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2AAF30FED40DD2A8A4.png" manifest:media-type="image/png"/>
  <manifest:file-entry manifest:full-path="Pictures/1000000000000012000000126DF5AA228508EE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993cm" fo:margin-left="0.203cm" fo:margin-top="0cm" fo:margin-bottom="0cm" table:align="left" style:writing-mode="lr-tb"/>
    </style:style>
    <style:style style:name="Tabela1.A" style:family="table-column">
      <style:table-column-properties style:column-width="2.648cm"/>
    </style:style>
    <style:style style:name="Tabela1.B" style:family="table-column">
      <style:table-column-properties style:column-width="3.872cm"/>
    </style:style>
    <style:style style:name="Tabela1.D" style:family="table-column">
      <style:table-column-properties style:column-width="2.6cm"/>
    </style:style>
    <style:style style:name="Tabela1.1" style:family="table-row">
      <style:table-row-properties style:row-height="0.501cm" fo:keep-together="auto"/>
    </style:style>
    <style:style style:name="Tabela1.A1" style:family="table-cell">
      <style:table-cell-properties fo:padding-left="0.009cm" fo:padding-right="0cm" fo:padding-top="0cm" fo:padding-bottom="0cm" fo:border="0.5pt solid #1a171c"/>
    </style:style>
    <style:style style:name="P1" style:family="paragraph" style:parent-style-name="Heading_20_1">
      <style:paragraph-properties fo:margin-left="5.653cm" fo:margin-right="5.696cm" fo:margin-top="0.157cm" fo:margin-bottom="0cm" loext:contextual-spacing="false" fo:text-indent="0cm" style:auto-text-indent="false"/>
    </style:style>
    <style:style style:name="P2" style:family="paragraph" style:parent-style-name="List_20_Paragraph" style:list-style-name="WWNum1">
      <style:paragraph-properties fo:margin-left="0.176cm" fo:margin-right="0cm" fo:margin-top="0.032cm" fo:margin-bottom="0cm" loext:contextual-spacing="false" fo:line-height="100%" fo:text-align="start" style:justify-single-word="false" fo:text-indent="0.023cm" style:auto-text-indent="false">
        <style:tab-stops>
          <style:tab-stop style:position="0.626cm"/>
        </style:tab-stops>
      </style:paragraph-properties>
    </style:style>
    <style:style style:name="P3" style:family="paragraph" style:parent-style-name="List_20_Paragraph" style:list-style-name="WWNum1">
      <style:paragraph-properties fo:margin-left="0.176cm" fo:margin-right="0.196cm" fo:margin-top="0.032cm" fo:margin-bottom="0cm" loext:contextual-spacing="false" fo:line-height="108%" fo:text-align="start" style:justify-single-word="false" fo:text-indent="0.7cm" style:auto-text-indent="false">
        <style:tab-stops>
          <style:tab-stop style:position="1.409cm"/>
        </style:tab-stops>
      </style:paragraph-properties>
    </style:style>
    <style:style style:name="P4" style:family="paragraph" style:parent-style-name="Table_20_Paragraph">
      <style:paragraph-properties fo:margin-left="0cm" fo:margin-right="0cm" fo:text-indent="0cm" style:auto-text-indent="false"/>
    </style:style>
    <style:style style:name="P5" style:family="paragraph" style:parent-style-name="Table_20_Paragraph">
      <style:paragraph-properties fo:margin-left="0.815cm" fo:margin-right="0.815cm" fo:text-indent="0cm" style:auto-text-indent="false"/>
    </style:style>
    <style:style style:name="P6" style:family="paragraph" style:parent-style-name="Table_20_Paragraph">
      <style:paragraph-properties fo:margin-left="0.182cm" fo:margin-right="0cm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18cm" fo:margin-right="0cm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644cm" fo:margin-right="0cm" fo:text-indent="0cm" style:auto-text-indent="false"/>
    </style:style>
    <style:style style:name="P9" style:family="paragraph" style:parent-style-name="Table_20_Paragraph">
      <style:paragraph-properties fo:margin-left="0.813cm" fo:margin-right="0.815cm" fo:text-indent="0cm" style:auto-text-indent="false"/>
    </style:style>
    <style:style style:name="P10" style:family="paragraph" style:parent-style-name="Table_20_Paragraph">
      <style:paragraph-properties fo:margin-left="4.888cm" fo:margin-right="4.888cm" fo:text-indent="0cm" style:auto-text-indent="false"/>
    </style:style>
    <style:style style:name="P1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011cm" fo:margin-right="0cm" fo:margin-top="0.143cm" fo:margin-bottom="0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01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708cm"/>
          <style:tab-stop style:position="12.517cm"/>
        </style:tab-stops>
      </style:paragraph-properties>
    </style:style>
    <style:style style:name="P15" style:family="paragraph" style:parent-style-name="Standard">
      <style:paragraph-properties fo:margin-left="0.011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11cm" fo:margin-right="0cm" fo:margin-top="0.002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11cm" fo:margin-right="0cm" fo:margin-top="0.351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11cm" fo:margin-right="0cm" fo:margin-top="0.051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11cm" fo:margin-right="0.062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margin-top="0cm" fo:margin-bottom="0cm" loext:contextual-spacing="false" fo:line-height="120%" fo:text-align="start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 style:master-page-name="Converted22">
      <style:paragraph-properties fo:margin-left="0.212cm" fo:margin-right="0cm" fo:margin-top="0.143cm" fo:margin-bottom="0cm" loext:contextual-spacing="false" fo:text-align="start" style:justify-single-word="false" fo:text-indent="0cm" style:auto-text-indent="false" style:page-number="auto">
        <style:tab-stops>
          <style:tab-stop style:position="12.735cm"/>
        </style:tab-stops>
      </style:paragraph-properties>
    </style:style>
    <style:style style:name="P23" style:family="paragraph" style:parent-style-name="Standard" style:master-page-name="Converted32">
      <style:paragraph-properties fo:margin-left="0.212cm" fo:margin-right="0cm" fo:margin-top="0.143cm" fo:margin-bottom="0cm" loext:contextual-spacing="false" fo:text-align="start" style:justify-single-word="false" fo:text-indent="0cm" style:auto-text-indent="false" style:page-number="auto">
        <style:tab-stops>
          <style:tab-stop style:position="12.748cm"/>
        </style:tab-stops>
      </style:paragraph-properties>
    </style:style>
    <style:style style:name="P24" style:family="paragraph" style:parent-style-name="Standard">
      <style:paragraph-properties fo:margin-left="0.212cm" fo:margin-right="0cm" fo:margin-top="0.016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93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26" style:family="paragraph" style:parent-style-name="Standard">
      <style:paragraph-properties fo:margin-left="1.196cm" fo:margin-right="1.182cm" fo:margin-top="0.155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813cm" fo:margin-right="0.797cm" fo:margin-top="0cm" fo:margin-bottom="0cm" loext:contextual-spacing="false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.194cm" fo:margin-top="0cm" fo:margin-bottom="0cm" loext:contextual-spacing="false" fo:line-height="110%" fo:text-align="justify" style:justify-single-word="false" fo:text-indent="0.7cm" style:auto-text-indent="false"/>
    </style:style>
    <style:style style:name="P29" style:family="paragraph" style:parent-style-name="Standard">
      <style:paragraph-properties fo:margin-left="0.199cm" fo:margin-right="0.208cm" fo:margin-top="0.162cm" fo:margin-bottom="0cm" loext:contextual-spacing="false" fo:line-height="11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208cm" fo:margin-top="0.042cm" fo:margin-bottom="0cm" loext:contextual-spacing="false" fo:line-height="101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208cm" fo:margin-top="0cm" fo:margin-bottom="0cm" loext:contextual-spacing="false" fo:line-height="115%" fo:text-align="justify" style:justify-single-word="false" fo:text-indent="0.699cm" style:auto-text-indent="false"/>
    </style:style>
    <style:style style:name="P32" style:family="paragraph" style:parent-style-name="Standard">
      <style:paragraph-properties fo:margin-left="0.199cm" fo:margin-right="0.208cm" fo:margin-top="0cm" fo:margin-bottom="0cm" loext:contextual-spacing="false" fo:line-height="103%" fo:text-align="justify" style:justify-single-word="false" fo:text-indent="0.699cm" style:auto-text-indent="false"/>
    </style:style>
    <style:style style:name="P33" style:family="paragraph" style:parent-style-name="Standard">
      <style:paragraph-properties fo:margin-left="0.199cm" fo:margin-right="0.208cm" fo:margin-top="0.09cm" fo:margin-bottom="0cm" loext:contextual-spacing="false" fo:line-height="103%" fo:text-align="justify" style:justify-single-word="false" fo:text-indent="0.699cm" style:auto-text-indent="false"/>
    </style:style>
    <style:style style:name="P34" style:family="paragraph" style:parent-style-name="Standard">
      <style:paragraph-properties fo:margin-left="0.199cm" fo:margin-right="0.208cm" fo:margin-top="0.069cm" fo:margin-bottom="0cm" loext:contextual-spacing="false" fo:line-height="103%" fo:text-align="justify" style:justify-single-word="false" fo:text-indent="0.699cm" style:auto-text-indent="false"/>
    </style:style>
    <style:style style:name="P35" style:family="paragraph" style:parent-style-name="Standard">
      <style:paragraph-properties fo:margin-left="0.199cm" fo:margin-right="0.208cm" fo:margin-top="0.067cm" fo:margin-bottom="0cm" loext:contextual-spacing="false" fo:line-height="103%" fo:text-align="justify" style:justify-single-word="false" fo:text-indent="0.699cm" style:auto-text-indent="false"/>
    </style:style>
    <style:style style:name="P36" style:family="paragraph" style:parent-style-name="Standard">
      <style:paragraph-properties fo:margin-left="0.199cm" fo:margin-right="0.208cm" fo:margin-top="0.016cm" fo:margin-bottom="0cm" loext:contextual-spacing="false" fo:line-height="103%" fo:text-align="justify" style:justify-single-word="false" fo:text-indent="0.699cm" style:auto-text-indent="false"/>
    </style:style>
    <style:style style:name="P37" style:family="paragraph" style:parent-style-name="Standard">
      <style:paragraph-properties fo:margin-left="0.199cm" fo:margin-right="0.208cm" fo:margin-top="0.014cm" fo:margin-bottom="0cm" loext:contextual-spacing="false" fo:line-height="103%" fo:text-align="justify" style:justify-single-word="false" fo:text-indent="0.699cm" style:auto-text-indent="false"/>
    </style:style>
    <style:style style:name="P38" style:family="paragraph" style:parent-style-name="Standard">
      <style:paragraph-properties fo:margin-left="0.199cm" fo:margin-right="0.208cm" fo:margin-top="0.002cm" fo:margin-bottom="0cm" loext:contextual-spacing="false" fo:line-height="103%" fo:text-align="justify" style:justify-single-word="false" fo:text-indent="0.699cm" style:auto-text-indent="false"/>
    </style:style>
    <style:style style:name="P39" style:family="paragraph" style:parent-style-name="Standard">
      <style:paragraph-properties fo:margin-left="0.199cm" fo:margin-right="0.208cm" fo:margin-top="0.009cm" fo:margin-bottom="0cm" loext:contextual-spacing="false" fo:line-height="101%" fo:text-align="justify" style:justify-single-word="false" fo:text-indent="0.699cm" style:auto-text-indent="false"/>
    </style:style>
    <style:style style:name="P40" style:family="paragraph" style:parent-style-name="Standard">
      <style:paragraph-properties fo:margin-left="0.199cm" fo:margin-right="0.208cm" fo:margin-top="0.056cm" fo:margin-bottom="0cm" loext:contextual-spacing="false" fo:line-height="103%" fo:text-align="justify" style:justify-single-word="false" fo:text-indent="0.699cm" style:auto-text-indent="false"/>
    </style:style>
    <style:style style:name="P41" style:family="paragraph" style:parent-style-name="Standard">
      <style:paragraph-properties fo:margin-left="0.011cm" fo:margin-right="0.018cm" fo:margin-top="0cm" fo:margin-bottom="0cm" loext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.206cm" fo:margin-top="0cm" fo:margin-bottom="0cm" loext:contextual-spacing="false" fo:line-height="110%" fo:text-align="justify" style:justify-single-word="false" fo:text-indent="0.7cm" style:auto-text-indent="false"/>
    </style:style>
    <style:style style:name="P43" style:family="paragraph" style:parent-style-name="Standard">
      <style:paragraph-properties fo:margin-left="0.199cm" fo:margin-right="2.858cm" fo:margin-top="0.002cm" fo:margin-bottom="0cm" loext:contextual-spacing="false" fo:line-height="110%" fo:text-align="start" style:justify-single-word="false" fo:text-indent="0cm" style:auto-text-indent="false"/>
    </style:style>
    <style:style style:name="P44" style:family="paragraph" style:parent-style-name="Standard">
      <style:paragraph-properties fo:margin-left="0.912cm" fo:margin-right="0.196cm" fo:margin-top="0.162cm" fo:margin-bottom="0cm" loext:contextual-spacing="false" fo:line-height="113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912cm" fo:margin-right="0.196cm" fo:margin-top="0cm" fo:margin-bottom="0cm" loext:contextual-spacing="false" fo:line-height="113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912cm" fo:margin-right="0.196cm" fo:margin-top="0.205cm" fo:margin-bottom="0cm" loext:contextual-spacing="false" fo:line-height="113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912cm" fo:margin-right="0.196cm" fo:margin-top="0.002cm" fo:margin-bottom="0cm" loext:contextual-spacing="false" fo:line-height="113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912cm" fo:margin-right="0.196cm" fo:margin-top="0.302cm" fo:margin-bottom="0cm" loext:contextual-spacing="false" fo:line-height="113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912cm" fo:margin-right="0cm" fo:margin-top="0.034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912cm" fo:margin-right="0cm" fo:margin-top="0.034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912cm" fo:margin-right="0cm" fo:margin-top="0.028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912cm" fo:margin-right="0cm" fo:margin-top="0.014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912cm" fo:margin-right="0cm" fo:margin-top="0.014cm" fo:margin-bottom="0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912cm" fo:margin-right="0cm" fo:margin-top="0.069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912cm" fo:margin-right="0cm" fo:margin-top="0.023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912cm" fo:margin-right="0cm" fo:margin-top="0cm" fo:margin-bottom="0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912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912cm" fo:margin-right="0cm" fo:margin-top="0.012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912cm" fo:margin-right="0cm" fo:margin-top="0.00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912cm" fo:margin-right="0cm" fo:margin-top="0.002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912cm" fo:margin-right="0cm" fo:margin-top="0.016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912cm" fo:margin-right="0cm" fo:margin-top="0.016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912cm" fo:margin-right="0cm" fo:margin-top="0.03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12cm" fo:margin-right="0cm" fo:margin-top="0.004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912cm" fo:margin-right="0cm" fo:margin-top="0.093cm" fo:margin-bottom="0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912cm" fo:margin-right="0cm" fo:margin-top="0.058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912cm" fo:margin-right="0cm" fo:margin-top="0.009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0.912cm" fo:margin-right="0cm" fo:margin-top="0.032cm" fo:margin-bottom="0cm" loext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12cm" fo:margin-right="0.196cm" fo:margin-top="0.007cm" fo:margin-bottom="0cm" loext:contextual-spacing="false" fo:line-height="103%" fo:text-align="justify" style:justify-single-word="false" fo:text-indent="0.699cm" style:auto-text-indent="false"/>
    </style:style>
    <style:style style:name="P70" style:family="paragraph" style:parent-style-name="Standard">
      <style:paragraph-properties fo:margin-left="0.212cm" fo:margin-right="0.196cm" fo:margin-top="0.016cm" fo:margin-bottom="0cm" loext:contextual-spacing="false" fo:line-height="103%" fo:text-align="justify" style:justify-single-word="false" fo:text-indent="0.699cm" style:auto-text-indent="false"/>
    </style:style>
    <style:style style:name="P71" style:family="paragraph" style:parent-style-name="Standard">
      <style:paragraph-properties fo:margin-left="0.212cm" fo:margin-right="0.196cm" fo:margin-top="0.002cm" fo:margin-bottom="0cm" loext:contextual-spacing="false" fo:line-height="103%" fo:text-align="justify" style:justify-single-word="false" fo:text-indent="0.699cm" style:auto-text-indent="false"/>
    </style:style>
    <style:style style:name="P72" style:family="paragraph" style:parent-style-name="Standard">
      <style:paragraph-properties fo:margin-left="0.212cm" fo:margin-right="0.196cm" fo:margin-top="0.014cm" fo:margin-bottom="0cm" loext:contextual-spacing="false" fo:line-height="103%" fo:text-align="justify" style:justify-single-word="false" fo:text-indent="0.699cm" style:auto-text-indent="false"/>
    </style:style>
    <style:style style:name="P73" style:family="paragraph" style:parent-style-name="Standard">
      <style:paragraph-properties fo:margin-left="0.212cm" fo:margin-right="0.196cm" fo:margin-top="0cm" fo:margin-bottom="0cm" loext:contextual-spacing="false" fo:line-height="103%" fo:text-align="justify" style:justify-single-word="false" fo:text-indent="0.699cm" style:auto-text-indent="false"/>
    </style:style>
    <style:style style:name="P74" style:family="paragraph" style:parent-style-name="Standard">
      <style:paragraph-properties fo:margin-left="0.212cm" fo:margin-right="0.196cm" fo:margin-top="0.079cm" fo:margin-bottom="0cm" loext:contextual-spacing="false" fo:line-height="103%" fo:text-align="justify" style:justify-single-word="false" fo:text-indent="0.699cm" style:auto-text-indent="false"/>
    </style:style>
    <style:style style:name="P75" style:family="paragraph" style:parent-style-name="Standard">
      <style:paragraph-properties fo:margin-left="0.212cm" fo:margin-right="0.196cm" fo:margin-top="0.032cm" fo:margin-bottom="0cm" loext:contextual-spacing="false" fo:line-height="103%" fo:text-align="justify" style:justify-single-word="false" fo:text-indent="0.699cm" style:auto-text-indent="false"/>
    </style:style>
    <style:style style:name="P76" style:family="paragraph" style:parent-style-name="Standard">
      <style:paragraph-properties fo:margin-left="0.212cm" fo:margin-right="0.196cm" fo:margin-top="0.062cm" fo:margin-bottom="0cm" loext:contextual-spacing="false" fo:line-height="103%" fo:text-align="justify" style:justify-single-word="false" fo:text-indent="0.699cm" style:auto-text-indent="false"/>
    </style:style>
    <style:style style:name="P77" style:family="paragraph" style:parent-style-name="Standard">
      <style:paragraph-properties fo:margin-left="0.212cm" fo:margin-right="0.196cm" fo:margin-top="0.042cm" fo:margin-bottom="0cm" loext:contextual-spacing="false" fo:line-height="103%" fo:text-align="justify" style:justify-single-word="false" fo:text-indent="0.699cm" style:auto-text-indent="false"/>
    </style:style>
    <style:style style:name="P78" style:family="paragraph" style:parent-style-name="Standard">
      <style:paragraph-properties fo:margin-left="0.9cm" fo:margin-right="0.208cm" fo:margin-top="0cm" fo:margin-bottom="0cm" loext:contextual-spacing="false" fo:line-height="113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9cm" fo:margin-right="0.208cm" fo:margin-top="0.002cm" fo:margin-bottom="0cm" loext:contextual-spacing="false" fo:line-height="113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9cm" fo:margin-right="0.208cm" fo:margin-top="0.201cm" fo:margin-bottom="0cm" loext:contextual-spacing="false" fo:line-height="113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9cm" fo:margin-right="0.208cm" fo:margin-top="0.162cm" fo:margin-bottom="0cm" loext:contextual-spacing="false" fo:line-height="113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9cm" fo:margin-right="0cm" fo:margin-top="0cm" fo:margin-bottom="0cm" loext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9cm" fo:margin-right="0cm" fo:margin-top="0cm" fo:margin-bottom="0cm" loext:contextual-spacing="false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9cm" fo:margin-right="0cm" fo:margin-top="0.014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9cm" fo:margin-right="0cm" fo:margin-top="0.014cm" fo:margin-bottom="0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9cm" fo:margin-right="0cm" fo:margin-top="0.074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9cm" fo:margin-right="0cm" fo:margin-top="0.002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9cm" fo:margin-right="0cm" fo:margin-top="0.002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9cm" fo:margin-right="0cm" fo:margin-top="0.032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9cm" fo:margin-right="0cm" fo:margin-top="0.025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9cm" fo:margin-right="0cm" fo:margin-top="0.06cm" fo:margin-bottom="0cm" loext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9cm" fo:margin-right="0cm" fo:margin-top="0.009cm" fo:margin-bottom="0cm" loext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9cm" fo:margin-right="0cm" fo:margin-top="0.016cm" fo:margin-bottom="0cm" loext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9cm" fo:margin-right="0cm" fo:margin-top="0.016cm" fo:margin-bottom="0cm" loext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9cm" fo:margin-right="0cm" fo:margin-top="0.048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9cm" fo:margin-right="0cm" fo:margin-top="0.071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9cm" fo:margin-right="0cm" fo:margin-top="0.053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9cm" fo:margin-right="0cm" fo:margin-top="0.011cm" fo:margin-bottom="0cm" loext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99cm" fo:margin-right="0cm" fo:margin-top="0.014cm" fo:margin-bottom="0cm" loext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199cm" fo:margin-right="0cm" fo:margin-top="0.002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99cm" fo:margin-right="0cm" fo:margin-top="0.016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99cm" fo:margin-right="0cm" fo:margin-top="0.161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12cm" fo:margin-right="0.196cm" fo:margin-top="0.016cm" fo:margin-bottom="0cm" loext:contextual-spacing="false" fo:line-height="103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212cm" fo:margin-right="0.196cm" fo:margin-top="0.002cm" fo:margin-bottom="0cm" loext:contextual-spacing="false" fo:line-height="103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212cm" fo:margin-right="0.196cm" fo:margin-top="0cm" fo:margin-bottom="0cm" loext:contextual-spacing="false" fo:line-height="103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212cm" fo:margin-right="0.196cm" fo:margin-top="0.044cm" fo:margin-bottom="0cm" loext:contextual-spacing="false" fo:line-height="101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199cm" fo:margin-right="0.208cm" fo:margin-top="0.016cm" fo:margin-bottom="0cm" loext:contextual-spacing="false" fo:line-height="103%" fo:text-align="justify" style:justify-single-word="false" fo:text-indent="-0.002cm" style:auto-text-indent="false"/>
    </style:style>
    <style:style style:name="P109" style:family="paragraph" style:parent-style-name="Standard">
      <style:paragraph-properties fo:margin-left="0.199cm" fo:margin-right="0.208cm" fo:margin-top="0cm" fo:margin-bottom="0cm" loext:contextual-spacing="false" fo:line-height="103%" fo:text-align="justify" style:justify-single-word="false" fo:text-indent="0.7cm" style:auto-text-indent="false"/>
    </style:style>
    <style:style style:name="P110" style:family="paragraph" style:parent-style-name="Standard">
      <style:paragraph-properties fo:margin-left="0.201cm" fo:margin-right="0.191cm" fo:margin-top="0cm" fo:margin-bottom="0cm" loext:contextual-spacing="false" fo:line-height="103%" fo:text-align="start" style:justify-single-word="false" fo:text-indent="-0.002cm" style:auto-text-indent="false"/>
    </style:style>
    <style:style style:name="P111" style:family="paragraph" style:parent-style-name="Standard">
      <style:paragraph-properties fo:margin-left="0.9cm" fo:margin-right="0.173cm" fo:margin-top="0.344cm" fo:margin-bottom="0cm" loext:contextual-spacing="false" fo:line-height="113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199cm" fo:margin-right="0.173cm" fo:margin-top="0.014cm" fo:margin-bottom="0cm" loext:contextual-spacing="false" fo:line-height="103%" fo:text-align="justify" style:justify-single-word="false" fo:text-indent="0.699cm" style:auto-text-indent="false"/>
    </style:style>
    <style:style style:name="P113" style:family="paragraph" style:parent-style-name="Standard">
      <style:paragraph-properties fo:margin-left="0.199cm" fo:margin-right="0.173cm" fo:margin-top="0cm" fo:margin-bottom="0cm" loext:contextual-spacing="false" fo:line-height="103%" fo:text-align="justify" style:justify-single-word="false" fo:text-indent="0.699cm" style:auto-text-indent="false"/>
    </style:style>
    <style:style style:name="P114" style:family="paragraph" style:parent-style-name="Standard">
      <style:paragraph-properties fo:margin-left="0.199cm" fo:margin-right="0.173cm" fo:margin-top="0.042cm" fo:margin-bottom="0cm" loext:contextual-spacing="false" fo:line-height="103%" fo:text-align="justify" style:justify-single-word="false" fo:text-indent="0.699cm" style:auto-text-indent="false"/>
    </style:style>
    <style:style style:name="P115" style:family="paragraph" style:parent-style-name="Standard">
      <style:paragraph-properties fo:margin-left="0.199cm" fo:margin-right="0.173cm" fo:margin-top="0.002cm" fo:margin-bottom="0cm" loext:contextual-spacing="false" fo:line-height="103%" fo:text-align="justify" style:justify-single-word="false" fo:text-indent="0.699cm" style:auto-text-indent="false"/>
    </style:style>
    <style:style style:name="P116" style:family="paragraph" style:parent-style-name="Standard">
      <style:paragraph-properties fo:margin-left="0.199cm" fo:margin-right="0.173cm" fo:margin-top="0.016cm" fo:margin-bottom="0cm" loext:contextual-spacing="false" fo:line-height="103%" fo:text-align="justify" style:justify-single-word="false" fo:text-indent="0.699cm" style:auto-text-indent="false"/>
    </style:style>
    <style:style style:name="P117" style:family="paragraph" style:parent-style-name="Standard">
      <style:paragraph-properties fo:margin-left="0.212cm" fo:margin-right="0.194cm" fo:margin-top="0cm" fo:margin-bottom="0cm" loext:contextual-spacing="false" fo:line-height="103%" fo:text-align="justify" style:justify-single-word="false" fo:text-indent="0.699cm" style:auto-text-indent="false"/>
    </style:style>
    <style:style style:name="P118" style:family="paragraph" style:parent-style-name="Standard">
      <style:paragraph-properties fo:margin-left="0.199cm" fo:margin-right="0.206cm" fo:margin-top="0.093cm" fo:margin-bottom="0cm" loext:contextual-spacing="false" fo:line-height="103%" fo:text-align="justify" style:justify-single-word="false" fo:text-indent="0.699cm" style:auto-text-indent="false"/>
    </style:style>
    <style:style style:name="P119" style:family="paragraph" style:parent-style-name="Standard">
      <style:paragraph-properties fo:margin-left="0.9cm" fo:margin-right="0.206cm" fo:margin-top="0.206cm" fo:margin-bottom="0cm" loext:contextual-spacing="false" fo:line-height="113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212cm" fo:margin-right="0.196cm" fo:margin-top="0.007cm" fo:margin-bottom="0cm" loext:contextual-spacing="false" fo:line-height="101%" fo:text-align="justify" style:justify-single-word="false" fo:text-indent="0.7cm" style:auto-text-indent="false"/>
    </style:style>
    <style:style style:name="P121" style:family="paragraph" style:parent-style-name="Standard">
      <style:paragraph-properties fo:margin-left="0.212cm" fo:margin-right="0.196cm" fo:margin-top="0.002cm" fo:margin-bottom="0cm" loext:contextual-spacing="false" fo:line-height="103%" fo:text-align="justify" style:justify-single-word="false" fo:text-indent="0.7cm" style:auto-text-indent="false"/>
    </style:style>
    <style:style style:name="P122" style:family="paragraph" style:parent-style-name="Standard">
      <style:paragraph-properties fo:margin-left="0.212cm" fo:margin-right="0.185cm" fo:margin-top="0cm" fo:margin-bottom="0cm" loext:contextual-spacing="false" fo:line-height="101%" fo:text-align="justify" style:justify-single-word="false" fo:text-indent="0.699cm" style:auto-text-indent="false"/>
    </style:style>
    <style:style style:name="P123" style:family="paragraph" style:parent-style-name="Standard">
      <style:paragraph-properties fo:margin-left="0.201cm" fo:margin-right="0.208cm" fo:margin-top="0.016cm" fo:margin-bottom="0cm" loext:contextual-spacing="false" fo:line-height="103%" fo:text-align="justify" style:justify-single-word="false" fo:text-indent="0.699cm" style:auto-text-indent="false"/>
    </style:style>
    <style:style style:name="P124" style:family="paragraph" style:parent-style-name="Standard">
      <style:paragraph-properties fo:margin-left="0.912cm" fo:margin-right="0.196cm" fo:margin-top="0cm" fo:margin-bottom="0cm" loext:contextual-spacing="false" fo:line-height="113%" fo:text-align="justify" style:justify-single-word="false" fo:text-indent="0.699cm" style:auto-text-indent="false"/>
    </style:style>
    <style:style style:name="P125" style:family="paragraph" style:parent-style-name="Standard">
      <style:paragraph-properties fo:margin-left="0.076cm" fo:margin-right="0.194cm" fo:margin-top="0cm" fo:margin-bottom="0cm" loext:contextual-spacing="false" fo:line-height="113%" fo:text-align="end" style:justify-single-word="false" fo:text-indent="0.799cm" style:auto-text-indent="false"/>
    </style:style>
    <style:style style:name="P126" style:family="paragraph" style:parent-style-name="Standard">
      <style:paragraph-properties fo:margin-left="0.9cm" fo:margin-right="0.206cm" fo:margin-top="0cm" fo:margin-bottom="0cm" loext:contextual-spacing="false" fo:line-height="113%" fo:text-align="end" style:justify-single-word="false" fo:text-indent="0.699cm" style:auto-text-indent="false"/>
    </style:style>
    <style:style style:name="P127" style:family="paragraph" style:parent-style-name="Standard">
      <style:paragraph-properties fo:margin-left="1.6cm" fo:margin-right="0.191cm" fo:margin-top="0cm" fo:margin-bottom="0cm" loext:contextual-spacing="false" fo:line-height="113%" fo:text-align="start" style:justify-single-word="false" fo:text-indent="-0.7cm" style:auto-text-indent="false"/>
    </style:style>
    <style:style style:name="P128" style:family="paragraph" style:parent-style-name="Standard">
      <style:paragraph-properties fo:margin-left="0.912cm" fo:margin-right="0.194cm" fo:margin-top="0.162cm" fo:margin-bottom="0cm" loext:contextual-spacing="false" fo:line-height="113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212cm" fo:margin-right="0cm" fo:margin-top="0.048cm" fo:margin-bottom="0cm" loext:contextual-spacing="false" fo:line-height="103%" fo:text-align="start" style:justify-single-word="false" fo:text-indent="0.699cm" style:auto-text-indent="false"/>
    </style:style>
    <style:style style:name="P130" style:family="paragraph" style:parent-style-name="Standard">
      <style:paragraph-properties fo:margin-left="0.199cm" fo:margin-right="0.09cm" fo:margin-top="0.028cm" fo:margin-bottom="0cm" loext:contextual-spacing="false" fo:line-height="103%" fo:text-align="start" style:justify-single-word="false" fo:text-indent="0.699cm" style:auto-text-indent="false"/>
    </style:style>
    <style:style style:name="P131" style:family="paragraph" style:parent-style-name="Standard">
      <style:paragraph-properties fo:margin-left="0.877cm" fo:margin-right="0cm" fo:margin-top="0.044cm" fo:margin-bottom="0cm" loext:contextual-spacing="false" fo:line-height="110%" fo:text-align="start" style:justify-single-word="false" fo:text-indent="-0.7cm" style:auto-text-indent="false"/>
    </style:style>
    <style:style style:name="P132" style:family="paragraph" style:parent-style-name="Standard">
      <style:paragraph-properties fo:margin-left="0.877cm" fo:margin-right="0cm" fo:margin-top="0.002cm" fo:margin-bottom="0cm" loext:contextual-spacing="false" fo:line-height="110%" fo:text-align="start" style:justify-single-word="false" fo:text-indent="-0.7cm" style:auto-text-indent="false"/>
    </style:style>
    <style:style style:name="P133" style:family="paragraph" style:parent-style-name="Standard">
      <style:paragraph-properties fo:margin-left="0.877cm" fo:margin-right="0.183cm" fo:margin-top="0.002cm" fo:margin-bottom="0cm" loext:contextual-spacing="false" fo:line-height="110%" fo:text-align="start" style:justify-single-word="false" fo:text-indent="-0.7cm" style:auto-text-indent="false"/>
    </style:style>
    <style:style style:name="P134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176cm" fo:margin-right="0cm" fo:margin-top="0.161cm" fo:margin-bottom="0cm" loext:contextual-spacing="false" fo:line-height="106%" fo:text-align="start" style:justify-single-word="false" fo:text-indent="0cm" style:auto-text-indent="false"/>
    </style:style>
    <style:style style:name="P136" style:family="paragraph" style:parent-style-name="Standard">
      <style:paragraph-properties fo:margin-left="0.176cm" fo:margin-right="0cm" fo:margin-top="0.032cm" fo:margin-bottom="0cm" loext:contextual-spacing="false" fo:text-align="start" style:justify-single-word="false" fo:text-indent="0cm" style:auto-text-indent="false"/>
    </style:style>
    <style:style style:name="P137" style:family="paragraph" style:parent-style-name="Standard" style:master-page-name="Converted42">
      <style:paragraph-properties fo:margin-left="0.176cm" fo:margin-right="0cm" fo:margin-top="0.143cm" fo:margin-bottom="0cm" loext:contextual-spacing="false" fo:text-align="start" style:justify-single-word="false" fo:text-indent="0cm" style:auto-text-indent="false" style:page-number="auto">
        <style:tab-stops>
          <style:tab-stop style:position="12.7cm"/>
        </style:tab-stops>
      </style:paragraph-properties>
    </style:style>
    <style:style style:name="P138" style:family="paragraph" style:parent-style-name="Standard">
      <style:paragraph-properties fo:margin-left="0.877cm" fo:margin-right="0.048cm" fo:margin-top="0.046cm" fo:margin-bottom="0cm" loext:contextual-spacing="false" fo:line-height="110%" fo:text-align="start" style:justify-single-word="false" fo:text-indent="-0.7cm" style:auto-text-indent="false"/>
    </style:style>
    <style:style style:name="P139" style:family="paragraph" style:parent-style-name="Standard">
      <style:paragraph-properties fo:margin-left="0.877cm" fo:margin-right="0.196cm" fo:margin-top="0.002cm" fo:margin-bottom="0cm" loext:contextual-spacing="false" fo:line-height="110%" fo:text-align="justify" style:justify-single-word="false" fo:text-indent="-0.7cm" style:auto-text-indent="false"/>
    </style:style>
    <style:style style:name="P140" style:family="paragraph" style:parent-style-name="Standard">
      <style:paragraph-properties fo:margin-left="0.877cm" fo:margin-right="0.196cm" fo:margin-top="0.002cm" fo:margin-bottom="0cm" loext:contextual-spacing="false" fo:line-height="108%" fo:text-align="justify" style:justify-single-word="false" fo:text-indent="-0.7cm" style:auto-text-indent="false"/>
    </style:style>
    <style:style style:name="P141" style:family="paragraph" style:parent-style-name="Standard">
      <style:paragraph-properties fo:margin-left="0.877cm" fo:margin-right="0.196cm" fo:margin-top="0.002cm" fo:margin-bottom="0cm" loext:contextual-spacing="false" fo:line-height="106%" fo:text-align="justify" style:justify-single-word="false" fo:text-indent="-0.7cm" style:auto-text-indent="false"/>
    </style:style>
    <style:style style:name="P142" style:family="paragraph" style:parent-style-name="Standard">
      <style:paragraph-properties fo:margin-left="0.877cm" fo:margin-right="0.196cm" fo:margin-top="0.034cm" fo:margin-bottom="0cm" loext:contextual-spacing="false" fo:line-height="106%" fo:text-align="justify" style:justify-single-word="false" fo:text-indent="-0.7cm" style:auto-text-indent="false"/>
    </style:style>
    <style:style style:name="P143" style:family="paragraph" style:parent-style-name="Standard">
      <style:paragraph-properties fo:margin-left="0.877cm" fo:margin-right="0.196cm" fo:margin-top="0.034cm" fo:margin-bottom="0cm" loext:contextual-spacing="false" fo:line-height="108%" fo:text-align="justify" style:justify-single-word="false" fo:text-indent="-0.7cm" style:auto-text-indent="false"/>
    </style:style>
    <style:style style:name="P144" style:family="paragraph" style:parent-style-name="Standard">
      <style:paragraph-properties fo:margin-left="0.877cm" fo:margin-right="0.196cm" fo:margin-top="0cm" fo:margin-bottom="0cm" loext:contextual-spacing="false" fo:line-height="108%" fo:text-align="justify" style:justify-single-word="false" fo:text-indent="-0.7cm" style:auto-text-indent="false"/>
    </style:style>
    <style:style style:name="P145" style:family="paragraph" style:parent-style-name="Standard">
      <style:paragraph-properties fo:margin-left="0.877cm" fo:margin-right="0.196cm" fo:margin-top="0cm" fo:margin-bottom="0cm" loext:contextual-spacing="false" fo:line-height="106%" fo:text-align="justify" style:justify-single-word="false" fo:text-indent="-0.7cm" style:auto-text-indent="false"/>
    </style:style>
    <style:style style:name="P146" style:family="paragraph" style:parent-style-name="Standard">
      <style:paragraph-properties fo:margin-left="0.877cm" fo:margin-right="0.196cm" fo:margin-top="0.032cm" fo:margin-bottom="0cm" loext:contextual-spacing="false" fo:line-height="106%" fo:text-align="justify" style:justify-single-word="false" fo:text-indent="-0.7cm" style:auto-text-indent="false"/>
    </style:style>
    <style:style style:name="P147" style:family="paragraph" style:parent-style-name="Standard">
      <style:paragraph-properties fo:margin-left="0.877cm" fo:margin-right="0.196cm" fo:margin-top="0.016cm" fo:margin-bottom="0cm" loext:contextual-spacing="false" fo:line-height="110%" fo:text-align="justify" style:justify-single-word="false" fo:text-indent="-0.7cm" style:auto-text-indent="false"/>
    </style:style>
    <style:style style:name="P148" style:family="paragraph" style:parent-style-name="Standard">
      <style:paragraph-properties fo:margin-left="0.877cm" fo:margin-right="0.196cm" fo:margin-top="0.161cm" fo:margin-bottom="0cm" loext:contextual-spacing="false" fo:line-height="110%" fo:text-align="justify" style:justify-single-word="false" fo:text-indent="-0.7cm" style:auto-text-indent="false"/>
    </style:style>
    <style:style style:name="P149" style:family="paragraph" style:parent-style-name="Standard">
      <style:paragraph-properties fo:margin-left="0.877cm" fo:margin-right="0.196cm" fo:margin-top="0.004cm" fo:margin-bottom="0cm" loext:contextual-spacing="false" fo:line-height="110%" fo:text-align="justify" style:justify-single-word="false" fo:text-indent="-0.7cm" style:auto-text-indent="false"/>
    </style:style>
    <style:style style:name="P150" style:family="paragraph" style:parent-style-name="Standard">
      <style:paragraph-properties fo:margin-left="0.877cm" fo:margin-right="0.074cm" fo:margin-top="0.002cm" fo:margin-bottom="0cm" loext:contextual-spacing="false" fo:line-height="110%" fo:text-align="start" style:justify-single-word="false" fo:text-indent="-0.7cm" style:auto-text-indent="false"/>
    </style:style>
    <style:style style:name="P151" style:family="paragraph" style:parent-style-name="Standard">
      <style:paragraph-properties fo:margin-left="0.176cm" fo:margin-right="0.166cm" fo:margin-top="0.044cm" fo:margin-bottom="0cm" loext:contextual-spacing="false" fo:line-height="110%" fo:text-align="start" style:justify-single-word="false" fo:text-indent="0.699cm" style:auto-text-indent="false"/>
    </style:style>
    <style:style style:name="P152" style:family="paragraph" style:parent-style-name="Standard">
      <style:paragraph-properties fo:margin-left="0.877cm" fo:margin-right="0.182cm" fo:margin-top="0.046cm" fo:margin-bottom="0cm" loext:contextual-spacing="false" fo:line-height="110%" fo:text-align="start" style:justify-single-word="false" fo:text-indent="-0.7cm" style:auto-text-indent="false"/>
    </style:style>
    <style:style style:name="P153" style:family="paragraph" style:parent-style-name="Standard">
      <style:paragraph-properties fo:margin-left="0.9cm" fo:margin-right="0.173cm" fo:margin-top="0.034cm" fo:margin-bottom="0cm" loext:contextual-spacing="false" fo:line-height="108%" fo:text-align="justify" style:justify-single-word="false" fo:text-indent="-0.7cm" style:auto-text-indent="false"/>
    </style:style>
    <style:style style:name="P154" style:family="paragraph" style:parent-style-name="Standard">
      <style:paragraph-properties fo:margin-left="0.9cm" fo:margin-right="0.173cm" fo:margin-top="0.004cm" fo:margin-bottom="0cm" loext:contextual-spacing="false" fo:line-height="106%" fo:text-align="justify" style:justify-single-word="false" fo:text-indent="-0.7cm" style:auto-text-indent="false"/>
    </style:style>
    <style:style style:name="P155" style:family="paragraph" style:parent-style-name="Standard">
      <style:paragraph-properties fo:margin-left="0.9cm" fo:margin-right="0.173cm" fo:margin-top="0.004cm" fo:margin-bottom="0cm" loext:contextual-spacing="false" fo:line-height="110%" fo:text-align="justify" style:justify-single-word="false" fo:text-indent="-0.7cm" style:auto-text-indent="false"/>
    </style:style>
    <style:style style:name="P156" style:family="paragraph" style:parent-style-name="Standard">
      <style:paragraph-properties fo:margin-left="0.9cm" fo:margin-right="0.173cm" fo:margin-top="0.002cm" fo:margin-bottom="0cm" loext:contextual-spacing="false" fo:line-height="106%" fo:text-align="justify" style:justify-single-word="false" fo:text-indent="-0.7cm" style:auto-text-indent="false"/>
    </style:style>
    <style:style style:name="P157" style:family="paragraph" style:parent-style-name="Standard">
      <style:paragraph-properties fo:margin-left="0.9cm" fo:margin-right="0.173cm" fo:margin-top="0.002cm" fo:margin-bottom="0cm" loext:contextual-spacing="false" fo:line-height="108%" fo:text-align="justify" style:justify-single-word="false" fo:text-indent="-0.7cm" style:auto-text-indent="false"/>
    </style:style>
    <style:style style:name="P158" style:family="paragraph" style:parent-style-name="Standard">
      <style:paragraph-properties fo:margin-left="0.9cm" fo:margin-right="0.173cm" fo:margin-top="0.032cm" fo:margin-bottom="0cm" loext:contextual-spacing="false" fo:line-height="106%" fo:text-align="justify" style:justify-single-word="false" fo:text-indent="-0.7cm" style:auto-text-indent="false"/>
    </style:style>
    <style:style style:name="P159" style:family="paragraph" style:parent-style-name="Standard">
      <style:paragraph-properties fo:margin-left="0.9cm" fo:margin-right="0.173cm" fo:margin-top="0.161cm" fo:margin-bottom="0cm" loext:contextual-spacing="false" fo:line-height="110%" fo:text-align="justify" style:justify-single-word="false" fo:text-indent="-0.7cm" style:auto-text-indent="false"/>
    </style:style>
    <style:style style:name="P160" style:family="paragraph" style:parent-style-name="Standard">
      <style:paragraph-properties fo:margin-left="0.9cm" fo:margin-right="0.173cm" fo:margin-top="0.046cm" fo:margin-bottom="0cm" loext:contextual-spacing="false" fo:line-height="110%" fo:text-align="justify" style:justify-single-word="false" fo:text-indent="-0.7cm" style:auto-text-indent="false"/>
    </style:style>
    <style:style style:name="P161" style:family="paragraph" style:parent-style-name="Standard">
      <style:paragraph-properties fo:margin-left="0.9cm" fo:margin-right="0.173cm" fo:margin-top="0.034cm" fo:margin-bottom="0cm" loext:contextual-spacing="false" fo:line-height="106%" fo:text-align="justify" style:justify-single-word="false" fo:text-indent="-0.702cm" style:auto-text-indent="false"/>
    </style:style>
    <style:style style:name="P162" style:family="paragraph" style:parent-style-name="Standard">
      <style:paragraph-properties fo:margin-left="0.9cm" fo:margin-right="0.173cm" fo:margin-top="0.002cm" fo:margin-bottom="0cm" loext:contextual-spacing="false" fo:line-height="106%" fo:text-align="justify" style:justify-single-word="false" fo:text-indent="-0.702cm" style:auto-text-indent="false"/>
    </style:style>
    <style:style style:name="P163" style:family="paragraph" style:parent-style-name="Standard">
      <style:paragraph-properties fo:margin-left="0.199cm" fo:margin-right="0cm" fo:margin-top="0cm" fo:margin-bottom="0cm" loext:contextual-spacing="false" fo:line-height="106%" fo:text-align="start" style:justify-single-word="false" fo:text-indent="-0.002cm" style:auto-text-indent="false"/>
    </style:style>
    <style:style style:name="P164" style:family="paragraph" style:parent-style-name="Standard">
      <style:paragraph-properties fo:margin-left="0.877cm" fo:margin-right="0cm" fo:margin-top="0.002cm" fo:margin-bottom="0cm" loext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0.877cm" fo:margin-right="0cm" fo:margin-top="0.032cm" fo:margin-bottom="0cm" loext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0.877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67" style:family="paragraph" style:parent-style-name="Standard">
      <style:paragraph-properties fo:margin-left="0.877cm" fo:margin-right="0.196cm" fo:margin-top="0cm" fo:margin-bottom="0cm" loext:contextual-spacing="false" fo:line-height="106%" fo:text-align="justify" style:justify-single-word="false" fo:text-indent="-0.702cm" style:auto-text-indent="false"/>
    </style:style>
    <style:style style:name="P168" style:family="paragraph" style:parent-style-name="Standard">
      <style:paragraph-properties fo:margin-left="0.877cm" fo:margin-right="0.196cm" fo:margin-top="0.002cm" fo:margin-bottom="0cm" loext:contextual-spacing="false" fo:line-height="110%" fo:text-align="justify" style:justify-single-word="false" fo:text-indent="-0.702cm" style:auto-text-indent="false"/>
    </style:style>
    <style:style style:name="P169" style:family="paragraph" style:parent-style-name="Standard">
      <style:paragraph-properties fo:margin-left="0.176cm" fo:margin-right="0.194cm" fo:margin-top="0.004cm" fo:margin-bottom="0cm" loext:contextual-spacing="false" fo:line-height="106%" fo:text-align="start" style:justify-single-word="false" fo:text-indent="0cm" style:auto-text-indent="false"/>
    </style:style>
    <style:style style:name="P170" style:family="paragraph" style:parent-style-name="Standard">
      <style:paragraph-properties fo:margin-left="0.201cm" fo:margin-right="1.503cm" fo:margin-top="0.004cm" fo:margin-bottom="0cm" loext:contextual-spacing="false" fo:line-height="110%" fo:text-align="start" style:justify-single-word="false" fo:text-indent="-0.002cm" style:auto-text-indent="false"/>
    </style:style>
    <style:style style:name="P171" style:family="paragraph" style:parent-style-name="Standard">
      <style:paragraph-properties fo:margin-left="0.199cm" fo:margin-right="0.171cm" fo:margin-top="0.004cm" fo:margin-bottom="0cm" loext:contextual-spacing="false" fo:line-height="110%" fo:text-align="start" style:justify-single-word="false" fo:text-indent="0cm" style:auto-text-indent="false"/>
    </style:style>
    <style:style style:name="P172" style:family="paragraph" style:parent-style-name="Standard">
      <style:paragraph-properties fo:margin-left="0.201cm" fo:margin-right="1.304cm" fo:margin-top="0.046cm" fo:margin-bottom="0cm" loext:contextual-spacing="false" fo:line-height="110%" fo:text-align="start" style:justify-single-word="false" fo:text-indent="-0.002cm" style:auto-text-indent="false"/>
    </style:style>
    <style:style style:name="P173" style:family="paragraph" style:parent-style-name="Standard">
      <style:paragraph-properties fo:margin-left="0.9cm" fo:margin-right="0.243cm" fo:margin-top="0cm" fo:margin-bottom="0cm" loext:contextual-spacing="false" fo:line-height="110%" fo:text-align="justify" style:justify-single-word="false" fo:text-indent="-0.7cm" style:auto-text-indent="false"/>
    </style:style>
    <style:style style:name="P174" style:family="paragraph" style:parent-style-name="Standard">
      <style:paragraph-properties fo:margin-left="0.9cm" fo:margin-right="0.243cm" fo:margin-top="0.002cm" fo:margin-bottom="0cm" loext:contextual-spacing="false" fo:line-height="110%" fo:text-align="justify" style:justify-single-word="false" fo:text-indent="-0.7cm" style:auto-text-indent="false"/>
    </style:style>
    <style:style style:name="P175" style:family="paragraph" style:parent-style-name="Standard">
      <style:paragraph-properties fo:margin-left="0.9cm" fo:margin-right="0.199cm" fo:margin-top="0.002cm" fo:margin-bottom="0cm" loext:contextual-spacing="false" fo:line-height="110%" fo:text-align="justify" style:justify-single-word="false" fo:text-indent="-0.7cm" style:auto-text-indent="false"/>
    </style:style>
    <style:style style:name="P176" style:family="paragraph" style:parent-style-name="Text_20_body">
      <style:text-properties fo:font-size="10pt" style:font-size-asian="10pt"/>
    </style:style>
    <style:style style:name="P177" style:family="paragraph" style:parent-style-name="Text_20_body">
      <style:text-properties fo:font-size="12.5pt" style:font-size-asian="12.5pt"/>
    </style:style>
    <style:style style:name="P178" style:family="paragraph" style:parent-style-name="Text_20_body">
      <style:paragraph-properties fo:margin-top="0cm" fo:margin-bottom="0cm" loext:contextual-spacing="false"/>
    </style:style>
    <style:style style:name="P179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P180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18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182" style:family="paragraph" style:parent-style-name="Text_20_body">
      <style:paragraph-properties fo:margin-top="0cm" fo:margin-bottom="0cm" loext:contextual-spacing="false"/>
      <style:text-properties fo:font-size="9pt" style:font-size-asian="9pt"/>
    </style:style>
    <style:style style:name="P183" style:family="paragraph" style:parent-style-name="Text_20_body">
      <style:paragraph-properties fo:margin-top="0cm" fo:margin-bottom="0cm" loext:contextual-spacing="false"/>
      <style:text-properties fo:font-size="13pt" style:font-size-asian="13pt"/>
    </style:style>
    <style:style style:name="P184" style:family="paragraph" style:parent-style-name="Text_20_body">
      <style:paragraph-properties fo:margin-top="0cm" fo:margin-bottom="0cm" loext:contextual-spacing="false"/>
      <style:text-properties fo:font-size="5pt" style:font-size-asian="5pt"/>
    </style:style>
    <style:style style:name="P185" style:family="paragraph" style:parent-style-name="Text_20_body">
      <style:paragraph-properties fo:margin-top="0cm" fo:margin-bottom="0cm" loext:contextual-spacing="false" fo:line-height="5%"/>
      <style:text-properties fo:font-size="1pt" style:font-size-asian="1pt"/>
    </style:style>
    <style:style style:name="P186" style:family="paragraph" style:parent-style-name="Text_20_body">
      <style:paragraph-properties fo:margin-top="0cm" fo:margin-bottom="0cm" loext:contextual-spacing="false"/>
      <style:text-properties fo:font-size="12pt" style:font-size-asian="12pt"/>
    </style:style>
    <style:style style:name="P187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188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189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90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91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92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93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194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95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96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9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198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99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200" style:family="paragraph" style:parent-style-name="Text_20_body">
      <style:paragraph-properties fo:margin-top="0.016cm" fo:margin-bottom="0cm" loext:contextual-spacing="false"/>
      <style:text-properties fo:font-size="20pt" style:font-size-asian="20pt"/>
    </style:style>
    <style:style style:name="P201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02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03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04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05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06" style:family="paragraph" style:parent-style-name="Text_20_body" style:master-page-name="Converted1">
      <style:paragraph-properties fo:margin-top="0.016cm" fo:margin-bottom="0cm" loext:contextual-spacing="false" style:page-number="180"/>
      <style:text-properties fo:font-size="9pt" style:font-size-asian="9pt"/>
    </style:style>
    <style:style style:name="P207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9pt" style:font-size-asian="9pt"/>
    </style:style>
    <style:style style:name="P208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9pt" style:font-size-asian="9pt"/>
    </style:style>
    <style:style style:name="P209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9pt" style:font-size-asian="9pt"/>
    </style:style>
    <style:style style:name="P210" style:family="paragraph" style:parent-style-name="Text_20_body" style:master-page-name="Converted24">
      <style:paragraph-properties fo:margin-top="0.016cm" fo:margin-bottom="0cm" loext:contextual-spacing="false" style:page-number="auto"/>
      <style:text-properties fo:font-size="9pt" style:font-size-asian="9pt"/>
    </style:style>
    <style:style style:name="P211" style:family="paragraph" style:parent-style-name="Text_20_body" style:master-page-name="Converted31">
      <style:paragraph-properties fo:margin-top="0.016cm" fo:margin-bottom="0cm" loext:contextual-spacing="false" style:page-number="auto"/>
      <style:text-properties fo:font-size="9pt" style:font-size-asian="9pt"/>
    </style:style>
    <style:style style:name="P212" style:family="paragraph" style:parent-style-name="Text_20_body" style:master-page-name="Converted43">
      <style:paragraph-properties fo:margin-top="0.016cm" fo:margin-bottom="0cm" loext:contextual-spacing="false" style:page-number="222"/>
      <style:text-properties fo:font-size="8.5pt" style:font-size-asian="8.5pt"/>
    </style:style>
    <style:style style:name="P213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214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215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216" style:family="paragraph" style:parent-style-name="Text_20_body">
      <style:paragraph-properties fo:margin-left="0.199cm" fo:margin-right="0.208cm" fo:margin-top="0cm" fo:margin-bottom="0cm" loext:contextual-spacing="false" fo:line-height="110%" fo:text-align="justify" style:justify-single-word="false" fo:text-indent="0.699cm" style:auto-text-indent="false"/>
    </style:style>
    <style:style style:name="P217" style:family="paragraph" style:parent-style-name="Text_20_body">
      <style:paragraph-properties fo:margin-left="0.199cm" fo:margin-right="0.208cm" fo:line-height="110%" fo:text-align="justify" style:justify-single-word="false" fo:text-indent="0.699cm" style:auto-text-indent="false"/>
    </style:style>
    <style:style style:name="P218" style:family="paragraph" style:parent-style-name="Text_20_body">
      <style:paragraph-properties fo:margin-left="0.199cm" fo:margin-right="0.208cm" fo:margin-top="0.303cm" fo:margin-bottom="0cm" loext:contextual-spacing="false" fo:line-height="110%" fo:text-align="justify" style:justify-single-word="false" fo:text-indent="0.699cm" style:auto-text-indent="false"/>
    </style:style>
    <style:style style:name="P219" style:family="paragraph" style:parent-style-name="Text_20_body">
      <style:paragraph-properties fo:margin-left="0.199cm" fo:margin-right="0.208cm" fo:margin-top="0.002cm" fo:margin-bottom="0cm" loext:contextual-spacing="false" fo:line-height="110%" fo:text-align="justify" style:justify-single-word="false" fo:text-indent="0.699cm" style:auto-text-indent="false"/>
    </style:style>
    <style:style style:name="P220" style:family="paragraph" style:parent-style-name="Text_20_body">
      <style:paragraph-properties fo:margin-left="0.199cm" fo:margin-right="0.208cm" fo:margin-top="0.198cm" fo:margin-bottom="0cm" loext:contextual-spacing="false" fo:line-height="108%" fo:text-align="justify" style:justify-single-word="false" fo:text-indent="0.699cm" style:auto-text-indent="false"/>
    </style:style>
    <style:style style:name="P221" style:family="paragraph" style:parent-style-name="Text_20_body">
      <style:paragraph-properties fo:margin-left="0.199cm" fo:margin-right="0.208cm" fo:margin-top="0.302cm" fo:margin-bottom="0cm" loext:contextual-spacing="false" fo:line-height="110%" fo:text-align="justify" style:justify-single-word="false" fo:text-indent="0.699cm" style:auto-text-indent="false"/>
    </style:style>
    <style:style style:name="P222" style:family="paragraph" style:parent-style-name="Text_20_body">
      <style:paragraph-properties fo:margin-left="0.212cm" fo:margin-right="0.196cm" fo:margin-top="0.303cm" fo:margin-bottom="0cm" loext:contextual-spacing="false" fo:line-height="110%" fo:text-align="justify" style:justify-single-word="false" fo:text-indent="0.699cm" style:auto-text-indent="false"/>
    </style:style>
    <style:style style:name="P223" style:family="paragraph" style:parent-style-name="Text_20_body">
      <style:paragraph-properties fo:margin-left="0.212cm" fo:margin-right="0.196cm" fo:line-height="110%" fo:text-align="justify" style:justify-single-word="false" fo:text-indent="0.699cm" style:auto-text-indent="false"/>
    </style:style>
    <style:style style:name="P224" style:family="paragraph" style:parent-style-name="Text_20_body">
      <style:paragraph-properties fo:margin-left="0.212cm" fo:margin-right="0.196cm" fo:line-height="110%" fo:text-align="end" style:justify-single-word="false" fo:text-indent="0.699cm" style:auto-text-indent="false"/>
    </style:style>
    <style:style style:name="P225" style:family="paragraph" style:parent-style-name="Text_20_body">
      <style:paragraph-properties fo:margin-left="0.212cm" fo:margin-right="0.196cm" fo:margin-top="0.046cm" fo:margin-bottom="0cm" loext:contextual-spacing="false" fo:line-height="110%" fo:text-align="justify" style:justify-single-word="false" fo:text-indent="0.699cm" style:auto-text-indent="false"/>
    </style:style>
    <style:style style:name="P226" style:family="paragraph" style:parent-style-name="Text_20_body">
      <style:paragraph-properties fo:margin-left="0.212cm" fo:margin-right="0.196cm" fo:margin-top="0.289cm" fo:margin-bottom="0cm" loext:contextual-spacing="false" fo:line-height="110%" fo:text-align="justify" style:justify-single-word="false" fo:text-indent="0.699cm" style:auto-text-indent="false"/>
    </style:style>
    <style:style style:name="P227" style:family="paragraph" style:parent-style-name="Text_20_body">
      <style:paragraph-properties fo:margin-left="0.212cm" fo:margin-right="0.196cm" fo:margin-top="0.302cm" fo:margin-bottom="0cm" loext:contextual-spacing="false" fo:line-height="110%" fo:text-align="justify" style:justify-single-word="false" fo:text-indent="0.699cm" style:auto-text-indent="false"/>
    </style:style>
    <style:style style:name="P228" style:family="paragraph" style:parent-style-name="Text_20_body">
      <style:paragraph-properties fo:margin-left="0.212cm" fo:margin-right="0.196cm" fo:margin-top="0.302cm" fo:margin-bottom="0cm" loext:contextual-spacing="false" fo:line-height="110%" fo:text-align="end" style:justify-single-word="false" fo:text-indent="0.699cm" style:auto-text-indent="false"/>
    </style:style>
    <style:style style:name="P229" style:family="paragraph" style:parent-style-name="Text_20_body">
      <style:paragraph-properties fo:margin-left="0.212cm" fo:margin-right="0.196cm" fo:margin-top="0.3cm" fo:margin-bottom="0cm" loext:contextual-spacing="false" fo:line-height="110%" fo:text-align="justify" style:justify-single-word="false" fo:text-indent="0.699cm" style:auto-text-indent="false"/>
    </style:style>
    <style:style style:name="P230" style:family="paragraph" style:parent-style-name="Text_20_body">
      <style:paragraph-properties fo:margin-left="0.212cm" fo:margin-right="0.196cm" fo:margin-top="0cm" fo:margin-bottom="0cm" loext:contextual-spacing="false" fo:line-height="108%" fo:text-align="justify" style:justify-single-word="false" fo:text-indent="0.699cm" style:auto-text-indent="false"/>
    </style:style>
    <style:style style:name="P231" style:family="paragraph" style:parent-style-name="Text_20_body">
      <style:paragraph-properties fo:margin-left="0.212cm" fo:margin-right="0.196cm" fo:margin-top="0.196cm" fo:margin-bottom="0cm" loext:contextual-spacing="false" fo:line-height="108%" fo:text-align="justify" style:justify-single-word="false" fo:text-indent="0.699cm" style:auto-text-indent="false"/>
    </style:style>
    <style:style style:name="P232" style:family="paragraph" style:parent-style-name="Text_20_body">
      <style:paragraph-properties fo:margin-left="0.212cm" fo:margin-right="0.196cm" fo:margin-top="0.298cm" fo:margin-bottom="0cm" loext:contextual-spacing="false" fo:line-height="110%" fo:text-align="justify" style:justify-single-word="false" fo:text-indent="0.699cm" style:auto-text-indent="false"/>
    </style:style>
    <style:style style:name="P233" style:family="paragraph" style:parent-style-name="Text_20_body">
      <style:paragraph-properties fo:margin-left="0.212cm" fo:margin-right="0.196cm" fo:margin-top="0.161cm" fo:margin-bottom="0cm" loext:contextual-spacing="false" fo:line-height="110%" fo:text-align="justify" style:justify-single-word="false" fo:text-indent="0.699cm" style:auto-text-indent="false"/>
    </style:style>
    <style:style style:name="P234" style:family="paragraph" style:parent-style-name="Text_20_body">
      <style:paragraph-properties fo:margin-left="0.212cm" fo:margin-right="0.196cm" fo:margin-top="0.002cm" fo:margin-bottom="0cm" loext:contextual-spacing="false" fo:line-height="110%" fo:text-align="justify" style:justify-single-word="false" fo:text-indent="0.699cm" style:auto-text-indent="false"/>
    </style:style>
    <style:style style:name="P235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236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237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238" style:family="paragraph" style:parent-style-name="Text_20_body">
      <style:paragraph-properties fo:margin-top="0.009cm" fo:margin-bottom="0cm" loext:contextual-spacing="false"/>
      <style:text-properties fo:font-size="4.5pt" style:font-size-asian="4.5pt"/>
    </style:style>
    <style:style style:name="P239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40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41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9pt" style:font-size-asian="9pt"/>
    </style:style>
    <style:style style:name="P242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9pt" style:font-size-asian="9pt"/>
    </style:style>
    <style:style style:name="P243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9pt" style:font-size-asian="9pt"/>
    </style:style>
    <style:style style:name="P244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9pt" style:font-size-asian="9pt"/>
    </style:style>
    <style:style style:name="P245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9pt" style:font-size-asian="9pt"/>
    </style:style>
    <style:style style:name="P246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9pt" style:font-size-asian="9pt"/>
    </style:style>
    <style:style style:name="P247" style:family="paragraph" style:parent-style-name="Text_20_body" style:master-page-name="Converted9">
      <style:paragraph-properties fo:margin-top="0.009cm" fo:margin-bottom="0cm" loext:contextual-spacing="false" style:page-number="auto"/>
      <style:text-properties fo:font-size="9pt" style:font-size-asian="9pt"/>
    </style:style>
    <style:style style:name="P248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9pt" style:font-size-asian="9pt"/>
    </style:style>
    <style:style style:name="P249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9pt" style:font-size-asian="9pt"/>
    </style:style>
    <style:style style:name="P250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9pt" style:font-size-asian="9pt"/>
    </style:style>
    <style:style style:name="P251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9pt" style:font-size-asian="9pt"/>
    </style:style>
    <style:style style:name="P252" style:family="paragraph" style:parent-style-name="Text_20_body" style:master-page-name="Converted15">
      <style:paragraph-properties fo:margin-top="0.009cm" fo:margin-bottom="0cm" loext:contextual-spacing="false" style:page-number="auto"/>
      <style:text-properties fo:font-size="9pt" style:font-size-asian="9pt"/>
    </style:style>
    <style:style style:name="P253" style:family="paragraph" style:parent-style-name="Text_20_body" style:master-page-name="Converted16">
      <style:paragraph-properties fo:margin-top="0.009cm" fo:margin-bottom="0cm" loext:contextual-spacing="false" style:page-number="auto"/>
      <style:text-properties fo:font-size="9pt" style:font-size-asian="9pt"/>
    </style:style>
    <style:style style:name="P254" style:family="paragraph" style:parent-style-name="Text_20_body" style:master-page-name="Converted17">
      <style:paragraph-properties fo:margin-top="0.009cm" fo:margin-bottom="0cm" loext:contextual-spacing="false" style:page-number="auto"/>
      <style:text-properties fo:font-size="9pt" style:font-size-asian="9pt"/>
    </style:style>
    <style:style style:name="P255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9pt" style:font-size-asian="9pt"/>
    </style:style>
    <style:style style:name="P256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9pt" style:font-size-asian="9pt"/>
    </style:style>
    <style:style style:name="P257" style:family="paragraph" style:parent-style-name="Text_20_body" style:master-page-name="Converted21">
      <style:paragraph-properties fo:margin-top="0.009cm" fo:margin-bottom="0cm" loext:contextual-spacing="false" style:page-number="auto"/>
      <style:text-properties fo:font-size="9pt" fo:font-style="italic" style:font-size-asian="9pt" style:font-style-asian="italic"/>
    </style:style>
    <style:style style:name="P258" style:family="paragraph" style:parent-style-name="Text_20_body" style:master-page-name="Converted23">
      <style:paragraph-properties fo:margin-top="0.009cm" fo:margin-bottom="0cm" loext:contextual-spacing="false" style:page-number="202"/>
      <style:text-properties fo:font-size="9pt" style:font-size-asian="9pt"/>
    </style:style>
    <style:style style:name="P259" style:family="paragraph" style:parent-style-name="Text_20_body" style:master-page-name="Converted25">
      <style:paragraph-properties fo:margin-top="0.009cm" fo:margin-bottom="0cm" loext:contextual-spacing="false" style:page-number="auto"/>
      <style:text-properties fo:font-size="9pt" style:font-size-asian="9pt"/>
    </style:style>
    <style:style style:name="P260" style:family="paragraph" style:parent-style-name="Text_20_body" style:master-page-name="Converted26">
      <style:paragraph-properties fo:margin-top="0.009cm" fo:margin-bottom="0cm" loext:contextual-spacing="false" style:page-number="auto"/>
      <style:text-properties fo:font-size="9pt" style:font-size-asian="9pt"/>
    </style:style>
    <style:style style:name="P261" style:family="paragraph" style:parent-style-name="Text_20_body" style:master-page-name="Converted27">
      <style:paragraph-properties fo:margin-top="0.009cm" fo:margin-bottom="0cm" loext:contextual-spacing="false" style:page-number="auto"/>
      <style:text-properties fo:font-size="9pt" style:font-size-asian="9pt"/>
    </style:style>
    <style:style style:name="P262" style:family="paragraph" style:parent-style-name="Text_20_body" style:master-page-name="Converted28">
      <style:paragraph-properties fo:margin-top="0.009cm" fo:margin-bottom="0cm" loext:contextual-spacing="false" style:page-number="auto"/>
      <style:text-properties fo:font-size="9pt" style:font-size-asian="9pt"/>
    </style:style>
    <style:style style:name="P263" style:family="paragraph" style:parent-style-name="Text_20_body" style:master-page-name="Converted29">
      <style:paragraph-properties fo:margin-top="0.009cm" fo:margin-bottom="0cm" loext:contextual-spacing="false" style:page-number="auto"/>
      <style:text-properties fo:font-size="9pt" style:font-size-asian="9pt"/>
    </style:style>
    <style:style style:name="P264" style:family="paragraph" style:parent-style-name="Text_20_body" style:master-page-name="Converted30">
      <style:paragraph-properties fo:margin-top="0.009cm" fo:margin-bottom="0cm" loext:contextual-spacing="false" style:page-number="auto"/>
      <style:text-properties fo:font-size="9pt" style:font-size-asian="9pt"/>
    </style:style>
    <style:style style:name="P265" style:family="paragraph" style:parent-style-name="Text_20_body" style:master-page-name="Converted33">
      <style:paragraph-properties fo:margin-top="0.009cm" fo:margin-bottom="0cm" loext:contextual-spacing="false" style:page-number="auto"/>
      <style:text-properties fo:font-size="9pt" style:font-size-asian="9pt"/>
    </style:style>
    <style:style style:name="P266" style:family="paragraph" style:parent-style-name="Text_20_body" style:master-page-name="Converted34">
      <style:paragraph-properties fo:margin-top="0.009cm" fo:margin-bottom="0cm" loext:contextual-spacing="false" style:page-number="auto"/>
      <style:text-properties fo:font-size="9pt" style:font-size-asian="9pt"/>
    </style:style>
    <style:style style:name="P267" style:family="paragraph" style:parent-style-name="Text_20_body" style:master-page-name="Converted35">
      <style:paragraph-properties fo:margin-top="0.009cm" fo:margin-bottom="0cm" loext:contextual-spacing="false" style:page-number="214"/>
      <style:text-properties fo:font-size="9pt" style:font-size-asian="9pt"/>
    </style:style>
    <style:style style:name="P268" style:family="paragraph" style:parent-style-name="Text_20_body" style:master-page-name="Converted36">
      <style:paragraph-properties fo:margin-top="0.009cm" fo:margin-bottom="0cm" loext:contextual-spacing="false" style:page-number="auto"/>
      <style:text-properties fo:font-size="9pt" style:font-size-asian="9pt"/>
    </style:style>
    <style:style style:name="P269" style:family="paragraph" style:parent-style-name="Text_20_body" style:master-page-name="Converted37">
      <style:paragraph-properties fo:margin-top="0.009cm" fo:margin-bottom="0cm" loext:contextual-spacing="false" style:page-number="auto"/>
      <style:text-properties fo:font-size="9pt" style:font-size-asian="9pt"/>
    </style:style>
    <style:style style:name="P270" style:family="paragraph" style:parent-style-name="Text_20_body" style:master-page-name="Converted38">
      <style:paragraph-properties fo:margin-top="0.009cm" fo:margin-bottom="0cm" loext:contextual-spacing="false" style:page-number="auto"/>
      <style:text-properties fo:font-size="9pt" style:font-size-asian="9pt"/>
    </style:style>
    <style:style style:name="P271" style:family="paragraph" style:parent-style-name="Text_20_body" style:master-page-name="Converted39">
      <style:paragraph-properties fo:margin-top="0.009cm" fo:margin-bottom="0cm" loext:contextual-spacing="false" style:page-number="auto"/>
      <style:text-properties fo:font-size="9pt" style:font-size-asian="9pt"/>
    </style:style>
    <style:style style:name="P272" style:family="paragraph" style:parent-style-name="Text_20_body" style:master-page-name="Converted40">
      <style:paragraph-properties fo:margin-top="0.009cm" fo:margin-bottom="0cm" loext:contextual-spacing="false" style:page-number="auto"/>
      <style:text-properties fo:font-size="9pt" style:font-size-asian="9pt"/>
    </style:style>
    <style:style style:name="P273" style:family="paragraph" style:parent-style-name="Text_20_body" style:master-page-name="Converted41">
      <style:paragraph-properties fo:margin-top="0.009cm" fo:margin-bottom="0cm" loext:contextual-spacing="false" style:page-number="auto"/>
      <style:text-properties fo:font-size="9pt" style:font-size-asian="9pt"/>
    </style:style>
    <style:style style:name="P274" style:family="paragraph" style:parent-style-name="Text_20_body">
      <style:paragraph-properties fo:margin-left="0.199cm" fo:margin-right="0.206cm" fo:margin-top="0.161cm" fo:margin-bottom="0cm" loext:contextual-spacing="false" fo:line-height="110%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0.199cm" fo:margin-right="0.206cm" fo:line-height="110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199cm" fo:margin-right="0.206cm" fo:margin-top="0.302cm" fo:margin-bottom="0cm" loext:contextual-spacing="false" fo:line-height="110%" fo:text-align="justify" style:justify-single-word="false" fo:text-indent="0.699cm" style:auto-text-indent="false"/>
    </style:style>
    <style:style style:name="P277" style:family="paragraph" style:parent-style-name="Text_20_body">
      <style:paragraph-properties fo:margin-left="0.199cm" fo:margin-right="0.206cm" fo:line-height="110%" fo:text-align="justify" style:justify-single-word="false" fo:text-indent="0.699cm" style:auto-text-indent="false"/>
    </style:style>
    <style:style style:name="P278" style:family="paragraph" style:parent-style-name="Text_20_body">
      <style:paragraph-properties fo:margin-left="0.199cm" fo:margin-right="0.206cm" fo:margin-top="0.161cm" fo:margin-bottom="0cm" loext:contextual-spacing="false" fo:line-height="110%" fo:text-align="justify" style:justify-single-word="false" fo:text-indent="0.699cm" style:auto-text-indent="false"/>
    </style:style>
    <style:style style:name="P279" style:family="paragraph" style:parent-style-name="Text_20_body">
      <style:paragraph-properties fo:margin-left="0.199cm" fo:margin-right="0.206cm" fo:margin-top="0.196cm" fo:margin-bottom="0cm" loext:contextual-spacing="false" fo:line-height="108%" fo:text-align="justify" style:justify-single-word="false" fo:text-indent="0.699cm" style:auto-text-indent="false"/>
    </style:style>
    <style:style style:name="P280" style:family="paragraph" style:parent-style-name="Text_20_body">
      <style:paragraph-properties fo:margin-left="0.199cm" fo:margin-right="0.208cm" fo:margin-top="0.002cm" fo:margin-bottom="0cm" loext:contextual-spacing="false" fo:line-height="110%" fo:text-align="justify" style:justify-single-word="false" fo:text-indent="0cm" style:auto-text-indent="false"/>
    </style:style>
    <style:style style:name="P281" style:family="paragraph" style:parent-style-name="Text_20_body">
      <style:paragraph-properties fo:margin-left="0.199cm" fo:margin-right="0.208cm" fo:margin-top="0.161cm" fo:margin-bottom="0cm" loext:contextual-spacing="false" fo:line-height="110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199cm" fo:margin-right="0.208cm" fo:margin-top="0.161cm" fo:margin-bottom="0cm" loext:contextual-spacing="false" fo:line-height="108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199cm" fo:margin-right="0.208cm" fo:line-height="110%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0.173cm" fo:margin-right="0.208cm" fo:margin-top="0.002cm" fo:margin-bottom="0cm" loext:contextual-spacing="false" fo:line-height="110%" fo:text-align="end" style:justify-single-word="false" fo:text-indent="0cm" style:auto-text-indent="false"/>
    </style:style>
    <style:style style:name="P285" style:family="paragraph" style:parent-style-name="Text_20_body">
      <style:paragraph-properties fo:margin-top="0.014cm" fo:margin-bottom="0cm" loext:contextual-spacing="false"/>
    </style:style>
    <style:style style:name="P286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287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288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289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290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291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92" style:family="paragraph" style:parent-style-name="Text_20_body">
      <style:paragraph-properties fo:margin-left="0.212cm" fo:margin-right="0cm" fo:margin-top="0.161cm" fo:margin-bottom="0cm" loext:contextual-spacing="false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212cm" fo:margin-right="0cm" fo:margin-top="0.161cm" fo:margin-bottom="0cm" loext:contextual-spacing="false" fo:line-height="110%" fo:text-indent="0cm" style:auto-text-indent="false"/>
    </style:style>
    <style:style style:name="P294" style:family="paragraph" style:parent-style-name="Text_20_body">
      <style:paragraph-properties fo:margin-left="0.212cm" fo:margin-right="0cm" fo:margin-top="0.046cm" fo:margin-bottom="0cm" loext:contextual-spacing="false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212cm" fo:margin-right="0cm" fo:line-height="110%" fo:text-indent="0cm" style:auto-text-indent="false"/>
    </style:style>
    <style:style style:name="P297" style:family="paragraph" style:parent-style-name="Text_20_body">
      <style:paragraph-properties fo:margin-left="0.212cm" fo:margin-right="0.194cm" fo:line-height="110%" fo:text-align="end" style:justify-single-word="false" fo:text-indent="0cm" style:auto-text-indent="false"/>
    </style:style>
    <style:style style:name="P298" style:family="paragraph" style:parent-style-name="Text_20_body">
      <style:paragraph-properties fo:margin-left="0.212cm" fo:margin-right="0.194cm" fo:line-height="110%" fo:text-align="justify" style:justify-single-word="false" fo:text-indent="0cm" style:auto-text-indent="false"/>
    </style:style>
    <style:style style:name="P299" style:family="paragraph" style:parent-style-name="Text_20_body">
      <style:paragraph-properties fo:margin-left="0.199cm" fo:margin-right="0.21cm" fo:margin-top="0.161cm" fo:margin-bottom="0cm" loext:contextual-spacing="false" fo:line-height="110%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0.199cm" fo:margin-right="0.208cm" fo:line-height="110%" fo:text-align="justify" style:justify-single-word="false" fo:text-indent="0.7cm" style:auto-text-indent="false"/>
    </style:style>
    <style:style style:name="P301" style:family="paragraph" style:parent-style-name="Text_20_body">
      <style:paragraph-properties fo:margin-left="0.212cm" fo:margin-right="0.196cm" fo:margin-top="0.161cm" fo:margin-bottom="0cm" loext:contextual-spacing="false" fo:line-height="110%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212cm" fo:margin-right="0.196cm" fo:margin-top="0.161cm" fo:margin-bottom="0cm" loext:contextual-spacing="false" fo:line-height="108%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0.212cm" fo:margin-right="0.196cm" fo:line-height="110%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0.173cm" fo:margin-right="0.206cm" fo:margin-top="0.161cm" fo:margin-bottom="0cm" loext:contextual-spacing="false" fo:line-height="110%" fo:text-align="end" style:justify-single-word="false" fo:text-indent="0cm" style:auto-text-indent="false"/>
    </style:style>
    <style:style style:name="P305" style:family="paragraph" style:parent-style-name="Text_20_body">
      <style:paragraph-properties fo:margin-left="0.212cm" fo:margin-right="0.194cm" fo:line-height="110%" fo:text-align="justify" style:justify-single-word="false" fo:text-indent="0.699cm" style:auto-text-indent="false"/>
    </style:style>
    <style:style style:name="P306" style:family="paragraph" style:parent-style-name="Text_20_body">
      <style:paragraph-properties fo:margin-left="0.212cm" fo:margin-right="0.194cm" fo:margin-top="0.302cm" fo:margin-bottom="0cm" loext:contextual-spacing="false" fo:line-height="110%" fo:text-align="justify" style:justify-single-word="false" fo:text-indent="0.699cm" style:auto-text-indent="false"/>
    </style:style>
    <style:style style:name="P307" style:family="paragraph" style:parent-style-name="Text_20_body">
      <style:paragraph-properties fo:margin-left="0.212cm" fo:margin-right="0.194cm" fo:margin-top="0.002cm" fo:margin-bottom="0cm" loext:contextual-spacing="false" fo:line-height="110%" fo:text-align="justify" style:justify-single-word="false" fo:text-indent="0.699cm" style:auto-text-indent="false"/>
    </style:style>
    <style:style style:name="P308" style:family="paragraph" style:parent-style-name="Text_20_body">
      <style:paragraph-properties fo:margin-left="0.199cm" fo:margin-right="0.173cm" fo:margin-top="0.161cm" fo:margin-bottom="0cm" loext:contextual-spacing="false" fo:line-height="108%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0.199cm" fo:margin-right="0.173cm" fo:margin-top="0.161cm" fo:margin-bottom="0cm" loext:contextual-spacing="false" fo:line-height="110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199cm" fo:margin-right="0.173cm" fo:margin-top="0.002cm" fo:margin-bottom="0cm" loext:contextual-spacing="false" fo:line-height="110%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0.9cm" fo:margin-right="0cm" fo:margin-top="0.012cm" fo:margin-bottom="0cm" loext:contextual-spacing="false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0.9cm" fo:margin-right="0cm" fo:margin-top="0.298cm" fo:margin-bottom="0cm" loext:contextual-spacing="false" fo:text-align="justify" style:justify-single-word="false" fo:text-indent="0cm" style:auto-text-indent="false"/>
    </style:style>
    <style:style style:name="P313" style:family="paragraph" style:parent-style-name="Text_20_body">
      <style:paragraph-properties fo:margin-left="0.9cm" fo:margin-right="0cm" fo:text-indent="0cm" style:auto-text-indent="false"/>
    </style:style>
    <style:style style:name="P314" style:family="paragraph" style:parent-style-name="Text_20_body">
      <style:paragraph-properties fo:margin-left="0.9cm" fo:margin-right="0cm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0.9cm" fo:margin-right="0cm" fo:margin-top="0.303cm" fo:margin-bottom="0cm" loext:contextual-spacing="false" fo:text-align="justify" style:justify-single-word="false" fo:text-indent="0cm" style:auto-text-indent="false"/>
    </style:style>
    <style:style style:name="P316" style:family="paragraph" style:parent-style-name="Text_20_body">
      <style:paragraph-properties fo:margin-left="0.9cm" fo:margin-right="0cm" fo:margin-top="0.002cm" fo:margin-bottom="0cm" loext:contextual-spacing="false" fo:text-indent="0cm" style:auto-text-indent="false"/>
    </style:style>
    <style:style style:name="P317" style:family="paragraph" style:parent-style-name="Text_20_body">
      <style:paragraph-properties fo:margin-left="0.199cm" fo:margin-right="0.173cm" fo:margin-top="0.203cm" fo:margin-bottom="0cm" loext:contextual-spacing="false" fo:line-height="110%" fo:text-align="justify" style:justify-single-word="false" fo:text-indent="0.801cm" style:auto-text-indent="false"/>
    </style:style>
    <style:style style:name="P318" style:family="paragraph" style:parent-style-name="Text_20_body">
      <style:paragraph-properties fo:margin-left="0.199cm" fo:margin-right="0cm" fo:margin-top="0.002cm" fo:margin-bottom="0cm" loext:contextual-spacing="false" fo:text-indent="0cm" style:auto-text-indent="false"/>
    </style:style>
    <style:style style:name="P319" style:family="paragraph" style:parent-style-name="Text_20_body">
      <style:paragraph-properties fo:margin-left="0.199cm" fo:margin-right="0cm" fo:margin-top="0.002cm" fo:margin-bottom="0cm" loext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left="0.199cm" fo:margin-right="0cm" fo:margin-top="0cm" fo:margin-bottom="0cm" loext:contextual-spacing="false" fo:text-indent="0cm" style:auto-text-indent="false"/>
    </style:style>
    <style:style style:name="P321" style:family="paragraph" style:parent-style-name="Text_20_body">
      <style:paragraph-properties fo:margin-left="0.199cm" fo:margin-right="0cm" fo:margin-top="0.034cm" fo:margin-bottom="0cm" loext:contextual-spacing="false" fo:text-indent="0cm" style:auto-text-indent="false"/>
    </style:style>
    <style:style style:name="P322" style:family="paragraph" style:parent-style-name="Text_20_body">
      <style:paragraph-properties fo:margin-left="0.912cm" fo:margin-right="0cm" fo:margin-top="0.002cm" fo:margin-bottom="0cm" loext:contextual-spacing="false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912cm" fo:margin-right="0cm" fo:text-indent="0cm" style:auto-text-indent="false"/>
    </style:style>
    <style:style style:name="P324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25" style:family="paragraph" style:parent-style-name="Text_20_body">
      <style:paragraph-properties fo:margin-left="0.199cm" fo:margin-right="0.125cm" fo:margin-top="0.161cm" fo:margin-bottom="0cm" loext:contextual-spacing="false" fo:line-height="110%" fo:text-indent="0cm" style:auto-text-indent="false"/>
    </style:style>
    <style:style style:name="P326" style:family="paragraph" style:parent-style-name="Text_20_body">
      <style:paragraph-properties fo:margin-left="0.199cm" fo:margin-right="0.206cm" fo:line-height="110%" fo:text-align="justify" style:justify-single-word="false" fo:text-indent="0.7cm" style:auto-text-indent="false"/>
    </style:style>
    <style:style style:name="P327" style:family="paragraph" style:parent-style-name="Text_20_body">
      <style:paragraph-properties fo:margin-left="0.199cm" fo:margin-right="0.206cm" fo:margin-top="0.302cm" fo:margin-bottom="0cm" loext:contextual-spacing="false" fo:line-height="110%" fo:text-align="justify" style:justify-single-word="false" fo:text-indent="0.7cm" style:auto-text-indent="false"/>
    </style:style>
    <style:style style:name="P328" style:family="paragraph" style:parent-style-name="Text_20_body">
      <style:paragraph-properties fo:margin-left="0.212cm" fo:margin-right="0.192cm" fo:line-height="110%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0.212cm" fo:margin-right="0.192cm" fo:line-height="110%" fo:text-align="justify" style:justify-single-word="false" fo:text-indent="0.699cm" style:auto-text-indent="false"/>
    </style:style>
    <style:style style:name="P33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331" style:family="paragraph" style:parent-style-name="Text_20_body">
      <style:paragraph-properties fo:margin-left="0.102cm" fo:margin-right="0.196cm" fo:margin-top="0cm" fo:margin-bottom="0cm" loext:contextual-spacing="false" fo:line-height="108%" fo:text-align="end" style:justify-single-word="false" fo:text-indent="0.699cm" style:auto-text-indent="false"/>
    </style:style>
    <style:style style:name="P332" style:family="paragraph" style:parent-style-name="Text_20_body">
      <style:paragraph-properties fo:margin-left="0.199cm" fo:margin-right="0.173cm" fo:line-height="110%" fo:text-align="justify" style:justify-single-word="false" fo:text-indent="0.7cm" style:auto-text-indent="false"/>
    </style:style>
    <style:style style:name="P333" style:family="paragraph" style:parent-style-name="Text_20_body">
      <style:paragraph-properties fo:margin-left="0.199cm" fo:margin-right="0.173cm" fo:margin-top="0.161cm" fo:margin-bottom="0cm" loext:contextual-spacing="false" fo:line-height="110%" fo:text-align="justify" style:justify-single-word="false" fo:text-indent="0.7cm" style:auto-text-indent="false"/>
    </style:style>
    <style:style style:name="P334" style:family="paragraph" style:parent-style-name="Text_20_body">
      <style:paragraph-properties fo:margin-left="0.199cm" fo:margin-right="0.173cm" fo:line-height="110%" fo:text-align="justify" style:justify-single-word="false" fo:text-indent="0.699cm" style:auto-text-indent="false"/>
    </style:style>
    <style:style style:name="P335" style:family="paragraph" style:parent-style-name="Text_20_body">
      <style:paragraph-properties fo:margin-left="0.212cm" fo:margin-right="0.196cm" fo:line-height="110%" fo:text-align="justify" style:justify-single-word="false" fo:text-indent="0.7cm" style:auto-text-indent="false"/>
    </style:style>
    <style:style style:name="P336" style:family="paragraph" style:parent-style-name="Text_20_body">
      <style:paragraph-properties fo:margin-left="0.212cm" fo:margin-right="0.196cm" fo:margin-top="0.302cm" fo:margin-bottom="0cm" loext:contextual-spacing="false" fo:line-height="110%" fo:text-align="justify" style:justify-single-word="false" fo:text-indent="0.7cm" style:auto-text-indent="false"/>
    </style:style>
    <style:style style:name="P337" style:family="paragraph" style:parent-style-name="Text_20_body">
      <style:paragraph-properties fo:margin-left="0.199cm" fo:margin-right="0.205cm" fo:margin-top="0.161cm" fo:margin-bottom="0cm" loext:contextual-spacing="false" fo:line-height="110%" fo:text-align="justify" style:justify-single-word="false" fo:text-indent="-0.002cm" style:auto-text-indent="false"/>
    </style:style>
    <style:style style:name="P338" style:family="paragraph" style:parent-style-name="Text_20_body">
      <style:paragraph-properties fo:margin-left="0.002cm" fo:margin-right="0.196cm" fo:margin-top="0.161cm" fo:margin-bottom="0cm" loext:contextual-spacing="false" fo:line-height="110%" fo:text-align="end" style:justify-single-word="false" fo:text-indent="0cm" style:auto-text-indent="false"/>
    </style:style>
    <style:style style:name="P339" style:family="paragraph" style:parent-style-name="Text_20_body">
      <style:paragraph-properties fo:margin-left="0.912cm" fo:margin-right="0.196cm" fo:line-height="110%" fo:text-indent="-0.7cm" style:auto-text-indent="false"/>
    </style:style>
    <style:style style:name="P340" style:family="paragraph" style:parent-style-name="Text_20_body">
      <style:paragraph-properties fo:margin-left="0.199cm" fo:margin-right="0.205cm" fo:margin-top="0.161cm" fo:margin-bottom="0cm" loext:contextual-spacing="false" fo:line-height="110%" fo:text-align="justify" style:justify-single-word="false" fo:text-indent="0.699cm" style:auto-text-indent="false"/>
    </style:style>
    <style:style style:name="P341" style:family="paragraph" style:parent-style-name="Text_20_body">
      <style:paragraph-properties fo:margin-left="0.212cm" fo:margin-right="0.196cm" fo:margin-top="0.303cm" fo:margin-bottom="0cm" loext:contextual-spacing="false" fo:line-height="110%" fo:text-align="justify" style:justify-single-word="false" fo:text-indent="0.787cm" style:auto-text-indent="false"/>
    </style:style>
    <style:style style:name="P342" style:family="paragraph" style:parent-style-name="Text_20_body">
      <style:paragraph-properties fo:margin-left="0.199cm" fo:margin-right="0.205cm" fo:line-height="110%" fo:text-align="end" style:justify-single-word="false" fo:text-indent="0.7cm" style:auto-text-indent="false"/>
    </style:style>
    <style:style style:name="P343" style:family="paragraph" style:parent-style-name="Text_20_body">
      <style:paragraph-properties fo:margin-left="0.176cm" fo:margin-right="0.196cm" fo:margin-top="0.161cm" fo:margin-bottom="0cm" loext:contextual-spacing="false" fo:line-height="110%" fo:text-align="justify" style:justify-single-word="false" fo:text-indent="0cm" style:auto-text-indent="false"/>
    </style:style>
    <style:style style:name="P344" style:family="paragraph" style:parent-style-name="Text_20_body">
      <style:paragraph-properties fo:margin-left="0.176cm" fo:margin-right="0.196cm" fo:margin-top="0.046cm" fo:margin-bottom="0cm" loext:contextual-spacing="false" fo:line-height="110%" fo:text-indent="0cm" style:auto-text-indent="false"/>
    </style:style>
    <style:style style:name="P345" style:family="paragraph" style:parent-style-name="Text_20_body">
      <style:paragraph-properties fo:margin-left="0.176cm" fo:margin-right="0cm" fo:margin-top="0cm" fo:margin-bottom="0cm" loext:contextual-spacing="false" fo:text-indent="0cm" style:auto-text-indent="false"/>
    </style:style>
    <style:style style:name="P346" style:family="paragraph" style:parent-style-name="Text_20_body">
      <style:paragraph-properties fo:margin-left="0.176cm" fo:margin-right="0cm" fo:text-indent="0cm" style:auto-text-indent="false"/>
    </style:style>
    <style:style style:name="P347" style:family="paragraph" style:parent-style-name="Text_20_body">
      <style:paragraph-properties fo:margin-left="0.176cm" fo:margin-right="0cm" fo:margin-top="0.002cm" fo:margin-bottom="0cm" loext:contextual-spacing="false" fo:text-indent="0cm" style:auto-text-indent="false"/>
    </style:style>
    <style:style style:name="P348" style:family="paragraph" style:parent-style-name="Text_20_body">
      <style:paragraph-properties fo:margin-left="0.176cm" fo:margin-right="0cm" fo:margin-top="0.046cm" fo:margin-bottom="0cm" loext:contextual-spacing="false" fo:line-height="110%" fo:text-indent="0cm" style:auto-text-indent="false"/>
    </style:style>
    <style:style style:name="P349" style:family="paragraph" style:parent-style-name="Text_20_body">
      <style:paragraph-properties fo:margin-left="0.792cm" fo:margin-right="0.972cm" fo:margin-top="0.046cm" fo:margin-bottom="0cm" loext:contextual-spacing="false" fo:text-align="center" style:justify-single-word="false" fo:text-indent="0cm" style:auto-text-indent="false"/>
    </style:style>
    <style:style style:name="P350" style:family="paragraph" style:parent-style-name="Text_20_body">
      <style:paragraph-properties fo:margin-left="0.877cm" fo:margin-right="0cm" fo:margin-top="0.044cm" fo:margin-bottom="0cm" loext:contextual-spacing="false" fo:text-indent="0cm" style:auto-text-indent="false"/>
    </style:style>
    <style:style style:name="P351" style:family="paragraph" style:parent-style-name="Text_20_body">
      <style:paragraph-properties fo:margin-left="0.877cm" fo:margin-right="0cm" fo:margin-top="0.002cm" fo:margin-bottom="0cm" loext:contextual-spacing="false" fo:text-indent="0cm" style:auto-text-indent="false"/>
    </style:style>
    <style:style style:name="P352" style:family="paragraph" style:parent-style-name="Text_20_body">
      <style:paragraph-properties fo:margin-left="0.877cm" fo:margin-right="0cm" fo:margin-top="0.002cm" fo:margin-bottom="0cm" loext:contextual-spacing="false" fo:line-height="110%" fo:text-indent="0cm" style:auto-text-indent="false"/>
    </style:style>
    <style:style style:name="P353" style:family="paragraph" style:parent-style-name="Text_20_body">
      <style:paragraph-properties fo:margin-left="0.877cm" fo:margin-right="0cm" fo:text-indent="0cm" style:auto-text-indent="false"/>
    </style:style>
    <style:style style:name="P354" style:family="paragraph" style:parent-style-name="Text_20_body">
      <style:paragraph-properties fo:margin-left="0.877cm" fo:margin-right="0cm" fo:margin-top="0.046cm" fo:margin-bottom="0cm" loext:contextual-spacing="false" fo:line-height="110%" fo:text-indent="-0.7cm" style:auto-text-indent="false"/>
    </style:style>
    <style:style style:name="P355" style:family="paragraph" style:parent-style-name="Text_20_body">
      <style:paragraph-properties fo:margin-left="0.9cm" fo:margin-right="0.173cm" fo:margin-top="0.002cm" fo:margin-bottom="0cm" loext:contextual-spacing="false" fo:line-height="110%" fo:text-align="justify" style:justify-single-word="false" fo:text-indent="-0.7cm" style:auto-text-indent="false"/>
    </style:style>
    <style:style style:name="P356" style:family="paragraph" style:parent-style-name="Text_20_body">
      <style:paragraph-properties fo:margin-left="0.176cm" fo:margin-right="0cm" fo:line-height="110%" fo:text-indent="0.699cm" style:auto-text-indent="false"/>
    </style:style>
    <style:style style:name="P357" style:family="paragraph" style:parent-style-name="Text_20_body">
      <style:paragraph-properties fo:margin-left="0.9cm" fo:margin-right="0.243cm" fo:margin-top="0.002cm" fo:margin-bottom="0cm" loext:contextual-spacing="false" fo:line-height="110%" fo:text-align="justify" style:justify-single-word="false" fo:text-indent="-0.7cm" style:auto-text-indent="false"/>
    </style:style>
    <style:style style:name="P358" style:family="paragraph">
      <loext:graphic-properties draw:fill="solid" draw:fill-color="#ffffff"/>
      <style:paragraph-properties fo:text-align="center"/>
    </style:style>
    <style:style style:name="T1" style:family="text">
      <style:text-properties fo:color="#1a171c" fo:font-size="7pt" style:font-size-asian="7pt" style:text-scale="120%"/>
    </style:style>
    <style:style style:name="T2" style:family="text">
      <style:text-properties fo:color="#1a171c" fo:font-size="7pt" style:font-size-asian="7pt" style:text-scale="150%"/>
    </style:style>
    <style:style style:name="T3" style:family="text">
      <style:text-properties fo:color="#1a171c" fo:font-size="7pt" officeooo:rsid="00148b75" style:font-size-asian="7pt" style:text-scale="150%"/>
    </style:style>
    <style:style style:name="T4" style:family="text">
      <style:text-properties fo:color="#1a171c" fo:font-size="7pt" style:font-size-asian="7pt" style:text-scale="200%"/>
    </style:style>
    <style:style style:name="T5" style:family="text">
      <style:text-properties fo:color="#1a171c" fo:font-size="7pt" officeooo:rsid="00148b75" style:font-size-asian="7pt" style:text-scale="200%"/>
    </style:style>
    <style:style style:name="T6" style:family="text">
      <style:text-properties fo:color="#1a171c" fo:font-size="7pt" style:font-size-asian="7pt" style:text-scale="99%"/>
    </style:style>
    <style:style style:name="T7" style:family="text">
      <style:text-properties fo:color="#1a171c" fo:font-size="7pt" officeooo:rsid="00148b75" style:font-size-asian="7pt" style:text-scale="99%"/>
    </style:style>
    <style:style style:name="T8" style:family="text">
      <style:text-properties fo:color="#1a171c" fo:font-size="7pt" style:font-size-asian="7pt" style:text-scale="219%"/>
    </style:style>
    <style:style style:name="T9" style:family="text">
      <style:text-properties fo:color="#1a171c" fo:font-size="7pt" officeooo:rsid="00148b75" style:font-size-asian="7pt" style:text-scale="219%"/>
    </style:style>
    <style:style style:name="T10" style:family="text">
      <style:text-properties fo:color="#1a171c" fo:font-size="7pt" style:font-size-asian="7pt" style:text-scale="178%"/>
    </style:style>
    <style:style style:name="T11" style:family="text">
      <style:text-properties fo:color="#1a171c" fo:font-size="7pt" style:font-size-asian="7pt" style:text-scale="142%"/>
    </style:style>
    <style:style style:name="T12" style:family="text">
      <style:text-properties fo:color="#1a171c" fo:font-size="7pt" style:font-size-asian="7pt" style:text-scale="144%"/>
    </style:style>
    <style:style style:name="T13" style:family="text">
      <style:text-properties fo:color="#1a171c" fo:font-size="7pt" officeooo:rsid="00148b75" style:font-size-asian="7pt" style:text-scale="144%"/>
    </style:style>
    <style:style style:name="T14" style:family="text">
      <style:text-properties fo:color="#1a171c" fo:font-size="7pt" style:font-size-asian="7pt"/>
    </style:style>
    <style:style style:name="T15" style:family="text">
      <style:text-properties fo:color="#1a171c" fo:font-size="7pt" style:font-size-asian="7pt" style:text-scale="141%"/>
    </style:style>
    <style:style style:name="T16" style:family="text">
      <style:text-properties fo:color="#1a171c" fo:font-size="7pt" style:font-size-asian="7pt" style:text-scale="128%"/>
    </style:style>
    <style:style style:name="T17" style:family="text">
      <style:text-properties fo:color="#1a171c" fo:font-size="7pt" style:font-size-asian="7pt" style:text-scale="118%"/>
    </style:style>
    <style:style style:name="T18" style:family="text">
      <style:text-properties fo:color="#1a171c" fo:font-size="7pt" style:font-size-asian="7pt" style:text-scale="148%"/>
    </style:style>
    <style:style style:name="T19" style:family="text">
      <style:text-properties fo:color="#1a171c" fo:font-size="7pt" style:font-size-asian="7pt" style:text-scale="162%"/>
    </style:style>
    <style:style style:name="T20" style:family="text">
      <style:text-properties fo:color="#1a171c" fo:font-size="7pt" officeooo:rsid="00148b75" style:font-size-asian="7pt"/>
    </style:style>
    <style:style style:name="T21" style:family="text">
      <style:text-properties fo:color="#1a171c" fo:font-size="7pt" fo:letter-spacing="-0.023cm" style:font-size-asian="7pt" style:text-scale="219%"/>
    </style:style>
    <style:style style:name="T22" style:family="text">
      <style:text-properties fo:color="#1a171c" fo:font-size="7pt" fo:letter-spacing="-0.023cm" style:font-size-asian="7pt" style:text-scale="99%"/>
    </style:style>
    <style:style style:name="T23" style:family="text">
      <style:text-properties fo:color="#1a171c" fo:font-size="7pt" fo:letter-spacing="-0.023cm" officeooo:rsid="00148b75" style:font-size-asian="7pt" style:text-scale="162%"/>
    </style:style>
    <style:style style:name="T24" style:family="text">
      <style:text-properties fo:color="#1a171c" fo:font-size="7pt" fo:letter-spacing="-0.014cm" style:font-size-asian="7pt"/>
    </style:style>
    <style:style style:name="T25" style:family="text">
      <style:text-properties fo:color="#1a171c" fo:font-size="7pt" fo:letter-spacing="-0.014cm" style:font-size-asian="7pt" style:text-scale="200%"/>
    </style:style>
    <style:style style:name="T26" style:family="text">
      <style:text-properties fo:color="#1a171c" fo:font-size="7pt" fo:letter-spacing="-0.014cm" officeooo:rsid="00148b75" style:font-size-asian="7pt" style:text-scale="142%"/>
    </style:style>
    <style:style style:name="T27" style:family="text">
      <style:text-properties fo:color="#1a171c" fo:font-size="7pt" fo:letter-spacing="-0.011cm" style:font-size-asian="7pt"/>
    </style:style>
    <style:style style:name="T28" style:family="text">
      <style:text-properties fo:color="#1a171c" fo:font-size="7pt" fo:letter-spacing="-0.011cm" officeooo:rsid="00148b75" style:font-size-asian="7pt" style:text-scale="142%"/>
    </style:style>
    <style:style style:name="T29" style:family="text">
      <style:text-properties fo:color="#1a171c" style:text-position="7% 100%" fo:font-size="7pt" fo:letter-spacing="-0.005cm" style:font-size-asian="7pt" style:text-scale="219%"/>
    </style:style>
    <style:style style:name="T30" style:family="text">
      <style:text-properties fo:color="#1a171c" style:text-position="7% 100%" fo:font-size="7pt" style:font-size-asian="7pt" style:text-scale="126%"/>
    </style:style>
    <style:style style:name="T31" style:family="text">
      <style:text-properties fo:color="#1a171c" style:text-position="7% 100%" fo:font-size="7pt" style:font-size-asian="7pt"/>
    </style:style>
    <style:style style:name="T32" style:family="text">
      <style:text-properties fo:color="#1a171c" style:text-position="7% 100%" fo:font-size="7pt" style:font-size-asian="7pt" style:text-scale="99%"/>
    </style:style>
    <style:style style:name="T33" style:family="text">
      <style:text-properties fo:color="#1a171c" style:text-position="7% 100%" fo:font-size="7pt" style:font-size-asian="7pt" style:text-scale="119%"/>
    </style:style>
    <style:style style:name="T34" style:family="text">
      <style:text-properties fo:color="#1a171c" fo:font-size="9pt" style:font-size-asian="9pt" style:text-scale="105%"/>
    </style:style>
    <style:style style:name="T35" style:family="text">
      <style:text-properties fo:color="#1a171c" fo:font-size="9pt" style:font-size-asian="9pt" style:text-scale="219%"/>
    </style:style>
    <style:style style:name="T36" style:family="text">
      <style:text-properties fo:color="#1a171c" fo:font-size="9pt" style:font-size-asian="9pt"/>
    </style:style>
    <style:style style:name="T37" style:family="text">
      <style:text-properties fo:color="#1a171c" fo:font-size="9pt" style:font-size-asian="9pt" style:text-scale="99%"/>
    </style:style>
    <style:style style:name="T38" style:family="text">
      <style:text-properties fo:color="#1a171c" fo:font-size="9pt" style:font-size-asian="9pt" style:text-scale="100%"/>
    </style:style>
    <style:style style:name="T39" style:family="text">
      <style:text-properties fo:color="#1a171c" fo:font-size="9pt" style:font-size-asian="9pt" style:text-scale="144%"/>
    </style:style>
    <style:style style:name="T40" style:family="text">
      <style:text-properties fo:color="#1a171c" fo:font-size="9pt" style:font-size-asian="9pt" style:text-scale="119%"/>
    </style:style>
    <style:style style:name="T41" style:family="text">
      <style:text-properties fo:color="#1a171c" fo:font-size="9pt" style:font-size-asian="9pt" style:text-scale="162%"/>
    </style:style>
    <style:style style:name="T42" style:family="text">
      <style:text-properties fo:color="#1a171c" fo:font-size="9pt" style:font-size-asian="9pt" style:text-scale="200%"/>
    </style:style>
    <style:style style:name="T43" style:family="text">
      <style:text-properties fo:color="#1a171c" fo:font-size="9pt" style:font-size-asian="9pt" style:text-scale="136%"/>
    </style:style>
    <style:style style:name="T44" style:family="text">
      <style:text-properties fo:color="#1a171c" fo:font-size="9pt" style:font-size-asian="9pt" style:text-scale="142%"/>
    </style:style>
    <style:style style:name="T45" style:family="text">
      <style:text-properties fo:color="#1a171c" fo:font-size="9pt" style:font-size-asian="9pt" style:text-scale="114%"/>
    </style:style>
    <style:style style:name="T46" style:family="text">
      <style:text-properties fo:color="#1a171c" fo:font-size="9pt" style:font-size-asian="9pt" style:text-scale="126%"/>
    </style:style>
    <style:style style:name="T47" style:family="text">
      <style:text-properties fo:color="#1a171c" fo:font-size="9pt" style:font-size-asian="9pt" style:text-scale="115%"/>
    </style:style>
    <style:style style:name="T48" style:family="text">
      <style:text-properties fo:color="#1a171c" fo:font-size="9pt" style:font-size-asian="9pt" style:text-scale="130%"/>
    </style:style>
    <style:style style:name="T49" style:family="text">
      <style:text-properties fo:color="#1a171c" fo:font-size="9pt" style:font-size-asian="9pt" style:text-scale="140%"/>
    </style:style>
    <style:style style:name="T50" style:family="text">
      <style:text-properties fo:color="#1a171c" fo:font-size="9pt" style:font-size-asian="9pt" style:text-scale="150%"/>
    </style:style>
    <style:style style:name="T51" style:family="text">
      <style:text-properties fo:color="#1a171c" fo:font-size="9pt" style:font-size-asian="9pt" style:text-scale="151%"/>
    </style:style>
    <style:style style:name="T52" style:family="text">
      <style:text-properties fo:color="#1a171c" fo:font-size="9pt" style:font-size-asian="9pt" style:text-scale="137%"/>
    </style:style>
    <style:style style:name="T53" style:family="text">
      <style:text-properties fo:color="#1a171c" fo:font-size="9pt" style:font-size-asian="9pt" style:text-scale="131%"/>
    </style:style>
    <style:style style:name="T54" style:family="text">
      <style:text-properties fo:color="#1a171c" fo:font-size="9pt" style:font-size-asian="9pt" style:text-scale="110%"/>
    </style:style>
    <style:style style:name="T55" style:family="text">
      <style:text-properties fo:color="#1a171c" fo:font-size="9pt" style:font-size-asian="9pt" style:text-scale="160%"/>
    </style:style>
    <style:style style:name="T56" style:family="text">
      <style:text-properties fo:color="#1a171c" fo:font-size="9pt" style:font-size-asian="9pt" style:text-scale="166%"/>
    </style:style>
    <style:style style:name="T57" style:family="text">
      <style:text-properties fo:color="#1a171c" fo:font-size="9pt" fo:font-style="italic" style:font-size-asian="9pt" style:font-style-asian="italic"/>
    </style:style>
    <style:style style:name="T58" style:family="text">
      <style:text-properties fo:color="#1a171c" fo:font-size="9pt" fo:font-style="italic" style:font-size-asian="9pt" style:font-style-asian="italic" style:text-scale="100%"/>
    </style:style>
    <style:style style:name="T59" style:family="text">
      <style:text-properties fo:color="#1a171c" fo:font-size="9pt" fo:font-style="italic" style:font-size-asian="9pt" style:font-style-asian="italic" style:text-scale="99%"/>
    </style:style>
    <style:style style:name="T60" style:family="text">
      <style:text-properties fo:color="#1a171c" fo:font-size="9pt" fo:font-style="italic" style:font-size-asian="9pt" style:font-style-asian="italic" style:text-scale="105%"/>
    </style:style>
    <style:style style:name="T61" style:family="text">
      <style:text-properties fo:color="#1a171c" fo:font-size="9pt" fo:font-style="italic" style:font-size-asian="9pt" style:font-style-asian="italic" style:text-scale="98%"/>
    </style:style>
    <style:style style:name="T62" style:family="text">
      <style:text-properties fo:color="#1a171c" fo:font-size="9pt" fo:font-style="italic" style:font-size-asian="9pt" style:font-style-asian="italic" style:text-scale="110%"/>
    </style:style>
    <style:style style:name="T63" style:family="text">
      <style:text-properties fo:color="#1a171c" fo:font-size="9pt" fo:letter-spacing="-0.009cm" style:font-size-asian="9pt"/>
    </style:style>
    <style:style style:name="T64" style:family="text">
      <style:text-properties fo:color="#1a171c" fo:font-size="9pt" fo:letter-spacing="-0.009cm" style:font-size-asian="9pt" style:text-scale="105%"/>
    </style:style>
    <style:style style:name="T65" style:family="text">
      <style:text-properties fo:color="#1a171c" fo:font-size="9pt" fo:letter-spacing="-0.009cm" style:font-size-asian="9pt" style:text-scale="110%"/>
    </style:style>
    <style:style style:name="T66" style:family="text">
      <style:text-properties fo:color="#1a171c" fo:font-size="9pt" fo:letter-spacing="-0.009cm" style:font-size-asian="9pt" style:text-scale="99%"/>
    </style:style>
    <style:style style:name="T67" style:family="text">
      <style:text-properties fo:color="#1a171c" fo:font-size="9pt" fo:letter-spacing="-0.009cm" fo:font-style="italic" style:font-size-asian="9pt" style:font-style-asian="italic"/>
    </style:style>
    <style:style style:name="T68" style:family="text">
      <style:text-properties fo:color="#1a171c" fo:font-size="9pt" fo:letter-spacing="-0.009cm" fo:font-style="italic" style:font-size-asian="9pt" style:font-style-asian="italic" style:text-scale="105%"/>
    </style:style>
    <style:style style:name="T69" style:family="text">
      <style:text-properties fo:color="#1a171c" fo:font-size="9pt" fo:letter-spacing="-0.009cm" fo:font-style="italic" style:font-size-asian="9pt" style:font-style-asian="italic" style:text-scale="100%"/>
    </style:style>
    <style:style style:name="T70" style:family="text">
      <style:text-properties fo:color="#1a171c" fo:font-size="9pt" fo:letter-spacing="-0.009cm" fo:font-style="italic" style:font-size-asian="9pt" style:font-style-asian="italic" style:text-scale="99%"/>
    </style:style>
    <style:style style:name="T71" style:family="text">
      <style:text-properties fo:color="#1a171c" fo:font-size="9pt" fo:letter-spacing="-0.007cm" style:font-size-asian="9pt"/>
    </style:style>
    <style:style style:name="T72" style:family="text">
      <style:text-properties fo:color="#1a171c" fo:font-size="9pt" fo:letter-spacing="-0.007cm" style:font-size-asian="9pt" style:text-scale="100%"/>
    </style:style>
    <style:style style:name="T73" style:family="text">
      <style:text-properties fo:color="#1a171c" fo:font-size="9pt" fo:letter-spacing="-0.007cm" style:font-size-asian="9pt" style:text-scale="99%"/>
    </style:style>
    <style:style style:name="T74" style:family="text">
      <style:text-properties fo:color="#1a171c" fo:font-size="9pt" fo:letter-spacing="-0.007cm" style:font-size-asian="9pt" style:text-scale="144%"/>
    </style:style>
    <style:style style:name="T75" style:family="text">
      <style:text-properties fo:color="#1a171c" fo:font-size="9pt" fo:letter-spacing="-0.007cm" style:font-size-asian="9pt" style:text-scale="105%"/>
    </style:style>
    <style:style style:name="T76" style:family="text">
      <style:text-properties fo:color="#1a171c" fo:font-size="9pt" fo:letter-spacing="-0.007cm" style:font-size-asian="9pt" style:text-scale="130%"/>
    </style:style>
    <style:style style:name="T77" style:family="text">
      <style:text-properties fo:color="#1a171c" fo:font-size="9pt" fo:letter-spacing="-0.007cm" fo:font-style="italic" style:font-size-asian="9pt" style:font-style-asian="italic" style:text-scale="99%"/>
    </style:style>
    <style:style style:name="T78" style:family="text">
      <style:text-properties fo:color="#1a171c" fo:font-size="9pt" fo:letter-spacing="-0.007cm" fo:font-style="italic" style:font-size-asian="9pt" style:font-style-asian="italic" style:text-scale="100%"/>
    </style:style>
    <style:style style:name="T79" style:family="text">
      <style:text-properties fo:color="#1a171c" fo:font-size="9pt" fo:letter-spacing="-0.007cm" fo:font-style="italic" style:font-size-asian="9pt" style:font-style-asian="italic"/>
    </style:style>
    <style:style style:name="T80" style:family="text">
      <style:text-properties fo:color="#1a171c" fo:font-size="9pt" fo:letter-spacing="-0.007cm" fo:font-style="italic" style:font-size-asian="9pt" style:font-style-asian="italic" style:text-scale="105%"/>
    </style:style>
    <style:style style:name="T81" style:family="text">
      <style:text-properties fo:color="#1a171c" fo:font-size="9pt" fo:letter-spacing="-0.028cm" style:font-size-asian="9pt" style:text-scale="99%"/>
    </style:style>
    <style:style style:name="T82" style:family="text">
      <style:text-properties fo:color="#1a171c" fo:font-size="9pt" fo:letter-spacing="-0.028cm" style:font-size-asian="9pt" style:text-scale="105%"/>
    </style:style>
    <style:style style:name="T83" style:family="text">
      <style:text-properties fo:color="#1a171c" fo:font-size="9pt" fo:letter-spacing="-0.028cm" fo:font-style="italic" style:font-size-asian="9pt" style:font-style-asian="italic" style:text-scale="105%"/>
    </style:style>
    <style:style style:name="T84" style:family="text">
      <style:text-properties fo:color="#1a171c" fo:font-size="9pt" fo:letter-spacing="-0.042cm" style:font-size-asian="9pt" style:text-scale="99%"/>
    </style:style>
    <style:style style:name="T85" style:family="text">
      <style:text-properties fo:color="#1a171c" fo:font-size="9pt" fo:letter-spacing="-0.042cm" style:font-size-asian="9pt" style:text-scale="105%"/>
    </style:style>
    <style:style style:name="T86" style:family="text">
      <style:text-properties fo:color="#1a171c" fo:font-size="9pt" fo:letter-spacing="-0.014cm" style:font-size-asian="9pt"/>
    </style:style>
    <style:style style:name="T87" style:family="text">
      <style:text-properties fo:color="#1a171c" fo:font-size="9pt" fo:letter-spacing="-0.014cm" style:font-size-asian="9pt" style:text-scale="130%"/>
    </style:style>
    <style:style style:name="T88" style:family="text">
      <style:text-properties fo:color="#1a171c" fo:font-size="9pt" fo:letter-spacing="-0.014cm" style:font-size-asian="9pt" style:text-scale="100%"/>
    </style:style>
    <style:style style:name="T89" style:family="text">
      <style:text-properties fo:color="#1a171c" fo:font-size="9pt" fo:letter-spacing="-0.014cm" style:font-size-asian="9pt" style:text-scale="99%"/>
    </style:style>
    <style:style style:name="T90" style:family="text">
      <style:text-properties fo:color="#1a171c" fo:font-size="9pt" fo:letter-spacing="-0.014cm" style:font-size-asian="9pt" style:text-scale="105%"/>
    </style:style>
    <style:style style:name="T91" style:family="text">
      <style:text-properties fo:color="#1a171c" fo:font-size="9pt" fo:letter-spacing="-0.014cm" fo:font-style="italic" style:font-size-asian="9pt" style:font-style-asian="italic"/>
    </style:style>
    <style:style style:name="T92" style:family="text">
      <style:text-properties fo:color="#1a171c" fo:font-size="9pt" fo:letter-spacing="-0.014cm" fo:font-style="italic" style:font-size-asian="9pt" style:font-style-asian="italic" style:text-scale="105%"/>
    </style:style>
    <style:style style:name="T93" style:family="text">
      <style:text-properties fo:color="#1a171c" fo:font-size="9pt" fo:letter-spacing="-0.019cm" style:font-size-asian="9pt" style:text-scale="130%"/>
    </style:style>
    <style:style style:name="T94" style:family="text">
      <style:text-properties fo:color="#1a171c" fo:font-size="9pt" fo:letter-spacing="-0.019cm" style:font-size-asian="9pt" style:text-scale="105%"/>
    </style:style>
    <style:style style:name="T95" style:family="text">
      <style:text-properties fo:color="#1a171c" fo:font-size="9pt" fo:letter-spacing="-0.019cm" style:font-size-asian="9pt"/>
    </style:style>
    <style:style style:name="T96" style:family="text">
      <style:text-properties fo:color="#1a171c" fo:font-size="9pt" fo:letter-spacing="-0.019cm" fo:font-style="italic" style:font-size-asian="9pt" style:font-style-asian="italic" style:text-scale="105%"/>
    </style:style>
    <style:style style:name="T97" style:family="text">
      <style:text-properties fo:color="#1a171c" fo:font-size="9pt" fo:letter-spacing="-0.021cm" style:font-size-asian="9pt"/>
    </style:style>
    <style:style style:name="T98" style:family="text">
      <style:text-properties fo:color="#1a171c" fo:font-size="9pt" fo:letter-spacing="-0.021cm" style:font-size-asian="9pt" style:text-scale="105%"/>
    </style:style>
    <style:style style:name="T99" style:family="text">
      <style:text-properties fo:color="#1a171c" fo:font-size="9pt" fo:letter-spacing="-0.021cm" style:font-size-asian="9pt" style:text-scale="99%"/>
    </style:style>
    <style:style style:name="T100" style:family="text">
      <style:text-properties fo:color="#1a171c" fo:font-size="9pt" fo:letter-spacing="-0.021cm" style:font-size-asian="9pt" style:text-scale="100%"/>
    </style:style>
    <style:style style:name="T101" style:family="text">
      <style:text-properties fo:color="#1a171c" fo:font-size="9pt" fo:letter-spacing="-0.021cm" fo:font-style="italic" style:font-size-asian="9pt" style:font-style-asian="italic"/>
    </style:style>
    <style:style style:name="T102" style:family="text">
      <style:text-properties fo:color="#1a171c" fo:font-size="9pt" fo:letter-spacing="-0.021cm" fo:font-style="italic" style:font-size-asian="9pt" style:font-style-asian="italic" style:text-scale="105%"/>
    </style:style>
    <style:style style:name="T103" style:family="text">
      <style:text-properties fo:color="#1a171c" fo:font-size="9pt" fo:letter-spacing="0.037cm" style:font-size-asian="9pt" style:text-scale="100%"/>
    </style:style>
    <style:style style:name="T104" style:family="text">
      <style:text-properties fo:color="#1a171c" fo:font-size="9pt" fo:letter-spacing="0.037cm" style:font-size-asian="9pt"/>
    </style:style>
    <style:style style:name="T105" style:family="text">
      <style:text-properties fo:color="#1a171c" fo:font-size="9pt" fo:letter-spacing="-0.044cm" style:font-size-asian="9pt" style:text-scale="105%"/>
    </style:style>
    <style:style style:name="T106" style:family="text">
      <style:text-properties fo:color="#1a171c" fo:font-size="9pt" fo:letter-spacing="-0.044cm" fo:font-style="italic" style:font-size-asian="9pt" style:font-style-asian="italic" style:text-scale="105%"/>
    </style:style>
    <style:style style:name="T107" style:family="text">
      <style:text-properties fo:color="#1a171c" fo:font-size="9pt" fo:letter-spacing="-0.048cm" style:font-size-asian="9pt" style:text-scale="105%"/>
    </style:style>
    <style:style style:name="T108" style:family="text">
      <style:text-properties fo:color="#1a171c" fo:font-size="9pt" fo:letter-spacing="-0.048cm" style:font-size-asian="9pt" style:text-scale="110%"/>
    </style:style>
    <style:style style:name="T109" style:family="text">
      <style:text-properties fo:color="#1a171c" fo:font-size="9pt" fo:letter-spacing="-0.011cm" style:font-size-asian="9pt" style:text-scale="105%"/>
    </style:style>
    <style:style style:name="T110" style:family="text">
      <style:text-properties fo:color="#1a171c" fo:font-size="9pt" fo:letter-spacing="-0.011cm" style:font-size-asian="9pt"/>
    </style:style>
    <style:style style:name="T111" style:family="text">
      <style:text-properties fo:color="#1a171c" fo:font-size="9pt" fo:letter-spacing="-0.011cm" fo:font-style="italic" style:font-size-asian="9pt" style:font-style-asian="italic" style:text-scale="99%"/>
    </style:style>
    <style:style style:name="T112" style:family="text">
      <style:text-properties fo:color="#1a171c" fo:font-size="9pt" fo:letter-spacing="-0.011cm" fo:font-style="italic" style:font-size-asian="9pt" style:font-style-asian="italic" style:text-scale="105%"/>
    </style:style>
    <style:style style:name="T113" style:family="text">
      <style:text-properties fo:color="#1a171c" fo:font-size="9pt" fo:letter-spacing="-0.012cm" fo:font-style="italic" style:font-size-asian="9pt" style:font-style-asian="italic"/>
    </style:style>
    <style:style style:name="T114" style:family="text">
      <style:text-properties fo:color="#1a171c" fo:font-size="9pt" fo:letter-spacing="-0.012cm" fo:font-style="italic" style:font-size-asian="9pt" style:font-style-asian="italic" style:text-scale="99%"/>
    </style:style>
    <style:style style:name="T115" style:family="text">
      <style:text-properties fo:color="#1a171c" fo:font-size="9pt" fo:letter-spacing="-0.012cm" fo:font-style="italic" style:font-size-asian="9pt" style:font-style-asian="italic" style:text-scale="100%"/>
    </style:style>
    <style:style style:name="T116" style:family="text">
      <style:text-properties fo:color="#1a171c" fo:font-size="9pt" fo:letter-spacing="-0.012cm" fo:font-style="italic" style:font-size-asian="9pt" style:font-style-asian="italic" style:text-scale="105%"/>
    </style:style>
    <style:style style:name="T117" style:family="text">
      <style:text-properties fo:color="#1a171c" fo:font-size="9pt" fo:letter-spacing="-0.012cm" style:font-size-asian="9pt"/>
    </style:style>
    <style:style style:name="T118" style:family="text">
      <style:text-properties fo:color="#1a171c" fo:font-size="9pt" fo:letter-spacing="-0.012cm" style:font-size-asian="9pt" style:text-scale="99%"/>
    </style:style>
    <style:style style:name="T119" style:family="text">
      <style:text-properties fo:color="#1a171c" fo:font-size="9pt" fo:letter-spacing="-0.012cm" style:font-size-asian="9pt" style:text-scale="100%"/>
    </style:style>
    <style:style style:name="T120" style:family="text">
      <style:text-properties fo:color="#1a171c" fo:font-size="9pt" fo:letter-spacing="-0.012cm" style:font-size-asian="9pt" style:text-scale="105%"/>
    </style:style>
    <style:style style:name="T121" style:family="text">
      <style:text-properties fo:color="#1a171c" fo:font-size="9pt" fo:letter-spacing="-0.012cm" style:font-size-asian="9pt" style:text-scale="219%"/>
    </style:style>
    <style:style style:name="T122" style:family="text">
      <style:text-properties fo:color="#1a171c" fo:font-size="9pt" fo:letter-spacing="-0.018cm" fo:font-style="italic" style:font-size-asian="9pt" style:font-style-asian="italic" style:text-scale="100%"/>
    </style:style>
    <style:style style:name="T123" style:family="text">
      <style:text-properties fo:color="#1a171c" fo:font-size="9pt" fo:letter-spacing="-0.018cm" fo:font-style="italic" style:font-size-asian="9pt" style:font-style-asian="italic"/>
    </style:style>
    <style:style style:name="T124" style:family="text">
      <style:text-properties fo:color="#1a171c" fo:font-size="9pt" fo:letter-spacing="-0.018cm" fo:font-style="italic" style:font-size-asian="9pt" style:font-style-asian="italic" style:text-scale="99%"/>
    </style:style>
    <style:style style:name="T125" style:family="text">
      <style:text-properties fo:color="#1a171c" fo:font-size="9pt" fo:letter-spacing="-0.018cm" style:font-size-asian="9pt"/>
    </style:style>
    <style:style style:name="T126" style:family="text">
      <style:text-properties fo:color="#1a171c" fo:font-size="9pt" fo:letter-spacing="-0.018cm" style:font-size-asian="9pt" style:text-scale="100%"/>
    </style:style>
    <style:style style:name="T127" style:family="text">
      <style:text-properties fo:color="#1a171c" fo:font-size="9pt" fo:letter-spacing="-0.018cm" style:font-size-asian="9pt" style:text-scale="105%"/>
    </style:style>
    <style:style style:name="T128" style:family="text">
      <style:text-properties fo:color="#1a171c" fo:font-size="9pt" fo:letter-spacing="-0.035cm" style:font-size-asian="9pt" style:text-scale="99%"/>
    </style:style>
    <style:style style:name="T129" style:family="text">
      <style:text-properties fo:color="#1a171c" fo:font-size="9pt" fo:letter-spacing="-0.035cm" style:font-size-asian="9pt" style:text-scale="105%"/>
    </style:style>
    <style:style style:name="T130" style:family="text">
      <style:text-properties fo:color="#1a171c" fo:font-size="9pt" fo:letter-spacing="-0.035cm" fo:font-style="italic" style:font-size-asian="9pt" style:font-style-asian="italic" style:text-scale="105%"/>
    </style:style>
    <style:style style:name="T131" style:family="text">
      <style:text-properties fo:color="#1a171c" fo:font-size="9pt" fo:letter-spacing="-0.026cm" style:font-size-asian="9pt" style:text-scale="130%"/>
    </style:style>
    <style:style style:name="T132" style:family="text">
      <style:text-properties fo:color="#1a171c" fo:font-size="9pt" fo:letter-spacing="-0.026cm" style:font-size-asian="9pt" style:text-scale="105%"/>
    </style:style>
    <style:style style:name="T133" style:family="text">
      <style:text-properties fo:color="#1a171c" fo:font-size="9pt" fo:letter-spacing="-0.026cm" style:font-size-asian="9pt" style:text-scale="219%"/>
    </style:style>
    <style:style style:name="T134" style:family="text">
      <style:text-properties fo:color="#1a171c" fo:font-size="9pt" fo:letter-spacing="-0.026cm" fo:font-style="italic" style:font-size-asian="9pt" style:font-style-asian="italic" style:text-scale="105%"/>
    </style:style>
    <style:style style:name="T135" style:family="text">
      <style:text-properties fo:color="#1a171c" fo:font-size="9pt" fo:letter-spacing="-0.025cm" fo:font-style="italic" style:font-size-asian="9pt" style:font-style-asian="italic" style:text-scale="105%"/>
    </style:style>
    <style:style style:name="T136" style:family="text">
      <style:text-properties fo:color="#1a171c" fo:font-size="9pt" fo:letter-spacing="-0.025cm" style:font-size-asian="9pt" style:text-scale="105%"/>
    </style:style>
    <style:style style:name="T137" style:family="text">
      <style:text-properties fo:color="#1a171c" fo:font-size="9pt" fo:letter-spacing="-0.025cm" style:font-size-asian="9pt" style:text-scale="219%"/>
    </style:style>
    <style:style style:name="T138" style:family="text">
      <style:text-properties fo:color="#1a171c" fo:font-size="9pt" fo:letter-spacing="-0.025cm" style:font-size-asian="9pt"/>
    </style:style>
    <style:style style:name="T139" style:family="text">
      <style:text-properties fo:color="#1a171c" fo:font-size="9pt" fo:letter-spacing="0.025cm" style:font-size-asian="9pt" style:text-scale="99%"/>
    </style:style>
    <style:style style:name="T140" style:family="text">
      <style:text-properties fo:color="#1a171c" fo:font-size="9pt" fo:letter-spacing="0.025cm" style:font-size-asian="9pt" style:text-scale="100%"/>
    </style:style>
    <style:style style:name="T141" style:family="text">
      <style:text-properties fo:color="#1a171c" fo:font-size="9pt" fo:letter-spacing="0.025cm" style:font-size-asian="9pt"/>
    </style:style>
    <style:style style:name="T142" style:family="text">
      <style:text-properties fo:color="#1a171c" fo:font-size="9pt" fo:letter-spacing="0.026cm" style:font-size-asian="9pt"/>
    </style:style>
    <style:style style:name="T143" style:family="text">
      <style:text-properties fo:color="#1a171c" fo:font-size="9pt" fo:letter-spacing="0.026cm" style:font-size-asian="9pt" style:text-scale="99%"/>
    </style:style>
    <style:style style:name="T144" style:family="text">
      <style:text-properties fo:color="#1a171c" fo:font-size="9pt" fo:letter-spacing="-0.016cm" style:font-size-asian="9pt"/>
    </style:style>
    <style:style style:name="T145" style:family="text">
      <style:text-properties fo:color="#1a171c" fo:font-size="9pt" fo:letter-spacing="-0.016cm" style:font-size-asian="9pt" style:text-scale="105%"/>
    </style:style>
    <style:style style:name="T146" style:family="text">
      <style:text-properties fo:color="#1a171c" fo:font-size="9pt" fo:letter-spacing="-0.016cm" style:font-size-asian="9pt" style:text-scale="99%"/>
    </style:style>
    <style:style style:name="T147" style:family="text">
      <style:text-properties fo:color="#1a171c" fo:font-size="9pt" fo:letter-spacing="-0.016cm" style:font-size-asian="9pt" style:text-scale="100%"/>
    </style:style>
    <style:style style:name="T148" style:family="text">
      <style:text-properties fo:color="#1a171c" fo:font-size="9pt" fo:letter-spacing="-0.016cm" style:font-size-asian="9pt" style:text-scale="130%"/>
    </style:style>
    <style:style style:name="T149" style:family="text">
      <style:text-properties fo:color="#1a171c" fo:font-size="9pt" fo:letter-spacing="-0.016cm" fo:font-style="italic" style:font-size-asian="9pt" style:font-style-asian="italic"/>
    </style:style>
    <style:style style:name="T150" style:family="text">
      <style:text-properties fo:color="#1a171c" fo:font-size="9pt" fo:letter-spacing="-0.016cm" fo:font-style="italic" style:font-size-asian="9pt" style:font-style-asian="italic" style:text-scale="105%"/>
    </style:style>
    <style:style style:name="T151" style:family="text">
      <style:text-properties fo:color="#1a171c" fo:font-size="9pt" fo:letter-spacing="-0.016cm" fo:font-style="italic" style:font-size-asian="9pt" style:font-style-asian="italic" style:text-scale="100%"/>
    </style:style>
    <style:style style:name="T152" style:family="text">
      <style:text-properties fo:color="#1a171c" fo:font-size="9pt" fo:letter-spacing="-0.016cm" fo:font-style="italic" style:font-size-asian="9pt" style:font-style-asian="italic" style:text-scale="99%"/>
    </style:style>
    <style:style style:name="T153" style:family="text">
      <style:text-properties fo:color="#1a171c" fo:font-size="9pt" fo:letter-spacing="0.004cm" style:font-size-asian="9pt"/>
    </style:style>
    <style:style style:name="T154" style:family="text">
      <style:text-properties fo:color="#1a171c" fo:font-size="9pt" fo:letter-spacing="0.004cm" style:font-size-asian="9pt" style:text-scale="100%"/>
    </style:style>
    <style:style style:name="T155" style:family="text">
      <style:text-properties fo:color="#1a171c" fo:font-size="9pt" fo:letter-spacing="0.004cm" style:font-size-asian="9pt" style:text-scale="105%"/>
    </style:style>
    <style:style style:name="T156" style:family="text">
      <style:text-properties fo:color="#1a171c" fo:font-size="9pt" fo:letter-spacing="0.004cm" fo:font-style="italic" style:font-size-asian="9pt" style:font-style-asian="italic" style:text-scale="105%"/>
    </style:style>
    <style:style style:name="T157" style:family="text">
      <style:text-properties fo:color="#1a171c" fo:font-size="9pt" fo:letter-spacing="0.011cm" fo:font-style="italic" style:font-size-asian="9pt" style:font-style-asian="italic"/>
    </style:style>
    <style:style style:name="T158" style:family="text">
      <style:text-properties fo:color="#1a171c" fo:font-size="9pt" fo:letter-spacing="0.011cm" style:font-size-asian="9pt"/>
    </style:style>
    <style:style style:name="T159" style:family="text">
      <style:text-properties fo:color="#1a171c" fo:font-size="9pt" fo:letter-spacing="0.011cm" style:font-size-asian="9pt" style:text-scale="99%"/>
    </style:style>
    <style:style style:name="T160" style:family="text">
      <style:text-properties fo:color="#1a171c" fo:font-size="9pt" fo:letter-spacing="0.007cm" style:font-size-asian="9pt"/>
    </style:style>
    <style:style style:name="T161" style:family="text">
      <style:text-properties fo:color="#1a171c" fo:font-size="9pt" fo:letter-spacing="0.007cm" style:font-size-asian="9pt" style:text-scale="100%"/>
    </style:style>
    <style:style style:name="T162" style:family="text">
      <style:text-properties fo:color="#1a171c" fo:font-size="9pt" fo:letter-spacing="-0.023cm" style:font-size-asian="9pt" style:text-scale="219%"/>
    </style:style>
    <style:style style:name="T163" style:family="text">
      <style:text-properties fo:color="#1a171c" fo:font-size="9pt" fo:letter-spacing="-0.023cm" style:font-size-asian="9pt" style:text-scale="105%"/>
    </style:style>
    <style:style style:name="T164" style:family="text">
      <style:text-properties fo:color="#1a171c" fo:font-size="9pt" fo:letter-spacing="-0.023cm" style:font-size-asian="9pt"/>
    </style:style>
    <style:style style:name="T165" style:family="text">
      <style:text-properties fo:color="#1a171c" fo:font-size="9pt" fo:letter-spacing="-0.023cm" style:font-size-asian="9pt" style:text-scale="100%"/>
    </style:style>
    <style:style style:name="T166" style:family="text">
      <style:text-properties fo:color="#1a171c" fo:font-size="9pt" fo:letter-spacing="-0.023cm" fo:font-style="italic" style:font-size-asian="9pt" style:font-style-asian="italic" style:text-scale="105%"/>
    </style:style>
    <style:style style:name="T167" style:family="text">
      <style:text-properties fo:color="#1a171c" fo:font-size="9pt" fo:letter-spacing="-0.023cm" fo:font-style="italic" style:font-size-asian="9pt" style:font-style-asian="italic"/>
    </style:style>
    <style:style style:name="T168" style:family="text">
      <style:text-properties fo:color="#1a171c" fo:font-size="9pt" fo:letter-spacing="-0.046cm" style:font-size-asian="9pt" style:text-scale="105%"/>
    </style:style>
    <style:style style:name="T169" style:family="text">
      <style:text-properties fo:color="#1a171c" fo:font-size="9pt" fo:letter-spacing="-0.046cm" style:font-size-asian="9pt" style:text-scale="110%"/>
    </style:style>
    <style:style style:name="T170" style:family="text">
      <style:text-properties fo:color="#1a171c" fo:font-size="9pt" fo:letter-spacing="-0.046cm" fo:font-style="italic" style:font-size-asian="9pt" style:font-style-asian="italic" style:text-scale="105%"/>
    </style:style>
    <style:style style:name="T171" style:family="text">
      <style:text-properties fo:color="#1a171c" fo:font-size="9pt" fo:letter-spacing="-0.005cm" style:font-size-asian="9pt"/>
    </style:style>
    <style:style style:name="T172" style:family="text">
      <style:text-properties fo:color="#1a171c" fo:font-size="9pt" fo:letter-spacing="-0.005cm" style:font-size-asian="9pt" style:text-scale="105%"/>
    </style:style>
    <style:style style:name="T173" style:family="text">
      <style:text-properties fo:color="#1a171c" fo:font-size="9pt" fo:letter-spacing="-0.005cm" fo:font-style="italic" style:font-size-asian="9pt" style:font-style-asian="italic" style:text-scale="105%"/>
    </style:style>
    <style:style style:name="T174" style:family="text">
      <style:text-properties fo:color="#1a171c" fo:font-size="9pt" fo:letter-spacing="-0.005cm" fo:font-style="italic" style:font-size-asian="9pt" style:font-style-asian="italic"/>
    </style:style>
    <style:style style:name="T175" style:family="text">
      <style:text-properties fo:color="#1a171c" fo:font-size="9pt" fo:letter-spacing="0.018cm" style:font-size-asian="9pt"/>
    </style:style>
    <style:style style:name="T176" style:family="text">
      <style:text-properties fo:color="#1a171c" fo:font-size="9pt" fo:letter-spacing="0.018cm" style:font-size-asian="9pt" style:text-scale="100%"/>
    </style:style>
    <style:style style:name="T177" style:family="text">
      <style:text-properties fo:color="#1a171c" fo:font-size="9pt" fo:letter-spacing="0.018cm" style:font-size-asian="9pt" style:text-scale="99%"/>
    </style:style>
    <style:style style:name="T178" style:family="text">
      <style:text-properties fo:color="#1a171c" fo:font-size="9pt" fo:letter-spacing="0.018cm" fo:font-style="italic" style:font-size-asian="9pt" style:font-style-asian="italic"/>
    </style:style>
    <style:style style:name="T179" style:family="text">
      <style:text-properties fo:color="#1a171c" fo:font-size="9pt" fo:letter-spacing="0.032cm" fo:font-style="italic" style:font-size-asian="9pt" style:font-style-asian="italic"/>
    </style:style>
    <style:style style:name="T180" style:family="text">
      <style:text-properties fo:color="#1a171c" fo:font-size="9pt" fo:letter-spacing="0.032cm" fo:font-style="italic" style:font-size-asian="9pt" style:font-style-asian="italic" style:text-scale="100%"/>
    </style:style>
    <style:style style:name="T181" style:family="text">
      <style:text-properties fo:color="#1a171c" fo:font-size="9pt" fo:letter-spacing="0.032cm" style:font-size-asian="9pt" style:text-scale="100%"/>
    </style:style>
    <style:style style:name="T182" style:family="text">
      <style:text-properties fo:color="#1a171c" fo:font-size="9pt" fo:letter-spacing="0.032cm" style:font-size-asian="9pt"/>
    </style:style>
    <style:style style:name="T183" style:family="text">
      <style:text-properties fo:color="#1a171c" fo:font-size="9pt" fo:letter-spacing="-0.034cm" style:font-size-asian="9pt" style:text-scale="105%"/>
    </style:style>
    <style:style style:name="T184" style:family="text">
      <style:text-properties fo:color="#1a171c" fo:font-size="9pt" fo:letter-spacing="-0.034cm" fo:font-style="italic" style:font-size-asian="9pt" style:font-style-asian="italic" style:text-scale="105%"/>
    </style:style>
    <style:style style:name="T185" style:family="text">
      <style:text-properties fo:color="#1a171c" fo:font-size="9pt" fo:letter-spacing="-0.041cm" style:font-size-asian="9pt" style:text-scale="105%"/>
    </style:style>
    <style:style style:name="T186" style:family="text">
      <style:text-properties fo:color="#1a171c" fo:font-size="9pt" fo:letter-spacing="-0.041cm" fo:font-style="italic" style:font-size-asian="9pt" style:font-style-asian="italic" style:text-scale="105%"/>
    </style:style>
    <style:style style:name="T187" style:family="text">
      <style:text-properties fo:color="#1a171c" fo:font-size="9pt" fo:letter-spacing="-0.032cm" style:font-size-asian="9pt" style:text-scale="105%"/>
    </style:style>
    <style:style style:name="T188" style:family="text">
      <style:text-properties fo:color="#1a171c" fo:font-size="9pt" fo:letter-spacing="-0.032cm" style:font-size-asian="9pt" style:text-scale="100%"/>
    </style:style>
    <style:style style:name="T189" style:family="text">
      <style:text-properties fo:color="#1a171c" fo:font-size="9pt" fo:letter-spacing="-0.032cm" style:font-size-asian="9pt" style:text-scale="144%"/>
    </style:style>
    <style:style style:name="T190" style:family="text">
      <style:text-properties fo:color="#1a171c" fo:font-size="9pt" fo:letter-spacing="-0.032cm" style:font-size-asian="9pt"/>
    </style:style>
    <style:style style:name="T191" style:family="text">
      <style:text-properties fo:color="#1a171c" fo:font-size="9pt" fo:letter-spacing="-0.032cm" fo:font-style="italic" style:font-size-asian="9pt" style:font-style-asian="italic" style:text-scale="105%"/>
    </style:style>
    <style:style style:name="T192" style:family="text">
      <style:text-properties fo:color="#1a171c" fo:font-size="9pt" fo:letter-spacing="-0.051cm" style:font-size-asian="9pt" style:text-scale="105%"/>
    </style:style>
    <style:style style:name="T193" style:family="text">
      <style:text-properties fo:color="#1a171c" fo:font-size="9pt" fo:letter-spacing="-0.051cm" fo:font-style="italic" style:font-size-asian="9pt" style:font-style-asian="italic" style:text-scale="105%"/>
    </style:style>
    <style:style style:name="T194" style:family="text">
      <style:text-properties fo:color="#1a171c" fo:font-size="9pt" fo:letter-spacing="-0.039cm" style:font-size-asian="9pt" style:text-scale="105%"/>
    </style:style>
    <style:style style:name="T195" style:family="text">
      <style:text-properties fo:color="#1a171c" fo:font-size="9pt" fo:letter-spacing="-0.039cm" style:font-size-asian="9pt"/>
    </style:style>
    <style:style style:name="T196" style:family="text">
      <style:text-properties fo:color="#1a171c" fo:font-size="9pt" fo:letter-spacing="-0.039cm" fo:font-style="italic" style:font-size-asian="9pt" style:font-style-asian="italic" style:text-scale="105%"/>
    </style:style>
    <style:style style:name="T197" style:family="text">
      <style:text-properties fo:color="#1a171c" fo:font-size="9pt" fo:letter-spacing="-0.002cm" fo:font-style="italic" style:font-size-asian="9pt" style:font-style-asian="italic" style:text-scale="100%"/>
    </style:style>
    <style:style style:name="T198" style:family="text">
      <style:text-properties fo:color="#1a171c" fo:font-size="9pt" fo:letter-spacing="-0.002cm" fo:font-style="italic" style:font-size-asian="9pt" style:font-style-asian="italic"/>
    </style:style>
    <style:style style:name="T199" style:family="text">
      <style:text-properties fo:color="#1a171c" fo:font-size="9pt" fo:letter-spacing="-0.002cm" style:font-size-asian="9pt" style:text-scale="144%"/>
    </style:style>
    <style:style style:name="T200" style:family="text">
      <style:text-properties fo:color="#1a171c" fo:font-size="9pt" fo:letter-spacing="-0.002cm" style:font-size-asian="9pt"/>
    </style:style>
    <style:style style:name="T201" style:family="text">
      <style:text-properties fo:color="#1a171c" fo:font-size="9pt" fo:letter-spacing="-0.002cm" style:font-size-asian="9pt" style:text-scale="100%"/>
    </style:style>
    <style:style style:name="T202" style:family="text">
      <style:text-properties fo:color="#1a171c" fo:font-size="9pt" fo:letter-spacing="-0.002cm" style:font-size-asian="9pt" style:text-scale="219%"/>
    </style:style>
    <style:style style:name="T203" style:family="text">
      <style:text-properties fo:color="#1a171c" fo:font-size="9pt" fo:letter-spacing="-0.002cm" style:font-size-asian="9pt" style:text-scale="200%"/>
    </style:style>
    <style:style style:name="T204" style:family="text">
      <style:text-properties fo:color="#1a171c" fo:font-size="9pt" fo:letter-spacing="-0.002cm" style:font-size-asian="9pt" style:text-scale="99%"/>
    </style:style>
    <style:style style:name="T205" style:family="text">
      <style:text-properties fo:color="#1a171c" fo:font-size="9pt" fo:letter-spacing="0.005cm" style:font-size-asian="9pt" style:text-scale="144%"/>
    </style:style>
    <style:style style:name="T206" style:family="text">
      <style:text-properties fo:color="#1a171c" fo:font-size="9pt" fo:letter-spacing="0.005cm" style:font-size-asian="9pt"/>
    </style:style>
    <style:style style:name="T207" style:family="text">
      <style:text-properties fo:color="#1a171c" fo:font-size="9pt" fo:letter-spacing="0.005cm" style:font-size-asian="9pt" style:text-scale="200%"/>
    </style:style>
    <style:style style:name="T208" style:family="text">
      <style:text-properties fo:color="#1a171c" fo:font-size="9pt" fo:letter-spacing="0.005cm" style:font-size-asian="9pt" style:text-scale="100%"/>
    </style:style>
    <style:style style:name="T209" style:family="text">
      <style:text-properties fo:color="#1a171c" fo:font-size="9pt" fo:letter-spacing="0.005cm" style:font-size-asian="9pt" style:text-scale="99%"/>
    </style:style>
    <style:style style:name="T210" style:family="text">
      <style:text-properties fo:color="#1a171c" fo:font-size="9pt" fo:letter-spacing="0.005cm" style:font-size-asian="9pt" style:text-scale="114%"/>
    </style:style>
    <style:style style:name="T211" style:family="text">
      <style:text-properties fo:color="#1a171c" fo:font-size="9pt" fo:letter-spacing="0.005cm" style:font-size-asian="9pt" style:text-scale="142%"/>
    </style:style>
    <style:style style:name="T212" style:family="text">
      <style:text-properties fo:color="#1a171c" fo:font-size="9pt" fo:letter-spacing="0.005cm" style:font-size-asian="9pt" style:text-scale="162%"/>
    </style:style>
    <style:style style:name="T213" style:family="text">
      <style:text-properties fo:color="#1a171c" fo:font-size="9pt" fo:letter-spacing="0.005cm" style:font-size-asian="9pt" style:text-scale="219%"/>
    </style:style>
    <style:style style:name="T214" style:family="text">
      <style:text-properties fo:color="#1a171c" fo:font-size="9pt" fo:letter-spacing="0.005cm" fo:font-style="italic" style:font-size-asian="9pt" style:font-style-asian="italic" style:text-scale="99%"/>
    </style:style>
    <style:style style:name="T215" style:family="text">
      <style:text-properties fo:color="#1a171c" fo:font-size="9pt" fo:letter-spacing="0.005cm" fo:font-style="italic" style:font-size-asian="9pt" style:font-style-asian="italic" style:text-scale="100%"/>
    </style:style>
    <style:style style:name="T216" style:family="text">
      <style:text-properties fo:color="#1a171c" fo:font-size="9pt" fo:letter-spacing="0.005cm" fo:font-style="italic" style:font-size-asian="9pt" style:font-style-asian="italic"/>
    </style:style>
    <style:style style:name="T217" style:family="text">
      <style:text-properties fo:color="#1a171c" fo:font-size="9pt" fo:letter-spacing="-0.03cm" style:font-size-asian="9pt" style:text-scale="130%"/>
    </style:style>
    <style:style style:name="T218" style:family="text">
      <style:text-properties fo:color="#1a171c" fo:font-size="9pt" fo:letter-spacing="-0.03cm" style:font-size-asian="9pt" style:text-scale="151%"/>
    </style:style>
    <style:style style:name="T219" style:family="text">
      <style:text-properties fo:color="#1a171c" fo:font-size="9pt" fo:letter-spacing="-0.03cm" style:font-size-asian="9pt"/>
    </style:style>
    <style:style style:name="T220" style:family="text">
      <style:text-properties fo:color="#1a171c" fo:font-size="9pt" fo:letter-spacing="-0.03cm" fo:font-style="italic" style:font-size-asian="9pt" style:font-style-asian="italic" style:text-scale="99%"/>
    </style:style>
    <style:style style:name="T221" style:family="text">
      <style:text-properties fo:color="#1a171c" fo:font-size="9pt" fo:letter-spacing="-0.03cm" fo:font-style="italic" style:font-size-asian="9pt" style:font-style-asian="italic"/>
    </style:style>
    <style:style style:name="T222" style:family="text">
      <style:text-properties fo:color="#1a171c" fo:font-size="9pt" fo:letter-spacing="0.028cm" style:font-size-asian="9pt"/>
    </style:style>
    <style:style style:name="T223" style:family="text">
      <style:text-properties fo:color="#1a171c" fo:font-size="9pt" fo:letter-spacing="0.028cm" style:font-size-asian="9pt" style:text-scale="100%"/>
    </style:style>
    <style:style style:name="T224" style:family="text">
      <style:text-properties fo:color="#1a171c" fo:font-size="9pt" fo:letter-spacing="0.028cm" fo:font-style="italic" style:font-size-asian="9pt" style:font-style-asian="italic"/>
    </style:style>
    <style:style style:name="T225" style:family="text">
      <style:text-properties fo:color="#1a171c" fo:font-size="9pt" fo:letter-spacing="0.019cm" style:font-size-asian="9pt" style:text-scale="99%"/>
    </style:style>
    <style:style style:name="T226" style:family="text">
      <style:text-properties fo:color="#1a171c" fo:font-size="9pt" fo:letter-spacing="0.019cm" style:font-size-asian="9pt"/>
    </style:style>
    <style:style style:name="T227" style:family="text">
      <style:text-properties fo:color="#1a171c" fo:font-size="9pt" fo:letter-spacing="0.019cm" style:font-size-asian="9pt" style:text-scale="100%"/>
    </style:style>
    <style:style style:name="T228" style:family="text">
      <style:text-properties fo:color="#1a171c" fo:font-size="9pt" fo:letter-spacing="0.019cm" fo:font-style="italic" style:font-size-asian="9pt" style:font-style-asian="italic" style:text-scale="100%"/>
    </style:style>
    <style:style style:name="T229" style:family="text">
      <style:text-properties fo:color="#1a171c" fo:font-size="9pt" fo:letter-spacing="0.019cm" fo:font-style="italic" style:font-size-asian="9pt" style:font-style-asian="italic"/>
    </style:style>
    <style:style style:name="T230" style:family="text">
      <style:text-properties fo:color="#1a171c" fo:font-size="9pt" fo:letter-spacing="0.014cm" style:font-size-asian="9pt"/>
    </style:style>
    <style:style style:name="T231" style:family="text">
      <style:text-properties fo:color="#1a171c" fo:font-size="9pt" fo:letter-spacing="0.014cm" style:font-size-asian="9pt" style:text-scale="100%"/>
    </style:style>
    <style:style style:name="T232" style:family="text">
      <style:text-properties fo:color="#1a171c" fo:font-size="9pt" fo:letter-spacing="-0.06cm" style:font-size-asian="9pt" style:text-scale="105%"/>
    </style:style>
    <style:style style:name="T233" style:family="text">
      <style:text-properties fo:color="#1a171c" fo:font-size="9pt" fo:letter-spacing="-0.06cm" fo:font-style="italic" style:font-size-asian="9pt" style:font-style-asian="italic" style:text-scale="105%"/>
    </style:style>
    <style:style style:name="T234" style:family="text">
      <style:text-properties fo:color="#1a171c" fo:font-size="9pt" fo:letter-spacing="-0.004cm" style:font-size-asian="9pt"/>
    </style:style>
    <style:style style:name="T235" style:family="text">
      <style:text-properties fo:color="#1a171c" fo:font-size="9pt" fo:letter-spacing="-0.004cm" style:font-size-asian="9pt" style:text-scale="99%"/>
    </style:style>
    <style:style style:name="T236" style:family="text">
      <style:text-properties fo:color="#1a171c" fo:font-size="9pt" fo:letter-spacing="-0.004cm" style:font-size-asian="9pt" style:text-scale="162%"/>
    </style:style>
    <style:style style:name="T237" style:family="text">
      <style:text-properties fo:color="#1a171c" fo:font-size="9pt" fo:letter-spacing="-0.004cm" style:font-size-asian="9pt" style:text-scale="219%"/>
    </style:style>
    <style:style style:name="T238" style:family="text">
      <style:text-properties fo:color="#1a171c" fo:font-size="9pt" fo:letter-spacing="-0.004cm" style:font-size-asian="9pt" style:text-scale="100%"/>
    </style:style>
    <style:style style:name="T239" style:family="text">
      <style:text-properties fo:color="#1a171c" fo:font-size="9pt" fo:letter-spacing="-0.004cm" style:font-size-asian="9pt" style:text-scale="144%"/>
    </style:style>
    <style:style style:name="T240" style:family="text">
      <style:text-properties fo:color="#1a171c" fo:font-size="9pt" fo:letter-spacing="-0.004cm" style:font-size-asian="9pt" style:text-scale="119%"/>
    </style:style>
    <style:style style:name="T241" style:family="text">
      <style:text-properties fo:color="#1a171c" fo:font-size="9pt" fo:letter-spacing="-0.004cm" style:font-size-asian="9pt" style:text-scale="140%"/>
    </style:style>
    <style:style style:name="T242" style:family="text">
      <style:text-properties fo:color="#1a171c" fo:font-size="9pt" fo:letter-spacing="-0.004cm" fo:font-style="italic" style:font-size-asian="9pt" style:font-style-asian="italic"/>
    </style:style>
    <style:style style:name="T243" style:family="text">
      <style:text-properties fo:color="#1a171c" fo:font-size="9pt" fo:letter-spacing="-0.004cm" fo:font-style="italic" style:font-size-asian="9pt" style:font-style-asian="italic" style:text-scale="100%"/>
    </style:style>
    <style:style style:name="T244" style:family="text">
      <style:text-properties fo:color="#1a171c" fo:font-size="9pt" fo:letter-spacing="-0.004cm" fo:font-style="italic" style:font-size-asian="9pt" style:font-style-asian="italic" style:text-scale="99%"/>
    </style:style>
    <style:style style:name="T245" style:family="text">
      <style:text-properties fo:color="#1a171c" fo:font-size="9pt" fo:letter-spacing="0.012cm" style:font-size-asian="9pt"/>
    </style:style>
    <style:style style:name="T246" style:family="text">
      <style:text-properties fo:color="#1a171c" fo:font-size="9pt" fo:letter-spacing="0.016cm" style:font-size-asian="9pt" style:text-scale="100%"/>
    </style:style>
    <style:style style:name="T247" style:family="text">
      <style:text-properties fo:color="#1a171c" fo:font-size="9pt" fo:letter-spacing="0.016cm" style:font-size-asian="9pt"/>
    </style:style>
    <style:style style:name="T248" style:family="text">
      <style:text-properties fo:color="#1a171c" fo:font-size="9pt" fo:letter-spacing="0.016cm" fo:font-style="italic" style:font-size-asian="9pt" style:font-style-asian="italic"/>
    </style:style>
    <style:style style:name="T249" style:family="text">
      <style:text-properties fo:color="#1a171c" fo:font-size="9pt" fo:letter-spacing="0.034cm" style:font-size-asian="9pt"/>
    </style:style>
    <style:style style:name="T250" style:family="text">
      <style:text-properties fo:color="#1a171c" fo:font-size="9pt" fo:letter-spacing="0.034cm" style:font-size-asian="9pt" style:text-scale="99%"/>
    </style:style>
    <style:style style:name="T251" style:family="text">
      <style:text-properties fo:color="#1a171c" fo:font-size="9pt" fo:letter-spacing="0.034cm" fo:font-style="italic" style:font-size-asian="9pt" style:font-style-asian="italic" style:text-scale="99%"/>
    </style:style>
    <style:style style:name="T252" style:family="text">
      <style:text-properties fo:color="#1a171c" fo:font-size="9pt" fo:letter-spacing="0.034cm" fo:font-style="italic" style:font-size-asian="9pt" style:font-style-asian="italic"/>
    </style:style>
    <style:style style:name="T253" style:family="text">
      <style:text-properties fo:color="#1a171c" fo:font-size="9pt" fo:letter-spacing="-0.049cm" style:font-size-asian="9pt" style:text-scale="105%"/>
    </style:style>
    <style:style style:name="T254" style:family="text">
      <style:text-properties fo:color="#1a171c" fo:font-size="9pt" fo:letter-spacing="-0.049cm" fo:font-style="italic" style:font-size-asian="9pt" style:font-style-asian="italic" style:text-scale="105%"/>
    </style:style>
    <style:style style:name="T255" style:family="text">
      <style:text-properties fo:color="#1a171c" fo:font-size="9pt" fo:letter-spacing="0.002cm" style:font-size-asian="9pt" style:text-scale="144%"/>
    </style:style>
    <style:style style:name="T256" style:family="text">
      <style:text-properties fo:color="#1a171c" fo:font-size="9pt" fo:letter-spacing="0.002cm" style:font-size-asian="9pt"/>
    </style:style>
    <style:style style:name="T257" style:family="text">
      <style:text-properties fo:color="#1a171c" fo:font-size="9pt" fo:letter-spacing="0.002cm" style:font-size-asian="9pt" style:text-scale="219%"/>
    </style:style>
    <style:style style:name="T258" style:family="text">
      <style:text-properties fo:color="#1a171c" fo:font-size="9pt" fo:letter-spacing="0.002cm" style:font-size-asian="9pt" style:text-scale="100%"/>
    </style:style>
    <style:style style:name="T259" style:family="text">
      <style:text-properties fo:color="#1a171c" fo:font-size="9pt" fo:letter-spacing="0.002cm" style:font-size-asian="9pt" style:text-scale="99%"/>
    </style:style>
    <style:style style:name="T260" style:family="text">
      <style:text-properties fo:color="#1a171c" fo:font-size="9pt" fo:letter-spacing="0.002cm" style:font-size-asian="9pt" style:text-scale="137%"/>
    </style:style>
    <style:style style:name="T261" style:family="text">
      <style:text-properties fo:color="#1a171c" fo:font-size="9pt" fo:letter-spacing="0.002cm" fo:font-style="italic" style:font-size-asian="9pt" style:font-style-asian="italic"/>
    </style:style>
    <style:style style:name="T262" style:family="text">
      <style:text-properties fo:color="#1a171c" fo:font-size="9pt" fo:letter-spacing="0.002cm" fo:font-style="italic" style:font-size-asian="9pt" style:font-style-asian="italic" style:text-scale="100%"/>
    </style:style>
    <style:style style:name="T263" style:family="text">
      <style:text-properties fo:color="#1a171c" fo:font-size="9pt" fo:letter-spacing="0.002cm" fo:font-style="italic" style:font-size-asian="9pt" style:font-style-asian="italic" style:text-scale="99%"/>
    </style:style>
    <style:style style:name="T264" style:family="text">
      <style:text-properties fo:color="#1a171c" fo:font-size="9pt" fo:letter-spacing="-0.053cm" style:font-size-asian="9pt" style:text-scale="105%"/>
    </style:style>
    <style:style style:name="T265" style:family="text">
      <style:text-properties fo:color="#1a171c" fo:font-size="9pt" fo:letter-spacing="-0.053cm" fo:font-style="italic" style:font-size-asian="9pt" style:font-style-asian="italic" style:text-scale="105%"/>
    </style:style>
    <style:style style:name="T266" style:family="text">
      <style:text-properties fo:color="#1a171c" fo:font-size="9pt" fo:letter-spacing="-0.056cm" fo:font-style="italic" style:font-size-asian="9pt" style:font-style-asian="italic" style:text-scale="105%"/>
    </style:style>
    <style:style style:name="T267" style:family="text">
      <style:text-properties fo:color="#1a171c" fo:font-size="9pt" fo:letter-spacing="-0.055cm" fo:font-style="italic" style:font-size-asian="9pt" style:font-style-asian="italic" style:text-scale="105%"/>
    </style:style>
    <style:style style:name="T268" style:family="text">
      <style:text-properties fo:color="#1a171c" fo:font-size="9pt" fo:letter-spacing="-0.055cm" fo:font-style="italic" style:font-size-asian="9pt" style:font-style-asian="italic" style:text-scale="110%"/>
    </style:style>
    <style:style style:name="T269" style:family="text">
      <style:text-properties fo:color="#1a171c" fo:font-size="9pt" fo:letter-spacing="-0.055cm" style:font-size-asian="9pt" style:text-scale="105%"/>
    </style:style>
    <style:style style:name="T270" style:family="text">
      <style:text-properties fo:color="#1a171c" fo:font-size="9pt" fo:letter-spacing="-0.055cm" style:font-size-asian="9pt" style:text-scale="110%"/>
    </style:style>
    <style:style style:name="T271" style:family="text">
      <style:text-properties fo:color="#1a171c" fo:font-size="9pt" fo:letter-spacing="-0.037cm" style:font-size-asian="9pt" style:text-scale="105%"/>
    </style:style>
    <style:style style:name="T272" style:family="text">
      <style:text-properties fo:color="#1a171c" fo:font-size="9pt" fo:letter-spacing="-0.037cm" fo:font-style="italic" style:font-size-asian="9pt" style:font-style-asian="italic" style:text-scale="105%"/>
    </style:style>
    <style:style style:name="T273" style:family="text">
      <style:text-properties fo:color="#1a171c" fo:font-size="9pt" fo:letter-spacing="-0.062cm" style:font-size-asian="9pt" style:text-scale="110%"/>
    </style:style>
    <style:style style:name="T274" style:family="text">
      <style:text-properties fo:color="#1a171c" fo:font-size="9pt" fo:letter-spacing="-0.085cm" style:font-size-asian="9pt" style:text-scale="160%"/>
    </style:style>
    <style:style style:name="T275" style:family="text">
      <style:text-properties fo:color="#1a171c" fo:font-size="9pt" fo:letter-spacing="0.009cm" style:font-size-asian="9pt"/>
    </style:style>
    <style:style style:name="T276" style:family="text">
      <style:text-properties fo:color="#1a171c" fo:font-size="9pt" fo:letter-spacing="0.009cm" style:font-size-asian="9pt" style:text-scale="100%"/>
    </style:style>
    <style:style style:name="T277" style:family="text">
      <style:text-properties fo:color="#1a171c" fo:font-size="9pt" fo:letter-spacing="0.009cm" fo:font-style="italic" style:font-size-asian="9pt" style:font-style-asian="italic"/>
    </style:style>
    <style:style style:name="T278" style:family="text">
      <style:text-properties fo:color="#1a171c" fo:font-size="11pt" style:font-size-asian="11pt" style:text-scale="130%"/>
    </style:style>
    <style:style style:name="T279" style:family="text">
      <style:text-properties fo:color="#1a171c" fo:font-size="11pt" style:font-size-asian="11pt"/>
    </style:style>
    <style:style style:name="T280" style:family="text">
      <style:text-properties fo:color="#1a171c" fo:font-size="11pt" style:font-size-asian="11pt" style:text-scale="144%"/>
    </style:style>
    <style:style style:name="T281" style:family="text">
      <style:text-properties fo:color="#1a171c" fo:font-size="11pt" style:font-size-asian="11pt" style:text-scale="100%"/>
    </style:style>
    <style:style style:name="T282" style:family="text">
      <style:text-properties fo:color="#1a171c" fo:font-size="11pt" style:font-size-asian="11pt" style:text-scale="219%"/>
    </style:style>
    <style:style style:name="T283" style:family="text">
      <style:text-properties fo:color="#1a171c" fo:font-size="11pt" style:font-size-asian="11pt" style:text-scale="119%"/>
    </style:style>
    <style:style style:name="T284" style:family="text">
      <style:text-properties fo:color="#1a171c" fo:font-size="11pt" style:font-size-asian="11pt" style:text-scale="99%"/>
    </style:style>
    <style:style style:name="T285" style:family="text">
      <style:text-properties fo:color="#1a171c" fo:font-size="11pt" style:font-size-asian="11pt" style:text-scale="136%"/>
    </style:style>
    <style:style style:name="T286" style:family="text">
      <style:text-properties fo:color="#1a171c" fo:font-size="11pt" style:font-size-asian="11pt" style:text-scale="105%"/>
    </style:style>
    <style:style style:name="T287" style:family="text">
      <style:text-properties fo:color="#1a171c" fo:font-size="11pt" style:font-size-asian="11pt" style:text-scale="137%"/>
    </style:style>
    <style:style style:name="T288" style:family="text">
      <style:text-properties fo:color="#1a171c" fo:font-size="11pt" style:font-size-asian="11pt" style:text-scale="114%"/>
    </style:style>
    <style:style style:name="T289" style:family="text">
      <style:text-properties fo:color="#1a171c" fo:font-size="11pt" style:font-size-asian="11pt" style:text-scale="200%"/>
    </style:style>
    <style:style style:name="T290" style:family="text">
      <style:text-properties fo:color="#1a171c" fo:font-size="11pt" style:font-size-asian="11pt" style:text-scale="162%"/>
    </style:style>
    <style:style style:name="T291" style:family="text">
      <style:text-properties fo:color="#1a171c" fo:font-size="11pt" style:font-size-asian="11pt" style:text-scale="140%"/>
    </style:style>
    <style:style style:name="T292" style:family="text">
      <style:text-properties fo:color="#1a171c" fo:font-size="11pt" style:font-size-asian="11pt" style:text-scale="126%"/>
    </style:style>
    <style:style style:name="T293" style:family="text">
      <style:text-properties fo:color="#1a171c" fo:font-size="11pt" style:font-size-asian="11pt" style:text-scale="166%"/>
    </style:style>
    <style:style style:name="T294" style:family="text">
      <style:text-properties fo:color="#1a171c" fo:font-size="11pt" style:font-size-asian="11pt" style:text-scale="142%"/>
    </style:style>
    <style:style style:name="T295" style:family="text">
      <style:text-properties fo:color="#1a171c" fo:font-size="11pt" style:font-size-asian="11pt" style:text-scale="131%"/>
    </style:style>
    <style:style style:name="T296" style:family="text">
      <style:text-properties fo:color="#1a171c" fo:font-size="11pt" style:font-size-asian="11pt" style:text-scale="133%"/>
    </style:style>
    <style:style style:name="T297" style:family="text">
      <style:text-properties fo:color="#1a171c" fo:font-size="11pt" style:font-size-asian="11pt" style:text-scale="152%"/>
    </style:style>
    <style:style style:name="T298" style:family="text">
      <style:text-properties fo:color="#1a171c" fo:font-size="11pt" style:font-size-asian="11pt" style:text-scale="150%"/>
    </style:style>
    <style:style style:name="T299" style:family="text">
      <style:text-properties fo:color="#1a171c" fo:font-size="11pt" style:font-size-asian="11pt" style:text-scale="110%"/>
    </style:style>
    <style:style style:name="T300" style:family="text">
      <style:text-properties fo:color="#1a171c" fo:font-size="11pt" style:font-size-asian="11pt" style:text-scale="160%"/>
    </style:style>
    <style:style style:name="T301" style:family="text">
      <style:text-properties fo:color="#1a171c" fo:font-size="11pt" fo:letter-spacing="-0.005cm" fo:font-style="italic" style:font-size-asian="11pt" style:font-style-asian="italic"/>
    </style:style>
    <style:style style:name="T302" style:family="text">
      <style:text-properties fo:color="#1a171c" fo:font-size="11pt" fo:letter-spacing="-0.005cm" fo:font-style="italic" style:font-size-asian="11pt" style:font-style-asian="italic" style:text-scale="105%"/>
    </style:style>
    <style:style style:name="T303" style:family="text">
      <style:text-properties fo:color="#1a171c" fo:font-size="11pt" fo:letter-spacing="-0.005cm" fo:font-style="italic" style:font-size-asian="11pt" style:font-style-asian="italic" style:text-scale="100%"/>
    </style:style>
    <style:style style:name="T304" style:family="text">
      <style:text-properties fo:color="#1a171c" fo:font-size="11pt" fo:letter-spacing="-0.005cm" fo:font-style="italic" style:font-size-asian="11pt" style:font-style-asian="italic" style:text-scale="99%"/>
    </style:style>
    <style:style style:name="T305" style:family="text">
      <style:text-properties fo:color="#1a171c" fo:font-size="11pt" fo:letter-spacing="-0.005cm" style:font-size-asian="11pt"/>
    </style:style>
    <style:style style:name="T306" style:family="text">
      <style:text-properties fo:color="#1a171c" fo:font-size="11pt" fo:letter-spacing="-0.005cm" style:font-size-asian="11pt" style:text-scale="100%"/>
    </style:style>
    <style:style style:name="T307" style:family="text">
      <style:text-properties fo:color="#1a171c" fo:font-size="11pt" fo:letter-spacing="-0.005cm" style:font-size-asian="11pt" style:text-scale="99%"/>
    </style:style>
    <style:style style:name="T308" style:family="text">
      <style:text-properties fo:color="#1a171c" fo:font-size="11pt" fo:letter-spacing="-0.005cm" style:font-size-asian="11pt" style:text-scale="219%"/>
    </style:style>
    <style:style style:name="T309" style:family="text">
      <style:text-properties fo:color="#1a171c" fo:font-size="11pt" fo:letter-spacing="-0.005cm" style:font-size-asian="11pt" style:text-scale="105%"/>
    </style:style>
    <style:style style:name="T310" style:family="text">
      <style:text-properties fo:color="#1a171c" fo:font-size="11pt" fo:letter-spacing="-0.026cm" fo:font-style="italic" style:font-size-asian="11pt" style:font-style-asian="italic"/>
    </style:style>
    <style:style style:name="T311" style:family="text">
      <style:text-properties fo:color="#1a171c" fo:font-size="11pt" fo:letter-spacing="-0.026cm" style:font-size-asian="11pt"/>
    </style:style>
    <style:style style:name="T312" style:family="text">
      <style:text-properties fo:color="#1a171c" fo:font-size="11pt" fo:letter-spacing="-0.026cm" style:font-size-asian="11pt" style:text-scale="105%"/>
    </style:style>
    <style:style style:name="T313" style:family="text">
      <style:text-properties fo:color="#1a171c" fo:font-size="11pt" fo:letter-spacing="-0.026cm" style:font-size-asian="11pt" style:text-scale="100%"/>
    </style:style>
    <style:style style:name="T314" style:family="text">
      <style:text-properties fo:color="#1a171c" fo:font-size="11pt" fo:font-style="italic" style:font-size-asian="11pt" style:font-style-asian="italic"/>
    </style:style>
    <style:style style:name="T315" style:family="text">
      <style:text-properties fo:color="#1a171c" fo:font-size="11pt" fo:font-style="italic" style:font-size-asian="11pt" style:font-style-asian="italic" style:text-scale="100%"/>
    </style:style>
    <style:style style:name="T316" style:family="text">
      <style:text-properties fo:color="#1a171c" fo:font-size="11pt" fo:font-style="italic" style:font-size-asian="11pt" style:font-style-asian="italic" style:text-scale="105%"/>
    </style:style>
    <style:style style:name="T317" style:family="text">
      <style:text-properties fo:color="#1a171c" fo:font-size="11pt" fo:font-style="italic" style:font-size-asian="11pt" style:font-style-asian="italic" style:text-scale="99%"/>
    </style:style>
    <style:style style:name="T318" style:family="text">
      <style:text-properties fo:color="#1a171c" fo:font-size="11pt" fo:font-style="italic" style:font-size-asian="11pt" style:font-style-asian="italic" style:text-scale="98%"/>
    </style:style>
    <style:style style:name="T319" style:family="text">
      <style:text-properties fo:color="#1a171c" fo:font-size="11pt" fo:font-style="italic" style:font-size-asian="11pt" style:font-style-asian="italic" style:text-scale="110%"/>
    </style:style>
    <style:style style:name="T320" style:family="text">
      <style:text-properties fo:color="#1a171c" fo:font-size="11pt" fo:letter-spacing="-0.011cm" style:font-size-asian="11pt"/>
    </style:style>
    <style:style style:name="T321" style:family="text">
      <style:text-properties fo:color="#1a171c" fo:font-size="11pt" fo:letter-spacing="-0.011cm" style:font-size-asian="11pt" style:text-scale="105%"/>
    </style:style>
    <style:style style:name="T322" style:family="text">
      <style:text-properties fo:color="#1a171c" fo:font-size="11pt" fo:letter-spacing="-0.011cm" fo:font-style="italic" style:font-size-asian="11pt" style:font-style-asian="italic" style:text-scale="105%"/>
    </style:style>
    <style:style style:name="T323" style:family="text">
      <style:text-properties fo:color="#1a171c" fo:font-size="11pt" fo:letter-spacing="-0.011cm" fo:font-style="italic" style:font-size-asian="11pt" style:font-style-asian="italic"/>
    </style:style>
    <style:style style:name="T324" style:family="text">
      <style:text-properties fo:color="#1a171c" fo:font-size="11pt" fo:letter-spacing="-0.011cm" fo:font-style="italic" style:font-size-asian="11pt" style:font-style-asian="italic" style:text-scale="110%"/>
    </style:style>
    <style:style style:name="T325" style:family="text">
      <style:text-properties fo:color="#1a171c" fo:font-size="11pt" fo:letter-spacing="0.023cm" style:font-size-asian="11pt"/>
    </style:style>
    <style:style style:name="T326" style:family="text">
      <style:text-properties fo:color="#1a171c" fo:font-size="11pt" fo:letter-spacing="0.023cm" style:font-size-asian="11pt" style:text-scale="100%"/>
    </style:style>
    <style:style style:name="T327" style:family="text">
      <style:text-properties fo:color="#1a171c" fo:font-size="11pt" fo:letter-spacing="0.023cm" fo:font-style="italic" style:font-size-asian="11pt" style:font-style-asian="italic"/>
    </style:style>
    <style:style style:name="T328" style:family="text">
      <style:text-properties fo:color="#1a171c" fo:font-size="11pt" fo:letter-spacing="-0.007cm" style:font-size-asian="11pt" style:text-scale="100%"/>
    </style:style>
    <style:style style:name="T329" style:family="text">
      <style:text-properties fo:color="#1a171c" fo:font-size="11pt" fo:letter-spacing="-0.007cm" style:font-size-asian="11pt"/>
    </style:style>
    <style:style style:name="T330" style:family="text">
      <style:text-properties fo:color="#1a171c" fo:font-size="11pt" fo:letter-spacing="-0.007cm" style:font-size-asian="11pt" style:text-scale="105%"/>
    </style:style>
    <style:style style:name="T331" style:family="text">
      <style:text-properties fo:color="#1a171c" fo:font-size="11pt" fo:letter-spacing="-0.007cm" style:font-size-asian="11pt" style:text-scale="99%"/>
    </style:style>
    <style:style style:name="T332" style:family="text">
      <style:text-properties fo:color="#1a171c" fo:font-size="11pt" fo:letter-spacing="-0.007cm" fo:font-style="italic" style:font-size-asian="11pt" style:font-style-asian="italic"/>
    </style:style>
    <style:style style:name="T333" style:family="text">
      <style:text-properties fo:color="#1a171c" fo:font-size="11pt" fo:letter-spacing="-0.007cm" fo:font-style="italic" style:font-size-asian="11pt" style:font-style-asian="italic" style:text-scale="105%"/>
    </style:style>
    <style:style style:name="T334" style:family="text">
      <style:text-properties fo:color="#1a171c" fo:font-size="11pt" fo:letter-spacing="0.012cm" style:font-size-asian="11pt"/>
    </style:style>
    <style:style style:name="T335" style:family="text">
      <style:text-properties fo:color="#1a171c" fo:font-size="11pt" fo:letter-spacing="0.012cm" style:font-size-asian="11pt" style:text-scale="100%"/>
    </style:style>
    <style:style style:name="T336" style:family="text">
      <style:text-properties fo:color="#1a171c" fo:font-size="11pt" fo:letter-spacing="0.012cm" fo:font-style="italic" style:font-size-asian="11pt" style:font-style-asian="italic"/>
    </style:style>
    <style:style style:name="T337" style:family="text">
      <style:text-properties fo:color="#1a171c" fo:font-size="11pt" fo:letter-spacing="-0.016cm" fo:font-style="italic" style:font-size-asian="11pt" style:font-style-asian="italic"/>
    </style:style>
    <style:style style:name="T338" style:family="text">
      <style:text-properties fo:color="#1a171c" fo:font-size="11pt" fo:letter-spacing="-0.016cm" fo:font-style="italic" style:font-size-asian="11pt" style:font-style-asian="italic" style:text-scale="105%"/>
    </style:style>
    <style:style style:name="T339" style:family="text">
      <style:text-properties fo:color="#1a171c" fo:font-size="11pt" fo:letter-spacing="-0.016cm" fo:font-style="italic" style:font-size-asian="11pt" style:font-style-asian="italic" style:text-scale="99%"/>
    </style:style>
    <style:style style:name="T340" style:family="text">
      <style:text-properties fo:color="#1a171c" fo:font-size="11pt" fo:letter-spacing="-0.016cm" fo:font-style="italic" style:font-size-asian="11pt" style:font-style-asian="italic" style:text-scale="110%"/>
    </style:style>
    <style:style style:name="T341" style:family="text">
      <style:text-properties fo:color="#1a171c" fo:font-size="11pt" fo:letter-spacing="-0.016cm" style:font-size-asian="11pt" style:text-scale="105%"/>
    </style:style>
    <style:style style:name="T342" style:family="text">
      <style:text-properties fo:color="#1a171c" fo:font-size="11pt" fo:letter-spacing="-0.016cm" style:font-size-asian="11pt" style:text-scale="200%"/>
    </style:style>
    <style:style style:name="T343" style:family="text">
      <style:text-properties fo:color="#1a171c" fo:font-size="11pt" fo:letter-spacing="-0.016cm" style:font-size-asian="11pt"/>
    </style:style>
    <style:style style:name="T344" style:family="text">
      <style:text-properties fo:color="#1a171c" fo:font-size="11pt" fo:letter-spacing="-0.037cm" fo:font-style="italic" style:font-size-asian="11pt" style:font-style-asian="italic"/>
    </style:style>
    <style:style style:name="T345" style:family="text">
      <style:text-properties fo:color="#1a171c" fo:font-size="11pt" fo:letter-spacing="-0.037cm" fo:font-style="italic" style:font-size-asian="11pt" style:font-style-asian="italic" style:text-scale="105%"/>
    </style:style>
    <style:style style:name="T346" style:family="text">
      <style:text-properties fo:color="#1a171c" fo:font-size="11pt" fo:letter-spacing="-0.037cm" style:font-size-asian="11pt" style:text-scale="130%"/>
    </style:style>
    <style:style style:name="T347" style:family="text">
      <style:text-properties fo:color="#1a171c" fo:font-size="11pt" fo:letter-spacing="-0.037cm" style:font-size-asian="11pt" style:text-scale="105%"/>
    </style:style>
    <style:style style:name="T348" style:family="text">
      <style:text-properties fo:color="#1a171c" fo:font-size="11pt" fo:letter-spacing="-0.037cm" style:font-size-asian="11pt" style:text-scale="99%"/>
    </style:style>
    <style:style style:name="T349" style:family="text">
      <style:text-properties fo:color="#1a171c" fo:font-size="11pt" fo:letter-spacing="-0.037cm" style:font-size-asian="11pt" style:text-scale="219%"/>
    </style:style>
    <style:style style:name="T350" style:family="text">
      <style:text-properties fo:color="#1a171c" fo:font-size="11pt" fo:letter-spacing="-0.037cm" style:font-size-asian="11pt"/>
    </style:style>
    <style:style style:name="T351" style:family="text">
      <style:text-properties fo:color="#1a171c" fo:font-size="11pt" fo:letter-spacing="-0.002cm" fo:font-style="italic" style:font-size-asian="11pt" style:font-style-asian="italic"/>
    </style:style>
    <style:style style:name="T352" style:family="text">
      <style:text-properties fo:color="#1a171c" fo:font-size="11pt" fo:letter-spacing="-0.002cm" fo:font-style="italic" style:font-size-asian="11pt" style:font-style-asian="italic" style:text-scale="98%"/>
    </style:style>
    <style:style style:name="T353" style:family="text">
      <style:text-properties fo:color="#1a171c" fo:font-size="11pt" fo:letter-spacing="-0.002cm" fo:font-style="italic" style:font-size-asian="11pt" style:font-style-asian="italic" style:text-scale="100%"/>
    </style:style>
    <style:style style:name="T354" style:family="text">
      <style:text-properties fo:color="#1a171c" fo:font-size="11pt" fo:letter-spacing="-0.002cm" style:font-size-asian="11pt"/>
    </style:style>
    <style:style style:name="T355" style:family="text">
      <style:text-properties fo:color="#1a171c" fo:font-size="11pt" fo:letter-spacing="-0.002cm" style:font-size-asian="11pt" style:text-scale="100%"/>
    </style:style>
    <style:style style:name="T356" style:family="text">
      <style:text-properties fo:color="#1a171c" fo:font-size="11pt" fo:letter-spacing="-0.002cm" style:font-size-asian="11pt" style:text-scale="162%"/>
    </style:style>
    <style:style style:name="T357" style:family="text">
      <style:text-properties fo:color="#1a171c" fo:font-size="11pt" fo:letter-spacing="-0.002cm" style:font-size-asian="11pt" style:text-scale="219%"/>
    </style:style>
    <style:style style:name="T358" style:family="text">
      <style:text-properties fo:color="#1a171c" fo:font-size="11pt" fo:letter-spacing="-0.002cm" style:font-size-asian="11pt" style:text-scale="144%"/>
    </style:style>
    <style:style style:name="T359" style:family="text">
      <style:text-properties fo:color="#1a171c" fo:font-size="11pt" fo:letter-spacing="-0.009cm" style:font-size-asian="11pt" style:text-scale="100%"/>
    </style:style>
    <style:style style:name="T360" style:family="text">
      <style:text-properties fo:color="#1a171c" fo:font-size="11pt" fo:letter-spacing="-0.009cm" style:font-size-asian="11pt"/>
    </style:style>
    <style:style style:name="T361" style:family="text">
      <style:text-properties fo:color="#1a171c" fo:font-size="11pt" fo:letter-spacing="-0.009cm" style:font-size-asian="11pt" style:text-scale="105%"/>
    </style:style>
    <style:style style:name="T362" style:family="text">
      <style:text-properties fo:color="#1a171c" fo:font-size="11pt" fo:letter-spacing="-0.009cm" fo:font-style="italic" style:font-size-asian="11pt" style:font-style-asian="italic"/>
    </style:style>
    <style:style style:name="T363" style:family="text">
      <style:text-properties fo:color="#1a171c" fo:font-size="11pt" fo:letter-spacing="-0.009cm" fo:font-style="italic" style:font-size-asian="11pt" style:font-style-asian="italic" style:text-scale="105%"/>
    </style:style>
    <style:style style:name="T364" style:family="text">
      <style:text-properties fo:color="#1a171c" fo:font-size="11pt" fo:letter-spacing="-0.032cm" style:font-size-asian="11pt" style:text-scale="130%"/>
    </style:style>
    <style:style style:name="T365" style:family="text">
      <style:text-properties fo:color="#1a171c" fo:font-size="11pt" fo:letter-spacing="-0.032cm" style:font-size-asian="11pt"/>
    </style:style>
    <style:style style:name="T366" style:family="text">
      <style:text-properties fo:color="#1a171c" fo:font-size="11pt" fo:letter-spacing="-0.032cm" style:font-size-asian="11pt" style:text-scale="99%"/>
    </style:style>
    <style:style style:name="T367" style:family="text">
      <style:text-properties fo:color="#1a171c" fo:font-size="11pt" fo:letter-spacing="-0.032cm" fo:font-style="italic" style:font-size-asian="11pt" style:font-style-asian="italic"/>
    </style:style>
    <style:style style:name="T368" style:family="text">
      <style:text-properties fo:color="#1a171c" fo:font-size="11pt" fo:letter-spacing="-0.065cm" fo:font-style="italic" style:font-size-asian="11pt" style:font-style-asian="italic" style:text-scale="105%"/>
    </style:style>
    <style:style style:name="T369" style:family="text">
      <style:text-properties fo:color="#1a171c" fo:font-size="11pt" fo:letter-spacing="-0.065cm" style:font-size-asian="11pt" style:text-scale="105%"/>
    </style:style>
    <style:style style:name="T370" style:family="text">
      <style:text-properties fo:color="#1a171c" fo:font-size="11pt" fo:letter-spacing="-0.039cm" fo:font-style="italic" style:font-size-asian="11pt" style:font-style-asian="italic" style:text-scale="105%"/>
    </style:style>
    <style:style style:name="T371" style:family="text">
      <style:text-properties fo:color="#1a171c" fo:font-size="11pt" fo:letter-spacing="-0.039cm" style:font-size-asian="11pt" style:text-scale="105%"/>
    </style:style>
    <style:style style:name="T372" style:family="text">
      <style:text-properties fo:color="#1a171c" fo:font-size="11pt" fo:letter-spacing="-0.039cm" style:font-size-asian="11pt"/>
    </style:style>
    <style:style style:name="T373" style:family="text">
      <style:text-properties fo:color="#1a171c" fo:font-size="11pt" fo:letter-spacing="-0.019cm" style:font-size-asian="11pt" style:text-scale="100%"/>
    </style:style>
    <style:style style:name="T374" style:family="text">
      <style:text-properties fo:color="#1a171c" fo:font-size="11pt" fo:letter-spacing="-0.019cm" style:font-size-asian="11pt"/>
    </style:style>
    <style:style style:name="T375" style:family="text">
      <style:text-properties fo:color="#1a171c" fo:font-size="11pt" fo:letter-spacing="-0.019cm" style:font-size-asian="11pt" style:text-scale="105%"/>
    </style:style>
    <style:style style:name="T376" style:family="text">
      <style:text-properties fo:color="#1a171c" fo:font-size="11pt" fo:letter-spacing="-0.019cm" fo:font-style="italic" style:font-size-asian="11pt" style:font-style-asian="italic"/>
    </style:style>
    <style:style style:name="T377" style:family="text">
      <style:text-properties fo:color="#1a171c" fo:font-size="11pt" fo:letter-spacing="-0.019cm" fo:font-style="italic" style:font-size-asian="11pt" style:font-style-asian="italic" style:text-scale="105%"/>
    </style:style>
    <style:style style:name="T378" style:family="text">
      <style:text-properties fo:color="#1a171c" fo:font-size="11pt" fo:letter-spacing="-0.028cm" style:font-size-asian="11pt" style:text-scale="219%"/>
    </style:style>
    <style:style style:name="T379" style:family="text">
      <style:text-properties fo:color="#1a171c" fo:font-size="11pt" fo:letter-spacing="-0.028cm" style:font-size-asian="11pt"/>
    </style:style>
    <style:style style:name="T380" style:family="text">
      <style:text-properties fo:color="#1a171c" fo:font-size="11pt" fo:letter-spacing="-0.028cm" style:font-size-asian="11pt" style:text-scale="100%"/>
    </style:style>
    <style:style style:name="T381" style:family="text">
      <style:text-properties fo:color="#1a171c" fo:font-size="11pt" fo:letter-spacing="-0.028cm" fo:font-style="italic" style:font-size-asian="11pt" style:font-style-asian="italic" style:text-scale="99%"/>
    </style:style>
    <style:style style:name="T382" style:family="text">
      <style:text-properties fo:color="#1a171c" fo:font-size="11pt" fo:letter-spacing="-0.028cm" fo:font-style="italic" style:font-size-asian="11pt" style:font-style-asian="italic" style:text-scale="100%"/>
    </style:style>
    <style:style style:name="T383" style:family="text">
      <style:text-properties fo:color="#1a171c" fo:font-size="11pt" fo:letter-spacing="-0.028cm" fo:font-style="italic" style:font-size-asian="11pt" style:font-style-asian="italic"/>
    </style:style>
    <style:style style:name="T384" style:family="text">
      <style:text-properties fo:color="#1a171c" fo:font-size="11pt" fo:letter-spacing="-0.014cm" style:font-size-asian="11pt" style:text-scale="219%"/>
    </style:style>
    <style:style style:name="T385" style:family="text">
      <style:text-properties fo:color="#1a171c" fo:font-size="11pt" fo:letter-spacing="-0.014cm" style:font-size-asian="11pt" style:text-scale="105%"/>
    </style:style>
    <style:style style:name="T386" style:family="text">
      <style:text-properties fo:color="#1a171c" fo:font-size="11pt" fo:letter-spacing="-0.014cm" style:font-size-asian="11pt"/>
    </style:style>
    <style:style style:name="T387" style:family="text">
      <style:text-properties fo:color="#1a171c" fo:font-size="11pt" fo:letter-spacing="-0.014cm" fo:font-style="italic" style:font-size-asian="11pt" style:font-style-asian="italic" style:text-scale="105%"/>
    </style:style>
    <style:style style:name="T388" style:family="text">
      <style:text-properties fo:color="#1a171c" fo:font-size="11pt" fo:letter-spacing="-0.014cm" fo:font-style="italic" style:font-size-asian="11pt" style:font-style-asian="italic"/>
    </style:style>
    <style:style style:name="T389" style:family="text">
      <style:text-properties fo:color="#1a171c" fo:font-size="11pt" fo:letter-spacing="-0.012cm" style:font-size-asian="11pt" style:text-scale="105%"/>
    </style:style>
    <style:style style:name="T390" style:family="text">
      <style:text-properties fo:color="#1a171c" fo:font-size="11pt" fo:letter-spacing="-0.012cm" style:font-size-asian="11pt"/>
    </style:style>
    <style:style style:name="T391" style:family="text">
      <style:text-properties fo:color="#1a171c" fo:font-size="11pt" fo:letter-spacing="-0.012cm" fo:font-style="italic" style:font-size-asian="11pt" style:font-style-asian="italic"/>
    </style:style>
    <style:style style:name="T392" style:family="text">
      <style:text-properties fo:color="#1a171c" fo:font-size="11pt" fo:letter-spacing="-0.012cm" fo:font-style="italic" style:font-size-asian="11pt" style:font-style-asian="italic" style:text-scale="105%"/>
    </style:style>
    <style:style style:name="T393" style:family="text">
      <style:text-properties fo:color="#1a171c" fo:font-size="11pt" fo:letter-spacing="-0.062cm" style:font-size-asian="11pt" style:text-scale="105%"/>
    </style:style>
    <style:style style:name="T394" style:family="text">
      <style:text-properties fo:color="#1a171c" fo:font-size="11pt" fo:letter-spacing="-0.062cm" fo:font-style="italic" style:font-size-asian="11pt" style:font-style-asian="italic" style:text-scale="105%"/>
    </style:style>
    <style:style style:name="T395" style:family="text">
      <style:text-properties fo:color="#1a171c" fo:font-size="11pt" fo:letter-spacing="-0.025cm" style:font-size-asian="11pt" style:text-scale="99%"/>
    </style:style>
    <style:style style:name="T396" style:family="text">
      <style:text-properties fo:color="#1a171c" fo:font-size="11pt" fo:letter-spacing="-0.025cm" style:font-size-asian="11pt" style:text-scale="130%"/>
    </style:style>
    <style:style style:name="T397" style:family="text">
      <style:text-properties fo:color="#1a171c" fo:font-size="11pt" fo:letter-spacing="-0.025cm" style:font-size-asian="11pt"/>
    </style:style>
    <style:style style:name="T398" style:family="text">
      <style:text-properties fo:color="#1a171c" fo:font-size="11pt" fo:letter-spacing="-0.025cm" style:font-size-asian="11pt" style:text-scale="105%"/>
    </style:style>
    <style:style style:name="T399" style:family="text">
      <style:text-properties fo:color="#1a171c" fo:font-size="11pt" fo:letter-spacing="-0.025cm" fo:font-style="italic" style:font-size-asian="11pt" style:font-style-asian="italic" style:text-scale="105%"/>
    </style:style>
    <style:style style:name="T400" style:family="text">
      <style:text-properties fo:color="#1a171c" fo:font-size="11pt" fo:letter-spacing="-0.044cm" style:font-size-asian="11pt" style:text-scale="99%"/>
    </style:style>
    <style:style style:name="T401" style:family="text">
      <style:text-properties fo:color="#1a171c" fo:font-size="11pt" fo:letter-spacing="-0.044cm" style:font-size-asian="11pt" style:text-scale="105%"/>
    </style:style>
    <style:style style:name="T402" style:family="text">
      <style:text-properties fo:color="#1a171c" fo:font-size="11pt" fo:letter-spacing="-0.044cm" fo:font-style="italic" style:font-size-asian="11pt" style:font-style-asian="italic" style:text-scale="105%"/>
    </style:style>
    <style:style style:name="T403" style:family="text">
      <style:text-properties fo:color="#1a171c" fo:font-size="11pt" fo:letter-spacing="-0.044cm" fo:font-style="italic" style:font-size-asian="11pt" style:font-style-asian="italic"/>
    </style:style>
    <style:style style:name="T404" style:family="text">
      <style:text-properties fo:color="#1a171c" fo:font-size="11pt" fo:letter-spacing="-0.044cm" fo:font-style="italic" style:font-size-asian="11pt" style:font-style-asian="italic" style:text-scale="100%"/>
    </style:style>
    <style:style style:name="T405" style:family="text">
      <style:text-properties fo:color="#1a171c" fo:font-size="11pt" fo:letter-spacing="-0.069cm" style:font-size-asian="11pt" style:text-scale="105%"/>
    </style:style>
    <style:style style:name="T406" style:family="text">
      <style:text-properties fo:color="#1a171c" fo:font-size="11pt" fo:letter-spacing="-0.069cm" fo:font-style="italic" style:font-size-asian="11pt" style:font-style-asian="italic" style:text-scale="105%"/>
    </style:style>
    <style:style style:name="T407" style:family="text">
      <style:text-properties fo:color="#1a171c" fo:font-size="11pt" fo:letter-spacing="-0.072cm" style:font-size-asian="11pt" style:text-scale="105%"/>
    </style:style>
    <style:style style:name="T408" style:family="text">
      <style:text-properties fo:color="#1a171c" fo:font-size="11pt" fo:letter-spacing="-0.072cm" fo:font-style="italic" style:font-size-asian="11pt" style:font-style-asian="italic" style:text-scale="105%"/>
    </style:style>
    <style:style style:name="T409" style:family="text">
      <style:text-properties fo:color="#1a171c" fo:font-size="11pt" fo:letter-spacing="-0.058cm" style:font-size-asian="11pt" style:text-scale="105%"/>
    </style:style>
    <style:style style:name="T410" style:family="text">
      <style:text-properties fo:color="#1a171c" fo:font-size="11pt" fo:letter-spacing="-0.058cm" style:font-size-asian="11pt"/>
    </style:style>
    <style:style style:name="T411" style:family="text">
      <style:text-properties fo:color="#1a171c" fo:font-size="11pt" fo:letter-spacing="0.021cm" style:font-size-asian="11pt"/>
    </style:style>
    <style:style style:name="T412" style:family="text">
      <style:text-properties fo:color="#1a171c" fo:font-size="11pt" fo:letter-spacing="0.046cm" fo:font-style="italic" style:font-size-asian="11pt" style:font-style-asian="italic" style:text-scale="100%"/>
    </style:style>
    <style:style style:name="T413" style:family="text">
      <style:text-properties fo:color="#1a171c" fo:font-size="11pt" fo:letter-spacing="0.046cm" style:font-size-asian="11pt" style:text-scale="100%"/>
    </style:style>
    <style:style style:name="T414" style:family="text">
      <style:text-properties fo:color="#1a171c" fo:font-size="11pt" fo:letter-spacing="-0.051cm" fo:font-style="italic" style:font-size-asian="11pt" style:font-style-asian="italic" style:text-scale="100%"/>
    </style:style>
    <style:style style:name="T415" style:family="text">
      <style:text-properties fo:color="#1a171c" fo:font-size="11pt" fo:letter-spacing="-0.051cm" fo:font-style="italic" style:font-size-asian="11pt" style:font-style-asian="italic" style:text-scale="105%"/>
    </style:style>
    <style:style style:name="T416" style:family="text">
      <style:text-properties fo:color="#1a171c" fo:font-size="11pt" fo:letter-spacing="-0.051cm" style:font-size-asian="11pt" style:text-scale="100%"/>
    </style:style>
    <style:style style:name="T417" style:family="text">
      <style:text-properties fo:color="#1a171c" fo:font-size="11pt" fo:letter-spacing="-0.051cm" style:font-size-asian="11pt"/>
    </style:style>
    <style:style style:name="T418" style:family="text">
      <style:text-properties fo:color="#1a171c" fo:font-size="11pt" fo:letter-spacing="-0.051cm" style:font-size-asian="11pt" style:text-scale="105%"/>
    </style:style>
    <style:style style:name="T419" style:family="text">
      <style:text-properties fo:color="#1a171c" fo:font-size="11pt" fo:letter-spacing="-0.051cm" style:font-size-asian="11pt" style:text-scale="99%"/>
    </style:style>
    <style:style style:name="T420" style:family="text">
      <style:text-properties fo:color="#1a171c" fo:font-size="11pt" fo:letter-spacing="-0.055cm" style:font-size-asian="11pt" style:text-scale="105%"/>
    </style:style>
    <style:style style:name="T421" style:family="text">
      <style:text-properties fo:color="#1a171c" fo:font-size="11pt" fo:letter-spacing="0.009cm" style:font-size-asian="11pt" style:text-scale="100%"/>
    </style:style>
    <style:style style:name="T422" style:family="text">
      <style:text-properties fo:color="#1a171c" fo:font-size="11pt" fo:letter-spacing="0.016cm" style:font-size-asian="11pt"/>
    </style:style>
    <style:style style:name="T423" style:family="text">
      <style:text-properties fo:color="#1a171c" fo:font-size="11pt" fo:letter-spacing="0.016cm" fo:font-style="italic" style:font-size-asian="11pt" style:font-style-asian="italic"/>
    </style:style>
    <style:style style:name="T424" style:family="text">
      <style:text-properties fo:color="#1a171c" fo:font-size="11pt" fo:letter-spacing="-0.023cm" style:font-size-asian="11pt"/>
    </style:style>
    <style:style style:name="T425" style:family="text">
      <style:text-properties fo:color="#1a171c" fo:font-size="11pt" fo:letter-spacing="-0.023cm" style:font-size-asian="11pt" style:text-scale="100%"/>
    </style:style>
    <style:style style:name="T426" style:family="text">
      <style:text-properties fo:color="#1a171c" fo:font-size="11pt" fo:letter-spacing="-0.023cm" fo:font-style="italic" style:font-size-asian="11pt" style:font-style-asian="italic" style:text-scale="99%"/>
    </style:style>
    <style:style style:name="T427" style:family="text">
      <style:text-properties fo:color="#1a171c" fo:font-size="11pt" fo:letter-spacing="-0.023cm" fo:font-style="italic" style:font-size-asian="11pt" style:font-style-asian="italic" style:text-scale="105%"/>
    </style:style>
    <style:style style:name="T428" style:family="text">
      <style:text-properties fo:color="#1a171c" fo:font-size="11pt" fo:letter-spacing="-0.053cm" style:font-size-asian="11pt" style:text-scale="105%"/>
    </style:style>
    <style:style style:name="T429" style:family="text">
      <style:text-properties fo:color="#1a171c" fo:font-size="11pt" fo:letter-spacing="-0.053cm" fo:font-style="italic" style:font-size-asian="11pt" style:font-style-asian="italic" style:text-scale="105%"/>
    </style:style>
    <style:style style:name="T430" style:family="text">
      <style:text-properties fo:color="#1a171c" fo:font-size="11pt" fo:letter-spacing="-0.053cm" fo:font-style="italic" style:font-size-asian="11pt" style:font-style-asian="italic" style:text-scale="110%"/>
    </style:style>
    <style:style style:name="T431" style:family="text">
      <style:text-properties fo:color="#1a171c" fo:font-size="11pt" fo:letter-spacing="-0.049cm" style:font-size-asian="11pt" style:text-scale="105%"/>
    </style:style>
    <style:style style:name="T432" style:family="text">
      <style:text-properties fo:color="#1a171c" fo:font-size="11pt" fo:letter-spacing="-0.049cm" fo:font-style="italic" style:font-size-asian="11pt" style:font-style-asian="italic" style:text-scale="105%"/>
    </style:style>
    <style:style style:name="T433" style:family="text">
      <style:text-properties fo:color="#1a171c" fo:font-size="11pt" fo:letter-spacing="-0.074cm" fo:font-style="italic" style:font-size-asian="11pt" style:font-style-asian="italic" style:text-scale="105%"/>
    </style:style>
    <style:style style:name="T434" style:family="text">
      <style:text-properties fo:color="#1a171c" fo:font-size="11pt" fo:letter-spacing="-0.067cm" fo:font-style="italic" style:font-size-asian="11pt" style:font-style-asian="italic" style:text-scale="105%"/>
    </style:style>
    <style:style style:name="T435" style:family="text">
      <style:text-properties fo:color="#1a171c" fo:font-size="11pt" fo:letter-spacing="-0.067cm" style:font-size-asian="11pt" style:text-scale="105%"/>
    </style:style>
    <style:style style:name="T436" style:family="text">
      <style:text-properties fo:color="#1a171c" fo:font-size="11pt" fo:letter-spacing="-0.018cm" style:font-size-asian="11pt" style:text-scale="99%"/>
    </style:style>
    <style:style style:name="T437" style:family="text">
      <style:text-properties fo:color="#1a171c" fo:font-size="11pt" fo:letter-spacing="-0.018cm" style:font-size-asian="11pt"/>
    </style:style>
    <style:style style:name="T438" style:family="text">
      <style:text-properties fo:color="#1a171c" fo:font-size="11pt" fo:letter-spacing="-0.018cm" fo:font-style="italic" style:font-size-asian="11pt" style:font-style-asian="italic"/>
    </style:style>
    <style:style style:name="T439" style:family="text">
      <style:text-properties fo:color="#1a171c" fo:font-size="11pt" fo:letter-spacing="0.081cm" style:font-size-asian="11pt" style:text-scale="105%"/>
    </style:style>
    <style:style style:name="T440" style:family="text">
      <style:text-properties fo:color="#1a171c" fo:font-size="11pt" fo:letter-spacing="0.095cm" style:font-size-asian="11pt" style:text-scale="105%"/>
    </style:style>
    <style:style style:name="T441" style:family="text">
      <style:text-properties fo:color="#1a171c" fo:font-size="11pt" fo:letter-spacing="-0.048cm" style:font-size-asian="11pt"/>
    </style:style>
    <style:style style:name="T442" style:family="text">
      <style:text-properties fo:color="#1a171c" fo:font-size="11pt" fo:letter-spacing="-0.048cm" style:font-size-asian="11pt" style:text-scale="99%"/>
    </style:style>
    <style:style style:name="T443" style:family="text">
      <style:text-properties fo:color="#1a171c" fo:font-size="11pt" fo:letter-spacing="-0.048cm" style:font-size-asian="11pt" style:text-scale="105%"/>
    </style:style>
    <style:style style:name="T444" style:family="text">
      <style:text-properties fo:color="#1a171c" fo:font-size="11pt" fo:letter-spacing="-0.041cm" fo:font-style="italic" style:font-size-asian="11pt" style:font-style-asian="italic"/>
    </style:style>
    <style:style style:name="T445" style:family="text">
      <style:text-properties fo:color="#1a171c" fo:font-size="11pt" fo:letter-spacing="-0.041cm" fo:font-style="italic" style:font-size-asian="11pt" style:font-style-asian="italic" style:text-scale="100%"/>
    </style:style>
    <style:style style:name="T446" style:family="text">
      <style:text-properties fo:color="#1a171c" fo:font-size="11pt" fo:letter-spacing="-0.041cm" style:font-size-asian="11pt"/>
    </style:style>
    <style:style style:name="T447" style:family="text">
      <style:text-properties fo:color="#1a171c" fo:font-size="11pt" fo:letter-spacing="-0.041cm" style:font-size-asian="11pt" style:text-scale="100%"/>
    </style:style>
    <style:style style:name="T448" style:family="text">
      <style:text-properties fo:color="#1a171c" fo:font-size="11pt" fo:letter-spacing="-0.046cm" style:font-size-asian="11pt"/>
    </style:style>
    <style:style style:name="T449" style:family="text">
      <style:text-properties fo:color="#1a171c" fo:font-size="11pt" fo:letter-spacing="-0.046cm" fo:font-style="italic" style:font-size-asian="11pt" style:font-style-asian="italic" style:text-scale="100%"/>
    </style:style>
    <style:style style:name="T450" style:family="text">
      <style:text-properties fo:color="#1a171c" fo:font-size="11pt" fo:letter-spacing="-0.046cm" fo:font-style="italic" style:font-size-asian="11pt" style:font-style-asian="italic"/>
    </style:style>
    <style:style style:name="T451" style:family="text">
      <style:text-properties fo:color="#1a171c" fo:font-size="11pt" fo:letter-spacing="0.014cm" style:font-size-asian="11pt" style:text-scale="105%"/>
    </style:style>
    <style:style style:name="T452" style:family="text">
      <style:text-properties fo:color="#1a171c" fo:font-size="11pt" fo:letter-spacing="0.014cm" style:font-size-asian="11pt"/>
    </style:style>
    <style:style style:name="T453" style:family="text">
      <style:text-properties fo:color="#1a171c" fo:font-size="11pt" fo:letter-spacing="0.014cm" fo:font-style="italic" style:font-size-asian="11pt" style:font-style-asian="italic"/>
    </style:style>
    <style:style style:name="T454" style:family="text">
      <style:text-properties fo:color="#1a171c" fo:font-size="11pt" fo:letter-spacing="0.074cm" style:font-size-asian="11pt"/>
    </style:style>
    <style:style style:name="T455" style:family="text">
      <style:text-properties fo:color="#1a171c" fo:font-size="11pt" fo:letter-spacing="0.048cm" style:font-size-asian="11pt"/>
    </style:style>
    <style:style style:name="T456" style:family="text">
      <style:text-properties fo:color="#1a171c" fo:font-size="11pt" fo:letter-spacing="0.048cm" style:font-size-asian="11pt" style:text-scale="100%"/>
    </style:style>
    <style:style style:name="T457" style:family="text">
      <style:text-properties fo:color="#1a171c" fo:font-size="11pt" fo:letter-spacing="-0.042cm" style:font-size-asian="11pt" style:text-scale="100%"/>
    </style:style>
    <style:style style:name="T458" style:family="text">
      <style:text-properties fo:color="#1a171c" fo:font-size="11pt" fo:letter-spacing="-0.042cm" style:font-size-asian="11pt" style:text-scale="105%"/>
    </style:style>
    <style:style style:name="T459" style:family="text">
      <style:text-properties fo:color="#1a171c" fo:font-size="11pt" fo:letter-spacing="0.034cm" style:font-size-asian="11pt"/>
    </style:style>
    <style:style style:name="T460" style:family="text">
      <style:text-properties fo:color="#1a171c" fo:font-size="11pt" fo:letter-spacing="0.065cm" style:font-size-asian="11pt"/>
    </style:style>
    <style:style style:name="T461" style:family="text">
      <style:text-properties fo:color="#1a171c" fo:font-size="11pt" fo:letter-spacing="-0.03cm" style:font-size-asian="11pt" style:text-scale="100%"/>
    </style:style>
    <style:style style:name="T462" style:family="text">
      <style:text-properties fo:color="#1a171c" fo:font-size="11pt" fo:letter-spacing="-0.03cm" style:font-size-asian="11pt"/>
    </style:style>
    <style:style style:name="T463" style:family="text">
      <style:text-properties fo:color="#1a171c" fo:font-size="11pt" fo:letter-spacing="-0.03cm" style:font-size-asian="11pt" style:text-scale="105%"/>
    </style:style>
    <style:style style:name="T464" style:family="text">
      <style:text-properties fo:color="#1a171c" fo:font-size="11pt" fo:letter-spacing="-0.03cm" style:font-size-asian="11pt" style:text-scale="219%"/>
    </style:style>
    <style:style style:name="T465" style:family="text">
      <style:text-properties fo:color="#1a171c" fo:font-size="11pt" fo:letter-spacing="-0.03cm" fo:font-style="italic" style:font-size-asian="11pt" style:font-style-asian="italic"/>
    </style:style>
    <style:style style:name="T466" style:family="text">
      <style:text-properties fo:color="#1a171c" fo:font-size="11pt" fo:letter-spacing="-0.03cm" fo:font-style="italic" style:font-size-asian="11pt" style:font-style-asian="italic" style:text-scale="105%"/>
    </style:style>
    <style:style style:name="T467" style:family="text">
      <style:text-properties fo:color="#1a171c" fo:font-size="11pt" fo:letter-spacing="-0.035cm" style:font-size-asian="11pt" style:text-scale="105%"/>
    </style:style>
    <style:style style:name="T468" style:family="text">
      <style:text-properties fo:color="#1a171c" fo:font-size="11pt" fo:letter-spacing="-0.035cm" style:font-size-asian="11pt"/>
    </style:style>
    <style:style style:name="T469" style:family="text">
      <style:text-properties fo:color="#1a171c" fo:font-size="11pt" fo:letter-spacing="-0.064cm" style:font-size-asian="11pt" style:text-scale="105%"/>
    </style:style>
    <style:style style:name="T470" style:family="text">
      <style:text-properties fo:color="#1a171c" fo:font-size="11pt" fo:letter-spacing="-0.021cm" fo:font-style="italic" style:font-size-asian="11pt" style:font-style-asian="italic" style:text-scale="105%"/>
    </style:style>
    <style:style style:name="T471" style:family="text">
      <style:text-properties fo:color="#1a171c" fo:font-size="11pt" fo:letter-spacing="0.004cm" fo:font-style="italic" style:font-size-asian="11pt" style:font-style-asian="italic" style:text-scale="99%"/>
    </style:style>
    <style:style style:name="T472" style:family="text">
      <style:text-properties fo:color="#1a171c" fo:font-size="11pt" fo:letter-spacing="-0.071cm" fo:font-style="italic" style:font-size-asian="11pt" style:font-style-asian="italic" style:text-scale="105%"/>
    </style:style>
    <style:style style:name="T473" style:family="text">
      <style:text-properties fo:color="#1a171c" fo:font-size="11pt" fo:letter-spacing="0.026cm" style:font-size-asian="11pt"/>
    </style:style>
    <style:style style:name="T474" style:family="text">
      <style:text-properties fo:color="#1a171c" fo:font-size="11pt" fo:letter-spacing="0.026cm" style:font-size-asian="11pt" style:text-scale="100%"/>
    </style:style>
    <style:style style:name="T475" style:family="text">
      <style:text-properties fo:color="#1a171c" fo:font-size="11pt" fo:letter-spacing="0.035cm" style:font-size-asian="11pt"/>
    </style:style>
    <style:style style:name="T476" style:family="text">
      <style:text-properties fo:color="#1a171c" fo:font-size="11pt" fo:letter-spacing="0.035cm" style:font-size-asian="11pt" style:text-scale="100%"/>
    </style:style>
    <style:style style:name="T477" style:family="text">
      <style:text-properties fo:color="#1a171c" fo:font-size="11pt" fo:letter-spacing="0.011cm" style:font-size-asian="11pt"/>
    </style:style>
    <style:style style:name="T478" style:family="text">
      <style:text-properties fo:color="#1a171c" fo:font-size="11pt" fo:letter-spacing="0.002cm" fo:font-style="italic" style:font-size-asian="11pt" style:font-style-asian="italic"/>
    </style:style>
    <style:style style:name="T479" style:family="text">
      <style:text-properties fo:color="#1a171c" fo:font-size="11pt" fo:letter-spacing="0.03cm" style:font-size-asian="11pt"/>
    </style:style>
    <style:style style:name="T480" style:family="text">
      <style:text-properties fo:color="#1a171c" fo:font-size="11pt" fo:letter-spacing="0.044cm" style:font-size-asian="11pt"/>
    </style:style>
    <style:style style:name="T481" style:family="text">
      <style:text-properties fo:color="#1a171c" fo:font-size="11pt" fo:letter-spacing="0.042cm" style:font-size-asian="11pt" style:text-scale="105%"/>
    </style:style>
    <style:style style:name="T482" style:family="text">
      <style:text-properties fo:color="#1a171c" fo:font-size="11pt" fo:letter-spacing="0.037cm" style:font-size-asian="11pt" style:text-scale="105%"/>
    </style:style>
    <style:style style:name="T483" style:family="text">
      <style:text-properties fo:color="#1a171c" fo:font-size="7.5pt" style:font-size-asian="7.5pt" style:text-scale="130%"/>
    </style:style>
    <style:style style:name="T484" style:family="text">
      <style:text-properties fo:color="#1a171c" fo:font-size="7.5pt" officeooo:rsid="00148b75" style:font-size-asian="7.5pt" style:text-scale="130%"/>
    </style:style>
    <style:style style:name="T485" style:family="text">
      <style:text-properties fo:color="#1a171c" fo:font-size="10pt" style:font-size-asian="10pt"/>
    </style:style>
    <style:style style:name="T486" style:family="text">
      <style:text-properties fo:color="#1a171c" fo:font-size="10pt" style:font-size-asian="10pt" style:text-scale="115%"/>
    </style:style>
    <style:style style:name="T487" style:family="text">
      <style:text-properties fo:color="#1a171c" fo:font-size="10pt" style:font-size-asian="10pt" style:text-scale="105%"/>
    </style:style>
    <style:style style:name="T488" style:family="text">
      <style:text-properties fo:color="#1a171c" fo:font-size="10pt" officeooo:rsid="00148b75" style:font-size-asian="10pt" style:text-scale="105%"/>
    </style:style>
    <style:style style:name="T489" style:family="text">
      <style:text-properties fo:color="#1a171c" fo:font-size="10pt" style:font-size-asian="10pt" style:text-scale="100%"/>
    </style:style>
    <style:style style:name="T490" style:family="text">
      <style:text-properties fo:color="#1a171c" fo:font-size="10pt" style:font-size-asian="10pt" style:text-scale="200%"/>
    </style:style>
    <style:style style:name="T491" style:family="text">
      <style:text-properties fo:color="#1a171c" fo:font-size="10pt" style:font-size-asian="10pt" style:text-scale="137%"/>
    </style:style>
    <style:style style:name="T492" style:family="text">
      <style:text-properties fo:color="#1a171c" fo:font-size="10pt" style:font-size-asian="10pt" style:text-scale="150%"/>
    </style:style>
    <style:style style:name="T493" style:family="text">
      <style:text-properties fo:color="#1a171c" fo:font-size="10pt" style:font-size-asian="10pt" style:text-scale="219%"/>
    </style:style>
    <style:style style:name="T494" style:family="text">
      <style:text-properties fo:color="#1a171c" fo:font-size="10pt" style:font-size-asian="10pt" style:text-scale="99%"/>
    </style:style>
    <style:style style:name="T495" style:family="text">
      <style:text-properties fo:color="#1a171c" fo:font-size="10pt" style:font-size-asian="10pt" style:text-scale="119%"/>
    </style:style>
    <style:style style:name="T496" style:family="text">
      <style:text-properties fo:color="#1a171c" fo:font-size="10pt" style:font-size-asian="10pt" style:text-scale="110%"/>
    </style:style>
    <style:style style:name="T497" style:family="text">
      <style:text-properties fo:color="#1a171c" fo:font-size="10pt" style:font-size-asian="10pt" style:text-scale="166%"/>
    </style:style>
    <style:style style:name="T498" style:family="text">
      <style:text-properties fo:color="#1a171c" fo:font-size="10pt" style:font-size-asian="10pt" style:text-scale="114%"/>
    </style:style>
    <style:style style:name="T499" style:family="text">
      <style:text-properties fo:color="#1a171c" fo:font-size="10pt" style:font-size-asian="10pt" style:text-scale="135%"/>
    </style:style>
    <style:style style:name="T500" style:family="text">
      <style:text-properties fo:color="#1a171c" fo:font-size="10pt" style:font-size-asian="10pt" style:text-scale="98%"/>
    </style:style>
    <style:style style:name="T501" style:family="text">
      <style:text-properties fo:color="#1a171c" fo:font-size="10pt" style:font-size-asian="10pt" style:text-scale="142%"/>
    </style:style>
    <style:style style:name="T502" style:family="text">
      <style:text-properties fo:color="#1a171c" fo:font-size="10pt" style:font-size-asian="10pt" style:text-scale="144%"/>
    </style:style>
    <style:style style:name="T503" style:family="text">
      <style:text-properties fo:color="#1a171c" fo:font-size="10pt" style:font-size-asian="10pt" style:text-scale="130%"/>
    </style:style>
    <style:style style:name="T504" style:family="text">
      <style:text-properties fo:color="#1a171c" fo:font-size="10pt" style:font-size-asian="10pt" style:text-scale="209%"/>
    </style:style>
    <style:style style:name="T505" style:family="text">
      <style:text-properties fo:color="#1a171c" fo:font-size="10pt" style:font-size-asian="10pt" style:text-scale="162%"/>
    </style:style>
    <style:style style:name="T506" style:family="text">
      <style:text-properties fo:color="#1a171c" fo:font-size="10pt" style:font-size-asian="10pt" style:text-scale="140%"/>
    </style:style>
    <style:style style:name="T507" style:family="text">
      <style:text-properties fo:color="#1a171c" fo:font-size="10pt" officeooo:rsid="00148b75" style:font-size-asian="10pt"/>
    </style:style>
    <style:style style:name="T508" style:family="text">
      <style:text-properties fo:color="#1a171c" fo:font-size="10pt" fo:letter-spacing="0.012cm" style:font-size-asian="10pt"/>
    </style:style>
    <style:style style:name="T509" style:family="text">
      <style:text-properties fo:color="#1a171c" fo:font-size="10pt" fo:letter-spacing="0.012cm" style:font-size-asian="10pt" style:text-scale="100%"/>
    </style:style>
    <style:style style:name="T510" style:family="text">
      <style:text-properties fo:color="#1a171c" fo:font-size="10pt" fo:letter-spacing="0.012cm" fo:font-style="italic" style:font-size-asian="10pt" style:font-style-asian="italic"/>
    </style:style>
    <style:style style:name="T511" style:family="text">
      <style:text-properties fo:color="#1a171c" fo:font-size="10pt" fo:letter-spacing="0.035cm" style:font-size-asian="10pt"/>
    </style:style>
    <style:style style:name="T512" style:family="text">
      <style:text-properties fo:color="#1a171c" fo:font-size="10pt" fo:letter-spacing="0.035cm" style:font-size-asian="10pt" style:text-scale="100%"/>
    </style:style>
    <style:style style:name="T513" style:family="text">
      <style:text-properties fo:color="#1a171c" fo:font-size="10pt" fo:letter-spacing="0.035cm" style:font-size-asian="10pt" style:text-scale="142%"/>
    </style:style>
    <style:style style:name="T514" style:family="text">
      <style:text-properties fo:color="#1a171c" fo:font-size="10pt" fo:letter-spacing="0.035cm" style:font-size-asian="10pt" style:text-scale="99%"/>
    </style:style>
    <style:style style:name="T515" style:family="text">
      <style:text-properties fo:color="#1a171c" fo:font-size="10pt" fo:letter-spacing="0.035cm" style:font-size-asian="10pt" style:text-scale="144%"/>
    </style:style>
    <style:style style:name="T516" style:family="text">
      <style:text-properties fo:color="#1a171c" fo:font-size="10pt" fo:letter-spacing="-0.023cm" style:font-size-asian="10pt" style:text-scale="100%"/>
    </style:style>
    <style:style style:name="T517" style:family="text">
      <style:text-properties fo:color="#1a171c" fo:font-size="10pt" fo:letter-spacing="-0.023cm" style:font-size-asian="10pt"/>
    </style:style>
    <style:style style:name="T518" style:family="text">
      <style:text-properties fo:color="#1a171c" fo:font-size="10pt" fo:letter-spacing="-0.023cm" style:font-size-asian="10pt" style:text-scale="105%"/>
    </style:style>
    <style:style style:name="T519" style:family="text">
      <style:text-properties fo:color="#1a171c" fo:font-size="10pt" fo:letter-spacing="-0.023cm" style:font-size-asian="10pt" style:text-scale="99%"/>
    </style:style>
    <style:style style:name="T520" style:family="text">
      <style:text-properties fo:color="#1a171c" fo:font-size="10pt" fo:letter-spacing="0.004cm" style:font-size-asian="10pt"/>
    </style:style>
    <style:style style:name="T521" style:family="text">
      <style:text-properties fo:color="#1a171c" fo:font-size="10pt" fo:letter-spacing="0.004cm" style:font-size-asian="10pt" style:text-scale="99%"/>
    </style:style>
    <style:style style:name="T522" style:family="text">
      <style:text-properties fo:color="#1a171c" fo:font-size="10pt" fo:letter-spacing="0.004cm" style:font-size-asian="10pt" style:text-scale="100%"/>
    </style:style>
    <style:style style:name="T523" style:family="text">
      <style:text-properties fo:color="#1a171c" fo:font-size="10pt" fo:letter-spacing="0.004cm" style:font-size-asian="10pt" style:text-scale="200%"/>
    </style:style>
    <style:style style:name="T524" style:family="text">
      <style:text-properties fo:color="#1a171c" fo:font-size="10pt" fo:letter-spacing="0.005cm" style:font-size-asian="10pt"/>
    </style:style>
    <style:style style:name="T525" style:family="text">
      <style:text-properties fo:color="#1a171c" fo:font-size="10pt" fo:letter-spacing="-0.037cm" style:font-size-asian="10pt"/>
    </style:style>
    <style:style style:name="T526" style:family="text">
      <style:text-properties fo:color="#1a171c" fo:font-size="10pt" fo:letter-spacing="-0.039cm" style:font-size-asian="10pt"/>
    </style:style>
    <style:style style:name="T527" style:family="text">
      <style:text-properties fo:color="#1a171c" fo:font-size="10pt" fo:letter-spacing="-0.039cm" style:font-size-asian="10pt" style:text-scale="100%"/>
    </style:style>
    <style:style style:name="T528" style:family="text">
      <style:text-properties fo:color="#1a171c" fo:font-size="10pt" fo:letter-spacing="-0.039cm" style:font-size-asian="10pt" style:text-scale="105%"/>
    </style:style>
    <style:style style:name="T529" style:family="text">
      <style:text-properties fo:color="#1a171c" fo:font-size="10pt" fo:letter-spacing="-0.021cm" style:font-size-asian="10pt"/>
    </style:style>
    <style:style style:name="T530" style:family="text">
      <style:text-properties fo:color="#1a171c" fo:font-size="10pt" fo:letter-spacing="-0.021cm" style:font-size-asian="10pt" style:text-scale="100%"/>
    </style:style>
    <style:style style:name="T531" style:family="text">
      <style:text-properties fo:color="#1a171c" fo:font-size="10pt" fo:letter-spacing="-0.021cm" style:font-size-asian="10pt" style:text-scale="105%"/>
    </style:style>
    <style:style style:name="T532" style:family="text">
      <style:text-properties fo:color="#1a171c" fo:font-size="10pt" fo:letter-spacing="-0.021cm" style:font-size-asian="10pt" style:text-scale="130%"/>
    </style:style>
    <style:style style:name="T533" style:family="text">
      <style:text-properties fo:color="#1a171c" fo:font-size="10pt" fo:letter-spacing="-0.021cm" style:font-size-asian="10pt" style:text-scale="110%"/>
    </style:style>
    <style:style style:name="T534" style:family="text">
      <style:text-properties fo:color="#1a171c" fo:font-size="10pt" fo:letter-spacing="-0.014cm" style:font-size-asian="10pt"/>
    </style:style>
    <style:style style:name="T535" style:family="text">
      <style:text-properties fo:color="#1a171c" fo:font-size="10pt" fo:letter-spacing="-0.014cm" style:font-size-asian="10pt" style:text-scale="100%"/>
    </style:style>
    <style:style style:name="T536" style:family="text">
      <style:text-properties fo:color="#1a171c" fo:font-size="10pt" fo:letter-spacing="-0.014cm" style:font-size-asian="10pt" style:text-scale="130%"/>
    </style:style>
    <style:style style:name="T537" style:family="text">
      <style:text-properties fo:color="#1a171c" fo:font-size="10pt" fo:letter-spacing="-0.007cm" style:font-size-asian="10pt"/>
    </style:style>
    <style:style style:name="T538" style:family="text">
      <style:text-properties fo:color="#1a171c" fo:font-size="10pt" fo:letter-spacing="-0.007cm" style:font-size-asian="10pt" style:text-scale="105%"/>
    </style:style>
    <style:style style:name="T539" style:family="text">
      <style:text-properties fo:color="#1a171c" fo:font-size="10pt" fo:letter-spacing="-0.007cm" style:font-size-asian="10pt" style:text-scale="99%"/>
    </style:style>
    <style:style style:name="T540" style:family="text">
      <style:text-properties fo:color="#1a171c" fo:font-size="10pt" fo:letter-spacing="-0.007cm" fo:font-style="italic" style:font-size-asian="10pt" style:font-style-asian="italic"/>
    </style:style>
    <style:style style:name="T541" style:family="text">
      <style:text-properties fo:color="#1a171c" fo:font-size="10pt" fo:letter-spacing="-0.048cm" style:font-size-asian="10pt"/>
    </style:style>
    <style:style style:name="T542" style:family="text">
      <style:text-properties fo:color="#1a171c" fo:font-size="10pt" fo:letter-spacing="-0.048cm" style:font-size-asian="10pt" style:text-scale="105%"/>
    </style:style>
    <style:style style:name="T543" style:family="text">
      <style:text-properties fo:color="#1a171c" fo:font-size="10pt" fo:letter-spacing="-0.002cm" style:font-size-asian="10pt"/>
    </style:style>
    <style:style style:name="T544" style:family="text">
      <style:text-properties fo:color="#1a171c" fo:font-size="10pt" fo:letter-spacing="-0.002cm" style:font-size-asian="10pt" style:text-scale="100%"/>
    </style:style>
    <style:style style:name="T545" style:family="text">
      <style:text-properties fo:color="#1a171c" fo:font-size="10pt" fo:letter-spacing="-0.002cm" style:font-size-asian="10pt" style:text-scale="144%"/>
    </style:style>
    <style:style style:name="T546" style:family="text">
      <style:text-properties fo:color="#1a171c" fo:font-size="10pt" fo:letter-spacing="-0.002cm" style:font-size-asian="10pt" style:text-scale="99%"/>
    </style:style>
    <style:style style:name="T547" style:family="text">
      <style:text-properties fo:color="#1a171c" fo:font-size="10pt" fo:letter-spacing="-0.002cm" style:font-size-asian="10pt" style:text-scale="219%"/>
    </style:style>
    <style:style style:name="T548" style:family="text">
      <style:text-properties fo:color="#1a171c" fo:font-size="10pt" fo:letter-spacing="-0.03cm" style:font-size-asian="10pt"/>
    </style:style>
    <style:style style:name="T549" style:family="text">
      <style:text-properties fo:color="#1a171c" fo:font-size="10pt" fo:letter-spacing="-0.028cm" style:font-size-asian="10pt"/>
    </style:style>
    <style:style style:name="T550" style:family="text">
      <style:text-properties fo:color="#1a171c" fo:font-size="10pt" fo:letter-spacing="-0.028cm" style:font-size-asian="10pt" style:text-scale="130%"/>
    </style:style>
    <style:style style:name="T551" style:family="text">
      <style:text-properties fo:color="#1a171c" fo:font-size="10pt" fo:letter-spacing="-0.028cm" style:font-size-asian="10pt" style:text-scale="105%"/>
    </style:style>
    <style:style style:name="T552" style:family="text">
      <style:text-properties fo:color="#1a171c" fo:font-size="10pt" fo:letter-spacing="-0.005cm" style:font-size-asian="10pt"/>
    </style:style>
    <style:style style:name="T553" style:family="text">
      <style:text-properties fo:color="#1a171c" fo:font-size="10pt" fo:letter-spacing="-0.005cm" style:font-size-asian="10pt" style:text-scale="100%"/>
    </style:style>
    <style:style style:name="T554" style:family="text">
      <style:text-properties fo:color="#1a171c" fo:font-size="10pt" fo:letter-spacing="-0.005cm" style:font-size-asian="10pt" style:text-scale="99%"/>
    </style:style>
    <style:style style:name="T555" style:family="text">
      <style:text-properties fo:color="#1a171c" fo:font-size="10pt" fo:letter-spacing="-0.005cm" style:font-size-asian="10pt" style:text-scale="105%"/>
    </style:style>
    <style:style style:name="T556" style:family="text">
      <style:text-properties fo:color="#1a171c" fo:font-size="10pt" fo:letter-spacing="0.076cm" style:font-size-asian="10pt"/>
    </style:style>
    <style:style style:name="T557" style:family="text">
      <style:text-properties fo:color="#1a171c" fo:font-size="10pt" fo:letter-spacing="-0.062cm" style:font-size-asian="10pt" style:text-scale="105%"/>
    </style:style>
    <style:style style:name="T558" style:family="text">
      <style:text-properties fo:color="#1a171c" fo:font-size="10pt" fo:letter-spacing="-0.062cm" style:font-size-asian="10pt"/>
    </style:style>
    <style:style style:name="T559" style:family="text">
      <style:text-properties fo:color="#1a171c" fo:font-size="10pt" fo:letter-spacing="-0.06cm" style:font-size-asian="10pt" style:text-scale="105%"/>
    </style:style>
    <style:style style:name="T560" style:family="text">
      <style:text-properties fo:color="#1a171c" fo:font-size="10pt" fo:letter-spacing="-0.06cm" style:font-size-asian="10pt" style:text-scale="110%"/>
    </style:style>
    <style:style style:name="T561" style:family="text">
      <style:text-properties fo:color="#1a171c" fo:font-size="10pt" fo:letter-spacing="-0.042cm" style:font-size-asian="10pt" style:text-scale="105%"/>
    </style:style>
    <style:style style:name="T562" style:family="text">
      <style:text-properties fo:color="#1a171c" fo:font-size="10pt" fo:letter-spacing="-0.042cm" style:font-size-asian="10pt" style:text-scale="100%"/>
    </style:style>
    <style:style style:name="T563" style:family="text">
      <style:text-properties fo:color="#1a171c" fo:font-size="10pt" fo:letter-spacing="-0.004cm" style:font-size-asian="10pt"/>
    </style:style>
    <style:style style:name="T564" style:family="text">
      <style:text-properties fo:color="#1a171c" fo:font-size="10pt" fo:letter-spacing="-0.004cm" style:font-size-asian="10pt" style:text-scale="100%"/>
    </style:style>
    <style:style style:name="T565" style:family="text">
      <style:text-properties fo:color="#1a171c" fo:font-size="10pt" fo:letter-spacing="-0.009cm" style:font-size-asian="10pt"/>
    </style:style>
    <style:style style:name="T566" style:family="text">
      <style:text-properties fo:color="#1a171c" fo:font-size="10pt" fo:letter-spacing="-0.009cm" style:font-size-asian="10pt" style:text-scale="100%"/>
    </style:style>
    <style:style style:name="T567" style:family="text">
      <style:text-properties fo:color="#1a171c" fo:font-size="10pt" fo:letter-spacing="-0.009cm" fo:font-style="italic" style:font-size-asian="10pt" style:font-style-asian="italic"/>
    </style:style>
    <style:style style:name="T568" style:family="text">
      <style:text-properties fo:color="#1a171c" fo:font-size="10pt" fo:letter-spacing="-0.049cm" style:font-size-asian="10pt" style:text-scale="110%"/>
    </style:style>
    <style:style style:name="T569" style:family="text">
      <style:text-properties fo:color="#1a171c" fo:font-size="10pt" fo:letter-spacing="-0.058cm" style:font-size-asian="10pt" style:text-scale="110%"/>
    </style:style>
    <style:style style:name="T570" style:family="text">
      <style:text-properties fo:color="#1a171c" fo:font-size="10pt" fo:letter-spacing="-0.058cm" style:font-size-asian="10pt" style:text-scale="105%"/>
    </style:style>
    <style:style style:name="T571" style:family="text">
      <style:text-properties fo:color="#1a171c" fo:font-size="10pt" fo:letter-spacing="-0.058cm" style:font-size-asian="10pt"/>
    </style:style>
    <style:style style:name="T572" style:family="text">
      <style:text-properties fo:color="#1a171c" fo:font-size="10pt" fo:letter-spacing="0.002cm" style:font-size-asian="10pt"/>
    </style:style>
    <style:style style:name="T573" style:family="text">
      <style:text-properties fo:color="#1a171c" fo:font-size="10pt" fo:letter-spacing="0.002cm" style:font-size-asian="10pt" style:text-scale="100%"/>
    </style:style>
    <style:style style:name="T574" style:family="text">
      <style:text-properties fo:color="#1a171c" fo:font-size="10pt" fo:letter-spacing="-0.034cm" style:font-size-asian="10pt" style:text-scale="105%"/>
    </style:style>
    <style:style style:name="T575" style:family="text">
      <style:text-properties fo:color="#1a171c" fo:font-size="10pt" fo:letter-spacing="-0.034cm" style:font-size-asian="10pt"/>
    </style:style>
    <style:style style:name="T576" style:family="text">
      <style:text-properties fo:color="#1a171c" fo:font-size="10pt" fo:letter-spacing="-0.032cm" style:font-size-asian="10pt" style:text-scale="105%"/>
    </style:style>
    <style:style style:name="T577" style:family="text">
      <style:text-properties fo:color="#1a171c" fo:font-size="10pt" fo:letter-spacing="-0.032cm" style:font-size-asian="10pt"/>
    </style:style>
    <style:style style:name="T578" style:family="text">
      <style:text-properties fo:color="#1a171c" fo:font-size="10pt" fo:letter-spacing="-0.044cm" style:font-size-asian="10pt" style:text-scale="105%"/>
    </style:style>
    <style:style style:name="T579" style:family="text">
      <style:text-properties fo:color="#1a171c" fo:font-size="10pt" fo:letter-spacing="-0.051cm" style:font-size-asian="10pt" style:text-scale="110%"/>
    </style:style>
    <style:style style:name="T580" style:family="text">
      <style:text-properties fo:color="#1a171c" fo:font-size="10pt" fo:letter-spacing="-0.051cm" style:font-size-asian="10pt" style:text-scale="105%"/>
    </style:style>
    <style:style style:name="T581" style:family="text">
      <style:text-properties fo:color="#1a171c" fo:font-size="10pt" fo:letter-spacing="-0.053cm" style:font-size-asian="10pt" style:text-scale="110%"/>
    </style:style>
    <style:style style:name="T582" style:family="text">
      <style:text-properties fo:color="#1a171c" fo:font-size="10pt" fo:letter-spacing="-0.053cm" style:font-size-asian="10pt"/>
    </style:style>
    <style:style style:name="T583" style:family="text">
      <style:text-properties fo:color="#1a171c" fo:font-size="10pt" fo:letter-spacing="-0.056cm" style:font-size-asian="10pt" style:text-scale="105%"/>
    </style:style>
    <style:style style:name="T584" style:family="text">
      <style:text-properties fo:color="#1a171c" fo:font-size="10pt" fo:letter-spacing="-0.056cm" style:font-size-asian="10pt"/>
    </style:style>
    <style:style style:name="T585" style:family="text">
      <style:text-properties fo:color="#1a171c" fo:font-size="10pt" fo:letter-spacing="-0.069cm" style:font-size-asian="10pt" style:text-scale="105%"/>
    </style:style>
    <style:style style:name="T586" style:family="text">
      <style:text-properties fo:color="#1a171c" fo:font-size="10pt" fo:letter-spacing="0.025cm" style:font-size-asian="10pt"/>
    </style:style>
    <style:style style:name="T587" style:family="text">
      <style:text-properties fo:color="#1a171c" fo:font-size="10pt" fo:letter-spacing="0.025cm" style:font-size-asian="10pt" style:text-scale="100%"/>
    </style:style>
    <style:style style:name="T588" style:family="text">
      <style:text-properties fo:color="#1a171c" fo:font-size="10pt" fo:letter-spacing="0.025cm" style:font-size-asian="10pt" style:text-scale="99%"/>
    </style:style>
    <style:style style:name="T589" style:family="text">
      <style:text-properties fo:color="#1a171c" fo:font-size="10pt" fo:letter-spacing="0.018cm" style:font-size-asian="10pt"/>
    </style:style>
    <style:style style:name="T590" style:family="text">
      <style:text-properties fo:color="#1a171c" fo:font-size="10pt" fo:letter-spacing="-0.046cm" style:font-size-asian="10pt" style:text-scale="105%"/>
    </style:style>
    <style:style style:name="T591" style:family="text">
      <style:text-properties fo:color="#1a171c" fo:font-size="10pt" fo:letter-spacing="-0.064cm" style:font-size-asian="10pt" style:text-scale="110%"/>
    </style:style>
    <style:style style:name="T592" style:family="text">
      <style:text-properties fo:color="#1a171c" fo:font-size="10pt" fo:letter-spacing="-0.071cm" style:font-size-asian="10pt" style:text-scale="110%"/>
    </style:style>
    <style:style style:name="T593" style:family="text">
      <style:text-properties fo:color="#1a171c" fo:font-size="10pt" fo:letter-spacing="-0.092cm" style:font-size-asian="10pt" style:text-scale="135%"/>
    </style:style>
    <style:style style:name="T594" style:family="text">
      <style:text-properties fo:color="#1a171c" fo:font-size="10pt" fo:letter-spacing="0.009cm" style:font-size-asian="10pt"/>
    </style:style>
    <style:style style:name="T595" style:family="text">
      <style:text-properties fo:color="#1a171c" fo:font-size="10pt" fo:letter-spacing="0.009cm" style:font-size-asian="10pt" style:text-scale="100%"/>
    </style:style>
    <style:style style:name="T596" style:family="text">
      <style:text-properties fo:color="#1a171c" fo:font-size="10pt" fo:letter-spacing="0.009cm" style:font-size-asian="10pt" style:text-scale="99%"/>
    </style:style>
    <style:style style:name="T597" style:family="text">
      <style:text-properties fo:color="#1a171c" fo:font-size="10pt" fo:letter-spacing="-0.019cm" style:font-size-asian="10pt" style:text-scale="99%"/>
    </style:style>
    <style:style style:name="T598" style:family="text">
      <style:text-properties fo:color="#1a171c" fo:font-size="10pt" fo:letter-spacing="-0.019cm" style:font-size-asian="10pt" style:text-scale="105%"/>
    </style:style>
    <style:style style:name="T599" style:family="text">
      <style:text-properties fo:color="#1a171c" fo:font-size="10pt" fo:letter-spacing="-0.019cm" style:font-size-asian="10pt"/>
    </style:style>
    <style:style style:name="T600" style:family="text">
      <style:text-properties fo:color="#1a171c" fo:font-size="10pt" fo:letter-spacing="-0.012cm" style:font-size-asian="10pt"/>
    </style:style>
    <style:style style:name="T601" style:family="text">
      <style:text-properties fo:color="#1a171c" fo:font-size="10pt" fo:letter-spacing="-0.012cm" style:font-size-asian="10pt" style:text-scale="219%"/>
    </style:style>
    <style:style style:name="T602" style:family="text">
      <style:text-properties fo:color="#1a171c" fo:font-size="10pt" fo:letter-spacing="-0.012cm" style:font-size-asian="10pt" style:text-scale="100%"/>
    </style:style>
    <style:style style:name="T603" style:family="text">
      <style:text-properties fo:color="#1a171c" fo:font-size="10pt" fo:letter-spacing="-0.018cm" style:font-size-asian="10pt"/>
    </style:style>
    <style:style style:name="T604" style:family="text">
      <style:text-properties fo:color="#1a171c" fo:font-size="10pt" fo:letter-spacing="-0.018cm" style:font-size-asian="10pt" style:text-scale="105%"/>
    </style:style>
    <style:style style:name="T605" style:family="text">
      <style:text-properties fo:color="#1a171c" fo:font-size="10pt" fo:letter-spacing="-0.016cm" style:font-size-asian="10pt"/>
    </style:style>
    <style:style style:name="T606" style:family="text">
      <style:text-properties fo:color="#1a171c" fo:font-size="10pt" fo:letter-spacing="-0.016cm" style:font-size-asian="10pt" style:text-scale="100%"/>
    </style:style>
    <style:style style:name="T607" style:family="text">
      <style:text-properties fo:color="#1a171c" fo:font-size="10pt" fo:letter-spacing="-0.025cm" style:font-size-asian="10pt" style:text-scale="100%"/>
    </style:style>
    <style:style style:name="T608" style:family="text">
      <style:text-properties fo:color="#1a171c" fo:font-size="10pt" fo:letter-spacing="-0.025cm" style:font-size-asian="10pt"/>
    </style:style>
    <style:style style:name="T609" style:family="text">
      <style:text-properties fo:color="#1a171c" fo:font-size="10pt" fo:letter-spacing="-0.025cm" style:font-size-asian="10pt" style:text-scale="219%"/>
    </style:style>
    <style:style style:name="T610" style:family="text">
      <style:text-properties fo:color="#1a171c" fo:font-size="10pt" fo:letter-spacing="-0.041cm" style:font-size-asian="10pt" style:text-scale="99%"/>
    </style:style>
    <style:style style:name="T611" style:family="text">
      <style:text-properties fo:color="#1a171c" fo:font-size="10pt" fo:letter-spacing="-0.041cm" style:font-size-asian="10pt" style:text-scale="105%"/>
    </style:style>
    <style:style style:name="T612" style:family="text">
      <style:text-properties fo:color="#1a171c" fo:font-size="10pt" fo:letter-spacing="-0.041cm" style:font-size-asian="10pt"/>
    </style:style>
    <style:style style:name="T613" style:family="text">
      <style:text-properties fo:color="#1a171c" fo:font-size="10pt" fo:font-style="italic" style:font-size-asian="10pt" style:font-style-asian="italic" style:text-scale="105%"/>
    </style:style>
    <style:style style:name="T614" style:family="text">
      <style:text-properties fo:color="#1a171c" fo:font-size="10pt" fo:font-style="italic" style:font-size-asian="10pt" style:font-style-asian="italic"/>
    </style:style>
    <style:style style:name="T615" style:family="text">
      <style:text-properties fo:color="#1a171c" fo:font-size="10pt" fo:letter-spacing="-0.011cm" style:font-size-asian="10pt"/>
    </style:style>
    <style:style style:name="T616" style:family="text">
      <style:text-properties fo:color="#1a171c" fo:font-size="10pt" fo:letter-spacing="-0.011cm" style:font-size-asian="10pt" style:text-scale="100%"/>
    </style:style>
    <style:style style:name="T617" style:family="text">
      <style:text-properties fo:color="#1a171c" fo:font-size="10pt" fo:letter-spacing="-0.011cm" style:font-size-asian="10pt" style:text-scale="105%"/>
    </style:style>
    <style:style style:name="T618" style:family="text">
      <style:text-properties fo:color="#1a171c" fo:font-size="10pt" fo:letter-spacing="-0.011cm" style:font-size-asian="10pt" style:text-scale="99%"/>
    </style:style>
    <style:style style:name="T619" style:family="text">
      <style:text-properties fo:color="#1a171c" fo:font-size="10pt" fo:letter-spacing="-0.035cm" style:font-size-asian="10pt" style:text-scale="105%"/>
    </style:style>
    <style:style style:name="T620" style:family="text">
      <style:text-properties fo:color="#1a171c" fo:font-size="10pt" fo:letter-spacing="-0.035cm" style:font-size-asian="10pt"/>
    </style:style>
    <style:style style:name="T621" style:family="text">
      <style:text-properties fo:color="#1a171c" fo:font-size="10pt" fo:letter-spacing="-0.035cm" style:font-size-asian="10pt" style:text-scale="100%"/>
    </style:style>
    <style:style style:name="T622" style:family="text">
      <style:text-properties fo:color="#1a171c" fo:font-size="10pt" fo:letter-spacing="0.042cm" style:font-size-asian="10pt"/>
    </style:style>
    <style:style style:name="T623" style:family="text">
      <style:text-properties fo:color="#1a171c" fo:font-size="10pt" fo:letter-spacing="0.011cm" style:font-size-asian="10pt"/>
    </style:style>
    <style:style style:name="T624" style:family="text">
      <style:text-properties fo:color="#1a171c" fo:font-size="10pt" fo:letter-spacing="0.011cm" style:font-size-asian="10pt" style:text-scale="100%"/>
    </style:style>
    <style:style style:name="T625" style:family="text">
      <style:text-properties fo:color="#1a171c" fo:font-size="10pt" fo:letter-spacing="0.03cm" style:font-size-asian="10pt" style:text-scale="100%"/>
    </style:style>
    <style:style style:name="T626" style:family="text">
      <style:text-properties fo:color="#1a171c" fo:font-size="10pt" fo:letter-spacing="0.03cm" style:font-size-asian="10pt" style:text-scale="99%"/>
    </style:style>
    <style:style style:name="T627" style:family="text">
      <style:text-properties fo:color="#1a171c" fo:font-size="10pt" fo:letter-spacing="0.03cm" style:font-size-asian="10pt"/>
    </style:style>
    <style:style style:name="T628" style:family="text">
      <style:text-properties fo:color="#1a171c" fo:font-size="10pt" fo:letter-spacing="0.007cm" style:font-size-asian="10pt"/>
    </style:style>
    <style:style style:name="T629" style:family="text">
      <style:text-properties fo:color="#1a171c" fo:font-size="10pt" fo:letter-spacing="0.007cm" style:font-size-asian="10pt" style:text-scale="100%"/>
    </style:style>
    <style:style style:name="T630" style:family="text">
      <style:text-properties fo:color="#1a171c" fo:font-size="10pt" fo:letter-spacing="0.039cm" style:font-size-asian="10pt"/>
    </style:style>
    <style:style style:name="T631" style:family="text">
      <style:text-properties fo:color="#1a171c" fo:font-size="10pt" fo:letter-spacing="0.039cm" style:font-size-asian="10pt" style:text-scale="100%"/>
    </style:style>
    <style:style style:name="T632" style:family="text">
      <style:text-properties fo:color="#1a171c" fo:font-size="10pt" fo:letter-spacing="0.037cm" style:font-size-asian="10pt"/>
    </style:style>
    <style:style style:name="T633" style:family="text">
      <style:text-properties fo:color="#1a171c" fo:font-size="10pt" fo:letter-spacing="0.023cm" style:font-size-asian="10pt"/>
    </style:style>
    <style:style style:name="T634" style:family="text">
      <style:text-properties fo:color="#1a171c" fo:font-size="10pt" fo:letter-spacing="0.023cm" style:font-size-asian="10pt" style:text-scale="100%"/>
    </style:style>
    <style:style style:name="T635" style:family="text">
      <style:text-properties fo:color="#1a171c" fo:font-size="10pt" fo:letter-spacing="-0.055cm" style:font-size-asian="10pt" style:text-scale="105%"/>
    </style:style>
    <style:style style:name="T636" style:family="text">
      <style:text-properties fo:color="#1a171c" fo:font-size="10pt" fo:letter-spacing="0.028cm" style:font-size-asian="10pt"/>
    </style:style>
    <style:style style:name="T637" style:family="text">
      <style:text-properties fo:color="#1a171c" fo:font-size="10pt" fo:letter-spacing="0.028cm" style:font-size-asian="10pt" style:text-scale="100%"/>
    </style:style>
    <style:style style:name="T638" style:family="text">
      <style:text-properties fo:color="#1a171c" fo:font-size="10pt" fo:letter-spacing="0.021cm" style:font-size-asian="10pt"/>
    </style:style>
    <style:style style:name="T639" style:family="text">
      <style:text-properties fo:color="#1a171c" fo:font-size="10pt" fo:letter-spacing="0.034cm" style:font-size-asian="10pt"/>
    </style:style>
    <style:style style:name="T640" style:family="text">
      <style:text-properties fo:color="#1a171c" fo:font-size="10pt" fo:letter-spacing="0.048cm" style:font-size-asian="10pt"/>
    </style:style>
    <style:style style:name="T641" style:family="text">
      <style:text-properties fo:color="#1a171c" fo:font-size="10pt" fo:letter-spacing="0.032cm" style:font-size-asian="10pt"/>
    </style:style>
    <style:style style:name="T642" style:family="text">
      <style:text-properties fo:color="#1a171c" fo:font-size="10pt" fo:letter-spacing="0.079cm" style:font-size-asian="10pt"/>
    </style:style>
    <style:style style:name="T643" style:family="text">
      <style:text-properties fo:color="#1a171c" fo:font-size="10pt" fo:letter-spacing="0.072cm" style:font-size-asian="10pt"/>
    </style:style>
    <style:style style:name="T644" style:family="text">
      <style:text-properties fo:color="#1a171c" fo:font-size="10pt" fo:letter-spacing="0.086cm" style:font-size-asian="10pt"/>
    </style:style>
    <style:style style:name="T645" style:family="text">
      <style:text-properties fo:color="#1a171c" fo:font-size="10pt" fo:letter-spacing="-0.026cm" style:font-size-asian="10pt"/>
    </style:style>
    <style:style style:name="T646" style:family="text">
      <style:text-properties fo:color="#1a171c" fo:font-size="10pt" fo:letter-spacing="-0.026cm" style:font-size-asian="10pt" style:text-scale="105%"/>
    </style:style>
    <style:style style:name="T647" style:family="text">
      <style:text-properties fo:color="#1a171c" fo:font-size="10pt" fo:letter-spacing="0.081cm" style:font-size-asian="10pt"/>
    </style:style>
    <style:style style:name="T648" style:family="text">
      <style:text-properties fo:color="#1a171c" fo:font-size="10pt" fo:letter-spacing="0.041cm" style:font-size-asian="10pt"/>
    </style:style>
    <style:style style:name="T649" style:family="text">
      <style:text-properties fo:color="#1a171c" fo:font-size="8pt" style:font-size-asian="8pt"/>
    </style:style>
    <style:style style:name="T650" style:family="text">
      <style:text-properties fo:color="#1a171c" fo:font-size="14pt" fo:letter-spacing="-0.012cm" style:font-size-asian="14pt" style:text-scale="160%"/>
    </style:style>
    <style:style style:name="T651" style:family="text">
      <style:text-properties fo:color="#1a171c" fo:font-size="14pt" fo:letter-spacing="-0.012cm" officeooo:rsid="00148b75" style:font-size-asian="14pt" style:text-scale="160%"/>
    </style:style>
    <style:style style:name="T652" style:family="text">
      <style:text-properties fo:color="#1a171c" fo:font-size="14pt" style:font-size-asian="14pt" style:text-scale="150%"/>
    </style:style>
    <style:style style:name="T653" style:family="text">
      <style:text-properties fo:color="#1a171c" fo:font-size="14pt" officeooo:rsid="00148b75" style:font-size-asian="14pt" style:text-scale="150%"/>
    </style:style>
    <style:style style:name="T654" style:family="text">
      <style:text-properties fo:color="#1a171c" fo:font-size="14pt" style:font-size-asian="14pt" style:text-scale="148%"/>
    </style:style>
    <style:style style:name="T655" style:family="text">
      <style:text-properties fo:color="#1a171c" fo:font-size="14pt" style:font-size-asian="14pt"/>
    </style:style>
    <style:style style:name="T656" style:family="text">
      <style:text-properties fo:color="#1a171c" fo:font-size="14pt" style:font-size-asian="14pt" style:text-scale="99%"/>
    </style:style>
    <style:style style:name="T657" style:family="text">
      <style:text-properties fo:color="#1a171c" fo:font-size="14pt" officeooo:rsid="00148b75" style:font-size-asian="14pt" style:text-scale="99%"/>
    </style:style>
    <style:style style:name="T658" style:family="text">
      <style:text-properties fo:color="#1a171c" fo:font-size="14pt" style:font-size-asian="14pt" style:text-scale="179%"/>
    </style:style>
    <style:style style:name="T659" style:family="text">
      <style:text-properties fo:color="#1a171c" fo:font-size="14pt" officeooo:rsid="00148b75" style:font-size-asian="14pt" style:text-scale="179%"/>
    </style:style>
    <style:style style:name="T660" style:family="text">
      <style:text-properties fo:color="#1a171c" fo:font-size="14pt" style:font-size-asian="14pt" style:text-scale="135%"/>
    </style:style>
    <style:style style:name="T661" style:family="text">
      <style:text-properties fo:color="#1a171c" fo:font-size="14pt" style:font-size-asian="14pt" style:text-scale="114%"/>
    </style:style>
    <style:style style:name="T662" style:family="text">
      <style:text-properties fo:color="#1a171c" fo:font-size="14pt" style:font-size-asian="14pt" style:text-scale="144%"/>
    </style:style>
    <style:style style:name="T663" style:family="text">
      <style:text-properties fo:color="#1a171c" fo:font-size="14pt" style:font-size-asian="14pt" style:text-scale="175%"/>
    </style:style>
    <style:style style:name="T664" style:family="text">
      <style:text-properties fo:color="#1a171c" fo:font-size="14pt" style:font-size-asian="14pt" style:text-scale="219%"/>
    </style:style>
    <style:style style:name="T665" style:family="text">
      <style:text-properties fo:color="#1a171c" fo:font-size="14pt" officeooo:rsid="00148b75" style:font-size-asian="14pt" style:text-scale="219%"/>
    </style:style>
    <style:style style:name="T666" style:family="text">
      <style:text-properties fo:color="#1a171c" fo:font-size="14pt" fo:letter-spacing="-0.009cm" style:font-size-asian="14pt" style:text-scale="150%"/>
    </style:style>
    <style:style style:name="T667" style:family="text">
      <style:text-properties fo:color="#1a171c" fo:font-size="14pt" fo:letter-spacing="-0.009cm" style:font-size-asian="14pt"/>
    </style:style>
    <style:style style:name="T668" style:family="text">
      <style:text-properties fo:color="#1a171c" fo:font-size="14pt" fo:letter-spacing="-0.009cm" officeooo:rsid="00148b75" style:font-size-asian="14pt"/>
    </style:style>
    <style:style style:name="T669" style:family="text">
      <style:text-properties fo:color="#1a171c" fo:font-size="14pt" fo:letter-spacing="-0.099cm" style:font-size-asian="14pt" style:text-scale="150%"/>
    </style:style>
    <style:style style:name="T670" style:family="text">
      <style:text-properties fo:color="#1a171c" fo:font-size="14pt" fo:letter-spacing="-0.099cm" officeooo:rsid="00148b75" style:font-size-asian="14pt" style:text-scale="150%"/>
    </style:style>
    <style:style style:name="T671" style:family="text">
      <style:text-properties fo:color="#1a171c" fo:font-size="14pt" fo:letter-spacing="-0.041cm" style:font-size-asian="14pt" style:text-scale="219%"/>
    </style:style>
    <style:style style:name="T672" style:family="text">
      <style:text-properties fo:color="#1a171c" fo:font-size="14pt" fo:letter-spacing="-0.056cm" style:font-size-asian="14pt" style:text-scale="162%"/>
    </style:style>
    <style:style style:name="T673" style:family="text">
      <style:text-properties fo:color="#1a171c" fo:font-size="14pt" fo:letter-spacing="-0.011cm" style:font-size-asian="14pt"/>
    </style:style>
    <style:style style:name="T674" style:family="text">
      <style:text-properties fo:color="#1a171c" fo:font-size="14pt" fo:letter-spacing="-0.011cm" officeooo:rsid="00148b75" style:font-size-asian="14pt"/>
    </style:style>
    <style:style style:name="T675" style:family="text">
      <style:text-properties fo:color="#1a171c" fo:font-size="12pt" style:font-size-asian="12pt" style:text-scale="219%"/>
    </style:style>
    <style:style style:name="T676" style:family="text">
      <style:text-properties fo:color="#1a171c" fo:font-size="12pt" officeooo:rsid="00148b75" style:font-size-asian="12pt" style:text-scale="219%"/>
    </style:style>
    <style:style style:name="T677" style:family="text">
      <style:text-properties fo:color="#1a171c" fo:font-size="12pt" style:font-size-asian="12pt" style:text-scale="141%"/>
    </style:style>
    <style:style style:name="T678" style:family="text">
      <style:text-properties fo:color="#1a171c" fo:font-size="12pt" style:font-size-asian="12pt"/>
    </style:style>
    <style:style style:name="T679" style:family="text">
      <style:text-properties fo:color="#1a171c" fo:font-size="12pt" style:font-size-asian="12pt" style:text-scale="136%"/>
    </style:style>
    <style:style style:name="T680" style:family="text">
      <style:text-properties fo:color="#1a171c" fo:font-size="12pt" style:font-size-asian="12pt" style:text-scale="99%"/>
    </style:style>
    <style:style style:name="T681" style:family="text">
      <style:text-properties fo:color="#1a171c" fo:font-size="12pt" officeooo:rsid="00148b75" style:font-size-asian="12pt" style:text-scale="99%"/>
    </style:style>
    <style:style style:name="T682" style:family="text">
      <style:text-properties fo:color="#1a171c" fo:font-size="12pt" style:font-size-asian="12pt" style:text-scale="169%"/>
    </style:style>
    <style:style style:name="T683" style:family="text">
      <style:text-properties fo:color="#1a171c" fo:font-size="12pt" style:font-size-asian="12pt" style:text-scale="144%"/>
    </style:style>
    <style:style style:name="T684" style:family="text">
      <style:text-properties fo:color="#1a171c" fo:font-size="12pt" style:font-size-asian="12pt" style:text-scale="143%"/>
    </style:style>
    <style:style style:name="T685" style:family="text">
      <style:text-properties fo:color="#1a171c" fo:font-size="12pt" style:font-size-asian="12pt" style:text-scale="164%"/>
    </style:style>
    <style:style style:name="T686" style:family="text">
      <style:text-properties fo:color="#1a171c" fo:font-size="12pt" style:font-size-asian="12pt" style:text-scale="152%"/>
    </style:style>
    <style:style style:name="T687" style:family="text">
      <style:text-properties fo:color="#1a171c" fo:font-size="12pt" style:font-size-asian="12pt" style:text-scale="153%"/>
    </style:style>
    <style:style style:name="T688" style:family="text">
      <style:text-properties fo:color="#1a171c" fo:font-size="12pt" style:font-size-asian="12pt" style:text-scale="159%"/>
    </style:style>
    <style:style style:name="T689" style:family="text">
      <style:text-properties fo:color="#1a171c" fo:font-size="12pt" style:font-size-asian="12pt" style:text-scale="150%"/>
    </style:style>
    <style:style style:name="T690" style:family="text">
      <style:text-properties fo:color="#1a171c" fo:font-size="12pt" officeooo:rsid="00148b75" style:font-size-asian="12pt" style:text-scale="150%"/>
    </style:style>
    <style:style style:name="T691" style:family="text">
      <style:text-properties fo:color="#1a171c" fo:font-size="12pt" style:font-size-asian="12pt" style:text-scale="173%"/>
    </style:style>
    <style:style style:name="T692" style:family="text">
      <style:text-properties fo:color="#1a171c" fo:font-size="12pt" style:font-size-asian="12pt" style:text-scale="137%"/>
    </style:style>
    <style:style style:name="T693" style:family="text">
      <style:text-properties fo:color="#1a171c" fo:font-size="12pt" style:font-size-asian="12pt" style:text-scale="145%"/>
    </style:style>
    <style:style style:name="T694" style:family="text">
      <style:text-properties fo:color="#1a171c" fo:font-size="12pt" style:font-size-asian="12pt" style:text-scale="160%"/>
    </style:style>
    <style:style style:name="T695" style:family="text">
      <style:text-properties fo:color="#1a171c" fo:font-size="12pt" officeooo:rsid="00148b75" style:font-size-asian="12pt" style:text-scale="160%"/>
    </style:style>
    <style:style style:name="T696" style:family="text">
      <style:text-properties fo:color="#1a171c" fo:font-size="12pt" fo:letter-spacing="-0.041cm" style:font-size-asian="12pt" style:text-scale="219%"/>
    </style:style>
    <style:style style:name="T697" style:family="text">
      <style:text-properties fo:color="#1a171c" fo:font-size="12pt" fo:letter-spacing="-0.009cm" style:font-size-asian="12pt" style:text-scale="169%"/>
    </style:style>
    <style:style style:name="T698" style:family="text">
      <style:text-properties fo:color="#1a171c" fo:font-size="12pt" fo:letter-spacing="-0.009cm" style:font-size-asian="12pt" style:text-scale="160%"/>
    </style:style>
    <style:style style:name="T699" style:family="text">
      <style:text-properties fo:color="#1a171c" fo:font-size="12pt" fo:letter-spacing="-0.048cm" style:font-size-asian="12pt" style:text-scale="162%"/>
    </style:style>
    <style:style style:name="T700" style:family="text">
      <style:text-properties fo:color="#1a171c" fo:font-size="12pt" fo:letter-spacing="-0.088cm" style:font-size-asian="12pt" style:text-scale="145%"/>
    </style:style>
    <style:style style:name="T701" style:family="text">
      <style:text-properties fo:color="#1a171c" fo:font-size="12pt" fo:letter-spacing="-0.088cm" officeooo:rsid="00148b75" style:font-size-asian="12pt" style:text-scale="145%"/>
    </style:style>
    <style:style style:name="T702" style:family="text">
      <style:text-properties fo:color="#1a171c" fo:font-size="12pt" fo:letter-spacing="0.005cm" style:font-size-asian="12pt" style:text-scale="145%"/>
    </style:style>
    <style:style style:name="T703" style:family="text">
      <style:text-properties fo:color="#1a171c" fo:font-size="12pt" fo:letter-spacing="-0.134cm" style:font-size-asian="12pt" style:text-scale="160%"/>
    </style:style>
    <style:style style:name="T704" style:family="text">
      <style:text-properties fo:color="#1a171c" fo:font-size="12pt" fo:letter-spacing="-0.127cm" style:font-size-asian="12pt" style:text-scale="160%"/>
    </style:style>
    <style:style style:name="T705" style:family="text">
      <style:text-properties fo:color="#1a171c" fo:font-size="12pt" fo:letter-spacing="-0.127cm" officeooo:rsid="00148b75" style:font-size-asian="12pt" style:text-scale="160%"/>
    </style:style>
    <style:style style:name="T706" style:family="text">
      <style:text-properties fo:color="#1a171c" fo:font-size="12pt" fo:letter-spacing="-0.005cm" style:font-size-asian="12pt" style:text-scale="160%"/>
    </style:style>
    <style:style style:name="T707" style:family="text">
      <style:text-properties fo:color="#1a171c" fo:font-size="12pt" fo:letter-spacing="-0.131cm" style:font-size-asian="12pt" style:text-scale="160%"/>
    </style:style>
    <style:style style:name="T708" style:family="text">
      <style:text-properties fo:color="#1a171c" fo:letter-spacing="-0.028cm" style:text-scale="219%"/>
    </style:style>
    <style:style style:name="T709" style:family="text">
      <style:text-properties fo:color="#1a171c" fo:letter-spacing="-0.028cm" style:text-scale="110%"/>
    </style:style>
    <style:style style:name="T710" style:family="text">
      <style:text-properties fo:color="#1a171c" fo:letter-spacing="-0.028cm"/>
    </style:style>
    <style:style style:name="T711" style:family="text">
      <style:text-properties fo:color="#1a171c" fo:letter-spacing="-0.028cm" style:text-scale="100%"/>
    </style:style>
    <style:style style:name="T712" style:family="text">
      <style:text-properties fo:color="#1a171c" fo:letter-spacing="-0.028cm" style:text-scale="99%"/>
    </style:style>
    <style:style style:name="T713" style:family="text">
      <style:text-properties fo:color="#1a171c" fo:letter-spacing="-0.028cm" style:text-scale="130%"/>
    </style:style>
    <style:style style:name="T714" style:family="text">
      <style:text-properties fo:color="#1a171c" fo:letter-spacing="-0.028cm" style:text-scale="105%"/>
    </style:style>
    <style:style style:name="T715" style:family="text">
      <style:text-properties fo:color="#1a171c" style:text-scale="100%"/>
    </style:style>
    <style:style style:name="T716" style:family="text">
      <style:text-properties fo:color="#1a171c" fo:letter-spacing="0.018cm"/>
    </style:style>
    <style:style style:name="T717" style:family="text">
      <style:text-properties fo:color="#1a171c" fo:letter-spacing="0.018cm" style:text-scale="100%"/>
    </style:style>
    <style:style style:name="T718" style:family="text">
      <style:text-properties fo:color="#1a171c"/>
    </style:style>
    <style:style style:name="T719" style:family="text">
      <style:text-properties fo:color="#1a171c" fo:letter-spacing="0.012cm"/>
    </style:style>
    <style:style style:name="T720" style:family="text">
      <style:text-properties fo:color="#1a171c" fo:letter-spacing="0.012cm" style:text-scale="100%"/>
    </style:style>
    <style:style style:name="T721" style:family="text">
      <style:text-properties fo:color="#1a171c" fo:letter-spacing="0.012cm" style:text-scale="99%"/>
    </style:style>
    <style:style style:name="T722" style:family="text">
      <style:text-properties fo:color="#1a171c" fo:letter-spacing="-0.016cm" style:text-scale="130%"/>
    </style:style>
    <style:style style:name="T723" style:family="text">
      <style:text-properties fo:color="#1a171c" fo:letter-spacing="-0.016cm"/>
    </style:style>
    <style:style style:name="T724" style:family="text">
      <style:text-properties fo:color="#1a171c" fo:letter-spacing="-0.016cm" style:text-scale="99%"/>
    </style:style>
    <style:style style:name="T725" style:family="text">
      <style:text-properties fo:color="#1a171c" fo:letter-spacing="-0.016cm" style:text-scale="105%"/>
    </style:style>
    <style:style style:name="T726" style:family="text">
      <style:text-properties fo:color="#1a171c" fo:letter-spacing="-0.016cm" style:text-scale="100%"/>
    </style:style>
    <style:style style:name="T727" style:family="text">
      <style:text-properties fo:color="#1a171c" fo:letter-spacing="-0.016cm" fo:font-style="italic" style:font-style-asian="italic"/>
    </style:style>
    <style:style style:name="T728" style:family="text">
      <style:text-properties fo:color="#1a171c" fo:letter-spacing="-0.002cm" style:text-scale="100%"/>
    </style:style>
    <style:style style:name="T729" style:family="text">
      <style:text-properties fo:color="#1a171c" fo:letter-spacing="-0.002cm"/>
    </style:style>
    <style:style style:name="T730" style:family="text">
      <style:text-properties fo:color="#1a171c" fo:letter-spacing="-0.002cm" style:text-scale="200%"/>
    </style:style>
    <style:style style:name="T731" style:family="text">
      <style:text-properties fo:color="#1a171c" fo:letter-spacing="-0.002cm" style:text-scale="219%"/>
    </style:style>
    <style:style style:name="T732" style:family="text">
      <style:text-properties fo:color="#1a171c" fo:letter-spacing="-0.002cm" style:text-scale="99%"/>
    </style:style>
    <style:style style:name="T733" style:family="text">
      <style:text-properties fo:color="#1a171c" fo:letter-spacing="-0.002cm" style:text-scale="144%"/>
    </style:style>
    <style:style style:name="T734" style:family="text">
      <style:text-properties fo:color="#1a171c" fo:letter-spacing="0.011cm"/>
    </style:style>
    <style:style style:name="T735" style:family="text">
      <style:text-properties fo:color="#1a171c" fo:letter-spacing="0.011cm" style:text-scale="100%"/>
    </style:style>
    <style:style style:name="T736" style:family="text">
      <style:text-properties fo:color="#1a171c" fo:letter-spacing="0.011cm" style:text-scale="99%"/>
    </style:style>
    <style:style style:name="T737" style:family="text">
      <style:text-properties fo:color="#1a171c" fo:letter-spacing="-0.032cm" style:text-scale="130%"/>
    </style:style>
    <style:style style:name="T738" style:family="text">
      <style:text-properties fo:color="#1a171c" fo:letter-spacing="-0.032cm" style:text-scale="110%"/>
    </style:style>
    <style:style style:name="T739" style:family="text">
      <style:text-properties fo:color="#1a171c" fo:letter-spacing="-0.032cm" style:text-scale="166%"/>
    </style:style>
    <style:style style:name="T740" style:family="text">
      <style:text-properties fo:color="#1a171c" fo:letter-spacing="-0.032cm" style:text-scale="105%"/>
    </style:style>
    <style:style style:name="T741" style:family="text">
      <style:text-properties fo:color="#1a171c" fo:letter-spacing="-0.032cm" style:text-scale="219%"/>
    </style:style>
    <style:style style:name="T742" style:family="text">
      <style:text-properties fo:color="#1a171c" fo:letter-spacing="-0.032cm"/>
    </style:style>
    <style:style style:name="T743" style:family="text">
      <style:text-properties fo:color="#1a171c" fo:letter-spacing="-0.007cm"/>
    </style:style>
    <style:style style:name="T744" style:family="text">
      <style:text-properties fo:color="#1a171c" fo:letter-spacing="-0.007cm" style:text-scale="100%"/>
    </style:style>
    <style:style style:name="T745" style:family="text">
      <style:text-properties fo:color="#1a171c" fo:letter-spacing="-0.007cm" style:text-scale="105%"/>
    </style:style>
    <style:style style:name="T746" style:family="text">
      <style:text-properties fo:color="#1a171c" fo:letter-spacing="-0.007cm" style:text-scale="99%"/>
    </style:style>
    <style:style style:name="T747" style:family="text">
      <style:text-properties fo:color="#1a171c" fo:letter-spacing="-0.007cm" style:text-scale="130%"/>
    </style:style>
    <style:style style:name="T748" style:family="text">
      <style:text-properties fo:color="#1a171c" fo:letter-spacing="-0.007cm" fo:font-style="italic" style:font-style-asian="italic" style:text-scale="100%"/>
    </style:style>
    <style:style style:name="T749" style:family="text">
      <style:text-properties fo:color="#1a171c" fo:letter-spacing="-0.007cm" fo:font-style="italic" style:font-style-asian="italic" style:text-scale="105%"/>
    </style:style>
    <style:style style:name="T750" style:family="text">
      <style:text-properties fo:color="#1a171c" fo:letter-spacing="-0.007cm" fo:font-style="italic" style:font-style-asian="italic"/>
    </style:style>
    <style:style style:name="T751" style:family="text">
      <style:text-properties fo:color="#1a171c" fo:letter-spacing="0.053cm"/>
    </style:style>
    <style:style style:name="T752" style:family="text">
      <style:text-properties fo:color="#1a171c" style:text-position="63% 100%" fo:font-size="5.5pt" style:font-size-asian="5.5pt" style:text-scale="159%"/>
    </style:style>
    <style:style style:name="T753" style:family="text">
      <style:text-properties fo:color="#1a171c" style:text-position="63% 100%" fo:font-size="5.5pt" style:font-size-asian="5.5pt" style:text-scale="105%"/>
    </style:style>
    <style:style style:name="T754" style:family="text">
      <style:text-properties fo:color="#1a171c" style:text-position="63% 100%" fo:font-size="5.5pt" style:font-size-asian="5.5pt"/>
    </style:style>
    <style:style style:name="T755" style:family="text">
      <style:text-properties fo:color="#1a171c" style:text-position="63% 100%" fo:font-size="5.5pt" style:font-size-asian="5.5pt" style:text-scale="106%"/>
    </style:style>
    <style:style style:name="T756" style:family="text">
      <style:text-properties fo:color="#1a171c" style:text-position="63% 100%" fo:font-size="5.5pt" fo:letter-spacing="0.004cm" style:font-size-asian="5.5pt"/>
    </style:style>
    <style:style style:name="T757" style:family="text">
      <style:text-properties fo:color="#1a171c" style:text-scale="105%"/>
    </style:style>
    <style:style style:name="T758" style:family="text">
      <style:text-properties fo:color="#1a171c" fo:letter-spacing="-0.019cm" style:text-scale="105%"/>
    </style:style>
    <style:style style:name="T759" style:family="text">
      <style:text-properties fo:color="#1a171c" fo:letter-spacing="-0.019cm" style:text-scale="99%"/>
    </style:style>
    <style:style style:name="T760" style:family="text">
      <style:text-properties fo:color="#1a171c" fo:letter-spacing="-0.019cm"/>
    </style:style>
    <style:style style:name="T761" style:family="text">
      <style:text-properties fo:color="#1a171c" fo:letter-spacing="-0.019cm" style:text-scale="100%"/>
    </style:style>
    <style:style style:name="T762" style:family="text">
      <style:text-properties fo:color="#1a171c" fo:letter-spacing="-0.019cm" style:text-scale="130%"/>
    </style:style>
    <style:style style:name="T763" style:family="text">
      <style:text-properties fo:color="#1a171c" fo:letter-spacing="-0.019cm" style:text-scale="219%"/>
    </style:style>
    <style:style style:name="T764" style:family="text">
      <style:text-properties fo:color="#1a171c" fo:letter-spacing="0.046cm"/>
    </style:style>
    <style:style style:name="T765" style:family="text">
      <style:text-properties fo:color="#1a171c" fo:letter-spacing="0.046cm" style:text-scale="100%"/>
    </style:style>
    <style:style style:name="T766" style:family="text">
      <style:text-properties fo:color="#1a171c" fo:letter-spacing="0.039cm"/>
    </style:style>
    <style:style style:name="T767" style:family="text">
      <style:text-properties fo:color="#1a171c" style:text-scale="130%"/>
    </style:style>
    <style:style style:name="T768" style:family="text">
      <style:text-properties fo:color="#1a171c" fo:letter-spacing="0.044cm"/>
    </style:style>
    <style:style style:name="T769" style:family="text">
      <style:text-properties fo:color="#1a171c" style:text-scale="119%"/>
    </style:style>
    <style:style style:name="T770" style:family="text">
      <style:text-properties fo:color="#1a171c" style:text-scale="219%"/>
    </style:style>
    <style:style style:name="T771" style:family="text">
      <style:text-properties fo:color="#1a171c" fo:letter-spacing="-0.035cm" style:text-scale="105%"/>
    </style:style>
    <style:style style:name="T772" style:family="text">
      <style:text-properties fo:color="#1a171c" fo:letter-spacing="-0.035cm" style:text-scale="110%"/>
    </style:style>
    <style:style style:name="T773" style:family="text">
      <style:text-properties fo:color="#1a171c" fo:letter-spacing="-0.035cm" style:text-scale="130%"/>
    </style:style>
    <style:style style:name="T774" style:family="text">
      <style:text-properties fo:color="#1a171c" fo:letter-spacing="-0.035cm"/>
    </style:style>
    <style:style style:name="T775" style:family="text">
      <style:text-properties fo:color="#1a171c" fo:letter-spacing="-0.035cm" style:text-scale="100%"/>
    </style:style>
    <style:style style:name="T776" style:family="text">
      <style:text-properties fo:color="#1a171c" fo:letter-spacing="-0.035cm" style:text-scale="219%"/>
    </style:style>
    <style:style style:name="T777" style:family="text">
      <style:text-properties fo:color="#1a171c" fo:letter-spacing="-0.034cm" style:text-scale="105%"/>
    </style:style>
    <style:style style:name="T778" style:family="text">
      <style:text-properties fo:color="#1a171c" fo:letter-spacing="-0.034cm"/>
    </style:style>
    <style:style style:name="T779" style:family="text">
      <style:text-properties fo:color="#1a171c" fo:letter-spacing="-0.034cm" style:text-scale="100%"/>
    </style:style>
    <style:style style:name="T780" style:family="text">
      <style:text-properties fo:color="#1a171c" fo:letter-spacing="-0.034cm" style:text-scale="99%"/>
    </style:style>
    <style:style style:name="T781" style:family="text">
      <style:text-properties fo:color="#1a171c" fo:letter-spacing="-0.056cm" style:text-scale="105%"/>
    </style:style>
    <style:style style:name="T782" style:family="text">
      <style:text-properties fo:color="#1a171c" fo:letter-spacing="-0.064cm" style:text-scale="105%"/>
    </style:style>
    <style:style style:name="T783" style:family="text">
      <style:text-properties fo:color="#1a171c" fo:letter-spacing="-0.064cm"/>
    </style:style>
    <style:style style:name="T784" style:family="text">
      <style:text-properties fo:color="#1a171c" fo:letter-spacing="-0.009cm"/>
    </style:style>
    <style:style style:name="T785" style:family="text">
      <style:text-properties fo:color="#1a171c" fo:letter-spacing="-0.009cm" style:text-scale="105%"/>
    </style:style>
    <style:style style:name="T786" style:family="text">
      <style:text-properties fo:color="#1a171c" fo:letter-spacing="-0.009cm" style:text-scale="100%"/>
    </style:style>
    <style:style style:name="T787" style:family="text">
      <style:text-properties fo:color="#1a171c" fo:letter-spacing="-0.009cm" style:text-scale="99%"/>
    </style:style>
    <style:style style:name="T788" style:family="text">
      <style:text-properties fo:color="#1a171c" fo:letter-spacing="-0.009cm" style:text-scale="219%"/>
    </style:style>
    <style:style style:name="T789" style:family="text">
      <style:text-properties fo:color="#1a171c" fo:letter-spacing="-0.009cm" style:text-scale="200%"/>
    </style:style>
    <style:style style:name="T790" style:family="text">
      <style:text-properties fo:color="#1a171c" fo:letter-spacing="-0.009cm" style:text-scale="144%"/>
    </style:style>
    <style:style style:name="T791" style:family="text">
      <style:text-properties fo:color="#1a171c" fo:letter-spacing="-0.009cm" style:text-scale="119%"/>
    </style:style>
    <style:style style:name="T792" style:family="text">
      <style:text-properties fo:color="#1a171c" fo:letter-spacing="-0.009cm" style:text-scale="130%"/>
    </style:style>
    <style:style style:name="T793" style:family="text">
      <style:text-properties fo:color="#1a171c" fo:letter-spacing="-0.009cm" style:text-scale="162%"/>
    </style:style>
    <style:style style:name="T794" style:family="text">
      <style:text-properties fo:color="#1a171c" fo:letter-spacing="-0.009cm" style:text-scale="150%"/>
    </style:style>
    <style:style style:name="T795" style:family="text">
      <style:text-properties fo:color="#1a171c" style:text-scale="99%"/>
    </style:style>
    <style:style style:name="T796" style:family="text">
      <style:text-properties fo:color="#1a171c" style:text-scale="200%"/>
    </style:style>
    <style:style style:name="T797" style:family="text">
      <style:text-properties fo:color="#1a171c" fo:letter-spacing="-0.011cm"/>
    </style:style>
    <style:style style:name="T798" style:family="text">
      <style:text-properties fo:color="#1a171c" fo:letter-spacing="-0.011cm" style:text-scale="110%"/>
    </style:style>
    <style:style style:name="T799" style:family="text">
      <style:text-properties fo:color="#1a171c" fo:letter-spacing="-0.011cm" style:text-scale="105%"/>
    </style:style>
    <style:style style:name="T800" style:family="text">
      <style:text-properties fo:color="#1a171c" fo:letter-spacing="-0.011cm" style:text-scale="100%"/>
    </style:style>
    <style:style style:name="T801" style:family="text">
      <style:text-properties fo:color="#1a171c" fo:letter-spacing="-0.011cm" style:text-scale="99%"/>
    </style:style>
    <style:style style:name="T802" style:family="text">
      <style:text-properties fo:color="#1a171c" fo:letter-spacing="-0.011cm" style:text-scale="144%"/>
    </style:style>
    <style:style style:name="T803" style:family="text">
      <style:text-properties fo:color="#1a171c" fo:letter-spacing="-0.011cm" style:text-scale="166%"/>
    </style:style>
    <style:style style:name="T804" style:family="text">
      <style:text-properties fo:color="#1a171c" fo:letter-spacing="-0.011cm" style:text-scale="219%"/>
    </style:style>
    <style:style style:name="T805" style:family="text">
      <style:text-properties fo:color="#1a171c" fo:letter-spacing="-0.011cm" style:text-scale="137%"/>
    </style:style>
    <style:style style:name="T806" style:family="text">
      <style:text-properties fo:color="#1a171c" fo:letter-spacing="-0.004cm"/>
    </style:style>
    <style:style style:name="T807" style:family="text">
      <style:text-properties fo:color="#1a171c" fo:letter-spacing="-0.004cm" style:text-scale="105%"/>
    </style:style>
    <style:style style:name="T808" style:family="text">
      <style:text-properties fo:color="#1a171c" fo:letter-spacing="-0.004cm" style:text-scale="100%"/>
    </style:style>
    <style:style style:name="T809" style:family="text">
      <style:text-properties fo:color="#1a171c" fo:letter-spacing="-0.004cm" style:text-scale="99%"/>
    </style:style>
    <style:style style:name="T810" style:family="text">
      <style:text-properties fo:color="#1a171c" style:text-position="53% 100%" fo:font-size="6.5pt" style:font-size-asian="6.5pt"/>
    </style:style>
    <style:style style:name="T811" style:family="text">
      <style:text-properties fo:color="#1a171c" style:text-position="53% 100%" fo:font-size="6.5pt" style:font-size-asian="6.5pt" style:text-scale="98%"/>
    </style:style>
    <style:style style:name="T812" style:family="text">
      <style:text-properties fo:color="#1a171c" style:text-position="53% 100%" fo:font-size="6.5pt" style:font-size-asian="6.5pt" style:text-scale="148%"/>
    </style:style>
    <style:style style:name="T813" style:family="text">
      <style:text-properties fo:color="#1a171c" style:text-position="53% 100%" fo:font-size="6.5pt" style:font-size-asian="6.5pt" style:text-scale="105%"/>
    </style:style>
    <style:style style:name="T814" style:family="text">
      <style:text-properties fo:color="#1a171c" style:text-position="53% 100%" fo:font-size="6.5pt" style:font-size-asian="6.5pt" style:text-scale="110%"/>
    </style:style>
    <style:style style:name="T815" style:family="text">
      <style:text-properties fo:color="#1a171c" style:text-position="53% 100%" fo:font-size="6.5pt" fo:letter-spacing="-0.007cm" style:font-size-asian="6.5pt"/>
    </style:style>
    <style:style style:name="T816" style:family="text">
      <style:text-properties fo:color="#1a171c" style:text-position="53% 100%" fo:font-size="6.5pt" fo:letter-spacing="-0.007cm" style:font-size-asian="6.5pt" style:text-scale="98%"/>
    </style:style>
    <style:style style:name="T817" style:family="text">
      <style:text-properties fo:color="#1a171c" style:text-position="53% 100%" fo:font-size="6.5pt" fo:letter-spacing="-0.004cm" style:font-size-asian="6.5pt" style:text-scale="98%"/>
    </style:style>
    <style:style style:name="T818" style:family="text">
      <style:text-properties fo:color="#1a171c" style:text-position="53% 100%" fo:font-size="6.5pt" fo:letter-spacing="-0.002cm" style:font-size-asian="6.5pt" style:text-scale="98%"/>
    </style:style>
    <style:style style:name="T819" style:family="text">
      <style:text-properties fo:color="#1a171c" style:text-position="53% 100%" fo:font-size="6.5pt" fo:letter-spacing="-0.005cm" style:font-size-asian="6.5pt" style:text-scale="105%"/>
    </style:style>
    <style:style style:name="T820" style:family="text">
      <style:text-properties fo:color="#1a171c" style:text-position="53% 100%" fo:font-size="6.5pt" fo:letter-spacing="-0.005cm" style:font-size-asian="6.5pt"/>
    </style:style>
    <style:style style:name="T821" style:family="text">
      <style:text-properties fo:color="#1a171c" style:text-position="53% 100%" fo:font-size="6.5pt" fo:letter-spacing="0.002cm" style:font-size-asian="6.5pt" style:text-scale="98%"/>
    </style:style>
    <style:style style:name="T822" style:family="text">
      <style:text-properties fo:color="#1a171c" style:text-position="53% 100%" fo:font-size="6.5pt" fo:letter-spacing="-0.009cm" style:font-size-asian="6.5pt" style:text-scale="98%"/>
    </style:style>
    <style:style style:name="T823" style:family="text">
      <style:text-properties fo:color="#1a171c" fo:letter-spacing="-0.025cm" style:text-scale="130%"/>
    </style:style>
    <style:style style:name="T824" style:family="text">
      <style:text-properties fo:color="#1a171c" fo:letter-spacing="-0.025cm" style:text-scale="105%"/>
    </style:style>
    <style:style style:name="T825" style:family="text">
      <style:text-properties fo:color="#1a171c" fo:letter-spacing="-0.025cm" style:text-scale="219%"/>
    </style:style>
    <style:style style:name="T826" style:family="text">
      <style:text-properties fo:color="#1a171c" fo:letter-spacing="-0.025cm"/>
    </style:style>
    <style:style style:name="T827" style:family="text">
      <style:text-properties fo:color="#1a171c" fo:letter-spacing="-0.025cm" style:text-scale="99%"/>
    </style:style>
    <style:style style:name="T828" style:family="text">
      <style:text-properties fo:color="#1a171c" fo:letter-spacing="0.002cm" style:text-scale="100%"/>
    </style:style>
    <style:style style:name="T829" style:family="text">
      <style:text-properties fo:color="#1a171c" fo:letter-spacing="0.002cm"/>
    </style:style>
    <style:style style:name="T830" style:family="text">
      <style:text-properties fo:color="#1a171c" fo:letter-spacing="0.002cm" style:text-scale="99%"/>
    </style:style>
    <style:style style:name="T831" style:family="text">
      <style:text-properties fo:color="#1a171c" fo:letter-spacing="-0.037cm"/>
    </style:style>
    <style:style style:name="T832" style:family="text">
      <style:text-properties fo:color="#1a171c" fo:letter-spacing="-0.037cm" style:text-scale="130%"/>
    </style:style>
    <style:style style:name="T833" style:family="text">
      <style:text-properties fo:color="#1a171c" fo:letter-spacing="-0.037cm" style:text-scale="105%"/>
    </style:style>
    <style:style style:name="T834" style:family="text">
      <style:text-properties fo:color="#1a171c" fo:letter-spacing="-0.037cm" style:text-scale="99%"/>
    </style:style>
    <style:style style:name="T835" style:family="text">
      <style:text-properties fo:color="#1a171c" fo:letter-spacing="-0.037cm" fo:font-style="italic" style:font-style-asian="italic"/>
    </style:style>
    <style:style style:name="T836" style:family="text">
      <style:text-properties fo:color="#1a171c" fo:letter-spacing="-0.037cm" style:text-scale="100%"/>
    </style:style>
    <style:style style:name="T837" style:family="text">
      <style:text-properties fo:color="#1a171c" style:text-scale="144%"/>
    </style:style>
    <style:style style:name="T838" style:family="text">
      <style:text-properties fo:color="#1a171c" fo:letter-spacing="-0.044cm"/>
    </style:style>
    <style:style style:name="T839" style:family="text">
      <style:text-properties fo:color="#1a171c" fo:letter-spacing="-0.044cm" style:text-scale="105%"/>
    </style:style>
    <style:style style:name="T840" style:family="text">
      <style:text-properties fo:color="#1a171c" fo:letter-spacing="-0.044cm" style:text-scale="110%"/>
    </style:style>
    <style:style style:name="T841" style:family="text">
      <style:text-properties fo:color="#1a171c" fo:letter-spacing="-0.044cm" style:text-scale="100%"/>
    </style:style>
    <style:style style:name="T842" style:family="text">
      <style:text-properties fo:color="#1a171c" fo:letter-spacing="-0.044cm" style:text-scale="99%"/>
    </style:style>
    <style:style style:name="T843" style:family="text">
      <style:text-properties fo:color="#1a171c" fo:letter-spacing="0.005cm"/>
    </style:style>
    <style:style style:name="T844" style:family="text">
      <style:text-properties fo:color="#1a171c" fo:letter-spacing="0.005cm" style:text-scale="105%"/>
    </style:style>
    <style:style style:name="T845" style:family="text">
      <style:text-properties fo:color="#1a171c" fo:letter-spacing="0.005cm" style:text-scale="100%"/>
    </style:style>
    <style:style style:name="T846" style:family="text">
      <style:text-properties fo:color="#1a171c" fo:letter-spacing="0.005cm" style:text-scale="99%"/>
    </style:style>
    <style:style style:name="T847" style:family="text">
      <style:text-properties fo:color="#1a171c" fo:letter-spacing="-0.062cm" style:text-scale="105%"/>
    </style:style>
    <style:style style:name="T848" style:family="text">
      <style:text-properties fo:color="#1a171c" fo:letter-spacing="-0.062cm"/>
    </style:style>
    <style:style style:name="T849" style:family="text">
      <style:text-properties fo:color="#1a171c" fo:letter-spacing="-0.065cm" style:text-scale="105%"/>
    </style:style>
    <style:style style:name="T850" style:family="text">
      <style:text-properties fo:color="#1a171c" fo:letter-spacing="-0.065cm" fo:font-style="italic" style:font-style-asian="italic" style:text-scale="105%"/>
    </style:style>
    <style:style style:name="T851" style:family="text">
      <style:text-properties fo:color="#1a171c" style:text-scale="110%"/>
    </style:style>
    <style:style style:name="T852" style:family="text">
      <style:text-properties fo:color="#1a171c" fo:letter-spacing="-0.021cm" style:text-scale="110%"/>
    </style:style>
    <style:style style:name="T853" style:family="text">
      <style:text-properties fo:color="#1a171c" fo:letter-spacing="-0.021cm"/>
    </style:style>
    <style:style style:name="T854" style:family="text">
      <style:text-properties fo:color="#1a171c" fo:letter-spacing="-0.021cm" style:text-scale="99%"/>
    </style:style>
    <style:style style:name="T855" style:family="text">
      <style:text-properties fo:color="#1a171c" fo:letter-spacing="-0.021cm" style:text-scale="105%"/>
    </style:style>
    <style:style style:name="T856" style:family="text">
      <style:text-properties fo:color="#1a171c" fo:letter-spacing="-0.021cm" style:text-scale="100%"/>
    </style:style>
    <style:style style:name="T857" style:family="text">
      <style:text-properties fo:color="#1a171c" fo:letter-spacing="-0.06cm" style:text-scale="105%"/>
    </style:style>
    <style:style style:name="T858" style:family="text">
      <style:text-properties fo:color="#1a171c" fo:letter-spacing="-0.06cm" style:text-scale="130%"/>
    </style:style>
    <style:style style:name="T859" style:family="text">
      <style:text-properties fo:color="#1a171c" fo:letter-spacing="-0.06cm" style:text-scale="110%"/>
    </style:style>
    <style:style style:name="T860" style:family="text">
      <style:text-properties fo:color="#1a171c" fo:letter-spacing="-0.06cm" style:text-scale="100%"/>
    </style:style>
    <style:style style:name="T861" style:family="text">
      <style:text-properties fo:color="#1a171c" fo:letter-spacing="-0.06cm"/>
    </style:style>
    <style:style style:name="T862" style:family="text">
      <style:text-properties fo:color="#1a171c" fo:letter-spacing="-0.071cm" style:text-scale="105%"/>
    </style:style>
    <style:style style:name="T863" style:family="text">
      <style:text-properties fo:color="#1a171c" fo:letter-spacing="-0.067cm" style:text-scale="105%"/>
    </style:style>
    <style:style style:name="T864" style:family="text">
      <style:text-properties fo:color="#1a171c" fo:letter-spacing="-0.067cm" fo:font-weight="bold" style:font-weight-asian="bold" style:text-scale="105%"/>
    </style:style>
    <style:style style:name="T865" style:family="text">
      <style:text-properties fo:color="#1a171c" fo:letter-spacing="-0.018cm"/>
    </style:style>
    <style:style style:name="T866" style:family="text">
      <style:text-properties fo:color="#1a171c" fo:letter-spacing="-0.018cm" style:text-scale="219%"/>
    </style:style>
    <style:style style:name="T867" style:family="text">
      <style:text-properties fo:color="#1a171c" fo:letter-spacing="-0.018cm" style:text-scale="105%"/>
    </style:style>
    <style:style style:name="T868" style:family="text">
      <style:text-properties fo:color="#1a171c" fo:letter-spacing="-0.018cm" style:text-scale="100%"/>
    </style:style>
    <style:style style:name="T869" style:family="text">
      <style:text-properties fo:color="#1a171c" fo:letter-spacing="-0.039cm"/>
    </style:style>
    <style:style style:name="T870" style:family="text">
      <style:text-properties fo:color="#1a171c" fo:letter-spacing="-0.039cm" style:text-scale="105%"/>
    </style:style>
    <style:style style:name="T871" style:family="text">
      <style:text-properties fo:color="#1a171c" fo:letter-spacing="-0.039cm" style:text-scale="110%"/>
    </style:style>
    <style:style style:name="T872" style:family="text">
      <style:text-properties fo:color="#1a171c" style:text-scale="162%"/>
    </style:style>
    <style:style style:name="T873" style:family="text">
      <style:text-properties fo:color="#1a171c" style:text-scale="142%"/>
    </style:style>
    <style:style style:name="T874" style:family="text">
      <style:text-properties fo:color="#1a171c" fo:letter-spacing="-0.048cm" style:text-scale="105%"/>
    </style:style>
    <style:style style:name="T875" style:family="text">
      <style:text-properties fo:color="#1a171c" fo:letter-spacing="-0.048cm" style:text-scale="110%"/>
    </style:style>
    <style:style style:name="T876" style:family="text">
      <style:text-properties fo:color="#1a171c" fo:letter-spacing="-0.048cm" style:text-scale="100%"/>
    </style:style>
    <style:style style:name="T877" style:family="text">
      <style:text-properties fo:color="#1a171c" fo:letter-spacing="-0.048cm"/>
    </style:style>
    <style:style style:name="T878" style:family="text">
      <style:text-properties fo:color="#1a171c" fo:letter-spacing="-0.005cm" style:text-scale="105%"/>
    </style:style>
    <style:style style:name="T879" style:family="text">
      <style:text-properties fo:color="#1a171c" fo:letter-spacing="-0.005cm" style:text-scale="100%"/>
    </style:style>
    <style:style style:name="T880" style:family="text">
      <style:text-properties fo:color="#1a171c" fo:letter-spacing="-0.005cm"/>
    </style:style>
    <style:style style:name="T881" style:family="text">
      <style:text-properties fo:color="#1a171c" fo:letter-spacing="-0.005cm" style:text-scale="99%"/>
    </style:style>
    <style:style style:name="T882" style:family="text">
      <style:text-properties fo:color="#1a171c" fo:letter-spacing="-0.005cm" style:text-scale="200%"/>
    </style:style>
    <style:style style:name="T883" style:family="text">
      <style:text-properties fo:color="#1a171c" fo:letter-spacing="-0.005cm" style:text-scale="114%"/>
    </style:style>
    <style:style style:name="T884" style:family="text">
      <style:text-properties fo:color="#1a171c" fo:letter-spacing="-0.005cm" style:text-scale="162%"/>
    </style:style>
    <style:style style:name="T885" style:family="text">
      <style:text-properties fo:color="#1a171c" fo:letter-spacing="-0.005cm" style:text-scale="119%"/>
    </style:style>
    <style:style style:name="T886" style:family="text">
      <style:text-properties fo:color="#1a171c" fo:letter-spacing="-0.005cm" style:text-scale="144%"/>
    </style:style>
    <style:style style:name="T887" style:family="text">
      <style:text-properties fo:color="#1a171c" fo:letter-spacing="-0.005cm" style:text-scale="219%"/>
    </style:style>
    <style:style style:name="T888" style:family="text">
      <style:text-properties fo:color="#1a171c" fo:letter-spacing="-0.005cm" style:text-scale="150%"/>
    </style:style>
    <style:style style:name="T889" style:family="text">
      <style:text-properties fo:color="#1a171c" fo:letter-spacing="-0.005cm" style:text-scale="142%"/>
    </style:style>
    <style:style style:name="T890" style:family="text">
      <style:text-properties fo:color="#1a171c" fo:letter-spacing="-0.005cm" fo:font-style="italic" style:font-style-asian="italic"/>
    </style:style>
    <style:style style:name="T891" style:family="text">
      <style:text-properties fo:color="#1a171c" fo:letter-spacing="-0.005cm" fo:font-style="italic" style:font-style-asian="italic" style:text-scale="105%"/>
    </style:style>
    <style:style style:name="T892" style:family="text">
      <style:text-properties fo:color="#1a171c" fo:letter-spacing="-0.005cm" style:text-scale="140%"/>
    </style:style>
    <style:style style:name="T893" style:family="text">
      <style:text-properties fo:color="#1a171c" fo:letter-spacing="-0.005cm" style:text-scale="166%"/>
    </style:style>
    <style:style style:name="T894" style:family="text">
      <style:text-properties fo:color="#1a171c" fo:letter-spacing="-0.005cm" style:text-scale="137%"/>
    </style:style>
    <style:style style:name="T895" style:family="text">
      <style:text-properties fo:color="#1a171c" fo:letter-spacing="-0.005cm" style:text-scale="91%"/>
    </style:style>
    <style:style style:name="T896" style:family="text">
      <style:text-properties fo:color="#1a171c" fo:letter-spacing="-0.005cm" style:text-scale="130%"/>
    </style:style>
    <style:style style:name="T897" style:family="text">
      <style:text-properties fo:color="#1a171c" fo:letter-spacing="0.037cm" style:text-scale="100%"/>
    </style:style>
    <style:style style:name="T898" style:family="text">
      <style:text-properties fo:color="#1a171c" fo:letter-spacing="0.037cm"/>
    </style:style>
    <style:style style:name="T899" style:family="text">
      <style:text-properties fo:color="#1a171c" fo:letter-spacing="0.037cm" style:text-scale="99%"/>
    </style:style>
    <style:style style:name="T900" style:family="text">
      <style:text-properties fo:color="#1a171c" style:text-scale="137%"/>
    </style:style>
    <style:style style:name="T901" style:family="text">
      <style:text-properties fo:color="#1a171c" style:text-position="60% 100%" fo:font-size="5pt" style:font-size-asian="5pt" style:text-scale="130%"/>
    </style:style>
    <style:style style:name="T902" style:family="text">
      <style:text-properties fo:color="#1a171c" style:text-position="60% 100%" fo:font-size="5pt" style:font-size-asian="5pt" style:text-scale="104%"/>
    </style:style>
    <style:style style:name="T903" style:family="text">
      <style:text-properties fo:color="#1a171c" style:text-position="60% 100%" fo:font-size="5pt" style:font-size-asian="5pt"/>
    </style:style>
    <style:style style:name="T904" style:family="text">
      <style:text-properties fo:color="#1a171c" style:text-position="60% 100%" fo:font-size="5pt" style:font-size-asian="5pt" style:text-scale="105%"/>
    </style:style>
    <style:style style:name="T905" style:family="text">
      <style:text-properties fo:color="#1a171c" style:text-position="60% 100%" fo:font-size="5pt" style:font-size-asian="5pt" style:text-scale="157%"/>
    </style:style>
    <style:style style:name="T906" style:family="text">
      <style:text-properties fo:color="#1a171c" style:text-position="60% 100%" fo:font-size="5pt" style:font-size-asian="5pt" style:text-scale="110%"/>
    </style:style>
    <style:style style:name="T907" style:family="text">
      <style:text-properties fo:color="#1a171c" style:text-position="60% 100%" fo:font-size="5pt" fo:letter-spacing="-0.016cm" style:font-size-asian="5pt"/>
    </style:style>
    <style:style style:name="T908" style:family="text">
      <style:text-properties fo:color="#1a171c" style:text-position="60% 100%" fo:font-size="5pt" fo:letter-spacing="-0.026cm" style:font-size-asian="5pt"/>
    </style:style>
    <style:style style:name="T909" style:family="text">
      <style:text-properties fo:color="#1a171c" style:text-position="60% 100%" fo:font-size="5pt" fo:letter-spacing="-0.026cm" style:font-size-asian="5pt" style:text-scale="105%"/>
    </style:style>
    <style:style style:name="T910" style:family="text">
      <style:text-properties fo:color="#1a171c" style:text-position="60% 100%" fo:font-size="5pt" fo:letter-spacing="-0.018cm" style:font-size-asian="5pt"/>
    </style:style>
    <style:style style:name="T911" style:family="text">
      <style:text-properties fo:color="#1a171c" style:text-position="60% 100%" fo:font-size="5pt" fo:letter-spacing="-0.009cm" style:font-size-asian="5pt" style:text-scale="105%"/>
    </style:style>
    <style:style style:name="T912" style:family="text">
      <style:text-properties fo:color="#1a171c" style:text-position="60% 100%" fo:font-size="5pt" fo:letter-spacing="-0.009cm" style:font-size-asian="5pt"/>
    </style:style>
    <style:style style:name="T913" style:family="text">
      <style:text-properties fo:color="#1a171c" style:text-position="60% 100%" fo:font-size="5pt" fo:letter-spacing="-0.004cm" style:font-size-asian="5pt"/>
    </style:style>
    <style:style style:name="T914" style:family="text">
      <style:text-properties fo:color="#1a171c" style:text-position="60% 100%" fo:font-size="5pt" fo:letter-spacing="-0.007cm" style:font-size-asian="5pt"/>
    </style:style>
    <style:style style:name="T915" style:family="text">
      <style:text-properties fo:color="#1a171c" style:text-position="60% 100%" fo:font-size="5pt" fo:letter-spacing="-0.007cm" style:font-size-asian="5pt" style:text-scale="105%"/>
    </style:style>
    <style:style style:name="T916" style:family="text">
      <style:text-properties fo:color="#1a171c" style:text-position="60% 100%" fo:font-size="5pt" fo:letter-spacing="-0.007cm" style:font-size-asian="5pt" style:text-scale="104%"/>
    </style:style>
    <style:style style:name="T917" style:family="text">
      <style:text-properties fo:color="#1a171c" style:text-position="60% 100%" fo:font-size="5pt" fo:letter-spacing="-0.019cm" style:font-size-asian="5pt" style:text-scale="105%"/>
    </style:style>
    <style:style style:name="T918" style:family="text">
      <style:text-properties fo:color="#1a171c" style:text-position="60% 100%" fo:font-size="5pt" fo:letter-spacing="-0.002cm" style:font-size-asian="5pt"/>
    </style:style>
    <style:style style:name="T919" style:family="text">
      <style:text-properties fo:color="#1a171c" style:text-position="60% 100%" fo:font-size="5pt" fo:letter-spacing="-0.002cm" style:font-size-asian="5pt" style:text-scale="105%"/>
    </style:style>
    <style:style style:name="T920" style:family="text">
      <style:text-properties fo:color="#1a171c" style:text-position="60% 100%" fo:font-size="5pt" fo:letter-spacing="0.019cm" style:font-size-asian="5pt"/>
    </style:style>
    <style:style style:name="T921" style:family="text">
      <style:text-properties fo:color="#1a171c" style:text-position="60% 100%" fo:font-size="5pt" fo:letter-spacing="-0.012cm" style:font-size-asian="5pt" style:text-scale="105%"/>
    </style:style>
    <style:style style:name="T922" style:family="text">
      <style:text-properties fo:color="#1a171c" style:text-position="60% 100%" fo:font-size="5pt" fo:letter-spacing="0.002cm" style:font-size-asian="5pt"/>
    </style:style>
    <style:style style:name="T923" style:family="text">
      <style:text-properties fo:color="#1a171c" style:text-position="60% 100%" fo:font-size="5pt" fo:letter-spacing="-0.028cm" style:font-size-asian="5pt" style:text-scale="105%"/>
    </style:style>
    <style:style style:name="T924" style:family="text">
      <style:text-properties fo:color="#1a171c" style:text-position="60% 100%" fo:font-size="5pt" fo:letter-spacing="0.021cm" style:font-size-asian="5pt"/>
    </style:style>
    <style:style style:name="T925" style:family="text">
      <style:text-properties fo:color="#1a171c" style:text-position="60% 100%" fo:font-size="5pt" fo:letter-spacing="0.011cm" style:font-size-asian="5pt"/>
    </style:style>
    <style:style style:name="T926" style:family="text">
      <style:text-properties fo:color="#1a171c" style:text-position="60% 100%" fo:font-size="5pt" fo:letter-spacing="0.007cm" style:font-size-asian="5pt"/>
    </style:style>
    <style:style style:name="T927" style:family="text">
      <style:text-properties fo:color="#1a171c" style:text-position="60% 100%" fo:font-size="5pt" fo:letter-spacing="-0.005cm" style:font-size-asian="5pt"/>
    </style:style>
    <style:style style:name="T928" style:family="text">
      <style:text-properties fo:color="#1a171c" style:text-position="60% 100%" fo:font-size="5pt" fo:letter-spacing="-0.005cm" style:font-size-asian="5pt" style:text-scale="130%"/>
    </style:style>
    <style:style style:name="T929" style:family="text">
      <style:text-properties fo:color="#1a171c" style:text-position="60% 100%" fo:font-size="5pt" fo:letter-spacing="0.004cm" style:font-size-asian="5pt"/>
    </style:style>
    <style:style style:name="T930" style:family="text">
      <style:text-properties fo:color="#1a171c" style:text-position="60% 100%" fo:font-size="5pt" fo:letter-spacing="-0.014cm" style:font-size-asian="5pt" style:text-scale="130%"/>
    </style:style>
    <style:style style:name="T931" style:family="text">
      <style:text-properties fo:color="#1a171c" fo:letter-spacing="0.004cm"/>
    </style:style>
    <style:style style:name="T932" style:family="text">
      <style:text-properties fo:color="#1a171c" fo:letter-spacing="0.004cm" style:text-scale="105%"/>
    </style:style>
    <style:style style:name="T933" style:family="text">
      <style:text-properties fo:color="#1a171c" fo:letter-spacing="0.004cm" style:text-scale="99%"/>
    </style:style>
    <style:style style:name="T934" style:family="text">
      <style:text-properties fo:color="#1a171c" fo:letter-spacing="0.004cm" style:text-scale="144%"/>
    </style:style>
    <style:style style:name="T935" style:family="text">
      <style:text-properties fo:color="#1a171c" fo:letter-spacing="0.004cm" style:text-scale="100%"/>
    </style:style>
    <style:style style:name="T936" style:family="text">
      <style:text-properties fo:color="#1a171c" fo:letter-spacing="0.004cm" style:text-scale="219%"/>
    </style:style>
    <style:style style:name="T937" style:family="text">
      <style:text-properties fo:color="#1a171c" fo:letter-spacing="0.004cm" style:text-scale="119%"/>
    </style:style>
    <style:style style:name="T938" style:family="text">
      <style:text-properties fo:color="#1a171c" fo:letter-spacing="0.004cm" style:text-scale="137%"/>
    </style:style>
    <style:style style:name="T939" style:family="text">
      <style:text-properties fo:color="#1a171c" fo:letter-spacing="0.004cm" style:text-scale="200%"/>
    </style:style>
    <style:style style:name="T940" style:family="text">
      <style:text-properties fo:color="#1a171c" fo:letter-spacing="0.004cm" style:text-scale="142%"/>
    </style:style>
    <style:style style:name="T941" style:family="text">
      <style:text-properties fo:color="#1a171c" fo:letter-spacing="0.004cm" fo:font-style="italic" style:font-style-asian="italic" style:text-scale="100%"/>
    </style:style>
    <style:style style:name="T942" style:family="text">
      <style:text-properties fo:color="#1a171c" fo:letter-spacing="0.004cm" fo:font-style="italic" style:font-style-asian="italic" style:text-scale="99%"/>
    </style:style>
    <style:style style:name="T943" style:family="text">
      <style:text-properties fo:color="#1a171c" fo:letter-spacing="0.004cm" fo:font-style="italic" style:font-style-asian="italic"/>
    </style:style>
    <style:style style:name="T944" style:family="text">
      <style:text-properties fo:color="#1a171c" fo:letter-spacing="0.004cm" style:text-scale="162%"/>
    </style:style>
    <style:style style:name="T945" style:family="text">
      <style:text-properties fo:color="#1a171c" fo:letter-spacing="0.035cm" style:text-scale="100%"/>
    </style:style>
    <style:style style:name="T946" style:family="text">
      <style:text-properties fo:color="#1a171c" fo:letter-spacing="0.035cm"/>
    </style:style>
    <style:style style:name="T947" style:family="text">
      <style:text-properties fo:color="#1a171c" fo:letter-spacing="0.035cm" style:text-scale="99%"/>
    </style:style>
    <style:style style:name="T948" style:family="text">
      <style:text-properties fo:color="#1a171c" fo:letter-spacing="-0.046cm" style:text-scale="100%"/>
    </style:style>
    <style:style style:name="T949" style:family="text">
      <style:text-properties fo:color="#1a171c" fo:letter-spacing="-0.046cm"/>
    </style:style>
    <style:style style:name="T950" style:family="text">
      <style:text-properties fo:color="#1a171c" fo:letter-spacing="-0.046cm" style:text-scale="110%"/>
    </style:style>
    <style:style style:name="T951" style:family="text">
      <style:text-properties fo:color="#1a171c" fo:letter-spacing="-0.046cm" style:text-scale="105%"/>
    </style:style>
    <style:style style:name="T952" style:family="text">
      <style:text-properties fo:color="#1a171c" fo:letter-spacing="-0.026cm" style:text-scale="105%"/>
    </style:style>
    <style:style style:name="T953" style:family="text">
      <style:text-properties fo:color="#1a171c" fo:letter-spacing="-0.026cm" style:text-scale="100%"/>
    </style:style>
    <style:style style:name="T954" style:family="text">
      <style:text-properties fo:color="#1a171c" fo:letter-spacing="-0.026cm" style:text-scale="99%"/>
    </style:style>
    <style:style style:name="T955" style:family="text">
      <style:text-properties fo:color="#1a171c" fo:letter-spacing="-0.026cm"/>
    </style:style>
    <style:style style:name="T956" style:family="text">
      <style:text-properties fo:color="#1a171c" fo:letter-spacing="-0.03cm" style:text-scale="105%"/>
    </style:style>
    <style:style style:name="T957" style:family="text">
      <style:text-properties fo:color="#1a171c" fo:letter-spacing="-0.03cm"/>
    </style:style>
    <style:style style:name="T958" style:family="text">
      <style:text-properties fo:color="#1a171c" fo:letter-spacing="-0.03cm" style:text-scale="99%"/>
    </style:style>
    <style:style style:name="T959" style:family="text">
      <style:text-properties fo:color="#1a171c" fo:letter-spacing="-0.03cm" style:text-scale="219%"/>
    </style:style>
    <style:style style:name="T960" style:family="text">
      <style:text-properties fo:color="#1a171c" fo:letter-spacing="-0.042cm" style:text-scale="105%"/>
    </style:style>
    <style:style style:name="T961" style:family="text">
      <style:text-properties fo:color="#1a171c" fo:letter-spacing="-0.042cm"/>
    </style:style>
    <style:style style:name="T962" style:family="text">
      <style:text-properties fo:color="#1a171c" fo:letter-spacing="-0.042cm" style:text-scale="100%"/>
    </style:style>
    <style:style style:name="T963" style:family="text">
      <style:text-properties fo:color="#1a171c" fo:letter-spacing="-0.055cm" style:text-scale="105%"/>
    </style:style>
    <style:style style:name="T964" style:family="text">
      <style:text-properties fo:color="#1a171c" fo:letter-spacing="-0.055cm"/>
    </style:style>
    <style:style style:name="T965" style:family="text">
      <style:text-properties fo:color="#1a171c" fo:letter-spacing="0.028cm"/>
    </style:style>
    <style:style style:name="T966" style:family="text">
      <style:text-properties fo:color="#1a171c" fo:letter-spacing="0.028cm" style:text-scale="99%"/>
    </style:style>
    <style:style style:name="T967" style:family="text">
      <style:text-properties fo:color="#1a171c" fo:letter-spacing="0.028cm" style:text-scale="100%"/>
    </style:style>
    <style:style style:name="T968" style:family="text">
      <style:text-properties fo:color="#1a171c" style:text-scale="140%"/>
    </style:style>
    <style:style style:name="T969" style:family="text">
      <style:text-properties fo:color="#1a171c" fo:letter-spacing="-0.023cm" style:text-scale="105%"/>
    </style:style>
    <style:style style:name="T970" style:family="text">
      <style:text-properties fo:color="#1a171c" fo:letter-spacing="-0.023cm"/>
    </style:style>
    <style:style style:name="T971" style:family="text">
      <style:text-properties fo:color="#1a171c" fo:letter-spacing="-0.023cm" style:text-scale="99%"/>
    </style:style>
    <style:style style:name="T972" style:family="text">
      <style:text-properties fo:color="#1a171c" fo:letter-spacing="-0.023cm" style:text-scale="100%"/>
    </style:style>
    <style:style style:name="T973" style:family="text">
      <style:text-properties fo:color="#1a171c" fo:letter-spacing="-0.023cm" fo:font-style="italic" style:font-style-asian="italic"/>
    </style:style>
    <style:style style:name="T974" style:family="text">
      <style:text-properties fo:color="#1a171c" fo:letter-spacing="-0.023cm" style:text-scale="219%"/>
    </style:style>
    <style:style style:name="T975" style:family="text">
      <style:text-properties fo:color="#1a171c" fo:letter-spacing="-0.051cm" style:text-scale="105%"/>
    </style:style>
    <style:style style:name="T976" style:family="text">
      <style:text-properties fo:color="#1a171c" fo:letter-spacing="-0.051cm" style:text-scale="99%"/>
    </style:style>
    <style:style style:name="T977" style:family="text">
      <style:text-properties fo:color="#1a171c" fo:letter-spacing="-0.041cm" style:text-scale="130%"/>
    </style:style>
    <style:style style:name="T978" style:family="text">
      <style:text-properties fo:color="#1a171c" fo:letter-spacing="-0.041cm" style:text-scale="110%"/>
    </style:style>
    <style:style style:name="T979" style:family="text">
      <style:text-properties fo:color="#1a171c" fo:letter-spacing="-0.041cm" style:text-scale="105%"/>
    </style:style>
    <style:style style:name="T980" style:family="text">
      <style:text-properties fo:color="#1a171c" fo:letter-spacing="-0.041cm" style:text-scale="99%"/>
    </style:style>
    <style:style style:name="T981" style:family="text">
      <style:text-properties fo:color="#1a171c" fo:letter-spacing="-0.041cm" style:text-scale="100%"/>
    </style:style>
    <style:style style:name="T982" style:family="text">
      <style:text-properties fo:color="#1a171c" fo:letter-spacing="-0.041cm"/>
    </style:style>
    <style:style style:name="T983" style:family="text">
      <style:text-properties fo:color="#1a171c" style:text-scale="150%"/>
    </style:style>
    <style:style style:name="T984" style:family="text">
      <style:text-properties fo:color="#1a171c" fo:letter-spacing="0.014cm"/>
    </style:style>
    <style:style style:name="T985" style:family="text">
      <style:text-properties fo:color="#1a171c" fo:letter-spacing="0.014cm" style:text-scale="100%"/>
    </style:style>
    <style:style style:name="T986" style:family="text">
      <style:text-properties fo:color="#1a171c" fo:letter-spacing="0.016cm"/>
    </style:style>
    <style:style style:name="T987" style:family="text">
      <style:text-properties fo:color="#1a171c" fo:letter-spacing="0.016cm" style:text-scale="99%"/>
    </style:style>
    <style:style style:name="T988" style:family="text">
      <style:text-properties fo:color="#1a171c" fo:letter-spacing="0.016cm" style:text-scale="100%"/>
    </style:style>
    <style:style style:name="T989" style:family="text">
      <style:text-properties fo:color="#1a171c" fo:letter-spacing="0.026cm"/>
    </style:style>
    <style:style style:name="T990" style:family="text">
      <style:text-properties fo:color="#1a171c" fo:letter-spacing="0.062cm"/>
    </style:style>
    <style:style style:name="T991" style:family="text">
      <style:text-properties fo:color="#1a171c" fo:letter-spacing="0.042cm"/>
    </style:style>
    <style:style style:name="T992" style:family="text">
      <style:text-properties fo:color="#1a171c" fo:letter-spacing="0.042cm" style:text-scale="100%"/>
    </style:style>
    <style:style style:name="T993" style:family="text">
      <style:text-properties fo:color="#1a171c" fo:letter-spacing="0.055cm"/>
    </style:style>
    <style:style style:name="T994" style:family="text">
      <style:text-properties fo:color="#1a171c" fo:letter-spacing="0.009cm"/>
    </style:style>
    <style:style style:name="T995" style:family="text">
      <style:text-properties fo:color="#1a171c" fo:letter-spacing="0.009cm" style:text-scale="100%"/>
    </style:style>
    <style:style style:name="T996" style:family="text">
      <style:text-properties fo:color="#1a171c" fo:letter-spacing="0.009cm" style:text-scale="99%"/>
    </style:style>
    <style:style style:name="T997" style:family="text">
      <style:text-properties fo:color="#1a171c" fo:letter-spacing="0.034cm"/>
    </style:style>
    <style:style style:name="T998" style:family="text">
      <style:text-properties fo:color="#1a171c" fo:letter-spacing="0.034cm" fo:font-style="italic" style:font-style-asian="italic"/>
    </style:style>
    <style:style style:name="T999" style:family="text">
      <style:text-properties fo:color="#1a171c" fo:letter-spacing="0.034cm" style:text-scale="100%"/>
    </style:style>
    <style:style style:name="T1000" style:family="text">
      <style:text-properties fo:color="#1a171c" fo:font-style="italic" style:font-style-asian="italic"/>
    </style:style>
    <style:style style:name="T1001" style:family="text">
      <style:text-properties fo:color="#1a171c" fo:font-style="italic" style:font-style-asian="italic" style:text-scale="105%"/>
    </style:style>
    <style:style style:name="T1002" style:family="text">
      <style:text-properties fo:color="#1a171c" fo:font-style="italic" style:font-style-asian="italic" style:text-scale="100%"/>
    </style:style>
    <style:style style:name="T1003" style:family="text">
      <style:text-properties fo:color="#1a171c" fo:font-style="italic" style:font-style-asian="italic" style:text-scale="99%"/>
    </style:style>
    <style:style style:name="T1004" style:family="text">
      <style:text-properties fo:color="#1a171c" fo:letter-spacing="-0.014cm"/>
    </style:style>
    <style:style style:name="T1005" style:family="text">
      <style:text-properties fo:color="#1a171c" fo:letter-spacing="-0.014cm" style:text-scale="219%"/>
    </style:style>
    <style:style style:name="T1006" style:family="text">
      <style:text-properties fo:color="#1a171c" fo:letter-spacing="-0.014cm" style:text-scale="99%"/>
    </style:style>
    <style:style style:name="T1007" style:family="text">
      <style:text-properties fo:color="#1a171c" fo:letter-spacing="-0.014cm" style:text-scale="100%"/>
    </style:style>
    <style:style style:name="T1008" style:family="text">
      <style:text-properties fo:color="#1a171c" fo:letter-spacing="-0.014cm" style:text-scale="105%"/>
    </style:style>
    <style:style style:name="T1009" style:family="text">
      <style:text-properties fo:color="#1a171c" fo:letter-spacing="-0.012cm"/>
    </style:style>
    <style:style style:name="T1010" style:family="text">
      <style:text-properties fo:color="#1a171c" fo:letter-spacing="-0.012cm" style:text-scale="99%"/>
    </style:style>
    <style:style style:name="T1011" style:family="text">
      <style:text-properties fo:color="#1a171c" fo:letter-spacing="-0.012cm" style:text-scale="105%"/>
    </style:style>
    <style:style style:name="T1012" style:family="text">
      <style:text-properties fo:color="#1a171c" fo:letter-spacing="-0.012cm" style:text-scale="130%"/>
    </style:style>
    <style:style style:name="T1013" style:family="text">
      <style:text-properties fo:color="#1a171c" fo:letter-spacing="-0.012cm" style:text-scale="100%"/>
    </style:style>
    <style:style style:name="T1014" style:family="text">
      <style:text-properties fo:color="#1a171c" fo:letter-spacing="-0.012cm" style:text-scale="110%"/>
    </style:style>
    <style:style style:name="T1015" style:family="text">
      <style:text-properties fo:color="#1a171c" fo:letter-spacing="-0.049cm"/>
    </style:style>
    <style:style style:name="T1016" style:family="text">
      <style:text-properties fo:color="#1a171c" fo:letter-spacing="-0.049cm" style:text-scale="105%"/>
    </style:style>
    <style:style style:name="T1017" style:family="text">
      <style:text-properties fo:color="#1a171c" fo:letter-spacing="-0.049cm" style:text-scale="100%"/>
    </style:style>
    <style:style style:name="T1018" style:family="text">
      <style:text-properties fo:color="#1a171c" fo:letter-spacing="0.048cm" style:text-scale="100%"/>
    </style:style>
    <style:style style:name="T1019" style:family="text">
      <style:text-properties fo:color="#1a171c" fo:letter-spacing="0.048cm"/>
    </style:style>
    <style:style style:name="T1020" style:family="text">
      <style:text-properties fo:color="#1a171c" style:text-scale="166%"/>
    </style:style>
    <style:style style:name="T1021" style:family="text">
      <style:text-properties fo:color="#1a171c" style:text-scale="114%"/>
    </style:style>
    <style:style style:name="T1022" style:family="text">
      <style:text-properties fo:color="#1a171c" fo:letter-spacing="-0.074cm" style:text-scale="105%"/>
    </style:style>
    <style:style style:name="T1023" style:family="text">
      <style:text-properties fo:color="#1a171c" fo:letter-spacing="-0.076cm" style:text-scale="105%"/>
    </style:style>
    <style:style style:name="T1024" style:family="text">
      <style:text-properties fo:color="#1a171c" fo:letter-spacing="0.021cm"/>
    </style:style>
    <style:style style:name="T1025" style:family="text">
      <style:text-properties fo:color="#1a171c" fo:letter-spacing="0.021cm" style:text-scale="100%"/>
    </style:style>
    <style:style style:name="T1026" style:family="text">
      <style:text-properties fo:color="#1a171c" style:text-scale="174%"/>
    </style:style>
    <style:style style:name="T1027" style:family="text">
      <style:text-properties fo:color="#1a171c" style:text-scale="209%"/>
    </style:style>
    <style:style style:name="T1028" style:family="text">
      <style:text-properties fo:color="#1a171c" fo:letter-spacing="0.023cm"/>
    </style:style>
    <style:style style:name="T1029" style:family="text">
      <style:text-properties fo:color="#1a171c" fo:letter-spacing="0.023cm" style:text-scale="100%"/>
    </style:style>
    <style:style style:name="T1030" style:family="text">
      <style:text-properties fo:color="#1a171c" fo:letter-spacing="0.023cm" style:text-scale="99%"/>
    </style:style>
    <style:style style:name="T1031" style:family="text">
      <style:text-properties fo:color="#1a171c" fo:letter-spacing="0.023cm" style:text-scale="105%"/>
    </style:style>
    <style:style style:name="T1032" style:family="text">
      <style:text-properties fo:color="#1a171c" fo:letter-spacing="-0.078cm" style:text-scale="105%"/>
    </style:style>
    <style:style style:name="T1033" style:family="text">
      <style:text-properties fo:color="#1a171c" fo:letter-spacing="-0.072cm" style:text-scale="105%"/>
    </style:style>
    <style:style style:name="T1034" style:family="text">
      <style:text-properties fo:color="#1a171c" fo:letter-spacing="-0.072cm" fo:font-style="italic" style:font-style-asian="italic" style:text-scale="105%"/>
    </style:style>
    <style:style style:name="T1035" style:family="text">
      <style:text-properties fo:color="#1a171c" fo:letter-spacing="0.049cm" style:text-scale="105%"/>
    </style:style>
    <style:style style:name="T1036" style:family="text">
      <style:text-properties fo:color="#1a171c" fo:letter-spacing="0.049cm" style:text-scale="130%"/>
    </style:style>
    <style:style style:name="T1037" style:family="text">
      <style:text-properties fo:color="#1a171c" fo:letter-spacing="0.049cm"/>
    </style:style>
    <style:style style:name="T1038" style:family="text">
      <style:text-properties fo:color="#1a171c" fo:letter-spacing="0.007cm" style:text-scale="105%"/>
    </style:style>
    <style:style style:name="T1039" style:family="text">
      <style:text-properties fo:color="#1a171c" fo:letter-spacing="0.007cm"/>
    </style:style>
    <style:style style:name="T1040" style:family="text">
      <style:text-properties fo:color="#1a171c" fo:letter-spacing="0.007cm" style:text-scale="100%"/>
    </style:style>
    <style:style style:name="T1041" style:family="text">
      <style:text-properties fo:color="#1a171c" fo:letter-spacing="0.007cm" style:text-scale="99%"/>
    </style:style>
    <style:style style:name="T1042" style:family="text">
      <style:text-properties fo:color="#1a171c" fo:letter-spacing="0.007cm" style:text-scale="200%"/>
    </style:style>
    <style:style style:name="T1043" style:family="text">
      <style:text-properties fo:color="#1a171c" fo:letter-spacing="0.007cm" style:text-scale="137%"/>
    </style:style>
    <style:style style:name="T1044" style:family="text">
      <style:text-properties fo:color="#1a171c" fo:letter-spacing="0.007cm" style:text-scale="219%"/>
    </style:style>
    <style:style style:name="T1045" style:family="text">
      <style:text-properties fo:color="#1a171c" fo:letter-spacing="0.025cm"/>
    </style:style>
    <style:style style:name="T1046" style:family="text">
      <style:text-properties fo:color="#1a171c" fo:letter-spacing="0.025cm" style:text-scale="99%"/>
    </style:style>
    <style:style style:name="T1047" style:family="text">
      <style:text-properties fo:color="#1a171c" fo:letter-spacing="0.025cm" style:text-scale="100%"/>
    </style:style>
    <style:style style:name="T1048" style:family="text">
      <style:text-properties fo:color="#1a171c" fo:letter-spacing="0.032cm" style:text-scale="99%"/>
    </style:style>
    <style:style style:name="T1049" style:family="text">
      <style:text-properties fo:color="#1a171c" fo:letter-spacing="0.032cm"/>
    </style:style>
    <style:style style:name="T1050" style:family="text">
      <style:text-properties fo:color="#1a171c" fo:letter-spacing="0.032cm" style:text-scale="100%"/>
    </style:style>
    <style:style style:name="T1051" style:family="text">
      <style:text-properties fo:color="#1a171c" fo:letter-spacing="0.019cm"/>
    </style:style>
    <style:style style:name="T1052" style:family="text">
      <style:text-properties fo:color="#1a171c" fo:letter-spacing="0.019cm" style:text-scale="100%"/>
    </style:style>
    <style:style style:name="T1053" style:family="text">
      <style:text-properties fo:color="#1a171c" style:text-position="-27% 100%"/>
    </style:style>
    <style:style style:name="T1054" style:family="text">
      <style:text-properties fo:color="#1a171c" fo:font-size="6.5pt" style:font-size-asian="6.5pt"/>
    </style:style>
    <style:style style:name="T1055" style:family="text">
      <style:text-properties fo:color="#1a171c" style:text-scale="98%"/>
    </style:style>
    <style:style style:name="T1056" style:family="text">
      <style:text-properties fo:color="#1a171c" style:text-scale="180%"/>
    </style:style>
    <style:style style:name="T1057" style:family="text">
      <style:text-properties fo:color="#1a171c" fo:letter-spacing="-0.079cm" style:text-scale="105%"/>
    </style:style>
    <style:style style:name="T1058" style:family="text">
      <style:text-properties fo:color="#1a171c" fo:letter-spacing="-0.058cm" style:text-scale="105%"/>
    </style:style>
    <style:style style:name="T1059" style:family="text">
      <style:text-properties fo:color="#1a171c" fo:letter-spacing="-0.053cm" style:text-scale="105%"/>
    </style:style>
    <style:style style:name="T1060" style:family="text">
      <style:text-properties fo:color="#1a171c" fo:letter-spacing="-0.069cm" style:text-scale="105%"/>
    </style:style>
    <style:style style:name="T1061" style:family="text">
      <style:text-properties fo:color="#1a171c" fo:letter-spacing="-0.069cm" fo:font-style="italic" style:font-style-asian="italic" style:text-scale="105%"/>
    </style:style>
    <style:style style:name="T1062" style:family="text">
      <style:text-properties fo:color="#1a171c" fo:font-weight="bold" style:font-weight-asian="bold" style:text-scale="105%"/>
    </style:style>
    <style:style style:name="T1063" style:family="text">
      <style:text-properties fo:color="#1a171c" fo:letter-spacing="0.093cm"/>
    </style:style>
    <style:style style:name="T1064" style:family="text">
      <style:text-properties fo:color="#1a171c" fo:letter-spacing="0.06cm"/>
    </style:style>
    <style:style style:name="T1065" style:family="text">
      <style:text-properties fo:color="#1a171c" fo:letter-spacing="0.041cm"/>
    </style:style>
    <style:style style:name="T1066" style:family="text">
      <style:text-properties fo:color="#1a171c" fo:letter-spacing="0.041cm" style:text-scale="100%"/>
    </style:style>
    <style:style style:name="T1067" style:family="text">
      <style:text-properties fo:color="#1a171c" fo:letter-spacing="0.041cm" style:text-scale="99%"/>
    </style:style>
    <style:style style:name="T1068" style:family="text">
      <style:text-properties fo:color="#1a171c" style:text-scale="115%"/>
    </style:style>
    <style:style style:name="T1069" style:family="text">
      <style:text-properties fo:color="#1a171c" fo:letter-spacing="0.051cm"/>
    </style:style>
    <style:style style:name="T1070" style:family="text">
      <style:text-properties fo:color="#1a171c" fo:letter-spacing="0.051cm" style:text-scale="105%"/>
    </style:style>
    <style:style style:name="T1071" style:family="text">
      <style:text-properties fo:color="#1a171c" style:text-scale="91%"/>
    </style:style>
    <style:style style:name="T1072" style:family="text">
      <style:text-properties fo:color="#1a171c" style:text-position="5% 100%" fo:font-size="9pt" fo:font-style="italic" style:font-size-asian="9pt" style:font-style-asian="italic"/>
    </style:style>
    <style:style style:name="T1073" style:family="text">
      <style:text-properties fo:color="#1a171c" style:text-position="5% 100%" fo:font-size="9pt" fo:font-style="italic" style:font-size-asian="9pt" style:font-style-asian="italic" style:text-scale="105%"/>
    </style:style>
    <style:style style:name="T1074" style:family="text">
      <style:text-properties fo:color="#1a171c" style:text-position="5% 100%" fo:font-size="9pt" fo:letter-spacing="-0.023cm" fo:font-style="italic" style:font-size-asian="9pt" style:font-style-asian="italic"/>
    </style:style>
    <style:style style:name="T1075" style:family="text">
      <style:text-properties fo:color="#1a171c" style:text-position="5% 100%" fo:font-size="9pt" fo:letter-spacing="-0.004cm" fo:font-style="italic" style:font-size-asian="9pt" style:font-style-asian="italic"/>
    </style:style>
    <style:style style:name="T1076" style:family="text">
      <style:text-properties fo:color="#1a171c" style:text-position="5% 100%" fo:font-size="9pt" fo:letter-spacing="-0.044cm" fo:font-style="italic" style:font-size-asian="9pt" style:font-style-asian="italic" style:text-scale="105%"/>
    </style:style>
    <style:style style:name="T1077" style:family="text">
      <style:text-properties fo:color="#1a171c" style:text-scale="179%"/>
    </style:style>
    <style:style style:name="T1078" style:family="text">
      <style:text-properties fo:color="#1a171c" fo:letter-spacing="0.03cm"/>
    </style:style>
    <style:style style:name="T1079" style:family="text">
      <style:text-properties fo:color="#1a171c" fo:letter-spacing="0.03cm" style:text-scale="100%"/>
    </style:style>
    <style:style style:name="T1080" style:family="text">
      <style:text-properties fo:color="#1a171c" fo:letter-spacing="0.092cm"/>
    </style:style>
    <style:style style:name="T1081" style:family="text">
      <style:text-properties fo:color="#1a171c" fo:letter-spacing="0.081cm"/>
    </style:style>
    <style:style style:name="T1082" style:family="text">
      <style:text-properties fo:color="#1a171c" fo:letter-spacing="0.09cm"/>
    </style:style>
    <style:style style:name="T1083" style:family="text">
      <style:text-properties fo:color="#1a171c" style:text-scale="143%"/>
    </style:style>
    <style:style style:name="T1084" style:family="text">
      <style:text-properties fo:color="#1a171c" fo:letter-spacing="0.079cm"/>
    </style:style>
    <style:style style:name="T1085" style:family="text">
      <style:text-properties fo:color="#1a171c" style:text-scale="127%"/>
    </style:style>
    <style:style style:name="T1086" style:family="text">
      <style:text-properties fo:color="#1a171c" fo:letter-spacing="0.058cm" style:text-scale="105%"/>
    </style:style>
    <style:style style:name="T1087" style:family="text">
      <style:text-properties fo:color="#1a171c" fo:letter-spacing="0.088cm"/>
    </style:style>
    <style:style style:name="T1088" style:family="text">
      <style:text-properties fo:font-size="9pt" style:font-size-asian="9pt"/>
    </style:style>
    <style:style style:name="T1089" style:family="text">
      <style:text-properties fo:font-size="9pt" fo:font-style="italic" style:font-size-asian="9pt" style:font-style-asian="italic"/>
    </style:style>
    <style:style style:name="T1090" style:family="text">
      <style:text-properties fo:font-size="10pt" style:font-size-asian="10pt"/>
    </style:style>
    <style:style style:name="T1091" style:family="text">
      <style:text-properties fo:color="#87888a" fo:font-size="8pt" style:font-size-asian="8pt" style:text-scale="100%"/>
    </style:style>
    <style:style style:name="T1092" style:family="text">
      <style:text-properties fo:color="#87888a" fo:font-size="8pt" style:font-size-asian="8pt"/>
    </style:style>
    <style:style style:name="T1093" style:family="text">
      <style:text-properties fo:color="#87888a" fo:font-size="8pt" style:font-size-asian="8pt" style:text-scale="150%"/>
    </style:style>
    <style:style style:name="T1094" style:family="text">
      <style:text-properties fo:color="#87888a" fo:font-size="8pt" style:font-size-asian="8pt" style:text-scale="99%"/>
    </style:style>
    <style:style style:name="T1095" style:family="text">
      <style:text-properties fo:color="#87888a" fo:font-size="8pt" style:font-size-asian="8pt" style:text-scale="147%"/>
    </style:style>
    <style:style style:name="T1096" style:family="text">
      <style:text-properties fo:color="#87888a" fo:font-size="8pt" style:font-size-asian="8pt" style:text-scale="144%"/>
    </style:style>
    <style:style style:name="T1097" style:family="text">
      <style:text-properties fo:color="#87888a" fo:font-size="8pt" style:font-size-asian="8pt" style:text-scale="219%"/>
    </style:style>
    <style:style style:name="T1098" style:family="text">
      <style:text-properties fo:color="#87888a" fo:font-size="8pt" fo:letter-spacing="-0.034cm" style:font-size-asian="8pt" style:text-scale="144%"/>
    </style:style>
    <style:style style:name="T1099" style:family="text">
      <style:text-properties fo:font-size="11pt" style:font-size-asian="11pt"/>
    </style:style>
    <style:style style:name="T1100" style:family="text">
      <style:text-properties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418*" fo:start-indent="0cm" fo:end-indent="0.035cm"/>
          <style:column style:rel-width="45117*" fo:start-indent="0.035cm" fo:end-indent="0cm"/>
        </style:columns>
      </style:section-properties>
    </style:style>
    <style:style style:name="gr1" style:family="graphic">
      <style:graphic-properties draw:stroke="solid" svg:stroke-width="0.018cm" svg:stroke-color="#1a171c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1a171c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draw:line text:anchor-type="char" draw:z-index="37" draw:style-name="gr2" draw:text-style-name="P358" svg:x1="1.774cm" svg:y1="0.504cm" svg:x2="14.774cm" svg:y2="0.504cm"><text:p/></draw:line><text:span text:style-name="T1">P </text:span><text:span text:style-name="T2">o </text:span><text:span text:style-name="T4">l </text:span><text:span text:style-name="T2">s k a <text:s/></text:span><text:span text:style-name="T3">A</text:span><text:span text:style-name="T2"> k a d e </text:span><text:span text:style-name="T1">m i </text:span><text:span text:style-name="T2">a </text:span><text:span text:style-name="T1">U m i </text:span><text:span text:style-name="T2">e j ę </text:span><text:span text:style-name="T4">t </text:span><text:span text:style-name="T2">n o ś c </text:span><text:span text:style-name="T1">i</text:span></text:p>
        <text:p text:style-name="P14"><text:span text:style-name="T29">t</text:span><text:span text:style-name="T30">om</text:span><text:span text:style-name="T31"> </text:span><text:span text:style-name="T32">XV</text:span><text:span text:style-name="T33">i</text:span><text:span text:style-name="T31"><text:tab/></text:span><text:span text:style-name="T6">K</text:span><text:span text:style-name="T7">u</text:span><text:span text:style-name="T21">l</text:span><text:span text:style-name="T8">t</text:span><text:span text:style-name="T9">u</text:span><text:span text:style-name="T10">ra</text:span><text:span text:style-name="T24"> </text:span><text:span text:style-name="T26">S</text:span><text:span text:style-name="T12">łowian.</text:span><text:span text:style-name="T14"> </text:span><text:span text:style-name="T5">R</text:span><text:span text:style-name="T15">ocznik</text:span><text:span text:style-name="T14"> </text:span><text:span text:style-name="T13">K</text:span><text:span text:style-name="T16">omisji</text:span><text:span text:style-name="T14"> </text:span><text:span text:style-name="T20">Ku</text:span><text:span text:style-name="T21">l</text:span><text:span text:style-name="T8">t</text:span><text:span text:style-name="T7">u</text:span><text:span text:style-name="T25">r</text:span><text:span text:style-name="T12">y</text:span><text:span text:style-name="T27"> </text:span><text:span text:style-name="T28">S</text:span><text:span text:style-name="T18">łowian</text:span><text:span text:style-name="T14"> </text:span><text:span text:style-name="T22">P</text:span><text:span text:style-name="T23">A</text:span><text:span text:style-name="T6">U</text:span><text:span text:style-name="T14"><text:tab/></text:span><text:span text:style-name="T31">2020</text:span></text:p>
        <text:p text:style-name="P179"/>
        <text:p text:style-name="P187"/>
        <text:p text:style-name="P19"><text:span text:style-name="T34">doi <text:s/>10.4467/25439561ksr.20.010.13299</text:span></text:p>
        <text:p text:style-name="P180"/>
        <text:p text:style-name="P180"/>
        <text:p text:style-name="P180"/>
      </text:section>
      <text:section text:style-name="Sect2" text:name="Sekcja1">
        <text:p text:style-name="P176"/>
        <text:p text:style-name="P20"><draw:frame draw:style-name="fr2" draw:name="image1.png" text:anchor-type="char" svg:x="5.45cm" svg:y="0.041cm" svg:width="0.284cm" svg:height="0.284cm" draw:z-index="1"><draw:image xlink:href="Pictures/1000000000000012000000126DF5AA228508EE80.png" xlink:type="simple" xlink:show="embed" xlink:actuate="onLoad"/></draw:frame><text:span text:style-name="T278">G</text:span><text:span text:style-name="T483">rze</text:span><text:span text:style-name="T484">g</text:span><text:span text:style-name="T483">orz </text:span><text:span text:style-name="T278">M</text:span><text:span text:style-name="T483">azur </text:span><text:span text:style-name="T485">Uniwersytet </text:span><text:span text:style-name="T507">J</text:span><text:span text:style-name="T485">agielloński </text:span><text:span text:style-name="T507">K</text:span><text:span text:style-name="T486">raków</text:span></text:p>
        <text:p text:style-name="P190"/>
        <text:p text:style-name="P25"><text:a xlink:type="simple" xlink:href="https://orcid.org/0000-0003-0645-4997" text:style-name="Internet_20_link" text:visited-style-name="Visited_20_Internet_20_Link"><text:span text:style-name="T649">https://orcid.org/0000-0003-0645-4997</text:span></text:a></text:p>
      </text:section>
      <text:section text:style-name="Sect1" text:name="Sekcja2">
        <text:p text:style-name="P182"/>
        <text:p text:style-name="P26"><text:span text:style-name="T651">T</text:span><text:span text:style-name="T650">raktaty </text:span><text:span text:style-name="T651">b</text:span><text:span text:style-name="T652">rzeskie </text:span><text:span text:style-name="T653">p</text:span><text:span text:style-name="T666">aństw </text:span><text:span text:style-name="T652">centralnych z</text:span><text:span text:style-name="T669"> </text:span><text:span text:style-name="T670">R</text:span><text:span text:style-name="T652">osją</text:span><text:span text:style-name="T669"> </text:span><text:span text:style-name="T652">i</text:span><text:span text:style-name="T669"> </text:span><text:span text:style-name="T652">Ukrainą</text:span></text:p>
        <text:p text:style-name="P15"><text:span text:style-name="T654">jako</text:span><text:span text:style-name="T655"> </text:span><text:span text:style-name="T657">p</text:span><text:span text:style-name="T658">rel</text:span><text:span text:style-name="T659">u</text:span><text:span text:style-name="T660">di</text:span><text:span text:style-name="T657">u</text:span><text:span text:style-name="T661">m</text:span><text:span text:style-name="T655"> </text:span><text:span text:style-name="T662">do</text:span><text:span text:style-name="T667"> </text:span><text:span text:style-name="T668">T</text:span><text:span text:style-name="T663">rak</text:span><text:span text:style-name="T671">t</text:span><text:span text:style-name="T672">a</text:span><text:span text:style-name="T664">t</text:span><text:span text:style-name="T665">u</text:span><text:span text:style-name="T673"> </text:span><text:span text:style-name="T674">W</text:span><text:span text:style-name="T654">ersalskiego</text:span></text:p>
        <text:p text:style-name="P200"/>
        <text:p text:style-name="P27"><text:span text:style-name="T676">T</text:span><text:span text:style-name="T677">he</text:span><text:span text:style-name="T678"> </text:span><text:span text:style-name="T679">Bres</text:span><text:span text:style-name="T696">t</text:span><text:span text:style-name="T680">-</text:span><text:span text:style-name="T675">l</text:span><text:span text:style-name="T682">i</text:span><text:span text:style-name="T697">t</text:span><text:span text:style-name="T683">o</text:span><text:span text:style-name="T681">v</text:span><text:span text:style-name="T684">sk</text:span><text:span text:style-name="T678"> </text:span><text:span text:style-name="T676">T</text:span><text:span text:style-name="T685">re</text:span><text:span text:style-name="T699">a</text:span><text:span text:style-name="T686">ties</text:span><text:span text:style-name="T678"> </text:span><text:span text:style-name="T687">of</text:span><text:span text:style-name="T678"> </text:span><text:span text:style-name="T688">the</text:span><text:span text:style-name="T678"> </text:span><text:span text:style-name="T690">C</text:span><text:span text:style-name="T691">entral</text:span><text:span text:style-name="T678"> </text:span><text:span text:style-name="T692">Powers </text:span><text:span text:style-name="T693">with</text:span><text:span text:style-name="T700"> </text:span><text:span text:style-name="T701">Ru</text:span><text:span text:style-name="T702">ssia and</text:span><text:span text:style-name="T700"> </text:span><text:span text:style-name="T693">Ukraine</text:span></text:p>
        <text:p text:style-name="P16"><text:span text:style-name="T694">as</text:span><text:span text:style-name="T703"> </text:span><text:span text:style-name="T694">a</text:span><text:span text:style-name="T703"> </text:span><text:span text:style-name="T694">Prel</text:span><text:span text:style-name="T695">u</text:span><text:span text:style-name="T694">de</text:span><text:span text:style-name="T704"> </text:span><text:span text:style-name="T706">to</text:span><text:span text:style-name="T704"> </text:span><text:span text:style-name="T694">the</text:span><text:span text:style-name="T704"> </text:span><text:span text:style-name="T705">T</text:span><text:span text:style-name="T698">reaty</text:span><text:span text:style-name="T707"> </text:span><text:span text:style-name="T694">of</text:span><text:span text:style-name="T704"> </text:span><text:span text:style-name="T705">V</text:span><text:span text:style-name="T694">ersailles</text:span></text:p>
        <text:p text:style-name="P183"/>
        <text:p text:style-name="P17"><text:span text:style-name="T487">streszczenie</text:span></text:p>
        <text:p text:style-name="P201"/>
        <text:p text:style-name="P28"><text:span text:style-name="T507">A</text:span><text:span text:style-name="T485">utor w swoim artykule omawia przyczyny zawarcia przez państwa centralne w lutym </text:span><text:span text:style-name="T489">i</text:span><text:span text:style-name="T508"> </text:span><text:span text:style-name="T489">marcu</text:span><text:span text:style-name="T508"> </text:span><text:span text:style-name="T485">1918</text:span><text:span text:style-name="T508"> </text:span><text:span text:style-name="T485">rok</text:span><text:span text:style-name="T508"> </text:span><text:span text:style-name="T489">traktatów</text:span><text:span text:style-name="T508"> </text:span><text:span text:style-name="T485">pokojowych</text:span><text:span text:style-name="T508"> </text:span><text:span text:style-name="T489">z</text:span><text:span text:style-name="T508"> </text:span><text:span text:style-name="T485">Ukrainą</text:span><text:span text:style-name="T508"> </text:span><text:span text:style-name="T489">i</text:span><text:span text:style-name="T508"> </text:span><text:span text:style-name="T490">r</text:span><text:span text:style-name="T489">osją.</text:span><text:span text:style-name="T509"> </text:span><text:span text:style-name="T491">z</text:span><text:span text:style-name="T489">wraca</text:span><text:span text:style-name="T508"> </text:span><text:span text:style-name="T485">uwagę</text:span><text:span text:style-name="T508"> </text:span><text:span text:style-name="T489">na</text:span><text:span text:style-name="T508"> </text:span><text:span text:style-name="T489">cele</text:span><text:span text:style-name="T508"> </text:span><text:span text:style-name="T485">wojenne państw centralnych, a zwłaszcza niemiec oraz austro-węgier, zaś w latach 1917-1918 ich </text:span><text:span text:style-name="T489">sytuację</text:span><text:span text:style-name="T511"> </text:span><text:span text:style-name="T489">oraz</text:span><text:span text:style-name="T511"> </text:span><text:span text:style-name="T489">sytuację</text:span><text:span text:style-name="T511"> </text:span><text:span text:style-name="T490">r</text:span><text:span text:style-name="T489">osji.</text:span><text:span text:style-name="T512"> </text:span><text:span text:style-name="T492">c</text:span><text:span text:style-name="T489">harakteryzuje</text:span><text:span text:style-name="T511"> </text:span><text:span text:style-name="T489">przyczyn</text:span><text:span text:style-name="T516">y</text:span><text:span text:style-name="T485">,</text:span><text:span text:style-name="T511"> </text:span><text:span text:style-name="T489">które</text:span><text:span text:style-name="T511"> </text:span><text:span text:style-name="T485">doprowadziły</text:span><text:span text:style-name="T511"> </text:span><text:span text:style-name="T489">poszczególne </text:span><text:span text:style-name="T485">państwa do stołu rokowań w Brześciu, a także przedstawia cele, jakie państwa te usiłowały </text:span><text:span text:style-name="T520">osiągnąć </text:span><text:span text:style-name="T485">w </text:span><text:span text:style-name="T524">wyniku rozmów pokojowych. obszerną część artykułu stanowi opis rozmów </text:span><text:span text:style-name="T489">z</text:span><text:span text:style-name="T485"> </text:span><text:span text:style-name="T525"><text:s/></text:span><text:span text:style-name="T489">rządem</text:span><text:span text:style-name="T485"> </text:span><text:span text:style-name="T526"><text:s/></text:span><text:span text:style-name="T489">Ukraińskiej </text:span><text:span text:style-name="T527"><text:s/></text:span><text:span text:style-name="T490">r</text:span><text:span text:style-name="T489">epubliki</text:span><text:span text:style-name="T485"> </text:span><text:span text:style-name="T526"><text:s/></text:span><text:span text:style-name="T493">l</text:span><text:span text:style-name="T489">udowej, </text:span><text:span text:style-name="T527"><text:s/></text:span><text:span text:style-name="T489">charakterystyka</text:span><text:span text:style-name="T485"> </text:span><text:span text:style-name="T526"><text:s/></text:span><text:span text:style-name="T489">zawartego</text:span><text:span text:style-name="T485"> </text:span><text:span text:style-name="T526"><text:s/></text:span><text:span text:style-name="T489">z</text:span><text:span text:style-name="T485"> </text:span><text:span text:style-name="T526"><text:s/></text:span><text:span text:style-name="T485">Ukrainą </text:span><text:span text:style-name="T526"><text:s/></text:span><text:span text:style-name="T485">9 </text:span><text:span text:style-name="T525"><text:s/></text:span><text:span text:style-name="T489">lutego </text:span><text:span text:style-name="T485">1918</text:span><text:span text:style-name="T529"> </text:span><text:span text:style-name="T485">roku</text:span><text:span text:style-name="T529"> </text:span><text:span text:style-name="T485">układu</text:span><text:span text:style-name="T529"> </text:span><text:span text:style-name="T485">pokojowego</text:span><text:span text:style-name="T529"> </text:span><text:span text:style-name="T485">i</text:span><text:span text:style-name="T529"> </text:span><text:span text:style-name="T485">jego</text:span><text:span text:style-name="T529"> </text:span><text:span text:style-name="T485">znaczenie.</text:span><text:span text:style-name="T517"> </text:span><text:span text:style-name="T485">miał</text:span><text:span text:style-name="T529"> </text:span><text:span text:style-name="T485">on</text:span><text:span text:style-name="T529"> </text:span><text:span text:style-name="T485">ogromne</text:span><text:span text:style-name="T529"> </text:span><text:span text:style-name="T485">następstwa,</text:span><text:span text:style-name="T529"> </text:span><text:span text:style-name="T485">bowiem</text:span><text:span text:style-name="T529"> </text:span><text:span text:style-name="T485">w</text:span><text:span text:style-name="T534"> </text:span><text:span text:style-name="T485">jego wyniku doszło do zerwania koncepcji </text:span><text:span text:style-name="T537">tzw. </text:span><text:span text:style-name="T485">rozwiązania austro-polskiego i zdecydowanego obrócenia się Polaków przeciwko monarchii habsburskiej i Ukraińcom. </text:span><text:span text:style-name="T486">z </text:span><text:span text:style-name="T485">drugiej strony austro-węgrom nie udało się uzyskać z tej strony zaopatrzenia, zboża i surowców; układ przewidywał, iż Ukraina dostarczy milion ton zboża i szereg innych surowców. nie mogła się</text:span><text:span text:style-name="T537"> </text:span><text:span text:style-name="T485">z</text:span><text:span text:style-name="T537"> </text:span><text:span text:style-name="T485">tego</text:span><text:span text:style-name="T537"> </text:span><text:span text:style-name="T485">wywiązać,</text:span><text:span text:style-name="T537"> </text:span><text:span text:style-name="T485">bo</text:span><text:span text:style-name="T537"> </text:span><text:span text:style-name="T485">ich</text:span><text:span text:style-name="T537"> </text:span><text:span text:style-name="T485">nie</text:span><text:span text:style-name="T537"> </text:span><text:span text:style-name="T485">posiadała.</text:span><text:span text:style-name="T537"> </text:span><text:span text:style-name="T485">niemniej</text:span><text:span text:style-name="T537"> </text:span><text:span text:style-name="T485">jednak</text:span><text:span text:style-name="T537"> </text:span><text:span text:style-name="T485">był</text:span><text:span text:style-name="T537"> </text:span><text:span text:style-name="T485">to</text:span><text:span text:style-name="T537"> </text:span><text:span text:style-name="T485">pierwszy</text:span><text:span text:style-name="T537"> </text:span><text:span text:style-name="T485">traktat</text:span><text:span text:style-name="T537"> </text:span><text:span text:style-name="T485">międzyna- rodowy, którego sygnatariuszem była Ukraina i stąd jego ogromne znaczenie, stanowił bo- wiem międzynarodowe uznanie tego państwa. </text:span><text:span text:style-name="T486">w </text:span><text:span text:style-name="T485">miesiąc później, 3 marca 1918 roku,</text:span><text:span text:style-name="T541"> </text:span><text:span text:style-name="T485">został </text:span><text:span text:style-name="T489">podpisany układ</text:span><text:span text:style-name="T543"> </text:span><text:span text:style-name="T485">pokojowy </text:span><text:span text:style-name="T489">z</text:span><text:span text:style-name="T485"> </text:span><text:span text:style-name="T490">r</text:span><text:span text:style-name="T489">osją radziecką,</text:span><text:span text:style-name="T543"> </text:span><text:span text:style-name="T489">potwierdzający</text:span><text:span text:style-name="T543"> </text:span><text:span text:style-name="T489">klęskę</text:span><text:span text:style-name="T485"> </text:span><text:span text:style-name="T490">r</text:span><text:span text:style-name="T489">osji</text:span><text:span text:style-name="T485"> </text:span><text:span text:style-name="T494">w</text:span><text:span text:style-name="T485"> </text:span><text:span text:style-name="T495">i</text:span><text:span text:style-name="T485"> </text:span><text:span text:style-name="T489">wojnie</text:span><text:span text:style-name="T485"> świ</text:span><text:span text:style-name="T543">a</text:span><text:span text:style-name="T485">- </text:span><text:span text:style-name="T489">towej.</text:span><text:span text:style-name="T485"> </text:span><text:span text:style-name="T548"><text:s/></text:span><text:span text:style-name="T490">r</text:span><text:span text:style-name="T489">ząd</text:span><text:span text:style-name="T485"> </text:span><text:span text:style-name="T548"><text:s/></text:span><text:span text:style-name="T489">radziecki</text:span><text:span text:style-name="T485"> </text:span><text:span text:style-name="T548"><text:s/></text:span><text:span text:style-name="T485">podpisywał </text:span><text:span text:style-name="T548"><text:s/></text:span><text:span text:style-name="T489">traktat</text:span><text:span text:style-name="T485"> </text:span><text:span text:style-name="T548"><text:s/></text:span><text:span text:style-name="T485">pokojowy </text:span><text:span text:style-name="T549"><text:s/></text:span><text:span text:style-name="T489">ze</text:span><text:span text:style-name="T485"> </text:span><text:span text:style-name="T548"><text:s/></text:span><text:span text:style-name="T485">świadomością, </text:span><text:span text:style-name="T548"><text:s/></text:span><text:span text:style-name="T489">że</text:span><text:span text:style-name="T485"> </text:span><text:span text:style-name="T548"><text:s/></text:span><text:span text:style-name="T485">przy </text:span><text:span text:style-name="T548"><text:s/></text:span><text:span text:style-name="T489">pierwszej </text:span><text:span text:style-name="T485">nadarzającej się okazji zerwie go i uczynił to zaraz po kapitulacji niemiec </text:span><text:span text:style-name="T537">11 </text:span><text:span text:style-name="T485">listopada 1918 roku. </text:span><text:span text:style-name="T486">w </text:span><text:span text:style-name="T537">artykule przedstawiono treść </text:span><text:span text:style-name="T552">tego </text:span><text:span text:style-name="T537">układu </text:span><text:span text:style-name="T552">oraz </text:span><text:span text:style-name="T537">kolejnych </text:span><text:span text:style-name="T552">umów</text:span><text:span text:style-name="T556"> </text:span><text:span text:style-name="T537">radziecko-niemieckich</text:span></text:p>
        <text:p text:style-name="P196"><draw:frame draw:style-name="fr3" draw:name="image2.png" text:anchor-type="char" svg:x="7.544cm" svg:y="0.34cm" svg:width="1.478cm" svg:height="0.522cm" draw:z-index="0"><draw:image xlink:href="Pictures/10000000000000750000002AAF30FED40DD2A8A4.png" xlink:type="simple" xlink:show="embed" xlink:actuate="onLoad"/></draw:frame></text:p>
        <text:p text:style-name="P18"><text:a xlink:type="simple" xlink:href="https://creativecommons.org/licenses/by-nc-nd/3.0/pl/" text:style-name="Internet_20_link" text:visited-style-name="Visited_20_Internet_20_Link"><text:span text:style-name="T1091">Publikacja</text:span></text:a><text:a xlink:type="simple" xlink:href="https://creativecommons.org/licenses/by-nc-nd/3.0/pl/" text:style-name="Internet_20_link" text:visited-style-name="Visited_20_Internet_20_Link"><text:span text:style-name="T1092"> </text:span></text:a><text:a xlink:type="simple" xlink:href="https://creativecommons.org/licenses/by-nc-nd/3.0/pl/" text:style-name="Internet_20_link" text:visited-style-name="Visited_20_Internet_20_Link"><text:span text:style-name="T1091">jest</text:span></text:a><text:a xlink:type="simple" xlink:href="https://creativecommons.org/licenses/by-nc-nd/3.0/pl/" text:style-name="Internet_20_link" text:visited-style-name="Visited_20_Internet_20_Link"><text:span text:style-name="T1092"> udostępniona </text:span></text:a><text:a xlink:type="simple" xlink:href="https://creativecommons.org/licenses/by-nc-nd/3.0/pl/" text:style-name="Internet_20_link" text:visited-style-name="Visited_20_Internet_20_Link"><text:span text:style-name="T1091">na</text:span></text:a><text:a xlink:type="simple" xlink:href="https://creativecommons.org/licenses/by-nc-nd/3.0/pl/" text:style-name="Internet_20_link" text:visited-style-name="Visited_20_Internet_20_Link"><text:span text:style-name="T1092"> </text:span></text:a><text:a xlink:type="simple" xlink:href="https://creativecommons.org/licenses/by-nc-nd/3.0/pl/" text:style-name="Internet_20_link" text:visited-style-name="Visited_20_Internet_20_Link"><text:span text:style-name="T1091">licencji</text:span></text:a><text:a xlink:type="simple" xlink:href="https://creativecommons.org/licenses/by-nc-nd/3.0/pl/" text:style-name="Internet_20_link" text:visited-style-name="Visited_20_Internet_20_Link"><text:span text:style-name="T1092"> </text:span></text:a><text:a xlink:type="simple" xlink:href="https://creativecommons.org/licenses/by-nc-nd/3.0/pl/" text:style-name="Internet_20_link" text:visited-style-name="Visited_20_Internet_20_Link"><text:span text:style-name="T1093">c</text:span></text:a><text:a xlink:type="simple" xlink:href="https://creativecommons.org/licenses/by-nc-nd/3.0/pl/" text:style-name="Internet_20_link" text:visited-style-name="Visited_20_Internet_20_Link"><text:span text:style-name="T1091">reative</text:span></text:a><text:a xlink:type="simple" xlink:href="https://creativecommons.org/licenses/by-nc-nd/3.0/pl/" text:style-name="Internet_20_link" text:visited-style-name="Visited_20_Internet_20_Link"><text:span text:style-name="T1092"> </text:span></text:a><text:a xlink:type="simple" xlink:href="https://creativecommons.org/licenses/by-nc-nd/3.0/pl/" text:style-name="Internet_20_link" text:visited-style-name="Visited_20_Internet_20_Link"><text:span text:style-name="T1093">c</text:span></text:a><text:a xlink:type="simple" xlink:href="https://creativecommons.org/licenses/by-nc-nd/3.0/pl/" text:style-name="Internet_20_link" text:visited-style-name="Visited_20_Internet_20_Link"><text:span text:style-name="T1091">ommons (</text:span></text:a><text:a xlink:type="simple" xlink:href="https://creativecommons.org/licenses/by-nc-nd/3.0/pl/" text:style-name="Internet_20_link" text:visited-style-name="Visited_20_Internet_20_Link"><text:span text:style-name="T1093">cc</text:span></text:a><text:a xlink:type="simple" xlink:href="https://creativecommons.org/licenses/by-nc-nd/3.0/pl/" text:style-name="Internet_20_link" text:visited-style-name="Visited_20_Internet_20_Link"><text:span text:style-name="T1092"> B</text:span></text:a><text:a xlink:type="simple" xlink:href="https://creativecommons.org/licenses/by-nc-nd/3.0/pl/" text:style-name="Internet_20_link" text:visited-style-name="Visited_20_Internet_20_Link"><text:span text:style-name="T1098">y</text:span></text:a><text:a xlink:type="simple" xlink:href="https://creativecommons.org/licenses/by-nc-nd/3.0/pl/" text:style-name="Internet_20_link" text:visited-style-name="Visited_20_Internet_20_Link"><text:span text:style-name="T1094">-</text:span></text:a><text:a xlink:type="simple" xlink:href="https://creativecommons.org/licenses/by-nc-nd/3.0/pl/" text:style-name="Internet_20_link" text:visited-style-name="Visited_20_Internet_20_Link"><text:span text:style-name="T1095">nc</text:span></text:a><text:a xlink:type="simple" xlink:href="https://creativecommons.org/licenses/by-nc-nd/3.0/pl/" text:style-name="Internet_20_link" text:visited-style-name="Visited_20_Internet_20_Link"><text:span text:style-name="T1094">-</text:span></text:a><text:a xlink:type="simple" xlink:href="https://creativecommons.org/licenses/by-nc-nd/3.0/pl/" text:style-name="Internet_20_link" text:visited-style-name="Visited_20_Internet_20_Link"><text:span text:style-name="T1096">nd</text:span></text:a><text:a xlink:type="simple" xlink:href="https://creativecommons.org/licenses/by-nc-nd/3.0/pl/" text:style-name="Internet_20_link" text:visited-style-name="Visited_20_Internet_20_Link"><text:span text:style-name="T1092"> 3.0 </text:span></text:a><text:a xlink:type="simple" xlink:href="https://creativecommons.org/licenses/by-nc-nd/3.0/pl/" text:style-name="Internet_20_link" text:visited-style-name="Visited_20_Internet_20_Link"><text:span text:style-name="T1094">P</text:span></text:a><text:a xlink:type="simple" xlink:href="https://creativecommons.org/licenses/by-nc-nd/3.0/pl/" text:style-name="Internet_20_link" text:visited-style-name="Visited_20_Internet_20_Link"><text:span text:style-name="T1097">l</text:span></text:a><text:a xlink:type="simple" xlink:href="https://creativecommons.org/licenses/by-nc-nd/3.0/pl/" text:style-name="Internet_20_link" text:visited-style-name="Visited_20_Internet_20_Link"><text:span text:style-name="T1094">).</text:span></text:a></text:p>
      </text:section>
      <text:p text:style-name="P206"/>
      <text:p text:style-name="P29"><text:span text:style-name="T489">z</text:span><text:span text:style-name="T485"> 1918 roku, </text:span><text:span text:style-name="T489">jak</text:span><text:span text:style-name="T485"> również </text:span><text:span text:style-name="T489">ich</text:span><text:span text:style-name="T485"> konsekwencje, </text:span><text:span text:style-name="T494">w</text:span><text:span text:style-name="T485"> </text:span><text:span text:style-name="T489">tym</text:span><text:span text:style-name="T485"> </text:span><text:span text:style-name="T489">szczegóły</text:span><text:span text:style-name="T485"> układów </text:span><text:span text:style-name="T489">z</text:span><text:span text:style-name="T485"> </text:span><text:span text:style-name="T493">t</text:span><text:span text:style-name="T489">urcją,</text:span><text:span text:style-name="T485"> </text:span><text:span text:style-name="T494">w</text:span><text:span text:style-name="T485"> wyniku </text:span><text:span text:style-name="T489">których z</text:span><text:span text:style-name="T485"> <text:s/></text:span><text:span text:style-name="T489">jednej</text:span><text:span text:style-name="T485"> strony </text:span><text:span text:style-name="T493">t</text:span><text:span text:style-name="T489">urcja</text:span><text:span text:style-name="T485"> </text:span><text:span text:style-name="T489">usiłowała</text:span><text:span text:style-name="T485"> </text:span><text:span text:style-name="T489">stać</text:span><text:span text:style-name="T485"> </text:span><text:span text:style-name="T489">się</text:span><text:span text:style-name="T485"> <text:s/>przysłowiowym <text:s/></text:span><text:span text:style-name="T489">„mocarstwem</text:span><text:span text:style-name="T485"> </text:span><text:span text:style-name="T489">regional</text:span><text:span text:style-name="T494">- </text:span><text:span text:style-name="T485">nym” na kaukazie, a z drugiej weszły do gruzji wojska <text:s/>niemieckie.</text:span></text:p>
      <text:p text:style-name="P31"><text:span text:style-name="T487">w</text:span><text:span text:style-name="T557"> </text:span><text:span text:style-name="T487">listopadzie</text:span><text:span text:style-name="T559"> </text:span><text:span text:style-name="T487">1918</text:span><text:span text:style-name="T559"> </text:span><text:span text:style-name="T487">roku,</text:span><text:span text:style-name="T559"> </text:span><text:span text:style-name="T487">wobec</text:span><text:span text:style-name="T559"> </text:span><text:span text:style-name="T487">kapitulacji</text:span><text:span text:style-name="T559"> </text:span><text:span text:style-name="T487">państw</text:span><text:span text:style-name="T559"> </text:span><text:span text:style-name="T487">centralnych,</text:span><text:span text:style-name="T559"> </text:span><text:span text:style-name="T487">oba</text:span><text:span text:style-name="T559"> </text:span><text:span text:style-name="T487">te</text:span><text:span text:style-name="T559"> </text:span><text:span text:style-name="T487">układy</text:span><text:span text:style-name="T559"> </text:span><text:span text:style-name="T487">przestały obowiązywać. niemniej jednak odegrały istotną rolę w kształtowaniu oblicza europy środkowo-wschodniej</text:span><text:span text:style-name="T561"> </text:span><text:span text:style-name="T487">po</text:span><text:span text:style-name="T561"> </text:span><text:span text:style-name="T487">i</text:span><text:span text:style-name="T561"> </text:span><text:span text:style-name="T487">wojnie</text:span><text:span text:style-name="T561"> </text:span><text:span text:style-name="T487">światowej.</text:span></text:p>
      <text:p text:style-name="P213"/>
      <text:p text:style-name="P41"><text:span text:style-name="T496">abstract</text:span></text:p>
      <text:p text:style-name="P201"/>
      <text:p text:style-name="P42"><text:span text:style-name="T488">I</text:span><text:span text:style-name="T487">n</text:span><text:span text:style-name="T542"> </text:span><text:span text:style-name="T487">his</text:span><text:span text:style-name="T542"> </text:span><text:span text:style-name="T487">article,</text:span><text:span text:style-name="T542"> </text:span><text:span text:style-name="T487">the</text:span><text:span text:style-name="T542"> </text:span><text:span text:style-name="T487">author</text:span><text:span text:style-name="T542"> </text:span><text:span text:style-name="T487">discusses</text:span><text:span text:style-name="T542"> </text:span><text:span text:style-name="T487">the</text:span><text:span text:style-name="T542"> </text:span><text:span text:style-name="T487">reasons</text:span><text:span text:style-name="T542"> </text:span><text:span text:style-name="T487">for</text:span><text:span text:style-name="T542"> </text:span><text:span text:style-name="T487">the</text:span><text:span text:style-name="T542"> </text:span><text:span text:style-name="T487">conclusion</text:span><text:span text:style-name="T542"> </text:span><text:span text:style-name="T487">of</text:span><text:span text:style-name="T542"> </text:span><text:span text:style-name="T487">peace</text:span><text:span text:style-name="T542"> </text:span><text:span text:style-name="T487">treaties</text:span><text:span text:style-name="T542"> </text:span><text:span text:style-name="T487">by</text:span><text:span text:style-name="T542"> </text:span><text:span text:style-name="T487">the </text:span><text:span text:style-name="T492">c</text:span><text:span text:style-name="T489">entral</text:span><text:span text:style-name="T563"> </text:span><text:span text:style-name="T494">Powers</text:span><text:span text:style-name="T563"> </text:span><text:span text:style-name="T485">with</text:span><text:span text:style-name="T563"> </text:span><text:span text:style-name="T489">the</text:span><text:span text:style-name="T563"> </text:span><text:span text:style-name="T485">Ukraine</text:span><text:span text:style-name="T563"> </text:span><text:span text:style-name="T489">and</text:span><text:span text:style-name="T564"> </text:span><text:span text:style-name="T490">r</text:span><text:span text:style-name="T485">ussia</text:span><text:span text:style-name="T563"> </text:span><text:span text:style-name="T489">in</text:span><text:span text:style-name="T563"> </text:span><text:span text:style-name="T497">f</text:span><text:span text:style-name="T489">ebruary</text:span><text:span text:style-name="T564"> </text:span><text:span text:style-name="T489">and</text:span><text:span text:style-name="T564"> </text:span><text:span text:style-name="T498">m</text:span><text:span text:style-name="T489">arch</text:span><text:span text:style-name="T563"> </text:span><text:span text:style-name="T485">1918.</text:span><text:span text:style-name="T565"> </text:span><text:span text:style-name="T493">t</text:span><text:span text:style-name="T489">he</text:span><text:span text:style-name="T563"> </text:span><text:span text:style-name="T489">article</text:span><text:span text:style-name="T563"> </text:span><text:span text:style-name="T489">anal</text:span><text:span text:style-name="T544">y</text:span><text:span text:style-name="T494">- </text:span><text:span text:style-name="T496">ses</text:span><text:span text:style-name="T568"> </text:span><text:span text:style-name="T496">the</text:span><text:span text:style-name="T568"> </text:span><text:span text:style-name="T496">war</text:span><text:span text:style-name="T568"> </text:span><text:span text:style-name="T496">goals</text:span><text:span text:style-name="T568"> </text:span><text:span text:style-name="T496">of</text:span><text:span text:style-name="T568"> </text:span><text:span text:style-name="T496">the</text:span><text:span text:style-name="T568"> </text:span><text:span text:style-name="T496">central</text:span><text:span text:style-name="T568"> </text:span><text:span text:style-name="T496">Powers,</text:span><text:span text:style-name="T568"> </text:span><text:span text:style-name="T496">especially</text:span><text:span text:style-name="T568"> </text:span><text:span text:style-name="T496">germany,</text:span><text:span text:style-name="T568"> </text:span><text:span text:style-name="T496">and</text:span><text:span text:style-name="T569"> </text:span><text:span text:style-name="T496">austria-hungary.</text:span><text:span text:style-name="T568"> </text:span><text:span text:style-name="T496">it</text:span><text:span text:style-name="T568"> </text:span><text:span text:style-name="T496">also </text:span><text:span text:style-name="T489">depicts</text:span><text:span text:style-name="T572"> </text:span><text:span text:style-name="T489">the</text:span><text:span text:style-name="T572"> </text:span><text:span text:style-name="T489">situation</text:span><text:span text:style-name="T572"> </text:span><text:span text:style-name="T485">of</text:span><text:span text:style-name="T572"> </text:span><text:span text:style-name="T490">r</text:span><text:span text:style-name="T485">ussia</text:span><text:span text:style-name="T572"> </text:span><text:span text:style-name="T489">and</text:span><text:span text:style-name="T573"> </text:span><text:span text:style-name="T489">the</text:span><text:span text:style-name="T572"> </text:span><text:span text:style-name="T492">c</text:span><text:span text:style-name="T489">entral</text:span><text:span text:style-name="T572"> </text:span><text:span text:style-name="T494">Powers</text:span><text:span text:style-name="T572"> </text:span><text:span text:style-name="T489">in</text:span><text:span text:style-name="T572"> </text:span><text:span text:style-name="T489">the</text:span><text:span text:style-name="T572"> </text:span><text:span text:style-name="T485">years</text:span><text:span text:style-name="T572"> </text:span><text:span text:style-name="T485">1917-1918.</text:span><text:span text:style-name="T572"> </text:span><text:span text:style-name="T497">f</text:span><text:span text:style-name="T489">urthermore, </text:span><text:span text:style-name="T487">it</text:span><text:span text:style-name="T574"> </text:span><text:span text:style-name="T487">describes</text:span><text:span text:style-name="T574"> </text:span><text:span text:style-name="T487">the</text:span><text:span text:style-name="T574"> </text:span><text:span text:style-name="T487">reasons</text:span><text:span text:style-name="T576"> </text:span><text:span text:style-name="T487">that</text:span><text:span text:style-name="T574"> </text:span><text:span text:style-name="T487">led</text:span><text:span text:style-name="T574"> </text:span><text:span text:style-name="T487">individual</text:span><text:span text:style-name="T574"> </text:span><text:span text:style-name="T487">countries</text:span><text:span text:style-name="T574"> </text:span><text:span text:style-name="T487">to</text:span><text:span text:style-name="T574"> </text:span><text:span text:style-name="T487">the</text:span><text:span text:style-name="T574"> </text:span><text:span text:style-name="T487">Brest</text:span><text:span text:style-name="T574"> </text:span><text:span text:style-name="T487">negotiating</text:span><text:span text:style-name="T574"> </text:span><text:span text:style-name="T487">table,</text:span><text:span text:style-name="T574"> </text:span><text:span text:style-name="T487">and</text:span><text:span text:style-name="T574"> </text:span><text:span text:style-name="T487">pre- sents</text:span><text:span text:style-name="T576"> </text:span><text:span text:style-name="T487">the</text:span><text:span text:style-name="T576"> </text:span><text:span text:style-name="T487">goals</text:span><text:span text:style-name="T576"> </text:span><text:span text:style-name="T487">that</text:span><text:span text:style-name="T576"> </text:span><text:span text:style-name="T487">these</text:span><text:span text:style-name="T576"> </text:span><text:span text:style-name="T487">countries</text:span><text:span text:style-name="T576"> </text:span><text:span text:style-name="T487">tried</text:span><text:span text:style-name="T576"> </text:span><text:span text:style-name="T487">to</text:span><text:span text:style-name="T576"> </text:span><text:span text:style-name="T487">achieve</text:span><text:span text:style-name="T576"> </text:span><text:span text:style-name="T487">as</text:span><text:span text:style-name="T576"> </text:span><text:span text:style-name="T487">the</text:span><text:span text:style-name="T576"> </text:span><text:span text:style-name="T487">result</text:span><text:span text:style-name="T576"> </text:span><text:span text:style-name="T487">of</text:span><text:span text:style-name="T576"> </text:span><text:span text:style-name="T487">peace</text:span><text:span text:style-name="T576"> </text:span><text:span text:style-name="T487">talks.</text:span><text:span text:style-name="T578"> </text:span><text:span text:style-name="T487">an</text:span><text:span text:style-name="T576"> </text:span><text:span text:style-name="T487">extensive </text:span><text:span text:style-name="T496">part</text:span><text:span text:style-name="T579"> </text:span><text:span text:style-name="T496">of</text:span><text:span text:style-name="T579"> </text:span><text:span text:style-name="T496">the</text:span><text:span text:style-name="T579"> </text:span><text:span text:style-name="T496">article</text:span><text:span text:style-name="T579"> </text:span><text:span text:style-name="T496">constitutes</text:span><text:span text:style-name="T579"> </text:span><text:span text:style-name="T496">a</text:span><text:span text:style-name="T579"> </text:span><text:span text:style-name="T496">description</text:span><text:span text:style-name="T579"> </text:span><text:span text:style-name="T496">of</text:span><text:span text:style-name="T579"> </text:span><text:span text:style-name="T496">talks</text:span><text:span text:style-name="T579"> </text:span><text:span text:style-name="T496">with</text:span><text:span text:style-name="T579"> </text:span><text:span text:style-name="T496">the</text:span><text:span text:style-name="T579"> </text:span><text:span text:style-name="T496">government</text:span><text:span text:style-name="T579"> </text:span><text:span text:style-name="T496">of</text:span><text:span text:style-name="T579"> </text:span><text:span text:style-name="T496">the</text:span><text:span text:style-name="T579"> </text:span><text:span text:style-name="T496">Ukrainian </text:span><text:span text:style-name="T489">People</text:span><text:span text:style-name="T530">’</text:span><text:span text:style-name="T494">s</text:span><text:span text:style-name="T485"> </text:span><text:span text:style-name="T575"><text:s/></text:span><text:span text:style-name="T490">r</text:span><text:span text:style-name="T489">epublic,</text:span><text:span text:style-name="T485"> </text:span><text:span text:style-name="T575"><text:s/></text:span><text:span text:style-name="T489">a</text:span><text:span text:style-name="T485"> </text:span><text:span text:style-name="T575"><text:s/></text:span><text:span text:style-name="T489">description</text:span><text:span text:style-name="T485"> </text:span><text:span text:style-name="T575"><text:s/></text:span><text:span text:style-name="T485">of </text:span><text:span text:style-name="T575"><text:s/></text:span><text:span text:style-name="T489">the</text:span><text:span text:style-name="T485"> </text:span><text:span text:style-name="T575"><text:s/></text:span><text:span text:style-name="T489">peace</text:span><text:span text:style-name="T485"> </text:span><text:span text:style-name="T575"><text:s/></text:span><text:span text:style-name="T489">agreement</text:span><text:span text:style-name="T485"> </text:span><text:span text:style-name="T575"><text:s/></text:span><text:span text:style-name="T489">concluded</text:span><text:span text:style-name="T485"> </text:span><text:span text:style-name="T575"><text:s/></text:span><text:span text:style-name="T485">with </text:span><text:span text:style-name="T575"><text:s/></text:span><text:span text:style-name="T489">the</text:span><text:span text:style-name="T485"> </text:span><text:span text:style-name="T575"><text:s/></text:span><text:span text:style-name="T485">Ukraine </text:span><text:span text:style-name="T575"><text:s/></text:span><text:span text:style-name="T485">on </text:span><text:span text:style-name="T496">february</text:span><text:span text:style-name="T581"> </text:span><text:span text:style-name="T496">9,</text:span><text:span text:style-name="T581"> </text:span><text:span text:style-name="T496">1918</text:span><text:span text:style-name="T581"> </text:span><text:span text:style-name="T496">and</text:span><text:span text:style-name="T581"> </text:span><text:span text:style-name="T496">its</text:span><text:span text:style-name="T581"> </text:span><text:span text:style-name="T496">significance.</text:span><text:span text:style-name="T581"> </text:span><text:span text:style-name="T496">it</text:span><text:span text:style-name="T581"> </text:span><text:span text:style-name="T496">led</text:span><text:span text:style-name="T581"> </text:span><text:span text:style-name="T496">to</text:span><text:span text:style-name="T581"> </text:span><text:span text:style-name="T496">far-reaching</text:span><text:span text:style-name="T581"> </text:span><text:span text:style-name="T496">consequences</text:span><text:span text:style-name="T581"> </text:span><text:span text:style-name="T496">as</text:span><text:span text:style-name="T581"> </text:span><text:span text:style-name="T496">it</text:span><text:span text:style-name="T581"> </text:span><text:span text:style-name="T496">resulted</text:span><text:span text:style-name="T581"> </text:span><text:span text:style-name="T496">in </text:span><text:span text:style-name="T487">breaking</text:span><text:span text:style-name="T531"> </text:span><text:span text:style-name="T487">the</text:span><text:span text:style-name="T531"> </text:span><text:span text:style-name="T487">concept</text:span><text:span text:style-name="T531"> </text:span><text:span text:style-name="T487">of</text:span><text:span text:style-name="T531"> </text:span><text:span text:style-name="T487">the</text:span><text:span text:style-name="T531"> </text:span><text:span text:style-name="T487">so-called</text:span><text:span text:style-name="T531"> </text:span><text:span text:style-name="T487">the</text:span><text:span text:style-name="T574"> </text:span><text:span text:style-name="T487">austro-Polish</text:span><text:span text:style-name="T531"> </text:span><text:span text:style-name="T487">solution</text:span><text:span text:style-name="T531"> </text:span><text:span text:style-name="T487">and</text:span><text:span text:style-name="T531"> </text:span><text:span text:style-name="T487">in</text:span><text:span text:style-name="T531"> </text:span><text:span text:style-name="T487">the</text:span><text:span text:style-name="T531"> </text:span><text:span text:style-name="T487">decisive</text:span><text:span text:style-name="T531"> </text:span><text:span text:style-name="T487">turn</text:span><text:span text:style-name="T531"> </text:span><text:span text:style-name="T487">of Poles</text:span><text:span text:style-name="T583"> </text:span><text:span text:style-name="T487">against</text:span><text:span text:style-name="T583"> </text:span><text:span text:style-name="T487">the</text:span><text:span text:style-name="T583"> </text:span><text:span text:style-name="T487">habsburg</text:span><text:span text:style-name="T583"> </text:span><text:span text:style-name="T487">monarchy</text:span><text:span text:style-name="T583"> </text:span><text:span text:style-name="T487">and</text:span><text:span text:style-name="T583"> </text:span><text:span text:style-name="T487">the</text:span><text:span text:style-name="T583"> </text:span><text:span text:style-name="T487">Ukrainians.</text:span><text:span text:style-name="T583"> </text:span><text:span text:style-name="T487">on</text:span><text:span text:style-name="T583"> </text:span><text:span text:style-name="T487">the</text:span><text:span text:style-name="T583"> </text:span><text:span text:style-name="T487">other</text:span><text:span text:style-name="T583"> </text:span><text:span text:style-name="T487">hand,</text:span><text:span text:style-name="T585"> </text:span><text:span text:style-name="T487">austria-hungary </text:span><text:span text:style-name="T489">failed</text:span><text:span text:style-name="T586"> </text:span><text:span text:style-name="T489">to</text:span><text:span text:style-name="T586"> </text:span><text:span text:style-name="T489">obtain</text:span><text:span text:style-name="T586"> </text:span><text:span text:style-name="T485">supplies,</text:span><text:span text:style-name="T586"> </text:span><text:span text:style-name="T489">grain</text:span><text:span text:style-name="T586"> </text:span><text:span text:style-name="T489">and</text:span><text:span text:style-name="T587"> </text:span><text:span text:style-name="T494">raw</text:span><text:span text:style-name="T588"> </text:span><text:span text:style-name="T489">materials</text:span><text:span text:style-name="T586"> </text:span><text:span text:style-name="T489">granted</text:span><text:span text:style-name="T586"> </text:span><text:span text:style-name="T485">by <text:s/></text:span><text:span text:style-name="T526"><text:s/></text:span><text:span text:style-name="T489">this</text:span><text:span text:style-name="T586"> </text:span><text:span text:style-name="T489">agreement.</text:span><text:span text:style-name="T589"> </text:span><text:span text:style-name="T493">t</text:span><text:span text:style-name="T489">he</text:span><text:span text:style-name="T586"> </text:span><text:span text:style-name="T485">Ukraine </text:span><text:span text:style-name="T487">was</text:span><text:span text:style-name="T590"> </text:span><text:span text:style-name="T487">to</text:span><text:span text:style-name="T590"> </text:span><text:span text:style-name="T487">supply</text:span><text:span text:style-name="T590"> </text:span><text:span text:style-name="T487">1</text:span><text:span text:style-name="T590"> </text:span><text:span text:style-name="T487">million</text:span><text:span text:style-name="T590"> </text:span><text:span text:style-name="T487">tons</text:span><text:span text:style-name="T590"> </text:span><text:span text:style-name="T487">of</text:span><text:span text:style-name="T590"> </text:span><text:span text:style-name="T487">grain</text:span><text:span text:style-name="T590"> </text:span><text:span text:style-name="T487">and</text:span><text:span text:style-name="T590"> </text:span><text:span text:style-name="T487">a</text:span><text:span text:style-name="T590"> </text:span><text:span text:style-name="T487">number</text:span><text:span text:style-name="T590"> </text:span><text:span text:style-name="T487">of</text:span><text:span text:style-name="T590"> </text:span><text:span text:style-name="T487">other</text:span><text:span text:style-name="T590"> </text:span><text:span text:style-name="T487">resources.</text:span><text:span text:style-name="T590"> </text:span><text:span text:style-name="T487">it</text:span><text:span text:style-name="T590"> </text:span><text:span text:style-name="T487">was</text:span><text:span text:style-name="T590"> </text:span><text:span text:style-name="T487">not</text:span><text:span text:style-name="T590"> </text:span><text:span text:style-name="T487">viable</text:span><text:span text:style-name="T590"> </text:span><text:span text:style-name="T487">as</text:span><text:span text:style-name="T590"> </text:span><text:span text:style-name="T487">the country</text:span><text:span text:style-name="T576"> </text:span><text:span text:style-name="T487">did</text:span><text:span text:style-name="T576"> </text:span><text:span text:style-name="T487">not</text:span><text:span text:style-name="T576"> </text:span><text:span text:style-name="T487">possess</text:span><text:span text:style-name="T576"> </text:span><text:span text:style-name="T487">them.</text:span><text:span text:style-name="T576"> </text:span><text:span text:style-name="T487">nevertheless,</text:span><text:span text:style-name="T576"> </text:span><text:span text:style-name="T487">it</text:span><text:span text:style-name="T576"> </text:span><text:span text:style-name="T487">was</text:span><text:span text:style-name="T576"> </text:span><text:span text:style-name="T487">the</text:span><text:span text:style-name="T576"> </text:span><text:span text:style-name="T487">first</text:span><text:span text:style-name="T576"> </text:span><text:span text:style-name="T487">international</text:span><text:span text:style-name="T576"> </text:span><text:span text:style-name="T487">treaty</text:span><text:span text:style-name="T576"> </text:span><text:span text:style-name="T487">to</text:span><text:span text:style-name="T576"> </text:span><text:span text:style-name="T487">which</text:span><text:span text:style-name="T576"> </text:span><text:span text:style-name="T487">the Ukraine</text:span><text:span text:style-name="T570"> </text:span><text:span text:style-name="T487">was</text:span><text:span text:style-name="T570"> </text:span><text:span text:style-name="T487">a</text:span><text:span text:style-name="T570"> </text:span><text:span text:style-name="T487">signatory,</text:span><text:span text:style-name="T570"> </text:span><text:span text:style-name="T487">and</text:span><text:span text:style-name="T570"> </text:span><text:span text:style-name="T487">hence</text:span><text:span text:style-name="T570"> </text:span><text:span text:style-name="T487">its</text:span><text:span text:style-name="T570"> </text:span><text:span text:style-name="T487">great</text:span><text:span text:style-name="T570"> </text:span><text:span text:style-name="T487">importance.</text:span><text:span text:style-name="T570"> </text:span><text:span text:style-name="T487">it</text:span><text:span text:style-name="T570"> </text:span><text:span text:style-name="T487">constituted</text:span><text:span text:style-name="T570"> </text:span><text:span text:style-name="T487">international</text:span><text:span text:style-name="T570"> </text:span><text:span text:style-name="T487">recogni- </text:span><text:span text:style-name="T496">tion</text:span><text:span text:style-name="T591"> </text:span><text:span text:style-name="T496">of</text:span><text:span text:style-name="T591"> </text:span><text:span text:style-name="T496">the</text:span><text:span text:style-name="T591"> </text:span><text:span text:style-name="T496">Ukraine.</text:span><text:span text:style-name="T592"> </text:span><text:span text:style-name="T499">a</text:span><text:span text:style-name="T593"> </text:span><text:span text:style-name="T496">month</text:span><text:span text:style-name="T591"> </text:span><text:span text:style-name="T496">later,</text:span><text:span text:style-name="T591"> </text:span><text:span text:style-name="T496">on</text:span><text:span text:style-name="T591"> </text:span><text:span text:style-name="T496">march</text:span><text:span text:style-name="T591"> </text:span><text:span text:style-name="T496">3,</text:span><text:span text:style-name="T591"> </text:span><text:span text:style-name="T496">1918,</text:span><text:span text:style-name="T591"> </text:span><text:span text:style-name="T496">a</text:span><text:span text:style-name="T591"> </text:span><text:span text:style-name="T496">peace</text:span><text:span text:style-name="T591"> </text:span><text:span text:style-name="T496">treaty</text:span><text:span text:style-name="T591"> </text:span><text:span text:style-name="T496">was</text:span><text:span text:style-name="T591"> </text:span><text:span text:style-name="T496">signed</text:span><text:span text:style-name="T591"> </text:span><text:span text:style-name="T496">with</text:span><text:span text:style-name="T591"> </text:span><text:span text:style-name="T496">soviet </text:span><text:span text:style-name="T490">r</text:span><text:span text:style-name="T485">ussia.</text:span><text:span text:style-name="T572"> </text:span><text:span text:style-name="T493">t</text:span><text:span text:style-name="T489">hat</text:span><text:span text:style-name="T594"> </text:span><text:span text:style-name="T494">was</text:span><text:span text:style-name="T594"> </text:span><text:span text:style-name="T489">a</text:span><text:span text:style-name="T594"> </text:span><text:span text:style-name="T500">confirmation</text:span><text:span text:style-name="T594"> </text:span><text:span text:style-name="T485">of</text:span><text:span text:style-name="T594"> </text:span><text:span text:style-name="T490">r</text:span><text:span text:style-name="T494">ussia</text:span><text:span text:style-name="T597">’</text:span><text:span text:style-name="T494">s</text:span><text:span text:style-name="T594"> </text:span><text:span text:style-name="T489">defeat</text:span><text:span text:style-name="T594"> </text:span><text:span text:style-name="T489">in</text:span><text:span text:style-name="T572"> </text:span><text:span text:style-name="T550">w</text:span><text:span text:style-name="T489">orld</text:span><text:span text:style-name="T573"> </text:span><text:span text:style-name="T550">w</text:span><text:span text:style-name="T489">ar</text:span><text:span text:style-name="T594"> </text:span><text:span text:style-name="T495">i</text:span><text:span text:style-name="T485">.</text:span><text:span text:style-name="T572"> </text:span><text:span text:style-name="T493">t</text:span><text:span text:style-name="T489">he</text:span><text:span text:style-name="T594"> </text:span><text:span text:style-name="T489">country</text:span><text:span text:style-name="T595"> </text:span><text:span text:style-name="T494">was</text:span><text:span text:style-name="T594"> </text:span><text:span text:style-name="T489">unable to</text:span><text:span text:style-name="T552"> </text:span><text:span text:style-name="T489">continue</text:span><text:span text:style-name="T552"> </text:span><text:span text:style-name="T489">the</text:span><text:span text:style-name="T552"> </text:span><text:span text:style-name="T485">war</text:span><text:span text:style-name="T552"> </text:span><text:span text:style-name="T489">and</text:span><text:span text:style-name="T553"> </text:span><text:span text:style-name="T489">had</text:span><text:span text:style-name="T553"> </text:span><text:span text:style-name="T489">to</text:span><text:span text:style-name="T552"> </text:span><text:span text:style-name="T485">sign</text:span><text:span text:style-name="T552"> </text:span><text:span text:style-name="T489">it.</text:span><text:span text:style-name="T600"> </text:span><text:span text:style-name="T493">t</text:span><text:span text:style-name="T489">he</text:span><text:span text:style-name="T552"> </text:span><text:span text:style-name="T501">s</text:span><text:span text:style-name="T489">oviet</text:span><text:span text:style-name="T552"> </text:span><text:span text:style-name="T489">government</text:span><text:span text:style-name="T552"> </text:span><text:span text:style-name="T485">signed</text:span><text:span text:style-name="T552"> </text:span><text:span text:style-name="T489">a</text:span><text:span text:style-name="T552"> </text:span><text:span text:style-name="T489">peace</text:span><text:span text:style-name="T552"> </text:span><text:span text:style-name="T489">treaty</text:span><text:span text:style-name="T552"> </text:span><text:span text:style-name="T485">knowing </text:span><text:span text:style-name="T487">that</text:span><text:span text:style-name="T590"> </text:span><text:span text:style-name="T487">they</text:span><text:span text:style-name="T590"> </text:span><text:span text:style-name="T487">would</text:span><text:span text:style-name="T578"> </text:span><text:span text:style-name="T487">break</text:span><text:span text:style-name="T590"> </text:span><text:span text:style-name="T487">it</text:span><text:span text:style-name="T590"> </text:span><text:span text:style-name="T487">at</text:span><text:span text:style-name="T590"> </text:span><text:span text:style-name="T487">the</text:span><text:span text:style-name="T590"> </text:span><text:span text:style-name="T487">first</text:span><text:span text:style-name="T578"> </text:span><text:span text:style-name="T487">opportunity</text:span><text:span text:style-name="T590"> </text:span><text:span text:style-name="T487">and</text:span><text:span text:style-name="T590"> </text:span><text:span text:style-name="T487">did</text:span><text:span text:style-name="T578"> </text:span><text:span text:style-name="T487">so</text:span><text:span text:style-name="T578"> </text:span><text:span text:style-name="T487">immediately</text:span><text:span text:style-name="T590"> </text:span><text:span text:style-name="T487">after</text:span><text:span text:style-name="T590"> </text:span><text:span text:style-name="T487">the</text:span><text:span text:style-name="T590"> </text:span><text:span text:style-name="T487">surrender</text:span><text:span text:style-name="T578"> </text:span><text:span text:style-name="T487">of </text:span><text:span text:style-name="T545">g</text:span><text:span text:style-name="T489">ermany</text:span><text:span text:style-name="T603"> </text:span><text:span text:style-name="T485">on</text:span><text:span text:style-name="T605"> </text:span><text:span text:style-name="T502">n</text:span><text:span text:style-name="T489">ovember</text:span><text:span text:style-name="T603"> </text:span><text:span text:style-name="T534">1</text:span><text:span text:style-name="T485">1,</text:span><text:span text:style-name="T603"> </text:span><text:span text:style-name="T485">1918.</text:span><text:span text:style-name="T517"> </text:span><text:span text:style-name="T493">t</text:span><text:span text:style-name="T489">he</text:span><text:span text:style-name="T603"> </text:span><text:span text:style-name="T489">author</text:span><text:span text:style-name="T603"> </text:span><text:span text:style-name="T485">of</text:span><text:span text:style-name="T603"> </text:span><text:span text:style-name="T489">the</text:span><text:span text:style-name="T603"> </text:span><text:span text:style-name="T489">article</text:span><text:span text:style-name="T603"> </text:span><text:span text:style-name="T489">presented</text:span><text:span text:style-name="T603"> </text:span><text:span text:style-name="T489">the</text:span><text:span text:style-name="T603"> </text:span><text:span text:style-name="T489">content</text:span><text:span text:style-name="T603"> </text:span><text:span text:style-name="T485">of</text:span><text:span text:style-name="T603"> </text:span><text:span text:style-name="T489">this</text:span><text:span text:style-name="T603"> </text:span><text:span text:style-name="T489">treat</text:span><text:span text:style-name="T607">y</text:span><text:span text:style-name="T485">, the subsequent soviet-german agreements of 1918 and their consequences - including</text:span><text:span text:style-name="T571"> </text:span><text:span text:style-name="T485">details </text:span><text:span text:style-name="T494">of</text:span><text:span text:style-name="T554"> </text:span><text:span text:style-name="T489">the</text:span><text:span text:style-name="T552"> </text:span><text:span text:style-name="T489">agreements</text:span><text:span text:style-name="T552"> </text:span><text:span text:style-name="T485">with</text:span><text:span text:style-name="T600"> </text:span><text:span text:style-name="T601">t</text:span><text:span text:style-name="T489">urke</text:span><text:span text:style-name="T516">y</text:span><text:span text:style-name="T489">,</text:span><text:span text:style-name="T553"> </text:span><text:span text:style-name="T489">as</text:span><text:span text:style-name="T553"> </text:span><text:span text:style-name="T489">a</text:span><text:span text:style-name="T552"> </text:span><text:span text:style-name="T489">result</text:span><text:span text:style-name="T552"> </text:span><text:span text:style-name="T485">of</text:span><text:span text:style-name="T552"> </text:span><text:span text:style-name="T485">which,</text:span><text:span text:style-name="T552"> </text:span><text:span text:style-name="T485">on</text:span><text:span text:style-name="T552"> </text:span><text:span text:style-name="T489">the</text:span><text:span text:style-name="T552"> </text:span><text:span text:style-name="T489">one</text:span><text:span text:style-name="T553"> </text:span><text:span text:style-name="T489">hand,</text:span><text:span text:style-name="T602"> </text:span><text:span text:style-name="T601">t</text:span><text:span text:style-name="T489">urkey</text:span><text:span text:style-name="T553"> </text:span><text:span text:style-name="T489">tried</text:span><text:span text:style-name="T552"> </text:span><text:span text:style-name="T489">to</text:span><text:span text:style-name="T552"> </text:span><text:span text:style-name="T489">become </text:span><text:span text:style-name="T496">the</text:span><text:span text:style-name="T569"> </text:span><text:span text:style-name="T496">proverbial</text:span><text:span text:style-name="T569"> </text:span><text:span text:style-name="T496">“regional</text:span><text:span text:style-name="T569"> </text:span><text:span text:style-name="T496">power”</text:span><text:span text:style-name="T569"> </text:span><text:span text:style-name="T496">in</text:span><text:span text:style-name="T569"> </text:span><text:span text:style-name="T496">the</text:span><text:span text:style-name="T569"> </text:span><text:span text:style-name="T496">caucasus,</text:span><text:span text:style-name="T569"> </text:span><text:span text:style-name="T496">and</text:span><text:span text:style-name="T569"> </text:span><text:span text:style-name="T496">on</text:span><text:span text:style-name="T569"> </text:span><text:span text:style-name="T496">the</text:span><text:span text:style-name="T569"> </text:span><text:span text:style-name="T496">other,</text:span><text:span text:style-name="T560"> </text:span><text:span text:style-name="T496">german</text:span><text:span text:style-name="T569"> </text:span><text:span text:style-name="T496">troops</text:span><text:span text:style-name="T569"> </text:span><text:span text:style-name="T496">entered georgia.</text:span></text:p>
      <text:p text:style-name="P202"/>
      <text:p text:style-name="P43"><text:span text:style-name="T513">s</text:span><text:span text:style-name="T512">ł</text:span><text:span text:style-name="T511">o</text:span><text:span text:style-name="T514">w</text:span><text:span text:style-name="T489">a</text:span><text:span text:style-name="T485"> </text:span><text:span text:style-name="T603"><text:s/></text:span><text:span text:style-name="T511">k</text:span><text:span text:style-name="T512">l</text:span><text:span text:style-name="T511">u</text:span><text:span text:style-name="T512">cz</text:span><text:span text:style-name="T511">o</text:span><text:span text:style-name="T514">w</text:span><text:span text:style-name="T512">e</text:span><text:span text:style-name="T489">:</text:span><text:span text:style-name="T485"> </text:span><text:span text:style-name="T489">traktat</text:span><text:span text:style-name="T485"> wersalski, państwa </text:span><text:span text:style-name="T489">centralne,</text:span><text:span text:style-name="T485"> </text:span><text:span text:style-name="T490">r</text:span><text:span text:style-name="T489">osja, Ukraina </text:span><text:span text:style-name="T515">k</text:span><text:span text:style-name="T512">e</text:span><text:span text:style-name="T511">y</text:span><text:span text:style-name="T514">w</text:span><text:span text:style-name="T511">ord</text:span><text:span text:style-name="T514">s</text:span><text:span text:style-name="T489">:</text:span><text:span text:style-name="T537"> </text:span><text:span text:style-name="T493">t</text:span><text:span text:style-name="T489">he</text:span><text:span text:style-name="T537"> </text:span><text:span text:style-name="T601">t</text:span><text:span text:style-name="T489">reaty</text:span><text:span text:style-name="T485"> of</text:span><text:span text:style-name="T537"> </text:span><text:span text:style-name="T610">V</text:span><text:span text:style-name="T489">ersailles,</text:span><text:span text:style-name="T485"> </text:span><text:span text:style-name="T492">c</text:span><text:span text:style-name="T489">entral</text:span><text:span text:style-name="T485"> </text:span><text:span text:style-name="T494">Powers,</text:span><text:span text:style-name="T485"> </text:span><text:span text:style-name="T490">r</text:span><text:span text:style-name="T485">ussia, Ukraine</text:span></text:p>
      <text:p text:style-name="P178"/>
      <text:p text:style-name="P197"/>
      <text:p text:style-name="P216"><text:span text:style-name="T708">t</text:span><text:span text:style-name="T715">ocząca</text:span><text:span text:style-name="T716"> </text:span><text:span text:style-name="T715">się</text:span><text:span text:style-name="T716"> </text:span><text:span text:style-name="T718">od</text:span><text:span text:style-name="T716"> </text:span><text:span text:style-name="T718">1914</text:span><text:span text:style-name="T716"> </text:span><text:span text:style-name="T718">roku</text:span><text:span text:style-name="T716"> </text:span><text:span text:style-name="T718">wojna,</text:span><text:span text:style-name="T716"> </text:span><text:span text:style-name="T718">słusznie</text:span><text:span text:style-name="T716"> </text:span><text:span text:style-name="T715">nazywana</text:span><text:span text:style-name="T719"> </text:span><text:span text:style-name="T722">w</text:span><text:span text:style-name="T715">ie</text:span><text:span text:style-name="T728">l</text:span><text:span text:style-name="T715">ką</text:span><text:span text:style-name="T734"> </text:span><text:span text:style-name="T737">w</text:span><text:span text:style-name="T715">ojną,</text:span><text:span text:style-name="T716"> </text:span><text:span text:style-name="T715">zaczynała </text:span><text:span text:style-name="T718">już</text:span><text:span text:style-name="T723"> </text:span><text:span text:style-name="T718">po</text:span><text:span text:style-name="T723"> </text:span><text:span text:style-name="T718">paru</text:span><text:span text:style-name="T723"> </text:span><text:span text:style-name="T718">latach</text:span><text:span text:style-name="T723"> </text:span><text:span text:style-name="T718">jej</text:span><text:span text:style-name="T723"> </text:span><text:span text:style-name="T718">trwania</text:span><text:span text:style-name="T723"> </text:span><text:span text:style-name="T718">wyczerpywać</text:span><text:span text:style-name="T723"> </text:span><text:span text:style-name="T718">zaangażowanych</text:span><text:span text:style-name="T723"> </text:span><text:span text:style-name="T718">przeciwników.</text:span><text:span text:style-name="T723"> </text:span><text:span text:style-name="T718">niemcy w swoich planach strategicznych przewidywali pokonanie najpierw jednego z wro- </text:span><text:span text:style-name="T743">gów, </text:span><text:span text:style-name="T718">potem drugiego. janusz Pajewski w swej znakomitej książce o niej</text:span><text:span text:style-name="T751"> </text:span><text:span text:style-name="T718">napisał:</text:span></text:p>
      <text:p text:style-name="P207"/>
      <text:p text:style-name="P44"><text:span text:style-name="T489">„</text:span><text:span text:style-name="T503">w</text:span><text:span text:style-name="T489">ybuch rewolucji</text:span><text:span text:style-name="T485"> </text:span><text:span text:style-name="T494">w</text:span><text:span text:style-name="T485"> </text:span><text:span text:style-name="T490">r</text:span><text:span text:style-name="T489">osji</text:span><text:span text:style-name="T485"> powitano </text:span><text:span text:style-name="T494">w</text:span><text:span text:style-name="T485"> </text:span><text:span text:style-name="T489">Berlinie</text:span><text:span text:style-name="T485"> </text:span><text:span text:style-name="T489">z</text:span><text:span text:style-name="T485"> wyraźnym </text:span><text:span text:style-name="T489">ukontentowaniem.</text:span><text:span text:style-name="T485"> </text:span><text:span text:style-name="T502">o</text:span><text:span text:style-name="T485">d pierwszych niemal dni wojny rząd berliński zabiegał o zawarcie z rządem carskim po- koju odrębnego; zabiegi te prowadzono rozmaitymi tajnymi drogami, rozmaitymi se- kretnymi kanałami, z większym lub mniejszym nasileniem, wciąż nie tracąc nadziei na dobry wynik. </text:span><text:span text:style-name="T499">a </text:span><text:span text:style-name="T485">jednocześnie zamyślano o podminowaniu rządów carskich, o rewolu- </text:span><text:span text:style-name="T489">cjonizowaniu</text:span><text:span text:style-name="T485"> </text:span><text:span text:style-name="T490">r</text:span><text:span text:style-name="T489">osji. </text:span><text:span text:style-name="T490">r</text:span><text:span text:style-name="T489">zecz</text:span><text:span text:style-name="T485"> prosta </text:span><text:span text:style-name="T489">nie</text:span><text:span text:style-name="T485"> </text:span><text:span text:style-name="T489">była</text:span><text:span text:style-name="T485"> </text:span><text:span text:style-name="T489">to</text:span><text:span text:style-name="T485"> </text:span><text:span text:style-name="T489">chęć</text:span><text:span text:style-name="T485"> wprowadzenia </text:span><text:span text:style-name="T489">tam</text:span><text:span text:style-name="T485"> ustroju </text:span><text:span text:style-name="T489">socjali</text:span><text:span text:style-name="T494">- </text:span><text:span text:style-name="T489">stycznego</text:span><text:span text:style-name="T485"> </text:span><text:span text:style-name="T489">czy</text:span><text:span text:style-name="T485"> </text:span><text:span text:style-name="T489">komunistycznego.</text:span><text:span text:style-name="T485"> </text:span><text:span text:style-name="T492">c</text:span><text:span text:style-name="T489">hciano</text:span><text:span text:style-name="T485"> po prostu </text:span><text:span text:style-name="T494">w</text:span><text:span text:style-name="T485"> </text:span><text:span text:style-name="T492">c</text:span><text:span text:style-name="T489">esarstwie </text:span><text:span text:style-name="T490">r</text:span><text:span text:style-name="T489">osyjskim wywołać </text:span><text:span text:style-name="T485">niepokoje, zamieszki, czy to wyzyskując tendencje niepodległościowe lub odśrodkowe </text:span><text:span text:style-name="T489">licznych</text:span><text:span text:style-name="T485"> narodów </text:span><text:span text:style-name="T489">bądź</text:span><text:span text:style-name="T485"> ludów </text:span><text:span text:style-name="T490">r</text:span><text:span text:style-name="T489">osji, czy</text:span><text:span text:style-name="T485"> </text:span><text:span text:style-name="T489">też</text:span><text:span text:style-name="T485"> </text:span><text:span text:style-name="T489">podsycając</text:span><text:span text:style-name="T485"> ruchy </text:span><text:span text:style-name="T489">społeczne”</text:span><text:span text:style-name="T752">]</text:span><text:span text:style-name="T485">.</text:span></text:p>
      <text:p text:style-name="P222"><text:span text:style-name="T757">dlatego</text:span><text:span text:style-name="T758"> </text:span><text:span text:style-name="T757">też</text:span><text:span text:style-name="T758"> </text:span><text:span text:style-name="T757">niemcy</text:span><text:span text:style-name="T758"> </text:span><text:span text:style-name="T757">nie</text:span><text:span text:style-name="T758"> </text:span><text:span text:style-name="T757">zawahali</text:span><text:span text:style-name="T758"> </text:span><text:span text:style-name="T757">się</text:span><text:span text:style-name="T758"> </text:span><text:span text:style-name="T757">ułatwić</text:span><text:span text:style-name="T758"> </text:span><text:span text:style-name="T757">przejazdu</text:span><text:span text:style-name="T758"> </text:span><text:span text:style-name="T757">przez</text:span><text:span text:style-name="T758"> </text:span><text:span text:style-name="T757">swój</text:span><text:span text:style-name="T758"> </text:span><text:span text:style-name="T757">kraj</text:span><text:span text:style-name="T758"> </text:span><text:span text:style-name="T757">grupie </text:span><text:span text:style-name="T715">rewolucyjnych</text:span><text:span text:style-name="T764"> </text:span><text:span text:style-name="T715">działaczy</text:span><text:span text:style-name="T764"> </text:span><text:span text:style-name="T715">z</text:span><text:span text:style-name="T766"> </text:span><text:span text:style-name="T767">w</text:span><text:span text:style-name="T715">łodzimierzem</text:span><text:span text:style-name="T768"> </text:span><text:span text:style-name="T769">i</text:span><text:span text:style-name="T718">.</text:span><text:span text:style-name="T764"> </text:span><text:span text:style-name="T770">l</text:span><text:span text:style-name="T715">eninem</text:span><text:span text:style-name="T764"> </text:span><text:span text:style-name="T715">na</text:span><text:span text:style-name="T764"> </text:span><text:span text:style-name="T715">czele.</text:span><text:span text:style-name="T766"> </text:span><text:span text:style-name="T767">w</text:span><text:span text:style-name="T766"> </text:span><text:span text:style-name="T718">1917</text:span><text:span text:style-name="T764"> </text:span><text:span text:style-name="T718">roku</text:span><text:span text:style-name="T764"> </text:span><text:span text:style-name="T715">ci </text:span><text:span text:style-name="T757">ostatni</text:span><text:span text:style-name="T771"> </text:span><text:span text:style-name="T757">przejechali</text:span><text:span text:style-name="T771"> </text:span><text:span text:style-name="T757">ze</text:span><text:span text:style-name="T777"> </text:span><text:span text:style-name="T757">szwajcarii</text:span><text:span text:style-name="T771"> </text:span><text:span text:style-name="T757">przez</text:span><text:span text:style-name="T777"> </text:span><text:span text:style-name="T757">niemcy</text:span><text:span text:style-name="T771"> </text:span><text:span text:style-name="T757">i</text:span><text:span text:style-name="T777"> </text:span><text:span text:style-name="T757">szwecję</text:span><text:span text:style-name="T771"> </text:span><text:span text:style-name="T757">do</text:span><text:span text:style-name="T777"> </text:span><text:span text:style-name="T757">finlandii.</text:span><text:span text:style-name="T771"> </text:span><text:span text:style-name="T757">Posiadali</text:span><text:span text:style-name="T771"> </text:span><text:span text:style-name="T757">list żelazny</text:span><text:span text:style-name="T781"> </text:span><text:span text:style-name="T757">wydany</text:span><text:span text:style-name="T781"> </text:span><text:span text:style-name="T757">przez</text:span><text:span text:style-name="T781"> </text:span><text:span text:style-name="T757">władze</text:span><text:span text:style-name="T781"> </text:span><text:span text:style-name="T757">niemieckie,</text:span><text:span text:style-name="T781"> </text:span><text:span text:style-name="T757">gwarantujący</text:span><text:span text:style-name="T781"> </text:span><text:span text:style-name="T757">bezpieczny</text:span><text:span text:style-name="T781"> </text:span><text:span text:style-name="T757">przejazd</text:span><text:span text:style-name="T781"> </text:span><text:span text:style-name="T757">tran- zytowy</text:span><text:span text:style-name="T782"> </text:span><text:span text:style-name="T757">z</text:span><text:span text:style-name="T782"> </text:span><text:span text:style-name="T757">zurychu</text:span><text:span text:style-name="T782"> </text:span><text:span text:style-name="T757">do</text:span><text:span text:style-name="T782"> </text:span><text:span text:style-name="T757">sassnitz</text:span><text:span text:style-name="T782"> </text:span><text:span text:style-name="T757">w</text:span><text:span text:style-name="T782"> </text:span><text:span text:style-name="T757">opieczętowanym</text:span><text:span text:style-name="T782"> </text:span><text:span text:style-name="T757">wagonie</text:span><text:span text:style-name="T782"> </text:span><text:span text:style-name="T757">kolejowym.</text:span><text:span text:style-name="T782"> </text:span><text:span text:style-name="T757">już</text:span><text:span text:style-name="T782"> </text:span><text:span text:style-name="T757">w</text:span><text:span text:style-name="T782"> </text:span><text:span text:style-name="T757">kwiet- </text:span><text:span text:style-name="T715">niu</text:span><text:span text:style-name="T743"> </text:span><text:span text:style-name="T718">1917</text:span><text:span text:style-name="T743"> </text:span><text:span text:style-name="T718">roku</text:span><text:span text:style-name="T743"> </text:span><text:span text:style-name="T770">l</text:span><text:span text:style-name="T715">enin</text:span><text:span text:style-name="T743"> </text:span><text:span text:style-name="T715">zaraz</text:span><text:span text:style-name="T743"> </text:span><text:span text:style-name="T718">po</text:span><text:span text:style-name="T743"> </text:span><text:span text:style-name="T715">przyjeździe</text:span><text:span text:style-name="T784"> </text:span><text:span text:style-name="T718">do</text:span><text:span text:style-name="T743"> </text:span><text:span text:style-name="T718">Piotrogrodu</text:span><text:span text:style-name="T743"> </text:span><text:span text:style-name="T715">na</text:span><text:span text:style-name="T743"> </text:span><text:span text:style-name="T715">zebraniu</text:span><text:span text:style-name="T743"> </text:span><text:span text:style-name="T715">działaczy</text:span><text:span text:style-name="T784"> </text:span><text:span text:style-name="T715">bol</text:span><text:span text:style-name="T795">- </text:span><text:span text:style-name="T715">szewickich</text:span><text:span text:style-name="T729"> </text:span><text:span text:style-name="T718">wygłosił</text:span><text:span text:style-name="T729"> </text:span><text:span text:style-name="T715">referat</text:span><text:span text:style-name="T729"> </text:span><text:span text:style-name="T715">znany</text:span><text:span text:style-name="T729"> </text:span><text:span text:style-name="T715">jako</text:span><text:span text:style-name="T729"> </text:span><text:span text:style-name="T715">„</text:span><text:span text:style-name="T708">t</text:span><text:span text:style-name="T715">ezy</text:span><text:span text:style-name="T729"> </text:span><text:span text:style-name="T715">kwietniowe</text:span><text:span text:style-name="T728">”</text:span><text:span text:style-name="T718">,</text:span><text:span text:style-name="T729"> </text:span><text:span text:style-name="T795">w</text:span><text:span text:style-name="T729"> </text:span><text:span text:style-name="T715">którym</text:span><text:span text:style-name="T729"> </text:span><text:span text:style-name="T715">stwierdził,</text:span><text:span text:style-name="T729"> </text:span><text:span text:style-name="T715">że </text:span><text:span text:style-name="T795">w</text:span><text:span text:style-name="T784"> </text:span><text:span text:style-name="T796">r</text:span><text:span text:style-name="T715">osji</text:span><text:span text:style-name="T784"> </text:span><text:span text:style-name="T715">dokonała</text:span><text:span text:style-name="T784"> </text:span><text:span text:style-name="T715">się</text:span><text:span text:style-name="T784"> </text:span><text:span text:style-name="T715">rewolucja</text:span><text:span text:style-name="T784"> </text:span><text:span text:style-name="T715">burżuazyjno-demokratyczna</text:span><text:span text:style-name="T797"> </text:span><text:span text:style-name="T715">i</text:span><text:span text:style-name="T784"> </text:span><text:span text:style-name="T715">należy</text:span><text:span text:style-name="T784"> </text:span><text:span text:style-name="T715">dążyć</text:span><text:span text:style-name="T784"> </text:span><text:span text:style-name="T718">do</text:span><text:span text:style-name="T784"> </text:span><text:span text:style-name="T715">prz</text:span><text:span text:style-name="T728">e</text:span><text:span text:style-name="T795">- </text:span><text:span text:style-name="T718">kształcenia jej w</text:span><text:span text:style-name="T806"> </text:span><text:span text:style-name="T718">socjalistyczną</text:span><text:span text:style-name="T810">2</text:span><text:span text:style-name="T718">.</text:span></text:p>
      <text:p text:style-name="P223"><draw:line text:anchor-type="char" draw:z-index="2" draw:style-name="gr1" draw:text-style-name="P358" svg:x1="1.799cm" svg:y1="7.133cm" svg:x2="4.298cm" svg:y2="7.133cm"><text:p/></draw:line><text:span text:style-name="T823">w</text:span><text:span text:style-name="T715">ybuch</text:span><text:span text:style-name="T828"> </text:span><text:span text:style-name="T715">rewolucji</text:span><text:span text:style-name="T718"> </text:span><text:span text:style-name="T795">w</text:span><text:span text:style-name="T829"> </text:span><text:span text:style-name="T796">r</text:span><text:span text:style-name="T715">osji</text:span><text:span text:style-name="T829"> </text:span><text:span text:style-name="T715">i</text:span><text:span text:style-name="T829"> </text:span><text:span text:style-name="T715">obalenie</text:span><text:span text:style-name="T718"> </text:span><text:span text:style-name="T715">caratu</text:span><text:span text:style-name="T718"> </text:span><text:span text:style-name="T715">zostały</text:span><text:span text:style-name="T718"> </text:span><text:span text:style-name="T715">przyjęte</text:span><text:span text:style-name="T718"> </text:span><text:span text:style-name="T715">przez</text:span><text:span text:style-name="T718"> </text:span><text:span text:style-name="T715">kierownicze kręgi</text:span><text:span text:style-name="T718"> </text:span><text:span text:style-name="T831"><text:s/></text:span><text:span text:style-name="T718">wojskowe </text:span><text:span text:style-name="T831"><text:s/></text:span><text:span text:style-name="T715">i</text:span><text:span text:style-name="T718"> </text:span><text:span text:style-name="T831"><text:s/></text:span><text:span text:style-name="T715">polityczne</text:span><text:span text:style-name="T718"> </text:span><text:span text:style-name="T831"><text:s/></text:span><text:span text:style-name="T837">n</text:span><text:span text:style-name="T715">iemiec</text:span><text:span text:style-name="T718"> </text:span><text:span text:style-name="T831"><text:s/></text:span><text:span text:style-name="T715">z</text:span><text:span text:style-name="T718"> </text:span><text:span text:style-name="T831"><text:s/></text:span><text:span text:style-name="T715">wielkim</text:span><text:span text:style-name="T718"> </text:span><text:span text:style-name="T831"><text:s/></text:span><text:span text:style-name="T715">zadowoleniem.</text:span><text:span text:style-name="T718"> </text:span><text:span text:style-name="T838"><text:s/></text:span><text:span text:style-name="T767">w</text:span><text:span text:style-name="T718"> </text:span><text:span text:style-name="T838"><text:s/></text:span><text:span text:style-name="T796">r</text:span><text:span text:style-name="T715">osji</text:span><text:span text:style-name="T718"> </text:span><text:span text:style-name="T831"><text:s/></text:span><text:span text:style-name="T715">jednak </text:span><text:span text:style-name="T796">r</text:span><text:span text:style-name="T715">ząd</text:span><text:span text:style-name="T843"> </text:span><text:span text:style-name="T708">t</text:span><text:span text:style-name="T715">ymczasowy</text:span><text:span text:style-name="T720"> </text:span><text:span text:style-name="T715">nie</text:span><text:span text:style-name="T719"> </text:span><text:span text:style-name="T715">był</text:span><text:span text:style-name="T719"> </text:span><text:span text:style-name="T795">w</text:span><text:span text:style-name="T719"> </text:span><text:span text:style-name="T715">stanie</text:span><text:span text:style-name="T719"> </text:span><text:span text:style-name="T715">pozytywnie</text:span><text:span text:style-name="T720"> </text:span><text:span text:style-name="T715">zareagować</text:span><text:span text:style-name="T720"> </text:span><text:span text:style-name="T715">na</text:span><text:span text:style-name="T720"> </text:span><text:span text:style-name="T715">niemieckie</text:span><text:span text:style-name="T734"> </text:span><text:span text:style-name="T718">sygnały </text:span><text:span text:style-name="T757">dotyczące</text:span><text:span text:style-name="T847"> </text:span><text:span text:style-name="T757">zawarcia</text:span><text:span text:style-name="T847"> </text:span><text:span text:style-name="T757">pokoju.</text:span><text:span text:style-name="T849"> </text:span><text:span text:style-name="T757">w</text:span><text:span text:style-name="T849"> </text:span><text:span text:style-name="T757">dniu</text:span><text:span text:style-name="T847"> </text:span><text:span text:style-name="T757">30</text:span><text:span text:style-name="T847"> </text:span><text:span text:style-name="T757">czerwca</text:span><text:span text:style-name="T847"> </text:span><text:span text:style-name="T757">1917</text:span><text:span text:style-name="T847"> </text:span><text:span text:style-name="T757">roku</text:span><text:span text:style-name="T847"> </text:span><text:span text:style-name="T757">ruszyła</text:span><text:span text:style-name="T847"> </text:span><text:span text:style-name="T757">kolejna</text:span><text:span text:style-name="T847"> </text:span><text:span text:style-name="T757">ofensywa </text:span><text:span text:style-name="T851">wojsk</text:span><text:span text:style-name="T852"> </text:span><text:span text:style-name="T851">rosyjskich,</text:span><text:span text:style-name="T852"> </text:span><text:span text:style-name="T851">od</text:span><text:span text:style-name="T852"> </text:span><text:span text:style-name="T851">nazwiska</text:span><text:span text:style-name="T852"> </text:span><text:span text:style-name="T851">ministra</text:span><text:span text:style-name="T852"> </text:span><text:span text:style-name="T851">wojny</text:span><text:span text:style-name="T852"> </text:span><text:span text:style-name="T851">nazwana</text:span><text:span text:style-name="T852"> </text:span><text:span text:style-name="T851">ofensywą</text:span><text:span text:style-name="T709"> </text:span><text:span text:style-name="T851">aleksandra </text:span><text:span text:style-name="T757">kiereńskiego,</text:span><text:span text:style-name="T857"> </text:span><text:span text:style-name="T757">ale</text:span><text:span text:style-name="T857"> </text:span><text:span text:style-name="T757">załamała</text:span><text:span text:style-name="T857"> </text:span><text:span text:style-name="T757">się</text:span><text:span text:style-name="T857"> </text:span><text:span text:style-name="T757">już</text:span><text:span text:style-name="T857"> </text:span><text:span text:style-name="T785">11</text:span><text:span text:style-name="T857"> </text:span><text:span text:style-name="T757">lipca.</text:span><text:span text:style-name="T857"> </text:span><text:span text:style-name="T757">kontratak</text:span><text:span text:style-name="T857"> </text:span><text:span text:style-name="T757">niemiecki</text:span><text:span text:style-name="T857"> </text:span><text:span text:style-name="T757">z</text:span><text:span text:style-name="T857"> </text:span><text:span text:style-name="T757">kolei</text:span><text:span text:style-name="T857"> </text:span><text:span text:style-name="T757">spowodował falę</text:span><text:span text:style-name="T785"> </text:span><text:span text:style-name="T757">wiadomości</text:span><text:span text:style-name="T785"> </text:span><text:span text:style-name="T757">o</text:span><text:span text:style-name="T785"> </text:span><text:span text:style-name="T757">poniesionych</text:span><text:span text:style-name="T785"> </text:span><text:span text:style-name="T757">stratach</text:span><text:span text:style-name="T785"> </text:span><text:span text:style-name="T757">(ponad</text:span><text:span text:style-name="T785"> </text:span><text:span text:style-name="T757">130</text:span><text:span text:style-name="T785"> </text:span><text:span text:style-name="T757">tysięcy</text:span><text:span text:style-name="T785"> </text:span><text:span text:style-name="T757">zabitych</text:span><text:span text:style-name="T785"> </text:span><text:span text:style-name="T757">i</text:span><text:span text:style-name="T785"> </text:span><text:span text:style-name="T757">rannych) oraz</text:span><text:span text:style-name="T862"> </text:span><text:span text:style-name="T757">falę</text:span><text:span text:style-name="T862"> </text:span><text:span text:style-name="T757">protestów</text:span><text:span text:style-name="T862"> </text:span><text:span text:style-name="T757">w</text:span><text:span text:style-name="T862"> </text:span><text:span text:style-name="T757">stolicy,</text:span><text:span text:style-name="T862"> </text:span><text:span text:style-name="T757">pogarszającą</text:span><text:span text:style-name="T862"> </text:span><text:span text:style-name="T757">się</text:span><text:span text:style-name="T862"> </text:span><text:span text:style-name="T757">sytuację</text:span><text:span text:style-name="T862"> </text:span><text:span text:style-name="T757">gospodarczą,</text:span><text:span text:style-name="T862"> </text:span><text:span text:style-name="T757">braki</text:span><text:span text:style-name="T862"> </text:span><text:span text:style-name="T757">w</text:span><text:span text:style-name="T862"> </text:span><text:span text:style-name="T757">zaopa- trzeniu,</text:span><text:span text:style-name="T782"> </text:span><text:span text:style-name="T757">drożyznę</text:span><text:span text:style-name="T782"> </text:span><text:span text:style-name="T757">i</text:span><text:span text:style-name="T782"> </text:span><text:span text:style-name="T757">spekulację.</text:span><text:span text:style-name="T863"> </text:span><text:span text:style-name="T757">w</text:span><text:span text:style-name="T863"> </text:span><text:span text:style-name="T757">lipcu</text:span><text:span text:style-name="T782"> </text:span><text:span text:style-name="T757">doszło</text:span><text:span text:style-name="T782"> </text:span><text:span text:style-name="T757">do</text:span><text:span text:style-name="T782"> </text:span><text:span text:style-name="T757">przesilenia</text:span><text:span text:style-name="T782"> </text:span><text:span text:style-name="T757">rządowego</text:span><text:span text:style-name="T782"> </text:span><text:span text:style-name="T757">i</text:span><text:span text:style-name="T782"> </text:span><text:span text:style-name="T757">na</text:span><text:span text:style-name="T782"> </text:span><text:span text:style-name="T757">miejsce </text:span><text:span text:style-name="T795">ks.</text:span><text:span text:style-name="T865"> </text:span><text:span text:style-name="T837">g</text:span><text:span text:style-name="T715">ieo</text:span><text:span text:style-name="T744">r</text:span><text:span text:style-name="T715">gija</text:span><text:span text:style-name="T865"> </text:span><text:span text:style-name="T770">l</text:span><text:span text:style-name="T795">wowa</text:span><text:span text:style-name="T724"> </text:span><text:span text:style-name="T715">na</text:span><text:span text:style-name="T723"> </text:span><text:span text:style-name="T715">czele</text:span><text:span text:style-name="T865"> </text:span><text:span text:style-name="T715">rządu</text:span><text:span text:style-name="T865"> </text:span><text:span text:style-name="T715">stanął</text:span><text:span text:style-name="T869"> </text:span><text:span text:style-name="T872">a</text:span><text:span text:style-name="T715">leksander</text:span><text:span text:style-name="T865"> </text:span><text:span text:style-name="T837">k</text:span><text:span text:style-name="T715">iereński.</text:span><text:span text:style-name="T865"> </text:span><text:span text:style-name="T873">s</text:span><text:span text:style-name="T715">ytuacja</text:span><text:span text:style-name="T865"> </text:span><text:span text:style-name="T718">pogarsza- </text:span><text:span text:style-name="T757">ła</text:span><text:span text:style-name="T874"> </text:span><text:span text:style-name="T757">się</text:span><text:span text:style-name="T874"> </text:span><text:span text:style-name="T757">z</text:span><text:span text:style-name="T874"> </text:span><text:span text:style-name="T757">miesiąca</text:span><text:span text:style-name="T874"> </text:span><text:span text:style-name="T757">na</text:span><text:span text:style-name="T874"> </text:span><text:span text:style-name="T757">miesiąc,</text:span><text:span text:style-name="T874"> </text:span><text:span text:style-name="T757">zaś</text:span><text:span text:style-name="T874"> </text:span><text:span text:style-name="T757">bolszewicy</text:span><text:span text:style-name="T874"> </text:span><text:span text:style-name="T757">konsekwentnie</text:span><text:span text:style-name="T874"> </text:span><text:span text:style-name="T757">przygotowywali</text:span><text:span text:style-name="T874"> </text:span><text:span text:style-name="T757">się</text:span><text:span text:style-name="T874"> </text:span><text:span text:style-name="T757">do przeprowadzenia</text:span><text:span text:style-name="T839"> </text:span><text:span text:style-name="T757">przewrotu</text:span><text:span text:style-name="T839"> </text:span><text:span text:style-name="T757">i</text:span><text:span text:style-name="T839"> </text:span><text:span text:style-name="T757">objęcia</text:span><text:span text:style-name="T839"> </text:span><text:span text:style-name="T878">władzy.</text:span><text:span text:style-name="T839"> </text:span><text:span text:style-name="T757">niedługo</text:span><text:span text:style-name="T839"> </text:span><text:span text:style-name="T757">potem,</text:span><text:span text:style-name="T839"> </text:span><text:span text:style-name="T757">bo</text:span><text:span text:style-name="T839"> </text:span><text:span text:style-name="T757">7</text:span><text:span text:style-name="T839"> </text:span><text:span text:style-name="T757">listopada</text:span><text:span text:style-name="T839"> </text:span><text:span text:style-name="T757">1917 </text:span><text:span text:style-name="T851">roku,</text:span><text:span text:style-name="T738"> </text:span><text:span text:style-name="T851">zdobyli</text:span><text:span text:style-name="T738"> </text:span><text:span text:style-name="T851">władzę</text:span><text:span text:style-name="T738"> </text:span><text:span text:style-name="T851">obalając</text:span><text:span text:style-name="T738"> </text:span><text:span text:style-name="T851">rząd</text:span><text:span text:style-name="T738"> </text:span><text:span text:style-name="T851">kiereńskiego,</text:span><text:span text:style-name="T738"> </text:span><text:span text:style-name="T851">a</text:span><text:span text:style-name="T738"> </text:span><text:span text:style-name="T851">w</text:span><text:span text:style-name="T738"> </text:span><text:span text:style-name="T851">nocy</text:span><text:span text:style-name="T738"> </text:span><text:span text:style-name="T851">z</text:span><text:span text:style-name="T738"> </text:span><text:span text:style-name="T851">7</text:span><text:span text:style-name="T738"> </text:span><text:span text:style-name="T851">na</text:span><text:span text:style-name="T738"> </text:span><text:span text:style-name="T851">8</text:span><text:span text:style-name="T738"> </text:span><text:span text:style-name="T851">listopada</text:span><text:span text:style-name="T738"> </text:span><text:span text:style-name="T851">ii </text:span><text:span text:style-name="T767">w</text:span><text:span text:style-name="T715">szechrosyjski</text:span><text:span text:style-name="T897"> </text:span><text:span text:style-name="T900">z</text:span><text:span text:style-name="T715">jazd</text:span><text:span text:style-name="T898"> </text:span><text:span text:style-name="T796">r</text:span><text:span text:style-name="T715">ad</text:span><text:span text:style-name="T898"> </text:span><text:span text:style-name="T715">uchwalił</text:span><text:span text:style-name="T898"> </text:span><text:span text:style-name="T715">„</text:span><text:span text:style-name="T837">d</text:span><text:span text:style-name="T715">ekret</text:span><text:span text:style-name="T898"> </text:span><text:span text:style-name="T718">o</text:span><text:span text:style-name="T898"> </text:span><text:span text:style-name="T718">pokoju”.</text:span><text:span text:style-name="T898"> </text:span><text:span text:style-name="T718">Proponował</text:span><text:span text:style-name="T898"> </text:span><text:span text:style-name="T795">w</text:span><text:span text:style-name="T898"> </text:span><text:span text:style-name="T715">nim</text:span><text:span text:style-name="T898"> </text:span><text:span text:style-name="T718">„[…]</text:span></text:p>
      <text:p text:style-name="P49"><text:span text:style-name="T901">] </text:span><text:span text:style-name="T487">j. Pajewski, </text:span><text:span text:style-name="T613">Pierwsza wojna światowa 1914-1918</text:span><text:span text:style-name="T487">, warszawa 1991, Pwn, s. 637.</text:span></text:p>
      <text:p text:style-name="P69"><text:span text:style-name="T902">2</text:span><text:span text:style-name="T907"> </text:span><text:span text:style-name="T35">l</text:span><text:span text:style-name="T36">.</text:span><text:span text:style-name="T63"> </text:span><text:span text:style-name="T71">B</text:span><text:span text:style-name="T72">az</text:span><text:span text:style-name="T71">y</text:span><text:span text:style-name="T72">l</text:span><text:span text:style-name="T71">o</text:span><text:span text:style-name="T81">w</text:span><text:span text:style-name="T36">,</text:span><text:span text:style-name="T63"> </text:span><text:span text:style-name="T84">P</text:span><text:span text:style-name="T36">.</text:span><text:span text:style-name="T86"> </text:span><text:span text:style-name="T93">w</text:span><text:span text:style-name="T72">iecz</text:span><text:span text:style-name="T71">ork</text:span><text:span text:style-name="T72">ie</text:span><text:span text:style-name="T73">w</text:span><text:span text:style-name="T72">icz</text:span><text:span text:style-name="T36">,</text:span><text:span text:style-name="T63"> </text:span><text:span text:style-name="T77">H</text:span><text:span text:style-name="T78">i</text:span><text:span text:style-name="T77">s</text:span><text:span text:style-name="T78">t</text:span><text:span text:style-name="T79">o</text:span><text:span text:style-name="T77">r</text:span><text:span text:style-name="T78">i</text:span><text:span text:style-name="T57">a</text:span><text:span text:style-name="T67"> </text:span><text:span text:style-name="T78">R</text:span><text:span text:style-name="T79">o</text:span><text:span text:style-name="T77">s</text:span><text:span text:style-name="T78">ji</text:span><text:span text:style-name="T36">,</text:span><text:span text:style-name="T86"> </text:span><text:span text:style-name="T93">w</text:span><text:span text:style-name="T73">ro</text:span><text:span text:style-name="T72">cła</text:span><text:span text:style-name="T37">w</text:span><text:span text:style-name="T63"> </text:span><text:span text:style-name="T71">2005</text:span><text:span text:style-name="T36">,</text:span><text:span text:style-name="T63"> </text:span><text:span text:style-name="T74">o</text:span><text:span text:style-name="T73">ss</text:span><text:span text:style-name="T71">o</text:span><text:span text:style-name="T72">li</text:span><text:span text:style-name="T71">n</text:span><text:span text:style-name="T72">e</text:span><text:span text:style-name="T71">u</text:span><text:span text:style-name="T72">m</text:span><text:span text:style-name="T36">,</text:span><text:span text:style-name="T63"> </text:span><text:span text:style-name="T73">ss</text:span><text:span text:style-name="T36">.</text:span><text:span text:style-name="T63"> </text:span><text:span text:style-name="T71">379-380</text:span><text:span text:style-name="T38">;</text:span><text:span text:style-name="T63"> </text:span><text:span text:style-name="T72">Ю</text:span><text:span text:style-name="T36">.</text:span><text:span text:style-name="T63"> </text:span><text:span text:style-name="T71">Ф</text:span><text:span text:style-name="T72">е</text:span><text:span text:style-name="T73">ль</text:span><text:span text:style-name="T37">- </text:span><text:span text:style-name="T36">штинский,</text:span><text:span text:style-name="T97"> </text:span><text:span text:style-name="T57">Крушение</text:span><text:span text:style-name="T101"> </text:span><text:span text:style-name="T57">мировой</text:span><text:span text:style-name="T101"> </text:span><text:span text:style-name="T57">революции.</text:span><text:span text:style-name="T101"> </text:span><text:span text:style-name="T57">Очерк</text:span><text:span text:style-name="T101"> </text:span><text:span text:style-name="T57">первый:</text:span><text:span text:style-name="T101"> </text:span><text:span text:style-name="T57">Брестский</text:span><text:span text:style-name="T101"> </text:span><text:span text:style-name="T57">мир.</text:span><text:span text:style-name="T101"> </text:span><text:span text:style-name="T57">Октябрь</text:span><text:span text:style-name="T101"> </text:span><text:span text:style-name="T57">1917</text:span><text:span text:style-name="T101"> </text:span><text:span text:style-name="T57">–</text:span><text:span text:style-name="T101"> </text:span><text:span text:style-name="T57">ноябрь </text:span><text:span text:style-name="T58">1918</text:span><text:span text:style-name="T38">,</text:span><text:span text:style-name="T103"> </text:span><text:span text:style-name="T35">l</text:span><text:span text:style-name="T36">ondon</text:span><text:span text:style-name="T104"> </text:span><text:span text:style-name="T36">1991,</text:span><text:span text:style-name="T104"> </text:span><text:span text:style-name="T39">o</text:span><text:span text:style-name="T38">verseas</text:span><text:span text:style-name="T103"> </text:span><text:span text:style-name="T38">Publications</text:span><text:span text:style-name="T103"> </text:span><text:span text:style-name="T40">i</text:span><text:span text:style-name="T38">nterchange</text:span><text:span text:style-name="T104"> </text:span><text:span text:style-name="T35">l</text:span><text:span text:style-name="T38">td.,</text:span><text:span text:style-name="T104"> </text:span><text:span text:style-name="T37">ss.</text:span><text:span text:style-name="T104"> </text:span><text:span text:style-name="T36">36-37.</text:span><text:span text:style-name="T104"> </text:span><text:span text:style-name="T35">l</text:span><text:span text:style-name="T38">iteratura</text:span><text:span text:style-name="T104"> </text:span><text:span text:style-name="T38">przedmiotu,</text:span><text:span text:style-name="T104"> </text:span><text:span text:style-name="T38">jeśli </text:span><text:span text:style-name="T34">chodzi</text:span><text:span text:style-name="T105"> </text:span><text:span text:style-name="T34">o</text:span><text:span text:style-name="T105"> </text:span><text:span text:style-name="T34">traktaty</text:span><text:span text:style-name="T105"> </text:span><text:span text:style-name="T34">brzeskie,</text:span><text:span text:style-name="T105"> </text:span><text:span text:style-name="T34">jest</text:span><text:span text:style-name="T105"> </text:span><text:span text:style-name="T34">ogromna</text:span><text:span text:style-name="T105"> </text:span><text:span text:style-name="T34">i</text:span><text:span text:style-name="T105"> </text:span><text:span text:style-name="T34">nie</text:span><text:span text:style-name="T105"> </text:span><text:span text:style-name="T34">sposób</text:span><text:span text:style-name="T105"> </text:span><text:span text:style-name="T34">wymienić</text:span><text:span text:style-name="T105"> </text:span><text:span text:style-name="T34">wszystkich</text:span><text:span text:style-name="T105"> </text:span><text:span text:style-name="T34">ważniejszych</text:span><text:span text:style-name="T105"> </text:span><text:span text:style-name="T34">pozycji.</text:span><text:span text:style-name="T107"> </text:span><text:span text:style-name="T75">wy- </text:span><text:span text:style-name="T34">korzystane</text:span><text:span text:style-name="T109"> </text:span><text:span text:style-name="T34">przy</text:span><text:span text:style-name="T109"> </text:span><text:span text:style-name="T34">pisaniu</text:span><text:span text:style-name="T109"> </text:span><text:span text:style-name="T34">tego</text:span><text:span text:style-name="T109"> </text:span><text:span text:style-name="T34">tekstu</text:span><text:span text:style-name="T109"> </text:span><text:span text:style-name="T34">wymienione</text:span><text:span text:style-name="T109"> </text:span><text:span text:style-name="T34">są</text:span><text:span text:style-name="T109"> </text:span><text:span text:style-name="T34">w</text:span><text:span text:style-name="T109"> </text:span><text:span text:style-name="T34">bibliografii,</text:span><text:span text:style-name="T109"> </text:span><text:span text:style-name="T34">aczkolwiek</text:span><text:span text:style-name="T109"> </text:span><text:span text:style-name="T34">na</text:span><text:span text:style-name="T109"> </text:span><text:span text:style-name="T34">pewno</text:span><text:span text:style-name="T109"> </text:span><text:span text:style-name="T34">nie</text:span><text:span text:style-name="T109"> </text:span><text:span text:style-name="T34">jest</text:span><text:span text:style-name="T109"> </text:span><text:span text:style-name="T34">to całość</text:span><text:span text:style-name="T85"> </text:span><text:span text:style-name="T34">literatury</text:span><text:span text:style-name="T85"> </text:span><text:span text:style-name="T34">i</text:span><text:span text:style-name="T85"> </text:span><text:span text:style-name="T34">źródeł</text:span><text:span text:style-name="T85"> </text:span><text:span text:style-name="T34">dotyczących</text:span><text:span text:style-name="T85"> </text:span><text:span text:style-name="T34">tego</text:span><text:span text:style-name="T85"> </text:span><text:span text:style-name="T34">tematu.</text:span><text:span text:style-name="T85"> </text:span><text:span text:style-name="T34">jeśli</text:span><text:span text:style-name="T85"> </text:span><text:span text:style-name="T34">nie</text:span><text:span text:style-name="T85"> </text:span><text:span text:style-name="T34">jest</text:span><text:span text:style-name="T85"> </text:span><text:span text:style-name="T34">zaznaczone</text:span><text:span text:style-name="T85"> </text:span><text:span text:style-name="T34">inaczej,</text:span><text:span text:style-name="T85"> </text:span><text:span text:style-name="T34">daty</text:span><text:span text:style-name="T85"> </text:span><text:span text:style-name="T34">podawane</text:span><text:span text:style-name="T85"> </text:span><text:span text:style-name="T34">są </text:span><text:span text:style-name="T36">tylko według nowego stylu.</text:span></text:p>
      <text:p text:style-name="P241"/>
      <text:p text:style-name="P274"><text:span text:style-name="T718">wszystkim wojującym narodom i ich rządom rozpocząć niezwłoczne pertraktacje <text:s text:c="2"/>o sprawiedliwym pokoju demokratycznym bez aneksji i kontrybucji […]”</text:span><text:span text:style-name="T810">3</text:span><text:span text:style-name="T718">. w dniu 26 </text:span><text:span text:style-name="T843">listopada komisarz ludowy </text:span><text:span text:style-name="T718">do </text:span><text:span text:style-name="T843">spraw wojskowych </text:span><text:span text:style-name="T718">i </text:span><text:span text:style-name="T843">morskich (minister </text:span><text:span text:style-name="T931">woj- ny) </text:span><text:span text:style-name="T718">oraz głównodowodzący wojsk rosyjskich, nikołaj krylenko, zwrócił się do niemców z propozycją rozpoczęcia rozmów pokojowych, a 29 listopada kanclerz georg von hertling uznał rosyjskie propozycje za wystarczające do podjęcia roz- mów</text:span><text:span text:style-name="T806"> </text:span><text:span text:style-name="T718">pokojowych</text:span><text:span text:style-name="T810">4</text:span><text:span text:style-name="T718">.</text:span></text:p>
      <text:p text:style-name="P217"><text:span text:style-name="T715">Ówczesną</text:span><text:span text:style-name="T945"> </text:span><text:span text:style-name="T715">sytuację</text:span><text:span text:style-name="T946"> </text:span><text:span text:style-name="T796">r</text:span><text:span text:style-name="T715">osji</text:span><text:span text:style-name="T946"> </text:span><text:span text:style-name="T715">i</text:span><text:span text:style-name="T946"> </text:span><text:span text:style-name="T718">państw</text:span><text:span text:style-name="T946"> </text:span><text:span text:style-name="T715">centralnych</text:span><text:span text:style-name="T946"> </text:span><text:span text:style-name="T718">wybitny</text:span><text:span text:style-name="T946"> </text:span><text:span text:style-name="T715">badacz</text:span><text:span text:style-name="T946"> </text:span><text:span text:style-name="T715">dziejów</text:span><text:span text:style-name="T946"> </text:span><text:span text:style-name="T796">r</text:span><text:span text:style-name="T715">osji </text:span><text:span text:style-name="T796">r</text:span><text:span text:style-name="T715">ichard</text:span><text:span text:style-name="T718"> Pipes </text:span><text:span text:style-name="T715">scharakteryzował</text:span><text:span text:style-name="T718"> </text:span><text:span text:style-name="T715">następująco:</text:span></text:p>
      <text:p text:style-name="P203"/>
      <text:p text:style-name="P78"><text:span text:style-name="T487">„w</text:span><text:span text:style-name="T561"> </text:span><text:span text:style-name="T487">pojedynku</text:span><text:span text:style-name="T528"> </text:span><text:span text:style-name="T487">między</text:span><text:span text:style-name="T528"> </text:span><text:span text:style-name="T487">bolszewikami</text:span><text:span text:style-name="T528"> </text:span><text:span text:style-name="T487">a</text:span><text:span text:style-name="T528"> </text:span><text:span text:style-name="T487">mocarstwami</text:span><text:span text:style-name="T528"> </text:span><text:span text:style-name="T487">centralnymi</text:span><text:span text:style-name="T528"> </text:span><text:span text:style-name="T487">te</text:span><text:span text:style-name="T528"> </text:span><text:span text:style-name="T487">–</text:span><text:span text:style-name="T528"> </text:span><text:span text:style-name="T487">jak</text:span><text:span text:style-name="T528"> </text:span><text:span text:style-name="T487">się</text:span><text:span text:style-name="T528"> </text:span><text:span text:style-name="T487">wydaje</text:span><text:span text:style-name="T528"> </text:span><text:span text:style-name="T487">– </text:span><text:span text:style-name="T485">pod</text:span><text:span text:style-name="T615"> </text:span><text:span text:style-name="T485">wszystkimi</text:span><text:span text:style-name="T615"> </text:span><text:span text:style-name="T485">względami</text:span><text:span text:style-name="T615"> </text:span><text:span text:style-name="T485">miały</text:span><text:span text:style-name="T600"> </text:span><text:span text:style-name="T485">przewagę:</text:span><text:span text:style-name="T600"> </text:span><text:span text:style-name="T485">trwałe</text:span><text:span text:style-name="T600"> </text:span><text:span text:style-name="T485">rządy</text:span><text:span text:style-name="T600"> </text:span><text:span text:style-name="T485">i</text:span><text:span text:style-name="T600"> </text:span><text:span text:style-name="T485">miliony</text:span><text:span text:style-name="T600"> </text:span><text:span text:style-name="T485">zdyscyplinowanych </text:span><text:span text:style-name="T487">żołnierzy, w przeciwieństwie do reżimu amatorów i uzurpatorów, których mało</text:span><text:span text:style-name="T557"> </text:span><text:span text:style-name="T487">kto uznawał</text:span><text:span text:style-name="T551"> </text:span><text:span text:style-name="T487">i</text:span><text:span text:style-name="T551"> </text:span><text:span text:style-name="T487">którzy</text:span><text:span text:style-name="T551"> </text:span><text:span text:style-name="T487">dysponowali</text:span><text:span text:style-name="T551"> </text:span><text:span text:style-name="T487">obszarpaną</text:span><text:span text:style-name="T551"> </text:span><text:span text:style-name="T487">armią</text:span><text:span text:style-name="T551"> </text:span><text:span text:style-name="T487">w</text:span><text:span text:style-name="T551"> </text:span><text:span text:style-name="T487">stanie</text:span><text:span text:style-name="T551"> </text:span><text:span text:style-name="T487">rozkładu.</text:span><text:span text:style-name="T576"> </text:span><text:span text:style-name="T487">w</text:span><text:span text:style-name="T576"> </text:span><text:span text:style-name="T487">rzeczywistości jednak</text:span><text:span text:style-name="T518"> </text:span><text:span text:style-name="T487">przewaga</text:span><text:span text:style-name="T518"> </text:span><text:span text:style-name="T487">sił</text:span><text:span text:style-name="T518"> </text:span><text:span text:style-name="T487">nie</text:span><text:span text:style-name="T518"> </text:span><text:span text:style-name="T487">była</text:span><text:span text:style-name="T518"> </text:span><text:span text:style-name="T487">wcale</text:span><text:span text:style-name="T518"> </text:span><text:span text:style-name="T487">aż</text:span><text:span text:style-name="T518"> </text:span><text:span text:style-name="T487">tak</text:span><text:span text:style-name="T518"> </text:span><text:span text:style-name="T487">jednostronna.</text:span><text:span text:style-name="T518"> </text:span><text:span text:style-name="T487">do</text:span><text:span text:style-name="T518"> </text:span><text:span text:style-name="T487">końca</text:span><text:span text:style-name="T518"> </text:span><text:span text:style-name="T487">1917</text:span><text:span text:style-name="T518"> </text:span><text:span text:style-name="T487">roku</text:span><text:span text:style-name="T518"> </text:span><text:span text:style-name="T487">sytuacja gospodarcza</text:span><text:span text:style-name="T590"> </text:span><text:span text:style-name="T487">mocarstw</text:span><text:span text:style-name="T590"> </text:span><text:span text:style-name="T487">centralnych</text:span><text:span text:style-name="T590"> </text:span><text:span text:style-name="T487">stała</text:span><text:span text:style-name="T590"> </text:span><text:span text:style-name="T487">się</text:span><text:span text:style-name="T590"> </text:span><text:span text:style-name="T487">rozpaczliwa</text:span><text:span text:style-name="T590"> </text:span><text:span text:style-name="T487">i</text:span><text:span text:style-name="T590"> </text:span><text:span text:style-name="T487">było</text:span><text:span text:style-name="T590"> </text:span><text:span text:style-name="T487">mało</text:span><text:span text:style-name="T590"> </text:span><text:span text:style-name="T487">prawdopodobne, żeby</text:span><text:span text:style-name="T574"> </text:span><text:span text:style-name="T487">były</text:span><text:span text:style-name="T574"> </text:span><text:span text:style-name="T487">w</text:span><text:span text:style-name="T574"> </text:span><text:span text:style-name="T487">stanie</text:span><text:span text:style-name="T574"> </text:span><text:span text:style-name="T487">dalej</text:span><text:span text:style-name="T574"> </text:span><text:span text:style-name="T487">prowadzić</text:span><text:span text:style-name="T574"> </text:span><text:span text:style-name="T487">wojnę.</text:span><text:span text:style-name="T574"> </text:span><text:span text:style-name="T487">szczególnie</text:span><text:span text:style-name="T574"> </text:span><text:span text:style-name="T487">zagrożone</text:span><text:span text:style-name="T574"> </text:span><text:span text:style-name="T487">były</text:span><text:span text:style-name="T590"> </text:span><text:span text:style-name="T487">austro-węgry: w</text:span><text:span text:style-name="T528"> </text:span><text:span text:style-name="T487">czasie</text:span><text:span text:style-name="T528"> </text:span><text:span text:style-name="T487">rokowań</text:span><text:span text:style-name="T528"> </text:span><text:span text:style-name="T487">brzeskich</text:span><text:span text:style-name="T528"> </text:span><text:span text:style-name="T487">minister</text:span><text:span text:style-name="T528"> </text:span><text:span text:style-name="T487">spraw</text:span><text:span text:style-name="T528"> </text:span><text:span text:style-name="T487">zagranicznych,</text:span><text:span text:style-name="T528"> </text:span><text:span text:style-name="T487">ottokar</text:span><text:span text:style-name="T528"> </text:span><text:span text:style-name="T538">hr.</text:span><text:span text:style-name="T528"> </text:span><text:span text:style-name="T487">czernin,</text:span><text:span text:style-name="T528"> </text:span><text:span text:style-name="T487">oznaj- mił niemcom, że jego kraj przypuszczalnie dotrwa najwyżej do następnych </text:span><text:span text:style-name="T555">żniw. </text:span><text:span text:style-name="T487">niemcy</text:span><text:span text:style-name="T542"> </text:span><text:span text:style-name="T487">były</text:span><text:span text:style-name="T542"> </text:span><text:span text:style-name="T487">w</text:span><text:span text:style-name="T542"> </text:span><text:span text:style-name="T487">niewiele</text:span><text:span text:style-name="T542"> </text:span><text:span text:style-name="T487">lepszej</text:span><text:span text:style-name="T542"> </text:span><text:span text:style-name="T487">sytuacji:</text:span><text:span text:style-name="T542"> </text:span><text:span text:style-name="T487">niektórzy</text:span><text:span text:style-name="T542"> </text:span><text:span text:style-name="T487">politycy</text:span><text:span text:style-name="T542"> </text:span><text:span text:style-name="T487">niemieccy</text:span><text:span text:style-name="T542"> </text:span><text:span text:style-name="T487">obawiali</text:span><text:span text:style-name="T542"> </text:span><text:span text:style-name="T487">się,</text:span><text:span text:style-name="T542"> </text:span><text:span text:style-name="T487">że w</text:span><text:span text:style-name="T580"> </text:span><text:span text:style-name="T487">połowie</text:span><text:span text:style-name="T580"> </text:span><text:span text:style-name="T487">kwietnia</text:span><text:span text:style-name="T580"> </text:span><text:span text:style-name="T487">1918</text:span><text:span text:style-name="T580"> </text:span><text:span text:style-name="T487">roku</text:span><text:span text:style-name="T580"> </text:span><text:span text:style-name="T487">w</text:span><text:span text:style-name="T580"> </text:span><text:span text:style-name="T487">kraju</text:span><text:span text:style-name="T580"> </text:span><text:span text:style-name="T487">zabraknie</text:span><text:span text:style-name="T580"> </text:span><text:span text:style-name="T487">zboża”</text:span><text:span text:style-name="T753">5</text:span><text:span text:style-name="T487">.</text:span></text:p>
      <text:p text:style-name="P276"><text:span text:style-name="T796">r</text:span><text:span text:style-name="T715">okowania </text:span><text:span text:style-name="T948"><text:s/></text:span><text:span text:style-name="T715">rozejmowe </text:span><text:span text:style-name="T948"><text:s/></text:span><text:span text:style-name="T795">w</text:span><text:span text:style-name="T718"> </text:span><text:span text:style-name="T949"><text:s/></text:span><text:span text:style-name="T715">Brześciu,</text:span><text:span text:style-name="T718"> </text:span><text:span text:style-name="T949"><text:s/></text:span><text:span text:style-name="T715">gdzie</text:span><text:span text:style-name="T718"> </text:span><text:span text:style-name="T949"><text:s/></text:span><text:span text:style-name="T715">mieściła</text:span><text:span text:style-name="T718"> </text:span><text:span text:style-name="T949"><text:s/></text:span><text:span text:style-name="T715">się</text:span><text:span text:style-name="T718"> </text:span><text:span text:style-name="T949"><text:s/></text:span><text:span text:style-name="T715">kwatera</text:span><text:span text:style-name="T718"> </text:span><text:span text:style-name="T949"><text:s/></text:span><text:span text:style-name="T715">niemieckiego </text:span><text:span text:style-name="T757">naczelnego</text:span><text:span text:style-name="T952"> </text:span><text:span text:style-name="T757">dowództwa</text:span><text:span text:style-name="T824"> </text:span><text:span text:style-name="T757">frontu</text:span><text:span text:style-name="T956"> </text:span><text:span text:style-name="T757">wschodniego,</text:span><text:span text:style-name="T952"> </text:span><text:span text:style-name="T757">rozpoczęły</text:span><text:span text:style-name="T952"> </text:span><text:span text:style-name="T757">się</text:span><text:span text:style-name="T952"> </text:span><text:span text:style-name="T757">3</text:span><text:span text:style-name="T952"> </text:span><text:span text:style-name="T757">grudnia</text:span><text:span text:style-name="T952"> </text:span><text:span text:style-name="T757">1917</text:span><text:span text:style-name="T952"> </text:span><text:span text:style-name="T757">roku, a</text:span><text:span text:style-name="T870"> </text:span><text:span text:style-name="T757">5</text:span><text:span text:style-name="T870"> </text:span><text:span text:style-name="T757">grudnia</text:span><text:span text:style-name="T870"> </text:span><text:span text:style-name="T757">rozejm</text:span><text:span text:style-name="T870"> </text:span><text:span text:style-name="T757">został</text:span><text:span text:style-name="T870"> </text:span><text:span text:style-name="T757">podpisany.</text:span><text:span text:style-name="T960"> </text:span><text:span text:style-name="T757">w</text:span><text:span text:style-name="T960"> </text:span><text:span text:style-name="T757">skład</text:span><text:span text:style-name="T870"> </text:span><text:span text:style-name="T757">delegacji</text:span><text:span text:style-name="T870"> </text:span><text:span text:style-name="T757">rosyjskiej,</text:span><text:span text:style-name="T870"> </text:span><text:span text:style-name="T757">której</text:span><text:span text:style-name="T870"> </text:span><text:span text:style-name="T757">zadaniem było</text:span><text:span text:style-name="T963"> </text:span><text:span text:style-name="T757">zawarcie</text:span><text:span text:style-name="T963"> </text:span><text:span text:style-name="T757">rozejmu,</text:span><text:span text:style-name="T963"> </text:span><text:span text:style-name="T757">wchodzili</text:span><text:span text:style-name="T963"> </text:span><text:span text:style-name="T757">między</text:span><text:span text:style-name="T963"> </text:span><text:span text:style-name="T757">innymi:</text:span><text:span text:style-name="T849"> </text:span><text:span text:style-name="T757">adolf</text:span><text:span text:style-name="T849"> </text:span><text:span text:style-name="T757">a.</text:span><text:span text:style-name="T963"> </text:span><text:span text:style-name="T757">joffe</text:span><text:span text:style-name="T963"> </text:span><text:span text:style-name="T757">(przewodniczący), gieorgij</text:span><text:span text:style-name="T745"> </text:span><text:span text:style-name="T757">m.</text:span><text:span text:style-name="T745"> </text:span><text:span text:style-name="T757">cziczerin</text:span><text:span text:style-name="T745"> </text:span><text:span text:style-name="T757">(przewodniczący</text:span><text:span text:style-name="T745"> </text:span><text:span text:style-name="T757">od</text:span><text:span text:style-name="T745"> </text:span><text:span text:style-name="T757">24</text:span><text:span text:style-name="T785"> </text:span><text:span text:style-name="T757">ii</text:span><text:span text:style-name="T745"> </text:span><text:span text:style-name="T757">1918</text:span><text:span text:style-name="T745"> </text:span><text:span text:style-name="T757">roku),</text:span><text:span text:style-name="T745"> </text:span><text:span text:style-name="T757">michaił</text:span><text:span text:style-name="T745"> </text:span><text:span text:style-name="T757">Pokrowski</text:span><text:span text:style-name="T745"> </text:span><text:span text:style-name="T757">– </text:span><text:span text:style-name="T718">wybitny</text:span><text:span text:style-name="T965"> </text:span><text:span text:style-name="T718">historyk</text:span><text:span text:style-name="T965"> </text:span><text:span text:style-name="T718">rosyjski,</text:span><text:span text:style-name="T965"> </text:span><text:span text:style-name="T770">l</text:span><text:span text:style-name="T795">ew</text:span><text:span text:style-name="T966"> </text:span><text:span text:style-name="T795">B.</text:span><text:span text:style-name="T966"> </text:span><text:span text:style-name="T837">k</text:span><text:span text:style-name="T715">amienie</text:span><text:span text:style-name="T953">w</text:span><text:span text:style-name="T718">,</text:span><text:span text:style-name="T965"> </text:span><text:span text:style-name="T770">l</text:span><text:span text:style-name="T795">ew</text:span><text:span text:style-name="T966"> </text:span><text:span text:style-name="T837">k</text:span><text:span text:style-name="T715">arachan,</text:span><text:span text:style-name="T965"> </text:span><text:span text:style-name="T837">g</text:span><text:span text:style-name="T718">.</text:span><text:span text:style-name="T968">j</text:span><text:span text:style-name="T718">.</text:span><text:span text:style-name="T965"> </text:span><text:span text:style-name="T873">s</text:span><text:span text:style-name="T715">okolnikow</text:span><text:span text:style-name="T967"> </text:span><text:span text:style-name="T715">– </text:span><text:span text:style-name="T932">reprezentujący</text:span><text:span text:style-name="T969"> </text:span><text:span text:style-name="T932">bolszewików,</text:span><text:span text:style-name="T969"> </text:span><text:span text:style-name="T844">oraz</text:span><text:span text:style-name="T839"> </text:span><text:span text:style-name="T844">anastazja</text:span><text:span text:style-name="T960"> </text:span><text:span text:style-name="T757">a.</text:span><text:span text:style-name="T969"> </text:span><text:span text:style-name="T844">Bicenko</text:span><text:span text:style-name="T969"> </text:span><text:span text:style-name="T757">i</text:span><text:span text:style-name="T969"> </text:span><text:span text:style-name="T844">siergiej</text:span><text:span text:style-name="T969"> </text:span><text:span text:style-name="T757">d.</text:span><text:span text:style-name="T969"> </text:span><text:span text:style-name="T844">masłowski-</text:span></text:p>
      <text:p text:style-name="P280"><text:span text:style-name="T718">-mstisławski – reprezentujący lewicowych eserowców. jako przedstawiciele </text:span><text:span text:style-name="T933">ws</text:span><text:span text:style-name="T879">z</text:span><text:span text:style-name="T880">y</text:span><text:span text:style-name="T881">s</text:span><text:span text:style-name="T879">t</text:span><text:span text:style-name="T880">k</text:span><text:span text:style-name="T879">ic</text:span><text:span text:style-name="T718">h </text:span><text:span text:style-name="T881">w</text:span><text:span text:style-name="T879">a</text:span><text:span text:style-name="T881">rs</text:span><text:span text:style-name="T879">t</text:span><text:span text:style-name="T795">w</text:span><text:span text:style-name="T718"> </text:span><text:span text:style-name="T879">„</text:span><text:span text:style-name="T880">pr</text:span><text:span text:style-name="T879">ac</text:span><text:span text:style-name="T880">u</text:span><text:span text:style-name="T879">jąc</text:span><text:span text:style-name="T880">y</text:span><text:span text:style-name="T879">c</text:span><text:span text:style-name="T718">h </text:span><text:span text:style-name="T882">r</text:span><text:span text:style-name="T880">o</text:span><text:span text:style-name="T881">s</text:span><text:span text:style-name="T879">ji</text:span><text:span text:style-name="T715">”</text:span><text:span text:style-name="T718"> </text:span><text:span text:style-name="T795">w</text:span><text:span text:style-name="T718"> </text:span><text:span text:style-name="T881">s</text:span><text:span text:style-name="T880">k</text:span><text:span text:style-name="T879">ła</text:span><text:span text:style-name="T718">d </text:span><text:span text:style-name="T880">d</text:span><text:span text:style-name="T879">ele</text:span><text:span text:style-name="T880">g</text:span><text:span text:style-name="T879">acj</text:span><text:span text:style-name="T715">i</text:span><text:span text:style-name="T718"> </text:span><text:span text:style-name="T880">ro</text:span><text:span text:style-name="T881">s</text:span><text:span text:style-name="T880">y</text:span><text:span text:style-name="T879">j</text:span><text:span text:style-name="T881">s</text:span><text:span text:style-name="T880">k</text:span><text:span text:style-name="T879">ie</text:span><text:span text:style-name="T715">j</text:span><text:span text:style-name="T718"> </text:span><text:span text:style-name="T881">w</text:span><text:span text:style-name="T879">e</text:span><text:span text:style-name="T881">s</text:span><text:span text:style-name="T879">zli</text:span><text:span text:style-name="T715">:</text:span><text:span text:style-name="T718"> </text:span><text:span text:style-name="T880">robo</text:span><text:span text:style-name="T879">t</text:span><text:span text:style-name="T880">n</text:span><text:span text:style-name="T879">i</text:span><text:span text:style-name="T718">k</text:span></text:p>
      <text:p text:style-name="P284"><text:span text:style-name="T837">n</text:span><text:span text:style-name="T718">.</text:span><text:span text:style-name="T872">a</text:span><text:span text:style-name="T718">.</text:span><text:span text:style-name="T970"> </text:span><text:span text:style-name="T837">o</text:span><text:span text:style-name="T795">bucho</text:span><text:span text:style-name="T954">w</text:span><text:span text:style-name="T795">,</text:span><text:span text:style-name="T971"> </text:span><text:span text:style-name="T715">chłop</text:span><text:span text:style-name="T970"> </text:span><text:span text:style-name="T796">r</text:span><text:span text:style-name="T718">.</text:span><text:span text:style-name="T837">n</text:span><text:span text:style-name="T718">.</text:span><text:span text:style-name="T970"> </text:span><text:span text:style-name="T873">s</text:span><text:span text:style-name="T715">taszko</text:span><text:span text:style-name="T953">w</text:span><text:span text:style-name="T715">,</text:span><text:span text:style-name="T972"> </text:span><text:span text:style-name="T715">marynarz</text:span><text:span text:style-name="T970"> </text:span><text:span text:style-name="T739">f</text:span><text:span text:style-name="T718">.</text:span><text:span text:style-name="T832">w</text:span><text:span text:style-name="T718">.</text:span><text:span text:style-name="T970"> </text:span><text:span text:style-name="T837">o</text:span><text:span text:style-name="T715">licz</text:span><text:span text:style-name="T970"> </text:span><text:span text:style-name="T715">i</text:span><text:span text:style-name="T970"> </text:span><text:span text:style-name="T715">żołnierz</text:span><text:span text:style-name="T970"> </text:span><text:span text:style-name="T837">n</text:span><text:span text:style-name="T718">.</text:span><text:span text:style-name="T837">k</text:span><text:span text:style-name="T718">.</text:span><text:span text:style-name="T970"> </text:span><text:span text:style-name="T715">Bielako</text:span><text:span text:style-name="T953">w</text:span><text:span text:style-name="T718">, </text:span><text:span text:style-name="T757">którzy</text:span><text:span text:style-name="T839"> </text:span><text:span text:style-name="T757">jednak</text:span><text:span text:style-name="T839"> </text:span><text:span text:style-name="T757">nie</text:span><text:span text:style-name="T839"> </text:span><text:span text:style-name="T757">brali</text:span><text:span text:style-name="T839"> </text:span><text:span text:style-name="T757">udziału</text:span><text:span text:style-name="T839"> </text:span><text:span text:style-name="T757">w</text:span><text:span text:style-name="T839"> </text:span><text:span text:style-name="T757">rozmowach.</text:span><text:span text:style-name="T960"> </text:span><text:span text:style-name="T757">jako</text:span><text:span text:style-name="T839"> </text:span><text:span text:style-name="T757">eksperci</text:span><text:span text:style-name="T839"> </text:span><text:span text:style-name="T757">wchodziła</text:span><text:span text:style-name="T839"> </text:span><text:span text:style-name="T757">w</text:span><text:span text:style-name="T839"> </text:span><text:span text:style-name="T757">skład</text:span><text:span text:style-name="T839"> </text:span><text:span text:style-name="T757">de-</text:span><text:span text:style-name="T715"> </text:span><text:span text:style-name="T757">legacji</text:span><text:span text:style-name="T975"> </text:span><text:span text:style-name="T757">grupa</text:span><text:span text:style-name="T975"> </text:span><text:span text:style-name="T757">wyższych</text:span><text:span text:style-name="T975"> </text:span><text:span text:style-name="T757">oficerów</text:span><text:span text:style-name="T975"> </text:span><text:span text:style-name="T757">dawnej</text:span><text:span text:style-name="T975"> </text:span><text:span text:style-name="T757">carskiej</text:span><text:span text:style-name="T975"> </text:span><text:span text:style-name="T757">armii,</text:span><text:span text:style-name="T975"> </text:span><text:span text:style-name="T757">którzy</text:span><text:span text:style-name="T975"> </text:span><text:span text:style-name="T757">opowiedzieli</text:span><text:span text:style-name="T975"> </text:span><text:span text:style-name="T757">się</text:span><text:span text:style-name="T975"> </text:span><text:span text:style-name="T757">po</text:span><text:span text:style-name="T718"> </text:span><text:span text:style-name="T851">stronie</text:span><text:span text:style-name="T772"> </text:span><text:span text:style-name="T851">władzy</text:span><text:span text:style-name="T772"> </text:span><text:span text:style-name="T851">radzieckiej:</text:span><text:span text:style-name="T772"> </text:span><text:span text:style-name="T851">gen.</text:span><text:span text:style-name="T772"> </text:span><text:span text:style-name="T851">mjr</text:span><text:span text:style-name="T950"> </text:span><text:span text:style-name="T851">aleksandr</text:span><text:span text:style-name="T875"> </text:span><text:span text:style-name="T851">a.</text:span><text:span text:style-name="T772"> </text:span><text:span text:style-name="T851">samojło,</text:span><text:span text:style-name="T772"> </text:span><text:span text:style-name="T851">gen.</text:span><text:span text:style-name="T772"> </text:span><text:span text:style-name="T851">mjr</text:span><text:span text:style-name="T871"> </text:span><text:span text:style-name="T798">w.j.</text:span><text:span text:style-name="T772"> </text:span><text:span text:style-name="T851">skałon,</text:span></text:p>
      <text:p text:style-name="P285"><draw:line text:anchor-type="char" draw:z-index="3" draw:style-name="gr1" draw:text-style-name="P358" svg:x1="2cm" svg:y1="0.538cm" svg:x2="4.499cm" svg:y2="0.538cm"><text:p/></draw:line></text:p>
      <text:p text:style-name="P33"><text:span text:style-name="T902">3</text:span><text:span text:style-name="T903"> </text:span><text:span text:style-name="T41">a</text:span><text:span text:style-name="T36">. </text:span><text:span text:style-name="T39">k</text:span><text:span text:style-name="T38">ozłowski, </text:span><text:span text:style-name="T58">Rosja wyparta </text:span><text:span text:style-name="T59">z</text:span><text:span text:style-name="T57"> Eur</text:span><text:span text:style-name="T58">opy. Geopolityka granicy pokoju brzeskiego 1918 </text:span><text:span text:style-name="T59">r</text:span><text:span text:style-name="T57">.</text:span><text:span text:style-name="T36">, </text:span><text:span text:style-name="T35">t</text:span><text:span text:style-name="T37">oruń </text:span><text:span text:style-name="T34">2001, wydawnictwo adam marszałek, s. 76.</text:span></text:p>
      <text:p text:style-name="P82"><text:span text:style-name="T902">4</text:span><text:span text:style-name="T908"> </text:span><text:span text:style-name="T41">a</text:span><text:span text:style-name="T36">.</text:span><text:span text:style-name="T71"> </text:span><text:span text:style-name="T39">k</text:span><text:span text:style-name="T38">ozłowski,</text:span><text:span text:style-name="T72"> </text:span><text:span text:style-name="T58">Rosja</text:span><text:span text:style-name="T78"> </text:span><text:span text:style-name="T58">wyparta</text:span><text:span text:style-name="T78"> </text:span><text:span text:style-name="T59">z</text:span><text:span text:style-name="T79"> </text:span><text:span text:style-name="T57">Eu</text:span><text:span text:style-name="T113">r</text:span><text:span text:style-name="T58">op</text:span><text:span text:style-name="T122">y</text:span><text:span text:style-name="T58">...</text:span><text:span text:style-name="T38">,</text:span><text:span text:style-name="T72"> </text:span><text:span text:style-name="T38">op.cit.,</text:span><text:span text:style-name="T72"> </text:span><text:span text:style-name="T37">s.</text:span><text:span text:style-name="T71"> </text:span><text:span text:style-name="T38">76;</text:span><text:span text:style-name="T71"> </text:span><text:span text:style-name="T35">l</text:span><text:span text:style-name="T36">.</text:span><text:span text:style-name="T71"> </text:span><text:span text:style-name="T36">Bazylo</text:span><text:span text:style-name="T97">w</text:span><text:span text:style-name="T36">,</text:span><text:span text:style-name="T71"> </text:span><text:span text:style-name="T128">P</text:span><text:span text:style-name="T36">.</text:span><text:span text:style-name="T117"> </text:span><text:span text:style-name="T87">w</text:span><text:span text:style-name="T38">ieczorkiewicz,</text:span><text:span text:style-name="T71"> </text:span><text:span text:style-name="T59">Historia</text:span></text:p>
      <text:p text:style-name="P99"><text:span text:style-name="T57">Rosji</text:span><text:span text:style-name="T36">, op.cit., ss. 380-386; j. Pajewski, </text:span><text:span text:style-name="T57">Pierwsza wojna światowa, </text:span><text:span text:style-name="T36">op.cit., ss. 644-645.</text:span></text:p>
      <text:p text:style-name="P84"><text:soft-page-break/><text:span text:style-name="T902">5</text:span><text:span text:style-name="T910"> </text:span><text:span text:style-name="T42">r</text:span><text:span text:style-name="T36">. Pipes, </text:span><text:span text:style-name="T58">Rewolucja</text:span><text:span text:style-name="T57"> </text:span><text:span text:style-name="T114">r</text:span><text:span text:style-name="T58">osyjska</text:span><text:span text:style-name="T38">,</text:span><text:span text:style-name="T72"> </text:span><text:span text:style-name="T131">w</text:span><text:span text:style-name="T38">arszawa 1994, </text:span><text:span text:style-name="T37">P</text:span><text:span text:style-name="T43">wn</text:span><text:span text:style-name="T36">, </text:span><text:span text:style-name="T37">s.</text:span><text:span text:style-name="T36"> 452.</text:span></text:p>
      <text:p text:style-name="P242"/>
      <text:p text:style-name="P292"><text:span text:style-name="T715">kon</text:span><text:span text:style-name="T879">t</text:span><text:span text:style-name="T881">r</text:span><text:span text:style-name="T879">a</text:span><text:span text:style-name="T880">d</text:span><text:span text:style-name="T879">mi</text:span><text:span text:style-name="T881">r</text:span><text:span text:style-name="T879">a</text:span><text:span text:style-name="T715">ł</text:span><text:span text:style-name="T957"> </text:span><text:span text:style-name="T773">w</text:span><text:span text:style-name="T879">a</text:span><text:span text:style-name="T881">s</text:span><text:span text:style-name="T879">ili</text:span><text:span text:style-name="T715">j</text:span><text:span text:style-name="T970"> </text:span><text:span text:style-name="T883">m</text:span><text:span text:style-name="T718">.</text:span><text:span text:style-name="T838"> </text:span><text:span text:style-name="T884">a</text:span><text:span text:style-name="T879">lt</text:span><text:span text:style-name="T881">f</text:span><text:span text:style-name="T879">ate</text:span><text:span text:style-name="T759">r</text:span><text:span text:style-name="T795">,</text:span><text:span text:style-name="T971"> </text:span><text:span text:style-name="T881">kp</text:span><text:span text:style-name="T879">t</text:span><text:span text:style-name="T718">.</text:span><text:span text:style-name="T970"> </text:span><text:span text:style-name="T769">i</text:span><text:span text:style-name="T970"> </text:span><text:span text:style-name="T880">r</text:span><text:span text:style-name="T879">a</text:span><text:span text:style-name="T880">ng</text:span><text:span text:style-name="T715">i</text:span><text:span text:style-name="T970"> </text:span><text:span text:style-name="T880">Bory</text:span><text:span text:style-name="T795">s</text:span><text:span text:style-name="T853"> </text:span><text:span text:style-name="T885">i</text:span><text:span text:style-name="T718">.</text:span><text:span text:style-name="T970"> </text:span><text:span text:style-name="T886">d</text:span><text:span text:style-name="T880">o</text:span><text:span text:style-name="T879">li</text:span><text:span text:style-name="T881">w</text:span><text:span text:style-name="T880">o-</text:span><text:span text:style-name="T886">d</text:span><text:span text:style-name="T880">obro</text:span><text:span text:style-name="T881">w</text:span><text:span text:style-name="T880">o</text:span><text:span text:style-name="T879">l</text:span><text:span text:style-name="T881">s</text:span><text:span text:style-name="T880">k</text:span><text:span text:style-name="T879">i</text:span><text:span text:style-name="T718">,</text:span><text:span text:style-name="T957"> </text:span><text:span text:style-name="T977">w</text:span><text:span text:style-name="T718">.</text:span><text:span text:style-name="T970"> </text:span><text:span text:style-name="T887">l</text:span><text:span text:style-name="T879">i</text:span><text:span text:style-name="T880">p</text:span><text:span text:style-name="T881">s</text:span><text:span text:style-name="T880">k</text:span><text:span text:style-name="T715">i,</text:span></text:p>
      <text:p text:style-name="P294"><text:span text:style-name="T770">l</text:span><text:span text:style-name="T718">. </text:span><text:span text:style-name="T983">c</text:span><text:span text:style-name="T715">eplit</text:span><text:span text:style-name="T718"> </text:span><text:span text:style-name="T715">i</text:span><text:span text:style-name="T718"> </text:span><text:span text:style-name="T715">inni</text:span><text:span text:style-name="T811">6</text:span><text:span text:style-name="T718">.</text:span></text:p>
      <text:p text:style-name="P225"><text:span text:style-name="T718">kierownictwo niemieckiej delegacji powierzono <text:s/>głównodowodzącemu <text:s/>od 29 sierpnia 1916 roku frontem wschodnim (połączonych armii niemieckiej i austro-</text:span></text:p>
      <text:p text:style-name="P297"><text:span text:style-name="T715">-węgierskiej)</text:span><text:span text:style-name="T719"> </text:span><text:span text:style-name="T795">ks.</text:span><text:span text:style-name="T984"> </text:span><text:span text:style-name="T770">l</text:span><text:span text:style-name="T715">eopoldowi</text:span><text:span text:style-name="T985"> </text:span><text:span text:style-name="T715">Bawarskiemu,</text:span><text:span text:style-name="T985"> </text:span><text:span text:style-name="T715">a</text:span><text:span text:style-name="T984"> </text:span><text:span text:style-name="T715">ten</text:span><text:span text:style-name="T984"> </text:span><text:span text:style-name="T715">z</text:span><text:span text:style-name="T984"> </text:span><text:span text:style-name="T715">kolei</text:span><text:span text:style-name="T719"> </text:span><text:span text:style-name="T718">swojemu</text:span><text:span text:style-name="T984"> </text:span><text:span text:style-name="T718">szefowi</text:span><text:span text:style-name="T984"> </text:span><text:span text:style-name="T715">sztabu, </text:span><text:span text:style-name="T718">gen. </text:span><text:span text:style-name="T743">mjr. </text:span><text:span text:style-name="T718">maxowi hoffmannowi</text:span><text:span text:style-name="T810">7</text:span><text:span text:style-name="T718">. zawieszenie broni weszło w życie na</text:span><text:span text:style-name="T764"> </text:span><text:span text:style-name="T718">całym</text:span><text:span text:style-name="T719"> </text:span><text:span text:style-name="T718">fron- cie wschodnim</text:span><text:span text:style-name="T810">8</text:span><text:span text:style-name="T718">. co ciekawe, jednym z warunków stawianych przez</text:span><text:span text:style-name="T783"> </text:span><text:span text:style-name="T718">stronę</text:span><text:span text:style-name="T743"> </text:span><text:span text:style-name="T718">rosyjską, było odstąpienie od przerzutu niemieckich wojsk na zachód. Punkt ten stał</text:span><text:span text:style-name="T869"> </text:span><text:span text:style-name="T718">się</text:span><text:span text:style-name="T806"> </text:span><text:span text:style-name="T718">przy- czyną </text:span><text:span text:style-name="T843">ostrych sporów </text:span><text:span text:style-name="T718">i </text:span><text:span text:style-name="T843">ostatecznie </text:span><text:span text:style-name="T718">w </text:span><text:span text:style-name="T843">porozumieniu </text:span><text:span text:style-name="T718">z 15 </text:span><text:span text:style-name="T843">grudnia zapisano,</text:span><text:span text:style-name="T768"> </text:span><text:span text:style-name="T718">iż</text:span><text:span text:style-name="T986"> </text:span><text:span text:style-name="T718">do 1 stycznia (14 stycznia) 1918 roku strony zobowiązują się „nie</text:span><text:span text:style-name="T989"> </text:span><text:span text:style-name="T718">przeprowadzać żad-</text:span><text:span text:style-name="T795"> </text:span><text:span text:style-name="T718">nych</text:span><text:span text:style-name="T957"> </text:span><text:span text:style-name="T718">operacyjnych</text:span><text:span text:style-name="T957"> </text:span><text:span text:style-name="T718">przerzutów</text:span><text:span text:style-name="T957"> </text:span><text:span text:style-name="T718">wojsk</text:span><text:span text:style-name="T957"> </text:span><text:span text:style-name="T718">z</text:span><text:span text:style-name="T957"> </text:span><text:span text:style-name="T718">frontu</text:span><text:span text:style-name="T957"> </text:span><text:span text:style-name="T718">między</text:span><text:span text:style-name="T957"> </text:span><text:span text:style-name="T718">morzami</text:span><text:span text:style-name="T957"> </text:span><text:span text:style-name="T718">Bałtyckim</text:span><text:span text:style-name="T957"> </text:span><text:span text:style-name="T718">i</text:span><text:span text:style-name="T957"> </text:span><text:span text:style-name="T718">czarnym,</text:span><text:span text:style-name="T715"> </text:span><text:span text:style-name="T718">za </text:span><text:span text:style-name="T743">wyjątkiem tych, które </text:span><text:span text:style-name="T718">w </text:span><text:span text:style-name="T743">momencie podpisania porozumienia </text:span><text:span text:style-name="T880">były</text:span><text:span text:style-name="T797"> </text:span><text:span text:style-name="T880">już</text:span><text:span text:style-name="T743"> rozpoczęte”</text:span><text:span text:style-name="T815">9</text:span><text:span text:style-name="T743">.</text:span><text:span text:style-name="T718"> dnia 22 grudnia 1917 roku miało miejsce pierwsze posiedzenie</text:span><text:span text:style-name="T774"> </text:span><text:span text:style-name="T718">plenarne</text:span><text:span text:style-name="T880"> </text:span><text:span text:style-name="T718">konfe- rencji pokojowej. adolf joffe zgłosił postulaty „pokoju bez aneksji <text:s/></text:span><text:span text:style-name="T984"><text:s/></text:span><text:span text:style-name="T718">i</text:span><text:span text:style-name="T898"> </text:span><text:span text:style-name="T718">kontrybucji”, a </text:span><text:span text:style-name="T843">także samookreślenia </text:span><text:span text:style-name="T718">narodów. </text:span><text:span text:style-name="T843">wkrótce jednak, </text:span><text:span text:style-name="T718">po</text:span><text:span text:style-name="T990"> </text:span><text:span text:style-name="T843">przeprowadzeniu</text:span><text:span text:style-name="T991"> </text:span><text:span text:style-name="T843">rozmów</text:span><text:span text:style-name="T795"> </text:span><text:span text:style-name="T718">w</text:span><text:span text:style-name="T993"> </text:span><text:span text:style-name="T718">kuluarach,</text:span><text:span text:style-name="T993"> </text:span><text:span text:style-name="T718">okazało</text:span><text:span text:style-name="T993"> </text:span><text:span text:style-name="T718">się,</text:span><text:span text:style-name="T993"> </text:span><text:span text:style-name="T718">że</text:span><text:span text:style-name="T993"> </text:span><text:span text:style-name="T718">obie</text:span><text:span text:style-name="T993"> </text:span><text:span text:style-name="T718">strony</text:span><text:span text:style-name="T993"> </text:span><text:span text:style-name="T718">zupełnie</text:span><text:span text:style-name="T993"> </text:span><text:span text:style-name="T718">inaczej</text:span><text:span text:style-name="T993"> </text:span><text:span text:style-name="T718">interpretują</text:span><text:span text:style-name="T993"> </text:span><text:span text:style-name="T718">te</text:span><text:span text:style-name="T993"> </text:span><text:span text:style-name="T718">pojęcia.</text:span><text:span text:style-name="T715"> </text:span><text:span text:style-name="T730">r</text:span><text:span text:style-name="T715">osjanie</text:span><text:span text:style-name="T994"> </text:span><text:span text:style-name="T715">uważali,</text:span><text:span text:style-name="T994"> </text:span><text:span text:style-name="T715">iż</text:span><text:span text:style-name="T994"> </text:span><text:span text:style-name="T715">oznacza</text:span><text:span text:style-name="T994"> </text:span><text:span text:style-name="T715">to</text:span><text:span text:style-name="T994"> </text:span><text:span text:style-name="T715">cofnięcie</text:span><text:span text:style-name="T994"> </text:span><text:span text:style-name="T715">oddziałów</text:span><text:span text:style-name="T994"> </text:span><text:span text:style-name="T715">nie</text:span><text:span text:style-name="T728">m</text:span><text:span text:style-name="T715">ieckich</text:span><text:span text:style-name="T994"> </text:span><text:span text:style-name="T715">za</text:span><text:span text:style-name="T994"> </text:span><text:span text:style-name="T718">dawną</text:span><text:span text:style-name="T994"> </text:span><text:span text:style-name="T715">granicę </text:span><text:span text:style-name="T718">rosyjską</text:span><text:span text:style-name="T997"> </text:span><text:span text:style-name="T718">z</text:span><text:span text:style-name="T997"> </text:span><text:span text:style-name="T718">1914</text:span><text:span text:style-name="T997"> </text:span><text:span text:style-name="T718">roku,</text:span><text:span text:style-name="T997"> </text:span><text:span text:style-name="T718">podczas</text:span><text:span text:style-name="T997"> </text:span><text:span text:style-name="T718">gdy</text:span><text:span text:style-name="T997"> </text:span><text:span text:style-name="T718">niemcy</text:span><text:span text:style-name="T997"> </text:span><text:span text:style-name="T718">za</text:span><text:span text:style-name="T997"> </text:span><text:span text:style-name="T718">zachowanie</text:span><text:span text:style-name="T997"> </text:span><text:span text:style-name="T718">istniejącego</text:span><text:span text:style-name="T997"> </text:span><text:span text:style-name="T1000">status</text:span><text:span text:style-name="T998"> </text:span><text:span text:style-name="T1000">quo </text:span><text:span text:style-name="T718">(po</text:span><text:span text:style-name="T760"> </text:span><text:span text:style-name="T715">zawarciu</text:span><text:span text:style-name="T760"> </text:span><text:span text:style-name="T715">rozejmu</text:span><text:span text:style-name="T728">)</text:span><text:span text:style-name="T812">]</text:span><text:span text:style-name="T811">0</text:span><text:span text:style-name="T718">.</text:span><text:span text:style-name="T955"> </text:span><text:span text:style-name="T823">w</text:span><text:span text:style-name="T715">ywołało</text:span><text:span text:style-name="T761"> </text:span><text:span text:style-name="T715">to</text:span><text:span text:style-name="T760"> </text:span><text:span text:style-name="T715">niezadowolenie</text:span><text:span text:style-name="T760"> </text:span><text:span text:style-name="T715">i</text:span><text:span text:style-name="T760"> </text:span><text:span text:style-name="T715">oburzenie</text:span><text:span text:style-name="T760"> </text:span><text:span text:style-name="T796">r</text:span><text:span text:style-name="T715">osjan,</text:span><text:span text:style-name="T761"> </text:span><text:span text:style-name="T715">jak</text:span><text:span text:style-name="T760"> </text:span><text:span text:style-name="T715">potem </text:span><text:span text:style-name="T718">w</text:span><text:span text:style-name="T784"> </text:span><text:span text:style-name="T718">swoich</text:span><text:span text:style-name="T784"> </text:span><text:span text:style-name="T718">wspomnieniach</text:span><text:span text:style-name="T784"> </text:span><text:span text:style-name="T718">napisał</text:span><text:span text:style-name="T784"> </text:span><text:span text:style-name="T718">gen.</text:span><text:span text:style-name="T784"> </text:span><text:span text:style-name="T718">hoffmann,</text:span><text:span text:style-name="T784"> </text:span><text:span text:style-name="T718">„[…]</text:span><text:span text:style-name="T784"> </text:span><text:span text:style-name="T718">Pokrowski,</text:span><text:span text:style-name="T784"> </text:span><text:span text:style-name="T718">płacząc</text:span><text:span text:style-name="T784"> </text:span><text:span text:style-name="T718">z</text:span><text:span text:style-name="T784"> </text:span><text:span text:style-name="T718">wście- kłości,</text:span><text:span text:style-name="T1004"> </text:span><text:span text:style-name="T784">oświadczył,</text:span><text:span text:style-name="T1004"> </text:span><text:span text:style-name="T880">że</text:span><text:span text:style-name="T1004"> </text:span><text:span text:style-name="T743">nie</text:span><text:span text:style-name="T1004"> </text:span><text:span text:style-name="T743">można</text:span><text:span text:style-name="T1004"> </text:span><text:span text:style-name="T784">przecież</text:span><text:span text:style-name="T1004"> </text:span><text:span text:style-name="T743">mówić</text:span><text:span text:style-name="T1004"> </text:span><text:span text:style-name="T718">o</text:span><text:span text:style-name="T1004"> </text:span><text:span text:style-name="T784">pokoju</text:span><text:span text:style-name="T1004"> </text:span><text:span text:style-name="T743">bez</text:span><text:span text:style-name="T1004"> </text:span><text:span text:style-name="T784">aneksji,</text:span><text:span text:style-name="T1004"> </text:span><text:span text:style-name="T743">gdy</text:span><text:span text:style-name="T1004"> </text:span><text:span text:style-name="T880">od</text:span><text:span text:style-name="T1004"> </text:span><text:span text:style-name="T880">państwa</text:span></text:p>
      <text:p text:style-name="P286"><draw:line text:anchor-type="char" draw:z-index="4" draw:style-name="gr1" draw:text-style-name="P358" svg:x1="1.799cm" svg:y1="0.356cm" svg:x2="4.298cm" svg:y2="0.356cm"><text:p/></draw:line></text:p>
      <text:p text:style-name="P50"><text:span text:style-name="T903">6 </text:span><text:span text:style-name="T36">Ю. Фельштинский, </text:span><text:span text:style-name="T57">Крушение мировой революции...</text:span><text:span text:style-name="T36">, op.cit., s. 176.</text:span></text:p>
      <text:p text:style-name="P70"><text:span text:style-name="T904">7</text:span><text:span text:style-name="T911"> </text:span><text:span text:style-name="T34">А.О.</text:span><text:span text:style-name="T94"> </text:span><text:span text:style-name="T34">Чубарьян,</text:span><text:span text:style-name="T94"> </text:span><text:span text:style-name="T60">Брестский</text:span><text:span text:style-name="T96"> </text:span><text:span text:style-name="T60">мир</text:span><text:span text:style-name="T34">,</text:span><text:span text:style-name="T94"> </text:span><text:span text:style-name="T34">Москва</text:span><text:span text:style-name="T94"> </text:span><text:span text:style-name="T34">1964,</text:span><text:span text:style-name="T94"> </text:span><text:span text:style-name="T34">Издательство</text:span><text:span text:style-name="T94"> </text:span><text:span text:style-name="T34">„Наука”,</text:span><text:span text:style-name="T94"> </text:span><text:span text:style-name="T34">s.</text:span><text:span text:style-name="T94"> </text:span><text:span text:style-name="T34">87;</text:span><text:span text:style-name="T94"> </text:span><text:span text:style-name="T60">Historia</text:span><text:span text:style-name="T96"> </text:span><text:span text:style-name="T60">dy- plomacji</text:span><text:span text:style-name="T135"> </text:span><text:span text:style-name="T60">1914-1939</text:span><text:span text:style-name="T34">,</text:span><text:span text:style-name="T136"> </text:span><text:span text:style-name="T34">t.</text:span><text:span text:style-name="T136"> </text:span><text:span text:style-name="T34">iii,</text:span><text:span text:style-name="T82"> </text:span><text:span text:style-name="T34">warszawa</text:span><text:span text:style-name="T136"> </text:span><text:span text:style-name="T34">1975,</text:span><text:span text:style-name="T136"> </text:span><text:span text:style-name="T64">kiw,</text:span><text:span text:style-name="T136"> </text:span><text:span text:style-name="T34">ss.</text:span><text:span text:style-name="T136"> </text:span><text:span text:style-name="T34">93-94;</text:span><text:span text:style-name="T136"> </text:span><text:a xlink:type="simple" xlink:href="http://www.hrono.ru/biograf/bio_ch/chi-" text:style-name="Internet_20_link" text:visited-style-name="Visited_20_Internet_20_Link">http://www.hrono.ru/biograf/bio_ch/chi-</text:a><text:span text:style-name="T34"> </text:span><text:span text:style-name="T37">cherin_gv00.php</text:span><text:span text:style-name="T139"> </text:span><text:span text:style-name="T38">[dostęp:</text:span><text:span text:style-name="T140"> </text:span><text:span text:style-name="T38">29.01.2020].</text:span><text:span text:style-name="T140"> </text:span><text:span text:style-name="T35">l</text:span><text:span text:style-name="T36">.</text:span><text:span text:style-name="T141"> </text:span><text:span text:style-name="T39">h</text:span><text:span text:style-name="T37">ass</text:span><text:span text:style-name="T142"> </text:span><text:span text:style-name="T38">pisze</text:span><text:span text:style-name="T141"> </text:span><text:span text:style-name="T36">o</text:span><text:span text:style-name="T141"> </text:span><text:span text:style-name="T38">działalności</text:span><text:span text:style-name="T141"> </text:span><text:span text:style-name="T37">w</text:span><text:span text:style-name="T141"> </text:span><text:span text:style-name="T38">masonerii</text:span><text:span text:style-name="T141"> </text:span><text:span text:style-name="T36">rosyjskiej</text:span><text:span text:style-name="T141"> </text:span><text:span text:style-name="T44">s</text:span><text:span text:style-name="T38">ie</text:span><text:span text:style-name="T72">r</text:span><text:span text:style-name="T38">gieja </text:span><text:span text:style-name="T45">m</text:span><text:span text:style-name="T38">asłowskiego-</text:span><text:span text:style-name="T45">m</text:span><text:span text:style-name="T38">stisławskiego,</text:span><text:span text:style-name="T88"> </text:span><text:span text:style-name="T38">zob.</text:span><text:span text:style-name="T88"> </text:span><text:span text:style-name="T35">l</text:span><text:span text:style-name="T36">.</text:span><text:span text:style-name="T86"> </text:span><text:span text:style-name="T39">h</text:span><text:span text:style-name="T37">ass,</text:span><text:span text:style-name="T86"> </text:span><text:span text:style-name="T57">Dni</text:span><text:span text:style-name="T91"> </text:span><text:span text:style-name="T58">wielkości:</text:span><text:span text:style-name="T91"> </text:span><text:span text:style-name="T57">o</text:span><text:span text:style-name="T91"> </text:span><text:span text:style-name="T57">masonerii</text:span><text:span text:style-name="T91"> </text:span><text:span text:style-name="T114">r</text:span><text:span text:style-name="T58">osyjskiej</text:span><text:span text:style-name="T91"> </text:span><text:span text:style-name="T57">początku</text:span><text:span text:style-name="T91"> </text:span><text:span text:style-name="T58">XX</text:span><text:span text:style-name="T91"> </text:span><text:span text:style-name="T58">wieku</text:span><text:span text:style-name="T36">,</text:span></text:p>
      <text:p text:style-name="P21"><text:span text:style-name="T38">„</text:span><text:span text:style-name="T41">a</text:span><text:span text:style-name="T37">rs</text:span><text:span text:style-name="T36"> </text:span><text:span text:style-name="T42">r</text:span><text:span text:style-name="T38">egia”,</text:span><text:span text:style-name="T36"> nr 4-5/1-2 (9-10), 1995-1996, </text:span><text:span text:style-name="T37">ss.</text:span><text:span text:style-name="T36"> 63-121.</text:span></text:p>
      <text:p text:style-name="P70"><text:span text:style-name="T903">8 </text:span><text:span text:style-name="T36">j. Pajewski, </text:span><text:span text:style-name="T57">Pierwsza wojna światowa, </text:span><text:span text:style-name="T36">op.cit., s. 646. </text:span><text:span text:style-name="T144">w. </text:span><text:span text:style-name="T36">mędrzecki pisze, iż 15 grudnia zostało podpisane</text:span><text:span text:style-name="T71"> </text:span><text:span text:style-name="T36">porozumienie</text:span><text:span text:style-name="T71"> </text:span><text:span text:style-name="T36">rozejmowe,</text:span><text:span text:style-name="T71"> </text:span><text:span text:style-name="T36">zaś</text:span><text:span text:style-name="T71"> </text:span><text:span text:style-name="T36">„20</text:span><text:span text:style-name="T71"> </text:span><text:span text:style-name="T36">grudnia</text:span><text:span text:style-name="T71"> </text:span><text:span text:style-name="T36">zaczęły</text:span><text:span text:style-name="T71"> </text:span><text:span text:style-name="T36">się</text:span><text:span text:style-name="T71"> </text:span><text:span text:style-name="T36">właściwe</text:span><text:span text:style-name="T71"> </text:span><text:span text:style-name="T36">rokowania</text:span><text:span text:style-name="T71"> </text:span><text:span text:style-name="T36">pokojowe”,</text:span><text:span text:style-name="T71"> </text:span><text:span text:style-name="T36">zob.</text:span></text:p>
      <text:p text:style-name="P21"><text:span text:style-name="T34">w. mędrzecki, </text:span><text:span text:style-name="T60">Niemiecka interwencja militarna na Ukrainie w 1918 roku</text:span><text:span text:style-name="T34">, warszawa 2000, dig,</text:span></text:p>
      <text:p text:style-name="P104"><text:span text:style-name="T36">s. 17. s.w. wojstomski, </text:span><text:span text:style-name="T153">pisze, </text:span><text:span text:style-name="T36">iż </text:span><text:span text:style-name="T153">warunki rozejmu zostały zaakceptowane przez władze radzieckie <text:s/></text:span><text:span text:style-name="T36">15 grudnia, zob. </text:span><text:span text:style-name="T63">s.w. </text:span><text:span text:style-name="T36">wojstomski, </text:span><text:span text:style-name="T57">Traktat brzeski a Polska. Sprawa polska w pertraktacjach pokojo- </text:span><text:span text:style-name="T58">wych</text:span><text:span text:style-name="T157"> </text:span><text:span text:style-name="T57">w</text:span><text:span text:style-name="T157"> </text:span><text:span text:style-name="T57">Brześciu</text:span><text:span text:style-name="T157"> </text:span><text:span text:style-name="T57">Litewskim</text:span><text:span text:style-name="T157"> </text:span><text:span text:style-name="T57">pomiędzy</text:span><text:span text:style-name="T157"> </text:span><text:span text:style-name="T57">Czwórprzymierzem</text:span><text:span text:style-name="T157"> </text:span><text:span text:style-name="T57">a</text:span><text:span text:style-name="T157"> </text:span><text:span text:style-name="T57">Rosją</text:span><text:span text:style-name="T157"> </text:span><text:span text:style-name="T58">Sowiecką</text:span><text:span text:style-name="T157"> </text:span><text:span text:style-name="T58">i</text:span><text:span text:style-name="T157"> </text:span><text:span text:style-name="T57">Ukrainą</text:span><text:span text:style-name="T36">,</text:span><text:span text:style-name="T158"> </text:span><text:span text:style-name="T35">l</text:span><text:span text:style-name="T36">ondyn</text:span><text:span text:style-name="T158"> </text:span><text:span text:style-name="T36">1969, Polska fundacja kulturalna, s. 12. jeszcze inaczej stwierdza d. michaluk: „obie strony uzgodniły za- wieszenie broni na jedenaście dni od 6 grudnia (25 listopada), które zaraz przedłużono do nowego </text:span><text:span text:style-name="T42">r</text:span><text:span text:style-name="T36">oku</text:span><text:span text:style-name="T160"> </text:span><text:span text:style-name="T38">starego</text:span><text:span text:style-name="T161"> </text:span><text:span text:style-name="T38">kalendarza,</text:span><text:span text:style-name="T160"> </text:span><text:span text:style-name="T38">czyli</text:span><text:span text:style-name="T160"> </text:span><text:span text:style-name="T36">do</text:span><text:span text:style-name="T160"> </text:span><text:span text:style-name="T36">14</text:span><text:span text:style-name="T160"> </text:span><text:span text:style-name="T38">stycznia</text:span><text:span text:style-name="T160"> </text:span><text:span text:style-name="T36">1918</text:span><text:span text:style-name="T160"> </text:span><text:span text:style-name="T36">roku,</text:span><text:span text:style-name="T160"> </text:span><text:span text:style-name="T38">dając</text:span><text:span text:style-name="T160"> </text:span><text:span text:style-name="T36">sobie</text:span><text:span text:style-name="T160"> </text:span><text:span text:style-name="T38">czas</text:span><text:span text:style-name="T160"> </text:span><text:span text:style-name="T38">na</text:span><text:span text:style-name="T160"> </text:span><text:span text:style-name="T36">wypracowanie</text:span><text:span text:style-name="T160"> </text:span><text:span text:style-name="T36">stanowi- ska”,</text:span><text:span text:style-name="T71"> </text:span><text:span text:style-name="T36">zob.</text:span><text:span text:style-name="T71"> </text:span><text:span text:style-name="T36">d.</text:span><text:span text:style-name="T71"> </text:span><text:span text:style-name="T36">michaluk,</text:span><text:span text:style-name="T71"> </text:span><text:span text:style-name="T57">Białoruska</text:span><text:span text:style-name="T79"> </text:span><text:span text:style-name="T57">Republika</text:span><text:span text:style-name="T79"> </text:span><text:span text:style-name="T57">Ludowa</text:span><text:span text:style-name="T79"> </text:span><text:span text:style-name="T57">1918-1920.</text:span><text:span text:style-name="T79"> </text:span><text:span text:style-name="T57">U</text:span><text:span text:style-name="T79"> </text:span><text:span text:style-name="T57">podstaw</text:span><text:span text:style-name="T79"> </text:span><text:span text:style-name="T57">białoruskiej</text:span><text:span text:style-name="T79"> </text:span><text:span text:style-name="T57">państwowo- </text:span><text:span text:style-name="T58">ści</text:span><text:span text:style-name="T36">,</text:span><text:span text:style-name="T71"> </text:span><text:span text:style-name="T162">t</text:span><text:span text:style-name="T37">oruń 2010, U</text:span><text:span text:style-name="T46">mk</text:span><text:span text:style-name="T36"> (</text:span><text:span text:style-name="T162">t</text:span><text:span text:style-name="T37">oruń),</text:span><text:span text:style-name="T73"> </text:span><text:span text:style-name="T93">w</text:span><text:span text:style-name="T38">ydawnictwo </text:span><text:span text:style-name="T39">n</text:span><text:span text:style-name="T38">aukowe, </text:span><text:span text:style-name="T37">s.</text:span><text:span text:style-name="T36"> 209.</text:span></text:p>
      <text:p text:style-name="P71"><text:span text:style-name="T903">9</text:span><text:span text:style-name="T913"> </text:span><text:span text:style-name="T36">А.О.</text:span><text:span text:style-name="T71"> </text:span><text:span text:style-name="T36">Чубарьян,</text:span><text:span text:style-name="T71"> </text:span><text:span text:style-name="T57">Брестский</text:span><text:span text:style-name="T79"> </text:span><text:span text:style-name="T57">мир</text:span><text:span text:style-name="T36">,</text:span><text:span text:style-name="T71"> </text:span><text:span text:style-name="T36">op.cit.,</text:span><text:span text:style-name="T71"> </text:span><text:span text:style-name="T36">s.</text:span><text:span text:style-name="T71"> </text:span><text:span text:style-name="T36">92-95;</text:span><text:span text:style-name="T71"> </text:span><text:span text:style-name="T57">Документы</text:span><text:span text:style-name="T79"> </text:span><text:span text:style-name="T57">внешней</text:span><text:span text:style-name="T79"> </text:span><text:span text:style-name="T57">политики</text:span><text:span text:style-name="T79"> </text:span><text:span text:style-name="T57">СССР</text:span><text:span text:style-name="T36">,</text:span><text:span text:style-name="T71"> </text:span><text:span text:style-name="T36">t.</text:span><text:span text:style-name="T71"> </text:span><text:span text:style-name="T36">i: 7</text:span><text:span text:style-name="T86"> </text:span><text:span text:style-name="T57">ноября</text:span><text:span text:style-name="T91"> </text:span><text:span text:style-name="T57">1917</text:span><text:span text:style-name="T91"> </text:span><text:span text:style-name="T57">г.</text:span><text:span text:style-name="T91"> </text:span><text:span text:style-name="T57">–</text:span><text:span text:style-name="T91"> </text:span><text:span text:style-name="T57">31</text:span><text:span text:style-name="T91"> </text:span><text:span text:style-name="T57">декабря</text:span><text:span text:style-name="T91"> </text:span><text:span text:style-name="T57">1918</text:span><text:span text:style-name="T91"> </text:span><text:span text:style-name="T57">г.</text:span><text:span text:style-name="T36">,</text:span><text:span text:style-name="T86"> </text:span><text:span text:style-name="T36">Москва</text:span><text:span text:style-name="T86"> </text:span><text:span text:style-name="T36">1957,</text:span><text:span text:style-name="T86"> </text:span><text:span text:style-name="T36">Государственное</text:span><text:span text:style-name="T86"> </text:span><text:span text:style-name="T36">издательство</text:span><text:span text:style-name="T86"> </text:span><text:span text:style-name="T36">политической литературы, s.</text:span><text:span text:style-name="T86"> </text:span><text:span text:style-name="T36">47.</text:span></text:p>
      <text:p text:style-name="P71"><text:soft-page-break/><text:span text:style-name="T904">]0</text:span><text:span text:style-name="T909"> </text:span><text:span text:style-name="T64">s.w.</text:span><text:span text:style-name="T132"> </text:span><text:span text:style-name="T34">wojstomski,</text:span><text:span text:style-name="T163"> </text:span><text:span text:style-name="T34">op.cit.,</text:span><text:span text:style-name="T163"> </text:span><text:span text:style-name="T34">ss.</text:span><text:span text:style-name="T98"> </text:span><text:span text:style-name="T34">15-16;</text:span><text:span text:style-name="T98"> </text:span><text:span text:style-name="T34">d.</text:span><text:span text:style-name="T98"> </text:span><text:span text:style-name="T34">michaluk,</text:span><text:span text:style-name="T163"> </text:span><text:span text:style-name="T60">Białoruska</text:span><text:span text:style-name="T166"> </text:span><text:span text:style-name="T60">Republika</text:span><text:span text:style-name="T166"> </text:span><text:span text:style-name="T60">Ludowa</text:span><text:span text:style-name="T102"> </text:span><text:span text:style-name="T60">1918-1920</text:span><text:span text:style-name="T34">..., op.cit.,</text:span><text:span text:style-name="T168"> </text:span><text:span text:style-name="T34">s.</text:span><text:span text:style-name="T168"> </text:span><text:span text:style-name="T34">210.</text:span></text:p>
      <text:p text:style-name="P243"/>
      <text:p text:style-name="P299"><text:span text:style-name="T718">rosyjskiego ma odpaść 18 guberni”</text:span><text:span text:style-name="T810">]]</text:span><text:span text:style-name="T718">. najlepiej świadczy to o instrumentalnym wy- korzystywaniu przez bolszewików tych pięknie brzmiących haseł – w praktyce ści- słe trzymanie się ich oznaczało powrót do granic z 1914 roku, a więc do granic </text:span><text:span text:style-name="T715">prz</text:span><text:span text:style-name="T879">e</text:span><text:span text:style-name="T880">d</text:span><text:span text:style-name="T881">w</text:span><text:span text:style-name="T880">o</text:span><text:span text:style-name="T879">je</text:span><text:span text:style-name="T880">nn</text:span><text:span text:style-name="T879">e</text:span><text:span text:style-name="T715">j</text:span><text:span text:style-name="T869"> </text:span><text:span text:style-name="T879">ca</text:span><text:span text:style-name="T881">rs</text:span><text:span text:style-name="T880">k</text:span><text:span text:style-name="T879">ie</text:span><text:span text:style-name="T715">j</text:span><text:span text:style-name="T869"> </text:span><text:span text:style-name="T882">r</text:span><text:span text:style-name="T880">o</text:span><text:span text:style-name="T881">s</text:span><text:span text:style-name="T879">ji</text:span><text:span text:style-name="T718">.</text:span><text:span text:style-name="T949"> </text:span><text:span text:style-name="T762">w</text:span><text:span text:style-name="T879">iel</text:span><text:span text:style-name="T715">e</text:span><text:span text:style-name="T869"> </text:span><text:span text:style-name="T879">i</text:span><text:span text:style-name="T880">nfor</text:span><text:span text:style-name="T879">macj</text:span><text:span text:style-name="T715">i</text:span><text:span text:style-name="T869"> </text:span><text:span text:style-name="T879">za</text:span><text:span text:style-name="T881">w</text:span><text:span text:style-name="T879">ie</text:span><text:span text:style-name="T881">r</text:span><text:span text:style-name="T879">aj</text:span><text:span text:style-name="T715">ą</text:span><text:span text:style-name="T869"> </text:span><text:span text:style-name="T881">ws</text:span><text:span text:style-name="T880">po</text:span><text:span text:style-name="T879">m</text:span><text:span text:style-name="T880">n</text:span><text:span text:style-name="T879">ie</text:span><text:span text:style-name="T880">n</text:span><text:span text:style-name="T879">i</text:span><text:span text:style-name="T715">a</text:span><text:span text:style-name="T869"> </text:span><text:span text:style-name="T887">l</text:span><text:span text:style-name="T881">w</text:span><text:span text:style-name="T715">a</text:span><text:span text:style-name="T949"> </text:span><text:span text:style-name="T866">t</text:span><text:span text:style-name="T881">ro</text:span><text:span text:style-name="T879">c</text:span><text:span text:style-name="T715">kiego </text:span><text:span text:style-name="T1000">Moje życie. Próba</text:span><text:span text:style-name="T973"> </text:span><text:span text:style-name="T1000">autobiografii</text:span><text:span text:style-name="T718">.</text:span></text:p>
      <text:p text:style-name="P300"><text:span text:style-name="T718">stefan witold wojstomski podzielił pertraktacje pokojowe w Brześciu na trzy okresy: od 22 do 28 grudnia, kiedy dyskutowano nad zasadniczymi kwestiami poli- tycznymi, a po ich wyjaśnieniu delegacja radziecka udała się do Piotrogrodu po in- strukcje. okres drugi trwał od 9 stycznia do 10 lutego 1918 roku, kiedy prowadzono rozmowy</text:span><text:span text:style-name="T723"> </text:span><text:span text:style-name="T718">nad</text:span><text:span text:style-name="T723"> </text:span><text:span text:style-name="T718">kwestiami</text:span><text:span text:style-name="T865"> </text:span><text:span text:style-name="T718">politycznymi,</text:span><text:span text:style-name="T865"> </text:span><text:span text:style-name="T718">ekonomicznymi</text:span><text:span text:style-name="T865"> </text:span><text:span text:style-name="T718">i</text:span><text:span text:style-name="T723"> </text:span><text:span text:style-name="T718">prawnymi.</text:span><text:span text:style-name="T723"> </text:span><text:span text:style-name="T718">Po</text:span><text:span text:style-name="T723"> </text:span><text:span text:style-name="T718">dwudziesto- dniowej</text:span><text:span text:style-name="T1009"> </text:span><text:span text:style-name="T718">przerwie</text:span><text:span text:style-name="T1009"> </text:span><text:span text:style-name="T718">nastąpił</text:span><text:span text:style-name="T1009"> </text:span><text:span text:style-name="T718">trzeci</text:span><text:span text:style-name="T1009"> </text:span><text:span text:style-name="T718">okres</text:span><text:span text:style-name="T1009"> </text:span><text:span text:style-name="T718">rokowań,</text:span><text:span text:style-name="T1009"> </text:span><text:span text:style-name="T718">odbywający</text:span><text:span text:style-name="T1009"> </text:span><text:span text:style-name="T718">się</text:span><text:span text:style-name="T1009"> </text:span><text:span text:style-name="T718">w</text:span><text:span text:style-name="T1009"> </text:span><text:span text:style-name="T718">dniach</text:span><text:span text:style-name="T1009"> </text:span><text:span text:style-name="T718">1-3</text:span><text:span text:style-name="T1009"> </text:span><text:span text:style-name="T718">marca 1918</text:span><text:span text:style-name="T1015"> </text:span><text:span text:style-name="T718">roku.</text:span><text:span text:style-name="T1015"> </text:span><text:span text:style-name="T715">Przewodniczący</text:span><text:span text:style-name="T1018">m</text:span><text:span text:style-name="T715">delegacj</text:span><text:span text:style-name="T1018">i</text:span><text:span text:style-name="T715">niemieckie</text:span><text:span text:style-name="T1018">j</text:span><text:span text:style-name="T715">by</text:span><text:span text:style-name="T1018">ł</text:span><text:span text:style-name="T715">baron</text:span><text:span text:style-name="T1015"> </text:span><text:span text:style-name="T796">r</text:span><text:span text:style-name="T715">ichar</text:span><text:span text:style-name="T1018">d</text:span><text:span text:style-name="T718">von</text:span><text:span text:style-name="T1015"> </text:span><text:span text:style-name="T837">k</text:span><text:span text:style-name="T715">ühlmann, </text:span><text:span text:style-name="T718">sekretarz</text:span><text:span text:style-name="T1004"> </text:span><text:span text:style-name="T718">stanu</text:span><text:span text:style-name="T1004"> </text:span><text:span text:style-name="T718">do</text:span><text:span text:style-name="T1004"> </text:span><text:span text:style-name="T718">spraw</text:span><text:span text:style-name="T1004"> </text:span><text:span text:style-name="T718">zagranicznych,</text:span><text:span text:style-name="T1004"> </text:span><text:span text:style-name="T718">którego</text:span><text:span text:style-name="T1004"> </text:span><text:span text:style-name="T718">w</text:span><text:span text:style-name="T1004"> </text:span><text:span text:style-name="T718">trzecim</text:span><text:span text:style-name="T1004"> </text:span><text:span text:style-name="T718">okresie</text:span><text:span text:style-name="T1004"> </text:span><text:span text:style-name="T718">rokowań</text:span><text:span text:style-name="T1004"> </text:span><text:span text:style-name="T718">zastąpił </text:span><text:span text:style-name="T715">poseł</text:span><text:span text:style-name="T897"> </text:span><text:span text:style-name="T795">w</text:span><text:span text:style-name="T898"> </text:span><text:span text:style-name="T796">r</text:span><text:span text:style-name="T715">umunii</text:span><text:span text:style-name="T898"> </text:span><text:span text:style-name="T1020">f</text:span><text:span text:style-name="T715">rederic</text:span><text:span text:style-name="T898"> </text:span><text:span text:style-name="T837">h</text:span><text:span text:style-name="T795">ans</text:span><text:span text:style-name="T899"> </text:span><text:span text:style-name="T795">von</text:span><text:span text:style-name="T899"> </text:span><text:span text:style-name="T796">r</text:span><text:span text:style-name="T715">osenbe</text:span><text:span text:style-name="T744">r</text:span><text:span text:style-name="T715">g;</text:span><text:span text:style-name="T898"> </text:span><text:span text:style-name="T795">w</text:span><text:span text:style-name="T898"> </text:span><text:span text:style-name="T715">jej</text:span><text:span text:style-name="T898"> </text:span><text:span text:style-name="T718">skład</text:span><text:span text:style-name="T898"> </text:span><text:span text:style-name="T715">wchodzili:</text:span><text:span text:style-name="T898"> </text:span><text:span text:style-name="T718">gen.</text:span><text:span text:style-name="T898"> </text:span><text:span text:style-name="T1021">m</text:span><text:span text:style-name="T715">ax </text:span><text:span text:style-name="T718">hoffmann jako przedstawiciel naczelnego dowództwa, dwaj wysocy rangą pracow- nicy niemieckiego msz: johannes kriege i dyrektor departamentu ekonomicznego Paul von körner. na czele delegacji austro-węgierskiej stał szef c.k. dyplomacji ottokar </text:span><text:span text:style-name="T1004">hr. </text:span><text:span text:style-name="T784">czernin, którego </text:span><text:span text:style-name="T718">w </text:span><text:span text:style-name="T784">trzecim okresie zastąpił dyrektor departamentu </text:span><text:span text:style-name="T880">dr </text:span><text:span text:style-name="T718">gu- </text:span><text:span text:style-name="T795">staw</text:span><text:span text:style-name="T954"> </text:span><text:span text:style-name="T837">g</text:span><text:span text:style-name="T715">ratz,</text:span><text:span text:style-name="T955"> </text:span><text:span text:style-name="T718">ponadto</text:span><text:span text:style-name="T955"> </text:span><text:span text:style-name="T795">w</text:span><text:span text:style-name="T955"> </text:span><text:span text:style-name="T715">jej</text:span><text:span text:style-name="T955"> </text:span><text:span text:style-name="T718">skład</text:span><text:span text:style-name="T955"> </text:span><text:span text:style-name="T715">wchodzili:</text:span><text:span text:style-name="T955"> </text:span><text:span text:style-name="T718">były</text:span><text:span text:style-name="T955"> </text:span><text:span text:style-name="T715">ambasador</text:span><text:span text:style-name="T876"> </text:span><text:span text:style-name="T872">a</text:span><text:span text:style-name="T795">ustro-</text:span><text:span text:style-name="T767">w</text:span><text:span text:style-name="T715">ęgier</text:span><text:span text:style-name="T955"> </text:span><text:span text:style-name="T795">w</text:span><text:span text:style-name="T955"> </text:span><text:span text:style-name="T796">r</text:span><text:span text:style-name="T715">zymie </text:span><text:span text:style-name="T718">kajetan merey von kapos-mere, gen. piech. maximilian csicsericsa von Bacsany </text:span><text:span text:style-name="T715">i</text:span><text:span text:style-name="T797"> </text:span><text:span text:style-name="T718">dr</text:span><text:span text:style-name="T797"> </text:span><text:span text:style-name="T837">g</text:span><text:span text:style-name="T718">.</text:span><text:span text:style-name="T797"> </text:span><text:span text:style-name="T837">g</text:span><text:span text:style-name="T715">ratz.</text:span><text:span text:style-name="T797"> </text:span><text:span text:style-name="T837">d</text:span><text:span text:style-name="T715">elegacji</text:span><text:span text:style-name="T797"> </text:span><text:span text:style-name="T715">tureckiej</text:span><text:span text:style-name="T797"> </text:span><text:span text:style-name="T715">przewodniczył</text:span><text:span text:style-name="T797"> </text:span><text:span text:style-name="T715">wielki</text:span><text:span text:style-name="T797"> </text:span><text:span text:style-name="T718">wezyr</text:span><text:span text:style-name="T865"> </text:span><text:span text:style-name="T708">t</text:span><text:span text:style-name="T715">alaat-pasza,</text:span><text:span text:style-name="T797"> </text:span><text:span text:style-name="T715">któremu towarzyszyli</text:span><text:span text:style-name="T986"> </text:span><text:span text:style-name="T715">ambasador</text:span><text:span text:style-name="T995"> </text:span><text:span text:style-name="T1005">t</text:span><text:span text:style-name="T715">urcji</text:span><text:span text:style-name="T986"> </text:span><text:span text:style-name="T795">w</text:span><text:span text:style-name="T986"> </text:span><text:span text:style-name="T715">Berlinie</text:span><text:span text:style-name="T986"> </text:span><text:span text:style-name="T769">i</text:span><text:span text:style-name="T715">brahim</text:span><text:span text:style-name="T986"> </text:span><text:span text:style-name="T837">h</text:span><text:span text:style-name="T715">akki</text:span><text:span text:style-name="T986"> </text:span><text:span text:style-name="T715">pasza,</text:span><text:span text:style-name="T986"> </text:span><text:span text:style-name="T718">były</text:span><text:span text:style-name="T986"> </text:span><text:span text:style-name="T715">wielki</text:span><text:span text:style-name="T986"> </text:span><text:span text:style-name="T718">wezyr oraz achmet messimi Bej, minister spraw zagranicznych. w skład delegacji bułgar- skiej wchodzili minister sprawiedliwości christian Popow i płk Piotr ganczew</text:span><text:span text:style-name="T810">]2</text:span><text:span text:style-name="T718">. <text:s text:c="2"/>dla ścisłości trzeba nadmienić, iż składy delegacji zmieniały się, dochodzili kolejni członkowie, podczas gdy inni ubywali. Ponadto były liczne ekipy ekspertów;</text:span><text:span text:style-name="T774"> </text:span><text:span text:style-name="T718">wszy- scy nie zostali do tej pory wyliczeni. daje się odczuć brak w literaturze historycznej prac,</text:span><text:span text:style-name="T784"> </text:span><text:span text:style-name="T880">które</text:span><text:span text:style-name="T1009"> </text:span><text:span text:style-name="T718">by</text:span><text:span text:style-name="T1009"> </text:span><text:span text:style-name="T718">na</text:span><text:span text:style-name="T1009"> </text:span><text:span text:style-name="T880">podstawie</text:span><text:span text:style-name="T1009"> </text:span><text:span text:style-name="T880">źródeł</text:span><text:span text:style-name="T1009"> </text:span><text:span text:style-name="T718">i</text:span><text:span text:style-name="T1009"> </text:span><text:span text:style-name="T880">opracowań</text:span><text:span text:style-name="T1009"> </text:span><text:span text:style-name="T880">rosyjskich,</text:span><text:span text:style-name="T1009"> </text:span><text:span text:style-name="T880">niemieckich,</text:span><text:span text:style-name="T1009"> </text:span><text:span text:style-name="T718">austriackich,</text:span></text:p>
      <text:p text:style-name="P191"><draw:line text:anchor-type="char" draw:z-index="5" draw:style-name="gr1" draw:text-style-name="P358" svg:x1="2cm" svg:y1="0.39cm" svg:x2="4.499cm" svg:y2="0.39cm"><text:p/></draw:line></text:p>
      <text:p text:style-name="P86"><text:span text:style-name="T901">]] </text:span><text:span text:style-name="T487">m. hoffmann, </text:span><text:span text:style-name="T613">Wspomnienia („Wojna wśród niewyzyskanych sposobności”)</text:span><text:span text:style-name="T487">, tłum.</text:span></text:p>
      <text:p text:style-name="P108"><text:span text:style-name="T604">w.</text:span><text:span text:style-name="T578"> </text:span><text:span text:style-name="T487">Bałaban,</text:span><text:span text:style-name="T542"> </text:span><text:span text:style-name="T487">warszawa</text:span><text:span text:style-name="T578"> </text:span><text:span text:style-name="T487">1925,</text:span><text:span text:style-name="T542"> </text:span><text:span text:style-name="T487">wojskowy</text:span><text:span text:style-name="T578"> </text:span><text:span text:style-name="T487">instytut</text:span><text:span text:style-name="T578"> </text:span><text:span text:style-name="T487">naukowo-wydawniczy,</text:span><text:span text:style-name="T578"> </text:span><text:span text:style-name="T487">ss.</text:span><text:span text:style-name="T578"> </text:span><text:span text:style-name="T487">168-169;</text:span><text:span text:style-name="T578"> </text:span><text:span text:style-name="T487">d.</text:span><text:span text:style-name="T578"> </text:span><text:span text:style-name="T487">mi- </text:span><text:span text:style-name="T485">chaluk,</text:span><text:span text:style-name="T565"> </text:span><text:span text:style-name="T614">Białoruska</text:span><text:span text:style-name="T540"> </text:span><text:span text:style-name="T614">Republika</text:span><text:span text:style-name="T567"> </text:span><text:span text:style-name="T614">Ludowa</text:span><text:span text:style-name="T540"> </text:span><text:span text:style-name="T614">1918-1920</text:span><text:span text:style-name="T485">...,</text:span><text:span text:style-name="T603"> </text:span><text:span text:style-name="T485">op.cit.,</text:span><text:span text:style-name="T565"> </text:span><text:span text:style-name="T485">s.</text:span><text:span text:style-name="T537"> </text:span><text:span text:style-name="T485">210.</text:span><text:span text:style-name="T537"> </text:span><text:span text:style-name="T485">druga</text:span><text:span text:style-name="T537"> </text:span><text:span text:style-name="T485">edycja</text:span><text:span text:style-name="T565"> </text:span><text:span text:style-name="T485">wspomnień </text:span><text:span text:style-name="T487">gen.</text:span><text:span text:style-name="T528"> </text:span><text:span text:style-name="T487">hoffmanna</text:span><text:span text:style-name="T528"> </text:span><text:span text:style-name="T487">w</text:span><text:span text:style-name="T528"> </text:span><text:span text:style-name="T487">języku</text:span><text:span text:style-name="T528"> </text:span><text:span text:style-name="T487">polskim,</text:span><text:span text:style-name="T528"> </text:span><text:span text:style-name="T487">ukazała</text:span><text:span text:style-name="T528"> </text:span><text:span text:style-name="T487">się</text:span><text:span text:style-name="T528"> </text:span><text:span text:style-name="T487">w</text:span><text:span text:style-name="T528"> </text:span><text:span text:style-name="T487">2013</text:span><text:span text:style-name="T528"> </text:span><text:span text:style-name="T487">roku</text:span><text:span text:style-name="T528"> </text:span><text:span text:style-name="T487">nakładem</text:span><text:span text:style-name="T528"> </text:span><text:span text:style-name="T487">wydawnictwa</text:span><text:span text:style-name="T528"> </text:span><text:span text:style-name="T487">napo- </text:span><text:span text:style-name="T485">leon</text:span><text:span text:style-name="T534"> </text:span><text:span text:style-name="T485">V</text:span><text:span text:style-name="T534"> </text:span><text:span text:style-name="T485">w</text:span><text:span text:style-name="T565"> </text:span><text:span text:style-name="T485">oświęcimiu,</text:span><text:span text:style-name="T565"> </text:span><text:span text:style-name="T485">ponieważ</text:span><text:span text:style-name="T565"> </text:span><text:span text:style-name="T485">jednak</text:span><text:span text:style-name="T565"> </text:span><text:span text:style-name="T485">wydawnictwo</text:span><text:span text:style-name="T565"> </text:span><text:span text:style-name="T485">wbrew</text:span><text:span text:style-name="T565"> </text:span><text:span text:style-name="T485">obowiązującym</text:span><text:span text:style-name="T565"> </text:span><text:span text:style-name="T485">przepisom</text:span><text:span text:style-name="T565"> </text:span><text:span text:style-name="T485">nie </text:span><text:span text:style-name="T487">wysłało</text:span><text:span text:style-name="T619"> </text:span><text:span text:style-name="T487">egzemplarza</text:span><text:span text:style-name="T619"> </text:span><text:span text:style-name="T487">obowiązkowego</text:span><text:span text:style-name="T619"> </text:span><text:span text:style-name="T487">do</text:span><text:span text:style-name="T619"> </text:span><text:span text:style-name="T487">Biblioteki</text:span><text:span text:style-name="T619"> </text:span><text:span text:style-name="T487">narodowej</text:span><text:span text:style-name="T619"> </text:span><text:span text:style-name="T487">i</text:span><text:span text:style-name="T619"> </text:span><text:span text:style-name="T487">Biblioteki</text:span><text:span text:style-name="T619"> </text:span><text:span text:style-name="T487">jagiellońskiej, </text:span><text:span text:style-name="T485">jest ona praktycznie niedostępna dla</text:span><text:span text:style-name="T608"> </text:span><text:span text:style-name="T485">historyków.</text:span></text:p>
      <text:p text:style-name="P109"><text:span text:style-name="T903">]2</text:span><text:span text:style-name="T914"> </text:span><text:span text:style-name="T63">s.w.</text:span><text:span text:style-name="T164"> </text:span><text:span text:style-name="T36">wojstomski,</text:span><text:span text:style-name="T144"> </text:span><text:span text:style-name="T57">Traktat</text:span><text:span text:style-name="T149"> </text:span><text:span text:style-name="T57">brzeski</text:span><text:span text:style-name="T149"> </text:span><text:span text:style-name="T57">a</text:span><text:span text:style-name="T149"> </text:span><text:span text:style-name="T57">Polska...</text:span><text:span text:style-name="T36">,</text:span><text:span text:style-name="T144"> </text:span><text:span text:style-name="T36">op.cit.,</text:span><text:span text:style-name="T144"> </text:span><text:span text:style-name="T36">ss.</text:span><text:span text:style-name="T144"> </text:span><text:span text:style-name="T36">15-16;</text:span><text:span text:style-name="T144"> </text:span><text:span text:style-name="T125">P.</text:span><text:span text:style-name="T144"> </text:span><text:span text:style-name="T36">mikietyński,</text:span><text:span text:style-name="T144"> </text:span><text:span text:style-name="T57">Generał</text:span><text:span text:style-name="T149"> </text:span><text:span text:style-name="T57">Stanisław hrabia Szeptycki. Między Habsburgami a Rzecząpospolitą (okres 1867-1918)</text:span><text:span text:style-name="T36">, kraków 1999, historia iagellonica, s. 215; m. hoffmann, </text:span><text:span text:style-name="T57">Wspomnienia...</text:span><text:span text:style-name="T36">, op.cit., ss. 165-167; А.О. Чубарьян, </text:span><text:span text:style-name="T57">Брестский мир</text:span><text:span text:style-name="T36">, op.cit., s. 102; </text:span><text:span text:style-name="T144">w. </text:span><text:span text:style-name="T36">mędrzecki, </text:span><text:span text:style-name="T57">Niemiecka interwencja militarna...</text:span><text:span text:style-name="T36">, op.cit., s. 17; http://www.bun- </text:span><text:span text:style-name="T171">desarchiv.de/aktenreichskanzlei/1919-1933/0000/adr/getPPn/133544036/ </text:span><text:span text:style-name="T36">[dostęp: 05.02. </text:span><text:span text:style-name="T175"><text:s/></text:span><text:span text:style-name="T36">2020].</text:span></text:p>
      <text:p text:style-name="P244"/>
      <text:p text:style-name="P301"><text:span text:style-name="T718">bułgarskich, a także polskich i ukraińskich spróbowały omówić problem rokowań brzeskich, ich przebiegu i konsekwencji. niemiecki generał max hoffmann, który odegrał jedną z czołowych ról w Brześciu, w swoich wspomnieniach napisał, że wszystkie</text:span><text:span text:style-name="T1004"> </text:span><text:span text:style-name="T718">delegacje</text:span><text:span text:style-name="T1004"> </text:span><text:span text:style-name="T718">liczyły</text:span><text:span text:style-name="T1004"> </text:span><text:span text:style-name="T718">łącznie</text:span><text:span text:style-name="T1004"> </text:span><text:span text:style-name="T718">ponad</text:span><text:span text:style-name="T1004"> </text:span><text:span text:style-name="T718">400</text:span><text:span text:style-name="T1004"> </text:span><text:span text:style-name="T718">osób,</text:span><text:span text:style-name="T1004"> </text:span><text:span text:style-name="T718">co</text:span><text:span text:style-name="T1004"> </text:span><text:span text:style-name="T718">stworzyło</text:span><text:span text:style-name="T1004"> </text:span><text:span text:style-name="T718">szereg</text:span><text:span text:style-name="T1004"> </text:span><text:span text:style-name="T718">problemów związanych z ich zakwaterowaniem i wyżywieniem w niewielkim mieście, jakim był w owym czasie Brześć, ale że oficerowie niemieckiego kwatermistrzostwa dość sprawnie się z tym</text:span><text:span text:style-name="T880"> </text:span><text:span text:style-name="T718">uporali</text:span><text:span text:style-name="T810">13</text:span><text:span text:style-name="T718">.</text:span></text:p>
      <text:p text:style-name="P223"><text:span text:style-name="T757">oprócz</text:span><text:span text:style-name="T1022"> </text:span><text:span text:style-name="T757">oficjalnych</text:span><text:span text:style-name="T1022"> </text:span><text:span text:style-name="T757">delegacji</text:span><text:span text:style-name="T1023"> </text:span><text:span text:style-name="T757">na</text:span><text:span text:style-name="T1022"> </text:span><text:span text:style-name="T757">rokowania</text:span><text:span text:style-name="T1022"> </text:span><text:span text:style-name="T757">pokojowe</text:span><text:span text:style-name="T1022"> </text:span><text:span text:style-name="T757">w</text:span><text:span text:style-name="T1022"> </text:span><text:span text:style-name="T757">Brześciu</text:span><text:span text:style-name="T1022"> </text:span><text:span text:style-name="T757">została</text:span><text:span text:style-name="T1022"> </text:span><text:span text:style-name="T757">wysła- </text:span><text:span text:style-name="T715">na</text:span><text:span text:style-name="T965"> </text:span><text:span text:style-name="T715">delegacja</text:span><text:span text:style-name="T965"> </text:span><text:span text:style-name="T837">k</text:span><text:span text:style-name="T715">omitetu</text:span><text:span text:style-name="T1024"> </text:span><text:span text:style-name="T823">w</text:span><text:span text:style-name="T715">ykonawczego</text:span><text:span text:style-name="T967"> </text:span><text:span text:style-name="T796">r</text:span><text:span text:style-name="T715">ady</text:span><text:span text:style-name="T967"> </text:span><text:span text:style-name="T769">i</text:span><text:span text:style-name="T1024"> </text:span><text:span text:style-name="T767">w</text:span><text:span text:style-name="T715">szechbiałoruskiego</text:span><text:span text:style-name="T965"> </text:span><text:span text:style-name="T900">z</text:span><text:span text:style-name="T715">jazdu</text:span><text:span text:style-name="T965"> </text:span><text:span text:style-name="T837">d</text:span><text:span text:style-name="T715">ele- gató</text:span><text:span text:style-name="T945">w</text:span><text:span text:style-name="T888">c</text:span><text:span text:style-name="T880">h</text:span><text:span text:style-name="T879">ł</text:span><text:span text:style-name="T880">op</text:span><text:span text:style-name="T881">s</text:span><text:span text:style-name="T880">k</text:span><text:span text:style-name="T879">ic</text:span><text:span text:style-name="T880">h</text:span><text:span text:style-name="T718">,</text:span><text:span text:style-name="T848"> </text:span><text:span text:style-name="T879">Ż</text:span><text:span text:style-name="T880">o</text:span><text:span text:style-name="T879">ł</text:span><text:span text:style-name="T880">n</text:span><text:span text:style-name="T879">ie</text:span><text:span text:style-name="T881">rs</text:span><text:span text:style-name="T880">k</text:span><text:span text:style-name="T879">ic</text:span><text:span text:style-name="T946">h</text:span><text:span text:style-name="T999">i</text:span><text:span text:style-name="T882">r</text:span><text:span text:style-name="T880">obo</text:span><text:span text:style-name="T879">t</text:span><text:span text:style-name="T880">n</text:span><text:span text:style-name="T879">icz</text:span><text:span text:style-name="T880">y</text:span><text:span text:style-name="T879">c</text:span><text:span text:style-name="T946">h</text:span><text:span text:style-name="T947">w</text:span><text:span text:style-name="T881">s</text:span><text:span text:style-name="T880">k</text:span><text:span text:style-name="T879">ła</text:span><text:span text:style-name="T880">d</text:span><text:span text:style-name="T879">zie</text:span><text:span text:style-name="T715">:</text:span><text:span text:style-name="T783"> </text:span><text:span text:style-name="T889">s</text:span><text:span text:style-name="T879">z</text:span><text:span text:style-name="T880">y</text:span><text:span text:style-name="T879">m</text:span><text:span text:style-name="T880">o</text:span><text:span text:style-name="T946">n</text:span><text:span text:style-name="T882">r</text:span><text:span text:style-name="T879">a</text:span><text:span text:style-name="T880">k-</text:span><text:span text:style-name="T883">m</text:span><text:span text:style-name="T879">ic</text:span><text:span text:style-name="T880">h</text:span><text:span text:style-name="T879">ajł</text:span><text:span text:style-name="T880">o</text:span><text:span text:style-name="T881">ws</text:span><text:span text:style-name="T880">k</text:span><text:span text:style-name="T879">i</text:span><text:span text:style-name="T718">, </text:span><text:span text:style-name="T757">iwan</text:span><text:span text:style-name="T785"> </text:span><text:span text:style-name="T757">sierada</text:span><text:span text:style-name="T785"> </text:span><text:span text:style-name="T757">i</text:span><text:span text:style-name="T824"> </text:span><text:span text:style-name="T757">alaksandr</text:span><text:span text:style-name="T785"> </text:span><text:span text:style-name="T757">cwikiewicz.</text:span><text:span text:style-name="T785"> </text:span><text:span text:style-name="T757">Posiadali</text:span><text:span text:style-name="T785"> </text:span><text:span text:style-name="T757">oni</text:span><text:span text:style-name="T785"> </text:span><text:span text:style-name="T757">specjalną</text:span><text:span text:style-name="T785"> </text:span><text:span text:style-name="T757">deklarację,</text:span><text:span text:style-name="T785"> </text:span><text:span text:style-name="T757">ułożoną </text:span><text:span text:style-name="T718">19 </text:span><text:span text:style-name="T774"><text:s/></text:span><text:span text:style-name="T715">stycznia</text:span><text:span text:style-name="T718"> </text:span><text:span text:style-name="T774"><text:s/></text:span><text:span text:style-name="T718">1918 </text:span><text:span text:style-name="T774"><text:s/></text:span><text:span text:style-name="T718">roku </text:span><text:span text:style-name="T774"><text:s/></text:span><text:span text:style-name="T715">przez</text:span><text:span text:style-name="T718"> </text:span><text:span text:style-name="T774"><text:s/></text:span><text:span text:style-name="T837">k</text:span><text:span text:style-name="T715">omitet</text:span><text:span text:style-name="T718"> </text:span><text:span text:style-name="T961"><text:s/></text:span><text:span text:style-name="T823">w</text:span><text:span text:style-name="T715">ykonawczy </text:span><text:span text:style-name="T775"><text:s/></text:span><text:span text:style-name="T796">r</text:span><text:span text:style-name="T715">ad</text:span><text:span text:style-name="T953">y</text:span><text:span text:style-name="T715">. </text:span><text:span text:style-name="T775"><text:s/></text:span><text:span text:style-name="T837">d</text:span><text:span text:style-name="T715">eklaracja</text:span><text:span text:style-name="T718"> </text:span><text:span text:style-name="T774"><text:s/></text:span><text:span text:style-name="T715">głosiła,</text:span><text:span text:style-name="T718"> </text:span><text:span text:style-name="T774"><text:s/></text:span><text:span text:style-name="T715">że Białoruś</text:span><text:span text:style-name="T735"> </text:span><text:span text:style-name="T715">jest</text:span><text:span text:style-name="T734"> </text:span><text:span text:style-name="T715">niepodzielna</text:span><text:span text:style-name="T734"> </text:span><text:span text:style-name="T715">i</text:span><text:span text:style-name="T734"> </text:span><text:span text:style-name="T795">w</text:span><text:span text:style-name="T734"> </text:span><text:span text:style-name="T715">całości</text:span><text:span text:style-name="T734"> </text:span><text:span text:style-name="T718">wchodzi</text:span><text:span text:style-name="T734"> </text:span><text:span text:style-name="T795">w</text:span><text:span text:style-name="T734"> </text:span><text:span text:style-name="T718">skład</text:span><text:span text:style-name="T734"> </text:span><text:span text:style-name="T796">r</text:span><text:span text:style-name="T715">osyjskiej</text:span><text:span text:style-name="T735"> </text:span><text:span text:style-name="T837">d</text:span><text:span text:style-name="T715">emokratycznej </text:span><text:span text:style-name="T796">r</text:span><text:span text:style-name="T715">epubliki</text:span><text:span text:style-name="T784"> </text:span><text:span text:style-name="T1020">f</text:span><text:span text:style-name="T715">ederacyjnej</text:span><text:span text:style-name="T784"> </text:span><text:span text:style-name="T718">(</text:span><text:span text:style-name="T1026">rdrf</text:span><text:span text:style-name="T795">).</text:span><text:span text:style-name="T746"> </text:span><text:span text:style-name="T837">n</text:span><text:span text:style-name="T715">ie</text:span><text:span text:style-name="T784"> </text:span><text:span text:style-name="T715">uzyskali</text:span><text:span text:style-name="T784"> </text:span><text:span text:style-name="T715">jednak</text:span><text:span text:style-name="T784"> </text:span><text:span text:style-name="T718">zgody</text:span><text:span text:style-name="T784"> </text:span><text:span text:style-name="T715">na</text:span><text:span text:style-name="T784"> </text:span><text:span text:style-name="T715">wzięcie</text:span><text:span text:style-name="T784"> </text:span><text:span text:style-name="T715">udziału</text:span><text:span text:style-name="T784"> </text:span><text:span text:style-name="T715">jako strona </text:span><text:span text:style-name="T995"><text:s/></text:span><text:span text:style-name="T715">rokowań </text:span><text:span text:style-name="T735"><text:s/></text:span><text:span text:style-name="T795">w</text:span><text:span text:style-name="T718"> </text:span><text:span text:style-name="T734"><text:s/></text:span><text:span text:style-name="T718">wyniku </text:span><text:span text:style-name="T994"><text:s/></text:span><text:span text:style-name="T718">sprzeciwu </text:span><text:span text:style-name="T994"><text:s/></text:span><text:span text:style-name="T770">l</text:span><text:span text:style-name="T795">wa </text:span><text:span text:style-name="T830"><text:s/></text:span><text:span text:style-name="T1005">t</text:span><text:span text:style-name="T715">rockieg</text:span><text:span text:style-name="T728">o</text:span><text:span text:style-name="T718">, </text:span><text:span text:style-name="T994"><text:s/></text:span><text:span text:style-name="T718">który </text:span><text:span text:style-name="T994"><text:s/></text:span><text:span text:style-name="T715">a</text:span><text:span text:style-name="T744">r</text:span><text:span text:style-name="T715">gumentował,</text:span><text:span text:style-name="T718"> </text:span><text:span text:style-name="T994"><text:s/></text:span><text:span text:style-name="T715">że Białoruś</text:span><text:span text:style-name="T744"> </text:span><text:span text:style-name="T715">nie</text:span><text:span text:style-name="T743"> </text:span><text:span text:style-name="T715">jest</text:span><text:span text:style-name="T743"> </text:span><text:span text:style-name="T715">uznawana</text:span><text:span text:style-name="T743"> </text:span><text:span text:style-name="T715">przez</text:span><text:span text:style-name="T743"> </text:span><text:span text:style-name="T796">r</text:span><text:span text:style-name="T715">osję</text:span><text:span text:style-name="T744"> </text:span><text:span text:style-name="T873">s</text:span><text:span text:style-name="T715">owiecką,</text:span><text:span text:style-name="T743"> </text:span><text:span text:style-name="T718">stanowi</text:span><text:span text:style-name="T743"> </text:span><text:span text:style-name="T718">bowiem</text:span><text:span text:style-name="T743"> </text:span><text:span text:style-name="T715">część</text:span><text:span text:style-name="T743"> </text:span><text:span text:style-name="T796">r</text:span><text:span text:style-name="T715">osji.</text:span><text:span text:style-name="T744"> </text:span><text:span text:style-name="T837">d</text:span><text:span text:style-name="T715">e- </text:span><text:span text:style-name="T851">legaci</text:span><text:span text:style-name="T978"> </text:span><text:span text:style-name="T851">deklarując</text:span><text:span text:style-name="T978"> </text:span><text:span text:style-name="T851">nierozerwalność</text:span><text:span text:style-name="T978"> </text:span><text:span text:style-name="T851">z</text:span><text:span text:style-name="T978"> </text:span><text:span text:style-name="T747">rdrf,</text:span><text:span text:style-name="T858"> </text:span><text:span text:style-name="T851">w</text:span><text:span text:style-name="T978"> </text:span><text:span text:style-name="T851">zasadzie</text:span><text:span text:style-name="T978"> </text:span><text:span text:style-name="T851">opowiadali</text:span><text:span text:style-name="T978"> </text:span><text:span text:style-name="T851">się</text:span><text:span text:style-name="T978"> </text:span><text:span text:style-name="T851">po</text:span><text:span text:style-name="T978"> </text:span><text:span text:style-name="T851">stronie </text:span><text:span text:style-name="T757">rosyjskiej.</text:span><text:span text:style-name="T874"> </text:span><text:span text:style-name="T757">Usiłowali</text:span><text:span text:style-name="T874"> </text:span><text:span text:style-name="T757">przekazać</text:span><text:span text:style-name="T874"> </text:span><text:span text:style-name="T757">swoje</text:span><text:span text:style-name="T874"> </text:span><text:span text:style-name="T757">własne</text:span><text:span text:style-name="T874"> </text:span><text:span text:style-name="T757">stanowisko,</text:span><text:span text:style-name="T874"> </text:span><text:span text:style-name="T757">ale</text:span><text:span text:style-name="T874"> </text:span><text:span text:style-name="T757">nie</text:span><text:span text:style-name="T874"> </text:span><text:span text:style-name="T757">zostało</text:span><text:span text:style-name="T874"> </text:span><text:span text:style-name="T757">ono</text:span><text:span text:style-name="T874"> </text:span><text:span text:style-name="T757">osta- tecznie</text:span><text:span text:style-name="T781"> </text:span><text:span text:style-name="T757">wzięte</text:span><text:span text:style-name="T781"> </text:span><text:span text:style-name="T757">pod</text:span><text:span text:style-name="T781"> </text:span><text:span text:style-name="T757">uwagę</text:span><text:span text:style-name="T781"> </text:span><text:span text:style-name="T757">przez</text:span><text:span text:style-name="T781"> </text:span><text:span text:style-name="T757">niemców</text:span><text:span text:style-name="T781"> </text:span><text:span text:style-name="T757">i</text:span><text:span text:style-name="T781"> </text:span><text:span text:style-name="T757">terytorium</text:span><text:span text:style-name="T781"> </text:span><text:span text:style-name="T757">Białorusi</text:span><text:span text:style-name="T781"> </text:span><text:span text:style-name="T757">zostało</text:span><text:span text:style-name="T781"> </text:span><text:span text:style-name="T757">podzielone </text:span><text:span text:style-name="T715">między</text:span><text:span text:style-name="T710"> </text:span><text:span text:style-name="T796">r</text:span><text:span text:style-name="T715">osję</text:span><text:span text:style-name="T711"> </text:span><text:span text:style-name="T715">sowiecką</text:span><text:span text:style-name="T711"> </text:span><text:span text:style-name="T715">i</text:span><text:span text:style-name="T710"> </text:span><text:span text:style-name="T837">n</text:span><text:span text:style-name="T715">iemcy</text:span><text:span text:style-name="T710"> </text:span><text:span text:style-name="T715">wzdłuż</text:span><text:span text:style-name="T711"> </text:span><text:span text:style-name="T715">linii</text:span><text:span text:style-name="T710"> </text:span><text:span text:style-name="T837">d</text:span><text:span text:style-name="T795">źwińsk</text:span><text:span text:style-name="T712"> </text:span><text:span text:style-name="T795">–</text:span><text:span text:style-name="T712"> </text:span><text:span text:style-name="T873">ś</text:span><text:span text:style-name="T715">więciany</text:span><text:span text:style-name="T710"> </text:span><text:span text:style-name="T718">–</text:span><text:span text:style-name="T710"> </text:span><text:span text:style-name="T770">l</text:span><text:span text:style-name="T715">ida</text:span><text:span text:style-name="T710"> </text:span><text:span text:style-name="T718">–</text:span><text:span text:style-name="T710"> </text:span><text:span text:style-name="T718">Prużana</text:span></text:p>
      <text:p text:style-name="P303"><text:span text:style-name="T718">– Brześć, ponadto ziemie na południu, czyli Polesie zachodnie z Pińskiem i Brześ- </text:span><text:span text:style-name="T715">ciem</text:span><text:span text:style-name="T718"> </text:span><text:span text:style-name="T715">oraz</text:span><text:span text:style-name="T718"> południowe Podlasie </text:span><text:span text:style-name="T715">przekazane</text:span><text:span text:style-name="T718"> </text:span><text:span text:style-name="T715">zostało</text:span><text:span text:style-name="T718"> </text:span><text:span text:style-name="T795">U</text:span><text:span text:style-name="T1027">rl</text:span><text:span text:style-name="T811">14</text:span><text:span text:style-name="T718">.</text:span></text:p>
      <text:p text:style-name="P223"><text:span text:style-name="T757">w</text:span><text:span text:style-name="T874"> </text:span><text:span text:style-name="T757">czasie</text:span><text:span text:style-name="T839"> </text:span><text:span text:style-name="T757">rozmów</text:span><text:span text:style-name="T839"> </text:span><text:span text:style-name="T757">w</text:span><text:span text:style-name="T839"> </text:span><text:span text:style-name="T757">Brześciu</text:span><text:span text:style-name="T839"> </text:span><text:span text:style-name="T757">bardzo</text:span><text:span text:style-name="T839"> </text:span><text:span text:style-name="T757">szybko</text:span><text:span text:style-name="T839"> </text:span><text:span text:style-name="T757">ujawniły</text:span><text:span text:style-name="T839"> </text:span><text:span text:style-name="T757">się</text:span><text:span text:style-name="T839"> </text:span><text:span text:style-name="T757">różnice</text:span><text:span text:style-name="T839"> </text:span><text:span text:style-name="T757">i</text:span><text:span text:style-name="T839"> </text:span><text:span text:style-name="T757">cele</text:span><text:span text:style-name="T839"> </text:span><text:span text:style-name="T757">pomię- dzy uczestnikami </text:span><text:span text:style-name="T878">rozmów. </text:span><text:span text:style-name="T757">dla bolszewików rozmowy miały być swego</text:span><text:span text:style-name="T867"> </text:span><text:span text:style-name="T757">rodzaju </text:span><text:span text:style-name="T718">gwarancją</text:span><text:span text:style-name="T723"> </text:span><text:span text:style-name="T718">bezpieczeństwa</text:span><text:span text:style-name="T723"> </text:span><text:span text:style-name="T718">ze</text:span><text:span text:style-name="T723"> </text:span><text:span text:style-name="T718">strony</text:span><text:span text:style-name="T723"> </text:span><text:span text:style-name="T718">państw</text:span><text:span text:style-name="T723"> </text:span><text:span text:style-name="T718">centralnych</text:span><text:span text:style-name="T723"> </text:span><text:span text:style-name="T718">i</text:span><text:span text:style-name="T723"> </text:span><text:span text:style-name="T718">stworzeniem</text:span><text:span text:style-name="T723"> </text:span><text:span text:style-name="T718">w</text:span><text:span text:style-name="T723"> </text:span><text:span text:style-name="T718">ten</text:span><text:span text:style-name="T723"> </text:span><text:span text:style-name="T718">sposób </text:span><text:span text:style-name="T757">warunków</text:span><text:span text:style-name="T979"> </text:span><text:span text:style-name="T757">dla</text:span><text:span text:style-name="T979"> </text:span><text:span text:style-name="T757">umocnienia</text:span><text:span text:style-name="T979"> </text:span><text:span text:style-name="T757">swojej</text:span><text:span text:style-name="T979"> </text:span><text:span text:style-name="T757">władzy</text:span><text:span text:style-name="T979"> </text:span><text:span text:style-name="T757">w</text:span><text:span text:style-name="T979"> </text:span><text:span text:style-name="T757">kraju</text:span><text:span text:style-name="T979"> </text:span><text:span text:style-name="T757">i</text:span><text:span text:style-name="T979"> </text:span><text:span text:style-name="T757">pokonania</text:span><text:span text:style-name="T979"> </text:span><text:span text:style-name="T757">przeciwników</text:span><text:span text:style-name="T979"> </text:span><text:span text:style-name="T757">poli- tycznych.</text:span><text:span text:style-name="T979"> </text:span><text:span text:style-name="T757">za</text:span><text:span text:style-name="T979"> </text:span><text:span text:style-name="T757">ten</text:span><text:span text:style-name="T979"> </text:span><text:span text:style-name="T757">pokój</text:span><text:span text:style-name="T979"> </text:span><text:span text:style-name="T757">byli</text:span><text:span text:style-name="T979"> </text:span><text:span text:style-name="T757">gotowi</text:span><text:span text:style-name="T979"> </text:span><text:span text:style-name="T757">na</text:span><text:span text:style-name="T979"> </text:span><text:span text:style-name="T757">duże</text:span><text:span text:style-name="T979"> </text:span><text:span text:style-name="T757">ustępstwa</text:span><text:span text:style-name="T979"> </text:span><text:span text:style-name="T757">polityczne,</text:span><text:span text:style-name="T960"> </text:span><text:span text:style-name="T757">gospodarcze</text:span><text:span text:style-name="T979"> </text:span><text:span text:style-name="T757">i</text:span><text:span text:style-name="T979"> </text:span><text:span text:style-name="T757">te- </text:span><text:span text:style-name="T715">rytorialne.</text:span><text:span text:style-name="T1024"> </text:span><text:span text:style-name="T900">z</text:span><text:span text:style-name="T1024"> </text:span><text:span text:style-name="T715">kolei</text:span><text:span text:style-name="T1024"> </text:span><text:span text:style-name="T715">Bułgaria</text:span><text:span text:style-name="T1024"> </text:span><text:span text:style-name="T715">i</text:span><text:span text:style-name="T986"> </text:span><text:span text:style-name="T1005">t</text:span><text:span text:style-name="T715">urcja</text:span><text:span text:style-name="T1024"> </text:span><text:span text:style-name="T715">przeżywały</text:span><text:span text:style-name="T1024"> </text:span><text:span text:style-name="T718">ostry</text:span><text:span text:style-name="T1028"> </text:span><text:span text:style-name="T718">kryzys</text:span><text:span text:style-name="T1028"> </text:span><text:span text:style-name="T715">i</text:span><text:span text:style-name="T1028"> </text:span><text:span text:style-name="T715">dążyły</text:span><text:span text:style-name="T1024"> </text:span><text:span text:style-name="T718">do</text:span><text:span text:style-name="T1028"> </text:span><text:span text:style-name="T715">zawarcia </text:span><text:span text:style-name="T718">pokoju,</text:span><text:span text:style-name="T760"> </text:span><text:span text:style-name="T718">który</text:span><text:span text:style-name="T760"> </text:span><text:span text:style-name="T718">dawał</text:span><text:span text:style-name="T760"> </text:span><text:span text:style-name="T718">im</text:span><text:span text:style-name="T760"> </text:span><text:span text:style-name="T718">zdobycze</text:span><text:span text:style-name="T760"> </text:span><text:span text:style-name="T718">terytorialne</text:span><text:span text:style-name="T760"> </text:span><text:span text:style-name="T718">oraz</text:span><text:span text:style-name="T760"> </text:span><text:span text:style-name="T718">preferencyjne</text:span><text:span text:style-name="T760"> </text:span><text:span text:style-name="T718">dostawy</text:span><text:span text:style-name="T760"> </text:span><text:span text:style-name="T718">surowców </text:span><text:span text:style-name="T757">i</text:span><text:span text:style-name="T758"> </text:span><text:span text:style-name="T757">żywności.</text:span><text:span text:style-name="T777"> </text:span><text:span text:style-name="T757">austro-węgry</text:span><text:span text:style-name="T758"> </text:span><text:span text:style-name="T757">z</text:span><text:span text:style-name="T758"> </text:span><text:span text:style-name="T757">kolei,</text:span><text:span text:style-name="T758"> </text:span><text:span text:style-name="T757">choć</text:span><text:span text:style-name="T758"> </text:span><text:span text:style-name="T757">dążyły</text:span><text:span text:style-name="T758"> </text:span><text:span text:style-name="T757">do</text:span><text:span text:style-name="T758"> </text:span><text:span text:style-name="T757">pokoju,</text:span><text:span text:style-name="T758"> </text:span><text:span text:style-name="T757">obawiały</text:span><text:span text:style-name="T758"> </text:span><text:span text:style-name="T757">się</text:span><text:span text:style-name="T758"> </text:span><text:span text:style-name="T757">powstania niezależnego</text:span><text:span text:style-name="T740"> </text:span><text:span text:style-name="T757">państwa</text:span><text:span text:style-name="T740"> </text:span><text:span text:style-name="T757">ukraińskiego,</text:span><text:span text:style-name="T740"> </text:span><text:span text:style-name="T757">bo</text:span><text:span text:style-name="T740"> </text:span><text:span text:style-name="T757">wtedy</text:span><text:span text:style-name="T740"> </text:span><text:span text:style-name="T757">pozostawanie</text:span><text:span text:style-name="T740"> </text:span><text:span text:style-name="T757">w</text:span><text:span text:style-name="T740"> </text:span><text:span text:style-name="T757">ramach</text:span><text:span text:style-name="T740"> </text:span><text:span text:style-name="T757">monarchii habsburskiej</text:span><text:span text:style-name="T782"> </text:span><text:span text:style-name="T757">zwartego</text:span><text:span text:style-name="T782"> </text:span><text:span text:style-name="T757">narodowo</text:span><text:span text:style-name="T782"> </text:span><text:span text:style-name="T757">kraju</text:span><text:span text:style-name="T782"> </text:span><text:span text:style-name="T757">zamieszkałego</text:span><text:span text:style-name="T782"> </text:span><text:span text:style-name="T757">przez</text:span><text:span text:style-name="T782"> </text:span><text:span text:style-name="T757">ludność</text:span><text:span text:style-name="T782"> </text:span><text:span text:style-name="T757">ukraińską</text:span><text:span text:style-name="T782"> </text:span><text:span text:style-name="T757">by- łoby</text:span><text:span text:style-name="T874"> </text:span><text:span text:style-name="T757">tylko</text:span><text:span text:style-name="T874"> </text:span><text:span text:style-name="T757">kwestią</text:span><text:span text:style-name="T874"> </text:span><text:span text:style-name="T757">czasu.</text:span><text:span text:style-name="T874"> </text:span><text:span text:style-name="T757">jednocześnie</text:span><text:span text:style-name="T874"> </text:span><text:span text:style-name="T757">w</text:span><text:span text:style-name="T975"> </text:span><text:span text:style-name="T757">wiedniu</text:span><text:span text:style-name="T874"> </text:span><text:span text:style-name="T757">zdawano</text:span><text:span text:style-name="T874"> </text:span><text:span text:style-name="T757">sobie</text:span><text:span text:style-name="T874"> </text:span><text:span text:style-name="T757">sprawę,</text:span><text:span text:style-name="T874"> </text:span><text:span text:style-name="T757">że</text:span><text:span text:style-name="T874"> </text:span><text:span text:style-name="T757">każda koncesja</text:span><text:span text:style-name="T740"> </text:span><text:span text:style-name="T757">dla</text:span><text:span text:style-name="T740"> </text:span><text:span text:style-name="T757">Ukraińców</text:span><text:span text:style-name="T740"> </text:span><text:span text:style-name="T757">oznaczać</text:span><text:span text:style-name="T777"> </text:span><text:span text:style-name="T757">będzie</text:span><text:span text:style-name="T740"> </text:span><text:span text:style-name="T757">gwałtowne</text:span><text:span text:style-name="T740"> </text:span><text:span text:style-name="T757">protesty</text:span><text:span text:style-name="T740"> </text:span><text:span text:style-name="T757">polskich</text:span><text:span text:style-name="T740"> </text:span><text:span text:style-name="T757">środowisk politycznych.</text:span><text:span text:style-name="T975"> </text:span><text:span text:style-name="T757">niemniej</text:span><text:span text:style-name="T975"> </text:span><text:span text:style-name="T757">jednak</text:span><text:span text:style-name="T975"> </text:span><text:span text:style-name="T757">sytuacja</text:span><text:span text:style-name="T975"> </text:span><text:span text:style-name="T757">monarchii</text:span><text:span text:style-name="T975"> </text:span><text:span text:style-name="T757">habsburskiej</text:span><text:span text:style-name="T975"> </text:span><text:span text:style-name="T757">była</text:span><text:span text:style-name="T975"> </text:span><text:span text:style-name="T757">tak</text:span><text:span text:style-name="T975"> </text:span><text:span text:style-name="T757">fatalna,</text:span><text:span text:style-name="T975"> </text:span><text:span text:style-name="T757">że </text:span><text:span text:style-name="T785">hr.</text:span><text:span text:style-name="T777"> </text:span><text:span text:style-name="T878">czernin</text:span><text:span text:style-name="T833"> </text:span><text:span text:style-name="T878">przyjechał</text:span><text:span text:style-name="T833"> </text:span><text:span text:style-name="T757">z</text:span><text:span text:style-name="T833"> </text:span><text:span text:style-name="T878">instrukcjami</text:span><text:span text:style-name="T833"> </text:span><text:span text:style-name="T878">cesarza</text:span><text:span text:style-name="T870"> </text:span><text:span text:style-name="T878">karola</text:span><text:span text:style-name="T870"> </text:span><text:span text:style-name="T757">i,</text:span><text:span text:style-name="T833"> </text:span><text:span text:style-name="T757">aby</text:span><text:span text:style-name="T833"> </text:span><text:span text:style-name="T757">nie</text:span><text:span text:style-name="T833"> </text:span><text:span text:style-name="T878">dopuścić</text:span><text:span text:style-name="T833"> </text:span><text:span text:style-name="T757">do</text:span><text:span text:style-name="T833"> </text:span><text:span text:style-name="T878">niepowo-</text:span></text:p>
      <text:p text:style-name="P177"><draw:line text:anchor-type="char" draw:z-index="6" draw:style-name="gr1" draw:text-style-name="P358" svg:x1="1.799cm" svg:y1="0.589cm" svg:x2="4.298cm" svg:y2="0.589cm"><text:p/></draw:line></text:p>
      <text:p text:style-name="P51"><text:soft-page-break/><text:span text:style-name="T903">13 </text:span><text:span text:style-name="T36">m. hoffmann, </text:span><text:span text:style-name="T57">Wspomnienia...</text:span><text:span text:style-name="T36">, op.cit., s. <text:s/>166.</text:span></text:p>
      <text:p text:style-name="P52"><text:span text:style-name="T903">14 </text:span><text:span text:style-name="T36">d. michaluk, </text:span><text:span text:style-name="T57">Białoruska Republika Ludowa 1918-1920</text:span><text:span text:style-name="T36">..., op.cit., ss. <text:s/>218-220.</text:span></text:p>
      <text:p text:style-name="P245"/>
      <text:p text:style-name="P304"><text:span text:style-name="T878">dzenia</text:span><text:span text:style-name="T849"> </text:span><text:span text:style-name="T878">konferencji</text:span><text:span text:style-name="T849"> </text:span><text:span text:style-name="T757">za</text:span><text:span text:style-name="T849"> </text:span><text:span text:style-name="T878">wszelką</text:span><text:span text:style-name="T849"> </text:span><text:span text:style-name="T878">cenę,</text:span><text:span text:style-name="T849"> </text:span><text:span text:style-name="T757">a</text:span><text:span text:style-name="T849"> </text:span><text:span text:style-name="T878">jeśli</text:span><text:span text:style-name="T849"> </text:span><text:span text:style-name="T757">jej</text:span><text:span text:style-name="T849"> </text:span><text:span text:style-name="T878">przebieg</text:span><text:span text:style-name="T849"> </text:span><text:span text:style-name="T878">będzie</text:span><text:span text:style-name="T849"> </text:span><text:span text:style-name="T785">zagrożony,</text:span><text:span text:style-name="T849"> </text:span><text:span text:style-name="T757">to</text:span><text:span text:style-name="T849"> </text:span><text:span text:style-name="T757">powinien</text:span><text:span text:style-name="T715"> nawet</text:span><text:span text:style-name="T1024"> </text:span><text:span text:style-name="T715">zawrzeć</text:span><text:span text:style-name="T1024"> </text:span><text:span text:style-name="T715">separatystyczny</text:span><text:span text:style-name="T1024"> </text:span><text:span text:style-name="T718">pokój</text:span><text:span text:style-name="T1024"> </text:span><text:span text:style-name="T715">z</text:span><text:span text:style-name="T1024"> </text:span><text:span text:style-name="T796">r</text:span><text:span text:style-name="T715">osjanami.</text:span><text:span text:style-name="T1024"> </text:span><text:span text:style-name="T837">n</text:span><text:span text:style-name="T715">iemcy</text:span><text:span text:style-name="T1024"> </text:span><text:span text:style-name="T715">z</text:span><text:span text:style-name="T1024"> </text:span><text:span text:style-name="T715">kolei</text:span><text:span text:style-name="T1024"> </text:span><text:span text:style-name="T715">dążyli</text:span><text:span text:style-name="T1024"> </text:span><text:span text:style-name="T718">do</text:span><text:span text:style-name="T1024"> </text:span><text:span text:style-name="T715">od</text:span><text:span text:style-name="T728">e</text:span><text:span text:style-name="T795">- </text:span><text:span text:style-name="T715">rwania</text:span><text:span text:style-name="T997"> </text:span><text:span text:style-name="T718">od</text:span><text:span text:style-name="T946"> </text:span><text:span text:style-name="T796">r</text:span><text:span text:style-name="T715">osji</text:span><text:span text:style-name="T997"> </text:span><text:span text:style-name="T718">krajów</text:span><text:span text:style-name="T997"> </text:span><text:span text:style-name="T715">nadbałtyckich</text:span><text:span text:style-name="T997"> </text:span><text:span text:style-name="T715">i</text:span><text:span text:style-name="T997"> </text:span><text:span text:style-name="T718">Ukrain</text:span><text:span text:style-name="T955">y</text:span><text:span text:style-name="T718">,</text:span><text:span text:style-name="T997"> </text:span><text:span text:style-name="T718">wychodząc</text:span><text:span text:style-name="T997"> </text:span><text:span text:style-name="T715">z</text:span><text:span text:style-name="T997"> </text:span><text:span text:style-name="T715">założenia,</text:span><text:span text:style-name="T997"> </text:span><text:span text:style-name="T715">że</text:span><text:span text:style-name="T997"> </text:span><text:span text:style-name="T715">takie rozbicie</text:span><text:span text:style-name="T931"> </text:span><text:span text:style-name="T796">r</text:span><text:span text:style-name="T715">osji</text:span><text:span text:style-name="T931"> </text:span><text:span text:style-name="T715">dałoby</text:span><text:span text:style-name="T931"> </text:span><text:span text:style-name="T837">n</text:span><text:span text:style-name="T715">iemcom</text:span><text:span text:style-name="T931"> </text:span><text:span text:style-name="T718">ogromne</text:span><text:span text:style-name="T931"> </text:span><text:span text:style-name="T718">korzyści</text:span><text:span text:style-name="T931"> </text:span><text:span text:style-name="T715">polity</text:span><text:span text:style-name="T728">c</text:span><text:span text:style-name="T715">zne</text:span><text:span text:style-name="T931"> </text:span><text:span text:style-name="T715">i</text:span><text:span text:style-name="T931"> </text:span><text:span text:style-name="T715">ekonomiczne.</text:span><text:span text:style-name="T806"> </text:span><text:span text:style-name="T767">w</text:span><text:span text:style-name="T806"> </text:span><text:span text:style-name="T715">tej </text:span><text:span text:style-name="T757">sytuacji</text:span><text:span text:style-name="T975"> </text:span><text:span text:style-name="T757">wspierali</text:span><text:span text:style-name="T975"> </text:span><text:span text:style-name="T757">ruchy</text:span><text:span text:style-name="T975"> </text:span><text:span text:style-name="T757">separatystyczne</text:span><text:span text:style-name="T975"> </text:span><text:span text:style-name="T757">na</text:span><text:span text:style-name="T975"> </text:span><text:span text:style-name="T757">tym</text:span><text:span text:style-name="T975"> </text:span><text:span text:style-name="T757">terenie,</text:span><text:span text:style-name="T975"> </text:span><text:span text:style-name="T757">w</text:span><text:span text:style-name="T975"> </text:span><text:span text:style-name="T757">tym</text:span><text:span text:style-name="T975"> </text:span><text:span text:style-name="T757">ukraińskie</text:span><text:span text:style-name="T975"> </text:span><text:span text:style-name="T757">inicjaty-</text:span><text:span text:style-name="T795"> wy</text:span><text:span text:style-name="T1004"> </text:span><text:span text:style-name="T715">niepodległościowe.</text:span><text:span text:style-name="T1004"> </text:span><text:span text:style-name="T837">k</text:span><text:span text:style-name="T715">anclerz</text:span><text:span text:style-name="T1004"> </text:span><text:span text:style-name="T837">n</text:span><text:span text:style-name="T715">iemiec</text:span><text:span text:style-name="T853"> </text:span><text:span text:style-name="T770">t</text:span><text:span text:style-name="T715">heobald</text:span><text:span text:style-name="T1004"> </text:span><text:span text:style-name="T718">von</text:span><text:span text:style-name="T1004"> </text:span><text:span text:style-name="T715">Bethmann-</text:span><text:span text:style-name="T837">h</text:span><text:span text:style-name="T715">ollweg</text:span><text:span text:style-name="T1004"> </text:span><text:span text:style-name="T715">jeszcze </text:span><text:span text:style-name="T795">we</text:span><text:span text:style-name="T1010"> </text:span><text:span text:style-name="T795">wrześniu</text:span><text:span text:style-name="T1006"> </text:span><text:span text:style-name="T795">1914</text:span><text:span text:style-name="T1010"> </text:span><text:span text:style-name="T795">roku</text:span><text:span text:style-name="T1010"> </text:span><text:span text:style-name="T795">w</text:span><text:span text:style-name="T1009"> </text:span><text:span text:style-name="T718">oderwaniu</text:span><text:span text:style-name="T1004"> </text:span><text:span text:style-name="T718">Ukrainy</text:span><text:span text:style-name="T1009"> </text:span><text:span text:style-name="T718">od</text:span><text:span text:style-name="T1004"> </text:span><text:span text:style-name="T796">r</text:span><text:span text:style-name="T715">osji</text:span><text:span text:style-name="T1004"> </text:span><text:span text:style-name="T715">widział</text:span><text:span text:style-name="T1004"> </text:span><text:span text:style-name="T715">jeden</text:span><text:span text:style-name="T1004"> </text:span><text:span text:style-name="T715">z</text:span><text:span text:style-name="T1004"> </text:span><text:span text:style-name="T715">celów</text:span><text:span text:style-name="T1004"> </text:span><text:span text:style-name="T718">wojen- nych</text:span><text:span text:style-name="T743"> </text:span><text:span text:style-name="T934">n</text:span><text:span text:style-name="T935">iemiec</text:span><text:span text:style-name="T718">.</text:span><text:span text:style-name="T797"> </text:span><text:span text:style-name="T825">t</text:span><text:span text:style-name="T935">amtej</text:span><text:span text:style-name="T933">s</text:span><text:span text:style-name="T935">z</text:span><text:span text:style-name="T715">a</text:span><text:span text:style-name="T806"> </text:span><text:span text:style-name="T931">g</text:span><text:span text:style-name="T935">e</text:span><text:span text:style-name="T931">n</text:span><text:span text:style-name="T935">e</text:span><text:span text:style-name="T933">r</text:span><text:span text:style-name="T935">alicj</text:span><text:span text:style-name="T715">a</text:span><text:span text:style-name="T806"> </text:span><text:span text:style-name="T933">w</text:span><text:span text:style-name="T935">i</text:span><text:span text:style-name="T931">d</text:span><text:span text:style-name="T935">ział</text:span><text:span text:style-name="T715">a</text:span><text:span text:style-name="T806"> </text:span><text:span text:style-name="T795">w</text:span><text:span text:style-name="T806"> </text:span><text:span text:style-name="T935">t</text:span><text:span text:style-name="T931">y</text:span><text:span text:style-name="T715">m</text:span><text:span text:style-name="T806"> </text:span><text:span text:style-name="T931">ogro</text:span><text:span text:style-name="T935">m</text:span><text:span text:style-name="T931">n</text:span><text:span text:style-name="T715">e</text:span><text:span text:style-name="T806"> </text:span><text:span text:style-name="T931">kor</text:span><text:span text:style-name="T935">z</text:span><text:span text:style-name="T931">y</text:span><text:span text:style-name="T933">ś</text:span><text:span text:style-name="T935">c</text:span><text:span text:style-name="T715">i</text:span><text:span text:style-name="T806"> </text:span><text:span text:style-name="T931">po</text:span><text:span text:style-name="T935">lit</text:span><text:span text:style-name="T931">y</text:span><text:span text:style-name="T935">cz</text:span><text:span text:style-name="T931">n</text:span><text:span text:style-name="T715">e </text:span><text:span text:style-name="T757">i</text:span><text:span text:style-name="T867"> </text:span><text:span text:style-name="T757">ekonomiczne</text:span><text:span text:style-name="T1011"> </text:span><text:span text:style-name="T757">dla</text:span><text:span text:style-name="T1011"> </text:span><text:span text:style-name="T757">niemiec</text:span><text:span text:style-name="T813">15</text:span><text:span text:style-name="T757">.</text:span><text:span text:style-name="T1011"> </text:span><text:span text:style-name="T757">dorota</text:span><text:span text:style-name="T1011"> </text:span><text:span text:style-name="T757">michaluk</text:span><text:span text:style-name="T1011"> </text:span><text:span text:style-name="T757">pisze,</text:span><text:span text:style-name="T1011"> </text:span><text:span text:style-name="T757">iż</text:span><text:span text:style-name="T1011"> </text:span><text:span text:style-name="T757">jeszcze</text:span><text:span text:style-name="T1011"> </text:span><text:span text:style-name="T757">przed</text:span><text:span text:style-name="T1011"> </text:span><text:span text:style-name="T757">wybuchem</text:span><text:span text:style-name="T715"> </text:span><text:span text:style-name="T757">i</text:span><text:span text:style-name="T1022"> </text:span><text:span text:style-name="T757">wojny</text:span><text:span text:style-name="T1022"> </text:span><text:span text:style-name="T757">światowej</text:span><text:span text:style-name="T1022"> </text:span><text:span text:style-name="T757">w</text:span><text:span text:style-name="T1022"> </text:span><text:span text:style-name="T757">niemieckiej</text:span><text:span text:style-name="T1022"> </text:span><text:span text:style-name="T757">myśli</text:span><text:span text:style-name="T1022"> </text:span><text:span text:style-name="T757">politycznej</text:span><text:span text:style-name="T1022"> </text:span><text:span text:style-name="T757">pojawiały</text:span><text:span text:style-name="T1022"> </text:span><text:span text:style-name="T757">się</text:span><text:span text:style-name="T1022"> </text:span><text:span text:style-name="T757">różne</text:span><text:span text:style-name="T1022"> </text:span><text:span text:style-name="T757">wizje</text:span><text:span text:style-name="T1022"> </text:span><text:span text:style-name="T757">geopo-</text:span><text:span text:style-name="T718"> </text:span><text:span text:style-name="T757">lityczne,</text:span><text:span text:style-name="T975"> </text:span><text:span text:style-name="T757">na</text:span><text:span text:style-name="T975"> </text:span><text:span text:style-name="T757">temat</text:span><text:span text:style-name="T975"> </text:span><text:span text:style-name="T757">panowania</text:span><text:span text:style-name="T975"> </text:span><text:span text:style-name="T757">niemiec</text:span><text:span text:style-name="T975"> </text:span><text:span text:style-name="T757">w</text:span><text:span text:style-name="T975"> </text:span><text:span text:style-name="T757">europie</text:span><text:span text:style-name="T963"> </text:span><text:span text:style-name="T757">wschodniej.</text:span><text:span text:style-name="T975"> </text:span><text:span text:style-name="T757">szczególnie</text:span><text:span text:style-name="T975"> </text:span><text:span text:style-name="T757">intereso-</text:span><text:span text:style-name="T795"> </text:span><text:span text:style-name="T757">wano</text:span><text:span text:style-name="T969"> </text:span><text:span text:style-name="T757">się</text:span><text:span text:style-name="T969"> </text:span><text:span text:style-name="T757">regionem</text:span><text:span text:style-name="T969"> </text:span><text:span text:style-name="T757">nadbałtyckim,</text:span><text:span text:style-name="T969"> </text:span><text:span text:style-name="T757">w</text:span><text:span text:style-name="T969"> </text:span><text:span text:style-name="T757">dużym</text:span><text:span text:style-name="T969"> </text:span><text:span text:style-name="T757">stopniu</text:span><text:span text:style-name="T969"> </text:span><text:span text:style-name="T757">zamieszkałym</text:span><text:span text:style-name="T969"> </text:span><text:span text:style-name="T757">przez</text:span><text:span text:style-name="T969"> </text:span><text:span text:style-name="T757">ludność</text:span><text:span text:style-name="T718"> </text:span><text:span text:style-name="T757">niemiecką</text:span><text:span text:style-name="T1023"> </text:span><text:span text:style-name="T878">oraz</text:span><text:span text:style-name="T1023"> </text:span><text:span text:style-name="T878">bogatą</text:span><text:span text:style-name="T1023"> </text:span><text:span text:style-name="T757">w</text:span><text:span text:style-name="T1023"> </text:span><text:span text:style-name="T878">surowce</text:span><text:span text:style-name="T1023"> </text:span><text:span text:style-name="T757">i</text:span><text:span text:style-name="T1023"> </text:span><text:span text:style-name="T878">posiadającą</text:span><text:span text:style-name="T1023"> </text:span><text:span text:style-name="T878">dobre</text:span><text:span text:style-name="T1023"> </text:span><text:span text:style-name="T878">warunki</text:span><text:span text:style-name="T1023"> </text:span><text:span text:style-name="T878">rolne</text:span><text:span text:style-name="T1023"> </text:span><text:span text:style-name="T878">Ukrainą.</text:span><text:span text:style-name="T1032"> </text:span><text:span text:style-name="T757">w</text:span><text:span text:style-name="T1022"> </text:span><text:span text:style-name="T757">sierp-</text:span><text:span text:style-name="T718"> </text:span><text:span text:style-name="T757">niu</text:span><text:span text:style-name="T781"> </text:span><text:span text:style-name="T878">1914</text:span><text:span text:style-name="T857"> </text:span><text:span text:style-name="T878">roku</text:span><text:span text:style-name="T857"> </text:span><text:span text:style-name="T878">niemiecki</text:span><text:span text:style-name="T857"> </text:span><text:span text:style-name="T878">poeta</text:span><text:span text:style-name="T857"> </text:span><text:span text:style-name="T757">i</text:span><text:span text:style-name="T857"> </text:span><text:span text:style-name="T878">historyk</text:span><text:span text:style-name="T857"> </text:span><text:span text:style-name="T878">literatury</text:span><text:span text:style-name="T1033"> </text:span><text:span text:style-name="T878">adolf</text:span><text:span text:style-name="T857"> </text:span><text:span text:style-name="T878">Bartels</text:span><text:span text:style-name="T857"> </text:span><text:span text:style-name="T878">napisał</text:span><text:span text:style-name="T857"> </text:span><text:span text:style-name="T878">tekst</text:span><text:span text:style-name="T857"> </text:span><text:span text:style-name="T757">pt.</text:span><text:span text:style-name="T857"> </text:span><text:span text:style-name="T1001">Cena</text:span><text:span text:style-name="T1000"> Zwycięstwa:</text:span><text:span text:style-name="T890"> </text:span><text:span text:style-name="T1002">Niemiecka</text:span><text:span text:style-name="T890"> </text:span><text:span text:style-name="T1000">Rosja</text:span><text:span text:style-name="T890"> </text:span><text:span text:style-name="T1000">Zachodnia</text:span><text:span text:style-name="T718">.</text:span><text:span text:style-name="T880"> </text:span><text:span text:style-name="T718">Proponował</text:span><text:span text:style-name="T880"> </text:span><text:span text:style-name="T795">w</text:span><text:span text:style-name="T880"> </text:span><text:span text:style-name="T715">nim</text:span><text:span text:style-name="T880"> </text:span><text:span text:style-name="T715">ograniczenie</text:span><text:span text:style-name="T880"> </text:span><text:span text:style-name="T796">r</text:span><text:span text:style-name="T715">osji</text:span><text:span text:style-name="T880"> </text:span><text:span text:style-name="T718">do </text:span><text:span text:style-name="T757">terenów</text:span><text:span text:style-name="T969"> </text:span><text:span text:style-name="T757">etnicznych</text:span><text:span text:style-name="T952"> </text:span><text:span text:style-name="T757">wielkorosji</text:span><text:span text:style-name="T969"> </text:span><text:span text:style-name="T757">oraz</text:span><text:span text:style-name="T969"> </text:span><text:span text:style-name="T757">utworzenie</text:span><text:span text:style-name="T969"> </text:span><text:span text:style-name="T757">państw</text:span><text:span text:style-name="T969"> </text:span><text:span text:style-name="T757">satelickich</text:span><text:span text:style-name="T969"> </text:span><text:span text:style-name="T757">na</text:span><text:span text:style-name="T969"> </text:span><text:span text:style-name="T757">obrzeżach</text:span><text:span text:style-name="T715"> dawnego</text:span><text:span text:style-name="T828"> </text:span><text:span text:style-name="T715">imperium</text:span><text:span text:style-name="T718"> </text:span><text:span text:style-name="T796">r</text:span><text:span text:style-name="T715">omanowych, </text:span><text:span text:style-name="T795">w</text:span><text:span text:style-name="T829"> </text:span><text:span text:style-name="T715">których mieliby</text:span><text:span text:style-name="T718"> panować</text:span><text:span text:style-name="T829"> </text:span><text:span text:style-name="T715">przedstawiciele</text:span><text:span text:style-name="T718"> </text:span><text:span text:style-name="T715">nie- </text:span><text:span text:style-name="T757">mieckich</text:span><text:span text:style-name="T833"> </text:span><text:span text:style-name="T757">dynastii.</text:span><text:span text:style-name="T870"> </text:span><text:span text:style-name="T757">miały</text:span><text:span text:style-name="T833"> </text:span><text:span text:style-name="T757">to</text:span><text:span text:style-name="T833"> </text:span><text:span text:style-name="T757">być:</text:span><text:span text:style-name="T833"> </text:span><text:span text:style-name="T757">Polski</text:span><text:span text:style-name="T833"> </text:span><text:span text:style-name="T757">Protektorat</text:span><text:span text:style-name="T870"> </text:span><text:span text:style-name="T757">(na</text:span><text:span text:style-name="T833"> </text:span><text:span text:style-name="T757">terenie</text:span><text:span text:style-name="T870"> </text:span><text:span text:style-name="T757">dawnego</text:span><text:span text:style-name="T870"> </text:span><text:span text:style-name="T757">królestwa</text:span><text:span text:style-name="T715"> </text:span><text:span text:style-name="T757">Polskiego), wielkie księstwo inflant (inflanty i estonia), księstwo</text:span><text:span text:style-name="T1035"> </text:span><text:span text:style-name="T757">kurlandii</text:span><text:span text:style-name="T1038"> </text:span><text:span text:style-name="T757">(gu-</text:span><text:span text:style-name="T718"> </text:span><text:span text:style-name="T715">bern</text:span><text:span text:style-name="T935">i</text:span><text:span text:style-name="T715">e</text:span><text:span text:style-name="T1045"> </text:span><text:span text:style-name="T931">kur</text:span><text:span text:style-name="T935">la</text:span><text:span text:style-name="T931">nd</text:span><text:span text:style-name="T935">z</text:span><text:span text:style-name="T931">k</text:span><text:span text:style-name="T715">a</text:span><text:span text:style-name="T1045"> </text:span><text:span text:style-name="T715">i</text:span><text:span text:style-name="T1045"> </text:span><text:span text:style-name="T931">ko</text:span><text:span text:style-name="T933">w</text:span><text:span text:style-name="T935">ie</text:span><text:span text:style-name="T931">ń</text:span><text:span text:style-name="T933">s</text:span><text:span text:style-name="T931">k</text:span><text:span text:style-name="T935">a</text:span><text:span text:style-name="T933">)</text:span><text:span text:style-name="T795">,</text:span><text:span text:style-name="T1046"> </text:span><text:span text:style-name="T934">k</text:span><text:span text:style-name="T933">s</text:span><text:span text:style-name="T935">ię</text:span><text:span text:style-name="T933">s</text:span><text:span text:style-name="T935">t</text:span><text:span text:style-name="T933">w</text:span><text:span text:style-name="T718">o</text:span><text:span text:style-name="T716"> </text:span><text:span text:style-name="T713">w</text:span><text:span text:style-name="T931">o</text:span><text:span text:style-name="T935">ł</text:span><text:span text:style-name="T931">yn</text:span><text:span text:style-name="T935">ia</text:span><text:span text:style-name="T718">,</text:span><text:span text:style-name="T716"> </text:span><text:span text:style-name="T1012">w</text:span><text:span text:style-name="T935">iel</text:span><text:span text:style-name="T931">k</text:span><text:span text:style-name="T935">i</text:span><text:span text:style-name="T715">e</text:span><text:span text:style-name="T1045"> </text:span><text:span text:style-name="T934">k</text:span><text:span text:style-name="T933">s</text:span><text:span text:style-name="T935">ię</text:span><text:span text:style-name="T933">s</text:span><text:span text:style-name="T935">t</text:span><text:span text:style-name="T933">w</text:span><text:span text:style-name="T718">o</text:span><text:span text:style-name="T1045"> </text:span><text:span text:style-name="T936">l</text:span><text:span text:style-name="T935">ite</text:span><text:span text:style-name="T933">ws</text:span><text:span text:style-name="T931">k</text:span><text:span text:style-name="T935">ie</text:span><text:span text:style-name="T718">. </text:span><text:span text:style-name="T851">z </text:span><text:span text:style-name="T757">kolei na południu pod protektoratem austrii miały powstać</text:span><text:span text:style-name="T979"> </text:span><text:span text:style-name="T757">państwa</text:span><text:span text:style-name="T807"> </text:span><text:span text:style-name="T757">buforowe,</text:span><text:span text:style-name="T718"> rządzone przez członków dynastii habsburskiej: podolskie, chersońskie</text:span><text:span text:style-name="T719"> </text:span><text:span text:style-name="T718">i</text:span><text:span text:style-name="T829"> </text:span><text:span text:style-name="T718">kijowskie. </text:span><text:span text:style-name="T731">l</text:span><text:span text:style-name="T795">udność </text:span><text:span text:style-name="T854"><text:s/></text:span><text:span text:style-name="T795">słowiańska </text:span><text:span text:style-name="T759"><text:s/></text:span><text:span text:style-name="T715">z</text:span><text:span text:style-name="T718"> </text:span><text:span text:style-name="T853"><text:s/></text:span><text:span text:style-name="T718">terenów </text:span><text:span text:style-name="T853"><text:s/></text:span><text:span text:style-name="T715">objętych</text:span><text:span text:style-name="T718"> </text:span><text:span text:style-name="T853"><text:s/></text:span><text:span text:style-name="T715">niemieckim</text:span><text:span text:style-name="T718"> </text:span><text:span text:style-name="T853"><text:s/></text:span><text:span text:style-name="T715">protektoratem</text:span><text:span text:style-name="T718"> </text:span><text:span text:style-name="T853"><text:s/></text:span><text:span text:style-name="T715">(Białorusini, </text:span><text:span text:style-name="T796">r</text:span><text:span text:style-name="T715">osjanie</text:span><text:span text:style-name="T716"> </text:span><text:span text:style-name="T715">i</text:span><text:span text:style-name="T716"> </text:span><text:span text:style-name="T718">Ukraińcy)</text:span><text:span text:style-name="T716"> </text:span><text:span text:style-name="T715">miała</text:span><text:span text:style-name="T716"> </text:span><text:span text:style-name="T715">być</text:span><text:span text:style-name="T717"> </text:span><text:span text:style-name="T715">przesiedlana</text:span><text:span text:style-name="T717"> </text:span><text:span text:style-name="T715">do</text:span><text:span text:style-name="T717"> </text:span><text:span text:style-name="T715">azjatycki</text:span><text:span text:style-name="T728">e</text:span><text:span text:style-name="T715">j</text:span><text:span text:style-name="T716"> </text:span><text:span text:style-name="T715">części</text:span><text:span text:style-name="T716"> </text:span><text:span text:style-name="T796">r</text:span><text:span text:style-name="T715">osji,</text:span><text:span text:style-name="T717"> </text:span><text:span text:style-name="T715">natomiast </text:span><text:span text:style-name="T795">żydowska</text:span><text:span text:style-name="T1048"> </text:span><text:span text:style-name="T795">do</text:span><text:span text:style-name="T1046"> </text:span><text:span text:style-name="T1005">t</text:span><text:span text:style-name="T715">urcji</text:span><text:span text:style-name="T1049"> </text:span><text:span text:style-name="T715">lub</text:span><text:span text:style-name="T1049"> </text:span><text:span text:style-name="T718">Palestyn</text:span><text:span text:style-name="T729">y</text:span><text:span text:style-name="T811">16</text:span><text:span text:style-name="T718">.</text:span><text:span text:style-name="T1049"> </text:span><text:span text:style-name="T769">i</text:span><text:span text:style-name="T715">nnym</text:span><text:span text:style-name="T1050"> </text:span><text:span text:style-name="T715">bardzo</text:span><text:span text:style-name="T1050"> </text:span><text:span text:style-name="T715">znanym</text:span><text:span text:style-name="T1050"> </text:span><text:span text:style-name="T715">reprezentantem</text:span><text:span text:style-name="T1049"> </text:span><text:span text:style-name="T715">takich</text:span></text:p>
      <text:p text:style-name="P235"><draw:line text:anchor-type="char" draw:z-index="7" draw:style-name="gr1" draw:text-style-name="P358" svg:x1="2cm" svg:y1="0.635cm" svg:x2="4.499cm" svg:y2="0.635cm"><text:p/></draw:line></text:p>
      <text:p text:style-name="P34"><text:span text:style-name="T903">15</text:span><text:span text:style-name="T910"> </text:span><text:span text:style-name="T144">w.</text:span><text:span text:style-name="T164"> </text:span><text:span text:style-name="T36">mędrzecki,</text:span><text:span text:style-name="T164"> </text:span><text:span text:style-name="T57">Niemiecka</text:span><text:span text:style-name="T167"> </text:span><text:span text:style-name="T57">interwencja</text:span><text:span text:style-name="T167"> </text:span><text:span text:style-name="T57">militarna...</text:span><text:span text:style-name="T36">,</text:span><text:span text:style-name="T164"> </text:span><text:span text:style-name="T36">op.cit.,</text:span><text:span text:style-name="T164"> </text:span><text:span text:style-name="T36">ss.</text:span><text:span text:style-name="T164"> </text:span><text:span text:style-name="T36">17-20;</text:span><text:span text:style-name="T164"> </text:span><text:span text:style-name="T36">А.О.</text:span><text:span text:style-name="T164"> </text:span><text:span text:style-name="T36">Чубарьян,</text:span><text:span text:style-name="T164"> </text:span><text:span text:style-name="T57">Брестский мир</text:span><text:span text:style-name="T36">, op.cit., s. 65-66; m. hoffmann, </text:span><text:span text:style-name="T57">Wspomnienia...</text:span><text:span text:style-name="T36">, op.cit., ss. 168-169. </text:span><text:span text:style-name="T47">o </text:span><text:span text:style-name="T36">celach wojennych po- szczególnych państw, co znalazło odzwierciedlenie w obradach, napisał m. Pułaski, </text:span><text:span text:style-name="T57">System </text:span><text:span text:style-name="T179"><text:s/></text:span><text:span text:style-name="T57">wersalski</text:span></text:p>
      <text:p text:style-name="P110"><text:span text:style-name="T57">– geneza </text:span><text:span text:style-name="T58">i</text:span><text:span text:style-name="T57"> charakter</text:span><text:span text:style-name="T36">, </text:span><text:span text:style-name="T38">„</text:span><text:span text:style-name="T42">r</text:span><text:span text:style-name="T38">ocznik</text:span><text:span text:style-name="T36"> </text:span><text:span text:style-name="T39">n</text:span><text:span text:style-name="T37">aukowo-</text:span><text:span text:style-name="T39">d</text:span><text:span text:style-name="T38">ydaktyczny</text:span><text:span text:style-name="T36"> </text:span><text:span text:style-name="T48">w</text:span><text:span text:style-name="T38">yższej</text:span><text:span text:style-name="T36"> </text:span><text:span text:style-name="T44">s</text:span><text:span text:style-name="T38">zkoły</text:span><text:span text:style-name="T36"> </text:span><text:span text:style-name="T38">Pedagogicznej</text:span><text:span text:style-name="T36"> </text:span><text:span text:style-name="T37">w</text:span><text:span text:style-name="T36"> </text:span><text:span text:style-name="T39">k</text:span><text:span text:style-name="T38">rakowie”, </text:span><text:span text:style-name="T34">kraków 1989, z. 128, Prace historyczne XiV, ss. 7-27.</text:span></text:p>
      <text:p text:style-name="P32"><text:span text:style-name="T904">16</text:span><text:span text:style-name="T917"> </text:span><text:span text:style-name="T34">d.</text:span><text:span text:style-name="T129"> </text:span><text:span text:style-name="T34">michaluk,</text:span><text:span text:style-name="T129"> </text:span><text:span text:style-name="T60">Białoruska</text:span><text:span text:style-name="T130"> </text:span><text:span text:style-name="T60">Republika</text:span><text:span text:style-name="T130"> </text:span><text:span text:style-name="T60">Ludowa</text:span><text:span text:style-name="T130"> </text:span><text:span text:style-name="T60">1918-1920</text:span><text:span text:style-name="T34">...,</text:span><text:span text:style-name="T129"> </text:span><text:span text:style-name="T34">op.cit.,</text:span><text:span text:style-name="T129"> </text:span><text:span text:style-name="T34">ss.</text:span><text:span text:style-name="T129"> </text:span><text:span text:style-name="T34">210-211.</text:span><text:span text:style-name="T129"> </text:span><text:span text:style-name="T34">czytając</text:span><text:span text:style-name="T129"> </text:span><text:span text:style-name="T34">o</text:span><text:span text:style-name="T129"> </text:span><text:span text:style-name="T34">tych koncepcjach,</text:span><text:span text:style-name="T183"> </text:span><text:span text:style-name="T34">nasuwa</text:span><text:span text:style-name="T183"> </text:span><text:span text:style-name="T34">się</text:span><text:span text:style-name="T183"> </text:span><text:span text:style-name="T34">skojarzenie</text:span><text:span text:style-name="T183"> </text:span><text:span text:style-name="T34">z</text:span><text:span text:style-name="T183"> </text:span><text:span text:style-name="T34">powstałym</text:span><text:span text:style-name="T183"> </text:span><text:span text:style-name="T34">niedługo</text:span><text:span text:style-name="T183"> </text:span><text:span text:style-name="T34">potem</text:span><text:span text:style-name="T183"> </text:span><text:span text:style-name="T34">w</text:span><text:span text:style-name="T183"> </text:span><text:span text:style-name="T34">niemczech</text:span><text:span text:style-name="T183"> </text:span><text:span text:style-name="T34">„general</text:span><text:span text:style-name="T183"> </text:span><text:span text:style-name="T34">Plan</text:span><text:span text:style-name="T183"> </text:span><text:span text:style-name="T34">ost”</text:span><text:span text:style-name="T183"> </text:span><text:span text:style-name="T34">– w</text:span><text:span text:style-name="T107"> </text:span><text:span text:style-name="T34">którym</text:span><text:span text:style-name="T107"> </text:span><text:span text:style-name="T34">naziści</text:span><text:span text:style-name="T107"> </text:span><text:span text:style-name="T34">mieli</text:span><text:span text:style-name="T107"> </text:span><text:span text:style-name="T34">zmniejszyć</text:span><text:span text:style-name="T107"> </text:span><text:span text:style-name="T34">ludność</text:span><text:span text:style-name="T107"> </text:span><text:span text:style-name="T34">Polski</text:span><text:span text:style-name="T107"> </text:span><text:span text:style-name="T34">o</text:span><text:span text:style-name="T107"> </text:span><text:span text:style-name="T34">80%,</text:span><text:span text:style-name="T107"> </text:span><text:span text:style-name="T34">a</text:span><text:span text:style-name="T107"> </text:span><text:span text:style-name="T34">pozostałych</text:span><text:span text:style-name="T107"> </text:span><text:span text:style-name="T34">przesiedlić</text:span><text:span text:style-name="T107"> </text:span><text:span text:style-name="T34">na</text:span><text:span text:style-name="T107"> </text:span><text:span text:style-name="T34">syberię.</text:span><text:span text:style-name="T107"> </text:span><text:span text:style-name="T34">okazu- je</text:span><text:span text:style-name="T85"> </text:span><text:span text:style-name="T34">się,</text:span><text:span text:style-name="T85"> </text:span><text:span text:style-name="T34">że</text:span><text:span text:style-name="T85"> </text:span><text:span text:style-name="T34">pewne</text:span><text:span text:style-name="T85"> </text:span><text:span text:style-name="T34">niemieckie</text:span><text:span text:style-name="T85"> </text:span><text:span text:style-name="T34">pomysły</text:span><text:span text:style-name="T85"> </text:span><text:span text:style-name="T34">są</text:span><text:span text:style-name="T85"> </text:span><text:span text:style-name="T34">starsze,</text:span><text:span text:style-name="T85"> </text:span><text:span text:style-name="T34">niż</text:span><text:span text:style-name="T85"> </text:span><text:span text:style-name="T34">nazistowska</text:span><text:span text:style-name="T85"> </text:span><text:span text:style-name="T34">partia</text:span><text:span text:style-name="T85"> </text:span><text:span text:style-name="T34">i</text:span><text:span text:style-name="T85"> </text:span><text:span text:style-name="T34">ideologia.</text:span><text:span text:style-name="T185"> </text:span><text:span text:style-name="T34">nic</text:span><text:span text:style-name="T85"> </text:span><text:span text:style-name="T34">zresztą</text:span><text:span text:style-name="T85"> </text:span><text:span text:style-name="T34">dziwne- go,</text:span><text:span text:style-name="T187"> </text:span><text:span text:style-name="T34">bowiem</text:span><text:span text:style-name="T85"> </text:span><text:span text:style-name="T34">a.</text:span><text:span text:style-name="T187"> </text:span><text:span text:style-name="T34">Bartels</text:span><text:span text:style-name="T187"> </text:span><text:span text:style-name="T34">uważany</text:span><text:span text:style-name="T187"> </text:span><text:span text:style-name="T34">jest</text:span><text:span text:style-name="T187"> </text:span><text:span text:style-name="T34">za</text:span><text:span text:style-name="T187"> </text:span><text:span text:style-name="T34">jednego</text:span><text:span text:style-name="T187"> </text:span><text:span text:style-name="T34">z</text:span><text:span text:style-name="T187"> </text:span><text:span text:style-name="T34">prekursorów</text:span><text:span text:style-name="T187"> </text:span><text:span text:style-name="T34">narodowego</text:span><text:span text:style-name="T187"> </text:span><text:span text:style-name="T34">socjalizmu</text:span><text:span text:style-name="T187"> </text:span><text:span text:style-name="T34">w</text:span><text:span text:style-name="T187"> </text:span><text:span text:style-name="T34">niemczech. </text:span><text:span text:style-name="T172">ważne</text:span><text:span text:style-name="T192"> </text:span><text:span text:style-name="T34">ustalenia</text:span><text:span text:style-name="T192"> </text:span><text:span text:style-name="T34">na</text:span><text:span text:style-name="T192"> </text:span><text:span text:style-name="T34">temat</text:span><text:span text:style-name="T192"> </text:span><text:span text:style-name="T34">pierwszej</text:span><text:span text:style-name="T192"> </text:span><text:span text:style-name="T34">okupacji</text:span><text:span text:style-name="T192"> </text:span><text:span text:style-name="T34">niemieckiej</text:span><text:span text:style-name="T192"> </text:span><text:span text:style-name="T34">oraz</text:span><text:span text:style-name="T192"> </text:span><text:span text:style-name="T34">niemieckiej</text:span><text:span text:style-name="T192"> </text:span><text:span text:style-name="T34">strategii</text:span><text:span text:style-name="T192"> </text:span><text:span text:style-name="T34">wobec</text:span><text:span text:style-name="T192"> </text:span><text:span text:style-name="T34">wschodniej europy</text:span><text:span text:style-name="T85"> </text:span><text:span text:style-name="T34">w</text:span><text:span text:style-name="T85"> </text:span><text:span text:style-name="T34">czasie</text:span><text:span text:style-name="T85"> </text:span><text:span text:style-name="T34">i</text:span><text:span text:style-name="T85"> </text:span><text:span text:style-name="T34">i</text:span><text:span text:style-name="T85"> </text:span><text:span text:style-name="T34">ii</text:span><text:span text:style-name="T85"> </text:span><text:span text:style-name="T34">wojny</text:span><text:span text:style-name="T85"> </text:span><text:span text:style-name="T34">światowej,</text:span><text:span text:style-name="T85"> </text:span><text:span text:style-name="T34">analizując</text:span><text:span text:style-name="T85"> </text:span><text:span text:style-name="T34">zarówno</text:span><text:span text:style-name="T85"> </text:span><text:span text:style-name="T34">koncepcję</text:span><text:span text:style-name="T85"> </text:span><text:span text:style-name="T34">mitteleuropy,</text:span><text:span text:style-name="T85"> </text:span><text:span text:style-name="T34">jak</text:span><text:span text:style-name="T85"> </text:span><text:span text:style-name="T34">i</text:span><text:span text:style-name="T85"> </text:span><text:span text:style-name="T34">generalplan- ost,</text:span><text:span text:style-name="T98"> </text:span><text:span text:style-name="T34">przedstawił</text:span><text:span text:style-name="T98"> </text:span><text:span text:style-name="T34">g.</text:span><text:span text:style-name="T98"> </text:span><text:span text:style-name="T34">kucharczyk,</text:span><text:span text:style-name="T98"> </text:span><text:span text:style-name="T60">Niemieckie</text:span><text:span text:style-name="T102"> </text:span><text:span text:style-name="T60">„porządki</text:span><text:span text:style-name="T102"> </text:span><text:span text:style-name="T60">na</text:span><text:span text:style-name="T102"> </text:span><text:span text:style-name="T60">Wschodzie”</text:span><text:span text:style-name="T102"> </text:span><text:span text:style-name="T60">(wizje</text:span><text:span text:style-name="T102"> </text:span><text:span text:style-name="T60">i</text:span><text:span text:style-name="T102"> </text:span><text:span text:style-name="T60">próby</text:span><text:span text:style-name="T102"> </text:span><text:span text:style-name="T60">ich</text:span><text:span text:style-name="T102"> </text:span><text:span text:style-name="T60">ich</text:span><text:span text:style-name="T102"> </text:span><text:span text:style-name="T60">realiza- cji).</text:span><text:span text:style-name="T191"> </text:span><text:span text:style-name="T60">Pierwsza</text:span><text:span text:style-name="T191"> </text:span><text:span text:style-name="T60">i</text:span><text:span text:style-name="T191"> </text:span><text:span text:style-name="T60">druga</text:span><text:span text:style-name="T191"> </text:span><text:span text:style-name="T60">niemiecka</text:span><text:span text:style-name="T184"> </text:span><text:span text:style-name="T60">okupacja</text:span><text:span text:style-name="T191"> </text:span><text:span text:style-name="T60">na</text:span><text:span text:style-name="T191"> </text:span><text:span text:style-name="T60">ziemiach</text:span><text:span text:style-name="T191"> </text:span><text:span text:style-name="T60">Rzeczypospolitej</text:span><text:span text:style-name="T191"> </text:span><text:span text:style-name="T60">w</text:span><text:span text:style-name="T191"> </text:span><text:span text:style-name="T60">XX</text:span><text:span text:style-name="T191"> </text:span><text:span text:style-name="T60">wieku</text:span><text:span text:style-name="T191"> </text:span><text:span text:style-name="T60">w</text:span><text:span text:style-name="T191"> </text:span><text:span text:style-name="T60">perspektywie porównawczej</text:span><text:span text:style-name="T34">,</text:span><text:span text:style-name="T194"> </text:span><text:span text:style-name="T34">w:</text:span><text:span text:style-name="T194"> </text:span><text:span text:style-name="T60">Pierwsza</text:span><text:span text:style-name="T196"> </text:span><text:soft-page-break/><text:span text:style-name="T60">niemiecka</text:span><text:span text:style-name="T196"> </text:span><text:span text:style-name="T60">okupacja.</text:span><text:span text:style-name="T196"> </text:span><text:span text:style-name="T60">Królestwo</text:span><text:span text:style-name="T196"> </text:span><text:span text:style-name="T60">Polskie</text:span><text:span text:style-name="T196"> </text:span><text:span text:style-name="T60">i</text:span><text:span text:style-name="T196"> </text:span><text:span text:style-name="T60">kresy</text:span><text:span text:style-name="T196"> </text:span><text:span text:style-name="T60">wschodnie</text:span><text:span text:style-name="T196"> </text:span><text:span text:style-name="T60">pod</text:span><text:span text:style-name="T196"> </text:span><text:span text:style-name="T60">okupacją mocarstw</text:span><text:span text:style-name="T150"> </text:span><text:span text:style-name="T60">centralnych</text:span><text:span text:style-name="T150"> </text:span><text:span text:style-name="T60">1914-1918</text:span><text:span text:style-name="T34">,</text:span><text:span text:style-name="T145"> </text:span><text:span text:style-name="T34">pod</text:span><text:span text:style-name="T145"> </text:span><text:span text:style-name="T34">red.</text:span><text:span text:style-name="T145"> </text:span><text:span text:style-name="T34">g.</text:span><text:span text:style-name="T145"> </text:span><text:span text:style-name="T34">kucharczyka,</text:span><text:span text:style-name="T98"> </text:span><text:span text:style-name="T34">warszawa</text:span><text:span text:style-name="T145"> </text:span><text:span text:style-name="T34">2019,</text:span><text:span text:style-name="T145"> </text:span><text:span text:style-name="T34">ih</text:span><text:span text:style-name="T145"> </text:span><text:span text:style-name="T64">Pan,</text:span><text:span text:style-name="T145"> </text:span><text:span text:style-name="T34">ss.</text:span><text:span text:style-name="T145"> </text:span><text:span text:style-name="T34">15-133.</text:span></text:p>
      <text:p text:style-name="P246"/>
      <text:p text:style-name="P301"><text:span text:style-name="T880">poglądów </text:span><text:span text:style-name="T718">w </text:span><text:span text:style-name="T784">czasie </text:span><text:span text:style-name="T718">i </text:span><text:span text:style-name="T743">wojny </text:span><text:span text:style-name="T784">światowej </text:span><text:span text:style-name="T743">był </text:span><text:span text:style-name="T784">redaktor tygodnika </text:span><text:span text:style-name="T743">„das </text:span><text:span text:style-name="T784">grőssere deutsch- </text:span><text:span text:style-name="T786">la</text:span><text:span text:style-name="T784">nd</text:span><text:span text:style-name="T786">”</text:span><text:span text:style-name="T718">, Paul </text:span><text:span text:style-name="T796">r</text:span><text:span text:style-name="T715">ohrbach</text:span><text:span text:style-name="T811">17</text:span><text:span text:style-name="T718">.</text:span><text:span text:style-name="T743"> </text:span><text:span text:style-name="T737">w</text:span><text:span text:style-name="T715">ażną</text:span><text:span text:style-name="T718"> </text:span><text:span text:style-name="T715">rolę</text:span><text:span text:style-name="T718"> </text:span><text:span text:style-name="T795">w</text:span><text:span text:style-name="T718"> </text:span><text:span text:style-name="T715">niemieckich</text:span><text:span text:style-name="T718"> </text:span><text:span text:style-name="T715">kołach</text:span><text:span text:style-name="T718"> </text:span><text:span text:style-name="T715">decyzyjnych</text:span><text:span text:style-name="T718"> wywarła </text:span><text:span text:style-name="T715">też </text:span><text:span text:style-name="T718">książka friedricha naumanna </text:span><text:span text:style-name="T1000">Mitteleuropa</text:span><text:span text:style-name="T718">, której autor proponował utworzenie <text:s text:c="4"/>w europie środkowej związku państw pod przewodnictwem niemiec, w tym ważną </text:span><text:span text:style-name="T715">rolę</text:span><text:span text:style-name="T743"> </text:span><text:span text:style-name="T715">odegrałaby</text:span><text:span text:style-name="T743"> </text:span><text:span text:style-name="T718">wyłuskana</text:span><text:span text:style-name="T743"> </text:span><text:span text:style-name="T715">z</text:span><text:span text:style-name="T743"> </text:span><text:span text:style-name="T796">r</text:span><text:span text:style-name="T715">osji</text:span><text:span text:style-name="T743"> </text:span><text:span text:style-name="T715">Ukraina;</text:span><text:span text:style-name="T743"> </text:span><text:span text:style-name="T715">pociągało</text:span><text:span text:style-name="T743"> </text:span><text:span text:style-name="T715">to</text:span><text:span text:style-name="T743"> </text:span><text:span text:style-name="T715">za</text:span><text:span text:style-name="T743"> </text:span><text:span text:style-name="T718">sobą</text:span><text:span text:style-name="T743"> </text:span><text:span text:style-name="T715">wspieranie</text:span><text:span text:style-name="T744"> </text:span><text:span text:style-name="T715">ukraiń- </text:span><text:span text:style-name="T718">skiego ruchu</text:span><text:span text:style-name="T880"> </text:span><text:span text:style-name="T718">narodowego</text:span><text:span text:style-name="T810">18</text:span><text:span text:style-name="T718">.</text:span></text:p>
      <text:p text:style-name="P305"><text:span text:style-name="T718">sytuacja armii rosyjskiej była zupełnie tragiczna, dyscyplina w niej całkowicie upadła, a po </text:span><text:span text:style-name="T880">zawarciu rozejmu </text:span><text:span text:style-name="T718">w </text:span><text:span text:style-name="T880">grudniu 1917 roku </text:span><text:span text:style-name="T718">na </text:span><text:span text:style-name="T880">froncie zapanował kompletny </text:span><text:span text:style-name="T718">chaos. </text:span><text:span text:style-name="T880">Żołnierze rozjeżdżali </text:span><text:span text:style-name="T718">się do </text:span><text:span text:style-name="T784">domów, </text:span><text:span text:style-name="T880">wykorzystując wszelkie środki transportu, </text:span><text:span text:style-name="T718">jakie</text:span><text:span text:style-name="T760"> </text:span><text:span text:style-name="T718">można</text:span><text:span text:style-name="T760"> </text:span><text:span text:style-name="T718">było</text:span><text:span text:style-name="T760"> </text:span><text:span text:style-name="T718">znaleźć.</text:span><text:span text:style-name="T760"> </text:span><text:span text:style-name="T718">Po</text:span><text:span text:style-name="T760"> </text:span><text:span text:style-name="T718">odrzuceniu</text:span><text:span text:style-name="T760"> </text:span><text:span text:style-name="T718">niemieckich</text:span><text:span text:style-name="T760"> </text:span><text:span text:style-name="T718">warunków</text:span><text:span text:style-name="T760"> </text:span><text:span text:style-name="T718">przez</text:span><text:span text:style-name="T760"> </text:span><text:span text:style-name="T718">bolszewików niemcy rozpoczęli kolejną ofensywę, zajmując ogromne terytoria i przechwytując ogromne ilości materiałów wojennych. w Piotrogrodzie liczni przywódcy</text:span><text:span text:style-name="T838"> </text:span><text:span text:style-name="T718">bolszewi- kó</text:span><text:span text:style-name="T955">w</text:span><text:span text:style-name="T718">,</text:span><text:span text:style-name="T1051"> </text:span><text:span text:style-name="T715">na</text:span><text:span text:style-name="T1051"> </text:span><text:span text:style-name="T715">czele</text:span><text:span text:style-name="T1051"> </text:span><text:span text:style-name="T715">z</text:span><text:span text:style-name="T1051"> </text:span><text:span text:style-name="T770">l</text:span><text:span text:style-name="T715">wem</text:span><text:span text:style-name="T720"> </text:span><text:span text:style-name="T1005">t</text:span><text:span text:style-name="T715">rockim,</text:span><text:span text:style-name="T1051"> </text:span><text:span text:style-name="T718">który</text:span><text:span text:style-name="T1051"> </text:span><text:span text:style-name="T718">występował</text:span><text:span text:style-name="T1051"> </text:span><text:span text:style-name="T718">wtedy</text:span><text:span text:style-name="T1051"> </text:span><text:span text:style-name="T715">z</text:span><text:span text:style-name="T1051"> </text:span><text:span text:style-name="T715">hasłem</text:span><text:span text:style-name="T1051"> </text:span><text:span text:style-name="T715">„ani</text:span><text:span text:style-name="T1051"> </text:span><text:span text:style-name="T718">pokój,</text:span><text:span text:style-name="T1051"> </text:span><text:span text:style-name="T715">ani </text:span><text:span text:style-name="T718">wojna”, oraz działacze partii lewicowych socjalistów rewolucjonistów (eserów) uważali, że niemieckie warunki są nie do przyjęcia. w połowie stycznia 1918 roku </text:span><text:span text:style-name="T795">w</text:span><text:span text:style-name="T881">o</text:span><text:span text:style-name="T880">b</text:span><text:span text:style-name="T879">e</text:span><text:span text:style-name="T715">c</text:span><text:span text:style-name="T784"> </text:span><text:span text:style-name="T881">w</text:span><text:span text:style-name="T879">a</text:span><text:span text:style-name="T881">runkó</text:span><text:span text:style-name="T795">w</text:span><text:span text:style-name="T784"> </text:span><text:span text:style-name="T880">n</text:span><text:span text:style-name="T879">iemiec</text:span><text:span text:style-name="T880">k</text:span><text:span text:style-name="T879">ic</text:span><text:span text:style-name="T880">h</text:span><text:span text:style-name="T718">,</text:span><text:span text:style-name="T784"> </text:span><text:span text:style-name="T880">b</text:span><text:span text:style-name="T879">a</text:span><text:span text:style-name="T881">rd</text:span><text:span text:style-name="T879">z</text:span><text:span text:style-name="T718">o</text:span><text:span text:style-name="T784"> </text:span><text:span text:style-name="T879">cięż</text:span><text:span text:style-name="T880">k</text:span><text:span text:style-name="T879">ic</text:span><text:span text:style-name="T718">h</text:span><text:span text:style-name="T784"> </text:span><text:span text:style-name="T880">d</text:span><text:span text:style-name="T879">l</text:span><text:span text:style-name="T715">a</text:span><text:span text:style-name="T797"> </text:span><text:span text:style-name="T882">r</text:span><text:span text:style-name="T880">o</text:span><text:span text:style-name="T881">s</text:span><text:span text:style-name="T879">ji</text:span><text:span text:style-name="T718">,</text:span><text:span text:style-name="T784"> </text:span><text:span text:style-name="T880">opo</text:span><text:span text:style-name="T881">w</text:span><text:span text:style-name="T879">ie</text:span><text:span text:style-name="T880">d</text:span><text:span text:style-name="T879">ziel</text:span><text:span text:style-name="T715">i</text:span><text:span text:style-name="T784"> </text:span><text:span text:style-name="T881">s</text:span><text:span text:style-name="T879">i</text:span><text:span text:style-name="T715">ę</text:span><text:span text:style-name="T784"> </text:span><text:span text:style-name="T880">pr</text:span><text:span text:style-name="T879">zeci</text:span><text:span text:style-name="T881">w</text:span><text:span text:style-name="T880">k</text:span><text:span text:style-name="T718">o </text:span><text:span text:style-name="T715">dalszym</text:span><text:span text:style-name="T1045"> </text:span><text:span text:style-name="T718">rozmowom</text:span><text:span text:style-name="T1045"> </text:span><text:span text:style-name="T718">pokojowym</text:span><text:span text:style-name="T1045"> </text:span><text:span text:style-name="T715">z</text:span><text:span text:style-name="T1045"> </text:span><text:span text:style-name="T837">n</text:span><text:span text:style-name="T715">iemcami</text:span><text:span text:style-name="T1045"> </text:span><text:span text:style-name="T718">zarówno</text:span><text:span text:style-name="T1051"> </text:span><text:span text:style-name="T1005">t</text:span><text:span text:style-name="T715">rocki,</text:span><text:span text:style-name="T1045"> </text:span><text:span text:style-name="T715">jak</text:span><text:span text:style-name="T1045"> </text:span><text:span text:style-name="T715">i</text:span><text:span text:style-name="T1045"> </text:span><text:span text:style-name="T715">opozycja</text:span><text:span text:style-name="T1045"> </text:span><text:span text:style-name="T715">tz</text:span><text:span text:style-name="T953">w</text:span><text:span text:style-name="T715">.</text:span></text:p>
      <text:p text:style-name="P303"><text:span text:style-name="T757">„lewicowych komunistów”, w skład której wchodzili między innymi: nikołaj </text:span><text:span text:style-name="T715">Bucharin,</text:span><text:span text:style-name="T829"> </text:span><text:span text:style-name="T837">k</text:span><text:span text:style-name="T715">arol</text:span><text:span text:style-name="T829"> </text:span><text:span text:style-name="T796">r</text:span><text:span text:style-name="T715">adek,</text:span><text:span text:style-name="T829"> </text:span><text:span text:style-name="T837">g</text:span><text:span text:style-name="T715">ieo</text:span><text:span text:style-name="T744">r</text:span><text:span text:style-name="T715">gij</text:span><text:span text:style-name="T829"> </text:span><text:span text:style-name="T837">o</text:span><text:span text:style-name="T795">ppokow</text:span><text:span text:style-name="T830"> </text:span><text:span text:style-name="T795">(</text:span><text:span text:style-name="T770">ł</text:span><text:span text:style-name="T795">omow),</text:span><text:span text:style-name="T881"> </text:span><text:span text:style-name="T737">w</text:span><text:span text:style-name="T715">alerian</text:span><text:span text:style-name="T718"> </text:span><text:span text:style-name="T837">o</text:span><text:span text:style-name="T715">bolenski</text:span><text:span text:style-name="T828"> </text:span><text:span text:style-name="T715">(pseud</text:span><text:span text:style-name="T728">o</text:span><text:span text:style-name="T795">- </text:span><text:span text:style-name="T757">nim literacki „n. osinski”), jewgienij aleksiejewicz Preobrażeńskij i inni. Pokój </text:span><text:span text:style-name="T715">zawarto</text:span><text:span text:style-name="T829"> </text:span><text:span text:style-name="T715">tylko</text:span><text:span text:style-name="T829"> </text:span><text:span text:style-name="T715">dzięki</text:span><text:span text:style-name="T829"> </text:span><text:span text:style-name="T715">determinacji</text:span><text:span text:style-name="T743"> </text:span><text:span text:style-name="T832">w</text:span><text:span text:style-name="T718">.</text:span><text:span text:style-name="T829"> </text:span><text:span text:style-name="T770">l</text:span><text:span text:style-name="T715">enina,</text:span><text:span text:style-name="T829"> </text:span><text:span text:style-name="T718">który</text:span><text:span text:style-name="T829"> </text:span><text:span text:style-name="T795">w</text:span><text:span text:style-name="T829"> </text:span><text:span text:style-name="T715">ten</text:span><text:span text:style-name="T829"> </text:span><text:span text:style-name="T795">sposób</text:span><text:span text:style-name="T829"> </text:span><text:span text:style-name="T715">ocalił</text:span><text:span text:style-name="T829"> </text:span><text:span text:style-name="T715">rząd</text:span><text:span text:style-name="T829"> </text:span><text:span text:style-name="T715">bolsz</text:span><text:span text:style-name="T728">e</text:span><text:span text:style-name="T795">- wikó</text:span><text:span text:style-name="T954">w</text:span><text:span text:style-name="T795">,</text:span><text:span text:style-name="T980"> </text:span><text:span text:style-name="T715">bowiem</text:span><text:span text:style-name="T981"> </text:span><text:span text:style-name="T795">w</text:span><text:span text:style-name="T982"> </text:span><text:span text:style-name="T718">owym</text:span><text:span text:style-name="T982"> </text:span><text:span text:style-name="T715">czasie</text:span><text:span text:style-name="T982"> </text:span><text:span text:style-name="T796">r</text:span><text:span text:style-name="T715">osja</text:span><text:span text:style-name="T981"> </text:span><text:span text:style-name="T715">nie</text:span><text:span text:style-name="T982"> </text:span><text:span text:style-name="T715">była</text:span><text:span text:style-name="T982"> </text:span><text:span text:style-name="T795">w</text:span><text:span text:style-name="T982"> </text:span><text:span text:style-name="T715">stanie</text:span><text:span text:style-name="T982"> </text:span><text:span text:style-name="T715">prowadzić</text:span><text:span text:style-name="T982"> </text:span><text:span text:style-name="T718">wojny</text:span><text:span text:style-name="T811">19</text:span><text:span text:style-name="T718">.</text:span><text:span text:style-name="T877"> </text:span><text:span text:style-name="T767">w</text:span><text:span text:style-name="T715">cześniej je</text:span><text:span text:style-name="T935">d</text:span><text:span text:style-name="T931">n</text:span><text:span text:style-name="T935">a</text:span><text:span text:style-name="T931">k</text:span><text:span text:style-name="T718">,</text:span><text:span text:style-name="T1051"> </text:span><text:span text:style-name="T931">n</text:span><text:span text:style-name="T715">a</text:span><text:span text:style-name="T1051"> </text:span><text:span text:style-name="T937">ii</text:span><text:span text:style-name="T769">i</text:span><text:span text:style-name="T1051"> </text:span><text:span text:style-name="T938">z</text:span><text:span text:style-name="T935">jeź</text:span><text:span text:style-name="T931">d</text:span><text:span text:style-name="T935">zi</text:span><text:span text:style-name="T715">e</text:span><text:span text:style-name="T716"> </text:span><text:span text:style-name="T939">r</text:span><text:span text:style-name="T935">a</text:span><text:span text:style-name="T718">d</text:span><text:span text:style-name="T1051"> </text:span><text:span text:style-name="T931">2</text:span><text:span text:style-name="T718">3</text:span><text:span text:style-name="T1051"> </text:span><text:span text:style-name="T933">s</text:span><text:span text:style-name="T935">t</text:span><text:span text:style-name="T931">y</text:span><text:span text:style-name="T935">cz</text:span><text:span text:style-name="T931">n</text:span><text:span text:style-name="T935">i</text:span><text:span text:style-name="T715">a</text:span><text:span text:style-name="T1051"> </text:span><text:span text:style-name="T931">191</text:span><text:span text:style-name="T718">8</text:span><text:span text:style-name="T1051"> </text:span><text:span text:style-name="T931">roku</text:span><text:span text:style-name="T718">,</text:span><text:span text:style-name="T1051"> </text:span><text:span text:style-name="T935">z</text:span><text:span text:style-name="T715">a</text:span><text:span text:style-name="T1051"> </text:span><text:span text:style-name="T931">propo</text:span><text:span text:style-name="T935">z</text:span><text:span text:style-name="T931">y</text:span><text:span text:style-name="T935">cj</text:span><text:span text:style-name="T715">ą</text:span><text:span text:style-name="T1051"> </text:span><text:span text:style-name="T936">l</text:span><text:span text:style-name="T935">e</text:span><text:span text:style-name="T931">n</text:span><text:span text:style-name="T935">i</text:span><text:span text:style-name="T931">n</text:span><text:span text:style-name="T715">a</text:span><text:span text:style-name="T1051"> </text:span><text:span text:style-name="T931">n</text:span><text:span text:style-name="T935">at</text:span><text:span text:style-name="T931">y</text:span><text:span text:style-name="T935">c</text:span><text:span text:style-name="T931">h</text:span><text:span text:style-name="T718">- miastowego</text:span><text:span text:style-name="T853"> </text:span><text:span text:style-name="T718">pokoju</text:span><text:span text:style-name="T853"> </text:span><text:span text:style-name="T718">głosowało</text:span><text:span text:style-name="T853"> </text:span><text:span text:style-name="T718">zaledwie</text:span><text:span text:style-name="T970"> </text:span><text:span text:style-name="T718">15</text:span><text:span text:style-name="T853"> </text:span><text:span text:style-name="T718">delegatów,</text:span><text:span text:style-name="T853"> </text:span><text:span text:style-name="T718">za</text:span><text:span text:style-name="T853"> </text:span><text:span text:style-name="T718">„rewolucyjną</text:span><text:span text:style-name="T970"> </text:span><text:span text:style-name="T718">wojną”</text:span><text:span text:style-name="T853"> </text:span><text:span text:style-name="T718">–</text:span><text:span text:style-name="T853"> </text:span><text:span text:style-name="T718">32, </text:span><text:span text:style-name="T715">a</text:span><text:span text:style-name="T723"> </text:span><text:span text:style-name="T715">za</text:span><text:span text:style-name="T723"> </text:span><text:span text:style-name="T715">propozycją</text:span><text:span text:style-name="T970"> </text:span><text:span text:style-name="T1005">t</text:span><text:span text:style-name="T715">rockiego</text:span><text:span text:style-name="T723"> </text:span><text:span text:style-name="T718">–</text:span><text:span text:style-name="T723"> </text:span><text:span text:style-name="T718">16.</text:span><text:span text:style-name="T723"> </text:span><text:span text:style-name="T837">n</text:span><text:span text:style-name="T715">a</text:span><text:span text:style-name="T723"> </text:span><text:span text:style-name="T715">posiedzeniu</text:span><text:span text:style-name="T723"> </text:span><text:span text:style-name="T837">k</text:span><text:span text:style-name="T715">omitetu</text:span><text:span text:style-name="T723"> </text:span><text:span text:style-name="T983">c</text:span><text:span text:style-name="T715">entralnego</text:span><text:span text:style-name="T723"> </text:span><text:span text:style-name="T715">partii</text:span><text:span text:style-name="T723"> </text:span><text:span text:style-name="T715">bolsz</text:span><text:span text:style-name="T728">e</text:span><text:span text:style-name="T795">- </text:span><text:span text:style-name="T715">wic</text:span><text:span text:style-name="T879">kie</text:span><text:span text:style-name="T715">j</text:span><text:span text:style-name="T1009"> </text:span><text:span text:style-name="T795">w</text:span><text:span text:style-name="T1009"> </text:span><text:span text:style-name="T880">dn</text:span><text:span text:style-name="T879">i</text:span><text:span text:style-name="T718">u</text:span><text:span text:style-name="T1009"> </text:span><text:span text:style-name="T880">n</text:span><text:span text:style-name="T879">a</text:span><text:span text:style-name="T881">s</text:span><text:span text:style-name="T879">tę</text:span><text:span text:style-name="T880">pny</text:span><text:span text:style-name="T879">m</text:span><text:span text:style-name="T718">,</text:span><text:span text:style-name="T1004"> </text:span><text:span text:style-name="T887">l</text:span><text:span text:style-name="T879">e</text:span><text:span text:style-name="T880">n</text:span><text:span text:style-name="T879">i</text:span><text:span text:style-name="T880">n</text:span><text:span text:style-name="T715">a</text:span><text:span text:style-name="T1009"> </text:span><text:span text:style-name="T880">pop</text:span><text:span text:style-name="T879">a</text:span><text:span text:style-name="T881">r</text:span><text:span text:style-name="T879">l</text:span><text:span text:style-name="T715">i</text:span><text:span text:style-name="T1009"> </text:span><text:span text:style-name="T879">mię</text:span><text:span text:style-name="T880">d</text:span><text:span text:style-name="T879">z</text:span><text:span text:style-name="T718">y</text:span><text:span text:style-name="T1009"> </text:span><text:span text:style-name="T879">i</text:span><text:span text:style-name="T880">nny</text:span><text:span text:style-name="T879">m</text:span><text:span text:style-name="T715">i</text:span><text:span text:style-name="T1004"> </text:span><text:span text:style-name="T892">j</text:span><text:span text:style-name="T879">a</text:span><text:span text:style-name="T880">ko</text:span><text:span text:style-name="T795">w</text:span><text:span text:style-name="T1009"> </text:span><text:span text:style-name="T883">m</text:span><text:span text:style-name="T718">.</text:span><text:span text:style-name="T1009"> </text:span><text:span text:style-name="T889">s</text:span><text:span text:style-name="T881">w</text:span><text:span text:style-name="T879">ie</text:span><text:span text:style-name="T881">rd</text:span><text:span text:style-name="T879">ł</text:span><text:span text:style-name="T880">o</text:span><text:span text:style-name="T795">w</text:span><text:span text:style-name="T1009"> </text:span><text:span text:style-name="T715">i</text:span><text:span text:style-name="T1009"> </text:span><text:span text:style-name="T893">f</text:span><text:span text:style-name="T879">i</text:span><text:span text:style-name="T880">o</text:span><text:span text:style-name="T718">- </text:span><text:span text:style-name="T757">dor</text:span><text:span text:style-name="T979"> </text:span><text:span text:style-name="T757">a.</text:span><text:span text:style-name="T855"> </text:span><text:span text:style-name="T757">siergiejew</text:span><text:span text:style-name="T969"> </text:span><text:span text:style-name="T757">(pseud.</text:span><text:span text:style-name="T969"> </text:span><text:span text:style-name="T757">„artiom”,</text:span><text:span text:style-name="T969"> </text:span><text:span text:style-name="T757">„artem”).</text:span><text:span text:style-name="T969"> </text:span><text:span text:style-name="T757">ostatecznie</text:span><text:span text:style-name="T969"> </text:span><text:span text:style-name="T757">za</text:span><text:span text:style-name="T969"> </text:span><text:span text:style-name="T757">„wojną</text:span><text:span text:style-name="T969"> </text:span><text:span text:style-name="T757">rewolucyjną” </text:span><text:span text:style-name="T715">op</text:span><text:span text:style-name="T879">o</text:span><text:span text:style-name="T881">w</text:span><text:span text:style-name="T879">ie</text:span><text:span text:style-name="T880">d</text:span><text:span text:style-name="T879">ział</text:span><text:span text:style-name="T718">y</text:span><text:span text:style-name="T1009"> </text:span><text:span text:style-name="T881">s</text:span><text:span text:style-name="T879">i</text:span><text:span text:style-name="T715">ę</text:span><text:span text:style-name="T1009"> </text:span><text:span text:style-name="T718">2</text:span><text:span text:style-name="T1009"> </text:span><text:span text:style-name="T880">o</text:span><text:span text:style-name="T881">s</text:span><text:span text:style-name="T880">ob</text:span><text:span text:style-name="T957">y</text:span><text:span text:style-name="T718">,</text:span><text:span text:style-name="T1009"> </text:span><text:span text:style-name="T715">a</text:span><text:span text:style-name="T1009"> </text:span><text:span text:style-name="T760">1</text:span><text:span text:style-name="T718">1</text:span><text:span text:style-name="T1009"> </text:span><text:span text:style-name="T880">by</text:span><text:span text:style-name="T879">ł</text:span><text:span text:style-name="T718">o</text:span><text:span text:style-name="T1009"> </text:span><text:span text:style-name="T880">pr</text:span><text:span text:style-name="T879">zeci</text:span><text:span text:style-name="T958">w</text:span><text:span text:style-name="T718">,</text:span><text:span text:style-name="T1009"> </text:span><text:span text:style-name="T879">z</text:span><text:span text:style-name="T715">a</text:span><text:span text:style-name="T1009"> </text:span><text:span text:style-name="T880">h</text:span><text:span text:style-name="T879">a</text:span><text:span text:style-name="T881">s</text:span><text:span text:style-name="T879">łe</text:span><text:span text:style-name="T715">m</text:span><text:span text:style-name="T853"> </text:span><text:span text:style-name="T866">t</text:span><text:span text:style-name="T881">ro</text:span><text:span text:style-name="T879">c</text:span><text:span text:style-name="T880">k</text:span><text:span text:style-name="T879">ie</text:span><text:span text:style-name="T880">g</text:span><text:span text:style-name="T718">o</text:span><text:span text:style-name="T1009"> </text:span><text:span text:style-name="T880">9</text:span><text:span text:style-name="T718">,</text:span><text:span text:style-name="T1009"> </text:span><text:span text:style-name="T715">a</text:span><text:span text:style-name="T1009"> </text:span><text:span text:style-name="T718">7</text:span><text:span text:style-name="T1009"> </text:span><text:span text:style-name="T880">by</text:span><text:span text:style-name="T879">ł</text:span><text:span text:style-name="T718">o</text:span><text:span text:style-name="T1009"> </text:span><text:span text:style-name="T880">pr</text:span><text:span text:style-name="T879">ze</text:span><text:span text:style-name="T715">ci</text:span><text:span text:style-name="T953">w</text:span><text:span text:style-name="T715">,</text:span></text:p>
      <text:p text:style-name="P287"><draw:line text:anchor-type="char" draw:z-index="8" draw:style-name="gr1" draw:text-style-name="P358" svg:x1="1.799cm" svg:y1="0.681cm" svg:x2="4.298cm" svg:y2="0.681cm"><text:p/></draw:line></text:p>
      <text:p text:style-name="P54"><text:span text:style-name="T903">17 </text:span><text:span text:style-name="T36">w. mędrzecki, </text:span><text:span text:style-name="T57">Niemiecka interwencja militarna...</text:span><text:span text:style-name="T36">, op.cit., s. <text:s/>18.</text:span></text:p>
      <text:p text:style-name="P70"><text:span text:style-name="T902">18</text:span><text:span text:style-name="T914"> </text:span><text:span text:style-name="T39">d</text:span><text:span text:style-name="T36">.</text:span><text:span text:style-name="T86"> </text:span><text:span text:style-name="T45">m</text:span><text:span text:style-name="T38">ichaluk,</text:span><text:span text:style-name="T86"> </text:span><text:span text:style-name="T57">Białoruska</text:span><text:span text:style-name="T91"> </text:span><text:span text:style-name="T58">Republika</text:span><text:span text:style-name="T149"> </text:span><text:span text:style-name="T57">Ludowa</text:span><text:span text:style-name="T91"> </text:span><text:span text:style-name="T57">1918-1920</text:span><text:span text:style-name="T36">...,</text:span><text:span text:style-name="T86"> </text:span><text:span text:style-name="T38">op.cit.,</text:span><text:span text:style-name="T86"> </text:span><text:span text:style-name="T37">s.</text:span><text:span text:style-name="T86"> </text:span><text:span text:style-name="T36">2</text:span><text:span text:style-name="T117">1</text:span><text:span text:style-name="T36">1-212;</text:span><text:span text:style-name="T86"> </text:span><text:span text:style-name="T42">r</text:span><text:span text:style-name="T36">.</text:span><text:span text:style-name="T86"> </text:span><text:span text:style-name="T36">Pipes,</text:span><text:span text:style-name="T86"> </text:span><text:span text:style-name="T58">Rewol</text:span><text:span text:style-name="T197">u</text:span><text:span text:style-name="T59">- </text:span><text:span text:style-name="T57">cja rosyjska...</text:span><text:span text:style-name="T36">, op.cit., s. 453; </text:span><text:span text:style-name="T144">w. </text:span><text:span text:style-name="T36">mędrzecki, </text:span><text:span text:style-name="T57">Niemiecka interwencja militarna...</text:span><text:span text:style-name="T36">, op.cit., s. 18. szeroko o koncepcji „mitteleuropy” pisze j. chlebowczyk, </text:span><text:span text:style-name="T57">Między dyktatem, realiami a prawem do samosta- nowienia. Prawo do samookreślenia i problem granic we wschodniej Europie Środkowej w pierwszej wojnie światowej oraz po jej zakończeniu</text:span><text:span text:style-name="T36">, warszawa 1988, s. 228-236. jeśli chodzi o polską literaturę, należy</text:span><text:span text:style-name="T142"> </text:span><text:span text:style-name="T36">czytelnika</text:span><text:span text:style-name="T142"> </text:span><text:span text:style-name="T36">odesłać</text:span><text:span text:style-name="T142"> </text:span><text:span text:style-name="T36">w</text:span><text:span text:style-name="T142"> </text:span><text:span text:style-name="T36">tym</text:span><text:span text:style-name="T142"> </text:span><text:span text:style-name="T36">miejscu</text:span><text:span text:style-name="T142"> </text:span><text:span text:style-name="T36">przede</text:span><text:span text:style-name="T142"> </text:span><text:span text:style-name="T36">wszystkim</text:span><text:span text:style-name="T142"> </text:span><text:span text:style-name="T36">do</text:span><text:span text:style-name="T142"> </text:span><text:span text:style-name="T36">klasycznej</text:span><text:span text:style-name="T142"> </text:span><text:span text:style-name="T36">już</text:span><text:span text:style-name="T142"> </text:span><text:span text:style-name="T36">pracy</text:span><text:span text:style-name="T142"> </text:span><text:span text:style-name="T36">j.</text:span><text:span text:style-name="T142"> </text:span><text:span text:style-name="T36">Pajewskiego,</text:span></text:p>
      <text:p text:style-name="P105"><text:span text:style-name="T57">„Mitteleuropa”. Studia z dziejów imperializmu niemieckiego w dobie pierwszej wojny światowej</text:span><text:span text:style-name="T36">, Po- znań, instytut zachodni, 1959.</text:span></text:p>
      <text:p text:style-name="P71"><text:span text:style-name="T902">19</text:span><text:span text:style-name="T903"> </text:span><text:span text:style-name="T39">n</text:span><text:span text:style-name="T36">.</text:span><text:span text:style-name="T84">V</text:span><text:span text:style-name="T36">. </text:span><text:span text:style-name="T42">r</text:span><text:span text:style-name="T37">iasanowvsk</text:span><text:span text:style-name="T99">y</text:span><text:span text:style-name="T37">, </text:span><text:span text:style-name="T45">m</text:span><text:span text:style-name="T36">.</text:span><text:span text:style-name="T39">d</text:span><text:span text:style-name="T36">. </text:span><text:span text:style-name="T44">s</text:span><text:span text:style-name="T38">teinbe</text:span><text:span text:style-name="T72">r</text:span><text:span text:style-name="T36">g, </text:span><text:span text:style-name="T57">Historia </text:span><text:span text:style-name="T58">Rosj</text:span><text:span text:style-name="T197">i</text:span><text:span text:style-name="T36">, </text:span><text:span text:style-name="T199">k</text:span><text:span text:style-name="T37">rakó</text:span><text:span text:style-name="T99">w</text:span><text:span text:style-name="T37">, </text:span><text:span text:style-name="T93">w</text:span><text:span text:style-name="T38">ydawnictwo </text:span><text:span text:style-name="T37">U</text:span><text:span text:style-name="T49">j</text:span><text:span text:style-name="T36">, 2009, </text:span><text:span text:style-name="T37">ss.</text:span><text:span text:style-name="T36"> 509- 510; А. О. Чубарьян, </text:span><text:span text:style-name="T57">Брестский мир</text:span><text:span text:style-name="T36">, op.cit., s. 130-131; </text:span><text:a xlink:type="simple" xlink:href="http://www.hrono.ru/biograf/bio_l/lomov_" text:style-name="Internet_20_link" text:visited-style-name="Visited_20_Internet_20_Link">http://www.hrono.ru/biograf/bio_l/lomov_</text:a><text:span text:style-name="T36"> oppokov.php [dostęp: 05.02.2020].</text:span></text:p>
      <text:p text:style-name="P247"/>
      <text:p text:style-name="P308"><text:span text:style-name="T933">wr</text:span><text:span text:style-name="T879">e</text:span><text:span text:style-name="T881">s</text:span><text:span text:style-name="T879">zci</text:span><text:span text:style-name="T715">e</text:span><text:span text:style-name="T955"> </text:span><text:span text:style-name="T879">z</text:span><text:span text:style-name="T715">a</text:span><text:span text:style-name="T955"> </text:span><text:span text:style-name="T880">podp</text:span><text:span text:style-name="T879">i</text:span><text:span text:style-name="T881">s</text:span><text:span text:style-name="T879">a</text:span><text:span text:style-name="T880">n</text:span><text:span text:style-name="T879">ie</text:span><text:span text:style-name="T715">m</text:span><text:span text:style-name="T955"> </text:span><text:span text:style-name="T880">uk</text:span><text:span text:style-name="T879">ła</text:span><text:span text:style-name="T880">d</text:span><text:span text:style-name="T718">u</text:span><text:span text:style-name="T955"> </text:span><text:span text:style-name="T880">poko</text:span><text:span text:style-name="T879">j</text:span><text:span text:style-name="T880">o</text:span><text:span text:style-name="T881">w</text:span><text:span text:style-name="T879">e</text:span><text:span text:style-name="T880">go</text:span><text:span text:style-name="T718">,</text:span><text:span text:style-name="T955"> </text:span><text:span text:style-name="T879">ja</text:span><text:span text:style-name="T718">k</text:span><text:span text:style-name="T955"> </text:span><text:span text:style-name="T880">propono</text:span><text:span text:style-name="T881">w</text:span><text:span text:style-name="T879">a</text:span><text:span text:style-name="T715">ł</text:span><text:span text:style-name="T955"> </text:span><text:span text:style-name="T887">l</text:span><text:span text:style-name="T879">e</text:span><text:span text:style-name="T880">n</text:span><text:span text:style-name="T879">i</text:span><text:span text:style-name="T718">n</text:span><text:span text:style-name="T955"> </text:span><text:span text:style-name="T718">–</text:span><text:span text:style-name="T955"> </text:span><text:span text:style-name="T880">1</text:span><text:span text:style-name="T718">2</text:span><text:span text:style-name="T955"> </text:span><text:span text:style-name="T880">o</text:span><text:span text:style-name="T881">s</text:span><text:span text:style-name="T880">ób</text:span><text:span text:style-name="T718">,</text:span><text:span text:style-name="T955"> </text:span><text:span text:style-name="T715">a</text:span><text:span text:style-name="T955"> </text:span><text:span text:style-name="T718">1</text:span><text:span text:style-name="T955"> </text:span><text:span text:style-name="T880">by</text:span><text:span text:style-name="T715">ł </text:span><text:span text:style-name="T1053">przeciw</text:span><text:span text:style-name="T1054">20</text:span><text:span text:style-name="T1053">.</text:span></text:p>
      <text:p text:style-name="P311"><text:span text:style-name="T968">j</text:span><text:span text:style-name="T715">ak</text:span><text:span text:style-name="T718"> </text:span><text:span text:style-name="T715">piszą</text:span><text:span text:style-name="T718"> </text:span><text:span text:style-name="T715">autorzy</text:span><text:span text:style-name="T718"> </text:span><text:span text:style-name="T1055">monografii</text:span><text:span text:style-name="T718"> </text:span><text:span text:style-name="T715">dziejów</text:span><text:span text:style-name="T718"> </text:span><text:span text:style-name="T796">r</text:span><text:span text:style-name="T715">osji:</text:span></text:p>
      <text:p text:style-name="P111"><text:span text:style-name="T489">„warunki</text:span><text:span text:style-name="T607"> </text:span><text:span text:style-name="T489">pokoju</text:span><text:span text:style-name="T607"> </text:span><text:span text:style-name="T489">były</text:span><text:span text:style-name="T607"> </text:span><text:span text:style-name="T489">dla</text:span><text:span text:style-name="T517"> </text:span><text:span text:style-name="T490">r</text:span><text:span text:style-name="T489">osji</text:span><text:span text:style-name="T608"> </text:span><text:span text:style-name="T489">katastrofalne.</text:span><text:span text:style-name="T608"> </text:span><text:span text:style-name="T485">Ukraina,</text:span><text:span text:style-name="T608"> </text:span><text:span text:style-name="T485">Polska,</text:span><text:span text:style-name="T517"> </text:span><text:span text:style-name="T497">f</text:span><text:span text:style-name="T489">inlandia,</text:span><text:span text:style-name="T608"> </text:span><text:span text:style-name="T493">l</text:span><text:span text:style-name="T489">itwa,</text:span><text:span text:style-name="T608"> </text:span><text:span text:style-name="T491">e</text:span><text:span text:style-name="T489">stonia oraz</text:span><text:span text:style-name="T485"> </text:span><text:span text:style-name="T620"><text:s/></text:span><text:span text:style-name="T493">ł</text:span><text:span text:style-name="T489">otwa </text:span><text:span text:style-name="T621"><text:s/></text:span><text:span text:style-name="T489">uzyskały </text:span><text:span text:style-name="T621"><text:s/></text:span><text:span text:style-name="T489">niepodległość. </text:span><text:span text:style-name="T562"><text:s/></text:span><text:span text:style-name="T601">t</text:span><text:span text:style-name="T489">urcji</text:span><text:span text:style-name="T485"> </text:span><text:span text:style-name="T525"><text:s/></text:span><text:span text:style-name="T485">oddano </text:span><text:span text:style-name="T620"><text:s/></text:span><text:span text:style-name="T489">część</text:span><text:span text:style-name="T485"> </text:span><text:span text:style-name="T620"><text:s/></text:span><text:span text:style-name="T491">z</text:span><text:span text:style-name="T489">akaukazia.</text:span><text:span text:style-name="T485"> </text:span><text:span text:style-name="T525"><text:s/></text:span><text:span text:style-name="T490">r</text:span><text:span text:style-name="T489">osja </text:span><text:span text:style-name="T621"><text:s/></text:span><text:span text:style-name="T489">utraciła </text:span><text:span text:style-name="T485">26% całkowitej liczby ludności, 27% ziemi uprawnej, 32% plonów, 26% linii kolejo- wych,</text:span><text:span text:style-name="T575"> </text:span><text:span text:style-name="T485">33%</text:span><text:span text:style-name="T575"> </text:span><text:span text:style-name="T485">przemysłu</text:span><text:span text:style-name="T575"> </text:span><text:span text:style-name="T485">produkcyjnego,</text:span><text:span text:style-name="T575"> </text:span><text:span text:style-name="T485">73%</text:span><text:span text:style-name="T575"> </text:span><text:span text:style-name="T485">hutnictwa</text:span><text:span text:style-name="T575"> </text:span><text:span text:style-name="T485">żelaza,</text:span><text:span text:style-name="T575"> </text:span><text:span text:style-name="T485">75%</text:span><text:span text:style-name="T575"> </text:span><text:span text:style-name="T485">złóż</text:span><text:span text:style-name="T575"> </text:span><text:span text:style-name="T485">węgla.</text:span><text:span text:style-name="T620"> </text:span><text:span text:style-name="T485">co</text:span><text:span text:style-name="T575"> </text:span><text:span text:style-name="T485">więcej, </text:span><text:span text:style-name="T489">musiała</text:span><text:span text:style-name="T615"> </text:span><text:span text:style-name="T489">zapłacić</text:span><text:span text:style-name="T615"> </text:span><text:span text:style-name="T485">ogromne</text:span><text:span text:style-name="T615"> </text:span><text:span text:style-name="T485">odszkodowania</text:span><text:span text:style-name="T615"> </text:span><text:span text:style-name="T485">wojenne.</text:span><text:span text:style-name="T615"> </text:span><text:span text:style-name="T495">i</text:span><text:span text:style-name="T489">nnymi</text:span><text:span text:style-name="T615"> </text:span><text:span text:style-name="T485">słow</text:span><text:span text:style-name="T517">y</text:span><text:span text:style-name="T485">,</text:span><text:span text:style-name="T615"> </text:span><text:span text:style-name="T490">r</text:span><text:span text:style-name="T489">osja</text:span><text:span text:style-name="T616"> </text:span><text:span text:style-name="T489">straciła</text:span><text:span text:style-name="T615"> </text:span><text:span text:style-name="T485">ponad 60 milionów ludzi oraz ponad 5 tysięcy fabryk, zakładów, gorzelni i rafinerii. otaczały ją marionetkowe, uzależnione od niemiec państwa. całkowitemu wejściu w życie brzeskiego traktatu pokojowego zapobiegła jedynie porażka niemiec w i wojnie świa- towej, umożliwiając rządowi sowieckiemu zwłaszcza odzyskanie części</text:span><text:span text:style-name="T622"> </text:span><text:span text:style-name="T485">Ukrainy”</text:span><text:span text:style-name="T754">2]</text:span><text:span text:style-name="T485">.</text:span></text:p>
      <text:p text:style-name="P317"><text:span text:style-name="T757">Przewodniczącym</text:span><text:span text:style-name="T758"> </text:span><text:span text:style-name="T757">delegacji</text:span><text:span text:style-name="T758"> </text:span><text:span text:style-name="T757">rosyjskiej</text:span><text:span text:style-name="T758"> </text:span><text:span text:style-name="T757">w</text:span><text:span text:style-name="T758"> </text:span><text:span text:style-name="T757">pierwszym</text:span><text:span text:style-name="T758"> </text:span><text:span text:style-name="T757">okresie</text:span><text:span text:style-name="T758"> </text:span><text:span text:style-name="T757">był</text:span><text:span text:style-name="T833"> </text:span><text:span text:style-name="T757">adolf</text:span><text:span text:style-name="T758"> </text:span><text:span text:style-name="T757">joffe, </text:span><text:span text:style-name="T715">a</text:span><text:span text:style-name="T986"> </text:span><text:span text:style-name="T795">w</text:span><text:span text:style-name="T986"> </text:span><text:span text:style-name="T715">drugim</text:span><text:span text:style-name="T986"> </text:span><text:span text:style-name="T715">i</text:span><text:span text:style-name="T986"> </text:span><text:span text:style-name="T715">trzecim</text:span><text:span text:style-name="T986"> </text:span><text:span text:style-name="T770">l</text:span><text:span text:style-name="T795">ew</text:span><text:span text:style-name="T996"> </text:span><text:span text:style-name="T1005">t</text:span><text:span text:style-name="T715">rocki.</text:span><text:span text:style-name="T986"> </text:span><text:span text:style-name="T968">j</text:span><text:span text:style-name="T795">o</text:span><text:span text:style-name="T746">f</text:span><text:span text:style-name="T795">fego</text:span><text:span text:style-name="T987"> </text:span><text:span text:style-name="T715">wspierali</text:span><text:span text:style-name="T986"> </text:span><text:span text:style-name="T770">l</text:span><text:span text:style-name="T795">ew</text:span><text:span text:style-name="T987"> </text:span><text:span text:style-name="T837">k</text:span><text:span text:style-name="T715">amieniew</text:span><text:span text:style-name="T986"> </text:span><text:span text:style-name="T715">i</text:span><text:span text:style-name="T986"> </text:span><text:span text:style-name="T718">wybitny</text:span><text:span text:style-name="T986"> </text:span><text:span text:style-name="T715">h</text:span><text:span text:style-name="T728">i</text:span><text:span text:style-name="T795">- </text:span><text:span text:style-name="T757">storyk</text:span><text:span text:style-name="T824"> </text:span><text:span text:style-name="T757">profesor</text:span><text:span text:style-name="T952"> </text:span><text:span text:style-name="T757">michaił</text:span><text:span text:style-name="T952"> </text:span><text:span text:style-name="T757">Pokrowski.</text:span><text:span text:style-name="T956"> </text:span><text:span text:style-name="T757">w</text:span><text:span text:style-name="T956"> </text:span><text:span text:style-name="T757">rokowaniach</text:span><text:span text:style-name="T952"> </text:span><text:span text:style-name="T757">brali</text:span><text:span text:style-name="T952"> </text:span><text:span text:style-name="T757">udział</text:span><text:span text:style-name="T952"> </text:span><text:span text:style-name="T757">w</text:span><text:span text:style-name="T824"> </text:span><text:span text:style-name="T757">jej</text:span><text:span text:style-name="T952"> </text:span><text:span text:style-name="T757">składzie</text:span><text:span text:style-name="T952"> </text:span><text:span text:style-name="T757">do- </text:span><text:span text:style-name="T715">radcy</text:span><text:span text:style-name="T853"> </text:span><text:span text:style-name="T795">w</text:span><text:span text:style-name="T853"> </text:span><text:span text:style-name="T718">sprawach</text:span><text:span text:style-name="T853"> </text:span><text:span text:style-name="T718">narodowościowych:</text:span><text:span text:style-name="T853"> </text:span><text:span text:style-name="T718">polskich</text:span><text:span text:style-name="T853"> </text:span><text:span text:style-name="T718">–</text:span><text:span text:style-name="T853"> </text:span><text:span text:style-name="T873">s</text:span><text:span text:style-name="T715">tanisław</text:span><text:span text:style-name="T853"> </text:span><text:span text:style-name="T718">Bobiński</text:span><text:span text:style-name="T853"> </text:span><text:span text:style-name="T715">i</text:span><text:span text:style-name="T853"> </text:span><text:span text:style-name="T837">k</text:span><text:span text:style-name="T715">arol</text:span><text:span text:style-name="T853"> </text:span><text:span text:style-name="T796">r</text:span><text:span text:style-name="T715">adek, </text:span><text:span text:style-name="T757">łotewskich</text:span><text:span text:style-name="T758"> </text:span><text:span text:style-name="T757">–</text:span><text:span text:style-name="T867"> </text:span><text:span text:style-name="T757">Piotr</text:span><text:span text:style-name="T867"> </text:span><text:span text:style-name="T757">(Peteris)</text:span><text:span text:style-name="T867"> </text:span><text:span text:style-name="T757">iwanowicz</text:span><text:span text:style-name="T867"> </text:span><text:span text:style-name="T757">stuczka,</text:span><text:span text:style-name="T758"> </text:span><text:span text:style-name="T757">litewskich</text:span><text:span text:style-name="T867"> </text:span><text:span text:style-name="T757">–</text:span><text:span text:style-name="T969"> </text:span><text:span text:style-name="T878">Vincas</text:span><text:span text:style-name="T867"> </text:span><text:span text:style-name="T757">mickieviius- kapsukas, ukraińskich – </text:span><text:span text:style-name="T745">wasyl </text:span><text:span text:style-name="T757">m. szachraj i juchym s. miedwiediew. ci dwaj ostatni</text:span><text:span text:style-name="T782"> </text:span><text:span text:style-name="T757">byli</text:span><text:span text:style-name="T782"> </text:span><text:span text:style-name="T757">jednocześnie</text:span><text:span text:style-name="T782"> </text:span><text:span text:style-name="T757">członkami</text:span><text:span text:style-name="T782"> </text:span><text:span text:style-name="T757">pierwszego</text:span><text:span text:style-name="T782"> </text:span><text:span text:style-name="T757">rządu</text:span><text:span text:style-name="T782"> </text:span><text:span text:style-name="T757">Ukrainy</text:span><text:span text:style-name="T782"> </text:span><text:span text:style-name="T757">radzieckiej</text:span><text:span text:style-name="T782"> </text:span><text:span text:style-name="T757">–</text:span><text:span text:style-name="T863"> </text:span><text:span text:style-name="T758">w.</text:span><text:span text:style-name="T782"> </text:span><text:span text:style-name="T757">sza- chraj</text:span><text:span text:style-name="T725"> </text:span><text:span text:style-name="T757">był</text:span><text:span text:style-name="T725"> </text:span><text:span text:style-name="T757">w</text:span><text:span text:style-name="T725"> </text:span><text:span text:style-name="T757">nim</text:span><text:span text:style-name="T725"> </text:span><text:span text:style-name="T757">komisarzem</text:span><text:span text:style-name="T725"> </text:span><text:span text:style-name="T757">do</text:span><text:span text:style-name="T725"> </text:span><text:span text:style-name="T757">spraw</text:span><text:span text:style-name="T725"> </text:span><text:span text:style-name="T757">wojskowych,</text:span><text:span text:style-name="T725"> </text:span><text:span text:style-name="T757">zaś</text:span><text:span text:style-name="T725"> </text:span><text:span text:style-name="T757">miedwiediew</text:span><text:span text:style-name="T725"> </text:span><text:span text:style-name="T757">jego</text:span><text:span text:style-name="T725"> </text:span><text:span text:style-name="T757">prze- </text:span><text:span text:style-name="T715">wodniczącym.</text:span><text:span text:style-name="T946"> </text:span><text:span text:style-name="T718">Bobiński</text:span><text:span text:style-name="T946"> </text:span><text:span text:style-name="T715">i</text:span><text:span text:style-name="T946"> </text:span><text:span text:style-name="T796">r</text:span><text:span text:style-name="T715">adek</text:span><text:span text:style-name="T946"> </text:span><text:span text:style-name="T718">7</text:span><text:span text:style-name="T946"> </text:span><text:span text:style-name="T715">lutego</text:span><text:span text:style-name="T946"> </text:span><text:span text:style-name="T718">1918</text:span><text:span text:style-name="T946"> </text:span><text:span text:style-name="T718">roku</text:span><text:span text:style-name="T946"> </text:span><text:span text:style-name="T715">złożyli</text:span><text:span text:style-name="T946"> </text:span><text:span text:style-name="T715">deklarację</text:span><text:span text:style-name="T946"> </text:span><text:span text:style-name="T795">w</text:span><text:span text:style-name="T946"> </text:span><text:span text:style-name="T718">sprawie </text:span><text:span text:style-name="T757">polskiej, której byli współautorami (Bobiński odczytał ją w języku</text:span><text:span text:style-name="T847"> </text:span><text:span text:style-name="T757">rosyjskim)</text:span><text:span text:style-name="T813">22</text:span><text:span text:style-name="T757">. zostali</text:span><text:span text:style-name="T714"> </text:span><text:span text:style-name="T757">oni</text:span><text:span text:style-name="T714"> </text:span><text:span text:style-name="T757">wydelegowani</text:span><text:span text:style-name="T714"> </text:span><text:span text:style-name="T757">przez</text:span><text:span text:style-name="T714"> </text:span><text:span text:style-name="T757">komisariat</text:span><text:span text:style-name="T714"> </text:span><text:span text:style-name="T757">do</text:span><text:span text:style-name="T714"> </text:span><text:span text:style-name="T757">spraw</text:span><text:span text:style-name="T714"> </text:span><text:span text:style-name="T757">Polskich</text:span><text:span text:style-name="T714"> </text:span><text:span text:style-name="T757">w</text:span><text:span text:style-name="T714"> </text:span><text:span text:style-name="T757">moskwie,</text:span><text:span text:style-name="T714"> </text:span><text:span text:style-name="T757">powo- </text:span><text:span text:style-name="T715">łany</text:span><text:span text:style-name="T718"> </text:span><text:span text:style-name="T826"><text:s/></text:span><text:span text:style-name="T718">do </text:span><text:span text:style-name="T826"><text:s/></text:span><text:span text:style-name="T715">życia</text:span><text:span text:style-name="T718"> </text:span><text:span text:style-name="T826"><text:s/></text:span><text:span text:style-name="T715">przez</text:span><text:span text:style-name="T718"> </text:span><text:span text:style-name="T826"><text:s/></text:span><text:span text:style-name="T796">r</text:span><text:span text:style-name="T715">adę</text:span><text:span text:style-name="T718"> </text:span><text:span text:style-name="T826"><text:s/></text:span><text:span text:style-name="T837">k</text:span><text:span text:style-name="T715">omisarzy</text:span><text:span text:style-name="T718"> </text:span><text:span text:style-name="T826"><text:s/></text:span><text:span text:style-name="T770">l</text:span><text:span text:style-name="T795">udowych </text:span><text:span text:style-name="T827"><text:s/></text:span><text:span text:style-name="T795">(</text:span><text:span text:style-name="T1056">rkl</text:span><text:span text:style-name="T795">) </text:span><text:span text:style-name="T827"><text:s/></text:span><text:span text:style-name="T795">28 </text:span><text:span text:style-name="T827"><text:s/></text:span><text:span text:style-name="T795">X</text:span><text:span text:style-name="T769">i</text:span><text:span text:style-name="T718"> </text:span><text:span text:style-name="T826"><text:s/></text:span><text:span text:style-name="T718">1917 </text:span><text:span text:style-name="T826"><text:s/></text:span><text:span text:style-name="T718">roku, </text:span><text:span text:style-name="T826"><text:s/></text:span><text:span text:style-name="T715">jako</text:span></text:p>
      <text:p text:style-name="P310"><text:span text:style-name="T757">„przedstawiciele ludności królestwa Polskiego”. na czele komisariatu stał</text:span><text:span text:style-name="T956"> </text:span><text:span text:style-name="T757">julian </text:span><text:span text:style-name="T770">l</text:span><text:span text:style-name="T715">esz</text:span><text:span text:style-name="T786">cz</text:span><text:span text:style-name="T784">yń</text:span><text:span text:style-name="T787">s</text:span><text:span text:style-name="T784">k</text:span><text:span text:style-name="T786">i</text:span><text:span text:style-name="T787">-</text:span><text:span text:style-name="T788">l</text:span><text:span text:style-name="T786">e</text:span><text:span text:style-name="T784">ń</text:span><text:span text:style-name="T787">s</text:span><text:span text:style-name="T784">k</text:span><text:span text:style-name="T786">i</text:span><text:span text:style-name="T718">,</text:span><text:span text:style-name="T970"> </text:span><text:span text:style-name="T784">k</text:span><text:span text:style-name="T786">t</text:span><text:span text:style-name="T784">ór</text:span><text:span text:style-name="T718">y</text:span><text:span text:style-name="T970"> </text:span><text:span text:style-name="T784">pod</text:span><text:span text:style-name="T786">le</text:span><text:span text:style-name="T784">g</text:span><text:span text:style-name="T786">a</text:span><text:span text:style-name="T715">ł</text:span><text:span text:style-name="T970"> </text:span><text:span text:style-name="T784">ko</text:span><text:span text:style-name="T786">mi</text:span><text:span text:style-name="T787">s</text:span><text:span text:style-name="T786">a</text:span><text:span text:style-name="T787">r</text:span><text:span text:style-name="T786">z</text:span><text:span text:style-name="T784">o</text:span><text:span text:style-name="T787">w</text:span><text:span text:style-name="T715">i</text:span><text:span text:style-name="T970"> </text:span><text:span text:style-name="T784">d</text:span><text:span text:style-name="T718">o</text:span><text:span text:style-name="T970"> </text:span><text:span text:style-name="T787">s</text:span><text:span text:style-name="T784">pr</text:span><text:span text:style-name="T786">a</text:span><text:span text:style-name="T795">w</text:span><text:span text:style-name="T970"> </text:span><text:span text:style-name="T784">n</text:span><text:span text:style-name="T786">a</text:span><text:span text:style-name="T787">rodow</text:span><text:span text:style-name="T784">o</text:span><text:span text:style-name="T787">ś</text:span><text:span text:style-name="T786">ci</text:span><text:span text:style-name="T784">o</text:span><text:span text:style-name="T787">w</text:span><text:span text:style-name="T784">y</text:span><text:span text:style-name="T786">c</text:span><text:span text:style-name="T718">h</text:span><text:span text:style-name="T970"> </text:span><text:span text:style-name="T795">w</text:span><text:span text:style-name="T970"> </text:span><text:span text:style-name="T789">r</text:span><text:span text:style-name="T790">k</text:span><text:span text:style-name="T788">l</text:span><text:span text:style-name="T718">, </text:span><text:span text:style-name="T968">j</text:span><text:span text:style-name="T931">ó</text:span><text:span text:style-name="T935">ze</text:span><text:span text:style-name="T933">fow</text:span><text:span text:style-name="T715">i</text:span><text:span text:style-name="T843"> </text:span><text:span text:style-name="T940">s</text:span><text:span text:style-name="T935">tali</text:span><text:span text:style-name="T931">no</text:span><text:span text:style-name="T933">w</text:span><text:span text:style-name="T935">i</text:span><text:span text:style-name="T718">.</text:span><text:span text:style-name="T931"> </text:span><text:span text:style-name="T940">s</text:span><text:span text:style-name="T935">ta</text:span><text:span text:style-name="T931">n</text:span><text:span text:style-name="T935">i</text:span><text:span text:style-name="T933">s</text:span><text:span text:style-name="T935">ła</text:span><text:span text:style-name="T795">w</text:span><text:span text:style-name="T843"> </text:span><text:span text:style-name="T931">Bob</text:span><text:span text:style-name="T935">i</text:span><text:span text:style-name="T931">ń</text:span><text:span text:style-name="T933">s</text:span><text:span text:style-name="T931">k</text:span><text:span text:style-name="T715">i</text:span><text:span text:style-name="T843"> </text:span><text:span text:style-name="T931">by</text:span><text:span text:style-name="T715">ł</text:span><text:span text:style-name="T843"> </text:span><text:span text:style-name="T935">je</text:span><text:span text:style-name="T931">dny</text:span><text:span text:style-name="T715">m</text:span><text:span text:style-name="T843"> </text:span><text:span text:style-name="T715">z</text:span><text:span text:style-name="T843"> </text:span><text:span text:style-name="T935">za</text:span><text:span text:style-name="T933">s</text:span><text:span text:style-name="T935">tę</text:span><text:span text:style-name="T931">p</text:span><text:span text:style-name="T935">c</text:span><text:span text:style-name="T931">ó</text:span><text:span text:style-name="T795">w</text:span><text:span text:style-name="T931"> </text:span><text:span text:style-name="T936">l</text:span><text:span text:style-name="T935">e</text:span><text:span text:style-name="T933">s</text:span><text:span text:style-name="T935">zcz</text:span><text:span text:style-name="T931">yń</text:span><text:span text:style-name="T933">s</text:span><text:span text:style-name="T931">k</text:span><text:span text:style-name="T935">ie</text:span><text:span text:style-name="T931">go</text:span><text:span text:style-name="T718">-</text:span></text:p>
      <text:p text:style-name="P319"><draw:line text:anchor-type="char" draw:z-index="9" draw:style-name="gr1" draw:text-style-name="P358" svg:x1="2cm" svg:y1="0.665cm" svg:x2="4.499cm" svg:y2="0.665cm"><text:p/></draw:line><text:span text:style-name="T795">-</text:span><text:span text:style-name="T770">l</text:span><text:span text:style-name="T795">eńs</text:span><text:span text:style-name="T881">k</text:span><text:span text:style-name="T879">ie</text:span><text:span text:style-name="T880">go</text:span><text:span text:style-name="T718">, </text:span><text:span text:style-name="T880">drug</text:span><text:span text:style-name="T879">i</text:span><text:span text:style-name="T715">m</text:span><text:span text:style-name="T718"> </text:span><text:span text:style-name="T880">by</text:span><text:span text:style-name="T715">ł</text:span><text:span text:style-name="T718"> </text:span><text:span text:style-name="T886">k</text:span><text:span text:style-name="T879">azimie</text:span><text:span text:style-name="T881">r</text:span><text:span text:style-name="T715">z</text:span><text:span text:style-name="T718"> </text:span><text:span text:style-name="T888">c</text:span><text:span text:style-name="T879">ic</text:span><text:span text:style-name="T880">ho</text:span><text:span text:style-name="T881">ws</text:span><text:span text:style-name="T880">k</text:span><text:span text:style-name="T879">i</text:span><text:span text:style-name="T817">2</text:span><text:span text:style-name="T818">3</text:span><text:span text:style-name="T718">. </text:span><text:span text:style-name="T882">r</text:span><text:span text:style-name="T880">o</text:span><text:span text:style-name="T881">s</text:span><text:span text:style-name="T880">y</text:span><text:span text:style-name="T879">j</text:span><text:span text:style-name="T881">s</text:span><text:span text:style-name="T880">k</text:span><text:span text:style-name="T715">a</text:span><text:span text:style-name="T718"> </text:span><text:span text:style-name="T880">d</text:span><text:span text:style-name="T879">ele</text:span><text:span text:style-name="T880">g</text:span><text:span text:style-name="T879">acja</text:span><text:span text:style-name="T718">, </text:span><text:span text:style-name="T880">k</text:span><text:span text:style-name="T879">t</text:span><text:span text:style-name="T880">ór</text:span><text:span text:style-name="T715">a</text:span><text:span text:style-name="T718"> </text:span><text:span text:style-name="T795">w</text:span><text:span text:style-name="T718"> </text:span><text:span text:style-name="T880">grud</text:span><text:span text:style-name="T715">niu</text:span></text:p>
      <text:p text:style-name="P87"><text:span text:style-name="T903">20 </text:span><text:span text:style-name="T36">А. О. Чубарьян, </text:span><text:span text:style-name="T57">Брестский мир</text:span><text:span text:style-name="T36">, op.cit., ss. 134-135.</text:span></text:p>
      <text:p text:style-name="P112"><text:span text:style-name="T902">2</text:span><text:span text:style-name="T905">]</text:span><text:span text:style-name="T918"> </text:span><text:span text:style-name="T205">n</text:span><text:span text:style-name="T206">.</text:span><text:span text:style-name="T128">V</text:span><text:span text:style-name="T36">. </text:span><text:span text:style-name="T207">r</text:span><text:span text:style-name="T208">ia</text:span><text:span text:style-name="T209">s</text:span><text:span text:style-name="T208">a</text:span><text:span text:style-name="T206">no</text:span><text:span text:style-name="T209">w</text:span><text:span text:style-name="T206">v</text:span><text:span text:style-name="T209">s</text:span><text:span text:style-name="T206">k</text:span><text:span text:style-name="T144">y</text:span><text:span text:style-name="T36">, </text:span><text:span text:style-name="T210">m</text:span><text:span text:style-name="T206">.</text:span><text:span text:style-name="T205">d</text:span><text:span text:style-name="T36">. </text:span><text:span text:style-name="T211">s</text:span><text:span text:style-name="T208">tei</text:span><text:span text:style-name="T206">nb</text:span><text:span text:style-name="T208">e</text:span><text:span text:style-name="T37">r</text:span><text:span text:style-name="T209">g</text:span><text:span text:style-name="T37">, </text:span><text:span text:style-name="T214">H</text:span><text:span text:style-name="T215">i</text:span><text:span text:style-name="T214">s</text:span><text:span text:style-name="T215">t</text:span><text:span text:style-name="T216">o</text:span><text:span text:style-name="T214">r</text:span><text:span text:style-name="T215">i</text:span><text:span text:style-name="T57">a </text:span><text:span text:style-name="T215">R</text:span><text:span text:style-name="T216">o</text:span><text:span text:style-name="T214">s</text:span><text:span text:style-name="T215">ji</text:span><text:span text:style-name="T206">...</text:span><text:span text:style-name="T36">, </text:span><text:span text:style-name="T206">op.</text:span><text:span text:style-name="T208">cit</text:span><text:span text:style-name="T206">.</text:span><text:span text:style-name="T36">, </text:span><text:span text:style-name="T209">ss</text:span><text:span text:style-name="T36">. </text:span><text:span text:style-name="T206">509-510</text:span><text:span text:style-name="T36">.</text:span><text:span text:style-name="T71"> </text:span><text:span text:style-name="T76">w</text:span><text:span text:style-name="T208">i</text:span><text:span text:style-name="T206">k</text:span><text:span text:style-name="T208">t</text:span><text:span text:style-name="T206">o</text:span><text:span text:style-name="T36">r </text:span><text:span text:style-name="T205">h</text:span><text:span text:style-name="T206">o</text:span><text:span text:style-name="T208">ł</text:span><text:span text:style-name="T206">ubk</text:span><text:span text:style-name="T36">o </text:span><text:span text:style-name="T38">i</text:span><text:span text:style-name="T95"> </text:span><text:span text:style-name="T212">a</text:span><text:span text:style-name="T206">d</text:span><text:span text:style-name="T208">a</text:span><text:span text:style-name="T38">m</text:span><text:span text:style-name="T200"> </text:span><text:span text:style-name="T213">l</text:span><text:span text:style-name="T38">ityński</text:span><text:span text:style-name="T86"> </text:span><text:span text:style-name="T38">piszą,</text:span><text:span text:style-name="T86"> </text:span><text:span text:style-name="T38">iż</text:span><text:span text:style-name="T86"> </text:span><text:span text:style-name="T42">r</text:span><text:span text:style-name="T38">osja</text:span><text:span text:style-name="T88"> </text:span><text:span text:style-name="T38">straciła</text:span><text:span text:style-name="T86"> </text:span><text:span text:style-name="T36">26%</text:span><text:span text:style-name="T86"> </text:span><text:span text:style-name="T36">obszarów</text:span><text:span text:style-name="T86"> </text:span><text:span text:style-name="T38">rolniczych,</text:span><text:span text:style-name="T86"> </text:span><text:span text:style-name="T36">26%</text:span><text:span text:style-name="T86"> </text:span><text:span text:style-name="T38">linii</text:span><text:span text:style-name="T86"> </text:span><text:span text:style-name="T36">kolejowych,</text:span><text:span text:style-name="T86"> </text:span><text:span text:style-name="T36">33%</text:span><text:span text:style-name="T86"> </text:span><text:span text:style-name="T38">przem</text:span><text:span text:style-name="T201">y</text:span><text:span text:style-name="T37">- słu</text:span><text:span text:style-name="T146"> </text:span><text:span text:style-name="T38">włókienniczego,</text:span><text:span text:style-name="T144"> </text:span><text:span text:style-name="T36">73%</text:span><text:span text:style-name="T144"> </text:span><text:span text:style-name="T38">hutnictwa</text:span><text:span text:style-name="T144"> </text:span><text:span text:style-name="T38">i</text:span><text:span text:style-name="T144"> </text:span><text:span text:style-name="T36">75%</text:span><text:span text:style-name="T144"> </text:span><text:span text:style-name="T36">wydobycia</text:span><text:span text:style-name="T144"> </text:span><text:span text:style-name="T38">węgla,</text:span><text:span text:style-name="T144"> </text:span><text:span text:style-name="T36">zob.</text:span><text:span text:style-name="T97"> </text:span><text:span text:style-name="T217">w</text:span><text:span text:style-name="T36">.</text:span><text:span text:style-name="T144"> </text:span><text:span text:style-name="T39">h</text:span><text:span text:style-name="T38">ołubko,</text:span><text:span text:style-name="T188"> </text:span><text:span text:style-name="T41">a</text:span><text:span text:style-name="T36">.</text:span><text:span text:style-name="T144"> </text:span><text:span text:style-name="T35">l</text:span><text:span text:style-name="T38">ityński,</text:span><text:span text:style-name="T144"> </text:span><text:span text:style-name="T57">Na</text:span><text:span text:style-name="T149"> </text:span><text:span text:style-name="T57">gruzach imperium.</text:span><text:span text:style-name="T91"> </text:span><text:span text:style-name="T57">Ukraina</text:span><text:span text:style-name="T91"> </text:span><text:span text:style-name="T57">po</text:span><text:span text:style-name="T91"> </text:span><text:span text:style-name="T57">upadku</text:span><text:span text:style-name="T91"> </text:span><text:span text:style-name="T57">cesarstwa</text:span><text:span text:style-name="T91"> </text:span><text:span text:style-name="T57">rosyjskiego:</text:span><text:span text:style-name="T91"> </text:span><text:span text:style-name="T57">od</text:span><text:span text:style-name="T91"> </text:span><text:span text:style-name="T57">rewolucji</text:span><text:span text:style-name="T149"> </text:span><text:span text:style-name="T57">lutowej</text:span><text:span text:style-name="T91"> </text:span><text:span text:style-name="T57">1917</text:span><text:span text:style-name="T91"> </text:span><text:span text:style-name="T57">do</text:span><text:span text:style-name="T91"> </text:span><text:span text:style-name="T57">traktatu</text:span><text:span text:style-name="T91"> </text:span><text:span text:style-name="T57">brzeskiego 1918</text:span><text:span text:style-name="T36">, </text:span><text:span text:style-name="T38">„</text:span><text:span text:style-name="T50">c</text:span><text:span text:style-name="T38">zasopismo </text:span><text:span text:style-name="T37">Prawno-</text:span><text:span text:style-name="T39">h</text:span><text:span text:style-name="T38">istoryczne”,</text:span><text:span text:style-name="T36"> </text:span><text:span text:style-name="T38">t.</text:span><text:span text:style-name="T36"> </text:span><text:span text:style-name="T35">l</text:span><text:span text:style-name="T37">X</text:span><text:span text:style-name="T40">i</text:span><text:span text:style-name="T37">X</text:span><text:span text:style-name="T36"> (2017), </text:span><text:span text:style-name="T38">z.</text:span><text:span text:style-name="T36"> 1, </text:span><text:span text:style-name="T37">ss.</text:span><text:span text:style-name="T36"> 125-126.</text:span></text:p>
      <text:p text:style-name="P113"><text:span text:style-name="T902">22</text:span><text:span text:style-name="T920"> </text:span><text:span text:style-name="T35">l</text:span><text:span text:style-name="T36">.</text:span><text:span text:style-name="T222"> </text:span><text:span text:style-name="T39">d</text:span><text:span text:style-name="T38">ubacki,</text:span><text:span text:style-name="T222"> </text:span><text:span text:style-name="T58">Bobiński</text:span><text:span text:style-name="T224"> </text:span><text:span text:style-name="T57">Stanisław</text:span><text:span text:style-name="T36">,</text:span><text:span text:style-name="T222"> </text:span><text:span text:style-name="T36">w:</text:span><text:span text:style-name="T222"> </text:span><text:span text:style-name="T58">Słownik</text:span><text:span text:style-name="T224"> </text:span><text:span text:style-name="T61">biograficzny</text:span><text:span text:style-name="T224"> </text:span><text:span text:style-name="T57">działaczy</text:span><text:span text:style-name="T224"> </text:span><text:span text:style-name="T58">polskiego</text:span><text:span text:style-name="T224"> </text:span><text:span text:style-name="T57">ruchu</text:span><text:span text:style-name="T224"> </text:span><text:span text:style-name="T114">r</text:span><text:span text:style-name="T58">obotni</text:span><text:span text:style-name="T59">- czego</text:span><text:span text:style-name="T37">,</text:span><text:span text:style-name="T225"> </text:span><text:span text:style-name="T38">t.</text:span><text:span text:style-name="T226"> </text:span><text:span text:style-name="T38">1:</text:span><text:span text:style-name="T226"> </text:span><text:span text:style-name="T57">A-D</text:span><text:span text:style-name="T36">,</text:span><text:span text:style-name="T230"> </text:span><text:span text:style-name="T131">w</text:span><text:span text:style-name="T38">arszawa,</text:span><text:span text:style-name="T227"> </text:span><text:span text:style-name="T39">k</text:span><text:span text:style-name="T38">i</text:span><text:span text:style-name="T217">w</text:span><text:span text:style-name="T36">,</text:span><text:span text:style-name="T226"> </text:span><text:span text:style-name="T36">1978,</text:span><text:span text:style-name="T226"> </text:span><text:span text:style-name="T37">ss.</text:span><text:span text:style-name="T226"> </text:span><text:span text:style-name="T36">194-195.</text:span><text:span text:style-name="T230"> </text:span><text:span text:style-name="T162">t</text:span><text:span text:style-name="T38">ekst</text:span><text:span text:style-name="T227"> </text:span><text:span text:style-name="T38">deklaracji</text:span><text:span text:style-name="T226"> </text:span><text:span text:style-name="T38">został</text:span><text:span text:style-name="T226"> </text:span><text:span text:style-name="T36">opublikowany</text:span><text:span text:style-name="T226"> </text:span><text:span text:style-name="T37">w</text:span><text:span text:style-name="T226"> </text:span><text:span text:style-name="T38">języku </text:span><text:span text:style-name="T34">rosyjskim</text:span><text:span text:style-name="T232"> </text:span><text:span text:style-name="T34">w:</text:span><text:span text:style-name="T232"> </text:span><text:span text:style-name="T60">Dokumenty</text:span><text:span text:style-name="T233"> </text:span><text:span text:style-name="T60">i</text:span><text:span text:style-name="T233"> </text:span><text:span text:style-name="T60">materiały</text:span><text:span text:style-name="T233"> </text:span><text:span text:style-name="T60">do</text:span><text:span text:style-name="T233"> </text:span><text:span text:style-name="T60">historii</text:span><text:span text:style-name="T233"> </text:span><text:span text:style-name="T60">stosunków</text:span><text:span text:style-name="T233"> </text:span><text:span text:style-name="T60">polsko-radzieckich</text:span><text:span text:style-name="T34">,</text:span><text:span text:style-name="T232"> </text:span><text:span text:style-name="T34">t.</text:span><text:span text:style-name="T232"> </text:span><text:span text:style-name="T34">i:</text:span><text:span text:style-name="T232"> </text:span><text:span text:style-name="T60">marzec</text:span><text:span text:style-name="T233"> </text:span><text:span text:style-name="T60">1917</text:span><text:span text:style-name="T233"> </text:span><text:span text:style-name="T60">–</text:span><text:span text:style-name="T233"> </text:span><text:span text:style-name="T60">listo- pad</text:span><text:span text:style-name="T191"> </text:span><text:span text:style-name="T60">1918,</text:span><text:span text:style-name="T130"> </text:span><text:span text:style-name="T34">warszawa,</text:span><text:span text:style-name="T187"> </text:span><text:span text:style-name="T64">kiw,</text:span><text:span text:style-name="T187"> </text:span><text:span text:style-name="T34">1962,</text:span><text:span text:style-name="T187"> </text:span><text:span text:style-name="T34">ss.</text:span><text:span text:style-name="T187"> </text:span><text:span text:style-name="T34">327-331,</text:span><text:span text:style-name="T187"> </text:span><text:span text:style-name="T34">zaś</text:span><text:span text:style-name="T187"> </text:span><text:span text:style-name="T34">w</text:span><text:span text:style-name="T187"> </text:span><text:span text:style-name="T34">języku</text:span><text:span text:style-name="T187"> </text:span><text:span text:style-name="T34">polskim</text:span><text:span text:style-name="T187"> </text:span><text:span text:style-name="T34">w:</text:span><text:span text:style-name="T187"> </text:span><text:span text:style-name="T60">Powstanie</text:span><text:span text:style-name="T191"> </text:span><text:span text:style-name="T60">II</text:span><text:span text:style-name="T191"> </text:span><text:span text:style-name="T60">Rzeczypospolitej </text:span><text:span text:style-name="T59">1866-1925.</text:span><text:span text:style-name="T114"> </text:span><text:span text:style-name="T220">W</text:span><text:span text:style-name="T59">ybór</text:span><text:span text:style-name="T114"> </text:span><text:span text:style-name="T59">dokumentów</text:span><text:span text:style-name="T114"> </text:span><text:span text:style-name="T59">1866-1925</text:span><text:span text:style-name="T37">,</text:span><text:span text:style-name="T118"> </text:span><text:span text:style-name="T37">pod</text:span><text:span text:style-name="T118"> </text:span><text:span text:style-name="T38">red.</text:span><text:span text:style-name="T119"> </text:span><text:span text:style-name="T39">h</text:span><text:span text:style-name="T36">.</text:span><text:span text:style-name="T117"> </text:span><text:span text:style-name="T49">j</text:span><text:span text:style-name="T38">anowskiej</text:span><text:span text:style-name="T119"> </text:span><text:span text:style-name="T38">i</text:span><text:span text:style-name="T125"> </text:span><text:span text:style-name="T137">t</text:span><text:span text:style-name="T36">.</text:span><text:span text:style-name="T117"> </text:span><text:soft-page-break/><text:span text:style-name="T49">j</text:span><text:span text:style-name="T38">ędruszczaka,</text:span><text:span text:style-name="T95"> </text:span><text:span text:style-name="T131">w</text:span><text:span text:style-name="T38">arszaw</text:span><text:span text:style-name="T201">a</text:span><text:span text:style-name="T58">,</text:span><text:span text:style-name="T115"> </text:span><text:span text:style-name="T51">ls</text:span><text:span text:style-name="T218">w</text:span><text:span text:style-name="T36">, </text:span><text:span text:style-name="T34">1984,</text:span><text:span text:style-name="T105"> </text:span><text:span text:style-name="T34">ss.</text:span><text:span text:style-name="T105"> </text:span><text:span text:style-name="T34">390-393;</text:span><text:span text:style-name="T105"> </text:span><text:span text:style-name="T34">j.</text:span><text:span text:style-name="T105"> </text:span><text:span text:style-name="T34">Pajewski,</text:span><text:span text:style-name="T105"> </text:span><text:span text:style-name="T60">Pierwsza</text:span><text:span text:style-name="T106"> </text:span><text:span text:style-name="T60">wojna</text:span><text:span text:style-name="T106"> </text:span><text:span text:style-name="T60">światowa</text:span><text:span text:style-name="T34">,</text:span><text:span text:style-name="T105"> </text:span><text:span text:style-name="T34">op.cit.,</text:span><text:span text:style-name="T105"> </text:span><text:span text:style-name="T34">s.</text:span><text:span text:style-name="T105"> </text:span><text:span text:style-name="T34">655.</text:span></text:p>
      <text:p text:style-name="P83"><text:span text:style-name="T903">23 </text:span><text:span text:style-name="T57">Historia dyplomacji 1914-1939</text:span><text:span text:style-name="T36">, op.cit., s. 99; А. О. Чубарьян, </text:span><text:span text:style-name="T57">Брестский мир</text:span><text:span text:style-name="T36">, op.cit., s. 87.</text:span></text:p>
      <text:p text:style-name="P248"/>
      <text:p text:style-name="P301"><text:span text:style-name="T718">1917 roku przybyła celem prowadzenia rozmów, liczyła ogółem 28 osób. jak pisze autor obszernej książki poświęconej pokojowi brzeskiemu, jurij felsztynskij, nie- mieccy i austriaccy dyplomaci zdawali sobie sprawę, że rosyjski bolszewizm stano- wi niebezpieczeństwo dla całej europy, ale – jak pisał hr. czernin – nie było sił na</text:span></text:p>
      <text:p text:style-name="P295"><text:span text:style-name="T718">„ustanowienie porządku” w Piotrogradzie i należało prowadzić rozmowy</text:span><text:span text:style-name="T810">24</text:span><text:span text:style-name="T718">.</text:span></text:p>
      <text:p text:style-name="P225"><text:span text:style-name="T757">w 1917 roku na Ukrainie rozpoczęło się organizowanie kolejnych</text:span><text:span text:style-name="T951"> </text:span><text:span text:style-name="T757">instytucji </text:span><text:span text:style-name="T718">państwowych, tworzenia ukraińskiego organizmu państwowego. Przyjęty 24 stycz- </text:span><text:span text:style-name="T715">nia</text:span><text:span text:style-name="T806"> </text:span><text:span text:style-name="T718">1918</text:span><text:span text:style-name="T806"> </text:span><text:span text:style-name="T718">roku</text:span><text:span text:style-name="T806"> </text:span><text:span text:style-name="T769">i</text:span><text:span text:style-name="T795">V</text:span><text:span text:style-name="T797"> </text:span><text:span text:style-name="T718">Uniwersał</text:span><text:span text:style-name="T806"> </text:span><text:span text:style-name="T983">c</text:span><text:span text:style-name="T715">entralnej</text:span><text:span text:style-name="T806"> </text:span><text:span text:style-name="T796">r</text:span><text:span text:style-name="T715">ady</text:span><text:span text:style-name="T808"> </text:span><text:span text:style-name="T715">Ukraińskiej</text:span><text:span text:style-name="T808"> </text:span><text:span text:style-name="T715">zawierał</text:span><text:span text:style-name="T806"> </text:span><text:span text:style-name="T715">deklarację</text:span><text:span text:style-name="T806"> </text:span><text:span text:style-name="T715">pełnej </text:span><text:span text:style-name="T757">suwerenności</text:span><text:span text:style-name="T777"> </text:span><text:span text:style-name="T757">Ukrainy,</text:span><text:span text:style-name="T777"> </text:span><text:span text:style-name="T757">co</text:span><text:span text:style-name="T777"> </text:span><text:span text:style-name="T757">zarazem</text:span><text:span text:style-name="T777"> </text:span><text:span text:style-name="T757">oznaczało</text:span><text:span text:style-name="T777"> </text:span><text:span text:style-name="T757">rezygnację</text:span><text:span text:style-name="T777"> </text:span><text:span text:style-name="T757">ze</text:span><text:span text:style-name="T777"> </text:span><text:span text:style-name="T757">związków</text:span><text:span text:style-name="T777"> </text:span><text:span text:style-name="T757">federacyj- </text:span><text:span text:style-name="T715">nych</text:span><text:span text:style-name="T868"> </text:span><text:span text:style-name="T715">z</text:span><text:span text:style-name="T723"> </text:span><text:span text:style-name="T796">r</text:span><text:span text:style-name="T715">osją.</text:span><text:span text:style-name="T726"> </text:span><text:span text:style-name="T715">Powstał</text:span><text:span text:style-name="T726"> </text:span><text:span text:style-name="T795">nowy</text:span><text:span text:style-name="T724"> </text:span><text:span text:style-name="T715">gabinet,</text:span><text:span text:style-name="T723"> </text:span><text:span text:style-name="T715">na</text:span><text:span text:style-name="T723"> </text:span><text:span text:style-name="T715">czele</text:span><text:span text:style-name="T723"> </text:span><text:span text:style-name="T715">którego</text:span><text:span text:style-name="T726"> </text:span><text:span text:style-name="T715">stał</text:span><text:span text:style-name="T970"> </text:span><text:span text:style-name="T767">w</text:span><text:span text:style-name="T715">siewołod</text:span><text:span text:style-name="T868"> </text:span><text:span text:style-name="T837">h</text:span><text:span text:style-name="T715">ołubowic</text:span><text:span text:style-name="T728">z</text:span><text:span text:style-name="T811">25</text:span><text:span text:style-name="T718">. </text:span><text:span text:style-name="T757">Ukraina</text:span><text:span text:style-name="T849"> </text:span><text:span text:style-name="T757">została</text:span><text:span text:style-name="T849"> </text:span><text:span text:style-name="T757">uznana</text:span><text:span text:style-name="T849"> </text:span><text:span text:style-name="T757">przez</text:span><text:span text:style-name="T849"> </text:span><text:span text:style-name="T757">państwa</text:span><text:span text:style-name="T849"> </text:span><text:span text:style-name="T757">centralne,</text:span><text:span text:style-name="T849"> </text:span><text:span text:style-name="T757">po</text:span><text:span text:style-name="T849"> </text:span><text:span text:style-name="T757">czym</text:span><text:span text:style-name="T849"> </text:span><text:span text:style-name="T757">9</text:span><text:span text:style-name="T849"> </text:span><text:span text:style-name="T757">lutego</text:span><text:span text:style-name="T849"> </text:span><text:span text:style-name="T757">1918</text:span><text:span text:style-name="T849"> </text:span><text:span text:style-name="T757">roku</text:span><text:span text:style-name="T849"> </text:span><text:span text:style-name="T757">podpi- sały</text:span><text:span text:style-name="T1057"> </text:span><text:span text:style-name="T757">one</text:span><text:span text:style-name="T1057"> </text:span><text:span text:style-name="T757">z</text:span><text:span text:style-name="T1057"> </text:span><text:span text:style-name="T878">Ukrainą</text:span><text:span text:style-name="T1057"> </text:span><text:span text:style-name="T878">traktat</text:span><text:span text:style-name="T1057"> </text:span><text:span text:style-name="T878">pokojowy</text:span><text:span text:style-name="T819">26</text:span><text:span text:style-name="T878">.</text:span><text:span text:style-name="T1057"> </text:span><text:span text:style-name="T878">Przedtem</text:span><text:span text:style-name="T1057"> </text:span><text:span text:style-name="T878">jednak,</text:span><text:span text:style-name="T1057"> </text:span><text:span text:style-name="T757">5</text:span><text:span text:style-name="T1057"> </text:span><text:span text:style-name="T878">lutego,</text:span><text:span text:style-name="T1057"> </text:span><text:span text:style-name="T878">odbyła</text:span><text:span text:style-name="T1057"> </text:span><text:span text:style-name="T757">się</text:span><text:span text:style-name="T1057"> </text:span><text:span text:style-name="T757">w</text:span><text:span text:style-name="T1057"> </text:span><text:span text:style-name="T757">Berlinie narada austriacko-niemiecka, w której wzięli udział: kanclerz niemiec georg </text:span><text:span text:style-name="T1020">f</text:span><text:span text:style-name="T715">riedrich</text:span><text:span text:style-name="T838"> </text:span><text:span text:style-name="T718">h</text:span><text:span text:style-name="T970">r</text:span><text:span text:style-name="T718">.</text:span><text:span text:style-name="T838"> </text:span><text:span text:style-name="T837">h</text:span><text:span text:style-name="T715">ertling,</text:span><text:span text:style-name="T838"> </text:span><text:span text:style-name="T715">minister</text:span><text:span text:style-name="T838"> </text:span><text:span text:style-name="T718">spraw</text:span><text:span text:style-name="T838"> </text:span><text:span text:style-name="T715">zagranicznych</text:span><text:span text:style-name="T838"> </text:span><text:span text:style-name="T837">n</text:span><text:span text:style-name="T715">iemiec</text:span><text:span text:style-name="T838"> </text:span><text:span text:style-name="T796">r</text:span><text:span text:style-name="T715">ichard</text:span><text:span text:style-name="T838"> </text:span><text:span text:style-name="T718">von</text:span><text:span text:style-name="T838"> </text:span><text:span text:style-name="T837">k</text:span><text:span text:style-name="T715">ühlmann, kwatermistrz</text:span><text:span text:style-name="T946"> </text:span><text:span text:style-name="T715">generalny</text:span><text:span text:style-name="T946"> </text:span><text:span text:style-name="T715">niemieckiej</text:span><text:span text:style-name="T946"> </text:span><text:span text:style-name="T715">armii</text:span><text:span text:style-name="T946"> </text:span><text:span text:style-name="T715">generał</text:span><text:span text:style-name="T946"> </text:span><text:span text:style-name="T715">piecho</text:span><text:span text:style-name="T728">t</text:span><text:span text:style-name="T718">y</text:span><text:span text:style-name="T946"> </text:span><text:span text:style-name="T900">e</text:span><text:span text:style-name="T715">rich</text:span><text:span text:style-name="T946"> </text:span><text:span text:style-name="T770">l</text:span><text:span text:style-name="T715">udendor</text:span><text:span text:style-name="T744">f</text:span><text:span text:style-name="T715">f</text:span><text:span text:style-name="T945"> </text:span><text:span text:style-name="T715">oraz </text:span><text:span text:style-name="T757">minister</text:span><text:span text:style-name="T847"> </text:span><text:span text:style-name="T878">spraw</text:span><text:span text:style-name="T847"> </text:span><text:span text:style-name="T878">zagranicznychaustro-węgier</text:span><text:span text:style-name="T847"> </text:span><text:span text:style-name="T878">ottokar</text:span><text:span text:style-name="T847"> </text:span><text:span text:style-name="T799">hr.</text:span><text:span text:style-name="T847"> </text:span><text:span text:style-name="T878">czernin</text:span><text:span text:style-name="T847"> </text:span><text:span text:style-name="T757">von</text:span><text:span text:style-name="T847"> </text:span><text:span text:style-name="T757">und</text:span><text:span text:style-name="T847"> </text:span><text:span text:style-name="T757">zu</text:span><text:span text:style-name="T782"> </text:span><text:span text:style-name="T878">chudenitz </text:span><text:span text:style-name="T757">ze</text:span><text:span text:style-name="T862"> </text:span><text:span text:style-name="T757">współpracownikami.</text:span><text:span text:style-name="T1033"> </text:span><text:span text:style-name="T757">w</text:span><text:span text:style-name="T1033"> </text:span><text:span text:style-name="T757">naradzie</text:span><text:span text:style-name="T862"> </text:span><text:span text:style-name="T757">tej</text:span><text:span text:style-name="T862"> </text:span><text:span text:style-name="T757">ustalono</text:span><text:span text:style-name="T862"> </text:span><text:span text:style-name="T757">ostateczne</text:span><text:span text:style-name="T862"> </text:span><text:span text:style-name="T757">cele</text:span><text:span text:style-name="T862"> </text:span><text:span text:style-name="T757">polityki</text:span><text:span text:style-name="T862"> </text:span><text:span text:style-name="T757">obu</text:span><text:span text:style-name="T862"> </text:span><text:span text:style-name="T878">państw, </text:span><text:span text:style-name="T757">zwłaszcza</text:span><text:span text:style-name="T1033"> </text:span><text:span text:style-name="T757">w</text:span><text:span text:style-name="T1033"> </text:span><text:span text:style-name="T757">Brześciu,</text:span><text:span text:style-name="T1033"> </text:span><text:span text:style-name="T757">w</text:span><text:span text:style-name="T1033"> </text:span><text:span text:style-name="T757">odniesieniu</text:span><text:span text:style-name="T1033"> </text:span><text:span text:style-name="T757">do</text:span><text:span text:style-name="T1033"> </text:span><text:span text:style-name="T757">Ukrainy.</text:span><text:span text:style-name="T1033"> </text:span><text:span text:style-name="T757">Pokój</text:span><text:span text:style-name="T1033"> </text:span><text:span text:style-name="T757">z</text:span><text:span text:style-name="T1033"> </text:span><text:span text:style-name="T757">nią</text:span><text:span text:style-name="T1033"> </text:span><text:span text:style-name="T757">i</text:span><text:span text:style-name="T1033"> </text:span><text:span text:style-name="T757">ukraińskie</text:span><text:span text:style-name="T1033"> </text:span><text:span text:style-name="T757">zboże</text:span><text:span text:style-name="T1033"> </text:span><text:span text:style-name="T757">było </text:span><text:span text:style-name="T718">pierwszym</text:span><text:span text:style-name="T1009"> </text:span><text:span text:style-name="T718">i</text:span><text:span text:style-name="T1009"> </text:span><text:span text:style-name="T718">zasadniczym</text:span><text:span text:style-name="T1009"> </text:span><text:span text:style-name="T718">celem,</text:span><text:span text:style-name="T1009"> </text:span><text:span text:style-name="T718">zwłaszcza</text:span><text:span text:style-name="T1009"> </text:span><text:span text:style-name="T718">dla</text:span><text:span text:style-name="T853"> </text:span><text:span text:style-name="T718">wiednia,</text:span><text:span text:style-name="T1009"> </text:span><text:span text:style-name="T718">natomiast</text:span><text:span text:style-name="T1009"> </text:span><text:span text:style-name="T718">drugim</text:span><text:span text:style-name="T1009"> </text:span><text:span text:style-name="T718">było</text:span><text:span text:style-name="T1009"> </text:span><text:span text:style-name="T718">roz- </text:span><text:span text:style-name="T715">bicie</text:span><text:span text:style-name="T718"> </text:span><text:span text:style-name="T796">r</text:span><text:span text:style-name="T715">osji</text:span><text:span text:style-name="T718"> </text:span><text:span text:style-name="T715">na</text:span><text:span text:style-name="T718"> </text:span><text:span text:style-name="T715">poszczególne</text:span><text:span text:style-name="T718"> </text:span><text:span text:style-name="T715">republiki</text:span><text:span text:style-name="T718"> </text:span><text:span text:style-name="T715">i</text:span><text:span text:style-name="T718"> </text:span><text:span text:style-name="T715">na</text:span><text:span text:style-name="T718"> </text:span><text:span text:style-name="T715">niemiecki</text:span><text:span text:style-name="T718"> </text:span><text:span text:style-name="T715">teren</text:span><text:span text:style-name="T718"> wpływó</text:span><text:span text:style-name="T729">w</text:span><text:span text:style-name="T811">27</text:span><text:span text:style-name="T718">.</text:span></text:p>
      <text:p text:style-name="P322"><text:span text:style-name="T718">warto przytoczyć opis wydarzeń pióra janusza <text:s/>Pajewskiego:</text:span></text:p>
      <text:p text:style-name="P324"/>
      <text:p text:style-name="P45"><text:span text:style-name="T485">„Podp</text:span><text:span text:style-name="T489">i</text:span><text:span text:style-name="T494">s</text:span><text:span text:style-name="T489">a</text:span><text:span text:style-name="T485">n</text:span><text:span text:style-name="T489">i</text:span><text:span text:style-name="T485">u </text:span><text:span text:style-name="T489">t</text:span><text:span text:style-name="T494">r</text:span><text:span text:style-name="T489">a</text:span><text:span text:style-name="T485">k</text:span><text:span text:style-name="T489">tat</text:span><text:span text:style-name="T485">u </text:span><text:span text:style-name="T489">t</text:span><text:span text:style-name="T485">o</text:span><text:span text:style-name="T494">w</text:span><text:span text:style-name="T489">a</text:span><text:span text:style-name="T494">r</text:span><text:span text:style-name="T489">z</text:span><text:span text:style-name="T485">y</text:span><text:span text:style-name="T494">s</text:span><text:span text:style-name="T489">z</text:span><text:span text:style-name="T485">y</text:span><text:span text:style-name="T489">ł</text:span><text:span text:style-name="T485">y </text:span><text:span text:style-name="T489">z</text:span><text:span text:style-name="T485">n</text:span><text:span text:style-name="T489">amie</text:span><text:span text:style-name="T485">nn</text:span><text:span text:style-name="T489">e</text:span><text:span text:style-name="T485"> oko</text:span><text:span text:style-name="T489">licz</text:span><text:span text:style-name="T485">no</text:span><text:span text:style-name="T494">ś</text:span><text:span text:style-name="T489">ci</text:span><text:span text:style-name="T485">. </text:span><text:span text:style-name="T490">r</text:span><text:span text:style-name="T485">oko</text:span><text:span text:style-name="T494">w</text:span><text:span text:style-name="T489">a</text:span><text:span text:style-name="T485">n</text:span><text:span text:style-name="T489">ia</text:span><text:span text:style-name="T485"> pro</text:span><text:span text:style-name="T494">w</text:span><text:span text:style-name="T489">a</text:span><text:span text:style-name="T485">d</text:span><text:span text:style-name="T489">z</text:span><text:span text:style-name="T485">on</text:span><text:span text:style-name="T489">e </text:span><text:span text:style-name="T485">w dniu 8 lutego nie doprowadziły do ostatecznego uzgodnienia stanowisk. wieczorem delegaci Państw centralnych zasiedli do stołu, po obiedzie partia pokera, pienił się szampan. </text:span><text:span text:style-name="T486">o </text:span><text:span text:style-name="T485">godzinie 2 w nocy wezwano delegatów ukraińskich – i tak powstał traktat Państw centralnych z <text:s/>Ukrainą”</text:span><text:span text:style-name="T754">28</text:span><text:span text:style-name="T485">.</text:span></text:p>
      <text:p text:style-name="P306"><draw:line text:anchor-type="char" draw:z-index="10" draw:style-name="gr1" draw:text-style-name="P358" svg:x1="1.799cm" svg:y1="1.482cm" svg:x2="4.298cm" svg:y2="1.482cm"><text:p/></draw:line><text:span text:style-name="T743">jego </text:span><text:span text:style-name="T784">pierwszy artykuł zawierał deklarację likwidację </text:span><text:span text:style-name="T743">stanu </text:span><text:span text:style-name="T1009">wojny. </text:span><text:span text:style-name="T718">w </text:span><text:span text:style-name="T784">drugim </text:span><text:span text:style-name="T743">okre- ślono <text:s/></text:span><text:span text:style-name="T784">granice <text:s/>zachodnie <text:s/></text:span><text:span text:style-name="T1009">Ukrainy, <text:s/></text:span><text:span text:style-name="T718">z </text:span><text:span text:style-name="T784">austro-węgrami <text:s/>według <text:s/></text:span><text:span text:style-name="T743">linii <text:s/></text:span><text:span text:style-name="T784">granicznej <text:s/></text:span><text:span text:style-name="T718">z 1914</text:span></text:p>
      <text:p text:style-name="P55"><text:span text:style-name="T903">24 </text:span><text:span text:style-name="T36">Ю. Фельштинский, </text:span><text:span text:style-name="T57">Крушение мировой революции...</text:span><text:span text:style-name="T36">, op.cit., ss. 147-148.</text:span></text:p>
      <text:p text:style-name="P72"><text:span text:style-name="T903">25 </text:span><text:span text:style-name="T144">w. </text:span><text:span text:style-name="T36">mędrzecki, </text:span><text:span text:style-name="T57">Niemiecka interwencja militarna...</text:span><text:span text:style-name="T36">, op.cit., ss. 32-33, 40-41. Pomijam opis wy- darzeń</text:span><text:span text:style-name="T63"> </text:span><text:span text:style-name="T36">na</text:span><text:span text:style-name="T63"> </text:span><text:span text:style-name="T36">Ukrainie</text:span><text:span text:style-name="T63"> </text:span><text:span text:style-name="T36">w</text:span><text:span text:style-name="T63"> </text:span><text:span text:style-name="T36">latach</text:span><text:span text:style-name="T63"> </text:span><text:span text:style-name="T36">1917-1919,</text:span><text:span text:style-name="T63"> </text:span><text:span text:style-name="T36">odsyłając</text:span><text:span text:style-name="T63"> </text:span><text:span text:style-name="T36">do</text:span><text:span text:style-name="T63"> </text:span><text:span text:style-name="T36">literatury,</text:span><text:span text:style-name="T63"> </text:span><text:span text:style-name="T36">a</text:span><text:span text:style-name="T63"> </text:span><text:span text:style-name="T36">zwłaszcza</text:span><text:span text:style-name="T63"> </text:span><text:span text:style-name="T36">przywołanej</text:span><text:span text:style-name="T63"> </text:span><text:span text:style-name="T36">już</text:span><text:span text:style-name="T63"> </text:span><text:span text:style-name="T36">w</text:span><text:span text:style-name="T63"> </text:span><text:span text:style-name="T36">przypi- sach pracy </text:span><text:span text:style-name="T144">w. </text:span><text:span text:style-name="T36">mędrzeckiego i poniżej </text:span><text:span text:style-name="T144">w. </text:span><text:span text:style-name="T36">serczyka. zamiarem moim nie jest czynienie w tym miejscu przeglądu stanu badań tej problematyki.</text:span></text:p>
      <text:p text:style-name="P73"><text:span text:style-name="T903">26 </text:span><text:span text:style-name="T36">j. Pajewski, </text:span><text:span text:style-name="T57">Pierwsza wojna światowa, </text:span><text:span text:style-name="T36">op.cit., ss. 649-660; d. michaluk, </text:span><text:span text:style-name="T57">Białoruska Republika Ludowa 1918-1920</text:span><text:span text:style-name="T36">..., op.cit., ss. 209-210; a. kozłowski, </text:span><text:span text:style-name="T57">Rosja wyparta z Europy...</text:span><text:span text:style-name="T36">, op.cit., ss. <text:s/>77-78;</text:span></text:p>
      <text:p text:style-name="P106"><text:span text:style-name="T145">w. </text:span><text:span text:style-name="T34">serczyk, </text:span><text:span text:style-name="T60">Historia Ukrainy</text:span><text:span text:style-name="T34">, </text:span><text:span text:style-name="T172">wrocław, </text:span><text:span text:style-name="T34">ossolineum, 2001, ss. 259-263; </text:span><text:span text:style-name="T64">s.w. </text:span><text:span text:style-name="T34">wojstomski, </text:span><text:span text:style-name="T60">Traktat brzeski</text:span><text:span text:style-name="T106"> </text:span><text:span text:style-name="T60">a</text:span><text:span text:style-name="T106"> </text:span><text:span text:style-name="T60">Polska...</text:span><text:span text:style-name="T34">,</text:span><text:span text:style-name="T105"> </text:span><text:span text:style-name="T34">op.cit.,</text:span><text:span text:style-name="T105"> </text:span><text:span text:style-name="T34">s.</text:span><text:span text:style-name="T105"> </text:span><text:span text:style-name="T34">15;</text:span><text:span text:style-name="T105"> </text:span><text:span text:style-name="T34">k.</text:span><text:span text:style-name="T105"> </text:span><text:span text:style-name="T172">grünberg,</text:span><text:span text:style-name="T105"> </text:span><text:span text:style-name="T34">B.</text:span><text:span text:style-name="T105"> </text:span><text:span text:style-name="T34">sprengel,</text:span><text:span text:style-name="T105"> </text:span><text:span text:style-name="T80">Trudne</text:span><text:span text:style-name="T106"> </text:span><text:span text:style-name="T60">sąsiedztwo.</text:span><text:span text:style-name="T106"> </text:span><text:span text:style-name="T60">Stosunki</text:span><text:span text:style-name="T106"> </text:span><text:span text:style-name="T60">polsko-ukraiń- skie</text:span><text:span text:style-name="T102"> </text:span><text:span text:style-name="T60">w</text:span><text:span text:style-name="T102"> </text:span><text:span text:style-name="T60">X-XX</text:span><text:span text:style-name="T102"> </text:span><text:span text:style-name="T60">wieku</text:span><text:span text:style-name="T34">,</text:span><text:span text:style-name="T132"> </text:span><text:span text:style-name="T34">warszawa,</text:span><text:span text:style-name="T98"> </text:span><text:span text:style-name="T64">kiw,</text:span><text:span text:style-name="T98"> </text:span><text:span text:style-name="T34">2005,</text:span><text:span text:style-name="T98"> </text:span><text:span text:style-name="T34">ss.</text:span><text:span text:style-name="T98"> </text:span><text:span text:style-name="T34">246-247.</text:span></text:p>
      <text:p text:style-name="P56"><text:span text:style-name="T903">27 </text:span><text:span text:style-name="T36">j. Pajewski, </text:span><text:span text:style-name="T57">Pierwsza wojna światowa</text:span><text:span text:style-name="T36">, op.cit., ss. 660-661.</text:span></text:p>
      <text:p text:style-name="P53"><text:span text:style-name="T903">28 </text:span><text:span text:style-name="T36">ibidem, s. 661.</text:span></text:p>
      <text:p text:style-name="P249"/>
      <text:p text:style-name="P281"><text:span text:style-name="T718">roku,</text:span><text:span text:style-name="T1004"> </text:span><text:span text:style-name="T718">dalej</text:span><text:span text:style-name="T1004"> </text:span><text:span text:style-name="T718">na</text:span><text:span text:style-name="T1004"> </text:span><text:span text:style-name="T718">północ</text:span><text:span text:style-name="T1004"> </text:span><text:span text:style-name="T718">według</text:span><text:span text:style-name="T1004"> </text:span><text:span text:style-name="T718">granicy</text:span><text:span text:style-name="T1004"> </text:span><text:span text:style-name="T718">etnograficznej</text:span><text:span text:style-name="T1004"> </text:span><text:span text:style-name="T718">wytyczonej</text:span><text:span text:style-name="T1004"> </text:span><text:span text:style-name="T718">w</text:span><text:span text:style-name="T1004"> </text:span><text:span text:style-name="T718">terminie</text:span><text:span text:style-name="T1004"> </text:span><text:span text:style-name="T718">później- szym.</text:span><text:span text:style-name="T797"> </text:span><text:span text:style-name="T718">na</text:span><text:span text:style-name="T797"> </text:span><text:span text:style-name="T718">podstawie</text:span><text:span text:style-name="T797"> </text:span><text:span text:style-name="T718">artykułu</text:span><text:span text:style-name="T797"> </text:span><text:span text:style-name="T718">trzeciego</text:span><text:span text:style-name="T797"> </text:span><text:span text:style-name="T718">państwa</text:span><text:span text:style-name="T797"> </text:span><text:span text:style-name="T718">centralne</text:span><text:span text:style-name="T797"> </text:span><text:span text:style-name="T718">zobowiązały</text:span><text:span text:style-name="T797"> </text:span><text:span text:style-name="T718">się</text:span><text:span text:style-name="T797"> </text:span><text:span text:style-name="T718">przekazać tereny okupowane – Polesie i </text:span><text:span text:style-name="T743">wołyń </text:span><text:span text:style-name="T718">zachodni oraz chełmszczyznę Ukrainie na- tychmiast po ratyfikacji traktatu. artykuł czwarty przewidywał nawiązanie pełnych stosunków dyplomatycznych po ratyfikacji, choć wymiana pierwszych przedstawi- cieli miała nastąpić jak najszybciej. na mocy artykułu piątego obie strony zrzekały się</text:span><text:span text:style-name="T1009"> </text:span><text:span text:style-name="T718">odszkodowań</text:span><text:span text:style-name="T1009"> </text:span><text:span text:style-name="T718">wojennych,</text:span><text:span text:style-name="T1009"> </text:span><text:span text:style-name="T718">a</text:span><text:span text:style-name="T1009"> </text:span><text:span text:style-name="T718">w</text:span><text:span text:style-name="T1009"> </text:span><text:span text:style-name="T718">artykule</text:span><text:span text:style-name="T1009"> </text:span><text:span text:style-name="T718">szóstym</text:span><text:span text:style-name="T1009"> </text:span><text:span text:style-name="T718">zapowiedziano</text:span><text:span text:style-name="T1009"> </text:span><text:span text:style-name="T718">wymianę</text:span><text:span text:style-name="T1009"> </text:span><text:span text:style-name="T718">jeńców wojennych. artykuł siódmy określał obowiązujące do 31 lipca 1918 roku zasady współpracy</text:span><text:span text:style-name="T760"> </text:span><text:span text:style-name="T718">gospodarczej,</text:span><text:span text:style-name="T760"> </text:span><text:span text:style-name="T718">w</text:span><text:span text:style-name="T760"> </text:span><text:span text:style-name="T718">tym</text:span><text:span text:style-name="T760"> </text:span><text:span text:style-name="T718">określenie</text:span><text:span text:style-name="T760"> </text:span><text:span text:style-name="T718">rodzaju</text:span><text:span text:style-name="T760"> </text:span><text:span text:style-name="T718">towarów</text:span><text:span text:style-name="T760"> </text:span><text:span text:style-name="T718">podlegających</text:span><text:span text:style-name="T760"> </text:span><text:span text:style-name="T718">wymia- nie i ich wielkości (dokonano tego w przypadku zboża, ale utajniono to), pozosta- wienie relacji cenowych do dalszych negocjacji, ustalono relację waluty w złocie (1000 marek niemieckich = 462 karbowańce w złocie = 462 ruble w złocie), zapo- wiedziano powołanie specjalnej komisji gospodarczej. artykuł ósmy zapowiadał podpisanie odrębnych umów szczegółowych, które miały dotyczyć sprawy wymia- ny </text:span><text:span text:style-name="T880">jeńców, </text:span><text:span text:style-name="T718">publiczne i prywatne stosunki prawne, kwestie amnestyjne, sprawy od- szkodowań</text:span><text:span text:style-name="T810">29</text:span><text:span text:style-name="T718">.</text:span></text:p>
      <text:p text:style-name="P300"><text:span text:style-name="T718">Podpisanie tego traktatu wywołało szeroki rezonans w świecie. został przyjęty z entuzjazmem przez opinię publiczną w niemczech i austro-węgrzech, w prasie pisano, że jest to początek wychodzenia z wojny. wyrażano radość z możliwości </text:span><text:span text:style-name="T715">szybkiego</text:span><text:span text:style-name="T718"> </text:span><text:span text:style-name="T715">rozpoczęcia</text:span><text:span text:style-name="T718"> dostaw </text:span><text:span text:style-name="T715">zboża.</text:span><text:span text:style-name="T718"> Paul </text:span><text:span text:style-name="T796">r</text:span><text:span text:style-name="T715">ohrbach napisał </text:span><text:span text:style-name="T795">w</text:span><text:span text:style-name="T718"> </text:span><text:span text:style-name="T715">okolicznościowym </text:span><text:span text:style-name="T718">komentarzu, iż odrodzenie Ukrainy jest faktem o światowym znaczeniu. w dniach </text:span><text:span text:style-name="T795">19-22 <text:s/></text:span><text:span text:style-name="T715">lutego</text:span><text:span text:style-name="T718"> </text:span><text:span text:style-name="T715">traktat</text:span><text:span text:style-name="T718"> </text:span><text:span text:style-name="T715">został</text:span><text:span text:style-name="T718"> zaaprobowany </text:span><text:span text:style-name="T715">przez</text:span><text:span text:style-name="T718"> <text:s/></text:span><text:span text:style-name="T796">r</text:span><text:span text:style-name="T715">eichsta</text:span><text:span text:style-name="T718">g. </text:span><text:span text:style-name="T837">n</text:span><text:span text:style-name="T715">atomiast</text:span><text:span text:style-name="T718"> </text:span><text:span text:style-name="T795">w</text:span><text:span text:style-name="T718"> </text:span><text:span text:style-name="T767">w</text:span><text:span text:style-name="T715">iedniu </text:span><text:span text:style-name="T718">doszło do rezygnacji z utworzenia ukraińskiego kraju koronnego. dla Polaków była to katastrofa</text:span><text:span text:style-name="T810">30</text:span><text:span text:style-name="T718">. jak pisze włodzimierz <text:s/>mędrzecki:</text:span></text:p>
      <text:p text:style-name="P203"/>
      <text:p text:style-name="P78"><text:span text:style-name="T485">„[…] traktat przewidywał, że granica między Ukrainą a królestwem Polskim będzie </text:span><text:span text:style-name="T489">przebiegała</text:span><text:span text:style-name="T485"> </text:span><text:span text:style-name="T594"><text:s/></text:span><text:span text:style-name="T489">linią</text:span><text:span text:style-name="T485"> </text:span><text:span text:style-name="T594"><text:s/></text:span><text:span text:style-name="T489">przez</text:span><text:span text:style-name="T485"> </text:span><text:span text:style-name="T594"><text:s/></text:span><text:span text:style-name="T489">Biłgoraj,</text:span><text:span text:style-name="T485"> </text:span><text:span text:style-name="T594"><text:s/></text:span><text:span text:style-name="T501">s</text:span><text:span text:style-name="T489">zczebrzeszyn,</text:span><text:span text:style-name="T485"> </text:span><text:span text:style-name="T594"><text:s/></text:span><text:span text:style-name="T502">k</text:span><text:span text:style-name="T494">rasnysta</text:span><text:span text:style-name="T519">w</text:span><text:span text:style-name="T494">, </text:span><text:span text:style-name="T596"><text:s/></text:span><text:span text:style-name="T494">Puchaczó</text:span><text:span text:style-name="T519">w</text:span><text:span text:style-name="T494">, </text:span><text:span text:style-name="T596"><text:s/></text:span><text:span text:style-name="T490">r</text:span><text:span text:style-name="T489">adzyń, </text:span><text:span text:style-name="T524">międzyrzecz, mielnik. zamierzano więc wykroić </text:span><text:span text:style-name="T485">z </text:span><text:span text:style-name="T524">królestwa powiaty tomaszowski <text:s text:c="2"/></text:span><text:span text:style-name="T485">i hrubieszowski w całości, prawie cały zamojski z zamościem, prawie cały chełmski, połowę biłgorajskiego i część krasnostawskiego, a następnie w całości powiaty wło- dawski i bialski oraz prawie w całości powiaty radzyński i konstantynowski. oznaczało to</text:span><text:span text:style-name="T565"> </text:span><text:span text:style-name="T485">utratę</text:span><text:span text:style-name="T565"> </text:span><text:span text:style-name="T485">kilkunastu</text:span><text:span text:style-name="T565"> </text:span><text:span text:style-name="T485">tysięcy</text:span><text:span text:style-name="T565"> </text:span><text:span text:style-name="T485">kilometrów</text:span><text:span text:style-name="T565"> </text:span><text:span text:style-name="T485">kwadratowych.</text:span><text:span text:style-name="T565"> </text:span><text:span text:style-name="T485">Przez</text:span><text:span text:style-name="T565"> </text:span><text:span text:style-name="T485">całe</text:span><text:span text:style-name="T565"> </text:span><text:span text:style-name="T485">królestwo</text:span><text:span text:style-name="T565"> </text:span><text:span text:style-name="T485">przetoczy- ła się fala protestów i demonstracji. […] Polskie organizacje konspiracyjne podjęły za- biegi na rzecz tworzenia struktur militarnych zdolnych do podjęcia w odpowiednich okolicznościach walki zbrojnej o odzyskanie zagrożonych</text:span><text:span text:style-name="T623"> </text:span><text:span text:style-name="T485">terenów”</text:span><text:span text:style-name="T754">31</text:span><text:span text:style-name="T485">.</text:span></text:p>
      <text:p text:style-name="P312"><text:span text:style-name="T718">i </text:span><text:span text:style-name="T743">dalej </text:span><text:span text:style-name="T718">w </text:span><text:span text:style-name="T784">następujący sposób podsumowuje rozważania </text:span><text:span text:style-name="T880">na </text:span><text:span text:style-name="T743">temat </text:span><text:span text:style-name="T784">pokoju </text:span><text:span text:style-name="T718">z Ukrainą:</text:span></text:p>
      <text:p text:style-name="P192"><draw:line text:anchor-type="char" draw:z-index="11" draw:style-name="gr1" draw:text-style-name="P358" svg:x1="2cm" svg:y1="0.347cm" svg:x2="4.499cm" svg:y2="0.347cm"><text:p/></draw:line></text:p>
      <text:p text:style-name="P89"><text:span text:style-name="T903">29 </text:span><text:span text:style-name="T36">w. mędrzecki, </text:span><text:span text:style-name="T57">Niemiecka interwencja militarna...</text:span><text:span text:style-name="T36">, op.cit., ss. <text:s/>44-45.</text:span></text:p>
      <text:p text:style-name="P85"><text:span text:style-name="T903">30 </text:span><text:span text:style-name="T36">ibidem, ss. 45-46.</text:span></text:p>
      <text:p text:style-name="P85"><text:span text:style-name="T903">31 </text:span><text:span text:style-name="T36">ibidem, s. 46.</text:span></text:p>
      <text:p text:style-name="P208"/>
      <text:p text:style-name="P44"><text:span text:style-name="T485">„analiza splotu wydarzeń i okoliczności, które doprowadziły ostatecznie do podpisania traktatu pokojowego między Ukrainą a państwami centralnymi prowadzą do wniosku, że bardzo długo, aż do drugiej połowy stycznia ani jedna, ani druga strona nie miały określonej koncepcji działania. nie wiedziały, czy traktować negocjacje jako środek </text:span><text:span text:style-name="T489">nacisku</text:span><text:span text:style-name="T625"> </text:span><text:span text:style-name="T489">na</text:span><text:span text:style-name="T625"> </text:span><text:span text:style-name="T489">innych</text:span><text:span text:style-name="T625"> </text:span><text:span text:style-name="T489">uczestników</text:span><text:span text:style-name="T625"> </text:span><text:span text:style-name="T494">gry</text:span><text:span text:style-name="T626"> </text:span><text:span text:style-name="T489">politycznej</text:span><text:span text:style-name="T627"> </text:span><text:span text:style-name="T485">(</text:span><text:span text:style-name="T490">r</text:span><text:span text:style-name="T489">osję</text:span><text:span text:style-name="T625"> </text:span><text:span text:style-name="T489">bolszewicką,</text:span><text:span text:style-name="T625"> </text:span><text:span text:style-name="T491">e</text:span><text:span text:style-name="T489">ntentę),</text:span><text:span text:style-name="T627"> </text:span><text:span text:style-name="T489">czy</text:span><text:span text:style-name="T627"> </text:span><text:span text:style-name="T489">też </text:span><text:span text:style-name="T485">jako cel sam w sobie. nie sposób oceniać niemieckiej polityki w okresie rokowań brze- skich jako konsekwentnej realizacji wykorzystania Ukrainy jako narzędzia do opano- wania wschodu przez niemcy i jednocześnie do zniszczenia tą drogą podstaw mocar- </text:span><text:span text:style-name="T494">stwowej</text:span><text:span text:style-name="T546"> </text:span><text:span text:style-name="T489">potęgi</text:span><text:span text:style-name="T543"> </text:span><text:span text:style-name="T490">r</text:span><text:span text:style-name="T489">osji.</text:span><text:span text:style-name="T544"> </text:span><text:span text:style-name="T489">Pojawiające</text:span><text:span text:style-name="T544"> </text:span><text:span text:style-name="T489">się</text:span><text:span text:style-name="T544"> </text:span><text:span text:style-name="T494">w</text:span><text:span text:style-name="T543"> </text:span><text:span text:style-name="T489">publicystyce,</text:span><text:span text:style-name="T543"> </text:span><text:span text:style-name="T489">memoria</text:span><text:span text:style-name="T544">ł</text:span><text:span text:style-name="T489">ach</text:span><text:span text:style-name="T543"> </text:span><text:span text:style-name="T485">przechowywanych w archiwach rządowych, czy nawet w wypowiedziach polityków refleksje tego</text:span><text:span text:style-name="T525"> </text:span><text:span text:style-name="T485">rodzaju nie miały bezpośredniego wpływu na decyzje niemieckich negocjatorów w Brześciu </text:span><text:span text:style-name="T547">l</text:span><text:span text:style-name="T489">itewskim.</text:span><text:span text:style-name="T534"> </text:span><text:span text:style-name="T502">k</text:span><text:span text:style-name="T489">ühlmann</text:span><text:span text:style-name="T534"> </text:span><text:span text:style-name="T489">i</text:span><text:span text:style-name="T534"> </text:span><text:span text:style-name="T502">h</text:span><text:span text:style-name="T494">o</text:span><text:span text:style-name="T539">f</text:span><text:span text:style-name="T489">fmann,</text:span><text:span text:style-name="T534"> </text:span><text:span text:style-name="T489">a</text:span><text:span text:style-name="T534"> </text:span><text:span text:style-name="T494">w</text:span><text:span text:style-name="T534"> </text:span><text:span text:style-name="T489">jeszcze</text:span><text:span text:style-name="T534"> </text:span><text:span text:style-name="T485">większym</text:span><text:span text:style-name="T534"> </text:span><text:span text:style-name="T485">stopniu</text:span><text:span text:style-name="T534"> </text:span><text:span text:style-name="T492">c</text:span><text:span text:style-name="T489">ziczerin</text:span><text:span text:style-name="T534"> </text:span><text:span text:style-name="T489">mieli</text:span><text:span text:style-name="T534"> </text:span><text:span text:style-name="T489">przed </text:span><text:span text:style-name="T485">sobą bardzo konkretny cel – zakończyć na możliwie najkorzystniejszych warunkach wojnę na wschodzie, w miarę możliwości zapewniając swym państwom i armiom za- opatrzenie w potrzebne na kontynuowanie wojny surowce i żywność. dla strony ukra- ińskiej</text:span><text:span text:style-name="T605"> </text:span><text:span text:style-name="T485">wysłanie</text:span><text:span text:style-name="T605"> </text:span><text:span text:style-name="T485">swych</text:span><text:span text:style-name="T605"> </text:span><text:span text:style-name="T485">przedstawicieli</text:span><text:span text:style-name="T605"> </text:span><text:span text:style-name="T485">do</text:span><text:span text:style-name="T605"> </text:span><text:span text:style-name="T485">Brześcia</text:span><text:span text:style-name="T605"> </text:span><text:span text:style-name="T485">było</text:span><text:span text:style-name="T605"> </text:span><text:span text:style-name="T485">podyktowane</text:span><text:span text:style-name="T605"> </text:span><text:span text:style-name="T485">chęcią</text:span><text:span text:style-name="T605"> </text:span><text:span text:style-name="T485">trzymania ręki na pulsie wydarzeń, pragnieniem uniknięcia sytuacji, w której delegacja rosyjska podejmowałaby</text:span><text:span text:style-name="T534"> </text:span><text:span text:style-name="T485">decyzje</text:span><text:span text:style-name="T534"> </text:span><text:span text:style-name="T485">dotyczące</text:span><text:span text:style-name="T534"> </text:span><text:span text:style-name="T485">całego</text:span><text:span text:style-name="T534"> </text:span><text:span text:style-name="T485">obszaru</text:span><text:span text:style-name="T534"> </text:span><text:span text:style-name="T485">byłego</text:span><text:span text:style-name="T534"> </text:span><text:span text:style-name="T485">imperium</text:span><text:span text:style-name="T534"> </text:span><text:span text:style-name="T485">rosyjskiego,</text:span><text:span text:style-name="T534"> </text:span><text:span text:style-name="T485">a</text:span><text:span text:style-name="T534"> </text:span><text:span text:style-name="T485">więc </text:span><text:span text:style-name="T489">i</text:span><text:span text:style-name="T628"> </text:span><text:span text:style-name="T485">Ukrain</text:span><text:span text:style-name="T517">y</text:span><text:span text:style-name="T485">. </text:span><text:span text:style-name="T532">w</text:span><text:span text:style-name="T489">yniszczonej</text:span><text:span text:style-name="T628"> </text:span><text:span text:style-name="T489">i</text:span><text:span text:style-name="T628"> </text:span><text:span text:style-name="T489">walczącej</text:span><text:span text:style-name="T628"> </text:span><text:span text:style-name="T489">z</text:span><text:span text:style-name="T628"> </text:span><text:span text:style-name="T485">wojskami</text:span><text:span text:style-name="T628"> </text:span><text:span text:style-name="T489">bolszewickimi</text:span><text:span text:style-name="T628"> </text:span><text:span text:style-name="T489">Ukraińskiej</text:span><text:span text:style-name="T629"> </text:span><text:span text:style-name="T490">r</text:span><text:span text:style-name="T489">epublice </text:span><text:span text:style-name="T493">l</text:span><text:span text:style-name="T489">udowej pokój był równie niezbędn</text:span><text:span text:style-name="T607">y</text:span><text:span text:style-name="T485">, </text:span><text:span text:style-name="T489">jak</text:span><text:span text:style-name="T485"> </text:span><text:span text:style-name="T502">n</text:span><text:span text:style-name="T489">iemcom</text:span><text:span text:style-name="T544">”</text:span><text:span text:style-name="T755">32</text:span><text:span text:style-name="T485">.</text:span></text:p>
      <text:p text:style-name="P222"><text:span text:style-name="T837">k</text:span><text:span text:style-name="T715">ontynuuje</text:span><text:span text:style-name="T843"> </text:span><text:span text:style-name="T715">następnie,</text:span><text:span text:style-name="T843"> </text:span><text:span text:style-name="T715">stwierdzając,</text:span><text:span text:style-name="T843"> </text:span><text:span text:style-name="T715">iż</text:span><text:span text:style-name="T843"> </text:span><text:span text:style-name="T715">załamanie</text:span><text:span text:style-name="T843"> </text:span><text:span text:style-name="T715">militarne</text:span><text:span text:style-name="T843"> </text:span><text:span text:style-name="T795">U</text:span><text:span text:style-name="T1027">rl</text:span><text:span text:style-name="T784"> </text:span><text:span text:style-name="T718">doprowadziło </text:span><text:span text:style-name="T757">do</text:span><text:span text:style-name="T824"> </text:span><text:span text:style-name="T757">tego,</text:span><text:span text:style-name="T824"> </text:span><text:span text:style-name="T757">iż</text:span><text:span text:style-name="T824"> </text:span><text:span text:style-name="T757">państwo</text:span><text:span text:style-name="T824"> </text:span><text:span text:style-name="T757">ukraińskie</text:span><text:span text:style-name="T824"> </text:span><text:span text:style-name="T757">stało</text:span><text:span text:style-name="T824"> </text:span><text:span text:style-name="T757">się</text:span><text:span text:style-name="T824"> </text:span><text:span text:style-name="T757">petentem</text:span><text:span text:style-name="T824"> </text:span><text:span text:style-name="T757">niemiec,</text:span><text:span text:style-name="T824"> </text:span><text:span text:style-name="T757">a</text:span><text:span text:style-name="T824"> </text:span><text:span text:style-name="T757">ci</text:span><text:span text:style-name="T824"> </text:span><text:span text:style-name="T757">narzucali</text:span><text:span text:style-name="T824"> </text:span><text:span text:style-name="T757">Ukrainie </text:span><text:span text:style-name="T718">zarówno zobowiązania dotyczące dostarczenia żywności (milion ton zboża)</text:span><text:span text:style-name="T768"> </text:span><text:span text:style-name="T718">austro-</text:span></text:p>
      <text:p text:style-name="P303"><text:span text:style-name="T757">-węgrom,</text:span><text:span text:style-name="T785"> </text:span><text:span text:style-name="T757">jak</text:span><text:span text:style-name="T785"> </text:span><text:span text:style-name="T757">i</text:span><text:span text:style-name="T785"> </text:span><text:span text:style-name="T757">tym</text:span><text:span text:style-name="T785"> </text:span><text:span text:style-name="T757">ostatnim</text:span><text:span text:style-name="T785"> </text:span><text:span text:style-name="T757">ustępstwa</text:span><text:span text:style-name="T785"> </text:span><text:span text:style-name="T757">dotyczące</text:span><text:span text:style-name="T785"> </text:span><text:span text:style-name="T757">chełmszczyzny</text:span><text:span text:style-name="T785"> </text:span><text:span text:style-name="T757">i</text:span><text:span text:style-name="T785"> </text:span><text:span text:style-name="T757">ukraińskiego kraju</text:span><text:span text:style-name="T1022"> </text:span><text:span text:style-name="T757">koronnego.</text:span><text:span text:style-name="T1023"> </text:span><text:span text:style-name="T757">w</text:span><text:span text:style-name="T1032"> </text:span><text:span text:style-name="T757">dniu</text:span><text:span text:style-name="T1022"> </text:span><text:span text:style-name="T757">15</text:span><text:span text:style-name="T1022"> </text:span><text:span text:style-name="T757">lutego</text:span><text:span text:style-name="T1022"> </text:span><text:span text:style-name="T757">1918</text:span><text:span text:style-name="T1022"> </text:span><text:span text:style-name="T757">roku</text:span><text:span text:style-name="T1022"> </text:span><text:span text:style-name="T757">wydany</text:span><text:span text:style-name="T1022"> </text:span><text:span text:style-name="T757">został</text:span><text:span text:style-name="T1022"> </text:span><text:span text:style-name="T757">rozkaz</text:span><text:span text:style-name="T1022"> </text:span><text:span text:style-name="T757">wymarszu</text:span><text:span text:style-name="T1022"> </text:span><text:span text:style-name="T757">wojsk niemieckich</text:span><text:span text:style-name="T833"> </text:span><text:span text:style-name="T757">na</text:span><text:span text:style-name="T833"> </text:span><text:span text:style-name="T757">Ukrainę</text:span><text:span text:style-name="T813">33</text:span><text:span text:style-name="T757">.</text:span><text:span text:style-name="T979"> </text:span><text:span text:style-name="T757">w</text:span><text:span text:style-name="T979"> </text:span><text:span text:style-name="T757">dniach</text:span><text:span text:style-name="T833"> </text:span><text:span text:style-name="T757">1-2</text:span><text:span text:style-name="T771"> </text:span><text:span text:style-name="T757">marca</text:span><text:span text:style-name="T833"> </text:span><text:span text:style-name="T757">zajęły</text:span><text:span text:style-name="T833"> </text:span><text:span text:style-name="T757">one</text:span><text:span text:style-name="T833"> </text:span><text:span text:style-name="T878">kijów,</text:span><text:span text:style-name="T771"> </text:span><text:span text:style-name="T757">gdzie</text:span><text:span text:style-name="T833"> </text:span><text:span text:style-name="T757">7</text:span><text:span text:style-name="T771"> </text:span><text:span text:style-name="T757">marca</text:span><text:span text:style-name="T833"> </text:span><text:span text:style-name="T757">do- tarł</text:span><text:span text:style-name="T979"> </text:span><text:span text:style-name="T757">rząd</text:span><text:span text:style-name="T979"> </text:span><text:span text:style-name="T757">ukraiński,</text:span><text:span text:style-name="T979"> </text:span><text:span text:style-name="T757">29</text:span><text:span text:style-name="T979"> </text:span><text:span text:style-name="T757">marca</text:span><text:span text:style-name="T979"> </text:span><text:span text:style-name="T757">Połtawę,</text:span><text:span text:style-name="T979"> </text:span><text:span text:style-name="T757">8</text:span><text:span text:style-name="T979"> </text:span><text:span text:style-name="T757">kwietnia</text:span><text:span text:style-name="T979"> </text:span><text:span text:style-name="T757">charków,</text:span><text:span text:style-name="T979"> </text:span><text:span text:style-name="T757">21</text:span><text:span text:style-name="T979"> </text:span><text:span text:style-name="T757">kwietnia</text:span><text:span text:style-name="T979"> </text:span><text:span text:style-name="T757">sławiańsk, </text:span><text:span text:style-name="T715">a</text:span><text:span text:style-name="T1051"> </text:span><text:span text:style-name="T718">1</text:span><text:span text:style-name="T1051"> </text:span><text:span text:style-name="T715">maja</text:span><text:span text:style-name="T719"> </text:span><text:span text:style-name="T708">t</text:span><text:span text:style-name="T715">aganrog.</text:span><text:span text:style-name="T720"> </text:span><text:span text:style-name="T708">t</text:span><text:span text:style-name="T715">owarzyszyły</text:span><text:span text:style-name="T1052"> </text:span><text:span text:style-name="T715">im</text:span><text:span text:style-name="T1051"> </text:span><text:span text:style-name="T718">formowane</text:span><text:span text:style-name="T1051"> </text:span><text:span text:style-name="T715">przez</text:span><text:span text:style-name="T1051"> </text:span><text:span text:style-name="T715">cały</text:span><text:span text:style-name="T1051"> </text:span><text:span text:style-name="T715">czas</text:span><text:span text:style-name="T1051"> </text:span><text:span text:style-name="T715">jednostki</text:span><text:span text:style-name="T1051"> </text:span><text:span text:style-name="T715">ukraiń</text:span><text:span text:style-name="T795">- </text:span><text:span text:style-name="T757">skie</text:span><text:span text:style-name="T813">34</text:span><text:span text:style-name="T757">.</text:span><text:span text:style-name="T1058"> </text:span><text:span text:style-name="T757">okres</text:span><text:span text:style-name="T1058"> </text:span><text:span text:style-name="T757">późniejszy</text:span><text:span text:style-name="T1058"> </text:span><text:span text:style-name="T757">był</text:span><text:span text:style-name="T1058"> </text:span><text:span text:style-name="T757">okresem</text:span><text:span text:style-name="T1058"> </text:span><text:span text:style-name="T757">działań</text:span><text:span text:style-name="T1058"> </text:span><text:span text:style-name="T757">jednostek</text:span><text:span text:style-name="T1058"> </text:span><text:span text:style-name="T757">niemieckich</text:span><text:span text:style-name="T1058"> </text:span><text:span text:style-name="T757">na</text:span><text:span text:style-name="T1058"> </text:span><text:span text:style-name="T757">Ukrainie,</text:span><text:span text:style-name="T1058"> </text:span><text:span text:style-name="T757">co </text:span><text:span text:style-name="T743">wykracza poza </text:span><text:span text:style-name="T784">problematykę niniejszego tekstu, </text:span><text:span text:style-name="T718">a </text:span><text:span text:style-name="T784">szczegółowo zostało opisane </text:span><text:span text:style-name="T718">w </text:span><text:span text:style-name="T743">przy- </text:span><text:span text:style-name="T757">woływanej</text:span><text:span text:style-name="T874"> </text:span><text:span text:style-name="T757">wiele</text:span><text:span text:style-name="T874"> </text:span><text:span text:style-name="T757">razy</text:span><text:span text:style-name="T874"> </text:span><text:span text:style-name="T757">pracy</text:span><text:span text:style-name="T1059"> </text:span><text:span text:style-name="T758">w.</text:span><text:span text:style-name="T874"> </text:span><text:span text:style-name="T757">mędrzeckiego.</text:span></text:p>
      <text:p text:style-name="P223"><draw:line text:anchor-type="char" draw:z-index="12" draw:style-name="gr1" draw:text-style-name="P358" svg:x1="1.799cm" svg:y1="3.062cm" svg:x2="4.298cm" svg:y2="3.062cm"><text:p/></draw:line><text:span text:style-name="T757">w</text:span><text:span text:style-name="T963"> </text:span><text:span text:style-name="T757">miesiąc</text:span><text:span text:style-name="T975"> </text:span><text:span text:style-name="T757">później,</text:span><text:span text:style-name="T975"> </text:span><text:span text:style-name="T757">3</text:span><text:span text:style-name="T975"> </text:span><text:span text:style-name="T757">marca,</text:span><text:span text:style-name="T975"> </text:span><text:span text:style-name="T757">podpisany</text:span><text:span text:style-name="T975"> </text:span><text:span text:style-name="T757">został</text:span><text:span text:style-name="T975"> </text:span><text:span text:style-name="T757">traktat</text:span><text:span text:style-name="T975"> </text:span><text:span text:style-name="T757">pokojowy</text:span><text:span text:style-name="T975"> </text:span><text:span text:style-name="T757">pomiędzy</text:span><text:span text:style-name="T975"> </text:span><text:span text:style-name="T757">tymi </text:span><text:span text:style-name="T715">państwami</text:span><text:span text:style-name="T1004"> </text:span><text:span text:style-name="T715">a</text:span><text:span text:style-name="T1004"> </text:span><text:span text:style-name="T796">r</text:span><text:span text:style-name="T715">osją.</text:span><text:span text:style-name="T856"> </text:span><text:span text:style-name="T823">w</text:span><text:span text:style-name="T715">ydarzenia</text:span><text:span text:style-name="T1004"> </text:span><text:span text:style-name="T715">te</text:span><text:span text:style-name="T1004"> </text:span><text:span text:style-name="T715">doczekały</text:span><text:span text:style-name="T1004"> </text:span><text:span text:style-name="T715">się</text:span><text:span text:style-name="T1004"> </text:span><text:span text:style-name="T715">bardzo</text:span><text:span text:style-name="T1004"> </text:span><text:span text:style-name="T715">dużej</text:span><text:span text:style-name="T1004"> </text:span><text:span text:style-name="T715">literatur</text:span><text:span text:style-name="T953">y</text:span><text:span text:style-name="T718">,</text:span><text:span text:style-name="T1004"> </text:span><text:span text:style-name="T718">bowiem</text:span><text:span text:style-name="T1004"> </text:span><text:span text:style-name="T715">dla </text:span><text:span text:style-name="T718">społeczeństwa</text:span><text:span text:style-name="T797"> </text:span><text:span text:style-name="T718">polskiego</text:span><text:span text:style-name="T797"> </text:span><text:span text:style-name="T718">traktat</text:span><text:span text:style-name="T797"> </text:span><text:span text:style-name="T718">ten</text:span><text:span text:style-name="T797"> </text:span><text:span text:style-name="T718">oznaczał</text:span><text:span text:style-name="T797"> </text:span><text:span text:style-name="T718">koniec</text:span><text:span text:style-name="T797"> </text:span><text:span text:style-name="T718">nadziei</text:span><text:span text:style-name="T797"> </text:span><text:span text:style-name="T718">na</text:span><text:span text:style-name="T797"> </text:span><text:span text:style-name="T718">wiązanie</text:span><text:span text:style-name="T797"> </text:span><text:span text:style-name="T718">przyszłości </text:span><text:span text:style-name="T757">z jednym z państw zaborczych, austro-węgrami, koniec snucia rozważań o </text:span><text:span text:style-name="T745">tzw. </text:span><text:span text:style-name="T718">rozwiązaniu</text:span><text:span text:style-name="T1004"> </text:span><text:span text:style-name="T718">austro-polskim</text:span><text:span text:style-name="T1004"> </text:span><text:span text:style-name="T718">i</text:span><text:span text:style-name="T1004"> </text:span><text:span text:style-name="T718">narzucał</text:span><text:span text:style-name="T1004"> </text:span><text:span text:style-name="T718">wręcz</text:span><text:span text:style-name="T1004"> </text:span><text:span text:style-name="T718">konieczność</text:span><text:span text:style-name="T1004"> </text:span><text:span text:style-name="T718">działania</text:span><text:span text:style-name="T1004"> </text:span><text:span text:style-name="T718">w</text:span><text:span text:style-name="T1004"> </text:span><text:span text:style-name="T718">kierunku</text:span><text:span text:style-name="T1004"> </text:span><text:span text:style-name="T718">uzy- </text:span><text:span text:style-name="T757">skania</text:span><text:span text:style-name="T782"> </text:span><text:span text:style-name="T757">pełnej</text:span><text:span text:style-name="T863"> </text:span><text:span text:style-name="T878">niepodległości</text:span><text:span text:style-name="T863"> </text:span><text:span text:style-name="T878">państwowej.</text:span><text:span text:style-name="T863"> </text:span><text:span text:style-name="T878">zmieniało</text:span><text:span text:style-name="T863"> </text:span><text:span text:style-name="T757">to</text:span><text:span text:style-name="T863"> </text:span><text:span text:style-name="T757">w</text:span><text:span text:style-name="T863"> </text:span><text:span text:style-name="T878">sposób</text:span><text:span text:style-name="T863"> </text:span><text:span text:style-name="T878">zasadniczy</text:span><text:span text:style-name="T863"> </text:span><text:span text:style-name="T878">nastroje</text:span></text:p>
      <text:p text:style-name="P58"><text:span text:style-name="T903">32 </text:span><text:span text:style-name="T36">ibidem, s. 47.</text:span></text:p>
      <text:p text:style-name="P53"><text:span text:style-name="T903">33 </text:span><text:span text:style-name="T36">ibidem, ss. 48-51.</text:span></text:p>
      <text:p text:style-name="P53"><text:span text:style-name="T903">34 </text:span><text:span text:style-name="T36">ibidem, ss. 55-79.</text:span></text:p>
      <text:p text:style-name="P250"/>
      <text:p text:style-name="P325"><text:span text:style-name="T718">ludności polskiej. Przybliżało nieuchronnie zerwanie z zaborcami niemieckimi i au- stro-węgierskimi oraz uzyskanie niepodległości.</text:span></text:p>
      <text:p text:style-name="P300"><text:span text:style-name="T1005">t</text:span><text:span text:style-name="T715">reść</text:span><text:span text:style-name="T988"> </text:span><text:span text:style-name="T715">traktatu</text:span><text:span text:style-name="T986"> </text:span><text:span text:style-name="T718">pokojowego</text:span><text:span text:style-name="T986"> </text:span><text:span text:style-name="T715">z</text:span><text:span text:style-name="T986"> </text:span><text:span text:style-name="T718">Ukrainą</text:span><text:span text:style-name="T986"> </text:span><text:span text:style-name="T715">została</text:span><text:span text:style-name="T986"> </text:span><text:span text:style-name="T718">do</text:span><text:span text:style-name="T986"> </text:span><text:span text:style-name="T715">tej</text:span><text:span text:style-name="T986"> </text:span><text:span text:style-name="T718">pory</text:span><text:span text:style-name="T986"> </text:span><text:span text:style-name="T718">we</text:span><text:span text:style-name="T986"> </text:span><text:span text:style-name="T715">fragmentach</text:span><text:span text:style-name="T986"> </text:span><text:span text:style-name="T718">op</text:span><text:span text:style-name="T729">u</text:span><text:span text:style-name="T718">- </text:span><text:span text:style-name="T757">blikowana</text:span><text:span text:style-name="T956"> </text:span><text:span text:style-name="T757">w</text:span><text:span text:style-name="T956"> </text:span><text:span text:style-name="T757">różnych</text:span><text:span text:style-name="T956"> </text:span><text:span text:style-name="T757">miejscach.</text:span><text:span text:style-name="T777"> </text:span><text:span text:style-name="T757">w</text:span><text:span text:style-name="T777"> </text:span><text:span text:style-name="T757">języku</text:span><text:span text:style-name="T956"> </text:span><text:span text:style-name="T757">francuskim</text:span><text:span text:style-name="T956"> </text:span><text:span text:style-name="T757">w</text:span><text:span text:style-name="T956"> </text:span><text:span text:style-name="T757">pracy</text:span><text:span text:style-name="T956"> </text:span><text:span text:style-name="T757">stanisława</text:span><text:span text:style-name="T956"> </text:span><text:span text:style-name="T757">filasie- wicza,</text:span><text:span text:style-name="T1033"> </text:span><text:span text:style-name="T1001">La</text:span><text:span text:style-name="T1034"> </text:span><text:span text:style-name="T1001">question</text:span><text:span text:style-name="T1034"> </text:span><text:span text:style-name="T1001">polonaise</text:span><text:span text:style-name="T1034"> </text:span><text:span text:style-name="T1001">pendant</text:span><text:span text:style-name="T1034"> </text:span><text:span text:style-name="T1001">la</text:span><text:span text:style-name="T1034"> </text:span><text:span text:style-name="T1001">guerre</text:span><text:span text:style-name="T1034"> </text:span><text:span text:style-name="T1001">mondiale</text:span><text:span text:style-name="T1034"> </text:span><text:span text:style-name="T757">(Paryż</text:span><text:span text:style-name="T1033"> </text:span><text:span text:style-name="T757">1920,</text:span><text:span text:style-name="T1033"> </text:span><text:span text:style-name="T757">ss.</text:span><text:span text:style-name="T1033"> </text:span><text:span text:style-name="T757">346-349), natomiast</text:span><text:span text:style-name="T1060"> </text:span><text:span text:style-name="T878">tajny</text:span><text:span text:style-name="T1060"> </text:span><text:span text:style-name="T878">załącznik</text:span><text:span text:style-name="T1060"> </text:span><text:span text:style-name="T757">do</text:span><text:span text:style-name="T1060"> </text:span><text:span text:style-name="T878">niego</text:span><text:span text:style-name="T1060"> </text:span><text:span text:style-name="T757">w</text:span><text:span text:style-name="T1060"> </text:span><text:span text:style-name="T878">pracy</text:span><text:span text:style-name="T1060"> </text:span><text:span text:style-name="T878">franciszka</text:span><text:span text:style-name="T1060"> </text:span><text:span text:style-name="T878">Podleskiego,</text:span><text:span text:style-name="T1060"> </text:span><text:span text:style-name="T891">Układy</text:span><text:span text:style-name="T1061"> </text:span><text:span text:style-name="T891">pokojowe </text:span><text:span text:style-name="T1001">w</text:span><text:span text:style-name="T1034"> </text:span><text:span text:style-name="T1001">Brześciu</text:span><text:span text:style-name="T1034"> </text:span><text:span text:style-name="T1001">Litewskim</text:span><text:span text:style-name="T1034"> </text:span><text:span text:style-name="T1001">1918</text:span><text:span text:style-name="T1034"> </text:span><text:span text:style-name="T757">(Żelibory</text:span><text:span text:style-name="T1033"> </text:span><text:span text:style-name="T757">1933,</text:span><text:span text:style-name="T1033"> </text:span><text:span text:style-name="T757">ss.</text:span><text:span text:style-name="T1033"> </text:span><text:span text:style-name="T757">121-122).</text:span><text:span text:style-name="T1033"> </text:span><text:span text:style-name="T757">Podleski</text:span><text:span text:style-name="T1033"> </text:span><text:span text:style-name="T757">omawia</text:span><text:span text:style-name="T1033"> </text:span><text:span text:style-name="T757">też</text:span><text:span text:style-name="T1033"> </text:span><text:span text:style-name="T757">roko- wania, które miały miejsce przed jego podpisaniem. w języku ukraińskim</text:span><text:span text:style-name="T847"> </text:span><text:span text:style-name="T757">został </text:span><text:span text:style-name="T795">wydany</text:span><text:span text:style-name="T933"> </text:span><text:span text:style-name="T715">przez</text:span><text:span text:style-name="T931"> </text:span><text:span text:style-name="T769">i</text:span><text:span text:style-name="T715">wana</text:span><text:span text:style-name="T935"> </text:span><text:span text:style-name="T837">k</text:span><text:span text:style-name="T715">edryna</text:span><text:span text:style-name="T931"> </text:span><text:span text:style-name="T795">w</text:span><text:span text:style-name="T931"> </text:span><text:span text:style-name="T718">1928</text:span><text:span text:style-name="T931"> </text:span><text:span text:style-name="T718">roku</text:span><text:span text:style-name="T931"> </text:span><text:span text:style-name="T718">we</text:span><text:span text:style-name="T931"> </text:span><text:span text:style-name="T770">l</text:span><text:span text:style-name="T795">wowie</text:span><text:span text:style-name="T933"> </text:span><text:span text:style-name="T1002">Бер</text:span><text:span text:style-name="T748">е</text:span><text:span text:style-name="T1002">стейський</text:span><text:span text:style-name="T941"> </text:span><text:span text:style-name="T1003">мир.</text:span><text:span text:style-name="T942"> </text:span><text:span text:style-name="T1003">З</text:span><text:span text:style-name="T943"> </text:span><text:span text:style-name="T1000">на- </text:span><text:span text:style-name="T1001">годи</text:span><text:span text:style-name="T850"> </text:span><text:span text:style-name="T891">10-тих</text:span><text:span text:style-name="T850"> </text:span><text:span text:style-name="T749">роковин</text:span><text:span text:style-name="T850"> </text:span><text:span text:style-name="T891">9/II.1918</text:span><text:span text:style-name="T850"> </text:span><text:span text:style-name="T1001">–</text:span><text:span text:style-name="T850"> </text:span><text:span text:style-name="T891">9/II.1928</text:span><text:span text:style-name="T850"> </text:span><text:span text:style-name="T1001">р.</text:span><text:span text:style-name="T850"> </text:span><text:span text:style-name="T749">Спомини</text:span><text:span text:style-name="T850"> </text:span><text:span text:style-name="T1001">та</text:span><text:span text:style-name="T850"> </text:span><text:span text:style-name="T891">матеріяли</text:span><text:span text:style-name="T850"> </text:span><text:span text:style-name="T878">(wstęp</text:span><text:span text:style-name="T849"> </text:span><text:span text:style-name="T757">i</text:span><text:span text:style-name="T849"> </text:span><text:span text:style-name="T757">opra- </text:span><text:span text:style-name="T715">cowa</text:span><text:span text:style-name="T786">ni</text:span><text:span text:style-name="T715">e</text:span><text:span text:style-name="T853"> </text:span><text:span text:style-name="T791">i</text:span><text:span text:style-name="T787">w</text:span><text:span text:style-name="T786">a</text:span><text:span text:style-name="T718">n</text:span><text:span text:style-name="T853"> </text:span><text:span text:style-name="T790">k</text:span><text:span text:style-name="T786">e</text:span><text:span text:style-name="T784">dryn</text:span><text:span text:style-name="T718">,</text:span><text:span text:style-name="T853"> </text:span><text:span text:style-name="T787">Льв</text:span><text:span text:style-name="T786">і</text:span><text:span text:style-name="T795">в</text:span><text:span text:style-name="T853"> </text:span><text:span text:style-name="T718">–</text:span><text:span text:style-name="T853"> </text:span><text:span text:style-name="T784">К</text:span><text:span text:style-name="T787">и</text:span><text:span text:style-name="T786">ї</text:span><text:span text:style-name="T795">в</text:span><text:span text:style-name="T853"> </text:span><text:span text:style-name="T784">1928</text:span><text:span text:style-name="T718">,</text:span><text:span text:style-name="T853"> </text:span><text:span text:style-name="T787">ss</text:span><text:span text:style-name="T718">.</text:span><text:span text:style-name="T853"> </text:span><text:span text:style-name="T784">303-317</text:span><text:span text:style-name="T718">)</text:span><text:span text:style-name="T853"> </text:span><text:span text:style-name="T715">i</text:span><text:span text:style-name="T853"> </text:span><text:span text:style-name="T744">„</text:span><text:span text:style-name="T776">t</text:span><text:span text:style-name="T786">aj</text:span><text:span text:style-name="T784">n</text:span><text:span text:style-name="T715">e</text:span><text:span text:style-name="T853"> </text:span><text:span text:style-name="T784">poro</text:span><text:span text:style-name="T786">z</text:span><text:span text:style-name="T784">u</text:span><text:span text:style-name="T786">mie</text:span><text:span text:style-name="T784">n</text:span><text:span text:style-name="T786">i</text:span><text:span text:style-name="T715">e</text:span><text:span text:style-name="T853"> </text:span><text:span text:style-name="T718">o</text:span><text:span text:style-name="T853"> </text:span><text:span text:style-name="T790">g</text:span><text:span text:style-name="T786">alicj</text:span><text:span text:style-name="T715">i </text:span><text:span text:style-name="T757">i</text:span><text:span text:style-name="T849"> </text:span><text:span text:style-name="T757">Bukowinie”</text:span><text:span text:style-name="T849"> </text:span><text:span text:style-name="T757">(ss.</text:span><text:span text:style-name="T849"> </text:span><text:span text:style-name="T757">318-319).</text:span><text:span text:style-name="T849"> </text:span><text:span text:style-name="T757">Ponadto</text:span><text:span text:style-name="T849"> </text:span><text:span text:style-name="T757">ten</text:span><text:span text:style-name="T849"> </text:span><text:span text:style-name="T757">niewielki</text:span><text:span text:style-name="T849"> </text:span><text:span text:style-name="T757">tomik</text:span><text:span text:style-name="T849"> </text:span><text:span text:style-name="T757">zawiera</text:span><text:span text:style-name="T849"> </text:span><text:span text:style-name="T757">oprócz</text:span><text:span text:style-name="T849"> </text:span><text:span text:style-name="T757">omawiają- cych</text:span><text:span text:style-name="T1060"> </text:span><text:span text:style-name="T757">traktat</text:span><text:span text:style-name="T1060"> </text:span><text:span text:style-name="T757">pokojowy</text:span><text:span text:style-name="T1060"> </text:span><text:span text:style-name="T757">tekstów</text:span><text:span text:style-name="T1060"> </text:span><text:span text:style-name="T757">iwana</text:span><text:span text:style-name="T1060"> </text:span><text:span text:style-name="T757">kedryna,</text:span><text:span text:style-name="T1060"> </text:span><text:span text:style-name="T757">m.</text:span><text:span text:style-name="T1060"> </text:span><text:span text:style-name="T757">gołubieca</text:span><text:span text:style-name="T1060"> </text:span><text:span text:style-name="T757">i</text:span><text:span text:style-name="T1060"> </text:span><text:span text:style-name="T757">dra</text:span><text:span text:style-name="T1060"> </text:span><text:span text:style-name="T757">mykoły</text:span><text:span text:style-name="T1060"> </text:span><text:span text:style-name="T757">zalizniaka także</text:span><text:span text:style-name="T975"> </text:span><text:span text:style-name="T878">wspomnienia</text:span><text:span text:style-name="T975"> </text:span><text:span text:style-name="T878">uczestników</text:span><text:span text:style-name="T975"> </text:span><text:span text:style-name="T878">wydarzeń:</text:span><text:span text:style-name="T975"> </text:span><text:span text:style-name="T878">ołeksandra</text:span><text:span text:style-name="T975"> </text:span><text:span text:style-name="T878">sewriuka,</text:span><text:span text:style-name="T781"> </text:span><text:span text:style-name="T785">wołodymyra</text:span><text:span text:style-name="T781"> </text:span><text:span text:style-name="T799">wyn- </text:span><text:span text:style-name="T880">n</text:span><text:span text:style-name="T715">yc</text:span><text:span text:style-name="T879">ze</text:span><text:span text:style-name="T880">nk</text:span><text:span text:style-name="T879">i</text:span><text:span text:style-name="T718">,</text:span><text:span text:style-name="T784"> </text:span><text:span text:style-name="T886">o</text:span><text:span text:style-name="T879">tt</text:span><text:span text:style-name="T880">ok</text:span><text:span text:style-name="T879">a</text:span><text:span text:style-name="T881">r</text:span><text:span text:style-name="T715">a</text:span><text:span text:style-name="T784"> </text:span><text:span text:style-name="T880">h</text:span><text:span text:style-name="T955">r</text:span><text:span text:style-name="T718">.</text:span><text:span text:style-name="T784"> </text:span><text:span text:style-name="T888">c</text:span><text:span text:style-name="T879">ze</text:span><text:span text:style-name="T881">rn</text:span><text:span text:style-name="T879">i</text:span><text:span text:style-name="T880">n</text:span><text:span text:style-name="T879">a</text:span><text:span text:style-name="T718">,</text:span><text:span text:style-name="T784"> </text:span><text:span text:style-name="T880">g</text:span><text:span text:style-name="T879">e</text:span><text:span text:style-name="T880">n</text:span><text:span text:style-name="T718">.</text:span><text:span text:style-name="T784"> </text:span><text:span text:style-name="T883">m</text:span><text:span text:style-name="T879">a</text:span><text:span text:style-name="T880">x</text:span><text:span text:style-name="T715">a</text:span><text:span text:style-name="T784"> </text:span><text:span text:style-name="T886">h</text:span><text:span text:style-name="T880">o</text:span><text:span text:style-name="T1009">f</text:span><text:span text:style-name="T880">f</text:span><text:span text:style-name="T879">ma</text:span><text:span text:style-name="T880">nn</text:span><text:span text:style-name="T715">a</text:span><text:span text:style-name="T784"> </text:span><text:span text:style-name="T715">i</text:span><text:span text:style-name="T784"> </text:span><text:span text:style-name="T880">g</text:span><text:span text:style-name="T879">e</text:span><text:span text:style-name="T880">n</text:span><text:span text:style-name="T718">.</text:span><text:span text:style-name="T784"> </text:span><text:span text:style-name="T894">e</text:span><text:span text:style-name="T881">r</text:span><text:span text:style-name="T879">ic</text:span><text:span text:style-name="T880">h</text:span><text:span text:style-name="T715">a</text:span><text:span text:style-name="T784"> </text:span><text:span text:style-name="T887">l</text:span><text:span text:style-name="T880">ud</text:span><text:span text:style-name="T879">e</text:span><text:span text:style-name="T880">ndor</text:span><text:span text:style-name="T1009">f</text:span><text:span text:style-name="T880">f</text:span><text:span text:style-name="T808">a</text:span><text:span text:style-name="T817">3</text:span><text:span text:style-name="T818">5</text:span><text:span text:style-name="T718">.</text:span></text:p>
      <text:p text:style-name="P326"><text:span text:style-name="T757">niemcy i austro-węgry wyraziły zgodę na udzielenie Ukrainie pomocy</text:span><text:span text:style-name="T855"> </text:span><text:span text:style-name="T757">woj- skowej.</text:span><text:span text:style-name="T849"> </text:span><text:span text:style-name="T757">Ponadto</text:span><text:span text:style-name="T849"> </text:span><text:span text:style-name="T757">niemcy</text:span><text:span text:style-name="T849"> </text:span><text:span text:style-name="T757">oprócz</text:span><text:span text:style-name="T849"> </text:span><text:span text:style-name="T757">bezpośredniej</text:span><text:span text:style-name="T849"> </text:span><text:span text:style-name="T757">pomocy</text:span><text:span text:style-name="T849"> </text:span><text:span text:style-name="T757">zbrojnej</text:span><text:span text:style-name="T849"> </text:span><text:span text:style-name="T757">zgodziły</text:span><text:span text:style-name="T849"> </text:span><text:span text:style-name="T757">się</text:span><text:span text:style-name="T849"> </text:span><text:span text:style-name="T757">dać</text:span><text:span text:style-name="T849"> </text:span><text:span text:style-name="T757">jej pożyczkę</text:span><text:span text:style-name="T799"> </text:span><text:span text:style-name="T757">w</text:span><text:span text:style-name="T799"> </text:span><text:span text:style-name="T757">wysokości</text:span><text:span text:style-name="T799"> </text:span><text:span text:style-name="T757">miliarda</text:span><text:span text:style-name="T799"> </text:span><text:span text:style-name="T757">marek</text:span><text:span text:style-name="T799"> </text:span><text:span text:style-name="T757">i</text:span><text:span text:style-name="T799"> </text:span><text:span text:style-name="T757">wyekwipować</text:span><text:span text:style-name="T799"> </text:span><text:span text:style-name="T757">dwie</text:span><text:span text:style-name="T799"> </text:span><text:span text:style-name="T757">dywizje</text:span><text:span text:style-name="T799"> </text:span><text:span text:style-name="T757">ukraińskie sformowane z jeńców ukraińskich byłej armii carskiej w niemczech.</text:span><text:span text:style-name="T833"> </text:span><text:span text:style-name="T757">konwencja wojskowa</text:span><text:span text:style-name="T725"> </text:span><text:span text:style-name="T757">pomiędzy</text:span><text:span text:style-name="T725"> </text:span><text:span text:style-name="T757">Ukrainą</text:span><text:span text:style-name="T725"> </text:span><text:span text:style-name="T757">a</text:span><text:span text:style-name="T725"> </text:span><text:span text:style-name="T757">niemcami</text:span><text:span text:style-name="T725"> </text:span><text:span text:style-name="T757">i</text:span><text:span text:style-name="T956"> </text:span><text:span text:style-name="T757">austro-węgrami,</text:span><text:span text:style-name="T725"> </text:span><text:span text:style-name="T757">oficjalnie</text:span><text:span text:style-name="T725"> </text:span><text:span text:style-name="T757">podpisana 18</text:span><text:span text:style-name="T782"> </text:span><text:span text:style-name="T757">lutego</text:span><text:span text:style-name="T782"> </text:span><text:span text:style-name="T757">1918</text:span><text:span text:style-name="T782"> </text:span><text:span text:style-name="T757">roku,</text:span><text:span text:style-name="T782"> </text:span><text:span text:style-name="T757">stała</text:span><text:span text:style-name="T782"> </text:span><text:span text:style-name="T757">podstawą</text:span><text:span text:style-name="T782"> </text:span><text:span text:style-name="T757">prawną</text:span><text:span text:style-name="T782"> </text:span><text:span text:style-name="T757">wkroczenia</text:span><text:span text:style-name="T782"> </text:span><text:span text:style-name="T757">wojsk</text:span><text:span text:style-name="T782"> </text:span><text:span text:style-name="T757">niemiecko-austriac- </text:span><text:span text:style-name="T718">kich na tereny Ukrainy. Podpisanie separatystycznego pokoju brzeskiego spowodo- </text:span><text:span text:style-name="T851">wało</text:span><text:span text:style-name="T840"> </text:span><text:span text:style-name="T851">poważne</text:span><text:span text:style-name="T840"> </text:span><text:span text:style-name="T851">zmiany</text:span><text:span text:style-name="T840"> </text:span><text:span text:style-name="T851">w</text:span><text:span text:style-name="T840"> </text:span><text:span text:style-name="T851">sytuacji</text:span><text:span text:style-name="T840"> </text:span><text:span text:style-name="T851">geopolitycznej</text:span><text:span text:style-name="T840"> </text:span><text:span text:style-name="T851">w</text:span><text:span text:style-name="T840"> </text:span><text:span text:style-name="T851">europie.</text:span><text:span text:style-name="T840"> </text:span><text:span text:style-name="T851">Przede</text:span><text:span text:style-name="T840"> </text:span><text:span text:style-name="T851">wszystkim </text:span><text:span text:style-name="T757">Ukraina</text:span><text:span text:style-name="T960"> </text:span><text:span text:style-name="T757">po</text:span><text:span text:style-name="T960"> </text:span><text:span text:style-name="T757">raz</text:span><text:span text:style-name="T960"> </text:span><text:span text:style-name="T757">pierwszy</text:span><text:span text:style-name="T960"> </text:span><text:span text:style-name="T757">przebiła</text:span><text:span text:style-name="T960"> </text:span><text:span text:style-name="T757">się</text:span><text:span text:style-name="T960"> </text:span><text:span text:style-name="T757">przez</text:span><text:span text:style-name="T960"> </text:span><text:span text:style-name="T757">blokadę</text:span><text:span text:style-name="T960"> </text:span><text:span text:style-name="T757">dyplomatyczną</text:span><text:span text:style-name="T960"> </text:span><text:span text:style-name="T757">i</text:span><text:span text:style-name="T960"> </text:span><text:span text:style-name="T757">informacyjną </text:span><text:span text:style-name="T715">na</text:span><text:span text:style-name="T718"> </text:span><text:span text:style-name="T838"><text:s/></text:span><text:span text:style-name="T715">arenie</text:span><text:span text:style-name="T718"> </text:span><text:span text:style-name="T838"><text:s/></text:span><text:span text:style-name="T715">międzynarodowej.</text:span><text:span text:style-name="T718"> </text:span><text:span text:style-name="T838"><text:s/></text:span><text:span text:style-name="T837">g</text:span><text:span text:style-name="T715">en.</text:span><text:span text:style-name="T718"> </text:span><text:span text:style-name="T838"><text:s/></text:span><text:span text:style-name="T718">cho</text:span><text:span text:style-name="T970">r</text:span><text:span text:style-name="T718">. </text:span><text:span text:style-name="T838"><text:s/></text:span><text:span text:style-name="T795">U</text:span><text:span text:style-name="T1027">rl</text:span><text:span text:style-name="T766"> </text:span><text:span text:style-name="T837">o</text:span><text:span text:style-name="T715">łeksandr </text:span><text:span text:style-name="T841"><text:s/></text:span><text:span text:style-name="T715">Udowyczenko, </text:span><text:span text:style-name="T841"><text:s/></text:span><text:span text:style-name="T795">w</text:span><text:span text:style-name="T718"> </text:span><text:span text:style-name="T838"><text:s/></text:span><text:span text:style-name="T718">owym </text:span><text:span text:style-name="T715">czasie</text:span><text:span text:style-name="T718"> </text:span><text:span text:style-name="T715">naczelnik</text:span><text:span text:style-name="T718"> </text:span><text:span text:style-name="T715">wydziału</text:span><text:span text:style-name="T718"> personalnego </text:span><text:span text:style-name="T795">w</text:span><text:span text:style-name="T718"> </text:span><text:span text:style-name="T1021">m</text:span><text:span text:style-name="T715">inisterstwie</text:span><text:span text:style-name="T718"> </text:span><text:span text:style-name="T873">s</text:span><text:span text:style-name="T795">praw</text:span><text:span text:style-name="T746"> </text:span><text:span text:style-name="T737">w</text:span><text:span text:style-name="T795">ojskowych U</text:span><text:span text:style-name="T1027">rl</text:span><text:span text:style-name="T718">, </text:span><text:span text:style-name="T715">napisał</text:span><text:span text:style-name="T843"> </text:span><text:span text:style-name="T718">po</text:span><text:span text:style-name="T843"> </text:span><text:span text:style-name="T715">latach,</text:span><text:span text:style-name="T843"> </text:span><text:span text:style-name="T715">iż</text:span><text:span text:style-name="T843"> </text:span><text:span text:style-name="T715">secesja</text:span><text:span text:style-name="T843"> </text:span><text:span text:style-name="T718">Ukrainy</text:span><text:span text:style-name="T843"> </text:span><text:span text:style-name="T718">od</text:span><text:span text:style-name="T843"> </text:span><text:span text:style-name="T796">r</text:span><text:span text:style-name="T715">osji</text:span><text:span text:style-name="T843"> </text:span><text:span text:style-name="T718">stworzyła</text:span><text:span text:style-name="T843"> </text:span><text:span text:style-name="T837">n</text:span><text:span text:style-name="T715">iemcom</text:span><text:span text:style-name="T843"> </text:span><text:span text:style-name="T718">warunki</text:span><text:span text:style-name="T843"> </text:span><text:span text:style-name="T715">dla</text:span><text:span text:style-name="T843"> </text:span><text:span text:style-name="T715">zr</text:span><text:span text:style-name="T728">e</text:span><text:span text:style-name="T795">- </text:span><text:span text:style-name="T757">alizowania</text:span><text:span text:style-name="T863"> </text:span><text:span text:style-name="T757">dawnych</text:span><text:span text:style-name="T863"> </text:span><text:span text:style-name="T757">aspiracji</text:span><text:span text:style-name="T863"> </text:span><text:span text:style-name="T757">geopolitycznych</text:span><text:span text:style-name="T1062">:</text:span><text:span text:style-name="T864"> </text:span><text:span text:style-name="T757">przedarcia</text:span><text:span text:style-name="T863"> </text:span><text:span text:style-name="T757">się</text:span><text:span text:style-name="T863"> </text:span><text:span text:style-name="T757">na</text:span><text:span text:style-name="T863"> </text:span><text:span text:style-name="T757">kaukaz,</text:span><text:span text:style-name="T863"> </text:span><text:span text:style-name="T757">a</text:span><text:span text:style-name="T863"> </text:span><text:span text:style-name="T757">stamtąd do</text:span><text:span text:style-name="T1016"> </text:span><text:span text:style-name="T757">zatoki</text:span><text:span text:style-name="T1016"> </text:span><text:span text:style-name="T757">Perskiej</text:span><text:span text:style-name="T1016"> </text:span><text:span text:style-name="T757">i</text:span><text:span text:style-name="T1016"> </text:span><text:span text:style-name="T757">do</text:span><text:span text:style-name="T1016"> </text:span><text:span text:style-name="T757">indii,</text:span><text:span text:style-name="T1016"> </text:span><text:span text:style-name="T757">czyli</text:span><text:span text:style-name="T1016"> </text:span><text:span text:style-name="T757">zadania</text:span><text:span text:style-name="T1016"> </text:span><text:span text:style-name="T757">ciosu</text:span><text:span text:style-name="T963"> </text:span><text:span text:style-name="T757">wielkiej</text:span><text:span text:style-name="T1016"> </text:span><text:span text:style-name="T757">Brytanii.</text:span><text:span text:style-name="T963"> </text:span><text:span text:style-name="T757">w</text:span><text:span text:style-name="T963"> </text:span><text:span text:style-name="T757">ten</text:span><text:span text:style-name="T1016"> </text:span><text:span text:style-name="T757">sposób</text:span><text:span text:style-name="T1016"> </text:span><text:span text:style-name="T757">taki manewr</text:span><text:span text:style-name="T870"> </text:span><text:span text:style-name="T757">niemiecki</text:span><text:span text:style-name="T870"> </text:span><text:span text:style-name="T757">–</text:span><text:span text:style-name="T870"> </text:span><text:span text:style-name="T757">jak</text:span><text:span text:style-name="T870"> </text:span><text:span text:style-name="T757">pisał</text:span><text:span text:style-name="T870"> </text:span><text:span text:style-name="T757">–</text:span><text:span text:style-name="T870"> </text:span><text:span text:style-name="T757">miałby</text:span><text:span text:style-name="T870"> </text:span><text:span text:style-name="T757">być</text:span><text:span text:style-name="T870"> </text:span><text:span text:style-name="T757">bardzo</text:span><text:span text:style-name="T870"> </text:span><text:span text:style-name="T757">dotkliwy</text:span><text:span text:style-name="T870"> </text:span><text:span text:style-name="T757">dla</text:span><text:span text:style-name="T870"> </text:span><text:span text:style-name="T757">ententy,</text:span><text:span text:style-name="T870"> </text:span><text:span text:style-name="T757">ponieważ zagrażało</text:span><text:span text:style-name="T874"> </text:span><text:span text:style-name="T757">to</text:span><text:span text:style-name="T874"> </text:span><text:span text:style-name="T757">jej</text:span><text:span text:style-name="T874"> </text:span><text:span text:style-name="T757">interesom</text:span><text:span text:style-name="T874"> </text:span><text:span text:style-name="T757">na</text:span><text:span text:style-name="T874"> </text:span><text:span text:style-name="T757">Bliskim</text:span><text:span text:style-name="T975"> </text:span><text:span text:style-name="T757">wschodzie</text:span><text:span text:style-name="T874"> </text:span><text:span text:style-name="T757">i</text:span><text:span text:style-name="T874"> </text:span><text:span text:style-name="T757">wschodniej</text:span><text:span text:style-name="T874"> </text:span><text:span text:style-name="T757">części</text:span><text:span text:style-name="T874"> </text:span><text:span text:style-name="T757">basenu</text:span><text:span text:style-name="T874"> </text:span><text:span text:style-name="T757">morza śródziemnego.</text:span><text:span text:style-name="T758"> </text:span><text:span text:style-name="T757">opinia</text:span><text:span text:style-name="T758"> </text:span><text:span text:style-name="T757">ta</text:span><text:span text:style-name="T758"> </text:span><text:span text:style-name="T757">jest</text:span><text:span text:style-name="T758"> </text:span><text:span text:style-name="T757">wybitnie</text:span><text:span text:style-name="T758"> </text:span><text:span text:style-name="T757">przesadzona,</text:span><text:span text:style-name="T758"> </text:span><text:span text:style-name="T757">bowiem</text:span><text:span text:style-name="T758"> </text:span><text:span text:style-name="T757">pozycja</text:span><text:span text:style-name="T758"> </text:span><text:span text:style-name="T757">państw</text:span><text:span text:style-name="T867"> </text:span><text:span text:style-name="T757">cen- tralnych</text:span><text:span text:style-name="T951"> </text:span><text:span text:style-name="T757">w</text:span><text:span text:style-name="T839"> </text:span><text:span text:style-name="T757">tym</text:span><text:span text:style-name="T951"> </text:span><text:span text:style-name="T757">czasie</text:span><text:span text:style-name="T951"> </text:span><text:span text:style-name="T757">była</text:span><text:span text:style-name="T951"> </text:span><text:span text:style-name="T757">już</text:span><text:span text:style-name="T951"> </text:span><text:span text:style-name="T757">bardzo</text:span><text:span text:style-name="T951"> </text:span><text:span text:style-name="T757">słaba</text:span><text:span text:style-name="T951"> </text:span><text:span text:style-name="T757">i</text:span><text:span text:style-name="T839"> </text:span><text:span text:style-name="T757">takie</text:span><text:span text:style-name="T951"> </text:span><text:span text:style-name="T757">możliwości</text:span><text:span text:style-name="T951"> </text:span><text:span text:style-name="T757">nie</text:span><text:span text:style-name="T951"> </text:span><text:span text:style-name="T757">wchodziły</text:span><text:span text:style-name="T951"> </text:span><text:span text:style-name="T757">w</text:span><text:span text:style-name="T839"> </text:span><text:span text:style-name="T757">grę </text:span><text:span text:style-name="T795">w</text:span><text:span text:style-name="T719"> </text:span><text:span text:style-name="T715">obliczu</text:span><text:span text:style-name="T734"> </text:span><text:span text:style-name="T715">klęski</text:span><text:span text:style-name="T843"> </text:span><text:span text:style-name="T1005">t</text:span><text:span text:style-name="T715">urcji</text:span><text:span text:style-name="T719"> </text:span><text:span text:style-name="T715">na</text:span><text:span text:style-name="T719"> </text:span><text:span text:style-name="T715">Bliskim</text:span><text:span text:style-name="T931"> </text:span><text:span text:style-name="T767">w</text:span><text:span text:style-name="T715">schodzie.</text:span><text:span text:style-name="T797"> </text:span><text:span text:style-name="T872">a</text:span><text:span text:style-name="T715">le</text:span><text:span text:style-name="T719"> </text:span><text:span text:style-name="T715">z</text:span><text:span text:style-name="T719"> </text:span><text:span text:style-name="T715">drugiej</text:span><text:span text:style-name="T719"> </text:span><text:span text:style-name="T718">strony</text:span><text:span text:style-name="T719"> </text:span><text:span text:style-name="T715">niemieckie</text:span><text:span text:style-name="T734"> </text:span><text:span text:style-name="T718">d</text:span><text:span text:style-name="T729">o</text:span><text:span text:style-name="T718">- </text:span><text:span text:style-name="T757">wództwo</text:span><text:span text:style-name="T857"> </text:span><text:span text:style-name="T757">myślało</text:span><text:span text:style-name="T857"> </text:span><text:span text:style-name="T757">o</text:span><text:span text:style-name="T857"> </text:span><text:span text:style-name="T757">zaktywizowaniu</text:span><text:span text:style-name="T857"> </text:span><text:span text:style-name="T757">działań</text:span><text:span text:style-name="T857"> </text:span><text:span text:style-name="T757">wojennych</text:span><text:span text:style-name="T857"> </text:span><text:span text:style-name="T757">na</text:span><text:span text:style-name="T857"> </text:span><text:span text:style-name="T757">froncie</text:span><text:span text:style-name="T857"> </text:span><text:span text:style-name="T757">zachodnim</text:span><text:span text:style-name="T857"> </text:span><text:span text:style-name="T757">i</text:span><text:span text:style-name="T857"> </text:span><text:span text:style-name="T757">nie</text:span></text:p>
      <text:p text:style-name="P184"><draw:line text:anchor-type="char" draw:z-index="13" draw:style-name="gr1" draw:text-style-name="P358" svg:x1="2cm" svg:y1="0.28cm" svg:x2="4.499cm" svg:y2="0.28cm"><text:p/></draw:line></text:p>
      <text:p text:style-name="P35"><text:span text:style-name="T903">35 </text:span><text:span text:style-name="T57">Берестейський мир. З нагоди 10-тих роковин 9/II.1918 – 9/II.1928 р. Спомини та мате- ріяли</text:span><text:span text:style-name="T36">, wstęp i oprac. i. kedryn, Львів – Київ, 1928. fragment wspomnień czernina do tego zbiorku </text:span><text:span text:style-name="T38">został</text:span><text:span text:style-name="T234"> </text:span><text:span text:style-name="T38">zaczerpnięty</text:span><text:span text:style-name="T234"> </text:span><text:span text:style-name="T38">z</text:span><text:span text:style-name="T234"> </text:span><text:span text:style-name="T38">jego</text:span><text:span text:style-name="T234"> </text:span><text:span text:style-name="T38">pamiętnikó</text:span><text:span text:style-name="T100">w</text:span><text:span text:style-name="T36">,</text:span><text:span text:style-name="T234"> </text:span><text:span text:style-name="T36">zob.</text:span><text:span text:style-name="T234"> </text:span><text:span text:style-name="T39">o</text:span><text:span text:style-name="T36">.</text:span><text:span text:style-name="T234"> </text:span><text:span text:style-name="T50">c</text:span><text:span text:style-name="T38">zernin,</text:span><text:span text:style-name="T234"> </text:span><text:span text:style-name="T57">In</text:span><text:span text:style-name="T242"> </text:span><text:span text:style-name="T58">the</text:span><text:span text:style-name="T242"> </text:span><text:span text:style-name="T221">W</text:span><text:span text:style-name="T57">orld</text:span><text:span text:style-name="T242"> </text:span><text:span text:style-name="T221">W</text:span><text:span text:style-name="T59">ar</text:span><text:span text:style-name="T36">,</text:span><text:span text:style-name="T234"> </text:span><text:span text:style-name="T39">n</text:span><text:span text:style-name="T37">ew</text:span><text:span text:style-name="T89"> </text:span><text:span text:style-name="T189">y</text:span><text:span text:style-name="T37">ork</text:span><text:span text:style-name="T235"> </text:span><text:span text:style-name="T37">–</text:span><text:span text:style-name="T235"> </text:span><text:span text:style-name="T35">l</text:span><text:span text:style-name="T36">ondon</text:span><text:span text:style-name="T234"> </text:span><text:span text:style-name="T36">1920. Pamiętniki te były potem wznawiane i tłumaczone na inne języki w różnych krajach.</text:span></text:p>
      <text:p text:style-name="P251"/>
      <text:p text:style-name="P301"><text:span text:style-name="T718">czekając na formalne zawarcie pokoju, niemcy już w połowie grudnia 1917 roku zaczęli przerzucać wojska na zachód, żeby zaatakować wojska ententy przed przy- byciem wojsk amerykańskich do europy. niezwłocznie po podpisaniu pokoju brze- skiego, od marca do lipca 1918 roku, armia niemiecka kilkakrotnie przechodziła do ofensywy na froncie zachodnim. </text:span><text:span text:style-name="T851">z </text:span><text:span text:style-name="T718">drugiej strony niemiecko-austriacka grupa armii</text:span></text:p>
      <text:p text:style-name="P328"><text:span text:style-name="T718">„mackensen”, dowodzona przez feldmarszałka augusta von mackensena, ostatecz- </text:span><text:span text:style-name="T715">nie</text:span><text:span text:style-name="T718"> </text:span><text:span text:style-name="T982"><text:s/></text:span><text:span text:style-name="T715">pokonała</text:span><text:span text:style-name="T718"> </text:span><text:span text:style-name="T982"><text:s/></text:span><text:span text:style-name="T796">r</text:span><text:span text:style-name="T715">umunię,</text:span><text:span text:style-name="T718"> </text:span><text:span text:style-name="T982"><text:s/></text:span><text:span text:style-name="T715">jedynego</text:span><text:span text:style-name="T718"> </text:span><text:span text:style-name="T982"><text:s/></text:span><text:span text:style-name="T795">w</text:span><text:span text:style-name="T718"> </text:span><text:span text:style-name="T982"><text:s/></text:span><text:span text:style-name="T715">tym</text:span><text:span text:style-name="T718"> </text:span><text:span text:style-name="T982"><text:s/></text:span><text:span text:style-name="T715">czasie</text:span><text:span text:style-name="T718"> </text:span><text:span text:style-name="T982"><text:s/></text:span><text:span text:style-name="T718">sojusznika </text:span><text:span text:style-name="T982"><text:s/></text:span><text:span text:style-name="T715">ententy</text:span><text:span text:style-name="T718"> </text:span><text:span text:style-name="T982"><text:s/></text:span><text:span text:style-name="T715">na</text:span><text:span text:style-name="T718"> </text:span><text:span text:style-name="T982"><text:s/></text:span><text:span text:style-name="T718">wschodzie </text:span><text:span text:style-name="T880">europy. </text:span><text:span text:style-name="T718">kolejną bowiem konsekwencją zawieszenia broni na froncie wschodnim </text:span><text:span text:style-name="T715">był</text:span><text:span text:style-name="T784"> </text:span><text:span text:style-name="T715">fakt,</text:span><text:span text:style-name="T797"> </text:span><text:span text:style-name="T715">iż</text:span><text:span text:style-name="T784"> </text:span><text:span text:style-name="T796">r</text:span><text:span text:style-name="T715">umunia</text:span><text:span text:style-name="T797"> </text:span><text:span text:style-name="T715">znalazła</text:span><text:span text:style-name="T797"> </text:span><text:span text:style-name="T715">się</text:span><text:span text:style-name="T784"> </text:span><text:span text:style-name="T795">w</text:span><text:span text:style-name="T784"> </text:span><text:span text:style-name="T715">kleszczach</text:span><text:span text:style-name="T797"> </text:span><text:span text:style-name="T718">wojsk</text:span><text:span text:style-name="T784"> </text:span><text:span text:style-name="T718">państw</text:span><text:span text:style-name="T784"> </text:span><text:span text:style-name="T715">centralnych,</text:span><text:span text:style-name="T797"> </text:span><text:span text:style-name="T795">w</text:span><text:span text:style-name="T784"> </text:span><text:span text:style-name="T718">wyniku czego 9 grudnia 1917 roku podpisała rozejm, a 5 marca 1918 roku preliminaria po- kojowe.</text:span><text:span text:style-name="T784"> </text:span><text:span text:style-name="T718">ostatecznie</text:span><text:span text:style-name="T784"> </text:span><text:span text:style-name="T718">skapitulowała</text:span><text:span text:style-name="T784"> </text:span><text:span text:style-name="T718">7</text:span><text:span text:style-name="T784"> </text:span><text:span text:style-name="T718">maja</text:span><text:span text:style-name="T784"> </text:span><text:span text:style-name="T718">1918</text:span><text:span text:style-name="T784"> </text:span><text:span text:style-name="T718">roku,</text:span><text:span text:style-name="T784"> </text:span><text:span text:style-name="T718">ponosząc</text:span><text:span text:style-name="T784"> </text:span><text:span text:style-name="T718">ciężkie</text:span><text:span text:style-name="T784"> </text:span><text:span text:style-name="T718">straty</text:span><text:span text:style-name="T784"> </text:span><text:span text:style-name="T718">teryto- rialne na rzecz austro-węgier i Bułgarii. dopiero 29 września tegoż roku doszło do zawieszenia</text:span><text:span text:style-name="T853"> </text:span><text:span text:style-name="T718">broni</text:span><text:span text:style-name="T853"> </text:span><text:span text:style-name="T718">Bułgarii</text:span><text:span text:style-name="T853"> </text:span><text:span text:style-name="T718">z</text:span><text:span text:style-name="T853"> </text:span><text:span text:style-name="T718">ententą</text:span><text:span text:style-name="T853"> </text:span><text:span text:style-name="T718">na</text:span><text:span text:style-name="T853"> </text:span><text:span text:style-name="T743">tzw.</text:span><text:span text:style-name="T853"> </text:span><text:span text:style-name="T718">froncie</text:span><text:span text:style-name="T853"> </text:span><text:span text:style-name="T718">salonickim,</text:span><text:span text:style-name="T853"> </text:span><text:span text:style-name="T718">co</text:span><text:span text:style-name="T853"> </text:span><text:span text:style-name="T718">było</text:span><text:span text:style-name="T853"> </text:span><text:span text:style-name="T718">zapowiedzią </text:span><text:span text:style-name="T879">je</text:span><text:span text:style-name="T715">j</text:span><text:span text:style-name="T970"> </text:span><text:span text:style-name="T880">ry</text:span><text:span text:style-name="T879">c</text:span><text:span text:style-name="T880">h</text:span><text:span text:style-name="T879">łe</text:span><text:span text:style-name="T715">j</text:span><text:span text:style-name="T970"> </text:span><text:span text:style-name="T880">k</text:span><text:span text:style-name="T879">lę</text:span><text:span text:style-name="T881">s</text:span><text:span text:style-name="T880">k</text:span><text:span text:style-name="T715">i</text:span><text:span text:style-name="T970"> </text:span><text:span text:style-name="T715">i</text:span><text:span text:style-name="T970"> </text:span><text:span text:style-name="T880">k</text:span><text:span text:style-name="T879">a</text:span><text:span text:style-name="T880">p</text:span><text:span text:style-name="T879">it</text:span><text:span text:style-name="T880">u</text:span><text:span text:style-name="T879">lacj</text:span><text:span text:style-name="T715">i</text:span><text:span text:style-name="T970"> </text:span><text:span text:style-name="T795">w</text:span><text:span text:style-name="T970"> </text:span><text:span text:style-name="T769">i</text:span><text:span text:style-name="T970"> </text:span><text:span text:style-name="T881">w</text:span><text:span text:style-name="T880">o</text:span><text:span text:style-name="T879">j</text:span><text:span text:style-name="T880">n</text:span><text:span text:style-name="T879">i</text:span><text:span text:style-name="T715">e</text:span><text:span text:style-name="T970"> </text:span><text:span text:style-name="T881">św</text:span><text:span text:style-name="T879">iat</text:span><text:span text:style-name="T880">o</text:span><text:span text:style-name="T881">w</text:span><text:span text:style-name="T879">ej</text:span><text:span text:style-name="T718">.</text:span><text:span text:style-name="T970"> </text:span><text:span text:style-name="T882">r</text:span><text:span text:style-name="T879">zą</text:span><text:span text:style-name="T718">d</text:span><text:span text:style-name="T970"> </text:span><text:span text:style-name="T882">r</text:span><text:span text:style-name="T880">u</text:span><text:span text:style-name="T879">m</text:span><text:span text:style-name="T880">un</text:span><text:span text:style-name="T879">i</text:span><text:span text:style-name="T715">i</text:span><text:span text:style-name="T970"> </text:span><text:span text:style-name="T795">w</text:span><text:span text:style-name="T970"> </text:span><text:span text:style-name="T879">te</text:span><text:span text:style-name="T715">j</text:span><text:span text:style-name="T970"> </text:span><text:span text:style-name="T881">s</text:span><text:span text:style-name="T880">y</text:span><text:span text:style-name="T879">t</text:span><text:span text:style-name="T880">u</text:span><text:span text:style-name="T879">ac</text:span><text:span text:style-name="T715">ji</text:span><text:span text:style-name="T1004"> </text:span><text:span text:style-name="T715">uznał </text:span><text:span text:style-name="T931">traktat </text:span><text:span text:style-name="T718">z 7 </text:span><text:span text:style-name="T843">maja 1918 roku </text:span><text:span text:style-name="T718">za </text:span><text:span text:style-name="T843">nieobowiązujący </text:span><text:span text:style-name="T718">i </text:span><text:span text:style-name="T843">wznowił </text:span><text:span text:style-name="T718">10 </text:span><text:span text:style-name="T843">listopada ofensywę </text:span><text:span text:style-name="T718">w siedmiogrodzie. ostatecznie został on uchylony przez artykuł XV zawieszenia broni w compičgne w dniu </text:span><text:span text:style-name="T784">11 </text:span><text:span text:style-name="T718">listopada 1918</text:span><text:span text:style-name="T1063"> </text:span><text:span text:style-name="T718">roku</text:span><text:span text:style-name="T810">36</text:span><text:span text:style-name="T718">.</text:span></text:p>
      <text:p text:style-name="P223"><text:span text:style-name="T718">Pokój brzeski co najmniej na pół roku odsunął katastrofę głodową niemiec, </text:span><text:span text:style-name="T715">a</text:span><text:span text:style-name="T718"> </text:span><text:span text:style-name="T715">zwłaszcza</text:span><text:span text:style-name="T718"> </text:span><text:span text:style-name="T872">a</text:span><text:span text:style-name="T795">ustro-</text:span><text:span text:style-name="T767">w</text:span><text:span text:style-name="T715">ęgier</text:span><text:span text:style-name="T718">. </text:span><text:span text:style-name="T770">t</text:span><text:span text:style-name="T715">ym</text:span><text:span text:style-name="T718"> </text:span><text:span text:style-name="T715">ostatnim</text:span><text:span text:style-name="T718"> </text:span><text:span text:style-name="T715">nie</text:span><text:span text:style-name="T718"> </text:span><text:span text:style-name="T715">mogli</text:span><text:span text:style-name="T718"> </text:span><text:span text:style-name="T715">pomóc</text:span><text:span text:style-name="T718"> </text:span><text:span text:style-name="T837">n</text:span><text:span text:style-name="T715">iemcy</text:span><text:span text:style-name="T718">, </text:span><text:span text:style-name="T715">sami</text:span><text:span text:style-name="T718"> bowiem odczuwali brak żywności wskutek zorganizowanej przez ententę blokady. </text:span><text:span text:style-name="T851">w </text:span><text:span text:style-name="T718">tej sy- tuacji jedyną szansą na przetrwanie wydawał się pokój z Ukrainą i dostawy tamtej- szej żywności. według obliczeń hr. czernina, wiosną i latem 1918 roku dostarczono 42 tysięce wagonów żywności, której nie sposób było otrzymać z jakiegokolwiek innego kierunku</text:span><text:span text:style-name="T810">37</text:span><text:span text:style-name="T718">.</text:span></text:p>
      <text:p text:style-name="P329"><text:span text:style-name="T757">w końcu stycznia 1918 roku bolszewicy podjęli działania w celu</text:span><text:span text:style-name="T1058"> </text:span><text:span text:style-name="T757">odsunięcia </text:span><text:span text:style-name="T715">rz</text:span><text:span text:style-name="T786">ą</text:span><text:span text:style-name="T784">d</text:span><text:span text:style-name="T718">u</text:span><text:span text:style-name="T994"> </text:span><text:span text:style-name="T787">U</text:span><text:span text:style-name="T789">r</text:span><text:span text:style-name="T770">l</text:span><text:span text:style-name="T880"> </text:span><text:span text:style-name="T784">o</text:span><text:span text:style-name="T718">d</text:span><text:span text:style-name="T994"> </text:span><text:span text:style-name="T787">s</text:span><text:span text:style-name="T786">t</text:span><text:span text:style-name="T784">o</text:span><text:span text:style-name="T786">ł</text:span><text:span text:style-name="T718">u</text:span><text:span text:style-name="T994"> </text:span><text:span text:style-name="T784">roko</text:span><text:span text:style-name="T787">w</text:span><text:span text:style-name="T786">a</text:span><text:span text:style-name="T718">ń</text:span><text:span text:style-name="T994"> </text:span><text:span text:style-name="T795">w</text:span><text:span text:style-name="T994"> </text:span><text:span text:style-name="T784">Br</text:span><text:span text:style-name="T786">ze</text:span><text:span text:style-name="T787">ś</text:span><text:span text:style-name="T786">ci</text:span><text:span text:style-name="T718">u</text:span><text:span text:style-name="T994"> </text:span><text:span text:style-name="T715">i</text:span><text:span text:style-name="T994"> </text:span><text:span text:style-name="T786">je</text:span><text:span text:style-name="T784">dno</text:span><text:span text:style-name="T786">cze</text:span><text:span text:style-name="T787">ś</text:span><text:span text:style-name="T784">n</text:span><text:span text:style-name="T786">i</text:span><text:span text:style-name="T715">e</text:span><text:span text:style-name="T994"> </text:span><text:span text:style-name="T784">o</text:span><text:span text:style-name="T718">d</text:span><text:span text:style-name="T994"> </text:span><text:span text:style-name="T787">w</text:span><text:span text:style-name="T786">ła</text:span><text:span text:style-name="T784">d</text:span><text:span text:style-name="T786">z</text:span><text:span text:style-name="T718">y</text:span><text:span text:style-name="T994"> </text:span><text:span text:style-name="T784">n</text:span><text:span text:style-name="T715">a</text:span><text:span text:style-name="T994"> </text:span><text:span text:style-name="T787">U</text:span><text:span text:style-name="T784">kr</text:span><text:span text:style-name="T786">ai</text:span><text:span text:style-name="T784">n</text:span><text:span text:style-name="T786">ie</text:span><text:span text:style-name="T718">.</text:span><text:span text:style-name="T994"> </text:span><text:span text:style-name="T790">k</text:span><text:span text:style-name="T784">on</text:span><text:span text:style-name="T718">- </text:span><text:span text:style-name="T787">s</text:span><text:span text:style-name="T715">ekwencją</text:span><text:span text:style-name="T806"> </text:span><text:span text:style-name="T715">tego</text:span><text:span text:style-name="T806"> </text:span><text:span text:style-name="T718">było</text:span><text:span text:style-name="T806"> </text:span><text:span text:style-name="T715">opuszczenie</text:span><text:span text:style-name="T806"> </text:span><text:span text:style-name="T837">k</text:span><text:span text:style-name="T715">ijowa</text:span><text:span text:style-name="T806"> </text:span><text:span text:style-name="T715">i</text:span><text:span text:style-name="T806"> </text:span><text:span text:style-name="T715">przeniesienie</text:span><text:span text:style-name="T806"> </text:span><text:span text:style-name="T715">się</text:span><text:span text:style-name="T806"> </text:span><text:span text:style-name="T715">rządu</text:span><text:span text:style-name="T806"> </text:span><text:span text:style-name="T795">U</text:span><text:span text:style-name="T1027">rl</text:span><text:span text:style-name="T865"> </text:span><text:span text:style-name="T715">najpierw</text:span><text:span text:style-name="T806"> </text:span><text:span text:style-name="T718">do </text:span><text:span text:style-name="T757">Żytomierza,</text:span><text:span text:style-name="T777"> </text:span><text:span text:style-name="T757">potem</text:span><text:span text:style-name="T777"> </text:span><text:span text:style-name="T757">do</text:span><text:span text:style-name="T777"> </text:span><text:span text:style-name="T757">Berdyczowa</text:span><text:span text:style-name="T813">38</text:span><text:span text:style-name="T757">.</text:span><text:span text:style-name="T777"> </text:span><text:span text:style-name="T757">już</text:span><text:span text:style-name="T777"> </text:span><text:span text:style-name="T757">samo</text:span><text:span text:style-name="T777"> </text:span><text:span text:style-name="T757">rozpoczęcie</text:span><text:span text:style-name="T777"> </text:span><text:span text:style-name="T757">rozmów</text:span><text:span text:style-name="T777"> </text:span><text:span text:style-name="T757">pokojowych w</text:span><text:span text:style-name="T839"> </text:span><text:span text:style-name="T878">Brześciu</text:span><text:span text:style-name="T1016"> </text:span><text:span text:style-name="T878">wywołało</text:span><text:span text:style-name="T1016"> </text:span><text:span text:style-name="T878">zaniepokojenie</text:span><text:span text:style-name="T1016"> </text:span><text:span text:style-name="T878">państw</text:span><text:span text:style-name="T1016"> </text:span><text:span text:style-name="T785">ententy.</text:span><text:span text:style-name="T1059"> </text:span><text:span text:style-name="T757">w</text:span><text:span text:style-name="T1059"> </text:span><text:span text:style-name="T878">zamian</text:span><text:span text:style-name="T1016"> </text:span><text:span text:style-name="T757">za</text:span><text:span text:style-name="T1016"> </text:span><text:span text:style-name="T878">neutralność</text:span><text:span text:style-name="T1016"> </text:span><text:span text:style-name="T878">obie- </text:span><text:span text:style-name="T718">cywano</text:span><text:span text:style-name="T955"> </text:span><text:span text:style-name="T880">pomoc</text:span><text:span text:style-name="T955"> </text:span><text:span text:style-name="T880">finansową,</text:span><text:span text:style-name="T955"> </text:span><text:span text:style-name="T718">w</text:span><text:span text:style-name="T955"> </text:span><text:span text:style-name="T880">sprzęcie</text:span><text:span text:style-name="T955"> </text:span><text:span text:style-name="T880">wojennym</text:span><text:span text:style-name="T955"> </text:span><text:span text:style-name="T880">oraz</text:span><text:span text:style-name="T955"> </text:span><text:span text:style-name="T880">sugerowano</text:span><text:span text:style-name="T955"> </text:span><text:span text:style-name="T880">możliwość</text:span><text:span text:style-name="T955"> </text:span><text:span text:style-name="T880">oddania </text:span><text:span text:style-name="T757">do</text:span><text:span text:style-name="T863"> </text:span><text:span text:style-name="T878">dyspozycji</text:span><text:span text:style-name="T862"> </text:span><text:span text:style-name="T878">władz</text:span><text:span text:style-name="T862"> </text:span><text:span text:style-name="T878">Ukrainy</text:span><text:span text:style-name="T862"> </text:span><text:span text:style-name="T878">pięćdziesięciotysięcznej</text:span><text:span text:style-name="T862"> </text:span><text:span text:style-name="T878">armii</text:span><text:span text:style-name="T862"> </text:span><text:span text:style-name="T878">czeskiej,</text:span><text:span text:style-name="T862"> </text:span><text:span text:style-name="T878">która</text:span><text:span text:style-name="T862"> </text:span><text:span text:style-name="T878">formalnie </text:span><text:span text:style-name="T715">stanowiła</text:span><text:span text:style-name="T989"> </text:span><text:span text:style-name="T715">część</text:span><text:span text:style-name="T989"> </text:span><text:span text:style-name="T715">armii</text:span><text:span text:style-name="T989"> </text:span><text:span text:style-name="T715">francuskie</text:span><text:span text:style-name="T728">j</text:span><text:span text:style-name="T811">39</text:span><text:span text:style-name="T718">.</text:span><text:span text:style-name="T1024"> </text:span><text:span text:style-name="T708">t</text:span><text:span text:style-name="T718">o</text:span><text:span text:style-name="T965"> </text:span><text:span text:style-name="T715">ostatnie</text:span><text:span text:style-name="T989"> </text:span><text:span text:style-name="T718">spowodowało,</text:span><text:span text:style-name="T965"> </text:span><text:span text:style-name="T715">że</text:span><text:span text:style-name="T989"> </text:span><text:span text:style-name="T718">po</text:span><text:span text:style-name="T965"> </text:span><text:span text:style-name="T715">przystąpieniu </text:span><text:span text:style-name="T757">stanów</text:span><text:span text:style-name="T740"> </text:span><text:span text:style-name="T757">zjednoczonych</text:span><text:span text:style-name="T740"> </text:span><text:span text:style-name="T757">do</text:span><text:span text:style-name="T740"> </text:span><text:span text:style-name="T757">wojny</text:span><text:span text:style-name="T740"> </text:span><text:span text:style-name="T757">można</text:span><text:span text:style-name="T740"> </text:span><text:span text:style-name="T757">było</text:span><text:span text:style-name="T740"> </text:span><text:span text:style-name="T757">się</text:span><text:span text:style-name="T740"> </text:span><text:span text:style-name="T757">spodziewać,</text:span><text:span text:style-name="T740"> </text:span><text:span text:style-name="T757">że</text:span><text:span text:style-name="T740"> </text:span><text:span text:style-name="T757">Ukraina</text:span><text:span text:style-name="T740"> </text:span><text:span text:style-name="T757">podzieli</text:span></text:p>
      <text:p text:style-name="P236"><draw:line text:anchor-type="char" draw:z-index="14" draw:style-name="gr1" draw:text-style-name="P358" svg:x1="1.799cm" svg:y1="0.492cm" svg:x2="4.298cm" svg:y2="0.492cm"><text:p/></draw:line></text:p>
      <text:p text:style-name="P74"><text:span text:style-name="T902">36</text:span><text:span text:style-name="T903"> <text:s/></text:span><text:span text:style-name="T52">z</text:span><text:span text:style-name="T36">ob. </text:span><text:span text:style-name="T48">w</text:span><text:span text:style-name="T36">. </text:span><text:span text:style-name="T39">h</text:span><text:span text:style-name="T38">ołubko, </text:span><text:span text:style-name="T41">a</text:span><text:span text:style-name="T36">. </text:span><text:span text:style-name="T35">l</text:span><text:span text:style-name="T38">ityński,</text:span><text:span text:style-name="T36"> </text:span><text:span text:style-name="T57">Na gruzach imperium</text:span><text:span text:style-name="T36">..., </text:span><text:span text:style-name="T38">op.cit.,</text:span><text:span text:style-name="T36"> </text:span><text:span text:style-name="T37">ss.</text:span><text:span text:style-name="T36"> 126-127; </text:span><text:span text:style-name="T41">a</text:span><text:span text:style-name="T36">. </text:span><text:span text:style-name="T39">k</text:span><text:span text:style-name="T38">olańczuk, </text:span><text:span text:style-name="T57">Ukraińscy generałowie w Polsce. Emigranci polityczni w latach 1920-1939. Słownik biograficzny</text:span><text:span text:style-name="T36">, Przemyśl, Południowo-wschodni instytut naukowy w Przemyślu, 2009, ss. <text:s/>251-252.</text:span></text:p>
      <text:p text:style-name="P59"><text:span text:style-name="T902">37</text:span><text:span text:style-name="T918"> </text:span><text:span text:style-name="T217">w</text:span><text:span text:style-name="T36">. </text:span><text:span text:style-name="T39">h</text:span><text:span text:style-name="T38">ołubko,</text:span><text:span text:style-name="T126"> </text:span><text:span text:style-name="T41">a</text:span><text:span text:style-name="T36">. </text:span><text:span text:style-name="T35">l</text:span><text:span text:style-name="T38">ityński,</text:span><text:span text:style-name="T200"> </text:span><text:span text:style-name="T57">Na gruzach imperium.</text:span><text:span text:style-name="T36">.., op. </text:span><text:span text:style-name="T38">cit.,</text:span><text:span text:style-name="T36"> </text:span><text:span text:style-name="T37">ss.</text:span><text:span text:style-name="T36"> 126-127.</text:span></text:p>
      <text:p text:style-name="P61"><text:span text:style-name="T903">38 </text:span><text:span text:style-name="T36">w. mędrzecki, </text:span><text:span text:style-name="T57">Niemiecka interwencja militarna...</text:span><text:span text:style-name="T36">, op.cit., ss. <text:s/>42-43.</text:span></text:p>
      <text:p text:style-name="P61"><text:span text:style-name="T903">39 </text:span><text:span text:style-name="T36">ibidem, ss. 41-42.</text:span></text:p>
      <text:p text:style-name="P252"/>
      <text:p text:style-name="P281"><text:span text:style-name="T718">los </text:span><text:span text:style-name="T880">państw zwyciężonych. niezwłocznie </text:span><text:span text:style-name="T718">po </text:span><text:span text:style-name="T880">kapitulacji państw centralnych </text:span><text:span text:style-name="T718">w </text:span><text:span text:style-name="T880">listopa- </text:span><text:span text:style-name="T715">dzie</text:span><text:span text:style-name="T880"> 191</text:span><text:span text:style-name="T718">8</text:span><text:span text:style-name="T784"> </text:span><text:span text:style-name="T880">rok</text:span><text:span text:style-name="T718">u</text:span><text:span text:style-name="T784"> </text:span><text:span text:style-name="T879">e</text:span><text:span text:style-name="T880">n</text:span><text:span text:style-name="T879">te</text:span><text:span text:style-name="T880">n</text:span><text:span text:style-name="T879">t</text:span><text:span text:style-name="T715">a</text:span><text:span text:style-name="T784"> </text:span><text:span text:style-name="T880">o</text:span><text:span text:style-name="T879">t</text:span><text:span text:style-name="T881">w</text:span><text:span text:style-name="T879">a</text:span><text:span text:style-name="T881">r</text:span><text:span text:style-name="T879">ci</text:span><text:span text:style-name="T715">e</text:span><text:span text:style-name="T784"> </text:span><text:span text:style-name="T881">w</text:span><text:span text:style-name="T880">ypo</text:span><text:span text:style-name="T881">w</text:span><text:span text:style-name="T879">ie</text:span><text:span text:style-name="T880">d</text:span><text:span text:style-name="T879">ział</text:span><text:span text:style-name="T715">a</text:span><text:span text:style-name="T784"> </text:span><text:span text:style-name="T881">s</text:span><text:span text:style-name="T879">i</text:span><text:span text:style-name="T715">ę</text:span><text:span text:style-name="T784"> </text:span><text:span text:style-name="T880">pr</text:span><text:span text:style-name="T879">zeci</text:span><text:span text:style-name="T881">w</text:span><text:span text:style-name="T880">k</text:span><text:span text:style-name="T718">o</text:span><text:span text:style-name="T784"> </text:span><text:span text:style-name="T881">U</text:span><text:span text:style-name="T882">r</text:span><text:span text:style-name="T770">l</text:span><text:span text:style-name="T970"> </text:span><text:span text:style-name="T879">ta</text:span><text:span text:style-name="T718">k</text:span><text:span text:style-name="T784"> </text:span><text:span text:style-name="T880">n</text:span><text:span text:style-name="T715">a</text:span><text:span text:style-name="T784"> </text:span><text:span text:style-name="T880">p</text:span><text:span text:style-name="T879">ła</text:span><text:span text:style-name="T881">s</text:span><text:span text:style-name="T879">zcz</text:span><text:span text:style-name="T880">y</text:span><text:span text:style-name="T879">ź</text:span><text:span text:style-name="T795">- </text:span><text:span text:style-name="T715">nie</text:span><text:span text:style-name="T806"> </text:span><text:span text:style-name="T881">w</text:span><text:span text:style-name="T880">o</text:span><text:span text:style-name="T879">j</text:span><text:span text:style-name="T881">s</text:span><text:span text:style-name="T880">ko</text:span><text:span text:style-name="T881">w</text:span><text:span text:style-name="T879">ej</text:span><text:span text:style-name="T718">,</text:span><text:span text:style-name="T797"> </text:span><text:span text:style-name="T879">ja</text:span><text:span text:style-name="T718">k</text:span><text:span text:style-name="T797"> </text:span><text:span text:style-name="T715">i</text:span><text:span text:style-name="T797"> </text:span><text:span text:style-name="T880">dyp</text:span><text:span text:style-name="T879">l</text:span><text:span text:style-name="T880">o</text:span><text:span text:style-name="T879">mat</text:span><text:span text:style-name="T880">y</text:span><text:span text:style-name="T879">cz</text:span><text:span text:style-name="T880">n</text:span><text:span text:style-name="T879">ej</text:span><text:span text:style-name="T718">.</text:span><text:span text:style-name="T797"> </text:span><text:span text:style-name="T889">s</text:span><text:span text:style-name="T880">uk</text:span><text:span text:style-name="T879">ce</text:span><text:span text:style-name="T795">s</text:span><text:span text:style-name="T797"> </text:span><text:span text:style-name="T880">dyp</text:span><text:span text:style-name="T879">l</text:span><text:span text:style-name="T880">o</text:span><text:span text:style-name="T879">mat</text:span><text:span text:style-name="T880">y</text:span><text:span text:style-name="T879">cz</text:span><text:span text:style-name="T880">n</text:span><text:span text:style-name="T718">y</text:span><text:span text:style-name="T797"> </text:span><text:span text:style-name="T881">U</text:span><text:span text:style-name="T882">r</text:span><text:span text:style-name="T770">l</text:span><text:span text:style-name="T826"> </text:span><text:span text:style-name="T795">w</text:span><text:span text:style-name="T797"> </text:span><text:span text:style-name="T880">Br</text:span><text:span text:style-name="T879">ze</text:span><text:span text:style-name="T881">ś</text:span><text:span text:style-name="T879">ci</text:span><text:span text:style-name="T718">u</text:span><text:span text:style-name="T797"> </text:span><text:span text:style-name="T887">l</text:span><text:span text:style-name="T879">ite</text:span><text:span text:style-name="T881">w</text:span><text:span text:style-name="T795">- </text:span><text:span text:style-name="T718">skim</text:span><text:span text:style-name="T797"> </text:span><text:span text:style-name="T718">obrócił</text:span><text:span text:style-name="T797"> </text:span><text:span text:style-name="T718">się</text:span><text:span text:style-name="T797"> </text:span><text:span text:style-name="T718">dla</text:span><text:span text:style-name="T797"> </text:span><text:span text:style-name="T718">niej</text:span><text:span text:style-name="T797"> </text:span><text:span text:style-name="T718">w</text:span><text:span text:style-name="T797"> </text:span><text:span text:style-name="T718">katastrofę</text:span><text:span text:style-name="T797"> </text:span><text:span text:style-name="T718">wojskową</text:span><text:span text:style-name="T797"> </text:span><text:span text:style-name="T718">i</text:span><text:span text:style-name="T797"> </text:span><text:span text:style-name="T718">polityczną</text:span><text:span text:style-name="T797"> </text:span><text:span text:style-name="T718">w</text:span><text:span text:style-name="T797"> </text:span><text:span text:style-name="T718">1919</text:span><text:span text:style-name="T797"> </text:span><text:span text:style-name="T718">roku,</text:span><text:span text:style-name="T797"> </text:span><text:span text:style-name="T718">kiedy</text:span><text:span text:style-name="T797"> </text:span><text:span text:style-name="T718">kraj znalazł</text:span><text:span text:style-name="T784"> </text:span><text:span text:style-name="T718">się</text:span><text:span text:style-name="T743"> </text:span><text:span text:style-name="T718">w</text:span><text:span text:style-name="T743"> </text:span><text:span text:style-name="T718">całkowitej</text:span><text:span text:style-name="T784"> </text:span><text:span text:style-name="T718">izolacji</text:span><text:span text:style-name="T784"> </text:span><text:span text:style-name="T718">międzynarodowej,</text:span><text:span text:style-name="T784"> </text:span><text:span text:style-name="T718">bez</text:span><text:span text:style-name="T743"> </text:span><text:span text:style-name="T718">jakiejkolwiek</text:span><text:span text:style-name="T784"> </text:span><text:span text:style-name="T718">nadziei</text:span><text:span text:style-name="T784"> </text:span><text:span text:style-name="T718">na</text:span><text:span text:style-name="T743"> </text:span><text:span text:style-name="T718">po- moc z </text:span><text:span text:style-name="T880">zewnątrz, </text:span><text:span text:style-name="T718">a </text:span><text:span text:style-name="T880">nawet </text:span><text:span text:style-name="T718">na </text:span><text:span text:style-name="T880">przyjazną neutralność</text:span><text:span text:style-name="T820">40</text:span><text:span text:style-name="T880">. konsekwencją układu brzeskiego </text:span><text:span text:style-name="T718">stało się to, że Ukraina została w ten sposób sprzymierzeńcem państw centralnych przeciw entencie, w momencie gdy one definitywnie przegrywały</text:span><text:span text:style-name="T853"> </text:span><text:span text:style-name="T718">wojnę.</text:span></text:p>
      <text:p text:style-name="P277"><text:span text:style-name="T1036">w</text:span><text:span text:style-name="T715">podsumowaniu</text:span><text:span text:style-name="T981"> </text:span><text:span text:style-name="T715">interesującego</text:span><text:span text:style-name="T961"> </text:span><text:span text:style-name="T715">artykułu</text:span><text:span text:style-name="T877"> </text:span><text:span text:style-name="T722">w</text:span><text:span text:style-name="T715">iktora</text:span><text:span text:style-name="T982"> </text:span><text:span text:style-name="T837">h</text:span><text:span text:style-name="T715">ołubki</text:span><text:span text:style-name="T982"> </text:span><text:span text:style-name="T945">i</text:span><text:span text:style-name="T872">a</text:span><text:span text:style-name="T715">dama</text:span><text:span text:style-name="T982"> </text:span><text:span text:style-name="T770">l</text:span><text:span text:style-name="T715">ityńskiego </text:span><text:span text:style-name="T757">na</text:span><text:span text:style-name="T781"> </text:span><text:span text:style-name="T757">temat</text:span><text:span text:style-name="T781"> </text:span><text:span text:style-name="T757">pokoju</text:span><text:span text:style-name="T781"> </text:span><text:span text:style-name="T757">z</text:span><text:span text:style-name="T781"> </text:span><text:span text:style-name="T757">Ukrainą</text:span><text:span text:style-name="T781"> </text:span><text:span text:style-name="T757">czytamy:</text:span></text:p>
      <text:p text:style-name="P203"/>
      <text:p text:style-name="P78"><text:span text:style-name="T489">„[…]</text:span><text:span text:style-name="T544"> </text:span><text:span text:style-name="T489">jak</text:span><text:span text:style-name="T543"> </text:span><text:span text:style-name="T489">się</text:span><text:span text:style-name="T543"> </text:span><text:span text:style-name="T489">można</text:span><text:span text:style-name="T543"> </text:span><text:span text:style-name="T485">było</text:span><text:span text:style-name="T543"> </text:span><text:span text:style-name="T485">spodziewać,</text:span><text:span text:style-name="T543"> </text:span><text:span text:style-name="T489">podpisanie</text:span><text:span text:style-name="T543"> </text:span><text:span text:style-name="T489">traktatu</text:span><text:span text:style-name="T543"> </text:span><text:span text:style-name="T485">pokojowego</text:span><text:span text:style-name="T543"> </text:span><text:span text:style-name="T494">U</text:span><text:span text:style-name="T504">rl</text:span><text:span text:style-name="T605"> </text:span><text:span text:style-name="T489">z</text:span><text:span text:style-name="T543"> </text:span><text:span text:style-name="T485">państwa- mi centralnymi wywołało nad wyraz burzliwą reakcję w polskich środowiskach. eskalacja</text:span><text:span text:style-name="T615"> </text:span><text:span text:style-name="T485">nastąpiła</text:span><text:span text:style-name="T615"> </text:span><text:span text:style-name="T485">po</text:span><text:span text:style-name="T615"> </text:span><text:span text:style-name="T485">przypadkowym</text:span><text:span text:style-name="T615"> </text:span><text:span text:style-name="T485">ujawnieniu</text:span><text:span text:style-name="T615"> </text:span><text:span text:style-name="T485">tajnego</text:span><text:span text:style-name="T615"> </text:span><text:span text:style-name="T485">protokołu</text:span><text:span text:style-name="T615"> </text:span><text:span text:style-name="T485">odnośnie</text:span><text:span text:style-name="T615"> </text:span><text:span text:style-name="T485">do</text:span><text:span text:style-name="T615"> </text:span><text:span text:style-name="T485">galicji wschodniej. Protesty były zarówno bardzo silne, jak i powszechne. ze względu na</text:span><text:span text:style-name="T584"> </text:span><text:span text:style-name="T485">ostre polskie protesty, austro-węgry odmówiły ratyfikacji traktatu brzeskiego i w konse- kwencji wycofały się z ustaleń tajnego protokołu. oprócz Polski wrogo przyjęła traktat </text:span><text:span text:style-name="T489">brzeski</text:span><text:span text:style-name="T624"> </text:span><text:span text:style-name="T494">U</text:span><text:span text:style-name="T504">rl</text:span><text:span text:style-name="T563"> </text:span><text:span text:style-name="T489">z</text:span><text:span text:style-name="T623"> </text:span><text:span text:style-name="T489">państwami</text:span><text:span text:style-name="T623"> </text:span><text:span text:style-name="T489">centralnymi</text:span><text:span text:style-name="T594"> </text:span><text:span text:style-name="T492">c</text:span><text:span text:style-name="T489">zechosłowacja.</text:span><text:span text:style-name="T520"> </text:span><text:span text:style-name="T601">t</text:span><text:span text:style-name="T489">raktat</text:span><text:span text:style-name="T623"> </text:span><text:span text:style-name="T489">brzeski</text:span><text:span text:style-name="T624"> </text:span><text:span text:style-name="T489">między</text:span><text:span text:style-name="T623"> </text:span><text:span text:style-name="T494">U</text:span><text:span text:style-name="T504">rl</text:span><text:span text:style-name="T563"> </text:span><text:span text:style-name="T489">i </text:span><text:span text:style-name="T485">państwami centralnymi był jej sukcesem taktycznym, ale jednocześnie porażką strate- giczną. skazywał młode państwo nie tylko na izolację międzynarodową, ale narażał na </text:span><text:span text:style-name="T500">konflikt</text:span><text:span text:style-name="T605"> </text:span><text:span text:style-name="T489">z</text:span><text:span text:style-name="T605"> </text:span><text:span text:style-name="T489">zachodnimi</text:span><text:span text:style-name="T605"> </text:span><text:span text:style-name="T489">sąsiadami.</text:span><text:span text:style-name="T517"> </text:span><text:span text:style-name="T601">t</text:span><text:span text:style-name="T489">raktat</text:span><text:span text:style-name="T605"> </text:span><text:span text:style-name="T489">brzeski</text:span><text:span text:style-name="T606"> </text:span><text:span text:style-name="T489">zamyka</text:span><text:span text:style-name="T605"> </text:span><text:span text:style-name="T485">pierwszy</text:span><text:span text:style-name="T605"> </text:span><text:span text:style-name="T485">rok</text:span><text:span text:style-name="T605"> </text:span><text:span text:style-name="T489">historii</text:span><text:span text:style-name="T605"> </text:span><text:span text:style-name="T489">rewolucji </text:span><text:span text:style-name="T485">na Ukrainie. dla Ukrainy był to rok odrodzenia się narodowego i <text:s/>państwowego”</text:span><text:span text:style-name="T754">41</text:span><text:span text:style-name="T485">.</text:span></text:p>
      <text:p text:style-name="P327"><text:span text:style-name="T1005">t</text:span><text:span text:style-name="T715">raktat</text:span><text:span text:style-name="T729"> </text:span><text:span text:style-name="T718">pokoju</text:span><text:span text:style-name="T729"> </text:span><text:span text:style-name="T715">z</text:span><text:span text:style-name="T729"> </text:span><text:span text:style-name="T718">Ukrainą,</text:span><text:span text:style-name="T729"> </text:span><text:span text:style-name="T715">właściwie</text:span><text:span text:style-name="T729"> </text:span><text:span text:style-name="T715">narzucony</text:span><text:span text:style-name="T729"> </text:span><text:span text:style-name="T715">przez</text:span><text:span text:style-name="T729"> </text:span><text:span text:style-name="T718">państwa</text:span><text:span text:style-name="T729"> </text:span><text:span text:style-name="T715">centralne,</text:span><text:span text:style-name="T729"> </text:span><text:span text:style-name="T715">zasłu- </text:span><text:span text:style-name="T718">guje na uwagę z kilku powodów. Po pierwsze, na jego mocy (a właściwie tajnego załącznika do traktatu) do Ukrainy została przyłączona chełmszczyzna, co wywoła- </text:span><text:span text:style-name="T715">ło</text:span><text:span text:style-name="T718"> </text:span><text:span text:style-name="T961"><text:s/></text:span><text:span text:style-name="T718">ogromne </text:span><text:span text:style-name="T961"><text:s/></text:span><text:span text:style-name="T715">oburzenie</text:span><text:span text:style-name="T718"> </text:span><text:span text:style-name="T961"><text:s/></text:span><text:span text:style-name="T795">w</text:span><text:span text:style-name="T718"> </text:span><text:span text:style-name="T961"><text:s/></text:span><text:span text:style-name="T718">Polsce. </text:span><text:span text:style-name="T1015"><text:s/></text:span><text:span text:style-name="T708">t</text:span><text:span text:style-name="T715">ym</text:span><text:span text:style-name="T718"> </text:span><text:span text:style-name="T961"><text:s/></text:span><text:span text:style-name="T715">bardziej,</text:span><text:span text:style-name="T718"> </text:span><text:span text:style-name="T961"><text:s/></text:span><text:span text:style-name="T715">że</text:span><text:span text:style-name="T718"> </text:span><text:span text:style-name="T961"><text:s/></text:span><text:span text:style-name="T715">granice</text:span><text:span text:style-name="T718"> </text:span><text:span text:style-name="T961"><text:s/></text:span><text:span text:style-name="T715">Ukraińskiej </text:span><text:span text:style-name="T962"><text:s/></text:span><text:span text:style-name="T796">r</text:span><text:span text:style-name="T715">epubliki </text:span><text:span text:style-name="T770">l</text:span><text:span text:style-name="T715">udowej </text:span><text:span text:style-name="T1017"><text:s/></text:span><text:span text:style-name="T715">miały</text:span><text:span text:style-name="T718"> </text:span><text:span text:style-name="T1015"><text:s/></text:span><text:span text:style-name="T715">być </text:span><text:span text:style-name="T1017"><text:s/></text:span><text:span text:style-name="T715">wytyczone </text:span><text:span text:style-name="T1017"><text:s/></text:span><text:span text:style-name="T715">później,</text:span><text:span text:style-name="T718"> </text:span><text:span text:style-name="T1015"><text:s/></text:span><text:span text:style-name="T715">jedynie</text:span><text:span text:style-name="T718"> </text:span><text:span text:style-name="T1015"><text:s/></text:span><text:span text:style-name="T715">jej</text:span><text:span text:style-name="T718"> </text:span><text:span text:style-name="T1015"><text:s/></text:span><text:span text:style-name="T715">zach</text:span><text:span text:style-name="T728">o</text:span><text:span text:style-name="T715">dnia</text:span><text:span text:style-name="T718"> </text:span><text:span text:style-name="T1015"><text:s/></text:span><text:span text:style-name="T715">granica</text:span><text:span text:style-name="T718"> </text:span><text:span text:style-name="T1015"><text:s/></text:span><text:span text:style-name="T715">została</text:span><text:span text:style-name="T718"> </text:span><text:span text:style-name="T1015"><text:s/></text:span><text:span text:style-name="T715">już </text:span><text:span text:style-name="T718">wtedy </text:span><text:span text:style-name="T880">określona. </text:span><text:span text:style-name="T718">do </text:span><text:span text:style-name="T880">Ukrainy przyłączono chełmszczyznę </text:span><text:span text:style-name="T718">i </text:span><text:span text:style-name="T880">część Podlasia, granica </text:span><text:span text:style-name="T879">miał</text:span><text:span text:style-name="T715">a</text:span><text:span text:style-name="T806"> </text:span><text:span text:style-name="T880">b</text:span><text:span text:style-name="T879">ie</text:span><text:span text:style-name="T715">c</text:span><text:span text:style-name="T806"> </text:span><text:span text:style-name="T881">w</text:span><text:span text:style-name="T879">z</text:span><text:span text:style-name="T880">d</text:span><text:span text:style-name="T879">ł</text:span><text:span text:style-name="T880">u</text:span><text:span text:style-name="T715">ż</text:span><text:span text:style-name="T806"> </text:span><text:span text:style-name="T879">li</text:span><text:span text:style-name="T880">n</text:span><text:span text:style-name="T879">i</text:span><text:span text:style-name="T715">i</text:span><text:span text:style-name="T1009"> </text:span><text:span text:style-name="T741">t</text:span><text:span text:style-name="T879">a</text:span><text:span text:style-name="T881">rnogró</text:span><text:span text:style-name="T795">d</text:span><text:span text:style-name="T809"> </text:span><text:span text:style-name="T795">–</text:span><text:span text:style-name="T809"> </text:span><text:span text:style-name="T881">B</text:span><text:span text:style-name="T879">ił</text:span><text:span text:style-name="T880">gor</text:span><text:span text:style-name="T879">a</text:span><text:span text:style-name="T715">j</text:span><text:span text:style-name="T806"> </text:span><text:span text:style-name="T718">–</text:span><text:span text:style-name="T880"> </text:span><text:span text:style-name="T889">s</text:span><text:span text:style-name="T879">zcze</text:span><text:span text:style-name="T880">br</text:span><text:span text:style-name="T879">ze</text:span><text:span text:style-name="T881">s</text:span><text:span text:style-name="T879">z</text:span><text:span text:style-name="T880">y</text:span><text:span text:style-name="T718">n</text:span><text:span text:style-name="T806"> </text:span><text:span text:style-name="T718">–</text:span><text:span text:style-name="T880"> </text:span><text:span text:style-name="T886">k</text:span><text:span text:style-name="T881">r</text:span><text:span text:style-name="T879">a</text:span><text:span text:style-name="T881">s</text:span><text:span text:style-name="T880">ny</text:span><text:span text:style-name="T881">s</text:span><text:span text:style-name="T879">ta</text:span><text:span text:style-name="T795">w</text:span><text:span text:style-name="T806"> </text:span><text:span text:style-name="T718">–</text:span><text:span text:style-name="T806"> </text:span><text:span text:style-name="T881">P</text:span><text:span text:style-name="T880">u</text:span><text:span text:style-name="T879">c</text:span><text:span text:style-name="T880">h</text:span><text:span text:style-name="T879">a</text:span><text:span text:style-name="T795">- </text:span><text:span text:style-name="T879">cz</text:span><text:span text:style-name="T880">ó</text:span><text:span text:style-name="T795">w</text:span><text:span text:style-name="T880"> </text:span><text:span text:style-name="T718">–</text:span><text:span text:style-name="T880"> </text:span><text:span text:style-name="T882">r</text:span><text:span text:style-name="T879">a</text:span><text:span text:style-name="T880">d</text:span><text:span text:style-name="T879">z</text:span><text:span text:style-name="T880">y</text:span><text:span text:style-name="T718">ń</text:span><text:span text:style-name="T880"> </text:span><text:span text:style-name="T718">–</text:span><text:span text:style-name="T880"> </text:span><text:span text:style-name="T883">m</text:span><text:span text:style-name="T879">ię</text:span><text:span text:style-name="T880">d</text:span><text:span text:style-name="T879">z</text:span><text:span text:style-name="T880">yr</text:span><text:span text:style-name="T879">ze</text:span><text:span text:style-name="T715">c</text:span><text:span text:style-name="T880"> </text:span><text:span text:style-name="T718">–</text:span><text:span text:style-name="T880"> </text:span><text:span text:style-name="T889">s</text:span><text:span text:style-name="T879">a</text:span><text:span text:style-name="T881">rn</text:span><text:span text:style-name="T879">a</text:span><text:span text:style-name="T880">k</text:span><text:span text:style-name="T715">i</text:span><text:span text:style-name="T880"> </text:span><text:span text:style-name="T718">–</text:span><text:span text:style-name="T880"> </text:span><text:span text:style-name="T883">m</text:span><text:span text:style-name="T879">iel</text:span><text:span text:style-name="T880">n</text:span><text:span text:style-name="T879">i</text:span><text:span text:style-name="T718">k</text:span><text:span text:style-name="T880"> </text:span><text:span text:style-name="T718">–</text:span><text:span text:style-name="T880"> </text:span><text:span text:style-name="T886">k</text:span><text:span text:style-name="T879">amie</text:span><text:span text:style-name="T880">n</text:span><text:span text:style-name="T879">ie</text:span><text:span text:style-name="T715">c</text:span><text:span text:style-name="T880"> </text:span><text:span text:style-name="T887">l</text:span><text:span text:style-name="T879">ite</text:span><text:span text:style-name="T881">ws</text:span><text:span text:style-name="T880">k</text:span><text:span text:style-name="T715">i</text:span><text:span text:style-name="T880"> </text:span><text:span text:style-name="T718">–</text:span><text:span text:style-name="T880"> </text:span><text:span text:style-name="T881">Pru</text:span><text:span text:style-name="T879">ża</text:span><text:span text:style-name="T880">n</text:span><text:span text:style-name="T715">a</text:span><text:span text:style-name="T880"> </text:span><text:span text:style-name="T718">– </text:span><text:span text:style-name="T880">jezioro </text:span><text:span text:style-name="T743">wygonowskie. </text:span><text:span text:style-name="T880">Ponadto dodatkowa tajna klauzula </text:span><text:span text:style-name="T718">do </text:span><text:span text:style-name="T880">traktatu przewidywała podział galicji </text:span><text:span text:style-name="T718">na dwa </text:span><text:span text:style-name="T880">kraje koronne </text:span><text:span text:style-name="T718">i </text:span><text:span text:style-name="T880">utworzenie </text:span><text:span text:style-name="T718">we </text:span><text:span text:style-name="T880">wschodniej części, </text:span><text:span text:style-name="T718">po </text:span><text:span text:style-name="T880">połącze- </text:span><text:span text:style-name="T718">niu</text:span><text:span text:style-name="T751"> </text:span><text:span text:style-name="T718">z</text:span><text:span text:style-name="T1064"> </text:span><text:span text:style-name="T718">Bukowiną,</text:span><text:span text:style-name="T1064"> </text:span><text:span text:style-name="T718">autonomii</text:span><text:span text:style-name="T1064"> </text:span><text:span text:style-name="T718">ukraińskiej.</text:span><text:span text:style-name="T1064"> </text:span><text:span text:style-name="T718">gdy</text:span><text:span text:style-name="T1064"> </text:span><text:span text:style-name="T718">wyszło</text:span><text:span text:style-name="T1064"> </text:span><text:span text:style-name="T718">to</text:span><text:span text:style-name="T1064"> </text:span><text:span text:style-name="T718">na</text:span><text:span text:style-name="T1064"> </text:span><text:span text:style-name="T880">jaw,</text:span><text:span text:style-name="T1064"> </text:span><text:span text:style-name="T718">parlamentarzyści</text:span></text:p>
      <text:p text:style-name="P188"><draw:line text:anchor-type="char" draw:z-index="15" draw:style-name="gr1" draw:text-style-name="P358" svg:x1="2cm" svg:y1="0.335cm" svg:x2="4.499cm" svg:y2="0.335cm"><text:p/></draw:line></text:p>
      <text:p text:style-name="P90"><text:span text:style-name="T902">40</text:span><text:span text:style-name="T918"> </text:span><text:span text:style-name="T217">w</text:span><text:span text:style-name="T36">. </text:span><text:span text:style-name="T39">h</text:span><text:span text:style-name="T38">ołubko,</text:span><text:span text:style-name="T126"> </text:span><text:span text:style-name="T41">a</text:span><text:span text:style-name="T36">. </text:span><text:span text:style-name="T35">l</text:span><text:span text:style-name="T38">ityński,</text:span><text:span text:style-name="T200"> </text:span><text:span text:style-name="T57">Na gruzach imperium</text:span><text:span text:style-name="T36">..., </text:span><text:span text:style-name="T38">op.cit.,</text:span><text:span text:style-name="T36"> </text:span><text:span text:style-name="T37">ss.</text:span><text:span text:style-name="T36"> 126-127.</text:span></text:p>
      <text:p text:style-name="P36"><text:span text:style-name="T904">41</text:span><text:span text:style-name="T921"> </text:span><text:span text:style-name="T34">ibidem,</text:span><text:span text:style-name="T136"> </text:span><text:span text:style-name="T34">s.</text:span><text:span text:style-name="T136"> </text:span><text:span text:style-name="T34">128.</text:span><text:span text:style-name="T136"> </text:span><text:span text:style-name="T34">gwoli</text:span><text:span text:style-name="T136"> </text:span><text:span text:style-name="T34">ścisłości</text:span><text:span text:style-name="T136"> </text:span><text:span text:style-name="T34">–</text:span><text:span text:style-name="T136"> </text:span><text:span text:style-name="T34">czechosłowacji,</text:span><text:span text:style-name="T136"> </text:span><text:span text:style-name="T34">jak</text:span><text:span text:style-name="T136"> </text:span><text:span text:style-name="T34">też</text:span><text:span text:style-name="T136"> </text:span><text:span text:style-name="T34">i</text:span><text:span text:style-name="T136"> </text:span><text:span text:style-name="T34">Polski,</text:span><text:span text:style-name="T136"> </text:span><text:span text:style-name="T34">w</text:span><text:span text:style-name="T136"> </text:span><text:span text:style-name="T34">momencie</text:span><text:span text:style-name="T136"> </text:span><text:span text:style-name="T34">podpisywania pokoju</text:span><text:span text:style-name="T185"> </text:span><text:span text:style-name="T34">z</text:span><text:span text:style-name="T185"> </text:span><text:span text:style-name="T34">Ukrainą</text:span><text:span text:style-name="T185"> </text:span><text:span text:style-name="T34">w</text:span><text:span text:style-name="T185"> </text:span><text:span text:style-name="T34">Brześciu,</text:span><text:span text:style-name="T185"> </text:span><text:span text:style-name="T34">na</text:span><text:span text:style-name="T185"> </text:span><text:span text:style-name="T34">mapie</text:span><text:span text:style-name="T185"> </text:span><text:span text:style-name="T34">politycznej</text:span><text:span text:style-name="T185"> </text:span><text:span text:style-name="T34">świata</text:span><text:span text:style-name="T185"> </text:span><text:span text:style-name="T34">jeszcze</text:span><text:span text:style-name="T185"> </text:span><text:span text:style-name="T34">nie</text:span><text:span text:style-name="T185"> </text:span><text:span text:style-name="T34">było.</text:span><text:span text:style-name="T185"> </text:span><text:span text:style-name="T34">natomiast</text:span><text:span text:style-name="T185"> </text:span><text:span text:style-name="T34">negatywny</text:span><text:span text:style-name="T185"> </text:span><text:span text:style-name="T34">sto- </text:span><text:span text:style-name="T36">sunek</text:span><text:span text:style-name="T226"> </text:span><text:span text:style-name="T36">do</text:span><text:span text:style-name="T226"> </text:span><text:span text:style-name="T38">traktatu</text:span><text:span text:style-name="T226"> </text:span><text:span text:style-name="T36">pokojowego</text:span><text:span text:style-name="T226"> </text:span><text:span text:style-name="T38">z</text:span><text:span text:style-name="T226"> </text:span><text:span text:style-name="T36">Ukrainą</text:span><text:span text:style-name="T226"> </text:span><text:span text:style-name="T38">żywił</text:span><text:span text:style-name="T245"> </text:span><text:span text:style-name="T162">t</text:span><text:span text:style-name="T38">omasz</text:span><text:span text:style-name="T226"> </text:span><text:span text:style-name="T45">m</text:span><text:span text:style-name="T38">asaryk,</text:span><text:span text:style-name="T227"> </text:span><text:span text:style-name="T38">przewodniczący</text:span><text:span text:style-name="T226"> </text:span><text:span text:style-name="T50">c</text:span><text:span text:style-name="T38">zechosłowackiej </text:span><text:span text:style-name="T42">r</text:span><text:span text:style-name="T38">ady</text:span><text:span text:style-name="T181"> </text:span><text:span text:style-name="T39">n</text:span><text:span text:style-name="T38">arodowej,</text:span><text:span text:style-name="T181"> </text:span><text:span text:style-name="T38">zob.</text:span><text:span text:style-name="T246"> </text:span><text:span text:style-name="T41">a</text:span><text:span text:style-name="T36">.</text:span><text:span text:style-name="T249"> </text:span><text:span text:style-name="T52">e</text:span><text:span text:style-name="T37">ssen,</text:span><text:span text:style-name="T250"> </text:span><text:span text:style-name="T58">Syberyjska</text:span><text:span text:style-name="T180"> </text:span><text:span text:style-name="T59">anabaza</text:span><text:span text:style-name="T251"> </text:span><text:span text:style-name="T58">Legionu</text:span><text:span text:style-name="T180"> </text:span><text:span text:style-name="T58">Czechosłowackiego</text:span><text:span text:style-name="T180"> </text:span><text:span text:style-name="T58">1917/1918-1920</text:span><text:span text:style-name="T38">, </text:span><text:span text:style-name="T36">[w:]</text:span><text:span text:style-name="T71"> </text:span><text:span text:style-name="T57">Wielki</text:span><text:span text:style-name="T79"> </text:span><text:span text:style-name="T57">przełom.</text:span><text:span text:style-name="T79"> </text:span><text:span text:style-name="T57">Konflikty</text:span><text:span text:style-name="T79"> </text:span><text:span text:style-name="T57">zbrojne</text:span><text:span text:style-name="T79"> </text:span><text:span text:style-name="T57">i</text:span><text:span text:style-name="T79"> </text:span><text:span text:style-name="T57">przemiany</text:span><text:span text:style-name="T79"> </text:span><text:span text:style-name="T57">wojskowości</text:span><text:span text:style-name="T79"> </text:span><text:soft-page-break/><text:span text:style-name="T57">1912-1923</text:span><text:span text:style-name="T36">,</text:span><text:span text:style-name="T71"> </text:span><text:span text:style-name="T36">pod</text:span><text:span text:style-name="T71"> </text:span><text:span text:style-name="T36">red.</text:span><text:span text:style-name="T71"> </text:span><text:span text:style-name="T36">m.</text:span><text:span text:style-name="T71"> </text:span><text:span text:style-name="T36">Baczkowskie- </text:span><text:span text:style-name="T34">go,</text:span><text:span text:style-name="T185"> </text:span><text:span text:style-name="T34">kraków,</text:span><text:span text:style-name="T194"> </text:span><text:span text:style-name="T34">Polska</text:span><text:span text:style-name="T253"> </text:span><text:span text:style-name="T34">akademia</text:span><text:span text:style-name="T194"> </text:span><text:span text:style-name="T34">Umiejętności,</text:span><text:span text:style-name="T194"> </text:span><text:span text:style-name="T34">2018,</text:span><text:span text:style-name="T194"> </text:span><text:span text:style-name="T34">ss.</text:span><text:span text:style-name="T194"> </text:span><text:span text:style-name="T34">139-152.</text:span></text:p>
      <text:p text:style-name="P253"/>
      <text:p text:style-name="P293"><text:span text:style-name="T718">wiedeńscy nie wyrazili zgody na podział galicji, a austria jako jedyne państwo cen- tralne nie ratyfikowało traktatu</text:span><text:span text:style-name="T810">42</text:span><text:span text:style-name="T718">.</text:span></text:p>
      <text:p text:style-name="P223"><text:span text:style-name="T718">należy podkreślić, że do Ukrainy miałoby wejść terytorium znacznie większe od tego, które w 1912 roku było przedmiotem oporu w wyniku wspomnianej już </text:span><text:span text:style-name="T715">decyzji</text:span><text:span text:style-name="T718"> </text:span><text:span text:style-name="T715">władz</text:span><text:span text:style-name="T718"> </text:span><text:span text:style-name="T715">carskich.</text:span><text:span text:style-name="T718"> </text:span><text:span text:style-name="T770">t</text:span><text:span text:style-name="T715">ym</text:span><text:span text:style-name="T718"> </text:span><text:span text:style-name="T715">razem</text:span><text:span text:style-name="T718"> </text:span><text:span text:style-name="T715">przewidziano</text:span><text:span text:style-name="T718"> </text:span><text:span text:style-name="T715">wejście</text:span><text:span text:style-name="T718"> </text:span><text:span text:style-name="T795">w</text:span><text:span text:style-name="T718"> </text:span><text:span text:style-name="T715">jej</text:span><text:span text:style-name="T718"> skład </text:span><text:span text:style-name="T715">części</text:span><text:span text:style-name="T718"> dwóch wcześniejszych guberni, lubelskiej i siedleckiej, zamieszkałej przez zróżnicowaną religijnie i narodowościowo ludność (w tysiącach)</text:span><text:span text:style-name="T810">43</text:span><text:span text:style-name="T718">:</text:span></text:p>
      <text:p text:style-name="P237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Table_20_Paragraph"><text:span text:style-name="T34">gubernia lubelska</text:span></text:p>
          </table:table-cell>
          <table:table-cell table:style-name="Tabela1.A1" office:value-type="string">
            <text:p text:style-name="Table_20_Paragraph"><text:span text:style-name="T34">gubernia siedlecka</text:span></text:p>
          </table:table-cell>
          <table:table-cell table:style-name="Tabela1.A1" office:value-type="string">
            <text:p text:style-name="P5"><text:span text:style-name="T42">r</text:span><text:span text:style-name="T38">azem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4">katolicy</text:span></text:p>
          </table:table-cell>
          <table:table-cell table:style-name="Tabela1.A1" office:value-type="string">
            <text:p text:style-name="Table_20_Paragraph"><text:span text:style-name="T36">278</text:span></text:p>
          </table:table-cell>
          <table:table-cell table:style-name="Tabela1.A1" office:value-type="string">
            <text:p text:style-name="Table_20_Paragraph"><text:span text:style-name="T36">177</text:span></text:p>
          </table:table-cell>
          <table:table-cell table:style-name="Tabela1.A1" office:value-type="string">
            <text:p text:style-name="P5"><text:span text:style-name="T36">455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6">Protestanci</text:span></text:p>
          </table:table-cell>
          <table:table-cell table:style-name="Tabela1.A1" office:value-type="string">
            <text:p text:style-name="Table_20_Paragraph"><text:span text:style-name="T36">28</text:span></text:p>
          </table:table-cell>
          <table:table-cell table:style-name="Tabela1.A1" office:value-type="string">
            <text:p text:style-name="P4"><text:span text:style-name="T36">7</text:span></text:p>
          </table:table-cell>
          <table:table-cell table:style-name="Tabela1.A1" office:value-type="string">
            <text:p text:style-name="P5"><text:span text:style-name="T36">35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6">Żydzi</text:span></text:p>
          </table:table-cell>
          <table:table-cell table:style-name="Tabela1.A1" office:value-type="string">
            <text:p text:style-name="Table_20_Paragraph"><text:span text:style-name="T36">87</text:span></text:p>
          </table:table-cell>
          <table:table-cell table:style-name="Tabela1.A1" office:value-type="string">
            <text:p text:style-name="Table_20_Paragraph"><text:span text:style-name="T36">63</text:span></text:p>
          </table:table-cell>
          <table:table-cell table:style-name="Tabela1.A1" office:value-type="string">
            <text:p text:style-name="P5"><text:span text:style-name="T36">15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6">Prawosławni</text:span></text:p>
          </table:table-cell>
          <table:table-cell table:style-name="Tabela1.A1" office:value-type="string">
            <text:p text:style-name="Table_20_Paragraph"><text:span text:style-name="T36">239</text:span></text:p>
          </table:table-cell>
          <table:table-cell table:style-name="Tabela1.A1" office:value-type="string">
            <text:p text:style-name="P8"><text:span text:style-name="T36">71</text:span></text:p>
          </table:table-cell>
          <table:table-cell table:style-name="Tabela1.A1" office:value-type="string">
            <text:p text:style-name="P9"><text:span text:style-name="T36">310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2">r</text:span><text:span text:style-name="T38">azem</text:span></text:p>
          </table:table-cell>
          <table:table-cell table:style-name="Tabela1.A1" table:number-columns-spanned="3" office:value-type="string">
            <text:p text:style-name="P10"><text:span text:style-name="T36">950</text:span></text:p>
          </table:table-cell>
          <table:covered-table-cell/>
          <table:covered-table-cell/>
        </table:table-row>
      </table:table>
      <text:p text:style-name="P226"><text:span text:style-name="T718">do traktatu z Ukrainą z 9 lutego 1918 roku dołączony był tajny protokół, na mocy którego austro-węgry zobowiązywały się do utworzenia z galicji wschodniej <text:s/>i </text:span><text:span text:style-name="T880">Bukowiny osobnego, trzeciego kraju koronnego. najważniejszy fragment </text:span><text:span text:style-name="T994"><text:s/></text:span><text:span text:style-name="T880">brzmiał:</text:span></text:p>
      <text:p text:style-name="P203"/>
      <text:p text:style-name="P45"><text:span text:style-name="T489">„</text:span><text:span text:style-name="T502">d</text:span><text:span text:style-name="T489">la</text:span><text:span text:style-name="T630"> </text:span><text:span text:style-name="T489">osiągnięcia</text:span><text:span text:style-name="T632"> </text:span><text:span text:style-name="T489">tego</text:span><text:span text:style-name="T630"> </text:span><text:span text:style-name="T489">celu</text:span><text:span text:style-name="T632"> </text:span><text:span text:style-name="T489">rząd</text:span><text:span text:style-name="T630"> </text:span><text:span text:style-name="T489">austriacki</text:span><text:span text:style-name="T632"> </text:span><text:span text:style-name="T489">przedłoży</text:span><text:span text:style-name="T632"> </text:span><text:span text:style-name="T485">obydwóm</text:span><text:span text:style-name="T630"> </text:span><text:span text:style-name="T489">izbom</text:span><text:span text:style-name="T632"> </text:span><text:span text:style-name="T490">r</text:span><text:span text:style-name="T489">ady</text:span><text:span text:style-name="T631"> </text:span><text:span text:style-name="T489">Państwa </text:span><text:span text:style-name="T487">projekt</text:span><text:span text:style-name="T611"> </text:span><text:span text:style-name="T487">ustawy,</text:span><text:span text:style-name="T611"> </text:span><text:span text:style-name="T487">na</text:span><text:span text:style-name="T611"> </text:span><text:span text:style-name="T487">mocy</text:span><text:span text:style-name="T611"> </text:span><text:span text:style-name="T487">którego</text:span><text:span text:style-name="T611"> </text:span><text:span text:style-name="T487">te</text:span><text:span text:style-name="T611"> </text:span><text:span text:style-name="T487">części</text:span><text:span text:style-name="T611"> </text:span><text:span text:style-name="T487">galicji</text:span><text:span text:style-name="T578"> </text:span><text:span text:style-name="T487">wschodniej,</text:span><text:span text:style-name="T611"> </text:span><text:span text:style-name="T487">gdzie</text:span><text:span text:style-name="T611"> </text:span><text:span text:style-name="T487">przeważa</text:span><text:span text:style-name="T611"> </text:span><text:span text:style-name="T487">ludność ukraińska,</text:span><text:span text:style-name="T561"> </text:span><text:span text:style-name="T487">będą</text:span><text:span text:style-name="T561"> </text:span><text:span text:style-name="T487">oddzielone</text:span><text:span text:style-name="T561"> </text:span><text:span text:style-name="T487">od</text:span><text:span text:style-name="T561"> </text:span><text:span text:style-name="T487">królestwa</text:span><text:span text:style-name="T561"> </text:span><text:span text:style-name="T487">galicji</text:span><text:span text:style-name="T561"> </text:span><text:span text:style-name="T487">i</text:span><text:span text:style-name="T561"> </text:span><text:span text:style-name="T487">złączone</text:span><text:span text:style-name="T561"> </text:span><text:span text:style-name="T487">z</text:span><text:span text:style-name="T561"> </text:span><text:span text:style-name="T487">Bukowiną</text:span><text:span text:style-name="T561"> </text:span><text:span text:style-name="T487">w</text:span><text:span text:style-name="T561"> </text:span><text:span text:style-name="T487">jeden</text:span><text:span text:style-name="T561"> </text:span><text:span text:style-name="T487">jedno- </text:span><text:span text:style-name="T485">lity kraj</text:span><text:span text:style-name="T594"> </text:span><text:span text:style-name="T485">koronny”</text:span><text:span text:style-name="T754">44</text:span><text:span text:style-name="T485">.</text:span></text:p>
      <text:p text:style-name="P227"><draw:line text:anchor-type="char" draw:z-index="16" draw:style-name="gr1" draw:text-style-name="P358" svg:x1="1.799cm" svg:y1="4.493cm" svg:x2="4.298cm" svg:y2="4.493cm"><text:p/></draw:line><text:span text:style-name="T718">miało to nastąpić najdalej do 31 lipca, natomiast tajna klauzula nie określała linii granicznej między galicją zachodnią a wschodnią, ponadto określenie „gdzie przeważa ludność ukraińska” było bardzo ogólnikowe i mogło dać podstawy do</text:span><text:span text:style-name="T869"> </text:span><text:span text:style-name="T718">do- wolnej interpretacji. Umieszczenie w dokumencie stwierdzenia o Bukowinie mogło </text:span><text:span text:style-name="T880">dodatkowo budzić wątpliwości, bowiem połowa mieszkańców tego kraju była czysto </text:span><text:span text:style-name="T718">rumuńska. w ten sposób projektowany nowy kraj koronny miałby powierzchnię około 60 tysięcy kilometrów kwadratowych i liczył około 5 milionów ludności, ze znacznymi mniejszościami – polską, rumuńską i</text:span><text:span text:style-name="T880"> </text:span><text:span text:style-name="T718">żydowską</text:span><text:span text:style-name="T810">45</text:span><text:span text:style-name="T718">.</text:span></text:p>
      <text:p text:style-name="P63"><text:span text:style-name="T904">42 </text:span><text:span text:style-name="T34">a. kozłowski, </text:span><text:span text:style-name="T60">Rosja wyparta z Europy...</text:span><text:span text:style-name="T34">, op.cit., s. 82.</text:span></text:p>
      <text:p text:style-name="P53"><text:span text:style-name="T903">43 </text:span><text:span text:style-name="T36">„ojczyzna i Postęp”, 1918, nr 101, ss. <text:s/>8-9.</text:span></text:p>
      <text:p text:style-name="P72"><text:span text:style-name="T902">44</text:span><text:span text:style-name="T903"> </text:span><text:span text:style-name="T255">d</text:span><text:span text:style-name="T36">.</text:span><text:span text:style-name="T256"> </text:span><text:span text:style-name="T257">l</text:span><text:span text:style-name="T258">it</text:span><text:span text:style-name="T259">w</text:span><text:span text:style-name="T258">i</text:span><text:span text:style-name="T256">n-</text:span><text:span text:style-name="T257">l</text:span><text:span text:style-name="T258">e</text:span><text:span text:style-name="T259">w</text:span><text:span text:style-name="T258">a</text:span><text:span text:style-name="T256">ndo</text:span><text:span text:style-name="T259">ws</text:span><text:span text:style-name="T256">k</text:span><text:span text:style-name="T258">a</text:span><text:span text:style-name="T36">,</text:span><text:span text:style-name="T256"> </text:span><text:span text:style-name="T59">O</text:span><text:span text:style-name="T261"> po</text:span><text:span text:style-name="T262">l</text:span><text:span text:style-name="T263">s</text:span><text:span text:style-name="T262">k</text:span><text:span text:style-name="T57">ą</text:span><text:span text:style-name="T261"> </text:span><text:span text:style-name="T263">r</text:span><text:span text:style-name="T261">a</text:span><text:span text:style-name="T262">cj</text:span><text:span text:style-name="T58">ę</text:span><text:span text:style-name="T261"> </text:span><text:span text:style-name="T263">s</text:span><text:span text:style-name="T262">t</text:span><text:span text:style-name="T261">an</text:span><text:span text:style-name="T57">u</text:span><text:span text:style-name="T261"> </text:span><text:span text:style-name="T57">w</text:span><text:span text:style-name="T242"> </text:span><text:span text:style-name="T262">A</text:span><text:span text:style-name="T261">u</text:span><text:span text:style-name="T263">s</text:span><text:span text:style-name="T262">t</text:span><text:span text:style-name="T263">r</text:span><text:span text:style-name="T262">ii</text:span><text:span text:style-name="T57">.</text:span><text:span text:style-name="T261"> </text:span><text:span text:style-name="T262">P</text:span><text:span text:style-name="T261">o</text:span><text:span text:style-name="T262">l</text:span><text:span text:style-name="T261">a</text:span><text:span text:style-name="T262">c</text:span><text:span text:style-name="T58">y</text:span><text:span text:style-name="T261"> </text:span><text:span text:style-name="T57">w</text:span><text:span text:style-name="T261"> </text:span><text:span text:style-name="T263">ż</text:span><text:span text:style-name="T262">yci</text:span><text:span text:style-name="T57">u</text:span><text:span text:style-name="T261"> po</text:span><text:span text:style-name="T262">lityc</text:span><text:span text:style-name="T263">z</text:span><text:span text:style-name="T261">n</text:span><text:span text:style-name="T262">y</text:span><text:span text:style-name="T59">m</text:span><text:span text:style-name="T242"> </text:span><text:span text:style-name="T262">A</text:span><text:span text:style-name="T261">u</text:span><text:span text:style-name="T263">s</text:span><text:span text:style-name="T262">t</text:span><text:span text:style-name="T263">r</text:span><text:span text:style-name="T262">i</text:span><text:span text:style-name="T58">i w ok</text:span><text:span text:style-name="T115">r</text:span><text:span text:style-name="T58">esie</text:span><text:span text:style-name="T57"> </text:span><text:span text:style-name="T59">mona</text:span><text:span text:style-name="T114">r</text:span><text:span text:style-name="T58">chii</text:span><text:span text:style-name="T57"> </text:span><text:span text:style-name="T58">dualistycznej</text:span><text:span text:style-name="T57"> (1867-1918</text:span><text:span text:style-name="T198">)</text:span><text:span text:style-name="T36">,</text:span><text:span text:style-name="T200"> </text:span><text:span text:style-name="T35">l</text:span><text:span text:style-name="T38">ublin,</text:span><text:span text:style-name="T71"> </text:span><text:span text:style-name="T93">w</text:span><text:span text:style-name="T38">ydawnictwo </text:span><text:span text:style-name="T37">U</text:span><text:span text:style-name="T53">mcs</text:span><text:span text:style-name="T36">, 2008, </text:span><text:span text:style-name="T37">s.</text:span><text:span text:style-name="T36"> 492.</text:span></text:p>
      <text:p text:style-name="P117"><text:span text:style-name="T903">45 </text:span><text:span text:style-name="T36">ibidem, ss. 492-493; h. Batowski, </text:span><text:span text:style-name="T57">Rozpad Austro-Węgier 1914-1918 (Sprawy narodowościowe </text:span><text:span text:style-name="T58">i</text:span><text:span text:style-name="T248"> </text:span><text:span text:style-name="T57">działania</text:span><text:span text:style-name="T248"> </text:span><text:span text:style-name="T57">dyplomatyczne)</text:span><text:span text:style-name="T36">,</text:span><text:span text:style-name="T175"> </text:span><text:span text:style-name="T39">k</text:span><text:span text:style-name="T37">rakó</text:span><text:span text:style-name="T99">w</text:span><text:span text:style-name="T37">,</text:span><text:span text:style-name="T159"> </text:span><text:span text:style-name="T93">w</text:span><text:span text:style-name="T38">ydawnictwo</text:span><text:span text:style-name="T246"> </text:span><text:span text:style-name="T35">l</text:span><text:span text:style-name="T38">iterackie,</text:span><text:span text:style-name="T247"> </text:span><text:span text:style-name="T36">1982,</text:span><text:span text:style-name="T175"> </text:span><text:span text:style-name="T37">ss.</text:span><text:span text:style-name="T175"> </text:span><text:span text:style-name="T36">188-190.</text:span><text:span text:style-name="T158"> </text:span><text:span text:style-name="T131">w</text:span><text:span text:style-name="T38">ażny</text:span><text:span text:style-name="T247"> </text:span><text:span text:style-name="T38">tekst</text:span><text:span text:style-name="T247"> </text:span><text:span text:style-name="T36">doty- czący</text:span><text:span text:style-name="T125"> </text:span><text:span text:style-name="T36">ziem,</text:span><text:span text:style-name="T125"> </text:span><text:span text:style-name="T36">które</text:span><text:span text:style-name="T125"> </text:span><text:span text:style-name="T36">usiłowali</text:span><text:span text:style-name="T125"> </text:span><text:span text:style-name="T36">uzyskać</text:span><text:span text:style-name="T125"> </text:span><text:span text:style-name="T36">w</text:span><text:span text:style-name="T125"> </text:span><text:span text:style-name="T36">wyniku</text:span><text:span text:style-name="T125"> </text:span><text:span text:style-name="T36">traktatu</text:span><text:span text:style-name="T125"> </text:span><text:span text:style-name="T36">brzeskiego</text:span><text:span text:style-name="T125"> </text:span><text:span text:style-name="T36">Ukraińcy</text:span><text:span text:style-name="T125"> </text:span><text:span text:style-name="T36">(południowa</text:span><text:span text:style-name="T125"> </text:span><text:span text:style-name="T36">część</text:span><text:span text:style-name="T125"> </text:span><text:span text:style-name="T36">guberni grodzieńskiej, chełmszczyzna, Podlasie i Polesie) opublikował j. hawryluk, </text:span><text:span text:style-name="T57">Brzeski traktat pokojowy w 1918 roku między Ukrainą a Państwami Centralnymi i problem Podlasia</text:span><text:span text:style-name="T36">, „krakowskie zeszyty </text:span><text:span text:style-name="T38">Ukrainoznawcze”,</text:span><text:span text:style-name="T36"> </text:span><text:span text:style-name="T38">t.</text:span><text:span text:style-name="T36"> </text:span><text:span text:style-name="T40">i</text:span><text:span text:style-name="T36"> - </text:span><text:span text:style-name="T40">ii</text:span><text:span text:style-name="T36">, 1992-1993, pod red. </text:span><text:span text:style-name="T42">r</text:span><text:span text:style-name="T36">. </text:span><text:span text:style-name="T35">ł</text:span><text:span text:style-name="T38">użnego i</text:span><text:span text:style-name="T71"> </text:span><text:span text:style-name="T217">w</text:span><text:span text:style-name="T36">. </text:span><text:span text:style-name="T45">m</text:span><text:span text:style-name="T38">okrego, </text:span><text:span text:style-name="T37">ss.</text:span><text:span text:style-name="T36"> 323-353.</text:span></text:p>
      <text:p text:style-name="P254"/>
      <text:p text:style-name="P278"><text:span text:style-name="T718">Postanowienia tajnego protokołu nigdy nie zostały zrealizowane. wynikło to <text:s text:c="3"/>z </text:span><text:span text:style-name="T880">szeregu przyczyn. Przede wszystkim </text:span><text:span text:style-name="T718">o. </text:span><text:span text:style-name="T880">sewriuk jeszcze </text:span><text:span text:style-name="T718">w </text:span><text:span text:style-name="T880">lutym opowiedział </text:span><text:span text:style-name="T718">o nim podczas pobytu w wiedniu, co natychmiast pogorszyło stosunki między Polakami <text:s/>a</text:span><text:span text:style-name="T784"> </text:span><text:span text:style-name="T718">rządem</text:span><text:span text:style-name="T784"> </text:span><text:span text:style-name="T718">austriackim.</text:span><text:span text:style-name="T784"> </text:span><text:span text:style-name="T718">następnie</text:span><text:span text:style-name="T784"> </text:span><text:span text:style-name="T718">zaznaczyć</text:span><text:span text:style-name="T784"> </text:span><text:span text:style-name="T718">trzeba,</text:span><text:span text:style-name="T784"> </text:span><text:span text:style-name="T718">że</text:span><text:span text:style-name="T784"> </text:span><text:span text:style-name="T718">w</text:span><text:span text:style-name="T743"> </text:span><text:span text:style-name="T718">tekście</text:span><text:span text:style-name="T784"> </text:span><text:span text:style-name="T718">układu</text:span><text:span text:style-name="T784"> </text:span><text:span text:style-name="T718">istniała</text:span><text:span text:style-name="T784"> </text:span><text:span text:style-name="T718">klau- zula, mówiąca, iż jego ważność „wygasa, jeśli tylko nie zostanie wypełnione jakie- kolwiek postanowienie traktatu pokojowego”</text:span><text:span text:style-name="T810">46</text:span><text:span text:style-name="T718">. następcą </text:span><text:span text:style-name="T784">hr. </text:span><text:span text:style-name="T718">czernina na stanowi- sku ministra spraw zagranicznych został 15 kwietnia 1918 roku istvan Burian von </text:span><text:span text:style-name="T796">r</text:span><text:span text:style-name="T715">ajecz,</text:span><text:span text:style-name="T843"> </text:span><text:span text:style-name="T715">z</text:span><text:span text:style-name="T843"> </text:span><text:span text:style-name="T715">poleceniem</text:span><text:span text:style-name="T843"> </text:span><text:span text:style-name="T718">doprowadzenia</text:span><text:span text:style-name="T843"> </text:span><text:span text:style-name="T718">do</text:span><text:span text:style-name="T843"> </text:span><text:span text:style-name="T715">zakończenia</text:span><text:span text:style-name="T843"> </text:span><text:span text:style-name="T718">wojn</text:span><text:span text:style-name="T955">y</text:span><text:span text:style-name="T718">.</text:span><text:span text:style-name="T1039"> </text:span><text:span text:style-name="T837">n</text:span><text:span text:style-name="T715">ie</text:span><text:span text:style-name="T843"> </text:span><text:span text:style-name="T715">zamierzał</text:span><text:span text:style-name="T843"> </text:span><text:span text:style-name="T718">wywią- zywać się ze zobowiązań wynikających z traktatu brzeskiego i miał wiele argumen- tó</text:span><text:span text:style-name="T955">w</text:span><text:span text:style-name="T718">,</text:span><text:span text:style-name="T766"> </text:span><text:span text:style-name="T718">by</text:span><text:span text:style-name="T766"> </text:span><text:span text:style-name="T715">tego</text:span><text:span text:style-name="T766"> </text:span><text:span text:style-name="T715">nie</text:span><text:span text:style-name="T766"> </text:span><text:span text:style-name="T715">robić.</text:span><text:span text:style-name="T766"> </text:span><text:span text:style-name="T1021">m</text:span><text:span text:style-name="T715">iędzy</text:span><text:span text:style-name="T766"> </text:span><text:span text:style-name="T715">innymi</text:span><text:span text:style-name="T766"> </text:span><text:span text:style-name="T715">na</text:span><text:span text:style-name="T766"> </text:span><text:span text:style-name="T715">Ukrainie</text:span><text:span text:style-name="T766"> </text:span><text:span text:style-name="T715">nie</text:span><text:span text:style-name="T766"> </text:span><text:span text:style-name="T718">było</text:span><text:span text:style-name="T766"> </text:span><text:span text:style-name="T715">już</text:span><text:span text:style-name="T766"> </text:span><text:span text:style-name="T983">c</text:span><text:span text:style-name="T715">entralnej</text:span><text:span text:style-name="T898"> </text:span><text:span text:style-name="T796">r</text:span><text:span text:style-name="T715">ad</text:span><text:span text:style-name="T953">y</text:span><text:span text:style-name="T715">, </text:span><text:span text:style-name="T718">wypędzonej przez bolszewików, a zamiast niej rządził wspierany przez niemców hetman Pawło skoropadskij. co najistotniejsze jednak, nie napływały stamtąd do- stawy żywności i surowców. galicyjscy Ukraińcy liczyli początkowo na poparcie Berlina, ale zawiedli się, bowiem niemcy nie chcieli mieszać się do </text:span><text:span text:style-name="T880">spraw, </text:span><text:span text:style-name="T718">które </text:span><text:span text:style-name="T880">uważali </text:span><text:span text:style-name="T718">za </text:span><text:span text:style-name="T880">wewnętrzne kwestie swojego sojusznika. </text:span><text:span text:style-name="T718">w </text:span><text:span text:style-name="T880">rezultacie traktat </text:span><text:span text:style-name="T718">ten nie </text:span><text:span text:style-name="T880">został ratyfikowany przez </text:span><text:span text:style-name="T743">austro-węgry, </text:span><text:span text:style-name="T880">choć ratyfikowali </text:span><text:span text:style-name="T718">go </text:span><text:span text:style-name="T880">niemcy </text:span><text:span text:style-name="T718">w </text:span><text:span text:style-name="T880">lipcu 1918 <text:s/></text:span><text:span text:style-name="T1049"><text:s/></text:span><text:span text:style-name="T880">roku</text:span><text:span text:style-name="T820">47</text:span><text:span text:style-name="T880">.</text:span></text:p>
      <text:p text:style-name="P314"><text:span text:style-name="T968">j</text:span><text:span text:style-name="T715">ak</text:span><text:span text:style-name="T718"> </text:span><text:span text:style-name="T715">pisze</text:span><text:span text:style-name="T718"> </text:span><text:span text:style-name="T837">d</text:span><text:span text:style-name="T715">orota</text:span><text:span text:style-name="T718"> </text:span><text:span text:style-name="T770">l</text:span><text:span text:style-name="T715">itwin-</text:span><text:span text:style-name="T770">l</text:span><text:span text:style-name="T715">ewandowska:</text:span></text:p>
      <text:p text:style-name="P330"/>
      <text:p text:style-name="P78"><text:span text:style-name="T485">„[…] tajna klauzula do traktatu z Ukrainą nie była jego najważniejszym postanowie- niem,</text:span><text:span text:style-name="T534"> </text:span><text:span text:style-name="T485">ale</text:span><text:span text:style-name="T534"> </text:span><text:span text:style-name="T485">miała</text:span><text:span text:style-name="T534"> </text:span><text:span text:style-name="T485">istotne</text:span><text:span text:style-name="T534"> </text:span><text:span text:style-name="T485">znaczenie</text:span><text:span text:style-name="T534"> </text:span><text:span text:style-name="T485">dla</text:span><text:span text:style-name="T534"> </text:span><text:span text:style-name="T485">sprawy</text:span><text:span text:style-name="T534"> </text:span><text:span text:style-name="T485">polskiej.</text:span><text:span text:style-name="T534"> </text:span><text:span text:style-name="T485">Przede</text:span><text:span text:style-name="T534"> </text:span><text:span text:style-name="T485">wszystkim</text:span><text:span text:style-name="T534"> </text:span><text:span text:style-name="T485">unaoczniła</text:span><text:span text:style-name="T534"> </text:span><text:span text:style-name="T485">ona w jaskrawy sposób stosunek monarchii do polskich aspiracji narodowych. Przekreśliła też ostatecznie nadzieje na wiązanie sprawy polskiej z</text:span><text:span text:style-name="T623"> </text:span><text:span text:style-name="T485">monarchią”</text:span><text:span text:style-name="T754">48</text:span><text:span text:style-name="T485">.</text:span></text:p>
      <text:p text:style-name="P315"><text:span text:style-name="T718">zagrożenie klęską głodową dla austro-węgier było tak poważne, <text:s text:c="2"/>że</text:span></text:p>
      <text:p text:style-name="P324"/>
      <text:p text:style-name="P79"><text:span text:style-name="T485">„[…] monarchia była gotowa na daleko idące ustępstwa wobec Ukraińców, by tylko uzyskać pomoc żywnościową. dostawy zboża były priorytetowym żądaniem strony au- striackiej, a przyłączenie galicji wschodniej – strony ukraińskiej. następnie przewidy- wano, </text:span><text:span text:style-name="T489">że</text:span><text:span text:style-name="T485"> </text:span><text:span text:style-name="T489">nawet</text:span><text:span text:style-name="T485"> wobec </text:span><text:span text:style-name="T489">opozycji</text:span><text:span text:style-name="T485"> posłów polskich </text:span><text:span text:style-name="T494">w</text:span><text:span text:style-name="T485"> </text:span><text:span text:style-name="T490">r</text:span><text:span text:style-name="T489">adzie</text:span><text:span text:style-name="T485"> Państwa </text:span><text:span text:style-name="T489">rząd</text:span><text:span text:style-name="T485"> </text:span><text:span text:style-name="T489">i</text:span><text:span text:style-name="T485"> </text:span><text:span text:style-name="T489">tak</text:span><text:span text:style-name="T485"> </text:span><text:span text:style-name="T489">będzie </text:span><text:span text:style-name="T485">zdolny do pozyskania 2/3 głosów izby. mimo tych okoliczności, rozwiązanie austro- polskie pozostawiono jako kwestię otwartą”</text:span><text:span text:style-name="T754">49</text:span><text:span text:style-name="T485">.</text:span></text:p>
      <text:p text:style-name="P218"><text:span text:style-name="T718">faktycznie jednak były to złudzenia i pobożne życzenia. opowiedzenie się austrii po stronie ukraińskiej i postanowienia tajnego protokołu z 9 lutego, przesą- dziły o zmianie stosunku Polaków wobec monarchii. Protestowali politycy w kole Polskim w izbie Panów, 12 lutego koło jednomyślnie uchwaliło protest, 16 <text:s text:c="3"/>lutego</text:span></text:p>
      <text:p text:style-name="P193"><draw:line text:anchor-type="char" draw:z-index="17" draw:style-name="gr1" draw:text-style-name="P358" svg:x1="2cm" svg:y1="0.326cm" svg:x2="4.499cm" svg:y2="0.326cm"><text:p/></draw:line></text:p>
      <text:p text:style-name="P91"><text:span text:style-name="T903">46 </text:span><text:span text:style-name="T36">h. Batowski, </text:span><text:span text:style-name="T57">Rozpad Austro-Węgier 1914-1918</text:span><text:span text:style-name="T36">..., op.cit., s. 190.</text:span></text:p>
      <text:p text:style-name="P37"><text:span text:style-name="T902">47</text:span><text:span text:style-name="T903"> <text:s/></text:span><text:span text:style-name="T40">i</text:span><text:span text:style-name="T38">bidem,</text:span><text:span text:style-name="T36"> </text:span><text:span text:style-name="T37">ss.</text:span><text:span text:style-name="T36"> 190-191; </text:span><text:span text:style-name="T39">d</text:span><text:span text:style-name="T36">. </text:span><text:span text:style-name="T35">l</text:span><text:span text:style-name="T38">itwin-</text:span><text:span text:style-name="T35">l</text:span><text:span text:style-name="T37">ewandowska, </text:span><text:span text:style-name="T59">O</text:span><text:span text:style-name="T57"> polską </text:span><text:span text:style-name="T58">rację</text:span><text:span text:style-name="T57"> stanu w </text:span><text:span text:style-name="T58">Austrii</text:span><text:span text:style-name="T36">..., </text:span><text:span text:style-name="T38">op.cit.,</text:span><text:span text:style-name="T36"> </text:span><text:span text:style-name="T37">ss. </text:span><text:span text:style-name="T34">492-493.</text:span></text:p>
      <text:p text:style-name="P83"><text:span text:style-name="T902">48</text:span><text:span text:style-name="T922"> </text:span><text:span text:style-name="T39">d</text:span><text:span text:style-name="T36">. </text:span><text:span text:style-name="T35">l</text:span><text:span text:style-name="T38">itwin-</text:span><text:span text:style-name="T35">l</text:span><text:span text:style-name="T37">ewandowska, </text:span><text:span text:style-name="T59">O</text:span><text:span text:style-name="T57"> polską </text:span><text:span text:style-name="T58">rację</text:span><text:span text:style-name="T57"> stanu w</text:span><text:span text:style-name="T79"> </text:span><text:span text:style-name="T58">Austri</text:span><text:span text:style-name="T197">i</text:span><text:span text:style-name="T36">..., </text:span><text:span text:style-name="T38">op.cit.,</text:span><text:span text:style-name="T36"> </text:span><text:span text:style-name="T37">s.</text:span><text:span text:style-name="T36"> 493.</text:span></text:p>
      <text:p text:style-name="P85"><text:span text:style-name="T903">49 </text:span><text:span text:style-name="T36">ibidem, s. 494.</text:span></text:p>
      <text:p text:style-name="P255"/>
      <text:p text:style-name="P301"><text:span text:style-name="T757">odezwę</text:span><text:span text:style-name="T849"> </text:span><text:span text:style-name="T757">do</text:span><text:span text:style-name="T849"> </text:span><text:span text:style-name="T878">społeczeństwa</text:span><text:span text:style-name="T849"> </text:span><text:span text:style-name="T878">polskiego</text:span><text:span text:style-name="T849"> </text:span><text:span text:style-name="T757">w</text:span><text:span text:style-name="T849"> </text:span><text:span text:style-name="T878">galicji,</text:span><text:span text:style-name="T849"> </text:span><text:span text:style-name="T757">a</text:span><text:span text:style-name="T849"> </text:span><text:span text:style-name="T757">20</text:span><text:span text:style-name="T849"> </text:span><text:span text:style-name="T878">lutego</text:span><text:span text:style-name="T849"> </text:span><text:span text:style-name="T878">deklarację</text:span><text:span text:style-name="T849"> </text:span><text:span text:style-name="T878">poselską</text:span><text:span text:style-name="T849"> </text:span><text:span text:style-name="T757">w</text:span><text:span text:style-name="T847"> </text:span><text:span text:style-name="T757">spra- </text:span><text:span text:style-name="T715">wie</text:span><text:span text:style-name="T992"> </text:span><text:span text:style-name="T715">traktatu</text:span><text:span text:style-name="T1065"> </text:span><text:span text:style-name="T715">brzeskiego</text:span><text:span text:style-name="T992"> </text:span><text:span text:style-name="T715">wygłosił</text:span><text:span text:style-name="T992"> </text:span><text:span text:style-name="T715">na</text:span><text:span text:style-name="T992"> </text:span><text:span text:style-name="T715">plenarnym</text:span><text:span text:style-name="T1066"> </text:span><text:span text:style-name="T715">posiedzeniu</text:span><text:span text:style-name="T1066"> </text:span><text:span text:style-name="T796">r</text:span><text:span text:style-name="T715">ady</text:span><text:span text:style-name="T992"> </text:span><text:span text:style-name="T715">Państwa</text:span><text:span text:style-name="T992"> </text:span><text:span text:style-name="T715">prezes </text:span><text:span text:style-name="T757">koła</text:span><text:span text:style-name="T956"> </text:span><text:span text:style-name="T757">jan</text:span><text:span text:style-name="T874"> </text:span><text:span text:style-name="T757">albin</text:span><text:span text:style-name="T956"> </text:span><text:span text:style-name="T757">goetz-okocimski.</text:span><text:span text:style-name="T956"> </text:span><text:span text:style-name="T757">zarówno</text:span><text:span text:style-name="T956"> </text:span><text:span text:style-name="T757">on,</text:span><text:span text:style-name="T956"> </text:span><text:span text:style-name="T757">jak</text:span><text:span text:style-name="T956"> </text:span><text:span text:style-name="T757">i</text:span><text:span text:style-name="T956"> </text:span><text:span text:style-name="T757">inni</text:span><text:span text:style-name="T956"> </text:span><text:span text:style-name="T757">politycy</text:span><text:span text:style-name="T956"> </text:span><text:span text:style-name="T757">polscy</text:span><text:span text:style-name="T956"> </text:span><text:span text:style-name="T757">stwierdzili, że</text:span><text:span text:style-name="T1016"> </text:span><text:span text:style-name="T757">koło</text:span><text:span text:style-name="T1016"> </text:span><text:span text:style-name="T757">Polskie</text:span><text:span text:style-name="T1016"> </text:span><text:span text:style-name="T757">w</text:span><text:span text:style-name="T1016"> </text:span><text:span text:style-name="T757">tej</text:span><text:span text:style-name="T1016"> </text:span><text:span text:style-name="T757">sytuacji</text:span><text:span text:style-name="T1016"> </text:span><text:span text:style-name="T757">przechodzi</text:span><text:span text:style-name="T1016"> </text:span><text:span text:style-name="T757">do</text:span><text:span text:style-name="T1016"> </text:span><text:span text:style-name="T757">jak</text:span><text:span text:style-name="T1016"> </text:span><text:span text:style-name="T757">najostrzejszej</text:span><text:span text:style-name="T1016"> </text:span><text:span text:style-name="T757">opozycji</text:span><text:span text:style-name="T813">50</text:span><text:span text:style-name="T757">.</text:span></text:p>
      <text:p text:style-name="P223"><text:span text:style-name="T1068">w </text:span><text:span text:style-name="T718">ten sposób traktat ten spowodował znaczne zaostrzenie stosunków polsko- ukraińskich. Przez społeczeństwo ukraińskie został on przyjęty wręcz z entuzjaz- mem, potraktowany jako „międzynarodowe potwierdzenie niezawisłości państwa ukraińskiego”</text:span><text:span text:style-name="T810">51</text:span><text:span text:style-name="T718">. </text:span><text:span text:style-name="T1068">w </text:span><text:span text:style-name="T718">dniu 25 marca 1918 roku miał miejsce zjazd wszystkich partii ukraińskich, na </text:span><text:span text:style-name="T843">którym postanowiono </text:span><text:span text:style-name="T718">o </text:span><text:span text:style-name="T843">realizacji postanowień tajnego protokołu </text:span><text:span text:style-name="T718">i powołaniu w tym celu organizacji bojowej. ostatecznie traktat został anulowany <text:s text:c="2"/>z następujących przyczyn formalnych: zawierał on zapis, iż w razie nie wywiązania się którejś ze stron z któregokolwiek z zobowiązań traktatowych, postanowienia tajnego protokołu nie zostaną zrealizowane. </text:span><text:span text:style-name="T1068">w </text:span><text:span text:style-name="T718">tym przypadku chodziło o to, że Ukraińcy nie dostarczyli obiecanych dostaw zboża. </text:span><text:span text:style-name="T1068">z </text:span><text:span text:style-name="T718">drugiej </text:span><text:span text:style-name="T880">strony, </text:span><text:span text:style-name="T718">austro-węgry nie ratyfikowały traktatu (choć niemcy uczynili to w lipcu 1918 roku). </text:span><text:span text:style-name="T1068">o </text:span><text:span text:style-name="T718">to ostatnie politycy ukraińscy z galicji zabiegali do końca istnienia austro-węgier, ale bezsku- tecznie</text:span><text:span text:style-name="T810">52</text:span><text:span text:style-name="T718">. koło Polskie było na tyle silne, aby obalić rząd ernesta seidlera, w którym </text:span><text:span text:style-name="T784">hr. </text:span><text:span text:style-name="T718">czernin piastował tekę ministra spraw zagranicznych. Powołany w dniu 25 lipca 1918 rząd premiera maxa hussareka von heinleina dał jednoznacznie do zrozumie- nia,</text:span><text:span text:style-name="T797"> </text:span><text:span text:style-name="T718">iż</text:span><text:span text:style-name="T797"> </text:span><text:span text:style-name="T718">ze</text:span><text:span text:style-name="T797"> </text:span><text:span text:style-name="T718">względu</text:span><text:span text:style-name="T797"> </text:span><text:span text:style-name="T718">na</text:span><text:span text:style-name="T797"> </text:span><text:span text:style-name="T718">silne</text:span><text:span text:style-name="T797"> </text:span><text:span text:style-name="T718">polskie</text:span><text:span text:style-name="T797"> </text:span><text:span text:style-name="T718">wpływy</text:span><text:span text:style-name="T797"> </text:span><text:span text:style-name="T718">nie</text:span><text:span text:style-name="T797"> </text:span><text:span text:style-name="T718">będzie</text:span><text:span text:style-name="T797"> </text:span><text:span text:style-name="T718">realizował</text:span><text:span text:style-name="T797"> </text:span><text:span text:style-name="T718">traktatu</text:span><text:span text:style-name="T797"> </text:span><text:span text:style-name="T718">pokojowe- go. </text:span><text:span text:style-name="T1068">w </text:span><text:span text:style-name="T718">swojej ostatniej przemowie prezes Ukraińskiego Przedstawicielstwa Parla- </text:span><text:span text:style-name="T715">mentarnego,</text:span><text:span text:style-name="T764"> </text:span><text:span text:style-name="T718">ukraiński</text:span><text:span text:style-name="T764"> </text:span><text:span text:style-name="T718">poseł</text:span><text:span text:style-name="T1019"> </text:span><text:span text:style-name="T795">w</text:span><text:span text:style-name="T1019"> </text:span><text:span text:style-name="T796">r</text:span><text:span text:style-name="T715">adzie</text:span><text:span text:style-name="T764"> </text:span><text:span text:style-name="T718">Państwa</text:span><text:span text:style-name="T1019"> </text:span><text:span text:style-name="T968">j</text:span><text:span text:style-name="T715">ewhen</text:span><text:span text:style-name="T1018"> </text:span><text:span text:style-name="T715">Petruszewycz</text:span><text:span text:style-name="T765"> </text:span><text:span text:style-name="T715">powiedział </text:span><text:span text:style-name="T718">między innymi:</text:span></text:p>
      <text:p text:style-name="P203"/>
      <text:p text:style-name="P45"><text:span text:style-name="T485">„Byliśmy zawsze wierni austrii; we wszystkich wojnach austrii ukraińscy żołnierze należeli do najwierniejszych i najbardziej ofiarnych i to było chyba największą naszą </text:span><text:span text:style-name="T489">zgubą,</text:span><text:span text:style-name="T615"> </text:span><text:span text:style-name="T489">ponieważ</text:span><text:span text:style-name="T548"> </text:span><text:span text:style-name="T505">a</text:span><text:span text:style-name="T489">ustria</text:span><text:span text:style-name="T615"> </text:span><text:span text:style-name="T485">nigdy</text:span><text:span text:style-name="T615"> </text:span><text:span text:style-name="T489">nie</text:span><text:span text:style-name="T615"> </text:span><text:span text:style-name="T489">nagradza</text:span><text:span text:style-name="T615"> </text:span><text:span text:style-name="T485">wierności.</text:span><text:span text:style-name="T615"> </text:span><text:span text:style-name="T485">[…]</text:span><text:span text:style-name="T605"> </text:span><text:span text:style-name="T609">t</text:span><text:span text:style-name="T489">ak</text:span><text:span text:style-name="T615"> </text:span><text:span text:style-name="T489">więc</text:span><text:span text:style-name="T615"> </text:span><text:span text:style-name="T489">dzisiejsza</text:span><text:span text:style-name="T548"> </text:span><text:span text:style-name="T505">a</text:span><text:span text:style-name="T489">ustria </text:span><text:span text:style-name="T485">jest plamą na honorze europy, nie jest żadnym państwem w sensie prawnym, jest wię- zieniem, w którym życie narodów jest największą</text:span><text:span text:style-name="T623"> </text:span><text:span text:style-name="T485">męką”</text:span><text:span text:style-name="T754">53</text:span><text:span text:style-name="T485">.</text:span></text:p>
      <text:p text:style-name="P228"><draw:line text:anchor-type="char" draw:z-index="18" draw:style-name="gr1" draw:text-style-name="P358" svg:x1="1.799cm" svg:y1="2.425cm" svg:x2="4.298cm" svg:y2="2.425cm"><text:p/></draw:line><text:span text:style-name="T1005">t</text:span><text:span text:style-name="T715">rzeba</text:span><text:span text:style-name="T719"> </text:span><text:span text:style-name="T715">pamiętać,</text:span><text:span text:style-name="T719"> </text:span><text:span text:style-name="T715">że</text:span><text:span text:style-name="T719"> </text:span><text:span text:style-name="T795">w</text:span><text:span text:style-name="T719"> </text:span><text:span text:style-name="T715">Polakach</text:span><text:span text:style-name="T719"> </text:span><text:span text:style-name="T718">od</text:span><text:span text:style-name="T719"> </text:span><text:span text:style-name="T715">samego</text:span><text:span text:style-name="T720"> </text:span><text:span text:style-name="T715">początku,</text:span><text:span text:style-name="T720"> </text:span><text:span text:style-name="T715">od</text:span><text:span text:style-name="T720"> </text:span><text:span text:style-name="T715">rozpoczęcia</text:span><text:span text:style-name="T719"> </text:span><text:span text:style-name="T718">rozmów w</text:span><text:span text:style-name="T865"> </text:span><text:span text:style-name="T718">Brześciu,</text:span><text:span text:style-name="T865"> </text:span><text:span text:style-name="T718">szczerość</text:span><text:span text:style-name="T865"> </text:span><text:span text:style-name="T718">intencji</text:span><text:span text:style-name="T760"> </text:span><text:span text:style-name="T718">rządów</text:span><text:span text:style-name="T865"> </text:span><text:span text:style-name="T718">państw</text:span><text:span text:style-name="T865"> </text:span><text:span text:style-name="T718">centralnych</text:span><text:span text:style-name="T760"> </text:span><text:span text:style-name="T718">budziła</text:span><text:span text:style-name="T865"> </text:span><text:span text:style-name="T718">duże</text:span><text:span text:style-name="T865"> </text:span><text:span text:style-name="T718">wątpliwości. </text:span><text:span text:style-name="T757">Było</text:span><text:span text:style-name="T833"> </text:span><text:span text:style-name="T757">to</text:span><text:span text:style-name="T833"> </text:span><text:span text:style-name="T757">widoczne</text:span><text:span text:style-name="T833"> </text:span><text:span text:style-name="T757">od</text:span><text:span text:style-name="T833"> </text:span><text:span text:style-name="T757">chwili</text:span><text:span text:style-name="T833"> </text:span><text:span text:style-name="T757">odrzucenia</text:span><text:span text:style-name="T833"> </text:span><text:span text:style-name="T757">podejmowanych</text:span><text:span text:style-name="T833"> </text:span><text:span text:style-name="T757">osobiście</text:span><text:span text:style-name="T833"> </text:span><text:span text:style-name="T757">najpierw</text:span><text:span text:style-name="T833"> </text:span><text:span text:style-name="T757">przez</text:span><text:span text:style-name="T715"> </text:span><text:span text:style-name="T757">premiera</text:span><text:span text:style-name="T979"> </text:span><text:span text:style-name="T757">jana</text:span><text:span text:style-name="T979"> </text:span><text:span text:style-name="T757">kucharzewskiego</text:span><text:span text:style-name="T979"> </text:span><text:span text:style-name="T757">w</text:span><text:span text:style-name="T979"> </text:span><text:span text:style-name="T757">Berlinie</text:span><text:span text:style-name="T979"> </text:span><text:span text:style-name="T757">(22-23</text:span><text:span text:style-name="T979"> </text:span><text:span text:style-name="T757">grudnia</text:span><text:span text:style-name="T979"> </text:span><text:span text:style-name="T757">1917</text:span><text:span text:style-name="T979"> </text:span><text:span text:style-name="T757">roku)</text:span><text:span text:style-name="T979"> </text:span><text:span text:style-name="T757">i</text:span><text:span text:style-name="T979"> </text:span><text:span text:style-name="T757">w</text:span><text:span text:style-name="T951"> </text:span><text:span text:style-name="T757">wiedniu</text:span></text:p>
      <text:p text:style-name="P73"><text:span text:style-name="T904">50</text:span><text:span text:style-name="T921"> </text:span><text:span text:style-name="T34">ibidem,</text:span><text:span text:style-name="T136"> </text:span><text:span text:style-name="T34">ss.</text:span><text:span text:style-name="T136"> </text:span><text:span text:style-name="T34">494-496;</text:span><text:span text:style-name="T136"> </text:span><text:span text:style-name="T34">zob.</text:span><text:span text:style-name="T136"> </text:span><text:span text:style-name="T34">też:</text:span><text:span text:style-name="T136"> </text:span><text:span text:style-name="T34">j.</text:span><text:span text:style-name="T136"> </text:span><text:span text:style-name="T34">Buszko,</text:span><text:span text:style-name="T136"> </text:span><text:span text:style-name="T60">Polacy</text:span><text:span text:style-name="T135"> </text:span><text:span text:style-name="T60">w</text:span><text:span text:style-name="T135"> </text:span><text:span text:style-name="T60">parlamencie</text:span><text:span text:style-name="T135"> </text:span><text:span text:style-name="T60">wiedeńskim</text:span><text:span text:style-name="T135"> </text:span><text:span text:style-name="T60">1848-1918</text:span><text:span text:style-name="T34">,</text:span><text:span text:style-name="T82"> </text:span><text:span text:style-name="T64">war- </text:span><text:span text:style-name="T34">szawa,</text:span><text:span text:style-name="T107"> </text:span><text:span text:style-name="T34">wydawnictwo</text:span><text:span text:style-name="T105"> </text:span><text:span text:style-name="T34">sejmowe,</text:span><text:span text:style-name="T105"> </text:span><text:span text:style-name="T34">1996,</text:span><text:span text:style-name="T105"> </text:span><text:span text:style-name="T34">ss.</text:span><text:span text:style-name="T105"> </text:span><text:span text:style-name="T34">326-331.</text:span></text:p>
      <text:p text:style-name="P60"><text:span text:style-name="T902">51</text:span><text:span text:style-name="T922"> </text:span><text:span text:style-name="T39">d</text:span><text:span text:style-name="T36">. </text:span><text:span text:style-name="T35">l</text:span><text:span text:style-name="T38">itwin-</text:span><text:span text:style-name="T35">l</text:span><text:span text:style-name="T37">ewandowska, </text:span><text:span text:style-name="T59">O</text:span><text:span text:style-name="T57"> polską </text:span><text:span text:style-name="T58">rację</text:span><text:span text:style-name="T57"> stanu w</text:span><text:span text:style-name="T79"> </text:span><text:span text:style-name="T58">Austri</text:span><text:span text:style-name="T197">i</text:span><text:span text:style-name="T36">..., </text:span><text:span text:style-name="T38">op.cit.,</text:span><text:span text:style-name="T36"> </text:span><text:span text:style-name="T37">s.</text:span><text:span text:style-name="T36"> 494.</text:span></text:p>
      <text:p text:style-name="P62"><text:span text:style-name="T903">52 </text:span><text:span text:style-name="T36">ibidem, s. 497-500; h. Batowski, </text:span><text:span text:style-name="T57">Rozpad Austro-Węgier 1914-1918</text:span><text:span text:style-name="T36">..., op.cit., ss. 190-191.</text:span></text:p>
      <text:p text:style-name="P70"><text:span text:style-name="T903">53 </text:span><text:span text:style-name="T36">h. Binder, </text:span><text:span text:style-name="T57">Ukraińskie przedstawicielstwo w austriackiej Izbie Posłów, 1879-1918</text:span><text:span text:style-name="T36">, [w:] </text:span><text:span text:style-name="T57">Ukra- ińskie tradycje parlamentarne XIX-XXI wiek</text:span><text:span text:style-name="T36">, pod red. j. moklaka, kraków, historia iagellonica, 2006, s. 152.</text:span></text:p>
      <text:p text:style-name="P256"/>
      <text:p text:style-name="P281"><text:span text:style-name="T795">(31</text:span><text:span text:style-name="T809"> </text:span><text:span text:style-name="T715">grudnia</text:span><text:span text:style-name="T808"> </text:span><text:span text:style-name="T715">1917</text:span><text:span text:style-name="T808"> </text:span><text:span text:style-name="T715">–</text:span><text:span text:style-name="T808"> </text:span><text:span text:style-name="T715">3</text:span><text:span text:style-name="T808"> </text:span><text:span text:style-name="T715">stycznia</text:span><text:span text:style-name="T808"> </text:span><text:span text:style-name="T715">1918</text:span><text:span text:style-name="T808"> </text:span><text:span text:style-name="T795">roku),</text:span><text:span text:style-name="T809"> </text:span><text:span text:style-name="T715">a</text:span><text:span text:style-name="T806"> </text:span><text:span text:style-name="T715">następnie</text:span><text:span text:style-name="T806"> </text:span><text:span text:style-name="T715">przez</text:span><text:span text:style-name="T806"> </text:span><text:span text:style-name="T718">członków</text:span><text:span text:style-name="T806"> </text:span><text:span text:style-name="T796">r</text:span><text:span text:style-name="T715">ady</text:span><text:span text:style-name="T808"> </text:span><text:span text:style-name="T796">r</text:span><text:span text:style-name="T715">egen- </text:span><text:span text:style-name="T718">cyjnej w Berlinie (7-9 stycznia 1918 i w wiedniu 10-12 stycznia tegoż roku) starań o włączenie Polaków do rozmów w Brześciu. Poprzedzone one zostały oficjalnymi </text:span><text:span text:style-name="T715">notami</text:span><text:span text:style-name="T1024"> </text:span><text:span text:style-name="T718">do</text:span><text:span text:style-name="T1024"> </text:span><text:span text:style-name="T718">rządów</text:span><text:span text:style-name="T1024"> </text:span><text:span text:style-name="T718">obu</text:span><text:span text:style-name="T1024"> </text:span><text:span text:style-name="T718">państ</text:span><text:span text:style-name="T955">w</text:span><text:span text:style-name="T718">,</text:span><text:span text:style-name="T1024"> </text:span><text:span text:style-name="T715">a</text:span><text:span text:style-name="T1024"> </text:span><text:span text:style-name="T795">w</text:span><text:span text:style-name="T1024"> </text:span><text:span text:style-name="T715">jednym</text:span><text:span text:style-name="T1024"> </text:span><text:span text:style-name="T715">i</text:span><text:span text:style-name="T1024"> </text:span><text:span text:style-name="T795">w</text:span><text:span text:style-name="T1024"> </text:span><text:span text:style-name="T715">drugim</text:span><text:span text:style-name="T1024"> </text:span><text:span text:style-name="T718">przypadku</text:span><text:span text:style-name="T1024"> </text:span><text:span text:style-name="T718">członków</text:span><text:span text:style-name="T1024"> </text:span><text:span text:style-name="T796">r</text:span><text:span text:style-name="T715">ady </text:span><text:span text:style-name="T796">r</text:span><text:span text:style-name="T715">egencyjnej</text:span><text:span text:style-name="T994"> </text:span><text:span text:style-name="T715">przyjmowali</text:span><text:span text:style-name="T994"> </text:span><text:span text:style-name="T715">cesarze</text:span><text:span text:style-name="T994"> </text:span><text:span text:style-name="T837">n</text:span><text:span text:style-name="T715">iemiec</text:span><text:span text:style-name="T994"> </text:span><text:span text:style-name="T715">i</text:span><text:span text:style-name="T1009"> </text:span><text:span text:style-name="T872">a</text:span><text:span text:style-name="T795">ustro-</text:span><text:span text:style-name="T767">w</text:span><text:span text:style-name="T715">ęgie</text:span><text:span text:style-name="T972">r</text:span><text:span text:style-name="T718">.</text:span><text:span text:style-name="T994"> </text:span><text:span text:style-name="T715">Berlin</text:span><text:span text:style-name="T994"> </text:span><text:span text:style-name="T715">nawet</text:span><text:span text:style-name="T994"> </text:span><text:span text:style-name="T715">pisemnie </text:span><text:span text:style-name="T718">wyrażał poparcie dla tego pomysłu, ale zasłaniał się brakiem zgody strony radziec- kiej, która nie uznając ani samodzielności państwa polskiego, ani polskiego rządu, nie widziała możliwości udziału Polaków. faktycznie zarówno cesarz karol i pod- chodził ambiwalentnie do wszelkich pomysłów związanych z koncepcją rozwiąza- nia austro-polskiego, co oświadczył otwarcie urzędnikowi </text:span><text:span text:style-name="T931">mszgustawovi </text:span><text:span text:style-name="T718">gratzowi. minister o. czernin pragnął natychmiastowego pokoju, a rozwiązanie austro-pol- skie widział na dalekim planie. niemcy za zgodę na przyłączenie królestwa do austro-węgier żądali ważnych rekompensat terytorialno-gospodarczych, począw- szy od przyłączenia zagłębia dąbrowskiego. na początku stycznia 1918 roku pro- wadzono rozmowy co do ewentualnego podziału zajętego obszaru królestwa Polskiego, ale nie dały one żadnych rezultatów wobec zbyt wielkich niemieckich apetytów. zamiast tego doszło więc do podpisania układu z</text:span><text:span text:style-name="T997"> </text:span><text:span text:style-name="T718">Ukrainą</text:span><text:span text:style-name="T810">54</text:span><text:span text:style-name="T718">.</text:span></text:p>
      <text:p text:style-name="P300"><text:span text:style-name="T718">jednocześnie od 1 stycznia 1918 roku obecna była w Brześciu, wysłana tam </text:span><text:span text:style-name="T715">przez</text:span><text:span text:style-name="T718"> </text:span><text:span text:style-name="T774"><text:s/></text:span><text:span text:style-name="T983">c</text:span><text:span text:style-name="T715">entralną</text:span><text:span text:style-name="T718"> </text:span><text:span text:style-name="T774"><text:s/></text:span><text:span text:style-name="T796">r</text:span><text:span text:style-name="T715">adę</text:span><text:span text:style-name="T718"> </text:span><text:span text:style-name="T774"><text:s/></text:span><text:span text:style-name="T718">Ukraińską, </text:span><text:span text:style-name="T774"><text:s/></text:span><text:span text:style-name="T715">delegacja</text:span><text:span text:style-name="T718"> </text:span><text:span text:style-name="T774"><text:s/></text:span><text:span text:style-name="T795">w</text:span><text:span text:style-name="T718"> </text:span><text:span text:style-name="T778"><text:s/></text:span><text:span text:style-name="T715">składzie:</text:span><text:span text:style-name="T718"> </text:span><text:span text:style-name="T982"><text:s/></text:span><text:span text:style-name="T767">w</text:span><text:span text:style-name="T715">siewołod </text:span><text:span text:style-name="T775"><text:s/></text:span><text:span text:style-name="T837">h</text:span><text:span text:style-name="T715">ołubowicz, </text:span><text:span text:style-name="T1021">m</text:span><text:span text:style-name="T715">ykoła</text:span><text:span text:style-name="T1009"> </text:span><text:span text:style-name="T770">l</text:span><text:span text:style-name="T718">ubynśkyj,</text:span><text:span text:style-name="T1009"> </text:span><text:span text:style-name="T1021">m</text:span><text:span text:style-name="T715">ykoła</text:span><text:span text:style-name="T1009"> </text:span><text:span text:style-name="T770">l</text:span><text:span text:style-name="T715">ewyćkyj,</text:span><text:span text:style-name="T1013"> </text:span><text:span text:style-name="T837">o</text:span><text:span text:style-name="T715">łeksandr</text:span><text:span text:style-name="T1013"> </text:span><text:span text:style-name="T873">s</text:span><text:span text:style-name="T715">ewriuk,</text:span><text:span text:style-name="T1013"> </text:span><text:span text:style-name="T1021">m</text:span><text:span text:style-name="T715">ychajło</text:span><text:span text:style-name="T1009"> </text:span><text:span text:style-name="T718">Połozow</text:span><text:span text:style-name="T1009"> </text:span><text:span text:style-name="T715">oraz </text:span><text:span text:style-name="T718">eksperci: gazenko i ekonomista prof. serhij ostapenko</text:span><text:span text:style-name="T810">55</text:span><text:span text:style-name="T718">. Ukraińscy delegaci nie posiadali żadnego „praktycznego doświadczenia”, uczestników obrad zaskakiwał ich młody wiek</text:span><text:span text:style-name="T810">56</text:span><text:span text:style-name="T718">. od razu, w swoim pierwszym wystąpieniu, wysunęli daleko idące roszczenia terytorialne, domagając się przyłączenia do swojego młodego państwa chełmszczyzny, galicji wschodniej i Bukowiny, a więc także terytoriów należących do austro-węgier. zostało to jeszcze tego samego dnia przez delegacje państw cen- tralnych brutalnie odrzucone, zwłaszcza jeśli chodziło o należące do austro-węgier galicję wschodnią i Bukowinę</text:span><text:span text:style-name="T810">57</text:span><text:span text:style-name="T718">. jak pisze Piotr <text:s/></text:span><text:span text:style-name="T1069"><text:s/></text:span><text:span text:style-name="T718">mikietyński:</text:span></text:p>
      <text:p text:style-name="P213"><draw:line text:anchor-type="char" draw:z-index="19" draw:style-name="gr1" draw:text-style-name="P358" svg:x1="2cm" svg:y1="0.656cm" svg:x2="4.499cm" svg:y2="0.656cm"><text:p/></draw:line></text:p>
      <text:p text:style-name="P118"><text:span text:style-name="T904">54</text:span><text:span text:style-name="T923"> </text:span><text:span text:style-name="T34">d.</text:span><text:span text:style-name="T264"> </text:span><text:span text:style-name="T34">szymczak,</text:span><text:span text:style-name="T264"> </text:span><text:span text:style-name="T60">Sojusznicy</text:span><text:span text:style-name="T265"> </text:span><text:span text:style-name="T60">i</text:span><text:span text:style-name="T265"> </text:span><text:span text:style-name="T60">rywale,</text:span><text:span text:style-name="T265"> </text:span><text:span text:style-name="T60">polityka</text:span><text:span text:style-name="T265"> </text:span><text:span text:style-name="T60">i</text:span><text:span text:style-name="T265"> </text:span><text:span text:style-name="T60">okupacja.</text:span><text:span text:style-name="T266"> </text:span><text:span text:style-name="T173">Austro-Węgry</text:span><text:span text:style-name="T265"> </text:span><text:span text:style-name="T60">i</text:span><text:span text:style-name="T265"> </text:span><text:span text:style-name="T60">Rzesza</text:span><text:span text:style-name="T265"> </text:span><text:span text:style-name="T60">Niemiecka</text:span><text:span text:style-name="T265"> </text:span><text:span text:style-name="T60">w</text:span><text:span text:style-name="T193"> </text:span><text:span text:style-name="T60">Kró- lestwie</text:span><text:span text:style-name="T267"> </text:span><text:span text:style-name="T80">Polskim</text:span><text:span text:style-name="T267"> </text:span><text:span text:style-name="T60">w</text:span><text:span text:style-name="T267"> </text:span><text:span text:style-name="T68">okresie</text:span><text:span text:style-name="T267"> </text:span><text:span text:style-name="T60">I</text:span><text:span text:style-name="T267"> </text:span><text:span text:style-name="T80">wojny</text:span><text:span text:style-name="T267"> </text:span><text:span text:style-name="T80">światowej</text:span><text:span text:style-name="T75">,</text:span><text:span text:style-name="T269"> </text:span><text:span text:style-name="T172">[w:]</text:span><text:span text:style-name="T269"> </text:span><text:span text:style-name="T80">Pierwsza</text:span><text:span text:style-name="T267"> </text:span><text:span text:style-name="T80">niemiecka</text:span><text:span text:style-name="T267"> </text:span><text:span text:style-name="T80">okupacja.</text:span><text:span text:style-name="T267"> </text:span><text:span text:style-name="T80">Królestwo</text:span><text:span text:style-name="T267"> </text:span><text:span text:style-name="T80">Polskie</text:span><text:span text:style-name="T193"> </text:span><text:span text:style-name="T60">i</text:span><text:span text:style-name="T254"> </text:span><text:span text:style-name="T60">kresy wschodnie</text:span><text:span text:style-name="T116"> </text:span><text:span text:style-name="T60">pod</text:span><text:span text:style-name="T116"> </text:span><text:span text:style-name="T60">okupacją</text:span><text:span text:style-name="T116"> </text:span><text:span text:style-name="T60">mocarstw</text:span><text:span text:style-name="T116"> </text:span><text:span text:style-name="T60">centralnych</text:span><text:span text:style-name="T116"> </text:span><text:span text:style-name="T60">1914-1918</text:span><text:span text:style-name="T34">,</text:span><text:span text:style-name="T120"> </text:span><text:span text:style-name="T34">pod</text:span><text:span text:style-name="T120"> </text:span><text:span text:style-name="T34">red.</text:span><text:span text:style-name="T120"> </text:span><text:span text:style-name="T34">g.</text:span><text:span text:style-name="T120"> </text:span><text:span text:style-name="T34">kucharczyka,</text:span><text:span text:style-name="T145"> </text:span><text:span text:style-name="T34">warszawa,</text:span><text:span text:style-name="T120"> </text:span><text:span text:style-name="T34">ih </text:span><text:span text:style-name="T65">Pan,</text:span><text:span text:style-name="T169"> </text:span><text:span text:style-name="T54">2019,</text:span><text:span text:style-name="T169"> </text:span><text:span text:style-name="T54">ss.</text:span><text:span text:style-name="T169"> </text:span><text:span text:style-name="T54">267-269.</text:span></text:p>
      <text:p text:style-name="P38"><text:span text:style-name="T902">55</text:span><text:span text:style-name="T924"> </text:span><text:span text:style-name="T128">P</text:span><text:span text:style-name="T36">.</text:span><text:span text:style-name="T249"> </text:span><text:span text:style-name="T45">m</text:span><text:span text:style-name="T38">ikietyński,</text:span><text:span text:style-name="T249"> </text:span><text:span text:style-name="T57">Generał</text:span><text:span text:style-name="T252"> </text:span><text:span text:style-name="T57">Stanisław</text:span><text:span text:style-name="T252"> </text:span><text:span text:style-name="T57">hrabia</text:span><text:span text:style-name="T252"> </text:span><text:span text:style-name="T58">Szeptycki</text:span><text:span text:style-name="T36">...,</text:span><text:span text:style-name="T249"> </text:span><text:span text:style-name="T38">op.cit.,</text:span><text:span text:style-name="T249"> </text:span><text:span text:style-name="T37">ss.</text:span><text:span text:style-name="T249"> </text:span><text:span text:style-name="T36">214-215;</text:span><text:span text:style-name="T249"> </text:span><text:span text:style-name="T35">l</text:span><text:span text:style-name="T36">.</text:span><text:span text:style-name="T249"> </text:span><text:span text:style-name="T36">Bazylo</text:span><text:span text:style-name="T97">w</text:span><text:span text:style-name="T36">,</text:span><text:span text:style-name="T249"> </text:span><text:span text:style-name="T59">Od- </text:span><text:span text:style-name="T57">rodzenie sprawy polskiej w kraju i na świecie (1900-1918)</text:span><text:span text:style-name="T36">, w: </text:span><text:span text:style-name="T57">Historia dyplomacji polskiej</text:span><text:span text:style-name="T36">, t. iii: </text:span><text:span text:style-name="T59">1795-1918</text:span><text:span text:style-name="T37">,</text:span><text:span text:style-name="T73"> </text:span><text:span text:style-name="T37">pod</text:span><text:span text:style-name="T73"> </text:span><text:span text:style-name="T38">red.</text:span><text:span text:style-name="T72"> </text:span><text:span text:style-name="T35">l</text:span><text:span text:style-name="T36">.</text:span><text:span text:style-name="T71"> </text:span><text:span text:style-name="T38">Bazylowa,</text:span><text:span text:style-name="T117"> </text:span><text:span text:style-name="T131">w</text:span><text:span text:style-name="T38">arszawa,</text:span><text:span text:style-name="T72"> </text:span><text:span text:style-name="T37">P</text:span><text:span text:style-name="T43">wn</text:span><text:span text:style-name="T36">,</text:span><text:span text:style-name="T71"> </text:span><text:span text:style-name="T36">1982,</text:span><text:span text:style-name="T71"> </text:span><text:span text:style-name="T37">ss.</text:span><text:span text:style-name="T71"> </text:span><text:span text:style-name="T36">915-916;</text:span><text:span text:style-name="T71"> </text:span><text:span text:style-name="T36">С.</text:span><text:span text:style-name="T71"> </text:span><text:span text:style-name="T37">Попик,</text:span><text:span text:style-name="T71"> </text:span><text:span text:style-name="T69">У</text:span><text:span text:style-name="T58">країнці</text:span><text:span text:style-name="T79"> </text:span><text:span text:style-name="T59">в</text:span><text:span text:style-name="T79"> </text:span><text:span text:style-name="T57">А</text:span><text:span text:style-name="T174">в</text:span><text:span text:style-name="T58">стрії </text:span><text:span text:style-name="T57">1914-1918.</text:span><text:span text:style-name="T149"> </text:span><text:span text:style-name="T57">Австрійська</text:span><text:span text:style-name="T149"> </text:span><text:span text:style-name="T57">політика</text:span><text:span text:style-name="T149"> </text:span><text:span text:style-name="T57">в</text:span><text:span text:style-name="T149"> </text:span><text:span text:style-name="T57">українському</text:span><text:span text:style-name="T149"> </text:span><text:span text:style-name="T57">питанні</text:span><text:span text:style-name="T149"> </text:span><text:span text:style-name="T57">періоду</text:span><text:span text:style-name="T149"> </text:span><text:span text:style-name="T57">Великої</text:span><text:span text:style-name="T149"> </text:span><text:span text:style-name="T57">війни</text:span><text:span text:style-name="T36">,</text:span><text:span text:style-name="T144"> </text:span><text:span text:style-name="T36">Київ</text:span><text:span text:style-name="T144"> </text:span><text:span text:style-name="T36">–</text:span><text:span text:style-name="T144"> </text:span><text:span text:style-name="T36">Чернівці,</text:span></text:p>
      <text:p text:style-name="P100"><text:span text:style-name="T36">„Золоті литаври”, 1999, s. 134.</text:span></text:p>
      <text:p text:style-name="P36"><text:span text:style-name="T903">56</text:span><text:span text:style-name="T913"> </text:span><text:span text:style-name="T36">С.</text:span><text:span text:style-name="T63"> </text:span><text:span text:style-name="T36">Попик,</text:span><text:span text:style-name="T63"> </text:span><text:span text:style-name="T57">Українці</text:span><text:span text:style-name="T67"> </text:span><text:span text:style-name="T57">в</text:span><text:span text:style-name="T67"> </text:span><text:span text:style-name="T57">Австрії</text:span><text:span text:style-name="T67"> </text:span><text:span text:style-name="T57">1914-1918</text:span><text:span text:style-name="T36">...,</text:span><text:span text:style-name="T63"> </text:span><text:span text:style-name="T36">op.cit.,</text:span><text:span text:style-name="T63"> </text:span><text:span text:style-name="T36">s.</text:span><text:span text:style-name="T63"> </text:span><text:span text:style-name="T36">134.</text:span><text:span text:style-name="T63"> </text:span><text:span text:style-name="T36">ocena</text:span><text:span text:style-name="T63"> </text:span><text:span text:style-name="T36">ta</text:span><text:span text:style-name="T63"> </text:span><text:span text:style-name="T36">pojawia</text:span><text:span text:style-name="T63"> </text:span><text:span text:style-name="T36">się</text:span><text:span text:style-name="T63"> </text:span><text:span text:style-name="T36">we</text:span><text:span text:style-name="T63"> </text:span><text:span text:style-name="T36">wspomnie- niach i relacjach wielu uczestników rokowań.</text:span></text:p>
      <text:p text:style-name="P88"><text:span text:style-name="T903">57 </text:span><text:span text:style-name="T36">P. mikietyński, </text:span><text:span text:style-name="T57">Generał Stanisław hrabia Szeptycki</text:span><text:span text:style-name="T36">..., op.cit., s. 215.</text:span></text:p>
      <text:p text:style-name="P209"/>
      <text:p text:style-name="P44"><text:span text:style-name="T485">„[…] mimo to nadal podstawowym założeniem działań austro-węgierskich i niemiec- kich pozostało maksymalne wykorzystanie karty ukraińskiej w dalszych przetargach </text:span><text:span text:style-name="T489">politycznych</text:span><text:span text:style-name="T563"> </text:span><text:span text:style-name="T485">zarówno</text:span><text:span text:style-name="T563"> </text:span><text:span text:style-name="T489">z</text:span><text:span text:style-name="T563"> </text:span><text:span text:style-name="T490">r</text:span><text:span text:style-name="T489">osją,</text:span><text:span text:style-name="T564"> </text:span><text:span text:style-name="T489">jak</text:span><text:span text:style-name="T563"> </text:span><text:span text:style-name="T489">i</text:span><text:span text:style-name="T563"> </text:span><text:span text:style-name="T489">z</text:span><text:span text:style-name="T563"> </text:span><text:span text:style-name="T489">powstającym</text:span><text:span text:style-name="T563"> </text:span><text:span text:style-name="T485">państwem</text:span><text:span text:style-name="T563"> </text:span><text:span text:style-name="T485">polskim.</text:span><text:span text:style-name="T563"> </text:span><text:span text:style-name="T502">n</text:span><text:span text:style-name="T489">iebagatelnym </text:span><text:span text:style-name="T485">czynnikiem</text:span><text:span text:style-name="T615"> </text:span><text:span text:style-name="T485">była</text:span><text:span text:style-name="T615"> </text:span><text:span text:style-name="T485">również</text:span><text:span text:style-name="T615"> </text:span><text:span text:style-name="T485">kwestia</text:span><text:span text:style-name="T615"> </text:span><text:span text:style-name="T485">uzyskania</text:span><text:span text:style-name="T615"> </text:span><text:span text:style-name="T485">dostępu</text:span><text:span text:style-name="T615"> </text:span><text:span text:style-name="T485">do</text:span><text:span text:style-name="T615"> </text:span><text:span text:style-name="T485">zapasów</text:span><text:span text:style-name="T615"> </text:span><text:span text:style-name="T485">zboża</text:span><text:span text:style-name="T615"> </text:span><text:span text:style-name="T485">ukraińskiego</text:span><text:span text:style-name="T615"> </text:span><text:span text:style-name="T485">na potrzeby walczących państw centralnych, a zwłaszcza niemiec. Prowadząc potajemne negocjacje</text:span><text:span text:style-name="T600"> </text:span><text:span text:style-name="T485">z</text:span><text:span text:style-name="T600"> </text:span><text:span text:style-name="T485">delegacją</text:span><text:span text:style-name="T600"> </text:span><text:span text:style-name="T485">ukraińską,</text:span><text:span text:style-name="T600"> </text:span><text:span text:style-name="T485">dążono</text:span><text:span text:style-name="T600"> </text:span><text:span text:style-name="T485">równocześnie</text:span><text:span text:style-name="T600"> </text:span><text:span text:style-name="T485">do</text:span><text:span text:style-name="T600"> </text:span><text:span text:style-name="T485">zachowania</text:span><text:span text:style-name="T600"> </text:span><text:span text:style-name="T485">za</text:span><text:span text:style-name="T600"> </text:span><text:span text:style-name="T485">wszelką</text:span><text:span text:style-name="T600"> </text:span><text:span text:style-name="T485">cenę poparcia wśród zwolenników orientacji austro-polskiej. […] Prowadzona w okresie konferencji brzeskiej przez austro-węgry wyraźnie dwubiegunowa polityka nie służyła z pewnością zaspokojeniu niepodległościowych nastrojów panujących zarówno wśród Polaków,</text:span><text:span text:style-name="T534"> </text:span><text:span text:style-name="T485">jak</text:span><text:span text:style-name="T534"> </text:span><text:span text:style-name="T485">i,</text:span><text:span text:style-name="T534"> </text:span><text:span text:style-name="T485">coraz</text:span><text:span text:style-name="T534"> </text:span><text:span text:style-name="T485">żywiej,</text:span><text:span text:style-name="T534"> </text:span><text:span text:style-name="T485">wśród</text:span><text:span text:style-name="T534"> </text:span><text:span text:style-name="T485">Ukraińców.</text:span><text:span text:style-name="T534"> </text:span><text:span text:style-name="T485">można</text:span><text:span text:style-name="T534"> </text:span><text:span text:style-name="T485">mówić</text:span><text:span text:style-name="T534"> </text:span><text:span text:style-name="T485">w</text:span><text:span text:style-name="T534"> </text:span><text:span text:style-name="T485">tym</text:span><text:span text:style-name="T534"> </text:span><text:span text:style-name="T485">przypadku</text:span><text:span text:style-name="T534"> </text:span><text:span text:style-name="T485">o</text:span><text:span text:style-name="T534"> </text:span><text:span text:style-name="T485">swo- istym wyrachowaniu politycznym </text:span><text:span text:style-name="T552">wiednia. </text:span><text:span text:style-name="T485">celem samym w sobie było przede wszyst- kim pozyskanie poparcia Ukraińców przez trudno wykonalne w ówczesnych realiach polityczno-militarnych obietnice nabytków terytorialnych. Powstanie w ten sposób ewentualnego źródła konfliktu polsko-ukraińskiego miało zapewnić austro-węgrom zachowanie</text:span><text:span text:style-name="T548"> </text:span><text:span text:style-name="T485">pozycji</text:span><text:span text:style-name="T548"> </text:span><text:span text:style-name="T485">arbitra,</text:span><text:span text:style-name="T548"> </text:span><text:span text:style-name="T485">mediatora</text:span><text:span text:style-name="T548"> </text:span><text:span text:style-name="T485">i</text:span><text:span text:style-name="T548"> </text:span><text:span text:style-name="T485">właściwego</text:span><text:span text:style-name="T548"> </text:span><text:span text:style-name="T485">hegemona</text:span><text:span text:style-name="T548"> </text:span><text:span text:style-name="T485">na</text:span><text:span text:style-name="T548"> </text:span><text:span text:style-name="T485">spornym</text:span><text:span text:style-name="T548"> </text:span><text:span text:style-name="T485">obszarze”</text:span><text:span text:style-name="T754">58</text:span><text:span text:style-name="T485">.</text:span></text:p>
      <text:p text:style-name="P229"><text:span text:style-name="T718">Przedstawiciele</text:span><text:span text:style-name="T865"> </text:span><text:span text:style-name="T718">państw</text:span><text:span text:style-name="T723"> </text:span><text:span text:style-name="T718">centralnych,</text:span><text:span text:style-name="T865"> </text:span><text:span text:style-name="T718">którzy</text:span><text:span text:style-name="T865"> </text:span><text:span text:style-name="T718">przeforsowali</text:span><text:span text:style-name="T865"> </text:span><text:span text:style-name="T718">udział</text:span><text:span text:style-name="T865"> </text:span><text:span text:style-name="T718">delegacji</text:span><text:span text:style-name="T865"> </text:span><text:span text:style-name="T718">ukra- ińskiej, nie byli zainteresowani udziałem w obradach delegacji polskiej i w ten spo- sób uniknęli rozpatrywania kwestii</text:span><text:span text:style-name="T880"> </text:span><text:span text:style-name="T718">polskiej</text:span><text:span text:style-name="T810">59</text:span><text:span text:style-name="T718">.</text:span></text:p>
      <text:p text:style-name="P223"><text:span text:style-name="T718">w dniu 13 stycznia podczas tajnego spotkania niemieckiej i ukraińskiej delega- </text:span><text:span text:style-name="T715">cji</text:span><text:span text:style-name="T880"> </text:span><text:span text:style-name="T715">z</text:span><text:span text:style-name="T743"> </text:span><text:span text:style-name="T715">udziałem</text:span><text:span text:style-name="T743"> </text:span><text:span text:style-name="T715">ich</text:span><text:span text:style-name="T743"> </text:span><text:span text:style-name="T715">przewodniczących</text:span><text:span text:style-name="T743"> </text:span><text:span text:style-name="T796">r</text:span><text:span text:style-name="T715">icharda</text:span><text:span text:style-name="T743"> </text:span><text:span text:style-name="T718">von</text:span><text:span text:style-name="T743"> </text:span><text:span text:style-name="T837">k</text:span><text:span text:style-name="T715">ühlmanna</text:span><text:span text:style-name="T743"> </text:span><text:span text:style-name="T715">i</text:span><text:span text:style-name="T1004"> </text:span><text:span text:style-name="T767">w</text:span><text:span text:style-name="T715">siewołoda</text:span><text:span text:style-name="T744"> </text:span><text:span text:style-name="T837">h</text:span><text:span text:style-name="T715">ołu- </text:span><text:span text:style-name="T718">bowicza, Ukraińcy stwierdzili, że wschodnia galicja jest na tyle związana z naro- dem ukraińskim narodowymi i kulturalnymi interesami, iż z państwem ukraińskim tworzy nierozerwalną całość. kühlmann w odpowiedzi oświadczył, że nie jest upo- ważniony do rozmów w imieniu austro-węgier, ale pretensje terytorialne wobec <text:s/>niej nie stanowią przedmiotu dyskusji. dał do zrozumienia Ukraińcom, że sukces rozmów z austro-węgierską delegacją będzie zależał od pozycji niemiec. na następ- nych posiedzeniach postawa delegacji austro-węgierskiej uległa widocznej</text:span><text:span text:style-name="T1037"> </text:span><text:span text:style-name="T718">zmianie</text:span></text:p>
      <text:p text:style-name="P303"><draw:line text:anchor-type="char" draw:z-index="20" draw:style-name="gr1" draw:text-style-name="P358" svg:x1="1.799cm" svg:y1="2.551cm" svg:x2="4.298cm" svg:y2="2.551cm"><text:p/></draw:line><text:span text:style-name="T757">–</text:span><text:span text:style-name="T874"> </text:span><text:span text:style-name="T757">19</text:span><text:span text:style-name="T874"> </text:span><text:span text:style-name="T757">stycznia</text:span><text:span text:style-name="T874"> </text:span><text:span text:style-name="T757">czernin</text:span><text:span text:style-name="T874"> </text:span><text:span text:style-name="T757">oświadczył,</text:span><text:span text:style-name="T874"> </text:span><text:span text:style-name="T757">że</text:span><text:span text:style-name="T847"> </text:span><text:span text:style-name="T757">austria</text:span><text:span text:style-name="T874"> </text:span><text:span text:style-name="T757">gwarantuje</text:span><text:span text:style-name="T874"> </text:span><text:span text:style-name="T757">narodowy</text:span><text:span text:style-name="T874"> </text:span><text:span text:style-name="T757">i</text:span><text:span text:style-name="T874"> </text:span><text:span text:style-name="T757">kulturalny</text:span><text:span text:style-name="T874"> </text:span><text:span text:style-name="T757">roz- wój</text:span><text:span text:style-name="T1016"> </text:span><text:span text:style-name="T757">dla</text:span><text:span text:style-name="T1016"> </text:span><text:span text:style-name="T757">ludności</text:span><text:span text:style-name="T1016"> </text:span><text:span text:style-name="T757">ukraińskiej</text:span><text:span text:style-name="T1016"> </text:span><text:span text:style-name="T757">w</text:span><text:span text:style-name="T1016"> </text:span><text:span text:style-name="T757">monarchii,</text:span><text:span text:style-name="T1016"> </text:span><text:span text:style-name="T757">poprzez</text:span><text:span text:style-name="T1016"> </text:span><text:span text:style-name="T757">stworzenie</text:span><text:span text:style-name="T1016"> </text:span><text:span text:style-name="T757">dla</text:span><text:span text:style-name="T1016"> </text:span><text:span text:style-name="T757">Ukraińców</text:span><text:span text:style-name="T1016"> </text:span><text:span text:style-name="T757">z</text:span><text:span text:style-name="T1016"> </text:span><text:span text:style-name="T757">ga- licji</text:span><text:span text:style-name="T714"> </text:span><text:span text:style-name="T757">wschodniej</text:span><text:span text:style-name="T969"> </text:span><text:span text:style-name="T757">odrębnej</text:span><text:span text:style-name="T969"> </text:span><text:span text:style-name="T757">prowincji</text:span><text:span text:style-name="T969"> </text:span><text:span text:style-name="T757">w</text:span><text:span text:style-name="T969"> </text:span><text:span text:style-name="T757">składzie</text:span><text:span text:style-name="T870"> </text:span><text:span text:style-name="T757">austrii.</text:span><text:span text:style-name="T969"> </text:span><text:span text:style-name="T757">na</text:span><text:span text:style-name="T969"> </text:span><text:span text:style-name="T757">uwagę</text:span><text:span text:style-name="T969"> </text:span><text:span text:style-name="T757">hołubowicza,</text:span><text:span text:style-name="T969"> </text:span><text:span text:style-name="T757">że Ukraińcy</text:span><text:span text:style-name="T1033"> </text:span><text:span text:style-name="T757">zamieszkują</text:span><text:span text:style-name="T1033"> </text:span><text:span text:style-name="T757">też</text:span><text:span text:style-name="T1033"> </text:span><text:span text:style-name="T757">północną</text:span><text:span text:style-name="T1033"> </text:span><text:span text:style-name="T757">Bukowinę</text:span><text:span text:style-name="T1033"> </text:span><text:span text:style-name="T757">i</text:span><text:span text:style-name="T1022"> </text:span><text:span text:style-name="T757">węgierską</text:span><text:span text:style-name="T1033"> </text:span><text:span text:style-name="T757">Ukrainę,</text:span><text:span text:style-name="T1033"> </text:span><text:span text:style-name="T757">czernin</text:span><text:span text:style-name="T1033"> </text:span><text:span text:style-name="T757">zapew- nił</text:span><text:span text:style-name="T1060"> </text:span><text:span text:style-name="T757">o</text:span><text:span text:style-name="T1060"> </text:span><text:span text:style-name="T757">możliwości</text:span><text:span text:style-name="T1060"> </text:span><text:span text:style-name="T757">wejścia</text:span><text:span text:style-name="T1060"> </text:span><text:span text:style-name="T757">ich</text:span><text:span text:style-name="T1060"> </text:span><text:span text:style-name="T757">do</text:span><text:span text:style-name="T1060"> </text:span><text:span text:style-name="T757">przyszłej</text:span><text:span text:style-name="T1060"> </text:span><text:span text:style-name="T757">ukraińskiej</text:span><text:span text:style-name="T1060"> </text:span><text:span text:style-name="T757">prowincji</text:span><text:span text:style-name="T813">60</text:span><text:span text:style-name="T757">.</text:span><text:span text:style-name="T1033"> </text:span><text:span text:style-name="T757">w</text:span><text:span text:style-name="T1033"> </text:span><text:span text:style-name="T757">dniu</text:span><text:span text:style-name="T1060"> </text:span><text:span text:style-name="T757">21</text:span><text:span text:style-name="T1060"> </text:span><text:span text:style-name="T757">stycznia</text:span></text:p>
      <text:p text:style-name="P64"><text:span text:style-name="T903">58 </text:span><text:span text:style-name="T36">ibidem, s. 215.</text:span></text:p>
      <text:p text:style-name="P53"><text:span text:style-name="T902">59</text:span><text:span text:style-name="T922"> </text:span><text:span text:style-name="T35">l</text:span><text:span text:style-name="T36">. Bazylo</text:span><text:span text:style-name="T97">w</text:span><text:span text:style-name="T36">, </text:span><text:span text:style-name="T59">Od</text:span><text:span text:style-name="T114">r</text:span><text:span text:style-name="T58">odzenie </text:span><text:span text:style-name="T59">sprawy </text:span><text:span text:style-name="T58">polskiej</text:span><text:span text:style-name="T57"> w kraju </text:span><text:span text:style-name="T58">i</text:span><text:span text:style-name="T57"> na </text:span><text:span text:style-name="T58">świeci</text:span><text:span text:style-name="T197">e</text:span><text:span text:style-name="T36">..., </text:span><text:span text:style-name="T38">op.cit.,</text:span><text:span text:style-name="T36"> </text:span><text:span text:style-name="T37">s.</text:span><text:span text:style-name="T36"> 916.</text:span></text:p>
      <text:p text:style-name="P72"><text:span text:style-name="T904">60</text:span><text:span text:style-name="T917"> </text:span><text:span text:style-name="T34">С.</text:span><text:span text:style-name="T271"> </text:span><text:span text:style-name="T34">Попик,</text:span><text:span text:style-name="T271"> </text:span><text:span text:style-name="T60">Українці</text:span><text:span text:style-name="T272"> </text:span><text:span text:style-name="T60">в</text:span><text:span text:style-name="T272"> </text:span><text:span text:style-name="T60">Австрії</text:span><text:span text:style-name="T272"> </text:span><text:span text:style-name="T60">1914-1918</text:span><text:span text:style-name="T34">...,</text:span><text:span text:style-name="T271"> </text:span><text:span text:style-name="T34">op.cit.,</text:span><text:span text:style-name="T271"> </text:span><text:span text:style-name="T34">ss.</text:span><text:span text:style-name="T271"> </text:span><text:span text:style-name="T34">135-137.</text:span><text:span text:style-name="T194"> </text:span><text:span text:style-name="T34">węgierska</text:span><text:span text:style-name="T271"> </text:span><text:span text:style-name="T34">Ukraina</text:span><text:span text:style-name="T271"> </text:span><text:span text:style-name="T34">–</text:span><text:span text:style-name="T271"> </text:span><text:span text:style-name="T34">chodzi </text:span><text:span text:style-name="T36">o</text:span><text:span text:style-name="T142"> </text:span><text:span text:style-name="T38">region</text:span><text:span text:style-name="T142"> </text:span><text:span text:style-name="T36">określany</text:span><text:span text:style-name="T142"> </text:span><text:span text:style-name="T36">również</text:span><text:span text:style-name="T142"> </text:span><text:span text:style-name="T38">jako</text:span><text:span text:style-name="T142"> </text:span><text:span text:style-name="T42">r</text:span><text:span text:style-name="T37">uś</text:span><text:span text:style-name="T142"> </text:span><text:span text:style-name="T52">z</text:span><text:span text:style-name="T38">akarpacka,</text:span><text:span text:style-name="T142"> </text:span><text:span text:style-name="T38">choć</text:span><text:span text:style-name="T142"> </text:span><text:span text:style-name="T36">używane</text:span><text:span text:style-name="T142"> </text:span><text:span text:style-name="T36">są</text:span><text:span text:style-name="T142"> </text:span><text:span text:style-name="T38">też</text:span><text:span text:style-name="T142"> </text:span><text:span text:style-name="T38">jeszcze</text:span><text:span text:style-name="T142"> </text:span><text:span text:style-name="T38">inne</text:span><text:span text:style-name="T142"> </text:span><text:span text:style-name="T36">nazw</text:span><text:span text:style-name="T97">y</text:span><text:span text:style-name="T36">,</text:span><text:span text:style-name="T142"> </text:span><text:span text:style-name="T38">którego mieszkańc</text:span><text:span text:style-name="T100">y</text:span><text:span text:style-name="T38">,</text:span><text:span text:style-name="T223"> </text:span><text:span text:style-name="T38">określając</text:span><text:span text:style-name="T223"> </text:span><text:span text:style-name="T38">sami</text:span><text:span text:style-name="T223"> </text:span><text:span text:style-name="T38">siebie</text:span><text:span text:style-name="T222"> </text:span><text:span text:style-name="T38">jako</text:span><text:span text:style-name="T222"> </text:span><text:span text:style-name="T42">r</text:span><text:span text:style-name="T38">usini,</text:span><text:span text:style-name="T223"> </text:span><text:span text:style-name="T38">wiązali</text:span><text:span text:style-name="T222"> </text:span><text:span text:style-name="T38">się</text:span><text:span text:style-name="T222"> </text:span><text:span text:style-name="T36">pod</text:span><text:span text:style-name="T222"> </text:span><text:span text:style-name="T38">względem</text:span><text:span text:style-name="T222"> </text:span><text:span text:style-name="T36">kulturowym</text:span><text:span text:style-name="T222"> </text:span><text:span text:style-name="T38">i</text:span><text:span text:style-name="T222"> </text:span><text:span text:style-name="T36">narodowo- ściowym</text:span><text:span text:style-name="T230"> </text:span><text:span text:style-name="T38">przede</text:span><text:span text:style-name="T230"> </text:span><text:span text:style-name="T36">wszystkim</text:span><text:span text:style-name="T230"> </text:span><text:span text:style-name="T38">z</text:span><text:span text:style-name="T247"> </text:span><text:span text:style-name="T42">r</text:span><text:span text:style-name="T38">osją,</text:span><text:span text:style-name="T231"> </text:span><text:span text:style-name="T38">a</text:span><text:span text:style-name="T230"> </text:span><text:span text:style-name="T38">nie</text:span><text:span text:style-name="T230"> </text:span><text:span text:style-name="T38">z</text:span><text:span text:style-name="T230"> </text:span><text:span text:style-name="T36">Ukrainą.</text:span><text:span text:style-name="T247"> </text:span><text:span text:style-name="T35">l</text:span><text:span text:style-name="T38">iteratura</text:span><text:span text:style-name="T230"> </text:span><text:span text:style-name="T38">na</text:span><text:span text:style-name="T230"> </text:span><text:span text:style-name="T38">ten</text:span><text:span text:style-name="T230"> </text:span><text:span text:style-name="T38">temat</text:span><text:span text:style-name="T230"> </text:span><text:span text:style-name="T38">jest</text:span><text:span text:style-name="T230"> </text:span><text:span text:style-name="T38">bardzo</text:span><text:span text:style-name="T230"> </text:span><text:span text:style-name="T38">bogata,</text:span><text:span text:style-name="T230"> </text:span><text:span text:style-name="T36">zob. </text:span><text:span text:style-name="T34">m.in.:</text:span><text:span text:style-name="T129"> </text:span><text:span text:style-name="T34">m.</text:span><text:span text:style-name="T129"> </text:span><text:span text:style-name="T34">jarnecki,</text:span><text:span text:style-name="T129"> </text:span><text:span text:style-name="T127">P.</text:span><text:span text:style-name="T129"> </text:span><text:span text:style-name="T34">kołakowski,</text:span><text:span text:style-name="T129"> </text:span><text:span text:style-name="T60">„Ukraiński</text:span><text:span text:style-name="T130"> </text:span><text:span text:style-name="T60">Piemont”.</text:span><text:span text:style-name="T130"> </text:span><text:span text:style-name="T60">Ruś</text:span><text:span text:style-name="T130"> </text:span><text:span text:style-name="T60">Zakarpacka</text:span><text:span text:style-name="T130"> </text:span><text:span text:style-name="T60">w</text:span><text:span text:style-name="T130"> </text:span><text:span text:style-name="T60">okresie</text:span><text:span text:style-name="T130"> </text:span><text:span text:style-name="T60">autonomii</text:span><text:span text:style-name="T130"> </text:span><text:span text:style-name="T60">1938- 1939</text:span><text:span text:style-name="T34">,</text:span><text:span text:style-name="T107"> </text:span><text:span text:style-name="T34">warszawa</text:span><text:span text:style-name="T105"> </text:span><text:span text:style-name="T34">2017;</text:span><text:span text:style-name="T105"> </text:span><text:span text:style-name="T34">m.</text:span><text:span text:style-name="T105"> </text:span><text:span text:style-name="T34">zgórniak,</text:span><text:span text:style-name="T105"> </text:span><text:span text:style-name="T60">Ukraina</text:span><text:span text:style-name="T106"> </text:span><text:span text:style-name="T60">Zakarpacka</text:span><text:span text:style-name="T106"> </text:span><text:span text:style-name="T60">1938-1939</text:span><text:span text:style-name="T34">,</text:span><text:span text:style-name="T105"> </text:span><text:span text:style-name="T34">[w:]</text:span><text:span text:style-name="T105"> </text:span><text:soft-page-break/><text:span text:style-name="T60">Ukraińska</text:span><text:span text:style-name="T106"> </text:span><text:span text:style-name="T60">myśl</text:span><text:span text:style-name="T106"> </text:span><text:span text:style-name="T60">polityczna </text:span><text:span text:style-name="T57">w</text:span><text:span text:style-name="T123"> </text:span><text:span text:style-name="T57">XX</text:span><text:span text:style-name="T123"> </text:span><text:span text:style-name="T57">wieku.</text:span><text:span text:style-name="T123"> </text:span><text:span text:style-name="T57">Materiały</text:span><text:span text:style-name="T123"> </text:span><text:span text:style-name="T57">z</text:span><text:span text:style-name="T123"> </text:span><text:span text:style-name="T57">międzynarodowej</text:span><text:span text:style-name="T123"> </text:span><text:span text:style-name="T57">konferencji</text:span><text:span text:style-name="T123"> </text:span><text:span text:style-name="T57">naukowej</text:span><text:span text:style-name="T123"> </text:span><text:span text:style-name="T57">zorganizowanej</text:span><text:span text:style-name="T123"> </text:span><text:span text:style-name="T57">przez</text:span><text:span text:style-name="T123"> </text:span><text:span text:style-name="T57">Instytut</text:span><text:span text:style-name="T123"> </text:span><text:span text:style-name="T57">Historii</text:span></text:p>
      <text:p text:style-name="P257"/>
      <text:p text:style-name="P282"><text:span text:style-name="T718">w </text:span><text:span text:style-name="T743">swoim </text:span><text:span text:style-name="T784">dzienniku czernin zapisał: „Ukraińcy </text:span><text:span text:style-name="T743">już nie </text:span><text:span text:style-name="T784">prowadzą rozmów </text:span><text:span text:style-name="T718">– </text:span><text:span text:style-name="T743">oni </text:span><text:span text:style-name="T784">dyktu- </text:span><text:span text:style-name="T880">ją”</text:span><text:span text:style-name="T820">61</text:span><text:span text:style-name="T880">. </text:span><text:span text:style-name="T784">dzięki obiecanemu </text:span><text:span text:style-name="T743">zbożu </text:span><text:span text:style-name="T718">– </text:span><text:span text:style-name="T743">które miało być </text:span><text:span text:style-name="T784">dzielone między sojuszników </text:span><text:span text:style-name="T718">w </text:span><text:span text:style-name="T784">pro- </text:span><text:span text:style-name="T880">porcji </text:span><text:span text:style-name="T718">jeden do jednego – jak pisze mędrzecki, „mimo fatalnego położenia politycz- nego Ukrainy jej delegaci prowadzili rozmowy z pozycji partnera, a nie petenta”</text:span><text:span text:style-name="T810">62</text:span><text:span text:style-name="T718">.</text:span></text:p>
      <text:p text:style-name="P219"><text:span text:style-name="T884">a</text:span><text:span text:style-name="T879">me</text:span><text:span text:style-name="T881">ryk</text:span><text:span text:style-name="T879">a</text:span><text:span text:style-name="T880">ń</text:span><text:span text:style-name="T881">s</text:span><text:span text:style-name="T880">k</text:span><text:span text:style-name="T715">i</text:span><text:span text:style-name="T718"> </text:span><text:span text:style-name="T880">h</text:span><text:span text:style-name="T879">i</text:span><text:span text:style-name="T881">s</text:span><text:span text:style-name="T879">t</text:span><text:span text:style-name="T880">oryk</text:span><text:span text:style-name="T718">, </text:span><text:span text:style-name="T741">t</text:span><text:span text:style-name="T880">y</text:span><text:span text:style-name="T879">m</text:span><text:span text:style-name="T880">o</text:span><text:span text:style-name="T879">t</text:span><text:span text:style-name="T880">h</text:span><text:span text:style-name="T718">y </text:span><text:span text:style-name="T889">s</text:span><text:span text:style-name="T880">nyd</text:span><text:span text:style-name="T879">e</text:span><text:span text:style-name="T759">r</text:span><text:span text:style-name="T795">, w</text:span><text:span text:style-name="T718"> </text:span><text:span text:style-name="T880">b</text:span><text:span text:style-name="T879">i</text:span><text:span text:style-name="T880">ogr</text:span><text:span text:style-name="T879">a</text:span><text:span text:style-name="T1071">f</text:span><text:span text:style-name="T895">i</text:span><text:span text:style-name="T715">i</text:span><text:span text:style-name="T718"> </text:span><text:span text:style-name="T879">a</text:span><text:span text:style-name="T881">r</text:span><text:span text:style-name="T879">c</text:span><text:span text:style-name="T880">yk</text:span><text:span text:style-name="T881">s</text:span><text:span text:style-name="T879">ięci</text:span><text:span text:style-name="T715">a</text:span><text:span text:style-name="T718"> </text:span><text:span text:style-name="T762">w</text:span><text:span text:style-name="T879">il</text:span><text:span text:style-name="T880">h</text:span><text:span text:style-name="T879">elm</text:span><text:span text:style-name="T715">a</text:span><text:span text:style-name="T718"> </text:span><text:span text:style-name="T886">h</text:span><text:span text:style-name="T879">a</text:span><text:span text:style-name="T880">b</text:span><text:span text:style-name="T881">s</text:span><text:span text:style-name="T795">- </text:span><text:span text:style-name="T718">burga napisał:</text:span></text:p>
      <text:p text:style-name="P80"><text:span text:style-name="T485">„wilhelm i jego sprzymierzeniec, galicyjski polityk mykoła wasylko, uświadomili ukraińskim dyplomatom z kijowa, że rozwinięta gospodarka rolna ich kraju znacznie umacnia jego pozycję przetargową. monarchia habsburska rozpaczliwie potrzebowała żywności. Brytyjska blokada morska spowodowała głód, a podczas wojny produkcja pszenicy spadła niemal o połowę. dwudziestego stycznia 1918 roku, w trakcie</text:span><text:span text:style-name="T526"> </text:span><text:span text:style-name="T485">negocja- cji, w wiedniu strajkowało </text:span><text:span text:style-name="T552">113 </text:span><text:span text:style-name="T485">000 robotników domagających się chleba. następnego dnia habsburski sztab generalny napisał, że armia żyje „z dnia na</text:span><text:span text:style-name="T623"> </text:span><text:span text:style-name="T485">dzień”</text:span><text:span text:style-name="T754">63</text:span><text:span text:style-name="T485">.</text:span></text:p>
      <text:p text:style-name="P279"><text:span text:style-name="T796">r</text:span><text:span text:style-name="T715">ozpaczliwa</text:span><text:span text:style-name="T718"> </text:span><text:span text:style-name="T838"><text:s/></text:span><text:span text:style-name="T715">sytuacja</text:span><text:span text:style-name="T718"> </text:span><text:span text:style-name="T838"><text:s/></text:span><text:span text:style-name="T715">monarchii</text:span><text:span text:style-name="T718"> </text:span><text:span text:style-name="T838"><text:s/></text:span><text:span text:style-name="T718">spowodowała, </text:span><text:span text:style-name="T838"><text:s/></text:span><text:span text:style-name="T715">że</text:span><text:span text:style-name="T718"> </text:span><text:span text:style-name="T838"><text:s/></text:span><text:span text:style-name="T718">9 </text:span><text:span text:style-name="T838"><text:s/></text:span><text:span text:style-name="T715">lutego</text:span><text:span text:style-name="T718"> </text:span><text:span text:style-name="T838"><text:s/></text:span><text:span text:style-name="T715">został</text:span><text:span text:style-name="T718"> </text:span><text:span text:style-name="T838"><text:s/></text:span><text:span text:style-name="T718">podpisany </text:span><text:span text:style-name="T757">pokój,</text:span><text:span text:style-name="T847"> </text:span><text:span text:style-name="T757">w</text:span><text:span text:style-name="T847"> </text:span><text:span text:style-name="T878">którym</text:span><text:span text:style-name="T847"> </text:span><text:span text:style-name="T878">zgodzono</text:span><text:span text:style-name="T847"> </text:span><text:span text:style-name="T757">się</text:span><text:span text:style-name="T847"> </text:span><text:span text:style-name="T757">na</text:span><text:span text:style-name="T847"> </text:span><text:span text:style-name="T878">żądania</text:span><text:span text:style-name="T847"> </text:span><text:span text:style-name="T785">Ukraińców,</text:span><text:span text:style-name="T847"> </text:span><text:span text:style-name="T757">ale</text:span><text:span text:style-name="T847"> </text:span><text:span text:style-name="T878">jednocześnie</text:span><text:span text:style-name="T847"> </text:span><text:span text:style-name="T757">w</text:span><text:span text:style-name="T847"> </text:span><text:span text:style-name="T757">tym</text:span><text:span text:style-name="T847"> </text:span><text:span text:style-name="T878">samym </text:span><text:span text:style-name="T757">dniu</text:span><text:span text:style-name="T952"> </text:span><text:span text:style-name="T757">armia</text:span><text:span text:style-name="T799"> </text:span><text:span text:style-name="T757">czerwona</text:span><text:span text:style-name="T799"> </text:span><text:span text:style-name="T757">zajęła</text:span><text:span text:style-name="T799"> </text:span><text:span text:style-name="T878">kijów,</text:span><text:span text:style-name="T799"> </text:span><text:span text:style-name="T757">który</text:span><text:span text:style-name="T799"> </text:span><text:span text:style-name="T757">miał</text:span><text:span text:style-name="T799"> </text:span><text:span text:style-name="T757">być</text:span><text:span text:style-name="T799"> </text:span><text:span text:style-name="T757">stolicą</text:span><text:span text:style-name="T799"> </text:span><text:span text:style-name="T757">niepodległej</text:span><text:span text:style-name="T799"> </text:span><text:span text:style-name="T757">Ukrainy</text:span><text:span text:style-name="T813">64</text:span><text:span text:style-name="T757">. </text:span><text:span text:style-name="T968">j</text:span><text:span text:style-name="T715">ak</text:span><text:span text:style-name="T718"> </text:span><text:span text:style-name="T715">pisze</text:span><text:span text:style-name="T718"> </text:span><text:span text:style-name="T715">dalej</text:span><text:span text:style-name="T784"> </text:span><text:span text:style-name="T959">t</text:span><text:span text:style-name="T718">. </text:span><text:span text:style-name="T873">s</text:span><text:span text:style-name="T715">nyder:</text:span></text:p>
      <text:p text:style-name="P119"><text:span text:style-name="T485">„[…] delegacja ukraińska uzyskała międzynarodowe uznanie dla państwa, które nie mogło się obronić przed bolszewikami, w granicach, które musiały oburzać Polaków, <text:s text:c="2"/>i z prawem </text:span><text:span text:style-name="T552">habsburgów </text:span><text:span text:style-name="T485">do ingerowania w jego sprawy wewnętrzne. wszystko to w za- mian za obietnicę żywności, której państwo ukraińskie nie było w stanie dostarczyć, ponieważ nie posiadało odpowiedniej</text:span><text:span text:style-name="T623"> </text:span><text:span text:style-name="T485">infrastruktury”</text:span><text:span text:style-name="T754">65</text:span><text:span text:style-name="T485">.</text:span></text:p>
      <text:p text:style-name="P220"><draw:line text:anchor-type="char" draw:z-index="21" draw:style-name="gr1" draw:text-style-name="P358" svg:x1="2cm" svg:y1="1.321cm" svg:x2="4.499cm" svg:y2="1.321cm"><text:p/></draw:line><text:span text:style-name="T880">według </text:span><text:span text:style-name="T718">snydera do sukcesu delegacji ukraińskiej w walnym stopniu przyczynił się arcyksiążę wilhelm habsburg, </text:span><text:span text:style-name="T880">„wasyl </text:span><text:span text:style-name="T718">wyszywany”, uważający się za</text:span><text:span text:style-name="T1015"> </text:span><text:span text:style-name="T718">Ukraińca</text:span><text:span text:style-name="T810">66</text:span><text:span text:style-name="T718">.</text:span></text:p>
      <text:p text:style-name="P30"><text:span text:style-name="T57">Uniwersytetu Jagiellońskiego i Fundację </text:span><text:span text:style-name="T67">św. </text:span><text:span text:style-name="T57">Włodzimierza Chrzciciela Rusi Kijowskiej w Krakowie 28-30 maja 1990</text:span><text:span text:style-name="T36">, pod red. m. Pułaskiego, „zeszyty naukowe Uniwersytetu jagiellońskiego, Prace </text:span><text:span text:style-name="T39">h</text:span><text:span text:style-name="T38">istoryczne”,</text:span><text:span text:style-name="T144"> </text:span><text:span text:style-name="T38">z.</text:span><text:span text:style-name="T144"> </text:span><text:span text:style-name="T36">103,</text:span><text:span text:style-name="T144"> </text:span><text:span text:style-name="T39">k</text:span><text:span text:style-name="T37">rakó</text:span><text:span text:style-name="T99">w</text:span><text:span text:style-name="T37">,</text:span><text:span text:style-name="T146"> </text:span><text:span text:style-name="T39">n</text:span><text:span text:style-name="T38">akładem</text:span><text:span text:style-name="T144"> </text:span><text:span text:style-name="T37">U</text:span><text:span text:style-name="T49">j</text:span><text:span text:style-name="T36">,</text:span><text:span text:style-name="T144"> </text:span><text:span text:style-name="T36">1993,</text:span><text:span text:style-name="T144"> </text:span><text:span text:style-name="T37">ss.</text:span><text:span text:style-name="T144"> </text:span><text:span text:style-name="T36">155-162;</text:span><text:span text:style-name="T144"> </text:span><text:span text:style-name="T35">l</text:span><text:span text:style-name="T36">.</text:span><text:span text:style-name="T97"> </text:span><text:span text:style-name="T131">w</text:span><text:span text:style-name="T38">asilewski,</text:span><text:span text:style-name="T147"> </text:span><text:span text:style-name="T58">Kwestia</text:span><text:span text:style-name="T151"> </text:span><text:span text:style-name="T58">ukraińska</text:span><text:span text:style-name="T151"> </text:span><text:span text:style-name="T58">jako </text:span><text:span text:style-name="T57">zagadnienie międzynarodowe</text:span><text:span text:style-name="T36">, warszawa, Ukraiński instytut naukowy, 1934, ss. </text:span><text:span text:style-name="T245"><text:s/></text:span><text:span text:style-name="T36">138-141.</text:span></text:p>
      <text:p text:style-name="P92"><text:span text:style-name="T903">61 </text:span><text:span text:style-name="T36">С. Попик, </text:span><text:span text:style-name="T57">Українці в Австрії 1914-1918</text:span><text:span text:style-name="T36">..., op.cit., s. 137.</text:span></text:p>
      <text:p text:style-name="P93"><text:span text:style-name="T903">62 </text:span><text:span text:style-name="T36">w. mędrzecki, </text:span><text:span text:style-name="T57">Niemiecka interwencja militarna...</text:span><text:span text:style-name="T36">, op.cit., s. <text:s/>44.</text:span></text:p>
      <text:p text:style-name="P39"><text:span text:style-name="T902">63</text:span><text:span text:style-name="T925"> </text:span><text:span text:style-name="T137">t</text:span><text:span text:style-name="T36">.</text:span><text:span text:style-name="T226"> </text:span><text:span text:style-name="T44">s</text:span><text:span text:style-name="T38">nyde</text:span><text:span text:style-name="T88">r</text:span><text:span text:style-name="T38">,</text:span><text:span text:style-name="T227"> </text:span><text:span text:style-name="T58">Czerwony</text:span><text:span text:style-name="T228"> </text:span><text:span text:style-name="T58">książę</text:span><text:span text:style-name="T38">,</text:span><text:span text:style-name="T231"> </text:span><text:span text:style-name="T131">w</text:span><text:span text:style-name="T38">arszawa,</text:span><text:span text:style-name="T227"> </text:span><text:span text:style-name="T44">ś</text:span><text:span text:style-name="T38">wiat</text:span><text:span text:style-name="T226"> </text:span><text:span text:style-name="T39">k</text:span><text:span text:style-name="T38">siążki,</text:span><text:span text:style-name="T226"> </text:span><text:span text:style-name="T36">2010,</text:span><text:span text:style-name="T226"> </text:span><text:span text:style-name="T37">ss.</text:span><text:span text:style-name="T226"> </text:span><text:span text:style-name="T36">105-106.</text:span><text:span text:style-name="T226"> </text:span><text:span text:style-name="T38">Potwierdzenie</text:span><text:span text:style-name="T226"> </text:span><text:span text:style-name="T38">tra- gicznej</text:span><text:span text:style-name="T144"> </text:span><text:span text:style-name="T38">sytuacji</text:span><text:span text:style-name="T144"> </text:span><text:span text:style-name="T36">żywnościowej</text:span><text:span text:style-name="T190"> </text:span><text:span text:style-name="T41">a</text:span><text:span text:style-name="T37">ustro-</text:span><text:span text:style-name="T48">w</text:span><text:span text:style-name="T38">ęgier</text:span><text:span text:style-name="T144"> </text:span><text:span text:style-name="T38">znajdujemy</text:span><text:span text:style-name="T144"> </text:span><text:span text:style-name="T37">w</text:span><text:span text:style-name="T86"> </text:span><text:span text:style-name="T38">wielu</text:span><text:span text:style-name="T86"> </text:span><text:span text:style-name="T38">źródłach.</text:span><text:span text:style-name="T144"> </text:span><text:span text:style-name="T39">g</text:span><text:span text:style-name="T38">enerał</text:span><text:span text:style-name="T144"> </text:span><text:span text:style-name="T52">e</text:span><text:span text:style-name="T38">rich</text:span><text:span text:style-name="T144"> </text:span><text:span text:style-name="T36">von</text:span><text:span text:style-name="T86"> </text:span><text:span text:style-name="T35">l</text:span><text:span text:style-name="T38">uden</text:span><text:span text:style-name="T37">- </text:span><text:span text:style-name="T36">dorff w swoich wspomnieniach napisał: „w czasie narady w Berlinie [w dniach 4 i 5 ii 1918 – przyp. g.m.] hrabia czernin wyłożył powody, które skłoniły go do zawarcia bezsprzecznie niekorzystnego <text:s/>dla dualistycznej monarchii pokoju z Ukrainą, z którego powodu oczekiwał silnej wrogości Polaków. </text:span><text:span text:style-name="T48">z </text:span><text:span text:style-name="T36">tej przyczyny domagał się utrzymania politycznych ustaleń w pewnym zakresie w tajemnicy. sytu- acja żywnościowa austrii miała być tak zła, iż potrzebowała ona zboża z Ukrainy wobec jego coraz </text:span><text:span text:style-name="T38">mniejszego</text:span><text:span text:style-name="T71"> </text:span><text:span text:style-name="T36">dopływu</text:span><text:span text:style-name="T71"> </text:span><text:span text:style-name="T38">z</text:span><text:span text:style-name="T71"> </text:span><text:span text:style-name="T42">r</text:span><text:span text:style-name="T38">umunii,</text:span><text:span text:style-name="T71"> </text:span><text:span text:style-name="T38">inaczej</text:span><text:span text:style-name="T71"> </text:span><text:span text:style-name="T38">musiałaby</text:span><text:span text:style-name="T71"> </text:span><text:span text:style-name="T38">zginąć</text:span><text:span text:style-name="T71"> </text:span><text:span text:style-name="T38">z</text:span><text:span text:style-name="T71"> </text:span><text:span text:style-name="T38">głodu”,</text:span><text:span text:style-name="T71"> </text:span><text:span text:style-name="T36">zob.</text:span><text:span text:style-name="T71"> </text:span><text:span text:style-name="T52">e</text:span><text:span text:style-name="T36">.</text:span><text:span text:style-name="T71"> </text:span><text:span text:style-name="T35">l</text:span><text:span text:style-name="T38">udendor</text:span><text:span text:style-name="T72">f</text:span><text:span text:style-name="T38">f,</text:span><text:span text:style-name="T72"> </text:span><text:span text:style-name="T58">Moje</text:span><text:span text:style-name="T79"> </text:span><text:span text:style-name="T58">wojenne wspomnienia, </text:span><text:span text:style-name="T59">(Cz.</text:span><text:span text:style-name="T57"> 3: sierpień 1917 – październik 1918)</text:span><text:span text:style-name="T36">,</text:span><text:span text:style-name="T71"> </text:span><text:span text:style-name="T131">w</text:span><text:span text:style-name="T38">arszawa,</text:span><text:span text:style-name="T72"> </text:span><text:span text:style-name="T162">t</text:span><text:span text:style-name="T38">etragon,</text:span><text:span text:style-name="T36"> 2017, </text:span><text:span text:style-name="T37">s.</text:span><text:span text:style-name="T36"> 25.</text:span></text:p>
      <text:p text:style-name="P92"><text:span text:style-name="T902">64</text:span><text:span text:style-name="T918"> </text:span><text:span text:style-name="T137">t</text:span><text:span text:style-name="T36">. </text:span><text:span text:style-name="T44">s</text:span><text:span text:style-name="T38">nyde</text:span><text:span text:style-name="T88">r</text:span><text:span text:style-name="T38">, </text:span><text:span text:style-name="T58">Czerwony książę</text:span><text:span text:style-name="T38">..., op.cit.,</text:span><text:span text:style-name="T36"> </text:span><text:span text:style-name="T37">s.</text:span><text:span text:style-name="T36"> 105.</text:span></text:p>
      <text:p text:style-name="P93"><text:span text:style-name="T903">65 </text:span><text:span text:style-name="T36">ibidem, s. 105.</text:span></text:p>
      <text:p text:style-name="P93"><text:span text:style-name="T903">66 </text:span><text:span text:style-name="T36">ibidem, ss. 106-107.</text:span></text:p>
      <text:p text:style-name="P22"><text:span text:style-name="T1072">Traktaty brzeskie państw centralnych z Rosją i Ukrainą jako preludium</text:span><text:span text:style-name="T1074"> </text:span><text:span text:style-name="T1072">do</text:span><text:span text:style-name="T1075"> </text:span><text:span text:style-name="T1072">traktatu…<text:tab/></text:span><text:span text:style-name="T36">20]</text:span></text:p>
      <text:p text:style-name="P195"/>
      <text:p text:style-name="P302"><text:span text:style-name="T718">dowodził on własnymi oddziałami ukraińskimi. sytuację komplikował fakt, że jego ojciec, arcyksiążę karol stefan z Żywca był widziany przez polityków galicyjskich jako kandydat na króla Polski. sprawa była tym bardziej realna, że Berlin, który odgrywał czołową rolę wśród państw centralnych i do którego należało decydujące zdanie, przysyłał opinie, że mógłby on według jego opinii objąć ten tron</text:span><text:span text:style-name="T810">67</text:span><text:span text:style-name="T718">.</text:span></text:p>
      <text:p text:style-name="P230"><text:span text:style-name="T718">interesująca jest nadzwyczaj pochlebna opinia stojącego na czele niemieckiej delegacji generała hoffmanna o ukraińskich delegatach:</text:span></text:p>
      <text:p text:style-name="P46"><text:span text:style-name="T485">„Podziwiałem</text:span><text:span text:style-name="T600"> </text:span><text:span text:style-name="T485">w</text:span><text:span text:style-name="T600"> </text:span><text:span text:style-name="T485">ciągu</text:span><text:span text:style-name="T600"> </text:span><text:span text:style-name="T485">tych</text:span><text:span text:style-name="T600"> </text:span><text:span text:style-name="T485">dni</text:span><text:span text:style-name="T600"> </text:span><text:span text:style-name="T485">młodych</text:span><text:span text:style-name="T600"> </text:span><text:span text:style-name="T537">Ukraińców.</text:span><text:span text:style-name="T600"> </text:span><text:span text:style-name="T496">z</text:span><text:span text:style-name="T533"> </text:span><text:span text:style-name="T485">całą</text:span><text:span text:style-name="T600"> </text:span><text:span text:style-name="T485">pewnością</text:span><text:span text:style-name="T600"> </text:span><text:span text:style-name="T485">wiedzieli</text:span><text:span text:style-name="T600"> </text:span><text:span text:style-name="T485">dobrze, że prócz ewentualnej pomocy niemców nie mają nic więcej za sobą i że rząd ich jest pojęciem fikcyjnym; mimo to w rokowaniach swych z hrabią czerninem trwali</text:span><text:span text:style-name="T526"> </text:span><text:span text:style-name="T485">stanow- czo przy już raz podniesionych żądaniach i nie odstępowali od nich ani na</text:span><text:span text:style-name="T623"> </text:span><text:span text:style-name="T485">krok”</text:span><text:span text:style-name="T754">68</text:span><text:span text:style-name="T485">.</text:span></text:p>
      <text:p text:style-name="P231"><text:span text:style-name="T757">należy</text:span><text:span text:style-name="T1058"> </text:span><text:span text:style-name="T757">dodać,</text:span><text:span text:style-name="T1058"> </text:span><text:span text:style-name="T757">że</text:span><text:span text:style-name="T1058"> </text:span><text:span text:style-name="T757">spór</text:span><text:span text:style-name="T1058"> </text:span><text:span text:style-name="T757">o</text:span><text:span text:style-name="T1058"> </text:span><text:span text:style-name="T757">chełmszczyznę</text:span><text:span text:style-name="T1058"> </text:span><text:span text:style-name="T757">został</text:span><text:span text:style-name="T1058"> </text:span><text:span text:style-name="T757">rozpoczęty</text:span><text:span text:style-name="T1058"> </text:span><text:span text:style-name="T757">już</text:span><text:span text:style-name="T1058"> </text:span><text:span text:style-name="T757">6</text:span><text:span text:style-name="T1058"> </text:span><text:span text:style-name="T757">lipca</text:span><text:span text:style-name="T1058"> </text:span><text:span text:style-name="T757">1912</text:span><text:span text:style-name="T1058"> </text:span><text:span text:style-name="T757">roku, kiedy to ukazała się ustawa rosyjskiej </text:span><text:span text:style-name="T878">dumy, </text:span><text:span text:style-name="T757">zatwierdzona następnie przez cara mikołaja</text:span><text:span text:style-name="T740"> </text:span><text:span text:style-name="T757">ii,</text:span><text:span text:style-name="T740"> </text:span><text:span text:style-name="T757">wyodrębniająca</text:span><text:span text:style-name="T740"> </text:span><text:span text:style-name="T757">z</text:span><text:span text:style-name="T740"> </text:span><text:span text:style-name="T757">części</text:span><text:span text:style-name="T740"> </text:span><text:span text:style-name="T757">guberni</text:span><text:span text:style-name="T740"> </text:span><text:span text:style-name="T757">lubelskiej</text:span><text:span text:style-name="T740"> </text:span><text:span text:style-name="T757">i</text:span><text:span text:style-name="T740"> </text:span><text:span text:style-name="T757">siedleckiej</text:span><text:span text:style-name="T740"> </text:span><text:span text:style-name="T757">(a</text:span><text:span text:style-name="T740"> </text:span><text:span text:style-name="T757">więc</text:span><text:span text:style-name="T740"> </text:span><text:span text:style-name="T757">z</text:span><text:span text:style-name="T740"> </text:span><text:span text:style-name="T757">kró- lestwa Polskiego) osobną gubernię ze stolicą w chełmie, którą administracyjnie </text:span><text:span text:style-name="T715">podporządkowano</text:span><text:span text:style-name="T726"> </text:span><text:span text:style-name="T715">do</text:span><text:span text:style-name="T726"> </text:span><text:span text:style-name="T715">generałgubernatorstwa</text:span><text:span text:style-name="T726"> </text:span><text:span text:style-name="T715">kijowskiego.</text:span><text:span text:style-name="T972"> </text:span><text:span text:style-name="T708">t</text:span><text:span text:style-name="T718">o</text:span><text:span text:style-name="T723"> </text:span><text:span text:style-name="T715">ostatnie</text:span><text:span text:style-name="T723"> </text:span><text:span text:style-name="T715">nie</text:span><text:span text:style-name="T723"> </text:span><text:span text:style-name="T715">zostało</text:span><text:span text:style-name="T723"> </text:span><text:span text:style-name="T718">do </text:span><text:span text:style-name="T757">końca</text:span><text:span text:style-name="T714"> </text:span><text:span text:style-name="T757">przeprowadzone</text:span><text:span text:style-name="T714"> </text:span><text:span text:style-name="T757">z</text:span><text:span text:style-name="T714"> </text:span><text:span text:style-name="T757">powodu</text:span><text:span text:style-name="T714"> </text:span><text:span text:style-name="T757">wybuchu</text:span><text:span text:style-name="T714"> </text:span><text:span text:style-name="T757">i</text:span><text:span text:style-name="T714"> </text:span><text:span text:style-name="T757">wojny</text:span><text:span text:style-name="T714"> </text:span><text:span text:style-name="T757">światowej</text:span><text:span text:style-name="T714"> </text:span><text:span text:style-name="T757">i</text:span><text:span text:style-name="T714"> </text:span><text:span text:style-name="T757">zajęcia</text:span><text:span text:style-name="T714"> </text:span><text:span text:style-name="T757">tych</text:span><text:span text:style-name="T714"> </text:span><text:span text:style-name="T757">ziem przez</text:span><text:span text:style-name="T740"> </text:span><text:span text:style-name="T757">wojska</text:span><text:span text:style-name="T740"> </text:span><text:span text:style-name="T757">państw</text:span><text:span text:style-name="T740"> </text:span><text:span text:style-name="T757">centralnych,</text:span><text:span text:style-name="T740"> </text:span><text:span text:style-name="T757">niemniej</text:span><text:span text:style-name="T740"> </text:span><text:span text:style-name="T757">jednak</text:span><text:span text:style-name="T740"> </text:span><text:span text:style-name="T757">stanowiło</text:span><text:span text:style-name="T740"> </text:span><text:span text:style-name="T757">dobitne</text:span><text:span text:style-name="T740"> </text:span><text:span text:style-name="T757">świadectwo próby</text:span><text:span text:style-name="T975"> </text:span><text:span text:style-name="T757">ich</text:span><text:span text:style-name="T975"> </text:span><text:span text:style-name="T757">rusyfikacji</text:span><text:span text:style-name="T813">69</text:span><text:span text:style-name="T757">.</text:span><text:span text:style-name="T963"> </text:span><text:span text:style-name="T757">w</text:span><text:span text:style-name="T963"> </text:span><text:span text:style-name="T757">trakcie</text:span><text:span text:style-name="T975"> </text:span><text:span text:style-name="T757">rokowań</text:span><text:span text:style-name="T975"> </text:span><text:span text:style-name="T757">brzeskich</text:span><text:span text:style-name="T975"> </text:span><text:span text:style-name="T757">miała</text:span><text:span text:style-name="T975"> </text:span><text:span text:style-name="T757">miejsce</text:span><text:span text:style-name="T975"> </text:span><text:span text:style-name="T757">ponowna</text:span><text:span text:style-name="T975"> </text:span><text:span text:style-name="T757">próba oderwania</text:span><text:span text:style-name="T855"> </text:span><text:span text:style-name="T757">ich</text:span><text:span text:style-name="T855"> </text:span><text:span text:style-name="T757">od</text:span><text:span text:style-name="T855"> </text:span><text:span text:style-name="T757">Polski,</text:span><text:span text:style-name="T855"> </text:span><text:span text:style-name="T757">tym</text:span><text:span text:style-name="T855"> </text:span><text:span text:style-name="T757">razem</text:span><text:span text:style-name="T855"> </text:span><text:span text:style-name="T757">przez</text:span><text:span text:style-name="T855"> </text:span><text:span text:style-name="T757">Ukrainę.</text:span><text:span text:style-name="T855"> </text:span><text:span text:style-name="T757">choć</text:span><text:span text:style-name="T855"> </text:span><text:span text:style-name="T757">obie</text:span><text:span text:style-name="T855"> </text:span><text:span text:style-name="T757">te</text:span><text:span text:style-name="T855"> </text:span><text:span text:style-name="T757">próby</text:span><text:span text:style-name="T855"> </text:span><text:span text:style-name="T757">się</text:span><text:span text:style-name="T855"> </text:span><text:span text:style-name="T757">nie</text:span><text:span text:style-name="T855"> </text:span><text:span text:style-name="T757">po- </text:span><text:span text:style-name="T880">wiodły, </text:span><text:span text:style-name="T843">problempowróciłwczasieiiwojnyświatowejioprzyłączeniechełmszczyzny </text:span><text:span text:style-name="T757">do</text:span><text:span text:style-name="T963"> </text:span><text:span text:style-name="T757">Ukrainy</text:span><text:span text:style-name="T963"> </text:span><text:span text:style-name="T757">zabiegali</text:span><text:span text:style-name="T963"> </text:span><text:span text:style-name="T757">zarówno</text:span><text:span text:style-name="T963"> </text:span><text:span text:style-name="T757">nacjonaliści</text:span><text:span text:style-name="T963"> </text:span><text:span text:style-name="T757">ukraińscy</text:span><text:span text:style-name="T963"> </text:span><text:span text:style-name="T757">spod</text:span><text:span text:style-name="T963"> </text:span><text:span text:style-name="T757">znaku</text:span><text:span text:style-name="T963"> </text:span><text:span text:style-name="T757">oUn,</text:span><text:span text:style-name="T963"> </text:span><text:span text:style-name="T757">jak</text:span><text:span text:style-name="T963"> </text:span><text:span text:style-name="T757">i</text:span><text:span text:style-name="T963"> </text:span><text:span text:style-name="T757">ukraiń- scy</text:span><text:span text:style-name="T855"> </text:span><text:span text:style-name="T757">działacze</text:span><text:span text:style-name="T855"> </text:span><text:span text:style-name="T757">komunistyczni,</text:span><text:span text:style-name="T855"> </text:span><text:span text:style-name="T757">na</text:span><text:span text:style-name="T855"> </text:span><text:span text:style-name="T757">czele</text:span><text:span text:style-name="T855"> </text:span><text:span text:style-name="T757">z</text:span><text:span text:style-name="T855"> </text:span><text:span text:style-name="T757">nikitą</text:span><text:span text:style-name="T855"> </text:span><text:span text:style-name="T757">chruszczowem,</text:span><text:span text:style-name="T855"> </text:span><text:span text:style-name="T757">którzy</text:span><text:span text:style-name="T855"> </text:span><text:span text:style-name="T757">latem</text:span><text:span text:style-name="T855"> </text:span><text:span text:style-name="T757">1944 roku słali do józefa stalina listy w sprawie przyłączenia jej do Ukraińskiej </text:span><text:span text:style-name="T873">s</text:span><text:span text:style-name="T715">ocjalistycznej</text:span><text:span text:style-name="T946"> </text:span><text:span text:style-name="T796">r</text:span><text:span text:style-name="T715">epubliki</text:span><text:span text:style-name="T946"> </text:span><text:span text:style-name="T796">r</text:span><text:span text:style-name="T715">adzieckiej</text:span><text:span text:style-name="T946"> </text:span><text:span text:style-name="T795">(U</text:span><text:span text:style-name="T1077">srr</text:span><text:span text:style-name="T795">).</text:span><text:span text:style-name="T947"> </text:span><text:span text:style-name="T837">n</text:span><text:span text:style-name="T715">ie</text:span><text:span text:style-name="T946"> </text:span><text:span text:style-name="T718">uzyskało</text:span><text:span text:style-name="T946"> </text:span><text:span text:style-name="T715">to</text:span><text:span text:style-name="T946"> </text:span><text:span text:style-name="T715">jednak</text:span><text:span text:style-name="T946"> </text:span><text:span text:style-name="T715">akceptacji </text:span><text:span text:style-name="T757">stalina i do tego nie doszło, a chełmszczyzna ostatecznie po ii wojnie</text:span><text:span text:style-name="T777"> </text:span><text:span text:style-name="T757">światowej </text:span><text:span text:style-name="T718">pozostała w</text:span><text:span text:style-name="T880"> </text:span><text:span text:style-name="T718">Polsce</text:span><text:span text:style-name="T810">70</text:span><text:span text:style-name="T718">.</text:span></text:p>
      <text:p text:style-name="P331"><draw:line text:anchor-type="char" draw:z-index="22" draw:style-name="gr1" draw:text-style-name="P358" svg:x1="1.799cm" svg:y1="1.145cm" svg:x2="4.298cm" svg:y2="1.145cm"><text:p/></draw:line><text:span text:style-name="T718">Postanowienia traktatu pokojowego z Ukrainą w Brześciu wywołały powszech- ne oburzenie w społeczeństwie polskim, w szczególności te, które dotyczyły <text:s text:c="2"/>przy-</text:span></text:p>
      <text:p text:style-name="P75"><text:span text:style-name="T902">67</text:span><text:span text:style-name="T926"> </text:span><text:span text:style-name="T131">w</text:span><text:span text:style-name="T36">.</text:span><text:span text:style-name="T175"> </text:span><text:span text:style-name="T257">ł</text:span><text:span text:style-name="T258">az</text:span><text:span text:style-name="T256">ug</text:span><text:span text:style-name="T258">a</text:span><text:span text:style-name="T36">,</text:span><text:span text:style-name="T175"> </text:span><text:span text:style-name="T261">Ka</text:span><text:span text:style-name="T262">lk</text:span><text:span text:style-name="T261">u</text:span><text:span text:style-name="T262">l</text:span><text:span text:style-name="T261">owa</text:span><text:span text:style-name="T262">ć</text:span><text:span text:style-name="T59">…</text:span><text:span text:style-name="T178"> </text:span><text:span text:style-name="T262">P</text:span><text:span text:style-name="T261">o</text:span><text:span text:style-name="T262">l</text:span><text:span text:style-name="T261">a</text:span><text:span text:style-name="T262">c</text:span><text:span text:style-name="T58">y</text:span><text:span text:style-name="T178"> </text:span><text:span text:style-name="T261">n</text:span><text:span text:style-name="T57">a</text:span><text:span text:style-name="T178"> </text:span><text:span text:style-name="T263">sz</text:span><text:span text:style-name="T262">c</text:span><text:span text:style-name="T263">z</text:span><text:span text:style-name="T262">yt</text:span><text:span text:style-name="T261">a</text:span><text:span text:style-name="T262">c</text:span><text:span text:style-name="T57">h</text:span><text:span text:style-name="T178"> </text:span><text:span text:style-name="T262">c</text:span><text:span text:style-name="T261">.</text:span><text:span text:style-name="T262">k</text:span><text:span text:style-name="T57">.</text:span><text:span text:style-name="T178"> </text:span><text:span text:style-name="T263">m</text:span><text:span text:style-name="T261">ona</text:span><text:span text:style-name="T70">r</text:span><text:span text:style-name="T262">c</text:span><text:span text:style-name="T261">h</text:span><text:span text:style-name="T262">ii</text:span><text:span text:style-name="T36">,</text:span><text:span text:style-name="T175"> </text:span><text:span text:style-name="T259">P</text:span><text:span text:style-name="T256">o</text:span><text:span text:style-name="T258">z</text:span><text:span text:style-name="T256">n</text:span><text:span text:style-name="T258">a</text:span><text:span text:style-name="T256">ń</text:span><text:span text:style-name="T36">,</text:span><text:span text:style-name="T245"> </text:span><text:span text:style-name="T148">w</text:span><text:span text:style-name="T256">yd</text:span><text:span text:style-name="T258">a</text:span><text:span text:style-name="T259">w</text:span><text:span text:style-name="T256">n</text:span><text:span text:style-name="T258">ict</text:span><text:span text:style-name="T259">w</text:span><text:span text:style-name="T36">o</text:span><text:span text:style-name="T175"> </text:span><text:span text:style-name="T260">z</text:span><text:span text:style-name="T256">y</text:span><text:span text:style-name="T259">s</text:span><text:span text:style-name="T36">k </text:span><text:span text:style-name="T34">i</text:span><text:span text:style-name="T94"> </text:span><text:span text:style-name="T34">s-ka,</text:span><text:span text:style-name="T94"> </text:span><text:span text:style-name="T34">2013,</text:span><text:span text:style-name="T163"> </text:span><text:span text:style-name="T34">ss.</text:span><text:span text:style-name="T163"> </text:span><text:span text:style-name="T34">383-384.</text:span></text:p>
      <text:p text:style-name="P57"><text:span text:style-name="T903">68 </text:span><text:span text:style-name="T36">m. hoffmann, </text:span><text:span text:style-name="T57">Wspomnienia...</text:span><text:span text:style-name="T36">, op.cit., s. <text:s/>177.</text:span></text:p>
      <text:p text:style-name="P120"><text:span text:style-name="T902">69</text:span><text:span text:style-name="T912"> </text:span><text:span text:style-name="T236">a</text:span><text:span text:style-name="T36">.</text:span><text:span text:style-name="T86"> </text:span><text:span text:style-name="T237">t</text:span><text:span text:style-name="T234">k</text:span><text:span text:style-name="T238">acz</text:span><text:span text:style-name="T234">yk</text:span><text:span text:style-name="T36">,</text:span><text:span text:style-name="T63"> </text:span><text:span text:style-name="T242">Ch</text:span><text:span text:style-name="T243">eł</text:span><text:span text:style-name="T244">msz</text:span><text:span text:style-name="T243">c</text:span><text:span text:style-name="T244">z</text:span><text:span text:style-name="T243">y</text:span><text:span text:style-name="T244">z</text:span><text:span text:style-name="T242">n</text:span><text:span text:style-name="T57">a</text:span><text:span text:style-name="T67"> </text:span><text:span text:style-name="T57">–</text:span><text:span text:style-name="T67"> </text:span><text:span text:style-name="T244">m</text:span><text:span text:style-name="T243">ię</text:span><text:span text:style-name="T242">d</text:span><text:span text:style-name="T244">z</text:span><text:span text:style-name="T58">y</text:span><text:span text:style-name="T67"> </text:span><text:span text:style-name="T243">i</text:span><text:span text:style-name="T244">m</text:span><text:span text:style-name="T242">p</text:span><text:span text:style-name="T243">e</text:span><text:span text:style-name="T244">r</text:span><text:span text:style-name="T243">i</text:span><text:span text:style-name="T242">u</text:span><text:span text:style-name="T59">m</text:span><text:span text:style-name="T67"> </text:span><text:span text:style-name="T57">a</text:span><text:span text:style-name="T67"> </text:span><text:span text:style-name="T242">na</text:span><text:span text:style-name="T152">r</text:span><text:span text:style-name="T242">oda</text:span><text:span text:style-name="T244">m</text:span><text:span text:style-name="T243">i</text:span><text:span text:style-name="T36">,</text:span><text:span text:style-name="T63"> </text:span><text:span text:style-name="T238">„</text:span><text:span text:style-name="T239">k</text:span><text:span text:style-name="T234">ur</text:span><text:span text:style-name="T238">ie</text:span><text:span text:style-name="T37">r</text:span><text:span text:style-name="T66"> </text:span><text:span text:style-name="T235">g</text:span><text:span text:style-name="T238">alic</text:span><text:span text:style-name="T234">y</text:span><text:span text:style-name="T238">j</text:span><text:span text:style-name="T235">s</text:span><text:span text:style-name="T234">k</text:span><text:span text:style-name="T238">i</text:span><text:span text:style-name="T38">”</text:span><text:span text:style-name="T63"> </text:span><text:span text:style-name="T38">z</text:span><text:span text:style-name="T63"> </text:span><text:span text:style-name="T234">1</text:span><text:span text:style-name="T36">3</text:span><text:span text:style-name="T63"> </text:span><text:span text:style-name="T235">X</text:span><text:span text:style-name="T240">i</text:span><text:span text:style-name="T40">i</text:span><text:span text:style-name="T63"> </text:span><text:span text:style-name="T234">201</text:span><text:span text:style-name="T36">2</text:span><text:span text:style-name="T63"> </text:span><text:span text:style-name="T97">r</text:span><text:span text:style-name="T234">.</text:span><text:span text:style-name="T38">; </text:span><text:span text:style-name="T34">Problem</text:span><text:span text:style-name="T136"> </text:span><text:span text:style-name="T34">guberni</text:span><text:span text:style-name="T136"> </text:span><text:span text:style-name="T34">chełmskiej</text:span><text:span text:style-name="T136"> </text:span><text:span text:style-name="T34">szczegółowo</text:span><text:span text:style-name="T136"> </text:span><text:span text:style-name="T34">opisał</text:span><text:span text:style-name="T129"> </text:span><text:span text:style-name="T34">a.</text:span><text:span text:style-name="T82"> </text:span><text:span text:style-name="T34">wrzyszcz,</text:span><text:span text:style-name="T136"> </text:span><text:span text:style-name="T60">Gubernia</text:span><text:span text:style-name="T135"> </text:span><text:span text:style-name="T60">chełmska.</text:span><text:span text:style-name="T135"> </text:span><text:span text:style-name="T60">Zarys</text:span><text:span text:style-name="T135"> </text:span><text:span text:style-name="T60">ustrojowy</text:span><text:span text:style-name="T34">, </text:span><text:span text:style-name="T202">l</text:span><text:span text:style-name="T38">ublin,</text:span><text:span text:style-name="T71"> </text:span><text:span text:style-name="T93">w</text:span><text:span text:style-name="T38">ydawnictwo </text:span><text:span text:style-name="T37">U</text:span><text:span text:style-name="T53">mcs</text:span><text:span text:style-name="T36">, 1997.</text:span></text:p>
      <text:p text:style-name="P122"><text:span text:style-name="T904">70</text:span><text:span text:style-name="T919"> </text:span><text:span text:style-name="T34">informacje</text:span><text:span text:style-name="T75"> </text:span><text:span text:style-name="T34">na</text:span><text:span text:style-name="T75"> </text:span><text:span text:style-name="T34">ten</text:span><text:span text:style-name="T75"> </text:span><text:span text:style-name="T34">temat</text:span><text:span text:style-name="T75"> </text:span><text:span text:style-name="T34">można</text:span><text:span text:style-name="T75"> </text:span><text:span text:style-name="T34">znaleźć</text:span><text:span text:style-name="T75"> </text:span><text:span text:style-name="T34">między</text:span><text:span text:style-name="T75"> </text:span><text:span text:style-name="T34">innymi</text:span><text:span text:style-name="T75"> </text:span><text:span text:style-name="T34">w</text:span><text:span text:style-name="T75"> </text:span><text:span text:style-name="T34">następujących</text:span><text:span text:style-name="T75"> </text:span><text:span text:style-name="T34">pracach</text:span><text:span text:style-name="T75"> </text:span><text:span text:style-name="T34">i</text:span><text:span text:style-name="T75"> </text:span><text:span text:style-name="T34">zbiorach dokumentów:</text:span><text:span text:style-name="T105"> </text:span><text:span text:style-name="T60">Депортації.</text:span><text:span text:style-name="T106"> </text:span><text:span text:style-name="T60">Західні</text:span><text:span text:style-name="T106"> </text:span><text:span text:style-name="T60">землі</text:span><text:span text:style-name="T106"> </text:span><text:span text:style-name="T60">Україїни</text:span><text:span text:style-name="T106"> </text:span><text:span text:style-name="T60">кінця</text:span><text:span text:style-name="T106"> </text:span><text:span text:style-name="T60">30-х</text:span><text:span text:style-name="T106"> </text:span><text:span text:style-name="T60">–</text:span><text:span text:style-name="T106"> </text:span><text:span text:style-name="T60">початку</text:span><text:span text:style-name="T106"> </text:span><text:span text:style-name="T60">50</text:span><text:span text:style-name="T106"> </text:span><text:span text:style-name="T60">рр.</text:span><text:span text:style-name="T106"> </text:span><text:span text:style-name="T60">Документи,</text:span><text:span text:style-name="T106"> </text:span><text:span text:style-name="T60">мате- </text:span><text:span text:style-name="T62">ріали,</text:span><text:span text:style-name="T268"> </text:span><text:span text:style-name="T62">спогади</text:span><text:span text:style-name="T268"> </text:span><text:span text:style-name="T62">у</text:span><text:span text:style-name="T268"> </text:span><text:span text:style-name="T62">трьох</text:span><text:span text:style-name="T268"> </text:span><text:span text:style-name="T62">томах</text:span><text:span text:style-name="T54">,</text:span><text:span text:style-name="T270"> </text:span><text:span text:style-name="T54">t.</text:span><text:span text:style-name="T270"> </text:span><text:span text:style-name="T54">i:</text:span><text:span text:style-name="T270"> </text:span><text:span text:style-name="T62">1939–1945</text:span><text:span text:style-name="T268"> </text:span><text:span text:style-name="T62">рр</text:span><text:span text:style-name="T54">.,</text:span><text:span text:style-name="T270"> </text:span><text:span text:style-name="T54">Львів,</text:span><text:span text:style-name="T270"> </text:span><text:span text:style-name="T54">nanU,</text:span><text:span text:style-name="T270"> </text:span><text:span text:style-name="T54">national</text:span><text:span text:style-name="T273"> </text:span><text:span text:style-name="T54">academy</text:span><text:span text:style-name="T270"> </text:span><text:span text:style-name="T54">of</text:span><text:span text:style-name="T270"> </text:span><text:span text:style-name="T54">sciences</text:span><text:span text:style-name="T270"> </text:span><text:span text:style-name="T54">of </text:span><text:span text:style-name="T34">Ukraine,</text:span><text:span text:style-name="T269"> </text:span><text:span text:style-name="T34">1996,</text:span><text:span text:style-name="T269"> </text:span><text:span text:style-name="T34">ss.</text:span><text:span text:style-name="T269"> </text:span><text:span text:style-name="T34">271-286;</text:span><text:span text:style-name="T269"> </text:span><text:span text:style-name="T34">j.</text:span><text:span text:style-name="T269"> </text:span><text:span text:style-name="T34">Pisuliński,</text:span><text:span text:style-name="T269"> </text:span><text:span text:style-name="T60">Przesiedlenie</text:span><text:span text:style-name="T267"> </text:span><text:span text:style-name="T60">ludności</text:span><text:span text:style-name="T267"> </text:span><text:span text:style-name="T60">ukraińskiej</text:span><text:span text:style-name="T267"> </text:span><text:span text:style-name="T60">z</text:span><text:span text:style-name="T267"> </text:span><text:span text:style-name="T60">Polski</text:span><text:span text:style-name="T267"> </text:span><text:span text:style-name="T60">do</text:span><text:span text:style-name="T267"> </text:span><text:span text:style-name="T60">USRR</text:span><text:span text:style-name="T267"> </text:span><text:span text:style-name="T60">w</text:span><text:span text:style-name="T267"> </text:span><text:span text:style-name="T60">latach </text:span><text:span text:style-name="T57">1944–1947</text:span><text:span text:style-name="T36">,</text:span><text:span text:style-name="T226"> </text:span><text:span text:style-name="T203">r</text:span><text:span text:style-name="T38">zeszó</text:span><text:span text:style-name="T100">w</text:span><text:span text:style-name="T38">,</text:span><text:span text:style-name="T227"> </text:span><text:span text:style-name="T35">l</text:span><text:span text:style-name="T38">ibra</text:span><text:span text:style-name="T226"> </text:span><text:span text:style-name="T37">P</text:span><text:span text:style-name="T35">l</text:span><text:span text:style-name="T160"> </text:span><text:span text:style-name="T44">s</text:span><text:span text:style-name="T36">p.</text:span><text:span text:style-name="T226"> </text:span><text:span text:style-name="T38">z</text:span><text:span text:style-name="T226"> </text:span><text:span text:style-name="T36">oo.,</text:span><text:span text:style-name="T226"> </text:span><text:span text:style-name="T36">2017;</text:span><text:span text:style-name="T226"> </text:span><text:span text:style-name="T38">tegoż,</text:span><text:span text:style-name="T175"> </text:span><text:span text:style-name="T58">Akcja</text:span><text:span text:style-name="T229"> </text:span><text:span text:style-name="T58">specjalna</text:span><text:span text:style-name="T229"> </text:span><text:span text:style-name="T59">„</text:span><text:span text:style-name="T124">W</text:span><text:span text:style-name="T58">isła”</text:span><text:span text:style-name="T38">,</text:span><text:span text:style-name="T227"> </text:span><text:span text:style-name="T42">r</text:span><text:span text:style-name="T38">zeszó</text:span><text:span text:style-name="T100">w</text:span><text:span text:style-name="T38">,</text:span><text:span text:style-name="T227"> </text:span><text:span text:style-name="T35">l</text:span><text:span text:style-name="T38">ibra</text:span><text:span text:style-name="T226"> </text:span><text:span text:style-name="T37">P</text:span><text:span text:style-name="T35">l </text:span><text:span text:style-name="T54">sp.</text:span><text:span text:style-name="T108"> </text:span><text:span text:style-name="T54">z</text:span><text:span text:style-name="T108"> </text:span><text:span text:style-name="T54">oo.,</text:span><text:span text:style-name="T108"> </text:span><text:span text:style-name="T54">2017.</text:span></text:p>
      <text:p text:style-name="P258"/>
      <text:p text:style-name="P309"><text:span text:style-name="T718">znania Ukrainie chełmszczyzny. spowodowały potężną falę protestów, w tym wszystkich bez wyjątku ugrupowań politycznych. spowodowały pogorszenie sto- sunków</text:span><text:span text:style-name="T970"> </text:span><text:span text:style-name="T718">zarówno</text:span><text:span text:style-name="T970"> </text:span><text:span text:style-name="T718">polsko-ukraińskich,</text:span><text:span text:style-name="T970"> </text:span><text:span text:style-name="T718">jak</text:span><text:span text:style-name="T970"> </text:span><text:span text:style-name="T718">i</text:span><text:span text:style-name="T970"> </text:span><text:span text:style-name="T718">Polaków</text:span><text:span text:style-name="T970"> </text:span><text:span text:style-name="T718">z</text:span><text:span text:style-name="T970"> </text:span><text:span text:style-name="T718">monarchią</text:span><text:span text:style-name="T970"> </text:span><text:span text:style-name="T718">habsburską.</text:span><text:span text:style-name="T970"> </text:span><text:span text:style-name="T718">zostało </text:span><text:span text:style-name="T715">to</text:span><text:span text:style-name="T994"> </text:span><text:span text:style-name="T718">określone</text:span><text:span text:style-name="T994"> </text:span><text:span text:style-name="T715">jako</text:span><text:span text:style-name="T994"> </text:span><text:span text:style-name="T769">i</text:span><text:span text:style-name="T795">V</text:span><text:span text:style-name="T829"> </text:span><text:span text:style-name="T715">rozbiór</text:span><text:span text:style-name="T995"> </text:span><text:span text:style-name="T715">Polski.</text:span><text:span text:style-name="T995"> </text:span><text:span text:style-name="T796">r</text:span><text:span text:style-name="T715">ada</text:span><text:span text:style-name="T994"> </text:span><text:span text:style-name="T796">r</text:span><text:span text:style-name="T715">egencyjna</text:span><text:span text:style-name="T1039"> </text:span><text:span text:style-name="T715">wyraziła</text:span><text:span text:style-name="T1039"> </text:span><text:span text:style-name="T718">swój</text:span><text:span text:style-name="T994"> </text:span><text:span text:style-name="T715">protest</text:span><text:span text:style-name="T994"> </text:span><text:span text:style-name="T795">w</text:span><text:span text:style-name="T994"> </text:span><text:span text:style-name="T718">orę- dziu do narodu zamieszczonym na łamach „monitora Polskiego” z dnia 15 lutego 1918 roku, ale ten numer „monitora” został skonfiskowany przez władze okupacyj- </text:span><text:span text:style-name="T715">ne.</text:span><text:span text:style-name="T898"> </text:span><text:span text:style-name="T796">r</text:span><text:span text:style-name="T715">ząd</text:span><text:span text:style-name="T898"> </text:span><text:span text:style-name="T968">j</text:span><text:span text:style-name="T715">ana</text:span><text:span text:style-name="T898"> </text:span><text:span text:style-name="T837">k</text:span><text:span text:style-name="T715">ucharzewskiego</text:span><text:span text:style-name="T897"> </text:span><text:span text:style-name="T726">1</text:span><text:span text:style-name="T715">1</text:span><text:span text:style-name="T897"> </text:span><text:span text:style-name="T715">lutego</text:span><text:span text:style-name="T898"> </text:span><text:span text:style-name="T715">podał</text:span><text:span text:style-name="T898"> </text:span><text:span text:style-name="T715">się</text:span><text:span text:style-name="T898"> </text:span><text:span text:style-name="T718">do</text:span><text:span text:style-name="T898"> </text:span><text:span text:style-name="T715">dymisji,</text:span><text:span text:style-name="T898"> </text:span><text:span text:style-name="T715">czego</text:span><text:span text:style-name="T898"> </text:span><text:span text:style-name="T715">przyczyną </text:span><text:span text:style-name="T718">były</text:span><text:span text:style-name="T784"> </text:span><text:span text:style-name="T718">warunki</text:span><text:span text:style-name="T784"> </text:span><text:span text:style-name="T718">traktatu</text:span><text:span text:style-name="T784"> </text:span><text:span text:style-name="T718">pokojowego</text:span><text:span text:style-name="T784"> </text:span><text:span text:style-name="T718">z</text:span><text:span text:style-name="T784"> </text:span><text:span text:style-name="T718">Ukrainą.</text:span><text:span text:style-name="T784"> </text:span><text:span text:style-name="T718">została</text:span><text:span text:style-name="T784"> </text:span><text:span text:style-name="T718">ona</text:span><text:span text:style-name="T784"> </text:span><text:span text:style-name="T718">przyjęta</text:span><text:span text:style-name="T784"> </text:span><text:span text:style-name="T718">dopiero</text:span><text:span text:style-name="T784"> </text:span><text:span text:style-name="T718">27</text:span><text:span text:style-name="T784"> </text:span><text:span text:style-name="T718">lutego </text:span><text:span text:style-name="T715">przez</text:span><text:span text:style-name="T797"> </text:span><text:span text:style-name="T796">r</text:span><text:span text:style-name="T715">adę</text:span><text:span text:style-name="T784"> </text:span><text:span text:style-name="T796">r</text:span><text:span text:style-name="T715">egencyjną</text:span><text:span text:style-name="T797"> </text:span><text:span text:style-name="T715">i</text:span><text:span text:style-name="T784"> </text:span><text:span text:style-name="T715">rozpoczęło</text:span><text:span text:style-name="T797"> </text:span><text:span text:style-name="T715">to</text:span><text:span text:style-name="T784"> </text:span><text:span text:style-name="T715">trwający</text:span><text:span text:style-name="T797"> </text:span><text:span text:style-name="T718">do</text:span><text:span text:style-name="T784"> </text:span><text:span text:style-name="T715">powołania</text:span><text:span text:style-name="T797"> </text:span><text:span text:style-name="T718">4</text:span><text:span text:style-name="T784"> </text:span><text:span text:style-name="T715">kwietnia</text:span><text:span text:style-name="T797"> </text:span><text:span text:style-name="T718">1918</text:span><text:span text:style-name="T784"> </text:span><text:span text:style-name="T718">roku rządu jana kantego steczkowskiego kryzys gabinetowy</text:span><text:span text:style-name="T810">71</text:span><text:span text:style-name="T718">. </text:span><text:span text:style-name="T743">wobec </text:span><text:span text:style-name="T718">masowych de- monstracji antyniemieckich i proklamowania na 14 lutego strajku powszechnego warszawski generalny gubernator, generał hans Beseler, podjął decyzję o nałożeniu na </text:span><text:span text:style-name="T880">warszawę </text:span><text:span text:style-name="T718">kontrybucji w wysokości 250 tysięcy marek. na terenie lubelskiego generalnego gubernatorstwa strajk powszechny miał miejsce już 12 lutego i</text:span><text:span text:style-name="T778"> </text:span><text:span text:style-name="T718">sparali- </text:span><text:span text:style-name="T715">żował</text:span><text:span text:style-name="T718"> </text:span><text:span text:style-name="T715">życie</text:span><text:span text:style-name="T718"> </text:span><text:span text:style-name="T795">w</text:span><text:span text:style-name="T718"> </text:span><text:span text:style-name="T983">c</text:span><text:span text:style-name="T715">hełmie,</text:span><text:span text:style-name="T718"> </text:span><text:span text:style-name="T837">k</text:span><text:span text:style-name="T715">ielcach,</text:span><text:span text:style-name="T718"> </text:span><text:span text:style-name="T837">k</text:span><text:span text:style-name="T715">rasnymstawie, </text:span><text:span text:style-name="T796">r</text:span><text:span text:style-name="T715">adomiu</text:span><text:span text:style-name="T718"> </text:span><text:span text:style-name="T715">i</text:span><text:span text:style-name="T718"> </text:span><text:span text:style-name="T770">l</text:span><text:span text:style-name="T715">ublinie.</text:span></text:p>
      <text:p text:style-name="P332"><draw:line text:anchor-type="char" draw:z-index="23" draw:style-name="gr1" draw:text-style-name="P358" svg:x1="2cm" svg:y1="7.495cm" svg:x2="4.499cm" svg:y2="7.495cm"><text:p/></draw:line><text:span text:style-name="T767">w</text:span><text:span text:style-name="T778"> </text:span><text:span text:style-name="T770">l</text:span><text:span text:style-name="T715">ublinie</text:span><text:span text:style-name="T710"> </text:span><text:span text:style-name="T718">9</text:span><text:span text:style-name="T955"> </text:span><text:span text:style-name="T715">lutego</text:span><text:span text:style-name="T710"> </text:span><text:span text:style-name="T718">do</text:span><text:span text:style-name="T955"> </text:span><text:span text:style-name="T715">dymisji</text:span><text:span text:style-name="T710"> </text:span><text:span text:style-name="T715">podał</text:span><text:span text:style-name="T710"> </text:span><text:span text:style-name="T715">się</text:span><text:span text:style-name="T955"> </text:span><text:span text:style-name="T715">austriacki</text:span><text:span text:style-name="T710"> </text:span><text:span text:style-name="T715">generał</text:span><text:span text:style-name="T710"> </text:span><text:span text:style-name="T715">gubernator</text:span><text:span text:style-name="T953"> </text:span><text:span text:style-name="T873">s</text:span><text:span text:style-name="T715">tanisław </text:span><text:span text:style-name="T718">szeptycki, została ona przyjęta 20 lutego. w ślad za nim do dymisji podał się jerzy Poray-madeyski,</text:span><text:span text:style-name="T797"> </text:span><text:span text:style-name="T718">szef</text:span><text:span text:style-name="T797"> </text:span><text:span text:style-name="T718">zarządu</text:span><text:span text:style-name="T797"> </text:span><text:span text:style-name="T718">cywilnego</text:span><text:span text:style-name="T797"> </text:span><text:span text:style-name="T718">generałgubernatorstwa,</text:span><text:span text:style-name="T797"> </text:span><text:span text:style-name="T718">a</text:span><text:span text:style-name="T797"> </text:span><text:span text:style-name="T718">wraz</text:span><text:span text:style-name="T797"> </text:span><text:span text:style-name="T718">z</text:span><text:span text:style-name="T797"> </text:span><text:span text:style-name="T718">nimi</text:span><text:span text:style-name="T797"> </text:span><text:span text:style-name="T718">wie- lu </text:span><text:span text:style-name="T743">urzędników. </text:span><text:span text:style-name="T718">w </text:span><text:span text:style-name="T880">dniu </text:span><text:span text:style-name="T718">18 </text:span><text:span text:style-name="T880">lutego został wydany rozkaz, mianujący generała piechoty </text:span><text:span text:style-name="T872">a</text:span><text:span text:style-name="T715">ntona</text:span><text:span text:style-name="T774"> </text:span><text:span text:style-name="T770">l</text:span><text:span text:style-name="T715">ipoščaka,</text:span><text:span text:style-name="T774"> </text:span><text:span text:style-name="T718">dotychczasowego</text:span><text:span text:style-name="T774"> </text:span><text:span text:style-name="T718">dowódcę</text:span><text:span text:style-name="T774"> </text:span><text:span text:style-name="T715">austriackie</text:span><text:span text:style-name="T728">g</text:span><text:span text:style-name="T718">o</text:span><text:span text:style-name="T774"> </text:span><text:span text:style-name="T769">i</text:span><text:span text:style-name="T795">X</text:span><text:span text:style-name="T774"> </text:span><text:span text:style-name="T837">k</text:span><text:span text:style-name="T795">orpus</text:span><text:span text:style-name="T1067">u</text:span><text:span text:style-name="T872">a</text:span><text:span text:style-name="T715">rmijnego, </text:span><text:span text:style-name="T718">nowym generał gubernatorem na obszar okupacji austro-węgierskiej w królestwie </text:span><text:span text:style-name="T715">Polskim.</text:span><text:span text:style-name="T734"> </text:span><text:span text:style-name="T769">ii</text:span><text:span text:style-name="T734"> </text:span><text:span text:style-name="T718">Brygada</text:span><text:span text:style-name="T719"> </text:span><text:span text:style-name="T770">l</text:span><text:span text:style-name="T715">egionów</text:span><text:span text:style-name="T735"> </text:span><text:span text:style-name="T715">(Polski</text:span><text:span text:style-name="T720"> </text:span><text:span text:style-name="T837">k</text:span><text:span text:style-name="T795">orpus</text:span><text:span text:style-name="T721"> </text:span><text:span text:style-name="T795">Posiłkowy)</text:span><text:span text:style-name="T736"> </text:span><text:span text:style-name="T715">dowodzona</text:span><text:span text:style-name="T735"> </text:span><text:span text:style-name="T715">przez</text:span><text:span text:style-name="T734"> </text:span><text:span text:style-name="T715">gene</text:span><text:span text:style-name="T795">- </text:span><text:span text:style-name="T715">rała</text:span><text:span text:style-name="T880"> </text:span><text:span text:style-name="T968">j</text:span><text:span text:style-name="T715">ózefa</text:span><text:span text:style-name="T880"> </text:span><text:span text:style-name="T837">h</text:span><text:span text:style-name="T715">allera</text:span><text:span text:style-name="T880"> </text:span><text:span text:style-name="T795">w</text:span><text:span text:style-name="T880"> </text:span><text:span text:style-name="T718">nocy</text:span><text:span text:style-name="T880"> </text:span><text:span text:style-name="T715">z</text:span><text:span text:style-name="T880"> </text:span><text:span text:style-name="T718">15</text:span><text:span text:style-name="T880"> </text:span><text:span text:style-name="T715">na</text:span><text:span text:style-name="T880"> </text:span><text:span text:style-name="T718">16</text:span><text:span text:style-name="T880"> </text:span><text:span text:style-name="T715">lutego</text:span><text:span text:style-name="T880"> </text:span><text:span text:style-name="T718">1918</text:span><text:span text:style-name="T880"> </text:span><text:span text:style-name="T718">roku</text:span><text:span text:style-name="T880"> </text:span><text:span text:style-name="T718">pod</text:span><text:span text:style-name="T880"> </text:span><text:span text:style-name="T796">r</text:span><text:span text:style-name="T715">arańczą</text:span><text:span text:style-name="T880"> </text:span><text:span text:style-name="T715">podjęła</text:span><text:span text:style-name="T880"> </text:span><text:span text:style-name="T715">udaną </text:span><text:span text:style-name="T718">próbę</text:span><text:span text:style-name="T784"> </text:span><text:span text:style-name="T718">przedarcia</text:span><text:span text:style-name="T784"> </text:span><text:span text:style-name="T718">się</text:span><text:span text:style-name="T784"> </text:span><text:span text:style-name="T718">na</text:span><text:span text:style-name="T784"> </text:span><text:span text:style-name="T718">rosyjską</text:span><text:span text:style-name="T784"> </text:span><text:span text:style-name="T718">stronę</text:span><text:span text:style-name="T784"> </text:span><text:span text:style-name="T718">frontu.</text:span><text:span text:style-name="T784"> </text:span><text:span text:style-name="T718">Połączyła</text:span><text:span text:style-name="T784"> </text:span><text:span text:style-name="T718">się</text:span><text:span text:style-name="T784"> </text:span><text:span text:style-name="T718">ona</text:span><text:span text:style-name="T784"> </text:span><text:span text:style-name="T718">następnie</text:span><text:span text:style-name="T784"> </text:span><text:span text:style-name="T718">z</text:span><text:span text:style-name="T784"> </text:span><text:span text:style-name="T718">tworzo- nym na </text:span><text:span text:style-name="T880">Ukrainie </text:span><text:span text:style-name="T718">ii </text:span><text:span text:style-name="T880">korpusem, </text:span><text:span text:style-name="T718">nad </text:span><text:span text:style-name="T880">którym haller objął dowództwo. </text:span><text:span text:style-name="T718">w </text:span><text:span text:style-name="T880">parę miesięcy </text:span><text:span text:style-name="T718">później,</text:span><text:span text:style-name="T710"> </text:span><text:span text:style-name="T718">w</text:span><text:span text:style-name="T710"> </text:span><text:span text:style-name="T718">maju</text:span><text:span text:style-name="T710"> </text:span><text:span text:style-name="T718">1918</text:span><text:span text:style-name="T710"> </text:span><text:span text:style-name="T718">roku,</text:span><text:span text:style-name="T710"> </text:span><text:span text:style-name="T718">został</text:span><text:span text:style-name="T710"> </text:span><text:span text:style-name="T718">on</text:span><text:span text:style-name="T710"> </text:span><text:span text:style-name="T718">rozbity</text:span><text:span text:style-name="T710"> </text:span><text:span text:style-name="T718">przez</text:span><text:span text:style-name="T710"> </text:span><text:span text:style-name="T718">niemców</text:span><text:span text:style-name="T710"> </text:span><text:span text:style-name="T718">w</text:span><text:span text:style-name="T710"> </text:span><text:span text:style-name="T718">bitwie</text:span><text:span text:style-name="T710"> </text:span><text:span text:style-name="T718">pod</text:span><text:span text:style-name="T710"> </text:span><text:span text:style-name="T718">kaniowem, a jego dowódca przez moskwę i murmańsk udał się do francji, gdzie objął dowódz- two nad tworzoną pod egidą komitetu narodowego Polskiego (knP) </text:span><text:span text:style-name="T743">tzw. </text:span><text:span text:style-name="T718">„błękitną armią”</text:span><text:span text:style-name="T810">72</text:span><text:span text:style-name="T718">. Przedstawiciele parlamentarnego koła Polskiego w wiedniu wydali 16 lu- tego 1918 roku manifest, w którym stwierdzili między innymi:</text:span></text:p>
      <text:p text:style-name="P114"><text:span text:style-name="T902">71</text:span><text:span text:style-name="T927"> </text:span><text:span text:style-name="T35">l</text:span><text:span text:style-name="T36">.</text:span><text:span text:style-name="T117"> </text:span><text:span text:style-name="T36">Bazylo</text:span><text:span text:style-name="T97">w</text:span><text:span text:style-name="T36">,</text:span><text:span text:style-name="T110"> </text:span><text:span text:style-name="T59">Od</text:span><text:span text:style-name="T114">r</text:span><text:span text:style-name="T58">odzenie</text:span><text:span text:style-name="T115"> </text:span><text:span text:style-name="T59">sprawy</text:span><text:span text:style-name="T111"> </text:span><text:span text:style-name="T58">polskiej</text:span><text:span text:style-name="T113"> </text:span><text:span text:style-name="T57">w</text:span><text:span text:style-name="T113"> </text:span><text:span text:style-name="T57">kraju</text:span><text:span text:style-name="T113"> </text:span><text:span text:style-name="T58">i</text:span><text:span text:style-name="T113"> </text:span><text:span text:style-name="T57">na</text:span><text:span text:style-name="T113"> </text:span><text:span text:style-name="T58">świecie</text:span><text:span text:style-name="T36">...,</text:span><text:span text:style-name="T117"> </text:span><text:span text:style-name="T38">op.cit.,</text:span><text:span text:style-name="T117"> </text:span><text:span text:style-name="T37">s.</text:span><text:span text:style-name="T110"> </text:span><text:span text:style-name="T36">918;</text:span><text:span text:style-name="T117"> </text:span><text:span text:style-name="T39">k</text:span><text:span text:style-name="T36">.</text:span><text:span text:style-name="T217">w</text:span><text:span text:style-name="T36">.</text:span><text:span text:style-name="T117"> </text:span><text:span text:style-name="T39">k</text:span><text:span text:style-name="T38">umaniec- </text:span><text:span text:style-name="T34">ki,</text:span><text:span text:style-name="T194"> </text:span><text:span text:style-name="T60">Zbiór</text:span><text:span text:style-name="T196"> </text:span><text:span text:style-name="T60">najważniejszych</text:span><text:span text:style-name="T196"> </text:span><text:span text:style-name="T60">dokumentów</text:span><text:span text:style-name="T196"> </text:span><text:span text:style-name="T60">do</text:span><text:span text:style-name="T196"> </text:span><text:span text:style-name="T60">powstania</text:span><text:span text:style-name="T196"> </text:span><text:span text:style-name="T60">państwa</text:span><text:span text:style-name="T196"> </text:span><text:span text:style-name="T60">polskiego</text:span><text:span text:style-name="T34">,</text:span><text:span text:style-name="T194"> </text:span><text:span text:style-name="T34">kraków</text:span><text:span text:style-name="T194"> </text:span><text:span text:style-name="T34">–</text:span><text:span text:style-name="T85"> </text:span><text:span text:style-name="T34">warszawa,</text:span><text:span text:style-name="T194"> </text:span><text:span text:style-name="T34">nakła- dem</text:span><text:span text:style-name="T129"> </text:span><text:span text:style-name="T34">księgarni</text:span><text:span text:style-name="T129"> </text:span><text:span text:style-name="T34">j.</text:span><text:span text:style-name="T129"> </text:span><text:span text:style-name="T34">czerneckiego,</text:span><text:span text:style-name="T129"> </text:span><text:span text:style-name="T34">1920,</text:span><text:span text:style-name="T129"> </text:span><text:span text:style-name="T34">s.</text:span><text:span text:style-name="T129"> </text:span><text:span text:style-name="T34">112.</text:span><text:span text:style-name="T129"> </text:span><text:span text:style-name="T34">mikietyński</text:span><text:span text:style-name="T129"> </text:span><text:span text:style-name="T34">datuje</text:span><text:span text:style-name="T129"> </text:span><text:span text:style-name="T34">dymisję</text:span><text:span text:style-name="T129"> </text:span><text:span text:style-name="T34">rządu</text:span><text:span text:style-name="T129"> </text:span><text:span text:style-name="T34">j.</text:span><text:span text:style-name="T129"> </text:span><text:span text:style-name="T34">kucharzewskiego</text:span><text:span text:style-name="T129"> </text:span><text:span text:style-name="T34">na 12</text:span><text:span text:style-name="T168"> </text:span><text:span text:style-name="T34">lutego,</text:span><text:span text:style-name="T168"> </text:span><text:span text:style-name="T34">zob.</text:span><text:span text:style-name="T168"> </text:span><text:span text:style-name="T127">P.</text:span><text:span text:style-name="T168"> </text:span><text:span text:style-name="T34">mikietyński,</text:span><text:span text:style-name="T107"> </text:span><text:span text:style-name="T60">Generał</text:span><text:span text:style-name="T170"> </text:span><text:span text:style-name="T60">Stanisław</text:span><text:span text:style-name="T170"> </text:span><text:span text:style-name="T60">hrabia</text:span><text:span text:style-name="T170"> </text:span><text:span text:style-name="T60">Szeptycki</text:span><text:span text:style-name="T34">...,</text:span><text:span text:style-name="T168"> </text:span><text:span text:style-name="T34">op.cit.,</text:span><text:span text:style-name="T168"> </text:span><text:span text:style-name="T34">s.</text:span><text:span text:style-name="T168"> </text:span><text:span text:style-name="T34">216.</text:span></text:p>
      <text:p text:style-name="P115"><text:span text:style-name="T903">72 <text:s/></text:span><text:span text:style-name="T36">k. grünberg, B. sprengel, </text:span><text:span text:style-name="T57">Trudne sąsiedztwo</text:span><text:span text:style-name="T36">..., op.cit., s. 248; a. kozłowski, </text:span><text:span text:style-name="T57">Rosja wyparta <text:s text:c="6"/>z Europy...</text:span><text:span text:style-name="T36">, op.cit., ss. 82-83; m. zgórniak, </text:span><text:span text:style-name="T57">1914-1918. Studia i szkice z dziejów I wojny światowej</text:span><text:span text:style-name="T36">, </text:span><text:span text:style-name="T199">k</text:span><text:span text:style-name="T37">rakó</text:span><text:span text:style-name="T99">w</text:span><text:span text:style-name="T37">,</text:span><text:span text:style-name="T143"> </text:span><text:span text:style-name="T93">w</text:span><text:span text:style-name="T38">ydawnictwo</text:span><text:span text:style-name="T181"> </text:span><text:span text:style-name="T35">l</text:span><text:span text:style-name="T38">iterackie,</text:span><text:span text:style-name="T182"> </text:span><text:span text:style-name="T36">1987,</text:span><text:span text:style-name="T182"> </text:span><text:span text:style-name="T37">ss.</text:span><text:span text:style-name="T249"> </text:span><text:span text:style-name="T36">148-149.</text:span><text:span text:style-name="T182"> </text:span><text:span text:style-name="T52">z</text:span><text:span text:style-name="T36">ob.</text:span><text:span text:style-name="T182"> </text:span><text:span text:style-name="T38">też:</text:span><text:span text:style-name="T182"> </text:span><text:span text:style-name="T45">m</text:span><text:span text:style-name="T36">.</text:span><text:span text:style-name="T182"> </text:span><text:span text:style-name="T39">o</text:span><text:span text:style-name="T36">rłowski,</text:span><text:span text:style-name="T249"> </text:span><text:span text:style-name="T57">Generał</text:span><text:span text:style-name="T179"> </text:span><text:span text:style-name="T58">Józef</text:span><text:span text:style-name="T179"> </text:span><text:span text:style-name="T57">Haller 1873-1960</text:span><text:span text:style-name="T36">, kraków, wydawnictwo „arcana”, 2007, s. 149-206; s. aksamitek, </text:span><text:span text:style-name="T57">Generał Józef </text:span><text:span text:style-name="T174">Haller. </text:span><text:span text:style-name="T57">Zarys biografii politycznej</text:span><text:span text:style-name="T36">, katowice, wydawnictwo „śląsk”, 1989, ss. 71-99; s. czerep, </text:span><text:span text:style-name="T57">II Brygada Legionów Polskich</text:span><text:span text:style-name="T36">, warszawa, wydawnictwo „Bellona”, 1991, ss. 218-253; </text:span><text:span text:style-name="T125">P. </text:span><text:span text:style-name="T36">mikietyński, </text:span><text:span text:style-name="T57">Generał Stanisław hrabia Szeptycki</text:span><text:span text:style-name="T36">..., op.cit., ss.</text:span><text:span text:style-name="T200"> </text:span><text:span text:style-name="T36">215-217.</text:span></text:p>
      <text:p text:style-name="P210"/>
      <text:p text:style-name="P44"><text:span text:style-name="T489">„Przyjaźń</text:span><text:span text:style-name="T633"> </text:span><text:span text:style-name="T489">niemiecko-ukraińska,</text:span><text:span text:style-name="T633"> </text:span><text:span text:style-name="T489">mająca</text:span><text:span text:style-name="T633"> </text:span><text:span text:style-name="T489">się</text:span><text:span text:style-name="T633"> </text:span><text:span text:style-name="T485">ugruntować</text:span><text:span text:style-name="T633"> </text:span><text:span text:style-name="T489">na</text:span><text:span text:style-name="T633"> </text:span><text:span text:style-name="T489">trupie</text:span><text:span text:style-name="T633"> </text:span><text:span text:style-name="T485">Polski</text:span><text:span text:style-name="T633"> </text:span><text:span text:style-name="T489">i</text:span><text:span text:style-name="T633"> </text:span><text:span text:style-name="T493">l</text:span><text:span text:style-name="T489">itw</text:span><text:span text:style-name="T516">y</text:span><text:span text:style-name="T489">,</text:span><text:span text:style-name="T634"> </text:span><text:span text:style-name="T489">chce </text:span><text:span text:style-name="T485">zasiać nienawiść między polskim a ukraińskim narodem, chce Polsce odebrać</text:span><text:span text:style-name="T603"> </text:span><text:span text:style-name="T485">wszelkie znaczenie narodowe, państwowe i gospodarcze i uczynić z niej niewolnika państwa, przemysłu</text:span><text:span text:style-name="T603"> </text:span><text:span text:style-name="T485">i</text:span><text:span text:style-name="T603"> </text:span><text:span text:style-name="T485">handlu</text:span><text:span text:style-name="T603"> </text:span><text:span text:style-name="T485">niemieckiego,</text:span><text:span text:style-name="T603"> </text:span><text:span text:style-name="T485">niewolnika,</text:span><text:span text:style-name="T603"> </text:span><text:span text:style-name="T485">strzeżonego</text:span><text:span text:style-name="T603"> </text:span><text:span text:style-name="T485">od</text:span><text:span text:style-name="T603"> </text:span><text:span text:style-name="T485">wschodu</text:span><text:span text:style-name="T603"> </text:span><text:span text:style-name="T485">przez</text:span><text:span text:style-name="T603"> </text:span><text:span text:style-name="T485">wspierane przez niemcy ukraińskie <text:s/>państwo”</text:span><text:span text:style-name="T754">73</text:span><text:span text:style-name="T485">.</text:span></text:p>
      <text:p text:style-name="P222"><text:span text:style-name="T718">wwydanej w kwietniu 1918 roku niewielkiej broszurcealeksandra janowskiego czytamy:</text:span></text:p>
      <text:p text:style-name="P203"/>
      <text:p text:style-name="P45"><text:span text:style-name="T485">„Żal i rozczarowanie po traktacie brzeskim ogarnęły cały naród polski. oburzeniem zagrzmiały mównice parlamentarne wiednia i Berlina, uroczysty protest podniosła </text:span><text:span text:style-name="T615">warszawa </text:span><text:span text:style-name="T485">i </text:span><text:span text:style-name="T552">całe </text:span><text:span text:style-name="T537">królestwo, </text:span><text:span text:style-name="T485">we </text:span><text:span text:style-name="T537">wszystkich miastach galicji zamarło życie codzienne </text:span><text:span text:style-name="T485">w </text:span><text:span text:style-name="T552">dniu </text:span><text:span text:style-name="T485">18 </text:span><text:span text:style-name="T489">lutego</text:span><text:span text:style-name="T485"> 1918 roku. 100.000 </text:span><text:span text:style-name="T489">ludzi</text:span><text:span text:style-name="T485"> </text:span><text:span text:style-name="T489">liczył</text:span><text:span text:style-name="T485"> pochód narodowy we </text:span><text:span text:style-name="T493">l</text:span><text:span text:style-name="T494">wowie, </text:span><text:span text:style-name="T489">szły </text:span><text:span text:style-name="T494">w</text:span><text:span text:style-name="T485"> </text:span><text:span text:style-name="T489">nim </text:span><text:span text:style-name="T485">wszelkie stronnictwa, szła partia socjal-demokratyczna, a na wiecu zjednoczonych stronnictw w Przemyślu kreślił słowa protestu biskup Pelczar: </text:span><text:span text:style-name="T614">Protestujemy uroczyście przeciw oderwaniu Chełmszczyzny i części Podlasia od Polski, a bohaterskiemu mę- czeńskiemu ludowi tych ziem ślemy słowa bratniej miłości</text:span><text:span text:style-name="T485">”</text:span><text:span text:style-name="T754">74</text:span><text:span text:style-name="T485">.</text:span></text:p>
      <text:p text:style-name="P232"><text:span text:style-name="T770">l</text:span><text:span text:style-name="T715">iczne</text:span><text:span text:style-name="T723"> </text:span><text:span text:style-name="T718">głosy</text:span><text:span text:style-name="T1004"> </text:span><text:span text:style-name="T718">protestu</text:span><text:span text:style-name="T1004"> </text:span><text:span text:style-name="T715">pojawiły</text:span><text:span text:style-name="T723"> </text:span><text:span text:style-name="T715">się</text:span><text:span text:style-name="T1004"> </text:span><text:span text:style-name="T715">też</text:span><text:span text:style-name="T723"> </text:span><text:span text:style-name="T715">na</text:span><text:span text:style-name="T1004"> </text:span><text:span text:style-name="T715">łamach</text:span><text:span text:style-name="T723"> </text:span><text:span text:style-name="T718">prasy</text:span><text:span text:style-name="T1004"> </text:span><text:span text:style-name="T715">polskiej,</text:span><text:span text:style-name="T723"> </text:span><text:span text:style-name="T715">która</text:span><text:span text:style-name="T1004"> </text:span><text:span text:style-name="T715">była</text:span><text:span text:style-name="T1004"> </text:span><text:span text:style-name="T715">prze- </text:span><text:span text:style-name="T880">pełniona artykułami bardzo ostro potępiającymi postępowanie </text:span><text:span text:style-name="T718">władzaustro-węgier</text:span><text:span text:style-name="T810">75</text:span><text:span text:style-name="T718">. </text:span><text:span text:style-name="T757">cała</text:span><text:span text:style-name="T849"> </text:span><text:span text:style-name="T757">polska</text:span><text:span text:style-name="T849"> </text:span><text:span text:style-name="T757">literatura</text:span><text:span text:style-name="T849"> </text:span><text:span text:style-name="T757">historyczna</text:span><text:span text:style-name="T849"> </text:span><text:span text:style-name="T757">omawiająca</text:span><text:span text:style-name="T849"> </text:span><text:span text:style-name="T757">wydarzenia</text:span><text:span text:style-name="T849"> </text:span><text:span text:style-name="T757">1918</text:span><text:span text:style-name="T849"> </text:span><text:span text:style-name="T757">roku</text:span><text:span text:style-name="T849"> </text:span><text:span text:style-name="T757">obszernie</text:span><text:span text:style-name="T849"> </text:span><text:span text:style-name="T757">opi- suje reakcje na układ z Ukrainą, ogromne protesty i załamanie się w ten sposób koncepcji</text:span><text:span text:style-name="T771"> </text:span><text:span text:style-name="T757">austro-polskiej,</text:span><text:span text:style-name="T771"> </text:span><text:span text:style-name="T757">co</text:span><text:span text:style-name="T771"> </text:span><text:span text:style-name="T757">miało</text:span><text:span text:style-name="T771"> </text:span><text:span text:style-name="T757">istotne</text:span><text:span text:style-name="T771"> </text:span><text:span text:style-name="T757">znaczenie</text:span><text:span text:style-name="T771"> </text:span><text:span text:style-name="T757">dla</text:span><text:span text:style-name="T771"> </text:span><text:span text:style-name="T757">dalszego</text:span><text:span text:style-name="T771"> </text:span><text:span text:style-name="T757">rozwoju</text:span><text:span text:style-name="T771"> </text:span><text:span text:style-name="T757">wyda- rzeń, tym razem w kierunku zerwania z państwami centralnymi</text:span><text:span text:style-name="T813">76</text:span><text:span text:style-name="T757">. janusz sibora skomentował</text:span><text:span text:style-name="T863"> </text:span><text:span text:style-name="T757">to</text:span><text:span text:style-name="T863"> </text:span><text:span text:style-name="T757">wydarzenie</text:span><text:span text:style-name="T863"> </text:span><text:span text:style-name="T757">krótko</text:span><text:span text:style-name="T863"> </text:span><text:span text:style-name="T757">i</text:span><text:span text:style-name="T863"> </text:span><text:span text:style-name="T757">bardzo</text:span><text:span text:style-name="T863"> </text:span><text:span text:style-name="T757">trafnie:</text:span></text:p>
      <text:p text:style-name="P203"/>
      <text:p text:style-name="P45"><text:span text:style-name="T487">„[…]</text:span><text:span text:style-name="T619"> </text:span><text:span text:style-name="T487">usilne</text:span><text:span text:style-name="T619"> </text:span><text:span text:style-name="T487">zabiegi</text:span><text:span text:style-name="T619"> </text:span><text:span text:style-name="T487">kucharzewskiego</text:span><text:span text:style-name="T619"> </text:span><text:span text:style-name="T487">o</text:span><text:span text:style-name="T619"> </text:span><text:span text:style-name="T487">dopuszczenie</text:span><text:span text:style-name="T619"> </text:span><text:span text:style-name="T487">delegacji</text:span><text:span text:style-name="T619"> </text:span><text:span text:style-name="T487">polskiej</text:span><text:span text:style-name="T619"> </text:span><text:span text:style-name="T487">do</text:span><text:span text:style-name="T619"> </text:span><text:span text:style-name="T487">udziału</text:span><text:span text:style-name="T619"> </text:span><text:span text:style-name="T487">w rokowaniach</text:span><text:span text:style-name="T570"> </text:span><text:span text:style-name="T487">brzeskich</text:span><text:span text:style-name="T570"> </text:span><text:span text:style-name="T487">okazały</text:span><text:span text:style-name="T570"> </text:span><text:span text:style-name="T487">się</text:span><text:span text:style-name="T570"> </text:span><text:span text:style-name="T487">daremne.</text:span><text:span text:style-name="T557"> </text:span><text:span text:style-name="T487">wiadomość</text:span><text:span text:style-name="T570"> </text:span><text:span text:style-name="T487">o</text:span><text:span text:style-name="T570"> </text:span><text:span text:style-name="T487">zawarciu</text:span><text:span text:style-name="T570"> </text:span><text:span text:style-name="T487">traktatu</text:span><text:span text:style-name="T570"> </text:span><text:span text:style-name="T487">z</text:span><text:span text:style-name="T570"> </text:span><text:span text:style-name="T487">Ukrainą </text:span><text:span text:style-name="T489">dotarła</text:span><text:span text:style-name="T565"> </text:span><text:span text:style-name="T485">do</text:span><text:span text:style-name="T534"> </text:span><text:span text:style-name="T550">w</text:span><text:span text:style-name="T489">arszawy</text:span><text:span text:style-name="T566"> </text:span><text:span text:style-name="T535">1</text:span><text:span text:style-name="T489">1</text:span><text:span text:style-name="T566"> </text:span><text:span text:style-name="T489">lutego.</text:span><text:span text:style-name="T565"> </text:span><text:span text:style-name="T497">f</text:span><text:span text:style-name="T489">iasko</text:span><text:span text:style-name="T566"> </text:span><text:span text:style-name="T490">r</text:span><text:span text:style-name="T489">ady</text:span><text:span text:style-name="T566"> </text:span><text:span text:style-name="T490">r</text:span><text:span text:style-name="T489">egencyjnej</text:span><text:span text:style-name="T565"> </text:span><text:span text:style-name="T489">i</text:span><text:span text:style-name="T565"> </text:span><text:span text:style-name="T489">jej</text:span><text:span text:style-name="T565"> </text:span><text:span text:style-name="T489">gabinetu</text:span><text:span text:style-name="T565"> </text:span><text:span text:style-name="T485">było</text:span><text:span text:style-name="T565"> </text:span><text:span text:style-name="T489">oczywiste. </text:span><text:span text:style-name="T487">jeszcze</text:span><text:span text:style-name="T561"> </text:span><text:span text:style-name="T487">tego</text:span><text:span text:style-name="T561"> </text:span><text:span text:style-name="T487">samego</text:span><text:span text:style-name="T561"> </text:span><text:span text:style-name="T487">dnia</text:span><text:span text:style-name="T561"> </text:span><text:span text:style-name="T487">rząd</text:span><text:span text:style-name="T561"> </text:span><text:span text:style-name="T487">podał</text:span><text:span text:style-name="T561"> </text:span><text:span text:style-name="T487">się</text:span><text:span text:style-name="T561"> </text:span><text:span text:style-name="T487">do</text:span><text:span text:style-name="T561"> </text:span><text:span text:style-name="T487">dymisji”</text:span><text:span text:style-name="T753">77</text:span><text:span text:style-name="T487">.</text:span></text:p>
      <text:p text:style-name="P180"/>
      <text:p text:style-name="P214"><draw:line text:anchor-type="char" draw:z-index="24" draw:style-name="gr1" draw:text-style-name="P358" svg:x1="1.799cm" svg:y1="0.372cm" svg:x2="4.298cm" svg:y2="0.372cm"><text:p/></draw:line></text:p>
      <text:p text:style-name="P65"><text:span text:style-name="T903">73 </text:span><text:span text:style-name="T57">Powstanie II Rzeczypospolitej. Wybór dokumentów 1866-1925</text:span><text:span text:style-name="T36">..., op.cit., s. 400.</text:span></text:p>
      <text:p text:style-name="P62"><text:span text:style-name="T902">74</text:span><text:span text:style-name="T912"> </text:span><text:span text:style-name="T41">a</text:span><text:span text:style-name="T36">. </text:span><text:span text:style-name="T49">j</text:span><text:span text:style-name="T37">anowski, </text:span><text:span text:style-name="T59">Chełmszczyzna</text:span><text:span text:style-name="T37">, </text:span><text:span text:style-name="T35">l</text:span><text:span text:style-name="T38">ublin,</text:span><text:span text:style-name="T71"> </text:span><text:span text:style-name="T93">w</text:span><text:span text:style-name="T38">ydawnictwo </text:span><text:span text:style-name="T45">m</text:span><text:span text:style-name="T36">.</text:span><text:span text:style-name="T125"> </text:span><text:span text:style-name="T41">a</text:span><text:span text:style-name="T38">rcta</text:span><text:span text:style-name="T36"> </text:span><text:span text:style-name="T37">w</text:span><text:span text:style-name="T71"> </text:span><text:span text:style-name="T131">w</text:span><text:span text:style-name="T38">arszawie,</text:span><text:span text:style-name="T36"> 1918, </text:span><text:span text:style-name="T37">ss.</text:span><text:span text:style-name="T36"> 36-37.</text:span></text:p>
      <text:p text:style-name="P70"><text:span text:style-name="T903">75 </text:span><text:span text:style-name="T36">w socjalistycznym „naprzodzie” z 12 lutego 1918 </text:span><text:span text:style-name="T63">r. </text:span><text:span text:style-name="T36">pojawił się tytuł: </text:span><text:span text:style-name="T57">Chełmszczyzna, Podlasie i Grodzieńskie oddane Ukrainie. Zakończenie stanu wojennego z Rosyą. Sprawa polska w Brześciu. Podział Polski</text:span><text:span text:style-name="T36">, „naprzód”, nr z 12 ii 1918 </text:span><text:span text:style-name="T71">r.; </text:span><text:span text:style-name="T36">k. grünberg, B. sprengel, </text:span><text:span text:style-name="T57">Trudne sąsiedztwo</text:span><text:span text:style-name="T36">..., op.cit., <text:s text:c="2"/>s.</text:span><text:span text:style-name="T200"> </text:span><text:span text:style-name="T36">248.</text:span></text:p>
      <text:p text:style-name="P121"><text:span text:style-name="T902">76</text:span><text:span text:style-name="T929"> </text:span><text:span text:style-name="T39">o</text:span><text:span text:style-name="T38">prócz</text:span><text:span text:style-name="T153"> </text:span><text:span text:style-name="T38">innych</text:span><text:span text:style-name="T153"> </text:span><text:span text:style-name="T36">przywołanych</text:span><text:span text:style-name="T153"> </text:span><text:span text:style-name="T37">w</text:span><text:span text:style-name="T153"> </text:span><text:span text:style-name="T38">przypisach</text:span><text:span text:style-name="T154"> </text:span><text:span text:style-name="T38">pozycji,</text:span><text:span text:style-name="T153"> </text:span><text:span text:style-name="T38">na</text:span><text:span text:style-name="T153"> </text:span><text:span text:style-name="T38">ten</text:span><text:span text:style-name="T153"> </text:span><text:span text:style-name="T38">temat</text:span><text:span text:style-name="T153"> </text:span><text:span text:style-name="T36">zob.</text:span><text:span text:style-name="T153"> </text:span><text:span text:style-name="T38">też:</text:span><text:span text:style-name="T153"> </text:span><text:span text:style-name="T35">l</text:span><text:span text:style-name="T36">.</text:span><text:span text:style-name="T153"> </text:span><text:span text:style-name="T39">g</text:span><text:span text:style-name="T38">rosfeld,</text:span><text:span text:style-name="T154"> </text:span><text:span text:style-name="T58">Polit</text:span><text:span text:style-name="T197">y</text:span><text:span text:style-name="T59">- </text:span><text:span text:style-name="T60">ka</text:span><text:span text:style-name="T135"> </text:span><text:span text:style-name="T60">państw</text:span><text:span text:style-name="T135"> </text:span><text:span text:style-name="T60">centralnych</text:span><text:span text:style-name="T135"> </text:span><text:span text:style-name="T60">wobec</text:span><text:span text:style-name="T135"> </text:span><text:span text:style-name="T60">sprawy</text:span><text:span text:style-name="T135"> </text:span><text:span text:style-name="T60">polskiej</text:span><text:span text:style-name="T135"> </text:span><text:span text:style-name="T60">w</text:span><text:span text:style-name="T135"> </text:span><text:span text:style-name="T60">latach</text:span><text:span text:style-name="T135"> </text:span><text:span text:style-name="T60">pierwszej</text:span><text:span text:style-name="T135"> </text:span><text:span text:style-name="T60">wojny</text:span><text:span text:style-name="T135"> </text:span><text:span text:style-name="T60">światowej</text:span><text:span text:style-name="T34">,</text:span><text:span text:style-name="T82"> </text:span><text:span text:style-name="T34">warszawa,</text:span><text:span text:style-name="T136"> </text:span><text:span text:style-name="T34">Pwn, </text:span><text:span text:style-name="T36">1962,</text:span><text:span text:style-name="T144"> </text:span><text:span text:style-name="T37">ss.</text:span><text:span text:style-name="T144"> </text:span><text:span text:style-name="T36">250-274;</text:span><text:span text:style-name="T144"> </text:span><text:span text:style-name="T49">j</text:span><text:span text:style-name="T36">.</text:span><text:span text:style-name="T144"> </text:span><text:span text:style-name="T35">l</text:span><text:span text:style-name="T37">ewandowski,</text:span><text:span text:style-name="T146"> </text:span><text:span text:style-name="T59">Królestwo</text:span><text:span text:style-name="T152"> </text:span><text:span text:style-name="T58">Polskie</text:span><text:span text:style-name="T149"> </text:span><text:span text:style-name="T57">pod</text:span><text:span text:style-name="T149"> </text:span><text:span text:style-name="T58">okupacją</text:span><text:span text:style-name="T149"> </text:span><text:span text:style-name="T57">austriacką</text:span><text:span text:style-name="T149"> </text:span><text:span text:style-name="T57">1914-1918</text:span><text:span text:style-name="T36">,</text:span><text:span text:style-name="T164"> </text:span><text:span text:style-name="T131">w</text:span><text:span text:style-name="T38">arszawa, </text:span><text:span text:style-name="T37">P</text:span><text:span text:style-name="T43">wn</text:span><text:span text:style-name="T36">,</text:span><text:span text:style-name="T175"> </text:span><text:span text:style-name="T36">1980,</text:span><text:span text:style-name="T175"> </text:span><text:span text:style-name="T37">ss.</text:span><text:span text:style-name="T175"> </text:span><text:span text:style-name="T117">1</text:span><text:span text:style-name="T36">17-124;</text:span><text:span text:style-name="T245"> </text:span><text:span text:style-name="T217">w</text:span><text:span text:style-name="T36">.</text:span><text:span text:style-name="T175"> </text:span><text:span text:style-name="T45">m</text:span><text:span text:style-name="T38">ilewska,</text:span><text:span text:style-name="T176"> </text:span><text:span text:style-name="T49">j</text:span><text:span text:style-name="T36">.</text:span><text:span text:style-name="T137">t</text:span><text:span text:style-name="T36">.</text:span><text:span text:style-name="T175"> </text:span><text:span text:style-name="T39">n</text:span><text:span text:style-name="T37">owak,</text:span><text:span text:style-name="T177"> </text:span><text:span text:style-name="T45">m</text:span><text:span text:style-name="T36">.</text:span><text:span text:style-name="T175"> </text:span><text:span text:style-name="T52">z</text:span><text:span text:style-name="T38">ientara,</text:span><text:span text:style-name="T175"> </text:span><text:span text:style-name="T57">Legiony</text:span><text:span text:style-name="T178"> </text:span><text:span text:style-name="T58">Polskie</text:span><text:span text:style-name="T178"> </text:span><text:span text:style-name="T57">1914-1918.</text:span><text:span text:style-name="T178"> </text:span><text:span text:style-name="T59">Zarys </text:span><text:span text:style-name="T60">historii</text:span><text:span text:style-name="T272"> </text:span><text:span text:style-name="T60">militarnej</text:span><text:span text:style-name="T272"> </text:span><text:span text:style-name="T60">i</text:span><text:span text:style-name="T272"> </text:span><text:span text:style-name="T60">politycznej</text:span><text:span text:style-name="T34">,</text:span><text:span text:style-name="T194"> </text:span><text:span text:style-name="T34">kraków,</text:span><text:span text:style-name="T271"> </text:span><text:span text:style-name="T34">księgarnia</text:span><text:span text:style-name="T107"> </text:span><text:span text:style-name="T34">akademicka,</text:span><text:span text:style-name="T271"> </text:span><text:span text:style-name="T34">1998,</text:span><text:span text:style-name="T271"> </text:span><text:span text:style-name="T34">ss.</text:span><text:span text:style-name="T271"> </text:span><text:span text:style-name="T34">245-253.</text:span></text:p>
      <text:p text:style-name="P60"><text:span text:style-name="T903">77 </text:span><text:span text:style-name="T36">j. sibora, </text:span><text:span text:style-name="T57">Dyplomacja polska w I wojnie światowej</text:span><text:span text:style-name="T36">, warszawa, Pism, 2013, s. <text:s text:c="3"/>305.</text:span></text:p>
      <text:p text:style-name="P259"/>
      <text:p text:style-name="P333"><text:span text:style-name="T718">Pozytywnie ten fragment traktatu przyjęli natomiast politycy ukraińscy. jest to całkowicie zrozumiałe, bowiem dopiero co powstała Ukraina podpisała traktat mię- dzynarodowy z czterema państwami, co dobitnie świadczyło o jej uznaniu w sensie prawno-międzynarodowym</text:span><text:span text:style-name="T810">78</text:span><text:span text:style-name="T718">. </text:span><text:span text:style-name="T851">z </text:span><text:span text:style-name="T718">klęski rozwiązania austro-polskiego, którego nigdy nie aprobowali, szczególnie zadowoleni byli niemcy</text:span><text:span text:style-name="T810">79</text:span><text:span text:style-name="T718">.</text:span></text:p>
      <text:p text:style-name="P334"><text:span text:style-name="T1005">t</text:span><text:span text:style-name="T715">raktat</text:span><text:span text:style-name="T716"> </text:span><text:span text:style-name="T718">pokojowy</text:span><text:span text:style-name="T716"> </text:span><text:span text:style-name="T715">z</text:span><text:span text:style-name="T716"> </text:span><text:span text:style-name="T718">Ukrainą</text:span><text:span text:style-name="T716"> </text:span><text:span text:style-name="T718">9</text:span><text:span text:style-name="T716"> </text:span><text:span text:style-name="T715">lutego</text:span><text:span text:style-name="T716"> </text:span><text:span text:style-name="T718">1918</text:span><text:span text:style-name="T716"> </text:span><text:span text:style-name="T718">roku</text:span><text:span text:style-name="T716"> </text:span><text:span text:style-name="T715">podpisali:</text:span><text:span text:style-name="T716"> </text:span><text:span text:style-name="T715">reprezentujący</text:span><text:span text:style-name="T986"> </text:span><text:span text:style-name="T715">nie- mieckie</text:span><text:span text:style-name="T853"> </text:span><text:span text:style-name="T718">dowództwo</text:span><text:span text:style-name="T760"> </text:span><text:span text:style-name="T715">generał</text:span><text:span text:style-name="T760"> </text:span><text:span text:style-name="T1021">m</text:span><text:span text:style-name="T715">ax</text:span><text:span text:style-name="T760"> </text:span><text:span text:style-name="T837">h</text:span><text:span text:style-name="T795">o</text:span><text:span text:style-name="T746">f</text:span><text:span text:style-name="T715">fmann</text:span><text:span text:style-name="T760"> </text:span><text:span text:style-name="T715">i</text:span><text:span text:style-name="T760"> </text:span><text:span text:style-name="T715">reprezentujący</text:span><text:span text:style-name="T760"> </text:span><text:span text:style-name="T715">rząd</text:span><text:span text:style-name="T760"> </text:span><text:span text:style-name="T715">niemiecki</text:span><text:span text:style-name="T760"> </text:span><text:span text:style-name="T796">r</text:span><text:span text:style-name="T715">ichard </text:span><text:span text:style-name="T757">von kühlmann, </text:span><text:span text:style-name="T785">hr. </text:span><text:span text:style-name="T757">ottokar czernin z ramienia austro-węgier; z ramienia</text:span><text:span text:style-name="T777"> </text:span><text:span text:style-name="T757">Bułgarii </text:span><text:span text:style-name="T715">premier</text:span><text:span text:style-name="T718"> </text:span><text:span text:style-name="T737">w</text:span><text:span text:style-name="T715">asyl</text:span><text:span text:style-name="T1040"> </text:span><text:span text:style-name="T796">r</text:span><text:span text:style-name="T795">adosławo</text:span><text:span text:style-name="T954">w</text:span><text:span text:style-name="T795">,</text:span><text:span text:style-name="T1041"> </text:span><text:span text:style-name="T715">ambasador</text:span><text:span text:style-name="T1040"> </text:span><text:span text:style-name="T795">w</text:span><text:span text:style-name="T718"> </text:span><text:span text:style-name="T722">w</text:span><text:span text:style-name="T715">iedniu</text:span><text:span text:style-name="T1004"> </text:span><text:span text:style-name="T872">a</text:span><text:span text:style-name="T715">ndrej</text:span><text:span text:style-name="T718"> </text:span><text:span text:style-name="T708">t</text:span><text:span text:style-name="T795">osze</text:span><text:span text:style-name="T954">w</text:span><text:span text:style-name="T795">,</text:span><text:span text:style-name="T1041"> </text:span><text:span text:style-name="T769">i</text:span><text:span text:style-name="T718">.</text:span><text:span text:style-name="T1039"> </text:span><text:span text:style-name="T873">s</text:span><text:span text:style-name="T715">tojanowicz, pierwszy sekretarz</text:span><text:span text:style-name="T718"> </text:span><text:span text:style-name="T715">misji</text:span><text:span text:style-name="T718"> dr</text:span><text:span text:style-name="T743"> </text:span><text:span text:style-name="T708">t</text:span><text:span text:style-name="T715">eodor</text:span><text:span text:style-name="T856"> </text:span><text:span text:style-name="T872">a</text:span><text:span text:style-name="T795">nastasow </text:span><text:span text:style-name="T715">i</text:span><text:span text:style-name="T718"> pułkownik Piotr </text:span><text:span text:style-name="T837">g</text:span><text:span text:style-name="T715">anczew;</text:span><text:span text:style-name="T718"> </text:span><text:span text:style-name="T715">z</text:span><text:span text:style-name="T718"> </text:span><text:span text:style-name="T715">rami</text:span><text:span text:style-name="T728">e</text:span><text:span text:style-name="T795">- </text:span><text:span text:style-name="T715">nia</text:span><text:span text:style-name="T718"> </text:span><text:span text:style-name="T1005">t</text:span><text:span text:style-name="T715">urcji</text:span><text:span text:style-name="T1039"> </text:span><text:span text:style-name="T715">uczynili</text:span><text:span text:style-name="T1039"> </text:span><text:span text:style-name="T715">to:</text:span><text:span text:style-name="T718"> </text:span><text:span text:style-name="T708">t</text:span><text:span text:style-name="T715">alaat</text:span><text:span text:style-name="T1039"> </text:span><text:span text:style-name="T718">Pasza,</text:span><text:span text:style-name="T1039"> </text:span><text:span text:style-name="T769">i</text:span><text:span text:style-name="T718">.</text:span><text:span text:style-name="T994"> </text:span><text:span text:style-name="T837">h</text:span><text:span text:style-name="T715">akki</text:span><text:span text:style-name="T1039"> </text:span><text:span text:style-name="T718">Pasza,</text:span><text:span text:style-name="T1004"> </text:span><text:span text:style-name="T872">a</text:span><text:span text:style-name="T715">chmet</text:span><text:span text:style-name="T1039"> </text:span><text:span text:style-name="T1021">m</text:span><text:span text:style-name="T715">essimi</text:span><text:span text:style-name="T1039"> </text:span><text:span text:style-name="T718">Bey</text:span><text:span text:style-name="T1039"> </text:span><text:span text:style-name="T715">i</text:span><text:span text:style-name="T1004"> </text:span><text:span text:style-name="T872">a</text:span><text:span text:style-name="T718">.</text:span><text:span text:style-name="T994"> </text:span><text:span text:style-name="T769">i</text:span><text:span text:style-name="T715">zzet </text:span><text:span text:style-name="T757">Pasza</text:span><text:span text:style-name="T813">80</text:span><text:span text:style-name="T757">.</text:span></text:p>
      <text:p text:style-name="P334"><text:span text:style-name="T880">ważnym </text:span><text:span text:style-name="T718">aspektem tego traktatu (artykuł Vii) było zobowiązanie się władz ukraińskich do dostarczenia niemcom i austro-węgrom milion ton zboża i do 500 tysięcy ton żywca, 400 milionów sztuk jajek, tłuszcze, rudy i wiele innych surow- ców do końca lipca 1918 roku, o czym już była mowa (stąd też określenie: „pokój chlebowy”). dla państw centralnych było to niezmiernie ważne ze względu na po- stępującą katastrofę żywnościową; w lecie 1918 roku dzienne przydziały żywno- ściowe w niemczech nie przekraczały 1000 kalorii na osobę, wobec dziennych po- trzeb ustalonych na 2280 kalorii. katastrofa głodowa groziła też austro-węgrom. ostatecznie punkt ten nie został zrealizowany, ponieważ Ukraina nie posiadała tak ogromnych zapasów i z dostaw żywności nic nie wyszło. nie uzyskano więcej niż 9132</text:span><text:span text:style-name="T760"> </text:span><text:span text:style-name="T718">wagony</text:span><text:span text:style-name="T760"> </text:span><text:span text:style-name="T718">zboża</text:span><text:span text:style-name="T760"> </text:span><text:span text:style-name="T718">i</text:span><text:span text:style-name="T760"> </text:span><text:span text:style-name="T718">50</text:span><text:span text:style-name="T760"> </text:span><text:span text:style-name="T718">tysięcy</text:span><text:span text:style-name="T760"> </text:span><text:span text:style-name="T718">koni,</text:span><text:span text:style-name="T760"> </text:span><text:span text:style-name="T718">a</text:span><text:span text:style-name="T760"> </text:span><text:span text:style-name="T718">według</text:span><text:span text:style-name="T760"> </text:span><text:span text:style-name="T718">innych</text:span><text:span text:style-name="T760"> </text:span><text:span text:style-name="T718">danych</text:span><text:span text:style-name="T760"> </text:span><text:span text:style-name="T718">na</text:span><text:span text:style-name="T760"> </text:span><text:span text:style-name="T718">przestrzeni</text:span><text:span text:style-name="T760"> </text:span><text:span text:style-name="T718">wiosny i</text:span><text:span text:style-name="T760"> </text:span><text:span text:style-name="T718">lata</text:span><text:span text:style-name="T760"> </text:span><text:span text:style-name="T718">1918</text:span><text:span text:style-name="T760"> </text:span><text:span text:style-name="T718">roku,</text:span><text:span text:style-name="T760"> </text:span><text:span text:style-name="T718">państwa</text:span><text:span text:style-name="T760"> </text:span><text:span text:style-name="T718">centralne</text:span><text:span text:style-name="T760"> </text:span><text:span text:style-name="T718">otrzymały</text:span><text:span text:style-name="T760"> </text:span><text:span text:style-name="T718">z</text:span><text:span text:style-name="T760"> </text:span><text:span text:style-name="T718">Ukrainy</text:span><text:span text:style-name="T760"> </text:span><text:span text:style-name="T718">42</text:span><text:span text:style-name="T760"> </text:span><text:span text:style-name="T718">tysiące</text:span><text:span text:style-name="T760"> </text:span><text:span text:style-name="T718">wagonów</text:span><text:span text:style-name="T760"> </text:span><text:span text:style-name="T718">oficjal- </text:span><text:span text:style-name="T715">nie</text:span><text:span text:style-name="T718"> </text:span><text:span text:style-name="T715">i</text:span><text:span text:style-name="T718"> 15</text:span><text:span text:style-name="T829"> </text:span><text:span text:style-name="T715">tysięcy</text:span><text:span text:style-name="T718"> wagonów</text:span><text:span text:style-name="T829"> </text:span><text:span text:style-name="T1055">nieoficjalnie,</text:span><text:span text:style-name="T718"> drogą</text:span><text:span text:style-name="T829"> </text:span><text:span text:style-name="T718">kontraband</text:span><text:span text:style-name="T955">y</text:span><text:span text:style-name="T718">.</text:span><text:span text:style-name="T880"> </text:span><text:span text:style-name="T708">t</text:span><text:span text:style-name="T718">o</text:span><text:span text:style-name="T829"> </text:span><text:span text:style-name="T718">było </text:span><text:span text:style-name="T715">znacznie</text:span><text:span text:style-name="T718"> </text:span><text:span text:style-name="T715">mniej, </text:span><text:span text:style-name="T718">niż przewidywała umowa i znacząco mniej wobec istniejących</text:span><text:span text:style-name="T880"> </text:span><text:span text:style-name="T718">potrzeb</text:span><text:span text:style-name="T810">81</text:span><text:span text:style-name="T718">.</text:span></text:p>
      <text:p text:style-name="P334"><text:span text:style-name="T757">Uzyskanie</text:span><text:span text:style-name="T870"> </text:span><text:span text:style-name="T757">nakreślonych</text:span><text:span text:style-name="T870"> </text:span><text:span text:style-name="T757">w</text:span><text:span text:style-name="T870"> </text:span><text:span text:style-name="T757">traktacie</text:span><text:span text:style-name="T979"> </text:span><text:span text:style-name="T757">liczb</text:span><text:span text:style-name="T870"> </text:span><text:span text:style-name="T757">w</text:span><text:span text:style-name="T870"> </text:span><text:span text:style-name="T757">tak</text:span><text:span text:style-name="T870"> </text:span><text:span text:style-name="T757">krótkim</text:span><text:span text:style-name="T870"> </text:span><text:span text:style-name="T757">czasie</text:span><text:span text:style-name="T870"> </text:span><text:span text:style-name="T757">było</text:span><text:span text:style-name="T870"> </text:span><text:span text:style-name="T757">po</text:span><text:span text:style-name="T870"> </text:span><text:span text:style-name="T757">prostu niewykonalne</text:span><text:span text:style-name="T1059"> </text:span><text:span text:style-name="T757">i</text:span><text:span text:style-name="T1059"> </text:span><text:span text:style-name="T757">świadczyło</text:span><text:span text:style-name="T1059"> </text:span><text:span text:style-name="T757">o</text:span><text:span text:style-name="T1059"> </text:span><text:span text:style-name="T757">braku</text:span><text:span text:style-name="T1059"> </text:span><text:span text:style-name="T757">realizmu</text:span><text:span text:style-name="T1059"> </text:span><text:span text:style-name="T757">i</text:span><text:span text:style-name="T1059"> </text:span><text:span text:style-name="T757">oderwaniu</text:span><text:span text:style-name="T1059"> </text:span><text:span text:style-name="T757">od</text:span><text:span text:style-name="T1059"> </text:span><text:span text:style-name="T757">rzeczywistości</text:span><text:span text:style-name="T1059"> </text:span><text:span text:style-name="T757">polity- ków</text:span><text:span text:style-name="T979"> </text:span><text:span text:style-name="T757">austro-węgier.</text:span><text:span text:style-name="T740"> </text:span><text:span text:style-name="T757">w</text:span><text:span text:style-name="T740"> </text:span><text:span text:style-name="T757">owym</text:span><text:span text:style-name="T952"> </text:span><text:span text:style-name="T757">czasie</text:span><text:span text:style-name="T952"> </text:span><text:span text:style-name="T757">usiłowali</text:span><text:span text:style-name="T952"> </text:span><text:span text:style-name="T757">oni</text:span><text:span text:style-name="T952"> </text:span><text:span text:style-name="T757">ratować</text:span><text:span text:style-name="T952"> </text:span><text:span text:style-name="T757">się</text:span><text:span text:style-name="T952"> </text:span><text:span text:style-name="T757">przed</text:span><text:span text:style-name="T952"> </text:span><text:span text:style-name="T757">katastrofą,</text:span><text:span text:style-name="T952"> </text:span><text:span text:style-name="T757">łu- </text:span><text:span text:style-name="T715">dząc</text:span><text:span text:style-name="T1028"> </text:span><text:span text:style-name="T715">się,</text:span><text:span text:style-name="T1028"> </text:span><text:span text:style-name="T715">że</text:span><text:span text:style-name="T1028"> </text:span><text:span text:style-name="T715">uda</text:span><text:span text:style-name="T1029"> </text:span><text:span text:style-name="T715">się</text:span><text:span text:style-name="T1029"> </text:span><text:span text:style-name="T795">wydobyć</text:span><text:span text:style-name="T1030"> </text:span><text:span text:style-name="T795">żywność</text:span><text:span text:style-name="T1030"> </text:span><text:span text:style-name="T715">i</text:span><text:span text:style-name="T1028"> </text:span><text:span text:style-name="T718">surowce</text:span><text:span text:style-name="T1028"> </text:span><text:span text:style-name="T715">z</text:span><text:span text:style-name="T1028"> </text:span><text:span text:style-name="T718">Ukrain</text:span><text:span text:style-name="T955">y</text:span><text:span text:style-name="T718">.</text:span><text:span text:style-name="T716"> </text:span><text:span text:style-name="T708">t</text:span><text:span text:style-name="T715">a</text:span><text:span text:style-name="T1028"> </text:span><text:span text:style-name="T715">ostatnia</text:span><text:span text:style-name="T1028"> </text:span><text:span text:style-name="T718">po</text:span><text:span text:style-name="T1028"> </text:span><text:span text:style-name="T715">prawie </text:span><text:span text:style-name="T757">czteroletnim</text:span><text:span text:style-name="T1033"> </text:span><text:span text:style-name="T757">wojennym</text:span><text:span text:style-name="T1033"> </text:span><text:span text:style-name="T757">wysiłku</text:span><text:span text:style-name="T1033"> </text:span><text:span text:style-name="T757">nic</text:span><text:span text:style-name="T1033"> </text:span><text:span text:style-name="T757">nie</text:span><text:span text:style-name="T1033"> </text:span><text:span text:style-name="T757">posiadała</text:span><text:span text:style-name="T1033"> </text:span><text:span text:style-name="T757">i</text:span><text:span text:style-name="T1033"> </text:span><text:span text:style-name="T757">faktycznie</text:span><text:span text:style-name="T1033"> </text:span><text:span text:style-name="T757">nie</text:span><text:span text:style-name="T1033"> </text:span><text:span text:style-name="T757">można</text:span><text:span text:style-name="T1033"> </text:span><text:span text:style-name="T757">było</text:span><text:span text:style-name="T1033"> </text:span><text:span text:style-name="T757">liczyć na</text:span><text:span text:style-name="T781"> </text:span><text:span text:style-name="T757">jakiekolwiek</text:span><text:span text:style-name="T781"> </text:span><text:span text:style-name="T757">dostawy.</text:span><text:span text:style-name="T781"> </text:span><text:span text:style-name="T757">natomiast</text:span><text:span text:style-name="T781"> </text:span><text:span text:style-name="T757">rząd</text:span><text:span text:style-name="T781"> </text:span><text:span text:style-name="T757">ukraiński</text:span><text:span text:style-name="T781"> </text:span><text:span text:style-name="T757">trzeba</text:span><text:span text:style-name="T781"> </text:span><text:span text:style-name="T757">było</text:span><text:span text:style-name="T781"> </text:span><text:span text:style-name="T757">wesprzeć</text:span><text:span text:style-name="T781"> </text:span><text:span text:style-name="T757">wojskami</text:span></text:p>
      <text:p text:style-name="P288"><draw:line text:anchor-type="char" draw:z-index="25" draw:style-name="gr1" draw:text-style-name="P358" svg:x1="2cm" svg:y1="0.256cm" svg:x2="4.499cm" svg:y2="0.256cm"><text:p/></draw:line></text:p>
      <text:p text:style-name="P95"><text:span text:style-name="T904">78 </text:span><text:span text:style-name="T34">k. grünberg, B. sprengel, </text:span><text:span text:style-name="T60">Trudne sąsiedztwo</text:span><text:span text:style-name="T34">..., op.cit., s. 248.</text:span></text:p>
      <text:p text:style-name="P94"><text:span text:style-name="T904">79 </text:span><text:span text:style-name="T34">g. kucharczyk, </text:span><text:span text:style-name="T60">Niemieckie „porządki na Wschodzie”...</text:span><text:span text:style-name="T34">, op.cit., ss. 118-120; d. szymczak,</text:span></text:p>
      <text:p text:style-name="P102"><text:span text:style-name="T57">Sojusznicy i rywale, polityka i okupacja</text:span><text:span text:style-name="T36">..., op.cit., ss. 268-269.</text:span></text:p>
      <text:p text:style-name="P116"><text:span text:style-name="T902">80</text:span><text:span text:style-name="T903"> <text:s/></text:span><text:span text:style-name="T926"><text:s/></text:span><text:a xlink:type="simple" xlink:href="http://www.encyclopediaofukraine.com/display.asp?addButton=pages\B\r\Brest6litovskPe-" text:style-name="Internet_20_link" text:visited-style-name="Visited_20_Internet_20_Link"><text:span text:style-name="T36">http://ww</text:span></text:a><text:a xlink:type="simple" xlink:href="http://www.encyclopediaofukraine.com/display.asp?addButton=pages\B\r\Brest6litovskPe-" text:style-name="Internet_20_link" text:visited-style-name="Visited_20_Internet_20_Link"><text:span text:style-name="T97">w</text:span></text:a><text:a xlink:type="simple" xlink:href="http://www.encyclopediaofukraine.com/display.asp?addButton=pages\B\r\Brest6litovskPe-" text:style-name="Internet_20_link" text:visited-style-name="Visited_20_Internet_20_Link"><text:span text:style-name="T38">.encyclopediaofukraine.com/displa</text:span></text:a><text:a xlink:type="simple" xlink:href="http://www.encyclopediaofukraine.com/display.asp?addButton=pages\B\r\Brest6litovskPe-" text:style-name="Internet_20_link" text:visited-style-name="Visited_20_Internet_20_Link"><text:span text:style-name="T165">y</text:span></text:a><text:a xlink:type="simple" xlink:href="http://www.encyclopediaofukraine.com/display.asp?addButton=pages\B\r\Brest6litovskPe-" text:style-name="Internet_20_link" text:visited-style-name="Visited_20_Internet_20_Link"><text:span text:style-name="T38">.asp?</text:span></text:a><text:a xlink:type="simple" xlink:href="http://www.encyclopediaofukraine.com/display.asp?addButton=pages\B\r\Brest6litovskPe-" text:style-name="Internet_20_link" text:visited-style-name="Visited_20_Internet_20_Link"><text:span text:style-name="T41">a</text:span></text:a><text:a xlink:type="simple" xlink:href="http://www.encyclopediaofukraine.com/display.asp?addButton=pages\B\r\Brest6litovskPe-" text:style-name="Internet_20_link" text:visited-style-name="Visited_20_Internet_20_Link"><text:span text:style-name="T38">ddButton=pages\B\</text:span></text:a><text:a xlink:type="simple" xlink:href="http://www.encyclopediaofukraine.com/display.asp?addButton=pages\B\r\Brest6litovskPe-" text:style-name="Internet_20_link" text:visited-style-name="Visited_20_Internet_20_Link"><text:span text:style-name="T42">r</text:span></text:a><text:a xlink:type="simple" xlink:href="http://www.encyclopediaofukraine.com/display.asp?addButton=pages\B\r\Brest6litovskPe-" text:style-name="Internet_20_link" text:visited-style-name="Visited_20_Internet_20_Link"><text:span text:style-name="T38">\Brest6</text:span></text:a><text:a xlink:type="simple" xlink:href="http://www.encyclopediaofukraine.com/display.asp?addButton=pages\B\r\Brest6litovskPe-" text:style-name="Internet_20_link" text:visited-style-name="Visited_20_Internet_20_Link"><text:span text:style-name="T35">l</text:span></text:a><text:a xlink:type="simple" xlink:href="http://www.encyclopediaofukraine.com/display.asp?addButton=pages\B\r\Brest6litovskPe-" text:style-name="Internet_20_link" text:visited-style-name="Visited_20_Internet_20_Link"><text:span text:style-name="T38">itovskP</text:span></text:a><text:a xlink:type="simple" xlink:href="http://www.encyclopediaofukraine.com/display.asp?addButton=pages\B\r\Brest6litovskPe-" text:style-name="Internet_20_link" text:visited-style-name="Visited_20_Internet_20_Link"><text:span text:style-name="T201">e</text:span></text:a><text:a xlink:type="simple" xlink:href="http://www.encyclopediaofukraine.com/display.asp?addButton=pages\B\r\Brest6litovskPe-" text:style-name="Internet_20_link" text:visited-style-name="Visited_20_Internet_20_Link"><text:span text:style-name="T38">-</text:span></text:a><text:span text:style-name="T38"> ac</text:span><text:span text:style-name="T201">e</text:span><text:span text:style-name="T121">t</text:span><text:span text:style-name="T38">reatyof.htm</text:span><text:span text:style-name="T36"> [dostęp: 27.01.2020];</text:span><text:span text:style-name="T200"> </text:span><text:span text:style-name="T57">Док</text:span><text:span text:style-name="T67">у</text:span><text:span text:style-name="T59">менты</text:span><text:span text:style-name="T57"> внешней п</text:span><text:span text:style-name="T67">о</text:span><text:span text:style-name="T57">литики СССР</text:span><text:span text:style-name="T36">, </text:span><text:span text:style-name="T37">ss.</text:span><text:span text:style-name="T36"> 195-196.</text:span></text:p>
      <text:p text:style-name="P115"><text:span text:style-name="T903">81</text:span><text:span text:style-name="T914"> </text:span><text:span text:style-name="T36">С.</text:span><text:span text:style-name="T86"> </text:span><text:span text:style-name="T36">Попик,</text:span><text:span text:style-name="T86"> </text:span><text:span text:style-name="T57">Українці</text:span><text:span text:style-name="T91"> </text:span><text:span text:style-name="T57">в</text:span><text:span text:style-name="T91"> </text:span><text:span text:style-name="T57">Австрії</text:span><text:span text:style-name="T91"> </text:span><text:span text:style-name="T57">1914-1918</text:span><text:span text:style-name="T36">...,</text:span><text:span text:style-name="T86"> </text:span><text:span text:style-name="T36">op.cit.,</text:span><text:span text:style-name="T144"> </text:span><text:span text:style-name="T36">s.</text:span><text:span text:style-name="T86"> </text:span><text:span text:style-name="T36">150;</text:span><text:span text:style-name="T86"> </text:span><text:span text:style-name="T36">j.</text:span><text:span text:style-name="T86"> </text:span><text:span text:style-name="T36">Pajewski,</text:span><text:span text:style-name="T86"> </text:span><text:span text:style-name="T57">Pierwsza</text:span><text:span text:style-name="T91"> </text:span><text:span text:style-name="T57">wojna</text:span><text:span text:style-name="T91"> </text:span><text:span text:style-name="T57">świato- wa, </text:span><text:span text:style-name="T36">op.cit., s. 661; m. zgórniak, </text:span><text:span text:style-name="T57">1914-1918. Studia i szkice...</text:span><text:span text:style-name="T36">, op.cit., s. 228; k. grünberg, B.sprengel, </text:span><text:span text:style-name="T57">Trudne sąsiedztwo</text:span><text:span text:style-name="T36">..., op.cit., s. 246; А. О. Чубарьян, </text:span><text:span text:style-name="T57">Брестский мир</text:span><text:span text:style-name="T36">, op.cit., s.</text:span><text:span text:style-name="T219"> </text:span><text:span text:style-name="T36">137.</text:span></text:p>
      <text:p text:style-name="P260"/>
      <text:p text:style-name="P301"><text:span text:style-name="T878">niemieckimi</text:span><text:span text:style-name="T951"> </text:span><text:span text:style-name="T757">i</text:span><text:span text:style-name="T951"> </text:span><text:span text:style-name="T878">austriackimi</text:span><text:span text:style-name="T819">82</text:span><text:span text:style-name="T878">.</text:span><text:span text:style-name="T951"> </text:span><text:span text:style-name="T878">Ukraiński</text:span><text:span text:style-name="T951"> </text:span><text:span text:style-name="T878">historyk</text:span><text:span text:style-name="T951"> </text:span><text:span text:style-name="T878">serhij</text:span><text:span text:style-name="T951"> </text:span><text:span text:style-name="T878">Popyk</text:span><text:span text:style-name="T951"> </text:span><text:span text:style-name="T878">trafnie</text:span><text:span text:style-name="T951"> </text:span><text:span text:style-name="T878">pisze,</text:span><text:span text:style-name="T951"> </text:span><text:span text:style-name="T757">iż:</text:span><text:span text:style-name="T951"> </text:span><text:span text:style-name="T878">„Pod- </text:span><text:span text:style-name="T757">pisując</text:span><text:span text:style-name="T849"> </text:span><text:span text:style-name="T757">tajną</text:span><text:span text:style-name="T849"> </text:span><text:span text:style-name="T757">umowę</text:span><text:span text:style-name="T849"> </text:span><text:span text:style-name="T757">z</text:span><text:span text:style-name="T1023"> </text:span><text:span text:style-name="T757">austro-węgrami,</text:span><text:span text:style-name="T849"> </text:span><text:span text:style-name="T757">ukraińska</text:span><text:span text:style-name="T849"> </text:span><text:span text:style-name="T757">strona</text:span><text:span text:style-name="T849"> </text:span><text:span text:style-name="T757">wzięła</text:span><text:span text:style-name="T849"> </text:span><text:span text:style-name="T757">na</text:span><text:span text:style-name="T849"> </text:span><text:span text:style-name="T757">siebie</text:span><text:span text:style-name="T849"> </text:span><text:span text:style-name="T757">absolutnie </text:span><text:span text:style-name="T851">nierealne</text:span><text:span text:style-name="T859"> </text:span><text:span text:style-name="T851">zobowiązania</text:span><text:span text:style-name="T859"> </text:span><text:span text:style-name="T851">[…]”</text:span><text:span text:style-name="T814">83</text:span><text:span text:style-name="T851">.</text:span><text:span text:style-name="T859"> </text:span><text:span text:style-name="T851">z</text:span><text:span text:style-name="T859"> </text:span><text:span text:style-name="T851">kolei</text:span><text:span text:style-name="T859"> </text:span><text:span text:style-name="T851">jarosław</text:span><text:span text:style-name="T859"> </text:span><text:span text:style-name="T851">hrycak,</text:span><text:span text:style-name="T859"> </text:span><text:span text:style-name="T851">pisząc</text:span><text:span text:style-name="T859"> </text:span><text:span text:style-name="T851">o</text:span><text:span text:style-name="T859"> </text:span><text:span text:style-name="T851">tych</text:span><text:span text:style-name="T859"> </text:span><text:span text:style-name="T851">wydarze- </text:span><text:span text:style-name="T757">niach,</text:span><text:span text:style-name="T857"> </text:span><text:span text:style-name="T757">wskazuje,</text:span><text:span text:style-name="T857"> </text:span><text:span text:style-name="T757">że</text:span><text:span text:style-name="T857"> </text:span><text:span text:style-name="T757">w</text:span><text:span text:style-name="T857"> </text:span><text:span text:style-name="T757">owym</text:span><text:span text:style-name="T857"> </text:span><text:span text:style-name="T757">czasie</text:span><text:span text:style-name="T857"> </text:span><text:span text:style-name="T757">przez</text:span><text:span text:style-name="T857"> </text:span><text:span text:style-name="T757">Ukrainę</text:span><text:span text:style-name="T857"> </text:span><text:span text:style-name="T757">przetoczyło</text:span><text:span text:style-name="T857"> </text:span><text:span text:style-name="T757">się</text:span><text:span text:style-name="T857"> </text:span><text:span text:style-name="T757">kilka</text:span><text:span text:style-name="T857"> </text:span><text:span text:style-name="T757">konfliktów; zarówno</text:span><text:span text:style-name="T1058"> </text:span><text:span text:style-name="T757">one,</text:span><text:span text:style-name="T1058"> </text:span><text:span text:style-name="T757">jak</text:span><text:span text:style-name="T1058"> </text:span><text:span text:style-name="T757">i</text:span><text:span text:style-name="T1058"> </text:span><text:span text:style-name="T757">rozpad</text:span><text:span text:style-name="T1058"> </text:span><text:span text:style-name="T757">monarchii</text:span><text:span text:style-name="T1058"> </text:span><text:span text:style-name="T757">habsburskiej</text:span><text:span text:style-name="T1058"> </text:span><text:span text:style-name="T757">spowodowały,</text:span><text:span text:style-name="T1058"> </text:span><text:span text:style-name="T757">że</text:span><text:span text:style-name="T1058"> </text:span><text:span text:style-name="T757">postanowienia tego</text:span><text:span text:style-name="T782"> </text:span><text:span text:style-name="T757">traktatu</text:span><text:span text:style-name="T782"> </text:span><text:span text:style-name="T757">stały</text:span><text:span text:style-name="T782"> </text:span><text:span text:style-name="T757">się</text:span><text:span text:style-name="T782"> </text:span><text:span text:style-name="T757">„martwą</text:span><text:span text:style-name="T782"> </text:span><text:span text:style-name="T757">literą”</text:span><text:span text:style-name="T813">84</text:span><text:span text:style-name="T757">.</text:span></text:p>
      <text:p text:style-name="P223"><text:span text:style-name="T1005">t</text:span><text:span text:style-name="T715">raktat</text:span><text:span text:style-name="T723"> </text:span><text:span text:style-name="T715">z</text:span><text:span text:style-name="T723"> </text:span><text:span text:style-name="T718">9</text:span><text:span text:style-name="T723"> </text:span><text:span text:style-name="T715">lutego</text:span><text:span text:style-name="T723"> </text:span><text:span text:style-name="T718">1918</text:span><text:span text:style-name="T723"> </text:span><text:span text:style-name="T718">roku</text:span><text:span text:style-name="T723"> </text:span><text:span text:style-name="T715">nie</text:span><text:span text:style-name="T723"> </text:span><text:span text:style-name="T715">przetrwał</text:span><text:span text:style-name="T723"> </text:span><text:span text:style-name="T718">długo,</text:span><text:span text:style-name="T723"> </text:span><text:span text:style-name="T715">już</text:span><text:span text:style-name="T723"> </text:span><text:span text:style-name="T718">bowiem</text:span><text:span text:style-name="T723"> </text:span><text:span text:style-name="T795">w</text:span><text:span text:style-name="T723"> </text:span><text:span text:style-name="T718">dniu</text:span><text:span text:style-name="T723"> </text:span><text:span text:style-name="T715">podpisania </text:span><text:span text:style-name="T757">go</text:span><text:span text:style-name="T1058"> </text:span><text:span text:style-name="T757">do</text:span><text:span text:style-name="T1058"> </text:span><text:span text:style-name="T757">kijowa</text:span><text:span text:style-name="T1058"> </text:span><text:span text:style-name="T757">wkraczały</text:span><text:span text:style-name="T1058"> </text:span><text:span text:style-name="T757">oddziały</text:span><text:span text:style-name="T1058"> </text:span><text:span text:style-name="T757">bolszewickie,</text:span><text:span text:style-name="T1058"> </text:span><text:span text:style-name="T757">bezwzględnie</text:span><text:span text:style-name="T1058"> </text:span><text:span text:style-name="T757">likwidując</text:span><text:span text:style-name="T1058"> </text:span><text:span text:style-name="T757">państwo, </text:span><text:span text:style-name="T715">którego</text:span><text:span text:style-name="T1025"> </text:span><text:span text:style-name="T715">delegaci</text:span><text:span text:style-name="T1024"> </text:span><text:span text:style-name="T715">pertraktowali</text:span><text:span text:style-name="T1024"> </text:span><text:span text:style-name="T795">w</text:span><text:span text:style-name="T1024"> </text:span><text:span text:style-name="T715">Brześciu.</text:span><text:span text:style-name="T984"> </text:span><text:span text:style-name="T1005">t</text:span><text:span text:style-name="T715">rocki</text:span><text:span text:style-name="T1024"> </text:span><text:span text:style-name="T715">jeszcze</text:span><text:span text:style-name="T1024"> </text:span><text:span text:style-name="T715">przed</text:span><text:span text:style-name="T1024"> </text:span><text:span text:style-name="T715">jego</text:span><text:span text:style-name="T1024"> </text:span><text:span text:style-name="T715">podpisaniem </text:span><text:span text:style-name="T757">depeszował</text:span><text:span text:style-name="T1060"> </text:span><text:span text:style-name="T757">z</text:span><text:span text:style-name="T1060"> </text:span><text:span text:style-name="T757">Brześcia,</text:span><text:span text:style-name="T1060"> </text:span><text:span text:style-name="T757">że</text:span><text:span text:style-name="T1060"> </text:span><text:span text:style-name="T757">posiadanie</text:span><text:span text:style-name="T1060"> </text:span><text:span text:style-name="T757">kijowa</text:span><text:span text:style-name="T1060"> </text:span><text:span text:style-name="T757">przez</text:span><text:span text:style-name="T1060"> </text:span><text:span text:style-name="T757">bolszewików</text:span><text:span text:style-name="T1060"> </text:span><text:span text:style-name="T757">będzie</text:span><text:span text:style-name="T1060"> </text:span><text:span text:style-name="T757">miało</text:span><text:span text:style-name="T1060"> </text:span><text:span text:style-name="T757">wiel- kie</text:span><text:span text:style-name="T1011"> </text:span><text:span text:style-name="T757">znaczenie</text:span><text:span text:style-name="T1011"> </text:span><text:span text:style-name="T757">dla</text:span><text:span text:style-name="T1011"> </text:span><text:span text:style-name="T757">dalszego</text:span><text:span text:style-name="T1011"> </text:span><text:span text:style-name="T757">toku</text:span><text:span text:style-name="T1011"> </text:span><text:span text:style-name="T757">rozmów</text:span><text:span text:style-name="T1011"> </text:span><text:span text:style-name="T757">pokojowych</text:span><text:span text:style-name="T813">85</text:span><text:span text:style-name="T757">.</text:span><text:span text:style-name="T1011"> </text:span><text:span text:style-name="T757">niemniej</text:span><text:span text:style-name="T1011"> </text:span><text:span text:style-name="T757">jednak</text:span><text:span text:style-name="T1011"> </text:span><text:span text:style-name="T757">miał</text:span><text:span text:style-name="T1011"> </text:span><text:span text:style-name="T757">on doniosłe</text:span><text:span text:style-name="T960"> </text:span><text:span text:style-name="T757">następstwa</text:span><text:span text:style-name="T960"> </text:span><text:span text:style-name="T757">dla</text:span><text:span text:style-name="T960"> </text:span><text:span text:style-name="T757">całej</text:span><text:span text:style-name="T960"> </text:span><text:span text:style-name="T757">europy</text:span><text:span text:style-name="T960"> </text:span><text:span text:style-name="T757">środkowo-wschodniej,</text:span><text:span text:style-name="T960"> </text:span><text:span text:style-name="T757">wynikające</text:span><text:span text:style-name="T960"> </text:span><text:span text:style-name="T757">w</text:span><text:span text:style-name="T960"> </text:span><text:span text:style-name="T757">dużym stopniu</text:span><text:span text:style-name="T847"> </text:span><text:span text:style-name="T757">z</text:span><text:span text:style-name="T847"> </text:span><text:span text:style-name="T757">tego,</text:span><text:span text:style-name="T847"> </text:span><text:span text:style-name="T757">iż</text:span><text:span text:style-name="T847"> </text:span><text:span text:style-name="T757">Ukraina</text:span><text:span text:style-name="T847"> </text:span><text:span text:style-name="T757">nie</text:span><text:span text:style-name="T847"> </text:span><text:span text:style-name="T757">była</text:span><text:span text:style-name="T847"> </text:span><text:span text:style-name="T757">w</text:span><text:span text:style-name="T847"> </text:span><text:span text:style-name="T757">stanie</text:span><text:span text:style-name="T847"> </text:span><text:span text:style-name="T757">dotrzymać</text:span><text:span text:style-name="T847"> </text:span><text:span text:style-name="T757">swoich</text:span><text:span text:style-name="T847"> </text:span><text:span text:style-name="T757">zobowiązań,</text:span><text:span text:style-name="T847"> </text:span><text:span text:style-name="T757">a</text:span><text:span text:style-name="T1022"> </text:span><text:span text:style-name="T757">austro-</text:span></text:p>
      <text:p text:style-name="P303"><text:span text:style-name="T718">-węgry </text:span><text:span text:style-name="T880">wycofały </text:span><text:span text:style-name="T718">się ze </text:span><text:span text:style-name="T880">swoich. należało </text:span><text:span text:style-name="T718">do </text:span><text:span text:style-name="T880">nich przede wszystkim zerwanie </text:span><text:span text:style-name="T718">z kon- cepcją rozwiązania austro-polskiego; stało się jasne, że od tego czasu żadne</text:span><text:span text:style-name="T964"> </text:span><text:span text:style-name="T718">rozwią- zanie, w którym będzie mowa o związaniu Polski z austrią w jakikolwiek sposób, nie będzie możliwe. ignacy daszyński w jednej z najdłuższych mów stwierdził, <text:s text:c="2"/></text:span><text:span text:style-name="T1078"><text:s/></text:span><text:span text:style-name="T718">iż</text:span></text:p>
      <text:p text:style-name="P303"><text:span text:style-name="T718">„zgasła gwiazda habsburgów na polskim firmamencie”. stało się jasne, że przy- szłość będzie budowana tylko i wyłącznie bez nich</text:span><text:span text:style-name="T810">86</text:span><text:span text:style-name="T718">; a ponieważ Ukraińcy dowie- dzieli się, że i ich żądania nie zostaną spełnione, nikomu niepotrzebna monarchia wkrótce przestała istnieć, nie znajdując nigdzie obrońców, zaś na scenie</text:span><text:span text:style-name="T826"> </text:span><text:span text:style-name="T718">politycznej pozostał tylko narastający konflikt polsko-ukraiński. w dniu 4 lipca 1918 roku austro-węgry anulowały tajne porozumienie z </text:span><text:span text:style-name="T1080"><text:s/></text:span><text:span text:style-name="T718">Ukrainą</text:span><text:span text:style-name="T810">87</text:span><text:span text:style-name="T718">.</text:span></text:p>
      <text:p text:style-name="P335"><text:span text:style-name="T718">w dniu 13 lutego 1918 roku w homburgu odbyła się konferencja czołowych osób z kierownictwa niemiec, w której wzięli udział: cesarz wilhelm ii, feldmarsza- </text:span><text:span text:style-name="T715">łek</text:span><text:span text:style-name="T1028"> </text:span><text:span text:style-name="T718">Paul</text:span><text:span text:style-name="T1028"> </text:span><text:span text:style-name="T718">von</text:span><text:span text:style-name="T1028"> </text:span><text:span text:style-name="T837">h</text:span><text:span text:style-name="T715">indenbu</text:span><text:span text:style-name="T744">r</text:span><text:span text:style-name="T715">g,</text:span><text:span text:style-name="T1029"> </text:span><text:span text:style-name="T715">generalny</text:span><text:span text:style-name="T1029"> </text:span><text:span text:style-name="T715">kwatermistrz</text:span><text:span text:style-name="T1029"> </text:span><text:span text:style-name="T715">gen.</text:span><text:span text:style-name="T1029"> </text:span><text:span text:style-name="T900">e</text:span><text:span text:style-name="T715">rich</text:span><text:span text:style-name="T1028"> </text:span><text:span text:style-name="T770">l</text:span><text:span text:style-name="T715">udendor</text:span><text:span text:style-name="T744">f</text:span><text:span text:style-name="T715">f,</text:span><text:span text:style-name="T1029"> </text:span><text:span text:style-name="T715">kanclerz </text:span><text:span text:style-name="T837">g</text:span><text:span text:style-name="T715">eo</text:span><text:span text:style-name="T744">r</text:span><text:span text:style-name="T718">g</text:span><text:span text:style-name="T806"> </text:span><text:span text:style-name="T1020">f</text:span><text:span text:style-name="T715">riedrich</text:span><text:span text:style-name="T880"> </text:span><text:span text:style-name="T718">h</text:span><text:span text:style-name="T970">r</text:span><text:span text:style-name="T718">.</text:span><text:span text:style-name="T806"> </text:span><text:span text:style-name="T837">h</text:span><text:span text:style-name="T715">ertling,</text:span><text:span text:style-name="T880"> </text:span><text:span text:style-name="T715">minister</text:span><text:span text:style-name="T880"> </text:span><text:span text:style-name="T718">spraw</text:span><text:span text:style-name="T806"> </text:span><text:span text:style-name="T715">zagranicznych</text:span><text:span text:style-name="T880"> </text:span><text:span text:style-name="T796">r</text:span><text:span text:style-name="T715">ichard</text:span><text:span text:style-name="T880"> </text:span><text:span text:style-name="T718">von</text:span><text:span text:style-name="T806"> </text:span><text:span text:style-name="T837">k</text:span><text:span text:style-name="T715">ühlmann, </text:span><text:span text:style-name="T718">a także wicekanclerz i szef sztabu admiralicji. jej uczestnicy stanęli na stanowisku, że należy uczynić wszystko, aby nie dopuścić do okrzepnięcia armii rosyjskiej, kie- rowanej już w tym czasie przez bolszewików, stłumić bolszewizm na Ukrainie</text:span><text:span text:style-name="T743"> </text:span><text:span text:style-name="T718">oraz</text:span></text:p>
      <text:p text:style-name="P180"/>
      <text:p text:style-name="P289"><draw:line text:anchor-type="char" draw:z-index="26" draw:style-name="gr1" draw:text-style-name="P358" svg:x1="1.799cm" svg:y1="0.397cm" svg:x2="4.298cm" svg:y2="0.397cm"><text:p/></draw:line></text:p>
      <text:p text:style-name="P76"><text:span text:style-name="T902">82</text:span><text:span text:style-name="T903"> </text:span><text:span text:style-name="T39">k</text:span><text:span text:style-name="T36">. </text:span><text:span text:style-name="T39">g</text:span><text:span text:style-name="T38">rünberg, B. </text:span><text:span text:style-name="T44">s</text:span><text:span text:style-name="T38">prengel,</text:span><text:span text:style-name="T36"> </text:span><text:span text:style-name="T59">Trudne sąsiedztwo</text:span><text:span text:style-name="T37">..., </text:span><text:span text:style-name="T38">op.cit.,</text:span><text:span text:style-name="T36"> </text:span><text:span text:style-name="T37">s.</text:span><text:span text:style-name="T36"> 247; </text:span><text:span text:style-name="T35">t</text:span><text:span text:style-name="T36">. </text:span><text:span text:style-name="T44">s</text:span><text:span text:style-name="T38">nyder, </text:span><text:span text:style-name="T58">Czerwony książę...</text:span><text:span text:style-name="T38">, </text:span><text:span text:style-name="T36">op.cit., ss. 108-129.</text:span></text:p>
      <text:p text:style-name="P59"><text:span text:style-name="T903">83 </text:span><text:span text:style-name="T36">С. Попик, </text:span><text:span text:style-name="T57">Українці в Австрії 1914-1918</text:span><text:span text:style-name="T36">..., op.cit., s. 150.</text:span></text:p>
      <text:p text:style-name="P70"><text:span text:style-name="T902">84</text:span><text:span text:style-name="T903"> </text:span><text:span text:style-name="T49">j</text:span><text:span text:style-name="T36">. </text:span><text:span text:style-name="T39">h</text:span><text:span text:style-name="T38">rycak,</text:span><text:span text:style-name="T36"> </text:span><text:span text:style-name="T57">Historia Ukrainy 1772-1999. Narodziny nowoczesnego </text:span><text:span text:style-name="T59">nar</text:span><text:span text:style-name="T57">odu</text:span><text:span text:style-name="T36">, </text:span><text:span text:style-name="T35">l</text:span><text:span text:style-name="T38">ublin,</text:span><text:span text:style-name="T36"> </text:span><text:span text:style-name="T48">w</text:span><text:span text:style-name="T38">ydawnic- </text:span><text:span text:style-name="T34">two instytutu europy środkowo-wschodniej, 2000, ss. 115-139.</text:span></text:p>
      <text:p text:style-name="P59"><text:span text:style-name="T903">85 </text:span><text:span text:style-name="T36">Ю. Фельштинский, </text:span><text:span text:style-name="T57">Крушение мировой революции...</text:span><text:span text:style-name="T36">, op.cit., s. 239.</text:span></text:p>
      <text:p text:style-name="P66"><text:span text:style-name="T902">86</text:span><text:span text:style-name="T918"> </text:span><text:span text:style-name="T217">w</text:span><text:span text:style-name="T36">. </text:span><text:span text:style-name="T35">ł</text:span><text:span text:style-name="T38">azuga,</text:span><text:span text:style-name="T200"> </text:span><text:span text:style-name="T58">Kalkulowa</text:span><text:span text:style-name="T197">ć</text:span><text:span text:style-name="T36">…, </text:span><text:span text:style-name="T38">op.cit.,</text:span><text:span text:style-name="T36"> </text:span><text:span text:style-name="T37">ss.</text:span><text:span text:style-name="T36"> 383-386.</text:span></text:p>
      <text:p text:style-name="P70"><text:span text:style-name="T903">87 </text:span><text:a xlink:type="simple" xlink:href="http://www.encyclopediaofukraine.com/display.asp?page=3&amp;amp;ffpath=pages%5cB%5cr%5c-" text:style-name="Internet_20_link" text:visited-style-name="Visited_20_Internet_20_Link">http://www.encyclopediaofukraine.com/display.asp?page=3&amp;ffpath=pages%5cB%5cr%5c-</text:a><text:span text:style-name="T36"> </text:span><text:span text:style-name="T37">Brest6</text:span><text:span text:style-name="T35">l</text:span><text:span text:style-name="T38">itovskPeace</text:span><text:span text:style-name="T35">t</text:span><text:span text:style-name="T38">reatyof.htm#linksaddress [dostęp: 28.01.2020].</text:span></text:p>
      <text:p text:style-name="P261"/>
      <text:p text:style-name="P337"><text:span text:style-name="T715">nie</text:span><text:span text:style-name="T718"> </text:span><text:span text:style-name="T931">dopu</text:span><text:span text:style-name="T933">ś</text:span><text:span text:style-name="T935">ci</text:span><text:span text:style-name="T715">ć</text:span><text:span text:style-name="T718"> </text:span><text:span text:style-name="T931">d</text:span><text:span text:style-name="T718">o </text:span><text:span text:style-name="T935">e</text:span><text:span text:style-name="T933">w</text:span><text:span text:style-name="T935">e</text:span><text:span text:style-name="T931">n</text:span><text:span text:style-name="T935">t</text:span><text:span text:style-name="T931">u</text:span><text:span text:style-name="T935">al</text:span><text:span text:style-name="T931">n</text:span><text:span text:style-name="T935">e</text:span><text:span text:style-name="T931">g</text:span><text:span text:style-name="T718">o </text:span><text:span text:style-name="T933">ws</text:span><text:span text:style-name="T931">p</text:span><text:span text:style-name="T935">a</text:span><text:span text:style-name="T933">r</text:span><text:span text:style-name="T935">ci</text:span><text:span text:style-name="T715">a</text:span><text:span text:style-name="T718"> </text:span><text:span text:style-name="T939">r</text:span><text:span text:style-name="T931">o</text:span><text:span text:style-name="T933">s</text:span><text:span text:style-name="T935">j</text:span><text:span text:style-name="T715">i</text:span><text:span text:style-name="T718"> </text:span><text:span text:style-name="T931">pr</text:span><text:span text:style-name="T935">ze</text:span><text:span text:style-name="T715">z</text:span><text:span text:style-name="T718"> </text:span><text:span text:style-name="T935">e</text:span><text:span text:style-name="T931">n</text:span><text:span text:style-name="T935">te</text:span><text:span text:style-name="T931">n</text:span><text:span text:style-name="T935">t</text:span><text:span text:style-name="T828">ę</text:span><text:span text:style-name="T821">8</text:span><text:span text:style-name="T811">8</text:span><text:span text:style-name="T718">. </text:span><text:span text:style-name="T767">w</text:span><text:span text:style-name="T718"> </text:span><text:span text:style-name="T931">kon</text:span><text:span text:style-name="T933">s</text:span><text:span text:style-name="T935">e</text:span><text:span text:style-name="T931">k</text:span><text:span text:style-name="T933">w</text:span><text:span text:style-name="T935">e</text:span><text:span text:style-name="T931">n</text:span><text:span text:style-name="T935">cj</text:span><text:span text:style-name="T715">i</text:span><text:span text:style-name="T718"> </text:span><text:span text:style-name="T931">1</text:span><text:span text:style-name="T718">8 </text:span><text:span text:style-name="T757">lutego i </text:span><text:span text:style-name="T878">rankiem </text:span><text:span text:style-name="T757">19 </text:span><text:span text:style-name="T878">lutego rozpoczęły </text:span><text:span text:style-name="T757">się </text:span><text:span text:style-name="T878">ponownie działania wojenne </text:span><text:span text:style-name="T757">na </text:span><text:span text:style-name="T878">froncie wschodnim.</text:span></text:p>
      <text:p text:style-name="P300"><text:span text:style-name="T757">Przeciwko</text:span><text:span text:style-name="T1033"> </text:span><text:span text:style-name="T757">traktatowi</text:span><text:span text:style-name="T1033"> </text:span><text:span text:style-name="T757">z</text:span><text:span text:style-name="T1033"> </text:span><text:span text:style-name="T757">Ukrainą</text:span><text:span text:style-name="T1033"> </text:span><text:span text:style-name="T757">i</text:span><text:span text:style-name="T1033"> </text:span><text:span text:style-name="T757">dokonanemu</text:span><text:span text:style-name="T1033"> </text:span><text:span text:style-name="T757">w</text:span><text:span text:style-name="T1033"> </text:span><text:span text:style-name="T757">ten</text:span><text:span text:style-name="T1033"> </text:span><text:span text:style-name="T757">sposób</text:span><text:span text:style-name="T1033"> </text:span><text:span text:style-name="T757">podziałowi</text:span><text:span text:style-name="T1033"> </text:span><text:span text:style-name="T757">dawnej </text:span><text:span text:style-name="T715">carskiej</text:span><text:span text:style-name="T984"> </text:span><text:span text:style-name="T730">r</text:span><text:span text:style-name="T715">osji</text:span><text:span text:style-name="T984"> </text:span><text:span text:style-name="T715">bezskutecznie</text:span><text:span text:style-name="T984"> </text:span><text:span text:style-name="T715">protestowała</text:span><text:span text:style-name="T984"> </text:span><text:span text:style-name="T718">zarówno</text:span><text:span text:style-name="T984"> </text:span><text:span text:style-name="T715">deleg</text:span><text:span text:style-name="T728">a</text:span><text:span text:style-name="T715">cja</text:span><text:span text:style-name="T984"> </text:span><text:span text:style-name="T796">r</text:span><text:span text:style-name="T715">osji</text:span><text:span text:style-name="T984"> </text:span><text:span text:style-name="T796">r</text:span><text:span text:style-name="T715">adzieckiej,</text:span><text:span text:style-name="T984"> </text:span><text:span text:style-name="T715">na czele</text:span><text:span text:style-name="T784"> </text:span><text:span text:style-name="T715">z</text:span><text:span text:style-name="T784"> </text:span><text:span text:style-name="T770">l</text:span><text:span text:style-name="T715">wem</text:span><text:span text:style-name="T726"> </text:span><text:span text:style-name="T1005">t</text:span><text:span text:style-name="T715">rockim,</text:span><text:span text:style-name="T784"> </text:span><text:span text:style-name="T715">jak</text:span><text:span text:style-name="T784"> </text:span><text:span text:style-name="T715">i</text:span><text:span text:style-name="T784"> </text:span><text:span text:style-name="T715">bolszewicy</text:span><text:span text:style-name="T786"> </text:span><text:span text:style-name="T715">na</text:span><text:span text:style-name="T786"> </text:span><text:span text:style-name="T715">Ukrainie.</text:span><text:span text:style-name="T786"> </text:span><text:span text:style-name="T769">i</text:span><text:span text:style-name="T715">ch</text:span><text:span text:style-name="T784"> </text:span><text:span text:style-name="T715">sytuacja</text:span><text:span text:style-name="T784"> </text:span><text:span text:style-name="T715">była</text:span><text:span text:style-name="T784"> </text:span><text:span text:style-name="T718">o</text:span><text:span text:style-name="T784"> </text:span><text:span text:style-name="T715">wiele</text:span><text:span text:style-name="T784"> </text:span><text:span text:style-name="T718">tru</text:span><text:span text:style-name="T729">d</text:span><text:span text:style-name="T718">- </text:span><text:span text:style-name="T715">niejsza,</text:span><text:span text:style-name="T797"> </text:span><text:span text:style-name="T718">bowiem</text:span><text:span text:style-name="T797"> </text:span><text:span text:style-name="T796">r</text:span><text:span text:style-name="T715">osja</text:span><text:span text:style-name="T800"> </text:span><text:span text:style-name="T715">potrzebowała</text:span><text:span text:style-name="T800"> </text:span><text:span text:style-name="T715">pokoju</text:span><text:span text:style-name="T800"> </text:span><text:span text:style-name="T715">i</text:span><text:span text:style-name="T797"> </text:span><text:span text:style-name="T715">nie</text:span><text:span text:style-name="T797"> </text:span><text:span text:style-name="T715">była</text:span><text:span text:style-name="T797"> </text:span><text:span text:style-name="T795">w</text:span><text:span text:style-name="T797"> </text:span><text:span text:style-name="T715">stanie</text:span><text:span text:style-name="T797"> </text:span><text:span text:style-name="T718">kontynuować</text:span><text:span text:style-name="T797"> </text:span><text:span text:style-name="T718">wojn</text:span><text:span text:style-name="T955">y</text:span><text:span text:style-name="T718">, </text:span><text:span text:style-name="T715">z</text:span><text:span text:style-name="T843"> </text:span><text:span text:style-name="T715">czego</text:span><text:span text:style-name="T843"> </text:span><text:span text:style-name="T715">najlepiej</text:span><text:span text:style-name="T843"> </text:span><text:span text:style-name="T715">zdawał</text:span><text:span text:style-name="T843"> </text:span><text:span text:style-name="T718">sobie</text:span><text:span text:style-name="T843"> </text:span><text:span text:style-name="T718">sprawę</text:span><text:span text:style-name="T843"> </text:span><text:span text:style-name="T770">l</text:span><text:span text:style-name="T715">enin.</text:span><text:span text:style-name="T843"> </text:span><text:span text:style-name="T718">Podpisując</text:span><text:span text:style-name="T843"> </text:span><text:span text:style-name="T718">3</text:span><text:span text:style-name="T843"> </text:span><text:span text:style-name="T715">marca</text:span><text:span text:style-name="T843"> </text:span><text:span text:style-name="T718">1918</text:span><text:span text:style-name="T843"> </text:span><text:span text:style-name="T718">roku</text:span><text:span text:style-name="T843"> </text:span><text:span text:style-name="T715">traktat </text:span><text:span text:style-name="T757">pokoju</text:span><text:span text:style-name="T714"> </text:span><text:span text:style-name="T757">z</text:span><text:span text:style-name="T714"> </text:span><text:span text:style-name="T757">państwami</text:span><text:span text:style-name="T714"> </text:span><text:span text:style-name="T757">centralnymi,</text:span><text:span text:style-name="T714"> </text:span><text:span text:style-name="T757">bolszewicy</text:span><text:span text:style-name="T714"> </text:span><text:span text:style-name="T757">zobowiązali</text:span><text:span text:style-name="T714"> </text:span><text:span text:style-name="T757">się</text:span><text:span text:style-name="T714"> </text:span><text:span text:style-name="T757">do</text:span><text:span text:style-name="T714"> </text:span><text:span text:style-name="T757">„niezwłocznego </text:span><text:span text:style-name="T715">zawarcia</text:span><text:span text:style-name="T1051"> </text:span><text:span text:style-name="T718">pokoju</text:span><text:span text:style-name="T1051"> </text:span><text:span text:style-name="T715">z</text:span><text:span text:style-name="T1051"> </text:span><text:span text:style-name="T718">Ukraińską</text:span><text:span text:style-name="T1051"> </text:span><text:span text:style-name="T796">r</text:span><text:span text:style-name="T715">epubliką</text:span><text:span text:style-name="T1051"> </text:span><text:span text:style-name="T770">l</text:span><text:span text:style-name="T715">udową”</text:span><text:span text:style-name="T1052"> </text:span><text:span text:style-name="T715">i</text:span><text:span text:style-name="T1051"> </text:span><text:span text:style-name="T715">wycofania</text:span><text:span text:style-name="T1051"> </text:span><text:span text:style-name="T715">z</text:span><text:span text:style-name="T1051"> </text:span><text:span text:style-name="T715">jej</text:span><text:span text:style-name="T1051"> </text:span><text:span text:style-name="T715">terytorium</text:span><text:span text:style-name="T1051"> </text:span><text:span text:style-name="T718">o</text:span><text:span text:style-name="T729">d</text:span><text:span text:style-name="T718">- </text:span><text:span text:style-name="T715">działów</text:span><text:span text:style-name="T718"> </text:span><text:span text:style-name="T877"><text:s/></text:span><text:span text:style-name="T718">wojskowych.</text:span><text:span text:style-name="T965"> </text:span><text:span text:style-name="T872">a</text:span><text:span text:style-name="T715">le</text:span><text:span text:style-name="T718"> </text:span><text:span text:style-name="T877"><text:s/></text:span><text:span text:style-name="T718">rokowania </text:span><text:span text:style-name="T877"><text:s/></text:span><text:span text:style-name="T715">między</text:span><text:span text:style-name="T718"> </text:span><text:span text:style-name="T877"><text:s/></text:span><text:span text:style-name="T715">nimi</text:span><text:span text:style-name="T718"> </text:span><text:span text:style-name="T877"><text:s/></text:span><text:span text:style-name="T715">a</text:span><text:span text:style-name="T718"> </text:span><text:span text:style-name="T877"><text:s/></text:span><text:span text:style-name="T715">rządem</text:span><text:span text:style-name="T718"> </text:span><text:span text:style-name="T877"><text:s/></text:span><text:span text:style-name="T795">U</text:span><text:span text:style-name="T1027">rl</text:span><text:span text:style-name="T946"> </text:span><text:span text:style-name="T715">trwały</text:span><text:span text:style-name="T718"> </text:span><text:span text:style-name="T877"><text:s/></text:span><text:span text:style-name="T715">kolejne </text:span><text:span text:style-name="T757">pięć</text:span><text:span text:style-name="T725"> </text:span><text:span text:style-name="T757">miesięcy</text:span><text:span text:style-name="T725"> </text:span><text:span text:style-name="T757">i</text:span><text:span text:style-name="T725"> </text:span><text:span text:style-name="T757">do</text:span><text:span text:style-name="T725"> </text:span><text:span text:style-name="T757">niczego</text:span><text:span text:style-name="T725"> </text:span><text:span text:style-name="T757">nie</text:span><text:span text:style-name="T725"> </text:span><text:span text:style-name="T757">doprowadziły,</text:span><text:span text:style-name="T725"> </text:span><text:span text:style-name="T757">choć</text:span><text:span text:style-name="T725"> </text:span><text:span text:style-name="T757">w</text:span><text:span text:style-name="T725"> </text:span><text:span text:style-name="T757">tym</text:span><text:span text:style-name="T725"> </text:span><text:span text:style-name="T757">samym</text:span><text:span text:style-name="T725"> </text:span><text:span text:style-name="T757">czasie</text:span><text:span text:style-name="T725"> </text:span><text:span text:style-name="T757">państwa centralne</text:span><text:span text:style-name="T839"> </text:span><text:span text:style-name="T757">uznały</text:span><text:span text:style-name="T839"> </text:span><text:span text:style-name="T757">Ukrainę</text:span><text:span text:style-name="T839"> </text:span><text:span text:style-name="T757">za</text:span><text:span text:style-name="T839"> </text:span><text:span text:style-name="T757">suwerenne</text:span><text:span text:style-name="T839"> </text:span><text:span text:style-name="T757">państwo</text:span><text:span text:style-name="T839"> </text:span><text:span text:style-name="T757">i</text:span><text:span text:style-name="T839"> </text:span><text:span text:style-name="T757">od</text:span><text:span text:style-name="T839"> </text:span><text:span text:style-name="T757">lutego</text:span><text:span text:style-name="T839"> </text:span><text:span text:style-name="T757">do</text:span><text:span text:style-name="T839"> </text:span><text:span text:style-name="T757">września</text:span><text:span text:style-name="T839"> </text:span><text:span text:style-name="T757">1918</text:span><text:span text:style-name="T839"> </text:span><text:span text:style-name="T757">roku </text:span><text:span text:style-name="T715">zawarły</text:span><text:span text:style-name="T718"> </text:span><text:span text:style-name="T831"><text:s/></text:span><text:span text:style-name="T715">z</text:span><text:span text:style-name="T718"> </text:span><text:span text:style-name="T831"><text:s/></text:span><text:span text:style-name="T715">nią</text:span><text:span text:style-name="T718"> </text:span><text:span text:style-name="T831"><text:s/></text:span><text:span text:style-name="T715">kilka</text:span><text:span text:style-name="T718"> </text:span><text:span text:style-name="T831"><text:s/></text:span><text:span text:style-name="T715">dalszych</text:span><text:span text:style-name="T718"> </text:span><text:span text:style-name="T831"><text:s/></text:span><text:span text:style-name="T715">porozumień.</text:span><text:span text:style-name="T718"> </text:span><text:span text:style-name="T838"><text:s/></text:span><text:span text:style-name="T708">t</text:span><text:span text:style-name="T715">ereny</text:span><text:span text:style-name="T718"> </text:span><text:span text:style-name="T831"><text:s/></text:span><text:span text:style-name="T715">uznanego</text:span><text:span text:style-name="T718"> </text:span><text:span text:style-name="T831"><text:s/></text:span><text:span text:style-name="T795">w</text:span><text:span text:style-name="T718"> </text:span><text:span text:style-name="T831"><text:s/></text:span><text:span text:style-name="T715">Brześciu</text:span><text:span text:style-name="T718"> </text:span><text:span text:style-name="T831"><text:s/></text:span><text:span text:style-name="T718">państwa ukraińskiego</text:span><text:span text:style-name="T734"> </text:span><text:span text:style-name="T715">obejmowały</text:span><text:span text:style-name="T734"> </text:span><text:span text:style-name="T715">dziewięć</text:span><text:span text:style-name="T734"> </text:span><text:span text:style-name="T715">guberni</text:span><text:span text:style-name="T735"> </text:span><text:span text:style-name="T715">dawnej</text:span><text:span text:style-name="T735"> </text:span><text:span text:style-name="T796">r</text:span><text:span text:style-name="T715">osji:</text:span><text:span text:style-name="T734"> </text:span><text:span text:style-name="T718">kijowską,</text:span><text:span text:style-name="T734"> </text:span><text:span text:style-name="T718">podolską,</text:span><text:span text:style-name="T734"> </text:span><text:span text:style-name="T795">wo- </text:span><text:span text:style-name="T718">łyńską, czernihowską, połtawską, charkowską, jekaterynosławską, chersońską, pół- nocną</text:span><text:span text:style-name="T1004"> </text:span><text:span text:style-name="T718">część</text:span><text:span text:style-name="T1004"> </text:span><text:span text:style-name="T718">taurydzkiej,</text:span><text:span text:style-name="T1004"> </text:span><text:span text:style-name="T718">dawną</text:span><text:span text:style-name="T1004"> </text:span><text:span text:style-name="T718">gubernię</text:span><text:span text:style-name="T1004"> </text:span><text:span text:style-name="T718">chełmską,</text:span><text:span text:style-name="T1004"> </text:span><text:span text:style-name="T718">południowe</text:span><text:span text:style-name="T1004"> </text:span><text:span text:style-name="T718">części</text:span><text:span text:style-name="T1004"> </text:span><text:span text:style-name="T718">guberni</text:span><text:span text:style-name="T1004"> </text:span><text:span text:style-name="T718">miń- </text:span><text:span text:style-name="T757">skiej</text:span><text:span text:style-name="T857"> </text:span><text:span text:style-name="T757">i</text:span><text:span text:style-name="T857"> </text:span><text:span text:style-name="T757">grodzieńskiej</text:span><text:span text:style-name="T847"> </text:span><text:span text:style-name="T757">wraz</text:span><text:span text:style-name="T857"> </text:span><text:span text:style-name="T757">z</text:span><text:span text:style-name="T857"> </text:span><text:span text:style-name="T757">Brześciem</text:span><text:span text:style-name="T847"> </text:span><text:span text:style-name="T757">(obejmujące</text:span><text:span text:style-name="T847"> </text:span><text:span text:style-name="T757">około</text:span><text:span text:style-name="T857"> </text:span><text:span text:style-name="T757">1/3</text:span><text:span text:style-name="T857"> </text:span><text:span text:style-name="T757">ich</text:span><text:span text:style-name="T857"> </text:span><text:span text:style-name="T757">obszaru),</text:span><text:span text:style-name="T857"> </text:span><text:span text:style-name="T757">ponadto na</text:span><text:span text:style-name="T1059"> </text:span><text:span text:style-name="T757">podstawie</text:span><text:span text:style-name="T1059"> </text:span><text:span text:style-name="T757">tajnego</text:span><text:span text:style-name="T1059"> </text:span><text:span text:style-name="T757">protokołu</text:span><text:span text:style-name="T1059"> </text:span><text:span text:style-name="T757">rząd</text:span><text:span text:style-name="T782"> </text:span><text:span text:style-name="T757">austro-węgier</text:span><text:span text:style-name="T1059"> </text:span><text:span text:style-name="T757">zobowiązał</text:span><text:span text:style-name="T1059"> </text:span><text:span text:style-name="T757">się</text:span><text:span text:style-name="T1059"> </text:span><text:span text:style-name="T757">do</text:span><text:span text:style-name="T1059"> </text:span><text:span text:style-name="T757">przedstawie- </text:span><text:span text:style-name="T851">nia</text:span><text:span text:style-name="T1014"> </text:span><text:span text:style-name="T851">do</text:span><text:span text:style-name="T1014"> </text:span><text:span text:style-name="T851">31</text:span><text:span text:style-name="T1014"> </text:span><text:span text:style-name="T851">lipca</text:span><text:span text:style-name="T1014"> </text:span><text:span text:style-name="T851">1918</text:span><text:span text:style-name="T1014"> </text:span><text:span text:style-name="T851">roku</text:span><text:span text:style-name="T1014"> </text:span><text:span text:style-name="T851">projektu</text:span><text:span text:style-name="T1014"> </text:span><text:span text:style-name="T851">ustawy</text:span><text:span text:style-name="T1014"> </text:span><text:span text:style-name="T851">o</text:span><text:span text:style-name="T1014"> </text:span><text:span text:style-name="T851">utworzeniu</text:span><text:span text:style-name="T1014"> </text:span><text:span text:style-name="T851">z</text:span><text:span text:style-name="T1014"> </text:span><text:span text:style-name="T851">Bukowiny</text:span><text:span text:style-name="T1014"> </text:span><text:span text:style-name="T851">i</text:span><text:span text:style-name="T1014"> </text:span><text:span text:style-name="T851">galicji </text:span><text:span text:style-name="T718">wschodniej trzeciego, ukraińskiego kraju</text:span><text:span text:style-name="T1081"> </text:span><text:span text:style-name="T718">koronnego</text:span><text:span text:style-name="T810">89</text:span><text:span text:style-name="T718">.</text:span></text:p>
      <text:p text:style-name="P217"><draw:line text:anchor-type="char" draw:z-index="27" draw:style-name="gr1" draw:text-style-name="P358" svg:x1="2cm" svg:y1="7.581cm" svg:x2="4.499cm" svg:y2="7.581cm"><text:p/></draw:line><text:span text:style-name="T757">w</text:span><text:span text:style-name="T833"> </text:span><text:span text:style-name="T878">dniu</text:span><text:span text:style-name="T740"> </text:span><text:span text:style-name="T757">17</text:span><text:span text:style-name="T740"> </text:span><text:span text:style-name="T878">lutego</text:span><text:span text:style-name="T740"> </text:span><text:span text:style-name="T878">1918</text:span><text:span text:style-name="T740"> </text:span><text:span text:style-name="T878">wygasło</text:span><text:span text:style-name="T740"> </text:span><text:span text:style-name="T878">zawieszenie</text:span><text:span text:style-name="T740"> </text:span><text:span text:style-name="T878">broni</text:span><text:span text:style-name="T740"> </text:span><text:span text:style-name="T757">na</text:span><text:span text:style-name="T740"> </text:span><text:span text:style-name="T878">froncie</text:span><text:span text:style-name="T740"> </text:span><text:span text:style-name="T878">wschodnim,</text:span><text:span text:style-name="T956"> </text:span><text:span text:style-name="T757">a</text:span><text:span text:style-name="T952"> </text:span><text:span text:style-name="T757">po- </text:span><text:span text:style-name="T715">nieważ</text:span><text:span text:style-name="T764"> </text:span><text:span text:style-name="T718">rozmowy</text:span><text:span text:style-name="T764"> </text:span><text:span text:style-name="T718">pokojowe</text:span><text:span text:style-name="T764"> </text:span><text:span text:style-name="T715">z</text:span><text:span text:style-name="T764"> </text:span><text:span text:style-name="T715">przedstawicielami</text:span><text:span text:style-name="T768"> </text:span><text:span text:style-name="T796">r</text:span><text:span text:style-name="T715">osji</text:span><text:span text:style-name="T764"> </text:span><text:span text:style-name="T796">r</text:span><text:span text:style-name="T715">adzieckiej</text:span><text:span text:style-name="T768"> </text:span><text:span text:style-name="T715">nie</text:span><text:span text:style-name="T764"> </text:span><text:span text:style-name="T718">przyniosły </text:span><text:span text:style-name="T757">żadnego rezultatu, 18 lutego wojska niemieckie ruszyły do ataku. wieczorem</text:span><text:span text:style-name="T781"> </text:span><text:span text:style-name="T757">16 lutego</text:span><text:span text:style-name="T777"> </text:span><text:span text:style-name="T757">generał</text:span><text:span text:style-name="T951"> </text:span><text:span text:style-name="T757">a.</text:span><text:span text:style-name="T777"> </text:span><text:span text:style-name="T757">samojło,</text:span><text:span text:style-name="T777"> </text:span><text:span text:style-name="T757">starszy</text:span><text:span text:style-name="T777"> </text:span><text:span text:style-name="T757">wojskowy</text:span><text:span text:style-name="T777"> </text:span><text:span text:style-name="T757">konsultant</text:span><text:span text:style-name="T777"> </text:span><text:span text:style-name="T757">radzieckiej</text:span><text:span text:style-name="T777"> </text:span><text:span text:style-name="T757">delegacji,</text:span><text:span text:style-name="T777"> </text:span><text:span text:style-name="T757">wy- </text:span><text:span text:style-name="T715">słał</text:span><text:span text:style-name="T1004"> </text:span><text:span text:style-name="T715">z</text:span><text:span text:style-name="T1004"> </text:span><text:span text:style-name="T715">Brześcia</text:span><text:span text:style-name="T1004"> </text:span><text:span text:style-name="T718">do</text:span><text:span text:style-name="T1004"> </text:span><text:span text:style-name="T770">l</text:span><text:span text:style-name="T795">udowego</text:span><text:span text:style-name="T1006"> </text:span><text:span text:style-name="T837">k</text:span><text:span text:style-name="T715">omisariatu</text:span><text:span text:style-name="T1004"> </text:span><text:span text:style-name="T873">s</text:span><text:span text:style-name="T795">praw</text:span><text:span text:style-name="T1006"> </text:span><text:span text:style-name="T900">z</text:span><text:span text:style-name="T715">agranic</text:span><text:span text:style-name="T728">z</text:span><text:span text:style-name="T715">nych</text:span><text:span text:style-name="T1007"> </text:span><text:span text:style-name="T715">telegram,</text:span><text:span text:style-name="T1004"> </text:span><text:span text:style-name="T795">w</text:span><text:span text:style-name="T1004"> </text:span><text:span text:style-name="T715">którym </text:span><text:span text:style-name="T757">napisał,</text:span><text:span text:style-name="T857"> </text:span><text:span text:style-name="T757">iż</text:span><text:span text:style-name="T857"> </text:span><text:span text:style-name="T757">generał</text:span><text:span text:style-name="T857"> </text:span><text:span text:style-name="T757">hoffmann</text:span><text:span text:style-name="T857"> </text:span><text:span text:style-name="T757">oficjalnie</text:span><text:span text:style-name="T857"> </text:span><text:span text:style-name="T757">poinformował</text:span><text:span text:style-name="T857"> </text:span><text:span text:style-name="T757">go,</text:span><text:span text:style-name="T857"> </text:span><text:span text:style-name="T757">że</text:span><text:span text:style-name="T857"> </text:span><text:span text:style-name="T757">18</text:span><text:span text:style-name="T857"> </text:span><text:span text:style-name="T757">lutego</text:span><text:span text:style-name="T857"> </text:span><text:span text:style-name="T757">o</text:span><text:span text:style-name="T857"> </text:span><text:span text:style-name="T757">godzinie</text:span><text:span text:style-name="T857"> </text:span><text:span text:style-name="T757">12 kończy</text:span><text:span text:style-name="T956"> </text:span><text:span text:style-name="T757">się</text:span><text:span text:style-name="T956"> </text:span><text:span text:style-name="T757">rozejm</text:span><text:span text:style-name="T956"> </text:span><text:span text:style-name="T757">i</text:span><text:span text:style-name="T956"> </text:span><text:span text:style-name="T757">ponownie</text:span><text:span text:style-name="T956"> </text:span><text:span text:style-name="T757">zaczyna</text:span><text:span text:style-name="T956"> </text:span><text:span text:style-name="T757">się</text:span><text:span text:style-name="T956"> </text:span><text:span text:style-name="T757">stan</text:span><text:span text:style-name="T956"> </text:span><text:span text:style-name="T878">wojny.</text:span><text:span text:style-name="T956"> </text:span><text:span text:style-name="T757">od</text:span><text:span text:style-name="T956"> </text:span><text:span text:style-name="T757">tej</text:span><text:span text:style-name="T956"> </text:span><text:span text:style-name="T757">pory</text:span><text:span text:style-name="T956"> </text:span><text:span text:style-name="T757">przez</text:span><text:span text:style-name="T956"> </text:span><text:span text:style-name="T757">szereg</text:span><text:span text:style-name="T956"> </text:span><text:span text:style-name="T757">dni </text:span><text:span text:style-name="T770">l</text:span><text:span text:style-name="T715">enin</text:span><text:span text:style-name="T997"> </text:span><text:span text:style-name="T715">i</text:span><text:span text:style-name="T997"> </text:span><text:span text:style-name="T715">jego</text:span><text:span text:style-name="T997"> </text:span><text:span text:style-name="T715">zwolennicy</text:span><text:span text:style-name="T1049"> </text:span><text:span text:style-name="T715">robili</text:span><text:span text:style-name="T997"> </text:span><text:span text:style-name="T718">wszystko,</text:span><text:span text:style-name="T997"> </text:span><text:span text:style-name="T715">aby</text:span><text:span text:style-name="T999"> </text:span><text:span text:style-name="T715">złamać</text:span><text:span text:style-name="T1049"> </text:span><text:span text:style-name="T718">opór</text:span><text:span text:style-name="T997"> </text:span><text:span text:style-name="T718">przeciwników</text:span><text:span text:style-name="T997"> </text:span><text:span text:style-name="T718">rozmów pokojowych </text:span><text:span text:style-name="T957"><text:s/></text:span><text:span text:style-name="T718">– </text:span><text:span text:style-name="T957"><text:s/></text:span><text:span text:style-name="T718">zgrupowanych </text:span><text:span text:style-name="T957"><text:s/></text:span><text:span text:style-name="T718">wokół </text:span><text:span text:style-name="T831"><text:s/></text:span><text:span text:style-name="T1005">t</text:span><text:span text:style-name="T715">rockiego</text:span><text:span text:style-name="T718"> </text:span><text:span text:style-name="T957"><text:s/></text:span><text:span text:style-name="T715">oraz</text:span><text:span text:style-name="T718"> </text:span><text:span text:style-name="T957"><text:s/></text:span><text:span text:style-name="T715">„lewicowych</text:span><text:span text:style-name="T718"> </text:span><text:span text:style-name="T957"><text:s/></text:span><text:span text:style-name="T718">komunistów”, </text:span><text:span text:style-name="T757">głoszących</text:span><text:span text:style-name="T839"> </text:span><text:span text:style-name="T757">hasło</text:span><text:span text:style-name="T839"> </text:span><text:span text:style-name="T757">„wojny</text:span><text:span text:style-name="T839"> </text:span><text:span text:style-name="T757">rewolucyjnej”</text:span><text:span text:style-name="T839"> </text:span><text:span text:style-name="T757">–</text:span><text:span text:style-name="T839"> </text:span><text:span text:style-name="T757">i</text:span><text:span text:style-name="T839"> </text:span><text:span text:style-name="T757">zawrzeć</text:span><text:span text:style-name="T839"> </text:span><text:span text:style-name="T757">pokój</text:span><text:span text:style-name="T839"> </text:span><text:span text:style-name="T757">z</text:span><text:span text:style-name="T839"> </text:span><text:span text:style-name="T757">niemcami.</text:span><text:span text:style-name="T839"> </text:span><text:span text:style-name="T757">Było</text:span><text:span text:style-name="T839"> </text:span><text:span text:style-name="T757">to</text:span><text:span text:style-name="T839"> </text:span><text:span text:style-name="T757">do- </text:span><text:span text:style-name="T718">datkowo</text:span><text:span text:style-name="T729"> </text:span><text:span text:style-name="T715">uzasadnione</text:span><text:span text:style-name="T729"> </text:span><text:span text:style-name="T715">tym,</text:span><text:span text:style-name="T729"> </text:span><text:span text:style-name="T715">że</text:span><text:span text:style-name="T729"> </text:span><text:span text:style-name="T718">10</text:span><text:span text:style-name="T729"> </text:span><text:span text:style-name="T715">lutego</text:span><text:span text:style-name="T784"> </text:span><text:span text:style-name="T1005">t</text:span><text:span text:style-name="T715">rocki</text:span><text:span text:style-name="T729"> </text:span><text:span text:style-name="T715">zerwał</text:span><text:span text:style-name="T729"> </text:span><text:span text:style-name="T715">negocjacje,</text:span><text:span text:style-name="T729"> </text:span><text:span text:style-name="T715">mówiąc,</text:span><text:span text:style-name="T729"> </text:span><text:span text:style-name="T715">iż</text:span><text:span text:style-name="T729"> </text:span><text:span text:style-name="T718">od</text:span><text:span text:style-name="T729"> </text:span><text:span text:style-name="T715">tej </text:span><text:span text:style-name="T757">pory</text:span><text:span text:style-name="T714"> </text:span><text:span text:style-name="T757">jest</text:span><text:span text:style-name="T714"> </text:span><text:span text:style-name="T757">to</text:span><text:span text:style-name="T714"> </text:span><text:span text:style-name="T757">stan</text:span><text:span text:style-name="T714"> </text:span><text:span text:style-name="T757">„ani</text:span><text:span text:style-name="T714"> </text:span><text:span text:style-name="T757">pokój,</text:span><text:span text:style-name="T714"> </text:span><text:span text:style-name="T757">ani</text:span><text:span text:style-name="T714"> </text:span><text:span text:style-name="T757">wojna”.</text:span><text:span text:style-name="T740"> </text:span><text:span text:style-name="T757">w</text:span><text:span text:style-name="T740"> </text:span><text:span text:style-name="T757">ciągu</text:span><text:span text:style-name="T714"> </text:span><text:span text:style-name="T757">tygodnia</text:span><text:span text:style-name="T714"> </text:span><text:span text:style-name="T757">wojska</text:span><text:span text:style-name="T714"> </text:span><text:span text:style-name="T757">niemieckie</text:span><text:span text:style-name="T714"> </text:span><text:span text:style-name="T757">i</text:span><text:span text:style-name="T714"> </text:span><text:span text:style-name="T757">au- striackie</text:span><text:span text:style-name="T714"> </text:span><text:span text:style-name="T757">zajęły</text:span><text:span text:style-name="T714"> </text:span><text:span text:style-name="T757">inflanty</text:span><text:span text:style-name="T714"> </text:span><text:span text:style-name="T757">i</text:span><text:span text:style-name="T714"> </text:span><text:span text:style-name="T757">estonię,</text:span><text:span text:style-name="T714"> </text:span><text:span text:style-name="T757">18</text:span><text:span text:style-name="T714"> </text:span><text:span text:style-name="T757">lutego</text:span><text:span text:style-name="T714"> </text:span><text:span text:style-name="T757">dźwińsk,</text:span><text:span text:style-name="T714"> </text:span><text:span text:style-name="T757">19</text:span><text:span text:style-name="T714"> </text:span><text:span text:style-name="T757">lutego</text:span><text:span text:style-name="T714"> </text:span><text:span text:style-name="T757">–</text:span><text:span text:style-name="T714"> </text:span><text:span text:style-name="T757">mińsk,</text:span><text:span text:style-name="T714"> </text:span><text:span text:style-name="T757">20</text:span><text:span text:style-name="T714"> </text:span><text:span text:style-name="T757">lutego Połock,</text:span><text:span text:style-name="T785"> </text:span><text:span text:style-name="T757">21</text:span><text:span text:style-name="T785"> </text:span><text:span text:style-name="T757">lutego</text:span><text:span text:style-name="T785"> </text:span><text:span text:style-name="T757">orszę,</text:span><text:span text:style-name="T785"> </text:span><text:span text:style-name="T757">w</text:span><text:span text:style-name="T785"> </text:span><text:span text:style-name="T757">noc</text:span><text:span text:style-name="T785"> </text:span><text:span text:style-name="T757">na</text:span><text:span text:style-name="T785"> </text:span><text:span text:style-name="T757">24</text:span><text:span text:style-name="T785"> </text:span><text:span text:style-name="T757">lutego</text:span><text:span text:style-name="T785"> </text:span><text:span text:style-name="T878">Psków,</text:span><text:span text:style-name="T785"> </text:span><text:span text:style-name="T757">25</text:span><text:span text:style-name="T785"> </text:span><text:span text:style-name="T757">lutego</text:span><text:span text:style-name="T785"> </text:span><text:span text:style-name="T757">Borysow,</text:span><text:span text:style-name="T785"> </text:span><text:span text:style-name="T757">1</text:span><text:span text:style-name="T785"> </text:span><text:span text:style-name="T757">marca kijów</text:span><text:span text:style-name="T771"> </text:span><text:span text:style-name="T757">(gdzie</text:span><text:span text:style-name="T771"> </text:span><text:span text:style-name="T757">zresztą</text:span><text:span text:style-name="T771"> </text:span><text:span text:style-name="T757">wkroczyła</text:span><text:span text:style-name="T771"> </text:span><text:span text:style-name="T757">też</text:span><text:span text:style-name="T771"> </text:span><text:span text:style-name="T757">piętnastotysięczna</text:span><text:span text:style-name="T771"> </text:span><text:span text:style-name="T757">armia</text:span><text:span text:style-name="T771"> </text:span><text:span text:style-name="T757">ukraińska),</text:span><text:span text:style-name="T771"> </text:span><text:span text:style-name="T757">29</text:span><text:span text:style-name="T771"> </text:span><text:span text:style-name="T757">marca</text:span></text:p>
      <text:p text:style-name="P95"><text:span text:style-name="T902">88</text:span><text:span text:style-name="T922"> </text:span><text:span text:style-name="T52">e</text:span><text:span text:style-name="T36">. </text:span><text:span text:style-name="T35">l</text:span><text:span text:style-name="T38">udendor</text:span><text:span text:style-name="T72">f</text:span><text:span text:style-name="T38">f, </text:span><text:span text:style-name="T58">Moje</text:span><text:span text:style-name="T57"> </text:span><text:span text:style-name="T58">wojenne</text:span><text:span text:style-name="T57"> wspomnienia</text:span><text:span text:style-name="T36">..., </text:span><text:span text:style-name="T38">op.cit.,</text:span><text:span text:style-name="T36"> </text:span><text:span text:style-name="T37">ss.</text:span><text:span text:style-name="T36"> 26-27.</text:span></text:p>
      <text:p text:style-name="P123"><text:span text:style-name="T902">89</text:span><text:span text:style-name="T927"> </text:span><text:span text:style-name="T128">P</text:span><text:span text:style-name="T36">.</text:span><text:span text:style-name="T42">r</text:span><text:span text:style-name="T36">.</text:span><text:span text:style-name="T86"> </text:span><text:span text:style-name="T45">m</text:span><text:span text:style-name="T38">agocsi,</text:span><text:span text:style-name="T86"> </text:span><text:span text:style-name="T57">Historia</text:span><text:span text:style-name="T91"> </text:span><text:span text:style-name="T57">Ukrain</text:span><text:span text:style-name="T123">y</text:span><text:span text:style-name="T57">.</text:span><text:span text:style-name="T91"> </text:span><text:span text:style-name="T57">Ziemia</text:span><text:span text:style-name="T91"> </text:span><text:span text:style-name="T58">i</text:span><text:span text:style-name="T91"> </text:span><text:span text:style-name="T58">ludzie</text:span><text:span text:style-name="T36">,</text:span><text:span text:style-name="T86"> </text:span><text:span text:style-name="T39">k</text:span><text:span text:style-name="T37">rakó</text:span><text:span text:style-name="T99">w</text:span><text:span text:style-name="T37">,</text:span><text:span text:style-name="T89"> </text:span><text:span text:style-name="T39">k</text:span><text:span text:style-name="T38">sięgarnia</text:span><text:span text:style-name="T190"> </text:span><text:span text:style-name="T41">a</text:span><text:span text:style-name="T38">kademicka,</text:span><text:span text:style-name="T86"> </text:span><text:span text:style-name="T36">2017,</text:span><text:span text:style-name="T86"> </text:span><text:span text:style-name="T37">s.</text:span><text:span text:style-name="T86"> </text:span><text:span text:style-name="T36">654. </text:span><text:span text:style-name="T162">t</text:span><text:span text:style-name="T38">amże</text:span><text:span text:style-name="T36"> </text:span><text:span text:style-name="T38">fragmenty</text:span><text:span text:style-name="T36"> </text:span><text:span text:style-name="T38">traktatu</text:span><text:span text:style-name="T36"> pokojowego </text:span><text:span text:style-name="T37">(ss.</text:span><text:span text:style-name="T36"> 655-658).</text:span></text:p>
      <text:p text:style-name="P262"/>
      <text:p text:style-name="P338"><text:span text:style-name="T718">zajęli Połtawę, 8 kwietnia charków, a w początkach maja krym i wybrzeża morza</text:span><text:span text:style-name="T715"> </text:span><text:span text:style-name="T872">a</text:span><text:span text:style-name="T715">zowskiego, aż</text:span><text:span text:style-name="T718"> do </text:span><text:span text:style-name="T796">r</text:span><text:span text:style-name="T795">ostowa </text:span><text:span text:style-name="T715">nad </text:span><text:span text:style-name="T837">d</text:span><text:span text:style-name="T715">onem.</text:span><text:span text:style-name="T718"> </text:span><text:span text:style-name="T983">c</text:span><text:span text:style-name="T715">elem</text:span><text:span text:style-name="T718"> </text:span><text:span text:style-name="T795">w</text:span><text:span text:style-name="T718"> </text:span><text:span text:style-name="T715">tym</text:span><text:span text:style-name="T718"> </text:span><text:span text:style-name="T715">ostatnim</text:span><text:span text:style-name="T718"> przypadku było </text:span><text:span text:style-name="T715">nie </text:span><text:span text:style-name="T718">tylko ukraińskie zboże, ale też węgiel z donbasu. zdumiewające było, że niemcy</text:span><text:span text:style-name="T715"> </text:span><text:span text:style-name="T718">zajmowali tak ogromne obszary i miasta praktycznie bez armii, z</text:span><text:span text:style-name="T1082"> </text:span><text:span text:style-name="T718">niewielkimi od- działami ochotników. na przykład dźwińsk zajął niewielki oddziałek 60-100 ludzi,</text:span><text:span text:style-name="T715"> </text:span><text:span text:style-name="T718">Psków </text:span><text:span text:style-name="T880">niewielki oddział </text:span><text:span text:style-name="T784">niemców, </text:span><text:span text:style-name="T880">którzy przyjechali </text:span><text:span text:style-name="T718">na </text:span><text:span text:style-name="T880">motocyklach. </text:span><text:span text:style-name="T1068">w </text:span><text:span text:style-name="T880">niektórych</text:span><text:span text:style-name="T718"> </text:span><text:span text:style-name="T715">m</text:span><text:span text:style-name="T879">iej</text:span><text:span text:style-name="T881">s</text:span><text:span text:style-name="T879">cac</text:span><text:span text:style-name="T718">h </text:span><text:span text:style-name="T882">r</text:span><text:span text:style-name="T880">o</text:span><text:span text:style-name="T881">s</text:span><text:span text:style-name="T879">ja</text:span><text:span text:style-name="T880">n</text:span><text:span text:style-name="T879">i</text:span><text:span text:style-name="T715">e</text:span><text:span text:style-name="T718"> </text:span><text:span text:style-name="T881">s</text:span><text:span text:style-name="T879">ta</text:span><text:span text:style-name="T881">w</text:span><text:span text:style-name="T879">ial</text:span><text:span text:style-name="T715">i</text:span><text:span text:style-name="T718"> </text:span><text:span text:style-name="T879">zaża</text:span><text:span text:style-name="T881">r</text:span><text:span text:style-name="T879">t</text:span><text:span text:style-name="T718">y </text:span><text:span text:style-name="T880">opó</text:span><text:span text:style-name="T760">r</text:span><text:span text:style-name="T718">, </text:span><text:span text:style-name="T880">n</text:span><text:span text:style-name="T715">a</text:span><text:span text:style-name="T718"> </text:span><text:span text:style-name="T880">pr</text:span><text:span text:style-name="T879">z</text:span><text:span text:style-name="T880">yk</text:span><text:span text:style-name="T879">ła</text:span><text:span text:style-name="T718">d </text:span><text:span text:style-name="T886">n</text:span><text:span text:style-name="T879">a</text:span><text:span text:style-name="T881">rw</text:span><text:span text:style-name="T715">a</text:span><text:span text:style-name="T718"> </text:span><text:span text:style-name="T880">bron</text:span><text:span text:style-name="T879">ił</text:span><text:span text:style-name="T715">a</text:span><text:span text:style-name="T718"> </text:span><text:span text:style-name="T881">s</text:span><text:span text:style-name="T879">i</text:span><text:span text:style-name="T715">ę</text:span><text:span text:style-name="T718"> </text:span><text:span text:style-name="T880">d</text:span><text:span text:style-name="T718">o 4 </text:span><text:span text:style-name="T879">ma</text:span><text:span text:style-name="T881">r</text:span><text:span text:style-name="T879">ca</text:span><text:span text:style-name="T718">. </text:span><text:span text:style-name="T796">r</text:span><text:span text:style-name="T715">ano 1 marca</text:span><text:span text:style-name="T718"> 1918 roku </text:span><text:span text:style-name="T715">konferencja</text:span><text:span text:style-name="T718"> pokojowa </text:span><text:span text:style-name="T795">w</text:span><text:span text:style-name="T718"> </text:span><text:span text:style-name="T715">Brześciu</text:span><text:span text:style-name="T718"> wznowiła obrady</text:span><text:span text:style-name="T811">90</text:span><text:span text:style-name="T718">. sytuacja była jednak o tyle złożona, że dla dowódców i polityków niemieckich naj-</text:span><text:span text:style-name="T795"> </text:span><text:span text:style-name="T718">ważniejszym wtedy zadaniem stawało się zakończenie wojny na wschodzie, aby</text:span><text:span text:style-name="T715"> </text:span><text:span text:style-name="T718">następnie przerzucić wojska na zachód i po rozbiciu frontu</text:span><text:span text:style-name="T1082"> </text:span><text:span text:style-name="T718">zachodniego rozstrzy- gnąć w ten sposób wojnę na swoją korzyść, zanim do europy przypłyną wieloty-</text:span><text:span text:style-name="T795"> </text:span><text:span text:style-name="T715">sięczne</text:span><text:span text:style-name="T718"> wojska </text:span><text:span text:style-name="T715">amerykańskie.</text:span><text:span text:style-name="T718"> </text:span><text:span text:style-name="T900">z</text:span><text:span text:style-name="T718"> </text:span><text:span text:style-name="T715">drugiej</text:span><text:span text:style-name="T718"> strony </text:span><text:span text:style-name="T796">r</text:span><text:span text:style-name="T715">osja nie</text:span><text:span text:style-name="T718"> </text:span><text:span text:style-name="T715">była</text:span><text:span text:style-name="T718"> </text:span><text:span text:style-name="T795">w</text:span><text:span text:style-name="T718"> </text:span><text:span text:style-name="T715">stanie</text:span><text:span text:style-name="T718"> </text:span><text:span text:style-name="T715">prowadzić </text:span><text:span text:style-name="T718">wojny </text:span><text:span text:style-name="T715">i</text:span><text:span text:style-name="T718"> </text:span><text:span text:style-name="T715">na</text:span><text:span text:style-name="T718"> </text:span><text:span text:style-name="T715">zawarcie</text:span><text:span text:style-name="T718"> pokoju </text:span><text:span text:style-name="T715">naciskał</text:span><text:span text:style-name="T718"> </text:span><text:span text:style-name="T770">l</text:span><text:span text:style-name="T715">enin,</text:span><text:span text:style-name="T718"> </text:span><text:span text:style-name="T715">a</text:span><text:span text:style-name="T744">r</text:span><text:span text:style-name="T715">gumentując,</text:span><text:span text:style-name="T718"> </text:span><text:span text:style-name="T715">iż</text:span><text:span text:style-name="T718"> </text:span><text:span text:style-name="T715">„innego</text:span><text:span text:style-name="T718"> </text:span><text:span text:style-name="T715">wyjścia </text:span><text:span text:style-name="T795">[…] </text:span><text:span text:style-name="T715">nie</text:span><text:span text:style-name="T718"> </text:span><text:span text:style-name="T715">mamy</text:span><text:span text:style-name="T728">”</text:span><text:span text:style-name="T811">91</text:span><text:span text:style-name="T718">. </text:span><text:span text:style-name="T767">w</text:span><text:span text:style-name="T718"> 1924 roku </text:span><text:span text:style-name="T795">w</text:span><text:span text:style-name="T718"> </text:span><text:span text:style-name="T715">„Prawdzie”</text:span><text:span text:style-name="T718"> </text:span><text:span text:style-name="T1005">t</text:span><text:span text:style-name="T715">rocki</text:span><text:span text:style-name="T718"> opublikował wspomnienia o </text:span><text:span text:style-name="T770">l</text:span><text:span text:style-name="T715">e- </text:span><text:span text:style-name="T718">ninie, z których jasno wynikało, że obaj doszli do porozumienia, iż pokój będzie</text:span></text:p>
      <text:p text:style-name="P339"><text:span text:style-name="T718">podpisany, ale dopiero po rozpoczęciu ofensywy przez wojska niemieckie</text:span><text:span text:style-name="T810">92</text:span><text:span text:style-name="T718">. </text:span><text:span text:style-name="T968">j</text:span><text:span text:style-name="T715">eszcze</text:span><text:span text:style-name="T843"> </text:span><text:span text:style-name="T715">przed</text:span><text:span text:style-name="T843"> </text:span><text:span text:style-name="T715">zawarciem</text:span><text:span text:style-name="T843"> </text:span><text:span text:style-name="T715">traktatu</text:span><text:span text:style-name="T843"> </text:span><text:span text:style-name="T715">z</text:span><text:span text:style-name="T843"> </text:span><text:span text:style-name="T796">r</text:span><text:span text:style-name="T715">osją</text:span><text:span text:style-name="T845"> </text:span><text:span text:style-name="T715">na</text:span><text:span text:style-name="T845"> </text:span><text:span text:style-name="T715">łamach</text:span><text:span text:style-name="T843"> </text:span><text:span text:style-name="T715">„</text:span><text:span text:style-name="T837">g</text:span><text:span text:style-name="T718">łosu</text:span><text:span text:style-name="T843"> </text:span><text:span text:style-name="T837">n</text:span><text:span text:style-name="T715">arodu”</text:span><text:span text:style-name="T843"> </text:span><text:span text:style-name="T718">omówio-</text:span></text:p>
      <text:p text:style-name="P296"><text:span text:style-name="T718">no konsekwencje rewolucji październikowej dla dotychczasowego imperium rosyj- skiego, stwierdzając między innymi:</text:span></text:p>
      <text:p text:style-name="P203"/>
      <text:p text:style-name="P45"><text:span text:style-name="T485">„jeżeli zasada samookreślenia się narodów, ogłoszona przez rewolucję rosyjską, prze- prowadzona zostanie w całej pełni, wówczas mapa niedawnego imperium mikołaja ii </text:span><text:span text:style-name="T489">z</text:span><text:span text:style-name="T485"> około 80 </text:span><text:span text:style-name="T489">milionami</text:span><text:span text:style-name="T485"> </text:span><text:span text:style-name="T489">mieszkańców</text:span><text:span text:style-name="T485"> </text:span><text:span text:style-name="T489">zmieni</text:span><text:span text:style-name="T485"> </text:span><text:span text:style-name="T489">się</text:span><text:span text:style-name="T485"> do </text:span><text:span text:style-name="T489">nie</text:span><text:span text:style-name="T485"> </text:span><text:span text:style-name="T489">poznania.</text:span><text:span text:style-name="T485"> </text:span><text:span text:style-name="T502">n</text:span><text:span text:style-name="T489">a</text:span><text:span text:style-name="T485"> </text:span><text:span text:style-name="T489">gruzach</text:span><text:span text:style-name="T485"> </text:span><text:span text:style-name="T490">r</text:span><text:span text:style-name="T489">osji</text:span><text:span text:style-name="T485"> </text:span><text:span text:style-name="T489">car</text:span><text:span text:style-name="T494">- </text:span><text:span text:style-name="T485">skiej powstałoby państwo narodu rosyjskiego w jego mniej lub więcej przyrodzonych granicach oraz szereg państw innoplemiennych, związanych z nim w związek federa- cyjny albo całkowicie wyodrębnionych.</text:span></text:p>
      <text:p text:style-name="P124"><text:span text:style-name="T485">całe państwo rosyjskie przed wojną obejmowało olbrzymi obszar 22 556 520</text:span><text:span text:style-name="T558"> </text:span><text:span text:style-name="T485">kilo- metrów kwadratowych i liczyło niemniej ogromną liczbę 171 000 000 mieszkańców. Był to produkt wielowiekowej polityki podbojów i rozbojów, który teraz rewolucja ma rozsadzić. odpadły już lub też odpadają od byłego caratu następujące obszary obcople- mienne, mające utworzyć na przyszłość mniej lub więcej samodzielne organizmy poli- tyczne”</text:span><text:span text:style-name="T754">93</text:span><text:span text:style-name="T485">.</text:span></text:p>
      <text:p text:style-name="P238"><draw:line text:anchor-type="char" draw:z-index="28" draw:style-name="gr1" draw:text-style-name="P358" svg:x1="1.799cm" svg:y1="0.27cm" svg:x2="4.298cm" svg:y2="0.27cm"><text:p/></draw:line></text:p>
      <text:p text:style-name="P77"><text:span text:style-name="T904">90 </text:span><text:span text:style-name="T34">j. </text:span><text:span text:style-name="T155">Pajewski, </text:span><text:span text:style-name="T156">Pierwsza wojna światowa</text:span><text:span text:style-name="T155">, op.cit., </text:span><text:span text:style-name="T34">ss. </text:span><text:span text:style-name="T155">663-666; </text:span><text:span text:style-name="T34">a. </text:span><text:span text:style-name="T155">kozłowski, </text:span><text:span text:style-name="T156">Rosja wyparta </text:span><text:span text:style-name="T60">z</text:span><text:span text:style-name="T265"> </text:span><text:span text:style-name="T60">Europy...</text:span><text:span text:style-name="T34">,</text:span><text:span text:style-name="T264"> </text:span><text:span text:style-name="T34">op.cit.,</text:span><text:span text:style-name="T269"> </text:span><text:span text:style-name="T34">ss.</text:span><text:span text:style-name="T264"> </text:span><text:span text:style-name="T34">82-84;</text:span><text:span text:style-name="T264"> </text:span><text:span text:style-name="T34">А.О.</text:span><text:span text:style-name="T264"> </text:span><text:span text:style-name="T34">Чубарьян,</text:span><text:span text:style-name="T264"> </text:span><text:span text:style-name="T60">Брестский</text:span><text:span text:style-name="T265"> </text:span><text:span text:style-name="T60">мир</text:span><text:span text:style-name="T34">,</text:span><text:span text:style-name="T264"> </text:span><text:span text:style-name="T34">op.cit.,</text:span><text:span text:style-name="T269"> </text:span><text:span text:style-name="T34">ss.</text:span><text:span text:style-name="T264"> </text:span><text:span text:style-name="T34">165-185,</text:span><text:span text:style-name="T264"> </text:span><text:span text:style-name="T34">tam</text:span><text:span text:style-name="T269"> </text:span><text:span text:style-name="T34">dokładny</text:span><text:span text:style-name="T264"> </text:span><text:span text:style-name="T34">opis </text:span><text:span text:style-name="T36">wewnętrznych </text:span><text:span text:style-name="T195"><text:s/></text:span><text:span text:style-name="T38">starć</text:span><text:span text:style-name="T36"> </text:span><text:span text:style-name="T195"><text:s/></text:span><text:span text:style-name="T37">w</text:span><text:span text:style-name="T36"> </text:span><text:span text:style-name="T195"><text:s/></text:span><text:span text:style-name="T38">radzieckim</text:span><text:span text:style-name="T36"> </text:span><text:span text:style-name="T195"><text:s/></text:span><text:span text:style-name="T38">kierownictwie,</text:span><text:span text:style-name="T36"> </text:span><text:span text:style-name="T195"><text:s/></text:span><text:span text:style-name="T38">zakończonych</text:span><text:span text:style-name="T36"> </text:span><text:span text:style-name="T195"><text:s/></text:span><text:span text:style-name="T38">przełamaniem</text:span><text:span text:style-name="T36"> </text:span><text:span text:style-name="T195"><text:s/></text:span><text:span text:style-name="T38">przez</text:span><text:span text:style-name="T36"> </text:span><text:span text:style-name="T195"><text:s/></text:span><text:span text:style-name="T35">l</text:span><text:span text:style-name="T38">enina</text:span><text:span text:style-name="T36"> </text:span><text:span text:style-name="T195"><text:s/></text:span><text:span text:style-name="T36">oporu </text:span><text:span text:style-name="T34">współtowarzyszy</text:span><text:span text:style-name="T192"> </text:span><text:span text:style-name="T34">kontynuowania</text:span><text:span text:style-name="T192"> </text:span><text:span text:style-name="T34">rozmów</text:span><text:span text:style-name="T192"> </text:span><text:span text:style-name="T34">z</text:span><text:span text:style-name="T192"> </text:span><text:span text:style-name="T34">niemcami;</text:span><text:span text:style-name="T192"> </text:span><text:span text:style-name="T34">Ю.</text:span><text:span text:style-name="T192"> </text:span><text:span text:style-name="T34">Фельштинский,</text:span><text:span text:style-name="T192"> </text:span><text:span text:style-name="T60">Крушение</text:span><text:span text:style-name="T193"> </text:span><text:span text:style-name="T60">мировой</text:span><text:span text:style-name="T193"> </text:span><text:span text:style-name="T60">ре- </text:span><text:span text:style-name="T57">волюции...</text:span><text:span text:style-name="T36">, op.cit., ss.</text:span><text:span text:style-name="T86"> </text:span><text:span text:style-name="T36">259-260.</text:span></text:p>
      <text:p text:style-name="P56"><text:span text:style-name="T903">91 </text:span><text:span text:style-name="T36">j. Pajewski, </text:span><text:span text:style-name="T57">Pierwsza wojna światowa</text:span><text:span text:style-name="T36">, op.cit., s. 667.</text:span></text:p>
      <text:p text:style-name="P53"><text:span text:style-name="T903">92 </text:span><text:span text:style-name="T36">Ю. Фельштинский, </text:span><text:span text:style-name="T57">Крушение мировой революции...</text:span><text:span text:style-name="T36">, op.cit. ss. 234-235.</text:span></text:p>
      <text:p text:style-name="P53"><text:span text:style-name="T903">93 </text:span><text:span text:style-name="T57">Państwa narodowe na gruzach caratu</text:span><text:span text:style-name="T36">, „głos narodu”, nr 301 z 24 Xii 1917 <text:s text:c="2"/>r.</text:span></text:p>
      <text:p text:style-name="P263"/>
      <text:p text:style-name="P340"><text:span text:style-name="T799">następnie</text:span><text:span text:style-name="T1023"> </text:span><text:span text:style-name="T785">autor</text:span><text:span text:style-name="T1023"> </text:span><text:span text:style-name="T799">wymienił,</text:span><text:span text:style-name="T1023"> </text:span><text:span text:style-name="T799">podając</text:span><text:span text:style-name="T1023"> </text:span><text:span text:style-name="T745">też</text:span><text:span text:style-name="T1023"> </text:span><text:span text:style-name="T878">za</text:span><text:span text:style-name="T1023"> </text:span><text:span text:style-name="T785">każdym</text:span><text:span text:style-name="T1023"> </text:span><text:span text:style-name="T785">razem</text:span><text:span text:style-name="T1023"> </text:span><text:span text:style-name="T799">szczegółowo</text:span><text:span text:style-name="T1023"> </text:span><text:span text:style-name="T785">obszar</text:span><text:span text:style-name="T1023"> </text:span><text:span text:style-name="T757">i</text:span><text:span text:style-name="T1023"> </text:span><text:span text:style-name="T785">liczbę </text:span><text:span text:style-name="T800">mie</text:span><text:span text:style-name="T801">s</text:span><text:span text:style-name="T800">z</text:span><text:span text:style-name="T797">k</text:span><text:span text:style-name="T800">a</text:span><text:span text:style-name="T797">ń</text:span><text:span text:style-name="T800">c</text:span><text:span text:style-name="T797">ó</text:span><text:span text:style-name="T801">w</text:span><text:span text:style-name="T715">:</text:span><text:span text:style-name="T760"> </text:span><text:span text:style-name="T802">k</text:span><text:span text:style-name="T801">ró</text:span><text:span text:style-name="T800">le</text:span><text:span text:style-name="T801">s</text:span><text:span text:style-name="T800">t</text:span><text:span text:style-name="T801">w</text:span><text:span text:style-name="T718">o</text:span><text:span text:style-name="T760"> </text:span><text:span text:style-name="T801">P</text:span><text:span text:style-name="T797">o</text:span><text:span text:style-name="T800">l</text:span><text:span text:style-name="T801">s</text:span><text:span text:style-name="T797">k</text:span><text:span text:style-name="T800">ie</text:span><text:span text:style-name="T718">,</text:span><text:span text:style-name="T760"> </text:span><text:span text:style-name="T803">f</text:span><text:span text:style-name="T800">i</text:span><text:span text:style-name="T797">n</text:span><text:span text:style-name="T800">la</text:span><text:span text:style-name="T797">nd</text:span><text:span text:style-name="T800">ia</text:span><text:span text:style-name="T718">,</text:span><text:span text:style-name="T760"> </text:span><text:span text:style-name="T804">l</text:span><text:span text:style-name="T800">it</text:span><text:span text:style-name="T801">w</text:span><text:span text:style-name="T800">a</text:span><text:span text:style-name="T718">,</text:span><text:span text:style-name="T760"> </text:span><text:span text:style-name="T804">ł</text:span><text:span text:style-name="T797">o</text:span><text:span text:style-name="T800">t</text:span><text:span text:style-name="T801">w</text:span><text:span text:style-name="T800">a</text:span><text:span text:style-name="T718">,</text:span><text:span text:style-name="T760"> </text:span><text:span text:style-name="T797">B</text:span><text:span text:style-name="T800">iał</text:span><text:span text:style-name="T797">oru</text:span><text:span text:style-name="T801">ś</text:span><text:span text:style-name="T718">,</text:span><text:span text:style-name="T760"> </text:span><text:span text:style-name="T805">e</text:span><text:span text:style-name="T801">s</text:span><text:span text:style-name="T800">t</text:span><text:span text:style-name="T797">on</text:span><text:span text:style-name="T800">ia</text:span><text:span text:style-name="T718">,</text:span><text:span text:style-name="T760"> </text:span><text:span text:style-name="T800">„</text:span><text:span text:style-name="T801">r</text:span><text:span text:style-name="T800">e</text:span><text:span text:style-name="T797">pub</text:span><text:span text:style-name="T800">li</text:span><text:span text:style-name="T797">k</text:span><text:span text:style-name="T715">a </text:span><text:span text:style-name="T797">ukr</text:span><text:span text:style-name="T800">ai</text:span><text:span text:style-name="T797">ń</text:span><text:span text:style-name="T801">s</text:span><text:span text:style-name="T797">k</text:span><text:span text:style-name="T800">a”</text:span><text:span text:style-name="T718">,</text:span><text:span text:style-name="T760"> </text:span><text:span text:style-name="T797">B</text:span><text:span text:style-name="T800">e</text:span><text:span text:style-name="T801">s</text:span><text:span text:style-name="T800">a</text:span><text:span text:style-name="T801">r</text:span><text:span text:style-name="T800">a</text:span><text:span text:style-name="T797">b</text:span><text:span text:style-name="T800">ia</text:span><text:span text:style-name="T718">,</text:span><text:span text:style-name="T853"> </text:span><text:span text:style-name="T802">k</text:span><text:span text:style-name="T800">a</text:span><text:span text:style-name="T797">uk</text:span><text:span text:style-name="T800">az</text:span><text:span text:style-name="T718">,</text:span><text:span text:style-name="T710"> </text:span><text:span text:style-name="T825">t</text:span><text:span text:style-name="T797">urk</text:span><text:span text:style-name="T800">ie</text:span><text:span text:style-name="T801">s</text:span><text:span text:style-name="T800">ta</text:span><text:span text:style-name="T797">n</text:span><text:span text:style-name="T816">9</text:span><text:span text:style-name="T817">4</text:span><text:span text:style-name="T718">.</text:span></text:p>
      <text:p text:style-name="P300"><text:span text:style-name="T795">Po</text:span><text:span text:style-name="T881">d</text:span><text:span text:style-name="T880">p</text:span><text:span text:style-name="T879">i</text:span><text:span text:style-name="T881">s</text:span><text:span text:style-name="T879">a</text:span><text:span text:style-name="T880">n</text:span><text:span text:style-name="T718">y</text:span><text:span text:style-name="T797"> </text:span><text:span text:style-name="T718">3</text:span><text:span text:style-name="T797"> </text:span><text:span text:style-name="T879">ma</text:span><text:span text:style-name="T881">r</text:span><text:span text:style-name="T879">c</text:span><text:span text:style-name="T715">a</text:span><text:span text:style-name="T797"> </text:span><text:span text:style-name="T880">191</text:span><text:span text:style-name="T718">8</text:span><text:span text:style-name="T797"> </text:span><text:span text:style-name="T880">rok</text:span><text:span text:style-name="T718">u</text:span><text:span text:style-name="T797"> </text:span><text:span text:style-name="T879">t</text:span><text:span text:style-name="T881">r</text:span><text:span text:style-name="T879">a</text:span><text:span text:style-name="T880">k</text:span><text:span text:style-name="T879">ta</text:span><text:span text:style-name="T715">t</text:span><text:span text:style-name="T797"> </text:span><text:span text:style-name="T880">poko</text:span><text:span text:style-name="T879">j</text:span><text:span text:style-name="T880">o</text:span><text:span text:style-name="T881">w</text:span><text:span text:style-name="T718">y</text:span><text:span text:style-name="T797"> </text:span><text:span text:style-name="T715">z</text:span><text:span text:style-name="T797"> </text:span><text:span text:style-name="T882">r</text:span><text:span text:style-name="T880">o</text:span><text:span text:style-name="T881">s</text:span><text:span text:style-name="T879">j</text:span><text:span text:style-name="T715">ą</text:span><text:span text:style-name="T797"> </text:span><text:span text:style-name="T879">mia</text:span><text:span text:style-name="T715">ł</text:span><text:span text:style-name="T797"> </text:span><text:span text:style-name="T880">ogro</text:span><text:span text:style-name="T879">m</text:span><text:span text:style-name="T880">n</text:span><text:span text:style-name="T715">e</text:span><text:span text:style-name="T797"> </text:span><text:span text:style-name="T879">z</text:span><text:span text:style-name="T880">n</text:span><text:span text:style-name="T879">acze</text:span><text:span text:style-name="T880">n</text:span><text:span text:style-name="T879">ie</text:span><text:span text:style-name="T718">. </text:span><text:span text:style-name="T881">Pr</text:span><text:span text:style-name="T715">zede</text:span><text:span text:style-name="T784"> </text:span><text:span text:style-name="T718">wszystkim</text:span><text:span text:style-name="T784"> </text:span><text:span text:style-name="T718">przewidywał,</text:span><text:span text:style-name="T784"> </text:span><text:span text:style-name="T715">że</text:span><text:span text:style-name="T784"> </text:span><text:span text:style-name="T718">stan</text:span><text:span text:style-name="T784"> </text:span><text:span text:style-name="T718">wojny</text:span><text:span text:style-name="T784"> </text:span><text:span text:style-name="T715">został</text:span><text:span text:style-name="T784"> </text:span><text:span text:style-name="T715">zakończon</text:span><text:span text:style-name="T953">y</text:span><text:span text:style-name="T718">,</text:span><text:span text:style-name="T784"> </text:span><text:span text:style-name="T715">a</text:span><text:span text:style-name="T784"> </text:span><text:span text:style-name="T796">r</text:span><text:span text:style-name="T715">osja</text:span><text:span text:style-name="T786"> </text:span><text:span text:style-name="T715">i</text:span><text:span text:style-name="T784"> </text:span><text:span text:style-name="T718">państwa centralne będą od tej pory „żyć w pokoju i przyjaźni” (artykuł i). ziemie leżące na </text:span><text:span text:style-name="T715">zachód</text:span><text:span text:style-name="T784"> </text:span><text:span text:style-name="T718">od</text:span><text:span text:style-name="T784"> </text:span><text:span text:style-name="T718">ustanowionej</text:span><text:span text:style-name="T784"> </text:span><text:span text:style-name="T795">w</text:span><text:span text:style-name="T784"> </text:span><text:span text:style-name="T715">nim</text:span><text:span text:style-name="T784"> </text:span><text:span text:style-name="T715">linii,</text:span><text:span text:style-name="T797"> </text:span><text:span text:style-name="T715">nie</text:span><text:span text:style-name="T784"> </text:span><text:span text:style-name="T715">będą</text:span><text:span text:style-name="T784"> </text:span><text:span text:style-name="T715">dalej</text:span><text:span text:style-name="T797"> </text:span><text:span text:style-name="T715">podlegały</text:span><text:span text:style-name="T797"> </text:span><text:span text:style-name="T715">zwierzchnictwu</text:span><text:span text:style-name="T784"> </text:span><text:span text:style-name="T796">r</text:span><text:span text:style-name="T715">osji, </text:span><text:span text:style-name="T718">natomiast specjalna komisja rosyjsko-niemiecka dokładnie określi jej przebieg (ar- tykuł iii). artykuł iV dodatkowo przewidywał, że wojska rosyjskie opuszczą okręgi ardahan, kars i Batumi na kaukazie, a prowincja wschodnia anatolia zostanie </text:span><text:span text:style-name="T715">zwrócona</text:span><text:span text:style-name="T1029"> </text:span><text:span text:style-name="T1005">t</text:span><text:span text:style-name="T715">urcji.</text:span><text:span text:style-name="T994"> </text:span><text:span text:style-name="T872">a</text:span><text:span text:style-name="T715">rtykuł</text:span><text:span text:style-name="T1028"> </text:span><text:span text:style-name="T795">V</text:span><text:span text:style-name="T1028"> </text:span><text:span text:style-name="T718">przewidywał</text:span><text:span text:style-name="T1078"> </text:span><text:span text:style-name="T715">przeprowadzen</text:span><text:span text:style-name="T728">i</text:span><text:span text:style-name="T715">e</text:span><text:span text:style-name="T1078"> </text:span><text:span text:style-name="T715">przez</text:span><text:span text:style-name="T1078"> </text:span><text:span text:style-name="T796">r</text:span><text:span text:style-name="T715">osję</text:span><text:span text:style-name="T1079"> </text:span><text:span text:style-name="T715">całkowitej demobilizacji</text:span><text:span text:style-name="T718"> </text:span><text:span text:style-name="T715">armii.</text:span><text:span text:style-name="T718"> </text:span><text:span text:style-name="T715">Bardzo istotne postanowienia zawierał</text:span><text:span text:style-name="T718"> </text:span><text:span text:style-name="T715">artykuł</text:span><text:span text:style-name="T743"> </text:span><text:span text:style-name="T795">V</text:span><text:span text:style-name="T769">i</text:span><text:span text:style-name="T715">:</text:span><text:span text:style-name="T718"> </text:span><text:span text:style-name="T796">r</text:span><text:span text:style-name="T715">osja zobo</text:span><text:span text:style-name="T795">- </text:span><text:span text:style-name="T715">wiązała</text:span><text:span text:style-name="T718"> </text:span><text:span text:style-name="T949"><text:s/></text:span><text:span text:style-name="T715">się</text:span><text:span text:style-name="T718"> </text:span><text:span text:style-name="T838"><text:s/></text:span><text:span text:style-name="T715">niezwłocznie</text:span><text:span text:style-name="T718"> </text:span><text:span text:style-name="T949"><text:s/></text:span><text:span text:style-name="T715">zawrzeć</text:span><text:span text:style-name="T718"> </text:span><text:span text:style-name="T838"><text:s/></text:span><text:span text:style-name="T718">pokój </text:span><text:span text:style-name="T838"><text:s/></text:span><text:span text:style-name="T715">z</text:span><text:span text:style-name="T718"> </text:span><text:span text:style-name="T838"><text:s/></text:span><text:span text:style-name="T718">Ukraińską </text:span><text:span text:style-name="T838"><text:s/></text:span><text:span text:style-name="T796">r</text:span><text:span text:style-name="T715">epubliką</text:span><text:span text:style-name="T718"> </text:span><text:span text:style-name="T838"><text:s/></text:span><text:span text:style-name="T770">l</text:span><text:span text:style-name="T795">udową, </text:span><text:span text:style-name="T842"><text:s/></text:span><text:span text:style-name="T795">wojska </text:span><text:span text:style-name="T718">rosyjskie (czerwona gwardia) miały natychmiast opuścić jej terytorium. Podobne postanowienia dotyczyły też estonii, inflant oraz finlandii. wreszcie natychmiast po ratyfikowaniu traktatu miały zostać przywrócone stosunki dyplomatyczne między jego sygnatariuszami.</text:span></text:p>
      <text:p text:style-name="P217"><text:span text:style-name="T1005">t</text:span><text:span text:style-name="T715">raktat</text:span><text:span text:style-name="T1039"> </text:span><text:span text:style-name="T715">z</text:span><text:span text:style-name="T1039"> </text:span><text:span text:style-name="T796">r</text:span><text:span text:style-name="T715">osją</text:span><text:span text:style-name="T1040"> </text:span><text:span text:style-name="T795">(</text:span><text:span text:style-name="T796">r</text:span><text:span text:style-name="T718">osyjską</text:span><text:span text:style-name="T1039"> </text:span><text:span text:style-name="T1020">f</text:span><text:span text:style-name="T715">ederacyjną</text:span><text:span text:style-name="T1039"> </text:span><text:span text:style-name="T796">r</text:span><text:span text:style-name="T715">adziecką</text:span><text:span text:style-name="T1039"> </text:span><text:span text:style-name="T796">r</text:span><text:span text:style-name="T715">epubliką),</text:span><text:span text:style-name="T1039"> </text:span><text:span text:style-name="T715">podpisali</text:span><text:span text:style-name="T1039"> </text:span><text:span text:style-name="T715">prze</text:span><text:span text:style-name="T728">d</text:span><text:span text:style-name="T795">- </text:span><text:span text:style-name="T715">stawiciele</text:span><text:span text:style-name="T843"> </text:span><text:span text:style-name="T837">n</text:span><text:span text:style-name="T715">iemiec,</text:span><text:span text:style-name="T723"> </text:span><text:span text:style-name="T872">a</text:span><text:span text:style-name="T795">ustro-</text:span><text:span text:style-name="T767">w</text:span><text:span text:style-name="T715">ęgie</text:span><text:span text:style-name="T726">r</text:span><text:span text:style-name="T718">,</text:span><text:span text:style-name="T843"> </text:span><text:span text:style-name="T715">Bułgarii</text:span><text:span text:style-name="T843"> </text:span><text:span text:style-name="T715">i</text:span><text:span text:style-name="T718"> </text:span><text:span text:style-name="T1005">t</text:span><text:span text:style-name="T715">urcji.</text:span><text:span text:style-name="T843"> </text:span><text:span text:style-name="T900">z</text:span><text:span text:style-name="T715">e</text:span><text:span text:style-name="T843"> </text:span><text:span text:style-name="T718">strony</text:span><text:span text:style-name="T843"> </text:span><text:span text:style-name="T718">rosyjskiej</text:span><text:span text:style-name="T843"> </text:span><text:span text:style-name="T715">podpisali go:</text:span><text:span text:style-name="T718"> </text:span><text:span text:style-name="T853"><text:s/></text:span><text:span text:style-name="T837">g</text:span><text:span text:style-name="T715">rigorij</text:span><text:span text:style-name="T718"> </text:span><text:span text:style-name="T853"><text:s/></text:span><text:span text:style-name="T968">j</text:span><text:span text:style-name="T718">. </text:span><text:span text:style-name="T853"><text:s/></text:span><text:span text:style-name="T873">s</text:span><text:span text:style-name="T715">okolniko</text:span><text:span text:style-name="T953">w</text:span><text:span text:style-name="T715">, </text:span><text:span text:style-name="T856"><text:s/></text:span><text:span text:style-name="T715">członek</text:span><text:span text:style-name="T718"> </text:span><text:span text:style-name="T853"><text:s/></text:span><text:span text:style-name="T983">c</text:span><text:span text:style-name="T715">entralnego</text:span><text:span text:style-name="T718"> </text:span><text:span text:style-name="T710"><text:s/></text:span><text:span text:style-name="T823">w</text:span><text:span text:style-name="T715">ykonawczego </text:span><text:span text:style-name="T856"><text:s/></text:span><text:span text:style-name="T837">k</text:span><text:span text:style-name="T715">omitetu</text:span><text:span text:style-name="T718"> </text:span><text:span text:style-name="T853"><text:s/></text:span><text:span text:style-name="T796">r</text:span><text:span text:style-name="T715">ad </text:span><text:span text:style-name="T796">r</text:span><text:span text:style-name="T715">obotniczych,</text:span><text:span text:style-name="T718"> </text:span><text:span text:style-name="T982"><text:s/></text:span><text:span text:style-name="T715">Żołnierskich</text:span><text:span text:style-name="T718"> </text:span><text:span text:style-name="T982"><text:s/></text:span><text:span text:style-name="T715">i</text:span><text:span text:style-name="T718"> </text:span><text:span text:style-name="T982"><text:s/></text:span><text:span text:style-name="T983">c</text:span><text:span text:style-name="T715">hłopskich </text:span><text:span text:style-name="T981"><text:s/></text:span><text:span text:style-name="T837">d</text:span><text:span text:style-name="T715">elegató</text:span><text:span text:style-name="T953">w</text:span><text:span text:style-name="T718">, </text:span><text:span text:style-name="T982"><text:s/></text:span><text:span text:style-name="T770">l</text:span><text:span text:style-name="T795">ew </text:span><text:span text:style-name="T980"><text:s/></text:span><text:span text:style-name="T1021">m</text:span><text:span text:style-name="T718">. </text:span><text:span text:style-name="T982"><text:s/></text:span><text:span text:style-name="T837">k</text:span><text:span text:style-name="T715">arachan,</text:span><text:span text:style-name="T718"> </text:span><text:span text:style-name="T982"><text:s/></text:span><text:span text:style-name="T715">członek </text:span><text:span text:style-name="T983">c</text:span><text:span text:style-name="T715">entralnego</text:span><text:span text:style-name="T982"> </text:span><text:span text:style-name="T823">w</text:span><text:span text:style-name="T715">ykonawczego</text:span><text:span text:style-name="T779"> </text:span><text:span text:style-name="T837">k</text:span><text:span text:style-name="T715">omitetu</text:span><text:span text:style-name="T778"> </text:span><text:span text:style-name="T796">r</text:span><text:span text:style-name="T715">ad</text:span><text:span text:style-name="T778"> </text:span><text:span text:style-name="T796">r</text:span><text:span text:style-name="T715">obotniczych,</text:span><text:span text:style-name="T778"> </text:span><text:span text:style-name="T715">Żołnierskich</text:span><text:span text:style-name="T778"> </text:span><text:span text:style-name="T715">i</text:span><text:span text:style-name="T778"> </text:span><text:span text:style-name="T983">c</text:span><text:span text:style-name="T715">hłopskich </text:span><text:span text:style-name="T757">delegatów oraz zastępca ludowego komisarza spraw zagranicznych, gieorgij </text:span><text:span text:style-name="T758">w. </text:span><text:span text:style-name="T757">cziczerin,</text:span><text:span text:style-name="T1016"> </text:span><text:span text:style-name="T757">grigorij</text:span><text:span text:style-name="T1016"> </text:span><text:span text:style-name="T757">i.</text:span><text:span text:style-name="T1016"> </text:span><text:span text:style-name="T757">Pietrowskij,</text:span><text:span text:style-name="T1016"> </text:span><text:span text:style-name="T757">ludowy</text:span><text:span text:style-name="T1016"> </text:span><text:span text:style-name="T757">komisarz</text:span><text:span text:style-name="T1016"> </text:span><text:span text:style-name="T757">spraw</text:span><text:span text:style-name="T1016"> </text:span><text:span text:style-name="T757">wewnętrznych.</text:span><text:span text:style-name="T1016"> </text:span><text:span text:style-name="T757">ze</text:span><text:span text:style-name="T1016"> </text:span><text:span text:style-name="T757">strony </text:span><text:span text:style-name="T718">państw </text:span><text:span text:style-name="T729"><text:s/></text:span><text:span text:style-name="T715">centralnych</text:span><text:span text:style-name="T718"> </text:span><text:span text:style-name="T729"><text:s/></text:span><text:span text:style-name="T715">podpisali</text:span><text:span text:style-name="T718"> </text:span><text:span text:style-name="T729"><text:s/></text:span><text:span text:style-name="T715">go:</text:span><text:span text:style-name="T718"> </text:span><text:span text:style-name="T729"><text:s/></text:span><text:span text:style-name="T715">książę</text:span><text:span text:style-name="T718"> </text:span><text:span text:style-name="T729"><text:s/></text:span><text:span text:style-name="T770">l</text:span><text:span text:style-name="T715">eopold</text:span><text:span text:style-name="T718"> </text:span><text:span text:style-name="T729"><text:s/></text:span><text:span text:style-name="T718">Bawarski, </text:span><text:span text:style-name="T729"><text:s/></text:span><text:span text:style-name="T715">niemiecki</text:span><text:span text:style-name="T718"> </text:span><text:span text:style-name="T729"><text:s/></text:span><text:span text:style-name="T715">minister </text:span><text:span text:style-name="T795">spraw</text:span><text:span text:style-name="T1030"> </text:span><text:span text:style-name="T715">zagranicznych</text:span><text:span text:style-name="T1024"> </text:span><text:span text:style-name="T796">r</text:span><text:span text:style-name="T715">ichard</text:span><text:span text:style-name="T1024"> </text:span><text:span text:style-name="T718">von</text:span><text:span text:style-name="T1024"> </text:span><text:span text:style-name="T837">k</text:span><text:span text:style-name="T715">ühlmann,</text:span><text:span text:style-name="T1024"> </text:span><text:span text:style-name="T718">poseł</text:span><text:span text:style-name="T1024"> </text:span><text:span text:style-name="T718">dr</text:span><text:span text:style-name="T1024"> </text:span><text:span text:style-name="T718">von</text:span><text:span text:style-name="T1024"> </text:span><text:span text:style-name="T796">r</text:span><text:span text:style-name="T715">osenbe</text:span><text:span text:style-name="T744">r</text:span><text:span text:style-name="T715">g,</text:span><text:span text:style-name="T1025"> </text:span><text:span text:style-name="T715">szef</text:span><text:span text:style-name="T1025"> </text:span><text:span text:style-name="T715">sztabu </text:span><text:span text:style-name="T757">na</text:span><text:span text:style-name="T969"> </text:span><text:span text:style-name="T878">froncie</text:span><text:span text:style-name="T870"> </text:span><text:span text:style-name="T878">wschodnim</text:span><text:span text:style-name="T740"> </text:span><text:span text:style-name="T878">generał</text:span><text:span text:style-name="T740"> </text:span><text:span text:style-name="T878">major</text:span><text:span text:style-name="T740"> </text:span><text:span text:style-name="T757">max</text:span><text:span text:style-name="T740"> </text:span><text:span text:style-name="T745">hoffmann.</text:span><text:span text:style-name="T740"> </text:span><text:span text:style-name="T757">z</text:span><text:span text:style-name="T740"> </text:span><text:span text:style-name="T878">ramienia</text:span><text:span text:style-name="T1059"> </text:span><text:span text:style-name="T878">austro-węgier</text:span><text:span text:style-name="T740"> </text:span><text:span text:style-name="T878">trak- </text:span><text:span text:style-name="T718">tat</text:span><text:span text:style-name="T710"> </text:span><text:span text:style-name="T718">pokojowy</text:span><text:span text:style-name="T710"> </text:span><text:span text:style-name="T718">podpisany</text:span><text:span text:style-name="T710"> </text:span><text:span text:style-name="T718">został</text:span><text:span text:style-name="T710"> </text:span><text:span text:style-name="T718">przez</text:span><text:span text:style-name="T710"> </text:span><text:span text:style-name="T718">ministra</text:span><text:span text:style-name="T710"> </text:span><text:span text:style-name="T718">spraw</text:span><text:span text:style-name="T710"> </text:span><text:span text:style-name="T718">zagranicznych</text:span><text:span text:style-name="T710"> </text:span><text:span text:style-name="T718">hrabiego</text:span><text:span text:style-name="T955"> </text:span><text:span text:style-name="T718">ottokara </text:span><text:span text:style-name="T983">c</text:span><text:span text:style-name="T715">zernina</text:span><text:span text:style-name="T734"> </text:span><text:span text:style-name="T718">von</text:span><text:span text:style-name="T734"> </text:span><text:span text:style-name="T718">und</text:span><text:span text:style-name="T719"> </text:span><text:span text:style-name="T715">zu</text:span><text:span text:style-name="T719"> </text:span><text:span text:style-name="T983">c</text:span><text:span text:style-name="T715">hudenitz,</text:span><text:span text:style-name="T734"> </text:span><text:span text:style-name="T715">byłego</text:span><text:span text:style-name="T734"> </text:span><text:span text:style-name="T715">ambasadora</text:span><text:span text:style-name="T797"> </text:span><text:span text:style-name="T872">a</text:span><text:span text:style-name="T795">ustro-</text:span><text:span text:style-name="T767">w</text:span><text:span text:style-name="T715">ęgier</text:span><text:span text:style-name="T734"> </text:span><text:span text:style-name="T795">w</text:span><text:span text:style-name="T719"> </text:span><text:span text:style-name="T796">r</text:span><text:span text:style-name="T715">zymie</text:span><text:span text:style-name="T734"> </text:span><text:span text:style-name="T837">k</text:span><text:span text:style-name="T715">a- </text:span><text:span text:style-name="T757">jetana</text:span><text:span text:style-name="T1033"> </text:span><text:span text:style-name="T745">merey</text:span><text:span text:style-name="T1033"> </text:span><text:span text:style-name="T745">von</text:span><text:span text:style-name="T1033"> </text:span><text:span text:style-name="T785">kapos-mere,</text:span><text:span text:style-name="T1033"> </text:span><text:span text:style-name="T785">generała</text:span><text:span text:style-name="T1033"> </text:span><text:span text:style-name="T785">piechoty</text:span><text:span text:style-name="T1033"> </text:span><text:span text:style-name="T785">maximiliana</text:span><text:span text:style-name="T1033"> </text:span><text:span text:style-name="T785">csicsericsa</text:span><text:span text:style-name="T1033"> </text:span><text:span text:style-name="T745">von</text:span><text:span text:style-name="T1033"> </text:span><text:span text:style-name="T785">Bacsany; </text:span><text:span text:style-name="T715">z</text:span><text:span text:style-name="T1045"> </text:span><text:span text:style-name="T715">ramienia</text:span><text:span text:style-name="T1045"> </text:span><text:span text:style-name="T715">Bułgarii</text:span><text:span text:style-name="T1045"> </text:span><text:span text:style-name="T715">przez</text:span><text:span text:style-name="T1045"> </text:span><text:span text:style-name="T715">ambasadora</text:span><text:span text:style-name="T1045"> </text:span><text:span text:style-name="T715">Bułgarii</text:span><text:span text:style-name="T1045"> </text:span><text:span text:style-name="T795">w</text:span><text:span text:style-name="T1051"> </text:span><text:span text:style-name="T722">w</text:span><text:span text:style-name="T715">iedn</text:span><text:span text:style-name="T728">i</text:span><text:span text:style-name="T718">u</text:span><text:span text:style-name="T843"> </text:span><text:span text:style-name="T872">a</text:span><text:span text:style-name="T715">ndrieja</text:span><text:span text:style-name="T1051"> </text:span><text:span text:style-name="T708">t</text:span><text:span text:style-name="T715">oszewa,</text:span><text:span text:style-name="T1047"> </text:span><text:span text:style-name="T715">pu</text:span><text:span text:style-name="T728">ł</text:span><text:span text:style-name="T715">- kownika</text:span><text:span text:style-name="T868"> </text:span><text:span text:style-name="T715">Piotra</text:span><text:span text:style-name="T868"> </text:span><text:span text:style-name="T837">g</text:span><text:span text:style-name="T715">anczewa</text:span><text:span text:style-name="T865"> </text:span><text:span text:style-name="T715">i</text:span><text:span text:style-name="T865"> </text:span><text:span text:style-name="T718">pierwszego</text:span><text:span text:style-name="T865"> </text:span><text:span text:style-name="T715">sekretarza</text:span><text:span text:style-name="T865"> </text:span><text:span text:style-name="T715">bułgarskiej</text:span><text:span text:style-name="T865"> </text:span><text:span text:style-name="T715">misji</text:span><text:span text:style-name="T865"> </text:span><text:span text:style-name="T715">doktora</text:span><text:span text:style-name="T972"> </text:span><text:span text:style-name="T708">t</text:span><text:span text:style-name="T715">eodora </text:span><text:span text:style-name="T872">a</text:span><text:span text:style-name="T715">nastasowa;</text:span><text:span text:style-name="T860"> </text:span><text:span text:style-name="T897">z</text:span><text:span text:style-name="T715">ramieni</text:span><text:span text:style-name="T1079">a</text:span><text:span text:style-name="T1005">t</text:span><text:span text:style-name="T715">urcj</text:span><text:span text:style-name="T897">i</text:span><text:span text:style-name="T715">prze</text:span><text:span text:style-name="T897">z</text:span><text:span text:style-name="T715">byłeg</text:span><text:span text:style-name="T897">o</text:span><text:span text:style-name="T715">wielkieg</text:span><text:span text:style-name="T897">o</text:span><text:span text:style-name="T715">wezyra,</text:span><text:span text:style-name="T861"> </text:span><text:span text:style-name="T715">członk</text:span><text:span text:style-name="T897">a</text:span><text:span text:style-name="T837">o</text:span><text:span text:style-name="T715">ttomańskiego </text:span><text:span text:style-name="T757">senatu,</text:span><text:span text:style-name="T979"> </text:span><text:span text:style-name="T757">ambasadora</text:span><text:span text:style-name="T979"> </text:span><text:span text:style-name="T757">w</text:span><text:span text:style-name="T979"> </text:span><text:span text:style-name="T757">Berlinie</text:span><text:span text:style-name="T979"> </text:span><text:span text:style-name="T757">ibrahima</text:span><text:span text:style-name="T979"> </text:span><text:span text:style-name="T757">hakki</text:span><text:span text:style-name="T979"> </text:span><text:span text:style-name="T757">paszę,</text:span><text:span text:style-name="T979"> </text:span><text:span text:style-name="T757">gen.</text:span><text:span text:style-name="T979"> </text:span><text:span text:style-name="T757">kawalerii</text:span><text:span text:style-name="T979"> </text:span><text:span text:style-name="T757">zeki</text:span><text:span text:style-name="T979"> </text:span><text:span text:style-name="T757">paszę</text:span><text:span text:style-name="T813">95</text:span><text:span text:style-name="T757">.</text:span></text:p>
      <text:p text:style-name="P198"><draw:line text:anchor-type="char" draw:z-index="29" draw:style-name="gr1" draw:text-style-name="P358" svg:x1="2cm" svg:y1="0.39cm" svg:x2="4.499cm" svg:y2="0.39cm"><text:p/></draw:line></text:p>
      <text:p text:style-name="P96"><text:span text:style-name="T904">94 </text:span><text:span text:style-name="T34">ibidem.</text:span></text:p>
      <text:p text:style-name="P36"><text:span text:style-name="T902">95</text:span><text:span text:style-name="T913"> </text:span><text:span text:style-name="T162">t</text:span><text:span text:style-name="T38">ekst</text:span><text:span text:style-name="T238"> </text:span><text:span text:style-name="T38">traktatu</text:span><text:span text:style-name="T234"> </text:span><text:span text:style-name="T36">pokojowego</text:span><text:span text:style-name="T234"> </text:span><text:span text:style-name="T38">z</text:span><text:span text:style-name="T234"> </text:span><text:span text:style-name="T42">r</text:span><text:span text:style-name="T38">osją</text:span><text:span text:style-name="T238"> </text:span><text:span text:style-name="T38">wielokrotnie</text:span><text:span text:style-name="T238"> </text:span><text:span text:style-name="T38">był</text:span><text:span text:style-name="T238"> </text:span><text:span text:style-name="T38">publikowan</text:span><text:span text:style-name="T100">y</text:span><text:span text:style-name="T38">.</text:span><text:span text:style-name="T238"> </text:span><text:span text:style-name="T39">n</text:span><text:span text:style-name="T38">ajpełniej</text:span><text:span text:style-name="T234"> </text:span><text:span text:style-name="T38">chyba,</text:span><text:span text:style-name="T234"> </text:span><text:span text:style-name="T36">wraz</text:span><text:span text:style-name="T234"> </text:span><text:span text:style-name="T38">z</text:span><text:span text:style-name="T234"> </text:span><text:span text:style-name="T38">za</text:span><text:span text:style-name="T37">- </text:span><text:span text:style-name="T36">łącznikami</text:span><text:span text:style-name="T95"> </text:span><text:span text:style-name="T36">dotyczącymi</text:span><text:span text:style-name="T95"> </text:span><text:span text:style-name="T36">kwestii</text:span><text:span text:style-name="T95"> </text:span><text:span text:style-name="T36">gospodarczych</text:span><text:span text:style-name="T95"> </text:span><text:span text:style-name="T36">oraz</text:span><text:span text:style-name="T95"> </text:span><text:span text:style-name="T36">dokumentami</text:span><text:span text:style-name="T95"> </text:span><text:span text:style-name="T36">związanymi</text:span><text:span text:style-name="T95"> </text:span><text:span text:style-name="T36">z</text:span><text:span text:style-name="T95"> </text:span><text:span text:style-name="T36">problemami</text:span><text:span text:style-name="T95"> </text:span><text:span text:style-name="T36">ustępstw </text:span><text:span text:style-name="T34">wobec</text:span><text:span text:style-name="T185"> </text:span><text:span text:style-name="T34">niemiec,</text:span><text:span text:style-name="T185"> </text:span><text:span text:style-name="T34">jego</text:span><text:span text:style-name="T185"> </text:span><text:span text:style-name="T34">ratyfikacji</text:span><text:span text:style-name="T185"> </text:span><text:span text:style-name="T34">w</text:span><text:span text:style-name="T185"> </text:span><text:span text:style-name="T55">rfsrr</text:span><text:span text:style-name="T274"> </text:span><text:span text:style-name="T34">i</text:span><text:span text:style-name="T185"> </text:span><text:span text:style-name="T34">następnie</text:span><text:span text:style-name="T185"> </text:span><text:span text:style-name="T34">ogłoszenia</text:span><text:span text:style-name="T185"> </text:span><text:span text:style-name="T34">go</text:span><text:span text:style-name="T185"> </text:span><text:span text:style-name="T34">nieważnym,</text:span><text:span text:style-name="T185"> </text:span><text:span text:style-name="T34">został</text:span><text:span text:style-name="T185"> </text:span><text:span text:style-name="T34">opublikowany w 1957 roku w moskwie, w ważnym wydawnictwie </text:span><text:span text:style-name="T60">Документы внешней политики СССР</text:span><text:span text:style-name="T34">, t.</text:span><text:span text:style-name="T109"> </text:span><text:span text:style-name="T34">i,</text:span></text:p>
      <text:p text:style-name="P264"/>
      <text:p text:style-name="P233"><text:span text:style-name="T757">Ówczesna prasa w królestwie i galicji szczegółowo opisała postanowienia </text:span><text:span text:style-name="T715">traktatu,</text:span><text:span text:style-name="T984"> </text:span><text:span text:style-name="T715">zwłaszcza</text:span><text:span text:style-name="T984"> </text:span><text:span text:style-name="T715">uwydatniając</text:span><text:span text:style-name="T984"> </text:span><text:span text:style-name="T715">straty</text:span><text:span text:style-name="T986"> </text:span><text:span text:style-name="T715">terytorialne</text:span><text:span text:style-name="T986"> </text:span><text:span text:style-name="T796">r</text:span><text:span text:style-name="T715">osji.</text:span><text:span text:style-name="T995"> </text:span><text:span text:style-name="T767">w</text:span><text:span text:style-name="T994"> </text:span><text:span text:style-name="T718">ówczesnych</text:span><text:span text:style-name="T986"> </text:span><text:span text:style-name="T715">gazetach </text:span><text:span text:style-name="T757">zamieszczano</text:span><text:span text:style-name="T824"> </text:span><text:span text:style-name="T757">jego</text:span><text:span text:style-name="T824"> </text:span><text:span text:style-name="T757">tekst</text:span><text:span text:style-name="T813">96</text:span><text:span text:style-name="T757">.</text:span><text:span text:style-name="T824"> </text:span><text:span text:style-name="T757">jego</text:span><text:span text:style-name="T824"> </text:span><text:span text:style-name="T757">konsekwencje</text:span><text:span text:style-name="T824"> </text:span><text:span text:style-name="T757">przedstawiano</text:span><text:span text:style-name="T824"> </text:span><text:span text:style-name="T757">w</text:span><text:span text:style-name="T824"> </text:span><text:span text:style-name="T757">wielu</text:span><text:span text:style-name="T824"> </text:span><text:span text:style-name="T757">artykułach w</text:span><text:span text:style-name="T960"> </text:span><text:span text:style-name="T878">sposób</text:span><text:span text:style-name="T874"> </text:span><text:span text:style-name="T878">nadzwyczaj</text:span><text:span text:style-name="T874"> </text:span><text:span text:style-name="T878">pozytywnie</text:span><text:span text:style-name="T874"> </text:span><text:span text:style-name="T878">komentujący</text:span><text:span text:style-name="T874"> </text:span><text:span text:style-name="T757">to</text:span><text:span text:style-name="T874"> </text:span><text:span text:style-name="T878">wydarzenie.</text:span><text:span text:style-name="T857"> </text:span><text:span text:style-name="T878">akcentowano</text:span><text:span text:style-name="T874"> </text:span><text:span text:style-name="T878">fakt,</text:span><text:span text:style-name="T874"> </text:span><text:span text:style-name="T757">iż </text:span><text:span text:style-name="T880">o</text:span><text:span text:style-name="T879">z</text:span><text:span text:style-name="T880">n</text:span><text:span text:style-name="T879">aczał</text:span><text:span text:style-name="T718">o</text:span><text:span text:style-name="T865"> </text:span><text:span text:style-name="T880">on</text:span><text:span text:style-name="T718">o</text:span><text:span text:style-name="T865"> </text:span><text:span text:style-name="T879">„</text:span><text:span text:style-name="T881">ro</text:span><text:span text:style-name="T879">z</text:span><text:span text:style-name="T880">b</text:span><text:span text:style-name="T879">i</text:span><text:span text:style-name="T880">ó</text:span><text:span text:style-name="T718">r</text:span><text:span text:style-name="T865"> </text:span><text:span text:style-name="T882">r</text:span><text:span text:style-name="T880">o</text:span><text:span text:style-name="T881">s</text:span><text:span text:style-name="T879">ji</text:span><text:span text:style-name="T715">”</text:span><text:span text:style-name="T865"> </text:span><text:span text:style-name="T715">i</text:span><text:span text:style-name="T865"> </text:span><text:span text:style-name="T879">c</text:span><text:span text:style-name="T880">ofn</text:span><text:span text:style-name="T879">ięci</text:span><text:span text:style-name="T715">e</text:span><text:span text:style-name="T865"> </text:span><text:span text:style-name="T879">je</text:span><text:span text:style-name="T715">j</text:span><text:span text:style-name="T865"> </text:span><text:span text:style-name="T880">d</text:span><text:span text:style-name="T718">o</text:span><text:span text:style-name="T865"> </text:span><text:span text:style-name="T881">s</text:span><text:span text:style-name="T879">ta</text:span><text:span text:style-name="T880">n</text:span><text:span text:style-name="T718">u</text:span><text:span text:style-name="T865"> </text:span><text:span text:style-name="T879">te</text:span><text:span text:style-name="T881">ry</text:span><text:span text:style-name="T879">t</text:span><text:span text:style-name="T880">or</text:span><text:span text:style-name="T879">ial</text:span><text:span text:style-name="T880">n</text:span><text:span text:style-name="T879">e</text:span><text:span text:style-name="T880">g</text:span><text:span text:style-name="T718">o</text:span><text:span text:style-name="T865"> </text:span><text:span text:style-name="T881">s</text:span><text:span text:style-name="T880">pr</text:span><text:span text:style-name="T879">ze</text:span><text:span text:style-name="T718">d</text:span><text:span text:style-name="T865"> </text:span><text:span text:style-name="T880">p</text:span><text:span text:style-name="T879">a</text:span><text:span text:style-name="T880">no</text:span><text:span text:style-name="T881">w</text:span><text:span text:style-name="T879">a</text:span><text:span text:style-name="T880">n</text:span><text:span text:style-name="T879">i</text:span><text:span text:style-name="T715">a </text:span><text:span text:style-name="T881">P</text:span><text:span text:style-name="T879">i</text:span><text:span text:style-name="T880">o</text:span><text:span text:style-name="T879">t</text:span><text:span text:style-name="T881">r</text:span><text:span text:style-name="T715">a</text:span><text:span text:style-name="T774"> </text:span><text:span text:style-name="T885">i</text:span><text:span text:style-name="T715">;</text:span><text:span text:style-name="T774"> </text:span><text:span text:style-name="T882">r</text:span><text:span text:style-name="T880">o</text:span><text:span text:style-name="T881">s</text:span><text:span text:style-name="T879">j</text:span><text:span text:style-name="T715">a</text:span><text:span text:style-name="T774"> </text:span><text:span text:style-name="T879">t</text:span><text:span text:style-name="T881">r</text:span><text:span text:style-name="T879">acił</text:span><text:span text:style-name="T715">a</text:span><text:span text:style-name="T831"> </text:span><text:span text:style-name="T886">k</text:span><text:span text:style-name="T881">ró</text:span><text:span text:style-name="T879">le</text:span><text:span text:style-name="T881">s</text:span><text:span text:style-name="T879">t</text:span><text:span text:style-name="T881">w</text:span><text:span text:style-name="T718">o</text:span><text:span text:style-name="T774"> </text:span><text:span text:style-name="T881">P</text:span><text:span text:style-name="T880">o</text:span><text:span text:style-name="T879">l</text:span><text:span text:style-name="T881">s</text:span><text:span text:style-name="T880">k</text:span><text:span text:style-name="T879">ie</text:span><text:span text:style-name="T718">,</text:span><text:span text:style-name="T774"> </text:span><text:span text:style-name="T887">l</text:span><text:span text:style-name="T879">it</text:span><text:span text:style-name="T881">w</text:span><text:span text:style-name="T879">ę</text:span><text:span text:style-name="T718">,</text:span><text:span text:style-name="T774"> </text:span><text:span text:style-name="T886">k</text:span><text:span text:style-name="T880">ur</text:span><text:span text:style-name="T879">la</text:span><text:span text:style-name="T880">nd</text:span><text:span text:style-name="T879">ię</text:span><text:span text:style-name="T718">,</text:span><text:span text:style-name="T774"> </text:span><text:span text:style-name="T881">U</text:span><text:span text:style-name="T880">kr</text:span><text:span text:style-name="T879">ai</text:span><text:span text:style-name="T880">n</text:span><text:span text:style-name="T879">ę</text:span><text:span text:style-name="T718">,</text:span><text:span text:style-name="T831"> </text:span><text:span text:style-name="T893">f</text:span><text:span text:style-name="T879">i</text:span><text:span text:style-name="T880">n</text:span><text:span text:style-name="T879">la</text:span><text:span text:style-name="T880">nd</text:span><text:span text:style-name="T879">ię</text:span><text:span text:style-name="T718">,</text:span><text:span text:style-name="T831"> </text:span><text:span text:style-name="T894">e</text:span><text:span text:style-name="T881">s</text:span><text:span text:style-name="T879">t</text:span><text:span text:style-name="T880">on</text:span><text:span text:style-name="T879">ię</text:span><text:span text:style-name="T718">, </text:span><text:span text:style-name="T885">i</text:span><text:span text:style-name="T880">n</text:span><text:span text:style-name="T1071">f</text:span><text:span text:style-name="T895">l</text:span><text:span text:style-name="T879">a</text:span><text:span text:style-name="T880">n</text:span><text:span text:style-name="T879">t</text:span><text:span text:style-name="T957">y</text:span><text:span text:style-name="T718">,</text:span><text:span text:style-name="T710"> </text:span><text:span text:style-name="T881">wr</text:span><text:span text:style-name="T879">e</text:span><text:span text:style-name="T881">s</text:span><text:span text:style-name="T879">zci</text:span><text:span text:style-name="T715">e</text:span><text:span text:style-name="T710"> </text:span><text:span text:style-name="T880">n</text:span><text:span text:style-name="T715">a</text:span><text:span text:style-name="T710"> </text:span><text:span text:style-name="T880">r</text:span><text:span text:style-name="T879">zec</text:span><text:span text:style-name="T715">z</text:span><text:span text:style-name="T774"> </text:span><text:span text:style-name="T763">t</text:span><text:span text:style-name="T880">ur</text:span><text:span text:style-name="T879">cj</text:span><text:span text:style-name="T715">i</text:span><text:span text:style-name="T710"> </text:span><text:span text:style-name="T880">okr</text:span><text:span text:style-name="T879">ę</text:span><text:span text:style-name="T880">g</text:span><text:span text:style-name="T1018">i</text:span><text:span text:style-name="T884">a</text:span><text:span text:style-name="T881">rd</text:span><text:span text:style-name="T879">a</text:span><text:span text:style-name="T880">h</text:span><text:span text:style-name="T879">a</text:span><text:span text:style-name="T880">n</text:span><text:span text:style-name="T718">,</text:span><text:span text:style-name="T710"> </text:span><text:span text:style-name="T886">k</text:span><text:span text:style-name="T879">a</text:span><text:span text:style-name="T881">r</text:span><text:span text:style-name="T795">s</text:span><text:span text:style-name="T710"> </text:span><text:span text:style-name="T715">i</text:span><text:span text:style-name="T710"> </text:span><text:span text:style-name="T880">B</text:span><text:span text:style-name="T879">at</text:span><text:span text:style-name="T880">u</text:span><text:span text:style-name="T879">mi</text:span><text:span text:style-name="T718">.</text:span><text:span text:style-name="T710"> </text:span><text:span text:style-name="T881">P</text:span><text:span text:style-name="T880">odkr</text:span><text:span text:style-name="T879">e</text:span><text:span text:style-name="T881">ś</text:span><text:span text:style-name="T879">la</text:span><text:span text:style-name="T880">no</text:span><text:span text:style-name="T718">,</text:span><text:span text:style-name="T710"> </text:span><text:span text:style-name="T879">ż</text:span><text:span text:style-name="T715">e</text:span><text:span text:style-name="T710"> </text:span><text:span text:style-name="T880">o</text:span><text:span text:style-name="T879">z</text:span><text:span text:style-name="T880">n</text:span><text:span text:style-name="T879">a</text:span><text:span text:style-name="T795">- </text:span><text:span text:style-name="T757">cza</text:span><text:span text:style-name="T839"> </text:span><text:span text:style-name="T757">to</text:span><text:span text:style-name="T839"> </text:span><text:span text:style-name="T757">też</text:span><text:span text:style-name="T839"> </text:span><text:span text:style-name="T878">koniec</text:span><text:span text:style-name="T839"> </text:span><text:span text:style-name="T878">wojny</text:span><text:span text:style-name="T839"> </text:span><text:span text:style-name="T757">na</text:span><text:span text:style-name="T839"> </text:span><text:span text:style-name="T878">wschodzie,</text:span><text:span text:style-name="T839"> </text:span><text:span text:style-name="T757">co</text:span><text:span text:style-name="T839"> </text:span><text:span text:style-name="T878">powinno</text:span><text:span text:style-name="T839"> </text:span><text:span text:style-name="T878">zostać</text:span><text:span text:style-name="T839"> </text:span><text:span text:style-name="T878">przychylnie</text:span><text:span text:style-name="T839"> </text:span><text:span text:style-name="T878">przyjęte</text:span><text:span text:style-name="T839"> </text:span><text:span text:style-name="T878">przez miejscową</text:span><text:span text:style-name="T1058"> </text:span><text:span text:style-name="T878">ludność</text:span><text:span text:style-name="T819">97</text:span><text:span text:style-name="T878">.</text:span><text:span text:style-name="T1058"> </text:span><text:span text:style-name="T878">krytyczny</text:span><text:span text:style-name="T1058"> </text:span><text:span text:style-name="T878">głos,</text:span><text:span text:style-name="T1058"> </text:span><text:span text:style-name="T878">ukazujący</text:span><text:span text:style-name="T1058"> </text:span><text:span text:style-name="T878">negatywne</text:span><text:span text:style-name="T1058"> </text:span><text:span text:style-name="T878">konsekwencje</text:span><text:span text:style-name="T1058"> </text:span><text:span text:style-name="T757">dla</text:span><text:span text:style-name="T1058"> </text:span><text:span text:style-name="T878">chrze- ścijańskiej</text:span><text:span text:style-name="T863"> </text:span><text:span text:style-name="T878">ludności</text:span><text:span text:style-name="T863"> </text:span><text:span text:style-name="T757">–</text:span><text:span text:style-name="T863"> </text:span><text:span text:style-name="T878">ormian</text:span><text:span text:style-name="T863"> </text:span><text:span text:style-name="T757">–</text:span><text:span text:style-name="T863"> </text:span><text:span text:style-name="T878">która</text:span><text:span text:style-name="T863"> </text:span><text:span text:style-name="T757">w</text:span><text:span text:style-name="T863"> </text:span><text:span text:style-name="T878">wyniku</text:span><text:span text:style-name="T863"> </text:span><text:span text:style-name="T878">postanowień</text:span><text:span text:style-name="T863"> </text:span><text:span text:style-name="T878">pokoju</text:span><text:span text:style-name="T863"> </text:span><text:span text:style-name="T878">brzeskiego</text:span><text:span text:style-name="T863"> </text:span><text:span text:style-name="T878">znala- </text:span><text:span text:style-name="T879">zł</text:span><text:span text:style-name="T715">a</text:span><text:span text:style-name="T843"> </text:span><text:span text:style-name="T881">s</text:span><text:span text:style-name="T879">i</text:span><text:span text:style-name="T715">ę</text:span><text:span text:style-name="T843"> </text:span><text:span text:style-name="T795">w</text:span><text:span text:style-name="T843"> </text:span><text:span text:style-name="T880">gr</text:span><text:span text:style-name="T879">a</text:span><text:span text:style-name="T880">n</text:span><text:span text:style-name="T879">icac</text:span><text:span text:style-name="T718">h</text:span><text:span text:style-name="T729"> </text:span><text:span text:style-name="T763">t</text:span><text:span text:style-name="T880">ur</text:span><text:span text:style-name="T879">cji</text:span><text:span text:style-name="T718">,</text:span><text:span text:style-name="T843"> </text:span><text:span text:style-name="T880">n</text:span><text:span text:style-name="T879">ależa</text:span><text:span text:style-name="T715">ł</text:span><text:span text:style-name="T843"> </text:span><text:span text:style-name="T880">d</text:span><text:span text:style-name="T718">o</text:span><text:span text:style-name="T843"> </text:span><text:span text:style-name="T715">jednego</text:span><text:span text:style-name="T984"> </text:span><text:span text:style-name="T715">z</text:span><text:span text:style-name="T984"> </text:span><text:span text:style-name="T715">czołowych</text:span><text:span text:style-name="T985"> </text:span><text:span text:style-name="T715">socjalistycznych</text:span><text:span text:style-name="T985"> </text:span><text:span text:style-name="T795">posłów do</text:span><text:span text:style-name="T732"> </text:span><text:span text:style-name="T796">r</text:span><text:span text:style-name="T715">eichstagu,</text:span><text:span text:style-name="T806"> </text:span><text:span text:style-name="T837">h</text:span><text:span text:style-name="T718">ugo</text:span><text:span text:style-name="T729"> </text:span><text:span text:style-name="T837">h</text:span><text:span text:style-name="T715">aasego</text:span><text:span text:style-name="T806"> </text:span><text:span text:style-name="T715">i</text:span><text:span text:style-name="T806"> </text:span><text:span text:style-name="T715">został</text:span><text:span text:style-name="T806"> </text:span><text:span text:style-name="T718">przedrukowany</text:span><text:span text:style-name="T806"> </text:span><text:span text:style-name="T715">z</text:span><text:span text:style-name="T806"> </text:span><text:span text:style-name="T718">prasy</text:span><text:span text:style-name="T729"> </text:span><text:span text:style-name="T715">niemieckiej.</text:span><text:span text:style-name="T729"> </text:span><text:span text:style-name="T983">c</text:span><text:span text:style-name="T715">enzura </text:span><text:span text:style-name="T757">nie</text:span><text:span text:style-name="T975"> </text:span><text:span text:style-name="T757">ingerowała,</text:span><text:span text:style-name="T975"> </text:span><text:span text:style-name="T757">byłoby</text:span><text:span text:style-name="T975"> </text:span><text:span text:style-name="T757">to</text:span><text:span text:style-name="T975"> </text:span><text:span text:style-name="T757">bowiem</text:span><text:span text:style-name="T975"> </text:span><text:span text:style-name="T757">nadzwyczaj</text:span><text:span text:style-name="T975"> </text:span><text:span text:style-name="T757">niezręcznie</text:span><text:span text:style-name="T975"> </text:span><text:span text:style-name="T757">wykreślać</text:span><text:span text:style-name="T975"> </text:span><text:span text:style-name="T757">wypowiedzi </text:span><text:span text:style-name="T718">niemieckich polityków przedrukowywane z prasy niemieckiej</text:span><text:span text:style-name="T810">98</text:span><text:span text:style-name="T718">. metodę przedruko- </text:span><text:span text:style-name="T757">wywania</text:span><text:span text:style-name="T758"> </text:span><text:span text:style-name="T757">tekstów</text:span><text:span text:style-name="T758"> </text:span><text:span text:style-name="T757">z</text:span><text:span text:style-name="T758"> </text:span><text:span text:style-name="T757">prasy</text:span><text:span text:style-name="T758"> </text:span><text:span text:style-name="T757">niemieckiej</text:span><text:span text:style-name="T855"> </text:span><text:span text:style-name="T757">często</text:span><text:span text:style-name="T855"> </text:span><text:span text:style-name="T757">stosowano</text:span><text:span text:style-name="T758"> </text:span><text:span text:style-name="T757">dla</text:span><text:span text:style-name="T855"> </text:span><text:span text:style-name="T757">uniknięcia</text:span><text:span text:style-name="T855"> </text:span><text:span text:style-name="T757">ingerencji cenzorskich,</text:span><text:span text:style-name="T857"> </text:span><text:span text:style-name="T757">także</text:span><text:span text:style-name="T857"> </text:span><text:span text:style-name="T757">aby</text:span><text:span text:style-name="T857"> </text:span><text:span text:style-name="T757">pokazać</text:span><text:span text:style-name="T857"> </text:span><text:span text:style-name="T757">zaborcze</text:span><text:span text:style-name="T857"> </text:span><text:span text:style-name="T757">cele</text:span><text:span text:style-name="T857"> </text:span><text:span text:style-name="T757">niemieckie</text:span><text:span text:style-name="T847"> </text:span><text:span text:style-name="T757">w</text:span><text:span text:style-name="T857"> </text:span><text:span text:style-name="T757">czasie</text:span><text:span text:style-name="T857"> </text:span><text:span text:style-name="T757">toczącej</text:span><text:span text:style-name="T857"> </text:span><text:span text:style-name="T757">się</text:span><text:span text:style-name="T857"> </text:span><text:span text:style-name="T757">woj- ny</text:span><text:span text:style-name="T813">99</text:span><text:span text:style-name="T757">.</text:span><text:span text:style-name="T1033"> </text:span><text:span text:style-name="T757">mimo</text:span><text:span text:style-name="T1033"> </text:span><text:span text:style-name="T757">różnych</text:span><text:span text:style-name="T1033"> </text:span><text:span text:style-name="T757">działań</text:span><text:span text:style-name="T1033"> </text:span><text:span text:style-name="T757">propagandowych</text:span><text:span text:style-name="T1033"> </text:span><text:span text:style-name="T757">niemców</text:span><text:span text:style-name="T1033"> </text:span><text:span text:style-name="T757">i</text:span><text:span text:style-name="T1057"> </text:span><text:span text:style-name="T757">austriaków</text:span><text:span text:style-name="T1033"> </text:span><text:span text:style-name="T757">społeczeństwo polskie</text:span><text:span text:style-name="T874"> </text:span><text:span text:style-name="T757">zachowało</text:span><text:span text:style-name="T874"> </text:span><text:span text:style-name="T757">dystans</text:span><text:span text:style-name="T874"> </text:span><text:span text:style-name="T757">wobec</text:span><text:span text:style-name="T874"> </text:span><text:span text:style-name="T757">tych</text:span><text:span text:style-name="T874"> </text:span><text:span text:style-name="T757">układów,</text:span><text:span text:style-name="T874"> </text:span><text:span text:style-name="T757">do</text:span><text:span text:style-name="T874"> </text:span><text:span text:style-name="T757">czego</text:span><text:span text:style-name="T874"> </text:span><text:span text:style-name="T757">najbardziej</text:span><text:span text:style-name="T874"> </text:span><text:span text:style-name="T757">przyczyniło się</text:span><text:span text:style-name="T960"> </text:span><text:span text:style-name="T757">zawarcie</text:span><text:span text:style-name="T960"> </text:span><text:span text:style-name="T757">przez</text:span><text:span text:style-name="T960"> </text:span><text:span text:style-name="T757">państwa</text:span><text:span text:style-name="T960"> </text:span><text:span text:style-name="T757">centralne</text:span><text:span text:style-name="T960"> </text:span><text:span text:style-name="T757">pokoju</text:span><text:span text:style-name="T960"> </text:span><text:span text:style-name="T757">z</text:span><text:span text:style-name="T960"> </text:span><text:span text:style-name="T757">Ukrainą</text:span><text:span text:style-name="T960"> </text:span><text:span text:style-name="T757">9</text:span><text:span text:style-name="T960"> </text:span><text:span text:style-name="T757">lutego</text:span><text:span text:style-name="T960"> </text:span><text:span text:style-name="T757">1918</text:span><text:span text:style-name="T960"> </text:span><text:span text:style-name="T757">roku,</text:span><text:span text:style-name="T960"> </text:span><text:span text:style-name="T757">o</text:span><text:span text:style-name="T960"> </text:span><text:span text:style-name="T757">czym wcześniej</text:span><text:span text:style-name="T847"> </text:span><text:span text:style-name="T757">była</text:span><text:span text:style-name="T847"> </text:span><text:span text:style-name="T757">już</text:span><text:span text:style-name="T847"> </text:span><text:span text:style-name="T757">mowa</text:span><text:span text:style-name="T813">]00</text:span><text:span text:style-name="T757">.</text:span></text:p>
      <text:p text:style-name="P323"><text:span text:style-name="T737">w</text:span><text:span text:style-name="T715">arto</text:span><text:span text:style-name="T718"> </text:span><text:span text:style-name="T715">zwrócić</text:span><text:span text:style-name="T718"> uwagę </text:span><text:span text:style-name="T715">na</text:span><text:span text:style-name="T718"> </text:span><text:span text:style-name="T715">opinię</text:span><text:span text:style-name="T718"> </text:span><text:span text:style-name="T796">r</text:span><text:span text:style-name="T715">icharda</text:span><text:span text:style-name="T718"> Pipesa o </text:span><text:span text:style-name="T715">traktacie</text:span><text:span text:style-name="T718"> </text:span><text:span text:style-name="T715">narzuconym</text:span><text:span text:style-name="T718"> </text:span><text:span text:style-name="T796">r</text:span><text:span text:style-name="T715">osji:</text:span></text:p>
      <text:p text:style-name="P204"/>
      <text:p text:style-name="P125"><draw:line text:anchor-type="char" draw:z-index="30" draw:style-name="gr1" draw:text-style-name="P358" svg:x1="1.799cm" svg:y1="1.161cm" svg:x2="4.298cm" svg:y2="1.161cm"><text:p/></draw:line><text:span text:style-name="T537">„warunki </text:span><text:span text:style-name="T485">traktatu były wyjątkowo uciążliwe. dają pojęcie o tym, jakiego rodzaju traktat</text:span><text:span text:style-name="T489"> </text:span><text:span text:style-name="T485">pokojowy oczekiwał sprzymierzonych w razie przegrania wojny i dowodzą, jak bezpod-</text:span></text:p>
      <text:p text:style-name="P107"><text:span text:style-name="T36">moskwa, Государственное издательство политической литературы, 1957. w Polsce opublikowany </text:span><text:span text:style-name="T38">został</text:span><text:span text:style-name="T226"> </text:span><text:span text:style-name="T36">w:</text:span><text:span text:style-name="T226"> </text:span><text:span text:style-name="T35">l</text:span><text:span text:style-name="T36">.</text:span><text:span text:style-name="T226"> </text:span><text:span text:style-name="T39">g</text:span><text:span text:style-name="T38">elbe</text:span><text:span text:style-name="T72">r</text:span><text:span text:style-name="T36">g,</text:span><text:span text:style-name="T226"> </text:span><text:span text:style-name="T57">Prawo</text:span><text:span text:style-name="T229"> </text:span><text:span text:style-name="T57">międzyna</text:span><text:span text:style-name="T113">r</text:span><text:span text:style-name="T57">odowe</text:span><text:span text:style-name="T229"> </text:span><text:span text:style-name="T58">i</text:span><text:span text:style-name="T229"> </text:span><text:span text:style-name="T57">historia</text:span><text:span text:style-name="T229"> </text:span><text:span text:style-name="T57">dyplomatyczna.</text:span><text:span text:style-name="T229"> </text:span><text:span text:style-name="T221">W</text:span><text:span text:style-name="T57">ybór</text:span><text:span text:style-name="T229"> </text:span><text:span text:style-name="T57">dokumentów</text:span><text:span text:style-name="T36">,</text:span><text:span text:style-name="T226"> </text:span><text:span text:style-name="T36">wstęp</text:span><text:span text:style-name="T226"> </text:span><text:span text:style-name="T38">i oprac.</text:span><text:span text:style-name="T200"> </text:span><text:span text:style-name="T202">l</text:span><text:span text:style-name="T36">.</text:span><text:span text:style-name="T200"> </text:span><text:span text:style-name="T39">g</text:span><text:span text:style-name="T38">elbe</text:span><text:span text:style-name="T72">r</text:span><text:span text:style-name="T36">g,</text:span><text:span text:style-name="T200"> </text:span><text:span text:style-name="T38">t.</text:span><text:span text:style-name="T200"> </text:span><text:span text:style-name="T40">ii</text:span><text:span text:style-name="T36">,</text:span><text:span text:style-name="T71"> </text:span><text:span text:style-name="T131">w</text:span><text:span text:style-name="T38">arszawa,</text:span><text:span text:style-name="T201"> </text:span><text:span text:style-name="T37">P</text:span><text:span text:style-name="T43">wn</text:span><text:span text:style-name="T36">,</text:span><text:span text:style-name="T200"> </text:span><text:span text:style-name="T36">1958,</text:span><text:span text:style-name="T200"> </text:span><text:span text:style-name="T37">ss.</text:span><text:span text:style-name="T200"> </text:span><text:span text:style-name="T36">15-18;</text:span><text:span text:style-name="T200"> </text:span><text:span text:style-name="T44">s</text:span><text:span text:style-name="T36">.</text:span><text:span text:style-name="T200"> </text:span><text:span text:style-name="T44">s</text:span><text:span text:style-name="T38">ierpowski,</text:span><text:span text:style-name="T201"> </text:span><text:span text:style-name="T58">Źródła</text:span><text:span text:style-name="T197"> </text:span><text:span text:style-name="T58">do</text:span><text:span text:style-name="T197"> </text:span><text:span text:style-name="T58">historii</text:span><text:span text:style-name="T197"> </text:span><text:span text:style-name="T58">powszech- </text:span><text:span text:style-name="T60">nej</text:span><text:span text:style-name="T134"> </text:span><text:span text:style-name="T60">okresu</text:span><text:span text:style-name="T134"> </text:span><text:span text:style-name="T60">międzywojennego</text:span><text:span text:style-name="T34">,</text:span><text:span text:style-name="T132"> </text:span><text:span text:style-name="T34">t.</text:span><text:span text:style-name="T132"> </text:span><text:span text:style-name="T34">i:</text:span><text:span text:style-name="T132"> </text:span><text:span text:style-name="T60">1917-1926</text:span><text:span text:style-name="T34">,</text:span><text:span text:style-name="T132"> </text:span><text:span text:style-name="T34">Poznań</text:span><text:span text:style-name="T132"> </text:span><text:span text:style-name="T34">1989,</text:span><text:span text:style-name="T132"> </text:span><text:span text:style-name="T34">ss.</text:span><text:span text:style-name="T132"> </text:span><text:span text:style-name="T34">40-43</text:span><text:span text:style-name="T132"> </text:span><text:span text:style-name="T34">oraz</text:span><text:span text:style-name="T132"> </text:span><text:span text:style-name="T34">zamieszczony</text:span><text:span text:style-name="T132"> </text:span><text:span text:style-name="T34">w</text:span><text:span text:style-name="T132"> </text:span><text:span text:style-name="T34">zbiorze: </text:span><text:span text:style-name="T60">Powstanie</text:span><text:span text:style-name="T170"> </text:span><text:span text:style-name="T60">II</text:span><text:span text:style-name="T170"> </text:span><text:span text:style-name="T60">Rzeczypospolitej.</text:span><text:span text:style-name="T170"> </text:span><text:span text:style-name="T80">Wybór</text:span><text:span text:style-name="T170"> </text:span><text:span text:style-name="T60">dokumentów</text:span><text:span text:style-name="T170"> </text:span><text:span text:style-name="T60">1866-1925</text:span><text:span text:style-name="T34">...,</text:span><text:span text:style-name="T168"> </text:span><text:span text:style-name="T34">op.cit.,</text:span><text:span text:style-name="T168"> </text:span><text:span text:style-name="T34">ss.</text:span><text:span text:style-name="T168"> </text:span><text:span text:style-name="T34">406-408.</text:span><text:span text:style-name="T253"> </text:span><text:span text:style-name="T34">w</text:span><text:span text:style-name="T253"> </text:span><text:span text:style-name="T34">wersji</text:span><text:span text:style-name="T168"> </text:span><text:span text:style-name="T34">anglo- </text:span><text:span text:style-name="T38">języcznej</text:span><text:span text:style-name="T160"> </text:span><text:span text:style-name="T38">jest</text:span><text:span text:style-name="T160"> </text:span><text:span text:style-name="T36">dostępny</text:span><text:span text:style-name="T160"> </text:span><text:span text:style-name="T37">w</text:span><text:span text:style-name="T160"> </text:span><text:span text:style-name="T40">i</text:span><text:span text:style-name="T38">nternecie:</text:span><text:span text:style-name="T160"> </text:span><text:span text:style-name="T36">https://ww</text:span><text:span text:style-name="T97">w</text:span><text:span text:style-name="T38">.gpedia.com/uk/gpedia/Файл:</text:span><text:span text:style-name="T121">t</text:span><text:span text:style-name="T38">raktat_brzeski_1918. </text:span><text:span text:style-name="T34">jpg</text:span><text:span text:style-name="T98"> </text:span><text:span text:style-name="T34">(w</text:span><text:span text:style-name="T98"> </text:span><text:span text:style-name="T34">ślad</text:span><text:span text:style-name="T98"> </text:span><text:span text:style-name="T34">za:</text:span><text:span text:style-name="T98"> </text:span><text:span text:style-name="T34">Politisches</text:span><text:span text:style-name="T183"> </text:span><text:span text:style-name="T34">archiv</text:span><text:span text:style-name="T98"> </text:span><text:span text:style-name="T34">des</text:span><text:span text:style-name="T183"> </text:span><text:span text:style-name="T34">auswârtigen</text:span><text:span text:style-name="T183"> </text:span><text:span text:style-name="T34">amts,</text:span><text:span text:style-name="T98"> </text:span><text:span text:style-name="T34">gdzie</text:span><text:span text:style-name="T98"> </text:span><text:span text:style-name="T34">jest</text:span><text:span text:style-name="T98"> </text:span><text:span text:style-name="T34">oryginał</text:span><text:span text:style-name="T98"> </text:span><text:span text:style-name="T34">traktatu,</text:span><text:span text:style-name="T98"> </text:span><text:span text:style-name="T34">spisany</text:span><text:span text:style-name="T98"> </text:span><text:span text:style-name="T34">odręcz- </text:span><text:span text:style-name="T36">nie, w językach: niemieckim, węgierskim, bułgarskim, tureckim i rosyjskim).</text:span></text:p>
      <text:p text:style-name="P67"><text:span text:style-name="T902">96</text:span><text:span text:style-name="T922"> </text:span><text:span text:style-name="T39">n</text:span><text:span text:style-name="T36">p. </text:span><text:span text:style-name="T38">„</text:span><text:span text:style-name="T39">g</text:span><text:span text:style-name="T38">azeta</text:span><text:span text:style-name="T36"> </text:span><text:span text:style-name="T35">l</text:span><text:span text:style-name="T37">wowska”, nr 52 </text:span><text:span text:style-name="T38">z</text:span><text:span text:style-name="T36"> 5 </text:span><text:span text:style-name="T40">iii</text:span><text:span text:style-name="T36"> 1918 </text:span><text:span text:style-name="T95">r</text:span><text:span text:style-name="T38">.;</text:span><text:span text:style-name="T36"> </text:span><text:span text:style-name="T38">„</text:span><text:span text:style-name="T39">n</text:span><text:span text:style-name="T37">owa </text:span><text:span text:style-name="T42">r</text:span><text:span text:style-name="T38">eforma”,</text:span><text:span text:style-name="T36"> nr 103 </text:span><text:span text:style-name="T38">z</text:span><text:span text:style-name="T36"> 4 </text:span><text:span text:style-name="T40">iii</text:span><text:span text:style-name="T36"> 1918 </text:span><text:span text:style-name="T95">r</text:span><text:span text:style-name="T36">.</text:span></text:p>
      <text:p text:style-name="P61"><text:span text:style-name="T903">97 </text:span><text:span text:style-name="T57">Co traci Rosja w pokoju brzeskim?</text:span><text:span text:style-name="T36">, „naprzód”, nr 54 z 7 iii 1918 r.; </text:span><text:span text:style-name="T57">Batumi, Kars i Ardahan</text:span><text:span text:style-name="T36">,</text:span></text:p>
      <text:p text:style-name="P24"><text:span text:style-name="T36">„naprzód”, nr 55 z 8 iii 1918 r.; </text:span><text:span text:style-name="T57">Pokój z Rosją podpisany. Warunki pokoju; nowy podział Rosji. Zajęcie</text:span></text:p>
      <text:p text:style-name="P24"><text:span text:style-name="T60">Kijowa, </text:span><text:span text:style-name="T34">„naprzód”, nr 52 z 5 iii 1918 r.</text:span></text:p>
      <text:p text:style-name="P70"><text:span text:style-name="T904">98</text:span><text:span text:style-name="T923"> </text:span><text:span text:style-name="T60">Niezawiśli</text:span><text:span text:style-name="T267"> </text:span><text:span text:style-name="T60">socjaliści</text:span><text:span text:style-name="T267"> </text:span><text:span text:style-name="T60">niemieccy</text:span><text:span text:style-name="T267"> </text:span><text:span text:style-name="T60">o</text:span><text:span text:style-name="T267"> </text:span><text:span text:style-name="T60">polityce</text:span><text:span text:style-name="T267"> </text:span><text:span text:style-name="T60">rządu</text:span><text:span text:style-name="T34">,</text:span><text:span text:style-name="T269"> </text:span><text:span text:style-name="T34">„naprzód”,</text:span><text:span text:style-name="T269"> </text:span><text:span text:style-name="T34">nr</text:span><text:span text:style-name="T269"> </text:span><text:span text:style-name="T34">74</text:span><text:span text:style-name="T269"> </text:span><text:span text:style-name="T34">z</text:span><text:span text:style-name="T269"> </text:span><text:span text:style-name="T34">31</text:span><text:span text:style-name="T269"> </text:span><text:span text:style-name="T34">iii</text:span><text:span text:style-name="T269"> </text:span><text:span text:style-name="T34">1918</text:span><text:span text:style-name="T269"> </text:span><text:span text:style-name="T109">r.</text:span><text:span text:style-name="T269"> </text:span><text:span text:style-name="T34">dzięki</text:span><text:span text:style-name="T269"> </text:span><text:span text:style-name="T34">inicjaty- </text:span><text:span text:style-name="T235">w</text:span><text:span text:style-name="T238">i</text:span><text:span text:style-name="T38">e</text:span><text:span text:style-name="T275"> </text:span><text:span text:style-name="T234">d</text:span><text:span text:style-name="T97">r</text:span><text:span text:style-name="T36">.</text:span><text:span text:style-name="T275"> </text:span><text:span text:style-name="T241">j</text:span><text:span text:style-name="T234">oh</text:span><text:span text:style-name="T238">a</text:span><text:span text:style-name="T234">nn</text:span><text:span text:style-name="T238">e</text:span><text:span text:style-name="T235">s</text:span><text:span text:style-name="T38">a</text:span><text:span text:style-name="T275"> </text:span><text:span text:style-name="T237">l</text:span><text:span text:style-name="T238">e</text:span><text:span text:style-name="T234">p</text:span><text:span text:style-name="T235">s</text:span><text:span text:style-name="T238">i</text:span><text:span text:style-name="T234">u</text:span><text:span text:style-name="T235">s</text:span><text:span text:style-name="T238">a</text:span><text:span text:style-name="T36">,</text:span><text:span text:style-name="T275"> </text:span><text:span text:style-name="T234">pr</text:span><text:span text:style-name="T238">ze</text:span><text:span text:style-name="T235">w</text:span><text:span text:style-name="T234">odn</text:span><text:span text:style-name="T238">iczące</text:span><text:span text:style-name="T234">g</text:span><text:span text:style-name="T36">o</text:span><text:span text:style-name="T153"> </text:span><text:span text:style-name="T133">t</text:span><text:span text:style-name="T234">o</text:span><text:span text:style-name="T235">w</text:span><text:span text:style-name="T238">a</text:span><text:span text:style-name="T235">r</text:span><text:span text:style-name="T238">z</text:span><text:span text:style-name="T234">y</text:span><text:span text:style-name="T235">s</text:span><text:span text:style-name="T238">t</text:span><text:span text:style-name="T235">w</text:span><text:span text:style-name="T38">a</text:span><text:span text:style-name="T275"> </text:span><text:span text:style-name="T239">n</text:span><text:span text:style-name="T238">iemiec</text:span><text:span text:style-name="T234">ko-</text:span><text:span text:style-name="T239">o</text:span><text:span text:style-name="T235">r</text:span><text:span text:style-name="T238">mia</text:span><text:span text:style-name="T234">ń</text:span><text:span text:style-name="T235">s</text:span><text:span text:style-name="T234">k</text:span><text:span text:style-name="T238">ie</text:span><text:span text:style-name="T234">go</text:span><text:span text:style-name="T36">,</text:span><text:span text:style-name="T275"> </text:span><text:span text:style-name="T238">z</text:span><text:span text:style-name="T234">o</text:span><text:span text:style-name="T235">s</text:span><text:span text:style-name="T238">tał</text:span><text:span text:style-name="T36">y</text:span><text:span text:style-name="T275"> </text:span><text:span text:style-name="T234">opub</text:span><text:span text:style-name="T238">li</text:span><text:span text:style-name="T37">- </text:span><text:span text:style-name="T34">kowane</text:span><text:span text:style-name="T271"> </text:span><text:span text:style-name="T34">świadectwa</text:span><text:span text:style-name="T271"> </text:span><text:span text:style-name="T34">ludobójstwa</text:span><text:span text:style-name="T271"> </text:span><text:span text:style-name="T34">ormian</text:span><text:span text:style-name="T271"> </text:span><text:span text:style-name="T34">w</text:span><text:span text:style-name="T271"> </text:span><text:span text:style-name="T34">czasie</text:span><text:span text:style-name="T271"> </text:span><text:span text:style-name="T34">i</text:span><text:span text:style-name="T271"> </text:span><text:span text:style-name="T34">wojny</text:span><text:span text:style-name="T271"> </text:span><text:span text:style-name="T34">światowej,</text:span><text:span text:style-name="T271"> </text:span><text:span text:style-name="T34">mimo</text:span><text:span text:style-name="T271"> </text:span><text:span text:style-name="T34">niechęci</text:span><text:span text:style-name="T271"> </text:span><text:span text:style-name="T34">władz</text:span><text:span text:style-name="T271"> </text:span><text:span text:style-name="T34">niemiec- </text:span><text:span text:style-name="T38">kich,</text:span><text:span text:style-name="T36"> </text:span><text:span text:style-name="T38">które</text:span><text:span text:style-name="T36"> </text:span><text:span text:style-name="T38">uważał</text:span><text:span text:style-name="T100">y</text:span><text:span text:style-name="T36">, </text:span><text:span text:style-name="T38">że</text:span><text:span text:style-name="T36"> </text:span><text:span text:style-name="T38">wymierzone</text:span><text:span text:style-name="T36"> </text:span><text:span text:style-name="T38">to</text:span><text:span text:style-name="T36"> </text:span><text:span text:style-name="T38">jest</text:span><text:span text:style-name="T36"> </text:span><text:span text:style-name="T37">w</text:span><text:span text:style-name="T71"> </text:span><text:span text:style-name="T121">t</text:span><text:span text:style-name="T38">urcję,</text:span><text:span text:style-name="T36"> ówczesnego wojennego sojusznika </text:span><text:span text:style-name="T39">n</text:span><text:span text:style-name="T38">iemiec.</text:span></text:p>
      <text:p text:style-name="P59"><text:span text:style-name="T903">99 </text:span><text:span text:style-name="T57">Annektować!</text:span><text:span text:style-name="T36">, „naprzód”, nr 88 z 18 iV 1918 <text:s/>r.</text:span></text:p>
      <text:p text:style-name="P61"><text:span text:style-name="T903">]00 </text:span><text:span text:style-name="T57">Powstanie II Rzeczypospolitej 1866-1925. Wybór dokumentów 1866-1925</text:span><text:span text:style-name="T36">..., op.cit., s. 407;</text:span></text:p>
      <text:p text:style-name="P24"><text:soft-page-break/><text:span text:style-name="T36">s. czerep, </text:span><text:span text:style-name="T57">II Brygada Legionów Polskich...</text:span><text:span text:style-name="T36">, op.cit., ss. <text:s/>218-232.</text:span></text:p>
      <text:p text:style-name="P211"/>
      <text:p text:style-name="P81"><text:span text:style-name="T487">stawne</text:span><text:span text:style-name="T598"> </text:span><text:span text:style-name="T487">były</text:span><text:span text:style-name="T598"> </text:span><text:span text:style-name="T487">utyskiwania</text:span><text:span text:style-name="T598"> </text:span><text:span text:style-name="T487">niemców</text:span><text:span text:style-name="T598"> </text:span><text:span text:style-name="T487">na</text:span><text:span text:style-name="T598"> </text:span><text:span text:style-name="T487">wersalski</text:span><text:span text:style-name="T598"> </text:span><text:span text:style-name="T487">„dyktat”,</text:span><text:span text:style-name="T598"> </text:span><text:span text:style-name="T487">pod</text:span><text:span text:style-name="T598"> </text:span><text:span text:style-name="T487">każdym</text:span><text:span text:style-name="T598"> </text:span><text:span text:style-name="T487">względem</text:span><text:span text:style-name="T598"> </text:span><text:span text:style-name="T487">ła- </text:span><text:span text:style-name="T489">godniejszy</text:span><text:span text:style-name="T594"> </text:span><text:span text:style-name="T485">od</text:span><text:span text:style-name="T594"> </text:span><text:span text:style-name="T489">traktatu</text:span><text:span text:style-name="T594"> </text:span><text:span text:style-name="T489">narzuconego</text:span><text:span text:style-name="T594"> </text:span><text:span text:style-name="T489">przemocą</text:span><text:span text:style-name="T594"> </text:span><text:span text:style-name="T489">bezsilnej</text:span><text:span text:style-name="T594"> </text:span><text:span text:style-name="T490">r</text:span><text:span text:style-name="T489">osji.</text:span><text:span text:style-name="T595"> </text:span><text:span text:style-name="T490">r</text:span><text:span text:style-name="T489">osja</text:span><text:span text:style-name="T595"> </text:span><text:span text:style-name="T489">została</text:span><text:span text:style-name="T594"> </text:span><text:span text:style-name="T489">zmuszona </text:span><text:span text:style-name="T487">do</text:span><text:span text:style-name="T635"> </text:span><text:span text:style-name="T487">poważnych</text:span><text:span text:style-name="T635"> </text:span><text:span text:style-name="T487">ustępstw</text:span><text:span text:style-name="T635"> </text:span><text:span text:style-name="T487">terytorialnych,</text:span><text:span text:style-name="T583"> </text:span><text:span text:style-name="T487">które</text:span><text:span text:style-name="T635"> </text:span><text:span text:style-name="T487">kosztowały</text:span><text:span text:style-name="T635"> </text:span><text:span text:style-name="T487">ją</text:span><text:span text:style-name="T635"> </text:span><text:span text:style-name="T487">większość</text:span><text:span text:style-name="T635"> </text:span><text:span text:style-name="T487">ziem</text:span><text:span text:style-name="T635"> </text:span><text:span text:style-name="T487">podbitych począwszy</text:span><text:span text:style-name="T557"> </text:span><text:span text:style-name="T487">od</text:span><text:span text:style-name="T557"> </text:span><text:span text:style-name="T487">połowy</text:span><text:span text:style-name="T557"> </text:span><text:span text:style-name="T487">XVi</text:span><text:span text:style-name="T557"> </text:span><text:span text:style-name="T487">wieku:</text:span><text:span text:style-name="T557"> </text:span><text:span text:style-name="T487">na</text:span><text:span text:style-name="T557"> </text:span><text:span text:style-name="T487">zachodzie,</text:span><text:span text:style-name="T557"> </text:span><text:span text:style-name="T487">północnym</text:span><text:span text:style-name="T557"> </text:span><text:span text:style-name="T487">zachodzie</text:span><text:span text:style-name="T557"> </text:span><text:span text:style-name="T487">i</text:span><text:span text:style-name="T557"> </text:span><text:span text:style-name="T487">południowym zachodzie obejmowały zaledwie terytorium księstwa moskiewskiego. musiała się </text:span><text:span text:style-name="T489">zrzec</text:span><text:span text:style-name="T537"> </text:span><text:span text:style-name="T485">Polski</text:span><text:span text:style-name="T552"> </text:span><text:span text:style-name="T489">i</text:span><text:span text:style-name="T537"> </text:span><text:span text:style-name="T497">f</text:span><text:span text:style-name="T489">inlandii,</text:span><text:span text:style-name="T537"> </text:span><text:span text:style-name="T491">e</text:span><text:span text:style-name="T489">stonii,</text:span><text:span text:style-name="T537"> </text:span><text:span text:style-name="T493">ł</text:span><text:span text:style-name="T485">otwy</text:span><text:span text:style-name="T537"> </text:span><text:span text:style-name="T489">i</text:span><text:span text:style-name="T552"> </text:span><text:span text:style-name="T493">l</text:span><text:span text:style-name="T489">itw</text:span><text:span text:style-name="T516">y</text:span><text:span text:style-name="T489">,</text:span><text:span text:style-name="T553"> </text:span><text:span text:style-name="T489">a</text:span><text:span text:style-name="T552"> </text:span><text:span text:style-name="T489">także</text:span><text:span text:style-name="T537"> </text:span><text:span text:style-name="T491">z</text:span><text:span text:style-name="T489">akauk</text:span><text:span text:style-name="T544">a</text:span><text:span text:style-name="T489">zia,</text:span><text:span text:style-name="T537"> </text:span><text:span text:style-name="T489">na</text:span><text:span text:style-name="T552"> </text:span><text:span text:style-name="T485">wszystkich</text:span><text:span text:style-name="T537"> </text:span><text:span text:style-name="T489">tych </text:span><text:span text:style-name="T485">ziemiach albo powstały suwerenne państwa pod niemieckim protektoratem, albo</text:span><text:span text:style-name="T577"> </text:span><text:span text:style-name="T485">zosta- </text:span><text:span text:style-name="T487">ły</text:span><text:span text:style-name="T617"> </text:span><text:span text:style-name="T487">one</text:span><text:span text:style-name="T617"> </text:span><text:span text:style-name="T487">wcielone</text:span><text:span text:style-name="T617"> </text:span><text:span text:style-name="T487">przez</text:span><text:span text:style-name="T617"> </text:span><text:span text:style-name="T487">niemcy.</text:span><text:span text:style-name="T617"> </text:span><text:span text:style-name="T487">moskwa</text:span><text:span text:style-name="T617"> </text:span><text:span text:style-name="T487">musiała</text:span><text:span text:style-name="T617"> </text:span><text:span text:style-name="T487">też</text:span><text:span text:style-name="T617"> </text:span><text:span text:style-name="T487">uznać</text:span><text:span text:style-name="T617"> </text:span><text:span text:style-name="T487">Ukrainę</text:span><text:span text:style-name="T617"> </text:span><text:span text:style-name="T487">jako</text:span><text:span text:style-name="T617"> </text:span><text:span text:style-name="T487">niepodległą </text:span><text:span text:style-name="T489">republikę.</text:span><text:span text:style-name="T537"> </text:span><text:span text:style-name="T503">w</text:span><text:span text:style-name="T552"> </text:span><text:span text:style-name="T485">myśl </text:span><text:span text:style-name="T489">tych</text:span><text:span text:style-name="T485"> postanowień </text:span><text:span text:style-name="T490">r</text:span><text:span text:style-name="T489">osja musiała</text:span><text:span text:style-name="T485"> </text:span><text:span text:style-name="T489">oddać</text:span><text:span text:style-name="T485"> 750 000 </text:span><text:span text:style-name="T489">k</text:span><text:span text:style-name="T544">m</text:span><text:span text:style-name="T755">2</text:span><text:span text:style-name="T756"> </text:span><text:span text:style-name="T485">obszaru </text:span><text:span text:style-name="T489">prawie </text:span><text:span text:style-name="T487">dwukrotnie</text:span><text:span text:style-name="T574"> </text:span><text:span text:style-name="T487">większego</text:span><text:span text:style-name="T574"> </text:span><text:span text:style-name="T487">od</text:span><text:span text:style-name="T574"> </text:span><text:span text:style-name="T487">powierzchni</text:span><text:span text:style-name="T574"> </text:span><text:span text:style-name="T487">niemiec;</text:span><text:span text:style-name="T574"> </text:span><text:span text:style-name="T487">dzięki</text:span><text:span text:style-name="T574"> </text:span><text:span text:style-name="T487">traktatowi</text:span><text:span text:style-name="T574"> </text:span><text:span text:style-name="T487">brzeskiemu</text:span><text:span text:style-name="T574"> </text:span><text:span text:style-name="T487">teryto- rium</text:span><text:span text:style-name="T598"> </text:span><text:span text:style-name="T487">niemiec</text:span><text:span text:style-name="T598"> </text:span><text:span text:style-name="T487">powiększyło</text:span><text:span text:style-name="T598"> </text:span><text:span text:style-name="T487">się</text:span><text:span text:style-name="T598"> </text:span><text:span text:style-name="T487">trzykrotnie.</text:span><text:span text:style-name="T598"> </text:span><text:span text:style-name="T487">[…]</text:span><text:span text:style-name="T576"> </text:span><text:span text:style-name="T487">ale</text:span><text:span text:style-name="T598"> </text:span><text:span text:style-name="T487">jeszcze</text:span><text:span text:style-name="T598"> </text:span><text:span text:style-name="T487">większą</text:span><text:span text:style-name="T598"> </text:span><text:span text:style-name="T487">goryczą</text:span><text:span text:style-name="T598"> </text:span><text:span text:style-name="T487">przepeł- </text:span><text:span text:style-name="T489">niały</text:span><text:span text:style-name="T485"> </text:span><text:span text:style-name="T511"><text:s/></text:span><text:span text:style-name="T485">większość </text:span><text:span text:style-name="T511"><text:s/></text:span><text:span text:style-name="T490">r</text:span><text:span text:style-name="T489">osjan </text:span><text:span text:style-name="T512"><text:s/></text:span><text:span text:style-name="T489">klauzule</text:span><text:span text:style-name="T485"> </text:span><text:span text:style-name="T511"><text:s/></text:span><text:span text:style-name="T485">gospodarcze, </text:span><text:span text:style-name="T511"><text:s/></text:span><text:span text:style-name="T489">zawarte</text:span><text:span text:style-name="T485"> </text:span><text:span text:style-name="T511"><text:s/></text:span><text:span text:style-name="T494">w</text:span><text:span text:style-name="T485"> </text:span><text:span text:style-name="T511"><text:s/></text:span><text:span text:style-name="T489">aneksach,</text:span><text:span text:style-name="T485"> </text:span><text:span text:style-name="T511"><text:s/></text:span><text:span text:style-name="T489">przyznające </text:span><text:span text:style-name="T502">n</text:span><text:span text:style-name="T489">iemcom</text:span><text:span text:style-name="T636"> </text:span><text:span text:style-name="T489">specjalną</text:span><text:span text:style-name="T636"> </text:span><text:span text:style-name="T489">pozycję</text:span><text:span text:style-name="T636"> </text:span><text:span text:style-name="T494">w</text:span><text:span text:style-name="T636"> </text:span><text:span text:style-name="T490">r</text:span><text:span text:style-name="T489">osji</text:span><text:span text:style-name="T636"> </text:span><text:span text:style-name="T490">r</text:span><text:span text:style-name="T489">adzieckiej.</text:span><text:span text:style-name="T638"> </text:span><text:span text:style-name="T536">w</text:span><text:span text:style-name="T489">ielu</text:span><text:span text:style-name="T636"> </text:span><text:span text:style-name="T490">r</text:span><text:span text:style-name="T489">osjan</text:span><text:span text:style-name="T637"> </text:span><text:span text:style-name="T489">wierzyło,</text:span><text:span text:style-name="T637"> </text:span><text:span text:style-name="T489">że</text:span><text:span text:style-name="T636"> </text:span><text:span text:style-name="T502">n</text:span><text:span text:style-name="T489">iemcy </text:span><text:span text:style-name="T487">zamierzali</text:span><text:span text:style-name="T611"> </text:span><text:span text:style-name="T487">skorzystać</text:span><text:span text:style-name="T611"> </text:span><text:span text:style-name="T487">z</text:span><text:span text:style-name="T611"> </text:span><text:span text:style-name="T487">tych</text:span><text:span text:style-name="T611"> </text:span><text:span text:style-name="T487">praw</text:span><text:span text:style-name="T528"> </text:span><text:span text:style-name="T487">nie</text:span><text:span text:style-name="T611"> </text:span><text:span text:style-name="T487">tylko</text:span><text:span text:style-name="T611"> </text:span><text:span text:style-name="T487">w</text:span><text:span text:style-name="T528"> </text:span><text:span text:style-name="T487">celu</text:span><text:span text:style-name="T611"> </text:span><text:span text:style-name="T487">osiągania</text:span><text:span text:style-name="T611"> </text:span><text:span text:style-name="T487">korzyści</text:span><text:span text:style-name="T611"> </text:span><text:span text:style-name="T487">gospodarczych, ale</text:span><text:span text:style-name="T583"> </text:span><text:span text:style-name="T487">także</text:span><text:span text:style-name="T583"> </text:span><text:span text:style-name="T487">w</text:span><text:span text:style-name="T583"> </text:span><text:span text:style-name="T487">celu</text:span><text:span text:style-name="T583"> </text:span><text:span text:style-name="T487">zduszenia</text:span><text:span text:style-name="T583"> </text:span><text:span text:style-name="T487">rosyjskiego</text:span><text:span text:style-name="T583"> </text:span><text:span text:style-name="T487">socjalizmu.</text:span><text:span text:style-name="T583"> </text:span><text:span text:style-name="T487">[…]</text:span></text:p>
      <text:p text:style-name="P126"><text:span text:style-name="T485">obywatelom i firmom mocarstw centralnych traktat </text:span><text:span text:style-name="T614">de facto</text:span><text:span text:style-name="T510"> </text:span><text:span text:style-name="T485">gwarantował</text:span><text:span text:style-name="T639"> </text:span><text:span text:style-name="T485">wyłą- czenie</text:span><text:span text:style-name="T615"> </text:span><text:span text:style-name="T485">spod</text:span><text:span text:style-name="T615"> </text:span><text:span text:style-name="T485">dekretów</text:span><text:span text:style-name="T615"> </text:span><text:span text:style-name="T485">o</text:span><text:span text:style-name="T615"> </text:span><text:span text:style-name="T485">nacjonalizacji,</text:span><text:span text:style-name="T615"> </text:span><text:span text:style-name="T485">które</text:span><text:span text:style-name="T615"> </text:span><text:span text:style-name="T485">władze</text:span><text:span text:style-name="T615"> </text:span><text:span text:style-name="T485">bolszewickie</text:span><text:span text:style-name="T615"> </text:span><text:span text:style-name="T485">wydały</text:span><text:span text:style-name="T615"> </text:span><text:span text:style-name="T485">po</text:span><text:span text:style-name="T615"> </text:span><text:span text:style-name="T485">dojściu</text:span><text:span text:style-name="T615"> </text:span><text:span text:style-name="T485">do </text:span><text:span text:style-name="T489">władzy</text:span><text:span text:style-name="T553"> </text:span><text:span text:style-name="T489">oraz</text:span><text:span text:style-name="T553"> </text:span><text:span text:style-name="T489">zezwolenie</text:span><text:span text:style-name="T552"> </text:span><text:span text:style-name="T489">na</text:span><text:span text:style-name="T552"> </text:span><text:span text:style-name="T489">posiadanie</text:span><text:span text:style-name="T552"> </text:span><text:span text:style-name="T494">w</text:span><text:span text:style-name="T552"> </text:span><text:span text:style-name="T490">r</text:span><text:span text:style-name="T489">osji</text:span><text:span text:style-name="T552"> </text:span><text:span text:style-name="T490">r</text:span><text:span text:style-name="T489">adzieckiej</text:span><text:span text:style-name="T552"> </text:span><text:span text:style-name="T485">własności</text:span><text:span text:style-name="T552"> </text:span><text:span text:style-name="T489">ruchomej</text:span><text:span text:style-name="T552"> </text:span><text:span text:style-name="T489">i</text:span><text:span text:style-name="T552"> </text:span><text:span text:style-name="T489">nieru- </text:span><text:span text:style-name="T485">chomej,</text:span><text:span text:style-name="T640"> </text:span><text:span text:style-name="T485">a</text:span><text:span text:style-name="T640"> </text:span><text:span text:style-name="T485">także</text:span><text:span text:style-name="T640"> </text:span><text:span text:style-name="T485">na</text:span><text:span text:style-name="T640"> </text:span><text:span text:style-name="T485">uprawianie</text:span><text:span text:style-name="T640"> </text:span><text:span text:style-name="T485">na</text:span><text:span text:style-name="T640"> </text:span><text:span text:style-name="T485">jej</text:span><text:span text:style-name="T640"> </text:span><text:span text:style-name="T485">terytorium</text:span><text:span text:style-name="T640"> </text:span><text:span text:style-name="T485">działalności</text:span><text:span text:style-name="T640"> </text:span><text:span text:style-name="T485">handlowej,</text:span><text:span text:style-name="T640"> </text:span><text:span text:style-name="T485">przemysło- </text:span><text:span text:style-name="T521">w</text:span><text:span text:style-name="T522">e</text:span><text:span text:style-name="T489">j</text:span><text:span text:style-name="T572"> </text:span><text:span text:style-name="T489">i</text:span><text:span text:style-name="T552"> </text:span><text:span text:style-name="T485">wolnych</text:span><text:span text:style-name="T552"> </text:span><text:span text:style-name="T485">zawodó</text:span><text:span text:style-name="T517">w</text:span><text:span text:style-name="T485">.</text:span><text:span text:style-name="T563"> </text:span><text:span text:style-name="T492">c</text:span><text:span text:style-name="T489">udzoziemcy</text:span><text:span text:style-name="T552"> </text:span><text:span text:style-name="T489">ci</text:span><text:span text:style-name="T552"> </text:span><text:span text:style-name="T489">mogli</text:span><text:span text:style-name="T552"> </text:span><text:span text:style-name="T489">repatriować</text:span><text:span text:style-name="T552"> </text:span><text:span text:style-name="T489">z</text:span><text:span text:style-name="T563"> </text:span><text:span text:style-name="T490">r</text:span><text:span text:style-name="T489">osji</text:span><text:span text:style-name="T552"> </text:span><text:span text:style-name="T489">majątek</text:span><text:span text:style-name="T552"> </text:span><text:span text:style-name="T489">trwały</text:span><text:span text:style-name="T552"> </text:span><text:span text:style-name="T489">nie płacąc</text:span><text:span text:style-name="T633"> </text:span><text:span text:style-name="T489">żadnych</text:span><text:span text:style-name="T633"> </text:span><text:span text:style-name="T485">podatkó</text:span><text:span text:style-name="T517">w</text:span><text:span text:style-name="T485">.</text:span><text:span text:style-name="T633"> </text:span><text:span text:style-name="T490">r</text:span><text:span text:style-name="T489">ozporządzenie</text:span><text:span text:style-name="T633"> </text:span><text:span text:style-name="T489">to</text:span><text:span text:style-name="T633"> </text:span><text:span text:style-name="T489">działało</text:span><text:span text:style-name="T633"> </text:span><text:span text:style-name="T489">wstecz:</text:span><text:span text:style-name="T633"> </text:span><text:span text:style-name="T489">nieruchomości</text:span><text:span text:style-name="T633"> </text:span><text:span text:style-name="T489">i</text:span><text:span text:style-name="T633"> </text:span><text:span text:style-name="T485">prawa eksploatacji gruntów i kopalin, skonfiskowane obywatelom</text:span><text:span text:style-name="T552"> </text:span><text:span text:style-name="T485">państw-sygnatariuszy</text:span><text:span text:style-name="T543"> </text:span><text:span text:style-name="T485">trak-</text:span><text:span text:style-name="T489"> </text:span><text:span text:style-name="T485">tatu w czasie </text:span><text:span text:style-name="T552">wojny, </text:span><text:span text:style-name="T485">podlegały zwrotowi dawnym właścicielom; w</text:span><text:span text:style-name="T627"> </text:span><text:span text:style-name="T485">razie</text:span><text:span text:style-name="T572"> </text:span><text:span text:style-name="T485">nacjonalizacji</text:span><text:span text:style-name="T489"> właściciele</text:span><text:span text:style-name="T537"> </text:span><text:span text:style-name="T489">mieli</text:span><text:span text:style-name="T537"> </text:span><text:span text:style-name="T489">otrzymać</text:span><text:span text:style-name="T537"> </text:span><text:span text:style-name="T485">odpowiednie</text:span><text:span text:style-name="T537"> </text:span><text:span text:style-name="T485">odszkodowanie.</text:span><text:span text:style-name="T600"> </text:span><text:span text:style-name="T609">t</text:span><text:span text:style-name="T489">a</text:span><text:span text:style-name="T537"> </text:span><text:span text:style-name="T489">sama</text:span><text:span text:style-name="T537"> </text:span><text:span text:style-name="T489">zasada</text:span><text:span text:style-name="T537"> </text:span><text:span text:style-name="T489">dotyczyła</text:span><text:span text:style-name="T537"> </text:span><text:span text:style-name="T485">p</text:span><text:span text:style-name="T543">o</text:span><text:span text:style-name="T485">- siadaczy obligacji przedsiębiorstw upaństwowionych. Przewidziano</text:span><text:span text:style-name="T641"> </text:span><text:span text:style-name="T485">zastrzeżenia</text:span><text:span text:style-name="T524"> </text:span><text:span text:style-name="T485">doty- czące</text:span><text:span text:style-name="T612"> </text:span><text:span text:style-name="T485">swobodnego</text:span><text:span text:style-name="T612"> </text:span><text:span text:style-name="T485">tranzytu</text:span><text:span text:style-name="T612"> </text:span><text:span text:style-name="T485">artykułów</text:span><text:span text:style-name="T612"> </text:span><text:span text:style-name="T485">handlowych</text:span><text:span text:style-name="T612"> </text:span><text:span text:style-name="T485">z</text:span><text:span text:style-name="T612"> </text:span><text:span text:style-name="T485">jednego</text:span><text:span text:style-name="T612"> </text:span><text:span text:style-name="T485">kraju</text:span><text:span text:style-name="T612"> </text:span><text:span text:style-name="T485">do</text:span><text:span text:style-name="T612"> </text:span><text:span text:style-name="T485">drugiego,</text:span><text:span text:style-name="T612"> </text:span><text:span text:style-name="T485">przyzna-</text:span><text:span text:style-name="T494"> </text:span><text:span text:style-name="T485">jąc każdemu z nich klauzulę najwyższego uprzywilejowania. anulując dekret</text:span><text:span text:style-name="T572"> </text:span><text:span text:style-name="T485">ze</text:span><text:span text:style-name="T508"> </text:span><text:span text:style-name="T485">stycz-</text:span><text:span text:style-name="T489"> </text:span><text:span text:style-name="T485">nia 1918 roku, który unieważniał rosyjskie długi państwowe i prywatne,</text:span><text:span text:style-name="T589"> </text:span><text:span text:style-name="T485">rząd</text:span><text:span text:style-name="T572"> </text:span><text:span text:style-name="T485">radziecki</text:span><text:span text:style-name="T489"> </text:span><text:span text:style-name="T485">uznawał obowiązek honorowania całości zadłużenia u mocarstw centralnych</text:span><text:span text:style-name="T642"> </text:span><text:span text:style-name="T485">i</text:span><text:span text:style-name="T641"> </text:span><text:span text:style-name="T485">wzno- </text:span><text:span text:style-name="T537">wienia </text:span><text:span text:style-name="T565">spłaty </text:span><text:span text:style-name="T615">odsetek </text:span><text:span text:style-name="T552">na </text:span><text:span text:style-name="T615">warunkach, </text:span><text:span text:style-name="T565">jakie miały </text:span><text:span text:style-name="T537">być </text:span><text:span text:style-name="T615">ustalone </text:span><text:span text:style-name="T485">w</text:span><text:span text:style-name="T586"> </text:span><text:span text:style-name="T615">odrębnych</text:span><text:span text:style-name="T552"> </text:span><text:span text:style-name="T615">porozumieniach.</text:span><text:span text:style-name="T485"> Porozumienia te dawały mocarstwom centralnym – a w praktyce niemcom</text:span><text:span text:style-name="T643"> </text:span><text:span text:style-name="T485">–</text:span><text:span text:style-name="T628"> </text:span><text:span text:style-name="T485">bez-</text:span><text:span text:style-name="T489"> precedensowe</text:span><text:span text:style-name="T628"> </text:span><text:span text:style-name="T489">przywileje</text:span><text:span text:style-name="T628"> </text:span><text:span text:style-name="T489">eksterytorialności</text:span><text:span text:style-name="T628"> </text:span><text:span text:style-name="T494">w</text:span><text:span text:style-name="T628"> </text:span><text:span text:style-name="T490">r</text:span><text:span text:style-name="T489">osji</text:span><text:span text:style-name="T628"> </text:span><text:span text:style-name="T490">r</text:span><text:span text:style-name="T489">adzieckiej,</text:span><text:span text:style-name="T628"> </text:span><text:span text:style-name="T489">przez</text:span><text:span text:style-name="T628"> </text:span><text:span text:style-name="T489">wyłączenie</text:span><text:span text:style-name="T628"> </text:span><text:span text:style-name="T489">ich </text:span><text:span text:style-name="T485">z panującego tam systemu gospodarczego i zezwolenie na angażowanie się</text:span><text:span text:style-name="T582"> </text:span><text:span text:style-name="T485">w</text:span><text:span text:style-name="T552"> </text:span><text:span text:style-name="T485">prywatną przedsiębiorczość</text:span><text:span text:style-name="T608"> </text:span><text:span text:style-name="T485">w</text:span><text:span text:style-name="T529"> </text:span><text:span text:style-name="T485">gospodarce,</text:span><text:span text:style-name="T529"> </text:span><text:span text:style-name="T485">która</text:span><text:span text:style-name="T529"> </text:span><text:span text:style-name="T485">stawała</text:span><text:span text:style-name="T529"> </text:span><text:span text:style-name="T485">się</text:span><text:span text:style-name="T529"> </text:span><text:span text:style-name="T485">coraz</text:span><text:span text:style-name="T529"> </text:span><text:span text:style-name="T485">bardziej</text:span><text:span text:style-name="T529"> </text:span><text:span text:style-name="T485">uspołeczniona.</text:span><text:span text:style-name="T529"> </text:span><text:span text:style-name="T485">niemcy</text:span><text:span text:style-name="T489"> stawały</text:span><text:span text:style-name="T625"> </text:span><text:span text:style-name="T489">się</text:span><text:span text:style-name="T625"> </text:span><text:span text:style-name="T489">faktycznie</text:span><text:span text:style-name="T627"> </text:span><text:span text:style-name="T489">współwłaścicielem</text:span><text:span text:style-name="T627"> </text:span><text:span text:style-name="T490">r</text:span><text:span text:style-name="T489">osji:</text:span><text:span text:style-name="T627"> </text:span><text:span text:style-name="T489">mogły</text:span><text:span text:style-name="T627"> </text:span><text:span text:style-name="T489">przejąć</text:span><text:span text:style-name="T627"> </text:span><text:span text:style-name="T489">cały</text:span><text:span text:style-name="T627"> </text:span><text:span text:style-name="T485">sektor</text:span><text:span text:style-name="T627"> </text:span><text:span text:style-name="T485">prywatn</text:span><text:span text:style-name="T517">y</text:span><text:span text:style-name="T485">, rządowi rosyjskiemu zaś pozostawało zarządzanie sektorem</text:span><text:span text:style-name="T644"> </text:span><text:span text:style-name="T485">upaństwowionym.</text:span><text:span text:style-name="T508"> </text:span><text:span text:style-name="T485">na</text:span><text:span text:style-name="T489"> </text:span><text:span text:style-name="T485">mocy warunków traktatu właściciele rosyjskich przedsiębiorstw</text:span><text:span text:style-name="T589"> </text:span><text:span text:style-name="T485">przemysłowych,</text:span><text:span text:style-name="T589"> </text:span><text:span text:style-name="T485">ban- ków i papierów wartościowych mogli sprzedawać swój majątek niemcom i w</text:span><text:span text:style-name="T633"> </text:span><text:span text:style-name="T485">ten</text:span><text:span text:style-name="T594"> </text:span><text:span text:style-name="T485">spo- sób</text:span><text:span text:style-name="T526"> </text:span><text:span text:style-name="T485">wyłączać</text:span><text:span text:style-name="T526"> </text:span><text:span text:style-name="T485">go</text:span><text:span text:style-name="T526"> </text:span><text:span text:style-name="T485">spod</text:span><text:span text:style-name="T526"> </text:span><text:span text:style-name="T485">komunistycznej</text:span><text:span text:style-name="T526"> </text:span><text:span text:style-name="T485">kontroli.</text:span><text:span text:style-name="T526"> </text:span><text:span text:style-name="T485">[…]</text:span><text:span text:style-name="T526"> </text:span><text:span text:style-name="T485">chcąc</text:span><text:span text:style-name="T526"> </text:span><text:span text:style-name="T485">zapobiec</text:span><text:span text:style-name="T526"> </text:span><text:span text:style-name="T485">takiej</text:span><text:span text:style-name="T526"> </text:span><text:span text:style-name="T485">ewentualności,</text:span></text:p>
      <text:p text:style-name="P127"><text:span text:style-name="T485">w czerwcu 1918 roku bolszewicy upaństwowili większość radzieckiego przemysłu. </text:span><text:span text:style-name="T495">i</text:span><text:span text:style-name="T489">nne artykuły traktatu</text:span><text:span text:style-name="T485"> zobowiązywały </text:span><text:span text:style-name="T490">r</text:span><text:span text:style-name="T489">osję do demobilizacji</text:span><text:span text:style-name="T485"> </text:span><text:span text:style-name="T489">armii</text:span><text:span text:style-name="T485"> </text:span><text:span text:style-name="T489">i</text:span><text:span text:style-name="T485"> </text:span><text:span text:style-name="T489">marynarki</text:span></text:p>
      <text:p text:style-name="P83"><text:span text:style-name="T485">wojennej – innymi słowy, do trwałej bezbronności, do wyrzeczenia się agitacji i propa-</text:span></text:p>
      <text:p text:style-name="P23"><text:span text:style-name="T1073">Traktaty</text:span><text:span text:style-name="T1076"> </text:span><text:span text:style-name="T1073">brzeskie</text:span><text:span text:style-name="T1076"> </text:span><text:span text:style-name="T1073">państw</text:span><text:span text:style-name="T1076"> </text:span><text:span text:style-name="T1073">centralnych</text:span><text:span text:style-name="T1076"> </text:span><text:span text:style-name="T1073">z</text:span><text:span text:style-name="T1076"> </text:span><text:span text:style-name="T1073">Rosją</text:span><text:span text:style-name="T1076"> </text:span><text:span text:style-name="T1073">i</text:span><text:span text:style-name="T1076"> </text:span><text:span text:style-name="T1073">Ukrainą</text:span><text:span text:style-name="T1076"> </text:span><text:span text:style-name="T1073">jako</text:span><text:span text:style-name="T1076"> </text:span><text:span text:style-name="T1073">preludium</text:span><text:span text:style-name="T1076"> </text:span><text:span text:style-name="T1073">do</text:span><text:span text:style-name="T1076"> </text:span><text:span text:style-name="T1073">traktatu…<text:tab/></text:span><text:span text:style-name="T172">2]]</text:span></text:p>
      <text:p text:style-name="P290"/>
      <text:p text:style-name="P128"><text:span text:style-name="T552">gandy, </text:span><text:span text:style-name="T485">poszanowania suwerenności afganistanu i Persji. kiedy rząd radziecki zaznajo- mił swoich obywateli z tekstem traktatu brzeskiego – uczynił to z pewnym opóźnie- niem,</text:span><text:span text:style-name="T552"> </text:span><text:span text:style-name="T485">tak</text:span><text:span text:style-name="T552"> </text:span><text:span text:style-name="T485">bardzo</text:span><text:span text:style-name="T552"> </text:span><text:span text:style-name="T485">bowiem</text:span><text:span text:style-name="T552"> </text:span><text:span text:style-name="T485">bał</text:span><text:span text:style-name="T552"> </text:span><text:span text:style-name="T485">się</text:span><text:span text:style-name="T552"> </text:span><text:span text:style-name="T485">opinii</text:span><text:span text:style-name="T552"> </text:span><text:span text:style-name="T485">publicznej</text:span><text:span text:style-name="T552"> </text:span><text:span text:style-name="T485">–</text:span><text:span text:style-name="T552"> </text:span><text:span text:style-name="T485">całe</text:span><text:span text:style-name="T552"> </text:span><text:span text:style-name="T485">spektrum</text:span><text:span text:style-name="T552"> </text:span><text:span text:style-name="T485">polityczne,</text:span><text:span text:style-name="T552"> </text:span><text:span text:style-name="T485">od</text:span><text:span text:style-name="T552"> </text:span><text:span text:style-name="T485">skraj- nej</text:span><text:span text:style-name="T537"> </text:span><text:span text:style-name="T485">lewicy,</text:span><text:span text:style-name="T537"> </text:span><text:span text:style-name="T485">po</text:span><text:span text:style-name="T537"> </text:span><text:span text:style-name="T485">skrajną</text:span><text:span text:style-name="T537"> </text:span><text:span text:style-name="T485">prawicę,</text:span><text:span text:style-name="T537"> </text:span><text:span text:style-name="T485">zatrzęsło</text:span><text:span text:style-name="T537"> </text:span><text:span text:style-name="T485">się</text:span><text:span text:style-name="T537"> </text:span><text:span text:style-name="T485">z</text:span><text:span text:style-name="T537"> </text:span><text:span text:style-name="T485">oburzenia.</text:span><text:span text:style-name="T537"> </text:span><text:span text:style-name="T485">[…]</text:span><text:span text:style-name="T537"> </text:span><text:span text:style-name="T485">hrabia</text:span><text:span text:style-name="T537"> </text:span><text:span text:style-name="T485">mirbach,</text:span><text:span text:style-name="T537"> </text:span><text:span text:style-name="T485">pierwszy </text:span><text:span text:style-name="T489">ambasador</text:span><text:span text:style-name="T607"> </text:span><text:span text:style-name="T489">niemiecki</text:span><text:span text:style-name="T645"> </text:span><text:span text:style-name="T494">w</text:span><text:span text:style-name="T608"> </text:span><text:span text:style-name="T490">r</text:span><text:span text:style-name="T489">osji</text:span><text:span text:style-name="T608"> </text:span><text:span text:style-name="T490">r</text:span><text:span text:style-name="T489">adzieckiej,</text:span><text:span text:style-name="T645"> </text:span><text:span text:style-name="T485">depeszował</text:span><text:span text:style-name="T608"> </text:span><text:span text:style-name="T494">w</text:span><text:span text:style-name="T608"> </text:span><text:span text:style-name="T489">maju</text:span><text:span text:style-name="T608"> </text:span><text:span text:style-name="T485">[1918</text:span><text:span text:style-name="T608"> </text:span><text:span text:style-name="T599">r</text:span><text:span text:style-name="T485">.]</text:span><text:span text:style-name="T608"> </text:span><text:span text:style-name="T485">do</text:span><text:span text:style-name="T608"> </text:span><text:span text:style-name="T498">m</text:span><text:span text:style-name="T489">inisterstwa </text:span><text:span text:style-name="T501">s</text:span><text:span text:style-name="T494">praw</text:span><text:span text:style-name="T618"> </text:span><text:span text:style-name="T491">z</text:span><text:span text:style-name="T489">agranicznych,</text:span><text:span text:style-name="T615"> </text:span><text:span text:style-name="T489">że</text:span><text:span text:style-name="T615"> </text:span><text:span text:style-name="T490">r</text:span><text:span text:style-name="T489">osjanie</text:span><text:span text:style-name="T615"> </text:span><text:span text:style-name="T489">jak</text:span><text:span text:style-name="T615"> </text:span><text:span text:style-name="T489">jeden</text:span><text:span text:style-name="T615"> </text:span><text:span text:style-name="T489">mąż</text:span><text:span text:style-name="T615"> </text:span><text:span text:style-name="T489">odrzucają</text:span><text:span text:style-name="T615"> </text:span><text:span text:style-name="T489">trak</text:span><text:span text:style-name="T544">t</text:span><text:span text:style-name="T489">at,</text:span><text:span text:style-name="T615"> </text:span><text:span text:style-name="T489">stwierdzając,</text:span><text:span text:style-name="T615"> </text:span><text:span text:style-name="T489">że</text:span><text:span text:style-name="T615"> </text:span><text:span text:style-name="T489">jest </text:span><text:span text:style-name="T485">jeszcze</text:span><text:span text:style-name="T600"> </text:span><text:span text:style-name="T485">bardziej</text:span><text:span text:style-name="T600"> </text:span><text:span text:style-name="T485">odpychający</text:span><text:span text:style-name="T600"> </text:span><text:span text:style-name="T485">niż</text:span><text:span text:style-name="T600"> </text:span><text:span text:style-name="T485">bolszewicka</text:span><text:span text:style-name="T600"> </text:span><text:span text:style-name="T485">dyktatura</text:span><text:span text:style-name="T600"> </text:span><text:span text:style-name="T485">[…].</text:span><text:span text:style-name="T600"> </text:span><text:span text:style-name="T485">Żaden</text:span><text:span text:style-name="T600"> </text:span><text:span text:style-name="T485">rząd</text:span><text:span text:style-name="T600"> </text:span><text:span text:style-name="T485">rosyjski</text:span><text:span text:style-name="T600"> </text:span><text:span text:style-name="T485">nigdy nie</text:span><text:span text:style-name="T603"> </text:span><text:span text:style-name="T485">oddał</text:span><text:span text:style-name="T603"> </text:span><text:span text:style-name="T485">tak</text:span><text:span text:style-name="T603"> </text:span><text:span text:style-name="T485">wiele</text:span><text:span text:style-name="T603"> </text:span><text:span text:style-name="T485">ziem</text:span><text:span text:style-name="T603"> </text:span><text:span text:style-name="T485">ani</text:span><text:span text:style-name="T603"> </text:span><text:span text:style-name="T485">nie</text:span><text:span text:style-name="T603"> </text:span><text:span text:style-name="T485">udzielił</text:span><text:span text:style-name="T603"> </text:span><text:span text:style-name="T485">obcemu</text:span><text:span text:style-name="T603"> </text:span><text:span text:style-name="T485">mocarstwu</text:span><text:span text:style-name="T603"> </text:span><text:span text:style-name="T485">tak</text:span><text:span text:style-name="T603"> </text:span><text:span text:style-name="T485">rozległych</text:span><text:span text:style-name="T603"> </text:span><text:span text:style-name="T485">przywilejów. </text:span><text:span text:style-name="T523">r</text:span><text:span text:style-name="T572">o</text:span><text:span text:style-name="T521">s</text:span><text:span text:style-name="T522">j</text:span><text:span text:style-name="T489">a</text:span><text:span text:style-name="T552"> </text:span><text:span text:style-name="T520">n</text:span><text:span text:style-name="T522">i</text:span><text:span text:style-name="T489">e</text:span><text:span text:style-name="T552"> </text:span><text:span text:style-name="T522">t</text:span><text:span text:style-name="T520">y</text:span><text:span text:style-name="T522">l</text:span><text:span text:style-name="T520">k</text:span><text:span text:style-name="T485">o</text:span><text:span text:style-name="T552"> </text:span><text:span text:style-name="T520">’</text:span><text:span text:style-name="T522">za</text:span><text:span text:style-name="T520">pr</text:span><text:span text:style-name="T522">ze</text:span><text:span text:style-name="T520">d</text:span><text:span text:style-name="T522">a</text:span><text:span text:style-name="T521">w</text:span><text:span text:style-name="T522">ał</text:span><text:span text:style-name="T489">a</text:span><text:span text:style-name="T552"> </text:span><text:span text:style-name="T522">mię</text:span><text:span text:style-name="T520">d</text:span><text:span text:style-name="T522">z</text:span><text:span text:style-name="T520">yn</text:span><text:span text:style-name="T522">a</text:span><text:span text:style-name="T521">rodow</text:span><text:span text:style-name="T485">y</text:span><text:span text:style-name="T552"> </text:span><text:span text:style-name="T520">pro</text:span><text:span text:style-name="T522">leta</text:span><text:span text:style-name="T521">r</text:span><text:span text:style-name="T522">iat</text:span><text:span text:style-name="T521">‘</text:span><text:span text:style-name="T489">;</text:span><text:span text:style-name="T552"> </text:span><text:span text:style-name="T520">pr</text:span><text:span text:style-name="T522">ze</text:span><text:span text:style-name="T520">by</text:span><text:span text:style-name="T522">ł</text:span><text:span text:style-name="T489">a</text:span><text:span text:style-name="T552"> </text:span><text:span text:style-name="T522">te</text:span><text:span text:style-name="T489">ż</text:span><text:span text:style-name="T552"> </text:span><text:span text:style-name="T520">d</text:span><text:span text:style-name="T522">ł</text:span><text:span text:style-name="T520">ug</text:span><text:span text:style-name="T489">ą</text:span><text:span text:style-name="T552"> </text:span><text:span text:style-name="T520">drog</text:span><text:span text:style-name="T489">ę </text:span><text:span text:style-name="T485">w kierunku przekształcenia się w niemiecką</text:span><text:span text:style-name="T647"> </text:span><text:span text:style-name="T485">kolonię”</text:span><text:span text:style-name="T754">]0]</text:span><text:span text:style-name="T485">.</text:span></text:p>
      <text:p text:style-name="P336"><text:span text:style-name="T769">i</text:span><text:span text:style-name="T715">stotną</text:span><text:span text:style-name="T743"> </text:span><text:span text:style-name="T715">rolę,</text:span><text:span text:style-name="T743"> </text:span><text:span text:style-name="T715">jaką</text:span><text:span text:style-name="T743"> </text:span><text:span text:style-name="T715">odegrał</text:span><text:span text:style-name="T743"> </text:span><text:span text:style-name="T715">traktat</text:span><text:span text:style-name="T743"> </text:span><text:span text:style-name="T715">z</text:span><text:span text:style-name="T743"> </text:span><text:span text:style-name="T796">r</text:span><text:span text:style-name="T715">osją,</text:span><text:span text:style-name="T744"> </text:span><text:span text:style-name="T715">podkreślili</text:span><text:span text:style-name="T744"> </text:span><text:span text:style-name="T1021">m</text:span><text:span text:style-name="T715">ichał</text:span><text:span text:style-name="T743"> </text:span><text:span text:style-name="T837">h</text:span><text:span text:style-name="T715">eller</text:span><text:span text:style-name="T743"> </text:span><text:span text:style-name="T715">i</text:span><text:span text:style-name="T710"> </text:span><text:span text:style-name="T872">a</text:span><text:span text:style-name="T715">leksander </text:span><text:span text:style-name="T718">niekricz:</text:span></text:p>
      <text:p text:style-name="P291"/>
      <text:p text:style-name="P47"><text:span text:style-name="T489">„3</text:span><text:span text:style-name="T524"> </text:span><text:span text:style-name="T489">marca</text:span><text:span text:style-name="T524"> </text:span><text:span text:style-name="T485">1918</text:span><text:span text:style-name="T524"> </text:span><text:span text:style-name="T485">roku</text:span><text:span text:style-name="T524"> </text:span><text:span text:style-name="T485">sowiecka</text:span><text:span text:style-name="T524"> </text:span><text:span text:style-name="T489">delegacja</text:span><text:span text:style-name="T524"> </text:span><text:span text:style-name="T489">podpisała</text:span><text:span text:style-name="T524"> </text:span><text:span text:style-name="T494">w</text:span><text:span text:style-name="T524"> </text:span><text:span text:style-name="T489">Brześciu</text:span><text:span text:style-name="T524"> </text:span><text:span text:style-name="T493">l</text:span><text:span text:style-name="T489">itewskim</text:span><text:span text:style-name="T524"> </text:span><text:span text:style-name="T489">traktat</text:span><text:span text:style-name="T524"> </text:span><text:span text:style-name="T485">poko- jow</text:span><text:span text:style-name="T517">y</text:span><text:span text:style-name="T485">,</text:span><text:span text:style-name="T508"> </text:span><text:span text:style-name="T489">’haniebny‘</text:span><text:span text:style-name="T509"> </text:span><text:span text:style-name="T489">według</text:span><text:span text:style-name="T509"> </text:span><text:span text:style-name="T489">wyrażenia</text:span><text:span text:style-name="T509"> </text:span><text:span text:style-name="T493">l</text:span><text:span text:style-name="T489">enina,</text:span><text:span text:style-name="T508"> </text:span><text:span text:style-name="T489">godząc</text:span><text:span text:style-name="T508"> </text:span><text:span text:style-name="T489">się</text:span><text:span text:style-name="T508"> </text:span><text:span text:style-name="T489">na</text:span><text:span text:style-name="T508"> </text:span><text:span text:style-name="T489">niemiecką</text:span><text:span text:style-name="T508"> </text:span><text:span text:style-name="T489">okupację</text:span><text:span text:style-name="T508"> </text:span><text:span text:style-name="T485">krajów </text:span><text:span text:style-name="T489">bałtyckich,</text:span><text:span text:style-name="T615"> </text:span><text:span text:style-name="T489">części</text:span><text:span text:style-name="T615"> </text:span><text:span text:style-name="T489">Białorusi,</text:span><text:span text:style-name="T615"> </text:span><text:span text:style-name="T489">całej</text:span><text:span text:style-name="T615"> </text:span><text:span text:style-name="T485">Ukrain</text:span><text:span text:style-name="T517">y</text:span><text:span text:style-name="T485">.</text:span><text:span text:style-name="T565"> </text:span><text:span text:style-name="T490">r</text:span><text:span text:style-name="T489">epublika</text:span><text:span text:style-name="T615"> </text:span><text:span text:style-name="T485">sowiecka</text:span><text:span text:style-name="T615"> </text:span><text:span text:style-name="T489">zobowiązała</text:span><text:span text:style-name="T615"> </text:span><text:span text:style-name="T489">się</text:span><text:span text:style-name="T565"> </text:span><text:span text:style-name="T485">do</text:span><text:span text:style-name="T565"> </text:span><text:span text:style-name="T494">wy- </text:span><text:span text:style-name="T489">płacenia</text:span><text:span text:style-name="T485"> </text:span><text:span text:style-name="T526"><text:s/></text:span><text:span text:style-name="T502">n</text:span><text:span text:style-name="T489">iemcom</text:span><text:span text:style-name="T485"> </text:span><text:span text:style-name="T526"><text:s/></text:span><text:span text:style-name="T489">ogromnej</text:span><text:span text:style-name="T485"> </text:span><text:span text:style-name="T526"><text:s/></text:span><text:span text:style-name="T489">kontrybucji</text:span><text:span text:style-name="T485"> </text:span><text:span text:style-name="T526"><text:s/></text:span><text:span text:style-name="T494">w</text:span><text:span text:style-name="T485"> </text:span><text:span text:style-name="T526"><text:s/></text:span><text:span text:style-name="T485">żywności, </text:span><text:span text:style-name="T526"><text:s/></text:span><text:span text:style-name="T485">surowcach, </text:span><text:span text:style-name="T526"><text:s/></text:span><text:span text:style-name="T489">złocie.</text:span><text:span text:style-name="T627"> </text:span><text:span text:style-name="T505">a</text:span><text:span text:style-name="T489">le</text:span><text:span text:style-name="T485"> </text:span><text:span text:style-name="T526"><text:s/></text:span><text:span text:style-name="T493">l</text:span><text:span text:style-name="T489">enin </text:span><text:span text:style-name="T487">ocalił</text:span><text:span text:style-name="T551"> </text:span><text:span text:style-name="T487">władzę.</text:span><text:span text:style-name="T551"> </text:span><text:span text:style-name="T487">Pokój</text:span><text:span text:style-name="T551"> </text:span><text:span text:style-name="T487">brzeski</text:span><text:span text:style-name="T551"> </text:span><text:span text:style-name="T487">–</text:span><text:span text:style-name="T551"> </text:span><text:span text:style-name="T487">konkluduje</text:span><text:span text:style-name="T646"> </text:span><text:span text:style-name="T487">mała</text:span><text:span text:style-name="T551"> </text:span><text:span text:style-name="T487">encyklopedia</text:span><text:span text:style-name="T551"> </text:span><text:span text:style-name="T487">sowiecka</text:span><text:span text:style-name="T551"> </text:span><text:span text:style-name="T487">–</text:span><text:span text:style-name="T551"> </text:span><text:span text:style-name="T487">spełnił</text:span><text:span text:style-name="T551"> </text:span><text:span text:style-name="T487">swą </text:span><text:span text:style-name="T485">podstawową rolę: utrzymał dyktaturę</text:span><text:span text:style-name="T640"> </text:span><text:span text:style-name="T485">proletariatu”</text:span><text:span text:style-name="T754">]02</text:span><text:span text:style-name="T485">.</text:span></text:p>
      <text:p text:style-name="P222"><text:span text:style-name="T837">o</text:span><text:span text:style-name="T715">bradujący</text:span><text:span text:style-name="T718"> </text:span><text:span text:style-name="T795">w</text:span><text:span text:style-name="T718"> </text:span><text:span text:style-name="T715">dniach</text:span><text:span text:style-name="T718"> 6-8 </text:span><text:span text:style-name="T715">marca</text:span><text:span text:style-name="T718"> 1918 roku </text:span><text:span text:style-name="T795">V</text:span><text:span text:style-name="T769">ii</text:span><text:span text:style-name="T718"> </text:span><text:span text:style-name="T715">zjazd</text:span><text:span text:style-name="T718"> </text:span><text:span text:style-name="T1083">sd</text:span><text:span text:style-name="T795">P</text:span><text:span text:style-name="T796">rr</text:span><text:span text:style-name="T715">(b)/</text:span><text:span text:style-name="T1020">rk</text:span><text:span text:style-name="T795">P(b) w</text:span><text:span text:style-name="T718"> </text:span><text:span text:style-name="T715">taj</text:span><text:span text:style-name="T795">- </text:span><text:span text:style-name="T718">nej rezolucji upoważnił komitet centralny do zerwania w każdej chwili wszystkich traktatów zawartych z państwami imperialistycznymi i burżuazyjnymi, jak również do wypowiedzenia </text:span><text:span text:style-name="T715">im</text:span><text:span text:style-name="T718"> wojny. </text:span><text:span text:style-name="T796">r</text:span><text:span text:style-name="T715">ezolucja</text:span><text:span text:style-name="T718"> </text:span><text:span text:style-name="T715">ta</text:span><text:span text:style-name="T718"> </text:span><text:span text:style-name="T715">była</text:span><text:span text:style-name="T718"> </text:span><text:span text:style-name="T715">związana</text:span><text:span text:style-name="T718"> bezpośrednio </text:span><text:span text:style-name="T715">z</text:span><text:span text:style-name="T718"> </text:span><text:span text:style-name="T715">traktatem </text:span><text:span text:style-name="T718">brzeskim i nigdy nie została formalnie unieważniona</text:span><text:span text:style-name="T810">103</text:span><text:span text:style-name="T718">.</text:span></text:p>
      <text:p text:style-name="P223"><text:span text:style-name="T1005">t</text:span><text:span text:style-name="T715">raktat</text:span><text:span text:style-name="T843"> </text:span><text:span text:style-name="T718">stanowił</text:span><text:span text:style-name="T843"> </text:span><text:span text:style-name="T715">wycofanie</text:span><text:span text:style-name="T843"> </text:span><text:span text:style-name="T715">się</text:span><text:span text:style-name="T1039"> </text:span><text:span text:style-name="T796">r</text:span><text:span text:style-name="T715">osji</text:span><text:span text:style-name="T843"> </text:span><text:span text:style-name="T715">z</text:span><text:span text:style-name="T843"> </text:span><text:span text:style-name="T718">wojny</text:span><text:span text:style-name="T843"> </text:span><text:span text:style-name="T715">i</text:span><text:span text:style-name="T843"> </text:span><text:span text:style-name="T715">zerwanie</text:span><text:span text:style-name="T843"> </text:span><text:span text:style-name="T718">sojuszu</text:span><text:span text:style-name="T843"> </text:span><text:span text:style-name="T715">z</text:span><text:span text:style-name="T843"> </text:span><text:span text:style-name="T715">ententą.</text:span><text:span text:style-name="T843"> </text:span><text:span text:style-name="T837">n</text:span><text:span text:style-name="T715">ic </text:span><text:span text:style-name="T757">więc</text:span><text:span text:style-name="T833"> </text:span><text:span text:style-name="T757">dziwnego,</text:span><text:span text:style-name="T833"> </text:span><text:span text:style-name="T757">że</text:span><text:span text:style-name="T833"> </text:span><text:span text:style-name="T757">stanowisko</text:span><text:span text:style-name="T833"> </text:span><text:span text:style-name="T757">wobec</text:span><text:span text:style-name="T833"> </text:span><text:span text:style-name="T757">niego</text:span><text:span text:style-name="T833"> </text:span><text:span text:style-name="T757">krajów</text:span><text:span text:style-name="T833"> </text:span><text:span text:style-name="T757">ententy</text:span><text:span text:style-name="T833"> </text:span><text:span text:style-name="T757">było</text:span><text:span text:style-name="T833"> </text:span><text:span text:style-name="T757">całkowicie</text:span><text:span text:style-name="T833"> </text:span><text:span text:style-name="T757">nega- </text:span><text:span text:style-name="T795">tywne.</text:span><text:span text:style-name="T780"> </text:span><text:span text:style-name="T837">o</text:span><text:span text:style-name="T715">znaczał</text:span><text:span text:style-name="T778"> </text:span><text:span text:style-name="T715">utratę</text:span><text:span text:style-name="T778"> </text:span><text:span text:style-name="T715">przez</text:span><text:span text:style-name="T778"> </text:span><text:span text:style-name="T796">r</text:span><text:span text:style-name="T715">osję</text:span><text:span text:style-name="T779"> </text:span><text:span text:style-name="T715">ziem</text:span><text:span text:style-name="T778"> </text:span><text:span text:style-name="T837">k</text:span><text:span text:style-name="T715">rólestwa</text:span><text:span text:style-name="T779"> </text:span><text:span text:style-name="T715">Polskiego,</text:span><text:span text:style-name="T779"> </text:span><text:span text:style-name="T770">l</text:span><text:span text:style-name="T715">itw</text:span><text:span text:style-name="T953">y</text:span><text:span text:style-name="T715">,</text:span><text:span text:style-name="T779"> </text:span><text:span text:style-name="T770">ł</text:span><text:span text:style-name="T718">otw</text:span><text:span text:style-name="T955">y</text:span><text:span text:style-name="T718">,</text:span><text:span text:style-name="T778"> </text:span><text:span text:style-name="T900">e</text:span><text:span text:style-name="T715">stonii, </text:span><text:span text:style-name="T757">zachodniej</text:span><text:span text:style-name="T1008"> </text:span><text:span text:style-name="T757">Białorusi,</text:span><text:span text:style-name="T1008"> </text:span><text:span text:style-name="T757">finlandii</text:span><text:span text:style-name="T1008"> </text:span><text:span text:style-name="T757">i</text:span><text:span text:style-name="T855"> </text:span><text:span text:style-name="T745">wysp</text:span><text:span text:style-name="T777"> </text:span><text:span text:style-name="T757">alandzkich,</text:span><text:span text:style-name="T1008"> </text:span><text:span text:style-name="T757">okręgów</text:span><text:span text:style-name="T1008"> </text:span><text:span text:style-name="T757">karsu,</text:span><text:span text:style-name="T777"> </text:span><text:span text:style-name="T757">ardahanu</text:span><text:span text:style-name="T1008"> </text:span><text:span text:style-name="T757">i</text:span><text:span text:style-name="T1008"> </text:span><text:span text:style-name="T757">Ba- </text:span><text:span text:style-name="T715">tumi</text:span><text:span text:style-name="T718"> </text:span><text:span text:style-name="T710"><text:s/></text:span><text:span text:style-name="T715">na</text:span><text:span text:style-name="T718"> </text:span><text:span text:style-name="T710"><text:s/></text:span><text:span text:style-name="T900">z</text:span><text:span text:style-name="T715">akaukaziu.</text:span><text:span text:style-name="T718"> </text:span><text:span text:style-name="T710"><text:s/></text:span><text:span text:style-name="T796">r</text:span><text:span text:style-name="T715">osja </text:span><text:span text:style-name="T711"><text:s/></text:span><text:span text:style-name="T715">została</text:span><text:span text:style-name="T718"> </text:span><text:span text:style-name="T710"><text:s/></text:span><text:span text:style-name="T715">zobowiązana</text:span><text:span text:style-name="T718"> </text:span><text:span text:style-name="T710"><text:s/></text:span><text:span text:style-name="T718">do </text:span><text:span text:style-name="T710"><text:s/></text:span><text:span text:style-name="T715">zawarcia</text:span><text:span text:style-name="T718"> </text:span><text:span text:style-name="T710"><text:s/></text:span><text:span text:style-name="T718">pokoju </text:span><text:span text:style-name="T710"><text:s/></text:span><text:span text:style-name="T715">z</text:span><text:span text:style-name="T718"> </text:span><text:span text:style-name="T710"><text:s/></text:span><text:span text:style-name="T718">Ukrainą. </text:span><text:span text:style-name="T900">z</text:span><text:span text:style-name="T715">ac</text:span><text:span text:style-name="T1040">h</text:span><text:span text:style-name="T1039">odn</text:span><text:span text:style-name="T1040">i</text:span><text:span text:style-name="T715">a</text:span><text:span text:style-name="T965"> </text:span><text:span text:style-name="T1039">gr</text:span><text:span text:style-name="T1040">a</text:span><text:span text:style-name="T1039">n</text:span><text:span text:style-name="T1040">ic</text:span><text:span text:style-name="T715">a</text:span><text:span text:style-name="T965"> </text:span><text:span text:style-name="T1042">r</text:span><text:span text:style-name="T1039">o</text:span><text:span text:style-name="T1041">s</text:span><text:span text:style-name="T1040">j</text:span><text:span text:style-name="T715">i</text:span><text:span text:style-name="T965"> </text:span><text:span text:style-name="T1039">u</text:span><text:span text:style-name="T1041">s</text:span><text:span text:style-name="T1040">tal</text:span><text:span text:style-name="T1039">on</text:span><text:span text:style-name="T715">a</text:span><text:span text:style-name="T965"> </text:span><text:span text:style-name="T1040">t</text:span><text:span text:style-name="T1041">r</text:span><text:span text:style-name="T1040">a</text:span><text:span text:style-name="T1039">k</text:span><text:span text:style-name="T1040">tate</text:span><text:span text:style-name="T715">m</text:span><text:span text:style-name="T965"> </text:span><text:span text:style-name="T1039">ro</text:span><text:span text:style-name="T1040">z</text:span><text:span text:style-name="T1039">po</text:span><text:span text:style-name="T1040">cz</text:span><text:span text:style-name="T1039">yn</text:span><text:span text:style-name="T1040">ał</text:span><text:span text:style-name="T715">a</text:span><text:span text:style-name="T965"> </text:span><text:span text:style-name="T1041">s</text:span><text:span text:style-name="T1040">i</text:span><text:span text:style-name="T715">ę</text:span><text:span text:style-name="T965"> </text:span><text:span text:style-name="T1039">n</text:span><text:span text:style-name="T1040">a</text:span><text:span text:style-name="T718">d</text:span><text:span text:style-name="T989"> </text:span><text:span text:style-name="T1043">z</text:span><text:span text:style-name="T1040">at</text:span><text:span text:style-name="T1039">ok</text:span><text:span text:style-name="T715">ą</text:span><text:span text:style-name="T965"> </text:span><text:span text:style-name="T789">r</text:span><text:span text:style-name="T1039">y</text:span><text:span text:style-name="T1041">s</text:span><text:span text:style-name="T1039">k</text:span><text:span text:style-name="T715">ą </text:span><text:span text:style-name="T757">w</text:span><text:span text:style-name="T855"> </text:span><text:span text:style-name="T757">miejscowości</text:span><text:span text:style-name="T855"> </text:span><text:span text:style-name="T757">jespar,</text:span><text:span text:style-name="T855"> </text:span><text:span text:style-name="T757">dochodziła</text:span><text:span text:style-name="T855"> </text:span><text:span text:style-name="T757">do</text:span><text:span text:style-name="T855"> </text:span><text:span text:style-name="T757">dźwiny</text:span><text:span text:style-name="T855"> </text:span><text:span text:style-name="T757">i</text:span><text:span text:style-name="T855"> </text:span><text:span text:style-name="T757">wzdłuż</text:span><text:span text:style-name="T855"> </text:span><text:span text:style-name="T757">niej</text:span><text:span text:style-name="T855"> </text:span><text:span text:style-name="T757">biegła</text:span><text:span text:style-name="T855"> </text:span><text:span text:style-name="T757">do</text:span><text:span text:style-name="T855"> </text:span><text:span text:style-name="T757">dyneburga. następnie przez widze, święciany, michaliszki, słobódkę, oszmianę i zelwę szła </text:span><text:span text:style-name="T718">do</text:span><text:span text:style-name="T1004"> </text:span><text:span text:style-name="T715">granicy</text:span><text:span text:style-name="T1004"> </text:span><text:span text:style-name="T715">Ukraińskiej</text:span><text:span text:style-name="T1007"> </text:span><text:span text:style-name="T796">r</text:span><text:span text:style-name="T715">epubliki</text:span><text:span text:style-name="T1004"> </text:span><text:span text:style-name="T770">l</text:span><text:span text:style-name="T715">udowej.</text:span><text:span text:style-name="T761"> </text:span><text:span text:style-name="T767">w</text:span><text:span text:style-name="T760"> </text:span><text:span text:style-name="T715">punkcie</text:span><text:span text:style-name="T1004"> </text:span><text:span text:style-name="T715">trzecim</text:span><text:span text:style-name="T1004"> </text:span><text:span text:style-name="T715">tajnego</text:span><text:span text:style-name="T1004"> </text:span><text:span text:style-name="T718">protokołu</text:span><text:span text:style-name="T1004"> </text:span><text:span text:style-name="T718">do </text:span><text:span text:style-name="T757">traktatu</text:span><text:span text:style-name="T740"> </text:span><text:span text:style-name="T757">rząd</text:span><text:span text:style-name="T740"> </text:span><text:span text:style-name="T757">sowiecki</text:span><text:span text:style-name="T956"> </text:span><text:span text:style-name="T757">zobowiązał</text:span><text:span text:style-name="T740"> </text:span><text:span text:style-name="T757">się,</text:span><text:span text:style-name="T956"> </text:span><text:span text:style-name="T757">że</text:span><text:span text:style-name="T956"> </text:span><text:span text:style-name="T757">rozbroi</text:span><text:span text:style-name="T740"> </text:span><text:span text:style-name="T757">i</text:span><text:span text:style-name="T956"> </text:span><text:span text:style-name="T757">nie</text:span><text:span text:style-name="T956"> </text:span><text:span text:style-name="T757">dopuści</text:span><text:span text:style-name="T956"> </text:span><text:span text:style-name="T757">do</text:span><text:span text:style-name="T956"> </text:span><text:span text:style-name="T757">formowania</text:span><text:span text:style-name="T740"> </text:span><text:span text:style-name="T757">no- </text:span><text:span text:style-name="T718">wych</text:span><text:span text:style-name="T1045"> </text:span><text:span text:style-name="T715">oddziałów</text:span><text:span text:style-name="T1045"> </text:span><text:span text:style-name="T718">polskich</text:span><text:span text:style-name="T1045"> </text:span><text:span text:style-name="T795">w</text:span><text:span text:style-name="T1045"> </text:span><text:span text:style-name="T796">r</text:span><text:span text:style-name="T715">osji.</text:span><text:span text:style-name="T717"> </text:span><text:span text:style-name="T767">w</text:span><text:span text:style-name="T716"> </text:span><text:span text:style-name="T718">podpisanym</text:span><text:span text:style-name="T1045"> </text:span><text:span text:style-name="T718">27</text:span><text:span text:style-name="T1045"> </text:span><text:span text:style-name="T715">sierpnia</text:span><text:span text:style-name="T1045"> </text:span><text:span text:style-name="T718">1918</text:span><text:span text:style-name="T1045"> </text:span><text:span text:style-name="T718">roku</text:span><text:span text:style-name="T1045"> </text:span><text:span text:style-name="T715">traktacie</text:span></text:p>
      <text:p text:style-name="P192"><draw:line text:anchor-type="char" draw:z-index="31" draw:style-name="gr1" draw:text-style-name="P358" svg:x1="1.799cm" svg:y1="0.347cm" svg:x2="4.298cm" svg:y2="0.347cm"><text:p/></draw:line></text:p>
      <text:p text:style-name="P68"><text:span text:style-name="T905">]</text:span><text:span text:style-name="T902">0</text:span><text:span text:style-name="T905">]</text:span><text:span text:style-name="T922"> </text:span><text:span text:style-name="T42">r</text:span><text:span text:style-name="T36">. Pipes, </text:span><text:span text:style-name="T58">Rewolucja</text:span><text:span text:style-name="T57"> </text:span><text:span text:style-name="T114">r</text:span><text:span text:style-name="T58">osyjska...</text:span><text:span text:style-name="T38">, op.cit.,</text:span><text:span text:style-name="T36"> </text:span><text:span text:style-name="T37">ss.</text:span><text:span text:style-name="T36"> 470-471.</text:span></text:p>
      <text:p text:style-name="P70"><text:span text:style-name="T904">]02</text:span><text:span text:style-name="T915"> </text:span><text:span text:style-name="T34">m.</text:span><text:span text:style-name="T90"> </text:span><text:span text:style-name="T34">heller,</text:span><text:span text:style-name="T82"> </text:span><text:span text:style-name="T34">a.</text:span><text:span text:style-name="T90"> </text:span><text:span text:style-name="T34">niekricz,</text:span><text:span text:style-name="T90"> </text:span><text:span text:style-name="T60">Utopia</text:span><text:span text:style-name="T92"> </text:span><text:span text:style-name="T60">u</text:span><text:span text:style-name="T92"> </text:span><text:span text:style-name="T60">władzy.</text:span><text:span text:style-name="T92"> </text:span><text:span text:style-name="T60">Historia</text:span><text:span text:style-name="T92"> </text:span><text:span text:style-name="T60">Związku</text:span><text:span text:style-name="T92"> </text:span><text:span text:style-name="T60">Sowieckiego</text:span><text:span text:style-name="T34">,</text:span><text:span text:style-name="T90"> </text:span><text:span text:style-name="T34">t.</text:span><text:span text:style-name="T90"> </text:span><text:span text:style-name="T34">1:</text:span><text:span text:style-name="T90"> </text:span><text:span text:style-name="T60">Od</text:span><text:span text:style-name="T92"> </text:span><text:span text:style-name="T60">narodzin</text:span><text:span text:style-name="T92"> </text:span><text:span text:style-name="T60">do wielkości</text:span><text:span text:style-name="T191"> </text:span><text:span text:style-name="T60">1917-1939</text:span><text:span text:style-name="T34">,</text:span><text:span text:style-name="T187"> </text:span><text:span text:style-name="T34">Poznań,</text:span><text:span text:style-name="T271"> </text:span><text:span text:style-name="T34">wydawnictwo</text:span><text:span text:style-name="T183"> </text:span><text:span text:style-name="T34">zysk</text:span><text:span text:style-name="T187"> </text:span><text:span text:style-name="T34">i</text:span><text:span text:style-name="T187"> </text:span><text:span text:style-name="T34">s-ka,</text:span><text:span text:style-name="T187"> </text:span><text:span text:style-name="T34">2016,</text:span><text:span text:style-name="T187"> </text:span><text:span text:style-name="T34">s.</text:span><text:span text:style-name="T187"> </text:span><text:span text:style-name="T34">82.</text:span></text:p>
      <text:p text:style-name="P60"><text:span text:style-name="T902">103</text:span><text:span text:style-name="T922"> </text:span><text:span text:style-name="T42">r</text:span><text:span text:style-name="T36">. Pipes, </text:span><text:span text:style-name="T58">Rewolucja</text:span><text:span text:style-name="T57"> </text:span><text:span text:style-name="T114">r</text:span><text:span text:style-name="T58">osyjska...</text:span><text:span text:style-name="T38">, op.cit.,</text:span><text:span text:style-name="T36"> </text:span><text:span text:style-name="T37">ss.</text:span><text:span text:style-name="T36"> 473-474.</text:span></text:p>
      <text:p text:style-name="P265"/>
      <text:p text:style-name="P281"><text:span text:style-name="T931">dod</text:span><text:span text:style-name="T935">at</text:span><text:span text:style-name="T931">ko</text:span><text:span text:style-name="T933">w</text:span><text:span text:style-name="T931">y</text:span><text:span text:style-name="T715">m</text:span><text:span text:style-name="T965"> </text:span><text:span text:style-name="T939">r</text:span><text:span text:style-name="T931">o</text:span><text:span text:style-name="T933">s</text:span><text:span text:style-name="T935">j</text:span><text:span text:style-name="T715">a</text:span><text:span text:style-name="T965"> </text:span><text:span text:style-name="T933">w</text:span><text:span text:style-name="T931">yr</text:span><text:span text:style-name="T935">aził</text:span><text:span text:style-name="T715">a</text:span><text:span text:style-name="T965"> </text:span><text:span text:style-name="T935">z</text:span><text:span text:style-name="T931">god</text:span><text:span text:style-name="T715">ę</text:span><text:span text:style-name="T965"> </text:span><text:span text:style-name="T931">n</text:span><text:span text:style-name="T715">a</text:span><text:span text:style-name="T965"> </text:span><text:span text:style-name="T935">za</text:span><text:span text:style-name="T931">p</text:span><text:span text:style-name="T935">łace</text:span><text:span text:style-name="T931">n</text:span><text:span text:style-name="T935">i</text:span><text:span text:style-name="T715">e</text:span><text:span text:style-name="T965"> </text:span><text:span text:style-name="T934">n</text:span><text:span text:style-name="T935">iemc</text:span><text:span text:style-name="T931">o</text:span><text:span text:style-name="T715">m</text:span><text:span text:style-name="T965"> </text:span><text:span text:style-name="T931">r</text:span><text:span text:style-name="T935">e</text:span><text:span text:style-name="T931">p</text:span><text:span text:style-name="T935">a</text:span><text:span text:style-name="T933">r</text:span><text:span text:style-name="T935">acj</text:span><text:span text:style-name="T715">i</text:span><text:span text:style-name="T1078"> </text:span><text:span text:style-name="T933">w</text:span><text:span text:style-name="T931">o</text:span><text:span text:style-name="T935">je</text:span><text:span text:style-name="T931">nny</text:span><text:span text:style-name="T935">c</text:span><text:span text:style-name="T718">h w wysokości 6 miliardów marek (dzisiejsze 200 miliardów dolarów), z których 10 <text:s/>i 30 września przekazała niemcom 662,5 miliona</text:span><text:span text:style-name="T1084"> </text:span><text:span text:style-name="T718">marek</text:span><text:span text:style-name="T810">104</text:span><text:span text:style-name="T718">.</text:span></text:p>
      <text:p text:style-name="P277"><text:span text:style-name="T851">w </text:span><text:span text:style-name="T718">wyniku traktatu niemcy przerzucili na zachód 44 dywizje, ale nie wpłynęło </text:span><text:span text:style-name="T715">to</text:span><text:span text:style-name="T718"> </text:span><text:span text:style-name="T715">już</text:span><text:span text:style-name="T718"> </text:span><text:span text:style-name="T715">na</text:span><text:span text:style-name="T718"> losy wojn</text:span><text:span text:style-name="T955">y</text:span><text:span text:style-name="T718">.</text:span><text:span text:style-name="T743"> </text:span><text:span text:style-name="T1005">t</text:span><text:span text:style-name="T715">raktatem</text:span><text:span text:style-name="T718"> </text:span><text:span text:style-name="T715">tym</text:span><text:span text:style-name="T718"> </text:span><text:span text:style-name="T796">r</text:span><text:span text:style-name="T715">osja zakończyła</text:span><text:span text:style-name="T718"> swój </text:span><text:span text:style-name="T715">udział</text:span><text:span text:style-name="T718"> </text:span><text:span text:style-name="T795">w</text:span><text:span text:style-name="T718"> </text:span><text:span text:style-name="T769">i</text:span><text:span text:style-name="T718"> </text:span><text:span text:style-name="T715">wojnie</text:span><text:span text:style-name="T718"> świ</text:span><text:span text:style-name="T729">a</text:span><text:span text:style-name="T718">- towej,</text:span><text:span text:style-name="T784"> </text:span><text:span text:style-name="T718">co</text:span><text:span text:style-name="T784"> </text:span><text:span text:style-name="T718">spowodowało,</text:span><text:span text:style-name="T784"> </text:span><text:span text:style-name="T718">iż</text:span><text:span text:style-name="T784"> </text:span><text:span text:style-name="T718">jej</text:span><text:span text:style-name="T797"> </text:span><text:span text:style-name="T718">delegacja</text:span><text:span text:style-name="T797"> </text:span><text:span text:style-name="T718">nie</text:span><text:span text:style-name="T797"> </text:span><text:span text:style-name="T718">brała</text:span><text:span text:style-name="T797"> </text:span><text:span text:style-name="T718">udziału</text:span><text:span text:style-name="T797"> </text:span><text:span text:style-name="T718">w</text:span><text:span text:style-name="T784"> </text:span><text:span text:style-name="T718">obradach</text:span><text:span text:style-name="T797"> </text:span><text:span text:style-name="T718">paryskiej</text:span><text:span text:style-name="T797"> </text:span><text:span text:style-name="T718">kon- ferencji pokojowej. </text:span><text:span text:style-name="T851">z </text:span><text:span text:style-name="T718">powodu ogromnych strat terytorialnych był on bardzo niepo- </text:span><text:span text:style-name="T715">pularny</text:span><text:span text:style-name="T1013"> </text:span><text:span text:style-name="T795">wśród</text:span><text:span text:style-name="T1009"> </text:span><text:span text:style-name="T715">wszelkich</text:span><text:span text:style-name="T1009"> </text:span><text:span text:style-name="T715">orientacji</text:span><text:span text:style-name="T1009"> </text:span><text:span text:style-name="T715">politycznych</text:span><text:span text:style-name="T1009"> </text:span><text:span text:style-name="T795">w</text:span><text:span text:style-name="T1009"> </text:span><text:span text:style-name="T796">r</text:span><text:span text:style-name="T715">osji,</text:span><text:span text:style-name="T1013"> </text:span><text:span text:style-name="T715">między</text:span><text:span text:style-name="T1009"> </text:span><text:span text:style-name="T715">innymi</text:span><text:span text:style-name="T1009"> </text:span><text:span text:style-name="T715">regionalne </text:span><text:span text:style-name="T718">Biuro moskiewskie partii bolszewickiej w grudniu 1917 roku oficjalnie ogłosiło </text:span><text:span text:style-name="T795">s</text:span><text:span text:style-name="T933">w</text:span><text:span text:style-name="T931">ó</text:span><text:span text:style-name="T715">j</text:span><text:span text:style-name="T1028"> </text:span><text:span text:style-name="T933">s</text:span><text:span text:style-name="T931">pr</text:span><text:span text:style-name="T935">zeci</text:span><text:span text:style-name="T795">w</text:span><text:span text:style-name="T1028"> </text:span><text:span text:style-name="T933">w</text:span><text:span text:style-name="T931">ob</text:span><text:span text:style-name="T935">e</text:span><text:span text:style-name="T715">c</text:span><text:span text:style-name="T1028"> </text:span><text:span text:style-name="T931">n</text:span><text:span text:style-name="T935">ie</text:span><text:span text:style-name="T931">go</text:span><text:span text:style-name="T718">.</text:span><text:span text:style-name="T1028"> </text:span><text:span text:style-name="T938">z</text:span><text:span text:style-name="T935">m</text:span><text:span text:style-name="T931">u</text:span><text:span text:style-name="T933">s</text:span><text:span text:style-name="T935">ił</text:span><text:span text:style-name="T718">o</text:span><text:span text:style-name="T1028"> </text:span><text:span text:style-name="T935">t</text:span><text:span text:style-name="T718">o</text:span><text:span text:style-name="T1028"> </text:span><text:span text:style-name="T936">l</text:span><text:span text:style-name="T935">e</text:span><text:span text:style-name="T931">n</text:span><text:span text:style-name="T935">i</text:span><text:span text:style-name="T931">n</text:span><text:span text:style-name="T715">a</text:span><text:span text:style-name="T1028"> </text:span><text:span text:style-name="T931">d</text:span><text:span text:style-name="T718">o</text:span><text:span text:style-name="T1028"> </text:span><text:span text:style-name="T933">s</text:span><text:span text:style-name="T931">ko</text:span><text:span text:style-name="T935">m</text:span><text:span text:style-name="T931">p</text:span><text:span text:style-name="T935">li</text:span><text:span text:style-name="T931">ko</text:span><text:span text:style-name="T933">w</text:span><text:span text:style-name="T935">a</text:span><text:span text:style-name="T931">ny</text:span><text:span text:style-name="T935">c</text:span><text:span text:style-name="T718">h</text:span><text:span text:style-name="T1028"> </text:span><text:span text:style-name="T935">ma</text:span><text:span text:style-name="T931">n</text:span><text:span text:style-name="T935">e</text:span><text:span text:style-name="T933">wró</text:span><text:span text:style-name="T795">w w</text:span><text:span text:style-name="T723"> </text:span><text:span text:style-name="T715">celu</text:span><text:span text:style-name="T723"> </text:span><text:span text:style-name="T715">przeprowadzenia</text:span><text:span text:style-name="T723"> </text:span><text:span text:style-name="T718">swoich</text:span><text:span text:style-name="T723"> </text:span><text:span text:style-name="T715">zamiaró</text:span><text:span text:style-name="T953">w</text:span><text:span text:style-name="T718">,</text:span><text:span text:style-name="T723"> </text:span><text:span text:style-name="T715">którego</text:span><text:span text:style-name="T726"> </text:span><text:span text:style-name="T715">zresztą</text:span><text:span text:style-name="T723"> </text:span><text:span text:style-name="T795">w</text:span><text:span text:style-name="T723"> </text:span><text:span text:style-name="T715">tej</text:span><text:span text:style-name="T723"> </text:span><text:span text:style-name="T715">sytuacji</text:span><text:span text:style-name="T723"> </text:span><text:span text:style-name="T715">poparł</text:span><text:span text:style-name="T723"> </text:span><text:span text:style-name="T770">l</text:span><text:span text:style-name="T795">ew </text:span><text:span text:style-name="T1005">t</text:span><text:span text:style-name="T1041">ro</text:span><text:span text:style-name="T1040">c</text:span><text:span text:style-name="T1039">k</text:span><text:span text:style-name="T1040">i</text:span><text:span text:style-name="T718">.</text:span><text:span text:style-name="T716"> </text:span><text:span text:style-name="T1044">l</text:span><text:span text:style-name="T1040">e</text:span><text:span text:style-name="T1041">w</text:span><text:span text:style-name="T1040">ic</text:span><text:span text:style-name="T1039">o</text:span><text:span text:style-name="T1041">w</text:span><text:span text:style-name="T715">i</text:span><text:span text:style-name="T716"> </text:span><text:span text:style-name="T1040">e</text:span><text:span text:style-name="T1041">s</text:span><text:span text:style-name="T1040">e</text:span><text:span text:style-name="T1041">row</text:span><text:span text:style-name="T1040">c</text:span><text:span text:style-name="T718">y</text:span><text:span text:style-name="T716"> </text:span><text:span text:style-name="T715">i</text:span><text:span text:style-name="T716"> </text:span><text:span text:style-name="T1039">k</text:span><text:span text:style-name="T1040">il</text:span><text:span text:style-name="T1039">k</text:span><text:span text:style-name="T718">u</text:span><text:span text:style-name="T716"> </text:span><text:span text:style-name="T1039">bo</text:span><text:span text:style-name="T1040">l</text:span><text:span text:style-name="T1041">s</text:span><text:span text:style-name="T1040">ze</text:span><text:span text:style-name="T1041">w</text:span><text:span text:style-name="T1040">i</text:span><text:span text:style-name="T1039">kó</text:span><text:span text:style-name="T795">w</text:span><text:span text:style-name="T716"> </text:span><text:span text:style-name="T1039">n</text:span><text:span text:style-name="T715">a</text:span><text:span text:style-name="T1051"> </text:span><text:span text:style-name="T1040">z</text:span><text:span text:style-name="T1039">n</text:span><text:span text:style-name="T1040">a</text:span><text:span text:style-name="T718">k</text:span><text:span text:style-name="T1051"> </text:span><text:span text:style-name="T1039">pro</text:span><text:span text:style-name="T1040">te</text:span><text:span text:style-name="T1041">s</text:span><text:span text:style-name="T1040">t</text:span><text:span text:style-name="T718">u</text:span><text:span text:style-name="T716"> </text:span><text:span text:style-name="T1040">z</text:span><text:span text:style-name="T1041">r</text:span><text:span text:style-name="T1040">ez</text:span><text:span text:style-name="T1039">ygno</text:span><text:span text:style-name="T1041">w</text:span><text:span text:style-name="T1040">al</text:span><text:span text:style-name="T715">i </text:span><text:span text:style-name="T718">z</text:span><text:span text:style-name="T997"> </text:span><text:span text:style-name="T718">funkcji</text:span><text:span text:style-name="T768"> </text:span><text:span text:style-name="T718">ministerialnych.</text:span><text:span text:style-name="T768"> </text:span><text:span text:style-name="T718">chcąc</text:span><text:span text:style-name="T768"> </text:span><text:span text:style-name="T718">doprowadzić</text:span><text:span text:style-name="T768"> </text:span><text:span text:style-name="T718">do</text:span><text:span text:style-name="T768"> </text:span><text:span text:style-name="T718">wznowienia</text:span><text:span text:style-name="T768"> </text:span><text:span text:style-name="T718">wojny</text:span><text:span text:style-name="T768"> </text:span><text:span text:style-name="T718">z</text:span><text:span text:style-name="T768"> </text:span><text:span text:style-name="T718">niemcami,</text:span></text:p>
      <text:p text:style-name="P283"><text:span text:style-name="T718">6 lipca 1918 roku eserowcy dokonali zamachu na niemieckiego ambasadora, wilhelma von mirbach-harffa. zamach ten stał się dla nich sygnałem do podjęcia nieudanej</text:span><text:span text:style-name="T797"> </text:span><text:span text:style-name="T718">próby</text:span><text:span text:style-name="T797"> </text:span><text:span text:style-name="T718">antybolszewickiego</text:span><text:span text:style-name="T797"> </text:span><text:span text:style-name="T718">puczu,</text:span><text:span text:style-name="T797"> </text:span><text:span text:style-name="T718">co</text:span><text:span text:style-name="T797"> </text:span><text:span text:style-name="T718">zakończyło</text:span><text:span text:style-name="T797"> </text:span><text:span text:style-name="T718">się</text:span><text:span text:style-name="T797"> </text:span><text:span text:style-name="T718">represjami</text:span><text:span text:style-name="T797"> </text:span><text:span text:style-name="T718">wobec</text:span><text:span text:style-name="T797"> </text:span><text:span text:style-name="T718">ich partii i jej</text:span><text:span text:style-name="T743"> </text:span><text:span text:style-name="T718">likwidacją</text:span><text:span text:style-name="T810">105</text:span><text:span text:style-name="T718">.</text:span></text:p>
      <text:p text:style-name="P300"><text:span text:style-name="T737">w</text:span><text:span text:style-name="T715">ażną</text:span><text:span text:style-name="T729"> </text:span><text:span text:style-name="T715">częścią</text:span><text:span text:style-name="T729"> </text:span><text:span text:style-name="T715">traktatu</text:span><text:span text:style-name="T729"> </text:span><text:span text:style-name="T718">były</text:span><text:span text:style-name="T729"> </text:span><text:span text:style-name="T715">postanowienia</text:span><text:span text:style-name="T729"> </text:span><text:span text:style-name="T715">dotyczące</text:span><text:span text:style-name="T729"> </text:span><text:span text:style-name="T837">k</text:span><text:span text:style-name="T715">aukazu</text:span><text:span text:style-name="T729"> </text:span><text:span text:style-name="T715">i</text:span><text:span text:style-name="T784"> </text:span><text:span text:style-name="T1005">t</text:span><text:span text:style-name="T715">urcji.</text:span><text:span text:style-name="T784"> </text:span><text:span text:style-name="T767">w</text:span><text:span text:style-name="T784"> </text:span><text:span text:style-name="T715">cz</text:span><text:span text:style-name="T728">a</text:span><text:span text:style-name="T795">- </text:span><text:span text:style-name="T757">sie</text:span><text:span text:style-name="T781"> </text:span><text:span text:style-name="T757">i</text:span><text:span text:style-name="T781"> </text:span><text:span text:style-name="T757">wojny</text:span><text:span text:style-name="T781"> </text:span><text:span text:style-name="T757">światowej</text:span><text:span text:style-name="T781"> </text:span><text:span text:style-name="T757">toczyły</text:span><text:span text:style-name="T781"> </text:span><text:span text:style-name="T757">się</text:span><text:span text:style-name="T781"> </text:span><text:span text:style-name="T757">działania</text:span><text:span text:style-name="T781"> </text:span><text:span text:style-name="T757">wojenne</text:span><text:span text:style-name="T781"> </text:span><text:span text:style-name="T757">między</text:span><text:span text:style-name="T781"> </text:span><text:span text:style-name="T757">armiami</text:span><text:span text:style-name="T781"> </text:span><text:span text:style-name="T757">obu</text:span><text:span text:style-name="T781"> </text:span><text:span text:style-name="T757">państw</text:span><text:span text:style-name="T781"> </text:span><text:span text:style-name="T757">na kaukazie,</text:span><text:span text:style-name="T771"> </text:span><text:span text:style-name="T757">a</text:span><text:span text:style-name="T771"> </text:span><text:span text:style-name="T757">po</text:span><text:span text:style-name="T771"> </text:span><text:span text:style-name="T757">wygaśnięciu</text:span><text:span text:style-name="T771"> </text:span><text:span text:style-name="T757">rozejmu,</text:span><text:span text:style-name="T771"> </text:span><text:span text:style-name="T757">w</text:span><text:span text:style-name="T771"> </text:span><text:span text:style-name="T757">dniu</text:span><text:span text:style-name="T771"> </text:span><text:span text:style-name="T757">12</text:span><text:span text:style-name="T771"> </text:span><text:span text:style-name="T757">lutego</text:span><text:span text:style-name="T771"> </text:span><text:span text:style-name="T757">1918</text:span><text:span text:style-name="T771"> </text:span><text:span text:style-name="T757">roku,</text:span><text:span text:style-name="T771"> </text:span><text:span text:style-name="T757">wojska</text:span><text:span text:style-name="T771"> </text:span><text:span text:style-name="T757">tureckie </text:span><text:span text:style-name="T718">wznowiły działania wojenne w anatolii pod pretekstem niesienia pomocy</text:span><text:span text:style-name="T861"> </text:span><text:span text:style-name="T718">muzułma- </text:span><text:span text:style-name="T757">nom</text:span><text:span text:style-name="T847"> </text:span><text:span text:style-name="T757">atakowanym</text:span><text:span text:style-name="T847"> </text:span><text:span text:style-name="T757">przez</text:span><text:span text:style-name="T847"> </text:span><text:span text:style-name="T757">„bandy</text:span><text:span text:style-name="T847"> </text:span><text:span text:style-name="T757">ormiańskie”</text:span><text:span text:style-name="T847"> </text:span><text:span text:style-name="T757">po</text:span><text:span text:style-name="T847"> </text:span><text:span text:style-name="T757">rosyjskiej</text:span><text:span text:style-name="T847"> </text:span><text:span text:style-name="T757">stronie</text:span><text:span text:style-name="T847"> </text:span><text:span text:style-name="T757">frontu.</text:span><text:span text:style-name="T847"> </text:span><text:span text:style-name="T757">Posuwały się</text:span><text:span text:style-name="T969"> </text:span><text:span text:style-name="T757">do</text:span><text:span text:style-name="T969"> </text:span><text:span text:style-name="T757">przodu,</text:span><text:span text:style-name="T969"> </text:span><text:span text:style-name="T757">nie</text:span><text:span text:style-name="T969"> </text:span><text:span text:style-name="T757">napotykając</text:span><text:span text:style-name="T969"> </text:span><text:span text:style-name="T757">większego</text:span><text:span text:style-name="T969"> </text:span><text:span text:style-name="T757">oporu</text:span><text:span text:style-name="T969"> </text:span><text:span text:style-name="T757">ze</text:span><text:span text:style-name="T969"> </text:span><text:span text:style-name="T757">strony</text:span><text:span text:style-name="T969"> </text:span><text:span text:style-name="T757">niewielkich</text:span><text:span text:style-name="T969"> </text:span><text:span text:style-name="T757">oddziałów </text:span><text:span text:style-name="T715">ormiańskich</text:span><text:span text:style-name="T797"> </text:span><text:span text:style-name="T715">i</text:span><text:span text:style-name="T784"> </text:span><text:span text:style-name="T718">gruzińskich.</text:span><text:span text:style-name="T797"> </text:span><text:span text:style-name="T837">n</text:span><text:span text:style-name="T715">a</text:span><text:span text:style-name="T784"> </text:span><text:span text:style-name="T715">mocy</text:span><text:span text:style-name="T797"> </text:span><text:span text:style-name="T715">artykułu</text:span><text:span text:style-name="T784"> </text:span><text:span text:style-name="T769">i</text:span><text:span text:style-name="T795">V</text:span><text:span text:style-name="T723"> </text:span><text:span text:style-name="T715">traktatu</text:span><text:span text:style-name="T797"> </text:span><text:span text:style-name="T715">brzeskiego</text:span><text:span text:style-name="T800"> </text:span><text:span text:style-name="T796">r</text:span><text:span text:style-name="T715">osja</text:span><text:span text:style-name="T786"> </text:span><text:span text:style-name="T715">wycofała </text:span><text:span text:style-name="T757">się ze wschodniej anatolii i zrezygnowała z okręgów kars, ardahan i Batumi. jednocześnie</text:span><text:span text:style-name="T1058"> </text:span><text:span text:style-name="T757">bolszewicy</text:span><text:span text:style-name="T1058"> </text:span><text:span text:style-name="T757">zobowiązali</text:span><text:span text:style-name="T1058"> </text:span><text:span text:style-name="T757">się</text:span><text:span text:style-name="T1058"> </text:span><text:span text:style-name="T757">nie</text:span><text:span text:style-name="T1058"> </text:span><text:span text:style-name="T757">ingerować</text:span><text:span text:style-name="T1058"> </text:span><text:span text:style-name="T757">w</text:span><text:span text:style-name="T1058"> </text:span><text:span text:style-name="T757">stosunki</text:span><text:span text:style-name="T1058"> </text:span><text:span text:style-name="T757">polityczne</text:span><text:span text:style-name="T1058"> </text:span><text:span text:style-name="T757">oraz </text:span><text:span text:style-name="T718">przynależność</text:span><text:span text:style-name="T1004"> </text:span><text:span text:style-name="T718">państwową</text:span><text:span text:style-name="T1004"> </text:span><text:span text:style-name="T718">tych</text:span><text:span text:style-name="T1004"> </text:span><text:span text:style-name="T880">państw,</text:span><text:span text:style-name="T1004"> </text:span><text:span text:style-name="T718">zaś</text:span><text:span text:style-name="T1004"> </text:span><text:span text:style-name="T718">ludność</text:span><text:span text:style-name="T1004"> </text:span><text:span text:style-name="T718">miała</text:span><text:span text:style-name="T1004"> </text:span><text:span text:style-name="T718">określić</text:span><text:span text:style-name="T1004"> </text:span><text:span text:style-name="T718">status</text:span><text:span text:style-name="T1004"> </text:span><text:span text:style-name="T718">państwowy </text:span><text:span text:style-name="T795">w</text:span><text:span text:style-name="T718"> </text:span><text:span text:style-name="T880">poro</text:span><text:span text:style-name="T879">z</text:span><text:span text:style-name="T880">u</text:span><text:span text:style-name="T879">mie</text:span><text:span text:style-name="T880">n</text:span><text:span text:style-name="T879">i</text:span><text:span text:style-name="T718">u</text:span><text:span text:style-name="T784"> </text:span><text:span text:style-name="T715">z</text:span><text:span text:style-name="T784"> </text:span><text:span text:style-name="T880">p</text:span><text:span text:style-name="T879">a</text:span><text:span text:style-name="T880">ń</text:span><text:span text:style-name="T881">s</text:span><text:span text:style-name="T879">t</text:span><text:span text:style-name="T881">w</text:span><text:span text:style-name="T879">am</text:span><text:span text:style-name="T715">i</text:span><text:span text:style-name="T784"> </text:span><text:span text:style-name="T881">s</text:span><text:span text:style-name="T879">ą</text:span><text:span text:style-name="T881">s</text:span><text:span text:style-name="T879">ie</text:span><text:span text:style-name="T880">dn</text:span><text:span text:style-name="T879">imi</text:span><text:span text:style-name="T718">,</text:span><text:span text:style-name="T784"> </text:span><text:span text:style-name="T715">a</text:span><text:span text:style-name="T784"> </text:span><text:span text:style-name="T879">z</text:span><text:span text:style-name="T881">w</text:span><text:span text:style-name="T879">ła</text:span><text:span text:style-name="T881">s</text:span><text:span text:style-name="T879">zcz</text:span><text:span text:style-name="T715">a</text:span><text:span text:style-name="T723"> </text:span><text:span text:style-name="T866">t</text:span><text:span text:style-name="T880">ur</text:span><text:span text:style-name="T879">cją</text:span><text:span text:style-name="T718">.</text:span><text:span text:style-name="T784"> </text:span><text:span text:style-name="T881">P</text:span><text:span text:style-name="T880">odp</text:span><text:span text:style-name="T879">i</text:span><text:span text:style-name="T881">s</text:span><text:span text:style-name="T879">a</text:span><text:span text:style-name="T880">n</text:span><text:span text:style-name="T718">y</text:span><text:span text:style-name="T784"> </text:span><text:span text:style-name="T879">ta</text:span><text:span text:style-name="T880">k</text:span><text:span text:style-name="T879">ż</text:span><text:span text:style-name="T715">e</text:span><text:span text:style-name="T784"> </text:span><text:span text:style-name="T718">3</text:span><text:span text:style-name="T784"> </text:span><text:span text:style-name="T879">ma</text:span><text:span text:style-name="T1010">r</text:span><text:span text:style-name="T795">- </text:span><text:span text:style-name="T879">c</text:span><text:span text:style-name="T715">a</text:span><text:span text:style-name="T743"> </text:span><text:span text:style-name="T935">„</text:span><text:span text:style-name="T933">U</text:span><text:span text:style-name="T931">k</text:span><text:span text:style-name="T935">ła</text:span><text:span text:style-name="T718">d </text:span><text:span text:style-name="T931">dod</text:span><text:span text:style-name="T935">at</text:span><text:span text:style-name="T931">ko</text:span><text:span text:style-name="T933">w</text:span><text:span text:style-name="T718">y </text:span><text:span text:style-name="T931">d</text:span><text:span text:style-name="T718">o </text:span><text:span text:style-name="T935">t</text:span><text:span text:style-name="T933">r</text:span><text:span text:style-name="T935">a</text:span><text:span text:style-name="T931">k</text:span><text:span text:style-name="T935">tat</text:span><text:span text:style-name="T718">u </text:span><text:span text:style-name="T935">za</text:span><text:span text:style-name="T933">w</text:span><text:span text:style-name="T935">a</text:span><text:span text:style-name="T933">r</text:span><text:span text:style-name="T935">te</text:span><text:span text:style-name="T931">g</text:span><text:span text:style-name="T718">o </text:span><text:span text:style-name="T931">po</text:span><text:span text:style-name="T935">mię</text:span><text:span text:style-name="T931">d</text:span><text:span text:style-name="T935">z</text:span><text:span text:style-name="T718">y</text:span><text:span text:style-name="T729"> </text:span><text:span text:style-name="T939">r</text:span><text:span text:style-name="T931">o</text:span><text:span text:style-name="T933">s</text:span><text:span text:style-name="T935">j</text:span><text:span text:style-name="T715">ą</text:span><text:span text:style-name="T718"> </text:span><text:span text:style-name="T715">a</text:span><text:span text:style-name="T718"> </text:span><text:span text:style-name="T934">n</text:span><text:span text:style-name="T935">iemcami</text:span><text:span text:style-name="T718">,</text:span><text:span text:style-name="T853"> </text:span><text:span text:style-name="T944">a</text:span><text:span text:style-name="T931">u</text:span><text:span text:style-name="T933">s</text:span><text:span text:style-name="T935">t</text:span><text:span text:style-name="T933">ro</text:span><text:span text:style-name="T795">-</text:span></text:p>
      <text:p text:style-name="P275"><draw:line text:anchor-type="char" draw:z-index="32" draw:style-name="gr1" draw:text-style-name="P358" svg:x1="2cm" svg:y1="4.015cm" svg:x2="4.499cm" svg:y2="4.015cm"><text:p/></draw:line><text:span text:style-name="T795">-</text:span><text:span text:style-name="T767">w</text:span><text:span text:style-name="T715">ęgrami,</text:span><text:span text:style-name="T806"> </text:span><text:span text:style-name="T715">Bułgarią</text:span><text:span text:style-name="T806"> </text:span><text:span text:style-name="T715">i</text:span><text:span text:style-name="T797"> </text:span><text:span text:style-name="T1005">t</text:span><text:span text:style-name="T715">urcją”</text:span><text:span text:style-name="T806"> </text:span><text:span text:style-name="T715">uściślał</text:span><text:span text:style-name="T806"> </text:span><text:span text:style-name="T715">postanowienia</text:span><text:span text:style-name="T806"> </text:span><text:span text:style-name="T715">artykułu</text:span><text:span text:style-name="T806"> </text:span><text:span text:style-name="T769">i</text:span><text:span text:style-name="T976">V</text:span><text:span text:style-name="T718">.</text:span><text:span text:style-name="T806"> </text:span><text:span text:style-name="T715">Przede</text:span><text:span text:style-name="T806"> </text:span><text:span text:style-name="T718">wszystkim </text:span><text:span text:style-name="T796">r</text:span><text:span text:style-name="T715">osja</text:span><text:span text:style-name="T1013"> </text:span><text:span text:style-name="T796">r</text:span><text:span text:style-name="T715">adziecka</text:span><text:span text:style-name="T1009"> </text:span><text:span text:style-name="T715">zobowiązała</text:span><text:span text:style-name="T1009"> </text:span><text:span text:style-name="T715">się</text:span><text:span text:style-name="T1009"> </text:span><text:span text:style-name="T718">wycofać</text:span><text:span text:style-name="T1009"> </text:span><text:span text:style-name="T715">z</text:span><text:span text:style-name="T1009"> </text:span><text:span text:style-name="T715">tych</text:span><text:span text:style-name="T1009"> </text:span><text:span text:style-name="T715">trzech</text:span><text:span text:style-name="T1009"> </text:span><text:span text:style-name="T718">okręgó</text:span><text:span text:style-name="T955">w</text:span><text:span text:style-name="T718">,</text:span><text:span text:style-name="T1009"> </text:span><text:span text:style-name="T715">gdzie</text:span><text:span text:style-name="T1009"> </text:span><text:span text:style-name="T715">miały</text:span><text:span text:style-name="T1009"> </text:span><text:span text:style-name="T718">wkr</text:span><text:span text:style-name="T729">o</text:span><text:span text:style-name="T718">- </text:span><text:span text:style-name="T757">czyć</text:span><text:span text:style-name="T863"> </text:span><text:span text:style-name="T757">siły</text:span><text:span text:style-name="T863"> </text:span><text:span text:style-name="T757">tureckie.</text:span><text:span text:style-name="T863"> </text:span><text:span text:style-name="T757">oznaczało</text:span><text:span text:style-name="T863"> </text:span><text:span text:style-name="T757">to</text:span><text:span text:style-name="T863"> </text:span><text:span text:style-name="T757">przywrócenie</text:span><text:span text:style-name="T863"> </text:span><text:span text:style-name="T757">granicy</text:span><text:span text:style-name="T863"> </text:span><text:span text:style-name="T757">sprzed</text:span><text:span text:style-name="T863"> </text:span><text:span text:style-name="T757">wojny</text:span><text:span text:style-name="T863"> </text:span><text:span text:style-name="T757">rosyjsko-turec- kiej</text:span><text:span text:style-name="T979"> </text:span><text:span text:style-name="T757">z</text:span><text:span text:style-name="T979"> </text:span><text:span text:style-name="T757">1877</text:span><text:span text:style-name="T979"> </text:span><text:span text:style-name="T757">roku.</text:span><text:span text:style-name="T979"> </text:span><text:span text:style-name="T757">jeszcze</text:span><text:span text:style-name="T979"> </text:span><text:span text:style-name="T757">w</text:span><text:span text:style-name="T979"> </text:span><text:span text:style-name="T757">1917</text:span><text:span text:style-name="T979"> </text:span><text:span text:style-name="T757">roku</text:span><text:span text:style-name="T979"> </text:span><text:span text:style-name="T757">z</text:span><text:span text:style-name="T979"> </text:span><text:span text:style-name="T757">inicjatywy</text:span><text:span text:style-name="T979"> </text:span><text:span text:style-name="T757">tamtejszych</text:span><text:span text:style-name="T979"> </text:span><text:span text:style-name="T757">polityków</text:span><text:span text:style-name="T979"> </text:span><text:span text:style-name="T757">powstał komisariat</text:span><text:span text:style-name="T771"> </text:span><text:span text:style-name="T757">zakaukaski,</text:span><text:span text:style-name="T771"> </text:span><text:span text:style-name="T757">a</text:span><text:span text:style-name="T771"> </text:span><text:span text:style-name="T757">w</text:span><text:span text:style-name="T771"> </text:span><text:span text:style-name="T757">styczniu</text:span><text:span text:style-name="T771"> </text:span><text:span text:style-name="T757">1918</text:span><text:span text:style-name="T771"> </text:span><text:span text:style-name="T757">roku</text:span><text:span text:style-name="T777"> </text:span><text:span text:style-name="T757">sejm</text:span><text:span text:style-name="T771"> </text:span><text:span text:style-name="T757">zakaukaski.</text:span><text:span text:style-name="T771"> </text:span><text:span text:style-name="T757">jego</text:span><text:span text:style-name="T771"> </text:span><text:span text:style-name="T757">przedstawi- </text:span><text:span text:style-name="T715">ci</text:span><text:span text:style-name="T879">el</text:span><text:span text:style-name="T715">e</text:span><text:span text:style-name="T970"> </text:span><text:span text:style-name="T879">z</text:span><text:span text:style-name="T880">god</text:span><text:span text:style-name="T879">zil</text:span><text:span text:style-name="T715">i</text:span><text:span text:style-name="T970"> </text:span><text:span text:style-name="T881">s</text:span><text:span text:style-name="T879">i</text:span><text:span text:style-name="T715">ę</text:span><text:span text:style-name="T970"> </text:span><text:span text:style-name="T880">n</text:span><text:span text:style-name="T715">a</text:span><text:span text:style-name="T970"> </text:span><text:span text:style-name="T880">ro</text:span><text:span text:style-name="T879">z</text:span><text:span text:style-name="T880">po</text:span><text:span text:style-name="T879">częci</text:span><text:span text:style-name="T715">e</text:span><text:span text:style-name="T970"> </text:span><text:span text:style-name="T880">ro</text:span><text:span text:style-name="T879">zm</text:span><text:span text:style-name="T880">ó</text:span><text:span text:style-name="T795">w</text:span><text:span text:style-name="T970"> </text:span><text:span text:style-name="T880">poko</text:span><text:span text:style-name="T879">j</text:span><text:span text:style-name="T880">o</text:span><text:span text:style-name="T881">w</text:span><text:span text:style-name="T880">y</text:span><text:span text:style-name="T879">c</text:span><text:span text:style-name="T718">h</text:span><text:span text:style-name="T970"> </text:span><text:span text:style-name="T715">z</text:span><text:span text:style-name="T710"> </text:span><text:span text:style-name="T866">t</text:span><text:span text:style-name="T880">ur</text:span><text:span text:style-name="T879">cj</text:span><text:span text:style-name="T715">ą</text:span><text:span text:style-name="T970"> </text:span><text:span text:style-name="T795">w</text:span><text:span text:style-name="T957"> </text:span><text:span text:style-name="T866">t</text:span><text:span text:style-name="T881">r</text:span><text:span text:style-name="T879">a</text:span><text:span text:style-name="T880">p</text:span><text:span text:style-name="T879">ez</text:span><text:span text:style-name="T880">un</text:span><text:span text:style-name="T879">ci</text:span><text:span text:style-name="T715">e</text:span><text:span text:style-name="T865"> </text:span><text:span text:style-name="T718">12</text:span><text:span text:style-name="T1004"> </text:span><text:span text:style-name="T715">ma</text:span><text:span text:style-name="T786">r</text:span><text:span text:style-name="T795">- </text:span><text:span text:style-name="T715">ca</text:span><text:span text:style-name="T718"> </text:span><text:span text:style-name="T880">191</text:span><text:span text:style-name="T718">8</text:span><text:span text:style-name="T784"> </text:span><text:span text:style-name="T880">roku</text:span><text:span text:style-name="T718">.</text:span><text:span text:style-name="T784"> </text:span><text:span text:style-name="T880">B</text:span><text:span text:style-name="T879">ez</text:span><text:span text:style-name="T881">s</text:span><text:span text:style-name="T880">ku</text:span><text:span text:style-name="T879">tecz</text:span><text:span text:style-name="T880">n</text:span><text:span text:style-name="T879">i</text:span><text:span text:style-name="T715">e</text:span><text:span text:style-name="T784"> </text:span><text:span text:style-name="T880">próbo</text:span><text:span text:style-name="T881">w</text:span><text:span text:style-name="T879">al</text:span><text:span text:style-name="T715">i</text:span><text:span text:style-name="T784"> </text:span><text:span text:style-name="T880">u</text:span><text:span text:style-name="T879">z</text:span><text:span text:style-name="T880">y</text:span><text:span text:style-name="T881">s</text:span><text:span text:style-name="T880">k</text:span><text:span text:style-name="T879">a</text:span><text:span text:style-name="T715">ć</text:span><text:span text:style-name="T784"> </text:span><text:span text:style-name="T879">z</text:span><text:span text:style-name="T880">god</text:span><text:span text:style-name="T715">ę</text:span><text:span text:style-name="T723"> </text:span><text:span text:style-name="T866">t</text:span><text:span text:style-name="T880">ur</text:span><text:span text:style-name="T879">cj</text:span><text:span text:style-name="T715">i</text:span><text:span text:style-name="T784"> </text:span><text:span text:style-name="T880">n</text:span><text:span text:style-name="T715">a</text:span><text:span text:style-name="T784"> </text:span><text:span text:style-name="T880">gr</text:span><text:span text:style-name="T879">a</text:span><text:span text:style-name="T880">n</text:span><text:span text:style-name="T879">ic</text:span><text:span text:style-name="T715">ę</text:span><text:span text:style-name="T784"> </text:span><text:span text:style-name="T715">z</text:span><text:span text:style-name="T784"> </text:span><text:span text:style-name="T880">191</text:span><text:span text:style-name="T718">4 roku, </text:span><text:span text:style-name="T715">ale</text:span><text:span text:style-name="T989"> </text:span><text:span text:style-name="T718">wobec</text:span><text:span text:style-name="T989"> </text:span><text:span text:style-name="T715">niepowodzenia,</text:span><text:span text:style-name="T989"> </text:span><text:span text:style-name="T718">14</text:span><text:span text:style-name="T989"> </text:span><text:span text:style-name="T715">kwietnia</text:span><text:span text:style-name="T989"> </text:span><text:span text:style-name="T873">s</text:span><text:span text:style-name="T715">ejm</text:span><text:span text:style-name="T989"> </text:span><text:span text:style-name="T900">z</text:span><text:span text:style-name="T715">akaukaski</text:span><text:span text:style-name="T989"> </text:span><text:span text:style-name="T718">odwołał</text:span><text:span text:style-name="T989"> </text:span><text:span text:style-name="T715">delegację</text:span><text:span text:style-name="T989"> </text:span><text:span text:style-name="T715">z</text:span><text:span text:style-name="T1051"> </text:span><text:span text:style-name="T1005">t</text:span><text:span text:style-name="T715">ra-</text:span></text:p>
      <text:p text:style-name="P97"><text:span text:style-name="T904">104 </text:span><text:span text:style-name="T34">ibidem.</text:span></text:p>
      <text:p text:style-name="P84"><text:span text:style-name="T903">105 </text:span><text:span text:style-name="T36">ibidem; Ю. Фельштинский, </text:span><text:span text:style-name="T57">Крушение мировой революции...</text:span><text:span text:style-name="T36">, op.cit., ss. 225-230.</text:span></text:p>
      <text:p text:style-name="P266"/>
      <text:p text:style-name="P301"><text:span text:style-name="T718">pezuntu. </text:span><text:span text:style-name="T880">wojska </text:span><text:span text:style-name="T718">tureckie zajmowały kolejne terytoria, między innymi 12 marca erzurum, 15 kwietnia Batumi, a 25 kwietnia kars. w dniu 22 kwietnia sejm zakau- </text:span><text:span text:style-name="T715">kaski</text:span><text:span text:style-name="T865"> </text:span><text:span text:style-name="T715">zdecydował</text:span><text:span text:style-name="T865"> </text:span><text:span text:style-name="T718">o</text:span><text:span text:style-name="T865"> </text:span><text:span text:style-name="T715">utworzeniu</text:span><text:span text:style-name="T868"> </text:span><text:span text:style-name="T900">z</text:span><text:span text:style-name="T715">akaukaskiej</text:span><text:span text:style-name="T865"> </text:span><text:span text:style-name="T1020">f</text:span><text:span text:style-name="T715">ederacyjnej</text:span><text:span text:style-name="T865"> </text:span><text:span text:style-name="T796">r</text:span><text:span text:style-name="T715">epubliki</text:span><text:span text:style-name="T865"> </text:span><text:span text:style-name="T837">d</text:span><text:span text:style-name="T715">emokratycz- </text:span><text:span text:style-name="T718">nej,</text:span><text:span text:style-name="T760"> </text:span><text:span text:style-name="T718">zaś</text:span><text:span text:style-name="T760"> </text:span><text:span text:style-name="T784">11</text:span><text:span text:style-name="T760"> </text:span><text:span text:style-name="T718">maja</text:span><text:span text:style-name="T760"> </text:span><text:span text:style-name="T718">1918</text:span><text:span text:style-name="T760"> </text:span><text:span text:style-name="T718">roku</text:span><text:span text:style-name="T760"> </text:span><text:span text:style-name="T718">rozpoczęły</text:span><text:span text:style-name="T760"> </text:span><text:span text:style-name="T718">się</text:span><text:span text:style-name="T760"> </text:span><text:span text:style-name="T718">rozmowy</text:span><text:span text:style-name="T760"> </text:span><text:span text:style-name="T718">jej</text:span><text:span text:style-name="T760"> </text:span><text:span text:style-name="T718">delegacji</text:span><text:span text:style-name="T760"> </text:span><text:span text:style-name="T718">z</text:span><text:span text:style-name="T760"> </text:span><text:span text:style-name="T718">przedstawicielami rządu tureckiego w Batumi. Pojawiła się tam obserwacyjna misja niemiecka, kiero- </text:span><text:span text:style-name="T795">wana</text:span><text:span text:style-name="T846"> </text:span><text:span text:style-name="T715">przez</text:span><text:span text:style-name="T843"> </text:span><text:span text:style-name="T718">gen.</text:span><text:span text:style-name="T843"> </text:span><text:span text:style-name="T715">mj</text:span><text:span text:style-name="T972">r</text:span><text:span text:style-name="T718">.</text:span><text:span text:style-name="T843"> </text:span><text:span text:style-name="T837">o</text:span><text:span text:style-name="T715">ttona</text:span><text:span text:style-name="T843"> </text:span><text:span text:style-name="T718">von</text:span><text:span text:style-name="T843"> </text:span><text:span text:style-name="T770">l</text:span><text:span text:style-name="T795">ossowa</text:span><text:span text:style-name="T843"> </text:span><text:span text:style-name="T715">(przedstawicie</text:span><text:span text:style-name="T728">l</text:span><text:span text:style-name="T715">a</text:span><text:span text:style-name="T843"> </text:span><text:span text:style-name="T715">niemieckiego</text:span><text:span text:style-name="T843"> </text:span><text:span text:style-name="T715">naczeln</text:span><text:span text:style-name="T728">e</text:span><text:span text:style-name="T795">- </text:span><text:span text:style-name="T718">go dowództwa przy rządzie tureckim). dnia 27 kwietnia w konstantynopolu zostało podpisane niemiecko-tureckie porozumienie o podziale stref wpływów na</text:span><text:span text:style-name="T991"> </text:span><text:span text:style-name="T718">kaukazie</text:span></text:p>
      <text:p text:style-name="P298"><text:span text:style-name="T718">–</text:span><text:span text:style-name="T734"> </text:span><text:span text:style-name="T837">n</text:span><text:span text:style-name="T715">iemcy</text:span><text:span text:style-name="T734"> </text:span><text:span text:style-name="T715">objęli</text:span><text:span text:style-name="T734"> </text:span><text:span text:style-name="T837">g</text:span><text:span text:style-name="T715">ruzję,</text:span><text:span text:style-name="T734"> </text:span><text:span text:style-name="T715">a</text:span><text:span text:style-name="T931"> </text:span><text:span text:style-name="T1005">t</text:span><text:span text:style-name="T715">urcja</text:span><text:span text:style-name="T734"> </text:span><text:span text:style-name="T715">pozostały</text:span><text:span text:style-name="T734"> </text:span><text:span text:style-name="T718">obszar</text:span><text:span text:style-name="T734"> </text:span><text:span text:style-name="T900">z</text:span><text:span text:style-name="T715">akaukazia.</text:span><text:span text:style-name="T734"> </text:span><text:span text:style-name="T968">j</text:span><text:span text:style-name="T715">ego</text:span><text:span text:style-name="T735"> </text:span><text:span text:style-name="T715">konsekwencją </text:span><text:span text:style-name="T718">byłyumowygruzińsko-niemieckie,</text:span><text:span text:style-name="T961"> </text:span><text:span text:style-name="T931">podpisanew</text:span><text:span text:style-name="T982"> </text:span><text:span text:style-name="T718">Poti</text:span><text:span text:style-name="T982"> </text:span><text:span text:style-name="T718">28</text:span><text:span text:style-name="T982"> </text:span><text:span text:style-name="T718">maja</text:span><text:span text:style-name="T982"> </text:span><text:span text:style-name="T718">1918</text:span><text:span text:style-name="T982"> </text:span><text:span text:style-name="T718">roku.</text:span><text:span text:style-name="T982"> </text:span><text:span text:style-name="T718">Podkreślono, że </text:span><text:span text:style-name="T880">opierają </text:span><text:span text:style-name="T718">się one na </text:span><text:span text:style-name="T880">traktacie brzeskim, </text:span><text:span text:style-name="T718">a na ich </text:span><text:span text:style-name="T880">mocy podobne uprawnienia </text:span><text:span text:style-name="T718">w gru- </text:span><text:span text:style-name="T715">zji</text:span><text:span text:style-name="T1004"> </text:span><text:span text:style-name="T715">miały</text:span><text:span text:style-name="T1004"> </text:span><text:span text:style-name="T718">uzyskać</text:span><text:span text:style-name="T1004"> </text:span><text:span text:style-name="T715">pozostałe</text:span><text:span text:style-name="T1004"> </text:span><text:span text:style-name="T718">państwa</text:span><text:span text:style-name="T1004"> </text:span><text:span text:style-name="T715">centralne.</text:span><text:span text:style-name="T1004"> </text:span><text:span text:style-name="T718">Umowa</text:span><text:span text:style-name="T1004"> </text:span><text:span text:style-name="T715">„</text:span><text:span text:style-name="T708">t</text:span><text:span text:style-name="T715">ymczasowe</text:span><text:span text:style-name="T1007"> </text:span><text:span text:style-name="T715">porozumienie </text:span><text:span text:style-name="T718">o ustanowieniu między niemcami i gruzją preliminaryjnych stosunków wzajem- nych” </text:span><text:span text:style-name="T843">oznaczała uznanie gruzji przez </text:span><text:span text:style-name="T718">niemcy, </text:span><text:span text:style-name="T931">ale </text:span><text:span text:style-name="T843">jednocześnie </text:span><text:span text:style-name="T931">ich </text:span><text:span text:style-name="T843">hegemonię <text:s text:c="3"/></text:span><text:span text:style-name="T718">w</text:span><text:span text:style-name="T843"> </text:span><text:span text:style-name="T718">tym</text:span><text:span text:style-name="T797"> </text:span><text:span text:style-name="T718">kraju.</text:span><text:span text:style-name="T1009"> </text:span><text:span text:style-name="T718">niemieckie</text:span><text:span text:style-name="T1009"> </text:span><text:span text:style-name="T718">wojska</text:span><text:span text:style-name="T797"> </text:span><text:span text:style-name="T718">obsadziły</text:span><text:span text:style-name="T797"> </text:span><text:span text:style-name="T718">linie</text:span><text:span text:style-name="T797"> </text:span><text:span text:style-name="T718">kolejowe</text:span><text:span text:style-name="T797"> </text:span><text:span text:style-name="T718">i</text:span><text:span text:style-name="T797"> </text:span><text:span text:style-name="T718">port</text:span><text:span text:style-name="T797"> </text:span><text:span text:style-name="T718">w</text:span><text:span text:style-name="T797"> </text:span><text:span text:style-name="T718">Poti</text:span><text:span text:style-name="T797"> </text:span><text:span text:style-name="T718">(łącznie</text:span><text:span text:style-name="T1009"> </text:span><text:span text:style-name="T718">prze- bywało tam 45 tysięcy żołnierzy niemieckich), niemcy uzyskali wyłączność eks- ploatacji i wywozu z gruzji surowców</text:span><text:span text:style-name="T810">106</text:span><text:span text:style-name="T718">. na zakaukaziu przynajmniej na krótko niemcom udało się zrealizować swoje plany i rozciągnąć tam swoje </text:span><text:span text:style-name="T880">wpływy, </text:span><text:span text:style-name="T718">do czego podstawę stanowiły traktaty brzeskie.</text:span></text:p>
      <text:p text:style-name="P223"><text:span text:style-name="T866">t</text:span><text:span text:style-name="T881">r</text:span><text:span text:style-name="T879">a</text:span><text:span text:style-name="T880">k</text:span><text:span text:style-name="T879">ta</text:span><text:span text:style-name="T715">t</text:span><text:span text:style-name="T984"> </text:span><text:span text:style-name="T880">poko</text:span><text:span text:style-name="T879">j</text:span><text:span text:style-name="T880">o</text:span><text:span text:style-name="T881">w</text:span><text:span text:style-name="T718">y</text:span><text:span text:style-name="T984"> </text:span><text:span text:style-name="T715">z</text:span><text:span text:style-name="T984"> </text:span><text:span text:style-name="T882">r</text:span><text:span text:style-name="T880">o</text:span><text:span text:style-name="T881">s</text:span><text:span text:style-name="T879">j</text:span><text:span text:style-name="T715">ą</text:span><text:span text:style-name="T984"> </text:span><text:span text:style-name="T879">z</text:span><text:span text:style-name="T880">o</text:span><text:span text:style-name="T881">s</text:span><text:span text:style-name="T879">ta</text:span><text:span text:style-name="T715">ł</text:span><text:span text:style-name="T984"> </text:span><text:span text:style-name="T880">r</text:span><text:span text:style-name="T879">at</text:span><text:span text:style-name="T880">y</text:span><text:span text:style-name="T1071">f</text:span><text:span text:style-name="T895">i</text:span><text:span text:style-name="T880">ko</text:span><text:span text:style-name="T881">w</text:span><text:span text:style-name="T879">a</text:span><text:span text:style-name="T880">n</text:span><text:span text:style-name="T718">y</text:span><text:span text:style-name="T984"> </text:span><text:span text:style-name="T880">1</text:span><text:span text:style-name="T718">5</text:span><text:span text:style-name="T984"> </text:span><text:span text:style-name="T879">ma</text:span><text:span text:style-name="T881">r</text:span><text:span text:style-name="T879">c</text:span><text:span text:style-name="T715">a</text:span><text:span text:style-name="T984"> </text:span><text:span text:style-name="T880">191</text:span><text:span text:style-name="T718">8</text:span><text:span text:style-name="T984"> </text:span><text:span text:style-name="T880">rok</text:span><text:span text:style-name="T718">u</text:span><text:span text:style-name="T984"> </text:span><text:span text:style-name="T880">po</text:span><text:span text:style-name="T881">s</text:span><text:span text:style-name="T879">ta</text:span><text:span text:style-name="T880">no</text:span><text:span text:style-name="T881">w</text:span><text:span text:style-name="T879">ie</text:span><text:span text:style-name="T795">- </text:span><text:span text:style-name="T881">n</text:span><text:span text:style-name="T879">ie</text:span><text:span text:style-name="T715">m</text:span><text:span text:style-name="T826"> </text:span><text:span text:style-name="T885">i</text:span><text:span text:style-name="T795">V</text:span><text:span text:style-name="T742"> </text:span><text:span text:style-name="T886">n</text:span><text:span text:style-name="T879">a</text:span><text:span text:style-name="T880">d</text:span><text:span text:style-name="T879">z</text:span><text:span text:style-name="T881">w</text:span><text:span text:style-name="T880">y</text:span><text:span text:style-name="T879">czaj</text:span><text:span text:style-name="T880">n</text:span><text:span text:style-name="T879">e</text:span><text:span text:style-name="T880">g</text:span><text:span text:style-name="T718">o</text:span><text:span text:style-name="T742"> </text:span><text:span text:style-name="T896">w</text:span><text:span text:style-name="T881">s</text:span><text:span text:style-name="T879">zec</text:span><text:span text:style-name="T880">hro</text:span><text:span text:style-name="T881">s</text:span><text:span text:style-name="T880">y</text:span><text:span text:style-name="T879">j</text:span><text:span text:style-name="T881">s</text:span><text:span text:style-name="T880">k</text:span><text:span text:style-name="T879">ie</text:span><text:span text:style-name="T880">g</text:span><text:span text:style-name="T718">o</text:span><text:span text:style-name="T826"> </text:span><text:span text:style-name="T894">z</text:span><text:span text:style-name="T879">jaz</text:span><text:span text:style-name="T880">d</text:span><text:span text:style-name="T718">u</text:span><text:span text:style-name="T826"> </text:span><text:span text:style-name="T882">r</text:span><text:span text:style-name="T879">a</text:span><text:span text:style-name="T880">d</text:span><text:span text:style-name="T718">,</text:span><text:span text:style-name="T826"> </text:span><text:span text:style-name="T718">o</text:span><text:span text:style-name="T826"> </text:span><text:span text:style-name="T879">cz</text:span><text:span text:style-name="T880">y</text:span><text:span text:style-name="T715">m</text:span><text:span text:style-name="T826"> </text:span><text:span text:style-name="T795">w</text:span><text:span text:style-name="T826"> </text:span><text:span text:style-name="T880">no</text:span><text:span text:style-name="T879">ci</text:span><text:span text:style-name="T715">e</text:span><text:span text:style-name="T826"> </text:span><text:span text:style-name="T715">z</text:span><text:span text:style-name="T826"> </text:span><text:span text:style-name="T880">1</text:span><text:span text:style-name="T718">8</text:span><text:span text:style-name="T826"> </text:span><text:span text:style-name="T879">ma</text:span><text:span text:style-name="T881">r</text:span><text:span text:style-name="T879">c</text:span><text:span text:style-name="T715">a </text:span><text:span text:style-name="T757">ludowy</text:span><text:span text:style-name="T839"> </text:span><text:span text:style-name="T757">komisarz</text:span><text:span text:style-name="T839"> </text:span><text:span text:style-name="T757">spraw</text:span><text:span text:style-name="T839"> </text:span><text:span text:style-name="T757">zagranicznych</text:span><text:span text:style-name="T839"> </text:span><text:span text:style-name="T757">g.</text:span><text:span text:style-name="T839"> </text:span><text:span text:style-name="T757">cziczerin</text:span><text:span text:style-name="T839"> </text:span><text:span text:style-name="T757">powiadomił</text:span><text:span text:style-name="T839"> </text:span><text:span text:style-name="T757">rząd</text:span><text:span text:style-name="T839"> </text:span><text:span text:style-name="T757">niemiecki</text:span><text:span text:style-name="T813">107</text:span><text:span text:style-name="T757">. w</text:span><text:span text:style-name="T714"> </text:span><text:span text:style-name="T878">niemczech</text:span><text:span text:style-name="T952"> </text:span><text:span text:style-name="T878">cesarz</text:span><text:span text:style-name="T740"> </text:span><text:span text:style-name="T745">wilhelm</text:span><text:span text:style-name="T952"> </text:span><text:span text:style-name="T757">ii</text:span><text:span text:style-name="T952"> </text:span><text:span text:style-name="T878">ratyfikował</text:span><text:span text:style-name="T952"> </text:span><text:span text:style-name="T757">go</text:span><text:span text:style-name="T952"> </text:span><text:span text:style-name="T757">26</text:span><text:span text:style-name="T952"> </text:span><text:span text:style-name="T878">marca</text:span><text:span text:style-name="T952"> </text:span><text:span text:style-name="T878">1918</text:span><text:span text:style-name="T952"> </text:span><text:span text:style-name="T878">roku</text:span><text:span text:style-name="T819">108</text:span><text:span text:style-name="T878">.</text:span><text:span text:style-name="T740"> </text:span><text:span text:style-name="T785">wymiana</text:span><text:span text:style-name="T952"> </text:span><text:span text:style-name="T757">do- </text:span><text:span text:style-name="T718">kumentów ratyfikacyjnych nastąpiła w Berlinie 29 marca 1918</text:span><text:span text:style-name="T831"> </text:span><text:span text:style-name="T718">roku</text:span><text:span text:style-name="T810">109</text:span><text:span text:style-name="T718">.</text:span></text:p>
      <text:p text:style-name="P224"><text:span text:style-name="T770">l</text:span><text:span text:style-name="T715">atem</text:span><text:span text:style-name="T931"> </text:span><text:span text:style-name="T718">1918</text:span><text:span text:style-name="T931"> </text:span><text:span text:style-name="T718">roku</text:span><text:span text:style-name="T931"> </text:span><text:span text:style-name="T795">w</text:span><text:span text:style-name="T931"> </text:span><text:span text:style-name="T715">Berlinie</text:span><text:span text:style-name="T931"> </text:span><text:span text:style-name="T718">pod</text:span><text:span text:style-name="T931"> </text:span><text:span text:style-name="T715">przewodnictwem</text:span><text:span text:style-name="T931"> </text:span><text:span text:style-name="T715">sekret</text:span><text:span text:style-name="T728">a</text:span><text:span text:style-name="T715">rza</text:span><text:span text:style-name="T931"> </text:span><text:span text:style-name="T718">stanu</text:span><text:span text:style-name="T931"> </text:span><text:span text:style-name="T795">w</text:span><text:span text:style-name="T931"> </text:span><text:span text:style-name="T715">niemie</text:span><text:span text:style-name="T728">c</text:span><text:span text:style-name="T795">- </text:span><text:span text:style-name="T715">kim</text:span><text:span text:style-name="T991"> </text:span><text:span text:style-name="T1085">msz</text:span><text:span text:style-name="T991"> </text:span><text:span text:style-name="T796">r</text:span><text:span text:style-name="T715">icharda</text:span><text:span text:style-name="T991"> </text:span><text:span text:style-name="T718">von</text:span><text:span text:style-name="T991"> </text:span><text:span text:style-name="T837">k</text:span><text:span text:style-name="T715">ühlmanna</text:span><text:span text:style-name="T991"> </text:span><text:span text:style-name="T718">odbyły</text:span><text:span text:style-name="T991"> </text:span><text:span text:style-name="T715">się</text:span><text:span text:style-name="T991"> </text:span><text:span text:style-name="T718">rozmowy</text:span><text:span text:style-name="T991"> </text:span><text:span text:style-name="T715">dla</text:span><text:span text:style-name="T991"> </text:span><text:span text:style-name="T715">omówienia</text:span><text:span text:style-name="T991"> </text:span><text:span text:style-name="T715">niezał</text:span><text:span text:style-name="T728">a</text:span><text:span text:style-name="T795">- </text:span><text:span text:style-name="T757">twionych</text:span><text:span text:style-name="T863"> </text:span><text:span text:style-name="T757">w</text:span><text:span text:style-name="T863"> </text:span><text:span text:style-name="T757">Brześciu</text:span><text:span text:style-name="T863"> </text:span><text:span text:style-name="T757">kwestii</text:span><text:span text:style-name="T863"> </text:span><text:span text:style-name="T757">–</text:span><text:span text:style-name="T863"> </text:span><text:span text:style-name="T757">między</text:span><text:span text:style-name="T863"> </text:span><text:span text:style-name="T757">innymi</text:span><text:span text:style-name="T863"> </text:span><text:span text:style-name="T757">sytuacji</text:span><text:span text:style-name="T863"> </text:span><text:span text:style-name="T757">na</text:span><text:span text:style-name="T863"> </text:span><text:span text:style-name="T757">kaukazie,</text:span><text:span text:style-name="T863"> </text:span><text:span text:style-name="T757">sytuacji</text:span><text:span text:style-name="T863"> </text:span><text:span text:style-name="T757">krymu,</text:span><text:span text:style-name="T715"> </text:span><text:span text:style-name="T757">estonii</text:span><text:span text:style-name="T725"> </text:span><text:span text:style-name="T757">i</text:span><text:span text:style-name="T725"> </text:span><text:span text:style-name="T757">inflant,</text:span><text:span text:style-name="T725"> </text:span><text:span text:style-name="T757">sprawę</text:span><text:span text:style-name="T725"> </text:span><text:span text:style-name="T757">jeńców</text:span><text:span text:style-name="T725"> </text:span><text:span text:style-name="T757">wojennych</text:span><text:span text:style-name="T725"> </text:span><text:span text:style-name="T757">obu</text:span><text:span text:style-name="T725"> </text:span><text:span text:style-name="T757">stron,</text:span><text:span text:style-name="T725"> </text:span><text:span text:style-name="T757">którzy</text:span><text:span text:style-name="T725"> </text:span><text:span text:style-name="T757">wobec</text:span><text:span text:style-name="T725"> </text:span><text:span text:style-name="T757">zakończenia</text:span><text:span text:style-name="T715"> </text:span><text:span text:style-name="T757">działań</text:span><text:span text:style-name="T849"> </text:span><text:span text:style-name="T757">wojennych</text:span><text:span text:style-name="T849"> </text:span><text:span text:style-name="T757">powinni</text:span><text:span text:style-name="T782"> </text:span><text:span text:style-name="T757">powrócić</text:span><text:span text:style-name="T849"> </text:span><text:span text:style-name="T757">do</text:span><text:span text:style-name="T782"> </text:span><text:span text:style-name="T757">domu</text:span><text:span text:style-name="T782"> </text:span><text:span text:style-name="T757">oraz</text:span><text:span text:style-name="T849"> </text:span><text:span text:style-name="T757">ustalenie</text:span><text:span text:style-name="T849"> </text:span><text:span text:style-name="T757">podstawowych</text:span><text:span text:style-name="T782"> </text:span><text:span text:style-name="T757">zasad</text:span><text:span text:style-name="T715"> </text:span><text:span text:style-name="T878">wzajemnych</text:span><text:span text:style-name="T782"> </text:span><text:span text:style-name="T878">stosunków</text:span><text:span text:style-name="T782"> </text:span><text:span text:style-name="T878">ekonomicznych</text:span><text:span text:style-name="T819">]]0</text:span><text:span text:style-name="T878">.</text:span><text:span text:style-name="T863"> </text:span><text:span text:style-name="T757">w</text:span><text:span text:style-name="T863"> </text:span><text:span text:style-name="T757">ich</text:span><text:span text:style-name="T782"> </text:span><text:span text:style-name="T878">wyniku</text:span><text:span text:style-name="T782"> </text:span><text:span text:style-name="T878">zostało</text:span><text:span text:style-name="T782"> </text:span><text:span text:style-name="T878">podpisane</text:span><text:span text:style-name="T782"> </text:span><text:span text:style-name="T757">27</text:span><text:span text:style-name="T782"> </text:span><text:span text:style-name="T878">sierp-</text:span><text:span text:style-name="T795"> </text:span><text:span text:style-name="T757">nia</text:span><text:span text:style-name="T857"> </text:span><text:span text:style-name="T757">1918</text:span><text:span text:style-name="T857"> </text:span><text:span text:style-name="T757">roku</text:span><text:span text:style-name="T857"> </text:span><text:span text:style-name="T757">dodatkowe</text:span><text:span text:style-name="T857"> </text:span><text:span text:style-name="T757">porozumienie</text:span><text:span text:style-name="T857"> </text:span><text:span text:style-name="T757">uzupełniające</text:span><text:span text:style-name="T857"> </text:span><text:span text:style-name="T757">traktat</text:span><text:span text:style-name="T857"> </text:span><text:span text:style-name="T757">brzeski,</text:span><text:span text:style-name="T857"> </text:span><text:span text:style-name="T757">z</text:span><text:span text:style-name="T857"> </text:span><text:span text:style-name="T757">jednej</text:span><text:span text:style-name="T857"> </text:span><text:span text:style-name="T757">stro-</text:span><text:span text:style-name="T718"> ny</text:span><text:span text:style-name="T797"> </text:span><text:span text:style-name="T715">między</text:span><text:span text:style-name="T1009"> </text:span><text:span text:style-name="T796">r</text:span><text:span text:style-name="T715">osją,</text:span><text:span text:style-name="T800"> </text:span><text:span text:style-name="T715">a</text:span><text:span text:style-name="T797"> </text:span><text:span text:style-name="T715">z</text:span><text:span text:style-name="T797"> </text:span><text:span text:style-name="T715">drugiej</text:span><text:span text:style-name="T1009"> </text:span><text:span text:style-name="T715">między</text:span><text:span text:style-name="T1009"> </text:span><text:span text:style-name="T837">n</text:span><text:span text:style-name="T715">iemcami,</text:span><text:span text:style-name="T778"> </text:span><text:span text:style-name="T872">a</text:span><text:span text:style-name="T795">ustro-</text:span><text:span text:style-name="T767">w</text:span><text:span text:style-name="T715">ęgrami,</text:span><text:span text:style-name="T1009"> </text:span><text:span text:style-name="T715">Bułgarią</text:span><text:span text:style-name="T1009"> </text:span><text:span text:style-name="T715">i</text:span><text:span text:style-name="T865"> </text:span><text:span text:style-name="T1005">t</text:span><text:span text:style-name="T715">urcją. </text:span><text:span text:style-name="T757">w</text:span><text:span text:style-name="T1008"> </text:span><text:span text:style-name="T757">nim</text:span><text:span text:style-name="T785"> </text:span><text:span text:style-name="T757">między</text:span><text:span text:style-name="T785"> </text:span><text:span text:style-name="T757">innymi</text:span><text:span text:style-name="T785"> </text:span><text:span text:style-name="T757">zdecydowano</text:span><text:span text:style-name="T785"> </text:span><text:span text:style-name="T757">o</text:span><text:span text:style-name="T785"> </text:span><text:span text:style-name="T757">sprawach</text:span><text:span text:style-name="T785"> </text:span><text:span text:style-name="T757">demarkacyjnych</text:span><text:span text:style-name="T785"> </text:span><text:span text:style-name="T757">i</text:span><text:span text:style-name="T785"> </text:span><text:span text:style-name="T757">granicznych.</text:span></text:p>
      <text:p text:style-name="P178"><draw:line text:anchor-type="char" draw:z-index="33" draw:style-name="gr1" draw:text-style-name="P358" svg:x1="1.799cm" svg:y1="0.526cm" svg:x2="4.298cm" svg:y2="0.526cm"><text:p/></draw:line></text:p>
      <text:p text:style-name="P129"><text:span text:style-name="T902">106</text:span><text:span text:style-name="T926"> </text:span><text:span text:style-name="T128">P</text:span><text:span text:style-name="T36">.</text:span><text:span text:style-name="T275"> </text:span><text:span text:style-name="T39">o</text:span><text:span text:style-name="T38">lszewski,</text:span><text:span text:style-name="T276"> </text:span><text:span text:style-name="T58">Polityka</text:span><text:span text:style-name="T277"> </text:span><text:span text:style-name="T57">państw</text:span><text:span text:style-name="T277"> </text:span><text:span text:style-name="T58">ententy</text:span><text:span text:style-name="T277"> </text:span><text:span text:style-name="T58">wobec</text:span><text:span text:style-name="T277"> </text:span><text:span text:style-name="T57">Zakaukazia</text:span><text:span text:style-name="T277"> </text:span><text:span text:style-name="T57">w</text:span><text:span text:style-name="T277"> </text:span><text:span text:style-name="T58">latach</text:span><text:span text:style-name="T277"> </text:span><text:span text:style-name="T57">1918-1921</text:span><text:span text:style-name="T36">,</text:span><text:span text:style-name="T275"> </text:span><text:span text:style-name="T36">Piotrków</text:span><text:span text:style-name="T153"> </text:span><text:span text:style-name="T121">t</text:span><text:span text:style-name="T37">r</text:span><text:span text:style-name="T204">y</text:span><text:span text:style-name="T37">- </text:span><text:span text:style-name="T34">bunalski,</text:span><text:span text:style-name="T187"> </text:span><text:span text:style-name="T34">naukowe</text:span><text:span text:style-name="T271"> </text:span><text:span text:style-name="T34">wydawnictwo</text:span><text:span text:style-name="T187"> </text:span><text:span text:style-name="T34">Piotrkowskie</text:span><text:span text:style-name="T187"> </text:span><text:span text:style-name="T34">przy</text:span><text:span text:style-name="T187"> </text:span><text:span text:style-name="T34">filii</text:span><text:span text:style-name="T105"> </text:span><text:span text:style-name="T34">akademii</text:span><text:span text:style-name="T187"> </text:span><text:span text:style-name="T34">świętokrzyskiej,</text:span><text:span text:style-name="T187"> </text:span><text:span text:style-name="T34">2001,</text:span><text:span text:style-name="T187"> </text:span><text:span text:style-name="T34">ss.</text:span><text:span text:style-name="T187"> </text:span><text:span text:style-name="T34">28-37.</text:span></text:p>
      <text:p text:style-name="P59"><text:span text:style-name="T903">107 </text:span><text:span text:style-name="T57">Документы внешней политики СССР...</text:span><text:span text:style-name="T36">, op.cit., ss. 212-213.</text:span></text:p>
      <text:p text:style-name="P61"><text:span text:style-name="T903">108 </text:span><text:span text:style-name="T36">ibidem</text:span><text:span text:style-name="T57">, </text:span><text:span text:style-name="T36">s. 124.</text:span></text:p>
      <text:p text:style-name="P61"><text:soft-page-break/><text:span text:style-name="T903">109 </text:span><text:span text:style-name="T36">j. Pajewski, </text:span><text:span text:style-name="T57">Pierwsza wojna światowa</text:span><text:span text:style-name="T36">, op.cit., s. 668.</text:span></text:p>
      <text:p text:style-name="P61"><text:span text:style-name="T906">]]0 </text:span><text:span text:style-name="T60">Rokowania rosyjsko-niemieckie i ukraińsko-rosyjskie</text:span><text:span text:style-name="T34">, „naprzód”, nr 118 z 5 Vi 1918 r.</text:span></text:p>
      <text:p text:style-name="P267"/>
      <text:p text:style-name="P274"><text:span text:style-name="T718">niemcy zadeklarowali, że nie będą w żaden sposób mieszać się w stosunki między państwem rosyjskim i jego poszczególnymi obwodami (artykuł 4.). następne arty- </text:span><text:span text:style-name="T715">kuły</text:span><text:span text:style-name="T726"> </text:span><text:span text:style-name="T715">(5.-10.)</text:span><text:span text:style-name="T726"> </text:span><text:span text:style-name="T715">dotyczyły</text:span><text:span text:style-name="T726"> </text:span><text:span text:style-name="T715">północno-rosyjskich</text:span><text:span text:style-name="T726"> </text:span><text:span text:style-name="T795">obwodó</text:span><text:span text:style-name="T954">w</text:span><text:span text:style-name="T795">,</text:span><text:span text:style-name="T724"> </text:span><text:span text:style-name="T770">l</text:span><text:span text:style-name="T715">ivlandii</text:span><text:span text:style-name="T723"> </text:span><text:span text:style-name="T718">(</text:span><text:span text:style-name="T769">i</text:span><text:span text:style-name="T1055">nflant),</text:span><text:span text:style-name="T723"> </text:span><text:span text:style-name="T900">e</text:span><text:span text:style-name="T715">stlandii, </text:span><text:span text:style-name="T837">k</text:span><text:span text:style-name="T715">urlandii</text:span><text:span text:style-name="T723"> </text:span><text:span text:style-name="T715">i</text:span><text:span text:style-name="T723"> </text:span><text:span text:style-name="T770">l</text:span><text:span text:style-name="T715">itw</text:span><text:span text:style-name="T953">y</text:span><text:span text:style-name="T715">.</text:span><text:span text:style-name="T726"> </text:span><text:span text:style-name="T1020">f</text:span><text:span text:style-name="T715">aktycznie</text:span><text:span text:style-name="T723"> </text:span><text:span text:style-name="T715">oznaczały</text:span><text:span text:style-name="T723"> </text:span><text:span text:style-name="T715">one</text:span><text:span text:style-name="T726"> </text:span><text:span text:style-name="T715">zgodę</text:span><text:span text:style-name="T726"> </text:span><text:span text:style-name="T796">r</text:span><text:span text:style-name="T715">osji</text:span><text:span text:style-name="T723"> </text:span><text:span text:style-name="T715">na</text:span><text:span text:style-name="T723"> </text:span><text:span text:style-name="T715">niepodległość</text:span><text:span text:style-name="T723"> </text:span><text:span text:style-name="T1020">f</text:span><text:span text:style-name="T715">inlandii, </text:span><text:span text:style-name="T770">l</text:span><text:span text:style-name="T715">itw</text:span><text:span text:style-name="T953">y</text:span><text:span text:style-name="T715">,</text:span><text:span text:style-name="T935"> </text:span><text:span text:style-name="T770">ł</text:span><text:span text:style-name="T718">otwy</text:span><text:span text:style-name="T931"> </text:span><text:span text:style-name="T715">i</text:span><text:span text:style-name="T931"> </text:span><text:span text:style-name="T900">e</text:span><text:span text:style-name="T715">stonii.</text:span><text:span text:style-name="T865"> </text:span><text:span text:style-name="T872">a</text:span><text:span text:style-name="T715">rtykuły</text:span><text:span text:style-name="T931"> </text:span><text:span text:style-name="T723">1</text:span><text:span text:style-name="T718">1.</text:span><text:span text:style-name="T931"> </text:span><text:span text:style-name="T715">i</text:span><text:span text:style-name="T931"> </text:span><text:span text:style-name="T718">12.</text:span><text:span text:style-name="T931"> </text:span><text:span text:style-name="T715">dotyczyły</text:span><text:span text:style-name="T931"> </text:span><text:span text:style-name="T718">Ukrain</text:span><text:span text:style-name="T955">y</text:span><text:span text:style-name="T718">,</text:span><text:span text:style-name="T931"> </text:span><text:span text:style-name="T715">a</text:span><text:span text:style-name="T931"> </text:span><text:span text:style-name="T715">artykuł</text:span><text:span text:style-name="T931"> </text:span><text:span text:style-name="T718">13.</text:span><text:span text:style-name="T931"> </text:span><text:span text:style-name="T715">miał</text:span><text:span text:style-name="T931"> </text:span><text:span text:style-name="T715">n</text:span><text:span text:style-name="T728">a</text:span><text:span text:style-name="T795">- </text:span><text:span text:style-name="T715">stępujące</text:span><text:span text:style-name="T986"> </text:span><text:span text:style-name="T715">brzmienie:</text:span><text:span text:style-name="T984"> </text:span><text:span text:style-name="T715">„</text:span><text:span text:style-name="T796">r</text:span><text:span text:style-name="T715">osja</text:span><text:span text:style-name="T988"> </text:span><text:span text:style-name="T715">wyraża</text:span><text:span text:style-name="T988"> </text:span><text:span text:style-name="T795">swoją</text:span><text:span text:style-name="T987"> </text:span><text:span text:style-name="T715">zgodę</text:span><text:span text:style-name="T986"> </text:span><text:span text:style-name="T715">na</text:span><text:span text:style-name="T986"> </text:span><text:span text:style-name="T715">to,</text:span><text:span text:style-name="T986"> </text:span><text:span text:style-name="T715">aby</text:span><text:span text:style-name="T988"> </text:span><text:span text:style-name="T837">n</text:span><text:span text:style-name="T715">iemcy</text:span><text:span text:style-name="T986"> </text:span><text:span text:style-name="T715">uznały</text:span><text:span text:style-name="T986"> </text:span><text:span text:style-name="T837">g</text:span><text:span text:style-name="T715">ruzję </text:span><text:span text:style-name="T718">za samodzielny państwowy organizm”, co było także jedną z konsekwencji traktatu </text:span><text:span text:style-name="T715">pokojowego</text:span><text:span text:style-name="T744"> </text:span><text:span text:style-name="T715">z</text:span><text:span text:style-name="T743"> </text:span><text:span text:style-name="T796">r</text:span><text:span text:style-name="T715">osją</text:span><text:span text:style-name="T744"> </text:span><text:span text:style-name="T715">podpisanego</text:span><text:span text:style-name="T744"> </text:span><text:span text:style-name="T795">w</text:span><text:span text:style-name="T743"> </text:span><text:span text:style-name="T715">Brześciu</text:span><text:span text:style-name="T743"> </text:span><text:span text:style-name="T718">3</text:span><text:span text:style-name="T743"> </text:span><text:span text:style-name="T715">marca</text:span><text:span text:style-name="T743"> </text:span><text:span text:style-name="T718">1918</text:span><text:span text:style-name="T743"> </text:span><text:span text:style-name="T718">roku.</text:span><text:span text:style-name="T1004"> </text:span><text:span text:style-name="T767">w</text:span><text:span text:style-name="T1004"> </text:span><text:span text:style-name="T715">następnym,</text:span><text:span text:style-name="T744"> </text:span><text:span text:style-name="T715">14. </text:span><text:span text:style-name="T718">artykule, niemcy zobowiązały się nie popierać jakiegokolwiek państwa trzeciego</text:span><text:span text:style-name="T949"> </text:span><text:span text:style-name="T718">na kaukazie, ponadto wytyczona została na kaukazie linia, co do której oba państwa zobowiązały </text:span><text:span text:style-name="T880">się, </text:span><text:span text:style-name="T718">iż nie </text:span><text:span text:style-name="T880">mogą </text:span><text:span text:style-name="T718">jej </text:span><text:span text:style-name="T880">przekraczać siły zbrojne żadnego państwa trzeciego. </text:span><text:span text:style-name="T718">Umowa z 27 sierpnia miała podlegać ratyfikacji; podpisana została przez a. joffego (w owym czasie ambasadora w niemczech), a ze strony niemieckiej przez pełnią- cego funkcję ministra spraw zagranicznych niemiec od 9 lipca 1918 roku Paula <text:s/>von hintze i dyrektora w ministerstwie spraw zagranicznych doktora johannesa kriege’a</text:span><text:span text:style-name="T810">]]]</text:span><text:span text:style-name="T718">.</text:span></text:p>
      <text:p text:style-name="P277"><text:span text:style-name="T718">4 </text:span><text:span text:style-name="T1009">września </text:span><text:span text:style-name="T797">1918 roku </text:span><text:span text:style-name="T1004">socjalistyczny „naprzód” skomentował podpisanie </text:span><text:span text:style-name="T718">w </text:span><text:span text:style-name="T1009">Berlinie </text:span><text:span text:style-name="T1004">dodatkowych porozumień </text:span><text:span text:style-name="T718">w </text:span><text:span text:style-name="T1009">sposób </text:span><text:span text:style-name="T1004">następujący:</text:span></text:p>
      <text:p text:style-name="P203"/>
      <text:p text:style-name="P78"><text:span text:style-name="T487">„w</text:span><text:span text:style-name="T619"> </text:span><text:span text:style-name="T487">ubiegłym</text:span><text:span text:style-name="T576"> </text:span><text:span text:style-name="T487">tygodniu</text:span><text:span text:style-name="T576"> </text:span><text:span text:style-name="T487">podpisano</text:span><text:span text:style-name="T576"> </text:span><text:span text:style-name="T487">w</text:span><text:span text:style-name="T576"> </text:span><text:span text:style-name="T487">Berlinie</text:span><text:span text:style-name="T576"> </text:span><text:span text:style-name="T487">trzy</text:span><text:span text:style-name="T576"> </text:span><text:span text:style-name="T487">traktaty</text:span><text:span text:style-name="T576"> </text:span><text:span text:style-name="T487">dodatkowe</text:span><text:span text:style-name="T576"> </text:span><text:span text:style-name="T487">do</text:span><text:span text:style-name="T576"> </text:span><text:span text:style-name="T487">pokoju</text:span><text:span text:style-name="T576"> </text:span><text:span text:style-name="T487">brze- skiego z 3 marca </text:span><text:span text:style-name="T555">b.r. </text:span><text:span text:style-name="T487">fakt ten posiada pierwszorzędne znaczenie polityczne. Przede wszystkim</text:span><text:span text:style-name="T559"> </text:span><text:span text:style-name="T487">stwierdza</text:span><text:span text:style-name="T559"> </text:span><text:span text:style-name="T487">wolę</text:span><text:span text:style-name="T559"> </text:span><text:span text:style-name="T487">niemiec</text:span><text:span text:style-name="T559"> </text:span><text:span text:style-name="T487">wytrwania</text:span><text:span text:style-name="T559"> </text:span><text:span text:style-name="T487">w</text:span><text:span text:style-name="T559"> </text:span><text:span text:style-name="T487">polityce</text:span><text:span text:style-name="T559"> </text:span><text:span text:style-name="T487">zainaugurowanej</text:span><text:span text:style-name="T559"> </text:span><text:span text:style-name="T487">w</text:span><text:span text:style-name="T559"> </text:span><text:span text:style-name="T487">Brześciu </text:span><text:span text:style-name="T493">l</text:span><text:span text:style-name="T489">itewskim.</text:span><text:span text:style-name="T572"> </text:span><text:span text:style-name="T485">[…]</text:span><text:span text:style-name="T520"> </text:span><text:span text:style-name="T489">Bałtyk</text:span><text:span text:style-name="T572"> </text:span><text:span text:style-name="T489">stał</text:span><text:span text:style-name="T572"> </text:span><text:span text:style-name="T489">się</text:span><text:span text:style-name="T572"> </text:span><text:span text:style-name="T489">jeziorem</text:span><text:span text:style-name="T572"> </text:span><text:span text:style-name="T489">niemieckim.</text:span><text:span text:style-name="T603"> </text:span><text:span text:style-name="T505">a</text:span><text:span text:style-name="T489">le</text:span><text:span text:style-name="T572"> </text:span><text:span text:style-name="T489">na</text:span><text:span text:style-name="T520"> </text:span><text:span text:style-name="T489">tem</text:span><text:span text:style-name="T572"> </text:span><text:span text:style-name="T489">nie</text:span><text:span text:style-name="T572"> </text:span><text:span text:style-name="T489">kończy</text:span><text:span text:style-name="T573"> </text:span><text:span text:style-name="T489">się</text:span><text:span text:style-name="T573"> </text:span><text:span text:style-name="T489">proces rozkładu</text:span><text:span text:style-name="T595"> </text:span><text:span text:style-name="T506">ro</text:span><text:span text:style-name="T489">sji.</text:span><text:span text:style-name="T594"> </text:span><text:span text:style-name="T490">r</text:span><text:span text:style-name="T489">ząd</text:span><text:span text:style-name="T594"> </text:span><text:span text:style-name="T485">sowiecki</text:span><text:span text:style-name="T594"> </text:span><text:span text:style-name="T489">musiał</text:span><text:span text:style-name="T594"> </text:span><text:span text:style-name="T489">uznać</text:span><text:span text:style-name="T594"> </text:span><text:span text:style-name="T489">niezawisłość</text:span><text:span text:style-name="T594"> </text:span><text:span text:style-name="T502">g</text:span><text:span text:style-name="T489">ruzji,</text:span><text:span text:style-name="T594"> </text:span><text:span text:style-name="T485">okupowanej</text:span><text:span text:style-name="T594"> </text:span><text:span text:style-name="T489">obecnie przez</text:span><text:span text:style-name="T622"> </text:span><text:span text:style-name="T485">wojska</text:span><text:span text:style-name="T622"> </text:span><text:span text:style-name="T489">tureckie.</text:span><text:span text:style-name="T511"> </text:span><text:span text:style-name="T503">w</text:span><text:span text:style-name="T511"> </text:span><text:span text:style-name="T489">zamian</text:span><text:span text:style-name="T648"> </text:span><text:span text:style-name="T489">za</text:span><text:span text:style-name="T622"> </text:span><text:span text:style-name="T489">to</text:span><text:span text:style-name="T622"> </text:span><text:span text:style-name="T502">n</text:span><text:span text:style-name="T489">iemcy</text:span><text:span text:style-name="T622"> </text:span><text:span text:style-name="T489">zgodziły</text:span><text:span text:style-name="T622"> </text:span><text:span text:style-name="T489">się</text:span><text:span text:style-name="T622"> </text:span><text:span text:style-name="T489">na</text:span><text:span text:style-name="T622"> </text:span><text:span text:style-name="T485">pozost</text:span><text:span text:style-name="T489">awienie</text:span><text:span text:style-name="T648"> </text:span><text:span text:style-name="T490">r</text:span><text:span text:style-name="T489">osji </text:span><text:span text:style-name="T487">reszty</text:span><text:span text:style-name="T576"> </text:span><text:span text:style-name="T487">kaukazu</text:span><text:span text:style-name="T576"> </text:span><text:span text:style-name="T487">razem</text:span><text:span text:style-name="T576"> </text:span><text:span text:style-name="T487">z</text:span><text:span text:style-name="T576"> </text:span><text:span text:style-name="T487">Baku</text:span><text:span text:style-name="T576"> </text:span><text:span text:style-name="T487">i</text:span><text:span text:style-name="T576"> </text:span><text:span text:style-name="T487">jego</text:span><text:span text:style-name="T576"> </text:span><text:span text:style-name="T487">olbrzymimi</text:span><text:span text:style-name="T576"> </text:span><text:span text:style-name="T487">źródłami</text:span><text:span text:style-name="T576"> </text:span><text:span text:style-name="T555">nafty,</text:span><text:span text:style-name="T576"> </text:span><text:span text:style-name="T487">zawarowawszy</text:span><text:span text:style-name="T576"> </text:span><text:span text:style-name="T487">sobie odpowiedni</text:span><text:span text:style-name="T583"> </text:span><text:span text:style-name="T487">udział</text:span><text:span text:style-name="T583"> </text:span><text:span text:style-name="T487">w</text:span><text:span text:style-name="T583"> </text:span><text:span text:style-name="T487">zużytkowaniu</text:span><text:span text:style-name="T583"> </text:span><text:span text:style-name="T487">tego</text:span><text:span text:style-name="T583"> </text:span><text:span text:style-name="T487">minerału</text:span><text:span text:style-name="T583"> </text:span><text:span text:style-name="T487">[…]”</text:span><text:span text:style-name="T753">]]2</text:span><text:span text:style-name="T487">.</text:span></text:p>
      <text:p text:style-name="P221"><draw:line text:anchor-type="char" draw:z-index="34" draw:style-name="gr1" draw:text-style-name="P358" svg:x1="2cm" svg:y1="3.413cm" svg:x2="4.499cm" svg:y2="3.413cm"><text:p/></draw:line><text:span text:style-name="T718">nie ulega wątpliwości, że anonimowy autor artykułu zbyt optymistycznie oce- niał przyszłość niemiec i możliwości ich ekspansji na wschodzie, nie biorąc pod uwagę możliwości ich ostatecznej klęski na zachodzie. analizując pod tym kątem prasę wydawaną na ziemiach polskich, pamiętać trzeba, że nieprzerwanie funkcjo- nowała</text:span><text:span text:style-name="T797"> </text:span><text:span text:style-name="T718">cenzura</text:span><text:span text:style-name="T797"> </text:span><text:span text:style-name="T718">niemiecka</text:span><text:span text:style-name="T797"> </text:span><text:span text:style-name="T718">i</text:span><text:span text:style-name="T797"> </text:span><text:span text:style-name="T718">austriacka,</text:span><text:span text:style-name="T797"> </text:span><text:span text:style-name="T718">która</text:span><text:span text:style-name="T797"> </text:span><text:span text:style-name="T718">poprzez</text:span><text:span text:style-name="T797"> </text:span><text:span text:style-name="T718">swoje</text:span><text:span text:style-name="T797"> </text:span><text:span text:style-name="T718">ingerencje</text:span><text:span text:style-name="T797"> </text:span><text:span text:style-name="T718">wpajała</text:span><text:span text:style-name="T797"> </text:span><text:span text:style-name="T718">czy- </text:span><text:span text:style-name="T715">telnikom</text:span><text:span text:style-name="T734"> </text:span><text:span text:style-name="T715">przekonanie</text:span><text:span text:style-name="T734"> </text:span><text:span text:style-name="T718">o</text:span><text:span text:style-name="T734"> </text:span><text:span text:style-name="T715">całkowitym</text:span><text:span text:style-name="T734"> </text:span><text:span text:style-name="T718">końcu</text:span><text:span text:style-name="T734"> </text:span><text:span text:style-name="T796">r</text:span><text:span text:style-name="T715">osji.</text:span><text:span text:style-name="T935"> </text:span><text:span text:style-name="T708">t</text:span><text:span text:style-name="T715">ymczasem</text:span><text:span text:style-name="T734"> </text:span><text:span text:style-name="T715">władze</text:span><text:span text:style-name="T734"> </text:span><text:span text:style-name="T715">bolszewickie</text:span></text:p>
      <text:p text:style-name="P40"><text:span text:style-name="T928">]]]</text:span><text:span text:style-name="T930"> </text:span><text:span text:style-name="T60">Документы</text:span><text:span text:style-name="T112"> </text:span><text:span text:style-name="T60">внешней</text:span><text:span text:style-name="T112"> </text:span><text:span text:style-name="T60">политики</text:span><text:span text:style-name="T112"> </text:span><text:span text:style-name="T173">СССР...</text:span><text:span text:style-name="T172">,</text:span><text:span text:style-name="T109"> </text:span><text:span text:style-name="T34">op.cit.,</text:span><text:span text:style-name="T109"> </text:span><text:span text:style-name="T34">ss.</text:span><text:span text:style-name="T109"> </text:span><text:span text:style-name="T34">437-445.</text:span><text:span text:style-name="T145"> w.</text:span><text:span text:style-name="T109"> </text:span><text:span text:style-name="T34">materski</text:span><text:span text:style-name="T109"> </text:span><text:span text:style-name="T34">pisze</text:span><text:span text:style-name="T109"> </text:span><text:span text:style-name="T34">o</text:span><text:span text:style-name="T109"> </text:span><text:span text:style-name="T34">uznaniu </text:span><text:span text:style-name="T38">przez</text:span><text:span text:style-name="T71"> </text:span><text:span text:style-name="T42">r</text:span><text:span text:style-name="T38">osję</text:span><text:span text:style-name="T72"> </text:span><text:span text:style-name="T38">niepodległości</text:span><text:span text:style-name="T72"> </text:span><text:span text:style-name="T39">g</text:span><text:span text:style-name="T38">ruzji,</text:span><text:span text:style-name="T138"> </text:span><text:span text:style-name="T41">a</text:span><text:span text:style-name="T38">rmenii</text:span><text:span text:style-name="T71"> </text:span><text:span text:style-name="T38">i</text:span><text:span text:style-name="T138"> </text:span><text:span text:style-name="T41">a</text:span><text:span text:style-name="T38">zerbejdżanu.</text:span><text:span text:style-name="T71"> </text:span><text:span text:style-name="T56">f</text:span><text:span text:style-name="T38">aktycznie</text:span><text:span text:style-name="T71"> </text:span><text:span text:style-name="T38">jednak</text:span><text:span text:style-name="T71"> </text:span><text:span text:style-name="T37">w</text:span><text:span text:style-name="T71"> </text:span><text:span text:style-name="T38">tym</text:span><text:span text:style-name="T71"> </text:span><text:span text:style-name="T38">dokumencie</text:span><text:span text:style-name="T71"> </text:span><text:span text:style-name="T37">wy- </text:span><text:span text:style-name="T38">mieniona</text:span><text:span text:style-name="T222"> </text:span><text:span text:style-name="T38">jest</text:span><text:span text:style-name="T222"> </text:span><text:span text:style-name="T38">tylko</text:span><text:span text:style-name="T222"> </text:span><text:span text:style-name="T39">g</text:span><text:span text:style-name="T38">ruzja,</text:span><text:span text:style-name="T222"> </text:span><text:span text:style-name="T38">i</text:span><text:span text:style-name="T222"> </text:span><text:span text:style-name="T38">to</text:span><text:span text:style-name="T222"> </text:span><text:span text:style-name="T37">w</text:span><text:span text:style-name="T222"> </text:span><text:span text:style-name="T38">kontekście</text:span><text:span text:style-name="T222"> </text:span><text:span text:style-name="T38">uznania</text:span><text:span text:style-name="T222"> </text:span><text:span text:style-name="T38">jej</text:span><text:span text:style-name="T222"> </text:span><text:span text:style-name="T38">niepodległo</text:span><text:span text:style-name="T201">ś</text:span><text:span text:style-name="T38">ci</text:span><text:span text:style-name="T222"> </text:span><text:span text:style-name="T38">przez</text:span><text:span text:style-name="T222"> </text:span><text:span text:style-name="T39">n</text:span><text:span text:style-name="T38">iemc</text:span><text:span text:style-name="T100">y</text:span><text:span text:style-name="T36">,</text:span><text:span text:style-name="T222"> </text:span><text:span text:style-name="T38">na</text:span><text:span text:style-name="T222"> </text:span><text:span text:style-name="T38">co</text:span><text:span text:style-name="T222"> </text:span><text:span text:style-name="T42">r</text:span><text:span text:style-name="T38">osja </text:span><text:span text:style-name="T34">nie</text:span><text:span text:style-name="T185"> </text:span><text:span text:style-name="T34">wyraziła</text:span><text:span text:style-name="T185"> </text:span><text:span text:style-name="T34">sprzeciwu,</text:span><text:span text:style-name="T185"> </text:span><text:span text:style-name="T34">zob.</text:span><text:span text:style-name="T85"> </text:span><text:span text:style-name="T145">w.</text:span><text:span text:style-name="T185"> </text:span><text:span text:style-name="T34">materski,</text:span><text:span text:style-name="T185"> </text:span><text:span text:style-name="T60">Kaukaz</text:span><text:span text:style-name="T186"> </text:span><text:span text:style-name="T60">w</text:span><text:span text:style-name="T186"> </text:span><text:span text:style-name="T60">polityce</text:span><text:span text:style-name="T186"> </text:span><text:span text:style-name="T60">międzynarodowej</text:span><text:span text:style-name="T186"> </text:span><text:span text:style-name="T60">1917-1921</text:span><text:span text:style-name="T34">,</text:span><text:span text:style-name="T185"> </text:span><text:span text:style-name="T34">[w:]</text:span><text:span text:style-name="T185"> </text:span><text:span text:style-name="T60">Ruch prometejski</text:span><text:span text:style-name="T83"> </text:span><text:span text:style-name="T60">i</text:span><text:span text:style-name="T83"> </text:span><text:span text:style-name="T60">walka</text:span><text:span text:style-name="T83"> </text:span><text:span text:style-name="T60">o</text:span><text:span text:style-name="T83"> </text:span><text:span text:style-name="T60">przebudowę</text:span><text:span text:style-name="T83"> </text:span><text:span text:style-name="T60">Europy</text:span><text:span text:style-name="T83"> </text:span><text:span text:style-name="T60">Wschodniej</text:span><text:span text:style-name="T83"> </text:span><text:span text:style-name="T60">(1918-1940)</text:span><text:span text:style-name="T34">,</text:span><text:span text:style-name="T82"> </text:span><text:span text:style-name="T34">pod</text:span><text:span text:style-name="T82"> </text:span><text:span text:style-name="T34">red.</text:span><text:span text:style-name="T82"> </text:span><text:span text:style-name="T34">m.</text:span><text:span text:style-name="T82"> </text:span><text:span text:style-name="T34">kornata,</text:span><text:span text:style-name="T183"> </text:span><text:span text:style-name="T34">warszawa, wydawnictwo adam marszałek, </text:span><text:span text:style-name="T48">ih </text:span><text:span text:style-name="T64">Pan, </text:span><text:span text:style-name="T34">2012, ss.</text:span><text:span text:style-name="T183"> </text:span><text:span text:style-name="T34">130-131.</text:span></text:p>
      <text:p text:style-name="P98"><text:span text:style-name="T906">]]2 </text:span><text:span text:style-name="T613">Zapowiedź terroru w Rosji</text:span><text:span text:style-name="T487">, „naprzód”, nr 194 z 4 iX 1918 r.</text:span></text:p>
      <text:p text:style-name="P268"/>
      <text:p text:style-name="P293"><text:span text:style-name="T718">zawierały pokój brzeski w pełnym przekonaniu, że jest to rozwiązanie całkowicie </text:span><text:span text:style-name="T715">tymczasowe.</text:span><text:span text:style-name="T718"> </text:span><text:span text:style-name="T770">l</text:span><text:span text:style-name="T715">enin</text:span><text:span text:style-name="T718"> </text:span><text:span text:style-name="T715">otwarcie</text:span><text:span text:style-name="T718"> </text:span><text:span text:style-name="T715">stwierdził:</text:span></text:p>
      <text:p text:style-name="P48"><text:span text:style-name="T485">„jest rzeczą śmieszną nie znać historii wojen i nie wiedzieć, że traktat jest środkiem gromadzenia sił […]. historia wojen wykazuje niezwykle jasno, że podpisanie traktatu w wypadku klęski jest środkiem gromadzenia sił”</text:span><text:span text:style-name="T754">113</text:span><text:span text:style-name="T485">.</text:span></text:p>
      <text:p text:style-name="P227"><text:span text:style-name="T968">j</text:span><text:span text:style-name="T715">est</text:span><text:span text:style-name="T931"> </text:span><text:span text:style-name="T718">skądinąd</text:span><text:span text:style-name="T931"> </text:span><text:span text:style-name="T715">rzeczą</text:span><text:span text:style-name="T829"> </text:span><text:span text:style-name="T715">zadziwiającą,</text:span><text:span text:style-name="T829"> </text:span><text:span text:style-name="T715">że</text:span><text:span text:style-name="T829"> </text:span><text:span text:style-name="T770">l</text:span><text:span text:style-name="T715">enin</text:span><text:span text:style-name="T829"> </text:span><text:span text:style-name="T715">był</text:span><text:span text:style-name="T931"> </text:span><text:span text:style-name="T715">i</text:span><text:span text:style-name="T931"> </text:span><text:span text:style-name="T715">jest</text:span><text:span text:style-name="T931"> </text:span><text:span text:style-name="T718">krytykowany</text:span><text:span text:style-name="T931"> </text:span><text:span text:style-name="T715">przez</text:span><text:span text:style-name="T829"> </text:span><text:span text:style-name="T715">wielu </text:span><text:span text:style-name="T718">autorów za wypowiedzenie tak oczywistej opinii, bowiem w historii można znaleźć bardzo wiele przypadków, kiedy pokój zostaje zawarty właśnie w celu lepszego przygotowania</text:span><text:span text:style-name="T784"> </text:span><text:span text:style-name="T718">się</text:span><text:span text:style-name="T784"> </text:span><text:span text:style-name="T718">do</text:span><text:span text:style-name="T784"> </text:span><text:span text:style-name="T718">kolejnej</text:span><text:span text:style-name="T784"> </text:span><text:span text:style-name="T880">wojny,</text:span><text:span text:style-name="T743"> </text:span><text:span text:style-name="T718">a</text:span><text:span text:style-name="T784"> </text:span><text:span text:style-name="T718">wielu</text:span><text:span text:style-name="T784"> </text:span><text:span text:style-name="T718">polityków</text:span><text:span text:style-name="T784"> </text:span><text:span text:style-name="T718">takie</text:span><text:span text:style-name="T784"> </text:span><text:span text:style-name="T718">swoje</text:span><text:span text:style-name="T743"> </text:span><text:span text:style-name="T718">prawdziwe</text:span><text:span text:style-name="T784"> </text:span><text:span text:style-name="T718">cele skrywa przed opinią publiczną, nawet własnego kraju.</text:span></text:p>
      <text:p text:style-name="P307"><text:span text:style-name="T968">j</text:span><text:span text:style-name="T715">ednocześnie</text:span><text:span text:style-name="T718"> </text:span><text:span text:style-name="T710"><text:s/></text:span><text:span text:style-name="T770">l</text:span><text:span text:style-name="T715">enin</text:span><text:span text:style-name="T718"> </text:span><text:span text:style-name="T710"><text:s/></text:span><text:span text:style-name="T715">był</text:span><text:span text:style-name="T718"> </text:span><text:span text:style-name="T710"><text:s/></text:span><text:span text:style-name="T715">bardzo</text:span><text:span text:style-name="T718"> </text:span><text:span text:style-name="T710"><text:s/></text:span><text:span text:style-name="T718">ostro </text:span><text:span text:style-name="T710"><text:s/></text:span><text:span text:style-name="T718">krytykowany </text:span><text:span text:style-name="T710"><text:s/></text:span><text:span text:style-name="T715">za</text:span><text:span text:style-name="T718"> </text:span><text:span text:style-name="T710"><text:s/></text:span><text:span text:style-name="T715">zawarcie</text:span><text:span text:style-name="T718"> </text:span><text:span text:style-name="T710"><text:s/></text:span><text:span text:style-name="T715">tego</text:span><text:span text:style-name="T718"> </text:span><text:span text:style-name="T710"><text:s/></text:span><text:span text:style-name="T718">pokoju </text:span><text:span text:style-name="T715">przez</text:span><text:span text:style-name="T1049"> </text:span><text:span text:style-name="T718">wszystkie</text:span><text:span text:style-name="T997"> </text:span><text:span text:style-name="T715">siły</text:span><text:span text:style-name="T997"> </text:span><text:span text:style-name="T715">polityczne</text:span><text:span text:style-name="T1049"> </text:span><text:span text:style-name="T795">w</text:span><text:span text:style-name="T1049"> </text:span><text:span text:style-name="T796">r</text:span><text:span text:style-name="T715">osji,</text:span><text:span text:style-name="T999"> </text:span><text:span text:style-name="T795">w</text:span><text:span text:style-name="T997"> </text:span><text:span text:style-name="T715">tym</text:span><text:span text:style-name="T1049"> </text:span><text:span text:style-name="T715">też</text:span><text:span text:style-name="T1049"> </text:span><text:span text:style-name="T715">przez</text:span><text:span text:style-name="T1049"> </text:span><text:span text:style-name="T715">przedstawicieli</text:span><text:span text:style-name="T1049"> </text:span><text:span text:style-name="T718">swojego obozu politycznego. zarzucali mu oni między innymi, iż zawierając go, wbił nóż </text:span><text:span text:style-name="T795">w</text:span><text:span text:style-name="T829"> </text:span><text:span text:style-name="T715">plecy</text:span><text:span text:style-name="T718"> </text:span><text:span text:style-name="T715">niemieckiej</text:span><text:span text:style-name="T718"> </text:span><text:span text:style-name="T715">rewolucji.</text:span><text:span text:style-name="T718"> </text:span><text:span text:style-name="T837">d</text:span><text:span text:style-name="T715">rudzy zarzucali</text:span><text:span text:style-name="T718"> </text:span><text:span text:style-name="T715">mu</text:span><text:span text:style-name="T718"> </text:span><text:span text:style-name="T715">zdradę</text:span><text:span text:style-name="T829"> </text:span><text:span text:style-name="T796">r</text:span><text:span text:style-name="T715">osji</text:span><text:span text:style-name="T718"> </text:span><text:span text:style-name="T715">i</text:span><text:span text:style-name="T718"> </text:span><text:span text:style-name="T715">jej</text:span><text:span text:style-name="T718"> sojusznikó</text:span><text:span text:style-name="T955">w</text:span><text:span text:style-name="T718">. zawarcie tego pokoju budziło więc żywe niezadowolenie właściwie wszystkich sił </text:span><text:span text:style-name="T715">politycznych</text:span><text:span text:style-name="T718"> </text:span><text:span text:style-name="T795">w</text:span><text:span text:style-name="T718"> </text:span><text:span text:style-name="T796">r</text:span><text:span text:style-name="T715">osj</text:span><text:span text:style-name="T728">i</text:span><text:span text:style-name="T822">1</text:span><text:span text:style-name="T811">14</text:span><text:span text:style-name="T718">.</text:span></text:p>
      <text:p text:style-name="P234"><text:span text:style-name="T757">w dniu 20 września 1918 roku w nocie do rządu tureckiego komisarz</text:span><text:span text:style-name="T771"> </text:span><text:span text:style-name="T757">spraw zagranicznych</text:span><text:span text:style-name="T847"> </text:span><text:span text:style-name="T757">g.</text:span><text:span text:style-name="T847"> </text:span><text:span text:style-name="T757">cziczerin</text:span><text:span text:style-name="T847"> </text:span><text:span text:style-name="T757">zawiadamiał,</text:span><text:span text:style-name="T847"> </text:span><text:span text:style-name="T757">że</text:span><text:span text:style-name="T847"> </text:span><text:span text:style-name="T757">rząd</text:span><text:span text:style-name="T847"> </text:span><text:span text:style-name="T757">radziecki</text:span><text:span text:style-name="T847"> </text:span><text:span text:style-name="T757">uważa,</text:span><text:span text:style-name="T847"> </text:span><text:span text:style-name="T757">iż</text:span><text:span text:style-name="T847"> </text:span><text:span text:style-name="T757">traktat</text:span><text:span text:style-name="T847"> </text:span><text:span text:style-name="T757">pokojo- wy zawarty w Brześciu przestał obowiązywać</text:span><text:span text:style-name="T813">115</text:span><text:span text:style-name="T757">. niedługo potem, po</text:span><text:span text:style-name="T849"> </text:span><text:span text:style-name="T757">kapitulacji </text:span><text:span text:style-name="T837">n</text:span><text:span text:style-name="T715">iemiec,</text:span><text:span text:style-name="T743"> </text:span><text:span text:style-name="T718">podobne</text:span><text:span text:style-name="T880"> </text:span><text:span text:style-name="T718">pismo</text:span><text:span text:style-name="T880"> </text:span><text:span text:style-name="T983">c</text:span><text:span text:style-name="T715">ziczerin</text:span><text:span text:style-name="T743"> </text:span><text:span text:style-name="T718">skierował</text:span><text:span text:style-name="T880"> </text:span><text:span text:style-name="T718">do</text:span><text:span text:style-name="T880"> </text:span><text:span text:style-name="T715">władz</text:span><text:span text:style-name="T880"> </text:span><text:span text:style-name="T715">niemieckich</text:span><text:span text:style-name="T743"> </text:span><text:span text:style-name="T715">i</text:span><text:span text:style-name="T880"> </text:span><text:span text:style-name="T796">r</text:span><text:span text:style-name="T715">osja</text:span><text:span text:style-name="T879"> </text:span><text:span text:style-name="T715">poczęła </text:span><text:span text:style-name="T718">niwelować straty poniesione w pokoju brzeskim.</text:span></text:p>
      <text:p text:style-name="P234"><text:span text:style-name="T796">r</text:span><text:span text:style-name="T715">ozejm</text:span><text:span text:style-name="T1028"> </text:span><text:span text:style-name="T795">w</text:span><text:span text:style-name="T1028"> </text:span><text:span text:style-name="T983">c</text:span><text:span text:style-name="T715">ompiègne</text:span><text:span text:style-name="T1028"> </text:span><text:span text:style-name="T723">1</text:span><text:span text:style-name="T718">1</text:span><text:span text:style-name="T1028"> </text:span><text:span text:style-name="T715">listopada</text:span><text:span text:style-name="T1028"> </text:span><text:span text:style-name="T718">1918</text:span><text:span text:style-name="T1028"> </text:span><text:span text:style-name="T970">r</text:span><text:span text:style-name="T718">.</text:span><text:span text:style-name="T1028"> </text:span><text:span text:style-name="T715">i</text:span><text:span text:style-name="T1028"> </text:span><text:span text:style-name="T715">traktat</text:span><text:span text:style-name="T1028"> </text:span><text:span text:style-name="T718">wersalski</text:span><text:span text:style-name="T1028"> </text:span><text:span text:style-name="T715">uznawały</text:span><text:span text:style-name="T1028"> </text:span><text:span text:style-name="T718">pokój </text:span><text:span text:style-name="T715">brzeski za</text:span><text:span text:style-name="T718"> </text:span><text:span text:style-name="T715">niebył</text:span><text:span text:style-name="T953">y</text:span><text:span text:style-name="T718">. </text:span><text:span text:style-name="T968">j</text:span><text:span text:style-name="T715">ak</text:span><text:span text:style-name="T718"> </text:span><text:span text:style-name="T715">pisze</text:span><text:span text:style-name="T718"> </text:span><text:span text:style-name="T796">r</text:span><text:span text:style-name="T715">ichard</text:span><text:span text:style-name="T718"> Pipes,</text:span></text:p>
      <text:p text:style-name="P48"><text:span text:style-name="T489">„[...]</text:span><text:span text:style-name="T553"> </text:span><text:span text:style-name="T490">r</text:span><text:span text:style-name="T489">zesza</text:span><text:span text:style-name="T552"> </text:span><text:span text:style-name="T489">zobowiązana</text:span><text:span text:style-name="T552"> </text:span><text:span text:style-name="T489">została</text:span><text:span text:style-name="T552"> </text:span><text:span text:style-name="T485">szanować</text:span><text:span text:style-name="T552"> </text:span><text:span text:style-name="T489">niepodległość</text:span><text:span text:style-name="T552"> </text:span><text:span text:style-name="T485">wszystkich</text:span><text:span text:style-name="T552"> </text:span><text:span text:style-name="T489">terytorió</text:span><text:span text:style-name="T516">w</text:span><text:span text:style-name="T485">,</text:span><text:span text:style-name="T552"> </text:span><text:span text:style-name="T489">które </text:span><text:span text:style-name="T485">stanowiły część byłego cesarstwa rosyjskiego w dniu 1 sierpnia 1914 roku jako trwałą <text:s/>i</text:span><text:span text:style-name="T565"> </text:span><text:span text:style-name="T485">niezbywalną</text:span><text:span text:style-name="T565"> </text:span><text:span text:style-name="T485">(art.</text:span><text:span text:style-name="T565"> </text:span><text:span text:style-name="T485">116)</text:span><text:span text:style-name="T565"> </text:span><text:span text:style-name="T485">oraz</text:span><text:span text:style-name="T565"> </text:span><text:span text:style-name="T485">przyjąć</text:span><text:span text:style-name="T565"> </text:span><text:span text:style-name="T485">obowiązek</text:span><text:span text:style-name="T565"> </text:span><text:span text:style-name="T485">uznania</text:span><text:span text:style-name="T565"> </text:span><text:span text:style-name="T485">w</text:span><text:span text:style-name="T565"> </text:span><text:span text:style-name="T485">całej</text:span><text:span text:style-name="T565"> </text:span><text:span text:style-name="T485">pełni</text:span><text:span text:style-name="T565"> </text:span><text:span text:style-name="T485">wszelkich</text:span><text:span text:style-name="T565"> </text:span><text:span text:style-name="T485">trakta- tów lub układów, które by mocarstwa sprzymierzone i stowarzyszone zawarły z Państwami</text:span><text:span text:style-name="T565"> </text:span><text:span text:style-name="T485">czy</text:span><text:span text:style-name="T565"> </text:span><text:span text:style-name="T485">to</text:span><text:span text:style-name="T565"> </text:span><text:span text:style-name="T485">już</text:span><text:span text:style-name="T565"> </text:span><text:span text:style-name="T485">utworzonymi,</text:span><text:span text:style-name="T565"> </text:span><text:span text:style-name="T485">czy</text:span><text:span text:style-name="T565"> </text:span><text:span text:style-name="T485">powstać</text:span><text:span text:style-name="T565"> </text:span><text:span text:style-name="T485">mającymi</text:span><text:span text:style-name="T565"> </text:span><text:span text:style-name="T485">na</text:span><text:span text:style-name="T565"> </text:span><text:span text:style-name="T485">całym</text:span><text:span text:style-name="T565"> </text:span><text:span text:style-name="T485">lub</text:span><text:span text:style-name="T565"> </text:span><text:span text:style-name="T485">na</text:span><text:span text:style-name="T565"> </text:span><text:span text:style-name="T485">części</text:span><text:span text:style-name="T565"> </text:span><text:span text:style-name="T485">tery- torium dawniejszego cesarstwa rosyjskiego, w jego granicach z 1 sierpnia 1914, oraz obowiązek uznania granic tychże państw, jakie zostaną ustalone […] (art.</text:span><text:span text:style-name="T577"> </text:span><text:span text:style-name="T485">117)</text:span><text:span text:style-name="T754">116</text:span><text:span text:style-name="T485">”.</text:span></text:p>
      <text:p text:style-name="P341"><draw:line text:anchor-type="char" draw:z-index="35" draw:style-name="gr1" draw:text-style-name="P358" svg:x1="1.799cm" svg:y1="1.489cm" svg:x2="4.298cm" svg:y2="1.489cm"><text:p/></draw:line><text:span text:style-name="T757">Po</text:span><text:span text:style-name="T863"> </text:span><text:span text:style-name="T757">rozejmie</text:span><text:span text:style-name="T863"> </text:span><text:span text:style-name="T757">w</text:span><text:span text:style-name="T863"> </text:span><text:span text:style-name="T757">compiègne</text:span><text:span text:style-name="T863"> </text:span><text:span text:style-name="T757">rząd</text:span><text:span text:style-name="T863"> </text:span><text:span text:style-name="T757">bolszewicki</text:span><text:span text:style-name="T863"> </text:span><text:span text:style-name="T757">uznał</text:span><text:span text:style-name="T863"> </text:span><text:span text:style-name="T757">postanowienia</text:span><text:span text:style-name="T863"> </text:span><text:span text:style-name="T757">traktatu</text:span><text:span text:style-name="T863"> </text:span><text:span text:style-name="T757">brze- skiego</text:span><text:span text:style-name="T870"> </text:span><text:span text:style-name="T757">za</text:span><text:span text:style-name="T870"> </text:span><text:span text:style-name="T757">nieistniejące</text:span><text:span text:style-name="T813">117</text:span><text:span text:style-name="T757">.</text:span><text:span text:style-name="T870"> </text:span><text:span text:style-name="T757">na</text:span><text:span text:style-name="T870"> </text:span><text:span text:style-name="T757">mocy</text:span><text:span text:style-name="T870"> </text:span><text:span text:style-name="T757">uchwały</text:span><text:span text:style-name="T870"> </text:span><text:span text:style-name="T757">ogólnorosyjskiego</text:span><text:span text:style-name="T870"> </text:span><text:span text:style-name="T757">centralnego</text:span><text:span text:style-name="T870"> </text:span><text:span text:style-name="T757">komi-</text:span></text:p>
      <text:p text:style-name="P64"><text:span text:style-name="T903">113 </text:span><text:span text:style-name="T36">cyt. za: </text:span><text:span text:style-name="T57">Historia dyplomacji 1914-1939</text:span><text:span text:style-name="T36">, t. iii, op.cit., s. <text:s/>114.</text:span></text:p>
      <text:p text:style-name="P53"><text:span text:style-name="T903">114 </text:span><text:span text:style-name="T36">Ю. Фельштинский, </text:span><text:span text:style-name="T57">Крушение мировой революции...</text:span><text:span text:style-name="T36">, op.cit., s. 7.</text:span></text:p>
      <text:p text:style-name="P72"><text:span text:style-name="T903">115 </text:span><text:span text:style-name="T57">Po zerwaniu pokoju brzeskiego z Turcyą</text:span><text:span text:style-name="T36">, „naprzód”, nr 225 z 10 X 1918 r. Bolszewicy wypo- wiedzieli traktat brzeski 5 listopada 1918 r. zob. j. Pajewski, </text:span><text:span text:style-name="T57">Pierwsza wojna światowa</text:span><text:span text:style-name="T36">, op.cit., s. 668.</text:span></text:p>
      <text:p text:style-name="P56"><text:span text:style-name="T916">1</text:span><text:span text:style-name="T902">16</text:span><text:span text:style-name="T922"> </text:span><text:span text:style-name="T42">r</text:span><text:span text:style-name="T36">. Pipes, </text:span><text:span text:style-name="T58">Rewolucja</text:span><text:span text:style-name="T57"> </text:span><text:span text:style-name="T114">r</text:span><text:span text:style-name="T58">osyjska...</text:span><text:span text:style-name="T38">, op.cit.,</text:span><text:span text:style-name="T36"> </text:span><text:span text:style-name="T37">ss.</text:span><text:span text:style-name="T36"> 473-474.</text:span></text:p>
      <text:p text:style-name="P53"><text:span text:style-name="T903">117 </text:span><text:span text:style-name="T36">ibidem, ss. 473-474.</text:span></text:p>
      <text:p text:style-name="P269"/>
      <text:p text:style-name="P281"><text:span text:style-name="T715">tetu</text:span><text:span text:style-name="T797"> </text:span><text:span text:style-name="T823">w</text:span><text:span text:style-name="T715">ykonawczego</text:span><text:span text:style-name="T808"> </text:span><text:span text:style-name="T796">r</text:span><text:span text:style-name="T715">ad</text:span><text:span text:style-name="T806"> </text:span><text:span text:style-name="T715">z</text:span><text:span text:style-name="T806"> </text:span><text:span text:style-name="T718">13</text:span><text:span text:style-name="T806"> </text:span><text:span text:style-name="T715">listopada</text:span><text:span text:style-name="T806"> </text:span><text:span text:style-name="T718">1918</text:span><text:span text:style-name="T806"> </text:span><text:span text:style-name="T718">roku</text:span><text:span text:style-name="T806"> </text:span><text:span text:style-name="T718">o</text:span><text:span text:style-name="T806"> </text:span><text:span text:style-name="T715">anulowaniu</text:span><text:span text:style-name="T808"> </text:span><text:span text:style-name="T715">traktatu</text:span><text:span text:style-name="T806"> </text:span><text:span text:style-name="T718">stwierdzo- </text:span><text:span text:style-name="T757">no, że warunki pokoju z niemcami „straciły moc obowiązującą i ważność”</text:span><text:span text:style-name="T813">118</text:span><text:span text:style-name="T757">. wypowiedzenie</text:span><text:span text:style-name="T833"> </text:span><text:span text:style-name="T757">było</text:span><text:span text:style-name="T833"> </text:span><text:span text:style-name="T757">kwestią</text:span><text:span text:style-name="T833"> </text:span><text:span text:style-name="T757">oczywistą,</text:span><text:span text:style-name="T833"> </text:span><text:span text:style-name="T757">nie</text:span><text:span text:style-name="T833"> </text:span><text:span text:style-name="T757">było</text:span><text:span text:style-name="T833"> </text:span><text:span text:style-name="T757">żadnej</text:span><text:span text:style-name="T833"> </text:span><text:span text:style-name="T757">siły</text:span><text:span text:style-name="T833"> </text:span><text:span text:style-name="T757">politycznej,</text:span><text:span text:style-name="T833"> </text:span><text:span text:style-name="T757">żadnego państwa</text:span><text:span text:style-name="T874"> </text:span><text:span text:style-name="T757">zainteresowanego</text:span><text:span text:style-name="T874"> </text:span><text:span text:style-name="T757">w</text:span><text:span text:style-name="T874"> </text:span><text:span text:style-name="T757">utrzymaniu</text:span><text:span text:style-name="T874"> </text:span><text:span text:style-name="T757">postanowień</text:span><text:span text:style-name="T874"> </text:span><text:span text:style-name="T757">tego</text:span><text:span text:style-name="T874"> </text:span><text:span text:style-name="T757">traktatu.</text:span><text:span text:style-name="T874"> </text:span><text:span text:style-name="T757">nie</text:span><text:span text:style-name="T874"> </text:span><text:span text:style-name="T757">miał</text:span><text:span text:style-name="T874"> </text:span><text:span text:style-name="T757">więc </text:span><text:span text:style-name="T718">żadnych szans na przetrwanie.</text:span></text:p>
      <text:p text:style-name="P342"><draw:line text:anchor-type="char" draw:z-index="36" draw:style-name="gr1" draw:text-style-name="P358" svg:x1="2cm" svg:y1="15.866cm" svg:x2="4.499cm" svg:y2="15.866cm"><text:p/></draw:line><text:span text:style-name="T757">oba</text:span><text:span text:style-name="T777"> </text:span><text:span text:style-name="T757">te</text:span><text:span text:style-name="T777"> </text:span><text:span text:style-name="T757">traktaty</text:span><text:span text:style-name="T777"> </text:span><text:span text:style-name="T757">przetrwały</text:span><text:span text:style-name="T777"> </text:span><text:span text:style-name="T757">zaledwie</text:span><text:span text:style-name="T777"> </text:span><text:span text:style-name="T757">kilka</text:span><text:span text:style-name="T777"> </text:span><text:span text:style-name="T757">miesięcy.</text:span><text:span text:style-name="T777"> </text:span><text:span text:style-name="T757">Były</text:span><text:span text:style-name="T777"> </text:span><text:span text:style-name="T757">i</text:span><text:span text:style-name="T777"> </text:span><text:span text:style-name="T757">pozostały</text:span><text:span text:style-name="T777"> </text:span><text:span text:style-name="T757">świadec-</text:span><text:span text:style-name="T718"> </text:span><text:span text:style-name="T757">twem próby opanowania i rządzenia europą środkowo-wschodnią</text:span><text:span text:style-name="T1016"> </text:span><text:span text:style-name="T757">przez</text:span><text:span text:style-name="T745"> </text:span><text:span text:style-name="T878">niemcy.</text:span><text:span text:style-name="T718"> </text:span><text:span text:style-name="T757">należy</text:span><text:span text:style-name="T781"> </text:span><text:span text:style-name="T757">je</text:span><text:span text:style-name="T781"> </text:span><text:span text:style-name="T757">widzieć</text:span><text:span text:style-name="T781"> </text:span><text:span text:style-name="T757">jako</text:span><text:span text:style-name="T781"> </text:span><text:span text:style-name="T757">jeden</text:span><text:span text:style-name="T781"> </text:span><text:span text:style-name="T757">z</text:span><text:span text:style-name="T781"> </text:span><text:span text:style-name="T757">elementów</text:span><text:span text:style-name="T781"> </text:span><text:span text:style-name="T757">niemieckiej</text:span><text:span text:style-name="T781"> </text:span><text:span text:style-name="T757">polityki</text:span><text:span text:style-name="T781"> </text:span><text:span text:style-name="T757">wschodniej,</text:span><text:span text:style-name="T781"> </text:span><text:span text:style-name="T757">realiza-</text:span><text:span text:style-name="T795"> </text:span><text:span text:style-name="T757">cji</text:span><text:span text:style-name="T975"> </text:span><text:span text:style-name="T757">polityki</text:span><text:span text:style-name="T975"> </text:span><text:span text:style-name="T757">ekspansji</text:span><text:span text:style-name="T975"> </text:span><text:span text:style-name="T757">na</text:span><text:span text:style-name="T975"> </text:span><text:span text:style-name="T757">wschód.</text:span><text:span text:style-name="T963"> </text:span><text:span text:style-name="T757">wszyscy</text:span><text:span text:style-name="T975"> </text:span><text:span text:style-name="T757">sygnatariusze</text:span><text:span text:style-name="T975"> </text:span><text:span text:style-name="T757">traktatów</text:span><text:span text:style-name="T975"> </text:span><text:span text:style-name="T757">byli</text:span><text:span text:style-name="T975"> </text:span><text:span text:style-name="T757">jednak</text:span><text:span text:style-name="T975"> </text:span><text:span text:style-name="T757">zbyt</text:span><text:span text:style-name="T715"> </text:span><text:span text:style-name="T757">słabi,</text:span><text:span text:style-name="T839"> </text:span><text:span text:style-name="T757">aby</text:span><text:span text:style-name="T839"> </text:span><text:span text:style-name="T757">mogły</text:span><text:span text:style-name="T839"> </text:span><text:span text:style-name="T757">one</text:span><text:span text:style-name="T839"> </text:span><text:span text:style-name="T757">przetrwać.</text:span><text:span text:style-name="T1016"> </text:span><text:span text:style-name="T757">w</text:span><text:span text:style-name="T1016"> </text:span><text:span text:style-name="T757">odróżnieniu</text:span><text:span text:style-name="T839"> </text:span><text:span text:style-name="T757">od</text:span><text:span text:style-name="T839"> </text:span><text:span text:style-name="T757">wielu</text:span><text:span text:style-name="T839"> </text:span><text:span text:style-name="T757">innych</text:span><text:span text:style-name="T839"> </text:span><text:span text:style-name="T757">rozmów</text:span><text:span text:style-name="T839"> </text:span><text:span text:style-name="T757">dyploma-</text:span><text:span text:style-name="T795"> </text:span><text:span text:style-name="T718">tycznych, rokowania nad postanowieniami pokojowymi prowadzone były</text:span><text:span text:style-name="T831"> </text:span><text:span text:style-name="T718">w</text:span><text:span text:style-name="T806"> </text:span><text:span text:style-name="T718">sposób</text:span><text:span text:style-name="T795"> </text:span><text:span text:style-name="T757">z</text:span><text:span text:style-name="T799"> </text:span><text:span text:style-name="T757">jednej</text:span><text:span text:style-name="T799"> </text:span><text:span text:style-name="T757">strony</text:span><text:span text:style-name="T799"> </text:span><text:span text:style-name="T757">bardzo</text:span><text:span text:style-name="T799"> </text:span><text:span text:style-name="T757">zacięty,</text:span><text:span text:style-name="T799"> </text:span><text:span text:style-name="T757">a</text:span><text:span text:style-name="T799"> </text:span><text:span text:style-name="T757">z</text:span><text:span text:style-name="T799"> </text:span><text:span text:style-name="T757">drugiej,</text:span><text:span text:style-name="T799"> </text:span><text:span text:style-name="T757">choć</text:span><text:span text:style-name="T799"> </text:span><text:span text:style-name="T757">rozmówcy</text:span><text:span text:style-name="T799"> </text:span><text:span text:style-name="T757">byli</text:span><text:span text:style-name="T799"> </text:span><text:span text:style-name="T757">bardzo</text:span><text:span text:style-name="T799"> </text:span><text:span text:style-name="T757">osłabieni</text:span><text:span text:style-name="T715"> </text:span><text:span text:style-name="T757">prowadzoną</text:span><text:span text:style-name="T1070"> </text:span><text:span text:style-name="T757">do</text:span><text:span text:style-name="T1070"> </text:span><text:span text:style-name="T757">tej</text:span><text:span text:style-name="T1070"> </text:span><text:span text:style-name="T757">pory</text:span><text:span text:style-name="T1070"> </text:span><text:span text:style-name="T757">wojną,</text:span><text:span text:style-name="T1070"> </text:span><text:span text:style-name="T757">jednocześnie</text:span><text:span text:style-name="T1070"> </text:span><text:span text:style-name="T757">wysuwali</text:span><text:span text:style-name="T1070"> </text:span><text:span text:style-name="T757">daleko</text:span><text:span text:style-name="T1070"> </text:span><text:span text:style-name="T757">idące</text:span><text:span text:style-name="T1070"> </text:span><text:span text:style-name="T757">żądania.</text:span><text:span text:style-name="T715"> </text:span><text:span text:style-name="T757">zdawano</text:span><text:span text:style-name="T849"> </text:span><text:span text:style-name="T757">sobie</text:span><text:span text:style-name="T849"> </text:span><text:span text:style-name="T757">bowiem</text:span><text:span text:style-name="T849"> </text:span><text:span text:style-name="T757">sprawę</text:span><text:span text:style-name="T849"> </text:span><text:span text:style-name="T757">ze</text:span><text:span text:style-name="T849"> </text:span><text:span text:style-name="T757">słabości</text:span><text:span text:style-name="T849"> </text:span><text:span text:style-name="T757">przeciwników</text:span><text:span text:style-name="T849"> </text:span><text:span text:style-name="T757">i</text:span><text:span text:style-name="T849"> </text:span><text:span text:style-name="T757">upatrywano</text:span><text:span text:style-name="T849"> </text:span><text:span text:style-name="T757">w</text:span><text:span text:style-name="T849"> </text:span><text:span text:style-name="T757">tym</text:span><text:span text:style-name="T849"> </text:span><text:span text:style-name="T757">szan-</text:span><text:span text:style-name="T718"> sę</text:span><text:span text:style-name="T760"> </text:span><text:span text:style-name="T715">na</text:span><text:span text:style-name="T760"> </text:span><text:span text:style-name="T718">własny</text:span><text:span text:style-name="T760"> </text:span><text:span text:style-name="T718">sukces,</text:span><text:span text:style-name="T760"> </text:span><text:span text:style-name="T715">a</text:span><text:span text:style-name="T760"> </text:span><text:span text:style-name="T715">dalej</text:span><text:span text:style-name="T760"> </text:span><text:span text:style-name="T718">–</text:span><text:span text:style-name="T760"> </text:span><text:span text:style-name="T715">widziano</text:span><text:span text:style-name="T760"> </text:span><text:span text:style-name="T795">w</text:span><text:span text:style-name="T760"> </text:span><text:span text:style-name="T715">tym</text:span><text:span text:style-name="T760"> </text:span><text:span text:style-name="T718">szansę</text:span><text:span text:style-name="T760"> </text:span><text:span text:style-name="T715">na</text:span><text:span text:style-name="T760"> </text:span><text:span text:style-name="T718">wygranie</text:span><text:span text:style-name="T760"> </text:span><text:span text:style-name="T718">wojn</text:span><text:span text:style-name="T955">y</text:span><text:span text:style-name="T718">.</text:span><text:span text:style-name="T826"> </text:span><text:span text:style-name="T708">t</text:span><text:span text:style-name="T718">o</text:span><text:span text:style-name="T760"> </text:span><text:span text:style-name="T715">ostatnie </text:span><text:span text:style-name="T795">szybko</text:span><text:span text:style-name="T1048"> </text:span><text:span text:style-name="T715">okazało</text:span><text:span text:style-name="T1078"> </text:span><text:span text:style-name="T715">się</text:span><text:span text:style-name="T1078"> </text:span><text:span text:style-name="T715">złudzeniem.</text:span><text:span text:style-name="T1078"> </text:span><text:span text:style-name="T796">r</text:span><text:span text:style-name="T715">ozwój</text:span><text:span text:style-name="T1079"> </text:span><text:span text:style-name="T715">wydarzeń</text:span><text:span text:style-name="T1079"> </text:span><text:span text:style-name="T715">na</text:span><text:span text:style-name="T1078"> </text:span><text:span text:style-name="T715">ówczesnej</text:span><text:span text:style-name="T1078"> </text:span><text:span text:style-name="T715">scenie</text:span><text:span text:style-name="T1078"> </text:span><text:span text:style-name="T715">militarno- </text:span><text:span text:style-name="T757">politycznej</text:span><text:span text:style-name="T960"> </text:span><text:span text:style-name="T757">spowodował,</text:span><text:span text:style-name="T960"> </text:span><text:span text:style-name="T757">że</text:span><text:span text:style-name="T960"> </text:span><text:span text:style-name="T757">wszyscy</text:span><text:span text:style-name="T960"> </text:span><text:span text:style-name="T757">uczestnicy</text:span><text:span text:style-name="T960"> </text:span><text:span text:style-name="T757">tych</text:span><text:span text:style-name="T960"> </text:span><text:span text:style-name="T757">rozmów</text:span><text:span text:style-name="T960"> </text:span><text:span text:style-name="T757">w</text:span><text:span text:style-name="T960"> </text:span><text:span text:style-name="T757">jakimś</text:span><text:span text:style-name="T960"> </text:span><text:span text:style-name="T757">sensie</text:span><text:span text:style-name="T960"> </text:span><text:span text:style-name="T757">po-</text:span><text:span text:style-name="T718"> </text:span><text:span text:style-name="T715">nieśli</text:span><text:span text:style-name="T718"> </text:span><text:span text:style-name="T715">klęskę.</text:span><text:span text:style-name="T718"> </text:span><text:span text:style-name="T968">j</text:span><text:span text:style-name="T715">ako pierwsi przegrali</text:span><text:span text:style-name="T718"> </text:span><text:span text:style-name="T796">r</text:span><text:span text:style-name="T715">osjanie,</text:span><text:span text:style-name="T718"> ponosząc </text:span><text:span text:style-name="T715">klęskę</text:span><text:span text:style-name="T718"> </text:span><text:span text:style-name="T715">militarną</text:span><text:span text:style-name="T718"> </text:span><text:span text:style-name="T795">w</text:span><text:span text:style-name="T718"> </text:span><text:span text:style-name="T769">i</text:span><text:span text:style-name="T718"> </text:span><text:span text:style-name="T715">wojnie </text:span><text:span text:style-name="T757">światowej</text:span><text:span text:style-name="T824"> </text:span><text:span text:style-name="T757">i</text:span><text:span text:style-name="T824"> </text:span><text:span text:style-name="T757">w</text:span><text:span text:style-name="T824"> </text:span><text:span text:style-name="T757">konsekwencji</text:span><text:span text:style-name="T824"> </text:span><text:span text:style-name="T757">tego</text:span><text:span text:style-name="T824"> </text:span><text:span text:style-name="T757">jako</text:span><text:span text:style-name="T824"> </text:span><text:span text:style-name="T757">postanowienia</text:span><text:span text:style-name="T824"> </text:span><text:span text:style-name="T757">pokoju</text:span><text:span text:style-name="T824"> </text:span><text:span text:style-name="T757">w</text:span><text:span text:style-name="T824"> </text:span><text:span text:style-name="T757">Brześciu</text:span><text:span text:style-name="T824"> </text:span><text:span text:style-name="T757">były</text:span><text:span text:style-name="T824"> </text:span><text:span text:style-name="T757">dla</text:span><text:span text:style-name="T715"> </text:span><text:span text:style-name="T757">nich</text:span><text:span text:style-name="T857"> </text:span><text:span text:style-name="T757">wielce</text:span><text:span text:style-name="T857"> </text:span><text:span text:style-name="T757">niekorzystne.</text:span><text:span text:style-name="T782"> </text:span><text:span text:style-name="T757">w</text:span><text:span text:style-name="T782"> </text:span><text:span text:style-name="T757">latach</text:span><text:span text:style-name="T857"> </text:span><text:span text:style-name="T757">późniejszych</text:span><text:span text:style-name="T857"> </text:span><text:span text:style-name="T757">usiłowali</text:span><text:span text:style-name="T857"> </text:span><text:span text:style-name="T757">odwrócić</text:span><text:span text:style-name="T857"> </text:span><text:span text:style-name="T757">negatywne</text:span><text:span text:style-name="T857"> </text:span><text:span text:style-name="T757">dla</text:span><text:span text:style-name="T715"> </text:span><text:span text:style-name="T757">nich</text:span><text:span text:style-name="T855"> </text:span><text:span text:style-name="T757">postanowienia</text:span><text:span text:style-name="T855"> </text:span><text:span text:style-name="T757">pokoju</text:span><text:span text:style-name="T855"> </text:span><text:span text:style-name="T757">brzeskiego,</text:span><text:span text:style-name="T855"> </text:span><text:span text:style-name="T757">ale</text:span><text:span text:style-name="T855"> </text:span><text:span text:style-name="T757">tylko</text:span><text:span text:style-name="T855"> </text:span><text:span text:style-name="T757">do</text:span><text:span text:style-name="T855"> </text:span><text:span text:style-name="T757">pewnego</text:span><text:span text:style-name="T855"> </text:span><text:span text:style-name="T757">stopnia</text:span><text:span text:style-name="T855"> </text:span><text:span text:style-name="T757">udało</text:span><text:span text:style-name="T855"> </text:span><text:span text:style-name="T757">się</text:span><text:span text:style-name="T855"> </text:span><text:span text:style-name="T757">to</text:span><text:span text:style-name="T715"> </text:span><text:span text:style-name="T757">zrobić.</text:span><text:span text:style-name="T1016"> </text:span><text:span text:style-name="T757">Państwa</text:span><text:span text:style-name="T1016"> </text:span><text:span text:style-name="T757">centralne</text:span><text:span text:style-name="T1016"> </text:span><text:span text:style-name="T757">skapitulowały</text:span><text:span text:style-name="T1016"> </text:span><text:span text:style-name="T757">w</text:span><text:span text:style-name="T1016"> </text:span><text:span text:style-name="T757">listopadzie</text:span><text:span text:style-name="T1016"> </text:span><text:span text:style-name="T757">1918</text:span><text:span text:style-name="T1016"> </text:span><text:span text:style-name="T757">roku,</text:span><text:span text:style-name="T1016"> </text:span><text:span text:style-name="T757">w</text:span><text:span text:style-name="T874"> </text:span><text:span text:style-name="T757">wyniku</text:span><text:span text:style-name="T1016"> </text:span><text:span text:style-name="T757">czego</text:span><text:span text:style-name="T715"> </text:span><text:span text:style-name="T757">klęską zakończyły się niemieckie plany agresji w</text:span><text:span text:style-name="T1033"> </text:span><text:span text:style-name="T757">europie</text:span><text:span text:style-name="T799"> </text:span><text:span text:style-name="T757">środkowo-wschodniej</text:span><text:span text:style-name="T715"> </text:span><text:span text:style-name="T757">i jednocześnie niepowodzeniem budowany i tworzony przez</text:span><text:span text:style-name="T1086"> </text:span><text:span text:style-name="T757">niemców</text:span><text:span text:style-name="T1031"> </text:span><text:span text:style-name="T757">łańcuch</text:span><text:span text:style-name="T715"> </text:span><text:span text:style-name="T718">pseudoniepodległych, powiązanych z nimi marionetkowych</text:span><text:span text:style-name="T829"> </text:span><text:span text:style-name="T718">organizmów</text:span><text:span text:style-name="T1051"> </text:span><text:span text:style-name="T718">państwo- wych.</text:span><text:span text:style-name="T865"> </text:span><text:span text:style-name="T796">r</text:span><text:span text:style-name="T715">ozmowy</text:span><text:span text:style-name="T868"> </text:span><text:span text:style-name="T715">toczone</text:span><text:span text:style-name="T865"> </text:span><text:span text:style-name="T795">w</text:span><text:span text:style-name="T865"> </text:span><text:span text:style-name="T715">Brześciu,</text:span><text:span text:style-name="T865"> </text:span><text:span text:style-name="T715">zawarte</text:span><text:span text:style-name="T865"> </text:span><text:span text:style-name="T715">tam</text:span><text:span text:style-name="T865"> </text:span><text:span text:style-name="T715">traktaty</text:span><text:span text:style-name="T865"> </text:span><text:span text:style-name="T715">oraz</text:span><text:span text:style-name="T865"> </text:span><text:span text:style-name="T715">ich</text:span><text:span text:style-name="T865"> </text:span><text:span text:style-name="T718">następstwa</text:span><text:span text:style-name="T865"> </text:span><text:span text:style-name="T718">przy- czyniły</text:span><text:span text:style-name="T760"> </text:span><text:span text:style-name="T718">się</text:span><text:span text:style-name="T760"> </text:span><text:span text:style-name="T718">też</text:span><text:span text:style-name="T760"> </text:span><text:span text:style-name="T718">do</text:span><text:span text:style-name="T760"> </text:span><text:span text:style-name="T880">sukcesu</text:span><text:span text:style-name="T760"> </text:span><text:span text:style-name="T880">powstających</text:span><text:span text:style-name="T760"> </text:span><text:span text:style-name="T880">nowych</text:span><text:span text:style-name="T760"> </text:span><text:span text:style-name="T880">państw</text:span><text:span text:style-name="T760"> </text:span><text:span text:style-name="T880">narodowych,</text:span><text:span text:style-name="T760"> </text:span><text:span text:style-name="T880">które</text:span><text:span text:style-name="T760"> </text:span><text:span text:style-name="T718">w</text:span><text:span text:style-name="T853"> </text:span><text:span text:style-name="T880">europie</text:span><text:span text:style-name="T715"> </text:span><text:span text:style-name="T873">ś</text:span><text:span text:style-name="T787">rodkow</text:span><text:span text:style-name="T784">o-</text:span><text:span text:style-name="T792">w</text:span><text:span text:style-name="T787">s</text:span><text:span text:style-name="T786">c</text:span><text:span text:style-name="T784">hodn</text:span><text:span text:style-name="T786">ie</text:span><text:span text:style-name="T715">j</text:span><text:span text:style-name="T865"> </text:span><text:span text:style-name="T786">za</text:span><text:span text:style-name="T787">s</text:span><text:span text:style-name="T786">tą</text:span><text:span text:style-name="T784">p</text:span><text:span text:style-name="T786">ił</text:span><text:span text:style-name="T718">y</text:span><text:span text:style-name="T865"> </text:span><text:span text:style-name="T786">t</text:span><text:span text:style-name="T787">r</text:span><text:span text:style-name="T786">z</text:span><text:span text:style-name="T718">y</text:span><text:span text:style-name="T865"> </text:span><text:span text:style-name="T786">„</text:span><text:span text:style-name="T787">s</text:span><text:span text:style-name="T786">ta</text:span><text:span text:style-name="T787">r</text:span><text:span text:style-name="T786">e</text:span><text:span text:style-name="T715">”</text:span><text:span text:style-name="T865"> </text:span><text:span text:style-name="T786">ce</text:span><text:span text:style-name="T787">s</text:span><text:span text:style-name="T786">a</text:span><text:span text:style-name="T787">rs</text:span><text:span text:style-name="T786">t</text:span><text:span text:style-name="T787">w</text:span><text:span text:style-name="T786">a</text:span><text:span text:style-name="T715">:</text:span><text:span text:style-name="T760"> </text:span><text:span text:style-name="T789">r</text:span><text:span text:style-name="T784">o</text:span><text:span text:style-name="T787">s</text:span><text:span text:style-name="T786">ję</text:span><text:span text:style-name="T718">,</text:span><text:span text:style-name="T865"> </text:span><text:span text:style-name="T790">n</text:span><text:span text:style-name="T786">iemc</text:span><text:span text:style-name="T718">y</text:span><text:span text:style-name="T865"> </text:span><text:span text:style-name="T715">i</text:span><text:span text:style-name="T869"> </text:span><text:span text:style-name="T793">a</text:span><text:span text:style-name="T784">u</text:span><text:span text:style-name="T787">s</text:span><text:span text:style-name="T786">t</text:span><text:span text:style-name="T787">ro-</text:span><text:span text:style-name="T792">w</text:span><text:span text:style-name="T786">ę</text:span><text:span text:style-name="T784">gr</text:span><text:span text:style-name="T778">y</text:span><text:span text:style-name="T718">. </text:span><text:span text:style-name="T708">t</text:span><text:span text:style-name="T715">e</text:span><text:span text:style-name="T994"> </text:span><text:span text:style-name="T715">trzy</text:span><text:span text:style-name="T994"> </text:span><text:span text:style-name="T715">monarchie</text:span><text:span text:style-name="T994"> </text:span><text:span text:style-name="T715">okazały</text:span><text:span text:style-name="T994"> </text:span><text:span text:style-name="T715">się</text:span><text:span text:style-name="T994"> </text:span><text:span text:style-name="T715">wielkimi</text:span><text:span text:style-name="T994"> </text:span><text:span text:style-name="T715">przegranymi</text:span><text:span text:style-name="T994"> </text:span><text:span text:style-name="T795">w</text:span><text:span text:style-name="T734"> </text:span><text:span text:style-name="T718">wyniku</text:span><text:span text:style-name="T994"> </text:span><text:span text:style-name="T769">i</text:span><text:span text:style-name="T994"> </text:span><text:span text:style-name="T718">wojny</text:span><text:span text:style-name="T994"> </text:span><text:span text:style-name="T718">światowej, </text:span><text:span text:style-name="T715">a</text:span><text:span text:style-name="T1078"> </text:span><text:span text:style-name="T715">traktaty</text:span><text:span text:style-name="T1078"> </text:span><text:span text:style-name="T715">brzeskie</text:span><text:span text:style-name="T1078"> </text:span><text:span text:style-name="T718">były</text:span><text:span text:style-name="T1078"> </text:span><text:span text:style-name="T715">nieudaną</text:span><text:span text:style-name="T1078"> </text:span><text:span text:style-name="T718">próbą</text:span><text:span text:style-name="T1078"> </text:span><text:span text:style-name="T715">ich</text:span><text:span text:style-name="T1078"> </text:span><text:span text:style-name="T718">ratunku.</text:span><text:span text:style-name="T1028"> </text:span><text:span text:style-name="T823">w</text:span><text:span text:style-name="T715">ystępując</text:span><text:span text:style-name="T1078"> </text:span><text:span text:style-name="T715">przeciwko</text:span><text:span text:style-name="T1078"> </text:span><text:span text:style-name="T796">r</text:span><text:span text:style-name="T715">osji, </text:span><text:span text:style-name="T757">widząc</text:span><text:span text:style-name="T855"> </text:span><text:span text:style-name="T757">na</text:span><text:span text:style-name="T855"> </text:span><text:span text:style-name="T757">terenach</text:span><text:span text:style-name="T855"> </text:span><text:span text:style-name="T757">europy</text:span><text:span text:style-name="T855"> </text:span><text:span text:style-name="T757">środkowo-wschodniej</text:span><text:span text:style-name="T855"> </text:span><text:span text:style-name="T757">ogromny</text:span><text:span text:style-name="T855"> </text:span><text:span text:style-name="T757">obszar</text:span><text:span text:style-name="T855"> </text:span><text:span text:style-name="T757">przyszłej</text:span><text:span text:style-name="T855"> </text:span><text:span text:style-name="T757">eks-</text:span><text:span text:style-name="T718"> </text:span><text:span text:style-name="T757">pansji,</text:span><text:span text:style-name="T952"> </text:span><text:span text:style-name="T757">stosując</text:span><text:span text:style-name="T952"> </text:span><text:span text:style-name="T757">wypróbowane</text:span><text:span text:style-name="T952"> </text:span><text:span text:style-name="T757">metody</text:span><text:span text:style-name="T952"> </text:span><text:span text:style-name="T757">„dziel</text:span><text:span text:style-name="T952"> </text:span><text:span text:style-name="T757">i</text:span><text:span text:style-name="T952"> </text:span><text:span text:style-name="T757">rządź”,</text:span><text:span text:style-name="T952"> </text:span><text:span text:style-name="T757">niemcy</text:span><text:span text:style-name="T952"> </text:span><text:span text:style-name="T757">liczyli</text:span><text:span text:style-name="T952"> </text:span><text:span text:style-name="T757">na</text:span><text:span text:style-name="T952"> </text:span><text:span text:style-name="T757">to,</text:span><text:span text:style-name="T952"> </text:span><text:span text:style-name="T757">iż</text:span><text:span text:style-name="T952"> </text:span><text:span text:style-name="T757">uda</text:span><text:span text:style-name="T715"> </text:span><text:span text:style-name="T757">im</text:span><text:span text:style-name="T952"> </text:span><text:span text:style-name="T757">się</text:span><text:span text:style-name="T952"> </text:span><text:span text:style-name="T757">podporządkować</text:span><text:span text:style-name="T952"> </text:span><text:span text:style-name="T757">tę</text:span><text:span text:style-name="T952"> </text:span><text:span text:style-name="T757">część</text:span><text:span text:style-name="T952"> </text:span><text:span text:style-name="T878">europy.</text:span><text:span text:style-name="T952"> </text:span><text:span text:style-name="T757">narzucane</text:span><text:span text:style-name="T952"> </text:span><text:span text:style-name="T757">przez</text:span><text:span text:style-name="T952"> </text:span><text:span text:style-name="T757">niemców</text:span><text:span text:style-name="T952"> </text:span><text:span text:style-name="T757">mieszkańcom</text:span><text:span text:style-name="T715"> </text:span><text:span text:style-name="T757">europy</text:span><text:span text:style-name="T781"> </text:span><text:span text:style-name="T757">wschodniej</text:span><text:span text:style-name="T1059"> </text:span><text:span text:style-name="T757">rozwiązania</text:span><text:span text:style-name="T1059"> </text:span><text:span text:style-name="T757">tak</text:span><text:span text:style-name="T1059"> </text:span><text:span text:style-name="T757">dalece</text:span><text:span text:style-name="T1059"> </text:span><text:span text:style-name="T757">nie</text:span><text:span text:style-name="T1059"> </text:span><text:span text:style-name="T757">przystawały</text:span><text:span text:style-name="T1059"> </text:span><text:span text:style-name="T757">do</text:span><text:span text:style-name="T1059"> </text:span><text:span text:style-name="T757">ich</text:span><text:span text:style-name="T1059"> </text:span><text:span text:style-name="T757">pragnień</text:span><text:span text:style-name="T1059"> </text:span><text:span text:style-name="T757">i</text:span><text:span text:style-name="T1059"> </text:span><text:span text:style-name="T757">dążeń,</text:span><text:span text:style-name="T715"> </text:span><text:span text:style-name="T757">że</text:span><text:span text:style-name="T782"> </text:span><text:span text:style-name="T757">nie</text:span><text:span text:style-name="T782"> </text:span><text:span text:style-name="T757">miały</text:span><text:span text:style-name="T782"> </text:span><text:span text:style-name="T757">najmniejszych</text:span><text:span text:style-name="T782"> </text:span><text:span text:style-name="T757">szans</text:span><text:span text:style-name="T782"> </text:span><text:span text:style-name="T757">przetrwania.</text:span><text:span text:style-name="T863"> </text:span><text:span text:style-name="T757">w</text:span><text:span text:style-name="T863"> </text:span><text:span text:style-name="T757">Brześciu</text:span><text:span text:style-name="T782"> </text:span><text:span text:style-name="T757">podpisywano</text:span><text:span text:style-name="T782"> </text:span><text:span text:style-name="T878">układy,</text:span><text:span text:style-name="T782"> </text:span><text:span text:style-name="T757">nie</text:span><text:span text:style-name="T715"> </text:span><text:span text:style-name="T757">oglądając</text:span><text:span text:style-name="T975"> </text:span><text:span text:style-name="T757">się</text:span><text:span text:style-name="T975"> </text:span><text:span text:style-name="T757">na</text:span><text:span text:style-name="T975"> </text:span><text:span text:style-name="T757">realne</text:span><text:span text:style-name="T975"> </text:span><text:span text:style-name="T757">możliwości</text:span><text:span text:style-name="T975"> </text:span><text:span text:style-name="T757">ich</text:span><text:span text:style-name="T975"> </text:span><text:span text:style-name="T757">zrealizowania,</text:span><text:span text:style-name="T975"> </text:span><text:span text:style-name="T757">a</text:span><text:span text:style-name="T975"> </text:span><text:span text:style-name="T757">ludzie</text:span><text:span text:style-name="T975"> </text:span><text:span text:style-name="T757">żyjący</text:span><text:span text:style-name="T975"> </text:span><text:span text:style-name="T757">poza</text:span><text:span text:style-name="T975"> </text:span><text:span text:style-name="T757">murami</text:span><text:span text:style-name="T715"> </text:span><text:span text:style-name="T757">tego</text:span><text:span text:style-name="T862"> </text:span><text:span text:style-name="T878">miasta</text:span><text:span text:style-name="T862"> </text:span><text:span text:style-name="T878">tworzyli</text:span><text:span text:style-name="T862"> </text:span><text:span text:style-name="T757">już</text:span><text:span text:style-name="T862"> </text:span><text:span text:style-name="T757">na</text:span><text:span text:style-name="T862"> </text:span><text:span text:style-name="T878">przyszłość</text:span><text:span text:style-name="T862"> </text:span><text:span text:style-name="T878">swoje</text:span><text:span text:style-name="T862"> </text:span><text:span text:style-name="T878">własne</text:span><text:span text:style-name="T862"> </text:span><text:span text:style-name="T878">wizje</text:span><text:span text:style-name="T862"> </text:span><text:span text:style-name="T878">przyszłego</text:span><text:span text:style-name="T862"> </text:span><text:span text:style-name="T878">kraju</text:span><text:span text:style-name="T862"> </text:span><text:span text:style-name="T757">i</text:span><text:span text:style-name="T862"> </text:span><text:span text:style-name="T757">państwa,</text:span></text:p>
      <text:p text:style-name="P130"><text:soft-page-break/><text:span text:style-name="T903">118 </text:span><text:span text:style-name="T36">s. sierpowski, </text:span><text:span text:style-name="T57">Źródła do historii powszechnej okresu międzywojennego</text:span><text:span text:style-name="T36">, t. i: </text:span><text:span text:style-name="T57">1917-1926</text:span><text:span text:style-name="T36">, op.cit., ss. 71-73.</text:span></text:p>
      <text:p text:style-name="P270"/>
      <text:p text:style-name="P343"><text:span text:style-name="T718">całkowicie odległe od koncepcji, w których obracali się dyplomaci i wojskowi,</text:span><text:span text:style-name="T831"> </text:span><text:span text:style-name="T718">pró- bujący nakreślić sobie i podwładnym obraz przyszłości. jak się okazało po kilku miesiącach, nikogo ona nie interesowała.</text:span></text:p>
      <text:p text:style-name="P186"/>
      <text:p text:style-name="P239"/>
      <text:h text:style-name="Heading_20_1" text:outline-level="2"><text:span text:style-name="T770">l</text:span><text:span text:style-name="T715">iteratura</text:span></text:h>
      <text:p text:style-name="P205"/>
      <text:p text:style-name="P345"><text:span text:style-name="T718">dokumenty opublikowane</text:span></text:p>
      <text:p text:style-name="P131"><text:span text:style-name="T301">Dokumenty</text:span><text:span text:style-name="T310"> </text:span><text:span text:style-name="T314">i</text:span><text:span text:style-name="T310"> </text:span><text:span text:style-name="T301">materiały</text:span><text:span text:style-name="T310"> </text:span><text:span text:style-name="T314">do</text:span><text:span text:style-name="T310"> </text:span><text:span text:style-name="T301">historii</text:span><text:span text:style-name="T310"> </text:span><text:span text:style-name="T301">stosunków</text:span><text:span text:style-name="T310"> </text:span><text:span text:style-name="T301">polsko-radzieckich</text:span><text:span text:style-name="T305">,</text:span><text:span text:style-name="T311"> </text:span><text:span text:style-name="T279">t.</text:span><text:span text:style-name="T311"> </text:span><text:span text:style-name="T279">i:</text:span><text:span text:style-name="T311"> </text:span><text:span text:style-name="T301">marzec</text:span><text:span text:style-name="T310"> </text:span><text:span text:style-name="T301">1917</text:span><text:span text:style-name="T310"> </text:span><text:span text:style-name="T314">–</text:span><text:span text:style-name="T310"> </text:span><text:span text:style-name="T314">li- stopad <text:s/>1918, </text:span><text:span text:style-name="T279">warszawa, <text:s/></text:span><text:span text:style-name="T320">kiw,</text:span><text:span text:style-name="T325"> </text:span><text:span text:style-name="T279">1962.</text:span></text:p>
      <text:p text:style-name="P132"><text:span text:style-name="T279">filasiewicz s., </text:span><text:span text:style-name="T314">La question polonaise pendant la guerre mondiale</text:span><text:span text:style-name="T279">, Paryż, section d’etudes et de publications politiques du comitë national Polonais, <text:s/>1920.</text:span></text:p>
      <text:p text:style-name="P133"><text:span text:style-name="T280">g</text:span><text:span text:style-name="T281">elbe</text:span><text:span text:style-name="T328">r</text:span><text:span text:style-name="T279">g</text:span><text:span text:style-name="T334"> </text:span><text:span text:style-name="T282">l</text:span><text:span text:style-name="T279">.,</text:span><text:span text:style-name="T334"> </text:span><text:span text:style-name="T314">Prawo</text:span><text:span text:style-name="T336"> </text:span><text:span text:style-name="T314">międzyna</text:span><text:span text:style-name="T337">r</text:span><text:span text:style-name="T314">odowe</text:span><text:span text:style-name="T336"> </text:span><text:span text:style-name="T315">i</text:span><text:span text:style-name="T336"> </text:span><text:span text:style-name="T314">historia</text:span><text:span text:style-name="T336"> </text:span><text:span text:style-name="T314">dyplomatyczna.</text:span><text:span text:style-name="T336"> </text:span><text:span text:style-name="T344">W</text:span><text:span text:style-name="T314">ybór</text:span><text:span text:style-name="T336"> </text:span><text:span text:style-name="T314">dokumentó</text:span><text:span text:style-name="T351">w</text:span><text:span text:style-name="T279">, wstęp </text:span><text:span text:style-name="T281">i</text:span><text:span text:style-name="T279"> </text:span><text:span text:style-name="T281">oprac.</text:span><text:span text:style-name="T279"> </text:span><text:span text:style-name="T282">l</text:span><text:span text:style-name="T279">. </text:span><text:span text:style-name="T280">g</text:span><text:span text:style-name="T281">elbe</text:span><text:span text:style-name="T359">r</text:span><text:span text:style-name="T279">g, </text:span><text:span text:style-name="T281">t.</text:span><text:span text:style-name="T279"> </text:span><text:span text:style-name="T283">ii</text:span><text:span text:style-name="T279">,</text:span><text:span text:style-name="T329"> </text:span><text:span text:style-name="T364">w</text:span><text:span text:style-name="T281">arszawa, </text:span><text:span text:style-name="T284">P</text:span><text:span text:style-name="T285">wn</text:span><text:span text:style-name="T279">, 1958.</text:span></text:p>
      <text:p text:style-name="P134"><text:span text:style-name="T279">kumaniecki k.w., <text:s/></text:span><text:span text:style-name="T314">Zbiór najważniejszych dokumentów do powstania państwa <text:s text:c="3"/>pol-</text:span></text:p>
      <text:p text:style-name="P349"><text:span text:style-name="T1001">skiego</text:span><text:span text:style-name="T757">, kraków – warszawa, nakładem księgarni j. czerneckiego, 1920.</text:span></text:p>
      <text:p text:style-name="P138"><text:span text:style-name="T286">Podleski f., </text:span><text:span text:style-name="T316">Układy pokojowe w Brześciu Litewskim 1918</text:span><text:span text:style-name="T286">, Żelibory, dom książki </text:span><text:span text:style-name="T279">Polskiej, 1933.</text:span></text:p>
      <text:p text:style-name="P134"><text:span text:style-name="T314">Powstanie II Rzeczypospolitej 1866-1925. Wybór dokumentów 1866-1925</text:span><text:span text:style-name="T279">, pod red.</text:span></text:p>
      <text:p text:style-name="P350"><text:span text:style-name="T837">h</text:span><text:span text:style-name="T718">. </text:span><text:span text:style-name="T968">j</text:span><text:span text:style-name="T715">anowskiej i</text:span><text:span text:style-name="T743"> </text:span><text:span text:style-name="T959">t</text:span><text:span text:style-name="T718">. </text:span><text:span text:style-name="T968">j</text:span><text:span text:style-name="T715">ędruszczaka,</text:span><text:span text:style-name="T784"> </text:span><text:span text:style-name="T737">w</text:span><text:span text:style-name="T715">arszawa, </text:span><text:span text:style-name="T1026">ls</text:span><text:span text:style-name="T832">w</text:span><text:span text:style-name="T718">, 1984.</text:span></text:p>
      <text:p text:style-name="P131"><text:span text:style-name="T279">sierpowski s., </text:span><text:span text:style-name="T314">Źródła do historii powszechnej okresu międzywojennego, t. I: 1917- 1926</text:span><text:span text:style-name="T279">, <text:s/>Poznań wydawnictwo <text:s/>naukowe <text:s/>Uam, 1989.</text:span></text:p>
      <text:p text:style-name="P132"><text:span text:style-name="T314">Берестейський мир. З нагоди 10-тих роковин 9 II 1918 – 9 II 1928 р. Спомини та </text:span><text:span text:style-name="T362">матеріяли</text:span><text:span text:style-name="T360">, </text:span><text:span text:style-name="T329">wstęp </text:span><text:span text:style-name="T279">i </text:span><text:span text:style-name="T360">oprac. </text:span><text:span text:style-name="T305">І. </text:span><text:span text:style-name="T320">Кедрин, </text:span><text:span text:style-name="T332">Львів </text:span><text:span text:style-name="T314">– </text:span><text:span text:style-name="T332">Київ</text:span><text:span text:style-name="T329">, </text:span><text:span text:style-name="T360">„Červona kalyna”,</text:span><text:span text:style-name="T329"> 1928.</text:span></text:p>
      <text:p text:style-name="P139"><text:span text:style-name="T316">Депортації.</text:span><text:span text:style-name="T368"> </text:span><text:span text:style-name="T316">Західні</text:span><text:span text:style-name="T368"> </text:span><text:span text:style-name="T316">землі</text:span><text:span text:style-name="T368"> </text:span><text:span text:style-name="T316">Україїни</text:span><text:span text:style-name="T368"> </text:span><text:span text:style-name="T316">кінця</text:span><text:span text:style-name="T368"> </text:span><text:span text:style-name="T316">30-х</text:span><text:span text:style-name="T368"> </text:span><text:span text:style-name="T316">–</text:span><text:span text:style-name="T368"> </text:span><text:span text:style-name="T316">початку</text:span><text:span text:style-name="T368"> </text:span><text:span text:style-name="T316">50</text:span><text:span text:style-name="T368"> </text:span><text:span text:style-name="T316">рр.</text:span><text:span text:style-name="T368"> </text:span><text:span text:style-name="T316">Документи,</text:span><text:span text:style-name="T368"> </text:span><text:span text:style-name="T316">ма- теріали,</text:span><text:span text:style-name="T370"> </text:span><text:span text:style-name="T316">спогади</text:span><text:span text:style-name="T370"> </text:span><text:span text:style-name="T316">у</text:span><text:span text:style-name="T370"> </text:span><text:span text:style-name="T316">трьох</text:span><text:span text:style-name="T370"> </text:span><text:span text:style-name="T316">томах</text:span><text:span text:style-name="T286">,</text:span><text:span text:style-name="T371"> </text:span><text:span text:style-name="T286">t.</text:span><text:span text:style-name="T371"> </text:span><text:span text:style-name="T286">i:</text:span><text:span text:style-name="T371"> </text:span><text:span text:style-name="T316">1939–1945</text:span><text:span text:style-name="T370"> </text:span><text:span text:style-name="T316">рр</text:span><text:span text:style-name="T286">.,</text:span><text:span text:style-name="T371"> </text:span><text:span text:style-name="T286">Львів,</text:span><text:span text:style-name="T371"> </text:span><text:span text:style-name="T286">nanU,</text:span><text:span text:style-name="T371"> </text:span><text:span text:style-name="T286">national academy</text:span><text:span text:style-name="T312"> </text:span><text:span text:style-name="T286">of</text:span><text:span text:style-name="T312"> </text:span><text:span text:style-name="T286">sciences</text:span><text:span text:style-name="T312"> </text:span><text:span text:style-name="T286">of</text:span><text:span text:style-name="T312"> </text:span><text:span text:style-name="T286">Ukraine,</text:span><text:span text:style-name="T312"> </text:span><text:span text:style-name="T286">1996.</text:span></text:p>
      <text:p text:style-name="P150"><text:span text:style-name="T314">Документы внешней политики СССР</text:span><text:span text:style-name="T279">, t i: 7 </text:span><text:span text:style-name="T314">ноября 1917 г. – 31 декабря 1918 г.</text:span><text:span text:style-name="T279">, Москва, Государственное издательство политической литературы, 1957.</text:span></text:p>
      <text:p text:style-name="P240"/>
      <text:p text:style-name="P345"><text:span text:style-name="T757">wspomnienia</text:span></text:p>
      <text:p text:style-name="P354"><text:span text:style-name="T983">c</text:span><text:span text:style-name="T715">zernin</text:span><text:span text:style-name="T718"> </text:span><text:span text:style-name="T837">o</text:span><text:span text:style-name="T718">., </text:span><text:span text:style-name="T1000">In </text:span><text:span text:style-name="T1002">the</text:span><text:span text:style-name="T1000"> World W</text:span><text:span text:style-name="T1003">ar</text:span><text:span text:style-name="T718">, </text:span><text:span text:style-name="T837">n</text:span><text:span text:style-name="T795">ew </text:span><text:span text:style-name="T837">y</text:span><text:span text:style-name="T795">ork – </text:span><text:span text:style-name="T770">l</text:span><text:span text:style-name="T718">ondon, </text:span><text:span text:style-name="T837">h</text:span><text:span text:style-name="T715">arper</text:span><text:span text:style-name="T718"> </text:span><text:span text:style-name="T715">&amp;</text:span><text:span text:style-name="T718"> Brothers Publishers, </text:span><text:span text:style-name="T757">1920.</text:span></text:p>
      <text:p text:style-name="P134"><text:span text:style-name="T279">hoffmann m., </text:span><text:span text:style-name="T314">Wspomnienia („Wojna <text:s/>wśród niewyzyskanych sposobności”)</text:span><text:span text:style-name="T279">, <text:s text:c="2"/>tłum.</text:span></text:p>
      <text:p text:style-name="P151"><text:span text:style-name="T286">w. Bałaban, warszawa, wojskowy instytut naukowo-wydawniczy, 1925. </text:span><text:span text:style-name="T279">hoffmann m., </text:span><text:span text:style-name="T314">Wspomnienia. Wojna wśród niewyzyskanych sposobności</text:span><text:span text:style-name="T279">, <text:s/>oświęcim,</text:span></text:p>
      <text:p text:style-name="P351"><text:span text:style-name="T718">napoleon V, <text:s/>2013.</text:span></text:p>
      <text:p text:style-name="P152"><text:span text:style-name="T282">l</text:span><text:span text:style-name="T281">udendor</text:span><text:span text:style-name="T328">f</text:span><text:span text:style-name="T281">f</text:span><text:span text:style-name="T373"> </text:span><text:span text:style-name="T287">e</text:span><text:span text:style-name="T279">.,</text:span><text:span text:style-name="T374"> </text:span><text:span text:style-name="T315">Moje</text:span><text:span text:style-name="T376"> </text:span><text:span text:style-name="T315">wojenne</text:span><text:span text:style-name="T376"> </text:span><text:span text:style-name="T314">wspomnienia,</text:span><text:span text:style-name="T376"> </text:span><text:span text:style-name="T317">Cz.</text:span><text:span text:style-name="T376"> </text:span><text:span text:style-name="T314">3:</text:span><text:span text:style-name="T376"> </text:span><text:span text:style-name="T314">sierpień</text:span><text:span text:style-name="T376"> </text:span><text:span text:style-name="T314">1917</text:span><text:span text:style-name="T376"> </text:span><text:span text:style-name="T314">–</text:span><text:span text:style-name="T376"> </text:span><text:span text:style-name="T314">październik</text:span><text:span text:style-name="T376"> </text:span><text:span text:style-name="T314">1918, </text:span><text:span text:style-name="T364">w</text:span><text:span text:style-name="T281">arszawa,</text:span><text:span text:style-name="T328"> </text:span><text:span text:style-name="T378">t</text:span><text:span text:style-name="T281">etragon,</text:span><text:span text:style-name="T279"> 2017.</text:span></text:p>
      <text:p text:style-name="P271"/>
      <text:p text:style-name="P103"><text:span text:style-name="T282">l</text:span><text:span text:style-name="T281">udendor</text:span><text:span text:style-name="T328">f</text:span><text:span text:style-name="T281">f </text:span><text:span text:style-name="T287">e</text:span><text:span text:style-name="T279">.,</text:span><text:span text:style-name="T354"> </text:span><text:span text:style-name="T314">Ze wspomnień </text:span><text:span text:style-name="T315">wojennych</text:span><text:span text:style-name="T314"> generała Ludendorff</text:span><text:span text:style-name="T351">a</text:span><text:span text:style-name="T279">,</text:span><text:span text:style-name="T329"> </text:span><text:span text:style-name="T364">w</text:span><text:span text:style-name="T281">arszawa, 1922.</text:span></text:p>
      <text:list xml:id="list2701533830" text:style-name="WWNum1">
        <text:list-item>
          <text:p text:style-name="P2"><text:span text:style-name="T384">t</text:span><text:span text:style-name="T281">rocki,</text:span><text:span text:style-name="T354"> </text:span><text:span text:style-name="T315">Moje</text:span><text:span text:style-name="T314"> </text:span><text:span text:style-name="T315">życie.</text:span><text:span text:style-name="T314"> Próba </text:span><text:span text:style-name="T318">autobiografi</text:span><text:span text:style-name="T352">i</text:span><text:span text:style-name="T279">,</text:span><text:span text:style-name="T329"> </text:span><text:span text:style-name="T364">w</text:span><text:span text:style-name="T281">arszawa 1930.</text:span></text:p>
        </text:list-item>
      </text:list>
      <text:p text:style-name="P177"/>
      <text:p text:style-name="P318"><text:span text:style-name="T718">informatory</text:span></text:p>
      <text:p text:style-name="P153"><text:span text:style-name="T279">kolańczuk a., </text:span><text:span text:style-name="T314">Ukraińscy generałowie w Polsce. Emigranci polityczni w latach 1920-1939. Słownik biograficzny</text:span><text:span text:style-name="T279">, Przemyśl, Południowo-wschodni instytut naukowy w Przemyślu, 2009.</text:span></text:p>
      <text:p text:style-name="P189"/>
      <text:p text:style-name="P320"><text:span text:style-name="T718">Prasa</text:span></text:p>
      <text:p text:style-name="P321"><text:span text:style-name="T715">„</text:span><text:span text:style-name="T837">g</text:span><text:span text:style-name="T715">azeta</text:span><text:span text:style-name="T718"> </text:span><text:span text:style-name="T770">l</text:span><text:span text:style-name="T795">wowska”, 1918 </text:span><text:span text:style-name="T971">r</text:span><text:span text:style-name="T795">.</text:span></text:p>
      <text:p text:style-name="P321"><text:span text:style-name="T757">„głos narodu”, 1917 r.</text:span></text:p>
      <text:p text:style-name="P321"><text:span text:style-name="T718">„kurier galicyjski” 2012</text:span><text:span text:style-name="T1087"> </text:span><text:span text:style-name="T1009">r.</text:span></text:p>
      <text:p text:style-name="P321"><text:span text:style-name="T718">„monitor Polski”, 1918 r.</text:span></text:p>
      <text:p text:style-name="P321"><text:span text:style-name="T718">„naprzód”, 1918 </text:span><text:span text:style-name="T1009">r.</text:span></text:p>
      <text:p text:style-name="P321"><text:span text:style-name="T715">„</text:span><text:span text:style-name="T837">n</text:span><text:span text:style-name="T795">owa </text:span><text:span text:style-name="T796">r</text:span><text:span text:style-name="T715">eforma”,</text:span><text:span text:style-name="T718"> 1918 </text:span><text:span text:style-name="T970">r</text:span><text:span text:style-name="T718">.</text:span></text:p>
      <text:p text:style-name="P321"><text:span text:style-name="T757">„ojczyzna i postęp. </text:span><text:span text:style-name="T851">z </text:span><text:span text:style-name="T757">dokumentów chwili”, 1918 r.</text:span></text:p>
      <text:p text:style-name="P194"/>
      <text:p text:style-name="P320"><text:span text:style-name="T757">opracowania</text:span></text:p>
      <text:p text:style-name="P161"><text:span text:style-name="T279">aksamitek s., </text:span><text:span text:style-name="T314">Generał Józef Haller. Zarys biografii politycznej</text:span><text:span text:style-name="T279">, katowice, wydaw- nictwo „śląsk”, 1989.</text:span></text:p>
      <text:p text:style-name="P154"><text:span text:style-name="T279">Batowski h., </text:span><text:span text:style-name="T314">Rozpad Austro-Węgier 1914-1918 (Sprawy narodowościowe i działa- </text:span><text:span text:style-name="T315">nia</text:span><text:span text:style-name="T314"> dyplomatyczne)</text:span><text:span text:style-name="T279">, </text:span><text:span text:style-name="T280">k</text:span><text:span text:style-name="T284">raków, </text:span><text:span text:style-name="T278">w</text:span><text:span text:style-name="T281">ydawnictwo </text:span><text:span text:style-name="T282">l</text:span><text:span text:style-name="T281">iterackie,</text:span><text:span text:style-name="T279"> 1982.</text:span></text:p>
      <text:p text:style-name="P156"><text:span text:style-name="T286">Baumgart</text:span><text:span text:style-name="T369"> </text:span><text:span text:style-name="T389">w.,</text:span><text:span text:style-name="T393"> </text:span><text:span text:style-name="T316">Deutsche</text:span><text:span text:style-name="T394"> </text:span><text:span text:style-name="T316">Ostpolitik</text:span><text:span text:style-name="T394"> </text:span><text:span text:style-name="T316">1918.</text:span><text:span text:style-name="T394"> </text:span><text:span text:style-name="T338">Von</text:span><text:span text:style-name="T394"> </text:span><text:span text:style-name="T316">Brest-Litowsk</text:span><text:span text:style-name="T394"> </text:span><text:span text:style-name="T316">bis</text:span><text:span text:style-name="T394"> </text:span><text:span text:style-name="T316">zum</text:span><text:span text:style-name="T394"> </text:span><text:span text:style-name="T316">Ende</text:span><text:span text:style-name="T394"> </text:span><text:span text:style-name="T316">des</text:span><text:span text:style-name="T394"> </text:span><text:span text:style-name="T316">Ersten </text:span><text:span text:style-name="T344">W</text:span><text:span text:style-name="T315">eltkriege</text:span><text:span text:style-name="T353">s</text:span><text:span text:style-name="T279">,</text:span><text:span text:style-name="T329"> </text:span><text:span text:style-name="T395">V</text:span><text:span text:style-name="T281">ien</text:span><text:span text:style-name="T279"> – </text:span><text:span text:style-name="T288">m</text:span><text:span text:style-name="T281">ünchen, </text:span><text:span text:style-name="T289">r</text:span><text:span text:style-name="T279">. </text:span><text:span text:style-name="T280">o</text:span><text:span text:style-name="T281">ldenbou</text:span><text:span text:style-name="T359">r</text:span><text:span text:style-name="T281">g</text:span><text:span text:style-name="T328"> </text:span><text:span text:style-name="T400">V</text:span><text:span text:style-name="T281">erlag,</text:span><text:span text:style-name="T279"> 1966.</text:span></text:p>
      <text:p text:style-name="P157"><text:span text:style-name="T281">Bazylow </text:span><text:span text:style-name="T282">l</text:span><text:span text:style-name="T279">., </text:span><text:span text:style-name="T317">Odr</text:span><text:span text:style-name="T315">odzenie </text:span><text:span text:style-name="T317">sprawy </text:span><text:span text:style-name="T315">polskiej</text:span><text:span text:style-name="T314"> w kraju </text:span><text:span text:style-name="T315">i</text:span><text:span text:style-name="T314"> na </text:span><text:span text:style-name="T315">świecie</text:span><text:span text:style-name="T314"> (1900-1918)</text:span><text:span text:style-name="T279">, w: </text:span><text:span text:style-name="T314">Hi- storia </text:span><text:span text:style-name="T315">dyplomacji</text:span><text:span text:style-name="T314"> </text:span><text:span text:style-name="T315">polskiej</text:span><text:span text:style-name="T279">, </text:span><text:span text:style-name="T281">t.</text:span><text:span text:style-name="T279"> </text:span><text:span text:style-name="T283">iii</text:span><text:span text:style-name="T281">:</text:span><text:span text:style-name="T279"> </text:span><text:span text:style-name="T314">1795-1918</text:span><text:span text:style-name="T279">, pod red. </text:span><text:span text:style-name="T282">l</text:span><text:span text:style-name="T279">. </text:span><text:span text:style-name="T281">Bazylowa,</text:span><text:span text:style-name="T279"> </text:span><text:span text:style-name="T278">w</text:span><text:span text:style-name="T281">arszawa, </text:span><text:span text:style-name="T286">kiw, <text:s/>1982.</text:span></text:p>
      <text:p text:style-name="P163"><text:span text:style-name="T281">Bazylow </text:span><text:span text:style-name="T282">l</text:span><text:span text:style-name="T279">., </text:span><text:span text:style-name="T278">w</text:span><text:span text:style-name="T281">ieczorkiewicz</text:span><text:span text:style-name="T279"> </text:span><text:span text:style-name="T284">P</text:span><text:span text:style-name="T279">., </text:span><text:span text:style-name="T314">Historia </text:span><text:span text:style-name="T315">Rosji</text:span><text:span text:style-name="T279">, </text:span><text:span text:style-name="T278">w</text:span><text:span text:style-name="T281">rocław</text:span><text:span text:style-name="T279">, </text:span><text:span text:style-name="T280">o</text:span><text:span text:style-name="T281">ssolineum, 2005. </text:span><text:span text:style-name="T279">Biegański s., </text:span><text:span text:style-name="T314">Tajny układ między Austro-Węgrami a Ukrainą z 8 lutego 1918 <text:s text:c="3"/>r.</text:span><text:span text:style-name="T279">, <text:s/>t.</text:span></text:p>
      <text:p text:style-name="P313"><text:span text:style-name="T795">X</text:span><text:span text:style-name="T769">ii</text:span><text:span text:style-name="T718">, </text:span><text:span text:style-name="T837">n</text:span><text:span text:style-name="T795">owy </text:span><text:span text:style-name="T968">j</text:span><text:span text:style-name="T795">ork – </text:span><text:span text:style-name="T770">l</text:span><text:span text:style-name="T718">ondyn, </text:span><text:span text:style-name="T715">„</text:span><text:span text:style-name="T837">n</text:span><text:span text:style-name="T715">iepodległość”,</text:span><text:span text:style-name="T718"> 1979.</text:span></text:p>
      <text:p text:style-name="P158"><text:span text:style-name="T279">Binder h., </text:span><text:span text:style-name="T314">Ukraińskie przedstawicielstwo w austriackiej Izbie Posłów, 1879-1918</text:span><text:span text:style-name="T279">, [w:] </text:span><text:span text:style-name="T314">Ukraińskie tradycje parlamentarne XIX-XXI wiek</text:span><text:span text:style-name="T279">, pod red. j. moklaka, kraków, <text:s/>historia iagellonica , <text:s/>2006.</text:span></text:p>
      <text:p text:style-name="P156"><text:span text:style-name="T286">Buszko</text:span><text:span text:style-name="T405"> </text:span><text:span text:style-name="T286">j.,</text:span><text:span text:style-name="T405"> </text:span><text:span text:style-name="T316">Polacy</text:span><text:span text:style-name="T406"> </text:span><text:span text:style-name="T316">w</text:span><text:span text:style-name="T406"> </text:span><text:span text:style-name="T316">parlamencie</text:span><text:span text:style-name="T406"> </text:span><text:span text:style-name="T316">wiedeńskim</text:span><text:span text:style-name="T406"> </text:span><text:span text:style-name="T316">1848-1918</text:span><text:span text:style-name="T286">,</text:span><text:span text:style-name="T407"> </text:span><text:span text:style-name="T286">warszawa,</text:span><text:span text:style-name="T407"> </text:span><text:span text:style-name="T286">wydawnictwo sejmowe,</text:span><text:span text:style-name="T409"> </text:span><text:span text:style-name="T286">1996.</text:span></text:p>
      <text:p text:style-name="P162"><text:span text:style-name="T279">chlebowczyk j., </text:span><text:span text:style-name="T314">Między dyktatem, realiami a prawem do samostanowienia. Prawo do</text:span><text:span text:style-name="T310"> </text:span><text:span text:style-name="T314">samookreślenia</text:span><text:span text:style-name="T310"> </text:span><text:span text:style-name="T314">i</text:span><text:span text:style-name="T310"> </text:span><text:span text:style-name="T314">problem</text:span><text:span text:style-name="T310"> </text:span><text:span text:style-name="T314">granic</text:span><text:span text:style-name="T310"> </text:span><text:span text:style-name="T314">we</text:span><text:span text:style-name="T310"> </text:span><text:span text:style-name="T314">wschodniej</text:span><text:span text:style-name="T310"> </text:span><text:span text:style-name="T314">Europie</text:span><text:span text:style-name="T310"> </text:span><text:span text:style-name="T314">Środkowej</text:span><text:span text:style-name="T310"> </text:span><text:span text:style-name="T314">w</text:span><text:span text:style-name="T310"> </text:span><text:span text:style-name="T314">pierw- szej wojnie światowej oraz po jej zakończeniu</text:span><text:span text:style-name="T279">, warszawa, Pwn, <text:s/></text:span><text:span text:style-name="T411"><text:s/></text:span><text:span text:style-name="T279">1988.</text:span></text:p>
      <text:p text:style-name="P156"><text:span text:style-name="T279">chojnowski a., </text:span><text:span text:style-name="T314">Koncepcje polityki narodowościowej rządów polskich w latach 1921-1939</text:span><text:span text:style-name="T279">, wrocław, <text:s/>ossolineum, 1979.</text:span></text:p>
      <text:p text:style-name="P272"/>
      <text:p text:style-name="P135"><text:span text:style-name="T361">czerep </text:span><text:span text:style-name="T330">s., </text:span><text:span text:style-name="T302">II </text:span><text:span text:style-name="T363">Brygada Legionów Polskich</text:span><text:span text:style-name="T361">, </text:span><text:span text:style-name="T389">warszawa, </text:span><text:span text:style-name="T321">wydawnictwo </text:span><text:span text:style-name="T361">„Bellona”, </text:span><text:span text:style-name="T330">1991. </text:span><text:span text:style-name="T280">d</text:span><text:span text:style-name="T281">ubacki</text:span><text:span text:style-name="T279"> </text:span><text:span text:style-name="T282">l</text:span><text:span text:style-name="T279">., </text:span><text:span text:style-name="T315">Bobiński</text:span><text:span text:style-name="T314"> Stanisła</text:span><text:span text:style-name="T351">w</text:span><text:span text:style-name="T279">, [w:] </text:span><text:span text:style-name="T315">Słownik</text:span><text:span text:style-name="T314"> </text:span><text:span text:style-name="T318">biograficzny</text:span><text:span text:style-name="T314"> działaczy </text:span><text:span text:style-name="T315">polskiego</text:span><text:span text:style-name="T314"> </text:span><text:span text:style-name="T317">ru-</text:span></text:p>
      <text:p text:style-name="P164"><text:span text:style-name="T314">chu robotniczego</text:span><text:span text:style-name="T279">, t. 1: </text:span><text:span text:style-name="T314">A-D</text:span><text:span text:style-name="T279">, warszawa, kiw, <text:s text:c="2"/>1978.</text:span></text:p>
      <text:p text:style-name="P136"><text:span text:style-name="T286">essen a., </text:span><text:span text:style-name="T316">Syberyjska anabaza Legionu Czechosłowackiego 1917/1918-1920</text:span><text:span text:style-name="T286">, [w:]</text:span></text:p>
      <text:p text:style-name="P165"><text:span text:style-name="T314">Wielki przełom. Konflikty zbrojne i przemiany wojskowości 1912-1923</text:span><text:span text:style-name="T279">, pod red.</text:span></text:p>
      <text:list xml:id="list220340531097686" text:continue-numbering="true" text:style-name="WWNum1">
        <text:list-item>
          <text:p text:style-name="P3"><text:span text:style-name="T305">Baczkowskiego, </text:span><text:span text:style-name="T360">kraków, </text:span><text:span text:style-name="T305">Polska akademia Umiejętności, 2018, </text:span><text:span text:style-name="T279">ss. </text:span><text:span text:style-name="T305">139-152. </text:span><text:span text:style-name="T280">g</text:span><text:span text:style-name="T281">rosfeld </text:span><text:span text:style-name="T282">l</text:span><text:span text:style-name="T279">., </text:span><text:span text:style-name="T315">Polityka</text:span><text:span text:style-name="T314"> państw </text:span><text:span text:style-name="T315">centralnych</text:span><text:span text:style-name="T314"> </text:span><text:span text:style-name="T315">wobec</text:span><text:span text:style-name="T314"> sprawy </text:span><text:span text:style-name="T315">polskiej</text:span><text:span text:style-name="T314"> w </text:span><text:span text:style-name="T315">latach</text:span><text:span text:style-name="T314"> pierwszej</text:span></text:p>
        </text:list-item>
      </text:list>
      <text:p text:style-name="P166"><text:span text:style-name="T316">wojny światowej</text:span><text:span text:style-name="T286">, warszawa, Pwn, 1962.</text:span></text:p>
      <text:p text:style-name="P142"><text:span text:style-name="T279">grünberg k., sprengel B., </text:span><text:span text:style-name="T314">Trudne sąsiedztwo. Stosunki polsko-ukraińskie w X-XX wieku</text:span><text:span text:style-name="T279">, <text:s/>warszawa, <text:s/>kiw, 2005.</text:span></text:p>
      <text:p text:style-name="P140"><text:span text:style-name="T280">h</text:span><text:span text:style-name="T284">ass</text:span><text:span text:style-name="T279"> </text:span><text:span text:style-name="T282">l</text:span><text:span text:style-name="T279">., </text:span><text:span text:style-name="T314">Dni </text:span><text:span text:style-name="T315">wielkości:</text:span><text:span text:style-name="T314"> o masonerii </text:span><text:span text:style-name="T317">r</text:span><text:span text:style-name="T315">osyjskiej</text:span><text:span text:style-name="T314"> początku </text:span><text:span text:style-name="T315">XX</text:span><text:span text:style-name="T314"> </text:span><text:span text:style-name="T315">wieku</text:span><text:span text:style-name="T279">, </text:span><text:span text:style-name="T281">„</text:span><text:span text:style-name="T290">a</text:span><text:span text:style-name="T284">rs</text:span><text:span text:style-name="T279"> </text:span><text:span text:style-name="T289">r</text:span><text:span text:style-name="T281">egia”,</text:span><text:span text:style-name="T279"> nr 4-5/1-2 (9-10), 1995-1996.</text:span></text:p>
      <text:p text:style-name="P144"><text:span text:style-name="T286">hawryluk</text:span><text:span text:style-name="T385"> </text:span><text:span text:style-name="T286">j.,</text:span><text:span text:style-name="T385"> </text:span><text:span text:style-name="T316">Brzeski</text:span><text:span text:style-name="T387"> </text:span><text:span text:style-name="T316">traktat</text:span><text:span text:style-name="T387"> </text:span><text:span text:style-name="T316">pokojowy</text:span><text:span text:style-name="T387"> </text:span><text:span text:style-name="T316">w</text:span><text:span text:style-name="T387"> </text:span><text:span text:style-name="T316">1918</text:span><text:span text:style-name="T387"> </text:span><text:span text:style-name="T302">roku</text:span><text:span text:style-name="T387"> </text:span><text:span text:style-name="T316">między</text:span><text:span text:style-name="T387"> </text:span><text:span text:style-name="T316">Ukrainą</text:span><text:span text:style-name="T387"> </text:span><text:span text:style-name="T316">a</text:span><text:span text:style-name="T387"> </text:span><text:span text:style-name="T316">Państwami </text:span><text:span text:style-name="T315">Centralnym</text:span><text:span text:style-name="T412">ii</text:span><text:span text:style-name="T317">p</text:span><text:span text:style-name="T339">r</text:span><text:span text:style-name="T315">oblem</text:span><text:span text:style-name="T414"> </text:span><text:span text:style-name="T315">Podlasi</text:span><text:span text:style-name="T353">a</text:span><text:span text:style-name="T281">,</text:span><text:span text:style-name="T416"> </text:span><text:span text:style-name="T281">po</text:span><text:span text:style-name="T413">d</text:span><text:span text:style-name="T281">red.</text:span><text:span text:style-name="T416"> </text:span><text:span text:style-name="T289">r</text:span><text:span text:style-name="T279">.</text:span><text:span text:style-name="T417"> </text:span><text:span text:style-name="T282">ł</text:span><text:span text:style-name="T281">użneg</text:span><text:span text:style-name="T413">o</text:span><text:span text:style-name="T281">i</text:span><text:span text:style-name="T410"> </text:span><text:span text:style-name="T346">w</text:span><text:span text:style-name="T279">.</text:span><text:span text:style-name="T417"> </text:span><text:span text:style-name="T288">m</text:span><text:span text:style-name="T281">okrego</text:span><text:span text:style-name="T413">,</text:span><text:span text:style-name="T281">„</text:span><text:span text:style-name="T280">k</text:span><text:span text:style-name="T281">rakowskie </text:span><text:span text:style-name="T286">zeszyty</text:span><text:span text:style-name="T420"> </text:span><text:span text:style-name="T286">Ukrainoznawcze”,</text:span><text:span text:style-name="T420"> </text:span><text:span text:style-name="T286">t.</text:span><text:span text:style-name="T420"> </text:span><text:span text:style-name="T286">i-ii,</text:span><text:span text:style-name="T420"> </text:span><text:span text:style-name="T286">1992-1993.</text:span></text:p>
      <text:p text:style-name="P167"><text:span text:style-name="T286">heller m., niekricz a., </text:span><text:span text:style-name="T316">Utopia u władzy. Historia Związku Sowieckiego</text:span><text:span text:style-name="T286">, t. 1: </text:span><text:span text:style-name="T316">Od narodzin do wielkości 1917-1939</text:span><text:span text:style-name="T286">, Poznań, wydawnictwo zysk i s-ka, 2016.</text:span></text:p>
      <text:p text:style-name="P134"><text:span text:style-name="T316">Historia dyplomacji 1914-1939</text:span><text:span text:style-name="T286">, t. iii, warszawa, kiw, 1975.</text:span></text:p>
      <text:p text:style-name="P143"><text:span text:style-name="T280">h</text:span><text:span text:style-name="T281">ołubko</text:span><text:span text:style-name="T421"> </text:span><text:span text:style-name="T346">w</text:span><text:span text:style-name="T279">.,</text:span><text:span text:style-name="T422"> </text:span><text:span text:style-name="T282">l</text:span><text:span text:style-name="T281">ityński</text:span><text:span text:style-name="T305"> </text:span><text:span text:style-name="T290">a</text:span><text:span text:style-name="T279">.,</text:span><text:span text:style-name="T422"> </text:span><text:span text:style-name="T314">Na</text:span><text:span text:style-name="T423"> </text:span><text:span text:style-name="T314">gruzach</text:span><text:span text:style-name="T423"> </text:span><text:span text:style-name="T314">imperium.</text:span><text:span text:style-name="T423"> </text:span><text:span text:style-name="T314">Ukraina</text:span><text:span text:style-name="T423"> </text:span><text:span text:style-name="T314">po</text:span><text:span text:style-name="T423"> </text:span><text:span text:style-name="T314">upadku</text:span><text:span text:style-name="T423"> </text:span><text:span text:style-name="T314">cesarstwa</text:span><text:span text:style-name="T423"> </text:span><text:span text:style-name="T339">r</text:span><text:span text:style-name="T351">o</text:span><text:span text:style-name="T314">- </text:span><text:span text:style-name="T316">syjskiego:</text:span><text:span text:style-name="T408"> </text:span><text:span text:style-name="T316">od</text:span><text:span text:style-name="T408"> </text:span><text:span text:style-name="T316">rewolucji</text:span><text:span text:style-name="T408"> </text:span><text:span text:style-name="T316">lutowej</text:span><text:span text:style-name="T408"> </text:span><text:span text:style-name="T316">1917</text:span><text:span text:style-name="T408"> </text:span><text:span text:style-name="T316">do</text:span><text:span text:style-name="T408"> </text:span><text:span text:style-name="T316">traktatu</text:span><text:span text:style-name="T408"> </text:span><text:span text:style-name="T316">brzeskiego</text:span><text:span text:style-name="T408"> </text:span><text:span text:style-name="T316">1918</text:span><text:span text:style-name="T286">,</text:span><text:span text:style-name="T407"> </text:span><text:span text:style-name="T286">„czasopismo </text:span><text:span text:style-name="T284">Prawno-</text:span><text:span text:style-name="T280">h</text:span><text:span text:style-name="T281">istoryczne”,</text:span><text:span text:style-name="T279"> </text:span><text:span text:style-name="T281">t.</text:span><text:span text:style-name="T279"> </text:span><text:span text:style-name="T282">l</text:span><text:span text:style-name="T284">X</text:span><text:span text:style-name="T283">i</text:span><text:span text:style-name="T284">X</text:span><text:span text:style-name="T279"> (2017), </text:span><text:span text:style-name="T281">z.</text:span><text:span text:style-name="T279"> 1.</text:span></text:p>
      <text:p text:style-name="P145"><text:span text:style-name="T280">h</text:span><text:span text:style-name="T281">rycak</text:span><text:span text:style-name="T279"> </text:span><text:span text:style-name="T291">j</text:span><text:span text:style-name="T279">., </text:span><text:span text:style-name="T314">Historia Ukrainy 1772-1999. Narodziny nowoczesnego </text:span><text:span text:style-name="T317">nar</text:span><text:span text:style-name="T314">odu</text:span><text:span text:style-name="T279">, </text:span><text:span text:style-name="T282">l</text:span><text:span text:style-name="T281">ublin, </text:span><text:span text:style-name="T286">instytut europy środkowo-wschodniej, 2000.</text:span></text:p>
      <text:p text:style-name="P169"><text:span text:style-name="T290">a</text:span><text:span text:style-name="T279">. </text:span><text:span text:style-name="T291">j</text:span><text:span text:style-name="T284">anowski, </text:span><text:span text:style-name="T317">Chełmszczyzna</text:span><text:span text:style-name="T284">, </text:span><text:span text:style-name="T282">l</text:span><text:span text:style-name="T281">ublin,</text:span><text:span text:style-name="T360"> </text:span><text:span text:style-name="T396">w</text:span><text:span text:style-name="T281">ydawnictwo </text:span><text:span text:style-name="T288">m</text:span><text:span text:style-name="T279">.</text:span><text:span text:style-name="T424"> </text:span><text:span text:style-name="T290">a</text:span><text:span text:style-name="T281">rcta</text:span><text:span text:style-name="T279"> </text:span><text:span text:style-name="T284">w</text:span><text:span text:style-name="T329"> </text:span><text:span text:style-name="T364">w</text:span><text:span text:style-name="T281">arszawie,</text:span><text:span text:style-name="T279"> 1918. </text:span><text:span text:style-name="T286">jarnecki</text:span><text:span text:style-name="T428"> </text:span><text:span text:style-name="T286">m.,</text:span><text:span text:style-name="T418"> </text:span><text:span text:style-name="T286">kołakowski</text:span><text:span text:style-name="T418"> </text:span><text:span text:style-name="T341">P.,</text:span><text:span text:style-name="T418"> </text:span><text:span text:style-name="T316">„Ukraiński</text:span><text:span text:style-name="T415"> </text:span><text:span text:style-name="T316">Piemont”.</text:span><text:span text:style-name="T429"> </text:span><text:span text:style-name="T316">Ruś</text:span><text:span text:style-name="T415"> </text:span><text:span text:style-name="T316">Zakarpacka</text:span><text:span text:style-name="T415"> </text:span><text:span text:style-name="T316">w</text:span><text:span text:style-name="T415"> </text:span><text:span text:style-name="T316">okresie</text:span><text:span text:style-name="T429"> </text:span><text:span text:style-name="T316">auto-</text:span></text:p>
      <text:p text:style-name="P164"><text:span text:style-name="T315">nomii 1938-1939</text:span><text:span text:style-name="T281">,</text:span><text:span text:style-name="T328"> </text:span><text:span text:style-name="T364">w</text:span><text:span text:style-name="T281">arszawa,</text:span><text:span text:style-name="T355"> </text:span><text:span text:style-name="T285">ow</text:span><text:span text:style-name="T329"> </text:span><text:span text:style-name="T342">r</text:span><text:span text:style-name="T281">ytm,</text:span><text:span text:style-name="T279"> 2017.</text:span></text:p>
      <text:p text:style-name="P146"><text:span text:style-name="T330">kozłowski</text:span><text:span text:style-name="T393"> </text:span><text:span text:style-name="T330">a.,</text:span><text:span text:style-name="T431"> </text:span><text:span text:style-name="T333">Rosja</text:span><text:span text:style-name="T432"> </text:span><text:span text:style-name="T363">wyparta</text:span><text:span text:style-name="T432"> </text:span><text:span text:style-name="T316">z</text:span><text:span text:style-name="T432"> </text:span><text:span text:style-name="T387">Europy.</text:span><text:span text:style-name="T432"> </text:span><text:span text:style-name="T363">Geopolityka</text:span><text:span text:style-name="T432"> </text:span><text:span text:style-name="T363">granicy</text:span><text:span text:style-name="T432"> </text:span><text:span text:style-name="T363">pokoju</text:span><text:span text:style-name="T432"> </text:span><text:span text:style-name="T363">brzeskiego</text:span><text:span text:style-name="T432"> </text:span><text:span text:style-name="T333">1918</text:span><text:span text:style-name="T432"> </text:span><text:span text:style-name="T377">r.</text:span><text:span text:style-name="T375">, </text:span><text:span text:style-name="T378">t</text:span><text:span text:style-name="T284">oruń,</text:span><text:span text:style-name="T331"> </text:span><text:span text:style-name="T396">w</text:span><text:span text:style-name="T281">ydawnictwo</text:span><text:span text:style-name="T425"> </text:span><text:span text:style-name="T356">a</text:span><text:span text:style-name="T281">dam</text:span><text:span text:style-name="T279"> </text:span><text:span text:style-name="T288">m</text:span><text:span text:style-name="T281">arszałek,</text:span><text:span text:style-name="T279"> 2001.</text:span></text:p>
      <text:p text:style-name="P141"><text:span text:style-name="T361">kucharczyk</text:span><text:span text:style-name="T401"> </text:span><text:span text:style-name="T330">g.,</text:span><text:span text:style-name="T401"> </text:span><text:span text:style-name="T363">Niemieckie</text:span><text:span text:style-name="T402"> </text:span><text:span text:style-name="T363">„porządki</text:span><text:span text:style-name="T402"> </text:span><text:span text:style-name="T302">na</text:span><text:span text:style-name="T402"> </text:span><text:span text:style-name="T363">Wschodzie”</text:span><text:span text:style-name="T402"> </text:span><text:span text:style-name="T363">(wizje</text:span><text:span text:style-name="T402"> </text:span><text:span text:style-name="T316">i</text:span><text:span text:style-name="T402"> </text:span><text:span text:style-name="T333">próby</text:span><text:span text:style-name="T402"> </text:span><text:span text:style-name="T333">ich</text:span><text:span text:style-name="T402"> </text:span><text:span text:style-name="T333">ich</text:span><text:span text:style-name="T402"> </text:span><text:span text:style-name="T322">realizacji). </text:span><text:span text:style-name="T316">Pierwsza</text:span><text:span text:style-name="T433"> </text:span><text:span text:style-name="T316">i</text:span><text:span text:style-name="T433"> </text:span><text:span text:style-name="T316">druga</text:span><text:span text:style-name="T433"> </text:span><text:span text:style-name="T316">niemiecka</text:span><text:span text:style-name="T433"> </text:span><text:span text:style-name="T316">okupacja</text:span><text:span text:style-name="T433"> </text:span><text:span text:style-name="T316">na</text:span><text:span text:style-name="T433"> </text:span><text:span text:style-name="T316">ziemiach</text:span><text:span text:style-name="T433"> </text:span><text:span text:style-name="T316">Rzeczypospolitej</text:span><text:span text:style-name="T433"> </text:span><text:span text:style-name="T316">w</text:span><text:span text:style-name="T433"> </text:span><text:span text:style-name="T316">XX</text:span><text:span text:style-name="T433"> </text:span><text:span text:style-name="T316">wieku w</text:span><text:span text:style-name="T415"> </text:span><text:span text:style-name="T316">perspektywie</text:span><text:span text:style-name="T415"> </text:span><text:span text:style-name="T316">porównawczej</text:span><text:span text:style-name="T286">,</text:span><text:span text:style-name="T418"> </text:span><text:span text:style-name="T286">[w:]</text:span><text:span text:style-name="T418"> </text:span><text:span text:style-name="T316">Pierwsza</text:span><text:span text:style-name="T415"> </text:span><text:span text:style-name="T316">niemiecka</text:span><text:span text:style-name="T415"> </text:span><text:span text:style-name="T316">okupacja.</text:span><text:span text:style-name="T415"> </text:span><text:span text:style-name="T316">Królestwo Polskie</text:span><text:span text:style-name="T434"> </text:span><text:span text:style-name="T316">i</text:span><text:span text:style-name="T434"> </text:span><text:span text:style-name="T316">kresy</text:span><text:span text:style-name="T434"> </text:span><text:span text:style-name="T316">wschodnie</text:span><text:span text:style-name="T434"> </text:span><text:span text:style-name="T316">pod</text:span><text:span text:style-name="T434"> </text:span><text:span text:style-name="T316">okupacją</text:span><text:span text:style-name="T434"> </text:span><text:span text:style-name="T316">mocarstw</text:span><text:span text:style-name="T434"> </text:span><text:span text:style-name="T316">centralnych</text:span><text:span text:style-name="T434"> </text:span><text:span text:style-name="T316">1914-1918</text:span><text:span text:style-name="T286">,</text:span><text:span text:style-name="T435"> </text:span><text:span text:style-name="T286">pod red. g. kucharczyka, warszawa, ih </text:span><text:span text:style-name="T321">Pan, <text:s text:c="2"/></text:span><text:span text:style-name="T286">2019.</text:span></text:p>
      <text:p text:style-name="P141"><text:span text:style-name="T282">l</text:span><text:span text:style-name="T284">ewandowski</text:span><text:span text:style-name="T436"> </text:span><text:span text:style-name="T291">j</text:span><text:span text:style-name="T279">.,</text:span><text:span text:style-name="T437"> </text:span><text:span text:style-name="T314">Królestwo</text:span><text:span text:style-name="T438"> </text:span><text:span text:style-name="T315">Polskie</text:span><text:span text:style-name="T438"> </text:span><text:span text:style-name="T314">pod</text:span><text:span text:style-name="T438"> </text:span><text:span text:style-name="T315">okupacją</text:span><text:span text:style-name="T438"> </text:span><text:span text:style-name="T314">austriacką</text:span><text:span text:style-name="T438"> </text:span><text:span text:style-name="T314">1914-1918</text:span><text:span text:style-name="T279">,</text:span><text:span text:style-name="T397"> </text:span><text:span text:style-name="T364">w</text:span><text:span text:style-name="T281">arszawa, </text:span><text:span text:style-name="T286">Pwn,</text:span><text:span text:style-name="T439"> </text:span><text:span text:style-name="T286">1980.</text:span></text:p>
      <text:p text:style-name="P141"><text:span text:style-name="T282">l</text:span><text:span text:style-name="T306">it</text:span><text:span text:style-name="T307">w</text:span><text:span text:style-name="T306">i</text:span><text:span text:style-name="T305">n-</text:span><text:span text:style-name="T308">l</text:span><text:span text:style-name="T306">e</text:span><text:span text:style-name="T307">w</text:span><text:span text:style-name="T306">a</text:span><text:span text:style-name="T305">ndo</text:span><text:span text:style-name="T307">ws</text:span><text:span text:style-name="T305">k</text:span><text:span text:style-name="T281">a</text:span><text:span text:style-name="T279"> </text:span><text:span text:style-name="T280">d</text:span><text:span text:style-name="T279">., </text:span><text:span text:style-name="T317">O</text:span><text:span text:style-name="T301"> po</text:span><text:span text:style-name="T303">l</text:span><text:span text:style-name="T304">s</text:span><text:span text:style-name="T303">k</text:span><text:span text:style-name="T314">ą </text:span><text:span text:style-name="T317">r</text:span><text:span text:style-name="T314">a</text:span><text:span text:style-name="T315">cję</text:span><text:span text:style-name="T314"> </text:span><text:span text:style-name="T317">s</text:span><text:span text:style-name="T315">t</text:span><text:span text:style-name="T314">anu w </text:span><text:span text:style-name="T303">A</text:span><text:span text:style-name="T301">u</text:span><text:span text:style-name="T304">s</text:span><text:span text:style-name="T303">t</text:span><text:span text:style-name="T304">r</text:span><text:span text:style-name="T303">ii</text:span><text:span text:style-name="T314">. </text:span><text:span text:style-name="T315">P</text:span><text:span text:style-name="T314">o</text:span><text:span text:style-name="T315">l</text:span><text:span text:style-name="T314">a</text:span><text:span text:style-name="T315">cy</text:span><text:span text:style-name="T314"> w </text:span><text:span text:style-name="T317">ż</text:span><text:span text:style-name="T315">yci</text:span><text:span text:style-name="T314">u</text:span><text:span text:style-name="T301"> po</text:span><text:span text:style-name="T303">lityc</text:span><text:span text:style-name="T304">z</text:span><text:span text:style-name="T301">n</text:span><text:span text:style-name="T303">y</text:span><text:span text:style-name="T317">m </text:span><text:span text:style-name="T315">Austrii</text:span><text:span text:style-name="T314"> w ok</text:span><text:span text:style-name="T337">r</text:span><text:span text:style-name="T315">esie</text:span><text:span text:style-name="T314"> </text:span><text:span text:style-name="T317">mona</text:span><text:span text:style-name="T339">r</text:span><text:span text:style-name="T315">chii</text:span><text:span text:style-name="T314"> </text:span><text:span text:style-name="T315">dualistycznej</text:span><text:span text:style-name="T314"> (1867-1918)</text:span><text:span text:style-name="T279">, </text:span><text:span text:style-name="T357">l</text:span><text:span text:style-name="T281">ublin,</text:span><text:span text:style-name="T279"> </text:span><text:span text:style-name="T396">w</text:span><text:span text:style-name="T281">ydawnictwo </text:span><text:span text:style-name="T286">Umcs,</text:span><text:span text:style-name="T440"> </text:span><text:span text:style-name="T286">2008.</text:span></text:p>
      <text:p text:style-name="P147"><text:span text:style-name="T282">ł</text:span><text:span text:style-name="T281">azuga</text:span><text:span text:style-name="T441"> </text:span><text:span text:style-name="T346">w</text:span><text:span text:style-name="T279">.,</text:span><text:span text:style-name="T372"> </text:span><text:span text:style-name="T314">Kalkulować…</text:span><text:span text:style-name="T444"> </text:span><text:span text:style-name="T315">Polacy</text:span><text:span text:style-name="T444"> </text:span><text:span text:style-name="T314">na</text:span><text:span text:style-name="T444"> </text:span><text:span text:style-name="T314">szczytach</text:span><text:span text:style-name="T444"> </text:span><text:span text:style-name="T315">c.k.</text:span><text:span text:style-name="T444"> </text:span><text:span text:style-name="T317">mona</text:span><text:span text:style-name="T339">r</text:span><text:span text:style-name="T315">chii</text:span><text:span text:style-name="T279">,</text:span><text:span text:style-name="T446"> </text:span><text:span text:style-name="T279">Poznań,</text:span><text:span text:style-name="T448"> </text:span><text:span text:style-name="T396">w</text:span><text:span text:style-name="T281">ydawnictwo </text:span><text:span text:style-name="T286">zysk i s-ka,</text:span><text:span text:style-name="T330"> </text:span><text:span text:style-name="T286">2013.</text:span></text:p>
      <text:p text:style-name="P273"/>
      <text:p text:style-name="P159"><text:span text:style-name="T288">m</text:span><text:span text:style-name="T281">agocsi</text:span><text:span text:style-name="T279"> </text:span><text:span text:style-name="T284">P</text:span><text:span text:style-name="T279">.</text:span><text:span text:style-name="T289">r</text:span><text:span text:style-name="T279">., </text:span><text:span text:style-name="T314">Historia Ukrainy. Ziemia </text:span><text:span text:style-name="T315">i</text:span><text:span text:style-name="T314"> </text:span><text:span text:style-name="T315">ludzie</text:span><text:span text:style-name="T279">, </text:span><text:span text:style-name="T280">k</text:span><text:span text:style-name="T284">raków, </text:span><text:span text:style-name="T280">k</text:span><text:span text:style-name="T281">sięgarnia</text:span><text:span text:style-name="T279"> </text:span><text:span text:style-name="T290">a</text:span><text:span text:style-name="T281">kademicka, </text:span><text:span text:style-name="T286">2017.</text:span></text:p>
      <text:p text:style-name="P155"><text:span text:style-name="T279">materski</text:span><text:span text:style-name="T437"> </text:span><text:span text:style-name="T390">w.,</text:span><text:span text:style-name="T320"> </text:span><text:span text:style-name="T314">Kaukaz</text:span><text:span text:style-name="T323"> </text:span><text:span text:style-name="T314">w</text:span><text:span text:style-name="T323"> </text:span><text:span text:style-name="T314">polityce</text:span><text:span text:style-name="T323"> </text:span><text:span text:style-name="T314">międzynarodowej</text:span><text:span text:style-name="T323"> </text:span><text:span text:style-name="T314">1917-1921</text:span><text:span text:style-name="T279">,</text:span><text:span text:style-name="T320"> </text:span><text:span text:style-name="T279">[w:]</text:span><text:span text:style-name="T320"> </text:span><text:span text:style-name="T314">Ruch</text:span><text:span text:style-name="T323"> </text:span><text:span text:style-name="T314">prometejski </text:span><text:span text:style-name="T316">i</text:span><text:span text:style-name="T377"> </text:span><text:span text:style-name="T316">walka</text:span><text:span text:style-name="T377"> </text:span><text:span text:style-name="T316">o</text:span><text:span text:style-name="T377"> </text:span><text:span text:style-name="T316">przebudowę</text:span><text:span text:style-name="T377"> </text:span><text:span text:style-name="T316">Europy</text:span><text:span text:style-name="T377"> </text:span><text:span text:style-name="T316">Wschodniej</text:span><text:span text:style-name="T377"> </text:span><text:span text:style-name="T316">(1918-1940)</text:span><text:span text:style-name="T286">,</text:span><text:span text:style-name="T375"> </text:span><text:span text:style-name="T286">pod</text:span><text:span text:style-name="T375"> </text:span><text:span text:style-name="T286">red.</text:span><text:span text:style-name="T375"> </text:span><text:span text:style-name="T286">m.</text:span><text:span text:style-name="T375"> </text:span><text:span text:style-name="T286">kornata, warszawa, wydawnictwo adam marszałek, ih </text:span><text:span text:style-name="T321">Pan, </text:span><text:span text:style-name="T451"><text:s/></text:span><text:span text:style-name="T286">2012.</text:span></text:p>
      <text:p text:style-name="P155"><text:span text:style-name="T279">mędrzecki</text:span><text:span text:style-name="T311"> </text:span><text:span text:style-name="T390">w.,</text:span><text:span text:style-name="T374"> </text:span><text:span text:style-name="T314">Niemiecka</text:span><text:span text:style-name="T438"> </text:span><text:span text:style-name="T314">interwencja</text:span><text:span text:style-name="T438"> </text:span><text:span text:style-name="T314">militarna</text:span><text:span text:style-name="T438"> </text:span><text:span text:style-name="T314">na</text:span><text:span text:style-name="T438"> </text:span><text:span text:style-name="T314">Ukrainie</text:span><text:span text:style-name="T438"> </text:span><text:span text:style-name="T314">w</text:span><text:span text:style-name="T438"> </text:span><text:span text:style-name="T314">1918</text:span><text:span text:style-name="T438"> </text:span><text:span text:style-name="T314">roku</text:span><text:span text:style-name="T279">,</text:span><text:span text:style-name="T311"> </text:span><text:span text:style-name="T279">warszawa, dig, </text:span><text:span text:style-name="T454"><text:s/></text:span><text:span text:style-name="T279">2000.</text:span></text:p>
      <text:p text:style-name="P155"><text:span text:style-name="T286">michaluk d., </text:span><text:span text:style-name="T316">Białoruska Republika Ludowa 1918-1920. U podstaw białoruskiej </text:span><text:span text:style-name="T315">państwowości</text:span><text:span text:style-name="T281">, </text:span><text:span text:style-name="T282">t</text:span><text:span text:style-name="T284">oruń, </text:span><text:span text:style-name="T278">w</text:span><text:span text:style-name="T281">ydawnictwo </text:span><text:span text:style-name="T284">U</text:span><text:span text:style-name="T292">mk</text:span><text:span text:style-name="T279">, 2010.</text:span></text:p>
      <text:p text:style-name="P155"><text:span text:style-name="T279">mikietyński</text:span><text:span text:style-name="T390"> </text:span><text:span text:style-name="T343">P.,</text:span><text:span text:style-name="T390"> </text:span><text:span text:style-name="T314">Generał</text:span><text:span text:style-name="T391"> </text:span><text:span text:style-name="T314">Stanisław</text:span><text:span text:style-name="T391"> </text:span><text:span text:style-name="T314">hrabia</text:span><text:span text:style-name="T391"> </text:span><text:span text:style-name="T314">Szeptycki.</text:span><text:span text:style-name="T391"> </text:span><text:span text:style-name="T314">Między</text:span><text:span text:style-name="T391"> </text:span><text:span text:style-name="T314">Habsburgami</text:span><text:span text:style-name="T391"> </text:span><text:span text:style-name="T314">a</text:span><text:span text:style-name="T391"> </text:span><text:span text:style-name="T314">Rzeczą- pospolitą (okres 1867-1918)</text:span><text:span text:style-name="T279">, </text:span><text:span text:style-name="T305">kraków, </text:span><text:span text:style-name="T279">historia iagellonica, <text:s text:c="2"/>1999.</text:span></text:p>
      <text:p text:style-name="P155"><text:span text:style-name="T286">olszewski </text:span><text:span text:style-name="T341">P., </text:span><text:span text:style-name="T316">Polityka państw ententy wobec Zakaukazia w latach 1918-1921</text:span><text:span text:style-name="T286">, </text:span><text:span text:style-name="T279">Piotrków</text:span><text:span text:style-name="T455"> </text:span><text:span text:style-name="T384">t</text:span><text:span text:style-name="T281">rybunalski, </text:span><text:span text:style-name="T457"><text:s/></text:span><text:span text:style-name="T358">n</text:span><text:span text:style-name="T281">aukowe</text:span><text:span text:style-name="T456"> </text:span><text:span text:style-name="T396">w</text:span><text:span text:style-name="T281">ydawnictwo </text:span><text:span text:style-name="T457"><text:s/></text:span><text:span text:style-name="T281">Piotrkowskie </text:span><text:span text:style-name="T457"><text:s/></text:span><text:span text:style-name="T281">przy </text:span><text:span text:style-name="T457"><text:s/></text:span><text:span text:style-name="T293">f</text:span><text:span text:style-name="T281">ilii</text:span><text:span text:style-name="T459"> </text:span><text:span text:style-name="T290">a</text:span><text:span text:style-name="T281">ka- </text:span><text:span text:style-name="T279">demii świętokrzyskiej,</text:span><text:span text:style-name="T460"> </text:span><text:span text:style-name="T279">2001.</text:span></text:p>
      <text:p text:style-name="P155"><text:span text:style-name="T286">orłowski m., </text:span><text:span text:style-name="T316">Generał Józef Haller 1873-1960</text:span><text:span text:style-name="T286">, kraków, wydawnictwo arcana, 2007.</text:span></text:p>
      <text:p text:style-name="P155"><text:span text:style-name="T279">Pajewski j., </text:span><text:span text:style-name="T314">„Mitteleuropa”. Studia z dziejów imperializmu niemieckiego w dobie pierwszej wojny światowej</text:span><text:span text:style-name="T279">, Poznań, instytut zachodni, 1959.</text:span></text:p>
      <text:p text:style-name="P170"><text:span text:style-name="T286">Pajewski</text:span><text:span text:style-name="T347"> </text:span><text:span text:style-name="T286">j.,</text:span><text:span text:style-name="T347"> </text:span><text:span text:style-name="T316">Pierwsza</text:span><text:span text:style-name="T345"> </text:span><text:span text:style-name="T316">wojna</text:span><text:span text:style-name="T345"> </text:span><text:span text:style-name="T316">światowa</text:span><text:span text:style-name="T345"> </text:span><text:span text:style-name="T316">1914-1918</text:span><text:span text:style-name="T286">,</text:span><text:span text:style-name="T458"> </text:span><text:span text:style-name="T286">warszawa,</text:span><text:span text:style-name="T347"> </text:span><text:span text:style-name="T286">Pwn,</text:span><text:span text:style-name="T347"> </text:span><text:span text:style-name="T286">1991. </text:span><text:span text:style-name="T279">Pipes </text:span><text:span text:style-name="T289">r</text:span><text:span text:style-name="T279">.,</text:span><text:span text:style-name="T354"> </text:span><text:span text:style-name="T315">Rewolucja</text:span><text:span text:style-name="T314"> </text:span><text:span text:style-name="T339">r</text:span><text:span text:style-name="T315">osyjska</text:span><text:span text:style-name="T281">,</text:span><text:span text:style-name="T328"> </text:span><text:span text:style-name="T364">w</text:span><text:span text:style-name="T281">arszawa, </text:span><text:span text:style-name="T284">P</text:span><text:span text:style-name="T285">wn</text:span><text:span text:style-name="T279">, 1994.</text:span></text:p>
      <text:p text:style-name="P171"><text:span text:style-name="T281">Pisuliński </text:span><text:span text:style-name="T291">j</text:span><text:span text:style-name="T279">., </text:span><text:span text:style-name="T315">Akcja</text:span><text:span text:style-name="T314"> </text:span><text:span text:style-name="T315">specjalna</text:span><text:span text:style-name="T314"> </text:span><text:span text:style-name="T317">„</text:span><text:span text:style-name="T426">W</text:span><text:span text:style-name="T315">isła”</text:span><text:span text:style-name="T281">, </text:span><text:span text:style-name="T289">r</text:span><text:span text:style-name="T281">zeszó</text:span><text:span text:style-name="T313">w</text:span><text:span text:style-name="T281">, </text:span><text:span text:style-name="T282">l</text:span><text:span text:style-name="T281">ibra</text:span><text:span text:style-name="T279"> </text:span><text:span text:style-name="T284">P</text:span><text:span text:style-name="T282">l</text:span><text:span text:style-name="T343"> </text:span><text:span text:style-name="T294">s</text:span><text:span text:style-name="T279">p. </text:span><text:span text:style-name="T281">z</text:span><text:span text:style-name="T279"> oo., 2017. </text:span><text:span text:style-name="T286">Pisuliński</text:span><text:span text:style-name="T398"> </text:span><text:span text:style-name="T286">j.,</text:span><text:span text:style-name="T398"> </text:span><text:span text:style-name="T316">Przesiedlenie</text:span><text:span text:style-name="T399"> </text:span><text:span text:style-name="T316">ludności</text:span><text:span text:style-name="T399"> </text:span><text:span text:style-name="T316">ukraińskiej</text:span><text:span text:style-name="T399"> </text:span><text:span text:style-name="T316">z</text:span><text:span text:style-name="T399"> </text:span><text:span text:style-name="T316">Polski</text:span><text:span text:style-name="T399"> </text:span><text:span text:style-name="T316">do</text:span><text:span text:style-name="T399"> </text:span><text:span text:style-name="T316">USRR</text:span><text:span text:style-name="T399"> </text:span><text:span text:style-name="T316">w</text:span><text:span text:style-name="T399"> </text:span><text:span text:style-name="T316">latach</text:span><text:span text:style-name="T399"> </text:span><text:span text:style-name="T316">1944-</text:span></text:p>
      <text:p text:style-name="P313"><text:span text:style-name="T1000">1947</text:span><text:span text:style-name="T718">,</text:span><text:span text:style-name="T729"> </text:span><text:span text:style-name="T796">r</text:span><text:span text:style-name="T715">zeszó</text:span><text:span text:style-name="T953">w</text:span><text:span text:style-name="T715">, </text:span><text:span text:style-name="T770">l</text:span><text:span text:style-name="T715">ibra</text:span><text:span text:style-name="T718"> </text:span><text:span text:style-name="T795">P</text:span><text:span text:style-name="T770">l</text:span><text:span text:style-name="T723"> </text:span><text:span text:style-name="T873">s</text:span><text:span text:style-name="T718">p. </text:span><text:span text:style-name="T715">z</text:span><text:span text:style-name="T718"> oo., 2017.</text:span></text:p>
      <text:p text:style-name="P160"><text:span text:style-name="T281">Pułaski</text:span><text:span text:style-name="T461"> </text:span><text:span text:style-name="T288">m</text:span><text:span text:style-name="T279">.,</text:span><text:span text:style-name="T462"> </text:span><text:span text:style-name="T314">System</text:span><text:span text:style-name="T465"> </text:span><text:span text:style-name="T314">wersalski</text:span><text:span text:style-name="T465"> </text:span><text:span text:style-name="T314">–</text:span><text:span text:style-name="T465"> </text:span><text:span text:style-name="T314">geneza</text:span><text:span text:style-name="T465"> </text:span><text:span text:style-name="T315">i</text:span><text:span text:style-name="T465"> </text:span><text:span text:style-name="T314">charakter</text:span><text:span text:style-name="T279">,</text:span><text:span text:style-name="T379"> </text:span><text:span text:style-name="T281">„</text:span><text:span text:style-name="T289">r</text:span><text:span text:style-name="T281">ocznik</text:span><text:span text:style-name="T462"> </text:span><text:span text:style-name="T280">n</text:span><text:span text:style-name="T284">aukowo-</text:span><text:span text:style-name="T280">d</text:span><text:span text:style-name="T281">ydaktyczny </text:span><text:span text:style-name="T361">wyższej</text:span><text:span text:style-name="T401"> </text:span><text:span text:style-name="T309">szkoły</text:span><text:span text:style-name="T401"> </text:span><text:span text:style-name="T309">Pedagogicznej</text:span><text:span text:style-name="T401"> </text:span><text:span text:style-name="T286">w</text:span><text:span text:style-name="T401"> </text:span><text:span text:style-name="T309">krakowie”,</text:span><text:span text:style-name="T401"> </text:span><text:span text:style-name="T309">kraków</text:span><text:span text:style-name="T401"> </text:span><text:span text:style-name="T309">1989,</text:span><text:span text:style-name="T401"> </text:span><text:span text:style-name="T286">z.</text:span><text:span text:style-name="T401"> </text:span><text:span text:style-name="T309">128,</text:span><text:span text:style-name="T401"> </text:span><text:span text:style-name="T309">„Prace</text:span><text:span text:style-name="T401"> </text:span><text:span text:style-name="T309">histo- </text:span><text:span text:style-name="T286">ryczne”</text:span><text:span text:style-name="T431"> </text:span><text:span text:style-name="T385">XiV,</text:span><text:span text:style-name="T431"> </text:span><text:span text:style-name="T286">ss.</text:span><text:span text:style-name="T431"> </text:span><text:span text:style-name="T286">7-37.</text:span></text:p>
      <text:p text:style-name="P355"><text:span text:style-name="T796">r</text:span><text:span text:style-name="T795">iasanowvsky </text:span><text:span text:style-name="T834"><text:s/></text:span><text:span text:style-name="T837">n</text:span><text:span text:style-name="T718">.</text:span><text:span text:style-name="T976">V</text:span><text:span text:style-name="T718">., </text:span><text:span text:style-name="T831"><text:s/></text:span><text:span text:style-name="T873">s</text:span><text:span text:style-name="T715">teinbe</text:span><text:span text:style-name="T786">r</text:span><text:span text:style-name="T718">g </text:span><text:span text:style-name="T831"><text:s/></text:span><text:span text:style-name="T1021">m</text:span><text:span text:style-name="T718">.</text:span><text:span text:style-name="T837">d</text:span><text:span text:style-name="T718">., </text:span><text:span text:style-name="T831"><text:s/></text:span><text:span text:style-name="T1000">Historia </text:span><text:span text:style-name="T835"><text:s/></text:span><text:span text:style-name="T1002">Rosji</text:span><text:span text:style-name="T718">, </text:span><text:span text:style-name="T831"><text:s/></text:span><text:span text:style-name="T733">k</text:span><text:span text:style-name="T795">rakó</text:span><text:span text:style-name="T954">w</text:span><text:span text:style-name="T795">, </text:span><text:span text:style-name="T842"><text:s/></text:span><text:span text:style-name="T823">w</text:span><text:span text:style-name="T715">ydawnictwo </text:span><text:span text:style-name="T836"><text:s/></text:span><text:span text:style-name="T795">U</text:span><text:span text:style-name="T968">j</text:span><text:span text:style-name="T718">, </text:span><text:span text:style-name="T757">2009.</text:span></text:p>
      <text:p text:style-name="P101"><text:span text:style-name="T286">serczyk w., </text:span><text:span text:style-name="T316">Historia Ukrainy</text:span><text:span text:style-name="T286">, wrocław, ossolineum, 2001.</text:span></text:p>
      <text:p text:style-name="P172"><text:span text:style-name="T286">sibora</text:span><text:span text:style-name="T463"> </text:span><text:span text:style-name="T286">j.,</text:span><text:span text:style-name="T463"> </text:span><text:span text:style-name="T316">Dyplomacja</text:span><text:span text:style-name="T466"> </text:span><text:span text:style-name="T316">polska</text:span><text:span text:style-name="T466"> </text:span><text:span text:style-name="T316">w</text:span><text:span text:style-name="T466"> </text:span><text:span text:style-name="T316">I</text:span><text:span text:style-name="T466"> </text:span><text:span text:style-name="T316">wojnie</text:span><text:span text:style-name="T466"> </text:span><text:span text:style-name="T316">światowej</text:span><text:span text:style-name="T286">,</text:span><text:span text:style-name="T467"> </text:span><text:span text:style-name="T286">warszawa,</text:span><text:span text:style-name="T463"> </text:span><text:span text:style-name="T286">Pism,</text:span><text:span text:style-name="T463"> </text:span><text:span text:style-name="T286">2013. </text:span><text:span text:style-name="T294">s</text:span><text:span text:style-name="T281">nyder</text:span><text:span text:style-name="T328"> </text:span><text:span text:style-name="T464">t</text:span><text:span text:style-name="T354">.</text:span><text:span text:style-name="T314">, Czerwony książę</text:span><text:span text:style-name="T279">,</text:span><text:span text:style-name="T329"> </text:span><text:span text:style-name="T364">w</text:span><text:span text:style-name="T281">arszawa,</text:span><text:span text:style-name="T355"> </text:span><text:span text:style-name="T294">ś</text:span><text:span text:style-name="T281">wiat</text:span><text:span text:style-name="T279"> </text:span><text:span text:style-name="T280">k</text:span><text:span text:style-name="T281">siążki,</text:span><text:span text:style-name="T279"> 2010.</text:span></text:p>
      <text:p text:style-name="P155"><text:span text:style-name="T286">szymczak d., </text:span><text:span text:style-name="T316">Sojusznicy i rywale, polityka i okupacja. Austro-Węgry i Rzesza Niemiecka</text:span><text:span text:style-name="T368"> </text:span><text:span text:style-name="T316">w</text:span><text:span text:style-name="T368"> </text:span><text:span text:style-name="T316">Królestwie</text:span><text:span text:style-name="T368"> </text:span><text:span text:style-name="T316">Polskim</text:span><text:span text:style-name="T368"> </text:span><text:span text:style-name="T316">w</text:span><text:span text:style-name="T368"> </text:span><text:span text:style-name="T316">okresie</text:span><text:span text:style-name="T368"> </text:span><text:span text:style-name="T316">I</text:span><text:span text:style-name="T368"> </text:span><text:span text:style-name="T316">wojny</text:span><text:span text:style-name="T368"> </text:span><text:span text:style-name="T316">światowej</text:span><text:span text:style-name="T286">,</text:span><text:span text:style-name="T369"> </text:span><text:span text:style-name="T286">w:</text:span><text:span text:style-name="T369"> </text:span><text:span text:style-name="T316">Pierwsza</text:span><text:span text:style-name="T368"> </text:span><text:span text:style-name="T316">nie- miecka</text:span><text:span text:style-name="T406"> </text:span><text:span text:style-name="T316">okupacja.</text:span><text:span text:style-name="T406"> </text:span><text:span text:style-name="T316">Królestwo</text:span><text:span text:style-name="T406"> </text:span><text:span text:style-name="T316">Polskie</text:span><text:span text:style-name="T406"> </text:span><text:span text:style-name="T316">i</text:span><text:span text:style-name="T406"> </text:span><text:span text:style-name="T316">kresy</text:span><text:span text:style-name="T406"> </text:span><text:span text:style-name="T316">wschodnie</text:span><text:span text:style-name="T406"> </text:span><text:span text:style-name="T316">pod</text:span><text:span text:style-name="T406"> </text:span><text:span text:style-name="T316">okupacją</text:span><text:span text:style-name="T406"> </text:span><text:span text:style-name="T316">mocarstw centralnych</text:span><text:span text:style-name="T392"> </text:span><text:span text:style-name="T316">1914-1918</text:span><text:span text:style-name="T286">,</text:span><text:span text:style-name="T389"> </text:span><text:span text:style-name="T286">pod</text:span><text:span text:style-name="T389"> </text:span><text:span text:style-name="T286">red.</text:span><text:span text:style-name="T361"> </text:span><text:span text:style-name="T286">g.</text:span><text:span text:style-name="T389"> </text:span><text:span text:style-name="T286">kucharczyka,</text:span><text:span text:style-name="T375"> </text:span><text:span text:style-name="T309">warszawa</text:span><text:span text:style-name="T389"> </text:span><text:span text:style-name="T286">2019,</text:span><text:span text:style-name="T389"> </text:span><text:span text:style-name="T286">ih</text:span><text:span text:style-name="T389"> </text:span><text:span text:style-name="T321">Pan,</text:span><text:span text:style-name="T361"> </text:span><text:span text:style-name="T286">ss. 135-291.</text:span></text:p>
      <text:p text:style-name="P155"><text:span text:style-name="T279">Volkmann h.e., </text:span><text:span text:style-name="T314">Die Deutsche Baltikumpolitik zwischen Brest-Litowsk und Com- piegne. Ein Beitrag zur „Kriegszieldiskussion”</text:span><text:span text:style-name="T279">, köln – wien, Böhlau Verlag, 1970.</text:span></text:p>
      <text:p text:style-name="P137"><text:span text:style-name="T1072">Traktaty brzeskie państw centralnych z Rosją i Ukrainą jako preludium</text:span><text:span text:style-name="T1074"> </text:span><text:span text:style-name="T1072">do</text:span><text:span text:style-name="T1075"> </text:span><text:span text:style-name="T1072">traktatu…<text:tab/></text:span><text:span text:style-name="T36">22]</text:span></text:p>
      <text:p text:style-name="P195"/>
      <text:p text:style-name="P148"><text:span text:style-name="T364">w</text:span><text:span text:style-name="T281">asilewski </text:span><text:span text:style-name="T447"><text:s/></text:span><text:span text:style-name="T282">l</text:span><text:span text:style-name="T279">., </text:span><text:span text:style-name="T446"><text:s/></text:span><text:span text:style-name="T315">Kwestia </text:span><text:span text:style-name="T445"><text:s/></text:span><text:span text:style-name="T315">ukraińska </text:span><text:span text:style-name="T445"><text:s/></text:span><text:span text:style-name="T315">jako </text:span><text:span text:style-name="T445"><text:s/></text:span><text:span text:style-name="T315">zagadnienie </text:span><text:span text:style-name="T445"><text:s/></text:span><text:span text:style-name="T317">międzyna</text:span><text:span text:style-name="T339">r</text:span><text:span text:style-name="T317">odowe</text:span><text:span text:style-name="T284">, </text:span><text:span text:style-name="T442"><text:s/></text:span><text:span text:style-name="T364">w</text:span><text:span text:style-name="T281">arszawa, </text:span><text:span text:style-name="T286">Ukraiński</text:span><text:span text:style-name="T469"> </text:span><text:span text:style-name="T286">instytut</text:span><text:span text:style-name="T469"> </text:span><text:span text:style-name="T286">naukowy,</text:span><text:span text:style-name="T469"> </text:span><text:span text:style-name="T286">1934.</text:span></text:p>
      <text:p text:style-name="P139"><text:span text:style-name="T278">w</text:span><text:span text:style-name="T281">heeler-Bennett</text:span><text:span text:style-name="T279"> </text:span><text:span text:style-name="T291">j</text:span><text:span text:style-name="T279">.</text:span><text:span text:style-name="T278">w</text:span><text:span text:style-name="T279">., </text:span><text:span text:style-name="T314">Br</text:span><text:span text:style-name="T315">est-Litovsk. The Forgotten Peace.</text:span><text:span text:style-name="T314"> Mar</text:span><text:span text:style-name="T315">ch</text:span><text:span text:style-name="T314"> 1918</text:span><text:span text:style-name="T279">, </text:span><text:span text:style-name="T282">l</text:span><text:span text:style-name="T279">ondon, macmillan, 1938.</text:span></text:p>
      <text:p text:style-name="P139"><text:span text:style-name="T279">wojstomski s.w., </text:span><text:span text:style-name="T314">Traktat brzeski a Polska. Sprawa polska w pertraktacjach poko- jowych w Brześciu Litewskim pomiędzy Czwórprzymierzem a Rosją Sowiecką </text:span><text:span text:style-name="T315">i</text:span><text:span text:style-name="T314"> Ukrainą</text:span><text:span text:style-name="T279">, </text:span><text:span text:style-name="T282">l</text:span><text:span text:style-name="T279">ondyn, Polska </text:span><text:span text:style-name="T293">f</text:span><text:span text:style-name="T281">undacja</text:span><text:span text:style-name="T279"> </text:span><text:span text:style-name="T280">k</text:span><text:span text:style-name="T281">ulturalna,</text:span><text:span text:style-name="T279"> 1969.</text:span></text:p>
      <text:p text:style-name="P139"><text:span text:style-name="T278">w</text:span><text:span text:style-name="T281">rzyszcz</text:span><text:span text:style-name="T279"> </text:span><text:span text:style-name="T290">a</text:span><text:span text:style-name="T279">., </text:span><text:span text:style-name="T314">Gubernia chełmska. </text:span><text:span text:style-name="T317">Zarys</text:span><text:span text:style-name="T314"> ustr</text:span><text:span text:style-name="T315">ojowy</text:span><text:span text:style-name="T279">, </text:span><text:span text:style-name="T282">l</text:span><text:span text:style-name="T281">ublin,</text:span><text:span text:style-name="T279"> </text:span><text:span text:style-name="T278">w</text:span><text:span text:style-name="T281">ydawnictwo </text:span><text:span text:style-name="T284">U</text:span><text:span text:style-name="T295">mcs</text:span><text:span text:style-name="T279">, </text:span><text:span text:style-name="T286">1997.</text:span></text:p>
      <text:p text:style-name="P139"><text:span text:style-name="T309">zajączkowski</text:span><text:span text:style-name="T369"> </text:span><text:span text:style-name="T286">m.,</text:span><text:span text:style-name="T369"> </text:span><text:span text:style-name="T316">Pod</text:span><text:span text:style-name="T368"> </text:span><text:span text:style-name="T302">znakiem</text:span><text:span text:style-name="T368"> </text:span><text:span text:style-name="T302">króla</text:span><text:span text:style-name="T368"> </text:span><text:span text:style-name="T302">Daniela.</text:span><text:span text:style-name="T368"> </text:span><text:span text:style-name="T302">OUN-B</text:span><text:span text:style-name="T368"> </text:span><text:span text:style-name="T316">i</text:span><text:span text:style-name="T368"> </text:span><text:span text:style-name="T470">UPA</text:span><text:span text:style-name="T406"> </text:span><text:span text:style-name="T316">na</text:span><text:span text:style-name="T368"> </text:span><text:span text:style-name="T302">Lubelszczyźnie</text:span><text:span text:style-name="T368"> </text:span><text:span text:style-name="T302">1944- </text:span><text:span text:style-name="T301">1</text:span><text:span text:style-name="T314">950</text:span><text:span text:style-name="T279">, </text:span><text:span text:style-name="T282">l</text:span><text:span text:style-name="T281">ublin</text:span><text:span text:style-name="T279"> –</text:span><text:span text:style-name="T360"> </text:span><text:span text:style-name="T364">w</text:span><text:span text:style-name="T281">arszawa, </text:span><text:span text:style-name="T296">is</text:span><text:span text:style-name="T284">P</text:span><text:span text:style-name="T343"> </text:span><text:span text:style-name="T348">P</text:span><text:span text:style-name="T297">an</text:span><text:span text:style-name="T279">, 2016.</text:span></text:p>
      <text:p text:style-name="P139"><text:span text:style-name="T286">zajączkowski</text:span><text:span text:style-name="T401"> </text:span><text:span text:style-name="T286">m.,</text:span><text:span text:style-name="T458"> </text:span><text:span text:style-name="T316">Ukraińskie</text:span><text:span text:style-name="T402"> </text:span><text:span text:style-name="T316">podziemie</text:span><text:span text:style-name="T402"> </text:span><text:span text:style-name="T316">na</text:span><text:span text:style-name="T402"> </text:span><text:span text:style-name="T316">Lubelszczyźnie</text:span><text:span text:style-name="T402"> </text:span><text:span text:style-name="T316">w</text:span><text:span text:style-name="T402"> </text:span><text:span text:style-name="T316">okresie</text:span><text:span text:style-name="T402"> </text:span><text:span text:style-name="T316">okupacji</text:span><text:span text:style-name="T402"> </text:span><text:span text:style-name="T316">nie- </text:span><text:span text:style-name="T315">mieckiej</text:span><text:span text:style-name="T314"> 1939-194</text:span><text:span text:style-name="T351">4</text:span><text:span text:style-name="T279">, </text:span><text:span text:style-name="T282">l</text:span><text:span text:style-name="T281">ublin</text:span><text:span text:style-name="T279"> –</text:span><text:span text:style-name="T360"> </text:span><text:span text:style-name="T364">w</text:span><text:span text:style-name="T281">arszawa, </text:span><text:span text:style-name="T296">is</text:span><text:span text:style-name="T284">P</text:span><text:span text:style-name="T343"> </text:span><text:span text:style-name="T348">P</text:span><text:span text:style-name="T297">an</text:span><text:span text:style-name="T279">, 2015.</text:span></text:p>
      <text:p text:style-name="P168"><text:span text:style-name="T279">zgórniak m., </text:span><text:span text:style-name="T314">1914-1918. Studia i szkice z dziejów I wojny światowej</text:span><text:span text:style-name="T279">, kraków, wy- </text:span><text:span text:style-name="T284">dawnictwo </text:span><text:span text:style-name="T282">l</text:span><text:span text:style-name="T281">iterackie,</text:span><text:span text:style-name="T279"> 1987.</text:span></text:p>
      <text:p text:style-name="P139"><text:span text:style-name="T279">zgórniak m., </text:span><text:span text:style-name="T314">Ukraina Zakarpacka 1938-1939</text:span><text:span text:style-name="T279">, w: </text:span><text:span text:style-name="T314">Ukraińska myśl polityczna w XX wieku. Materiały z międzynarodowej konferencji naukowej zorganizowanej przez</text:span><text:span text:style-name="T403"> </text:span><text:span text:style-name="T314">Instytut</text:span><text:span text:style-name="T403"> </text:span><text:span text:style-name="T314">Historii</text:span><text:span text:style-name="T403"> </text:span><text:span text:style-name="T314">Uniwersytetu</text:span><text:span text:style-name="T403"> </text:span><text:span text:style-name="T314">Jagiellońskiego</text:span><text:span text:style-name="T403"> </text:span><text:span text:style-name="T314">i</text:span><text:span text:style-name="T403"> </text:span><text:span text:style-name="T314">Fundacjęśw.</text:span><text:span text:style-name="T403"> </text:span><text:span text:style-name="T314">Włodzimierza </text:span><text:span text:style-name="T301">Chrzciciela</text:span><text:span text:style-name="T367"> </text:span><text:span text:style-name="T301">Rusi</text:span><text:span text:style-name="T367"> </text:span><text:span text:style-name="T301">Kijowskiej</text:span><text:span text:style-name="T367"> </text:span><text:span text:style-name="T314">w</text:span><text:span text:style-name="T367"> </text:span><text:span text:style-name="T301">Krakowie</text:span><text:span text:style-name="T367"> </text:span><text:span text:style-name="T301">28-30</text:span><text:span text:style-name="T367"> </text:span><text:span text:style-name="T301">maja</text:span><text:span text:style-name="T367"> </text:span><text:span text:style-name="T301">1990</text:span><text:span text:style-name="T305">,</text:span><text:span text:style-name="T365"> </text:span><text:span text:style-name="T279">pod</text:span><text:span text:style-name="T365"> </text:span><text:span text:style-name="T305">red.</text:span><text:span text:style-name="T365"> </text:span><text:span text:style-name="T279">m.</text:span><text:span text:style-name="T365"> </text:span><text:span text:style-name="T305">Pułaskiego.</text:span></text:p>
      <text:p text:style-name="P352"><text:span text:style-name="T718">„zeszyty naukowe Uniwersytetu jagiellońskiego, Prace historyczne”, z. 103, kraków 1993, ss. 155-162.</text:span></text:p>
      <text:p text:style-name="P199"/>
      <text:p text:style-name="P139"><text:span text:style-name="T279">Попик С., </text:span><text:span text:style-name="T314">Українці в Австрії 1914-1918. Австрійська політика в українському питанні періоду Великої війни</text:span><text:span text:style-name="T279">, Київ – Чернівці, „Золоті литаври”, 1999.</text:span></text:p>
      <text:p text:style-name="P149"><text:span text:style-name="T279">Фельштинский Ю., </text:span><text:span text:style-name="T314">Крушение мировой революции. Очерк первый: Брестский </text:span><text:span text:style-name="T317">мир.</text:span><text:span text:style-name="T381"> </text:span><text:span text:style-name="T315">О</text:span><text:span text:style-name="T303">к</text:span><text:span text:style-name="T471">т</text:span><text:span text:style-name="T315">ябрь</text:span><text:span text:style-name="T382"> </text:span><text:span text:style-name="T315">1917</text:span><text:span text:style-name="T382"> </text:span><text:span text:style-name="T315">–</text:span><text:span text:style-name="T382"> </text:span><text:span text:style-name="T317">н</text:span><text:span text:style-name="T304">о</text:span><text:span text:style-name="T315">ябрь</text:span><text:span text:style-name="T382"> </text:span><text:span text:style-name="T315">1918</text:span><text:span text:style-name="T281">,</text:span><text:span text:style-name="T380"> </text:span><text:span text:style-name="T282">l</text:span><text:span text:style-name="T279">ondon,</text:span><text:span text:style-name="T379"> </text:span><text:span text:style-name="T280">o</text:span><text:span text:style-name="T281">verseas</text:span><text:span text:style-name="T380"> </text:span><text:span text:style-name="T281">Publications</text:span><text:span text:style-name="T380"> </text:span><text:span text:style-name="T283">i</text:span><text:span text:style-name="T281">nterchange </text:span><text:span text:style-name="T282">l</text:span><text:span text:style-name="T281">td,</text:span><text:span text:style-name="T279"> 1991.</text:span></text:p>
      <text:p text:style-name="P346"><text:span text:style-name="T718">Чубарьян А.О., </text:span><text:span text:style-name="T1000">Брестский мир</text:span><text:span text:style-name="T718">, Москва, Издательство „Наука”, 1964.</text:span></text:p>
      <text:p text:style-name="P215"/>
      <text:p text:style-name="P347"><text:span text:style-name="T757">netografia</text:span></text:p>
      <text:p text:style-name="P344"><text:a xlink:type="simple" xlink:href="http://www.hrono.ru/biograf/bio_ch/chicherin_gv00.php" text:style-name="Internet_20_link" text:visited-style-name="Visited_20_Internet_20_Link">http://www.hrono.ru/biograf/bio_ch/chicherin_gv00.php</text:a><text:span text:style-name="T718"> [dostęp: 29.01.2020]. </text:span><text:a xlink:type="simple" xlink:href="http://www.bundesarchiv.de/aktenreichskanzlei/1919-1933/0000/adr/getPPn/1335" text:style-name="Internet_20_link" text:visited-style-name="Visited_20_Internet_20_Link">http://www.bundesarchiv.de/aktenreichskanzlei/1919-1933/0000/adr/getPPn/1335</text:a></text:p>
      <text:p text:style-name="P351"><text:span text:style-name="T718">44036/ [dostęp: 05.02.2020].</text:span></text:p>
      <text:p text:style-name="P348"><text:a xlink:type="simple" xlink:href="http://www.hrono.ru/biograf/bio_l/lomov_oppokov.php" text:style-name="Internet_20_link" text:visited-style-name="Visited_20_Internet_20_Link">http://www.hrono.ru/biograf/bio_l/lomov_oppokov.php</text:a><text:span text:style-name="T718"> [dostęp: 05.02.2020]. </text:span><text:a xlink:type="simple" xlink:href="http://www.encyclopediaofukraine.com/display.asp?addButton=pages\B\r\Brest6" text:style-name="Internet_20_link" text:visited-style-name="Visited_20_Internet_20_Link"><text:span text:style-name="T715">htt</text:span></text:a><text:a xlink:type="simple" xlink:href="http://www.encyclopediaofukraine.com/display.asp?addButton=pages\B\r\Brest6" text:style-name="Internet_20_link" text:visited-style-name="Visited_20_Internet_20_Link"><text:span text:style-name="T718">p</text:span></text:a><text:a xlink:type="simple" xlink:href="http://www.encyclopediaofukraine.com/display.asp?addButton=pages\B\r\Brest6" text:style-name="Internet_20_link" text:visited-style-name="Visited_20_Internet_20_Link"><text:span text:style-name="T715">://</text:span></text:a><text:a xlink:type="simple" xlink:href="http://www.encyclopediaofukraine.com/display.asp?addButton=pages\B\r\Brest6" text:style-name="Internet_20_link" text:visited-style-name="Visited_20_Internet_20_Link"><text:span text:style-name="T795">www</text:span></text:a><text:a xlink:type="simple" xlink:href="http://www.encyclopediaofukraine.com/display.asp?addButton=pages\B\r\Brest6" text:style-name="Internet_20_link" text:visited-style-name="Visited_20_Internet_20_Link"><text:span text:style-name="T718">.</text:span></text:a><text:a xlink:type="simple" xlink:href="http://www.encyclopediaofukraine.com/display.asp?addButton=pages\B\r\Brest6" text:style-name="Internet_20_link" text:visited-style-name="Visited_20_Internet_20_Link"><text:span text:style-name="T715">e</text:span></text:a><text:a xlink:type="simple" xlink:href="http://www.encyclopediaofukraine.com/display.asp?addButton=pages\B\r\Brest6" text:style-name="Internet_20_link" text:visited-style-name="Visited_20_Internet_20_Link"><text:span text:style-name="T718">n</text:span></text:a><text:a xlink:type="simple" xlink:href="http://www.encyclopediaofukraine.com/display.asp?addButton=pages\B\r\Brest6" text:style-name="Internet_20_link" text:visited-style-name="Visited_20_Internet_20_Link"><text:span text:style-name="T715">c</text:span></text:a><text:a xlink:type="simple" xlink:href="http://www.encyclopediaofukraine.com/display.asp?addButton=pages\B\r\Brest6" text:style-name="Internet_20_link" text:visited-style-name="Visited_20_Internet_20_Link"><text:span text:style-name="T718">y</text:span></text:a><text:a xlink:type="simple" xlink:href="http://www.encyclopediaofukraine.com/display.asp?addButton=pages\B\r\Brest6" text:style-name="Internet_20_link" text:visited-style-name="Visited_20_Internet_20_Link"><text:span text:style-name="T715">cl</text:span></text:a><text:a xlink:type="simple" xlink:href="http://www.encyclopediaofukraine.com/display.asp?addButton=pages\B\r\Brest6" text:style-name="Internet_20_link" text:visited-style-name="Visited_20_Internet_20_Link"><text:span text:style-name="T718">op</text:span></text:a><text:a xlink:type="simple" xlink:href="http://www.encyclopediaofukraine.com/display.asp?addButton=pages\B\r\Brest6" text:style-name="Internet_20_link" text:visited-style-name="Visited_20_Internet_20_Link"><text:span text:style-name="T715">e</text:span></text:a><text:a xlink:type="simple" xlink:href="http://www.encyclopediaofukraine.com/display.asp?addButton=pages\B\r\Brest6" text:style-name="Internet_20_link" text:visited-style-name="Visited_20_Internet_20_Link"><text:span text:style-name="T718">d</text:span></text:a><text:a xlink:type="simple" xlink:href="http://www.encyclopediaofukraine.com/display.asp?addButton=pages\B\r\Brest6" text:style-name="Internet_20_link" text:visited-style-name="Visited_20_Internet_20_Link"><text:span text:style-name="T715">ia</text:span></text:a><text:a xlink:type="simple" xlink:href="http://www.encyclopediaofukraine.com/display.asp?addButton=pages\B\r\Brest6" text:style-name="Internet_20_link" text:visited-style-name="Visited_20_Internet_20_Link"><text:span text:style-name="T718">ofukr</text:span></text:a><text:a xlink:type="simple" xlink:href="http://www.encyclopediaofukraine.com/display.asp?addButton=pages\B\r\Brest6" text:style-name="Internet_20_link" text:visited-style-name="Visited_20_Internet_20_Link"><text:span text:style-name="T715">ai</text:span></text:a><text:a xlink:type="simple" xlink:href="http://www.encyclopediaofukraine.com/display.asp?addButton=pages\B\r\Brest6" text:style-name="Internet_20_link" text:visited-style-name="Visited_20_Internet_20_Link"><text:span text:style-name="T718">n</text:span></text:a><text:a xlink:type="simple" xlink:href="http://www.encyclopediaofukraine.com/display.asp?addButton=pages\B\r\Brest6" text:style-name="Internet_20_link" text:visited-style-name="Visited_20_Internet_20_Link"><text:span text:style-name="T715">e</text:span></text:a><text:a xlink:type="simple" xlink:href="http://www.encyclopediaofukraine.com/display.asp?addButton=pages\B\r\Brest6" text:style-name="Internet_20_link" text:visited-style-name="Visited_20_Internet_20_Link"><text:span text:style-name="T718">.</text:span></text:a><text:a xlink:type="simple" xlink:href="http://www.encyclopediaofukraine.com/display.asp?addButton=pages\B\r\Brest6" text:style-name="Internet_20_link" text:visited-style-name="Visited_20_Internet_20_Link"><text:span text:style-name="T715">c</text:span></text:a><text:a xlink:type="simple" xlink:href="http://www.encyclopediaofukraine.com/display.asp?addButton=pages\B\r\Brest6" text:style-name="Internet_20_link" text:visited-style-name="Visited_20_Internet_20_Link"><text:span text:style-name="T718">o</text:span></text:a><text:a xlink:type="simple" xlink:href="http://www.encyclopediaofukraine.com/display.asp?addButton=pages\B\r\Brest6" text:style-name="Internet_20_link" text:visited-style-name="Visited_20_Internet_20_Link"><text:span text:style-name="T715">m/</text:span></text:a><text:a xlink:type="simple" xlink:href="http://www.encyclopediaofukraine.com/display.asp?addButton=pages\B\r\Brest6" text:style-name="Internet_20_link" text:visited-style-name="Visited_20_Internet_20_Link"><text:span text:style-name="T718">d</text:span></text:a><text:a xlink:type="simple" xlink:href="http://www.encyclopediaofukraine.com/display.asp?addButton=pages\B\r\Brest6" text:style-name="Internet_20_link" text:visited-style-name="Visited_20_Internet_20_Link"><text:span text:style-name="T715">i</text:span></text:a><text:a xlink:type="simple" xlink:href="http://www.encyclopediaofukraine.com/display.asp?addButton=pages\B\r\Brest6" text:style-name="Internet_20_link" text:visited-style-name="Visited_20_Internet_20_Link"><text:span text:style-name="T795">s</text:span></text:a><text:a xlink:type="simple" xlink:href="http://www.encyclopediaofukraine.com/display.asp?addButton=pages\B\r\Brest6" text:style-name="Internet_20_link" text:visited-style-name="Visited_20_Internet_20_Link"><text:span text:style-name="T718">p</text:span></text:a><text:a xlink:type="simple" xlink:href="http://www.encyclopediaofukraine.com/display.asp?addButton=pages\B\r\Brest6" text:style-name="Internet_20_link" text:visited-style-name="Visited_20_Internet_20_Link"><text:span text:style-name="T715">la</text:span></text:a><text:a xlink:type="simple" xlink:href="http://www.encyclopediaofukraine.com/display.asp?addButton=pages\B\r\Brest6" text:style-name="Internet_20_link" text:visited-style-name="Visited_20_Internet_20_Link"><text:span text:style-name="T718">y.</text:span></text:a><text:a xlink:type="simple" xlink:href="http://www.encyclopediaofukraine.com/display.asp?addButton=pages\B\r\Brest6" text:style-name="Internet_20_link" text:visited-style-name="Visited_20_Internet_20_Link"><text:span text:style-name="T715">a</text:span></text:a><text:a xlink:type="simple" xlink:href="http://www.encyclopediaofukraine.com/display.asp?addButton=pages\B\r\Brest6" text:style-name="Internet_20_link" text:visited-style-name="Visited_20_Internet_20_Link"><text:span text:style-name="T795">s</text:span></text:a><text:a xlink:type="simple" xlink:href="http://www.encyclopediaofukraine.com/display.asp?addButton=pages\B\r\Brest6" text:style-name="Internet_20_link" text:visited-style-name="Visited_20_Internet_20_Link"><text:span text:style-name="T718">p</text:span></text:a><text:a xlink:type="simple" xlink:href="http://www.encyclopediaofukraine.com/display.asp?addButton=pages\B\r\Brest6" text:style-name="Internet_20_link" text:visited-style-name="Visited_20_Internet_20_Link"><text:span text:style-name="T715">?</text:span></text:a><text:a xlink:type="simple" xlink:href="http://www.encyclopediaofukraine.com/display.asp?addButton=pages\B\r\Brest6" text:style-name="Internet_20_link" text:visited-style-name="Visited_20_Internet_20_Link"><text:span text:style-name="T872">a</text:span></text:a><text:a xlink:type="simple" xlink:href="http://www.encyclopediaofukraine.com/display.asp?addButton=pages\B\r\Brest6" text:style-name="Internet_20_link" text:visited-style-name="Visited_20_Internet_20_Link"><text:span text:style-name="T718">ddBu</text:span></text:a><text:a xlink:type="simple" xlink:href="http://www.encyclopediaofukraine.com/display.asp?addButton=pages\B\r\Brest6" text:style-name="Internet_20_link" text:visited-style-name="Visited_20_Internet_20_Link"><text:span text:style-name="T715">tt</text:span></text:a><text:a xlink:type="simple" xlink:href="http://www.encyclopediaofukraine.com/display.asp?addButton=pages\B\r\Brest6" text:style-name="Internet_20_link" text:visited-style-name="Visited_20_Internet_20_Link"><text:span text:style-name="T718">on=p</text:span></text:a><text:a xlink:type="simple" xlink:href="http://www.encyclopediaofukraine.com/display.asp?addButton=pages\B\r\Brest6" text:style-name="Internet_20_link" text:visited-style-name="Visited_20_Internet_20_Link"><text:span text:style-name="T715">a</text:span></text:a><text:a xlink:type="simple" xlink:href="http://www.encyclopediaofukraine.com/display.asp?addButton=pages\B\r\Brest6" text:style-name="Internet_20_link" text:visited-style-name="Visited_20_Internet_20_Link"><text:span text:style-name="T718">g</text:span></text:a><text:a xlink:type="simple" xlink:href="http://www.encyclopediaofukraine.com/display.asp?addButton=pages\B\r\Brest6" text:style-name="Internet_20_link" text:visited-style-name="Visited_20_Internet_20_Link"><text:span text:style-name="T715">e</text:span></text:a><text:a xlink:type="simple" xlink:href="http://www.encyclopediaofukraine.com/display.asp?addButton=pages\B\r\Brest6" text:style-name="Internet_20_link" text:visited-style-name="Visited_20_Internet_20_Link"><text:span text:style-name="T795">s</text:span></text:a><text:a xlink:type="simple" xlink:href="http://www.encyclopediaofukraine.com/display.asp?addButton=pages\B\r\Brest6" text:style-name="Internet_20_link" text:visited-style-name="Visited_20_Internet_20_Link"><text:span text:style-name="T715">\B\</text:span></text:a><text:a xlink:type="simple" xlink:href="http://www.encyclopediaofukraine.com/display.asp?addButton=pages\B\r\Brest6" text:style-name="Internet_20_link" text:visited-style-name="Visited_20_Internet_20_Link"><text:span text:style-name="T796">r</text:span></text:a><text:a xlink:type="simple" xlink:href="http://www.encyclopediaofukraine.com/display.asp?addButton=pages\B\r\Brest6" text:style-name="Internet_20_link" text:visited-style-name="Visited_20_Internet_20_Link"><text:span text:style-name="T715">\Bre</text:span></text:a><text:a xlink:type="simple" xlink:href="http://www.encyclopediaofukraine.com/display.asp?addButton=pages\B\r\Brest6" text:style-name="Internet_20_link" text:visited-style-name="Visited_20_Internet_20_Link"><text:span text:style-name="T795">s</text:span></text:a><text:a xlink:type="simple" xlink:href="http://www.encyclopediaofukraine.com/display.asp?addButton=pages\B\r\Brest6" text:style-name="Internet_20_link" text:visited-style-name="Visited_20_Internet_20_Link"><text:span text:style-name="T715">t</text:span></text:a><text:a xlink:type="simple" xlink:href="http://www.encyclopediaofukraine.com/display.asp?addButton=pages\B\r\Brest6" text:style-name="Internet_20_link" text:visited-style-name="Visited_20_Internet_20_Link"><text:span text:style-name="T718">6</text:span></text:a></text:p>
      <text:p text:style-name="P356"><text:span text:style-name="T770">l</text:span><text:span text:style-name="T715">itovskPeace</text:span><text:span text:style-name="T770">t</text:span><text:span text:style-name="T715">reatyof.htm</text:span><text:span text:style-name="T718"> [dostęp: 27.01.2020]</text:span><text:a xlink:type="simple" xlink:href="http://www.encyclopediaofukraine.com/display.asp?page=3&amp;amp;ffpath=pages%5c-" text:style-name="Internet_20_link" text:visited-style-name="Visited_20_Internet_20_Link"> http://www.encyclopediaofukraine.com/display.asp?page=3&amp;ffpath=pages%5c-</text:a></text:p>
      <text:p text:style-name="P353"><text:span text:style-name="T786">B%5</text:span><text:span text:style-name="T794">c</text:span><text:span text:style-name="T789">r</text:span><text:span text:style-name="T787">%5</text:span><text:span text:style-name="T794">c</text:span><text:span text:style-name="T786">Bre</text:span><text:span text:style-name="T787">s</text:span><text:span text:style-name="T786">t</text:span><text:span text:style-name="T784">6</text:span><text:span text:style-name="T788">l</text:span><text:span text:style-name="T786">it</text:span><text:span text:style-name="T784">ov</text:span><text:span text:style-name="T787">s</text:span><text:span text:style-name="T784">k</text:span><text:span text:style-name="T787">P</text:span><text:span text:style-name="T786">eace</text:span><text:span text:style-name="T974">t</text:span><text:span text:style-name="T787">r</text:span><text:span text:style-name="T786">eat</text:span><text:span text:style-name="T784">yof.h</text:span><text:span text:style-name="T786">tm</text:span><text:span text:style-name="T784">#</text:span><text:span text:style-name="T786">li</text:span><text:span text:style-name="T784">nk</text:span><text:span text:style-name="T787">s</text:span><text:span text:style-name="T786">a</text:span><text:span text:style-name="T784">ddr</text:span><text:span text:style-name="T786">e</text:span><text:span text:style-name="T787">s</text:span><text:span text:style-name="T795">s</text:span><text:span text:style-name="T718"> </text:span><text:span text:style-name="T877"><text:s/></text:span><text:span text:style-name="T784">[do</text:span><text:span text:style-name="T787">s</text:span><text:span text:style-name="T786">tę</text:span><text:span text:style-name="T784">p</text:span><text:span text:style-name="T715">:</text:span><text:span text:style-name="T718"> </text:span><text:span text:style-name="T949"><text:s/></text:span><text:span text:style-name="T784">28.01.2020]</text:span><text:span text:style-name="T718">.</text:span></text:p>
      <text:p text:style-name="P212"/>
      <text:h text:style-name="P1" text:outline-level="2"><text:span text:style-name="T796">r</text:span><text:span text:style-name="T715">eferences</text:span></text:h>
      <text:p text:style-name="P205"/>
      <text:p text:style-name="P173"><text:span text:style-name="T316">Berestejs’kij</text:span><text:span text:style-name="T472"> </text:span><text:span text:style-name="T392">mir.</text:span><text:span text:style-name="T472"> </text:span><text:span text:style-name="T316">Z</text:span><text:span text:style-name="T472"> </text:span><text:span text:style-name="T316">nagodi</text:span><text:span text:style-name="T472"> </text:span><text:span text:style-name="T316">10-tih</text:span><text:span text:style-name="T472"> </text:span><text:span text:style-name="T316">rokovin</text:span><text:span text:style-name="T472"> </text:span><text:span text:style-name="T316">9</text:span><text:span text:style-name="T472"> </text:span><text:span text:style-name="T316">II</text:span><text:span text:style-name="T472"> </text:span><text:span text:style-name="T316">1918</text:span><text:span text:style-name="T472"> </text:span><text:span text:style-name="T316">–</text:span><text:span text:style-name="T472"> </text:span><text:span text:style-name="T316">9</text:span><text:span text:style-name="T472"> </text:span><text:span text:style-name="T316">II</text:span><text:span text:style-name="T472"> </text:span><text:span text:style-name="T316">1928</text:span><text:span text:style-name="T472"> </text:span><text:span text:style-name="T427">r.</text:span><text:span text:style-name="T472"> </text:span><text:span text:style-name="T316">Spomini</text:span><text:span text:style-name="T472"> </text:span><text:span text:style-name="T316">ta</text:span><text:span text:style-name="T472"> </text:span><text:span text:style-name="T316">materіjali </text:span><text:span text:style-name="T284">[</text:span><text:span text:style-name="T282">t</text:span><text:span text:style-name="T281">he</text:span><text:span text:style-name="T334"> </text:span><text:span text:style-name="T281">Peace</text:span><text:span text:style-name="T334"> </text:span><text:span text:style-name="T279">of</text:span><text:span text:style-name="T334"> </text:span><text:span text:style-name="T279">Brest.</text:span><text:span text:style-name="T334"> </text:span><text:span text:style-name="T280">o</text:span><text:span text:style-name="T279">n</text:span><text:span text:style-name="T334"> </text:span><text:span text:style-name="T281">the</text:span><text:span text:style-name="T334"> </text:span><text:span text:style-name="T280">o</text:span><text:span text:style-name="T281">ccasion</text:span><text:span text:style-name="T334"> </text:span><text:span text:style-name="T279">of</text:span><text:span text:style-name="T334"> </text:span><text:span text:style-name="T281">the</text:span><text:span text:style-name="T334"> </text:span><text:span text:style-name="T279">10th</text:span><text:span text:style-name="T360"> </text:span><text:span text:style-name="T290">a</text:span><text:span text:style-name="T281">nniversary</text:span><text:span text:style-name="T335"> </text:span><text:span text:style-name="T281">9</text:span><text:span text:style-name="T335"> </text:span><text:span text:style-name="T283">ii</text:span><text:span text:style-name="T334"> </text:span><text:span text:style-name="T279">1918</text:span><text:span text:style-name="T334"> </text:span><text:span text:style-name="T279">–</text:span><text:span text:style-name="T334"> </text:span><text:span text:style-name="T279">9</text:span><text:span text:style-name="T452"> </text:span><text:span text:style-name="T283">ii </text:span><text:span text:style-name="T279">1928. </text:span><text:span text:style-name="T288">m</text:span><text:span text:style-name="T281">emoires],</text:span><text:span text:style-name="T279"> І. </text:span><text:span text:style-name="T280">k</text:span><text:span text:style-name="T281">edrin</text:span><text:span text:style-name="T279"> </text:span><text:span text:style-name="T287">e</text:span><text:span text:style-name="T279">d., </text:span><text:span text:style-name="T349">l</text:span><text:span text:style-name="T281">’vіv – </text:span><text:span text:style-name="T280">k</text:span><text:span text:style-name="T281">iї</text:span><text:span text:style-name="T313">v</text:span><text:span text:style-name="T279">, </text:span><text:span text:style-name="T281">„Červona</text:span><text:span text:style-name="T279"> </text:span><text:span text:style-name="T280">k</text:span><text:span text:style-name="T281">alyna”,</text:span><text:span text:style-name="T279"> 1928.</text:span></text:p>
      <text:p text:style-name="P357"><text:span text:style-name="T983">c</text:span><text:span text:style-name="T715">huba</text:span><text:span text:style-name="T985">r</text:span><text:span text:style-name="T715">’jan</text:span><text:span text:style-name="T710"> </text:span><text:span text:style-name="T872">a</text:span><text:span text:style-name="T718">.</text:span><text:span text:style-name="T837">o</text:span><text:span text:style-name="T718">.,</text:span><text:span text:style-name="T743"> </text:span><text:span text:style-name="T1000">B</text:span><text:span text:style-name="T727">r</text:span><text:span text:style-name="T1002">estskij</text:span><text:span text:style-name="T750"> </text:span><text:span text:style-name="T1003">mir</text:span><text:span text:style-name="T750"> </text:span><text:span text:style-name="T718">[</text:span><text:span text:style-name="T770">t</text:span><text:span text:style-name="T715">he</text:span><text:span text:style-name="T743"> </text:span><text:span text:style-name="T715">Peace</text:span><text:span text:style-name="T743"> </text:span><text:span text:style-name="T718">of</text:span><text:span text:style-name="T743"> </text:span><text:span text:style-name="T718">Brest],</text:span><text:span text:style-name="T743"> </text:span><text:span text:style-name="T1021">m</text:span><text:span text:style-name="T795">oskva,</text:span><text:span text:style-name="T746"> </text:span><text:span text:style-name="T769">i</text:span><text:span text:style-name="T715">zdatel</text:span><text:span text:style-name="T972">’</text:span><text:span text:style-name="T718">stvo</text:span><text:span text:style-name="T743"> </text:span><text:span text:style-name="T715">„</text:span><text:span text:style-name="T837">n</text:span><text:span text:style-name="T715">auka”, </text:span><text:span text:style-name="T851">1964.</text:span></text:p>
      <text:p text:style-name="P174"><text:span text:style-name="T319">Deportacії.</text:span><text:span text:style-name="T324"> </text:span><text:span text:style-name="T319">Zahіdnі</text:span><text:span text:style-name="T324"> </text:span><text:span text:style-name="T319">zemlі</text:span><text:span text:style-name="T324"> </text:span><text:span text:style-name="T319">Ukraїїni</text:span><text:span text:style-name="T324"> </text:span><text:span text:style-name="T319">kіncja</text:span><text:span text:style-name="T324"> </text:span><text:span text:style-name="T319">30-h</text:span><text:span text:style-name="T324"> </text:span><text:span text:style-name="T319">–</text:span><text:span text:style-name="T324"> </text:span><text:span text:style-name="T319">pochatku</text:span><text:span text:style-name="T324"> </text:span><text:span text:style-name="T319">50</text:span><text:span text:style-name="T324"> </text:span><text:span text:style-name="T340">rr.</text:span><text:span text:style-name="T324"> </text:span><text:span text:style-name="T319">Dokumenti, </text:span><text:span text:style-name="T315">materіali,</text:span><text:span text:style-name="T465"> </text:span><text:span text:style-name="T314">spogadi</text:span><text:span text:style-name="T383"> </text:span><text:span text:style-name="T314">u</text:span><text:span text:style-name="T465"> </text:span><text:span text:style-name="T314">t</text:span><text:span text:style-name="T453">r</text:span><text:span text:style-name="T314">’oh</text:span><text:span text:style-name="T465"> </text:span><text:span text:style-name="T314">tomah</text:span><text:span text:style-name="T279">,</text:span><text:span text:style-name="T379"> </text:span><text:span text:style-name="T281">t.</text:span><text:span text:style-name="T379"> </text:span><text:span text:style-name="T283">i</text:span><text:span text:style-name="T281">:</text:span><text:span text:style-name="T462"> </text:span><text:span text:style-name="T279">1939</text:span><text:span text:style-name="T462"> </text:span><text:span text:style-name="T279">–</text:span><text:span text:style-name="T462"> </text:span><text:span text:style-name="T279">1945</text:span><text:span text:style-name="T462"> </text:span><text:span text:style-name="T279">r</text:span><text:span text:style-name="T424">r</text:span><text:span text:style-name="T279">.</text:span><text:span text:style-name="T462"> </text:span><text:span text:style-name="T279">[</text:span><text:span text:style-name="T280">d</text:span><text:span text:style-name="T281">eportations.</text:span><text:span text:style-name="T468"> </text:span><text:span text:style-name="T282">t</text:span><text:span text:style-name="T281">he</text:span><text:span text:style-name="T350"> </text:span><text:span text:style-name="T364">w</text:span><text:span text:style-name="T281">estern </text:span><text:span text:style-name="T282">l</text:span><text:span text:style-name="T284">ands</text:span><text:span text:style-name="T366"> </text:span><text:span text:style-name="T284">of</text:span><text:span text:style-name="T366"> </text:span><text:span text:style-name="T281">the</text:span><text:span text:style-name="T365"> </text:span><text:span text:style-name="T279">Ukraine</text:span><text:span text:style-name="T365"> </text:span><text:span text:style-name="T281">in</text:span><text:span text:style-name="T365"> </text:span><text:span text:style-name="T281">the</text:span><text:span text:style-name="T365"> </text:span><text:span text:style-name="T282">l</text:span><text:span text:style-name="T281">ate</text:span><text:span text:style-name="T365"> </text:span><text:span text:style-name="T284">30s</text:span><text:span text:style-name="T365"> </text:span><text:span text:style-name="T279">-</text:span><text:span text:style-name="T365"> </text:span><text:span text:style-name="T287">e</text:span><text:span text:style-name="T281">arly</text:span><text:span text:style-name="T365"> </text:span><text:span text:style-name="T279">50s.</text:span><text:span text:style-name="T365"> </text:span><text:span text:style-name="T280">d</text:span><text:span text:style-name="T281">ocuments,</text:span><text:span text:style-name="T365"> </text:span><text:span text:style-name="T288">m</text:span><text:span text:style-name="T281">aterials,</text:span><text:span text:style-name="T365"> </text:span><text:span text:style-name="T288">m</text:span><text:span text:style-name="T281">emoirs in</text:span><text:span text:style-name="T473"> </text:span><text:span text:style-name="T282">t</text:span><text:span text:style-name="T281">hree</text:span><text:span text:style-name="T473"> </text:span><text:span text:style-name="T419">V</text:span><text:span text:style-name="T281">olumes,</text:span><text:span text:style-name="T474"> </text:span><text:span text:style-name="T419">V</text:span><text:span text:style-name="T281">ol.</text:span><text:span text:style-name="T475"> </text:span><text:span text:style-name="T283">i</text:span><text:span text:style-name="T281">:</text:span><text:span text:style-name="T459"> </text:span><text:span text:style-name="T279">1939</text:span><text:span text:style-name="T475"> </text:span><text:span text:style-name="T279">–</text:span><text:span text:style-name="T475"> </text:span><text:span text:style-name="T279">1945],</text:span><text:span text:style-name="T475"> </text:span><text:span text:style-name="T349">l</text:span><text:span text:style-name="T281">’vі</text:span><text:span text:style-name="T313">v</text:span><text:span text:style-name="T281">,</text:span><text:span text:style-name="T476"> </text:span><text:span text:style-name="T298">nan</text:span><text:span text:style-name="T284">U,</text:span><text:span text:style-name="T475"> </text:span><text:span text:style-name="T280">n</text:span><text:span text:style-name="T281">ational</text:span><text:span text:style-name="T334"> </text:span><text:span text:style-name="T290">a</text:span><text:span text:style-name="T281">cademy</text:span><text:span text:style-name="T459"> </text:span><text:span text:style-name="T279">of </text:span><text:span text:style-name="T286">sciences</text:span><text:span text:style-name="T443"> </text:span><text:span text:style-name="T286">of</text:span><text:span text:style-name="T443"> </text:span><text:span text:style-name="T286">Ukraine,</text:span><text:span text:style-name="T443"> </text:span><text:span text:style-name="T286">1996.</text:span></text:p>
      <text:p text:style-name="P174"><text:span text:style-name="T319">Dokumenty</text:span><text:span text:style-name="T430"> </text:span><text:span text:style-name="T319">vneshnej</text:span><text:span text:style-name="T430"> </text:span><text:span text:style-name="T319">politiki</text:span><text:span text:style-name="T430"> </text:span><text:span text:style-name="T319">SSSR,</text:span><text:span text:style-name="T430"> </text:span><text:span text:style-name="T319">t</text:span><text:span text:style-name="T430"> </text:span><text:span text:style-name="T319">I:</text:span><text:span text:style-name="T430"> </text:span><text:span text:style-name="T319">7</text:span><text:span text:style-name="T430"> </text:span><text:span text:style-name="T319">nojabrja</text:span><text:span text:style-name="T430"> </text:span><text:span text:style-name="T319">1917</text:span><text:span text:style-name="T430"> </text:span><text:span text:style-name="T319">g.</text:span><text:span text:style-name="T430"> </text:span><text:span text:style-name="T319">–</text:span><text:span text:style-name="T430"> </text:span><text:span text:style-name="T319">31</text:span><text:span text:style-name="T430"> </text:span><text:span text:style-name="T319">dekabrja</text:span><text:span text:style-name="T430"> </text:span><text:span text:style-name="T319">1918</text:span><text:span text:style-name="T430"> </text:span><text:span text:style-name="T319">g</text:span><text:span text:style-name="T299">. </text:span><text:span text:style-name="T279">[</text:span><text:span text:style-name="T282">t</text:span><text:span text:style-name="T281">he</text:span><text:span text:style-name="T279"> </text:span><text:span text:style-name="T379"><text:s/></text:span><text:span text:style-name="T280">d</text:span><text:span text:style-name="T281">ocuments</text:span><text:span text:style-name="T279"> </text:span><text:span text:style-name="T379"><text:s/></text:span><text:span text:style-name="T279">of </text:span><text:span text:style-name="T379"><text:s/></text:span><text:span text:style-name="T281">the</text:span><text:span text:style-name="T279"> </text:span><text:span text:style-name="T379"><text:s/></text:span><text:span text:style-name="T284">U</text:span><text:span text:style-name="T300">ssr</text:span><text:span text:style-name="T279"> </text:span><text:span text:style-name="T379"><text:s/></text:span><text:span text:style-name="T293">f</text:span><text:span text:style-name="T281">oreign</text:span><text:span text:style-name="T279"> </text:span><text:span text:style-name="T379"><text:s/></text:span><text:span text:style-name="T281">Polic</text:span><text:span text:style-name="T313">y</text:span><text:span text:style-name="T279">, </text:span><text:span text:style-name="T468"><text:s/></text:span><text:span text:style-name="T419">V</text:span><text:span text:style-name="T281">ol.</text:span><text:span text:style-name="T279"> </text:span><text:span text:style-name="T379"><text:s/></text:span><text:span text:style-name="T283">i</text:span><text:span text:style-name="T281">:</text:span><text:span text:style-name="T279"> </text:span><text:span text:style-name="T379"><text:s/></text:span><text:span text:style-name="T280">n</text:span><text:span text:style-name="T281">ovember</text:span><text:span text:style-name="T279"> </text:span><text:span text:style-name="T379"><text:s/></text:span><text:span text:style-name="T279">7, </text:span><text:span text:style-name="T379"><text:s/></text:span><text:span text:style-name="T279">1917 </text:span><text:span text:style-name="T379"><text:s/></text:span><text:span text:style-name="T279">– </text:span><text:span text:style-name="T286">december</text:span><text:span text:style-name="T443"> </text:span><text:span text:style-name="T286">31,</text:span><text:span text:style-name="T443"> </text:span><text:span text:style-name="T286">1918],</text:span><text:span text:style-name="T443"> </text:span><text:span text:style-name="T286">moskva,</text:span><text:span text:style-name="T443"> </text:span><text:span text:style-name="T286">gosudarstvennoe</text:span><text:span text:style-name="T443"> </text:span><text:span text:style-name="T286">izdatel’stvo</text:span><text:span text:style-name="T443"> </text:span><text:span text:style-name="T286">politicheskoj</text:span><text:span text:style-name="T443"> </text:span><text:span text:style-name="T286">lite- </text:span><text:span text:style-name="T305">ratury,</text:span><text:span text:style-name="T477"> </text:span><text:span text:style-name="T279">1957.</text:span></text:p>
      <text:p text:style-name="P175"><text:span text:style-name="T279">fel’shtinskij</text:span><text:span text:style-name="T386"> </text:span><text:span text:style-name="T279">ju.,</text:span><text:span text:style-name="T390"> </text:span><text:span text:style-name="T314">Krushenie</text:span><text:span text:style-name="T391"> </text:span><text:span text:style-name="T314">mirovoj</text:span><text:span text:style-name="T391"> </text:span><text:span text:style-name="T314">revoljucii.</text:span><text:span text:style-name="T388"> </text:span><text:span text:style-name="T314">Ocherk</text:span><text:span text:style-name="T391"> </text:span><text:span text:style-name="T314">pervyj:</text:span><text:span text:style-name="T391"> </text:span><text:span text:style-name="T314">Brestskij</text:span><text:span text:style-name="T391"> mir. </text:span><text:span text:style-name="T314">Oktjabr’ 1917</text:span><text:span text:style-name="T327"> </text:span><text:span text:style-name="T314">–</text:span><text:span text:style-name="T327"> </text:span><text:span text:style-name="T314">nojab</text:span><text:span text:style-name="T453">r</text:span><text:span text:style-name="T314">’</text:span><text:span text:style-name="T376"> </text:span><text:span text:style-name="T314">1918</text:span><text:span text:style-name="T478"> </text:span><text:span text:style-name="T279">[</text:span><text:span text:style-name="T282">t</text:span><text:span text:style-name="T281">he</text:span><text:span text:style-name="T325"> </text:span><text:span text:style-name="T298">c</text:span><text:span text:style-name="T281">ollapse</text:span><text:span text:style-name="T325"> </text:span><text:span text:style-name="T279">of</text:span><text:span text:style-name="T325"> </text:span><text:span text:style-name="T281">the</text:span><text:span text:style-name="T422"> </text:span><text:span text:style-name="T364">w</text:span><text:span text:style-name="T281">orld</text:span><text:span text:style-name="T326"> </text:span><text:span text:style-name="T289">r</text:span><text:span text:style-name="T281">evolution.</text:span><text:span text:style-name="T422"> </text:span><text:span text:style-name="T282">t</text:span><text:span text:style-name="T281">he</text:span><text:span text:style-name="T325"> </text:span><text:span text:style-name="T293">f</text:span><text:span text:style-name="T281">irst</text:span><text:span text:style-name="T325"> </text:span><text:span text:style-name="T287">e</text:span><text:span text:style-name="T279">ssay: </text:span><text:span text:style-name="T282">t</text:span><text:span text:style-name="T281">he</text:span><text:span text:style-name="T477"> </text:span><text:span text:style-name="T281">Peace</text:span><text:span text:style-name="T477"> </text:span><text:span text:style-name="T279">of</text:span><text:span text:style-name="T477"> </text:span><text:span text:style-name="T279">Brest.</text:span><text:span text:style-name="T477"> </text:span><text:span text:style-name="T280">o</text:span><text:span text:style-name="T281">ctober</text:span><text:span text:style-name="T477"> </text:span><text:span text:style-name="T279">1917</text:span><text:span text:style-name="T477"> </text:span><text:span text:style-name="T279">–</text:span><text:span text:style-name="T477"> </text:span><text:span text:style-name="T280">n</text:span><text:span text:style-name="T281">ovember</text:span><text:span text:style-name="T477"> </text:span><text:span text:style-name="T279">1918],</text:span><text:span text:style-name="T477"> </text:span><text:span text:style-name="T282">l</text:span><text:span text:style-name="T279">ondon</text:span><text:span text:style-name="T477"> </text:span><text:span text:style-name="T279">1991,</text:span><text:span text:style-name="T477"> </text:span><text:span text:style-name="T280">o</text:span><text:span text:style-name="T281">verseas Publications </text:span><text:span text:style-name="T283">i</text:span><text:span text:style-name="T281">nterchange</text:span><text:span text:style-name="T279"> </text:span><text:span text:style-name="T282">l</text:span><text:span text:style-name="T281">td.</text:span></text:p>
      <text:p text:style-name="P174"><text:span text:style-name="T286">Popik</text:span><text:span text:style-name="T431"> </text:span><text:span text:style-name="T286">s.,</text:span><text:span text:style-name="T431"> </text:span><text:span text:style-name="T316">Ukraїncі</text:span><text:span text:style-name="T432"> </text:span><text:span text:style-name="T316">v</text:span><text:span text:style-name="T429"> </text:span><text:span text:style-name="T316">Avstrії</text:span><text:span text:style-name="T432"> </text:span><text:span text:style-name="T316">1914-1918.</text:span><text:span text:style-name="T429"> </text:span><text:span text:style-name="T316">Avstrіjs’ka</text:span><text:span text:style-name="T432"> </text:span><text:span text:style-name="T316">polіtika</text:span><text:span text:style-name="T432"> </text:span><text:span text:style-name="T316">v</text:span><text:span text:style-name="T432"> </text:span><text:span text:style-name="T316">ukraїns’komu</text:span><text:span text:style-name="T432"> </text:span><text:span text:style-name="T316">pitannі </text:span><text:span text:style-name="T315">perіodu </text:span><text:span text:style-name="T449"><text:s/></text:span><text:span text:style-name="T404">V</text:span><text:span text:style-name="T315">elikoї</text:span><text:span text:style-name="T314"> </text:span><text:span text:style-name="T450"><text:s/></text:span><text:span text:style-name="T315">vіjni</text:span><text:span text:style-name="T314"> </text:span><text:span text:style-name="T450"><text:s/></text:span><text:span text:style-name="T279">[</text:span><text:span text:style-name="T282">t</text:span><text:span text:style-name="T281">he</text:span><text:span text:style-name="T279"> </text:span><text:span text:style-name="T448"><text:s/></text:span><text:span text:style-name="T279">Ukrainians </text:span><text:span text:style-name="T448"><text:s/></text:span><text:span text:style-name="T281">in</text:span><text:span text:style-name="T479"> </text:span><text:span text:style-name="T290">a</text:span><text:span text:style-name="T281">ustria</text:span><text:span text:style-name="T279"> </text:span><text:span text:style-name="T448"><text:s/></text:span><text:span text:style-name="T281">in</text:span><text:span text:style-name="T279"> </text:span><text:span text:style-name="T448"><text:s/></text:span><text:span text:style-name="T279">1914-1918.</text:span><text:span text:style-name="T480"> </text:span><text:span text:style-name="T282">t</text:span><text:span text:style-name="T281">he</text:span><text:span text:style-name="T479"> </text:span><text:span text:style-name="T290">a</text:span><text:span text:style-name="T281">ustrian </text:span><text:span text:style-name="T286">Policy</text:span><text:span text:style-name="T481"> </text:span><text:span text:style-name="T286">on</text:span><text:span text:style-name="T481"> </text:span><text:span text:style-name="T286">the</text:span><text:span text:style-name="T481"> </text:span><text:span text:style-name="T286">Ukrainian</text:span><text:span text:style-name="T481"> </text:span><text:span text:style-name="T286">Question</text:span><text:span text:style-name="T481"> </text:span><text:span text:style-name="T286">during</text:span><text:span text:style-name="T481"> </text:span><text:span text:style-name="T286">the</text:span><text:span text:style-name="T481"> </text:span><text:span text:style-name="T286">great</text:span><text:span text:style-name="T482"> </text:span><text:span text:style-name="T330">war],</text:span><text:span text:style-name="T481"> </text:span><text:span text:style-name="T286">kiїv</text:span><text:span text:style-name="T481"> </text:span><text:span text:style-name="T286">–</text:span><text:span text:style-name="T481"> </text:span><text:span text:style-name="T286">chernіvcі,</text:span></text:p>
      <text:p text:style-name="P316"><text:span text:style-name="T718">„zolotі litavri”, 199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4cm" fo:margin-bottom="0cm" loext:contextual-spacing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2cm" fo:margin-right="0.811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032cm" fo:margin-bottom="0cm" loext:contextual-spacing="false" fo:text-indent="0.02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646cm" fo:margin-right="0.646cm" fo:margin-top="0.0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a171c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425cm" fo:margin-left="0.1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1.4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2.8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4.1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5.4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6.7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8.0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9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0.7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top="0cm" fo:margin-bottom="0cm" loext:contextual-spacing="false" fo:line-height="5%"/>
      <style:text-properties fo:font-size="1pt" style:font-size-asian="1pt"/>
    </style:style>
    <style:style style:name="MT1" style:family="text">
      <style:text-properties fo:color="#1a171c" fo:font-size="9pt" fo:font-style="italic" style:font-size-asian="9pt" style:font-style-asian="italic"/>
    </style:style>
    <style:style style:name="MT2" style:family="text">
      <style:text-properties fo:color="#1a171c" fo:font-size="9pt" style:font-size-asian="9pt"/>
    </style:style>
    <style:style style:name="MT3" style:family="text">
      <style:text-properties fo:color="#1a171c" fo:font-size="9pt" style:font-size-asian="9pt" style:text-scale="11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81cm" fo:page-height="23.513cm" style:num-format="1" style:print-orientation="portrait" fo:margin-top="1.482cm" fo:margin-bottom="0cm" fo:margin-left="1.5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81cm" fo:page-height="23.513cm" style:num-format="1" style:print-orientation="portrait" fo:margin-top="1.496cm" fo:margin-bottom="0.494cm" fo:margin-left="1.799cm" fo:margin-right="1.588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/>
    </style:page-layout>
    <style:page-layout style:name="Mpm3">
      <style:page-layout-properties fo:page-width="16.81cm" fo:page-height="23.513cm" style:num-format="1" style:print-orientation="portrait" fo:margin-top="1.499cm" fo:margin-bottom="0.494cm" fo:margin-left="1.588cm" fo:margin-right="1.799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/>
    </style:page-layout>
    <style:page-layout style:name="Mpm4">
      <style:page-layout-properties fo:page-width="16.81cm" fo:page-height="23.513cm" style:num-format="1" style:print-orientation="portrait" fo:margin-top="1.496cm" fo:margin-bottom="0.494cm" fo:margin-left="1.799cm" fo:margin-right="1.623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/>
    </style:page-layout>
    <style:page-layout style:name="Mpm5">
      <style:page-layout-properties fo:page-width="16.81cm" fo:page-height="23.513cm" style:num-format="1" style:print-orientation="portrait" fo:margin-top="0cm" fo:margin-bottom="0.494cm" fo:margin-left="1.588cm" fo:margin-right="1.799cm" style:writing-mode="lr-tb" style:layout-grid-color="#c0c0c0" style:layout-grid-lines="216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6">
      <style:page-layout-properties fo:page-width="16.81cm" fo:page-height="23.513cm" style:num-format="1" style:print-orientation="portrait" fo:margin-top="1.499cm" fo:margin-bottom="0.494cm" fo:margin-left="1.623cm" fo:margin-right="1.799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/>
    </style:page-layout>
    <style:page-layout style:name="Mpm7">
      <style:page-layout-properties fo:page-width="16.81cm" fo:page-height="23.513cm" style:num-format="1" style:print-orientation="portrait" fo:margin-top="0cm" fo:margin-bottom="0.494cm" fo:margin-left="1.623cm" fo:margin-right="1.799cm" style:writing-mode="lr-tb" style:layout-grid-color="#c0c0c0" style:layout-grid-lines="216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8">
      <style:page-layout-properties fo:page-width="16.81cm" fo:page-height="23.513cm" style:num-format="1" style:print-orientation="portrait" fo:margin-top="1.496cm" fo:margin-bottom="0.494cm" fo:margin-left="1.799cm" fo:margin-right="1.552cm" style:writing-mode="lr-tb" style:layout-grid-color="#c0c0c0" style:layout-grid-lines="211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4cm" fo:margin-left="0cm" fo:margin-right="0cm" fo:margin-bottom="0.27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766cm" svg:y="1.466cm" svg:width="10.88cm" svg:height="0.423cm" draw:z-index="0"><draw:text-box><text:p text:style-name="MP2"><text:span text:style-name="MT1">Traktaty brzeskie państw centralnych z Rosją i Ukrainą jako preludium do traktatu…</text:span></text:p></draw:text-box></draw:frame><draw:frame draw:style-name="Mfr1" text:anchor-type="char" svg:x="14.252cm" svg:y="1.485cm" svg:width="0.617cm" svg:height="0.423cm" draw:z-index="0"><draw:text-box><text:p text:style-name="MP3"><text:page-number text:select-page="current">181</text:page-number></text:p></draw:text-box></draw:frame></text:p>
      </style:header>
      <style:header-left>
        <text:p text:style-name="MP1"><draw:frame draw:style-name="Mfr1" text:anchor-type="char" svg:x="12.875cm" svg:y="1.461cm" svg:width="2.161cm" svg:height="0.423cm" draw:z-index="38"><draw:text-box><text:p text:style-name="MP2"><text:span text:style-name="MT1">Grzegorz Mazur</text:span></text:p></draw:text-box></draw:frame><draw:frame draw:style-name="Mfr1" text:anchor-type="char" svg:x="1.93cm" svg:y="1.485cm" svg:width="0.617cm" svg:height="0.423cm" draw:z-index="39"><draw:text-box><text:p text:style-name="MP3"><text:page-number text:select-page="current">180</text:page-number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MP1"><draw:frame draw:style-name="Mfr1" text:anchor-type="char" svg:x="12.875cm" svg:y="1.461cm" svg:width="2.161cm" svg:height="0.423cm" draw:z-index="0"><draw:text-box><text:p text:style-name="MP2"><text:span text:style-name="MT1">Grzegorz Mazur</text:span></text:p></draw:text-box></draw:frame><draw:frame draw:style-name="Mfr1" text:anchor-type="char" svg:x="1.965cm" svg:y="1.485cm" svg:width="0.547cm" svg:height="0.423cm" draw:z-index="0"><draw:text-box><text:p text:style-name="MP2"><text:span text:style-name="MT2">200</text:span></text:p></draw:text-box></draw:frame></text:p>
      </style:header-left>
    </style:master-page>
    <style:master-page style:name="Converted22" style:page-layout-name="Mpm5">
      <style:header>
        <text:p text:style-name="MP4"/>
      </style:header>
      <style:header-left>
        <text:p text:style-name="Header"/>
      </style:header-left>
    </style:master-page>
    <style:master-page style:name="Converted23" style:page-layout-name="Mpm4">
      <style:header>
        <text:p text:style-name="MP1"><draw:frame draw:style-name="Mfr1" text:anchor-type="char" svg:x="1.766cm" svg:y="1.466cm" svg:width="10.88cm" svg:height="0.423cm" draw:z-index="0"><draw:text-box><text:p text:style-name="MP2"><text:span text:style-name="MT1">Traktaty brzeskie państw centralnych z Rosją i Ukrainą jako preludium do traktatu…</text:span></text:p></draw:text-box></draw:frame><draw:frame draw:style-name="Mfr1" text:anchor-type="char" svg:x="14.252cm" svg:y="1.485cm" svg:width="0.617cm" svg:height="0.423cm" draw:z-index="0"><draw:text-box><text:p text:style-name="MP3"><text:page-number text:select-page="current">203</text:page-number></text:p></draw:text-box></draw:frame></text:p>
      </style:header>
      <style:header-left>
        <text:p text:style-name="MP1"><draw:frame draw:style-name="Mfr1" text:anchor-type="char" svg:x="12.875cm" svg:y="1.461cm" svg:width="2.161cm" svg:height="0.423cm" draw:z-index="40"><draw:text-box><text:p text:style-name="MP2"><text:span text:style-name="MT1">Grzegorz Mazur</text:span></text:p></draw:text-box></draw:frame><draw:frame draw:style-name="Mfr1" text:anchor-type="char" svg:x="1.93cm" svg:y="1.485cm" svg:width="0.617cm" svg:height="0.423cm" draw:z-index="41"><draw:text-box><text:p text:style-name="MP3"><text:page-number text:select-page="current">202</text:page-number></text:p></draw:text-box></draw:frame></text:p>
      </style:header-left>
    </style:master-page>
    <style:master-page style:name="Converted2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1" style:page-layout-name="Mpm2">
      <style:header>
        <text:p text:style-name="Header"/>
      </style:header>
      <style:header-left>
        <text:p text:style-name="MP1"><draw:frame draw:style-name="Mfr1" text:anchor-type="char" svg:x="12.875cm" svg:y="1.461cm" svg:width="2.161cm" svg:height="0.423cm" draw:z-index="0"><draw:text-box><text:p text:style-name="MP2"><text:span text:style-name="MT1">Grzegorz Mazur</text:span></text:p></draw:text-box></draw:frame><draw:frame draw:style-name="Mfr1" text:anchor-type="char" svg:x="1.965cm" svg:y="1.485cm" svg:width="0.547cm" svg:height="0.423cm" draw:z-index="0"><draw:text-box><text:p text:style-name="MP2"><text:span text:style-name="MT3">2]0</text:span></text:p></draw:text-box></draw:frame></text:p>
      </style:header-left>
    </style:master-page>
    <style:master-page style:name="Converted32" style:page-layout-name="Mpm5">
      <style:header>
        <text:p text:style-name="MP4"/>
      </style:header>
      <style:header-left>
        <text:p text:style-name="Header"/>
      </style:header-left>
    </style:master-page>
    <style:master-page style:name="Converted33" style:page-layout-name="Mpm2">
      <style:header>
        <text:p text:style-name="MP1"><draw:frame draw:style-name="Mfr1" text:anchor-type="char" svg:x="1.766cm" svg:y="1.466cm" svg:width="10.88cm" svg:height="0.423cm" draw:z-index="42"><draw:text-box><text:p text:style-name="MP2"><text:span text:style-name="MT1">Traktaty brzeskie państw centralnych z Rosją i Ukrainą jako preludium do traktatu…</text:span></text:p></draw:text-box></draw:frame><draw:frame draw:style-name="Mfr1" text:anchor-type="char" svg:x="14.252cm" svg:y="1.485cm" svg:width="0.617cm" svg:height="0.423cm" draw:z-index="43"><draw:text-box><text:p text:style-name="MP3"><text:span text:style-name="MT2">213</text:span></text:p></draw:text-box></draw:frame></text:p>
      </style:header>
      <style:header-left>
        <text:p text:style-name="MP1"><draw:frame draw:style-name="Mfr1" text:anchor-type="char" svg:x="12.875cm" svg:y="1.461cm" svg:width="2.161cm" svg:height="0.423cm" draw:z-index="0"><draw:text-box><text:p text:style-name="MP2"><text:span text:style-name="MT1">Grzegorz Mazur</text:span></text:p></draw:text-box></draw:frame><draw:frame draw:style-name="Mfr1" text:anchor-type="char" svg:x="1.965cm" svg:y="1.485cm" svg:width="0.547cm" svg:height="0.423cm" draw:z-index="0"><draw:text-box><text:p text:style-name="MP2"><text:span text:style-name="MT3">2]2</text:span></text:p></draw:text-box></draw:frame></text:p>
      </style:header-left>
    </style:master-page>
    <style:master-page style:name="Converted3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5" style:page-layout-name="Mpm2">
      <style:header>
        <text:p text:style-name="MP1"><draw:frame draw:style-name="Mfr1" text:anchor-type="char" svg:x="1.766cm" svg:y="1.466cm" svg:width="10.88cm" svg:height="0.423cm" draw:z-index="0"><draw:text-box><text:p text:style-name="MP2"><text:span text:style-name="MT1">Traktaty brzeskie państw centralnych z Rosją i Ukrainą jako preludium do traktatu…</text:span></text:p></draw:text-box></draw:frame><draw:frame draw:style-name="Mfr1" text:anchor-type="char" svg:x="14.252cm" svg:y="1.485cm" svg:width="0.617cm" svg:height="0.423cm" draw:z-index="0"><draw:text-box><text:p text:style-name="MP3"><text:page-number text:select-page="current">215</text:page-number></text:p></draw:text-box></draw:frame></text:p>
      </style:header>
      <style:header-left>
        <text:p text:style-name="MP1"><draw:frame draw:style-name="Mfr1" text:anchor-type="char" svg:x="12.875cm" svg:y="1.461cm" svg:width="2.161cm" svg:height="0.423cm" draw:z-index="44"><draw:text-box><text:p text:style-name="MP2"><text:span text:style-name="MT1">Grzegorz Mazur</text:span></text:p></draw:text-box></draw:frame><draw:frame draw:style-name="Mfr1" text:anchor-type="char" svg:x="1.93cm" svg:y="1.485cm" svg:width="0.617cm" svg:height="0.423cm" draw:z-index="45"><draw:text-box><text:p text:style-name="MP3"><text:page-number text:select-page="current">214</text:page-number></text:p></draw:text-box></draw:frame></text:p>
      </style:header-left>
    </style:master-page>
    <style:master-page style:name="Converted3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8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3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0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41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42" style:page-layout-name="Mpm7">
      <style:header>
        <text:p text:style-name="MP4"/>
      </style:header>
      <style:header-left>
        <text:p text:style-name="Header"/>
      </style:header-left>
    </style:master-page>
    <style:master-page style:name="Converted43" style:page-layout-name="Mpm8">
      <style:header>
        <text:p text:style-name="Header"/>
      </style:header>
      <style:header-left>
        <text:p text:style-name="MP1"><draw:frame draw:style-name="Mfr1" text:anchor-type="char" svg:x="12.875cm" svg:y="1.461cm" svg:width="2.161cm" svg:height="0.423cm" draw:z-index="46"><draw:text-box><text:p text:style-name="MP2"><text:span text:style-name="MT1">Grzegorz Mazur</text:span></text:p></draw:text-box></draw:frame><draw:frame draw:style-name="Mfr1" text:anchor-type="char" svg:x="1.93cm" svg:y="1.485cm" svg:width="0.617cm" svg:height="0.423cm" draw:z-index="47"><draw:text-box><text:p text:style-name="MP3"><text:page-number text:select-page="current">222</text:page-number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Mazur</meta:initial-creator>
    <meta:keyword>traktat</meta:keyword>
    <meta:keyword>wersalski</meta:keyword>
    <meta:keyword>państwa</meta:keyword>
    <meta:keyword>centralne</meta:keyword>
    <meta:keyword>Ukraina</meta:keyword>
    <meta:keyword>The</meta:keyword>
    <meta:keyword>treaty</meta:keyword>
    <meta:keyword>of</meta:keyword>
    <meta:keyword>versailles</meta:keyword>
    <meta:keyword>central</meta:keyword>
    <meta:keyword>powers</meta:keyword>
    <meta:keyword>Russia</meta:keyword>
    <meta:keyword>Ukraine</meta:keyword>
    <dc:subject>traktaty brzeskie</dc:subject>
    <dc:title>Traktaty brzeskie państw centralnych z Rosją i Ukrainą jako preludium do traktatu wersalskiego</dc:title>
    <meta:creation-date>2021-04-12T21:58:20</meta:creation-date>
    <dc:date>2021-04-12T22:03:34.232000000</dc:date>
    <meta:editing-duration>PT5M8S</meta:editing-duration>
    <meta:generator>LibreOffice/5.3.0.3$Windows_x86 LibreOffice_project/7074905676c47b82bbcfbea1aeefc84afe1c50e1</meta:generator>
    <meta:editing-cycles>1</meta:editing-cycles>
    <meta:document-statistic meta:table-count="1" meta:image-count="2" meta:object-count="0" meta:page-count="56" meta:paragraph-count="452" meta:word-count="17769" meta:character-count="129652" meta:non-whitespace-character-count="111796"/>
    <meta:user-defined meta:name="AppVersion">12.0000</meta:user-defined>
    <meta:user-defined meta:name="Created" meta:value-type="date">2021-03-09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