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paragraph-rsid="001db84a"/>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paragraph-rsid="001df81a"/>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paragraph-rsid="001f85ef"/>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paragraph-rsid="00269aa2"/>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paragraph-rsid="00279e5c"/>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paragraph-rsid="00282d4b"/>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paragraph-rsid="0028d4d5"/>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paragraph-rsid="0029ea2b"/>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2.24cm"/>
        </style:tab-stops>
      </style:paragraph-properties>
      <style:text-properties fo:language="pl" fo:country="PL" officeooo:paragraph-rsid="0029ea2b"/>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paragraph-rsid="002afe0a"/>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paragraph-rsid="002c53ae"/>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paragraph-rsid="002e183f"/>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paragraph-rsid="002e6b78"/>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rsid="001db84a" officeooo:paragraph-rsid="001db84a" style:font-size-asian="12pt" style:language-asian="en" style:country-asian="US" style:font-name-complex="Arial2" style:font-size-complex="12pt" style:language-complex="en" style:country-complex="US"/>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rsid="001df81a" officeooo:paragraph-rsid="001df81a" style:font-size-asian="12pt" style:language-asian="en" style:country-asian="US" style:font-name-complex="Arial2" style:font-size-complex="12pt" style:language-complex="en" style:country-complex="US"/>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style:font-size-asian="12pt" style:language-asian="en" style:country-asian="US" style:font-name-complex="Arial2" style:font-size-complex="12pt" style:language-complex="en" style:country-complex="US"/>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style:font-size-asian="12pt" style:font-name-complex="Arial2" style:font-size-complex="12pt"/>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paragraph-rsid="001db84a" style:font-size-asian="12pt" style:font-name-complex="Arial2" style:font-size-complex="12pt"/>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paragraph-rsid="001df81a" style:font-size-asian="12pt" style:font-name-complex="Arial2" style:font-size-complex="12pt"/>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rsid="001db84a" officeooo:paragraph-rsid="001db84a" style:font-size-asian="12pt" style:font-name-complex="Arial2" style:font-size-complex="12pt"/>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rsid="001df81a" officeooo:paragraph-rsid="001df81a" style:font-size-asian="12pt" style:font-name-complex="Arial2" style:font-size-complex="12pt"/>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rsid="00211ba4" officeooo:paragraph-rsid="00211ba4" style:font-size-asian="12pt" style:font-name-complex="Arial2" style:font-size-complex="12pt"/>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rsid="001df81a" officeooo:paragraph-rsid="001df81a" style:font-size-asian="12pt" style:language-asian="fr" style:country-asian="FR" style:font-name-complex="Arial2" style:font-size-complex="12pt" style:language-complex="fr" style:country-complex="FR"/>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fo:font-size="12pt" fo:language="pl" fo:country="PL" fo:font-weight="normal" officeooo:rsid="002afe0a" officeooo:paragraph-rsid="002afe0a" style:font-size-asian="12pt" style:language-asian="pl" style:country-asian="PL" style:font-weight-asian="normal" style:font-size-complex="12pt" style:language-complex="pl" style:country-complex="PL" style:font-weight-complex="normal"/>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paragraph-rsid="0028d4d5" style:font-size-asian="12pt" style:font-size-complex="12pt"/>
    </style:style>
    <style:style style:name="P27"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fo:font-size="12pt" fo:language="pl" fo:country="PL" officeooo:paragraph-rsid="001df81a" style:font-size-asian="12pt" style:font-size-complex="12pt"/>
    </style:style>
    <style:style style:name="P28"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fo:font-size="12pt" fo:language="pl" fo:country="PL" style:font-size-asian="12pt" style:font-size-complex="12pt"/>
    </style:style>
    <style:style style:name="P29"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2afe0a" style:font-name-asian="Arial Unicode MS1" style:font-size-asian="12pt" style:font-name-complex="Arial2" style:font-size-complex="12pt"/>
    </style:style>
    <style:style style:name="P30"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font-name="Arial" fo:font-size="12pt" fo:language="pl" fo:country="PL" officeooo:rsid="001d8073" officeooo:paragraph-rsid="002afe0a" style:font-size-asian="12pt" style:font-size-complex="12pt"/>
    </style:style>
    <style:style style:name="P31"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13cm"/>
        </style:tab-stops>
      </style:paragraph-properties>
      <style:text-properties style:font-name="Arial" fo:font-size="12pt" fo:language="en" fo:country="US" officeooo:paragraph-rsid="0028d4d5" style:font-size-asian="12pt" style:font-size-complex="12pt"/>
    </style:style>
    <style:style style:name="P32"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22cm"/>
        </style:tab-stops>
      </style:paragraph-properties>
      <style:text-properties style:font-name="Arial" fo:font-size="12pt" fo:language="en" fo:country="US" officeooo:paragraph-rsid="0028d4d5" style:font-size-asian="12pt" style:font-size-complex="12pt"/>
    </style:style>
    <style:style style:name="P33"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489cm"/>
        </style:tab-stops>
      </style:paragraph-properties>
      <style:text-properties style:font-name="Arial" fo:font-size="12pt" fo:language="en" fo:country="US" officeooo:paragraph-rsid="0028d4d5" style:font-size-asian="12pt" style:font-size-complex="12pt"/>
    </style:style>
    <style:style style:name="P34"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06cm"/>
        </style:tab-stops>
      </style:paragraph-properties>
      <style:text-properties style:font-name="Arial" fo:font-size="12pt" fo:language="en" fo:country="US" officeooo:paragraph-rsid="0028d4d5" style:font-size-asian="12pt" style:font-size-complex="12pt"/>
    </style:style>
    <style:style style:name="P35"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446cm"/>
        </style:tab-stops>
      </style:paragraph-properties>
      <style:text-properties style:font-name="Arial" fo:font-size="12pt" fo:language="en" fo:country="US" officeooo:paragraph-rsid="0028d4d5" style:font-size-asian="12pt" style:font-size-complex="12pt"/>
    </style:style>
    <style:style style:name="P36" style:family="paragraph" style:parent-style-name="Tekst_20_treści_20__28_4_29_">
      <loext:graphic-properties draw:fill="none" draw:fill-color="#ffffff"/>
      <style:paragraph-properties fo:line-height="150%" fo:text-align="start" style:justify-single-word="false" fo:background-color="transparent">
        <style:tab-stops>
          <style:tab-stop style:position="0.526cm"/>
        </style:tab-stops>
      </style:paragraph-properties>
      <style:text-properties fo:language="pl" fo:country="PL" officeooo:paragraph-rsid="001db84a"/>
    </style:style>
    <style:style style:name="P37" style:family="paragraph" style:parent-style-name="Tekst_20_treści_20__28_4_29_">
      <loext:graphic-properties draw:fill="none" draw:fill-color="#ffffff"/>
      <style:paragraph-properties fo:line-height="150%" fo:text-align="start" style:justify-single-word="false" fo:background-color="transparent">
        <style:tab-stops>
          <style:tab-stop style:position="0.534cm"/>
        </style:tab-stops>
      </style:paragraph-properties>
      <style:text-properties fo:font-size="12pt" fo:language="pl" fo:country="PL" style:font-size-asian="12pt" style:font-size-complex="12pt"/>
    </style:style>
    <style:style style:name="P38" style:family="paragraph" style:parent-style-name="Tekst_20_treści_20__28_4_29_">
      <loext:graphic-properties draw:fill="none" draw:fill-color="#ffffff"/>
      <style:paragraph-properties fo:line-height="150%" fo:text-align="start" style:justify-single-word="false" fo:background-color="transparent">
        <style:tab-stops>
          <style:tab-stop style:position="0.543cm"/>
        </style:tab-stops>
      </style:paragraph-properties>
      <style:text-properties fo:font-size="12pt" fo:language="pl" fo:country="PL" style:font-size-asian="12pt" style:font-size-complex="12pt"/>
    </style:style>
    <style:style style:name="P39" style:family="paragraph" style:parent-style-name="Tekst_20_treści_20__28_4_29_">
      <loext:graphic-properties draw:fill="none" draw:fill-color="#ffffff"/>
      <style:paragraph-properties fo:line-height="150%" fo:text-align="start" style:justify-single-word="false" fo:background-color="transparent">
        <style:tab-stops>
          <style:tab-stop style:position="0.543cm"/>
        </style:tab-stops>
      </style:paragraph-properties>
      <style:text-properties fo:font-size="12pt" fo:language="pl" fo:country="PL" style:font-size-asian="12pt" style:language-asian="fr" style:country-asian="FR" style:font-size-complex="12pt" style:language-complex="fr" style:country-complex="FR"/>
    </style:style>
    <style:style style:name="P40" style:family="paragraph" style:parent-style-name="Tekst_20_treści_20__28_5_29_">
      <loext:graphic-properties draw:fill="none" draw:fill-color="#ffffff"/>
      <style:paragraph-properties fo:line-height="150%" fo:background-color="transparent"/>
      <style:text-properties style:use-window-font-color="true" fo:language="pl" fo:country="PL"/>
    </style:style>
    <style:style style:name="P41" style:family="paragraph" style:parent-style-name="Tekst_20_treści_20__28_5_29_">
      <loext:graphic-properties draw:fill="none" draw:fill-color="#ffffff"/>
      <style:paragraph-properties fo:line-height="150%" fo:background-color="transparent"/>
      <style:text-properties style:use-window-font-color="true" fo:font-size="12pt" fo:language="pl" fo:country="PL" fo:font-weight="normal" officeooo:rsid="001db84a" officeooo:paragraph-rsid="002afe0a" style:font-size-asian="12pt" style:language-asian="de" style:country-asian="DE" style:font-weight-asian="normal" style:font-size-complex="12pt" style:language-complex="de" style:country-complex="DE" style:font-weight-complex="normal"/>
    </style:style>
    <style:style style:name="P42" style:family="paragraph" style:parent-style-name="Tekst_20_treści_20__28_5_29_">
      <loext:graphic-properties draw:fill="none" draw:fill-color="#ffffff"/>
      <style:paragraph-properties fo:line-height="150%" fo:background-color="transparent"/>
      <style:text-properties style:use-window-font-color="true" fo:font-size="12pt" fo:language="pl" fo:country="PL" fo:font-weight="normal" officeooo:rsid="002afe0a" officeooo:paragraph-rsid="002afe0a" style:font-size-asian="12pt" style:language-asian="de" style:country-asian="DE" style:font-weight-asian="normal" style:font-size-complex="12pt" style:language-complex="de" style:country-complex="DE" style:font-weight-complex="normal"/>
    </style:style>
    <style:style style:name="P43" style:family="paragraph" style:parent-style-name="Text_20_body" style:master-page-name="Standard">
      <style:paragraph-properties fo:margin-top="0cm" fo:margin-bottom="0cm" loext:contextual-spacing="false" fo:line-height="150%" style:page-number="auto"/>
      <style:text-properties style:font-name="Arial" fo:font-size="12pt" fo:language="pl" fo:country="PL" officeooo:rsid="002f204c" officeooo:paragraph-rsid="002afe0a" style:font-size-asian="12pt" style:font-size-complex="12pt"/>
    </style:style>
    <style:style style:name="P44" style:family="paragraph" style:parent-style-name="Heading_20_1">
      <style:paragraph-properties fo:margin-top="0cm" fo:margin-bottom="0cm" loext:contextual-spacing="false" fo:line-height="150%"/>
      <style:text-properties style:font-name="Arial" fo:font-size="12pt" style:font-size-asian="12pt" style:font-size-complex="12pt"/>
    </style:style>
    <style:style style:name="P45" style:family="paragraph" style:parent-style-name="Tekst_20_treści_20__28_4_29_" style:list-style-name="WWNum2">
      <loext:graphic-properties draw:fill="none" draw:fill-color="#ffffff"/>
      <style:paragraph-properties fo:line-height="150%" fo:text-align="start" style:justify-single-word="false" fo:background-color="transparent">
        <style:tab-stops>
          <style:tab-stop style:position="0.543cm"/>
        </style:tab-stops>
      </style:paragraph-properties>
      <style:text-properties fo:font-size="12pt" fo:language="pl" fo:country="PL" officeooo:paragraph-rsid="001db84a" style:font-size-asian="12pt" style:language-asian="en" style:country-asian="US" style:font-size-complex="12pt" style:language-complex="en" style:country-complex="US"/>
    </style:style>
    <style:style style:name="P46" style:family="paragraph" style:parent-style-name="Tekst_20_treści_20__28_4_29_" style:list-style-name="WWNum2">
      <loext:graphic-properties draw:fill="none" draw:fill-color="#ffffff"/>
      <style:paragraph-properties fo:line-height="150%" fo:text-align="start" style:justify-single-word="false" fo:background-color="transparent">
        <style:tab-stops>
          <style:tab-stop style:position="0.543cm"/>
        </style:tab-stops>
      </style:paragraph-properties>
      <style:text-properties fo:language="pl" fo:country="PL" officeooo:paragraph-rsid="001db84a"/>
    </style:style>
    <style:style style:name="P47" style:family="paragraph" style:parent-style-name="Tekst_20_treści_20__28_5_29_">
      <loext:graphic-properties draw:fill="none" draw:fill-color="#ffffff"/>
      <style:paragraph-properties fo:line-height="150%" fo:background-color="transparent"/>
      <style:text-properties style:use-window-font-color="true" style:font-name="Arial" fo:font-size="12pt" fo:language="pl" fo:country="PL" fo:font-style="normal" fo:font-weight="normal" officeooo:rsid="000b9c2e" officeooo:paragraph-rsid="002afe0a" style:font-size-asian="12pt" style:language-asian="pl" style:country-asian="PL" style:font-style-asian="normal" style:font-weight-asian="normal" style:font-name-complex="Arial2" style:font-size-complex="12pt" style:language-complex="pl" style:country-complex="PL" style:font-style-complex="normal" style:font-weight-complex="normal"/>
    </style:style>
    <style:style style:name="P48" style:family="paragraph" style:parent-style-name="Tekst_20_treści_20__28_5_29_">
      <loext:graphic-properties draw:fill="none" draw:fill-color="#ffffff"/>
      <style:paragraph-properties fo:line-height="150%" fo:background-color="transparent"/>
      <style:text-properties style:use-window-font-color="true" style:font-name="Arial" fo:font-size="12pt" fo:language="pl" fo:country="PL" fo:font-style="normal" fo:font-weight="normal" officeooo:rsid="002afe0a" officeooo:paragraph-rsid="002afe0a" style:font-size-asian="12pt" style:language-asian="pl" style:country-asian="PL" style:font-style-asian="normal" style:font-weight-asian="normal" style:font-name-complex="Arial2" style:font-size-complex="12pt" style:language-complex="pl" style:country-complex="PL" style:font-style-complex="normal" style:font-weight-complex="normal"/>
    </style:style>
    <style:style style:name="P49" style:family="paragraph" style:parent-style-name="Tekst_20_treści_20__28_5_29_">
      <loext:graphic-properties draw:fill="none" draw:fill-color="#ffffff"/>
      <style:paragraph-properties fo:line-height="150%" fo:background-color="transparent"/>
      <style:text-properties style:use-window-font-color="true" style:font-name="Arial" fo:font-size="12pt" fo:language="pl" fo:country="PL" fo:font-style="normal" fo:font-weight="normal" officeooo:rsid="002afe0a" officeooo:paragraph-rsid="00302829" style:font-size-asian="12pt" style:language-asian="pl" style:country-asian="PL" style:font-style-asian="normal" style:font-weight-asian="normal" style:font-name-complex="Arial2" style:font-size-complex="12pt" style:language-complex="pl" style:country-complex="PL" style:font-style-complex="normal" style:font-weight-complex="normal"/>
    </style:style>
    <style:style style:name="P50" style:family="paragraph" style:parent-style-name="Tekst_20_treści_20__28_5_29_">
      <loext:graphic-properties draw:fill="none" draw:fill-color="#ffffff"/>
      <style:paragraph-properties fo:line-height="150%" fo:background-color="transparent"/>
      <style:text-properties style:use-window-font-color="true" style:font-name="Arial" fo:font-size="12pt" fo:language="pl" fo:country="PL" fo:font-style="normal" fo:font-weight="normal" officeooo:rsid="002e6b78" officeooo:paragraph-rsid="002e6b78" style:font-size-asian="12pt" style:language-asian="pl" style:country-asian="PL" style:font-style-asian="normal" style:font-weight-asian="normal" style:font-name-complex="Arial2" style:font-size-complex="12pt" style:language-complex="pl" style:country-complex="PL" style:font-style-complex="normal" style:font-weight-complex="normal"/>
    </style:style>
    <style:style style:name="P51" style:family="paragraph" style:parent-style-name="Tekst_20_treści_20__28_5_29_">
      <loext:graphic-properties draw:fill="none" draw:fill-color="#ffffff"/>
      <style:paragraph-properties fo:line-height="150%" fo:background-color="transparent"/>
      <style:text-properties style:use-window-font-color="true" style:font-name="Arial" fo:font-size="12pt" fo:language="en" fo:country="US" fo:font-style="normal" fo:font-weight="normal" officeooo:rsid="002afe0a" officeooo:paragraph-rsid="002afe0a" style:font-size-asian="12pt" style:language-asian="pl" style:country-asian="PL" style:font-style-asian="normal" style:font-weight-asian="normal" style:font-name-complex="Arial2" style:font-size-complex="12pt" style:language-complex="pl" style:country-complex="PL" style:font-style-complex="normal" style:font-weight-complex="normal"/>
    </style:style>
    <style:style style:name="P52" style:family="paragraph" style:parent-style-name="Tekst_20_treści_20__28_5_29_">
      <loext:graphic-properties draw:fill="none" draw:fill-color="#ffffff"/>
      <style:paragraph-properties fo:line-height="150%" fo:background-color="transparent"/>
      <style:text-properties style:use-window-font-color="true" fo:font-size="12pt" fo:language="pl" fo:country="PL" fo:font-weight="normal" officeooo:rsid="002e6b78" officeooo:paragraph-rsid="002e6b78" style:font-size-asian="12pt" style:language-asian="de" style:country-asian="DE" style:font-weight-asian="normal" style:font-size-complex="12pt" style:language-complex="de" style:country-complex="DE" style:font-weight-complex="normal"/>
    </style:style>
    <style:style style:name="P53" style:family="paragraph" style:parent-style-name="Tekst_20_treści_20__28_5_29_">
      <loext:graphic-properties draw:fill="none" draw:fill-color="#ffffff"/>
      <style:paragraph-properties fo:line-height="150%" fo:background-color="transparent"/>
      <style:text-properties officeooo:paragraph-rsid="002afe0a"/>
    </style:style>
    <style:style style:name="T1" style:family="text">
      <style:text-properties fo:font-size="12pt" style:font-size-asian="12pt" style:font-size-complex="12pt"/>
    </style:style>
    <style:style style:name="T2" style:family="text">
      <style:text-properties fo:font-size="12pt" officeooo:rsid="001db84a" style:font-size-asian="12pt" style:font-size-complex="12pt"/>
    </style:style>
    <style:style style:name="T3" style:family="text">
      <style:text-properties fo:font-size="12pt" officeooo:rsid="001df81a" style:font-size-asian="12pt" style:font-size-complex="12pt"/>
    </style:style>
    <style:style style:name="T4" style:family="text">
      <style:text-properties fo:font-size="12pt" style:font-size-asian="12pt" style:language-asian="de" style:country-asian="DE" style:font-size-complex="12pt" style:language-complex="de" style:country-complex="DE"/>
    </style:style>
    <style:style style:name="T5" style:family="text">
      <style:text-properties fo:font-size="12pt" officeooo:rsid="001db84a" style:font-size-asian="12pt" style:language-asian="de" style:country-asian="DE" style:font-size-complex="12pt" style:language-complex="de" style:country-complex="DE"/>
    </style:style>
    <style:style style:name="T6" style:family="text">
      <style:text-properties fo:font-size="12pt" style:font-size-asian="12pt" style:language-asian="en" style:country-asian="US" style:font-size-complex="12pt" style:language-complex="en" style:country-complex="US"/>
    </style:style>
    <style:style style:name="T7" style:family="text">
      <style:text-properties fo:font-size="12pt" officeooo:rsid="001db84a" style:font-size-asian="12pt" style:language-asian="en" style:country-asian="US" style:font-size-complex="12pt" style:language-complex="en" style:country-complex="US"/>
    </style:style>
    <style:style style:name="T8" style:family="text">
      <style:text-properties fo:font-size="12pt" style:font-size-asian="12pt" style:language-asian="fr" style:country-asian="FR" style:font-size-complex="12pt" style:language-complex="fr" style:country-complex="FR"/>
    </style:style>
    <style:style style:name="T9" style:family="text">
      <style:text-properties fo:font-size="12pt" officeooo:rsid="001df81a" style:font-size-asian="12pt" style:language-asian="fr" style:country-asian="FR" style:font-size-complex="12pt" style:language-complex="fr" style:country-complex="FR"/>
    </style:style>
    <style:style style:name="T10" style:family="text">
      <style:text-properties style:text-position="super 58%" style:font-name="Arial1" fo:font-size="12pt" style:font-size-asian="12pt" style:font-name-complex="Arial2" style:font-size-complex="12pt"/>
    </style:style>
    <style:style style:name="T11" style:family="text">
      <style:text-properties style:text-position="super 58%" style:font-name="Arial1" fo:font-size="12pt" style:font-size-asian="12pt" style:language-asian="en" style:country-asian="US" style:font-name-complex="Arial2" style:font-size-complex="12pt" style:language-complex="en" style:country-complex="US"/>
    </style:style>
    <style:style style:name="T12" style:family="text">
      <style:text-properties style:text-position="super 58%" style:font-name="Arial" fo:font-size="12pt" style:font-size-asian="12pt" style:language-asian="en" style:country-asian="US" style:font-name-complex="Arial2" style:font-size-complex="12pt" style:language-complex="en" style:country-complex="US"/>
    </style:style>
    <style:style style:name="T13" style:family="text">
      <style:text-properties style:text-position="super 58%" style:font-name="Arial" fo:font-size="12pt" officeooo:rsid="00211ba4" style:font-size-asian="12pt" style:language-asian="en" style:country-asian="US" style:font-name-complex="Arial2" style:font-size-complex="12pt" style:language-complex="en" style:country-complex="US"/>
    </style:style>
    <style:style style:name="T14" style:family="text">
      <style:text-properties style:text-position="super 58%" style:font-name="Arial" fo:font-size="12pt" officeooo:rsid="00211ba4" style:font-size-asian="12pt" style:font-name-complex="Arial2" style:font-size-complex="12pt"/>
    </style:style>
    <style:style style:name="T15" style:family="text">
      <style:text-properties style:font-name="Arial1" fo:font-size="12pt" style:font-size-asian="12pt" style:font-name-complex="Arial2" style:font-size-complex="12pt"/>
    </style:style>
    <style:style style:name="T16" style:family="text">
      <style:text-properties style:font-name="Arial1" fo:font-size="12pt" officeooo:rsid="001db84a" style:font-size-asian="12pt" style:font-name-complex="Arial2" style:font-size-complex="12pt"/>
    </style:style>
    <style:style style:name="T17" style:family="text">
      <style:text-properties style:font-name="Arial1" fo:font-size="12pt" officeooo:rsid="001df81a" style:font-size-asian="12pt" style:font-name-complex="Arial2" style:font-size-complex="12pt"/>
    </style:style>
    <style:style style:name="T18" style:family="text">
      <style:text-properties style:font-name="Arial1" fo:font-size="12pt" officeooo:rsid="001f85ef" style:font-size-asian="12pt" style:font-name-complex="Arial2" style:font-size-complex="12pt"/>
    </style:style>
    <style:style style:name="T19" style:family="text">
      <style:text-properties style:font-name="Arial1" fo:font-size="12pt" officeooo:rsid="0020e0cc" style:font-size-asian="12pt" style:font-name-complex="Arial2" style:font-size-complex="12pt"/>
    </style:style>
    <style:style style:name="T20" style:family="text">
      <style:text-properties style:font-name="Arial1" fo:font-size="12pt" officeooo:rsid="00211ba4" style:font-size-asian="12pt" style:font-name-complex="Arial2" style:font-size-complex="12pt"/>
    </style:style>
    <style:style style:name="T21" style:family="text">
      <style:text-properties style:font-name="Arial1" fo:font-size="12pt" officeooo:rsid="00279e5c" style:font-size-asian="12pt" style:font-name-complex="Arial2" style:font-size-complex="12pt"/>
    </style:style>
    <style:style style:name="T22" style:family="text">
      <style:text-properties style:font-name="Arial1" fo:font-size="12pt" officeooo:rsid="002afe0a" style:font-size-asian="12pt" style:font-name-complex="Arial2" style:font-size-complex="12pt"/>
    </style:style>
    <style:style style:name="T23" style:family="text">
      <style:text-properties style:font-name="Arial1" fo:font-size="12pt" style:font-size-asian="12pt" style:language-asian="en" style:country-asian="US" style:font-name-complex="Arial2" style:font-size-complex="12pt" style:language-complex="en" style:country-complex="US"/>
    </style:style>
    <style:style style:name="T24" style:family="text">
      <style:text-properties style:font-name="Arial1" fo:font-size="12pt" officeooo:rsid="001f85ef" style:font-size-asian="12pt" style:language-asian="en" style:country-asian="US" style:font-name-complex="Arial2" style:font-size-complex="12pt" style:language-complex="en" style:country-complex="US"/>
    </style:style>
    <style:style style:name="T25" style:family="text">
      <style:text-properties style:font-name="Arial1" fo:font-size="12pt" officeooo:rsid="002afe0a" style:font-size-asian="12pt" style:language-asian="en" style:country-asian="US" style:font-name-complex="Arial2" style:font-size-complex="12pt" style:language-complex="en" style:country-complex="US"/>
    </style:style>
    <style:style style:name="T26" style:family="text">
      <style:text-properties style:font-name="Arial1" fo:font-size="12pt" style:font-size-asian="12pt" style:language-asian="de" style:country-asian="DE" style:font-name-complex="Arial2" style:font-size-complex="12pt" style:language-complex="de" style:country-complex="DE"/>
    </style:style>
    <style:style style:name="T27" style:family="text">
      <style:text-properties style:font-name="Arial1" fo:font-size="12pt" officeooo:rsid="001db84a" style:font-size-asian="12pt" style:language-asian="de" style:country-asian="DE" style:font-name-complex="Arial2" style:font-size-complex="12pt" style:language-complex="de" style:country-complex="DE"/>
    </style:style>
    <style:style style:name="T28" style:family="text">
      <style:text-properties style:font-name="Arial1" fo:font-size="12pt" officeooo:rsid="00282d4b" style:font-size-asian="12pt" style:language-asian="de" style:country-asian="DE" style:font-name-complex="Arial2" style:font-size-complex="12pt" style:language-complex="de" style:country-complex="DE"/>
    </style:style>
    <style:style style:name="T29" style:family="text">
      <style:text-properties style:font-name="Arial1" fo:font-size="12pt" fo:language="en" fo:country="US" style:font-size-asian="12pt" style:language-asian="en" style:country-asian="US" style:font-name-complex="Arial2" style:font-size-complex="12pt" style:language-complex="en" style:country-complex="US"/>
    </style:style>
    <style:style style:name="T30" style:family="text">
      <style:text-properties style:font-name="Arial1" fo:font-size="12pt" fo:language="en" fo:country="US" style:font-size-asian="12pt" style:font-name-complex="Arial2" style:font-size-complex="12pt"/>
    </style:style>
    <style:style style:name="T31" style:family="text">
      <style:text-properties style:font-name="Arial1" fo:font-size="12pt" fo:language="en" fo:country="US" fo:font-style="italic" style:font-size-asian="12pt" style:language-asian="en" style:country-asian="US" style:font-style-asian="italic" style:font-name-complex="Arial2" style:font-size-complex="12pt" style:language-complex="en" style:country-complex="US" style:font-style-complex="italic"/>
    </style:style>
    <style:style style:name="T32" style:family="text">
      <style:text-properties style:font-name="Arial1" fo:font-size="12pt" fo:language="en" fo:country="US" fo:font-style="italic" style:font-size-asian="12pt" style:font-style-asian="italic" style:font-name-complex="Arial2" style:font-size-complex="12pt" style:font-style-complex="italic"/>
    </style:style>
    <style:style style:name="T33" style:family="text">
      <style:text-properties style:font-name="Arial1" fo:font-size="12pt" fo:language="en" fo:country="US" fo:font-style="italic" officeooo:rsid="001db84a" style:font-size-asian="12pt" style:font-style-asian="italic" style:font-name-complex="Arial2" style:font-size-complex="12pt" style:font-style-complex="italic"/>
    </style:style>
    <style:style style:name="T34" style:family="text">
      <style:text-properties style:font-name="Arial1" fo:font-size="12pt" fo:font-style="italic" style:font-size-asian="12pt" style:font-style-asian="italic" style:font-name-complex="Arial2" style:font-size-complex="12pt" style:font-style-complex="italic"/>
    </style:style>
    <style:style style:name="T35" style:family="text">
      <style:text-properties style:font-name="Arial1" fo:font-size="12pt" fo:font-style="italic" style:font-size-asian="12pt" style:language-asian="en" style:country-asian="US" style:font-style-asian="italic" style:font-name-complex="Arial2" style:font-size-complex="12pt" style:language-complex="en" style:country-complex="US" style:font-style-complex="italic"/>
    </style:style>
    <style:style style:name="T36" style:family="text">
      <style:text-properties style:font-name="Arial1" fo:font-size="12pt" fo:font-weight="bold" style:font-size-asian="12pt" style:font-weight-asian="bold" style:font-name-complex="Arial2" style:font-size-complex="12pt" style:font-weight-complex="bold"/>
    </style:style>
    <style:style style:name="T37" style:family="text">
      <style:text-properties style:font-name="Arial1" fo:font-size="12pt" fo:font-weight="bold" style:font-size-asian="12pt" style:language-asian="de" style:country-asian="DE" style:font-weight-asian="bold" style:font-name-complex="Arial2" style:font-size-complex="12pt" style:language-complex="de" style:country-complex="DE" style:font-weight-complex="bold"/>
    </style:style>
    <style:style style:name="T38" style:family="text">
      <style:text-properties style:font-name="Arial1" fo:font-size="12pt" fo:language="de" fo:country="DE" fo:font-style="italic" style:font-size-asian="12pt" style:font-style-asian="italic" style:font-name-complex="Arial2" style:font-size-complex="12pt" style:font-style-complex="italic"/>
    </style:style>
    <style:style style:name="T39" style:family="text">
      <style:text-properties style:font-name="Arial1" fo:font-size="12pt" fo:font-style="normal" officeooo:rsid="001df81a" style:font-size-asian="12pt" style:font-style-asian="normal" style:font-name-complex="Arial2" style:font-size-complex="12pt" style:font-style-complex="normal"/>
    </style:style>
    <style:style style:name="T40" style:family="text">
      <style:text-properties style:font-name="Arial1" fo:font-size="12pt" fo:language="la" fo:country="VA" fo:font-style="italic" style:font-size-asian="12pt" style:font-style-asian="italic" style:font-name-complex="Arial2" style:font-size-complex="12pt" style:font-style-complex="italic"/>
    </style:style>
    <style:style style:name="T41" style:family="text">
      <style:text-properties style:font-name="Arial1" fo:font-size="12pt" fo:language="pl" fo:country="PL" fo:font-weight="normal" style:font-size-asian="12pt" style:font-weight-asian="normal" style:font-name-complex="Arial2" style:font-size-complex="12pt" style:font-weight-complex="normal"/>
    </style:style>
    <style:style style:name="T42" style:family="text">
      <style:text-properties style:font-name="Arial1" fo:font-size="12pt" fo:language="pl" fo:country="PL" fo:font-weight="normal" officeooo:rsid="001db84a" style:font-size-asian="12pt" style:font-weight-asian="normal" style:font-name-complex="Arial2" style:font-size-complex="12pt" style:font-weight-complex="normal"/>
    </style:style>
    <style:style style:name="T43" style:family="text">
      <style:text-properties style:font-name="Arial1" fo:font-style="normal" style:font-style-asian="normal" style:font-name-complex="Arial2" style:font-style-complex="normal"/>
    </style:style>
    <style:style style:name="T44" style:family="text">
      <style:text-properties style:font-name="Arial1" fo:font-style="normal" officeooo:rsid="00211ba4" style:font-style-asian="normal" style:font-name-complex="Arial2" style:font-style-complex="normal"/>
    </style:style>
    <style:style style:name="T45" style:family="text">
      <style:text-properties fo:language="en" fo:country="US" fo:font-style="italic" officeooo:rsid="00211ba4" style:font-style-asian="italic" style:font-name-complex="Arial2" style:font-style-complex="italic"/>
    </style:style>
    <style:style style:name="T46" style:family="text">
      <style:text-properties fo:language="en" fo:country="US" officeooo:rsid="00211ba4" style:font-name-complex="Arial2"/>
    </style:style>
    <style:style style:name="T47" style:family="text">
      <style:text-properties fo:language="en" fo:country="US" officeooo:rsid="00211ba4" style:font-name-asian="Arial2" style:font-name-complex="Arial2"/>
    </style:style>
    <style:style style:name="T48" style:family="text">
      <style:text-properties officeooo:rsid="00211ba4"/>
    </style:style>
    <style:style style:name="T49" style:family="text">
      <style:text-properties style:font-name="Arial" fo:font-size="12pt" style:font-size-asian="12pt" style:font-name-complex="Arial2" style:font-size-complex="12pt"/>
    </style:style>
    <style:style style:name="T50" style:family="text">
      <style:text-properties style:font-name="Arial" fo:font-size="12pt" officeooo:rsid="001df81a" style:font-size-asian="12pt" style:font-name-complex="Arial2" style:font-size-complex="12pt"/>
    </style:style>
    <style:style style:name="T51" style:family="text">
      <style:text-properties style:font-name="Arial" fo:font-size="12pt" officeooo:rsid="00211ba4" style:font-size-asian="12pt" style:font-name-complex="Arial2" style:font-size-complex="12pt"/>
    </style:style>
    <style:style style:name="T52" style:family="text">
      <style:text-properties style:font-name="Arial" fo:font-size="12pt" officeooo:rsid="00269aa2" style:font-size-asian="12pt" style:font-name-complex="Arial2" style:font-size-complex="12pt"/>
    </style:style>
    <style:style style:name="T53" style:family="text">
      <style:text-properties style:font-name="Arial" fo:font-size="12pt" officeooo:rsid="001f85ef" style:font-size-asian="12pt" style:font-name-complex="Arial2" style:font-size-complex="12pt"/>
    </style:style>
    <style:style style:name="T54" style:family="text">
      <style:text-properties style:font-name="Arial" fo:font-size="12pt" officeooo:rsid="00282d4b" style:font-size-asian="12pt" style:font-name-complex="Arial2" style:font-size-complex="12pt"/>
    </style:style>
    <style:style style:name="T55" style:family="text">
      <style:text-properties style:font-name="Arial" fo:font-size="12pt" officeooo:rsid="002afe0a" style:font-size-asian="12pt" style:font-name-complex="Arial2" style:font-size-complex="12pt"/>
    </style:style>
    <style:style style:name="T56" style:family="text">
      <style:text-properties style:font-name="Arial" fo:font-size="12pt" officeooo:rsid="002c53ae" style:font-size-asian="12pt" style:font-name-complex="Arial2" style:font-size-complex="12pt"/>
    </style:style>
    <style:style style:name="T57" style:family="text">
      <style:text-properties style:font-name="Arial" fo:font-size="12pt" officeooo:rsid="002e183f" style:font-size-asian="12pt" style:font-name-complex="Arial2" style:font-size-complex="12pt"/>
    </style:style>
    <style:style style:name="T58" style:family="text">
      <style:text-properties style:font-name="Arial" fo:font-size="12pt" officeooo:rsid="002e6b78" style:font-size-asian="12pt" style:font-name-complex="Arial2" style:font-size-complex="12pt"/>
    </style:style>
    <style:style style:name="T59" style:family="text">
      <style:text-properties style:font-name="Arial" fo:font-size="12pt" style:font-size-asian="12pt" style:language-asian="en" style:country-asian="US" style:font-name-complex="Arial2" style:font-size-complex="12pt" style:language-complex="en" style:country-complex="US"/>
    </style:style>
    <style:style style:name="T60" style:family="text">
      <style:text-properties style:font-name="Arial" fo:font-size="12pt" officeooo:rsid="001db84a" style:font-size-asian="12pt" style:language-asian="en" style:country-asian="US" style:font-name-complex="Arial2" style:font-size-complex="12pt" style:language-complex="en" style:country-complex="US"/>
    </style:style>
    <style:style style:name="T61" style:family="text">
      <style:text-properties style:font-name="Arial" fo:font-size="12pt" officeooo:rsid="001df81a" style:font-size-asian="12pt" style:language-asian="en" style:country-asian="US" style:font-name-complex="Arial2" style:font-size-complex="12pt" style:language-complex="en" style:country-complex="US"/>
    </style:style>
    <style:style style:name="T62" style:family="text">
      <style:text-properties style:font-name="Arial" fo:font-size="12pt" officeooo:rsid="00211ba4" style:font-size-asian="12pt" style:language-asian="en" style:country-asian="US" style:font-name-complex="Arial2" style:font-size-complex="12pt" style:language-complex="en" style:country-complex="US"/>
    </style:style>
    <style:style style:name="T63" style:family="text">
      <style:text-properties style:font-name="Arial" fo:font-size="12pt" officeooo:rsid="002afe0a" style:font-size-asian="12pt" style:language-asian="en" style:country-asian="US" style:font-name-complex="Arial2" style:font-size-complex="12pt" style:language-complex="en" style:country-complex="US"/>
    </style:style>
    <style:style style:name="T64" style:family="text">
      <style:text-properties style:font-name="Arial" fo:font-size="12pt" officeooo:rsid="002c53ae" style:font-size-asian="12pt" style:language-asian="en" style:country-asian="US" style:font-name-complex="Arial2" style:font-size-complex="12pt" style:language-complex="en" style:country-complex="US"/>
    </style:style>
    <style:style style:name="T65" style:family="text">
      <style:text-properties style:font-name="Arial" fo:font-size="12pt" officeooo:rsid="002e6b78" style:font-size-asian="12pt" style:language-asian="en" style:country-asian="US" style:font-name-complex="Arial2" style:font-size-complex="12pt" style:language-complex="en" style:country-complex="US"/>
    </style:style>
    <style:style style:name="T66" style:family="text">
      <style:text-properties style:font-name="Arial" fo:font-size="12pt" officeooo:rsid="00302e57" style:font-size-asian="12pt" style:language-asian="en" style:country-asian="US" style:font-name-complex="Arial2" style:font-size-complex="12pt" style:language-complex="en" style:country-complex="US"/>
    </style:style>
    <style:style style:name="T67" style:family="text">
      <style:text-properties style:font-name="Arial" fo:font-size="12pt" style:font-size-asian="12pt" style:font-size-complex="12pt"/>
    </style:style>
    <style:style style:name="T68" style:family="text">
      <style:text-properties style:font-name="Arial" fo:font-size="12pt" style:font-size-asian="12pt" style:language-asian="fr" style:country-asian="FR" style:font-name-complex="Arial2" style:font-size-complex="12pt" style:language-complex="fr" style:country-complex="FR"/>
    </style:style>
    <style:style style:name="T69" style:family="text">
      <style:text-properties style:font-name="Arial" fo:font-size="12pt" officeooo:rsid="001df81a" style:font-size-asian="12pt" style:language-asian="fr" style:country-asian="FR" style:font-name-complex="Arial2" style:font-size-complex="12pt" style:language-complex="fr" style:country-complex="FR"/>
    </style:style>
    <style:style style:name="T70" style:family="text">
      <style:text-properties style:font-name="Arial" fo:font-size="12pt" officeooo:rsid="00211ba4" style:font-size-asian="12pt" style:language-asian="fr" style:country-asian="FR" style:font-name-complex="Arial2" style:font-size-complex="12pt" style:language-complex="fr" style:country-complex="FR"/>
    </style:style>
    <style:style style:name="T71" style:family="text">
      <style:text-properties style:font-name="Arial" fo:font-size="12pt" officeooo:rsid="00211ba4" style:font-size-asian="12pt" style:language-asian="pl" style:country-asian="PL" style:font-name-complex="Arial2" style:font-size-complex="12pt" style:language-complex="pl" style:country-complex="PL"/>
    </style:style>
    <style:style style:name="T72" style:family="text">
      <style:text-properties style:font-name="Arial" fo:font-size="12pt" officeooo:rsid="00211ba4" style:font-size-asian="12pt" style:language-asian="es" style:country-asian="ES" style:font-name-complex="Arial2" style:font-size-complex="12pt" style:language-complex="es" style:country-complex="ES"/>
    </style:style>
    <style:style style:name="T73" style:family="text">
      <style:text-properties style:font-name="Arial" fo:font-size="12pt" fo:language="en" fo:country="US" fo:font-style="italic" style:font-size-asian="12pt" style:language-asian="en" style:country-asian="US" style:font-style-asian="italic" style:font-name-complex="Arial2" style:font-size-complex="12pt" style:language-complex="en" style:country-complex="US" style:font-style-complex="italic"/>
    </style:style>
    <style:style style:name="T74" style:family="text">
      <style:text-properties style:font-name="Arial" fo:font-size="12pt" fo:language="en" fo:country="US" fo:font-style="italic" officeooo:rsid="00211ba4" style:font-size-asian="12pt" style:language-asian="en" style:country-asian="US" style:font-style-asian="italic" style:font-name-complex="Arial2" style:font-size-complex="12pt" style:language-complex="en" style:country-complex="US" style:font-style-complex="italic"/>
    </style:style>
    <style:style style:name="T75" style:family="text">
      <style:text-properties style:font-name="Arial" fo:font-size="12pt" fo:language="en" fo:country="US" fo:font-style="italic" style:font-size-asian="12pt" style:font-style-asian="italic" style:font-name-complex="Arial2" style:font-size-complex="12pt" style:font-style-complex="italic"/>
    </style:style>
    <style:style style:name="T76" style:family="text">
      <style:text-properties style:font-name="Arial" fo:font-size="12pt" fo:language="en" fo:country="US" fo:font-style="italic" officeooo:rsid="00211ba4" style:font-size-asian="12pt" style:font-style-asian="italic" style:font-name-complex="Arial2" style:font-size-complex="12pt" style:font-style-complex="italic"/>
    </style:style>
    <style:style style:name="T77" style:family="text">
      <style:text-properties style:font-name="Arial" fo:font-size="12pt" fo:language="en" fo:country="US" fo:font-style="italic" officeooo:rsid="00211ba4" style:font-size-asian="12pt" style:language-asian="es" style:country-asian="ES" style:font-style-asian="italic" style:font-name-complex="Arial2" style:font-size-complex="12pt" style:language-complex="es" style:country-complex="ES" style:font-style-complex="italic"/>
    </style:style>
    <style:style style:name="T78" style:family="text">
      <style:text-properties style:font-name="Arial" fo:font-size="12pt" fo:language="en" fo:country="US" fo:font-style="italic" officeooo:rsid="00211ba4" style:font-size-asian="12pt" style:language-asian="fr" style:country-asian="FR" style:font-style-asian="italic" style:font-name-complex="Arial2" style:font-size-complex="12pt" style:language-complex="fr" style:country-complex="FR" style:font-style-complex="italic"/>
    </style:style>
    <style:style style:name="T79" style:family="text">
      <style:text-properties style:font-name="Arial" fo:font-size="12pt" fo:language="en" fo:country="US" fo:font-style="italic" fo:font-weight="normal" officeooo:rsid="00211ba4" style:font-size-asian="12pt" style:font-style-asian="italic" style:font-weight-asian="normal" style:font-name-complex="Arial2" style:font-size-complex="12pt" style:font-style-complex="italic" style:font-weight-complex="normal"/>
    </style:style>
    <style:style style:name="T80" style:family="text">
      <style:text-properties style:font-name="Arial" fo:font-size="12pt" fo:language="en" fo:country="US" style:font-size-asian="12pt" style:language-asian="en" style:country-asian="US" style:font-name-complex="Arial2" style:font-size-complex="12pt" style:language-complex="en" style:country-complex="US"/>
    </style:style>
    <style:style style:name="T81" style:family="text">
      <style:text-properties style:font-name="Arial" fo:font-size="12pt" fo:language="en" fo:country="US" officeooo:rsid="00211ba4" style:font-size-asian="12pt" style:language-asian="en" style:country-asian="US" style:font-name-complex="Arial2" style:font-size-complex="12pt" style:language-complex="en" style:country-complex="US"/>
    </style:style>
    <style:style style:name="T82" style:family="text">
      <style:text-properties style:font-name="Arial" fo:font-size="12pt" fo:language="en" fo:country="US" officeooo:rsid="00211ba4" style:font-size-asian="12pt" style:font-name-complex="Arial2" style:font-size-complex="12pt"/>
    </style:style>
    <style:style style:name="T83" style:family="text">
      <style:text-properties style:font-name="Arial" fo:font-size="12pt" fo:font-style="italic" style:font-size-asian="12pt" style:language-asian="en" style:country-asian="US" style:font-style-asian="italic" style:font-name-complex="Arial2" style:font-size-complex="12pt" style:language-complex="en" style:country-complex="US" style:font-style-complex="italic"/>
    </style:style>
    <style:style style:name="T84" style:family="text">
      <style:text-properties style:font-name="Arial" fo:font-size="12pt" fo:font-style="italic" officeooo:rsid="00211ba4" style:font-size-asian="12pt" style:language-asian="en" style:country-asian="US" style:font-style-asian="italic" style:font-name-complex="Arial2" style:font-size-complex="12pt" style:language-complex="en" style:country-complex="US" style:font-style-complex="italic"/>
    </style:style>
    <style:style style:name="T85" style:family="text">
      <style:text-properties style:font-name="Arial" fo:font-size="12pt" fo:font-style="italic" style:font-size-asian="12pt" style:font-style-asian="italic" style:font-name-complex="Arial2" style:font-size-complex="12pt" style:font-style-complex="italic"/>
    </style:style>
    <style:style style:name="T86" style:family="text">
      <style:text-properties style:font-name="Arial" fo:font-size="12pt" fo:font-style="italic" officeooo:rsid="00211ba4" style:font-size-asian="12pt" style:font-style-asian="italic" style:font-name-complex="Arial2" style:font-size-complex="12pt" style:font-style-complex="italic"/>
    </style:style>
    <style:style style:name="T87" style:family="text">
      <style:text-properties style:font-name="Arial" fo:font-size="12pt" fo:font-style="italic" officeooo:rsid="00211ba4" style:font-size-asian="12pt" style:language-asian="pl" style:country-asian="PL" style:font-style-asian="italic" style:font-name-complex="Arial2" style:font-size-complex="12pt" style:language-complex="pl" style:country-complex="PL" style:font-style-complex="italic"/>
    </style:style>
    <style:style style:name="T88" style:family="text">
      <style:text-properties style:font-name="Arial" fo:font-size="12pt" fo:font-style="italic" officeooo:rsid="00211ba4" style:font-size-asian="12pt" style:language-asian="es" style:country-asian="ES" style:font-style-asian="italic" style:font-name-complex="Arial2" style:font-size-complex="12pt" style:language-complex="es" style:country-complex="ES" style:font-style-complex="italic"/>
    </style:style>
    <style:style style:name="T89" style:family="text">
      <style:text-properties style:font-name="Arial" fo:font-size="12pt" fo:font-style="italic" officeooo:rsid="00211ba4" style:font-size-asian="12pt" style:language-asian="fr" style:country-asian="FR" style:font-style-asian="italic" style:font-name-complex="Arial2" style:font-size-complex="12pt" style:language-complex="fr" style:country-complex="FR" style:font-style-complex="italic"/>
    </style:style>
    <style:style style:name="T90" style:family="text">
      <style:text-properties style:font-name="Arial" fo:font-size="12pt" fo:font-style="italic" officeooo:rsid="00211ba4" style:font-size-asian="12pt" style:language-asian="de" style:country-asian="DE" style:font-style-asian="italic" style:font-name-complex="Arial2" style:font-size-complex="12pt" style:language-complex="de" style:country-complex="DE" style:font-style-complex="italic"/>
    </style:style>
    <style:style style:name="T91" style:family="text">
      <style:text-properties style:font-name="Arial" fo:font-size="12pt" fo:font-style="italic" fo:font-weight="normal" officeooo:rsid="00211ba4" style:font-size-asian="12pt" style:font-style-asian="italic" style:font-weight-asian="normal" style:font-name-complex="Arial2" style:font-size-complex="12pt" style:font-style-complex="italic" style:font-weight-complex="normal"/>
    </style:style>
    <style:style style:name="T92" style:family="text">
      <style:text-properties style:font-name="Arial" fo:font-size="12pt" fo:font-weight="bold" style:font-size-asian="12pt" style:language-asian="en" style:country-asian="US" style:font-weight-asian="bold" style:font-name-complex="Arial2" style:font-size-complex="12pt" style:language-complex="en" style:country-complex="US" style:font-weight-complex="bold"/>
    </style:style>
    <style:style style:name="T93" style:family="text">
      <style:text-properties style:font-name="Arial" fo:font-size="12pt" fo:font-style="normal" officeooo:rsid="001df81a" style:font-size-asian="12pt" style:language-asian="en" style:country-asian="US" style:font-style-asian="normal" style:font-name-complex="Arial2" style:font-size-complex="12pt" style:language-complex="en" style:country-complex="US" style:font-style-complex="normal"/>
    </style:style>
    <style:style style:name="T94" style:family="text">
      <style:text-properties style:font-name="Arial" fo:font-size="12pt" fo:font-style="normal" officeooo:rsid="00211ba4" style:font-size-asian="12pt" style:font-style-asian="normal" style:font-name-complex="Arial2" style:font-size-complex="12pt" style:font-style-complex="normal"/>
    </style:style>
    <style:style style:name="T95" style:family="text">
      <style:text-properties style:font-name="Arial" fo:font-size="12pt" fo:font-style="normal" officeooo:rsid="00211ba4" style:font-size-asian="12pt" style:language-asian="de" style:country-asian="DE" style:font-style-asian="normal" style:font-name-complex="Arial2" style:font-size-complex="12pt" style:language-complex="de" style:country-complex="DE" style:font-style-complex="normal"/>
    </style:style>
    <style:style style:name="T96" style:family="text">
      <style:text-properties style:font-name="Arial" fo:font-size="12pt" fo:font-style="normal" officeooo:rsid="00211ba4" style:font-size-asian="12pt" style:language-asian="pl" style:country-asian="PL" style:font-style-asian="normal" style:font-name-complex="Arial2" style:font-size-complex="12pt" style:language-complex="pl" style:country-complex="PL" style:font-style-complex="normal"/>
    </style:style>
    <style:style style:name="T97" style:family="text">
      <style:text-properties style:font-name="Arial" fo:font-size="12pt" fo:language="de" fo:country="DE" fo:font-style="italic" style:font-size-asian="12pt" style:language-asian="fr" style:country-asian="FR" style:font-style-asian="italic" style:font-name-complex="Arial2" style:font-size-complex="12pt" style:language-complex="fr" style:country-complex="FR" style:font-style-complex="italic"/>
    </style:style>
    <style:style style:name="T98" style:family="text">
      <style:text-properties style:font-name="Arial" fo:font-size="12pt" fo:language="de" fo:country="DE" officeooo:rsid="00211ba4" style:font-size-asian="12pt" style:language-asian="de" style:country-asian="DE" style:font-name-complex="Arial2" style:font-size-complex="12pt" style:language-complex="de" style:country-complex="DE"/>
    </style:style>
    <style:style style:name="T99" style:family="text">
      <style:text-properties style:font-name="Arial" fo:font-size="12pt" fo:language="fr" fo:country="FR" fo:font-style="italic" style:font-size-asian="12pt" style:language-asian="fr" style:country-asian="FR" style:font-style-asian="italic" style:font-name-complex="Arial2" style:font-size-complex="12pt" style:language-complex="fr" style:country-complex="FR" style:font-style-complex="italic"/>
    </style:style>
    <style:style style:name="T100" style:family="text">
      <style:text-properties style:font-name="Arial" fo:font-size="12pt" fo:language="fr" fo:country="FR" fo:font-style="italic" officeooo:rsid="00211ba4" style:font-size-asian="12pt" style:language-asian="fr" style:country-asian="FR" style:font-style-asian="italic" style:font-name-complex="Arial2" style:font-size-complex="12pt" style:language-complex="fr" style:country-complex="FR" style:font-style-complex="italic"/>
    </style:style>
    <style:style style:name="T101" style:family="text">
      <style:text-properties style:font-name="Arial" fo:font-size="12pt" fo:language="fr" fo:country="FR" officeooo:rsid="00211ba4" style:font-size-asian="12pt" style:language-asian="fr" style:country-asian="FR" style:font-name-complex="Arial2" style:font-size-complex="12pt" style:language-complex="fr" style:country-complex="FR"/>
    </style:style>
    <style:style style:name="T102" style:family="text">
      <style:text-properties style:font-name="Arial" fo:font-size="12pt" fo:language="fr" fo:country="FR" officeooo:rsid="002c53ae" style:font-size-asian="12pt" style:language-asian="fr" style:country-asian="FR" style:font-name-complex="Arial2" style:font-size-complex="12pt" style:language-complex="fr" style:country-complex="FR"/>
    </style:style>
    <style:style style:name="T103" style:family="text">
      <style:text-properties style:font-name="Arial" fo:font-size="12pt" fo:font-weight="normal" officeooo:rsid="00211ba4" style:font-size-asian="12pt" style:font-weight-asian="normal" style:font-name-complex="Arial2" style:font-size-complex="12pt" style:font-weight-complex="normal"/>
    </style:style>
    <style:style style:name="T104" style:family="text">
      <style:text-properties style:font-name="Arial" fo:font-size="12pt" fo:font-weight="normal" officeooo:rsid="00269aa2" style:font-size-asian="12pt" style:font-weight-asian="normal" style:font-name-complex="Arial2" style:font-size-complex="12pt" style:font-weight-complex="normal"/>
    </style:style>
    <style:style style:name="T105" style:family="text">
      <style:text-properties style:font-name="Arial" fo:font-size="12pt" fo:language="es" fo:country="ES" fo:font-style="italic" officeooo:rsid="00211ba4" style:font-size-asian="12pt" style:language-asian="es" style:country-asian="ES" style:font-style-asian="italic" style:font-name-complex="Arial2" style:font-size-complex="12pt" style:language-complex="es" style:country-complex="ES" style:font-style-complex="italic"/>
    </style:style>
    <style:style style:name="T106" style:family="text">
      <style:text-properties style:font-name="Arial" fo:font-size="12pt" fo:language="es" fo:country="ES" officeooo:rsid="00211ba4" style:font-size-asian="12pt" style:language-asian="es" style:country-asian="ES" style:font-name-complex="Arial2" style:font-size-complex="12pt" style:language-complex="es" style:country-complex="ES"/>
    </style:style>
    <style:style style:name="T107" style:family="text">
      <style:text-properties style:font-name="Arial" fo:font-size="12pt" fo:language="es" fo:country="ES" officeooo:rsid="002e6b78" style:font-size-asian="12pt" style:language-asian="es" style:country-asian="ES" style:font-name-complex="Arial2" style:font-size-complex="12pt" style:language-complex="es" style:country-complex="ES"/>
    </style:style>
    <style:style style:name="T108" style:family="text">
      <style:text-properties style:font-name="Arial" fo:font-size="12pt" fo:language="la" fo:country="VA" officeooo:rsid="00211ba4" style:font-size-asian="12pt" style:language-asian="en" style:country-asian="US" style:font-name-complex="Arial2" style:font-size-complex="12pt" style:language-complex="en" style:country-complex="US"/>
    </style:style>
    <style:style style:name="T109" style:family="text">
      <style:text-properties style:font-name="Arial" fo:font-size="12pt" fo:language="la" fo:country="VA" fo:font-style="italic" officeooo:rsid="00211ba4" style:font-size-asian="12pt" style:font-style-asian="italic" style:font-name-complex="Arial2" style:font-size-complex="12pt" style:font-style-complex="italic"/>
    </style:style>
    <style:style style:name="T110" style:family="text">
      <style:text-properties style:font-name="Arial" fo:font-style="normal" style:language-asian="pl" style:country-asian="PL" style:font-style-asian="normal" style:font-name-complex="Arial2" style:language-complex="pl" style:country-complex="PL" style:font-style-complex="normal"/>
    </style:style>
    <style:style style:name="T111" style:family="text">
      <style:text-properties style:font-name="Arial" fo:font-style="normal" officeooo:rsid="002afe0a" style:language-asian="pl" style:country-asian="PL" style:font-style-asian="normal" style:font-name-complex="Arial2" style:language-complex="pl" style:country-complex="PL" style:font-style-complex="normal"/>
    </style:style>
    <style:style style:name="T112" style:family="text">
      <style:text-properties style:use-window-font-color="true" style:font-name-asian="Arial Unicode MS1" style:font-name-complex="Arial2"/>
    </style:style>
    <style:style style:name="T113" style:family="text">
      <style:text-properties style:use-window-font-color="true" officeooo:rsid="00125f8b" style:font-name-asian="Arial Unicode MS1" style:font-name-complex="Arial2"/>
    </style:style>
    <style:style style:name="T114" style:family="text">
      <style:text-properties style:use-window-font-color="true" officeooo:rsid="00280909" style:font-name-asian="Arial Unicode MS1" style:font-name-complex="Arial2"/>
    </style:style>
    <style:style style:name="T115" style:family="text">
      <style:text-properties style:use-window-font-color="true" officeooo:rsid="0012621a" style:font-name-asian="Arial Unicode MS1" style:font-name-complex="Arial2"/>
    </style:style>
    <style:style style:name="T116" style:family="text">
      <style:text-properties style:use-window-font-color="true" officeooo:rsid="0036877d" style:font-name-asian="Arial Unicode MS1" style:font-name-complex="Arial2"/>
    </style:style>
    <style:style style:name="T117" style:family="text">
      <style:text-properties style:use-window-font-color="true" officeooo:rsid="0036a9fe" style:font-name-asian="Arial Unicode MS1" style:language-asian="zh" style:country-asian="CN" style:font-name-complex="Arial2" style:language-complex="hi" style:country-complex="IN"/>
    </style:style>
    <style:style style:name="T118" style:family="text">
      <style:text-properties style:use-window-font-color="true" officeooo:rsid="002962d8" style:font-name-asian="Arial Unicode MS1" style:language-asian="zh" style:country-asian="CN" style:font-name-complex="Arial2" style:language-complex="hi" style:country-complex="IN"/>
    </style:style>
    <style:style style:name="T119" style:family="text">
      <style:text-properties style:use-window-font-color="true" style:font-name="Arial" fo:font-size="12pt" fo:language="pl" fo:country="PL" fo:font-style="normal" fo:font-weight="normal" officeooo:rsid="003115fa" style:font-size-asian="12pt" style:language-asian="pl" style:country-asian="PL" style:font-style-asian="normal" style:font-weight-asian="normal" style:font-name-complex="Arial2" style:font-size-complex="12pt" style:language-complex="pl" style:country-complex="PL" style:font-style-complex="normal" style:font-weight-complex="normal"/>
    </style:style>
    <style:style style:name="T120" style:family="text">
      <style:text-properties style:use-window-font-color="true" style:font-name="Arial" fo:font-size="12pt" fo:language="pl" fo:country="PL" fo:font-style="normal" fo:font-weight="normal" officeooo:rsid="002afe0a" style:font-size-asian="12pt" style:language-asian="pl" style:country-asian="PL" style:font-style-asian="normal" style:font-weight-asian="normal" style:font-name-complex="Arial2" style:font-size-complex="12pt" style:language-complex="pl" style:country-complex="PL" style:font-style-complex="normal" style:font-weight-complex="normal"/>
    </style:style>
    <style:style style:name="T121" style:family="text">
      <style:text-properties style:use-window-font-color="true" style:font-name="Arial" fo:font-size="12pt" fo:language="pl" fo:country="PL" fo:font-style="normal" fo:font-weight="normal" officeooo:rsid="003115fa" style:font-name-asian="Arial2" style:font-size-asian="12pt" style:language-asian="pl" style:country-asian="PL" style:font-style-asian="normal" style:font-weight-asian="normal" style:font-name-complex="Arial2" style:font-size-complex="12pt" style:language-complex="pl" style:country-complex="PL" style:font-style-complex="normal" style:font-weight-complex="normal"/>
    </style:style>
    <style:style style:name="T122" style:family="text">
      <style:text-properties officeooo:rsid="0012621a"/>
    </style:style>
    <style:style style:name="T123" style:family="text">
      <style:text-properties officeooo:rsid="00211ba4" style:font-name-complex="Arial2"/>
    </style:style>
    <style:style style:name="T124" style:family="text">
      <style:text-properties officeooo:rsid="002e6b78"/>
    </style:style>
    <style:style style:name="T125" style:family="text">
      <style:text-properties officeooo:rsid="003115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Uwagi do wersji zaadaptowanej:</text:p>
      <text:p text:style-name="P29">Wersja elektroniczna książki została stworzona zgodnie z art. 33 z indeksem 1 Ustawy o prawie autorskim i prawach pokrewnych.</text:p>
      <text:p text:style-name="P29">Zostały zachowane numery stron. Numer danej strony znajduje się nad tekstem danej strony i poprzedza go skrót „<text:span text:style-name="T122">str</text:span>.”</text:p>
      <text:p text:style-name="P29">Wartości wyrażone w oryginale liczbami rzymskimi w adaptacji przedstawiono cyframi arabskimi.</text:p>
      <text:p text:style-name="P30"><text:span text:style-name="T112">Przypisy</text:span><text:span text:style-name="T113"> </text:span><text:span text:style-name="T114">dolne </text:span><text:span text:style-name="T112">w treści głównej są linkami oznaczonymi słowem „</text:span><text:span text:style-name="T117">przypis</text:span><text:span text:style-name="T112">” i numerem porządkowym wziętymi w nawias kwadratowy. W miejscu występowania przypisu umieszczono zakładkę oznaczoną „</text:span><text:span text:style-name="T115">p</text:span><text:span text:style-name="T112">” i numerem przypisu. Linki prowadzą do opisów przypisów, które zostały umieszczone </text:span><text:span text:style-name="T116">przez autorów artykułu</text:span><text:span text:style-name="T112"> na końcu dokumentu </text:span><text:span text:style-name="T116">(przed bibliografią)</text:span><text:span text:style-name="T112">. Powrót do treści głównej po odczytaniu opisu przypisu jest możliwy poprzez link „</text:span><text:span text:style-name="T118">wróć do głównej treści</text:span><text:span text:style-name="T112">”, umieszczony na końcu każdego opisu przypisu.</text:span></text:p>
      <text:p text:style-name="P47">W adaptacji zastosowano następujące skróty:</text:p>
      <text:p text:style-name="P48">ang. (angielski),</text:p>
      <text:p text:style-name="P48">nr (numer),</text:p>
      <text:p text:style-name="P48">por. (porównaj),</text:p>
      <text:p text:style-name="P48">poz. (pozycja),</text:p>
      <text:p text:style-name="P48">r. (rok),</text:p>
      <text:p text:style-name="P42"><text:span text:style-name="T111">s. </text:span><text:span text:style-name="T110">(strona),</text:span></text:p>
      <text:p text:style-name="P53"><text:span text:style-name="T121">s</text:span><text:span text:style-name="T120">tr. (strona),</text:span></text:p>
      <text:p text:style-name="P52"><text:span text:style-name="T111">t. </text:span><text:span text:style-name="T110">(tom),</text:span></text:p>
      <text:p text:style-name="P49"><text:span text:style-name="T110">Dz.U. (Dziennik Ustaw),</text:span></text:p>
      <text:p text:style-name="P50">GPW (Giełda Papierów Wartościowych),</text:p>
      <text:p text:style-name="P51">OECD (Organisation for Economic Co-operation and Development),</text:p>
      <text:p text:style-name="P48">PPPH (Przegląd Prawa Handlowego),</text:p>
      <text:p text:style-name="P48">SN (Sąd Najwyższy),</text:p>
      <text:p text:style-name="P50">TK (Trybunał Konstytucyjny),</text:p>
      <text:p text:style-name="P25"><text:span text:style-name="T44">WPiA UJ </text:span><text:span text:style-name="T43">(Wydział Prawa i Administracji Uniwersytetu Jagiellońskiego).</text:span></text:p>
      <text:p text:style-name="P42"><text:span text:style-name="T111">K</text:span><text:span text:style-name="T110">oniec uwag do wersji zaadaptowanej.</text:span></text:p>
      <text:p text:style-name="P41">Str. 115</text:p>
      <text:p text:style-name="P40"><text:span text:style-name="T4">Olga </text:span><text:span text:style-name="T1">Sachanbińska </text:span><text:span text:style-name="T2">[</text:span><text:a xlink:type="simple" xlink:href="#przypis1" text:style-name="Internet_20_link" text:visited-style-name="Visited_20_Internet_20_Link"><text:span text:style-name="T2">przypis 1</text:span></text:a><text:span text:style-name="T2">]</text:span><text:bookmark text:name="p1"/></text:p>
      <text:h text:style-name="P44" text:outline-level="1"><text:soft-page-break/>Interes spółki akcyjnej</text:h>
      <text:h text:style-name="Heading_20_2" text:outline-level="2"><text:span text:style-name="T42">1. </text:span><text:span text:style-name="T41">Wstęp</text:span></text:h>
      <text:p text:style-name="P1"><text:span text:style-name="T15">Interes spółki jest terminem kodeksowym. Kodeks spółek handlowych </text:span><text:span text:style-name="T16">[</text:span><text:a xlink:type="simple" xlink:href="#przypis2" text:style-name="Internet_20_link" text:visited-style-name="Visited_20_Internet_20_Link"><text:span text:style-name="T16">przypis 2</text:span></text:a><text:span text:style-name="T16">]</text:span><text:bookmark text:name="p2"/><text:span text:style-name="T15"> (k.s.h.) wprowadza tę klauzulę generalną w odniesieniu do spółki akcyjnej w pięciu artykułach, w żadnym jednak jej nie definiuje. W doktrynie wyrażono pogląd, że ewentualna próba zdefiniowania interesu spółki przez ustawodawcę byłaby skazana na porażkę. Definicja taka musiałaby być bowiem zbyt ogólna, przez co miałaby wątpliwą wartość poznawczą oraz mogłaby skutkować powstaniem problemów praktycznych </text:span><text:span text:style-name="T16">[</text:span><text:a xlink:type="simple" xlink:href="#przypis3" text:style-name="Internet_20_link" text:visited-style-name="Visited_20_Internet_20_Link"><text:span text:style-name="T16">przypis 3</text:span></text:a><text:span text:style-name="T16">]</text:span><text:bookmark text:name="p3"/><text:span text:style-name="T15">. Nie przesądzając o tym, czy definicja taka powinna znaleźć się w ustawie, należy uznać, że sformułowanie definicji pojęcia o tak istotnym znaczeniu dla funkcjonowania spółki akcyjnej jest potrzebne i wskazane, co uwzględnione zostało zarówno przez doktrynę, jak i Sąd Najwyższy. Definicja taka zostanie zaprezentowana w dalszej części opracowania.</text:span></text:p>
      <text:p text:style-name="P4"><text:span text:style-name="T15">Pierwszym przepisem, który wspomina o interesie spółki, jest przepis artykuł 317 paragraf 2 k</text:span><text:span text:style-name="T18">odeksu spółek handlowych</text:span><text:span text:style-name="T15">, zgodnie z którym sąd rejestrowy może odmówić wpisania spółki do rejestru z powodu drobnych uchybień, które nie naruszają m.in. interesu spółki. Drugim z nich jest artykuł 377 k</text:span><text:span text:style-name="T18">odeksu spółek handlowych</text:span><text:span text:style-name="T15">, w myśl którego członek zarządu powinien powstrzymać się od rozstrzygania spraw, w których zachodzi sprzeczność między interesem spółki a interesem jego lub jego bliskich. Kolejnym przepisem powołującym się na interes spółki jest artykuł 422 paragraf 1 k</text:span><text:span text:style-name="T18">odeksu spółek handlowych</text:span><text:span text:style-name="T15">, który nawiązuje do tego pojęcia jako jednej z przesłanek zaskarżenia uchwały walnego zgromadzenia. Przepis artykuł 433 paragraf 2 k</text:span><text:span text:style-name="T18">odeksu spółek handlowych</text:span><text:span text:style-name="T15"> stanowi natomiast, iż w interesie spółki walne zgromadzenie może pozbawić </text:span><text:span text:style-name="T23">akcjonariuszy prawa poboru akcji w </text:span><text:span text:style-name="T15">całości </text:span><text:span text:style-name="T23">lub w </text:span><text:span text:style-name="T15">części.</text:span></text:p>
      <text:p text:style-name="P15">Str. 116</text:p>
      <text:p text:style-name="P4"><text:span text:style-name="T23">Ostatnim z </text:span><text:span text:style-name="T15">przepisów </text:span><text:span text:style-name="T23">kodeksu </text:span><text:span text:style-name="T15">powołującym się </text:span><text:span text:style-name="T23">na interes </text:span><text:span text:style-name="T15">spółki </text:span><text:span text:style-name="T23">jest przepis artykuł </text:span><text:span text:style-name="T25">(</text:span><text:span text:style-name="T23">516</text:span><text:span text:style-name="T25">)</text:span><text:span text:style-name="T11">18</text:span><text:span text:style-name="T23"> paragraf 2 p</text:span><text:span text:style-name="T24">unkt </text:span><text:span text:style-name="T23">3 k</text:span><text:span text:style-name="T24">odeksu spółek handlowych</text:span><text:span text:style-name="T23">, </text:span><text:span text:style-name="T15">dotyczący </text:span><text:span text:style-name="T23">transgra</text:span><text:span text:style-name="T15">nicznego łączenia się spółek kapitałowych i spółki komandytowo – akcyjnej.</text:span></text:p>
      <text:p text:style-name="P1"><text:span text:style-name="T15">Interes spółki stanowi także dyrektywę, którą kierować się mają zarówno zarządzający przedsiębiorstwem, jak i akcjonariusze przy podejmowaniu korporacyjnych decyzji. Jest on przez to elementem szerszego zagadnienia, które za cel stawia sobie odpowiedź na pytanie, w jaki sposób zarządzać spółką akcyjną (korporacją), aby zapewnić jej prawidłowe funkcjonowanie i optymalne wyniki </text:span><text:soft-page-break/><text:span text:style-name="T15">finansowe, przy jednoczesnym poszanowaniu interesów jej uczestników. Na świecie określa się je angielskim terminem </text:span><text:span text:style-name="T32">corporate governance</text:span><text:span text:style-name="T15">. Nie budzi bowiem wątpliwości, że funkcjonariusze oraz akcjonariusze powinni działać w interesie spółki, jeżeli chcą promować jej sukces, który przełoży się na ich indywidualne korzyści. Niezbędna jest więc odpowiedź na pytanie, czym jest interes spółki. Spółka jest bowiem korporacyjną osobą prawną, która w przeciwieństwie do osób fizycznych nie potrafi sama wyrazić „swojego” interesu. Z kolei korporacyjne decyzje zawsze będą bardziej lub mniej korzystne dla danej grupy uczestników życia spółki. Konieczne jest więc przesądzenie, z czyim interesem należy identyfikować „jej” interes. Interes spółki jawi się więc jako pojęcie ogólne i uproszczone, pewnego rodzaju zmienna, za którą przy każdorazowym podejmowaniu decyzji należy „podstawić” interesy osób fizycznych. W doktrynie zwrócono uwagę, że spór o interpretację interesu spółki akcyjnej jest jednym z najbardziej typowych sporów, które z różnym nasileniem pojawiają się niemal w każdej korporacji. Może on wystąpić na różnych etapach jej funkcjonowania, a także dotyczyć działalności każdego z jej organów (zarząd, rada nadzorcza, walne zgromadzenie) </text:span><text:span text:style-name="T16">[</text:span><text:a xlink:type="simple" xlink:href="#przypis4" text:style-name="Internet_20_link" text:visited-style-name="Visited_20_Internet_20_Link"><text:span text:style-name="T16">przypis 4</text:span></text:a><text:span text:style-name="T16">]</text:span><text:bookmark text:name="p4"/><text:span text:style-name="T15">. Definicja interesu spółki jest też przedmiotem wieloletniego dyskursu toczącego się w innych państwach, w Polsce natomiast stosunkowo niedawno stała się przedmiotem dyskusji doktrynalnej oraz wypowiedzi orzecznictwa, co jest rezultatem nadania mu przez ustawodawcę normatywnego charakteru </text:span><text:span text:style-name="T16">[</text:span><text:a xlink:type="simple" xlink:href="#przypis5" text:style-name="Internet_20_link" text:visited-style-name="Visited_20_Internet_20_Link"><text:span text:style-name="T16">przypis 5</text:span></text:a><text:span text:style-name="T16">]</text:span><text:bookmark text:name="p5"/><text:span text:style-name="T15">.</text:span></text:p>
      <text:p text:style-name="P18"/>
      <text:h text:style-name="Heading_20_2" text:outline-level="2"><text:span text:style-name="T2">2. </text:span><text:span text:style-name="T1">Brak „autonomicznego” interesu spółki akcyjnej</text:span></text:h>
      <text:p text:style-name="P1"><text:span text:style-name="T15">W doktrynie słusznie zauważono, że im bardziej złożone jest budowane przez spółkę akcyjną przedsięwzięcie, tym silniej zaznaczać się będzie odrębność jej celów od dążeń poszczególnych jej „właścicieli”</text:span><text:span text:style-name="T16"> –</text:span><text:span text:style-name="T15"> akcjonariuszy. Spółka taka stanowi bowiem nośnik złożonych relacji gospodarczych i z roli prostego narzędzia umożliwiającego gromadzenie kapitału oraz jego inwestycję ewoluuje w kierunku ekonomicznego organizmu, oderwanego od akcjonariuszy </text:span><text:span text:style-name="T16">[</text:span><text:a xlink:type="simple" xlink:href="#przypis6" text:style-name="Internet_20_link" text:visited-style-name="Visited_20_Internet_20_Link"><text:span text:style-name="T16">przypis 6</text:span></text:a><text:span text:style-name="T16">]</text:span><text:bookmark text:name="p6"/><text:span text:style-name="T15">.</text:span></text:p>
      <text:p text:style-name="P21">Str. 117</text:p>
      <text:p text:style-name="P4"><text:span text:style-name="T15">Ustawodawca w artyku</text:span><text:span text:style-name="T22">le </text:span><text:span text:style-name="T15">12 k</text:span><text:span text:style-name="T18">odeksu spółek handlowych</text:span><text:span text:style-name="T15"> przyznaje spółce akcyjnej odrębną osobowość prawną, spółka akcyjna jest więc podmiotem prawa odrębnym od akcjonariuszy. Można zgodzić się z poglądem wyrażonym w piśmiennictwie, że wyposażenie spółki kapitałowej w osobowość prawną należy rozpatrywać w świetle dwóch zasadniczych cech, które decydują o wyborze takiej formy przez wspólników. </text:span><text:soft-page-break/><text:span text:style-name="T15">Pierwszą z nich jest możliwość prawnego odgraniczenia majątku spółki od majątku osobistego wspólnika, ze względu na działanie zasady braku odpowiedzialności osobistej wspólnika za zobowiązania spółki. Drugą jest powołanie organów spółki, które „wyręczą” wspólnika od bieżącego zajmowania się sprawami spółki (tj. organów menedżerskich, czyli zarządu i rady nadzorczej), przy pozostawieniu wpływu wspólnika, przez organ właścicielski, jakim jest walne zgromadzenie, na istotne decyzje w spółce, łącznie z powoływaniem i odwoływaniem menedżerów spółki </text:span><text:span text:style-name="T16">[</text:span><text:a xlink:type="simple" xlink:href="#przypis7" text:style-name="Internet_20_link" text:visited-style-name="Visited_20_Internet_20_Link"><text:span text:style-name="T16">przypis 7</text:span></text:a><text:span text:style-name="T16">]</text:span><text:bookmark text:name="p7"/><text:span text:style-name="T15">. Należy przy tym zwrócić uwagę na specyficzny, odmienny od podmiotowości osób fizycznych, charakter podmiotowości spółki akcyjnej</text:span><text:span text:style-name="T36">. </text:span><text:span text:style-name="T15">Wynika on z faktu, że spółki akcyjne jako osoby prawne pozbawione są własnej, wewnętrznej woli, a co za tym idzie własnych potrzeb i dążeń. Spółka ma „własny” interes gospodarczy, politykę oraz strategię rozwoju, tylko gdy postrzega się ją z perspektywy osób trzecich. W rzeczywistości jej interes determinują osoby uprawnione do podejmowania korporacyjnych decyzji, a więc akcjonariusze oraz funkcjonariusze </text:span><text:span text:style-name="T16">[</text:span><text:a xlink:type="simple" xlink:href="#przypis8" text:style-name="Internet_20_link" text:visited-style-name="Visited_20_Internet_20_Link"><text:span text:style-name="T16">przypis 8</text:span></text:a><text:span text:style-name="T16">]</text:span><text:bookmark text:name="p8"/><text:span text:style-name="T15">. Pogląd, zgodnie z którym spółka jest jedynie prawną, sztuczną konstrukcją i nie istnieje „sama dla siebie,” spotkał się z uznaniem w doktrynie. Ekonomicznym sensem i celem bytu prawnego spółki jest bowiem przede wszystkim realizacja interesów gospodarczych jej założycieli i akcjonariuszy, stanowiących jej osobowy substrat </text:span><text:span text:style-name="T16">[</text:span><text:a xlink:type="simple" xlink:href="#przypis9" text:style-name="Internet_20_link" text:visited-style-name="Visited_20_Internet_20_Link"><text:span text:style-name="T16">przypis 9</text:span></text:a><text:span text:style-name="T16">]</text:span><text:bookmark text:name="p9"/><text:span text:style-name="T15">. Podobnego zdania jest Sąd Najwyższy, który wprawdzie zwrócił uwagę na normatywne wyodrębnienie interesu spółki jako autonomicznego wobec interesów podmiotów uczestniczących w jej strukturze korporacyjnej, będącego następstwem nadania jej przymiotu osobowości prawnej, zaznaczył jednak, że interesy te pozostają w funkcjonalnym związku. Dlatego też, zdaniem S</text:span><text:span text:style-name="T19">ądu Najwyższego</text:span><text:span text:style-name="T15">, wspólny cel, do którego wspólnicy spółki handlowej zobowiązują się dążyć, powoduje, że nie może istnieć odrębny, samodzielny interes spółki jako osoby prawnej, który abstrahowałby od wypadkowej interesu wspólników </text:span><text:span text:style-name="T16">[</text:span><text:a xlink:type="simple" xlink:href="#przypis10" text:style-name="Internet_20_link" text:visited-style-name="Visited_20_Internet_20_Link"><text:span text:style-name="T16">przypis 10</text:span></text:a><text:span text:style-name="T16">]</text:span><text:bookmark text:name="p10"/><text:span text:style-name="T15">. Wyodrębnienie autonomicznego interesu spółki jest więc sztucznym zabiegiem, a jako przykład na poparcie tej tezy podawana jest możliwość podjęcia przez akcjonariuszy w każdej chwili decyzji o likwidacji spółki (artykuł 461 paragraf 1 k</text:span><text:span text:style-name="T18">odeksu spółek handlowych</text:span><text:span text:style-name="T15">) </text:span><text:span text:style-name="T16">[</text:span><text:a xlink:type="simple" xlink:href="#przypis11" text:style-name="Internet_20_link" text:visited-style-name="Visited_20_Internet_20_Link"><text:span text:style-name="T16">przypis 11</text:span></text:a><text:span text:style-name="T16">]</text:span><text:bookmark text:name="p11"/><text:span text:style-name="T15">. Nie istnieje więc prawnie chroniony interes spółki wyrażający się w kontynuacji jej bytu prawnego wbrew woli akcjonariuszy. Gdyby przyjąć odmienne założenie, każda uchwała o likwidacji spółki mogłaby zostać zaskarżona jako sprzeczna z jej interesem, ponieważ zmierza do pozbawienia spółki jej „korporacyjnego życia” </text:span><text:span text:style-name="T16">[</text:span><text:a xlink:type="simple" xlink:href="#przypis12" text:style-name="Internet_20_link" text:visited-style-name="Visited_20_Internet_20_Link"><text:span text:style-name="T16">przypis 12</text:span></text:a><text:span text:style-name="T16">]</text:span><text:bookmark text:name="p12"/><text:span text:style-name="T15">.</text:span></text:p>
      <text:p text:style-name="P21"><text:soft-page-break/>Str. 117</text:p>
      <text:p text:style-name="P2"><text:span text:style-name="T15">Kolejnym przykładem potwierdzającym przyjętą powyżej tezę o braku autonomicznego interesu spółki jest wypłata dywidendy. Działanie takie nigdy nie będzie leżało w interesie samej spółki, ponieważ dla niej najkorzystniejsze jest zatrzymanie zysku. Decyzja o podziale zysku jest natomiast wynikiem kalkulacji przeprowadzanej przez akcjonariuszy we własnym interesie </text:span><text:span text:style-name="T16">[</text:span><text:a xlink:type="simple" xlink:href="#przypis13" text:style-name="Internet_20_link" text:visited-style-name="Visited_20_Internet_20_Link"><text:span text:style-name="T16">przypis 13</text:span></text:a><text:span text:style-name="T16">]</text:span><text:bookmark text:name="p13"/><text:span text:style-name="T15">.</text:span></text:p>
      <text:p text:style-name="P4"><text:span text:style-name="T15">W doktrynie został zaprezentowany jednak i inny pogląd, który zakłada, że interes w prawie spółek powinien być rozumiany i identyfikowany przez jego przedmiot i podmiot, a jego charakterystyka powinna mieć swoje odniesienie do czynności, którymi dany podmiot zamierza go realizować. W związku z tym jako odrębne kategorie interesu w prawie spółek zostały potraktowane interes spółki, wspólników, członków organów spółki oraz interes osób trzecich (zwłaszcza wierzycieli). Jako charakterystyczny dla prawa spółek uznany został interes korporacyjny, który może być postrzegany z dwóch perspektyw – zarówno jako interes wspólników, jak i interes spółki. Tak pojmowany interes korporacyjny należy odróżnić od interesu pozostałych osób, w tym zwłaszcza wierzycieli. Zwolennicy tego poglądu przyjmują możliwość konfliktu na linii wspólnik-spółka kapitałowa. Jako przykład takiego konfliktu służyć ma przyznane zarządowi prawo do odmówienia akcjonariuszowi informacji o spółce, gdy uzna, że może to wyrządzić spółce szkodę (artykuł 428 paragraf 2 k</text:span><text:span text:style-name="T18">odeksu spółek handlowych</text:span><text:span text:style-name="T15">) lub kompetencja walnego zgromadzenia do pozbawienia akcjonariuszy prawa poboru akcji (artykuł 433 paragraf 2 k</text:span><text:span text:style-name="T18">odeksu spółek handlowych</text:span><text:span text:style-name="T15">) </text:span><text:span text:style-name="T16">[</text:span><text:a xlink:type="simple" xlink:href="#przypis14" text:style-name="Internet_20_link" text:visited-style-name="Visited_20_Internet_20_Link"><text:span text:style-name="T16">przypis 14</text:span></text:a><text:span text:style-name="T16">]</text:span><text:bookmark text:name="p14"/><text:span text:style-name="T15">. W tym ujęciu spółka posiada więc własny, odrębny od wspólników interes, który w wyniku zaistnienia konfliktu może zostać im przeciwstawiony. W myśl poglądu o braku odrębności interesu spółki przytoczone tutaj przykłady konfliktu na linii akcjonariusz – spółka można potraktować jako regulacje, które chronić mają długofalowy interes ogółu akcjonariuszy, ograniczając przy tym prawa niektórych z nich.</text:span></text:p>
      <text:p text:style-name="P2"><text:span text:style-name="T15">W doktrynie podkreślano także, że przyczyną posiadania przez spółkę kapitałową odrębnej sfery interesów jest fakt, iż posiada ona osobowość prawną. Powoływano się przy tym na definicję osobowości prawnej, która zakłada, że osoby prawne mają własne cele oraz interesy, przeważnie odrębne lub nawet sprzeczne z interesami ludzi, którzy wchodzą w ich skład </text:span><text:span text:style-name="T16">[</text:span><text:a xlink:type="simple" xlink:href="#przypis15" text:style-name="Internet_20_link" text:visited-style-name="Visited_20_Internet_20_Link"><text:span text:style-name="T16">przypis 15</text:span></text:a><text:span text:style-name="T16">]</text:span><text:bookmark text:name="p15"/><text:span text:style-name="T15">. Część autorów opowiada się za oddzieleniem interesu spółki od interesu akcjonariuszy przynajmniej w sferze dogmatycznej (sferze prawnej) </text:span><text:span text:style-name="T16">[</text:span><text:a xlink:type="simple" xlink:href="#przypis16" text:style-name="Internet_20_link" text:visited-style-name="Visited_20_Internet_20_Link"><text:span text:style-name="T16">przypis 16</text:span></text:a><text:span text:style-name="T16">]</text:span><text:bookmark text:name="p16"/><text:span text:style-name="T15">. Należy jednak uznać, że wyodrębnienie </text:span><text:soft-page-break/><text:span text:style-name="T15">interesu spółki w sferze teoretycznej jest zabiegiem, który poza tym, że odpowiada koncepcji odrębnej osobowości prawnej spółki akcyjnej, w żadnym stopniu nie przyczynia się do wyjaśnienia istoty tego interesu, a więc ma znikome znaczenie praktyczne dla funkcjonowania spółki, co zauważają także zwolennicy tego wyodrębnienia </text:span><text:span text:style-name="T16">[</text:span><text:a xlink:type="simple" xlink:href="#przypis17" text:style-name="Internet_20_link" text:visited-style-name="Visited_20_Internet_20_Link"><text:span text:style-name="T16">przypis 17</text:span></text:a><text:span text:style-name="T16">]</text:span><text:bookmark text:name="p17"/><text:span text:style-name="T15">.</text:span></text:p>
      <text:p text:style-name="P21">Str. 119</text:p>
      <text:p text:style-name="P19">W świetle powyższych rozważań należy więc stanąć na stanowisku, że spółka akcyjna nie posiada autonomicznego, odrębnego od woli uczestniczących w niej osób, interesu.</text:p>
      <text:p text:style-name="P19"/>
      <text:h text:style-name="Heading_20_2" text:outline-level="2"><text:span text:style-name="T2">3. </text:span><text:span text:style-name="T1">Interes spółki akcyjnej jako interes akcjonariuszy</text:span></text:h>
      <text:p text:style-name="P2"><text:span text:style-name="T15">Po stwierdzeniu, że spółka akcyjna nie posiada własnego interesu, wypada rozstrzygnąć, czyje interesy kryją się pod pojęciem „interes spółki akcyjnej”. Należy przychylić się do wygłoszonego w doktrynie poglądu, że w rzeczywistości interes spółki determinowany jest przez osoby uprawnione do podejmowania korporacyjnych decyzji: akcjonariuszy i członków organów, a także do pewnego stopnia przez osoby związane z otoczeniem spółki (ang. </text:span><text:span text:style-name="T32">stakeholders</text:span><text:span text:style-name="T15">, będzie o nich mowa w punkcie 5) </text:span><text:span text:style-name="T16">[</text:span><text:a xlink:type="simple" xlink:href="#przypis18" text:style-name="Internet_20_link" text:visited-style-name="Visited_20_Internet_20_Link"><text:span text:style-name="T16">przypis 18</text:span></text:a><text:span text:style-name="T16">]</text:span><text:bookmark text:name="p18"/><text:span text:style-name="T15">. Proporcja, w jakiej powyższe grupy wywierają wpływ na konkretną spółkę, zależy od systemu prawnego i faktycznego układu sił w spółce </text:span><text:span text:style-name="T16">[</text:span><text:a xlink:type="simple" xlink:href="#przypis19" text:style-name="Internet_20_link" text:visited-style-name="Visited_20_Internet_20_Link"><text:span text:style-name="T16">przypis 19</text:span></text:a><text:span text:style-name="T16">]</text:span><text:bookmark text:name="p19"/><text:span text:style-name="T15">. Spółka akcyjna w ujęciu ekonomicznym stanowi bowiem splot relacji gospodarczych między rożnymi grupami podmiotów w niej uczestniczących i oczekujących z tego tytułu wynagrodzenia </text:span><text:span text:style-name="T16">[</text:span><text:a xlink:type="simple" xlink:href="#przypis20" text:style-name="Internet_20_link" text:visited-style-name="Visited_20_Internet_20_Link"><text:span text:style-name="T16">przypis 20</text:span></text:a><text:span text:style-name="T16">]</text:span><text:bookmark text:name="p20"/><text:span text:style-name="T15">. Interes spółki jest więc wypadkową interesów osób zaangażowanych w życie spółki </text:span><text:span text:style-name="T16">[</text:span><text:a xlink:type="simple" xlink:href="#przypis21" text:style-name="Internet_20_link" text:visited-style-name="Visited_20_Internet_20_Link"><text:span text:style-name="T16">przypis 21</text:span></text:a><text:span text:style-name="T16">]</text:span><text:bookmark text:name="p21"/><text:span text:style-name="T15">, określają go interesy osób, które przyczyniają się do sukcesu gospodarczego spółki i mogą być jego beneficjentami </text:span><text:span text:style-name="T16">[</text:span><text:a xlink:type="simple" xlink:href="#przypis22" text:style-name="Internet_20_link" text:visited-style-name="Visited_20_Internet_20_Link"><text:span text:style-name="T16">przypis 22</text:span></text:a><text:span text:style-name="T21">]</text:span><text:bookmark text:name="p22"/><text:span text:style-name="T15">.</text:span></text:p>
      <text:p text:style-name="P2"><text:span text:style-name="T15">Zauważyć można, że przypisanie interesowi każdej z grup uczestniczącej w spółce takiej samej wagi prowadziłoby do trudności w podejmowaniu decyzji poprzez konieczność uwzględnienia zbyt dużej ilości, niejednokrotnie sprzecznych, interesów oraz stanowiłoby pole do nadużyć dla zarządu, który mógłby, przykładowo, przeciwstawić interes pracowników interesowi akcjonariuszy i podjąć decyzję niekorzystną dla tych drugich. Sprzeciwiałoby się to też kapitałowej naturze spółki akcyjnej, zgodnie z którą prawa przysługujące w spółce kapitałowej oraz korzyści finansowe płynące z uczestnictwa w niej przyznawane są, co do zasady, proporcjonalnie do udziału w kapitale zakładowym </text:span><text:span text:style-name="T16">[</text:span><text:a xlink:type="simple" xlink:href="#przypis23" text:style-name="Internet_20_link" text:visited-style-name="Visited_20_Internet_20_Link"><text:span text:style-name="T16">przypis 23</text:span></text:a><text:span text:style-name="T16">]</text:span><text:bookmark text:name="p23"/><text:span text:style-name="T15">.</text:span></text:p>
      <text:p text:style-name="P21"><text:soft-page-break/>Str. 120</text:p>
      <text:p text:style-name="P4"><text:span text:style-name="T15">Należy pamiętać, że od strony prawnej to spółka jest właścicielem swojego majątku, od strony ekonomicznej natomiast jego właścicielami są akcjonariusze </text:span><text:span text:style-name="T16">[</text:span><text:a xlink:type="simple" xlink:href="#przypis24" text:style-name="Internet_20_link" text:visited-style-name="Visited_20_Internet_20_Link"><text:span text:style-name="T16">przypis 24</text:span></text:a><text:span text:style-name="T16">]</text:span><text:bookmark text:name="p24"/><text:span text:style-name="T15">. Można więc uznać, że spółka jest wspólnym dobrem wszystkich akcjonariuszy, interes spółki należy więc postrzegać w pierwszej kolejności jako „ich” interes. W związku z tym zgodzić należy się z poglądem, że najważniejszym wyznacznikiem interesu spółki jest interes akcjonariuszy, a uzasadnia to fakt, iż są oni zarówno prawnymi dysponentami, jak i zasadniczymi i ostatecznymi beneficjentami istnienia spółki, ponoszą także ostateczne ryzyko niepowodzenia (upadłości) spółki </text:span><text:span text:style-name="T16">[</text:span><text:a xlink:type="simple" xlink:href="#przypis25" text:style-name="Internet_20_link" text:visited-style-name="Visited_20_Internet_20_Link"><text:span text:style-name="T16">przypis 25</text:span></text:a><text:span text:style-name="T16">]</text:span><text:bookmark text:name="p25"/><text:span text:style-name="T36">. </text:span><text:span text:style-name="T15">Powyższą interpretację można uzasadnić dodatkowo stwierdzeniem, że Kodeks spółek handlowych przyznaje akcjonariuszom bardzo szerokie uprawnienia. Wskazana w ustawie lub statucie odpowiednia większość może na walnym zgromadzeniu przeforsować właściwie każdą decyzję. Mimo iż walne zgromadzenie nie ma prawa wydawania zarządowi wiążących poleceń (artykuł 375(1) k</text:span><text:span text:style-name="T18">odeksu spółek handlowych</text:span><text:span text:style-name="T15">), statut spółki akcyjnej może znacząco rozszerzyć obowiązek uzyskiwania przez zarząd zgody walnego zgromadzenia na czynności zarządzania (artykuł 393 paragraf 1 k</text:span><text:span text:style-name="T18">odeksu spółek handlowych</text:span><text:span text:style-name="T15">). Za pomocą regulacji statutowej akcjonariusze sami mogą więc określać zakres swoich kompetencji. Walne zgromadzenie, co do zasady, powołuje także członków rady nadzorczej (artykuł 385 paragraf 1 zd</text:span><text:span text:style-name="T18">anie</text:span><text:span text:style-name="T15"> 1 k</text:span><text:span text:style-name="T18">odeksu spółek handlowych</text:span><text:span text:style-name="T15">) którzy następnie wybierają członków zarządu (artykuł 368 paragraf 4 k</text:span><text:span text:style-name="T18">odeksu spółek handlowych</text:span><text:span text:style-name="T15">), dysponuje także prawem do odwołania członka zarządu w każdej chwili (artykuł 368 paragraf 4 zd</text:span><text:span text:style-name="T18">anie </text:span><text:span text:style-name="T15">2 k</text:span><text:span text:style-name="T18">odeksu spółek handlowych</text:span><text:span text:style-name="T15">) </text:span><text:span text:style-name="T16">[</text:span><text:a xlink:type="simple" xlink:href="#przypis26" text:style-name="Internet_20_link" text:visited-style-name="Visited_20_Internet_20_Link"><text:span text:style-name="T16">przypis 26</text:span></text:a><text:span text:style-name="T16">]</text:span><text:bookmark text:name="p26"/><text:span text:style-name="T15">. Podobnego zdania jest Sąd Najwyższy, który uznał, że interes spółki stanowi wypadkową interesów wszystkich grup wspólników spółki, którzy w sensie gospodarczym są jej „właścicielami”. Pojęcie interesu spółki jest więc pewną ogólną formułą określoną przez ustawę, a wypełnienie jej wymaga uwzględnienia kompromisowo rozumianej wypadkowej (funkcji) przekonań, dążeń i zachowań wszystkich grup wspólników </text:span><text:span text:style-name="T16">[</text:span><text:a xlink:type="simple" xlink:href="#przypis27" text:style-name="Internet_20_link" text:visited-style-name="Visited_20_Internet_20_Link"><text:span text:style-name="T16">przypis 27</text:span></text:a><text:span text:style-name="T16">]</text:span><text:bookmark text:name="p27"/><text:span text:style-name="T15">. Opierając się na tak sformułowanej definicji, należy stwierdzić, że interesy pozostałych grup podmiotów zaangażowanych w spółkę, a także interes społeczeństwa lub interes publiczny mogą być brane pod uwagę przez funkcjonariuszy spółki tylko w takim stopniu, w jakim nie stoją w sprzeczności z interesem ogółu akcjonariuszy </text:span><text:span text:style-name="T16">[</text:span><text:a xlink:type="simple" xlink:href="#przypis28" text:style-name="Internet_20_link" text:visited-style-name="Visited_20_Internet_20_Link"><text:span text:style-name="T16">przypis 28</text:span></text:a><text:span text:style-name="T16">]</text:span><text:bookmark text:name="p28"/><text:span text:style-name="T15">.</text:span></text:p>
      <text:p text:style-name="P1"><text:span text:style-name="T15">Inaczej interes spółki definiowany jest w sytuacji, gdy postrzegany jest jako kategoria </text:span><text:soft-page-break/><text:span text:style-name="T15">odrębna od interesu akcjonariuszy. W doktrynie zaproponowano definicję, zgodnie z którą jest to działanie spółki kapitałowej, realizowane przez jej organy, którego celem jest zaspokojenie określonych potrzeb oraz osiągnięcie pożądanego stanu rzeczy </text:span><text:span text:style-name="T16">[</text:span><text:a xlink:type="simple" xlink:href="#przypis29" text:style-name="Internet_20_link" text:visited-style-name="Visited_20_Internet_20_Link"><text:span text:style-name="T16">przypis 29</text:span></text:a><text:span text:style-name="T16">]</text:span><text:bookmark text:name="p29"/><text:span text:style-name="T15">. Do pojęcia potrzeb spółki nawiązuje też inna definicja, która zakłada, że interesem spółki akcyjnej są potrzeby, do zaspokojenia których spółka świadomie dąży, realizując przyjęty w statucie przedmiot działania </text:span><text:span text:style-name="T16">[</text:span><text:a xlink:type="simple" xlink:href="#przypis30" text:style-name="Internet_20_link" text:visited-style-name="Visited_20_Internet_20_Link"><text:span text:style-name="T16">przypis 30</text:span></text:a><text:span text:style-name="T16">]</text:span><text:bookmark text:name="p30"/><text:span text:style-name="T15">.</text:span></text:p>
      <text:p text:style-name="P19">Powyższe ujęcia nie przesądzają jednak o tym, czym są wspomniane potrzeby spółki i dla kogo dany stan rzeczy jest pożądany. Jak bowiem zauważono powyżej, spółka jako sztuczna konstrukcja prawna nie może świadomie dążyć do realizacji swoich potrzeb.</text:p>
      <text:p text:style-name="P21">Str. 121</text:p>
      <text:p text:style-name="P2"><text:span text:style-name="T15">Trudno oprzeć się wrażeniu, że w przytoczonych definicjach jedno ogólne pojęcie – interes spółki, zostaje zastąpione drugim – potrzeby (dążenia) spółki. Zgodzić się też należy z wyrażonym w literaturze poglądem, że przedmiot działalności spółki nie jest szczególnie pomocny w określeniu interesu spółki, ponieważ można wyobrazić sobie zarówno działania, które choć zgodne z przedmiotem działalności spółki, będą sprzeciwiać się jej interesowi, jak i działania wykraczające poza przedmiot działalności, a leżące w interesie spółki, co może stać się przyczyną rozszerzenia przedmiotu działalności </text:span><text:span text:style-name="T16">[</text:span><text:a xlink:type="simple" xlink:href="#przypis31" text:style-name="Internet_20_link" text:visited-style-name="Visited_20_Internet_20_Link"><text:span text:style-name="T16">przypis 31</text:span></text:a><text:span text:style-name="T16">]</text:span><text:bookmark text:name="p31"/><text:span text:style-name="T15">.</text:span></text:p>
      <text:p text:style-name="P1"><text:span text:style-name="T15">Kolejna z definicji proponuje postrzeganie interesu spółki jako rozstrzygnięcia konfliktu pomiędzy interesami różnych grup ogniskujących się w spółce, nie tylko wspólników, zgodnie z zasadami słuszności </text:span><text:span text:style-name="T16">[</text:span><text:a xlink:type="simple" xlink:href="#przypis32" text:style-name="Internet_20_link" text:visited-style-name="Visited_20_Internet_20_Link"><text:span text:style-name="T16">przypis 32</text:span></text:a><text:span text:style-name="T16">]</text:span><text:bookmark text:name="p32"/><text:span text:style-name="T15">. Definicja ta, co do zasady, zasługuje na uznanie, odwołuje się bowiem do interesów uczestników spółki, nie wynika z niej natomiast jednoznacznie, do jakiego stopnia należy uwzględniać także interes innych grup poza wspólnikami oraz czy interesy wszystkich grup są sobie równe. Przyznanie zarządowi możliwości rozstrzygania konfliktu zgodnie z zasadami słuszności może bowiem stanowić dla niego pole do nadużyć, dlatego opowiedzieć się należy za określeniem pewnej hierarchii interesów ogniskujących się w spółce.</text:span></text:p>
      <text:p text:style-name="P1"><text:span text:style-name="T15">Doktryna wydaje się zgodna co do poglądu, i należy się do niego przychylić, że interes spółki zawsze powinien być rozpatrywany na gruncie konkretnej spółki i konkretnego problemu, nie można określić go więc w sposób abstrakcyjny i obiektywny </text:span><text:span text:style-name="T16">[</text:span><text:a xlink:type="simple" xlink:href="#przypis33" text:style-name="Internet_20_link" text:visited-style-name="Visited_20_Internet_20_Link"><text:span text:style-name="T16">przypis 33</text:span></text:a><text:span text:style-name="T16">]</text:span><text:bookmark text:name="p33"/><text:span text:style-name="T15">. Odosobniony jest w tej kwestii pogląd, zgodnie z którym interes spółki w szerszym rozumieniu oznacza interes każdej spółki kapitałowej, wynikający z jej natury i konstrukcji prawnej, rozumiany jako kontynuacja jej </text:span><text:soft-page-break/><text:span text:style-name="T15">prawnego bytu oraz dochodowość jej działalności </text:span><text:span text:style-name="T16">[</text:span><text:a xlink:type="simple" xlink:href="#przypis34" text:style-name="Internet_20_link" text:visited-style-name="Visited_20_Internet_20_Link"><text:span text:style-name="T16">przypis 34</text:span></text:a><text:span text:style-name="T16">]</text:span><text:bookmark text:name="p34"/><text:span text:style-name="T15">. Interes spółki jest więc pojęciem konkretnym, to znaczy powinien być rozpatrywany odrębnie na gruncie poszczególnych spółek oraz subiektywnym, to znaczy uzależnionym od potrzeb akcjonariuszy. Nigdy interes spółki nie będzie interesem członków jej organów, są oni bowiem jedynie jej funkcjonariuszami (dzięki organom spółka może dokonywać czynności jako osoba prawna) i w związku z tym nie definiują oni jej interesu, a mają go jedynie realizować. Z powyższych rozważań nie należy jednak wyciągać wniosku, że nie może być jednej, ogólnej definicji interesu spółki. Może bowiem istnieć uniwersalna definicja interesu spółki, natomiast w wyniku jej zastosowania na gruncie różnych spółek, i w odniesieniu do interesów zaangażowanych w nie osób, interes spółki będzie odmienny w każdym przypadku.</text:span></text:p>
      <text:p text:style-name="P21">Str. 122</text:p>
      <text:p text:style-name="P1"><text:span text:style-name="T23">W literaturze przedmiotu </text:span><text:span text:style-name="T15">podkreśla się także związek zachodzący pomiędzy </text:span><text:span text:style-name="T23">interesem </text:span><text:span text:style-name="T15">spółki </text:span><text:span text:style-name="T23">a celem, do </text:span><text:span text:style-name="T15">którego została </text:span><text:span text:style-name="T23">ona </text:span><text:span text:style-name="T15">powołana </text:span><text:span text:style-name="T16">[</text:span><text:a xlink:type="simple" xlink:href="#przypis35" text:style-name="Internet_20_link" text:visited-style-name="Visited_20_Internet_20_Link"><text:span text:style-name="T16">przypis 35</text:span></text:a><text:span text:style-name="T16">]</text:span><text:bookmark text:name="p35"/><text:span text:style-name="T15">. </text:span><text:span text:style-name="T23">Zdanie to podziela </text:span><text:span text:style-name="T15">Sąd Najwyższy, który zauważa, że określanie </text:span><text:span text:style-name="T23">interesu </text:span><text:span text:style-name="T15">spółki </text:span><text:span text:style-name="T23">handlowej, rozumianego jako wypadkowa </text:span><text:span text:style-name="T15">interesów </text:span><text:span text:style-name="T23">wszystkich grup jej </text:span><text:span text:style-name="T15">wspólników, </text:span><text:span text:style-name="T23">powinno </text:span><text:span text:style-name="T15">uwzględniać zastrzeżony </text:span><text:span text:style-name="T23">w statucie </text:span><text:span text:style-name="T15">spółki wspólny </text:span><text:span text:style-name="T23">cel, do </text:span><text:span text:style-name="T15">którego wspólnicy zobowiązali się dążyć </text:span><text:span text:style-name="T16">[</text:span><text:a xlink:type="simple" xlink:href="#przypis36" text:style-name="Internet_20_link" text:visited-style-name="Visited_20_Internet_20_Link"><text:span text:style-name="T16">przypis 36</text:span></text:a><text:span text:style-name="T16">]</text:span><text:bookmark text:name="p36"/><text:span text:style-name="T15">. Sąd Najwyższy słusznie powołał się </text:span><text:span text:style-name="T23">na </text:span><text:span text:style-name="T15">wspólny</text:span><text:span text:style-name="T23"> cel </text:span><text:span text:style-name="T15">określony </text:span><text:span text:style-name="T23">w umowie </text:span><text:span text:style-name="T15">spółki </text:span><text:span text:style-name="T23">jako wyznacznik interesu </text:span><text:span text:style-name="T15">spółki. </text:span><text:span text:style-name="T23">Trudno bowiem </text:span><text:span text:style-name="T15">wyobrazić </text:span><text:span text:style-name="T23">sobie </text:span><text:span text:style-name="T15">działania, które choć służące </text:span><text:span text:style-name="T23">realizacji celu </text:span><text:span text:style-name="T15">spółki byłyby </text:span><text:span text:style-name="T23">sprzeczne z jej interesem. Cel, do </text:span><text:span text:style-name="T15">którego dążą wspólnicy </text:span><text:span text:style-name="T23">albo akcjonariusze, musi </text:span><text:span text:style-name="T15">być </text:span><text:span text:style-name="T23">dla nich </text:span><text:span text:style-name="T15">wspólny, poszczególne </text:span><text:span text:style-name="T23">osoby </text:span><text:span text:style-name="T15">lub grupy osób nie mogą dążyć do różnych celów. Zamierzony wspólny cel – </text:span><text:span text:style-name="T40">affectio societatis</text:span><text:span text:style-name="T34">,</text:span><text:span text:style-name="T15"> stanowi przy tym najbardziej znamienną cechę, która odróżnia umowę spółki od innych umów zobowiązaniowych </text:span><text:span text:style-name="T16">[</text:span><text:a xlink:type="simple" xlink:href="#przypis37" text:style-name="Internet_20_link" text:visited-style-name="Visited_20_Internet_20_Link"><text:span text:style-name="T16">przypis 37</text:span></text:a><text:span text:style-name="T16">]</text:span><text:bookmark text:name="p37"/><text:span text:style-name="T15">. Poza tym celów tych może być więcej, byle tylko każdy z nich był wspólny dla wszystkich </text:span><text:span text:style-name="T16">[</text:span><text:a xlink:type="simple" xlink:href="#przypis38" text:style-name="Internet_20_link" text:visited-style-name="Visited_20_Internet_20_Link"><text:span text:style-name="T16">przypis 38</text:span></text:a><text:span text:style-name="T16">]</text:span><text:bookmark text:name="p38"/><text:span text:style-name="T15">.</text:span></text:p>
      <text:p text:style-name="P1"><text:span text:style-name="T15">Powyższe rozważania można poprzeć także argumentem prawnoporównawczym, Bowiem zarówno w Stanach Zjednoczonych, jak i Wielkiej Brytanii interes spółki rozumiany jest jako interes wspólników jako ogółu. W Wielkiej Brytanii zasada, że członkowie organu zarządzającego (</text:span><text:span text:style-name="T32">directors</text:span><text:span text:style-name="T15">) powinni wykonywać swoje obowiązki wobec spółki jako całości (</text:span><text:span text:style-name="T32">company as a whole</text:span><text:span text:style-name="T15">), a nie wobec poszczególnych akcjonariuszy lub ich grup, została wyrażona po raz pierwszy w sprawie </text:span><text:span text:style-name="T32">Percival v</text:span><text:span text:style-name="T33">ersus</text:span><text:span text:style-name="T32"> Wright</text:span><text:span text:style-name="T15"> z 1902 roku i zachowała swoją aktualność do dziś. Spółka rozumiana jest przy tym jako „ogół akcjonariuszy” (</text:span><text:span text:style-name="T32">the shareholders collectively</text:span><text:span text:style-name="T15">) lub </text:span><text:soft-page-break/><text:span text:style-name="T15">„akcjonariusze obecni lub przyszli” (</text:span><text:span text:style-name="T32">the shareholders, present or future</text:span><text:span text:style-name="T15">). Menedżerowie spółki powinni więc działać w dobrej wierze w interesie ogółu akcjonariuszy oraz promować sukces spółki </text:span><text:span text:style-name="T16">[</text:span><text:a xlink:type="simple" xlink:href="#przypis39" text:style-name="Internet_20_link" text:visited-style-name="Visited_20_Internet_20_Link"><text:span text:style-name="T16">przypis 39</text:span></text:a><text:span text:style-name="T16">]</text:span><text:bookmark text:name="p39"/><text:span text:style-name="T15">. Podobnie zagadnienie to rozstrzyga doktryna amerykańska. Zarządzający spółką przy wykonywaniu swoich obowiązków powinni zachować nieugiętą i niepodzielną lojalność wobec jej akcjonariuszy (</text:span><text:span text:style-name="T32">duty of loyalty</text:span><text:span text:style-name="T15">) oraz dochować należytej staranności przy podejmowaniu korporacyjnych decyzji (</text:span><text:span text:style-name="T32">duty of care</text:span><text:span text:style-name="T15">). Tylko wtedy można uznać, że działają oni w interesie spółki </text:span><text:span text:style-name="T16">[</text:span><text:a xlink:type="simple" xlink:href="#przypis40" text:style-name="Internet_20_link" text:visited-style-name="Visited_20_Internet_20_Link"><text:span text:style-name="T16">przypis 40</text:span></text:a><text:span text:style-name="T16">]</text:span><text:bookmark text:name="p40"/><text:span text:style-name="T15">.</text:span></text:p>
      <text:p text:style-name="P18">Kończąc rozważania na temat charakteru interesu spółki, należy jeszcze dodać, że zgodnie ze stanowiskiem Sądu Najwyższego, interes spółki nie ogranicza się wyłącznie do sfery ekonomiczno-majątkowej. Godzić w interes spółki będą więc nie tylko działania uszczuplające jej majątek lub ograniczające jej zysk, ale także takie, które naruszają dobre imię spółki lub jej organów, chronią interesy osób trzecich kosztem interesu spółki lub zagrażają jej bytowi.</text:p>
      <text:p text:style-name="P21">Str. 123</text:p>
      <text:p text:style-name="P1"><text:span text:style-name="T15">Interes spółki może mieć charakter także niemajątkowy, skoro przepisy Kodeksu spółek handlowych nie przewidują w tym przedmiocie żadnych ograniczeń </text:span><text:span text:style-name="T16">[</text:span><text:a xlink:type="simple" xlink:href="#przypis41" text:style-name="Internet_20_link" text:visited-style-name="Visited_20_Internet_20_Link"><text:span text:style-name="T16">przypis 41</text:span></text:a><text:span text:style-name="T16">]</text:span><text:bookmark text:name="p41"/><text:span text:style-name="T15">.</text:span></text:p>
      <text:p text:style-name="P18"/>
      <text:h text:style-name="Heading_20_2" text:outline-level="2"><text:span text:style-name="T5">4. </text:span><text:span text:style-name="T4">Rola akcjonariusza </text:span><text:span text:style-name="T1">większościowego </text:span><text:span text:style-name="T4">w determinowaniu interesu </text:span><text:span text:style-name="T1">spółki</text:span></text:h>
      <text:p text:style-name="P36"><text:span text:style-name="T26">W doktrynie </text:span><text:span text:style-name="T15">zwrócono uwagę, że każdy </text:span><text:span text:style-name="T26">ze </text:span><text:span text:style-name="T15">wspólników </text:span><text:span text:style-name="T26">lub </text:span><text:span text:style-name="T15">każda </text:span><text:span text:style-name="T26">z grup </text:span><text:span text:style-name="T15">wspólników może mieć odrębny </text:span><text:span text:style-name="T26">cel. I tak na </text:span><text:span text:style-name="T15">przykład </text:span><text:span text:style-name="T26">akcjonariusz </text:span><text:span text:style-name="T15">większościowy może dążyć </text:span><text:span text:style-name="T26">do najbardziej efektywnego </text:span><text:span text:style-name="T15">włączenia spółki </text:span><text:span text:style-name="T26">w </text:span><text:span text:style-name="T15">działalność </text:span><text:span text:style-name="T26">kierowanej przez siebie grupy kosztem </text:span><text:span text:style-name="T15">zmniejszenia</text:span><text:span text:style-name="T26"> </text:span><text:span text:style-name="T15">rentowności spółki będącej </text:span><text:span text:style-name="T26">tylko jednym z ogniw zgrupowania. Celem akcjonariuszy </text:span><text:span text:style-name="T15">mniejszościowych może być </text:span><text:span text:style-name="T26">maksymalizacja zysku w </text:span><text:span text:style-name="T15">krótkim </text:span><text:span text:style-name="T26">okresie, co zazwyczaj </text:span><text:span text:style-name="T15">pociąga </text:span><text:span text:style-name="T26">za </text:span><text:span text:style-name="T15">sobą </text:span><text:span text:style-name="T26">inwestycje wysokiego ryzyka; drobni akcjonariusze natomiast zazwyczaj </text:span><text:span text:style-name="T15">będą oczekiwać </text:span><text:span text:style-name="T26">jak </text:span><text:span text:style-name="T15">najwyższej </text:span><text:span text:style-name="T26">dywidendy, </text:span><text:span text:style-name="T15">często </text:span><text:span text:style-name="T26">nie </text:span><text:span text:style-name="T15">biorąc </text:span><text:span text:style-name="T26">pod </text:span><text:span text:style-name="T15">uwagę długofalowych </text:span><text:span text:style-name="T26">potrzeb </text:span><text:span text:style-name="T15">spółki </text:span><text:span text:style-name="T16">[</text:span><text:a xlink:type="simple" xlink:href="#przypis42" text:style-name="Internet_20_link" text:visited-style-name="Visited_20_Internet_20_Link"><text:span text:style-name="T16">przypis 42</text:span></text:a><text:span text:style-name="T16">]</text:span><text:bookmark text:name="p42"/><text:span text:style-name="T15">. </text:span><text:span text:style-name="T26">W takiej sytuacji </text:span><text:span text:style-name="T15">zarząd, chcąc podjąć decyzję, będzie musiał rozważyć, </text:span><text:span text:style-name="T26">czyj interes </text:span><text:span text:style-name="T15">przeważa. </text:span><text:span text:style-name="T26">Charakter </text:span><text:span text:style-name="T15">spółki </text:span><text:span text:style-name="T26">akcyjnej, a </text:span><text:span text:style-name="T15">zwłaszcza </text:span><text:span text:style-name="T26">wspomniana </text:span><text:span text:style-name="T15">wcześniej </text:span><text:span text:style-name="T26">zasada </text:span><text:span text:style-name="T15">rządów większości, przesądza </text:span><text:span text:style-name="T26">o tym, </text:span><text:span text:style-name="T15">że faktyczną władzę </text:span><text:span text:style-name="T26">w </text:span><text:span text:style-name="T15">spółce sprawują </text:span><text:span text:style-name="T26">akcjonariusze lub akcjonariusz, </text:span><text:span text:style-name="T15">który </text:span><text:span text:style-name="T26">dysponuje </text:span><text:span text:style-name="T15">większością głosów </text:span><text:span text:style-name="T26">na walnym zgromadzeniu. W pewnym uproszczeniu </text:span><text:span text:style-name="T15">obowiązuje</text:span><text:span text:style-name="T26"> </text:span><text:span text:style-name="T15">więc </text:span><text:span text:style-name="T26">zasada, </text:span><text:span text:style-name="T15">że </text:span><text:span text:style-name="T26">ten, kto ma </text:span><text:span text:style-name="T15">większość </text:span><text:span text:style-name="T26">na walnym zgromadzeniu </text:span><text:span text:style-name="T15">(władzę </text:span><text:span text:style-name="T26">do decydowania o </text:span><text:span text:style-name="T15">działaniach spółki </text:span><text:span text:style-name="T26">i </text:span><text:soft-page-break/><text:span text:style-name="T26">obsadzie jej stanowisk), </text:span><text:span text:style-name="T15">przesądza </text:span><text:span text:style-name="T26">o tym, czyje interesy </text:span><text:span text:style-name="T15">będzie </text:span><text:span text:style-name="T26">ona </text:span><text:span text:style-name="T15">realizować, </text:span><text:span text:style-name="T26">a </text:span><text:span text:style-name="T15">więc </text:span><text:span text:style-name="T26">rozstrzyga o jej </text:span><text:span text:style-name="T15">„własnym” </text:span><text:span text:style-name="T26">interesie </text:span><text:span text:style-name="T27">[</text:span><text:a xlink:type="simple" xlink:href="#przypis43" text:style-name="Internet_20_link" text:visited-style-name="Visited_20_Internet_20_Link"><text:span text:style-name="T1">przypis 43</text:span></text:a><text:span text:style-name="T27">]</text:span><text:bookmark text:name="p43"/><text:span text:style-name="T37">. </text:span><text:span text:style-name="T15">Największy </text:span><text:span text:style-name="T26">zatem </text:span><text:span text:style-name="T15">wpływ </text:span><text:span text:style-name="T26">na </text:span><text:span text:style-name="T15">ukształtowanie</text:span><text:span text:style-name="T26"> interesu </text:span><text:span text:style-name="T15">spółki </text:span><text:span text:style-name="T26">wywiera akcjonariusz </text:span><text:span text:style-name="T15">większościowy. Może </text:span><text:span text:style-name="T26">on przy tym </text:span><text:span text:style-name="T15">dokonywać </text:span><text:span text:style-name="T26">tego </text:span><text:span text:style-name="T15">bezpośrednio, determinując treść uchwał </text:span><text:span text:style-name="T26">walnego zgromadzenia, lub </text:span><text:span text:style-name="T15">pośrednio </text:span><text:span text:style-name="T26">poprzez </text:span><text:span text:style-name="T15">członków organów spółki, którzy </text:span><text:span text:style-name="T26">uzyskali mandat z jego nominacji, przy czym </text:span><text:span text:style-name="T15">założenie </text:span><text:span text:style-name="T26">takie jest w </text:span><text:span text:style-name="T15">pełni </text:span><text:span text:style-name="T26">uzasadnione ze </text:span><text:span text:style-name="T15">względu </text:span><text:span text:style-name="T26">na jego </text:span><text:span text:style-name="T15">zaangażowanie </text:span><text:span text:style-name="T26">w </text:span><text:span text:style-name="T15">spółkę </text:span><text:span text:style-name="T26">i zakres ponoszonego przez niego ryzyka </text:span><text:span text:style-name="T27">[</text:span><text:a xlink:type="simple" xlink:href="#przypis44" text:style-name="Internet_20_link" text:visited-style-name="Visited_20_Internet_20_Link"><text:span text:style-name="T1">przypis 44</text:span></text:a><text:span text:style-name="T28">]</text:span><text:bookmark text:name="p44"/><text:span text:style-name="T26">.</text:span></text:p>
      <text:p text:style-name="P2"><text:span text:style-name="T26">Stwierdziwszy </text:span><text:span text:style-name="T15">powyższe, należy wyraźnie zaznaczyć, że </text:span><text:span text:style-name="T26">fakt determinowania przez </text:span><text:span text:style-name="T15">akcjonariusza</text:span><text:span text:style-name="T26"> </text:span><text:span text:style-name="T15">większościowego </text:span><text:span text:style-name="T26">interesu </text:span><text:span text:style-name="T15">spółki </text:span><text:span text:style-name="T26">nie oznacza, </text:span><text:span text:style-name="T15">że między </text:span><text:span text:style-name="T26">interesem </text:span><text:span text:style-name="T15">spółki </text:span><text:span text:style-name="T26">a </text:span><text:span text:style-name="T15">interesem</text:span><text:span text:style-name="T26"> akcjonariusza </text:span><text:span text:style-name="T15">większościowego można postawić </text:span><text:span text:style-name="T26">znak </text:span><text:span text:style-name="T15">równości. </text:span><text:span text:style-name="T26">W doktrynie </text:span><text:span text:style-name="T15">zauważono,</text:span><text:span text:style-name="T26"> </text:span><text:span text:style-name="T15">że możliwe są zarówno działania, które leżąc </text:span><text:span text:style-name="T26">w interesie akcjonariusza </text:span><text:span text:style-name="T15">większościowego, </text:span><text:span text:style-name="T26">nie </text:span><text:span text:style-name="T15">będą leżały </text:span><text:span text:style-name="T26">w interesie </text:span><text:span text:style-name="T15">spółki, </text:span><text:span text:style-name="T26">jak i </text:span><text:span text:style-name="T15">działania </text:span><text:span text:style-name="T26">odwrotne. Pierwsza sytuacja </text:span><text:span text:style-name="T15">będzie miała </text:span><text:span text:style-name="T26">miejsce </text:span><text:span text:style-name="T15">zwłaszcza </text:span><text:span text:style-name="T26">w koncernie, kiedy </text:span><text:span text:style-name="T15">spółka </text:span><text:span text:style-name="T26">generuje straty w celu </text:span><text:span text:style-name="T15">osiągnięcia zysków </text:span><text:span text:style-name="T26">przez akcjonariusza </text:span><text:span text:style-name="T15">większościowego </text:span><text:span text:style-name="T26">na innym szczeblu koncernu. </text:span><text:span text:style-name="T15">Działanie </text:span><text:span text:style-name="T26">korzystne dla </text:span><text:span text:style-name="T15">spółki, </text:span><text:span text:style-name="T26">a niekorzystne dla akcjonariusza </text:span><text:span text:style-name="T15">większościowego </text:span><text:span text:style-name="T26">ma natomiast miejsce, gdy </text:span><text:span text:style-name="T15">spółka </text:span><text:span text:style-name="T26">prowadzi </text:span><text:span text:style-name="T15">dochodową działalność konkurencyjną </text:span><text:span text:style-name="T26">w stosunku do </text:span><text:span text:style-name="T15">działań wspólnika większościowego </text:span><text:span text:style-name="T16">[</text:span><text:a xlink:type="simple" xlink:href="#przypis45" text:style-name="Internet_20_link" text:visited-style-name="Visited_20_Internet_20_Link"><text:span text:style-name="T16">przypis 45</text:span></text:a><text:span text:style-name="T16">].</text:span><text:bookmark text:name="p45"/></text:p>
      <text:p text:style-name="P21">Str. 124</text:p>
      <text:p text:style-name="P2"><text:span text:style-name="T15">Można więc uznać, że zarówno zarządcy, </text:span><text:span text:style-name="T23">jak i akcjonariusze powinni zawsze </text:span><text:span text:style-name="T15">rozważać </text:span><text:span text:style-name="T23">konkretny problem w </text:span><text:span text:style-name="T15">kontekście </text:span><text:span text:style-name="T23">interesu </text:span><text:span text:style-name="T15">ogółu </text:span><text:span text:style-name="T23">akcjonariuszy, a dopiero, gdy </text:span><text:span text:style-name="T15">dojdą </text:span><text:span text:style-name="T23">do wniosku, </text:span><text:span text:style-name="T15">że </text:span><text:span text:style-name="T23">nie ma </text:span><text:span text:style-name="T15">możliwości </text:span><text:span text:style-name="T23">pogodzenia </text:span><text:span text:style-name="T15">interesów </text:span><text:span text:style-name="T23">akcjonariuszy </text:span><text:span text:style-name="T15">mniejszościowych </text:span><text:span text:style-name="T23">z interesem akcjonariusza </text:span><text:span text:style-name="T15">większościowego </text:span><text:span text:style-name="T23">i </text:span><text:span text:style-name="T15">rozwiązania </text:span><text:span text:style-name="T23">optymalnego, </text:span><text:span text:style-name="T15">choćby</text:span><text:span text:style-name="T23"> w </text:span><text:span text:style-name="T15">dłuższej </text:span><text:span text:style-name="T23">perspektywie, dla obu stron, </text:span><text:span text:style-name="T15">dać pierwszeństwo </text:span><text:span text:style-name="T23">temu drugiemu interesowi. Nie </text:span><text:span text:style-name="T15">może </text:span><text:span text:style-name="T23">jednak przy tym </text:span><text:span text:style-name="T15">rażąco pokrzywdzić </text:span><text:span text:style-name="T23">akcjonariuszy </text:span><text:span text:style-name="T15">mniejszościowych, którym </text:span><text:span text:style-name="T23">na gruncie prawa </text:span><text:span text:style-name="T15">spółek </text:span><text:span text:style-name="T23">zagwarantowana jest ochrona przed </text:span><text:span text:style-name="T15">nadużyciem </text:span><text:span text:style-name="T23">prawa przez </text:span><text:span text:style-name="T15">większość </text:span><text:span text:style-name="T23">(patrz </text:span><text:span text:style-name="T15">bliżej </text:span><text:span text:style-name="T23">kolejny punkt).</text:span></text:p>
      <text:p text:style-name="P1"><text:span text:style-name="T23">Nie </text:span><text:span text:style-name="T15">można </text:span><text:span text:style-name="T23">natomiast </text:span><text:span text:style-name="T15">zgodzić się </text:span><text:span text:style-name="T23">z zaproponowanym w </text:span><text:span text:style-name="T15">piśmiennictwie poglądem, </text:span><text:span text:style-name="T23">w </text:span><text:span text:style-name="T15">myśl którego </text:span><text:span text:style-name="T23">interes </text:span><text:span text:style-name="T15">spółki należy </text:span><text:span text:style-name="T23">w pierwszej </text:span><text:span text:style-name="T15">kolejności postrzegać </text:span><text:span text:style-name="T23">przez pryzmat interesu </text:span><text:span text:style-name="T15">większości wspólników </text:span><text:span text:style-name="T16">[</text:span><text:a xlink:type="simple" xlink:href="#przypis46" text:style-name="Internet_20_link" text:visited-style-name="Visited_20_Internet_20_Link"><text:span text:style-name="T16">przypis 46</text:span></text:a><text:span text:style-name="T16">]</text:span><text:bookmark text:name="p46"/><text:span text:style-name="T15">. </text:span><text:span text:style-name="T23">Nawet </text:span><text:span text:style-name="T15">jeśli między </text:span><text:span text:style-name="T23">stwierdzeniem, </text:span><text:span text:style-name="T15">że </text:span><text:span text:style-name="T23">interes </text:span><text:span text:style-name="T15">spółki </text:span><text:span text:style-name="T23">to interes </text:span><text:span text:style-name="T15">wspólników większościowych, </text:span><text:span text:style-name="T23">a nakazem postrzegania go w pierwszej </text:span><text:span text:style-name="T15">kolejności </text:span><text:span text:style-name="T23">przez pryzmat ich </text:span><text:span text:style-name="T15">interesów, </text:span><text:span text:style-name="T23">jest pewna delikatna </text:span><text:span text:style-name="T15">różnica, </text:span><text:span text:style-name="T23">to </text:span><text:span text:style-name="T15">mogłaby być </text:span><text:span text:style-name="T23">ona celowo niedostrzegana przez </text:span><text:span text:style-name="T15">członków zarządu. </text:span><text:span text:style-name="T23">Tym samym </text:span><text:soft-page-break/><text:span text:style-name="T15">otwierałoby </text:span><text:span text:style-name="T23">to </text:span><text:span text:style-name="T15">furtkę </text:span><text:span text:style-name="T23">do </text:span><text:span text:style-name="T15">podporządkowania </text:span><text:span text:style-name="T23">decyzji </text:span><text:span text:style-name="T15">członków zarządu </text:span><text:span text:style-name="T23">woli akcjonariusza </text:span><text:span text:style-name="T15">większościowego, </text:span><text:span text:style-name="T23">z </text:span><text:span text:style-name="T15">którego pośredniej </text:span><text:span text:style-name="T23">lub </text:span><text:span text:style-name="T15">bezpośredniej </text:span><text:span text:style-name="T16">[</text:span><text:a xlink:type="simple" xlink:href="#przypis47" text:style-name="Internet_20_link" text:visited-style-name="Visited_20_Internet_20_Link"><text:span text:style-name="T16">przypis 47</text:span></text:a><text:span text:style-name="T16">]</text:span><text:bookmark text:name="p47"/><text:span text:style-name="T15"> nominacji</text:span><text:span text:style-name="T23"> </text:span><text:span text:style-name="T15">pochodzą. </text:span><text:span text:style-name="T23">Co </text:span><text:span text:style-name="T15">więcej, </text:span><text:span text:style-name="T23">zgodnie z </text:span><text:span text:style-name="T15">przyjętym </text:span><text:span text:style-name="T23">tutaj </text:span><text:span text:style-name="T15">założeniem, </text:span><text:span text:style-name="T23">interes </text:span><text:span text:style-name="T15">spółki </text:span><text:span text:style-name="T23">stanowi </text:span><text:span text:style-name="T15">wyznacznik</text:span><text:span text:style-name="T23"> </text:span><text:span text:style-name="T15">postępowania także </text:span><text:span text:style-name="T23">dla akcjonariuszy, w tym </text:span><text:span text:style-name="T15">mniejszościowych. </text:span><text:span text:style-name="T23">Trudno </text:span><text:span text:style-name="T15">więc wyobrazić </text:span><text:span text:style-name="T23">sobie, aby chcieli </text:span><text:span text:style-name="T15">się </text:span><text:span text:style-name="T23">do niego </text:span><text:span text:style-name="T15">zastosować, </text:span><text:span text:style-name="T23">gdyby </text:span><text:span text:style-name="T15">nakazywał </text:span><text:span text:style-name="T23">on </text:span><text:span text:style-name="T15">uwzględniać </text:span><text:span text:style-name="T23">w pierwszej </text:span><text:span text:style-name="T15">kolejności </text:span><text:span text:style-name="T23">interesy </text:span><text:span text:style-name="T15">większości. Należy więc uznać, że </text:span><text:span text:style-name="T23">interes </text:span><text:span text:style-name="T15">spółki </text:span><text:span text:style-name="T23">powinien </text:span><text:span text:style-name="T15">być </text:span><text:span text:style-name="T23">postrzegany </text:span><text:span text:style-name="T15">każdorazowo </text:span><text:span text:style-name="T23">przez pryzmat </text:span><text:span text:style-name="T15">ogółu </text:span><text:span text:style-name="T23">akcjonariuszy.</text:span></text:p>
      <text:p text:style-name="P2"><text:span text:style-name="T23">Jak </text:span><text:span text:style-name="T15">słusznie zauważono </text:span><text:span text:style-name="T23">w doktrynie, podmioty </text:span><text:span text:style-name="T15">przystępujące </text:span><text:span text:style-name="T23">do </text:span><text:span text:style-name="T15">spółki akceptują zazwyczaj</text:span><text:span text:style-name="T23"> fakt, </text:span><text:span text:style-name="T15">że </text:span><text:span text:style-name="T23">interes </text:span><text:span text:style-name="T15">spółki </text:span><text:span text:style-name="T23">determinowany jest przede wszystkim przez </text:span><text:span text:style-name="T15">wolę </text:span><text:span text:style-name="T23">akcjonariusza </text:span><text:span text:style-name="T15">większościowego </text:span><text:span text:style-name="T23">oraz </text:span><text:span text:style-name="T15">że </text:span><text:span text:style-name="T23">niejednokrotnie </text:span><text:span text:style-name="T15">będą musiały podporządkować </text:span><text:span text:style-name="T23">swoje indywidualne interesy interesowi </text:span><text:span text:style-name="T15">spółki. Jeżeli </text:span><text:span text:style-name="T23">akcjonariusz </text:span><text:span text:style-name="T15">mniejszościowy </text:span><text:span text:style-name="T23">nie akceptuje woli </text:span><text:span text:style-name="T15">większości, </text:span><text:span text:style-name="T23">pozostaje mu zawsze </text:span><text:span text:style-name="T15">możliwość wyjścia </text:span><text:span text:style-name="T23">ze </text:span><text:span text:style-name="T15">spółki </text:span><text:span text:style-name="T23">(tzw. </text:span><text:span text:style-name="T31">exit right</text:span><text:span text:style-name="T23">), na co pozwala mu zasada </text:span><text:span text:style-name="T15">zbywalności </text:span><text:span text:style-name="T23">akcji i fakt, </text:span><text:span text:style-name="T15">że udział </text:span><text:span text:style-name="T23">w </text:span><text:span text:style-name="T15">spółce </text:span><text:span text:style-name="T23">ma charakter dobrowolny. </text:span><text:span text:style-name="T49">Może też zaskarżyć uchwałę </text:span><text:span text:style-name="T59">walnego zgromadzenia, </text:span><text:span text:style-name="T49">jeżeli </text:span><text:span text:style-name="T59">uzna, </text:span><text:span text:style-name="T49">że większość nadużywa </text:span><text:span text:style-name="T59">swoich praw </text:span><text:span text:style-name="T60">[</text:span><text:a xlink:type="simple" xlink:href="#przypis48" text:style-name="Internet_20_link" text:visited-style-name="Visited_20_Internet_20_Link"><text:span text:style-name="T67">przypis 48</text:span></text:a><text:span text:style-name="T60">]</text:span><text:bookmark text:name="p48"/><text:span text:style-name="T59">.</text:span><text:span text:style-name="T23"> Ze </text:span><text:span text:style-name="T15">względu</text:span><text:span text:style-name="T23"> na </text:span><text:span text:style-name="T15">posiadaną ilość kapitału </text:span><text:span text:style-name="T23">akcjonariusz </text:span><text:span text:style-name="T15">większościowy </text:span><text:span text:style-name="T23">dysponuje bowiem instrumentami, </text:span><text:span text:style-name="T15">które mogą </text:span><text:span text:style-name="T23">mu </text:span><text:span text:style-name="T15">posłużyć </text:span><text:span text:style-name="T23">do </text:span><text:span text:style-name="T15">nadużywania </text:span><text:span text:style-name="T23">swojej pozycji w </text:span><text:span text:style-name="T15">spółce. </text:span><text:span text:style-name="T23">Ma </text:span><text:span text:style-name="T15">więc możliwość przeforsowania</text:span><text:span text:style-name="T23"> </text:span><text:span text:style-name="T15">własnej </text:span><text:span text:style-name="T23">strategii oraz </text:span><text:span text:style-name="T15">władzę pozwalającą </text:span><text:span text:style-name="T23">na </text:span><text:span text:style-name="T15">osiąganie </text:span><text:span text:style-name="T23">nieproporcjonalnych </text:span><text:span text:style-name="T15">korzyści z uczestnictwa w spółce.</text:span></text:p>
      <text:p text:style-name="P21">Str. 125</text:p>
      <text:p text:style-name="P2"><text:span text:style-name="T15">Może przykładowo za pomocą czynności korporacyjnych lub pozakorporacyjnych transferować zyski ze spółki (tzw. </text:span><text:span text:style-name="T32">tunelling</text:span><text:span text:style-name="T15">) i „rozwadniać” udział kapitałowy mniejszości </text:span><text:span text:style-name="T16">[</text:span><text:a xlink:type="simple" xlink:href="#przypis49" text:style-name="Internet_20_link" text:visited-style-name="Visited_20_Internet_20_Link"><text:span text:style-name="T16">przypis 49</text:span></text:a><text:span text:style-name="T16">]</text:span><text:bookmark text:name="p49"/><text:span text:style-name="T15">. Może też czerpać prywatne korzyści, zatrudniając członków rodziny i przyznając im wysokie wynagrodzenia i premie, podejmować stronnicze decyzje służące realizacji własnych interesów majątkowych oraz dokonywać korzystnych dla siebie zmian w strukturze kapitału poprzez specjalne emisje akcji. W związku z tym jest kwestią bezsporną w doktrynie i orzecznictwie, że prawo większości do definiowania interesu spółki nie jest nieograniczone.</text:span></text:p>
      <text:p text:style-name="P1"><text:span text:style-name="T15">Jak słusznie zauważono, akcjonariusz większościowy powinien uwzględnić interesy pozostałych akcjonariuszy, a zasada rządów większości nie może ulec absolutyzacji. W przeciwnym razie doszłoby do naruszenia korporacyjnego „szkieletu” spółki akcyjnej. Jakkolwiek opiera się ona na kapitale zakładowym, jej funkcjonowanie musi uwzględniać substrat osobowy </text:span><text:span text:style-name="T16">[</text:span><text:a xlink:type="simple" xlink:href="#przypis50" text:style-name="Internet_20_link" text:visited-style-name="Visited_20_Internet_20_Link"><text:span text:style-name="T16">przypis 50</text:span></text:a><text:span text:style-name="T16">]</text:span><text:bookmark text:name="p50"/><text:span text:style-name="T15">. Myśl ta zostanie rozwinięta w kolejnym </text:span><text:soft-page-break/><text:span text:style-name="T15">punkcie opracowania.</text:span></text:p>
      <text:p text:style-name="P18"/>
      <text:h text:style-name="Heading_20_2" text:outline-level="2"><text:span text:style-name="T2">5. </text:span><text:span text:style-name="T1">Konieczność ochrony interesu akcjonariusza mniejszościowego</text:span></text:h>
      <text:p text:style-name="P2"><text:span text:style-name="T15">Trybunał Konstytucyjny uznał, że chociaż zasada większości (prymat czynnika kapitałowego nad osobowym) jest fundamentalną zasadą nowoczesnego prawa spółek, to musi być ona zawsze związana z regułą równego traktowania wspólników oraz regułą ochrony uzasadnionych interesów akcjonariuszy mniejszościowych. Zasada większości może być ograniczona przez racjonalny, czyli proporcjonalny mechanizm ochrony mniejszości </text:span><text:span text:style-name="T16">[</text:span><text:a xlink:type="simple" xlink:href="#przypis51" text:style-name="Internet_20_link" text:visited-style-name="Visited_20_Internet_20_Link"><text:span text:style-name="T16">przypis 51</text:span></text:a><text:span text:style-name="T16">]</text:span><text:bookmark text:name="p51"/><text:span text:style-name="T15">. Problem ten poruszył także Sąd Najwyższy, stwierdzając, że założenie, iż model kształtowania „woli spółki” oparty jest na zasadzie rządów większości, nie oznacza jednocześnie, że interes spółki może być utożsamiany wyłącznie z interesem wspólnika większościowego. Stanowi on bowiem pewien kompromis pomiędzy często sprzecznymi za sobą interesami wspólników większościowych i mniejszościowych oraz powinien uwzględniać słuszne interesy obu tych grup </text:span><text:span text:style-name="T16">[</text:span><text:a xlink:type="simple" xlink:href="#przypis52" text:style-name="Internet_20_link" text:visited-style-name="Visited_20_Internet_20_Link"><text:span text:style-name="T16">przypis 52</text:span></text:a><text:span text:style-name="T16">]</text:span><text:bookmark text:name="p52"/><text:span text:style-name="T15">. Sąd Najwyższy podkreślił także konieczność współdziałania korporacyjnego akcjonariuszy spółki handlowej, a uchwały walnego zgromadzenia, które prowadzą do zdominowania spółki przez określoną grupę akcjonariuszy kosztem pozostałych, uznał za godzące w interes spółki </text:span><text:span text:style-name="T16">[</text:span><text:a xlink:type="simple" xlink:href="#przypis53" text:style-name="Internet_20_link" text:visited-style-name="Visited_20_Internet_20_Link"><text:span text:style-name="T16">przypis 53</text:span></text:a><text:span text:style-name="T16">]</text:span><text:bookmark text:name="p53"/><text:span text:style-name="T15">. Obowiązek poszanowania praw mniejszości przewidywała też druga zasada ogólna „Dobrych praktyk w spółkach publicznych 2005”, która mimo że wyrażała zasadę rządów większości, zwracała też uwagę na konieczność zagwarantowania mniejszości ochrony jej praw oraz uwzględnianie jej uprawnień przez akcjonariusza większościowego </text:span><text:span text:style-name="T16">[</text:span><text:a xlink:type="simple" xlink:href="#przypis54" text:style-name="Internet_20_link" text:visited-style-name="Visited_20_Internet_20_Link"><text:span text:style-name="T16">przypis 54</text:span></text:a><text:span text:style-name="T16">].</text:span><text:bookmark text:name="p54"/></text:p>
      <text:p text:style-name="P21">Str. 126</text:p>
      <text:p text:style-name="P2"><text:span text:style-name="T15">Obowiązek ochrony interesów akcjonariuszy mniejszościowych wprowadza też zasada </text:span><text:span text:style-name="T16">3</text:span><text:span text:style-name="T15"> ogólna „Zasada nadzoru korporacyjnego OECD 2004” </text:span><text:span text:style-name="T16">[</text:span><text:a xlink:type="simple" xlink:href="#przypis55" text:style-name="Internet_20_link" text:visited-style-name="Visited_20_Internet_20_Link"><text:span text:style-name="T16">przypis 55</text:span></text:a><text:span text:style-name="T16">]</text:span><text:bookmark text:name="p55"/><text:span text:style-name="T15">.</text:span></text:p>
      <text:p text:style-name="P1"><text:span text:style-name="T15">Można uznać, że organy mają obowiązek uwzględnienia interesu akcjonariuszy mniejszościowych w granicach wyznaczonych zasadą równego traktowania akcjonariuszy (artykuł 20) oraz zakazem działań skutkujących ich pokrzywdzeniem. Jeżeli działania szkodzące mniejszości nie będą wprost sprzeczne z przepisami Kodeksu spółek handlowych, możliwe jest odwołanie się do instytucji nadużycia prawa (artykuł 5 k</text:span><text:span text:style-name="T18">odeksu cywilnego</text:span><text:span text:style-name="T15">) lub do zasad współżycia społecznego lub dobrych obyczajów (artykuł 354 paragraf 1 k</text:span><text:span text:style-name="T18">odeksu cywilnego</text:span><text:span text:style-name="T15">) </text:span><text:span text:style-name="T16">[</text:span><text:a xlink:type="simple" xlink:href="#przypis56" text:style-name="Internet_20_link" text:visited-style-name="Visited_20_Internet_20_Link"><text:span text:style-name="T16">przypis 56</text:span></text:a><text:span text:style-name="T16">]</text:span><text:span text:style-name="T15">.</text:span><text:bookmark text:name="p56"/></text:p>
      <text:p text:style-name="P4"><text:span text:style-name="T15">W tym miejscu należy jeszcze wspomnieć, że większość bynajmniej nie posiada </text:span><text:soft-page-break/><text:span text:style-name="T15">monopolu na okazje do naruszania interesu spółki. Na problem ten zwrócił także uwagę Sąd Najwyższy, stwierdzając, iż działanie obronne akcjonariusza mniejszościowego nie zawsze podyktowane jest interesem spółki lub podejmowane w obiektywnym jej interesie </text:span><text:span text:style-name="T16">[</text:span><text:a xlink:type="simple" xlink:href="#przypis57" text:style-name="Internet_20_link" text:visited-style-name="Visited_20_Internet_20_Link"><text:span text:style-name="T16">przypis 57</text:span></text:a><text:span text:style-name="T16">]</text:span><text:bookmark text:name="p57"/><text:span text:style-name="T15">. Prawo zaskarżania uchwał walnego zgromadzenia przyznane przez ustawodawcę akcjonariuszom mniejszościowym (artykuł 422 i 425 k</text:span><text:span text:style-name="T18">odeksu spółek handlowych</text:span><text:span text:style-name="T15">) może być bowiem nadużywane przez akcjonariuszy realizujących swoje partykularne interesy majątkowe w postaci tzw. szantażu korporacyjnego. Jest to sytuacja, w której akcjonariusz składa spółce lub akcjonariuszowi większościowemu propozycję rezygnacji z zaskarżenia uchwały lub kontynuowania procesu i wycofania pozwu w zamian za uzyskanie specjalnych korzyści majątkowych </text:span><text:span text:style-name="T16">[</text:span><text:a xlink:type="simple" xlink:href="#przypis58" text:style-name="Internet_20_link" text:visited-style-name="Visited_20_Internet_20_Link"><text:span text:style-name="T16">przypis 58</text:span></text:a><text:span text:style-name="T16">]</text:span><text:bookmark text:name="p58"/><text:span text:style-name="T15">. W ten sposób prawo to z instrumentu ochrony interesów mniejszości staje się narzędziem umożliwiającym im godzenie w interes spółki. Jak zauważono w doktrynie, w dużych spółkach, w szczególności w spółkach publicznych, opóźnienie realizacji każdego poszczególnego przedsięwzięcia lub też utrudnienie pozyskania koniecznych środków kapitałowych może pociągać za sobą milionowe straty </text:span><text:span text:style-name="T16">[</text:span><text:a xlink:type="simple" xlink:href="#przypis59" text:style-name="Internet_20_link" text:visited-style-name="Visited_20_Internet_20_Link"><text:span text:style-name="T16">przypis 59</text:span></text:a><text:span text:style-name="T16">]</text:span><text:bookmark text:name="p59"/><text:span text:style-name="T15">, mniejszość powinna więc powstrzymać się od wszelkich inicjatyw blokujących słuszne interesy większości</text:span><text:span text:style-name="T36">, </text:span><text:span text:style-name="T15">które służą realizacji nadrzędnego celu spółki. Obowiązek współdziałania obejmuje nie tylko obowiązek przestrzegania konstytucji spółki i powstrzymania się od działań na szkodę spółki oraz współudziałowców, lecz również obowiązek aktywnego współdziałania z większością przy podejmowaniu tych decyzji korporacyjnych, których wymaga od spółki obowiązujące prawo </text:span><text:span text:style-name="T16">[</text:span><text:a xlink:type="simple" xlink:href="#przypis60" text:style-name="Internet_20_link" text:visited-style-name="Visited_20_Internet_20_Link"><text:span text:style-name="T16">przypis 60</text:span></text:a><text:span text:style-name="T16">]</text:span><text:bookmark text:name="p60"/><text:span text:style-name="T15">.</text:span></text:p>
      <text:p text:style-name="P21">Str. 127</text:p>
      <text:p text:style-name="P4"><text:span text:style-name="T15">Mając powyższe na uwadze, należy uznać, że akcjonariusze niezależnie od tego czy większościowi, czy mniejszościowi powinni kierować się zawsze dyrektywami dobrych obyczajów, dobrej wiary i lojalności przy wykonywaniu swoich praw podmiotowych, a obowiązek ten wynika z istoty stosunku spółki handlowej </text:span><text:span text:style-name="T16">[</text:span><text:a xlink:type="simple" xlink:href="#przypis61" text:style-name="Internet_20_link" text:visited-style-name="Visited_20_Internet_20_Link"><text:span text:style-name="T16">przypis 61</text:span></text:a><text:span text:style-name="T16">]</text:span><text:bookmark text:name="p61"/><text:span text:style-name="T15">. W doktrynie niemieckiej obowiązek lojalnego współdziałania określany jest jako </text:span><text:span text:style-name="T38">Treuepflicht</text:span><text:span text:style-name="T15">, odnosi się do każdego wspólnika </text:span><text:span text:style-name="T34">i</text:span><text:span text:style-name="T15"> oznacza nakaz poszanowania interesu spółki i pozostałych wspólników. Każdy wspólnik może przy tym podnosić istnienie obowiązku lojalności wobec pozostałych. W ramach </text:span><text:span text:style-name="T38">Treuepflicht</text:span><text:span text:style-name="T15"> niedozwolone są działania sprzeczne ze wspólnym celem, dla którego spółka została powołana, niedopuszczalne jest także wykonywanie przez wspólnika przysługujących mu uprawnień na szkodę spółki i innych wspólników oraz </text:span><text:soft-page-break/><text:span text:style-name="T15">postępowanie w sposób sprzeczny z nakazami słuszności i dobrej wiary </text:span><text:span text:style-name="T16">[</text:span><text:a xlink:type="simple" xlink:href="#przypis62" text:style-name="Internet_20_link" text:visited-style-name="Visited_20_Internet_20_Link"><text:span text:style-name="T16">przypis 62</text:span></text:a><text:span text:style-name="T16">]</text:span><text:bookmark text:name="p62"/><text:span text:style-name="T15">. Słusznie też zauważono w piśmiennictwie, że interes spółki, będąc kryterium sądowej kontroli uchwał walnego zgromadzenia (artykuł 422 k</text:span><text:span text:style-name="T18">odeksu spółek handlowych</text:span><text:span text:style-name="T15">), stanowi tym samym wzorzec należytego wykonywania prawa głosu przez akcjonariuszy </text:span><text:span text:style-name="T16">[</text:span><text:a xlink:type="simple" xlink:href="#przypis63" text:style-name="Internet_20_link" text:visited-style-name="Visited_20_Internet_20_Link"><text:span text:style-name="T16">przypis 63</text:span></text:a><text:span text:style-name="T16">]</text:span><text:bookmark text:name="p63"/><text:span text:style-name="T15">.</text:span></text:p>
      <text:list xml:id="list2921541654" text:style-name="WWNum2">
        <text:list-header>
          <text:p text:style-name="P45"/>
        </text:list-header>
      </text:list>
      <text:h text:style-name="Heading_20_2" text:outline-level="2"><text:span text:style-name="T7">6. </text:span><text:span text:style-name="T6">Interes otoczenia </text:span><text:span text:style-name="T1">spółki </text:span><text:span text:style-name="T6">jako </text:span><text:span text:style-name="T1">dopełnienie </text:span><text:span text:style-name="T6">interesu akcjonariuszy</text:span></text:h>
      <text:list xml:id="list132116269002817" text:continue-numbering="true" text:style-name="WWNum2">
        <text:list-header>
          <text:p text:style-name="P46"><text:span text:style-name="T15">Powyższe </text:span><text:span text:style-name="T23">zagadnienie </text:span><text:span text:style-name="T15">wiąże się </text:span><text:span text:style-name="T23">z obecnym w </text:span><text:span text:style-name="T15">międzynarodowych </text:span><text:span text:style-name="T23">dyskusjach </text:span><text:span text:style-name="T15">dotyczących </text:span><text:span text:style-name="T23">nadzoru korporacyjnego (</text:span><text:span text:style-name="T31">corporate governance</text:span><text:span text:style-name="T23">) </text:span><text:span text:style-name="T15">podziałem </text:span><text:span text:style-name="T23">na teorie </text:span><text:span text:style-name="T31">shareholder value</text:span><text:span text:style-name="T29"> </text:span><text:span text:style-name="T23">oraz </text:span><text:span text:style-name="T31">stakeholder value</text:span><text:span text:style-name="T29">,</text:span><text:span text:style-name="T23"> </text:span><text:span text:style-name="T15">które proponują odpowiedź </text:span><text:span text:style-name="T23">na pytanie, w czyim interesie powinni </text:span><text:span text:style-name="T15">działać menedżerowie spółki, </text:span><text:span text:style-name="T23">a </text:span><text:span text:style-name="T15">także </text:span><text:span text:style-name="T23">z angielskim </text:span><text:span text:style-name="T15">pojęciem </text:span><text:span text:style-name="T31">corporate social responsibility</text:span><text:span text:style-name="T23"> </text:span><text:span text:style-name="T15">(społeczna odpowiedzialność </text:span><text:span text:style-name="T23">biznesu).</text:span></text:p>
        </text:list-header>
      </text:list>
      <text:p text:style-name="P3"><text:span text:style-name="T15">Pierwszą </text:span><text:span text:style-name="T23">i historycznie </text:span><text:span text:style-name="T15">najstarszą </text:span><text:span text:style-name="T23">z teorii jest teoria </text:span><text:span text:style-name="T31">shareholder value</text:span><text:span text:style-name="T35">,</text:span><text:span text:style-name="T23"> </text:span><text:span text:style-name="T15">która zakłada, że spółka </text:span><text:span text:style-name="T23">powinna </text:span><text:span text:style-name="T15">być zarządzana </text:span><text:span text:style-name="T23">w interesie swoich </text:span><text:span text:style-name="T15">„właścicieli”, </text:span><text:span text:style-name="T23">czyli akcjonariuszy. </text:span><text:span text:style-name="T15">Głównym</text:span><text:span text:style-name="T23"> celem </text:span><text:span text:style-name="T15">spółki </text:span><text:span text:style-name="T23">jest </text:span><text:span text:style-name="T15">więc </text:span><text:span text:style-name="T23">maksymalizacja bogactwa akcjonariuszy. Przeciwna do niej teoria </text:span><text:span text:style-name="T31">stakeholder value</text:span><text:span text:style-name="T29"> </text:span><text:span text:style-name="T15">zakłada, że </text:span><text:span text:style-name="T23">interes otoczenia </text:span><text:span text:style-name="T15">spółki </text:span><text:span text:style-name="T23">powinien </text:span><text:span text:style-name="T15">być uwzględniany </text:span><text:span text:style-name="T23">na </text:span><text:span text:style-name="T15">równi </text:span><text:span text:style-name="T23">z interesami akcjonariuszy, a </text:span><text:span text:style-name="T15">głównym </text:span><text:span text:style-name="T23">celem </text:span><text:span text:style-name="T15">osób zarządzających spółką </text:span><text:span text:style-name="T23">jest </text:span><text:span text:style-name="T15">osiągnięcie równowagi</text:span><text:span text:style-name="T23"> </text:span><text:span text:style-name="T15">pomiędzy </text:span><text:span text:style-name="T23">celami partykularnymi a zbiorowymi oraz ekonomicznymi a </text:span><text:span text:style-name="T15">społecznymi. </text:span><text:span text:style-name="T59">Jako osoby z otoczenia </text:span><text:span text:style-name="T49">spółki </text:span><text:span text:style-name="T59">(interesariusze, </text:span><text:span text:style-name="T73">stakeholders</text:span><text:span text:style-name="T59">) postrzegani </text:span><text:span text:style-name="T49">są </text:span><text:span text:style-name="T59">wszyscy, </text:span><text:span text:style-name="T49">którzy przyczyniają się </text:span><text:span text:style-name="T59">do generowania bogactwa przez </text:span><text:span text:style-name="T49">spółkę </text:span><text:span text:style-name="T59">i </text:span><text:span text:style-name="T49">którzy </text:span><text:span text:style-name="T59">z tego </text:span><text:span text:style-name="T49">względu są potencjalnymi</text:span><text:span text:style-name="T59"> beneficjentami jej </text:span><text:span text:style-name="T49">działalności, jednocześnie ponosząc </text:span><text:span text:style-name="T59">ryzyko z tym </text:span><text:span text:style-name="T49">związane, </text:span><text:span text:style-name="T59">a </text:span><text:span text:style-name="T49">więc </text:span><text:span text:style-name="T59">w </text:span><text:span text:style-name="T49">szczególności </text:span><text:span text:style-name="T59">pracownicy, wierzyciele, klienci, dostawcy oraz </text:span><text:span text:style-name="T49">społeczność </text:span><text:span text:style-name="T59">lokalna </text:span><text:span text:style-name="T61">[</text:span><text:a xlink:type="simple" xlink:href="#przypis64" text:style-name="Internet_20_link" text:visited-style-name="Visited_20_Internet_20_Link"><text:span text:style-name="T67">przypis 64</text:span></text:a><text:span text:style-name="T61">]</text:span><text:bookmark text:name="p64"/><text:span text:style-name="T59">.</text:span></text:p>
      <text:p text:style-name="P16">Str. 128</text:p>
      <text:p text:style-name="P3"><text:span text:style-name="T59">Obecnie jednak coraz </text:span><text:span text:style-name="T49">większe </text:span><text:span text:style-name="T59">uznanie zyskuje sobie koncepcja </text:span><text:span text:style-name="T49">stojąca pomiędzy </text:span><text:span text:style-name="T59">dwoma </text:span><text:span text:style-name="T49">wspomnianymi</text:span><text:span text:style-name="T59"> </text:span><text:span text:style-name="T49">powyżej, </text:span><text:span text:style-name="T59">zwana </text:span><text:span text:style-name="T73">enlightened shareholder value</text:span><text:span text:style-name="T83">.</text:span><text:span text:style-name="T59"> </text:span><text:span text:style-name="T49">Według </text:span><text:span text:style-name="T59">niej przy </text:span><text:span text:style-name="T49">zarządzaniu spółką należy kierować się </text:span><text:span text:style-name="T59">interesem akcjonariuszy, ale przy </text:span><text:span text:style-name="T49">uwzględnieniu słusznych interesów </text:span><text:span text:style-name="T59">innych grup z otoczenia </text:span><text:span text:style-name="T49">spółki </text:span><text:span text:style-name="T50">[</text:span><text:a xlink:type="simple" xlink:href="#przypis65" text:style-name="Internet_20_link" text:visited-style-name="Visited_20_Internet_20_Link"><text:span text:style-name="T50">przypis 65</text:span></text:a><text:span text:style-name="T50">]</text:span><text:bookmark text:name="p65"/><text:span text:style-name="T49">. </text:span><text:span text:style-name="T59">Pod </text:span><text:span text:style-name="T49">pojęciem społecznej odpowiedzialności </text:span><text:span text:style-name="T59">biznesu kryje </text:span><text:span text:style-name="T49">się natomiast</text:span><text:span text:style-name="T59"> potrzeba postrzegania interesu otoczenia </text:span><text:span text:style-name="T49">spółki </text:span><text:span text:style-name="T59">jako </text:span><text:span text:style-name="T49">nieodłącznej części </text:span><text:span text:style-name="T59">interesu samej </text:span><text:span text:style-name="T49">spółki. </text:span><text:span text:style-name="T59">Odpowiedzialna </text:span><text:span text:style-name="T49">społecznie spółka będzie więc dbała </text:span><text:span text:style-name="T59">o swoich </text:span><text:span text:style-name="T49">klientów </text:span><text:span text:style-name="T59">i </text:span><text:span text:style-name="T49">pracowników, będzie wspierać też społeczności </text:span><text:span text:style-name="T59">lokalne, a </text:span><text:span text:style-name="T49">także chronić środowisko </text:span><text:span text:style-name="T59">naturalne </text:span><text:span text:style-name="T61">[</text:span><text:a xlink:type="simple" xlink:href="#przypis66" text:style-name="Internet_20_link" text:visited-style-name="Visited_20_Internet_20_Link"><text:span text:style-name="T67">przypis 66</text:span></text:a><text:span text:style-name="T61">]</text:span><text:bookmark text:name="p66"/><text:span text:style-name="T59">. </text:span><text:span text:style-name="T49">Istotną rolę </text:span><text:span text:style-name="T59">odgrywa przy tym </text:span><text:span text:style-name="T49">także </text:span><text:span text:style-name="T59">poszanowanie </text:span><text:soft-page-break/><text:span text:style-name="T59">podstawowych praw </text:span><text:span text:style-name="T49">człowieka. </text:span><text:span text:style-name="T59">Aby </text:span><text:span text:style-name="T49">osiągnąć </text:span><text:span text:style-name="T59">ten cel, </text:span><text:span text:style-name="T49">spółka </text:span><text:span text:style-name="T59">powinna </text:span><text:span text:style-name="T49">ograniczyć </text:span><text:span text:style-name="T59">do minimum wywieranie negatywnego </text:span><text:span text:style-name="T49">wpływu </text:span><text:span text:style-name="T59">na </text:span><text:span text:style-name="T49">środowisko </text:span><text:span text:style-name="T59">i </text:span><text:span text:style-name="T49">promować </text:span><text:span text:style-name="T59">stosowanie odnawialnych </text:span><text:span text:style-name="T49">źródeł </text:span><text:span text:style-name="T59">energii. Zawierane przez </text:span><text:span text:style-name="T49">nią </text:span><text:span text:style-name="T59">z kontrahentami umowy powinny </text:span><text:span text:style-name="T49">umożliwiać długotrwałą </text:span><text:span text:style-name="T59">i </text:span><text:span text:style-name="T49">przynoszącą obopólne korzyści współpracę. Powinna</text:span><text:span text:style-name="T59"> </text:span><text:span text:style-name="T49">także prowadzić liberalną politykę </text:span><text:span text:style-name="T59">zatrudnienia, przez co </text:span><text:span text:style-name="T49">należy rozumieć poszanowanie</text:span><text:span text:style-name="T59"> praw </text:span><text:span text:style-name="T49">pracowników </text:span><text:span text:style-name="T59">oraz </text:span><text:span text:style-name="T49">określanie </text:span><text:span text:style-name="T59">przychylnych dla nich </text:span><text:span text:style-name="T49">regulaminów </text:span><text:span text:style-name="T59">pracy, a </text:span><text:span text:style-name="T49">także zapewnić </text:span><text:span text:style-name="T59">im godziwe warunki pracy. </text:span><text:span text:style-name="T49">Wspierając społeczność </text:span><text:span text:style-name="T59">lokalne, </text:span><text:span text:style-name="T49">spółka może przykładowo sponsorować </text:span><text:span text:style-name="T59">wydarzenia kulturalne, naukowe lub sportowe, a </text:span><text:span text:style-name="T49">także </text:span><text:span text:style-name="T59">instytucje </text:span><text:span text:style-name="T49">społeczne </text:span><text:span text:style-name="T59">(np. budowa </text:span><text:span text:style-name="T49">obiektów </text:span><text:span text:style-name="T59">sportowych dla </text:span><text:span text:style-name="T49">młodzieży </text:span><text:span text:style-name="T59">czy sponsorowanie </text:span><text:span text:style-name="T49">drużyn </text:span><text:span text:style-name="T59">sportowych, </text:span><text:span text:style-name="T49">wyposażanie </text:span><text:span text:style-name="T59">bibliotek, zakup </text:span><text:span text:style-name="T49">komputerów </text:span><text:span text:style-name="T59">dla domu dziecka). Wszystkie te </text:span><text:span text:style-name="T49">działania będą miały </text:span><text:span text:style-name="T59">pozytywny </text:span><text:span text:style-name="T49">wpływ </text:span><text:span text:style-name="T59">na </text:span><text:span text:style-name="T49">działalność spółki, ponieważ </text:span><text:span text:style-name="T59">dobre warunki pracy </text:span><text:span text:style-name="T49">będą przyciągały wykwalifikowany</text:span><text:span text:style-name="T59"> i lojalny personel pracowniczy, a dobre relacje z kontrahentami oraz </text:span><text:span text:style-name="T49">działalność społeczna spółki będą budowały </text:span><text:span text:style-name="T59">jej pozytywny wizerunek w oczach otoczenia. Nie </text:span><text:span text:style-name="T49">sposób </text:span><text:span text:style-name="T59">przy tym nie </text:span><text:span text:style-name="T49">zauważyć, że </text:span><text:span text:style-name="T59">taka potencjalnie charytatywna </text:span><text:span text:style-name="T49">działalność </text:span><text:span text:style-name="T59">stanowi dla </text:span><text:span text:style-name="T49">spółki </text:span><text:span text:style-name="T59">idealny </text:span><text:span text:style-name="T49">sposób </text:span><text:span text:style-name="T59">na </text:span><text:span text:style-name="T49">reklamę. </text:span><text:span text:style-name="T59">Na </text:span><text:span text:style-name="T49">konieczność uwzględniania interesów </text:span><text:span text:style-name="T59">akcjonariuszy zwraca </text:span><text:span text:style-name="T49">też uwagę </text:span><text:span text:style-name="T59">Organizacja </text:span><text:span text:style-name="T49">Współpracy </text:span><text:span text:style-name="T59">Gospodarczej i Rozwoju (OECD) </text:span><text:span text:style-name="T61">[</text:span><text:a xlink:type="simple" xlink:href="#przypis67" text:style-name="Internet_20_link" text:visited-style-name="Visited_20_Internet_20_Link"><text:span text:style-name="T67">przypis 67</text:span></text:a><text:span text:style-name="T61">]</text:span><text:bookmark text:name="p67"/><text:span text:style-name="T59">. Stoi ona na stanowisku, </text:span><text:span text:style-name="T49">że konkurencyjność </text:span><text:span text:style-name="T59">i </text:span><text:span text:style-name="T49">długofalowy </text:span><text:span text:style-name="T59">sukces </text:span><text:span text:style-name="T49">przedsiębiorstwa spółki są </text:span><text:span text:style-name="T59">wynikiem pracy </text:span><text:span text:style-name="T49">zespołowej,</text:span><text:span text:style-name="T59"> na </text:span><text:span text:style-name="T49">którą składają się także </text:span><text:span text:style-name="T59">zasoby oraz </text:span><text:span text:style-name="T49">środki </text:span><text:span text:style-name="T59">wnoszone przez </text:span><text:span text:style-name="T49">inwestorów, pracowników, wierzycieli oraz dostawców.</text:span></text:p>
      <text:p text:style-name="P22">Str. 129</text:p>
      <text:p text:style-name="P3"><text:span text:style-name="T15">Uznawanie dobra interesariuszy służy zatem interesom samego przedsiębiorstwa, a ich wkład w jego długofalowe powodzenie powinien zostać uwzględniony przez osoby nią zarządzające </text:span><text:span text:style-name="T17">[</text:span><text:a xlink:type="simple" xlink:href="#przypis68" text:style-name="Internet_20_link" text:visited-style-name="Visited_20_Internet_20_Link"><text:span text:style-name="T17">przypis 68</text:span></text:a><text:span text:style-name="T17">]</text:span><text:bookmark text:name="p68"/><text:span text:style-name="T15">.</text:span></text:p>
      <text:p text:style-name="P1"><text:span text:style-name="T15">Także w nauce ekonomii podkreśla się, że dzisiejszy biznes powinien mieć na uwadze interesy otoczenia spółki. Według jej przedstawicieli konieczne jest tworzenie sposobu myślenia i rozwiązań, które mają zapewnić, że koszty prowadzenia biznesu nie będą zrzucone na barki otoczenia korporacji czy nawet całego społeczeństwa. Z przeprowadzonych badań wynika, że etyka jest dobrą inwestycją w biznesie, nawet jeśli nie zawsze można wykazać bezpośredni związek między etycznym zachowaniem korporacji a zyskiem, zachowanie takie buduje zaufanie i lojalność, a także sprzyja innowacjom i kooperacji, a są to sprawy dla sukcesu spółki niezwykle ważne. Funkcjonariusze spółki powinni więc postrzegać ją </text:span><text:soft-page-break/><text:span text:style-name="T15">jako część większego systemu zależności, z którym należy się liczyć </text:span><text:span text:style-name="T17">[</text:span><text:a xlink:type="simple" xlink:href="#przypis69" text:style-name="Internet_20_link" text:visited-style-name="Visited_20_Internet_20_Link"><text:span text:style-name="T17">przypis 69</text:span></text:a><text:span text:style-name="T17">]</text:span><text:bookmark text:name="p69"/><text:span text:style-name="T15">.</text:span></text:p>
      <text:p text:style-name="P3"><text:span text:style-name="T15">Przenosząc powyższe rozważania na grunt polskich przepisów, należy zauważyć, że Kodeks spółek handlowych nie zawiera regulacji, która wskazywałaby, że interesy innych niż wspólnicy grup zasługują na uwzględnienie przy określaniu interesu spółki. Daje więc to asumpt do stwierdzenia, że spółka nie ma obowiązku uwzględniać interesów interesariuszy jako samodzielnej dyrektywy postępowania, z którym należy się, co do zasady, zgodzić </text:span><text:span text:style-name="T17">[</text:span><text:a xlink:type="simple" xlink:href="#przypis70" text:style-name="Internet_20_link" text:visited-style-name="Visited_20_Internet_20_Link"><text:span text:style-name="T17">przypis 70</text:span></text:a><text:span text:style-name="T17">]</text:span><text:bookmark text:name="p70"/><text:span text:style-name="T15">. Podmioty pozostające w relacjach ze spółką chronione są w szczególności przez liczne przepisy innych dziedzin prawa, takie jak prawo umów (kontrahenci), prawo pracy (pracownicy), prawo upadłościowe (wierzyciele, przy czym ich ochronę przewiduje także Kodeks spółek handlowych, w którym znajduje się szereg przepisów służących ochronie kapitału zakładowego na etapie tworzenia oraz funkcjonowania spółki oraz służących ochronie wierzycieli na etapie likwidacji spółki) </text:span><text:span text:style-name="T17">[</text:span><text:a xlink:type="simple" xlink:href="#przypis71" text:style-name="Internet_20_link" text:visited-style-name="Visited_20_Internet_20_Link"><text:span text:style-name="T17">przypis 71</text:span></text:a><text:span text:style-name="T17">]</text:span><text:bookmark text:name="p71"/><text:span text:style-name="T36">. </text:span><text:span text:style-name="T15">Należy jednak uwzględnić fakt, że nie tylko czarna litera prawa tworzonego przez ustawodawcę wpływa na funkcjonowanie spółki akcyjnej. Jej działania determinowane są także przez prawa rynku kapitałowego, które chociaż nie nakładają na spółkę żadnych konkretnych obowiązków, mogą skutecznie sprawić, że spółka zastosuje się do stawianych przez nie wymagań. Podstawowym bodźcem będzie tutaj strach przed utratą inwestorów i obniżeniem kursu akcji, jeżeli spółka będzie negatywnie odbierana przez opinię publiczną.</text:span></text:p>
      <text:p text:style-name="P22">Str. 130</text:p>
      <text:p text:style-name="P20">W doktrynie słusznie zwrócono także uwagę na fakt, iż przypisywanie jedynie incydentalnej roli ochronie interesów interesariuszy jest sprzeczne z artykuł<text:span text:style-name="T48">em</text:span> 20 Konstytucji RP, który stanowi, że</text:p>
      <text:p text:style-name="P20"/>
      <text:p text:style-name="Quotations"><text:span text:style-name="T1">„społeczna gospodarka rynkowa oparta na wolności działalności gospodarczej, własności prywatnej i solidarności, dialogu i współpracy partnerów społecznych stanowi podstawę ustroju gospodarczego Rzeczpospolitej Polskiej </text:span><text:span text:style-name="T3">[</text:span><text:a xlink:type="simple" xlink:href="#przypis72" text:style-name="Internet_20_link" text:visited-style-name="Visited_20_Internet_20_Link"><text:span text:style-name="T3">przypis 72</text:span></text:a><text:span text:style-name="T3">]</text:span><text:bookmark text:name="p72"/><text:span text:style-name="T1">.”</text:span></text:p>
      <text:p text:style-name="P27"/>
      <text:p text:style-name="P20">Obecnie w krajach anglosaskich konieczność uwzględniania słusznych potrzeb interesariuszy jest już w pełni ugruntowana, należy jednak zauważyć, iż także w Polsce zyskała uznanie. Problem ten poruszała bowiem pierwsza zasada ogólna wspomnianych już, „Dobrych praktyk w spółkach publicznych 2005”. Zgodnie z jej brzmieniem</text:p>
      <text:p text:style-name="P20"><text:soft-page-break/></text:p>
      <text:p text:style-name="Quotations"><text:span text:style-name="T1">„podstawowym celem działania władz spółki jest realizacja interesu spółki, rozumianego jako powiększanie wartości powierzonego jej przez akcjonariuszy majątku, z uwzględnieniem praw i interesów innych niż akcjonariusze podmiotów, zaangażowanych w funkcjonowanie spółki, w szczególności wierzycieli spółki oraz jej pracowników </text:span><text:span text:style-name="T3">[</text:span><text:a xlink:type="simple" xlink:href="#przypis73" text:style-name="Internet_20_link" text:visited-style-name="Visited_20_Internet_20_Link"><text:span text:style-name="T3">przypis 73</text:span></text:a><text:span text:style-name="T3">]</text:span><text:bookmark text:name="p73"/><text:span text:style-name="T1">.”</text:span></text:p>
      <text:p text:style-name="P27"/>
      <text:p text:style-name="P1"><text:span text:style-name="T49">Wyrażała </text:span><text:span text:style-name="T59">ona przy tym </text:span><text:span text:style-name="T49">pewną hierarchię interesów </text:span><text:span text:style-name="T59">w ramach </text:span><text:span text:style-name="T49">spółki, </text:span><text:span text:style-name="T59">z </text:span><text:span text:style-name="T49">którą </text:span><text:span text:style-name="T59">w </text:span><text:span text:style-name="T49">świetle rozważań </text:span><text:span text:style-name="T59">zawartych we </text:span><text:span text:style-name="T49">wcześniejszej części </text:span><text:span text:style-name="T59">opracowania </text:span><text:span text:style-name="T49">należy się </text:span><text:span text:style-name="T59">w </text:span><text:span text:style-name="T49">pełni zgodzić. </text:span><text:span text:style-name="T59">Co </text:span><text:span text:style-name="T49">więcej, należy wyrazić </text:span><text:span text:style-name="T59">ubolewanie, </text:span><text:span text:style-name="T49">że </text:span><text:span text:style-name="T59">zasada ta nie </text:span><text:span text:style-name="T49">została powtórzona </text:span><text:span text:style-name="T59">w najnowszym dokumencie wydanym przez </text:span><text:span text:style-name="T49">Giełdę Papierów Wartościowych </text:span><text:span text:style-name="T50">[</text:span><text:a xlink:type="simple" xlink:href="#przypis74" text:style-name="Internet_20_link" text:visited-style-name="Visited_20_Internet_20_Link"><text:span text:style-name="T50">przypis 74</text:span></text:a><text:span text:style-name="T50">]</text:span><text:bookmark text:name="p74"/><text:span text:style-name="T49">. </text:span><text:span text:style-name="T59">W krajach o </text:span><text:span text:style-name="T49">największym </text:span><text:span text:style-name="T59">dorobku z </text:span><text:span text:style-name="T49">dziedziny</text:span><text:span text:style-name="T80"> </text:span><text:span text:style-name="T73">corporate governance</text:span><text:span text:style-name="T80"> </text:span><text:span text:style-name="T59">jest ona bowiem powszechnie uznawana i </text:span><text:span text:style-name="T49">wyrażana </text:span><text:span text:style-name="T59">w aktach </text:span><text:span text:style-name="T49">normatywnych</text:span><text:span text:style-name="T59"> (np. Wielka Brytania, </text:span><text:span text:style-name="T73">Companies Act 2006</text:span><text:span text:style-name="T59">, o </text:span><text:span text:style-name="T49">którym będzie </text:span><text:span text:style-name="T59">jeszcze mowa </text:span><text:span text:style-name="T49">poniżej) </text:span><text:span text:style-name="T59">oraz w </text:span><text:span text:style-name="T49">„miękkich” </text:span><text:span text:style-name="T59">regulacjach wydawanych przez najbardziej </text:span><text:span text:style-name="T49">wpływowe środowiska </text:span><text:span text:style-name="T59">i </text:span><text:span text:style-name="T49">organizacje</text:span><text:span text:style-name="T59"> </text:span><text:span text:style-name="T49">związane </text:span><text:span text:style-name="T59">z rynkiem </text:span><text:span text:style-name="T49">kapitałowym </text:span><text:span text:style-name="T59">(np. </text:span><text:span text:style-name="T80">Business Roundtable, </text:span><text:span text:style-name="T73">2010 Principles of Corporate Governance</text:span><text:span text:style-name="T59">) </text:span><text:span text:style-name="T61">[</text:span><text:a xlink:type="simple" xlink:href="#przypis75" text:style-name="Internet_20_link" text:visited-style-name="Visited_20_Internet_20_Link"><text:span text:style-name="T67">przypis 75</text:span></text:a><text:span text:style-name="T61">]</text:span><text:bookmark text:name="p75"/><text:span text:style-name="T59">.</text:span></text:p>
      <text:p text:style-name="P3"><text:span text:style-name="T23">Jak </text:span><text:span text:style-name="T15">zwrócono uwagę </text:span><text:span text:style-name="T23">w literaturze przedmiotu, </text:span><text:span text:style-name="T15">zrównanie interesów </text:span><text:span text:style-name="T23">akcjonariuszy i </text:span><text:span text:style-name="T15">otoczenia</text:span><text:span text:style-name="T23"> </text:span><text:span text:style-name="T15">spółki mogłoby skutkować </text:span><text:span text:style-name="T23">przyznaniem nadmiernej swobody organom </text:span><text:span text:style-name="T15">spółki, </text:span><text:span text:style-name="T23">istnieje bowiem </text:span><text:span text:style-name="T15">zagrożenie, że zarząd </text:span><text:span text:style-name="T23">i rada nadzorcza </text:span><text:span text:style-name="T15">uzasadniałyby </text:span><text:span text:style-name="T23">wtedy dobrem </text:span><text:span text:style-name="T15">spółki </text:span><text:span text:style-name="T23">wszelkie </text:span><text:span text:style-name="T15">działania, </text:span><text:span text:style-name="T23">z </text:span><text:span text:style-name="T15">wyjątkiem </text:span><text:span text:style-name="T23">przypadku oczywistej </text:span><text:span text:style-name="T15">niegospodarności.</text:span></text:p>
      <text:p text:style-name="P16">Str. 131</text:p>
      <text:p text:style-name="P3"><text:span text:style-name="T59">Niejasne i zawsze sporne </text:span><text:span text:style-name="T49">byłyby </text:span><text:span text:style-name="T59">kryteria, </text:span><text:span text:style-name="T49">według których </text:span><text:span text:style-name="T59">w przypadku </text:span><text:span text:style-name="T49">sprzeczności należałoby hierarchizować </text:span><text:span text:style-name="T59">interesy </text:span><text:span text:style-name="T49">poszczególnych </text:span><text:span text:style-name="T59">grup interesariuszy</text:span><text:span text:style-name="T92">. </text:span><text:span text:style-name="T49">Należy zgodzić się </text:span><text:span text:style-name="T59">z </text:span><text:span text:style-name="T49">poglądem, że </text:span><text:span text:style-name="T59">generalne zezwolenie na </text:span><text:span text:style-name="T49">altruistyczną aktywność </text:span><text:span text:style-name="T59">na rzecz otoczenia </text:span><text:span text:style-name="T49">mogłoby być </text:span><text:span text:style-name="T59">wykorzystane przez </text:span><text:span text:style-name="T49">funkcjonariuszy</text:span><text:span text:style-name="T59"> do </text:span><text:span text:style-name="T49">działań służących </text:span><text:span text:style-name="T59">w </text:span><text:span text:style-name="T49">rzeczywistości </text:span><text:span text:style-name="T59">ich </text:span><text:span text:style-name="T49">własnym </text:span><text:span text:style-name="T59">interesom lub </text:span><text:span text:style-name="T49">stanowić </text:span><text:span text:style-name="T59">wygodne usprawiedliwienie </text:span><text:span text:style-name="T49">nieudolności </text:span><text:span text:style-name="T59">w kierowaniu </text:span><text:span text:style-name="T49">spółką </text:span><text:span text:style-name="T50">[</text:span><text:a xlink:type="simple" xlink:href="#przypis76" text:style-name="Internet_20_link" text:visited-style-name="Visited_20_Internet_20_Link"><text:span text:style-name="T50">przypis 76</text:span></text:a><text:span text:style-name="T50">]</text:span><text:bookmark text:name="p76"/><text:span text:style-name="T49">. </text:span><text:span text:style-name="T59">Dlatego </text:span><text:span text:style-name="T49">też </text:span><text:span text:style-name="T59">nieprzekraczalne granice swobody uznania przyznanej funkcjonariuszom </text:span><text:span text:style-name="T49">spółki </text:span><text:span text:style-name="T59">stanowi potrzeba zapewnienia </text:span><text:span text:style-name="T49">rentowności </text:span><text:span text:style-name="T59">i </text:span><text:span text:style-name="T49">konkurencyjności </text:span><text:span text:style-name="T59">jej </text:span><text:span text:style-name="T49">przedsiębiorstwa, </text:span><text:span text:style-name="T59">a decyzje </text:span><text:span text:style-name="T49">zagrażające </text:span><text:span text:style-name="T59">gospodarczym </text:span><text:span text:style-name="T49">podstawom</text:span><text:span text:style-name="T59"> </text:span><text:span text:style-name="T49">spółki </text:span><text:span text:style-name="T59">nie </text:span><text:span text:style-name="T49">mogą być </text:span><text:span text:style-name="T59">usprawiedliwiane </text:span><text:span text:style-name="T49">koniecznością </text:span><text:span text:style-name="T59">ochrony </text:span><text:span text:style-name="T49">osób </text:span><text:span text:style-name="T59">z jej otoczenia </text:span><text:span text:style-name="T61">[</text:span><text:a xlink:type="simple" xlink:href="#przypis77" text:style-name="Internet_20_link" text:visited-style-name="Visited_20_Internet_20_Link"><text:span text:style-name="T67">przypis 77</text:span></text:a><text:span text:style-name="T61">]</text:span><text:bookmark text:name="p77"/><text:span text:style-name="T59">. Polska doktryna, </text:span><text:span text:style-name="T49">wychodząc </text:span><text:span text:style-name="T59">naprzeciw tendencjom </text:span><text:span text:style-name="T49">światowym, </text:span><text:span text:style-name="T59">wydaje </text:span><text:span text:style-name="T49">się </text:span><text:span text:style-name="T59">jednak zgodna </text:span><text:soft-page-break/><text:span text:style-name="T59">co do tego, </text:span><text:span text:style-name="T49">że </text:span><text:span text:style-name="T59">w </text:span><text:span text:style-name="T49">dłuższej </text:span><text:span text:style-name="T59">perspektywie interesy te </text:span><text:span text:style-name="T49">okazują się </text:span><text:span text:style-name="T59">ze </text:span><text:span text:style-name="T49">sobą </text:span><text:span text:style-name="T59">zasadniczo </text:span><text:span text:style-name="T49">zbieżne, ponieważ zarówno </text:span><text:span text:style-name="T59">w interesie akcjonariuszy, jak i interesariuszy </text:span><text:span text:style-name="T49">leży </text:span><text:span text:style-name="T59">dobre prosperowanie </text:span><text:span text:style-name="T49">spółki </text:span><text:span text:style-name="T50">[</text:span><text:a xlink:type="simple" xlink:href="#przypis78" text:style-name="Internet_20_link" text:visited-style-name="Visited_20_Internet_20_Link"><text:span text:style-name="T50">przypis 78</text:span></text:a><text:span text:style-name="T50">]</text:span><text:bookmark text:name="p78"/><text:span text:style-name="T49">. </text:span><text:span text:style-name="T59">Wspieranie przez </text:span><text:span text:style-name="T49">spółkę </text:span><text:span text:style-name="T59">stabilnych, opartych na zaufaniu i poszanowaniu prawa </text:span><text:span text:style-name="T49">relacji</text:span><text:span text:style-name="T59"> z pracownikami, klientami, wierzycielami oraz otoczeniem </text:span><text:span text:style-name="T49">społecznym, </text:span><text:span text:style-name="T59">traktowane jest </text:span><text:span text:style-name="T49">wręcz </text:span><text:span text:style-name="T59">jako konieczny warunek jej sukcesu gospodarczego. Zawsze jednak </text:span><text:span text:style-name="T49">działalność </text:span><text:span text:style-name="T59">na rzecz otoczenia powinna </text:span><text:span text:style-name="T49">pozostawać </text:span><text:span text:style-name="T59">w odpowiedniej proporcji do </text:span><text:span text:style-name="T49">wyników </text:span><text:span text:style-name="T59">finansowych i sytuacji gospodarczej </text:span><text:span text:style-name="T49">spółki </text:span><text:span text:style-name="T50">[</text:span><text:a xlink:type="simple" xlink:href="#przypis79" text:style-name="Internet_20_link" text:visited-style-name="Visited_20_Internet_20_Link"><text:span text:style-name="T50">przypis 79</text:span></text:a><text:span text:style-name="T50">]</text:span><text:bookmark text:name="p79"/><text:span text:style-name="T49">.</text:span></text:p>
      <text:p text:style-name="P3"><text:span text:style-name="T15">Uwzględnianie interesów </text:span><text:span text:style-name="T23">otoczenia </text:span><text:span text:style-name="T15">spółki </text:span><text:span text:style-name="T23">jest istotne </text:span><text:span text:style-name="T15">także </text:span><text:span text:style-name="T23">dlatego, </text:span><text:span text:style-name="T15">że </text:span><text:span text:style-name="T23">jak </text:span><text:span text:style-name="T15">słusznie zauważono </text:span><text:span text:style-name="T23">w </text:span><text:span text:style-name="T15">piśmiennictwie, spółka </text:span><text:span text:style-name="T23">jest dzisiaj bardziej </text:span><text:span text:style-name="T15">niż </text:span><text:span text:style-name="T23">kiedykolwiek tym, co </text:span><text:span text:style-name="T15">określono </text:span><text:span text:style-name="T23">jeszcze w latach trzydziestych dwudziestego wieku jako </text:span><text:span text:style-name="T15">sieć kontraktów </text:span><text:span text:style-name="T17">[</text:span><text:a xlink:type="simple" xlink:href="#przypis80" text:style-name="Internet_20_link" text:visited-style-name="Visited_20_Internet_20_Link"><text:span text:style-name="T17">przypis 80</text:span></text:a><text:span text:style-name="T17">]</text:span><text:bookmark text:name="p80"/><text:span text:style-name="T15">. Jeżeli </text:span><text:span text:style-name="T23">jej </text:span><text:span text:style-name="T15">właściciele </text:span><text:span text:style-name="T23">lub </text:span><text:span text:style-name="T15">menedżerowie zachowają się niewłaściwie </text:span><text:span text:style-name="T23">wobec </text:span><text:span text:style-name="T15">którejkolwiek </text:span><text:span text:style-name="T23">z grup </text:span><text:span text:style-name="T15">interesów, będą szkodzić jednocześnie </text:span><text:span text:style-name="T23">swojemu </text:span><text:span text:style-name="T15">długofalowemu </text:span><text:span text:style-name="T23">interesowi. </text:span><text:span text:style-name="T15">Jeśli spółka </text:span><text:span text:style-name="T23">ma </text:span><text:span text:style-name="T15">sprostać </text:span><text:span text:style-name="T23">takim </text:span><text:span text:style-name="T15">wyzwaniom</text:span><text:span text:style-name="T23"> jak </text:span><text:span text:style-name="T15">postępująca </text:span><text:span text:style-name="T23">globalizacja </text:span><text:span text:style-name="T15">rynków kapitałowych </text:span><text:span text:style-name="T23">i </text:span><text:span text:style-name="T15">rynków </text:span><text:span text:style-name="T23">pracy, imperatyw </text:span><text:span text:style-name="T15">ciągłej innowacyjności </text:span><text:span text:style-name="T23">i </text:span><text:span text:style-name="T15">kreatywności, rozszerzające się </text:span><text:span text:style-name="T23">granice firmy czy </text:span><text:span text:style-name="T15">rosnąca wrażliwość społeczna </text:span><text:span text:style-name="T23">i ekologiczna otoczenia, to nieuniknione wydaje </text:span><text:span text:style-name="T15">się </text:span><text:span text:style-name="T23">zintegrowanie orientacji </text:span><text:span text:style-name="T15">właścicielskiej </text:span><text:span text:style-name="T23">(</text:span><text:span text:style-name="T31">shareholder value</text:span><text:span text:style-name="T23">) z </text:span><text:span text:style-name="T15">perspektywą </text:span><text:span text:style-name="T23">interesariuszy (</text:span><text:span text:style-name="T31">stakeholder value</text:span><text:span text:style-name="T35">)</text:span><text:span text:style-name="T23">. Zaznacza </text:span><text:span text:style-name="T15">się </text:span><text:span text:style-name="T23">przy tym, </text:span><text:span text:style-name="T15">że o sukcesie spółki przesądzają dzisiaj trzy rodzaje kapitału – kapitał finansowy, kapitał ludzki oraz kapitał społeczny. Powszechności tego przekonania dowodzą badania z 2005 r. przeprowadzone przez periodyk „</text:span><text:span text:style-name="T30">The McKinsey Quarterly</text:span><text:span text:style-name="T15">” wśród członków organów zarządzających z różnych krajów, w których aż 84 procent badanych stwierdziło, że generowanie wysokiej stopy zwrotu dla inwestorów wymaga równoczesnego wkładu spółki w szeroko pojęte dobro publiczne. Niezwykle trafne jest więc stwierdzenie, że kształtowanie relacji z interesariuszami </text:span><text:span text:style-name="T23">(kontrakty </text:span><text:span text:style-name="T15">społeczne) </text:span><text:span text:style-name="T23">to aktywa niematerialne, </text:span><text:span text:style-name="T15">które kształtują </text:span><text:span text:style-name="T23">w </text:span><text:span text:style-name="T15">sposób decydujący </text:span><text:span text:style-name="T23">i </text:span><text:span text:style-name="T15">długotrwały </text:span><text:span text:style-name="T23">wizerunek i </text:span><text:span text:style-name="T15">reputację spółki </text:span><text:span text:style-name="T17">[</text:span><text:a xlink:type="simple" xlink:href="#przypis81" text:style-name="Internet_20_link" text:visited-style-name="Visited_20_Internet_20_Link"><text:span text:style-name="T17">przypis 81</text:span></text:a><text:span text:style-name="T17">]</text:span><text:bookmark text:name="p81"/><text:span text:style-name="T15">.</text:span></text:p>
      <text:p text:style-name="P16">Str. 132</text:p>
      <text:p text:style-name="P3"><text:span text:style-name="T23">Za </text:span><text:span text:style-name="T15">dowartościowaniem </text:span><text:span text:style-name="T23">interesariuszy przemawia </text:span><text:span text:style-name="T15">także </text:span><text:span text:style-name="T23">lekcja ostatniego kryzysu finansowego. Skutki </text:span><text:span text:style-name="T15">upadłości </text:span><text:span text:style-name="T23">oraz </text:span><text:span text:style-name="T15">gwałtownego </text:span><text:span text:style-name="T23">spadku </text:span><text:span text:style-name="T15">wartości </text:span><text:span text:style-name="T23">akcji </text:span><text:span text:style-name="T15">ponoszą </text:span><text:span text:style-name="T23">nie tylko akcjonariusze. Restrukturyzacja sektora finansowego oraz wielu </text:span><text:span text:style-name="T15">innych</text:span><text:span text:style-name="T23"> </text:span><text:span text:style-name="T15">spółek następuje </text:span><text:span text:style-name="T23">kosztem </text:span><text:span text:style-name="T15">podatników </text:span><text:span text:style-name="T23">i interesariuszy (np. </text:span><text:span text:style-name="T15">pracowników, dostawców) </text:span><text:span text:style-name="T17">[</text:span><text:a xlink:type="simple" xlink:href="#przypis82" text:style-name="Internet_20_link" text:visited-style-name="Visited_20_Internet_20_Link"><text:span text:style-name="T17">przypis 82</text:span></text:a><text:span text:style-name="T17">]</text:span><text:bookmark text:name="p82"/><text:span text:style-name="T15">.</text:span></text:p>
      <text:p text:style-name="P3"><text:soft-page-break/><text:span text:style-name="T59">Jak wspomniano </text:span><text:span text:style-name="T49">powyżej, </text:span><text:span text:style-name="T59">w doktrynie zagranicznej </text:span><text:span text:style-name="T49">przyjęto także, że </text:span><text:span text:style-name="T59">funkcjonariusze winni </text:span><text:span text:style-name="T49">wypełniać </text:span><text:span text:style-name="T59">swoje </text:span><text:span text:style-name="T49">obowiązki </text:span><text:span text:style-name="T59">zgodnie z interesem </text:span><text:span text:style-name="T49">spółki, </text:span><text:span text:style-name="T59">przy czym tradycyjnie </text:span><text:span text:style-name="T49">traktowano</text:span><text:span text:style-name="T59"> interes </text:span><text:span text:style-name="T49">spółki </text:span><text:span text:style-name="T59">jako interes akcjonariuszy, </text:span><text:span text:style-name="T49">względnie przyszłych </text:span><text:span text:style-name="T59">akcjonariuszy. Zwraca </text:span><text:span text:style-name="T49">się </text:span><text:span text:style-name="T59">tu jednak </text:span><text:span text:style-name="T49">uwagę </text:span><text:span text:style-name="T59">na istnienie </text:span><text:span text:style-name="T49">społecznego </text:span><text:span text:style-name="T59">oczekiwania, </text:span><text:span text:style-name="T49">że zarządzający spółką będę dbać także </text:span><text:span text:style-name="T59">o szerszy </text:span><text:span text:style-name="T49">krąg podmiotów </text:span><text:span text:style-name="T59">z otoczenia </text:span><text:span text:style-name="T49">spółki </text:span><text:span text:style-name="T50">[</text:span><text:a xlink:type="simple" xlink:href="#przypis83" text:style-name="Internet_20_link" text:visited-style-name="Visited_20_Internet_20_Link"><text:span text:style-name="T50">przypis 83</text:span></text:a><text:span text:style-name="T50">]</text:span><text:bookmark text:name="p83"/><text:span text:style-name="T49">. </text:span><text:span text:style-name="T59">W Wielkiej Brytanii </text:span><text:span text:style-name="T49">obowiązek uwzględnienia interesu interesariuszy został wyrażony w regulacji ustawowej – </text:span><text:span text:style-name="T73">Companies Act </text:span><text:span text:style-name="T75">2006.</text:span><text:span text:style-name="T85"> </text:span><text:span text:style-name="T59">Zgodnie z brzmieniem sekcji 172, </text:span><text:span text:style-name="T49">członkowie </text:span><text:span text:style-name="T59">rady </text:span><text:span text:style-name="T49">dyrektorów, </text:span><text:span text:style-name="T59">w ramach </text:span><text:span text:style-name="T49">obowiązku promowania</text:span><text:span text:style-name="T59"> sukcesu </text:span><text:span text:style-name="T49">spółki, muszą </text:span><text:span text:style-name="T59">przy podejmowaniu decyzji </text:span><text:span text:style-name="T49">kierować się </text:span><text:span text:style-name="T59">interesem </text:span><text:span text:style-name="T49">ogółu wspólników </text:span><text:span text:style-name="T59">(</text:span><text:span text:style-name="T73">members as a whole</text:span><text:span text:style-name="T59">), a </text:span><text:span text:style-name="T49">czyniąc </text:span><text:span text:style-name="T59">to, </text:span><text:span text:style-name="T49">uwzględniać także długofalowe </text:span><text:span text:style-name="T59">konsekwencje </text:span><text:span text:style-name="T49">swoich</text:span><text:span text:style-name="T59"> decyzji oraz a interes </text:span><text:span text:style-name="T49">pracowników, dostawców, klientów </text:span><text:span text:style-name="T59">i innych </text:span><text:span text:style-name="T49">osób </text:span><text:span text:style-name="T59">z otoczenia </text:span><text:span text:style-name="T49">spółki. </text:span><text:span text:style-name="T59">Powinni </text:span><text:span text:style-name="T49">mieć także wzgląd </text:span><text:span text:style-name="T59">na </text:span><text:span text:style-name="T49">wpływ działań spółki </text:span><text:span text:style-name="T59">na </text:span><text:span text:style-name="T49">społeczność lokalną </text:span><text:span text:style-name="T59">i </text:span><text:span text:style-name="T49">środowisko </text:span><text:span text:style-name="T59">oraz </text:span><text:span text:style-name="T49">dobrą reputację spółki, </text:span><text:span text:style-name="T59">jako </text:span><text:span text:style-name="T49">przestrzegającą </text:span><text:span text:style-name="T59">wysokich </text:span><text:span text:style-name="T49">standardów </text:span><text:span text:style-name="T59">biznesowego zachowania </text:span><text:span text:style-name="T61">[</text:span><text:a xlink:type="simple" xlink:href="#przypis84" text:style-name="Internet_20_link" text:visited-style-name="Visited_20_Internet_20_Link"><text:span text:style-name="T67">przypis 84</text:span></text:a><text:span text:style-name="T61">]</text:span><text:bookmark text:name="p84"/><text:span text:style-name="T59">. </text:span><text:span text:style-name="T73">Companies Act 2006</text:span><text:span text:style-name="T80"> </text:span><text:span text:style-name="T59">przyjmuje </text:span><text:span text:style-name="T49">więc wspomnianą powyżej teorię </text:span><text:span text:style-name="T73">enlightened shareholder value</text:span><text:span text:style-name="T83"> </text:span><text:span text:style-name="T93">[</text:span><text:a xlink:type="simple" xlink:href="#przypis85" text:style-name="Internet_20_link" text:visited-style-name="Visited_20_Internet_20_Link"><text:span text:style-name="T67">przypis 85</text:span></text:a><text:span text:style-name="T93">]</text:span><text:bookmark text:name="p85"/><text:span text:style-name="T59">. Warto w tym miejscu dla zobrazowania zagadnienia </text:span><text:span text:style-name="T49">przytoczyć następujący </text:span><text:span text:style-name="T59">kazus</text:span><text:span text:style-name="T83">.</text:span><text:span text:style-name="T59"> Mamy do czynienia ze </text:span><text:span text:style-name="T49">spółką, która </text:span><text:span text:style-name="T59">produkuje dobra w Wielkiej Brytanii. Dyrektorzy </text:span><text:span text:style-name="T49">przygotowują jednak</text:span><text:span text:style-name="T59"> plan przeniesienia </text:span><text:span text:style-name="T49">spółki </text:span><text:span text:style-name="T59">do kraju, w </text:span><text:span text:style-name="T49">którym </text:span><text:span text:style-name="T59">wynagrodzenia dla </text:span><text:span text:style-name="T49">pracowników są niższe, </text:span><text:span text:style-name="T59">co pozwoli </text:span><text:span text:style-name="T49">spółce </text:span><text:span text:style-name="T59">na znaczne zmniejszenie </text:span><text:span text:style-name="T49">kosztów </text:span><text:span text:style-name="T59">produkcji, nawet </text:span><text:span text:style-name="T49">jeśli wypłaci </text:span><text:span text:style-name="T59">odprawy dla dotychczasowych </text:span><text:span text:style-name="T49">pracowników. Spółka </text:span><text:span text:style-name="T59">jednak prowadzi </text:span><text:span text:style-name="T49">swoją działalność </text:span><text:span text:style-name="T59">na obszarze, gdzie panuje </text:span><text:span text:style-name="T49">duże </text:span><text:span text:style-name="T59">bezrobocie, a </text:span><text:span text:style-name="T49">więc zamknięcie </text:span><text:span text:style-name="T59">fabryki </text:span><text:span text:style-name="T49">miałoby wyraźnie </text:span><text:span text:style-name="T59">negatywny </text:span><text:span text:style-name="T49">wpływ </text:span><text:span text:style-name="T59">na </text:span><text:span text:style-name="T49">społeczność lokalną. </text:span><text:span text:style-name="T59">Nasuwa </text:span><text:span text:style-name="T49">się więc </text:span><text:span text:style-name="T59">pytanie, </text:span><text:span text:style-name="T49">jaką decyzję </text:span><text:span text:style-name="T59">powinni </text:span><text:span text:style-name="T49">podjąć </text:span><text:span text:style-name="T59">dyrektorzy. Gdyby </text:span><text:span text:style-name="T49">wzięli </text:span><text:span text:style-name="T59">pod </text:span><text:span text:style-name="T49">uwagę </text:span><text:span text:style-name="T59">jedynie </text:span><text:span text:style-name="T49">maksymalizację </text:span><text:span text:style-name="T59">zysku dla akcjonariuszy, decyzja o </text:span><text:span text:style-name="T49">zamknięciu fabryki</text:span><text:span text:style-name="T59"> </text:span><text:span text:style-name="T49">byłaby </text:span><text:span text:style-name="T59">jednoznaczna.</text:span></text:p>
      <text:p text:style-name="P16">Str. 133</text:p>
      <text:p text:style-name="P3"><text:span text:style-name="T23">Nowe przepisy </text:span><text:span text:style-name="T15">nakładają </text:span><text:span text:style-name="T23">jednak na </text:span><text:span text:style-name="T15">dyrektorów obowiązek uwzględ</text:span><text:span text:style-name="T23">nienia </text:span><text:span text:style-name="T15">interesów </text:span><text:span text:style-name="T23">innych grup, a </text:span><text:span text:style-name="T15">więc </text:span><text:span text:style-name="T23">powinni </text:span><text:span text:style-name="T15">wziąć </text:span><text:span text:style-name="T23">pod </text:span><text:span text:style-name="T15">uwagę, że </text:span><text:span text:style-name="T23">zwolnienie </text:span><text:span text:style-name="T15">pracowników może doprowadzić </text:span><text:span text:style-name="T23">do pogorszenia sytuacji finansowej i </text:span><text:span text:style-name="T15">być może strajków </text:span><text:span text:style-name="T23">w regionie, o czym prawdopodobnie dowie </text:span><text:span text:style-name="T15">się </text:span><text:span text:style-name="T23">prasa, a tym samym opinia publiczna i potencjalni inwestorzy oraz klienci. Co </text:span><text:span text:style-name="T15">więcej, </text:span><text:span text:style-name="T23">powinni </text:span><text:span text:style-name="T15">też sprawdzić, </text:span><text:span text:style-name="T23">dlaczego w kraju, do </text:span><text:span text:style-name="T15">którego zamierzają przenieść produkcję, </text:span><text:span text:style-name="T23">pensje </text:span><text:span text:style-name="T15">są </text:span><text:span text:style-name="T23">tak niskie, a czy nie </text:span><text:span text:style-name="T15">są </text:span><text:span text:style-name="T23">tam </text:span><text:span text:style-name="T15">łamane </text:span><text:span text:style-name="T23">podstawowe prawa </text:span><text:span text:style-name="T15">człowieka, </text:span><text:span text:style-name="T23">a praca nie odbywa </text:span><text:span text:style-name="T15">się </text:span><text:span text:style-name="T23">w niebezpiecznych, </text:span><text:span text:style-name="T15">niespełniających standardów </text:span><text:span text:style-name="T23">warunkach? W odniesieniu do ochrony </text:span><text:span text:style-name="T15">środowiska </text:span><text:soft-page-break/><text:span text:style-name="T23">dyrektorzy powinni </text:span><text:span text:style-name="T15">rozważyć, </text:span><text:span text:style-name="T23">co stanie </text:span><text:span text:style-name="T15">się </text:span><text:span text:style-name="T23">z </text:span><text:span text:style-name="T15">dotychczasową fabryką </text:span><text:span text:style-name="T23">i odpadami z niej oraz </text:span><text:span text:style-name="T15">upewnić się, </text:span><text:span text:style-name="T23">czy wybudowanie nowej fabryki nie spowoduje </text:span><text:span text:style-name="T15">nadmiernych</text:span><text:span text:style-name="T23"> </text:span><text:span text:style-name="T15">szkód. </text:span><text:span text:style-name="T23">Gdyby dyrektorzy </text:span><text:span text:style-name="T15">podjęli decyzję </text:span><text:span text:style-name="T23">bez </text:span><text:span text:style-name="T15">rozważenia powyższych </text:span><text:span text:style-name="T23">i im podobnych </text:span><text:span text:style-name="T15">aspektów, </text:span><text:span text:style-name="T23">mogliby </text:span><text:span text:style-name="T15">narazić się </text:span><text:span text:style-name="T23">na </text:span><text:span text:style-name="T15">krytykę </text:span><text:span text:style-name="T23">ze strony </text:span><text:span text:style-name="T15">związków </text:span><text:span text:style-name="T23">zawodowych, </text:span><text:span text:style-name="T15">polityków, obrońców </text:span><text:span text:style-name="T23">praw </text:span><text:span text:style-name="T15">człowieka </text:span><text:span text:style-name="T23">oraz </text:span><text:span text:style-name="T15">środowiska. </text:span><text:span text:style-name="T23">Z drugiej strony </text:span><text:span text:style-name="T15">mogą narazić się </text:span><text:span text:style-name="T23">na niezadowolenie akcjonariuszy, </text:span><text:span text:style-name="T15">którym zależeć może </text:span><text:span text:style-name="T23">jedynie na </text:span><text:span text:style-name="T15">większych </text:span><text:span text:style-name="T23">zyskach. Nie </text:span><text:span text:style-name="T15">rozstrzygając, jaką decyzję członkowie zarządu </text:span><text:span text:style-name="T23">powinni </text:span><text:span text:style-name="T15">podjąć, </text:span><text:span text:style-name="T23">opisana </text:span><text:span text:style-name="T15">wyżej </text:span><text:span text:style-name="T23">regulacja, w przekonaniu jej </text:span><text:span text:style-name="T15">orędowników, </text:span><text:span text:style-name="T23">zapewnia, </text:span><text:span text:style-name="T15">że </text:span><text:span text:style-name="T23">decyzja </text:span><text:span text:style-name="T15">będzie podjęta </text:span><text:span text:style-name="T23">po </text:span><text:span text:style-name="T15">rozważeniu </text:span><text:span text:style-name="T23">wszelkich </text:span><text:span text:style-name="T15">możliwych </text:span><text:span text:style-name="T23">konsekwencji, co </text:span><text:span text:style-name="T15">być może </text:span><text:span text:style-name="T23">czyni </text:span><text:span text:style-name="T15">ją trudniejszą, </text:span><text:span text:style-name="T23">ale </text:span><text:span text:style-name="T15">jednocześnie jakościowo lepszą </text:span><text:span text:style-name="T17">[</text:span><text:a xlink:type="simple" xlink:href="#przypis86" text:style-name="Internet_20_link" text:visited-style-name="Visited_20_Internet_20_Link"><text:span text:style-name="T17">przypis 86</text:span></text:a><text:span text:style-name="T17">]</text:span><text:bookmark text:name="p86"/><text:span text:style-name="T15">.</text:span></text:p>
      <text:p text:style-name="P1"><text:span text:style-name="T23">W </text:span><text:span text:style-name="T15">świetle powyższych rozważań należy uznać, powołując się </text:span><text:span text:style-name="T23">na stanowisko </text:span><text:span text:style-name="T15">zajęte </text:span><text:span text:style-name="T23">przez </text:span><text:span text:style-name="T15">Sąd Najwyższy, </text:span><text:span text:style-name="T23">na </text:span><text:span text:style-name="T15">treść </text:span><text:span text:style-name="T23">pierwszej zasady </text:span><text:span text:style-name="T15">ogólnej </text:span><text:span text:style-name="T23">„Dobrych praktyk w </text:span><text:span text:style-name="T15">spółkach </text:span><text:span text:style-name="T23">publicznych 2005”, a </text:span><text:span text:style-name="T15">także </text:span><text:span text:style-name="T23">na </text:span><text:span text:style-name="T15">regulację </text:span><text:span text:style-name="T23">tego zagadnienia przez prawo brytyjskie oraz </text:span><text:span text:style-name="T15">poglądy wyrażone </text:span><text:span text:style-name="T23">w doktrynie, </text:span><text:span text:style-name="T15">że </text:span><text:span text:style-name="T23">interes </text:span><text:span text:style-name="T15">spółki </text:span><text:span text:style-name="T23">akcyjnej to w pierwszej </text:span><text:span text:style-name="T15">kolejności </text:span><text:span text:style-name="T23">interes </text:span><text:span text:style-name="T15">ogółu </text:span><text:span text:style-name="T23">akcjonariuszy, </text:span><text:span text:style-name="T15">uzupełniony </text:span><text:span text:style-name="T23">o interesy </text:span><text:span text:style-name="T15">osób </text:span><text:span text:style-name="T23">z otoczenia </text:span><text:span text:style-name="T15">spółki, </text:span><text:span text:style-name="T23">co </text:span><text:span text:style-name="T15">służyć </text:span><text:span text:style-name="T23">ma budowaniu </text:span><text:span text:style-name="T15">długofalowej pomyślności </text:span><text:span text:style-name="T23">jej </text:span><text:span text:style-name="T15">przedsiębiorstwa. </text:span><text:span text:style-name="T23">Stanowisko to odpowiada </text:span><text:span text:style-name="T15">więc </text:span><text:span text:style-name="T23">anglosaskiej koncepcji </text:span><text:span text:style-name="T31">enlightened shareholder value</text:span><text:span text:style-name="T23">. Tak </text:span><text:span text:style-name="T15">sformułowany </text:span><text:span text:style-name="T23">interes </text:span><text:span text:style-name="T15">spółki </text:span><text:span text:style-name="T23">powinien </text:span><text:span text:style-name="T15">znaleźć swój </text:span><text:span text:style-name="T23">wyraz w co najmniej </text:span><text:span text:style-name="T15">„miękkich” </text:span><text:span text:style-name="T23">regulacjach </text:span><text:span text:style-name="T15">dotyczących </text:span><text:span text:style-name="T23">rynku </text:span><text:span text:style-name="T15">kapitałowego.</text:span></text:p>
      <text:p text:style-name="P37"/>
      <text:h text:style-name="Heading_20_2" text:outline-level="2"><text:span text:style-name="T3">7. </text:span><text:span text:style-name="T1">Interes spółki jako wyznacznik działania członków organów spółki</text:span></text:h>
      <text:p text:style-name="P4"><text:span text:style-name="T15">W literaturze przedmiotu zauważono, że kodeks w żadnym wypadku nie traktuje funkcjonariuszy spółki jako reprezentantów swoich wyborców czy reprezentantów większości wspólników</text:span><text:span text:style-name="T36">. </text:span><text:span text:style-name="T15">Rozwiązanie takie jest głęboko zakorzenione w tradycji prawa kontynentalnego i oznacza, że zarówno członek zarządu, jak i członek rady nadzorczej powinien być lojalny jedynie wobec spółki </text:span><text:span text:style-name="T17">[</text:span><text:a xlink:type="simple" xlink:href="#przypis87" text:style-name="Internet_20_link" text:visited-style-name="Visited_20_Internet_20_Link"><text:span text:style-name="T17">przypis 87</text:span></text:a><text:span text:style-name="T17">]</text:span><text:bookmark text:name="p87"/><text:span text:style-name="T15">. Obowiązek lojalności funkcjonariuszy, tak samo jak w przypadku akcjonariuszy, wynika przede wszystkim z klauzul generalnych Kodeksu cywilnego (artykuł 5 i 354 w zw</text:span><text:span text:style-name="T20">iązku</text:span><text:span text:style-name="T15"> z artykuł</text:span><text:span text:style-name="T20">em</text:span><text:span text:style-name="T15"> 2 k</text:span><text:span text:style-name="T18">odeksu spółek handlowych</text:span><text:span text:style-name="T15">) </text:span><text:span text:style-name="T17">[</text:span><text:a xlink:type="simple" xlink:href="#przypis88" text:style-name="Internet_20_link" text:visited-style-name="Visited_20_Internet_20_Link"><text:span text:style-name="T17">przypis 88</text:span></text:a><text:span text:style-name="T17">]</text:span><text:bookmark text:name="p88"/><text:span text:style-name="T15">. Należy przychylić się do poglądu, że decyzje organów spółki, które służą wyłącznie interesowi akcjonariusza większościowego lub interesowi jedynie określonej grupy akcjonariuszy, a przy tym godzą w podstawy ekonomiczne spółki bądź stwarzają znaczne ryzyko dla jej funkcjonowania i rozwoju lub krzywdzą akcjonariuszy mniejszościowych, nie mogą być uznane za zgodne z interesem spółki </text:span><text:span text:style-name="T17">[</text:span><text:a xlink:type="simple" xlink:href="#przypis89" text:style-name="Internet_20_link" text:visited-style-name="Visited_20_Internet_20_Link"><text:span text:style-name="T17">przypis 89</text:span></text:a><text:span text:style-name="T17">]</text:span><text:bookmark text:name="p89"/><text:span text:style-name="T15">. W doktrynie podkreśla się, że </text:span><text:soft-page-break/><text:span text:style-name="T15">obowiązek lojalności piastunów spółki akcyjnej wobec spółki i akcjonariuszy jest bardziej intensywny niż w spółce z o.o. z uwagi na większy zakres ich kompetencji, mniejszy wpływ udziałowców na prowadzenie spraw spółki i węższy zakres ich prawa do informacji. Akcjonariusze nie mają kompetencji do podejmowania uchwał dotyczących prowadzenia spraw spółki poza przykładami określonymi w ustawie (por. artykuł </text:span><text:span text:style-name="T22">(</text:span><text:span text:style-name="T15">375</text:span><text:span text:style-name="T22">)</text:span><text:span text:style-name="T10">1</text:span><text:span text:style-name="T15"> k</text:span><text:span text:style-name="T18">odeksu spółek handlowych</text:span><text:span text:style-name="T15">) i nie służy im bezpośrednio prawo kontroli, tak jak ma to miejsce w spółce z o.o. (artykuł 272 k</text:span><text:span text:style-name="T18">odeksu spółek handlowych</text:span><text:span text:style-name="T15">). Wyrażono także przekonanie, że obowiązek lojalności piastunów spółki akcyjnej polega przede wszystkim na przestrzeganiu zasady równego traktowania udziałowców w takich samych okolicznościach, a zasada rządów większości jest ograniczona przez uzasadnione interesy akcjonariuszy mniejszościowych </text:span><text:span text:style-name="T17">[</text:span><text:a xlink:type="simple" xlink:href="#przypis90" text:style-name="Internet_20_link" text:visited-style-name="Visited_20_Internet_20_Link"><text:span text:style-name="T17">przypis 90</text:span></text:a><text:span text:style-name="T17">]</text:span><text:bookmark text:name="p90"/><text:span text:style-name="T15">. Członkowie organów, nie będąc związanymi poleceniami akcjonariuszy, dysponują więc niezbywalnym prawem samodzielnego i suwerennego rozstrzygania o powierzonych im sprawach. Dzięki temu organ może występować jako spójna całość i realizować nadrzędny interes spółki </text:span><text:span text:style-name="T17">[</text:span><text:a xlink:type="simple" xlink:href="#przypis91" text:style-name="Internet_20_link" text:visited-style-name="Visited_20_Internet_20_Link"><text:span text:style-name="T17">przypis 91</text:span></text:a><text:span text:style-name="T17">]</text:span><text:bookmark text:name="p91"/><text:span text:style-name="T15">.</text:span></text:p>
      <text:p text:style-name="P4"><text:span text:style-name="T15">Realizacja tego obowiązku nie byłaby tak skomplikowana, gdyby nie fakt, że za funkcjonariuszami stoją często różne grupy interesów. Sytuacja taka może mieć kilka przyczyn. Jedną z nich jest przyznanie akcjonariuszom reprezentującym co najmniej jedną piątą kapitału zakładowego prawa żądania wyboru członków rady grupami (artykuł 385 paragraf 3 k</text:span><text:span text:style-name="T18">odeksu spółek handlowych</text:span><text:span text:style-name="T15">). Nową kategorię akcjonariuszy, powoływaną na szczególnych zasadach, stanowią niezależni członkowie rady nadzorczej. Ich obecność w radzie nadzorczej ma na celu przede wszystkim zapobieganie utożsamianiu interesu spółki z interesem akcjonariusza większościowego, zabezpieczanie równowagi między interesami różnych kategorii akcjonariuszy oraz wprowadzanie obiektywizmu rady. Ocena obecności niezależnych członków w radzie nadzorczej nie jest jednak w doktrynie jednoznaczna. W szczególności zwrócono uwagę na fakt, iż może ona prowadzić do zaburzenia spójności i prawidłowego funkcjonowania rady poprzez przeciwstawienie niezależnych członków członkom pochodzącym z nominacji akcjonariusza większościowego oraz do pogłębienia asymetrii informacyjnej między zarządem i radą nadzorczą w wyniku marginalizacji rady przez zarząd i akcjonariusza większościowego </text:span><text:span text:style-name="T17">[</text:span><text:a xlink:type="simple" xlink:href="#przypis92" text:style-name="Internet_20_link" text:visited-style-name="Visited_20_Internet_20_Link"><text:span text:style-name="T17">przypis 92</text:span></text:a><text:span text:style-name="T17">]</text:span><text:bookmark text:name="p92"/><text:span text:style-name="T15">. Kolejną przyczyną zróżnicowania składu organów zarządzających jest przewidziana przez kodeks możliwość nadania szczególnych uprawnień określonym wspólnikom lub nawet osobom trzecim, którzy dzięki temu </text:span><text:soft-page-break/><text:span text:style-name="T15">będą mogli powoływać członków zarządu lub rady (por. artykuł 351 paragraf 1, artykuł 368 paragraf 4, artykuł 385 paragraf 2 k</text:span><text:span text:style-name="T18">odeksu spółek handlowych</text:span><text:span text:style-name="T15">).</text:span></text:p>
      <text:p text:style-name="P22">Str. 135</text:p>
      <text:p text:style-name="P3"><text:span text:style-name="T15">Należy też tutaj wspomnieć o spółkach powstałych w wyniku komercjalizacji przedsiębiorstw państwowych, w których część składu rady, a po spełnieniu pewnych warunków także jednego członka zarządu, powołują pracownicy </text:span><text:span text:style-name="T17">[</text:span><text:a xlink:type="simple" xlink:href="#przypis93" text:style-name="Internet_20_link" text:visited-style-name="Visited_20_Internet_20_Link"><text:span text:style-name="T17">przypis 93</text:span></text:a><text:span text:style-name="T17">]</text:span><text:bookmark text:name="p93"/><text:span text:style-name="T15">.</text:span></text:p>
      <text:p text:style-name="P1"><text:span text:style-name="T15">Należy w tym miejscu zwrócić uwagę na stanowisko wyrażone w literaturze, zgodnie z którym gwarancje prawnej niezależności piastunów wobec akcjonariuszy w prawie polskim, podobnie jak w niektórych innych systemach prawa kontynentalnego, są niewystarczające. Zależność funkcjonariuszy spółek od arbitralnej decyzji wspólników pogłębiły stanowiska wyrażone przez Trybunał Konstytucyjny i Sąd Najwyższy </text:span><text:span text:style-name="T17">[</text:span><text:a xlink:type="simple" xlink:href="#przypis94" text:style-name="Internet_20_link" text:visited-style-name="Visited_20_Internet_20_Link"><text:span text:style-name="T17">przypis 94</text:span></text:a><text:span text:style-name="T17">]</text:span><text:bookmark text:name="p94"/><text:span text:style-name="T15">, przesądzające, że członkowie zarządu i rady nadzorczej nie mogą kwestionować uchwał, które odwołują ich z zajmowanej funkcji, nawet wówczas, gdy są one rażąco sprzeczne z ustawą </text:span><text:span text:style-name="T17">[</text:span><text:a xlink:type="simple" xlink:href="#przypis95" text:style-name="Internet_20_link" text:visited-style-name="Visited_20_Internet_20_Link"><text:span text:style-name="T17">przypis 95</text:span></text:a><text:span text:style-name="T17">]</text:span><text:bookmark text:name="p95"/><text:span text:style-name="T15">.</text:span></text:p>
      <text:p text:style-name="P1"><text:span text:style-name="T15">Jak słusznie zauważono w doktrynie, funkcjonariusze powołani z ramienia mniejszości, pracowników lub wierzycieli powinni mieć możliwość promowania interesów grup, z których się wywodzą lub których głosami zostali wybrani, zwłaszcza poprzez możliwość swobodnego wyrażenia swojego stanowiska na etapie determinowania celów spółki. Inaczej trudno byłoby zrozumieć względy, jakie przyświecały ustawodawcy przyznającemu kompetencje wyborcze mniejszości lub pracownikom. W fazie urzeczywistniania zaakceptowanego planu działania funkcjonariusze powinni natomiast podporządkować się ustalonym uprzednio celom i zawsze reprezentować wspólny interes spółki </text:span><text:span text:style-name="T17">[</text:span><text:a xlink:type="simple" xlink:href="#przypis96" text:style-name="Internet_20_link" text:visited-style-name="Visited_20_Internet_20_Link"><text:span text:style-name="T17">przypis 96</text:span></text:a><text:span text:style-name="T17">]</text:span><text:bookmark text:name="p96"/><text:span text:style-name="T15">. W tym miejscu wypada jeszcze wspomnieć, że obecnie pluralizacja składu rady nadzorczej jest w doktrynie krytykowana, co prowadzi do wysunięcia postulatu rezygnacji z bezwzględnie obowiązującego charakteru przepisów przewidujących udział w radzie przedstawicieli pracowników i akcjonariuszy mniejszościowych oraz oparcia tej regulacji na tak zwanym modelu opcyjnym </text:span><text:span text:style-name="T17">[</text:span><text:a xlink:type="simple" xlink:href="#przypis97" text:style-name="Internet_20_link" text:visited-style-name="Visited_20_Internet_20_Link"><text:span text:style-name="T17">przypis 97</text:span></text:a><text:span text:style-name="T17">]</text:span><text:bookmark text:name="p97"/><text:span text:style-name="T15">.</text:span></text:p>
      <text:p text:style-name="P3"><text:span text:style-name="T15">Obowiązek działania organów w interesie spółki, postrzeganego przez pryzmat interesu ogółu wspólników, przy uwzględnieniu słusznych interesów otoczenia spółki stanowi warunek konieczny prawidłowego funkcjonowania spółki. Tylko bowiem w taki sposób można uniknąć nadużyć, przez które spółka z narzędzia służącego realizacji wspólnego celu staje się polem dla realizacji partykularnych interesów, przy wykorzystywaniu pozycji słabszych podmiotów. Organizacja Współpracy i Rozwoju w </text:span><text:soft-page-break/><text:span text:style-name="T15">Europie stoi na stanowisku, że jasno zdefiniowany obowiązek lojalności członków rady nadzorczej wobec spółki i wszystkich jej akcjonariuszy jest, obok obowiązku jawności, podstawowy</text:span><text:span text:style-name="T17">m </text:span><text:span text:style-name="T15">sposobem ochrony akcjonariuszy mniejszościowych </text:span><text:span text:style-name="T17">[</text:span><text:a xlink:type="simple" xlink:href="#przypis98" text:style-name="Internet_20_link" text:visited-style-name="Visited_20_Internet_20_Link"><text:span text:style-name="T17">przypis </text:span></text:a><text:a xlink:type="simple" xlink:href="#przypis98" text:style-name="Internet_20_link" text:visited-style-name="Visited_20_Internet_20_Link"><text:span text:style-name="T17">98</text:span></text:a><text:span text:style-name="T17">]</text:span><text:bookmark text:name="p98"/><text:span text:style-name="T15">. </text:span></text:p>
      <text:p text:style-name="P22">Str. 136</text:p>
      <text:p text:style-name="P3"><text:span text:style-name="T15">Jak wspomniano powyżej, zarówno w Wielkiej Brytanii, jak i USA obowiązuje zasada, że menedżerowie są obowiązani działać w interesie spółki </text:span><text:span text:style-name="T17">[</text:span><text:a xlink:type="simple" xlink:href="#przypis99" text:style-name="Internet_20_link" text:visited-style-name="Visited_20_Internet_20_Link"><text:span text:style-name="T17">przypis 99</text:span></text:a><text:span text:style-name="T17">]</text:span><text:bookmark text:name="p99"/><text:span text:style-name="T15">. W doktrynie amerykańskiej przyjmuje się dodatkowo, i należy uznać taki pogląd za słuszny, że członkowie organu zarządzającego powinni wręcz dawać przykład etycznego postępowania oraz przestrzegania zasad ładu korporacyjnego pracownikom oraz akcjonariuszom, a zachowanie takie określa się pojęciem </text:span><text:span text:style-name="T30">„</text:span><text:span text:style-name="T32">right (ethical) tone at the top</text:span><text:span text:style-name="T30">”</text:span><text:span text:style-name="T15"> </text:span><text:span text:style-name="T39">[</text:span><text:a xlink:type="simple" xlink:href="#przypis100" text:style-name="Internet_20_link" text:visited-style-name="Visited_20_Internet_20_Link"><text:span text:style-name="T39">przypis 100</text:span></text:a><text:span text:style-name="T39">]</text:span><text:bookmark text:name="p100"/><text:span text:style-name="T15">.</text:span></text:p>
      <text:p text:style-name="P38"/>
      <text:h text:style-name="Heading_20_2" text:outline-level="2"><text:span text:style-name="T3">8. </text:span><text:span text:style-name="T1">Interes spółki w grupie spółek</text:span></text:h>
      <text:p text:style-name="P1"><text:span text:style-name="T15">Ponieważ w myśl opracowywanego projektu ustawy o zmianie Kodeksu spółek handlowych grupa spółek definiowana jest przy pomocy pojęcia wspólnego interesu grupy </text:span><text:span text:style-name="T17">[</text:span><text:a xlink:type="simple" xlink:href="#przypis101" text:style-name="Internet_20_link" text:visited-style-name="Visited_20_Internet_20_Link"><text:span text:style-name="T17">przypis 101</text:span></text:a><text:span text:style-name="T17">]</text:span><text:bookmark text:name="p101"/><text:span text:style-name="T15">, zasadnym wydaje się poruszenie tej kwestii w niniejszym artykule, przy zaznaczeniu jednak, że jego ramy nie pozwalają na dokładne omówienie w całości tak złożonej kwestii, jaką jest sposób regulacji prawa koncernowego w Polsce. W myśl projektu wspólny interes gospodarczy, będący elementem definiującym grupę spółek, uzasadnia jednocześnie stosowanie odnoszących się do niej przepisów, przy czym może on istnieć jedynie wtedy, gdy związek spółek jest trwały, a nie jedynie doraźny </text:span><text:span text:style-name="T17">[</text:span><text:a xlink:type="simple" xlink:href="#przypis102" text:style-name="Internet_20_link" text:visited-style-name="Visited_20_Internet_20_Link"><text:span text:style-name="T17">przypis 102</text:span></text:a><text:span text:style-name="T17">]</text:span><text:bookmark text:name="p102"/><text:span text:style-name="T15">. Na tle sporu o charakter interesu grupy spółek należy opowiedzieć się za poglądem, że w grupie spółek powinno mieć miejsce równoważenie interesu całej grupy z interesem jej uczestników, a więc zarówno z interesem spółki zależnej, jak i dominującej </text:span><text:span text:style-name="T17">[</text:span><text:a xlink:type="simple" xlink:href="#przypis103" text:style-name="Internet_20_link" text:visited-style-name="Visited_20_Internet_20_Link"><text:span text:style-name="T17">przypis 103</text:span></text:a><text:span text:style-name="T17">]</text:span><text:bookmark text:name="p103"/><text:span text:style-name="T15">. W takim też kierunku idą proponowane zmiany, zgodnie bowiem z regulacją przyjętą przez Komisję Kodyfikacyjną Prawa Cywilnego</text:span></text:p>
      <text:p text:style-name="P22">Str. 137</text:p>
      <text:p text:style-name="P22"/>
      <text:p text:style-name="Quotations"><text:span text:style-name="T1">„spółka dominująca oraz spółka zależna, uczestnicząca w grupie spółek, kieruje się obok interesu spółki interesem grupy spółek, z uwzględnieniem uzasadnionego interesu wierzycieli i wspólników mniejszościowych spółki zależnej </text:span><text:span text:style-name="T3">[</text:span><text:a xlink:type="simple" xlink:href="#przypis104" text:style-name="Internet_20_link" text:visited-style-name="Visited_20_Internet_20_Link"><text:span text:style-name="T3">przypis 104</text:span></text:a><text:span text:style-name="T3">]</text:span><text:bookmark text:name="p104"/><text:span text:style-name="T1">.”</text:span></text:p>
      <text:p text:style-name="P28"/>
      <text:p text:style-name="P1"><text:soft-page-break/><text:span text:style-name="T59">W takim </text:span><text:span text:style-name="T49">ujęciu widać nawiązanie </text:span><text:span text:style-name="T59">do orzeczenia francuskiego </text:span><text:span text:style-name="T49">Sądu </text:span><text:span text:style-name="T59">Kasacyjnego z 1985 roku w tzw. sprawie Rosenblum, w </text:span><text:span text:style-name="T49">którym wyrażono zasadę, że członkowie organów zarządzających spółek zależnych </text:span><text:span text:style-name="T59">powinni </text:span><text:span text:style-name="T49">być </text:span><text:span text:style-name="T59">uwolnieni od zarzutu </text:span><text:span text:style-name="T49">działania </text:span><text:span text:style-name="T59">na ich </text:span><text:span text:style-name="T49">szkodę, jeżeli </text:span><text:span text:style-name="T59">przy podejmowaniu decyzji kierowali </text:span><text:span text:style-name="T49">się </text:span><text:span text:style-name="T59">oni interesem grupy </text:span><text:span text:style-name="T49">kapitałowej, </text:span><text:span text:style-name="T59">a istnieje w </text:span><text:span text:style-name="T49">przyszłości możliwość wyrównania spółce zależnej </text:span><text:span text:style-name="T59">szkody </text:span><text:span text:style-name="T49">powstałej </text:span><text:span text:style-name="T59">w wyniku </text:span><text:span text:style-name="T49">wykonania</text:span><text:span text:style-name="T59"> tej decyzji. Innymi </text:span><text:span text:style-name="T49">słowy, </text:span><text:span text:style-name="T59">orzeczenie to </text:span><text:span text:style-name="T49">zakłada, że </text:span><text:span text:style-name="T59">osoby, do </text:span><text:span text:style-name="T49">których należy sprawowanie</text:span><text:span text:style-name="T59"> </text:span><text:span text:style-name="T49">zarządu </text:span><text:span text:style-name="T59">nad </text:span><text:span text:style-name="T49">spółkami należącymi </text:span><text:span text:style-name="T59">do zgrupowania, </text:span><text:span text:style-name="T49">mogą kierować się </text:span><text:span text:style-name="T59">interesem </text:span><text:span text:style-name="T49">całego </text:span><text:span text:style-name="T59">zgrupowania, </text:span><text:span text:style-name="T49">jeżeli </text:span><text:span text:style-name="T59">w </text:span><text:span text:style-name="T49">dłuższej </text:span><text:span text:style-name="T59">perspektywie </text:span><text:span text:style-name="T49">będzie </text:span><text:span text:style-name="T59">to korzystne </text:span><text:span text:style-name="T49">także </text:span><text:span text:style-name="T59">dla </text:span><text:span text:style-name="T49">spółki, którą zarządzają </text:span><text:span text:style-name="T50">[</text:span><text:a xlink:type="simple" xlink:href="#przypis105" text:style-name="Internet_20_link" text:visited-style-name="Visited_20_Internet_20_Link"><text:span text:style-name="T51">przypis</text:span></text:a><text:a xlink:type="simple" xlink:href="#przypis105" text:style-name="Internet_20_link" text:visited-style-name="Visited_20_Internet_20_Link"><text:span text:style-name="T50"> 105</text:span></text:a><text:span text:style-name="T50">]</text:span><text:bookmark text:name="p105"/><text:span text:style-name="T49">. </text:span><text:span text:style-name="T59">Brzmienie artykuł</text:span><text:span text:style-name="T62">u</text:span><text:span text:style-name="T59"> </text:span><text:span text:style-name="T63">(</text:span><text:span text:style-name="T59">21</text:span><text:span text:style-name="T63">)</text:span><text:span text:style-name="T12">1</text:span><text:span text:style-name="T59"> paragraf 1 projektu zawiera </text:span><text:span text:style-name="T49">więc klauzulę generalną, która </text:span><text:span text:style-name="T59">uznaje, </text:span><text:span text:style-name="T49">że spółka dominująca </text:span><text:span text:style-name="T59">i </text:span><text:span text:style-name="T49">zależna </text:span><text:span text:style-name="T59">kieruje </text:span><text:span text:style-name="T49">się </text:span><text:span text:style-name="T59">nie tylko </text:span><text:span text:style-name="T49">własnym </text:span><text:span text:style-name="T59">interesem, ale </text:span><text:span text:style-name="T49">także </text:span><text:span text:style-name="T59">interesem grupy </text:span><text:span text:style-name="T49">spółek </text:span><text:span text:style-name="T59">oraz uzasadnionymi interesami </text:span><text:span text:style-name="T49">wspólników mniejszościowych </text:span><text:span text:style-name="T59">i wierzycieli </text:span><text:span text:style-name="T49">spółki zależnej. </text:span><text:span text:style-name="T59">Przepis wspomnianego </text:span><text:span text:style-name="T49">artykułu </text:span><text:span text:style-name="T59">nie tworzy w </text:span><text:span text:style-name="T49">żadnym wypadku</text:span><text:span text:style-name="T59"> zasady </text:span><text:span text:style-name="T49">nadrzędności </text:span><text:span text:style-name="T59">interesu grupy </text:span><text:span text:style-name="T49">spółek </text:span><text:span text:style-name="T59">nad </text:span><text:span text:style-name="T49">własnymi </text:span><text:span text:style-name="T59">interesem </text:span><text:span text:style-name="T49">spółki dominującej </text:span><text:span text:style-name="T59">lub </text:span><text:span text:style-name="T49">zależnej uczestniczącej </text:span><text:span text:style-name="T59">w grupie, ale stanowi </text:span><text:span text:style-name="T49">dyrektywę, </text:span><text:span text:style-name="T59">w </text:span><text:span text:style-name="T49">którą kierować się </text:span><text:span text:style-name="T59">ma </text:span><text:span text:style-name="T49">spółka dominująca </text:span><text:span text:style-name="T59">i </text:span><text:span text:style-name="T49">zależna. </text:span><text:span text:style-name="T59">Ich </text:span><text:span text:style-name="T49">rolą </text:span><text:span text:style-name="T59">jest bowiem </text:span><text:span text:style-name="T49">dążenie </text:span><text:span text:style-name="T59">do pogodzenia interesu grupy </text:span><text:span text:style-name="T49">spółek </text:span><text:span text:style-name="T59">z ich </text:span><text:span text:style-name="T49">własnym </text:span><text:span text:style-name="T59">interesem </text:span><text:span text:style-name="T61">[</text:span><text:a xlink:type="simple" xlink:href="#przypis106" text:style-name="Internet_20_link" text:visited-style-name="Visited_20_Internet_20_Link"><text:span text:style-name="T67">przypis 106</text:span></text:a><text:span text:style-name="T61">]</text:span><text:bookmark text:name="p106"/><text:span text:style-name="T59">.</text:span></text:p>
      <text:p text:style-name="P1"><text:span text:style-name="T23">Przewidziane przez artykuł </text:span><text:span text:style-name="T25">(</text:span><text:span text:style-name="T23">21</text:span><text:span text:style-name="T25">)</text:span><text:span text:style-name="T11">1</text:span><text:span text:style-name="T23"> paragraf 1 projektu udzielenie ochrony wierzycielom </text:span><text:span text:style-name="T15">spółki umożliwić </text:span><text:span text:style-name="T23">ma zastosowanie w polskiej </text:span><text:span text:style-name="T15">rzeczywistości </text:span><text:span text:style-name="T23">prawnej koncepcji zwanej w </text:span><text:span text:style-name="T15">języku </text:span><text:span text:style-name="T23">angielskim </text:span><text:span text:style-name="T31">piercing the corporate veil</text:span><text:span text:style-name="T23">, </text:span><text:span text:style-name="T35">a w</text:span><text:span text:style-name="T23"> </text:span><text:span text:style-name="T15">języku </text:span><text:span text:style-name="T23">niemieckim </text:span><text:span text:style-name="T15">określanej pojęciem </text:span><text:span text:style-name="T31">Durchgriff</text:span><text:span text:style-name="T23">, </text:span><text:span text:style-name="T15">która </text:span><text:span text:style-name="T23">dopuszcza </text:span><text:span text:style-name="T15">możliwość sformułowania </text:span><text:span text:style-name="T23">przez wierzycieli </text:span><text:span text:style-name="T15">spółki zależnej </text:span><text:span text:style-name="T23">roszczenia wobec </text:span><text:span text:style-name="T15">spółki dominującej </text:span><text:span text:style-name="T23">o wykonanie </text:span><text:span text:style-name="T15">zobowiązania spółki zależnej. Zadośćuczynienie </text:span><text:span text:style-name="T23">takiemu roszczeniu </text:span><text:span text:style-name="T15">stanowi</text:span><text:span text:style-name="T23"> </text:span><text:span text:style-name="T15">odstępstwo </text:span><text:span text:style-name="T23">od zasady </text:span><text:span text:style-name="T15">wyłącznej odpowiedzialności spółki kapitałowej, czyniąc wspólnika spółki współodpowiedzialnym </text:span><text:span text:style-name="T23">za jej </text:span><text:span text:style-name="T15">zobowiązania. </text:span><text:span text:style-name="T23">Judykatura powinna </text:span><text:span text:style-name="T15">więc podchodzić </text:span><text:span text:style-name="T23">do niego bardzo </text:span><text:span text:style-name="T15">ostrożnie </text:span><text:span text:style-name="T23">i </text:span><text:span text:style-name="T15">stosować </text:span><text:span text:style-name="T23">jedynie w przypadkach </text:span><text:span text:style-name="T15">wyjątkowych </text:span><text:span text:style-name="T17">[</text:span><text:a xlink:type="simple" xlink:href="#przypis107" text:style-name="Internet_20_link" text:visited-style-name="Visited_20_Internet_20_Link"><text:span text:style-name="T17">przypis 107</text:span></text:a><text:span text:style-name="T17">]</text:span><text:bookmark text:name="p107"/><text:span text:style-name="T15">.</text:span></text:p>
      <text:p text:style-name="P1"><text:span text:style-name="T49">Jeżeli </text:span><text:span text:style-name="T59">natomiast przyjmuje </text:span><text:span text:style-name="T49">się podporządkowanie </text:span><text:span text:style-name="T59">interesu </text:span><text:span text:style-name="T49">spółki zależnej </text:span><text:span text:style-name="T59">interesowi </text:span><text:span text:style-name="T49">grupy</text:span><text:span text:style-name="T59"> </text:span><text:span text:style-name="T49">spółek </text:span><text:span text:style-name="T59">oraz </text:span><text:span text:style-name="T49">możliwość </text:span><text:span text:style-name="T59">wydawania jej przez </text:span><text:span text:style-name="T49">spółkę dominującą wiążących poleceń, należy zagwarantować jednocześnie środki, które umożliwią ochronę </text:span><text:span text:style-name="T59">interesu </text:span><text:span text:style-name="T49">spółki zależnej, </text:span><text:span text:style-name="T59">takie jak w </text:span><text:span text:style-name="T49">odpowiedzialność spółki dominującej </text:span><text:span text:style-name="T59">za </text:span><text:span text:style-name="T49">szkodę wyrządzoną spółce zależnej, która powstała </text:span><text:span text:style-name="T59">w wyniku zastosowania </text:span><text:span text:style-name="T49">się </text:span><text:span text:style-name="T59">do </text:span><text:span text:style-name="T49">wiążących poleceń spółki dominującej </text:span><text:span text:style-name="T59">oraz przyznanie </text:span><text:span text:style-name="T49">spółce zależnej </text:span><text:span text:style-name="T68">prawa do </text:span><text:soft-page-break/><text:span text:style-name="T68">odmowy </text:span><text:span text:style-name="T49">przyjęcia </text:span><text:span text:style-name="T68">polecenia wydanego jej przez </text:span><text:span text:style-name="T49">spółkę dominującą </text:span><text:span text:style-name="T68">(prawo „weta”) </text:span><text:span text:style-name="T69">[</text:span><text:a xlink:type="simple" xlink:href="#przypis108" text:style-name="Internet_20_link" text:visited-style-name="Visited_20_Internet_20_Link"><text:span text:style-name="T67">przypis 108</text:span></text:a><text:span text:style-name="T69">]</text:span><text:bookmark text:name="p108"/><text:span text:style-name="T68">. Straty, </text:span><text:span text:style-name="T49">które </text:span><text:span text:style-name="T68">ponosi </text:span><text:span text:style-name="T49">spółka zależna, </text:span><text:span text:style-name="T68">nie zawsze </text:span><text:span text:style-name="T49">muszą mieć postać </text:span><text:span text:style-name="T68">szkody w </text:span><text:span text:style-name="T49">ścisłym </text:span><text:span text:style-name="T68">cywilno-prawnym znaczeniu </text:span><text:span text:style-name="T69">[</text:span><text:a xlink:type="simple" xlink:href="#przypis109" text:style-name="Internet_20_link" text:visited-style-name="Visited_20_Internet_20_Link"><text:span text:style-name="T67">przypis 109</text:span></text:a><text:span text:style-name="T69">]</text:span><text:bookmark text:name="p109"/><text:span text:style-name="T68">.</text:span></text:p>
      <text:p text:style-name="P24">Str. 138</text:p>
      <text:p text:style-name="P1"><text:span text:style-name="T49">Należy zgodzić się </text:span><text:span text:style-name="T68">z zaprezentowanym w doktrynie </text:span><text:span text:style-name="T49">poglądem, że </text:span><text:span text:style-name="T68">realizacja celu w ramach grupy </text:span><text:span text:style-name="T49">kapitałowej możliwa </text:span><text:span text:style-name="T68">jest tylko wtedy, gdy relacja </text:span><text:span text:style-name="T49">między spółkami </text:span><text:span text:style-name="T68">oparta </text:span><text:span text:style-name="T49">będzie </text:span><text:span text:style-name="T68">na </text:span><text:span text:style-name="T49">lojalności. Członkowie organów spółki dominującej </text:span><text:span text:style-name="T68">powinni </text:span><text:span text:style-name="T49">więc kierować się </text:span><text:span text:style-name="T68">poza </text:span><text:span text:style-name="T49">interesem</text:span><text:span text:style-name="T68"> </text:span><text:span text:style-name="T49">spółki dominującej także </text:span><text:span text:style-name="T68">interesem </text:span><text:span text:style-name="T49">całego </text:span><text:span text:style-name="T68">zgrupowania, </text:span><text:span text:style-name="T49">którego spółka dominująca </text:span><text:span text:style-name="T68">nie determinuje, a jedynie </text:span><text:span text:style-name="T49">współtworzy </text:span><text:span text:style-name="T50">[</text:span><text:a xlink:type="simple" xlink:href="#przypis110" text:style-name="Internet_20_link" text:visited-style-name="Visited_20_Internet_20_Link"><text:span text:style-name="T50">przypis 110</text:span></text:a><text:span text:style-name="T50">]</text:span><text:bookmark text:name="p110"/><text:span text:style-name="T49">. Generalną zasadę, że </text:span><text:span text:style-name="T68">stosunek dominacji i </text:span><text:span text:style-name="T49">zależności </text:span><text:span text:style-name="T68">nie </text:span><text:span text:style-name="T49">może być </text:span><text:span text:style-name="T68">wykorzystywany na </text:span><text:span text:style-name="T49">szkodę podmiotów zależnych, </text:span><text:span text:style-name="T68">wyprowadza </text:span><text:span text:style-name="T49">się </text:span><text:span text:style-name="T68">przede wszystkim z koncepcji stosunku </text:span><text:span text:style-name="T49">podporządkowania </text:span><text:span text:style-name="T68">jako stosunku </text:span><text:span text:style-name="T49">szczególnego zaufania,</text:span><text:span text:style-name="T68"> </text:span><text:span text:style-name="T49">która </text:span><text:span text:style-name="T68">przez orzecznictwo niemieckie wyprowadzana jest z </text:span><text:span text:style-name="T49">ogólnego obowiązku wzajemnej</text:span><text:span text:style-name="T68"> </text:span><text:span text:style-name="T49">lojalności wspólników </text:span><text:span text:style-name="T68">(</text:span><text:span text:style-name="T97">Treuepflicht</text:span><text:span text:style-name="T68">), a we Francji z teorii </text:span><text:span text:style-name="T49">„nadużycia siły większości” </text:span><text:span text:style-name="T68">(</text:span><text:span text:style-name="T99">abus de majorité</text:span><text:span text:style-name="T68">). </text:span><text:span text:style-name="T49">Powiązane </text:span><text:span text:style-name="T68">z </text:span><text:span text:style-name="T49">tą koncepcją są: </text:span><text:span text:style-name="T68">zasada racjonalnego </text:span><text:span text:style-name="T49">wpływania </text:span><text:span text:style-name="T68">podmiotu </text:span><text:span text:style-name="T49">dominującego </text:span><text:span text:style-name="T68">na podmiot </text:span><text:span text:style-name="T49">zależny, obowiązek uwzględniania </text:span><text:span text:style-name="T68">przez podmiot </text:span><text:span text:style-name="T49">dominujący </text:span><text:span text:style-name="T68">interesu podmiotu </text:span><text:span text:style-name="T49">zależnego </text:span><text:span text:style-name="T68">obok interesu </text:span><text:span text:style-name="T49">całego </text:span><text:span text:style-name="T68">holdingu oraz udzielanie </text:span><text:span text:style-name="T49">wskazówek, </text:span><text:span text:style-name="T68">rad, a </text:span><text:span text:style-name="T49">także </text:span><text:span text:style-name="T68">pomocy gospodarczej podmiotowi </text:span><text:span text:style-name="T49">zależnemu, </text:span><text:span text:style-name="T68">gdy zajdzie taka potrzeba </text:span><text:span text:style-name="T69">[</text:span><text:a xlink:type="simple" xlink:href="#przypis111" text:style-name="Internet_20_link" text:visited-style-name="Visited_20_Internet_20_Link"><text:span text:style-name="T67">przypis 111</text:span></text:a><text:span text:style-name="T69">]</text:span><text:bookmark text:name="p111"/><text:span text:style-name="T68">.</text:span></text:p>
      <text:p text:style-name="P39"/>
      <text:h text:style-name="Heading_20_2" text:outline-level="2"><text:span text:style-name="T9">9. </text:span><text:span text:style-name="T8">Podsumowanie</text:span></text:h>
      <text:p text:style-name="P3"><text:span text:style-name="T15">Interes spółki jest dyrektywą, która wyznacza kierunek działania wszystkich organów spółki, czyli walnego zgromadzenia, zarządu i rady nadzorczej. Nie jest on kategorią odrębną, autonomiczną od interesów akcjonariuszy, ponieważ osobowość prawna spółki akcyjnej różni się od osobowości osób fizycznych, przede wszystkim tym, że spółka nie może mieć „własnej” świadomości, woli, dążeń i potrzeb. Wynika z tego, że jej interes zawsze kształtować będą uczestniczące w niej osoby fizyczne, czyli akcjonariusze oraz do pewnego stopnia także osoby z otoczenia spółki, takie jak pracownicy, klienci, kontrahenci oraz społeczność lokalna. Interes spółki jest pojęciem konkretnym, co oznacza, że należy go ustalać w oparciu o realia poszczególnych spółek, oraz subiektywnym, przez co należy rozumieć, że nie jest on niezależny od poglądów akcjonariuszy, wprost przeciwnie, to właśnie oni go kształtują. Pojęcia „interes spółki” nie należy utożsamiać jedynie ze sferą majątkową działalności spółki, może ono także dotyczyć wartości niemajątkowych, takich jak </text:span><text:soft-page-break/><text:span text:style-name="T15">wizerunek i dobre imię spółki. Ponieważ akcjonariusze są „właścicielami” spółki dzięki posiadanym przez siebie udziałom w kapitale zakładowym oraz ponoszą finansowe ryzyko niepowodzeń spółki, </text:span><text:span text:style-name="T23">to </text:span><text:span text:style-name="T15">właśnie </text:span><text:span text:style-name="T23">ich interesom </text:span><text:span text:style-name="T15">należy przyznać pierwszeństwo.</text:span></text:p>
      <text:p text:style-name="P16">Str. 139</text:p>
      <text:p text:style-name="P3"><text:span text:style-name="T23">Jest to zgodne z </text:span><text:span text:style-name="T15">kapitałową naturą spółki </text:span><text:span text:style-name="T23">akcyjnej. Faktycznie </text:span><text:span text:style-name="T15">największy wpływ </text:span><text:span text:style-name="T23">na determinowanie interesu </text:span><text:span text:style-name="T15">spółki</text:span><text:span text:style-name="T23"> ma akcjonariusz </text:span><text:span text:style-name="T15">większościowy, który dysponując odpowiednią większością głosów </text:span><text:span text:style-name="T23">na zgromadzeniu </text:span><text:span text:style-name="T15">wspólników, może przeforsować właściwie każdą uchwałę. </text:span><text:span text:style-name="T23">Nie oznacza to jednak, </text:span><text:span text:style-name="T15">że </text:span><text:span text:style-name="T23">interes </text:span><text:span text:style-name="T15">spółki </text:span><text:span text:style-name="T23">powinien </text:span><text:span text:style-name="T15">być </text:span><text:span text:style-name="T23">postrzegany przez pryzmat interesu akcjonariusza </text:span><text:span text:style-name="T15">większościowego, </text:span><text:span text:style-name="T23">a jego </text:span><text:span text:style-name="T15">władza </text:span><text:span text:style-name="T23">w </text:span><text:span text:style-name="T15">spółce </text:span><text:span text:style-name="T23">jest nieograniczona. Interesy akcjonariuszy </text:span><text:span text:style-name="T15">mniejszościowych zasługują </text:span><text:span text:style-name="T23">na </text:span><text:span text:style-name="T15">ochronę, </text:span><text:span text:style-name="T23">kiedy </text:span><text:span text:style-name="T15">są </text:span><text:span text:style-name="T23">racjonalne i uzasadnione, zasada </text:span><text:span text:style-name="T15">rządów większości </text:span><text:span text:style-name="T23">nie ma bowiem charakteru absolutnego. Budowanie </text:span><text:span text:style-name="T15">długotrwałej pomyślności spółki zależy </text:span><text:span text:style-name="T23">od </text:span><text:span text:style-name="T15">uwzględniania </text:span><text:span text:style-name="T23">interesu jej otoczenia, potrzeby interesariuszy powinny </text:span><text:span text:style-name="T15">być więc </text:span><text:span text:style-name="T23">brane pod </text:span><text:span text:style-name="T15">uwagę </text:span><text:span text:style-name="T23">przy podejmowaniu korporacyjnych decyzji. </text:span><text:span text:style-name="T15">Społeczna odpowiedzialność </text:span><text:span text:style-name="T23">biznesu jest zjawiskiem koniecznym </text:span><text:span text:style-name="T15">zarówno </text:span><text:span text:style-name="T23">ze </text:span><text:span text:style-name="T15">względu </text:span><text:span text:style-name="T23">na wymogi stawiane korporacjom przez </text:span><text:span text:style-name="T15">współczesne </text:span><text:span text:style-name="T23">rynki </text:span><text:span text:style-name="T15">kapitałowe </text:span><text:span text:style-name="T23">i ich </text:span><text:span text:style-name="T15">inwestorów, </text:span><text:span text:style-name="T23">jak i ze </text:span><text:span text:style-name="T15">względów </text:span><text:span text:style-name="T23">etycznych. Za </text:span><text:span text:style-name="T15">uzasadnione</text:span><text:span text:style-name="T23"> i </text:span><text:span text:style-name="T15">pożądane należy uznać </text:span><text:span text:style-name="T23">zamieszczenie </text:span><text:span text:style-name="T15">interesów </text:span><text:span text:style-name="T23">otoczenia </text:span><text:span text:style-name="T15">spółki </text:span><text:span text:style-name="T23">w </text:span><text:span text:style-name="T15">„miękkich” </text:span><text:span text:style-name="T23">regulacjach </text:span><text:span text:style-name="T15">dotyczących rynków kapitałowych </text:span><text:span text:style-name="T23">jako dodatkowej dyrektywy </text:span><text:span text:style-name="T15">postępowania </text:span><text:span text:style-name="T23">dla funkcjonariuszy </text:span><text:span text:style-name="T15">spółki. Wykluczałoby </text:span><text:span text:style-name="T23">to ich </text:span><text:span text:style-name="T15">wątpliwości </text:span><text:span text:style-name="T23">w tym zakresie i jasno </text:span><text:span text:style-name="T15">określało </text:span><text:span text:style-name="T23">kierunek wykonywania ich </text:span><text:span text:style-name="T15">obowiązków, nadając </text:span><text:span text:style-name="T23">oficjalny, formalny wyraz temu, co jest </text:span><text:span text:style-name="T15">już </text:span><text:span text:style-name="T23">powszechnie </text:span><text:span text:style-name="T15">przyjęte </text:span><text:span text:style-name="T23">jako standard dobrego nadzoru korporacyjnego. </text:span><text:span text:style-name="T15">Ogólna, uniwersalna</text:span><text:span text:style-name="T23"> definicja interesu </text:span><text:span text:style-name="T15">spółki </text:span><text:span text:style-name="T23">powinna </text:span><text:span text:style-name="T15">zakładać, że </text:span><text:span text:style-name="T23">interes </text:span><text:span text:style-name="T15">spółki </text:span><text:span text:style-name="T23">akcyjnej to w pierwszej </text:span><text:span text:style-name="T15">kolejności </text:span><text:span text:style-name="T23">interes </text:span><text:span text:style-name="T15">ogółu </text:span><text:span text:style-name="T23">akcjonariuszy, </text:span><text:span text:style-name="T15">uzupełniony </text:span><text:span text:style-name="T23">o interesy </text:span><text:span text:style-name="T15">osób </text:span><text:span text:style-name="T23">z otoczenia </text:span><text:span text:style-name="T15">spółki, </text:span><text:span text:style-name="T23">co </text:span><text:span text:style-name="T15">służyć </text:span><text:span text:style-name="T23">ma budowaniu </text:span><text:span text:style-name="T15">długofalowej pomyślności </text:span><text:span text:style-name="T23">jej </text:span><text:span text:style-name="T15">przedsiębiorstwa. </text:span><text:span text:style-name="T23">Definicja taka </text:span><text:span text:style-name="T15">odpowiada</text:span><text:span text:style-name="T23"> </text:span><text:span text:style-name="T15">przyjętemu </text:span><text:span text:style-name="T23">w Wielkiej Brytanii </text:span><text:span text:style-name="T15">podejściu </text:span><text:span text:style-name="T31">enlightened shareholder value</text:span><text:span text:style-name="T23">. </text:span><text:span text:style-name="T15">Członkowie organów spółki niezależnie </text:span><text:span text:style-name="T23">od tego z czyjej nominacji </text:span><text:span text:style-name="T15">pochodzą, </text:span><text:span text:style-name="T23">powinni przy </text:span><text:span text:style-name="T15">wykonywaniu</text:span><text:span text:style-name="T23"> swoich </text:span><text:span text:style-name="T15">obowiązków kierować się </text:span><text:span text:style-name="T23">interesem </text:span><text:span text:style-name="T15">spółki, wyłącznie spółce </text:span><text:span text:style-name="T23">bowiem winni </text:span><text:span text:style-name="T15">są swoją lojalność. </text:span><text:span text:style-name="T23">W grupie </text:span><text:span text:style-name="T15">spółek </text:span><text:span text:style-name="T23">powinny natomiast </text:span><text:span text:style-name="T15">równoważyć się </text:span><text:span text:style-name="T23">interesy </text:span><text:span text:style-name="T15">spółek </text:span><text:span text:style-name="T23">w nich </text:span><text:span text:style-name="T15">uczestniczących, </text:span><text:span text:style-name="T23">w </text:span><text:span text:style-name="T15">szczególności </text:span><text:span text:style-name="T23">interes </text:span><text:span text:style-name="T15">spółki zależnej </text:span><text:span text:style-name="T23">nie powinien </text:span><text:span text:style-name="T15">być podporządkowany</text:span><text:span text:style-name="T23"> interesowi grupy.</text:span></text:p>
      <text:p text:style-name="P17"/>
      <text:p text:style-name="P23"><text:soft-page-break/>Przypisy:</text:p>
      <text:p text:style-name="P5"><text:bookmark text:name="przypis1"/><text:span text:style-name="T51">Przypis 1 Studentka piątego roku prawa na WPiA UJ. [</text:span><text:a xlink:type="simple" xlink:href="#p1" text:style-name="Internet_20_link" text:visited-style-name="Visited_20_Internet_20_Link"><text:span text:style-name="T51">wróć do głównej treści</text:span></text:a><text:span text:style-name="T51">]</text:span></text:p>
      <text:p text:style-name="P5"><text:bookmark text:name="przypis2"/><text:span text:style-name="T51">Przypis 2 Ustawa z dnia 15 września 2000 r.</text:span><text:span text:style-name="T52"> </text:span><text:span text:style-name="T51">– Kodeks spółek handlowych (Dz.U. z 2000, Nr 94 poz. 1037. z późn</text:span><text:span text:style-name="T52">iejszymi </text:span><text:span text:style-name="T51">zm</text:span><text:span text:style-name="T52">ianami</text:span><text:span text:style-name="T51">). [</text:span><text:a xlink:type="simple" xlink:href="#p2" text:style-name="Internet_20_link" text:visited-style-name="Visited_20_Internet_20_Link"><text:span text:style-name="T51">wróć do głównej treści</text:span></text:a><text:span text:style-name="T51">]</text:span></text:p>
      <text:p text:style-name="P5"><text:bookmark text:name="przypis3"/><text:span text:style-name="T51">Przypis 3 D. Wajda, </text:span><text:span text:style-name="T86">Obowiązek lojalności w spółkach handlowych</text:span><text:span text:style-name="T51">, Warszawa 2009, s. 15. [</text:span><text:a xlink:type="simple" xlink:href="#p3" text:style-name="Internet_20_link" text:visited-style-name="Visited_20_Internet_20_Link"><text:span text:style-name="T51">wróć do głównej treści</text:span></text:a><text:span text:style-name="T51">]</text:span></text:p>
      <text:p text:style-name="P5"><text:bookmark text:name="przypis4"/><text:span text:style-name="T51">Przypis 4 A. Opalski, O </text:span><text:span text:style-name="T86">pojęciu interesu spółki handlowej</text:span><text:span text:style-name="T51">, PPH 11/2008, s. 16. [</text:span><text:a xlink:type="simple" xlink:href="#p4" text:style-name="Internet_20_link" text:visited-style-name="Visited_20_Internet_20_Link"><text:span text:style-name="T51">wróć do głównej treści</text:span></text:a><text:span text:style-name="T51">]</text:span></text:p>
      <text:p text:style-name="P5"><text:bookmark text:name="przypis5"/><text:span text:style-name="T103">Przypis 5 K. Oplustil, </text:span><text:span text:style-name="T91">Instrumenty nadzoru korporacyjnego (</text:span><text:span text:style-name="T79">Corporate governance</text:span><text:span text:style-name="T91">) w spółce akcyjnej</text:span><text:span text:style-name="T103">, Warszawa 2010, s. 171 i n</text:span><text:span text:style-name="T104">astępne</text:span><text:span text:style-name="T103">. [</text:span><text:a xlink:type="simple" xlink:href="#p5" text:style-name="Internet_20_link" text:visited-style-name="Visited_20_Internet_20_Link"><text:span text:style-name="T103">wróć do głównej treści</text:span></text:a><text:span text:style-name="T103">]</text:span></text:p>
      <text:p text:style-name="P5"><text:bookmark text:name="przypis6"/><text:span text:style-name="T51">Przypis 6 K. Oplustil, </text:span><text:span text:style-name="T86">Instrumenty nadzoru korporacyjnego (</text:span><text:span text:style-name="T76">Corporate governance)</text:span><text:span text:style-name="T86"> w spółce akcyjnej</text:span><text:span text:style-name="T51">, Warszawa 2010, s. 17. [</text:span><text:a xlink:type="simple" xlink:href="#p6" text:style-name="Internet_20_link" text:visited-style-name="Visited_20_Internet_20_Link"><text:span text:style-name="T51">wróć do głównej treści</text:span></text:a><text:span text:style-name="T51">]</text:span></text:p>
      <text:p text:style-name="P5"><text:bookmark text:name="przypis7"/><text:span text:style-name="T51">Przypis 7 A. Szumański, </text:span><text:span text:style-name="T86">Hybrydalne typy spółek handlowych</text:span><text:span text:style-name="T51">, PPH 6/2000, s. 20-21. [</text:span><text:a xlink:type="simple" xlink:href="#p7" text:style-name="Internet_20_link" text:visited-style-name="Visited_20_Internet_20_Link"><text:span text:style-name="T51">wróć do głównej treści</text:span></text:a><text:span text:style-name="T51">]</text:span></text:p>
      <text:p text:style-name="P5"><text:bookmark text:name="przypis8"/><text:span text:style-name="T51">Przypis 8 A. Opalski, </text:span><text:span text:style-name="T86">Rada nadzorcza w spółce akcyjnej</text:span><text:span text:style-name="T51">, Warszawa 2006, s. 151. [</text:span><text:a xlink:type="simple" xlink:href="#p8" text:style-name="Internet_20_link" text:visited-style-name="Visited_20_Internet_20_Link"><text:span text:style-name="T51">wróć do głównej treści</text:span></text:a><text:span text:style-name="T51">]</text:span></text:p>
      <text:p text:style-name="P11"><text:bookmark text:name="przypis9"/><text:span text:style-name="T51">Przypis 9 K. Oplustil, </text:span><text:span text:style-name="T86">Instrumenty nadzoru korporacyjnego (</text:span><text:span text:style-name="T76">Corporate governance)</text:span><text:span text:style-name="T86"> w spółce akcyjnej</text:span><text:span text:style-name="T51">, Warszawa 2010, s. 173. [</text:span><text:a xlink:type="simple" xlink:href="#p9" text:style-name="Internet_20_link" text:visited-style-name="Visited_20_Internet_20_Link"><text:span text:style-name="T51">wróć do głównej treści</text:span></text:a><text:span text:style-name="T51">]</text:span></text:p>
      <text:p text:style-name="P5"><text:bookmark text:name="przypis10"/><text:span text:style-name="T51">Przypis 10 Wyr</text:span><text:span text:style-name="T52">ok</text:span><text:span text:style-name="T51"> SN z 05.11.2009 r. (</text:span><text:span text:style-name="T55">1</text:span><text:span text:style-name="T51"> CSK 158/09). [</text:span><text:a xlink:type="simple" xlink:href="#p10" text:style-name="Internet_20_link" text:visited-style-name="Visited_20_Internet_20_Link"><text:span text:style-name="T51">wróć do głównej treści</text:span></text:a><text:span text:style-name="T51">]</text:span></text:p>
      <text:p text:style-name="P11"><text:bookmark text:name="przypis11"/><text:span text:style-name="T51">Przypis 11 A. Opalski, </text:span><text:span text:style-name="T94">O </text:span><text:span text:style-name="T86">pojęciu interesu spółki handlowej</text:span><text:span text:style-name="T94">, PPH 11/2008,</text:span><text:span text:style-name="T51"> s. 17; K. Oplustil, </text:span><text:span text:style-name="T86">Instrumenty nadzoru korporacyjnego (</text:span><text:span text:style-name="T76">Corporate governance)</text:span><text:span text:style-name="T86"> w spółce akcyjnej</text:span><text:span text:style-name="T94">, Warszawa 2010</text:span><text:span text:style-name="T86">, s.</text:span><text:span text:style-name="T51"> 174. [</text:span><text:a xlink:type="simple" xlink:href="#p11" text:style-name="Internet_20_link" text:visited-style-name="Visited_20_Internet_20_Link"><text:span text:style-name="T51">wróć do głównej treści</text:span></text:a><text:span text:style-name="T51">]</text:span></text:p>
      <text:p text:style-name="P11"><text:bookmark text:name="przypis12"/><text:span text:style-name="T51">Przypis 12 K. Oplustil, </text:span><text:span text:style-name="T86">Instrumenty nadzoru korporacyjnego (</text:span><text:span text:style-name="T76">Corporate governance)</text:span><text:span text:style-name="T86"> w spółce akcyjnej</text:span><text:span text:style-name="T51">, Warszawa 2010, s. 174. [</text:span><text:a xlink:type="simple" xlink:href="#p12" text:style-name="Internet_20_link" text:visited-style-name="Visited_20_Internet_20_Link"><text:span text:style-name="T51">wróć do głównej treści</text:span></text:a><text:span text:style-name="T51">]</text:span></text:p>
      <text:p text:style-name="P11"><text:bookmark text:name="przypis13"/><text:span text:style-name="T51">Przypis 13 A. Opalski, </text:span><text:span text:style-name="T94">O </text:span><text:span text:style-name="T86">pojęciu interesu spółki handlowej</text:span><text:span text:style-name="T94">, PPH 11/2008</text:span><text:span text:style-name="T86">,</text:span><text:span text:style-name="T51"> s. 17. Autor zaznacza jednak, że sytuacja jest nieco bardziej skomplikowana w przypadku spółek publicznych, ponieważ wypłata dywidendy może wpływać na kurs akcji oraz wizerunek spółki. [</text:span><text:a xlink:type="simple" xlink:href="#p13" text:style-name="Internet_20_link" text:visited-style-name="Visited_20_Internet_20_Link"><text:span text:style-name="T51">wróć do głównej treści</text:span></text:a><text:span text:style-name="T51">]</text:span></text:p>
      <text:p text:style-name="P5"><text:bookmark text:name="przypis14"/><text:span text:style-name="T51">Przypis 14 P. Bryłowski, A. Kidyba, </text:span><text:span text:style-name="T86">Kategoria interesu w kodeksie spółek handlowych</text:span><text:span text:style-name="T51">, PPH 10/2005, s. 6 i n</text:span><text:span text:style-name="T52">astępne</text:span><text:span text:style-name="T51">. [</text:span><text:a xlink:type="simple" xlink:href="#p14" text:style-name="Internet_20_link" text:visited-style-name="Visited_20_Internet_20_Link"><text:span text:style-name="T51">wróć do głównej treści</text:span></text:a><text:span text:style-name="T51">]</text:span></text:p>
      <text:p text:style-name="P11"><text:bookmark text:name="przypis15"/><text:span text:style-name="T51">Przypis 15 D. Wajda, </text:span><text:span text:style-name="T86">Obowiązek lojalności w spółkach handlowych</text:span><text:span text:style-name="T94">, Warszawa 2009</text:span><text:span text:style-name="T51">, s. 18. [</text:span><text:a xlink:type="simple" xlink:href="#p15" text:style-name="Internet_20_link" text:visited-style-name="Visited_20_Internet_20_Link"><text:span text:style-name="T51">wróć do głównej treści]</text:span></text:a></text:p>
      <text:p text:style-name="P12"><text:bookmark text:name="przypis16"/><text:span text:style-name="T51">Przypis 16 A. Radwan, </text:span><text:span text:style-name="T86">Prawo poboru w spółce akcyjnej</text:span><text:span text:style-name="T51">, Warszawa 2004, s. 293. Autor zaznacza jednak, że interesy te pozostają w ścisłym związku; D. Wajda, </text:span><text:soft-page-break/><text:span text:style-name="T86">Obowiązek lojalności w spółkach handlowych</text:span><text:span text:style-name="T51">, Warszawa 2009, s. 23. Autor wyodrębnia sferę prawną i faktyczną interesu spółki. [</text:span><text:a xlink:type="simple" xlink:href="#p16" text:style-name="Internet_20_link" text:visited-style-name="Visited_20_Internet_20_Link"><text:span text:style-name="T51">wróć do głównej treści</text:span></text:a><text:span text:style-name="T51">]</text:span></text:p>
      <text:p text:style-name="P13"><text:bookmark text:name="przypis17"/><text:span text:style-name="T51">Przypis 17 Por. D. Wajda, </text:span><text:span text:style-name="T86">Obowiązek lojalności w spółkach handlowych</text:span><text:span text:style-name="T51">, Warszawa 2009, s. 24. Autor stwierdza, że w praktyce trudno mówić o interesie spółki odrębnym od interesów akcjonariuszy. Por. także A. Radwan, </text:span><text:span text:style-name="T86">Prawo poboru w spółce akcyjnej</text:span><text:span text:style-name="T51">, Warszawa 2004, s. 292-293. Autor zaznacza, że pojęcie interesu spółki jest w zasadzie pewną fikcją, uproszczeniem, a w istocie w spółce ogniskują się interesy bardzo wielu grup. [</text:span><text:a xlink:type="simple" xlink:href="#p17" text:style-name="Internet_20_link" text:visited-style-name="Visited_20_Internet_20_Link"><text:span text:style-name="T51">wróć do głównej treści</text:span></text:a><text:span text:style-name="T51">]</text:span></text:p>
      <text:p text:style-name="P13"><text:bookmark text:name="przypis18"/><text:span text:style-name="T51">Przypis 18 tak A. Opalski, </text:span><text:span text:style-name="T94">O </text:span><text:span text:style-name="T86">pojęciu interesu spółki handlowej</text:span><text:span text:style-name="T94">, PPH 11/2008,</text:span><text:span text:style-name="T51"> s. 17 i n</text:span><text:span text:style-name="T57">astępne</text:span><text:span text:style-name="T51">; K. Oplustil, </text:span><text:span text:style-name="T86">Instrumenty nadzoru korporacyjnego (</text:span><text:span text:style-name="T76">Corporate governance)</text:span><text:span text:style-name="T86"> w spółce akcyjnej</text:span><text:span text:style-name="T94">, Warszawa 2010</text:span><text:span text:style-name="T51"> s. 174; A. Radwan, </text:span><text:span text:style-name="T86">Prawo poboru w spółce akcyjnej</text:span><text:span text:style-name="T51">, Warszawa 2004</text:span><text:span text:style-name="T86">,</text:span><text:span text:style-name="T51"> s. 293. [</text:span><text:a xlink:type="simple" xlink:href="#p18" text:style-name="Internet_20_link" text:visited-style-name="Visited_20_Internet_20_Link"><text:span text:style-name="T51">wróć do głównej treści</text:span></text:a><text:span text:style-name="T51">]</text:span></text:p>
      <text:p text:style-name="P12"><text:bookmark text:name="przypis19"/><text:span text:style-name="T51">Przypis 19 A. Opalski, </text:span><text:span text:style-name="T94">O </text:span><text:span text:style-name="T86">pojęciu interesu spółki handlowej</text:span><text:span text:style-name="T94">, PPH 11/2008,</text:span><text:span text:style-name="T51"> s. 17. [</text:span><text:a xlink:type="simple" xlink:href="#p19" text:style-name="Internet_20_link" text:visited-style-name="Visited_20_Internet_20_Link"><text:span text:style-name="T51">wróć do głównej treści</text:span></text:a><text:span text:style-name="T51">]</text:span></text:p>
      <text:p text:style-name="P12"><text:bookmark text:name="przypis20"/><text:span text:style-name="T51">Przypis 20 K. Oplustil, </text:span><text:span text:style-name="T86">Instrumenty nadzoru korporacyjnego (</text:span><text:span text:style-name="T76">Corporate governance)</text:span><text:span text:style-name="T86"> w spółce akcyjnej</text:span><text:span text:style-name="T51">, Warszawa 2010, s. 174. [</text:span><text:a xlink:type="simple" xlink:href="#p20" text:style-name="Internet_20_link" text:visited-style-name="Visited_20_Internet_20_Link"><text:span text:style-name="T51">wróć do głównej treści</text:span></text:a><text:span text:style-name="T51">]</text:span></text:p>
      <text:p text:style-name="P12"><text:bookmark text:name="przypis21"/><text:span text:style-name="T51">Przypis 21 A. Opalski, </text:span><text:span text:style-name="T94">O </text:span><text:span text:style-name="T86">pojęciu interesu spółki handlowej</text:span><text:span text:style-name="T94">, PPH 11/2008,</text:span><text:span text:style-name="T51"> s. 17. [</text:span><text:a xlink:type="simple" xlink:href="#p21" text:style-name="Internet_20_link" text:visited-style-name="Visited_20_Internet_20_Link"><text:span text:style-name="T51">wróć do głównej treści</text:span></text:a><text:span text:style-name="T51">]</text:span></text:p>
      <text:p text:style-name="P12"><text:bookmark text:name="przypis22"/><text:span text:style-name="T51">Przypis 22 K. Oplustil, </text:span><text:span text:style-name="T86">Instrumenty nadzoru korporacyjnego (</text:span><text:span text:style-name="T76">Corporate governance)</text:span><text:span text:style-name="T86"> w spółce akcyjnej</text:span><text:span text:style-name="T94">, Warszawa 2010</text:span><text:span text:style-name="T51">, s. 174-175. [</text:span><text:a xlink:type="simple" xlink:href="#p22" text:style-name="Internet_20_link" text:visited-style-name="Visited_20_Internet_20_Link"><text:span text:style-name="T51">wróć do głównej treści</text:span></text:a><text:span text:style-name="T51">]</text:span></text:p>
      <text:p text:style-name="P6"><text:bookmark text:name="przypis23"/><text:span text:style-name="T51">Przypis 23 J. Okolski, J. Modrzejewski, Ł. Gasiński, </text:span><text:span text:style-name="T86">Natura stosunku korporacyjnego spółki akcyjnej</text:span><text:span text:style-name="T51">, PPH 8/2000, </text:span><text:span text:style-name="T86">s.</text:span><text:span text:style-name="T51"> 6-14. [</text:span><text:a xlink:type="simple" xlink:href="#p23" text:style-name="Internet_20_link" text:visited-style-name="Visited_20_Internet_20_Link"><text:span text:style-name="T51">wróć do głównej treści</text:span></text:a><text:span text:style-name="T51">]</text:span></text:p>
      <text:p text:style-name="P6"><text:bookmark text:name="przypis24"/><text:span text:style-name="T51">Przypis 24 </text:span><text:span text:style-name="T62">A. </text:span><text:span text:style-name="T51">Szumański </text:span><text:span text:style-name="T62">[w:] W. </text:span><text:span text:style-name="T51">Pyzioł, </text:span><text:span text:style-name="T62">A. </text:span><text:span text:style-name="T51">Szumański, </text:span><text:span text:style-name="T62">I. Weiss, </text:span><text:span text:style-name="T84">Prawo </text:span><text:span text:style-name="T86">spółek</text:span><text:span text:style-name="T51">, Kraków-Bydgoszcz </text:span><text:span text:style-name="T62">2006, s. 738. </text:span><text:span text:style-name="T51">[</text:span><text:a xlink:type="simple" xlink:href="#p24" text:style-name="Internet_20_link" text:visited-style-name="Visited_20_Internet_20_Link"><text:span text:style-name="T51">wróć do głównej treści]</text:span></text:a></text:p>
      <text:p text:style-name="P12"><text:bookmark text:name="przypis25"/><text:span text:style-name="T51">Przypis 25 </text:span><text:span text:style-name="T81">K. Oplustil, </text:span><text:span text:style-name="T84">Instrumenty nadzoru korporacyjnego (</text:span><text:span text:style-name="T74">Corporate governance)</text:span><text:span text:style-name="T84"> w spółce akcyjnej</text:span><text:span text:style-name="T62">, Warszawa 2010,</text:span><text:span text:style-name="T81"> s. 175.</text:span><text:span text:style-name="T51"> [</text:span><text:a xlink:type="simple" xlink:href="#p25" text:style-name="Internet_20_link" text:visited-style-name="Visited_20_Internet_20_Link"><text:span text:style-name="T51">wróć do głównej treści</text:span></text:a><text:span text:style-name="T51">]</text:span></text:p>
      <text:p text:style-name="P12"><text:bookmark text:name="przypis26"/><text:span text:style-name="T51">Przypis 26 </text:span><text:span text:style-name="T98">A. Opalski, </text:span><text:span text:style-name="T95">O </text:span><text:span text:style-name="T90">pojęciu interesu spółki handlowej</text:span><text:span text:style-name="T95">, PPH 11/2008,</text:span><text:span text:style-name="T51"> s. 18. [</text:span><text:a xlink:type="simple" xlink:href="#p26" text:style-name="Internet_20_link" text:visited-style-name="Visited_20_Internet_20_Link"><text:span text:style-name="T51">wróć do głównej treści</text:span></text:a><text:span text:style-name="T51">]</text:span></text:p>
      <text:p text:style-name="P6"><text:bookmark text:name="przypis27"/><text:span text:style-name="T51">Przypis 27 Wyr</text:span><text:span text:style-name="T57">ok</text:span><text:span text:style-name="T51"> SN z 05.11.2009 r. (</text:span><text:span text:style-name="T57">1</text:span><text:span text:style-name="T51"> CSK 158/09). [</text:span><text:a xlink:type="simple" xlink:href="#p27" text:style-name="Internet_20_link" text:visited-style-name="Visited_20_Internet_20_Link"><text:span text:style-name="T51">wróć do głównej treści</text:span></text:a><text:span text:style-name="T51">]</text:span></text:p>
      <text:p text:style-name="P12"><text:bookmark text:name="przypis28"/><text:span text:style-name="T51">Przypis 28 K. Oplustil, </text:span><text:span text:style-name="T86">Instrumenty nadzoru korporacyjnego (</text:span><text:span text:style-name="T76">Corporate governance)</text:span><text:span text:style-name="T86"> w spółce akcyjnej</text:span><text:span text:style-name="T51">, Warszawa 2010</text:span><text:span text:style-name="T56">,</text:span><text:span text:style-name="T51"> s. 177-178. [</text:span><text:a xlink:type="simple" xlink:href="#p28" text:style-name="Internet_20_link" text:visited-style-name="Visited_20_Internet_20_Link"><text:span text:style-name="T51">wróć do głównej treści</text:span></text:a><text:span text:style-name="T51">]</text:span></text:p>
      <text:p text:style-name="P12"><text:bookmark text:name="przypis29"/><text:span text:style-name="T51">Przypis 29 D. Wajda, </text:span><text:span text:style-name="T86">Obowiązek lojalności w spółkach handlowych</text:span><text:span text:style-name="T51">, Warszawa 2009, s. 21. [</text:span><text:a xlink:type="simple" xlink:href="#p29" text:style-name="Internet_20_link" text:visited-style-name="Visited_20_Internet_20_Link"><text:span text:style-name="T51">wróć do głównej treści</text:span></text:a><text:span text:style-name="T51">]</text:span></text:p>
      <text:p text:style-name="P7"><text:bookmark text:name="przypis30"/><text:span text:style-name="T51">Przypis 30 P. Grzejszczak, </text:span><text:span text:style-name="T86">Prawo poboru akcji</text:span><text:span text:style-name="T51">, Warszawa 1998, s. 156. [</text:span><text:a xlink:type="simple" xlink:href="#p30" text:style-name="Internet_20_link" text:visited-style-name="Visited_20_Internet_20_Link"><text:span text:style-name="T51">wróć do </text:span></text:a><text:soft-page-break/><text:a xlink:type="simple" xlink:href="#p30" text:style-name="Internet_20_link" text:visited-style-name="Visited_20_Internet_20_Link"><text:span text:style-name="T51">głównej treści</text:span></text:a><text:span text:style-name="T51">]</text:span></text:p>
      <text:p text:style-name="P13"><text:bookmark text:name="przypis31"/><text:span text:style-name="T51">Przypis 31 A. Radwan, </text:span><text:span text:style-name="T86">Prawo poboru w spółce akcyjnej</text:span><text:span text:style-name="T94">, Warszawa 2004</text:span><text:span text:style-name="T86">,</text:span><text:span text:style-name="T51"> s. 294. [</text:span><text:a xlink:type="simple" xlink:href="#p31" text:style-name="Internet_20_link" text:visited-style-name="Visited_20_Internet_20_Link"><text:span text:style-name="T51">wróć do głównej treści</text:span></text:a><text:span text:style-name="T51">]</text:span></text:p>
      <text:p text:style-name="P13"><text:bookmark text:name="przypis32"/><text:span text:style-name="T51">Przypis 32 </text:span><text:span text:style-name="T94">A. Radwan, </text:span><text:span text:style-name="T86">Prawo poboru w spółce akcyjnej</text:span><text:span text:style-name="T94">, Warszawa 2004 </text:span><text:span text:style-name="T51">, s. 293. [</text:span><text:a xlink:type="simple" xlink:href="#p32" text:style-name="Internet_20_link" text:visited-style-name="Visited_20_Internet_20_Link"><text:span text:style-name="T51">wróć do głównej treści</text:span></text:a><text:span text:style-name="T51">]</text:span></text:p>
      <text:p text:style-name="P13"><text:bookmark text:name="przypis33"/><text:span text:style-name="T51">Przypis 33 A. Opalski, </text:span><text:span text:style-name="T94">O </text:span><text:span text:style-name="T86">pojęciu interesu spółki handlowej</text:span><text:span text:style-name="T94">, PPH 11/2008,</text:span><text:span text:style-name="T51"> s. 17, A. Radwan, </text:span><text:span text:style-name="T86">Prawo poboru w spółce akcyjnej</text:span><text:span text:style-name="T51">, Warszawa 2004, s. 294. [</text:span><text:a xlink:type="simple" xlink:href="#p33" text:style-name="Internet_20_link" text:visited-style-name="Visited_20_Internet_20_Link"><text:span text:style-name="T51">wróć do głównej treści</text:span></text:a><text:span text:style-name="T51">]</text:span></text:p>
      <text:p text:style-name="P13"><text:bookmark text:name="przypis34"/><text:span text:style-name="T51">Przypis 34 K. </text:span><text:span text:style-name="T57">B</text:span><text:span text:style-name="T51">ilewska, </text:span><text:span text:style-name="T86">Dochodzenie roszczeń spółki kapitałowej przez jej wspólników (</text:span><text:span text:style-name="T109">actio pro socio</text:span><text:span text:style-name="T86">)</text:span><text:span text:style-name="T51">, </text:span><text:span text:style-name="T62">Warszawa</text:span><text:span text:style-name="T51"> 2008, s. 65. Stanowisko, że interes spółki jest kategorią obiektywną, to znaczy niezależną od osobistych przekonań i stanowisk poszczególnych akcjonariuszy i członków władz spółki, wyraził także P. Grzejszczak, por. P. Grzejszczak, </text:span><text:span text:style-name="T86">Prawo poboru akcji</text:span><text:span text:style-name="T51">, Warszawa 1998, s. 156. [</text:span><text:a xlink:type="simple" xlink:href="#p34" text:style-name="Internet_20_link" text:visited-style-name="Visited_20_Internet_20_Link"><text:span text:style-name="T51">wróć do głównej treści</text:span></text:a><text:span text:style-name="T51">]</text:span></text:p>
      <text:p text:style-name="P12"><text:bookmark text:name="przypis35"/><text:span text:style-name="T51">Przypis 35 D. Wajda, </text:span><text:span text:style-name="T86">Obowiązek lojalności w spółkach handlowych</text:span><text:span text:style-name="T51">, Warszawa 2009, str. 21-23. [</text:span><text:a xlink:type="simple" xlink:href="#p35" text:style-name="Internet_20_link" text:visited-style-name="Visited_20_Internet_20_Link"><text:span text:style-name="T51">wróć do głównej treści</text:span></text:a><text:span text:style-name="T51">]</text:span></text:p>
      <text:p text:style-name="P7"><text:bookmark text:name="przypis36"/><text:span text:style-name="T51">Przypis 36 Wyr</text:span><text:span text:style-name="T57">ok </text:span><text:span text:style-name="T51">SN z 05.11.2009 r. (</text:span><text:span text:style-name="T57">1</text:span><text:span text:style-name="T51"> CSK 158/09). [</text:span><text:a xlink:type="simple" xlink:href="#p36" text:style-name="Internet_20_link" text:visited-style-name="Visited_20_Internet_20_Link"><text:span text:style-name="T51">wróć do głównej treści</text:span></text:a><text:span text:style-name="T51">]</text:span></text:p>
      <text:p text:style-name="P7"><text:bookmark text:name="przypis37"/><text:span text:style-name="T51">Przypis 37 Z. Radwański, J. Panowicz-Lipska, Zobowiązania - część szczegółowa</text:span><text:span text:style-name="T86">,</text:span><text:span text:style-name="T51"> Warszawa 2008, </text:span><text:span text:style-name="T86">s.</text:span><text:span text:style-name="T51"> 316. [</text:span><text:a xlink:type="simple" xlink:href="#p37" text:style-name="Internet_20_link" text:visited-style-name="Visited_20_Internet_20_Link"><text:span text:style-name="T51">wróć do głównej treści</text:span></text:a><text:span text:style-name="T51">]</text:span></text:p>
      <text:p text:style-name="P13"><text:bookmark text:name="przypis38"/><text:span text:style-name="T51">Przypis 38 W. Pyzioł, A. Szumański, I. Weiss, </text:span><text:span text:style-name="T84">Prawo </text:span><text:span text:style-name="T86">spółek</text:span><text:span text:style-name="T51">, Kraków-Bydgoszcz </text:span><text:span text:style-name="T62">2006,</text:span><text:span text:style-name="T51"> </text:span><text:span text:style-name="T86">s.</text:span><text:span text:style-name="T51"> 28. [</text:span><text:a xlink:type="simple" xlink:href="#p38" text:style-name="Internet_20_link" text:visited-style-name="Visited_20_Internet_20_Link"><text:span text:style-name="T51">wróć do głównej treści</text:span></text:a><text:span text:style-name="T51">]</text:span></text:p>
      <text:p text:style-name="P7"><text:bookmark text:name="przypis39"/><text:span text:style-name="T51">Przypis 39 L. </text:span><text:span text:style-name="T57">S</text:span><text:span text:style-name="T51">eally, </text:span><text:span text:style-name="T57">S</text:span><text:span text:style-name="T51">. Worthington, </text:span><text:span text:style-name="T76">Cases and materials in company law,</text:span><text:span text:style-name="T82"> Oxford 2008,</text:span><text:span text:style-name="T51"> s. 275. [</text:span><text:a xlink:type="simple" xlink:href="#p39" text:style-name="Internet_20_link" text:visited-style-name="Visited_20_Internet_20_Link"><text:span text:style-name="T51">wróć do głównej treści</text:span></text:a><text:span text:style-name="T51">]</text:span></text:p>
      <text:p text:style-name="P7"><text:bookmark text:name="przypis40"/><text:span text:style-name="T51">Przypis 40 R. Monks, N. Minow, </text:span><text:span text:style-name="T76">Corporate governance</text:span><text:span text:style-name="T82">, West Sussex 2008</text:span><text:span text:style-name="T51">, s. 231. <text:s/>[</text:span><text:a xlink:type="simple" xlink:href="#p40" text:style-name="Internet_20_link" text:visited-style-name="Visited_20_Internet_20_Link"><text:span text:style-name="T51">wróć do głównej treści</text:span></text:a><text:span text:style-name="T51">]</text:span></text:p>
      <text:p text:style-name="P7"><text:bookmark text:name="przypis41"/><text:span text:style-name="T51">Przypis 41 Wyr</text:span><text:span text:style-name="T57">ok</text:span><text:span text:style-name="T51"> SN z 05.11.2009 r. (</text:span><text:span text:style-name="T57">1</text:span><text:span text:style-name="T51"> CSK 158/09) oraz przytoczone tam stanowisko sądu drugiej instancji. [</text:span><text:a xlink:type="simple" xlink:href="#p41" text:style-name="Internet_20_link" text:visited-style-name="Visited_20_Internet_20_Link"><text:span text:style-name="T51">wróć do głównej treści</text:span></text:a><text:span text:style-name="T51">]</text:span></text:p>
      <text:p text:style-name="P12"><text:bookmark text:name="przypis42"/><text:span text:style-name="T51">Przypis 42 A. Opalski, </text:span><text:span text:style-name="T94">O </text:span><text:span text:style-name="T86">pojęciu interesu spółki handlowej</text:span><text:span text:style-name="T94">, PPH 11/2008,</text:span><text:span text:style-name="T51"> s. 17. [</text:span><text:a xlink:type="simple" xlink:href="#p42" text:style-name="Internet_20_link" text:visited-style-name="Visited_20_Internet_20_Link"><text:span text:style-name="T51">wróć do głównej treści</text:span></text:a><text:span text:style-name="T51">]</text:span></text:p>
      <text:p text:style-name="P13"><text:bookmark text:name="przypis43"/><text:span text:style-name="T51">Przypis 43 </text:span><text:span text:style-name="T94">A. Opalski, O </text:span><text:span text:style-name="T86">pojęciu interesu spółki handlowej</text:span><text:span text:style-name="T94">, PPH 11/2008</text:span><text:span text:style-name="T51">, s. 18. [</text:span><text:a xlink:type="simple" xlink:href="#p43" text:style-name="Internet_20_link" text:visited-style-name="Visited_20_Internet_20_Link"><text:span text:style-name="T51">wróć do głównej treści</text:span></text:a><text:span text:style-name="T51">]</text:span></text:p>
      <text:p text:style-name="P12"><text:bookmark text:name="przypis44"/><text:span text:style-name="T51">Przypis 44 K. Oplustil, </text:span><text:span text:style-name="T86">Instrumenty nadzoru korporacyjnego (</text:span><text:span text:style-name="T76">Corporate governance)</text:span><text:span text:style-name="T86"> w spółce akcyjnej</text:span><text:span text:style-name="T51">, Warszawa 2010, s. 178. [</text:span><text:a xlink:type="simple" xlink:href="#p44" text:style-name="Internet_20_link" text:visited-style-name="Visited_20_Internet_20_Link"><text:span text:style-name="T51">wróć do głównej treści</text:span></text:a><text:span text:style-name="T51">]</text:span></text:p>
      <text:p text:style-name="P13"><text:bookmark text:name="przypis45"/><text:span text:style-name="T51">Przypis 45 A Radwan, </text:span><text:span text:style-name="T86">Prawo poboru w spółce akcyjnej</text:span><text:span text:style-name="T94">, Warszawa 2004</text:span><text:span text:style-name="T86">,</text:span><text:span text:style-name="T51"> s. 294. </text:span><text:soft-page-break/><text:span text:style-name="T51">[</text:span><text:a xlink:type="simple" xlink:href="#p45" text:style-name="Internet_20_link" text:visited-style-name="Visited_20_Internet_20_Link"><text:span text:style-name="T51">wróć do głównej treści</text:span></text:a><text:span text:style-name="T51">]</text:span></text:p>
      <text:p text:style-name="P12"><text:bookmark text:name="przypis46"/><text:span text:style-name="T51">Przypis 46 A. Opalski, </text:span><text:span text:style-name="T94">O </text:span><text:span text:style-name="T86">pojęciu interesu spółki handlowej</text:span><text:span text:style-name="T94">, PPH 11/2008,</text:span><text:span text:style-name="T51"> s. 22. [</text:span><text:a xlink:type="simple" xlink:href="#p46" text:style-name="Internet_20_link" text:visited-style-name="Visited_20_Internet_20_Link"><text:span text:style-name="T51">wróć do głównej treści</text:span></text:a><text:span text:style-name="T51">]</text:span></text:p>
      <text:p text:style-name="P7"><text:bookmark text:name="przypis47"/><text:span text:style-name="T51">Przypis 47 Członków zarządu wybiera, co do zasady, rada nadzorcza (artykuł 368 paragraf 4 k</text:span><text:span text:style-name="T53">odeksu spółek handlowych</text:span><text:span text:style-name="T51">). Członków rady nadzorczej wybiera natomiast walne zgromadzenie. Jeżeli więc członkowie rady nadzorczej będą pochodzić z nominacji akcjonariusza większościowego, ma on także, pośrednio, możliwość wpływu na wybór „swojego” członka zarządu. Możliwość bezpośredniego wpływu na wybór członków zarządu będzie miał on natomiast w sytuacji, gdy postanowienia statutu odejdą od powyższej zasady i będą przewidywały wybór członków zarządu przez walne zgromadzenie. [</text:span><text:a xlink:type="simple" xlink:href="#p47" text:style-name="Internet_20_link" text:visited-style-name="Visited_20_Internet_20_Link"><text:span text:style-name="T51">wróć do głównej treści</text:span></text:a><text:span text:style-name="T51">]</text:span></text:p>
      <text:p text:style-name="P12"><text:bookmark text:name="przypis48"/><text:span text:style-name="T51">Przypis 48 D. Wajda, </text:span><text:span text:style-name="T86">Obowiązek lojalności w spółkach handlowych</text:span><text:span text:style-name="T51">, Warszawa 2009, s. 25. Por. artykuł 422 paragraf 1 k</text:span><text:span text:style-name="T53">odeksu spółek handlowych</text:span><text:span text:style-name="T51">: „Uchwała walnego zgromadzenia sprzeczna ze statutem bądź dobrymi obyczajami i godząca w interes spółki lub mająca na celu pokrzywdzenie akcjonariusza, może być zaskarżona w drodze wytoczonego przeciwko spółce powództwa o uchylenie uchwały”. [</text:span><text:a xlink:type="simple" xlink:href="#p48" text:style-name="Internet_20_link" text:visited-style-name="Visited_20_Internet_20_Link"><text:span text:style-name="T51">wróć do głównej treści</text:span></text:a><text:span text:style-name="T51">]</text:span></text:p>
      <text:p text:style-name="P12"><text:bookmark text:name="przypis49"/><text:span text:style-name="T51">Przypis 49 A. Opalski, </text:span><text:span text:style-name="T94">O </text:span><text:span text:style-name="T86">pojęciu interesu spółki handlowej</text:span><text:span text:style-name="T94">, PPH 11/2008,</text:span><text:span text:style-name="T51"> s. 20. [</text:span><text:a xlink:type="simple" xlink:href="#p49" text:style-name="Internet_20_link" text:visited-style-name="Visited_20_Internet_20_Link"><text:span text:style-name="T51">wróć do głównej treści</text:span></text:a><text:span text:style-name="T51">]</text:span></text:p>
      <text:p text:style-name="P7"><text:bookmark text:name="przypis50"/><text:span text:style-name="T51">Przypis 50 M. Michalski, </text:span><text:span text:style-name="T86">Kontrola kapitałowa nad spółką akcyjną</text:span><text:span text:style-name="T51">, Kraków 2004, s. 573. [</text:span><text:a xlink:type="simple" xlink:href="#p50" text:style-name="Internet_20_link" text:visited-style-name="Visited_20_Internet_20_Link"><text:span text:style-name="T51">wróć do głównej treści</text:span></text:a><text:span text:style-name="T51">]</text:span></text:p>
      <text:p text:style-name="P7"><text:bookmark text:name="przypis51"/><text:span text:style-name="T51">Przypis 51 Por. p</text:span><text:span text:style-name="T57">unkt</text:span><text:span text:style-name="T51"> </text:span><text:span text:style-name="T54">3</text:span><text:span text:style-name="T51"> 1.3 uzasadnienia wyroku Trybunału Konstytucyjnego z 21.06.2005 r. (P25/02) OTK – A 2005/6/65. [</text:span><text:a xlink:type="simple" xlink:href="#p51" text:style-name="Internet_20_link" text:visited-style-name="Visited_20_Internet_20_Link"><text:span text:style-name="T51">wróć do głównej treści</text:span></text:a><text:span text:style-name="T51">]</text:span></text:p>
      <text:p text:style-name="P7"><text:bookmark text:name="przypis52"/><text:span text:style-name="T51">Przypis 52 Wyr</text:span><text:span text:style-name="T57">ok</text:span><text:span text:style-name="T51"> SN z 05.11.2009 r. (</text:span><text:span text:style-name="T57">1</text:span><text:span text:style-name="T51"> CSK 158/09). [</text:span><text:a xlink:type="simple" xlink:href="#p52" text:style-name="Internet_20_link" text:visited-style-name="Visited_20_Internet_20_Link"><text:span text:style-name="T51">wróć do głównej treści</text:span></text:a><text:span text:style-name="T51">]</text:span></text:p>
      <text:p text:style-name="P7"><text:bookmark text:name="przypis53"/><text:span text:style-name="T51">Przypis 53 Wyr</text:span><text:span text:style-name="T57">ok</text:span><text:span text:style-name="T51"> SN z 16.10.2008 r. (</text:span><text:span text:style-name="T57">3</text:span><text:span text:style-name="T51"> CSK 100/08). [</text:span><text:a xlink:type="simple" xlink:href="#p53" text:style-name="Internet_20_link" text:visited-style-name="Visited_20_Internet_20_Link"><text:span text:style-name="T51">wróć do głównej treści</text:span></text:a><text:span text:style-name="T51">]</text:span></text:p>
      <text:p text:style-name="P7"><text:bookmark text:name="przypis54"/><text:span text:style-name="T51">Przypis 54 Dokument pt. „Dobre praktyki w spółkach publicznych 2005”, przygotowany przez eksperckie grono Komitetu Dobrych Praktyk, </text:span><text:span text:style-name="T71">zawierał </text:span><text:span text:style-name="T51">zasady dobrych praktyk korporacyjnych o charakterze samoregulacji. </text:span><text:span text:style-name="T71">Przyjęty był </text:span><text:span text:style-name="T51">przez </text:span><text:span text:style-name="T71">Giełdę Papierów Wartościowych </text:span><text:span text:style-name="T51">i </text:span><text:span text:style-name="T71">opierał się </text:span><text:span text:style-name="T51">na zasadzie „</text:span><text:span text:style-name="T76">comply or explain</text:span><text:span text:style-name="T51">”, czyli „stosuj lub </text:span><text:span text:style-name="T71">wyjaśnij, </text:span><text:span text:style-name="T51">czemu nie stosujesz”, przez co nazywany </text:span><text:span text:style-name="T71">był „miękkim” </text:span><text:span text:style-name="T51">kodeksem </text:span><text:span text:style-name="T76">corporate governance</text:span><text:span text:style-name="T82">.</text:span><text:span text:style-name="T51"> Zasady te </text:span><text:span text:style-name="T71">zostały </text:span><text:span text:style-name="T51">jednak uchylone, obecnie </text:span><text:span text:style-name="T71">przyjętym </text:span><text:span text:style-name="T51">przez </text:span><text:span text:style-name="T71">Giełdę </text:span><text:span text:style-name="T51">dokumentem </text:span><text:span text:style-name="T71">są </text:span><text:span text:style-name="T51">„Dobre praktyki </text:span><text:span text:style-name="T71">spółek </text:span><text:span text:style-name="T51">notowanych na GPW”, w </text:span><text:span text:style-name="T71">których </text:span><text:span text:style-name="T51">ostatniej zmiany dokonano w 19 maja 2010. [</text:span><text:a xlink:type="simple" xlink:href="#p54" text:style-name="Internet_20_link" text:visited-style-name="Visited_20_Internet_20_Link"><text:span text:style-name="T51">wróć do głównej treści</text:span></text:a><text:span text:style-name="T51">]</text:span></text:p>
      <text:p text:style-name="P7"><text:bookmark text:name="przypis55"/><text:soft-page-break/><text:span text:style-name="T51">Przypis 55 Jej </text:span><text:span text:style-name="T71">treść </text:span><text:span text:style-name="T51">brzmi </text:span><text:span text:style-name="T71">następująco: </text:span><text:span text:style-name="T51">„Ramy nadzoru korporacyjnego powinny </text:span><text:span text:style-name="T71">zapewniać równoprawne traktowanie</text:span><text:span text:style-name="T51"> wszystkich </text:span><text:span text:style-name="T71">wspólników/akcjonariuszy, włącznie </text:span><text:span text:style-name="T51">ze </text:span><text:span text:style-name="T71">wspólnikami/akcjonariuszami mniejszościowymi </text:span><text:span text:style-name="T51">i zagranicznymi. Wszyscy </text:span><text:span text:style-name="T71">wspólnicy/akcjonariusze </text:span><text:span text:style-name="T51">powinni </text:span><text:span text:style-name="T71">mieć możliwość </text:span><text:span text:style-name="T51">uzyskania rzeczywistej </text:span><text:span text:style-name="T71">rekompensaty</text:span><text:span text:style-name="T51"> w przypadku naruszenia ich praw”. [</text:span><text:a xlink:type="simple" xlink:href="#p55" text:style-name="Internet_20_link" text:visited-style-name="Visited_20_Internet_20_Link"><text:span text:style-name="T51">wróć do głównej treści</text:span></text:a><text:span text:style-name="T51">]</text:span></text:p>
      <text:p text:style-name="P12"><text:bookmark text:name="przypis56"/><text:span text:style-name="T51">Przypis 56 A. Opalski, </text:span><text:span text:style-name="T96">O </text:span><text:span text:style-name="T87">pojęciu interesu spółki handlowej</text:span><text:span text:style-name="T96">, PPH 11/2008,</text:span><text:span text:style-name="T71"> </text:span><text:span text:style-name="T51">s. 18. [</text:span><text:a xlink:type="simple" xlink:href="#p56" text:style-name="Internet_20_link" text:visited-style-name="Visited_20_Internet_20_Link"><text:span text:style-name="T51">wróć do głównej treści</text:span></text:a><text:span text:style-name="T51">]</text:span></text:p>
      <text:p text:style-name="P7"><text:bookmark text:name="przypis57"/><text:span text:style-name="T51">Przypis 57 Wyr</text:span><text:span text:style-name="T57">ok</text:span><text:span text:style-name="T51"> SN z 05.11.2009 r. (</text:span><text:span text:style-name="T56">1</text:span><text:span text:style-name="T51"> CSK 158/09). [</text:span><text:a xlink:type="simple" xlink:href="#p57" text:style-name="Internet_20_link" text:visited-style-name="Visited_20_Internet_20_Link"><text:span text:style-name="T51">wróć do głównej treści</text:span></text:a><text:span text:style-name="T51">]</text:span></text:p>
      <text:p text:style-name="P12"><text:bookmark text:name="przypis58"/><text:span text:style-name="T51">Przypis 58 K. Oplustil, </text:span><text:span text:style-name="T86">Instrumenty nadzoru korporacyjnego (</text:span><text:span text:style-name="T76">Corporate governance)</text:span><text:span text:style-name="T86"> w spółce akcyjnej</text:span><text:span text:style-name="T51">, Warszawa 2010</text:span><text:span text:style-name="T56">,</text:span><text:span text:style-name="T51"> s. 737. [</text:span><text:a xlink:type="simple" xlink:href="#p58" text:style-name="Internet_20_link" text:visited-style-name="Visited_20_Internet_20_Link"><text:span text:style-name="T51">wróć do głównej treści</text:span></text:a><text:span text:style-name="T51">]</text:span></text:p>
      <text:p text:style-name="P7"><text:bookmark text:name="przypis59"/><text:span text:style-name="T51">Przypis 59 </text:span><text:span text:style-name="T62">A. Radwan, </text:span><text:span text:style-name="T87">Szantaż </text:span><text:span text:style-name="T84">korporacyjny i sposoby jego ograniczania</text:span><text:span text:style-name="T62"> </text:span><text:span text:style-name="T108">de lege lata</text:span><text:span text:style-name="T62"> </text:span><text:span text:style-name="T84">i</text:span><text:span text:style-name="T62"> </text:span><text:span text:style-name="T108">de lege ferenda</text:span><text:span text:style-name="T62">, PPH 11/2003, s. 22. </text:span><text:span text:style-name="T51">[</text:span><text:a xlink:type="simple" xlink:href="#p59" text:style-name="Internet_20_link" text:visited-style-name="Visited_20_Internet_20_Link"><text:span text:style-name="T51">wróć do głównej treści</text:span></text:a><text:span text:style-name="T51">]</text:span></text:p>
      <text:p text:style-name="P7"><text:bookmark text:name="przypis60"/><text:span text:style-name="T51">Przypis 60 S. Sołtysiński, </text:span><text:span text:style-name="T86">System prawa prywatnego. Prawo spółek kapitałowych</text:span><text:span text:style-name="T51">, Tom 17a, Warszawa 2010, s. 53. [</text:span><text:a xlink:type="simple" xlink:href="#p60" text:style-name="Internet_20_link" text:visited-style-name="Visited_20_Internet_20_Link"><text:span text:style-name="T51">wróć do głównej treści]</text:span></text:a></text:p>
      <text:p text:style-name="P12"><text:bookmark text:name="przypis61"/><text:span text:style-name="T51">Przypis 61 A. Opalski, </text:span><text:span text:style-name="T94">O </text:span><text:span text:style-name="T86">pojęciu interesu spółki handlowej</text:span><text:span text:style-name="T94">, PPH 11/2008,</text:span><text:span text:style-name="T51"> s. 20. [</text:span><text:a xlink:type="simple" xlink:href="#p61" text:style-name="Internet_20_link" text:visited-style-name="Visited_20_Internet_20_Link"><text:span text:style-name="T51">wróć do głównej treści</text:span></text:a><text:span text:style-name="T51">]</text:span></text:p>
      <text:p text:style-name="P7"><text:bookmark text:name="przypis62"/><text:span text:style-name="T51">Przypis 62 A. Opalski, </text:span><text:span text:style-name="T86">Koncern w polskim prawie spółek – porównanie z prawem niemieckim,</text:span><text:span text:style-name="T51"> PPH 7/1998, s. 23. [</text:span><text:a xlink:type="simple" xlink:href="#p62" text:style-name="Internet_20_link" text:visited-style-name="Visited_20_Internet_20_Link"><text:span text:style-name="T51">wróć do głównej treści</text:span></text:a><text:span text:style-name="T51">]</text:span></text:p>
      <text:p text:style-name="P12"><text:bookmark text:name="przypis63"/><text:span text:style-name="T51">Przypis 63 A. Opalski, </text:span><text:span text:style-name="T94">O </text:span><text:span text:style-name="T86">pojęciu interesu spółki handlowej</text:span><text:span text:style-name="T94">, PPH 11/2008,</text:span><text:span text:style-name="T51"> s. 16. [</text:span><text:a xlink:type="simple" xlink:href="#p63" text:style-name="Internet_20_link" text:visited-style-name="Visited_20_Internet_20_Link"><text:span text:style-name="T51">wróć do głównej treści</text:span></text:a><text:span text:style-name="T51">]</text:span></text:p>
      <text:p text:style-name="P8"><text:bookmark text:name="przypis64"/><text:span text:style-name="T51">Przypis 64 </text:span><text:span text:style-name="T62">Por. J.J. du Plessis, J. McConvill, M. Bagaric</text:span><text:span text:style-name="T81">, </text:span><text:span text:style-name="T74">Principles of contemporary corporate governance</text:span><text:span text:style-name="T81">, Cambridge 2005,</text:span><text:span text:style-name="T62"> s. 17 i n</text:span><text:span text:style-name="T64">astępne</text:span><text:span text:style-name="T62">.</text:span><text:span text:style-name="T81"> </text:span><text:span text:style-name="T51">[</text:span><text:a xlink:type="simple" xlink:href="#p64" text:style-name="Internet_20_link" text:visited-style-name="Visited_20_Internet_20_Link"><text:span text:style-name="T51">wróć do głównej treści</text:span></text:a><text:span text:style-name="T51">]</text:span></text:p>
      <text:p text:style-name="P8"><text:bookmark text:name="przypis65"/><text:span text:style-name="T51">Przypis 65 </text:span><text:span text:style-name="T62">Por. </text:span><text:span text:style-name="T66">J</text:span><text:span text:style-name="T62">. de Lacy, </text:span><text:span text:style-name="T74">The Reform of United Kingdom Company Law</text:span><text:span text:style-name="T81">, London 2002, s. 15. </text:span><text:span text:style-name="T51">[</text:span><text:a xlink:type="simple" xlink:href="#p65" text:style-name="Internet_20_link" text:visited-style-name="Visited_20_Internet_20_Link"><text:span text:style-name="T51">wróć do głównej treści</text:span></text:a><text:span text:style-name="T51">]</text:span></text:p>
      <text:p text:style-name="P8"><text:bookmark text:name="przypis66"/><text:span text:style-name="T51">Przypis 66 </text:span><text:span text:style-name="T62">Por. W.B. Wherther, J</text:span><text:span text:style-name="T65">unior</text:span><text:span text:style-name="T62">, D. Chandler, </text:span><text:span text:style-name="T74">Strategic Corporate Social Responsibility: Stakeholders in a Global Environment</text:span><text:span text:style-name="T81">, Sage Publications Inc.</text:span><text:span text:style-name="T62">, </text:span><text:span text:style-name="T81">California</text:span><text:span text:style-name="T62"> 2011, s. 3 i n</text:span><text:span text:style-name="T64">astępne</text:span><text:span text:style-name="T62">.</text:span><text:span text:style-name="T51"> [</text:span><text:a xlink:type="simple" xlink:href="#p66" text:style-name="Internet_20_link" text:visited-style-name="Visited_20_Internet_20_Link"><text:span text:style-name="T51">wróć do głównej treści</text:span></text:a><text:span text:style-name="T51">]</text:span></text:p>
      <text:p text:style-name="P8"><text:bookmark text:name="przypis67"/><text:span text:style-name="T51">Przypis 67 </text:span><text:span text:style-name="T62">Zasada </text:span><text:span text:style-name="T51">uwzględniania interesów </text:span><text:span text:style-name="T62">otoczenia </text:span><text:span text:style-name="T51">spółki została wyrażona </text:span><text:span text:style-name="T62">w rozdziale IV dokumentu </text:span><text:span text:style-name="T51">wydanego</text:span><text:span text:style-name="T62"> przez OECD </text:span><text:span text:style-name="T51">zatytułowanego</text:span><text:span text:style-name="T86">„</text:span><text:span text:style-name="T51"> </text:span><text:span text:style-name="T62">„</text:span><text:span text:style-name="T84">Zasady nadzoru korporacyjnego OECD 2004</text:span><text:span text:style-name="T62">”. Por. </text:span><text:span text:style-name="T51">też </text:span><text:span text:style-name="T62">A. </text:span><text:span text:style-name="T51">Szumański, </text:span><text:span text:style-name="T84">Zasady nadzoru korporacyjnego OECD</text:span><text:span text:style-name="T62">, PPH 5/2000, s. 9 i n</text:span><text:span text:style-name="T64">astępne</text:span><text:span text:style-name="T62">. Autor krytycznie </text:span><text:span text:style-name="T51">wypowiedział się </text:span><text:span text:style-name="T62">na temat </text:span><text:span text:style-name="T51">powyższej </text:span><text:span text:style-name="T62">regulacji, </text:span><text:span text:style-name="T51">stwierdzając, że </text:span><text:span text:style-name="T62">zasada ochrony </text:span><text:span text:style-name="T51">interesów, </text:span><text:span text:style-name="T62">tzw. </text:span><text:span text:style-name="T84">stakeholders</text:span><text:span text:style-name="T62">, wychodzi poza ramy prawa </text:span><text:span text:style-name="T51">spółek. </text:span><text:span text:style-name="T62">Utworzenie takiego </text:span><text:span text:style-name="T51">obowiązku </text:span><text:span text:style-name="T62">jest zabiegiem nieuzasadnionym, </text:span><text:span text:style-name="T51">ponieważ </text:span><text:span text:style-name="T62">interesy tych grup </text:span><text:span text:style-name="T51">są </text:span><text:span text:style-name="T62">chronione </text:span><text:soft-page-break/><text:span text:style-name="T51">wystarczająco </text:span><text:span text:style-name="T62">przez inne dziedziny prawa, w tym prawo </text:span><text:span text:style-name="T51">upadłościowe, </text:span><text:span text:style-name="T62">prawo o obligacjach, prawo pracy i prawo </text:span><text:span text:style-name="T51">umów. </text:span><text:span text:style-name="T62">Poza </text:span><text:span text:style-name="T51">względami </text:span><text:span text:style-name="T62">ideologicznymi, takie poszerzenie zakresu przedmiotowego prawa </text:span><text:span text:style-name="T51">spółek </text:span><text:span text:style-name="T62">nie znajduje uzasadnienia. Autor </text:span><text:span text:style-name="T51">powołał się także </text:span><text:span text:style-name="T62">na argument </text:span><text:span text:style-name="T51">historyczny,</text:span><text:span text:style-name="T62"> mianowicie </text:span><text:span text:style-name="T51">zauważył, że wcześniejsze próby </text:span><text:span text:style-name="T62">poszerzania zakresu prawa </text:span><text:span text:style-name="T51">spółek </text:span><text:span text:style-name="T62">o </text:span><text:span text:style-name="T51">ochronę nowych</text:span><text:span text:style-name="T62"> grup interesu nie </text:span><text:span text:style-name="T51">sprzyjały </text:span><text:span text:style-name="T62">harmonizacji prawa, czego </text:span><text:span text:style-name="T51">przykładem </text:span><text:span text:style-name="T62">jest </text:span><text:span text:style-name="T51">spór wokół </text:span><text:span text:style-name="T62">regulacji przez prawo </text:span><text:span text:style-name="T51">spółek udziału pracowników </text:span><text:span text:style-name="T62">w </text:span><text:span text:style-name="T51">zarządzaniu spółką, który uniemożliwił przyjęcie piątej </text:span><text:span text:style-name="T62">dyrektywy o strukturze </text:span><text:span text:style-name="T51">spółki. [</text:span><text:a xlink:type="simple" xlink:href="#p67" text:style-name="Internet_20_link" text:visited-style-name="Visited_20_Internet_20_Link"><text:span text:style-name="T51">wróć do głównej treści</text:span></text:a><text:span text:style-name="T51">]</text:span></text:p>
      <text:p text:style-name="P8"><text:bookmark text:name="przypis68"/><text:span text:style-name="T51">Przypis 68 Organizacja Współpracy Gospodarczej i Rozwoju, </text:span><text:span text:style-name="T86">Zasady nadzoru korporacyjnego OECD</text:span><text:span text:style-name="T51">, Paryż 2004, s. 50. </text:span><text:a xlink:type="simple" xlink:href="http://docs.google.com/viewer?url=http://www.oecd.org/dataoecd/16/32/34656740.pdf" text:style-name="Internet_20_link" text:visited-style-name="Visited_20_Internet_20_Link"><text:span text:style-name="T51">http://docs.google.com/viewer?url=http://www.oecd.org/dataoecd/16/32/34656740.pdf</text:span></text:a><text:span text:style-name="T51"> [dostęp: 06.04.2010]. [</text:span><text:a xlink:type="simple" xlink:href="#p68" text:style-name="Internet_20_link" text:visited-style-name="Visited_20_Internet_20_Link"><text:span text:style-name="T51">wróć do głównej treści</text:span></text:a><text:span text:style-name="T51">]</text:span></text:p>
      <text:p text:style-name="P8"><text:bookmark text:name="przypis69"/><text:span text:style-name="T51">Przypis 69 K.A. Lis, H. Sterniczuk, </text:span><text:span text:style-name="T86">Nadzór korporacyjny</text:span><text:span text:style-name="T51">, Kraków 2005, s. 444-447. [</text:span><text:a xlink:type="simple" xlink:href="#p69" text:style-name="Internet_20_link" text:visited-style-name="Visited_20_Internet_20_Link"><text:span text:style-name="T51">wróć do głównej treści</text:span></text:a><text:span text:style-name="T51">]</text:span></text:p>
      <text:p text:style-name="P12"><text:bookmark text:name="przypis70"/><text:span text:style-name="T51">Przypis 70 </text:span><text:span text:style-name="T86">A.</text:span><text:span text:style-name="T51"> Opalski, </text:span><text:span text:style-name="T94">O </text:span><text:span text:style-name="T86">pojęciu interesu spółki handlowej</text:span><text:span text:style-name="T94">, PPH 11/2008,</text:span><text:span text:style-name="T51"> s. 18-19; D. Wajda, </text:span><text:span text:style-name="T86">Obowiązek lojalności w spółkach handlowych</text:span><text:span text:style-name="T51">, Warszawa 2009, s. 31. [</text:span><text:a xlink:type="simple" xlink:href="#p70" text:style-name="Internet_20_link" text:visited-style-name="Visited_20_Internet_20_Link"><text:span text:style-name="T51">wróć do głównej treści</text:span></text:a><text:span text:style-name="T51">]</text:span></text:p>
      <text:p text:style-name="P13"><text:bookmark text:name="przypis71"/><text:span text:style-name="T51">Przypis 71 Por. W. Pyzioł, A. Szumański, I. Weiss, </text:span><text:span text:style-name="T84">Prawo </text:span><text:span text:style-name="T86">spółek</text:span><text:span text:style-name="T51">, Kraków-Bydgoszcz </text:span><text:span text:style-name="T62">2006,</text:span><text:span text:style-name="T51"> s. 531-534 oraz s. 812-813. [</text:span><text:a xlink:type="simple" xlink:href="#p71" text:style-name="Internet_20_link" text:visited-style-name="Visited_20_Internet_20_Link"><text:span text:style-name="T51">wróć do głównej treści</text:span></text:a><text:span text:style-name="T51">]</text:span></text:p>
      <text:p text:style-name="P12"><text:bookmark text:name="przypis72"/><text:span text:style-name="T51">Przypis 72 </text:span><text:span text:style-name="T81">S. </text:span><text:span text:style-name="T51">Sołtysiński, </text:span><text:span text:style-name="T86">System prawa prywatnego. Prawo spółek kapitałowych</text:span><text:span text:style-name="T51">, Tom 17a, Warszawa 2010,</text:span><text:span text:style-name="T81"> s. 65</text:span><text:span text:style-name="T51"> [</text:span><text:a xlink:type="simple" xlink:href="#p72" text:style-name="Internet_20_link" text:visited-style-name="Visited_20_Internet_20_Link"><text:span text:style-name="T51">wróć do głównej treści]</text:span></text:a></text:p>
      <text:p text:style-name="P8"><text:bookmark text:name="przypis73"/><text:span text:style-name="T51">Przypis 73 </text:span><text:span text:style-name="T62">„Dobre praktyki w </text:span><text:span text:style-name="T51">spółkach </text:span><text:span text:style-name="T62">publicznych 2005”, Warszawa 2004.</text:span><text:span text:style-name="T51"> [</text:span><text:a xlink:type="simple" xlink:href="#p73" text:style-name="Internet_20_link" text:visited-style-name="Visited_20_Internet_20_Link"><text:span text:style-name="T51">wróć do głównej treści</text:span></text:a><text:span text:style-name="T51">]</text:span></text:p>
      <text:p text:style-name="P8"><text:bookmark text:name="przypis74"/><text:span text:style-name="T51">Przypis 74 </text:span><text:span text:style-name="T62">Inaczej R. </text:span><text:span text:style-name="T51">Stroiński</text:span><text:span text:style-name="T86">, </text:span><text:span text:style-name="T84">Zasady dobrych praktyk w </text:span><text:span text:style-name="T86">spółkach </text:span><text:span text:style-name="T84">publicznych notowanych na GPW</text:span><text:span text:style-name="T62">, (w:) </text:span><text:span text:style-name="T84">Europejskie prawo </text:span><text:span text:style-name="T86">spółek., </text:span><text:span text:style-name="T74">Corporate governance</text:span><text:span text:style-name="T62">, t. </text:span><text:span text:style-name="T64">3</text:span><text:span text:style-name="T62">, </text:span><text:span text:style-name="T84">s.</text:span><text:span text:style-name="T62"> 97 i n</text:span><text:span text:style-name="T65">astępne</text:span><text:span text:style-name="T62">. Autor krytykuje umieszczenie </text:span><text:span text:style-name="T51">obowiązku uwzględniania interesów </text:span><text:span text:style-name="T62">otoczenia </text:span><text:span text:style-name="T51">spółki </text:span><text:span text:style-name="T62">w </text:span><text:span text:style-name="T51">„miękkej” </text:span><text:span text:style-name="T62">regulacji dobrych praktyk </text:span><text:span text:style-name="T51">giełdowych. Uwzględnianie interesów różnych </text:span><text:span text:style-name="T62">grup </text:span><text:span text:style-name="T51">powiązanych </text:span><text:span text:style-name="T62">ze </text:span><text:span text:style-name="T51">spółką rzeczywiście leży </text:span><text:span text:style-name="T62">w </text:span><text:span text:style-name="T51">długoterminowym </text:span><text:span text:style-name="T62">interesie </text:span><text:span text:style-name="T51">spółki, </text:span><text:span text:style-name="T62">jednak </text:span><text:span text:style-name="T51">decyzję </text:span><text:span text:style-name="T62">w tym </text:span><text:span text:style-name="T51">względzie należy pozostawić </text:span><text:span text:style-name="T62">samym akcjonariuszom i rynkowi. W </text:span><text:span text:style-name="T51">związku </text:span><text:span text:style-name="T62">z tym „Dobre praktyki w </text:span><text:span text:style-name="T51">spółkach </text:span><text:span text:style-name="T62">publicznych 2005” w </text:span><text:span text:style-name="T51">ogóle </text:span><text:span text:style-name="T62">nie powinny </text:span><text:span text:style-name="T51">wspominać </text:span><text:span text:style-name="T62">o interesach otoczenia </text:span><text:span text:style-name="T51">spółki, pozostawiając tę sprawę ogólnym rozważaniom </text:span><text:span text:style-name="T62">w zakresie prawa </text:span><text:span text:style-name="T51">spółek. Jeżeli już musiałaby się znaleźć </text:span><text:span text:style-name="T62">taka wzmianka, to powinna </text:span><text:span text:style-name="T51">być </text:span><text:span text:style-name="T62">ona </text:span><text:span text:style-name="T51">sformułowana </text:span><text:span text:style-name="T62">jako przyzwolenie na podejmowanie takich </text:span><text:span text:style-name="T51">działań, </text:span><text:span text:style-name="T62">a nie jako „nakaz”.</text:span><text:span text:style-name="T51"> [</text:span><text:a xlink:type="simple" xlink:href="#p74" text:style-name="Internet_20_link" text:visited-style-name="Visited_20_Internet_20_Link"><text:span text:style-name="T51">wróć do </text:span></text:a><text:soft-page-break/><text:a xlink:type="simple" xlink:href="#p74" text:style-name="Internet_20_link" text:visited-style-name="Visited_20_Internet_20_Link"><text:span text:style-name="T51">głównej treści</text:span></text:a><text:span text:style-name="T51">]</text:span></text:p>
      <text:p text:style-name="P8"><text:bookmark text:name="przypis75"/><text:span text:style-name="T51">Przypis 75 </text:span><text:span text:style-name="T81">Business Roundtable</text:span><text:span text:style-name="T62"> jest stowarzyszeniem </text:span><text:span text:style-name="T51">zrzeszającym </text:span><text:span text:style-name="T62">naczelnych </text:span><text:span text:style-name="T51">dyrektorów zarządzających </text:span><text:span text:style-name="T62">(</text:span><text:span text:style-name="T74">chief executive officers</text:span><text:span text:style-name="T81">, </text:span><text:span text:style-name="T74">CEO</text:span><text:span text:style-name="T62">) </text:span><text:span text:style-name="T51">wiodących amerykańskich </text:span><text:span text:style-name="T62">korporacji, </text:span><text:span text:style-name="T51">których </text:span><text:span text:style-name="T62">roczny </text:span><text:span text:style-name="T51">dochód </text:span><text:span text:style-name="T62">wynosi </text:span><text:span text:style-name="T51">łącznie </text:span><text:span text:style-name="T62">ponad 6 </text:span><text:span text:style-name="T51">bilionów dolarów, zatrudniających </text:span><text:span text:style-name="T62">ponad 12 </text:span><text:span text:style-name="T51">milionów pracowników; </text:span><text:span text:style-name="T62">por. </text:span><text:span text:style-name="T51">zwłaszcza zasadę </text:span><text:span text:style-name="T58">9</text:span><text:span text:style-name="T62"> </text:span><text:span text:style-name="T51">ogólnych </text:span><text:span text:style-name="T62">wytycznych (stanowi ona, </text:span><text:span text:style-name="T51">że </text:span><text:span text:style-name="T62">na </text:span><text:span text:style-name="T51">spółkach, </text:span><text:span text:style-name="T62">(a konkretnie na osobach </text:span><text:span text:style-name="T51">zarządzających </text:span><text:span text:style-name="T62">nimi, </text:span><text:span text:style-name="T51">ciąży obowiązek postępowania </text:span><text:span text:style-name="T62">wobec </text:span><text:span text:style-name="T51">pracowników, klientów, dostawców </text:span><text:span text:style-name="T62">oraz innych </text:span><text:span text:style-name="T51">uczestników </text:span><text:span text:style-name="T62">jej </text:span><text:span text:style-name="T51">życia </text:span><text:span text:style-name="T62">w </text:span><text:span text:style-name="T51">sposób uczciwy,</text:span><text:span text:style-name="T62"> </text:span><text:span text:style-name="T51">słuszny </text:span><text:span text:style-name="T62">i sprawiedliwy oraz dawania w ten </text:span><text:span text:style-name="T51">sposób przykładu najwyższych standardów </text:span><text:span text:style-name="T62">korporacyjnych), a </text:span><text:span text:style-name="T51">także poglądy wyrażone </text:span><text:span text:style-name="T62">na stronie czwartej dokumentu: </text:span><text:a xlink:type="simple" xlink:href="http://businessroundtable.org/studies-and-reports/2010-principles-of-corporate-governance/" text:style-name="Internet_20_link" text:visited-style-name="Visited_20_Internet_20_Link"><text:span text:style-name="T67">http://businessroundtable.org/studies-and-reports/2010-principles-of-corporate-governance</text:span></text:a><text:a xlink:type="simple" xlink:href="http://businessroundtable.org/studies-and-reports/2010-principles-of-corporate-governance/" text:style-name="Internet_20_link" text:visited-style-name="Visited_20_Internet_20_Link">/</text:a><text:span text:style-name="T62"> </text:span><text:span text:style-name="T51">[dostęp: </text:span><text:span text:style-name="T62">06.04.2011].</text:span><text:span text:style-name="T51"> [</text:span><text:a xlink:type="simple" xlink:href="#p75" text:style-name="Internet_20_link" text:visited-style-name="Visited_20_Internet_20_Link"><text:span text:style-name="T51">wróć do głównej treści</text:span></text:a><text:span text:style-name="T51">]</text:span></text:p>
      <text:p text:style-name="P12"><text:bookmark text:name="przypis76"/><text:span text:style-name="T51">Przypis 76 A. Opalski, </text:span><text:span text:style-name="T94">O </text:span><text:span text:style-name="T86">pojęciu interesu spółki handlowej</text:span><text:span text:style-name="T94">, PPH 11/2008,</text:span><text:span text:style-name="T86"> </text:span><text:span text:style-name="T94">s.</text:span><text:span text:style-name="T51"> 18. [</text:span><text:a xlink:type="simple" xlink:href="#p76" text:style-name="Internet_20_link" text:visited-style-name="Visited_20_Internet_20_Link"><text:span text:style-name="T51">wróć do głównej treści</text:span></text:a><text:span text:style-name="T51">]</text:span></text:p>
      <text:p text:style-name="P12"><text:bookmark text:name="przypis77"/><text:span text:style-name="T51">Przypis 77 K. Oplustil, </text:span><text:span text:style-name="T86">Instrumenty nadzoru korporacyjnego (</text:span><text:span text:style-name="T76">Corporate governance)</text:span><text:span text:style-name="T86"> w spółce akcyjnej</text:span><text:span text:style-name="T51">, Warszawa 2010, s. 177. [</text:span><text:a xlink:type="simple" xlink:href="#p77" text:style-name="Internet_20_link" text:visited-style-name="Visited_20_Internet_20_Link"><text:span text:style-name="T51">wróć do głównej treści</text:span></text:a><text:span text:style-name="T51">]</text:span></text:p>
      <text:p text:style-name="P12"><text:bookmark text:name="przypis78"/><text:span text:style-name="T51">Przypis 78 A. Opalski, </text:span><text:span text:style-name="T94">O </text:span><text:span text:style-name="T86">pojęciu interesu spółki handlowej</text:span><text:span text:style-name="T94">, PPH 11/2008,</text:span><text:span text:style-name="T51"> s. 19. [</text:span><text:a xlink:type="simple" xlink:href="#p78" text:style-name="Internet_20_link" text:visited-style-name="Visited_20_Internet_20_Link"><text:span text:style-name="T51">wróć do głównej treści</text:span></text:a><text:span text:style-name="T51">]</text:span></text:p>
      <text:p text:style-name="P12"><text:bookmark text:name="przypis79"/><text:span text:style-name="T51">Przypis 79 K. Oplustil, </text:span><text:span text:style-name="T86">Instrumenty nadzoru korporacyjnego (</text:span><text:span text:style-name="T76">Corporate governance)</text:span><text:span text:style-name="T86"> w spółce akcyjnej</text:span><text:span text:style-name="T51">, Warszawa 2010, s. 176. [</text:span><text:a xlink:type="simple" xlink:href="#p79" text:style-name="Internet_20_link" text:visited-style-name="Visited_20_Internet_20_Link"><text:span text:style-name="T51">wróć do głównej treści</text:span></text:a><text:span text:style-name="T51">]</text:span></text:p>
      <text:p text:style-name="P8"><text:bookmark text:name="przypis80"/><text:span text:style-name="T51">Przypis 80 J. Jeżak, </text:span><text:span text:style-name="T86">Ład korporacyjny. Doświadczenia światowe oraz kierunki rozwoju</text:span><text:span text:style-name="T51">, Warszawa 2010, s. 123 i n</text:span><text:span text:style-name="T58">astępne</text:span><text:span text:style-name="T51">. [</text:span><text:a xlink:type="simple" xlink:href="#p80" text:style-name="Internet_20_link" text:visited-style-name="Visited_20_Internet_20_Link"><text:span text:style-name="T51">wróć do głównej treści</text:span></text:a><text:span text:style-name="T51">]</text:span></text:p>
      <text:p text:style-name="P14"><text:bookmark text:name="przypis81"/><text:span text:style-name="T51">Przypis 81 J. Jeżak, </text:span><text:span text:style-name="T86">Ład korporacyjny. Doświadczenia światowe oraz kierunki rozwoju</text:span><text:span text:style-name="T51">, Warszawa 2010</text:span><text:span text:style-name="T86">,</text:span><text:span text:style-name="T51"> s. 142-143. [</text:span><text:a xlink:type="simple" xlink:href="#p81" text:style-name="Internet_20_link" text:visited-style-name="Visited_20_Internet_20_Link"><text:span text:style-name="T51">wróć do głównej treści</text:span></text:a><text:span text:style-name="T51">]</text:span></text:p>
      <text:p text:style-name="P12"><text:bookmark text:name="przypis82"/><text:span text:style-name="T51">Przypis 82 S. Sołtysiński, </text:span><text:span text:style-name="T86">System prawa prywatnego. Prawo spółek kapitałowych</text:span><text:span text:style-name="T94">, Tom 17a, Warszawa 2010,</text:span><text:span text:style-name="T51"> s. 65 [</text:span><text:a xlink:type="simple" xlink:href="#p82" text:style-name="Internet_20_link" text:visited-style-name="Visited_20_Internet_20_Link"><text:span text:style-name="T51">wróć do głównej treści</text:span></text:a><text:span text:style-name="T51">]</text:span></text:p>
      <text:p text:style-name="P8"><text:bookmark text:name="przypis83"/><text:span text:style-name="T51">Przypis 83 </text:span><text:span text:style-name="T58">B</text:span><text:span text:style-name="T51">. </text:span><text:span text:style-name="T58">B</text:span><text:span text:style-name="T51">axt, </text:span><text:span text:style-name="T76">Duties and responsibilites of directors and officers</text:span><text:span text:style-name="T82">, Sydney 2005,</text:span><text:span text:style-name="T51"> s. 39 i n</text:span><text:span text:style-name="T58">astępne</text:span><text:span text:style-name="T51">. [</text:span><text:a xlink:type="simple" xlink:href="#p83" text:style-name="Internet_20_link" text:visited-style-name="Visited_20_Internet_20_Link"><text:span text:style-name="T51">wróć do głównej treści</text:span></text:a><text:span text:style-name="T51">]</text:span></text:p>
      <text:p text:style-name="P26"><text:bookmark text:name="przypis84"/><text:span text:style-name="T123">Przypis 84 </text:span><text:span text:style-name="T45">Companies Act 2006</text:span><text:span text:style-name="T46">, Section 172: A director of a company must act in the way he considers, in good faith, would be most likely to promote the success of the company for the benefit of its members as a whole</text:span><text:span text:style-name="T47">, </text:span><text:span text:style-name="T46">and in doing so have regard (amongst other matters) to-</text:span></text:p>
      <text:p text:style-name="P31"><text:span text:style-name="T124">a. </text:span>the likely consequences of any decision in the long term,</text:p>
      <text:p text:style-name="P32"><text:span text:style-name="T124">b. </text:span>the interests of the company's employees,</text:p>
      <text:p text:style-name="P33"><text:soft-page-break/><text:span text:style-name="T124">c. </text:span>the need to foster the company's business relationships with suppliers, customers and others,</text:p>
      <text:p text:style-name="P32"><text:span text:style-name="T124">d. </text:span>the impact of the company's operations on the community and the environment,</text:p>
      <text:p text:style-name="P34"><text:span text:style-name="T124">e. </text:span>the desirability of the company maintaining a reputation for high standards of business conduct, and</text:p>
      <text:p text:style-name="P35"><text:span text:style-name="T124">f. </text:span>the need to act fairly as between members of the company.</text:p>
      <text:p text:style-name="P8"><text:span text:style-name="T51">(podkreślenie własne) [</text:span><text:a xlink:type="simple" xlink:href="#p84" text:style-name="Internet_20_link" text:visited-style-name="Visited_20_Internet_20_Link"><text:span text:style-name="T51">wróć do głównej treści</text:span></text:a><text:span text:style-name="T51">]</text:span></text:p>
      <text:p text:style-name="P13"><text:bookmark text:name="przypis85"/><text:span text:style-name="T51">Przypis 85 L. </text:span><text:span text:style-name="T58">S</text:span><text:span text:style-name="T51">eally, s. Worthington, </text:span><text:span text:style-name="T76">Cases and materials in company law,</text:span><text:span text:style-name="T82"> Oxford 2008,</text:span><text:span text:style-name="T51"> s. 276. [</text:span><text:a xlink:type="simple" xlink:href="#p85" text:style-name="Internet_20_link" text:visited-style-name="Visited_20_Internet_20_Link"><text:span text:style-name="T51">wróć do głównej treści</text:span></text:a><text:span text:style-name="T51">]</text:span></text:p>
      <text:p text:style-name="P8"><text:bookmark text:name="przypis86"/><text:span text:style-name="T51">Przypis 86 </text:span><text:span text:style-name="T81">D. Chivers, </text:span><text:span text:style-name="T74">The Companies Act 2006: Directors' duties guidance</text:span><text:span text:style-name="T81">, The Corporate Responsibility Coalition 2007</text:span><text:span text:style-name="T62">, s. 7 i n</text:span><text:span text:style-name="T65">astępne</text:span><text:span text:style-name="T62">.</text:span><text:span text:style-name="T51"> [</text:span><text:a xlink:type="simple" xlink:href="#p86" text:style-name="Internet_20_link" text:visited-style-name="Visited_20_Internet_20_Link"><text:span text:style-name="T51">wróć do głównej treści</text:span></text:a><text:span text:style-name="T51">]</text:span></text:p>
      <text:p text:style-name="P8"><text:bookmark text:name="przypis87"/><text:span text:style-name="T51">Przypis 87 </text:span><text:span text:style-name="T62">A. Malinowski, </text:span><text:span text:style-name="T84">Charakterystyka </text:span><text:span text:style-name="T86">organów spółki </text:span><text:span text:style-name="T84">w perspektywie nadzoru korporacyjnego</text:span><text:span text:style-name="T62">, Prawo </text:span><text:span text:style-name="T51">Spółek </text:span><text:span text:style-name="T62">4/2003, s. 33</text:span><text:span text:style-name="T84">.</text:span><text:span text:style-name="T51"> [</text:span><text:a xlink:type="simple" xlink:href="#p87" text:style-name="Internet_20_link" text:visited-style-name="Visited_20_Internet_20_Link"><text:span text:style-name="T51">wróć do głównej treści</text:span></text:a><text:span text:style-name="T51">]</text:span></text:p>
      <text:p text:style-name="P12"><text:bookmark text:name="przypis88"/><text:span text:style-name="T51">Przypis 88 S. Sołtysiński, </text:span><text:span text:style-name="T86">System prawa prywatnego. Prawo spółek kapitałowych</text:span><text:span text:style-name="T94">, Tom 17a, Warszawa 2010</text:span><text:span text:style-name="T51">, s. 50. [</text:span><text:a xlink:type="simple" xlink:href="#p88" text:style-name="Internet_20_link" text:visited-style-name="Visited_20_Internet_20_Link"><text:span text:style-name="T51">wróć do głównej treści</text:span></text:a><text:span text:style-name="T51">]</text:span></text:p>
      <text:p text:style-name="P12"><text:bookmark text:name="przypis89"/><text:span text:style-name="T51">Przypis 89 K. Oplustil, </text:span><text:span text:style-name="T86">Instrumenty nadzoru korporacyjnego (</text:span><text:span text:style-name="T76">Corporate governance)</text:span><text:span text:style-name="T86"> w spółce akcyjnej</text:span><text:span text:style-name="T51">, Warszawa 2010, s. 179. [</text:span><text:a xlink:type="simple" xlink:href="#p89" text:style-name="Internet_20_link" text:visited-style-name="Visited_20_Internet_20_Link"><text:span text:style-name="T51">wróć do głównej treści</text:span></text:a><text:span text:style-name="T51">]</text:span></text:p>
      <text:p text:style-name="P12"><text:bookmark text:name="przypis90"/><text:span text:style-name="T51">Przypis 90 S. Sołtysiński, </text:span><text:span text:style-name="T86">System prawa prywatnego. Prawo spółek kapitałowych</text:span><text:span text:style-name="T94">, Tom 17a, Warszawa 2010</text:span><text:span text:style-name="T51">, s. 56. [</text:span><text:a xlink:type="simple" xlink:href="#p90" text:style-name="Internet_20_link" text:visited-style-name="Visited_20_Internet_20_Link"><text:span text:style-name="T51">wróć do głównej treści</text:span></text:a><text:span text:style-name="T51">]</text:span></text:p>
      <text:p text:style-name="P12"><text:bookmark text:name="przypis91"/><text:span text:style-name="T51">Przypis 91 </text:span><text:span text:style-name="T106">A. </text:span><text:span text:style-name="T51">Opalski, </text:span><text:span text:style-name="T94">O </text:span><text:span text:style-name="T86">pojęciu interesu spółki handlowej</text:span><text:span text:style-name="T94">, PPH 11/2008,</text:span><text:span text:style-name="T86"> </text:span><text:span text:style-name="T105">s. 22.</text:span><text:span text:style-name="T51"> [</text:span><text:a xlink:type="simple" xlink:href="#p91" text:style-name="Internet_20_link" text:visited-style-name="Visited_20_Internet_20_Link"><text:span text:style-name="T51">wróć do głównej treści</text:span></text:a><text:span text:style-name="T51">]</text:span></text:p>
      <text:p text:style-name="P12"><text:bookmark text:name="przypis92"/><text:span text:style-name="T51">Przypis 92 </text:span><text:span text:style-name="T106">K. Oplustil, </text:span><text:span text:style-name="T88">Instrumenty nadzoru korporacyjnego (</text:span><text:span text:style-name="T77">Corporate governance)</text:span><text:span text:style-name="T88"> w spółce akcyjnej</text:span><text:span text:style-name="T72">, Warszawa 2010,</text:span><text:span text:style-name="T106"> s. 432 i n</text:span><text:span text:style-name="T107">astępne</text:span><text:span text:style-name="T106">.</text:span><text:span text:style-name="T51"> [</text:span><text:a xlink:type="simple" xlink:href="#p92" text:style-name="Internet_20_link" text:visited-style-name="Visited_20_Internet_20_Link"><text:span text:style-name="T51">wróć do głównej treści</text:span></text:a><text:span text:style-name="T51">]</text:span></text:p>
      <text:p text:style-name="P8"><text:bookmark text:name="przypis93"/><text:span text:style-name="T51">Przypis 93 Ustawa z dnia 30 sierpnia 1996 o komercjalizacji i prywatyzacji (Dz.U. z 2002, Nr 171, poz. 1397), artykuł 11 i n</text:span><text:span text:style-name="T58">astępne</text:span><text:span text:style-name="T51">. [</text:span><text:a xlink:type="simple" xlink:href="#p93" text:style-name="Internet_20_link" text:visited-style-name="Visited_20_Internet_20_Link"><text:span text:style-name="T51">wróć do głównej treści</text:span></text:a><text:span text:style-name="T51">]</text:span></text:p>
      <text:p text:style-name="P11"><text:bookmark text:name="przypis94"/><text:span text:style-name="T51">Przypis 94 Wyr</text:span><text:span text:style-name="T58">ok</text:span><text:span text:style-name="T51"> TK z 02.06.2009 r. (SK 31/08); uchwała SN z 01.03.2007 r. (</text:span><text:span text:style-name="T58">3</text:span><text:span text:style-name="T51"> CzP 94/06). [</text:span><text:a xlink:type="simple" xlink:href="#p94" text:style-name="Internet_20_link" text:visited-style-name="Visited_20_Internet_20_Link"><text:span text:style-name="T51">wróć do głównej treści</text:span></text:a><text:span text:style-name="T51">]</text:span></text:p>
      <text:p text:style-name="P12"><text:bookmark text:name="przypis95"/><text:span text:style-name="T51">Przypis 95 S. Sołtysiński, </text:span><text:span text:style-name="T86">System prawa prywatnego. Prawo spółek kapitałowych, </text:span><text:span text:style-name="T94">Tom 17a, Warszawa 2010</text:span><text:span text:style-name="T51">, s. 63. [</text:span><text:a xlink:type="simple" xlink:href="#p95" text:style-name="Internet_20_link" text:visited-style-name="Visited_20_Internet_20_Link"><text:span text:style-name="T51">wróć do głównej treści</text:span></text:a><text:span text:style-name="T51">]</text:span></text:p>
      <text:p text:style-name="P12"><text:bookmark text:name="przypis96"/><text:span text:style-name="T51">Przypis 96 A. Opalski, </text:span><text:span text:style-name="T94">O </text:span><text:span text:style-name="T86">pojęciu interesu spółki handlowej</text:span><text:span text:style-name="T94">, PPH 11/2008,</text:span><text:span text:style-name="T51"> s. 23. [</text:span><text:a xlink:type="simple" xlink:href="#p96" text:style-name="Internet_20_link" text:visited-style-name="Visited_20_Internet_20_Link"><text:span text:style-name="T51">wróć do głównej treści</text:span></text:a><text:span text:style-name="T51">]</text:span></text:p>
      <text:p text:style-name="P12"><text:bookmark text:name="przypis97"/><text:span text:style-name="T51">Przypis 97 K. Oplustil,</text:span><text:span text:style-name="T94"> </text:span><text:span text:style-name="T86">Instrumenty nadzoru korporacyjnego (</text:span><text:span text:style-name="T76">Corporate governance)</text:span><text:span text:style-name="T86"> w spółce akcyjnej</text:span><text:span text:style-name="T94">, Warszawa 2010, </text:span><text:span text:style-name="T51">s. 4</text:span><text:span text:style-name="T58">19</text:span><text:span text:style-name="T51">-423.; Zgodn</text:span><text:span text:style-name="T58">i</text:span><text:span text:style-name="T51">e z modelem opcyjnym to akcjonariusze (akcjonariusze większościowi w spółkach o skoncentrowanym </text:span><text:soft-page-break/><text:span text:style-name="T51">akcjonariacie), w drodze odpowiedniej regulacji statutowej, powinni decydować o dopuszczeniu do udziału w radzie nadzorczej inwestorów mniejszościowych lub interesariuszy. [</text:span><text:a xlink:type="simple" xlink:href="#p97" text:style-name="Internet_20_link" text:visited-style-name="Visited_20_Internet_20_Link"><text:span text:style-name="T51">wróć do głównej treści</text:span></text:a><text:span text:style-name="T51">]</text:span></text:p>
      <text:p text:style-name="P12"><text:bookmark text:name="przypis98"/><text:span text:style-name="T51">Przypis 98 </text:span><text:span text:style-name="T84">Zasady nadzoru korporacyjnego OECD 2004</text:span><text:span text:style-name="T62">, Paryż 2004, s. 41. </text:span><text:span text:style-name="T51">[</text:span><text:a xlink:type="simple" xlink:href="#p98" text:style-name="Internet_20_link" text:visited-style-name="Visited_20_Internet_20_Link"><text:span text:style-name="T51">wróć do głównej treści</text:span></text:a><text:span text:style-name="T51">]</text:span></text:p>
      <text:p text:style-name="P9"><text:bookmark text:name="przypis99"/><text:span text:style-name="T51">Przypis 99 Por. uwagi prawno – porównawcze zawarte w punkcie 2. Por. też sekcję 172 </text:span><text:span text:style-name="T74">Companies Act </text:span><text:span text:style-name="T86">2006.</text:span><text:span text:style-name="T51"> [</text:span><text:a xlink:type="simple" xlink:href="#p99" text:style-name="Internet_20_link" text:visited-style-name="Visited_20_Internet_20_Link"><text:span text:style-name="T51">wróć do głównej treści</text:span></text:a><text:span text:style-name="T51">]</text:span></text:p>
      <text:p text:style-name="P9"><text:bookmark text:name="przypis100"/><text:span text:style-name="T51">Przypis 100 </text:span><text:span text:style-name="T62">Z Rezaee,</text:span><text:span text:style-name="T81"> </text:span><text:span text:style-name="T74">Corporate Governance Post-Sarbanes-Oxley</text:span><text:span text:style-name="T81">, New Jersey 2007, </text:span><text:span text:style-name="T62">s. 439 i n</text:span><text:span text:style-name="T64">astępne</text:span><text:span text:style-name="T62">.</text:span><text:span text:style-name="T81"> </text:span><text:span text:style-name="T51">[</text:span><text:a xlink:type="simple" xlink:href="#p100" text:style-name="Internet_20_link" text:visited-style-name="Visited_20_Internet_20_Link"><text:span text:style-name="T51">wróć do głównej treści</text:span></text:a><text:span text:style-name="T51">]</text:span></text:p>
      <text:p text:style-name="P9"><text:bookmark text:name="przypis101"/><text:span text:style-name="T51">Przypis 101 </text:span><text:span text:style-name="T56">A</text:span><text:span text:style-name="T62">rtykuł 4 paragraf 1 p</text:span><text:span text:style-name="T64">unk</text:span><text:span text:style-name="T62">t </text:span><text:span text:style-name="T64">(</text:span><text:span text:style-name="T62">5</text:span><text:span text:style-name="T64">)</text:span><text:span text:style-name="T13">1</text:span><text:span text:style-name="T62"> projektu Komisji Kodyfikacyjnej Prawa Cywilnego o zmianie Kodeksu </text:span><text:span text:style-name="T51">spółek </text:span><text:span text:style-name="T62">handlowych z 2009 roku stanowi, </text:span><text:span text:style-name="T51">iż </text:span><text:span text:style-name="T62">termin „grupa </text:span><text:span text:style-name="T51">spółek” </text:span><text:span text:style-name="T62">oznacza„ </text:span><text:span text:style-name="T51">„spółkę dominującą </text:span><text:span text:style-name="T62">i </text:span><text:span text:style-name="T51">spółkę </text:span><text:span text:style-name="T62">lub </text:span><text:span text:style-name="T51">spółki </text:span><text:span text:style-name="T62">od niej </text:span><text:span text:style-name="T51">zależne, pozostające </text:span><text:span text:style-name="T62">w faktycznym </text:span><text:span text:style-name="T51">bądź </text:span><text:span text:style-name="T62">umownym </text:span><text:span text:style-name="T51">trwałym powiązaniu </text:span><text:span text:style-name="T62">organizacyjnym oraz </text:span><text:span text:style-name="T51">mające wspólny </text:span><text:span text:style-name="T62">interes gospodarczy (interes grupy </text:span><text:span text:style-name="T51">spółek)”. </text:span><text:span text:style-name="T62">Projekt wprowadza do Kodeksu </text:span><text:span text:style-name="T51">dział </text:span><text:span text:style-name="T58">4</text:span><text:span text:style-name="T62"> </text:span><text:span text:style-name="T51">zatytułowany„ </text:span><text:span text:style-name="T62">„Grupy </text:span><text:span text:style-name="T51">spółek”. </text:span><text:span text:style-name="T62">Z uzasadnienia projektu dowiadujemy </text:span><text:span text:style-name="T51">się, że </text:span><text:span text:style-name="T62">zmiana ta jest wynikiem </text:span><text:span text:style-name="T51">uwzględnienia postulatów zgłaszanych </text:span><text:span text:style-name="T62">przez polskich </text:span><text:span text:style-name="T51">przedsiębiorców działających </text:span><text:span text:style-name="T62">w stosunkach dominacji i </text:span><text:span text:style-name="T51">zależności. Przesądzono </text:span><text:span text:style-name="T62">przy tym o ograniczonej regulacji prawnej, </text:span><text:span text:style-name="T51">która </text:span><text:span text:style-name="T62">dotyczy zasadniczo jedynie </text:span><text:span text:style-name="T51">holdingów </text:span><text:span text:style-name="T62">faktycznych, jej przepisy </text:span><text:span text:style-name="T51">mogą mieć </text:span><text:span text:style-name="T62">jednak </text:span><text:span text:style-name="T51">także </text:span><text:span text:style-name="T62">zastosowanie do </text:span><text:span text:style-name="T51">holdingów </text:span><text:span text:style-name="T62">umownych.</text:span><text:span text:style-name="T51"> [</text:span><text:a xlink:type="simple" xlink:href="#p101" text:style-name="Internet_20_link" text:visited-style-name="Visited_20_Internet_20_Link"><text:span text:style-name="T51">wróć do głównej treści</text:span></text:a><text:span text:style-name="T51">]</text:span></text:p>
      <text:p text:style-name="P9"><text:bookmark text:name="przypis102"/><text:span text:style-name="T51">Przypis 102 </text:span><text:span text:style-name="T62">Por. uzasadnienie do projektu ustawy o zmianie Kodeksu </text:span><text:span text:style-name="T51">spółek </text:span><text:span text:style-name="T62">handlowych z 2009 r., s. 12. </text:span><text:span text:style-name="T51">[</text:span><text:a xlink:type="simple" xlink:href="#p102" text:style-name="Internet_20_link" text:visited-style-name="Visited_20_Internet_20_Link"><text:span text:style-name="T51">wróć do głównej treści</text:span></text:a><text:span text:style-name="T51">]</text:span></text:p>
      <text:p text:style-name="P10"><text:bookmark text:name="przypis103"/><text:span text:style-name="T51">Przypis 103 </text:span><text:span text:style-name="T62">A. </text:span><text:span text:style-name="T51">Szumański, </text:span><text:span text:style-name="T86">Spór wokół </text:span><text:span text:style-name="T84">roli interesu grupy </text:span><text:span text:style-name="T86">spółek </text:span><text:span text:style-name="T84">i jego relacji w </text:span><text:span text:style-name="T86">szczególności </text:span><text:span text:style-name="T84">do interesu </text:span><text:span text:style-name="T86">własnego spółki uczestniczącej </text:span><text:span text:style-name="T84">w grupie</text:span><text:span text:style-name="T62">, PPH 5/2010, s. 9 i n</text:span><text:span text:style-name="T64">astępne.</text:span><text:span text:style-name="T62"> </text:span><text:span text:style-name="T51">[</text:span><text:a xlink:type="simple" xlink:href="#p103" text:style-name="Internet_20_link" text:visited-style-name="Visited_20_Internet_20_Link"><text:span text:style-name="T51">wróć do głównej treści</text:span></text:a><text:span text:style-name="T51">]</text:span></text:p>
      <text:p text:style-name="P9"><text:bookmark text:name="przypis104"/><text:span text:style-name="T51">Przypis 104 Por. artykuł </text:span><text:span text:style-name="T56">(</text:span><text:span text:style-name="T51">21</text:span><text:span text:style-name="T56">)</text:span><text:span text:style-name="T14">1</text:span><text:span text:style-name="T51"> paragraf 1 projektu ustawy o zmianie Kodeksu spółek handlowych z 2009 r. [</text:span><text:a xlink:type="simple" xlink:href="#p104" text:style-name="Internet_20_link" text:visited-style-name="Visited_20_Internet_20_Link"><text:span text:style-name="T51">wróć do głównej treści</text:span></text:a><text:span text:style-name="T51">]</text:span></text:p>
      <text:p text:style-name="P9"><text:bookmark text:name="przypis105"/><text:span text:style-name="T51">Przypis 105 Por. M. Romanowski, W </text:span><text:span text:style-name="T86">sprawie potrzeby nowej regulacji prawa grup kapitałowych w Polsce</text:span><text:span text:style-name="T51">, PPH 7/2008, s. 9. [</text:span><text:a xlink:type="simple" xlink:href="#p105" text:style-name="Internet_20_link" text:visited-style-name="Visited_20_Internet_20_Link"><text:span text:style-name="T51">wróć do głównej treści</text:span></text:a><text:span text:style-name="T51">]</text:span></text:p>
      <text:p text:style-name="P9"><text:bookmark text:name="przypis106"/><text:span text:style-name="T51">Przypis 106 Projekt ustawy o zmianie Kodeksu spółek handlowych z 2009 r., s. 13. [</text:span><text:a xlink:type="simple" xlink:href="#p106" text:style-name="Internet_20_link" text:visited-style-name="Visited_20_Internet_20_Link"><text:span text:style-name="T51">wróć do głównej treści</text:span></text:a><text:span text:style-name="T51">]</text:span></text:p>
      <text:p text:style-name="P12"><text:bookmark text:name="przypis107"/><text:span text:style-name="T51">Przypis 107 Por. A. Opalski, </text:span><text:span text:style-name="T86">Koncern w polskim prawie spółek – porównanie z prawem niemieckim,</text:span><text:span text:style-name="T51"> PPH 7/1998</text:span><text:span text:style-name="T86">,</text:span><text:span text:style-name="T51"> s. 27.; A. Szumański, </text:span><text:span text:style-name="T86">Spór wokół </text:span><text:span text:style-name="T84">roli interesu grupy </text:span><text:span text:style-name="T86">spółek </text:span><text:span text:style-name="T84">i jego relacji w </text:span><text:span text:style-name="T86">szczególności </text:span><text:span text:style-name="T84">do interesu </text:span><text:span text:style-name="T86">własnego spółki </text:span><text:soft-page-break/><text:span text:style-name="T86">uczestniczącej </text:span><text:span text:style-name="T84">w grupie</text:span><text:span text:style-name="T62">, PPH 5/2010,</text:span><text:span text:style-name="T86"> s. </text:span><text:span text:style-name="T51">15 i 17. [</text:span><text:a xlink:type="simple" xlink:href="#p107" text:style-name="Internet_20_link" text:visited-style-name="Visited_20_Internet_20_Link"><text:span text:style-name="T51">wróć do głównej treści</text:span></text:a><text:span text:style-name="T51">]</text:span></text:p>
      <text:p text:style-name="P12"><text:bookmark text:name="przypis108"/><text:span text:style-name="T51">Przypis 108 </text:span><text:span text:style-name="T101">A. </text:span><text:span text:style-name="T51">Szumański, </text:span><text:span text:style-name="T86">Spór wokół </text:span><text:span text:style-name="T84">roli interesu grupy </text:span><text:span text:style-name="T86">spółek </text:span><text:span text:style-name="T84">i jego relacji w </text:span><text:span text:style-name="T86">szczególności </text:span><text:span text:style-name="T84">do interesu </text:span><text:span text:style-name="T86">własnego spółki uczestniczącej </text:span><text:span text:style-name="T84">w grupie</text:span><text:span text:style-name="T62">, PPH 5/2010,</text:span><text:span text:style-name="T101"> </text:span><text:span text:style-name="T100">s.</text:span><text:span text:style-name="T101"> 11 i n</text:span><text:span text:style-name="T102">astępne.</text:span><text:span text:style-name="T101"> </text:span><text:span text:style-name="T51">[</text:span><text:a xlink:type="simple" xlink:href="#p108" text:style-name="Internet_20_link" text:visited-style-name="Visited_20_Internet_20_Link"><text:span text:style-name="T51">wróć do głównej treści</text:span></text:a><text:span text:style-name="T51">]</text:span></text:p>
      <text:p text:style-name="P12"><text:bookmark text:name="przypis109"/><text:span text:style-name="T51">Przypis 109 </text:span><text:span text:style-name="T101">K. Oplustil, </text:span><text:span text:style-name="T89">Instrumenty nadzoru korporacyjnego (</text:span><text:span text:style-name="T78">Corporate governance)</text:span><text:span text:style-name="T89"> w spółce akcyjnej</text:span><text:span text:style-name="T70">, Warszawa 2010,</text:span><text:span text:style-name="T101"> s. 179-180.</text:span><text:span text:style-name="T51"> [</text:span><text:a xlink:type="simple" xlink:href="#p109" text:style-name="Internet_20_link" text:visited-style-name="Visited_20_Internet_20_Link"><text:span text:style-name="T51">wróć do głównej treści</text:span></text:a><text:span text:style-name="T51">]</text:span></text:p>
      <text:p text:style-name="P12"><text:bookmark text:name="przypis110"/><text:span text:style-name="T51">Przypis 110 </text:span><text:span text:style-name="T101">D. Wajda, </text:span><text:span text:style-name="T89">Obowiązek lojalności w spółkach handlowych</text:span><text:span text:style-name="T70">, Warszawa 2009,</text:span><text:span text:style-name="T101"> s. 379.</text:span><text:span text:style-name="T51"> [</text:span><text:a xlink:type="simple" xlink:href="#p110" text:style-name="Internet_20_link" text:visited-style-name="Visited_20_Internet_20_Link"><text:span text:style-name="T51">wróć do głównej treści</text:span></text:a><text:span text:style-name="T51">]</text:span></text:p>
      <text:p text:style-name="P9"><text:bookmark text:name="przypis111"/><text:span text:style-name="T51">Przypis 111 </text:span><text:span text:style-name="T101">S. </text:span><text:span text:style-name="T51">Włodyka, </text:span><text:span text:style-name="T89">Prawo koncernowe</text:span><text:span text:style-name="T101">, </text:span><text:span text:style-name="T51">Kraków </text:span><text:span text:style-name="T101">2003, s. 66-67.</text:span><text:span text:style-name="T51"> [</text:span><text:a xlink:type="simple" xlink:href="#p111" text:style-name="Internet_20_link" text:visited-style-name="Visited_20_Internet_20_Link"><text:span text:style-name="T51">wróć do głównej treści</text:span></text:a><text:span text:style-name="T5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988cm" fo:margin-right="0cm" fo:line-height="110%" fo:text-align="justify" style:justify-single-word="false" fo:text-indent="0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_20__28_5_29_" style:display-name="Tekst treści (5)" style:family="paragraph" style:parent-style-name="Standard" style:default-outline-level="">
      <loext:graphic-properties draw:fill="solid" draw:fill-color="#ffffff"/>
      <style:paragraph-properties fo:background-color="#ffffff"/>
      <style:text-properties fo:color="#3e3e40" style:font-name="Arial1" fo:font-family="Arial" style:font-family-generic="roman" style:font-pitch="variable" fo:font-size="9.5pt" fo:font-weight="bold" style:font-name-asian="Arial2" style:font-family-asian="Arial" style:font-family-generic-asian="system" style:font-pitch-asian="variable" style:font-size-asian="9.5pt" style:font-weight-asian="bold" style:font-name-complex="Arial2" style:font-family-complex="Arial" style:font-family-generic-complex="system" style:font-pitch-complex="variable" style:font-size-complex="9.5pt" style:font-weight-complex="bold"/>
    </style:style>
    <style:style style:name="Nagłówek_20__23_1" style:display-name="Nagłówek #1" style:family="paragraph" style:parent-style-name="Standard" style:default-outline-level="1" style:list-style-name="">
      <loext:graphic-properties draw:fill="solid" draw:fill-color="#ffffff"/>
      <style:paragraph-properties fo:text-align="center" style:justify-single-word="false" fo:background-color="#ffffff"/>
      <style:text-properties style:font-name="Arial1" fo:font-family="Arial" style:font-family-generic="roman" style:font-pitch="variable" fo:font-size="17pt" fo:font-weight="bold" style:font-name-asian="Arial2" style:font-family-asian="Arial" style:font-family-generic-asian="system" style:font-pitch-asian="variable" style:font-size-asian="17pt" style:font-weight-asian="bold" style:font-name-complex="Arial2" style:font-family-complex="Arial" style:font-family-generic-complex="system" style:font-pitch-complex="variable" style:font-size-complex="17pt" style:font-weight-complex="bold"/>
    </style:style>
    <style:style style:name="Tekst_20_treści_20__28_4_29_" style:display-name="Tekst treści (4)" style:family="paragraph" style:parent-style-name="Standard" style:default-outline-level="">
      <loext:graphic-properties draw:fill="solid" draw:fill-color="#ffffff"/>
      <style:paragraph-properties fo:line-height="145%" fo:text-align="justify" style:justify-single-word="false" fo:background-color="#ffffff"/>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45%" fo:text-align="justify" style:justify-single-word="false" fo:text-indent="0.494cm" style:auto-text-indent="false" fo:background-color="#ffffff"/>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ekst_20_treści_20__28_2_29_" style:display-name="Tekst treści (2)" style:family="paragraph" style:parent-style-name="Standard" style:default-outline-level="">
      <loext:graphic-properties draw:fill="solid" draw:fill-color="#ffffff"/>
      <style:paragraph-properties fo:margin-left="0.953cm" fo:margin-right="0cm" fo:line-height="110%" fo:text-align="justify" style:justify-single-word="false" fo:text-indent="-0.423cm" style:auto-text-indent="false" fo:background-color="#ffffff"/>
      <style:text-properties style:font-name="Times New Roman" fo:font-family="'Times New Roman'" style:font-family-generic="roman" style:font-pitch="variable" fo:font-size="9pt" fo:language="en" fo:country="US"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Tekst_20_treści_20__28_3_29_" style:display-name="Tekst treści (3)" style:family="paragraph" style:parent-style-name="Standard" style:default-outline-level="">
      <loext:graphic-properties draw:fill="solid" draw:fill-color="#ffffff"/>
      <style:paragraph-properties fo:margin-left="0.494cm" fo:margin-right="0cm" fo:line-height="189%" fo:text-align="justify" style:justify-single-word="false" fo:text-indent="0.035cm" style:auto-text-indent="false" fo:background-color="#ffffff"/>
      <style:text-properties style:font-name="Arial1" fo:font-family="Arial" style:font-family-generic="roman" style:font-pitch="variable" fo:font-size="8.5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family-generic="swiss" style:font-pitch="variable" fo:font-size="115%" fo:font-weight="normal" style:font-size-asian="115%" style:font-weight-asian="normal" style:font-size-complex="115%" style:font-weight-complex="norm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family-generic="swiss" style:font-pitch="variable"/>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20__28_5_29__5f_" style:display-name="Tekst treści (5)_" style:family="text" style:parent-style-name="Default_20_Paragraph_20_Font">
      <style:text-properties fo:font-variant="normal" fo:text-transform="none" fo:color="#3e3e40" style:text-line-through-style="none" style:text-line-through-type="none" style:font-name="Arial1" fo:font-family="Arial" style:font-family-generic="roman" style:font-pitch="variable" fo:font-size="9.5pt" fo:font-style="normal" style:text-underline-style="none" fo:font-weight="bold"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style:font-size-complex="9.5pt" style:font-style-complex="normal" style:font-weight-complex="bold"/>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7pt" fo:font-style="normal" style:text-underline-style="none" fo:font-weight="bold" style:font-name-asian="Arial2" style:font-family-asian="Arial" style:font-family-generic-asian="system" style:font-pitch-asian="variable" style:font-size-asian="17pt" style:font-style-asian="normal" style:font-weight-asian="bold" style:font-name-complex="Arial2" style:font-family-complex="Arial" style:font-family-generic-complex="system" style:font-pitch-complex="variable" style:font-size-complex="17pt" style:font-style-complex="normal" style:font-weight-complex="bold"/>
    </style:style>
    <style:style style:name="Tekst_20_treści_20__28_4_29__5f_" style:display-name="Tekst treści (4)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language="en" fo:country="US" fo:font-style="normal" style:text-underline-style="none" fo:font-weight="normal" style:font-name-asian="Times New Roman1" style:font-family-asian="'Times New Roman'" style:font-family-generic-asian="system" style:font-pitch-asian="variable" style:font-size-asian="9pt" style:language-asian="en" style:country-asian="US" style:font-style-asian="normal" style:font-weight-asian="normal" style:font-name-complex="Times New Roman1" style:font-family-complex="'Times New Roman'" style:font-family-generic-complex="system" style:font-pitch-complex="variable" style:font-size-complex="9pt" style:language-complex="en" style:country-complex="US"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ListLabel_20_1" style:display-name="ListLabel 1" style:family="text">
      <style:text-properties fo:font-variant="normal" fo:text-transform="none" fo:color="#000000" style:text-line-through-style="none" style:text-line-through-type="none" fo:font-size="9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12pt" fo:letter-spacing="normal" fo:language="fr" fo:country="FR" fo:font-style="normal" style:text-underline-style="none" fo:font-weight="normal" fo:background-color="transparent" style:font-name-asian="Arial2" style:font-family-asian="Arial" style:font-family-generic-asian="system" style:font-pitch-asian="variable" style:font-size-asian="11pt" style:language-asian="fr" style:country-asian="FR" style:font-style-asian="normal" style:font-weight-asian="normal" style:font-name-complex="Arial2" style:font-family-complex="Arial" style:font-family-generic-complex="system" style:font-pitch-complex="variable" style:font-size-complex="11pt" style:language-complex="fr" style:country-complex="FR"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style:text-position="super 58%" style:font-name="Arial1" fo:font-family="Arial" style:font-family-generic="roman" style:font-pitch="variable" fo:font-size="12pt" fo:letter-spacing="normal" fo:language="en" fo:country="US" fo:font-style="normal" style:text-underline-style="none" fo:font-weight="normal" fo:background-color="transparent" style:font-name-asian="Times New Roman1" style:font-family-asian="'Times New Roman'" style:font-family-generic-asian="system" style:font-pitch-asian="variable" style:font-size-asian="9pt" style:language-asian="en" style:country-asian="US" style:font-style-asian="normal" style:font-weight-asian="normal" style:font-name-complex="Times New Roman1" style:font-family-complex="'Times New Roman'" style:font-family-generic-complex="system" style:font-pitch-complex="variable" style:font-size-complex="9pt" style:language-complex="en" style:country-complex="US"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5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nteres spółki akcyjnej</dc:title>
    <dc:subject>prawo, prawo handlowe</dc:subject>
    <meta:initial-creator>Olga Sachanbińska</meta:initial-creator>
    <meta:editing-cycles>9</meta:editing-cycles>
    <meta:creation-date>2020-05-14T14:21:00</meta:creation-date>
    <dc:date>2021-05-28T13:21:13.796000000</dc:date>
    <meta:editing-duration>PT4H49M59S</meta:editing-duration>
    <meta:generator>LibreOffice/6.4.1.2$Windows_X86_64 LibreOffice_project/4d224e95b98b138af42a64d84056446d09082932</meta:generator>
    <meta:document-statistic meta:table-count="0" meta:image-count="0" meta:object-count="0" meta:page-count="37" meta:paragraph-count="243" meta:word-count="11558" meta:character-count="86115" meta:non-whitespace-character-count="747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