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12" style:display-name="T12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16" style:display-name="T16" style:parent-style-name="CharStyle20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0">
      <style:text-properties fo:color="#000000"/>
    </style:style>
    <style:style style:family="text" style:name="T25" style:display-name="T25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9">
      <style:text-properties style:text-position="25%" fo:color="#000000"/>
    </style:style>
    <style:style style:family="text" style:name="T27" style:display-name="T27" style:parent-style-name="CharStyle25">
      <style:text-properties style:text-position="25%"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25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32" style:display-name="T32" style:parent-style-name="CharStyle26">
      <style:text-properties style:text-position="25%" fo:color="#000000"/>
    </style:style>
    <style:style style:family="text" style:name="T33" style:display-name="T33" style:parent-style-name="CharStyle27">
      <style:text-properties style:text-position="25%"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37" style:display-name="T37" style:parent-style-name="CharStyle2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635cm" fo:line-height="100.%" fo:margin-left="0.000cm" fo:margin-right="0.000cm" fo:text-indent="0.000cm" fo:text-align="left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564cm" fo:line-height="100.%" fo:margin-left="0.000cm" fo:margin-right="0.000cm" fo:text-indent="1.270cm" fo:text-align="left" style:page-number="auto">
        <style:tab-stops>
          <style:tab-stop style:position="1.873cm" style:type="left"/>
        </style:tab-stops>
      </style:paragraph-properties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3" style:display-name="P23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5" style:display-name="P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600cm" fo:line-height="100.%" fo:margin-left="6.526cm" fo:margin-right="0.000cm" fo:text-indent="0.000cm" fo:text-align="righ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600cm" fo:line-height="100.%" fo:margin-left="0.000cm" fo:margin-right="0.000cm" fo:text-indent="1.235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282cm" fo:margin-left="0.000cm" fo:margin-right="0.000cm" fo:text-indent="0.635cm" fo:text-align="justify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600cm" fo:line-height="100.%" fo:margin-left="6.244cm" fo:margin-right="0.000cm" fo:text-indent="0.353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600cm" fo:line-height="100.%" fo:margin-left="0.000cm" fo:margin-right="0.000cm" fo:text-indent="1.235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35" style:display-name="P35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282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600cm" fo:line-height="100.%" fo:margin-left="6.174cm" fo:margin-right="0.000cm" fo:text-indent="0.000cm" fo:text-align="righ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600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39" style:display-name="P39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247cm" fo:line-height="109.%" fo:margin-left="0.000cm" fo:margin-right="0.000cm" fo:text-indent="0.635cm" fo:text-align="justify" style:page-number="auto"/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line-height="100.%" fo:margin-left="4.904cm" fo:margin-right="0.000cm" fo:text-indent="0.000cm" fo:text-align="right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564cm" fo:line-height="100.%" fo:margin-left="0.000cm" fo:margin-right="0.000cm" fo:text-indent="1.235cm" fo:text-align="justify" style:page-number="auto">
        <style:tab-stops>
          <style:tab-stop style:position="1.846cm" style:type="left"/>
        </style:tab-stops>
      </style:paragraph-properties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564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65" style:display-name="P65" style:parent-style-name="Style8">
      <style:paragraph-properties fo:background-color="transparent" fo:margin-top="0.000cm" fo:line-height="100.%" fo:margin-left="0.000cm" fo:margin-right="0.000cm" fo:text-indent="0.706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564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left="0.000cm" fo:margin-right="0.000cm" fo:text-indent="0.706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564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71" style:display-name="P71" style:parent-style-name="Style24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72" style:display-name="P72" style:parent-style-name="Style24">
      <style:paragraph-properties fo:background-color="transparent" fo:margin-top="0.000cm" fo:margin-bottom="0.000cm" fo:line-height="100.%" fo:margin-left="0.000cm" fo:margin-right="0.000cm" fo:text-indent="0.706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73" style:display-name="P73" style:parent-style-name="Style17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282cm" fo:margin-left="0.000cm" fo:margin-right="0.000cm" fo:text-indent="0.000cm" fo:text-align="left" style:page-number="auto">
        <style:tab-stops>
          <style:tab-stop style:position="4.682cm" style:type="left"/>
        </style:tab-stops>
      </style:paragraph-properties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>
      <style:paragraph-properties style:page-number="auto"/>
      <style:text-properties fo:font-size="5.pt" style:font-size-asian="5.pt" style:font-size-complex="5.pt"/>
    </style:style>
    <style:style style:family="paragraph" style:name="P84" style:display-name="P8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86" style:display-name="P86" style:master-page-name="PageStyle0">
      <style:paragraph-properties fo:line-height="0.002cm" style:page-number="auto"/>
      <style:text-properties/>
    </style:style>
    <style:style style:family="paragraph" style:name="P87" style:display-name="P87" style:master-page-name="PageStyle1">
      <style:paragraph-properties fo:line-height="0.002cm" style:page-number="auto"/>
      <style:text-properties/>
    </style:style>
    <style:style style:family="paragraph" style:name="P88" style:display-name="P88" style:master-page-name="PageStyle2">
      <style:paragraph-properties fo:line-height="0.002cm" style:page-number="auto"/>
      <style:text-properties/>
    </style:style>
    <style:style style:family="paragraph" style:name="P89" style:display-name="P89" style:master-page-name="PageStyle3">
      <style:paragraph-properties fo:line-height="0.002cm" style:page-number="auto"/>
      <style:text-properties/>
    </style:style>
    <style:style style:family="paragraph" style:name="P90" style:display-name="P90" style:master-page-name="PageStyle4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5" style:num-suffix=")"/>
    </text:list-style>
    <text:list-style style:name="L4">
      <text:list-level-style-number text:start-value="1" style:num-format="a" text:level="1" text:style-name="CharStyle5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6"/>
        <text:p text:style-name="P2"><draw:frame draw:style-name="fr1" svg:x="0.797cm" svg:y="3.477cm" svg:width="13.233cm" svg:height="1.718cm" text:anchor-type="paragraph"><draw:text-box><text:h text:outline-level="1" text:style-name="P16"><text:bookmark-start text:name="bookmark0"/><text:bookmark-start text:name="bookmark1"/><text:span text:style-name="CharStyle3">Ernesto </text:span><text:span text:style-name="T2">„Che” </text:span><text:span text:style-name="CharStyle3">GUEVARA</text:span><text:bookmark-end text:name="bookmark0"/><text:bookmark-end text:name="bookmark1"/></text:h><text:h text:outline-level="3" text:style-name="P17"><text:bookmark-start text:name="bookmark2"/><text:bookmark-start text:name="bookmark3"/><text:span text:style-name="T3">(ur. 14 </text:span><text:span text:style-name="CharStyle5">czerwca </text:span><text:span text:style-name="T3">1928, zm. 9 </text:span><text:span text:style-name="CharStyle5">października </text:span><text:span text:style-name="T3">1967)</text:span><text:bookmark-end text:name="bookmark2"/><text:bookmark-end text:name="bookmark3"/></text:h></draw:text-box></draw:frame><draw:frame draw:style-name="fr2" svg:x="0.797cm" svg:y="6.846cm" svg:width="13.233cm" svg:height="5.038cm" text:anchor-type="paragraph"><draw:text-box><text:list text:style-name="L0" xml:id="1"><text:list-item><text:h text:outline-level="2" text:style-name="P18">1.<text:bookmark-start text:name="bookmark4"/><text:bookmark-start text:name="bookmark5"/><text:span text:style-name="CharStyle7"><text:tab/>Charakterystyka:</text:span><text:bookmark-end text:name="bookmark4"/><text:bookmark-end text:name="bookmark5"/></text:h></text:list-item></text:list><text:p text:style-name="P19"><text:span text:style-name="CharStyle9">Argentyńczyk, latynoamerykański rewolucjonista. W latach 1956-1959 brał udział w rewolucji kubańskiej, był członkiem rządu kubańskiego. Od 1966 roku or­ganizował ruch partyzancki w Boliwii </text:span><text:span text:style-name="T7">{Dziennik z Boliwii),</text:span><text:span text:style-name="CharStyle9"><text:s text:c="1"/>gdzie został zatrzymany przez wojsko i zabity. „Che” przedkładał czyny nad rozważania doktrynalne; jego myśl koncentruje się głównie na strategii i organizacji walki partyzanckiej. Jego postać ma znaczenie symboliczne dla różnych odmian ruchów Nowej Lewicy, która jednak bardziej odwołuje się do legendy o nim, niż do pozostawionych przez niego wskazówek działania.</text:span></text:p></draw:text-box></draw:frame><draw:frame draw:style-name="fr3" svg:x="0.797cm" svg:y="12.857cm" svg:width="13.233cm" svg:height="6.519cm" text:anchor-type="paragraph"><draw:text-box><text:list text:style-name="L0" xml:id="1"><text:list-item><text:h text:outline-level="2" text:style-name="P20">2.<text:bookmark-start text:name="bookmark6"/><text:bookmark-start text:name="bookmark7"/><text:span text:style-name="CharStyle7"><text:tab/>Idee:</text:span><text:bookmark-end text:name="bookmark6"/><text:bookmark-end text:name="bookmark7"/></text:h></text:list-item></text:list><text:list text:style-name="L2" xml:id="3"><text:list-item><text:h text:outline-level="3" text:style-name="P21">a)<text:bookmark-start text:name="bookmark8"/><text:bookmark-start text:name="bookmark9"/><text:span text:style-name="CharStyle5"><text:tab/>prawda rewolucyjna</text:span><text:bookmark-end text:name="bookmark8"/><text:bookmark-end text:name="bookmark9"/></text:h></text:list-item></text:list><text:p text:style-name="P22"><text:span text:style-name="CharStyle12">„Ustanawiamy zasadę naszej partii: będzie nią prawda rewolucyjna. Nasze czyny do­wiodą słuszności naszych słów. Wyrażamy żal z powodu przelanej krwi przez żołnierzy, którzy padli w walce, ale moździerze i karabiny maszynowe nie budują pokojowych mo­stów, jak usiłują marionetki w strojnych mundurach, które starają się stworzyć nam opinię prymitywnych morderców. Nie było również i nie będzie ani jednego chłopa, który mógł­by skarżyć się na nasz stosunek i na metody, jakimi zdobywamy zaopatrzenie, ani jednego poza tymi, którzy, zdradziwszy swoją klasę, wysługują się jako przewodnicy i donosiciele.</text:span></text:p><text:p text:style-name="P23"><text:span text:style-name="CharStyle12">Walka rozpoczęła się. W następnych komunikatach wyjaśnimy szczegółowo nasze sta­nowisko rewolucyjne. Dziś kierujemy swój apel do robotników, chłopów i inteligencji, do wszystkich tych, którzy czują, że nadeszła godzina, aby na gwałt odpowiedzieć gwałtem</text:span></text:p></draw:text-box></draw:frame></text:p>
      </text:section>
      <text:section text:style-name="Sect1" text:name="Section1">
        <text:p text:style-name="P87"/>
        <text:p text:style-name="P5"><draw:frame draw:style-name="fr4" svg:x="5.505cm" svg:y="0.005cm" text:anchor-type="paragraph"><draw:text-box fo:min-width="3.828cm" fo:min-height="0.423cm"><text:p text:style-name="P25"><text:span text:style-name="T12">Ernesto </text:span><text:span text:style-name="CharStyle18">„Che” </text:span><text:span text:style-name="T12">GUEVARA</text:span></text:p></draw:text-box></draw:frame><draw:frame draw:style-name="fr6" svg:x="13.464cm" svg:y="0.039cm" text:anchor-type="paragraph"><draw:text-box fo:min-width="0.508cm" fo:min-height="0.415cm"><text:p text:style-name="P26"><text:span text:style-name="CharStyle19">121</text:span></text:p></draw:text-box></draw:frame><draw:frame draw:style-name="fr7" svg:x="0.806cm" svg:y="0.750cm" svg:width="13.217cm" svg:height="19.821cm" text:anchor-type="paragraph"><draw:text-box><text:p text:style-name="P27"><text:span text:style-name="T15">i </text:span><text:span text:style-name="CharStyle12">aby uratować kraj sprzedawany po kawałku monopolom jankesów oraz podnieść poziom życia naszego ludu, który z każdym dniem coraz bardziej głoduje”.</text:span></text:p><text:p text:style-name="P28"><text:span text:style-name="CharStyle12">(E. </text:span><text:span text:style-name="T15">Guevara, </text:span><text:span text:style-name="T16">Che Guevara </text:span><text:span text:style-name="CharStyle20">- Dziennik z Boliwii, </text:span><text:span text:style-name="CharStyle12">tłum. R. Kapuściński, Warszawa 1969, s. 340)</text:span></text:p><text:list text:style-name="L2" xml:id="3"><text:list-item><text:h text:outline-level="3" text:style-name="P29">b)<text:bookmark-start text:name="bookmark10"/><text:bookmark-start text:name="bookmark11"/><text:span text:style-name="CharStyle5"><text:tab/>społeczna rewolucja</text:span><text:bookmark-end text:name="bookmark10"/><text:bookmark-end text:name="bookmark11"/></text:h></text:list-item></text:list><text:p text:style-name="P30"><text:span text:style-name="CharStyle12">„Towarzysze! Krew proletariacka płynie znowu w naszych kopalniach. W trwającym od wieków wyzysku szereg razy powtarzało się to samo: bądź wysysano niewolniczą krew gór­nika, bądź dochodziło do jej rozlewu, kiedy nadmierna już niesprawiedliwość powodowała wybuch protestu; w ciągu całych stuleci ten powtarzający się cykl nie ulegał zmianie.</text:span></text:p><text:p text:style-name="P31"><text:span text:style-name="CharStyle12">W ostatnich latach cykl ten został okresowo przerwany i robotnicy-powstańcy byli pod­stawowym czynnikiem, który zdecydował o zwycięstwie z 9 kwietnia. Wydarzenie to zro­dziło nadzieję, że otworzą się nowe perspektywy i że w końcu robotnicy staną się panami własnego losu, ale mechanizm świata imperialistycznego pokazał tym, którzy chcieli mieć oczy otwarte, że w rewolucji społecznej nie ma rozwiązań połowicznych: albo bierze się całą władzę, albo traci się zdobyte za cenę wielkich poświęceń i przelanej krwi. [...]</text:span></text:p><text:p text:style-name="P32"><text:span text:style-name="CharStyle12">Słuszna taktyka prowadzi do zwycięstwa, a błędna do klęski”.</text:span></text:p><text:p text:style-name="P33"><text:span text:style-name="CharStyle12">(E. </text:span><text:span text:style-name="T15">Guevara, </text:span><text:span text:style-name="T16">Che Guevara </text:span><text:span text:style-name="CharStyle20">- Dziennik z Boliwii, </text:span><text:span text:style-name="CharStyle12">tłum. R. Kapuściński, Warszawa 1969, s. 345-347)</text:span></text:p><text:list text:style-name="L2" xml:id="3"><text:list-item><text:h text:outline-level="3" text:style-name="P34">c)<text:bookmark-start text:name="bookmark12"/><text:bookmark-start text:name="bookmark13"/><text:span text:style-name="CharStyle5"><text:tab/>cechy podziemnego aktywisty</text:span><text:bookmark-end text:name="bookmark12"/><text:bookmark-end text:name="bookmark13"/></text:h></text:list-item></text:list><text:p text:style-name="P35"><text:span text:style-name="CharStyle12">„Aktywiści powinni ściśle stosować się do ogólnej linii postępowania zleconej przez szefostwo armii, za pośrednictwem ośrodków kierowniczych, ale będą mieli całkowitą swo­bodę wyboru praktycznych metod realizacji tej linii.</text:span></text:p><text:p text:style-name="P36"><text:span text:style-name="CharStyle12">Aktywista działający w podziemiu, aby przeżyć i wykonać powierzone mu trudne zadania, powinien mieć rozwinięte w wysokim stopniu następujące cechy: dyscyplinę, umiejętność zachowania tajemnicy, sztukę maskowania się, samokontrolę i zimną krew; winien on pracować w ten sposób, aby być zabezpieczonym przed każdą nieoczekiwaną ewentualnością”.</text:span></text:p><text:p text:style-name="P37"><text:span text:style-name="CharStyle12">(E. </text:span><text:span text:style-name="T15">Guevara, </text:span><text:span text:style-name="T16">Che Guevara </text:span><text:span text:style-name="CharStyle20">- Dziennik z Boliwii, </text:span><text:span text:style-name="CharStyle12">tłum. R. Kapuściński, Warszawa 1969, s. 348-349)</text:span></text:p><text:list text:style-name="L2" xml:id="3"><text:list-item><text:h text:outline-level="3" text:style-name="P38">d)<text:bookmark-start text:name="bookmark14"/><text:bookmark-start text:name="bookmark15"/><text:span text:style-name="CharStyle5"><text:tab/>struktura i plan siatki</text:span><text:bookmark-end text:name="bookmark14"/><text:bookmark-end text:name="bookmark15"/></text:h></text:list-item></text:list><text:p text:style-name="P39"><text:span text:style-name="CharStyle12">„W miarę możliwości zarówno szef siatki, jak i odpowiedzialni za poszczególne odcinki będą pełnić tylko jedną funkcję, a kontakty poziome będą realizowane poprzez osobę szefa. Minimalny skład funkcyjnych dla siatki już zorganizowanej jest następujący:</text:span></text:p><text:p text:style-name="P40"><text:span text:style-name="CharStyle12">Szef</text:span></text:p><text:p text:style-name="P41"><text:span text:style-name="CharStyle12">Odpowiedzialny za zaopatrzenie.</text:span></text:p><text:p text:style-name="P42"><text:span text:style-name="CharStyle12">Odpowiedzialny za informację.</text:span></text:p></draw:text-box></draw:frame></text:p>
      </text:section>
      <text:section text:style-name="Sect2" text:name="Section2">
        <text:p text:style-name="P88"/>
        <text:p text:style-name="P8"><draw:frame draw:style-name="fr8" svg:x="0.781cm" svg:y="0.056cm" text:anchor-type="paragraph"><draw:text-box fo:min-width="0.601cm" fo:min-height="0.415cm"><text:p text:style-name="P44"><text:span text:style-name="CharStyle18">122</text:span></text:p></draw:text-box></draw:frame><draw:frame draw:style-name="fr10" svg:x="5.447cm" svg:y="0.005cm" text:anchor-type="paragraph"><draw:text-box fo:min-width="3.819cm" fo:min-height="0.423cm"><text:p text:style-name="P45"><text:span text:style-name="CharStyle18">Ernesto „Che" </text:span><text:span text:style-name="T12">GUEVARA</text:span></text:p></draw:text-box></draw:frame><draw:frame draw:style-name="fr11" svg:x="0.806cm" svg:y="0.758cm" svg:width="13.217cm" svg:height="9.458cm" text:anchor-type="paragraph"><draw:text-box><text:p text:style-name="P46"><text:span text:style-name="CharStyle12">Odpowiedzialny za finanse.</text:span></text:p><text:p text:style-name="P47"><text:span text:style-name="CharStyle12">Odpowiedzialny za akcje w mieście.</text:span></text:p><text:p text:style-name="P48"><text:span text:style-name="CharStyle12">Odpowiedzialny za transport.</text:span></text:p><text:p text:style-name="P49"><text:span text:style-name="CharStyle12">Odpowiedzialny za pracę wśród sympatyków.</text:span></text:p><text:p text:style-name="P50"><text:span text:style-name="CharStyle12">Z czasem będzie potrzebny ktoś odpowiedzialny za łączność, podporządkowany w za­sadzie szefowi.</text:span></text:p><text:p text:style-name="P51"><text:span text:style-name="CharStyle12">Szef będzie otrzymywał instrukcje od dowództwa armii i wcielał je w życie poprzez po­szczególnych odpowiedzialnych. Powinno wiedzieć się o istnieniu tylko tej małej komórki kierowniczej, aby w wypadku jej ewentualnego aresztowania ocalić przed niebezpieczeń­stwem całą siatkę. Nawet jeśli odpowiedzialni będą się znali między sobą, żaden z nich nie może wiedzieć, jakie zadania wykonuje inny, i o dokonanych zmianach nie będzie się infor­mować pozostałych.</text:span></text:p><text:p text:style-name="P52"><text:span text:style-name="CharStyle12">Zostaną podjęte środki, aby w wypadku aresztowania któregoś z ważnych członków siatki zmienili miejsce zamieszkania lub sposoby kontaktu - szef oraz wszyscy ci, którzy znali zatrzymanego. [...]</text:span></text:p><text:p text:style-name="P53"><text:span text:style-name="CharStyle12">Należy podkreślić jeszcze raz, że aktyw ten winna charakteryzować dojrzałość ideowa, że będzie on otrzymywał od ruchu rewolucyjnego tylko najbardziej niezbędne dla siebie rzeczy, a w zamian ma mu oddać cały swój czas i jeśli zajdzie potrzeba i swoje życie. Tylko w ten sposób zdołamy rzeczywiście stworzyć siatkę niezbędną dla realizacji naszego ambitnego planu: całkowitego wyzwolenia Boliwii”.</text:span></text:p><text:p text:style-name="P54"><text:span text:style-name="CharStyle12">(E. </text:span><text:span text:style-name="T15">Guevara, </text:span><text:span text:style-name="T16">Che Guevara </text:span><text:span text:style-name="CharStyle20">- Dziennik z Boliwii, </text:span><text:span text:style-name="CharStyle12">tłum. R. Kapuściński, Warszawa 1969, s. 349-350, 354-355)</text:span></text:p></draw:text-box></draw:frame><draw:frame draw:style-name="fr12" svg:x="0.806cm" svg:y="11.308cm" svg:width="13.217cm" svg:height="9.331cm" text:anchor-type="paragraph"><draw:text-box><text:list text:style-name="L0" xml:id="1"><text:list-item><text:h text:outline-level="2" text:style-name="P55">3.<text:bookmark-start text:name="bookmark16"/><text:bookmark-start text:name="bookmark17"/><text:span text:style-name="CharStyle7"><text:tab/>Interpretacje:</text:span><text:bookmark-end text:name="bookmark16"/><text:bookmark-end text:name="bookmark17"/></text:h></text:list-item></text:list><text:list text:style-name="L4" xml:id="5"><text:list-item><text:h text:outline-level="3" text:style-name="P56">a)<text:bookmark-start text:name="bookmark18"/><text:bookmark-start text:name="bookmark19"/><text:span text:style-name="CharStyle5"><text:tab/>koncepcja </text:span><text:span text:style-name="CharStyle21">guérilli</text:span><text:bookmark-end text:name="bookmark18"/><text:bookmark-end text:name="bookmark19"/></text:h></text:list-item></text:list><text:p text:style-name="P57"><text:span text:style-name="CharStyle9">„Che” </text:span><text:span text:style-name="T19">Gucvara </text:span><text:span text:style-name="CharStyle9">całkowicie zaangażował się w ruch rewolucyjny, stworzył ideę </text:span><text:span text:style-name="CharStyle10">guérilli:</text:span><text:span text:style-name="T19"><text:s text:c="1"/></text:span><text:span text:style-name="CharStyle9">„Podczas gdy poglądy polityczne coraz bardziej się klarowały i umacniały, egzaltacja rewolucyjna „Che” stale rosła. Całkowicie poświęcił się rewolucji. Pierwszym jego zamysłem stało się określenie rang osób odpowie­dzialnych i żołnierzy świadomych swych powinności. Pragnął takich ustaleń nic tylko w odniesieniu do Kuby i nic dla zaspokojenia żądzy władzy: pochodzący z odległego kraju i uchodzący za obywatela świata, sam uważał się za człowie­ka przynależnego do ludzkiego uniwersum, działacza prowadzącego w imię tak pojmowanego człowieczeństwa rewolucyjną walkę i wciągającego w tę walkę innych. W prowadzonej przez siebie szkole </text:span><text:span text:style-name="T19">w Minas </text:span><text:span text:style-name="CharStyle9">de Frio przedstawiał taką oto definicję </text:span><text:span text:style-name="CharStyle10">guérilli:</text:span></text:p><text:p text:style-name="P58"><text:span text:style-name="CharStyle9">- Nie jest ona tym, za co się ją uważa, nic jest wojną toczoną w małej skali przez drobne grupki partyzanckie przeciw potężnej armii. Nic, </text:span><text:span text:style-name="CharStyle10">guérilla</text:span><text:span text:style-name="T19"><text:s text:c="1"/></text:span><text:span text:style-name="CharStyle9">jest wojną całego ludu przeciw jego ciemiężcom. </text:span><text:span text:style-name="CharStyle10">Guérillero</text:span><text:span text:style-name="T19"><text:s text:c="1"/></text:span><text:span text:style-name="CharStyle9">należy do awangardy ludu: </text:span><text:span text:style-name="T7">gros </text:span><text:span text:style-name="CharStyle9">jego grupy stanowią mieszkańcy danego regionu kraju. I to właśnie jest podstawą</text:span></text:p></draw:text-box></draw:frame></text:p>
      </text:section>
      <text:section text:style-name="Sect3" text:name="Section3">
        <text:p text:style-name="P89"/>
        <text:p text:style-name="P12"><draw:frame draw:style-name="fr13" svg:x="13.397cm" svg:y="0.425cm" text:anchor-type="paragraph"><draw:text-box fo:min-width="0.584cm" fo:min-height="0.415cm"><text:p text:style-name="P61"><text:span text:style-name="T25">123</text:span></text:p></draw:text-box></draw:frame><draw:frame draw:style-name="fr16" svg:x="0.781cm" svg:y="0.347cm" svg:width="8.602cm" svg:height="0.372cm" text:anchor-type="paragraph"><draw:text-box><text:p text:style-name="P62"><text:span text:style-name="CharStyle18">Ernesto „Che”GUEVARA</text:span></text:p></draw:text-box></draw:frame><draw:frame draw:style-name="fr17" svg:x="0.781cm" svg:y="1.194cm" svg:width="13.268cm" svg:height="17.704cm" text:anchor-type="paragraph"><draw:text-box><text:p text:style-name="P63"><text:span text:style-name="CharStyle9">jego siły, która wcześniej czy później zapewni mu zwycięstwo nad każdą przemocą. Lud jest bazą i substancją </text:span><text:span text:style-name="CharStyle10">guériUi”'.</text:span></text:p><text:list text:style-name="L4" xml:id="5"><text:list-item><text:h text:outline-level="3" text:style-name="P64">b)<text:bookmark-start text:name="bookmark20"/><text:bookmark-start text:name="bookmark21"/><text:span text:style-name="CharStyle5"><text:tab/>wzór rewolucyjnego heroizmu</text:span><text:bookmark-end text:name="bookmark20"/><text:bookmark-end text:name="bookmark21"/></text:h></text:list-item></text:list><text:p text:style-name="P65"><text:span text:style-name="CharStyle9">Po śmierci „Che” uznano go za wzór odwagi, który wzbudzał podziw i szacu­nek nawet u politycznych przeciwników: „charakteryzowała go niezwykła wytrwa­łość, absolutna pogarda śmierci, pozwalająca mu w najtrudniejszych i najbardziej niebezpiecznych chwilach wykonywać działania najtrudniejsze i najbardziej nie­bezpieczne... Jest jednym z najwspanialszych wzorców zdecydowania, odwagi, po­święcenia i bezinteresowności, jakie zna Historia”</text:span><text:span text:style-name="T26">1 2</text:span><text:span text:style-name="CharStyle9">.</text:span></text:p><text:list text:style-name="L4" xml:id="5"><text:list-item><text:h text:outline-level="3" text:style-name="P66">c)<text:bookmark-start text:name="bookmark22"/><text:bookmark-start text:name="bookmark23"/><text:span text:style-name="CharStyle5"><text:tab/>władza ludu</text:span><text:bookmark-end text:name="bookmark22"/><text:bookmark-end text:name="bookmark23"/></text:h></text:list-item></text:list><text:p text:style-name="P67"><text:span text:style-name="CharStyle9">Bezinteresowność </text:span><text:span text:style-name="T19">Gucvary, </text:span><text:span text:style-name="CharStyle9">akcentowana w pośmiertnym panegiryku, przeja­wiała się w jego dążeniu do władzy nic dla niej samej, ale dla przekazania jej w ręce ludu: „Che nie dążył do natychmiastowego objęcia władzy, lecz do stworzenia, po­przez niezależne i mobilne działania zbrojne, przesłanek umożliwiających ustano­wienie władzy ludu. [...]</text:span></text:p><text:p text:style-name="P68"><text:span text:style-name="CharStyle9">Che zrywał stanowczo z manipulacjami puczystów i demagogią współczesne­go populizmu, królującymi w Boliwii i w innych krajach. Przyświecała mu w tym względzie fundamentalna zasada Marksa, według którego rewolucja proletariacka «nic może po prostu ująć w swe ręce machiny państwa już uformowanego, ale musi zniszczyć militarną i biurokratyczną machinę państwa burżuazyjnego i stworzyć dyktaturę proletariatu»”</text:span><text:span text:style-name="T26">3</text:span><text:span text:style-name="CharStyle9">.</text:span></text:p><text:list text:style-name="L4" xml:id="5"><text:list-item><text:h text:outline-level="3" text:style-name="P69">d)<text:bookmark-start text:name="bookmark24"/><text:bookmark-start text:name="bookmark25"/><text:span text:style-name="CharStyle5"><text:tab/>idealizm „Che”</text:span><text:bookmark-end text:name="bookmark24"/><text:bookmark-end text:name="bookmark25"/></text:h></text:list-item></text:list><text:p text:style-name="P70"><text:span text:style-name="CharStyle9">W literaturze poświęconej „Che” często eksponuje się zalety jego charakteru - całe życie trapiła go astma, która jednak nic stanęła mu na przeszkodzie w dąże­niu do realizacji wytyczonych zadań. Uznaje się go za idealistę oddanego innym: „ucieleśniał Pascalowską koncepcję człowieka poświęcającego się duszą i sercem wszystkim i wszystkiemu. Lekarz, </text:span><text:span text:style-name="CharStyle10">guérillero,</text:span><text:span text:style-name="T19"><text:s text:c="1"/></text:span><text:span text:style-name="CharStyle9">pisarz, poeta, komendant, ambasador, minister, ojciec rodziny (w pewnym stopniu). „Che” był w pełnym rozumieniu tego pojęcia Istotą Ludzką. Humanizm, równie wielki jak jego zapał w grze </text:span><text:span text:style-name="T19">w rugby </text:span><text:span text:style-name="CharStyle9">w okresie młodości, skłaniał go do oddania życia w walce o zniesienie dysproporcji</text:span></text:p></draw:text-box></draw:frame><draw:frame draw:style-name="fr18" svg:x="0.781cm" svg:y="19.847cm" svg:width="13.268cm" svg:height="0.279cm" text:anchor-type="paragraph"><draw:text-box><text:p text:style-name="P71"><text:span text:style-name="T27">1</text:span><text:span text:style-name="CharStyle25"><text:tab/></text:span><text:span text:style-name="T29">J. Cormier, </text:span><text:span text:style-name="CharStyle26">Che </text:span><text:span text:style-name="T31">Guevara,</text:span><text:span text:style-name="T29"><text:s text:c="1"/></text:span><text:span text:style-name="CharStyle25">tłum. W. Sadkowski, Warszawa 2000, s. 152.</text:span></text:p></draw:text-box></draw:frame><draw:frame draw:style-name="fr19" svg:x="0.781cm" svg:y="20.237cm" svg:width="13.268cm" svg:height="0.288cm" text:anchor-type="paragraph"><draw:text-box><text:p text:style-name="P72"><text:span text:style-name="T32">2</text:span><text:span text:style-name="CharStyle26"><text:tab/>Ibidem,</text:span><text:span text:style-name="CharStyle25"><text:s text:c="1"/>s. 339.</text:span></text:p></draw:text-box></draw:frame><draw:frame draw:style-name="fr20" svg:x="0.781cm" svg:y="20.634cm" svg:width="13.268cm" svg:height="0.347cm" text:anchor-type="paragraph"><draw:text-box><text:p text:style-name="P73"><text:span text:style-name="T33">1</text:span><text:span text:style-name="CharStyle27"><text:s text:c="1"/>Ibidem,</text:span><text:span text:style-name="CharStyle28"><text:s text:c="1"/>s. 342.</text:span></text:p></draw:text-box></draw:frame></text:p>
      </text:section>
      <text:section text:style-name="Sect4" text:name="Section4">
        <text:p text:style-name="P90"/>
        <text:p text:style-name="P15"><draw:frame draw:style-name="fr21" svg:x="0.787cm" svg:y="0.113cm" svg:width="13.233cm" svg:height="2.734cm" text:anchor-type="paragraph"><draw:text-box><text:p text:style-name="P75"><text:span text:style-name="CharStyle9">124<text:tab/></text:span><text:span text:style-name="T36">Ernesto </text:span><text:span text:style-name="CharStyle9">„Che" </text:span><text:span text:style-name="T36">GUEVARA</text:span></text:p><text:p text:style-name="P76"><text:span text:style-name="CharStyle9">między warunkami życia ludzi, którzy są zbyt bogaci, i ludzi, którzy są zbyt bied­ni. Przyświecała mu idea «nowego społeczeństwa, w którym człowiek znajdzie się w centrum życia publicznego, a nic będzie zdany na łaskę władców ustanawiają­cych prawa»”</text:span><text:span text:style-name="T26">4</text:span><text:span text:style-name="CharStyle9">.</text:span></text:p></draw:text-box></draw:frame><draw:frame draw:style-name="fr23" svg:x="0.787cm" svg:y="3.676cm" text:anchor-type="paragraph"><draw:text-box fo:min-width="13.233cm" fo:min-height="0.635cm"><text:h text:outline-level="2" text:style-name="P77"><text:bookmark-start text:name="bookmark26"/><text:bookmark-start text:name="bookmark27"/><text:span text:style-name="CharStyle29">Pojęcia kluczowe:</text:span><text:bookmark-end text:name="bookmark26"/><text:bookmark-end text:name="bookmark27"/></text:h></draw:text-box></draw:frame><draw:frame draw:style-name="fr24" svg:x="0.787cm" svg:y="4.523cm" svg:width="13.233cm" svg:height="1.939cm" text:anchor-type="paragraph"><draw:text-box><text:p text:style-name="P78"><text:span text:style-name="CharStyle9">—» zasada partii - prawda rewolucyjna,</text:span></text:p><text:p text:style-name="P79"><text:span text:style-name="CharStyle9">—&gt; rola i zadania robotników,</text:span></text:p><text:p text:style-name="P80"><text:span text:style-name="CharStyle9">—&gt; wyróżniki podziemnego działacza, —&gt; struktura i cele siatki.</text:span></text:p></draw:text-box></draw:frame><draw:frame draw:style-name="fr25" svg:x="0.787cm" svg:y="6.851cm" svg:width="13.233cm" svg:height="0.517cm" text:anchor-type="paragraph"><draw:text-box><text:p text:style-name="P81"><text:span text:style-name="CharStyle9">Anna </text:span><text:span text:style-name="T7">Citkowska-Kimla</text:span></text:p></draw:text-box></draw:frame><draw:frame draw:style-name="fr26" svg:x="1.753cm" svg:y="20.382cm" text:anchor-type="paragraph"><draw:text-box fo:min-width="2.092cm" fo:min-height="0.457cm"><text:p text:style-name="P82"><text:span text:style-name="CharStyle27">Ibidem,</text:span><text:span text:style-name="CharStyle28"><text:s text:c="1"/>s. 34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ndara" svg:font-family="'Candara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fr" style:language-asian="fr" style:language-complex="fr" fo:country="FR" style:country-asian="FR" style:country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s" style:language-asian="es" style:language-complex="es" fo:country="ES" style:country-asian="ES" style:country-complex="E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es" style:language-asian="es" style:language-complex="es" fo:country="ES" style:country-asian="ES" style:country-complex="ES" fo:font-weight="bold" style:font-weight-asian="bold" style:font-weight-complex="bold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0" style:display-name="CharStyle20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5">
      <style:text-properties fo:language="fr" style:language-asian="fr" style:language-complex="fr" fo:country="FR" style:country-asian="FR" style:country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18">
      <style:text-properties fo:language="pl" style:language-asian="pl" style:language-complex="pl" fo:country="PL" style:country-asian="PL" style:country-complex="PL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9" style:display-name="CharStyle29" style:parent-style-name="CharStyle7">
      <style:text-properties fo:language="pl" style:language-asian="pl" style:language-complex="pl" fo:country="PL" style:country-asian="PL" style:country-complex="PL" fo:font-size="13.pt" style:font-size-asian="13.pt" style:font-size-complex="13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2.752cm" fo:margin-bottom="0.106cm" fo:text-align="center" style:page-number="auto"/>
      <style:text-properties fo:language="es" style:language-asian="es" style:language-complex="es" fo:country="ES" style:country-asian="ES" style:country-complex="ES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Nagłówek #3">
      <style:paragraph-properties fo:background-color="transparent" fo:margin-bottom="0.582cm" fo:text-indent="1.2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8" style:display-name="Tekst treści (2)">
      <style:paragraph-properties fo:background-color="transparent" fo:margin-bottom="0.564cm" fo:line-height="10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fo:line-height="108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24" style:display-name="Stopka">
      <style:paragraph-properties fo:background-color="transparent" fo:text-indent="0.7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21" style:display-name="T21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2">
      <style:text-properties style:text-position="25%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24" style:display-name="P2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48cm" style:type="right"/>
        </style:tab-stops>
      </style:paragraph-properties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85"/>
      </style:header>
      <style:footer>
        <text:p text:style-name="P85"/>
      </style:footer>
    </style:master-page>
    <style:master-page style:name="PageStyle1" style:page-layout-name="Mpm1">
      <style:header>
        <text:p text:style-name="P85"/>
      </style:header>
      <style:footer>
        <text:p text:style-name="P85"/>
      </style:footer>
    </style:master-page>
    <style:master-page style:name="PageStyle2" style:page-layout-name="Mpm2">
      <style:header>
        <text:p text:style-name="P85"/>
      </style:header>
      <style:footer>
        <text:p text:style-name="P85"/>
      </style:footer>
    </style:master-page>
    <style:master-page style:name="PageStyle3" style:page-layout-name="Mpm3">
      <style:header>
        <text:p text:style-name="P85"/>
      </style:header>
      <style:footer>
        <text:p text:style-name="P85"/>
      </style:footer>
    </style:master-page>
    <style:master-page style:name="PageStyle4" style:page-layout-name="Mpm4">
      <style:header>
        <text:p text:style-name="P85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