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5" style:display-name="T5" style:parent-style-name="CharStyle6">
      <style:text-properties fo:language="es" style:language-asian="es" style:language-complex="es" fo:country="ES" style:country-asian="ES" style:country-complex="ES" style:text-position="25%"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6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9" style:display-name="T9" style:parent-style-name="CharStyle8">
      <style:text-properties fo:color="#000000"/>
    </style:style>
    <style:style style:family="text" style:name="T10" style:display-name="T10" style:parent-style-name="CharStyle9">
      <style:text-properties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1">
      <style:text-properties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13">
      <style:text-properties fo:color="#000000"/>
    </style:style>
    <style:style style:family="text" style:name="T18" style:display-name="T18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padding-top="0.000cm" fo:border-top="0.05pt solid #000000"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670cm" fo:line-height="118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18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25.%" fo:margin-left="0.000cm" fo:margin-right="0.000cm" fo:text-indent="0.494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63cm" style:type="left"/>
        </style:tab-stops>
      </style:paragraph-properties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63cm" style:type="left"/>
        </style:tab-stops>
      </style:paragraph-properties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63cm" style:type="left"/>
        </style:tab-stops>
      </style:paragraph-properties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353cm" fo:margin-left="0.000cm" fo:margin-right="0.000cm" fo:text-indent="0.529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353cm" fo:margin-left="0.000cm" fo:margin-right="0.000cm" fo:text-indent="0.529cm" fo:text-align="justify" style:page-number="auto">
        <style:tab-stops>
          <style:tab-stop style:position="0.969cm" style:type="left"/>
        </style:tab-stops>
      </style:paragraph-properties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353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318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90" style:display-name="P90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8cm" style:type="left"/>
        </style:tab-stops>
      </style:paragraph-properties>
      <style:text-properties/>
    </style:style>
    <style:style style:family="paragraph" style:name="P91" style:display-name="P91" style:parent-style-name="Style16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92" style:display-name="P9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>
      <style:paragraph-properties style:page-number="auto"/>
      <style:text-properties fo:font-size="5.pt" style:font-size-asian="5.pt" style:font-size-complex="5.pt"/>
    </style:style>
    <style:style style:family="paragraph" style:name="P95" style:display-name="P9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7" style:display-name="P97" style:master-page-name="PageStyle0">
      <style:paragraph-properties fo:line-height="0.002cm" style:page-number="auto"/>
      <style:text-properties/>
    </style:style>
    <style:style style:family="paragraph" style:name="P98" style:display-name="P98" style:master-page-name="PageStyle1">
      <style:paragraph-properties fo:line-height="0.002cm" style:page-number="auto"/>
      <style:text-properties/>
    </style:style>
    <style:style style:family="paragraph" style:name="P99" style:display-name="P99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1" style:num-format="1" text:level="1" text:style-name="CharStyle6" style:num-suffix="."/>
    </text:list-style>
    <text:list-style style:name="L6">
      <text:list-level-style-number text:start-value="1" style:num-format="1" text:level="1" text:style-name="CharStyle10" style:num-suffix="."/>
    </text:list-style>
    <text:list-style style:name="L8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7"/>
        <text:p text:style-name="P3"><draw:frame draw:style-name="fr1" svg:x="0.847cm" svg:y="2.371cm" svg:width="2.311cm" svg:height="1.050cm" text:anchor-type="paragraph"><draw:text-box><text:p text:style-name="P10"><text:span text:style-name="T3">Alicja </text:span><text:span text:style-name="T4">MACHETA</text:span><text:span text:style-name="T5">1</text:span></text:p><text:p text:style-name="P11"><text:span text:style-name="T3">Janusz </text:span><text:span text:style-name="CharStyle6">PACH</text:span><text:span text:style-name="T5">2</text:span></text:p><text:p text:style-name="P12"><text:span text:style-name="T3">Janusz ANDRES</text:span><text:span text:style-name="T8">1</text:span></text:p></draw:text-box></draw:frame><draw:frame draw:style-name="fr3" svg:x="6.960cm" svg:y="2.252cm" svg:width="11.947cm" svg:height="1.947cm" text:anchor-type="paragraph"><draw:text-box><text:h text:outline-level="1" text:style-name="P13"><text:bookmark-start text:name="bookmark0"/><text:bookmark-start text:name="bookmark1"/><text:span text:style-name="CharStyle8">Postępowanie resuscytacyjne w ostrych zatruciach w oparciu o Wytyczne Resuscytacji z 2005 i 2010 roku</text:span><text:bookmark-end text:name="bookmark0"/><text:bookmark-end text:name="bookmark1"/></text:h></draw:text-box></draw:frame><draw:frame draw:style-name="fr4" svg:x="0.855cm" svg:y="6.655cm" svg:width="5.733cm" svg:height="3.454cm" text:anchor-type="paragraph"><draw:text-box><text:p text:style-name="P14"><text:span text:style-name="CharStyle6">’Katedra Anestezjologii i Intensywnej Terapii UJ CM</text:span></text:p><text:p text:style-name="P15"><text:span text:style-name="CharStyle6">Kierownik Katedry: </text:span></text:p><text:p text:style-name="P16"><text:span text:style-name="CharStyle6">Prof, dr hab. n. med. </text:span><text:span text:style-name="CharStyle9">Janusz Andres</text:span></text:p><text:p text:style-name="P17"><text:span text:style-name="CharStyle6">2Zakład Medycyny Ratownictwa Medycznego Państwowej Wyższej Szkoły Zawodowej w Nowym Sączu</text:span></text:p><text:p text:style-name="P18"><text:span text:style-name="CharStyle6">Kierownik Zakładu: </text:span></text:p><text:p text:style-name="P19"><text:span text:style-name="CharStyle6">Prof, dr hab. n. med. </text:span><text:span text:style-name="CharStyle9">Janusz Pach</text:span></text:p></draw:text-box></draw:frame><draw:frame draw:style-name="fr5" svg:x="0.871cm" svg:y="10.719cm" svg:width="3.870cm" svg:height="3.124cm" text:anchor-type="paragraph"><draw:text-box><text:p text:style-name="P20"><text:span text:style-name="CharStyle10">Dodatkowe słowa kluczowe: </text:span><text:span text:style-name="CharStyle6">ostre zatrucia</text:span></text:p><text:p text:style-name="P21"><text:span text:style-name="CharStyle6">resuscytacja procedury terapeutyczne</text:span></text:p><text:p text:style-name="P22"><text:span text:style-name="T12">Additional key words: </text:span></text:p><text:p text:style-name="P23"><text:span text:style-name="T13">acute poisonings resuscitation terapeuthic procedures</text:span></text:p></draw:text-box></draw:frame><draw:frame draw:style-name="fr6" svg:x="0.889cm" svg:y="24.841cm" svg:width="5.724cm" svg:height="2.092cm" text:anchor-type="paragraph"><draw:text-box><text:p text:style-name="P24"><text:span text:style-name="CharStyle6">Adres </text:span><text:span text:style-name="T13">do </text:span><text:span text:style-name="CharStyle6">korespondencji: </text:span></text:p><text:p text:style-name="P25"><text:span text:style-name="CharStyle6">Alicja </text:span><text:span text:style-name="T13">Macheta</text:span></text:p><text:p text:style-name="P26"><text:span text:style-name="CharStyle6">Katedra Anestezjologii i Intensywnej Terapii UJ CM</text:span></text:p><text:p text:style-name="P27"><text:span text:style-name="T13">tel. /fax: </text:span><text:span text:style-name="CharStyle6">12 424-77-97</text:span></text:p><text:p text:style-name="P28"><text:span text:style-name="T13">e-mail: </text:span><text:a xlink:href="mailto:biuro@prc.krakow.pl"><text:span text:style-name="T13">biuro@prc. krakow. pl</text:span></text:a></text:p></draw:text-box></draw:frame><draw:frame draw:style-name="fr7" svg:x="6.994cm" svg:y="6.671cm" svg:width="5.775cm" svg:height="20.405cm" text:anchor-type="paragraph"><draw:text-box><text:p text:style-name="P29"><text:span text:style-name="CharStyle11">Ostre zatrucia substancjami che­micznymi i lekami są wg danych staty­stycznych USA wiodącą przyczyną nagłego zatrzymania krążenia (NZK). Dotyczy to szczególnie ludzi młodych. Resuscytacja oddechowo-krążeniowa bazuje na schemacie ABCDE. Naj­częstszą przyczyną niedrożności dróg oddechowych zatrutego jest utrata przytomności. Zabezpieczenie drożno­ści dróg oddechowych jest najczęst­szym elementem postępowania. Intu­bacja dotchawiczna winna być wyko­nywana przez osobę wykwalifikowaną. Przy niewydolności oddechowej wen­tylacja mechaniczna płuc (przy braku przyrządów), może być wykonana me­todą usta-usta. Należy jednak być ostrożnym w przypadku zatrucia cyan- kami siarkowodorem, związkami fos­foroorganicznymi oraz substancjami żrącymi. Zaleca się wtedy użycie ma­ski Pocket-mask lub worka samoroz- prężalnego z maską twarzową. Bardzo istotne jest szybkie zidentyfikowanie trucizny i skontaktowanie się z Regio­nalnym Ośrodkiem Informacji Toksy­kologicznej w celu uzyskania porady o sposobie leczenia zatrutego pacjen­ta. Odmienne postępowanie obejmuje przedłużoną resuscytację krążeniowo- oddechową. </text:span></text:p><text:p text:style-name="P30"><text:span text:style-name="CharStyle11">Wstęp</text:span></text:p><text:p text:style-name="P31"><text:span text:style-name="CharStyle6">Ostre zatrucia substancjami chemiczny­mi i lekami są wiodącą przyczyną nagłych zatrzymań krążenia (NZK), wśród osób po­niżej 40 roku życia, (dane ze statystyk USA) [3]. Najczęstsze przyczyny ostrych zatruć stanowią przypadki zatruć lekami (głównie samobójcze), następnie przedawkowanie substancji narkotycznych oraz substancje używane w gospodarstwie domowym. Wy­padki przemysłowe, działania wojenne, ataki terrorystyczne to najczęściej zatrucia ma­sowe. Przypadkowe zatrucia zdarzają się głównie u dzieci, ale mogą także wynikać z błędnego dawkowania lub interakcji między różnymi preparatami. Nadużycie alkoholu jest często kojarzone z przyjęciem leków w celach samobójczych. </text:span></text:p><text:p text:style-name="P32"><text:span text:style-name="CharStyle11">Układ oddechowy</text:span></text:p><text:p text:style-name="P33"><text:span text:style-name="CharStyle6">Najczęstszą przyczyną niedrożności</text:span></text:p></draw:text-box></draw:frame><draw:frame draw:style-name="fr8" svg:x="13.115cm" svg:y="6.671cm" svg:width="5.791cm" svg:height="8.814cm" text:anchor-type="paragraph"><draw:text-box><text:p text:style-name="P34"><text:span text:style-name="T15">Acute poisonings in USA are </text:span><text:span text:style-name="T16">a </text:span><text:span text:style-name="T15">lead­ing </text:span><text:span text:style-name="T16">cause </text:span><text:span text:style-name="T15">of cardiac arrest, especially in youngsters. Primary survey and car­diopulmonary resuscitation for poi­soning is based on ABCDE procedure. One of the most common manifesta­tion of acute poisoning is coma. An open airway should be ensured. En­dotracheal intubation should be per­formed by an experienced person. The mouth-to mouth method of artificial respiration can be applied ultimately. In case of cyanide, hydrogen sulfide, organophosphates and corrosives poisonings a special caution is needed and pocket mask or self-inflating bag with a face mask should be rather used. A quick poison identification and a contact with regional poison infor­mation centre regarding patient man­agement are crucial. Different proce­dures include prolonged cardiopulmo­nary resuscitation. </text:span></text:p></draw:text-box></draw:frame><draw:frame draw:style-name="fr9" svg:x="13.115cm" svg:y="19.567cm" svg:width="5.791cm" svg:height="7.468cm" text:anchor-type="paragraph"><draw:text-box><text:p text:style-name="P35"><text:span text:style-name="CharStyle6">dróg oddechowych i niewydolności odde­chowej w ostrych zatruciach jest utrata przy­tomności. Resuscytacja bazuje na schema­cie postępowania ABCDE [4]. Należy zacho­wać ostrożność osobistą w przypadku po­dejrzenia zatrucia. Szczególnie przy jedno- czasowej utraty przytomności wielu osób. Może to być bowiem zatrucie cyjankami lub siarkowodorem, związkami fosforoorganicz­nymi, substancjami żrącymi. Należy unikać wtedy wentylacji usta-usta. Zalecana u tych chorych jest wentylacja przy użyciu maski Pocket-mask lub worka samorozprężalne- go z maską. U chorych nieprzytomnych bez zachowania odruchów z tylnej ściany gar­dła intubacja dotchawicza z zastosowaniem ucisku na chrząstkę pierścieniowatą krtani (dla zminimalizowania ryzyka aspiracji tre­ści pokarmowej), jest na ogół łatwa, najle­piej jak jest wykonywana przez osobę do­świadczoną. Użycie środka zwiotczającego, </text:span></text:p></draw:text-box></draw:frame><draw:frame draw:style-name="fr10" svg:x="0.914cm" svg:y="27.668cm" text:anchor-type="paragraph"><draw:text-box fo:min-width="3.886cm" fo:min-height="0.399cm"><text:p text:style-name="P36"><text:span text:style-name="CharStyle13">Przegląd Lekarski 2011 </text:span><text:span text:style-name="T18">/68/8</text:span></text:p></draw:text-box></draw:frame><draw:frame draw:style-name="fr11" svg:x="18.390cm" svg:y="27.668cm" text:anchor-type="paragraph"><draw:text-box fo:min-width="0.490cm" fo:min-height="0.372cm"><text:p text:style-name="P37"><text:span text:style-name="CharStyle13">463</text:span></text:p></draw:text-box></draw:frame></text:p>
      </text:section>
      <text:section text:style-name="Sect1" text:name="Section1">
        <text:p text:style-name="P98"/>
        <text:p text:style-name="P6"><draw:frame draw:style-name="fr12" svg:x="0.847cm" svg:y="0.441cm" svg:width="5.808cm" svg:height="26.483cm" text:anchor-type="paragraph"><draw:text-box><text:p text:style-name="P39"><text:span text:style-name="CharStyle6">chlorsukcynylocholiny dla ułatwienia wyko­nania tzw. „szybkiej intubacji’", może być nie­bezpieczna ze względu na: </text:span></text:p><text:list text:style-name="L0" xml:id="1"><text:list-item><text:p text:style-name="P40"><text:span text:style-name="CharStyle6"><text:s text:c="1"/><text:tab/>jej działanie nasilające wystąpienie zaburzeń rytmu serca (np. w zatruciu nie­którymi lekami, tlenkiem węgla itp. ); </text:span></text:p></text:list-item><text:list-item><text:p text:style-name="P41"><text:span text:style-name="CharStyle6"><text:s text:c="1"/><text:tab/>podwyższenia ciśnienia tętniczego krwi (np. przy zatruciu kokainą); </text:span></text:p></text:list-item><text:list-item><text:p text:style-name="P42"><text:span text:style-name="CharStyle6"><text:s text:c="1"/><text:tab/>możliwości wydłużenia czasu bezde­chu (zatrucie związkami blokującymi choli- noesterazę). </text:span></text:p></text:list-item></text:list><text:p text:style-name="P43"><text:span text:style-name="CharStyle9">Układ krążenia</text:span></text:p><text:p text:style-name="P44"><text:span text:style-name="CharStyle6">Zaburzenia sercowo-naczyniowe sąjed- nąz głównych przyczyn ciężkiego przebie­gu i śmiertelności w ostrych zatruciach. . Rodzaje zaburzeń rytmu serca które prowa­dzą do zatrzymania krążenia to: </text:span></text:p><text:list text:style-name="L2" xml:id="3"><text:list-item><text:p text:style-name="P45"><text:span text:style-name="CharStyle6"><text:s text:c="1"/><text:tab/>bradykardia i bloki przedsionkowo komorowe indukowane lekami (takimi jak np. glikozydy nasercowe, beta-blokery, blo- kery kanału wapniowego), są wywołane najczęściej zablokowaniem przez te leki re­ceptorów lub bezpośrednim uszkodzeniem komórek mięśnia sercowego. Zaburzenia te mogą być oporne na leczenie zgodne ze standartowym protokołem ALS. Przy głębo­kim upośledzeniu kurczliwości mięśnia ser­cowego stymulacja zarówno zewnątrz jak i endokawitarna może być nieskuteczna. </text:span></text:p></text:list-item><text:list-item><text:p text:style-name="P46"><text:span text:style-name="CharStyle6"><text:s text:c="1"/><text:tab/>W przypadku tachykardii indukowa­nej lekami, jeżeli zagraża życiu, zaleca się wykonanie kardiowersji. W ciężkich zatru­ciach np. digoksyną, betablokerami, bloke- rami kanału wapniowego, użycie pozaustro- jowych metod wspomagania krążenia i od­dychania oraz wykonanie kontrpulsacji we­wnątrzaortalnej może uratować życie cho­rego. </text:span></text:p></text:list-item></text:list><text:p text:style-name="P47"><text:span text:style-name="CharStyle6">Najpotężniejszymi czynnikami wyzwala­jącymi arytmie w ostrych zatruciach jest jed­nak hipoksja, a następnie wzmożona symu­lacja adrenergiczna. Tlenoterapia jest więc ważnym elementem w leczeniu zatruć. </text:span></text:p><text:p text:style-name="P48"><text:span text:style-name="CharStyle6">Inne czynniki pośrednie powodujące arytmie to hipotonia, zaburzenia równowa­gi kwasowo -zasadowej hipo lub hiperter- mia, zaburzenia elektrolitowe. </text:span></text:p><text:h text:outline-level="2" text:style-name="P49"><text:bookmark-start text:name="bookmark2"/><text:bookmark-start text:name="bookmark3"/><text:bookmark-start text:name="bookmark4"/><text:span text:style-name="CharStyle15">Zatrzymanie krążenia</text:span><text:bookmark-end text:name="bookmark2"/><text:bookmark-end text:name="bookmark3"/><text:bookmark-end text:name="bookmark4"/></text:h><text:p text:style-name="P50"><text:span text:style-name="CharStyle6">W przypadku zatrzymania krążenia na­leży postępować zgodnie z wytycznymi dla podstawowych i zaawansowanych zabie­gów rescytacyjnych. Odmienne postępowa­nie, które może być skuteczne u pacjentów z ciężkim zatruciem obejmuje wydłużenie czasu resuscytacji nawet do 3-5 godzin. </text:span></text:p><text:p text:style-name="P51"><text:span text:style-name="CharStyle6">W czasie przedłużonych czynności re- suscytacyjnych część trucizn może ulec zmetabolizowaniu lub/i wydaleniu. </text:span></text:p><text:p text:style-name="P52"><text:span text:style-name="CharStyle6">Wskazana jest również jak najszybsza identyfikacja trucizny. Zarówno wywiad od osób towarzyszących jak i badanie fizykal­ne może pomóc w rozpoznaniu. Konieczny jest także szybki kontakt z regionalnym ośrodkiem leczenia zatruć w celu uzyska­nia informacji o sposobie leczenia zatrute­go pacjenta. Takie działania jak dekontami- nacja, zwiększenie eliminacji trucizny, uży­cie odtrutek są w skazane ale są zwykle postępowaniem drugoplanowym. Niektóre z tych działań powinne być wykonane pod nadzorem specjalisty. Należy podkreślić że są jednak procedury które skutecznie na­tychmiast poprawiają wyniki leczenia (np. </text:span></text:p></draw:text-box></draw:frame><draw:frame draw:style-name="fr14" svg:x="6.967cm" svg:y="0.448cm" svg:width="5.800cm" svg:height="26.450cm" text:anchor-type="paragraph"><draw:text-box><text:p text:style-name="P53"><text:span text:style-name="CharStyle6">stosowanie niektórych odtrutek) [2]. </text:span></text:p><text:h text:outline-level="2" text:style-name="P54"><text:bookmark-start text:name="bookmark5"/><text:bookmark-start text:name="bookmark6"/><text:bookmark-start text:name="bookmark7"/><text:span text:style-name="CharStyle15">Dekontaminacja przewodu pokarmowego</text:span><text:bookmark-end text:name="bookmark5"/><text:bookmark-end text:name="bookmark6"/><text:bookmark-end text:name="bookmark7"/></text:h><text:p text:style-name="P55"><text:span text:style-name="CharStyle6">Płukanie żołądka należy rozważyć tyl­ko w przeciągu godziny od spożycia truci­zny. Jest przeciwwskazane jeżeli nie są za­bezpieczone drogi oddechowe, a chory nie jest przytomny. Nie wykonuje się płukania żołądka w przypadku zatrucia węglowodo­rami, niektórymi metalami, substancjami żrącymi, przed wykonaniem planowej ga­stroskopii i u chorych niestabilnych hemo­dynamicznie. Płukanie jelit roztworem gli­kolu polietylowego i elektrolitów, można roz­ważyć przy spożyciu leków o wydłużonym czasie uwalniania, w zatruciu preparatami ołowiu, cynku, litu, usunięcia z przewodu po­karmowego woreczków zawierających tok­syczne substancje (np. kokainy). Jest to zabieg jednak trudny technicznie do prze­prowadzenia. </text:span></text:p><text:p text:style-name="P56"><text:span text:style-name="CharStyle6">Środki przeczyszczające i wymiotne nie odgrywają żadnej roli w leczeniu chorych zatrutych i nie są rekomendowane. </text:span></text:p><text:p text:style-name="P57"><text:span text:style-name="CharStyle6">Węgiel aktywowany absorbuje więk­szość leków. Korzyści ze stosowania wę­gla zmniejszająsię z upływem czasu od za­życia trucizny. U nieprzytomnych węgiel na­leży stosować po zabezpieczeniu drożno­ści dróg oddechowych. Stosowanie węgla nie ma uzasadnienia w zatruciach alkoho­lem, węglowodorami, metalami ciężkimi, środkami żrącymi. </text:span></text:p><text:p text:style-name="P58"><text:span text:style-name="CharStyle6">Powtarzane dawki węgla medycznego zwiększająeliminację substancji toksycznej z organizmu nie zmniejszająjednak śmier­telności. Ten sposób leczenia powinien być wdrożony jedynie po zasięgnięciu konsul­tacji ze specjalistą [1]. </text:span></text:p><text:p text:style-name="P59"><text:span text:style-name="CharStyle6">Alkalizacja moczu (pH moczu &gt; 7, 5) uzyskana przez zastosowanie wodorowę­glanu sodu jest leczeniem w zatruciu sali­cylanami i barbiturami długo działającymi. Alkalizację moczu z forsowaniem diurezy (ok 600 ml moczu/godz. ) rozważa się przy zatruciu herbicydami (szczególnie pochod­ne chlorofenoksykwasów. )</text:span></text:p><text:p text:style-name="P60"><text:span text:style-name="CharStyle6">Hemodializa, hemoperfuzja majązasto- sowanie w szczególnych przypadkach za­truć Hemodializa uwalnia leki czy ich meta­bolity rozpuszczalne w wodzie o małej ob­jętości i słabo wiążące się z białkami. Pod­stawowym przeciwwskazaniem do hemo­dializy jest niestabilność hemodynamiczna chorego. Hemofiltracja, plazmofereza i me­tody podtrzymywania funkcji wątroby (pro­cedura MARS i FPSA), są stosowane w przypadkach powikłań narządowych w na­stępstwie ostrego zatrucia. </text:span></text:p><text:p text:style-name="P61"><text:span text:style-name="CharStyle6">Atropina, lek ratujący życie w zatruciu związkami fosforoorganicznymi i karbami­nianami powinna mieć zastosowanie już w pomocy przedszpitalnej (zmniejsza objawy toksyczne muskarynowe i nikotynowe). </text:span></text:p><text:p text:style-name="P62"><text:span text:style-name="CharStyle6">Flumazenil, konkurencyjny antagonista dla benzodiazepin może być używany je­dynie do odwrócenia sedacji spowodowa­nej przyjęciem pojedynczej dawki i gdy w wywiadzie nie ma uzależnienia od benzo­diazepin. Nie jest zalecane rutynowe sto­sowanie flumazenilu. </text:span></text:p><text:p text:style-name="P63"><text:span text:style-name="CharStyle6">Nalokson, antagonista opioidów. Poda­nie naloksonu powinno być poprzedzone udrożnieniem dróg oddechowych. Lek moż­</text:span></text:p></draw:text-box></draw:frame><draw:frame draw:style-name="fr15" svg:x="13.099cm" svg:y="0.448cm" svg:width="5.817cm" svg:height="26.467cm" text:anchor-type="paragraph"><draw:text-box><text:p text:style-name="P64"><text:span text:style-name="CharStyle6">na podawać dożylnie (400 mikrogramów), podskórnie lub domięśniowo (800 mikrogra­mów), a także donosowo (2 mg), do dawki całkowitej 6-10 mg. Czas działania nalok­sonu wynosi jednak 45 - 75 minut, depresja oddechu po przedawkowaniu opioidów 4-5 godzin. </text:span></text:p><text:p text:style-name="P65"><text:span text:style-name="CharStyle6">Jeżeli dojdzie do zatrzymania krążenia podanie naloksonu (przy prowadzeniu resu­scytacji zgodnie z wytycznymi), nie powin­no mieć negatywnego wpływu. </text:span></text:p><text:p text:style-name="P66"><text:span text:style-name="CharStyle6">Wodorowęglan sodu jest szczególnie wskazany do leczenia zaburzeń przewod­nictwa komorowego (np. poszerzenie QRS, częstoskurcz komorowy). </text:span></text:p><text:p text:style-name="P67"><text:span text:style-name="CharStyle6">Blokery receptorów alfa (phentolamina), benzodiazepiny (lorazepan, diazepan), blo­kery kanału wapniowego (werapamil), nitro­glicerynę i morfinę można zastosować u chorych z zatruciem kokainą w celu kontroli nadciśnienia tętniczego, tachykardii i niedo­krwienia mięśnia sercowego. Istnieją ogra­niczone dowody za/i przeciw stosowaniu blokerów, betareceptorów oraz labetanolu. Brak na razie leku z wyboru przy zaburze­niach rytmu serca w zatruciu kokainą. </text:span></text:p><text:p text:style-name="P68"><text:span text:style-name="CharStyle6">20 % emulsja tłuszczowa może być sku­teczna przy resuscytacji w przypadku tok­sycznego działania środków znieczulenia miejscowego najczęściej przy przypadko­wym ich podaniu do tętnicy lub do żyły. Po­czątkowo należy podać 20% emulsji lipidów w trzech bolusach w odstępach 5-minuto- wych, a następnie wlew ciągły 15 ml/kg/ godz. Wlew stosować do czasu stabilizacji chorego lub do całkowitej dawki 12 ml/ kg. mc. Dożylny wlew lipidów w zatruciu trój- cykicznymi antydepresantami (TLA) może działać korzystnie, ale potwierdzenie tego wymaga dalszych badań. </text:span></text:p><text:p text:style-name="P69"><text:span text:style-name="CharStyle6">Glukogon, insulina z glukozą, inhibitory fosfodiesterazy, sole wapnia, wazopresyna - leki te mogą być skuteczne przy zagroże­niu lub zatrzymaniu krążenia u chorych za­trutych beta blokerami, lub blokerami kana­łu wapniowego. </text:span></text:p><text:p text:style-name="P70"><text:span text:style-name="CharStyle6">Specyficzne przeciwciała u chorych za­trutych glikozydami naparstnicy z niestabil­nością hemodynamiczną mogą być skutecz­ne. Wskazania do podania preparatu Digi- bint to zagrażające życiu zaburzenia rytmu serca nie reagujące na konwencjonalne le­czenie, objawy wstrząsu kardiogennego lub gwałtownie rozwijająca się niewydolność krążenia. Ponadto hipokaliemia (potas &gt; 5, 5 mmol/l). Stężenie digoksyny w surowicy krwi powyżej 10 ng/ml u dorosłych i 5 ng/ml u dzieci, wreszcie zatrzymania-krążenia. </text:span></text:p><text:p text:style-name="P71"><text:span text:style-name="CharStyle6">Należy zaznaczyć że w przypadkach zatruć lekami powodującymi zatrzymania rytmu serca nie zaleca się stosowanie le­ków antyarytmicznych, szczególnie w okre­sie początkowym, zatrucia gdyż leki te same nie są wolne od działania kardiogennego. </text:span></text:p><text:p text:style-name="P72"><text:span text:style-name="CharStyle6">Hydroksykobalamina (stosowana dożyl­nie) lub azotyny; azotyn sodu (stosowany dożylnie) i azotym amylu (stosowany wziew- nie) są odtrutkami, które przychwytują cy- anki i powinne być wstępnie zastosowane przy zatruciu cyankami. Następnie po nich, należy szybko podać dożylnie siarczan sodu. Hydroksykobalamina jest bezpiecz­niejsza nie powoduje powstania methemo­globiny i hipotensji. </text:span></text:p><text:p text:style-name="P73"><text:span text:style-name="CharStyle6">W przypadku zatrzymania krążenia i</text:span></text:p></draw:text-box></draw:frame><draw:frame draw:style-name="fr16" svg:x="0.871cm" svg:y="27.593cm" text:anchor-type="paragraph"><draw:text-box fo:min-width="0.517cm" fo:min-height="0.372cm"><text:p text:style-name="P74"><text:span text:style-name="CharStyle13">464</text:span></text:p></draw:text-box></draw:frame><draw:frame draw:style-name="fr17" svg:x="7.941cm" svg:y="27.568cm" text:anchor-type="paragraph"><draw:text-box fo:min-width="3.912cm" fo:min-height="0.399cm"><text:p text:style-name="P75"><text:span text:style-name="CharStyle13">Przegląd Lekarski 2011 /68/8</text:span></text:p></draw:text-box></draw:frame><draw:frame draw:style-name="fr18" svg:x="16.646cm" svg:y="27.577cm" text:anchor-type="paragraph"><draw:text-box fo:min-width="2.268cm" fo:min-height="0.406cm"><text:p text:style-name="P76"><text:span text:style-name="CharStyle13">A. Macheta i wsp. </text:span></text:p></draw:text-box></draw:frame></text:p>
      </text:section>
      <text:section text:style-name="Sect2" text:name="Section2">
        <text:p text:style-name="P99"/>
        <text:p text:style-name="P8"><draw:frame draw:style-name="fr19" svg:x="0.880cm" svg:y="0.441cm" svg:width="5.733cm" svg:height="7.798cm" text:anchor-type="paragraph"><draw:text-box><text:p text:style-name="P77"><text:span text:style-name="CharStyle6">zatruciu cyankiem procedury algorytmu ALS nie przywrócą spontanicznego krążenia jak długo będzie zablokowane oddychanie we­wnątrzkomórkowe. Leczenie odtrutką jest konieczne dla w aktywacji oksydazy cyto- ch ramowej. </text:span></text:p><text:p text:style-name="P78"><text:span text:style-name="CharStyle6">Terapia hiperbaryczna (HBO) zmniejsza ryzyko wystąpienia powikłań neurologicz­nych w zatruciu tlenkiem węgla. Przy braku dostępu do HBO tlenoterapię 100% należy stosować przez okres co najmniej godziny następnie bez względu na stan chorego obniżać stopniowo przez sześć godzin po­daż tlenu (50% następnie 30%). Ze wzglę­du na zwiększone ryzyko zgonu u chorych po zatruciu tlenkiem węgla powinni być oni przez kilka lat pod okresową kontrolą kar­diologiczną. </text:span></text:p><text:p text:style-name="P79"><text:span text:style-name="CharStyle6">Na osobne omówienie zasługuje wstrząs toksyczny spowodowany następu­jącymi czynnikami: </text:span></text:p></draw:text-box></draw:frame><draw:frame draw:style-name="fr20" svg:x="6.994cm" svg:y="0.441cm" svg:width="5.757cm" svg:height="7.094cm" text:anchor-type="paragraph"><draw:text-box><text:list text:style-name="L4" xml:id="5"><text:list-item><text:p text:style-name="P80"><text:span text:style-name="CharStyle6"><text:s text:c="1"/><text:tab/>Hipowolemiczny występuje przy za­truciu środkami moczopędnymi, przy krwo­tokach w zatruciu substancjami żrącymi, w oparzeniach, biegunkach np. w zatruciu grzybami. Postępowanie; płyny dożylnie, wazopresory. </text:span></text:p></text:list-item><text:list-item><text:p text:style-name="P81"><text:span text:style-name="CharStyle6"><text:s text:c="1"/><text:tab/>Kardiogenny, przy zatruciu lekami powodującymi niewydolność krążenia lub poważne zaburzenia rytmu serca. Postępo­wanie: leki działające inotropowo dodatnio (wapń, glukagon, inhibitary fosfodiesterazy glukoza z insuliną, dobutamina). </text:span></text:p></text:list-item><text:list-item><text:p text:style-name="P82"><text:span text:style-name="CharStyle6"><text:s text:c="1"/><text:tab/>Dystrybucyjny w zatruciu lekami dzia­łającymi depresyjnie na OUN. Postępowa­nie: resuscytacja płynowa, wasopresory. </text:span></text:p></text:list-item></text:list><text:h text:outline-level="2" text:style-name="P83"><text:bookmark-start text:name="bookmark10"/><text:bookmark-start text:name="bookmark8"/><text:bookmark-start text:name="bookmark9"/><text:span text:style-name="CharStyle15">Podsumowanie</text:span><text:bookmark-end text:name="bookmark10"/><text:bookmark-end text:name="bookmark8"/><text:bookmark-end text:name="bookmark9"/></text:h><text:list text:style-name="L6" xml:id="7"><text:list-item><text:p text:style-name="P84"><text:span text:style-name="CharStyle10"><text:s text:c="1"/><text:tab/></text:span><text:span text:style-name="CharStyle6">W przypadku zatrzymania krążenia u</text:span></text:p></text:list-item></text:list></draw:text-box></draw:frame><draw:frame draw:style-name="fr21" svg:x="13.141cm" svg:y="0.441cm" svg:width="5.740cm" svg:height="6.985cm" text:anchor-type="paragraph"><draw:text-box><text:p text:style-name="P85"><text:span text:style-name="CharStyle6">chorych zatrutych środkami chemicznymi czy lekami należy postępować zgodnie ze standardowymi wytycznymi resuscytacji. </text:span></text:p><text:list text:style-name="L6" xml:id="7"><text:list-item><text:p text:style-name="P86"><text:span text:style-name="CharStyle10"><text:s text:c="1"/><text:tab/></text:span><text:span text:style-name="CharStyle6">Odmienne postępowanie obejmuje przedłużoną resuscytację krążeniowo-odde­chową. </text:span></text:p></text:list-item><text:list-item><text:p text:style-name="P87"><text:span text:style-name="CharStyle10"><text:s text:c="1"/><text:tab/></text:span><text:span text:style-name="CharStyle6">W zapobieganiu zatrzymania krąże­nia należy jak najszybciej zidentyfikować tru­ciznę i porozumieć się z regionalnym Ośrod­kiem Informacji Toksykologicznej celem dal­szego postępowania. </text:span></text:p></text:list-item></text:list><text:p text:style-name="P88"><text:span text:style-name="CharStyle18">Piśmiennictwo</text:span></text:p><text:list text:style-name="L8" xml:id="9"><text:list-item><text:p text:style-name="P89"><text:span text:style-name="CharStyle18"><text:s text:c="1"/><text:tab/>Pach J., Konieczny J. </text:span><text:span text:style-name="CharStyle17">(red. ).: Medyczne Czynności Ratunkowe w Zatruciach i Skażeniach Chemicznych. Wyd. Garmond Oficyna Poznań 2008. </text:span></text:p></text:list-item><text:list-item><text:p text:style-name="P90"><text:span text:style-name="CharStyle18"><text:s text:c="1"/><text:tab/>Pach J. </text:span><text:span text:style-name="CharStyle17">(red. ).: Zarys Toksykologii Klinicznej. Wyd. UJ Kraków 2009. Wytyczne Resuscytacji 2005. Polska Rada Resuscytacji Kraków 2005. </text:span></text:p></text:list-item><text:list-item><text:p text:style-name="P91"><text:span text:style-name="CharStyle18"><text:s text:c="1"/><text:tab/></text:span><text:span text:style-name="CharStyle17">Wytyczne Resuscytacji 2010. Polska Rada Resuscytacji Kraków 2010. </text:span></text:p></text:list-item></text:list></draw:text-box></draw:frame><draw:frame draw:style-name="fr22" svg:x="0.931cm" svg:y="27.601cm" text:anchor-type="paragraph"><draw:text-box fo:min-width="3.895cm" fo:min-height="0.399cm"><text:p text:style-name="P92"><text:span text:style-name="CharStyle13">Przegląd Lekarski 2011 /68/8</text:span></text:p></draw:text-box></draw:frame><draw:frame draw:style-name="fr23" svg:x="18.406cm" svg:y="27.601cm" text:anchor-type="paragraph"><draw:text-box fo:min-width="0.466cm" fo:min-height="0.372cm"><text:p text:style-name="P93"><text:span text:style-name="CharStyle13">46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5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line-height="11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1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Nagłówek #2">
      <style:paragraph-properties fo:background-color="transparent" fo:line-height="115.%" fo:margin-left="0.282cm" fo:text-indent="0.26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6" style:display-name="Tekst treści (2)">
      <style:paragraph-properties fo:background-color="transparent" fo:line-height="122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19" style:display-name="T19" style:parent-style-name="CharStyle1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56cm" style:type="right"/>
        </style:tab-stops>
      </style:paragraph-properties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71cm" style:type="right"/>
          <style:tab-stop style:position="17.932cm" style:type="right"/>
        </style:tab-stops>
      </style:paragraph-properties>
      <style:text-properties/>
    </style:style>
    <style:style style:family="paragraph" style:name="P96" style:display-name="P9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6"/>
      </style:header>
      <style:footer>
        <text:p text:style-name="P96"/>
      </style:footer>
    </style:master-page>
    <style:master-page style:name="PageStyle1" style:page-layout-name="Mpm1">
      <style:header>
        <text:p text:style-name="P96"/>
      </style:header>
      <style:footer>
        <text:p text:style-name="P96"/>
      </style:footer>
    </style:master-page>
    <style:master-page style:name="PageStyle2" style:page-layout-name="Mpm2">
      <style:header>
        <text:p text:style-name="P96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