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2">
      <style:text-properties fo:language="de" style:language-asian="de" style:language-complex="de" fo:color="#000000"/>
    </style:style>
    <style:style style:family="text" style:name="T6" style:display-name="T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fo:language="de" style:language-asian="de" style:language-complex="de" fo:color="#000000"/>
    </style:style>
    <style:style style:family="text" style:name="T11" style:display-name="T11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356cm" fo:margin-left="0.000cm" fo:margin-right="0.035cm" fo:text-indent="0.000cm" fo:text-align="right" style:page-number="auto"/>
      <style:text-properties/>
    </style:style>
    <style:style style:family="paragraph" style:name="P1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311cm" fo:margin-left="0.035cm" fo:margin-right="0.035cm" fo:text-indent="0.564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" style:parent-style-name="Tekst treści (2)">
      <style:paragraph-properties fo:background-color="transparent" fo:margin-top="0.000cm" fo:margin-bottom="0.000cm" fo:line-height="0.356cm" fo:margin-left="0.000cm" fo:margin-right="0.035cm" fo:text-indent="0.000cm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318cm" fo:margin-left="0.000cm" fo:margin-right="0.035cm" fo:text-indent="0.564cm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48cm" fo:line-height="0.356cm" fo:margin-left="0.000cm" fo:margin-right="0.035cm" fo:text-indent="0.000cm" fo:text-align="righ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39">
      <style:paragraph-properties style:page-number="auto"/>
      <style:text-properties fo:font-size="5.pt" style:font-size-asian="5.pt" style:font-size-complex="5.pt"/>
    </style:style>
    <style:style style:family="paragraph" style:name="P40">
      <style:paragraph-properties style:page-number="auto"/>
      <style:text-properties fo:font-size="5.e-002pt" style:font-size-asian="5.e-002pt" style:font-size-complex="5.e-002pt"/>
    </style:style>
    <style:style style:family="paragraph" style:name="P4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6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2"><draw:frame draw:style-name="fr1" svg:x="1.062cm" svg:y="0.011cm" fo:min-width="0.508cm" fo:min-height="0.448cm" text:anchor-type="paragraph"><draw:text-box><text:p text:style-name="P26"><text:span text:style-name="CharStyle5">58</text:span></text:p></draw:text-box></draw:frame><draw:frame draw:style-name="fr2" svg:x="4.085cm" svg:y="-0.058cm" fo:min-width="6.646cm" fo:min-height="0.423cm" text:anchor-type="paragraph"><draw:text-box><text:p text:style-name="P14"><text:span text:style-name="CharStyle8">RECENZJE I PRZEGLĄDY PIŚMIENNICTWA</text:span></text:p></draw:text-box></draw:frame><draw:frame draw:style-name="fr3" svg:x="1.079cm" svg:y="11.933cm" svg:width="12.649cm" svg:height="8.922cm" text:anchor-type="paragraph"><draw:text-box><text:p text:style-name="P28"><text:span text:style-name="CharStyle11">Dobra kultury w Sieci. Pod </text:span><text:span text:style-name="CharStyle12">red. Elżbiety </text:span><text:span text:style-name="T5">Herden, </text:span><text:span text:style-name="CharStyle12">Agnieszki Se-<text:line-break/>idel-Grzesińskiej i Kseni Stanickiej-Brzezickiej. Wrocław: Wydaw. Uniwersytetu<text:line-break/>Wrocławskiego 2012. Ser. Cyfrowe spotkania z zabytkami, nr 3; Acta </text:span><text:span text:style-name="T5">Universitatis<text:line-break/></text:span><text:span text:style-name="T6">Wratislaviensis No </text:span><text:span text:style-name="CharStyle12">3385. </text:span><text:span text:style-name="T6">ISBN 978-83-229-3276-6, ISSN 0239-6661, ISSN<text:line-break/>1899-4423</text:span></text:p><text:p text:style-name="P25"><text:span text:style-name="CharStyle12">Książka stanowi zbiór </text:span><text:span text:style-name="T6">25 </text:span><text:span text:style-name="CharStyle12">odrębnych artykułów i składa się z tekstów opubli-<text:line-break/>kowanych drukiem oraz załącznika w postaci dysku optycznego, który zawiera<text:line-break/>istotne uzupełnienia (ilustracje, wykresy, tabele) samych tekstów. Poza dwoma<text:line-break/>artykułami, które opublikowano w języku angielskim i zaopatrzono w streszczenia<text:line-break/>w języku polskim, tekstom towarzyszą streszczenia w języku angielskim. Książkę<text:line-break/>dodatkowo wyposażono w indeks nazwisk występujących w tekstach i w przypisach.</text:span></text:p><text:p text:style-name="P11"><text:span text:style-name="CharStyle12">Problematyka poruszana w książce jest z pewnością ważna w czasach, gdy na<text:line-break/>szeroką skalę podejmowane są działania zmierzające do cyfryzacji i udostępniania<text:line-break/>dóbr kultury (jakkolwiek byłyby definiowane) w Internecie. Problem ma zdecydo-<text:line-break/>wanie charakter wieloaspektowy i wielowarstwowy. Z jednej strony konieczne jest<text:line-break/>wypracowanie optymalnych sposobów przenoszenia tego typu zasobów do postaci<text:line-break/>cyfrowej i zarządzania budowanymi kolekcjami cyfrowymi, a z drugiej większość<text:line-break/>działań podejmowanych lokalnie nie będzie miała większego sensu z punktu wi-<text:line-break/>dzenia użytkownika końcowego, jeśli ich efekty nie zostaną włączone do globalnej<text:line-break/>infrastruktury informacyjnej. Niektóre problemy muszą i mogą być rozwiązywane<text:line-break/>w mikroskali, w odniesieniu do specyfiki danych zbiorów i właśnie lokalnych uwa-<text:line-break/>runkowań, inne wymagają rozwiązań w skali makro, z uwzględnieniem światowych<text:line-break/>trendów i standardów. Jednak nawet podejmując decyzje o charakterze lokalnym,<text:line-break/>nie można tracić z pola widzenia szerszego kontekstu, który w dużym stopniu</text:span></text:p></draw:text-box></draw:frame></text:p>
      </text:section>
      <text:section text:style-name="Sect1" text:name="Section1">
        <text:p text:style-name="P43"><draw:frame draw:style-name="fr4" svg:x="4.103cm" svg:y="0.035cm" fo:min-width="6.646cm" fo:min-height="0.423cm" text:anchor-type="paragraph"><draw:text-box><text:p text:style-name="P19"><text:span text:style-name="T7">RECENZJE I </text:span><text:span text:style-name="CharStyle8">PRZEGLĄDY PIŚMIENNICTWA</text:span></text:p></draw:text-box></draw:frame><draw:frame draw:style-name="fr5" svg:x="13.263cm" svg:y="0.102cm" fo:min-width="0.508cm" fo:min-height="0.448cm" text:anchor-type="paragraph"><draw:text-box><text:p text:style-name="P29"><text:span text:style-name="CharStyle13">59</text:span></text:p></draw:text-box></draw:frame><draw:frame draw:style-name="fr6" svg:x="1.062cm" svg:y="0.977cm" svg:width="12.682cm" svg:height="19.861cm" text:anchor-type="paragraph"><draw:text-box><text:p text:style-name="P16"><text:span text:style-name="CharStyle12">warunkuje ich zasadność. Co więcej, rozwiązanie pojawiających się problemów<text:line-break/>wymaga sięgnięcia do dorobku różnych dyscyplin naukowych i obszarów praktyki<text:line-break/>profesjonalnej, w których bywa stosowana odmienna terminologia, a budowaniem<text:line-break/>cyfrowych kolekcji szeroko rozumianych dóbr kultury zajmują się różne instytucje,<text:line-break/>funkcjonujące często w oparciu o odmienne cele, zasady, zwyczaje czy regulacje<text:line-break/>prawne. W takiej sytuacji skuteczność poszczególnych działań jest warunkowana<text:line-break/>przez szersze zrozumienie ich uwarunkowań i holistyczne podejście do problemu.</text:span></text:p><text:p text:style-name="P24"><text:span text:style-name="CharStyle12">Struktura i zawartość książki </text:span><text:span text:style-name="CharStyle14">Dobra kultury w Sieci</text:span><text:span text:style-name="CharStyle12"><text:s text:c="1"/>właśnie takie podej-<text:line-break/>ście umożliwia. Publikacja nie jest wynikiem dorobku jednej dyscypliny ani też<text:line-break/>wyrazem poglądów i wiedzy wybranej grupy interesariuszy (np. bibliotekarzy,<text:line-break/>archiwistów czy muzealników). Została skonstruowana wokół problemu, jakim<text:line-break/>jest obecność dóbr kultury w Internecie, przedstawia różne jego aspekty i ujęcia.<text:line-break/>Na tym zresztą zasadza się jej szczególna wartość (poza innymi przymiotami) -<text:line-break/>pozwala czytelnikowi spojrzeć na problem z różnych perspektyw i uchwycić tak<text:line-break/>ważny szerszy kontekst rozwiązań szczegółowych. Wystarczy spojrzeć na afilia-<text:line-break/>cje autorów poszczególnych artykułów, by uzmysłowić sobie wielorakość owych<text:line-break/>perspektyw. Są wśród nich m.in. bibliolodzy i informatolodzy o różnych zaintereso-<text:line-break/>waniach badawczych, historycy i historycy sztuki, pracownicy bibliotek, muzeów<text:line-break/>i archiwów, bibliografowie i pracownicy ośrodków dokumentacji, informatycy, a tak-<text:line-break/>że osoby zajmujące się zagadnieniami kartografii, architektury, socjologii czy ochro-<text:line-break/>ny zabytków. Treść poszczególnych artykułów dowodzi słuszności takiego doboru<text:line-break/>- bez szerokiej współpracy, czerpania ze zróżnicowanego dorobku, doświadczeń<text:line-break/>i wiedzy przedstawicieli różnych zawodów oraz bez zrozumienia odmiennych punk-<text:line-break/>tów widzenia, skuteczne rozwiązywanie problemów udostępniania dóbr kultury<text:line-break/>w globalnym, cyfrowym i sieciowym środowisku informacyjnym wydaje się nie-<text:line-break/>możliwe.</text:span></text:p><text:p text:style-name="P20"><text:span text:style-name="CharStyle12">Artykuły zostały zebrane w czterech głównych częściach, których tytuły od-<text:line-break/>zwierciedlają kluczowe obszary tematyczne publikacji. Książkę rozpoczyna część<text:line-break/>zatytułowana </text:span><text:span text:style-name="CharStyle14">Wymiana i udostępnianie informacji - wprowadzenie do proble-<text:line-break/>matyki,</text:span><text:span text:style-name="CharStyle12"><text:s text:c="1"/>po której następują kolejne działy: </text:span><text:span text:style-name="CharStyle14">Struktura informacji</text:span><text:span text:style-name="CharStyle12">, </text:span><text:span text:style-name="CharStyle14">Metody i tech-<text:line-break/>nologie</text:span><text:span text:style-name="CharStyle12"><text:s text:c="1"/>oraz </text:span><text:span text:style-name="CharStyle14">Kolekcje - zdigitalizowane i wirtualne</text:span><text:span text:style-name="CharStyle12">.</text:span></text:p><text:p text:style-name="P31"><text:span text:style-name="CharStyle12">Część pierwszą otwiera artykuł Małgorzaty Wyrzykowskiej </text:span><text:span text:style-name="CharStyle14">(Problem definio-<text:line-break/>wania pojęć związanych z dziedzictwem kulturowym w wybranych językach<text:line-break/>europejskich),</text:span><text:span text:style-name="CharStyle12"><text:s text:c="1"/>który wprowadza czytelnika w problematykę terminologiczną,<text:line-break/>pozwalając mu zapoznać się z różnymi możliwościami interpretowania podstawo-<text:line-break/>wych pojęć (np. dobro kultury, zabytek, dziedzictwo) oraz z trudnościami w ich<text:line-break/>tłumaczeniu na różne języki, co jest szczególnie istotne właśnie w przypadku<text:line-break/>książki o tak interdyscyplinarnym charakterze. Z kolej Grażyna Piotrowska </text:span><text:span text:style-name="CharStyle14">(Cy-<text:line-break/>frowa konwergencja bibliotek, archiwów i muzeów w erze informacji)</text:span><text:span text:style-name="CharStyle12"><text:s text:c="1"/>wskazuje<text:line-break/>i omawia te obszary działalności bibliotek, archiwów i muzeów, które szczególnie<text:line-break/>wyraźnie się zazębiają i przenikają w związku z wdrażaniem i wykorzystaniem<text:line-break/>nowych technologii informacyjnych i komunikacyjnych. Dużo miejsca autorka<text:line-break/>poświęca też zagadnieniom adaptacji i funkcjonowania w tych instytucjach stan-<text:line-break/>dardów struktur danych, zawartości danych, formatu danych i wymiany danych.</text:span></text:p><text:p text:style-name="P23"><text:span text:style-name="CharStyle12">Druga część książki w całości poświęcona jest różnym aspektom opisu dóbr<text:line-break/>kultury. Ksenia Stanicka-Brzezicka </text:span><text:span text:style-name="CharStyle14">(Tradycyjny a bazodanowy opis zabytku.<text:line-break/>Próba porównania i artykulacji problemów)</text:span><text:span text:style-name="CharStyle12"><text:s text:c="1"/>wskazuje m.in. na nieprzystawa-<text:line-break/>nie utrwalonej w tradycji humanistycznej (przede wszystkim w obszarze historii<text:line-break/>sztuki) specyfiki opisu tego typu obiektów, która często znajduje wyraz w nasy-<text:line-break/>conych subiektywną interpretacją dzieła opisach pisanych językiem literackim,<text:line-break/>do wymogów stawianych przez systemy skomputeryzowane, w których koniecz-<text:line-break/>ne jest stosowanie terminów precyzyjnych, często standaryzowanych i kon-<text:line-break/>sekwentne przestrzeganie strukturyzacji opisów. Z kolei trójka autorów z Francji:<text:line-break/>Stefan </text:span><text:span text:style-name="T5">du </text:span><text:span text:style-name="T6">Chateau, Danielle Boulanger, </text:span><text:span text:style-name="CharStyle12">Eunika </text:span><text:span text:style-name="T6">Mercier-Laurent </text:span><text:span text:style-name="CharStyle12">w artykule<text:line-break/>zatytułowanym </text:span><text:span text:style-name="T10">Advanced </text:span><text:span text:style-name="CharStyle14">system </text:span><text:span text:style-name="T11">for acquisition and knowledge management<text:line-break/>in cultural heritage</text:span><text:span text:style-name="T6"><text:s text:c="1"/></text:span><text:span text:style-name="CharStyle12">przedstawia założenia i osiągnięcia oryginalnego projektu</text:span></text:p></draw:text-box></draw:frame></text:p>
      </text:section>
      <text:section text:style-name="Sect2" text:name="Section2">
        <text:p text:style-name="P44"><draw:frame draw:style-name="fr7" svg:x="1.079cm" svg:y="0.115cm" fo:min-width="0.517cm" fo:min-height="0.436cm" text:anchor-type="paragraph"><draw:text-box><text:p text:style-name="P21"><text:span text:style-name="CharStyle13">60</text:span></text:p></draw:text-box></draw:frame><draw:frame draw:style-name="fr8" svg:x="4.103cm" svg:y="0.035cm" fo:min-width="6.646cm" fo:min-height="0.423cm" text:anchor-type="paragraph"><draw:text-box><text:p text:style-name="P33"><text:span text:style-name="T7">RECENZJE I </text:span><text:span text:style-name="CharStyle8">PRZEGLĄDY PIŚMIENNICTWA</text:span></text:p></draw:text-box></draw:frame><draw:frame draw:style-name="fr9" svg:x="1.062cm" svg:y="0.977cm" svg:width="12.682cm" svg:height="19.868cm" text:anchor-type="paragraph"><draw:text-box><text:p text:style-name="P37"><text:span text:style-name="CharStyle12">mającego na celu skonstruowanie narzędzi softwarowych, zdolnych m.in. do prze-<text:line-break/>twarzania mówionego języka naturalnego, pozwalających na budowanie opisów<text:line-break/>obiektów kultury bezpośrednio z nagrań dźwiękowych wykonywanych w terenie.<text:line-break/>Angela Kailus </text:span><text:span text:style-name="CharStyle14">(LIDO — </text:span><text:span text:style-name="T11">the harvesting </text:span><text:span text:style-name="CharStyle14">format </text:span><text:span text:style-name="T11">for heritage collection data)<text:line-break/></text:span><text:span text:style-name="CharStyle12">przedstawia wyspecjalizowany format zbierania danych dotyczących obiektów<text:line-break/>dziedzictwa kulturowego przechowywanych w różnych kolekcjach, który ma<text:line-break/>gwarantować ich interoperacyjność i już obecnie jest wykorzystywany w pro-<text:line-break/>jektach realizowanych w europejskim muzealnictwie. </text:span><text:span text:style-name="T6">CIDOC Conceptual Re-<text:line-break/>ference </text:span><text:span text:style-name="CharStyle12">Model - opracowana na zlecenie Międzynarodowej Rady Muzeów<text:line-break/>(ICOM) ontologia dziedzinowa, będąca jednocześnie modelem referencyjnym,<text:line-break/>jest szczegółowo omówiona w artykule Agnieszki Seidel-Grzesińskiej </text:span><text:span text:style-name="CharStyle14">(CIDOC<text:line-break/></text:span><text:span text:style-name="T11">Conceptual Reference </text:span><text:span text:style-name="CharStyle14">Model — wreszcie uniwersalna norma opisu dziedzictwa<text:line-break/>kulturowego?</text:span><text:span text:style-name="CharStyle12">). Zdaniem autorki model ten może m.in. z powodzeniem stanowić<text:line-break/>wzorzec struktury logicznej informacji odnoszących się do dziedzictwa kulturo-<text:line-break/>wego, a także pozwalać na identyfikowanie tych samych treści w różnych for-<text:line-break/>matach opisów, a co za tym idzie, umożliwiać i ułatwiać automatyczny transfer<text:line-break/>i konwertowanie danych z lokalnych kolekcji do globalnych agregatów oraz innych<text:line-break/>struktur i narzędzi organizacji dostępu do informacji w Internecie. Z kolei wersja<text:line-break/>podstawowa i rozszerzona schematu Dublin </text:span><text:span text:style-name="T6">Core, </text:span><text:span text:style-name="CharStyle12">jego przydatność i faktyczne<text:line-break/>wykorzystanie w polskich bibliotekach cyfrowych, przedstawione są w artykule<text:line-break/>Anny Wałek </text:span><text:span text:style-name="CharStyle14">Standardy metadanych w polskich bibliotekach cyfrowych i wy-<text:line-break/>branych projektach międzynarodowych</text:span><text:span text:style-name="CharStyle12">. Autorka omawia ponadto m.in. sche-<text:line-break/>mat Europeana </text:span><text:span text:style-name="T6">Semantic Elements </text:span><text:span text:style-name="CharStyle12">oraz jego następcę Europeana Data Model<text:line-break/>(stosowane w projekcie Europeana), a także PLMET - nowy schemat metada-<text:line-break/>nych zaprojektowany dla potrzeb Federacji Bibliotek Cyfrowych. Problematykę<text:line-break/>opisu bibliograficznego zasobów ikonograficznych przedstawia Wanda Klenczon<text:line-break/></text:span><text:span text:style-name="CharStyle14">(Od katalogów drukowanych do bibliotek cyfrowych — standardy opisu biblio-<text:line-break/>graficznego dokumentów ikonograficznych),</text:span><text:span text:style-name="CharStyle12"><text:s text:c="1"/>zwracając szczególnie uwagę na<text:line-break/>kwestię standaryzacji opisu. Autorka odwołuje się do norm opisu bibliograficz-<text:line-break/>nego i formatu MARC 21 i porównuje je z rozwiązaniami stosowanymi w tym<text:line-break/>względzie w polskich bibliotekach cyfrowych. Natomiast zagadnienie opisu rzeczo-<text:line-break/>wego tego typu dokumentów podejmuje Paweł Rygiel </text:span><text:span text:style-name="CharStyle14">(Opis rzeczowy dokumen-<text:line-break/>tów ikonograficznych. Narzędzia indeksowania i ich zastosowania w katalogach<text:line-break/>bibliotecznych i bibliotekach cyfrowych),</text:span><text:span text:style-name="CharStyle12"><text:s text:c="1"/>zwracając uwagę na specyfikę opraco-<text:line-break/>wania materiału ikonograficznego oraz na możliwości i ograniczenia, jakimi cha-<text:line-break/>rakteryzują się języki haseł przedmiotowych i systemy klasyfikacji funkcjonujące<text:line-break/>w polskich bibliotekach, a także folksonomie oraz schemat Dublin </text:span><text:span text:style-name="T6">Core </text:span><text:span text:style-name="CharStyle12">stosowany<text:line-break/>w bibliotekach cyfrowych. Część pierwszą książki zamyka tekst Katarzyny Zielonki<text:line-break/>i Marcina Kłosa </text:span><text:span text:style-name="CharStyle14">(Strukturyzacja języka opisu. Doświadczenia Międzymuzealnej<text:line-break/>Grupy ds. Digitalizacji DigiMuz),</text:span><text:span text:style-name="CharStyle12"><text:s text:c="1"/>którego autorzy przedstawiają rozwiązania<text:line-break/>w zakresie opisu obiektów muzealnych (w tym także koncepcję i zasady tworzonego<text:line-break/>tezaurusa) przyjęte przez cztery muzea: Muzeum Narodowe w Gdańsku, Cen-<text:line-break/>tralne Muzeum Morskie w Gdańsku, Muzeum Zamkowe w Malborku i Muzeum<text:line-break/>Historyczne Miasta Gdańska, w ramach prac koncepcyjnych i przygotowawczych<text:line-break/>do wspólnie realizowanych procesów digitalizacji zbiorów.</text:span></text:p><text:p text:style-name="P36"><text:span text:style-name="CharStyle12">Trzecia część książki składa się z artykułów dotyczących z jednej strony nowych<text:line-break/>technologii i systemów informatycznych wykorzystywanych do obsługi informacji<text:line-break/>o dobrach kultury w Internecie (w tym szczególnie do ich upubliczniania i wyszu-<text:line-break/>kiwania), a z drugiej strony ich wykorzystania przez różne grupy użytkowników do<text:line-break/>różnych celów. Czytelnik znajdzie tutaj tekst Zbigniewa Majora </text:span><text:span text:style-name="CharStyle14">(Awangardowe<text:line-break/>technologie informatyczne postrzegane przez pryzmat wymiernych korzyści dla<text:line-break/>użytkownika oprogramowania, czyli dlaczego współczesne oprogramowanie nas<text:line-break/>denerwuje i jak temu zaradzić)</text:span><text:span text:style-name="CharStyle12"><text:s text:c="1"/>na temat możliwości poprawy jakości systemów<text:line-break/>informatycznych obsługujących środowisko pracy muzealników, artykuł Cezarego<text:line-break/>Mazurka, Tomasza Parkoły i Marcina Werli (</text:span><text:span text:style-name="CharStyle14">Rozwój oprogramowania do budowy<text:line-break/>muzeów cyfrowych dMuseion)</text:span><text:span text:style-name="CharStyle12"><text:s text:c="1"/>na temat nowego produktu Poznańskiego Centrum</text:span></text:p></draw:text-box></draw:frame></text:p>
      </text:section>
      <text:section text:style-name="Sect3" text:name="Section3">
        <text:p text:style-name="P45"><draw:frame draw:style-name="fr10" svg:x="4.098cm" svg:y="0.035cm" fo:min-width="6.646cm" fo:min-height="0.423cm" text:anchor-type="paragraph"><draw:text-box><text:p text:style-name="P27"><text:span text:style-name="T7">RECENZJE I </text:span><text:span text:style-name="CharStyle8">PRZEGLĄDY PIŚMIENNICTWA</text:span></text:p></draw:text-box></draw:frame><draw:frame draw:style-name="fr11" svg:x="13.259cm" svg:y="0.115cm" fo:min-width="0.483cm" fo:min-height="0.436cm" text:anchor-type="paragraph"><draw:text-box><text:p text:style-name="P17"><text:span text:style-name="CharStyle13">61</text:span></text:p></draw:text-box></draw:frame><draw:frame draw:style-name="fr12" svg:x="1.058cm" svg:y="0.977cm" svg:width="12.691cm" svg:height="19.861cm" text:anchor-type="paragraph"><draw:text-box><text:p text:style-name="P32"><text:span text:style-name="T6">Superkomputerowo-Sieciowego, </text:span><text:span text:style-name="CharStyle12">bazującego </text:span><text:span text:style-name="T6">na dLibrze, ale przeznaczonego dla<text:line-break/></text:span><text:span text:style-name="CharStyle12">muzeów, </text:span><text:span text:style-name="T6">a </text:span><text:span text:style-name="CharStyle12">także koncepcję </text:span><text:span text:style-name="T6">takiego przygotowywania cyfrowych wersji </text:span><text:span text:style-name="CharStyle12">obiektów<text:line-break/>kultury, by mogły być prezentowane w formacie 3D na urządzeniach będących<text:line-break/>w posiadaniu użytkowników przy wykorzystaniu popularnych i łatwo dostępnych<text:line-break/>technologii informacyjnych (Maria Pietruszka, Jarosław Andrzejczak i Rafał Szraj-<text:line-break/>ber: </text:span><text:span text:style-name="CharStyle14">Wirtualne muzeum na wyciągnięcie ręki — interaktywna infografika czy<text:line-break/>cyfrowa informacja o dziedzictwie kulturowym dostępna </text:span><text:span text:style-name="T11">online).</text:span><text:span text:style-name="T6"><text:s text:c="1"/></text:span><text:span text:style-name="CharStyle12">Interesującą<text:line-break/>koncepcję wykorzystania map cyfrowych dostępnych w sieci jako platform dostępu<text:line-break/>do cyfrowych zasobów dziedzictwa kulturowego (szczególnie zabytków ruchomych)<text:line-break/>przedstawiają Albina Mościcka i Marek Marzec </text:span><text:span text:style-name="CharStyle14">(Rola informacji geograficznej<text:line-break/>zawartej w opisach dóbr kultury w ułatwianiu dostępu do zasobów dziedzictwa),<text:line-break/></text:span><text:span text:style-name="CharStyle12">a Agnieszka Długosz przybliża czytelnikowi możliwości wykorzystania technologii<text:line-break/>Web 2.0 i związanych z nią przemian w zachowaniach informacyjnych i roli samych<text:line-break/>użytkowników do prezentacji zasobów archiwów w sieci </text:span><text:span text:style-name="CharStyle14">(Nowe formy prezentacji<text:line-break/>inwentarzy archiwalnych w środowisku Internetu).</text:span><text:span text:style-name="CharStyle12"><text:s text:c="1"/>Z kolei Magdalena Wójcik<text:line-break/>i Agata Zysiak podejmują problematykę zachowań użytkowników. Pierwsza z au-<text:line-break/>torek przedstawia wyniki badań ilościowych i jakościowych dotyczących aktyw-<text:line-break/>ności użytkowników (tworzenie katalogów, ocenianie, recenzowanie, komentowa-<text:line-break/>nie, dyskutowanie na forum itp.) jednego z bardziej znanych polskich serwisów<text:line-break/>poświęconych literaturze </text:span><text:span text:style-name="CharStyle14">(Serwis społecznościowy dla miłośników literatury<text:line-break/>Biblionetka — wspólne tworzenie zasobów wiedzy o literaturze).</text:span><text:span text:style-name="CharStyle12"><text:s text:c="1"/>Natomiast<text:line-break/>druga z autorek, wychodząc od przeglądu historycznych i literackich koncepcji<text:line-break/>stworzenia kompletnych systemów wiedzy, dzieli się spostrzeżeniami na temat<text:line-break/>nowych trendów w uprawianiu historii i ich wpływu na oczekiwania i zachowania<text:line-break/>naukowców i amatorów w stosunku do pozyskiwania zasobów informacji, źródeł<text:line-break/>do badań, a także ich współtworzenia, współopracowania i udostępniania w Inter-<text:line-break/>necie </text:span><text:span text:style-name="CharStyle14">(Historia 2.0 — użytkownicy i historycy w cyfrowym archiwum).</text:span><text:span text:style-name="CharStyle12"><text:s text:c="1"/>Trzecią<text:line-break/>część książki uzupełnia krótki tekst Anetty Kępczyńskiej-Walczak zatytułowany<text:line-break/></text:span><text:span text:style-name="CharStyle14">W dżungli danych — rozproszone zasoby wiedzy o dziedzictwie kulturowym,<text:line-break/></text:span><text:span text:style-name="CharStyle12">w którym autorka na konkretnych przykładach sygnalizuje istnienie punktów<text:line-break/>dostępowych do danych o obiektach kultury prezentowanych w środowisku cy-<text:line-break/>frowym, oraz artykuł Krzysztofa Koszewskiego na temat dziedzictwa architek-<text:line-break/>tonicznego i urbanistycznego oraz problemów związanych z jego cyfrowym udo-<text:line-break/>stępnianiem, przechowywaniem i przede wszystkim wykorzystaniem w praktyce<text:line-break/>projektanta </text:span><text:span text:style-name="CharStyle14">(Dobra kultury w Sieci a działalność projektowa).</text:span></text:p><text:p text:style-name="P35"><text:span text:style-name="CharStyle12">Ostatnia część składa się z sześciu tekstów przedstawiających konkretne pro-<text:line-break/>jekty i zasoby dostępne </text:span><text:span text:style-name="T6">online. </text:span><text:span text:style-name="CharStyle12">Artykuł Moniki Barwik i Roberta Pasiecznego<text:line-break/>prezentuje </text:span><text:span text:style-name="CharStyle14">Krajowy wykaz zabytków skradzionych lub wywiezionych za granicę<text:line-break/>niezgodnie z prawem,</text:span><text:span text:style-name="CharStyle12"><text:s text:c="1"/>jego historię, aktualną funkcjonalność wersji dostępnej<text:line-break/>w Internecie i przydatność dla ochrony polskich dóbr kultury. Diana Codogni-Łań-<text:line-break/>cucka omawia przykładowe rozwiązania umożliwiające gromadzenie i udostępnia-<text:line-break/>nie informacji niezbędnych do prowadzenia badań proweniencyjnych odnoszących<text:line-break/>się do materiałów przechowywanych w bibliotekach, muzeach i archiwach oraz<text:line-break/>najważniejsze założenia koncepcji tworzenia tego typu bazy </text:span><text:span text:style-name="CharStyle14">(Obrazowa baza zna-<text:line-break/>ków własnościowych w Oddziale Zbiorów Graficznych Biblioteki Uniwersytetu<text:line-break/>Wrocławskiego).</text:span><text:span text:style-name="CharStyle12"><text:s text:c="1"/>Z kolei przykład rozwiązania kwestii katalogowania zbiorów<text:line-break/>kartograficznych omawiają Anna Osowska i Dariusz Przybytek w tekście zatytu-<text:line-break/>łowanym </text:span><text:span text:style-name="CharStyle14">Georeferencyjna aplikacja inwentarzowo-katalogowa jako przykład<text:line-break/>zastosowania metod numerycznych w organizacji zbiorów kartograficznych<text:line-break/>Biblioteki Uniwersyteckiej we Wrocławiu,</text:span><text:span text:style-name="CharStyle12"><text:s text:c="1"/>a zagadnienia opracowania starych<text:line-break/>druków z zasobów Zakładu Narodowego im. Ossolińskich oraz ich upublicznienia<text:line-break/>w Internecie (w ramach Dolnośląskiej Biblioteki Cyfrowej) i włączenia do global-<text:line-break/>nych struktur informacyjnych dyskutowane są przez Dorotę Sidorowicz-Mulak<text:line-break/>w tekście pt. </text:span><text:span text:style-name="CharStyle14">Ossolińskie stare druki w Sieci. Opracowanie i udostępnianie.<text:line-break/></text:span><text:span text:style-name="CharStyle12">Emilia Słomianowska-Kamińska, odwołując się do konkretnych przykładów, po-<text:line-break/>dejmuje problematykę specyfiki i opracowania dokumentów życia społecznego na</text:span></text:p></draw:text-box></draw:frame></text:p>
      </text:section>
      <text:section text:style-name="Sect4" text:name="Section4">
        <text:p text:style-name="P46"><draw:frame draw:style-name="fr13" svg:x="1.067cm" svg:y="0.093cm" fo:min-width="0.499cm" fo:min-height="0.434cm" text:anchor-type="paragraph"><draw:text-box><text:p text:style-name="P22"><text:span text:style-name="CharStyle15">62</text:span></text:p></draw:text-box></draw:frame><draw:frame draw:style-name="fr14" svg:x="4.089cm" svg:y="0.009cm" fo:min-width="6.646cm" fo:min-height="0.423cm" text:anchor-type="paragraph"><draw:text-box><text:p text:style-name="P30"><text:span text:style-name="CharStyle15">RECENZJE I PRZEGLĄDY PIŚMIENNICTWA</text:span></text:p></draw:text-box></draw:frame><draw:frame draw:style-name="fr15" svg:x="1.076cm" svg:y="0.951cm" svg:width="12.658cm" svg:height="12.091cm" text:anchor-type="paragraph"><draw:text-box><text:p text:style-name="P12"><text:span text:style-name="CharStyle16">potrzeby ich udostępniania w środowisku cyfrowym, także w ramach bibliotek<text:line-break/>cyfrowych (</text:span><text:span text:style-name="CharStyle14">Wybrane dokumenty życia społecznego w Sieci).</text:span><text:span text:style-name="CharStyle16"><text:s text:c="1"/>Czwartą część,<text:line-break/>a także całą książkę, zamyka tekst Filipa Kwiatka (</text:span><text:span text:style-name="CharStyle14">Opis archiwalny i prezentacja<text:line-break/></text:span><text:span text:style-name="T11">online </text:span><text:span text:style-name="CharStyle14">zdigitalizowanych fotografii w Narodowym Archiwum Cyfrowym)</text:span><text:span text:style-name="CharStyle16"><text:s text:c="1"/>na<text:line-break/>temat selekcji, opracowania i udostępniania fotografii z kolekcji Narodowego Ar-<text:line-break/>chiwum Cyfrowego (dawniej Archiwum Dokumentacji Mechanicznej), w którym<text:line-break/>część uwagi autor poświęca także rozwiązaniom usprawniającym wyszukiwanie<text:line-break/>poszczególnych obiektów.</text:span></text:p><text:p text:style-name="P15"><text:span text:style-name="CharStyle16">Książka </text:span><text:span text:style-name="CharStyle14">Dobra kultury w Sieci</text:span><text:span text:style-name="CharStyle16"><text:s text:c="1"/>jest publikacją zasługującą na uwagę. Przy<text:line-break/>czym nie jest to kompletna monografia problemu ani synteza w pełni obrazująca<text:line-break/>dokonania praktyki. Pewne treści są w niej eksploatowane zdecydowanie szerzej<text:line-break/>i częściej (szczególnie kwestie opracowania zbiorów), a inne jedynie marginal-<text:line-break/>nie (choćby problematyka użytkownika). Ale też, jak się wydaje, nie takie było<text:line-break/>zamierzenie jej twórców. Książka ukazuje problematykę obecności dóbr kultury<text:line-break/>w środowisku cyfrowym z wielu perspektyw, stwarzając dogodne warunki nie tylko<text:line-break/>do poznania osiągnięć i zrozumienia trudności różnych podmiotów zaangażowanych<text:line-break/>obecnie w cyfryzację i udostępnianie w Internecie obiektów dziedzictwa kultu-<text:line-break/>rowego, ale także sprzyjając integrowaniu działań w tym zakresie prowadzonych<text:line-break/>przede wszystkim przez biblioteki, muzea i archiwa. Polecić ją można każdemu,<text:line-break/>kto zamierza budować lub rozwijać cyfrowe kolekcje tego typu zasobów. Wydaje<text:line-break/>się też, że poszczególne artykuły mogą okazać się przydatne w dydaktyce akade-<text:line-break/>mickiej. Warto jednak zauważyć, że ze względów praktycznych, rozbicie publikacji<text:line-break/>na część drukowaną i zapisaną na płycie nie jest rozwiązaniem najwygodniejszym<text:line-break/>dla czytelnika. Ponieważ płyta zawiera treści integralnie związane z tekstem wypo-<text:line-break/>wiedzi (ilustracje, do których odwołania są zamieszczone bezpośrednio w tekstach),<text:line-break/>czytanie książki wymaga jednoczesnego korzystania z komputera. Może, wydając<text:line-break/>tego typu publikacje w przyszłości, warto byłoby rozważyć nadawanie im postaci<text:line-break/>e-booków, co pozwoliłoby na zintegrowany dostęp do całej treści jednocześnie?</text:span></text:p><text:p text:style-name="P18"><text:span text:style-name="CharStyle19">Remigiusz Sapa</text:span></text:p><text:p text:style-name="P13"><text:span text:style-name="CharStyle16">Instytut Informacji Naukowej i Bibliotekoznawstwa,</text:span></text:p><text:p text:style-name="P34"><text:span text:style-name="CharStyle16">Uniwersytet Jagielloński</text:span></text:p><text:p text:style-name="P38"><text:span text:style-name="CharStyle22">Tekst wpłynął do Redakcji 19 lutego 2013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095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0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5" style:display-name="CharStyle15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0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top="0.318cm" fo:line-height="0.347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318cm" fo:margin-bottom="0.847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1"/>
      </style:footer>
      <style:header>
        <text:p text:style-name="P41"/>
      </style:header>
    </style:master-page>
    <style:master-page style:name="PageStyle1" style:page-layout-name="Mpm1">
      <style:footer>
        <text:p text:style-name="P41"/>
      </style:footer>
      <style:header>
        <text:p text:style-name="P41"/>
      </style:header>
    </style:master-page>
    <style:master-page style:name="PageStyle2" style:page-layout-name="Mpm2">
      <style:footer>
        <text:p text:style-name="P41"/>
      </style:footer>
      <style:header>
        <text:p text:style-name="P41"/>
      </style:header>
    </style:master-page>
    <style:master-page style:name="PageStyle3" style:page-layout-name="Mpm3">
      <style:footer>
        <text:p text:style-name="P41"/>
      </style:footer>
      <style:header>
        <text:p text:style-name="P41"/>
      </style:header>
    </style:master-page>
    <style:master-page style:name="PageStyle4" style:page-layout-name="Mpm4">
      <style:footer>
        <text:p text:style-name="P41"/>
      </style:footer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