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7">
      <style:text-properties fo:language="en" style:language-asian="en" style:language-complex="en" fo:country="US" style:country-asian="US" style:country-complex="US" fo:color="#000000"/>
    </style:style>
    <style:style style:family="text" style:name="T11" style:display-name="T11" style:parent-style-name="CharStyle18">
      <style:text-properties fo:color="#000000"/>
    </style:style>
    <style:style style:family="text" style:name="T13" style:display-name="T13" style:parent-style-name="CharStyle15">
      <style:text-properties fo:color="#000000"/>
    </style:style>
    <style:style style:family="text" style:name="T14" style:display-name="T14" style:parent-style-name="CharStyle20">
      <style:text-properties fo:color="#000000"/>
    </style:style>
    <style:style style:family="text" style:name="T15" style:display-name="T15" style:parent-style-name="CharStyle7">
      <style:text-properties fo:language="en" style:language-asian="en" style:language-complex="en" fo:country="US" style:country-asian="US" style:country-complex="US"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7" style:display-name="T17" style:parent-style-name="CharStyle20">
      <style:text-properties fo:language="de" style:language-asian="de" style:language-complex="de" fo:country="DE" style:country-asian="DE" style:country-complex="DE" fo:color="#000000"/>
    </style:style>
    <style:style style:family="text" style:name="T18" style:display-name="T18" style:parent-style-name="CharStyle7">
      <style:text-properties fo:language="de" style:language-asian="de" style:language-complex="de" fo:country="DE" style:country-asian="DE" style:country-complex="DE"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text" style:name="T21" style:display-name="T21" style:parent-style-name="CharStyle9">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left="0.000cm" fo:margin-right="0.000cm" fo:text-indent="0.000cm" fo:text-align="center"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45" style:display-name="P45" style:parent-style-name="Style8">
      <style:paragraph-properties fo:background-color="transparent" fo:margin-top="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 style:display-name="P9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margin-bottom="0.847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99" style:display-name="P99" style:parent-style-name="Style21">
      <style:paragraph-properties fo:background-color="transparent" fo:margin-top="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00" style:display-name="P10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6">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10" style:display-name="P110" style:parent-style-name="Style21">
      <style:paragraph-properties fo:background-color="transparent" fo:margin-top="0.000cm" fo:margin-bottom="0.176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11" style:display-name="P111" style:parent-style-name="Style6">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6">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6">
      <style:paragraph-properties fo:background-color="transparent" fo:margin-top="0.000cm" fo:margin-bottom="0.176cm" fo:line-height="100.%" fo:margin-left="0.529cm" fo:margin-right="0.000cm" fo:text-indent="0.000cm" fo:text-align="justify" style:page-number="auto"/>
      <style:text-properties/>
    </style:style>
    <style:style style:family="paragraph" style:name="P119" style:display-name="P11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 style:display-name="P12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 style:display-name="P12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6">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1" style:display-name="P131" style:parent-style-name="Style21">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32" style:display-name="P13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 style:display-name="P13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 style:display-name="P13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 style:display-name="P13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 style:display-name="P1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1">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42" style:display-name="P14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6">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48" style:display-name="P148" style:parent-style-name="Style8">
      <style:paragraph-properties fo:background-color="transparent" fo:margin-top="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49" style:display-name="P14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 style:display-name="P15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 style:display-name="P15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 style:display-name="P15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 style:display-name="P15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 style:display-name="P15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 style:display-name="P16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 style:display-name="P16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 style:display-name="P1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 style:display-name="P16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7" style:display-name="P16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 style:display-name="P16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 style:display-name="P16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 style:display-name="P17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 style:display-name="P171" style:parent-style-name="Style6">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72" style:display-name="P172" style:parent-style-name="Style8">
      <style:paragraph-properties fo:background-color="transparent" fo:margin-top="0.000cm" fo:margin-bottom="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73" style:display-name="P173" style:parent-style-name="Style8">
      <style:paragraph-properties fo:background-color="transparent" fo:margin-top="0.000cm" fo:line-height="100.%" fo:margin-left="0.000cm" fo:margin-right="0.000cm" fo:text-indent="0.423cm" fo:text-align="justify" style:page-number="auto"/>
      <style:text-properties/>
    </style:style>
    <style:style style:family="paragraph" style:name="P174" style:display-name="P17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 style:display-name="P1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 style:display-name="P1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 style:display-name="P1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0" style:display-name="P18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1" style:display-name="P1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 style:display-name="P1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 style:display-name="P1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 style:display-name="P1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 style:display-name="P18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 style:display-name="P18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 style:display-name="P1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 style:display-name="P19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 style:display-name="P19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 style:display-name="P19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 style:display-name="P1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 style:display-name="P195" style:parent-style-name="Style6">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96" style:display-name="P19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 style:display-name="P197" style:parent-style-name="Style6">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198" style:display-name="P1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6">
      <style:paragraph-properties fo:background-color="transparent" fo:margin-top="0.000cm" fo:margin-bottom="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202" style:display-name="P20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 style:display-name="P203" style:parent-style-name="Style6">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204" style:display-name="P20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5" style:display-name="P20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6" style:display-name="P20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 style:display-name="P20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 style:display-name="P20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9" style:display-name="P20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 style:display-name="P2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6">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14" style:display-name="P214" style:parent-style-name="Style8">
      <style:paragraph-properties fo:background-color="transparent" fo:margin-top="0.000cm" fo:line-height="96.%" fo:margin-left="0.459cm" fo:margin-right="0.000cm" fo:text-indent="-0.459cm" fo:text-align="justify" style:page-number="auto">
        <style:tab-stops>
          <style:tab-stop style:position="0.076cm" style:type="left"/>
        </style:tab-stops>
      </style:paragraph-properties>
      <style:text-properties/>
    </style:style>
    <style:style style:family="paragraph" style:name="P215" style:display-name="P21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 style:display-name="P21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 style:display-name="P21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 style:display-name="P2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 style:display-name="P22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 style:display-name="P2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 style:display-name="P22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 style:display-name="P22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 style:display-name="P22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7" style:display-name="P22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8" style:display-name="P22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9" style:display-name="P22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 style:display-name="P2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 style:display-name="P2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 style:display-name="P2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6">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235" style:display-name="P235" style:parent-style-name="Style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36" style:display-name="P236"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37" style:display-name="P23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0" style:display-name="P2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2" style:display-name="P242"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3" style:display-name="P243"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4" style:display-name="P244"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5" style:display-name="P245"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6" style:display-name="P246"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7" style:display-name="P247"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48" style:display-name="P2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51" style:display-name="P251">
      <style:paragraph-properties style:page-number="auto"/>
      <style:text-properties fo:font-size="5.pt" style:font-size-asian="5.pt" style:font-size-complex="5.pt"/>
    </style:style>
    <style:style style:family="paragraph" style:name="P252" style:display-name="P252">
      <style:paragraph-properties style:page-number="auto"/>
      <style:text-properties fo:font-size="5.0000000000000003e-002pt" style:font-size-asian="5.0000000000000003e-002pt" style:font-size-complex="5.0000000000000003e-002pt"/>
    </style:style>
    <style:style style:family="paragraph" style:name="P254" style:display-name="P254" style:master-page-name="PageStyle0">
      <style:paragraph-properties fo:line-height="0.002cm" style:page-number="auto"/>
      <style:text-properties/>
    </style:style>
    <style:style style:family="paragraph" style:name="P255" style:display-name="P255" style:master-page-name="PageStyle1">
      <style:paragraph-properties fo:line-height="0.002cm" style:page-number="auto"/>
      <style:text-properties/>
    </style:style>
    <style:style style:family="paragraph" style:name="P256" style:display-name="P256" style:master-page-name="PageStyle2">
      <style:paragraph-properties fo:line-height="0.002cm" style:page-number="auto"/>
      <style:text-properties/>
    </style:style>
    <style:style style:family="paragraph" style:name="P257" style:display-name="P257" style:master-page-name="PageStyle3">
      <style:paragraph-properties fo:line-height="0.002cm" style:page-number="auto"/>
      <style:text-properties/>
    </style:style>
    <style:style style:family="paragraph" style:name="P258" style:display-name="P258" style:master-page-name="PageStyle4">
      <style:paragraph-properties fo:line-height="0.002cm" style:page-number="auto"/>
      <style:text-properties/>
    </style:style>
    <style:style style:family="paragraph" style:name="P259" style:display-name="P259" style:master-page-name="PageStyle5">
      <style:paragraph-properties fo:line-height="0.002cm" style:page-number="auto"/>
      <style:text-properties/>
    </style:style>
    <style:style style:family="paragraph" style:name="P260" style:display-name="P260" style:master-page-name="PageStyle6">
      <style:paragraph-properties fo:line-height="0.002cm" style:page-number="auto"/>
      <style:text-properties/>
    </style:style>
    <style:style style:family="paragraph" style:name="P261" style:display-name="P261" style:master-page-name="PageStyle7">
      <style:paragraph-properties fo:line-height="0.002cm" style:page-number="auto"/>
      <style:text-properties/>
    </style:style>
    <style:style style:family="paragraph" style:name="P262" style:display-name="P262" style:master-page-name="PageStyle8">
      <style:paragraph-properties fo:line-height="0.002cm" style:page-number="auto"/>
      <style:text-properties/>
    </style:style>
    <style:style style:family="paragraph" style:name="P263" style:display-name="P263" style:master-page-name="PageStyle9">
      <style:paragraph-properties fo:line-height="0.002cm" style:page-number="auto"/>
      <style:text-properties/>
    </style:style>
    <style:style style:family="paragraph" style:name="P264" style:display-name="P264" style:master-page-name="PageStyle10">
      <style:paragraph-properties fo:line-height="0.002cm" style:page-number="auto"/>
      <style:text-properties/>
    </style:style>
    <style:style style:family="paragraph" style:name="P265" style:display-name="P265" style:master-page-name="PageStyle11">
      <style:paragraph-properties fo:line-height="0.002cm" style:page-number="auto"/>
      <style:text-properties/>
    </style:style>
    <style:style style:family="paragraph" style:name="P266" style:display-name="P266" style:master-page-name="PageStyle12">
      <style:paragraph-properties fo:line-height="0.002cm" style:page-number="auto"/>
      <style:text-properties/>
    </style:style>
    <style:style style:family="paragraph" style:name="P267" style:display-name="P267" style:master-page-name="PageStyle13">
      <style:paragraph-properties fo:line-height="0.002cm" style:page-number="auto"/>
      <style:text-properties/>
    </style:style>
    <style:style style:family="paragraph" style:name="P268" style:display-name="P268" style:master-page-name="PageStyle14">
      <style:paragraph-properties fo:line-height="0.002cm" style:page-number="auto"/>
      <style:text-properties/>
    </style:style>
    <style:style style:family="paragraph" style:name="P269" style:display-name="P269" style:master-page-name="PageStyle15">
      <style:paragraph-properties fo:line-height="0.002cm" style:page-number="auto"/>
      <style:text-properties/>
    </style:style>
    <style:style style:family="paragraph" style:name="P270" style:display-name="P270" style:master-page-name="PageStyle16">
      <style:paragraph-properties fo:line-height="0.002cm" style:page-number="auto"/>
      <style:text-properties/>
    </style:style>
    <style:style style:family="paragraph" style:name="P271" style:display-name="P271" style:master-page-name="PageStyle17">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 style:num-format="a" text:level="1" text:style-name="CharStyle22" style:num-suffix=")"/>
    </text:list-style>
    <text:list-style style:name="L4">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54"/>
        <text:p text:style-name="P2"><draw:frame draw:style-name="fr1" svg:x="0.887cm" svg:y="1.071cm" text:anchor-type="paragraph"><draw:text-box fo:min-width="13.081cm" fo:min-height="0.533cm"><text:p text:style-name="P41"><text:span text:style-name="CharStyle3">Bronisław Urban</text:span></text:p></draw:text-box></draw:frame><draw:frame draw:style-name="fr2" svg:x="0.887cm" svg:y="2.349cm" svg:width="13.081cm" svg:height="17.136cm" text:anchor-type="paragraph"><draw:text-box><text:h text:outline-level="1" text:style-name="P42"><text:bookmark-start text:name="bookmark0"/><text:bookmark-start text:name="bookmark1"/><text:span text:style-name="CharStyle5">Pedagogika resocjalizacyjna<text:line-break/>w strukturze nauk społecznych</text:span><text:bookmark-end text:name="bookmark0"/><text:bookmark-end text:name="bookmark1"/></text:h><text:p text:style-name="P43"><text:span text:style-name="CharStyle7">Na obecnym etapie rozwoju pedagogika resocjalizacyjna jest dziedziną wiedzy o interdyscyplinarnym charakterze i zrozumienie jej teoretyczno-metodologicznej specyfiki wymaga określenia jej usytuowania w całokształcie nauk pedagogicznych oraz powiązań z szerszym układem współczesnych dyscyplin naukowych.</text:span></text:p><text:p text:style-name="P44"><text:span text:style-name="CharStyle7">Aby powiązania te określić w miarę wyczerpująco i dokładnie, trzeba przypo­mnieć najważniejsze momenty rozwoju nauk społecznych, w których myśl resocja­lizacyjna nawiązywała do dominujących koncepcji człowieka, systemów wartości i pojmowania sensu ludzkiego życia oraz relacji jednostka - społeczeństwo.</text:span></text:p><text:list text:style-name="L0" xml:id="1"><text:list-item><text:h text:outline-level="2" text:style-name="P45">1.<text:bookmark-start text:name="bookmark2"/><text:bookmark-start text:name="bookmark3"/><text:span text:style-name="CharStyle9"><text:tab/>Filozofia a pedagogika resocjalizacyjna</text:span><text:bookmark-end text:name="bookmark2"/><text:bookmark-end text:name="bookmark3"/></text:h></text:list-item></text:list><text:p text:style-name="P46"><text:span text:style-name="CharStyle7">Moralny rozwój ludzkości przebiegał generalnie od zniewolenia i restrykcji w kie­runku poszerzania wolności coraz szerszych kręgów społecznych oraz racjonalne­go i sprawiedliwego traktowania jednostek niezależnie od ich społeczno- politycznego statusu i uprzywilejowania. Czynnikiem wyzwalającym ten kierunek moralnej ewolucji był rozwój naukowo-techniczny, który bezpośrednio waloryzo­wał pracę, a tym samym wymuszał zmiany w myśleniu o wartości ludzkiego życia, co równocześnie przekładało się na szukanie skutecznych sposobów ograniczania destruktywnych zachowań ludzi.</text:span></text:p><text:p text:style-name="P47"><text:span text:style-name="CharStyle7">Chociaż pedagogika resocjalizacyjna ma krótką historię naukowego rozwoju, to jej podstawowe założenia wywodzą się z tych właśnie przełomowych okresów rozwoju ludzkości, a konkretnie początku rozwoju społeczeństwa nowoczesnego.</text:span></text:p><text:p text:style-name="P48"><text:span text:style-name="CharStyle7">Humanizm filozofii nowożytnej był pierwszym intelektualnym impulsem do eliminowania kary śmierci, wykonywanej w warunkach tortur i poniżania, oraz zastępowania ciemnych i wilgotnych lochów zakładami penitencjarnymi, wpraw­dzie restrykcyjnymi, ale zbliżonymi do warunków ludzkiej egzystencji.</text:span></text:p><text:p text:style-name="P49"><text:span text:style-name="CharStyle7">Niewątpliwie, ten postęp nigdy by nie nastąpił bez humanitarnej i racjonalnej filozofii, wyprzedzającej zobiektywizowany rozwój naukowo-cywilizacyjny.</text:span></text:p><text:p text:style-name="P50"><text:span text:style-name="CharStyle7">Można zatem przyjąć, że to właśnie filozofia, a w szczególności nowożytna filo­zofia człowieka zapoczątkowała nowoczesną myśl resocjalizacyjną i do dziś sta­nowi dla pedagogiki resocjalizacyjnej zasadniczy intelektualny fundament.</text:span></text:p><text:p text:style-name="P51"><text:span text:style-name="CharStyle7">Jej bezpośredni wpływ wyraża się w aksjologicznej warstwie pedagogiki reso­cjalizacyjnej, a więc w określaniu systemu wartości i celów, które przedstawiane są praktyce profilaktycznej, terapeutycznej i ściśle resocjalizacyjnej.</text:span></text:p></draw:text-box></draw:frame></text:p>
      </text:section>
      <text:section text:style-name="Sect1" text:name="Section1">
        <text:p text:style-name="P255"><draw:line text:anchor-type="paragraph" draw:style-name="gr1" svg:x1="0.887cm" svg:y1="0.572cm" svg:x2="13.926cm" svg:y2="0.572cm"><text:p/></draw:line></text:p>
        <text:p text:style-name="P5"><draw:frame draw:style-name="fr3" svg:x="0.903cm" svg:y="0.046cm" text:anchor-type="paragraph"><draw:text-box fo:min-width="0.550cm" fo:min-height="0.466cm"><text:p text:style-name="P53"><text:span text:style-name="CharStyle16">166</text:span></text:p></draw:text-box></draw:frame><draw:frame draw:style-name="fr5" svg:x="6.110cm" svg:y="0.037cm" text:anchor-type="paragraph"><draw:text-box fo:min-width="2.625cm" fo:min-height="0.457cm"><text:p text:style-name="P54"><text:span text:style-name="CharStyle17">Bronisław </text:span><text:span text:style-name="T10">Urban</text:span></text:p></draw:text-box></draw:frame><draw:frame draw:style-name="fr6" svg:x="0.887cm" svg:y="0.910cm" svg:width="13.081cm" svg:height="19.879cm" text:anchor-type="paragraph"><draw:text-box><text:p text:style-name="P55"><text:span text:style-name="CharStyle7">Konfrontacja odwiecznych zwyczajów postępowania wobec osób potępionych i odrzuconych z postępowymi ideami humanistycznymi zaowocowała głęboką rewolucją w traktowaniu wszelkich dewiantów, a konkretnie doprowadziła do pojawienia się instytucji nowoczesnego więzienia, którego funkcjonowanie dosko­nalono poprzez wykorzystywanie osiągnięć nauk szczegółowych.</text:span></text:p><text:p text:style-name="P56"><text:span text:style-name="CharStyle7">W ten sposób rozpoczął się trwający do dzisiaj proces wykorzystywania w reso­cjalizacji osiągnięć nauki, co równocześnie oznacza ukształtowanie się interdyscy­plinarnego charakteru pedagogiki resocjalizacyjnej i jej ścisłych powiązań z innymi naukami, głównie społecznymi.</text:span></text:p><text:p text:style-name="P57"><text:span text:style-name="CharStyle7">Na obecnym etapie powiązania te są najbardziej widoczne w relacji: pedagogi­ka resocjalizacyjna a psychologia i socjologia, ale na samym początku racjonalnego traktowania dewiantów bezpośrednie rozwiązania płynęły z nowożytnych nauk prawnych, ściśle powiązanych z oświeceniową koncepcją człowieka. Z perspekty­wy historycznej widać, że to właśnie prawo było pomostem łączącym myśl i prak­tykę resocjalizacyjną z humanistycznymi ideami oraz uniwersalnymi wartościami rozważanymi w filozofii. Trudno tutaj przedstawić wszystkie pośrednie i bezpo­średnie skutki oddziaływań filozofii na myśl i praktykę resocjalizacyjną, jakie za­znaczyły się na etapach pojawiania się ponadhistorycznych systemów i paradyg­matów filozoficznych, a także kolejnych rozwiązań prawnokodeksowych.</text:span></text:p><text:p text:style-name="P58"><text:span text:style-name="CharStyle7">Zgodnie z założeniami niniejszego opracowania, postaram się zasygnalizować jedynie te przełomowe systemy filozofii, które pojmowanie istoty człowieka i spo­łeczeństwa przenosiły na problem odpowiedzialności człowieka za swoje czyny, z czego bezpośrednio wynikała rozległość winy i kary, a w następstwie możliwości naprawy człowieka i przywracania go zorganizowanemu społeczeństwu.</text:span></text:p><text:p text:style-name="P59"><text:span text:style-name="CharStyle7">W takim ujęciu zawarte są relacje: filozofia - prawo - pedagogika resocjalizacyjna.</text:span></text:p><text:p text:style-name="P60"><text:span text:style-name="CharStyle7">Pierwsza taka relacja, która wyraźnie się wyodrębnia w historii filozofii czło­wieka i społeczeństwa, to koncepcja oświeceniowa. Odegrała ona zasadniczą rolę w przeszło dwuwiecznej historii penitencjarystyki i resocjalizacji krajów za­chodnich (w tym również polskiej) i jest określana jako klasyczna koncepcja winy i kary. Mimo krytyki ze strony zwolenników nowych paradygmatów, do dziś w dużym stopniu jest aktualna i stanowi punkt odniesienia współczesnych rozwią­zań, opartych na empirycznych badaniach i naukowych innowacjach.</text:span></text:p><text:p text:style-name="P61"><text:span text:style-name="CharStyle7">Co więcej, niektóre nurty wyraźnie do niej nawiązują, a nawet domagają się jej restytucji.</text:span></text:p><text:p text:style-name="P62"><text:span text:style-name="CharStyle7">Koncepcja oświeceniowa (zarówno w kryminologii i prawie karnym, jak i myśli resocjalizacyjnej) koncentrowała się na czynie niezgodnym z prawem, a nie (jak to było w późniejszej koncepcji pozytywistycznej) na osobie sprawcy.</text:span></text:p><text:p text:style-name="P63"><text:span text:style-name="CharStyle7">Jej geneza sięga filozofii Kanta i Hegla. Kantowski imperatyw moralny nakazuje generalną zasadę sprawiedliwości, obronę istoty człowieczeństwa, osadzającej się na absolutnie pojętej godności człowieka, której treścią jest idealnie pojęta moral­ność, wykluczająca z oceny konkretnych zachowań ludzkich wszelki relatywizm i społeczne korzyści. Kara ma być proporcjonalna do zawinionego czynu. W kon­cepcji Kanta odżywa więc starożytna zasada „oko za oko, ząb za ząb", choć egze­kucja tej zasady jest daleka od zwyczajów starożytnych i przybiera formę humani­tarną. Klasyczne pojmowanie moralności oraz prawa i kary nie pozostawało for­malnym zapisem na kartach </text:span><text:span text:style-name="CharStyle18">Krytyki czystego rozumu,</text:span><text:span text:style-name="CharStyle7"><text:s text:c="1"/>lecz inspirowało kryminolo- giczne doktryny, kodeksowe paragrafy oraz teorie penitencjarne i resocjalizacyjne,</text:span></text:p></draw:text-box></draw:frame></text:p>
      </text:section>
      <text:section text:style-name="Sect2" text:name="Section2">
        <text:p text:style-name="P256"><draw:line text:anchor-type="paragraph" draw:style-name="gr1" svg:x1="0.887cm" svg:y1="0.587cm" svg:x2="13.926cm" svg:y2="0.587cm"><text:p/></draw:line></text:p>
        <text:p text:style-name="P8"><draw:frame draw:style-name="fr7" svg:x="3.545cm" svg:y="0.072cm" text:anchor-type="paragraph"><draw:text-box fo:min-width="7.671cm" fo:min-height="0.466cm"><text:p text:style-name="P65"><text:span text:style-name="CharStyle15">Pedagogika resocjalizacyjna w strukturze nauk społecznych</text:span></text:p></draw:text-box></draw:frame><draw:frame draw:style-name="fr9" svg:x="13.349cm" svg:y="0.064cm" text:anchor-type="paragraph"><draw:text-box fo:min-width="0.568cm" fo:min-height="0.466cm"><text:p text:style-name="P66"><text:span text:style-name="CharStyle16">167</text:span></text:p></draw:text-box></draw:frame><draw:frame draw:style-name="fr10" svg:x="0.878cm" svg:y="0.935cm" svg:width="13.099cm" svg:height="19.879cm" text:anchor-type="paragraph"><draw:text-box><text:p text:style-name="P67"><text:span text:style-name="CharStyle7">a w konsekwencji praktyczne zasady postępowania ze skazanymi i stanowiło istotny czynnik prewencyjno-profilaktyczny.</text:span></text:p><text:p text:style-name="P68"><text:span text:style-name="CharStyle7">Oświeceniowe pojmowanie kary, w stosunku do zacofanego i okrutnego prawa feudalnego, stanowiło milowy postęp, a najpełniejszy wyraz znalazło w dziele </text:span><text:span text:style-name="CharStyle20">C. Beccarii </text:span><text:span text:style-name="CharStyle7">O </text:span><text:span text:style-name="CharStyle18">przestępstwach i karach</text:span><text:span text:style-name="CharStyle7"><text:s text:c="1"/>(1764), w którym autor krytykuje okrucieństwo i bezmyślność kar, zwłaszcza karę śmierci i tortury, a opowiada się za karą celową, adekwatną do czynu i potrzeb zwalczania przestępczości. Najcenniejszą i najtrwal­szą zasadą postulowaną przez Beccarię jest nieuchronność ukarania, która w za­sadniczej mierze decyduje o skuteczności prawa i zawiera najistotniejsze walory resocjalizacyjne.</text:span></text:p><text:p text:style-name="P69"><text:span text:style-name="CharStyle7">Warto zaznaczyć, że ten aspekt filozofii Beccarii był antycypacją dwudziesto­wiecznych zasad resocjalizacji, wynikających ze społecznej teorii uczenia się (kara bezpośrednio po czynie).</text:span></text:p><text:p text:style-name="P70"><text:span text:style-name="CharStyle7">Klasyczna koncepcja prawa karnego, prezentowana przez </text:span><text:span text:style-name="CharStyle20">J. Benthama, A. Feuerba­cha </text:span><text:span text:style-name="CharStyle7">i </text:span><text:span text:style-name="CharStyle20">C. Beccarię, </text:span><text:span text:style-name="CharStyle7">osadzała się na filozoficznym indeterminizmie, z którego konse­kwentnie wynika koncepcja człowieka racjonalnego, obdarzonego wolną wolą i możliwością swobodnego wyboru w sytuacjach decyzyjnych. Konsekwencjami tej wizji człowieka jest koncepcja kary jako sprawiedliwej i nieuchronnej odpłaty za wyrządzone zło. Ten retrybutywny charakter kary jest uniwersalny i nie liczy się z żadnymi okolicznościami łagodzącymi, wynikającymi z uwarunkowań osobowo­ściowych i środowiskowych, jakie można przypisać sprawcy czynu przestępczego.</text:span></text:p><text:p text:style-name="P71"><text:span text:style-name="CharStyle7">J. Bentham wskazał, że człowiek jest nie tylko istotą racjonalną i zdolną do „kalkulowania szczęścia", lecz także kieruje się zasadą korzyści i przyjemności, a tym samym ma motywację do omijania ograniczających praw, regulujących spo­łeczne współżycie. Wobec takiej natury człowieka należy przestępcze dążenia ob­łożyć surowymi sankcjami i w ten sposób przestępstwa staną się nieopłacalne. Koncepcja kary sprawiedliwej odrzucała więc całkowicie wszelkie kary relatywi­zowane w sensie jej stopniowania i różnicowania jakościowego. Była wielkim po­stępem, ponieważ wynikała z naturalnie pojmowanej istoty ludzkiej i - przynaj­mniej na gruncie czysto teoretycznym - znosiła uprzywilejowane traktowanie przestępcy, wynikające z jego pochodzenia i społecznej pozycji. Wnikliwy teoretyk myśli pedagogicznej łatwo dostrzeże duże podobieństwo i analogie między oświe­ceniową koncepcją kary i resocjalizacji a Herbartowską dydaktyką i systemem kla­sowo-lekcyjnym. Na gruncie praktyki penitencjarnej i resocjalizacyjnej odpowied­nikiem Herbartowskiego systemu było dobrze zorganizowane więzienie oraz wia­ra w poprawę człowieka poddanego dyscyplinie i kontroli (Panopticon) przez z góry oznaczony czas pozbawienia wolności.</text:span></text:p><text:p text:style-name="P72"><text:span text:style-name="CharStyle7">Łatwo też zauważyć, że w początkach nowożytnego stosunku do dewiacji i przestępców, rewolucjonizujący wpływ filozofii człowieka dokonywał się po­przez prawo, które właściwie do dziś stanowi jeden z pomostów między filozofią a pedagogiką resocjalizacyjną.</text:span></text:p><text:p text:style-name="P73"><text:span text:style-name="CharStyle7">W kolejnych etapach historycznych relacje między filozofią a pedagogiką reso­cjalizacyjną stają się coraz bardziej bezpośrednie, ale równocześnie bardziej złożo­ne, gdyż obejmują coraz bogatszą sieć nauk społecznych, głównie socjologię. Jed­nak na każdym etapie rozwoju nauki nawiązanie, a nawet zależność resocjalizacji (zarówno w warstwie teorii, jak i praktyki) od filozofii jest ewidentna i wyraża się doniosłymi rezultatami.</text:span></text:p></draw:text-box></draw:frame></text:p>
      </text:section>
      <text:section text:style-name="Sect3" text:name="Section3">
        <text:p text:style-name="P257"><draw:line text:anchor-type="paragraph" draw:style-name="gr1" svg:x1="0.887cm" svg:y1="0.572cm" svg:x2="13.917cm" svg:y2="0.572cm"><text:p/></draw:line></text:p>
        <text:p text:style-name="P10"><draw:frame draw:style-name="fr11" svg:x="0.903cm" svg:y="0.046cm" text:anchor-type="paragraph"><draw:text-box fo:min-width="0.550cm" fo:min-height="0.466cm"><text:p text:style-name="P74"><text:span text:style-name="CharStyle16">168</text:span></text:p></draw:text-box></draw:frame><draw:frame draw:style-name="fr12" svg:x="6.094cm" svg:y="0.037cm" text:anchor-type="paragraph"><draw:text-box fo:min-width="2.642cm" fo:min-height="0.457cm"><text:p text:style-name="P75"><text:span text:style-name="CharStyle17">Bronisław </text:span><text:span text:style-name="T10">Urban</text:span></text:p></draw:text-box></draw:frame><draw:frame draw:style-name="fr13" svg:x="0.878cm" svg:y="0.910cm" svg:width="13.099cm" svg:height="19.948cm" text:anchor-type="paragraph"><draw:text-box><text:p text:style-name="P76"><text:span text:style-name="CharStyle7">Odnosi się to już do epoki pozytywizmu, w której pojawia się myśl resocjaliza­cyjna jako usystematyzowana dyscyplina naukowa, a instytucje resocjalizacyjne (więzienie) osiągają szczytowy etap rozwoju.</text:span></text:p><text:p text:style-name="P77"><text:span text:style-name="CharStyle7">Ścisły związek myśli i praktyki resocjalizacyjnej z filozofią uwidacznia się naj­wyraźniej na przełomowych etapach rozwoju ogólnej refleksji o świecie, człowieku i społeczeństwie, czyli wraz ze zmianą głównych kierunków filozoficznych.</text:span></text:p><text:p text:style-name="P78"><text:span text:style-name="CharStyle7">Taka sytuacja miała miejsce w XIX wieku, kiedy relacje między człowiekiem a społeczeństwem zaczęto pojmować zgodnie z rozwijającym się nurtem pozyty­wizmu. Ukształtowany wtedy model resocjalizacji można bez żadnych wątpliwo­ści traktować jako naukowy, przynoszący najpoważniejsze i najtrwalsze konse­kwencje dla penitencjarystyki oraz resocjalizacji w skali światowej. Mimo głębokich zmian i różnych wersji ukształtowanych przez wyniki badań, wpływy lokalnych nurtów i doświadczenia praktyczne, model ten zasadniczo jest realizowany do czasów obecnych we wszystkich nowoczesnych społeczeństwach.</text:span></text:p><text:p text:style-name="P79"><text:span text:style-name="CharStyle7">Zasadnicze skontrastowanie pozytywistycznego myślenia o zachowaniu czło­wieka z klasyczną koncepcją oświeceniową </text:span><text:span text:style-name="T15">(Beccaria, Bentham) </text:span><text:span text:style-name="CharStyle7">sprowadza się do pojmowania podmiotowości i możliwości kontroli własnych czynów, a w konse­kwencji do odpowiedzialności za te czyny.</text:span></text:p><text:p text:style-name="P80"><text:span text:style-name="CharStyle7">Jak już zaznaczono, oświeceniowa koncepcja wolnej woli odpowiedzialności sprowadzała się do decyzji samej jednostki racjonalnej, natomiast pozytywizm przyjmujący zasadę determinizmu (nie tylko w fizyce i biologii) odpowiedzialność widzi relatywnie i rozkłada ją na dwie kategorie czynników, a więc wewnętrzne (osobowościowe) i zewnętrzne (społeczne). W konsekwencji, odpowiedzialność człowiekowi została „odebrana", a co najmniej ograniczona, ale równocześnie czy­ny człowieka, nawet te najgorsze, mogą być usprawiedliwione lub mają szansę na bardziej łagodną ocenę, a co najważniejsze, każdemu sprawcy daje się szansę reha­bilitacji (resocjalizacji), a nawet rozwoju, którego wynik może być najwyżej ocenio­ny ze względu na kryteria spoleczno-moralne.</text:span></text:p><text:p text:style-name="P81"><text:span text:style-name="CharStyle7">Konkretnie, deterministycznie zorientowany pozytywizm doprowadził do wielu humanistycznych rozwiązań w penitencjarystyce (odraczanie kar, kary zróżnicowane, zawieszone oraz przedterminowe zwolnienia) i w resocjalizacji (zakłady i oddziały specjalne, kształcenie ogólne i zawodowe, praca, kontakty społeczne ze środowiskiem zewnętrznym, terapia). Pozytywizm zapoczątkował stuletnią ewolucję doskonalenia instytucji więzienia, która obecnie na gruncie kry­minologii określana jest jako nurt resocjalizacyjny. Ekstremalny rozwój tego nurtu wystąpił w USA, gdzie praktyka resocjalizacyjno-terapeutyczna była ciągle dosko­nalona. Pociągnęło to olbrzymie nakłady finansowe, które niestety nie wiązały się z oczekiwanymi rezultatami ograniczenia przestępczości. Wprost przeciwnie, przez cały XX wiek, przestępczość rosła niewspółmiernie do nakładów finanso­wych i w latach sześćdziesiątych oraz siedemdziesiątych ubiegłego stulecia nurt resocjalizacyjny - po osiągnięciu swego apogeum - spotkał się z ostrą krytyką, która doprowadziła do pojawienia się nurtu neoklasycznego, reprezentowanego przez takich kryminologów, jak </text:span><text:span text:style-name="T16">Andrew </text:span><text:span text:style-name="T17">von Hirsch </text:span><text:span text:style-name="CharStyle20">i Ernest </text:span><text:span text:style-name="T17">van den Haag </text:span><text:span text:style-name="CharStyle7">(Bła­chut, </text:span><text:span text:style-name="T18">Gaberle, Krajewski 1999), </text:span><text:span text:style-name="CharStyle7">powracającego do koncepcji kary sprawiedliwej i retrybutywnej, wypracowanej przez Benthama i Baccarię. Warto zauważyć, że neoklasyczny nurt w kryminologii i pedagogice resocjalizacyjnej pojawił się w USA, a nie w Europie, gdzie nigdy nie odstąpiono zbyt daleko od koncepcji kla­sycznej.</text:span></text:p></draw:text-box></draw:frame></text:p>
      </text:section>
      <text:section text:style-name="Sect4" text:name="Section4">
        <text:p text:style-name="P258"><draw:line text:anchor-type="paragraph" draw:style-name="gr1" svg:x1="0.900cm" svg:y1="0.572cm" svg:x2="13.929cm" svg:y2="0.572cm"><text:p/></draw:line></text:p>
        <text:p text:style-name="P12"><draw:frame draw:style-name="fr14" svg:x="3.549cm" svg:y="0.055cm" text:anchor-type="paragraph"><draw:text-box fo:min-width="7.687cm" fo:min-height="0.466cm"><text:p text:style-name="P82"><text:span text:style-name="CharStyle15">Pedagogika resocjalizacyjna w strukturze nauk społecznych</text:span></text:p></draw:text-box></draw:frame><draw:frame draw:style-name="fr15" svg:x="13.354cm" svg:y="0.055cm" text:anchor-type="paragraph"><draw:text-box fo:min-width="0.559cm" fo:min-height="0.466cm"><text:p text:style-name="P83"><text:span text:style-name="CharStyle16">169</text:span></text:p></draw:text-box></draw:frame><draw:frame draw:style-name="fr16" svg:x="0.891cm" svg:y="0.926cm" svg:width="13.072cm" svg:height="19.449cm" text:anchor-type="paragraph"><draw:text-box><text:p text:style-name="P84"><text:span text:style-name="CharStyle7">Siła związku między filozofią a resocjalizacją (jako teorią i praktyką) jest jeszcze większa w tych społeczeństwach, w których filozofia staje się zespołem wartości, przybierającym wersję oficjalnej ideologii, i zaczyna być traktowana jako instru­ment manipulacji stosunkami społecznymi, relacjami władza - społeczeństwo i jednostka. Taka sytuacja pojawia się w systemach totalitarnych, gdzie instytucje kontroli społecznej - zwłaszcza wymiar sprawiedliwości i instytucja więzienia (z natury totalna) - stają się najdoskonalszym czynnikiem umacniania zdehumani- zowanego systemu społecznego.</text:span></text:p><text:p text:style-name="P85"><text:span text:style-name="CharStyle7">Najbardziej skrajnym przejawem takiej ideologizacji filozofii na gruncie teorii i praktyki resocjalizacyjnej był system więziennictwa (łagry) w ZSRR od początku lat trzydziestych XX wieku, a w Polsce od roku 1948.</text:span></text:p><text:p text:style-name="P86"><text:span text:style-name="CharStyle7">Resocjalizacja staje się wtedy „reedukacją" poprzez pracę i dyscyplinę, przy­wracaniem jednostki społeczeństwu, a w gruncie rzeczy najlepszym sposobem pogwałcenia wszelkich praw człowieka i przybiera formę wyrafinowanej represji. W warunkach polskich takim wynaturzeniem idei resocjalizacji było ekstremalne stosowanie zasad systemu dyscyplinarno-izolacyjnego do przełomu lat sześćdzie­siątych i siedemdziesiątych, czego wzorcowym przykładem było więzienie dla młodzieży w Jaworznie, funkcjonujące w latach 1951-1956 (Theiss 1996).</text:span></text:p><text:p text:style-name="P87"><text:span text:style-name="CharStyle7">W warunkach totalitarnych nie tylko praktyka, lecz także teoria resocjalizacyjna ulega deformacji. Najwyraźniej jest to widoczne w sferze aksjonormatywnej teorii resocjalizacyjnej, gdzie cele wychowania resocjalizacyjnego, nawet jeśli formalnie nie są wyraźną apoteozą oficjalnej ideologii, to w najlepszym przypadku nie przy­bierają formuły sprzecznej z tą ideologią. W takich warunkach teoretyk resocjaliza­cji, jeżeli nie staje się zdecydowanym konformistą w stosunku do totalitarnej filozo­fii - ideologii, to musi przyjąć postawę oportunizmu.</text:span></text:p><text:p text:style-name="P88"><text:span text:style-name="CharStyle7">Analizując funkcjonujące w historii systemy resocjalizacyjne, można przyjąć te­zę, że teoria, a zwłaszcza praktyka resocjalizacyjna pozostaje pod bezpośrednim wpływem filozofii, która w konkretnych warunkach staje się wyznacznikiem ce­lów, sposobów wykonywania kary pozbawienia wolności i metod resocjalizacji. Ewidentnym argumentem na poparcie tej tezy są zasadnicze zmiany, jakie doko­nały się w polskim systemie resocjalizacyjnym na początku transformacji społecz- no-ustrojowej, wyrażającej się w głębokiej reformie, sprowadzającej się do wpro­wadzenia nowej struktury i charakteru zakładów oraz respektowania praw osób pozbawionych wolności, a w przypadku młodzieży - podmiotowości i możliwości wyboru form resocjalizacji, w tym w warunkach wolnościowych oraz szeroko re­spektujących zasady profilaktyki i terapii.</text:span></text:p><text:p text:style-name="P89"><text:span text:style-name="CharStyle7">Jeszcze inne, bardzo skomplikowane związki pomiędzy filozofią a teorią de­wiacji i resocjalizacji można ujawniać w toku lektury dzieł współczesnych filozo­fów, analizujących społeczeństwa nowoczesne i ponowoczesne. Wystarczy tu wy­mienić Michela Foucaulta (1993) i jego koncepcję „więzienia jako technologii spra­wowania władzy" oraz tezę, według której proces cywilizacyjny przebiega „od opresji ciała do opresji duszy", a także krytykę władzy, która jest rozproszona w różnych obszarach życia, a zwłaszcza w „niewinnych" instytucjach społecznych (np. w szkole).</text:span></text:p><text:p text:style-name="P90"><text:span text:style-name="CharStyle7">Z takich koncepcji będą oczywiście wynikać zdecydowanie inne postulaty od­noszące się do teorii resocjalizacyjnej.</text:span></text:p></draw:text-box></draw:frame></text:p>
      </text:section>
      <text:section text:style-name="Sect5" text:name="Section5">
        <text:p text:style-name="P259"><draw:line text:anchor-type="paragraph" draw:style-name="gr1" svg:x1="0.894cm" svg:y1="0.572cm" svg:x2="13.926cm" svg:y2="0.572cm"><text:p/></draw:line></text:p>
        <text:p text:style-name="P14"><draw:frame draw:style-name="fr17" svg:x="0.903cm" svg:y="0.046cm" text:anchor-type="paragraph"><draw:text-box fo:min-width="0.568cm" fo:min-height="0.466cm"><text:p text:style-name="P91"><text:span text:style-name="CharStyle16">170</text:span></text:p></draw:text-box></draw:frame><draw:frame draw:style-name="fr18" svg:x="6.110cm" svg:y="0.046cm" text:anchor-type="paragraph"><draw:text-box fo:min-width="2.625cm" fo:min-height="0.457cm"><text:p text:style-name="P92"><text:span text:style-name="CharStyle17">Bronisław </text:span><text:span text:style-name="T10">Urban</text:span></text:p></draw:text-box></draw:frame><draw:frame draw:style-name="fr19" svg:x="0.878cm" svg:y="0.919cm" svg:width="13.099cm" svg:height="12.301cm" text:anchor-type="paragraph"><draw:text-box><text:p text:style-name="P93"><text:span text:style-name="CharStyle7">Oczywiście, tego typu wizje całej rzeczywistości społecznej, chociaż w niektó­rych miejscach dotykają konkretnych aspektów z obszarów resocjalizacji, nie mają bezpośredniego wpływu na pedagogikę resocjalizacyjną. Mogą być jednak impul­sem w rozważaniach teoretyków i do pewnego stopnia wpływać na kształt okre­ślonego systemu teoretycznego.</text:span></text:p><text:p text:style-name="P94"><text:span text:style-name="CharStyle7">Relacje pedagogika resocjalizacyjna - filozofia pozornie wydają się płynne i zdystansowane, ale przy głębszej analizie okazują się zasadnicze, przesądzające nie tylko o sferze aksjologicznej teorii, lecz także o systemowych rozwiązaniach resocjalizacyjnych.</text:span></text:p><text:p text:style-name="P95"><text:span text:style-name="CharStyle7">Na ostateczny kształt teorii resocjalizacyjnej, jej merytoryczną zawartość, for­malną konstrukcję, koherencję i treść poszczególnych twierdzeń opisowych, eks- plikacyjnych i prakseologicznych bezpośredni wpływ mają jednak szczegółowe dyscypliny, które w relacji do pedagogiki resocjalizacyjnej mogą być traktowane jako podstawowe, gdyż opisują i wyjaśniają rzeczywistość stanowiącą obszar działania resocjalizacyjnego.</text:span></text:p><text:p text:style-name="P96"><text:span text:style-name="CharStyle7">Do dyscyplin tych należą przede wszystkim psychologia i socjologia.</text:span></text:p><text:p text:style-name="P97"><text:span text:style-name="CharStyle7">Historyczny rozwój tych dyscyplin jest równoległy, a ich zasadnicze osiągnięcia badawcze i przyjmowane paradygmaty niemal natychmiast są przenoszone na grunt myśli i praktyki resocjalizacyjnej. Wydaje się jednak, że psychologia bardziej niż socjologia przyczyniła się do naukowego rozwoju pedagogiki resocjalizacyjnej, a także jej wpływ zaznaczył się znacznie wcześniej. Ponadto użyteczność psycho­logii zaznacza się wyraźniej w centralnym obszarze zainteresowań pedagogiki resocjalizacyjnej, gdyż psychologia udostępnia twierdzenia, które mogą być wyko­rzystywane do diagnozy i opracowania metod terapii - resocjalizacji w warunkach izolacji instytucjonalnej. Socjologia zaznacza się bardziej w wyjaśnianiu społecz­nych źródeł przestępczości, a jej wyjaśnienia są nieodzowne w opracowywaniu programów profilaktyki w środowisku otwartym, chociaż wraz ze stopniem nabie­rania naukowej kondycji, jej przydatność coraz bardziej zaznacza się również w resocjalizacji instytucjonalnej.</text:span></text:p></draw:text-box></draw:frame><draw:frame draw:style-name="fr20" svg:x="0.878cm" svg:y="13.831cm" svg:width="13.099cm" svg:height="6.824cm" text:anchor-type="paragraph"><draw:text-box><text:list text:style-name="L0" xml:id="1"><text:list-item><text:h text:outline-level="2" text:style-name="P98">2.<text:bookmark-start text:name="bookmark4"/><text:bookmark-start text:name="bookmark5"/><text:span text:style-name="CharStyle9"><text:tab/>Psychologia a pedagogika resocjalizacyjna</text:span><text:bookmark-end text:name="bookmark4"/><text:bookmark-end text:name="bookmark5"/></text:h></text:list-item></text:list><text:list text:style-name="L2" xml:id="3"><text:list-item><text:h text:outline-level="3" text:style-name="P99">a)<text:bookmark-start text:name="bookmark6"/><text:bookmark-start text:name="bookmark7"/><text:span text:style-name="CharStyle22"><text:tab/>Hormizm</text:span><text:bookmark-end text:name="bookmark6"/><text:bookmark-end text:name="bookmark7"/></text:h></text:list-item></text:list><text:p text:style-name="P100"><text:span text:style-name="CharStyle7">Myśl resocjalizacyjna sięga początków nowożytności, ale jej naukowy rozwój wiąże się z początkowymi nurtami w psychologii przełomu XIX i XX wieku, a konkretnie z hormizmem, sformułowanym przez W. McDougalla (1908).</text:span></text:p><text:p text:style-name="P101"><text:span text:style-name="CharStyle7">Psychologia hormis tyczna pojmowała człowieka jako złożony mechanizm, funkcjonujący dzięki uruchamianiu się napędów </text:span><text:span text:style-name="CharStyle18">(horme),</text:span><text:span text:style-name="CharStyle7"><text:s text:c="1"/>czego rezultatem są okre­ślone zachowania. Kolejni teoretycy hormizmu prześcigali się w sporządzaniu list popędów (instynktów), które są odpowiedzialne za niemal wszystkie, nie tylko proste, fizjologiczne przejawy aktywności człowieka, a także całą jego złożoną, psychospołeczną działalność. Założenia hormizmu były tak sugestywne, że na­tychmiast zostały przetransponowane na grunt wychowania. Przede wszystkim były wykorzystywane do interpretacji zachowań patologicznych i formułowania</text:span></text:p></draw:text-box></draw:frame></text:p>
      </text:section>
      <text:section text:style-name="Sect6" text:name="Section6">
        <text:p text:style-name="P260"><draw:line text:anchor-type="paragraph" draw:style-name="gr1" svg:x1="0.900cm" svg:y1="0.563cm" svg:x2="13.921cm" svg:y2="0.563cm"><text:p/></draw:line></text:p>
        <text:p text:style-name="P16"><draw:frame draw:style-name="fr21" svg:x="3.558cm" svg:y="0.046cm" text:anchor-type="paragraph"><draw:text-box fo:min-width="7.662cm" fo:min-height="0.466cm"><text:p text:style-name="P102"><text:span text:style-name="CharStyle15">Pedagogika resocjalizacyjna w strukturze nauk społecznych</text:span></text:p></draw:text-box></draw:frame><draw:frame draw:style-name="fr22" svg:x="13.346cm" svg:y="0.037cm" text:anchor-type="paragraph"><draw:text-box fo:min-width="0.542cm" fo:min-height="0.466cm"><text:p text:style-name="P103"><text:span text:style-name="CharStyle16">171</text:span></text:p></draw:text-box></draw:frame><draw:frame draw:style-name="fr23" svg:x="0.873cm" svg:y="0.919cm" svg:width="13.106cm" svg:height="19.618cm" text:anchor-type="paragraph"><draw:text-box><text:p text:style-name="P104"><text:span text:style-name="CharStyle7">bardzo precyzyjnych zasad swobodnego, nierepresyjnego postępowania profilak- tyczno-resocjalizacyjnego.</text:span></text:p><text:p text:style-name="P105"><text:span text:style-name="CharStyle7">Według współczesnych teoretyków (Pospiszyl 1998), źródła i początki nauko­wej refleksji nad resocjalizacją tkwią właśnie w hormizmie, chociaż sam hormizm - jako paradygmat psychologii i koncepcja człowieka - szybko stracił walory teorii naukowej.</text:span></text:p><text:p text:style-name="P106"><text:span text:style-name="CharStyle7">Hormistyczna psychologia traktowała instynkt jako coś naturalnego, co musi znaleźć „ujście", musi być zrealizowane.</text:span></text:p><text:p text:style-name="P107"><text:span text:style-name="CharStyle7">Na gruncie pedagogiki oznaczało to wykluczenie wszelkiego przymusu czy moralizatorstwa i zastąpienie go „kanalizowaniem" popędu, czyli ukierunkowa­niem na społecznie nieszkodliwą aktywność, a na najwyższym poziomie „uwznio- ślenie" i sublimację.</text:span></text:p><text:p text:style-name="P108"><text:span text:style-name="CharStyle7">Konsekwentnie, zgodnie z tymi tezami opracowywano metody kanalizowania - sublimacji takich instynktów, jak głód, seks, złość, zachłanność, włóczęgostwo, instynkt stadny i wielu innych. W rezultacie powstała kompletna teoria wychowa­nia i resocjalizacji, która - mimo że naiwna w założeniach - była przekładana na sugestywne opracowania metodyczne zyskujące wielu zwolenników, zwłaszcza wśród rodziców. Przykładami różnych wersji hormistycznej pedagogiki są zasady i metody wychowania koedukacyjnego, ukierunkowanego na poszanowanie wła­sności, wychowania fizycznego i skautingu, a przede wszystkim - moralnego i społecznego.</text:span></text:p><text:p text:style-name="P109"><text:span text:style-name="CharStyle7">Mimo że pedagogikę hormistyczną dawno już pochłonęła otchłań historii, to jest warta przypomnienia nie tylko z tego względu, że pozostawała w całkowitej zgodzie z psychologiczno-pedagogiczną intuicją, potocznym doświadczeniem i zdrowym rozsądkiem, ale przede wszystkim dlatego, że jest ewidentnym dowo­dem na ścisłe powiązania myśli i praktyki resocjalizacyjnej z psychologią, które uwidaczniają się natychmiast po zmianie głównych paradygmatów w psychologii.</text:span></text:p><text:list text:style-name="L2" xml:id="3"><text:list-item><text:h text:outline-level="3" text:style-name="P110">b)<text:bookmark-start text:name="bookmark8"/><text:bookmark-start text:name="bookmark9"/><text:span text:style-name="CharStyle22"><text:tab/>Teoria psychodynamiczna</text:span><text:bookmark-end text:name="bookmark8"/><text:bookmark-end text:name="bookmark9"/></text:h></text:list-item></text:list><text:p text:style-name="P111"><text:span text:style-name="CharStyle7">Chociaż w ponadstuletniej historii nurt psychodynamiczny zaowocował wieloma oryginalnymi koncepcjami, to jego trzon stanowi psychoanaliza (klasyczna - orto­doksyjna oraz neopsychoanaliza). Konsekwencje zastosowania psychoanalizy na gruncie wychowania uświadamiał sobie sam Z. Freud, który w roku 1925 we wstę­pie do książki A. Aichhoma o wychowaniu nieletnich przestępców pisał:</text:span></text:p><text:p text:style-name="P112"><text:span text:style-name="CharStyle23">„Żadna z dziedzin zastosowania psychoanalizy nie wywołuje takiego zainteresowa­nia, nie budzi tylu nadziei, a w konsekwencji nie zaprząta umysłów tak wielu oddanych swej pracy działaczy, jak zastosowanie owej psychoanalizy do teorii i praktyki wycho­wania" (Pospiszyl 1998, s. 28).</text:span></text:p><text:p text:style-name="P113"><text:span text:style-name="CharStyle7">Istotnie, Freud miał rację, bo czy ktoś chce, czy nie, to psychoanaliza do dziś jest obecna w wychowaniu (chociaż najczęściej w ukrytej formie), a na gruncie teorii resocjalizacyjnej nie można jej w żaden sposób ukryć.</text:span></text:p><text:p text:style-name="P114"><text:span text:style-name="CharStyle7">Trzeba jednak mieć świadomość, że sam Freud wyraźnie rozgraniczał wycho­wanie od psychoanalizy, o czym świadczą jego słowa:</text:span></text:p><text:p text:style-name="P115"><text:span text:style-name="CharStyle23">„... wychowania nie można mieszać z psychoanalizą ani tym bardziej zastępować go psychoanalizą. Psychoanaliza ma być traktowana jako środek pomocniczy w wychowa­</text:span></text:p></draw:text-box></draw:frame></text:p>
      </text:section>
      <text:section text:style-name="Sect7" text:name="Section7">
        <text:p text:style-name="P261"><draw:line text:anchor-type="paragraph" draw:style-name="gr1" svg:x1="0.900cm" svg:y1="0.563cm" svg:x2="13.921cm" svg:y2="0.563cm"><text:p/></draw:line></text:p>
        <text:p text:style-name="P18"><draw:frame draw:style-name="fr24" svg:x="0.908cm" svg:y="0.037cm" text:anchor-type="paragraph"><draw:text-box fo:min-width="0.568cm" fo:min-height="0.466cm"><text:p text:style-name="P116"><text:span text:style-name="CharStyle16">172</text:span></text:p></draw:text-box></draw:frame><draw:frame draw:style-name="fr25" svg:x="6.107cm" svg:y="0.037cm" text:anchor-type="paragraph"><draw:text-box fo:min-width="2.625cm" fo:min-height="0.457cm"><text:p text:style-name="P117"><text:span text:style-name="CharStyle17">Bronisław </text:span><text:span text:style-name="T10">Urban</text:span></text:p></draw:text-box></draw:frame><draw:frame draw:style-name="fr26" svg:x="0.891cm" svg:y="0.901cm" svg:width="13.072cm" svg:height="19.930cm" text:anchor-type="paragraph"><draw:text-box><text:p text:style-name="P118"><text:span text:style-name="CharStyle23">niu, ale nie może stać się właściwym jego substytutem. Zastępowanie wychowania psy­choanalizą jest nie tylko niemożliwe pod względem praktycznym, jest także niewskaza­ne ze względów teoretycznych. Związki pomiędzy wychowaniem a psychoanalizą sta­ną się wkrótce przedmiotem szczegółowych badań" (Freud 1967).</text:span></text:p><text:p text:style-name="P119"><text:span text:style-name="CharStyle7">Ortodoksyjna psychoanaliza była twórczo rozwijana w dwóch głównych szko­łach, które dostarczyły przesłanek bezpośrednio wykorzystywanych na gruncie terapii - resocjalizacji.</text:span></text:p><text:p text:style-name="P120"><text:span text:style-name="CharStyle7">Pierwsza - to Brytyjska Szkoła Psychoanalizy M. Kleina, analizująca funkcje su- perego i wyjaśniająca rolę winy oraz agresji w zachowaniu człowieka. Rezultatem tych dociekań była typologia czterech typów przystosowania (hipomanik, styl hi- poparanoidalny, postawa autorytarna, typ ludzki), co zostało przeniesione na grunt terapii - resocjalizacji.</text:span></text:p><text:p text:style-name="P121"><text:span text:style-name="CharStyle7">Druga orientacja, stanowiąca twórcze rozwinięcie koncepcji „ego", zapocząt­kowana przez Annę Freud, doprowadziła do daleko idących wniosków, znajdują­cych wyraz w wielorakich wersjach terapii stosowanych do leczenia różnorodnych pacjentów, w tym przestępców.</text:span></text:p><text:p text:style-name="P122"><text:span text:style-name="CharStyle7">W wyraźnie określonych granicach resocjalizacji najbardziej konsekwentne za­stosowanie psychoanalizy jest dziełem wspomnianego już wyżej ucznia Freuda - Aichhoma, z powodzeniem stosującego ujęcie psychoanalityczne do leczenia przypadków groźnych przestępców (w tym psychopatów), z którymi nie mogli sobie poradzić wybitni specjaliści o innych orientacjach teoretycznych.</text:span></text:p><text:p text:style-name="P123"><text:span text:style-name="CharStyle7">Zastosowanie metody psychoanalizy w terapii - resocjalizacji indywidualnych przypadków przyniosło sukcesy, natomiast całkowity sceptyzm pojawił się w sy­tuacji resocjalizacji zbiorowości przestępców w warunkach zakładu zamkniętego, a więc na głównej arenie praktyki resocjalizacyjnej.</text:span></text:p><text:p text:style-name="P124"><text:span text:style-name="CharStyle7">Mimo sceptycyzmu i wielu trudności, psychoanaliza okazała się przydatna również na tym gruncie, co do dziś można uznać za rewelację. Przykładem takiego zastosowania jest metoda określana jako </text:span><text:span text:style-name="CharStyle18">milieti therapy,</text:span><text:span text:style-name="CharStyle7"><text:s text:c="1"/>stosowana z powodzeniem w Wiltwych School (USA).</text:span></text:p><text:p text:style-name="P125"><text:span text:style-name="CharStyle7">Dużo materiału obserwacyjnego dostarczyły prowadzone w różnych miejscach i przez długie lata badania oraz diagnozy, opierające się na Freudowskiej koncepcji stadialnego rozwoju moralnego. Nie rozstrzygając zasadności tej koncepcji, można stwierdzić, że wynikająca z niej strategia badawcza i subtelne techniki badawcze stały się wzorem dla badań diagnostycznych, eksplorujących znaczenie przeszłych (wczesnych) doświadczeń dziecka dla zaburzeń w zachowaniu i przestępczości w dorosłym życiu człowieka. W tym kontekście, niepodważalne osiągnięcia psy­choanalizy wyrażają się w wiedzy o etiologii agresji, frustracji i lęku, które stano­wią bezpośrednie motywy zachowań przestępczych, zwłaszcza gwałtownych.</text:span></text:p><text:p text:style-name="P126"><text:span text:style-name="CharStyle7">Wkład psychoanalizy w rozwój teorii i praktyki resocjalizacyjnej nie ogranicza się do jej wersji ortodoksyjnej, ale obejmuje osiągnięcia nurtu neopsychologicznego (Karen Horney i Erich Fromm), które dostarczają istotnych przesłanek, umożli­wiających zrozumienie kulturowych determinant przestępczości oraz kształtowa­nie się typów dewiacyjnych w warunkach rozwiniętego społeczeństwa industrial­nego (Fromma koncepcja osobowości biofilnej i nekrofijnej).</text:span></text:p><text:p text:style-name="P127"><text:span text:style-name="CharStyle7">Podsumowując ten fragment rozważań, koniecznie trzeba stwierdzić, że psy­choanaliza i cały nurt psychodynamiczny w najwyższym stopniu przyczynił się do naukowego rozwoju pedagogiki resocjalizacyjnej, zrewolucjonizował praktykę</text:span></text:p></draw:text-box></draw:frame></text:p>
      </text:section>
      <text:section text:style-name="Sect8" text:name="Section8">
        <text:p text:style-name="P262"><draw:line text:anchor-type="paragraph" draw:style-name="gr1" svg:x1="0.891cm" svg:y1="0.563cm" svg:x2="13.921cm" svg:y2="0.563cm"><text:p/></draw:line></text:p>
        <text:p text:style-name="P20"><draw:frame draw:style-name="fr27" svg:x="3.540cm" svg:y="0.046cm" text:anchor-type="paragraph"><draw:text-box fo:min-width="7.687cm" fo:min-height="0.474cm"><text:p text:style-name="P128"><text:span text:style-name="CharStyle15">Pedagogika resocjalizacyjna w strukturze nauk społecznych</text:span></text:p></draw:text-box></draw:frame><draw:frame draw:style-name="fr28" svg:x="13.354cm" svg:y="0.046cm" text:anchor-type="paragraph"><draw:text-box fo:min-width="0.550cm" fo:min-height="0.466cm"><text:p text:style-name="P129"><text:span text:style-name="CharStyle16">173</text:span></text:p></draw:text-box></draw:frame><draw:frame draw:style-name="fr29" svg:x="0.882cm" svg:y="0.919cm" svg:width="13.090cm" svg:height="19.719cm" text:anchor-type="paragraph"><draw:text-box><text:p text:style-name="P130"><text:span text:style-name="CharStyle7">diagnostyczną i terapeutyczną (również w zakładach karnych), a także zainspiro­wał wiele twórczych wysiłków na gruncie teorii i całej praktyki profilaktyczno- -resocjalizacyjnej.</text:span></text:p><text:list text:style-name="L2" xml:id="3"><text:list-item><text:h text:outline-level="3" text:style-name="P131">c)<text:bookmark-start text:name="bookmark10"/><text:bookmark-start text:name="bookmark11"/><text:span text:style-name="CharStyle22"><text:tab/>Behawioryzm</text:span><text:bookmark-end text:name="bookmark10"/><text:bookmark-end text:name="bookmark11"/></text:h></text:list-item></text:list><text:p text:style-name="P132"><text:span text:style-name="CharStyle7">W skali światowej oddziaływanie założeń paradygmatu behawioralnego na myśl i praktykę resocjalizacyjną zamyka się w osiemdziesięcioletniej historii, a jego skutki są widoczne nie tylko w zasadach i metodach oddziaływań, lecz także w rozwiązaniach instytucjonalnych. W szczytowym okresie rozwoju badań, beha­wioryzm od ujęcia czysto eksperymentalnego i eksplikacyjnego przeszedł w sferę teoretyczną, i, co można uznać za paradoks, stał się nawet wizją i ideologią zobo­wiązującą społeczne grupy i jednostki. Behawioryzm „obowiązywał" w całej teorii wychowania, ale jego szczególna moc zaznaczyła się w wyjaśnianiu etiologii zabu­rzeń w zachowaniu, a w konsekwencji przestępczości, jak również w opracowy­waniu strategii profilaktyczno-resocjalizacyjnych.</text:span></text:p><text:p text:style-name="P133"><text:span text:style-name="CharStyle7">Behawioryzm, jak żadna inna teoria, przyczynił się do destrukcji natywistycz- nych i wolontarystycznych poglądów oraz stygmatyzującego i fatalistycznego uję­cia w polityce karnej i praktyce resocjalizacyjnej. Stało się to za sprawą fundamen­talnego założenia tego kierunku o środowiskowych źródłach zachowań; zewnętrz­ne bodźce wyzwalają reakcje (zachowania), a reakcje pozytywnie wzmacniane utrwalają się, reakcje niewzmacniane są zapominane, mechanizmy uczenia się (oduczania) dotyczą wszelkich zachowań, a typologia i moralna ocena zachowań według kategorii dobra i zła jest rzeczą wtórną, uzależnioną od społecznych (rela­tywnych) systemów wartości i norm.</text:span></text:p><text:p text:style-name="P134"><text:span text:style-name="CharStyle7">Behawioryzm nie podziela ocennych klasyfikacji zaburzeń przyjmowanych w innych perspektywach psychologicznych, a wykorzystuje obiektywne kryteria mieszczące się w obrębie mechanizmu bodziec - reakcja, takie jak kontrola, defi­cytowy repertuar zachowań, deficyty w zakresie podniet, awersyjny system sa- mowzmacniania.</text:span></text:p><text:p text:style-name="P135"><text:span text:style-name="CharStyle7">W rozwiniętej wersji, behawiorystyczna diagnoza i klasyfikacja zachowań za­owocowała uniwersalnym i optymistycznym systemem resocjalizacji, wykluczają­cym bezwzględną surowość kar (klasyczne kary retrybutywne) i stygmatyzowanie. Pod wpływem behawioryzmu ukształtował się na długie lata nurt resocjalizacyjny, wspierający tradycyjny system progresywny, a szczytowym osiągnięciem rozlicz­nych eksperymentów opartych na zasadach behawioryzmu jest „ekonomia punk­towa", stosowana powszechnie w młodzieżowych zakładach resocjalizacyjnych.</text:span></text:p><text:p text:style-name="P136"><text:span text:style-name="CharStyle7">Behawioralne systemy resocjalizacyjne były różnie stosowane - na ogół inspiro­wały efektywną terapię i korekcję zachowań niezgodnych z systemem moralnym i prawnym, ale też wykorzystywano je w postaci działań zbliżonych do tresury, wy­uczania bezradności i adaptacji do opresyjnych, totalitarnych systemów społecznych.</text:span></text:p><text:p text:style-name="P137"><text:span text:style-name="CharStyle7">Według dzisiejszych ocen, behawioryzm niewątpliwie przyczynił się do oparcia resocjalizacji na „mocnych" zasadach i zobiektywizowania teorii resocjalizacyjnej, ale równocześnie lekceważył i pomijał to, co jest niezwykle ważne w każdej dzie­dzinie wychowania (również resocjalizującego), a mianowicie sferę osobowości, w tym takie jej składniki, jak system wartości, celów i dążeń, tożsamość, oryginalną samorealizację i sens życia.</text:span></text:p></draw:text-box></draw:frame></text:p>
      </text:section>
      <text:section text:style-name="Sect9" text:name="Section9">
        <text:p text:style-name="P263"><draw:line text:anchor-type="paragraph" draw:style-name="gr1" svg:x1="0.873cm" svg:y1="0.563cm" svg:x2="13.912cm" svg:y2="0.563cm"><text:p/></draw:line></text:p>
        <text:p text:style-name="P23"><draw:frame draw:style-name="fr30" svg:x="0.891cm" svg:y="0.046cm" text:anchor-type="paragraph"><draw:text-box fo:min-width="0.550cm" fo:min-height="0.466cm"><text:p text:style-name="P139"><text:span text:style-name="CharStyle16">174</text:span></text:p></draw:text-box></draw:frame><draw:frame draw:style-name="fr32" svg:x="6.089cm" svg:y="0.030cm" text:anchor-type="paragraph"><draw:text-box fo:min-width="2.633cm" fo:min-height="0.457cm"><text:p text:style-name="P140"><text:span text:style-name="T10">Bronislaw Urban</text:span></text:p></draw:text-box></draw:frame><draw:frame draw:style-name="fr33" svg:x="0.873cm" svg:y="0.901cm" svg:width="13.106cm" svg:height="19.736cm" text:anchor-type="paragraph"><draw:text-box><text:list text:style-name="L2" xml:id="3"><text:list-item><text:h text:outline-level="3" text:style-name="P141">d)<text:bookmark-start text:name="bookmark12"/><text:bookmark-start text:name="bookmark13"/><text:span text:style-name="CharStyle22"><text:tab/>Psychologia humanistyczna i kognitywna</text:span><text:bookmark-end text:name="bookmark12"/><text:bookmark-end text:name="bookmark13"/></text:h></text:list-item></text:list><text:p text:style-name="P142"><text:span text:style-name="CharStyle7">O ścisłym związku pedagogiki resocjalizacyjnej z psychologią, a konkretnie jej do­minującymi w pewnych okresach historycznych teoriami, świadczą niemal na­tychmiastowe reakcje ze strony teoretyków resocjalizacji na pojawienie się „trzeciej siły" w psychologii humanistycznej i teorii kognitywnej.</text:span></text:p><text:p text:style-name="P143"><text:span text:style-name="CharStyle7">Psychologia humanistyczna była inspiracją do szukania uzupełniania braków wynikających ze scjentystycznego ujęcia procesu resocjalizacji według formuły S - R, czyli nadmiernego, a w praktyce wyłącznego pojmowania oddziaływań resocjali­zacyjnych i pomiaru ich rezultatu we wskaźnikach faktów behawioralnych, tzn. w formalnej poprawie zachowań, obiektywnie utrzymujących się jedynie w krót­kim czasie.</text:span></text:p><text:p text:style-name="P144"><text:span text:style-name="CharStyle7">Mówiąc inaczej, ujęcie behawioralne zadowala się okresową poprawą zacho­wania, co stanowi podstawę do pozytywnej oceny całego procesu resocjalizacji, a w konsekwencji do takich decyzji, jak kwalifikacja wychowanka (skazanego) na wyższy stopień w systemie progresywnym i ostatecznie do przedterminowego zwolnienia. Rzadko kiedy tym zewnętrznym przemianom towarzyszą głębsze przemiany wewnętrzne, obejmujące zmianę systemu i hierarchii wartości, sferę motywacyjną, ustosunkowanie do ludzi z szerokiego kręgu społecznego, wzmoc­nienie kontroli wewnętrznej, istotne składniki światopoglądu, ogólnie ujmując te sfery psychiki, które stanowią kierunkowe cele resocjalizacji. Właśnie na tę sferę zjawisk zwraca uwagę psychologia humanistyczna, zakładająca „dobrą naturę człowieka" i jego nieograniczoną samorealizację.</text:span></text:p><text:p text:style-name="P145"><text:span text:style-name="CharStyle7">W polskiej pedagogice resocjalizacyjnej te wyzwania ze strony psychologii hu­manistycznej dostrzega wielu teoretyków, a najpełniej zostały one wyeksplikowane w twórczości Lesława Pytki (2000).</text:span></text:p><text:p text:style-name="P146"><text:span text:style-name="CharStyle7">O ile psychologia humanistyczna dokonała zasadniczego przełomu w celach re­socjalizacji, to na zwiększenie jej efektywności, czyli stronę instrumentalną prze­możny wpływ wywiera psychologia kognitywna. W krajach zachodnich (USA, Anglia, Szwecja) realizowane są już kognitywno-behawioralne ujęcia w dziedzinie profilaktyki (rodzina), kurateli sądowej i resocjalizacji zakładowej (Pospiszyl 1998). W ujęciu tym osnową działań jest oddziaływanie na sferę poznawczą jednostki, a więc uczenie tzw. społecznych zręczności, sprowadzających się do zrozumienia i przyjęcia zasad społecznego współżycia, wyrobienia umiejętności zastosowania społecznych norm i reguł, wykształcenia empatii (zwłaszcza jej składnika po­znawczego) oraz wyrobienia umiejętności negocjacyjnych, oceny skutków własne­go postępowania, zdolności dostrzegania przebiegu własnych procesów psychicz­nych, powstrzymywania się z reakcją w przypływie wzburzenia i umiejętności przerwania akcji rozpoczętej w porywie.</text:span></text:p><text:p text:style-name="P147"><text:span text:style-name="CharStyle7">W polskiej pedagogice resocjalizacyjnej ujęcie kognitywno-behawioralne jest dostatecznie opisane, natomiast jego realizacja stanowi odrębne zagadnienie.</text:span></text:p><text:list text:style-name="L0" xml:id="1"><text:list-item><text:h text:outline-level="2" text:style-name="P148">3.<text:bookmark-start text:name="bookmark14"/><text:bookmark-start text:name="bookmark15"/><text:span text:style-name="CharStyle9"><text:tab/>Socjologia a pedagogika resocjalizacyjna</text:span><text:bookmark-end text:name="bookmark14"/><text:bookmark-end text:name="bookmark15"/></text:h></text:list-item></text:list><text:p text:style-name="P149"><text:span text:style-name="CharStyle7">W historycznym rozwoju nauk społecznych powiązania pedagogiki resocjalizacyj­nej z socjologią są może mniej widoczne i bardziej rozproszone w szczegółowych</text:span></text:p></draw:text-box></draw:frame></text:p>
      </text:section>
      <text:section text:style-name="Sect10" text:name="Section10">
        <text:p text:style-name="P264"><draw:line text:anchor-type="paragraph" draw:style-name="gr1" svg:x1="0.891cm" svg:y1="0.587cm" svg:x2="13.929cm" svg:y2="0.587cm"><text:p/></draw:line></text:p>
        <text:p text:style-name="P25"><draw:frame draw:style-name="fr34" svg:x="3.540cm" svg:y="0.072cm" text:anchor-type="paragraph"><draw:text-box fo:min-width="7.687cm" fo:min-height="0.474cm"><text:p text:style-name="P150"><text:span text:style-name="CharStyle15">Pedagogika resocjalizacyjna w strukturze nauk społecznych</text:span></text:p></draw:text-box></draw:frame><draw:frame draw:style-name="fr35" svg:x="13.354cm" svg:y="0.079cm" text:anchor-type="paragraph"><draw:text-box fo:min-width="0.559cm" fo:min-height="0.466cm"><text:p text:style-name="P151"><text:span text:style-name="CharStyle16">175</text:span></text:p></draw:text-box></draw:frame><draw:frame draw:style-name="fr36" svg:x="0.882cm" svg:y="0.944cm" svg:width="13.090cm" svg:height="19.879cm" text:anchor-type="paragraph"><draw:text-box><text:p text:style-name="P152"><text:span text:style-name="CharStyle7">problemach niż w przypadku psychologii, ale w miarę rozwoju wielkich systemów i empirycznych badań socjologicznych stawały się one coraz istotniejsze i można wnioskować, że w perspektywie rozwoju społeczeństwa „późnej nowoczesności" powiązania te będą się umacniać i rozszerzać. Będzie to odczytywane na nieprze­widywalnych w tej chwili obszarach ludzkiej aktywności.</text:span></text:p><text:p text:style-name="P153"><text:span text:style-name="CharStyle7">W odróżnieniu od psychologii, socjologia dostarcza pedagogice resocjalizacyjnej bardziej pośrednich przesłanek do wyznaczania kierunków, zasad i metod postę­powania. Przesłanki te mieszczą się w ogólnych wizjach rozwoju społeczeństwa oraz w diagnozach funkcjonowania struktur w mezo- i mikrosferze, a w szczegól­ności w objaśnieniach strukturalno-funkcjonalnych elementów społeczeństwa, a więc grup i instytucji społecznych.</text:span></text:p><text:p text:style-name="P154"><text:span text:style-name="CharStyle7">Dla pedagogiki resocjalizacyjnej szczególnie istotne są wyniki badań i ich inter­pretacje socjologiczne, które dostarczają podstawowych parametrów społecznych grup i instytucji specyficznych dla historycznego okresu oraz określonego typu kultury.</text:span></text:p><text:p text:style-name="P155"><text:span text:style-name="CharStyle7">Przydatność socjologicznych diagnoz dla resocjalizacji uwidoczniła się już w początkowych okresach rozwoju socjologii, czego wyrazem było odrzucenie ortodoksyjnego natywizmu i skoncentrowanie się na społecznych uwarunkowa­niach przestępczości oraz innych form dewiacji. Spektakularnym przykładem tej przydatności była asymilacja na gruncie resocjalizacji poglądu E. Durkheima (Szacki 1984) o istocie i funkcjach dewiacji, o normalnej naturze tych zjawisk i me­todach ich badania.</text:span></text:p><text:p text:style-name="P156"><text:span text:style-name="CharStyle7">Fundamentalne znaczenie miała teoria Ch. Coole'a o grupach pierwotnych i wtórnych, więzi społecznej oraz uogólnienia empirycznych badań szkoły chica­gowskiej i ich znaczeniu w postaci teorii E. Sutherlanda (Siemaszko 1993).</text:span></text:p><text:p text:style-name="P157"><text:span text:style-name="CharStyle7">Teorie socjologiczne rozwijane po drugiej wojnie światowej nadały nową inter­pretację strukturalnym uwarunkowaniom zjawisk dewiacyjnych, występującym w rozwiniętych nowoczesnych społeczeństwach zachodnich, zarówno w sferze makro- jak i mezo- i mikrostrukturalnych.</text:span></text:p><text:p text:style-name="P158"><text:span text:style-name="CharStyle7">Godny podkreślenia jest fakt, że mimo ideowej i intelektualnej blokady, stoso­wanej w powojennej Polsce z premedytacją, prace socjologów zachodnich (zwłasz­cza amerykańskich) docierały do Polski bez większego opóźnienia i znajdowały odzwierciedlenie w twórczości polskich uczonych, zajmujących się problemami patologii społecznej i resocjalizacji.</text:span></text:p><text:p text:style-name="P159"><text:span text:style-name="CharStyle7">Korzyści z tego bieżącego kontaktu widoczne były już w latach siedemdziesią­tych, a po roku 1989 teorie dewiacji powstałe na Zachodzie stały się nieodzowne dla zrozumienia nowej polskiej rzeczywistości, w dużym stopniu rozwijającej się według prawidłowości rozszyfrowanych wcześniej w rozwiniętych krajach kapita­listycznych. W recepcji tej przodującej myśli socjologicznej, dotyczącej patologii społecznej, zasadniczą rolę odegrali badacze skupieni wokół Adama Podgóreckie- go(1976).</text:span></text:p><text:p text:style-name="P160"><text:span text:style-name="CharStyle7">Szczególnie przydatne było zapoznanie polskich badaczy z Mertonowską kon­cepcją anomii, co zaowocowało rozlicznymi opracowaniami, analizującymi struk­turalne i funkcjonalne źródła patologii, a także projektami działań profilaktyczno- -resocjalizacyjnych.</text:span></text:p><text:p text:style-name="P161"><text:span text:style-name="CharStyle7">W ten sposób kategoria anomii - obok koncepcji alienacji (Korzeniowski 1986) - na stałe weszła do programów badań nad etiologią społecznego niedostosowania,</text:span></text:p></draw:text-box></draw:frame></text:p>
      </text:section>
      <text:section text:style-name="Sect11" text:name="Section11">
        <text:p text:style-name="P265"><draw:line text:anchor-type="paragraph" draw:style-name="gr1" svg:x1="0.887cm" svg:y1="0.563cm" svg:x2="13.933cm" svg:y2="0.563cm"><text:p/></draw:line></text:p>
        <text:p text:style-name="P28"><draw:frame draw:style-name="fr37" svg:x="0.903cm" svg:y="0.046cm" text:anchor-type="paragraph"><draw:text-box fo:min-width="0.559cm" fo:min-height="0.466cm"><text:p text:style-name="P163"><text:span text:style-name="CharStyle16">176</text:span></text:p></draw:text-box></draw:frame><draw:frame draw:style-name="fr39" svg:x="6.101cm" svg:y="0.037cm" text:anchor-type="paragraph"><draw:text-box fo:min-width="2.633cm" fo:min-height="0.457cm"><text:p text:style-name="P164"><text:span text:style-name="CharStyle17">Bronisław </text:span><text:span text:style-name="T10">Urban</text:span></text:p></draw:text-box></draw:frame><draw:frame draw:style-name="fr40" svg:x="0.887cm" svg:y="0.901cm" svg:width="13.081cm" svg:height="19.957cm" text:anchor-type="paragraph"><draw:text-box><text:p text:style-name="P165"><text:span text:style-name="CharStyle7">różnorodnych (współczesnych) zachowań dewiacyjnych i służy tym badaczom, którzy w obrębie resocjalizacji lokują problematykę dezalienacji i ograniczania źródeł anomii.</text:span></text:p><text:p text:style-name="P166"><text:span text:style-name="CharStyle7">Bardziej spektakularnym przykładem związków pedagogiki resocjalizacyjnej z socjologią jest popularyzacja teorii podkultur młodzieżowych. Na pierwszym planie znajdują się tutaj zachodnie, klasyczne już, koncepcje podkultur (Cohen, Cloward-Ohlin, Miller), ale coraz częściej pedagodzy mogą korzystać z polskich badań socjologicznych nad współczesnymi nieformalnymi strukturami młodzie­żowymi (Ułasiuk 1993, Wertenstein-Żuławski i Pęczak 1991).</text:span></text:p><text:p text:style-name="P167"><text:span text:style-name="CharStyle7">Problematyka młodzieżowych podkultur stała się problemem niezwykle aktu­alnym w latach dziewięćdziesiątych i szybko znalazła odzwierciedlenie w socjolo­gicznych badaniach empirycznych. Przy tej okazji trzeba zaznaczyć, że badania te często prowadzone są przez pedagogów, a ich wyniki można odnaleźć w opraco­waniach socjologicznych (Cekiera 1994, Kawula i Machel 1997, Sołtysik 1995). Świadczy to o dwustronnym obiegu myśli i wyników badań między socjologią a pedagogiką oraz o zaawansowanym rozwoju interdyscyplinarnego ujęcia pro­blemów dewiacji.</text:span></text:p><text:p text:style-name="P168"><text:span text:style-name="CharStyle7">Od lat siedemdziesiątych ubiegłego wieku na gruncie teorii resocjalizacyjnej obecna jest teoria małych grup (służy ona projektowaniu metodycznych rozwiązań głównie w warunkach instytucji resocjalizacyjnych i projektów profilaktyki w śro­dowisku lokalnym).</text:span></text:p><text:p text:style-name="P169"><text:span text:style-name="CharStyle7">Naturalnym i tradycyjnym kanałem łączącym pedagogikę resocjalizacyjną z so­cjologią są teorie i badania nad rodziną. Bez przesady można powiedzieć, że bez tego obszaru współpracy pedagogika resocjalizacyjna jest niemożliwa, a w ostat­nich dziesięcioleciach badania różnorodnych aspektów funkcjonowania rodziny są najwyraźniejszym przykładem interdyscyplinarnego charakteru pedagogiki reso­cjalizacyjnej.</text:span></text:p><text:p text:style-name="P170"><text:span text:style-name="CharStyle7">W naukowym rozwoju myśli resocjalizacyjnej uwzględniana jest stale proble­matyka rodziny, a wyniki badań nad rodziną wykorzystywane są w diagnozie zaburzeń i przestępczości, usuwaniu obciążeń i braków w społecznym funkcjono­waniu, a także projektowaniu działań profilaktyczno-resocjalizacyjnych.</text:span></text:p><text:p text:style-name="P171"><text:span text:style-name="CharStyle7">Zapotrzebowanie na wyniki tych badań obecnie wzrasta ze względu na funda­mentalne przeobrażenia we współczesnej rodzinie i kształtowanie się alternatyw­nych form życia rodzinnego (Siany 2003).</text:span></text:p><text:list text:style-name="L0" xml:id="1"><text:list-item><text:h text:outline-level="2" text:style-name="P172">4.<text:bookmark-start text:name="bookmark16"/><text:bookmark-start text:name="bookmark17"/><text:span text:style-name="CharStyle9"><text:tab/>Wizja ponowoczesności a perspektywa pedagogiki</text:span><text:bookmark-end text:name="bookmark16"/><text:bookmark-end text:name="bookmark17"/></text:h></text:list-item></text:list><text:h text:outline-level="2" text:style-name="P173"><text:bookmark-start text:name="bookmark18"/><text:bookmark-start text:name="bookmark19"/><text:span text:style-name="T21">resoc </text:span><text:span text:style-name="CharStyle9">j alizacy j </text:span><text:span text:style-name="T21">ne </text:span><text:span text:style-name="CharStyle9">j</text:span><text:bookmark-end text:name="bookmark18"/><text:bookmark-end text:name="bookmark19"/></text:h><text:p text:style-name="P174"><text:span text:style-name="CharStyle7">W dotychczasowym rozwoju pedagogiki resocjalizacyjnej jako nauki, a więc przez cale ostatnie stulecie, przyjmowano adaptacyjny model wychowania resocjaliza­cyjnego (readaptacji), czyli przywracania jednostek społeczeństwu, które zgodnie z pozytywistycznym, konsensualnym modelem pojmowano jako względnie zrów­noważony organizm, regulowany określonymi wartościami i normami zachowa­nia. Chociaż wszystkie koncepcje rozwoju społecznego zakładały zmienność wszelkich struktur społecznych, to (oprócz wizji marksistowskiej) zmienność ta miała charakter ewolucyjny, co pozwalało na przybliżone przewidywanie kolej­</text:span></text:p></draw:text-box></draw:frame></text:p>
      </text:section>
      <text:section text:style-name="Sect12" text:name="Section12">
        <text:p text:style-name="P266"><draw:line text:anchor-type="paragraph" draw:style-name="gr1" svg:x1="0.891cm" svg:y1="0.580cm" svg:x2="13.921cm" svg:y2="0.580cm"><text:p/></draw:line></text:p>
        <text:p text:style-name="P30"><draw:frame draw:style-name="fr41" svg:x="3.540cm" svg:y="0.064cm" text:anchor-type="paragraph"><draw:text-box fo:min-width="7.696cm" fo:min-height="0.474cm"><text:p text:style-name="P175"><text:span text:style-name="CharStyle15">Pedagogika resocjalizacyjna w strukturze nauk społecznych</text:span></text:p></draw:text-box></draw:frame><draw:frame draw:style-name="fr42" svg:x="13.346cm" svg:y="0.055cm" text:anchor-type="paragraph"><draw:text-box fo:min-width="0.575cm" fo:min-height="0.466cm"><text:p text:style-name="P176"><text:span text:style-name="CharStyle16">177</text:span></text:p></draw:text-box></draw:frame><draw:frame draw:style-name="fr43" svg:x="0.882cm" svg:y="0.935cm" svg:width="13.090cm" svg:height="19.879cm" text:anchor-type="paragraph"><draw:text-box><text:p text:style-name="P177"><text:span text:style-name="CharStyle7">nych etapów rozwoju życia społecznego zarówno w skali makrospołecznej, jak i w układach lokalnych. Ewolucyjne teorie społeczeństwa nowoczesnego inspiro­wały prognostyczne badania, zmierzające do określenia rozmiarów dewiacji na kolejnych etapach historycznych i opracowywania adekwatnych teorii i strategii zapobiegawczych.</text:span></text:p><text:p text:style-name="P178"><text:span text:style-name="CharStyle7">Retrospektywnie można przyjąć, że ta generalna wizja rozwoju społeczeństwa w zasadzie sprawdzała się, ale tylko w pierwszych dekadach XX wieku.</text:span></text:p><text:p text:style-name="P179"><text:span text:style-name="CharStyle7">Pozytywna weryfikacja pozytywistycznych teorii dewiacji zaowocowała rozwi­niętym modelem resocjalizacyjno-terapeutycznym, który w penitencjarystyce do­prowadził do krańcowego liberalizmu i modelowania instytucji resocjalizacyjnych na wzór instytucji wolnościowych.</text:span></text:p><text:p text:style-name="P180"><text:span text:style-name="CharStyle7">Jednak w miarę rozwoju społeczeństw, determinowanego wymogami postępu naukowo-technicznego, wizja pozytywistyczna okazywała się coraz bardziej nie­adekwatna, mglista, a oparta na niej teoria i praktyka resocjalizacyjna coraz mniej skuteczne.</text:span></text:p><text:p text:style-name="P181"><text:span text:style-name="CharStyle7">Ta nieadekwatność najwyraźniej wystąpiła w USA w latach siedemdziesiątych XX wieku, gdzie mimo imponujących koncepcji teoretycznych i metodycznych rozwiązań w systemie resocjalizacji (wiążących się z olbrzymimi nakładami finan­sowymi), przestępczość rosła do niewyobrażalnych rozmiarów.</text:span></text:p><text:p text:style-name="P182"><text:span text:style-name="CharStyle7">Na gruncie teorii kryminologicznej załamanie się pozytywistycznej, konsensu- alnej wizji społeczeństwa znalazło wyraz w pojawieniu się konfliktowych teorii rozwoju społeczeństwa (Thomas Bernard), w postulacie powrotu do teorii klasycz­nych oraz powstaniu nurtu kryminologii radykalnej i tzw. nowej kryminologii (Taylor, Walton, Young). Wraz z tymi teoriami funkcjonują koncepcje nawiązujące do doktryny marksistowskiej i nurt abolicjonistyczny Nielsa Christie (Błachut, Ga- berle, Krajewski 1999). Załamanie się paradygmatu pozytywistycznego nie ograni­czało się do obszaru kryminologii, lecz bezpośrednio skutkowało pesymistycznymi rozważaniami w pedagogice resocjalizacyjnej, czego wyrazem są poglądy o kryzy­sie resocjalizacji.</text:span></text:p><text:p text:style-name="P183"><text:span text:style-name="CharStyle7">Równoległość występowania tych pesymistycznych nurtów i nastawień jest jeszcze jednym dowodem na ścisłe powiązania pedagogiki resocjalizacyjnej z na­ukami prawnymi i świadczy o tym, że pedagogika resocjalizacyjna, chociaż specy­ficznie, to jednak analizuje (a właściwie przekształca) tę samą rzeczywistość co inne dyscypliny społeczne.</text:span></text:p><text:p text:style-name="P184"><text:span text:style-name="CharStyle7">Ale jeśli przyjąć jako zasadną tezę o kryzysie resocjalizacji, to trzeba brać pod uwagę te rozważania, które są obecnie rozwijane przede wszystkim na gruncie niektórych odłamów współczesnej filozofii i socjologii, a które w świadomości społecznej funkcjonują pod hasłem „postmodernizm" czy „społeczeństwo pono- woczesne" (późna nowoczesność).</text:span></text:p><text:p text:style-name="P185"><text:span text:style-name="CharStyle7">Prezentowane w naukach społecznych (głównie w socjologii) wizje ponowocze- sności wyłaniają zasadniczo odmienne warunki życia i możliwości przystosowania się do kształtującej się rzeczywistości. Warunki te są niezwykle złożone i nieprze­jrzyste nawet dla ludzi szczególnie intelektualnie predysponowanych, dlatego perspektywiczne sytuacje jednostek o zaniżonym naturalnym pułapie rozwoju przedstawiają się wyjątkowo pesymistycznie.</text:span></text:p><text:p text:style-name="P186"><text:span text:style-name="CharStyle7">Oczywiście, warunki życia w społeczeństwie nowoczesnym, a więc tym, które już przechodzi do historii, też nie były łatwe, ale jednak w miarę przejrzyste. Ide­</text:span></text:p></draw:text-box></draw:frame></text:p>
      </text:section>
      <text:section text:style-name="Sect13" text:name="Section13">
        <text:p text:style-name="P267"><draw:line text:anchor-type="paragraph" draw:style-name="gr1" svg:x1="0.882cm" svg:y1="0.563cm" svg:x2="13.912cm" svg:y2="0.563cm"><text:p/></draw:line></text:p>
        <text:p text:style-name="P32"><draw:frame draw:style-name="fr44" svg:x="0.900cm" svg:y="0.046cm" text:anchor-type="paragraph"><draw:text-box fo:min-width="0.550cm" fo:min-height="0.466cm"><text:p text:style-name="P187"><text:span text:style-name="CharStyle16">178</text:span></text:p></draw:text-box></draw:frame><draw:frame draw:style-name="fr45" svg:x="6.098cm" svg:y="0.037cm" text:anchor-type="paragraph"><draw:text-box fo:min-width="2.625cm" fo:min-height="0.457cm"><text:p text:style-name="P188"><text:span text:style-name="CharStyle17">Bronisław </text:span><text:span text:style-name="T10">Urban</text:span></text:p></draw:text-box></draw:frame><draw:frame draw:style-name="fr46" svg:x="0.873cm" svg:y="0.901cm" svg:width="13.106cm" svg:height="19.863cm" text:anchor-type="paragraph"><draw:text-box><text:p text:style-name="P189"><text:span text:style-name="CharStyle7">ologia tego społeczeństwa mieściła się w jasnych i koherentnych zespołach „warto­ści warstw średnich" (Cohen) czy „syndromie osobowości nowoczesnej" (Inkels). W tych zbliżonych wersjach rejestrowano takie wartości, zasady i powinności, jak: potrzeba nowych doświadczeń i otwartość na zmiany oraz innowacje; świadomość wielości opinii i poglądów przy równoczesnej tolerancji i przyzwoleniu na różno­rodność innych stanowisk; cnota punktualności i poszanowania czasu; poczucie mocy przedmiotowej i przekonanie o możliwości rozwiązywania różnej natury problemów poprzez indywidualne i zbiorowe działania; planowanie przyszłych działań; zaufanie do porządku społecznego i kalkulowanie życia; uznanie nierów­nego rozdziału dóbr, wartości i przywilejów według wyraźnych zasad (merytokra- cja); samodoskonalenie się i poszanowanie godności innych, nawet tych niżej usy­tuowanych.</text:span></text:p><text:p text:style-name="P190"><text:span text:style-name="CharStyle7">Społeczeństwo nowoczesne (od czasów rewolucji francuskiej) ustanowiło nie­ograniczone szanse dla ogółu jednostek, ale okazało się zbyt wymagające dla jed­nostek i grup, które nie potrafiły lub nie chciały powiązać kulturowych celów i sukcesu z własną odpowiedzialnością, stanowiącą główny regulator zachowania w momencie załamywania się kontroli zewnętrznej.</text:span></text:p><text:p text:style-name="P191"><text:span text:style-name="CharStyle7">Społeczeństwo nowoczesne było atrakcyjne w zakresie możliwości osiągania sukcesu (bogacenia się), ale równocześnie zbyt wymagające ze względu na bez­względną konkurencyjność. Dość szybko stało się więc przedmiotem ostrej krytyki, wykorzystującej nowe pojęcia sygnalizujące utratę tego, co w społeczeństwie przedindustrialnym stanowiło niekwestionowaną wartość (anomia i alienacja, wola racjonalna - Toennies, rządy prawa - M. Weber, niewidzialna ręka rynku - A. Smith).</text:span></text:p><text:p text:style-name="P192"><text:span text:style-name="CharStyle7">Największa strata „dawnego porządku" do dziś kojarzy się z utratą naturalnej więzi, która produkuje „samotny tłum", podatny na demagogie i ulegający auto­kratycznym, totalitarnym rządom „prawa i porządku" (D. Reisman). W zaawan­sowanym stadium rozwoju społeczeństwo nowoczesne rodzi człowieka z osobo­wością nekrofijną, kierującego się zasadą „mieć", a nie „być" (E. Fromm).</text:span></text:p><text:p text:style-name="P193"><text:span text:style-name="CharStyle7">Wszystkie te pojęcia okazały się nie tyle wyolbrzymioną negatywną wizją spo­łeczeństwa, ile adekwatnym intelektualnym ujęciem rzeczywistości, jaka zaistniała przynajmniej od połowy XX wieku i ciągle oddziałuje na ludzkie myślenie i oceny, a przede wszystkim na emocje i motywy wyrażające się w tradycyjnych, a także nowych rodzajach zachowań dewiacyjnych. Wyrazem tego jest przestępczość dru­giej połowy XX wieku, a zwłaszcza przełomu drugiego i trzeciego tysiąclecia.</text:span></text:p><text:p text:style-name="P194"><text:span text:style-name="CharStyle7">Trendy nowoczesności nie osiągnęły swojego etapu finalnego, lecz rozwijają się w rzeczywistości określanej jako ponowoczesność. Według P. Sztompki (2002) charakteryzują ją następujące cechy:</text:span></text:p><text:list text:style-name="L4" xml:id="5"><text:list-item><text:p text:style-name="P195"><text:span text:style-name="CharStyle7"><text:tab/>Nowa forma zaufania, niezbędna dla poczucia bezpieczeństwa i ciągłości ży­cia codziennego. Wynika ona z obecności w życiu społecznym „abstrakcyjnych systemów", które są zastrzeżone dla ekspertów.</text:span></text:p></text:list-item></text:list><text:p text:style-name="P196"><text:span text:style-name="CharStyle7">Niezależnie od charakteru i stopnia wykształcenia, ludzie nie czują się w tych systemach kompetentni i muszą się zdać na kompetencje nielicznych ekspertów. „Abstrakcyjne systemy" funkcjonują nie tylko w dziedzinie współczesnych nauk przyrodniczych i techniki, lecz także w sferze społecznej.</text:span></text:p><text:list text:style-name="L4" xml:id="5"><text:list-item><text:p text:style-name="P197"><text:span text:style-name="CharStyle7"><text:tab/>Nowe formy ryzyka przyjmują wielkie rozmiary, mają dużą częstotliwość i prawdopodobieństwo.</text:span></text:p></text:list-item></text:list></draw:text-box></draw:frame></text:p>
      </text:section>
      <text:section text:style-name="Sect14" text:name="Section14">
        <text:p text:style-name="P268"><draw:line text:anchor-type="paragraph" draw:style-name="gr1" svg:x1="0.891cm" svg:y1="0.580cm" svg:x2="13.921cm" svg:y2="0.580cm"><text:p/></draw:line></text:p>
        <text:p text:style-name="P34"><draw:frame draw:style-name="fr47" svg:x="3.533cm" svg:y="0.064cm" text:anchor-type="paragraph"><draw:text-box fo:min-width="7.696cm" fo:min-height="0.474cm"><text:p text:style-name="P198"><text:span text:style-name="CharStyle15">Pedagogika resocjalizacyjna w strukturze nauk społecznych</text:span></text:p></draw:text-box></draw:frame><draw:frame draw:style-name="fr48" svg:x="13.346cm" svg:y="0.055cm" text:anchor-type="paragraph"><draw:text-box fo:min-width="0.559cm" fo:min-height="0.466cm"><text:p text:style-name="P199"><text:span text:style-name="CharStyle16">179</text:span></text:p></draw:text-box></draw:frame><draw:frame draw:style-name="fr49" svg:x="0.873cm" svg:y="0.926cm" svg:width="13.106cm" svg:height="19.897cm" text:anchor-type="paragraph"><draw:text-box><text:p text:style-name="P200"><text:span text:style-name="CharStyle7">Jest to zjawisko jakościowo nowe, dotyczy nie tylko reakcji człowieka z otocze­niem przyrodniczym, lecz także ma cywilizacyjne i społeczne źródła, co odzwier­ciedla pojęcie „wyredukowane ryzyko". Zagraża ono wszystkim kategoriom ludzi (bogatym - biednym, posiadającym i nieposiadającym władzę itd.), powoduje zwiększoną percepcję zagrożeń, a duży w tym udział mają mass media.</text:span></text:p><text:list text:style-name="L4" xml:id="5"><text:list-item><text:p text:style-name="P201"><text:span text:style-name="CharStyle7"><text:tab/>Nieprzejrzystość, płynność i niepewność sytuacji społecznych.</text:span></text:p></text:list-item></text:list><text:p text:style-name="P202"><text:span text:style-name="CharStyle7">Ten wymiar wyraża się w błędach ekspertów oraz w niepożądanych rezulta­tach podejmowanych działań, uwarunkowanych wielością i wielokierunkowymi interakcjami czynników.</text:span></text:p><text:list text:style-name="L4" xml:id="5"><text:list-item><text:p text:style-name="P203"><text:span text:style-name="CharStyle20"><text:tab/></text:span><text:span text:style-name="CharStyle7">Relatywizm norm moralnych i schematów oceny działań oraz sytuacji spo­łecznych. Naruszenie tradycyjnych norm najgłębiej przekształca współczesne życie społeczne i stwarza bezpośrednie uwarunkowania dla patologii społecznej. Współ­czesny relatywizm może być porównywalnie donioślejszy niż przejawy dezorgani­zacji społecznej, a jego rozmiary nie są możliwe do obiektywnej oceny.</text:span></text:p></text:list-item></text:list><text:p text:style-name="P204"><text:span text:style-name="CharStyle7">W ocenie większości teoretyków ponowoczesność jest trudna i przykra, wyma­ga, jak nigdy dotąd, wysiłków, przedsiębiorczości, umiejętności radzenia sobie z konkurencją - rywalizacją oraz sytuacjami napięcia i ostrego, nieprzewidywalne­go stresu. Z takimi sytuacjami nie poradzą sobie szerokie kręgi społeczne, zwłasz­cza młodzież żyjąca w gorszych warunkach socjalizacyjnych i doznająca zacofania cywilizacyjnego oraz pozostająca pod wpływem działania stygmatów plemien­nych. Brak odporności ujawniać się będzie na etapach zaawansowanych procesów globalizacji, a jej skutki będą się pośrednio objawiać w poczuciu relatywnej depry- wacji, niesprawiedliwości i ostatecznie w zachowaniach dewiacyjnych - przestęp­czości, narkomanii, dewiacjach seksualnych i przejawach wczesnego nieposłuszeń­stwa wobec wszelkich autorytetów.</text:span></text:p><text:p text:style-name="P205"><text:span text:style-name="CharStyle7">Współcześni teoretycy różnie oceniają perspektywy ponowoczesności. Wśród ocen zdecydowanie negatywnych można odnaleźć stanowiska umiarkowane, su­gerujące konieczność zrozumienia nowych procesów i zjawisk. Z. Bauman postu­luje, aby współczesny człowiek postawił sobie pytanie, „jak żyć mądrze w stanie niepewności" (Bauman 1995, s. 31), a Giddens (2001) i Fukujama twierdzą, że po­nowoczesność ma źródła w nowoczesności i stanowi jej kontynuację.</text:span></text:p><text:p text:style-name="P206"><text:span text:style-name="CharStyle7">Tak czy inaczej, wizja ponowoczesności nie wróży jednak zasadniczego prze­łomu w ograniczaniu przestępczości i dewiacji, lecz raczej jej zaawansowany roz­wój w wymiarze ilościowym i jakościowym.</text:span></text:p><text:p text:style-name="P207"><text:span text:style-name="CharStyle7">Z tymi prognozami musi się liczyć pedagogika resocjalizacyjna, która zobowią­zana jest opracowywać zasadniczo nowe strategie postępowania resocjalizacyjnego w warunkach zakładowych, a zwłaszcza w środowiskach lokalnych, które będą funkcjonować według nowych prawidłowości.</text:span></text:p><text:p text:style-name="P208"><text:span text:style-name="CharStyle7">Z analiz wizji ponowoczesności można wnioskować również o tych ogólnych kierunkach zapobiegania dewiacjom, a właściwie o konieczności zmiany zasad i wykorzystywania nowych sposobów funkcjonowania układów społecznych w zakresie profilaktyki.</text:span></text:p><text:p text:style-name="P209"><text:span text:style-name="CharStyle7">Chodzi tu między innymi o nawiązanie i wykorzystanie twierdzenia Castellsa, według którego na gruzach społeczeństwa przemysłowego (nowoczesnego) po- wstaje </text:span><text:span text:style-name="CharStyle20">„społeczeństwo sieci", </text:span><text:span text:style-name="CharStyle7">w którym zamiast tradycyjnej hierarchii rozbudo­wuje się układ dynamicznych powiązań o globalnym zasięgu, ułatwiający prze­pływ nowych wartości i wzorów. Dla takiej konstrukcji (sieci), wykorzystującej</text:span></text:p></draw:text-box></draw:frame></text:p>
      </text:section>
      <text:section text:style-name="Sect15" text:name="Section15">
        <text:p text:style-name="P269"><draw:line text:anchor-type="paragraph" draw:style-name="gr1" svg:x1="0.894cm" svg:y1="0.563cm" svg:x2="13.917cm" svg:y2="0.563cm"><text:p/></draw:line></text:p>
        <text:p text:style-name="P36"><draw:frame draw:style-name="fr50" svg:x="0.903cm" svg:y="0.037cm" text:anchor-type="paragraph"><draw:text-box fo:min-width="0.559cm" fo:min-height="0.466cm"><text:p text:style-name="P210"><text:span text:style-name="CharStyle16">180</text:span></text:p></draw:text-box></draw:frame><draw:frame draw:style-name="fr51" svg:x="6.094cm" svg:y="0.037cm" text:anchor-type="paragraph"><draw:text-box fo:min-width="2.642cm" fo:min-height="0.457cm"><text:p text:style-name="P211"><text:span text:style-name="CharStyle17">Bronisław </text:span><text:span text:style-name="T10">Urban</text:span></text:p></draw:text-box></draw:frame><draw:frame draw:style-name="fr52" svg:x="0.878cm" svg:y="0.910cm" svg:width="13.099cm" svg:height="19.957cm" text:anchor-type="paragraph"><draw:text-box><text:p text:style-name="P212"><text:span text:style-name="CharStyle7">zdobycze współczesnej elektroniki, czas i przestrzeń przestają się liczyć. Powiąza­nia sieciowe wzbogacają źródła informacji, ale pozbawione hierarchiczności, elimi­nują równocześnie selektywność informacji ze względu na ich moralną zawartość i ostatecznie mogą upowszechniać patologiczne normy i wzory zachowań.</text:span></text:p><text:p text:style-name="P213"><text:span text:style-name="CharStyle7">Ostatecznie można powiedzieć, że „społeczeństwo sieci" to tylko możliwość, układ instrumentalny, który może być różnie wykorzystywany. Pozytywne wyko­rzystywanie powiązań sieciowych w kierunku profilaktyki polegać będzie na wkomponowaniu w układy sieciowe (zwłaszcza w obrębie środowiska lokalnego) moralnych treści i tworzenie </text:span><text:span text:style-name="CharStyle20">„kapitału społecznego", </text:span><text:span text:style-name="CharStyle7">jakim jest więź społeczna.</text:span></text:p><text:list text:style-name="L4" xml:id="5"><text:list-item><text:h text:outline-level="2" text:style-name="P214">5.<text:bookmark-start text:name="bookmark20"/><text:bookmark-start text:name="bookmark21"/><text:span text:style-name="CharStyle9"><text:tab/>Metodologiczna niejednolitość i interdyscyplinarny charakter pedagogiki resocjalizacyjnej</text:span><text:bookmark-end text:name="bookmark20"/><text:bookmark-end text:name="bookmark21"/></text:h></text:list-item></text:list><text:p text:style-name="P215"><text:span text:style-name="CharStyle7">Z całości rozważań wynika, że pedagogika resocjalizacyjna jest głęboko osadzona w kontekście współczesnych nauk społecznych i wykazuje się wysoką reaktywno­ścią na zmiany, jakie dokonują się w całym tym kontekście (systemie nauk spo­łecznych). Ze względu na przedmiot badań i zasadnicze społeczne funkcje, dyscy­plina ta (podobnie jak cała pedagogika) nie jest jednolita pod względem metodolo­gicznym. Oznacza to, że w całym obszarze pedagogiki resocjalizacyjnej można zidentyfikować trzy zasadnicze ujęcia metodologiczne, skierowane na identyfikację i wyjaśnianie zjawisk oraz procesów jakościowo zróżnicowanych, posiadających odmienną naturę i wymagających specyficznych metod badawczych.</text:span></text:p><text:p text:style-name="P216"><text:span text:style-name="CharStyle7">Pierwsze ujęcie ukierunkowane jest na identyfikację i wybór określonej sfery aksjologicznej, która stanowi podstawę do ustalenia celów wychowania resocjali­zującego. Dociekania w tym obszarze koncentrują się na świecie wartości uniwer­salnych, ale również relatywnych, zawężonych do określonego okresu historycz­nego i obszaru kulturowego. Rozważania w tym obszarze przypominają lub są identyczne z myśleniem filozoficznym i wymagają stosowania metod identyfikacji oraz opisu preferowanych w ramach określonego systemu filozoficznego, a przede wszystkim w dziedzinie aksjologii, etyki i logiki. W swojej praktyce teoretyk peda­gogiki resocjalizacyjnej czerpie z gotowych już systemów aksjologicznych, a jego zadaniem jest przetransponowanie tych systemów na grunt ogólnej teorii resocjali­zacyjnej i dalej na jej podstawie sformułowanie zasad i metod oddziaływań, jakie zasadniczo wynikają z psychologiczno-pedagogicznych badań szczegółowych.</text:span></text:p><text:p text:style-name="P217"><text:span text:style-name="CharStyle7">Teoretyk resocjalizacji musi nie tylko znać uniwersalne i dominujące systemy wartości, lecz także powinien być niezmiernie wyczulony na zmiany i pojawianie się nowych wersji systemów aksjologiczno-normatywnych w określonych okresach historycznych. Musi oceniać, jak daleko te nowe wersje odbiegają od „oryginału", czyli wartości uniwersalnych. Powinność ta wynika stąd, że pojawienie się nowych wersji systemów aksjonormatywnych każdorazowo musi być uwzględniane w celach wychowania resocjalizacyjnego, stanowi bowiem zespół nowych kryte­riów, według których określa się rodzaje i rozmiary patologii, a tym samym ustala normy diagnostyczne, stanowiące podstawę klasyfikowania jednostki i grupy do kategorii dewiacyjnych.</text:span></text:p><text:p text:style-name="P218"><text:span text:style-name="CharStyle7">Ujęcie drugie, albo drugi pod względem metodologicznym obszar pedagogiki resocjalizacyjnej, stanowią empiryczne i diagnostyczne badania, których wyniki</text:span></text:p></draw:text-box></draw:frame></text:p>
      </text:section>
      <text:section text:style-name="Sect16" text:name="Section16">
        <text:p text:style-name="P270"><draw:line text:anchor-type="paragraph" draw:style-name="gr1" svg:x1="0.882cm" svg:y1="0.563cm" svg:x2="13.921cm" svg:y2="0.563cm"><text:p/></draw:line></text:p>
        <text:p text:style-name="P38"><draw:frame draw:style-name="fr53" svg:x="3.540cm" svg:y="0.037cm" text:anchor-type="paragraph"><draw:text-box fo:min-width="7.680cm" fo:min-height="0.474cm"><text:p text:style-name="P219"><text:span text:style-name="CharStyle15">Pedagogika resocjalizacyjna w strukturze nauk społecznych</text:span></text:p></draw:text-box></draw:frame><draw:frame draw:style-name="fr54" svg:x="13.346cm" svg:y="0.046cm" text:anchor-type="paragraph"><draw:text-box fo:min-width="0.542cm" fo:min-height="0.466cm"><text:p text:style-name="P220"><text:span text:style-name="CharStyle16">181</text:span></text:p></draw:text-box></draw:frame><draw:frame draw:style-name="fr55" svg:x="0.873cm" svg:y="0.910cm" svg:width="13.106cm" svg:height="19.863cm" text:anchor-type="paragraph"><draw:text-box><text:p text:style-name="P221"><text:span text:style-name="CharStyle7">służą do opisu zasadniczego przedmiotu badań, a więc rzeczywistości społecznej, wyjaśnianej w postaci pojęć i prawidłowości.</text:span></text:p><text:p text:style-name="P222"><text:span text:style-name="CharStyle7">Poznawcza działalność w tym obszarze oznacza deskryptywno-eksplikacyjną funkcję pedagogiki resocjalizacyjnej, upodabniającą tę dyscyplinę do typowych „twardych" nauk, uprawianych według wzorów pozytywistycznych.</text:span></text:p><text:p text:style-name="P223"><text:span text:style-name="CharStyle7">Na tym obszarze pedagog resocjalizacyjny ma najwięcej argumentów, aby swoją dyscyplinę przedstawiać jako naukę, a sam czuć się obiektywnym bada­czem. Badania diagnostyczno-opisowe wymagają stosowania naukowych metod i rzetelnych narzędzi, spełniających warunki obowiązujące na gruncie nauk przy­rodniczych i takich nauk społecznych, jak historia, psychologia i socjologia (analiza dokumentów, obserwacja, eksperyment). Najczęściej przedmiotem badań są tutaj zjawiska i procesy zachodzące w aktualnej rzeczywistości, ale do tego obszaru pedagogiki trzeba zaliczyć badania historyczno-porównawcze, które dla części zagadnień i problemów pedagogiki są niezmiernie ważne, np. przy tworzeniu systemów i modeli resocjalizacyjnych.</text:span></text:p><text:p text:style-name="P224"><text:span text:style-name="CharStyle7">Rezultaty badań opisowych ujmowane są w formie zdań opisowych, prawi­dłowości i hipotez o zasięgu przestrzenno-czasowym, a więc w postaci zdań histo­rycznych, zbliżonych do Kantowskiego typu zdań syntetycznych </text:span><text:span text:style-name="CharStyle18">a posteriori.</text:span></text:p><text:p text:style-name="P225"><text:span text:style-name="CharStyle7">I wreszcie trzeci obszar badań, których rezultaty najbardziej uwidaczniają się w praktyce resocjalizacyjnej i które są kryterium oceny społecznej przydatności całej pedagogiki resocjalizacyjnej. Ten obszar i charakter badań utożsamia pedago­gikę resocjalizacyjną z naukami praktycznymi i upodabnia ją do prakseologii.</text:span></text:p><text:p text:style-name="P226"><text:span text:style-name="CharStyle7">Według niektórych teoretyków pedagogika resocjalizacyjna to swoista prakse­ologia stosowana do ograniczania dewiacji lub socjotechnika i psychotechnika zmierzająca do eliminowania patologii społecznej i opracowująca zasady skutecz­nej readaptacji.</text:span></text:p><text:p text:style-name="P227"><text:span text:style-name="CharStyle7">Ujęcie prakseologiczne wymaga formułowania zdań typu powinnościowego i postulatywnego, przekształcających zdania opisowe, wynikające z badania rze­czywistości, w określone reguły działania praktycznego. W rezultacie powstaje zespół dyrektyw, stanowiących w całości metodykę postępowania resocjalizującego.</text:span></text:p><text:p text:style-name="P228"><text:span text:style-name="CharStyle7">Zestawiając te trzy ujęcia metodologiczne i trzy typy rezultatów badawczych, można otrzymać koherentny system wiedzy, w którym znajduje się dziedzina określana jako aksjologiczne podstawy resocjalizacji, teoria wyjaśniająca etiologię niedostosowania społecznego, dewiacji i patologii oraz prakseologia (metodyka) wychowania resocjalizującego.</text:span></text:p><text:p text:style-name="P229"><text:span text:style-name="CharStyle7">Mówiąc bardziej konkretnie, pedagogika resocjalizacyjna to taka dyscyplina, która poprzez analizy typu filozoficznego ustala cele wychowania resocjalizacyj­nego, uzasadnia ich sens i potrzebę realizacji, analizuje rzeczywistość społeczną i dokonuje charakterystyk osobowości dewiantów, a także wykorzystuje wiedzę o zjawiskach i prawidłowości występujące w obiektywnej rzeczywistości, ostatecz­nie opracowując reguły działań przekształcających tę rzeczywistość.</text:span></text:p><text:p text:style-name="P230"><text:span text:style-name="CharStyle7">Niejednolitość pedagogiki resocjalizacyjnej sprowadza się nie tylko do wymiaru metodologicznego, lecz ma swoje główne źródła w przedmiocie badań - aby prze­kształcić rzeczywistość, trzeba ją poznać i wiedzieć, w jakim kierunku ją prze­kształcić.</text:span></text:p><text:p text:style-name="P231"><text:span text:style-name="CharStyle7">Ostatecznie, pedagogika resocjalizacyjna ma charakter interdyscyplinarny, co stwarza konieczność ścisłej więzi z innymi naukami społecznymi.</text:span></text:p></draw:text-box></draw:frame></text:p>
      </text:section>
      <text:section text:style-name="Sect17" text:name="Section17">
        <text:p text:style-name="P271"><draw:line text:anchor-type="paragraph" draw:style-name="gr1" svg:x1="0.891cm" svg:y1="0.563cm" svg:x2="13.938cm" svg:y2="0.563cm"><text:p/></draw:line></text:p>
        <text:p text:style-name="P40"><draw:frame draw:style-name="fr56" svg:x="0.900cm" svg:y="0.046cm" text:anchor-type="paragraph"><draw:text-box fo:min-width="0.575cm" fo:min-height="0.466cm"><text:p text:style-name="P232"><text:span text:style-name="CharStyle16">182</text:span></text:p></draw:text-box></draw:frame><draw:frame draw:style-name="fr57" svg:x="6.098cm" svg:y="0.037cm" text:anchor-type="paragraph"><draw:text-box fo:min-width="2.649cm" fo:min-height="0.457cm"><text:p text:style-name="P233"><text:span text:style-name="CharStyle17">Bronisław </text:span><text:span text:style-name="T10">Urban</text:span></text:p></draw:text-box></draw:frame><draw:frame draw:style-name="fr58" svg:x="0.891cm" svg:y="0.910cm" svg:width="13.072cm" svg:height="14.360cm" text:anchor-type="paragraph"><draw:text-box><text:p text:style-name="P234"><text:span text:style-name="CharStyle7">Dla badaczy oraz teoretyków ten interdyscyplinarny charakter stanowi wielkie wyzwanie i konieczność orientacji w historycznym rozwoju, a także aktualnym stanie całego systemu nauk społecznych.</text:span></text:p><text:h text:outline-level="2" text:style-name="P235"><text:bookmark-start text:name="bookmark22"/><text:bookmark-start text:name="bookmark23"/><text:span text:style-name="CharStyle9">Bibliografia</text:span><text:bookmark-end text:name="bookmark22"/><text:bookmark-end text:name="bookmark23"/></text:h><text:p text:style-name="P236"><text:span text:style-name="CharStyle23">Bauman Z. (1995): </text:span><text:span text:style-name="CharStyle18">Ciało i przemoc w obliczu ponowoczesności.</text:span><text:span text:style-name="CharStyle23"><text:s text:c="1"/>Toruń, Wykłady Kopemikańskie w Humanistyce.</text:span></text:p><text:p text:style-name="P237"><text:span text:style-name="CharStyle23">Błachut J„ Gaberle A., Krajewski K. (1999): </text:span><text:span text:style-name="CharStyle18">Kryminologia.</text:span><text:span text:style-name="CharStyle23"><text:s text:c="1"/>Gdańsk, INFO Trade.</text:span></text:p><text:p text:style-name="P238"><text:span text:style-name="CharStyle23">Cekiera Cz. (1994): </text:span><text:span text:style-name="CharStyle18">Subkultury młodzieżowe.</text:span><text:span text:style-name="CharStyle23"><text:s text:c="1"/>„Problemy Alkoholizmu", nr 3 i 4, Warszawa. Foucault M. (1993): </text:span><text:span text:style-name="CharStyle18">Nadzorować i karać</text:span><text:span text:style-name="CharStyle23"><text:s text:c="1"/>i </text:span><text:span text:style-name="CharStyle18">Narodziny więzienia.</text:span><text:span text:style-name="CharStyle23"><text:s text:c="1"/>Wydanie polskie, Warszawa. Freud Z. (1967): </text:span><text:span text:style-name="CharStyle18">Kultura jako źródło cierpień</text:span><text:span text:style-name="CharStyle23"><text:s text:c="1"/>[w:] Z. Freud: </text:span><text:span text:style-name="CharStyle18">Człowiek, Religia, Kultura.</text:span><text:span text:style-name="CharStyle23"><text:s text:c="1"/>Warsza­wa, K i W.</text:span></text:p><text:p text:style-name="P239"><text:span text:style-name="CharStyle23">Kawula S., Machel H. (1997): </text:span><text:span text:style-name="CharStyle18">Młodzież a współczesne dewiacje i patologie społeczne.</text:span><text:span text:style-name="CharStyle23"><text:s text:c="1"/>Toruń, Wy­dawnictwo Adam Marszałek.</text:span></text:p><text:p text:style-name="P240"><text:span text:style-name="CharStyle23">Korzeniowski K. (1986): </text:span><text:span text:style-name="CharStyle18">Ku pojęciu poczucia alienacji.</text:span><text:span text:style-name="CharStyle23"><text:s text:c="1"/>„Przegląd Psychologiczny", nr 2. McDougall W. (1908): </text:span><text:span text:style-name="CharStyle18">Introduction to Sociale Psychology.</text:span><text:span text:style-name="CharStyle23"><text:s text:c="1"/>Menthuen, London.</text:span></text:p><text:p text:style-name="P241"><text:span text:style-name="CharStyle23">Palka S. (2003): </text:span><text:span text:style-name="CharStyle18">Pedagogika w stanie tworzenia. Kontynuacje.</text:span><text:span text:style-name="CharStyle23"><text:s text:c="1"/>Kraków, Wydawnictwo Uniwer­sytetu Jagiellońskiego.</text:span></text:p><text:p text:style-name="P242"><text:span text:style-name="CharStyle23">Podgórecki A. (1976): </text:span><text:span text:style-name="CharStyle18">Zagadnienia patologii społecznej.</text:span><text:span text:style-name="CharStyle23"><text:s text:c="1"/>Warszawa, Państwowe Wydawnictwo Naukowe.</text:span></text:p><text:p text:style-name="P243"><text:span text:style-name="CharStyle23">Pospiszyl K. (1998): </text:span><text:span text:style-name="CharStyle18">Resocjalizacja. Teoretyczne podstawy oraz przykłady programów oddziaływań. </text:span><text:span text:style-name="CharStyle23">Warszawa, Wydawnictwo Akademickie „Żak".</text:span></text:p><text:p text:style-name="P244"><text:span text:style-name="CharStyle23">Pytka L. (2000): </text:span><text:span text:style-name="CharStyle18">Pedagogika resocjalizacyjna. Wybrane zagadnienia teoretyczne, diagnostyczne i metodyczne.</text:span><text:span text:style-name="CharStyle23"><text:s text:c="1"/>Warszawa, Wydawnictwo Akademii Pedagogiki Specjalnej.</text:span></text:p><text:p text:style-name="P245"><text:span text:style-name="CharStyle23">Siemaszko A. (1993): </text:span><text:span text:style-name="CharStyle18">Granice tolerancji. O teoriach zachowań dewiacyjnych.</text:span><text:span text:style-name="CharStyle23"><text:s text:c="1"/>Warszawa, Wy­dawnictwo Naukowe PWN.</text:span></text:p><text:p text:style-name="P246"><text:span text:style-name="CharStyle23">Siany K. (2003): </text:span><text:span text:style-name="CharStyle18">Alternatywne formy życia malżeńsko-rodzinnego w ponowoczesnym świecie.</text:span><text:span text:style-name="CharStyle23"><text:s text:c="1"/>Kra­ków, Zakład Wydawniczy „Nomos".</text:span></text:p><text:p text:style-name="P247"><text:span text:style-name="CharStyle23">Sołtysiak T. (1995): </text:span><text:span text:style-name="CharStyle18">Uwarunkcwania środowiskowe i determinanty subiektywne nieletnich w pod­kulturach.</text:span><text:span text:style-name="CharStyle23"><text:s text:c="1"/>Bydgoszcz, Wydawnictwo WSP.</text:span></text:p><text:p text:style-name="P248"><text:span text:style-name="CharStyle23">Theiss W. (1996): </text:span><text:span text:style-name="CharStyle18">Zniewolone dzieciństwo.</text:span><text:span text:style-name="CharStyle23"><text:s text:c="1"/>Warszawa, Wydawnictwo „Żak".</text:span></text:p><text:p text:style-name="P249"><text:span text:style-name="CharStyle23">Ułasiuk F. (1993): </text:span><text:span text:style-name="CharStyle18">Nieformalne ruchy młodzieżowe.</text:span><text:span text:style-name="CharStyle23"><text:s text:c="1"/>Warszawa.</text:span></text:p><text:p text:style-name="P250"><text:span text:style-name="CharStyle23">Wertenstein-Żuławski J., Pęczak M. (1991): </text:span><text:span text:style-name="CharStyle18">Spontaniczna kultura młodzieżowa. Wybrane zjawi­ska.</text:span><text:span text:style-name="CharStyle23"><text:s text:c="1"/>Wrocław, Wydawnictwo Uniwersytetu Wrocławski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Constantia" svg:font-family="'Constant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Book Antiqua" style:font-name-asian="Book Antiqua" style:font-name-complex="Book Antiqu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fo:font-variant="small-caps" fo:font-size="9.pt" style:font-size-asian="9.pt" style:font-size-complex="9.pt" style:font-name="Constantia" style:font-name-asian="Constantia" style:font-name-complex="Constantia"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normal" style:font-style-asian="normal" style:font-style-complex="normal" fo:font-variant="small-caps" fo:font-size="9.pt" style:font-size-asian="9.pt" style:font-size-complex="9.pt" style:font-name="Constantia" style:font-name-asian="Constantia" style:font-name-complex="Constantia" style:text-scale="100.%" fo:letter-spacing="0.000cm" fo:color="#000000" style:text-position="0.%"/>
    </style:style>
    <style:style style:family="text" style:name="CharStyle18" style:display-name="CharStyle18" style:parent-style-name="CharStyle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11">
      <style:text-properties fo:language="pl" style:language-asian="pl" style:language-complex="pl" fo:country="PL" style:country-asian="PL" style:country-complex="PL" fo:font-style="italic" style:font-style-asian="italic" style:font-style-complex="italic"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20" style:display-name="CharStyle20"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text" style:name="CharStyle23" style:display-name="CharStyle23" style:parent-style-name="CharStyle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0.247cm" fo:margin-bottom="0.81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paragraph" style:name="Style4" style:display-name="Nagłówek #1">
      <style:paragraph-properties fo:background-color="transparent" fo:margin-bottom="1.094cm" fo:line-height="93.%" fo:text-align="center"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8" style:display-name="Nagłówek #2">
      <style:paragraph-properties fo:background-color="transparent" fo:margin-bottom="0.459cm" style:page-number="auto"/>
      <style:text-properties fo:font-weight="bold" style:font-weight-asian="bold" style:font-weight-complex="bold" fo:font-style="normal" style:font-style-asian="normal" style:font-style-complex="normal" style:text-underline-style="none" style:text-line-through-style="none" style:font-name="Book Antiqua" style:font-name-asian="Book Antiqua" style:font-name-complex="Book Antiqua"/>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paragraph" style:name="Style21" style:display-name="Nagłówek #3">
      <style:paragraph-properties fo:background-color="transparent" fo:margin-bottom="0.212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2">
      <style:text-properties fo:color="#000000"/>
    </style:style>
    <style:style style:family="text" style:name="T6" style:display-name="T6" style:parent-style-name="CharStyle13">
      <style:text-properties fo:language="pl" style:language-asian="pl" style:language-complex="pl" fo:country="PL" style:country-asian="PL" style:country-complex="PL" fo:color="#000000"/>
    </style:style>
    <style:style style:family="text" style:name="T7" style:display-name="T7" style:parent-style-name="CharStyle13">
      <style:text-properties fo:color="#000000"/>
    </style:style>
    <style:style style:family="text" style:name="T12" style:display-name="T12"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left" style:page-number="auto">
        <style:tab-stops>
          <style:tab-stop style:position="7.730cm" style:type="righ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ab-stops>
          <style:tab-stop style:position="10.262cm" style:type="right"/>
        </style:tab-stops>
      </style:paragraph-properties>
      <style:text-properties/>
    </style:style>
    <style:style style:family="paragraph" style:name="P138" style:display-name="P138" style:parent-style-name="Style10">
      <style:paragraph-properties fo:background-color="transparent" fo:margin-top="0.000cm" fo:margin-bottom="0.000cm" fo:line-height="100.%" fo:margin-left="0.000cm" fo:margin-right="0.000cm" fo:text-indent="0.000cm" fo:text-align="left" style:page-number="auto">
        <style:tab-stops>
          <style:tab-stop style:position="7.730cm" style:type="right"/>
        </style:tab-stops>
      </style:paragraph-properties>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000cm" fo:text-align="left" style:page-number="auto">
        <style:tab-stops>
          <style:tab-stop style:position="7.730cm" style:type="right"/>
        </style:tab-stops>
      </style:paragraph-properties>
      <style:text-properties/>
    </style:style>
    <style:style style:family="paragraph" style:name="P253" style:display-name="P25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3"/>
      </style:header>
      <style:footer>
        <text:p text:style-name="P253"/>
      </style:footer>
    </style:master-page>
    <style:master-page style:name="PageStyle1" style:page-layout-name="Mpm1">
      <style:header>
        <text:p text:style-name="P253"/>
      </style:header>
      <style:footer>
        <text:p text:style-name="P253"/>
      </style:footer>
    </style:master-page>
    <style:master-page style:name="PageStyle2" style:page-layout-name="Mpm2">
      <style:header>
        <text:p text:style-name="P253"/>
      </style:header>
      <style:footer>
        <text:p text:style-name="P253"/>
      </style:footer>
    </style:master-page>
    <style:master-page style:name="PageStyle3" style:page-layout-name="Mpm3">
      <style:header>
        <text:p text:style-name="P253"/>
      </style:header>
      <style:footer>
        <text:p text:style-name="P253"/>
      </style:footer>
    </style:master-page>
    <style:master-page style:name="PageStyle4" style:page-layout-name="Mpm4">
      <style:header>
        <text:p text:style-name="P253"/>
      </style:header>
      <style:footer>
        <text:p text:style-name="P253"/>
      </style:footer>
    </style:master-page>
    <style:master-page style:name="PageStyle5" style:page-layout-name="Mpm5">
      <style:header>
        <text:p text:style-name="P253"/>
      </style:header>
      <style:footer>
        <text:p text:style-name="P253"/>
      </style:footer>
    </style:master-page>
    <style:master-page style:name="PageStyle6" style:page-layout-name="Mpm6">
      <style:header>
        <text:p text:style-name="P253"/>
      </style:header>
      <style:footer>
        <text:p text:style-name="P253"/>
      </style:footer>
    </style:master-page>
    <style:master-page style:name="PageStyle7" style:page-layout-name="Mpm7">
      <style:header>
        <text:p text:style-name="P253"/>
      </style:header>
      <style:footer>
        <text:p text:style-name="P253"/>
      </style:footer>
    </style:master-page>
    <style:master-page style:name="PageStyle8" style:page-layout-name="Mpm8">
      <style:header>
        <text:p text:style-name="P253"/>
      </style:header>
      <style:footer>
        <text:p text:style-name="P253"/>
      </style:footer>
    </style:master-page>
    <style:master-page style:name="PageStyle9" style:page-layout-name="Mpm9">
      <style:header>
        <text:p text:style-name="P253"/>
      </style:header>
      <style:footer>
        <text:p text:style-name="P253"/>
      </style:footer>
    </style:master-page>
    <style:master-page style:name="PageStyle10" style:page-layout-name="Mpm10">
      <style:header>
        <text:p text:style-name="P253"/>
      </style:header>
      <style:footer>
        <text:p text:style-name="P253"/>
      </style:footer>
    </style:master-page>
    <style:master-page style:name="PageStyle11" style:page-layout-name="Mpm11">
      <style:header>
        <text:p text:style-name="P253"/>
      </style:header>
      <style:footer>
        <text:p text:style-name="P253"/>
      </style:footer>
    </style:master-page>
    <style:master-page style:name="PageStyle12" style:page-layout-name="Mpm12">
      <style:header>
        <text:p text:style-name="P253"/>
      </style:header>
      <style:footer>
        <text:p text:style-name="P253"/>
      </style:footer>
    </style:master-page>
    <style:master-page style:name="PageStyle13" style:page-layout-name="Mpm13">
      <style:header>
        <text:p text:style-name="P253"/>
      </style:header>
      <style:footer>
        <text:p text:style-name="P253"/>
      </style:footer>
    </style:master-page>
    <style:master-page style:name="PageStyle14" style:page-layout-name="Mpm14">
      <style:header>
        <text:p text:style-name="P253"/>
      </style:header>
      <style:footer>
        <text:p text:style-name="P253"/>
      </style:footer>
    </style:master-page>
    <style:master-page style:name="PageStyle15" style:page-layout-name="Mpm15">
      <style:header>
        <text:p text:style-name="P253"/>
      </style:header>
      <style:footer>
        <text:p text:style-name="P253"/>
      </style:footer>
    </style:master-page>
    <style:master-page style:name="PageStyle16" style:page-layout-name="Mpm16">
      <style:header>
        <text:p text:style-name="P253"/>
      </style:header>
      <style:footer>
        <text:p text:style-name="P253"/>
      </style:footer>
    </style:master-page>
    <style:master-page style:name="PageStyle17" style:page-layout-name="Mpm17">
      <style:header>
        <text:p text:style-name="P253"/>
      </style:header>
      <style:footer>
        <text:p text:style-name="P2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