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1" svg:font-family="'Minion Pro'" style:font-family-generic="roman" style:font-pitch="variable"/>
    <style:font-face style:name="Minion Pro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0.404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7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2.999cm" fo:margin-right="0cm" fo:margin-top="0.22cm" fo:margin-bottom="0cm" loext:contextual-spacing="false" fo:line-height="0.51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999cm" fo:margin-right="0cm" fo:line-height="0.51cm" fo:text-align="start" style:justify-single-word="false" fo:text-indent="0cm" style:auto-text-indent="false"/>
    </style:style>
    <style:style style:name="P10" style:family="paragraph" style:parent-style-name="Heading_20_1">
      <style:paragraph-properties fo:margin-top="0.002cm" fo:margin-bottom="0cm" loext:contextual-spacing="false"/>
    </style:style>
    <style:style style:name="P11" style:family="paragraph" style:parent-style-name="Heading_20_1">
      <style:paragraph-properties fo:margin-left="0.49cm" fo:margin-right="0cm" fo:text-indent="0cm" style:auto-text-indent="false"/>
    </style:style>
    <style:style style:name="P12" style:family="paragraph" style:parent-style-name="Heading_20_1">
      <style:paragraph-properties fo:margin-left="0.243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3.249cm" fo:margin-right="2.956cm" fo:margin-top="0.132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" style:family="paragraph" style:parent-style-name="List_20_Paragraph" style:list-style-name="WWNum1">
      <style:paragraph-properties fo:margin-left="3.249cm" fo:margin-right="3.26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List_20_Paragraph" style:list-style-name="WWNum1">
      <style:paragraph-properties fo:margin-left="3.249cm" fo:margin-right="0cm" fo:margin-top="0cm" fo:margin-bottom="0cm" loext:contextual-spacing="false" fo:line-height="0.434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6" style:family="paragraph" style:parent-style-name="List_20_Paragraph" style:list-style-name="WWNum1">
      <style:paragraph-properties fo:margin-left="3.249cm" fo:margin-right="0cm" fo:margin-top="0cm" fo:margin-bottom="0cm" loext:contextual-spacing="false" fo:line-height="0.462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7" style:family="paragraph" style:parent-style-name="List_20_Paragraph" style:list-style-name="WWNum2">
      <style:paragraph-properties fo:margin-left="1.886cm" fo:margin-right="0.002cm" fo:margin-top="0.016cm" fo:margin-bottom="0cm" loext:contextual-spacing="false" fo:line-height="85%" fo:text-align="justify" style:justify-single-word="false" fo:text-indent="-0.635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List_20_Paragraph" style:list-style-name="WWNum2">
      <style:paragraph-properties fo:margin-left="1.886cm" fo:margin-right="0.002cm" fo:margin-top="0cm" fo:margin-bottom="0cm" loext:contextual-spacing="false" fo:line-height="85%" fo:text-align="justify" style:justify-single-word="false" fo:text-indent="-0.635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List_20_Paragraph" style:list-style-name="WWNum2">
      <style:paragraph-properties fo:margin-left="1.886cm" fo:margin-right="0cm" fo:margin-top="0cm" fo:margin-bottom="0cm" loext:contextual-spacing="false" fo:line-height="85%" fo:text-align="justify" style:justify-single-word="false" fo:text-indent="-0.635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List_20_Paragraph" style:list-style-name="WWNum2">
      <style:paragraph-properties fo:margin-left="1.886cm" fo:margin-right="0cm" fo:margin-top="0cm" fo:margin-bottom="0cm" loext:contextual-spacing="false" fo:line-height="85%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21" style:family="paragraph" style:parent-style-name="List_20_Paragraph" style:list-style-name="WWNum2">
      <style:paragraph-properties fo:margin-left="1.886cm" fo:margin-right="0cm" fo:margin-top="0cm" fo:margin-bottom="0cm" loext:contextual-spacing="false" fo:line-height="0.443cm" fo:text-align="start" style:justify-single-word="false" fo:text-indent="-0.635cm" style:auto-text-indent="false">
        <style:tab-stops>
          <style:tab-stop style:position="1.884cm"/>
          <style:tab-stop style:position="1.887cm"/>
        </style:tab-stops>
      </style:paragraph-properties>
    </style:style>
    <style:style style:name="P22" style:family="paragraph" style:parent-style-name="List_20_Paragraph" style:list-style-name="WWNum2">
      <style:paragraph-properties fo:margin-left="1.886cm" fo:margin-right="0cm" fo:margin-top="0.016cm" fo:margin-bottom="0cm" loext:contextual-spacing="false" fo:line-height="85%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23" style:family="paragraph" style:parent-style-name="List_20_Paragraph" style:list-style-name="WWNum2">
      <style:paragraph-properties fo:margin-left="1.884cm" fo:margin-right="0cm" fo:margin-top="0.002cm" fo:margin-bottom="0cm" loext:contextual-spacing="false" fo:line-height="0.406cm" fo:text-align="start" style:justify-single-word="false" fo:text-indent="-0.633cm" style:auto-text-indent="false">
        <style:tab-stops>
          <style:tab-stop style:position="1.884cm"/>
          <style:tab-stop style:position="1.886cm"/>
        </style:tab-stops>
      </style:paragraph-properties>
    </style:style>
    <style:style style:name="P24" style:family="paragraph" style:parent-style-name="List_20_Paragraph" style:list-style-name="WWNum3">
      <style:paragraph-properties fo:margin-left="0.917cm" fo:margin-right="0.18cm" fo:margin-top="0.215cm" fo:margin-bottom="0cm" loext:contextual-spacing="false" fo:line-height="0.335cm" fo:text-align="justify" style:justify-single-word="false" fo:text-indent="-0.423cm" style:auto-text-indent="false" fo:break-before="column">
        <style:tab-stops>
          <style:tab-stop style:position="0.917cm"/>
        </style:tab-stops>
      </style:paragraph-properties>
    </style:style>
    <style:style style:name="P25" style:family="paragraph" style:parent-style-name="List_20_Paragraph" style:list-style-name="WWNum3">
      <style:paragraph-properties fo:margin-left="0.917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919cm"/>
        </style:tab-stops>
      </style:paragraph-properties>
    </style:style>
    <style:style style:name="P26" style:family="paragraph" style:parent-style-name="List_20_Paragraph" style:list-style-name="WWNum3">
      <style:paragraph-properties fo:margin-left="0.923cm" fo:margin-right="0cm" fo:margin-top="0cm" fo:margin-bottom="0cm" loext:contextual-spacing="false" fo:line-height="0.268cm" fo:text-align="start" style:justify-single-word="false" fo:text-indent="-0.423cm" style:auto-text-indent="false">
        <style:tab-stops>
          <style:tab-stop style:position="0.924cm"/>
        </style:tab-stops>
      </style:paragraph-properties>
    </style:style>
    <style:style style:name="P27" style:family="paragraph" style:parent-style-name="List_20_Paragraph" style:list-style-name="WWNum3">
      <style:paragraph-properties fo:margin-left="0.923cm" fo:margin-right="0cm" fo:margin-top="0cm" fo:margin-bottom="0cm" loext:contextual-spacing="false" fo:line-height="0.312cm" fo:text-align="start" style:justify-single-word="false" fo:text-indent="-0.423cm" style:auto-text-indent="false">
        <style:tab-stops>
          <style:tab-stop style:position="0.924cm"/>
        </style:tab-stops>
      </style:paragraph-properties>
    </style:style>
    <style:style style:name="P28" style:family="paragraph" style:parent-style-name="List_20_Paragraph" style:list-style-name="WWNum3">
      <style:paragraph-properties fo:margin-left="0.919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921cm"/>
        </style:tab-stops>
      </style:paragraph-properties>
    </style:style>
    <style:style style:name="P29" style:family="paragraph" style:parent-style-name="List_20_Paragraph" style:list-style-name="WWNum3">
      <style:paragraph-properties fo:margin-left="0.919cm" fo:margin-right="0.17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1.039cm"/>
        </style:tab-stops>
      </style:paragraph-properties>
    </style:style>
    <style:style style:name="P30" style:family="paragraph" style:parent-style-name="List_20_Paragraph" style:list-style-name="WWNum3">
      <style:paragraph-properties fo:margin-left="0.919cm" fo:margin-right="0.176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921cm"/>
        </style:tab-stops>
      </style:paragraph-properties>
    </style:style>
    <style:style style:name="P31" style:family="paragraph" style:parent-style-name="Standard">
      <style:paragraph-properties fo:margin-left="2.999cm" fo:margin-right="0cm" fo:margin-top="0.176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2.999cm" fo:margin-right="0cm" fo:margin-top="0.342cm" fo:margin-bottom="0cm" loext:contextual-spacing="false" fo:line-height="0.466cm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33" style:family="paragraph" style:parent-style-name="Standard">
      <style:paragraph-properties fo:margin-left="2.999cm" fo:margin-right="0cm" fo:margin-top="0.34cm" fo:margin-bottom="0cm" loext:contextual-spacing="false" fo:text-align="start" style:justify-single-word="false" fo:text-indent="0cm" style:auto-text-indent="false">
        <style:tab-stops>
          <style:tab-stop style:position="6.809cm"/>
          <style:tab-stop style:position="10.619cm"/>
        </style:tab-stops>
      </style:paragraph-properties>
    </style:style>
    <style:style style:name="P34" style:family="paragraph" style:parent-style-name="Standard">
      <style:paragraph-properties fo:margin-left="2.999cm" fo:margin-right="0cm" fo:margin-top="0.332cm" fo:margin-bottom="0cm" loext:contextual-spacing="false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35" style:family="paragraph" style:parent-style-name="Standard">
      <style:paragraph-properties fo:margin-left="2.999cm" fo:margin-right="5.308cm" fo:margin-top="0.517cm" fo:margin-bottom="0cm" loext:contextual-spacing="false" fo:line-height="0.776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2.193cm" fo:margin-top="0.023cm" fo:margin-bottom="0cm" loext:contextual-spacing="false" fo:text-align="end" style:justify-single-word="false" fo:text-indent="0cm" style:auto-text-indent="false">
        <style:tab-stops>
          <style:tab-stop style:position="7.59cm"/>
        </style:tab-stops>
      </style:paragraph-properties>
    </style:style>
    <style:style style:name="P37" style:family="paragraph" style:parent-style-name="Standard">
      <style:paragraph-properties fo:margin-left="11.569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38" style:family="paragraph" style:parent-style-name="Standard" style:master-page-name="Converted1">
      <style:paragraph-properties fo:margin-left="0.189cm" fo:margin-right="0cm" fo:margin-top="0.169cm" fo:margin-bottom="0cm" loext:contextual-spacing="false" fo:text-align="justify" style:justify-single-word="false" fo:text-indent="0cm" style:auto-text-indent="false" style:page-number="341"/>
    </style:style>
    <style:style style:name="P39" style:family="paragraph" style:parent-style-name="Standard">
      <style:paragraph-properties fo:margin-left="0.189cm" fo:margin-right="0cm" fo:margin-top="0.305cm" fo:margin-bottom="0cm" loext:contextual-spacing="false" fo:line-height="0.363cm" fo:text-align="justify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0" style:family="paragraph" style:parent-style-name="Standard">
      <style:paragraph-properties fo:margin-left="0.189cm" fo:margin-right="0cm" fo:margin-top="0cm" fo:margin-bottom="0cm" loext:contextual-spacing="false" fo:line-height="0.337cm" fo:text-align="justify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1" style:family="paragraph" style:parent-style-name="Standard">
      <style:paragraph-properties fo:margin-left="0.189cm" fo:margin-right="0cm" fo:margin-top="0cm" fo:margin-bottom="0cm" loext:contextual-spacing="false" fo:line-height="0.344cm" fo:text-align="justify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2" style:family="paragraph" style:parent-style-name="Standard">
      <style:paragraph-properties fo:margin-left="0.189cm" fo:margin-right="0cm" fo:margin-top="0cm" fo:margin-bottom="0cm" loext:contextual-spacing="false" fo:line-height="0.355cm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43" style:family="paragraph" style:parent-style-name="Standard">
      <style:paragraph-properties fo:margin-left="0.189cm" fo:margin-right="0cm" fo:margin-top="0.076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89cm" fo:margin-right="3.824cm" fo:margin-top="0.009cm" fo:margin-bottom="0cm" loext:contextual-spacing="false" fo:line-height="0.342cm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5" style:family="paragraph" style:parent-style-name="Standard">
      <style:paragraph-properties fo:margin-left="0.189cm" fo:margin-right="3.27cm" fo:margin-top="0.002cm" fo:margin-bottom="0cm" loext:contextual-spacing="false" fo:line-height="0.342cm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6" style:family="paragraph" style:parent-style-name="Standard">
      <style:paragraph-properties fo:margin-left="0.189cm" fo:margin-right="2.771cm" fo:margin-top="0.002cm" fo:margin-bottom="0cm" loext:contextual-spacing="false" fo:line-height="0.342cm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7" style:family="paragraph" style:parent-style-name="Standard">
      <style:paragraph-properties fo:margin-left="0.189cm" fo:margin-right="2.6cm" fo:margin-top="0.009cm" fo:margin-bottom="0cm" loext:contextual-spacing="false" fo:line-height="0.342cm" fo:text-align="justify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8" style:family="paragraph" style:parent-style-name="Standard">
      <style:paragraph-properties fo:margin-left="0.189cm" fo:margin-right="3.193cm" fo:margin-top="0cm" fo:margin-bottom="0cm" loext:contextual-spacing="false" fo:line-height="0.342cm" fo:text-align="start" style:justify-single-word="false" fo:text-indent="0cm" style:auto-text-indent="false">
        <style:tab-stops>
          <style:tab-stop style:position="1.67cm"/>
        </style:tab-stops>
      </style:paragraph-properties>
    </style:style>
    <style:style style:name="P49" style:family="paragraph" style:parent-style-name="Standard">
      <style:paragraph-properties fo:margin-left="0.799cm" fo:margin-right="0cm" fo:margin-top="0.284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89cm" fo:margin-right="0cm" fo:margin-top="0.284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489cm" fo:margin-right="0cm" fo:margin-top="0.074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 style:master-page-name="Converted3">
      <style:paragraph-properties fo:margin-left="0.224cm" fo:margin-right="0cm" fo:margin-top="0.213cm" fo:margin-bottom="0cm" loext:contextual-spacing="false" fo:line-height="0.353cm" fo:text-align="justify" style:justify-single-word="false" fo:text-indent="0cm" style:auto-text-indent="false" style:page-number="auto"/>
    </style:style>
    <style:style style:name="P53" style:family="paragraph" style:parent-style-name="Standard">
      <style:paragraph-properties fo:margin-left="0.224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1.977cm"/>
          <style:tab-stop style:position="2.575cm"/>
          <style:tab-stop style:position="3.694cm"/>
          <style:tab-stop style:position="4.658cm"/>
          <style:tab-stop style:position="5.701cm"/>
          <style:tab-stop style:position="6.743cm"/>
          <style:tab-stop style:position="8.641cm"/>
        </style:tab-stops>
      </style:paragraph-properties>
    </style:style>
    <style:style style:name="P54" style:family="paragraph" style:parent-style-name="Standard">
      <style:paragraph-properties fo:margin-left="0.224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2.009cm"/>
          <style:tab-stop style:position="2.591cm"/>
          <style:tab-stop style:position="3.63cm"/>
          <style:tab-stop style:position="4.669cm"/>
          <style:tab-stop style:position="5.708cm"/>
          <style:tab-stop style:position="6.747cm"/>
          <style:tab-stop style:position="8.641cm"/>
        </style:tab-stops>
      </style:paragraph-properties>
    </style:style>
    <style:style style:name="P55" style:family="paragraph" style:parent-style-name="Standard">
      <style:paragraph-properties fo:margin-left="0.224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2.009cm"/>
          <style:tab-stop style:position="2.591cm"/>
          <style:tab-stop style:position="3.706cm"/>
          <style:tab-stop style:position="4.669cm"/>
          <style:tab-stop style:position="5.708cm"/>
          <style:tab-stop style:position="6.747cm"/>
          <style:tab-stop style:position="8.641cm"/>
        </style:tab-stops>
      </style:paragraph-properties>
    </style:style>
    <style:style style:name="P56" style:family="paragraph" style:parent-style-name="Standard">
      <style:paragraph-properties fo:margin-left="0.224cm" fo:margin-right="0.538cm" fo:margin-top="0.201cm" fo:margin-bottom="0cm" loext:contextual-spacing="false" fo:line-height="0.353cm" fo:text-align="start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9.148cm"/>
        </style:tab-stops>
      </style:paragraph-properties>
    </style:style>
    <style:style style:name="P58" style:family="paragraph" style:parent-style-name="Standard">
      <style:paragraph-properties fo:margin-left="0.198cm" fo:margin-right="0cm" fo:line-height="0.064cm" fo:text-indent="0cm" style:auto-text-indent="false">
        <style:tab-stops>
          <style:tab-stop style:position="9.148cm"/>
        </style:tab-stops>
      </style:paragraph-properties>
    </style:style>
    <style:style style:name="P59" style:family="paragraph" style:parent-style-name="Standard">
      <style:paragraph-properties fo:margin-left="0.323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2.575cm"/>
          <style:tab-stop style:position="3.694cm"/>
          <style:tab-stop style:position="4.658cm"/>
          <style:tab-stop style:position="5.701cm"/>
          <style:tab-stop style:position="6.743cm"/>
        </style:tab-stops>
      </style:paragraph-properties>
    </style:style>
    <style:style style:name="P60" style:family="paragraph" style:parent-style-name="Standard">
      <style:paragraph-properties fo:margin-left="0.323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1.709cm"/>
          <style:tab-stop style:position="2.575cm"/>
          <style:tab-stop style:position="3.694cm"/>
          <style:tab-stop style:position="4.658cm"/>
          <style:tab-stop style:position="5.701cm"/>
          <style:tab-stop style:position="6.743cm"/>
        </style:tab-stops>
      </style:paragraph-properties>
    </style:style>
    <style:style style:name="P61" style:family="paragraph" style:parent-style-name="Standard">
      <style:paragraph-properties fo:margin-left="0.323cm" fo:margin-right="0cm" fo:margin-top="0.157cm" fo:margin-bottom="0cm" loext:contextual-spacing="false" fo:text-align="start" style:justify-single-word="false" fo:text-indent="0cm" style:auto-text-indent="false" fo:break-before="column">
        <style:tab-stops>
          <style:tab-stop style:position="1.189cm"/>
          <style:tab-stop style:position="2.307cm"/>
          <style:tab-stop style:position="3.272cm"/>
          <style:tab-stop style:position="4.314cm"/>
          <style:tab-stop style:position="5.357cm"/>
        </style:tab-stops>
      </style:paragraph-properties>
    </style:style>
    <style:style style:name="P62" style:family="paragraph" style:parent-style-name="Standard">
      <style:paragraph-properties fo:margin-left="0.323cm" fo:margin-right="0cm" fo:margin-top="0.092cm" fo:margin-bottom="0cm" loext:contextual-spacing="false" fo:text-align="start" style:justify-single-word="false" fo:text-indent="0cm" style:auto-text-indent="false" fo:break-before="column">
        <style:tab-stops>
          <style:tab-stop style:position="1.757cm"/>
          <style:tab-stop style:position="2.591cm"/>
          <style:tab-stop style:position="3.63cm"/>
          <style:tab-stop style:position="4.669cm"/>
          <style:tab-stop style:position="5.708cm"/>
          <style:tab-stop style:position="6.747cm"/>
        </style:tab-stops>
      </style:paragraph-properties>
    </style:style>
    <style:style style:name="P63" style:family="paragraph" style:parent-style-name="Standard">
      <style:paragraph-properties fo:margin-left="0.323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.757cm"/>
          <style:tab-stop style:position="2.591cm"/>
          <style:tab-stop style:position="3.63cm"/>
          <style:tab-stop style:position="4.669cm"/>
          <style:tab-stop style:position="5.708cm"/>
          <style:tab-stop style:position="6.747cm"/>
        </style:tab-stops>
      </style:paragraph-properties>
    </style:style>
    <style:style style:name="P64" style:family="paragraph" style:parent-style-name="Standard">
      <style:paragraph-properties fo:margin-left="0.323cm" fo:margin-right="0cm" fo:margin-top="0.145cm" fo:margin-bottom="0cm" loext:contextual-spacing="false" fo:text-align="start" style:justify-single-word="false" fo:text-indent="0cm" style:auto-text-indent="false" fo:break-before="column">
        <style:tab-stops>
          <style:tab-stop style:position="1.157cm"/>
          <style:tab-stop style:position="2.196cm"/>
          <style:tab-stop style:position="3.235cm"/>
          <style:tab-stop style:position="4.274cm"/>
          <style:tab-stop style:position="5.313cm"/>
        </style:tab-stops>
      </style:paragraph-properties>
    </style:style>
    <style:style style:name="P65" style:family="paragraph" style:parent-style-name="Standard">
      <style:paragraph-properties fo:margin-left="0.323cm" fo:margin-right="-0.004cm" fo:margin-top="0.176cm" fo:margin-bottom="0cm" loext:contextual-spacing="false" fo:line-height="0.353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323cm" fo:margin-right="-0.004cm" fo:margin-top="0.164cm" fo:margin-bottom="0cm" loext:contextual-spacing="false" fo:line-height="0.353cm" fo:text-align="start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591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1.189cm"/>
          <style:tab-stop style:position="2.307cm"/>
          <style:tab-stop style:position="3.272cm"/>
          <style:tab-stop style:position="4.314cm"/>
          <style:tab-stop style:position="5.357cm"/>
        </style:tab-stops>
      </style:paragraph-properties>
    </style:style>
    <style:style style:name="P68" style:family="paragraph" style:parent-style-name="Standard">
      <style:paragraph-properties fo:margin-left="0.575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.157cm"/>
          <style:tab-stop style:position="2.196cm"/>
          <style:tab-stop style:position="3.235cm"/>
          <style:tab-stop style:position="4.274cm"/>
        </style:tab-stops>
      </style:paragraph-properties>
    </style:style>
    <style:style style:name="P69" style:family="paragraph" style:parent-style-name="Standard">
      <style:paragraph-properties fo:margin-left="0.206cm" fo:margin-right="0cm" fo:line-height="100%" fo:text-indent="0cm" style:auto-text-indent="false">
        <style:tab-stops>
          <style:tab-stop style:position="9.156cm"/>
        </style:tab-stops>
      </style:paragraph-properties>
    </style:style>
    <style:style style:name="P70" style:family="paragraph" style:parent-style-name="Standard">
      <style:paragraph-properties fo:margin-left="0.644cm" fo:margin-right="0cm" fo:margin-top="0.159cm" fo:margin-bottom="0cm" loext:contextual-spacing="false" fo:line-height="0.335cm" fo:text-align="start" style:justify-single-word="false" fo:text-indent="-0.422cm" style:auto-text-indent="false"/>
    </style:style>
    <style:style style:name="P71" style:family="paragraph" style:parent-style-name="Standard">
      <style:paragraph-properties fo:margin-left="0.644cm" fo:margin-right="0.538cm" fo:margin-top="0.159cm" fo:margin-bottom="0cm" loext:contextual-spacing="false" fo:line-height="0.335cm" fo:text-align="start" style:justify-single-word="false" fo:text-indent="-0.422cm" style:auto-text-indent="false" fo:break-before="column"/>
    </style:style>
    <style:style style:name="P72" style:family="paragraph" style:parent-style-name="Standard">
      <style:paragraph-properties fo:margin-left="0.923cm" fo:margin-right="0cm" fo:margin-top="0cm" fo:margin-bottom="0cm" loext:contextual-spacing="false" fo:line-height="0.12cm" fo:text-align="start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923cm" fo:margin-right="0cm" fo:margin-top="0cm" fo:margin-bottom="0cm" loext:contextual-spacing="false" fo:line-height="0.085cm" fo:text-align="start" style:justify-single-word="false" fo:text-indent="0cm" style:auto-text-indent="false" fo:break-before="column"/>
    </style:style>
    <style:style style:name="P74" style:family="paragraph" style:parent-style-name="Standard">
      <style:paragraph-properties fo:margin-left="0.011cm" fo:margin-right="0cm" fo:margin-top="0.097cm" fo:margin-bottom="0cm" loext:contextual-spacing="false" fo:line-height="0.291cm" fo:text-align="start" style:justify-single-word="false" fo:text-indent="0cm" style:auto-text-indent="false" fo:break-before="column"/>
    </style:style>
    <style:style style:name="P75" style:family="paragraph" style:parent-style-name="Standard">
      <style:paragraph-properties fo:margin-left="0.803cm" fo:margin-right="0cm" fo:margin-top="0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1.228cm" fo:margin-right="0cm" fo:margin-top="0cm" fo:margin-bottom="0cm" loext:contextual-spacing="false" fo:line-height="0.335cm" fo:text-align="start" style:justify-single-word="false" fo:text-indent="-0.423cm" style:auto-text-indent="false"/>
    </style:style>
    <style:style style:name="P77" style:family="paragraph" style:parent-style-name="Standard">
      <style:paragraph-properties fo:margin-left="1.228cm" fo:margin-right="0cm" fo:margin-top="0.272cm" fo:margin-bottom="0cm" loext:contextual-spacing="false" fo:line-height="0.335cm" fo:text-align="justify" style:justify-single-word="false" fo:text-indent="-0.423cm" style:auto-text-indent="false"/>
    </style:style>
    <style:style style:name="P78" style:family="paragraph" style:parent-style-name="Standard">
      <style:paragraph-properties fo:margin-left="0.919cm" fo:margin-right="0.178cm" fo:margin-top="0.078cm" fo:margin-bottom="0cm" loext:contextual-spacing="false" fo:line-height="0.335cm" fo:text-align="justify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.804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80" style:family="paragraph" style:parent-style-name="Standard">
      <style:paragraph-properties fo:margin-left="1.228cm" fo:margin-right="0cm" fo:margin-top="0cm" fo:margin-bottom="0cm" loext:contextual-spacing="false" fo:line-height="0.079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026cm" fo:margin-right="0cm" fo:margin-top="0.06cm" fo:margin-bottom="0cm" loext:contextual-spacing="false" fo:line-height="0.335cm" fo:text-align="start" style:justify-single-word="false" fo:text-indent="0cm" style:auto-text-indent="false" fo:break-before="column"/>
    </style:style>
    <style:style style:name="P82" style:family="paragraph" style:parent-style-name="Standard">
      <style:paragraph-properties fo:margin-left="0.804cm" fo:margin-right="0.178cm" fo:margin-top="0.032cm" fo:margin-bottom="0cm" loext:contextual-spacing="false" fo:line-height="0.335cm" fo:text-align="justify" style:justify-single-word="false" fo:text-indent="0cm" style:auto-text-indent="false" fo:break-before="column"/>
    </style:style>
    <style:style style:name="P83" style:family="paragraph" style:parent-style-name="Text_20_body">
      <style:paragraph-properties fo:line-height="100%" fo:text-align="start" style:justify-single-word="false"/>
      <style:text-properties style:font-name="Myriad Pro" fo:font-size="105pt" style:font-size-asian="105pt"/>
    </style:style>
    <style:style style:name="P84" style:family="paragraph" style:parent-style-name="Text_20_body">
      <style:paragraph-properties fo:line-height="100%" fo:text-align="start" style:justify-single-word="false"/>
      <style:text-properties style:font-name="Myriad Pro" fo:font-size="10pt" fo:font-style="italic" style:font-size-asian="10pt" style:font-style-asian="italic"/>
    </style:style>
    <style:style style:name="P85" style:family="paragraph" style:parent-style-name="Text_20_body">
      <style:paragraph-properties fo:line-height="100%" fo:text-align="start" style:justify-single-word="false"/>
      <style:text-properties style:font-name="Myriad Pro" fo:font-size="10pt" style:font-size-asian="10pt"/>
    </style:style>
    <style:style style:name="P86" style:family="paragraph" style:parent-style-name="Text_20_body">
      <style:paragraph-properties fo:line-height="100%" fo:text-align="start" style:justify-single-word="false"/>
      <style:text-properties style:font-name="Myriad Pro" fo:font-size="11pt" style:font-size-asian="11pt"/>
    </style:style>
    <style:style style:name="P87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88" style:family="paragraph" style:parent-style-name="Text_20_body">
      <style:paragraph-properties fo:margin-top="0.011cm" fo:margin-bottom="0cm" loext:contextual-spacing="false" fo:line-height="100%" fo:text-align="start" style:justify-single-word="false"/>
      <style:text-properties style:font-name="Myriad Pro" fo:font-size="96.5pt" style:font-size-asian="96.5pt"/>
    </style:style>
    <style:style style:name="P89" style:family="paragraph" style:parent-style-name="Text_20_body">
      <style:paragraph-properties fo:margin-top="0.011cm" fo:margin-bottom="0cm" loext:contextual-spacing="false" fo:line-height="100%" fo:text-align="start" style:justify-single-word="false"/>
      <style:text-properties style:font-name="Myriad Pro" fo:font-size="11.5pt" style:font-size-asian="11.5pt"/>
    </style:style>
    <style:style style:name="P90" style:family="paragraph" style:parent-style-name="Text_20_body">
      <style:paragraph-properties fo:margin-top="0.012cm" fo:margin-bottom="0cm" loext:contextual-spacing="false" fo:line-height="100%" fo:text-align="start" style:justify-single-word="false"/>
      <style:text-properties style:font-name="Times New Roman" fo:font-size="9.5pt" style:font-size-asian="9.5pt"/>
    </style:style>
    <style:style style:name="P91" style:family="paragraph" style:parent-style-name="Text_20_body">
      <style:paragraph-properties fo:margin-top="0.012cm" fo:margin-bottom="0cm" loext:contextual-spacing="false" fo:line-height="100%" fo:text-align="start" style:justify-single-word="false"/>
      <style:text-properties style:font-name="Myriad Pro" fo:font-size="11.5pt" style:font-size-asian="11.5pt"/>
    </style:style>
    <style:style style:name="P92" style:family="paragraph" style:parent-style-name="Text_20_body">
      <style:paragraph-properties fo:margin-left="6.299cm" fo:margin-right="6.867cm" fo:margin-top="0.016cm" fo:margin-bottom="0cm" loext:contextual-spacing="false" fo:line-height="85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6.299cm" fo:margin-right="0cm" fo:line-height="0.406cm" fo:text-indent="0cm" style:auto-text-indent="false"/>
    </style:style>
    <style:style style:name="P94" style:family="paragraph" style:parent-style-name="Text_20_body">
      <style:paragraph-properties fo:margin-left="6.299cm" fo:margin-right="0cm" fo:line-height="0.462cm" fo:text-indent="0cm" style:auto-text-indent="false"/>
    </style:style>
    <style:style style:name="P95" style:family="paragraph" style:parent-style-name="Text_20_body">
      <style:paragraph-properties fo:margin-top="0.016cm" fo:margin-bottom="0cm" loext:contextual-spacing="false" fo:line-height="100%" fo:text-align="start" style:justify-single-word="false"/>
      <style:text-properties fo:font-size="8.5pt" fo:font-weight="bold" style:font-size-asian="8.5pt" style:font-weight-asian="bold"/>
    </style:style>
    <style:style style:name="P96" style:family="paragraph" style:parent-style-name="Text_20_body">
      <style:paragraph-properties fo:margin-top="0.016cm" fo:margin-bottom="0cm" loext:contextual-spacing="false" fo:line-height="100%" fo:text-align="start" style:justify-single-word="false"/>
      <style:text-properties fo:font-size="9.5pt" style:font-size-asian="9.5pt"/>
    </style:style>
    <style:style style:name="P97" style:family="paragraph" style:parent-style-name="Text_20_body">
      <style:paragraph-properties fo:margin-left="6.385cm" fo:margin-right="2.193cm" fo:margin-top="0.325cm" fo:margin-bottom="0cm" loext:contextual-spacing="false" fo:line-height="85%" fo:text-indent="-3.387cm" style:auto-text-indent="false">
        <style:tab-stops>
          <style:tab-stop style:position="6.385cm"/>
        </style:tab-stops>
      </style:paragraph-properties>
    </style:style>
    <style:style style:name="P98" style:family="paragraph" style:parent-style-name="Text_20_body">
      <style:paragraph-properties fo:margin-left="6.385cm" fo:margin-right="2.193cm" fo:line-height="85%" fo:text-indent="0cm" style:auto-text-indent="false"/>
    </style:style>
    <style:style style:name="P99" style:family="paragraph" style:parent-style-name="Text_20_body">
      <style:paragraph-properties fo:margin-left="6.385cm" fo:margin-right="2.189cm" fo:line-height="85%" fo:text-indent="0cm" style:auto-text-indent="false"/>
    </style:style>
    <style:style style:name="P100" style:family="paragraph" style:parent-style-name="Text_20_body">
      <style:paragraph-properties fo:margin-left="6.385cm" fo:margin-right="2.196cm" fo:line-height="85%" fo:text-indent="0cm" style:auto-text-indent="false"/>
    </style:style>
    <style:style style:name="P101" style:family="paragraph" style:parent-style-name="Text_20_body">
      <style:paragraph-properties fo:margin-top="0.019cm" fo:margin-bottom="0cm" loext:contextual-spacing="false" fo:line-height="100%" fo:text-align="start" style:justify-single-word="false"/>
      <style:text-properties fo:font-size="13.5pt" style:font-size-asian="13.5pt"/>
    </style:style>
    <style:style style:name="P102" style:family="paragraph" style:parent-style-name="Text_20_body" style:master-page-name="Standard">
      <style:paragraph-properties fo:line-height="100%" fo:text-align="start" style:justify-single-word="false" style:page-number="auto"/>
      <style:text-properties style:font-name="Times New Roman" fo:font-size="10pt" style:font-size-asian="10pt"/>
    </style:style>
    <style:style style:name="P103" style:family="paragraph" style:parent-style-name="Text_20_body">
      <style:paragraph-properties fo:margin-top="0.002cm" fo:margin-bottom="0cm" loext:contextual-spacing="false" fo:line-height="100%" fo:text-align="start" style:justify-single-word="false"/>
      <style:text-properties style:font-name="Myriad Pro" fo:font-size="12.5pt" style:font-size-asian="12.5pt"/>
    </style:style>
    <style:style style:name="P104" style:family="paragraph" style:parent-style-name="Text_20_body">
      <style:paragraph-properties fo:margin-top="0.002cm" fo:margin-bottom="0cm" loext:contextual-spacing="false" fo:line-height="100%" fo:text-align="start" style:justify-single-word="false" fo:break-before="column"/>
    </style:style>
    <style:style style:name="P105" style:family="paragraph" style:parent-style-name="Text_20_body">
      <style:paragraph-properties fo:margin-left="0.189cm" fo:margin-right="0cm" fo:margin-top="0.213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189cm" fo:margin-right="0cm" fo:text-indent="0.45cm" style:auto-text-indent="false"/>
    </style:style>
    <style:style style:name="P107" style:family="paragraph" style:parent-style-name="Text_20_body">
      <style:paragraph-properties fo:margin-left="0.189cm" fo:margin-right="0.796cm" fo:margin-top="0.208cm" fo:margin-bottom="0cm" loext:contextual-spacing="false" fo:text-indent="0cm" style:auto-text-indent="false" fo:break-before="column"/>
    </style:style>
    <style:style style:name="P108" style:family="paragraph" style:parent-style-name="Text_20_body">
      <style:paragraph-properties fo:margin-left="0.189cm" fo:margin-right="0.794cm" fo:text-indent="0.45cm" style:auto-text-indent="false"/>
    </style:style>
    <style:style style:name="P109" style:family="paragraph" style:parent-style-name="Text_20_body">
      <style:paragraph-properties fo:margin-left="0.189cm" fo:margin-right="0.794cm" fo:margin-top="0.056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0.189cm" fo:margin-right="0.796cm" fo:text-indent="0.45cm" style:auto-text-indent="false"/>
    </style:style>
    <style:style style:name="P111" style:family="paragraph" style:parent-style-name="Text_20_body">
      <style:paragraph-properties fo:margin-left="0.189cm" fo:margin-right="0.797cm" fo:text-indent="0.45cm" style:auto-text-indent="false"/>
    </style:style>
    <style:style style:name="P112" style:family="paragraph" style:parent-style-name="Text_20_body" style:master-page-name="Converted2">
      <style:paragraph-properties fo:margin-left="0.799cm" fo:margin-right="0.002cm" fo:margin-top="0.208cm" fo:margin-bottom="0cm" loext:contextual-spacing="false" fo:text-indent="0.45cm" style:auto-text-indent="false" style:page-number="auto"/>
    </style:style>
    <style:style style:name="P113" style:family="paragraph" style:parent-style-name="Text_20_body">
      <style:paragraph-properties fo:margin-left="0.799cm" fo:margin-right="0cm" fo:margin-top="0.056cm" fo:margin-bottom="0cm" loext:contextual-spacing="false" fo:text-indent="0cm" style:auto-text-indent="false"/>
    </style:style>
    <style:style style:name="P114" style:family="paragraph" style:parent-style-name="Text_20_body" style:master-page-name="Converted4">
      <style:paragraph-properties fo:margin-left="0.799cm" fo:margin-right="0cm" fo:margin-top="0.208cm" fo:margin-bottom="0cm" loext:contextual-spacing="false" fo:text-indent="0cm" style:auto-text-indent="false" style:page-number="auto"/>
    </style:style>
    <style:style style:name="P115" style:family="paragraph" style:parent-style-name="Text_20_body">
      <style:paragraph-properties fo:margin-left="0.799cm" fo:margin-right="0cm" fo:line-height="0.388cm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799cm" fo:margin-right="0cm" fo:margin-top="0.007cm" fo:margin-bottom="0cm" loext:contextual-spacing="false" fo:line-height="0.462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801cm" fo:margin-right="0cm" fo:text-indent="0.45cm" style:auto-text-indent="false"/>
    </style:style>
    <style:style style:name="P118" style:family="paragraph" style:parent-style-name="Text_20_body">
      <style:paragraph-properties fo:margin-left="1.251cm" fo:margin-right="0cm" fo:line-height="0.434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489cm" fo:margin-right="0.183cm" fo:margin-top="0.208cm" fo:margin-bottom="0cm" loext:contextual-spacing="false" fo:text-indent="0.45cm" style:auto-text-indent="false" fo:break-before="column"/>
    </style:style>
    <style:style style:name="P120" style:family="paragraph" style:parent-style-name="Text_20_body">
      <style:paragraph-properties fo:margin-left="0.489cm" fo:margin-right="0.183cm" fo:text-indent="0.45cm" style:auto-text-indent="false"/>
    </style:style>
    <style:style style:name="P121" style:family="paragraph" style:parent-style-name="Text_20_body">
      <style:paragraph-properties fo:margin-left="0.489cm" fo:margin-right="0.182cm" fo:text-indent="0.45cm" style:auto-text-indent="false"/>
    </style:style>
    <style:style style:name="P122" style:family="paragraph" style:parent-style-name="Text_20_body">
      <style:paragraph-properties fo:margin-left="0.489cm" fo:margin-right="0.182cm" fo:margin-top="0.056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489cm" fo:margin-right="0.185cm" fo:text-indent="0.45cm" style:auto-text-indent="false"/>
    </style:style>
    <style:style style:name="P124" style:family="paragraph" style:parent-style-name="Text_20_body">
      <style:paragraph-properties fo:margin-left="0.489cm" fo:margin-right="0.183cm" fo:margin-top="0.056cm" fo:margin-bottom="0cm" loext:contextual-spacing="false" fo:text-indent="0cm" style:auto-text-indent="false"/>
    </style:style>
    <style:style style:name="P125" style:family="paragraph" style:parent-style-name="Text_20_body">
      <style:paragraph-properties fo:margin-top="0.018cm" fo:margin-bottom="0cm" loext:contextual-spacing="false" fo:line-height="100%" fo:text-align="start" style:justify-single-word="false"/>
      <style:text-properties style:font-name="Myriad Pro" fo:font-size="1.5pt" style:font-size-asian="1.5pt"/>
    </style:style>
    <style:style style:name="P126" style:family="paragraph" style:parent-style-name="Text_20_body">
      <style:paragraph-properties fo:margin-top="0.018cm" fo:margin-bottom="0cm" loext:contextual-spacing="false" fo:line-height="100%" fo:text-align="start" style:justify-single-word="false"/>
      <style:text-properties fo:font-size="9.5pt" style:font-size-asian="9.5pt"/>
    </style:style>
    <style:style style:name="P127" style:family="paragraph" style:parent-style-name="Text_20_body">
      <style:paragraph-properties fo:margin-top="0.004cm" fo:margin-bottom="0.002cm" loext:contextual-spacing="false" fo:line-height="100%" fo:text-align="start" style:justify-single-word="false"/>
      <style:text-properties style:font-name="Myriad Pro" fo:font-size="7.5pt" style:font-size-asian="7.5pt"/>
    </style:style>
    <style:style style:name="P128" style:family="paragraph" style:parent-style-name="Text_20_body">
      <style:paragraph-properties fo:margin-left="0.242cm" fo:margin-right="0cm" fo:margin-top="0.002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0.242cm" fo:margin-right="0cm" fo:margin-top="0.213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242cm" fo:margin-right="0cm" fo:text-indent="0.45cm" style:auto-text-indent="false"/>
    </style:style>
    <style:style style:name="P131" style:family="paragraph" style:parent-style-name="Text_20_body">
      <style:paragraph-properties fo:margin-left="0.242cm" fo:margin-right="0.796cm" fo:text-indent="0.45cm" style:auto-text-indent="false"/>
    </style:style>
    <style:style style:name="P132" style:family="paragraph" style:parent-style-name="Text_20_body">
      <style:paragraph-properties fo:margin-left="0.242cm" fo:margin-right="0.794cm" fo:text-indent="0.45cm" style:auto-text-indent="false"/>
    </style:style>
    <style:style style:name="P133" style:family="paragraph" style:parent-style-name="Text_20_body">
      <style:paragraph-properties fo:margin-left="0.799cm" fo:margin-right="0cm" fo:text-indent="0.45cm" style:auto-text-indent="false"/>
    </style:style>
    <style:style style:name="P134" style:family="paragraph" style:parent-style-name="Text_20_body">
      <style:paragraph-properties fo:margin-left="0.799cm" fo:margin-right="0cm" fo:margin-top="0.016cm" fo:margin-bottom="0cm" loext:contextual-spacing="false" fo:line-height="85%" fo:text-indent="0.45cm" style:auto-text-indent="false"/>
    </style:style>
    <style:style style:name="P135" style:family="paragraph" style:parent-style-name="Text_20_body">
      <style:paragraph-properties fo:margin-top="0.004cm" fo:margin-bottom="0cm" loext:contextual-spacing="false" fo:line-height="100%" fo:text-align="start" style:justify-single-word="false"/>
      <style:text-properties fo:font-size="16pt" style:font-size-asian="16pt"/>
    </style:style>
    <style:style style:name="P136" style:family="paragraph">
      <loext:graphic-properties draw:fill="solid" draw:fill-color="#ffffff"/>
      <style:paragraph-properties fo:text-align="center"/>
    </style:style>
    <style:style style:name="P137" style:family="paragraph">
      <loext:graphic-properties draw:fill="solid" draw:fill-color="#848484"/>
      <style:paragraph-properties fo:text-align="center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style:paragraph-properties fo:text-align="start"/>
    </style:style>
    <style:style style:name="P140" style:family="paragraph">
      <loext:graphic-properties draw:fill="none"/>
      <style:paragraph-properties fo:text-align="start"/>
    </style:style>
    <style:style style:name="P141" style:family="paragraph">
      <style:paragraph-properties fo:text-align="center"/>
    </style:style>
    <style:style style:name="P142" style:family="paragraph">
      <style:paragraph-properties fo:text-align="end"/>
    </style:style>
    <style:style style:name="P143" style:family="paragraph">
      <loext:graphic-properties draw:fill="none"/>
      <style:paragraph-properties fo:text-align="end"/>
    </style:style>
    <style:style style:name="P144" style:family="paragraph">
      <loext:graphic-properties draw:fill="solid" draw:fill-color="#dedede"/>
      <style:paragraph-properties fo:text-align="center"/>
    </style:style>
    <style:style style:name="P145" style:family="paragraph">
      <style:text-properties style:font-name="quo" fo:font-size="74pt"/>
    </style:style>
    <style:style style:name="P146" style:family="paragraph">
      <loext:graphic-properties draw:fill="solid" draw:fill-color="#e8e8e8"/>
      <style:text-properties style:font-name="quo" fo:font-size="74pt"/>
    </style:style>
    <style:style style:name="P147" style:family="paragraph">
      <loext:graphic-properties draw:fill="solid" draw:fill-color="#c6c6c6"/>
      <style:paragraph-properties fo:text-align="center"/>
    </style:style>
    <style:style style:name="T1" style:family="text">
      <style:text-properties fo:color="#e8e8e8" style:font-name="Verdana" fo:font-size="74pt" fo:letter-spacing="0.125cm" fo:font-weight="bold" style:font-size-asian="74pt" style:font-weight-asian="bold" style:text-scale="90%"/>
    </style:style>
    <style:style style:name="T2" style:family="text">
      <style:text-properties fo:color="#959595" style:font-name="Myriad Pro Light" fo:font-size="8.5pt" fo:letter-spacing="0.005cm" style:font-size-asian="8.5pt" style:text-scale="80%"/>
    </style:style>
    <style:style style:name="T3" style:family="text">
      <style:text-properties fo:color="#959595" style:font-name="Myriad Pro Light" fo:font-size="8.5pt" fo:letter-spacing="0.005cm" style:font-size-asian="8.5pt" style:text-scale="84%"/>
    </style:style>
    <style:style style:name="T4" style:family="text">
      <style:text-properties fo:color="#959595" style:font-name="Myriad Pro Light" fo:font-size="8.5pt" fo:letter-spacing="0.005cm" style:font-size-asian="8.5pt" style:text-scale="77%"/>
    </style:style>
    <style:style style:name="T5" style:family="text">
      <style:text-properties fo:color="#959595" style:font-name="Myriad Pro Light" fo:font-size="8.5pt" fo:letter-spacing="0.005cm" style:font-size-asian="8.5pt" style:text-scale="81%"/>
    </style:style>
    <style:style style:name="T6" style:family="text">
      <style:text-properties fo:color="#959595" style:font-name="Myriad Pro Light" fo:font-size="8.5pt" fo:letter-spacing="0.005cm" style:font-size-asian="8.5pt" style:text-scale="83%"/>
    </style:style>
    <style:style style:name="T7" style:family="text">
      <style:text-properties fo:color="#959595" style:font-name="Myriad Pro Light" fo:font-size="8.5pt" fo:letter-spacing="0.005cm" style:font-size-asian="8.5pt" style:text-scale="79%"/>
    </style:style>
    <style:style style:name="T8" style:family="text">
      <style:text-properties fo:color="#959595" style:font-name="Myriad Pro Light" fo:font-size="8.5pt" fo:letter-spacing="0.005cm" style:font-size-asian="8.5pt" style:text-scale="82%"/>
    </style:style>
    <style:style style:name="T9" style:family="text">
      <style:text-properties fo:color="#959595" style:font-name="Myriad Pro Light" fo:font-size="8.5pt" style:font-size-asian="8.5pt" style:text-scale="80%"/>
    </style:style>
    <style:style style:name="T10" style:family="text">
      <style:text-properties fo:color="#959595" style:font-name="Myriad Pro Light" fo:font-size="8.5pt" style:font-size-asian="8.5pt" style:text-scale="84%"/>
    </style:style>
    <style:style style:name="T11" style:family="text">
      <style:text-properties fo:color="#959595" style:font-name="Myriad Pro Light" fo:font-size="8.5pt" style:font-size-asian="8.5pt" style:text-scale="77%"/>
    </style:style>
    <style:style style:name="T12" style:family="text">
      <style:text-properties fo:color="#959595" style:font-name="Myriad Pro Light" fo:font-size="8.5pt" style:font-size-asian="8.5pt" style:text-scale="81%"/>
    </style:style>
    <style:style style:name="T13" style:family="text">
      <style:text-properties fo:color="#959595" style:font-name="Myriad Pro Light" fo:font-size="8.5pt" style:font-size-asian="8.5pt" style:text-scale="83%"/>
    </style:style>
    <style:style style:name="T14" style:family="text">
      <style:text-properties fo:color="#959595" style:font-name="Myriad Pro Light" fo:font-size="8.5pt" style:font-size-asian="8.5pt" style:text-scale="85%"/>
    </style:style>
    <style:style style:name="T15" style:family="text">
      <style:text-properties fo:color="#959595" style:font-name="Myriad Pro Light" fo:font-size="8.5pt" style:font-size-asian="8.5pt" style:text-scale="82%"/>
    </style:style>
    <style:style style:name="T16" style:family="text">
      <style:text-properties fo:color="#959595" style:font-name="Myriad Pro Light" fo:font-size="8.5pt" style:font-size-asian="8.5pt" style:text-scale="66%"/>
    </style:style>
    <style:style style:name="T17" style:family="text">
      <style:text-properties fo:color="#959595" style:font-name="Myriad Pro Light" fo:font-size="8.5pt" style:font-size-asian="8.5pt"/>
    </style:style>
    <style:style style:name="T18" style:family="text">
      <style:text-properties fo:color="#959595" style:font-name="Myriad Pro Light" fo:font-size="8.5pt" style:font-size-asian="8.5pt" style:text-scale="79%"/>
    </style:style>
    <style:style style:name="T19" style:family="text">
      <style:text-properties fo:color="#959595" style:font-name="Myriad Pro Light" fo:font-size="8.5pt" fo:letter-spacing="0.007cm" style:font-size-asian="8.5pt"/>
    </style:style>
    <style:style style:name="T20" style:family="text">
      <style:text-properties fo:color="#959595" style:font-name="Myriad Pro Light" fo:font-size="8.5pt" fo:letter-spacing="0.007cm" style:font-size-asian="8.5pt" style:text-scale="79%"/>
    </style:style>
    <style:style style:name="T21" style:family="text">
      <style:text-properties fo:color="#959595" style:font-name="Myriad Pro Light" fo:font-size="8.5pt" fo:letter-spacing="0.002cm" style:font-size-asian="8.5pt" style:text-scale="73%"/>
    </style:style>
    <style:style style:name="T22" style:family="text">
      <style:text-properties fo:color="#959595" style:font-name="Myriad Pro Light" fo:font-size="8.5pt" fo:letter-spacing="0.002cm" style:font-size-asian="8.5pt" style:text-scale="81%"/>
    </style:style>
    <style:style style:name="T23" style:family="text">
      <style:text-properties fo:color="#959595" style:font-name="Myriad Pro Light" fo:font-size="8.5pt" fo:letter-spacing="0.002cm" style:font-size-asian="8.5pt" style:text-scale="82%"/>
    </style:style>
    <style:style style:name="T24" style:family="text">
      <style:text-properties fo:color="#959595" style:font-name="Myriad Pro Light" fo:font-size="8.5pt" fo:letter-spacing="0.002cm" style:font-size-asian="8.5pt" style:text-scale="84%"/>
    </style:style>
    <style:style style:name="T25" style:family="text">
      <style:text-properties fo:color="#959595" style:font-name="Myriad Pro Light" fo:font-size="8.5pt" fo:letter-spacing="0.002cm" style:font-size-asian="8.5pt" style:text-scale="80%"/>
    </style:style>
    <style:style style:name="T26" style:family="text">
      <style:text-properties fo:color="#959595" style:font-name="Myriad Pro Light" fo:font-size="8.5pt" fo:letter-spacing="0.004cm" style:font-size-asian="8.5pt" style:text-scale="80%"/>
    </style:style>
    <style:style style:name="T27" style:family="text">
      <style:text-properties fo:color="#959595" style:font-name="Myriad Pro Light" fo:font-size="8.5pt" fo:letter-spacing="0.004cm" style:font-size-asian="8.5pt" style:text-scale="81%"/>
    </style:style>
    <style:style style:name="T28" style:family="text">
      <style:text-properties style:font-name="Myriad Pro" fo:font-size="9pt" fo:font-style="italic" fo:font-weight="bold" style:font-size-asian="9pt" style:font-style-asian="italic" style:font-weight-asian="bold"/>
    </style:style>
    <style:style style:name="T29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T30" style:family="text">
      <style:text-properties style:font-name="Myriad Pro" fo:font-size="9pt" fo:font-style="italic" style:font-size-asian="9pt" style:font-style-asian="italic"/>
    </style:style>
    <style:style style:name="T31" style:family="text">
      <style:text-properties style:font-name="Myriad Pro" fo:font-size="9pt" fo:font-style="italic" style:font-size-asian="9pt" style:font-style-asian="italic" style:text-scale="90%"/>
    </style:style>
    <style:style style:name="T32" style:family="text">
      <style:text-properties style:font-name="Myriad Pro" fo:font-size="9pt" fo:font-style="italic" style:font-size-asian="9pt" style:font-style-asian="italic" style:text-scale="95%"/>
    </style:style>
    <style:style style:name="T33" style:family="text">
      <style:text-properties style:font-name="Myriad Pro" fo:font-size="9pt" fo:letter-spacing="0.005cm" style:font-size-asian="9pt"/>
    </style:style>
    <style:style style:name="T34" style:family="text">
      <style:text-properties style:font-name="Myriad Pro" fo:font-size="9pt" fo:letter-spacing="0.005cm" style:font-size-asian="9pt" style:text-scale="90%"/>
    </style:style>
    <style:style style:name="T35" style:family="text">
      <style:text-properties style:font-name="Myriad Pro" fo:font-size="9pt" fo:letter-spacing="0.005cm" style:font-size-asian="9pt" style:text-scale="95%"/>
    </style:style>
    <style:style style:name="T36" style:family="text">
      <style:text-properties style:font-name="Myriad Pro" fo:font-size="9pt" fo:letter-spacing="-0.007cm" style:font-size-asian="9pt" style:text-scale="90%"/>
    </style:style>
    <style:style style:name="T37" style:family="text">
      <style:text-properties style:font-name="Myriad Pro" fo:font-size="9pt" fo:letter-spacing="0.004cm" fo:font-weight="bold" style:font-size-asian="9pt" style:font-weight-asian="bold" style:text-scale="90%"/>
    </style:style>
    <style:style style:name="T38" style:family="text">
      <style:text-properties style:font-name="Myriad Pro" fo:font-size="9pt" fo:letter-spacing="0.004cm" style:font-size-asian="9pt"/>
    </style:style>
    <style:style style:name="T39" style:family="text">
      <style:text-properties style:font-name="Myriad Pro" fo:font-size="9pt" fo:letter-spacing="0.004cm" style:font-size-asian="9pt" style:text-scale="90%"/>
    </style:style>
    <style:style style:name="T40" style:family="text">
      <style:text-properties style:font-name="Myriad Pro" fo:font-size="9pt" fo:letter-spacing="0.004cm" style:font-size-asian="9pt" style:text-scale="95%"/>
    </style:style>
    <style:style style:name="T41" style:family="text">
      <style:text-properties style:font-name="Myriad Pro" fo:font-size="9pt" fo:letter-spacing="0.004cm" style:text-underline-style="solid" style:text-underline-width="auto" style:text-underline-color="font-color" style:font-size-asian="9pt"/>
    </style:style>
    <style:style style:name="T42" style:family="text">
      <style:text-properties style:font-name="Myriad Pro" fo:font-size="9pt" fo:letter-spacing="0.051cm" style:font-size-asian="9pt" style:text-scale="90%"/>
    </style:style>
    <style:style style:name="T43" style:family="text">
      <style:text-properties style:font-name="Myriad Pro" fo:font-size="9pt" fo:letter-spacing="-0.004cm" fo:font-weight="bold" style:font-size-asian="9pt" style:font-weight-asian="bold" style:text-scale="90%"/>
    </style:style>
    <style:style style:name="T44" style:family="text">
      <style:text-properties style:font-name="Myriad Pro" fo:font-size="9pt" style:font-size-asian="9pt"/>
    </style:style>
    <style:style style:name="T45" style:family="text">
      <style:text-properties style:font-name="Myriad Pro" fo:font-size="9pt" style:font-size-asian="9pt" style:text-scale="90%"/>
    </style:style>
    <style:style style:name="T46" style:family="text">
      <style:text-properties style:font-name="Myriad Pro" fo:font-size="9pt" style:font-size-asian="9pt" style:text-scale="95%"/>
    </style:style>
    <style:style style:name="T47" style:family="text">
      <style:text-properties style:font-name="Myriad Pro" fo:font-size="9pt" fo:letter-spacing="0.058cm" style:font-size-asian="9pt" style:text-scale="90%"/>
    </style:style>
    <style:style style:name="T48" style:family="text">
      <style:text-properties style:font-name="Myriad Pro" fo:font-size="9pt" fo:letter-spacing="-0.042cm" style:font-size-asian="9pt"/>
    </style:style>
    <style:style style:name="T49" style:family="text">
      <style:text-properties style:font-name="Myriad Pro" fo:font-size="9pt" fo:letter-spacing="-0.042cm" style:font-size-asian="9pt" style:text-scale="90%"/>
    </style:style>
    <style:style style:name="T50" style:family="text">
      <style:text-properties style:font-name="Myriad Pro" fo:font-size="9pt" fo:letter-spacing="-0.019cm" style:font-size-asian="9pt" style:text-scale="90%"/>
    </style:style>
    <style:style style:name="T51" style:family="text">
      <style:text-properties style:font-name="Myriad Pro" fo:font-size="9pt" fo:letter-spacing="-0.019cm" fo:font-weight="bold" style:font-size-asian="9pt" style:font-weight-asian="bold" style:text-scale="95%"/>
    </style:style>
    <style:style style:name="T52" style:family="text">
      <style:text-properties style:font-name="Myriad Pro" fo:font-size="9pt" fo:letter-spacing="0.007cm" fo:font-weight="bold" style:font-size-asian="9pt" style:font-weight-asian="bold" style:text-scale="90%"/>
    </style:style>
    <style:style style:name="T53" style:family="text">
      <style:text-properties style:font-name="Myriad Pro" fo:font-size="9pt" fo:font-weight="bold" style:font-size-asian="9pt" style:font-weight-asian="bold"/>
    </style:style>
    <style:style style:name="T54" style:family="text">
      <style:text-properties style:font-name="Myriad Pro" fo:font-size="9pt" fo:font-weight="bold" style:font-size-asian="9pt" style:font-weight-asian="bold" style:text-scale="90%"/>
    </style:style>
    <style:style style:name="T55" style:family="text">
      <style:text-properties style:font-name="Myriad Pro" fo:font-size="9pt" fo:font-weight="bold" style:font-size-asian="9pt" style:font-weight-asian="bold" style:text-scale="95%"/>
    </style:style>
    <style:style style:name="T56" style:family="text">
      <style:text-properties style:font-name="Myriad Pro" fo:font-size="9pt" fo:letter-spacing="-0.028cm" style:font-size-asian="9pt" style:text-scale="95%"/>
    </style:style>
    <style:style style:name="T57" style:family="text">
      <style:text-properties style:font-name="Myriad Pro" fo:font-size="9pt" fo:letter-spacing="-0.037cm" style:font-size-asian="9pt" style:text-scale="95%"/>
    </style:style>
    <style:style style:name="T58" style:family="text">
      <style:text-properties style:font-name="Myriad Pro" fo:font-size="9pt" fo:letter-spacing="0.011cm" style:font-size-asian="9pt" style:text-scale="90%"/>
    </style:style>
    <style:style style:name="T59" style:family="text">
      <style:text-properties style:font-name="Myriad Pro" fo:font-size="9pt" fo:letter-spacing="0.035cm" style:font-size-asian="9pt" style:text-scale="90%"/>
    </style:style>
    <style:style style:name="T60" style:family="text">
      <style:text-properties style:font-name="Myriad Pro" fo:font-size="9pt" fo:letter-spacing="0.018cm" style:font-size-asian="9pt" style:text-scale="90%"/>
    </style:style>
    <style:style style:name="T61" style:family="text">
      <style:text-properties style:font-name="Myriad Pro" fo:font-size="9pt" fo:letter-spacing="-0.026cm" style:font-size-asian="9pt"/>
    </style:style>
    <style:style style:name="T62" style:family="text">
      <style:text-properties style:font-name="Myriad Pro" fo:font-size="9pt" fo:letter-spacing="-0.026cm" style:font-size-asian="9pt" style:text-scale="95%"/>
    </style:style>
    <style:style style:name="T63" style:family="text">
      <style:text-properties style:font-name="Myriad Pro" fo:font-size="9pt" fo:letter-spacing="-0.039cm" style:font-size-asian="9pt" style:text-scale="95%"/>
    </style:style>
    <style:style style:name="T64" style:family="text">
      <style:text-properties style:font-name="Myriad Pro" fo:font-size="9pt" fo:letter-spacing="0.014cm" style:font-size-asian="9pt" style:text-scale="90%"/>
    </style:style>
    <style:style style:name="T65" style:family="text">
      <style:text-properties style:font-name="Myriad Pro" fo:font-size="9pt" fo:letter-spacing="-0.021cm" style:font-size-asian="9pt" style:text-scale="95%"/>
    </style:style>
    <style:style style:name="T66" style:family="text">
      <style:text-properties style:font-name="Myriad Pro" fo:font-size="9pt" fo:letter-spacing="-0.023cm" style:font-size-asian="9pt" style:text-scale="95%"/>
    </style:style>
    <style:style style:name="T67" style:family="text">
      <style:text-properties style:font-name="Myriad Pro" fo:font-size="9pt" fo:letter-spacing="-0.023cm" fo:font-weight="bold" style:font-size-asian="9pt" style:font-weight-asian="bold" style:text-scale="95%"/>
    </style:style>
    <style:style style:name="T68" style:family="text">
      <style:text-properties style:font-name="Myriad Pro" fo:font-size="9pt" fo:letter-spacing="-0.034cm" style:font-size-asian="9pt" style:text-scale="95%"/>
    </style:style>
    <style:style style:name="T69" style:family="text">
      <style:text-properties style:font-name="Myriad Pro" fo:font-size="9pt" fo:letter-spacing="0.049cm" style:font-size-asian="9pt" style:text-scale="90%"/>
    </style:style>
    <style:style style:name="T70" style:family="text">
      <style:text-properties style:font-name="Myriad Pro" fo:font-size="9pt" fo:letter-spacing="0.025cm" style:font-size-asian="9pt"/>
    </style:style>
    <style:style style:name="T71" style:family="text">
      <style:text-properties style:font-name="Myriad Pro" fo:font-size="9pt" fo:letter-spacing="0.025cm" style:font-size-asian="9pt" style:text-scale="90%"/>
    </style:style>
    <style:style style:name="T72" style:family="text">
      <style:text-properties style:font-name="Myriad Pro" fo:font-size="9pt" fo:letter-spacing="0.012cm" style:font-size-asian="9pt" style:text-scale="90%"/>
    </style:style>
    <style:style style:name="T73" style:family="text">
      <style:text-properties style:font-name="Myriad Pro" fo:font-size="9pt" fo:letter-spacing="-0.018cm" fo:font-weight="bold" style:font-size-asian="9pt" style:font-weight-asian="bold" style:text-scale="95%"/>
    </style:style>
    <style:style style:name="T74" style:family="text">
      <style:text-properties style:font-name="Myriad Pro" fo:font-size="9pt" fo:letter-spacing="-0.025cm" style:font-size-asian="9pt" style:text-scale="95%"/>
    </style:style>
    <style:style style:name="T75" style:family="text">
      <style:text-properties style:font-name="Myriad Pro" fo:font-size="9pt" fo:letter-spacing="-0.025cm" fo:font-weight="bold" style:font-size-asian="9pt" style:font-weight-asian="bold" style:text-scale="95%"/>
    </style:style>
    <style:style style:name="T76" style:family="text">
      <style:text-properties style:font-name="Myriad Pro" fo:font-size="9pt" fo:letter-spacing="0.042cm" style:font-size-asian="9pt" style:text-scale="90%"/>
    </style:style>
    <style:style style:name="T77" style:family="text">
      <style:text-properties style:font-name="Myriad Pro" fo:font-size="9pt" fo:letter-spacing="0.067cm" style:font-size-asian="9pt"/>
    </style:style>
    <style:style style:name="T78" style:family="text">
      <style:text-properties style:font-name="Myriad Pro" fo:font-size="9pt" style:text-underline-style="solid" style:text-underline-width="auto" style:text-underline-color="font-color" style:font-size-asian="9pt"/>
    </style:style>
    <style:style style:name="T79" style:family="text">
      <style:text-properties style:font-name="Myriad Pro" fo:font-size="9pt" style:text-underline-style="solid" style:text-underline-width="auto" style:text-underline-color="font-color" style:font-size-asian="9pt" style:text-scale="90%"/>
    </style:style>
    <style:style style:name="T80" style:family="text">
      <style:text-properties style:font-name="Myriad Pro" fo:font-size="9pt" fo:letter-spacing="0.019cm" style:text-underline-style="solid" style:text-underline-width="auto" style:text-underline-color="font-color" style:font-size-asian="9pt"/>
    </style:style>
    <style:style style:name="T81" style:family="text">
      <style:text-properties style:font-name="Myriad Pro" fo:font-size="9pt" fo:letter-spacing="0.019cm" style:font-size-asian="9pt" style:text-scale="90%"/>
    </style:style>
    <style:style style:name="T82" style:family="text">
      <style:text-properties style:font-name="Myriad Pro" fo:font-size="9pt" fo:letter-spacing="0.016cm" style:text-underline-style="solid" style:text-underline-width="auto" style:text-underline-color="font-color" style:font-size-asian="9pt"/>
    </style:style>
    <style:style style:name="T83" style:family="text">
      <style:text-properties style:font-name="Myriad Pro" fo:font-size="9pt" fo:letter-spacing="0.039cm" style:text-underline-style="solid" style:text-underline-width="auto" style:text-underline-color="font-color" style:font-size-asian="9pt"/>
    </style:style>
    <style:style style:name="T84" style:family="text">
      <style:text-properties style:font-name="Myriad Pro" fo:font-size="9pt" fo:letter-spacing="-0.012cm" style:text-underline-style="solid" style:text-underline-width="auto" style:text-underline-color="font-color" style:font-size-asian="9pt"/>
    </style:style>
    <style:style style:name="T85" style:family="text">
      <style:text-properties style:font-name="Myriad Pro" fo:font-size="9pt" fo:letter-spacing="0.065cm" style:font-size-asian="9pt"/>
    </style:style>
    <style:style style:name="T86" style:family="text">
      <style:text-properties style:font-name="Myriad Pro" fo:font-size="9pt" fo:letter-spacing="0.065cm" style:font-size-asian="9pt" style:text-scale="90%"/>
    </style:style>
    <style:style style:name="T87" style:family="text">
      <style:text-properties style:font-name="Myriad Pro" fo:font-size="9pt" fo:letter-spacing="-0.009cm" style:font-size-asian="9pt" style:text-scale="95%"/>
    </style:style>
    <style:style style:name="T88" style:family="text">
      <style:text-properties style:font-name="Myriad Pro" fo:font-size="9pt" fo:letter-spacing="-0.046cm" style:font-size-asian="9pt"/>
    </style:style>
    <style:style style:name="T89" style:family="text">
      <style:text-properties style:font-name="Myriad Pro" fo:font-size="9pt" fo:letter-spacing="0.044cm" style:font-size-asian="9pt" style:text-scale="90%"/>
    </style:style>
    <style:style style:name="T90" style:family="text">
      <style:text-properties style:font-name="Myriad Pro" fo:font-size="9pt" fo:letter-spacing="-0.032cm" style:font-size-asian="9pt" style:text-scale="95%"/>
    </style:style>
    <style:style style:name="T91" style:family="text">
      <style:text-properties style:font-name="Myriad Pro" fo:font-size="9pt" fo:letter-spacing="-0.035cm" style:font-size-asian="9pt" style:text-scale="95%"/>
    </style:style>
    <style:style style:name="T92" style:family="text">
      <style:text-properties style:font-name="Myriad Pro" fo:font-size="9.5pt" fo:font-style="italic" style:font-size-asian="9.5pt" style:font-style-asian="italic"/>
    </style:style>
    <style:style style:name="T93" style:family="text">
      <style:text-properties style:font-name="Myriad Pro" fo:font-size="9.5pt" fo:font-style="italic" style:font-size-asian="9.5pt" style:font-style-asian="italic" style:text-scale="90%"/>
    </style:style>
    <style:style style:name="T94" style:family="text">
      <style:text-properties style:font-name="Myriad Pro" fo:font-size="10pt" style:font-size-asian="10pt"/>
    </style:style>
    <style:style style:name="T95" style:family="text">
      <style:text-properties style:font-name="Myriad Pro" fo:font-size="1.5pt" style:font-size-asian="1.5pt"/>
    </style:style>
    <style:style style:name="T96" style:family="text">
      <style:text-properties fo:font-size="28pt" style:font-size-asian="28pt"/>
    </style:style>
    <style:style style:name="T97" style:family="text">
      <style:text-properties style:font-name="Calibri" fo:font-size="22pt" fo:letter-spacing="-0.012cm" style:font-size-asian="22pt"/>
    </style:style>
    <style:style style:name="T98" style:family="text">
      <style:text-properties style:font-name="Calibri" fo:font-size="22pt" fo:letter-spacing="-0.011cm" style:font-size-asian="22pt"/>
    </style:style>
    <style:style style:name="T99" style:family="text">
      <style:text-properties style:font-name="Calibri" fo:font-size="22pt" fo:letter-spacing="-0.005cm" style:font-size-asian="22pt"/>
    </style:style>
    <style:style style:name="T100" style:family="text">
      <style:text-properties style:font-name="Calibri" fo:font-size="22pt" fo:letter-spacing="-0.007cm" style:font-size-asian="22pt"/>
    </style:style>
    <style:style style:name="T101" style:family="text">
      <style:text-properties style:font-name="Calibri" fo:font-size="22pt" fo:letter-spacing="-0.016cm" style:font-size-asian="22pt"/>
    </style:style>
    <style:style style:name="T102" style:family="text">
      <style:text-properties style:font-name="Calibri" fo:font-size="22pt" style:font-size-asian="22pt"/>
    </style:style>
    <style:style style:name="T103" style:family="text">
      <style:text-properties style:font-name="Calibri" fo:letter-spacing="0.012cm" fo:font-weight="bold" style:font-weight-asian="bold" style:text-scale="105%"/>
    </style:style>
    <style:style style:name="T104" style:family="text">
      <style:text-properties style:font-name="Calibri" fo:letter-spacing="0.011cm" fo:font-weight="bold" style:font-weight-asian="bold" style:text-scale="105%"/>
    </style:style>
    <style:style style:name="T105" style:family="text">
      <style:text-properties style:font-name="Calibri" fo:letter-spacing="0.007cm" fo:font-weight="bold" style:font-weight-asian="bold" style:text-scale="105%"/>
    </style:style>
    <style:style style:name="T106" style:family="text">
      <style:text-properties style:font-name="Calibri" fo:letter-spacing="0.009cm" fo:font-weight="bold" style:font-weight-asian="bold" style:text-scale="105%"/>
    </style:style>
    <style:style style:name="T107" style:family="text">
      <style:text-properties style:font-name="Calibri" fo:letter-spacing="0.005cm" fo:font-weight="bold" style:font-weight-asian="bold" style:text-scale="105%"/>
    </style:style>
    <style:style style:name="T108" style:family="text">
      <style:text-properties style:text-scale="110%"/>
    </style:style>
    <style:style style:name="T109" style:family="text">
      <style:text-properties style:text-position="33% 100%" fo:font-size="9pt" style:font-size-asian="9pt" style:text-scale="110%"/>
    </style:style>
    <style:style style:name="T110" style:family="text">
      <style:text-properties fo:font-size="9pt" style:font-size-asian="9pt"/>
    </style:style>
    <style:style style:name="T111" style:family="text">
      <style:text-properties fo:font-size="9pt" style:font-size-asian="9pt" style:text-scale="90%"/>
    </style:style>
    <style:style style:name="T112" style:family="text">
      <style:text-properties fo:font-size="9pt" style:font-size-asian="9pt" style:text-scale="95%"/>
    </style:style>
    <style:style style:name="T113" style:family="text">
      <style:text-properties fo:font-size="9pt" fo:letter-spacing="-0.025cm" style:font-size-asian="9pt" style:text-scale="90%"/>
    </style:style>
    <style:style style:name="T114" style:family="text">
      <style:text-properties fo:font-size="9pt" fo:letter-spacing="0.004cm" style:font-size-asian="9pt"/>
    </style:style>
    <style:style style:name="T115" style:family="text">
      <style:text-properties fo:font-size="9pt" fo:letter-spacing="0.004cm" style:font-size-asian="9pt" style:text-scale="95%"/>
    </style:style>
    <style:style style:name="T116" style:family="text">
      <style:text-properties fo:font-size="9pt" fo:letter-spacing="0.004cm" style:font-size-asian="9pt" style:text-scale="90%"/>
    </style:style>
    <style:style style:name="T117" style:family="text">
      <style:text-properties fo:font-size="9pt" fo:letter-spacing="0.004cm" fo:font-weight="bold" style:font-size-asian="9pt" style:font-weight-asian="bold" style:text-scale="90%"/>
    </style:style>
    <style:style style:name="T118" style:family="text">
      <style:text-properties fo:font-size="9pt" fo:letter-spacing="-0.019cm" style:font-size-asian="9pt" style:text-scale="95%"/>
    </style:style>
    <style:style style:name="T119" style:family="text">
      <style:text-properties fo:font-size="9pt" fo:letter-spacing="-0.018cm" style:font-size-asian="9pt" style:text-scale="95%"/>
    </style:style>
    <style:style style:name="T120" style:family="text">
      <style:text-properties fo:font-size="9pt" fo:letter-spacing="0.005cm" fo:font-style="italic" style:font-size-asian="9pt" style:font-style-asian="italic" style:text-scale="95%"/>
    </style:style>
    <style:style style:name="T121" style:family="text">
      <style:text-properties fo:font-size="9pt" fo:letter-spacing="0.005cm" style:font-size-asian="9pt"/>
    </style:style>
    <style:style style:name="T122" style:family="text">
      <style:text-properties fo:font-size="9pt" fo:letter-spacing="0.005cm" style:font-size-asian="9pt" style:text-scale="95%"/>
    </style:style>
    <style:style style:name="T123" style:family="text">
      <style:text-properties fo:font-size="9pt" fo:letter-spacing="0.005cm" style:font-size-asian="9pt" style:text-scale="90%"/>
    </style:style>
    <style:style style:name="T124" style:family="text">
      <style:text-properties fo:font-size="9pt" fo:font-style="italic" style:font-size-asian="9pt" style:font-style-asian="italic" style:text-scale="95%"/>
    </style:style>
    <style:style style:name="T125" style:family="text">
      <style:text-properties fo:font-size="9pt" fo:letter-spacing="0.002cm" fo:font-style="italic" style:font-size-asian="9pt" style:font-style-asian="italic" style:text-scale="95%"/>
    </style:style>
    <style:style style:name="T126" style:family="text">
      <style:text-properties fo:font-size="9pt" fo:letter-spacing="-0.007cm" style:font-size-asian="9pt" style:text-scale="95%"/>
    </style:style>
    <style:style style:name="T127" style:family="text">
      <style:text-properties fo:font-size="9pt" fo:letter-spacing="-0.03cm" style:font-size-asian="9pt" style:text-scale="95%"/>
    </style:style>
    <style:style style:name="T128" style:family="text">
      <style:text-properties fo:font-size="9pt" fo:letter-spacing="-0.028cm" style:font-size-asian="9pt" style:text-scale="95%"/>
    </style:style>
    <style:style style:name="T129" style:family="text">
      <style:text-properties fo:font-size="9pt" fo:letter-spacing="0.06cm" style:font-size-asian="9pt" style:text-scale="90%"/>
    </style:style>
    <style:style style:name="T130" style:family="text">
      <style:text-properties fo:font-size="9pt" fo:letter-spacing="-0.023cm" style:font-size-asian="9pt"/>
    </style:style>
    <style:style style:name="T131" style:family="text">
      <style:text-properties fo:font-size="9pt" fo:letter-spacing="-0.026cm" style:font-size-asian="9pt" style:text-scale="95%"/>
    </style:style>
    <style:style style:name="T132" style:family="text">
      <style:text-properties fo:font-size="9pt" fo:font-weight="bold" style:font-size-asian="9pt" style:font-weight-asian="bold" style:text-scale="90%"/>
    </style:style>
    <style:style style:name="T133" style:family="text">
      <style:text-properties fo:font-size="9pt" fo:font-weight="bold" style:font-size-asian="9pt" style:font-weight-asian="bold" style:text-scale="95%"/>
    </style:style>
    <style:style style:name="T134" style:family="text">
      <style:text-properties fo:font-size="9pt" fo:letter-spacing="0.019cm" style:font-size-asian="9pt" style:text-scale="90%"/>
    </style:style>
    <style:style style:name="T135" style:family="text">
      <style:text-properties fo:font-size="9pt" fo:letter-spacing="-0.021cm" style:font-size-asian="9pt"/>
    </style:style>
    <style:style style:name="T136" style:family="text">
      <style:text-properties fo:font-size="9pt" fo:letter-spacing="-0.037cm" style:font-size-asian="9pt" style:text-scale="95%"/>
    </style:style>
    <style:style style:name="T137" style:family="text">
      <style:text-properties fo:font-size="9pt" fo:letter-spacing="-0.005cm" style:font-size-asian="9pt" style:text-scale="95%"/>
    </style:style>
    <style:style style:name="T138" style:family="text">
      <style:text-properties fo:font-size="9pt" fo:letter-spacing="-0.034cm" style:font-size-asian="9pt" style:text-scale="95%"/>
    </style:style>
    <style:style style:name="T139" style:family="text">
      <style:text-properties fo:font-size="9pt" fo:letter-spacing="0.021cm" style:font-size-asian="9pt" style:text-scale="90%"/>
    </style:style>
    <style:style style:name="T140" style:family="text">
      <style:text-properties fo:font-size="9pt" fo:letter-spacing="0.056cm" style:font-size-asian="9pt" style:text-scale="90%"/>
    </style:style>
    <style:style style:name="T141" style:family="text">
      <style:text-properties fo:font-size="9pt" fo:letter-spacing="-0.009cm" style:font-size-asian="9pt" style:text-scale="95%"/>
    </style:style>
    <style:style style:name="T142" style:family="text">
      <style:text-properties fo:font-size="9pt" fo:letter-spacing="-0.016cm" style:font-size-asian="9pt" style:text-scale="95%"/>
    </style:style>
    <style:style style:name="T143" style:family="text">
      <style:text-properties fo:font-size="9pt" fo:letter-spacing="0.014cm" style:font-size-asian="9pt" style:text-scale="95%"/>
    </style:style>
    <style:style style:name="T144" style:family="text">
      <style:text-properties style:font-name="Minion Pro1" fo:font-size="10.5pt" style:font-size-asian="10.5pt"/>
    </style:style>
    <style:style style:name="T145" style:family="text">
      <style:text-properties style:font-name="Minion Pro1" fo:font-size="10.5pt" style:font-size-asian="10.5pt" style:text-scale="105%"/>
    </style:style>
    <style:style style:name="T146" style:family="text">
      <style:text-properties style:font-name="Minion Pro1" fo:font-size="10.5pt" fo:letter-spacing="-0.023cm" style:font-size-asian="10.5pt" style:text-scale="105%"/>
    </style:style>
    <style:style style:name="T147" style:family="text">
      <style:text-properties style:font-name="Minion Pro1" fo:font-size="10.5pt" fo:letter-spacing="-0.021cm" style:font-size-asian="10.5pt" style:text-scale="105%"/>
    </style:style>
    <style:style style:name="T148" style:family="text">
      <style:text-properties style:font-name="Minion Pro1" fo:font-size="10.5pt" fo:letter-spacing="-0.021cm" fo:font-style="italic" style:font-size-asian="10.5pt" style:font-style-asian="italic" style:text-scale="105%"/>
    </style:style>
    <style:style style:name="T149" style:family="text">
      <style:text-properties style:font-name="Minion Pro1" fo:font-size="10.5pt" fo:letter-spacing="-0.005cm" style:font-size-asian="10.5pt" style:text-scale="105%"/>
    </style:style>
    <style:style style:name="T150" style:family="text">
      <style:text-properties style:font-name="Minion Pro1" fo:font-size="10.5pt" fo:letter-spacing="-0.005cm" fo:font-style="italic" style:font-size-asian="10.5pt" style:font-style-asian="italic" style:text-scale="105%"/>
    </style:style>
    <style:style style:name="T151" style:family="text">
      <style:text-properties style:font-name="Minion Pro1" fo:font-size="10.5pt" fo:letter-spacing="-0.046cm" style:font-size-asian="10.5pt" style:text-scale="105%"/>
    </style:style>
    <style:style style:name="T152" style:family="text">
      <style:text-properties style:font-name="Minion Pro1" fo:font-size="10.5pt" fo:letter-spacing="-0.044cm" style:font-size-asian="10.5pt" style:text-scale="105%"/>
    </style:style>
    <style:style style:name="T153" style:family="text">
      <style:text-properties style:font-name="Minion Pro1" fo:font-size="10.5pt" fo:letter-spacing="-0.03cm" style:font-size-asian="10.5pt" style:text-scale="105%"/>
    </style:style>
    <style:style style:name="T154" style:family="text">
      <style:text-properties style:font-name="Minion Pro1" fo:font-size="10.5pt" fo:letter-spacing="-0.007cm" style:font-size-asian="10.5pt" style:text-scale="105%"/>
    </style:style>
    <style:style style:name="T155" style:family="text">
      <style:text-properties style:font-name="Minion Pro1" fo:font-size="10.5pt" fo:letter-spacing="-0.025cm" style:font-size-asian="10.5pt" style:text-scale="105%"/>
    </style:style>
    <style:style style:name="T156" style:family="text">
      <style:text-properties style:font-name="Minion Pro1" fo:font-size="10.5pt" fo:letter-spacing="-0.049cm" style:font-size-asian="10.5pt" style:text-scale="105%"/>
    </style:style>
    <style:style style:name="T157" style:family="text">
      <style:text-properties style:font-name="Minion Pro1" fo:font-size="10.5pt" fo:letter-spacing="-0.012cm" style:font-size-asian="10.5pt" style:text-scale="105%"/>
    </style:style>
    <style:style style:name="T158" style:family="text">
      <style:text-properties style:font-name="Minion Pro1" fo:font-size="10.5pt" fo:letter-spacing="-0.032cm" style:font-size-asian="10.5pt" style:text-scale="105%"/>
    </style:style>
    <style:style style:name="T159" style:family="text">
      <style:text-properties style:font-name="Minion Pro1" fo:font-size="10.5pt" fo:letter-spacing="-0.004cm" style:font-size-asian="10.5pt" style:text-scale="105%"/>
    </style:style>
    <style:style style:name="T160" style:family="text">
      <style:text-properties style:font-name="Minion Pro1" fo:font-size="10.5pt" fo:letter-spacing="-0.019cm" style:font-size-asian="10.5pt" style:text-scale="105%"/>
    </style:style>
    <style:style style:name="T161" style:family="text">
      <style:text-properties style:font-name="Minion Pro1" fo:font-size="10.5pt" fo:font-style="italic" style:font-size-asian="10.5pt" style:font-style-asian="italic"/>
    </style:style>
    <style:style style:name="T162" style:family="text">
      <style:text-properties fo:font-size="10.5pt" fo:letter-spacing="-0.005cm" fo:font-style="italic" style:font-size-asian="10.5pt" style:font-style-asian="italic"/>
    </style:style>
    <style:style style:name="T163" style:family="text">
      <style:text-properties fo:font-size="10.5pt" fo:letter-spacing="0.009cm" fo:font-style="italic" style:font-size-asian="10.5pt" style:font-style-asian="italic"/>
    </style:style>
    <style:style style:name="T164" style:family="text">
      <style:text-properties fo:font-size="10.5pt" fo:font-style="italic" style:font-size-asian="10.5pt" style:font-style-asian="italic"/>
    </style:style>
    <style:style style:name="T165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166" style:family="text">
      <style:text-properties fo:font-size="10.5pt" fo:font-style="italic" style:text-underline-style="solid" style:text-underline-width="auto" style:text-underline-color="font-color" style:font-size-asian="10.5pt" style:font-style-asian="italic" style:text-scale="105%"/>
    </style:style>
    <style:style style:name="T167" style:family="text">
      <style:text-properties fo:font-size="10.5pt" style:font-size-asian="10.5pt"/>
    </style:style>
    <style:style style:name="T168" style:family="text">
      <style:text-properties fo:font-size="10.5pt" fo:letter-spacing="0.023cm" style:font-size-asian="10.5pt"/>
    </style:style>
    <style:style style:name="T169" style:family="text">
      <style:text-properties fo:font-size="10.5pt" fo:letter-spacing="0.019cm" fo:font-style="italic" style:font-size-asian="10.5pt" style:font-style-asian="italic"/>
    </style:style>
    <style:style style:name="T170" style:family="text">
      <style:text-properties fo:font-size="10.5pt" fo:letter-spacing="0.018cm" fo:font-style="italic" style:font-size-asian="10.5pt" style:font-style-asian="italic"/>
    </style:style>
    <style:style style:name="T171" style:family="text">
      <style:text-properties fo:font-size="10.5pt" fo:letter-spacing="0.026cm" fo:font-style="italic" style:font-size-asian="10.5pt" style:font-style-asian="italic"/>
    </style:style>
    <style:style style:name="T172" style:family="text">
      <style:text-properties fo:font-size="10.5pt" fo:font-weight="bold" style:font-size-asian="10.5pt" style:font-weight-asian="bold"/>
    </style:style>
    <style:style style:name="T173" style:family="text">
      <style:text-properties fo:font-size="10.5pt" fo:letter-spacing="0.053cm" fo:font-weight="bold" style:font-size-asian="10.5pt" style:font-weight-asian="bold"/>
    </style:style>
    <style:style style:name="T174" style:family="text">
      <style:text-properties style:text-scale="105%"/>
    </style:style>
    <style:style style:name="T175" style:family="text">
      <style:text-properties style:text-position="-5% 100%" fo:font-size="10.5pt" fo:letter-spacing="-0.005cm" fo:font-style="italic" style:font-size-asian="10.5pt" style:font-style-asian="italic"/>
    </style:style>
    <style:style style:name="T176" style:family="text">
      <style:text-properties style:text-position="-5% 100%" fo:font-size="10.5pt" fo:letter-spacing="0.004cm" fo:font-style="italic" style:font-size-asian="10.5pt" style:font-style-asian="italic"/>
    </style:style>
    <style:style style:name="T177" style:family="text">
      <style:text-properties style:text-position="8% 100%" fo:font-size="12pt" fo:font-weight="bold" style:font-size-asian="12pt" style:font-weight-asian="bold" style:text-scale="105%"/>
    </style:style>
    <style:style style:name="T178" style:family="text">
      <style:text-properties fo:letter-spacing="0.012cm" fo:font-weight="bold" style:font-weight-asian="bold" style:text-scale="105%"/>
    </style:style>
    <style:style style:name="T179" style:family="text">
      <style:text-properties fo:letter-spacing="0.012cm" style:text-scale="105%"/>
    </style:style>
    <style:style style:name="T180" style:family="text">
      <style:text-properties fo:letter-spacing="0.085cm" style:text-scale="105%"/>
    </style:style>
    <style:style style:name="T181" style:family="text">
      <style:text-properties style:text-scale="103%"/>
    </style:style>
    <style:style style:name="T182" style:family="text">
      <style:text-properties fo:letter-spacing="-0.037cm" style:text-scale="105%"/>
    </style:style>
    <style:style style:name="T183" style:family="text">
      <style:text-properties fo:letter-spacing="-0.03cm" style:text-scale="105%"/>
    </style:style>
    <style:style style:name="T184" style:family="text">
      <style:text-properties fo:letter-spacing="-0.03cm" fo:font-style="italic" style:font-style-asian="italic" style:text-scale="105%"/>
    </style:style>
    <style:style style:name="T185" style:family="text">
      <style:text-properties fo:letter-spacing="-0.056cm" style:text-scale="105%"/>
    </style:style>
    <style:style style:name="T186" style:family="text">
      <style:text-properties fo:letter-spacing="-0.009cm" style:text-scale="105%"/>
    </style:style>
    <style:style style:name="T187" style:family="text">
      <style:text-properties fo:letter-spacing="-0.011cm" style:text-scale="105%"/>
    </style:style>
    <style:style style:name="T188" style:family="text">
      <style:text-properties fo:letter-spacing="-0.035cm" style:text-scale="105%"/>
    </style:style>
    <style:style style:name="T189" style:family="text">
      <style:text-properties fo:letter-spacing="-0.026cm" style:text-scale="105%"/>
    </style:style>
    <style:style style:name="T190" style:family="text">
      <style:text-properties fo:letter-spacing="-0.026cm" fo:font-style="italic" style:font-style-asian="italic" style:text-scale="105%"/>
    </style:style>
    <style:style style:name="T191" style:family="text">
      <style:text-properties fo:letter-spacing="-0.007cm" style:text-scale="105%"/>
    </style:style>
    <style:style style:name="T192" style:family="text">
      <style:text-properties fo:letter-spacing="0.005cm" style:text-scale="105%"/>
    </style:style>
    <style:style style:name="T193" style:family="text">
      <style:text-properties fo:letter-spacing="0.004cm" style:text-scale="105%"/>
    </style:style>
    <style:style style:name="T194" style:family="text">
      <style:text-properties fo:letter-spacing="-0.005cm" style:text-scale="105%"/>
    </style:style>
    <style:style style:name="T195" style:family="text">
      <style:text-properties fo:letter-spacing="-0.005cm" fo:font-style="italic" style:font-style-asian="italic" style:text-scale="105%"/>
    </style:style>
    <style:style style:name="T196" style:family="text">
      <style:text-properties fo:letter-spacing="-0.048cm" style:text-scale="105%"/>
    </style:style>
    <style:style style:name="T197" style:family="text">
      <style:text-properties fo:letter-spacing="-0.018cm" style:text-scale="105%"/>
    </style:style>
    <style:style style:name="T198" style:family="text">
      <style:text-properties fo:letter-spacing="-0.018cm" fo:font-style="italic" style:font-style-asian="italic" style:text-scale="105%"/>
    </style:style>
    <style:style style:name="T199" style:family="text">
      <style:text-properties fo:letter-spacing="-0.034cm" style:text-scale="105%"/>
    </style:style>
    <style:style style:name="T200" style:family="text">
      <style:text-properties fo:letter-spacing="-0.053cm" style:text-scale="105%"/>
    </style:style>
    <style:style style:name="T201" style:family="text">
      <style:text-properties fo:letter-spacing="-0.025cm" style:text-scale="105%"/>
    </style:style>
    <style:style style:name="T202" style:family="text">
      <style:text-properties fo:letter-spacing="-0.021cm" style:text-scale="105%"/>
    </style:style>
    <style:style style:name="T203" style:family="text">
      <style:text-properties fo:letter-spacing="-0.064cm" style:text-scale="105%"/>
    </style:style>
    <style:style style:name="T204" style:family="text">
      <style:text-properties fo:letter-spacing="-0.041cm" style:text-scale="105%"/>
    </style:style>
    <style:style style:name="T205" style:family="text">
      <style:text-properties fo:letter-spacing="-0.044cm" style:text-scale="105%"/>
    </style:style>
    <style:style style:name="T206" style:family="text">
      <style:text-properties fo:font-style="italic" style:font-style-asian="italic" style:text-scale="105%"/>
    </style:style>
    <style:style style:name="T207" style:family="text">
      <style:text-properties fo:letter-spacing="-0.016cm" fo:font-style="italic" style:font-style-asian="italic" style:text-scale="105%"/>
    </style:style>
    <style:style style:name="T208" style:family="text">
      <style:text-properties fo:letter-spacing="-0.016cm" style:text-scale="105%"/>
    </style:style>
    <style:style style:name="T209" style:family="text">
      <style:text-properties fo:letter-spacing="-0.012cm" style:text-scale="105%"/>
    </style:style>
    <style:style style:name="T210" style:family="text">
      <style:text-properties fo:letter-spacing="-0.028cm" style:text-scale="105%"/>
    </style:style>
    <style:style style:name="T211" style:family="text">
      <style:text-properties fo:letter-spacing="-0.028cm" fo:font-style="italic" style:font-style-asian="italic" style:text-scale="105%"/>
    </style:style>
    <style:style style:name="T212" style:family="text">
      <style:text-properties fo:letter-spacing="0.035cm" style:text-scale="105%"/>
    </style:style>
    <style:style style:name="T213" style:family="text">
      <style:text-properties fo:letter-spacing="-0.014cm" style:text-scale="105%"/>
    </style:style>
    <style:style style:name="T214" style:family="text">
      <style:text-properties fo:letter-spacing="-0.014cm" fo:font-style="italic" style:font-style-asian="italic" style:text-scale="105%"/>
    </style:style>
    <style:style style:name="T215" style:family="text">
      <style:text-properties fo:letter-spacing="-0.019cm" style:text-scale="105%"/>
    </style:style>
    <style:style style:name="T216" style:family="text">
      <style:text-properties fo:letter-spacing="-0.019cm" fo:font-style="italic" style:font-style-asian="italic" style:text-scale="105%"/>
    </style:style>
    <style:style style:name="T217" style:family="text">
      <style:text-properties fo:letter-spacing="-0.032cm" style:text-scale="105%"/>
    </style:style>
    <style:style style:name="T218" style:family="text">
      <style:text-properties fo:letter-spacing="-0.032cm" fo:font-style="italic" style:font-style-asian="italic" style:text-scale="105%"/>
    </style:style>
    <style:style style:name="T219" style:family="text">
      <style:text-properties fo:letter-spacing="-0.06cm" style:text-scale="105%"/>
    </style:style>
    <style:style style:name="T220" style:family="text">
      <style:text-properties fo:letter-spacing="-0.049cm" style:text-scale="105%"/>
    </style:style>
    <style:style style:name="T221" style:family="text">
      <style:text-properties fo:letter-spacing="-0.039cm" style:text-scale="105%"/>
    </style:style>
    <style:style style:name="T222" style:family="text">
      <style:text-properties fo:letter-spacing="-0.004cm" style:text-scale="105%"/>
    </style:style>
    <style:style style:name="T223" style:family="text">
      <style:text-properties fo:letter-spacing="-0.023cm" style:text-scale="105%"/>
    </style:style>
    <style:style style:name="T224" style:family="text">
      <style:text-properties fo:letter-spacing="-0.023cm" fo:font-style="italic" style:font-style-asian="italic" style:text-scale="105%"/>
    </style:style>
    <style:style style:name="T225" style:family="text">
      <style:text-properties fo:letter-spacing="-0.042cm" style:text-scale="105%"/>
    </style:style>
    <style:style style:name="T226" style:family="text">
      <style:text-properties fo:letter-spacing="-0.058cm" style:text-scale="105%"/>
    </style:style>
    <style:style style:name="T227" style:family="text">
      <style:text-properties fo:letter-spacing="-0.055cm" style:text-scale="105%"/>
    </style:style>
    <style:style style:name="T228" style:family="text">
      <style:text-properties fo:letter-spacing="-0.046cm" style:text-scale="105%"/>
    </style:style>
    <style:style style:name="T229" style:family="text">
      <style:text-properties style:text-position="31% 100%" fo:font-size="8pt" style:font-size-asian="8pt" style:text-scale="105%"/>
    </style:style>
    <style:style style:name="T230" style:family="text">
      <style:text-properties fo:letter-spacing="0.062cm"/>
    </style:style>
    <style:style style:name="T231" style:family="text">
      <style:text-properties fo:letter-spacing="0.034cm" style:text-scale="105%"/>
    </style:style>
    <style:style style:name="T232" style:family="text">
      <style:text-properties fo:letter-spacing="-0.051cm" style:text-scale="105%"/>
    </style:style>
    <style:style style:name="T233" style:family="text">
      <style:text-properties fo:letter-spacing="0.048cm" style:text-scale="105%"/>
    </style:style>
    <style:style style:name="T234" style:family="text">
      <style:text-properties fo:color="#010101" style:font-name="Arial" fo:font-size="6.5pt" fo:font-weight="bold" style:font-name-asian="F" style:font-name-complex="F"/>
    </style:style>
    <style:style style:name="T235" style:family="text">
      <style:text-properties fo:color="#010101" style:font-name="Myriad Pro" fo:font-size="6.5pt" fo:font-weight="bold" style:font-name-asian="F" style:font-name-complex="F"/>
    </style:style>
    <style:style style:name="T236" style:family="text">
      <style:text-properties fo:color="#010101" style:font-name="Myriad Pro" fo:font-size="6pt" style:font-name-asian="F" style:font-name-complex="F"/>
    </style:style>
    <style:style style:name="T237" style:family="text">
      <style:text-properties fo:color="#010101" style:font-name="Myriad Pro" fo:font-size="6.5pt" style:font-name-asian="F" style:font-name-complex="F"/>
    </style:style>
    <style:style style:name="T238" style:family="text">
      <style:text-properties fo:color="#010101" style:font-name="Myriad Pro" fo:font-size="5pt" style:font-name-asian="F" style:font-name-complex="F"/>
    </style:style>
    <style:style style:name="T239" style:family="text">
      <style:text-properties style:font-name="Myriad Pro" fo:font-size="9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333*" fo:start-indent="0cm" fo:end-indent="0.153cm"/>
          <style:column style:rel-width="34202*" fo:start-indent="0.15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979*" fo:start-indent="0cm" fo:end-indent="0.035cm"/>
          <style:column style:rel-width="3255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134*" fo:start-indent="0cm" fo:end-indent="0.473cm"/>
          <style:column style:rel-width="35401*" fo:start-indent="0.47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1272*" fo:start-indent="0cm" fo:end-indent="0.153cm"/>
          <style:column style:rel-width="34263*" fo:start-indent="0.153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4685*" fo:start-indent="0cm" fo:end-indent="0.069cm"/>
          <style:column style:rel-width="26270*" fo:start-indent="0.069cm" fo:end-indent="0.243cm"/>
          <style:column style:rel-width="5628*" fo:start-indent="0.243cm" fo:end-indent="0.092cm"/>
          <style:column style:rel-width="28952*" fo:start-indent="0.092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0895*" fo:start-indent="0cm" fo:end-indent="0.259cm"/>
          <style:column style:rel-width="34640*" fo:start-indent="0.259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1338*" fo:start-indent="0cm" fo:end-indent="0.118cm"/>
          <style:column style:rel-width="34197*" fo:start-indent="0.118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974*" fo:start-indent="0cm" fo:end-indent="0.035cm"/>
          <style:column style:rel-width="32561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32952*" fo:start-indent="0cm" fo:end-indent="0.035cm"/>
          <style:column style:rel-width="6475*" fo:start-indent="0.035cm" fo:end-indent="0.035cm"/>
          <style:column style:rel-width="2610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966*" fo:start-indent="0cm" fo:end-indent="0.035cm"/>
          <style:column style:rel-width="32569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32959*" fo:start-indent="0cm" fo:end-indent="0.035cm"/>
          <style:column style:rel-width="16157*" fo:start-indent="0.035cm" fo:end-indent="0.035cm"/>
          <style:column style:rel-width="16419*" fo:start-indent="0.035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3182*" fo:start-indent="0cm" fo:end-indent="0.09cm"/>
          <style:column style:rel-width="32353*" fo:start-indent="0.09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848484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9cm" svg:stroke-color="#010101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9cm" svg:stroke-color="#010101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1cm" svg:stroke-color="#010101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266cm" fo:min-width="1.011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2.311cm" fo:min-width="0.75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79cm" fo:min-width="0.168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1.242cm" fo:min-width="1.625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79cm" fo:min-width="1.799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279cm" fo:min-width="0.058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18cm" svg:stroke-color="#010101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18cm" svg:stroke-color="#010101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2.379cm" fo:min-width="0.85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solid" svg:stroke-width="0.053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9" style:family="graphic">
      <style:graphic-properties draw:stroke="none" svg:stroke-width="0cm" draw:fill="solid" draw:fill-color="#dedede" draw:textarea-horizontal-align="center" draw:textarea-vertical-align="top" draw:auto-grow-height="false" style:run-through="background"/>
    </style:style>
    <style:style style:name="gr20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383cm" fo:min-width="1.898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83cm" fo:min-width="0.6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383cm" fo:min-width="2.388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383cm" fo:min-width="0.169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383cm" fo:min-width="0.397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383cm" fo:min-width="0.55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383cm" fo:min-width="0.439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83cm" fo:min-width="0.609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383cm" fo:min-width="1.072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383cm" fo:min-width="2.277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dash" draw:stroke-dash="Dashed_20__28_var_29__20_1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cm" draw:fill="solid" draw:fill-color="#e8e8e8" draw:textarea-vertical-align="top" draw:auto-grow-height="false" fo:min-height="2.813cm" fo:min-width="12.04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width="0cm" draw:fill="solid" draw:fill-color="#e8e8e8" draw:textarea-vertical-align="top" draw:auto-grow-height="false" fo:min-height="2.739cm" fo:min-width="6.96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width="0cm" draw:fill="solid" draw:fill-color="#e8e8e8" draw:textarea-vertical-align="top" draw:auto-grow-height="false" fo:min-height="2.679cm" fo:min-width="4.9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svg:stroke-width="0cm" draw:fill="solid" draw:fill-color="#c6c6c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frame draw:style-name="fr1" text:anchor-type="char" svg:x="0.002cm" svg:y="0cm" svg:width="4.117cm" svg:height="27.94cm" draw:z-index="4"><draw:text-box><text:p text:style-name="P83"/><text:p text:style-name="P83"/><text:p text:style-name="P83"/><text:p text:style-name="P88"/><text:p text:style-name="P1"><text:span text:style-name="T1">P</text:span></text:p></draw:text-box></draw:frame><draw:rect text:anchor-type="char" draw:z-index="6" draw:style-name="gr37" draw:text-style-name="P147" svg:width="2.2cm" svg:height="27.941cm" svg:x="0.002cm" svg:y="0cm"><text:p/></draw:rect></text:p>
        <text:p text:style-name="P90"/>
        <text:p text:style-name="P31"><draw:frame draw:style-name="fr3" text:anchor-type="char" svg:x="20.084cm" svg:y="-0.85cm" svg:width="0.427cm" svg:height="20.703cm" draw:z-index="15"><draw:text-box><text:p text:style-name="P2"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8">oh</text:span><text:span text:style-name="T23">i</text:span><text:span text:style-name="T2">bi</text:span><text:span text:style-name="T26">t</text:span><text:span text:style-name="T3">e</text:span><text:span text:style-name="T24">d</text:span><text:span text:style-name="T16">.</text:span><text:span text:style-name="T17"> <text:s text:c="4"/></text:span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5">ohibi</text:span><text:span text:style-name="T27">t</text:span><text:span text:style-name="T3">e</text:span><text:span text:style-name="T24">d</text:span><text:span text:style-name="T16">.</text:span><text:span text:style-name="T17"> <text:s text:c="4"/></text:span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2">ibut</text:span><text:span text:style-name="T25">i</text:span><text:span text:style-name="T3">o</text:span><text:span text:style-name="T10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8">ohibi</text:span><text:span text:style-name="T18">t</text:span></text:p></draw:text-box></draw:frame><text:span text:style-name="T28">Neuroendocrinology Letters <text:s/></text:span><text:span text:style-name="T30">Volume 32 <text:s/>No. 3 2011</text:span></text:p>
        <text:p text:style-name="P84"/>
        <text:p text:style-name="P84"/>
        <text:p text:style-name="P35"><draw:line text:anchor-type="char" draw:z-index="29" draw:style-name="gr33" draw:text-style-name="P136" svg:x1="3cm" svg:y1="3.775cm" svg:x2="18.799cm" svg:y2="3.775cm"><text:p/></draw:line><draw:frame draw:style-name="fr2" text:anchor-type="char" svg:x="0.43cm" svg:y="3.11cm" svg:width="1.404cm" svg:height="0.633cm" draw:z-index="27"><draw:text-box><text:p text:style-name="P3"><text:span text:style-name="T96">E</text:span></text:p></draw:text-box></draw:frame><draw:custom-shape text:anchor-type="char" draw:z-index="16" draw:style-name="gr36" draw:text-style-name="P146" svg:width="4.936cm" svg:height="2.68cm" draw:transform="rotate (0.785398163397448) translate (13.4231944444444cm 3.47486111111111cm)"><text:p text:style-name="P145">USE</text:p><draw:enhanced-geometry draw:text-path="true" draw:text-path-mode="shape" draw:text-path-scale="path" draw:text-path-same-letter-heights="false" draw:type="0"/></draw:custom-shape><text:span text:style-name="T97">Beneficial </text:span><text:span text:style-name="T98">influence </text:span><text:span text:style-name="T97">of postmenopausal estrogen therapy </text:span><text:span text:style-name="T99">on </text:span><text:span text:style-name="T100">serum </text:span><text:span text:style-name="T97">adhesion </text:span><text:span text:style-name="T98">molecules </text:span><text:span text:style-name="T99">is </text:span><text:span text:style-name="T101">independent </text:span><text:span text:style-name="T97">of </text:span><text:span text:style-name="T98">the </text:span><text:span text:style-name="T97">route </text:span><text:span text:style-name="T98">and dose </text:span><text:span text:style-name="T97">of administration</text:span></text:p>
        <text:h text:style-name="P8" text:outline-level="2"><text:span text:style-name="T108">Agnieszka Rajtar-Ciosek </text:span><text:span text:style-name="T109">1</text:span><text:span text:style-name="T108">, Hubert Huras </text:span><text:span text:style-name="T109">2</text:span><text:span text:style-name="T108">, Józef Krzysiek </text:span><text:span text:style-name="T109">1</text:span><text:span text:style-name="T108">,</text:span></text:h>
        <text:h text:style-name="P9" text:outline-level="2"><draw:frame draw:style-name="fr2" text:anchor-type="char" svg:x="0.43cm" svg:y="-0.409cm" svg:width="1.404cm" svg:height="0.603cm" draw:z-index="26"><draw:text-box><text:p text:style-name="P3"><text:span text:style-name="T96">L</text:span></text:p></draw:text-box></draw:frame><text:span text:style-name="T108">Alfred Reroń </text:span><text:span text:style-name="T109">2</text:span><text:span text:style-name="T108">, Maciej Wilczak </text:span><text:span text:style-name="T109">3</text:span><text:span text:style-name="T108">, Robert Jach </text:span><text:span text:style-name="T109">4</text:span></text:h>
        <text:list xml:id="list1732434579" text:style-name="WWNum1">
          <text:list-item>
            <text:p text:style-name="P13"><draw:frame draw:style-name="fr2" text:anchor-type="char" svg:x="0.43cm" svg:y="0.108cm" svg:width="1.404cm" svg:height="1.547cm" draw:z-index="25"><draw:text-box><text:p text:style-name="P4"><text:span text:style-name="T96">I<text:tab/>C</text:span></text:p></draw:text-box></draw:frame><text:span text:style-name="T145">Department</text:span><text:span text:style-name="T146"> </text:span><text:span text:style-name="T145">of</text:span><text:span text:style-name="T146"> </text:span><text:span text:style-name="T145">Endocrinological</text:span><text:span text:style-name="T146"> </text:span><text:span text:style-name="T145">Gynecology,</text:span><text:span text:style-name="T146"> </text:span><text:span text:style-name="T145">Medical</text:span><text:span text:style-name="T147"> </text:span><text:span text:style-name="T145">College</text:span><text:span text:style-name="T147"> </text:span><text:span text:style-name="T145">of</text:span><text:span text:style-name="T146"> </text:span><text:span text:style-name="T149">JagiellonianUniversity,</text:span><text:span text:style-name="T147"> </text:span><text:span text:style-name="T145">Cracow University</text:span><text:span text:style-name="T151"> </text:span><text:span text:style-name="T145">Hospital,</text:span><text:span text:style-name="T151"> </text:span><text:span text:style-name="T149">Cracow,</text:span><text:span text:style-name="T151"> </text:span><text:span text:style-name="T145">Poland</text:span></text:p>
          </text:list-item>
          <text:list-item>
            <text:p text:style-name="P14"><text:span text:style-name="T145">Department</text:span><text:span text:style-name="T146"> </text:span><text:span text:style-name="T145">of</text:span><text:span text:style-name="T146"> </text:span><text:span text:style-name="T145">Obstetrics</text:span><text:span text:style-name="T146"> </text:span><text:span text:style-name="T145">and</text:span><text:span text:style-name="T146"> </text:span><text:span text:style-name="T145">Perinatology,</text:span><text:span text:style-name="T146"> </text:span><text:span text:style-name="T145">Medical</text:span><text:span text:style-name="T146"> </text:span><text:span text:style-name="T145">College</text:span><text:span text:style-name="T146"> </text:span><text:span text:style-name="T145">of</text:span><text:span text:style-name="T146"> </text:span><text:span text:style-name="T149">JagiellonianUniversity,</text:span><text:span text:style-name="T146"> </text:span><text:span text:style-name="T145">Cracow University</text:span><text:span text:style-name="T152"> </text:span><text:span text:style-name="T145">Hospital,</text:span><text:span text:style-name="T152"> </text:span><text:span text:style-name="T149">Cracow,</text:span><text:span text:style-name="T151"> </text:span><text:span text:style-name="T145">Poland</text:span></text:p>
          </text:list-item>
          <text:list-item>
            <text:p text:style-name="P15"><draw:frame draw:style-name="fr2" text:anchor-type="char" svg:x="0.43cm" svg:y="0.25cm" svg:width="1.404cm" svg:height="1.757cm" draw:z-index="24"><draw:text-box><text:p text:style-name="P5"><text:span text:style-name="T96">R<text:tab/>T</text:span></text:p></draw:text-box></draw:frame><text:span text:style-name="T145">Department</text:span><text:span text:style-name="T153"> </text:span><text:span text:style-name="T145">of</text:span><text:span text:style-name="T153"> </text:span><text:span text:style-name="T145">Medical</text:span><text:span text:style-name="T153"> </text:span><text:span text:style-name="T145">Education</text:span><text:span text:style-name="T153"> </text:span><text:span text:style-name="T145">UM</text:span><text:span text:style-name="T153"> </text:span><text:span text:style-name="T145">Poznań,</text:span><text:span text:style-name="T153"> </text:span><text:span text:style-name="T145">Poland</text:span></text:p>
          </text:list-item>
          <text:list-item>
            <text:p text:style-name="P16"><text:span text:style-name="T145">Department</text:span><text:span text:style-name="T151"> </text:span><text:span text:style-name="T145">of</text:span><text:span text:style-name="T151"> </text:span><text:span text:style-name="T145">Gynecological</text:span><text:span text:style-name="T151"> </text:span><text:span text:style-name="T145">Oncology,</text:span><text:span text:style-name="T151"> </text:span><text:span text:style-name="T145">Collegium</text:span><text:span text:style-name="T151"> </text:span><text:span text:style-name="T145">Medicum,</text:span><text:span text:style-name="T151"> </text:span><text:span text:style-name="T145">Jagiellonian</text:span><text:span text:style-name="T151"> </text:span><text:span text:style-name="T154">University,</text:span><text:span text:style-name="T151"> </text:span><text:span text:style-name="T149">Cracow,</text:span><text:span text:style-name="T151"> </text:span><text:span text:style-name="T145">Poland</text:span></text:p>
          </text:list-item>
        </text:list>
        <text:p text:style-name="P32"><text:span text:style-name="T162">Correspondence</text:span><text:span text:style-name="T163"> </text:span><text:span text:style-name="T164">to:<text:tab/></text:span><text:span text:style-name="T167">Agnieszka</text:span><text:span text:style-name="T168"> </text:span><text:span text:style-name="T167">Rajtar-Ciosek</text:span></text:p>
        <text:p text:style-name="P92"><draw:frame draw:style-name="fr3" text:anchor-type="char" svg:x="0.43cm" svg:y="0.727cm" svg:width="1.404cm" svg:height="0.753cm" draw:z-index="14"><draw:text-box><text:p text:style-name="P3"><text:span text:style-name="T96">A</text:span></text:p></draw:text-box></draw:frame><draw:custom-shape text:anchor-type="char" draw:z-index="17" draw:style-name="gr35" draw:text-style-name="P146" svg:width="6.968cm" svg:height="2.74cm" draw:transform="rotate (0.785398163397448) translate (9.02405555555555cm 2.95451388888889cm)"><text:p text:style-name="P145">COPY</text:p><draw:enhanced-geometry draw:text-path="true" draw:text-path-mode="shape" draw:text-path-scale="path" draw:text-path-same-letter-heights="false" draw:type="0"/></draw:custom-shape>Department of Endocrinological Gynecology Medical College of Jagiellonian University</text:p>
        <text:p text:style-name="P93">23 Kopernika, 31-501 Cracow, Poland.</text:p>
        <text:p text:style-name="P94"><draw:custom-shape text:anchor-type="char" draw:z-index="18" draw:style-name="gr34" draw:text-style-name="P146" svg:width="12.043cm" svg:height="2.814cm" draw:transform="rotate (0.767944870877505) translate (2.24366666666667cm 4.62491666666667cm)"><text:p text:style-name="P145">ERSONAL</text:p><draw:enhanced-geometry draw:text-path="true" draw:text-path-mode="shape" draw:text-path-scale="path" draw:text-path-same-letter-heights="false" draw:type="0"/></draw:custom-shape><text:span text:style-name="T174">tel/fax: <text:s/>+48(12)4248570; e-mail: </text:span><text:a xlink:type="simple" xlink:href="mailto:yarocek@poczta.onet.pl" text:style-name="Default_20_Style" text:visited-style-name="Default_20_Style"><text:span text:style-name="T174">yarocek@poczta.onet.pl</text:span></text:a></text:p>
        <text:p text:style-name="P33"><draw:frame draw:style-name="fr3" text:anchor-type="char" svg:x="0.43cm" svg:y="0.887cm" svg:width="1.404cm" svg:height="0.603cm" draw:z-index="13"><draw:text-box><text:p text:style-name="P3"><text:span text:style-name="T96">L</text:span></text:p></draw:text-box></draw:frame><text:span text:style-name="T162">Submitted:</text:span><text:span text:style-name="T169"> </text:span><text:span text:style-name="T164">2010-09-05<text:tab/></text:span><text:span text:style-name="T162">Accepted:</text:span><text:span text:style-name="T170"> </text:span><text:span text:style-name="T164">2011-04-25<text:tab/>Published online:</text:span><text:span text:style-name="T171"> </text:span><text:span text:style-name="T164">2011-06-29</text:span></text:p>
        <text:p text:style-name="P34"><draw:frame draw:style-name="fr3" text:anchor-type="char" svg:x="0.43cm" svg:y="1.065cm" svg:width="1.404cm" svg:height="1.944cm" draw:z-index="12"><draw:text-box><text:p text:style-name="P6"><text:span text:style-name="T96">N<text:tab/>A</text:span></text:p></draw:text-box></draw:frame><text:span text:style-name="T175">Key</text:span><text:span text:style-name="T176"> </text:span><text:span text:style-name="T175">words:<text:tab/></text:span><text:span text:style-name="T172">adhesion molecules; combined estrogen-progestin therapy; </text:span><text:span text:style-name="T173"><text:s/></text:span><text:span text:style-name="T172">menopause</text:span></text:p>
        <text:p text:style-name="P95"><draw:line text:anchor-type="char" draw:z-index="19" draw:style-name="gr33" draw:text-style-name="P136" svg:x1="3cm" svg:y1="0.519cm" svg:x2="18.799cm" svg:y2="0.519cm"><text:p/></draw:line></text:p>
        <text:p text:style-name="P36"><text:span text:style-name="T34">Neuroendocrinol Lett </text:span><text:span text:style-name="T36">2011; </text:span><text:span text:style-name="T37">32</text:span><text:span text:style-name="T39">(3):340–344</text:span><text:span text:style-name="T42"> </text:span><text:span text:style-name="T37">PMID:</text:span><text:span text:style-name="T43"> </text:span><text:span text:style-name="T45">21670727<text:tab/>NEL320311A03</text:span><text:span text:style-name="T47"> </text:span><text:span text:style-name="T45">©</text:span><text:span text:style-name="T49"> </text:span><text:span text:style-name="T36">2011</text:span><text:span text:style-name="T50"> </text:span><text:span text:style-name="T34">Neuroendocrinology</text:span><text:span text:style-name="T50"> </text:span><text:span text:style-name="T34">Letters</text:span><text:span text:style-name="T50"> </text:span><text:span text:style-name="T111">•</text:span><text:span text:style-name="T113"> </text:span><text:a xlink:type="simple" xlink:href="http://www.nel.edu/" text:style-name="Default_20_Style" text:visited-style-name="Default_20_Style"><text:span text:style-name="T52">www.nel.edu</text:span></text:a></text:p>
        <text:p text:style-name="P97"><draw:frame draw:style-name="fr2" text:anchor-type="char" svg:x="0.43cm" svg:y="1.513cm" svg:width="1.404cm" svg:height="0.407cm" draw:z-index="23"><draw:text-box><text:p text:style-name="P3"><text:span text:style-name="T96">I</text:span></text:p></draw:text-box></draw:frame><text:span text:style-name="T177">Abstract<text:tab/></text:span><text:span text:style-name="T103">OBJECTIVE</text:span><text:span text:style-name="T178">: </text:span><text:span text:style-name="T174">In current literature, the immune-inflammatory theory</text:span><text:span text:style-name="T180"> </text:span><text:span text:style-name="T174">of</text:span><text:span text:style-name="T179"> </text:span><text:span text:style-name="T174">athero-</text:span><text:span text:style-name="T181"> </text:span><text:span text:style-name="T174">sclerosis</text:span><text:span text:style-name="T182"> </text:span><text:span text:style-name="T174">is</text:span><text:span text:style-name="T182"> </text:span><text:span text:style-name="T174">widely</text:span><text:span text:style-name="T182"> </text:span><text:span text:style-name="T174">discussed.</text:span><text:span text:style-name="T182"> </text:span><text:span text:style-name="T174">The</text:span><text:span text:style-name="T182"> </text:span><text:span text:style-name="T174">role</text:span><text:span text:style-name="T182"> </text:span><text:span text:style-name="T174">of</text:span><text:span text:style-name="T182"> </text:span><text:span text:style-name="T174">how</text:span><text:span text:style-name="T182"> </text:span><text:span text:style-name="T174">adhesion</text:span><text:span text:style-name="T182"> </text:span><text:span text:style-name="T174">molecules</text:span><text:span text:style-name="T182"> </text:span><text:span text:style-name="T174">contribute</text:span><text:span text:style-name="T182"> </text:span><text:span text:style-name="T174">to</text:span><text:span text:style-name="T182"> </text:span><text:span text:style-name="T174">the development</text:span><text:span text:style-name="T183"> </text:span><text:span text:style-name="T174">of</text:span><text:span text:style-name="T183"> </text:span><text:span text:style-name="T174">atheromatic</text:span><text:span text:style-name="T183"> </text:span><text:span text:style-name="T174">plaques</text:span><text:span text:style-name="T183"> </text:span><text:span text:style-name="T174">is</text:span><text:span text:style-name="T183"> </text:span><text:span text:style-name="T174">especially</text:span><text:span text:style-name="T183"> </text:span><text:span text:style-name="T174">underlined.</text:span></text:p>
        <text:p text:style-name="P98"><draw:frame draw:style-name="fr2" text:anchor-type="char" svg:x="0.43cm" svg:y="3.771cm" svg:width="1.404cm" svg:height="0.81cm" draw:z-index="20"><draw:text-box><text:p text:style-name="P3"><text:span text:style-name="T96">O</text:span></text:p></draw:text-box></draw:frame><draw:frame draw:style-name="fr2" text:anchor-type="char" svg:x="0.43cm" svg:y="2.672cm" svg:width="1.404cm" svg:height="0.684cm" draw:z-index="21"><draw:text-box><text:p text:style-name="P3"><text:span text:style-name="T96">R</text:span></text:p></draw:text-box></draw:frame><draw:frame draw:style-name="fr2" text:anchor-type="char" svg:x="0.43cm" svg:y="0.653cm" svg:width="1.404cm" svg:height="1.596cm" draw:z-index="22"><draw:text-box><text:p text:style-name="P4"><text:span text:style-name="T96">I<text:tab/>G</text:span></text:p></draw:text-box></draw:frame><draw:frame draw:style-name="fr2" text:anchor-type="char" svg:x="20.084cm" svg:y="3.87cm" svg:width="0.427cm" svg:height="6.856cm" draw:z-index="28"><draw:text-box><text:p text:style-name="P2"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5">ohibi</text:span><text:span text:style-name="T27">t</text:span><text:span text:style-name="T3">e</text:span><text:span text:style-name="T24">d</text:span><text:span text:style-name="T16">.</text:span></text:p></draw:text-box></draw:frame><text:span text:style-name="T104">MATERIAL </text:span><text:span text:style-name="T105">AND </text:span><text:span text:style-name="T103">METHODS: </text:span><text:span text:style-name="T174">120 females in menopausal age were included in the study between 2004 and 2009. All the women were of menopausal age</text:span><text:span text:style-name="T185"> </text:span><text:span text:style-name="T174">(51±3 years),</text:span><text:span text:style-name="T186"> </text:span><text:span text:style-name="T174">from</text:span><text:span text:style-name="T186"> </text:span><text:span text:style-name="T174">southern</text:span><text:span text:style-name="T186"> </text:span><text:span text:style-name="T174">Poland,</text:span><text:span text:style-name="T186"> </text:span><text:span text:style-name="T174">with</text:span><text:span text:style-name="T186"> </text:span><text:span text:style-name="T174">FSH</text:span><text:span text:style-name="T186"> </text:span><text:span text:style-name="T174">levels</text:span><text:span text:style-name="T186"> </text:span><text:span text:style-name="T174">above</text:span><text:span text:style-name="T186"> </text:span><text:span text:style-name="T174">30</text:span><text:span text:style-name="T186"> </text:span><text:span text:style-name="T174">mIU/ml,</text:span><text:span text:style-name="T186"> </text:span><text:span text:style-name="T174">and</text:span><text:span text:style-name="T186"> </text:span><text:span text:style-name="T174">complain- ing of menopausal symptoms that disturbed normal daily activity. The study was conducted over a 6 month period. Three groups of 40 randomized patients were</text:span><text:span text:style-name="T186"> </text:span><text:span text:style-name="T174">selected.</text:span><text:span text:style-name="T186"> </text:span><text:span text:style-name="T174">The</text:span><text:span text:style-name="T186"> </text:span><text:span text:style-name="T174">control</text:span><text:span text:style-name="T186"> </text:span><text:span text:style-name="T174">group</text:span><text:span text:style-name="T186"> </text:span><text:span text:style-name="T174">consisted</text:span><text:span text:style-name="T186"> </text:span><text:span text:style-name="T174">of</text:span><text:span text:style-name="T186"> </text:span><text:span text:style-name="T174">40</text:span><text:span text:style-name="T186"> </text:span><text:span text:style-name="T174">volunteers,</text:span><text:span text:style-name="T186"> </text:span><text:span text:style-name="T174">who</text:span><text:span text:style-name="T186"> </text:span><text:span text:style-name="T174">were</text:span><text:span text:style-name="T186"> </text:span><text:span text:style-name="T174">also</text:span><text:span text:style-name="T186"> </text:span><text:span text:style-name="T174">from southern Poland, in good health, without menopausal symptoms, or menstrual periods in the last 6 months. Control subjects were match according to age and weight,</text:span><text:span text:style-name="T187"> </text:span><text:span text:style-name="T174">with</text:span><text:span text:style-name="T187"> </text:span><text:span text:style-name="T174">FSH</text:span><text:span text:style-name="T187"> </text:span><text:span text:style-name="T174">levels</text:span><text:span text:style-name="T187"> </text:span><text:span text:style-name="T174">above</text:span><text:span text:style-name="T187"> </text:span><text:span text:style-name="T174">25</text:span><text:span text:style-name="T187"> </text:span><text:span text:style-name="T174">mIU/ml</text:span><text:span text:style-name="T187"> </text:span><text:span text:style-name="T174">and</text:span><text:span text:style-name="T187"> </text:span><text:span text:style-name="T174">normal</text:span><text:span text:style-name="T187"> </text:span><text:span text:style-name="T174">TSH</text:span><text:span text:style-name="T187"> </text:span><text:span text:style-name="T174">and</text:span><text:span text:style-name="T187"> </text:span><text:span text:style-name="T174">prolactin</text:span><text:span text:style-name="T187"> </text:span><text:span text:style-name="T174">values. All</text:span><text:span text:style-name="T188"> </text:span><text:span text:style-name="T174">patients,</text:span><text:span text:style-name="T188"> </text:span><text:span text:style-name="T174">in</text:span><text:span text:style-name="T188"> </text:span><text:span text:style-name="T174">the</text:span><text:span text:style-name="T188"> </text:span><text:span text:style-name="T174">treatment</text:span><text:span text:style-name="T188"> </text:span><text:span text:style-name="T174">and</text:span><text:span text:style-name="T188"> </text:span><text:span text:style-name="T174">control</text:span><text:span text:style-name="T188"> </text:span><text:span text:style-name="T174">groups</text:span><text:span text:style-name="T188"> </text:span><text:span text:style-name="T174">were</text:span><text:span text:style-name="T188"> </text:span><text:span text:style-name="T174">seronegative</text:span><text:span text:style-name="T188"> </text:span><text:span text:style-name="T174">for</text:span><text:span text:style-name="T188"> </text:span><text:span text:style-name="T174">Chlamydia pneumonia</text:span><text:span text:style-name="T189"> </text:span><text:span text:style-name="T174">throughout</text:span><text:span text:style-name="T189"> </text:span><text:span text:style-name="T174">the</text:span><text:span text:style-name="T189"> </text:span><text:span text:style-name="T174">duration</text:span><text:span text:style-name="T189"> </text:span><text:span text:style-name="T174">of</text:span><text:span text:style-name="T189"> </text:span><text:span text:style-name="T174">the</text:span><text:span text:style-name="T189"> </text:span><text:span text:style-name="T191">study.</text:span></text:p>
        <text:p text:style-name="P99"><text:span text:style-name="T106">RESULTS: </text:span><text:span text:style-name="T174">After 6 months, hormonal therapy was found to significantly reduce levels of sICAM-1 and sVCAM-1 in all treated groups compared to the control group and the results were statistically significant. Alternatively, in the latter group, we </text:span><text:span text:style-name="T192">observed </text:span><text:span text:style-name="T193">increased levels </text:span><text:span text:style-name="T174">of </text:span><text:span text:style-name="T193">the </text:span><text:span text:style-name="T174">investigated </text:span><text:span text:style-name="T193">adhesion </text:span><text:span text:style-name="T192">molecules </text:span><text:span text:style-name="T174">(group</text:span><text:span text:style-name="T194"> </text:span><text:span text:style-name="T174">I:</text:span><text:span text:style-name="T194"> </text:span><text:span text:style-name="T174">37.5</text:span><text:span text:style-name="T196"> </text:span><text:span text:style-name="T174">μg/24h</text:span><text:span text:style-name="T194"> </text:span><text:span text:style-name="T174">transdermal</text:span><text:span text:style-name="T194"> </text:span><text:span text:style-name="T174">estradiol</text:span><text:span text:style-name="T194"> </text:span><text:span text:style-name="T174">+</text:span><text:span text:style-name="T194"> </text:span><text:span text:style-name="T174">dydrogesteron;</text:span><text:span text:style-name="T194"> </text:span><text:span text:style-name="T174">group</text:span><text:span text:style-name="T194"> </text:span><text:span text:style-name="T174">II</text:span><text:span text:style-name="T194"> </text:span><text:span text:style-name="T174">50</text:span><text:span text:style-name="T196"> </text:span><text:span text:style-name="T174">μg/24h transdermal estradiol + medroxyprogesteron; group III 1mg of oral estradiol + noretisteron</text:span><text:span text:style-name="T189"> </text:span><text:span text:style-name="T174">sICAM-1</text:span><text:span text:style-name="T189"> </text:span><text:span text:style-name="T174">and</text:span><text:span text:style-name="T189"> </text:span><text:span text:style-name="T174">control</text:span><text:span text:style-name="T189"> </text:span><text:span text:style-name="T174">group;</text:span><text:span text:style-name="T189"> </text:span><text:span text:style-name="T174">using</text:span><text:span text:style-name="T189"> </text:span><text:span text:style-name="T174">paired</text:span><text:span text:style-name="T189"> </text:span><text:span text:style-name="T194">Wilcoxon</text:span><text:span text:style-name="T189"> </text:span><text:span text:style-name="T174">test).</text:span></text:p>
        <text:p text:style-name="P100"><text:span text:style-name="T107">CONCLUSION:</text:span><text:span text:style-name="T103"> </text:span><text:span text:style-name="T174">All</text:span><text:span text:style-name="T197"> </text:span><text:span text:style-name="T174">of</text:span><text:span text:style-name="T197"> </text:span><text:span text:style-name="T174">the</text:span><text:span text:style-name="T197"> </text:span><text:span text:style-name="T174">investigated</text:span><text:span text:style-name="T197"> </text:span><text:span text:style-name="T174">estrogen</text:span><text:span text:style-name="T197"> </text:span><text:span text:style-name="T174">therapy</text:span><text:span text:style-name="T197"> </text:span><text:span text:style-name="T174">schemas</text:span><text:span text:style-name="T197"> </text:span><text:span text:style-name="T174">have</text:span><text:span text:style-name="T197"> </text:span><text:span text:style-name="T174">a</text:span><text:span text:style-name="T197"> </text:span><text:span text:style-name="T174">favorable impact</text:span><text:span text:style-name="T199"> </text:span><text:span text:style-name="T174">on</text:span><text:span text:style-name="T199"> </text:span><text:span text:style-name="T174">the</text:span><text:span text:style-name="T188"> </text:span><text:span text:style-name="T174">blood</text:span><text:span text:style-name="T199"> </text:span><text:span text:style-name="T174">levels</text:span><text:span text:style-name="T188"> </text:span><text:span text:style-name="T174">of</text:span><text:span text:style-name="T199"> </text:span><text:span text:style-name="T174">sICAM-1</text:span><text:span text:style-name="T188"> </text:span><text:span text:style-name="T174">and</text:span><text:span text:style-name="T188"> </text:span><text:span text:style-name="T174">sVCAM-1</text:span><text:span text:style-name="T188"> </text:span><text:span text:style-name="T174">in</text:span><text:span text:style-name="T188"> </text:span><text:span text:style-name="T174">postmenopausal</text:span><text:span text:style-name="T188"> </text:span><text:span text:style-name="T174">women without</text:span><text:span text:style-name="T199"> </text:span><text:span text:style-name="T174">cardiovascular</text:span><text:span text:style-name="T199"> </text:span><text:span text:style-name="T174">risk</text:span><text:span text:style-name="T199"> </text:span><text:span text:style-name="T174">factors,</text:span><text:span text:style-name="T199"> </text:span><text:span text:style-name="T174">reducing</text:span><text:span text:style-name="T199"> </text:span><text:span text:style-name="T174">their</text:span><text:span text:style-name="T199"> </text:span><text:span text:style-name="T174">concentration.</text:span></text:p>
        <text:p text:style-name="P101"><draw:g text:anchor-type="char" draw:z-index="30" draw:style-name="gr31"><draw:line draw:style-name="gr32" draw:text-style-name="P136" svg:x1="8.431cm" svg:y1="0.758cm" svg:x2="18.72cm" svg:y2="0.758cm"><text:p/></draw:line></draw:g></text:p>
        <text:p text:style-name="P37"><text:span text:style-name="T31">To cite this article: </text:span><text:span text:style-name="T54">Neuroendocrinol Lett </text:span><text:span text:style-name="T45">2011; </text:span><text:span text:style-name="T54">32</text:span><text:span text:style-name="T45">(3):340–344</text:span></text:p>
      </text:section>
      <text:section text:style-name="Sect2" text:name="Sekcja1">
        <text:p text:style-name="P38"><text:span text:style-name="T53">Abbreviations:</text:span></text:p>
        <text:p text:style-name="P39"><text:span text:style-name="T44">BMI<text:tab/></text:span><text:span text:style-name="T46">-</text:span><text:span text:style-name="T56"> </text:span><text:span text:style-name="T40">body</text:span><text:span text:style-name="T56"> </text:span><text:span text:style-name="T40">mass</text:span><text:span text:style-name="T56"> </text:span><text:span text:style-name="T35">index</text:span></text:p>
        <text:p text:style-name="P44"><text:span text:style-name="T44">CAM<text:tab/></text:span><text:span text:style-name="T46">-</text:span><text:span text:style-name="T57"> </text:span><text:span text:style-name="T46">cell</text:span><text:span text:style-name="T57"> </text:span><text:span text:style-name="T40">adhesion</text:span><text:span text:style-name="T57"> </text:span><text:span text:style-name="T35">molecules</text:span><text:span text:style-name="T34"> </text:span><text:span text:style-name="T44">E2<text:tab/></text:span><text:span text:style-name="T45">-</text:span><text:span text:style-name="T58"> </text:span><text:span text:style-name="T34">estradiol</text:span></text:p>
        <text:p text:style-name="P45"><text:span text:style-name="T44">FSH<text:tab/></text:span><text:span text:style-name="T45">- </text:span><text:span text:style-name="T39">follicle</text:span><text:span text:style-name="T59"> </text:span><text:span text:style-name="T39">stimulating</text:span><text:span text:style-name="T60"> </text:span><text:span text:style-name="T34">hormone </text:span><text:span text:style-name="T44">HDL<text:tab/></text:span><text:span text:style-name="T46">-</text:span><text:span text:style-name="T62"> </text:span><text:span text:style-name="T40">high</text:span><text:span text:style-name="T62"> </text:span><text:span text:style-name="T40">density</text:span><text:span text:style-name="T62"> </text:span><text:span text:style-name="T35">lipid</text:span></text:p>
        <text:p text:style-name="P46"><text:span text:style-name="T38">hsCRP<text:tab/></text:span><text:span text:style-name="T46">-</text:span><text:span text:style-name="T63"> </text:span><text:span text:style-name="T40">high</text:span><text:span text:style-name="T63"> </text:span><text:span text:style-name="T40">sensitive</text:span><text:span text:style-name="T63"> </text:span><text:span text:style-name="T40">C-reactive</text:span><text:span text:style-name="T63"> </text:span><text:span text:style-name="T40">protein</text:span><text:span text:style-name="T34"> </text:span><text:span text:style-name="T44">Ig<text:tab/></text:span><text:span text:style-name="T45">-</text:span><text:span text:style-name="T58"> </text:span><text:span text:style-name="T34">immunoglobulin</text:span></text:p>
        <text:p text:style-name="P40"><text:span text:style-name="T44">IL<text:tab/></text:span><text:span text:style-name="T45">-</text:span><text:span text:style-name="T64"> </text:span><text:span text:style-name="T34">interleukin</text:span></text:p>
        <text:p text:style-name="P41"><text:span text:style-name="T44">LDL<text:tab/></text:span><text:span text:style-name="T46">-</text:span><text:span text:style-name="T65"> </text:span><text:span text:style-name="T46">low</text:span><text:span text:style-name="T65"> </text:span><text:span text:style-name="T40">density</text:span><text:span text:style-name="T65"> </text:span><text:span text:style-name="T35">lipid</text:span></text:p>
        <text:p text:style-name="P41"><text:span text:style-name="T44">PRL<text:tab/></text:span><text:span text:style-name="T45">-</text:span><text:span text:style-name="T58"> </text:span><text:span text:style-name="T34">prolactin</text:span></text:p>
        <text:p text:style-name="P47"><text:span text:style-name="T40">sICAM-1 </text:span><text:span text:style-name="T46">- </text:span><text:span text:style-name="T40">intercellular adhesion </text:span><text:span text:style-name="T35">molecule-1 </text:span><text:span text:style-name="T40">sVCAM-1 </text:span><text:span text:style-name="T46">- </text:span><text:span text:style-name="T40">vascular </text:span><text:span text:style-name="T46">cell </text:span><text:span text:style-name="T40">adhesion</text:span><text:span text:style-name="T66"> </text:span><text:span text:style-name="T35">molecule-1 </text:span><text:span text:style-name="T44">TNF<text:tab/></text:span><text:span text:style-name="T46">-</text:span><text:span text:style-name="T68"> </text:span><text:span text:style-name="T40">tumor</text:span><text:span text:style-name="T68"> </text:span><text:span text:style-name="T40">necrosis</text:span><text:span text:style-name="T68"> </text:span><text:span text:style-name="T40">factor</text:span></text:p>
        <text:p text:style-name="P48"><text:span text:style-name="T44">TSH<text:tab/></text:span><text:span text:style-name="T45">- thyroid</text:span><text:span text:style-name="T69"> </text:span><text:span text:style-name="T39">stimulating</text:span><text:span text:style-name="T71"> </text:span><text:span text:style-name="T34">hormone </text:span><text:span text:style-name="T44">WBC<text:tab/></text:span><text:span text:style-name="T45">-</text:span><text:span text:style-name="T72"> </text:span><text:span text:style-name="T34">leucocytes</text:span></text:p>
        <text:p text:style-name="P42"><text:span text:style-name="T44">WHR<text:tab/></text:span><text:span text:style-name="T46">-</text:span><text:span text:style-name="T66"> </text:span><text:span text:style-name="T40">waist</text:span><text:span text:style-name="T66"> </text:span><text:span text:style-name="T46">and</text:span><text:span text:style-name="T66"> </text:span><text:span text:style-name="T40">hipline</text:span><text:span text:style-name="T66"> </text:span><text:span text:style-name="T35">ratio</text:span></text:p>
        <text:p text:style-name="P86"/>
        <text:p text:style-name="P86"/>
        <text:p text:style-name="P103"/>
        <text:h text:style-name="Heading_20_1" text:outline-level="2">INTRODUCTION</text:h>
        <text:p text:style-name="P105"><text:span text:style-name="T174">Certain</text:span><text:span text:style-name="T200"> </text:span><text:span text:style-name="T174">inflammatory</text:span><text:span text:style-name="T200"> </text:span><text:span text:style-name="T174">and</text:span><text:span text:style-name="T200"> </text:span><text:span text:style-name="T174">immune</text:span><text:span text:style-name="T200"> </text:span><text:span text:style-name="T174">markers</text:span><text:span text:style-name="T200"> </text:span><text:span text:style-name="T174">in</text:span><text:span text:style-name="T200"> </text:span><text:span text:style-name="T174">peri-</text:span><text:span text:style-name="T200"> </text:span><text:span text:style-name="T174">and postmenopausal women play an important prognostic role in modern medicine. An especially interesting issue</text:span><text:span text:style-name="T201"> </text:span><text:span text:style-name="T174">is</text:span><text:span text:style-name="T201"> </text:span><text:span text:style-name="T174">the</text:span><text:span text:style-name="T201"> </text:span><text:span text:style-name="T174">possible</text:span><text:span text:style-name="T201"> </text:span><text:span text:style-name="T174">impact</text:span><text:span text:style-name="T201"> </text:span><text:span text:style-name="T174">of</text:span><text:span text:style-name="T201"> </text:span><text:span text:style-name="T174">postmenopausal</text:span><text:span text:style-name="T201"> </text:span><text:span text:style-name="T174">declines in</text:span><text:span text:style-name="T202"> </text:span><text:span text:style-name="T174">sex</text:span><text:span text:style-name="T202"> </text:span><text:span text:style-name="T174">hormone</text:span><text:span text:style-name="T202"> </text:span><text:span text:style-name="T174">production</text:span><text:span text:style-name="T202"> </text:span><text:span text:style-name="T174">and</text:span><text:span text:style-name="T202"> </text:span><text:span text:style-name="T174">medication</text:span><text:span text:style-name="T202"> </text:span><text:span text:style-name="T174">therapy</text:span><text:span text:style-name="T202"> </text:span><text:span text:style-name="T174">on a </text:span><text:span text:style-name="T191">vessel’s </text:span><text:span text:style-name="T174">immune-inflammatory condition (Rossouw </text:span><text:span text:style-name="T195">et al. </text:span><text:span text:style-name="T174">2002). Increased levels of inflammatory-immune markers are signs of chronic immune-inflammatory processes found in: atherosclerosis, arterial hyperten- sion,</text:span><text:span text:style-name="T189"> </text:span><text:span text:style-name="T194">obesity,</text:span><text:span text:style-name="T189"> </text:span><text:span text:style-name="T174">diabetes</text:span><text:span text:style-name="T189"> </text:span><text:span text:style-name="T174">mellitus,</text:span><text:span text:style-name="T189"> </text:span><text:span text:style-name="T174">and</text:span><text:span text:style-name="T189"> </text:span><text:span text:style-name="T174">others.</text:span></text:p>
        <text:p text:style-name="P106"><text:span text:style-name="T174">In current literature, the inflammatory theory of atherosclerosis is widely discussed. Markers</text:span><text:span text:style-name="T203"> </text:span><text:span text:style-name="T174">associated with</text:span><text:span text:style-name="T204"> </text:span><text:span text:style-name="T174">atherosclerotic</text:span><text:span text:style-name="T204"> </text:span><text:span text:style-name="T174">vascular</text:span><text:span text:style-name="T204"> </text:span><text:span text:style-name="T174">changes</text:span><text:span text:style-name="T204"> </text:span><text:span text:style-name="T174">include:</text:span><text:span text:style-name="T204"> </text:span><text:span text:style-name="T174">high</text:span><text:span text:style-name="T204"> </text:span><text:span text:style-name="T174">sen- sitive C-reactive protein (hsCRP), interleukin (IL) 1β, IL 6, IL 8, tumor necrosis factor α (TNFα), leucocytes, along with cells adhesion molecules (VCAM-1 – vas- cular</text:span><text:span text:style-name="T187"> </text:span><text:span text:style-name="T174">cell</text:span><text:span text:style-name="T187"> </text:span><text:span text:style-name="T174">adhesion</text:span><text:span text:style-name="T187"> </text:span><text:span text:style-name="T174">molecule-1,</text:span><text:span text:style-name="T187"> </text:span><text:span text:style-name="T174">ICAM-1</text:span><text:span text:style-name="T187"> </text:span><text:span text:style-name="T174">–</text:span><text:span text:style-name="T187"> </text:span><text:span text:style-name="T174">intercellular adhesion molecule-1), fibrinogen, amyloid A protein and others. Data demonstrates that circulating</text:span><text:span text:style-name="T205"> </text:span><text:span text:style-name="T174">inflam- matory products are chronic bacterial and atheroscle- rosis markers of inflammation, but furthermore they damage epithelium and directly facilitate the develop- ment of atherosclerosis (Danesh </text:span><text:span text:style-name="T195">et </text:span><text:span text:style-name="T206">al.</text:span><text:span text:style-name="T174">1997; De Backer </text:span><text:span text:style-name="T195">et</text:span><text:span text:style-name="T198"> </text:span><text:span text:style-name="T195">al.</text:span><text:span text:style-name="T207"> </text:span><text:span text:style-name="T174">2002;</text:span><text:span text:style-name="T209"> </text:span><text:span text:style-name="T174">Dechend</text:span><text:span text:style-name="T209"> </text:span><text:span text:style-name="T195">et</text:span><text:span text:style-name="T198"> </text:span><text:span text:style-name="T195">al.</text:span><text:span text:style-name="T207"> </text:span><text:span text:style-name="T174">1999).</text:span></text:p>
        <text:p text:style-name="P106"><text:span text:style-name="T174">The role of adhesion molecules in the development of the atheromatic plaque is especially emphasized. These particles function as intracellular molecules</text:span><text:span text:style-name="T202"> </text:span><text:span text:style-name="T174">and signaling intercellular proteins, and have the ability <text:s text:c="2"/>to initiate cytokine secretion and adhesion molecule expression in a cell. Cell adhesion molecules (CAMs) are involved in a vast away of processes including embryonic development, tissue building, inflamma- tory reactions, wound healing and metastasis. CAMs allow</text:span><text:span text:style-name="T201"> </text:span><text:span text:style-name="T174">cells</text:span><text:span text:style-name="T201"> </text:span><text:span text:style-name="T174">to</text:span><text:span text:style-name="T201"> </text:span><text:span text:style-name="T174">interact</text:span><text:span text:style-name="T201"> </text:span><text:span text:style-name="T174">with</text:span><text:span text:style-name="T201"> </text:span><text:span text:style-name="T174">their</text:span><text:span text:style-name="T201"> </text:span><text:span text:style-name="T174">environment</text:span><text:span text:style-name="T201"> </text:span><text:span text:style-name="T174">and</text:span><text:span text:style-name="T201"> </text:span><text:span text:style-name="T174">other cells;</text:span><text:span text:style-name="T191"> </text:span><text:span text:style-name="T174">they</text:span><text:span text:style-name="T191"> </text:span><text:span text:style-name="T174">determine</text:span><text:span text:style-name="T191"> </text:span><text:span text:style-name="T174">the</text:span><text:span text:style-name="T191"> </text:span><text:span text:style-name="T174">location</text:span><text:span text:style-name="T191"> </text:span><text:span text:style-name="T174">of</text:span><text:span text:style-name="T191"> </text:span><text:span text:style-name="T174">a</text:span><text:span text:style-name="T191"> </text:span><text:span text:style-name="T174">cell</text:span><text:span text:style-name="T191"> </text:span><text:span text:style-name="T174">in</text:span><text:span text:style-name="T191"> </text:span><text:span text:style-name="T174">a</text:span><text:span text:style-name="T191"> </text:span><text:span text:style-name="T174">tissue</text:span><text:span text:style-name="T191"> </text:span><text:span text:style-name="T174">or organ.</text:span><text:span text:style-name="T210"> </text:span><text:span text:style-name="T174">Adhesion</text:span><text:span text:style-name="T210"> </text:span><text:span text:style-name="T174">molecules</text:span><text:span text:style-name="T210"> </text:span><text:span text:style-name="T174">are</text:span><text:span text:style-name="T210"> </text:span><text:span text:style-name="T174">divided</text:span><text:span text:style-name="T210"> </text:span><text:span text:style-name="T174">into</text:span><text:span text:style-name="T210"> </text:span><text:span text:style-name="T174">several</text:span><text:span text:style-name="T210"> </text:span><text:span text:style-name="T174">cat- egories: selectins, integrins, adhesins and a superfam- ily of immunoglobulins CAM (IgCAM) that</text:span><text:span text:style-name="T212"> </text:span><text:span text:style-name="T174">includes:</text:span></text:p>
        <text:p text:style-name="P107"><text:soft-page-break/><text:span text:style-name="T174">ICAM-1</text:span><text:span text:style-name="T201"> </text:span><text:span text:style-name="T174">and</text:span><text:span text:style-name="T201"> </text:span><text:span text:style-name="T174">VCAM-1(Ptak</text:span><text:span text:style-name="T201"> </text:span><text:span text:style-name="T174">&amp;</text:span><text:span text:style-name="T201"> </text:span><text:span text:style-name="T174">Ptak</text:span><text:span text:style-name="T201"> </text:span><text:span text:style-name="T174">1999).</text:span><text:span text:style-name="T201"> </text:span><text:span text:style-name="T174">These</text:span><text:span text:style-name="T201"> </text:span><text:span text:style-name="T174">adhe- sion molecules are released from damaged tissues due to shear forces of stress, subsequently reparatible the migration</text:span><text:span text:style-name="T213"> </text:span><text:span text:style-name="T174">of</text:span><text:span text:style-name="T213"> </text:span><text:span text:style-name="T174">inflammatory</text:span><text:span text:style-name="T213"> </text:span><text:span text:style-name="T174">cells,</text:span><text:span text:style-name="T213"> </text:span><text:span text:style-name="T174">within</text:span><text:span text:style-name="T213"> </text:span><text:span text:style-name="T174">toward</text:span><text:span text:style-name="T213"> </text:span><text:span text:style-name="T174">the</text:span><text:span text:style-name="T213"> </text:span><text:span text:style-name="T174">site of</text:span><text:span text:style-name="T215"> </text:span><text:span text:style-name="T174">injury</text:span><text:span text:style-name="T215"> </text:span><text:span text:style-name="T174">and</text:span><text:span text:style-name="T197"> </text:span><text:span text:style-name="T174">ultimately</text:span><text:span text:style-name="T215"> </text:span><text:span text:style-name="T174">triggering</text:span><text:span text:style-name="T215"> </text:span><text:span text:style-name="T174">the</text:span><text:span text:style-name="T197"> </text:span><text:span text:style-name="T174">vessel</text:span><text:span text:style-name="T197"> </text:span><text:span text:style-name="T174">wall.</text:span></text:p>
        <text:p text:style-name="P108"><text:span text:style-name="T174">Combining knowledge about the beneficial influ- ence</text:span><text:span text:style-name="T217"> </text:span><text:span text:style-name="T174">of</text:span><text:span text:style-name="T217"> </text:span><text:span text:style-name="T174">estrogen</text:span><text:span text:style-name="T217"> </text:span><text:span text:style-name="T174">on</text:span><text:span text:style-name="T217"> </text:span><text:span text:style-name="T174">healthy</text:span><text:span text:style-name="T217"> </text:span><text:span text:style-name="T174">endothelial</text:span><text:span text:style-name="T217"> </text:span><text:span text:style-name="T174">cells,</text:span><text:span text:style-name="T217"> </text:span><text:span text:style-name="T174">along</text:span><text:span text:style-name="T217"> </text:span><text:span text:style-name="T174">with the inflammatory theory of atherosclerosis, we col- lected</text:span><text:span text:style-name="T210"> </text:span><text:span text:style-name="T174">data</text:span><text:span text:style-name="T210"> </text:span><text:span text:style-name="T174">which</text:span><text:span text:style-name="T210"> </text:span><text:span text:style-name="T174">illustrate</text:span><text:span text:style-name="T210"> </text:span><text:span text:style-name="T174">the</text:span><text:span text:style-name="T210"> </text:span><text:span text:style-name="T174">influence</text:span><text:span text:style-name="T210"> </text:span><text:span text:style-name="T174">of</text:span><text:span text:style-name="T210"> </text:span><text:span text:style-name="T174">three</text:span><text:span text:style-name="T210"> </text:span><text:span text:style-name="T174">differ- ent</text:span><text:span text:style-name="T202"> </text:span><text:span text:style-name="T174">forms</text:span><text:span text:style-name="T202"> </text:span><text:span text:style-name="T174">estrogen-progestin</text:span><text:span text:style-name="T202"> </text:span><text:span text:style-name="T174">therapy</text:span><text:span text:style-name="T202"> </text:span><text:span text:style-name="T174">on</text:span><text:span text:style-name="T202"> </text:span><text:span text:style-name="T174">the</text:span><text:span text:style-name="T202"> </text:span><text:span text:style-name="T174">bahaviour of serum ICAM-1 and </text:span><text:span text:style-name="T194">VCAM-1 </text:span><text:span text:style-name="T174">in healthy postmeno- pausal women with climacteric symptoms, and com- pared</text:span><text:span text:style-name="T197"> </text:span><text:span text:style-name="T174">these</text:span><text:span text:style-name="T197"> </text:span><text:span text:style-name="T174">results</text:span><text:span text:style-name="T197"> </text:span><text:span text:style-name="T174">to</text:span><text:span text:style-name="T215"> </text:span><text:span text:style-name="T174">the</text:span><text:span text:style-name="T197"> </text:span><text:span text:style-name="T174">control</text:span><text:span text:style-name="T197"> </text:span><text:span text:style-name="T194">group.</text:span></text:p>
        <text:p text:style-name="P96"/>
        <text:h text:style-name="P10" text:outline-level="2">MATERIAL AND METHODS</text:h>
        <text:p text:style-name="P43"><text:span text:style-name="T166">Series description, inclusion criteria</text:span></text:p>
        <text:p text:style-name="P109"><text:span text:style-name="T174">The study was carried out with 120 women, who had been hospitalized or treated in the outpatient clinic </text:span><text:span text:style-name="T194">at </text:span><text:span text:style-name="T174">the Endocrinological Gynecology Department, </text:span><text:span text:style-name="T194">at </text:span><text:span text:style-name="T174">Jagi- ellonian</text:span><text:span text:style-name="T204"> </text:span><text:span text:style-name="T191">University,</text:span><text:span text:style-name="T204"> </text:span><text:span text:style-name="T174">between</text:span><text:span text:style-name="T204"> </text:span><text:span text:style-name="T174">2004</text:span><text:span text:style-name="T204"> </text:span><text:span text:style-name="T174">and</text:span><text:span text:style-name="T204"> </text:span><text:span text:style-name="T174">2009.</text:span><text:span text:style-name="T204"> </text:span><text:span text:style-name="T174">All</text:span><text:span text:style-name="T204"> </text:span><text:span text:style-name="T174">patients were of menopausal age (51±3 years ), from southern Poland, with FSH levels above 30 mIU/ml, and com- plaining of menopausal </text:span><text:span text:style-name="T194">symptoms </text:span><text:span text:style-name="T174">that disturbed their normal</text:span><text:span text:style-name="T217"> </text:span><text:span text:style-name="T174">daily</text:span><text:span text:style-name="T217"> </text:span><text:span text:style-name="T174">activities.</text:span><text:span text:style-name="T217"> </text:span><text:span text:style-name="T174">Each</text:span><text:span text:style-name="T199"> </text:span><text:span text:style-name="T174">patient</text:span><text:span text:style-name="T217"> </text:span><text:span text:style-name="T174">fulfilled</text:span><text:span text:style-name="T217"> </text:span><text:span text:style-name="T174">the</text:span><text:span text:style-name="T217"> </text:span><text:span text:style-name="T174">criteria for hormonal therapy as specified by the Standards of Polish</text:span><text:span text:style-name="T217"> </text:span><text:span text:style-name="T174">Gynecological</text:span><text:span text:style-name="T217"> </text:span><text:span text:style-name="T174">Society.</text:span><text:span text:style-name="T217"> </text:span><text:span text:style-name="T174">The</text:span><text:span text:style-name="T217"> </text:span><text:span text:style-name="T174">study</text:span><text:span text:style-name="T217"> </text:span><text:span text:style-name="T174">was</text:span><text:span text:style-name="T217"> </text:span><text:span text:style-name="T174">conducted over a period of 6 months, during which time no life- style changes were noted, and investigators observed whether quality of life </text:span><text:span text:style-name="T194">improved </text:span><text:span text:style-name="T174">(measured by Green Scale) and how changed the level of exam markers.</text:span><text:span text:style-name="T219"> </text:span><text:span text:style-name="T194">No </text:span><text:span text:style-name="T174">other drug use was reported, especially for chronic ill- nesses. Three groups of 40 randomized patients were selected. In the first group we introduced transdermal estrogen therapy in a 37.5 μg/24h dose combined with a</text:span><text:span text:style-name="T209"> </text:span><text:span text:style-name="T174">10</text:span><text:span text:style-name="T220"> </text:span><text:span text:style-name="T174">mg</text:span><text:span text:style-name="T209"> </text:span><text:span text:style-name="T174">dose</text:span><text:span text:style-name="T209"> </text:span><text:span text:style-name="T174">of</text:span><text:span text:style-name="T209"> </text:span><text:span text:style-name="T174">dydrogesteron.</text:span><text:span text:style-name="T209"> </text:span><text:span text:style-name="T174">In</text:span><text:span text:style-name="T209"> </text:span><text:span text:style-name="T174">the</text:span><text:span text:style-name="T209"> </text:span><text:span text:style-name="T174">second</text:span><text:span text:style-name="T209"> </text:span><text:span text:style-name="T174">group</text:span><text:span text:style-name="T209"> </text:span><text:span text:style-name="T174">we introduced</text:span><text:span text:style-name="T221"> </text:span><text:span text:style-name="T174">transdermal</text:span><text:span text:style-name="T221"> </text:span><text:span text:style-name="T174">estrogen</text:span><text:span text:style-name="T221"> </text:span><text:span text:style-name="T174">therapy</text:span><text:span text:style-name="T221"> </text:span><text:span text:style-name="T174">in</text:span><text:span text:style-name="T221"> </text:span><text:span text:style-name="T174">a</text:span><text:span text:style-name="T221"> </text:span><text:span text:style-name="T174">50</text:span><text:span text:style-name="T185"> </text:span><text:span text:style-name="T174">μg/24h dose with 2.5 mg of oral medroxyprogesteron. In both these</text:span><text:span text:style-name="T221"> </text:span><text:span text:style-name="T222">groups</text:span><text:span text:style-name="T221"> </text:span><text:span text:style-name="T174">gestagens</text:span><text:span text:style-name="T221"> </text:span><text:span text:style-name="T174">were</text:span><text:span text:style-name="T221"> </text:span><text:span text:style-name="T174">administered</text:span><text:span text:style-name="T221"> </text:span><text:span text:style-name="T191">continuously. </text:span><text:span text:style-name="T174">In</text:span><text:span text:style-name="T183"> </text:span><text:span text:style-name="T174">the</text:span><text:span text:style-name="T183"> </text:span><text:span text:style-name="T174">third</text:span><text:span text:style-name="T183"> </text:span><text:span text:style-name="T174">group</text:span><text:span text:style-name="T183"> </text:span><text:span text:style-name="T174">we</text:span><text:span text:style-name="T183"> </text:span><text:span text:style-name="T174">introduced</text:span><text:span text:style-name="T183"> </text:span><text:span text:style-name="T174">continuous,</text:span><text:span text:style-name="T183"> </text:span><text:span text:style-name="T174">oral,</text:span><text:span text:style-name="T183"> </text:span><text:span text:style-name="T174">low- dose</text:span><text:span text:style-name="T187"> </text:span><text:span text:style-name="T174">combined</text:span><text:span text:style-name="T187"> </text:span><text:span text:style-name="T174">estrogen-gestagen</text:span><text:span text:style-name="T187"> </text:span><text:span text:style-name="T174">therapy</text:span><text:span text:style-name="T187"> </text:span><text:span text:style-name="T174">with</text:span><text:span text:style-name="T187"> </text:span><text:span text:style-name="T174">1mg</text:span><text:span text:style-name="T187"> </text:span><text:span text:style-name="T174">of ethynyloestradiol</text:span><text:span text:style-name="T204"> </text:span><text:span text:style-name="T174">and</text:span><text:span text:style-name="T204"> </text:span><text:span text:style-name="T174">0.5mg</text:span><text:span text:style-name="T204"> </text:span><text:span text:style-name="T174">of</text:span><text:span text:style-name="T204"> </text:span><text:span text:style-name="T174">noretisteron</text:span><text:span text:style-name="T204"> </text:span><text:span text:style-name="T174">acetate.</text:span></text:p>
        <text:p text:style-name="P108"><text:span text:style-name="T194">Group </text:span><text:span text:style-name="T174">I (n=20): 37.5 μg/24h of transdermal 17-β-estradiol,</text:span><text:span text:style-name="T201"> </text:span><text:span text:style-name="T174">in</text:span><text:span text:style-name="T223"> </text:span><text:span text:style-name="T174">combination</text:span><text:span text:style-name="T223"> </text:span><text:span text:style-name="T174">with</text:span><text:span text:style-name="T201"> </text:span><text:span text:style-name="T174">10mg</text:span><text:span text:style-name="T223"> </text:span><text:span text:style-name="T174">of</text:span><text:span text:style-name="T201"> </text:span><text:span text:style-name="T174">dydroges- </text:span><text:span text:style-name="T194">teron</text:span><text:span text:style-name="T225"> </text:span><text:span text:style-name="T174">(commercial</text:span><text:span text:style-name="T225"> </text:span><text:span text:style-name="T174">products:</text:span><text:span text:style-name="T225"> </text:span><text:span text:style-name="T174">Oesclim</text:span><text:span text:style-name="T225"> </text:span><text:span text:style-name="T174">37.5</text:span><text:span text:style-name="T225"> </text:span><text:span text:style-name="T174">and</text:span><text:span text:style-name="T225"> </text:span><text:span text:style-name="T174">Duphas- ton</text:span><text:span text:style-name="T201"> </text:span><text:span text:style-name="T174">–</text:span><text:span text:style-name="T201"> </text:span><text:span text:style-name="T174">tablets),</text:span><text:span text:style-name="T201"> </text:span><text:span text:style-name="T174">abbreviation:</text:span><text:span text:style-name="T201"> </text:span><text:span text:style-name="T174">37.5+D</text:span></text:p>
        <text:p text:style-name="P110"><text:span text:style-name="T194">Group </text:span><text:span text:style-name="T174">II (n=20): 50 μg/24h of transdermal 17-β-estradiol,</text:span><text:span text:style-name="T225"> </text:span><text:span text:style-name="T174">in</text:span><text:span text:style-name="T204"> </text:span><text:span text:style-name="T174">combination</text:span><text:span text:style-name="T204"> </text:span><text:span text:style-name="T174">with</text:span><text:span text:style-name="T225"> </text:span><text:span text:style-name="T174">2.5</text:span><text:span text:style-name="T226"> </text:span><text:span text:style-name="T174">mg</text:span><text:span text:style-name="T225"> </text:span><text:span text:style-name="T174">of</text:span><text:span text:style-name="T225"> </text:span><text:span text:style-name="T174">medroxy- progesteron (commercial products: Oesclim 50 and Provera</text:span><text:span text:style-name="T202"> </text:span><text:span text:style-name="T174">5</text:span><text:span text:style-name="T200"> </text:span><text:span text:style-name="T174">mg</text:span><text:span text:style-name="T202"> </text:span><text:span text:style-name="T174">–</text:span><text:span text:style-name="T202"> </text:span><text:span text:style-name="T174">half</text:span><text:span text:style-name="T202"> </text:span><text:span text:style-name="T174">tablet),</text:span><text:span text:style-name="T202"> </text:span><text:span text:style-name="T174">abbreviation:</text:span><text:span text:style-name="T202"> </text:span><text:span text:style-name="T191">50+MPA</text:span></text:p>
        <text:p text:style-name="P111"><text:span text:style-name="T194">Group </text:span><text:span text:style-name="T174">III (n=20): 1mg of 17-β-estradiol in combi- nation</text:span><text:span text:style-name="T201"> </text:span><text:span text:style-name="T174">with</text:span><text:span text:style-name="T201"> </text:span><text:span text:style-name="T174">0.5</text:span><text:span text:style-name="T227"> </text:span><text:span text:style-name="T174">mg</text:span><text:span text:style-name="T201"> </text:span><text:span text:style-name="T174">noretisteron</text:span><text:span text:style-name="T201"> </text:span><text:span text:style-name="T174">acetate</text:span><text:span text:style-name="T201"> </text:span><text:span text:style-name="T174">as</text:span><text:span text:style-name="T201"> </text:span><text:span text:style-name="T174">a</text:span><text:span text:style-name="T201"> </text:span><text:span text:style-name="T174">continuous oral</text:span><text:span text:style-name="T188"> </text:span><text:span text:style-name="T174">therapy</text:span><text:span text:style-name="T188"> </text:span><text:span text:style-name="T174">(commercial</text:span><text:span text:style-name="T188"> </text:span><text:span text:style-name="T174">product:</text:span><text:span text:style-name="T188"> </text:span><text:span text:style-name="T174">Activelle),</text:span><text:span text:style-name="T188"> </text:span><text:span text:style-name="T174">abbrevia- tion:</text:span><text:span text:style-name="T228"> </text:span><text:span text:style-name="T174">Activelle</text:span></text:p>
        <text:p text:style-name="P110"><text:span text:style-name="T174">Selection of above therapy schemas was suitable. </text:span><text:span text:style-name="T213">Cho’s</text:span><text:span text:style-name="T209"> </text:span><text:span text:style-name="T206">in</text:span><text:span text:style-name="T214"> </text:span><text:span text:style-name="T206">vivo</text:span><text:span text:style-name="T214"> </text:span><text:span text:style-name="T174">data</text:span><text:span text:style-name="T213"> </text:span><text:span text:style-name="T174">has</text:span><text:span text:style-name="T213"> </text:span><text:span text:style-name="T174">shown</text:span><text:span text:style-name="T213"> </text:span><text:span text:style-name="T174">that</text:span><text:span text:style-name="T213"> </text:span><text:span text:style-name="T174">oral</text:span><text:span text:style-name="T213"> </text:span><text:span text:style-name="T174">gestagen</text:span><text:span text:style-name="T213"> </text:span><text:span text:style-name="T174">therapy enables smooth muscle relaxation by slackening cal- cium</text:span><text:span text:style-name="T183"> </text:span><text:span text:style-name="T174">channels,</text:span><text:span text:style-name="T183"> </text:span><text:span text:style-name="T174">independent</text:span><text:span text:style-name="T183"> </text:span><text:span text:style-name="T174">of</text:span><text:span text:style-name="T183"> </text:span><text:span text:style-name="T174">estrogen</text:span><text:span text:style-name="T183"> </text:span><text:span text:style-name="T174">(Cho</text:span><text:span text:style-name="T183"> </text:span><text:span text:style-name="T174">2000).</text:span></text:p>
      </text:section>
      <text:section text:style-name="Sect3" text:name="Sekcja2">
        <text:p text:style-name="P112"><text:span text:style-name="T174">The control group included 40 healthy volunteers from</text:span><text:span text:style-name="T225"> </text:span><text:span text:style-name="T174">southern</text:span><text:span text:style-name="T225"> </text:span><text:span text:style-name="T194">Poland,</text:span><text:span text:style-name="T225"> </text:span><text:span text:style-name="T174">without</text:span><text:span text:style-name="T225"> </text:span><text:span text:style-name="T174">chronic</text:span><text:span text:style-name="T225"> </text:span><text:span text:style-name="T174">diseases,</text:span><text:span text:style-name="T225"> </text:span><text:span text:style-name="T174">meno- pausal symptoms, or menstrual periods in the last 6 months. These subject were matched for height and weight, with FSH levels above 25 mIU/ml and normal TSH</text:span><text:span text:style-name="T210"> </text:span><text:span text:style-name="T174">and</text:span><text:span text:style-name="T210"> </text:span><text:span text:style-name="T174">prolactin</text:span><text:span text:style-name="T210"> </text:span><text:span text:style-name="T174">values.</text:span><text:span text:style-name="T210"> </text:span><text:span text:style-name="T174">All</text:span><text:span text:style-name="T210"> </text:span><text:span text:style-name="T174">patients,</text:span><text:span text:style-name="T210"> </text:span><text:span text:style-name="T174">in</text:span><text:span text:style-name="T210"> </text:span><text:span text:style-name="T174">the</text:span><text:span text:style-name="T210"> </text:span><text:span text:style-name="T174">treatment and control groups, were seronegative for Chlamydia pneumonia</text:span><text:span text:style-name="T228"> </text:span><text:span text:style-name="T174">throughout</text:span><text:span text:style-name="T228"> </text:span><text:span text:style-name="T174">the</text:span><text:span text:style-name="T228"> </text:span><text:span text:style-name="T174">duration</text:span><text:span text:style-name="T228"> </text:span><text:span text:style-name="T174">of</text:span><text:span text:style-name="T228"> </text:span><text:span text:style-name="T174">the</text:span><text:span text:style-name="T228"> </text:span><text:span text:style-name="T174">experiment.</text:span></text:p>
        <text:p text:style-name="P49"><text:span text:style-name="T165">Exclusion criteria.</text:span></text:p>
        <text:p text:style-name="P113"><text:span text:style-name="T174">In our </text:span><text:span text:style-name="T191">study, </text:span><text:span text:style-name="T174">candidates meeting the following criteria were excluded: taking hormone replacement therapy </text:span><text:span text:style-name="T194">at </text:span><text:span text:style-name="T174">the time of evaluation (medical history), suffering form unexplained uterine bleeding, reporting a his- tory of endometriosis (transvaginal ultrasound), or uterine myoma(s), demonstrating arterial hyperten- sion (daily blood pressure records – systolic pressure less then 140 mmHg and diastolic pressure less then 90 mmHg were accepted as normal), suffering from coronary</text:span><text:span text:style-name="T205"> </text:span><text:span text:style-name="T174">artery</text:span><text:span text:style-name="T205"> </text:span><text:span text:style-name="T174">disease</text:span><text:span text:style-name="T205"> </text:span><text:span text:style-name="T174">(echocardiogram,</text:span><text:span text:style-name="T205"> </text:span><text:span text:style-name="T174">ECG,</text:span><text:span text:style-name="T205"> </text:span><text:span text:style-name="T174">cardiac stress test), serum level of triglycerides greater than 400 mg/dl, with diabetes mellitus (oral glucose toler- ance</text:span><text:span text:style-name="T189"> </text:span><text:span text:style-name="T174">test</text:span><text:span text:style-name="T189"> </text:span><text:span text:style-name="T174">with</text:span><text:span text:style-name="T189"> </text:span><text:span text:style-name="T174">75</text:span><text:span text:style-name="T220"> </text:span><text:span text:style-name="T174">g</text:span><text:span text:style-name="T189"> </text:span><text:span text:style-name="T174">of</text:span><text:span text:style-name="T189"> </text:span><text:span text:style-name="T174">glucose),</text:span><text:span text:style-name="T189"> </text:span><text:span text:style-name="T174">with</text:span><text:span text:style-name="T189"> </text:span><text:span text:style-name="T174">an</text:span><text:span text:style-name="T189"> </text:span><text:span text:style-name="T174">active</text:span><text:span text:style-name="T189"> </text:span><text:span text:style-name="T174">or</text:span><text:span text:style-name="T189"> </text:span><text:span text:style-name="T174">chronic inflammatory process (medical </text:span><text:span text:style-name="T194">history, </text:span><text:span text:style-name="T174">C-reactive protein &gt;10 ng/dl, WBC&gt;10 000/mm</text:span><text:span text:style-name="T229">3</text:span><text:span text:style-name="T174">),</text:span><text:span text:style-name="T179"> </text:span><text:span text:style-name="T194">autoimmune </text:span><text:span text:style-name="T174">diseases,</text:span><text:span text:style-name="T189"> </text:span><text:span text:style-name="T174">liver</text:span><text:span text:style-name="T189"> </text:span><text:span text:style-name="T174">dysfunctions</text:span><text:span text:style-name="T201"> </text:span><text:span text:style-name="T174">(liver</text:span><text:span text:style-name="T189"> </text:span><text:span text:style-name="T174">function</text:span><text:span text:style-name="T201"> </text:span><text:span text:style-name="T174">blood</text:span><text:span text:style-name="T201"> </text:span><text:span text:style-name="T174">tests), or kidneys diseases (sodium, potassium, creatinine or blood urea level out of norm), reporting neoplasms <text:s/>in their medical </text:span><text:span text:style-name="T194">history, </text:span><text:span text:style-name="T174">thrombophlebitis or venous thromboembolism (medical history), suffered from cholelithiasis, but not after cholecystectomy (medical history), reporting seizures in the course of a disease including epilepsy (medical history), complaining of migraine (medical history), overweight or obese (BMI score equal to or more than 25 and with waist – hip ratio</text:span><text:span text:style-name="T208"> </text:span><text:span text:style-name="T174">equal</text:span><text:span text:style-name="T208"> </text:span><text:span text:style-name="T174">to</text:span><text:span text:style-name="T197"> </text:span><text:span text:style-name="T174">or</text:span><text:span text:style-name="T197"> </text:span><text:span text:style-name="T174">more</text:span><text:span text:style-name="T197"> </text:span><text:span text:style-name="T174">than</text:span><text:span text:style-name="T197"> </text:span><text:span text:style-name="T174">0.78).</text:span></text:p>
        <text:p text:style-name="P117"><text:span text:style-name="T174">Smoking and alcohol consumption were also taken into consideration and excluded the patients from the study.</text:span></text:p>
        <text:p text:style-name="P118"><text:span text:style-name="T174">The</text:span><text:span text:style-name="T223"> </text:span><text:span text:style-name="T174">following</text:span><text:span text:style-name="T223"> </text:span><text:span text:style-name="T174">tests</text:span><text:span text:style-name="T223"> </text:span><text:span text:style-name="T174">were</text:span><text:span text:style-name="T223"> </text:span><text:span text:style-name="T174">performed</text:span><text:span text:style-name="T223"> </text:span><text:span text:style-name="T174">on</text:span><text:span text:style-name="T223"> </text:span><text:span text:style-name="T174">each</text:span><text:span text:style-name="T223"> </text:span><text:span text:style-name="T174">patient:</text:span></text:p>
        <text:list xml:id="list997026600" text:style-name="WWNum2">
          <text:list-item>
            <text:p text:style-name="P17"><text:span text:style-name="T145">a <text:s/>detailed <text:s/>medical <text:s/>history <text:s/>including <text:s/>arte- rial hypertension, diabetes mellitus, smoking, inflammatory</text:span><text:span text:style-name="T155"> </text:span><text:span text:style-name="T145">conditions,</text:span><text:span text:style-name="T155"> </text:span><text:span text:style-name="T145">liver</text:span><text:span text:style-name="T155"> </text:span><text:span text:style-name="T145">and</text:span><text:span text:style-name="T155"> </text:span><text:span text:style-name="T145">kidneys</text:span><text:span text:style-name="T155"> </text:span><text:span text:style-name="T145">dis- eases, neoplasms, and present pharmacological treatment</text:span></text:p>
          </text:list-item>
          <text:list-item>
            <text:p text:style-name="P19"><text:span text:style-name="T145">physical examination with hemodynamic evaluation</text:span></text:p>
          </text:list-item>
          <text:list-item>
            <text:p text:style-name="P23"><text:span text:style-name="T145">blood</text:span><text:span text:style-name="T156"> </text:span><text:span text:style-name="T145">pressure</text:span><text:span text:style-name="T156"> </text:span><text:span text:style-name="T145">measurement</text:span></text:p>
          </text:list-item>
          <text:list-item>
            <text:p text:style-name="P22"><text:span text:style-name="T145">anthropometric measurements including body weight</text:span><text:span text:style-name="T157"> </text:span><text:span text:style-name="T145">and</text:span><text:span text:style-name="T157"> </text:span><text:span text:style-name="T145">height</text:span><text:span text:style-name="T157"> </text:span><text:span text:style-name="T145">(BMI),</text:span><text:span text:style-name="T157"> </text:span><text:span text:style-name="T145">and</text:span><text:span text:style-name="T157"> </text:span><text:span text:style-name="T145">waist</text:span><text:span text:style-name="T157"> </text:span><text:span text:style-name="T145">and</text:span><text:span text:style-name="T157"> </text:span><text:span text:style-name="T145">hipline ratio</text:span><text:span text:style-name="T158"> </text:span><text:span text:style-name="T145">(WHR)</text:span></text:p>
          </text:list-item>
          <text:list-item>
            <text:p text:style-name="P20"><text:span text:style-name="T145">biochemical tests including morphology, </text:span><text:span text:style-name="T149">hor- </text:span><text:span text:style-name="T145">mone levels (FSH, E2, TSH, PRL), total choles- terol, LDL-cholesterol, HDL-cholesterol, </text:span><text:span text:style-name="T159">and </text:span><text:span text:style-name="T145">triglycerides</text:span></text:p>
          </text:list-item>
          <text:list-item>
            <text:p text:style-name="P18"><text:span text:style-name="T145">serum adhesion molecules level (VCAM-1, ICAM-1)</text:span></text:p>
          </text:list-item>
          <text:list-item>
            <text:p text:style-name="P21"><text:span text:style-name="T149">IgA</text:span><text:span text:style-name="T160"> </text:span><text:span text:style-name="T145">antibodies</text:span><text:span text:style-name="T160"> </text:span><text:span text:style-name="T145">against</text:span><text:span text:style-name="T160"> </text:span><text:span text:style-name="T150">Chlamydia</text:span><text:span text:style-name="T148"> </text:span><text:span text:style-name="T150">pneumoniae</text:span></text:p>
          </text:list-item>
        </text:list>
        <text:p text:style-name="P119"><text:soft-page-break/><text:span text:style-name="T174">All patients were informed about the medical</text:span><text:span text:style-name="T204"> </text:span><text:span text:style-name="T174">study and joined willingly, giving their written consent. Our data</text:span><text:span text:style-name="T188"> </text:span><text:span text:style-name="T174">has</text:span><text:span text:style-name="T188"> </text:span><text:span text:style-name="T174">agreement</text:span><text:span text:style-name="T188"> </text:span><text:span text:style-name="T174">from</text:span><text:span text:style-name="T188"> </text:span><text:span text:style-name="T174">the</text:span><text:span text:style-name="T188"> </text:span><text:span text:style-name="T174">Ethics</text:span><text:span text:style-name="T188"> </text:span><text:span text:style-name="T174">Committe</text:span><text:span text:style-name="T188"> </text:span><text:span text:style-name="T174">of</text:span><text:span text:style-name="T188"> </text:span><text:span text:style-name="T174">Jagiel- lonian</text:span><text:span text:style-name="T223"> </text:span><text:span text:style-name="T191">University.</text:span></text:p>
        <text:p text:style-name="P121"><text:span text:style-name="T174">Serum samples were collected and stored </text:span><text:span text:style-name="T194">at </text:span><text:span text:style-name="T174">–70 °C degree. All samples were tested </text:span><text:span text:style-name="T194">at </text:span><text:span text:style-name="T174">the same time. All hormones were determined by immunoassay</text:span><text:span text:style-name="T203"> </text:span><text:span text:style-name="T215">“ECLIA”. </text:span><text:span text:style-name="T186">Total </text:span><text:span text:style-name="T174">cholesterol and high density lipoprotein (HDL) levels were determined by enzymatic and colorimetric methods. Plasma triglyceride levels were determined with an enzymatic commercial kit (Abbot). Low den- sity</text:span><text:span text:style-name="T209"> </text:span><text:span text:style-name="T174">lipoprotein</text:span><text:span text:style-name="T209"> </text:span><text:span text:style-name="T174">(LDL)</text:span><text:span text:style-name="T209"> </text:span><text:span text:style-name="T174">levels</text:span><text:span text:style-name="T209"> </text:span><text:span text:style-name="T174">were</text:span><text:span text:style-name="T209"> </text:span><text:span text:style-name="T174">estimated</text:span><text:span text:style-name="T209"> </text:span><text:span text:style-name="T174">according to the Friedwald equation. Serum vascular cell adhe- sion molecule-1 and serum intercellular adhesion molecule-1</text:span><text:span text:style-name="T213"> </text:span><text:span text:style-name="T174">were</text:span><text:span text:style-name="T213"> </text:span><text:span text:style-name="T174">determined</text:span><text:span text:style-name="T213"> </text:span><text:span text:style-name="T174">by</text:span><text:span text:style-name="T213"> </text:span><text:span text:style-name="T174">an</text:span><text:span text:style-name="T213"> </text:span><text:span text:style-name="T174">immunoenzymatic method</text:span><text:span text:style-name="T213"> </text:span><text:span text:style-name="T174">using</text:span><text:span text:style-name="T213"> </text:span><text:span text:style-name="T174">a</text:span><text:span text:style-name="T213"> </text:span><text:span text:style-name="T174">commercial</text:span><text:span text:style-name="T213"> </text:span><text:span text:style-name="T174">kit</text:span><text:span text:style-name="T213"> </text:span><text:span text:style-name="T174">(R</text:span><text:span text:style-name="T213"> </text:span><text:span text:style-name="T174">and</text:span><text:span text:style-name="T213"> </text:span><text:span text:style-name="T174">D</text:span><text:span text:style-name="T213"> </text:span><text:span text:style-name="T174">System,</text:span><text:span text:style-name="T213"> </text:span><text:span text:style-name="T174">Eng- land). </text:span><text:span text:style-name="T194">IgA </text:span><text:span text:style-name="T174">antibodies against </text:span><text:span text:style-name="T195">Chlamydia pneumoniae </text:span><text:span text:style-name="T174">were also examined using an immunoenzymatic method</text:span><text:span text:style-name="T199"> </text:span><text:span text:style-name="T174">(ANI</text:span><text:span text:style-name="T199"> </text:span><text:span text:style-name="T174">Labsystem,</text:span><text:span text:style-name="T199"> </text:span><text:span text:style-name="T174">Finland).</text:span></text:p>
        <text:p text:style-name="P50"><text:span text:style-name="T166">Statistial analysis</text:span></text:p>
        <text:p text:style-name="P122"><text:span text:style-name="T174">In the analysis conducted, nonparametric tests were used. Analysed parameters in treated groups were compared using the Mann-Whitney U test. </text:span><text:span text:style-name="T191">Using </text:span><text:span text:style-name="T174">the </text:span><text:span text:style-name="T194">Wilcoxon </text:span><text:span text:style-name="T174">test, the obtained results in examination 1 (before administering treatment) and examination 2 (six months after initiation of hormonal therapy) in each</text:span><text:span text:style-name="T199"> </text:span><text:span text:style-name="T174">study</text:span><text:span text:style-name="T199"> </text:span><text:span text:style-name="T174">group</text:span><text:span text:style-name="T199"> </text:span><text:span text:style-name="T174">were</text:span><text:span text:style-name="T199"> </text:span><text:span text:style-name="T174">compared.</text:span><text:span text:style-name="T199"> </text:span><text:span text:style-name="T174">The</text:span><text:span text:style-name="T199"> </text:span><text:span text:style-name="T174">results</text:span><text:span text:style-name="T199"> </text:span><text:span text:style-name="T174">were</text:span><text:span text:style-name="T199"> </text:span><text:span text:style-name="T174">ana- lysed using the </text:span><text:span text:style-name="T194">Kruskal-Wallis </text:span><text:span text:style-name="T174">test </text:span><text:span text:style-name="T186">(ANOVA), </text:span><text:span text:style-name="T174">and in cases where significant changes were found between groups, a multiple comparison test was applied to detect the differences. </text:span><text:span text:style-name="T187">R-Pearson’s </text:span><text:span text:style-name="T174">linear correlation ratio was exerted to estimate correlations between analyzed parameters and changes in these factors.</text:span><text:span text:style-name="T217"> </text:span><text:span text:style-name="T174">The result</text:span><text:span text:style-name="T183"> </text:span><text:span text:style-name="T206">p&lt;</text:span><text:span text:style-name="T174">0.05</text:span><text:span text:style-name="T183"> </text:span><text:span text:style-name="T174">was</text:span><text:span text:style-name="T183"> </text:span><text:span text:style-name="T174">statistically</text:span><text:span text:style-name="T183"> </text:span><text:span text:style-name="T174">significant.</text:span><text:span text:style-name="T183"> </text:span><text:span text:style-name="T174">Lack</text:span><text:span text:style-name="T183"> </text:span><text:span text:style-name="T174">of</text:span><text:span text:style-name="T183"> </text:span><text:span text:style-name="T174">statis- tical significance was indicated by the abbreviation</text:span><text:span text:style-name="T227"> </text:span><text:span text:style-name="T174">NS </text:span>(non-statistically <text:span text:style-name="T230"><text:s/></text:span>significant).</text:p>
        <text:p text:style-name="P123"><text:span text:style-name="T174">Results</text:span><text:span text:style-name="T217"> </text:span><text:span text:style-name="T174">were</text:span><text:span text:style-name="T217"> </text:span><text:span text:style-name="T174">shown</text:span><text:span text:style-name="T217"> </text:span><text:span text:style-name="T174">in</text:span><text:span text:style-name="T217"> </text:span><text:span text:style-name="T174">the</text:span><text:span text:style-name="T217"> </text:span><text:span text:style-name="T174">form</text:span><text:span text:style-name="T217"> </text:span><text:span text:style-name="T174">of</text:span><text:span text:style-name="T217"> </text:span><text:span text:style-name="T174">tables</text:span><text:span text:style-name="T217"> </text:span><text:span text:style-name="T174">and</text:span><text:span text:style-name="T217"> </text:span><text:span text:style-name="T174">figures. Calculations and analysis were conducted by using </text:span><text:span text:style-name="T191">STATISTICA</text:span><text:span text:style-name="T220"> </text:span><text:span text:style-name="T174">7.1.packet.</text:span></text:p>
        <text:p text:style-name="P96"/>
        <text:h text:style-name="P11" text:outline-level="2">RESULTS</text:h>
        <text:p text:style-name="P51"><text:span text:style-name="T166">Characteristic of the study groups</text:span></text:p>
        <text:p text:style-name="P124"><text:span text:style-name="T174">The women in our study groups do not differ signifi- cantly based on age, anthropometric measurements, hormone levels (E2, FSH, PRL, and TSH), total cho- lesterol, LDL- and HDL-cholesterol and triglycerides.</text:span></text:p>
        <text:p text:style-name="P120"><text:span text:style-name="T174">There was no statistically significant difference in the blood level of VCAM-1 and ICAM-1 in the study groups.</text:span></text:p>
        <text:p text:style-name="P120"><text:span text:style-name="T174">The</text:span><text:span text:style-name="T187"> </text:span><text:span text:style-name="T174">results</text:span><text:span text:style-name="T187"> </text:span><text:span text:style-name="T174">for</text:span><text:span text:style-name="T187"> </text:span><text:span text:style-name="T174">the</text:span><text:span text:style-name="T187"> </text:span><text:span text:style-name="T174">120</text:span><text:span text:style-name="T187"> </text:span><text:span text:style-name="T174">participants</text:span><text:span text:style-name="T187"> </text:span><text:span text:style-name="T174">in</text:span><text:span text:style-name="T187"> </text:span><text:span text:style-name="T174">the</text:span><text:span text:style-name="T187"> </text:span><text:span text:style-name="T174">study</text:span><text:span text:style-name="T187"> </text:span><text:span text:style-name="T174">and control</text:span><text:span text:style-name="T197"> </text:span><text:span text:style-name="T174">group</text:span><text:span text:style-name="T197"> </text:span><text:span text:style-name="T174">are</text:span><text:span text:style-name="T197"> </text:span><text:span text:style-name="T174">shown</text:span><text:span text:style-name="T197"> </text:span><text:span text:style-name="T174">in</text:span><text:span text:style-name="T197"> </text:span><text:span text:style-name="T186">Tables</text:span><text:span text:style-name="T197"> </text:span><text:span text:style-name="T174">1,2</text:span><text:span text:style-name="T197"> </text:span><text:span text:style-name="T174">and</text:span><text:span text:style-name="T197"> </text:span><text:span text:style-name="T174">Figures</text:span><text:span text:style-name="T197"> </text:span><text:span text:style-name="T174">1,2.</text:span></text:p>
        <text:p text:style-name="P120"><text:span text:style-name="T174">The</text:span><text:span text:style-name="T182"> </text:span><text:span text:style-name="T174">sICAM</text:span><text:span text:style-name="T182"> </text:span><text:span text:style-name="T194">Kruskal-Wallis</text:span><text:span text:style-name="T182"> </text:span><text:span text:style-name="T174">test</text:span><text:span text:style-name="T182"> </text:span><text:span text:style-name="T187">(ANOVA)</text:span><text:span text:style-name="T182"> </text:span><text:span text:style-name="T174">(Figure</text:span><text:span text:style-name="T182"> </text:span><text:span text:style-name="T174">1) demonstrated statistically significant differences (</text:span><text:span text:style-name="T206">p&lt;</text:span><text:span text:style-name="T174">0.001) between changes in results in control and study groups. </text:span><text:span text:style-name="T215">To </text:span><text:span text:style-name="T174">izolate these differences, a multiple comparisons test was performed, subsequently</text:span><text:span text:style-name="T231"> </text:span><text:span text:style-name="T174">failing</text:span></text:p>
      </text:section>
      <text:section text:style-name="Sect4" text:name="Sekcja3">
        <text:p text:style-name="P52"><text:span text:style-name="T55">Tab.</text:span><text:span text:style-name="T51"> </text:span><text:span text:style-name="T55">1.</text:span><text:span text:style-name="T73"> </text:span><text:span text:style-name="T46">Level</text:span><text:span text:style-name="T65"> </text:span><text:span text:style-name="T46">of</text:span><text:span text:style-name="T65"> </text:span><text:span text:style-name="T40">sICAM-1</text:span><text:span text:style-name="T65"> </text:span><text:span text:style-name="T46">in</text:span><text:span text:style-name="T65"> </text:span><text:span text:style-name="T40">examination</text:span><text:span text:style-name="T65"> </text:span><text:span text:style-name="T46">1</text:span><text:span text:style-name="T65"> </text:span><text:span text:style-name="T46">(before</text:span><text:span text:style-name="T65"> </text:span><text:span text:style-name="T40">therapy)</text:span><text:span text:style-name="T65"> </text:span><text:span text:style-name="T35">and </text:span><text:span text:style-name="T40">examination</text:span><text:span text:style-name="T74"> </text:span><text:span text:style-name="T46">2</text:span><text:span text:style-name="T74"> </text:span><text:span text:style-name="T46">(</text:span><text:span text:style-name="T74"> </text:span><text:span text:style-name="T46">six</text:span><text:span text:style-name="T74"> </text:span><text:span text:style-name="T40">months</text:span><text:span text:style-name="T74"> </text:span><text:span text:style-name="T40">after</text:span><text:span text:style-name="T74"> </text:span><text:span text:style-name="T35">starting</text:span><text:span text:style-name="T74"> </text:span><text:span text:style-name="T40">hormonal</text:span><text:span text:style-name="T74"> </text:span><text:span text:style-name="T40">therapy)</text:span><text:span text:style-name="T74"> </text:span><text:span text:style-name="T35">in </text:span><text:span text:style-name="T39">examined</text:span><text:span text:style-name="T76"> </text:span><text:span text:style-name="T45">groups.</text:span></text:p>
        <text:p text:style-name="P56"><text:span text:style-name="T55">Tab. 2. </text:span><text:span text:style-name="T46">Level of sVCAM-1 in examination 1 (before therapy) and examination 2 (six months after starting hormonal therapy) in </text:span><text:span text:style-name="T45">examined groups.</text:span></text:p>
      </text:section>
      <text:section text:style-name="Sect1" text:name="Sekcja4">
        <text:p text:style-name="P57"><draw:g text:anchor-type="as-char" draw:z-index="49" draw:style-name="gr2"><draw:rect draw:style-name="gr19" draw:text-style-name="P144" svg:width="1.488cm" svg:height="1.077cm" svg:x="0.362cm" svg:y="0.002cm"><text:p/></draw:rect><draw:rect draw:style-name="gr19" draw:text-style-name="P144" svg:width="0.682cm" svg:height="1.077cm" svg:x="1.849cm" svg:y="0.002cm"><text:p/></draw:rect><draw:rect draw:style-name="gr19" draw:text-style-name="P144" svg:width="1.043cm" svg:height="0.537cm" svg:x="2.528cm" svg:y="0.54cm"><text:p/></draw:rect><draw:rect draw:style-name="gr19" draw:text-style-name="P144" svg:width="5.21cm" svg:height="0.541cm" svg:x="2.528cm" svg:y="0.001cm"><text:p/></draw:rect><draw:rect draw:style-name="gr19" draw:text-style-name="P144" svg:width="1.043cm" svg:height="0.539cm" svg:x="3.57cm" svg:y="0.54cm"><text:p/></draw:rect><draw:rect draw:style-name="gr19" draw:text-style-name="P144" svg:width="1.043cm" svg:height="0.539cm" svg:x="4.613cm" svg:y="0.54cm"><text:p/></draw:rect><draw:rect draw:style-name="gr19" draw:text-style-name="P144" svg:width="1.043cm" svg:height="0.539cm" svg:x="5.653cm" svg:y="0.54cm"><text:p/></draw:rect><draw:rect draw:style-name="gr19" draw:text-style-name="P144" svg:width="1.043cm" svg:height="0.539cm" svg:x="6.696cm" svg:y="0.54cm"><text:p/></draw:rect><draw:rect draw:style-name="gr19" draw:text-style-name="P144" svg:width="1.043cm" svg:height="1.077cm" svg:x="7.736cm" svg:y="0.002cm"><text:p/></draw:rect><draw:polyline draw:style-name="gr20" draw:text-style-name="P138" svg:width="5.21cm" svg:height="0cm" svg:x="2.528cm" svg:y="0.541cm" svg:viewBox="0 0 5211 0" draw:points="0,0 1043,0 2086,0 3127,0 4169,0 5211,0"><text:p/></draw:polyline><draw:polyline draw:style-name="gr17" draw:text-style-name="P138" svg:width="8.418cm" svg:height="0cm" svg:x="0.361cm" svg:y="0.002cm" svg:viewBox="0 0 8419 0" draw:points="0,0 0,0 7379,0 8419,0"><text:p/></draw:polyline><draw:polyline draw:style-name="gr20" draw:text-style-name="P138" svg:width="8.418cm" svg:height="0cm" svg:x="0.361cm" svg:y="1.079cm" svg:viewBox="0 0 8419 0" draw:points="0,0 0,0 7379,0 8419,0"><text:p/></draw:polyline><draw:custom-shape draw:style-name="gr21" draw:text-style-name="P140" svg:width="1.899cm" svg:height="0.384cm" svg:x="0cm" svg:y="0.169cm"><text:p text:style-name="P139"><text:span text:style-name="T239">Study groups</text:span></text:p><draw:enhanced-geometry svg:viewBox="0 0 21600 21600" draw:type="mso-spt202" draw:enhanced-path="M 0 0 L 21600 0 21600 21600 0 21600 0 0 Z N"/></draw:custom-shape><draw:custom-shape draw:style-name="gr22" draw:text-style-name="P140" svg:width="0.6cm" svg:height="0.384cm" svg:x="1.912cm" svg:y="0.346cm"><text:p text:style-name="P139"><text:span text:style-name="T239">Test</text:span></text:p><draw:enhanced-geometry svg:viewBox="0 0 21600 21600" draw:type="mso-spt202" draw:enhanced-path="M 0 0 L 21600 0 21600 21600 0 21600 0 0 Z N"/></draw:custom-shape><draw:custom-shape draw:style-name="gr30" draw:text-style-name="P140" svg:width="2.278cm" svg:height="0.384cm" svg:x="4.015cm" svg:y="0.076cm"><text:p text:style-name="P139"><text:span text:style-name="T239">sICAM-1 (ng/ml)</text:span></text:p><draw:enhanced-geometry svg:viewBox="0 0 21600 21600" draw:type="mso-spt202" draw:enhanced-path="M 0 0 L 21600 0 21600 21600 0 21600 0 0 Z N"/></draw:custom-shape><draw:custom-shape draw:style-name="gr24" draw:text-style-name="P140" svg:width="0.17cm" svg:height="0.384cm" svg:x="2.985cm" svg:y="0.614cm"><text:p text:style-name="P139"><text:span text:style-name="T239">x</text:span></text:p><draw:enhanced-geometry svg:viewBox="0 0 21600 21600" draw:type="mso-spt202" draw:enhanced-path="M 0 0 L 21600 0 21600 21600 0 21600 0 0 Z N"/></draw:custom-shape><draw:custom-shape draw:style-name="gr25" draw:text-style-name="P140" svg:width="0.398cm" svg:height="0.384cm" svg:x="3.911cm" svg:y="0.614cm"><text:p text:style-name="P139"><text:span text:style-name="T239">SD</text:span></text:p><draw:enhanced-geometry svg:viewBox="0 0 21600 21600" draw:type="mso-spt202" draw:enhanced-path="M 0 0 L 21600 0 21600 21600 0 21600 0 0 Z N"/></draw:custom-shape><draw:custom-shape draw:style-name="gr26" draw:text-style-name="P140" svg:width="0.551cm" svg:height="0.384cm" svg:x="4.881cm" svg:y="0.614cm"><text:p text:style-name="P139"><text:span text:style-name="T239">min</text:span></text:p><draw:enhanced-geometry svg:viewBox="0 0 21600 21600" draw:type="mso-spt202" draw:enhanced-path="M 0 0 L 21600 0 21600 21600 0 21600 0 0 Z N"/></draw:custom-shape><draw:custom-shape draw:style-name="gr27" draw:text-style-name="P140" svg:width="0.44cm" svg:height="0.384cm" svg:x="5.974cm" svg:y="0.614cm"><text:p text:style-name="P139"><text:span text:style-name="T239">Me</text:span></text:p><draw:enhanced-geometry svg:viewBox="0 0 21600 21600" draw:type="mso-spt202" draw:enhanced-path="M 0 0 L 21600 0 21600 21600 0 21600 0 0 Z N"/></draw:custom-shape><draw:custom-shape draw:style-name="gr28" draw:text-style-name="P140" svg:width="0.609cm" svg:height="0.384cm" svg:x="6.932cm" svg:y="0.614cm"><text:p text:style-name="P139"><text:span text:style-name="T239">max</text:span></text:p><draw:enhanced-geometry svg:viewBox="0 0 21600 21600" draw:type="mso-spt202" draw:enhanced-path="M 0 0 L 21600 0 21600 21600 0 21600 0 0 Z N"/></draw:custom-shape><draw:custom-shape draw:style-name="gr29" draw:text-style-name="P140" svg:width="1.073cm" svg:height="0.384cm" svg:x="7.743cm" svg:y="0.346cm"><text:p text:style-name="P139"><text:span text:style-name="T239">p-value</text:span></text:p><draw:enhanced-geometry svg:viewBox="0 0 21600 21600" draw:type="mso-spt202" draw:enhanced-path="M 0 0 L 21600 0 21600 21600 0 21600 0 0 Z N"/></draw:custom-shape></draw:g><text:span text:style-name="T94"><text:tab/></text:span><draw:g text:anchor-type="as-char" draw:z-index="50" draw:style-name="gr2"><draw:rect draw:style-name="gr19" draw:text-style-name="P144" svg:width="1.534cm" svg:height="1.077cm" svg:x="0.362cm" svg:y="0cm"><text:p/></draw:rect><draw:rect draw:style-name="gr19" draw:text-style-name="P144" svg:width="0.652cm" svg:height="1.077cm" svg:x="1.894cm" svg:y="0cm"><text:p/></draw:rect><draw:rect draw:style-name="gr19" draw:text-style-name="P144" svg:width="1.04cm" svg:height="0.537cm" svg:x="2.545cm" svg:y="0.54cm"><text:p/></draw:rect><draw:rect draw:style-name="gr19" draw:text-style-name="P144" svg:width="5.195cm" svg:height="0.541cm" svg:x="2.545cm" svg:y="0cm"><text:p/></draw:rect><draw:rect draw:style-name="gr19" draw:text-style-name="P144" svg:width="1.04cm" svg:height="0.539cm" svg:x="3.584cm" svg:y="0.538cm"><text:p/></draw:rect><draw:rect draw:style-name="gr19" draw:text-style-name="P144" svg:width="1.04cm" svg:height="0.539cm" svg:x="4.623cm" svg:y="0.538cm"><text:p/></draw:rect><draw:rect draw:style-name="gr19" draw:text-style-name="P144" svg:width="1.04cm" svg:height="0.539cm" svg:x="5.662cm" svg:y="0.538cm"><text:p/></draw:rect><draw:rect draw:style-name="gr19" draw:text-style-name="P144" svg:width="1.04cm" svg:height="0.539cm" svg:x="6.701cm" svg:y="0.538cm"><text:p/></draw:rect><draw:rect draw:style-name="gr19" draw:text-style-name="P144" svg:width="1.04cm" svg:height="1.077cm" svg:x="7.74cm" svg:y="0cm"><text:p/></draw:rect><draw:polyline draw:style-name="gr20" draw:text-style-name="P138" svg:width="5.195cm" svg:height="0cm" svg:x="2.545cm" svg:y="0.539cm" svg:viewBox="0 0 5196 0" draw:points="0,0 1039,0 2079,0 3118,0 4156,0 5196,0"><text:p/></draw:polyline><draw:polyline draw:style-name="gr17" draw:text-style-name="P138" svg:width="8.418cm" svg:height="0cm" svg:x="0.361cm" svg:y="0cm" svg:viewBox="0 0 8419 0" draw:points="0,0 0,0 7380,0 8419,0"><text:p/></draw:polyline><draw:polyline draw:style-name="gr20" draw:text-style-name="P138" svg:width="8.418cm" svg:height="0cm" svg:x="0.361cm" svg:y="1.077cm" svg:viewBox="0 0 8419 0" draw:points="0,0 0,0 7380,0 8419,0"><text:p/></draw:polyline><draw:custom-shape draw:style-name="gr21" draw:text-style-name="P140" svg:width="1.899cm" svg:height="0.384cm" svg:x="0cm" svg:y="0.168cm"><text:p text:style-name="P139"><text:span text:style-name="T239">Study groups</text:span></text:p><draw:enhanced-geometry svg:viewBox="0 0 21600 21600" draw:type="mso-spt202" draw:enhanced-path="M 0 0 L 21600 0 21600 21600 0 21600 0 0 Z N"/></draw:custom-shape><draw:custom-shape draw:style-name="gr22" draw:text-style-name="P140" svg:width="0.6cm" svg:height="0.384cm" svg:x="1.942cm" svg:y="0.344cm"><text:p text:style-name="P139"><text:span text:style-name="T239">Test</text:span></text:p><draw:enhanced-geometry svg:viewBox="0 0 21600 21600" draw:type="mso-spt202" draw:enhanced-path="M 0 0 L 21600 0 21600 21600 0 21600 0 0 Z N"/></draw:custom-shape><draw:custom-shape draw:style-name="gr23" draw:text-style-name="P140" svg:width="2.389cm" svg:height="0.384cm" svg:x="3.969cm" svg:y="0.074cm"><text:p text:style-name="P139"><text:span text:style-name="T239">sVCAM-1 (ng/ml)</text:span></text:p><draw:enhanced-geometry svg:viewBox="0 0 21600 21600" draw:type="mso-spt202" draw:enhanced-path="M 0 0 L 21600 0 21600 21600 0 21600 0 0 Z N"/></draw:custom-shape><draw:custom-shape draw:style-name="gr24" draw:text-style-name="P140" svg:width="0.17cm" svg:height="0.384cm" svg:x="2.999cm" svg:y="0.612cm"><text:p text:style-name="P139"><text:span text:style-name="T239">x</text:span></text:p><draw:enhanced-geometry svg:viewBox="0 0 21600 21600" draw:type="mso-spt202" draw:enhanced-path="M 0 0 L 21600 0 21600 21600 0 21600 0 0 Z N"/></draw:custom-shape><draw:custom-shape draw:style-name="gr25" draw:text-style-name="P140" svg:width="0.398cm" svg:height="0.384cm" svg:x="3.925cm" svg:y="0.612cm"><text:p text:style-name="P139"><text:span text:style-name="T239">SD</text:span></text:p><draw:enhanced-geometry svg:viewBox="0 0 21600 21600" draw:type="mso-spt202" draw:enhanced-path="M 0 0 L 21600 0 21600 21600 0 21600 0 0 Z N"/></draw:custom-shape><draw:custom-shape draw:style-name="gr26" draw:text-style-name="P140" svg:width="0.551cm" svg:height="0.384cm" svg:x="4.89cm" svg:y="0.612cm"><text:p text:style-name="P139"><text:span text:style-name="T239">min</text:span></text:p><draw:enhanced-geometry svg:viewBox="0 0 21600 21600" draw:type="mso-spt202" draw:enhanced-path="M 0 0 L 21600 0 21600 21600 0 21600 0 0 Z N"/></draw:custom-shape><draw:custom-shape draw:style-name="gr27" draw:text-style-name="P140" svg:width="0.44cm" svg:height="0.384cm" svg:x="5.981cm" svg:y="0.612cm"><text:p text:style-name="P139"><text:span text:style-name="T239">Me</text:span></text:p><draw:enhanced-geometry svg:viewBox="0 0 21600 21600" draw:type="mso-spt202" draw:enhanced-path="M 0 0 L 21600 0 21600 21600 0 21600 0 0 Z N"/></draw:custom-shape><draw:custom-shape draw:style-name="gr28" draw:text-style-name="P140" svg:width="0.609cm" svg:height="0.384cm" svg:x="6.937cm" svg:y="0.612cm"><text:p text:style-name="P139"><text:span text:style-name="T239">max</text:span></text:p><draw:enhanced-geometry svg:viewBox="0 0 21600 21600" draw:type="mso-spt202" draw:enhanced-path="M 0 0 L 21600 0 21600 21600 0 21600 0 0 Z N"/></draw:custom-shape><draw:custom-shape draw:style-name="gr29" draw:text-style-name="P140" svg:width="1.073cm" svg:height="0.384cm" svg:x="7.745cm" svg:y="0.344cm"><text:p text:style-name="P139"><text:span text:style-name="T239">p-value</text:span></text:p><draw:enhanced-geometry svg:viewBox="0 0 21600 21600" draw:type="mso-spt202" draw:enhanced-path="M 0 0 L 21600 0 21600 21600 0 21600 0 0 Z N"/></draw:custom-shape></draw:g></text:p>
      </text:section>
      <text:section text:style-name="Sect5" text:name="Sekcja5">
        <text:p text:style-name="P59"><text:span text:style-name="T38">Activelle <text:s text:c="4"/></text:span><text:span text:style-name="T77"><text:s/></text:span><text:span text:style-name="T78">1<text:tab/></text:span><text:span text:style-name="T41">266.8<text:tab/>73.3<text:tab/>176.4<text:tab/>277.6<text:tab/>378.0 <text:s/></text:span><text:span text:style-name="T80"><text:s/></text:span><text:span text:style-name="T33">0.005</text:span></text:p>
        <text:p text:style-name="P53"><text:span text:style-name="T79"><text:s/></text:span><text:span text:style-name="T78"><text:tab/>2<text:tab/></text:span><text:span text:style-name="T41">209.1<text:tab/>67.9<text:tab/>114.2<text:tab/>206.8<text:tab/>322.7<text:tab/></text:span></text:p>
        <text:p text:style-name="P60"><text:span text:style-name="T44">50+MPA<text:tab/></text:span><text:span text:style-name="T78">1<text:tab/></text:span><text:span text:style-name="T41">256.1<text:tab/>43.3<text:tab/>200.5<text:tab/>244.7<text:tab/>324.1 <text:s/></text:span><text:span text:style-name="T80"><text:s/></text:span><text:span text:style-name="T33">0.005</text:span></text:p>
        <text:p text:style-name="P53"><text:span text:style-name="T79"><text:s/></text:span><text:span text:style-name="T78"><text:tab/>2<text:tab/></text:span><text:span text:style-name="T41">195.3<text:tab/>40.6<text:tab/>123.1<text:tab/>193.8<text:tab/>260.9<text:tab/></text:span></text:p>
        <text:p text:style-name="P60"><text:span text:style-name="T38">37.5+D<text:tab/></text:span><text:span text:style-name="T78">1<text:tab/></text:span><text:span text:style-name="T41">280.8<text:tab/>58.6<text:tab/>197.0<text:tab/>272.8<text:tab/>355.1 <text:s/></text:span><text:span text:style-name="T80"><text:s/></text:span><text:span text:style-name="T33">0.005</text:span></text:p>
        <text:p text:style-name="P53"><text:span text:style-name="T79"><text:s/></text:span><text:span text:style-name="T78"><text:tab/>2<text:tab/></text:span><text:span text:style-name="T41">219.8<text:tab/>50.3<text:tab/>147.2<text:tab/>209.2<text:tab/>300.3<text:tab/></text:span></text:p>
        <text:p text:style-name="P62"><text:span text:style-name="T38">Activelle<text:tab/></text:span><text:span text:style-name="T78">1<text:tab/></text:span><text:span text:style-name="T41">599.2<text:tab/>199.2<text:tab/>254.8<text:tab/>555.3<text:tab/>987.5 <text:s/></text:span><text:span text:style-name="T82"><text:s/></text:span><text:span text:style-name="T33">0.005</text:span></text:p>
        <text:p text:style-name="P54"><text:span text:style-name="T79"><text:s/></text:span><text:span text:style-name="T78"><text:tab/>2<text:tab/></text:span><text:span text:style-name="T41">535.1<text:tab/>193.0<text:tab/>200.7<text:tab/>497.7<text:tab/>902.1<text:tab/></text:span></text:p>
        <text:p text:style-name="P63"><text:span text:style-name="T44">50+MPA<text:tab/></text:span><text:span text:style-name="T78">1<text:tab/></text:span><text:span text:style-name="T41">669.7<text:tab/>108.0<text:tab/>587.3<text:tab/>632.1<text:tab/>953.8 <text:s text:c="2"/></text:span><text:span text:style-name="T83"><text:s/></text:span><text:span text:style-name="T33">0.05</text:span></text:p>
        <text:p text:style-name="P55"><text:span text:style-name="T79"><text:s/></text:span><text:span text:style-name="T78"><text:tab/>2<text:tab/></text:span><text:span text:style-name="T41">575.1<text:tab/>94.6<text:tab/>499.0<text:tab/>539.0<text:tab/>812.2<text:tab/></text:span></text:p>
        <text:p text:style-name="P63"><text:span text:style-name="T38">37.5+D<text:tab/></text:span><text:span text:style-name="T78">1<text:tab/></text:span><text:span text:style-name="T41">718.9<text:tab/>164.2<text:tab/>499.1<text:tab/>734.7<text:tab/>932.1 <text:s/></text:span><text:span text:style-name="T82"><text:s/></text:span><text:span text:style-name="T33">0.007</text:span></text:p>
        <text:p text:style-name="P54"><text:span text:style-name="T79"><text:s/></text:span><text:span text:style-name="T78"><text:tab/>2<text:tab/></text:span><text:span text:style-name="T41">590.9<text:tab/>154.5<text:tab/>409.5<text:tab/>526.5<text:tab/>855.2<text:tab/></text:span></text:p>
      </text:section>
      <text:section text:style-name="Sect6" text:name="Sekcja6">
        <text:p text:style-name="P65"><text:span text:style-name="T45">Control </text:span><text:span text:style-name="T44">group</text:span></text:p>
        <text:p text:style-name="P61"><text:span text:style-name="T79"><text:s/></text:span><text:span text:style-name="T78"><text:s text:c="2"/></text:span><text:span text:style-name="T41"><text:s/></text:span><text:span text:style-name="T78">1<text:tab/></text:span><text:span text:style-name="T41">305.8<text:tab/>67.3<text:tab/>190.6<text:tab/>301.5<text:tab/>387.9 <text:s/></text:span><text:span text:style-name="T80"><text:s/></text:span><text:span text:style-name="T33">0.009</text:span></text:p>
        <text:p text:style-name="P67"><text:span text:style-name="T44">2<text:tab/></text:span><text:span text:style-name="T38">391.3<text:tab/>58.6<text:tab/>312.6<text:tab/>382.9<text:tab/></text:span><text:span text:style-name="T33">499.4</text:span></text:p>
        <text:p text:style-name="P66"><text:span text:style-name="T45">Control </text:span><text:span text:style-name="T44">group</text:span></text:p>
        <text:p text:style-name="P64"><text:span text:style-name="T79"><text:s/></text:span><text:span text:style-name="T78"><text:s text:c="2"/></text:span><text:span text:style-name="T84"><text:s/></text:span><text:span text:style-name="T78">1<text:tab/></text:span><text:span text:style-name="T41">688.6<text:tab/>159.9<text:tab/>499.2<text:tab/>678.5<text:tab/>987.3 <text:s text:c="2"/></text:span><text:span text:style-name="T83"><text:s/></text:span><text:span text:style-name="T33">0.05</text:span></text:p>
        <text:p text:style-name="P68"><text:span text:style-name="T44">2<text:tab/></text:span><text:span text:style-name="T38">836.1<text:tab/>162.2<text:tab/>576.8<text:tab/>854.7</text:span><text:span text:style-name="T85"> </text:span><text:span text:style-name="T33">1099.5</text:span></text:p>
      </text:section>
      <text:section text:style-name="Sect1" text:name="Sekcja7">
        <text:p text:style-name="P125"/>
        <text:p text:style-name="P58"><draw:g text:anchor-type="as-char" draw:z-index="51" draw:style-name="gr2"><draw:polyline draw:style-name="gr17" draw:text-style-name="P138" svg:width="5.889cm" svg:height="0cm" svg:x="1.487cm" svg:y="0.001cm" svg:viewBox="0 0 5890 0" draw:points="0,0 0,0 4847,0 5890,0"><text:p/></draw:polyline><draw:line draw:style-name="gr18" draw:text-style-name="P136" svg:x1="7.375cm" svg:y1="0cm" svg:x2="8.417cm" svg:y2="0cm"><text:p/></draw:line><draw:line draw:style-name="gr18" draw:text-style-name="P136" svg:x1="0cm" svg:y1="0cm" svg:x2="1.487cm" svg:y2="0cm"><text:p/></draw:line></draw:g><text:span text:style-name="T95"><text:tab/></text:span><draw:g text:anchor-type="as-char" draw:z-index="54" draw:style-name="gr2"><draw:polyline draw:style-name="gr17" draw:text-style-name="P138" svg:width="5.845cm" svg:height="0cm" svg:x="1.533cm" svg:y="0.001cm" svg:viewBox="0 0 5846 0" draw:points="0,0 0,0 4807,0 5846,0"><text:p/></draw:polyline><draw:line draw:style-name="gr18" draw:text-style-name="P136" svg:x1="7.378cm" svg:y1="0cm" svg:x2="8.417cm" svg:y2="0cm"><text:p/></draw:line><draw:line draw:style-name="gr18" draw:text-style-name="P136" svg:x1="0cm" svg:y1="0cm" svg:x2="1.533cm" svg:y2="0cm"><text:p/></draw:line></draw:g></text:p>
        <text:p text:style-name="P85"/>
        <text:p text:style-name="P85"/>
        <text:p text:style-name="P127"/>
        <text:p text:style-name="P69"><draw:g text:anchor-type="as-char" draw:z-index="55" draw:style-name="gr2"><draw:rect draw:style-name="gr3" draw:text-style-name="P137" svg:width="0.65cm" svg:height="0.419cm" svg:x="1.764cm" svg:y="2.835cm"><text:p/></draw:rect><draw:rect draw:style-name="gr14" draw:text-style-name="P138" svg:width="0.65cm" svg:height="0.419cm" svg:x="1.764cm" svg:y="2.835cm"><text:p/></draw:rect><draw:line draw:style-name="gr15" draw:text-style-name="P136" svg:x1="2.088cm" svg:y1="3.251cm" svg:x2="2.09cm" svg:y2="3.06cm"><text:p/></draw:line><draw:line draw:style-name="gr15" draw:text-style-name="P136" svg:x1="2.034cm" svg:y1="3.057cm" svg:x2="2.161cm" svg:y2="3.059cm"><text:p/></draw:line><draw:line draw:style-name="gr15" draw:text-style-name="P136" svg:x1="2.088cm" svg:y1="3.251cm" svg:x2="2.09cm" svg:y2="3.431cm"><text:p/></draw:line><draw:line draw:style-name="gr15" draw:text-style-name="P136" svg:x1="2.034cm" svg:y1="3.431cm" svg:x2="2.161cm" svg:y2="3.431cm"><text:p/></draw:line><draw:rect draw:style-name="gr3" draw:text-style-name="P137" svg:width="0.669cm" svg:height="0.433cm" svg:x="3.371cm" svg:y="2.835cm"><text:p/></draw:rect><draw:rect draw:style-name="gr14" draw:text-style-name="P138" svg:width="0.669cm" svg:height="0.433cm" svg:x="3.371cm" svg:y="2.835cm"><text:p/></draw:rect><draw:line draw:style-name="gr15" draw:text-style-name="P136" svg:x1="3.695cm" svg:y1="3.266cm" svg:x2="3.697cm" svg:y2="3.12cm"><text:p/></draw:line><draw:line draw:style-name="gr15" draw:text-style-name="P136" svg:x1="3.641cm" svg:y1="3.117cm" svg:x2="3.768cm" svg:y2="3.119cm"><text:p/></draw:line><draw:line draw:style-name="gr15" draw:text-style-name="P136" svg:x1="3.695cm" svg:y1="3.267cm" svg:x2="3.697cm" svg:y2="3.431cm"><text:p/></draw:line><draw:line draw:style-name="gr15" draw:text-style-name="P136" svg:x1="3.641cm" svg:y1="3.431cm" svg:x2="3.768cm" svg:y2="3.431cm"><text:p/></draw:line><draw:rect draw:style-name="gr3" draw:text-style-name="P137" svg:width="0.652cm" svg:height="0.433cm" svg:x="4.995cm" svg:y="2.835cm"><text:p/></draw:rect><draw:rect draw:style-name="gr14" draw:text-style-name="P138" svg:width="0.652cm" svg:height="0.433cm" svg:x="4.995cm" svg:y="2.835cm"><text:p/></draw:rect><draw:line draw:style-name="gr15" draw:text-style-name="P136" svg:x1="5.32cm" svg:y1="3.267cm" svg:x2="5.322cm" svg:y2="3.133cm"><text:p/></draw:line><draw:line draw:style-name="gr15" draw:text-style-name="P136" svg:x1="5.265cm" svg:y1="3.131cm" svg:x2="5.392cm" svg:y2="3.133cm"><text:p/></draw:line><draw:line draw:style-name="gr15" draw:text-style-name="P136" svg:x1="5.32cm" svg:y1="3.267cm" svg:x2="5.322cm" svg:y2="3.415cm"><text:p/></draw:line><draw:line draw:style-name="gr15" draw:text-style-name="P136" svg:x1="5.265cm" svg:y1="3.415cm" svg:x2="5.392cm" svg:y2="3.417cm"><text:p/></draw:line><draw:rect draw:style-name="gr3" draw:text-style-name="P137" svg:width="0.652cm" svg:height="0.599cm" svg:x="6.602cm" svg:y="2.237cm"><text:p/></draw:rect><draw:rect draw:style-name="gr14" draw:text-style-name="P138" svg:width="0.652cm" svg:height="0.599cm" svg:x="6.602cm" svg:y="2.237cm"><text:p/></draw:rect><draw:line draw:style-name="gr15" draw:text-style-name="P136" svg:x1="6.872cm" svg:y1="1.82cm" svg:x2="6.999cm" svg:y2="1.82cm"><text:p/></draw:line><draw:line draw:style-name="gr15" draw:text-style-name="P136" svg:x1="6.927cm" svg:y1="2.237cm" svg:x2="6.927cm" svg:y2="2.641cm"><text:p/></draw:line><draw:line draw:style-name="gr15" draw:text-style-name="P136" svg:x1="6.872cm" svg:y1="2.641cm" svg:x2="6.999cm" svg:y2="2.641cm"><text:p/></draw:line><draw:line draw:style-name="gr6" draw:text-style-name="P136" svg:x1="1.295cm" svg:y1="1.416cm" svg:x2="1.295cm" svg:y2="3.55cm"><text:p/></draw:line><draw:line draw:style-name="gr6" draw:text-style-name="P136" svg:x1="1.222cm" svg:y1="3.551cm" svg:x2="1.294cm" svg:y2="3.551cm"><text:p/></draw:line><draw:line draw:style-name="gr6" draw:text-style-name="P136" svg:x1="1.222cm" svg:y1="3.193cm" svg:x2="1.294cm" svg:y2="3.193cm"><text:p/></draw:line><draw:line draw:style-name="gr6" draw:text-style-name="P136" svg:x1="1.222cm" svg:y1="2.835cm" svg:x2="1.294cm" svg:y2="2.835cm"><text:p/></draw:line><draw:line draw:style-name="gr6" draw:text-style-name="P136" svg:x1="1.222cm" svg:y1="2.491cm" svg:x2="1.294cm" svg:y2="2.491cm"><text:p/></draw:line><draw:line draw:style-name="gr6" draw:text-style-name="P136" svg:x1="1.222cm" svg:y1="2.133cm" svg:x2="1.294cm" svg:y2="2.133cm"><text:p/></draw:line><draw:line draw:style-name="gr6" draw:text-style-name="P136" svg:x1="1.222cm" svg:y1="1.774cm" svg:x2="1.294cm" svg:y2="1.776cm"><text:p/></draw:line><draw:line draw:style-name="gr6" draw:text-style-name="P136" svg:x1="1.222cm" svg:y1="1.416cm" svg:x2="1.294cm" svg:y2="1.418cm"><text:p/></draw:line><draw:line draw:style-name="gr6" draw:text-style-name="P136" svg:x1="1.295cm" svg:y1="2.835cm" svg:x2="7.74cm" svg:y2="2.835cm"><text:p/></draw:line><draw:rect draw:style-name="gr7" draw:text-style-name="P138" svg:width="8.45cm" svg:height="4.356cm" svg:x="0cm" svg:y="0cm"><text:p/></draw:rect><draw:custom-shape draw:style-name="gr16" draw:text-style-name="P143" svg:width="0.851cm" svg:height="2.38cm" svg:x="0.318cm" svg:y="0.547cm"><text:p text:style-name="P142"><text:span text:style-name="T235">sICAM-1</text:span></text:p><text:p text:style-name="P142"><text:span text:style-name="T235">(ng/ml)</text:span></text:p><text:p text:style-name="P141"><text:span text:style-name="T236">200</text:span></text:p><text:p text:style-name="P141"><text:span text:style-name="T236">150</text:span></text:p><text:p text:style-name="P141"><text:span text:style-name="T236">100</text:span></text:p><text:p text:style-name="P141"><text:span text:style-name="T236">50</text:span></text:p><text:p text:style-name="P142"><text:span text:style-name="T236">0</text:span></text:p><text:p text:style-name="P141"><text:span text:style-name="T237">-</text:span><text:span text:style-name="T236">50</text:span></text:p><text:p text:style-name="P141"><text:span text:style-name="T237">-</text:span><text:span text:style-name="T236">100</text:span></text:p><draw:enhanced-geometry svg:viewBox="0 0 21600 21600" draw:type="mso-spt202" draw:enhanced-path="M 0 0 L 21600 0 21600 21600 0 21600 0 0 Z N"/></draw:custom-shape><draw:custom-shape draw:style-name="gr10" draw:text-style-name="P140" svg:width="0.168cm" svg:height="0.279cm" svg:x="2.057cm" svg:y="0.993cm"><text:p text:style-name="P139"><text:span text:style-name="T237">III</text:span></text:p><draw:enhanced-geometry svg:viewBox="0 0 21600 21600" draw:type="mso-spt202" draw:enhanced-path="M 0 0 L 21600 0 21600 21600 0 21600 0 0 Z N"/></draw:custom-shape><draw:custom-shape draw:style-name="gr11" draw:text-style-name="P138" svg:width="1.625cm" svg:height="1.243cm" svg:x="2.935cm" svg:y="0.307cm"><text:p text:style-name="P141"><text:span text:style-name="T235">STUDY GROUPS</text:span></text:p><text:p text:style-name="P141"><text:span text:style-name="T238">p&lt;0.001</text:span></text:p><text:p text:style-name="P141"/><text:p text:style-name="P141"><text:span text:style-name="T237">II</text:span></text:p><draw:enhanced-geometry svg:viewBox="0 0 21600 21600" draw:type="mso-spt202" draw:enhanced-path="M 0 0 L 21600 0 21600 21600 0 21600 0 0 Z N"/></draw:custom-shape><draw:custom-shape draw:style-name="gr12" draw:text-style-name="P140" svg:width="1.8cm" svg:height="0.279cm" svg:x="6.068cm" svg:y="0.3cm"><text:p text:style-name="P139"><text:span text:style-name="T235">CONTROL GROUP</text:span></text:p><draw:enhanced-geometry svg:viewBox="0 0 21600 21600" draw:type="mso-spt202" draw:enhanced-path="M 0 0 L 21600 0 21600 21600 0 21600 0 0 Z N"/></draw:custom-shape><draw:custom-shape draw:style-name="gr13" draw:text-style-name="P140" svg:width="0.059cm" svg:height="0.279cm" svg:x="5.32cm" svg:y="0.993cm"><text:p text:style-name="P139"><text:span text:style-name="T237">I</text:span></text:p><draw:enhanced-geometry svg:viewBox="0 0 21600 21600" draw:type="mso-spt202" draw:enhanced-path="M 0 0 L 21600 0 21600 21600 0 21600 0 0 Z N"/></draw:custom-shape></draw:g><text:span text:style-name="T94"><text:tab/></text:span><draw:g text:anchor-type="as-char" draw:z-index="56" draw:style-name="gr2"><draw:rect draw:style-name="gr3" draw:text-style-name="P137" svg:width="0.72cm" svg:height="0.204cm" svg:x="1.662cm" svg:y="2.783cm"><text:p/></draw:rect><draw:rect draw:style-name="gr4" draw:text-style-name="P138" svg:width="0.72cm" svg:height="0.204cm" svg:x="1.662cm" svg:y="2.783cm"><text:p/></draw:rect><draw:line draw:style-name="gr5" draw:text-style-name="P136" svg:x1="2.021cm" svg:y1="2.984cm" svg:x2="2.023cm" svg:y2="2.958cm"><text:p/></draw:line><draw:line draw:style-name="gr5" draw:text-style-name="P136" svg:x1="1.961cm" svg:y1="2.955cm" svg:x2="2.1cm" svg:y2="2.955cm"><text:p/></draw:line><draw:line draw:style-name="gr5" draw:text-style-name="P136" svg:x1="2.021cm" svg:y1="2.985cm" svg:x2="2.023cm" svg:y2="3.033cm"><text:p/></draw:line><draw:line draw:style-name="gr5" draw:text-style-name="P136" svg:x1="1.961cm" svg:y1="3.032cm" svg:x2="2.1cm" svg:y2="3.032cm"><text:p/></draw:line><draw:rect draw:style-name="gr3" draw:text-style-name="P137" svg:width="0.74cm" svg:height="0.311cm" svg:x="3.44cm" svg:y="2.783cm"><text:p/></draw:rect><draw:rect draw:style-name="gr4" draw:text-style-name="P138" svg:width="0.74cm" svg:height="0.311cm" svg:x="3.44cm" svg:y="2.783cm"><text:p/></draw:rect><draw:line draw:style-name="gr5" draw:text-style-name="P136" svg:x1="3.739cm" svg:y1="2.612cm" svg:x2="3.878cm" svg:y2="2.612cm"><text:p/></draw:line><draw:line draw:style-name="gr5" draw:text-style-name="P136" svg:x1="3.799cm" svg:y1="3.094cm" svg:x2="3.799cm" svg:y2="3.574cm"><text:p/></draw:line><draw:line draw:style-name="gr5" draw:text-style-name="P136" svg:x1="3.739cm" svg:y1="3.574cm" svg:x2="3.878cm" svg:y2="3.576cm"><text:p/></draw:line><draw:rect draw:style-name="gr3" draw:text-style-name="P137" svg:width="0.719cm" svg:height="0.421cm" svg:x="5.237cm" svg:y="2.783cm"><text:p/></draw:rect><draw:rect draw:style-name="gr4" draw:text-style-name="P138" svg:width="0.719cm" svg:height="0.421cm" svg:x="5.237cm" svg:y="2.783cm"><text:p/></draw:rect><draw:line draw:style-name="gr5" draw:text-style-name="P136" svg:x1="5.537cm" svg:y1="2.877cm" svg:x2="5.676cm" svg:y2="2.877cm"><text:p/></draw:line><draw:line draw:style-name="gr5" draw:text-style-name="P136" svg:x1="5.597cm" svg:y1="3.201cm" svg:x2="5.597cm" svg:y2="3.527cm"><text:p/></draw:line><draw:line draw:style-name="gr5" draw:text-style-name="P136" svg:x1="5.537cm" svg:y1="3.528cm" svg:x2="5.676cm" svg:y2="3.53cm"><text:p/></draw:line><draw:rect draw:style-name="gr3" draw:text-style-name="P137" svg:width="0.719cm" svg:height="0.466cm" svg:x="7.015cm" svg:y="2.318cm"><text:p/></draw:rect><draw:rect draw:style-name="gr4" draw:text-style-name="P138" svg:width="0.719cm" svg:height="0.466cm" svg:x="7.015cm" svg:y="2.318cm"><text:p/></draw:rect><draw:line draw:style-name="gr5" draw:text-style-name="P136" svg:x1="7.373cm" svg:y1="2.318cm" svg:x2="7.375cm" svg:y2="1.732cm"><text:p/></draw:line><draw:line draw:style-name="gr5" draw:text-style-name="P136" svg:x1="7.313cm" svg:y1="1.729cm" svg:x2="7.454cm" svg:y2="1.729cm"><text:p/></draw:line><draw:line draw:style-name="gr5" draw:text-style-name="P136" svg:x1="7.373cm" svg:y1="2.318cm" svg:x2="7.375cm" svg:y2="2.907cm"><text:p/></draw:line><draw:line draw:style-name="gr5" draw:text-style-name="P136" svg:x1="7.313cm" svg:y1="2.907cm" svg:x2="7.454cm" svg:y2="2.909cm"><text:p/></draw:line><draw:line draw:style-name="gr6" draw:text-style-name="P136" svg:x1="1.143cm" svg:y1="1.512cm" svg:x2="1.143cm" svg:y2="3.745cm"><text:p/></draw:line><draw:line draw:style-name="gr6" draw:text-style-name="P136" svg:x1="1.062cm" svg:y1="3.745cm" svg:x2="1.143cm" svg:y2="3.747cm"><text:p/></draw:line><draw:line draw:style-name="gr6" draw:text-style-name="P136" svg:x1="1.062cm" svg:y1="3.42cm" svg:x2="1.143cm" svg:y2="3.42cm"><text:p/></draw:line><draw:line draw:style-name="gr6" draw:text-style-name="P136" svg:x1="1.062cm" svg:y1="3.108cm" svg:x2="1.143cm" svg:y2="3.11cm"><text:p/></draw:line><draw:line draw:style-name="gr6" draw:text-style-name="P136" svg:x1="1.062cm" svg:y1="2.783cm" svg:x2="1.143cm" svg:y2="2.783cm"><text:p/></draw:line><draw:line draw:style-name="gr6" draw:text-style-name="P136" svg:x1="1.062cm" svg:y1="2.473cm" svg:x2="1.143cm" svg:y2="2.473cm"><text:p/></draw:line><draw:line draw:style-name="gr6" draw:text-style-name="P136" svg:x1="1.062cm" svg:y1="2.148cm" svg:x2="1.143cm" svg:y2="2.148cm"><text:p/></draw:line><draw:line draw:style-name="gr6" draw:text-style-name="P136" svg:x1="1.062cm" svg:y1="1.836cm" svg:x2="1.143cm" svg:y2="1.838cm"><text:p/></draw:line><draw:line draw:style-name="gr6" draw:text-style-name="P136" svg:x1="1.062cm" svg:y1="1.512cm" svg:x2="1.143cm" svg:y2="1.512cm"><text:p/></draw:line><draw:line draw:style-name="gr6" draw:text-style-name="P136" svg:x1="1.143cm" svg:y1="2.783cm" svg:x2="8.273cm" svg:y2="2.783cm"><text:p/></draw:line><draw:line draw:style-name="gr6" draw:text-style-name="P136" svg:x1="2.919cm" svg:y1="2.845cm" svg:x2="2.921cm" svg:y2="2.785cm"><text:p/></draw:line><draw:line draw:style-name="gr6" draw:text-style-name="P136" svg:x1="4.717cm" svg:y1="2.845cm" svg:x2="4.719cm" svg:y2="2.785cm"><text:p/></draw:line><draw:line draw:style-name="gr6" draw:text-style-name="P136" svg:x1="6.495cm" svg:y1="2.845cm" svg:x2="6.497cm" svg:y2="2.785cm"><text:p/></draw:line><draw:line draw:style-name="gr6" draw:text-style-name="P136" svg:x1="8.273cm" svg:y1="2.845cm" svg:x2="8.275cm" svg:y2="2.785cm"><text:p/></draw:line><draw:rect draw:style-name="gr7" draw:text-style-name="P138" svg:width="8.45cm" svg:height="4.356cm" svg:x="0cm" svg:y="0cm"><text:p/></draw:rect><draw:custom-shape draw:style-name="gr8" draw:text-style-name="P140" svg:width="1.011cm" svg:height="0.267cm" svg:x="0.145cm" svg:y="0.654cm"><text:p text:style-name="P139"><text:span text:style-name="T234">sVCAM-1</text:span></text:p><draw:enhanced-geometry svg:viewBox="0 0 21600 21600" draw:type="mso-spt202" draw:enhanced-path="M 0 0 L 21600 0 21600 21600 0 21600 0 0 Z N"/></draw:custom-shape><draw:custom-shape draw:style-name="gr9" draw:text-style-name="P138" svg:width="0.754cm" svg:height="2.311cm" svg:x="0.397cm" svg:y="0.857cm"><text:p text:style-name="P141"><text:span text:style-name="T235">(ng/ml)</text:span></text:p><text:p text:style-name="P141"><text:span text:style-name="T236">400</text:span></text:p><text:p text:style-name="P141"><text:span text:style-name="T236">300</text:span></text:p><text:p text:style-name="P141"><text:span text:style-name="T236">200</text:span></text:p><text:p text:style-name="P141"><text:span text:style-name="T236">100</text:span></text:p><text:p text:style-name="P141"><text:span text:style-name="T236">0</text:span></text:p><text:p text:style-name="P141"><text:span text:style-name="T236">100</text:span></text:p><text:p text:style-name="P141"><text:span text:style-name="T236">200</text:span></text:p><text:p text:style-name="P141"><text:span text:style-name="T236">300</text:span></text:p><draw:enhanced-geometry svg:viewBox="0 0 21600 21600" draw:type="mso-spt202" draw:enhanced-path="M 0 0 L 21600 0 21600 21600 0 21600 0 0 Z N"/></draw:custom-shape><draw:custom-shape draw:style-name="gr10" draw:text-style-name="P140" svg:width="0.168cm" svg:height="0.279cm" svg:x="1.997cm" svg:y="1.02cm"><text:p text:style-name="P139"><text:span text:style-name="T237">III</text:span></text:p><draw:enhanced-geometry svg:viewBox="0 0 21600 21600" draw:type="mso-spt202" draw:enhanced-path="M 0 0 L 21600 0 21600 21600 0 21600 0 0 Z N"/></draw:custom-shape><draw:custom-shape draw:style-name="gr11" draw:text-style-name="P138" svg:width="1.625cm" svg:height="1.243cm" svg:x="3.016cm" svg:y="0.333cm"><text:p text:style-name="P141"><text:span text:style-name="T235">STUDY GROUPS</text:span></text:p><text:p text:style-name="P141"><text:span text:style-name="T238">p=0.001</text:span></text:p><text:p text:style-name="P141"/><text:p text:style-name="P141"><text:span text:style-name="T237">II</text:span></text:p><draw:enhanced-geometry svg:viewBox="0 0 21600 21600" draw:type="mso-spt202" draw:enhanced-path="M 0 0 L 21600 0 21600 21600 0 21600 0 0 Z N"/></draw:custom-shape><draw:custom-shape draw:style-name="gr12" draw:text-style-name="P140" svg:width="1.8cm" svg:height="0.279cm" svg:x="6.451cm" svg:y="0.328cm"><text:p text:style-name="P139"><text:span text:style-name="T235">CONTROL GROUP</text:span></text:p><draw:enhanced-geometry svg:viewBox="0 0 21600 21600" draw:type="mso-spt202" draw:enhanced-path="M 0 0 L 21600 0 21600 21600 0 21600 0 0 Z N"/></draw:custom-shape><draw:custom-shape draw:style-name="gr13" draw:text-style-name="P140" svg:width="0.059cm" svg:height="0.279cm" svg:x="5.602cm" svg:y="1.02cm"><text:p text:style-name="P139"><text:span text:style-name="T237">I</text:span></text:p><draw:enhanced-geometry svg:viewBox="0 0 21600 21600" draw:type="mso-spt202" draw:enhanced-path="M 0 0 L 21600 0 21600 21600 0 21600 0 0 Z N"/></draw:custom-shape></draw:g></text:p>
      </text:section>
      <text:section text:style-name="Sect7" text:name="Sekcja8">
        <text:p text:style-name="P70"><text:span text:style-name="T55">Fig.</text:span><text:span text:style-name="T75"> </text:span><text:span text:style-name="T55">1.</text:span><text:span text:style-name="T67"> </text:span><text:span text:style-name="T40">Comparison</text:span><text:span text:style-name="T62"> </text:span><text:span text:style-name="T46">of</text:span><text:span text:style-name="T62"> </text:span><text:span text:style-name="T40">changes</text:span><text:span text:style-name="T62"> </text:span><text:span text:style-name="T46">in</text:span><text:span text:style-name="T62"> </text:span><text:span text:style-name="T40">levels</text:span><text:span text:style-name="T62"> </text:span><text:span text:style-name="T46">of</text:span><text:span text:style-name="T62"> </text:span><text:span text:style-name="T40">sICAM-1</text:span><text:span text:style-name="T62"> </text:span><text:span text:style-name="T40">between</text:span><text:span text:style-name="T62"> </text:span><text:span text:style-name="T35">study </text:span><text:span text:style-name="T45">groups in </text:span><text:span text:style-name="T39">examined</text:span><text:span text:style-name="T86"> </text:span><text:span text:style-name="T34">population.</text:span></text:p>
        <text:p text:style-name="P71"><text:span text:style-name="T55">Fig. 2. </text:span><text:span text:style-name="T46">The comparison of changes in levels of sVCAM-1 between </text:span><text:span text:style-name="T45">study groups in examined <text:s/>population.</text:span></text:p>
      </text:section>
      <text:section text:style-name="Sect1" text:name="Sekcja9">
        <text:p text:style-name="P85"/>
      </text:section>
      <text:section text:style-name="Sect8" text:name="Sekcja10">
        <text:p text:style-name="P91"/>
        <text:p text:style-name="P128"><text:span text:style-name="T174">to detect </text:span><text:span text:style-name="T194">any </text:span><text:span text:style-name="T174">statistically significant differences. Clini- </text:span><text:span text:style-name="T194">cally, </text:span><text:span text:style-name="T174">this indicates that each dose of estrogen, made</text:span><text:span text:style-name="T189"> </text:span><text:span text:style-name="T174">of administration,</text:span><text:span text:style-name="T215"> </text:span><text:span text:style-name="T174">and</text:span><text:span text:style-name="T215"> </text:span><text:span text:style-name="T174">type</text:span><text:span text:style-name="T215"> </text:span><text:span text:style-name="T174">of</text:span><text:span text:style-name="T215"> </text:span><text:span text:style-name="T174">oral</text:span><text:span text:style-name="T215"> </text:span><text:span text:style-name="T174">gestagen</text:span><text:span text:style-name="T215"> </text:span><text:span text:style-name="T174">has</text:span><text:span text:style-name="T215"> </text:span><text:span text:style-name="T174">a</text:span><text:span text:style-name="T215"> </text:span><text:span text:style-name="T174">positive effect on sICAM-1 levels. Analogical observation was done due to sVCAM-1 (Figure 2), but no statistically significant differences were detected in the control group</text:span><text:span text:style-name="T189"> </text:span><text:span text:style-name="T174">after</text:span><text:span text:style-name="T189"> </text:span><text:span text:style-name="T174">six</text:span><text:span text:style-name="T189"> </text:span><text:span text:style-name="T174">months.</text:span></text:p>
        <text:p text:style-name="P126"/>
        <text:h text:style-name="P12" text:outline-level="2">DISCUSSION</text:h>
        <text:p text:style-name="P129"><text:span text:style-name="T174">In current literature, the beneficial influence of </text:span><text:span text:style-name="T194">hor- </text:span><text:span text:style-name="T174">monal</text:span><text:span text:style-name="T196"> </text:span><text:span text:style-name="T174">therapy</text:span><text:span text:style-name="T196"> </text:span><text:span text:style-name="T174">on</text:span><text:span text:style-name="T196"> </text:span><text:span text:style-name="T174">bahaviour</text:span><text:span text:style-name="T196"> </text:span><text:span text:style-name="T174">of</text:span><text:span text:style-name="T196"> </text:span><text:span text:style-name="T174">sICAM-1</text:span><text:span text:style-name="T196"> </text:span><text:span text:style-name="T174">and</text:span><text:span text:style-name="T196"> </text:span><text:span text:style-name="T194">sVCAM-1 </text:span><text:span text:style-name="T174">is widely</text:span><text:span text:style-name="T220"> </text:span><text:span text:style-name="T174">discussed.</text:span></text:p>
        <text:p text:style-name="P130"><text:span text:style-name="T174">The pathomechanism of this observation is still </text:span><text:span text:style-name="T194">unclear, </text:span><text:span text:style-name="T174">but there are </text:span><text:span text:style-name="T194">many </text:span><text:span text:style-name="T174">suggestions, including the theory that estrogen represses the expression of adhe- sion</text:span><text:span text:style-name="T189"> </text:span><text:span text:style-name="T174">molecules’</text:span><text:span text:style-name="T189"> </text:span><text:span text:style-name="T174">genes</text:span><text:span text:style-name="T189"> </text:span><text:span text:style-name="T174">(Goudev</text:span><text:span text:style-name="T189"> </text:span><text:span text:style-name="T195">et</text:span><text:span text:style-name="T218"> </text:span><text:span text:style-name="T195">al.</text:span><text:span text:style-name="T184"> </text:span><text:span text:style-name="T174">2002;</text:span><text:span text:style-name="T189"> </text:span><text:span text:style-name="T174">Lamon-Fava </text:span><text:span text:style-name="T206">et</text:span><text:span text:style-name="T216"> </text:span><text:span text:style-name="T206">al.</text:span><text:span text:style-name="T216"> </text:span><text:span text:style-name="T174">2003;</text:span><text:span text:style-name="T215"> </text:span><text:span text:style-name="T174">Mueck</text:span><text:span text:style-name="T215"> </text:span><text:span text:style-name="T195">et</text:span><text:span text:style-name="T190"> </text:span><text:span text:style-name="T195">al.</text:span><text:span text:style-name="T224"> </text:span><text:span text:style-name="T174">2007;</text:span><text:span text:style-name="T215"> </text:span><text:span text:style-name="T174">Ridker</text:span><text:span text:style-name="T215"> </text:span><text:span text:style-name="T195">et</text:span><text:span text:style-name="T190"> </text:span><text:span text:style-name="T195">al.</text:span><text:span text:style-name="T224"> </text:span><text:span text:style-name="T174">1998;</text:span><text:span text:style-name="T215"> </text:span><text:span text:style-name="T174">Shifren </text:span><text:span text:style-name="T195">et</text:span><text:span text:style-name="T211"> </text:span><text:span text:style-name="T195">al.</text:span><text:span text:style-name="T190"> </text:span><text:span text:style-name="T174">2008).</text:span><text:span text:style-name="T202"> </text:span><text:span text:style-name="T174">In</text:span><text:span text:style-name="T202"> </text:span><text:span text:style-name="T174">our</text:span><text:span text:style-name="T202"> </text:span><text:span text:style-name="T191">study,</text:span><text:span text:style-name="T202"> </text:span><text:span text:style-name="T174">we</text:span><text:span text:style-name="T202"> </text:span><text:span text:style-name="T194">proved</text:span><text:span text:style-name="T202"> </text:span><text:span text:style-name="T174">that</text:span><text:span text:style-name="T202"> </text:span><text:span text:style-name="T174">there</text:span><text:span text:style-name="T202"> </text:span><text:span text:style-name="T174">is</text:span><text:span text:style-name="T202"> </text:span><text:span text:style-name="T174">a</text:span><text:span text:style-name="T202"> </text:span><text:span text:style-name="T174">bene- ficial</text:span><text:span text:style-name="T223"> </text:span><text:span text:style-name="T174">effect</text:span><text:span text:style-name="T223"> </text:span><text:span text:style-name="T174">on</text:span><text:span text:style-name="T223"> </text:span><text:span text:style-name="T174">sICAM-1</text:span><text:span text:style-name="T223"> </text:span><text:span text:style-name="T174">and</text:span><text:span text:style-name="T223"> </text:span><text:span text:style-name="T174">sVCAM-1</text:span><text:span text:style-name="T223"> </text:span><text:span text:style-name="T174">after</text:span><text:span text:style-name="T223"> </text:span><text:span text:style-name="T174">hormonal treatment,</text:span><text:span text:style-name="T209"> </text:span><text:span text:style-name="T174">as</text:span><text:span text:style-name="T209"> </text:span><text:span text:style-name="T174">compared</text:span><text:span text:style-name="T209"> </text:span><text:span text:style-name="T174">to</text:span><text:span text:style-name="T209"> </text:span><text:span text:style-name="T174">the</text:span><text:span text:style-name="T209"> </text:span><text:span text:style-name="T174">control</text:span><text:span text:style-name="T209"> </text:span><text:span text:style-name="T194">group.</text:span><text:span text:style-name="T209"> </text:span><text:span text:style-name="T191">However, </text:span><text:span text:style-name="T174">we</text:span><text:span text:style-name="T187"> </text:span><text:span text:style-name="T174">would</text:span><text:span text:style-name="T187"> </text:span><text:span text:style-name="T174">like</text:span><text:span text:style-name="T187"> </text:span><text:span text:style-name="T174">to</text:span><text:span text:style-name="T187"> </text:span><text:span text:style-name="T174">emphasize</text:span><text:span text:style-name="T187"> </text:span><text:span text:style-name="T174">that</text:span><text:span text:style-name="T187"> </text:span><text:span text:style-name="T174">there</text:span><text:span text:style-name="T187"> </text:span><text:span text:style-name="T174">is</text:span><text:span text:style-name="T187"> </text:span><text:span text:style-name="T174">no</text:span><text:span text:style-name="T187"> </text:span><text:span text:style-name="T174">statistically significant difference between the discussed groups, according</text:span><text:span text:style-name="T202"> </text:span><text:span text:style-name="T174">to</text:span><text:span text:style-name="T202"> </text:span><text:span text:style-name="T174">dose</text:span><text:span text:style-name="T202"> </text:span><text:span text:style-name="T174">of</text:span><text:span text:style-name="T202"> </text:span><text:span text:style-name="T174">estrogen,</text:span><text:span text:style-name="T202"> </text:span><text:span text:style-name="T174">made</text:span><text:span text:style-name="T202"> </text:span><text:span text:style-name="T174">of</text:span><text:span text:style-name="T202"> </text:span><text:span text:style-name="T174">administration</text:span><text:span text:style-name="T202"> </text:span><text:span text:style-name="T174">, or</text:span><text:span text:style-name="T215"> </text:span><text:span text:style-name="T174">the</text:span><text:span text:style-name="T215"> </text:span><text:span text:style-name="T174">type</text:span><text:span text:style-name="T215"> </text:span><text:span text:style-name="T174">of</text:span><text:span text:style-name="T215"> </text:span><text:span text:style-name="T174">gestagen</text:span><text:span text:style-name="T215"> </text:span><text:span text:style-name="T174">given.</text:span></text:p>
        <text:p text:style-name="P104"><text:soft-page-break/></text:p>
        <text:p text:style-name="P131"><text:span text:style-name="T174">In our own data, a linear correlation was dem- onstrated between changes of sICAM-1, sVCAM-1 (r=0.6045, </text:span><text:span text:style-name="T206">p&lt;</text:span><text:span text:style-name="T174">0.001; r=0.4434, </text:span><text:span text:style-name="T206">p=</text:span><text:span text:style-name="T174">0.004) and changes of</text:span><text:span text:style-name="T209"> </text:span><text:span text:style-name="T174">FSH.</text:span><text:span text:style-name="T209"> </text:span><text:span text:style-name="T174">An</text:span><text:span text:style-name="T209"> </text:span><text:span text:style-name="T174">inversely</text:span><text:span text:style-name="T209"> </text:span><text:span text:style-name="T174">proportional</text:span><text:span text:style-name="T209"> </text:span><text:span text:style-name="T174">correlation</text:span><text:span text:style-name="T209"> </text:span><text:span text:style-name="T174">between changes of sICAM-1, sVCAM-1, and changes of</text:span><text:span text:style-name="T188"> </text:span><text:span text:style-name="T174">estra- diol</text:span><text:span text:style-name="T213"> </text:span><text:span text:style-name="T174">level</text:span><text:span text:style-name="T213"> </text:span><text:span text:style-name="T174">was</text:span><text:span text:style-name="T213"> </text:span><text:span text:style-name="T174">also</text:span><text:span text:style-name="T213"> </text:span><text:span text:style-name="T174">detected</text:span><text:span text:style-name="T213"> </text:span><text:span text:style-name="T174">(r=–0.64,</text:span><text:span text:style-name="T208"> </text:span><text:span text:style-name="T206">p&lt;</text:span><text:span text:style-name="T174">0.001;</text:span><text:span text:style-name="T213"> </text:span><text:span text:style-name="T174">r=–0.31, </text:span><text:span text:style-name="T206">p=</text:span><text:span text:style-name="T174">0.049).</text:span></text:p>
        <text:p text:style-name="P132"><text:span text:style-name="T174">Regression summary for sVCAM-1 and sICAM-1 reveals</text:span><text:span text:style-name="T223"> </text:span><text:span text:style-name="T174">further</text:span><text:span text:style-name="T223"> </text:span><text:span text:style-name="T174">information.</text:span><text:span text:style-name="T223"> </text:span><text:span text:style-name="T174">A</text:span><text:span text:style-name="T223"> </text:span><text:span text:style-name="T174">strong</text:span><text:span text:style-name="T223"> </text:span><text:span text:style-name="T174">proportional</text:span><text:span text:style-name="T223"> </text:span><text:span text:style-name="T194">cor- </text:span><text:span text:style-name="T174">relation</text:span><text:span text:style-name="T189"> </text:span><text:span text:style-name="T174">exists</text:span><text:span text:style-name="T189"> </text:span><text:span text:style-name="T174">between</text:span><text:span text:style-name="T189"> </text:span><text:span text:style-name="T174">adhesive</text:span><text:span text:style-name="T189"> </text:span><text:span text:style-name="T174">molecules</text:span><text:span text:style-name="T189"> </text:span><text:span text:style-name="T174">and</text:span><text:span text:style-name="T189"> </text:span><text:span text:style-name="T174">fibrino- gen, with estrogen mediating the relationships,</text:span><text:span text:style-name="T232"> </text:span><text:span text:style-name="T174">despite a</text:span><text:span text:style-name="T215"> </text:span><text:span text:style-name="T174">lack</text:span><text:span text:style-name="T202"> </text:span><text:span text:style-name="T174">of</text:span><text:span text:style-name="T202"> </text:span><text:span text:style-name="T174">its</text:span><text:span text:style-name="T215"> </text:span><text:span text:style-name="T174">exact</text:span><text:span text:style-name="T215"> </text:span><text:span text:style-name="T174">pathomechanism.</text:span></text:p>
        <text:p text:style-name="P132"><text:span text:style-name="T213">Av </text:span><text:span text:style-name="T174">inverse correlation exists between sICAM-1, sVCAM-1</text:span><text:span text:style-name="T204"> </text:span><text:span text:style-name="T174">and</text:span><text:span text:style-name="T204"> </text:span><text:span text:style-name="T174">antibodies</text:span><text:span text:style-name="T204"> </text:span><text:span text:style-name="T174">IgA</text:span><text:span text:style-name="T204"> </text:span><text:span text:style-name="T174">against</text:span><text:span text:style-name="T204"> </text:span><text:span text:style-name="T174">Chlamydia</text:span><text:span text:style-name="T204"> </text:span><text:span text:style-name="T174">pneu- monia, further implicating the proportional depen- dence</text:span><text:span text:style-name="T199"> </text:span><text:span text:style-name="T174">of</text:span><text:span text:style-name="T199"> </text:span><text:span text:style-name="T174">this</text:span><text:span text:style-name="T199"> </text:span><text:span text:style-name="T174">bacteria</text:span><text:span text:style-name="T199"> </text:span><text:span text:style-name="T174">on</text:span><text:span text:style-name="T199"> </text:span><text:span text:style-name="T174">estrogen.</text:span><text:span text:style-name="T199"> </text:span><text:span text:style-name="T174">Literature</text:span><text:span text:style-name="T199"> </text:span><text:span text:style-name="T174">has</text:span><text:span text:style-name="T199"> </text:span><text:span text:style-name="T174">shown estrogens ability to stimulate the immune response and</text:span><text:span text:style-name="T197"> </text:span><text:span text:style-name="T174">ward</text:span><text:span text:style-name="T197"> </text:span><text:span text:style-name="T174">off</text:span><text:span text:style-name="T197"> </text:span><text:span text:style-name="T174">infections</text:span><text:span text:style-name="T197"> </text:span><text:span text:style-name="T174">potentially</text:span><text:span text:style-name="T197"> </text:span><text:span text:style-name="T174">contributing</text:span><text:span text:style-name="T197"> </text:span><text:span text:style-name="T174">to</text:span><text:span text:style-name="T197"> </text:span><text:span text:style-name="T174">ath- erosclerosis. In world literature there are dates which present that estrogen may stimulate immune response to weak infections that causes that atherosclerosis develops slower (Goudev </text:span><text:span text:style-name="T195">et al. </text:span><text:span text:style-name="T174">2002). Our data dem- onstrated a proportional correlation between estrogen and </text:span><text:span text:style-name="T195">Chlamydia pneumoniae </text:span><text:span text:style-name="T194">IgA </text:span><text:span text:style-name="T174">antibodies (higher levels</text:span><text:span text:style-name="T223"> </text:span><text:span text:style-name="T174">of</text:span><text:span text:style-name="T223"> </text:span><text:span text:style-name="T174">estrogen</text:span><text:span text:style-name="T223"> </text:span><text:span text:style-name="T174">corresponds</text:span><text:span text:style-name="T223"> </text:span><text:span text:style-name="T174">higher</text:span><text:span text:style-name="T223"> </text:span><text:span text:style-name="T174">levels</text:span><text:span text:style-name="T223"> </text:span><text:span text:style-name="T174">of</text:span><text:span text:style-name="T223"> </text:span><text:span text:style-name="T174">antibod-</text:span></text:p>
      </text:section>
      <text:section text:style-name="Sect9" text:name="Sekcja11">
        <text:p text:style-name="P114"><text:span text:style-name="T174">ies of Chlamydia pneumonia which are still seronega- tive). </text:span><text:span text:style-name="T186">It </text:span><text:span text:style-name="T174">is worth noting that although increased level of antibodies </text:span><text:span text:style-name="T194">IgA </text:span><text:span text:style-name="T174">class of </text:span><text:span text:style-name="T195">Chlamydia pneumoniae </text:span><text:span text:style-name="T194">were </text:span><text:span text:style-name="T174">observed,</text:span><text:span text:style-name="T186"> </text:span><text:span text:style-name="T174">the</text:span><text:span text:style-name="T186"> </text:span><text:span text:style-name="T174">results</text:span><text:span text:style-name="T186"> </text:span><text:span text:style-name="T174">were</text:span><text:span text:style-name="T186"> </text:span><text:span text:style-name="T174">negative</text:span><text:span text:style-name="T186"> </text:span><text:span text:style-name="T174">for</text:span><text:span text:style-name="T186"> </text:span><text:span text:style-name="T174">the</text:span><text:span text:style-name="T186"> </text:span><text:span text:style-name="T174">entire</text:span><text:span text:style-name="T186"> </text:span><text:span text:style-name="T174">dura- tion of the</text:span><text:span text:style-name="T226"> </text:span><text:span text:style-name="T174">experiment.</text:span></text:p>
        <text:p text:style-name="P133"><text:span text:style-name="T174">In</text:span><text:span text:style-name="T205"> </text:span><text:span text:style-name="T174">conclusion,</text:span><text:span text:style-name="T205"> </text:span><text:span text:style-name="T174">each</text:span><text:span text:style-name="T205"> </text:span><text:span text:style-name="T174">of</text:span><text:span text:style-name="T205"> </text:span><text:span text:style-name="T174">the</text:span><text:span text:style-name="T205"> </text:span><text:span text:style-name="T174">investigated</text:span><text:span text:style-name="T205"> </text:span><text:span text:style-name="T174">estrogen</text:span><text:span text:style-name="T205"> </text:span><text:span text:style-name="T174">ther- </text:span><text:span text:style-name="T194">apy </text:span><text:span text:style-name="T174">schemas had a favorable impact on the blood</text:span><text:span text:style-name="T204"> </text:span><text:span text:style-name="T174">level of</text:span><text:span text:style-name="T210"> </text:span><text:span text:style-name="T174">sICAM-1</text:span><text:span text:style-name="T210"> </text:span><text:span text:style-name="T174">and</text:span><text:span text:style-name="T210"> </text:span><text:span text:style-name="T174">sVCAM-1</text:span><text:span text:style-name="T210"> </text:span><text:span text:style-name="T174">in</text:span><text:span text:style-name="T210"> </text:span><text:span text:style-name="T174">postmenopausal</text:span><text:span text:style-name="T210"> </text:span><text:span text:style-name="T174">women without</text:span><text:span text:style-name="T213"> </text:span><text:span text:style-name="T174">cardiovascular</text:span><text:span text:style-name="T213"> </text:span><text:span text:style-name="T174">risk</text:span><text:span text:style-name="T213"> </text:span><text:span text:style-name="T174">factors.</text:span><text:span text:style-name="T213"> </text:span><text:span text:style-name="T174">The</text:span><text:span text:style-name="T213"> </text:span><text:span text:style-name="T174">study</text:span><text:span text:style-name="T213"> </text:span><text:span text:style-name="T174">strongly underline <text:s/>that <text:s/>estrogen <text:s/>application <text:s/>healthy</text:span><text:span text:style-name="T233"> </text:span><text:span text:style-name="T174">women</text:span></text:p>
        <text:list xml:id="list1442715780" text:style-name="WWNum3">
          <text:list-item>
            <text:p text:style-name="P24"><text:span text:style-name="T115">Dechend</text:span><text:span text:style-name="T118"> </text:span><text:span text:style-name="T112">R,</text:span><text:span text:style-name="T118"> </text:span><text:span text:style-name="T115">Maass</text:span><text:span text:style-name="T118"> </text:span><text:span text:style-name="T112">M,</text:span><text:span text:style-name="T118"> </text:span><text:span text:style-name="T115">Gieffers</text:span><text:span text:style-name="T118"> </text:span><text:span text:style-name="T112">J,</text:span><text:span text:style-name="T118"> </text:span><text:span text:style-name="T115">Dietz</text:span><text:span text:style-name="T118"> </text:span><text:span text:style-name="T112">R,</text:span><text:span text:style-name="T118"> </text:span><text:span text:style-name="T115">Scheidereit</text:span><text:span text:style-name="T118"> </text:span><text:span text:style-name="T112">C,</text:span><text:span text:style-name="T118"> </text:span><text:span text:style-name="T112">Leutz</text:span><text:span text:style-name="T118"> </text:span><text:span text:style-name="T112">A,</text:span><text:span text:style-name="T119"> </text:span><text:span text:style-name="T120">et </text:span><text:span text:style-name="T124">al.</text:span><text:span text:style-name="T125"> </text:span><text:span text:style-name="T115">(1999)</text:span><text:span text:style-name="T126"> </text:span><text:span text:style-name="T115">Chlamydia</text:span><text:span text:style-name="T126"> </text:span><text:span text:style-name="T115">pneumoniae</text:span><text:span text:style-name="T126"> </text:span><text:span text:style-name="T115">infection</text:span><text:span text:style-name="T126"> </text:span><text:span text:style-name="T112">of</text:span><text:span text:style-name="T126"> </text:span><text:span text:style-name="T115">vascular</text:span><text:span text:style-name="T126"> </text:span><text:span text:style-name="T122">smooth </text:span><text:span text:style-name="T115">muscle </text:span><text:span text:style-name="T112">and </text:span><text:span text:style-name="T115">endothelial cells activates </text:span><text:span text:style-name="T122">NF-kappaB </text:span><text:span text:style-name="T112">and </text:span><text:span text:style-name="T115">induces tissue</text:span><text:span text:style-name="T127"> </text:span><text:span text:style-name="T115">factor</text:span><text:span text:style-name="T127"> </text:span><text:span text:style-name="T112">and</text:span><text:span text:style-name="T127"> </text:span><text:span text:style-name="T112">PAI-1</text:span><text:span text:style-name="T127"> </text:span><text:span text:style-name="T115">expression:</text:span><text:span text:style-name="T127"> </text:span><text:span text:style-name="T112">a</text:span><text:span text:style-name="T127"> </text:span><text:span text:style-name="T115">potential</text:span><text:span text:style-name="T127"> </text:span><text:span text:style-name="T115">link</text:span><text:span text:style-name="T127"> </text:span><text:span text:style-name="T112">to</text:span><text:span text:style-name="T128"> </text:span><text:span text:style-name="T115">accelerated </text:span><text:span text:style-name="T116">arteriosclerosis. Circulation. </text:span><text:span text:style-name="T117">100</text:span><text:span text:style-name="T116">:</text:span><text:span text:style-name="T129"> </text:span><text:span text:style-name="T123">1369–1373.</text:span></text:p>
          </text:list-item>
          <text:list-item>
            <text:p text:style-name="P25"><text:span text:style-name="T114">Goudev</text:span><text:span text:style-name="T130"> </text:span><text:span text:style-name="T110">A,</text:span><text:span text:style-name="T130"> </text:span><text:span text:style-name="T114">Georgiev</text:span><text:span text:style-name="T130"> </text:span><text:span text:style-name="T110">DB,</text:span><text:span text:style-name="T130"> </text:span><text:span text:style-name="T114">Koycheva</text:span><text:span text:style-name="T130"> </text:span><text:span text:style-name="T110">N,</text:span><text:span text:style-name="T130"> </text:span><text:span text:style-name="T114">Manasiev</text:span><text:span text:style-name="T130"> </text:span><text:span text:style-name="T110">N,</text:span><text:span text:style-name="T130"> </text:span><text:span text:style-name="T114">Kyurkchiev </text:span><text:span text:style-name="T112">S </text:span><text:span text:style-name="T115">(2002) Effects </text:span><text:span text:style-name="T112">of low </text:span><text:span text:style-name="T115">dose hormone replacement therapy </text:span><text:span text:style-name="T122">on </text:span><text:span text:style-name="T115">markers</text:span><text:span text:style-name="T131"> </text:span><text:span text:style-name="T112">of</text:span><text:span text:style-name="T131"> </text:span><text:span text:style-name="T115">inflammation</text:span><text:span text:style-name="T131"> </text:span><text:span text:style-name="T112">in</text:span><text:span text:style-name="T131"> </text:span><text:span text:style-name="T115">postmenopausal</text:span><text:span text:style-name="T131"> </text:span><text:span text:style-name="T115">women.</text:span><text:span text:style-name="T131"> </text:span><text:span text:style-name="T115">Maturitas. </text:span><text:span text:style-name="T132">43</text:span><text:span text:style-name="T111">:</text:span><text:span text:style-name="T134"> </text:span><text:span text:style-name="T123">49–53.</text:span></text:p>
          </text:list-item>
          <text:list-item>
            <text:p text:style-name="P25"><text:span text:style-name="T110">Lamon-Fava</text:span><text:span text:style-name="T135"> </text:span><text:span text:style-name="T110">S,</text:span><text:span text:style-name="T135"> </text:span><text:span text:style-name="T110">Posfai</text:span><text:span text:style-name="T135"> </text:span><text:span text:style-name="T110">B,</text:span><text:span text:style-name="T135"> </text:span><text:span text:style-name="T114">Schaefer</text:span><text:span text:style-name="T135"> </text:span><text:span text:style-name="T121">EJ</text:span><text:span text:style-name="T135"> </text:span><text:span text:style-name="T114">(2003)</text:span><text:span text:style-name="T135"> </text:span><text:span text:style-name="T114">Effect</text:span><text:span text:style-name="T135"> </text:span><text:span text:style-name="T110">of</text:span><text:span text:style-name="T135"> </text:span><text:span text:style-name="T121">hormonal </text:span><text:span text:style-name="T115">replacement therapy </text:span><text:span text:style-name="T112">on </text:span><text:span text:style-name="T115">C-reactive protein </text:span><text:span text:style-name="T112">and </text:span><text:span text:style-name="T115">cell-adhesion molecules </text:span><text:span text:style-name="T112">in </text:span><text:span text:style-name="T115">postmenopausal women. </text:span><text:span text:style-name="T112">Am J Cardiol. </text:span><text:span text:style-name="T133">91</text:span><text:span text:style-name="T112">: <text:s/></text:span><text:span text:style-name="T115"><text:s/></text:span><text:span text:style-name="T122">252–</text:span></text:p>
          </text:list-item>
        </text:list>
      </text:section>
      <text:section text:style-name="Sect10" text:name="Sekcja12">
        <text:p text:style-name="P115"><text:span text:style-name="T174">aged</text:span><text:span text:style-name="T223"> </text:span><text:span text:style-name="T174">50–59</text:span><text:span text:style-name="T223"> </text:span><text:span text:style-name="T174">prolong</text:span><text:span text:style-name="T223"> </text:span><text:span text:style-name="T174">their</text:span><text:span text:style-name="T223"> </text:span><text:span text:style-name="T174">life</text:span><text:span text:style-name="T223"> </text:span><text:span text:style-name="T174">in</text:span><text:span text:style-name="T223"> </text:span><text:span text:style-name="T174">good</text:span><text:span text:style-name="T202"> </text:span><text:span text:style-name="T174">condition</text:span><text:span text:style-name="T223"> </text:span><text:span text:style-name="T174">what</text:span><text:span text:style-name="T202"> </text:span><text:span text:style-name="T174">is</text:span></text:p>
        <text:p text:style-name="P72"><text:span text:style-name="T44">254.</text:span></text:p>
        <text:list xml:id="list163617224831504" text:continue-numbering="true" text:style-name="WWNum3">
          <text:list-item>
            <text:p text:style-name="P26"><text:span text:style-name="T123">Mueck</text:span></text:p>
          </text:list-item>
        </text:list>
        <text:p text:style-name="P74"><text:span text:style-name="T46">AO, Genazzani AR, Samsioe G, Vukovic-Wysocki I, Seeger</text:span></text:p>
      </text:section>
      <text:section text:style-name="Sect11" text:name="Sekcja13">
        <text:p text:style-name="P116"><text:span text:style-name="T174">the main device of antiaging medicine.</text:span></text:p>
        <text:p text:style-name="P134"><text:span text:style-name="T174">An</text:span><text:span text:style-name="T182"> </text:span><text:span text:style-name="T174">essential</text:span><text:span text:style-name="T182"> </text:span><text:span text:style-name="T174">element</text:span><text:span text:style-name="T182"> </text:span><text:span text:style-name="T174">in</text:span><text:span text:style-name="T182"> </text:span><text:span text:style-name="T174">the</text:span><text:span text:style-name="T182"> </text:span><text:span text:style-name="T194">prevention</text:span><text:span text:style-name="T182"> </text:span><text:span text:style-name="T174">of</text:span><text:span text:style-name="T182"> </text:span><text:span text:style-name="T174">endothelial dysfunction</text:span><text:span text:style-name="T188"> </text:span><text:span text:style-name="T174">is</text:span><text:span text:style-name="T188"> </text:span><text:span text:style-name="T174">to</text:span><text:span text:style-name="T188"> </text:span><text:span text:style-name="T174">identify</text:span><text:span text:style-name="T188"> </text:span><text:span text:style-name="T174">new</text:span><text:span text:style-name="T188"> </text:span><text:span text:style-name="T174">biochemical</text:span><text:span text:style-name="T188"> </text:span><text:span text:style-name="T174">or</text:span><text:span text:style-name="T188"> </text:span><text:span text:style-name="T174">immuno- logical</text:span><text:span text:style-name="T200"> </text:span><text:span text:style-name="T174">markers</text:span><text:span text:style-name="T200"> </text:span><text:span text:style-name="T174">including</text:span><text:span text:style-name="T200"> </text:span><text:span text:style-name="T174">adhesive</text:span><text:span text:style-name="T200"> </text:span><text:span text:style-name="T174">molecules.</text:span><text:span text:style-name="T200"> </text:span><text:span text:style-name="T174">Adhesive molecules are markers of the formation and progres- sion of endothelial dysfunction, but their clinical role warrants</text:span><text:span text:style-name="T205"> </text:span><text:span text:style-name="T174">further</text:span><text:span text:style-name="T205"> </text:span><text:span text:style-name="T174">investigation.</text:span></text:p>
        <text:p text:style-name="P135"/>
        <text:p text:style-name="P75"><text:span text:style-name="T44">REFERENCES</text:span></text:p>
        <text:p text:style-name="P89"/>
        <text:p text:style-name="P76"><text:span text:style-name="T44">1 Cho SH (2000) The vascular effects of progesterone/progesto- </text:span><text:span text:style-name="T46">gens. The Menopause the Millennium. </text:span><text:span text:style-name="T55">47</text:span><text:span text:style-name="T46">: 293.</text:span></text:p>
        <text:p text:style-name="P78"><text:span text:style-name="T46">H</text:span><text:span text:style-name="T87"> </text:span><text:span text:style-name="T40">(2007)</text:span><text:span text:style-name="T87"> </text:span><text:span text:style-name="T40">Low-dose</text:span><text:span text:style-name="T87"> </text:span><text:span text:style-name="T40">continuous</text:span><text:span text:style-name="T87"> </text:span><text:span text:style-name="T40">combinations</text:span><text:span text:style-name="T87"> </text:span><text:span text:style-name="T46">of</text:span><text:span text:style-name="T87"> </text:span><text:span text:style-name="T40">hormone</text:span><text:span text:style-name="T87"> </text:span><text:span text:style-name="T35">ther- </text:span><text:span text:style-name="T44">apy</text:span><text:span text:style-name="T61"> </text:span><text:span text:style-name="T44">and</text:span><text:span text:style-name="T61"> </text:span><text:span text:style-name="T38">biochemical</text:span><text:span text:style-name="T61"> </text:span><text:span text:style-name="T38">surrogate</text:span><text:span text:style-name="T61"> </text:span><text:span text:style-name="T38">markers</text:span><text:span text:style-name="T61"> </text:span><text:span text:style-name="T44">for</text:span><text:span text:style-name="T61"> </text:span><text:span text:style-name="T38">vascular</text:span><text:span text:style-name="T61"> </text:span><text:span text:style-name="T44">tone</text:span><text:span text:style-name="T61"> </text:span><text:span text:style-name="T33">and </text:span><text:span text:style-name="T40">inflammation:</text:span><text:span text:style-name="T66"> </text:span><text:span text:style-name="T40">transdermal</text:span><text:span text:style-name="T66"> </text:span><text:span text:style-name="T40">versus</text:span><text:span text:style-name="T66"> </text:span><text:span text:style-name="T40">oral</text:span><text:span text:style-name="T66"> </text:span><text:span text:style-name="T40">application.</text:span><text:span text:style-name="T66"> </text:span><text:span text:style-name="T40">Menopause. </text:span><text:span text:style-name="T54">14</text:span><text:span text:style-name="T45">:</text:span><text:span text:style-name="T81"> </text:span><text:span text:style-name="T34">978–984.</text:span></text:p>
        <text:list xml:id="list163618862784207" text:continue-numbering="true" text:style-name="WWNum3">
          <text:list-item>
            <text:p text:style-name="P28"><text:span text:style-name="T115">Ptak</text:span><text:span text:style-name="T136"> </text:span><text:span text:style-name="T137">W,</text:span><text:span text:style-name="T138"> </text:span><text:span text:style-name="T115">Ptak</text:span><text:span text:style-name="T138"> </text:span><text:span text:style-name="T112">M</text:span><text:span text:style-name="T138"> </text:span><text:span text:style-name="T115">(1999)</text:span><text:span text:style-name="T138"> </text:span><text:span text:style-name="T115">Immunology.</text:span><text:span text:style-name="T138"> </text:span><text:span text:style-name="T115">Cracow:</text:span><text:span text:style-name="T138"> </text:span><text:span text:style-name="T115">Jagiellonian</text:span><text:span text:style-name="T138"> </text:span><text:span text:style-name="T115">Univer- </text:span><text:span text:style-name="T116">sity</text:span><text:span text:style-name="T139"> </text:span><text:span text:style-name="T116">Publishing.</text:span></text:p>
          </text:list-item>
          <text:list-item>
            <text:p text:style-name="P29"><text:span text:style-name="T115">Ridker </text:span><text:span text:style-name="T112">PM, </text:span><text:span text:style-name="T115">Hennekens </text:span><text:span text:style-name="T112">CH, </text:span><text:span text:style-name="T115">Roitman-Johnson </text:span><text:span text:style-name="T112">B, </text:span><text:span text:style-name="T115">Stampfer </text:span><text:span text:style-name="T112">MJ, </text:span><text:span text:style-name="T114">Allen </text:span><text:span text:style-name="T110">J </text:span><text:span text:style-name="T114">(1998) Plasma concentration </text:span><text:span text:style-name="T110">of </text:span><text:span text:style-name="T114">soluble intercellular </text:span><text:span text:style-name="T115">adhesion</text:span><text:span text:style-name="T118"> </text:span><text:span text:style-name="T115">molecule</text:span><text:span text:style-name="T118"> </text:span><text:span text:style-name="T112">1</text:span><text:span text:style-name="T118"> </text:span><text:span text:style-name="T112">and</text:span><text:span text:style-name="T118"> </text:span><text:span text:style-name="T115">risks</text:span><text:span text:style-name="T118"> </text:span><text:span text:style-name="T112">of</text:span><text:span text:style-name="T118"> </text:span><text:span text:style-name="T115">future</text:span><text:span text:style-name="T118"> </text:span><text:span text:style-name="T115">myocardial</text:span><text:span text:style-name="T118"> </text:span><text:span text:style-name="T115">infarction</text:span><text:span text:style-name="T118"> </text:span><text:span text:style-name="T122">in </text:span><text:span text:style-name="T116">apparently healthy men. Lancet. </text:span><text:span text:style-name="T117">351</text:span><text:span text:style-name="T116">:</text:span><text:span text:style-name="T140"> </text:span><text:span text:style-name="T123">88–92.</text:span></text:p>
          </text:list-item>
          <text:list-item>
            <text:p text:style-name="P30"><text:span text:style-name="T115">Rossouw </text:span><text:span text:style-name="T112">JE, </text:span><text:span text:style-name="T115">Anderson </text:span><text:span text:style-name="T112">GL, Prentice RL, </text:span><text:span text:style-name="T115">LaCroix </text:span><text:span text:style-name="T112">AZ, </text:span><text:span text:style-name="T115">Kooperberg </text:span><text:span text:style-name="T112">C,</text:span><text:span text:style-name="T141"> </text:span><text:span text:style-name="T115">Stefanick</text:span><text:span text:style-name="T141"> </text:span><text:span text:style-name="T112">ML,</text:span><text:span text:style-name="T141"> </text:span><text:span text:style-name="T112">et</text:span><text:span text:style-name="T141"> </text:span><text:span text:style-name="T112">al,</text:span><text:span text:style-name="T142"> </text:span><text:span text:style-name="T115">Writing</text:span><text:span text:style-name="T141"> </text:span><text:span text:style-name="T112">Group</text:span><text:span text:style-name="T141"> </text:span><text:span text:style-name="T112">for</text:span><text:span text:style-name="T141"> </text:span><text:span text:style-name="T112">the</text:span><text:span text:style-name="T142"> </text:span><text:span text:style-name="T112">Women’s</text:span><text:span text:style-name="T141"> </text:span><text:span text:style-name="T115">Health</text:span><text:span text:style-name="T141"> </text:span><text:span text:style-name="T122">Ini- </text:span><text:span text:style-name="T115">tiative Investigators (2002) Risks </text:span><text:span text:style-name="T112">and </text:span><text:span text:style-name="T115">benefits </text:span><text:span text:style-name="T112">of </text:span><text:span text:style-name="T115">estrogen </text:span><text:span text:style-name="T122">plus </text:span><text:span text:style-name="T115">progestin</text:span><text:span text:style-name="T141"> </text:span><text:span text:style-name="T112">in</text:span><text:span text:style-name="T141"> </text:span><text:span text:style-name="T115">healthy</text:span><text:span text:style-name="T141"> </text:span><text:span text:style-name="T115">postmenopausal</text:span><text:span text:style-name="T141"> </text:span><text:span text:style-name="T115">women:</text:span><text:span text:style-name="T141"> </text:span><text:span text:style-name="T115">principal</text:span><text:span text:style-name="T141"> </text:span><text:span text:style-name="T115">results </text:span><text:span text:style-name="T112">From</text:span><text:span text:style-name="T127"> </text:span><text:span text:style-name="T112">the</text:span><text:span text:style-name="T138"> </text:span><text:span text:style-name="T112">Women’s</text:span><text:span text:style-name="T127"> </text:span><text:span text:style-name="T115">Health</text:span><text:span text:style-name="T127"> </text:span><text:span text:style-name="T115">Initiative</text:span><text:span text:style-name="T127"> </text:span><text:span text:style-name="T115">randomized</text:span><text:span text:style-name="T127"> </text:span><text:span text:style-name="T115">controlled</text:span><text:span text:style-name="T127"> </text:span><text:span text:style-name="T115">trial.</text:span></text:p>
          </text:list-item>
        </text:list>
      </text:section>
      <text:section text:style-name="Sect12" text:name="Sekcja14">
        <text:p text:style-name="P79"><text:span text:style-name="T44">2 Danesh J, Collins R, Peto R (1997) Chronic infections and coro-</text:span></text:p>
        <text:p text:style-name="P80"><text:span text:style-name="T46">nary heart disease: is there a link? Lancet. </text:span><text:span text:style-name="T55">350</text:span><text:span text:style-name="T46">: 430–436.</text:span></text:p>
        <text:p text:style-name="P73"><text:span text:style-name="T45">JAMA. </text:span><text:span text:style-name="T54">288</text:span><text:span text:style-name="T45">: 321–333.</text:span></text:p>
        <text:list xml:id="list163617981995911" text:continue-numbering="true" text:style-name="WWNum3">
          <text:list-item>
            <text:p text:style-name="P27"><text:span text:style-name="T115">Shifren </text:span><text:span text:style-name="T112">JL, </text:span><text:span text:style-name="T115">Rifai </text:span><text:span text:style-name="T112">N,</text:span><text:span text:style-name="T143"> </text:span><text:span text:style-name="T122">Desindes</text:span></text:p>
          </text:list-item>
        </text:list>
        <text:p text:style-name="P81"><text:span text:style-name="T44">S, McIlwain M, Doros G, Mazer NA</text:span></text:p>
      </text:section>
      <text:section text:style-name="Sect13" text:name="Sekcja15">
        <text:p text:style-name="P77"><text:span text:style-name="T44">3</text:span><text:span text:style-name="T70"> </text:span><text:span text:style-name="T44">De</text:span><text:span text:style-name="T48"> </text:span><text:span text:style-name="T38">Backer</text:span><text:span text:style-name="T48"> </text:span><text:span text:style-name="T44">J,</text:span><text:span text:style-name="T48"> </text:span><text:span text:style-name="T38">Mak</text:span><text:span text:style-name="T48"> </text:span><text:span text:style-name="T44">R,</text:span><text:span text:style-name="T48"> </text:span><text:span text:style-name="T44">De</text:span><text:span text:style-name="T48"> </text:span><text:span text:style-name="T38">Bacquer</text:span><text:span text:style-name="T48"> </text:span><text:span text:style-name="T44">D,</text:span><text:span text:style-name="T88"> </text:span><text:span text:style-name="T44">Van</text:span><text:span text:style-name="T48"> </text:span><text:span text:style-name="T38">Renterghem</text:span><text:span text:style-name="T48"> </text:span><text:span text:style-name="T44">L,</text:span><text:span text:style-name="T88"> </text:span><text:span text:style-name="T38">Verbraekel </text:span><text:span text:style-name="T44">E, </text:span><text:span text:style-name="T38">Kornitzer </text:span><text:span text:style-name="T44">M, </text:span><text:span text:style-name="T30">et al. </text:span><text:span text:style-name="T38">(2002) Parameters </text:span><text:span text:style-name="T44">of </text:span><text:span text:style-name="T38">inflammation </text:span><text:span text:style-name="T33">and </text:span><text:span text:style-name="T40">infection</text:span><text:span text:style-name="T87"> </text:span><text:span text:style-name="T46">in</text:span><text:span text:style-name="T87"> </text:span><text:span text:style-name="T46">a</text:span><text:span text:style-name="T87"> </text:span><text:span text:style-name="T40">community</text:span><text:span text:style-name="T87"> </text:span><text:span text:style-name="T40">based</text:span><text:span text:style-name="T87"> </text:span><text:span text:style-name="T35">case-control</text:span><text:span text:style-name="T87"> </text:span><text:span text:style-name="T40">study</text:span><text:span text:style-name="T87"> </text:span><text:span text:style-name="T46">of</text:span><text:span text:style-name="T87"> </text:span><text:span text:style-name="T40">coronary </text:span><text:span text:style-name="T34">heart </text:span><text:span text:style-name="T39">disease. Atherosclerosis. </text:span><text:span text:style-name="T37">160</text:span><text:span text:style-name="T39">:</text:span><text:span text:style-name="T89"> </text:span><text:span text:style-name="T34">457–463.</text:span></text:p>
        <text:p text:style-name="P82"><text:span text:style-name="T40">(2008)</text:span><text:span text:style-name="T90"> </text:span><text:span text:style-name="T46">A</text:span><text:span text:style-name="T90"> </text:span><text:span text:style-name="T40">comparison</text:span><text:span text:style-name="T90"> </text:span><text:span text:style-name="T46">of</text:span><text:span text:style-name="T90"> </text:span><text:span text:style-name="T46">the</text:span><text:span text:style-name="T90"> </text:span><text:span text:style-name="T35">short-term</text:span><text:span text:style-name="T90"> </text:span><text:span text:style-name="T40">effects</text:span><text:span text:style-name="T90"> </text:span><text:span text:style-name="T46">of</text:span><text:span text:style-name="T90"> </text:span><text:span text:style-name="T40">oral</text:span><text:span text:style-name="T90"> </text:span><text:span text:style-name="T40">conjugated equine estrogens versus transdermal estradiol </text:span><text:span text:style-name="T46">on </text:span><text:span text:style-name="T40">C-reactive </text:span><text:span text:style-name="T38">protein, other serum markers </text:span><text:span text:style-name="T44">of </text:span><text:span text:style-name="T38">inflammation, </text:span><text:span text:style-name="T44">and </text:span><text:span text:style-name="T33">other </text:span><text:span text:style-name="T40">hepatic</text:span><text:span text:style-name="T91"> </text:span><text:span text:style-name="T40">proteins</text:span><text:span text:style-name="T91"> </text:span><text:span text:style-name="T46">in</text:span><text:span text:style-name="T91"> </text:span><text:span text:style-name="T40">naturally</text:span><text:span text:style-name="T91"> </text:span><text:span text:style-name="T40">menopausal</text:span><text:span text:style-name="T91"> </text:span><text:span text:style-name="T40">women.</text:span><text:span text:style-name="T91"> </text:span><text:span text:style-name="T46">J</text:span><text:span text:style-name="T91"> </text:span><text:span text:style-name="T40">Clin</text:span><text:span text:style-name="T91"> </text:span><text:span text:style-name="T35">Endocri- </text:span><text:span text:style-name="T46">nol</text:span><text:span text:style-name="T91"> </text:span><text:span text:style-name="T46">Metab.</text:span><text:span text:style-name="T91"> </text:span><text:span text:style-name="T55">93</text:span><text:span text:style-name="T46">:</text:span><text:span text:style-name="T91"> </text:span><text:span text:style-name="T35">1702–1710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1" svg:font-family="'Minion Pro'" style:font-family-generic="roman" style:font-pitch="variable"/>
    <style:font-face style:name="Minion Pro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1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style:justify-single-word="false"/>
      <style:text-properties style:font-name="Minion Pro1" fo:font-family="'Minion Pro'" style:font-family-generic="roman" style:font-pitch="variable" fo:font-size="10.5pt" style:font-name-asian="Minion Pro2" style:font-family-asian="'Minion Pro'" style:font-family-generic-asian="system" style:font-pitch-asian="variable" style:font-size-asian="10.5pt" style:font-name-complex="Minion Pro2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cm" fo:text-align="justify" style:justify-single-word="false" fo:text-indent="0cm" style:auto-text-indent="false"/>
      <style:text-properties style:font-name="Minion Pro1" fo:font-family="'Minion Pro'" style:font-family-generic="roman" style:font-pitch="variable" fo:font-size="12pt" fo:font-weight="bold" style:font-name-asian="Minion Pro2" style:font-family-asian="'Minion Pro'" style:font-family-generic-asian="system" style:font-pitch-asian="variable" style:font-size-asian="12pt" style:font-weight-asian="bold" style:font-name-complex="Minion Pro2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86cm" fo:margin-right="0cm" fo:line-height="0.335cm" fo:text-align="justify" style:justify-single-word="false" fo:text-indent="-0.423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2" style:display-name="ListLabel 2" style:family="text">
      <style:text-properties fo:font-size="10.5pt" style:font-name-asian="Minion Pro2" style:font-family-asian="'Minion Pro'" style:font-family-generic-asian="system" style:font-pitch-asian="variable" style:font-size-asian="10.5pt" style:font-name-complex="Minion Pro2" style:font-family-complex="'Minion Pro'" style:font-family-generic-complex="system" style:font-pitch-complex="variable" style:font-size-complex="10.5pt" style:text-scale="103%"/>
    </style:style>
    <style:style style:name="ListLabel_20_3" style:display-name="ListLabel 3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423cm" fo:margin-left="0.9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1.0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0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0.7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0.6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0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0.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0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Minion Pro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6.2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5cm" fo:margin-left="3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6.7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8.3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9.9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1.4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3.0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6.2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7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Myriad Pro" fo:font-size="9.5pt" fo:font-style="italic" style:font-size-asian="9.5pt" style:font-style-asian="italic" style:text-scale="90%"/>
    </style:style>
    <style:style style:name="MT2" style:family="text">
      <style:text-properties style:font-name="Myriad Pro" fo:font-size="9pt" fo:font-style="italic" style:font-size-asian="9pt" style:font-style-asian="italic" style:text-scale="95%"/>
    </style:style>
    <style:style style:name="MT3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1" style:print-orientation="portrait" fo:margin-top="0.907cm" fo:margin-bottom="1.027cm" fo:margin-left="2.011cm" fo:margin-right="0.6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0.907cm" fo:margin-bottom="1.027cm" fo:margin-left="0.6cm" fo:margin-right="2.011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0.907cm" fo:margin-bottom="1.027cm" fo:margin-left="1.976cm" fo:margin-right="0.6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0" draw:style-name="Mgr1" draw:text-style-name="MP2" svg:x1="11.365cm" svg:y1="1.385cm" svg:x2="19.599cm" svg:y2="1.385cm"><text:p/></draw:line><draw:frame draw:style-name="Mfr1" text:anchor-type="char" svg:x="11.322cm" svg:y="0.871cm" svg:width="8.319cm" svg:height="0.474cm" draw:z-index="1"><draw:text-box><text:p text:style-name="MP3"><text:span text:style-name="MT1">Postmenopausal estrogen therapy and serum adhesion <text:s text:c="2"/>molecules</text:span></text:p></draw:text-box></draw:frame></text:p>
      </style:header>
      <style:header-left>
        <text:p text:style-name="MP1"><draw:line text:anchor-type="char" draw:z-index="2" draw:style-name="Mgr1" draw:text-style-name="MP2" svg:x1="1.401cm" svg:y1="1.385cm" svg:x2="13.521cm" svg:y2="1.385cm"><text:p/></draw:line><draw:frame draw:style-name="Mfr1" text:anchor-type="char" svg:x="1.365cm" svg:y="0.871cm" svg:width="12.206cm" svg:height="0.474cm" draw:z-index="3"><draw:text-box><text:p text:style-name="MP3"><text:span text:style-name="MT1">Agnieszka Rajtar-Ciosek, Hubert Huras, Józef Krzysiek, Alfred Reroń, Maciej Wilczak, Robert <text:s text:c="2"/>Jach</text:span></text:p></draw:text-box></draw:frame></text:p>
      </style:header-left>
      <style:footer>
        <text:p text:style-name="MP1"><draw:line text:anchor-type="char" draw:z-index="5" draw:style-name="Mgr1" draw:text-style-name="MP2" svg:x1="2.2cm" svg:y1="26.645cm" svg:x2="13.761cm" svg:y2="26.645cm"><text:p/></draw:line><draw:frame draw:style-name="Mfr1" text:anchor-type="char" svg:x="19.514cm" svg:y="26.525cm" svg:width="0.751cm" svg:height="0.67cm" draw:z-index="7"><draw:text-box><text:p text:style-name="MP4"><text:page-number text:select-page="current">341</text:page-number></text:p></draw:text-box></draw:frame><draw:frame draw:style-name="Mfr1" text:anchor-type="char" svg:x="2.164cm" svg:y="26.651cm" svg:width="11.647cm" svg:height="0.464cm" draw:z-index="8"><draw:text-box><text:p text:style-name="MP3"><text:span text:style-name="MT2">Neuroendocrinology Letters Vol. 32 No. 3 2011 • Article available online: </text:span><text:a xlink:type="simple" xlink:href="http://node.nel.edu/" text:style-name="Default_20_Style" text:visited-style-name="Default_20_Style"><text:span text:style-name="MT3">http://node.nel.edu</text:span></text:a></text:p></draw:text-box></draw:frame></text:p>
      </style:footer>
      <style:footer-left>
        <text:p text:style-name="MP1"><draw:line text:anchor-type="char" draw:z-index="9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10"><draw:text-box><text:p text:style-name="MP4"><text:page-number text:select-page="current">342</text:page-number></text:p></draw:text-box></draw:frame><draw:frame draw:style-name="Mfr1" text:anchor-type="char" svg:x="9.056cm" svg:y="26.651cm" svg:width="9.788cm" svg:height="0.464cm" draw:z-index="11"><draw:text-box><text:p text:style-name="MP3"><text:span text:style-name="MT2">Copyright © 2011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31" draw:style-name="Mgr1" draw:text-style-name="MP2" svg:x1="11.365cm" svg:y1="1.385cm" svg:x2="19.599cm" svg:y2="1.385cm"><text:p/></draw:line><draw:frame draw:style-name="Mfr1" text:anchor-type="char" svg:x="11.322cm" svg:y="0.871cm" svg:width="8.319cm" svg:height="0.474cm" draw:z-index="32"><draw:text-box><text:p text:style-name="MP3"><text:span text:style-name="MT1">Postmenopausal estrogen therapy and serum adhesion <text:s text:c="2"/>molecules</text:span></text:p></draw:text-box></draw:frame></text:p>
      </style:header>
      <style:header-left>
        <text:p text:style-name="MP1"><draw:line text:anchor-type="char" draw:z-index="34" draw:style-name="Mgr1" draw:text-style-name="MP2" svg:x1="1.401cm" svg:y1="1.385cm" svg:x2="13.521cm" svg:y2="1.385cm"><text:p/></draw:line><draw:frame draw:style-name="Mfr1" text:anchor-type="char" svg:x="1.365cm" svg:y="0.871cm" svg:width="12.206cm" svg:height="0.474cm" draw:z-index="33"><draw:text-box><text:p text:style-name="MP3"><text:span text:style-name="MT1">Agnieszka Rajtar-Ciosek, Hubert Huras, Józef Krzysiek, Alfred Reroń, Maciej Wilczak, Robert <text:s text:c="2"/>Jach</text:span></text:p></draw:text-box></draw:frame></text:p>
      </style:header-left>
      <style:footer>
        <text:p text:style-name="MP1"><draw:line text:anchor-type="char" draw:z-index="35" draw:style-name="Mgr1" draw:text-style-name="MP2" svg:x1="2.2cm" svg:y1="26.645cm" svg:x2="13.761cm" svg:y2="26.645cm"><text:p/></draw:line><draw:frame draw:style-name="Mfr1" text:anchor-type="char" svg:x="19.514cm" svg:y="26.525cm" svg:width="0.751cm" svg:height="0.67cm" draw:z-index="40"><draw:text-box><text:p text:style-name="MP4"><text:page-number text:select-page="current">343</text:page-number></text:p></draw:text-box></draw:frame><draw:frame draw:style-name="Mfr1" text:anchor-type="char" svg:x="2.164cm" svg:y="26.651cm" svg:width="11.647cm" svg:height="0.464cm" draw:z-index="43"><draw:text-box><text:p text:style-name="MP3"><text:span text:style-name="MT2">Neuroendocrinology Letters Vol. 32 No. 3 2011 • Article available online: </text:span><text:a xlink:type="simple" xlink:href="http://node.nel.edu/" text:style-name="Default_20_Style" text:visited-style-name="Default_20_Style"><text:span text:style-name="MT3">http://node.nel.edu</text:span></text:a></text:p></draw:text-box></draw:frame></text:p>
      </style:footer>
      <style:footer-left>
        <text:p text:style-name="MP1"><draw:line text:anchor-type="char" draw:z-index="38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37"><draw:text-box><text:p text:style-name="MP4"><text:page-number text:select-page="current">344</text:page-number></text:p></draw:text-box></draw:frame><draw:frame draw:style-name="Mfr1" text:anchor-type="char" svg:x="9.056cm" svg:y="26.651cm" svg:width="9.788cm" svg:height="0.464cm" draw:z-index="36"><draw:text-box><text:p text:style-name="MP3"><text:span text:style-name="MT2">Copyright © 2011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3" style:page-layout-name="Mpm4">
      <style:header>
        <text:p text:style-name="MP1"><draw:line text:anchor-type="char" draw:z-index="44" draw:style-name="Mgr1" draw:text-style-name="MP2" svg:x1="11.365cm" svg:y1="1.385cm" svg:x2="19.599cm" svg:y2="1.385cm"><text:p/></draw:line><draw:frame draw:style-name="Mfr1" text:anchor-type="char" svg:x="11.322cm" svg:y="0.871cm" svg:width="8.319cm" svg:height="0.474cm" draw:z-index="39"><draw:text-box><text:p text:style-name="MP3"><text:span text:style-name="MT1">Postmenopausal estrogen therapy and serum adhesion <text:s text:c="2"/>molecules</text:span></text:p></draw:text-box></draw:frame></text:p>
      </style:header>
      <style:header-left>
        <text:p text:style-name="MP1"><draw:line text:anchor-type="char" draw:z-index="46" draw:style-name="Mgr1" draw:text-style-name="MP2" svg:x1="1.401cm" svg:y1="1.385cm" svg:x2="13.521cm" svg:y2="1.385cm"><text:p/></draw:line><draw:frame draw:style-name="Mfr1" text:anchor-type="char" svg:x="1.365cm" svg:y="0.871cm" svg:width="12.206cm" svg:height="0.474cm" draw:z-index="45"><draw:text-box><text:p text:style-name="MP3"><text:span text:style-name="MT1">Agnieszka Rajtar-Ciosek, Hubert Huras, Józef Krzysiek, Alfred Reroń, Maciej Wilczak, Robert <text:s text:c="2"/>Jach</text:span></text:p></draw:text-box></draw:frame></text:p>
      </style:header-left>
      <style:footer>
        <text:p text:style-name="MP1"><draw:line text:anchor-type="char" draw:z-index="47" draw:style-name="Mgr1" draw:text-style-name="MP2" svg:x1="2.2cm" svg:y1="26.645cm" svg:x2="13.761cm" svg:y2="26.645cm"><text:p/></draw:line><draw:frame draw:style-name="Mfr1" text:anchor-type="char" svg:x="19.514cm" svg:y="26.525cm" svg:width="0.751cm" svg:height="0.67cm" draw:z-index="42"><draw:text-box><text:p text:style-name="MP4"><text:page-number text:select-page="current">345</text:page-number></text:p></draw:text-box></draw:frame><draw:frame draw:style-name="Mfr1" text:anchor-type="char" svg:x="2.164cm" svg:y="26.651cm" svg:width="11.647cm" svg:height="0.464cm" draw:z-index="41"><draw:text-box><text:p text:style-name="MP3"><text:span text:style-name="MT2">Neuroendocrinology Letters Vol. 32 No. 3 2011 • Article available online: </text:span><text:a xlink:type="simple" xlink:href="http://node.nel.edu/" text:style-name="Default_20_Style" text:visited-style-name="Default_20_Style"><text:span text:style-name="MT3">http://node.nel.edu</text:span></text:a></text:p></draw:text-box></draw:frame></text:p>
      </style:footer>
      <style:footer-left>
        <text:p text:style-name="MP1"><draw:line text:anchor-type="char" draw:z-index="48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53"><draw:text-box><text:p text:style-name="MP4"><text:page-number text:select-page="current">346</text:page-number></text:p></draw:text-box></draw:frame><draw:frame draw:style-name="Mfr1" text:anchor-type="char" svg:x="9.056cm" svg:y="26.651cm" svg:width="9.788cm" svg:height="0.464cm" draw:z-index="52"><draw:text-box><text:p text:style-name="MP3"><text:span text:style-name="MT2">Copyright © 2011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58" draw:style-name="Mgr1" draw:text-style-name="MP2" svg:x1="11.365cm" svg:y1="1.385cm" svg:x2="19.599cm" svg:y2="1.385cm"><text:p/></draw:line><draw:frame draw:style-name="Mfr1" text:anchor-type="char" svg:x="11.322cm" svg:y="0.871cm" svg:width="8.319cm" svg:height="0.474cm" draw:z-index="57"><draw:text-box><text:p text:style-name="MP3"><text:span text:style-name="MT1">Postmenopausal estrogen therapy and serum adhesion <text:s text:c="2"/>molecules</text:span></text:p></draw:text-box></draw:frame></text:p>
      </style:header>
      <style:header-left>
        <text:p text:style-name="MP1"><draw:line text:anchor-type="char" draw:z-index="61" draw:style-name="Mgr1" draw:text-style-name="MP2" svg:x1="1.401cm" svg:y1="1.385cm" svg:x2="13.521cm" svg:y2="1.385cm"><text:p/></draw:line><draw:frame draw:style-name="Mfr1" text:anchor-type="char" svg:x="1.365cm" svg:y="0.871cm" svg:width="12.206cm" svg:height="0.474cm" draw:z-index="0"><draw:text-box><text:p text:style-name="MP3"><text:span text:style-name="MT1">Agnieszka Rajtar-Ciosek, Hubert Huras, Józef Krzysiek, Alfred Reroń, Maciej Wilczak, Robert <text:s text:c="2"/>Jach</text:span></text:p></draw:text-box></draw:frame></text:p>
      </style:header-left>
      <style:footer>
        <text:p text:style-name="MP1"><draw:line text:anchor-type="char" draw:z-index="62" draw:style-name="Mgr1" draw:text-style-name="MP2" svg:x1="2.2cm" svg:y1="26.645cm" svg:x2="13.761cm" svg:y2="26.645cm"><text:p/></draw:line><draw:frame draw:style-name="Mfr1" text:anchor-type="char" svg:x="19.514cm" svg:y="26.525cm" svg:width="0.751cm" svg:height="0.67cm" draw:z-index="60"><draw:text-box><text:p text:style-name="MP4"><text:page-number text:select-page="current">347</text:page-number></text:p></draw:text-box></draw:frame><draw:frame draw:style-name="Mfr1" text:anchor-type="char" svg:x="2.164cm" svg:y="26.651cm" svg:width="11.647cm" svg:height="0.464cm" draw:z-index="59"><draw:text-box><text:p text:style-name="MP3"><text:span text:style-name="MT2">Neuroendocrinology Letters Vol. 32 No. 3 2011 • Article available online: </text:span><text:a xlink:type="simple" xlink:href="http://node.nel.edu/" text:style-name="Default_20_Style" text:visited-style-name="Default_20_Style"><text:span text:style-name="MT3">http://node.nel.edu</text:span></text:a></text:p></draw:text-box></draw:frame></text:p>
      </style:footer>
      <style:footer-left>
        <text:p text:style-name="MP1"><draw:line text:anchor-type="char" draw:z-index="63" draw:style-name="Mgr1" draw:text-style-name="MP2" svg:x1="9.098cm" svg:y1="26.645cm" svg:x2="18.799cm" svg:y2="26.645cm"><text:p/></draw:line><draw:frame draw:style-name="Mfr1" text:anchor-type="char" svg:x="0.737cm" svg:y="26.525cm" svg:width="0.727cm" svg:height="0.67cm" draw:z-index="0"><draw:text-box><text:p text:style-name="MP4"><text:page-number text:select-page="current">348</text:page-number></text:p></draw:text-box></draw:frame><draw:frame draw:style-name="Mfr1" text:anchor-type="char" svg:x="9.056cm" svg:y="26.651cm" svg:width="9.788cm" svg:height="0.464cm" draw:z-index="0"><draw:text-box><text:p text:style-name="MP3"><text:span text:style-name="MT2">Copyright © 2011 Neuroendocrinology Letters ISSN 0172–780X • </text:span><text:a xlink:type="simple" xlink:href="http://www.nel.edu/" text:style-name="Default_20_Style" text:visited-style-name="Default_20_Style"><text:span text:style-name="MT3">www.nel.edu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Rajtar-Ciosek</meta:initial-creator>
    <meta:keyword>adhesion</meta:keyword>
    <meta:keyword>molecules</meta:keyword>
    <meta:keyword>combined</meta:keyword>
    <meta:keyword>estrogen-progestin</meta:keyword>
    <meta:keyword>therapy</meta:keyword>
    <meta:keyword>menopause</meta:keyword>
    <dc:subject>neuroendokrynologia, nauki medyczne</dc:subject>
    <dc:title>Beneficial influence of postmenopausal estrogen therapy on serum adhesion molecules is independent of the route and dose of administration</dc:title>
    <meta:creation-date>2020-04-29T16:36:10</meta:creation-date>
    <dc:date>2020-04-29T16:36:10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9" meta:paragraph-count="161" meta:word-count="3199" meta:character-count="21945" meta:non-whitespace-character-count="18838"/>
    <meta:user-defined meta:name="AppVersion">12.0000</meta:user-defined>
    <meta:user-defined meta:name="Created" meta:value-type="date">2011-08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