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cs" style:language-asian="cs" style:language-complex="cs"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7">
      <style:text-properties fo:language="cs" style:language-asian="cs" style:language-complex="cs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7">
      <style:text-properties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1">
      <style:text-properties fo:language="cs" style:language-asian="cs" style:language-complex="cs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2">
      <style:text-properties fo:language="sk" style:language-asian="sk" style:language-complex="sk" fo:color="#000000"/>
    </style:style>
    <style:style style:family="text" style:name="T22" style:display-name="T22" style:parent-style-name="CharStyle5">
      <style:text-properties fo:language="sk" style:language-asian="sk" style:language-complex="sk" fo:color="#000000"/>
    </style:style>
    <style:style style:family="text" style:name="T23" style:display-name="T23" style:parent-style-name="CharStyle22">
      <style:text-properties fo:language="cs" style:language-asian="cs" style:language-complex="cs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6">
      <style:text-properties fo:language="cs" style:language-asian="cs" style:language-complex="cs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6">
      <style:text-properties fo:language="cs" style:language-asian="cs" style:language-complex="cs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16">
      <style:text-properties fo:language="sk" style:language-asian="sk" style:language-complex="sk"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2">
      <style:text-properties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38">
      <style:text-properties fo:language="pl" style:language-asian="pl" style:language-complex="pl" fo:color="#000000"/>
    </style:style>
    <style:style style:family="text" style:name="T39" style:display-name="T39" style:parent-style-name="CharStyle37">
      <style:text-properties fo:language="pl" style:language-asian="pl" style:language-complex="pl" fo:color="#000000"/>
    </style:style>
    <style:style style:family="text" style:name="T40" style:display-name="T40" style:parent-style-name="CharStyle37">
      <style:text-properties fo:language="sk" style:language-asian="sk" style:language-complex="sk" fo:color="#000000"/>
    </style:style>
    <style:style style:family="text" style:name="T41" style:display-name="T41" style:parent-style-name="CharStyle38">
      <style:text-properties fo:language="sk" style:language-asian="sk" style:language-complex="sk" fo:color="#000000"/>
    </style:style>
    <style:style style:family="text" style:name="T42" style:display-name="T42" style:parent-style-name="CharStyle38">
      <style:text-properties fo:language="cs" style:language-asian="cs" style:language-complex="cs"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26">
      <style:text-properties fo:language="sk" style:language-asian="sk" style:language-complex="sk"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41">
      <style:text-properties fo:language="pl" style:language-asian="pl" style:language-complex="pl"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41">
      <style:text-properties fo:language="sk" style:language-asian="sk" style:language-complex="sk" fo:color="#000000"/>
    </style:style>
    <style:style style:family="text" style:name="T49" style:display-name="T49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 (4)">
      <style:paragraph-properties fo:background-color="transparent" fo:margin-top="0.000cm" fo:margin-bottom="0.065cm" fo:line-height="0.381cm" fo:margin-left="1.023cm" fo:margin-right="0.071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35cm" fo:margin-left="0.106cm" fo:margin-right="0.000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32cm" fo:margin-left="3.916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53cm" fo:line-height="0.432cm" fo:margin-left="0.035cm" fo:margin-right="0.071cm" fo:text-indent="0.000cm" fo:text-align="justify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1cm" fo:line-height="0.432cm" fo:margin-left="3.916cm" fo:margin-right="0.106cm" fo:text-indent="0.9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32cm" fo:margin-left="0.106cm" fo:margin-right="0.071cm" fo:text-indent="0.000cm" fo:text-align="justify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81cm" fo:margin-left="1.023cm" fo:margin-right="0.071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32cm" fo:margin-left="3.916cm" fo:margin-right="0.071cm" fo:text-indent="0.988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32cm" fo:margin-left="3.916cm" fo:margin-right="0.071cm" fo:text-indent="0.988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line-height="0.432cm" fo:margin-left="0.106cm" fo:margin-right="0.071cm" fo:text-indent="0.988cm" fo:text-align="justify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735cm" fo:margin-left="0.106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32cm" fo:margin-left="3.881cm" fo:margin-right="0.071cm" fo:text-indent="0.953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182cm" fo:line-height="0.335cm" fo:margin-left="0.035cm" fo:margin-right="0.000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32cm" fo:margin-left="0.035cm" fo:margin-right="0.071cm" fo:text-indent="1.27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40cm" fo:line-height="0.432cm" fo:margin-left="0.106cm" fo:margin-right="0.071cm" fo:text-indent="0.988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3.810cm" style:type="left"/>
        </style:tab-stops>
      </style:paragraph-properties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5.148cm" style:type="right"/>
          <style:tab-stop style:position="5.834cm" style:type="center"/>
          <style:tab-stop style:position="6.656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318cm" fo:line-height="0.432cm" fo:margin-left="0.035cm" fo:margin-right="0.071cm" fo:text-indent="1.27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53cm" fo:line-height="0.432cm" fo:margin-left="0.071cm" fo:margin-right="0.071cm" fo:text-indent="0.988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32cm" fo:margin-left="0.000cm" fo:margin-right="0.176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163cm" style:type="left"/>
        </style:tab-stops>
      </style:paragraph-properties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163cm" style:type="left"/>
          <style:tab-stop style:position="0.560cm" style:type="left"/>
        </style:tab-stops>
      </style:paragraph-properties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32cm" fo:margin-left="0.106cm" fo:margin-right="0.071cm" fo:text-indent="0.988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192cm" fo:margin-left="0.000cm" fo:margin-right="0.071cm" fo:text-indent="0.000cm" fo:text-align="right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32cm" fo:margin-left="3.881cm" fo:margin-right="0.071cm" fo:text-indent="0.95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53cm" fo:line-height="0.432cm" fo:margin-left="0.035cm" fo:margin-right="0.071cm" fo:text-indent="1.023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147cm" fo:line-height="0.432cm" fo:margin-left="0.035cm" fo:margin-right="0.071cm" fo:text-indent="0.988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035cm" fo:margin-right="3.845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81cm" fo:margin-left="0.035cm" fo:margin-right="3.246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106cm" fo:margin-right="0.071cm" fo:text-indent="0.988cm" fo:text-align="justify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80" style:parent-style-name="Tekst treści (2)">
      <style:paragraph-properties fo:background-color="transparent" fo:margin-top="0.000cm" fo:margin-bottom="0.000cm" fo:margin-left="3.563cm" fo:margin-right="0.071cm" fo:text-indent="0.000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381cm" fo:margin-left="0.106cm" fo:margin-right="0.388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1cm" fo:margin-left="4.904cm" fo:margin-right="0.071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70cm" fo:margin-left="2.893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65cm" fo:line-height="0.381cm" fo:margin-left="4.904cm" fo:margin-right="0.071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32cm" fo:margin-left="3.916cm" fo:margin-right="0.071cm" fo:text-indent="0.000cm" fo:text-align="justify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99cm" fo:line-height="0.347cm" fo:margin-left="0.106cm" fo:margin-right="0.071cm" fo:text-indent="0.000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81cm" fo:margin-left="0.529cm" fo:margin-right="0.071cm" fo:text-indent="-0.49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32cm" fo:margin-left="3.916cm" fo:margin-right="0.106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06cm" fo:margin-left="0.529cm" fo:margin-right="0.529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47cm" fo:line-height="0.432cm" fo:margin-left="0.035cm" fo:margin-right="0.071cm" fo:text-indent="0.988cm" fo:text-align="justify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3.916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53cm" fo:line-height="0.432cm" fo:margin-left="0.071cm" fo:margin-right="0.071cm" fo:text-indent="0.988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47cm" fo:line-height="0.432cm" fo:margin-left="0.035cm" fo:margin-right="0.071cm" fo:text-indent="0.988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32cm" fo:margin-left="0.106cm" fo:margin-right="0.071cm" fo:text-indent="0.988cm" fo:text-align="justify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171cm" fo:line-height="0.381cm" fo:margin-left="1.058cm" fo:margin-right="0.071cm" fo:text-indent="0.000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56cm" fo:margin-left="0.106cm" fo:margin-right="0.071cm" fo:text-indent="0.000cm" fo:text-align="justify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08" style:parent-style-name="Tekst treści (4)">
      <style:paragraph-properties fo:background-color="transparent" fo:margin-top="0.000cm" fo:margin-bottom="0.065cm" fo:line-height="0.381cm" fo:margin-left="1.023cm" fo:margin-right="0.071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65cm" fo:line-height="0.381cm" fo:margin-left="4.904cm" fo:margin-right="0.071cm" fo:text-indent="0.000cm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margin-left="1.023cm" fo:margin-right="0.071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32cm" fo:margin-left="0.035cm" fo:margin-right="0.000cm" fo:text-indent="0.988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248cm" fo:line-height="0.381cm" fo:margin-left="1.058cm" fo:margin-right="0.071cm" fo:text-indent="0.0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7.188cm" style:type="left"/>
          <style:tab-stop style:position="0.560cm" style:type="left"/>
        </style:tab-stops>
      </style:paragraph-properties>
      <style:text-properties/>
    </style:style>
    <style:style style:family="paragraph" style:name="P116" style:parent-style-name="Tekst treści (4)">
      <style:paragraph-properties fo:background-color="transparent" fo:margin-top="0.000cm" fo:margin-bottom="0.065cm" fo:line-height="0.381cm" fo:margin-left="1.023cm" fo:margin-right="0.071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32cm" fo:margin-left="0.106cm" fo:margin-right="0.071cm" fo:text-indent="0.988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32cm" fo:margin-left="0.106cm" fo:margin-right="0.071cm" fo:text-indent="0.000cm" fo:text-align="justify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182cm" fo:line-height="0.335cm" fo:margin-left="0.035cm" fo:margin-right="0.000cm" fo:text-indent="0.000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65cm" fo:line-height="0.381cm" fo:margin-left="1.023cm" fo:margin-right="0.071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32cm" fo:margin-left="0.106cm" fo:margin-right="0.071cm" fo:text-indent="0.988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32cm" fo:margin-left="0.035cm" fo:margin-right="0.071cm" fo:text-indent="1.023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65cm" fo:line-height="0.381cm" fo:margin-left="4.904cm" fo:margin-right="0.106cm" fo:text-indent="0.000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81cm" fo:margin-left="0.035cm" fo:margin-right="0.071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3.810cm" style:type="left"/>
        </style:tab-stops>
      </style:paragraph-properties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311cm" fo:line-height="0.381cm" fo:margin-left="1.023cm" fo:margin-right="0.071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58cm" fo:line-height="0.432cm" fo:margin-left="3.916cm" fo:margin-right="0.106cm" fo:text-indent="0.988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18cm" fo:line-height="0.432cm" fo:margin-left="3.916cm" fo:margin-right="0.071cm" fo:text-indent="0.988cm" fo:text-align="justify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81cm" fo:margin-left="0.106cm" fo:margin-right="0.388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381cm" fo:margin-left="0.106cm" fo:margin-right="0.388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7.188cm" style:type="left"/>
        </style:tab-stops>
      </style:paragraph-properties>
      <style:text-properties/>
    </style:style>
    <style:style style:family="paragraph" style:name="P143" style:parent-style-name="Tekst treści (4)">
      <style:paragraph-properties fo:background-color="transparent" fo:margin-top="0.000cm" fo:margin-bottom="0.171cm" fo:line-height="0.381cm" fo:margin-left="1.094cm" fo:margin-right="0.071cm" fo:text-indent="0.000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45" style:parent-style-name="Tekst treści (2)">
      <style:paragraph-properties fo:background-color="transparent" fo:margin-top="0.000cm" fo:margin-bottom="0.106cm" fo:line-height="0.347cm" fo:margin-left="0.106cm" fo:margin-right="0.071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48" style:parent-style-name="Tekst treści (2)">
      <style:paragraph-properties fo:background-color="transparent" fo:margin-top="0.000cm" fo:margin-bottom="0.426cm" fo:margin-left="6.491cm" fo:margin-right="0.071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6.231cm" style:type="right"/>
          <style:tab-stop style:position="7.197cm" style:type="right"/>
          <style:tab-stop style:position="14.089cm" style:type="right"/>
        </style:tab-stops>
      </style:paragraph-properties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1.517cm" fo:margin-right="0.071cm" fo:text-indent="0.000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381cm" fo:margin-left="1.023cm" fo:margin-right="0.071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32cm" fo:margin-left="3.916cm" fo:margin-right="0.071cm" fo:text-indent="0.988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47cm" fo:line-height="0.432cm" fo:margin-left="3.916cm" fo:margin-right="0.071cm" fo:text-indent="0.988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3.881cm" fo:margin-right="0.071cm" fo:text-indent="0.953cm" fo:text-align="justify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248cm" fo:line-height="0.381cm" fo:margin-left="1.058cm" fo:margin-right="0.071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32cm" fo:margin-left="0.106cm" fo:margin-right="0.071cm" fo:text-indent="0.953cm" fo:text-align="justify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81cm" fo:margin-left="7.267cm" fo:margin-right="0.000cm" fo:text-indent="0.000cm" fo:text-align="left" style:page-number="auto"/>
      <style:text-properties/>
    </style:style>
    <style:style style:family="paragraph" style:name="P160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35cm" fo:margin-left="0.000cm" fo:margin-right="0.071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35cm" fo:margin-left="0.000cm" fo:margin-right="0.071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32cm" fo:margin-left="0.035cm" fo:margin-right="0.071cm" fo:text-indent="0.953cm" fo:text-align="justify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147cm" fo:line-height="0.432cm" fo:margin-left="3.916cm" fo:margin-right="0.000cm" fo:text-indent="0.988cm" fo:text-align="justify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32cm" fo:margin-left="0.035cm" fo:margin-right="0.071cm" fo:text-indent="1.023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035cm" fo:margin-right="0.071cm" fo:text-indent="0.988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3.881cm" fo:margin-right="0.071cm" fo:text-indent="0.95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47cm" fo:line-height="0.432cm" fo:margin-left="0.035cm" fo:margin-right="0.071cm" fo:text-indent="0.988cm" fo:text-align="justify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72cm" fo:margin-left="1.094cm" fo:margin-right="0.071cm" fo:text-indent="0.0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70cm" fo:margin-left="2.999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171cm" fo:line-height="0.381cm" fo:margin-left="1.058cm" fo:margin-right="0.071cm" fo:text-indent="0.000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65cm" fo:line-height="0.381cm" fo:margin-left="1.023cm" fo:margin-right="0.071cm" fo:text-indent="0.000cm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171cm" fo:line-height="0.381cm" fo:margin-left="1.058cm" fo:margin-right="0.071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153cm" fo:line-height="0.440cm" fo:margin-left="0.035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32cm" fo:margin-left="0.071cm" fo:margin-right="0.071cm" fo:text-indent="0.988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140cm" fo:line-height="0.432cm" fo:margin-left="0.035cm" fo:margin-right="0.071cm" fo:text-indent="0.988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32cm" fo:margin-left="0.071cm" fo:margin-right="0.071cm" fo:text-indent="0.988cm" fo:text-align="justify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7.144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171cm" fo:line-height="0.381cm" fo:margin-left="1.058cm" fo:margin-right="0.071cm" fo:text-indent="0.000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381cm" fo:margin-left="0.106cm" fo:margin-right="0.388cm" fo:text-indent="0.000cm" fo:text-align="left" style:page-number="auto"/>
      <style:text-properties/>
    </style:style>
    <style:style style:family="paragraph" style:name="P189">
      <style:paragraph-properties style:page-number="auto"/>
      <style:text-properties fo:font-size="5.pt" style:font-size-asian="5.pt" style:font-size-complex="5.pt"/>
    </style:style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style style:family="paragraph" style:name="P19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" style:num-format="1" text:level="1" text:style-name="CharStyle16" style:num-prefix="[" style:num-suffix="]"/>
    </text:list-style>
    <text:list-style style:name="L2">
      <text:list-level-style-number text:start-value="0" style:num-format="1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2"><draw:frame draw:style-name="fr1" svg:x="3.404cm" svg:y="5.082cm" svg:width="10.380cm" svg:height="2.819cm" text:anchor-type="paragraph"><draw:text-box><text:p text:style-name="P162"><text:span text:style-name="CharStyle5">JADWIGA </text:span><text:span text:style-name="T2">HUČKOVÁ</text:span></text:p><text:p text:style-name="P148"><text:span text:style-name="T3">Instytut Sztuk Audiowizualnych<text:line-break/>Uniwersytet Jagielloński</text:span></text:p><text:p text:style-name="P161"><text:span text:style-name="T2">TOMÁŠ HUČKO</text:span></text:p><text:p text:style-name="P80"><text:span text:style-name="T3">Katedra Komunikacji Artystycznej<text:line-break/>Uniwersytet św. Cyryla i Metodego w Trnawie (Słowacja)</text:span></text:p></draw:text-box></draw:frame><draw:frame draw:style-name="fr2" svg:x="14.952cm" svg:y="5.214cm" svg:width="2.226cm" svg:height="1.718cm" text:anchor-type="paragraph"><draw:text-box><text:p text:style-name="P96"><text:span text:style-name="T4">Images<text:line-break/>vol. XX/no. </text:span><text:span text:style-name="T5">29<text:line-break/></text:span><text:span text:style-name="CharStyle5">Poznań </text:span><text:span text:style-name="T5">2017<text:line-break/></text:span><text:span text:style-name="CharStyle9">ISSN </text:span><text:span text:style-name="CharStyle8">1731-45OX</text:span></text:p></draw:text-box></draw:frame><draw:frame draw:style-name="fr3" svg:x="3.404cm" svg:y="8.454cm" svg:width="10.380cm" svg:height="7.442cm" text:anchor-type="paragraph"><draw:text-box><text:p text:style-name="P39"><text:span text:style-name="CharStyle11">Jak w Czechosłowacji pojmowano</text:span></text:p><text:p text:style-name="P139"><text:span text:style-name="CharStyle11">filmy Munka i Wajdy</text:span><text:span text:style-name="CharStyle12">;</text:span></text:p><text:p text:style-name="P51"><text:span text:style-name="CharStyle11">czyli film w kontekście zawikłanej historii</text:span></text:p><text:p text:style-name="P145"><text:span text:style-name="CharStyle13">Abstract. </text:span><text:span text:style-name="T11">Hučková </text:span><text:span text:style-name="T3">Jadwiga, </text:span><text:span text:style-name="T11">Hučko Tomáš, </text:span><text:span text:style-name="CharStyle14">Jak w Czechosłowacji pojmowano filmy Munka<text:line-break/>i Wajdy, czyli film w kontekście zawikłanej historii</text:span><text:span text:style-name="T3"><text:s text:c="1"/></text:span><text:span text:style-name="CharStyle7">[How in Czechoslovakia films by Munk and<text:line-break/>Wajda were conceived - or films in the context of tangled history]. „Images” vol. XX, no. 29. </text:span><text:span text:style-name="T3">Poznań<text:line-break/></text:span><text:span text:style-name="CharStyle7">2017. Adam </text:span><text:span text:style-name="T3">Mickiewicz </text:span><text:span text:style-name="CharStyle7">University Press. Pp. 215-230. ISSN 1731-450X. DOI </text:span><text:span text:style-name="T11">10.14746/Í.2017.29.13.</text:span></text:p><text:p text:style-name="P91"><text:span text:style-name="CharStyle7">Films of Polish Film School, the most significant formation in post-war history of Polish cinema,<text:line-break/>appeared in Czechoslovakia with several years of delay. Power feared that their message will be<text:line-break/>dangerous for spectators. Meanwhile - for viewers they remain unknown or difficult to understand<text:line-break/>and only a few critics and film historians could read them in accordance with the intentions of the<text:line-break/>directors Andrzej Munk and Andrzej Wajda, being the main representatives of the stream.</text:span></text:p><text:p text:style-name="P106"><text:span text:style-name="CharStyle13">Keywords: </text:span><text:span text:style-name="CharStyle7">Polish Film School, Andrzej Munk, Andrzej Wajda, film reception, Czechoslovakia,<text:line-break/>Polish myths, heroism</text:span></text:p></draw:text-box></draw:frame><draw:frame draw:style-name="fr4" svg:x="3.404cm" svg:y="16.545cm" svg:width="10.380cm" svg:height="1.841cm" text:anchor-type="paragraph"><draw:text-box><text:p text:style-name="P151"><text:span text:style-name="T14">To </text:span><text:span text:style-name="CharStyle16">dla nas już znamienne, że wszystkie wartości, które inspirują świat,<text:line-break/>poznajemy dopiero z retrospektywy, programowo, gdy już nie istnieje</text:span></text:p><text:p text:style-name="P71"><text:span text:style-name="CharStyle16">ryzyko ich aktualności...</text:span></text:p><text:p text:style-name="P85"><text:span text:style-name="CharStyle16">(Fuchs 1968, s. 138)</text:span></text:p></draw:text-box></draw:frame><draw:frame draw:style-name="fr5" svg:x="3.404cm" svg:y="18.986cm" svg:width="10.380cm" svg:height="6.662cm" text:anchor-type="paragraph"><draw:text-box><text:p text:style-name="P158"><text:span text:style-name="CharStyle5">Aby znaleźć zwięzłą odpowiedź na pytanie o recepcję filmów<text:line-break/>Andrzeja Munka i Andrzeja Wajdy, należy przede wszystkim wziąć pod<text:line-break/>uwagę fakt, że pewne filmy, zwłaszcza zaś dzieła szkoły polskiej, nie były<text:line-break/>w Czechosłowacji rozpowszechniane w czasach, w których powstały,<text:line-break/>a zatem nie zaistniały w świadomości widzów, zaistniała natomiast<text:line-break/>ich prewencyjna krytyka. Po wprowadzeniu na ekrany fabuł Wajdy<text:line-break/>i Munka pojawił się z kolei problem z ich recepcją, spowodowany nie-<text:line-break/>znajomością polskich kontekstów historycznych, politycznych, wresz-<text:line-break/>cie - kulturowych. Krytycy (z bezradności czy z niechęci) posługiwali<text:line-break/>się ogólnikowymi stwierdzeni</text:span><text:span text:style-name="CharStyle17">ami</text:span><text:span text:style-name="CharStyle5"><text:s text:c="1"/>(które mogły być interpretowane<text:line-break/>ideologicznie) na temat demaskowania w filmie narodowych mitów.<text:line-break/>Było to kino dla koneserów, kino hermetyczne i takim pozostało. Pogłę-<text:line-break/>bione studia kluczowych filmów szkoły polskiej zostały opublikowane<text:line-break/>dopiero po latach. Znajomość polskiej literatury przedmiotu (jak i hi-<text:line-break/>storii literatury) stała się pomocna w przełamaniu bariery zrozumienia.</text:span></text:p></draw:text-box></draw:frame></text:p>
      </text:section>
      <text:section text:style-name="Sect1" text:name="Section1">
        <text:p text:style-name="P193"><draw:frame draw:style-name="fr6" svg:x="3.367cm" svg:y="3.612cm" svg:width="14.266cm" svg:height="0.363cm" text:anchor-type="paragraph"><draw:text-box><text:p text:style-name="P84"><text:span text:style-name="CharStyle20">2l6 </text:span><text:span text:style-name="CharStyle21">JADWIGA </text:span><text:span text:style-name="T19">HUČKOVÁ, TOMÁŠ HUČKO</text:span></text:p></draw:text-box></draw:frame><draw:frame draw:style-name="fr7" svg:x="3.410cm" svg:y="4.223cm" svg:width="14.182cm" svg:height="20.793cm" text:anchor-type="paragraph"><draw:text-box><text:p text:style-name="P90"><text:span text:style-name="CharStyle5">W niniejszym tekście uwzględniono przede wszystkim artykuły, które<text:line-break/>odnosiły się do filmów reprezentujących ową formację artystyczną<text:line-break/>(Hendrykowski 1997, s. 121) oraz - w przypadku samego Wajdy - do tych<text:line-break/>dzieł, powstałych w późniejszym czasie, które stały się dla krytyków<text:line-break/>pretekstem do rozpatrywania kwestii „polskich mitów”. Z perspektywy<text:line-break/>w ten sposób określonej wyraźnie wymyka się </text:span><text:span text:style-name="CharStyle22">Człowiek na </text:span><text:span text:style-name="T21">torze</text:span><text:span text:style-name="T22"><text:s text:c="1"/></text:span><text:span text:style-name="CharStyle5">Munka,<text:line-break/>którego znaczenie okazuje się jednak wyjątkowe w kontekście współ-<text:line-break/>czesnych badań, inspirujących do przyjrzenia się dziełu w kontekście<text:line-break/>jego możliwych wpływów.</text:span></text:p><text:p text:style-name="P48"><text:span text:style-name="CharStyle5">Z dwóch wybranych klasyków, którzy weszli do historii kina jako<text:line-break/>twórcy szkoły polskiej, Andrzej Munk jest autorem mniej znanym na-<text:line-break/>szym południowym sąsiadom. Jego filmy pojawiły się w Czechosłowacji<text:line-break/>z opóźnieniem, wyjątek stanowił </text:span><text:span text:style-name="CharStyle22">Człowiek na </text:span><text:span text:style-name="T21">torze</text:span><text:span text:style-name="T22"><text:s text:c="1"/></text:span><text:span text:style-name="CharStyle5">(1956), prezentowa-<text:line-break/>ny pod tytułem </text:span><text:span text:style-name="T23">Člověk </text:span><text:span text:style-name="CharStyle22">na </text:span><text:span text:style-name="T23">kolejích</text:span><text:span text:style-name="T2"><text:s text:c="1"/></text:span><text:span text:style-name="CharStyle5">w roku 1957 (czyli w roku polskiej<text:line-break/>premiery), podobnie </text:span><text:span text:style-name="CharStyle22">Eroica</text:span><text:span text:style-name="CharStyle5"><text:s text:c="1"/>(1957), ale </text:span><text:span text:style-name="CharStyle22">Zezowate szczęście</text:span><text:span text:style-name="CharStyle5"><text:s text:c="1"/>z i960 trafiło<text:line-break/>na ekrany dopiero po czterech latach (</text:span><text:span text:style-name="T23">Šilhavé štěstí,</text:span><text:span text:style-name="T2"><text:s text:c="1"/></text:span><text:span text:style-name="CharStyle5">1964), natomiast<text:line-break/></text:span><text:span text:style-name="CharStyle22">Pasażerka</text:span><text:span text:style-name="CharStyle5"><text:s text:c="1"/>(1963) pokazana była rok po jej ukończeniu (</text:span><text:span text:style-name="CharStyle22">Pasażerka</text:span><text:span text:style-name="CharStyle5">, 1964).</text:span></text:p><text:p text:style-name="P155"><text:span text:style-name="CharStyle5">Filmy Wajdy musiały czekać z wejściem na ekrany kin czecho-<text:line-break/>słowackich nawet dłużej niż filmy Munka: </text:span><text:span text:style-name="CharStyle22">Kanał</text:span><text:span text:style-name="CharStyle5"><text:s text:c="1"/>(premiera w 1957)<text:line-break/>pokazany został w 1963 </text:span><text:span text:style-name="T23">{Kanály),</text:span><text:span text:style-name="T2"><text:s text:c="1"/></text:span><text:span text:style-name="CharStyle5">w tym samym roku, czyli pięć lat po<text:line-break/>premierze, pojawił się </text:span><text:span text:style-name="CharStyle22">Popiół i diament</text:span><text:span text:style-name="CharStyle5"><text:s text:c="1"/></text:span><text:span text:style-name="CharStyle22">(</text:span><text:span text:style-name="T23">Popel </text:span><text:span text:style-name="CharStyle22">a </text:span><text:span text:style-name="T23">démant),</text:span><text:span text:style-name="T2"><text:s text:c="1"/></text:span><text:span text:style-name="CharStyle5">z podobnym<text:line-break/>odstępem czasowym od daty polskiej premiery (1959) ukazała się </text:span><text:span text:style-name="CharStyle22">Lotna.<text:line-break/></text:span><text:span text:style-name="CharStyle5">Nagrodzenie </text:span><text:span text:style-name="CharStyle22">Kanału</text:span><text:span text:style-name="CharStyle5"><text:s text:c="1"/>w roku 1957 (Cannes i Moskwa) zwróciło uwagę<text:line-break/>na polskie kino za granicą. W tym samym roku jednak filmy szkoły<text:line-break/>polskiej zyskały w Czechosłowacji innego rodzaju „rozgłos”:</text:span></text:p><text:p text:style-name="P109"><text:span text:style-name="CharStyle16">Na konferencji filmowców z krajów Europy Wschodniej, która odbyła się<text:line-break/>pod koniec 1957 roku w Pradze, główny mówca potępił nowe filmy polskie<text:line-break/>jako wrogie wobec ustroju socjalistycznego i obstawał przy tym, że pol-<text:line-break/>scy filmowcy powracają do idealizacji narodowej historii i teraźniejszości.<text:line-break/>(Liehm, Liehm 1980, s. 178)</text:span></text:p><text:p text:style-name="P135"><text:span text:style-name="CharStyle5">Absolutne niezrozumienie, zła wola i wreszcie spóźniona obec-<text:line-break/>ność filmów na ekranach - złożyły się na zmarginalizowanie znaczenia<text:line-break/>polskiej szkoły filmowej, najbardziej doniosłego zjawiska w naszej powo-<text:line-break/>jennej kinematografii. Tymczasem filmowcy w Czechosłowacji zmagali<text:line-break/>się z własnymi problemami: w roku 1959 odbył się pierwszy Festiwal Fil-<text:line-break/>mów Czechosłowackich w Bańskiej Bystrzycy (w pewnym sensie odpo-<text:line-break/>wiednik naszego Zjazdu Filmowców w Wiśle, zorganizowanego dziesięć<text:line-break/>lat wcześniej), podczas którego poddano ostrej krytyce ideologicznej<text:line-break/>kilka ważnych dla tej kinematografii </text:span><text:span text:style-name="CharStyle17">film</text:span><text:span text:style-name="CharStyle5">ów i w efekcie objęto zakazem<text:line-break/>wyświetlania na przykład </text:span><text:span text:style-name="CharStyle22">Trzy życzenia</text:span><text:span text:style-name="CharStyle5"><text:s text:c="1"/></text:span><text:span text:style-name="T2">Jána Kadára </text:span><text:span text:style-name="CharStyle5">i </text:span><text:span text:style-name="T4">Elmar </text:span><text:span text:style-name="CharStyle5">Kłosa (1958).<text:line-break/>Zakaz obowiązywał do roku 1963, jakże bogatego w CSRS w wydarzenia<text:line-break/>nie tylko filmowe (np. konferencja poświęcona Kafce).</text:span></text:p><text:p text:style-name="P59"><text:span text:style-name="CharStyle22">Człowiek na </text:span><text:span text:style-name="T21">torze</text:span><text:span text:style-name="T22"><text:tab/></text:span><text:span text:style-name="CharStyle5">O<text:tab/>filmach<text:tab/>Munka nie pisano zbyt wiele w czechosłowackich</text:span></text:p><text:p text:style-name="P129"><text:span text:style-name="CharStyle5">i jego ponadczasowe<text:tab/>periodykach filmowych, wyjątkiem był </text:span><text:span text:style-name="CharStyle22">Człowiek na </text:span><text:span text:style-name="T21">torze,</text:span><text:span text:style-name="T22"><text:s text:c="1"/></text:span><text:span text:style-name="CharStyle5">znany i do-</text:span></text:p><text:p text:style-name="P57"><text:span text:style-name="CharStyle5">oddziaływanie<text:tab/>ceniany w kręgach filmowych. Prezentowano go w roku 1957 podczas</text:span></text:p><text:p text:style-name="P99"><text:span text:style-name="CharStyle5">Międzynarodowego Festiwalu Filmowego w Karłowych Warach, gdzie</text:span></text:p></draw:text-box></draw:frame></text:p>
      </text:section>
      <text:section text:style-name="Sect2" text:name="Section2">
        <text:p text:style-name="P194"><draw:frame draw:style-name="fr8" svg:x="7.350cm" svg:y="3.630cm" fo:min-width="7.814cm" fo:min-height="0.305cm" text:anchor-type="paragraph"><draw:text-box><text:p text:style-name="P173"><text:span text:style-name="CharStyle21">JAK W CZECHOSŁOWACJI POJMOWANO FILMY MUNKA I WAJDY</text:span></text:p></draw:text-box></draw:frame><draw:frame draw:style-name="fr9" svg:x="15.580cm" svg:y="3.630cm" fo:min-width="0.635cm" fo:min-height="0.397cm" text:anchor-type="paragraph"><draw:text-box><text:p text:style-name="P98"><text:span text:style-name="CharStyle24">217</text:span></text:p></draw:text-box></draw:frame><draw:frame draw:style-name="fr10" svg:x="4.828cm" svg:y="4.122cm" svg:width="10.372cm" svg:height="20.877cm" text:anchor-type="paragraph"><draw:text-box><text:p text:style-name="P44"><text:span text:style-name="CharStyle5">zyskał nagrodę za najlepszą reżyserię. Debiut fabularny Munka jest<text:line-break/>do dziś interesujący nie tylko z powodu przełamywania schematów<text:line-break/>w filmie polskim. Już ten fakt byłby wystarczającym powodem, by<text:line-break/>do niego wracać, ponieważ z punktu widzenia historii filmu był to<text:line-break/>moment znaczący. Ten film do dziś jest sugestywny oraz inspirujący.<text:line-break/>Poza burzeniem dawnych schematów przynosi również przesłanie<text:line-break/>ponadczasowe, umiejętnie wpisane we wciągający dramat. </text:span><text:span text:style-name="CharStyle22">Człowiek<text:line-break/>na </text:span><text:span text:style-name="T21">torze</text:span><text:span text:style-name="T22"><text:s text:c="1"/></text:span><text:span text:style-name="CharStyle5">podkreśla historyczny kontekst opowieści w takim stopniu,<text:line-break/>że nawet zagraniczny odbiorca nie powinien mieć problemów z jego<text:line-break/>zrozumieniem. Choć zawiera niuanse, które jest w stanie wychwycić<text:line-break/>tylko polski widz (na przykład kwestia szczególnej rangi profesji, ho-<text:line-break/>noru zawodowego przedwojennego kolejarza), to jednak nie warun-<text:line-break/>kują one zrozumienia dzieła. W filmie ukazano proces poszukiwania<text:line-break/>prawdy i wytwarzania fałszywych obrazów, przedstawiono związki<text:line-break/>międzyludzkie, relacje pomiędzy władzą i resztą świata, wykreślono<text:line-break/>typologię i psychologię bohaterów. Owe relacje i konflikty oczywiście<text:line-break/>mają ścisły związek z latami stalinizmu, ale zarówno historia, jak i kon-<text:line-break/>flikty są wręcz archetypiczne. Są też do pewnego stopnia elementem<text:line-break/>życia w warunkach demokratycznych - występują oczywiście w innych<text:line-break/>stężeniach i nie mają może tak fatalnych skutków jak w latach 50. Po-<text:line-break/>szukiwanie prawdy w </text:span><text:span text:style-name="CharStyle22">Człowieku na </text:span><text:span text:style-name="T21">torze</text:span><text:span text:style-name="T22"><text:s text:c="1"/></text:span><text:span text:style-name="CharStyle5">opiera się na podstawowych<text:line-break/>składnikach życia, takich jak zło, niesprawiedliwość, kłamstwo, ale<text:line-break/>także dobro, odpowiedzialność, godność i sprawiedliwość.</text:span></text:p><text:p text:style-name="P78"><text:span text:style-name="CharStyle5">Cytowany na wstępie Fuchs podkreśla umiejętność budowania<text:line-break/>napięcia oraz mistrzostwo charakterystyki psychologicznej, rezygna-<text:line-break/>cję z tła muzycznego na rzecz wykorzystanych z niezwykłą inwencją<text:line-break/>dźwięków naturalnych, budujących atmosferę kolei (Fuchs 1968, s. 140).<text:line-break/>Godna uwagi jest przyjęta przez reżysera postawa obiektywnego, bez-<text:line-break/>stronnego obserwatora, który - nawet kiedy pozwoli widzowi przyj-<text:line-break/>rzeć się wszystkim motywom - kończy film bez wydania werdyktu.<text:line-break/>„Nie obwinia, jedynie gromadzi, sumuje fakty” (Fuchs 1968, s. 140).<text:line-break/>„Charakter winy jest szerszy [...]. Film jest moralitetem, zwierciadłem<text:line-break/>postawionym przed każdym” (Fuchs 1968, s. 141).</text:span></text:p><text:p text:style-name="P56"><text:span text:style-name="CharStyle5">Właśnie z tego względu ciekawy jest wątek wpływu, przypisy-<text:line-break/>wanego filmowi Munka, na twórców Nowej Fali. Łącznikiem pomię-<text:line-break/>dzy Munkiem a nimi miałby być film wykładowcy FAMU, </text:span><text:span text:style-name="T22">Václava<text:line-break/></text:span><text:span text:style-name="T2">Krški, </text:span><text:span text:style-name="CharStyle22">Tutaj są lwy</text:span><text:span text:style-name="CharStyle5"><text:s text:c="1"/>(1958, </text:span><text:span text:style-name="T23">Zde jsou lvi</text:span><text:span text:style-name="T2"><text:s text:c="1"/></text:span><text:span text:style-name="CharStyle5">/ </text:span><text:span text:style-name="CharStyle22">Hic </text:span><text:span text:style-name="T25">Sunt Leones</text:span><text:span text:style-name="T4"><text:s text:c="1"/></text:span><text:span text:style-name="CharStyle5">- oznaczenie<text:line-break/>ziemi niezbadanej, białej plamy na mapie). Chodzi o jedną z trzech<text:line-break/>fabuł - szczególnie atakowanych na wspomnianym zjeździe w roku 1959<text:line-break/>w Bańskiej Bystrzycy - której zarzucano, że podkreśla indywidualność<text:line-break/>oraz wyizolowanie głównego bohatera.</text:span></text:p><text:p text:style-name="P175"><text:span text:style-name="CharStyle16">Film Munka być może idzie dalej, jeżeli chodzi o strukturę, techniki narra-<text:line-break/>cyjne oraz zakres, w jakim to stymuluje temat podmiotowości i obala realizm<text:line-break/>socjalistyczny, ale film </text:span><text:span text:style-name="T26">Krški </text:span><text:span text:style-name="CharStyle16">uznano w Czechosłowacji za jeszcze bardziej<text:line-break/>kontrowersyjny niż film Munka. (Ballester 2011, s. 61-73, cytat s. 72)</text:span></text:p><text:p text:style-name="P125"><text:span text:style-name="CharStyle5">Interesujące jest przyjrzenie się recepcji pozostałych fabuł pol-<text:line-break/>skiego twórcy w czasie, kiedy - z opóźnieniem - zaczęły być pokazy-</text:span></text:p></draw:text-box></draw:frame></text:p>
      </text:section>
      <text:section text:style-name="Sect3" text:name="Section3">
        <text:p text:style-name="P195"><draw:frame draw:style-name="fr11" svg:x="3.270cm" svg:y="3.896cm" svg:width="14.460cm" svg:height="0.379cm" text:anchor-type="paragraph"><draw:text-box><text:p text:style-name="P177"><text:span text:style-name="CharStyle20">2l8 </text:span><text:span text:style-name="CharStyle21">JADWIGA </text:span><text:span text:style-name="T19">HUČKOVÁ, TOMÁŠ HUČKO</text:span></text:p></draw:text-box></draw:frame><draw:frame draw:style-name="fr12" svg:x="3.397cm" svg:y="4.524cm" svg:width="14.206cm" svg:height="20.235cm" text:anchor-type="paragraph"><draw:text-box><text:p text:style-name="P93"><text:span text:style-name="T4">wane </text:span><text:span text:style-name="CharStyle5">w kinach. Wiedziano już, że są znane i doceniane na Zachodzie.<text:line-break/></text:span><text:span text:style-name="CharStyle22">Pasażerkę</text:span><text:span text:style-name="CharStyle5"><text:s text:c="1"/>nagrodziło w roku 1964 jury FIPRESCI w Cannes, „Cahiers<text:line-break/>du </text:span><text:span text:style-name="T2">Cinéma” </text:span><text:span text:style-name="CharStyle5">nazwało jej reżysera „polskim Godardem” (Luc Moullet,<text:line-break/></text:span><text:span text:style-name="CharStyle22">Andrzej Munk,</text:span><text:span text:style-name="CharStyle5"><text:s text:c="1"/>luty 1965).</text:span></text:p><text:p text:style-name="P40"><text:span text:style-name="CharStyle5">Poza krótkimi notkami po śmierci reżysera można odnotować<text:line-break/>cykl przedruków z polskiej prasy filmowej w roku 1965 [1]. W słowackim<text:line-break/>tygodniku „Film a </text:span><text:span text:style-name="T2">divadlo” </text:span><text:span text:style-name="CharStyle5">z roku 1968 (pb [Branko] 1968, s. 19; prze-<text:line-break/>druk w: Branko 1999, s. 160) znajdziemy krótką - ale znaczącą - reka-<text:line-break/>pitulację twórczości autorstwa </text:span><text:span text:style-name="T2">Pavla </text:span><text:span text:style-name="CharStyle5">Branka, a w dwudziestą rocznicę<text:line-break/>śmierci reżysera, w roku 1981, ukazał się na łamach czeskiego „Filmu<text:line-break/>a doby” obszerniejszy materiał autorstwa </text:span><text:span text:style-name="T2">Jiříego </text:span><text:span text:style-name="CharStyle5">Cieślara (1981, s. 562-<text:line-break/>568). Poza tekstami Branka i Cieślara zasługuje na uwagę cytowana<text:line-break/>wyżej praca zbiorowa pod redakcją Richarda </text:span><text:span text:style-name="T2">Blecha </text:span><text:span text:style-name="CharStyle5">(1968). Niewielu<text:line-break/>autorów poświęciło Munkowi swą uwagę i zdołało wyjść poza ramy<text:line-break/>stereotypów. To, co pisano o przedwcześnie zmarłym reżyserze, można<text:line-break/>ująć w formułę mówiącą o </text:span><text:span text:style-name="CharStyle22">Eroice</text:span><text:span text:style-name="CharStyle5"><text:s text:c="1"/>i </text:span><text:span text:style-name="CharStyle22">Zezowatym szczęściu</text:span><text:span text:style-name="CharStyle5"><text:s text:c="1"/>w kontekście<text:line-break/>demaskowania narodowych legend i mitów, osobistej polemiki i po-<text:line-break/>szukiwania sensu i podstawy bohaterstwa </text:span><text:span text:style-name="T4">(Taussig </text:span><text:span text:style-name="CharStyle5">1976, s. 39).</text:span></text:p><text:p text:style-name="P150"><text:span text:style-name="CharStyle22">Scherzo alla polacca</text:span><text:span text:style-name="CharStyle5"><text:tab/>Znaczącą<text:tab/>uwagę<text:tab/>na temat przewidywanej recepcji filmów Munka</text:span></text:p><text:p text:style-name="P181"><text:span text:style-name="CharStyle5">widziane spoza granic za granicą znajdziemy w przewodniku </text:span><text:span text:style-name="CharStyle22">Kino, wehikuł magiczny:</text:span></text:p><text:p text:style-name="P127"><text:span text:style-name="CharStyle16">Został doceniony również poza granicami Polski, choć z powodu gęstych<text:line-break/>odniesień do skomplikowanej sytuacji politycznej całego ćwierćwiecza nie<text:line-break/>mógł właściwie w ogóle liczyć na pełne zrozumienie. (Garbicz, Klinowski<text:line-break/>1987, s. 417)</text:span></text:p><text:p text:style-name="P133"><text:span text:style-name="CharStyle5">Widz czeski czy słowacki do dziś nie musi się orientować w kon-<text:line-break/>tekście historycznym noweli </text:span><text:span text:style-name="CharStyle22">Scherzo alla polacca,</text:span><text:span text:style-name="CharStyle5"><text:s text:c="1"/>w którym rozgrywa<text:line-break/>się historia głównego bohatera. Świadomość na temat przebiegu i oko-<text:line-break/>liczności Powstania Warszawskiego jest za granicą nadal niewielka.<text:line-break/>A te właśnie okoliczności są kluczowe dla zrozumienia filmu. Istotny<text:line-break/>jest również fakt, że pewne aspekty Powstania stały się po wojnie tabu.<text:line-break/>Pozostały nimi także dla twórców </text:span><text:span text:style-name="CharStyle22">Eroiki,</text:span><text:span text:style-name="CharStyle5"><text:s text:c="1"/>choć film powstał w czasie<text:line-break/>względnej liberalizacji lat </text:span><text:span text:style-name="CharStyle25">„odwilży” </text:span><text:span text:style-name="CharStyle5">[2].</text:span></text:p><text:p text:style-name="P79"><text:span text:style-name="CharStyle16">[1] </text:span><text:span text:style-name="T28">Svědectví</text:span><text:span text:style-name="CharStyle16">..., s. </text:span><text:span text:style-name="CharStyle27">59-68</text:span><text:span text:style-name="CharStyle16"><text:s text:c="1"/>- Andrzej Brzozowski<text:tab/>[2] Na czeskiej stronie internetowej Jakuba Lewan-</text:span></text:p><text:p text:style-name="P66"><text:span text:style-name="CharStyle16">(s. </text:span><text:span text:style-name="CharStyle27">59</text:span><text:span text:style-name="CharStyle16">-</text:span><text:span text:style-name="CharStyle27">60</text:span><text:span text:style-name="CharStyle16">), Jerzy Stawiński (s. </text:span><text:span text:style-name="CharStyle27">60</text:span><text:span text:style-name="CharStyle16">-</text:span><text:span text:style-name="CharStyle27">62</text:span><text:span text:style-name="CharStyle16">), Andrzej Munk<text:tab/>dowskiego, w rozdziale poświęconym obrazowi Po-</text:span></text:p><text:p text:style-name="P147"><text:span text:style-name="CharStyle16">(s. </text:span><text:span text:style-name="CharStyle27">62</text:span><text:span text:style-name="CharStyle16">-</text:span><text:span text:style-name="CharStyle27">63</text:span><text:span text:style-name="CharStyle16">, cytowane są uwagi reżysera m.in. na temat<text:tab/>wstania Warszawskiego w filmie, możemy przeczytać:</text:span></text:p><text:p text:style-name="P124"><text:span text:style-name="CharStyle16">heroizmu i antyheroizmu, o tym, w jaki sposób atmo-<text:tab/>„Po śmierci Stalina cenzura już zelżała nieco, ale nie</text:span></text:p><text:p text:style-name="P165"><text:span text:style-name="CharStyle16">sfera bohaterstwa wpływa na jednostkę, o przemianie<text:tab/>na tyle, aby można było pokazać, kto w Warszawie</text:span></text:p><text:p text:style-name="P88"><text:span text:style-name="CharStyle16">tradycyjnego, irracjonalnego heroizmu w heroizm<text:tab/>właściwie walczył. Nazwa AK nie mogła się pojawić</text:span></text:p><text:p text:style-name="P144"><text:span text:style-name="CharStyle16">racjonalny, mądry i opanowany, reżyser ma tu na<text:tab/>na ekranie, więc mówiło się o tajemniczym, bliżej</text:span></text:p><text:p text:style-name="P185"><text:span text:style-name="CharStyle16">myśli kontekst wydarzeń październikowych: chodzi<text:tab/>nieokreślonym ruchu oporu, Wojsku Polskim, a prze-</text:span></text:p><text:p text:style-name="P107"><text:span text:style-name="CharStyle16">o to, by pokazać jałowy heroizm, nieprzynoszący<text:tab/>de wszystkim - wbrew znanym dowodom - o Armii</text:span></text:p><text:p text:style-name="P72"><text:span text:style-name="CharStyle16">pozytywnych skutków, i pokazać ten nowy), Wiktor<text:tab/>Ludowej. Dopiero w roku </text:span><text:span text:style-name="CharStyle27">1978</text:span><text:span text:style-name="CharStyle16"><text:s text:c="1"/>w </text:span><text:span text:style-name="CharStyle26">Godzinie</text:span><text:span text:style-name="CharStyle16"><text:s text:c="1"/>W Janusza</text:span></text:p><text:p text:style-name="P105"><text:span text:style-name="CharStyle16">Woroszylski (s. </text:span><text:span text:style-name="CharStyle27">63</text:span><text:span text:style-name="CharStyle16">-</text:span><text:span text:style-name="CharStyle27">67</text:span><text:span text:style-name="CharStyle16">), Aleksander Jackiewicz </text:span><text:span text:style-name="CharStyle27">1958</text:span><text:span text:style-name="CharStyle16"><text:tab/>Morgensterna można było pokazać AK i tożsamość</text:span></text:p><text:p text:style-name="P34"><text:span text:style-name="CharStyle16">(s. </text:span><text:span text:style-name="CharStyle27">68</text:span><text:span text:style-name="CharStyle16">), Jerzy Płażewski </text:span><text:span text:style-name="CharStyle27">1964</text:span><text:span text:style-name="CharStyle16"><text:s text:c="1"/>(s. </text:span><text:span text:style-name="CharStyle27">68</text:span><text:span text:style-name="CharStyle16">).<text:tab/>powstańców”. Cyt. za: &lt;</text:span><text:a xlink:href="http://varsavskepovstanii944"><text:span text:style-name="CharStyle16">http://varsavskepovstanii</text:span><text:span text:style-name="CharStyle27">944</text:span></text:a><text:span text:style-name="CharStyle16">.</text:span></text:p><text:p text:style-name="P159"><text:span text:style-name="CharStyle16">wz.cz/web/ifrlit.htm&gt; [dostęp: </text:span><text:span text:style-name="CharStyle27">16</text:span><text:span text:style-name="CharStyle16"><text:s text:c="1"/>marca </text:span><text:span text:style-name="CharStyle27">2015</text:span><text:span text:style-name="CharStyle16">].</text:span></text:p></draw:text-box></draw:frame></text:p>
      </text:section>
      <text:section text:style-name="Sect4" text:name="Section4">
        <text:p text:style-name="P196"><draw:frame draw:style-name="fr13" svg:x="7.274cm" svg:y="4.415cm" fo:min-width="7.814cm" fo:min-height="0.305cm" text:anchor-type="paragraph"><draw:text-box><text:p text:style-name="P131"><text:span text:style-name="CharStyle21">JAK W CZECHOSŁOWACJI POJMOWANO FILMY MUNKA I WAJDY</text:span></text:p></draw:text-box></draw:frame><draw:frame draw:style-name="fr14" svg:x="4.828cm" svg:y="4.898cm" svg:width="10.296cm" svg:height="20.294cm" text:anchor-type="paragraph"><draw:text-box><text:p text:style-name="P55"><text:span text:style-name="CharStyle5">Rzeczywistych i jednocześnie złożonych uwarunkowań Powsta-<text:line-break/>nia nie można było w pełni ujawnić w sytuacji wolności tylko częściowej.<text:line-break/>Dopuszczalne było selektywne jego widzenie, podejście sceptyczne,<text:line-break/>które prawdziwe okoliczności po prostu omija i nie próbuje ich rozwi-<text:line-break/>kłać. O ile </text:span><text:span text:style-name="CharStyle22">Kanał</text:span><text:span text:style-name="CharStyle5"><text:s text:c="1"/>Wajdy był traktowany jako wspaniały obraz dramatu<text:line-break/>grupy bohaterów, ponadczasowa przypowieść na temat heroizmu, o tyle<text:line-break/>zrozumienie pierwszej części </text:span><text:span text:style-name="CharStyle22">Eroiki,</text:span><text:span text:style-name="CharStyle5"><text:s text:c="1"/>dystansującej się wobec „mitologii,<text:line-break/>która poza oficjalnymi regułami integrowała zbiorowe doświadczenie<text:line-break/>historyczne“ (Marszałek 1984, s. 346-347), napotykało bariery.</text:span></text:p><text:p text:style-name="P149"><text:span text:style-name="CharStyle5">Odbiorca zagraniczny nie orientował się najczęściej w ograni-<text:line-break/>czeniach wprowadzanych przez cenzurę w powojennej Polsce. Dlatego<text:line-break/>nie musiał wiedzieć, że z tematu tabu, co więcej - z doświadczenia<text:line-break/>całej generacji, które również zostało objęte tabu, mógł (a nawet mu-<text:line-break/>siał) powstać w świadomości społecznej niejeden mit. Ponieważ fakt,<text:line-break/>że o czymś nie wolno otwarcie mówić, dyskutować, polemizować,<text:line-break/>sprzyja kreowaniu mitów. Autorzy - scenarzysta Stawiński i reżyser<text:line-break/>Munk - rozprawili się z mitami w jakimś szczególnym trybie, który<text:line-break/>charakteryzuje podejście groteskowo-ironiczne. Kolejne działania,<text:line-break/>zachowanie Dzidziusia Górkiewicza, wydają się nieznającemu kon-<text:line-break/>tekstów widzowi dziwaczne, nie udaje mu się znaleźć do nich właści-<text:line-break/>wego klucza. Po prostu nie ma dostępu do złożonych, zakodowanych<text:line-break/>znaczeń.</text:span></text:p><text:p text:style-name="P97"><text:span text:style-name="CharStyle5">Ich znajomością wykazał się jednak autor cytowanego wyżej<text:line-break/>tekstu </text:span><text:span text:style-name="CharStyle22">Kompromitowanie bohaterstwa? Andrzej Munk.</text:span><text:span text:style-name="CharStyle5"><text:s text:c="1"/>Stwierdza w nim,<text:line-break/>że reżyser nadal znajduje się w epicentrum zainteresowania świata fil-<text:line-break/>mowego. Jego dzieła należą do czołowych osiągnięć kina współczesnego<text:line-break/>z dwóch powodów:</text:span></text:p><text:p text:style-name="P179"><text:span text:style-name="CharStyle16">[...] jest współtwórcą tak zwanej polskiej szkoły filmowej, której dość przy-<text:line-break/>padkowy obraz poznajemy u nas dopiero w ostatnim czasie i właściwie aż<text:line-break/>teraz doceniamy - mamy na myśli widzów - olbrzymie znaczenie całej<text:line-break/>„filmowej ofensywy Polaków”, która rozpoczęła się mniej więcej przed<text:line-break/>dziesięcioma laty. Po drugie, bez antynomii Wajda-Munk i odwrotnie,<text:line-break/>po prostu nie da się uchwycić szczytowych osiągnięć polskiej ofensywy<text:line-break/>w ostatnich latach [...]. (Fuchs 1968, s. 138)</text:span></text:p><text:p text:style-name="P183"><text:span text:style-name="CharStyle5">Fuchs podkreśla znaczenie dokumentalnego przygotowania ab-<text:line-break/>solwentów łódzkiej szkoły, ale zwraca również uwagę na wyjątkowość,<text:line-break/>odrębność Munka na tle innych twórców (wymienia „wielką trójkę”,<text:line-break/>do której obok Wajdy zalicza także Jerzego Kawalerowicza) - jako<text:line-break/>jedyny nie posiadał malarskiego przygotowania, co miało wpływ na<text:line-break/>jego twórczość. Za dominantę większości filmów Munka i Wajdy, jak<text:line-break/>i całej szkoły polskiej, uznaje relację do problemu ludzkiego bohater-<text:line-break/>stwa, u Munka widoczną już w </text:span><text:span text:style-name="CharStyle22">Błękitnym krzyżu.</text:span></text:p><text:p text:style-name="P110"><text:span text:style-name="CharStyle16">Polska szkoła filmowa - czego już o niej nie napisano! [...] Wajda, Ka-<text:line-break/>walerowicz czy Kutz nie mają pod </text:span><text:span text:style-name="CharStyle26">względem formy</text:span><text:span text:style-name="CharStyle16"><text:s text:c="1"/>wiele wspólnego poza<text:line-break/>ogólnym dążeniem: z maksymalną szczerością mówić o podstawowych<text:line-break/>problemach społecznych. Jednym z nich stał się właśnie człowiek w tak</text:span></text:p></draw:text-box></draw:frame></text:p>
      </text:section>
      <text:section text:style-name="Sect5" text:name="Section5">
        <text:p text:style-name="P197"><draw:frame draw:style-name="fr15" svg:x="4.736cm" svg:y="4.415cm" fo:min-width="5.681cm" fo:min-height="0.413cm" text:anchor-type="paragraph"><draw:text-box><text:p text:style-name="P153"><text:span text:style-name="CharStyle20">220 </text:span><text:span text:style-name="CharStyle21">JADWIGA </text:span><text:span text:style-name="T19">HUČKOVÁ, TOMÁŠ HUČKO</text:span></text:p></draw:text-box></draw:frame><draw:frame draw:style-name="fr16" svg:x="5.888cm" svg:y="4.921cm" svg:width="10.305cm" svg:height="20.306cm" text:anchor-type="paragraph"><draw:text-box><text:p text:style-name="P152"><text:span text:style-name="CharStyle16">zwanej sytuacji granicznej, gdy jego życie jest stawką w grze o wielkie<text:line-break/>ideały, wielkie cele, wielkie perspektywy. Polskim filmowcom chodziło - jak<text:line-break/>niegdyś wielkim polskim pisarzom - po raz kolejny o losy Polski. Kluczem<text:line-break/>do tych kwestii był </text:span><text:span text:style-name="CharStyle26">problem bohaterstwa;</text:span><text:span text:style-name="CharStyle16"><text:s text:c="1"/>w polskim filmie tych lat nie-<text:line-break/>przerwanie wracał, był od nowa na wiele sposobów traktowany zwłaszcza<text:line-break/>w odniesieniu do drugiej wojny światowej i Powstania Warszawskiego.</text:span></text:p><text:p text:style-name="P108"><text:span text:style-name="CharStyle16">W interpretowaniu szkoły polskiej wiele się, że tak powiem, kanonizowało,<text:line-break/>powstała nawet „legenda”, że filmowcy zasadniczo odrzucali bohaterstwo,<text:line-break/>że wyśmiewali każdy przejaw heroizmu, opluwali uświęcone wartości.<text:line-break/>Nierozumiejący i konserwatywni widzowie atakowali ich z tego powodu;<text:line-break/>właśnie za przyczyną tej upraszczającej eksplikacji tylu ciekawych filmów<text:line-break/>u nas nie pokazywano. (Fuchs 1968, s. 141-142)</text:span></text:p><text:p text:style-name="P123"><text:span text:style-name="CharStyle5">Podążając za autorem, można rozszerzyć motywy tej niechęci<text:line-break/>(nie tyle „konserwatywnych widzów”, ile władzy) o cechę, która - jego<text:line-break/>zdaniem - łączyła twórców szkoły polskiej. Chodzi o sprzeciw wobec<text:line-break/>fraz, kłamstwa, koloryzowania, upraszczania. Z tego samego powodu<text:line-break/>nie pokazywano pod koniec lat 50. kilku czeskich filmów, które na swój<text:line-break/>sposób walczyły ze schematyzmem i fałszem.</text:span></text:p><text:p text:style-name="P75"><text:span text:style-name="CharStyle5">Fuchs wykazuje się sporą orientacją w literaturze przedmiotu<text:line-break/>i z zapałem podejmuje polemikę z polskimi autorami - Aleksandrem<text:line-break/>Jackiewiczem (i </text:span><text:span text:style-name="T4">in. </text:span><text:span text:style-name="CharStyle5">1964) i Bolesławem Michałkiem (i960) - właś-<text:line-break/>nie w kwestii bohaterstwa. Twierdzi, że Munkowi chodziło o atak na<text:line-break/></text:span><text:span text:style-name="CharStyle22">tradycyjne</text:span><text:span text:style-name="CharStyle5"><text:s text:c="1"/>pojmowanie dramatycznej figury bohaterskiej, w żadnym<text:line-break/>wypadku nie o podkreślenie antybohaterstwa czy frontalne uderze-<text:line-break/>nie w heroizm jako taki. Przedmiotem sporu jest motywacja czynu<text:line-break/>Dzidziusia Górkiewicza w finale </text:span><text:span text:style-name="CharStyle22">Eroiki.</text:span><text:span text:style-name="CharStyle5"><text:s text:c="1"/>Nie jest tak - twierdzi Fuchs -<text:line-break/>że bohater sprzeniewierzył się swemu rozumowi, opuścił małżonkę<text:line-break/>i wspólnie z majorem wrócił do Warszawy. Wręcz przeciwnie:</text:span></text:p><text:p text:style-name="P33"><text:span text:style-name="CharStyle16">[...] uświadamia sobie bezsens swego małżeństwa i rozpaczliwą sytuację<text:line-break/>powstania. Sam gest, decyzja, jest, jak podejrzewam, spontaniczna, ale<text:line-break/>prawdziwych jej motywów uzbierało się w filmie wystarczająco. Dzidziuś<text:line-break/>nie traci więc głowy, ale podejmuje życiowe rozstrzygnięcie. Jest ono ni-<text:line-break/>czym zatrzaśnięcie drzwi za częścią własnego żywota. [...] Jest bohaterstwo<text:line-break/>prawdziwe i fałszywe, rzeczywiste i fantomowe, „nieracjonalne” i świadome.<text:line-break/>Munk chciał ośmieszyć bohaterstwo fałszywe, „nieracjonalne”, nierozważne,<text:line-break/>oparte na legendach i fałszywych przesłankach. (Fuchs 1968, s. 144 i n.)</text:span></text:p><text:p text:style-name="P146"><text:span text:style-name="CharStyle5">Zdaniem Fuchsa, Munk nie zajął stanowiska „legendoburczego”,<text:line-break/>przyjrzał się zjawisku rzeczowo i bez patosu. W tym kontekście - kon-<text:line-break/>tynuuje - filmy Wajdy, uznawane za o wiele bardziej romantyczne, są<text:line-break/>również w wyższym stopniu antybohaterskie. Munk pozostaje wielkim<text:line-break/>samotnikiem polskiego kina.</text:span></text:p><text:p text:style-name="P36"><text:span text:style-name="CharStyle5">Porównując bohaterów </text:span><text:span text:style-name="CharStyle22">Eroiki</text:span><text:span text:style-name="CharStyle5"><text:s text:c="1"/>i </text:span><text:span text:style-name="CharStyle22">Zezowatego szczęścia,</text:span><text:span text:style-name="CharStyle5"><text:s text:c="1"/>słowacki<text:line-break/>autor stwierdza, że Piszczyk należy jakby do tej samej rodziny, z której<text:line-break/>pochodzi Dzidziuś Górkiewicz, jednak o ile on stał się postacią tragi-<text:line-break/>komiczną, o tyle Piszczyk jest nieustannie osądzany. Istotną rolę pełni<text:line-break/>tutaj śmiech, który w filmach Munka nigdy nie jest „niefunkcjonalny”<text:line-break/>(Fuchs 1968, s. 149).</text:span></text:p></draw:text-box></draw:frame></text:p>
      </text:section>
      <text:section text:style-name="Sect6" text:name="Section6">
        <text:p text:style-name="P198"><draw:frame draw:style-name="fr17" svg:x="4.777cm" svg:y="4.415cm" svg:width="10.396cm" svg:height="0.254cm" text:anchor-type="paragraph"><draw:text-box><text:p text:style-name="P167"><text:span text:style-name="CharStyle21">JAK W CZECHOSŁOWACJI POJMOWANO FILMY MUNKA I WAJDY</text:span></text:p></draw:text-box></draw:frame><draw:frame draw:style-name="fr18" svg:x="4.819cm" svg:y="4.942cm" svg:width="10.312cm" svg:height="20.334cm" text:anchor-type="paragraph"><draw:text-box><text:p text:style-name="P74"><text:span text:style-name="CharStyle5">W tym samym - jakże istotnym dla kultury naszych południo-<text:line-break/>wych sąsiadów - roku 1968 inny badacz słowacki, </text:span><text:span text:style-name="T2">Pavel </text:span><text:span text:style-name="CharStyle5">Branko, anali-<text:line-break/>zując </text:span><text:span text:style-name="CharStyle22">Zezowate szczęście</text:span><text:span text:style-name="CharStyle5"><text:s text:c="1"/>jako „ostatni film szkoły polskiej”, przedstawia<text:line-break/>taką oto opozycję:</text:span></text:p><text:p text:style-name="P187"><text:span text:style-name="CharStyle16">Faktycznie jednak [film] nie mieści się w ramach wyrazistego, jasno sprecy-<text:line-break/>zowanego profilu szkoły polskiej zjej orientacją na demityzację narodowej<text:line-break/>historii, której towarzyszy silne romantyczne współbrzmienie na pozio-<text:line-break/>mie filozoficznym i orientacja na kreację na poziomie konstrukcji. Munk<text:line-break/>jawi się raczej jako intelektualny, racjonalistyczny krytyk, tematycznie<text:line-break/>związany mniej z przeszłością niż z dniem dzisiejszym narodu polskiego,<text:line-break/>stylistycznie łączący tendencj e dokumentalne z linią werystyczną włoskiego<text:line-break/>neorealizmu. Dlatego też dość zwinnie przekroczył </text:span><text:span text:style-name="CharStyle28">Rubikon, </text:span><text:span text:style-name="CharStyle16">którego nie<text:line-break/>pokonali klasyczni przedstawiciele szkoły polskiej i </text:span><text:span text:style-name="CharStyle26">Pasażerki}</text:span><text:span text:style-name="CharStyle16"><text:s text:c="1"/>zainicjował<text:line-break/>nowy krąg tematyczny, do którego szkoła ta, z jej ustalonym kształtem, już<text:line-break/>nie znalazła dostępu. Dlatego pustki, jaka pojawiła się wraz z jego śmiercią,<text:line-break/>nikt nie mógł zapełnić, (pb [Branko] 1968)</text:span></text:p><text:p text:style-name="P38"><text:span text:style-name="CharStyle5">Ze wszystkich filmów Munka krytyk najwyżej ceni właśnie </text:span><text:span text:style-name="CharStyle22">Pasażerkę,<text:line-break/></text:span><text:span text:style-name="CharStyle5">otwierającą nowe kierunki. Natomiast w </text:span><text:span text:style-name="CharStyle22">Eroice:</text:span></text:p><text:p text:style-name="P157"><text:span text:style-name="CharStyle16">[...] dokumentalno-obserwacyjny charakter obrazu autorsko zmierza do<text:line-break/>groteskowości. Bohater pierwszej części </text:span><text:span text:style-name="CharStyle26">Eroiki,</text:span><text:span text:style-name="CharStyle16"><text:s text:c="1"/>drobny handlarz, który<text:line-break/>w trakcie całego filmu oscyluje pomiędzy swym </text:span><text:span text:style-name="CharStyle26">chłopskim zdrowym<text:line-break/>rozsądkiem</text:span><text:span text:style-name="CharStyle16"><text:s text:c="1"/>a absurdalną rzeczywistością Powstania Warszawskiego, nie-<text:line-break/>przedstawiającego w uchwyconej fazie nic więcej niż heroiczny gest bez<text:line-break/>perspektyw, w zakończeniu, do tego gestu, wbrew swemu charakterowi,<text:line-break/>impulsywne się przyłączy, zyskując tym samym wymiar tragiczny. A w hi-<text:line-break/>storii polskich oficerów w obozie j enieckim, których życie </text:span><text:span text:style-name="T32">j </text:span><text:span text:style-name="CharStyle16">est i </text:span><text:span text:style-name="T32">j </text:span><text:span text:style-name="CharStyle16">ako całość<text:line-break/>tylko pustym gestem, tragiczny moment degeneruj e się już j ednoznacznie<text:line-break/>do tragifarsy. </text:span><text:span text:style-name="CharStyle26">Eroiką</text:span><text:span text:style-name="CharStyle16"><text:s text:c="1"/>zatem Munk przybliży się najbardziej do tematycznych<text:line-break/>kręgów szkoły polskiej i jej interpretacji </text:span><text:span text:style-name="CharStyle26">kwestii polskiej,</text:span><text:span text:style-name="CharStyle16"><text:s text:c="1"/>(pb [Branko] 1968)</text:span></text:p><text:p text:style-name="P54"><text:span text:style-name="CharStyle22">Zezowate szczęście,</text:span><text:span text:style-name="CharStyle5"><text:s text:c="1"/>zdaniem Branka, to</text:span></text:p><text:p text:style-name="P113"><text:span text:style-name="CharStyle16">[...] pełna farsa, w wydaniu skończonego sarkazmu, którego przedmiotem<text:line-break/>jednak nie jest tylko główna postać, ale i pole jej działania, zatem polska<text:line-break/>rzeczywistość i mentalność jako warunek konieczny egzystencji bohatera<text:line-break/>w takim właśnie kształcie, (pb [Branko] 1968)</text:span></text:p><text:p text:style-name="P119"><text:span text:style-name="CharStyle31">W </text:span><text:span text:style-name="CharStyle32">Pasażerce</text:span><text:span text:style-name="CharStyle31"><text:s text:c="1"/>-</text:span></text:p><text:p text:style-name="P104"><text:span text:style-name="CharStyle16">Przedmiot i filozofia przeszły już do kręgów bliskich sartrowskim tematom<text:line-break/>doby egzystencjalizmu, tylko że uziemione i zlokalizowane. Tutaj Munk<text:line-break/>poszedł w zupełnie nowym kierunku. Nikt już nie odpowie, jakie byłyby<text:line-break/>jego dalsze kroki... (pb [Branko] 1968)</text:span></text:p><text:p text:style-name="P169"><text:span text:style-name="CharStyle5">O film upomniało się w roku 1967, ałe tylko ze względów poli-<text:line-break/>tycznych, </text:span><text:span text:style-name="T2">„Rudé právo”:</text:span></text:p><text:p text:style-name="P126"><text:span text:style-name="CharStyle22">Pasażerkę</text:span><text:span text:style-name="CharStyle5"><text:s text:c="1"/>wyemitowano w zachodnioniemieckiej telewizji, po<text:line-break/>czym „Deutsche Wochenzeitung” opublikowało artykuł atakujący film<text:line-break/>jako dzieło propagandowe, które rzekomo ukrywa polskie zbrodnie.<text:line-break/>O tym akcie poinformowała swych czytelników główna partyjna gazeta<text:line-break/></text:span><text:span text:style-name="T2">(„Rudé právo” </text:span><text:span text:style-name="CharStyle5">1967, 9 lutego).</text:span></text:p></draw:text-box></draw:frame><draw:frame draw:style-name="fr19" svg:x="15.512cm" svg:y="4.415cm" fo:min-width="0.635cm" fo:min-height="0.388cm" text:anchor-type="paragraph"><draw:text-box><text:p text:style-name="P52"><text:span text:style-name="CharStyle24">221</text:span></text:p></draw:text-box></draw:frame></text:p>
      </text:section>
      <text:section text:style-name="Sect7" text:name="Section7">
        <text:p text:style-name="P199"><draw:frame draw:style-name="fr20" svg:x="6.174cm" svg:y="3.674cm" svg:width="11.455cm" svg:height="0.362cm" text:anchor-type="paragraph"><draw:text-box><text:p text:style-name="P49"><text:span text:style-name="CharStyle20">222 </text:span><text:span text:style-name="CharStyle21">JADWIGA </text:span><text:span text:style-name="T19">HUČKOVÁ, TOMÁŠ HUČKO</text:span></text:p></draw:text-box></draw:frame><draw:frame draw:style-name="fr21" svg:x="3.413cm" svg:y="4.284cm" svg:width="14.173cm" svg:height="19.286cm" text:anchor-type="paragraph"><draw:text-box><text:p text:style-name="P156"><text:span text:style-name="T23">Eroica,</text:span><text:span text:style-name="T2"><text:s text:c="1"/></text:span><text:span text:style-name="CharStyle5">szczególnie </text:span><text:span text:style-name="T2">jej </text:span><text:span text:style-name="CharStyle5">pierwsza część </text:span><text:span text:style-name="CharStyle22">Scherzo </text:span><text:span text:style-name="T23">allapolacca,</text:span><text:span text:style-name="T2"><text:s text:c="1"/></text:span><text:span text:style-name="CharStyle5">wyma-<text:line-break/>ga znajomości bardziej złożonych kodów. Taką wykazał się </text:span><text:span text:style-name="T2">Jiří </text:span><text:span text:style-name="CharStyle5">Cieślar<text:line-break/>w tekście </text:span><text:span text:style-name="CharStyle22">Andrzej Munk (1921-1961)</text:span><text:span text:style-name="CharStyle5"><text:s text:c="1"/>(Cieślar 1981, s. 562-568). Autor<text:line-break/>podkreśla postawę reżysera wobec rzeczywistości: według niego to<text:line-break/>moralista, którego cechuje „krytycyzm połączony z sarkazmem, na-<text:line-break/>wet z komiczną hiperbolą, przesadą”. Brak w jego filmach bohaterów<text:line-break/>jednoznacznie pociągających - pisze Cieślar - gdy Wajda, przy całej<text:line-break/>ironii, zachowuje w odniesieniu do nich pełną uczucia relację. Zdaniem<text:line-break/>czeskiego historyka, filmy Munka zawsze wychodzą z jakiejś tezy, ich<text:line-break/>celem jest zachęta do rozważania, reżyser rzadko sięga po metaforę.<text:line-break/>Głębsze dno jego filmów zawiera się w pytaniach, a nie poetyzowaniu<text:line-break/>zaktualizowanych zjawisk. Znamienne, że Cieślar nie zatrzymuje się<text:line-break/>dłużej przy </text:span><text:span text:style-name="CharStyle22">Człowieku na </text:span><text:span text:style-name="T21">torze,</text:span><text:span text:style-name="T22"><text:s text:c="1"/></text:span><text:span text:style-name="CharStyle5">za to wiele uwagi poświęca filmom<text:line-break/>„mniej zrozumiałym” dla zagranicznego widza. Twierdzi, że </text:span><text:span text:style-name="CharStyle22">Eroica</text:span><text:span text:style-name="CharStyle5"><text:s text:c="1"/>ma<text:line-break/>bohatera, „jakiego nie znał polski romantyzujący film”. Ów bohater to<text:line-break/>„opuszczony gracz, który nigdzie nie znajduje schronienia, wyśmiewany<text:line-break/>przez wszystkich, spektakularny ryzykant”.</text:span></text:p><text:p text:style-name="P53"><text:span text:style-name="CharStyle5">Wiele uwagi poświęca </text:span><text:span text:style-name="CharStyle22">Ostinato-lugubre,</text:span><text:span text:style-name="CharStyle5"><text:s text:c="1"/>w którym (przeciwnie<text:line-break/>niż w </text:span><text:span text:style-name="CharStyle22">Scherzu)</text:span><text:span text:style-name="CharStyle5"><text:s text:c="1"/>przestrzenie są zamknięte, ujmowane w geometrycz-<text:line-break/>ne, wyrafinowane kompozycje. Analizuje ich funkcję: „faszystowscy<text:line-break/>strażnicy, tymi Munk się nie zajmuje, perfekcyjnie wykalkulowali, że<text:line-break/>największą karą dla więźniów są ich współwięźniowie”. W filmie owa<text:line-break/>kara wyrażona jest symbolicznie czy też przekłada się na kompozycję<text:line-break/>kręgów, czyli zewnętrzne ograniczenie i dopełniające je wewnętrzne<text:line-break/>limity. „Forma tego filmu w najbardziej zdecydowany sposób buduje<text:line-break/>moralny werdykt, któremu nic nie umknie [...]. Nowe punkty widzenia<text:line-break/>kamery (perspektywa ptasia i żabia) odkrywają stan ducha społeczności<text:line-break/>stale w nowych zależnościach” (Cieślar 1981, s. 565).</text:span></text:p><text:p text:style-name="P73"><text:span text:style-name="CharStyle5">W rozważaniach na temat stosunku do legendy czeski autor<text:line-break/>poszedł dalej niż inni krytycy, stwierdzając: legenda jest kompromito-<text:line-break/>wana w tych, dla których jest przeznaczona, ludziom brakuje odwagi,<text:line-break/>skrywają zwątpienie. „W każdych warunkach zło grozi w nas [...] nie<text:line-break/>tylko w tych, którzy te warunki przemocą wytworzyli” (Cieślar 1981,<text:line-break/>s. 565). W kilku miejscach wskazuje na Krzysztofa Zanussiego i Edwar-<text:line-break/>da Żebrowskiego jako kontynuatorów „moralnych dyskursów” Munka:<text:line-break/>„Tą narodowo autokrytyczną drogą podąża po latach Edward Żebrowski<text:line-break/>w swych historycznych filmach </text:span><text:span text:style-name="CharStyle22">Szpital Przemienienia</text:span><text:span text:style-name="CharStyle5"><text:s text:c="1"/>(1979), </text:span><text:span text:style-name="CharStyle22">W biały<text:line-break/>dzień</text:span><text:span text:style-name="CharStyle5"><text:s text:c="1"/>(1980)” (Cieślar 1986, s. 170)[</text:span><text:span text:style-name="CharStyle33">3</text:span><text:span text:style-name="CharStyle5">],</text:span></text:p><text:p text:style-name="P171"><text:span text:style-name="CharStyle5">Według Cieślara, w </text:span><text:span text:style-name="CharStyle22">Zezowatym szczęściu</text:span><text:span text:style-name="CharStyle5"><text:s text:c="1"/>Munk kontynuuje pole-<text:line-break/>mikę z bezkrytyczną heroizacją polskiego losu w historycznych przeło-<text:line-break/>mach, rozpoczętą w </text:span><text:span text:style-name="CharStyle22">Eroice.</text:span><text:span text:style-name="CharStyle5"><text:s text:c="1"/>Relacja słowna bohatera o jego losie i obraz<text:line-break/>filmowy stopniowo zbliżają się do siebie, tracąc pierwotny rozdźwięk.<text:line-break/>Piszczyk - mówi autor tekstu - nigdy nie przejął odpowiedzialności za swe<text:line-break/>czyny, zawsze kokietował tym, co usiłował zrobić (Cieślar 1981, s. 565-566).</text:span></text:p></draw:text-box></draw:frame><draw:frame draw:style-name="fr22" svg:x="3.413cm" svg:y="24.081cm" svg:width="14.173cm" svg:height="0.880cm" text:anchor-type="paragraph"><draw:text-box><text:list text:style-name="L0"><text:list-item><text:p text:style-name="P115"><text:span text:style-name="CharStyle16"><text:tab/>W recenzji książki E. Nurczyńskiej </text:span><text:span text:style-name="CharStyle26">Andrzej Munk</text:span><text:span text:style-name="CharStyle16"><text:tab/>do Zanussiego i Żebrowskiego jako kontynuatorów</text:span></text:p></text:list-item></text:list><text:p text:style-name="P142"><text:span text:style-name="CharStyle16">(Kraków </text:span><text:span text:style-name="CharStyle27">1982</text:span><text:span text:style-name="CharStyle16">) Cieślar zauważa m.in. brak nawiązania<text:tab/>„moralnych dyskursów” Munka.</text:span></text:p></draw:text-box></draw:frame></text:p>
      </text:section>
      <text:section text:style-name="Sect8" text:name="Section8">
        <text:p text:style-name="P200"><draw:frame draw:style-name="fr23" svg:x="3.549cm" svg:y="3.702cm" svg:width="10.296cm" svg:height="0.254cm" text:anchor-type="paragraph"><draw:text-box><text:p text:style-name="P65"><text:span text:style-name="CharStyle21">JAK W CZECHOSŁOWACJI POJMOWANO FILMY MUNKA I WAJDY</text:span></text:p></draw:text-box></draw:frame><draw:frame draw:style-name="fr24" svg:x="3.507cm" svg:y="4.313cm" svg:width="10.380cm" svg:height="0.415cm" text:anchor-type="paragraph"><draw:text-box><text:p text:style-name="P35"><text:span text:style-name="CharStyle5">Pisząc o filmie </text:span><text:span text:style-name="CharStyle22">Pasażerka,</text:span><text:span text:style-name="CharStyle5"><text:s text:c="1"/>Cieślar stwierdza:</text:span></text:p></draw:text-box></draw:frame><draw:frame draw:style-name="fr25" svg:x="3.507cm" svg:y="4.828cm" svg:width="10.380cm" svg:height="20.112cm" text:anchor-type="paragraph"><draw:text-box><text:p text:style-name="P143"><text:span text:style-name="CharStyle16">[...] jesteśmy znów w </text:span><text:span text:style-name="T14">Munkowskim </text:span><text:span text:style-name="CharStyle16">świecie, obraz filmowy jest tu nad<text:line-break/>miarę złożonym urojeniowym polem, którego autor stara się udawać, że<text:line-break/>jest w nim tylko postacią wspominająco-interpretującą, ale w rzeczywisto-<text:line-break/>ści na tym polu rozmieszcza, jakżeby inaczej, swoje punkty orientacyjne.<text:line-break/>[... ] Munk i Liza zajrzeli „wspólnie” do piekła oświęcimskiego, Liza, by się<text:line-break/>usprawiedliwić, a reżyser, by znaleźć słabe miejsca tej późnej samoobrony.<text:line-break/>(Cieślar 1981, s. 566-567)</text:span></text:p><text:p text:style-name="P118"><text:span text:style-name="CharStyle5">W tym piekle Munk ukazał przemoc dopiero na trzecim planie, na<text:line-break/>pierwszym znaleźli się sterani, zblazowani urzędnicy fabryki.</text:span></text:p><text:p text:style-name="P50"><text:span text:style-name="CharStyle5">Reasumując - według cytowanego autora, Munk krytykował nie<text:line-break/>heroizm, lecz płaskość jego współczesnej koncepcji, aktualnego poj-<text:line-break/>mowania bohaterstwa. Ponieważ zaś „dziedziczymy problemy naszych<text:line-break/>poprzedników”, jak się wyraził Cieślar, wracają one do nas i musimy<text:line-break/>od nowa i nieustannie je rozważać. Rozważania czeskiego badacza nie<text:line-break/>straciły swej aktualności.</text:span></text:p><text:p text:style-name="P70"><text:span text:style-name="CharStyle5">W prasie czechosłowackiej, a później czeskiej i słowackiej, znaj-<text:line-break/>dziemy - ze zrozumiałych względów - o wiele więcej tekstów, prób<text:line-break/>syntezy twórczości, wreszcie - okolicznościowych notatek poświęco-<text:line-break/>nych Andrzejowi Wajdzie. Dziennikarze i krytycy z większą odwagą<text:line-break/>podchodzili do filmów, które wydawały się mniej hermetyczne, bardziej<text:line-break/>przystępne niż filmy Munka. Dopiero zestawienie tekstów na temat<text:line-break/>obu reżyserów oraz wspólnych im tematów daje wyobrażenie, w jaki<text:line-break/>sposób nasi południowi sąsiedzi pojmowali ich filmy, a szerzej - w jaki<text:line-break/>sposób interpretowali wiele jakże istotnych aspektów polskiej kultury.<text:line-break/>Lektura prasy filmowej, a w przypadku Wajdy także prasy codziennej,<text:line-break/>okazuje się frapująca, a spostrzeżenia i wnioski, jakimi dzielą się autorzy<text:line-break/>tekstów, nieraz bywają zaskakujące. Ukazują kino polskie z perspektywy<text:line-break/>odmiennych - mimo sąsiedztwa - doświadczeń i bardzo wymownie<text:line-break/>świadczą o czasach, w których je pisano. Wyjaśniają wreszcie, dlacze-<text:line-break/>go - po obu stronach granicy - powinniśmy się zgodzić co to tego, że<text:line-break/>nie zawsze musimy się rozumieć.</text:span></text:p><text:p text:style-name="P117"><text:span text:style-name="CharStyle5">Jeśli chodzi o twórczość Andrzeja Wajdy, to uwaga czeskich<text:line-break/>i słowackich krytyków skupiała się w największej mierze wokół dwóch<text:line-break/>wielkich zagadnień: Wajda i „polskie mity” oraz Wajda i współczesność.<text:line-break/>„Głównym mitem polskiego filmu po roku 1955 był mit bohaterstwa”<text:line-break/></text:span><text:span text:style-name="T2">(Blech, </text:span><text:span text:style-name="CharStyle5">red., 1968, s. 209), reżyser, jak podkreślał cytowany krytyk,<text:line-break/>wyzwolił się z tego kręgu dopiero filmem </text:span><text:span text:style-name="CharStyle22">Niewinni czarodzieje.</text:span></text:p><text:p text:style-name="P103"><text:span text:style-name="CharStyle5">Filmy Wajdy nie wchodziły na czechosłowackie ekrany w ko-<text:line-break/>lejności ich powstawania, stąd w ich recepcji pojawia się pewien para-<text:line-break/>doks - pretekstem do wylania nagromadzonych „pretensji” zarówno<text:line-break/>pod adresem samego twórcy, jak i wobec wielkiej tradycji kina polskie-<text:line-break/>go, stali się właśnie </text:span><text:span text:style-name="CharStyle22">Niewinni czarodzieje</text:span><text:span text:style-name="CharStyle5"><text:s text:c="1"/>(i960) jako „pierwsza próba<text:line-break/>tematu współczesnego” </text:span><text:span text:style-name="T2">(Novotná </text:span><text:span text:style-name="CharStyle5">1962, s. 382). Nazwać bohaterów tej<text:line-break/>fabuły polskimi „gniewnymi” - pisze autorka - „byłoby do pomyślenia”:<text:line-break/>moglibyśmy ich widzieć jako imitację tej części zachodniej młodzieży,</text:span></text:p></draw:text-box></draw:frame><draw:frame draw:style-name="fr26" svg:x="14.235cm" svg:y="11.705cm" svg:width="3.302cm" svg:height="0.975cm" text:anchor-type="paragraph"><draw:text-box><text:p text:style-name="P67"><text:span text:style-name="CharStyle5">Andrzej Wajda<text:line-break/>jako burzyciel mitów</text:span></text:p></draw:text-box></draw:frame></text:p>
      </text:section>
      <text:section text:style-name="Sect9" text:name="Section9">
        <text:p text:style-name="P201"><draw:frame draw:style-name="fr27" svg:x="6.156cm" svg:y="3.709cm" fo:min-width="0.702cm" fo:min-height="0.471cm" text:anchor-type="paragraph"><draw:text-box><text:p text:style-name="P160"><text:span text:style-name="CharStyle35">224</text:span></text:p></draw:text-box></draw:frame><draw:frame draw:style-name="fr28" svg:x="7.197cm" svg:y="3.674cm" svg:width="10.439cm" svg:height="0.321cm" text:anchor-type="paragraph"><draw:text-box><text:p text:style-name="P163"><text:span text:style-name="CharStyle21">JADWIGA </text:span><text:span text:style-name="T19">HUČKOVÁ, TOMÁŠ HUČKO</text:span></text:p></draw:text-box></draw:frame><draw:frame draw:style-name="fr29" svg:x="3.404cm" svg:y="4.284cm" svg:width="14.190cm" svg:height="19.024cm" text:anchor-type="paragraph"><draw:text-box><text:p text:style-name="P37"><text:span text:style-name="CharStyle5">która w proteście przeciwko atomowemu światu chce burzyć wszystko,<text:line-break/>co wprowadziła starsza generacja.</text:span></text:p><text:p text:style-name="P166"><text:span text:style-name="CharStyle5">Właściwy zarzut sformułowany jest następująco:</text:span></text:p><text:p text:style-name="P82"><text:span text:style-name="CharStyle16">Nie zainteresowało Wajdy w życiu jego kraju już nic innego jak naiwne<text:line-break/>cyniczne gry dwojga mu współczesnych? Nie dostrzega w dzisiejszej Polsce<text:line-break/>niczego ekscytującego, że w swych kolejnych filmach </text:span><text:span text:style-name="CharStyle26">Lotna</text:span><text:span text:style-name="CharStyle16"><text:s text:c="1"/>i </text:span><text:span text:style-name="T28">Samson</text:span><text:span text:style-name="T26"><text:s text:c="1"/></text:span><text:span text:style-name="CharStyle16">znów<text:line-break/>wraca do przeszłości, gdzie znajduje, tak jak w zasadzie i w </text:span><text:span text:style-name="CharStyle26">Niewinnych<text:line-break/>czarodziejach,</text:span><text:span text:style-name="CharStyle16"><text:s text:c="1"/>samotność i wyobcowanie?</text:span></text:p><text:p text:style-name="P86"><text:span text:style-name="CharStyle16">Te pytania bynajmniej nie dotyczą tylko Wajdy, ale całej tak zwanej szkoły<text:line-break/>polskiej, która zbyt trwożnie trzyma się swego prawa do artystycznego<text:line-break/>niezaangażowania, prawa do indywidualizmu, wymogu wyjątkowości<text:line-break/>bohaterów, która tak boi się ukazania normalnego życia, że jej strach przed<text:line-break/>„schematyczną powszechnością” posuwa ją dalej, niżby chciała... Czasem<text:line-break/>co prawda wydaje nam się, że już jest mniej „czarna” ale to raczej pobożne<text:line-break/>życzenie. Im mniej pesymizmu, tym bardziej zyskują bohaterowie na unik-<text:line-break/>nięciu zaszeregowania. Potwierdzili to </text:span><text:span text:style-name="CharStyle26">Niewinni czarodzieje, Prawdziwy<text:line-break/>koniec wielkiej wojny, </text:span><text:span text:style-name="T28">Samson.</text:span><text:span text:style-name="T26"><text:s text:c="1"/>(Novotná </text:span><text:span text:style-name="CharStyle16">1962, </text:span><text:span text:style-name="T32">s. </text:span><text:span text:style-name="CharStyle16">382)</text:span></text:p><text:p text:style-name="P46"><text:span text:style-name="CharStyle5">Ton recenzji wydaje się usprawiedliwiony, a jej przesłanie nabiera<text:line-break/>aktualności w najbliższych kilku-kilkunastu miesiącach w Czecho-<text:line-break/>słowacji. Wybucha tutaj Nowa Fala, rozpoczyna się najwspanialszy<text:line-break/>okres w kinematografii, nazywany czechosłowackim cudem filmowym.<text:line-break/>Właśnie w latach 1962-1963 pojawiają się znaczące filmy osadzone sil-<text:line-break/>nie we współczesności, opowiadające o życiu młodych, wchodzących<text:line-break/>w życie bohaterów: w 1962: </text:span><text:span text:style-name="CharStyle22">Słońce w sieci</text:span><text:span text:style-name="CharStyle5"><text:s text:c="1"/></text:span><text:span text:style-name="T22">Štefana </text:span><text:span text:style-name="CharStyle5">Uhera, 1963: </text:span><text:span text:style-name="CharStyle22">Pierwszy<text:line-break/>krzyk</text:span><text:span text:style-name="CharStyle5"><text:s text:c="1"/>Jaromila Jireśa (nagroda w Cannes za debiut w 1964) oraz </text:span><text:span text:style-name="CharStyle22">Czarny<text:line-break/>Piotruś</text:span><text:span text:style-name="CharStyle5"><text:s text:c="1"/></text:span><text:span text:style-name="T22">Miloša </text:span><text:span text:style-name="T2">Formana </text:span><text:span text:style-name="CharStyle5">(Złoty Żagiel w </text:span><text:span text:style-name="T4">Locarno), </text:span><text:span text:style-name="CharStyle5">z niezwykłą energią<text:line-break/>wkraczają na scenę bohaterki pierwszych filmów </text:span><text:span text:style-name="T4">Very </text:span><text:span text:style-name="T2">Chytilovej </text:span><text:span text:style-name="CharStyle22">(Strop,<text:line-break/>Worek pcheł, O czymś innym),</text:span><text:span text:style-name="CharStyle5"><text:s text:c="1"/>kinematografia odnosi zagraniczne suk-<text:line-break/>cesy: </text:span><text:span text:style-name="CharStyle22">Gdy przychodzi kot</text:span><text:span text:style-name="CharStyle5"><text:s text:c="1"/></text:span><text:span text:style-name="T2">Vojtěcha </text:span><text:span text:style-name="CharStyle5">Jasnego w roku 1963 nagrodzony<text:line-break/>zostaje Srebrną Palmą w Cannes. I właśnie w tym roku pojawia się<text:line-break/>w kinach </text:span><text:span text:style-name="CharStyle22">Kanał</text:span><text:span text:style-name="CharStyle5"><text:s text:c="1"/>Wajdy - nagrodzony tam, tylko że sześć lat wcześniej.<text:line-break/>Kino jest już gdzie indziej, krytycy próbują ogarnąć nowe zjawiska we<text:line-break/>własnej kinematografii.</text:span></text:p><text:p text:style-name="P154"><text:span text:style-name="CharStyle5">Na tle wydarzeń filmowych tego roku raczej egzotycznie wygląda<text:line-break/>notatka prasowa, która donosi o wspólnym przedsięwzięciu polsko-<text:line-break/>-radzieckim, jakim była planowana realizacja filmu </text:span><text:span text:style-name="CharStyle22">Czyste niebo.</text:span><text:span text:style-name="CharStyle5"><text:s text:c="1"/>Miał<text:line-break/>on opowiadać o boju dwóch oddziałów partyzanckich, polskiego i ra-<text:line-break/>dzieckiego. Nazwiska związane z </text:span><text:span text:style-name="CharStyle17">film</text:span><text:span text:style-name="CharStyle5">em gwarantowały - w zamierze-<text:line-break/>niu - jego poziom: Andrzej Wajda, Grigorij Czuchraj oraz Walentin<text:line-break/>Jeżów, którzy w związku z tym projektem spotkali się w Warszawie. Do<text:line-break/>jednej z ról był przewidziany Innokientij Smoktunowski. Scenariusz,<text:line-break/>jak podawała gazeta, pisze Walentin Jeżów na podstawie </text:span><text:span text:style-name="CharStyle22">Pogranicza</text:span><text:span text:style-name="CharStyle5">[</text:span><text:span text:style-name="CharStyle33">4</text:span><text:span text:style-name="CharStyle5">]<text:line-break/>Józefa (chodziło o Jerzego) Przeździeckiego. </text:span><text:span text:style-name="T22">„Ľud” </text:span><text:span text:style-name="CharStyle5">cytuje wypowiedź<text:line-break/>Andrzeja Wajdy:</text:span></text:p></draw:text-box></draw:frame><draw:frame draw:style-name="fr30" svg:x="3.404cm" svg:y="24.079cm" svg:width="14.190cm" svg:height="0.882cm" text:anchor-type="paragraph"><draw:text-box><text:list text:style-name="L0" text:continue-numbering="true"><text:list-item><text:p text:style-name="P64"><text:span text:style-name="CharStyle16"><text:tab/>Chodziło o powieść </text:span><text:span text:style-name="CharStyle26">Kres.</text:span><text:span text:style-name="CharStyle16"><text:s text:c="1"/>Film na jej podstawie,<text:tab/></text:span><text:span text:style-name="CharStyle27">1969</text:span><text:span text:style-name="CharStyle16"><text:s text:c="1"/>Jerzy Passendorfer. Rosjanie projekt odrzucili -</text:span></text:p></text:list-item></text:list><text:p text:style-name="P63"><text:span text:style-name="CharStyle16">zatytułowany </text:span><text:span text:style-name="CharStyle26">Dzień oczyszczenia,</text:span><text:span text:style-name="CharStyle16"><text:s text:c="1"/>zrealizował w roku<text:tab/>podaje Tadeusz Lubelski (</text:span><text:span text:style-name="CharStyle27">2006</text:span><text:span text:style-name="CharStyle16">, s. </text:span><text:span text:style-name="CharStyle27">95</text:span><text:span text:style-name="CharStyle16">-</text:span><text:span text:style-name="CharStyle27">96</text:span><text:span text:style-name="CharStyle16">).</text:span></text:p></draw:text-box></draw:frame></text:p>
      </text:section>
      <text:section text:style-name="Sect10" text:name="Section10">
        <text:p text:style-name="P202"><draw:frame draw:style-name="fr31" svg:x="3.572cm" svg:y="4.143cm" svg:width="10.389cm" svg:height="0.254cm" text:anchor-type="paragraph"><draw:text-box><text:p text:style-name="P47"><text:span text:style-name="CharStyle21">JAK W CZECHOSŁOWACJI POJMOWANO FILMY MUNKA I WAJDY</text:span></text:p></draw:text-box></draw:frame><draw:frame draw:style-name="fr32" svg:x="3.614cm" svg:y="4.658cm" svg:width="10.305cm" svg:height="20.696cm" text:anchor-type="paragraph"><draw:text-box><text:p text:style-name="P116"><text:span text:style-name="CharStyle16">Dwie jednostki, z przyczyn, które mają swe źródło w przeszłości, czyli<text:line-break/>z powodu nacjonalizmu, szowinizmu, wielkiej wzajemnej podejrzliwości,<text:line-break/>charakteryzującej epokę stalinowską - nie rozumieją, nie zjednoczą się,<text:line-break/>walczą każda osobno i Niemcy ich zniszczą. (J.K., oprać., 1963)</text:span></text:p><text:p text:style-name="P87"><text:span text:style-name="CharStyle5">Teksty poświęcone Wajdzie, drukowane do połowy lat 70., doty-<text:line-break/>czą nie tylko zrealizowanych w tym czasie filmów czy filmowych projek-<text:line-break/>tów. W większości przypadków punktem odniesienia są dla recenzen-<text:line-break/>tów fabuły z okresu szkoły polskiej oraz problem bohaterstwa - mniej<text:line-break/>lub bardziej schematycznie traktowany przez piszących. O </text:span><text:span text:style-name="CharStyle22">Popiołach<text:line-break/></text:span><text:span text:style-name="CharStyle5">pisano na przykład: „Wajda ukazał już w innych filmach, że Polacy<text:line-break/>poświęcali swoje życie często na darmo, często walczyli dla innych,<text:line-break/>krótko mówiąc cierpka i okrutna jest historia jego kraju” (Fuchs 1965).</text:span></text:p><text:p text:style-name="P89"><text:span text:style-name="CharStyle5">Autorzy wyrażają podziw i osobiste preferencje - jak Peter<text:line-break/></text:span><text:span text:style-name="T2">Mihálik </text:span><text:span text:style-name="CharStyle5">(1965, s. 8), analizujący </text:span><text:span text:style-name="CharStyle22">Lotną.</text:span><text:span text:style-name="CharStyle5"><text:s text:c="1"/>Film, według słowackiego kry-<text:line-break/>tyka, ma „aspekt romantyzujący” nawet dwadzieścia lat po wojnie, tra-<text:line-break/>gedia i tragikomiczność polskiego oporu przeplata się z surrealizmem,<text:line-break/>w intencjach - </text:span><text:span text:style-name="T2">buňuelowskiej </text:span><text:span text:style-name="CharStyle5">poetyki i symboliki; </text:span><text:span text:style-name="CharStyle22">Lotną</text:span><text:span text:style-name="CharStyle5"><text:s text:c="1"/>uważa </text:span><text:span text:style-name="T2">Mihálik<text:line-break/></text:span><text:span text:style-name="CharStyle5">za najbardziej zwarty i najczystszy stylistycznie film Wajdy z czasów<text:line-break/>szkoły polskiej.</text:span></text:p><text:p text:style-name="P101"><text:span text:style-name="CharStyle5">W kwestii Wajda i „polskie mity” napisano po latach, przy okazji<text:line-break/></text:span><text:span text:style-name="CharStyle22">Kanału</text:span><text:span text:style-name="CharStyle5"><text:s text:c="1"/>(przypomnę, pokazanego w czechosłowackich kinach w roku<text:line-break/>!963): „Film jednolity i zwarty. Ukazuje bezsens niepotrzebnej ofia-<text:line-break/>ry w imię sprawy z góry przegranej” </text:span><text:span text:style-name="T2">(Mihálik </text:span><text:span text:style-name="CharStyle5">1965, s. 210). Adoracją<text:line-break/>heroizmu, choć skromnego, jest </text:span><text:span text:style-name="CharStyle22">Miłość dwudziestolatków</text:span><text:span text:style-name="CharStyle5"><text:s text:c="1"/>(1962). To,<text:line-break/>zdaniem krytyka, w dziele Wajdy najczystsze uczczenie prawdziwej<text:line-break/>wartości ludzkiej, jeśli nie bohaterstwa, które dokonuje się bez ostentacji<text:line-break/></text:span><text:span text:style-name="T2">(Mihálik </text:span><text:span text:style-name="CharStyle5">1965, s. 211). Wszystkie problemy, które interesują reżysera,<text:line-break/>są typowo polskie (jak się wyraził krytyk), twórcę przyciąga również<text:line-break/>tradycja romantyczna, którą jest wypełniona polska literatura[</text:span><text:span text:style-name="CharStyle33">5</text:span><text:span text:style-name="CharStyle5">].</text:span></text:p><text:p text:style-name="P45"><text:span text:style-name="CharStyle16">Podstawowy motyw szkoły polskiej - silne zaangażowanie społeczne i kry-<text:line-break/>tycyzm - u Wajdy nie jest podany w sposób chłodny niczym traktat lub<text:line-break/>lekcja. Wypływa z bardzo emocjonalnego i sugestywnego sposobu opowia-<text:line-break/>dania, </text:span><text:span text:style-name="T26">zjednej </text:span><text:span text:style-name="CharStyle16">strony pełnego niespokojnego, romantycznego spojrzenia na<text:line-break/>świat, z drugiej przesyconego dziwacznymi spazmami świata współczesne-<text:line-break/>go, rozdartego sceptycyzmem, brakiem komunikacji między ludźmi. Tych<text:line-break/>ludzi, z ich problemami, Wajda świadomie umieszcza w ruinach kościoła,<text:line-break/>w bliskości martwych, pozwala bohaterom mówić o nadziei i wierze, gdy<text:line-break/>w tym samym ujęciu widzimy rozbity krzyż z Chrystusem głową w dół,<text:line-break/>kiedy się kołysze i skrzypi wśród gruzów. Właśnie ta symbolika i egzysten-<text:line-break/>cjalizm spojrzenia - w chwili ukazania smutku i bólu jako składników życia<text:line-break/>[...], oburzyły bardziej niż (niespójny) antyheroizm Wajdy.</text:span></text:p><text:p text:style-name="P132"><text:span text:style-name="CharStyle16">Postacie Munka wymagają racjonalnego dookreślenia ze strony widza,<text:line-break/>Wajda raczej widza porwie. Munk to logik, Wajda - twórca obrazów. [... ]<text:line-break/>Jeśli Munk zostanie bez spadkobierców, to Wajda otwarł polskiej kinema-<text:line-break/>tografii drogę do wielkiego nurtu kina światowego. </text:span><text:span text:style-name="T26">(Mihálik </text:span><text:span text:style-name="CharStyle16">1965, s. 212)</text:span></text:p><text:list text:style-name="L0" text:continue-numbering="true"><text:list-item><text:p text:style-name="P76"><text:span text:style-name="CharStyle16"><text:tab/>Warto byłoby przeanalizować postać Konra-<text:line-break/>da z </text:span><text:span text:style-name="CharStyle26">Dziadów</text:span><text:span text:style-name="CharStyle16"><text:s text:c="1"/>w kontekście bohaterów filmowych<text:line-break/>w twórczości Wajdy, sugeruje autor </text:span><text:span text:style-name="T26">(Mihálik </text:span><text:span text:style-name="CharStyle27">1965</text:span><text:span text:style-name="CharStyle16">).</text:span></text:p></text:list-item></text:list></draw:text-box></draw:frame><draw:frame draw:style-name="fr33" svg:x="14.300cm" svg:y="4.143cm" fo:min-width="0.644cm" fo:min-height="0.372cm" text:anchor-type="paragraph"><draw:text-box><text:p text:style-name="P168"><text:span text:style-name="CharStyle24">225</text:span></text:p></draw:text-box></draw:frame></text:p>
      </text:section>
      <text:section text:style-name="Sect11" text:name="Section11">
        <text:p text:style-name="P203"><draw:frame draw:style-name="fr34" svg:x="3.348cm" svg:y="21.713cm" svg:width="2.506cm" svg:height="1.420cm" text:anchor-type="paragraph"><draw:text-box><text:p text:style-name="P62"><text:span text:style-name="CharStyle5">Krajobrazy po<text:line-break/>bitwie - według<text:line-break/>krytyki</text:span></text:p></draw:text-box></draw:frame><draw:frame draw:style-name="fr35" svg:x="6.142cm" svg:y="4.143cm" svg:width="11.481cm" svg:height="0.363cm" text:anchor-type="paragraph"><draw:text-box><text:p text:style-name="P134"><text:span text:style-name="CharStyle20">22Ó </text:span><text:span text:style-name="CharStyle21">JADWIGA </text:span><text:span text:style-name="T19">HUČKOVÁ, TOMÁŠ HUČKO</text:span></text:p></draw:text-box></draw:frame><draw:frame draw:style-name="fr36" svg:x="7.260cm" svg:y="4.711cm" svg:width="10.321cm" svg:height="20.618cm" text:anchor-type="paragraph"><draw:text-box><text:p text:style-name="P138"><text:span text:style-name="CharStyle5">Podkreśla się uniwersalizm sytuacji, w jakich znaleźli się bo-<text:line-break/>haterowie </text:span><text:span text:style-name="CharStyle22">Kanału.</text:span><text:span text:style-name="CharStyle5"><text:s text:c="1"/>Zagraniczny widz nie jest skazany na znajomość<text:line-break/>polskich realiów, film jest zrozumiały i silnie oddziaływa również po<text:line-break/>latach. Bohaterowie (w </text:span><text:span text:style-name="CharStyle22">Samsonie, Popiele i diamencie, Lotnej)</text:span><text:span text:style-name="CharStyle5"><text:s text:c="1"/>są jakby<text:line-break/>z jakiegoś powodu zdeformowani, wciągnięci </text:span><text:span text:style-name="CharStyle17">mim</text:span><text:span text:style-name="CharStyle5">o woli w sytuację,<text:line-break/>w której się znaleźli. Twórca jest w pełni świadomy, że dzieło artystyczne<text:line-break/>nie może uchwycić historii, ale jest w stanie podjąć próbę uchwycenia<text:line-break/>człowieka w niej </text:span><text:span text:style-name="T2">(Mihálik </text:span><text:span text:style-name="CharStyle5">1965, s. 215).</text:span></text:p><text:p text:style-name="P42"><text:span text:style-name="CharStyle5">Cytowany autor wydobywa jeszcze jedną różnicę pomiędzy<text:line-break/>twórcami szkoły polskiej: filmy Wajdy ukazują bohaterów w sytua-<text:line-break/>cji granicznej; są oni zmuszeni podjąć decyzję. O ile jednak Munk<text:line-break/>w chłodny sposób analizuje problem w związku z konkretną okolicz-<text:line-break/>nością historyczną, dla Wajdy taki kontekst staje się dopiero punktem<text:line-break/>wyjścia, reżyser ów dąży do uchwycenia problemów egzystencjalnych<text:line-break/>współczesnego człowieka </text:span><text:span text:style-name="T2">(Mihálik </text:span><text:span text:style-name="CharStyle5">1965, s. 216).</text:span></text:p><text:p text:style-name="P170"><text:span text:style-name="CharStyle5">Kwestie formy nie należały do najczęściej podejmowanych,<text:line-break/>z o wiele większym upodobaniem odnoszono się - zwłaszcza prasa<text:line-break/>niefilmowa - do samej treści. Cytowany poniżej krytyk, ukrywający<text:line-break/>się pod inicjałami (gk), akcentuje co prawda „pracę z efektownymi,<text:line-break/>agresywnymi barwami” oraz „wielkie sukcesy z kolorem” w </text:span><text:span text:style-name="CharStyle22">Polowaniu<text:line-break/>na muchy</text:span><text:span text:style-name="CharStyle5"><text:s text:c="1"/>i </text:span><text:span text:style-name="CharStyle22">Krajobrazie po bitwie,</text:span><text:span text:style-name="CharStyle5"><text:s text:c="1"/>realizowanymi z Zygmuntem Samo-<text:line-break/>siukiem, wówczas „najlepszym polskim operatorem filmowym” ((gk)<text:line-break/>1970, s. 4), ale swą uwagę poświęca przede wszystkim kwestii „polskiej<text:line-break/>legendy”. Według piszącego, razem z </text:span><text:span text:style-name="CharStyle22">Eroiką</text:span><text:span text:style-name="CharStyle5"><text:s text:c="1"/>i </text:span><text:span text:style-name="CharStyle22">Zezowatym szczęściem</text:span><text:span text:style-name="CharStyle5"><text:s text:c="1"/>fil-<text:line-break/>my </text:span><text:span text:style-name="CharStyle22">Popiół i diament, Lotna, </text:span><text:span text:style-name="T23">Samson</text:span><text:span text:style-name="T2"><text:s text:c="1"/></text:span><text:span text:style-name="CharStyle5">z charakterystycznym oburzeniem<text:line-break/>dokonują „degloryfikacji legendy o dziwnej walce nacjonalistycznych<text:line-break/>patriotów, podobnie jak w niektórych węgierskich filmach demasku-<text:line-break/>jących mit narodowego patriotyzmu”. Krytyk przywołuje przykład<text:line-break/></text:span><text:span text:style-name="T2">Andrása Kovácsa </text:span><text:span text:style-name="CharStyle5">jako twórcy </text:span><text:span text:style-name="CharStyle22">Zimnych dni</text:span><text:span text:style-name="CharStyle5"><text:s text:c="1"/>(1966), jeśli chodzi o ostrość<text:line-break/>krytycznego spojrzenia.</text:span></text:p><text:p text:style-name="P60"><text:span text:style-name="CharStyle5">W podobnym duchu tekst odnosi się do filmów </text:span><text:span text:style-name="CharStyle22">Popiół i dia-<text:line-break/>ment, Lotna, </text:span><text:span text:style-name="T23">Samson,</text:span><text:span text:style-name="T2"><text:s text:c="1"/></text:span><text:span text:style-name="CharStyle5">w których wyraźną ekspresyjną formą twórca<text:line-break/>rozprawiał się „z legendami i mitami o nacjonalistycznych patriotach”.<text:line-break/>W </text:span><text:span text:style-name="CharStyle22">Popiele i diamencie</text:span><text:span text:style-name="CharStyle5"><text:s text:c="1"/>widzimy, zdaniem krytyka, tragizm młodych<text:line-break/>nacjonalistów, którzy w czasie wojny nauczyli się zabijać najpierw faszy-<text:line-break/>stów, a mechanizm zabijania został im we krwi. „Potrzebowali wrogów,<text:line-break/>znaleźli ich w komunistach i tak z niegdysiejszych bojowników stali się<text:line-break/>zwykli mordercy” </text:span><text:span text:style-name="T2">(Blech </text:span><text:span text:style-name="CharStyle5">1970, s. 2).</text:span></text:p><text:p text:style-name="P112"><text:span text:style-name="CharStyle5">Pisano w tym czasie i w bardziej pojednawczym tonie.</text:span></text:p><text:p text:style-name="P141"><text:span text:style-name="CharStyle5">Polski reżyser nazwany został „historiografem tragicznej genera-<text:line-break/>cji”, który mówi o mniej dostrzegalnych, wewnętrznych skutkach wojny,<text:line-break/>niosących się jak dżuma. Dramatyczny temat - mowa o </text:span><text:span text:style-name="CharStyle22">Krajobrazie po<text:line-break/>bitwie -</text:span><text:span text:style-name="CharStyle5"><text:s text:c="1"/>opowiada Wajda językiem emocji i patosu, który w pewnych<text:line-break/>fragmentach przechodzi w ironię, pisze recenzent. „Ale dlaczego wypo-<text:line-break/>minać to Polakowi, któremu ten rodzaj wypowiadania się najwidoczniej<text:line-break/>jest o wiele bliższy niż nam? To doskonałe dzieło, niektórych scen nie</text:span></text:p></draw:text-box></draw:frame></text:p>
      </text:section>
      <text:section text:style-name="Sect12" text:name="Section12">
        <text:p text:style-name="P204"><draw:frame draw:style-name="fr37" svg:x="3.572cm" svg:y="4.143cm" svg:width="10.389cm" svg:height="0.254cm" text:anchor-type="paragraph"><draw:text-box><text:p text:style-name="P121"><text:span text:style-name="CharStyle21">JAK W CZECHOSŁOWACJI POJMOWANO FILMY MUNKA I WAJDY</text:span></text:p></draw:text-box></draw:frame><draw:frame draw:style-name="fr38" svg:x="3.614cm" svg:y="4.660cm" svg:width="10.305cm" svg:height="20.532cm" text:anchor-type="paragraph"><draw:text-box><text:p text:style-name="P83"><text:span text:style-name="CharStyle5">da się zapomnieć, z pewnością miłosnego </text:span><text:span text:style-name="CharStyle22">intermezzo</text:span><text:span text:style-name="CharStyle5"><text:s text:c="1"/>w jesiennym<text:line-break/>lesie” </text:span><text:span text:style-name="T4">((an) </text:span><text:span text:style-name="CharStyle5">1971, s. 6).</text:span></text:p><text:p text:style-name="P172"><text:span text:style-name="CharStyle5">Premiera </text:span><text:span text:style-name="CharStyle22">Krajobrazu po bitwie</text:span><text:span text:style-name="CharStyle5"><text:s text:c="1"/>stała się wystarczającym powo-<text:line-break/>dem, by z nową siłą krytycy mogli powrócić do problemu burzenia<text:line-break/>mitów. Recenzent odnosi się do wymienionej fabuły jako do przykładu<text:line-break/>bardziej ambitnego spojrzenia na tematykę wojenną w kinematografii<text:line-break/>ostatnich lat. </text:span><text:span text:style-name="CharStyle22">Krajobraz po bitwie,</text:span><text:span text:style-name="CharStyle5"><text:s text:c="1"/>zdaniem piszącego, traktuje przede<text:line-break/>wszystkim o trudno dostrzegalnych stratach, jakich dozna psychika<text:line-break/>człowieka w podobnym obozie, jaki ukazano w filmie:</text:span></text:p><text:p text:style-name="P122"><text:span text:style-name="CharStyle26">[Krajobrazpo bitwie]</text:span><text:span text:style-name="CharStyle16"><text:s text:c="1"/>Należy do najpoważniejszych polskich filmów ostat-<text:line-break/>nich lat i potwierdza nowy współczesny renesans polskiej kinematografii.<text:line-break/>Nie j est to łagodny film, swą szorstkością i okrucieństwem wchodzi aż pod<text:line-break/>skórę, przełamuje niejeden mit, jak to uczynił już niegdyś sławny </text:span><text:span text:style-name="CharStyle26">Popiół<text:line-break/>i diament</text:span><text:span text:style-name="CharStyle16"><text:s text:c="1"/>Wajdy. Może nawet za bardzo nurza się w gruzach i na śmietni-<text:line-break/>kach, które pozostawiła wojna, może zbyt wiele się o tym dyskutuje, może<text:line-break/>zbyt retorycznie. Przesłanie </text:span><text:span text:style-name="CharStyle26">Popiołu i diamentu</text:span><text:span text:style-name="CharStyle16"><text:s text:c="1"/>znalazło bardziej sugestyw-<text:line-break/>ny kształt nie tylko samej historii, ale i koncepcji. A mówiło niektóre rzeczy<text:line-break/>po raz pierwszy, Tutaj, w </text:span><text:span text:style-name="CharStyle26">Krajobrazie po bitwie,</text:span><text:span text:style-name="CharStyle16"><text:s text:c="1"/>Wajda z konieczności coś<text:line-break/>powtarza i płaci za to daninę. ((vbr) 1971, s. 6)</text:span></text:p><text:p text:style-name="P68"><text:span text:style-name="CharStyle5">Recenzent nie szczędzi superlatyw, wskazując, że chodzi o dzie-<text:line-break/>ło, które unikając wyrażania współczucia, ujawniło reżyserski „talent<text:line-break/>w szybującej wyobraźni”. Podsumowując, stwierdza, że „[...] tym czar-<text:line-break/>niejsze jest absurdalne tragiczne zakończenie. Było już wiele filmów</text:span></text:p><text:list text:style-name="L2"><text:list-item><text:p text:style-name="P41"><text:span text:style-name="CharStyle5"><text:s text:c="1"/>końcu ostatniej wojny. Tylko nieliczne tak mocno wystąpiły prze-<text:line-break/>ciwko legendom i podniosły tak piekące oskarżenie. Ku przestrodze</text:span></text:p></text:list-item><text:list-item><text:p text:style-name="P174"><text:span text:style-name="CharStyle5"><text:s text:c="1"/>dla dobra człowieka” ((vbr) 1971, s. 6).</text:span></text:p></text:list-item></text:list><text:p text:style-name="P94"><text:span text:style-name="CharStyle5">Retoryka czasów czechosłowackiej normalizacji z upodoba-<text:line-break/>niem wykorzystywała termin „bezlitosne zwierciadło”. Gdy chodziło<text:line-break/>o wypunktowanie negatywów przeciwnika politycznego (bo nie we<text:line-break/>własnych szeregach), trudno było o bardziej użyteczną metaforę. </text:span><text:span text:style-name="T2">Jiříe-<text:line-break/></text:span><text:span text:style-name="CharStyle5">mu Janouśkowi posłużyła ona do zwięzłego scharakteryzowania filmu<text:line-break/></text:span><text:span text:style-name="CharStyle22">Popioły.</text:span><text:span text:style-name="CharStyle5"><text:s text:c="1"/>Zdaniem </text:span><text:span text:style-name="T2">Janouška </text:span><text:span text:style-name="CharStyle5">(1976, s. 14-15), Wajda nastawił w tym filmie<text:line-break/>bezlitosne zwierciadło wyidealizowanej polskości, odniósł się do legen-<text:line-break/>dy oficerów kawalerii - w filmie widzimy „wyrachowanych żołdaków,<text:line-break/>okrutnych zbirów i szorstkich pijaków”. Reżyser, pisze dalej krytyk,<text:line-break/>pokazuje naród, w którym „świat rycerskiej starożytności przepadł raz<text:line-break/>na zawsze”. Burzenie mitów oraz iluzji o własnej historii jest charak-<text:line-break/>terystyczne także dla </text:span><text:span text:style-name="CharStyle22">Ziemi obiecanej,</text:span><text:span text:style-name="CharStyle5"><text:s text:c="1"/>twierdzi w tym samym tekście,<text:line-break/>argumentując, że nie</text:span><text:span text:style-name="CharStyle17">mi</text:span><text:span text:style-name="CharStyle5">ecki fabrykant i żydowski bankier korzystają<text:line-break/>z tego, że polscy szlachcice co prawda pogardzają światem bezwzględnej<text:line-break/>chciwości, ale ich reprezentant wygrywa, ponieważ jest bardziej niż<text:line-break/>tamci bezwzględny i poświęca swe moralne zasady.</text:span></text:p><text:p text:style-name="P111"><text:span text:style-name="CharStyle5">W kontekście publikacji z lat 70. oraz 80., pisanych w warun-<text:line-break/>kach normalizacji, z odpowiedniej perspektywy politycznej, pewne<text:line-break/>zdziwienie budzą czasem artykuły powstałe już po roku 1989. Zwłasz-<text:line-break/>cza współcześnie, gdy każdy piszący ma dostęp do źródeł, zaskakują<text:line-break/>nieścisłości w podawanych szczegółach biograficznych, ale powodem</text:span></text:p></draw:text-box></draw:frame><draw:frame draw:style-name="fr39" svg:x="14.300cm" svg:y="4.143cm" fo:min-width="0.677cm" fo:min-height="0.363cm" text:anchor-type="paragraph"><draw:text-box><text:p text:style-name="P176"><text:span text:style-name="CharStyle24">227</text:span></text:p></draw:text-box></draw:frame></text:p>
      </text:section>
      <text:section text:style-name="Sect13" text:name="Section13">
        <text:p text:style-name="P205"><draw:frame draw:style-name="fr40" svg:x="5.964cm" svg:y="4.143cm" fo:min-width="5.664cm" fo:min-height="0.413cm" text:anchor-type="paragraph"><draw:text-box><text:p text:style-name="P114"><text:span text:style-name="CharStyle20">228 </text:span><text:span text:style-name="CharStyle21">JADWIGA </text:span><text:span text:style-name="T19">HUČKOVÁ, TOMÁŠ HUČKO</text:span></text:p></draw:text-box></draw:frame><draw:frame draw:style-name="fr41" svg:x="7.073cm" svg:y="4.651cm" svg:width="10.321cm" svg:height="20.750cm" text:anchor-type="paragraph"><draw:text-box><text:p text:style-name="P102"><text:span text:style-name="CharStyle5">większego zdumienia bywa ton samych tekstów i formułowane w nich<text:line-break/>sądy. Widać wyraźnie, że wypracowane przed laty kategorie funkcjonują<text:line-break/>nadal i rzutowane są na filmy, które powstały w innych warunkach<text:line-break/>i odnoszą się do innych kontekstów.</text:span></text:p><text:p text:style-name="P100"><text:span text:style-name="CharStyle5">W </text:span><text:span text:style-name="CharStyle22">Ziemi obiecanej,</text:span><text:span text:style-name="CharStyle5"><text:s text:c="1"/>pisze autorka, jedynym światłem jest postać<text:line-break/>szlachcianki; i w innych filmach Wajdy cechy pozytywne nadane zo-<text:line-break/>stały szlachcie.</text:span></text:p><text:p text:style-name="P178"><text:span text:style-name="CharStyle16">Wajda nigdy nie zerwał całkowicie ze złudzeniem społecznym, które tej<text:line-break/>klasie przypisuje już od dwustu lat cechy świętych, podobnie jak nigdy<text:line-break/>nie udało mu się ukryć swego umiarkowanego antysemityzmu. Fakt, że<text:line-break/>charakterystykę klasową czy narodowościową przedkłada nad indywi-<text:line-break/>dualną wartość jednostki, należy do najbardziej polemicznych cech jego<text:line-break/>twórczości. </text:span><text:span text:style-name="T26">(Brdečková </text:span><text:span text:style-name="CharStyle16">1996, s. 9)</text:span></text:p><text:p text:style-name="P43"><text:span text:style-name="CharStyle5">W tym samym tekście, odnosząc się do filmu </text:span><text:span text:style-name="CharStyle22">Wielki Tydzień,</text:span><text:span text:style-name="CharStyle5"><text:s text:c="1"/>który<text:line-break/>akurat pokazywano w Berlinie, pyta: czy przypadkiem Wajda tak trochę<text:line-break/>nie wierzy, że Żydzi przynoszą nieszczęście?</text:span></text:p><text:p text:style-name="P61"><text:span text:style-name="CharStyle5">Podsumowaniem wątku „polskich mitów” (z konieczności tylko<text:line-break/>zasygnalizowanych) niech raczej będzie tekst Richarda </text:span><text:span text:style-name="T2">Blecha </text:span><text:span text:style-name="CharStyle22">Andrzej<text:line-break/>Wajda: mitotwórca</text:span><text:span text:style-name="CharStyle5"><text:s text:c="1"/>- </text:span><text:span text:style-name="CharStyle22">mitoburca.</text:span><text:span text:style-name="CharStyle5"><text:s text:c="1"/>Tematem jest przede wszystkim boha-<text:line-break/>terstwo - jak formułuje to </text:span><text:span text:style-name="T2">Blech </text:span><text:span text:style-name="CharStyle5">- puste, tragiczne, nieskuteczne gesty<text:line-break/>bohaterów. W </text:span><text:span text:style-name="CharStyle22">Popiele i diamencie, Lotnej:</text:span></text:p><text:p text:style-name="P180"><text:span text:style-name="CharStyle16">Wajda jakby [...] budował mity, a następnie je burzył, ponieważ bohaterstwa,<text:line-break/>które pokazuje w swych filmach, są pustymi, tragicznymi i nieskutecznymi<text:line-break/>gestami. Po nich następowało zawsze brutalne przebudzenie. Polska histo-<text:line-break/>ria jest przepełniona takimi gestami. Najlepsze dzieła literatury polskiej,<text:line-break/>dramatu, sztuk plastycznych wydały o tym niejedno cenne świadectwo.<text:line-break/>Przede wszystkim Wajda. </text:span><text:span text:style-name="T26">(Blech </text:span><text:span text:style-name="CharStyle16">2005, s. 1-4, cytat s. 2)</text:span></text:p><text:p text:style-name="P182"><text:span text:style-name="CharStyle5">Interpretacje twórczości Munka dokonane przez Branka i </text:span><text:span text:style-name="T2">Ble-<text:line-break/>cha </text:span><text:span text:style-name="CharStyle5">(w latach 6o.), a później Cieślara, wybitnie wyróżniają się na tle<text:line-break/>pozostałych prób odczytania filmów twórców szkoły polskiej i usy-<text:line-break/>tuowania ich w kontekście tradycji naszej kultury. Pytanie - czy inne<text:line-break/>spojrzenia na „polskie mity”, na rozliczenia dokonywane z historią, nie<text:line-break/>są naznaczone skutkami spóźnionej recepcji filmów szkoły? Pojawiły<text:line-break/>się one w Czechosłowacji w okresie największego rozkwitu i sukcesów<text:line-break/>rodzimego kina. Nie odegrały wówczas takiej roli, jaką mogły odegrać<text:line-break/>kilka lat wcześniej. Nie groziło już niebezpieczeństwo ich aktualności,<text:line-break/>jak konstatował w roku 1968 Aleś Fuchs, chociaż trudno współcześnie<text:line-break/>sądzić, na ile obawy czechosłowackich decydentów były uzasadnione.<text:line-break/>Czy widz czeski albo słowacki dostrzegłby pod koniec lat 50. groteskę<text:line-break/>oraz ironię tam, gdzie oni ujrzeli idealizację narodowej </text:span><text:span text:style-name="CharStyle17">his</text:span><text:span text:style-name="CharStyle5">torii? W każ-<text:line-break/>dym razie, jeśli filmy Munka czy Wajdy uznawane były za trudne do<text:line-break/>odczytania, to zakazy odsunęły ich zrozumienie na czas nieokreślony.</text:span></text:p><text:p text:style-name="P184"><text:span text:style-name="CharStyle5">W Polsce filmy szkoły polskiej rozpoczęły dialog kina z własną<text:line-break/>publicznością, obejmujący szerokie kręgi odbiorców, prowokowały<text:line-break/>niegasnące do dziś dyskusje. Te zaś były rezultatem doświadczeń zwią-<text:line-break/>zanych z drugą wojną światową, odmiennych od doświadczeń Cze-</text:span></text:p></draw:text-box></draw:frame></text:p>
      </text:section>
      <text:section text:style-name="Sect14" text:name="Section14">
        <text:p text:style-name="P206"><draw:frame draw:style-name="fr42" svg:x="3.577cm" svg:y="4.143cm" svg:width="10.380cm" svg:height="0.254cm" text:anchor-type="paragraph"><draw:text-box><text:p text:style-name="P137"><text:span text:style-name="CharStyle21">JAK W CZECHOSŁOWACJI POJMOWANO FILMY MUNKA I WAJDY</text:span></text:p></draw:text-box></draw:frame><draw:frame draw:style-name="fr43" svg:x="3.619cm" svg:y="4.660cm" svg:width="10.296cm" svg:height="10.543cm" text:anchor-type="paragraph"><draw:text-box><text:p text:style-name="P186"><text:span text:style-name="CharStyle5">chów i Słowaków. Wypływały z innego sposobu myślenia, hierarchii<text:line-break/>wartości, na przykład w kwestii heroizmu, patriotyzmu, ponoszenia<text:line-break/>ofiary w chwili dramatycznej próby - w imię celów wyższych niż samo<text:line-break/>biologiczne przetrwanie. Filmy szkoły polskiej nakłaniały do zadawania<text:line-break/>pytań co do owej hierarchii, poddania krytyce czy nawet jej zburzenia,<text:line-break/>zwłaszcza że nosicielami idei byli bohaterowie filmowi z krwi i kości,<text:line-break/>postacie bliskie widzowi. Tutaj widać największą i niewykorzystaną<text:line-break/>w swoim czasie szansę uniwersalnego, ponadgranicznego zrozumienia<text:line-break/>intencji, motywacji oraz dokonywanych wyborów.</text:span></text:p><text:p text:style-name="P164"><text:span text:style-name="CharStyle5">W drugiej połowie lat 50. po obu stronach granicy problemy te<text:line-break/>były jeszcze nieodległe, mało tego - gorące! Akurat w roku 1958 wydano<text:line-break/>w Czechosłowacji </text:span><text:span text:style-name="CharStyle22">Tchórzy</text:span><text:span text:style-name="CharStyle5"><text:s text:c="1"/></text:span><text:span text:style-name="T2">Josefa </text:span><text:span text:style-name="T22">Škvoreckiego; </text:span><text:span text:style-name="CharStyle5">powieść, rozgrywająca<text:line-break/>się w dniach powstania praskiego w maju 1945 roku, ukazuje postawy<text:line-break/>Czechów skrajnie odmienne od bohaterskiego wzorca, bo wyrachowane<text:line-break/>i asekuranckie. Książkę oficjalnie skrytykowano i wycofano z księgarń,<text:line-break/>ale nie przestała być obecna w świadomości czytelników we własnym<text:line-break/>kraju. Pokazy polskich filmów wstrzymano na kilka lat - i to wystar-<text:line-break/>czyło. Nie były wytworem rodzimej kultury, więc ich oddziaływanie po<text:line-break/>latach zostało wytłumione, tym bardziej że spóźnione premiery zbiegły<text:line-break/>się z pierwszymi manifestacjami kina czechosłowackiej Nowej Fali.<text:line-break/>Jedno wydaje się pewne - późniejsze, ale i współczesne, niezrozumienie<text:line-break/>pewnych wątków, napastliwy ton krytyki, kategoryzowanie, uproszczo-<text:line-break/>ny, stereotypowy odbiór filmów odnoszących się do traumatycznych<text:line-break/>faktów z polskiej historii, jest po myśli twórców dawnych zakazów.</text:span></text:p></draw:text-box></draw:frame><draw:frame draw:style-name="fr44" svg:x="3.619cm" svg:y="16.327cm" svg:width="10.296cm" svg:height="9.026cm" text:anchor-type="paragraph"><draw:text-box><text:p text:style-name="P58"><text:span text:style-name="CharStyle38">(an), </text:span><text:span text:style-name="T38">1971, </text:span><text:span text:style-name="T39">Wajda </text:span><text:span text:style-name="T40">znovu nalezený,</text:span><text:span text:style-name="T41"><text:s text:c="1"/></text:span><text:span text:style-name="T42">„Lidová </text:span><text:span text:style-name="T38">demokracie” 17 lutego<text:line-break/>Ballester </text:span><text:span text:style-name="T41">C., </text:span><text:span text:style-name="T38">2011, </text:span><text:span text:style-name="CharStyle37">Subjectivism, uncertainty and individuality: Munk’s </text:span><text:span text:style-name="T39">Człowiek<text:line-break/></text:span><text:span text:style-name="T40">na torze/Man </text:span><text:span text:style-name="CharStyle37">on the Tracks (1956) and its influence on the Czechoslovak New<text:line-break/>Wave,</text:span><text:span text:style-name="CharStyle38"><text:s text:c="1"/>„Studies in Eastern European Cinema” vol. 2, no. 1<text:line-break/></text:span><text:span text:style-name="T42">Blech </text:span><text:span text:style-name="T41">R., </text:span><text:span text:style-name="CharStyle38">1970, </text:span><text:span text:style-name="T40">Krajina po boji alebo </text:span><text:span text:style-name="CharStyle37">Andrzej </text:span><text:span text:style-name="T39">Wajda </text:span><text:span text:style-name="T40">leští zbrane,</text:span><text:span text:style-name="T41"><text:s text:c="1"/>„Smená” 23 </text:span><text:span text:style-name="T38">lutego<text:line-break/></text:span><text:span text:style-name="T42">Blech </text:span><text:span text:style-name="T41">R., 2005, </text:span><text:span text:style-name="T39">Andrzej Wajda: </text:span><text:span text:style-name="T40">Mýtotvorca - mýtoborca,</text:span><text:span text:style-name="T41"><text:s text:c="1"/>príloha SME, Roč. 13,<text:line-break/>nr 80 (8 </text:span><text:span text:style-name="T38">kwietnia)</text:span></text:p><text:p text:style-name="P77"><text:span text:style-name="T26">Blech </text:span><text:span text:style-name="T32">R. </text:span><text:span text:style-name="T14">(red.), </text:span><text:span text:style-name="T32">1968, </text:span><text:span text:style-name="T44">Svet filmových režisérov,</text:span><text:span text:style-name="T32"><text:s text:c="1"/>Bratislava<text:line-break/></text:span><text:span text:style-name="T26">Branko </text:span><text:span text:style-name="T32">R, 1999, </text:span><text:span text:style-name="T44">Straty a nálezy 1948-1988,</text:span><text:span text:style-name="T32"><text:s text:c="1"/>Bratislava</text:span></text:p><text:p text:style-name="P92"><text:span text:style-name="T32">Brdečková T., 1996, </text:span><text:span text:style-name="T44">Nevinný </text:span><text:span text:style-name="T28">čaroděj. </text:span><text:span text:style-name="T44">Portrét režiséra Andrzeje </text:span><text:span text:style-name="CharStyle26">Wajdy,</text:span><text:span text:style-name="CharStyle16"><text:s text:c="1"/></text:span><text:span text:style-name="T26">„Lidové<text:line-break/></text:span><text:span text:style-name="T32">noviny” nr 59 (9 marca)</text:span></text:p><text:p text:style-name="P128"><text:span text:style-name="CharStyle16">Cieślar </text:span><text:span text:style-name="T32">J., 1981, </text:span><text:span text:style-name="CharStyle26">Andrzej </text:span><text:span text:style-name="T44">Munk (1921-1961),</text:span><text:span text:style-name="T32"><text:s text:c="1"/>„Film a doba” nr 10, s. 562-568<text:line-break/></text:span><text:span text:style-name="CharStyle16">Cieślar </text:span><text:span text:style-name="T32">J., 1986, </text:span><text:span text:style-name="T44">Filmová </text:span><text:span text:style-name="CharStyle26">literatura: Andrzej </text:span><text:span text:style-name="T44">Munk,</text:span><text:span text:style-name="T32"><text:s text:c="1"/>„Film a doba” s. 170<text:line-break/>Fuchs A., 1965, </text:span><text:span text:style-name="T44">Superfilm alebo nie? (O novom filme </text:span><text:span text:style-name="CharStyle26">Andrzeja </text:span><text:span text:style-name="T44">Wajdu),</text:span><text:span text:style-name="T32"><text:s text:c="1"/>„Smená”,<text:line-break/>Bratislava, 29 </text:span><text:span text:style-name="CharStyle16">grudnia<text:line-break/></text:span><text:span text:style-name="T32">Fuchs A., 1968, </text:span><text:span text:style-name="T44">Kompromitovanie hrdinstva? </text:span><text:span text:style-name="CharStyle26">Andrzej </text:span><text:span text:style-name="T44">Munk,</text:span><text:span text:style-name="T32"><text:s text:c="1"/>w: R. </text:span><text:span text:style-name="T26">Blech </text:span><text:span text:style-name="T14">(red.), </text:span><text:span text:style-name="T44">Svet<text:line-break/>filmových režisérov,</text:span><text:span text:style-name="T32"><text:s text:c="1"/>Bratislava<text:line-break/>Garbicz A., Klinowski J., 1987, </text:span><text:span text:style-name="T44">Kino, </text:span><text:span text:style-name="CharStyle26">wehikuł magiczny. Przewodnik osiągnięć </text:span><text:span text:style-name="T44">filmu<text:line-break/></text:span><text:span text:style-name="CharStyle26">fabularnego. Podróż druga 1950-1959,</text:span><text:span text:style-name="CharStyle16"><text:s text:c="1"/>Kraków<text:line-break/>(gk), 1970, </text:span><text:span text:style-name="T44">Obnovená aktivita </text:span><text:span text:style-name="CharStyle26">Andrzeje Wajdy,</text:span><text:span text:style-name="CharStyle16"><text:s text:c="1"/></text:span><text:span text:style-name="T26">„Mladá fronta” </text:span><text:span text:style-name="CharStyle16">3 lutego<text:line-break/>Hendrykowski </text:span><text:span text:style-name="T32">M., </text:span><text:span text:style-name="CharStyle16">1997, </text:span><text:span text:style-name="CharStyle26">Polska szkoła filmowa jako formacja artystyczna,</text:span><text:span text:style-name="CharStyle16"><text:s text:c="1"/>„Kwar-<text:line-break/>talnik Filmowy” nr 17, s. 120-130<text:line-break/>Jackiewicz A. i </text:span><text:span text:style-name="T14">in., </text:span><text:span text:style-name="CharStyle16">1964, </text:span><text:span text:style-name="CharStyle26">Andrzej Munk,</text:span><text:span text:style-name="CharStyle16"><text:s text:c="1"/>Warszawa</text:span></text:p></draw:text-box></draw:frame><draw:frame draw:style-name="fr45" svg:x="14.296cm" svg:y="4.143cm" fo:min-width="0.686cm" fo:min-height="0.372cm" text:anchor-type="paragraph"><draw:text-box><text:p text:style-name="P69"><text:span text:style-name="CharStyle24">229</text:span></text:p></draw:text-box></draw:frame><draw:frame draw:style-name="fr46" svg:x="14.296cm" svg:y="16.427cm" fo:min-width="2.794cm" fo:min-height="0.347cm" text:anchor-type="paragraph"><draw:text-box><text:p text:style-name="P120"><text:span text:style-name="CharStyle40">BIBLIOGRAFIA</text:span></text:p></draw:text-box></draw:frame></text:p>
      </text:section>
      <text:section text:style-name="Sect15" text:name="Section15">
        <text:p text:style-name="P207"><draw:frame draw:style-name="fr47" svg:x="6.937cm" svg:y="4.143cm" fo:min-width="4.554cm" fo:min-height="0.372cm" text:anchor-type="paragraph"><draw:text-box><text:p text:style-name="P95"><text:span text:style-name="CharStyle21">JADWIGA </text:span><text:span text:style-name="T19">HUČKOVÁ, TOMÁŠ HUČKO</text:span></text:p></draw:text-box></draw:frame><draw:frame draw:style-name="fr48" svg:x="6.888cm" svg:y="4.701cm" svg:width="10.693cm" svg:height="6.309cm" text:anchor-type="paragraph"><draw:text-box><text:p text:style-name="P188"><text:span text:style-name="T26">Janoušek </text:span><text:span text:style-name="T32">J., </text:span><text:span text:style-name="T26">1976, </text:span><text:span text:style-name="T46">Andrzej Wajda </text:span><text:span text:style-name="CharStyle41">a jeho filmy,</text:span><text:span text:style-name="T26"><text:s text:c="1"/>„Mladý svět” nr 48<text:line-break/>J.K. (oprac), 1963, </text:span><text:span text:style-name="T48">Diskusia </text:span><text:span text:style-name="CharStyle41">na jednu </text:span><text:span text:style-name="T48">tému, HOVORIA </text:span><text:span text:style-name="CharStyle41">Czuchraj </text:span><text:span text:style-name="T49">a Wajda,</text:span><text:span text:style-name="T14"><text:s text:c="1"/></text:span><text:span text:style-name="T32">„Ľud”,<text:line-break/></text:span><text:span text:style-name="T14">Bratislava, 3 </text:span><text:span text:style-name="T32">marca</text:span></text:p><text:p text:style-name="P81"><text:span text:style-name="T14">LiehmM., Liehm A.J., 1980, </text:span><text:span text:style-name="T49">The Most Important Art: Soviet and Eastern European<text:line-break/>Film After 1945,</text:span><text:span text:style-name="T14"><text:s text:c="1"/>University of California Press<text:line-break/></text:span><text:span text:style-name="CharStyle16">Lubelski </text:span><text:span text:style-name="T32">T., </text:span><text:span text:style-name="T14">2006, </text:span><text:span text:style-name="T49">Wajda,</text:span><text:span text:style-name="T14"><text:s text:c="1"/>Wroclaw<text:line-break/></text:span><text:span text:style-name="CharStyle16">Marszałek </text:span><text:span text:style-name="T32">R., </text:span><text:span text:style-name="T14">1984, </text:span><text:span text:style-name="T46">Filmowa </text:span><text:span text:style-name="T49">pop-historia,</text:span><text:span text:style-name="T14"><text:s text:c="1"/></text:span><text:span text:style-name="CharStyle16">Kraków</text:span></text:p><text:p text:style-name="P136"><text:span text:style-name="T32">Mihálik </text:span><text:span text:style-name="T14">P., </text:span><text:span text:style-name="T32">1965, </text:span><text:span text:style-name="T46">Wajda </text:span><text:span text:style-name="T48">stavia pomník poľskej histórii,</text:span><text:span text:style-name="T32"><text:s text:c="1"/>„Film a divadlo” nr 16<text:line-break/></text:span><text:span text:style-name="CharStyle16">Michałek </text:span><text:span text:style-name="T32">B., 1960, </text:span><text:span text:style-name="T46">Szkice </text:span><text:span text:style-name="T48">o </text:span><text:span text:style-name="T46">filmie polskim,</text:span><text:span text:style-name="CharStyle16"><text:s text:c="1"/>Warszawa<text:line-break/></text:span><text:span text:style-name="T26">Novotná </text:span><text:span text:style-name="T32">D., </text:span><text:span text:style-name="T26">1962, </text:span><text:span text:style-name="CharStyle41">Prvnísouíastnost Andrzeje </text:span><text:span text:style-name="T46">Wajdy,</text:span><text:span text:style-name="CharStyle16"><text:s text:c="1"/></text:span><text:span text:style-name="T26">„Film a doba” nr 7<text:line-break/>(pb) [P. Branko], 1968, </text:span><text:span text:style-name="T46">Andrzej </text:span><text:span text:style-name="CharStyle41">Munk: Racionalista </text:span><text:span text:style-name="T48">poľskej </text:span><text:span text:style-name="CharStyle41">školy,</text:span><text:span text:style-name="T26"><text:s text:c="1"/>„Film a divadlo”<text:line-break/>nr 13</text:span></text:p><text:p text:style-name="P130"><text:span text:style-name="T26">„Rudé právo” 1967, 9 </text:span><text:span text:style-name="CharStyle16">lutego</text:span></text:p><text:p text:style-name="P140"><text:span text:style-name="CharStyle41">Svědectví o Andrzeji Munkovi,</text:span><text:span text:style-name="T26"><text:s text:c="1"/>„Film a doba” 1965, nr 2<text:line-break/></text:span><text:span text:style-name="T14">Taussig P., </text:span><text:span text:style-name="T26">1976, </text:span><text:span text:style-name="CharStyle41">Torzo filmového díla,</text:span><text:span text:style-name="T26"><text:s text:c="1"/>„Květy” nr 44<text:line-break/>(vbr), 1971, </text:span><text:span text:style-name="T46">Wajda </text:span><text:span text:style-name="CharStyle41">o </text:span><text:span text:style-name="T48">človeku </text:span><text:span text:style-name="CharStyle41">po </text:span><text:span text:style-name="T48">bitke,</text:span><text:span text:style-name="T32"><text:s text:c="1"/></text:span><text:span text:style-name="T26">„Pravda” 18 </text:span><text:span text:style-name="CharStyle16">lutego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-0.005cm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font-name="Sylfaen" style:font-name-asian="Sylfaen" style:font-name-complex="Sylfaen" style:text-scale="100.%" fo:letter-spacing="-0.007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Constantia" style:font-name-asian="Constantia" style:font-name-complex="Constantia" fo:letter-spacing="-0.014cm"/>
    </style:style>
    <style:style style:family="text" style:name="CharStyle12" style:display-name="CharStyle12" style:parent-style-name="CharStyle11">
      <style:text-properties fo:language="pl" style:language-asian="pl" style:language-complex="pl" fo:font-style="normal" style:font-style-asian="normal" style:font-style-complex="normal" fo:font-size="20.pt" style:font-size-asian="20.pt" style:font-size-complex="20.pt" style:text-scale="100.%" fo:letter-spacing="0.000cm" fo:color="#000000" style:text-position="0.%"/>
    </style:style>
    <style:style style:family="text" style:name="CharStyle13" style:display-name="CharStyle13" style:parent-style-name="CharStyle7">
      <style:text-properties fo:font-weight="bold" style:font-weight-asian="bold" style:font-weight-complex="bold" fo:font-size="5.5pt" style:font-size-asian="5.5pt" style:font-size-complex="5.5pt" style:font-name="Constantia" style:font-name-asian="Constantia" style:font-name-complex="Constantia" style:text-scale="100.%" fo:letter-spacing="-0.002cm" fo:color="#000000" style:text-position="0.%"/>
    </style:style>
    <style:style style:family="text" style:name="CharStyle14" style:display-name="CharStyle14" style:parent-style-name="CharStyle7">
      <style:text-properties fo:language="pl" style:language-asian="pl" style:language-complex="pl" fo:font-style="italic" style:font-style-asian="italic" style:font-style-complex="italic" style:font-name="Constantia" style:font-name-asian="Constantia" style:font-name-complex="Constantia" style:text-scale="100.%" fo:letter-spacing="-0.00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7cm"/>
    </style:style>
    <style:style style:family="text" style:name="CharStyle17" style:display-name="CharStyle17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fo:font-weight="bold" style:font-weight-asian="bold" style:font-weight-complex="bold" fo:font-size="10.5pt" style:font-size-asian="10.5pt" style:font-size-complex="10.5pt" style:text-scale="100.%" fo:letter-spacing="0.004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4cm"/>
    </style:style>
    <style:style style:family="text" style:name="CharStyle25" style:display-name="CharStyle25" style:parent-style-name="CharStyle4">
      <style:text-properties fo:language="pl" style:language-asian="pl" style:language-complex="pl" fo:font-size="8.pt" style:font-size-asian="8.pt" style:font-size-complex="8.pt" style:text-scale="100.%" fo:letter-spacing="-0.005cm" fo:color="#000000" style:text-position="0.%"/>
    </style:style>
    <style:style style:family="text" style:name="CharStyle26" style:display-name="CharStyle26" style:parent-style-name="CharStyle16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style style:family="text" style:name="CharStyle27" style:display-name="CharStyle27" style:parent-style-name="CharStyle16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02cm" fo:color="#000000" style:text-position="0.%"/>
    </style:style>
    <style:style style:family="text" style:name="CharStyle28" style:display-name="CharStyle28" style:parent-style-name="CharStyle16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Constantia" style:font-name-asian="Constantia" style:font-name-complex="Constantia" style:text-scale="100.%" fo:letter-spacing="-0.01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9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4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4cm"/>
    </style:style>
    <style:style style:family="text" style:name="CharStyle37" style:display-name="CharStyle3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style style:family="text" style:name="CharStyle38" style:display-name="CharStyle38" style:parent-style-name="CharStyle37">
      <style:text-properties fo:font-style="normal" style:font-style-asian="normal" style:font-style-complex="normal" style:text-scale="100.%" fo:letter-spacing="-0.007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60cm"/>
    </style:style>
    <style:style style:family="text" style:name="CharStyle41" style:display-name="CharStyle41" style:parent-style-name="CharStyle16">
      <style:text-properties fo:language="cs" style:language-asian="cs" style:language-complex="cs" fo:font-style="italic" style:font-style-asian="italic" style:font-style-complex="italic" style:text-scale="100.%" fo:letter-spacing="-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9cm"/>
    </style:style>
    <style:style style:family="paragraph" style:name="Tekst treści (2)">
      <style:paragraph-properties fo:background-color="#FFFFFF" fo:margin-top="0.106cm" fo:margin-bottom="0.423cm" fo:line-height="0.339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-0.005cm"/>
    </style:style>
    <style:style style:family="paragraph" style:name="Tekst treści (3)">
      <style:paragraph-properties fo:background-color="#FFFFFF" fo:margin-top="0.847cm" fo:line-height="0.73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Constantia" style:font-name-asian="Constantia" style:font-name-complex="Constantia" fo:letter-spacing="-0.014cm"/>
    </style:style>
    <style:style style:family="paragraph" style:name="Tekst treści (4)">
      <style:paragraph-properties fo:background-color="#FFFFFF" fo:margin-top="0.741cm" fo:line-height="0.38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4cm"/>
    </style:style>
    <style:style style:family="paragraph" style:name="Tekst treści (5)">
      <style:paragraph-properties fo:background-color="#FFFFFF" fo:margin-top="0.212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9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04cm"/>
    </style:style>
    <style:style style:family="paragraph" style:name="Tekst treści (6)">
      <style:paragraph-properties fo:background-color="#FFFFFF" fo:margin-top="1.058cm" fo:line-height="0.381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60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1"/>
      </style:footer>
      <style:header>
        <text:p text:style-name="P191"/>
      </style:header>
    </style:master-page>
    <style:master-page style:name="PageStyle1" style:page-layout-name="Mpm1">
      <style:footer>
        <text:p text:style-name="P191"/>
      </style:footer>
      <style:header>
        <text:p text:style-name="P191"/>
      </style:header>
    </style:master-page>
    <style:master-page style:name="PageStyle2" style:page-layout-name="Mpm2">
      <style:footer>
        <text:p text:style-name="P191"/>
      </style:footer>
      <style:header>
        <text:p text:style-name="P191"/>
      </style:header>
    </style:master-page>
    <style:master-page style:name="PageStyle3" style:page-layout-name="Mpm3">
      <style:footer>
        <text:p text:style-name="P191"/>
      </style:footer>
      <style:header>
        <text:p text:style-name="P191"/>
      </style:header>
    </style:master-page>
    <style:master-page style:name="PageStyle4" style:page-layout-name="Mpm4">
      <style:footer>
        <text:p text:style-name="P191"/>
      </style:footer>
      <style:header>
        <text:p text:style-name="P191"/>
      </style:header>
    </style:master-page>
    <style:master-page style:name="PageStyle5" style:page-layout-name="Mpm5">
      <style:footer>
        <text:p text:style-name="P191"/>
      </style:footer>
      <style:header>
        <text:p text:style-name="P191"/>
      </style:header>
    </style:master-page>
    <style:master-page style:name="PageStyle6" style:page-layout-name="Mpm6">
      <style:footer>
        <text:p text:style-name="P191"/>
      </style:footer>
      <style:header>
        <text:p text:style-name="P191"/>
      </style:header>
    </style:master-page>
    <style:master-page style:name="PageStyle7" style:page-layout-name="Mpm7">
      <style:footer>
        <text:p text:style-name="P191"/>
      </style:footer>
      <style:header>
        <text:p text:style-name="P191"/>
      </style:header>
    </style:master-page>
    <style:master-page style:name="PageStyle8" style:page-layout-name="Mpm8">
      <style:footer>
        <text:p text:style-name="P191"/>
      </style:footer>
      <style:header>
        <text:p text:style-name="P191"/>
      </style:header>
    </style:master-page>
    <style:master-page style:name="PageStyle9" style:page-layout-name="Mpm9">
      <style:footer>
        <text:p text:style-name="P191"/>
      </style:footer>
      <style:header>
        <text:p text:style-name="P191"/>
      </style:header>
    </style:master-page>
    <style:master-page style:name="PageStyle10" style:page-layout-name="Mpm10">
      <style:footer>
        <text:p text:style-name="P191"/>
      </style:footer>
      <style:header>
        <text:p text:style-name="P191"/>
      </style:header>
    </style:master-page>
    <style:master-page style:name="PageStyle11" style:page-layout-name="Mpm11">
      <style:footer>
        <text:p text:style-name="P191"/>
      </style:footer>
      <style:header>
        <text:p text:style-name="P191"/>
      </style:header>
    </style:master-page>
    <style:master-page style:name="PageStyle12" style:page-layout-name="Mpm12">
      <style:footer>
        <text:p text:style-name="P191"/>
      </style:footer>
      <style:header>
        <text:p text:style-name="P191"/>
      </style:header>
    </style:master-page>
    <style:master-page style:name="PageStyle13" style:page-layout-name="Mpm13">
      <style:footer>
        <text:p text:style-name="P191"/>
      </style:footer>
      <style:header>
        <text:p text:style-name="P191"/>
      </style:header>
    </style:master-page>
    <style:master-page style:name="PageStyle14" style:page-layout-name="Mpm14">
      <style:footer>
        <text:p text:style-name="P191"/>
      </style:footer>
      <style:header>
        <text:p text:style-name="P191"/>
      </style:header>
    </style:master-page>
    <style:master-page style:name="PageStyle15" style:page-layout-name="Mpm15">
      <style:footer>
        <text:p text:style-name="P191"/>
      </style:footer>
      <style:header>
        <text:p text:style-name="P1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13.pdf</dc:title>
    <dc:subject/>
    <meta:initial-creator>Vlterior</meta:initial-creator>
    <meta:keyword/>
  </office:meta>
</office:document-meta>
</file>