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break-before="column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009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top="0.019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left="0.198cm" fo:margin-right="0cm" fo:margin-top="0.113cm" fo:margin-bottom="0cm" loext:contextual-spacing="false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margin-top="0.012cm" fo:margin-bottom="0cm" loext:contextual-spacing="false" fo:line-height="100%"/>
      <style:text-properties style:font-name="Times New Roman" fo:font-size="16.5pt" fo:font-weight="bold" style:font-name-asian="Times New Roman1" style:font-size-asian="16.5pt" style:font-weight-asian="bold" style:font-name-complex="Times New Roman1" style:font-size-complex="16.5pt" style:font-weight-complex="bold"/>
    </style:style>
    <style:style style:name="P11" style:family="paragraph" style:parent-style-name="Standard">
      <style:paragraph-properties fo:margin-left="0.198cm" fo:margin-right="0.185cm" fo:margin-top="0.062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11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.254cm" fo:margin-right="0cm" style:line-height-at-least="0.035cm" fo:text-indent="0cm" style:auto-text-indent="false"/>
    </style:style>
    <style:style style:name="P14" style:family="paragraph" style:parent-style-name="Standard">
      <style:paragraph-properties fo:margin-left="0.268cm" fo:margin-right="0.261cm" fo:margin-top="0.15cm" fo:margin-bottom="0cm" loext:contextual-spacing="false" fo:line-height="102%" fo:text-align="start" style:justify-single-word="false" fo:text-indent="0cm" style:auto-text-indent="false"/>
    </style:style>
    <style:style style:name="P15" style:family="paragraph" style:parent-style-name="Standard">
      <style:paragraph-properties fo:margin-top="0.005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.769cm" fo:margin-right="0.254cm" fo:margin-top="0.138cm" fo:margin-bottom="0cm" loext:contextual-spacing="false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0.767cm" fo:margin-right="0.259cm" fo:margin-top="0.005cm" fo:margin-bottom="0cm" loext:contextual-spacing="false" fo:line-height="100%" fo:text-align="justify" style:justify-single-word="false" fo:text-indent="-0.501cm" style:auto-text-indent="false"/>
    </style:style>
    <style:style style:name="P18" style:family="paragraph" style:parent-style-name="Standard">
      <style:paragraph-properties fo:margin-top="0.004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9" style:family="paragraph" style:parent-style-name="Standard">
      <style:paragraph-properties fo:margin-left="0.767cm" fo:margin-right="0.256cm" fo:margin-top="0.138cm" fo:margin-bottom="0cm" loext:contextual-spacing="false" fo:text-align="justify" style:justify-single-word="false" fo:text-indent="-0.501cm" style:auto-text-indent="false"/>
    </style:style>
    <style:style style:name="P20" style:family="paragraph" style:parent-style-name="Standard">
      <style:paragraph-properties fo:margin-top="0.016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21" style:family="paragraph" style:parent-style-name="Standard">
      <style:paragraph-properties fo:margin-left="0.769cm" fo:margin-right="0.261cm" fo:margin-top="0.138cm" fo:margin-bottom="0cm" loext:contextual-spacing="false" fo:text-align="start" style:justify-single-word="false" fo:text-indent="-0.501cm" style:auto-text-indent="false"/>
    </style:style>
    <style:style style:name="P22" style:family="paragraph" style:parent-style-name="Standard">
      <style:paragraph-properties fo:margin-left="6.285cm" fo:margin-right="6.276cm" fo:margin-top="0.018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 style:list-style-name="WWNum1">
      <style:paragraph-properties fo:margin-left="0.903cm" fo:margin-right="0cm" fo:margin-top="0.217cm" fo:margin-bottom="0cm" loext:contextual-spacing="false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24" style:family="paragraph" style:parent-style-name="Standard" style:list-style-name="WWNum1">
      <style:paragraph-properties fo:margin-left="0.903cm" fo:margin-right="0cm" fo:margin-top="0.06cm" fo:margin-bottom="0cm" loext:contextual-spacing="false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25" style:family="paragraph" style:parent-style-name="Standard" style:list-style-name="WWNum1">
      <style:paragraph-properties fo:margin-left="0.903cm" fo:margin-right="0cm" fo:margin-top="0.064cm" fo:margin-bottom="0cm" loext:contextual-spacing="false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26" style:family="paragraph" style:parent-style-name="Standard" style:list-style-name="WWNum1">
      <style:paragraph-properties fo:margin-left="0.903cm" fo:margin-right="0cm" fo:margin-top="0cm" fo:margin-bottom="0cm" loext:contextual-spacing="false" fo:line-height="0.404cm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27" style:family="paragraph" style:parent-style-name="Standard" style:list-style-name="WWNum1">
      <style:paragraph-properties fo:margin-left="0.903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28" style:family="paragraph" style:parent-style-name="Standard" style:list-style-name="WWNum1">
      <style:paragraph-properties fo:margin-left="0.903cm" fo:margin-right="0cm" fo:margin-top="0.002cm" fo:margin-bottom="0cm" loext:contextual-spacing="false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29" style:family="paragraph" style:parent-style-name="Standard">
      <style:paragraph-properties fo:margin-left="0.903cm" fo:margin-right="0cm" fo:margin-top="0.06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903cm" fo:margin-right="0cm" fo:margin-top="0.064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 style:list-style-name="WWNum1">
      <style:paragraph-properties fo:margin-left="0.903cm" fo:margin-right="0.261cm" fo:margin-top="0.06cm" fo:margin-bottom="0cm" loext:contextual-spacing="false" fo:line-height="115%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32" style:family="paragraph" style:parent-style-name="Standard" style:list-style-name="WWNum1">
      <style:paragraph-properties fo:margin-left="0.903cm" fo:margin-right="0.261cm" fo:margin-top="0.06cm" fo:margin-bottom="0cm" loext:contextual-spacing="false" fo:line-height="114%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33" style:family="paragraph" style:parent-style-name="Standard" style:list-style-name="WWNum1">
      <style:paragraph-properties fo:margin-left="0.903cm" fo:margin-right="0.261cm" fo:margin-top="0.005cm" fo:margin-bottom="0cm" loext:contextual-spacing="false" fo:line-height="114%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34" style:family="paragraph" style:parent-style-name="Standard" style:list-style-name="WWNum1">
      <style:paragraph-properties fo:margin-left="0.903cm" fo:margin-right="0.261cm" fo:margin-top="0.002cm" fo:margin-bottom="0cm" loext:contextual-spacing="false" fo:line-height="114%" fo:text-align="start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35" style:family="paragraph" style:parent-style-name="Standard">
      <style:paragraph-properties fo:margin-top="0.018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6" style:family="paragraph" style:parent-style-name="Text_20_body" style:master-page-name="Standard">
      <style:paragraph-properties fo:margin-left="0.198cm" fo:margin-right="0cm" fo:margin-top="0.078cm" fo:margin-bottom="0cm" loext:contextual-spacing="false" fo:line-height="100%" fo:text-align="start" style:justify-single-word="false" fo:text-indent="0cm" style:auto-text-indent="false" style:page-number="auto"/>
    </style:style>
    <style:style style:name="P37" style:family="paragraph" style:parent-style-name="Text_20_body">
      <style:paragraph-properties fo:margin-left="0.198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4.704cm" fo:margin-right="4.694cm" fo:margin-top="0.009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.198cm" fo:margin-right="0.182cm" fo:margin-top="0.236cm" fo:margin-bottom="0cm" loext:contextual-spacing="false" fo:line-height="150%" fo:text-align="justify" style:justify-single-word="false" fo:text-indent="1.249cm" style:auto-text-indent="false"/>
    </style:style>
    <style:style style:name="P40" style:family="paragraph" style:parent-style-name="Text_20_body">
      <style:paragraph-properties fo:margin-left="0.198cm" fo:margin-right="0.183cm" fo:margin-top="0.007cm" fo:margin-bottom="0cm" loext:contextual-spacing="false" fo:line-height="150%" fo:text-align="justify" style:justify-single-word="false" fo:text-indent="1.249cm" style:auto-text-indent="false"/>
    </style:style>
    <style:style style:name="P41" style:family="paragraph" style:parent-style-name="Text_20_body" style:master-page-name="Converted1">
      <style:paragraph-properties fo:margin-left="0.268cm" fo:margin-right="0.252cm" fo:margin-top="0.199cm" fo:margin-bottom="0cm" loext:contextual-spacing="false" fo:line-height="150%" fo:text-align="justify" style:justify-single-word="false" fo:text-indent="0cm" style:auto-text-indent="false" style:page-number="22"/>
    </style:style>
    <style:style style:name="P42" style:family="paragraph" style:parent-style-name="Text_20_body" style:master-page-name="Converted3">
      <style:paragraph-properties fo:margin-left="0.268cm" fo:margin-right="0.252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43" style:family="paragraph" style:parent-style-name="Text_20_body" style:master-page-name="Converted4">
      <style:paragraph-properties fo:margin-left="0.268cm" fo:margin-right="0.252cm" fo:margin-top="0.199cm" fo:margin-bottom="0cm" loext:contextual-spacing="false" fo:line-height="148%" fo:text-align="justify" style:justify-single-word="false" fo:text-indent="0cm" style:auto-text-indent="false" style:page-number="auto"/>
    </style:style>
    <style:style style:name="P44" style:family="paragraph" style:parent-style-name="Text_20_body" style:master-page-name="Converted5">
      <style:paragraph-properties fo:margin-left="0.268cm" fo:margin-right="0.252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45" style:family="paragraph" style:parent-style-name="Text_20_body" style:master-page-name="Converted6">
      <style:paragraph-properties fo:margin-left="0.268cm" fo:margin-right="0.252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46" style:family="paragraph" style:parent-style-name="Text_20_body" style:master-page-name="Converted7">
      <style:paragraph-properties fo:margin-left="0.268cm" fo:margin-right="0.252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47" style:family="paragraph" style:parent-style-name="Text_20_body">
      <style:paragraph-properties fo:margin-left="0.268cm" fo:margin-right="0.25cm" fo:margin-top="0.005cm" fo:margin-bottom="0cm" loext:contextual-spacing="false" fo:line-height="148%" fo:text-align="justify" style:justify-single-word="false" fo:text-indent="1.249cm" style:auto-text-indent="false"/>
    </style:style>
    <style:style style:name="P48" style:family="paragraph" style:parent-style-name="Text_20_body">
      <style:paragraph-properties fo:margin-left="0.268cm" fo:margin-right="0.25cm" fo:margin-top="0.236cm" fo:margin-bottom="0cm" loext:contextual-spacing="false" fo:line-height="149%" fo:text-align="justify" style:justify-single-word="false" fo:text-indent="1.249cm" style:auto-text-indent="false"/>
    </style:style>
    <style:style style:name="P49" style:family="paragraph" style:parent-style-name="Text_20_body">
      <style:paragraph-properties fo:margin-left="0.268cm" fo:margin-right="0.25cm" fo:line-height="150%" fo:text-align="justify" style:justify-single-word="false" fo:text-indent="1.249cm" style:auto-text-indent="false"/>
    </style:style>
    <style:style style:name="P50" style:family="paragraph" style:parent-style-name="Text_20_body">
      <style:paragraph-properties fo:margin-left="0.268cm" fo:margin-right="0.25cm" fo:line-height="149%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0.268cm" fo:margin-right="0.25cm" fo:margin-top="0.007cm" fo:margin-bottom="0cm" loext:contextual-spacing="false" fo:line-height="148%" fo:text-align="justify" style:justify-single-word="false" fo:text-indent="1.249cm" style:auto-text-indent="false"/>
    </style:style>
    <style:style style:name="P52" style:family="paragraph" style:parent-style-name="Text_20_body">
      <style:paragraph-properties fo:margin-left="0.268cm" fo:margin-right="0.252cm" fo:line-height="150%" fo:text-align="justify" style:justify-single-word="false" fo:text-indent="1.249cm" style:auto-text-indent="false"/>
    </style:style>
    <style:style style:name="P53" style:family="paragraph" style:parent-style-name="Text_20_body">
      <style:paragraph-properties fo:margin-left="0.268cm" fo:margin-right="0.252cm" fo:margin-top="0.007cm" fo:margin-bottom="0cm" loext:contextual-spacing="false" fo:line-height="150%" fo:text-align="justify" style:justify-single-word="false" fo:text-indent="1.249cm" style:auto-text-indent="false"/>
    </style:style>
    <style:style style:name="P54" style:family="paragraph" style:parent-style-name="Text_20_body">
      <style:paragraph-properties fo:margin-left="0.268cm" fo:margin-right="0.252cm" fo:margin-top="0.005cm" fo:margin-bottom="0cm" loext:contextual-spacing="false" fo:line-height="150%" fo:text-align="justify" style:justify-single-word="false" fo:text-indent="1.249cm" style:auto-text-indent="false"/>
    </style:style>
    <style:style style:name="P55" style:family="paragraph" style:parent-style-name="Text_20_body" style:master-page-name="Converted2">
      <style:paragraph-properties fo:margin-left="0.268cm" fo:margin-right="0.254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56" style:family="paragraph" style:parent-style-name="Text_20_body" style:master-page-name="Converted10">
      <style:paragraph-properties fo:margin-left="0.268cm" fo:margin-right="0.254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57" style:family="paragraph" style:parent-style-name="Text_20_body">
      <style:paragraph-properties fo:margin-left="0.268cm" fo:margin-right="0.254cm" fo:line-height="15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68cm" fo:margin-right="0.258cm" fo:line-height="150%" fo:text-align="justify" style:justify-single-word="false" fo:text-indent="1.249cm" style:auto-text-indent="false"/>
    </style:style>
    <style:style style:name="P59" style:family="paragraph" style:parent-style-name="Text_20_body">
      <style:paragraph-properties fo:margin-left="0.268cm" fo:margin-right="0.258cm" fo:line-height="149%" fo:text-align="justify" style:justify-single-word="false" fo:text-indent="1.249cm" style:auto-text-indent="false"/>
    </style:style>
    <style:style style:name="P60" style:family="paragraph" style:parent-style-name="Text_20_body">
      <style:paragraph-properties fo:margin-left="0.268cm" fo:margin-right="0.258cm" fo:margin-top="0.005cm" fo:margin-bottom="0cm" loext:contextual-spacing="false" fo:line-height="150%" fo:text-align="justify" style:justify-single-word="false" fo:text-indent="1.249cm" style:auto-text-indent="false"/>
    </style:style>
    <style:style style:name="P61" style:family="paragraph" style:parent-style-name="Text_20_body">
      <style:paragraph-properties fo:margin-left="0.268cm" fo:margin-right="0.258cm" fo:margin-top="0.005cm" fo:margin-bottom="0cm" loext:contextual-spacing="false" fo:line-height="148%" fo:text-align="justify" style:justify-single-word="false" fo:text-indent="1.249cm" style:auto-text-indent="false"/>
    </style:style>
    <style:style style:name="P62" style:family="paragraph" style:parent-style-name="Text_20_body">
      <style:paragraph-properties fo:margin-left="0.268cm" fo:margin-right="0.254cm" fo:line-height="150%" fo:text-align="justify" style:justify-single-word="false" fo:text-indent="1.249cm" style:auto-text-indent="false"/>
    </style:style>
    <style:style style:name="P63" style:family="paragraph" style:parent-style-name="Text_20_body">
      <style:paragraph-properties fo:margin-left="0.268cm" fo:margin-right="0.254cm" fo:line-height="149%" fo:text-align="justify" style:justify-single-word="false" fo:text-indent="1.249cm" style:auto-text-indent="false"/>
    </style:style>
    <style:style style:name="P64" style:family="paragraph" style:parent-style-name="Text_20_body">
      <style:paragraph-properties fo:margin-left="0.268cm" fo:margin-right="0.254cm" fo:margin-top="0.007cm" fo:margin-bottom="0cm" loext:contextual-spacing="false" fo:line-height="150%" fo:text-align="justify" style:justify-single-word="false" fo:text-indent="1.249cm" style:auto-text-indent="false"/>
    </style:style>
    <style:style style:name="P65" style:family="paragraph" style:parent-style-name="Text_20_body">
      <style:paragraph-properties fo:margin-left="0.268cm" fo:margin-right="0.254cm" fo:margin-top="0cm" fo:margin-bottom="0cm" loext:contextual-spacing="false" fo:line-height="150%" fo:text-align="justify" style:justify-single-word="false" fo:text-indent="1.249cm" style:auto-text-indent="false"/>
    </style:style>
    <style:style style:name="P66" style:family="paragraph" style:parent-style-name="Text_20_body">
      <style:paragraph-properties fo:margin-left="0.268cm" fo:margin-right="0.254cm" fo:margin-top="0.005cm" fo:margin-bottom="0cm" loext:contextual-spacing="false" fo:line-height="150%" fo:text-align="justify" style:justify-single-word="false" fo:text-indent="1.249cm" style:auto-text-indent="false"/>
    </style:style>
    <style:style style:name="P67" style:family="paragraph" style:parent-style-name="Text_20_body">
      <style:paragraph-properties fo:margin-left="0.268cm" fo:margin-right="0.254cm" fo:margin-top="0.236cm" fo:margin-bottom="0cm" loext:contextual-spacing="false" fo:line-height="150%" fo:text-align="justify" style:justify-single-word="false" fo:text-indent="1.249cm" style:auto-text-indent="false"/>
    </style:style>
    <style:style style:name="P68" style:family="paragraph" style:parent-style-name="Text_20_body">
      <style:paragraph-properties fo:margin-left="0.268cm" fo:margin-right="0.254cm" fo:margin-top="0.259cm" fo:margin-bottom="0cm" loext:contextual-spacing="false" fo:line-height="150%" fo:text-align="justify" style:justify-single-word="false" fo:text-indent="1.249cm" style:auto-text-indent="false"/>
    </style:style>
    <style:style style:name="P69" style:family="paragraph" style:parent-style-name="Text_20_body">
      <style:paragraph-properties fo:margin-left="0.268cm" fo:margin-right="0.254cm" fo:margin-top="0.245cm" fo:margin-bottom="0cm" loext:contextual-spacing="false" fo:line-height="150%" fo:text-align="justify" style:justify-single-word="false" fo:text-indent="1.249cm" style:auto-text-indent="false"/>
    </style:style>
    <style:style style:name="P70" style:family="paragraph" style:parent-style-name="Text_20_body">
      <style:paragraph-properties fo:margin-left="0.268cm" fo:margin-right="0.254cm" fo:margin-top="0.012cm" fo:margin-bottom="0cm" loext:contextual-spacing="false" fo:line-height="150%" fo:text-align="justify" style:justify-single-word="false" fo:text-indent="1.249cm" style:auto-text-indent="false"/>
    </style:style>
    <style:style style:name="P71" style:family="paragraph" style:parent-style-name="Text_20_body">
      <style:paragraph-properties fo:margin-left="0.268cm" fo:margin-right="0.256cm" fo:margin-top="0.005cm" fo:margin-bottom="0cm" loext:contextual-spacing="false" fo:line-height="150%" fo:text-align="justify" style:justify-single-word="false" fo:text-indent="1.249cm" style:auto-text-indent="false"/>
    </style:style>
    <style:style style:name="P72" style:family="paragraph" style:parent-style-name="Text_20_body">
      <style:paragraph-properties fo:margin-left="0.268cm" fo:margin-right="0.256cm" fo:margin-top="0.005cm" fo:margin-bottom="0cm" loext:contextual-spacing="false" fo:line-height="150%" fo:text-align="end" style:justify-single-word="false" fo:text-indent="1.249cm" style:auto-text-indent="false"/>
    </style:style>
    <style:style style:name="P73" style:family="paragraph" style:parent-style-name="Text_20_body">
      <style:paragraph-properties fo:margin-left="0.268cm" fo:margin-right="0.256cm" fo:line-height="149%" fo:text-align="justify" style:justify-single-word="false" fo:text-indent="1.249cm" style:auto-text-indent="false"/>
    </style:style>
    <style:style style:name="P74" style:family="paragraph" style:parent-style-name="Text_20_body">
      <style:paragraph-properties fo:margin-left="0.268cm" fo:margin-right="0.256cm" fo:margin-top="0.016cm" fo:margin-bottom="0cm" loext:contextual-spacing="false" fo:line-height="150%" fo:text-align="justify" style:justify-single-word="false" fo:text-indent="1.249cm" style:auto-text-indent="false"/>
    </style:style>
    <style:style style:name="P75" style:family="paragraph" style:parent-style-name="Text_20_body">
      <style:paragraph-properties fo:margin-left="0.268cm" fo:margin-right="0.263cm" fo:margin-top="0.233cm" fo:margin-bottom="0cm" loext:contextual-spacing="false" fo:line-height="150%" fo:text-align="justify" style:justify-single-word="false" fo:text-indent="1.249cm" style:auto-text-indent="false"/>
    </style:style>
    <style:style style:name="P76" style:family="paragraph" style:parent-style-name="Text_20_body">
      <style:paragraph-properties fo:margin-left="0.268cm" fo:margin-right="0.259cm" fo:line-height="149%" fo:text-align="justify" style:justify-single-word="false" fo:text-indent="1.249cm" style:auto-text-indent="false"/>
    </style:style>
    <style:style style:name="P77" style:family="paragraph" style:parent-style-name="Text_20_body">
      <style:paragraph-properties fo:margin-left="0.268cm" fo:margin-right="0.259cm" fo:margin-top="0.007cm" fo:margin-bottom="0cm" loext:contextual-spacing="false" fo:line-height="150%" fo:text-align="justify" style:justify-single-word="false" fo:text-indent="1.249cm" style:auto-text-indent="false"/>
    </style:style>
    <style:style style:name="P78" style:family="paragraph" style:parent-style-name="Text_20_body" style:master-page-name="Converted8">
      <style:paragraph-properties fo:margin-left="0.268cm" fo:margin-right="0.256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79" style:family="paragraph" style:parent-style-name="Text_20_body" style:master-page-name="Converted11">
      <style:paragraph-properties fo:margin-left="0.268cm" fo:margin-right="0.256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80" style:family="paragraph" style:parent-style-name="Text_20_body" style:master-page-name="Converted13">
      <style:paragraph-properties fo:margin-left="0.268cm" fo:margin-right="0.256cm" fo:margin-top="0.199cm" fo:margin-bottom="0cm" loext:contextual-spacing="false" fo:line-height="150%" fo:text-align="justify" style:justify-single-word="false" fo:text-indent="0cm" style:auto-text-indent="false" style:page-number="auto"/>
    </style:style>
    <style:style style:name="P81" style:family="paragraph" style:parent-style-name="Text_20_body" style:master-page-name="Converted9">
      <style:paragraph-properties fo:margin-left="0.268cm" fo:margin-right="0.261cm" fo:margin-top="0.199cm" fo:margin-bottom="0cm" loext:contextual-spacing="false" fo:line-height="150%" fo:text-align="justify" style:justify-single-word="false" fo:text-indent="0cm" style:auto-text-indent="false" style:page-number="30"/>
    </style:style>
    <style:style style:name="P82" style:family="paragraph" style:parent-style-name="Text_20_body" style:master-page-name="Converted12">
      <style:paragraph-properties fo:margin-left="0.268cm" fo:margin-right="0.261cm" fo:margin-top="0.199cm" fo:margin-bottom="0cm" loext:contextual-spacing="false" fo:line-height="144%" fo:text-align="start" style:justify-single-word="false" fo:text-indent="0cm" style:auto-text-indent="false" style:page-number="auto"/>
    </style:style>
    <style:style style:name="P83" style:family="paragraph" style:parent-style-name="Text_20_body">
      <style:paragraph-properties fo:margin-left="0.268cm" fo:margin-right="0.261cm" fo:line-height="149%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1.517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268cm" fo:margin-right="0cm" fo:margin-top="0.007cm" fo:margin-bottom="0cm" loext:contextual-spacing="false" fo:line-height="100%" fo:text-align="justify" style:justify-single-word="false" fo:text-indent="0cm" style:auto-text-indent="false"/>
    </style:style>
    <style:style style:name="P86" style:family="paragraph" style:parent-style-name="Heading_20_1">
      <style:paragraph-properties fo:margin-left="0.376cm" fo:margin-right="0.37cm" fo:line-height="200%" fo:text-align="center" style:justify-single-word="false" fo:text-indent="0cm" style:auto-text-indent="false"/>
    </style:style>
    <style:style style:name="P87" style:family="paragraph" style:parent-style-name="Heading_20_1">
      <style:paragraph-properties fo:margin-left="0.198cm" fo:margin-right="0cm" fo:line-height="100%" fo:text-align="start" style:justify-single-word="false" fo:text-indent="0cm" style:auto-text-indent="false"/>
    </style:style>
    <style:style style:name="P88" style:family="paragraph" style:parent-style-name="Heading_20_1">
      <style:paragraph-properties fo:margin-left="4.694cm" fo:margin-right="4.694cm" fo:line-height="100%" fo:text-align="center" style:justify-single-word="false" fo:text-indent="0cm" style:auto-text-indent="false"/>
    </style:style>
    <style:style style:name="P89" style:family="paragraph" style:parent-style-name="Heading_20_1">
      <style:paragraph-properties fo:margin-left="4.12cm" fo:margin-right="0cm" fo:margin-top="0.019cm" fo:margin-bottom="0cm" loext:contextual-spacing="false" fo:line-height="100%" fo:text-align="start" style:justify-single-word="false" fo:text-indent="0cm" style:auto-text-indent="false"/>
    </style:style>
    <style:style style:name="P90" style:family="paragraph" style:parent-style-name="Heading_20_1">
      <style:paragraph-properties fo:margin-left="1.665cm" fo:margin-right="0cm" fo:margin-top="0.023cm" fo:margin-bottom="0cm" loext:contextual-spacing="false" fo:line-height="100%" fo:text-align="start" style:justify-single-word="false" fo:text-indent="0cm" style:auto-text-indent="false"/>
    </style:style>
    <style:style style:name="P91" style:family="paragraph" style:parent-style-name="Heading_20_1">
      <style:paragraph-properties fo:margin-left="6.285cm" fo:margin-right="6.276cm" fo:margin-top="0.014cm" fo:margin-bottom="0cm" loext:contextual-spacing="false" fo:line-height="100%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071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99%"/>
    </style:style>
    <style:style style:name="T3" style:family="text">
      <style:text-properties fo:letter-spacing="-0.042cm"/>
    </style:style>
    <style:style style:name="T4" style:family="text">
      <style:text-properties fo:letter-spacing="-0.016cm"/>
    </style:style>
    <style:style style:name="T5" style:family="text">
      <style:text-properties fo:letter-spacing="-0.021cm"/>
    </style:style>
    <style:style style:name="T6" style:family="text">
      <style:text-properties fo:letter-spacing="-0.023cm"/>
    </style:style>
    <style:style style:name="T7" style:family="text">
      <style:text-properties fo:letter-spacing="-0.019cm"/>
    </style:style>
    <style:style style:name="T8" style:family="text">
      <style:text-properties fo:letter-spacing="-0.037cm"/>
    </style:style>
    <style:style style:name="T9" style:family="text">
      <style:text-properties fo:letter-spacing="-0.039cm"/>
    </style:style>
    <style:style style:name="T10" style:family="text">
      <style:text-properties fo:letter-spacing="-0.041cm"/>
    </style:style>
    <style:style style:name="T11" style:family="text">
      <style:text-properties fo:letter-spacing="-0.012cm"/>
    </style:style>
    <style:style style:name="T12" style:family="text">
      <style:text-properties fo:letter-spacing="-0.026cm"/>
    </style:style>
    <style:style style:name="T13" style:family="text">
      <style:text-properties fo:letter-spacing="-0.025cm"/>
    </style:style>
    <style:style style:name="T14" style:family="text">
      <style:text-properties fo:letter-spacing="-0.005cm"/>
    </style:style>
    <style:style style:name="T15" style:family="text">
      <style:text-properties fo:letter-spacing="-0.005cm" style:text-scale="99%"/>
    </style:style>
    <style:style style:name="T16" style:family="text">
      <style:text-properties fo:letter-spacing="-0.049cm"/>
    </style:style>
    <style:style style:name="T17" style:family="text">
      <style:text-properties fo:letter-spacing="0.104cm"/>
    </style:style>
    <style:style style:name="T18" style:family="text">
      <style:text-properties fo:letter-spacing="0.104cm" style:text-scale="99%"/>
    </style:style>
    <style:style style:name="T19" style:family="text">
      <style:text-properties fo:letter-spacing="-0.004cm"/>
    </style:style>
    <style:style style:name="T20" style:family="text">
      <style:text-properties fo:letter-spacing="-0.004cm" style:text-scale="99%"/>
    </style:style>
    <style:style style:name="T21" style:family="text">
      <style:text-properties fo:letter-spacing="-0.035cm"/>
    </style:style>
    <style:style style:name="T22" style:family="text">
      <style:text-properties fo:letter-spacing="-0.028cm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1pt" fo:letter-spacing="-0.002cm" fo:font-weight="bold" style:font-size-asian="11pt" style:font-weight-asian="bold"/>
    </style:style>
    <style:style style:name="T25" style:family="text">
      <style:text-properties style:font-name="Times New Roman" fo:font-size="11pt" fo:letter-spacing="-0.002cm" style:font-size-asian="11pt"/>
    </style:style>
    <style:style style:name="T26" style:family="text">
      <style:text-properties style:font-name="Times New Roman" fo:font-size="11pt" fo:letter-spacing="-0.004cm" fo:font-weight="bold" style:font-size-asian="11pt" style:font-weight-asian="bold"/>
    </style:style>
    <style:style style:name="T27" style:family="text">
      <style:text-properties style:font-name="Times New Roman" fo:font-size="11pt" fo:letter-spacing="-0.004cm" style:font-size-asian="11pt"/>
    </style:style>
    <style:style style:name="T2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11pt" fo:letter-spacing="-0.007cm" style:font-size-asian="11pt"/>
    </style:style>
    <style:style style:name="T30" style:family="text">
      <style:text-properties style:font-name="Times New Roman" fo:font-size="11pt" fo:letter-spacing="-0.005cm" style:font-size-asian="11pt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style:font-name="Times New Roman" fo:font-size="10pt" fo:letter-spacing="0.002cm" style:font-size-asian="10pt"/>
    </style:style>
    <style:style style:name="T33" style:family="text">
      <style:text-properties style:font-name="Times New Roman" fo:font-size="10pt" fo:letter-spacing="0.002cm" style:font-name-asian="Times New Roman1" style:font-size-asian="10pt" style:font-name-complex="Times New Roman1" style:font-size-complex="10pt"/>
    </style:style>
    <style:style style:name="T34" style:family="text">
      <style:text-properties style:font-name="Times New Roman" fo:font-size="10pt" fo:letter-spacing="-0.002cm" style:font-size-asian="10pt"/>
    </style:style>
    <style:style style:name="T35" style:family="text">
      <style:text-properties style:font-name="Times New Roman" fo:font-size="10pt" fo:letter-spacing="-0.002cm" style:font-size-asian="10pt" style:text-scale="99%"/>
    </style:style>
    <style:style style:name="T36" style:family="text">
      <style:text-properties style:font-name="Times New Roman" fo:font-size="10pt" fo:letter-spacing="-0.002cm" fo:font-style="italic" style:font-size-asian="10pt" style:font-style-asian="italic"/>
    </style:style>
    <style:style style:name="T37" style:family="text">
      <style:text-properties style:font-name="Times New Roman" fo:font-size="10pt" fo:letter-spacing="-0.002cm" style:font-name-asian="Times New Roman1" style:font-size-asian="10pt" style:font-name-complex="Times New Roman1" style:font-size-complex="10pt"/>
    </style:style>
    <style:style style:name="T38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39" style:family="text">
      <style:text-properties style:font-name="Times New Roman" fo:font-size="10pt" fo:letter-spacing="0.004cm" style:font-size-asian="10pt"/>
    </style:style>
    <style:style style:name="T40" style:family="text"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T41" style:family="text">
      <style:text-properties style:font-name="Times New Roman" fo:font-size="10pt" fo:letter-spacing="0.007cm" style:font-size-asian="10pt"/>
    </style:style>
    <style:style style:name="T42" style:family="text">
      <style:text-properties style:font-name="Times New Roman" fo:font-size="10pt" fo:letter-spacing="0.007cm" fo:font-style="italic" style:font-size-asian="10pt" style:font-style-asian="italic"/>
    </style:style>
    <style:style style:name="T43" style:family="text">
      <style:text-properties style:font-name="Times New Roman" fo:font-size="10pt" fo:letter-spacing="0.007cm" style:font-name-asian="Times New Roman1" style:font-size-asian="10pt" style:font-name-complex="Times New Roman1" style:font-size-complex="10pt"/>
    </style:style>
    <style:style style:name="T44" style:family="text">
      <style:text-properties style:font-name="Times New Roman" fo:font-size="10pt" fo:letter-spacing="-0.004cm" style:font-size-asian="10pt"/>
    </style:style>
    <style:style style:name="T45" style:family="text">
      <style:text-properties style:font-name="Times New Roman" fo:font-size="10pt" fo:letter-spacing="-0.004cm" style:font-name-asian="Times New Roman1" style:font-size-asian="10pt" style:font-name-complex="Times New Roman1" style:font-size-complex="10pt"/>
    </style:style>
    <style:style style:name="T46" style:family="text">
      <style:text-properties style:font-name="Times New Roman" fo:font-size="10pt" fo:letter-spacing="0.018cm" style:font-size-asian="10pt"/>
    </style:style>
    <style:style style:name="T47" style:family="text">
      <style:text-properties style:font-name="Times New Roman" fo:font-size="10pt" fo:letter-spacing="0.019cm" style:font-size-asian="10pt"/>
    </style:style>
    <style:style style:name="T48" style:family="text">
      <style:text-properties style:font-name="Times New Roman" fo:font-size="10pt" fo:letter-spacing="0.023cm" style:font-size-asian="10pt"/>
    </style:style>
    <style:style style:name="T49" style:family="text">
      <style:text-properties style:font-name="Times New Roman" fo:font-size="10pt" fo:letter-spacing="0.016cm" style:font-size-asian="10pt"/>
    </style:style>
    <style:style style:name="T50" style:family="text">
      <style:text-properties style:font-name="Times New Roman" fo:font-size="10pt" fo:letter-spacing="0.021cm" style:font-size-asian="10pt"/>
    </style:style>
    <style:style style:name="T51" style:family="text">
      <style:text-properties style:font-name="Times New Roman" fo:font-size="10pt" fo:letter-spacing="0.185cm" style:font-size-asian="10pt" style:text-scale="99%"/>
    </style:style>
    <style:style style:name="T52" style:family="text">
      <style:text-properties style:font-name="Times New Roman" fo:font-size="10pt" fo:letter-spacing="-0.016cm" style:font-size-asian="10pt"/>
    </style:style>
    <style:style style:name="T53" style:family="text">
      <style:text-properties style:font-name="Times New Roman" fo:font-size="10pt" fo:letter-spacing="-0.016cm" style:font-name-asian="Times New Roman1" style:font-size-asian="10pt" style:font-name-complex="Times New Roman1" style:font-size-complex="10pt"/>
    </style:style>
    <style:style style:name="T54" style:family="text">
      <style:text-properties style:font-name="Times New Roman" fo:font-size="10pt" fo:letter-spacing="-0.012cm" style:font-size-asian="10pt"/>
    </style:style>
    <style:style style:name="T55" style:family="text">
      <style:text-properties style:font-name="Times New Roman" fo:font-size="10pt" fo:letter-spacing="-0.012cm" style:font-name-asian="Times New Roman1" style:font-size-asian="10pt" style:font-name-complex="Times New Roman1" style:font-size-complex="10pt"/>
    </style:style>
    <style:style style:name="T56" style:family="text">
      <style:text-properties style:font-name="Times New Roman" fo:font-size="10pt" fo:letter-spacing="-0.011cm" style:font-size-asian="10pt"/>
    </style:style>
    <style:style style:name="T57" style:family="text">
      <style:text-properties style:font-name="Times New Roman" fo:font-size="10pt" fo:letter-spacing="-0.011cm" style:font-name-asian="Times New Roman1" style:font-size-asian="10pt" style:font-name-complex="Times New Roman1" style:font-size-complex="10pt"/>
    </style:style>
    <style:style style:name="T58" style:family="text">
      <style:text-properties style:font-name="Times New Roman" fo:font-size="10pt" fo:letter-spacing="-0.014cm" style:font-size-asian="10pt"/>
    </style:style>
    <style:style style:name="T59" style:family="text">
      <style:text-properties style:font-name="Times New Roman" fo:font-size="10pt" fo:letter-spacing="-0.014cm" style:font-name-asian="Times New Roman1" style:font-size-asian="10pt" style:font-name-complex="Times New Roman1" style:font-size-complex="10pt"/>
    </style:style>
    <style:style style:name="T60" style:family="text">
      <style:text-properties style:font-name="Times New Roman" fo:font-size="10pt" fo:letter-spacing="-0.007cm" style:font-size-asian="10pt"/>
    </style:style>
    <style:style style:name="T61" style:family="text">
      <style:text-properties style:font-name="Times New Roman" fo:font-size="10pt" fo:letter-spacing="-0.007cm" style:font-name-asian="Times New Roman1" style:font-size-asian="10pt" style:font-name-complex="Times New Roman1" style:font-size-complex="10pt"/>
    </style:style>
    <style:style style:name="T62" style:family="text">
      <style:text-properties style:font-name="Times New Roman" fo:font-size="10pt" fo:letter-spacing="-0.018cm" style:font-size-asian="10pt"/>
    </style:style>
    <style:style style:name="T63" style:family="text">
      <style:text-properties style:font-name="Times New Roman" fo:font-size="10pt" fo:letter-spacing="-0.018cm" style:font-name-asian="Times New Roman1" style:font-size-asian="10pt" style:font-name-complex="Times New Roman1" style:font-size-complex="10pt"/>
    </style:style>
    <style:style style:name="T64" style:family="text">
      <style:text-properties style:font-name="Times New Roman" fo:font-size="10pt" fo:letter-spacing="-0.009cm" style:font-size-asian="10pt"/>
    </style:style>
    <style:style style:name="T65" style:family="text">
      <style:text-properties style:font-name="Times New Roman" fo:font-size="10pt" fo:letter-spacing="-0.009cm" style:font-name-asian="Times New Roman1" style:font-size-asian="10pt" style:font-name-complex="Times New Roman1" style:font-size-complex="10pt"/>
    </style:style>
    <style:style style:name="T66" style:family="text">
      <style:text-properties style:font-name="Times New Roman" fo:font-size="10pt" fo:letter-spacing="-0.005cm" style:font-size-asian="10pt"/>
    </style:style>
    <style:style style:name="T67" style:family="text">
      <style:text-properties style:font-name="Times New Roman" fo:font-size="10pt" fo:letter-spacing="-0.005cm" style:font-name-asian="Times New Roman1" style:font-size-asian="10pt" style:font-name-complex="Times New Roman1" style:font-size-complex="10pt"/>
    </style:style>
    <style:style style:name="T68" style:family="text">
      <style:text-properties style:font-name="Times New Roman" fo:font-size="10pt" fo:letter-spacing="0.005cm" style:font-size-asian="10pt"/>
    </style:style>
    <style:style style:name="T69" style:family="text">
      <style:text-properties style:font-name="Times New Roman" fo:font-size="10pt" fo:letter-spacing="0.005cm" fo:font-style="italic" style:font-size-asian="10pt" style:font-style-asian="italic"/>
    </style:style>
    <style:style style:name="T70" style:family="text">
      <style:text-properties style:font-name="Times New Roman" fo:font-size="10pt" fo:letter-spacing="0.005cm" style:font-name-asian="Times New Roman1" style:font-size-asian="10pt" style:font-name-complex="Times New Roman1" style:font-size-complex="10pt"/>
    </style:style>
    <style:style style:name="T71" style:family="text">
      <style:text-properties style:font-name="Times New Roman" fo:font-size="10pt" fo:letter-spacing="0.139cm" style:font-size-asian="10pt" style:text-scale="99%"/>
    </style:style>
    <style:style style:name="T72" style:family="text">
      <style:text-properties style:font-name="Times New Roman" fo:font-size="10pt" fo:letter-spacing="0.028cm" style:font-size-asian="10pt"/>
    </style:style>
    <style:style style:name="T73" style:family="text">
      <style:text-properties style:font-name="Times New Roman" fo:font-size="10pt" fo:letter-spacing="0.025cm" style:font-size-asian="10pt"/>
    </style:style>
    <style:style style:name="T74" style:family="text">
      <style:text-properties style:font-name="Times New Roman" fo:font-size="10pt" fo:letter-spacing="0.03cm" style:font-size-asian="10pt"/>
    </style:style>
    <style:style style:name="T75" style:family="text">
      <style:text-properties style:font-name="Times New Roman" fo:font-size="10pt" fo:letter-spacing="0.161cm" style:font-name-asian="Times New Roman1" style:font-size-asian="10pt" style:font-name-complex="Times New Roman1" style:font-size-complex="10pt" style:text-scale="99%"/>
    </style:style>
    <style:style style:name="T76" style:family="text">
      <style:text-properties style:font-name="Times New Roman" fo:font-size="10pt" fo:letter-spacing="0.014cm" style:font-size-asian="10pt"/>
    </style:style>
    <style:style style:name="T77" style:family="text">
      <style:text-properties style:font-name="Times New Roman" fo:font-size="10pt" fo:letter-spacing="0.011cm" style:font-size-asian="10pt"/>
    </style:style>
    <style:style style:name="T78" style:family="text">
      <style:text-properties style:font-name="Times New Roman" fo:font-size="10pt" fo:letter-spacing="0.011cm" fo:font-style="italic" style:font-size-asian="10pt" style:font-style-asian="italic"/>
    </style:style>
    <style:style style:name="T79" style:family="text">
      <style:text-properties style:font-name="Times New Roman" fo:font-size="10pt" fo:letter-spacing="0.012cm" style:font-size-asian="10pt"/>
    </style:style>
    <style:style style:name="T80" style:family="text">
      <style:text-properties style:font-name="Times New Roman" fo:font-size="10pt" fo:letter-spacing="0.009cm" style:font-size-asian="10pt"/>
    </style:style>
    <style:style style:name="T81" style:family="text">
      <style:text-properties style:font-name="Times New Roman" fo:font-size="10pt" fo:letter-spacing="0.067cm" style:font-size-asian="10pt"/>
    </style:style>
    <style:style style:name="T82" style:family="text">
      <style:text-properties style:font-name="Times New Roman" fo:font-size="10pt" fo:letter-spacing="0.062cm" style:font-size-asian="10pt"/>
    </style:style>
    <style:style style:name="T83" style:family="text">
      <style:text-properties style:font-name="Times New Roman" fo:font-size="10pt" fo:letter-spacing="0.168cm" style:font-name-asian="Times New Roman1" style:font-size-asian="10pt" style:font-name-complex="Times New Roman1" style:font-size-complex="10pt" style:text-scale="99%"/>
    </style:style>
    <style:style style:name="T84" style:family="text">
      <style:text-properties style:font-name="Times New Roman" fo:font-size="10pt" fo:letter-spacing="-0.019cm" style:font-size-asian="10pt"/>
    </style:style>
    <style:style style:name="T85" style:family="text">
      <style:text-properties style:font-name="Times New Roman" fo:font-size="10pt" fo:letter-spacing="-0.019cm" style:font-name-asian="Times New Roman1" style:font-size-asian="10pt" style:font-name-complex="Times New Roman1" style:font-size-complex="10pt"/>
    </style:style>
    <style:style style:name="T8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7" style:family="text">
      <style:text-properties style:font-name="Times New Roman" fo:font-size="10pt" fo:letter-spacing="0.125cm" style:font-size-asian="10pt" style:text-scale="99%"/>
    </style:style>
    <style:style style:name="T88" style:family="text">
      <style:text-properties style:font-name="Times New Roman" fo:font-size="10pt" fo:letter-spacing="0.132cm" style:font-size-asian="10pt" style:text-scale="99%"/>
    </style:style>
    <style:style style:name="T89" style:family="text">
      <style:text-properties style:font-name="Times New Roman" fo:font-size="10pt" fo:letter-spacing="0.212cm" style:font-size-asian="10pt" style:text-scale="99%"/>
    </style:style>
    <style:style style:name="T90" style:family="text">
      <style:text-properties style:font-name="Times New Roman" fo:font-size="10pt" fo:letter-spacing="0.037cm" style:font-size-asian="10pt"/>
    </style:style>
    <style:style style:name="T91" style:family="text">
      <style:text-properties style:font-name="Times New Roman" fo:font-size="10pt" fo:letter-spacing="0.039cm" style:font-size-asian="10pt"/>
    </style:style>
    <style:style style:name="T92" style:family="text">
      <style:text-properties style:font-name="Times New Roman" fo:font-size="10pt" fo:letter-spacing="0.034cm" style:font-size-asian="10pt"/>
    </style:style>
    <style:style style:name="T93" style:family="text">
      <style:text-properties style:font-name="Times New Roman" fo:font-size="10pt" fo:letter-spacing="0.035cm" style:font-size-asian="10pt"/>
    </style:style>
    <style:style style:name="T94" style:family="text">
      <style:text-properties style:font-name="Times New Roman" fo:font-size="10pt" fo:letter-spacing="0.026cm" style:font-size-asian="10pt"/>
    </style:style>
    <style:style style:name="T95" style:family="text">
      <style:text-properties style:font-name="Times New Roman" fo:font-size="10pt" fo:letter-spacing="0.21cm" style:font-size-asian="10pt" style:text-scale="99%"/>
    </style:style>
    <style:style style:name="T96" style:family="text">
      <style:text-properties style:font-name="Times New Roman" fo:font-size="10pt" fo:letter-spacing="-0.025cm" style:font-size-asian="10pt"/>
    </style:style>
    <style:style style:name="T97" style:family="text">
      <style:text-properties style:font-name="Times New Roman" fo:font-size="10pt" fo:letter-spacing="-0.025cm" style:font-name-asian="Times New Roman1" style:font-size-asian="10pt" style:font-name-complex="Times New Roman1" style:font-size-complex="10pt"/>
    </style:style>
    <style:style style:name="T98" style:family="text">
      <style:text-properties style:font-name="Times New Roman" fo:font-size="10pt" fo:letter-spacing="-0.021cm" style:font-size-asian="10pt"/>
    </style:style>
    <style:style style:name="T99" style:family="text">
      <style:text-properties style:font-name="Times New Roman" fo:font-size="10pt" fo:letter-spacing="-0.021cm" style:font-name-asian="Times New Roman1" style:font-size-asian="10pt" style:font-name-complex="Times New Roman1" style:font-size-complex="10pt"/>
    </style:style>
    <style:style style:name="T100" style:family="text">
      <style:text-properties style:font-name="Times New Roman" fo:font-size="10pt" fo:letter-spacing="-0.023cm" style:font-name-asian="Times New Roman1" style:font-size-asian="10pt" style:font-name-complex="Times New Roman1" style:font-size-complex="10pt"/>
    </style:style>
    <style:style style:name="T101" style:family="text">
      <style:text-properties style:font-name="Times New Roman" fo:font-size="10pt" fo:letter-spacing="-0.028cm" style:font-name-asian="Times New Roman1" style:font-size-asian="10pt" style:font-name-complex="Times New Roman1" style:font-size-complex="10pt"/>
    </style:style>
    <style:style style:name="T102" style:family="text">
      <style:text-properties style:font-name="Times New Roman" fo:font-size="10pt" fo:letter-spacing="0.171cm" style:font-name-asian="Times New Roman1" style:font-size-asian="10pt" style:font-name-complex="Times New Roman1" style:font-size-complex="10pt" style:text-scale="99%"/>
    </style:style>
    <style:style style:name="T103" style:family="text">
      <style:text-properties style:font-name="Times New Roman" fo:font-size="10pt" fo:letter-spacing="-0.026cm" style:font-name-asian="Times New Roman1" style:font-size-asian="10pt" style:font-name-complex="Times New Roman1" style:font-size-complex="10pt"/>
    </style:style>
    <style:style style:name="T104" style:family="text">
      <style:text-properties style:font-name="Times New Roman" fo:font-size="10pt" fo:letter-spacing="-0.026cm" style:font-size-asian="10pt"/>
    </style:style>
    <style:style style:name="T105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106" style:family="text">
      <style:text-properties fo:letter-spacing="-0.03cm"/>
    </style:style>
    <style:style style:name="T107" style:family="text">
      <style:text-properties fo:letter-spacing="0.132cm" style:text-scale="99%"/>
    </style:style>
    <style:style style:name="T108" style:family="text">
      <style:text-properties fo:letter-spacing="-0.007cm"/>
    </style:style>
    <style:style style:name="T109" style:family="text">
      <style:text-properties fo:letter-spacing="-0.011cm"/>
    </style:style>
    <style:style style:name="T110" style:family="text">
      <style:text-properties fo:letter-spacing="0.125cm" style:text-scale="99%"/>
    </style:style>
    <style:style style:name="T111" style:family="text">
      <style:text-properties fo:letter-spacing="0.007cm"/>
    </style:style>
    <style:style style:name="T112" style:family="text">
      <style:text-properties fo:letter-spacing="0.012cm"/>
    </style:style>
    <style:style style:name="T113" style:family="text">
      <style:text-properties fo:letter-spacing="0.011cm"/>
    </style:style>
    <style:style style:name="T114" style:family="text">
      <style:text-properties fo:letter-spacing="0.005cm"/>
    </style:style>
    <style:style style:name="T115" style:family="text">
      <style:text-properties fo:letter-spacing="0.002cm"/>
    </style:style>
    <style:style style:name="T116" style:family="text">
      <style:text-properties fo:letter-spacing="0.002cm" style:text-scale="99%"/>
    </style:style>
    <style:style style:name="T117" style:family="text">
      <style:text-properties fo:letter-spacing="0.058cm"/>
    </style:style>
    <style:style style:name="T118" style:family="text">
      <style:text-properties fo:letter-spacing="-0.009cm"/>
    </style:style>
    <style:style style:name="T119" style:family="text">
      <style:text-properties fo:letter-spacing="-0.018cm"/>
    </style:style>
    <style:style style:name="T120" style:family="text">
      <style:text-properties fo:letter-spacing="0.153cm" style:text-scale="99%"/>
    </style:style>
    <style:style style:name="T121" style:family="text">
      <style:text-properties fo:letter-spacing="0.041cm"/>
    </style:style>
    <style:style style:name="T122" style:family="text">
      <style:text-properties fo:letter-spacing="0.035cm"/>
    </style:style>
    <style:style style:name="T123" style:family="text">
      <style:text-properties fo:letter-spacing="0.034cm"/>
    </style:style>
    <style:style style:name="T124" style:family="text">
      <style:text-properties fo:letter-spacing="0.037cm"/>
    </style:style>
    <style:style style:name="T125" style:family="text">
      <style:text-properties fo:letter-spacing="0.111cm" style:text-scale="99%"/>
    </style:style>
    <style:style style:name="T126" style:family="text">
      <style:text-properties fo:letter-spacing="0.053cm"/>
    </style:style>
    <style:style style:name="T127" style:family="text">
      <style:text-properties fo:letter-spacing="0.051cm"/>
    </style:style>
    <style:style style:name="T128" style:family="text">
      <style:text-properties fo:letter-spacing="0.044cm"/>
    </style:style>
    <style:style style:name="T129" style:family="text">
      <style:text-properties fo:letter-spacing="0.039cm"/>
    </style:style>
    <style:style style:name="T130" style:family="text">
      <style:text-properties fo:letter-spacing="0.076cm"/>
    </style:style>
    <style:style style:name="T131" style:family="text">
      <style:text-properties fo:letter-spacing="0.078cm"/>
    </style:style>
    <style:style style:name="T132" style:family="text">
      <style:text-properties fo:letter-spacing="0.069cm"/>
    </style:style>
    <style:style style:name="T133" style:family="text">
      <style:text-properties fo:letter-spacing="0.019cm"/>
    </style:style>
    <style:style style:name="T134" style:family="text">
      <style:text-properties fo:letter-spacing="0.021cm"/>
    </style:style>
    <style:style style:name="T135" style:family="text">
      <style:text-properties fo:letter-spacing="0.018cm"/>
    </style:style>
    <style:style style:name="T136" style:family="text">
      <style:text-properties fo:letter-spacing="-0.014cm"/>
    </style:style>
    <style:style style:name="T137" style:family="text">
      <style:text-properties fo:letter-spacing="0.139cm" style:text-scale="99%"/>
    </style:style>
    <style:style style:name="T138" style:family="text">
      <style:text-properties fo:letter-spacing="0.056cm"/>
    </style:style>
    <style:style style:name="T139" style:family="text">
      <style:text-properties fo:letter-spacing="0.049cm"/>
    </style:style>
    <style:style style:name="T140" style:family="text">
      <style:text-properties fo:letter-spacing="0.055cm"/>
    </style:style>
    <style:style style:name="T141" style:family="text">
      <style:text-properties fo:letter-spacing="0.055cm" style:text-scale="99%"/>
    </style:style>
    <style:style style:name="T142" style:family="text">
      <style:text-properties fo:letter-spacing="0.164cm" style:text-scale="99%"/>
    </style:style>
    <style:style style:name="T143" style:family="text">
      <style:text-properties fo:letter-spacing="-0.032cm"/>
    </style:style>
    <style:style style:name="T144" style:family="text">
      <style:text-properties fo:letter-spacing="-0.034cm"/>
    </style:style>
    <style:style style:name="T145" style:family="text">
      <style:text-properties fo:letter-spacing="0.009cm"/>
    </style:style>
    <style:style style:name="T146" style:family="text">
      <style:text-properties fo:letter-spacing="0.004cm"/>
    </style:style>
    <style:style style:name="T147" style:family="text">
      <style:text-properties fo:letter-spacing="0.115cm" style:text-scale="99%"/>
    </style:style>
    <style:style style:name="T148" style:family="text">
      <style:text-properties fo:letter-spacing="0.014cm"/>
    </style:style>
    <style:style style:name="T149" style:family="text">
      <style:text-properties fo:letter-spacing="0.016cm"/>
    </style:style>
    <style:style style:name="T150" style:family="text">
      <style:text-properties fo:letter-spacing="0.157cm" style:text-scale="99%"/>
    </style:style>
    <style:style style:name="T151" style:family="text">
      <style:text-properties fo:letter-spacing="0.15cm" style:text-scale="99%"/>
    </style:style>
    <style:style style:name="T152" style:family="text">
      <style:text-properties fo:letter-spacing="0.074cm"/>
    </style:style>
    <style:style style:name="T153" style:family="text">
      <style:text-properties fo:letter-spacing="0.065cm"/>
    </style:style>
    <style:style style:name="T154" style:family="text">
      <style:text-properties fo:letter-spacing="0.072cm"/>
    </style:style>
    <style:style style:name="T155" style:family="text">
      <style:text-properties fo:letter-spacing="0.048cm"/>
    </style:style>
    <style:style style:name="T156" style:family="text">
      <style:text-properties fo:letter-spacing="0.083cm"/>
    </style:style>
    <style:style style:name="T157" style:family="text">
      <style:text-properties fo:letter-spacing="0.083cm" style:text-scale="99%"/>
    </style:style>
    <style:style style:name="T158" style:family="text">
      <style:text-properties fo:letter-spacing="0.032cm"/>
    </style:style>
    <style:style style:name="T159" style:family="text">
      <style:text-properties fo:letter-spacing="0.095cm"/>
    </style:style>
    <style:style style:name="T160" style:family="text">
      <style:text-properties fo:letter-spacing="0.093cm"/>
    </style:style>
    <style:style style:name="T161" style:family="text">
      <style:text-properties fo:letter-spacing="0.093cm" style:text-scale="99%"/>
    </style:style>
    <style:style style:name="T162" style:family="text">
      <style:text-properties fo:letter-spacing="0.099cm"/>
    </style:style>
    <style:style style:name="T163" style:family="text">
      <style:text-properties fo:letter-spacing="0.099cm" style:text-scale="99%"/>
    </style:style>
    <style:style style:name="T164" style:family="text">
      <style:text-properties fo:letter-spacing="0.097cm"/>
    </style:style>
    <style:style style:name="T165" style:family="text">
      <style:text-properties fo:letter-spacing="0.097cm" style:text-scale="99%"/>
    </style:style>
    <style:style style:name="T166" style:family="text">
      <style:text-properties fo:letter-spacing="0.192cm" style:text-scale="99%"/>
    </style:style>
    <style:style style:name="T167" style:family="text">
      <style:text-properties style:text-position="56% 100%" fo:font-size="8pt" style:font-size-asian="8pt"/>
    </style:style>
    <style:style style:name="T168" style:family="text">
      <style:text-properties style:text-position="56% 100%" fo:font-size="8pt" style:font-size-asian="8pt" style:font-size-complex="8pt"/>
    </style:style>
    <style:style style:name="T169" style:family="text">
      <style:text-properties style:text-position="56% 100%" fo:font-size="8pt" fo:letter-spacing="-0.002cm" style:font-size-asian="8pt"/>
    </style:style>
    <style:style style:name="T170" style:family="text">
      <style:text-properties style:text-position="56% 100%" fo:font-size="8pt" fo:letter-spacing="-0.002cm" style:font-size-asian="8pt" style:font-size-complex="8pt"/>
    </style:style>
    <style:style style:name="T171" style:family="text">
      <style:text-properties style:text-position="56% 100%" fo:font-size="8pt" fo:letter-spacing="0.025cm" style:font-size-asian="8pt"/>
    </style:style>
    <style:style style:name="T172" style:family="text">
      <style:text-properties style:text-position="56% 100%" fo:font-size="8pt" fo:letter-spacing="0.048cm" style:font-size-asian="8pt" style:font-size-complex="8pt"/>
    </style:style>
    <style:style style:name="T173" style:family="text">
      <style:text-properties fo:letter-spacing="0.026cm"/>
    </style:style>
    <style:style style:name="T174" style:family="text">
      <style:text-properties fo:letter-spacing="0.028cm"/>
    </style:style>
    <style:style style:name="T175" style:family="text">
      <style:text-properties fo:letter-spacing="0.03cm"/>
    </style:style>
    <style:style style:name="T176" style:family="text">
      <style:text-properties fo:letter-spacing="0.143cm" style:text-scale="99%"/>
    </style:style>
    <style:style style:name="T177" style:family="text">
      <style:text-properties fo:letter-spacing="0.06cm"/>
    </style:style>
    <style:style style:name="T178" style:family="text">
      <style:text-properties fo:letter-spacing="0.136cm" style:text-scale="99%"/>
    </style:style>
    <style:style style:name="T179" style:family="text">
      <style:text-properties fo:letter-spacing="0.025cm"/>
    </style:style>
    <style:style style:name="T180" style:family="text">
      <style:text-properties fo:letter-spacing="0.023cm"/>
    </style:style>
    <style:style style:name="T181" style:family="text">
      <style:text-properties fo:letter-spacing="0.162cm" style:text-scale="99%"/>
    </style:style>
    <style:style style:name="T182" style:family="text">
      <style:text-properties fo:letter-spacing="0.046cm"/>
    </style:style>
    <style:style style:name="T183" style:family="text">
      <style:text-properties fo:letter-spacing="0.118cm" style:text-scale="99%"/>
    </style:style>
    <style:style style:name="T184" style:family="text">
      <style:text-properties fo:letter-spacing="0.127cm" style:text-scale="99%"/>
    </style:style>
    <style:style style:name="T185" style:family="text">
      <style:text-properties fo:letter-spacing="0.079cm"/>
    </style:style>
    <style:style style:name="T186" style:family="text">
      <style:text-properties fo:letter-spacing="0.071cm"/>
    </style:style>
    <style:style style:name="T187" style:family="text">
      <style:text-properties fo:letter-spacing="0.081cm"/>
    </style:style>
    <style:style style:name="T188" style:family="text">
      <style:text-properties fo:letter-spacing="0.185cm" style:text-scale="99%"/>
    </style:style>
    <style:style style:name="T189" style:family="text">
      <style:text-properties style:text-position="53% 100%" style:font-name="Calibri" fo:font-size="6.5pt" style:font-size-asian="6.5pt"/>
    </style:style>
    <style:style style:name="T190" style:family="text">
      <style:text-properties style:text-position="53% 100%" style:font-name="Times New Roman" fo:font-size="10pt" fo:letter-spacing="-0.002cm" style:font-size-asian="10pt"/>
    </style:style>
    <style:style style:name="T191" style:family="text">
      <style:text-properties style:text-position="53% 100%" style:font-name="Times New Roman" fo:font-size="10pt" fo:letter-spacing="0.03cm" style:font-size-asian="10pt"/>
    </style:style>
    <style:style style:name="T192" style:family="text">
      <style:text-properties style:text-position="53% 100%" style:font-name="Times New Roman" fo:font-size="6.5pt" style:font-size-asian="6.5pt"/>
    </style:style>
    <style:style style:name="T193" style:family="text">
      <style:text-properties fo:letter-spacing="0.101cm"/>
    </style:style>
    <style:style style:name="T194" style:family="text">
      <style:text-properties fo:letter-spacing="0.101cm" style:text-scale="99%"/>
    </style:style>
    <style:style style:name="T195" style:family="text">
      <style:text-properties fo:letter-spacing="0.092cm"/>
    </style:style>
    <style:style style:name="T196" style:family="text">
      <style:text-properties fo:letter-spacing="0.102cm"/>
    </style:style>
    <style:style style:name="T197" style:family="text">
      <style:text-properties fo:letter-spacing="0.064cm"/>
    </style:style>
    <style:style style:name="T198" style:family="text">
      <style:text-properties fo:letter-spacing="0.062cm"/>
    </style:style>
    <style:style style:name="T199" style:family="text">
      <style:text-properties fo:letter-spacing="0.067cm"/>
    </style:style>
    <style:style style:name="T200" style:family="text">
      <style:text-properties fo:letter-spacing="0.088cm"/>
    </style:style>
    <style:style style:name="T201" style:family="text">
      <style:text-properties fo:letter-spacing="0.129cm" style:text-scale="99%"/>
    </style:style>
    <style:style style:name="T202" style:family="text">
      <style:text-properties fo:letter-spacing="0.086cm"/>
    </style:style>
    <style:style style:name="T203" style:family="text">
      <style:text-properties fo:letter-spacing="0.085cm"/>
    </style:style>
    <style:style style:name="T204" style:family="text">
      <style:text-properties fo:letter-spacing="0.085cm" style:text-scale="99%"/>
    </style:style>
    <style:style style:name="T205" style:family="text">
      <style:text-properties fo:letter-spacing="0.09cm"/>
    </style:style>
    <style:style style:name="T206" style:family="text">
      <style:text-properties fo:letter-spacing="0.182cm" style:text-scale="99%"/>
    </style:style>
    <style:style style:name="T207" style:family="text">
      <style:text-properties fo:letter-spacing="0.108cm" style:text-scale="99%"/>
    </style:style>
    <style:style style:name="T208" style:family="text">
      <style:text-properties fo:letter-spacing="0.168cm" style:text-scale="99%"/>
    </style:style>
    <style:style style:name="T209" style:family="text">
      <style:text-properties fo:letter-spacing="0.161cm" style:text-scale="99%"/>
    </style:style>
    <style:style style:name="T210" style:family="text">
      <style:text-properties fo:letter-spacing="0.042cm"/>
    </style:style>
    <style:style style:name="T211" style:family="text">
      <style:text-properties fo:letter-spacing="0.146cm" style:text-scale="99%"/>
    </style:style>
    <style:style style:name="T212" style:family="text">
      <style:text-properties fo:letter-spacing="0.141cm" style:text-scale="99%"/>
    </style:style>
    <style:style style:name="T213" style:family="text">
      <style:text-properties fo:letter-spacing="0.171cm" style:text-scale="99%"/>
    </style:style>
    <style:style style:name="T214" style:family="text">
      <style:text-properties fo:letter-spacing="0.113cm" style:text-scale="99%"/>
    </style:style>
    <style:style style:name="T215" style:family="text">
      <style:text-properties fo:letter-spacing="0.206cm" style:text-scale="99%"/>
    </style:style>
    <style:style style:name="T216" style:family="text">
      <style:text-properties fo:letter-spacing="0.199cm" style:text-scale="99%"/>
    </style:style>
    <style:style style:name="T217" style:family="text">
      <style:text-properties fo:letter-spacing="0.175cm" style:text-scale="99%"/>
    </style:style>
    <style:style style:name="T218" style:family="text">
      <style:text-properties fo:letter-spacing="0.21cm" style:text-scale="99%"/>
    </style:style>
    <style:style style:name="T219" style:family="text">
      <style:text-properties fo:letter-spacing="0.123cm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4121*" fo:start-indent="0cm" fo:end-indent="1.207cm"/>
          <style:column style:rel-width="41414*" fo:start-indent="1.207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36"><text:span text:style-name="T1">PSYCHOTERAPIA</text:span><text:span text:style-name="T3">2</text:span><text:span text:style-name="T4">(185)</text:span><text:span text:style-name="T5">2018</text:span></text:p>
        <text:p text:style-name="P37"><text:span text:style-name="T1">pages:</text:span><text:span text:style-name="T6">21–34</text:span></text:p>
        <text:p text:style-name="P1"/>
        <text:p text:style-name="P1"/>
        <text:p text:style-name="P37"><text:span text:style-name="T1">AntoniGrzybowski,DariuszGrabowski</text:span></text:p>
        <text:p text:style-name="P6"/>
        <text:h text:style-name="P86" text:outline-level="2">THE<text:span text:style-name="T1">UNCONSCIOUSAS</text:span><text:span text:style-name="T9">A</text:span><text:span text:style-name="T1">MESSAGEFROM</text:span><text:span text:style-name="T12">THE</text:span><text:span text:style-name="T1">OTHER.</text:span><text:span text:style-name="T14">THEORY</text:span><text:span text:style-name="T1">ANDPRACTICE</text:span><text:span text:style-name="T18">OF</text:span><text:span text:style-name="T19">PSYCHOANALYSIS</text:span><text:span text:style-name="T1">ACCORDING</text:span><text:span text:style-name="T19">TO</text:span><text:span text:style-name="T13">JEAN</text:span><text:span text:style-name="T1">LAPLANCHE</text:span></text:h>
        <text:p text:style-name="P38"><text:span text:style-name="T1">Institute</text:span><text:span text:style-name="T5">of</text:span><text:span text:style-name="T19">Psychology,</text:span><text:span text:style-name="T1">Jagiellonian</text:span><text:span text:style-name="T7">University</text:span></text:p>
        <text:p text:style-name="P8"/>
      </text:section>
      <text:section text:style-name="Sect2" text:name="Sekcja1">
        <text:p text:style-name="P9"><text:span text:style-name="T24">psychoanalyticpsychotherapytherapeuticrelationship</text:span><text:span text:style-name="T26">mother-child</text:span><text:span text:style-name="T24">diad</text:span></text:p>
        <text:p text:style-name="P5"/>
        <text:p text:style-name="P2"/>
        <text:p text:style-name="P10"/>
        <text:h text:style-name="P87" text:outline-level="2"><text:span text:style-name="T1">Summary</text:span></text:h>
      </text:section>
      <text:section text:style-name="Sect1" text:name="Sekcja2">
        <text:p text:style-name="P11"><text:span text:style-name="T31">The</text:span><text:span text:style-name="T32">purposeof</text:span><text:span text:style-name="T34">thisarticleis</text:span><text:span text:style-name="T32">to</text:span><text:span text:style-name="T34">presentthemostimportant</text:span><text:span text:style-name="T32">aspects of Jean</text:span><text:span text:style-name="T34">Laplanche's</text:span><text:span text:style-name="T44">theory.</text:span><text:span text:style-name="T34">Theworkis</text:span><text:span text:style-name="T31">divided</text:span><text:span text:style-name="T34">into</text:span><text:span text:style-name="T35">three</text:span><text:span text:style-name="T34">parts:thefirst</text:span><text:span text:style-name="T46">concerns</text:span><text:span text:style-name="T34">thecriticalmethod</text:span><text:span text:style-name="T47">of</text:span><text:span text:style-name="T34">readingFreud'sworks,whichwas</text:span><text:span text:style-name="T46">a</text:span><text:span text:style-name="T34">startingpointforLaplanche's</text:span><text:span text:style-name="T51">own</text:span><text:span text:style-name="T34">theory;</text:span><text:span text:style-name="T54">the</text:span><text:span text:style-name="T56">secondpresents</text:span><text:span text:style-name="T54">key</text:span><text:span text:style-name="T34">aspects</text:span><text:span text:style-name="T58">ofthe</text:span><text:span text:style-name="T34">general</text:span><text:span text:style-name="T58">theory</text:span><text:span text:style-name="T62">of</text:span><text:span text:style-name="T34">seductionandothertheoreticalpostulatesconnected</text:span><text:span text:style-name="T35">with</text:span><text:span text:style-name="T34">it;</text:span><text:span text:style-name="T58">the</text:span><text:span text:style-name="T34">thirdincludes</text:span><text:span text:style-name="T54">aspectsof</text:span><text:span text:style-name="T58">the</text:span><text:span text:style-name="T34">psychoanalytic</text:span><text:span text:style-name="T64">method</text:span><text:span text:style-name="T34">raised</text:span><text:span text:style-name="T64">by</text:span><text:span text:style-name="T34">theFrench</text:span><text:span text:style-name="T58">psychoanalyst</text:span><text:span text:style-name="T34">in</text:span><text:span text:style-name="T58">a</text:span><text:span text:style-name="T34">practicalcontext.</text:span><text:span text:style-name="T35">Deriving</text:span><text:span text:style-name="T32">from</text:span><text:span text:style-name="T34">thestudent</text:span><text:span text:style-name="T32">community</text:span><text:span text:style-name="T34">ofJacquesLacan,Laplanche</text:span><text:span text:style-name="T31">proposed</text:span><text:span text:style-name="T39">a</text:span><text:span text:style-name="T34">new</text:span><text:span text:style-name="T60">approach</text:span><text:span text:style-name="T34">tothe</text:span><text:span text:style-name="T32">theory</text:span><text:span text:style-name="T34">andpractice</text:span><text:span text:style-name="T71">of</text:span><text:span text:style-name="T34">psychoanalysis,whichled</text:span><text:span text:style-name="T50">him</text:span><text:span text:style-name="T34">tocritically</text:span><text:span text:style-name="T49">read</text:span><text:span text:style-name="T34">theworks</text:span><text:span text:style-name="T47">of</text:span><text:span text:style-name="T34">SigmundFreudandlook</text:span><text:span text:style-name="T47">at</text:span><text:span text:style-name="T34">psychoanalysis</text:span><text:span text:style-name="T50">primarily</text:span><text:span text:style-name="T35">through</text:span><text:span text:style-name="T73">the</text:span><text:span text:style-name="T72">prism</text:span><text:span text:style-name="T47">of</text:span><text:span text:style-name="T34">itsuniquemethod.One</text:span><text:span text:style-name="T72">of</text:span><text:span text:style-name="T34">Laplanche's</text:span><text:span text:style-name="T74">main</text:span><text:span text:style-name="T34">postulateswas</text:span><text:span text:style-name="T73">the</text:span><text:span text:style-name="T34">returntotheFreudian</text:span><text:span text:style-name="T73">theory</text:span><text:span text:style-name="T50">of</text:span><text:span text:style-name="T35">seduction,</text:span><text:span text:style-name="T34">which</text:span><text:span text:style-name="T41">the</text:span><text:span text:style-name="T77">creatorof</text:span><text:span text:style-name="T34">psychoanalysis</text:span><text:span text:style-name="T41">rejected</text:span><text:span text:style-name="T79">at</text:span><text:span text:style-name="T34">somestage</text:span><text:span text:style-name="T80">of</text:span><text:span text:style-name="T34">hiswork.</text:span><text:span text:style-name="T32">This</text:span><text:span text:style-name="T80">theory</text:span><text:span text:style-name="T34">was</text:span><text:span text:style-name="T80">intended</text:span><text:span text:style-name="T34">toexplain</text:span><text:span text:style-name="T35">the</text:span><text:span text:style-name="T47">etiology</text:span><text:span text:style-name="T32">of</text:span><text:span text:style-name="T34">neuroses</text:span><text:span text:style-name="T32">by</text:span><text:span text:style-name="T34">demonstrating</text:span><text:span text:style-name="T49">that</text:span><text:span text:style-name="T34">sexual</text:span><text:span text:style-name="T46">abuse</text:span><text:span text:style-name="T47">by</text:span><text:span text:style-name="T76">an</text:span><text:span text:style-name="T34">adultoccurredinthe</text:span><text:span text:style-name="T48">early</text:span><text:span text:style-name="T34">life</text:span><text:span text:style-name="T47">of</text:span><text:span text:style-name="T34">neuroticpatients.</text:span><text:span text:style-name="T35">According</text:span><text:span text:style-name="T34">totheFrenchpsychoanalyst,the</text:span><text:span text:style-name="T81">theory</text:span><text:span text:style-name="T82">of</text:span><text:span text:style-name="T34">seduction,</text:span><text:span text:style-name="T81">though</text:span><text:span text:style-name="T34">wrongly</text:span><text:span text:style-name="T82">rejected,</text:span><text:span text:style-name="T34">requiredextensionand</text:span><text:span text:style-name="T35">modification,</text:span><text:span text:style-name="T34">so</text:span><text:span text:style-name="T39">that</text:span><text:span text:style-name="T34">it</text:span><text:span text:style-name="T68">may</text:span><text:span text:style-name="T34">have</text:span><text:span text:style-name="T32">corresponded</text:span><text:span text:style-name="T34">totheanalyticalexperience</text:span><text:span text:style-name="T32">and</text:span><text:span text:style-name="T39">at</text:span><text:span text:style-name="T32">the</text:span><text:span text:style-name="T34">sametimecould</text:span><text:span text:style-name="T41">form</text:span><text:span text:style-name="T44">the</text:span><text:span text:style-name="T32">coreof</text:span><text:span text:style-name="T35">psychoanalytic</text:span><text:span text:style-name="T44">theory.</text:span><text:span text:style-name="T58">To</text:span><text:span text:style-name="T34">thisend,he</text:span><text:span text:style-name="T80">developed</text:span><text:span text:style-name="T79">an</text:span><text:span text:style-name="T41">originalconcept</text:span><text:span text:style-name="T80">of</text:span><text:span text:style-name="T41">the</text:span><text:span text:style-name="T34">"general"</text:span><text:span text:style-name="T79">theory</text:span><text:span text:style-name="T32">of</text:span><text:span text:style-name="T34">seduction,whichcould</text:span><text:span text:style-name="T35">cover</text:span><text:span text:style-name="T34">non-pathological</text:span><text:span text:style-name="T66">childhood</text:span><text:span text:style-name="T34">experience.</text:span><text:span text:style-name="T56">This</text:span><text:span text:style-name="T66">concept</text:span><text:span text:style-name="T34">becamethebasis for</text:span><text:span text:style-name="T44">a new</text:span><text:span text:style-name="T34">way</text:span><text:span text:style-name="T56">of</text:span><text:span text:style-name="T44">understanding</text:span><text:span text:style-name="T66">the</text:span><text:span text:style-name="T44">theory</text:span><text:span text:style-name="T35">and</text:span><text:span text:style-name="T34">practice</text:span><text:span text:style-name="T56">of</text:span><text:span text:style-name="T34">psychoanalysis</text:span><text:span text:style-name="T64">proposed</text:span><text:span text:style-name="T56">by</text:span><text:span text:style-name="T34">Laplanche.</text:span></text:p>
        <text:p text:style-name="P3"/>
        <text:p text:style-name="P7"/>
        <text:h text:style-name="P88" text:outline-level="2"><text:span text:style-name="T1">Introduction</text:span></text:h>
        <text:p text:style-name="P39">Jean<text:span text:style-name="T1">Laplanche</text:span><text:span text:style-name="T12">can</text:span><text:span text:style-name="T22">be</text:span><text:span text:style-name="T1">considered</text:span><text:span text:style-name="T22">one</text:span><text:span text:style-name="T12">of</text:span><text:span text:style-name="T22">themost</text:span><text:span text:style-name="T1">interestingrepresentatives</text:span><text:span text:style-name="T12">of</text:span><text:span text:style-name="T106">contemporary</text:span><text:span text:style-name="T2">French</text:span><text:span text:style-name="T1">psychoanalysis.In</text:span><text:span text:style-name="T14">Poland,</text:span><text:span text:style-name="T19">however,</text:span>his<text:span text:style-name="T1">concepts</text:span><text:span text:style-name="T19">are</text:span><text:span text:style-name="T1">almost</text:span><text:span text:style-name="T19">completely</text:span><text:span text:style-name="T109">unknown.</text:span><text:span text:style-name="T14">Probably</text:span><text:span text:style-name="T110">this</text:span><text:span text:style-name="T1">factcan</text:span><text:span text:style-name="T112">be</text:span><text:span text:style-name="T1">related</text:span><text:span text:style-name="T112">to</text:span><text:span text:style-name="T111">the</text:span><text:span text:style-name="T1">wider</text:span><text:span text:style-name="T113">phenomenon</text:span><text:span text:style-name="T111">of</text:span><text:span text:style-name="T114">the</text:span><text:span text:style-name="T113">poorknowledge</text:span><text:span text:style-name="T115">of</text:span><text:span text:style-name="T114">the</text:span><text:span text:style-name="T1">theoretical</text:span><text:span text:style-name="T2">achievements</text:span><text:span text:style-name="T109">of</text:span><text:span text:style-name="T1">Frenchpsychoanalysts</text:span><text:span text:style-name="T118">inour</text:span><text:span text:style-name="T14">country.</text:span><text:span text:style-name="T1">The</text:span><text:span text:style-name="T115">only</text:span><text:span text:style-name="T1">exceptionseems</text:span><text:span text:style-name="T118">to</text:span><text:span text:style-name="T109">bethetheory</text:span><text:span text:style-name="T11">of</text:span><text:span text:style-name="T120">Jaques</text:span><text:span text:style-name="T1">Lacan,often</text:span><text:span text:style-name="T122">identified</text:span><text:span text:style-name="T1">with</text:span><text:span text:style-name="T122">the</text:span><text:span text:style-name="T1">French</text:span><text:span text:style-name="T122">versionof</text:span><text:span text:style-name="T1">psychoanalysis</text:span><text:span text:style-name="T122">in</text:span><text:span text:style-name="T1">general.</text:span><text:span text:style-name="T19">However,</text:span><text:span text:style-name="T122">in</text:span><text:span text:style-name="T125">Poland,</text:span><text:span text:style-name="T1">Lacanian</text:span><text:span text:style-name="T126">concepts</text:span><text:span text:style-name="T1">havebeenadoptedprimarily</text:span><text:span text:style-name="T128">in</text:span><text:span text:style-name="T126">the</text:span><text:span text:style-name="T1">field</text:span><text:span text:style-name="T126">of</text:span><text:span text:style-name="T127">philosophy</text:span><text:span text:style-name="T1">and</text:span><text:span text:style-name="T126">literature</text:span><text:span text:style-name="T2">research,</text:span><text:span text:style-name="T1">and</text:span><text:span text:style-name="T131">thusbeyond</text:span><text:span text:style-name="T1">closer</text:span><text:span text:style-name="T130">to</text:span><text:span text:style-name="T1">clinicalpsychoanalysisfields</text:span><text:span text:style-name="T131">of</text:span><text:span text:style-name="T19">psychology,</text:span><text:span text:style-name="T131">psychiatry</text:span><text:span text:style-name="T132">or</text:span><text:span text:style-name="T20">psychotherapy.</text:span><text:span text:style-name="T1">The</text:span><text:span text:style-name="T133">reasons</text:span><text:span text:style-name="T1">for</text:span><text:span text:style-name="T133">this</text:span><text:span text:style-name="T1">state</text:span><text:span text:style-name="T135">of</text:span><text:span text:style-name="T19">affairs</text:span><text:span text:style-name="T1">can</text:span><text:span text:style-name="T133">be</text:span><text:span text:style-name="T1">traced</text:span><text:span text:style-name="T134">to</text:span><text:span text:style-name="T133">the</text:span><text:span text:style-name="T1">differentness</text:span><text:span text:style-name="T134">ofthe</text:span><text:span text:style-name="T1">French</text:span><text:span text:style-name="T18">way</text:span><text:span text:style-name="T115">of</text:span><text:span text:style-name="T1">understandingFreud's</text:span><text:span text:style-name="T118">theory</text:span><text:span text:style-name="T4">in</text:span><text:span text:style-name="T1">comparison</text:span><text:span text:style-name="T118">to</text:span><text:span text:style-name="T108">the</text:span><text:span text:style-name="T1">interpretation</text:span><text:span text:style-name="T118">of</text:span><text:span text:style-name="T109">the</text:span><text:span text:style-name="T1">work</text:span><text:span text:style-name="T118">of</text:span><text:span text:style-name="T109">the</text:span><text:span text:style-name="T1">creator</text:span><text:span text:style-name="T118">of</text:span><text:span text:style-name="T2">psychoanalysis,</text:span><text:span text:style-name="T1">which</text:span><text:span text:style-name="T126">is</text:span><text:span text:style-name="T1">prevailing</text:span><text:span text:style-name="T139">in</text:span><text:span text:style-name="T126">Polish</text:span><text:span text:style-name="T1">clinicalpractice,and</text:span><text:span text:style-name="T126">tothe</text:span><text:span text:style-name="T1">complexand</text:span><text:span text:style-name="T140">hermetic</text:span><text:span text:style-name="T2">manner</text:span><text:span text:style-name="T136">of</text:span><text:span text:style-name="T1">Lacan's</text:span><text:span text:style-name="T109">presentation</text:span><text:span text:style-name="T11">of</text:span><text:span text:style-name="T136">his</text:span><text:span text:style-name="T14">theory.</text:span></text:p>
        <text:p text:style-name="P40">Jean<text:span text:style-name="T1">Laplanche's</text:span><text:span text:style-name="T143">works,</text:span><text:span text:style-name="T1">although</text:span><text:span text:style-name="T106">they</text:span><text:span text:style-name="T1">arise</text:span><text:span text:style-name="T143">froma</text:span><text:span text:style-name="T1">specificFrench</text:span><text:span text:style-name="T143">tradition</text:span><text:span text:style-name="T106">of</text:span><text:span text:style-name="T1">psychoanalytic</text:span><text:span text:style-name="T2">reflection</text:span><text:span text:style-name="T1">(inparticular</text:span><text:span text:style-name="T145">from</text:span><text:span text:style-name="T113">the</text:span><text:span text:style-name="T1">Lacanian</text:span><text:span text:style-name="T113">school),</text:span><text:span text:style-name="T1">arecharacterized</text:span><text:span text:style-name="T146">by</text:span><text:span text:style-name="T115">clarity</text:span><text:span text:style-name="T1">and</text:span><text:span text:style-name="T113">transparency</text:span><text:span text:style-name="T115">of</text:span><text:span text:style-name="T147">the</text:span><text:span text:style-name="T1">argumentation,whichmakesthem</text:span><text:span text:style-name="T21">inviting</text:span><text:span text:style-name="T10">to</text:span><text:span text:style-name="T1">becomefamiliarwith</text:span><text:span text:style-name="T9">the</text:span><text:span text:style-name="T1">reception</text:span><text:span text:style-name="T8">of</text:span><text:span text:style-name="T14">Freud’s</text:span><text:span text:style-name="T9">theory</text:span></text:p>
      </text:section>
      <text:p text:style-name="P41">in<text:span text:style-name="T1">France.This</text:span><text:span text:style-name="T112">is</text:span><text:span text:style-name="T148">nottheonly</text:span><text:span text:style-name="T1">reason</text:span><text:span text:style-name="T115">why</text:span><text:span text:style-name="T114">it</text:span><text:span text:style-name="T148">is</text:span><text:span text:style-name="T112">worth</text:span><text:span text:style-name="T148">to</text:span><text:span text:style-name="T1">readLaplanche'spublications.TheFrench</text:span><text:span text:style-name="T2">psychoanalyst</text:span><text:span text:style-name="T1">presents</text:span><text:span text:style-name="T134">an</text:span><text:span text:style-name="T1">in-depthreflection</text:span><text:span text:style-name="T133">on</text:span><text:span text:style-name="T135">the</text:span><text:span text:style-name="T1">psychoanalytic</text:span><text:span text:style-name="T19">theory,</text:span><text:span text:style-name="T1">as</text:span><text:span text:style-name="T134">a</text:span><text:span text:style-name="T1">result</text:span><text:span text:style-name="T133">of</text:span><text:span text:style-name="T1">which</text:span><text:span text:style-name="T135">he</text:span><text:span text:style-name="T2">postulates</text:span><text:span text:style-name="T12">the</text:span><text:span text:style-name="T1">rehabilitation(albeit</text:span><text:span text:style-name="T12">ina</text:span><text:span text:style-name="T1">modified</text:span><text:span text:style-name="T12">version)</text:span><text:span text:style-name="T22">ofthe</text:span><text:span text:style-name="T13">theory</text:span><text:span text:style-name="T115">of</text:span><text:span text:style-name="T22">seduction</text:span><text:span text:style-name="T1">rejected</text:span><text:span text:style-name="T146">by</text:span><text:span text:style-name="T1">Freud</text:span><text:span text:style-name="T2">and</text:span><text:span text:style-name="T119">the</text:span><text:span text:style-name="T1">recognition</text:span><text:span text:style-name="T119">ofit</text:span><text:span text:style-name="T1">as</text:span><text:span text:style-name="T119">a</text:span><text:span text:style-name="T1">newfoundationforthewholepsychoanalytic</text:span><text:span text:style-name="T119">theory</text:span><text:span text:style-name="T22">[1].</text:span><text:span text:style-name="T1">Thisseemingly</text:span><text:span text:style-name="T2">controversial</text:span><text:span text:style-name="T152">proposalis</text:span><text:span text:style-name="T1">connected</text:span><text:span text:style-name="T152">in</text:span><text:span text:style-name="T130">acoherent</text:span><text:span text:style-name="T152">way</text:span><text:span text:style-name="T1">with</text:span><text:span text:style-name="T130">the</text:span><text:span text:style-name="T1">understanding</text:span><text:span text:style-name="T132">of</text:span><text:span text:style-name="T154">the</text:span><text:span text:style-name="T1">analytical</text:span><text:span text:style-name="T2">process,</text:span><text:span text:style-name="T139">in</text:span><text:span text:style-name="T1">which</text:span><text:span text:style-name="T139">-in</text:span><text:span text:style-name="T1">Laplanche's</text:span><text:span text:style-name="T127">opinion-</text:span><text:span text:style-name="T155">the</text:span><text:span text:style-name="T1">role</text:span><text:span text:style-name="T139">of</text:span><text:span text:style-name="T155">the</text:span><text:span text:style-name="T1">psychoanalyst</text:span><text:span text:style-name="T127">shouldnot</text:span><text:span text:style-name="T155">beto</text:span><text:span text:style-name="T1">give</text:span><text:span text:style-name="T2">meaning</text:span><text:span text:style-name="T158">to</text:span><text:span text:style-name="T123">the</text:span><text:span text:style-name="T1">manifestations</text:span><text:span text:style-name="T123">of</text:span><text:span text:style-name="T158">a</text:span><text:span text:style-name="T1">person's</text:span><text:span text:style-name="T123">unconscious,</text:span><text:span text:style-name="T158">but</text:span><text:span text:style-name="T123">to</text:span><text:span text:style-name="T158">provoke</text:span><text:span text:style-name="T122">the</text:span><text:span text:style-name="T1">patient</text:span><text:span text:style-name="T122">to</text:span><text:span text:style-name="T123">repeatedly</text:span><text:span text:style-name="T2">attempt</text:span><text:span text:style-name="T4">to</text:span><text:span text:style-name="T1">reinterpret</text:span><text:span text:style-name="T4">their</text:span><text:span text:style-name="T1">experiences</text:span><text:span text:style-name="T4">individually</text:span><text:span text:style-name="T5">[2].</text:span></text:p>
      <text:p text:style-name="P47"><text:span text:style-name="T1">Thisarticle</text:span><text:span text:style-name="T160">discusses</text:span><text:span text:style-name="T159">the</text:span><text:span text:style-name="T1">relationshipbetween</text:span><text:span text:style-name="T162">the</text:span><text:span text:style-name="T160">three</text:span><text:span text:style-name="T159">maincomponentsof</text:span><text:span text:style-name="T160">the</text:span><text:span text:style-name="T162">Jean</text:span><text:span text:style-name="T2">Laplanche</text:span><text:span text:style-name="T1">concept.</text:span><text:span text:style-name="T9">These</text:span><text:span text:style-name="T1">willbe:</text:span><text:span text:style-name="T144">the</text:span><text:span text:style-name="T8">way</text:span><text:span text:style-name="T1">Freud'swork</text:span><text:span text:style-name="T21">is</text:span><text:span text:style-name="T1">interpreted,</text:span><text:span text:style-name="T21">his</text:span><text:span text:style-name="T1">authoritativegeneral</text:span><text:span text:style-name="T144">theory</text:span><text:span text:style-name="T166">of</text:span><text:span text:style-name="T11">seduction</text:span><text:span text:style-name="T168">1</text:span><text:span text:style-name="T170">(théorie</text:span><text:span text:style-name="T108">de</text:span><text:span text:style-name="T118">la</text:span><text:span text:style-name="T109">séduction</text:span><text:span text:style-name="T1">généralisée)</text:span><text:span text:style-name="T115">in</text:span><text:span text:style-name="T1">relation</text:span><text:span text:style-name="T118">to</text:span><text:span text:style-name="T14">the</text:span><text:span text:style-name="T109">notionof</text:span><text:span text:style-name="T1">translation(traduction)</text:span><text:span text:style-name="T2">and</text:span><text:span text:style-name="T148">the</text:span><text:span text:style-name="T1">conceptualization</text:span><text:span text:style-name="T148">ofthe</text:span><text:span text:style-name="T1">psychoanalyticprocessasproposed</text:span><text:span text:style-name="T146">by</text:span><text:span text:style-name="T1">Laplanche.</text:span><text:span text:style-name="T149">Due</text:span><text:span text:style-name="T112">to</text:span><text:span text:style-name="T149">the</text:span><text:span text:style-name="T1">fact</text:span><text:span text:style-name="T2">that</text:span><text:span text:style-name="T12">the</text:span><text:span text:style-name="T1">thought</text:span><text:span text:style-name="T12">of</text:span><text:span text:style-name="T22">the</text:span><text:span text:style-name="T1">Frenchpsychoanalyst</text:span><text:span text:style-name="T12">is</text:span><text:span text:style-name="T1">practicallyabsent</text:span><text:span text:style-name="T12">inPolish</text:span><text:span text:style-name="T1">works,</text:span><text:span text:style-name="T12">the</text:span><text:span text:style-name="T1">proposedarticle</text:span><text:span text:style-name="T2">aims</text:span><text:span text:style-name="T5">to</text:span><text:span text:style-name="T1">provide</text:span><text:span text:style-name="T6">a</text:span><text:span text:style-name="T1">generaloverview</text:span><text:span text:style-name="T5">of</text:span><text:span text:style-name="T7">it,</text:span><text:span text:style-name="T5">nota</text:span><text:span text:style-name="T1">detailedconsideration</text:span><text:span text:style-name="T5">in</text:span><text:span text:style-name="T1">relation</text:span><text:span text:style-name="T5">to</text:span><text:span text:style-name="T1">otherconceptsthat</text:span><text:span text:style-name="T2">are</text:span><text:span text:style-name="T1">betterrooted</text:span><text:span text:style-name="T124">in</text:span><text:span text:style-name="T129">the</text:span><text:span text:style-name="T124">Polish</text:span><text:span text:style-name="T1">intellectuallandscape.</text:span><text:span text:style-name="T19">In</text:span><text:span text:style-name="T1">otherwords,</text:span><text:span text:style-name="T124">it</text:span><text:span text:style-name="T129">is</text:span><text:span text:style-name="T122">not</text:span><text:span text:style-name="T124">the</text:span><text:span text:style-name="T1">intention</text:span><text:span text:style-name="T124">ofthe</text:span><text:span text:style-name="T2">authors</text:span><text:span text:style-name="T158">to</text:span><text:span text:style-name="T1">criticallyanalyze</text:span><text:span text:style-name="T158">thesolutions</text:span><text:span text:style-name="T1">proposed</text:span><text:span text:style-name="T115">by</text:span><text:span text:style-name="T1">Laplanche</text:span><text:span text:style-name="T175">or</text:span><text:span text:style-name="T158">todiscuss</text:span><text:span text:style-name="T1">them.Thesources</text:span><text:span text:style-name="T2">quoted</text:span><text:span text:style-name="T108">inthe</text:span><text:span text:style-name="T1">articlerelate</text:span><text:span text:style-name="T118">to</text:span><text:span text:style-name="T1">English-language</text:span><text:span text:style-name="T118">studies</text:span><text:span text:style-name="T108">or</text:span><text:span text:style-name="T1">translations</text:span><text:span text:style-name="T108">of</text:span><text:span text:style-name="T1">original</text:span><text:span text:style-name="T19">Laplanche’s</text:span><text:span text:style-name="T1">papers</text:span><text:span text:style-name="T176">into</text:span><text:span text:style-name="T1">English,which</text:span><text:span text:style-name="T109">is</text:span><text:span text:style-name="T1">dictated</text:span><text:span text:style-name="T115">by</text:span><text:span text:style-name="T7">the</text:span><text:span text:style-name="T1">availability</text:span><text:span text:style-name="T115">of</text:span><text:span text:style-name="T1">thesesourcesfor</text:span><text:span text:style-name="T109">Polish</text:span><text:span text:style-name="T1">audiences.</text:span></text:p>
      <text:h text:style-name="P89" text:outline-level="2"><text:span text:style-name="T1">Returnto</text:span><text:span text:style-name="T109">the</text:span><text:span text:style-name="T1">sources</text:span><text:span text:style-name="T11">of</text:span><text:span text:style-name="T109">the</text:span><text:span text:style-name="T136">psychoanalyticthought</text:span></text:h>
      <text:p text:style-name="P48"><text:span text:style-name="T1">Among</text:span><text:span text:style-name="T127">the</text:span><text:span text:style-name="T1">publications</text:span><text:span text:style-name="T177">of</text:span><text:span text:style-name="T126">the</text:span><text:span text:style-name="T1">Frenchpsychoanalyst,</text:span><text:span text:style-name="T140">the</text:span><text:span text:style-name="T1">"Dictionary</text:span><text:span text:style-name="T126">of</text:span><text:span text:style-name="T1">Psychoanalysis"</text:span><text:span text:style-name="T2">created</text:span><text:span text:style-name="T1">together withJean-Bertrand</text:span>Pontali<text:span text:style-name="T1">playsan</text:span>extremely<text:span text:style-name="T1">important</text:span>role<text:span text:style-name="T19">[3],</text:span><text:span text:style-name="T1">which</text:span>is<text:span text:style-name="T1">the</text:span><text:span text:style-name="T19">only</text:span><text:span text:style-name="T2">work</text:span><text:span text:style-name="T179">of</text:span><text:span text:style-name="T180">the</text:span><text:span text:style-name="T1">Frenchanalyst</text:span><text:span text:style-name="T179">so</text:span><text:span text:style-name="T1">fartranslated</text:span><text:span text:style-name="T179">intoPolish.</text:span><text:span text:style-name="T1">Thispublication,being</text:span><text:span text:style-name="T134">the</text:span><text:span text:style-name="T1">result</text:span><text:span text:style-name="T179">ofeight</text:span><text:span text:style-name="T2">years</text:span><text:span text:style-name="T115">of</text:span><text:span text:style-name="T1">work,has</text:span><text:span text:style-name="T7">become</text:span><text:span text:style-name="T13">one</text:span><text:span text:style-name="T115">of</text:span><text:span text:style-name="T6">the</text:span><text:span text:style-name="T13">basic</text:span><text:span text:style-name="T1">encyclopedicstudies</text:span><text:span text:style-name="T7">of</text:span><text:span text:style-name="T6">the</text:span><text:span text:style-name="T1">psychoanalytic</text:span><text:span text:style-name="T6">theory</text:span><text:span text:style-name="T22">[4],</text:span><text:span text:style-name="T6">but</text:span><text:span text:style-name="T181">its</text:span><text:span text:style-name="T1">significance</text:span>is not limited<text:span text:style-name="T1">toasystematicinterpretation</text:span>of<text:span text:style-name="T1">the</text:span><text:span text:style-name="T19">terminology</text:span><text:span text:style-name="T115">of</text:span><text:span text:style-name="T1">Freud's</text:span><text:span text:style-name="T146">theory</text:span><text:span text:style-name="T14">and</text:span><text:span text:style-name="T178">its</text:span><text:span text:style-name="T1">continuators.</text:span></text:p>
      <text:p text:style-name="P52"><text:span text:style-name="T1">Thestructure</text:span><text:span text:style-name="T115">of</text:span><text:span text:style-name="T182">the</text:span><text:span text:style-name="T139">"Dictionary</text:span><text:span text:style-name="T129">of</text:span><text:span text:style-name="T182">psychoanalysis"</text:span><text:span text:style-name="T1">allows</text:span><text:span text:style-name="T182">to</text:span><text:span text:style-name="T1">recognize</text:span><text:span text:style-name="T128">the</text:span><text:span text:style-name="T1">characteristic</text:span><text:span text:style-name="T2">method</text:span><text:span text:style-name="T13">of</text:span><text:span text:style-name="T1">analysis</text:span><text:span text:style-name="T6">ofthe</text:span><text:span text:style-name="T1">psychoanalytic</text:span><text:span text:style-name="T12">theory</text:span><text:span text:style-name="T106">proposed</text:span><text:span text:style-name="T115">by</text:span><text:span text:style-name="T1">Laplanche,</text:span><text:span text:style-name="T6">consistently</text:span><text:span text:style-name="T21">used</text:span><text:span text:style-name="T6">in</text:span><text:span text:style-name="T13">his</text:span><text:span text:style-name="T5">later</text:span><text:span text:style-name="T2">publications.</text:span><text:span text:style-name="T1">Descriptions</text:span><text:span text:style-name="T113">ofthe</text:span><text:span text:style-name="T1">individual</text:span><text:span text:style-name="T113">terms</text:span><text:span text:style-name="T112">of</text:span><text:span text:style-name="T145">the</text:span><text:span text:style-name="T112">dictionary</text:span><text:span text:style-name="T1">exceed</text:span><text:span text:style-name="T113">thescope</text:span><text:span text:style-name="T112">of</text:span><text:span text:style-name="T145">the</text:span><text:span text:style-name="T2">encyclopedic</text:span><text:span text:style-name="T1">definition,</text:span><text:span text:style-name="T185">they</text:span><text:span text:style-name="T186">are</text:span><text:span text:style-name="T1">ratherplaced</text:span><text:span text:style-name="T187">in</text:span><text:span text:style-name="T185">a</text:span><text:span text:style-name="T1">complexgrid</text:span><text:span text:style-name="T185">of</text:span><text:span text:style-name="T1">otherconceptswithin</text:span><text:span text:style-name="T185">the</text:span><text:span text:style-name="T2">dynamics</text:span><text:span text:style-name="T115">of</text:span><text:span text:style-name="T133">the</text:span><text:span text:style-name="T135">development</text:span><text:span text:style-name="T133">ofthe</text:span><text:span text:style-name="T1">wholepsychoanalytic</text:span><text:span text:style-name="T135">theory</text:span><text:span text:style-name="T1">withanindication</text:span><text:span text:style-name="T135">of</text:span><text:span text:style-name="T133">its</text:span><text:span text:style-name="T1">internal</text:span><text:span text:style-name="T2">difficulties</text:span><text:span text:style-name="T1">andambiguities[4].According</text:span><text:span text:style-name="T121">to</text:span><text:span text:style-name="T1">Laplanche,</text:span><text:span text:style-name="T182">this</text:span><text:span text:style-name="T1">method</text:span><text:span text:style-name="T182">is</text:span><text:span text:style-name="T1">similar</text:span><text:span text:style-name="T128">tothe</text:span><text:span text:style-name="T1">method</text:span><text:span text:style-name="T182">of</text:span><text:span text:style-name="T2">interpretation</text:span><text:span text:style-name="T1">used</text:span><text:span text:style-name="T129">in</text:span><text:span text:style-name="T1">psychoanalysis.Thebasis</text:span><text:span text:style-name="T121">is</text:span><text:span text:style-name="T124">the</text:span><text:span text:style-name="T1">tracking</text:span><text:span text:style-name="T122">ofinternal</text:span><text:span text:style-name="T1">connectionswithin</text:span><text:span text:style-name="T122">the</text:span><text:span text:style-name="T2">patient's</text:span><text:span text:style-name="T1">narration</text:span><text:span text:style-name="T22">(including</text:span><text:span text:style-name="T1">dreams,mistakenactions,etc.)withouthighlighting</text:span><text:span text:style-name="T115">anyof</text:span><text:span text:style-name="T22">its</text:span><text:span text:style-name="T1">elements.</text:span></text:p>
      <text:p text:style-name="P12"/>
      <text:p text:style-name="P13"><draw:g text:anchor-type="as-char" draw:z-index="4" draw:style-name="gr1"><draw:g draw:style-name="gr2"><draw:line draw:style-name="gr3" draw:text-style-name="P94" svg:x1="0cm" svg:y1="0cm" svg:x2="5.08cm" svg:y2="0cm"><text:p/></draw:line></draw:g></draw:g></text:p>
      <text:p text:style-name="P14"><text:span text:style-name="T189">1</text:span><text:span text:style-name="T190">Apart</text:span><text:span text:style-name="T64">from</text:span><text:span text:style-name="T58">the</text:span><text:span text:style-name="T64">proposed</text:span><text:span text:style-name="T34">translations</text:span><text:span text:style-name="T56">of</text:span><text:span text:style-name="T34">technical</text:span><text:span text:style-name="T64">terms</text:span><text:span text:style-name="T34">used</text:span><text:span text:style-name="T31">by</text:span><text:span text:style-name="T34">Laplanche,original</text:span><text:span text:style-name="T64">French</text:span><text:span text:style-name="T56">terms</text:span><text:span text:style-name="T34">have</text:span><text:span text:style-name="T64">been</text:span><text:span text:style-name="T56">placed</text:span><text:span text:style-name="T34">in</text:span><text:span text:style-name="T35">brackets.</text:span></text:p>
      <text:p text:style-name="P55"><text:span text:style-name="T1">Theeffect</text:span><text:span text:style-name="T180">of</text:span><text:span text:style-name="T134">sucha</text:span><text:span text:style-name="T179">work</text:span><text:span text:style-name="T134">isthe</text:span><text:span text:style-name="T1">detection</text:span><text:span text:style-name="T134">ofthe</text:span><text:span text:style-name="T179">most</text:span><text:span text:style-name="T1">basic,often</text:span><text:span text:style-name="T134">hidden,</text:span><text:span text:style-name="T1">threads</text:span><text:span text:style-name="T115">of</text:span><text:span text:style-name="T134">the</text:span><text:span text:style-name="T1">analyzed</text:span><text:span text:style-name="T2">material,</text:span><text:span text:style-name="T149">to</text:span><text:span text:style-name="T1">whichotherelementscan</text:span><text:span text:style-name="T135">be</text:span><text:span text:style-name="T1">reduced.The</text:span><text:span text:style-name="T149">useof</text:span><text:span text:style-name="T148">this</text:span><text:span text:style-name="T1">method</text:span><text:span text:style-name="T133">of</text:span><text:span text:style-name="T1">analysis</text:span><text:span text:style-name="T149">in</text:span><text:span text:style-name="T1">relation</text:span><text:span text:style-name="T135">to</text:span><text:span text:style-name="T2">Freud's</text:span><text:span text:style-name="T1">workallowedLaplanche</text:span><text:span text:style-name="T164">to</text:span><text:span text:style-name="T193">discover</text:span><text:span text:style-name="T17">a</text:span><text:span text:style-name="T1">certaincentraldifficultywithin</text:span><text:span text:style-name="T193">it,</text:span><text:span text:style-name="T1">aswhich</text:span><text:span text:style-name="T196">-</text:span><text:span text:style-name="T2">simplifying</text:span><text:span text:style-name="T117">-</text:span><text:span text:style-name="T197">the</text:span><text:span text:style-name="T117">relationship</text:span><text:span text:style-name="T198">of</text:span><text:span text:style-name="T117">the</text:span><text:span text:style-name="T1">unconscious</text:span><text:span text:style-name="T117">to</text:span><text:span text:style-name="T197">the</text:span><text:span text:style-name="T1">firstcontacts</text:span><text:span text:style-name="T177">of</text:span><text:span text:style-name="T199">a</text:span><text:span text:style-name="T1">childwith</text:span><text:span text:style-name="T177">his</text:span><text:span text:style-name="T153">or</text:span><text:span text:style-name="T1">her</text:span><text:span text:style-name="T2">caretakers</text:span><text:span text:style-name="T1">can</text:span><text:span text:style-name="T11">be</text:span><text:span text:style-name="T1">considered</text:span><text:span text:style-name="T136">[5].</text:span></text:p>
      <text:p text:style-name="P58"><text:span text:style-name="T1">Freud</text:span><text:span text:style-name="T6">[6]</text:span><text:span text:style-name="T1">believedthat</text:span><text:span text:style-name="T13">the</text:span><text:span text:style-name="T12">theory</text:span><text:span text:style-name="T115">he</text:span><text:span text:style-name="T1">created</text:span><text:span text:style-name="T13">wasone</text:span><text:span text:style-name="T12">ofthe</text:span><text:span text:style-name="T1">threegreat</text:span><text:span text:style-name="T13">blows</text:span><text:span text:style-name="T1">given</text:span><text:span text:style-name="T146">by</text:span><text:span text:style-name="T1">science</text:span><text:span text:style-name="T110">to</text:span><text:span text:style-name="T1">humanself-worship.Copernicusundermined</text:span><text:span text:style-name="T115">the</text:span><text:span text:style-name="T1">belief</text:span><text:span text:style-name="T115">of humanity</text:span><text:span text:style-name="T14">that</text:span><text:span text:style-name="T146">the</text:span><text:span text:style-name="T1">Earthwas</text:span><text:span text:style-name="T146">the</text:span><text:span text:style-name="T1">center</text:span><text:span text:style-name="T178">of</text:span><text:span text:style-name="T8">the</text:span><text:span text:style-name="T1">universe.After</text:span><text:span text:style-name="T106">him,</text:span><text:span text:style-name="T1">Darwinand</text:span><text:span text:style-name="T14">Wallace</text:span><text:span text:style-name="T1">criticized</text:span><text:span text:style-name="T144">the</text:span><text:span text:style-name="T1">view</text:span><text:span text:style-name="T143">of</text:span><text:span text:style-name="T21">the</text:span><text:span text:style-name="T8">unique</text:span><text:span text:style-name="T21">position</text:span><text:span text:style-name="T144">of</text:span><text:span text:style-name="T21">the</text:span><text:span text:style-name="T1">human</text:span><text:span text:style-name="T2">being</text:span><text:span text:style-name="T21">in</text:span><text:span text:style-name="T1">nature,recognizing</text:span><text:span text:style-name="T8">it</text:span><text:span text:style-name="T1">as</text:span><text:span text:style-name="T144">one</text:span><text:span text:style-name="T21">of</text:span><text:span text:style-name="T143">the</text:span><text:span text:style-name="T106">many</text:span><text:span text:style-name="T1">species</text:span><text:span text:style-name="T115">of</text:span><text:span text:style-name="T1">animalsthat</text:span><text:span text:style-name="T143">have</text:span><text:span text:style-name="T1">evolvedthroughnatural</text:span><text:span text:style-name="T2">selection.</text:span><text:span text:style-name="T19">In</text:span><text:span text:style-name="T11">the</text:span><text:span text:style-name="T1">end,</text:span><text:span text:style-name="T11">the</text:span><text:span text:style-name="T1">results</text:span><text:span text:style-name="T136">of</text:span><text:span text:style-name="T1">psychoanalyticstudieswere</text:span><text:span text:style-name="T136">to</text:span><text:span text:style-name="T11">show</text:span><text:span text:style-name="T1">thateven</text:span><text:span text:style-name="T11">the</text:span><text:span text:style-name="T1">"I"</text:span><text:span text:style-name="T109">of</text:span><text:span text:style-name="T1">human</text:span><text:span text:style-name="T11">is</text:span><text:span text:style-name="T142">not</text:span><text:span text:style-name="T11">a</text:span><text:span text:style-name="T1">master</text:span><text:span text:style-name="T4">in</text:span><text:span text:style-name="T11">its</text:span><text:span text:style-name="T1">ownhome,because</text:span><text:span text:style-name="T136">the</text:span><text:span text:style-name="T1">human</text:span><text:span text:style-name="T118">mind</text:span><text:span text:style-name="T136">is</text:span><text:span text:style-name="T1">influenced</text:span><text:span text:style-name="T115">by</text:span><text:span text:style-name="T1">powerful</text:span><text:span text:style-name="T11">unconscious</text:span><text:span text:style-name="T1">forces</text:span><text:span text:style-name="T2">determining</text:span><text:span text:style-name="T200">its</text:span><text:span text:style-name="T160">actions.</text:span><text:span text:style-name="T1">Following</text:span><text:span text:style-name="T200">this</text:span><text:span text:style-name="T159">Freudian</text:span><text:span text:style-name="T1">course</text:span><text:span text:style-name="T195">of</text:span><text:span text:style-name="T1">reasoning,Laplanche</text:span><text:span text:style-name="T195">[7]</text:span><text:span text:style-name="T1">interprets</text:span><text:span text:style-name="T2">psychoanalysis</text:span><text:span text:style-name="T1">as</text:span><text:span text:style-name="T136">a</text:span><text:span text:style-name="T4">theory</text:span><text:span text:style-name="T1">that</text:span><text:span text:style-name="T136">revolutionary</text:span><text:span text:style-name="T1">decentralizeshuman</text:span><text:span text:style-name="T4">subjectivity</text:span><text:span text:style-name="T5">to</text:span><text:span text:style-name="T136">the</text:span><text:span text:style-name="T1">unconscious.</text:span></text:p>
      <text:p text:style-name="P59"><text:span text:style-name="T1">According</text:span><text:span text:style-name="T202">to</text:span><text:span text:style-name="T1">Freud,</text:span><text:span text:style-name="T195">the</text:span><text:span text:style-name="T203">unconscious</text:span><text:span text:style-name="T200">should</text:span><text:span text:style-name="T115">be</text:span><text:span text:style-name="T1">consideredas</text:span><text:span text:style-name="T200">the</text:span><text:span text:style-name="T205">source</text:span><text:span text:style-name="T200">of</text:span><text:span text:style-name="T1">allmental</text:span><text:span text:style-name="T2">processes</text:span>[8].<text:span text:style-name="T1">Thisclaimseems</text:span><text:span text:style-name="T14">tohave</text:span><text:span text:style-name="T108">a</text:span><text:span text:style-name="T1">paradoxical</text:span><text:span text:style-name="T19">character,</text:span><text:span text:style-name="T14">because</text:span><text:span text:style-name="T108">the</text:span><text:span text:style-name="T1">unconsciousappears</text:span><text:span text:style-name="T14">to</text:span><text:span text:style-name="T206">the</text:span><text:span text:style-name="T1">self-aware"I"as</text:span><text:span text:style-name="T12">akind</text:span><text:span text:style-name="T106">of</text:span><text:span text:style-name="T1">"foreignbody"</text:span><text:span text:style-name="T106">[9],</text:span><text:span text:style-name="T22">an</text:span><text:span text:style-name="T1">intruder</text:span><text:span text:style-name="T22">inthe</text:span><text:span text:style-name="T1">mental</text:span><text:span text:style-name="T22">life,traditionally</text:span><text:span text:style-name="T1">identified</text:span><text:span text:style-name="T2">with</text:span><text:span text:style-name="T1">conscious</text:span><text:span text:style-name="T134">processes.</text:span><text:span text:style-name="T1">Psychoanalysis,</text:span><text:span text:style-name="T19">however,</text:span><text:span text:style-name="T1">postulatesthat</text:span><text:span text:style-name="T134">what</text:span><text:span text:style-name="T1">happens</text:span><text:span text:style-name="T134">in</text:span><text:span text:style-name="T180">this</text:span><text:span text:style-name="T134">unknown</text:span><text:span text:style-name="T2">sphere,</text:span><text:span text:style-name="T1">somewhat</text:span><text:span text:style-name="T148">externaltothe</text:span><text:span text:style-name="T1">consciousness,</text:span><text:span text:style-name="T135">should</text:span><text:span text:style-name="T148">be</text:span><text:span text:style-name="T1">considered</text:span><text:span text:style-name="T149">the</text:span><text:span text:style-name="T115">key</text:span><text:span text:style-name="T114">to</text:span><text:span text:style-name="T1">understandingall</text:span><text:span text:style-name="T2">mental</text:span><text:span text:style-name="T1">processes.</text:span></text:p>
      <text:p text:style-name="P62"><text:span text:style-name="T1">This</text:span><text:span text:style-name="T118">-</text:span><text:span text:style-name="T1">asLaplanchecalls</text:span><text:span text:style-name="T14">it</text:span><text:span text:style-name="T118">-</text:span><text:span text:style-name="T1">Copernican</text:span><text:span text:style-name="T118">revolution</text:span><text:span text:style-name="T1">was</text:span><text:span text:style-name="T118">not,</text:span><text:span text:style-name="T19">however,</text:span><text:span text:style-name="T108">in</text:span><text:span text:style-name="T14">his</text:span><text:span text:style-name="T118">opinion</text:span><text:span text:style-name="T1">brought</text:span><text:span text:style-name="T207">to</text:span><text:span text:style-name="T109">its</text:span><text:span text:style-name="T1">logicalendwithin</text:span><text:span text:style-name="T118">the</text:span><text:span text:style-name="T1">psychoanalysisitself.Freud's</text:span><text:span text:style-name="T118">tendency</text:span><text:span text:style-name="T119">to</text:span><text:span text:style-name="T1">decentralize,recognized</text:span><text:span text:style-name="T118">inhis</text:span><text:span text:style-name="T2">work,</text:span><text:span text:style-name="T158">is</text:span><text:span text:style-name="T1">accompanied</text:span><text:span text:style-name="T115">by</text:span><text:span text:style-name="T180">the</text:span><text:span text:style-name="T175">opposite</text:span><text:span text:style-name="T158">tendency</text:span><text:span text:style-name="T173">of</text:span><text:span text:style-name="T1">reintegration,</text:span><text:span text:style-name="T158">a</text:span><text:span text:style-name="T175">secondary</text:span><text:span text:style-name="T1">centralization</text:span><text:span text:style-name="T158">of</text:span><text:span text:style-name="T1">the</text:span><text:span text:style-name="T2">sphere</text:span><text:span text:style-name="T8">of</text:span><text:span text:style-name="T21">theunconscious</text:span><text:span text:style-name="T1">andmentallife</text:span><text:span text:style-name="T21">in</text:span><text:span text:style-name="T1">general.Theclash</text:span><text:span text:style-name="T115">of</text:span><text:span text:style-name="T1">thesetwo</text:span><text:span text:style-name="T21">opposing</text:span><text:span text:style-name="T1">ways</text:span><text:span text:style-name="T144">of</text:span><text:span text:style-name="T21">thinking</text:span><text:span text:style-name="T2">about</text:span><text:span text:style-name="T158">theunconscious,according</text:span><text:span text:style-name="T174">to</text:span><text:span text:style-name="T1">Laplanche,</text:span><text:span text:style-name="T115">is</text:span><text:span text:style-name="T123">one</text:span><text:span text:style-name="T175">of</text:span><text:span text:style-name="T122">the</text:span><text:span text:style-name="T1">main</text:span><text:span text:style-name="T123">tensions</text:span><text:span text:style-name="T158">in</text:span><text:span text:style-name="T123">the</text:span><text:span text:style-name="T1">psychoanalytic</text:span><text:span text:style-name="T194">theory</text:span><text:span text:style-name="T19">that</text:span><text:span text:style-name="T1">can</text:span><text:span text:style-name="T114">be</text:span><text:span text:style-name="T146">seen</text:span><text:span text:style-name="T115">in</text:span><text:span text:style-name="T111">the</text:span><text:span text:style-name="T146">history</text:span><text:span text:style-name="T19">of</text:span><text:span text:style-name="T1">changes</text:span><text:span text:style-name="T114">taking</text:span><text:span text:style-name="T115">place</text:span><text:span text:style-name="T1">within</text:span><text:span text:style-name="T114">it[7].</text:span><text:span text:style-name="T1">As</text:span><text:span text:style-name="T114">a</text:span><text:span text:style-name="T1">turning</text:span><text:span text:style-name="T115">point</text:span><text:span text:style-name="T114">inthe</text:span><text:span text:style-name="T2">development</text:span><text:span text:style-name="T114">of</text:span><text:span text:style-name="T1">Freud's</text:span><text:span text:style-name="T14">theory,</text:span><text:span text:style-name="T145">the</text:span><text:span text:style-name="T1">Frenchpsychoanalystrecognizes</text:span><text:span text:style-name="T146">themoment</text:span><text:span text:style-name="T111">of</text:span><text:span text:style-name="T146">departurefrom</text:span><text:span text:style-name="T2">understanding</text:span><text:span text:style-name="T7">the</text:span><text:span text:style-name="T1">etiology</text:span><text:span text:style-name="T119">of</text:span><text:span text:style-name="T1">neuroses</text:span><text:span text:style-name="T4">in</text:span><text:span text:style-name="T136">the</text:span><text:span text:style-name="T1">so-calledseduction</text:span><text:span text:style-name="T4">theory</text:span><text:span text:style-name="T12">to</text:span><text:span text:style-name="T136">emphasize</text:span><text:span text:style-name="T119">the</text:span><text:span text:style-name="T1">pathogenic</text:span><text:span text:style-name="T2">role</text:span><text:span text:style-name="T4">ofunconscious</text:span><text:span text:style-name="T1">fantasies</text:span><text:span text:style-name="T136">[10].</text:span></text:p>
      <text:p text:style-name="P64"><text:span text:style-name="T1">The</text:span><text:span text:style-name="T126">theory</text:span><text:span text:style-name="T115">of</text:span><text:span text:style-name="T140">seduction</text:span><text:span text:style-name="T1">as</text:span><text:span text:style-name="T140">the</text:span><text:span text:style-name="T117">etiology</text:span><text:span text:style-name="T115">of</text:span><text:span text:style-name="T1">neuroseswas</text:span><text:span text:style-name="T138">bornin</text:span><text:span text:style-name="T140">theinitial</text:span><text:span text:style-name="T1">period</text:span><text:span text:style-name="T140">ofthe</text:span><text:span text:style-name="T2">scientific</text:span><text:span text:style-name="T1">career</text:span><text:span text:style-name="T135">ofthe</text:span><text:span text:style-name="T149">creator</text:span><text:span text:style-name="T133">of</text:span><text:span text:style-name="T1">psychoanalysis.Freud,</text:span><text:span text:style-name="T135">being</text:span><text:span text:style-name="T148">heavily</text:span><text:span text:style-name="T1">influenced</text:span><text:span text:style-name="T146">by</text:span><text:span text:style-name="T113">the</text:span><text:span text:style-name="T1">traumatic</text:span><text:span text:style-name="T2">model</text:span><text:span text:style-name="T6">of</text:span><text:span text:style-name="T1">Charcot'shysteria,and</text:span><text:span text:style-name="T13">basing</text:span><text:span text:style-name="T6">on</text:span><text:span text:style-name="T1">clinicalmaterialderivedfrom</text:span><text:span text:style-name="T6">psychotherapy</text:span><text:span text:style-name="T12">of</text:span><text:span text:style-name="T1">hysterical</text:span><text:span text:style-name="T2">patients</text:span><text:span text:style-name="T1">conducted</text:span><text:span text:style-name="T123">in</text:span><text:span text:style-name="T158">1895-1897,</text:span><text:span text:style-name="T1">considered</text:span><text:span text:style-name="T158">the</text:span><text:span text:style-name="T1">experience</text:span><text:span text:style-name="T115">of</text:span><text:span text:style-name="T175">sexual</text:span><text:span text:style-name="T123">trauma</text:span><text:span text:style-name="T1">as</text:span><text:span text:style-name="T158">the</text:span><text:span text:style-name="T1">realcause</text:span><text:span text:style-name="T115">of</text:span><text:span text:style-name="T2">neurotic</text:span><text:span text:style-name="T1">disorders</text:span><text:span text:style-name="T19">[11].</text:span><text:span text:style-name="T1">In</text:span><text:span text:style-name="T7">his</text:span><text:span text:style-name="T119">opinion,the</text:span><text:span text:style-name="T1">hysterical</text:span><text:span text:style-name="T7">symptoms</text:span><text:span text:style-name="T1">were</text:span><text:span text:style-name="T7">to</text:span><text:span text:style-name="T4">constitute</text:span><text:span text:style-name="T7">a</text:span><text:span text:style-name="T1">permanenteffect</text:span><text:span text:style-name="T184">of</text:span><text:span text:style-name="T1">repelling</text:span><text:span text:style-name="T136">out</text:span><text:span text:style-name="T108">of</text:span><text:span text:style-name="T1">consciousnesscertain</text:span><text:span text:style-name="T118">sensations</text:span><text:span text:style-name="T1">thatcould</text:span><text:span text:style-name="T118">notbementally</text:span><text:span text:style-name="T1">worked</text:span><text:span text:style-name="T108">out</text:span><text:span text:style-name="T118">due</text:span><text:span text:style-name="T109">to</text:span><text:span text:style-name="T118">the</text:span><text:span text:style-name="T2">excessive</text:span><text:span text:style-name="T118">intensity</text:span><text:span text:style-name="T115">of</text:span><text:span text:style-name="T108">the</text:span><text:span text:style-name="T19">affect</text:span><text:span text:style-name="T1">which</text:span><text:span text:style-name="T14">inthis</text:span><text:span text:style-name="T1">case</text:span><text:span text:style-name="T118">took</text:span><text:span text:style-name="T14">the</text:span><text:span text:style-name="T1">form</text:span><text:span text:style-name="T19">of</text:span><text:span text:style-name="T108">bodily</text:span><text:span text:style-name="T1">inertia.Anin-depth</text:span><text:span text:style-name="T108">study</text:span></text:p>
      <text:p text:style-name="P42"><text:span text:style-name="T1">aimedatidentifying</text:span><text:span text:style-name="T113">the</text:span><text:span text:style-name="T112">most</text:span><text:span text:style-name="T1">basictraumaticsensationsimportantfromtheetiological</text:span><text:span text:style-name="T148">perspective</text:span><text:span text:style-name="T2">according</text:span><text:span text:style-name="T180">to</text:span><text:span text:style-name="T1">Freud</text:span><text:span text:style-name="T179">showed</text:span><text:span text:style-name="T1">that</text:span><text:span text:style-name="T179">this</text:span><text:span text:style-name="T1">basicfactorwasalways</text:span><text:span text:style-name="T180">early</text:span><text:span text:style-name="T1">childhoodexperience</text:span><text:span text:style-name="T179">of</text:span><text:span text:style-name="T180">sexual</text:span><text:span text:style-name="T2">abuse</text:span><text:span text:style-name="T5">[12].</text:span></text:p>
      <text:p text:style-name="P52"><text:span text:style-name="T1">Thismodelassumed</text:span><text:span text:style-name="T111">the</text:span><text:span text:style-name="T1">etiologicalsignificance</text:span><text:span text:style-name="T115">of</text:span><text:span text:style-name="T1">anadult'sinterference</text:span><text:span text:style-name="T115">in</text:span><text:span text:style-name="T1">child</text:span><text:span text:style-name="T19">sexuality,</text:span><text:span text:style-name="T2">and</text:span><text:span text:style-name="T6">its</text:span><text:span text:style-name="T1">traumaticandpathogenicdimensionwasexplained</text:span><text:span text:style-name="T115">by</text:span><text:span text:style-name="T106">the</text:span><text:span text:style-name="T1">characteristics</text:span><text:span text:style-name="T5">of</text:span><text:span text:style-name="T6">this</text:span><text:span text:style-name="T19">type</text:span><text:span text:style-name="T13">of</text:span><text:span text:style-name="T1">abuse.</text:span><text:span text:style-name="T2">The</text:span><text:span text:style-name="T8">actions</text:span><text:span text:style-name="T144">of</text:span><text:span text:style-name="T1">anadult</text:span><text:span text:style-name="T144">who</text:span><text:span text:style-name="T1">used</text:span><text:span text:style-name="T21">his</text:span><text:span text:style-name="T1">self-willed</text:span><text:span text:style-name="T106">authority</text:span><text:span text:style-name="T3">for</text:span><text:span text:style-name="T8">his</text:span><text:span text:style-name="T144">sexual</text:span><text:span text:style-name="T1">gratification</text:span><text:span text:style-name="T21">against</text:span><text:span text:style-name="T143">a</text:span><text:span text:style-name="T8">helpless</text:span><text:span text:style-name="T2">child,</text:span><text:span text:style-name="T1">which</text:span><text:span text:style-name="T128">is</text:span><text:span text:style-name="T1">completelyunable</text:span><text:span text:style-name="T210">to</text:span><text:span text:style-name="T1">integratefeelingsassociatedwith</text:span><text:span text:style-name="T128">abuse,</text:span><text:span text:style-name="T182">must,</text:span><text:span text:style-name="T1">according</text:span><text:span text:style-name="T129">to</text:span><text:span text:style-name="T2">Freud,</text:span><text:span text:style-name="T140">leave</text:span><text:span text:style-name="T1">numerouspermanenttraces</text:span><text:span text:style-name="T140">inthe</text:span><text:span text:style-name="T1">psyche</text:span><text:span text:style-name="T126">of</text:span><text:span text:style-name="T1">such</text:span><text:span text:style-name="T140">a</text:span><text:span text:style-name="T1">usedindividual,which</text:span><text:span text:style-name="T140">in</text:span><text:span text:style-name="T1">time</text:span><text:span text:style-name="T2">become</text:span><text:span text:style-name="T138">asource</text:span><text:span text:style-name="T115">of</text:span><text:span text:style-name="T1">neuroticsymptoms</text:span><text:span text:style-name="T177">[12].</text:span><text:span text:style-name="T135">According</text:span><text:span text:style-name="T138">to</text:span><text:span text:style-name="T1">Laplanche</text:span><text:span text:style-name="T138">[7],</text:span><text:span text:style-name="T1">psychoanalytic</text:span><text:span text:style-name="T2">decentralization</text:span><text:span text:style-name="T179">of</text:span><text:span text:style-name="T1">mentallife</text:span><text:span text:style-name="T180">in</text:span><text:span text:style-name="T179">this</text:span><text:span text:style-name="T1">phase</text:span><text:span text:style-name="T180">ofthe</text:span><text:span text:style-name="T1">development</text:span><text:span text:style-name="T179">of</text:span><text:span text:style-name="T1">Freud's</text:span><text:span text:style-name="T179">theory</text:span><text:span text:style-name="T1">assumed</text:span><text:span text:style-name="T179">a</text:span><text:span text:style-name="T1">close</text:span><text:span text:style-name="T2">connection</text:span><text:span text:style-name="T7">ofthepsychic</text:span><text:span text:style-name="T1">otherness</text:span><text:span text:style-name="T119">of</text:span><text:span text:style-name="T7">theunconscious</text:span><text:span text:style-name="T1">with</text:span><text:span text:style-name="T119">the</text:span><text:span text:style-name="T1">foreignness</text:span><text:span text:style-name="T4">of</text:span><text:span text:style-name="T7">the</text:span><text:span text:style-name="T1">traumaticexternal</text:span><text:span text:style-name="T2">interference</text:span><text:span text:style-name="T1">for</text:span><text:span text:style-name="T179">the</text:span><text:span text:style-name="T173">child.</text:span><text:span text:style-name="T1">The</text:span><text:span text:style-name="T173">unconscious</text:span><text:span text:style-name="T1">at</text:span><text:span text:style-name="T175">this</text:span><text:span text:style-name="T1">stage</text:span><text:span text:style-name="T173">of</text:span><text:span text:style-name="T179">the</text:span><text:span text:style-name="T173">development</text:span><text:span text:style-name="T174">of</text:span><text:span text:style-name="T173">the</text:span><text:span text:style-name="T179">psychoanalytic</text:span><text:span text:style-name="T204">theory</text:span><text:span text:style-name="T7">is</text:span><text:span text:style-name="T11">thusunderstood</text:span><text:span text:style-name="T1">as</text:span><text:span text:style-name="T11">a</text:span><text:span text:style-name="T1">reservoir</text:span><text:span text:style-name="T136">of</text:span><text:span text:style-name="T1">repressed,traumaticmemories.</text:span></text:p>
      <text:p text:style-name="P49"><text:span text:style-name="T19">However,</text:span><text:span text:style-name="T108">the</text:span><text:span text:style-name="T1">seduction</text:span><text:span text:style-name="T14">theory</text:span><text:span text:style-name="T1">seemedratherdifficult</text:span><text:span text:style-name="T14">to</text:span><text:span text:style-name="T1">maintain</text:span><text:span text:style-name="T14">due</text:span><text:span text:style-name="T108">to</text:span><text:span text:style-name="T1">thehighprevalence</text:span><text:span text:style-name="T176">of</text:span><text:span text:style-name="T1">neuroticdisorders,</text:span><text:span text:style-name="T6">which</text:span><text:span text:style-name="T1">wouldmeanan</text:span><text:span text:style-name="T6">unlikely</text:span><text:span text:style-name="T1">frequentoccurrence</text:span><text:span text:style-name="T115">of</text:span><text:span text:style-name="T5">sexual</text:span><text:span text:style-name="T1">abuse</text:span><text:span text:style-name="T13">of</text:span><text:span text:style-name="T1">children.</text:span><text:span text:style-name="T2">Freud</text:span><text:span text:style-name="T1">decides,therefore,</text:span><text:span text:style-name="T113">in</text:span><text:span text:style-name="T114">1897</text:span><text:span text:style-name="T111">to</text:span><text:span text:style-name="T1">reject</text:span><text:span text:style-name="T111">his</text:span><text:span text:style-name="T1">controversialetiological</text:span><text:span text:style-name="T111">model.</text:span><text:span text:style-name="T1">Therewere</text:span><text:span text:style-name="T146">probably</text:span><text:span text:style-name="T2">more</text:span><text:span text:style-name="T1">reasonsfor</text:span><text:span text:style-name="T115">this</text:span><text:span text:style-name="T114">decision.</text:span><text:span text:style-name="T1">One</text:span><text:span text:style-name="T146">of</text:span><text:span text:style-name="T1">themcould</text:span><text:span text:style-name="T114">be</text:span><text:span text:style-name="T115">the</text:span><text:span text:style-name="T1">autoanalysisconductedatthat</text:span><text:span text:style-name="T146">time</text:span><text:span text:style-name="T115">by</text:span><text:span text:style-name="T19">the</text:span><text:span text:style-name="T2">author</text:span><text:span text:style-name="T19">of</text:span><text:span text:style-name="T1">"Interpretation</text:span><text:span text:style-name="T115">of</text:span><text:span text:style-name="T1">Dreams",</text:span><text:span text:style-name="T146">during</text:span><text:span text:style-name="T14">which</text:span><text:span text:style-name="T19">hebegan</text:span><text:span text:style-name="T1">toappreciate</text:span><text:span text:style-name="T114">the</text:span><text:span text:style-name="T1">role</text:span><text:span text:style-name="T19">that</text:span><text:span text:style-name="T1">unconscious</text:span><text:span text:style-name="T2">fantasies</text:span><text:span text:style-name="T133">play</text:span><text:span text:style-name="T148">in</text:span><text:span text:style-name="T133">the</text:span><text:span text:style-name="T135">mental</text:span><text:span text:style-name="T1">life.Perhapsalso</text:span><text:span text:style-name="T133">the</text:span><text:span text:style-name="T180">discovery</text:span><text:span text:style-name="T112">of</text:span><text:span text:style-name="T133">the</text:span><text:span text:style-name="T135">phenomenon</text:span><text:span text:style-name="T133">of</text:span><text:span text:style-name="T1">transference,</text:span><text:span text:style-name="T133">in</text:span><text:span text:style-name="T2">which</text:span><text:span text:style-name="T7">Josef</text:span><text:span text:style-name="T1">Breuer’s</text:span><text:span text:style-name="T7">contributionis</text:span><text:span text:style-name="T1">unquestioned,was</text:span><text:span text:style-name="T7">not</text:span><text:span text:style-name="T1">withoutsignificance.Freud'sclosefriend</text:span><text:span text:style-name="T2">and</text:span><text:span text:style-name="T1">co-worker</text:span><text:span text:style-name="T114">in</text:span><text:span text:style-name="T111">the</text:span><text:span text:style-name="T1">early</text:span><text:span text:style-name="T146">1880s</text:span><text:span text:style-name="T1">led</text:span><text:span text:style-name="T145">the</text:span><text:span text:style-name="T114">therapy of</text:span><text:span text:style-name="T1">BerthaPappenheim,whobegan</text:span><text:span text:style-name="T111">toshow</text:span><text:span text:style-name="T1">strong</text:span><text:span text:style-name="T2">symptoms</text:span><text:span text:style-name="T146">of</text:span><text:span text:style-name="T1">hysteria</text:span><text:span text:style-name="T114">when</text:span><text:span text:style-name="T146">taking</text:span><text:span text:style-name="T1">care</text:span><text:span text:style-name="T115">of</text:span>her<text:span text:style-name="T115">dying</text:span><text:span text:style-name="T14">father.</text:span><text:span text:style-name="T1">TheseniorcolleaguesharedwithFreud</text:span><text:span text:style-name="T2">reports</text:span><text:span text:style-name="T1">about</text:span><text:span text:style-name="T115">the</text:span><text:span text:style-name="T1">state</text:span>of<text:span text:style-name="T1">health</text:span>of<text:span text:style-name="T1">theyoung</text:span><text:span text:style-name="T19">patient</text:span><text:span text:style-name="T1">and</text:span>the<text:span text:style-name="T1">progress</text:span><text:span text:style-name="T115">in</text:span><text:span text:style-name="T1">treatment</text:span><text:span text:style-name="T115">using</text:span><text:span text:style-name="T19">the</text:span><text:span text:style-name="T1">method</text:span><text:span text:style-name="T201">of</text:span><text:span text:style-name="T1">releasingemotions</text:span><text:span text:style-name="T111">in</text:span><text:span text:style-name="T1">speaking.</text:span><text:span text:style-name="T111">During</text:span><text:span text:style-name="T146">oneof</text:span><text:span text:style-name="T113">the</text:span><text:span text:style-name="T1">conversations,</text:span><text:span text:style-name="T114">he</text:span><text:span text:style-name="T1">confessed</text:span><text:span text:style-name="T114">to</text:span><text:span text:style-name="T111">him</text:span><text:span text:style-name="T1">something</text:span><text:span text:style-name="T2">that</text:span><text:span text:style-name="T129">probably</text:span><text:span text:style-name="T158">influenced</text:span><text:span text:style-name="T129">the</text:span><text:span text:style-name="T1">shape</text:span><text:span text:style-name="T124">of</text:span><text:span text:style-name="T129">the</text:span><text:span text:style-name="T1">psychoanalytic</text:span><text:span text:style-name="T14">theory,</text:span><text:span text:style-name="T129">especially</text:span><text:span text:style-name="T173">the</text:span><text:span text:style-name="T1">concept</text:span><text:span text:style-name="T121">of</text:span><text:span text:style-name="T2">transference.</text:span><text:span text:style-name="T1">Oneevening,</text:span><text:span text:style-name="T17">when</text:span><text:span text:style-name="T1">Breuerwascalled</text:span><text:span text:style-name="T17">to</text:span><text:span text:style-name="T196">the</text:span><text:span text:style-name="T1">patient,</text:span><text:span text:style-name="T196">she</text:span><text:span text:style-name="T1">complained</text:span><text:span text:style-name="T17">of</text:span><text:span text:style-name="T196">severe</text:span><text:span text:style-name="T2">abdominal</text:span><text:span text:style-name="T1">paincaused</text:span><text:span text:style-name="T115">by</text:span><text:span text:style-name="T1">an</text:span><text:span text:style-name="T139">imaginary</text:span><text:span text:style-name="T19">pregnancy,</text:span><text:span text:style-name="T139">of</text:span><text:span text:style-name="T1">which</text:span><text:span text:style-name="T139">he</text:span><text:span text:style-name="T155">was</text:span><text:span text:style-name="T1">supposed</text:span><text:span text:style-name="T139">tobe</text:span><text:span text:style-name="T155">the</text:span><text:span text:style-name="T1">alleged</text:span><text:span text:style-name="T2">perpetrator</text:span><text:span text:style-name="T19">[11].</text:span></text:p>
      <text:p text:style-name="P64"><text:span text:style-name="T1">Identifyingtransference,whichplayedsuchan</text:span><text:span text:style-name="T113">important</text:span><text:span text:style-name="T1">role</text:span><text:span text:style-name="T145">in</text:span><text:span text:style-name="T112">the</text:span><text:span text:style-name="T1">furtherdevelopment</text:span><text:span text:style-name="T112">of</text:span><text:span text:style-name="T2">psychoanalysis,</text:span><text:span text:style-name="T1">could</text:span><text:span text:style-name="T6">be</text:span><text:span text:style-name="T1">another</text:span><text:span text:style-name="T6">motive</text:span><text:span text:style-name="T1">forFreud</text:span><text:span text:style-name="T119">to</text:span><text:span text:style-name="T1">abandon</text:span><text:span text:style-name="T6">the</text:span><text:span text:style-name="T13">theory</text:span><text:span text:style-name="T115">of</text:span><text:span text:style-name="T1">seductionfor</text:span><text:span text:style-name="T6">the</text:span><text:span text:style-name="T1">concept</text:span><text:span text:style-name="T142">of</text:span><text:span text:style-name="T1">innatedrives.</text:span><text:span text:style-name="T19">If</text:span><text:span text:style-name="T143">during</text:span><text:span text:style-name="T106">the</text:span><text:span text:style-name="T143">therapy</text:span><text:span text:style-name="T8">the</text:span><text:span text:style-name="T143">patient</text:span><text:span text:style-name="T106">actively</text:span><text:span text:style-name="T1">reproduces</text:span><text:span text:style-name="T106">a</text:span><text:span text:style-name="T143">sexual</text:span><text:span text:style-name="T1">scenario,</text:span><text:span text:style-name="T106">hiscompletely</text:span><text:span text:style-name="T2">passive</text:span><text:span text:style-name="T1">role</text:span><text:span text:style-name="T11">in</text:span><text:span text:style-name="T109">the</text:span><text:span text:style-name="T1">originalsituation</text:span><text:span text:style-name="T109">of</text:span><text:span text:style-name="T1">seduction</text:span><text:span text:style-name="T109">is</text:span><text:span text:style-name="T1">questioned.</text:span></text:p>
      <text:p text:style-name="P71"><text:span text:style-name="T1">Laplancheadmitsthat</text:span><text:span text:style-name="T149">the</text:span><text:span text:style-name="T1">Freudian</text:span><text:span text:style-name="T149">theory</text:span><text:span text:style-name="T115">of</text:span><text:span text:style-name="T148">infantilesexuality</text:span><text:span text:style-name="T114">is</text:span><text:span text:style-name="T149">a</text:span><text:span text:style-name="T148">definite</text:span><text:span text:style-name="T1">advance</text:span><text:span text:style-name="T148">in</text:span><text:span text:style-name="T149">the</text:span><text:span text:style-name="T18">theory</text:span><text:span text:style-name="T136">of</text:span><text:span text:style-name="T118">seduction.</text:span><text:span text:style-name="T1">Henotes,</text:span><text:span text:style-name="T19">however,</text:span><text:span text:style-name="T1">thatreducing</text:span><text:span text:style-name="T118">the</text:span><text:span text:style-name="T1">significance</text:span><text:span text:style-name="T118">of</text:span><text:span text:style-name="T108">the</text:span><text:span text:style-name="T1">externalinterference</text:span><text:span text:style-name="T108">of</text:span><text:span text:style-name="T2">an</text:span><text:span text:style-name="T1">adult</text:span><text:span text:style-name="T145">into</text:span><text:span text:style-name="T111">the</text:span><text:span text:style-name="T1">child'spsychologicallife</text:span><text:span text:style-name="T111">infavor</text:span><text:span text:style-name="T114">of</text:span><text:span text:style-name="T111">a</text:span><text:span text:style-name="T1">model</text:span><text:span text:style-name="T145">stressing</text:span><text:span text:style-name="T114">the</text:span><text:span text:style-name="T1">role</text:span><text:span text:style-name="T111">of</text:span><text:span text:style-name="T114">libido,</text:span><text:span text:style-name="T111">results</text:span><text:span text:style-name="T145">in</text:span></text:p>
      <text:p text:style-name="P43">some<text:span text:style-name="T1">newtheoretical</text:span><text:span text:style-name="T124">problems</text:span><text:span text:style-name="T1">thatFreudhasnever</text:span><text:span text:style-name="T122">fully</text:span><text:span text:style-name="T1">solved.</text:span><text:span text:style-name="T114">Along</text:span><text:span text:style-name="T1">with</text:span><text:span text:style-name="T124">the</text:span><text:span text:style-name="T1">rejection</text:span><text:span text:style-name="T124">of</text:span><text:span text:style-name="T1">the</text:span><text:span text:style-name="T201">theory</text:span><text:span text:style-name="T115">of</text:span><text:span text:style-name="T1">seduction</text:span><text:span text:style-name="T117">comesa</text:span><text:span text:style-name="T138">secondary</text:span><text:span text:style-name="T1">centralization</text:span><text:span text:style-name="T117">of</text:span><text:span text:style-name="T1">mentallife,andwhile</text:span><text:span text:style-name="T138">the</text:span><text:span text:style-name="T1">claim</text:span><text:span text:style-name="T177">of</text:span><text:span text:style-name="T138">the</text:span><text:span text:style-name="T2">determining</text:span><text:span text:style-name="T1">role</text:span><text:span text:style-name="T122">ofthe</text:span><text:span text:style-name="T1">unconscious</text:span><text:span text:style-name="T124">still</text:span><text:span text:style-name="T1">remainscrucial</text:span><text:span text:style-name="T124">to</text:span><text:span text:style-name="T1">psychoanalytic</text:span><text:span text:style-name="T14">theory,</text:span><text:span text:style-name="T122">it</text:span><text:span text:style-name="T1">begins</text:span><text:span text:style-name="T124">to</text:span><text:span text:style-name="T122">be</text:span><text:span text:style-name="T2">conceptualized</text:span><text:span text:style-name="T180">in</text:span><text:span text:style-name="T174">a</text:span><text:span text:style-name="T134">solipsistic</text:span><text:span text:style-name="T14">manner.</text:span><text:span text:style-name="T149">When</text:span><text:span text:style-name="T173">Freud</text:span><text:span text:style-name="T1">hasstopped</text:span><text:span text:style-name="T174">accepting</text:span><text:span text:style-name="T133">that</text:span><text:span text:style-name="T180">the</text:span><text:span text:style-name="T1">contents</text:span><text:span text:style-name="T180">ofthe</text:span><text:span text:style-name="T2">unconscious</text:span><text:span text:style-name="T1">come</text:span><text:span text:style-name="T118">from</text:span><text:span text:style-name="T109">a</text:span><text:span text:style-name="T1">traumaticencounterwith</text:span><text:span text:style-name="T118">the</text:span><text:span text:style-name="T109">sexuality</text:span><text:span text:style-name="T115">of</text:span><text:span text:style-name="T109">another</text:span><text:span text:style-name="T1">person,</text:span><text:span text:style-name="T118">he</text:span><text:span text:style-name="T109">was</text:span><text:span text:style-name="T1">forced</text:span><text:span text:style-name="T118">to</text:span><text:span text:style-name="T2">search</text:span><text:span text:style-name="T149">for</text:span><text:span text:style-name="T1">theirsource</text:span><text:span text:style-name="T148">within</text:span><text:span text:style-name="T149">the</text:span><text:span text:style-name="T1">individualand,as</text:span><text:span text:style-name="T135">a</text:span><text:span text:style-name="T1">result,</text:span><text:span text:style-name="T149">he</text:span><text:span text:style-name="T1">identifiestheunconsciouswith</text:span><text:span text:style-name="T149">the</text:span><text:span text:style-name="T2">sphere</text:span><text:span text:style-name="T4">of</text:span><text:span text:style-name="T136">primary</text:span><text:span text:style-name="T1">biological</text:span><text:span text:style-name="T11">drives</text:span><text:span text:style-name="T167">2</text:span><text:span text:style-name="T171">[13].</text:span></text:p>
      <text:p text:style-name="P65"><text:span text:style-name="T1">Themodel</text:span><text:span text:style-name="T118">coming</text:span><text:span text:style-name="T136">out</text:span><text:span text:style-name="T118">of</text:span><text:span text:style-name="T1">suchassumptions</text:span><text:span text:style-name="T118">must</text:span><text:span text:style-name="T1">face</text:span><text:span text:style-name="T109">the</text:span><text:span text:style-name="T1">difficulty</text:span><text:span text:style-name="T119">of</text:span><text:span text:style-name="T108">explaining</text:span><text:span text:style-name="T136">the</text:span><text:span text:style-name="T1">genesis</text:span><text:span text:style-name="T2">and</text:span><text:span text:style-name="T1">formsthat</text:span><text:span text:style-name="T174">the</text:span><text:span text:style-name="T173">Oedipus</text:span><text:span text:style-name="T1">complexandunconsciousfantasiestake,andwhich</text:span><text:span text:style-name="T174">inthis</text:span><text:span text:style-name="T1">theoretical</text:span><text:span text:style-name="T2">framework</text:span><text:span text:style-name="T1">wouldhave</text:span><text:span text:style-name="T132">to</text:span><text:span text:style-name="T199">be</text:span><text:span text:style-name="T1">endogenous.</text:span><text:span text:style-name="T199">Freud</text:span><text:span text:style-name="T1">tries</text:span><text:span text:style-name="T199">tosolve</text:span><text:span text:style-name="T153">this</text:span><text:span text:style-name="T1">problem</text:span><text:span text:style-name="T115">by</text:span><text:span text:style-name="T1">referring</text:span><text:span text:style-name="T198">to</text:span><text:span text:style-name="T199">the</text:span><text:span text:style-name="T183">nineteenth-century</text:span><text:span text:style-name="T10">theory</text:span><text:span text:style-name="T115">of</text:span><text:span text:style-name="T1">repeating</text:span><text:span text:style-name="T143">phases</text:span><text:span text:style-name="T144">of</text:span><text:span text:style-name="T1">phylogeneticdevelopment</text:span><text:span text:style-name="T22">in</text:span><text:span text:style-name="T1">ontogenesis,</text:span><text:span text:style-name="T143">the</text:span><text:span text:style-name="T21">fullest</text:span><text:span text:style-name="T212">of</text:span><text:span text:style-name="T1">whichcan</text:span><text:span text:style-name="T115">be</text:span><text:span text:style-name="T1">found</text:span><text:span text:style-name="T115">in</text:span><text:span text:style-name="T182">his</text:span><text:span text:style-name="T118">"Totem</text:span><text:span text:style-name="T1">and</text:span><text:span text:style-name="T182">taboo"</text:span><text:span text:style-name="T155">[14]</text:span><text:span text:style-name="T1">and"Beyond</text:span><text:span text:style-name="T155">the</text:span><text:span text:style-name="T1">Pleasure</text:span><text:span text:style-name="T182">Principle"</text:span><text:span text:style-name="T128">[15].</text:span><text:span text:style-name="T2">According</text:span><text:span text:style-name="T138">to</text:span><text:span text:style-name="T177">the</text:span><text:span text:style-name="T1">creator</text:span><text:span text:style-name="T198">of</text:span><text:span text:style-name="T1">psychoanalysis,men</text:span><text:span text:style-name="T198">in</text:span><text:span text:style-name="T177">the</text:span><text:span text:style-name="T1">process</text:span><text:span text:style-name="T198">of</text:span><text:span text:style-name="T1">theirindividualdevelopment</text:span><text:span text:style-name="T2">recreate</text:span><text:span text:style-name="T143">thehistory</text:span><text:span text:style-name="T9">of</text:span><text:span text:style-name="T143">the</text:span><text:span text:style-name="T1">wholespecies.Hypothetically,</text:span><text:span text:style-name="T106">inthe</text:span><text:span text:style-name="T1">period</text:span><text:span text:style-name="T106">of</text:span><text:span text:style-name="T1">human</text:span><text:span text:style-name="T19">prehistory,</text:span><text:span text:style-name="T106">the</text:span><text:span text:style-name="T1">rivalry</text:span><text:span text:style-name="T107">of</text:span><text:span text:style-name="T1">offspringwith</text:span><text:span text:style-name="T111">the</text:span><text:span text:style-name="T114">ruling</text:span><text:span text:style-name="T1">father</text:span><text:span text:style-name="T113">of</text:span><text:span text:style-name="T114">the</text:span><text:span text:style-name="T1">primitivehorde</text:span><text:span text:style-name="T114">was</text:span><text:span text:style-name="T1">supposed</text:span><text:span text:style-name="T111">to</text:span><text:span text:style-name="T1">happen,which</text:span><text:span text:style-name="T113">according</text:span><text:span text:style-name="T178">to</text:span><text:span text:style-name="T1">Freud</text:span><text:span text:style-name="T109">isthe</text:span><text:span text:style-name="T1">equivalent</text:span><text:span text:style-name="T108">of</text:span><text:span text:style-name="T11">the</text:span><text:span text:style-name="T1">Oedipuscomplexexperienced</text:span><text:span text:style-name="T146">by</text:span><text:span text:style-name="T1">an</text:span><text:span text:style-name="T109">individual.</text:span></text:p>
      <text:p text:style-name="P51"><text:span text:style-name="T1">According</text:span><text:span text:style-name="T197">to</text:span><text:span text:style-name="T1">Laplanche,</text:span><text:span text:style-name="T19">however,</text:span><text:span text:style-name="T1">theseconceptsbecomeproblematic</text:span><text:span text:style-name="T154">due</text:span><text:span text:style-name="T199">to</text:span><text:span text:style-name="T1">their</text:span><text:span text:style-name="T199">poor</text:span><text:span text:style-name="T2">correspondence</text:span><text:span text:style-name="T1">with</text:span><text:span text:style-name="T134">contemporary</text:span><text:span text:style-name="T112">knowledge</text:span><text:span text:style-name="T179">in</text:span><text:span text:style-name="T134">the</text:span><text:span text:style-name="T1">field</text:span><text:span text:style-name="T134">of</text:span><text:span text:style-name="T14">biology,</text:span><text:span text:style-name="T1">constituting</text:span><text:span text:style-name="T149">a</text:span><text:span text:style-name="T1">certain</text:span><text:span text:style-name="T2">speculative</text:span><text:span text:style-name="T162">pseudobiology</text:span><text:span text:style-name="T1">ratherthan</text:span><text:span text:style-name="T196">a</text:span><text:span text:style-name="T1">full-fledgedscientificconception.Therecipefor</text:span><text:span text:style-name="T193">this</text:span><text:span text:style-name="T2">difficulty</text:span><text:span text:style-name="T146">may</text:span><text:span text:style-name="T115">be</text:span><text:span text:style-name="T1">an</text:span><text:span text:style-name="T119">attempt</text:span><text:span text:style-name="T7">to</text:span><text:span text:style-name="T1">develop</text:span><text:span text:style-name="T6">a</text:span><text:span text:style-name="T119">theory</text:span><text:span text:style-name="T115">of</text:span><text:span text:style-name="T5">the</text:span><text:span text:style-name="T1">genesis</text:span><text:span text:style-name="T7">ofthe</text:span><text:span text:style-name="T6">unconscious’</text:span><text:span text:style-name="T1">content</text:span><text:span text:style-name="T5">in</text:span><text:span text:style-name="T1">relation</text:span><text:span text:style-name="T214">to</text:span><text:span text:style-name="T136">the</text:span><text:span text:style-name="T1">externalinterference</text:span><text:span text:style-name="T4">of</text:span><text:span text:style-name="T1">anotherhumanbeing.Thiswouldallowgoing</text:span><text:span text:style-name="T119">beyond</text:span><text:span text:style-name="T136">thelimitsofthe</text:span><text:span text:style-name="T2">seduction</text:span><text:span text:style-name="T14">theory,</text:span><text:span text:style-name="T1">whileretaining</text:span><text:span text:style-name="T173">some</text:span><text:span text:style-name="T1">aspects</text:span><text:span text:style-name="T158">of</text:span><text:span text:style-name="T123">its</text:span><text:span text:style-name="T1">explicativepotential.</text:span><text:span text:style-name="T119">To</text:span><text:span text:style-name="T123">this</text:span><text:span text:style-name="T1">end,Laplanche</text:span><text:span text:style-name="T2">postulates</text:span><text:span text:style-name="T113">the</text:span><text:span text:style-name="T1">transitionfrom</text:span><text:span text:style-name="T112">the</text:span><text:span text:style-name="T1">"special"</text:span><text:span text:style-name="T170">3</text:span><text:span text:style-name="T172">theory</text:span><text:span text:style-name="T111">of</text:span><text:span text:style-name="T113">seduction</text:span><text:span text:style-name="T1">created</text:span><text:span text:style-name="T146">by</text:span><text:span text:style-name="T1">Freud</text:span><text:span text:style-name="T148">to</text:span><text:span text:style-name="T112">hisproprietary</text:span><text:span text:style-name="T2">general</text:span><text:span text:style-name="T22">theory</text:span><text:span text:style-name="T21">of</text:span><text:span text:style-name="T106">seduction,</text:span><text:span text:style-name="T1">which</text:span><text:span text:style-name="T22">is</text:span><text:span text:style-name="T143">to</text:span><text:span text:style-name="T1">constitute</text:span><text:span text:style-name="T144">a</text:span><text:span text:style-name="T1">non-biologicalmatrix</text:span><text:span text:style-name="T19">of</text:span><text:span text:style-name="T1">psychoanalytic</text:span><text:span text:style-name="T106">thinking,</text:span><text:span text:style-name="T2">focused</text:span><text:span text:style-name="T109">on</text:span><text:span text:style-name="T118">the</text:span><text:span text:style-name="T1">relationship</text:span><text:span text:style-name="T118">of</text:span><text:span text:style-name="T109">the</text:span><text:span text:style-name="T1">childwith</text:span><text:span text:style-name="T118">its</text:span><text:span text:style-name="T1">firstcaregivers</text:span><text:span text:style-name="T118">[16].</text:span></text:p>
      <text:h text:style-name="P90" text:outline-level="2">The<text:span text:style-name="T1">generaltheory</text:span><text:span text:style-name="T136">of</text:span><text:span text:style-name="T1">seduction</text:span><text:span text:style-name="T11">and</text:span><text:span text:style-name="T136">the</text:span><text:span text:style-name="T1">fundamentalanthropologicalsituation</text:span></text:h>
      <text:p text:style-name="P75"><text:span text:style-name="T1">LaplanchenotesthatFreudhasmade</text:span><text:span text:style-name="T123">a</text:span><text:span text:style-name="T1">mistake</text:span><text:span text:style-name="T115">by</text:span><text:span text:style-name="T1">underestimating</text:span><text:span text:style-name="T158">the</text:span><text:span text:style-name="T1">universality</text:span><text:span text:style-name="T174">of</text:span><text:span text:style-name="T122">his</text:span><text:span text:style-name="T15">discovery.</text:span><text:span text:style-name="T1">Theoriginal</text:span><text:span text:style-name="T144">seduction</text:span><text:span text:style-name="T1">would,according</text:span><text:span text:style-name="T143">to</text:span><text:span text:style-name="T144">the</text:span><text:span text:style-name="T1">Frenchpsychoanalyst,</text:span><text:span text:style-name="T143">be</text:span><text:span text:style-name="T21">not</text:span><text:span text:style-name="T143">only</text:span><text:span text:style-name="T10">a</text:span><text:span text:style-name="T1">domain</text:span></text:p>
      <text:p text:style-name="P3"/>
      <text:p text:style-name="P15"/>
      <text:p text:style-name="P13"><draw:g text:anchor-type="as-char" draw:z-index="9" draw:style-name="gr1"><draw:g draw:style-name="gr2"><draw:line draw:style-name="gr3" draw:text-style-name="P94" svg:x1="0cm" svg:y1="0cm" svg:x2="5.08cm" svg:y2="0cm"><text:p/></draw:line></draw:g></draw:g></text:p>
      <text:p text:style-name="P16"><text:span text:style-name="T192">2</text:span><text:span text:style-name="T31">It</text:span><text:span text:style-name="T34">seems</text:span><text:span text:style-name="T46">that</text:span><text:span text:style-name="T34">thisway</text:span><text:span text:style-name="T49">of</text:span><text:span text:style-name="T34">reconstructing</text:span><text:span text:style-name="T49">Freud's</text:span><text:span text:style-name="T46">theory</text:span><text:span text:style-name="T32">by</text:span><text:span text:style-name="T34">Laplancheis,in</text:span><text:span text:style-name="T46">a</text:span><text:span text:style-name="T34">sense,</text:span><text:span text:style-name="T47">a</text:span><text:span text:style-name="T34">simplification,becausewith</text:span><text:span text:style-name="T46">the</text:span><text:span text:style-name="T35">development</text:span><text:span text:style-name="T32">of</text:span><text:span text:style-name="T68">his</text:span><text:span text:style-name="T44">theory,</text:span><text:span text:style-name="T80">thecreatorof</text:span><text:span text:style-name="T34">psychoanalysis</text:span><text:span text:style-name="T32">did</text:span><text:span text:style-name="T34">not</text:span><text:span text:style-name="T41">completely</text:span><text:span text:style-name="T32">abandon</text:span><text:span text:style-name="T34">theetiologicalsignificance</text:span><text:span text:style-name="T32">of</text:span><text:span text:style-name="T35">traumatic</text:span><text:span text:style-name="T34">experiencesin</text:span><text:span text:style-name="T66">relation</text:span><text:span text:style-name="T34">to the</text:span><text:span text:style-name="T44">formation</text:span><text:span text:style-name="T66">of</text:span><text:span text:style-name="T60">neurotic</text:span><text:span text:style-name="T34">disorders.</text:span><text:span text:style-name="T44">In</text:span><text:span text:style-name="T34">Freud's mature</text:span><text:span text:style-name="T66">theory,</text:span><text:span text:style-name="T34">theyconstitute one</text:span><text:span text:style-name="T87">of</text:span><text:span text:style-name="T34">thefactors</text:span><text:span text:style-name="T46">responsible</text:span><text:span text:style-name="T34">forthecreation</text:span><text:span text:style-name="T32">of</text:span><text:span text:style-name="T49">neurosis</text:span><text:span text:style-name="T46">apartfrom</text:span><text:span text:style-name="T79">the</text:span><text:span text:style-name="T34">constitutive</text:span><text:span text:style-name="T47">aspects</text:span><text:span text:style-name="T50">of</text:span><text:span text:style-name="T34">childsexuality</text:span><text:span text:style-name="T49">and</text:span><text:span text:style-name="T34">the</text:span><text:span text:style-name="T35">refusal</text:span><text:span text:style-name="T34">tofulfillwishes</text:span><text:span text:style-name="T32">in</text:span><text:span text:style-name="T44">reality.</text:span><text:span text:style-name="T47">It</text:span><text:span text:style-name="T34">isalsoworth</text:span><text:span text:style-name="T49">addinghere</text:span><text:span text:style-name="T34">that,accordingtoFreud,</text:span><text:span text:style-name="T44">the</text:span><text:span text:style-name="T34">mentalapparatus,</text:span><text:span text:style-name="T47">apart</text:span><text:span text:style-name="T88">from</text:span><text:span text:style-name="T34">traumaticanddrivefactors,isalsoinfluenced</text:span><text:span text:style-name="T32">by</text:span><text:span text:style-name="T34">internalizedcultural</text:span><text:span text:style-name="T56">contents[6].</text:span></text:p>
      <text:p text:style-name="P17"><text:span text:style-name="T189">3</text:span><text:span text:style-name="T191">This</text:span><text:span text:style-name="T34">kind</text:span><text:span text:style-name="T41">of</text:span><text:span text:style-name="T34">transformation</text:span><text:span text:style-name="T41">of</text:span><text:span text:style-name="T32">the</text:span><text:span text:style-name="T34">psychoanalytic</text:span><text:span text:style-name="T41">theory</text:span><text:span text:style-name="T34">Laplancheunderstands</text:span><text:span text:style-name="T32">by</text:span><text:span text:style-name="T31">analogy</text:span><text:span text:style-name="T34">tothetransition</text:span><text:span text:style-name="T41">from</text:span><text:span text:style-name="T32">the</text:span><text:span text:style-name="T89">theory</text:span><text:span text:style-name="T39">of</text:span><text:span text:style-name="T34">specialtogeneralrelativity,which</text:span><text:span text:style-name="T79">took</text:span><text:span text:style-name="T41">place</text:span><text:span text:style-name="T77">at</text:span><text:span text:style-name="T34">the</text:span><text:span text:style-name="T79">beginning</text:span><text:span text:style-name="T41">ofthe</text:span><text:span text:style-name="T77">20th</text:span><text:span text:style-name="T41">century</text:span><text:span text:style-name="T32">in</text:span><text:span text:style-name="T41">physics</text:span><text:span text:style-name="T80">[16].</text:span><text:span text:style-name="T34">Hence</text:span><text:span text:style-name="T35">the</text:span><text:span text:style-name="T68">decision</text:span><text:span text:style-name="T34">totranslateLaplanche's</text:span><text:span text:style-name="T36">théorie</text:span><text:span text:style-name="T69">de</text:span><text:span text:style-name="T36">la</text:span><text:span text:style-name="T78">séduction</text:span><text:span text:style-name="T36">généralisée</text:span><text:span text:style-name="T42">as</text:span><text:span text:style-name="T34">«general</text:span><text:span text:style-name="T41">theory</text:span><text:span text:style-name="T39">of</text:span><text:span text:style-name="T68">seduction»</text:span><text:span text:style-name="T34">instead</text:span><text:span text:style-name="T32">of</text:span><text:span text:style-name="T35">the</text:span><text:span text:style-name="T34">literaltranslationinto</text:span><text:span text:style-name="T64">a</text:span><text:span text:style-name="T34">«generalized</text:span><text:span text:style-name="T64">theory</text:span><text:span text:style-name="T52">of</text:span><text:span text:style-name="T34">seduction».</text:span></text:p>
      <text:p text:style-name="P44">of<text:span text:style-name="T5">psychopathology</text:span><text:span text:style-name="T13">but</text:span><text:span text:style-name="T1">ratherwoulddetermine</text:span><text:span text:style-name="T7">the</text:span><text:span text:style-name="T1">basicsituation</text:span><text:span text:style-name="T119">in</text:span><text:span text:style-name="T1">which</text:span><text:span text:style-name="T136">every</text:span><text:span text:style-name="T1">human</text:span><text:span text:style-name="T136">being</text:span><text:span text:style-name="T1">finds</text:span><text:span text:style-name="T2">themselves</text:span><text:span text:style-name="T1">at</text:span><text:span text:style-name="T14">thebeginning</text:span><text:span text:style-name="T115">of</text:span><text:span text:style-name="T1">their</text:span><text:span text:style-name="T14">life.</text:span><text:span text:style-name="T1">Freud</text:span><text:span text:style-name="T14">initially</text:span><text:span text:style-name="T1">believedthat</text:span><text:span text:style-name="T19">the</text:span><text:span text:style-name="T1">origin</text:span><text:span text:style-name="T14">of</text:span><text:span text:style-name="T1">neurosis</text:span><text:span text:style-name="T19">is</text:span><text:span text:style-name="T14">sexual</text:span><text:span text:style-name="T2">abuse</text:span><text:span text:style-name="T115">ofa</text:span><text:span text:style-name="T1">vulnerable</text:span><text:span text:style-name="T114">child</text:span><text:span text:style-name="T115">by</text:span><text:span text:style-name="T19">a</text:span><text:span text:style-name="T1">demoralized</text:span><text:span text:style-name="T146">adult.</text:span><text:span text:style-name="T1">Laplanchepostulates</text:span><text:span text:style-name="T115">to</text:span><text:span text:style-name="T146">extendthe</text:span><text:span text:style-name="T1">definition</text:span><text:span text:style-name="T146">of</text:span><text:span text:style-name="T2">seduction</text:span><text:span text:style-name="T158">so</text:span><text:span text:style-name="T1">thatitincludescompletelynormal</text:span><text:span text:style-name="T123">and</text:span><text:span text:style-name="T1">even</text:span><text:span text:style-name="T158">necessary</text:span><text:span text:style-name="T1">activitiesthatanadultperson</text:span><text:span text:style-name="T2">performs</text:span><text:span text:style-name="T109">in</text:span><text:span text:style-name="T1">relation</text:span><text:span text:style-name="T109">to</text:span><text:span text:style-name="T118">a</text:span><text:span text:style-name="T109">little</text:span><text:span text:style-name="T1">childthat</text:span><text:span text:style-name="T118">is</text:span><text:span text:style-name="T1">completelydependent</text:span><text:span text:style-name="T109">on</text:span><text:span text:style-name="T1">theircaring.</text:span></text:p>
      <text:p text:style-name="P52"><text:span text:style-name="T1">Seductionunderstood</text:span><text:span text:style-name="T135">in</text:span><text:span text:style-name="T1">such</text:span><text:span text:style-name="T135">a</text:span><text:span text:style-name="T149">way</text:span><text:span text:style-name="T1">establishes</text:span><text:span text:style-name="T133">a</text:span><text:span text:style-name="T1">fundamentalanthropologicalsituation(la</text:span><text:span text:style-name="T2">situation</text:span><text:span text:style-name="T1">anthropologiquefondamentale)</text:span><text:span text:style-name="T119">-</text:span><text:span text:style-name="T11">the</text:span><text:span text:style-name="T1">situation</text:span><text:span text:style-name="T4">of</text:span><text:span text:style-name="T1">anasymmetricalrelationshipwith</text:span><text:span text:style-name="T4">the</text:span><text:span text:style-name="T1">first</text:span><text:span text:style-name="T20">caregiver,</text:span><text:span text:style-name="T1">which</text:span>is typical<text:span text:style-name="T1">for</text:span>every<text:span text:style-name="T1">human</text:span>being<text:span text:style-name="T1">[10].</text:span><text:span text:style-name="T13">A</text:span><text:span text:style-name="T1">child coming</text:span><text:span text:style-name="T19">into</text:span><text:span text:style-name="T1">theworld</text:span>is completely<text:span text:style-name="T2">unprepared</text:span><text:span text:style-name="T1">foranindependent</text:span><text:span text:style-name="T109">living</text:span><text:span text:style-name="T136">-</text:span><text:span text:style-name="T11">biology</text:span><text:span text:style-name="T136">has</text:span><text:span text:style-name="T1">equipped</text:span><text:span text:style-name="T109">it</text:span><text:span text:style-name="T1">withbasicself-preservationinstincts,</text:span><text:span text:style-name="T216">but</text:span><text:span text:style-name="T144">they</text:span><text:span text:style-name="T1">can</text:span><text:span text:style-name="T115">only</text:span><text:span text:style-name="T3">ensure</text:span><text:span text:style-name="T8">survival</text:span><text:span text:style-name="T143">if</text:span><text:span text:style-name="T8">the</text:span><text:span text:style-name="T14">child’s</text:span><text:span text:style-name="T1">caregiver</text:span><text:span text:style-name="T8">provides</text:span><text:span text:style-name="T144">him/</text:span><text:span text:style-name="T1">herwithprotection.</text:span><text:span text:style-name="T14">In</text:span><text:span text:style-name="T144">addition</text:span><text:span text:style-name="T161">to</text:span><text:span text:style-name="T1">participating</text:span><text:span text:style-name="T11">in</text:span><text:span text:style-name="T1">meeting</text:span><text:span text:style-name="T11">his</text:span><text:span text:style-name="T108">/</text:span><text:span text:style-name="T1">herbasicbiologicalneeds,</text:span><text:span text:style-name="T118">the</text:span><text:span text:style-name="T1">child'scareralsoactsas</text:span><text:span text:style-name="T118">its</text:span><text:span text:style-name="T1">firstguide</text:span><text:span text:style-name="T213">in</text:span><text:span text:style-name="T12">the</text:span><text:span text:style-name="T1">world.Both</text:span><text:span text:style-name="T5">functions</text:span><text:span text:style-name="T12">involvethetransmissionof</text:span><text:span text:style-name="T5">a</text:span><text:span text:style-name="T1">hugenumber</text:span><text:span text:style-name="T5">of</text:span><text:span text:style-name="T1">messages</text:span><text:span text:style-name="T7">-</text:span><text:span text:style-name="T1">verbaland</text:span><text:span text:style-name="T12">non-</text:span><text:span text:style-name="T2">verbal</text:span><text:span text:style-name="T109">-</text:span><text:span text:style-name="T11">tothe</text:span><text:span text:style-name="T1">child,which</text:span><text:span text:style-name="T109">mustbe</text:span><text:span text:style-name="T1">readandunderstood</text:span><text:span text:style-name="T115">by</text:span><text:span text:style-name="T6">it.</text:span><text:span text:style-name="T1">As</text:span><text:span text:style-name="T109">a</text:span><text:span text:style-name="T1">rule,</text:span><text:span text:style-name="T109">thisis</text:span><text:span text:style-name="T11">not</text:span><text:span text:style-name="T136">a</text:span><text:span text:style-name="T1">problemand</text:span><text:span text:style-name="T11">the</text:span><text:span text:style-name="T2">child</text:span><text:span text:style-name="T1">learns</text:span><text:span text:style-name="T185">to</text:span><text:span text:style-name="T1">recognize</text:span><text:span text:style-name="T130">the</text:span><text:span text:style-name="T131">meaning</text:span><text:span text:style-name="T130">of</text:span><text:span text:style-name="T131">the</text:span><text:span text:style-name="T1">message</text:span><text:span text:style-name="T131">coming</text:span><text:span text:style-name="T1">from</text:span><text:span text:style-name="T185">its</text:span><text:span text:style-name="T1">caregiver</text:span><text:span text:style-name="T131">very</text:span><text:span text:style-name="T14">quickly.</text:span><text:span text:style-name="T20">However,</text:span><text:span text:style-name="T1">because</text:span><text:span text:style-name="T108">the</text:span><text:span text:style-name="T1">participation</text:span><text:span text:style-name="T118">of</text:span><text:span text:style-name="T109">both</text:span><text:span text:style-name="T1">sides</text:span><text:span text:style-name="T115">of</text:span><text:span text:style-name="T109">this</text:span><text:span text:style-name="T1">relationship</text:span><text:span text:style-name="T118">isnot</text:span><text:span text:style-name="T1">symmetrical(the</text:span><text:span text:style-name="T109">infant</text:span><text:span text:style-name="T118">is</text:span><text:span text:style-name="T2">primarily</text:span><text:span text:style-name="T14">a</text:span><text:span text:style-name="T1">passiverecipientandhas</text:span><text:span text:style-name="T114">no</text:span><text:span text:style-name="T1">influence</text:span><text:span text:style-name="T115">on</text:span><text:span text:style-name="T1">what</text:span><text:span text:style-name="T146">the</text:span><text:span text:style-name="T1">adultcommunicates</text:span><text:span text:style-name="T146">to</text:span><text:span text:style-name="T1">him/her),</text:span><text:span text:style-name="T146">it</text:span><text:span text:style-name="T114">is</text:span><text:span text:style-name="T2">inevitable</text:span><text:span text:style-name="T1">thatparts</text:span><text:span text:style-name="T115">of</text:span><text:span text:style-name="T146">the</text:span><text:span text:style-name="T1">messagewill</text:span>not<text:span text:style-name="T115">be</text:span><text:span text:style-name="T1">absorbed.Those</text:span>parts<text:span text:style-name="T115">are</text:span><text:span text:style-name="T1">a</text:span><text:span text:style-name="T146">kind of</text:span><text:span text:style-name="T1">noise,anexcess,</text:span><text:span text:style-name="T2">an</text:span><text:span text:style-name="T1">unreachable</text:span><text:span text:style-name="T136">surplus</text:span><text:span text:style-name="T1">contained</text:span><text:span text:style-name="T136">in</text:span><text:span text:style-name="T11">the</text:span><text:span text:style-name="T1">message.</text:span></text:p>
      <text:p text:style-name="P53"><text:span text:style-name="T1">According</text:span><text:span text:style-name="T133">to</text:span><text:span text:style-name="T1">Laplanche,</text:span><text:span text:style-name="T173">the</text:span><text:span text:style-name="T1">area</text:span><text:span text:style-name="T180">in</text:span><text:span text:style-name="T1">which</text:span><text:span text:style-name="T179">the</text:span><text:span text:style-name="T180">unreasonable</text:span><text:span text:style-name="T1">excess</text:span><text:span text:style-name="T179">is</text:span><text:span text:style-name="T1">heard</text:span><text:span text:style-name="T179">is</text:span><text:span text:style-name="T19">sexuality.It</text:span><text:span text:style-name="T165">should</text:span><text:span text:style-name="T1">also</text:span><text:span text:style-name="T13">be</text:span><text:span text:style-name="T12">borne</text:span><text:span text:style-name="T13">inmind</text:span><text:span text:style-name="T1">that</text:span><text:span text:style-name="T13">inthis</text:span><text:span text:style-name="T6">context,</text:span><text:span text:style-name="T13">it</text:span><text:span text:style-name="T22">is</text:span><text:span text:style-name="T1">itself</text:span><text:span text:style-name="T12">akind</text:span><text:span text:style-name="T13">ofsurplus</text:span><text:span text:style-name="T1">contained</text:span><text:span text:style-name="T13">inthe</text:span><text:span text:style-name="T1">activities</text:span><text:span text:style-name="T2">that</text:span><text:span text:style-name="T1">make</text:span><text:span text:style-name="T108">up</text:span><text:span text:style-name="T14">the</text:span><text:span text:style-name="T1">ordinarycare</text:span><text:span text:style-name="T115">of</text:span><text:span text:style-name="T108">a</text:span><text:span text:style-name="T1">child.</text:span><text:span text:style-name="T22">According</text:span><text:span text:style-name="T118">to</text:span><text:span text:style-name="T14">the</text:span><text:span text:style-name="T1">Frenchpsychoanalyst'sconcept,children</text:span><text:span text:style-name="T2">are</text:span><text:span text:style-name="T145">not</text:span><text:span text:style-name="T113">biologically</text:span><text:span text:style-name="T1">prepared</text:span><text:span text:style-name="T113">to</text:span><text:span text:style-name="T1">understand</text:span><text:span text:style-name="T112">sexual</text:span><text:span text:style-name="T1">content</text:span><text:span text:style-name="T111">in</text:span><text:span text:style-name="T1">messagesfromanadult.Self-</text:span><text:span text:style-name="T2">preservation</text:span><text:span text:style-name="T1">instinctsallowthem</text:span><text:span text:style-name="T123">to</text:span><text:span text:style-name="T1">establish</text:span><text:span text:style-name="T124">a</text:span><text:span text:style-name="T1">relationshipwith</text:span><text:span text:style-name="T123">the</text:span><text:span text:style-name="T1">caregiverandrespond</text:span><text:span text:style-name="T123">to</text:span><text:span text:style-name="T124">his</text:span><text:span text:style-name="T2">messages</text:span><text:span text:style-name="T1">at</text:span><text:span text:style-name="T119">the</text:span><text:span text:style-name="T1">level</text:span><text:span text:style-name="T119">of</text:span><text:span text:style-name="T1">adaptationandemotionalattachment,</text:span><text:span text:style-name="T119">butthey</text:span><text:span text:style-name="T1">are</text:span><text:span text:style-name="T4">not</text:span><text:span text:style-name="T1">suitablefortranslating</text:span><text:span text:style-name="T2">what</text:span><text:span text:style-name="T1">comesfrom</text:span><text:span text:style-name="T111">the</text:span><text:span text:style-name="T114">level</text:span><text:span text:style-name="T145">of</text:span><text:span text:style-name="T114">sexuality</text:span><text:span text:style-name="T196">[17].</text:span><text:span text:style-name="T1">An</text:span><text:span text:style-name="T111">example</text:span><text:span text:style-name="T1">often</text:span><text:span text:style-name="T111">mentioned</text:span><text:span text:style-name="T115">by</text:span><text:span text:style-name="T1">Laplanche</text:span><text:span text:style-name="T146">is</text:span><text:span text:style-name="T2">breastfeeding</text:span><text:span text:style-name="T121">[7].</text:span><text:span text:style-name="T1">Freuddevoted</text:span><text:span text:style-name="T182">a</text:span><text:span text:style-name="T128">lot</text:span><text:span text:style-name="T155">of</text:span><text:span text:style-name="T128">attention</text:span><text:span text:style-name="T182">to</text:span><text:span text:style-name="T155">the</text:span><text:span text:style-name="T1">oralsatisfaction</text:span><text:span text:style-name="T155">of</text:span><text:span text:style-name="T128">a</text:span><text:span text:style-name="T1">baby's</text:span><text:span text:style-name="T155">sucking</text:span><text:span text:style-name="T121">its</text:span><text:span text:style-name="T2">mother's</text:span><text:span text:style-name="T118">breast,</text:span><text:span text:style-name="T108">butaccording</text:span><text:span text:style-name="T11">to</text:span><text:span text:style-name="T1">Laplanche,</text:span><text:span text:style-name="T108">whathe</text:span><text:span text:style-name="T118">did</text:span><text:span text:style-name="T108">not</text:span><text:span text:style-name="T115">pay</text:span><text:span text:style-name="T1">attention</text:span><text:span text:style-name="T19">to</text:span><text:span text:style-name="T108">is</text:span><text:span text:style-name="T1">whatrole</text:span><text:span text:style-name="T118">this</text:span><text:span text:style-name="T108">part</text:span><text:span text:style-name="T115">of</text:span><text:span text:style-name="T157">the</text:span><text:span text:style-name="T136">body</text:span><text:span text:style-name="T1">plays</text:span><text:span text:style-name="T11">in</text:span><text:span text:style-name="T109">the</text:span><text:span text:style-name="T136">sexual</text:span><text:span text:style-name="T1">life</text:span><text:span text:style-name="T136">of</text:span><text:span text:style-name="T118">a</text:span><text:span text:style-name="T11">mature</text:span><text:span text:style-name="T136">woman.</text:span><text:span text:style-name="T1">Thebreast</text:span><text:span text:style-name="T109">is</text:span><text:span text:style-name="T11">not</text:span><text:span text:style-name="T109">only</text:span><text:span text:style-name="T1">anorganusedforfeeding</text:span><text:span text:style-name="T2">children</text:span><text:span text:style-name="T158">but</text:span><text:span text:style-name="T1">also</text:span><text:span text:style-name="T123">a</text:span><text:span text:style-name="T158">particularly</text:span><text:span text:style-name="T1">erogenousplace.</text:span><text:span text:style-name="T179">When</text:span><text:span text:style-name="T1">feedingfrom</text:span><text:span text:style-name="T123">this</text:span><text:span text:style-name="T1">place,</text:span><text:span text:style-name="T158">thereare</text:span><text:span text:style-name="T1">signs</text:span><text:span text:style-name="T123">of</text:span><text:span text:style-name="T2">excitement</text:span><text:span text:style-name="T1">that</text:span><text:span text:style-name="T109">the</text:span><text:span text:style-name="T1">childsees</text:span><text:span text:style-name="T109">but</text:span><text:span text:style-name="T1">does</text:span><text:span text:style-name="T109">not</text:span><text:span text:style-name="T1">understand.</text:span></text:p>
      <text:p text:style-name="P60"><text:span text:style-name="T1">Ofcourse,</text:span><text:span text:style-name="T112">the</text:span><text:span text:style-name="T1">described</text:span><text:span text:style-name="T149">activity</text:span><text:span text:style-name="T146">is</text:span><text:span text:style-name="T135">absolutely</text:span><text:span text:style-name="T1">natural,andeven</text:span><text:span text:style-name="T149">necessary</text:span><text:span text:style-name="T111">-</text:span><text:span text:style-name="T112">a</text:span><text:span text:style-name="T1">woman</text:span><text:span text:style-name="T149">is</text:span><text:span text:style-name="T148">not</text:span><text:span text:style-name="T2">meant</text:span><text:span text:style-name="T126">to</text:span><text:span text:style-name="T19">get</text:span><text:span text:style-name="T126">sexual</text:span><text:span text:style-name="T1">satisfactionfrombreastfeeding.Here,</text:span><text:span text:style-name="T126">the</text:span><text:span text:style-name="T1">differencebetween</text:span><text:span text:style-name="T126">the</text:span><text:span text:style-name="T1">Freudian</text:span><text:span text:style-name="T126">-</text:span><text:span text:style-name="T2">special</text:span><text:span text:style-name="T1">and</text:span><text:span text:style-name="T19">Laplanche’s</text:span><text:span text:style-name="T119">-</text:span><text:span text:style-name="T1">general</text:span><text:span text:style-name="T119">theory</text:span><text:span text:style-name="T115">of</text:span><text:span text:style-name="T7">seduction</text:span><text:span text:style-name="T119">is</text:span><text:span text:style-name="T1">clearlyvisible.</text:span><text:span text:style-name="T12">Where</text:span><text:span text:style-name="T1">Freudsaw</text:span><text:span text:style-name="T7">a</text:span><text:span text:style-name="T1">deliberate</text:span><text:span text:style-name="T2">act</text:span><text:span text:style-name="T12">of</text:span><text:span text:style-name="T1">anadult,Laplancheseesanunconscious</text:span><text:span text:style-name="T12">action.</text:span><text:span text:style-name="T14">In</text:span><text:span text:style-name="T1">addition,Laplanche's</text:span><text:span text:style-name="T13">theory</text:span><text:span text:style-name="T1">copes</text:span><text:span text:style-name="T12">well</text:span><text:span text:style-name="T1">with</text:span><text:span text:style-name="T217">the</text:span><text:span text:style-name="T1">rather</text:span><text:span text:style-name="T121">obvious</text:span><text:span text:style-name="T1">argumentthat</text:span><text:span text:style-name="T210">not</text:span><text:span text:style-name="T1">everychild</text:span><text:span text:style-name="T121">is</text:span><text:span text:style-name="T210">sexually</text:span><text:span text:style-name="T1">abused</text:span><text:span text:style-name="T115">or</text:span><text:span text:style-name="T1">evenbreastfed.</text:span><text:span text:style-name="T19">It</text:span><text:span text:style-name="T210">isnota</text:span></text:p>
      <text:p text:style-name="P45"><text:span text:style-name="T1">specific,selectedsituation,asdescribedabove.Also,allotherbasictreatmentsthatneed</text:span><text:span text:style-name="T132">to</text:span><text:span text:style-name="T186">be</text:span><text:span text:style-name="T2">subjected</text:span><text:span text:style-name="T6">to</text:span><text:span text:style-name="T1">aninfant,</text:span><text:span text:style-name="T6">including</text:span><text:span text:style-name="T12">bottle</text:span><text:span text:style-name="T1">feeding,</text:span><text:span text:style-name="T5">may</text:span><text:span text:style-name="T1">containanexcessthat</text:span><text:span text:style-name="T5">is</text:span><text:span text:style-name="T1">incomprehensible</text:span><text:span text:style-name="T13">to</text:span><text:span text:style-name="T6">the</text:span><text:span text:style-name="T2">child,</text:span><text:span text:style-name="T1">because</text:span><text:span text:style-name="T4">they</text:span><text:span text:style-name="T6">involve</text:span><text:span text:style-name="T4">the</text:span><text:span text:style-name="T1">intervention</text:span><text:span text:style-name="T136">of</text:span><text:span text:style-name="T1">anadultwho</text:span><text:span text:style-name="T136">isnot</text:span><text:span text:style-name="T11">completely</text:span><text:span text:style-name="T6">understandable</text:span><text:span text:style-name="T4">forthe</text:span><text:span text:style-name="T2">child.</text:span><text:span text:style-name="T177">What</text:span><text:span text:style-name="T154">the</text:span><text:span text:style-name="T1">adult</text:span><text:span text:style-name="T152">does</text:span><text:span text:style-name="T186">not</text:span><text:span text:style-name="T1">evennoticeand</text:span><text:span text:style-name="T131">not</text:span><text:span text:style-name="T1">understandat</text:span><text:span text:style-name="T152">the</text:span><text:span text:style-name="T186">same</text:span><text:span text:style-name="T1">time,</text:span><text:span text:style-name="T154">isthe</text:span><text:span text:style-name="T186">sexual</text:span><text:span text:style-name="T2">stimulation</text:span><text:span text:style-name="T1">associatedwith</text:span><text:span text:style-name="T124">the</text:span><text:span text:style-name="T1">repressedlibidinaldesiresthat</text:span><text:span text:style-name="T124">the</text:span><text:span text:style-name="T1">child</text:span><text:span text:style-name="T123">is</text:span><text:span text:style-name="T1">awakening</text:span><text:span text:style-name="T123">in</text:span><text:span text:style-name="T124">him</text:span><text:span text:style-name="T1">as</text:span><text:span text:style-name="T124">a</text:span><text:span text:style-name="T2">participant</text:span><text:span text:style-name="T133">ofbodily</text:span><text:span text:style-name="T1">interaction.</text:span><text:span text:style-name="T19">In</text:span><text:span text:style-name="T1">otherwords,</text:span><text:span text:style-name="T133">the</text:span><text:span text:style-name="T1">excess,whichcarries</text:span><text:span text:style-name="T179">the</text:span><text:span text:style-name="T1">messagesent</text:span><text:span text:style-name="T115">by</text:span><text:span text:style-name="T112">the</text:span><text:span text:style-name="T2">caregiver</text:span><text:span text:style-name="T109">in</text:span><text:span text:style-name="T108">the</text:span><text:span text:style-name="T1">form</text:span><text:span text:style-name="T108">of</text:span><text:span text:style-name="T109">all</text:span><text:span text:style-name="T108">kindsof</text:span><text:span text:style-name="T1">activities,includingverbalones,</text:span><text:span text:style-name="T108">is</text:span><text:span text:style-name="T1">alsoenigmatic</text:span><text:span text:style-name="T109">for</text:span><text:span text:style-name="T118">the</text:span><text:span text:style-name="T109">sender</text:span><text:span text:style-name="T2">himself,</text:span><text:span text:style-name="T1">because</text:span><text:span text:style-name="T136">it</text:span><text:span text:style-name="T11">comes</text:span><text:span text:style-name="T1">from</text:span><text:span text:style-name="T11">his</text:span><text:span text:style-name="T1">unconscious.</text:span></text:p>
      <text:p text:style-name="P66"><text:span text:style-name="T1">This</text:span><text:span text:style-name="T156">is</text:span><text:span text:style-name="T203">a</text:span><text:span text:style-name="T131">key</text:span><text:span text:style-name="T1">moment</text:span><text:span text:style-name="T156">in</text:span><text:span text:style-name="T1">Laplanche's</text:span><text:span text:style-name="T14">theory.</text:span><text:span text:style-name="T186">The</text:span><text:span text:style-name="T1">Frenchpsychoanalystclaimsthat</text:span><text:span text:style-name="T185">the</text:span><text:span text:style-name="T2">unconscious</text:span><text:span text:style-name="T136">is</text:span><text:span text:style-name="T11">notinnate,nor</text:span><text:span text:style-name="T4">is</text:span><text:span text:style-name="T11">it</text:span><text:span text:style-name="T1">conditioned</text:span><text:span text:style-name="T11">more</text:span><text:span text:style-name="T4">biologically</text:span><text:span text:style-name="T5">but</text:span><text:span text:style-name="T109">in</text:span><text:span text:style-name="T118">a</text:span><text:span text:style-name="T136">sense</text:span><text:span text:style-name="T1">passed</text:span><text:span text:style-name="T108">on</text:span><text:span text:style-name="T146">by</text:span><text:span text:style-name="T4">another</text:span><text:span text:style-name="T2">person</text:span><text:span text:style-name="T121">-the</text:span><text:span text:style-name="T1">Otherwho,</text:span><text:span text:style-name="T115">by</text:span><text:span text:style-name="T175">interfering</text:span><text:span text:style-name="T1">with</text:span><text:span text:style-name="T121">the</text:span><text:span text:style-name="T1">child's</text:span><text:span text:style-name="T115">body</text:span><text:span text:style-name="T1">andpsyche,gives</text:span><text:span text:style-name="T210">him</text:span><text:span text:style-name="T1">anenigmatic</text:span><text:span text:style-name="T2">message.</text:span><text:span text:style-name="T1">This</text:span><text:span text:style-name="T114">point</text:span><text:span text:style-name="T145">clearly</text:span><text:span text:style-name="T1">reveals</text:span><text:span text:style-name="T114">astrong</text:span><text:span text:style-name="T1">relationshipbetween</text:span><text:span text:style-name="T114">the</text:span><text:span text:style-name="T1">concept</text:span><text:span text:style-name="T111">of</text:span><text:span text:style-name="T114">the</text:span><text:span text:style-name="T1">French</text:span><text:span text:style-name="T2">psychoanalyst</text:span><text:span text:style-name="T1">and</text:span><text:span text:style-name="T159">the</text:span><text:span text:style-name="T1">reinterpretation</text:span><text:span text:style-name="T160">ofFreud's</text:span><text:span text:style-name="T159">theory</text:span><text:span text:style-name="T1">proposed</text:span><text:span text:style-name="T146">by</text:span><text:span text:style-name="T202">Jaques</text:span><text:span text:style-name="T1">Lacan,</text:span><text:span text:style-name="T115">of</text:span><text:span text:style-name="T1">whom</text:span><text:span text:style-name="T2">Laplanche</text:span><text:span text:style-name="T1">was</text:span><text:span text:style-name="T119">once</text:span><text:span text:style-name="T4">a</text:span><text:span text:style-name="T7">student</text:span><text:span text:style-name="T1">andpatient</text:span><text:span text:style-name="T119">[4].</text:span><text:span text:style-name="T1">While</text:span><text:span text:style-name="T7">creating</text:span><text:span text:style-name="T6">his</text:span><text:span text:style-name="T14">theory,</text:span><text:span text:style-name="T119">the</text:span><text:span text:style-name="T7">latterprobably</text:span><text:span text:style-name="T6">profusely</text:span><text:span text:style-name="T2">drew</text:span><text:span text:style-name="T1">inspirationfrom</text:span><text:span text:style-name="T182">the</text:span><text:span text:style-name="T128">seminary</text:span><text:span text:style-name="T122">teaching</text:span><text:span text:style-name="T121">of</text:span><text:span text:style-name="T128">the</text:span><text:span text:style-name="T1">formermaster,</text:span><text:span text:style-name="T128">but</text:span><text:span text:style-name="T1">nowhere</text:span><text:span text:style-name="T128">is</text:span><text:span text:style-name="T182">thisvisible</text:span><text:span text:style-name="T1">as</text:span><text:span text:style-name="T194">clearly</text:span><text:span text:style-name="T1">as</text:span><text:span text:style-name="T109">on</text:span><text:span text:style-name="T118">the</text:span><text:span text:style-name="T1">basis</text:span><text:span text:style-name="T118">ofthe</text:span><text:span text:style-name="T109">way</text:span><text:span text:style-name="T119">of</text:span><text:span text:style-name="T109">understandingthe</text:span><text:span text:style-name="T1">unconscious.</text:span></text:p>
      <text:p text:style-name="P66"><text:span text:style-name="T1">One</text:span><text:span text:style-name="T182">of</text:span><text:span text:style-name="T155">the</text:span><text:span text:style-name="T1">foundations</text:span><text:span text:style-name="T155">of</text:span><text:span text:style-name="T1">Lacan's</text:span><text:span text:style-name="T155">theory</text:span><text:span text:style-name="T129">is</text:span><text:span text:style-name="T155">the</text:span><text:span text:style-name="T1">attempt</text:span><text:span text:style-name="T139">to</text:span><text:span text:style-name="T1">conceptualize</text:span><text:span text:style-name="T155">the</text:span><text:span text:style-name="T1">unconscious</text:span><text:span text:style-name="T2">sphere</text:span><text:span text:style-name="T146">using</text:span><text:span text:style-name="T114">the</text:span><text:span text:style-name="T146">tools</text:span><text:span text:style-name="T19">offered</text:span><text:span text:style-name="T146">by</text:span>the<text:span text:style-name="T1">structuralistic</text:span><text:span text:style-name="T114">theory ofthe</text:span><text:span text:style-name="T1">language.</text:span><text:span text:style-name="T4">According</text:span><text:span text:style-name="T146">to</text:span><text:span text:style-name="T1">Lacan,</text:span><text:span text:style-name="T111">the</text:span><text:span text:style-name="T2">unconscious</text:span><text:span text:style-name="T149">in</text:span><text:span text:style-name="T1">itself</text:span><text:span text:style-name="T148">is</text:span><text:span text:style-name="T1">structured</text:span><text:span text:style-name="T149">like</text:span><text:span text:style-name="T1">speechandhas</text:span><text:span text:style-name="T135">the</text:span><text:span text:style-name="T1">logic</text:span><text:span text:style-name="T149">of</text:span><text:span text:style-name="T148">its</text:span><text:span text:style-name="T1">ownaction,</text:span><text:span text:style-name="T149">not</text:span><text:span text:style-name="T1">resembling</text:span><text:span text:style-name="T148">a</text:span><text:span text:style-name="T2">biological</text:span><text:span text:style-name="T1">instinct.Lacandefines</text:span><text:span text:style-name="T136">the</text:span><text:span text:style-name="T4">unconscious</text:span><text:span text:style-name="T1">as</text:span><text:span text:style-name="T136">the</text:span><text:span text:style-name="T1">"discourse</text:span><text:span text:style-name="T11">of</text:span><text:span text:style-name="T4">the</text:span><text:span text:style-name="T109">Other"</text:span><text:span text:style-name="T1">(anabstractspeech</text:span><text:span text:style-name="T2">system)</text:span><text:span text:style-name="T1">that</text:span><text:span text:style-name="T11">the</text:span><text:span text:style-name="T1">childassimilates</text:span><text:span text:style-name="T115">by</text:span><text:span text:style-name="T5">learning</text:span><text:span text:style-name="T4">to</text:span><text:span text:style-name="T136">use</text:span><text:span text:style-name="T1">speech</text:span><text:span text:style-name="T11">in</text:span><text:span text:style-name="T1">relation</text:span><text:span text:style-name="T136">to</text:span><text:span text:style-name="T11">his</text:span><text:span text:style-name="T136">primary</text:span><text:span text:style-name="T1">caregivers</text:span><text:span text:style-name="T136">[18].</text:span><text:span text:style-name="T2">The</text:span><text:span text:style-name="T11">theory</text:span><text:span text:style-name="T115">of</text:span><text:span text:style-name="T109">the</text:span><text:span text:style-name="T118">enigmatic</text:span><text:span text:style-name="T1">parental</text:span><text:span text:style-name="T118">message</text:span><text:span text:style-name="T108">constituting</text:span><text:span text:style-name="T136">the</text:span><text:span text:style-name="T1">unconscious</text:span><text:span text:style-name="T118">seemstobe</text:span><text:span text:style-name="T115">very</text:span><text:span text:style-name="T1">close</text:span><text:span text:style-name="T109">to</text:span><text:span text:style-name="T2">these</text:span><text:span text:style-name="T1">Lacanianconcepts.</text:span></text:p>
      <text:p text:style-name="P73"><text:span text:style-name="T1">AsLaplanche</text:span><text:span text:style-name="T198">points</text:span><text:span text:style-name="T153">out,</text:span><text:span text:style-name="T197">itis</text:span><text:span text:style-name="T153">not</text:span><text:span text:style-name="T1">that</text:span><text:span text:style-name="T197">the</text:span><text:span text:style-name="T1">unconscious</text:span><text:span text:style-name="T153">of</text:span><text:span text:style-name="T197">a</text:span><text:span text:style-name="T1">child</text:span><text:span text:style-name="T198">is</text:span><text:span text:style-name="T153">simply</text:span><text:span text:style-name="T138">a</text:span><text:span text:style-name="T1">replicated</text:span><text:span text:style-name="T2">unconscious</text:span><text:span text:style-name="T119">ofitsmotheror</text:span><text:span text:style-name="T7">another</text:span><text:span text:style-name="T1">caregiver</text:span><text:span text:style-name="T7">[19].</text:span><text:span text:style-name="T1">This</text:span><text:span text:style-name="T4">is,</text:span><text:span text:style-name="T14">firstly,</text:span><text:span text:style-name="T4">due</text:span><text:span text:style-name="T119">tothe</text:span><text:span text:style-name="T1">enigmatic</text:span><text:span text:style-name="T7">nature</text:span><text:span text:style-name="T115">of</text:span><text:span text:style-name="T119">the</text:span><text:span text:style-name="T2">message</text:span><text:span text:style-name="T1">and,</text:span><text:span text:style-name="T19">secondly,</text:span><text:span text:style-name="T115">to</text:span><text:span text:style-name="T14">thenextkey</text:span><text:span text:style-name="T136">issue</text:span><text:span text:style-name="T1">for</text:span><text:span text:style-name="T108">thetheory</text:span><text:span text:style-name="T11">of</text:span><text:span text:style-name="T1">general</text:span><text:span text:style-name="T14">seduction,</text:span><text:span text:style-name="T1">whichconcerns</text:span><text:span text:style-name="T14">the</text:span><text:span text:style-name="T2">concept</text:span><text:span text:style-name="T7">of</text:span><text:span text:style-name="T1">translation.</text:span></text:p>
      <text:p text:style-name="P63"><text:span text:style-name="T19">In</text:span><text:span text:style-name="T6">a</text:span><text:span text:style-name="T1">letter</text:span><text:span text:style-name="T12">to</text:span><text:span text:style-name="T19">Wilhelm</text:span><text:span text:style-name="T1">Fliess,fromDecember</text:span><text:span text:style-name="T22">6,</text:span><text:span text:style-name="T13">1896,</text:span><text:span text:style-name="T1">Freudoutlines</text:span><text:span text:style-name="T12">the</text:span><text:span text:style-name="T1">concept</text:span><text:span text:style-name="T13">of</text:span><text:span text:style-name="T22">the</text:span><text:span text:style-name="T1">psyche</text:span><text:span text:style-name="T2">consisting</text:span><text:span text:style-name="T22">of</text:span><text:span text:style-name="T13">accumulating</text:span><text:span text:style-name="T12">memory</text:span><text:span text:style-name="T106">traces</text:span><text:span text:style-name="T1">fromsuccessive</text:span><text:span text:style-name="T13">periods</text:span><text:span text:style-name="T6">of</text:span><text:span text:style-name="T1">life.Psychicmaterialwould</text:span><text:span text:style-name="T115">be</text:span><text:span text:style-name="T2">subjected</text:span><text:span text:style-name="T119">to</text:span><text:span text:style-name="T1">changeandrewriting</text:span><text:span text:style-name="T6">in</text:span><text:span text:style-name="T1">different</text:span><text:span text:style-name="T119">periods</text:span><text:span text:style-name="T4">of</text:span><text:span text:style-name="T1">life.Betweensuch</text:span><text:span text:style-name="T136">"epochs"</text:span><text:span text:style-name="T5">of</text:span><text:span text:style-name="T1">life,</text:span><text:span text:style-name="T136">it</text:span><text:span text:style-name="T1">would</text:span><text:span text:style-name="T2">have</text:span><text:span text:style-name="T173">to</text:span><text:span text:style-name="T175">be</text:span><text:span text:style-name="T1">translated,</text:span><text:span text:style-name="T175">which-</text:span><text:span text:style-name="T174">inthe</text:span><text:span text:style-name="T1">case</text:span><text:span text:style-name="T174">ofneurosis</text:span><text:span text:style-name="T175">-</text:span><text:span text:style-name="T1">would</text:span><text:span text:style-name="T175">not</text:span><text:span text:style-name="T1">havebeen</text:span><text:span text:style-name="T175">fully</text:span><text:span text:style-name="T1">successful.The</text:span><text:span text:style-name="T2">conclusion</text:span><text:span text:style-name="T111">of</text:span><text:span text:style-name="T1">Freud</text:span><text:span text:style-name="T111">is:</text:span><text:span text:style-name="T1">"Failure</text:span><text:span text:style-name="T114">of</text:span><text:span text:style-name="T1">translation</text:span><text:span text:style-name="T145">-</text:span><text:span text:style-name="T114">this</text:span><text:span text:style-name="T111">is</text:span><text:span text:style-name="T1">what</text:span><text:span text:style-name="T146">is</text:span><text:span text:style-name="T1">knownclinically as"repression"</text:span><text:span text:style-name="T146">[20,</text:span><text:span text:style-name="T142">p.</text:span><text:span text:style-name="T11">208].</text:span></text:p>
      <text:p text:style-name="P76"><text:span text:style-name="T1">Laplanche</text:span><text:span text:style-name="T114">usesthis</text:span><text:span text:style-name="T111">definitionof</text:span><text:span text:style-name="T1">repressionandmakes</text:span><text:span text:style-name="T111">it</text:span><text:span text:style-name="T145">the</text:span><text:span text:style-name="T1">foundation</text:span><text:span text:style-name="T111">of</text:span><text:span text:style-name="T114">his</text:span><text:span text:style-name="T14">theory.</text:span><text:span text:style-name="T1">What</text:span><text:span text:style-name="T161">he</text:span><text:span text:style-name="T9">thinks</text:span><text:span text:style-name="T21">a</text:span><text:span text:style-name="T1">childtranslates,</text:span><text:span text:style-name="T19">however,</text:span><text:span text:style-name="T21">isthe</text:span><text:span text:style-name="T8">message</text:span><text:span text:style-name="T1">from</text:span><text:span text:style-name="T144">the</text:span><text:span text:style-name="T19">Other,</text:span><text:span text:style-name="T1">which</text:span><text:span text:style-name="T106">a</text:span><text:span text:style-name="T1">persontries</text:span><text:span text:style-name="T21">to</text:span><text:span text:style-name="T1">understand</text:span></text:p>
      <text:p text:style-name="P46"><text:span text:style-name="T1">andassimilatefrom</text:span><text:span text:style-name="T146">the</text:span><text:span text:style-name="T1">earliestage</text:span><text:span text:style-name="T115">of</text:span><text:span text:style-name="T1">theirlife.Interference,which</text:span><text:span text:style-name="T115">includes</text:span><text:span text:style-name="T146">the</text:span><text:span text:style-name="T1">enigmaassociated</text:span><text:span text:style-name="T2">with</text:span><text:span text:style-name="T1">repressed</text:span><text:span text:style-name="T174">sexuality</text:span><text:span text:style-name="T133">-</text:span><text:span text:style-name="T179">a</text:span><text:span text:style-name="T1">specific</text:span><text:span text:style-name="T179">noise</text:span><text:span text:style-name="T1">accompanying</text:span><text:span text:style-name="T179">the</text:span><text:span text:style-name="T1">message,</text:span><text:span text:style-name="T174">arouses</text:span><text:span text:style-name="T173">the</text:span><text:span text:style-name="T1">question</text:span><text:span text:style-name="T174">in</text:span><text:span text:style-name="T180">the</text:span><text:span text:style-name="T2">child:</text:span><text:span text:style-name="T1">"whatdoes</text:span><text:span text:style-name="T158">she</text:span><text:span text:style-name="T174">/</text:span><text:span text:style-name="T122">he</text:span><text:span text:style-name="T1">wantfrom</text:span><text:span text:style-name="T115">me?"</text:span><text:span text:style-name="T119">To</text:span><text:span text:style-name="T175">be</text:span><text:span text:style-name="T1">able</text:span><text:span text:style-name="T174">to</text:span><text:span text:style-name="T158">answer</text:span><text:span text:style-name="T174">it,</text:span><text:span text:style-name="T158">the</text:span><text:span text:style-name="T174">child</text:span><text:span text:style-name="T1">tries</text:span><text:span text:style-name="T158">to</text:span><text:span text:style-name="T1">translate</text:span><text:span text:style-name="T174">the</text:span><text:span text:style-name="T2">message</text:span><text:span text:style-name="T1">from</text:span><text:span text:style-name="T177">the</text:span><text:span text:style-name="T19">Other,</text:span><text:span text:style-name="T117">using</text:span><text:span text:style-name="T1">availablerepresentations,fantasies</text:span><text:span text:style-name="T177">or</text:span><text:span text:style-name="T1">"infantile</text:span><text:span text:style-name="T138">sexual</text:span><text:span text:style-name="T1">theories."</text:span><text:span text:style-name="T20">However,</text:span><text:span text:style-name="T122">thereis</text:span><text:span text:style-name="T1">always</text:span><text:span text:style-name="T122">some</text:span><text:span text:style-name="T1">untranslatedrest,"àtraduire",asLaplanchewrites,</text:span><text:span text:style-name="T122">which</text:span><text:span text:style-name="T1">can</text:span><text:span text:style-name="T121">be</text:span><text:span text:style-name="T2">understood</text:span><text:span text:style-name="T1">as:something</text:span><text:span text:style-name="T11">still</text:span><text:span text:style-name="T109">to</text:span><text:span text:style-name="T11">be</text:span><text:span text:style-name="T1">translated</text:span><text:span text:style-name="T109">[21].</text:span></text:p>
      <text:p text:style-name="P54"><text:span text:style-name="T1">Therepression,through</text:span><text:span text:style-name="T114">its</text:span><text:span text:style-name="T1">closeconnectionwith</text:span><text:span text:style-name="T146">the</text:span><text:span text:style-name="T1">process</text:span><text:span text:style-name="T146">of</text:span><text:span text:style-name="T1">translation,</text:span><text:span text:style-name="T114">is</text:span><text:span text:style-name="T146">ontheside</text:span><text:span text:style-name="T19">of</text:span><text:span text:style-name="T142">the</text:span><text:span text:style-name="T1">child,who</text:span><text:span text:style-name="T112">is</text:span><text:span text:style-name="T1">trying</text:span><text:span text:style-name="T115">to</text:span><text:span text:style-name="T1">translateandunderstand</text:span><text:span text:style-name="T148">the</text:span><text:span text:style-name="T1">messagefrom</text:span><text:span text:style-name="T112">the</text:span><text:span text:style-name="T1">Otherandtakesan</text:span><text:span text:style-name="T112">active</text:span><text:span text:style-name="T2">part</text:span><text:span text:style-name="T124">increating</text:span><text:span text:style-name="T123">his</text:span><text:span text:style-name="T129">unconscious.</text:span><text:span text:style-name="T1">The</text:span><text:span text:style-name="T122">part</text:span><text:span text:style-name="T129">of</text:span><text:span text:style-name="T122">the</text:span><text:span text:style-name="T1">messagethat</text:span><text:span text:style-name="T129">can</text:span><text:span text:style-name="T124">be</text:span><text:span text:style-name="T122">translated</text:span><text:span text:style-name="T1">does</text:span><text:span text:style-name="T124">not</text:span><text:span text:style-name="T129">become</text:span><text:span text:style-name="T2">unconscious</text:span><text:span text:style-name="T202">[19].</text:span><text:span text:style-name="T1">Thus,</text:span><text:span text:style-name="T156">the</text:span><text:span text:style-name="T1">process</text:span><text:span text:style-name="T202">in</text:span><text:span text:style-name="T1">questionhastwodimensions:</text:span><text:span text:style-name="T14">firstly,</text:span><text:span text:style-name="T202">the</text:span><text:span text:style-name="T1">dimension</text:span><text:span text:style-name="T200">of</text:span><text:span text:style-name="T2">translation,</text:span><text:span text:style-name="T1">thanks</text:span><text:span text:style-name="T202">to</text:span><text:span text:style-name="T200">which</text:span><text:span text:style-name="T202">the</text:span><text:span text:style-name="T1">childwithin</text:span><text:span text:style-name="T202">its</text:span><text:span text:style-name="T1">abilitiesmanages</text:span><text:span text:style-name="T202">to</text:span><text:span text:style-name="T1">makeanunderstandable,</text:span><text:span text:style-name="T2">conceivable</text:span><text:span text:style-name="T1">version</text:span><text:span text:style-name="T12">of</text:span><text:span text:style-name="T22">what</text:span><text:span text:style-name="T19">affects</text:span><text:span text:style-name="T12">itinthe</text:span><text:span text:style-name="T1">asymmetricrelationshipwiththe</text:span><text:span text:style-name="T19">caregiver,</text:span><text:span text:style-name="T1">andsecondly,</text:span><text:span text:style-name="T217">the</text:span><text:span text:style-name="T1">dimension</text:span><text:span text:style-name="T164">of</text:span><text:span text:style-name="T1">displacement,</text:span><text:span text:style-name="T164">in</text:span><text:span text:style-name="T1">whicheverythingthatcan</text:span><text:span text:style-name="T159">not</text:span><text:span text:style-name="T164">be</text:span><text:span text:style-name="T1">translated</text:span><text:span text:style-name="T164">remains</text:span><text:span text:style-name="T1">asan</text:span><text:span text:style-name="T2">incomprehensible</text:span><text:span text:style-name="T1">rest,</text:span><text:span text:style-name="T134">obtrusively</text:span><text:span text:style-name="T112">demanding</text:span><text:span text:style-name="T135">a</text:span><text:span text:style-name="T1">translation.Thesetwodimensionsarereflected</text:span><text:span text:style-name="T134">in</text:span><text:span text:style-name="T150">the</text:span><text:span text:style-name="T7">division</text:span><text:span text:style-name="T4">of</text:span><text:span text:style-name="T119">the</text:span><text:span text:style-name="T1">psyche</text:span><text:span text:style-name="T136">into</text:span><text:span text:style-name="T1">twoareas.</text:span><text:span text:style-name="T13">The</text:span><text:span text:style-name="T1">first</text:span><text:span text:style-name="T109">of</text:span><text:span text:style-name="T1">them,arisingfrom</text:span><text:span text:style-name="T4">what</text:span><text:span text:style-name="T1">hasbeentranslatedand</text:span><text:span text:style-name="T2">characterized</text:span><text:span text:style-name="T115">by</text:span><text:span text:style-name="T106">progressive</text:span><text:span text:style-name="T1">integration,forms</text:span><text:span text:style-name="T5">the</text:span><text:span text:style-name="T1">core</text:span><text:span text:style-name="T13">of</text:span><text:span text:style-name="T6">the</text:span><text:span text:style-name="T19">"I"</text:span><text:span text:style-name="T1">(ego).Thesecondone,establishing</text:span><text:span text:style-name="T209">the</text:span><text:span text:style-name="T1">unconscious,includesanuntranslatedremnant,</text:span><text:span text:style-name="T136">the</text:span><text:span text:style-name="T1">source</text:span><text:span text:style-name="T7">of</text:span><text:span text:style-name="T1">which</text:span><text:span text:style-name="T119">is</text:span><text:span text:style-name="T1">therepressed</text:span><text:span text:style-name="T119">sexuality</text:span><text:span text:style-name="T1">that</text:span><text:span text:style-name="T2">comes</text:span><text:span text:style-name="T1">from</text:span><text:span text:style-name="T109">the</text:span><text:span text:style-name="T11">Other[13].</text:span></text:p>
      <text:p text:style-name="P71"><text:span text:style-name="T1">According</text:span><text:span text:style-name="T179">to</text:span><text:span text:style-name="T1">Laplanche,menarecharacterized</text:span><text:span text:style-name="T175">by</text:span><text:span text:style-name="T173">passivity</text:span><text:span text:style-name="T1">towards</text:span><text:span text:style-name="T158">the</text:span><text:span text:style-name="T1">unconscious.</text:span><text:span text:style-name="T133">The</text:span><text:span text:style-name="T2">source</text:span><text:span text:style-name="T4">ofthis</text:span><text:span text:style-name="T11">passivity</text:span><text:span text:style-name="T6">is</text:span><text:span text:style-name="T118">the</text:span><text:span text:style-name="T1">attitude</text:span><text:span text:style-name="T4">a</text:span><text:span text:style-name="T1">childhas</text:span><text:span text:style-name="T136">takenin</text:span><text:span text:style-name="T11">the</text:span><text:span text:style-name="T4">primary</text:span><text:span text:style-name="T1">asymmetricalrelationshipwith</text:span><text:span text:style-name="T151">the</text:span><text:span text:style-name="T1">adultand</text:span><text:span text:style-name="T149">thesexual</text:span><text:span text:style-name="T1">enigmaticexcess</text:span><text:span text:style-name="T149">in</text:span><text:span text:style-name="T135">the</text:span><text:span text:style-name="T1">messagefrom</text:span><text:span text:style-name="T135">him.</text:span><text:span text:style-name="T1">This</text:span><text:span text:style-name="T135">is</text:span><text:span text:style-name="T149">the</text:span><text:span text:style-name="T1">consequence</text:span><text:span text:style-name="T149">of</text:span><text:span text:style-name="T148">the</text:span><text:span text:style-name="T2">connection</text:span><text:span text:style-name="T1">between</text:span><text:span text:style-name="T135">the</text:span><text:span text:style-name="T1">primaryrelationship</text:span><text:span text:style-name="T135">ofthe</text:span><text:span text:style-name="T1">external</text:span><text:span text:style-name="T14">Other,</text:span><text:span text:style-name="T1">called</text:span><text:span text:style-name="T115">by</text:span><text:span text:style-name="T1">Laplanche</text:span><text:span text:style-name="T149">the</text:span><text:span text:style-name="T2">fundamental</text:span><text:span text:style-name="T1">anthropologicalsituation,and</text:span><text:span text:style-name="T175">the</text:span><text:span text:style-name="T1">inner</text:span><text:span text:style-name="T14">Other,</text:span><text:span text:style-name="T1">which</text:span><text:span text:style-name="T175">is</text:span><text:span text:style-name="T158">the</text:span><text:span text:style-name="T1">unconscious.TheFrench</text:span><text:span text:style-name="T2">psychoanalyst,</text:span><text:span text:style-name="T7">to</text:span><text:span text:style-name="T1">furtheremphasize</text:span><text:span text:style-name="T7">this</text:span><text:span text:style-name="T1">relationship,refers</text:span><text:span text:style-name="T119">to</text:span><text:span text:style-name="T7">the</text:span><text:span text:style-name="T1">termsused</text:span><text:span text:style-name="T115">by</text:span><text:span text:style-name="T1">Freud:"der</text:span><text:span text:style-name="T9">Andere"</text:span><text:span text:style-name="T2">and</text:span><text:span text:style-name="T1">"dasAndere".The</text:span><text:span text:style-name="T123">first</text:span><text:span text:style-name="T1">means</text:span><text:span text:style-name="T175">the</text:span><text:span text:style-name="T158">Other</text:span><text:span text:style-name="T1">as</text:span><text:span text:style-name="T123">another</text:span><text:span text:style-name="T174">person,thesecond-the</text:span><text:span text:style-name="T1">Otherasanother</text:span><text:span text:style-name="T2">thing.</text:span><text:span text:style-name="T108">So</text:span><text:span text:style-name="T1">wehave</text:span><text:span text:style-name="T14">todo</text:span><text:span text:style-name="T1">with</text:span><text:span text:style-name="T108">the</text:span><text:span text:style-name="T1">twomeanings</text:span><text:span text:style-name="T115">of</text:span><text:span text:style-name="T14">the</text:span><text:span text:style-name="T1">word</text:span><text:span text:style-name="T19">"other"</text:span><text:span text:style-name="T1">that</text:span><text:span text:style-name="T108">are</text:span><text:span text:style-name="T1">related</text:span><text:span text:style-name="T19">to</text:span><text:span text:style-name="T1">eachother:</text:span><text:span text:style-name="T108">the</text:span><text:span text:style-name="T2">other</text:span><text:span text:style-name="T1">personwho</text:span><text:span text:style-name="T111">the</text:span><text:span text:style-name="T1">enigmaticmessagecomes</text:span><text:span text:style-name="T145">from</text:span><text:span text:style-name="T1">and</text:span><text:span text:style-name="T145">the</text:span><text:span text:style-name="T1">other</text:span><text:span text:style-name="T111">thing</text:span><text:span text:style-name="T114">that</text:span><text:span text:style-name="T145">isthe</text:span><text:span text:style-name="T1">remnant</text:span><text:span text:style-name="T113">ofthis</text:span><text:span text:style-name="T2">message</text:span><text:span text:style-name="T13">[19].</text:span></text:p>
      <text:p text:style-name="P71"><text:span text:style-name="T1">Laplanchecallsnon-translatedrelics</text:span><text:span text:style-name="T12">of</text:span><text:span text:style-name="T22">amessage</text:span><text:span text:style-name="T12">from</text:span><text:span text:style-name="T1">anadultOther</text:span><text:span text:style-name="T22">the</text:span><text:span text:style-name="T1">sourceobjects,</text:span><text:span text:style-name="T12">thus</text:span><text:span text:style-name="T2">referring</text:span><text:span text:style-name="T158">to</text:span><text:span text:style-name="T124">the</text:span><text:span text:style-name="T1">genesis</text:span><text:span text:style-name="T124">of</text:span><text:span text:style-name="T122">the</text:span><text:span text:style-name="T1">drive.Thepsychoanalystpostulates</text:span><text:span text:style-name="T124">to</text:span><text:span text:style-name="T122">definitely</text:span><text:span text:style-name="T179">separate</text:span><text:span text:style-name="T122">the</text:span><text:span text:style-name="T1">drive</text:span><text:span text:style-name="T20">(Trieb)</text:span><text:span text:style-name="T1">from thesphere</text:span><text:span text:style-name="T115">of</text:span><text:span text:style-name="T14">biology.</text:span><text:span text:style-name="T19">In</text:span><text:span text:style-name="T1">his</text:span><text:span text:style-name="T115">opinion,</text:span><text:span text:style-name="T1">"thehuman</text:span>sex<text:span text:style-name="T1">drive</text:span>is<text:span text:style-name="T146">not originally</text:span><text:span text:style-name="T1">biological,</text:span><text:span text:style-name="T2">even</text:span><text:span text:style-name="T145">if</text:span><text:span text:style-name="T111">it</text:span><text:span text:style-name="T1">becomes</text:span><text:span text:style-name="T145">soin</text:span><text:span text:style-name="T148">the</text:span><text:span text:style-name="T1">latergenital</text:span><text:span text:style-name="T113">phase"</text:span><text:span text:style-name="T114">[16].</text:span><text:span text:style-name="T1">This</text:span><text:span text:style-name="T145">isa</text:span><text:span text:style-name="T1">reference</text:span><text:span text:style-name="T111">to</text:span><text:span text:style-name="T145">the</text:span><text:span text:style-name="T1">Freudianconcept</text:span><text:span text:style-name="T115">of</text:span><text:span text:style-name="T107">the</text:span><text:span text:style-name="T1">stages</text:span><text:span text:style-name="T5">of</text:span><text:span text:style-name="T6">sexual</text:span><text:span text:style-name="T1">development.</text:span><text:span text:style-name="T106">What</text:span><text:span text:style-name="T1">Laplanchepaysspecialattention</text:span><text:span text:style-name="T6">to,</text:span><text:span text:style-name="T19">however,</text:span><text:span text:style-name="T13">is</text:span><text:span text:style-name="T5">the</text:span><text:span text:style-name="T1">postulate</text:span><text:span text:style-name="T120">of</text:span><text:span text:style-name="T1">Freudfrom“ThreeEssays</text:span><text:span text:style-name="T121">onthe</text:span><text:span text:style-name="T173">Theory</text:span><text:span text:style-name="T123">of</text:span><text:span text:style-name="T1">Sexuality”,whichdistractshuman</text:span><text:span text:style-name="T129">sexuality</text:span><text:span text:style-name="T174">from</text:span><text:span text:style-name="T183">biologically</text:span><text:span text:style-name="T1">determined,instinctivepatterns.Thisinvolves</text:span><text:span text:style-name="T108">a</text:span><text:span text:style-name="T1">terminologicaldistinction</text:span><text:span text:style-name="T108">in</text:span><text:span text:style-name="T1">which</text:span><text:span text:style-name="T108">the</text:span></text:p>
      <text:p text:style-name="P78"><text:span text:style-name="T1">author</text:span><text:span text:style-name="T173">of</text:span><text:span text:style-name="T174">the</text:span><text:span text:style-name="T1">concept</text:span><text:span text:style-name="T158">of</text:span><text:span text:style-name="T1">generalseductionagainrefers</text:span><text:span text:style-name="T175">to</text:span><text:span text:style-name="T174">the</text:span><text:span text:style-name="T1">writings</text:span><text:span text:style-name="T175">of</text:span><text:span text:style-name="T1">Freud.Henotesthat</text:span><text:span text:style-name="T158">the</text:span><text:span text:style-name="T2">creator</text:span><text:span text:style-name="T144">of</text:span><text:span text:style-name="T1">psychoanalysisusestwo</text:span><text:span text:style-name="T22">notions:</text:span><text:span text:style-name="T19">"Trieb"</text:span><text:span text:style-name="T1">and"Instinkt",</text:span><text:span text:style-name="T106">the</text:span><text:span text:style-name="T1">latterreferring</text:span><text:span text:style-name="T143">to</text:span><text:span text:style-name="T1">characteristic</text:span><text:span text:style-name="T2">behavioral</text:span><text:span text:style-name="T1">patterns</text:span><text:span text:style-name="T19">of</text:span><text:span text:style-name="T1">animals,biologicallyprogrammed</text:span><text:span text:style-name="T19">to</text:span><text:span text:style-name="T1">achievespecificgoals</text:span><text:span text:style-name="T19">enabling</text:span><text:span text:style-name="T108">survival</text:span><text:span text:style-name="T2">(including</text:span><text:span text:style-name="T1">reproduction)</text:span><text:span text:style-name="T6">[16].</text:span><text:span text:style-name="T1">The</text:span><text:span text:style-name="T22">Polish</text:span><text:span text:style-name="T1">translation</text:span><text:span text:style-name="T13">into</text:span><text:span text:style-name="T1">"drive"and"instinct"allows</text:span><text:span text:style-name="T6">to</text:span><text:span text:style-name="T1">preserve</text:span><text:span text:style-name="T12">the</text:span><text:span text:style-name="T2">meaning</text:span><text:span text:style-name="T174">of</text:span><text:span text:style-name="T158">the</text:span><text:span text:style-name="T1">originalterms,</text:span><text:span text:style-name="T123">butit</text:span><text:span text:style-name="T1">happensthatthesetermsareincorrectlyidentifiedwitheach</text:span><text:span text:style-name="T15">other.</text:span><text:span text:style-name="T1">The</text:span><text:span text:style-name="T119">drive,</text:span><text:span text:style-name="T1">as</text:span><text:span text:style-name="T4">itis</text:span><text:span text:style-name="T1">presented</text:span><text:span text:style-name="T4">inthe</text:span><text:span text:style-name="T1">firsttwo</text:span><text:span text:style-name="T4">partsof</text:span><text:span text:style-name="T119">“Three</text:span><text:span text:style-name="T1">Essays</text:span><text:span text:style-name="T4">onthe</text:span><text:span text:style-name="T12">Theory</text:span><text:span text:style-name="T13">of</text:span><text:span text:style-name="T1">Sexuality”,</text:span><text:span text:style-name="T2">has</text:span><text:span text:style-name="T109">no</text:span><text:span text:style-name="T1">predetermined</text:span><text:span text:style-name="T118">objector</text:span><text:span text:style-name="T109">solepurpose,</text:span><text:span text:style-name="T118">itis</text:span><text:span text:style-name="T1">plasticandcan</text:span><text:span text:style-name="T115">be</text:span><text:span text:style-name="T1">subject</text:span><text:span text:style-name="T14">to</text:span><text:span text:style-name="T1">aberrations</text:span><text:span text:style-name="T118">[22].</text:span></text:p>
      <text:p text:style-name="P62"><text:span text:style-name="T1">According</text:span><text:span text:style-name="T136">to</text:span><text:span text:style-name="T1">Laplanche,</text:span><text:span text:style-name="T14">the</text:span><text:span text:style-name="T1">drive</text:span><text:span text:style-name="T118">is</text:span><text:span text:style-name="T11">not</text:span><text:span text:style-name="T1">innate</text:span><text:span text:style-name="T118">but</text:span><text:span text:style-name="T1">has</text:span><text:span text:style-name="T136">its</text:span><text:span text:style-name="T1">origin</text:span><text:span text:style-name="T108">in</text:span><text:span text:style-name="T11">source</text:span><text:span text:style-name="T4">objects.</text:span><text:span text:style-name="T119">To</text:span><text:span text:style-name="T11">outline</text:span><text:span text:style-name="T194">this,</text:span><text:span text:style-name="T13">the</text:span><text:span text:style-name="T1">Frenchpsychoanalystpresents</text:span><text:span text:style-name="T6">his</text:span><text:span text:style-name="T5">version</text:span><text:span text:style-name="T119">of</text:span><text:span text:style-name="T13">the</text:span><text:span text:style-name="T1">Freudianconcept</text:span><text:span text:style-name="T115">of</text:span><text:span text:style-name="T6">the</text:span><text:span text:style-name="T13">primary</text:span><text:span text:style-name="T1">repression.</text:span><text:span text:style-name="T2">According</text:span><text:span text:style-name="T14">to</text:span><text:span text:style-name="T1">him, it consists oftwo phases:</text:span>the<text:span text:style-name="T146">first</text:span><text:span text:style-name="T1">one, passive,consists</text:span><text:span text:style-name="T114">in</text:span><text:span text:style-name="T1">theimplementation</text:span>of<text:span text:style-name="T2">enigmatic</text:span><text:span text:style-name="T1">representations,whichare</text:span><text:span text:style-name="T173">not</text:span><text:span text:style-name="T19">yet</text:span><text:span text:style-name="T174">supplantedbut</text:span><text:span text:style-name="T1">are</text:span><text:span text:style-name="T179">already</text:span><text:span text:style-name="T115">in</text:span><text:span text:style-name="T174">some</text:span><text:span text:style-name="T179">way</text:span><text:span text:style-name="T1">saved.</text:span><text:span text:style-name="T133">Their</text:span><text:span text:style-name="T2">specifics</text:span><text:span text:style-name="T1">could</text:span><text:span text:style-name="T148">be</text:span><text:span text:style-name="T113">defined</text:span><text:span text:style-name="T148">in</text:span><text:span text:style-name="T1">such</text:span><text:span text:style-name="T148">a</text:span><text:span text:style-name="T113">way that</text:span><text:span text:style-name="T148">they</text:span><text:span text:style-name="T1">are"dormant",</text:span><text:span text:style-name="T148">both</text:span><text:span text:style-name="T1">internalandexternal,</text:span><text:span text:style-name="T148">or</text:span><text:span text:style-name="T113">put</text:span><text:span text:style-name="T15">differently,</text:span><text:span text:style-name="T8">according</text:span><text:span text:style-name="T9">to</text:span><text:span text:style-name="T8">the</text:span><text:span text:style-name="T1">termtaken</text:span><text:span text:style-name="T21">from</text:span><text:span text:style-name="T1">Freud,sexual-pre-sexual.The</text:span><text:span text:style-name="T9">second</text:span><text:span text:style-name="T1">phase</text:span><text:span text:style-name="T115">of</text:span><text:span text:style-name="T1">repression</text:span><text:span text:style-name="T2">involves</text:span><text:span text:style-name="T134">the</text:span><text:span text:style-name="T1">updating</text:span><text:span text:style-name="T149">or</text:span><text:span text:style-name="T1">reactivation</text:span><text:span text:style-name="T134">of</text:span><text:span text:style-name="T1">theserepresentations,thereby</text:span><text:span text:style-name="T149">gainingthe</text:span><text:span text:style-name="T1">intrusive,</text:span><text:span text:style-name="T2">threatening</text:span><text:span text:style-name="T19">character,</text:span><text:span text:style-name="T164">which</text:span><text:span text:style-name="T1">forces</text:span><text:span text:style-name="T164">a</text:span><text:span text:style-name="T1">child</text:span><text:span text:style-name="T164">totry</text:span><text:span text:style-name="T205">to</text:span><text:span text:style-name="T1">assimilatethem</text:span><text:span text:style-name="T164">into</text:span><text:span text:style-name="T1">what</text:span><text:span text:style-name="T164">is</text:span><text:span text:style-name="T1">knownand</text:span><text:span text:style-name="T2">understandable. This</text:span><text:span text:style-name="T111">taskis</text:span><text:span text:style-name="T114">to</text:span><text:span text:style-name="T111">be</text:span><text:span text:style-name="T1">applied</text:span><text:span text:style-name="T111">tothe</text:span><text:span text:style-name="T115">already</text:span><text:span text:style-name="T1">mentionedand</text:span><text:span text:style-name="T111">broadly</text:span><text:span text:style-name="T1">described</text:span><text:span text:style-name="T115">by</text:span><text:span text:style-name="T146">Freud</text:span><text:span text:style-name="T2">infantile</text:span><text:span text:style-name="T115">sexual</text:span><text:span text:style-name="T1">theories,with</text:span><text:span text:style-name="T146">the</text:span><text:span text:style-name="T1">help</text:span><text:span text:style-name="T115">of</text:span><text:span text:style-name="T1">which</text:span><text:span text:style-name="T111">the</text:span><text:span text:style-name="T1">childtries</text:span><text:span text:style-name="T111">to</text:span><text:span text:style-name="T1">symbolizeand</text:span><text:span text:style-name="T146">theorize</text:span><text:span text:style-name="T1">dangerous</text:span><text:span text:style-name="T2">and</text:span><text:span text:style-name="T1">traumaticcontent.</text:span><text:span text:style-name="T19">However,</text:span><text:span text:style-name="T1">since</text:span><text:span text:style-name="T187">the</text:span><text:span text:style-name="T1">childsuffers</text:span><text:span text:style-name="T156">a</text:span><text:span text:style-name="T1">partialfailure</text:span><text:span text:style-name="T187">in</text:span><text:span text:style-name="T1">theseattempts,</text:span><text:span text:style-name="T156">the</text:span><text:span text:style-name="T2">threatening</text:span><text:span text:style-name="T1">representationsarerepressed,</text:span><text:span text:style-name="T138">becoming</text:span><text:span text:style-name="T1">representations</text:span><text:span text:style-name="T117">of</text:span><text:span text:style-name="T1">things(représentations</text:span><text:span text:style-name="T117">de</text:span><text:span text:style-name="T2">chose),</text:span><text:span text:style-name="T1">representations</text:span><text:span text:style-name="T113">as</text:span><text:span text:style-name="T1">psychicthings</text:span><text:span text:style-name="T115">or</text:span><text:span text:style-name="T1">similar-typerepresentations(représentation-choses).</text:span><text:span text:style-name="T19">In</text:span><text:span text:style-name="T215">this</text:span><text:span text:style-name="T1">state</text:span><text:span text:style-name="T4">they</text:span><text:span text:style-name="T13">are</text:span><text:span text:style-name="T119">deprived</text:span><text:span text:style-name="T4">of</text:span><text:span text:style-name="T119">acontext</text:span><text:span text:style-name="T4">in</text:span><text:span text:style-name="T1">which</text:span><text:span text:style-name="T4">they</text:span><text:span text:style-name="T1">couldhave</text:span><text:span text:style-name="T136">a</text:span><text:span text:style-name="T1">meaning,</text:span><text:span text:style-name="T11">they</text:span><text:span text:style-name="T13">do</text:span><text:span text:style-name="T4">not</text:span><text:span text:style-name="T1">longer</text:span><text:span text:style-name="T119">serve</text:span><text:span text:style-name="T2">communication</text:span><text:span text:style-name="T1">and</text:span><text:span text:style-name="T109">are</text:span><text:span text:style-name="T1">isolated</text:span><text:span text:style-name="T109">in</text:span><text:span text:style-name="T1">whatFreudcalled"das</text:span><text:span text:style-name="T109">Es"</text:span><text:span text:style-name="T11">(id)[23].</text:span></text:p>
      <text:p text:style-name="P77"><text:span text:style-name="T1">Laplanchewrites:“The</text:span><text:span text:style-name="T109">drive</text:span><text:span text:style-name="T11">is</text:span><text:span text:style-name="T1">therefore</text:span><text:span text:style-name="T11">neithera</text:span><text:span text:style-name="T1">mythical</text:span><text:span text:style-name="T14">entity,</text:span><text:span text:style-name="T118">nora</text:span><text:span text:style-name="T1">biologicalforce,</text:span><text:span text:style-name="T109">nor</text:span><text:span text:style-name="T137">a</text:span><text:span text:style-name="T1">borderlineconcept.</text:span><text:span text:style-name="T19">It</text:span><text:span text:style-name="T7">is</text:span><text:span text:style-name="T4">the</text:span><text:span text:style-name="T1">impact</text:span><text:span text:style-name="T115">on</text:span><text:span text:style-name="T5">the</text:span><text:span text:style-name="T6">individual</text:span><text:span text:style-name="T1">and</text:span><text:span text:style-name="T5">on</text:span><text:span text:style-name="T4">the</text:span><text:span text:style-name="T1">ego</text:span><text:span text:style-name="T5">(le</text:span><text:span text:style-name="T6">moi)</text:span><text:span text:style-name="T5">ofthe</text:span><text:span text:style-name="T1">constantinternal</text:span><text:span text:style-name="T2">stimulation</text:span><text:span text:style-name="T1">exercised</text:span><text:span text:style-name="T115">by</text:span><text:span text:style-name="T173">the</text:span><text:span text:style-name="T1">repressedthing-(re)presentations,which</text:span><text:span text:style-name="T158">one</text:span><text:span text:style-name="T1">candesignateas</text:span><text:span text:style-name="T158">object-</text:span><text:span text:style-name="T2">sources</text:span><text:span text:style-name="T118">of</text:span><text:span text:style-name="T109">thedrive.”[23,</text:span><text:span text:style-name="T118">p.191].</text:span></text:p>
      <text:h text:style-name="P91" text:outline-level="2">The<text:span text:style-name="T12">psychoanalytic</text:span><text:span text:style-name="T1">method</text:span></text:h>
      <text:p text:style-name="P67">Jean<text:span text:style-name="T1">Laplanche's thought</text:span>is<text:span text:style-name="T1">based</text:span><text:span text:style-name="T14">on</text:span><text:span text:style-name="T19">a</text:span><text:span text:style-name="T118">close</text:span><text:span text:style-name="T1">relationshipbetweenpsychoanalytic</text:span><text:span text:style-name="T108">theory</text:span><text:span text:style-name="T1">and</text:span><text:span text:style-name="T2">practice.</text:span><text:span text:style-name="T1">Describingandanalyzing</text:span><text:span text:style-name="T127">the</text:span><text:span text:style-name="T1">scientificachievements</text:span><text:span text:style-name="T140">of</text:span><text:span text:style-name="T1">Freud,Laplanche</text:span><text:span text:style-name="T140">pays</text:span><text:span text:style-name="T1">special</text:span><text:span text:style-name="T2">attention</text:span><text:span text:style-name="T138">to</text:span><text:span text:style-name="T117">the</text:span><text:span text:style-name="T138">innovationofthe</text:span><text:span text:style-name="T1">psychoanalyticmethod,</text:span><text:span text:style-name="T117">basedon</text:span><text:span text:style-name="T177">the</text:span><text:span text:style-name="T1">situation</text:span><text:span text:style-name="T138">ofthepatient's</text:span><text:span text:style-name="T2">meeting</text:span><text:span text:style-name="T1">with</text:span><text:span text:style-name="T123">the</text:span><text:span text:style-name="T1">analyst.Thismeeting</text:span><text:span text:style-name="T174">is</text:span><text:span text:style-name="T1">accompanied</text:span><text:span text:style-name="T146">by</text:span><text:span text:style-name="T1">certainrules,among</text:span><text:span text:style-name="T174">which</text:span><text:span text:style-name="T123">the</text:span><text:span text:style-name="T1">rule</text:span><text:span text:style-name="T115">of</text:span><text:span text:style-name="T2">establishing</text:span><text:span text:style-name="T21">a</text:span><text:span text:style-name="T1">method</text:span><text:span text:style-name="T143">of</text:span><text:span text:style-name="T1">freeassociationsas</text:span><text:span text:style-name="T106">the</text:span><text:span text:style-name="T143">basic</text:span><text:span text:style-name="T1">principle</text:span><text:span text:style-name="T143">of</text:span><text:span text:style-name="T1">psychoanalytictreatment</text:span><text:span text:style-name="T106">is</text:span><text:span text:style-name="T1">coming</text:span><text:span text:style-name="T218">to</text:span><text:span text:style-name="T133">the</text:span><text:span text:style-name="T135">fore</text:span><text:span text:style-name="T133">[3].</text:span><text:span text:style-name="T1">The</text:span><text:span text:style-name="T133">basic</text:span><text:span text:style-name="T1">rule(Grundregel)asFreudcalled</text:span><text:span text:style-name="T133">it,</text:span><text:span text:style-name="T134">meansthe</text:span><text:span text:style-name="T1">recommendationthat</text:span><text:span text:style-name="T134">the</text:span><text:span text:style-name="T2">patient</text:span><text:span text:style-name="T1">talksabout</text:span><text:span text:style-name="T12">everything</text:span><text:span text:style-name="T1">thatcomes</text:span><text:span text:style-name="T12">tohis</text:span><text:span text:style-name="T13">mind.</text:span><text:span text:style-name="T1">Thisallows</text:span><text:span text:style-name="T12">the</text:span><text:span text:style-name="T1">appearance</text:span><text:span text:style-name="T13">of</text:span><text:span text:style-name="T1">freeassociations,</text:span><text:span text:style-name="T188">partly</text:span><text:span text:style-name="T1">freefrom</text:span><text:span text:style-name="T109">the</text:span><text:span text:style-name="T1">yoke</text:span><text:span text:style-name="T118">of</text:span><text:span text:style-name="T1">resistanceagainst</text:span><text:span text:style-name="T118">saying</text:span><text:span text:style-name="T1">thingsthathave</text:span><text:span text:style-name="T11">not</text:span><text:span text:style-name="T109">been</text:span><text:span text:style-name="T118">deliberately</text:span><text:span text:style-name="T1">selected.</text:span></text:p>
      <text:p text:style-name="P81"><text:span text:style-name="T1">Thepsychoanalyst,</text:span><text:span text:style-name="T19">however,</text:span><text:span text:style-name="T136">is</text:span><text:span text:style-name="T1">obliged</text:span><text:span text:style-name="T136">to</text:span><text:span text:style-name="T1">remainneutralandlistenwithequalcare</text:span><text:span text:style-name="T4">to</text:span><text:span text:style-name="T1">everything</text:span><text:span text:style-name="T119">the</text:span><text:span text:style-name="T2">patient</text:span><text:span text:style-name="T136">is</text:span><text:span text:style-name="T1">talkingabout.</text:span></text:p>
      <text:p text:style-name="P61"><text:span text:style-name="T1">Laplanchefinds</text:span><text:span text:style-name="T14">the</text:span><text:span text:style-name="T115">key</text:span><text:span text:style-name="T1">assumptions</text:span><text:span text:style-name="T108">ofthe</text:span><text:span text:style-name="T1">wholepsychoanalysis</text:span><text:span text:style-name="T108">in</text:span><text:span text:style-name="T1">Freud'srulessetting</text:span><text:span text:style-name="T118">the</text:span><text:span text:style-name="T2">situation</text:span><text:span text:style-name="T118">of</text:span><text:span text:style-name="T109">the</text:span><text:span text:style-name="T1">meeting</text:span><text:span text:style-name="T11">in</text:span><text:span text:style-name="T118">the</text:span><text:span text:style-name="T1">analyst'soffice,</text:span><text:span text:style-name="T118">which</text:span><text:span text:style-name="T1">prompts</text:span><text:span text:style-name="T108">him</text:span><text:span text:style-name="T118">to</text:span><text:span text:style-name="T1">develop</text:span><text:span text:style-name="T118">his</text:span><text:span text:style-name="T1">ownconceptbased</text:span><text:span text:style-name="T201">on</text:span><text:span text:style-name="T126">the</text:span><text:span text:style-name="T1">observations</text:span><text:span text:style-name="T126">madeon</text:span><text:span text:style-name="T138">this</text:span><text:span text:style-name="T140">ground</text:span><text:span text:style-name="T167">4</text:span><text:span text:style-name="T169">[13].</text:span><text:span text:style-name="T1">The</text:span><text:span text:style-name="T115">key</text:span><text:span text:style-name="T128">thesis</text:span><text:span text:style-name="T140">of</text:span><text:span text:style-name="T1">Laplancheconcerning</text:span><text:span text:style-name="T2">psychoanalytic</text:span><text:span text:style-name="T1">treatment</text:span><text:span text:style-name="T17">is:</text:span><text:span text:style-name="T196">the</text:span><text:span text:style-name="T1">analysis</text:span><text:span text:style-name="T196">makesit</text:span><text:span text:style-name="T17">possible</text:span><text:span text:style-name="T162">to</text:span><text:span text:style-name="T1">recreate</text:span><text:span text:style-name="T162">the</text:span><text:span text:style-name="T1">fundamental</text:span><text:span text:style-name="T2">anthropological</text:span><text:span text:style-name="T1">situation.</text:span><text:span text:style-name="T4">So</text:span><text:span text:style-name="T1">startingfrom</text:span><text:span text:style-name="T136">Freudian</text:span><text:span text:style-name="T1">conclusions,</text:span><text:span text:style-name="T4">he</text:span><text:span text:style-name="T119">develops</text:span><text:span text:style-name="T136">his</text:span><text:span text:style-name="T1">ownconcept</text:span><text:span text:style-name="T11">of</text:span><text:span text:style-name="T119">the</text:span><text:span text:style-name="T2">psychoanalytic</text:span><text:span text:style-name="T1">method,</text:span><text:span text:style-name="T6">the</text:span><text:span text:style-name="T1">basis</text:span><text:span text:style-name="T5">of</text:span><text:span text:style-name="T1">which</text:span><text:span text:style-name="T5">ishis</text:span><text:span text:style-name="T1">general</text:span><text:span text:style-name="T5">theory</text:span><text:span text:style-name="T22">of</text:span><text:span text:style-name="T6">seduction.</text:span><text:span text:style-name="T14">In</text:span><text:span text:style-name="T5">this</text:span><text:span text:style-name="T1">sense,</text:span><text:span text:style-name="T6">the</text:span><text:span text:style-name="T1">French</text:span><text:span text:style-name="T2">psychoanalyst</text:span><text:span text:style-name="T1">proposes</text:span><text:span text:style-name="T115">to</text:span><text:span text:style-name="T1">reinterpretand</text:span><text:span text:style-name="T136">revisethetherapy</text:span><text:span text:style-name="T5">technique</text:span><text:span text:style-name="T1">described</text:span><text:span text:style-name="T146">by</text:span><text:span text:style-name="T1">Freud.</text:span></text:p>
      <text:p text:style-name="P1"/>
      <text:p text:style-name="P68"><text:span text:style-name="T19">In</text:span><text:span text:style-name="T158">his</text:span><text:span text:style-name="T174">opinion,</text:span><text:span text:style-name="T173">the</text:span><text:span text:style-name="T158">analytic</text:span><text:span text:style-name="T1">situation</text:span><text:span text:style-name="T174">is</text:span><text:span text:style-name="T1">characterized</text:span><text:span text:style-name="T115">by</text:span><text:span text:style-name="T179">a</text:span><text:span text:style-name="T1">combination</text:span><text:span text:style-name="T174">of</text:span><text:span text:style-name="T1">transferenceand</text:span><text:span text:style-name="T2">analysis</text:span><text:span text:style-name="T122">understood</text:span><text:span text:style-name="T1">asdeconstruction,</text:span><text:span text:style-name="T122">breaking</text:span><text:span text:style-name="T123">the</text:span><text:span text:style-name="T1">material</text:span><text:span text:style-name="T122">intoseparate</text:span><text:span text:style-name="T1">elementsthat</text:span><text:span text:style-name="T122">are</text:span><text:span text:style-name="T123">to</text:span><text:span text:style-name="T122">be</text:span><text:span text:style-name="T2">interpreted</text:span><text:span text:style-name="T22">[24].</text:span><text:span text:style-name="T1">The</text:span><text:span text:style-name="T115">key</text:span><text:span text:style-name="T1">conceptthatdetermines</text:span><text:span text:style-name="T22">the</text:span><text:span text:style-name="T1">attitude</text:span><text:span text:style-name="T106">ofthe</text:span><text:span text:style-name="T1">analyst</text:span><text:span text:style-name="T115">is</text:span><text:span text:style-name="T22">the</text:span><text:span text:style-name="T1">Freudian</text:span><text:span text:style-name="T16">V</text:span><text:span text:style-name="T1">er</text:span><text:span text:style-name="T146">s</text:span><text:span text:style-name="T115">a</text:span><text:span text:style-name="T14">g</text:span>u<text:span text:style-name="T146">n</text:span>g</text:p>
      <text:p text:style-name="P57">-<text:span text:style-name="T1">refusal(in</text:span><text:span text:style-name="T114">the</text:span><text:span text:style-name="T1">literaturethere</text:span><text:span text:style-name="T146">is</text:span><text:span text:style-name="T114">mainly a</text:span><text:span text:style-name="T1">translation</text:span><text:span text:style-name="T114">of</text:span><text:span text:style-name="T146">the</text:span><text:span text:style-name="T1">term</text:span><text:span text:style-name="T114">intothe</text:span><text:span text:style-name="T1">word"frustration",</text:span><text:span text:style-name="T114">butin</text:span><text:span text:style-name="T2">these</text:span><text:span text:style-name="T1">circumstances,</text:span><text:span text:style-name="T153">the</text:span><text:span text:style-name="T1">term"refusal"seemsmoreappropriate)</text:span><text:span text:style-name="T199">[3].</text:span><text:span text:style-name="T1">Refusalconcerns</text:span><text:span text:style-name="T197">both</text:span><text:span text:style-name="T153">the</text:span><text:span text:style-name="T166">ordinary</text:span><text:span text:style-name="T108">needs</text:span><text:span text:style-name="T1">and</text:span><text:span text:style-name="T146">demands</text:span><text:span text:style-name="T114">of</text:span><text:span text:style-name="T146">the</text:span><text:span text:style-name="T1">patient,aswellas</text:span><text:span text:style-name="T114">the</text:span><text:span text:style-name="T1">field</text:span><text:span text:style-name="T114">of</text:span><text:span text:style-name="T1">knowledge</text:span><text:span text:style-name="T146">of</text:span><text:span text:style-name="T115">the</text:span><text:span text:style-name="T1">analyst</text:span><text:span text:style-name="T114">[10].</text:span><text:span text:style-name="T119">To</text:span><text:span text:style-name="T2">illustrate</text:span><text:span text:style-name="T134">this,</text:span><text:span text:style-name="T1">Laplancherecalls</text:span><text:span text:style-name="T180">a</text:span><text:span text:style-name="T1">well-knownprinciple</text:span><text:span text:style-name="T115">by</text:span><text:span text:style-name="T1">JacquesLacan,according</text:span><text:span text:style-name="T133">to</text:span><text:span text:style-name="T1">whichthe</text:span><text:span text:style-name="T208">key</text:span><text:span text:style-name="T1">to</text:span><text:span text:style-name="T145">the</text:span><text:span text:style-name="T1">situation</text:span><text:span text:style-name="T111">of</text:span><text:span text:style-name="T1">psychoanalysis</text:span><text:span text:style-name="T111">is</text:span><text:span text:style-name="T145">to</text:span><text:span text:style-name="T1">convince</text:span><text:span text:style-name="T114">the</text:span><text:span text:style-name="T1">patientthat</text:span><text:span text:style-name="T113">the</text:span><text:span text:style-name="T1">analyst</text:span><text:span text:style-name="T113">is</text:span><text:span text:style-name="T145">in</text:span><text:span text:style-name="T111">the</text:span><text:span text:style-name="T1">possession</text:span><text:span text:style-name="T150">of</text:span><text:span text:style-name="T1">somerelevantknowledge.</text:span><text:span text:style-name="T19">In</text:span><text:span text:style-name="T14">reality,</text:span><text:span text:style-name="T19">however,</text:span><text:span text:style-name="T114">it is</text:span><text:span text:style-name="T115">the</text:span><text:span text:style-name="T1">analyst'stask</text:span>to<text:span text:style-name="T146">not</text:span><text:span text:style-name="T115">onlydeny</text:span><text:span text:style-name="T108">to</text:span><text:span text:style-name="T1">share</text:span>his<text:span text:style-name="T2">knowledge</text:span><text:span text:style-name="T1">with</text:span><text:span text:style-name="T118">the</text:span><text:span text:style-name="T11">patient</text:span><text:span text:style-name="T118">but</text:span><text:span text:style-name="T1">also</text:span><text:span text:style-name="T118">to</text:span><text:span text:style-name="T109">deny</text:span><text:span text:style-name="T119">this</text:span><text:span text:style-name="T1">knowledge</text:span><text:span text:style-name="T109">to</text:span><text:span text:style-name="T1">himself</text:span><text:span text:style-name="T11">[16].</text:span></text:p>
      <text:p text:style-name="P53"><text:span text:style-name="T1">Thesecondtype</text:span><text:span text:style-name="T109">of</text:span><text:span text:style-name="T11">refusal</text:span><text:span text:style-name="T1">involves</text:span><text:span text:style-name="T109">not</text:span><text:span text:style-name="T1">engaging</text:span><text:span text:style-name="T118">in</text:span><text:span text:style-name="T1">everyday</text:span><text:span text:style-name="T5">matters,</text:span><text:span text:style-name="T1">refrainingfromgiving</text:span><text:span text:style-name="T2">practical</text:span><text:span text:style-name="T14">adviceor</text:span><text:span text:style-name="T1">settinggoalsfor</text:span><text:span text:style-name="T108">the</text:span><text:span text:style-name="T1">patient.This</text:span><text:span text:style-name="T19">is</text:span><text:span text:style-name="T108">to</text:span><text:span text:style-name="T1">enable</text:span><text:span text:style-name="T14">the</text:span><text:span text:style-name="T1">isolation</text:span><text:span text:style-name="T19">of</text:span><text:span text:style-name="T14">the</text:span><text:span text:style-name="T1">realm</text:span>of<text:span text:style-name="T1">prosaic</text:span><text:span text:style-name="T2">needs</text:span><text:span text:style-name="T1">and</text:span><text:span text:style-name="T111">of</text:span><text:span text:style-name="T1">adaptation</text:span><text:span text:style-name="T145">to</text:span><text:span text:style-name="T111">the</text:span><text:span text:style-name="T1">challenges</text:span><text:span text:style-name="T145">of</text:span><text:span text:style-name="T114">everyday</text:span><text:span text:style-name="T1">lifefromwhatLaplanchedefinesas</text:span><text:span text:style-name="T111">the</text:span><text:span text:style-name="T1">field</text:span><text:span text:style-name="T107">of</text:span><text:span text:style-name="T19">sexuality,</text:span><text:span text:style-name="T112">libido[16].</text:span><text:span text:style-name="T1">Alsootherrulesforanalytical</text:span><text:span text:style-name="T112">sessions</text:span><text:span text:style-name="T1">are</text:span><text:span text:style-name="T148">designed</text:span><text:span text:style-name="T112">to</text:span><text:span text:style-name="T1">establish</text:span><text:span text:style-name="T112">a</text:span><text:span text:style-name="T113">specific</text:span><text:span text:style-name="T2">area</text:span><text:span text:style-name="T115">of analysis,</text:span><text:span text:style-name="T1">separatefrom</text:span>the<text:span text:style-name="T1">rest</text:span><text:span text:style-name="T115">of</text:span><text:span text:style-name="T1">the</text:span><text:span text:style-name="T146">world.</text:span><text:span text:style-name="T14">In</text:span><text:span text:style-name="T1">addition</text:span>to the<text:span text:style-name="T1">fundamentalprinciple</text:span><text:span text:style-name="T115">of</text:span><text:span text:style-name="T1">free</text:span><text:span text:style-name="T2">associations</text:span><text:span text:style-name="T1">and</text:span><text:span text:style-name="T118">the</text:span><text:span text:style-name="T11">already</text:span><text:span text:style-name="T6">mentioned</text:span><text:span text:style-name="T1">refusal,</text:span><text:span text:style-name="T118">it</text:span><text:span text:style-name="T136">can</text:span><text:span text:style-name="T1">also</text:span><text:span text:style-name="T136">include</text:span><text:span text:style-name="T1">such</text:span><text:span text:style-name="T109">conventions</text:span><text:span text:style-name="T1">as</text:span><text:span text:style-name="T136">the</text:span><text:span text:style-name="T1">regularity</text:span><text:span text:style-name="T110">of</text:span><text:span text:style-name="T1">meetings,</text:span><text:span text:style-name="T173">the</text:span><text:span text:style-name="T180">prescribed</text:span><text:span text:style-name="T1">duration,and</text:span><text:span text:style-name="T173">the</text:span><text:span text:style-name="T180">due</text:span><text:span text:style-name="T1">fee.Also</text:span><text:span text:style-name="T179">theposition</text:span><text:span text:style-name="T173">of</text:span><text:span text:style-name="T180">the</text:span><text:span text:style-name="T1">patientlying</text:span><text:span text:style-name="T134">on</text:span><text:span text:style-name="T179">the</text:span><text:span text:style-name="T2">couch</text:span><text:span text:style-name="T1">and</text:span><text:span text:style-name="T186">the</text:span><text:span text:style-name="T1">analystseated</text:span><text:span text:style-name="T199">behindhim</text:span><text:span text:style-name="T1">playsanimportantrole,</text:span><text:span text:style-name="T199">limiting</text:span><text:span text:style-name="T198">the</text:span><text:span text:style-name="T1">field</text:span><text:span text:style-name="T199">of</text:span><text:span text:style-name="T1">analysis</text:span><text:span text:style-name="T201">exclusively</text:span><text:span text:style-name="T6">to</text:span><text:span text:style-name="T136">speaking</text:span><text:span text:style-name="T4">[10].</text:span><text:span text:style-name="T1">All</text:span><text:span text:style-name="T11">this,</text:span><text:span text:style-name="T1">according</text:span><text:span text:style-name="T119">to</text:span><text:span text:style-name="T1">Laplanche,</text:span><text:span text:style-name="T136">isto</text:span><text:span text:style-name="T1">designate</text:span><text:span text:style-name="T4">aspace</text:span><text:span text:style-name="T115">of</text:span><text:span text:style-name="T1">analysisthat</text:span><text:span text:style-name="T183">is</text:span><text:span text:style-name="T1">organized</text:span><text:span text:style-name="T11">to</text:span><text:span text:style-name="T1">facilitate</text:span><text:span text:style-name="T136">the</text:span><text:span text:style-name="T1">manifestation</text:span><text:span text:style-name="T11">ofthe</text:span><text:span text:style-name="T136">unconscious.</text:span></text:p>
      <text:p text:style-name="P84"><text:span text:style-name="T1">TheFrench</text:span><text:span text:style-name="T109">psychoanalyst</text:span><text:span text:style-name="T1">rejects</text:span><text:span text:style-name="T11">thedivision</text:span><text:span text:style-name="T109">intothe</text:span><text:span text:style-name="T1">realm</text:span><text:span text:style-name="T109">of</text:span><text:span text:style-name="T118">fantasy</text:span><text:span text:style-name="T1">and</text:span><text:span text:style-name="T14">reality,</text:span><text:span text:style-name="T109">according</text:span></text:p>
      <text:p text:style-name="P3"/>
      <text:p text:style-name="P18"/>
      <text:p text:style-name="P13"><draw:g text:anchor-type="as-char" draw:z-index="10" draw:style-name="gr1"><draw:g draw:style-name="gr2"><draw:line draw:style-name="gr3" draw:text-style-name="P94" svg:x1="0cm" svg:y1="0cm" svg:x2="5.08cm" svg:y2="0cm"><text:p/></draw:line></draw:g></draw:g></text:p>
      <text:p text:style-name="P19"><text:span text:style-name="T192">4</text:span><text:span text:style-name="T31">It</text:span><text:span text:style-name="T34">isworthmentioninghere</text:span><text:span text:style-name="T56">that</text:span><text:span text:style-name="T34">thepsychoanalyticmethod</text:span><text:span text:style-name="T56">developed</text:span><text:span text:style-name="T64">by</text:span><text:span text:style-name="T34">Laplancheconcernsfirst</text:span><text:span text:style-name="T32">of</text:span><text:span text:style-name="T34">all</text:span><text:span text:style-name="T54">the</text:span><text:span text:style-name="T56">therapies</text:span><text:span text:style-name="T54">of</text:span><text:span text:style-name="T35">non-psychotic</text:span><text:span text:style-name="T90">people,</text:span><text:span text:style-name="T34">irrespective</text:span><text:span text:style-name="T91">of</text:span><text:span text:style-name="T92">the</text:span><text:span text:style-name="T91">intensity</text:span><text:span text:style-name="T92">of</text:span><text:span text:style-name="T93">symptoms</text:span><text:span text:style-name="T34">andtheirsuffering.Laplanche,followingLacan,</text:span><text:span text:style-name="T35">distinguishes</text:span><text:span text:style-name="T31">three</text:span><text:span text:style-name="T34">basicpersonalitystructures:neurosis,perversion</text:span><text:span text:style-name="T31">and</text:span><text:span text:style-name="T34">psychosis.</text:span><text:span text:style-name="T44">The</text:span><text:span text:style-name="T34">concept</text:span><text:span text:style-name="T32">of</text:span><text:span text:style-name="T34">thelatterand</text:span><text:span text:style-name="T32">the</text:span><text:span text:style-name="T35">possibility</text:span><text:span text:style-name="T47">of</text:span><text:span text:style-name="T34">undergo</text:span><text:soft-page-break/><text:span text:style-name="T34">ingtheirpsychoanalytic</text:span><text:span text:style-name="T94">therapy</text:span><text:span text:style-name="T34">fromtheperspective</text:span><text:span text:style-name="T73">of</text:span><text:span text:style-name="T34">Laplanche's</text:span><text:span text:style-name="T48">theory</text:span><text:span text:style-name="T34">wouldrequire</text:span><text:span text:style-name="T73">a</text:span><text:span text:style-name="T35">detailed,</text:span><text:span text:style-name="T34">separate</text:span><text:span text:style-name="T66">study,</text:span><text:span text:style-name="T34">whichgoesfarbeyond</text:span><text:span text:style-name="T66">the scope</text:span><text:span text:style-name="T60">of</text:span><text:span text:style-name="T34">thisarticle,the</text:span><text:span text:style-name="T31">aim</text:span><text:span text:style-name="T64">of</text:span><text:span text:style-name="T34">whichitistointroducethe</text:span><text:span text:style-name="T31">theory</text:span><text:span text:style-name="T95">of</text:span><text:span text:style-name="T34">theFrenchpsychoanalyst.</text:span></text:p>
      <text:p text:style-name="P56">to<text:span text:style-name="T1">whichpsychoanalysiswouldrule</text:span><text:span text:style-name="T145">in</text:span><text:span text:style-name="T112">a</text:span><text:span text:style-name="T1">conflictbetweenthem,</text:span><text:span text:style-name="T113">prompting</text:span><text:span text:style-name="T111">the</text:span><text:span text:style-name="T113">patient</text:span><text:span text:style-name="T112">to</text:span><text:span text:style-name="T1">recognize</text:span><text:span text:style-name="T137">the</text:span><text:span text:style-name="T1">former'sfalsehood</text:span><text:span text:style-name="T14">and</text:span><text:span text:style-name="T1">adaptation</text:span><text:span text:style-name="T14">to</text:span><text:span text:style-name="T19">the</text:span><text:span text:style-name="T14">other.</text:span><text:span text:style-name="T1">Hisrole</text:span><text:span text:style-name="T108">is</text:span><text:span text:style-name="T19">to</text:span><text:span text:style-name="T1">enable</text:span><text:span text:style-name="T14">the</text:span><text:span text:style-name="T1">repetition</text:span><text:span text:style-name="T14">ofthe</text:span><text:span text:style-name="T1">situation</text:span><text:span text:style-name="T151">of</text:span><text:span text:style-name="T1">original</text:span><text:span text:style-name="T12">seduction</text:span><text:span text:style-name="T1">with</text:span><text:span text:style-name="T12">the</text:span><text:span text:style-name="T1">distinction</text:span><text:span text:style-name="T12">of</text:span><text:span text:style-name="T1">sexualityinduced</text:span><text:span text:style-name="T146">by</text:span><text:span text:style-name="T144">the</text:span><text:span text:style-name="T1">adultcarerandwhatFreudcalles</text:span><text:span text:style-name="T2">Selbsterhaltungstriebe:</text:span><text:span text:style-name="T13">the</text:span><text:span text:style-name="T1">self-preservationinstinct</text:span><text:span text:style-name="T6">[10].</text:span></text:p>
      <text:p text:style-name="P72"><text:span text:style-name="T1">Theauthor</text:span><text:span text:style-name="T115">of</text:span><text:span text:style-name="T7">the</text:span><text:span text:style-name="T1">general</text:span><text:span text:style-name="T11">theory</text:span><text:span text:style-name="T13">of</text:span><text:span text:style-name="T119">seduction</text:span><text:span text:style-name="T1">writes:</text:span><text:span text:style-name="T4">”I</text:span><text:span text:style-name="T5">do</text:span><text:span text:style-name="T119">think</text:span><text:span text:style-name="T4">it</text:span><text:span text:style-name="T119">is</text:span><text:span text:style-name="T1">essential</text:span><text:span text:style-name="T4">to</text:span><text:span text:style-name="T1">keep</text:span><text:span text:style-name="T4">in</text:span><text:span text:style-name="T119">mind</text:span><text:span text:style-name="T165">the</text:span><text:span text:style-name="T1">asymmetry</text:span><text:span text:style-name="T14">of</text:span><text:span text:style-name="T1">the adult–childrelationwhen</text:span>it<text:span text:style-name="T1">comes</text:span><text:span text:style-name="T115">to thinking</text:span><text:span text:style-name="T1">about</text:span><text:span text:style-name="T111">the</text:span><text:span text:style-name="T1">therapeuticsituation.</text:span><text:span text:style-name="T2">Therapeutic</text:span><text:span text:style-name="T19">asymmetry,</text:span><text:span text:style-name="T1">whichwasintroduced</text:span><text:span text:style-name="T115">by</text:span><text:span text:style-name="T14">Freud’s</text:span><text:span text:style-name="T1">creation</text:span><text:span text:style-name="T173">of</text:span><text:span text:style-name="T174">the</text:span><text:span text:style-name="T1">analyticsituation,</text:span><text:span text:style-name="T179">is</text:span><text:span text:style-name="T173">the</text:span><text:span text:style-name="T2">transposition</text:span><text:span text:style-name="T1">andguarantor</text:span><text:span text:style-name="T115">of</text:span><text:span text:style-name="T146">the</text:span><text:span text:style-name="T115">asymmetry</text:span><text:span text:style-name="T19">of</text:span><text:span text:style-name="T115">the</text:span><text:span text:style-name="T1">adult–childrelationship.</text:span><text:span text:style-name="T14">Freud’s</text:span><text:span text:style-name="T1">geniuswas</text:span><text:span text:style-name="T146">to</text:span><text:span text:style-name="T2">invent</text:span><text:span text:style-name="T145">the</text:span><text:span text:style-name="T1">therapeuticsituationandanalytic</text:span><text:span text:style-name="T19">neutrality.</text:span><text:span text:style-name="T115">He</text:span><text:span text:style-name="T1">developed</text:span><text:span text:style-name="T113">thisprofoundly</text:span><text:span text:style-name="T1">asymmetrical</text:span><text:span text:style-name="T2">situation</text:span><text:span text:style-name="T1">at</text:span><text:span text:style-name="T119">the</text:span><text:span text:style-name="T1">same</text:span><text:span text:style-name="T7">time</text:span><text:span text:style-name="T1">as</text:span><text:span text:style-name="T119">he</text:span><text:span text:style-name="T1">developed</text:span><text:span text:style-name="T119">the</text:span><text:span text:style-name="T7">theory</text:span><text:span text:style-name="T12">of</text:span><text:span text:style-name="T7">seduction.</text:span><text:span text:style-name="T1">Hethenabandoned</text:span><text:span text:style-name="T7">thetheory</text:span><text:span text:style-name="T1">that</text:span><text:span text:style-name="T2">went</text:span><text:span text:style-name="T1">hand</text:span><text:span text:style-name="T136">in</text:span><text:span text:style-name="T1">handwith</text:span><text:span text:style-name="T119">the</text:span><text:span text:style-name="T1">therapeuticsituation.It</text:span><text:span text:style-name="T119">isa</text:span><text:span text:style-name="T115">very</text:span><text:span text:style-name="T1">commonconsequence</text:span><text:span text:style-name="T4">of</text:span><text:span text:style-name="T7">the</text:span><text:span text:style-name="T1">analyticset</text:span><text:span text:style-name="T2">that</text:span><text:span text:style-name="T5">the</text:span><text:span text:style-name="T1">therapist</text:span><text:span text:style-name="T115">may</text:span><text:span text:style-name="T106">become</text:span><text:span text:style-name="T13">the</text:span><text:span text:style-name="T1">source</text:span><text:span text:style-name="T115">of</text:span><text:span text:style-name="T1">enigma.Theenigmaitself</text:span><text:span text:style-name="T6">is</text:span><text:span text:style-name="T5">seduction,</text:span><text:span text:style-name="T1">and</text:span><text:span text:style-name="T6">is</text:span><text:span text:style-name="T1">at</text:span><text:span text:style-name="T5">the</text:span><text:span text:style-name="T1">same</text:span><text:span text:style-name="T178">time</text:span><text:span text:style-name="T12">themainspring</text:span><text:span text:style-name="T115">of</text:span><text:span text:style-name="T1">understanding—the</text:span><text:span text:style-name="T115">very</text:span><text:span text:style-name="T143">mainspring</text:span><text:span text:style-name="T13">of</text:span><text:span text:style-name="T1">progress,</text:span><text:span text:style-name="T7">one</text:span><text:span text:style-name="T1">could</text:span><text:span text:style-name="T118">say.”</text:span><text:span text:style-name="T12">[17,</text:span><text:span text:style-name="T13">p.</text:span><text:span text:style-name="T7">712].</text:span><text:span text:style-name="T219">Key</text:span><text:span text:style-name="T114">to</text:span><text:span text:style-name="T148">the</text:span><text:span text:style-name="T1">Frenchpsychoanalyst's</text:span><text:span text:style-name="T133">theory</text:span><text:span text:style-name="T1">assumption,</text:span><text:span text:style-name="T148">already</text:span><text:span text:style-name="T1">referred</text:span><text:span text:style-name="T112">in</text:span><text:span text:style-name="T148">the</text:span><text:span text:style-name="T112">context</text:span><text:span text:style-name="T148">of</text:span><text:span text:style-name="T112">the</text:span><text:span text:style-name="T2">fundamental</text:span><text:span text:style-name="T1">anthropologicalsituation,</text:span><text:span text:style-name="T114">is</text:span><text:span text:style-name="T1">that</text:span><text:span text:style-name="T111">the</text:span><text:span text:style-name="T1">message</text:span><text:span text:style-name="T146">is</text:span><text:span text:style-name="T114">not</text:span><text:span text:style-name="T111">only</text:span><text:span text:style-name="T14">enigmatic</text:span><text:span text:style-name="T114">due</text:span><text:span text:style-name="T146">to</text:span><text:span text:style-name="T114">the</text:span><text:span text:style-name="T1">factthat</text:span><text:span text:style-name="T120">the</text:span><text:span text:style-name="T1">recipient</text:span><text:span text:style-name="T112">is</text:span><text:span text:style-name="T1">unable</text:span><text:span text:style-name="T148">to</text:span><text:span text:style-name="T149">fully</text:span><text:span text:style-name="T1">understand</text:span><text:span text:style-name="T149">it</text:span><text:span text:style-name="T112">-</text:span><text:span text:style-name="T148">incomplete</text:span><text:span text:style-name="T1">understandingliesalso</text:span><text:span text:style-name="T112">on</text:span><text:span text:style-name="T149">the</text:span><text:span text:style-name="T113">side</text:span><text:span text:style-name="T148">of</text:span><text:span text:style-name="T112">the</text:span><text:span text:style-name="T15">sender.</text:span><text:span text:style-name="T19">It</text:span><text:span text:style-name="T106">isthis</text:span><text:span text:style-name="T143">part</text:span><text:span text:style-name="T106">of</text:span><text:span text:style-name="T22">the</text:span><text:span text:style-name="T143">messagecoming</text:span><text:span text:style-name="T1">from</text:span><text:span text:style-name="T106">the</text:span><text:span text:style-name="T14">Other,</text:span><text:span text:style-name="T22">incomprehensible</text:span><text:span text:style-name="T1">andalien</text:span><text:span text:style-name="T106">to</text:span><text:span text:style-name="T143">him,</text:span><text:span text:style-name="T1">which</text:span><text:span text:style-name="T2">induces</text:span><text:span text:style-name="T146">the</text:span><text:span text:style-name="T1">unconscious</text:span><text:span text:style-name="T146">-</text:span><text:span text:style-name="T1">internaldifference</text:span><text:span text:style-name="T115">-</text:span><text:span text:style-name="T146">inthe</text:span><text:span text:style-name="T1">addressee.</text:span><text:span text:style-name="T19">In</text:span><text:span text:style-name="T146">the</text:span><text:span text:style-name="T1">fundamentalanthropological</text:span></text:p>
      <text:p text:style-name="P85"><text:span text:style-name="T1">situation,</text:span><text:span text:style-name="T11">this</text:span><text:span text:style-name="T109">is</text:span><text:span text:style-name="T1">every</text:span><text:span text:style-name="T119">child</text:span><text:span text:style-name="T1">receivingmessages</text:span><text:span text:style-name="T118">from</text:span><text:span text:style-name="T1">anadult.</text:span></text:p>
      <text:p text:style-name="P69"><text:span text:style-name="T1">TheFrench</text:span><text:span text:style-name="T13">psychoanalyst</text:span><text:span text:style-name="T1">sees</text:span><text:span text:style-name="T22">a</text:span><text:span text:style-name="T13">necessary</text:span><text:span text:style-name="T1">condition</text:span><text:span text:style-name="T12">of</text:span><text:span text:style-name="T1">psychoanalysisandeven</text:span><text:span text:style-name="T12">a</text:span><text:span text:style-name="T1">permanent</text:span><text:span text:style-name="T2">human</text:span><text:span text:style-name="T113">disposition</text:span><text:span text:style-name="T1">resultingfrom</text:span><text:span text:style-name="T112">the</text:span><text:span text:style-name="T1">fundamentalanthropologicalsituationandconfrontationwith</text:span><text:span text:style-name="T2">enigma</text:span><text:span text:style-name="T112">in</text:span><text:span text:style-name="T1">transference.Hedistinguishestwotypes</text:span><text:span text:style-name="T112">of</text:span><text:span text:style-name="T1">transference:full</text:span><text:span text:style-name="T112">/</text:span><text:span text:style-name="T1">filledand</text:span><text:span text:style-name="T112">empty</text:span><text:span text:style-name="T146">/</text:span><text:span text:style-name="T112">hollow</text:span><text:span text:style-name="T2">(transfert</text:span><text:span text:style-name="T1">en</text:span><text:span text:style-name="T148">plein,</text:span><text:span text:style-name="T1">transferten</text:span><text:span text:style-name="T135">creux)</text:span><text:span text:style-name="T113">[21].</text:span><text:span text:style-name="T1">Bothare</text:span><text:span text:style-name="T112">just</text:span><text:span text:style-name="T1">as</text:span><text:span text:style-name="T148">necessary</text:span><text:span text:style-name="T1">and</text:span><text:span text:style-name="T149">none</text:span><text:span text:style-name="T112">of</text:span><text:span text:style-name="T1">them</text:span><text:span text:style-name="T148">is</text:span><text:span text:style-name="T1">more</text:span><text:span text:style-name="T148">or</text:span><text:span text:style-name="T2">less</text:span><text:span text:style-name="T1">desirablethan</text:span><text:span text:style-name="T119">the</text:span><text:span text:style-name="T14">other.</text:span><text:span text:style-name="T1">Thefirstrelates</text:span><text:span text:style-name="T119">towhat</text:span><text:span text:style-name="T1">Freudhimself</text:span><text:span text:style-name="T7">understood,</text:span><text:span text:style-name="T119">especially</text:span><text:span text:style-name="T1">atan</text:span><text:span text:style-name="T119">early</text:span><text:span text:style-name="T2">stage</text:span><text:span text:style-name="T115">of</text:span><text:span text:style-name="T1">development</text:span><text:span text:style-name="T115">of</text:span><text:span text:style-name="T114">his</text:span><text:span text:style-name="T14">theory.It</text:span><text:span text:style-name="T145">is</text:span><text:span text:style-name="T111">a</text:span><text:span text:style-name="T114">form</text:span><text:span text:style-name="T145">of</text:span><text:span text:style-name="T1">repeating</text:span><text:span text:style-name="T114">childhood</text:span><text:span text:style-name="T1">types</text:span><text:span text:style-name="T111">of</text:span><text:span text:style-name="T1">behaviors,</text:span><text:span text:style-name="T2">relationships, and ideas.</text:span><text:span text:style-name="T1">Thesecond</text:span>one<text:span text:style-name="T1">does</text:span>not<text:span text:style-name="T14">apply</text:span><text:span text:style-name="T108">to</text:span><text:span text:style-name="T1">ready-made</text:span><text:span text:style-name="T19">forms</text:span><text:span text:style-name="T115">or</text:span><text:span text:style-name="T19">types</text:span>of<text:span text:style-name="T1">actions</text:span>but<text:span text:style-name="T151">to</text:span><text:span text:style-name="T7">the</text:span><text:span text:style-name="T1">relationshipthatoriginallyoccurredbetween</text:span><text:span text:style-name="T4">the</text:span><text:span text:style-name="T1">childand</text:span><text:span text:style-name="T7">the</text:span><text:span text:style-name="T1">adult</text:span><text:span text:style-name="T19">caregiver.</text:span><text:span text:style-name="T1">Therelationship</text:span><text:span text:style-name="T2">between</text:span><text:span text:style-name="T154">the</text:span><text:span text:style-name="T1">patientand</text:span><text:span text:style-name="T154">the</text:span><text:span text:style-name="T1">analyst,establishedthroughtransference,reproduces</text:span><text:span text:style-name="T154">the</text:span><text:span text:style-name="T1">enigmatic</text:span><text:span text:style-name="T2">character</text:span><text:span text:style-name="T115">of</text:span><text:span text:style-name="T1">thatoriginalrelationship,</text:span><text:span text:style-name="T136">leaving</text:span><text:span text:style-name="T4">space</text:span><text:span text:style-name="T1">for</text:span><text:span text:style-name="T136">new</text:span><text:span text:style-name="T1">interpretations</text:span><text:span text:style-name="T11">[25].</text:span></text:p>
      <text:p text:style-name="P50"><text:span text:style-name="T1">Thearea</text:span><text:span text:style-name="T114">of</text:span><text:span text:style-name="T1">fulltransference</text:span><text:span text:style-name="T114">is</text:span><text:span text:style-name="T111">the</text:span><text:span text:style-name="T114">placeoftheproper</text:span><text:span text:style-name="T1">analysis:</text:span><text:span text:style-name="T145">breaking</text:span><text:span text:style-name="T146">the</text:span><text:span text:style-name="T1">patient-created</text:span><text:span text:style-name="T2">structures</text:span><text:span text:style-name="T114">into</text:span><text:span text:style-name="T19">smaller,</text:span><text:span text:style-name="T114">separateelements,</text:span><text:span text:style-name="T1">whicharethensubject</text:span><text:span text:style-name="T145">to</text:span><text:span text:style-name="T1">interpretation. Thismeans</text:span><text:span text:style-name="T114">that,</text:span><text:span text:style-name="T176">in</text:span><text:span text:style-name="T119">line</text:span><text:span text:style-name="T1">with</text:span><text:span text:style-name="T119">the</text:span><text:span text:style-name="T1">method</text:span><text:span text:style-name="T19">of</text:span><text:span text:style-name="T1">freeassociations,</text:span><text:span text:style-name="T4">the</text:span><text:span text:style-name="T7">patient</text:span><text:span text:style-name="T1">sayseverythingthatcomes</text:span><text:span text:style-name="T119">to</text:span><text:span text:style-name="T4">his</text:span><text:span text:style-name="T119">mind,</text:span><text:span text:style-name="T1">either</text:span><text:span text:style-name="T211">in</text:span><text:span text:style-name="T1">connectionwith</text:span><text:span text:style-name="T108">somepreviously</text:span><text:span text:style-name="T1">raised</text:span><text:span text:style-name="T14">topic</text:span><text:span text:style-name="T118">or</text:span><text:span text:style-name="T19">spontaneously.</text:span><text:span text:style-name="T1">Thematerialobtained</text:span><text:span text:style-name="T108">in</text:span><text:span text:style-name="T14">thisway</text:span><text:span text:style-name="T107">is</text:span><text:span text:style-name="T1">subject</text:span><text:span text:style-name="T197">to</text:span><text:span text:style-name="T1">reduction</text:span><text:span text:style-name="T177">to</text:span><text:span text:style-name="T1">individualcomponents,</text:span><text:span text:style-name="T177">in</text:span><text:span text:style-name="T1">which</text:span><text:span text:style-name="T198">the</text:span><text:span text:style-name="T1">interpretations</text:span><text:span text:style-name="T198">ofthe</text:span><text:span text:style-name="T1">analyst</text:span><text:span text:style-name="T198">are</text:span><text:span text:style-name="T2">helpful.</text:span><text:span text:style-name="T136">According</text:span><text:span text:style-name="T148">to</text:span><text:span text:style-name="T1">Laplanche,</text:span><text:span text:style-name="T135">the</text:span><text:span text:style-name="T149">word</text:span><text:span text:style-name="T1">"interpretation"</text:span><text:span text:style-name="T148">does</text:span><text:span text:style-name="T133">notfully</text:span><text:span text:style-name="T1">reflect</text:span><text:span text:style-name="T135">the</text:span><text:span text:style-name="T1">senseused</text:span><text:span text:style-name="T146">by</text:span></text:p>
      <text:p text:style-name="P79"><text:span text:style-name="T1">Freud"deuten","Deutung":"deuten</text:span><text:span text:style-name="T135">auf"</text:span><text:span text:style-name="T1">means</text:span><text:span text:style-name="T180">pointing</text:span><text:span text:style-name="T1">withyourfinger</text:span><text:span text:style-name="T112">or</text:span><text:span text:style-name="T1">sight</text:span><text:span text:style-name="T148">[24].</text:span><text:span text:style-name="T1">Therefore,</text:span><text:span text:style-name="T176">the</text:span><text:span text:style-name="T1">analyst</text:span><text:span text:style-name="T197">isnot</text:span><text:span text:style-name="T1">going</text:span><text:span text:style-name="T198">to</text:span><text:span text:style-name="T1">give</text:span><text:span text:style-name="T177">the</text:span><text:span text:style-name="T1">patient</text:span><text:span text:style-name="T115">any</text:span><text:span text:style-name="T1">ready-madeexplanations</text:span><text:span text:style-name="T197">or</text:span><text:span text:style-name="T198">substitute</text:span><text:span text:style-name="T1">for</text:span><text:span text:style-name="T198">some</text:span><text:span text:style-name="T2">meanings</text:span><text:span text:style-name="T1">withothers</text:span><text:span text:style-name="T158">but</text:span><text:span text:style-name="T1">opens</text:span><text:span text:style-name="T158">thepossibility</text:span><text:span text:style-name="T180">for</text:span><text:span text:style-name="T175">him</text:span><text:span text:style-name="T123">to</text:span><text:span text:style-name="T1">independentlycreatenewconstructions</text:span><text:span text:style-name="T2">based</text:span><text:span text:style-name="T21">onthe</text:span><text:span text:style-name="T1">componentsobtainedfrombreaking</text:span><text:span text:style-name="T115">up</text:span><text:span text:style-name="T21">the</text:span><text:span text:style-name="T8">old</text:span><text:span text:style-name="T1">ones.</text:span><text:span text:style-name="T19">Like</text:span><text:span text:style-name="T1">Freud</text:span><text:span text:style-name="T106">[26],</text:span><text:span text:style-name="T1">Laplanchebelieves</text:span><text:span text:style-name="T2">that</text:span><text:span text:style-name="T11">the</text:span><text:span text:style-name="T1">desire</text:span><text:span text:style-name="T118">to</text:span><text:span text:style-name="T1">synthesize,</text:span><text:span text:style-name="T136">to</text:span><text:span text:style-name="T11">bind</text:span><text:span text:style-name="T19">together,</text:span><text:span text:style-name="T11">is</text:span><text:span text:style-name="T136">a</text:span><text:span text:style-name="T1">typicalhumancharacteristicthatallows</text:span><text:span text:style-name="T136">thepatient</text:span><text:span text:style-name="T217">to</text:span><text:span text:style-name="T1">make</text:span><text:span text:style-name="T109">a</text:span><text:span text:style-name="T1">new</text:span><text:span text:style-name="T109">translation</text:span><text:span text:style-name="T108">in</text:span><text:span text:style-name="T118">the</text:span><text:span text:style-name="T1">area</text:span><text:span text:style-name="T109">the</text:span><text:span text:style-name="T1">analysishasopened</text:span><text:span text:style-name="T118">forhim.</text:span></text:p>
      <text:p text:style-name="P66"><text:span text:style-name="T1">Thepsychoanalytic</text:span><text:span text:style-name="T117">session</text:span><text:span text:style-name="T177">isto</text:span><text:span text:style-name="T1">become</text:span><text:span text:style-name="T197">the</text:span><text:span text:style-name="T138">domain</text:span><text:span text:style-name="T177">ofthe</text:span><text:span text:style-name="T198">fundamental</text:span><text:span text:style-name="T1">anthropological</text:span><text:span text:style-name="T2">situation</text:span><text:span text:style-name="T119">in</text:span><text:span text:style-name="T1">which</text:span><text:span text:style-name="T119">theunconscious</text:span><text:span text:style-name="T1">has</text:span><text:span text:style-name="T119">beeninduced</text:span><text:span text:style-name="T4">in</text:span><text:span text:style-name="T119">the</text:span><text:span text:style-name="T1">mental</text:span><text:span text:style-name="T119">lifeof</text:span><text:span text:style-name="T4">every</text:span><text:span text:style-name="T1">humanbeing.</text:span><text:span text:style-name="T6">Thanks</text:span><text:span text:style-name="T207">to</text:span><text:span text:style-name="T4">the</text:span><text:span text:style-name="T1">repetition</text:span><text:span text:style-name="T136">of</text:span><text:span text:style-name="T4">the</text:span><text:span text:style-name="T1">asymmetricalchildhoodrelationship,</text:span><text:span text:style-name="T136">the</text:span><text:span text:style-name="T1">enigma,</text:span><text:span text:style-name="T4">which</text:span><text:span text:style-name="T1">was</text:span><text:span text:style-name="T136">originally</text:span><text:span text:style-name="T6">on</text:span><text:span text:style-name="T136">the</text:span><text:span text:style-name="T217">side</text:span><text:span text:style-name="T149">ofthe</text:span><text:span text:style-name="T1">parent</text:span><text:span text:style-name="T135">/</text:span><text:span text:style-name="T19">caregiver,</text:span><text:span text:style-name="T135">inthe</text:span><text:span text:style-name="T1">situation</text:span><text:span text:style-name="T135">of</text:span><text:span text:style-name="T149">the</text:span><text:span text:style-name="T1">analysis</text:span><text:span text:style-name="T135">is</text:span><text:span text:style-name="T1">assigned</text:span><text:span text:style-name="T115">to</text:span><text:span text:style-name="T135">the</text:span><text:span text:style-name="T1">analyst</text:span><text:span text:style-name="T146">by</text:span><text:span text:style-name="T145">the</text:span><text:span text:style-name="T149">adult</text:span><text:span text:style-name="T2">patient.</text:span><text:span text:style-name="T1">Thespeech,</text:span><text:span text:style-name="T112">whichthe</text:span><text:span text:style-name="T1">patientaddresses</text:span><text:span text:style-name="T113">to</text:span><text:span text:style-name="T112">the</text:span><text:span text:style-name="T1">analyst,</text:span><text:span text:style-name="T112">contains</text:span><text:span text:style-name="T113">the</text:span><text:span text:style-name="T1">thingsthatare</text:span><text:span text:style-name="T2">incomprehensible</text:span><text:span text:style-name="T19">to him.</text:span><text:span text:style-name="T1">Theanalyst,though</text:span>he<text:span text:style-name="T115">is</text:span><text:span text:style-name="T1">set</text:span><text:span text:style-name="T115">up</text:span><text:span text:style-name="T1">in</text:span><text:span text:style-name="T19">a</text:span><text:span text:style-name="T1">place thatwas</text:span><text:span text:style-name="T115">originally</text:span><text:span text:style-name="T11">looked</text:span><text:span text:style-name="T1">after</text:span><text:span text:style-name="T116">by</text:span>a<text:span text:style-name="T14">carer,</text:span><text:span text:style-name="T1">does</text:span><text:span text:style-name="T145">not</text:span><text:span text:style-name="T1">give</text:span><text:span text:style-name="T112">the</text:span><text:span text:style-name="T1">patient</text:span><text:span text:style-name="T113">any</text:span><text:span text:style-name="T1">information. Thus,</text:span><text:span text:style-name="T145">he</text:span><text:span text:style-name="T1">actsas</text:span><text:span text:style-name="T113">a</text:span><text:span text:style-name="T1">kind</text:span><text:span text:style-name="T145">of</text:span><text:span text:style-name="T1">mirror</text:span><text:span text:style-name="T145">in</text:span><text:span text:style-name="T1">whichthe</text:span><text:span text:style-name="T2">message</text:span><text:span text:style-name="T108">coming</text:span><text:span text:style-name="T1">from</text:span><text:span text:style-name="T19">the</text:span><text:span text:style-name="T1">patient</text:span><text:span text:style-name="T14">is</text:span><text:span text:style-name="T1">reflectedtogetherwith</text:span><text:span text:style-name="T14">the</text:span><text:span text:style-name="T1">foreign,</text:span>coming<text:span text:style-name="T1">from</text:span><text:span text:style-name="T19">theOther,</text:span><text:span text:style-name="T14">who</text:span><text:span text:style-name="T2">was</text:span><text:span text:style-name="T1">originally</text:span><text:span text:style-name="T19">the</text:span><text:span text:style-name="T114">emissary</text:span><text:span text:style-name="T115">of</text:span>the<text:span text:style-name="T1">enigmaticmessage.Thanks</text:span><text:span text:style-name="T146">tothis,the</text:span><text:span text:style-name="T1">patientcanreinterpret</text:span><text:span text:style-name="T146">the</text:span><text:span text:style-name="T2">incomprehensible</text:span><text:span text:style-name="T1">and</text:span><text:span text:style-name="T205">thus</text:span><text:span text:style-name="T1">make</text:span><text:span text:style-name="T200">new</text:span><text:span text:style-name="T1">translations.Enigma,</text:span><text:span text:style-name="T160">on</text:span><text:span text:style-name="T205">the</text:span><text:span text:style-name="T200">one</text:span><text:span text:style-name="T1">hand,</text:span><text:span text:style-name="T205">induces</text:span><text:span text:style-name="T1">internal</text:span><text:span text:style-name="T2">strangeness,</text:span><text:span text:style-name="T123">on</text:span><text:span text:style-name="T122">the</text:span><text:span text:style-name="T1">otherhand,</text:span><text:span text:style-name="T123">it</text:span><text:span text:style-name="T1">allows</text:span><text:span text:style-name="T175">to</text:span><text:span text:style-name="T1">reformulate</text:span><text:span text:style-name="T158">fixed</text:span><text:span text:style-name="T1">ideas</text:span><text:span text:style-name="T118">or,</text:span><text:span text:style-name="T175">in</text:span><text:span text:style-name="T1">otherwords,</text:span><text:span text:style-name="T122">to</text:span><text:span text:style-name="T1">repeat</text:span><text:span text:style-name="T123">a</text:span><text:span text:style-name="T2">translation</text:span><text:span text:style-name="T13">[2].</text:span></text:p>
      <text:p text:style-name="P66"><text:span text:style-name="T1">This</text:span><text:span text:style-name="T187">way</text:span><text:span text:style-name="T130">of</text:span><text:span text:style-name="T187">understanding</text:span><text:span text:style-name="T131">the</text:span><text:span text:style-name="T1">analyticalprocessallowsLaplanche</text:span><text:span text:style-name="T185">to</text:span><text:span text:style-name="T1">talkabout</text:span><text:span text:style-name="T2">psychoanalysis</text:span><text:span text:style-name="T1">as</text:span><text:span text:style-name="T112">a</text:span><text:span text:style-name="T145">kind</text:span><text:span text:style-name="T149">of</text:span><text:span text:style-name="T1">"anti-hermeneutics"</text:span><text:span text:style-name="T111">[2].</text:span><text:span text:style-name="T14">In</text:span><text:span text:style-name="T1">consequence,</text:span><text:span text:style-name="T115">he</text:span><text:span text:style-name="T113">opposesthe</text:span><text:span text:style-name="T1">reading</text:span><text:span text:style-name="T111">of</text:span><text:span text:style-name="T145">the</text:span><text:span text:style-name="T2">Freudian</text:span><text:span text:style-name="T114">method</text:span><text:span text:style-name="T111">proposed</text:span><text:span text:style-name="T115">by</text:span>Paul<text:span text:style-name="T1">Ricœur</text:span><text:span text:style-name="T114">[27]</text:span><text:span text:style-name="T1">as</text:span><text:span text:style-name="T111">a</text:span><text:span text:style-name="T114">kind</text:span><text:span text:style-name="T111">of</text:span><text:span text:style-name="T1">hermeneutics,</text:span><text:span text:style-name="T112">the</text:span><text:span text:style-name="T1">art</text:span><text:span text:style-name="T145">of</text:span><text:span text:style-name="T1">interpretation.</text:span><text:span text:style-name="T2">Laplanche's</text:span><text:span text:style-name="T1">criticism</text:span><text:span text:style-name="T134">of</text:span><text:span text:style-name="T1">identifying</text:span><text:span text:style-name="T135">psychoanalysis</text:span><text:span text:style-name="T1">with</text:span><text:span text:style-name="T134">the</text:span><text:span text:style-name="T1">hermeneuticmethodassumesthat</text:span><text:span text:style-name="T180">the</text:span><text:span text:style-name="T2">latter</text:span><text:span text:style-name="T155">is</text:span><text:span text:style-name="T1">alwaysbased</text:span><text:span text:style-name="T115">on</text:span><text:span text:style-name="T127">some</text:span><text:span text:style-name="T1">form</text:span><text:span text:style-name="T126">of</text:span><text:span text:style-name="T1">pre-understandingandrequires</text:span><text:span text:style-name="T140">the</text:span><text:span text:style-name="T139">use</text:span><text:span text:style-name="T155">of</text:span><text:span text:style-name="T139">aready</text:span><text:span text:style-name="T129">set</text:span><text:span text:style-name="T127">of</text:span><text:span text:style-name="T2">assumptions.</text:span><text:span text:style-name="T117">They</text:span><text:span text:style-name="T177">serve</text:span><text:span text:style-name="T1">as</text:span><text:span text:style-name="T154">a</text:span><text:span text:style-name="T1">code</text:span><text:span text:style-name="T186">enabling</text:span><text:span text:style-name="T197">the</text:span><text:span text:style-name="T1">formulation</text:span><text:span text:style-name="T199">of</text:span><text:span text:style-name="T1">synthesizing,</text:span><text:span text:style-name="T199">meaningful</text:span><text:span text:style-name="T2">interpretations</text:span><text:span text:style-name="T115">by</text:span><text:span text:style-name="T148">a</text:span><text:span text:style-name="T1">psychoanalystwho,</text:span><text:span text:style-name="T180">according</text:span><text:span text:style-name="T135">to</text:span><text:span text:style-name="T1">Laplanche,</text:span><text:span text:style-name="T180">should</text:span><text:span text:style-name="T1">ratherallow</text:span><text:span text:style-name="T134">the</text:span><text:span text:style-name="T1">patientto</text:span><text:span text:style-name="T2">confront</text:span>the<text:span text:style-name="T1">enigma</text:span><text:span text:style-name="T19">of the</text:span><text:span text:style-name="T1">originalmessage.Thus,</text:span><text:span text:style-name="T146">the</text:span><text:span text:style-name="T1">criticism</text:span><text:span text:style-name="T115">of</text:span><text:span text:style-name="T1">Laplancheseems</text:span>to<text:span text:style-name="T19">go</text:span><text:span text:style-name="T1">beyond</text:span>a<text:span text:style-name="T107">purely</text:span><text:span text:style-name="T1">philosophical</text:span><text:span text:style-name="T124">debate</text:span><text:span text:style-name="T1">regarding</text:span><text:span text:style-name="T158">the</text:span><text:span text:style-name="T1">status</text:span><text:span text:style-name="T124">of</text:span><text:span text:style-name="T1">Freud's</text:span><text:span text:style-name="T14">theory,</text:span><text:span text:style-name="T1">alsoaffecting</text:span><text:span text:style-name="T123">a</text:span><text:span text:style-name="T1">certain</text:span><text:span text:style-name="T124">way</text:span><text:span text:style-name="T174">of</text:span><text:span text:style-name="T2">capturing</text:span><text:span text:style-name="T1">psychoanalyticpractice,</text:span><text:span text:style-name="T198">which</text:span><text:span text:style-name="T1">psychoanalystsoften</text:span><text:span text:style-name="T198">succumb</text:span><text:span text:style-name="T199">to,</text:span><text:span text:style-name="T1">including</text:span><text:span text:style-name="T117">its</text:span><text:span text:style-name="T1">creator</text:span><text:span text:style-name="T2">himself.</text:span><text:span text:style-name="T1">Psychoanalysis</text:span><text:span text:style-name="T152">is</text:span><text:span text:style-name="T1">oftenequatedwithinterpreting</text:span><text:span text:style-name="T132">the</text:span><text:span text:style-name="T154">unconscious</text:span><text:span text:style-name="T152">so</text:span><text:span text:style-name="T1">that</text:span><text:span text:style-name="T154">the</text:span><text:span text:style-name="T1">contents</text:span><text:span text:style-name="T2">contained</text:span><text:span text:style-name="T174">init</text:span><text:span text:style-name="T1">can</text:span><text:span text:style-name="T175">become</text:span><text:span text:style-name="T1">available</text:span><text:span text:style-name="T173">to</text:span><text:span text:style-name="T175">consciousness.</text:span><text:span text:style-name="T19">In</text:span><text:span text:style-name="T1">other</text:span><text:span text:style-name="T173">words,</text:span><text:span text:style-name="T175">it</text:span><text:span text:style-name="T1">would</text:span><text:span text:style-name="T174">beto</text:span><text:span text:style-name="T1">replace</text:span><text:span text:style-name="T173">one</text:span><text:span text:style-name="T2">psychic</text:span><text:span text:style-name="T1">contentwith</text:span><text:span text:style-name="T19">another,</text:span><text:span text:style-name="T1">according</text:span><text:span text:style-name="T177">to</text:span><text:span text:style-name="T199">a</text:span><text:span text:style-name="T197">certain</text:span><text:span text:style-name="T1">interpretative</text:span><text:span text:style-name="T109">key.</text:span><text:span text:style-name="T19">In</text:span><text:span text:style-name="T153">this</text:span><text:span text:style-name="T1">understanding</text:span><text:span text:style-name="T198">of</text:span><text:span text:style-name="T2">psychoanalysis,</text:span><text:span text:style-name="T7">the</text:span><text:span text:style-name="T5">question</text:span><text:span text:style-name="T119">of</text:span><text:span text:style-name="T1">symbolism</text:span><text:span text:style-name="T119">is</text:span><text:span text:style-name="T7">important:</text:span><text:span text:style-name="T1">certainrepresentationsareraised</text:span><text:span text:style-name="T4">to</text:span><text:span text:style-name="T7">the</text:span><text:span text:style-name="T1">rank</text:span><text:span text:style-name="T151">of</text:span><text:span text:style-name="T1">universalsymbols</text:span><text:span text:style-name="T180">to</text:span><text:span text:style-name="T134">indicateunconscious</text:span><text:span text:style-name="T1">conflicts</text:span><text:span text:style-name="T180">or</text:span><text:span text:style-name="T1">complexes.Theanalystrecognizesthem</text:span><text:span text:style-name="T2">and interprets</text:span><text:span text:style-name="T1">them, which</text:span>he<text:span text:style-name="T1">thenpresents</text:span>to the<text:span text:style-name="T1">patient.</text:span><text:span text:style-name="T14">In</text:span><text:span text:style-name="T1">an analogous</text:span><text:span text:style-name="T109">way,</text:span><text:span text:style-name="T1">Laplanche</text:span><text:span text:style-name="T19">seems</text:span><text:span text:style-name="T115">to</text:span><text:span text:style-name="T2">interpret</text:span><text:span text:style-name="T174">contemporary</text:span><text:span text:style-name="T1">methods</text:span><text:span text:style-name="T175">of</text:span><text:span text:style-name="T1">analyticalinterventionsbased</text:span><text:span text:style-name="T175">on</text:span><text:span text:style-name="T129">the</text:span><text:span text:style-name="T1">countertransference</text:span></text:p>
      <text:p text:style-name="P82"><text:span text:style-name="T1">experienced</text:span><text:span text:style-name="T146">by</text:span><text:span text:style-name="T108">a</text:span><text:span text:style-name="T1">psychoanalyst,which</text:span>in<text:span text:style-name="T115">this</text:span><text:span text:style-name="T1">case becomes</text:span><text:span text:style-name="T115">thekey</text:span><text:span text:style-name="T1">allowing</text:span><text:span text:style-name="T19">to</text:span><text:span text:style-name="T1">give psychological</text:span><text:span text:style-name="T2">content</text:span><text:span text:style-name="T1">new</text:span><text:span text:style-name="T4">meaningresulting</text:span><text:span text:style-name="T1">from</text:span><text:span text:style-name="T136">the</text:span><text:span text:style-name="T1">psychoanalyticinterpretation</text:span><text:span text:style-name="T169">5[16].</text:span></text:p>
      <text:p text:style-name="P74"><text:span text:style-name="T1">Meanwhile</text:span><text:span text:style-name="T146">-</text:span><text:span text:style-name="T114">according</text:span><text:span text:style-name="T146">to</text:span><text:span text:style-name="T1">Laplanche</text:span><text:span text:style-name="T114">-</text:span><text:span text:style-name="T146">the</text:span><text:span text:style-name="T1">psychoanalyticmethod</text:span><text:span text:style-name="T111">is</text:span><text:span text:style-name="T1">basedprimarily</text:span><text:span text:style-name="T14">on</text:span><text:span text:style-name="T1">free</text:span><text:span text:style-name="T2">association</text:span><text:span text:style-name="T1">anddeconstruction.Thesetwoelements,whichcan,</text:span><text:span text:style-name="T17">in</text:span><text:span text:style-name="T1">fact,</text:span><text:span text:style-name="T196">be</text:span><text:span text:style-name="T1">given</text:span><text:span text:style-name="T196">a</text:span><text:span text:style-name="T1">common</text:span><text:span text:style-name="T2">denominator</text:span><text:span text:style-name="T21">of</text:span><text:span text:style-name="T1">"analysis",</text:span><text:span text:style-name="T143">serve</text:span><text:span text:style-name="T1">something</text:span><text:span text:style-name="T144">completely</text:span><text:span text:style-name="T1">differentthanoffering</text:span><text:span text:style-name="T8">the</text:span><text:span text:style-name="T144">patient</text:span><text:span text:style-name="T1">ready-made</text:span><text:span text:style-name="T2">meanings.</text:span><text:span text:style-name="T1">As</text:span><text:span text:style-name="T112">a</text:span><text:span text:style-name="T114">model</text:span><text:span text:style-name="T145">example</text:span><text:span text:style-name="T114">ofthe</text:span><text:span text:style-name="T1">application</text:span><text:span text:style-name="T111">of</text:span><text:span text:style-name="T114">this</text:span><text:span text:style-name="T1">psychoanalyticmethod</text:span><text:span text:style-name="T111">inits</text:span><text:span text:style-name="T1">proper</text:span><text:span text:style-name="T113">form,</text:span><text:span text:style-name="T2">Laplanche</text:span><text:span text:style-name="T1">givesFreud'sexplanation</text:span><text:span text:style-name="T148">ofthedream</text:span><text:span text:style-name="T149">of</text:span><text:span text:style-name="T118">Irma’s</text:span><text:span text:style-name="T148">injection</text:span><text:span text:style-name="T149">in</text:span><text:span text:style-name="T1">"DieTraumdeutung"</text:span><text:span text:style-name="T113">[28].</text:span><text:span text:style-name="T2">The</text:span><text:span text:style-name="T1">creator</text:span><text:span text:style-name="T179">of</text:span><text:span text:style-name="T1">psychoanalysiscarried</text:span><text:span text:style-name="T179">out</text:span><text:span text:style-name="T180">the</text:span><text:span text:style-name="T1">deconstruction</text:span><text:span text:style-name="T180">of</text:span><text:span text:style-name="T134">his</text:span><text:span text:style-name="T1">owndream,</text:span><text:span text:style-name="T179">using</text:span><text:span text:style-name="T135">free</text:span><text:span text:style-name="T2">associations.</text:span><text:span text:style-name="T1">At</text:span>the<text:span text:style-name="T1">end,</text:span><text:span text:style-name="T19">however,</text:span><text:span text:style-name="T115">he</text:span><text:span text:style-name="T19">did</text:span><text:span text:style-name="T1">not</text:span><text:span text:style-name="T19">offer</text:span>any<text:span text:style-name="T108">synthesis</text:span><text:span text:style-name="T1">inthearea</text:span><text:span text:style-name="T115">of</text:span><text:span text:style-name="T1">theobtained material</text:span></text:p>
      <text:p text:style-name="P83">-<text:span text:style-name="T153">this</text:span><text:span text:style-name="T1">wassupposed</text:span><text:span text:style-name="T132">to</text:span><text:span text:style-name="T1">happen</text:span><text:span text:style-name="T199">spontaneously</text:span><text:span text:style-name="T177">and</text:span><text:span text:style-name="T1">without</text:span><text:span text:style-name="T132">the</text:span><text:span text:style-name="T1">participation</text:span><text:span text:style-name="T199">ofa</text:span><text:span text:style-name="T1">psychoanalytic</text:span><text:span text:style-name="T2">method.</text:span></text:p>
      <text:p text:style-name="P70"><text:span text:style-name="T1">Overtime,Freud,</text:span><text:span text:style-name="T136">followed</text:span><text:span text:style-name="T146">by</text:span><text:span text:style-name="T1">other</text:span><text:span text:style-name="T7">psychoanalysts,</text:span><text:span text:style-name="T1">began</text:span><text:span text:style-name="T119">to</text:span><text:span text:style-name="T115">pay</text:span><text:span text:style-name="T12">more</text:span><text:span text:style-name="T1">andmoreattention</text:span><text:span text:style-name="T119">to</text:span><text:span text:style-name="T163">the</text:span><text:span text:style-name="T1">typical</text:span><text:span text:style-name="T17">symbolsappearing</text:span><text:span text:style-name="T193">in</text:span><text:span text:style-name="T1">dreamsanduniversalmeanings</text:span><text:span text:style-name="T17">to</text:span><text:span text:style-name="T1">which</text:span><text:span text:style-name="T196">they</text:span><text:span text:style-name="T1">wouldrefer.</text:span><text:span text:style-name="T2">According</text:span>to<text:span text:style-name="T1">Laplanche,</text:span><text:span text:style-name="T145">it</text:span><text:span text:style-name="T114">is</text:span><text:span text:style-name="T111">not</text:span><text:span text:style-name="T1">even</text:span><text:span text:style-name="T114">necessary</text:span><text:span text:style-name="T115">to</text:span><text:span text:style-name="T19">go</text:span><text:span text:style-name="T114">this</text:span><text:span text:style-name="T115">way</text:span><text:span text:style-name="T1">asfaras</text:span><text:span text:style-name="T114">Jung</text:span><text:span text:style-name="T115">to</text:span><text:span text:style-name="T1">get</text:span><text:span text:style-name="T115">away</text:span><text:span text:style-name="T1">from</text:span><text:span text:style-name="T114">the</text:span><text:span text:style-name="T2">proper</text:span><text:span text:style-name="T122">understanding</text:span><text:span text:style-name="T123">of</text:span><text:span text:style-name="T210">the</text:span><text:span text:style-name="T1">psychoanalytic</text:span><text:span text:style-name="T122">method.</text:span><text:span text:style-name="T19">If</text:span><text:span text:style-name="T124">one</text:span><text:span text:style-name="T1">code</text:span><text:span text:style-name="T122">is</text:span><text:span text:style-name="T1">set</text:span><text:span text:style-name="T124">in</text:span><text:span text:style-name="T1">place</text:span><text:span text:style-name="T124">of</text:span><text:span text:style-name="T19">another,</text:span><text:span text:style-name="T121">a</text:span><text:span text:style-name="T1">new</text:span><text:span text:style-name="T2">meaning</text:span><text:span text:style-name="T118">proposed</text:span><text:span text:style-name="T19">instead</text:span><text:span text:style-name="T14">ofthe</text:span><text:span text:style-name="T108">old</text:span><text:span text:style-name="T19">one</text:span><text:span text:style-name="T108">–</text:span><text:span text:style-name="T19">there</text:span><text:span text:style-name="T1">willalways</text:span><text:span text:style-name="T115">be</text:span><text:span text:style-name="T108">a</text:span><text:span text:style-name="T14">re-synthesis</text:span><text:span text:style-name="T19">of</text:span><text:span text:style-name="T108">the</text:span><text:span text:style-name="T1">material,</text:span><text:span text:style-name="T14">which</text:span><text:span text:style-name="T141">is</text:span><text:span text:style-name="T109">to</text:span><text:span text:style-name="T118">be</text:span><text:span text:style-name="T1">subjected</text:span><text:span text:style-name="T118">to</text:span><text:span text:style-name="T1">analysis</text:span><text:span text:style-name="T118">only</text:span><text:span text:style-name="T1">and</text:span><text:span text:style-name="T109">subsequently</text:span><text:span text:style-name="T1">synthesized</text:span><text:span text:style-name="T115">by</text:span><text:span text:style-name="T119">the</text:span><text:span text:style-name="T109">patient</text:span><text:span text:style-name="T1">himself.</text:span><text:span text:style-name="T143">According</text:span><text:span text:style-name="T136">to</text:span><text:span text:style-name="T219">this</text:span><text:span text:style-name="T1">approach,</text:span><text:span text:style-name="T138">every</text:span><text:span text:style-name="T155">human</text:span><text:span text:style-name="T1">being</text:span><text:span text:style-name="T126">is</text:span><text:span text:style-name="T138">a</text:span><text:span text:style-name="T140">hermeneut</text:span><text:span text:style-name="T1">who</text:span><text:span text:style-name="T138">constantly</text:span><text:span text:style-name="T1">interpretshimself.</text:span><text:span text:style-name="T128">The</text:span><text:span text:style-name="T2">psychoanalyst,</text:span><text:span text:style-name="T1">whosetask</text:span><text:span text:style-name="T12">it</text:span><text:span text:style-name="T1">is</text:span><text:span text:style-name="T13">to</text:span><text:span text:style-name="T1">adopt</text:span><text:span text:style-name="T13">the</text:span><text:span text:style-name="T1">attitude</text:span><text:span text:style-name="T143">of</text:span><text:span text:style-name="T1">refusal</text:span><text:span text:style-name="T13">of</text:span><text:span text:style-name="T1">knowledge,has</text:span><text:span text:style-name="T12">to</text:span><text:span text:style-name="T1">prevent</text:span><text:span text:style-name="T12">any</text:span><text:span text:style-name="T143">theory</text:span><text:span text:style-name="T2">(including</text:span><text:span text:style-name="T7">the</text:span><text:span text:style-name="T1">psychoanalytictheory)from</text:span><text:span text:style-name="T136">being</text:span><text:span text:style-name="T7">an</text:span><text:span text:style-name="T1">obstacle</text:span><text:span text:style-name="T119">to</text:span><text:span text:style-name="T4">his</text:span><text:span text:style-name="T1">owninterpretations(translations)</text:span><text:span text:style-name="T216">[2].</text:span></text:p>
      <text:p text:style-name="P62"><text:span text:style-name="T19">In</text:span><text:span text:style-name="T1">consequence,</text:span><text:span text:style-name="T133">from</text:span><text:span text:style-name="T1">Laplanche'sperspective,</text:span><text:span text:style-name="T135">the</text:span><text:span text:style-name="T1">question</text:span><text:span text:style-name="T133">ofthe</text:span><text:span text:style-name="T1">role</text:span><text:span text:style-name="T135">of</text:span><text:span text:style-name="T180">the</text:span><text:span text:style-name="T149">theory</text:span><text:span text:style-name="T1">within</text:span><text:span text:style-name="T2">psychoanalysis</text:span><text:span text:style-name="T1">seemsinevitable.Laplanche</text:span><text:span text:style-name="T124">isfar</text:span><text:span text:style-name="T1">from</text:span><text:span text:style-name="T129">rejecting</text:span><text:span text:style-name="T123">it</text:span><text:span text:style-name="T124">-</text:span><text:span text:style-name="T122">on</text:span><text:span text:style-name="T124">the</text:span><text:span text:style-name="T14">contrary,</text:span><text:span text:style-name="T1">ashas</text:span><text:span text:style-name="T124">been</text:span><text:span text:style-name="T2">shown</text:span><text:span text:style-name="T1">earlier</text:span><text:span text:style-name="T144">-his</text:span><text:span text:style-name="T1">view</text:span><text:span text:style-name="T115">of</text:span><text:span text:style-name="T1">psychoanalytic</text:span><text:span text:style-name="T144">treatment</text:span><text:span text:style-name="T1">largelyconcernstheoretical</text:span><text:span text:style-name="T143">solutions.</text:span><text:span text:style-name="T1">According</text:span><text:span text:style-name="T151">to</text:span><text:span text:style-name="T109">the</text:span><text:span text:style-name="T1">French</text:span><text:span text:style-name="T19">thinker,</text:span><text:span text:style-name="T109">the</text:span><text:span text:style-name="T1">psychoanalytic</text:span><text:span text:style-name="T14">theory,</text:span><text:span text:style-name="T118">like</text:span><text:span text:style-name="T1">othertheories,wasconstructedasanattempt</text:span><text:span text:style-name="T118">to</text:span><text:span text:style-name="T151">explain</text:span><text:span text:style-name="T12">the</text:span><text:span text:style-name="T1">experience.</text:span><text:span text:style-name="T19">In</text:span><text:span text:style-name="T5">this</text:span><text:span text:style-name="T1">case,</text:span><text:span text:style-name="T13">it</text:span><text:span text:style-name="T12">is</text:span><text:span text:style-name="T1">about</text:span><text:span text:style-name="T13">the</text:span><text:span text:style-name="T1">experience</text:span><text:span text:style-name="T12">of</text:span><text:span text:style-name="T14">therapy.</text:span><text:span text:style-name="T1">The</text:span><text:span text:style-name="T6">theory</text:span><text:span text:style-name="T144">that</text:span><text:span text:style-name="T1">Freudstarted</text:span><text:span text:style-name="T110">to</text:span><text:span text:style-name="T1">develop</text:span><text:span text:style-name="T179">wasto</text:span><text:span text:style-name="T1">allow</text:span><text:span text:style-name="T158">the</text:span><text:span text:style-name="T1">understanding</text:span><text:span text:style-name="T115">of</text:span><text:span text:style-name="T180">the</text:span><text:span text:style-name="T1">reasons</text:span><text:span text:style-name="T115">why</text:span><text:span text:style-name="T135">patients</text:span><text:span text:style-name="T179">behavein</text:span><text:span text:style-name="T174">a</text:span><text:span text:style-name="T1">particular</text:span><text:span text:style-name="T173">way</text:span><text:span text:style-name="T2">under</text:span><text:span text:style-name="T1">specificinfluences.Theso-called</text:span><text:span text:style-name="T19">metapsychology,</text:span><text:span text:style-name="T1">which</text:span><text:span text:style-name="T7">is</text:span><text:span text:style-name="T119">the</text:span><text:span text:style-name="T1">fruit</text:span><text:span text:style-name="T115">of</text:span><text:span text:style-name="T1">theseefforts,describes</text:span><text:span text:style-name="T216">the</text:span><text:span text:style-name="T1">mechanism</text:span><text:span text:style-name="T11">of</text:span><text:span text:style-name="T119">repression,</text:span><text:span text:style-name="T1">genesis</text:span><text:span text:style-name="T4">oftheunconscious,its</text:span><text:span text:style-name="T1">natureandmanifestations.At</text:span><text:span text:style-name="T136">this</text:span><text:span text:style-name="T1">point,</text:span><text:span text:style-name="T2">Laplanche</text:span><text:span text:style-name="T1">alsoplaces</text:span><text:span text:style-name="T7">his</text:span><text:span text:style-name="T1">general</text:span><text:span text:style-name="T119">theory</text:span><text:span text:style-name="T12">of</text:span><text:span text:style-name="T7">seduction.</text:span><text:span text:style-name="T14">In</text:span><text:span text:style-name="T119">thissense,</text:span><text:span text:style-name="T7">the</text:span><text:span text:style-name="T1">psychoanalytic</text:span><text:span text:style-name="T7">theory</text:span><text:span text:style-name="T1">allows</text:span><text:span text:style-name="T211">to</text:span><text:span text:style-name="T1">conceptualize</text:span><text:span text:style-name="T119">the</text:span><text:span text:style-name="T1">mechanics</text:span><text:span text:style-name="T4">ofthe</text:span><text:span text:style-name="T1">psychoanalyticprocess</text:span><text:span text:style-name="T136">understood</text:span><text:span text:style-name="T4">asthe</text:span><text:span text:style-name="T1">reconstruction</text:span><text:span text:style-name="T4">ofthe</text:span><text:span text:style-name="T2">enigma</text:span><text:span text:style-name="T115">of</text:span><text:span text:style-name="T114">the</text:span><text:span text:style-name="T1">originalanthropologicalsituation</text:span><text:span text:style-name="T111">but</text:span><text:span text:style-name="T145">itis</text:span><text:span text:style-name="T111">not</text:span><text:span text:style-name="T146">a</text:span><text:span text:style-name="T1">hermeneutic</text:span><text:span text:style-name="T113">key</text:span><text:span text:style-name="T1">to</text:span><text:span text:style-name="T111">the</text:span><text:span text:style-name="T1">interpretation</text:span><text:span text:style-name="T142">of</text:span><text:span text:style-name="T129">the</text:span><text:span text:style-name="T1">specificmeanings</text:span><text:span text:style-name="T128">of</text:span><text:span text:style-name="T121">the</text:span><text:span text:style-name="T1">patient'snarrative.At</text:span><text:span text:style-name="T121">the</text:span><text:span text:style-name="T1">sametime,</text:span><text:span text:style-name="T121">the</text:span><text:span text:style-name="T1">same</text:span><text:span text:style-name="T124">theory</text:span><text:span text:style-name="T1">obliges</text:span><text:span text:style-name="T210">the</text:span></text:p>
      <text:p text:style-name="P20"/>
      <text:p text:style-name="P13"><draw:g text:anchor-type="as-char" draw:z-index="13" draw:style-name="gr1"><draw:g draw:style-name="gr2"><draw:line draw:style-name="gr3" draw:text-style-name="P94" svg:x1="0cm" svg:y1="0cm" svg:x2="5.08cm" svg:y2="0cm"><text:p/></draw:line></draw:g></draw:g></text:p>
      <text:p text:style-name="P21"><text:span text:style-name="T192">5</text:span><text:span text:style-name="T31">This</text:span><text:span text:style-name="T32">does</text:span><text:span text:style-name="T34">notmean,</text:span><text:span text:style-name="T68">of</text:span><text:span text:style-name="T32">course,</text:span><text:span text:style-name="T34">thatLaplanche</text:span><text:span text:style-name="T68">rejects</text:span><text:span text:style-name="T32">the</text:span><text:span text:style-name="T34">existence</text:span><text:span text:style-name="T41">of</text:span><text:span text:style-name="T32">the</text:span><text:span text:style-name="T68">phenomenon</text:span><text:span text:style-name="T32">of</text:span><text:span text:style-name="T34">countertransference</text:span><text:span text:style-name="T68">but</text:span><text:span text:style-name="T34">like</text:span><text:span text:style-name="T35">Freud,</text:span><text:span text:style-name="T34">hetreatsit</text:span><text:span text:style-name="T60">ratheras</text:span><text:span text:style-name="T64">an</text:span><text:span text:style-name="T34">obstacleintheway</text:span><text:span text:style-name="T64">of</text:span><text:span text:style-name="T34">psychoanalytic</text:span><text:span text:style-name="T44">therapy.</text:span></text:p>
      <text:p text:style-name="P80"><text:span text:style-name="T1">psychoanalyst</text:span><text:span text:style-name="T145">to</text:span><text:span text:style-name="T1">adopt</text:span><text:span text:style-name="T145">an</text:span><text:span text:style-name="T1">attitude</text:span><text:span text:style-name="T114">in</text:span><text:span text:style-name="T1">which</text:span><text:span text:style-name="T145">he</text:span><text:span text:style-name="T114">refuses</text:span><text:span text:style-name="T145">to</text:span><text:span text:style-name="T1">share</text:span><text:span text:style-name="T114">the</text:span><text:span text:style-name="T1">knowledgewith</text:span><text:span text:style-name="T111">the</text:span><text:span text:style-name="T1">patient,and</text:span><text:span text:style-name="T2">refuses</text:span><text:span text:style-name="T124">to</text:span><text:span text:style-name="T1">lethimself</text:span><text:span text:style-name="T118">know.</text:span><text:span text:style-name="T1">Thisrefusal</text:span><text:span text:style-name="T124">of</text:span><text:span text:style-name="T1">knowledge</text:span><text:span text:style-name="T122">is,</text:span><text:span text:style-name="T1">according</text:span><text:span text:style-name="T123">to</text:span><text:span text:style-name="T1">Laplanche,</text:span><text:span text:style-name="T129">a</text:span><text:span text:style-name="T1">condition</text:span><text:span text:style-name="T124">of</text:span><text:span text:style-name="T2">transference</text:span><text:span text:style-name="T1">and</text:span><text:span text:style-name="T123">a</text:span><text:span text:style-name="T173">mainspring</text:span><text:span text:style-name="T115">of</text:span><text:span text:style-name="T1">progress</text:span><text:span text:style-name="T174">in</text:span><text:span text:style-name="T1">psychoanalysis,which</text:span><text:span text:style-name="T123">is</text:span><text:span text:style-name="T1">measured</text:span><text:span text:style-name="T158">in</text:span><text:span text:style-name="T1">relation</text:span><text:span text:style-name="T173">to</text:span><text:span text:style-name="T174">the</text:span><text:span text:style-name="T188">possibility</text:span><text:span text:style-name="T118">of</text:span><text:span text:style-name="T1">confronting</text:span><text:span text:style-name="T114">the</text:span><text:span text:style-name="T1">enigma</text:span><text:span text:style-name="T115">of</text:span><text:span text:style-name="T1">one'sownunconsciousandtranslating</text:span>it<text:span text:style-name="T146">ina</text:span><text:span text:style-name="T118">new,</text:span><text:span text:style-name="T1">bringing</text:span><text:span text:style-name="T2">less</text:span><text:span text:style-name="T1">suffering</text:span><text:span text:style-name="T115">way</text:span><text:span text:style-name="T119">[2,</text:span><text:span text:style-name="T1">16].</text:span></text:p>
      <text:p text:style-name="P22"><text:span text:style-name="T24">References</text:span></text:p>
      <text:list xml:id="list2183631302" text:style-name="WWNum1">
        <text:list-item>
          <text:p text:style-name="P23"><text:span text:style-name="T37">Fletcher</text:span><text:span text:style-name="T65">J.</text:span><text:span text:style-name="T61">Jean</text:span><text:span text:style-name="T37">Laplanche:</text:span><text:span text:style-name="T59">The</text:span><text:span text:style-name="T37">Unconscious,</text:span><text:span text:style-name="T61">the</text:span><text:span text:style-name="T65">Id</text:span><text:span text:style-name="T37">andthe</text:span><text:span text:style-name="T67">Other.</text:span><text:span text:style-name="T37">Brit.</text:span><text:span text:style-name="T61">J.</text:span><text:span text:style-name="T45">Psychother.</text:span><text:span text:style-name="T61">2007;</text:span><text:span text:style-name="T65">33(1):105</text:span><text:span text:style-name="T86">–124.</text:span></text:p>
        </text:list-item>
        <text:list-item>
          <text:p text:style-name="P24"><text:span text:style-name="T37">Laplanche</text:span><text:span text:style-name="T59">J.</text:span><text:span text:style-name="T37">Psychoanalysis</text:span><text:span text:style-name="T33">as</text:span><text:span text:style-name="T37">anti-hermeneutics.RadicalPhilos.</text:span><text:span text:style-name="T57">1996;</text:span><text:span text:style-name="T37">79:7–12.</text:span></text:p>
        </text:list-item>
        <text:list-item>
          <text:p text:style-name="P24"><text:span text:style-name="T34">Laplanche</text:span><text:span text:style-name="T58">J.,</text:span><text:span text:style-name="T34">Pontalis,</text:span><text:span text:style-name="T56">J.B.</text:span><text:span text:style-name="T34">Słownik</text:span><text:span text:style-name="T44">psychoanalizy.Warszawa:Wydawnictwo</text:span><text:span text:style-name="T34">Szkolne</text:span><text:span text:style-name="T58">i</text:span><text:span text:style-name="T34">Pedagogiczne;</text:span><text:span text:style-name="T58">1996.</text:span></text:p>
        </text:list-item>
        <text:list-item>
          <text:p text:style-name="P25"><text:span text:style-name="T86">Ray</text:span><text:span text:style-name="T63">N.</text:span><text:span text:style-name="T65">Formingnew</text:span><text:span text:style-name="T37">knots.</text:span><text:span text:style-name="T65">Jean</text:span><text:span text:style-name="T37">Laplanche,</text:span><text:span text:style-name="T65">1924–2012.</text:span><text:span text:style-name="T37">RadicalPhilos.</text:span><text:span text:style-name="T65">2012;</text:span><text:span text:style-name="T59">53</text:span><text:span text:style-name="T86">–56.</text:span></text:p>
        </text:list-item>
        <text:list-item>
          <text:p text:style-name="P24"><text:span text:style-name="T37">Laplanche</text:span><text:span text:style-name="T55">J.</text:span><text:span text:style-name="T37">Interpreting(with)Freud.Psychoanal.Cult.</text:span><text:span text:style-name="T65">Soc.2006;</text:span><text:span text:style-name="T45">11(2):</text:span><text:span text:style-name="T53">171–184.</text:span></text:p>
        </text:list-item>
        <text:list-item>
          <text:p text:style-name="P24"><text:span text:style-name="T34">FreudS.</text:span><text:span text:style-name="T64">Wykłady.</text:span><text:span text:style-name="T66">Warszawa:</text:span><text:span text:style-name="T44">Wydawnictwo</text:span><text:span text:style-name="T64">KR;</text:span><text:span text:style-name="T56">2010.</text:span></text:p>
        </text:list-item>
        <text:list-item>
          <text:p text:style-name="P24"><text:span text:style-name="T34">Laplanche</text:span><text:span text:style-name="T84">J.</text:span><text:span text:style-name="T96">The</text:span><text:span text:style-name="T34">unfinished</text:span><text:span text:style-name="T62">Copernican</text:span><text:span text:style-name="T34">revolution.</text:span><text:span text:style-name="T66">W:</text:span><text:span text:style-name="T34">Laplanche</text:span><text:span text:style-name="T84">J.</text:span><text:span text:style-name="T34">Essays</text:span><text:span text:style-name="T98">on</text:span><text:span text:style-name="T34">otherness,London:Routledge;</text:span><text:span text:style-name="T84">1999,</text:span></text:p>
        </text:list-item>
      </text:list>
      <text:p text:style-name="P29"><text:span text:style-name="T86">p.</text:span><text:span text:style-name="T57">53–85.</text:span></text:p>
      <text:list xml:id="list141438272427249" text:continue-numbering="true" text:style-name="WWNum1">
        <text:list-item>
          <text:p text:style-name="P25"><text:span text:style-name="T37">FreudS.„Ja”</text:span><text:span text:style-name="T65">i</text:span><text:span text:style-name="T37">„to”.</text:span><text:span text:style-name="T67">W:</text:span><text:span text:style-name="T37">FreudS.Psychologianieświadomości.</text:span><text:span text:style-name="T67">Warszawa:</text:span><text:span text:style-name="T45">Wydawnictwo</text:span><text:span text:style-name="T37">KR;</text:span><text:span text:style-name="T57">2009,p.</text:span><text:span text:style-name="T55">217–262.</text:span></text:p>
        </text:list-item>
        <text:list-item>
          <text:p text:style-name="P24"><text:span text:style-name="T34">FreudS,Breuer</text:span><text:span text:style-name="T64">J.</text:span><text:span text:style-name="T34">Studianadhisterią.</text:span><text:span text:style-name="T44">Warszawa:Wydawnictwo</text:span><text:span text:style-name="T64">KR;2008.</text:span></text:p>
        </text:list-item>
        <text:list-item>
          <text:p text:style-name="P24"><text:span text:style-name="T34">Fletcher</text:span><text:span text:style-name="T80">J.</text:span><text:span text:style-name="T34">Seductionandthevicissitudes</text:span><text:span text:style-name="T41">of</text:span><text:span text:style-name="T34">translation:</text:span><text:span text:style-name="T41">the</text:span><text:span text:style-name="T34">work</text:span><text:span text:style-name="T68">of</text:span><text:span text:style-name="T41">Jean</text:span><text:span text:style-name="T34">Laplanche.Psychoanal.</text:span><text:span text:style-name="T80">Q.2007;</text:span><text:span text:style-name="T68">76</text:span><text:span text:style-name="T34">(4):</text:span></text:p>
        </text:list-item>
      </text:list>
      <text:p text:style-name="P29"><text:span text:style-name="T86">1241–1291.</text:span></text:p>
      <text:list xml:id="list141437143129018" text:continue-numbering="true" text:style-name="WWNum1">
        <text:list-item>
          <text:p text:style-name="P24"><text:span text:style-name="T31">Gay</text:span><text:span text:style-name="T84">P.</text:span><text:span text:style-name="T34">Freud:życienamiarę</text:span><text:span text:style-name="T60">epoki.</text:span><text:span text:style-name="T34">Poznań:Zysk</text:span><text:span text:style-name="T56">i</text:span><text:span text:style-name="T34">S-ka</text:span><text:span text:style-name="T44">Wydawnictwo;</text:span><text:span text:style-name="T64">2013.</text:span></text:p>
        </text:list-item>
        <text:list-item>
          <text:p text:style-name="P25"><text:span text:style-name="T37">FreudS.</text:span><text:span text:style-name="T55">W</text:span><text:span text:style-name="T37">kwestiietiologiihisterii.</text:span><text:span text:style-name="T67">W:</text:span><text:span text:style-name="T37">FreudS.Histeria</text:span><text:span text:style-name="T65">il</text:span><text:span text:style-name="T86">ęk.</text:span><text:span text:style-name="T45">Warszawa:Wydawnictwo</text:span><text:span text:style-name="T37">KR;</text:span><text:span text:style-name="T65">2009;p.</text:span><text:span text:style-name="T57">43–71.</text:span></text:p>
        </text:list-item>
        <text:list-item>
          <text:p text:style-name="P24"><text:span text:style-name="T37">Scarfone</text:span><text:span text:style-name="T65">D.</text:span><text:span text:style-name="T100">A</text:span><text:span text:style-name="T101">brief</text:span><text:span text:style-name="T57">introduction</text:span><text:span text:style-name="T37">tothework</text:span><text:span text:style-name="T57">ofJean</text:span><text:span text:style-name="T37">Laplanche.Int.</text:span><text:span text:style-name="T61">J.</text:span><text:span text:style-name="T37">Psychoanal.</text:span><text:span text:style-name="T67">2013;</text:span><text:span text:style-name="T65">94:545</text:span><text:span text:style-name="T86">–566.</text:span></text:p>
        </text:list-item>
        <text:list-item>
          <text:p text:style-name="P24"><text:span text:style-name="T34">FreudS.</text:span><text:span text:style-name="T66">Totem</text:span><text:span text:style-name="T44">i</text:span><text:span text:style-name="T39">tabu.</text:span><text:span text:style-name="T34">Kilkazgodności</text:span><text:span text:style-name="T41">w</text:span><text:span text:style-name="T31">życiu</text:span><text:span text:style-name="T34">psychicznym</text:span><text:span text:style-name="T32">dzikichi</text:span><text:span text:style-name="T44">neurotyków.</text:span><text:span text:style-name="T66">W:</text:span><text:span text:style-name="T34">FreudS.</text:span><text:span text:style-name="T68">Pisma</text:span><text:span text:style-name="T34">społeczne.</text:span></text:p>
        </text:list-item>
      </text:list>
      <text:p text:style-name="P29"><text:span text:style-name="T67">Warszawa:</text:span><text:span text:style-name="T45">Wydawnictwo</text:span><text:span text:style-name="T57">KR;</text:span><text:span text:style-name="T59">1998,</text:span><text:span text:style-name="T63">p.</text:span><text:span text:style-name="T53">241–376.</text:span></text:p>
      <text:list xml:id="list141437459995012" text:continue-numbering="true" text:style-name="WWNum1">
        <text:list-item>
          <text:p text:style-name="P31"><text:span text:style-name="T37">Freud S.</text:span><text:span text:style-name="T86">Poza</text:span><text:span text:style-name="T37">zasad</text:span><text:span text:style-name="T86">ą</text:span><text:span text:style-name="T45">rozkoszy.</text:span><text:span text:style-name="T67">W:</text:span><text:span text:style-name="T37">Freud, S.Psychologianieświadomości.</text:span><text:span text:style-name="T45">Warszawa:Wydawnictwo</text:span><text:span text:style-name="T40">KR;</text:span><text:span text:style-name="T37">2009;</text:span><text:span text:style-name="T45">p.</text:span><text:span text:style-name="T102">161–215.</text:span></text:p>
        </text:list-item>
        <text:list-item>
          <text:p text:style-name="P26"><text:span text:style-name="T34">Laplanche</text:span><text:span text:style-name="T54">J.New</text:span><text:span text:style-name="T34">foundationsforpsychoanalysis.</text:span><text:span text:style-name="T64">Oxford:</text:span><text:span text:style-name="T34">BasilBlackwell;</text:span><text:span text:style-name="T54">1989.</text:span></text:p>
        </text:list-item>
        <text:list-item>
          <text:p text:style-name="P24"><text:span text:style-name="T37">Laplanche</text:span><text:span text:style-name="T57">J,</text:span><text:span text:style-name="T37">Danon</text:span><text:span text:style-name="T57">G,</text:span><text:span text:style-name="T37">Lauru</text:span><text:span text:style-name="T61">D.</text:span><text:span text:style-name="T37">Interviewwith</text:span><text:span text:style-name="T57">Jean</text:span><text:span text:style-name="T37">Laplanche.Psychoanal.</text:span><text:span text:style-name="T65">Rev.</text:span><text:span text:style-name="T61">201</text:span><text:span text:style-name="T86">5;</text:span><text:span text:style-name="T57">102:</text:span><text:span text:style-name="T65">709</text:span><text:span text:style-name="T86">–718.</text:span></text:p>
        </text:list-item>
        <text:list-item>
          <text:p text:style-name="P32"><text:span text:style-name="T86">Lacan</text:span><text:span text:style-name="T99">J.</text:span><text:span text:style-name="T37">Instancja</text:span><text:span text:style-name="T63">litery</text:span><text:span text:style-name="T85">w</text:span><text:span text:style-name="T37">nieświadomości</text:span><text:span text:style-name="T85">albo</text:span><text:span text:style-name="T53">rozum</text:span><text:span text:style-name="T103">od</text:span><text:span text:style-name="T53">czasów</text:span><text:span text:style-name="T37">Freuda.Psychoanaliza.Czasopismo</text:span><text:span text:style-name="T55">NLS</text:span><text:span text:style-name="T85">2014,</text:span><text:span text:style-name="T53">5:</text:span><text:span text:style-name="T83">9–46.</text:span></text:p>
        </text:list-item>
        <text:list-item>
          <text:p text:style-name="P33"><text:span text:style-name="T37">Laplanche</text:span><text:span text:style-name="T40">J.</text:span><text:span text:style-name="T45">The</text:span><text:span text:style-name="T37">Kent</text:span><text:span text:style-name="T45">Seminar.</text:span><text:span text:style-name="T67">W:</text:span><text:span text:style-name="T37">Laplanche</text:span><text:span text:style-name="T70">J,</text:span><text:span text:style-name="T37">Fletcher</text:span><text:span text:style-name="T40">J,</text:span><text:span text:style-name="T37">Stanton</text:span><text:span text:style-name="T33">M.</text:span><text:span text:style-name="T70">Jean</text:span><text:span text:style-name="T37">Laplanche:seduction,translation</text:span><text:span text:style-name="T33">and</text:span><text:span text:style-name="T38">the</text:span><text:span text:style-name="T37">drives,London:Institute</text:span><text:span text:style-name="T33">of</text:span><text:span text:style-name="T55">Contemporary</text:span><text:span text:style-name="T37">Arts;</text:span><text:span text:style-name="T57">1992,p.</text:span><text:span text:style-name="T55">20–40.</text:span></text:p>
        </text:list-item>
        <text:list-item>
          <text:p text:style-name="P28"><text:span text:style-name="T37">Masson</text:span><text:span text:style-name="T99">J.M,</text:span><text:span text:style-name="T53">red.</text:span><text:span text:style-name="T97">The</text:span><text:span text:style-name="T37">completeletters</text:span><text:span text:style-name="T99">of</text:span><text:span text:style-name="T37">SigmundFreudto</text:span><text:span text:style-name="T45">Wilhelm</text:span><text:span text:style-name="T97">Fliess:</text:span><text:span text:style-name="T63">1887–1904,</text:span><text:span text:style-name="T37">London:</text:span><text:span text:style-name="T99">The</text:span><text:span text:style-name="T37">Belknap</text:span><text:span text:style-name="T53">Press</text:span></text:p>
        </text:list-item>
      </text:list>
      <text:p text:style-name="P29"><text:span text:style-name="T31">of</text:span><text:span text:style-name="T34">HarvardUniversity</text:span><text:span text:style-name="T56">Press;</text:span><text:span text:style-name="T64">1985,</text:span><text:span text:style-name="T54">p.</text:span><text:span text:style-name="T60">208.</text:span></text:p>
      <text:list xml:id="list141438126102320" text:continue-numbering="true" text:style-name="WWNum1">
        <text:list-item>
          <text:p text:style-name="P24"><text:span text:style-name="T34">Fletcher</text:span><text:span text:style-name="T58">J.</text:span><text:span text:style-name="T34">Introduction:</text:span><text:span text:style-name="T58">psychoanalysis</text:span><text:span text:style-name="T52">and</text:span><text:span text:style-name="T56">the</text:span><text:span text:style-name="T54">question</text:span><text:span text:style-name="T62">of</text:span><text:span text:style-name="T54">the</text:span><text:span text:style-name="T44">other.</text:span><text:span text:style-name="T66">W:</text:span><text:span text:style-name="T34">Laplanche</text:span><text:span text:style-name="T64">J.</text:span><text:span text:style-name="T34">essays</text:span><text:span text:style-name="T32">on</text:span><text:span text:style-name="T34">otherness.London:</text:span></text:p>
        </text:list-item>
      </text:list>
      <text:p text:style-name="P30"><text:span text:style-name="T37">Routledge;</text:span><text:span text:style-name="T55">1999,</text:span><text:span text:style-name="T37">p.</text:span><text:span text:style-name="T57">1–52.</text:span></text:p>
      <text:list xml:id="list141437972185558" text:continue-numbering="true" text:style-name="WWNum1">
        <text:list-item>
          <text:p text:style-name="P32"><text:span text:style-name="T37">FreudS.</text:span><text:span text:style-name="T45">Trzy</text:span><text:span text:style-name="T103">rozprawy</text:span><text:span text:style-name="T101">z</text:span><text:span text:style-name="T99">teorii</text:span><text:span text:style-name="T37">seksualnej.</text:span><text:span text:style-name="T67">W:</text:span><text:span text:style-name="T37">FreudS.</text:span><text:span text:style-name="T99">Ż</text:span><text:span text:style-name="T86">ycie</text:span><text:span text:style-name="T37">seksualne.</text:span><text:span text:style-name="T45">Warszawa:Wydawnictwo</text:span><text:span text:style-name="T85">KR;</text:span><text:span text:style-name="T99">2009,</text:span><text:span text:style-name="T100">p.27–</text:span><text:span text:style-name="T75">131.</text:span></text:p>
        </text:list-item>
        <text:list-item>
          <text:p text:style-name="P34"><text:span text:style-name="T37">Laplanche</text:span><text:span text:style-name="T55">J.</text:span><text:span text:style-name="T85">The</text:span><text:span text:style-name="T37">driveanditsobject-source:</text:span><text:span text:style-name="T55">its</text:span><text:span text:style-name="T37">fate</text:span><text:span text:style-name="T33">in</text:span><text:span text:style-name="T37">thetransference.</text:span><text:span text:style-name="T67">W:</text:span><text:span text:style-name="T37">Laplanche</text:span><text:span text:style-name="T57">J,</text:span><text:span text:style-name="T37">Fletcher</text:span><text:span text:style-name="T57">J,</text:span><text:span text:style-name="T37">Stanton</text:span><text:span text:style-name="T59">M.</text:span><text:span text:style-name="T57">Jean</text:span><text:span text:style-name="T38">Laplanche:</text:span><text:span text:style-name="T37">seduction,</text:span><text:span text:style-name="T65">translation</text:span><text:span text:style-name="T37">andthedrives.London:Institute</text:span><text:span text:style-name="T33">of</text:span><text:span text:style-name="T59">Contemporary</text:span><text:span text:style-name="T37">Arts;</text:span><text:span text:style-name="T57">1992,</text:span><text:span text:style-name="T59">p.</text:span><text:span text:style-name="T57">179–196.</text:span></text:p>
        </text:list-item>
        <text:list-item>
          <text:p text:style-name="P33"><text:span text:style-name="T37">Laplanche</text:span><text:span text:style-name="T70">J.</text:span><text:span text:style-name="T37">Interpretationbetweendeterminism</text:span><text:span text:style-name="T86">and</text:span><text:span text:style-name="T37">hermeneutics:</text:span><text:span text:style-name="T70">a</text:span><text:span text:style-name="T37">restatement</text:span><text:span text:style-name="T70">of</text:span><text:span text:style-name="T37">theproblem.</text:span><text:span text:style-name="T67">W:</text:span><text:span text:style-name="T37">Laplanche</text:span><text:span text:style-name="T43">J.</text:span><text:span text:style-name="T38">Essays</text:span><text:span text:style-name="T59">on</text:span><text:span text:style-name="T37">otherness.London:Routledge;</text:span><text:span text:style-name="T57">1999,</text:span><text:span text:style-name="T37">p.</text:span><text:span text:style-name="T65">140–168.</text:span></text:p>
        </text:list-item>
        <text:list-item>
          <text:p text:style-name="P28"><text:span text:style-name="T34">Laplanche</text:span><text:span text:style-name="T62">J.</text:span><text:span text:style-name="T34">Transference:its</text:span><text:span text:style-name="T52">provocation</text:span><text:span text:style-name="T84">by</text:span><text:span text:style-name="T96">the</text:span><text:span text:style-name="T34">analyst.</text:span><text:span text:style-name="T66">W:</text:span><text:span text:style-name="T34">Laplanche</text:span><text:span text:style-name="T62">J.</text:span><text:span text:style-name="T34">Essays</text:span><text:span text:style-name="T84">on</text:span><text:span text:style-name="T98">Otherness,</text:span><text:span text:style-name="T62">Londo</text:span><text:span text:style-name="T31">n:</text:span><text:span text:style-name="T34">Routledge;</text:span></text:p>
        </text:list-item>
      </text:list>
      <text:p text:style-name="P29"><text:span text:style-name="T86">1999,</text:span><text:span text:style-name="T53">p.218–237.</text:span></text:p>
      <text:list xml:id="list141438698715644" text:continue-numbering="true" text:style-name="WWNum1">
        <text:list-item>
          <text:p text:style-name="P24"><text:span text:style-name="T37">FreudS.Konstrukcje</text:span><text:span text:style-name="T67">w</text:span><text:span text:style-name="T37">analizie.</text:span><text:span text:style-name="T67">W:</text:span><text:span text:style-name="T37">FreudS.</text:span><text:span text:style-name="T67">Technika</text:span><text:span text:style-name="T37">terapii.</text:span><text:span text:style-name="T67">Warszawa:</text:span><text:span text:style-name="T45">Wydawnictwo</text:span><text:span text:style-name="T37">KR;</text:span><text:span text:style-name="T57">2007,</text:span><text:span text:style-name="T65">p.</text:span><text:span text:style-name="T59">353–368.</text:span></text:p>
        </text:list-item>
        <text:list-item>
          <text:p text:style-name="P25"><text:span text:style-name="T34">Ricœur</text:span><text:span text:style-name="T84">P.</text:span><text:span text:style-name="T64">O</text:span><text:span text:style-name="T34">interpretacji.Esej</text:span><text:span text:style-name="T56">o</text:span><text:span text:style-name="T34">Freudzie.</text:span><text:span text:style-name="T66">Warszawa:</text:span><text:span text:style-name="T44">Wydawnictwo</text:span><text:span text:style-name="T64">KR;</text:span><text:span text:style-name="T56">2008.</text:span></text:p>
        </text:list-item>
        <text:list-item>
          <text:p text:style-name="P24"><text:span text:style-name="T34">FreudS.Objaśnianiemarzeńsennych.</text:span><text:span text:style-name="T66">Warszawa:</text:span><text:span text:style-name="T44">Wydawnictwo</text:span><text:span text:style-name="T54">KR;2007.</text:span></text:p>
        </text:list-item>
      </text:list>
      <text:p text:style-name="P3"/>
      <text:p text:style-name="P35"/>
      <text:list xml:id="list141438286254248" text:continue-numbering="true" text:style-name="WWNum1">
        <text:list-item>
          <text:p text:style-name="P27"><text:span text:style-name="T34">E-mail</text:span><text:span text:style-name="T104">address:</text:span><text:a xlink:type="simple" xlink:href="mailto:antekg1@gmail.com" text:style-name="ListLabel_20_2" text:visited-style-name="ListLabel_20_2"><text:span text:style-name="T96">antekg1@gmail.co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8cm" fo:margin-right="0cm" fo:margin-top="0.011cm" fo:margin-bottom="0cm" loext:contextual-spacing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0.002cm" style:font-name-asian="Times New Roman1" style:font-family-asian="'Times New Roman'" style:font-family-generic-asian="system" style:font-pitch-asian="variable" style:font-size-asian="10pt" style:font-size-complex="10pt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MT1" style:family="text">
      <style:text-properties style:font-name="Times New Roman" fo:font-size="11pt" fo:letter-spacing="-0.002cm" style:font-size-asian="11pt"/>
    </style:style>
    <style:style style:name="MT2" style:family="text">
      <style:text-properties style:font-name="Times New Roman" fo:font-size="11pt" fo:letter-spacing="-0.004cm" style:font-size-asian="11pt"/>
    </style:style>
    <style:style style:name="MT3" style:family="text">
      <style:text-properties style:font-name="Times New Roman" fo:font-size="11pt" fo:letter-spacing="-0.007cm" style:font-size-asian="11pt"/>
    </style:style>
    <style:style style:name="MT4" style:family="text">
      <style:text-properties style:font-name="Times New Roman" fo:font-size="11pt" fo:letter-spacing="-0.005cm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page-layout style:name="Mpm1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9cm" fo:margin-bottom="0.494cm" fo:margin-left="1.729cm" fo:margin-right="1.729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5cm" fo:margin-left="0cm" fo:margin-right="0cm" fo:margin-bottom="0.3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8" draw:style-name="Mgr1"><draw:line draw:style-name="Mgr2" draw:text-style-name="MP2" svg:x1="1.947cm" svg:y1="1.76cm" svg:x2="19.05cm" svg:y2="1.76cm"><text:p/></draw:line></draw:g><draw:frame draw:style-name="Mfr1" text:anchor-type="char" svg:x="3.418cm" svg:y="1.274cm" svg:width="13.279cm" svg:height="0.46cm" draw:z-index="0"><draw:text-box><text:p text:style-name="MP3"><text:span text:style-name="MT1">Theunconscious</text:span><text:span text:style-name="MT2">as a</text:span><text:span text:style-name="MT1">messagefrom</text:span><text:span text:style-name="MT3">the</text:span><text:span text:style-name="MT1">other.Theory</text:span><text:span text:style-name="MT4">and</text:span><text:span text:style-name="MT1">practice</text:span><text:span text:style-name="MT2">of</text:span><text:span text:style-name="MT1">psychoanalysis</text:span></text:p></draw:text-box></draw:frame><draw:frame draw:style-name="Mfr1" text:anchor-type="char" svg:x="18.433cm" svg:y="1.274cm" svg:width="0.531cm" svg:height="0.46cm" draw:z-index="0"><draw:text-box><text:p text:style-name="MP4"><text:page-number text:select-page="current">23</text:page-number></text:p></draw:text-box></draw:frame></text:p>
      </style:header>
      <style:header-left>
        <text:p text:style-name="MP1"><draw:g text:anchor-type="char" draw:z-index="5" draw:style-name="Mgr1"><draw:line draw:style-name="Mgr2" draw:text-style-name="MP2" svg:x1="1.947cm" svg:y1="1.76cm" svg:x2="19.05cm" svg:y2="1.76cm"><text:p/></draw:line></draw:g><draw:frame draw:style-name="Mfr1" text:anchor-type="char" svg:x="1.928cm" svg:y="1.274cm" svg:width="0.531cm" svg:height="0.46cm" draw:z-index="1"><draw:text-box><text:p text:style-name="MP4"><text:page-number text:select-page="current">22</text:page-number></text:p></draw:text-box></draw:frame><draw:frame draw:style-name="Mfr1" text:anchor-type="char" svg:x="7.204cm" svg:y="1.274cm" svg:width="6.343cm" svg:height="0.46cm" draw:z-index="0"><draw:text-box><text:p text:style-name="MP3"><text:span text:style-name="MT1">Antoni</text:span><text:span text:style-name="MT2">Grzybowski,</text:span><text:span text:style-name="MT1">DariuszGrabowski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g text:anchor-type="char" draw:z-index="12" draw:style-name="Mgr1"><draw:line draw:style-name="Mgr2" draw:text-style-name="MP2" svg:x1="1.947cm" svg:y1="1.76cm" svg:x2="19.05cm" svg:y2="1.76cm"><text:p/></draw:line></draw:g><draw:frame draw:style-name="Mfr1" text:anchor-type="char" svg:x="3.418cm" svg:y="1.274cm" svg:width="13.279cm" svg:height="0.46cm" draw:z-index="6"><draw:text-box><text:p text:style-name="MP3"><text:span text:style-name="MT1">Theunconscious</text:span><text:span text:style-name="MT2">as a</text:span><text:span text:style-name="MT1">messagefrom</text:span><text:span text:style-name="MT3">the</text:span><text:span text:style-name="MT1">other.Theory</text:span><text:span text:style-name="MT4">and</text:span><text:span text:style-name="MT1">practice</text:span><text:span text:style-name="MT2">of</text:span><text:span text:style-name="MT1">psychoanalysis</text:span></text:p></draw:text-box></draw:frame><draw:frame draw:style-name="Mfr1" text:anchor-type="char" svg:x="18.433cm" svg:y="1.274cm" svg:width="0.531cm" svg:height="0.46cm" draw:z-index="7"><draw:text-box><text:p text:style-name="MP4"><text:page-number text:select-page="current">31</text:page-number></text:p></draw:text-box></draw:frame></text:p>
      </style:header>
      <style:header-left>
        <text:p text:style-name="MP1"><draw:g text:anchor-type="char" draw:z-index="11" draw:style-name="Mgr1"><draw:line draw:style-name="Mgr2" draw:text-style-name="MP2" svg:x1="1.947cm" svg:y1="1.76cm" svg:x2="19.05cm" svg:y2="1.76cm"><text:p/></draw:line></draw:g><draw:frame draw:style-name="Mfr1" text:anchor-type="char" svg:x="1.928cm" svg:y="1.274cm" svg:width="0.531cm" svg:height="0.46cm" draw:z-index="3"><draw:text-box><text:p text:style-name="MP4"><text:page-number text:select-page="current">30</text:page-number></text:p></draw:text-box></draw:frame><draw:frame draw:style-name="Mfr1" text:anchor-type="char" svg:x="7.204cm" svg:y="1.274cm" svg:width="6.343cm" svg:height="0.46cm" draw:z-index="2"><draw:text-box><text:p text:style-name="MP3"><text:span text:style-name="MT1">Antoni</text:span><text:span text:style-name="MT2">Grzybowski,</text:span><text:span text:style-name="MT1">DariuszGrabowski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Grzybowski</meta:initial-creator>
    <meta:keyword>psychoanalytic</meta:keyword>
    <meta:keyword>psychotherapy</meta:keyword>
    <meta:keyword>mother-child</meta:keyword>
    <meta:keyword>diad</meta:keyword>
    <meta:keyword>therapeutic</meta:keyword>
    <meta:keyword>relationship</meta:keyword>
    <dc:subject>nauki społeczne, psychologia</dc:subject>
    <dc:title>The unconscious as a message from the Other. Theory and practice of psychoanalysis according to Jean Laplanche</dc:title>
    <meta:creation-date>2018-12-08T14:13:59</meta:creation-date>
    <dc:date>2018-12-08T14:13:5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5" meta:paragraph-count="123" meta:word-count="228" meta:character-count="39963" meta:non-whitespace-character-count="39910"/>
    <meta:user-defined meta:name="AppVersion">12.0000</meta:user-defined>
    <meta:user-defined meta:name="Created" meta:value-type="date">2018-09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