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indent="0cm" style:auto-text-indent="false"/>
      <style:text-properties officeooo:paragraph-rsid="001148b6"/>
    </style:style>
    <style:style style:name="P2" style:family="paragraph" style:parent-style-name="Text_20_body">
      <style:paragraph-properties fo:margin-left="0cm" fo:margin-right="0cm" fo:margin-top="0cm" fo:margin-bottom="0cm" loext:contextual-spacing="false" fo:line-height="150%" fo:text-indent="0cm" style:auto-text-indent="false"/>
      <style:text-properties officeooo:paragraph-rsid="00133130"/>
    </style:style>
    <style:style style:name="P3" style:family="paragraph" style:parent-style-name="Text_20_body">
      <style:paragraph-properties fo:margin-left="0cm" fo:margin-right="0cm" fo:margin-top="0cm" fo:margin-bottom="0cm" loext:contextual-spacing="false" fo:line-height="150%" fo:text-indent="0cm" style:auto-text-indent="false"/>
      <style:text-properties officeooo:paragraph-rsid="00187572"/>
    </style:style>
    <style:style style:name="P4" style:family="paragraph" style:parent-style-name="Text_20_body">
      <style:paragraph-properties fo:margin-left="0cm" fo:margin-right="0cm" fo:margin-top="0cm" fo:margin-bottom="0cm" loext:contextual-spacing="false" fo:line-height="150%" fo:text-indent="0cm" style:auto-text-indent="false"/>
      <style:text-properties officeooo:paragraph-rsid="0018cb1a"/>
    </style:style>
    <style:style style:name="P5" style:family="paragraph" style:parent-style-name="Text_20_body">
      <style:paragraph-properties fo:margin-left="0cm" fo:margin-right="0cm" fo:margin-top="0cm" fo:margin-bottom="0cm" loext:contextual-spacing="false" fo:line-height="150%" fo:text-indent="0cm" style:auto-text-indent="false"/>
      <style:text-properties officeooo:paragraph-rsid="001af31b"/>
    </style:style>
    <style:style style:name="P6" style:family="paragraph" style:parent-style-name="Text_20_body">
      <style:paragraph-properties fo:margin-left="0cm" fo:margin-right="0cm" fo:margin-top="0cm" fo:margin-bottom="0cm" loext:contextual-spacing="false" fo:line-height="150%" fo:text-indent="0cm" style:auto-text-indent="false"/>
      <style:text-properties officeooo:paragraph-rsid="001d2de2"/>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33130"/>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04d158" officeooo:paragraph-rsid="001dca19"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148b6"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1148b6"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05e61c"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33130"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87572"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8cb1a"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af31b"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d2de2"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dca19"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1ed2b"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148b6"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04470"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0d05b"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0d5a4"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210af"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33130" officeooo:paragraph-rsid="00133130"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fc1a4" officeooo:paragraph-rsid="001fc1a4"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fc1a4" officeooo:paragraph-rsid="00204470"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dca19" officeooo:paragraph-rsid="001dca19"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04470" officeooo:paragraph-rsid="00204470"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04470" officeooo:paragraph-rsid="0020d5a4"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0d05b" officeooo:paragraph-rsid="0020d05b"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0d5a4" officeooo:paragraph-rsid="0020d5a4"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210af" officeooo:paragraph-rsid="002210af"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33130" officeooo:paragraph-rsid="00133130" fo:background-color="transparent"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04470" style:font-size-asian="12pt" style:font-size-complex="12pt"/>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fc1a4"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0d05b" style:font-size-asian="12pt" style:font-size-complex="12pt"/>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0d5a4"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210af"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fo:font-weight="bold" style:font-size-asian="12pt" style:font-weight-asian="bold" style:font-size-complex="12pt" style:font-weight-complex="bold"/>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text-position="0% 100%" style:font-name="Arial" fo:font-size="12pt" fo:language="pl" fo:country="PL" officeooo:rsid="001148b6" officeooo:paragraph-rsid="001148b6" style:font-size-asian="12pt" style:font-size-complex="12pt"/>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text-position="0% 100%" style:font-name="Arial" fo:font-size="12pt" fo:language="pl" fo:country="PL" style:font-size-asian="12pt" style:font-size-complex="12pt"/>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133130" officeooo:paragraph-rsid="00133130" style:font-name-asian="Arial Unicode MS1" style:font-size-asian="12pt" style:font-name-complex="Arial Unicode MS1" style:font-size-complex="12pt" style:text-scale="100%"/>
    </style:style>
    <style:style style:name="P48"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font-size-complex="12pt"/>
    </style:style>
    <style:style style:name="P49"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50"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en" fo:country="US" style:font-size-asian="12pt" style:font-size-complex="12pt"/>
    </style:style>
    <style:style style:name="P51"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background-color="transparent" style:font-size-asian="12pt" style:font-size-complex="12pt"/>
    </style:style>
    <style:style style:name="P52"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font-weight="normal" style:font-size-asian="12pt" style:font-weight-asian="normal" style:font-size-complex="12pt" style:font-weight-complex="normal"/>
    </style:style>
    <style:style style:name="P53"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language="pl" fo:country="PL" fo:font-style="normal" officeooo:paragraph-rsid="001148b6" style:font-size-asian="12pt" style:font-style-asian="normal" style:font-size-complex="12pt" style:font-style-complex="normal"/>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148b6" style:font-size-asian="12pt" style:font-style-asian="normal" style:font-size-complex="12pt" style:font-style-complex="normal"/>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26cc14" style:font-size-asian="12pt" style:font-style-asian="normal" style:font-size-complex="12pt" style:font-style-complex="normal"/>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721b0" style:font-size-asian="12pt" style:font-style-asian="normal" style:font-size-complex="12pt" style:font-style-complex="normal"/>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148b6" style:font-size-asian="12pt" style:font-size-complex="12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bold" style:font-style-asian="italic" style:font-weight-asian="bold" style:font-style-complex="italic" style:font-weight-complex="bold"/>
    </style:style>
    <style:style style:name="T4" style:family="text">
      <style:text-properties fo:language="en" fo:country="US" officeooo:rsid="00204470"/>
    </style:style>
    <style:style style:name="T5" style:family="text">
      <style:text-properties fo:language="en" fo:country="US" officeooo:rsid="001721b0"/>
    </style:style>
    <style:style style:name="T6" style:family="text">
      <style:text-properties style:font-name="Arial"/>
    </style:style>
    <style:style style:name="T7" style:family="text">
      <style:text-properties style:font-name="Arial" fo:font-size="12pt" fo:language="en" fo:country="US" fo:font-style="italic" style:font-size-asian="12pt" style:font-style-asian="italic" style:font-size-complex="12pt" style:font-style-complex="italic"/>
    </style:style>
    <style:style style:name="T8" style:family="text">
      <style:text-properties style:font-name="Arial" fo:font-size="12pt" fo:language="en" fo:country="US" fo:font-style="italic" officeooo:rsid="00351b35" style:font-size-asian="12pt" style:font-style-asian="italic" style:font-size-complex="12pt" style:font-style-complex="italic"/>
    </style:style>
    <style:style style:name="T9" style:family="text">
      <style:text-properties style:font-name="Arial" fo:font-size="12pt" fo:language="en" fo:country="US" fo:font-style="italic" officeooo:rsid="0034f507" style:font-size-asian="12pt" style:font-style-asian="italic" style:font-name-complex="Times New Roman CE" style:font-size-complex="12pt" style:font-style-complex="italic"/>
    </style:style>
    <style:style style:name="T10" style:family="text">
      <style:text-properties style:font-name="Arial" fo:font-size="12pt" fo:language="en" fo:country="US" fo:font-style="italic" officeooo:rsid="0034f507" fo:background-color="transparent" loext:char-shading-value="0" style:font-size-asian="12pt" style:font-style-asian="italic" style:font-size-complex="12pt" style:font-style-complex="italic"/>
    </style:style>
    <style:style style:name="T11" style:family="text">
      <style:text-properties style:font-name="Arial" fo:font-size="12pt" fo:language="en" fo:country="US" fo:font-style="italic" officeooo:rsid="00351b35"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12" style:family="text">
      <style:text-properties style:font-name="Arial" fo:font-size="12pt" fo:language="en" fo:country="US" fo:font-style="normal" officeooo:rsid="0034f507" fo:background-color="transparent" loext:char-shading-value="0" style:font-size-asian="12pt" style:font-style-asian="normal" style:font-size-complex="12pt" style:font-style-complex="normal"/>
    </style:style>
    <style:style style:name="T13" style:family="text">
      <style:text-properties style:font-name="Arial" fo:font-size="12pt" fo:language="en" fo:country="US"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4" style:family="text">
      <style:text-properties style:font-name="Arial" fo:font-size="12pt" fo:language="en" fo:country="US" fo:font-style="normal" officeooo:rsid="0034f507" style:font-size-asian="12pt" style:font-style-asian="normal" style:font-name-complex="Times New Roman CE" style:font-size-complex="12pt" style:font-style-complex="normal"/>
    </style:style>
    <style:style style:name="T15" style:family="text">
      <style:text-properties style:font-name="Arial" fo:font-size="12pt" fo:language="en" fo:country="US" fo:font-style="normal" officeooo:rsid="00351b35" style:font-size-asian="12pt" style:font-style-asian="normal" style:font-size-complex="12pt" style:font-style-complex="normal"/>
    </style:style>
    <style:style style:name="T16" style:family="text">
      <style:text-properties style:font-name="Arial" fo:font-size="12pt" fo:language="pl" fo:country="PL" style:font-size-asian="12pt" style:font-size-complex="12pt"/>
    </style:style>
    <style:style style:name="T17" style:family="text">
      <style:text-properties style:font-name="Arial" fo:font-size="12pt" fo:language="pl" fo:country="PL" fo:font-style="italic" style:font-size-asian="12pt" style:font-style-asian="italic" style:font-size-complex="12pt" style:font-style-complex="italic"/>
    </style:style>
    <style:style style:name="T18" style:family="text">
      <style:text-properties style:font-name="Arial" fo:font-size="12pt" fo:language="pl" fo:country="PL" fo:font-style="italic" officeooo:rsid="00351b35" style:font-size-asian="12pt" style:font-style-asian="italic" style:font-size-complex="12pt" style:font-style-complex="italic"/>
    </style:style>
    <style:style style:name="T19" style:family="text">
      <style:text-properties style:font-name="Arial" fo:font-size="12pt" fo:language="pl" fo:country="PL" fo:font-style="italic" officeooo:rsid="00370c9d" style:font-size-asian="12pt" style:font-style-asian="italic" style:font-size-complex="12pt" style:font-style-complex="italic"/>
    </style:style>
    <style:style style:name="T20"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21" style:family="text">
      <style:text-properties style:font-name="Arial" fo:font-size="12pt" fo:language="pl" fo:country="PL" fo:font-style="italic" fo:font-weight="bold" style:font-size-asian="12pt" style:font-style-asian="italic" style:font-weight-asian="bold" style:font-size-complex="12pt" style:font-style-complex="italic" style:font-weight-complex="bold"/>
    </style:style>
    <style:style style:name="T22"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3"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4"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25"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26"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27"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28" style:family="text">
      <style:text-properties style:font-name="Arial" fo:font-size="12pt" fo:language="pl" fo:country="PL" fo:font-style="normal" style:font-size-asian="12pt" style:font-style-asian="normal" style:font-size-complex="12pt" style:font-style-complex="normal"/>
    </style:style>
    <style:style style:name="T29" style:family="text">
      <style:text-properties style:font-name="Arial" fo:font-size="12pt" fo:language="pl" fo:country="PL" fo:font-style="normal" officeooo:rsid="001b452f" style:font-size-asian="12pt" style:font-style-asian="normal" style:font-size-complex="12pt" style:font-style-complex="normal"/>
    </style:style>
    <style:style style:name="T30" style:family="text">
      <style:text-properties style:font-name="Arial" fo:font-size="12pt" fo:language="pl" fo:country="PL" fo:font-style="normal" officeooo:rsid="0034f507" style:font-size-asian="12pt" style:font-style-asian="normal" style:font-size-complex="12pt" style:font-style-complex="normal"/>
    </style:style>
    <style:style style:name="T31" style:family="text">
      <style:text-properties style:font-name="Arial" fo:font-size="12pt" fo:language="pl" fo:country="PL" fo:font-style="normal" officeooo:rsid="00351b35" style:font-size-asian="12pt" style:font-style-asian="normal" style:font-size-complex="12pt" style:font-style-complex="normal"/>
    </style:style>
    <style:style style:name="T32" style:family="text">
      <style:text-properties style:font-name="Arial" fo:font-size="12pt" fo:language="pl" fo:country="PL" fo:font-style="normal" officeooo:rsid="00370c9d" style:font-size-asian="12pt" style:font-style-asian="normal" style:font-size-complex="12pt" style:font-style-complex="normal"/>
    </style:style>
    <style:style style:name="T33"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4"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5"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6"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7"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8"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9"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40"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41"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42"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43" style:family="text">
      <style:text-properties style:font-name="Arial" fo:font-size="12pt" fo:language="la" fo:country="VA" fo:font-style="italic" officeooo:rsid="00351b35" style:font-size-asian="12pt" style:font-style-asian="italic" style:font-size-complex="12pt" style:font-style-complex="italic"/>
    </style:style>
    <style:style style:name="T44" style:family="text">
      <style:text-properties style:font-name="Arial" fo:font-size="12pt" fo:font-style="normal" officeooo:rsid="0004d158" style:font-size-asian="12pt" style:font-style-asian="normal" style:font-size-complex="12pt" style:font-style-complex="normal"/>
    </style:style>
    <style:style style:name="T45" style:family="text">
      <style:text-properties style:font-name="Arial" fo:font-size="12pt" fo:font-style="normal" officeooo:rsid="001dca19" style:font-size-asian="12pt" style:font-style-asian="normal" style:font-size-complex="12pt" style:font-style-complex="normal"/>
    </style:style>
    <style:style style:name="T46" style:family="text">
      <style:text-properties style:font-name="Arial" fo:font-size="12pt" fo:font-style="normal" officeooo:rsid="0005e61c" style:font-size-asian="12pt" style:font-style-asian="normal" style:font-size-complex="12pt" style:font-style-complex="normal"/>
    </style:style>
    <style:style style:name="T47" style:family="text">
      <style:text-properties style:font-name="Arial" fo:font-size="12pt" style:font-size-asian="12pt" style:font-size-complex="12pt"/>
    </style:style>
    <style:style style:name="T48" style:family="text">
      <style:text-properties style:font-name="Arial" fo:font-style="normal" style:font-style-asian="normal" style:font-style-complex="normal"/>
    </style:style>
    <style:style style:name="T49" style:family="text">
      <style:text-properties style:font-name="Arial" fo:font-style="normal" officeooo:rsid="0021e6a3" style:font-style-asian="normal" style:font-style-complex="normal"/>
    </style:style>
    <style:style style:name="T50" style:family="text">
      <style:text-properties style:font-name="Arial" fo:font-style="normal" officeooo:rsid="001ffd80" style:font-style-asian="normal" style:font-style-complex="normal"/>
    </style:style>
    <style:style style:name="T51" style:family="text">
      <style:text-properties style:font-name="Arial" fo:font-style="normal" officeooo:rsid="0004d158" style:font-style-asian="normal" style:font-style-complex="normal"/>
    </style:style>
    <style:style style:name="T52" style:family="text">
      <style:text-properties style:font-name="Arial" fo:font-style="normal" officeooo:rsid="001dca19" style:font-style-asian="normal" style:font-style-complex="normal"/>
    </style:style>
    <style:style style:name="T53" style:family="text">
      <style:text-properties style:font-name="Arial" fo:font-style="normal" officeooo:rsid="0005e61c" style:font-style-asian="normal" style:font-style-complex="normal"/>
    </style:style>
    <style:style style:name="T54" style:family="text">
      <style:text-properties style:font-name="Arial" fo:language="en" fo:country="US"/>
    </style:style>
    <style:style style:name="T55" style:family="text">
      <style:text-properties style:font-name="Arial" fo:language="en" fo:country="US" fo:font-style="italic" style:font-style-asian="italic" style:font-style-complex="italic"/>
    </style:style>
    <style:style style:name="T56" style:family="text">
      <style:text-properties style:font-name="Arial" fo:language="en" fo:country="US" fo:font-style="italic" style:text-underline-style="none" style:font-style-asian="italic" style:font-style-complex="italic"/>
    </style:style>
    <style:style style:name="T57" style:family="text">
      <style:text-properties style:font-name="Arial" officeooo:rsid="00133130"/>
    </style:style>
    <style:style style:name="T58" style:family="text">
      <style:text-properties style:font-name="Arial" fo:language="fr" fo:country="FR" fo:font-style="italic" style:font-style-asian="italic" style:font-style-complex="italic"/>
    </style:style>
    <style:style style:name="T59" style:family="text">
      <style:text-properties style:font-name="Arial" fo:font-style="italic" style:font-style-asian="italic" style:font-style-complex="italic"/>
    </style:style>
    <style:style style:name="T60" style:family="text">
      <style:text-properties style:font-name="Arial" fo:background-color="transparent" loext:char-shading-value="0"/>
    </style:style>
    <style:style style:name="T61" style:family="text">
      <style:text-properties style:font-name="Arial" officeooo:rsid="001dca19"/>
    </style:style>
    <style:style style:name="T62" style:family="text">
      <style:text-properties style:font-name="Arial" fo:font-weight="bold" style:font-weight-asian="bold" style:font-weight-complex="bold"/>
    </style:style>
    <style:style style:name="T63" style:family="text">
      <style:text-properties style:font-name="Arial" officeooo:rsid="00204470"/>
    </style:style>
    <style:style style:name="T64" style:family="text">
      <style:text-properties style:font-name="Arial" officeooo:rsid="0020d05b"/>
    </style:style>
    <style:style style:name="T65" style:family="text">
      <style:text-properties style:font-name="Arial" officeooo:rsid="0020d5a4"/>
    </style:style>
    <style:style style:name="T66" style:family="text">
      <style:text-properties style:font-name="Arial" officeooo:rsid="002210af"/>
    </style:style>
    <style:style style:name="T67" style:family="text">
      <style:text-properties style:font-name="Arial" officeooo:rsid="012c96d3"/>
    </style:style>
    <style:style style:name="T68" style:family="text">
      <style:text-properties officeooo:rsid="01d8b7ef"/>
    </style:style>
    <style:style style:name="T69" style:family="text">
      <style:text-properties fo:background-color="transparent" loext:char-shading-value="0"/>
    </style:style>
    <style:style style:name="T70" style:family="text">
      <style:text-properties officeooo:rsid="01d8b7ef" fo:background-color="transparent" loext:char-shading-value="0"/>
    </style:style>
    <style:style style:name="T71" style:family="text">
      <style:text-properties officeooo:rsid="0067cdc5" style:font-name-complex="Arial1"/>
    </style:style>
    <style:style style:name="T72" style:family="text">
      <style:text-properties officeooo:rsid="0050b3cc" style:font-name-complex="Arial1"/>
    </style:style>
    <style:style style:name="T73" style:family="text">
      <style:text-properties officeooo:rsid="001148b6"/>
    </style:style>
    <style:style style:name="T74" style:family="text">
      <style:text-properties fo:font-weight="bold" style:font-weight-asian="bold" style:font-weight-complex="bold"/>
    </style:style>
    <style:style style:name="T75" style:family="text">
      <style:text-properties fo:color="#000000" style:font-name="Arial" fo:font-size="12pt" fo:letter-spacing="normal" fo:language="pl" fo:country="PL" officeooo:rsid="001148b6" style:font-name-asian="Arial Unicode MS1" style:font-size-asian="12pt" style:font-name-complex="Arial Unicode MS1" style:font-size-complex="12pt" style:text-scale="100%"/>
    </style:style>
    <style:style style:name="T76" style:family="text">
      <style:text-properties fo:color="#000000" fo:letter-spacing="normal" officeooo:rsid="00204470" style:font-name-asian="Arial Unicode MS1" style:font-name-complex="Arial Unicode MS1" style:text-scale="100%"/>
    </style:style>
    <style:style style:name="T77" style:family="text">
      <style:text-properties fo:color="#000000" fo:letter-spacing="normal" fo:language="pl" fo:country="PL" officeooo:rsid="001148b6" style:font-name-asian="Arial Unicode MS1" style:font-name-complex="Arial Unicode MS1" style:text-scale="100%"/>
    </style:style>
    <style:style style:name="T78" style:family="text">
      <style:text-properties fo:color="#000000" fo:letter-spacing="normal" fo:language="pl" fo:country="PL" officeooo:rsid="001fc1a4" style:font-name-asian="Arial Unicode MS1" style:font-name-complex="Arial Unicode MS1" style:text-scale="100%"/>
    </style:style>
    <style:style style:name="T79" style:family="text">
      <style:text-properties fo:color="#000000" fo:letter-spacing="normal" fo:language="pl" fo:country="PL" officeooo:rsid="00204470" style:font-name-asian="Arial Unicode MS1" style:font-name-complex="Arial Unicode MS1" style:text-scale="100%"/>
    </style:style>
    <style:style style:name="T80" style:family="text">
      <style:text-properties fo:color="#000000" fo:letter-spacing="normal" fo:language="pl" fo:country="PL" officeooo:rsid="00133130" style:font-name-asian="Arial Unicode MS1" style:font-name-complex="Arial Unicode MS1" style:text-scale="100%"/>
    </style:style>
    <style:style style:name="T81" style:family="text">
      <style:text-properties fo:color="#000000" fo:letter-spacing="normal" fo:language="pl" fo:country="PL" officeooo:rsid="0020d5a4" style:font-name-asian="Arial Unicode MS1" style:font-name-complex="Arial Unicode MS1" style:text-scale="100%"/>
    </style:style>
    <style:style style:name="T82" style:family="text">
      <style:text-properties fo:color="#000000" fo:letter-spacing="normal" fo:language="pl" fo:country="PL" officeooo:rsid="002210af" style:font-name-asian="Arial Unicode MS1" style:font-name-complex="Arial Unicode MS1" style:text-scale="100%"/>
    </style:style>
    <style:style style:name="T83" style:family="text">
      <style:text-properties fo:color="#000000" style:text-position="0% 100%" fo:letter-spacing="normal" style:font-name-asian="Arial Unicode MS1" style:font-name-complex="Arial Unicode MS1" style:text-scale="100%"/>
    </style:style>
    <style:style style:name="T84" style:family="text">
      <style:text-properties fo:color="#000000" style:text-position="0% 100%" fo:letter-spacing="normal" fo:language="pl" fo:country="PL" officeooo:rsid="001fc1a4" style:font-name-asian="Arial Unicode MS1" style:font-name-complex="Arial Unicode MS1" style:text-scale="100%"/>
    </style:style>
    <style:style style:name="T85" style:family="text">
      <style:text-properties fo:font-style="italic" style:font-style-asian="italic" style:font-style-complex="italic"/>
    </style:style>
    <style:style style:name="T86" style:family="text">
      <style:text-properties officeooo:rsid="0011ed2b"/>
    </style:style>
    <style:style style:name="T87" style:family="text">
      <style:text-properties fo:language="la" fo:country="VA" fo:font-style="italic" style:font-style-asian="italic" style:font-style-complex="italic"/>
    </style:style>
    <style:style style:name="T88" style:family="text">
      <style:text-properties officeooo:rsid="00133130"/>
    </style:style>
    <style:style style:name="T89" style:family="text">
      <style:text-properties officeooo:rsid="001721b0"/>
    </style:style>
    <style:style style:name="T90" style:family="text">
      <style:text-properties fo:language="fr" fo:country="FR" officeooo:rsid="00204470"/>
    </style:style>
    <style:style style:name="T91" style:family="text">
      <style:text-properties style:text-position="0% 100%"/>
    </style:style>
    <style:style style:name="T92" style:family="text">
      <style:text-properties style:text-position="0% 100%" fo:language="pl" fo:country="PL" officeooo:rsid="001fc1a4"/>
    </style:style>
    <style:style style:name="T93" style:family="text">
      <style:text-properties style:text-position="0% 100%" fo:language="pl" fo:country="PL" officeooo:rsid="00204470"/>
    </style:style>
    <style:style style:name="T94" style:family="text">
      <style:text-properties style:text-position="0% 100%" fo:language="en" fo:country="US" fo:font-style="italic" officeooo:rsid="001fc1a4" style:font-style-asian="italic" style:font-style-complex="italic"/>
    </style:style>
    <style:style style:name="T95" style:family="text">
      <style:text-properties officeooo:rsid="00204470"/>
    </style:style>
    <style:style style:name="T96" style:family="text">
      <style:text-properties officeooo:rsid="0020d05b"/>
    </style:style>
    <style:style style:name="T97" style:family="text">
      <style:text-properties officeooo:rsid="0020d5a4"/>
    </style:style>
    <style:style style:name="T98" style:family="text">
      <style:text-properties officeooo:rsid="002210af"/>
    </style:style>
    <style:style style:name="T99" style:family="text">
      <style:text-properties fo:language="pl" fo:country="PL"/>
    </style:style>
    <style:style style:name="T100" style:family="text">
      <style:text-properties fo:language="pl" fo:country="PL" fo:font-weight="bold" style:font-weight-asian="bold" style:font-weight-complex="bold"/>
    </style:style>
    <style:style style:name="T101" style:family="text">
      <style:text-properties fo:language="pl" fo:country="PL" officeooo:rsid="001fc1a4"/>
    </style:style>
    <style:style style:name="T102" style:family="text">
      <style:text-properties fo:language="pl" fo:country="PL" officeooo:rsid="00204470"/>
    </style:style>
    <style:style style:name="T103" style:family="text">
      <style:text-properties fo:language="pl" fo:country="PL" officeooo:rsid="0020d5a4"/>
    </style:style>
    <style:style style:name="T104" style:family="text">
      <style:text-properties fo:language="pl" fo:country="PL" officeooo:rsid="002210af"/>
    </style:style>
    <style:style style:name="T105" style:family="text">
      <style:text-properties officeooo:rsid="002371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Uwagi do wersji zaadaptowanej:</text:p>
      <text:p text:style-name="P10">Wersja elektroniczna książki została stworzona zgodnie z art. 33 z indeksem 1 Ustawy o prawie autorskim i prawach pokrewnych.</text:p>
      <text:p text:style-name="P10">Zostały zachowane numery stron. Numer danej strony znajduje się nad tekstem danej strony i poprzedza go skrót str.</text:p>
      <text:p text:style-name="P10">Wartości wyrażone w oryginale liczbami rzymskimi w adaptacji przedstawiono cyframi arabskimi <text:span text:style-name="T68">albo słown</text:span><text:span text:style-name="T70">ie</text:span><text:span text:style-name="T69">.</text:span></text:p>
      <text:p text:style-name="P10">Przypisy w treści głównej są linkami oznaczonymi słowem „przypis” i numerem porządkowym wziętymi w nawias. <text:span text:style-name="T71">Przypis harvardzki pozostaje w nawiasie okrągłym, przypis tradycyjny </text:span><text:span text:style-name="T72">został ujęty</text:span><text:span text:style-name="T71"> w nawias kwadratowy.</text:span> Linki prowadzą do opisów przypisów, które zostały umieszczone na końcu dokumentu.<text:span text:style-name="T71"> </text:span>Powrót do treści głównej po odczytaniu opisu przypisu jest możliwy poprzez link „Wróć do treści głównej” umieszczony na końcu każdego opisu przypisu. <text:span text:style-name="T71">Przypisy dolne tradycyjne i przypisy harvardzkie znajdują się na tej samej liście przypisów w kolejności występowania w tekście głównym.</text:span></text:p>
      <text:p text:style-name="P10">Zakładki oznaczone literą „p.” i numerem porządkowym znajdują się w treści głównej, w miejscu występowania przypisu.</text:p>
      <text:p text:style-name="P10">Wykaz skrótów:</text:p>
      <text:p text:style-name="P56"><text:span text:style-name="T89">Co. - </text:span><text:span text:style-name="T5">Company</text:span></text:p>
      <text:p text:style-name="P10">ds. - <text:span text:style-name="T89">do spraw</text:span></text:p>
      <text:p text:style-name="P10">i in. - <text:span text:style-name="T105">i inni</text:span></text:p>
      <text:p text:style-name="P10">mln - <text:span text:style-name="T105">milion</text:span></text:p>
      <text:p text:style-name="P10">red. - <text:span text:style-name="T89">redaktor</text:span></text:p>
      <text:p text:style-name="P10">s. - <text:span text:style-name="T89">strona</text:span></text:p>
      <text:p text:style-name="P10">tł. - <text:span text:style-name="T89">tłumaczenie</text:span></text:p>
      <text:p text:style-name="P10">tys. - <text:span text:style-name="T105">tysiąc</text:span></text:p>
      <text:p text:style-name="P10">wyd. - wydanie</text:p>
      <text:p text:style-name="P55">PR - <text:span text:style-name="T1">Public Relations</text:span></text:p>
      <text:p text:style-name="P55">CSR - <text:span text:style-name="T1">corporate social responsibility</text:span></text:p>
      <text:p text:style-name="P10">ORCID - <text:span text:style-name="T1">Open Researcher and Contributor ID</text:span></text:p>
      <text:p text:style-name="P10">PWE - Polskie Wydawnictwo Ekonomiczne</text:p>
      <text:p text:style-name="P10">PWN - <text:span text:style-name="T89">Państwowe</text:span> Wydawnictwo Naukowe</text:p>
      <text:p text:style-name="P10">UMCS - Uniwersytet Marii Curie-Skłodowskiej</text:p>
      <text:p text:style-name="P10">Koniec uwag do wersji zaadaptowanej.</text:p>
      <text:p text:style-name="P21"><text:soft-page-break/><text:span text:style-name="T73">Str. 6</text:span></text:p>
      <text:p text:style-name="P37"><text:span text:style-name="T100">Izabela Golonka</text:span><text:span text:style-name="T99"> - studentka </text:span><text:span text:style-name="T77">2</text:span><text:span text:style-name="T99"> roku </text:span><text:span text:style-name="T77">2</text:span><text:span text:style-name="T99"> stopnia Dziennikarstwa i Komunikacji Społecznej, specjalność </text:span><text:span text:style-name="T1">Public Relations</text:span><text:span text:style-name="T99"> na Wydziale Politologii, Uniwersytet Marii Curie Skłodowskiej w Lublinie; zainteresowania: branding, PR, marketing narracyjny, reklama, komunikacja społeczna, mediatyzacja.</text:span></text:p>
      <text:p text:style-name="P13"/>
      <text:p text:style-name="P13"><text:span text:style-name="T74">ORCID iD:</text:span> 0000-0002-3115-9079</text:p>
      <text:p text:style-name="P13"/>
      <text:h text:style-name="P48" text:outline-level="1"><text:span text:style-name="T2">Storytelling</text:span> jako strategia wizerunkowa i jej zastosowanie w audiowizualnych przekazach promocyjnych wybranych marek ekskluzywnych</text:h>
      <text:p text:style-name="P13"/>
      <text:p text:style-name="P43">STORYTELLING AS AN IMAGE STRATEGY AND ITS USAGE IN AUDIOVISUAL PROMOTIONAL MESSAGES OF THE SELECTED EXCLUSIVE BRANDS</text:p>
      <text:p text:style-name="P13"/>
      <text:p text:style-name="P13">Izabela Golonka</text:p>
      <text:p text:style-name="P7"><text:a xlink:type="simple" xlink:href="mailto:izabelagolonka@wp.pl" text:style-name="Internet_20_link" text:visited-style-name="Visited_20_Internet_20_Link"><text:span text:style-name="T16">izabelagolonka@wp.pl</text:span></text:a></text:p>
      <text:p text:style-name="P13">UNIWERSYTET MARII CURIE-SKŁODOWSKIEJ W LUBLINIE</text:p>
      <text:p text:style-name="P13"/>
      <text:p text:style-name="P7"><text:span text:style-name="T16">Golonka, I. (2019), </text:span><text:span text:style-name="T7">Storytelling</text:span><text:span text:style-name="T16"> jako strategia wizerunkowa i jej zastosowanie w audiowizualnych przekazach promocyjnych wybranych marek ekskluzywnych </text:span><text:span text:style-name="T21">Com.press</text:span><text:span text:style-name="T16">, 2 (3), s. 6-27. </text:span><text:a xlink:type="simple" xlink:href="http://www.compress.edu.pl/" text:style-name="Internet_20_link" text:visited-style-name="Visited_20_Internet_20_Link"><text:span text:style-name="T47">www.compress.edu.pl</text:span></text:a></text:p>
      <text:p text:style-name="P13"/>
      <text:h text:style-name="P49" text:outline-level="2"><text:span text:style-name="T88">S</text:span>TRESZCZENIE</text:h>
      <text:p text:style-name="P21">Ewolucja sposobów rozumienia i kreowania marki oraz odkrywania jej istotnych funkcji sprawiła, że współcześni specjaliści do spraw marketingu i PR sięgają po nowoczesne metody kreowania wizerunku firmy, w tym marketing narracyjny. Celem cyfrowych przekazów marketingowych (<text:span text:style-name="T3">digital storytelling</text:span>) jest często sprawienie, aby widownia była bardziej skupiona na opowieści na temat marki niż na samym produkcie, choć skutki sprzedażowe mają dotyczyć także produktu. Celem artykułu jest przedstawienie koncepcji i założeń marketingu narracyjnego jako strategii wizerunkowej marek ekskluzywnych, jak również charakterystyka ich użycia w konkretnych materiałach promocyjnych wybranych marek. Na podstawie przedstawionej analizy materiału empirycznego zawierającego przekazy promocyjne marek, takich jak: Chanel, Dior, Gucci, dowiedziono, że <text:span text:style-name="T3">storytelling</text:span> ma istotny <text:soft-page-break/>udział w tworzeniu relacji marka-odbiorca. Podstawą jest odnoszenie się do wspólnych dążeń, pragnień i personifikacji marki w celu łatwiejszego utożsamiania się z nią. Ustalono również, że marketing narracyjny wpływa też pozytywnie na popularność materiałów promocyjnych.</text:p>
      <text:p text:style-name="P21"/>
      <text:p text:style-name="P35">SŁOWA KLUCZOWE: MARKETING NARRACYJNY, MARKA, KREOWANIE WIZERUNKU, ARCHETYPY.</text:p>
      <text:p text:style-name="P13"/>
      <text:p text:style-name="P13"><text:span text:style-name="T73">Str. </text:span>7</text:p>
      <text:h text:style-name="P50" text:outline-level="2">ABSTRACT</text:h>
      <text:p text:style-name="P43">The evolution of the ways of understanding and creating the brand as well as discovering its important functions have made modern marketing and PR specialists reach for modern methods of creating the company’s image, including narrative marketing. The goal of the marketing messages (digital storytelling) is often directed on making the audience more focused on stories about the brand than on the product itself, although the sales effects also apply to the product. The aim of this article is to present the concept and assumptions of narrative marketing as the image strategy of exclusive brands, as well as the characteristics of their use in specific promotional materials of selected brands. The results of the content analysis including promotional messages of the brands: Chanel, Dior and Gucci, showed that storytelling has a significant share in creating the brand-recipient relationship. The basis is to refer to common aspirations, desires and personification of the brand in order to identify with it more easily. It was also found that narrative marketing positively influences the popularity of the promotional materials.</text:p>
      <text:p text:style-name="P43"/>
      <text:p text:style-name="P44">KEYWORDS: NARRATIVE MARKETING, BRANDING, IMAGE CREATION, ARCHETYPES.</text:p>
      <text:p text:style-name="P13"/>
      <text:h text:style-name="P51" text:outline-level="2">WPROWADZENIE</text:h>
      <text:p text:style-name="P8"><text:span text:style-name="T75">M</text:span><text:span text:style-name="T16">arketing narracyjny jest używany przez marki ekskluzywne jako narzędzie kreowania ich wizerunku. </text:span><text:span text:style-name="T7">Storytelling</text:span><text:span text:style-name="T16"> jako strategia wizerunkowa jest popularnym narzędziem wśród marek luksusowych, które przez mitologizację i archetypizację swych cech wirtualnych tworzą swoją tożsamość i budują lojalność swych wyznawców. Elementami najbardziej wyróżniającymi marki luksusowe są </text:span><text:soft-page-break/><text:span text:style-name="T16">dziedzictwo, historia i jasno sprecyzowane wartości, które komunikują swojemu otoczeniu i na bazie których tworzą swój wizerunek (</text:span><text:a xlink:type="simple" xlink:href="#Przypis1" text:style-name="Internet_20_link" text:visited-style-name="Visited_20_Internet_20_Link"><text:span text:style-name="T47">przypis 1</text:span></text:a><text:span text:style-name="T28"> </text:span><text:span text:style-name="T16">Nowy Marketing, 2018)</text:span><text:bookmark text:name="p.1"/><text:span text:style-name="T16">. W niniejszym artykule przeanalizowano wizerunek trzech wybranych marek: Chanel, Gucci i Dior. Uzasadnieniem ich wyboru jest pozycja rynkowa tych marek, należą one do czołowych „brandów” luksusowych, które aktywnie tworzą swój wizerunek w mediach i reagują na zmieniającą się rzeczywistość marketingową. Swą politykę komunikacji opierają na historiach założycieli oraz wartościach i ideach wyznawanych od początków ich istnienia.</text:span></text:p>
      <text:p text:style-name="P13">Celem artykułu jest przedstawienie koncepcji i założeń marketingu narracyjnego jako strategii wizerunkowej marek ekskluzywnych, jak również charakterystyka ich użycia w konkretnych materiałach promocyjnych wybranych marek. Realizacji tego celu służy udzielenie odpowiedzi na następujące pytania badawcze:</text:p>
      <text:p text:style-name="P13"/>
      <text:p text:style-name="P26">Str. 8</text:p>
      <text:p text:style-name="P13"><text:span text:style-name="T74">Pytanie 1:</text:span> Jaki jest zakres zastosowania techniki <text:span text:style-name="T85">storytellingu</text:span> w stu najpopularniejszych materiałach promocyjnych Chanel, Gucci i Dior zamieszczonych w wybranym okresie na kanale YouTube?</text:p>
      <text:p text:style-name="P13"><text:span text:style-name="T74">Pytanie 2:</text:span> Jaki jest udział wyodrębnionych kategorii i subkategorii związanych z techniką marketingu narracyjnego (rodzaj materiału, przedmiot lub cel, temat, bohater, archetyp, wartości) w dziesięciu wybranych materiałach promocyjnych każdej z wybranych marek?</text:p>
      <text:p text:style-name="P13"><text:span text:style-name="T74">Pytanie 3:</text:span> Jaka jest zawartość strategii wizerunkowych marek Chanel, Gucci i Dior ze względu na stosowanie kategorii: odbiorca marki, wartości, typ pozycjonowania, typ wizerunku, <text:span text:style-name="T2">core story</text:span>, archetypy?</text:p>
      <text:p text:style-name="P13">W kolejnych częściach opracowania zostaną przedstawione definicja i koncepcja <text:span text:style-name="T85">storytellingu</text:span> oraz ich charakterystyka jako narzędzia kreowania wizerunku, jak również zostaną zaprezentowane wyniki ilościowej i jakościowej analizy zawartości materiałów promocyjnych opublikowanych w wybranym okresie (kwiecień-maj 2018) na kanale YouTube przez przedstawione wyżej marki luksusowe.</text:p>
      <text:p text:style-name="P13"/>
      <text:h text:style-name="P49" text:outline-level="2"><text:span text:style-name="T1">STORYTELLING</text:span> JAKO NOWOCZESNE NARZĘDZIE KREOWANIA WIZERUNKU</text:h>
      <text:p text:style-name="P13">Ewolucja sposobów rozumienia marki i odkrywania jej istotnych funkcji sprawiła, że współcześni specjaliści ds. marketingu i PR sięgają po nowoczesne metody kreowania wizerunku firmy, w tym marketing narracyjny.</text:p>
      <text:p text:style-name="P14"><text:soft-page-break/><text:span text:style-name="T6">Narzędzia kreowania wizerunku marki można podzielić na klasyczne (tradycyjne, używane powszechnie) oraz współczesne (nowe, pochodzące z kombinacji, przekształcenia tradycyjnych lub będące wynikiem dostrzegania innowacyjnych metod, nowych narzędzi czy potrzeb współczesnego konsumenta). Do klasycznych zaliczyć można narzędzia wymienione przez P. Kotlera jako jedno z zestawu „P”-promocji (tzw. </text:span><text:span text:style-name="T55">promotion mix</text:span><text:span text:style-name="T6">): reklamę, </text:span><text:span text:style-name="T55">public relations</text:span><text:span text:style-name="T6">, sprzedaż osobistą, promocję sprzedaży, marketing bezpośredni (</text:span><text:a xlink:type="simple" xlink:href="#Przypis2" text:style-name="Internet_20_link" text:visited-style-name="Visited_20_Internet_20_Link"><text:span text:style-name="T49">przypis 2</text:span></text:a><text:span text:style-name="T49"> </text:span><text:span text:style-name="T6">Kotler, 2005)</text:span><text:bookmark text:name="p.2"/><text:span text:style-name="T6">. Takie ujęcie stanowi pewne uproszczenie klasyfikacji tzw. instrumentów komunikacji (promocji), które poprzez łączenie, grupowanie czy kategoryzowanie tworzą szeroką gamę narzędzi służących komunikacji marketingowej. Kluczem efektywnej promocji jest umiejętne i przemyślane łączenie działań i instrumentów dopasowanych do określonego segmentu docelowego, obranego celu oraz specyfiki rynku (</text:span><text:a xlink:type="simple" xlink:href="#Przypis3" text:style-name="Internet_20_link" text:visited-style-name="Visited_20_Internet_20_Link"><text:span text:style-name="T49">przypis 3</text:span></text:a><text:span text:style-name="T49"> </text:span><text:span text:style-name="T6">Blythe, 2002)</text:span><text:bookmark text:name="p.3"/><text:span text:style-name="T6">. Natomiast do narzędzi nowoczesnych zalicza się m.in. koncepcję społecznej odpowiedzialności biznesu (</text:span><text:span text:style-name="T55">corporate social responsibility</text:span><text:span text:style-name="T6"> - CSR), marketing rytualny, marketing treści (</text:span><text:span text:style-name="T55">content marketing</text:span><text:span text:style-name="T6">), marketing doświadczeń, marketing szeptany oraz marketing narracyjny.</text:span></text:p>
      <text:p text:style-name="P13"/>
      <text:p text:style-name="P36">Str. 9</text:p>
      <text:p text:style-name="P15"><text:span text:style-name="T55">Storytelling</text:span><text:span text:style-name="T6"> jako narzędzie marketingowe jest postrzegany jako rodzaj inwestycji w relacje między marką a konsumentami. W szczególności celem przekazów wideo lub innych komunikatów cyfrowych (</text:span><text:span text:style-name="T55">digital storytelling</text:span><text:span text:style-name="T6">) jest sprawienie, że widownia będzie bardziej skupiona na opowieści na temat marki niż na samym produkcie (choć skutki sprzedażowe mają dotyczyć także produktu) (</text:span><text:a xlink:type="simple" xlink:href="#Przypis4" text:style-name="Internet_20_link" text:visited-style-name="Visited_20_Internet_20_Link"><text:span text:style-name="T49">przypis 4</text:span></text:a><text:span text:style-name="T49"> </text:span><text:span text:style-name="T6">Bolat, 2017)</text:span><text:bookmark text:name="p.4"/><text:span text:style-name="T6">. Skuteczność marketingu narracyjnego jest związana z faktem, że historie (bajki), wraz z którymi dorastamy jako dzieci, mają określoną strukturę wykorzystywaną następnie w opowieściach marketingowych, wspieranych sugestywnymi, atrakcyjnymi wrażeniami medialnymi (</text:span><text:span text:style-name="T55">transmedia storytelling</text:span><text:span text:style-name="T6">) (</text:span><text:a xlink:type="simple" xlink:href="#Przypis5" text:style-name="Internet_20_link" text:visited-style-name="Visited_20_Internet_20_Link"><text:span text:style-name="T49">przypis 5</text:span></text:a><text:span text:style-name="T49"> </text:span><text:span text:style-name="T6">Özbölük, 2019)</text:span><text:bookmark text:name="p.5"/><text:span text:style-name="T6">.</text:span></text:p>
      <text:p text:style-name="P15"><text:span text:style-name="T6">Bazą marketingu narracyjnego są narzędzia nazywane </text:span><text:span text:style-name="T56">transmedia branding</text:span><text:span text:style-name="T6"> oraz </text:span><text:span text:style-name="T55">core story</text:span><text:span text:style-name="T6">. Fundamentem </text:span><text:span text:style-name="T55">transmedia branding</text:span><text:span text:style-name="T48"> jest </text:span><text:span text:style-name="T55">storyline</text:span><text:span text:style-name="T6">, czyli narracyjny charakter angażujących odbiorców treści, które będą optymalnie konwertowane na inne kanały komunikacyjne. Początkiem tworzenia tej historii jest określenie </text:span><text:span text:style-name="T55">core story</text:span><text:span text:style-name="T6">. Jest to inaczej rdzeń osobowości marki zaprezentowany w oryginalny, angażujący sposób. Jak zaznacza G. Kosson, </text:span><text:span text:style-name="T55">core story</text:span><text:span text:style-name="T6"> ma odpowiadać na pytanie </text:span><text:soft-page-break/><text:span text:style-name="T6">o sens istnienia marki, przez co zaangażuje odbiorców na tyle, by wykonali „pracę marketingu” (przekształcenie konsumenta w marketera) i „podali ją dalej” (</text:span><text:a xlink:type="simple" xlink:href="#Przypis6" text:style-name="Internet_20_link" text:visited-style-name="Visited_20_Internet_20_Link"><text:span text:style-name="T49">przypis 6</text:span></text:a><text:span text:style-name="T49"> </text:span><text:span text:style-name="T6">Kosson, 2014)</text:span><text:bookmark text:name="p.6"/><text:span text:style-name="T6">. </text:span><text:span text:style-name="T55">Core story</text:span><text:span text:style-name="T6"> to esencja marki, wszystko to, czym jest, kto ją tworzy, co oferuje, kto jest jej klientem, jakie wartości wyznaje i jakie wartości oferuje. Jest kompromisem między tożsamością (zbiorem komunikatów dotyczących marki wysyłanych przez jej właściciela) a wizerunkiem (subiektywnym spostrzeżeniem, wyobrażeniem </text:span><text:span text:style-name="T57">o </text:span><text:span text:style-name="T6">marce powstałym na skutek kontaktu z nią), który zapełnia lukę między nimi. </text:span><text:span text:style-name="T55">Core story</text:span><text:span text:style-name="T6"> ma stworzyć równowagę między </text:span><text:span text:style-name="T55">identity</text:span><text:span text:style-name="T6"> (tożsamość) a </text:span><text:span text:style-name="T55">image</text:span><text:span text:style-name="T6"> (wizerunek) w taki sposób, aby rozpoznać różnice między nimi </text:span><text:span text:style-name="T57">i </text:span><text:span text:style-name="T6">je zniwelować. Celem jest połączenie ich w taki sposób, by spełnić oczekiwania firmy co do swojego wizerunku (</text:span><text:a xlink:type="simple" xlink:href="#Przypis7" text:style-name="Internet_20_link" text:visited-style-name="Visited_20_Internet_20_Link"><text:span text:style-name="T49">przypis 7</text:span></text:a><text:span text:style-name="T49"> </text:span><text:span text:style-name="T6">Fog, Budtz, Munch, Blanchette, 2010)</text:span><text:bookmark text:name="p.7"/><text:span text:style-name="T6">.</text:span></text:p>
      <text:p text:style-name="P14">Innowacyjne formy kreowania wizerunku marki charakteryzują się kilkoma wspólnymi cechami: zorientowanie na klienta i jego potrzeby, skoncentrowanie na wartościach i wyznawanych zasadach, interakcyjność i dwukierunkowa komunikacja, wsłuchanie się w opinie odbiorców i zaakceptowanie ich roli jako prosumentów (producent + konsument), dostosowywanie treści przekazów do ich potrzeb, kontekstowość działań i głoszonych idei (rola historii, opowieści), konwergencja mediów, otwarcie się na nowe media z jednoczesnym zmniejszeniem znaczenia starych mediów, istotna rola zaangażowania konsumenta. Te narzędzia są jednocześnie potwierdzeniem zmian dotyczących kierunku rozwoju marketingu, w którym zauważalne jest skupienie się na roli konsumenta na rynku, jego lojalności, świadomości wyboru i motywacjach oraz istotności celów i wartości pozycjonujących marki na tle innych.</text:p>
      <text:p text:style-name="P21"/>
      <text:p text:style-name="P21"><text:span text:style-name="T73">Str. </text:span>10</text:p>
      <text:h text:style-name="P49" text:outline-level="2">KONCEPCJA MARKETINGU NARRACYJNEGO</text:h>
      <text:p text:style-name="P15"><text:span text:style-name="T6">Marketing narracyjny jako koncepcja kształtowania wizerunku marki został zaprezentowany na konferencji „</text:span><text:span text:style-name="T54">How brands of the future will be shaped?</text:span><text:span text:style-name="T6">”. Uznano go wtedy za metodę dość abstrakcyjną, zarezerwowaną jedynie dla działań PR, której efekty nie są jasno określane i możliwe do zbadania (</text:span><text:a xlink:type="simple" xlink:href="#Przypis8" text:style-name="Internet_20_link" text:visited-style-name="Visited_20_Internet_20_Link"><text:span text:style-name="T49">przypis 8</text:span></text:a><text:span text:style-name="T49"> </text:span><text:span text:style-name="T6">Fog, Budtz, Munch, Blanchette, 2010)</text:span><text:bookmark text:name="p.8"/><text:span text:style-name="T6">. Jako technika czerpie założenia z nauk psychologicznych, socjologicznych, kulturoznawstwa i literaturoznawstwa i jest efektem tzw. procesu humanizacji marketingu (</text:span><text:a xlink:type="simple" xlink:href="#Przypis9" text:style-name="Internet_20_link" text:visited-style-name="Visited_20_Internet_20_Link"><text:span text:style-name="T49">przypis 9</text:span></text:a><text:span text:style-name="T49"> </text:span><text:span text:style-name="T6">Nowy Marketing, 2018)</text:span><text:bookmark text:name="p.9"/><text:span text:style-name="T6">. Obserwując zmiany na rynku marketingu 3.0 i powstanie tzw. ery kreatywnej, czyli </text:span><text:soft-page-break/><text:span text:style-name="T6">połączenia sektorów sztuki, biznesu, technologii i kultury, </text:span><text:span text:style-name="T55">storytelling</text:span><text:span text:style-name="T6"> uznać można za pożądaną na rynku umiejętność budowania i rozwijania angażującej historii (</text:span><text:a xlink:type="simple" xlink:href="#Przypis10" text:style-name="Internet_20_link" text:visited-style-name="Visited_20_Internet_20_Link"><text:span text:style-name="T49">przypis 10</text:span></text:a><text:span text:style-name="T49"> </text:span><text:span text:style-name="T6">Hajdas, 2011)</text:span><text:bookmark text:name="p.10"/><text:span text:style-name="T6">. Są one pożądane ze względu na swoje mocne strony, tj. uwarunkowania i powiązania kulturowe, których efektem jest łączenie ludzi, łatwość i szybkość angażowania mas, ułatwianie przyswajania informacji poprzez nadanie jej szerszego kontekstu fabularnego oraz interaktywność i możliwość doświadczania opowieści (</text:span><text:a xlink:type="simple" xlink:href="#Przypis11" text:style-name="Internet_20_link" text:visited-style-name="Visited_20_Internet_20_Link"><text:span text:style-name="T49">przypis 11</text:span></text:a><text:span text:style-name="T49"> </text:span><text:span text:style-name="T6">Hajdas, 2018)</text:span><text:bookmark text:name="p.11"/><text:span text:style-name="T6">.</text:span></text:p>
      <text:p text:style-name="P16"><text:span text:style-name="T6">W sferze marketingu opowieść stała się doskonałym rozwiązaniem zapotrzebowania specjalistów do spraw marketingu na efektywne narzędzie pozycjonowania marki na podstawie wartości. J. Szlak definiuje </text:span><text:span text:style-name="T55">storytelling</text:span><text:span text:style-name="T6"> jako narzędzie zarządzania marką wykorzystujące obowiązujące powszechnie mity, które w spójny, wielokanałowy sposób przekazuje odbiorcom wiedzę o wartościach danej marki, budując jej wyrazisty, emocjonalnie angażujący wizerunek, tworząc rytuały z nią związane oraz lojalność i przyzwyczajenia (</text:span><text:a xlink:type="simple" xlink:href="#Przypis12" text:style-name="Internet_20_link" text:visited-style-name="Visited_20_Internet_20_Link"><text:span text:style-name="T50">przypis 12</text:span></text:a><text:span text:style-name="T50"> </text:span><text:span text:style-name="T6">Szlak, 2016)</text:span><text:bookmark text:name="p.12"/><text:span text:style-name="T6">. Jako podstawową funkcję opowieści określa się bycie łącznikiem między wartościami propagowanymi przez markę a zachowaniem konsumentów poprzez rytualizację życia codziennego (</text:span><text:a xlink:type="simple" xlink:href="#Przypis13" text:style-name="Internet_20_link" text:visited-style-name="Visited_20_Internet_20_Link"><text:span text:style-name="T49">przypis 13</text:span></text:a><text:span text:style-name="T49"> </text:span><text:span text:style-name="T6">Szlak, 2016)</text:span><text:bookmark text:name="p.13"/><text:span text:style-name="T6">. Dzięki wyeksponowaniu produktu w materiałach promocyjnych opartych na ciekawej fabule, z charakterystycznym bohaterem, z którym odbiorca może się utożsamiać, marka zyskuje istotne miejsce w codziennym życiu konsumenta. Staje się jego receptą na potrzebę samorealizacji czy osiągnięcie określonego wzorca, do którego dąży. „Iluzoryczna istota marki”, o której wspomina J. Altkorn, to efekt działania marki mitycznej, czyli takiej, której tożsamość opiera się na wartościach wirtualnych wyrażonych poprzez mity i archetypy (</text:span><text:a xlink:type="simple" xlink:href="#Przypis14" text:style-name="Internet_20_link" text:visited-style-name="Visited_20_Internet_20_Link"><text:span text:style-name="T49">przypis 14</text:span></text:a><text:span text:style-name="T49"> </text:span><text:span text:style-name="T6">Altkorn, 2001)</text:span><text:bookmark text:name="p.14"/><text:span text:style-name="T6">.</text:span></text:p>
      <text:p text:style-name="P21"/>
      <text:p text:style-name="P21"><text:span text:style-name="T73">Str. </text:span>11</text:p>
      <text:p text:style-name="P16"><text:span text:style-name="T6">To właśnie do nich odsyłają opowieści w marketingu, zyskując dzięki temu pożądane cechy ponadczasowości i uniwersalności. M. Czeremski, badacz marketingowej teorii mitu, wymienia trzy jego własności: struktura wydarzeń (monomit), </text:span><text:span text:style-name="T58">bricolage</text:span><text:span text:style-name="T6"> i kontrintuicyjność (</text:span><text:a xlink:type="simple" xlink:href="#Przypis15" text:style-name="Internet_20_link" text:visited-style-name="Visited_20_Internet_20_Link"><text:span text:style-name="T49">przypis 15</text:span></text:a><text:span text:style-name="T49"> </text:span><text:span text:style-name="T6">Czeremski, 2018)</text:span><text:bookmark text:name="p.15"/><text:span text:style-name="T6">. Monomit to pojęcie stworzone przez J. Campbella, który w książce </text:span><text:span text:style-name="T59">Bohater o tysiącu twarzach</text:span><text:span text:style-name="T6"> rozstrzyga o powtarzanej formule wydarzeń w opowieści, charakterystycznej dla mitów. </text:span><text:span text:style-name="T58">Bricolage</text:span><text:span text:style-name="T6">, czyli „majsterkowanie”, polega na przypisywaniu znaczeń przedmiotom i zjawiskom za pomocą gotowych obrazów i symboli, czyli tzw. struktur myślowych (</text:span><text:a xlink:type="simple" xlink:href="#Przypis16" text:style-name="Internet_20_link" text:visited-style-name="Visited_20_Internet_20_Link"><text:span text:style-name="T49">przypis 16</text:span></text:a><text:span text:style-name="T49"> </text:span><text:soft-page-break/><text:span text:style-name="T6">Szabelska, 2012)</text:span><text:bookmark text:name="p.16"/><text:span text:style-name="T6">. W marketingu przejawia się to tworzeniem pozytywnych skojarzeń z produktem dzięki łączeniu go z wirtualnymi znaczeniami (symbole, cechy abstrakcyjne, rytuały itd.). Kontrintuicyjność to celowe dodanie lub usunięcie typowych, spodziewanych cech wyobrażanego elementu, co zapewnia łatwiejsze zaciekawienie i zapamiętanie przez odbiorcę danego przekazu (</text:span><text:a xlink:type="simple" xlink:href="#Przypis17" text:style-name="Internet_20_link" text:visited-style-name="Visited_20_Internet_20_Link"><text:span text:style-name="T49">przypis 17</text:span></text:a><text:span text:style-name="T49"> </text:span><text:span text:style-name="T6">Czeremski, 2018)</text:span><text:bookmark text:name="p.17"/><text:span text:style-name="T6">. We współczesnym marketingu obecne jest także zjawisko mitologizacji, czyli nadawania statusu graniczącego ze świętością i przypisywania nadnaturalnych zdolności i wartości marce. Mitologizacji można poddać całe przedsiębiorstwo, jego wybrane atrybuty (wyjątkowość, władzę, pionierstwo), twórcę firmy lub jej przywódcę, ale też przedsiębiorców z nią związanych czy klientów (</text:span><text:a xlink:type="simple" xlink:href="#Przypis18" text:style-name="Internet_20_link" text:visited-style-name="Visited_20_Internet_20_Link"><text:span text:style-name="T49">przypis 18</text:span></text:a><text:span text:style-name="T49"> </text:span><text:span text:style-name="T6">Kostera, 2010)</text:span><text:bookmark text:name="p.18"/><text:span text:style-name="T6">. Monomit to opracowany schemat mitologicznej podróży, która składa się z trzech podstawowych elementów: oddzielenie-inicjacja-powrót, </text:span><text:span text:style-name="T60">które wspólnie tworzą jądro mitu. Rozwijając je, uzyskamy trzy etapy podróży bohatera:</text:span></text:p>
      <text:p text:style-name="P13">1. wezwanie do przygody i porzucenie dotychczasowego życia</text:p>
      <text:p text:style-name="P13">2. walka z przeciwnościami stojącymi na drodze do celu</text:p>
      <text:p text:style-name="P17"><text:span text:style-name="T6">3. powrót bohatera i przemiana otaczającej go rzeczywistości na lepszą (</text:span><text:a xlink:type="simple" xlink:href="#Przypis19" text:style-name="Internet_20_link" text:visited-style-name="Visited_20_Internet_20_Link"><text:span text:style-name="T49">przypis 19</text:span></text:a><text:span text:style-name="T49"> </text:span><text:span text:style-name="T6">Campbell, 1997)</text:span><text:bookmark text:name="p.19"/><text:span text:style-name="T6">.</text:span></text:p>
      <text:p text:style-name="P17"><text:span text:style-name="T6">Koncepcja monomitu została opracowana na bazie teorii archetypów C.G. Junga, te zaś - przełożone na użytek świata marketingu - zostały opisane przez M. Mark i C. Pearson, które oparły swoje schematy archetypiczne na koncepcji monomitu. Archetyp, według Junga, to prawzór osobowości opracowany na bazie kolektywnej nieświadomości, której podstawą są uniwersalne dla wszystkich formy zachowania, odczuć, myślenia. Wzorce te wpływają na jednostkę w ramach jej wewnętrznej potrzeby nadawania wymiaru symbolicznego otaczającej ją rzeczywistości (</text:span><text:a xlink:type="simple" xlink:href="#Przypis20" text:style-name="Internet_20_link" text:visited-style-name="Visited_20_Internet_20_Link"><text:span text:style-name="T49">przypis </text:span></text:a><text:a xlink:type="simple" xlink:href="#Przypis20" text:style-name="Internet_20_link" text:visited-style-name="Visited_20_Internet_20_Link"><text:span text:style-name="T49">20</text:span></text:a><text:span text:style-name="T49"> </text:span><text:span text:style-name="T6">Zubiel-Kasprowicz, 2016)</text:span><text:bookmark text:name="p.20"/><text:span text:style-name="T6">. Opowieści archetypiczne zbudowane są na głębokich, często ukrytych wartościach, które motywują odbiorcę do odkrywania prawdziwych motywacji bohatera.</text:span></text:p>
      <text:p text:style-name="P21"/>
      <text:p text:style-name="P21"><text:span text:style-name="T73">Str. </text:span>12</text:p>
      <text:p text:style-name="P17"><text:span text:style-name="T6">Jest to przeciwieństwo stereotypu, którego głównym celem jest upraszczanie i wyrównywanie obrazu rzeczywistości (</text:span><text:a xlink:type="simple" xlink:href="#Przypis21" text:style-name="Internet_20_link" text:visited-style-name="Visited_20_Internet_20_Link"><text:span text:style-name="T49">przypis 21</text:span></text:a><text:span text:style-name="T49"> </text:span><text:span text:style-name="T6">Tkaczyk, 2018)</text:span><text:bookmark text:name="p.21"/><text:span text:style-name="T6">.</text:span></text:p>
      <text:p text:style-name="P17"><text:span text:style-name="T6">Obserwując koncepcję monomitu i znaczenie archetypów, można dojść do wniosku, że archetyp jest motywacją do powstania opowieści, mitu. Na potrzeby komunikacji </text:span><text:soft-page-break/><text:span text:style-name="T6">marketingowej opracowano zestaw dwunastu archetypów, na podstawie których można budować tożsamość marki: Niewinna, Odkrywca, Błazen, Władca, Kochanek, Mędrzec, Bohater, Buntownik, Czarodziej, Zwykły człowiek, Opiekun, Stwórca. Moc archetypów odkryto w momencie przemian na rynku, który pod wpływem rosnących wymagań konsumentów i rozprzestrzeniającej się konkurencji zmotywował twórców do sięgnięcia po marketing, który nada znaczenie istnieniu marki (</text:span><text:span text:style-name="T55">the meaning of brand</text:span><text:span text:style-name="T6">). To właśnie dzięki takiemu podejściu możliwe było przemówienie do uczuć i intuicji odbiorców, wykreowanie i wzbudzenie emocji, a przede wszystkim ułatwienie dotarcia racjonalnych argumentów wyróżniających produkt marki do konsumentów (</text:span><text:a xlink:type="simple" xlink:href="#Przypis22" text:style-name="Internet_20_link" text:visited-style-name="Visited_20_Internet_20_Link"><text:span text:style-name="T49">przypis 22</text:span></text:a><text:span text:style-name="T49"> </text:span><text:span text:style-name="T6">Mark, Pearson, 2001)</text:span><text:bookmark text:name="p.22"/><text:span text:style-name="T6">. Klasyfikacja archetypów zaproponowana przez M. Mark i C. Pearson oparta jest na czterech motywacjach, które łączą potrzeby konsumentów z oferowanymi wartościami marki. Pierwszą z nich, potrzebę stabilizacji (</text:span><text:span text:style-name="T55">stability</text:span><text:span text:style-name="T6">), marka może spełnić przez obietnice pewności kontroli i bezpieczeństwa dzięki używaniu produktu (Stwórca, Opiekun, Władca). Potrzebę władzy zaś (</text:span><text:span text:style-name="T55">mastery</text:span><text:span text:style-name="T6">) może ona zaoferować w ramach produktu wymagającego podjęcia ryzyka i przygody (Bohater, Buntownik, Czarodziej). Drugą parą przeciwstawnych motywacji jest poczucie przynależności (</text:span><text:span text:style-name="T55">belonging</text:span><text:span text:style-name="T6">) i niezależności (</text:span><text:span text:style-name="T55">independence</text:span><text:span text:style-name="T6">). W przypadku potrzeby przynależności (Błazen, Zwykły Człowiek, Kochanek) marka proponuje wartości zapewniające konsumentowi poczucie akceptacji i możliwość „wkupienia się” w łaski innych, zaś w odniesieniu do niezależności (Niewinna, Odkrywca, Mędrzec) odwołuje się do indywidualizmu, spełnienia i nonkonformizmu (</text:span><text:a xlink:type="simple" xlink:href="#Przypis23" text:style-name="Internet_20_link" text:visited-style-name="Visited_20_Internet_20_Link"><text:span text:style-name="T49">przypis 23</text:span></text:a><text:span text:style-name="T49"> </text:span><text:span text:style-name="T6">Mark, Pearson, 2001)</text:span><text:bookmark text:name="p.23"/><text:span text:style-name="T6">.</text:span></text:p>
      <text:p text:style-name="P14">W projektowaniu tożsamości marki ważna jest umiejętność dobrania do potrzeb klientów takich motywacji, które będą pasować do ich potrzeb i staną się rozwiązaniem dla ich problemów oraz odbiciem ich własnego „ja”. Jednocześnie dąży się do zapewnienia równowagi i stabilności określonych wartości. Spójność archetypów tworzących tożsamość odbiorcy i marki owocuje znaczącą i wartościową komunikacją opartą na głębokich relacjach i lojalności. Tworzenie tożsamości marki na podstawie archetypów może wymagać połączenia dwóch lub więcej korespondujących ze sobą motywów. Jest to zabieg, który przynosi marce unikatowy i oryginalny system komunikacji oraz daje możliwość szerszej personifikacji i utożsamienia z większą grupą odbiorców, którzy odnajdą w marce odbicie samych siebie.</text:p>
      <text:p text:style-name="P13"/>
      <text:p text:style-name="P21"><text:soft-page-break/><text:span text:style-name="T73">Str. </text:span>13</text:p>
      <text:p text:style-name="P18"><text:span text:style-name="T6">W badaniach dotyczących efektywności i odbioru reklamy zawierającej odpowiedni archetyp (grupą docelową były osoby wykazujące cechy tożsamego archetypu) dowiedziono, że w większości przypadków tożsamość stosowanych i odbieranych archetypów wpływała na pozytywny odbiór reklamy i efektywniejsze zapamiętanie jej w porównaniu z innymi (</text:span><text:a xlink:type="simple" xlink:href="#Przypis24" text:style-name="Internet_20_link" text:visited-style-name="Visited_20_Internet_20_Link"><text:span text:style-name="T49">przypis 24</text:span></text:a><text:span text:style-name="T49"> </text:span><text:span text:style-name="T6">Skowron, Cieślik, 2016)</text:span><text:bookmark text:name="p.24"/><text:span text:style-name="T6">. Badania te potwierdziły zasadność opracowywania tożsamości marki współgrającej z „ja” konsumenta.</text:span></text:p>
      <text:p text:style-name="P13">Samo komunikowanie wartości w procesie budowania tożsamości marki nie przynosi tak dobrego efektu jak połączenie go z odpowiednio dopracowanym kontekstem i znaczeniem. Opowieści oparte na strukturze mitu, wykorzystujące wzory osobowości, z którymi odbiorca może się utożsamiać, stwarzają szerokie spektrum możliwości kształtowania wizerunku przedsiębiorstwa. Obserwując sukcesy znanych, ikonicznych marek, które posiadają swoich lojalnych wyznawców, można zauważyć istotną rolę personifikacji i opowieści, które są kluczem do osiągnięcia korzystnego, trwałego, odpornego na czynniki zewnętrzne wizerunku.</text:p>
      <text:p text:style-name="P13"/>
      <text:h text:style-name="P49" text:outline-level="2">METODY BADAWCZE I MATERIAŁ EMPIRYCZNY</text:h>
      <text:p text:style-name="P13">Przeprowadzone badania zostały podzielone na trzy etapy, z których pierwszy obejmował ilościową analizę zawartości. Jego celem było wskazanie liczebności poszczególnych kategorii materiałów audiowizualnych wśród stu najpopularniejszych przekazów publikowanych przez marki na kanale YouTube spośród przypadkowo wybranych dni: 11 kwietnia 2018 r. (dla marki Chanel i Gucci) oraz 15 maja 2018 r. (marka Dior). W ramach analizowanych materiałów audiowizualnych uwzględniono spoty reklamowe, filmy promocyjne (dotyczące powstania marki i jej twórcy, wywiady ambasadorów i in.), filmy instruktażowe, filmy produktowe (prezentujące powstanie i zastosowanie produktu) oraz filmy promujące wydarzenia związane z marką (pokazy, eventy). Ten etap analizy zawierał także podsumowanie zakresu zastosowania techniki marketingu narracyjnego w poszczególnych rodzajach materiałów. Wynik analizy ukazał zakres popularności <text:span text:style-name="T85">storytellingu</text:span> oraz wskazał, w których materiałach pojawia się on najczęściej. Celem analizy na tym etapie jest odpowiedź na pytanie badawcze dotyczące zakresu zastosowania techniki marketingu narracyjnego wśród stu najpopularniejszych materiałów audiowizualnych marki Chanel, Gucci i Dior.</text:p>
      <text:p text:style-name="P21"/>
      <text:p text:style-name="P21"><text:soft-page-break/><text:span text:style-name="T73">Str. </text:span>14</text:p>
      <text:p text:style-name="P13">Drugi etap analizy obejmował badanie dziesięciu materiałów audiowizualnych każdej marki, w których użyto techniki marketingu narracyjnego i które osiągnęły wysoką popularność wśród widzów. W analizie zostały uwzględnione takie kategorie, jak: temat, bohater, format, wartości i archetypy. Każda z tych kategorii zawierała subkategorie wyszczególnione na podstawie obserwacji materiału empirycznego. Celem analizy było zbadanie tworzonego przez markę wizerunku, jego spójności i czytelności oraz odwołania się do zasad tworzących <text:span text:style-name="T2">storytelling</text:span>, jak również odpowiedź na drugie pytanie badawcze, dotyczące udziału wyodrębnionych kategorii i subkategorii związanych z techniką marketingu narracyjnego w dziesięciu filmach promocyjnych badanych marek.</text:p>
      <text:p text:style-name="P13">Celem trzeciego etapu analizy była charakterystyka strategii wizerunkowej marek w formie profilów odbiorcy, do którego kierowany jest przekaz, wartości, które mu towarzyszą, typu pozycjonowania zastosowanego w przekazie audiowizualnym, a także użytych typów wizerunków, <text:span text:style-name="T2">core story</text:span> i archetypów. Ten etap analizy pozwolił na udzielenie odpowiedzi na trzecie pytanie badawcze dotyczące zawartości strategii wizerunkowych wybranych marek.</text:p>
      <text:p text:style-name="P13"/>
      <text:h text:style-name="P49" text:outline-level="2">WYNIKI BADAŃ WŁASNYCH</text:h>
      <text:p text:style-name="P19"><text:span text:style-name="T6">Marka Chanel zaistniała na portalu YouTube 10 października 2005 roku i od tego czasu zdobyła ponad milion subskrypcji, opublikowała 723 materiały audiowizualne, których łączne wyświetlanie przekroczyło 389 mln </text:span><text:span text:style-name="T61">[</text:span><text:a xlink:type="simple" xlink:href="#Przypis1a" text:style-name="Internet_20_link" text:visited-style-name="Visited_20_Internet_20_Link"><text:span text:style-name="Stopka_20__28_2_29__20__2b__20_9_20_pt_2c_Bez_20_kursywy"><text:span text:style-name="T44">przypis 1</text:span></text:span></text:a><text:span text:style-name="Stopka_20__28_2_29__20__2b__20_9_20_pt_2c_Bez_20_kursywy"><text:span text:style-name="T45">]</text:span></text:span><text:bookmark text:name="p.1a"/><text:span text:style-name="T6">. Marka Gucci obecna jest na kanale YouTube od 29 października 2008 roku. Opublikowała 307 materiałów audiowizualnych, które łącznie zdobyły ponad 65 mln wyświetleń. Liczba subskrybentów wynosi 218 tys. </text:span><text:span text:style-name="T61">[</text:span><text:a xlink:type="simple" xlink:href="#Przypis2a" text:style-name="Internet_20_link" text:visited-style-name="Visited_20_Internet_20_Link"><text:span text:style-name="T51">przypis 2</text:span></text:a><text:span text:style-name="T52">]</text:span><text:span text:style-name="T6"> </text:span><text:bookmark text:name="p.2a"/><text:span text:style-name="T6">Marka Dior ma swoje konto na YouTube od 14 października 2005 i zamieściła już 443 filmy, które łącznie zdobyły niemal 330 mln wyświetleń i ponad pół miliona subskrypcji </text:span><text:span text:style-name="T61">[</text:span><text:a xlink:type="simple" xlink:href="#Przypis3a" text:style-name="Internet_20_link" text:visited-style-name="Visited_20_Internet_20_Link"><text:span text:style-name="T53">przypis 3</text:span></text:a><text:span text:style-name="T52">]</text:span><text:bookmark text:name="p.3a"/><text:span text:style-name="T6">. Tabela 1 przedstawia wyniki analizy ilościowej obejmującej 100 najpopularniejszych filmów udostępnionych na kanałach YouTube z 11 kwietnia 2018 r. dla Chanel i Gucci oraz z 15 maja 2018 r. dla Dior. Analiza ta obejmuje rodzaj materiału (spot reklamowy, film promocyjny, film instruktażowy, film produktowy, promocja wydarzenia) oraz obecność cech </text:span><text:span text:style-name="T59">storytellingu</text:span><text:span text:style-name="T6"> wśród kategorii rodzajowych.</text:span></text:p>
      <text:p text:style-name="P13"/>
      <text:p text:style-name="P26">Str. 15</text:p>
      <text:p text:style-name="P13"><text:soft-page-break/><text:span text:style-name="T62">Tabela 1.</text:span><text:span text:style-name="T6"> Analiza Ilościowa 100 najpopularniejszych filmów na kanale YouTube wybranych marek. </text:span><text:a xlink:type="simple" xlink:href="#Tabela1_koniec" text:style-name="Internet_20_link" text:visited-style-name="Visited_20_Internet_20_Link"><text:span text:style-name="T61">Przejdź na koniec tabeli 1.</text:span></text:a></text:p>
      <text:p text:style-name="P27">1. MARKA: Chanel</text:p>
      <text:p text:style-name="P27">1.1. <text:span text:style-name="T91">Wyszczególnienie: Liczba</text:span></text:p>
      <text:p text:style-name="P38"><text:span text:style-name="T92">1.</text:span><text:span text:style-name="T84">1</text:span><text:span text:style-name="T92">.</text:span><text:span text:style-name="T84">1</text:span><text:span text:style-name="T92">. Spoty reklamowe: 28 (28 </text:span><text:span text:style-name="T84">procent</text:span><text:span text:style-name="T92">)</text:span></text:p>
      <text:p text:style-name="P38"><text:span text:style-name="T92">1.</text:span><text:span text:style-name="T84">1</text:span><text:span text:style-name="T92">.2. Filmy promocyjne: 35 (35 </text:span><text:span text:style-name="T84">procent</text:span><text:span text:style-name="T92">)</text:span></text:p>
      <text:p text:style-name="P38"><text:span text:style-name="T92">1.</text:span><text:span text:style-name="T84">1</text:span><text:span text:style-name="T92">.3. Filmy instruktażowe: 3 (3 </text:span><text:span text:style-name="T84">procent</text:span><text:span text:style-name="T92">)</text:span></text:p>
      <text:p text:style-name="P38"><text:span text:style-name="T92">1.</text:span><text:span text:style-name="T84">1</text:span><text:span text:style-name="T92">.4. Filmy produktowe: 7 (7 </text:span><text:span text:style-name="T84">procent</text:span><text:span text:style-name="T92">)</text:span></text:p>
      <text:p text:style-name="P38"><text:span text:style-name="T92">1.</text:span><text:span text:style-name="T84">1</text:span><text:span text:style-name="T92">.5. Promocja wydarzenia: 27 (27 </text:span><text:span text:style-name="T84">procent</text:span><text:span text:style-name="T92">)</text:span></text:p>
      <text:p text:style-name="P39"><text:span text:style-name="T92">1.</text:span><text:span text:style-name="T84">1</text:span><text:span text:style-name="T92">.6. Wszystkie filmy: </text:span><text:span text:style-name="T93">100</text:span></text:p>
      <text:p text:style-name="P39"><text:span text:style-name="T101">1.</text:span><text:span text:style-name="T78">2</text:span><text:span text:style-name="T101">. </text:span><text:span text:style-name="T92">Wyszczególnienie: </text:span><text:span text:style-name="T94">Storytelling</text:span></text:p>
      <text:p text:style-name="P28"><text:span text:style-name="T91">1.2.1. Spoty reklamowe: 21 (75 </text:span><text:span text:style-name="T83">procent</text:span><text:span text:style-name="T91">)</text:span></text:p>
      <text:p text:style-name="P38"><text:span text:style-name="T92">1.</text:span><text:span text:style-name="T84">2</text:span><text:span text:style-name="T92">.2. Filmy promocyjne: 24 (69 </text:span><text:span text:style-name="T84">procent</text:span><text:span text:style-name="T92">)</text:span></text:p>
      <text:p text:style-name="P38"><text:span text:style-name="T92">1.</text:span><text:span text:style-name="T84">2</text:span><text:span text:style-name="T92">.3. Filmy instruktażowe: 1 (33 </text:span><text:span text:style-name="T84">procent</text:span><text:span text:style-name="T92">)</text:span></text:p>
      <text:p text:style-name="P39"><text:span text:style-name="T92">1.</text:span><text:span text:style-name="T84">2</text:span><text:span text:style-name="T92">.4. Filmy produktowe: </text:span><text:span text:style-name="T93">0</text:span></text:p>
      <text:p text:style-name="P39"><text:span text:style-name="T92">1.</text:span><text:span text:style-name="T84">2</text:span><text:span text:style-name="T92">.5. Promocja wydarzenia: </text:span><text:span text:style-name="T93">0</text:span></text:p>
      <text:p text:style-name="P38"><text:span text:style-name="T92">1.</text:span><text:span text:style-name="T84">2</text:span><text:span text:style-name="T92">.6. Wszystkie filmy: 46 (46 </text:span><text:span text:style-name="T84">procent</text:span><text:span text:style-name="T92">)</text:span></text:p>
      <text:p text:style-name="P27">2. MARKA: Gucci</text:p>
      <text:p text:style-name="P39"><text:span text:style-name="T78">2</text:span><text:span text:style-name="T101">.1. </text:span><text:span text:style-name="T92">Wyszczególnienie: Liczba</text:span></text:p>
      <text:p text:style-name="P38"><text:span text:style-name="T92">2.</text:span><text:span text:style-name="T84">1</text:span><text:span text:style-name="T92">.</text:span><text:span text:style-name="T84">1</text:span><text:span text:style-name="T92">. Spoty reklamowe: 21 (21 </text:span><text:span text:style-name="T84">procent</text:span><text:span text:style-name="T92">)</text:span></text:p>
      <text:p text:style-name="P38"><text:span text:style-name="T84">2</text:span><text:span text:style-name="T92">.</text:span><text:span text:style-name="T84">1</text:span><text:span text:style-name="T92">.2. Filmy promocyjne: 39 (39 </text:span><text:span text:style-name="T84">procent</text:span><text:span text:style-name="T92">)</text:span></text:p>
      <text:p text:style-name="P38"><text:span text:style-name="T84">2</text:span><text:span text:style-name="T92">.</text:span><text:span text:style-name="T84">1</text:span><text:span text:style-name="T92">.3. Filmy instruktażowe: 4 (4 </text:span><text:span text:style-name="T84">procent</text:span><text:span text:style-name="T92">)</text:span></text:p>
      <text:p text:style-name="P38"><text:span text:style-name="T84">2</text:span><text:span text:style-name="T92">.</text:span><text:span text:style-name="T84">1</text:span><text:span text:style-name="T92">.4. Filmy produktowe: 6 (6 </text:span><text:span text:style-name="T84">procent</text:span><text:span text:style-name="T92">)</text:span></text:p>
      <text:p text:style-name="P38"><text:span text:style-name="T84">2</text:span><text:span text:style-name="T92">.</text:span><text:span text:style-name="T84">1</text:span><text:span text:style-name="T92">.5. Promocja wydarzenia: 30 (30 </text:span><text:span text:style-name="T84">procent</text:span><text:span text:style-name="T92">)</text:span></text:p>
      <text:p text:style-name="P39"><text:span text:style-name="T84">2</text:span><text:span text:style-name="T92">.</text:span><text:span text:style-name="T84">1</text:span><text:span text:style-name="T92">.6. Wszystkie filmy: </text:span><text:span text:style-name="T93">100</text:span></text:p>
      <text:p text:style-name="P39"><text:span text:style-name="T78">2</text:span><text:span text:style-name="T101">.</text:span><text:span text:style-name="T78">2</text:span><text:span text:style-name="T101">. </text:span><text:span text:style-name="T92">Wyszczególnienie: </text:span><text:span text:style-name="T94">Storytelling</text:span></text:p>
      <text:p text:style-name="P38"><text:span text:style-name="T84">2</text:span><text:span text:style-name="T92">.2.1. Spoty reklamowe: 13 (62 </text:span><text:span text:style-name="T84">procent</text:span><text:span text:style-name="T92">)</text:span></text:p>
      <text:p text:style-name="P38"><text:span text:style-name="T84">2</text:span><text:span text:style-name="T92">.</text:span><text:span text:style-name="T84">2</text:span><text:span text:style-name="T92">.2. Filmy promocyjne: 11 (28 </text:span><text:span text:style-name="T84">procent</text:span><text:span text:style-name="T92">)</text:span></text:p>
      <text:p text:style-name="P38"><text:span text:style-name="T84">2</text:span><text:span text:style-name="T92">.</text:span><text:span text:style-name="T84">2</text:span><text:span text:style-name="T92">.3. Filmy instruktażowe: 1 (25 </text:span><text:span text:style-name="T84">procent</text:span><text:span text:style-name="T92">)</text:span></text:p>
      <text:p text:style-name="P39"><text:span text:style-name="T84">2</text:span><text:span text:style-name="T92">.</text:span><text:span text:style-name="T84">2</text:span><text:span text:style-name="T92">.4. Filmy produktowe: </text:span><text:span text:style-name="T93">0</text:span></text:p>
      <text:p text:style-name="P39"><text:span text:style-name="T84">2</text:span><text:span text:style-name="T92">.</text:span><text:span text:style-name="T84">2</text:span><text:span text:style-name="T92">.5. Promocja wydarzenia: </text:span><text:span text:style-name="T93">0</text:span></text:p>
      <text:p text:style-name="P38"><text:span text:style-name="T84">2</text:span><text:span text:style-name="T92">.</text:span><text:span text:style-name="T84">2</text:span><text:span text:style-name="T92">.6. Wszystkie filmy: 25 (25 </text:span><text:span text:style-name="T84">procent</text:span><text:span text:style-name="T92">)</text:span></text:p>
      <text:p text:style-name="P27">3. MARKA: Dior</text:p>
      <text:p text:style-name="P39"><text:span text:style-name="T78">3</text:span><text:span text:style-name="T101">.1. </text:span><text:span text:style-name="T92">Wyszczególnienie: Liczba</text:span></text:p>
      <text:p text:style-name="P38"><text:soft-page-break/><text:span text:style-name="T84">3</text:span><text:span text:style-name="T92">.</text:span><text:span text:style-name="T84">1</text:span><text:span text:style-name="T92">.</text:span><text:span text:style-name="T84">1</text:span><text:span text:style-name="T92">. Spoty reklamowe: 24 (24 </text:span><text:span text:style-name="T84">procent</text:span><text:span text:style-name="T92">)</text:span></text:p>
      <text:p text:style-name="P38"><text:span text:style-name="T84">3</text:span><text:span text:style-name="T92">.</text:span><text:span text:style-name="T84">1</text:span><text:span text:style-name="T92">.2. Filmy promocyjne: 31 (31 </text:span><text:span text:style-name="T84">procent</text:span><text:span text:style-name="T92">)</text:span></text:p>
      <text:p text:style-name="P38"><text:span text:style-name="T84">3</text:span><text:span text:style-name="T92">.</text:span><text:span text:style-name="T84">1</text:span><text:span text:style-name="T92">.3. Filmy instruktażowe: 18 (18 </text:span><text:span text:style-name="T84">procent</text:span><text:span text:style-name="T92">)</text:span></text:p>
      <text:p text:style-name="P38"><text:span text:style-name="T84">3</text:span><text:span text:style-name="T92">.</text:span><text:span text:style-name="T84">1</text:span><text:span text:style-name="T92">.4. Filmy produktowe: 21(21 </text:span><text:span text:style-name="T84">procent</text:span><text:span text:style-name="T92">)</text:span></text:p>
      <text:p text:style-name="P38"><text:span text:style-name="T84">3</text:span><text:span text:style-name="T92">.</text:span><text:span text:style-name="T84">1</text:span><text:span text:style-name="T92">.5. Promocja wydarzenia: 6 (6 </text:span><text:span text:style-name="T84">procent</text:span><text:span text:style-name="T92">)</text:span></text:p>
      <text:p text:style-name="P39"><text:span text:style-name="T84">3</text:span><text:span text:style-name="T92">.</text:span><text:span text:style-name="T84">1</text:span><text:span text:style-name="T92">.6. Wszystkie filmy: </text:span><text:span text:style-name="T93">100</text:span></text:p>
      <text:p text:style-name="P39"><text:span text:style-name="T78">3</text:span><text:span text:style-name="T101">.</text:span><text:span text:style-name="T78">2</text:span><text:span text:style-name="T101">. </text:span><text:span text:style-name="T92">Wyszczególnienie: </text:span><text:span text:style-name="T94">Storytelling</text:span></text:p>
      <text:p text:style-name="P38"><text:span text:style-name="T84">3</text:span><text:span text:style-name="T92">.2.1. Spoty reklamowe: 20 (83 </text:span><text:span text:style-name="T84">procent</text:span><text:span text:style-name="T92">)</text:span></text:p>
      <text:p text:style-name="P38"><text:span text:style-name="T84">3</text:span><text:span text:style-name="T92">.</text:span><text:span text:style-name="T84">2</text:span><text:span text:style-name="T92">.2. Filmy promocyjne: 22 (71 </text:span><text:span text:style-name="T84">procent</text:span><text:span text:style-name="T92">)</text:span></text:p>
      <text:p text:style-name="P38"><text:span text:style-name="T84">3</text:span><text:span text:style-name="T92">.</text:span><text:span text:style-name="T84">2</text:span><text:span text:style-name="T92">.3. Filmy instruktażowe: 3 (17 </text:span><text:span text:style-name="T84">procent</text:span><text:span text:style-name="T92">)</text:span></text:p>
      <text:p text:style-name="P38"><text:span text:style-name="T84">3</text:span><text:span text:style-name="T92">.</text:span><text:span text:style-name="T84">2</text:span><text:span text:style-name="T92">.4. Filmy produktowe: 2(10 </text:span><text:span text:style-name="T84">procent</text:span><text:span text:style-name="T92">)</text:span></text:p>
      <text:p text:style-name="P39"><text:span text:style-name="T84">3</text:span><text:span text:style-name="T92">.</text:span><text:span text:style-name="T84">2</text:span><text:span text:style-name="T92">.5. Promocja wydarzenia: </text:span><text:span text:style-name="T93">0</text:span></text:p>
      <text:p text:style-name="P38"><text:span text:style-name="T84">3</text:span><text:span text:style-name="T92">.</text:span><text:span text:style-name="T84">2</text:span><text:span text:style-name="T92">.6. Wszystkie filmy: 47 (47 </text:span><text:span text:style-name="T84">procent</text:span><text:span text:style-name="T92">)</text:span></text:p>
      <text:p text:style-name="P13">Źródło: <text:span text:style-name="T85">opracowanie własne</text:span></text:p>
      <text:p text:style-name="P29"><text:bookmark-start text:name="Tabela1_koniec"/>Koniec tabeli 1.<text:bookmark-end text:name="Tabela1_koniec"/></text:p>
      <text:p text:style-name="P13"/>
      <text:p text:style-name="P22">Przedstawione wyniki wskazują, że w przypadku Chanel narzędzie <text:span text:style-name="T85">storytellingu</text:span> najczęściej stosowane jest w spotach reklamowych (75 <text:span text:style-name="T95">procent</text:span>) oraz filmach promujących markę (69 <text:span text:style-name="T95">procent</text:span>). Są to też najczęściej udostępniane rodzaje materiałów audiowizualnych na kanale marki (filmy promocyjne stanowią 35 <text:span text:style-name="T95">procent</text:span>, spoty reklamowe 28 <text:span text:style-name="T95">procent</text:span>, filmy promujące wydarzenia 27 <text:span text:style-name="T95">procent</text:span> spośród 100 najpopularniejszych filmów). Całkowite zastosowanie marketingu narracyjnego sięga niemal 50 <text:span text:style-name="T95">procent</text:span> najpopularniejszych filmów marki. Filmy, w których ukazywane są produkty i ich zastosowanie czy pokazy nowych kolekcji pozbawione w swej strukturze elementów <text:span text:style-name="T85">storytellingu</text:span>, także odwołują się do wizji i misji marki. Ukazywane w nich „dzieła” marki korespondują z jej kanonem wartości.</text:p>
      <text:p text:style-name="P22">Na podstawie analizy marki Gucci można dostrzec, że wśród najczęściej publikowanych rodzajów materiałów są filmy promocyjne i filmy promujące wydarzenia. Na trzecim miejscu znajdują się spoty reklamowe, które są liderem zestawienia, jeśli chodzi o częstotliwość użycia marketingu narracyjnego (62 <text:span text:style-name="T95">procent</text:span>). Pojawia się on także w niektórych filmach promocyjnych (28 <text:span text:style-name="T95">procent</text:span>) i filmach instruktażowych (25 <text:span text:style-name="T95">procent</text:span>). Łączne użycie <text:span text:style-name="T85">storytellingu</text:span> wynosi 25 <text:span text:style-name="T95">procent</text:span>. Wynika to przede wszystkim ze specyfiki promocji na serwisie YouTube, gdzie marka wyraźnie stawia nacisk na promocję wydarzeń (pokazów mody i nowych <text:soft-page-break/>kolekcji), które - podobnie jak u Chanel - mimo braku elementów <text:span text:style-name="T85">storytellingu</text:span> w swojej strukturze, nadal nawiązują do opisywanej wyżej specyfiki marki.</text:p>
      <text:p text:style-name="P21"/>
      <text:p text:style-name="P21"><text:span text:style-name="T73">Str. </text:span>16</text:p>
      <text:p text:style-name="P13"><text:span text:style-name="T62">Tabela 2.</text:span><text:span text:style-name="T6"> Analiza zawartości materiałów marki Chanel. </text:span><text:a xlink:type="simple" xlink:href="#Tabela2_koniec" text:style-name="Internet_20_link" text:visited-style-name="Visited_20_Internet_20_Link"><text:span text:style-name="T63">Przejdź na koniec tabeli 2.</text:span></text:a></text:p>
      <text:p text:style-name="P22"><text:span text:style-name="T95">1</text:span>. Kategoria: Rodzaj materiału</text:p>
      <text:p text:style-name="P22"><text:span text:style-name="T95">1</text:span>.<text:span text:style-name="T95">1. Subkategoria: Spot reklamowy</text:span></text:p>
      <text:p text:style-name="P30">1.1.1. Liczba: 6</text:p>
      <text:p text:style-name="P22"><text:span text:style-name="T95">1</text:span>.<text:span text:style-name="T95">2. Subkategoria: Film promocyjny</text:span></text:p>
      <text:p text:style-name="P30">1.2.1. Liczba: 4</text:p>
      <text:p text:style-name="P22"><text:span text:style-name="T95">2</text:span>. Kategoria: Przedmiot lub cel materiału</text:p>
      <text:p text:style-name="P22"><text:span text:style-name="T95">2</text:span>.<text:span text:style-name="T95">1. Subkategoria: Perfumy Chanel N°5</text:span></text:p>
      <text:p text:style-name="P30">2.1.1. Liczba: 3</text:p>
      <text:p text:style-name="P22"><text:span text:style-name="T95">2</text:span>.<text:span text:style-name="T95">2. Subkategoria: Perfumy Gabrielle Chanel</text:span></text:p>
      <text:p text:style-name="P30">2.2.1. Liczba: 1</text:p>
      <text:p text:style-name="P38"><text:span text:style-name="T102">2</text:span><text:span text:style-name="T99">.</text:span><text:span text:style-name="T79">3</text:span><text:span text:style-name="T102">. Subkategoria: Perfumy Coco </text:span><text:span text:style-name="T90">Mademoiselle</text:span></text:p>
      <text:p text:style-name="P30">2.3<text:span text:style-name="T102">.1. Liczba: </text:span>2</text:p>
      <text:p text:style-name="P38"><text:span text:style-name="T102">2</text:span><text:span text:style-name="T99">.</text:span><text:span text:style-name="T79">4</text:span><text:span text:style-name="T102">. Subkategoria: Perfumy </text:span><text:span text:style-name="T90">Bleu de </text:span><text:span text:style-name="T102">Chanel</text:span></text:p>
      <text:p text:style-name="P30">2.4<text:span text:style-name="T102">.1. Liczba: </text:span>1</text:p>
      <text:p text:style-name="P38"><text:span text:style-name="T102">2</text:span><text:span text:style-name="T99">.</text:span><text:span text:style-name="T79">5</text:span><text:span text:style-name="T102">. Subkategoria: Promocja marki</text:span></text:p>
      <text:p text:style-name="P30">2.5<text:span text:style-name="T102">.1. Liczba: </text:span>3</text:p>
      <text:p text:style-name="P22"><text:span text:style-name="T95">3</text:span>. Kategoria: Temat</text:p>
      <text:p text:style-name="P22"><text:span text:style-name="T95">3</text:span>.<text:span text:style-name="T95">1. Subkategoria: Coco Chanel</text:span></text:p>
      <text:p text:style-name="P30">3.1.1. Liczba: 2</text:p>
      <text:p text:style-name="P22"><text:span text:style-name="T95">3</text:span>.<text:span text:style-name="T95">2. Subkategoria: Ucieczka, pogoń</text:span></text:p>
      <text:p text:style-name="P30">3.2.1. Liczba: 6</text:p>
      <text:p text:style-name="P38"><text:span text:style-name="T102">3</text:span><text:span text:style-name="T99">.</text:span><text:span text:style-name="T79">3</text:span><text:span text:style-name="T102">. Subkategoria: Przemiana, zmiana postawy</text:span></text:p>
      <text:p text:style-name="P30">3.3<text:span text:style-name="T102">.1. Liczba: </text:span>4</text:p>
      <text:p text:style-name="P22"><text:span text:style-name="T95">3</text:span>.<text:span text:style-name="T76">4</text:span><text:span text:style-name="T95">. Subkategoria: Bycie sobą, prawdziwe oblicze</text:span></text:p>
      <text:p text:style-name="P30">3.4.1. Liczba: 4</text:p>
      <text:p text:style-name="P22"><text:span text:style-name="T95">4</text:span>. Kategoria: Bohater</text:p>
      <text:p text:style-name="P22"><text:span text:style-name="T95">4</text:span>.<text:span text:style-name="T95">1. Subkategoria: Kobieta</text:span></text:p>
      <text:p text:style-name="P30">4.1.1. Liczba: 4</text:p>
      <text:p text:style-name="P22"><text:span text:style-name="T95">4</text:span>.<text:span text:style-name="T95">2. Subkategoria: Mężczyzna</text:span></text:p>
      <text:p text:style-name="P30"><text:soft-page-break/>4.2.1. Liczba: 1</text:p>
      <text:p text:style-name="P22"><text:span text:style-name="T95">4</text:span>.<text:span text:style-name="T76">3</text:span><text:span text:style-name="T95">. Subkategoria: Kobieta i mężczyzna</text:span></text:p>
      <text:p text:style-name="P30">4.3.1. Liczba: 5</text:p>
      <text:p text:style-name="P22"><text:span text:style-name="T95">5</text:span>. Kategoria: Archetyp</text:p>
      <text:p text:style-name="P22"><text:span text:style-name="T95">5</text:span>.<text:span text:style-name="T95">1. Subkategoria: Kochanek</text:span></text:p>
      <text:p text:style-name="P30">5.1.1. Liczba: 6</text:p>
      <text:p text:style-name="P22"><text:span text:style-name="T95">5</text:span>.<text:span text:style-name="T95">2. Subkategoria: Buntownik</text:span></text:p>
      <text:p text:style-name="P30">5.2.1. Liczba: 4</text:p>
      <text:p text:style-name="P38"><text:span text:style-name="T102">5</text:span><text:span text:style-name="T99">.</text:span><text:span text:style-name="T79">3</text:span><text:span text:style-name="T102">. Subkategoria: Odkrywca</text:span></text:p>
      <text:p text:style-name="P30">5.3<text:span text:style-name="T102">.1. Liczba: </text:span>2</text:p>
      <text:p text:style-name="P38"><text:span text:style-name="T102">5</text:span><text:span text:style-name="T99">.</text:span><text:span text:style-name="T79">4</text:span><text:span text:style-name="T102">. Subkategoria: Stwórca</text:span></text:p>
      <text:p text:style-name="P30">5.4<text:span text:style-name="T102">.1. Liczba: </text:span>3</text:p>
      <text:p text:style-name="P22"><text:span text:style-name="T95">5</text:span>.<text:span text:style-name="T76">5</text:span><text:span text:style-name="T95">. Subkategoria: Błazen</text:span></text:p>
      <text:p text:style-name="P30">5.5.1. Liczba: 2</text:p>
      <text:p text:style-name="P22"><text:span text:style-name="T95">6</text:span>. Kategoria: Wartość</text:p>
      <text:p text:style-name="P22"><text:span text:style-name="T95">6</text:span>.<text:span text:style-name="T95">1. Subkategoria: Miłość</text:span></text:p>
      <text:p text:style-name="P30">6.1.1. Liczba: 3</text:p>
      <text:p text:style-name="P23"><text:span text:style-name="T95">6</text:span>.<text:span text:style-name="T95">2. Subkategoria: Wolność, niezależność</text:span></text:p>
      <text:p text:style-name="P30">6.2.1. Liczba: <text:span text:style-name="T96">6</text:span></text:p>
      <text:p text:style-name="P40"><text:span text:style-name="T102">6</text:span><text:span text:style-name="T99">.</text:span><text:span text:style-name="T79">3</text:span><text:span text:style-name="T102">. Subkategoria: Pożądanie, pokusa, zmysłowość</text:span></text:p>
      <text:p text:style-name="P30">6.3<text:span text:style-name="T102">.1. Liczba: </text:span><text:span text:style-name="T96">4</text:span></text:p>
      <text:p text:style-name="P40"><text:span text:style-name="T102">6</text:span><text:span text:style-name="T99">.</text:span><text:span text:style-name="T79">4</text:span><text:span text:style-name="T102">. Subkategoria: Siła, odwaga</text:span></text:p>
      <text:p text:style-name="P30">6.4<text:span text:style-name="T102">.1. Liczba: </text:span><text:span text:style-name="T96">4</text:span></text:p>
      <text:p text:style-name="P23"><text:span text:style-name="T95">6</text:span>.<text:span text:style-name="T76">5</text:span><text:span text:style-name="T95">. Subkategoria: Indywidualizm</text:span></text:p>
      <text:p text:style-name="P30">6.5.1. Liczba: <text:span text:style-name="T96">2</text:span></text:p>
      <text:p text:style-name="P40"><text:span text:style-name="T102">6</text:span><text:span text:style-name="T99">.</text:span><text:span text:style-name="T79">6</text:span><text:span text:style-name="T102">. Subkategoria: Rewolucja</text:span></text:p>
      <text:p text:style-name="P30">6.6<text:span text:style-name="T102">.1. Liczba: </text:span><text:span text:style-name="T96">4</text:span></text:p>
      <text:p text:style-name="P40"><text:span text:style-name="T102">6</text:span><text:span text:style-name="T99">.</text:span><text:span text:style-name="T79">7</text:span><text:span text:style-name="T102">. Subkategoria: Prawda</text:span></text:p>
      <text:p text:style-name="P30">6.7<text:span text:style-name="T102">.1. Liczba: </text:span><text:span text:style-name="T96">2</text:span></text:p>
      <text:p text:style-name="P13">Źródło: opracowanie własne</text:p>
      <text:p text:style-name="P30"><text:bookmark-start text:name="Tabela2_koniec"/>Koniec tabeli 2.<text:bookmark-end text:name="Tabela2_koniec"/></text:p>
      <text:p text:style-name="P22"/>
      <text:p text:style-name="P22">Wśród analizowanych materiałów Dior przeważają filmy promocyjne (31 <text:span text:style-name="T95">procent</text:span>), spoty reklamowe (24 <text:span text:style-name="T95">procent</text:span>) i filmy produktowe (21 <text:span text:style-name="T95">procent</text:span>). <text:span text:style-name="T2">Storytelling</text:span> <text:soft-page-break/>najczęściej stosowany jest w spotach reklamowych (83 <text:span text:style-name="T95">procent</text:span>) oraz filmach promocyjnych (71 <text:span text:style-name="T95">procent</text:span>). Pojawia się także w niektórych filmach instruktażowych (17 <text:span text:style-name="T95">procent</text:span>) i filmach produktowych (10 <text:span text:style-name="T95">procent</text:span>). Łącznie wśród zbadanych filmów udział „<text:span text:style-name="T2">story</text:span> marketingu” wynosi 47 <text:span text:style-name="T95">procent</text:span>.</text:p>
      <text:p text:style-name="P14">Druga część analizy materiału empirycznego obejmuje po dziesięć filmów każdej marki, które zostały wybrane jako przykłady użycia elementów <text:span text:style-name="T85">storytellingu</text:span> w celu pogłębienia analizy. Badanie poszczególnych kategorii, tj. rodzaj materiału, przedmiot lub cel, temat, bohater, archetyp i wartości, doprowadziło do wyszczególnienia charakterystycznych dla każdej marki subkategorii, czyli powtarzających się schematów.</text:p>
      <text:p text:style-name="P14"/>
      <text:p text:style-name="P37"><text:span text:style-name="T80">Str. </text:span><text:span text:style-name="T99">17</text:span></text:p>
      <text:p text:style-name="P13">Wyniki tej analizy wykazały, że materiały audiowizualne marek zawierają w swojej treści różne uzupełniające się elementy, które tworzą wspólnie powtarzający się w filmach wizerunek i wartości. Tabele 2, 4 i 6 prezentują analizę zawartości wybranych dziesięciu filmów marki Chanel, Gucci i Dior.</text:p>
      <text:p text:style-name="P13">Wśród przebadanych filmów jest sześć spotów reklamowych i cztery filmy promocyjne. Przedmiotem pojawiającym się najczęściej były kultowe perfumy Chanel N°5 (3), jak również ogólna promocja marki (3). Pozostałe spoty reklamowe również dotyczyły perfum sygnowanych logo Chanel. Najczęściej pojawiającymi się tematami, które wyróżniłam w podkategoriach, są ucieczka, pogoń (6), przemiana i bycie sobą (4) oraz twórczyni marki, Coco Chanel, która była tematem dwóch opisywanych filmów. Wśród bohaterów przeważają pary (5) oraz postaci kobiece (4). Tylko w jednym z opisywanych materiałów bohaterem był mężczyzna. Archetypy, na których oparto się, budując postacie bohaterów, to zazwyczaj Kochanek i Buntownik. Charakterystyczne dla Chanel jest łączenie archetypów, stąd też pojawiają się motywy odpowiadające Odkrywcy, Stwórcy i Błaznowi. Najczęściej promowanymi przez markę wartościami są wolność i niezależność (6), a następnie pożądanie, pokusa, zmysłowość, siła i odwaga oraz rewolucja. Pojawiały się także indywidualizm oraz prawda.</text:p>
      <text:p text:style-name="P13"/>
      <text:p text:style-name="P13"><text:span text:style-name="T62">Tabela 3.</text:span><text:span text:style-name="T6"> Strategia wizerunkowa Chanel. </text:span><text:a xlink:type="simple" xlink:href="#Tabela3_koniec" text:style-name="Internet_20_link" text:visited-style-name="Visited_20_Internet_20_Link"><text:span text:style-name="T64">Przejdź na koniec tabeli 3.</text:span></text:a></text:p>
      <text:p text:style-name="P23"><text:span text:style-name="T96">1</text:span>. Element strategii Chanel: Odbiorca</text:p>
      <text:p text:style-name="P23"><text:soft-page-break/><text:span text:style-name="T96">1</text:span>.<text:span text:style-name="T96">1. Charakterystyka: (Najczęściej) kobieta poszukująca swojego prawdziwego </text:span>„Ja”, pragnąca czuć się pożądana i podziwiana, indywidualistka chcąca podkreślić swoją niezależność.</text:p>
      <text:p text:style-name="P23"><text:span text:style-name="T96">2</text:span>. Element strategii Chanel: Wartości</text:p>
      <text:p text:style-name="P23"><text:span text:style-name="T96">2</text:span>.<text:span text:style-name="T96">1. Charakterystyka: Wolność, niezależność miłość, prawda, pożądanie.</text:span></text:p>
      <text:p text:style-name="P23"><text:span text:style-name="T96">3</text:span>. Element strategii Chanel: Typ pozycjonowania</text:p>
      <text:p text:style-name="P23"><text:span text:style-name="T96">3</text:span>.<text:span text:style-name="T96">1. Charakterystyka: Pozycjonowanie na podstawie wartości.</text:span></text:p>
      <text:p text:style-name="P23"><text:span text:style-name="T96">4</text:span>. Element strategii Chanel: Typ wizerunku</text:p>
      <text:p text:style-name="P23"><text:span text:style-name="T96">4</text:span>.<text:span text:style-name="T96">1. Charakterystyka: Marka symboliczna, marka legendarna (w odniesieniu do Chanel N°5).</text:span></text:p>
      <text:p text:style-name="P23"><text:span text:style-name="T96">5</text:span>. Element strategii Chanel: <text:span text:style-name="T2">Core story</text:span></text:p>
      <text:p text:style-name="P23"><text:span text:style-name="T96">5</text:span>.<text:span text:style-name="T96">1. Charakterystyka: Rewolucja w świecie mody oraz zmiana w postrzeganiu roli i pozycji kobiet.</text:span></text:p>
      <text:p text:style-name="P23"><text:span text:style-name="T96">6</text:span>. Element strategii Chanel: Archetypy</text:p>
      <text:p text:style-name="P23"><text:span text:style-name="T96">6</text:span>.<text:span text:style-name="T96">1. Charakterystyka: Kochanek, Buntownik.</text:span></text:p>
      <text:p text:style-name="P13">Źródło: opracowanie własne</text:p>
      <text:p text:style-name="P32"><text:bookmark-start text:name="Tabela3_koniec"/>Koniec tabeli 3.<text:bookmark-end text:name="Tabela3_koniec"/></text:p>
      <text:p text:style-name="P13"/>
      <text:p text:style-name="P13">Korzystając z wyników analizy zawartości wybranych materiałów audiowizualnych można zaproponować schemat strategii wizerunkowej Chanel przedstawiony w tabeli 3.</text:p>
      <text:p text:style-name="P14">Strategia wizerunkowa Chanel opiera się na wypracowanym przez lata wizerunku Coco Chanel, która jest ikoną wszelkich działań marketingowych marki. W odniesieniu do jej postaci marka Chanel stworzyła swojego odbiorcę, który charakteryzuje się podobnymi cechami i pragnieniami - szuka siebie, chce być podziwiany, niezależny.</text:p>
      <text:p text:style-name="P45"/>
      <text:p text:style-name="P45">Str. <text:span text:style-name="T88">18</text:span></text:p>
      <text:p text:style-name="P13">Wartościami, które marka promuje, są z jednej strony poczucie wolności i niezależności, z drugiej zaś prawda, miłość i pożądanie, do których odbiorca podświadomie dąży. To przeciwstawienie i pozorna sprzeczność może odnosić się do kobiecej natury, która w prezentowanych przez markę materiałach uchodzi za nieposkromioną, dziką i trudną do jednoznacznego zdefiniowania. Stąd też kreowanie jej wizerunku na podstawie archetypów Kochanka i Buntownika, które <text:soft-page-break/>pozwalają odbiorcom utożsamić się z nimi. Chanel, pozycjonując się na podstawie wyżej wymienionych wartości, zyskuje status marki symbolicznej, będącej katalizatorem owych wartości w stosunku do użytkowników i konsumentów. Biorąc pod uwagę perfumy Chanel N°5, które są wielokrotnie prezentowane przez markę jako jej kanon, można określić ją także jako markę legendarną. Formułując <text:span text:style-name="T2">core story</text:span> marki na podstawie przeprowadzonego badania, należy zwrócić uwagę na jej rewolucyjność i silnie uwzględnianą pozycję i rolę kobiet. Dlatego istotą działań marki Chanel, jej powołania i główną ideą przyświecającą jej istnieniu jest manifestacja siły, niezależności i niezwykłej mocy kobiet.</text:p>
      <text:p text:style-name="P13">Spośród przebadanych filmów marki Gucci sześć stanowią spoty reklamowe a pozostałe to filmy promocyjne. Najczęściej pojawiającym się celem materiałów jest promocja Gucci (6), w pozostałych przedmiotem są produkty lub perfumy marki. Gucci w swych przekazach promocyjnych stawia na zarówno związki międzyludzkie (4), jak i na relację człowieka z naturą (4). Zauważalne są też częste odwołania do tematu pożądania, fascynacji oraz do sztuki i piękna rzemiosła. Nie ma jasno określonej specyfiki, jeśli chodzi <text:span text:style-name="T97">o </text:span>wybór bohaterów, wśród badanych jest tyle samo żeńskich co męskich postaci, obecne są także pary - specyficzne dla archetypu Kochanka, ale też większe grupy równorzędnych bohaterów (4). Archetypy, które są widoczne w badanych filmach, to najczęściej Stwórca (6) oraz Kochanek (3). Wyróżnia się także Władcę i Niewinną. Marka, w odróżnieniu od Chanel, nie promuje jednej, głównej wartości, lecz jej przekaz skupia się na kilku równorzędnych wartościach zazwyczaj zależnych od tematu. Są to natura, poczucie wolności <text:span text:style-name="T97">i </text:span>harmonii, kreatywność, wyobraźnia, sztuka oraz pożądanie, fascynacja, ucieczka. Niemniej jednak warto wyróżnić znaczenie miłości i przyjaźni oraz los i przypadek, które także pojawiają się w materiałach promocyjnych marki.</text:p>
      <text:p text:style-name="P13"/>
      <text:p text:style-name="P13"><text:span text:style-name="T88">Str. </text:span>19</text:p>
      <text:p text:style-name="P13"><text:span text:style-name="T62">Tabela 4.</text:span><text:span text:style-name="T6"> Analiza zawartości marki Gucci. </text:span><text:a xlink:type="simple" xlink:href="#Tabela4_koniec" text:style-name="Internet_20_link" text:visited-style-name="Visited_20_Internet_20_Link"><text:span text:style-name="T65">Przejdź na koniec tabeli 4.</text:span></text:a></text:p>
      <text:p text:style-name="P24"><text:span text:style-name="T95">1</text:span>. Kategoria: Rodzaj materiału</text:p>
      <text:p text:style-name="P24"><text:span text:style-name="T95">1</text:span>.<text:span text:style-name="T95">1. Subkategoria: Spot reklamowy</text:span></text:p>
      <text:p text:style-name="P31">1.1.1. Liczba: 6</text:p>
      <text:p text:style-name="P24"><text:span text:style-name="T95">1</text:span>.<text:span text:style-name="T95">2. Subkategoria: Film promocyjny</text:span></text:p>
      <text:p text:style-name="P31">1.2.1. Liczba: 4</text:p>
      <text:p text:style-name="P24"><text:span text:style-name="T95">2</text:span>. Kategoria: Przedmiot lub cel materiału</text:p>
      <text:p text:style-name="P24"><text:soft-page-break/><text:span text:style-name="T95">2</text:span>.<text:span text:style-name="T95">1. Subkategoria: Promocja marki</text:span></text:p>
      <text:p text:style-name="P41"><text:span text:style-name="T102">2.1.1. Liczba: </text:span><text:span text:style-name="T81">6</text:span></text:p>
      <text:p text:style-name="P24"><text:span text:style-name="T95">2</text:span>.<text:span text:style-name="T95">2. Subkategoria: Torebka </text:span><text:span text:style-name="T4">The Fringe</text:span></text:p>
      <text:p text:style-name="P31">2.2.1. Liczba: 1</text:p>
      <text:p text:style-name="P41"><text:span text:style-name="T102">2</text:span><text:span text:style-name="T99">.</text:span><text:span text:style-name="T79">3</text:span><text:span text:style-name="T102">. Subkategoria: Perfumy Gucci </text:span><text:span text:style-name="T4">Guilty</text:span></text:p>
      <text:p text:style-name="P41"><text:span text:style-name="T102">2.3.1. Liczba: </text:span><text:span text:style-name="T81">1</text:span></text:p>
      <text:p text:style-name="P41"><text:span text:style-name="T102">2</text:span><text:span text:style-name="T99">.</text:span><text:span text:style-name="T79">4</text:span><text:span text:style-name="T102">. Subkategoria: Perfumy Gucci </text:span><text:span text:style-name="T4">Bloom</text:span></text:p>
      <text:p text:style-name="P31">2.4.1. Liczba: 1</text:p>
      <text:p text:style-name="P41"><text:span text:style-name="T102">2</text:span><text:span text:style-name="T99">.</text:span><text:span text:style-name="T79">5</text:span><text:span text:style-name="T102">. Subkategoria: Torebka </text:span><text:span text:style-name="T4">Bamboo</text:span></text:p>
      <text:p text:style-name="P41"><text:span text:style-name="T102">2.5.1. Liczba: </text:span><text:span text:style-name="T81">1</text:span></text:p>
      <text:p text:style-name="P24"><text:span text:style-name="T95">3</text:span>. Kategoria: Temat</text:p>
      <text:p text:style-name="P24"><text:span text:style-name="T95">3</text:span>.<text:span text:style-name="T95">1. Subkategoria: Związek, relacja, przyjaźń</text:span></text:p>
      <text:p text:style-name="P41"><text:span text:style-name="T102">3.1.1. Liczba: </text:span><text:span text:style-name="T81">4</text:span></text:p>
      <text:p text:style-name="P24"><text:span text:style-name="T95">3</text:span>.<text:span text:style-name="T95">2. Subkategoria: Tworzenie, sztuka, rzemiosło</text:span></text:p>
      <text:p text:style-name="P41"><text:span text:style-name="T102">3.2.1. Liczba: </text:span><text:span text:style-name="T81">2</text:span></text:p>
      <text:p text:style-name="P41"><text:span text:style-name="T102">3</text:span><text:span text:style-name="T99">.</text:span><text:span text:style-name="T79">3</text:span><text:span text:style-name="T102">. Subkategoria: Pożądanie, fascynacja, pogoń, ucieczka</text:span></text:p>
      <text:p text:style-name="P41"><text:span text:style-name="T102">3.3.1. Liczba: </text:span><text:span text:style-name="T81">3</text:span></text:p>
      <text:p text:style-name="P24"><text:span text:style-name="T95">3</text:span>.<text:span text:style-name="T76">4</text:span><text:span text:style-name="T95">. Subkategoria: Relacja człowieka z przyrodą</text:span></text:p>
      <text:p text:style-name="P31">3.4.1. Liczba: 4</text:p>
      <text:p text:style-name="P41"><text:span text:style-name="T102">3</text:span><text:span text:style-name="T99">.</text:span><text:span text:style-name="T81">5</text:span><text:span text:style-name="T102">. Subkategoria: Zakupy, prezenty</text:span></text:p>
      <text:p text:style-name="P41"><text:span text:style-name="T102">3.</text:span><text:span text:style-name="T81">5</text:span><text:span text:style-name="T102">.1. Liczba: </text:span><text:span text:style-name="T103">1</text:span></text:p>
      <text:p text:style-name="P24"><text:span text:style-name="T95">4</text:span>. Kategoria: Bohater</text:p>
      <text:p text:style-name="P24"><text:span text:style-name="T95">4</text:span>.<text:span text:style-name="T95">1. Subkategoria: Kobieta</text:span></text:p>
      <text:p text:style-name="P41"><text:span text:style-name="T102">4.1.1. Liczba: </text:span><text:span text:style-name="T81">2</text:span></text:p>
      <text:p text:style-name="P24"><text:span text:style-name="T95">4</text:span>.<text:span text:style-name="T95">2. Subkategoria: Mężczyzna</text:span></text:p>
      <text:p text:style-name="P41"><text:span text:style-name="T102">4.2.1. Liczba: </text:span><text:span text:style-name="T81">2</text:span></text:p>
      <text:p text:style-name="P24"><text:span text:style-name="T95">4</text:span>.<text:span text:style-name="T76">3</text:span><text:span text:style-name="T95">. Subkategoria: Kobieta i mężczyzna</text:span></text:p>
      <text:p text:style-name="P41"><text:span text:style-name="T102">4.3.1. Liczba: </text:span><text:span text:style-name="T81">2</text:span></text:p>
      <text:p text:style-name="P41"><text:span text:style-name="T102">4</text:span><text:span text:style-name="T99">.</text:span><text:span text:style-name="T81">4</text:span><text:span text:style-name="T102">. Subkategoria: Wielu bohaterów</text:span></text:p>
      <text:p text:style-name="P41"><text:span text:style-name="T79">4.</text:span><text:span text:style-name="T81">4</text:span><text:span text:style-name="T79">.1. Liczba: </text:span><text:span text:style-name="T81">4</text:span></text:p>
      <text:p text:style-name="P24"><text:span text:style-name="T95">5</text:span>. Kategoria: Archetyp</text:p>
      <text:p text:style-name="P24"><text:span text:style-name="T95">5</text:span>.<text:span text:style-name="T95">1. Subkategoria: Kochanek</text:span></text:p>
      <text:p text:style-name="P41"><text:span text:style-name="T102">5.1.1. Liczba: </text:span><text:span text:style-name="T81">3</text:span></text:p>
      <text:p text:style-name="P24"><text:span text:style-name="T95">5</text:span>.<text:span text:style-name="T95">2. Subkategoria: Stwórca</text:span></text:p>
      <text:p text:style-name="P31"><text:soft-page-break/>5.2.1. Liczba: <text:span text:style-name="T97">6</text:span></text:p>
      <text:p text:style-name="P41"><text:span text:style-name="T102">5</text:span><text:span text:style-name="T99">.</text:span><text:span text:style-name="T79">3</text:span><text:span text:style-name="T102">. Subkategoria: Władca</text:span></text:p>
      <text:p text:style-name="P31">5.3.1. Liczba: <text:span text:style-name="T97">1</text:span></text:p>
      <text:p text:style-name="P41"><text:span text:style-name="T102">5</text:span><text:span text:style-name="T99">.</text:span><text:span text:style-name="T79">4</text:span><text:span text:style-name="T102">. Subkategoria: Niewinna</text:span></text:p>
      <text:p text:style-name="P31">5.4.1. Liczba: <text:span text:style-name="T97">1</text:span></text:p>
      <text:p text:style-name="P24"><text:span text:style-name="T95">6</text:span>. Kategoria: Wartość</text:p>
      <text:p text:style-name="P24"><text:span text:style-name="T95">6</text:span>.<text:span text:style-name="T95">1. Subkategoria: Miłość, przyjaźń</text:span></text:p>
      <text:p text:style-name="P31">6.1.1. Liczba: <text:span text:style-name="T97">2</text:span></text:p>
      <text:p text:style-name="P24"><text:span text:style-name="T95">6</text:span>.<text:span text:style-name="T95">2. Subkategoria: Natura, poczucie wolności i harmonii</text:span></text:p>
      <text:p text:style-name="P31">6.2.1. Liczba: <text:span text:style-name="T97">3</text:span></text:p>
      <text:p text:style-name="P41"><text:span text:style-name="T102">6</text:span><text:span text:style-name="T99">.</text:span><text:span text:style-name="T79">3</text:span><text:span text:style-name="T102">. Subkategoria: Kreatywność, wyobraźnia, sztuka</text:span></text:p>
      <text:p text:style-name="P31">6.3.1. Liczba: <text:span text:style-name="T97">3</text:span></text:p>
      <text:p text:style-name="P41"><text:span text:style-name="T102">6</text:span><text:span text:style-name="T99">.</text:span><text:span text:style-name="T79">4</text:span><text:span text:style-name="T102">. Subkategoria: Pożądanie, fascynacja, ucieczka</text:span></text:p>
      <text:p text:style-name="P31">6.4.1. Liczba: <text:span text:style-name="T97">3</text:span></text:p>
      <text:p text:style-name="P24"><text:span text:style-name="T95">6</text:span>.<text:span text:style-name="T76">5</text:span><text:span text:style-name="T95">. Subkategoria: Los, przypadek, zaskoczenie</text:span></text:p>
      <text:p text:style-name="P31">6.5.1. Liczba: <text:span text:style-name="T97">2</text:span></text:p>
      <text:p text:style-name="P13">Źródło: opracowanie własne</text:p>
      <text:p text:style-name="P33"><text:bookmark-start text:name="Tabela4_koniec"/>Koniec tabeli 4.<text:bookmark-end text:name="Tabela4_koniec"/></text:p>
      <text:p text:style-name="P13"/>
      <text:p text:style-name="P13">Wizerunek Gucci zmieniał się przez lata. Od charakterystycznego dla marek luksusowych podkreślania sensualności, klasy, stylu i prestiżu, marka przeszła do promowania związku z florą i fauną, przekształcania i wykorzystywania elementów kultury antycznej i popkultury do promocji swoich dzieł. Przekazy prezentujące energię, zabawę, odważne barwy oraz faktury wydają się skierowane do młodszych odbiorców. Odejście od minimalizmu i zachowawczości na korzyść spontaniczności, bezpretensjonalności i swobody są dziś cechami wyróżniającym Gucci na tle innych marek ekskluzywnych. Składniki jej strategii wizerunkowej prezentuje tabela 5.</text:p>
      <text:p text:style-name="P13"/>
      <text:p text:style-name="P26">Str. 20</text:p>
      <text:p text:style-name="P13"><text:span text:style-name="T62">Tabela 5.</text:span><text:span text:style-name="T6"> Strategia wizerunkowa Gucci. </text:span><text:a xlink:type="simple" xlink:href="#Tabela5_koniec" text:style-name="Internet_20_link" text:visited-style-name="Visited_20_Internet_20_Link"><text:span text:style-name="T65">Przejdź na koniec tabeli 5.</text:span></text:a></text:p>
      <text:p text:style-name="P24"><text:span text:style-name="T96">1</text:span>. Element strategii Gucci: Odbiorca</text:p>
      <text:p text:style-name="P24"><text:span text:style-name="T96">1</text:span>.<text:span text:style-name="T96">1. Charakterystyka: Osoba młoda, ceniąca spontaniczność i możliwość wyrażania siebie, poszukująca harmonii, elegancji i ponadczasowości, interesująca się sztuką, ceniąca piękno.</text:span></text:p>
      <text:p text:style-name="P24"><text:soft-page-break/><text:span text:style-name="T96">2</text:span>. Element strategii Gucci: Wartości</text:p>
      <text:p text:style-name="P24"><text:span text:style-name="T96">2</text:span>.<text:span text:style-name="T96">1. Charakterystyka: Sztuka, natura, kreatywność, harmonia.</text:span></text:p>
      <text:p text:style-name="P24"><text:span text:style-name="T96">3</text:span>. Element strategii Gucci: Typ pozycjonowania</text:p>
      <text:p text:style-name="P25"><text:span text:style-name="T96">3</text:span>.<text:span text:style-name="T96">1. Charakterystyka: Pozycjonowanie na podstawie wartości.</text:span></text:p>
      <text:p text:style-name="P24"><text:span text:style-name="T96">4</text:span>. Element strategii Gucci: Typ wizerunku</text:p>
      <text:p text:style-name="P25"><text:span text:style-name="T96">4</text:span>.<text:span text:style-name="T96">1. Charakterystyka: Marka symboliczna (symbolizuje osobowość użytkownika, jego cechy wartości, które wyznaje).</text:span></text:p>
      <text:p text:style-name="P24"><text:span text:style-name="T96">5</text:span>. Element strategii Gucci: <text:span text:style-name="T2">Core story</text:span></text:p>
      <text:p text:style-name="P25"><text:span text:style-name="T96">5</text:span>.<text:span text:style-name="T96">1. Charakterystyka: Połączenie sztuki, natury i mody, które wspólnie tworzą spójną całość.</text:span></text:p>
      <text:p text:style-name="P24"><text:span text:style-name="T96">6</text:span>. Element strategii Chanel: Archetypy</text:p>
      <text:p text:style-name="P25"><text:span text:style-name="T96">6</text:span>.<text:span text:style-name="T96">1. Charakterystyka: Stwórca, Kochanek</text:span></text:p>
      <text:p text:style-name="P13">Źródło: opracowanie własne</text:p>
      <text:p text:style-name="P33"><text:bookmark-start text:name="Tabela5_koniec"/>Koniec tabeli 5.<text:bookmark-end text:name="Tabela5_koniec"/></text:p>
      <text:p text:style-name="P13"/>
      <text:p text:style-name="P13">Strategia wizerunkowa stosowana przez Gucci jest syntezą całej historii jej istnienia, która pomimo perturbacji, kryzysów i przekształceń, tworzy spójne, ale zaskakujące połączenie klasy, przywiązania do historii, dokładności i luksusu z młodzieńczą radością, spontanicznością i miłością do sztuki. Jej odbiorcą jest więc osoba młoda, spontaniczna, ceniąca sztukę, która szuka ponadczasowych, odznaczających się klasą produktów, podkreślających jej swobodę, humor i umiłowanie piękna i przyrody. Archetypami, na bazie których zbudowana jest strategia, są postać Stwórcy oraz dążącego do poczucia przynależności Kochanka. Gucci jest dzięki temu marką symboliczną, a jej <text:span text:style-name="T2">core story</text:span> opiera się na harmonijnym połączeniu sztuki i mody. W swej komunikacji z odbiorcami marka Gucci staje się kreatorem i interpretatorem znanych elementów kultury współczesnej i tej dawnej, tworzy estetyczny <text:span text:style-name="T2">content</text:span>, który stał się jej cechą rozpoznawalną oraz koresponduje z jej twórczością. Dlatego też wśród promowanych przez markę wartości jest sztuka, natura, kreatywność i harmonia. Poprzez aktywne nawiązywanie do kultury przybliża się do kategorii twórców sztuki pięknej, wciąż stawiając w kanonie swych wartości uwielbienie dla młodości i otwartości na świat.</text:p>
      <text:p text:style-name="P47"/>
      <text:p text:style-name="P47">Str. 21</text:p>
      <text:p text:style-name="P13"><text:span text:style-name="T62">Tabela 6.</text:span><text:span text:style-name="T6"> Analiza zawartości marki Dior. </text:span><text:a xlink:type="simple" xlink:href="#Tabela6_koniec" text:style-name="Internet_20_link" text:visited-style-name="Visited_20_Internet_20_Link"><text:span text:style-name="T66">Przejdź na koniec tabeli 6.</text:span></text:a></text:p>
      <text:p text:style-name="P24"><text:soft-page-break/><text:span text:style-name="T95">1</text:span>. Kategoria: Rodzaj materiału</text:p>
      <text:p text:style-name="P24"><text:span text:style-name="T95">1</text:span>.<text:span text:style-name="T95">1. Subkategoria: Spot reklamowy</text:span></text:p>
      <text:p text:style-name="P41"><text:span text:style-name="T102">1.1.1. Liczba: </text:span><text:span text:style-name="T82">7</text:span></text:p>
      <text:p text:style-name="P24"><text:span text:style-name="T95">1</text:span>.<text:span text:style-name="T95">2. Subkategoria: Film promocyjny</text:span></text:p>
      <text:p text:style-name="P41"><text:span text:style-name="T102">1.2.1. Liczba: </text:span><text:span text:style-name="T82">3</text:span></text:p>
      <text:p text:style-name="P24"><text:span text:style-name="T95">2</text:span>. Kategoria: Przedmiot lub cel materiału</text:p>
      <text:p text:style-name="P24"><text:span text:style-name="T95">2</text:span>.<text:span text:style-name="T95">1. Subkategoria: Perfumy </text:span><text:span text:style-name="T90">J’adore</text:span></text:p>
      <text:p text:style-name="P41"><text:span text:style-name="T102">2.1.1. Liczba: </text:span><text:span text:style-name="T82">2</text:span></text:p>
      <text:p text:style-name="P25"><text:span text:style-name="T95">2</text:span>.<text:span text:style-name="T95">2. Subkategoria: Perfumy Miss Dior</text:span></text:p>
      <text:p text:style-name="P31">2.2.1. Liczba: 1</text:p>
      <text:p text:style-name="P41"><text:span text:style-name="T102">2</text:span><text:span text:style-name="T99">.</text:span><text:span text:style-name="T79">3</text:span><text:span text:style-name="T102">. Subkategoria: Perfumy </text:span><text:span text:style-name="T90">Sauvage</text:span></text:p>
      <text:p text:style-name="P31">2.3.1. Liczba: <text:span text:style-name="T98">1</text:span></text:p>
      <text:p text:style-name="P41"><text:span text:style-name="T102">2</text:span><text:span text:style-name="T99">.</text:span><text:span text:style-name="T79">4</text:span><text:span text:style-name="T102">. Subkategoria: Perfumy </text:span><text:span text:style-name="T4">Poison Girl</text:span></text:p>
      <text:p text:style-name="P31">2.4.1. Liczba: 1</text:p>
      <text:p text:style-name="P41"><text:span text:style-name="T102">2</text:span><text:span text:style-name="T99">.</text:span><text:span text:style-name="T79">5</text:span><text:span text:style-name="T102">. Subkategoria: Perfumy </text:span><text:span text:style-name="T90">Homme Sport</text:span></text:p>
      <text:p text:style-name="P31">2.5.1. Liczba: <text:span text:style-name="T98">1</text:span></text:p>
      <text:p text:style-name="P42"><text:span text:style-name="T102">2</text:span><text:span text:style-name="T99">.</text:span><text:span text:style-name="T82">6</text:span><text:span text:style-name="T102">. Subkategoria: Perfumy Dior </text:span><text:span text:style-name="T4">Addict</text:span></text:p>
      <text:p text:style-name="P42"><text:span text:style-name="T102">2.</text:span><text:span text:style-name="T82">6</text:span><text:span text:style-name="T102">.1. Liczba: </text:span><text:span text:style-name="T104">1</text:span></text:p>
      <text:p text:style-name="P42"><text:span text:style-name="T102">2</text:span><text:span text:style-name="T99">.</text:span><text:span text:style-name="T82">7</text:span><text:span text:style-name="T102">. Subkategoria: Promocja marki</text:span></text:p>
      <text:p text:style-name="P42"><text:span text:style-name="T102">2.</text:span><text:span text:style-name="T82">7</text:span><text:span text:style-name="T102">.1. Liczba: </text:span><text:span text:style-name="T104">3</text:span></text:p>
      <text:p text:style-name="P24"><text:span text:style-name="T95">3</text:span>. Kategoria: Temat</text:p>
      <text:p text:style-name="P24"><text:span text:style-name="T95">3</text:span>.<text:span text:style-name="T95">1. Subkategoria: Dzika natura, wyzwolenie instynktów, podkreślenie siły</text:span></text:p>
      <text:p text:style-name="P31">3.1.1. Liczba: <text:span text:style-name="T98">7</text:span></text:p>
      <text:p text:style-name="P24"><text:span text:style-name="T95">3</text:span>.<text:span text:style-name="T95">2. Subkategoria: Miłość, relacja, związek</text:span></text:p>
      <text:p text:style-name="P31">3.2.1. Liczba: <text:span text:style-name="T98">2</text:span></text:p>
      <text:p text:style-name="P41"><text:span text:style-name="T102">3</text:span><text:span text:style-name="T99">.</text:span><text:span text:style-name="T79">3</text:span><text:span text:style-name="T102">. Subkategoria: Spełnienie marzeń, celów</text:span></text:p>
      <text:p text:style-name="P31">3.3.1. Liczba: <text:span text:style-name="T98">5</text:span></text:p>
      <text:p text:style-name="P24"><text:span text:style-name="T95">3</text:span>.<text:span text:style-name="T76">4</text:span><text:span text:style-name="T95">. Subkategoria: Poszukiwanie siebie, prawdy, przemiana</text:span></text:p>
      <text:p text:style-name="P31">3.4.1. Liczba: <text:span text:style-name="T98">7</text:span></text:p>
      <text:p text:style-name="P24"><text:span text:style-name="T95">4</text:span>. Kategoria: Bohater</text:p>
      <text:p text:style-name="P24"><text:span text:style-name="T95">4</text:span>.<text:span text:style-name="T95">1. Subkategoria: Kobieta</text:span></text:p>
      <text:p text:style-name="P31">4.1.1. Liczba: 4</text:p>
      <text:p text:style-name="P24"><text:span text:style-name="T95">4</text:span>.<text:span text:style-name="T95">2. Subkategoria: Mężczyzna</text:span></text:p>
      <text:p text:style-name="P31">4.2.1. Liczba: <text:span text:style-name="T98">5</text:span></text:p>
      <text:p text:style-name="P24"><text:soft-page-break/><text:span text:style-name="T95">4</text:span>.<text:span text:style-name="T76">3</text:span><text:span text:style-name="T95">. Subkategoria: Kobieta i mężczyzna</text:span></text:p>
      <text:p text:style-name="P31">4.3.1. Liczba: <text:span text:style-name="T98">1</text:span></text:p>
      <text:p text:style-name="P24"><text:span text:style-name="T95">5</text:span>. Kategoria: Archetyp</text:p>
      <text:p text:style-name="P24"><text:span text:style-name="T95">5</text:span>.<text:span text:style-name="T95">1. Subkategoria: Kochanek</text:span></text:p>
      <text:p text:style-name="P31">5.1.1. Liczba: <text:span text:style-name="T98">2</text:span></text:p>
      <text:p text:style-name="P25"><text:span text:style-name="T95">5</text:span>.<text:span text:style-name="T95">2. Subkategoria: Odkrywca</text:span></text:p>
      <text:p text:style-name="P31">5.2.1. Liczba: <text:span text:style-name="T98">7</text:span></text:p>
      <text:p text:style-name="P41"><text:span text:style-name="T102">5</text:span><text:span text:style-name="T99">.</text:span><text:span text:style-name="T79">3</text:span><text:span text:style-name="T102">. Subkategoria: Niewinna</text:span></text:p>
      <text:p text:style-name="P31">5.3.1. Liczba: <text:span text:style-name="T98">1</text:span></text:p>
      <text:p text:style-name="P41"><text:span text:style-name="T102">5</text:span><text:span text:style-name="T99">.</text:span><text:span text:style-name="T79">4</text:span><text:span text:style-name="T102">. Subkategoria: Buntownik</text:span></text:p>
      <text:p text:style-name="P31">5.4.1. Liczba: <text:span text:style-name="T98">1</text:span></text:p>
      <text:p text:style-name="P24"><text:span text:style-name="T95">6</text:span>. Kategoria: Wartość</text:p>
      <text:p text:style-name="P24"><text:span text:style-name="T95">6</text:span>.<text:span text:style-name="T95">1. Subkategoria: Wolność</text:span></text:p>
      <text:p text:style-name="P31">6.1.1. Liczba: <text:span text:style-name="T98">7</text:span></text:p>
      <text:p text:style-name="P24"><text:span text:style-name="T95">6</text:span>.<text:span text:style-name="T95">2. Subkategoria: Przyszłość, życiowa zmiana</text:span></text:p>
      <text:p text:style-name="P31">6.2.1. Liczba: <text:span text:style-name="T98">4</text:span></text:p>
      <text:p text:style-name="P41"><text:span text:style-name="T102">6</text:span><text:span text:style-name="T99">.</text:span><text:span text:style-name="T79">3</text:span><text:span text:style-name="T102">. Subkategoria: Siła, moc, instynkt</text:span></text:p>
      <text:p text:style-name="P31">6.3.1. Liczba: <text:span text:style-name="T96">4</text:span></text:p>
      <text:p text:style-name="P41"><text:span text:style-name="T102">6</text:span><text:span text:style-name="T99">.</text:span><text:span text:style-name="T79">4</text:span><text:span text:style-name="T102">. Subkategoria: Marzenia, pasje</text:span></text:p>
      <text:p text:style-name="P31">6.4.1. Liczba: <text:span text:style-name="T98">5</text:span></text:p>
      <text:p text:style-name="P24"><text:span text:style-name="T95">6</text:span>.<text:span text:style-name="T76">5</text:span><text:span text:style-name="T95">. Subkategoria: Miłość, pożądanie</text:span></text:p>
      <text:p text:style-name="P31">6.5.1. Liczba: <text:span text:style-name="T96">2</text:span></text:p>
      <text:p text:style-name="P13">Źródło: opracowanie własne</text:p>
      <text:p text:style-name="P34"><text:bookmark-start text:name="Tabela6_koniec"/>Koniec tabeli 6.<text:bookmark-end text:name="Tabela6_koniec"/></text:p>
      <text:p text:style-name="P13"/>
      <text:p text:style-name="P14">Z powyższej tabeli wynika, że spośród omawianych filmów siedem stanowią spoty reklamowe perfum, zaś trzy pozostałe to filmy promocyjne, których celem jest prezentacja marki i jej wartości. Najczęściej pojawiającym się tematem jest dzika natura człowieka, jego instynkty i siła, jak również poszukiwanie siebie, prawdy o sobie, przemiana. Wątki te pojawiają się siedmiokrotnie. Kolejne tematy, które również warto zauważyć, to spełnianie marzeń, dążenie do celu (5) oraz związek i miłość (2). W kategorii „Bohater” Dior przedstawia zarówno na kobiety (4), jak i mężczyzn (5), a w jednym z filmów bohaterem jest para kochanków. Archetypem, na bazie którego tworzona jest strategia wizerunkowa Dior, jest przede wszystkim <text:soft-page-break/>Odkrywca, który pojawia się w siedmiu filmach. Marka korzysta też z popularnego w branży luksusowej archetypu Kochanka oraz sięga po Niewinną i Buntownika.</text:p>
      <text:p text:style-name="P45"/>
      <text:p text:style-name="P45">Str. 22</text:p>
      <text:p text:style-name="P13">Spośród wartości proponowanych przez markę wyróżnia się wolność, marzenia i pasje, przyszłość, siłę i instynkt. Są one dość spójne i powtarzają się w dużej części filmów Dior.</text:p>
      <text:p text:style-name="P13">Marka Dior w swej strategii wizerunkowej dość wyraźne kładzie nacisk na wartości, takie jak: siła, instynkt, marzenia, stąd też wielokrotne sięganie po archetyp Odkrywcy. Spoiwem łączącym wizerunek prezentowany w badanych materiałach z historią marki jest poszukiwanie innowacyjności, nowości, zmiany, które były motywacją twórcy Dior. Fascynacja Christiana Diora naturą i kwiatami ma też swoje odzwierciedlenie w doborze przedmiotu spotów reklamowych (są to przeważnie perfumy) oraz w wielokrotnie powtarzającym się motywie przyrody. Kreowany wizerunek zawiera elementy przedstawione w tabeli 7.</text:p>
      <text:p text:style-name="P13"/>
      <text:p text:style-name="P13"><text:span text:style-name="T62">Tabela 7.</text:span><text:span text:style-name="T6"> Strategia wizerunkowa Dior. </text:span><text:a xlink:type="simple" xlink:href="#Tabela7_koniec" text:style-name="Internet_20_link" text:visited-style-name="Visited_20_Internet_20_Link"><text:span text:style-name="T66">Przejdź na koniec tabeli 7.</text:span></text:a></text:p>
      <text:p text:style-name="P25"><text:span text:style-name="T96">1</text:span>. Element strategii Dior: Odbiorca</text:p>
      <text:p text:style-name="P25"><text:span text:style-name="T96">1</text:span>.<text:span text:style-name="T96">1. Charakterystyka: Kobieta wolna, silna i niezależna, zdolna do poświęceń i odważnych czynów, poszukująca szczęścia, podziwu, wzbudzająca pożądanie.</text:span></text:p>
      <text:p text:style-name="P25"><text:span text:style-name="T96">1</text:span>.<text:span text:style-name="T98">2</text:span><text:span text:style-name="T96">. Charakterystyka: Mężczyzna silny, pełen pasji, zdecydowany, zmagający się z pierwotnymi instynktami, dążący odważnie do celu.</text:span></text:p>
      <text:p text:style-name="P25"><text:span text:style-name="T96">2</text:span>. Element strategii Dior: Wartości</text:p>
      <text:p text:style-name="P25"><text:span text:style-name="T96">2</text:span>.<text:span text:style-name="T96">1. Charakterystyka: Wolność, siła, marzenia, pasja, przyszłość.</text:span></text:p>
      <text:p text:style-name="P25"><text:span text:style-name="T96">3</text:span>. Element strategii Dior: Typ pozycjonowania</text:p>
      <text:p text:style-name="P24"><text:span text:style-name="T96">3</text:span>.<text:span text:style-name="T96">1. Charakterystyka: Pozycjonowanie na podstawie wartości.</text:span></text:p>
      <text:p text:style-name="P25"><text:span text:style-name="T96">4</text:span>. Element strategii Dior: Typ wizerunku</text:p>
      <text:p text:style-name="P25"><text:span text:style-name="T96">4</text:span>.<text:span text:style-name="T96">1. Charakterystyka: Marka symboliczna.</text:span></text:p>
      <text:p text:style-name="P25"><text:span text:style-name="T96">5</text:span>. Element strategii Dior: <text:span text:style-name="T2">Core story</text:span></text:p>
      <text:p text:style-name="P25"><text:span text:style-name="T96">5</text:span>.<text:span text:style-name="T96">1. Charakterystyka: Połączenie ponadczasowej elegancji i nowoczesności, odważne zmiany w świecie mody i życiu swoich klientów.</text:span></text:p>
      <text:p text:style-name="P25"><text:span text:style-name="T96">6</text:span>. Element strategii Dior: Archetypy</text:p>
      <text:p text:style-name="P25"><text:span text:style-name="T96">6</text:span>.<text:span text:style-name="T96">1. Charakterystyka: Odkrywca, Kochanek</text:span></text:p>
      <text:p text:style-name="P13">Źródło: opracowanie własne</text:p>
      <text:p text:style-name="P34"><text:bookmark-start text:name="Tabela7_koniec"/><text:soft-page-break/>Koniec tabeli 7.<text:bookmark-end text:name="Tabela7_koniec"/></text:p>
      <text:p text:style-name="P13"/>
      <text:p text:style-name="P14">Tworząc swój wizerunek, Dior przechodzi od klasy, elegancji i szyku ku indywidualizmowi, nowoczesności i odwadze, łącząc je w spójny sposób za pomocą archetypu Odkrywcy i Kochanka. Odbiorcy marki to osoby silne, pełne niezależności i pasji, dążące do celu, które poprzez użytkowanie jej produktów mogą zyskać poczucie odwagi, wyjątkowej siły i indywidualizmu, które ułatwią im spełnienie swych marzeń. Strategia wizerunkowa Dior jest odpowiedzią na ich potrzebę odnajdywania większego sensu, celu życia, poszukiwania szczęścia i poczucia samorealizacji. Dior jest więc kolejną marką symboliczną, która odzwierciedla i nadaje cechy swoim klientom. Pozycjonowanie na podstawie wartości to wynik konsekwentnego promowania w swych materiałach poczucia wolności, odniesienia do siły, marzeń, pasji i przyszłości. Archetypy umożliwiające marce personifikację i utożsamianie z odbiorcą na podstawie wspólnych dążeń i pragnień to w przypadku Diora Odkrywca i w niewielkim stopniu Kochanek.</text:p>
      <text:p text:style-name="P13"/>
      <text:p text:style-name="P13"><text:span text:style-name="T88">Str. </text:span>23</text:p>
      <text:p text:style-name="P13">Przebadane materiały audiowizualne marki wykazują, że wyżej wymienione cechy, wartości i archetypy stosowane są konsekwentnie i spójnie.</text:p>
      <text:p text:style-name="P13"/>
      <text:h text:style-name="P49" text:outline-level="2">WNIOSKI</text:h>
      <text:p text:style-name="P13">Wyniki przeprowadzonej analizy zawartości materiałów audiowizualnych marek luksusowych wykazały, że <text:span text:style-name="T2">storytelling</text:span> jest kluczową techniką marketingową stosowaną w przekazach wybranych marek ekskluzywnych, to jest Chanel, Gucci i Dior. Odnosząc się do pytań badawczych, należy sformułować następujące wnioski:</text:p>
      <text:p text:style-name="P22">1. Zawartość techniki <text:span text:style-name="T85">storytellingu</text:span> w stu najpopularniejszych filmach Chanel, Gucci i Dior uzależniona jest od specyfiki publikowanych materiałów. W przypadku Dior i Chanel <text:span text:style-name="T2">storytelling</text:span> stanowi niemal 50 <text:span text:style-name="T95">procent</text:span> najpopularniejszych materiałów. U Gucci zaś, gdzie zauważalna jest przewaga materiałów promujących wydarzenia, <text:span text:style-name="T2">story marketing</text:span> jest mniej popularnym narzędziem i pojawia się w 25 <text:span text:style-name="T95">procent</text:span> badanych filmów.</text:p>
      <text:p text:style-name="P13">2. Udział wyodrębnionych kategorii i subkategorii związanych ze <text:span text:style-name="T85">storytellingiem</text:span> w dziesięciu wybranych filmach każdej marki zależy od wypracowanej przez nią tożsamości. W przypadku Dior wyraźna konsekwencja i spójność materiałów w <text:soft-page-break/>oparciu o archetyp Odkrywcy to wynik jej głęboko ugruntowanych wartości i przyświecających jej idei. Chanel charakteryzuje się wieloformatowym wizerunkiem, którego źródłem jest postać Gabrielle Chanel. Gucci przekształcając swój wizerunek, stara się łączyć wybrane przez siebie wartości za pomocą archetypów, mitów i elementów kultury.</text:p>
      <text:p text:style-name="P13">3. Zawartość strategii wizerunkowych marek ze względu na wyróżnione kategorie charakteryzuje się, w przypadku każdej z nich, pozycjonowaniem na podstawie wartości, statusem marki symbolicznej i silnym związkiem <text:span text:style-name="T2">core story</text:span> z osobowością odbiorcy i wartościami, jakie marka promuje.</text:p>
      <text:p text:style-name="P14">Na podstawie przedstawionej analizy można stwierdzić, że <text:span text:style-name="T2">storytelling</text:span> ma istotny udział w tworzeniu relacji marka-odbiorca w badanym segmencie marek luksusowych. Podstawą jest odnoszenie się do wspólnych dążeń, pragnień i personifikacji marki w celu łatwiejszego utożsamiania się z nią. Marketing narracyjny wpływa też na popularność materiałów - w przypadku każdej z opisywanych marek na pierwszym miejscu w zestawieniu najpopularniejszych filmów na kanale YouTube znajduje się film zawierający elementy opowieści.</text:p>
      <text:p text:style-name="P46"/>
      <text:p text:style-name="P45">Str. 24</text:p>
      <text:p text:style-name="P13">Częstotliwość jego występowania jest też znacznie wyższa wśród filmów, które osiągnęły najwyższą liczbę wyświetleń. Ponadto możliwe jest wyszczególnienie pewnych powtarzających się schematów zarówno w tematyce, jak i w proponowanych przekazach dotyczących wartości, z których można wywnioskować, że marki sięgają po archetypy i mity pozwalające na interpretację i odczytywanie opowieści na głębszym poziomie oraz dają możliwość utożsamiania się z bohaterem. Pozycjonowanie na podstawie wartości, stosowane przez marki luksusowe, jest zgodne z trendami obowiązującymi w marketingu oraz nadaje im charakter marki symbolicznej, o wyjątkowym znaczeniu w życiu użytkownika. Jej produkty nadają mu odpowiednich, korespondujących z tożsamością marki cech, podkreślając jego pozycję i status oraz definiują styl życia. Dzięki określeniu <text:span text:style-name="T2">core story</text:span> każdej marki dostrzec można relację jej tożsamości z wizerunkiem i ustalić, że w przypadku Dior, Gucci i Chanel jest on spójny, wielowymiarowy i konsekwentny. Wyniki badań mogą służyć jako element wyjaśniania sukcesu przedstawionych marek na rynku, obecności lojalnych i oddanych im klientów oraz tworzenia się znanych w popkulturze mitów tych marek, obecnych także w życiu codziennym.</text:p>
      <text:h text:style-name="P52" text:outline-level="2"><text:soft-page-break/>BIBLIOGRAFIA</text:h>
      <text:p text:style-name="P13">Altkorn, J.(2001). <text:span text:style-name="T85">Strategia marki</text:span>. Warszawa: Wydawnictwo PWE</text:p>
      <text:p text:style-name="P13">Blythe, J. (2002). <text:span text:style-name="T85">Komunikacja marketingowa</text:span>. Warszawa: Wydawnictwo PWE.</text:p>
      <text:p text:style-name="P13">Bolat, N. (2017). <text:span text:style-name="T1">The Functions of the Narrator in Digital Advertising</text:span>, W: R. Yilmaz (red.), <text:span text:style-name="T2">Narrative Advertising Models and Conceptualisation in the Digital Age</text:span> (s. 184-203). Hershey: IGI <text:span text:style-name="T1">Global</text:span>.</text:p>
      <text:p text:style-name="P13">Campbell, J. (1997). <text:span text:style-name="T85">Bohater o tysiącu twarzy</text:span>. tł. A. Jankowski, Poznań: Wydawnictwo Zysk i S-ka.</text:p>
      <text:p text:style-name="P20"><text:span text:style-name="T6">Czeremski, M., </text:span><text:span text:style-name="T59">Ale o co chodzi?</text:span><text:span text:style-name="T6">, Pobrane z: </text:span><text:a xlink:type="simple" xlink:href="http://markaimit.blogspot.com/2017/03/ale-o-co-chodzi.html" text:style-name="Internet_20_link" text:visited-style-name="Visited_20_Internet_20_Link"><text:span text:style-name="T6">http://markaimit.blogspot.com/2017/03/ale-o-co-chodzi.html</text:span></text:a><text:span text:style-name="T6"> (22.03.2018).</text:span></text:p>
      <text:p text:style-name="P13"><text:span text:style-name="T6">Czeremski, M., </text:span><text:span text:style-name="T59">Kontrintuicyjność mitu</text:span><text:span text:style-name="T6">, Pobrane z: </text:span><text:a xlink:type="simple" xlink:href="http://markaimit.blogspot.com/2017/04/kontrintuicyjnosc-mitu.html" text:style-name="Internet_20_link" text:visited-style-name="Visited_20_Internet_20_Link"><text:span text:style-name="T6">http://markaimit.blogspot.com/2017/04/kontrintuicyjnosc-mitu.html</text:span></text:a><text:span text:style-name="T6"> (22.03.2018).</text:span></text:p>
      <text:p text:style-name="P13"><text:span text:style-name="T6">Czeremski, M., </text:span><text:span text:style-name="T55">Storytelling</text:span><text:span text:style-name="T59"> i monomit</text:span><text:span text:style-name="T6">, Pobrane z: </text:span><text:a xlink:type="simple" xlink:href="http://markaimit.blogspot.com/2017/04/storytelling-i-monomit.html" text:style-name="Internet_20_link" text:visited-style-name="Visited_20_Internet_20_Link"><text:span text:style-name="T6">http://markaimit.blogspot.com/2017/04/storytelling-i-monomit.html</text:span></text:a><text:span text:style-name="T6"> (22.03.2018).</text:span></text:p>
      <text:p text:style-name="P13"/>
      <text:p text:style-name="P13"><text:span text:style-name="T86">Str. </text:span>25</text:p>
      <text:p text:style-name="P13">Fog, K., Budtz, Ch., Munch, P., Blanchette S. (2010). <text:span text:style-name="T2">Storytelling. Branding in practice</text:span>, 2, Berlin: Springer.</text:p>
      <text:p text:style-name="P13">Hajdas, M. (2011), <text:span text:style-name="T1">Storytelling</text:span> - nowa koncepcja budowania wizerunku marki w epoce kreatywnej. <text:span text:style-name="T85">Współczesne Zarządzanie</text:span>, <text:span text:style-name="T85">1</text:span>,,s. 116-123.</text:p>
      <text:p text:style-name="P13"><text:span text:style-name="T6">Hajdas, M., </text:span><text:span text:style-name="T59">Dobrze opowiedziana marka</text:span><text:span text:style-name="T6">, Pobrane z: </text:span><text:a xlink:type="simple" xlink:href="http://marketing.org.pl/archiwum/index.php/go=2/act=2/w=1/aid=m4c8556cd38f25" text:style-name="Internet_20_link" text:visited-style-name="Visited_20_Internet_20_Link"><text:span text:style-name="T6">http://marketing.org.pl/archiwum/index.php/go=2/act=2/w=1/aid=m4c8556cd38f25</text:span></text:a><text:span text:style-name="T6"> (23.02.2018).</text:span></text:p>
      <text:p text:style-name="P13">Kosson, G. (2014). <text:span text:style-name="T85">Podaj dalej, czyli jak stworzyć porywającą opowieść dla marki</text:span>. Lublin: Wydawnictwo Słowa i Myśli.</text:p>
      <text:p text:style-name="P13">Kostera, M. (2010). <text:span text:style-name="T85">Organizacje i archetypy</text:span>. Warszawa: Wolters Kluwer.</text:p>
      <text:p text:style-name="P13">Kotler, P. (2005). <text:span text:style-name="T85">Marketing</text:span>. wyd. 11. Warszawa: Rebis - Dom Wydawniczy.</text:p>
      <text:p text:style-name="P13">Mark, M., Pearson, C. (2001), <text:span text:style-name="T2">The Hero and the Outlaw: Building Extraordinary Brands Through the Power of Archetype</text:span>.<text:span text:style-name="T1"> New York</text:span>: MCGRAW HILL <text:span text:style-name="T1">BOOK</text:span> CO.</text:p>
      <text:p text:style-name="P7"><text:span text:style-name="T16">Nowy Marketing, </text:span><text:span text:style-name="T17">Jak wygląda marketing marek premium? Zobacz, co na ten temat mówią przedstawiciele domów mediowych</text:span><text:span text:style-name="T16">, Pobrane z: </text:span><text:a xlink:type="simple" xlink:href="https://nowymarketing.pl/a/17894,jak-wyglada-marketing-marek-premium-zobacz-co-na-ten-temat-mowia-przedstawiciele-domow-mediowych?h=6c544a" text:style-name="Internet_20_link" text:visited-style-name="Visited_20_Internet_20_Link"><text:span text:style-name="T47">https://nowymarketing.pl/a/17894,jak-wyglada-marketing-marek-premium-zobacz-co-na-ten-temat-mowia-przedstawiciele-domow-mediowych?h=6c544a</text:span></text:a><text:span text:style-name="T16"> (10.04.2018).</text:span></text:p>
      <text:p text:style-name="P7"><text:soft-page-break/><text:span text:style-name="T16">Nowy Marketing (2018), </text:span><text:span text:style-name="T17">S-</text:span><text:span text:style-name="T7">Storytelling</text:span><text:span text:style-name="T17"> (Encyklopedia Marketingu)</text:span><text:span text:style-name="T16">, Pobrane z: </text:span><text:a xlink:type="simple" xlink:href="https://nowymarketing.pl/a/6715,s-storytelling-encyklopedia-marketingu" text:style-name="Internet_20_link" text:visited-style-name="Visited_20_Internet_20_Link"><text:span text:style-name="T47">https://nowymarketing.pl/a/6715,s-storytelling-encyklopedia-marketingu</text:span></text:a><text:span text:style-name="T16"> (26.02.2018).</text:span></text:p>
      <text:p text:style-name="P13">Özbölük, T. (2019). <text:span text:style-name="T1">The Marketer as Storyteller: Transmedia Marketing in a Participatory Culture</text:span>. W: R. Yilmaz, M.N. Erdem, F. Resologlu (red.), <text:span text:style-name="T2">Handbook of Research on Transmedia Storytelling and Narrative Strategies</text:span> (s. 311-330). Yozgat: Hershey.</text:p>
      <text:p text:style-name="P13">Skowron, Ł., Cieślik, A. (2016). Postrzeganie archetypów marki w opinii różnych grup docelowych klientów. <text:span text:style-name="T85">Zeszyty Naukowe Uniwersytetu Szczecińskiego. Marketing i Zarządzanie</text:span>, <text:span text:style-name="T85">3</text:span> (44), 371-379.</text:p>
      <text:p text:style-name="P7"><text:span text:style-name="T17">Statystki kanału Gucci</text:span><text:span text:style-name="T16">, Pobrane z: </text:span><text:a xlink:type="simple" xlink:href="https://www.youtube.com/user/gucciofficial/about" text:style-name="Internet_20_link" text:visited-style-name="Visited_20_Internet_20_Link"><text:span text:style-name="T47">https://www.youtube.com/user/gucciofficial/about</text:span></text:a><text:span text:style-name="T16"> (11.04.2018).</text:span></text:p>
      <text:p text:style-name="P7"><text:span text:style-name="T17">Statystyki Chanel na portalu YouTube</text:span><text:span text:style-name="T16">, Pobrane z: </text:span><text:a xlink:type="simple" xlink:href="https://www.youtube.com/user/CHANEL/about" text:style-name="Internet_20_link" text:visited-style-name="Visited_20_Internet_20_Link"><text:span text:style-name="T47">https://www.youtube.com/user/CHANEL/about</text:span></text:a><text:span text:style-name="T16"> (11.04.2018).</text:span></text:p>
      <text:p text:style-name="P7"><text:span text:style-name="T17">Statystyki Dior na kanale YouTube</text:span><text:span text:style-name="T16">, Pobrane z: </text:span><text:a xlink:type="simple" xlink:href="https://www.youtube.com/user/Dior/about" text:style-name="Internet_20_link" text:visited-style-name="Visited_20_Internet_20_Link"><text:span text:style-name="T47">https://www.youtube.com/user/Dior/about</text:span></text:a><text:span text:style-name="T16"> (15.05.2018).</text:span></text:p>
      <text:p text:style-name="P13">Szabelska, A. (2012). Claude Lévi-Strauss i strukturalna analiza mitu a przyczynek do badań kognitywnych. <text:span text:style-name="T85">Czasopismo Kognitywistyczne UMCS „</text:span><text:span text:style-name="T87">Via Mentis</text:span><text:span text:style-name="T85">”</text:span>, <text:span text:style-name="T85">1</text:span> (1), s.99-108.</text:p>
      <text:p text:style-name="P13"/>
      <text:p text:style-name="P13"><text:span text:style-name="T73">Str. </text:span>26</text:p>
      <text:p text:style-name="P13">Szlak, J. (2016). <text:span text:style-name="T85">Opowieści w marketingu</text:span>. Lublin: Wydawnictwo Słowa i Myśli.</text:p>
      <text:p text:style-name="P20">Tkaczyk, P. (2018). <text:span text:style-name="T85">Narratologia</text:span>. Warszawa: Wydawnictwo PWN.</text:p>
      <text:p text:style-name="P20">Zubiel-Kasprowicz, M. (2016). <text:span text:style-name="T1">Storytelling as a modern architecture of narration in marketing communication</text:span>. <text:span text:style-name="T2">Torun Business Review</text:span>, <text:span text:style-name="T85">15</text:span>(1), s.45-46.</text:p>
      <text:p text:style-name="P12"/>
      <text:h text:style-name="P49" text:outline-level="2">Przypisy</text:h>
      <text:p text:style-name="P2"><text:bookmark-start text:name="Przypis1"/><text:span text:style-name="T25">Przypis 1.</text:span><text:bookmark-end text:name="Przypis1"/><text:span text:style-name="T25"> Nowy Marketing (2018), </text:span><text:span text:style-name="T20">S-</text:span><text:span text:style-name="T9">Storytelling</text:span><text:span text:style-name="T20"> (Encyklopedia Marketingu)</text:span><text:span text:style-name="T25">, Pobrane z: </text:span><text:a xlink:type="simple" xlink:href="https://nowymarketing.pl/a/6715,s-storytelling-encyklopedia-marketingu" text:style-name="Internet_20_link" text:visited-style-name="Visited_20_Internet_20_Link"><text:span text:style-name="T47">https://nowymarketing.pl/a/6715,s-storytelling-encyklopedia-marketingu</text:span></text:a><text:span text:style-name="T25"> (26.02.2018).</text:span><text:span text:style-name="T28"> </text:span><text:a xlink:type="simple" xlink:href="#p.1" text:style-name="Internet_20_link" text:visited-style-name="Visited_20_Internet_20_Link"><text:span text:style-name="T47">Wróć do treści głównej.</text:span></text:a></text:p>
      <text:p text:style-name="P11"/>
      <text:p text:style-name="P2"><text:bookmark-start text:name="Przypis2"/><text:span text:style-name="Stopka_20__28_2_29__20__2b__20_9_20_pt_2c_Bez_20_kursywy"><text:span text:style-name="T33">Przypis 2.</text:span></text:span><text:bookmark-end text:name="Przypis2"/><text:span text:style-name="Stopka_20__28_2_29__20__2b__20_9_20_pt_2c_Bez_20_kursywy"><text:span text:style-name="T33"> Kotler, P. (2005). </text:span></text:span><text:span text:style-name="Stopka_20__28_2_29__20__2b__20_9_20_pt_2c_Bez_20_kursywy"><text:span text:style-name="T22">Marketing</text:span></text:span><text:span text:style-name="Stopka_20__28_2_29__20__2b__20_9_20_pt_2c_Bez_20_kursywy"><text:span text:style-name="T33">. wyd. 11. Warszawa: Rebis - Dom Wydawniczy.</text:span></text:span><text:span text:style-name="Stopka_20__28_3_29_"><text:span text:style-name="T36"> </text:span></text:span><text:a xlink:type="simple" xlink:href="#p.2" text:style-name="Internet_20_link" text:visited-style-name="Visited_20_Internet_20_Link"><text:span text:style-name="Stopka_20__28_3_29_"><text:span text:style-name="T37">Wróć do treści głównej.</text:span></text:span></text:a></text:p>
      <text:p text:style-name="P11"/>
      <text:p text:style-name="P2"><text:bookmark-start text:name="Przypis3"/><text:soft-page-break/><text:span text:style-name="T25">Przypis 3.</text:span><text:bookmark-end text:name="Przypis3"/><text:span text:style-name="T25"> Blythe, J. (2002). </text:span><text:span text:style-name="T20">Komunikacja marketingowa</text:span><text:span text:style-name="T25">. Warszawa: Wydawnictwo PWE.</text:span><text:span text:style-name="T24"> </text:span><text:a xlink:type="simple" xlink:href="#p.3" text:style-name="Internet_20_link" text:visited-style-name="Visited_20_Internet_20_Link"><text:span text:style-name="T47">Wróć do treści głównej.</text:span></text:a></text:p>
      <text:p text:style-name="P11"/>
      <text:p text:style-name="P3"><text:bookmark-start text:name="Przypis4"/><text:span text:style-name="T41">Przypis 4.</text:span><text:bookmark-end text:name="Przypis4"/><text:span text:style-name="T41"> Bolat, N. (2017). </text:span><text:span text:style-name="T12">The Functions of the Narrator in Digital Advertising</text:span><text:span text:style-name="T41">, W: R. Yilmaz (red.), </text:span><text:span text:style-name="T10">Narrative Advertising Models and Conceptualisation in the Digital Age</text:span><text:span text:style-name="T41"> (s. 184-203). Hershey: IGI </text:span><text:span text:style-name="T12">Global</text:span><text:span text:style-name="T41">.</text:span><text:span text:style-name="T40"> </text:span><text:a xlink:type="simple" xlink:href="#p.4" text:style-name="Internet_20_link" text:visited-style-name="Visited_20_Internet_20_Link"><text:span text:style-name="T42">Wróć do treści głównej.</text:span></text:a></text:p>
      <text:p text:style-name="P11"/>
      <text:p text:style-name="P3"><text:bookmark-start text:name="Przypis5"/><text:span text:style-name="T25">Przypis 5.</text:span><text:bookmark-end text:name="Przypis5"/><text:span text:style-name="T25"> Özbölük, T. (2019). </text:span><text:span text:style-name="T14">The Marketer as Storyteller: Transmedia Marketing in a Participatory Culture</text:span><text:span text:style-name="T25">. W: R. Yilmaz, M.N. Erdem, F. Resologlu (red.), </text:span><text:span text:style-name="T9">Handbook of Research on Transmedia Storytelling and Narrative Strategies</text:span><text:span text:style-name="T25"> (s. 311-330). Yozgat: Hershey.</text:span><text:span text:style-name="T28"> </text:span><text:a xlink:type="simple" xlink:href="#p.5" text:style-name="Internet_20_link" text:visited-style-name="Visited_20_Internet_20_Link"><text:span text:style-name="T29">Wróć do treści głównej.</text:span></text:a></text:p>
      <text:p text:style-name="P11"/>
      <text:p text:style-name="P3"><text:bookmark-start text:name="Przypis6"/><text:span text:style-name="T25">Przypis 6.</text:span><text:bookmark-end text:name="Przypis6"/><text:span text:style-name="T25"> Kosson, G. (2014). </text:span><text:span text:style-name="T20">Podaj dalej, czyli jak stworzyć porywającą opowieść dla marki</text:span><text:span text:style-name="T25">. Lublin: Wydawnictwo Słowa i Myśli.</text:span><text:span text:style-name="T29"> </text:span><text:a xlink:type="simple" xlink:href="#p.6" text:style-name="Internet_20_link" text:visited-style-name="Visited_20_Internet_20_Link"><text:span text:style-name="T47">Wróć do treści głównej.</text:span></text:a></text:p>
      <text:p text:style-name="P11"/>
      <text:p text:style-name="P3"><text:bookmark-start text:name="Przypis7"/><text:span text:style-name="T25">Przypis </text:span><text:span text:style-name="T26">7</text:span><text:span text:style-name="T25">.</text:span><text:bookmark-end text:name="Przypis7"/><text:span text:style-name="T25"> Fog, K., Budtz, Ch., Munch, P., Blanchette S. (2010). </text:span><text:span text:style-name="T9">Storytelling. Branding in practice</text:span><text:span text:style-name="T25">, 2, Berlin: Springer.</text:span><text:span text:style-name="A3"><text:span text:style-name="T28"> </text:span></text:span><text:a xlink:type="simple" xlink:href="#p.7" text:style-name="Internet_20_link" text:visited-style-name="Visited_20_Internet_20_Link"><text:span text:style-name="A3"><text:span text:style-name="T29">Wróć do treści głównej.</text:span></text:span></text:a></text:p>
      <text:p text:style-name="P11"/>
      <text:p text:style-name="P3"><text:bookmark-start text:name="Przypis8"/><text:span text:style-name="T30">Przypis 8.</text:span><text:bookmark-end text:name="Przypis8"/><text:span text:style-name="T30"> </text:span><text:span text:style-name="T25">Fog, K., Budtz, Ch., Munch, P., Blanchette S. (2010). </text:span><text:span text:style-name="T9">Storytelling. Branding in practice</text:span><text:span text:style-name="T25">, 2, Berlin: Springer.</text:span><text:span text:style-name="T28"> </text:span><text:a xlink:type="simple" xlink:href="#p.8" text:style-name="Internet_20_link" text:visited-style-name="Visited_20_Internet_20_Link"><text:span text:style-name="T47">Wróć do treści głównej.</text:span></text:a></text:p>
      <text:p text:style-name="P11"/>
      <text:p text:style-name="P3"><text:bookmark-start text:name="Przypis9"/><text:span text:style-name="T25">Przypis </text:span><text:span text:style-name="T26">9</text:span><text:span text:style-name="T25">.</text:span><text:bookmark-end text:name="Przypis9"/><text:span text:style-name="T25"> Nowy Marketing (2018), </text:span><text:span text:style-name="T20">S-</text:span><text:span text:style-name="T9">Storytelling</text:span><text:span text:style-name="T20"> (Encyklopedia Marketingu)</text:span><text:span text:style-name="T25">, Pobrane z: </text:span><text:a xlink:type="simple" xlink:href="https://nowymarketing.pl/a/6715,s-storytelling-encyklopedia-marketingu" text:style-name="Internet_20_link" text:visited-style-name="Visited_20_Internet_20_Link"><text:span text:style-name="T47">https://nowymarketing.pl/a/6715,s-storytelling-encyklopedia-marketingu</text:span></text:a><text:span text:style-name="T25"> (26.02.2018).</text:span><text:span text:style-name="T24"> </text:span><text:a xlink:type="simple" xlink:href="#p.9" text:style-name="Internet_20_link" text:visited-style-name="Visited_20_Internet_20_Link"><text:span text:style-name="T27">Wróć do treści głównej.</text:span></text:a></text:p>
      <text:p text:style-name="P11"/>
      <text:p text:style-name="P3"><text:bookmark-start text:name="Przypis10"/><text:span text:style-name="T25">Przypis </text:span><text:span text:style-name="T26">10</text:span><text:span text:style-name="T25">.</text:span><text:bookmark-end text:name="Przypis10"/><text:span text:style-name="T25"> Hajdas, M. (2011), </text:span><text:span text:style-name="T14">Storytelling</text:span><text:span text:style-name="T25"> - nowa koncepcja budowania wizerunku marki w epoce kreatywnej. </text:span><text:span text:style-name="T20">Współczesne Zarządzanie</text:span><text:span text:style-name="T25">, </text:span><text:span text:style-name="T20">1</text:span><text:span text:style-name="T25">, s. 116-123.</text:span><text:span text:style-name="T28"> </text:span><text:a xlink:type="simple" xlink:href="#p.10" text:style-name="Internet_20_link" text:visited-style-name="Visited_20_Internet_20_Link"><text:span text:style-name="T29">Wróć do treści głównej.</text:span></text:a></text:p>
      <text:p text:style-name="P11"/>
      <text:p text:style-name="P3"><text:bookmark-start text:name="Przypis11"/><text:span text:style-name="T25">Przypis 1</text:span><text:span text:style-name="T26">1</text:span><text:span text:style-name="T25">.</text:span><text:bookmark-end text:name="Przypis11"/><text:span text:style-name="T25"> Hajdas, M., </text:span><text:span text:style-name="T20">Dobrze opowiedziana marka</text:span><text:span text:style-name="T25">, Pobrane z: </text:span><text:a xlink:type="simple" xlink:href="http://marketing.org.pl/archiwum/index.php/go=2/act=2/w=1/aid=m4c8556cd38f25" text:style-name="Internet_20_link" text:visited-style-name="Visited_20_Internet_20_Link"><text:span text:style-name="T47">http://marketing.org.pl/archiwum/index.php/go=2/act=2/w=1/aid=m4c8556cd38f25</text:span></text:a><text:span text:style-name="T25"> (23.02.2018).</text:span><text:span text:style-name="T28"> </text:span><text:a xlink:type="simple" xlink:href="#p.11" text:style-name="Internet_20_link" text:visited-style-name="Visited_20_Internet_20_Link"><text:span text:style-name="T29">Wróć do treści głównej.</text:span></text:a></text:p>
      <text:p text:style-name="P11"/>
      <text:p text:style-name="P4"><text:bookmark-start text:name="Przypis12"/><text:soft-page-break/><text:span text:style-name="T25">Przypis 1</text:span><text:span text:style-name="T26">2</text:span><text:span text:style-name="T25">.</text:span><text:bookmark-end text:name="Przypis12"/><text:span text:style-name="T25"> Szlak, J. (2016). </text:span><text:span text:style-name="T20">Opowieści w marketingu</text:span><text:span text:style-name="T25">. Lublin: Wydawnictwo Słowa i Myśli.</text:span><text:span text:style-name="T28"> </text:span><text:a xlink:type="simple" xlink:href="#p.12" text:style-name="Internet_20_link" text:visited-style-name="Visited_20_Internet_20_Link"><text:span text:style-name="T29">Wróć do treści głównej.</text:span></text:a></text:p>
      <text:p text:style-name="P11"/>
      <text:p text:style-name="P4"><text:bookmark-start text:name="Przypis13"/><text:span text:style-name="T25">Przypis 1</text:span><text:span text:style-name="T26">3</text:span><text:span text:style-name="T25">.</text:span><text:bookmark-end text:name="Przypis13"/><text:span text:style-name="T25"> Szlak, J. (2016). </text:span><text:span text:style-name="T20">Opowieści w marketingu</text:span><text:span text:style-name="T25">. Lublin: Wydawnictwo Słowa i Myśli.</text:span><text:span text:style-name="T31"> </text:span><text:a xlink:type="simple" xlink:href="#p.13" text:style-name="Internet_20_link" text:visited-style-name="Visited_20_Internet_20_Link"><text:span text:style-name="T29">Wróć do treści głównej.</text:span></text:a></text:p>
      <text:p text:style-name="P11"/>
      <text:p text:style-name="P4"><text:bookmark-start text:name="Przypis14"/><text:span text:style-name="T31">Przypis 14.</text:span><text:bookmark-end text:name="Przypis14"/><text:span text:style-name="T31"> Altkorn, J.(2001). </text:span><text:span text:style-name="T18">Strategia marki</text:span><text:span text:style-name="T31">. Warszawa: Wydawnictwo PWE.</text:span><text:span text:style-name="T28"> </text:span><text:a xlink:type="simple" xlink:href="#p.14" text:style-name="Internet_20_link" text:visited-style-name="Visited_20_Internet_20_Link"><text:span text:style-name="T29">Wróć do treści głównej.</text:span></text:a></text:p>
      <text:p text:style-name="P11"/>
      <text:p text:style-name="P4"><text:bookmark-start text:name="Przypis15"/><text:span text:style-name="T31">Przypis 15.</text:span><text:bookmark-end text:name="Przypis15"/><text:span text:style-name="T31"> <text:s/></text:span><text:span text:style-name="T16">Czeremski, M., </text:span><text:span text:style-name="T17">Kontrintuicyjność mitu</text:span><text:span text:style-name="T16">, Pobrane z: </text:span><text:a xlink:type="simple" xlink:href="http://markaimit.blogspot.com/2017/04/kontrintuicyjnosc-mitu.html" text:style-name="Internet_20_link" text:visited-style-name="Visited_20_Internet_20_Link"><text:span text:style-name="T47">http://markaimit.blogspot.com/2017/04/kontrintuicyjnosc-mitu.html</text:span></text:a><text:span text:style-name="T16"> (22.03.2018); </text:span><text:span text:style-name="T28"><text:s/></text:span><text:a xlink:type="simple" xlink:href="#p.15" text:style-name="Internet_20_link" text:visited-style-name="Visited_20_Internet_20_Link"><text:span text:style-name="T29">Wróć do treści głównej.</text:span></text:a></text:p>
      <text:p text:style-name="P11"><text:s/></text:p>
      <text:p text:style-name="P4"><text:bookmark-start text:name="Przypis16"/><text:span text:style-name="T31">Przypis 16.</text:span><text:bookmark-end text:name="Przypis16"/><text:span text:style-name="T31"> Szabelska, A. (2012). Claude Lévi-Strauss i strukturalna analiza mitu a przyczynek do badań kognitywnych. </text:span><text:span text:style-name="T18">Czasopismo Kognitywistyczne UMCS „</text:span><text:span text:style-name="T43">Via Mentis</text:span><text:span text:style-name="T18">”</text:span><text:span text:style-name="T31">, </text:span><text:span text:style-name="T18">1</text:span><text:span text:style-name="T31"> (1), s.99-108. </text:span><text:a xlink:type="simple" xlink:href="#p.16" text:style-name="Internet_20_link" text:visited-style-name="Visited_20_Internet_20_Link"><text:span text:style-name="T28">Wróć do treści głównej.</text:span></text:a></text:p>
      <text:p text:style-name="P11"/>
      <text:p text:style-name="P4"><text:bookmark-start text:name="Przypis17"/><text:span text:style-name="T31">Przypis 17.</text:span><text:bookmark-end text:name="Przypis17"/><text:span text:style-name="T31"> Czeremski, M., </text:span><text:span text:style-name="T18">Kontrintuicyjność mitu</text:span><text:span text:style-name="T31">, Pobrane z: </text:span><text:a xlink:type="simple" xlink:href="http://markaimit.blogspot.com/2017/04/kontrintuicyjnosc-mitu.html" text:style-name="Internet_20_link" text:visited-style-name="Visited_20_Internet_20_Link"><text:span text:style-name="T47">http://markaimit.blogspot.com/2017/04/kontrintuicyjnosc-mitu.html</text:span></text:a><text:span text:style-name="T31"> (22.03.2018); </text:span><text:a xlink:type="simple" xlink:href="#p.17" text:style-name="Internet_20_link" text:visited-style-name="Visited_20_Internet_20_Link"><text:span text:style-name="T47">Wróć do treści głównej.</text:span></text:a></text:p>
      <text:p text:style-name="P11"/>
      <text:p text:style-name="P4"><text:bookmark-start text:name="Przypis18"/><text:span text:style-name="T31">Przypis 18.</text:span><text:bookmark-end text:name="Przypis18"/><text:span text:style-name="T31"> Kostera, M. (2010). </text:span><text:span text:style-name="T18">Organizacje i archetypy</text:span><text:span text:style-name="T31">. Warszawa: Wolters Kluwer.</text:span><text:span text:style-name="T28"> </text:span><text:a xlink:type="simple" xlink:href="#p.18" text:style-name="Internet_20_link" text:visited-style-name="Visited_20_Internet_20_Link"><text:span text:style-name="T29">Wróć do treści głównej.</text:span></text:a></text:p>
      <text:p text:style-name="P11"/>
      <text:p text:style-name="P5"><text:bookmark-start text:name="Przypis19"/><text:span text:style-name="T31">Przypis </text:span><text:span text:style-name="T32">19.</text:span><text:bookmark-end text:name="Przypis19"/><text:span text:style-name="T32"> Campbell, J. (1997). </text:span><text:span text:style-name="T19">Bohater o tysiącu twarzy</text:span><text:span text:style-name="T32">. tł. A. Jankowski, Poznań: Wydawnictwo Zysk i S-ka. </text:span><text:a xlink:type="simple" xlink:href="#p.19" text:style-name="Internet_20_link" text:visited-style-name="Visited_20_Internet_20_Link"><text:span text:style-name="T29">Wróć do treści głównej.</text:span></text:a></text:p>
      <text:p text:style-name="P11"/>
      <text:p text:style-name="P5"><text:bookmark-start text:name="Przypis20"/><text:span text:style-name="T31">Przypis 20.</text:span><text:bookmark-end text:name="Przypis20"/><text:span text:style-name="T31"> Zubiel-Kasprowicz, M. (2016). </text:span><text:span text:style-name="T15">Storytelling as a modern architecture of narration in marketing communication</text:span><text:span text:style-name="T31">. </text:span><text:span text:style-name="T8">Torun Business Review</text:span><text:span text:style-name="T31">, </text:span><text:span text:style-name="T18">15</text:span><text:span text:style-name="T31">(1), s.45-46.</text:span><text:span text:style-name="T28"> </text:span><text:a xlink:type="simple" xlink:href="#p.20" text:style-name="Internet_20_link" text:visited-style-name="Visited_20_Internet_20_Link"><text:span text:style-name="T29">Wróć do treści głównej.</text:span></text:a></text:p>
      <text:p text:style-name="P11"/>
      <text:p text:style-name="P5"><text:bookmark-start text:name="Przypis21"/><text:span text:style-name="T31">Przypis 21.</text:span><text:bookmark-end text:name="Przypis21"/><text:span text:style-name="T31"> Tkaczyk, P. (2018). </text:span><text:span text:style-name="T18">Narratologia</text:span><text:span text:style-name="T31">. Warszawa: Wydawnictwo PWN.</text:span><text:span text:style-name="T28"> </text:span><text:a xlink:type="simple" xlink:href="#p.21" text:style-name="Internet_20_link" text:visited-style-name="Visited_20_Internet_20_Link"><text:span text:style-name="T29">Wróć do treści głównej.</text:span></text:a></text:p>
      <text:p text:style-name="P11"/>
      <text:p text:style-name="P5"><text:bookmark-start text:name="Przypis22"/><text:soft-page-break/><text:span text:style-name="T31">Przypis 22.</text:span><text:bookmark-end text:name="Przypis22"/><text:span text:style-name="T31"> Mark, M., Pearson, C. (2001), </text:span><text:span text:style-name="T8">The Hero and the Outlaw: Building Extraordinary Brands Through the Power of Archetype</text:span><text:span text:style-name="T31">.</text:span><text:span text:style-name="T15"> New York</text:span><text:span text:style-name="T31">: MCGRAW HILL </text:span><text:span text:style-name="T15">BOOK</text:span><text:span text:style-name="T31"> CO. </text:span><text:a xlink:type="simple" xlink:href="#p.22" text:style-name="Internet_20_link" text:visited-style-name="Visited_20_Internet_20_Link"><text:span text:style-name="T29">Wróć do treści głównej.</text:span></text:a></text:p>
      <text:p text:style-name="P11"/>
      <text:p text:style-name="P5"><text:bookmark-start text:name="Przypis23"/><text:span text:style-name="Stopka_20__28_2_29__20__2b__20_9_20_pt22_2c_Bez_20_kursywy47"><text:span text:style-name="T38">Przypis </text:span></text:span><text:span text:style-name="Stopka_20__28_2_29__20__2b__20_9_20_pt22_2c_Bez_20_kursywy47"><text:span text:style-name="T39">23.</text:span></text:span><text:bookmark-end text:name="Przypis23"/><text:span text:style-name="Stopka_20__28_2_29__20__2b__20_9_20_pt22_2c_Bez_20_kursywy47"><text:span text:style-name="T39"> </text:span></text:span><text:span text:style-name="Stopka_20__28_2_29__20__2b__20_9_20_pt22_2c_Bez_20_kursywy47"><text:span text:style-name="T38">Mark, M., Pearson, C. (2001), </text:span></text:span><text:span text:style-name="Stopka_20__28_2_29__20__2b__20_9_20_pt22_2c_Bez_20_kursywy47"><text:span text:style-name="T11">The Hero and the Outlaw: Building Extraordinary Brands Through the Power of Archetype</text:span></text:span><text:span text:style-name="Stopka_20__28_2_29__20__2b__20_9_20_pt22_2c_Bez_20_kursywy47"><text:span text:style-name="T38">.</text:span></text:span><text:span text:style-name="Stopka_20__28_2_29__20__2b__20_9_20_pt22_2c_Bez_20_kursywy47"><text:span text:style-name="T13"> New York</text:span></text:span><text:span text:style-name="Stopka_20__28_2_29__20__2b__20_9_20_pt22_2c_Bez_20_kursywy47"><text:span text:style-name="T38">: MCGRAW HILL </text:span></text:span><text:span text:style-name="Stopka_20__28_2_29__20__2b__20_9_20_pt22_2c_Bez_20_kursywy47"><text:span text:style-name="T13">BOOK</text:span></text:span><text:span text:style-name="Stopka_20__28_2_29__20__2b__20_9_20_pt22_2c_Bez_20_kursywy47"><text:span text:style-name="T38"> CO.</text:span></text:span><text:span text:style-name="Stopka_20__28_2_29__20__2b__20_9_20_pt22_2c_Bez_20_kursywy47"><text:span text:style-name="T36"> </text:span></text:span><text:a xlink:type="simple" xlink:href="#p.23" text:style-name="Internet_20_link" text:visited-style-name="Visited_20_Internet_20_Link"><text:span text:style-name="Stopka_20__28_2_29__20__2b__20_9_20_pt22_2c_Bez_20_kursywy47"><text:span text:style-name="T37">Wróć do treści głównej.</text:span></text:span></text:a></text:p>
      <text:p text:style-name="P1"><text:span text:style-name="Stopka_20__28_2_29__20__2b__20_9_20_pt22_2c_Bez_20_kursywy47"><text:span text:style-name="T28"/></text:span></text:p>
      <text:p text:style-name="P6"><text:bookmark-start text:name="Przypis24"/><text:span text:style-name="Stopka_20__28_2_29__20__2b__20_9_20_pt22_2c_Bez_20_kursywy47"><text:span text:style-name="T34">Przypis </text:span></text:span><text:span text:style-name="Stopka_20__28_2_29__20__2b__20_9_20_pt22_2c_Bez_20_kursywy47"><text:span text:style-name="T35">24.</text:span></text:span><text:bookmark-end text:name="Przypis24"/><text:span text:style-name="Stopka_20__28_2_29__20__2b__20_9_20_pt22_2c_Bez_20_kursywy47"><text:span text:style-name="T35"> Skowron, Ł., Cieślik, A. (2016). Postrzeganie archetypów marki w opinii różnych grup docelowych klientów. </text:span></text:span><text:span text:style-name="Stopka_20__28_2_29__20__2b__20_9_20_pt22_2c_Bez_20_kursywy47"><text:span text:style-name="T23">Zeszyty Naukowe Uniwersytetu Szczecińskiego. Marketing i Zarządzanie</text:span></text:span><text:span text:style-name="Stopka_20__28_2_29__20__2b__20_9_20_pt22_2c_Bez_20_kursywy47"><text:span text:style-name="T35">, </text:span></text:span><text:span text:style-name="Stopka_20__28_2_29__20__2b__20_9_20_pt22_2c_Bez_20_kursywy47"><text:span text:style-name="T23">3</text:span></text:span><text:span text:style-name="Stopka_20__28_2_29__20__2b__20_9_20_pt22_2c_Bez_20_kursywy47"><text:span text:style-name="T35"> (44), 371-379.</text:span></text:span><text:span text:style-name="Stopka_20__28_2_29__20__2b__20_9_20_pt22_2c_Bez_20_kursywy47"><text:span text:style-name="T36"> </text:span></text:span><text:a xlink:type="simple" xlink:href="#p.24" text:style-name="Internet_20_link" text:visited-style-name="Visited_20_Internet_20_Link"><text:span text:style-name="Stopka_20__28_2_29__20__2b__20_9_20_pt22_2c_Bez_20_kursywy47"><text:span text:style-name="T37">Wróć do treści głównej.</text:span></text:span></text:a></text:p>
      <text:p text:style-name="P1"><text:span text:style-name="Stopka_20__28_2_29__20__2b__20_9_20_pt22_2c_Bez_20_kursywy47"><text:span text:style-name="T28"/></text:span></text:p>
      <text:p text:style-name="P9"><text:bookmark-start text:name="Przypis1a"/><text:span text:style-name="T6">Przypis </text:span><text:span text:style-name="T67">1</text:span><text:span text:style-name="T6">.</text:span><text:bookmark-end text:name="Przypis1a"/><text:span text:style-name="T6"> Statystyki Chanel na portalu YouTube, </text:span><text:a xlink:type="simple" xlink:href="https://www.youtube.com/user/CHANEL/about" text:style-name="Internet_20_link" text:visited-style-name="Visited_20_Internet_20_Link"><text:span text:style-name="T6">https://www.youtube.com/user/CHANEL/about</text:span></text:a><text:span text:style-name="T6">, 11.04.2018. </text:span><text:a xlink:type="simple" xlink:href="#p.1a" text:style-name="Internet_20_link" text:visited-style-name="Visited_20_Internet_20_Link"><text:span text:style-name="T6">Wróć do treści głównej.</text:span></text:a></text:p>
      <text:p text:style-name="P9"/>
      <text:p text:style-name="P9"><text:bookmark-start text:name="Przypis2a"/><text:span text:style-name="T6">Przypis 2.</text:span><text:bookmark-end text:name="Przypis2a"/><text:span text:style-name="T6"> Statystki kanału Gucci, </text:span><text:a xlink:type="simple" xlink:href="https://www.youtube.com/user/gucciofficial/about" text:style-name="Internet_20_link" text:visited-style-name="Visited_20_Internet_20_Link"><text:span text:style-name="T6">https://www.youtube.com/user/gucciofficial/about</text:span></text:a><text:span text:style-name="T6">, 11.04.2018. </text:span><text:a xlink:type="simple" xlink:href="#p.2a" text:style-name="Internet_20_link" text:visited-style-name="Visited_20_Internet_20_Link"><text:span text:style-name="T6">Wróć do treści głównej.</text:span></text:a></text:p>
      <text:p text:style-name="P9"/>
      <text:p text:style-name="P19"><text:bookmark-start text:name="Przypis3a"/><text:span text:style-name="Stopka_20__28_2_29__20__2b__20_9_20_pt22_2c_Bez_20_kursywy47"><text:span text:style-name="T46">Przypis 3.</text:span></text:span><text:bookmark-end text:name="Przypis3a"/><text:span text:style-name="Stopka_20__28_2_29__20__2b__20_9_20_pt22_2c_Bez_20_kursywy47"><text:span text:style-name="T46"> Statystyki Dior na kanale YouTube, </text:span></text:span><text:a xlink:type="simple" xlink:href="https://www.youtube.com/user/Dior/about" text:style-name="Internet_20_link" text:visited-style-name="Visited_20_Internet_20_Link"><text:span text:style-name="Stopka_20__28_2_29__20__2b__20_9_20_pt22_2c_Bez_20_kursywy47"><text:span text:style-name="T46">https://www.youtube.com/user/Dior/about</text:span></text:span></text:a><text:span text:style-name="Stopka_20__28_2_29__20__2b__20_9_20_pt22_2c_Bez_20_kursywy47"><text:span text:style-name="T46">, 15.05.2018. </text:span></text:span><text:a xlink:type="simple" xlink:href="#p.3a" text:style-name="Internet_20_link" text:visited-style-name="Visited_20_Internet_20_Link"><text:span text:style-name="Stopka_20__28_2_29__20__2b__20_9_20_pt22_2c_Bez_20_kursywy47"><text:span text:style-name="T46">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pl" fo:country="PL"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5-12T11:27:38.626000000</dc:date>
    <meta:editing-duration>PT54M29S</meta:editing-duration>
    <meta:editing-cycles>15</meta:editing-cycles>
    <meta:generator>LibreOffice/6.4.1.2$Windows_X86_64 LibreOffice_project/4d224e95b98b138af42a64d84056446d09082932</meta:generator>
    <dc:title>Storytelling jako strategia wizerunkowa i jej zastosowanie w audiowizualnych przekazach promocyjnych wybranych marek ekskluzywnych</dc:title>
    <meta:initial-creator>Izabela Golonka</meta:initial-creator>
    <dc:subject>medioznawstwo, komunikacja społeczna, marketing</dc:subject>
    <meta:keyword>marketing narracyjny; marka; kreowanie wizerunku; archetypy; narrative marketing; branding; image creation; archetypes</meta:keyword>
    <meta:creation-date>2019-10-01T13:02:00</meta:creation-date>
    <meta:document-statistic meta:table-count="0" meta:image-count="0" meta:object-count="0" meta:page-count="31" meta:paragraph-count="442" meta:word-count="7195" meta:character-count="55100" meta:non-whitespace-character-count="48343"/>
  </office:meta>
</office:document-meta>
</file>