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4">
      <style:text-properties style:text-position="25%" fo:color="#000000"/>
    </style:style>
    <style:style style:family="text" style:name="T2" style:display-name="T2" style:parent-style-name="CharStyle16">
      <style:text-properties style:text-position="25%" fo:color="#000000"/>
    </style:style>
    <style:style style:family="text" style:name="T3" style:display-name="T3" style:parent-style-name="CharStyle13">
      <style:text-properties style:text-position="25%" fo:color="#000000"/>
    </style:style>
    <style:style style:family="text" style:name="T4" style:display-name="T4" style:parent-style-name="CharStyle22">
      <style:text-properties style:text-position="25%" fo:color="#000000"/>
    </style:style>
    <style:style style:family="text" style:name="T5" style:display-name="T5" style:parent-style-name="CharStyle26">
      <style:text-properties style:text-position="25%" fo:color="#000000"/>
    </style:style>
    <style:style style:family="text" style:name="T6" style:display-name="T6" style:parent-style-name="CharStyle29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Nagłówek #2">
      <style:paragraph-properties fo:background-color="transparent" fo:margin-top="0.000cm" fo:margin-bottom="0.458cm" fo:line-height="0.335cm" fo:margin-left="0.035cm" fo:margin-right="0.000cm" fo:text-indent="0.600cm" style:page-number="auto">
        <style:tab-stops>
          <style:tab-stop style:position="0.955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2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46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57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60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63" style:parent-style-name="Tekst treści (4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67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528cm" fo:margin-left="0.000cm" fo:margin-right="0.035cm" fo:text-indent="0.000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816cm" fo:margin-left="0.035cm" fo:margin-right="0.035cm" fo:text-indent="0.6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809cm" fo:margin-left="0.035cm" fo:margin-right="0.071cm" fo:text-indent="0.600cm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73cm" fo:margin-left="0.035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92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93" style:parent-style-name="Tekst treści (4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4" style:parent-style-name="Tekst treści (4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385cm" fo:margin-left="0.035cm" fo:margin-right="0.071cm" fo:text-indent="0.600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73cm" fo:margin-left="0.000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14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597cm" fo:margin-left="0.035cm" fo:margin-right="0.035cm" fo:text-indent="0.6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491cm" fo:margin-left="0.071cm" fo:margin-right="0.000cm" fo:text-indent="0.600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18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597cm" fo:margin-left="0.035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22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491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51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52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597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8" style:parent-style-name="Nagłówek #1">
      <style:paragraph-properties fo:background-color="transparent" fo:margin-top="0.000cm" fo:margin-bottom="0.477cm" fo:margin-left="0.035cm" fo:margin-right="2.575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60" style:parent-style-name="Stopka (2)">
      <style:paragraph-properties fo:background-color="transparent" fo:margin-top="0.000cm" fo:margin-bottom="0.000cm" fo:line-height="0.381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61" style:parent-style-name="Nagłówek #1 (2)">
      <style:paragraph-properties fo:background-color="transparent" fo:margin-top="0.000cm" fo:margin-bottom="0.000cm" fo:margin-left="1.764cm" fo:margin-right="1.799cm" fo:text-indent="0.000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3" style:parent-style-name="Nagłówek #2">
      <style:paragraph-properties fo:background-color="transparent" fo:margin-top="0.000cm" fo:margin-bottom="0.361cm" fo:line-height="0.335cm" fo:margin-left="0.000cm" fo:margin-right="0.000cm" fo:text-indent="0.600cm" style:page-number="auto">
        <style:tab-stops>
          <style:tab-stop style:position="0.981cm" style:type="left"/>
        </style:tab-stops>
      </style:paragraph-properties>
      <style:text-properties/>
    </style:style>
    <style:style style:family="paragraph" style:name="P164" style:parent-style-name="Tekst treści (4)">
      <style:paragraph-properties fo:background-color="transparent" fo:margin-top="0.000cm" fo:margin-bottom="0.000cm" fo:line-height="0.373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56cm" style:type="left"/>
          <style:tab-stop style:position="0.254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72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74" style:parent-style-name="Stopka (2)">
      <style:paragraph-properties fo:background-color="transparent" fo:margin-top="0.000cm" fo:margin-bottom="0.000cm" fo:margin-left="0.035cm" fo:margin-right="0.176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75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0" style:parent-style-name="Nagłówek #2">
      <style:paragraph-properties fo:background-color="transparent" fo:margin-top="0.000cm" fo:margin-bottom="0.000cm" fo:line-height="0.335cm" fo:margin-left="0.035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181" style:parent-style-name="Tekst treści (4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82" style:parent-style-name="Tekst treści (4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47cm" style:type="left"/>
          <style:tab-stop style:position="0.237cm" style:type="left"/>
        </style:tab-stops>
      </style:paragraph-properties>
      <style:text-properties/>
    </style:style>
    <style:style style:family="paragraph" style:name="P184" style:parent-style-name="Tekst treści (3)">
      <style:paragraph-properties fo:background-color="transparent" fo:margin-top="0.000cm" fo:margin-bottom="0.422cm" fo:line-height="0.388cm" fo:margin-left="0.000cm" fo:margin-right="0.141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88">
      <style:paragraph-properties style:page-number="auto"/>
      <style:text-properties fo:font-size="5.pt" style:font-size-asian="5.pt" style:font-size-complex="5.pt"/>
    </style:style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style style:family="paragraph" style:name="P19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."/>
    </text:list-style>
    <text:list-style style:name="L2">
      <text:list-level-style-number text:start-value="1" style:num-format="1" text:level="1" text:style-name="CharStyle16"/>
    </text:list-style>
    <text:list-style style:name="L4">
      <text:list-level-style-number text:start-value="1" style:num-format="1" text:level="1" text:style-name="CharStyle13" style:num-suffix="."/>
    </text:list-style>
    <text:list-style style:name="L6">
      <text:list-level-style-number text:start-value="13" style:num-format="1" text:level="1" text:style-name="CharStyle22"/>
    </text:list-style>
    <text:list-style style:name="L8">
      <text:list-level-style-bullet text:bullet-char="-" text:level="1" text:style-name="CharStyle16"/>
    </text:list-style>
    <text:list-style style:name="L10">
      <text:list-level-style-number text:start-value="22" style:num-format="1" text:level="1" text:style-name="CharStyle22"/>
    </text:list-style>
    <text:list-style style:name="L12">
      <text:list-level-style-number text:start-value="45" style:num-format="1" text:level="1" text:style-name="CharStyle22"/>
    </text:list-style>
    <text:list-style style:name="L14">
      <text:list-level-style-bullet text:bullet-char="-" text:level="1" text:style-name="CharStyle16"/>
    </text:list-style>
    <text:list-style style:name="L16">
      <text:list-level-style-number text:start-value="1" style:num-format="i" text:level="1" text:style-name="CharStyle13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1"><draw:frame draw:style-name="fr1" svg:x="1.570cm" svg:y="1.402cm" svg:width="11.709cm" svg:height="1.914cm" text:anchor-type="paragraph"><draw:text-box><text:h text:outline-level="0" text:style-name="P158"><text:bookmark-start text:name="bookmark0"/><text:span text:style-name="CharStyle3">Problemy Współczesnego Prawa Międzynarodowego,<text:line-break/>Europejskiego i Porównawczego, </text:span><text:span text:style-name="CharStyle3">vol. </text:span><text:span text:style-name="CharStyle3">IV, A.D. </text:span><text:span text:style-name="CharStyle3">MMVI</text:span><text:bookmark-end text:name="bookmark0"/></text:h><text:p text:style-name="P133"><text:bookmark-start text:name="bookmark1"/><text:span text:style-name="CharStyle5">ARTYKUŁ</text:span><text:bookmark-end text:name="bookmark1"/></text:p></draw:text-box></draw:frame><draw:frame draw:style-name="fr2" svg:x="1.570cm" svg:y="4.332cm" svg:width="11.709cm" svg:height="2.785cm" text:anchor-type="paragraph"><draw:text-box><text:p text:style-name="P184"><text:bookmark-start text:name="bookmark2"/><text:span text:style-name="CharStyle7">Piotr Mostowik*</text:span><text:bookmark-end text:name="bookmark2"/></text:p><text:h text:outline-level="0" text:style-name="P161"><text:bookmark-start text:name="bookmark3"/><text:span text:style-name="CharStyle9">BEZPODSTAWNE WZBOGACENIE<text:line-break/>JAKO ZRÓDŁO ZOBOWIĄZANIA<text:line-break/>- UWAGI PRAWNOPORÓWNAWCZE</text:span><text:bookmark-end text:name="bookmark3"/></text:h></draw:text-box></draw:frame><draw:frame draw:style-name="fr3" svg:x="1.570cm" svg:y="8.659cm" svg:width="11.709cm" svg:height="4.140cm" text:anchor-type="paragraph"><draw:text-box><text:list text:style-name="L0"><text:list-item><text:h text:outline-level="1" text:style-name="P39">1.<text:bookmark-start text:name="bookmark4"/><text:span text:style-name="CharStyle11"><text:tab/>Upatrywanie genezy współczesnych regulacji w prawie rzymskim</text:span><text:bookmark-end text:name="bookmark4"/></text:h></text:list-item></text:list><text:p text:style-name="P50"><text:span text:style-name="CharStyle13">Zarówno w doktrynie polskiej, jak i obcej, podkreśla się, że u źródeł<text:line-break/>występujących we współczesnych systemach prawnych roszczeń będących<text:line-break/>konsekwencją zaistnienia stanu bezpodstawnego wzbogacenia leżą skargi<text:line-break/>ukształtowane w prawie rzymskim - tj. </text:span><text:span text:style-name="CharStyle14">condictiones</text:span><text:span text:style-name="CharStyle13"><text:s text:c="1"/>oraz </text:span><text:span text:style-name="CharStyle14">actio de </text:span><text:span text:style-name="CharStyle14">in </text:span><text:span text:style-name="CharStyle14">rem<text:line-break/></text:span><text:span text:style-name="CharStyle14">verso.</text:span><text:span text:style-name="T1">1</text:span></text:p><text:p text:style-name="P49"><text:span text:style-name="CharStyle13">W systemie klasycznym prawa rzymskiego </text:span><text:span text:style-name="CharStyle14">condictiones certi</text:span><text:span text:style-name="CharStyle13"><text:s text:c="1"/>(tj. skargi<text:line-break/>opiewające na ściśle oznaczoną sumę pieniężną lub rzecz) miały zastosowa-</text:span></text:p></draw:text-box></draw:frame><draw:frame draw:style-name="fr4" svg:x="1.528cm" svg:y="13.645cm" svg:width="11.793cm" svg:height="5.004cm" text:anchor-type="paragraph"><draw:text-box><text:p text:style-name="P162"><text:span text:style-name="CharStyle16">* Dr Piotr Mostowik - asystent w Katedrze Prawa Prywatnego Międzyrodowego WPiA UJ.</text:span></text:p><text:list text:style-name="L2"><text:list-item><text:p text:style-name="P80"><text:span text:style-name="CharStyle16"><text:tab/>Charakteryzując, a zarazem „umiejscawiając” w prawie obligacyjnym omawiane zobowią-<text:line-break/>zania - cytując Gaiusa - „negatywnie” podkreśla się, że pochodzą one ze źródeł innych niż<text:line-break/>umowa: </text:span><text:span text:style-name="CharStyle17">obligationes aut </text:span><text:span text:style-name="CharStyle17">ex contractu </text:span><text:span text:style-name="CharStyle17">aut ex maleficio aut proprio </text:span><text:span text:style-name="CharStyle17">quodam </text:span><text:span text:style-name="CharStyle17">iure </text:span><text:span text:style-name="CharStyle17">ex </text:span><text:span text:style-name="CharStyle17">variis<text:line-break/></text:span><text:span text:style-name="CharStyle17">causarum figuris (D.44,7,1 pr).</text:span><text:span text:style-name="CharStyle16"><text:s text:c="1"/>Na temat wątpliwości co do autorstwa tej paremii - zob.<text:line-break/>T. Palmirski, </text:span><text:span text:style-name="CharStyle17">Obligationes </text:span><text:span text:style-name="CharStyle17">quasi ex delicto </text:span><text:span text:style-name="CharStyle17">(maleficio).</text:span><text:span text:style-name="CharStyle16"><text:s text:c="1"/>Ze studiów nad źródłami zobowiązań<text:line-break/>w prawie rzymskim, Zeszyty Prawnicze UKSW 2.2 (2002), s. 32, przypis 32.</text:span></text:p></text:list-item></text:list><text:p text:style-name="P165"><text:span text:style-name="CharStyle16">Na temat powództwa przeciw zwierzchnikowi familijnemu wzbogaconemu przez działanie<text:line-break/>osoby podległej jego władzy zwanego </text:span><text:span text:style-name="CharStyle17">actio de in rem verso</text:span><text:span text:style-name="CharStyle16"><text:s text:c="1"/>oraz powództw </text:span><text:span text:style-name="CharStyle17">in personam<text:line-break/></text:span><text:span text:style-name="CharStyle16">zwanych </text:span><text:span text:style-name="CharStyle17">condictiones</text:span><text:span text:style-name="CharStyle16"><text:s text:c="1"/>- zob. K. Kolańczyk, Prawo rzymskie, wyd. II, Warszawa 1976,<text:line-break/>s. 443, 142-143. Szczegóły historycznej ewolucji instytucji zobowiązań z tytułu bezpod-<text:line-break/>stawnego wzbogacenia przedstawia też W. Lentz [w:] </text:span><text:span text:style-name="CharStyle17">Encyklopedia podręczna prawa pry-<text:line-break/>watnego,</text:span><text:span text:style-name="CharStyle16"><text:s text:c="1"/></text:span><text:span text:style-name="CharStyle16">t. </text:span><text:span text:style-name="CharStyle16">I, </text:span><text:span text:style-name="CharStyle16">pod red. H. Konica, Warszawa 1932, s. 68.</text:span></text:p></draw:text-box></draw:frame><draw:frame draw:style-name="fr5" svg:x="13.035cm" svg:y="19.242cm" fo:min-width="0.254cm" fo:min-height="0.460cm" text:anchor-type="paragraph"><draw:text-box><text:p text:style-name="P130"><text:span text:style-name="CharStyle19">5</text:span></text:p></draw:text-box></draw:frame></text:p>
      </text:section>
      <text:section text:style-name="Sect1" text:name="Section1">
        <text:p text:style-name="P192"><draw:frame draw:style-name="fr6" svg:x="1.570cm" svg:y="1.402cm" svg:width="11.709cm" svg:height="8.391cm" text:anchor-type="paragraph"><draw:text-box><text:p text:style-name="P43"><text:span text:style-name="CharStyle13">nie do wielu rodzajów spraw, w których żądano zwrotu wzbogacenia.</text:span><text:span text:style-name="T3">2</text:span><text:span text:style-name="CharStyle13"><text:line-break/>Później przyjęto </text:span><text:span text:style-name="CharStyle14">condictiones incerti</text:span><text:span text:style-name="CharStyle13"><text:s text:c="1"/>(tj. skargi opiewające na </text:span><text:span text:style-name="CharStyle14">interesse).</text:span><text:span text:style-name="T1">3</text:span><text:span text:style-name="CharStyle14"><text:line-break/></text:span><text:span text:style-name="CharStyle13">Badania A. Ohanowicza doprowadziły do wniosku, że w systemie tym nie<text:line-break/>da się „obronie” stanowiska mówiącego, że </text:span><text:span text:style-name="CharStyle14">condictio</text:span><text:span text:style-name="CharStyle13"><text:s text:c="1"/></text:span><text:span text:style-name="CharStyle13">stanowiła ogólną skar-<text:line-break/>gę uzupełniająca </text:span><text:span text:style-name="CharStyle14">(condictio generalis)</text:span><text:span text:style-name="CharStyle13"><text:s text:c="1"/></text:span><text:span text:style-name="CharStyle13">w każdym przypadku żądania zwrotu<text:line-break/>wzbogacenia. Przyjąć według niego należy raczej, że prawnicy rzymscy nie<text:line-break/>sformułowali ogólnej zasady ani jednolitej konstrukcji prawnej dotyczącej<text:line-break/>zwrotu bezpodstawnego wzbogacenia lecz jedynie fragmentarycznie unor-<text:line-break/>mowano poszczególne jego przypadki.</text:span><text:span text:style-name="T3">4</text:span></text:p><text:p text:style-name="P136"><text:span text:style-name="CharStyle13">Wspomniane wyżej </text:span><text:span text:style-name="CharStyle14">condictiones</text:span><text:span text:style-name="CharStyle13"><text:s text:c="1"/>służyły zasadniczo w przypadkach,<text:line-break/>w których nastąpiło wzbogacenie przez czynność zubożonego, a przejście<text:line-break/>wartości bezpośrednio z majątku zubożonego do majątku wzbogaconego.<text:line-break/>Natomiast w sytuacjach, w których przejście to było pośrednie (tj. przez<text:line-break/>majątek osoby trzeciej) w systemie rzymskim stosowano skargę </text:span><text:span text:style-name="CharStyle14">de in </text:span><text:span text:style-name="CharStyle14">rem<text:line-break/></text:span><text:span text:style-name="CharStyle14">verso</text:span><text:span text:style-name="T1">5</text:span><text:span text:style-name="CharStyle13">, która po objęciu jej zakresem zastosowania wolnych osób w swej<text:line-break/>istocie zbliżyła się do </text:span><text:span text:style-name="CharStyle14">negotiorum </text:span><text:span text:style-name="CharStyle14">gestio.</text:span><text:span text:style-name="T1">6</text:span></text:p><text:p text:style-name="P55"><text:span text:style-name="CharStyle13">Prócz </text:span><text:span text:style-name="CharStyle14">condictiones</text:span><text:span text:style-name="CharStyle13"><text:s text:c="1"/>oraz </text:span><text:span text:style-name="CharStyle14">actio de in rem verso</text:span><text:span text:style-name="CharStyle13"><text:s text:c="1"/>genezy omaianej instytucji<text:line-break/>upatruje się właśnie w rozwoju regulacji </text:span><text:span text:style-name="CharStyle14">negotiorum </text:span><text:span text:style-name="CharStyle14">gestio</text:span><text:span text:style-name="CharStyle13"><text:s text:c="1"/>- najpierw ogra-</text:span></text:p></draw:text-box></draw:frame><draw:frame draw:style-name="fr7" svg:x="1.528cm" svg:y="10.597cm" svg:width="11.802cm" svg:height="1.905cm" text:anchor-type="paragraph"><draw:text-box><text:p text:style-name="P106"><text:span text:style-name="T2">2</text:span><text:span text:style-name="CharStyle16"><text:tab/>Na przykład świadczenia dokonanego z majątku, którego nabycie zostało później uchylo-<text:line-break/>ne, np. wypłata zapisu na podstawie fałszywego testamentu, nabycie na podstawie prawa<text:line-break/>wyłącznie formalnego, bez którego ono nie mogłoby nastąpić - np. pomieszanie rzeczy, np.<text:line-break/>nabycie niezgodne z umową - np. zwrot zadatku; nabycie niezgodne z prawem - np. darowi-<text:line-break/>zna między małżonkami; a nawet skarga o zwrot pożyczki - </text:span><text:span text:style-name="CharStyle17">condictio </text:span><text:span text:style-name="CharStyle17">mutui.</text:span></text:p></draw:text-box></draw:frame><draw:frame draw:style-name="fr8" svg:x="1.528cm" svg:y="12.509cm" svg:width="11.802cm" svg:height="1.136cm" text:anchor-type="paragraph"><draw:text-box><text:p text:style-name="P123"><text:span text:style-name="T2">3</text:span><text:span text:style-name="CharStyle16"><text:tab/>Na przykład </text:span><text:span text:style-name="CharStyle17">condictio possessionis, condictio </text:span><text:span text:style-name="CharStyle17">rei </text:span><text:span text:style-name="CharStyle17">furti </text:span><text:span text:style-name="CharStyle17">vae</text:span><text:span text:style-name="CharStyle16"><text:s text:c="1"/>(zwrot wartości rzeczy zabra-<text:line-break/>nej), </text:span><text:span text:style-name="CharStyle17">condictio </text:span><text:span text:style-name="CharStyle17">habitationis ex causa </text:span><text:span text:style-name="CharStyle17">indebiti</text:span><text:span text:style-name="CharStyle16"><text:s text:c="1"/></text:span><text:span text:style-name="CharStyle16">(zwrot tego, co trzeba by zapłacić za mieszka-<text:line-break/>nie), </text:span><text:span text:style-name="CharStyle17">condictio </text:span><text:span text:style-name="CharStyle17">operarum ex causa </text:span><text:span text:style-name="CharStyle17">indebiti</text:span><text:span text:style-name="CharStyle16"><text:s text:c="1"/></text:span><text:span text:style-name="CharStyle16">(zwrot tego, co trzeba by zapłacić za usługi).</text:span></text:p></draw:text-box></draw:frame><draw:frame draw:style-name="fr9" svg:x="1.528cm" svg:y="13.645cm" svg:width="11.802cm" svg:height="1.524cm" text:anchor-type="paragraph"><draw:text-box><text:p text:style-name="P52"><text:span text:style-name="T2">4</text:span><text:span text:style-name="CharStyle16"><text:tab/>Zob. A. Ohanowicz, </text:span><text:span text:style-name="CharStyle17">Niesłuszne wzbogacenie,</text:span><text:span text:style-name="CharStyle16"><text:s text:c="1"/>Warszawa 1956, s. 25. Autor wskazuje też, że<text:line-break/>uzasadnianie omawianych przypadków przez odwołanie do </text:span><text:span text:style-name="CharStyle17">ius </text:span><text:span text:style-name="CharStyle17">gentium, </text:span><text:span text:style-name="CharStyle17">ius </text:span><text:span text:style-name="CharStyle17">naturae</text:span><text:span text:style-name="CharStyle16"><text:s text:c="1"/></text:span><text:span text:style-name="CharStyle16">i </text:span><text:span text:style-name="CharStyle17">aequitas<text:line-break/></text:span><text:span text:style-name="CharStyle16">należy uznać za dążenie do rozluźnienia przepisów </text:span><text:span text:style-name="CharStyle17">iuris civilis,</text:span><text:span text:style-name="CharStyle16"><text:s text:c="1"/></text:span><text:span text:style-name="CharStyle16">które nie odpowiadały już<text:line-break/>zmienionym warunkom gospodarczym i społecznym.</text:span></text:p></draw:text-box></draw:frame><draw:frame draw:style-name="fr10" svg:x="1.528cm" svg:y="15.168cm" svg:width="11.802cm" svg:height="0.764cm" text:anchor-type="paragraph"><draw:text-box><text:p text:style-name="P173"><text:span text:style-name="T2">5</text:span><text:span text:style-name="CharStyle16"><text:tab/>Np. w sytuacji, w której pater </text:span><text:span text:style-name="CharStyle17">familias</text:span><text:span text:style-name="CharStyle16"><text:s text:c="1"/>odpowiadał w granicach wzbogacenia za członka<text:line-break/>rodziny lub niewolnika. Zob. A. Ohanowicz, </text:span><text:span text:style-name="CharStyle17">Niesłuszne...,</text:span><text:span text:style-name="CharStyle16"><text:s text:c="1"/>s. 31.</text:span></text:p></draw:text-box></draw:frame><draw:frame draw:style-name="fr11" svg:x="1.528cm" svg:y="15.930cm" svg:width="11.802cm" svg:height="2.720cm" text:anchor-type="paragraph"><draw:text-box><text:p text:style-name="P137"><text:span text:style-name="T2">6</text:span><text:span text:style-name="CharStyle16"><text:tab/>Badania A. Ohanowicza, </text:span><text:span text:style-name="CharStyle17">Niesłuszne...,</text:span><text:span text:style-name="CharStyle16"><text:s text:c="1"/>s. 34, 36 i n. doprowadziły do wniosku, że dalsze losy<text:line-break/>omawianych skarg przedstawiaja się następująco: a) kompilatorzy justyniańscy utworzyli z </text:span><text:span text:style-name="CharStyle17">con-<text:line-break/>dictio</text:span><text:span text:style-name="CharStyle16"><text:s text:c="1"/></text:span><text:span text:style-name="CharStyle16">ogólną skargę uzupełniającą, zasadniczo jednak dochodzenie roszczeń z tytułu bezpod-<text:line-break/>stawnego wzbogacenia następowało na podstawie różnych skarg; b) glosatorowie i postglosato-<text:line-break/>rowie u podstawy </text:span><text:span text:style-name="CharStyle17">condictio generalem</text:span><text:span text:style-name="CharStyle16"><text:s text:c="1"/></text:span><text:span text:style-name="CharStyle16">dopatrywali się dorozumianej umowy </text:span><text:span text:style-name="CharStyle17">(quasi ex contractu);<text:line-break/></text:span><text:span text:style-name="CharStyle16">c) w </text:span><text:span text:style-name="CharStyle16">następnych </text:span><text:span text:style-name="CharStyle16">wiekach </text:span><text:span text:style-name="CharStyle16">ujęcie </text:span><text:span text:style-name="CharStyle16">to </text:span><text:span text:style-name="CharStyle16">nakłada się </text:span><text:span text:style-name="CharStyle16">na zapatrywanie o </text:span><text:span text:style-name="CharStyle16">źródle </text:span><text:span text:style-name="CharStyle16">omawianych </text:span><text:span text:style-name="CharStyle16">roszczeń<text:line-break/>w zasadzie słuszności, stanowiącej, że nikt nie powinien się bogacić kosztem innego podmiotu.</text:span></text:p></draw:text-box></draw:frame><draw:frame draw:style-name="fr12" svg:x="1.545cm" svg:y="19.225cm" fo:min-width="0.279cm" fo:min-height="0.469cm" text:anchor-type="paragraph"><draw:text-box><text:p text:style-name="P146"><text:span text:style-name="CharStyle19">6</text:span></text:p></draw:text-box></draw:frame></text:p>
      </text:section>
      <text:section text:style-name="Sect2" text:name="Section2">
        <text:p text:style-name="P193"><draw:frame draw:style-name="fr13" svg:x="1.566cm" svg:y="1.402cm" svg:width="11.718cm" svg:height="8.458cm" text:anchor-type="paragraph"><draw:text-box><text:p text:style-name="P58"><text:span text:style-name="CharStyle13">niczonej do rozliczeń z tytułu altruistycznego „zadbania” o cudzą rzecz bez<text:line-break/>zlecenia, a następnie - jako </text:span><text:span text:style-name="CharStyle14">negotiorum gestio utilis</text:span><text:span text:style-name="CharStyle13"><text:s text:c="1"/>- stosowanej również<text:line-break/>bez wymagania zamiaru działania w cudzym interesie.</text:span><text:span text:style-name="T3">7</text:span></text:p><text:p text:style-name="P81"><text:span text:style-name="CharStyle13">Nie brak jednak głosów mniej entuzjastycznie nastawionych podkreśla-<text:line-break/>niu rzymskich korzeni omawianych zobowiązań. A. Ohanowicz stwierdza<text:line-break/>nawet, że luki w źródłach nie pozwalają na dokładne zbadanie prawa rzym-<text:line-break/>skiego, a zasada, że „nikt nie powinien się bogacić z cudzą krzywdą i szkodą”<text:line-break/>ma charakter bardzo ogólny (raczej moralny niż prawny) i znajdowała wy-<text:line-break/>raz w licznych instytucjach prawa rzymskiego.</text:span><text:span text:style-name="T3">8</text:span></text:p><text:p text:style-name="P148"><text:span text:style-name="CharStyle13">Niezależnie od rzeczywistego związku między instytucjami prawa<text:line-break/>rzymskiego w poszczególnych etapach jego rozwoju a rozwiązaniami współ-<text:line-break/>czesnych systemów prawnych, trzeba mieć na względzie przejęcie przez<text:line-break/>współczesną doktrynę „procesowej” terminologii rzymskiej - tj. nazywanie<text:line-break/>niektórych wynikających z prawa merytorycznego roszczeń związanych<text:line-break/>z bezpodstawnym wzbogaceniem skargami </text:span><text:span text:style-name="CharStyle14">de </text:span><text:span text:style-name="CharStyle14">in rem </text:span><text:span text:style-name="CharStyle14">verso</text:span><text:span text:style-name="CharStyle13"><text:s text:c="1"/></text:span><text:span text:style-name="CharStyle13">(w szczególno-<text:line-break/>ści w doktrynie francuskiej) oraz uznawanie ich za poszczególne </text:span><text:span text:style-name="CharStyle14">condictio-<text:line-break/>nes</text:span><text:span text:style-name="CharStyle13"><text:s text:c="1"/>(w szczególności w doktrynie polskiej, niemieckiej, austriackiej oraz<text:line-break/>szwajcarskiej</text:span><text:span text:style-name="T3">9</text:span><text:span text:style-name="CharStyle13"><text:s text:c="1"/>)</text:span><text:span text:style-name="T3">10</text:span><text:span text:style-name="CharStyle13">.</text:span></text:p></draw:text-box></draw:frame><draw:frame draw:style-name="fr14" svg:x="1.533cm" svg:y="11.680cm" svg:width="11.802cm" svg:height="1.575cm" text:anchor-type="paragraph"><draw:text-box><text:p text:style-name="P74"><text:span text:style-name="T2">7</text:span><text:span text:style-name="CharStyle16"><text:tab/></text:span><text:span text:style-name="CharStyle16">P. Gallo, </text:span><text:span text:style-name="CharStyle17">Unjust Enrichment: A </text:span><text:span text:style-name="CharStyle17">Comparative Analysis,</text:span><text:span text:style-name="CharStyle16"><text:s text:c="1"/></text:span><text:span text:style-name="CharStyle16">American Journal of </text:span><text:span text:style-name="CharStyle16">Comparative<text:line-break/></text:span><text:span text:style-name="CharStyle16">Law 1990, </text:span><text:span text:style-name="CharStyle16">vol. </text:span><text:span text:style-name="CharStyle16">40, s. 438 zauważa, że </text:span><text:span text:style-name="CharStyle17">condictio</text:span><text:span text:style-name="CharStyle16"><text:s text:c="1"/></text:span><text:span text:style-name="CharStyle16">związana była z błędem świadczącego<text:line-break/>i wymagała przejścia własności, a więc była bezużyteczna w przypadku świadczenia „na<text:line-break/>podstawie” nieważnej umowy.</text:span></text:p></draw:text-box></draw:frame><draw:frame draw:style-name="fr15" svg:x="1.533cm" svg:y="13.254cm" svg:width="11.802cm" svg:height="3.429cm" text:anchor-type="paragraph"><draw:text-box><text:p text:style-name="P147"><text:span text:style-name="T2">8</text:span><text:span text:style-name="CharStyle16"><text:tab/>A. Ohanowicz, </text:span><text:span text:style-name="CharStyle17">Niesłuszne...,</text:span><text:span text:style-name="CharStyle16"><text:s text:c="1"/>s. 15-16, 18 zauważa również, że </text:span><text:span text:style-name="CharStyle17">condictiones</text:span><text:span text:style-name="CharStyle16"><text:s text:c="1"/>służyły też<text:line-break/>dochodzeniu innych roszczeń, a ponadto zwrotu niesłusznego wzbogacenia można było<text:line-break/>dochodzić także innymi skargami. Autor podkreśla też różnice zdań nawet między rzym-<text:line-break/>skimi szkołami prawniczymi - tj. Sabinianami (opowiadającymi się za powszechnością<text:line-break/>skargi w sytuacji, gdy nastąpiło nieuzasadnione zwiększenie majątku kosztem innej oso-<text:line-break/>by) a Prokulejnami, których stanowisko zwyciężyło (opowiadającymi się za subsydiarno-<text:line-break/>ścią skargi, w szczególności co do </text:span><text:span text:style-name="CharStyle17">rei </text:span><text:span text:style-name="CharStyle17">vindicatio).</text:span><text:span text:style-name="CharStyle16"><text:s text:c="1"/></text:span><text:span text:style-name="CharStyle16">Na temat „bezpodstawnego wzbogace-<text:line-break/>nia i innych zobowiązań z </text:span><text:span text:style-name="CharStyle17">quasi-kontraktów”</text:span><text:span text:style-name="CharStyle16"><text:s text:c="1"/>- zob. K. Kolańczyk, </text:span><text:span text:style-name="CharStyle17">Prawo rzymskie...,<text:line-break/></text:span><text:span text:style-name="CharStyle16">s. 423-426.</text:span></text:p></draw:text-box></draw:frame><draw:frame draw:style-name="fr16" svg:x="1.533cm" svg:y="16.683cm" svg:width="11.802cm" svg:height="0.762cm" text:anchor-type="paragraph"><draw:text-box><text:p text:style-name="P109"><text:span text:style-name="T2">9</text:span><text:span text:style-name="CharStyle16"><text:tab/>Zob. M. Keller, </text:span><text:span text:style-name="CharStyle16">P. C. Schaufelberger, </text:span><text:span text:style-name="CharStyle17">Ungerechtfertigte Bereicherung,</text:span><text:span text:style-name="CharStyle16"><text:s text:c="1"/>Bazylea-Frankfurt<text:line-break/></text:span><text:span text:style-name="CharStyle16">nad Menem 1990, </text:span><text:span text:style-name="CharStyle16">s. </text:span><text:span text:style-name="CharStyle16">1-4.</text:span></text:p></draw:text-box></draw:frame><draw:frame draw:style-name="fr17" svg:x="1.533cm" svg:y="17.445cm" svg:width="11.802cm" svg:height="1.196cm" text:anchor-type="paragraph"><draw:text-box><text:p text:style-name="P73"><text:span text:style-name="T2">10</text:span><text:span text:style-name="CharStyle16"><text:tab/>K. Kolańczyk, </text:span><text:span text:style-name="CharStyle17">Prawo rzymskie...,</text:span><text:span text:style-name="CharStyle16"><text:s text:c="1"/>s. 423-424 podkreśla, że przypadki bezpodstawnego<text:line-break/>wzbogacenia miały tę wspólną cechę, że wszystkie podlegały likwidacji przy pomocy takich<text:line-break/>samych środków procesowych, zwanych </text:span><text:span text:style-name="CharStyle17">condictiones</text:span><text:span text:style-name="CharStyle16">.</text:span></text:p></draw:text-box></draw:frame><draw:frame draw:style-name="fr18" svg:x="13.030cm" svg:y="19.258cm" fo:min-width="0.279cm" fo:min-height="0.460cm" text:anchor-type="paragraph"><draw:text-box><text:p text:style-name="P47"><text:span text:style-name="CharStyle19">7</text:span></text:p></draw:text-box></draw:frame></text:p>
      </text:section>
      <text:section text:style-name="Sect3" text:name="Section3">
        <text:p text:style-name="P194"><draw:frame draw:style-name="fr19" svg:x="1.558cm" svg:y="1.445cm" fo:min-width="11.735cm" fo:min-height="0.457cm" text:anchor-type="paragraph"><draw:text-box><text:list text:style-name="L0"><text:list-item><text:h text:outline-level="1" text:style-name="P180">2.<text:bookmark-start text:name="bookmark5"/><text:span text:style-name="CharStyle11"><text:tab/>Polskie rozwiązania na tle wybranych systemów prawnych</text:span><text:bookmark-end text:name="bookmark5"/></text:h></text:list-item></text:list></draw:text-box></draw:frame><draw:frame draw:style-name="fr20" svg:x="1.558cm" svg:y="2.291cm" svg:width="11.735cm" svg:height="8.881cm" text:anchor-type="paragraph"><draw:text-box><text:list text:style-name="L4"><text:list-item><text:p text:style-name="P59"><text:span text:style-name="CharStyle13"><text:tab/>Kodeks zobowiązań z 1933 r. stanowił, że </text:span><text:span text:style-name="CharStyle14">„zobowiązania powstają<text:line-break/>z, oświadczeń woli oraz z czynów i innych zdarzeń, z któremi ustawa łączy<text:line-break/>powstanie zobowiązania”</text:span><text:span text:style-name="CharStyle13"><text:s text:c="1"/>(art. 1). W dziale II tytułu II kodeksu, zatytułowa-<text:line-break/>nym </text:span><text:span text:style-name="CharStyle14">„Powstanie zobowiązań z innych</text:span><text:span text:style-name="CharStyle13"><text:s text:c="1"/>(niż oświadczenie woli - przyp. P.M.)<text:line-break/></text:span><text:span text:style-name="CharStyle14">źródeł”,</text:span><text:span text:style-name="CharStyle13"><text:s text:c="1"/>następujące po sobie rozdziały regulowały problematykę prowadze-<text:line-break/>nia cudzych spraw bez zlecenia, „niesłusznego zbogacenia”, nienależnego<text:line-break/>świadczenia oraz czynów niedozwolonych. W uzasadnieniu kluczowych dla<text:line-break/>konstrukcji omawianych zobowiązań art. 123 i 127 k.z. pokreślono, że zwią-<text:line-break/>zane są one ze wzbogaceniem </text:span><text:span text:style-name="CharStyle14">„prawnie nieusprawiedliwionym”,</text:span><text:span text:style-name="CharStyle13"><text:s text:c="1"/>a nie np.<text:line-break/>spowodowanym świadczeniem na podstawie umowy pod tytułem darmym.<text:line-break/>Mając na względzie przyjętą terminologię „niesłusznego zbogacenia” podkre-<text:line-break/>ślano celowe niezastosowanie pojęcia wzbogacenia „bez prawnej przyczy-<text:line-break/>ny”, które mogłoby zawężać stosowania tej w zamierzeniu ogólnej instytucji<text:line-break/>tylko do czynności prawnych przysparzających.</text:span><text:span text:style-name="T3">11</text:span></text:p></text:list-item></text:list><text:p text:style-name="P44"><text:span text:style-name="CharStyle13">W kodeksie zobowiązań systematycznie wyodrębniony fragment (osobny<text:line-break/>rozdział) został poświęcony konstrukcji nienależnego świadczenia. W uzasad-<text:line-break/>nieniu projektu podkreślono, że przepisy te dotyczą najczęściej dobrowolne-<text:line-break/>go, świadomego działania zubożonego - a więc niesłuszność wzbogacenia<text:line-break/>da się precyzyjniej sformułować jako brak podstawy prawnej świadczenia.</text:span><text:span text:style-name="T3">12</text:span></text:p></draw:text-box></draw:frame><draw:frame draw:style-name="fr21" svg:x="1.515cm" svg:y="11.740cm" svg:width="11.820cm" svg:height="6.096cm" text:anchor-type="paragraph"><draw:text-box><text:p text:style-name="P105"><text:span text:style-name="T2">11</text:span><text:span text:style-name="CharStyle16"><text:tab/>Zob. Uzasadnienie projektu kodeksu zobowiązań z uwzględnieniem ostatecznego tekstu<text:line-break/>projektu w opracowaniu głównego referenta projektu Prof. Romana Longchamps de Berier.<text:line-break/>Art. 1-167, Warszawa 1934 s. 178-179. Przy czym trzeba wskazać, że w art. 129 k.z. dotyczą-<text:line-break/>cym nienależnego świadczenia jest mowa o „prawnej podstawie”, która odpadła lub nie zo-<text:line-break/>stała urzeczywistniona.</text:span></text:p><text:p text:style-name="P108"><text:span text:style-name="CharStyle16">Formuła generalna obowiązku zwrotu bezpodstawnego wzbogacenia znalazła się w art. 123<text:line-break/>k.z., zgodnie z którym kto niesłusznie uzyskał korzyść z majątku innej osoby był obowiąza-<text:line-break/>ny do wydania tej osobie uzyskanej korzyści w naturze (a gdy nie było to możliwe - do<text:line-break/>wydania jej wartości). Obowiązek wydania korzyści obejmował nie tylko korzyść uzyskaną<text:line-break/>bezpośrednio lecz także i to, co w razie zbycia, utraty lub uszkodzenia uzyskano jako równo-<text:line-break/>wartość lub odszkodowanie. Jeżeli ten, kto uzyskał korzyść z majątku innej osoby, rozporzą-<text:line-break/>dził nią na rzecz osoby trzeciej pod tytułem darmym, wówczas ta osoba stawała się zobowią-<text:line-break/>zaną do wydania korzyści. Zgodnie z art. 127 k.z. obowiązek wydania korzyści lub jej wartości<text:line-break/>wygasał, jeżeli ten, kto ją uzyskał, wykazał, że korzyść tę zużył lub utracił w taki sposób, iż<text:line-break/>nie jest już wzbogacony. Nie miało to jednak miejsca, jeżeli pozbywając się korzyści, był on<text:line-break/>w złej wierze, albo powinien był liczyć się z obowiązkiem zwrotu.</text:span></text:p></draw:text-box></draw:frame><draw:frame draw:style-name="fr22" svg:x="1.515cm" svg:y="17.836cm" svg:width="11.820cm" svg:height="0.813cm" text:anchor-type="paragraph"><draw:text-box><text:p text:style-name="P159"><text:span text:style-name="T2">12</text:span><text:span text:style-name="CharStyle16"><text:tab/>Zob. Uzasadnienie projektu kodeksu zobowiązań..., s. 182-183. Zgodnie z art. 128 k.z.<text:line-break/>kto, celem wykonania zobowiązania, spełnił był świadczenie, miał prawo żądać zwrotu tego,</text:span></text:p></draw:text-box></draw:frame><draw:frame draw:style-name="fr23" svg:x="1.566cm" svg:y="19.207cm" fo:min-width="0.263cm" fo:min-height="0.469cm" text:anchor-type="paragraph"><draw:text-box><text:p text:style-name="P125"><text:span text:style-name="CharStyle19">8</text:span></text:p></draw:text-box></draw:frame></text:p>
      </text:section>
      <text:section text:style-name="Sect4" text:name="Section4">
        <text:p text:style-name="P195"><draw:frame draw:style-name="fr24" svg:x="1.554cm" svg:y="1.402cm" svg:width="11.744cm" svg:height="17.247cm" text:anchor-type="paragraph"><draw:text-box><text:p text:style-name="P135"><text:span text:style-name="CharStyle13">Od zasady zwrotu nienależnego świadczenia przewidziano jednak szczegóło-<text:line-break/>we wyjątki, w szczególności w razie spełnienia świadczenia zanim stało się<text:line-break/>ono wymagalne (art. 128 § 2 k.z.) oraz sytuacji, gdy </text:span><text:span text:style-name="CharStyle14">„nieważne zobowiązanie<text:line-break/>po spełnieniu świadczenia stało się ważnem”</text:span><text:span text:style-name="CharStyle13"><text:s text:c="1"/>(art. 130 k.z.)</text:span><text:span text:style-name="T3">13</text:span><text:span text:style-name="CharStyle13">. Pewnego powią-<text:line-break/>zania bezpodstawnego wzbogacenia oraz nienależnego świadczenia można<text:line-break/>upatrywać art. 133 k.z., który - co do obowiązku zwrotu otrzymanego świad-<text:line-break/>czenia - odsyłał do stosowania przepisów o „niesłusznem zbogaceniu”.</text:span><text:span text:style-name="T3">14</text:span></text:p><text:p text:style-name="P116"><text:span text:style-name="CharStyle13">W doktrynie możemy spotkać różne spojrzenie na zasygnalizowaną wyżej<text:line-break/>regulację. W. Lentz omawiając „bezpodstawne wzbogacenie” rozumie pod<text:line-break/>tym pojęciem wzbogacenie w wyniku świadczenia na podstawie umowy<text:line-break/>abstrakcyjnej lub skutkiem czynu niedozwolonego (zauważając jednak, że<text:line-break/>„charakterystycznym momentem występku nie jest wzbogacenie się spraw-<text:line-break/>cy lecz wyrządzenie szkody), z drugiej strony podkreśla, iż „właściwy teren<text:line-break/>niesłusznego wzbogacenia zaczyna się jednak poza dziedziną stosunków<text:line-break/>prawnych, których spajającym ogniwem jest zezwolenie czy wina” (co na-<text:line-break/>leży potraktować jako opowiedzenie się za subsydiarnością omawianych<text:line-break/>zobowiązań w stosu</text:span><text:span text:style-name="CharStyle20">nk</text:span><text:span text:style-name="CharStyle13">u do zobowiązań deliktowych)</text:span><text:span text:style-name="T3">15</text:span><text:span text:style-name="CharStyle13">. R. Longchamps de<text:line-break/>Berier omawiając kilka lat później „niesłuszne zbogacenie” wskazuje na sytu-<text:line-break/>ację gdy, </text:span><text:span text:style-name="CharStyle14">„ktoś uzyskał jakąś korzyść z majątku drugiej osoby bez prawnego</text:span></text:p><text:p text:style-name="P172"><text:span text:style-name="CharStyle22">co świadczył, o ile w chwili spełnienia świadczenia nie był zobowiązany względem osoby,<text:line-break/>której świadczył. W art. 129 k.z. podkreślono - jednocześnie definiując „nienależność” - że<text:line-break/>można żądać zwrotu spełnionego świadczenia, gdy podstawa prawna świadczenia odpadła lub<text:line-break/>nie została urzeczywistniona wskutek tego, że zastrzeżonego celu świadczenia nie osiągnięto.</text:span></text:p><text:list text:style-name="L6"><text:list-item><text:p text:style-name="P102"><text:span text:style-name="CharStyle22"><text:tab/>Pozostałe przypadki zostały wyliczone w art. 131 i 132 k.z. - nie można było żądać zwrotu<text:line-break/>świadczenia: jeżeli ustawa „odmawiała” prawa sądowego dochodzenia wierzytelności lub<text:line-break/>uznawała ją za przedawnioną; jeżeli spełnione świadczenie odpowiadało obowiązkowi mo-<text:line-break/>ralnemu, względom przyzwoitości lub zwyczajom; jeżeli spełniający dobrowolnie świad-<text:line-break/>czenie wiedział, że do świadczenia nie był obowiązany (chyba że spełnienie świadczenia<text:line-break/>nastąpiło z zastrzeżeniem zwrotu, w celu uniknięcia przymusu, albo w wykonaniu czynności<text:line-break/>prawnej, zakazanej lub mającej cel niegodziwy); jeżeli ktoś drugiemu świadomie zapłacił za<text:line-break/>spełnienie czynu zabronionego lub przeciwnego dobrym obyczajom, albo w celu skłonienia<text:line-break/>go do takiego czynu; ani jeżeli ktoś wykonał zobowiązanie z czynności prawnej o celu nie-<text:line-break/>godziwym, jeżeli niegodziwość zachodził po jego stronie. Zob. wyrok Sądu Najwyższego<text:line-break/>z 30 listopada 1964 r. (sygn. I CR 157/64; OSNC 1965 r. nr 11 s. 190).</text:span></text:p></text:list-item><text:list-item><text:p text:style-name="P152"><text:span text:style-name="CharStyle22"><text:tab/>Art. 133 § 2 k.z. przewidywał dodatkowo, że jeżeli przyjmujący świadczenie wiedział, że<text:line-break/>ono się nie należy, to oprócz dokonania zwrotu winien naprawić szkodę.</text:span></text:p></text:list-item><text:list-item><text:p text:style-name="P53"><text:span text:style-name="CharStyle22"><text:tab/>Termin pierwotnie przyjęty przez Komisję Kodyfikacyjną. Zob. W. Lentz, [w:] </text:span><text:span text:style-name="CharStyle23">Encyklope-<text:line-break/>dia podręczna...,</text:span><text:span text:style-name="CharStyle22"><text:s text:c="1"/>t. I, s. 67-68. Autor mówi też o przesunięciu majątkowym, które nastąpiło<text:line-break/>mimo niezwiązania stron żadnym stosunkiem prawnym „jaki rodzi umowa lub występek”.</text:span></text:p></text:list-item></text:list></draw:text-box></draw:frame><draw:frame draw:style-name="fr25" svg:x="13.035cm" svg:y="19.249cm" fo:min-width="0.279cm" fo:min-height="0.469cm" text:anchor-type="paragraph"><draw:text-box><text:p text:style-name="P155"><text:span text:style-name="CharStyle19">9</text:span></text:p></draw:text-box></draw:frame></text:p>
      </text:section>
      <text:section text:style-name="Sect5" text:name="Section5">
        <text:p text:style-name="P196"><draw:frame draw:style-name="fr26" svg:x="1.545cm" svg:y="1.402cm" svg:width="11.760cm" svg:height="17.247cm" text:anchor-type="paragraph"><draw:text-box><text:p text:style-name="P168"><text:span text:style-name="CharStyle14">uzasadnienia”,</text:span><text:span text:style-name="CharStyle13"><text:s text:c="1"/>zauważając, że art. 123-127 k.z. mają zastosowanie w braku<text:line-break/>szczegółowych przepisów „będących zastosowaniem zasady, że niesłuszne<text:line-break/>zbogacenie powinno być zwrócone”. Rozpatrując wymaganie niesłuszności<text:line-break/>Autor mówi o wzbogaceniu, które „nie jest z punktu widzenia prawa uspra-<text:line-break/>wiedliwione”, w przeciwieństwie do wzbogacenia na podstawie np. umowy<text:line-break/>pod tytułem darmym i umów wzajemnych niebędących przejawem wyzy-<text:line-break/>sku.</text:span><text:span text:style-name="T3">16</text:span><text:span text:style-name="CharStyle13"><text:s text:c="1"/>Natomiast „nienależne świadczenie” (nazwane wczęśniej w projek-<text:line-break/>cie kodeksu zobowiązań „nienależną zapłatą”) zostało przez R. Longchampsa<text:line-break/>de Berier przedstawione jako „danie, czynienie lub zaniechanie, dokonane<text:line-break/>w celu umorzenia zobowiązania, którego w rzeczywistości nie było”. Po-<text:line-break/>wstanie zobowiązania z tytułu nienależnego świadczenia Autor uzasadnia<text:line-break/>twierdzeniem, iż „</text:span><text:span text:style-name="CharStyle14">każde świadczenie, jako przysporzenie dokonane kosztem<text:line-break/>jednej osoby do majątku drugiej, musi mieć swoją przyczynę w postaci ist-<text:line-break/>niejącego zobowiązania, z którego świadczący chce się zwolnić. Ta przyczy-<text:line-break/>na jest prawna podstawą świadczenia, uzasadniającą zatrzymanie świadcze-<text:line-break/>nia przez odbiorcę”</text:span><text:span text:style-name="T1">11</text:span><text:span text:style-name="CharStyle13">. J. Namitkiewicz natomiast zauważa, że z mocy ustawy<text:line-break/>wynikają zobowiązania z tytułu prowadzenia cudzych spraw bez zlecenia,<text:line-break/>z czynów niedozwolonych oraz z niesłusznego wzbogacenia i nienależnego<text:line-break/>świadczenia, a te ostatnie </text:span><text:span text:style-name="CharStyle14">„mają na celu wyrównanie nieuzasadnionych ani<text:line-break/>ustawą, ani słusznością przesunięć majątkowych”.</text:span><text:span text:style-name="CharStyle13"><text:s text:c="1"/>Niesłuszność wzbogace-<text:line-break/>nia szeroko rozumie jako sytuację, w której nie da się go usprawiedliwić ani<text:line-break/>prawem ani z punktu widzenia zapatrywań społeczeństwa rozumianych jako<text:line-break/>zasady moralności lub sprawiedliwości. </text:span><text:span text:style-name="T3">18</text:span></text:p><text:list text:style-name="L4"><text:list-item><text:p text:style-name="P117"><text:span text:style-name="CharStyle13"><text:tab/>Wskazane wyżej regulacje zostały zasadniczo przejęte do kodeksu cy-<text:line-break/>wilnego z 1964 r. Trzeba jednak zauważyć odmienne systematycznie i re-</text:span></text:p></text:list-item></text:list><text:p text:style-name="P77"><text:span text:style-name="CharStyle22">Natomiast uzasadniając potrzebę powołania do życia samoistnej instytucji prawnej, będącej<text:line-break/>zastosowaniem odwiecznej zasady </text:span><text:span text:style-name="CharStyle23">suum cuique tribuere,</text:span><text:span text:style-name="CharStyle22"><text:s text:c="1"/>wskazuje sytuację, w której po-<text:line-break/>szkodowany może nie mieć żadnego środka prawnego do dochodzenia swych roszczeń.</text:span></text:p><text:list text:style-name="L6"><text:list-item><text:p text:style-name="P182"><text:span text:style-name="CharStyle22"><text:tab/>Ponadto za niewłaściwe uznaje sformułowania „bez podstawy prawnej” (zauważając, że<text:line-break/>np. według niem.k.c. po przeniesieniu posiadania nieadresat nabywa własność przesyłki po-<text:line-break/>myłkowo wręczonej przez listonosza) oraz „bez przyczyny” (bowiem cel, </text:span><text:span text:style-name="CharStyle23">causa</text:span><text:span text:style-name="CharStyle22"><text:s text:c="1"/>odnoszą się<text:line-break/>do woli strony dokonującej przysporzenia, zaś wzbogacenie może być spowodowane przez<text:line-break/>osobę trzecią lub przypadek). Zob. R. Longchamps de Berier, [w:] </text:span><text:span text:style-name="CharStyle23">Encyklopedia podręczna<text:line-break/>prawa prywatnego,</text:span><text:span text:style-name="CharStyle22"><text:s text:c="1"/>t. II, pod red. F. Zolla i J. Wasilkowskiego, Warszawa 1935, s. </text:span><text:span text:style-name="CharStyle22">1080-</text:span><text:span text:style-name="CharStyle22"><text:line-break/></text:span><text:span text:style-name="CharStyle22">1083.</text:span></text:p></text:list-item><text:list-item><text:p text:style-name="P93"><text:span text:style-name="CharStyle22"><text:tab/>Zob. R. Longchamps de Berier, [w:] </text:span><text:span text:style-name="CharStyle23">Encyklopedia podręczna...,</text:span><text:span text:style-name="CharStyle22"><text:s text:c="1"/>t. II, s. 1075-1076.</text:span></text:p></text:list-item><text:list-item><text:p text:style-name="P62"><text:span text:style-name="CharStyle22"><text:tab/>Zob. J. Namitkiewicz, </text:span><text:span text:style-name="CharStyle23">Kodeks zobowiązań. Komentarz dla praktyki,</text:span><text:span text:style-name="CharStyle22"><text:s text:c="1"/>t. I, opracowany przy<text:line-break/>współudziale A. Samolińskiego, Łódź 1949, s. 179 i n.</text:span></text:p></text:list-item></text:list></draw:text-box></draw:frame><draw:frame draw:style-name="fr27" svg:x="1.605cm" svg:y="19.207cm" fo:min-width="0.466cm" fo:min-height="0.469cm" text:anchor-type="paragraph"><draw:text-box><text:p text:style-name="P61"><text:span text:style-name="CharStyle19">10</text:span></text:p></draw:text-box></draw:frame></text:p>
      </text:section>
      <text:section text:style-name="Sect6" text:name="Section6">
        <text:p text:style-name="P197"><draw:frame draw:style-name="fr28" svg:x="1.566cm" svg:y="1.402cm" svg:width="11.718cm" svg:height="10.684cm" text:anchor-type="paragraph"><draw:text-box><text:p text:style-name="P86"><text:span text:style-name="CharStyle13">dakcyjnie ujęcie regulacji omawianych zobowiązań. Kodeks cywilny normuje<text:line-break/>bowiem konsekwencje bezpodstawnego wzbogacenia, którego postacią jest<text:line-break/>spełnienie nienależnego świadczenia, w jednej jednostce redakcyjnej (tj. tytu-<text:line-break/>le V księgi III) posługując się formułą generalną </text:span><text:span text:style-name="CharStyle13">(art. </text:span><text:span text:style-name="CharStyle13">405 k.c.) powiązaną<text:line-break/>z dookreśleniem poszczególnych sytuacji nienależnego świadczenia </text:span><text:span text:style-name="CharStyle13">(art. </text:span><text:span text:style-name="CharStyle13">411<text:line-break/>k.c.). Podobnie jak na tle kodeksu zobowiązań w doktrynie podkreśla się, że<text:line-break/>zwrot wzbogacenia ma na celu przywrócenie między stronami równowagi<text:line-break/>majątkowej, naruszonej bezpodstawnym uzyskaniem korzyści. Przy omawia-<text:line-break/>niu wymagania braku podstawy prawnej wzbogacenia często zwraca się jed-<text:line-break/>nak uwagę, że nie jest ono związane z kryteriami leżących poza sferą prawa<text:line-break/>(np. w dziedzinie moralnej, co mogłoby sugerować sformułowanie kodeksu<text:line-break/>zobowiązań „niesłuszność”), ani też o dodatkową kontrolę, jaką wyznaczają<text:line-break/>zasady współżycia społecznego czy też dążenie do przeciwdziałania wyzy-<text:line-break/>skowi.</text:span><text:span text:style-name="T3">19</text:span><text:span text:style-name="CharStyle13"><text:s text:c="1"/>Zwraca się przy tym uwagę, iż stosunkowo ścisłe sprecyzowanie<text:line-break/>takich właśnie kryteriów wyłącznie prawnych ma miejsce w przypadku niena-<text:line-break/>leżnego świadczenia - brak podstawy prawnej oznacza tu bowiem brak lub<text:line-break/>odpadnięcie „celu prawnego”. W pozostałych przypadkach postuluje się nato-<text:line-break/>miast badanie, czy podstawa prawna wzbogacenia się znajduje swoje uspra-<text:line-break/>wiedliwienie w ustawie lub w umowie stron, jak również czy z punktu widze-<text:line-break/>nia </text:span><text:span text:style-name="CharStyle14">ratio</text:span><text:span text:style-name="CharStyle13"><text:s text:c="1"/></text:span><text:span text:style-name="CharStyle13">konkretnej regulacji prawnej będące jej konsekwencją przesunięcie<text:line-break/>majątkowe (nabycie korzyści) ma być gospodarczo definitywne</text:span><text:span text:style-name="T3">20</text:span><text:span text:style-name="CharStyle13">.</text:span></text:p><text:p text:style-name="P69"><text:span text:style-name="CharStyle13">Zgodnie z </text:span><text:span text:style-name="CharStyle13">art. </text:span><text:span text:style-name="CharStyle13">410 k.c. zasady dotyczące bezpodstawnego wzbogacenia<text:line-break/>stosuje się do nienależnego świadczenia.</text:span><text:span text:style-name="T3">21</text:span><text:span text:style-name="CharStyle13"><text:s text:c="1"/>Podkreśla się, że jego istotą jest</text:span></text:p></draw:text-box></draw:frame><draw:frame draw:style-name="fr29" svg:x="1.524cm" svg:y="12.501cm" svg:width="11.802cm" svg:height="1.526cm" text:anchor-type="paragraph"><draw:text-box><text:p text:style-name="P100"><text:span text:style-name="T2">19</text:span><text:span text:style-name="CharStyle16"><text:tab/>Co do szczegółowej analizy przesłanek omawianej formuły generalnej - zob. K. Koła-<text:line-break/>kowski [w:] G. Bieniek, H. Ciepła, S. Dmowski, J. Gudowski, K. Kołakowski, M. Sycho-<text:line-break/>wicz, T. Wiśniewski, Cz. Żuławska, </text:span><text:span text:style-name="CharStyle17">Komentarz do kodeksu cywilnego. Księga trzecia. Zobo-<text:line-break/>wiązania,</text:span><text:span text:style-name="CharStyle16"><text:s text:c="1"/>t. I, Warszawa 2003 s. 195-200.</text:span></text:p></draw:text-box></draw:frame><draw:frame draw:style-name="fr30" svg:x="1.524cm" svg:y="14.025cm" svg:width="11.802cm" svg:height="2.669cm" text:anchor-type="paragraph"><draw:text-box><text:p text:style-name="P45"><text:span text:style-name="T2">20</text:span><text:span text:style-name="CharStyle16"><text:tab/>Co rozciąga się na sytuacje, w których inne ewentualne roszczenia cywilnoprawne za-<text:line-break/>wodzą, a mimo to istnieje z jednej strony wzbogacenie, a z drugiej niczym nieusprawiedli-<text:line-break/>wione zubożenie. Wskazane rozwiązanie nie zawsze przynosi jednoznaczne rozstrzygnięcia</text:span></text:p><text:list text:style-name="L8"><text:list-item><text:p text:style-name="P167"><text:span text:style-name="CharStyle16"><text:tab/>do spornych w doktrynie należy na przykład nabycie na podstawie </text:span><text:span text:style-name="CharStyle16">art. </text:span><text:span text:style-name="CharStyle16">169 k.c. własności<text:line-break/>pod tytułem darmym od osoby nieuprawnionej. Zagadnienie to prawnoporównawczo przed-<text:line-break/>stawiają </text:span><text:span text:style-name="CharStyle16">P. </text:span><text:span text:style-name="CharStyle16">Schlechtriem, </text:span><text:span text:style-name="CharStyle16">Ch. Coen, </text:span><text:span text:style-name="CharStyle16">R. Hornung, </text:span><text:span text:style-name="CharStyle17">Restitution and Unjust Enrichment in<text:line-break/>Europe,</text:span><text:span text:style-name="CharStyle16"><text:s text:c="1"/>European Review of Private Law 2&amp;3, 2001, s. 400-401.</text:span></text:p></text:list-item></text:list></draw:text-box></draw:frame><draw:frame draw:style-name="fr31" svg:x="1.524cm" svg:y="16.693cm" svg:width="11.802cm" svg:height="1.956cm" text:anchor-type="paragraph"><draw:text-box><text:p text:style-name="P68"><text:span text:style-name="T2">21</text:span><text:span text:style-name="CharStyle16"><text:tab/></text:span><text:span text:style-name="CharStyle16">Które zostało w tym przepisie zdefiniowane jako sytuacje, w których „ten, kto je spełnił,<text:line-break/>nie był w ogóle zobowiązany lub nie był zobowiązany względem osoby, której świadczył,<text:line-break/>albo jeżeli podstawa świadczenia odpadła lub zamierzony cel świadczenia nie został osią-<text:line-break/>gnięty, albo jeżeli czynność prawna zobowiązująca do świadczenia była nieważna i nie stała<text:line-break/>się ważna po spełnieniu świadczenia”.</text:span></text:p></draw:text-box></draw:frame><draw:frame draw:style-name="fr32" svg:x="12.845cm" svg:y="19.200cm" fo:min-width="0.423cm" fo:min-height="0.460cm" text:anchor-type="paragraph"><draw:text-box><text:p text:style-name="P129"><text:span text:style-name="CharStyle19">11</text:span></text:p></draw:text-box></draw:frame></text:p>
      </text:section>
      <text:section text:style-name="Sect7" text:name="Section7">
        <text:p text:style-name="P198"><draw:frame draw:style-name="fr33" svg:x="1.533cm" svg:y="1.402cm" svg:width="11.786cm" svg:height="17.254cm" text:anchor-type="paragraph"><draw:text-box><text:p text:style-name="P111"><text:span text:style-name="CharStyle13">uzyskanie korzyści cudzym kosztem, które następuje pod postacią świad-<text:line-break/>czenia w wykonaniu zobowiązania, które w rzeczywistości nie istnieje lub<text:line-break/>też nie stwarza podstawy dla spełnienia świadczenia.</text:span></text:p><text:list text:style-name="L4"><text:list-item><text:p text:style-name="P83"><text:span text:style-name="CharStyle13"><text:tab/>W Niemczech w trakcie prac nad kodyfikacjami w II poł. XIX podkreśla-<text:line-break/>no w doktrynie różnice między </text:span><text:span text:style-name="CharStyle14">negotiorum </text:span><text:span text:style-name="CharStyle14">gestio</text:span><text:span text:style-name="CharStyle13"><text:s text:c="1"/>(rozumianym wąsko - jedynie<text:line-break/>jako działanie nie we własnym interesie) a bezpodstawnym wzbogaceniem<text:line-break/></text:span><text:span text:style-name="CharStyle14">(Ungerechtfertigte Bereicherung).</text:span><text:span text:style-name="T1">22</text:span><text:span text:style-name="CharStyle13"><text:s text:c="1"/></text:span><text:span text:style-name="CharStyle13">Zgodnie z § 812 k.c.niem. </text:span><text:span text:style-name="CharStyle14">„osoba, która<text:line-break/>uzyskała korzyść w wyniku świadczenia innej osoby lub w inny sposób na koszt<text:line-break/>innej osoby bez, prawnej podstawy jest obowiązana dokonać zwrotu”.</text:span><text:span text:style-name="T1">23</text:span><text:span text:style-name="CharStyle13"><text:s text:c="1"/>W nie-<text:line-break/>mieckim kodeksie cywilnym (jak również szwajcarskim kodeksie zobowią-<text:line-break/>zań i polskim kodeksie cywilnym) bezpodstawne wzbogacenie oraz nienależ-<text:line-break/>ne świadczenie ujęto bez „rozbicia” na osobne jednostki redakcyjne.</text:span><text:span text:style-name="T3">24</text:span><text:span text:style-name="CharStyle13"><text:s text:c="1"/>To</text:span></text:p></text:list-item></text:list><text:list text:style-name="L10"><text:list-item><text:p text:style-name="P118"><text:span text:style-name="CharStyle22"><text:tab/>Uregulowanymi następnie osobno w § 677-687 oraz § 812-822 niem.k.c.</text:span></text:p></text:list-item></text:list><text:p text:style-name="P95"><text:span text:style-name="CharStyle22">Z omawianą instytucją wiąże się rozwiązania przyjęte we wcześniejszych ustawach - tj. obo-<text:line-break/>wiązek wydania korzyści osiągniętej przez użycie rzeczy w Pruskim prawie krajowym oraz -<text:line-break/>po raz pierwszy - zerwanie w projekcie heskiego kodeksu cywilnego z 1853 r. z tzw. syste-<text:line-break/>mem kondykcji i sformułowanie w </text:span><text:span text:style-name="CharStyle22">art. </text:span><text:span text:style-name="CharStyle22">640 ogólnej zasady zwrotu niesłusznego wzbogace-<text:line-break/>nia. Ta ogólna zasada została następnie wpisana dopiero do drugiego projektu niem.k.c. Zob.<text:line-break/>A. Ohanowicz, </text:span><text:span text:style-name="CharStyle23">Niesłuszne...,</text:span><text:span text:style-name="CharStyle22"><text:s text:c="1"/>s. 43, 54.</text:span></text:p><text:list text:style-name="L10" text:continue-numbering="true"><text:list-item><text:p text:style-name="P63"><text:span text:style-name="CharStyle22"><text:tab/>Według przekładu urzędowego - Kodeks cywilny obowiązujący na ziemiach zachodnich<text:line-break/>Rzeczypospolitej Polskiej, Warszawa-Poznań 1923: „Kto wskutek świadczenia ze strony<text:line-break/>drugiego lub w inny sposób jego kosztem uzyskuje cokolwiek bez podstawy prawnej, obo-<text:line-break/>wiązany jest do zwrotu.</text:span><text:span text:style-name="CharStyle23">"</text:span></text:p></text:list-item></text:list><text:p text:style-name="P48"><text:span text:style-name="CharStyle22">Jako orędownika wpisania do kodeksu ogólnej formuły obowiązku zwrotu bezpodstawnego<text:line-break/>wzbogacenia wskazuje się </text:span><text:span text:style-name="CharStyle22">F. von </text:span><text:span text:style-name="CharStyle22">Savigny’ego. </text:span><text:span text:style-name="CharStyle22">Duża cześć doktryny natomiast opowiadała<text:line-break/>się wówczas za uregulowaniem jedynie poszczególnych rodzajów </text:span><text:span text:style-name="CharStyle23">condictiones.</text:span><text:span text:style-name="CharStyle22"><text:s text:c="1"/>Zob. </text:span><text:span text:style-name="CharStyle22">M. </text:span><text:span text:style-name="CharStyle22">J.<text:line-break/>Schermaier, </text:span><text:span text:style-name="CharStyle23">Current Questions in the German Law of Unjust Enrichment,</text:span><text:span text:style-name="CharStyle22"><text:s text:c="1"/>[w:] </text:span><text:span text:style-name="CharStyle23">Unjust<text:line-break/>enrichment and the law of contracts,</text:span><text:span text:style-name="CharStyle22"><text:s text:c="1"/>pod red. E.J.H.Schrage, Haga-Londyn-Boston 2001,<text:line-break/>s. 115, 117-120. </text:span><text:span text:style-name="CharStyle22">Autor omawiając </text:span><text:span text:style-name="CharStyle22">§ 812 niem.k.c. </text:span><text:span text:style-name="CharStyle22">zauważa, że część przedstawicieli doktry-<text:line-break/>ny uważa ten przepis za statuujący ogólny obowiązek, część natomiast, że formuła ogólna<text:line-break/>w nim przewidziana jedynie „podsumowuje” wspólne elementy zawarte w rozwiązaniach<text:line-break/>szczegółowych. Zob. też </text:span><text:span text:style-name="CharStyle22">H. Wieling, </text:span><text:span text:style-name="CharStyle23">Neuere Entwicklungen im Bereicherungsrecht des Bürgli-<text:line-break/>chen Gesetzbuchs von 1900,</text:span><text:span text:style-name="CharStyle22"><text:s text:c="1"/>[w:] </text:span><text:span text:style-name="CharStyle23">Unjustified enrichment: a comparative study of the law of<text:line-break/>restitution,</text:span><text:span text:style-name="CharStyle22"><text:s text:c="1"/>pod red. P.W.L.Russell’a, Amsterdam 1996, s. 56-57 i 72.</text:span></text:p><text:list text:style-name="L10" text:continue-numbering="true"><text:list-item><text:p text:style-name="P94"><text:span text:style-name="CharStyle22"><text:tab/></text:span><text:span text:style-name="CharStyle22">Takie ujęcie w trakcie prac nad polskim kodeksem zobowiązań uznano za „teoretycznie<text:line-break/>słuszne”, jednak nie przyjęto go podkreślając, że nienależne świadczenie ma specyficzny<text:line-break/>charakter (bowiem wzbogacenie następuje z reguły z woli zubożonego, </text:span><text:span text:style-name="CharStyle23">animo </text:span><text:span text:style-name="CharStyle23">solvendi),<text:line-break/></text:span><text:span text:style-name="CharStyle22">a ponadto </text:span><text:span text:style-name="CharStyle22">zauważono, iż </text:span><text:span text:style-name="CharStyle22">na </text:span><text:span text:style-name="CharStyle22">przeważającej części państwa </text:span><text:span text:style-name="CharStyle22">przyzwyczajono </text:span><text:span text:style-name="CharStyle22">się </text:span><text:span text:style-name="CharStyle22">do </text:span><text:span text:style-name="CharStyle22">traktowa-</text:span><text:span text:style-name="CharStyle22"><text:line-break/></text:span><text:span text:style-name="CharStyle22">nia nienależnego świadczenia jako osobnej instytucji - zob. </text:span><text:span text:style-name="CharStyle23">Uzasadnienie projektu kodeksu<text:line-break/>zobowiązań...,</text:span><text:span text:style-name="CharStyle22"><text:s text:c="1"/>s. 178.</text:span></text:p></text:list-item></text:list></draw:text-box></draw:frame><draw:frame draw:style-name="fr34" svg:x="1.566cm" svg:y="19.233cm" fo:min-width="0.466cm" fo:min-height="0.460cm" text:anchor-type="paragraph"><draw:text-box><text:p text:style-name="P170"><text:span text:style-name="CharStyle19">12</text:span></text:p></draw:text-box></draw:frame></text:p>
      </text:section>
      <text:section text:style-name="Sect8" text:name="Section8">
        <text:p text:style-name="P199"><draw:frame draw:style-name="fr35" svg:x="1.536cm" svg:y="1.402cm" svg:width="11.777cm" svg:height="17.247cm" text:anchor-type="paragraph"><draw:text-box><text:p text:style-name="P124"><text:span text:style-name="CharStyle13">łączne ujęcie nie oznacza jednak, iż w doktrynie niemieckiej istnieje zgoda<text:line-break/>co do braku konieczności ich rozró</text:span><text:span text:style-name="CharStyle20">żni</text:span><text:span text:style-name="CharStyle13">ania.</text:span><text:span text:style-name="T3">25</text:span></text:p><text:p text:style-name="P97"><text:span text:style-name="CharStyle13">Podkreśla się, że podstawowych cech omawianej instytucji w prawie nie-<text:line-break/>mieckim należy szukać w rozumieniu pojęć „</text:span><text:span text:style-name="CharStyle14">ungerechtfertigte</text:span><text:span text:style-name="CharStyle13">” (nieusprawie-<text:line-break/>dliwione), </text:span><text:span text:style-name="CharStyle14">„ohne rechtlichen Grund”</text:span><text:span text:style-name="CharStyle13"><text:s text:c="1"/></text:span><text:span text:style-name="CharStyle13">(bez podstawy prawnej) oraz „na koszt”<text:line-break/>drugiej osoby (co bywa rozumiane jako „z majątku drugiej osoby”).</text:span><text:span text:style-name="T3">26</text:span><text:span text:style-name="CharStyle13"><text:s text:c="1"/>Wyróż-<text:line-break/>nia się sytuacje, w których ustawa z przyczyn „porządkowych” dopuszcza do<text:line-break/>przejścia prawa, lecz tego nie usprawiedliwia</text:span><text:span text:style-name="T3">27</text:span><text:span text:style-name="CharStyle13">. Szkicując problematykę</text:span></text:p><text:list text:style-name="L10" text:continue-numbering="true"><text:list-item><text:p text:style-name="P85"><text:span text:style-name="CharStyle22"><text:tab/>Zauważa się bowiem, że w doktrynie niemieckiej po skodyfikowaniu prawa cywilnego<text:line-break/>zaczęto tworzyć odmienną od rzymskiej systematykę </text:span><text:span text:style-name="CharStyle23">condictiones,</text:span><text:span text:style-name="CharStyle22"><text:s text:c="1"/>często rozróżniając nie-<text:line-break/>należne świadczenie oraz pozostałe przypadki bezpodstawnego wzbogacenia, które opiera-<text:line-break/>no w szczególności na czynie niedozwolonym </text:span><text:span text:style-name="CharStyle23">(Eingriffskondiktion).</text:span><text:span text:style-name="CharStyle22"><text:s text:c="1"/>Wyróżniono też<text:line-break/></text:span><text:span text:style-name="CharStyle23">Verwendungskondiktion</text:span><text:span text:style-name="CharStyle22"><text:s text:c="1"/></text:span><text:span text:style-name="CharStyle22">w razie ulepszenia czyjejś rzeczy oraz </text:span><text:span text:style-name="CharStyle23">Rückgriffskondiktion</text:span><text:span text:style-name="CharStyle22"><text:s text:c="1"/></text:span><text:span text:style-name="CharStyle22">w razie<text:line-break/>spełnienia czyjegoś zobowiązania - zob. </text:span><text:span text:style-name="CharStyle23">Ius </text:span><text:span text:style-name="CharStyle23">Commune </text:span><text:span text:style-name="CharStyle23">Casebooks for the Common Law of<text:line-break/>Europe. Cases, Materials and Text on Unjustified Enrichment,</text:span><text:span text:style-name="CharStyle22"><text:s text:c="1"/>Oxford - Portland 2003,<text:line-break/>s. 51-52. Zob. </text:span><text:span text:style-name="CharStyle22">też </text:span><text:span text:style-name="CharStyle22">M.J. Schermaier, </text:span><text:span text:style-name="CharStyle23">Current Questions...,</text:span><text:span text:style-name="CharStyle22"><text:s text:c="1"/>s. 440.</text:span></text:p></text:list-item></text:list><text:p text:style-name="P42"><text:span text:style-name="CharStyle22">Co do </text:span><text:span text:style-name="CharStyle22">wzbogacenia polegającego na ulepszeniu czejejś rzeczy - zob. </text:span><text:span text:style-name="CharStyle22">P. Schlechtriem, </text:span><text:span text:style-name="CharStyle22">Ch. </text:span><text:span text:style-name="CharStyle22">Coen,<text:line-break/></text:span><text:span text:style-name="CharStyle22">R. Hornung, </text:span><text:span text:style-name="CharStyle23">Restitution </text:span><text:span text:style-name="CharStyle23">and Unjust Enrichment...,</text:span><text:span text:style-name="CharStyle22"><text:s text:c="1"/>s. 396-397.</text:span></text:p><text:list text:style-name="L10" text:continue-numbering="true"><text:list-item><text:p text:style-name="P134"><text:span text:style-name="CharStyle22"><text:tab/>Zob. </text:span><text:span text:style-name="CharStyle22">M. </text:span><text:span text:style-name="CharStyle22">J. Schermaier, Current Questions..., s. 115 przyp. 4, </text:span><text:span text:style-name="CharStyle22">zauważając, że </text:span><text:span text:style-name="CharStyle22">we </text:span><text:span text:style-name="CharStyle22">współczesnej<text:line-break/>doktrynie nie ma jednoznacznych wypowiedzi co do istoty zobowiązań z tytułu bezpodstaw-<text:line-break/>nego wzbogacenia, podkreśla trzy podstawowe zagadnienia dyskutowane w Niemczech - tj.<text:line-break/>stosunek roszczeń z tytułu bezpodstawnego wzbogacenia do innych przejawów prawa żądania<text:line-break/></text:span><text:span text:style-name="CharStyle23">„</text:span><text:span text:style-name="CharStyle22"><text:s text:c="1"/>zwrotu”; określenie różnic między żądaniem zwrotu świadczenia a żądaniem w sytuacji braku<text:line-break/>świadczenia (przy czym roszczenia w obu sytuacjach bywają nazywane </text:span><text:span text:style-name="CharStyle23">condictiones;</text:span><text:span text:style-name="CharStyle22"><text:s text:c="1"/>do dziś<text:line-break/>jest rozważane czy ustawowe elementy § 812 niem.k.c. dotyczą obu sytuacji) oraz zakres od-<text:line-break/>powiedzialności dłużnika. Z pierwszym problemem związane jest - podobnie jak w prawie<text:line-break/>polskim - zagadnienie stosunku § 812 i n. niem.k.c. osobnej kodeksowej regulacji roszczeń<text:line-break/>służących przy wzajemnemu rozliczeniu między właścicielem i posiadaczem rzeczy </text:span><text:span text:style-name="CharStyle23">(Eigentümer-<text:line-break/>Besitzer-Verhältnis)</text:span><text:span text:style-name="CharStyle22"><text:s text:c="1"/></text:span><text:span text:style-name="CharStyle22">opisanych „przy okazji” </text:span><text:span text:style-name="CharStyle23">rei </text:span><text:span text:style-name="CharStyle23">vindicatio</text:span><text:span text:style-name="CharStyle22"><text:s text:c="1"/></text:span><text:span text:style-name="CharStyle22">(§ 993-1003 niem.k.c.). Autor pod-<text:line-break/>kreśla nieutożsamianie tych rodzajów odpowiedzialności stając na stanowisku, że niemieckie<text:line-break/>przepisy dotyczące zobowiązań z tytułu bezpodstawnego wzbogacenia nie są zharmonizowa-<text:line-break/>ne z pozostałymi regulacjami roszczeń o zwrot, co jest związane „z nieprzełamaniem w doktry-<text:line-break/>nie i orzecznictwie ortodoksyjnych formuł”. Najczęściej przyjmuje się, że regulacja rozliczeń<text:line-break/>między właścicielem i posiadaczem rzeczy to przepisy szczegółowe w stosunku do unormowa-<text:line-break/>nia zobowiązań z tytułu bezpodstawnego wzbogacenia.</text:span></text:p></text:list-item><text:list-item><text:p text:style-name="P166"><text:span text:style-name="CharStyle22"><text:tab/>Na przykład przejście własności rzeczy, która stała się częścią składową innej rzeczy zgodnie<text:line-break/>z § 946-947 k.c.niem., przy czym § 951 niem.k.c. wyraźnie przewiduje w takich sytuacjach moż-<text:line-break/>liwość dochodzenia wynagrodzenia z tytułu bezpodstawnego wzbogacenia. Jako nie tylko „po-<text:line-break/>rządkowe” uznaje się sytuacje nabycia praw w rezultacie upływu terminu zawitego (oraz niemoż-<text:line-break/>ności ich „odebrania” z uwagi na upływ przedawnienia), jak również nabycie pożytków przez<text:line-break/>posiadacza w dobrej wierze (przy czym w razie nabycia posiadania nieodpłatnie zgodnie z § 988<text:line-break/>k.c.niem. pożytki winny zostać wydane „według przepisów o bezpodstawnym wzbogaceniu”).</text:span></text:p></text:list-item></text:list></draw:text-box></draw:frame><draw:frame draw:style-name="fr36" svg:x="12.831cm" svg:y="19.242cm" fo:min-width="0.441cm" fo:min-height="0.469cm" text:anchor-type="paragraph"><draw:text-box><text:p text:style-name="P110"><text:span text:style-name="CharStyle19">13</text:span></text:p></draw:text-box></draw:frame></text:p>
      </text:section>
      <text:section text:style-name="Sect9" text:name="Section9">
        <text:p text:style-name="P200"><draw:frame draw:style-name="fr37" svg:x="1.566cm" svg:y="1.402cm" svg:width="11.718cm" svg:height="17.253cm" text:anchor-type="paragraph"><draw:text-box><text:p text:style-name="P145"><text:span text:style-name="CharStyle13">zobowiązań </text:span><text:span text:style-name="CharStyle13">z </text:span><text:span text:style-name="CharStyle13">tytułu </text:span><text:span text:style-name="CharStyle13">bezpodstawnego wzbogacenia w prawie niemieckim<text:line-break/></text:span><text:span text:style-name="CharStyle13">trzeba podkreślić specyfikę polegającą na ich potencjalnie częstym stosowa-<text:line-break/>niu w praktyce z uwagi na to, że mogą one być jedynym sposobem przywró-<text:line-break/>cenia równowagi majątkowej, bowiem ze względu na zasadę abstrakcyjno-<text:line-break/>ści przysporzeń nabycie prawa następuje mimo „wadliwości” umowy</text:span><text:span text:style-name="T3">28</text:span><text:span text:style-name="CharStyle13">.</text:span></text:p><text:list text:style-name="L4"><text:list-item><text:p text:style-name="P120"><text:span text:style-name="CharStyle13"><text:tab/>W trakcie prac nad unormowaniem zobowiązań w nowym holender-<text:line-break/>skim kodeksem cywilnym, które weszło w życie z dniem 1 stycznia 1992 r.,<text:line-break/>wprowadzono do niego generalną formułę obowiązku zwrotu korzyści uzy-<text:line-break/>skanej kosztem zubożonego </text:span><text:span text:style-name="CharStyle13">(art. </text:span><text:span text:style-name="CharStyle13">6:212</text:span><text:span text:style-name="T3">29</text:span><text:span text:style-name="CharStyle13"><text:s text:c="1"/>)</text:span><text:span text:style-name="T3">30</text:span><text:span text:style-name="CharStyle13">. Trzeba jednak podkreślić, iż<text:line-break/>wprowadzenie takiej ogólnej zasady nie było oczywiste w trakcie prac nad<text:line-break/>nową kodyfikacją.</text:span><text:span text:style-name="T3">31</text:span></text:p></text:list-item></text:list><text:p text:style-name="P82"><text:span text:style-name="CharStyle13">Inaczej niż w polskim i niemieckim kodeksie cywilnym oraz szwajcar-<text:line-break/>skim kodeksie zobowiązań, a podobnie do polskiego kodeksu zobowiązań,<text:line-break/>omawiane zobowiązania uregulowano w dwóch jednostkach redakcyjnych<text:line-break/>- tj. nienależne świadczenie w części II </text:span><text:span text:style-name="CharStyle13">(art. </text:span><text:span text:style-name="CharStyle13">6:203-211) oraz niesłuszne<text:line-break/>wzbogacenie w części III tytułu IV („Zobowiązania z innego źródła niż szkoda<text:line-break/>i umowa”) księgi 6 kodeksu. Jako przesłanki powstania zobowiązania z tytu-</text:span></text:p><text:list text:style-name="L10"><text:list-item><text:p text:style-name="P96"><text:span text:style-name="CharStyle22"><text:tab/>Co do wpływu </text:span><text:span text:style-name="CharStyle23">Abstraktionsprinzip</text:span><text:span text:style-name="CharStyle22"><text:s text:c="1"/>- zob. </text:span><text:span text:style-name="CharStyle23">Ius </text:span><text:span text:style-name="CharStyle23">Commune Casebooks for the Common Law<text:line-break/>of Europe. Cases, Materials and Text on Contract Law,</text:span><text:span text:style-name="CharStyle22"><text:s text:c="1"/>Oxford - Portland 2002, s. 30-31<text:line-break/>i T.W. Bennett, </text:span><text:span text:style-name="CharStyle23">Choice of law rules in claims of unjust enrichment</text:span><text:span text:style-name="CharStyle22">, International Comparative<text:line-break/>Law Quarterly, t. 39 </text:span><text:span text:style-name="CharStyle22">styczeń </text:span><text:span text:style-name="CharStyle22">1990, s. 139. </text:span><text:span text:style-name="CharStyle22">Spotkać też można poglądy odrzucające wpływ tej<text:line-break/>zasady na szersze wykorzystanie omawianej instytucji - zob. E. Łętowska, </text:span><text:span text:style-name="CharStyle23">Bezpodstawne<text:line-break/>wzbogacenie,</text:span><text:span text:style-name="CharStyle22"><text:s text:c="1"/>Warszawa 2000, s. 5 przypis 5.</text:span></text:p></text:list-item><text:list-item><text:p text:style-name="P164"><text:span text:style-name="CharStyle22"><text:tab/>Art. 6:212 ust. 1 hol.k.c. stanowi, że osoba, która została w sposób nieuzasadnialny wzbo-<text:line-break/>gacona kosztem innej obowiązana jest, w rozsądnym rozmiarze, naprawić szkodę, której<text:line-break/>doznała inna osoba, do wysokości wzbogacenia - za wersją anglojęzyczną podaną przez<text:line-break/>E.J.H.Schrage, </text:span><text:span text:style-name="CharStyle23">Restitution in the New Dutch Civil Code</text:span><text:span text:style-name="CharStyle22"><text:s text:c="1"/>[w:] </text:span><text:span text:style-name="CharStyle23">Unjustified enrichment...,</text:span><text:span text:style-name="CharStyle22"><text:s text:c="1"/>s. 14.</text:span></text:p></text:list-item><text:list-item><text:p text:style-name="P98"><text:span text:style-name="CharStyle22"><text:tab/>Co </text:span><text:span text:style-name="CharStyle22">stanowiło odejście od poprzednich rozwiązań kodeksu z 1838 r. Trzeba jednak wska-<text:line-break/>zać, iż - za poglądami Grotiusa - w projekcie z 1820 r. tego kodeksu przewidziano taką<text:line-break/>ogólną formułę.</text:span></text:p></text:list-item><text:list-item><text:p text:style-name="P127"><text:span text:style-name="CharStyle22"><text:tab/>Kiedy w 1948 r. </text:span><text:span text:style-name="CharStyle22">prof. </text:span><text:span text:style-name="CharStyle22">E.M. Meijers rozpoczął przygotowywanie nowego kodeksu i zapytał<text:line-break/>komisję parlamentarną czy należy pozostawić zbiór szczegółowych przepisów czy też wpro-<text:line-break/>wadzić ogólne unormowanie obowiązku zwrotu do wysokości wzbogacenia - komisja zgo-<text:line-break/>dziła się z pierwszym poglądem, jednak parlament postąpił inaczej. Zob. E.J.H. Schrage,<text:line-break/></text:span><text:span text:style-name="CharStyle22">Restitution in the New Dutch Civil Code, [w:] </text:span><text:span text:style-name="CharStyle23">Unjustified enrichment...,</text:span><text:span text:style-name="CharStyle22"><text:s text:c="1"/>s. 9-11. </text:span><text:span text:style-name="CharStyle22">W czasie<text:line-break/>obowiązywania kodeksu z 1838 r. orzecznictwo holenderskie nie podążyło za przykładem<text:line-break/>Belgii i Francji i nie „wykreowało” jednego ogólnego roszczenia, które pochłaniałoby m.in<text:line-break/>wszelkie przewidziane szczegółowymi przepisami obowiązki zwrotu wzbogacenia (np. sprawa<text:line-break/></text:span><text:span text:style-name="CharStyle22">Quint </text:span><text:span text:style-name="CharStyle22">v. te Poel z 1959 r.).</text:span></text:p></text:list-item></text:list></draw:text-box></draw:frame><draw:frame draw:style-name="fr38" svg:x="1.575cm" svg:y="19.258cm" fo:min-width="0.466cm" fo:min-height="0.460cm" text:anchor-type="paragraph"><draw:text-box><text:p text:style-name="P101"><text:span text:style-name="CharStyle19">14</text:span></text:p></draw:text-box></draw:frame></text:p>
      </text:section>
      <text:section text:style-name="Sect10" text:name="Section10">
        <text:p text:style-name="P201"><draw:frame draw:style-name="fr39" svg:x="1.566cm" svg:y="1.402cm" svg:width="11.718cm" svg:height="17.247cm" text:anchor-type="paragraph"><draw:text-box><text:p text:style-name="P138"><text:span text:style-name="CharStyle13">łu bezpodstawnego wzbogacenia na podstawie formuły ogólnej wskazuje<text:line-break/>się: stan wzbogacenia, zubożenie, związek między nimi oraz brak uzasad-<text:line-break/>nienia lub </text:span><text:span text:style-name="CharStyle14">causy</text:span><text:span text:style-name="T3">32</text:span><text:span text:style-name="CharStyle13">. W doktrynie podkreśla się, że przepisy nie wymagają<text:line-break/>kwalifikowania nienależnego świadczenia </text:span><text:span text:style-name="CharStyle14">(solutio </text:span><text:span text:style-name="CharStyle14">indebiti)</text:span><text:span text:style-name="T1">3</text:span><text:span text:style-name="CharStyle13"><text:s text:c="1"/></text:span><text:span text:style-name="CharStyle13">jako „wzbo-<text:line-break/>gacenia”, ani nie statuują wymagania dokonania takiego świadczenia pod<text:line-break/>wpływem błędu.</text:span></text:p><text:list text:style-name="L4"><text:list-item><text:p text:style-name="P140"><text:span text:style-name="CharStyle13"><text:tab/>W prawie austriackim na tle § 859 k.c.austr. za źródła praw osobisto-<text:line-break/>rzeczowych (tj. obligacyjnych) uznaje się czynność prawną, doznanie szkody<text:line-break/>i ustawę. Regulacja przypadków zobowiązań wynikających z ustawy, z któ-<text:line-break/>rych niektóre wiązane są ze zobowiązaniami z tytułu bezpodstawnego wzbo-<text:line-break/>gacenia, nie zostały „zgrupowane” w osobnym rozdziale lecz znajduje się<text:line-break/>w różnych fragmentach kodeksu.</text:span><text:span text:style-name="T3">34</text:span><text:span text:style-name="CharStyle13"><text:s text:c="1"/>W doktrynie przy omawianiu bezpodstaw-<text:line-break/>nego wzbogacenia wskazuje się w szczególności przewidziane w § 1041<text:line-break/>austr.k.c. roszczenia z tytułu bezpodstawnego użycia rzeczy na korzyść nie-<text:line-break/>uprawnionego (tzw. korzystnego użycia rzeczy - </text:span><text:span text:style-name="CharStyle14">„nützliche Verwendung</text:span><text:span text:style-name="CharStyle14">”)</text:span><text:span text:style-name="T1">35</text:span><text:span text:style-name="CharStyle14"><text:line-break/></text:span><text:span text:style-name="CharStyle13">oraz uregulowane w § 1431-1437 austr.k.c. roszczenia z tytułu nienależnego<text:line-break/>świadczenia </text:span><text:span text:style-name="CharStyle14">(Leistungskondiktion),</text:span><text:span text:style-name="CharStyle13"><text:s text:c="1"/>których przedmiotem nie jest zwrot</text:span></text:p></text:list-item></text:list><text:list text:style-name="L10"><text:list-item><text:p text:style-name="P122"><text:span text:style-name="CharStyle22"><text:tab/>Przy czym trzeba mieć na względzie, że problematyka </text:span><text:span text:style-name="CharStyle23">causy</text:span><text:span text:style-name="CharStyle22"><text:s text:c="1"/>nie może być ze wszystkimi,<text:line-break/>dalej omawianymi, różnorodnymi stanami bezpodstawnego wzbogacenia, bowiem w dok-<text:line-break/>trynie podkreśla się, że jej prawne znaczenie wyraża się we wpływie na ważność czynności<text:line-break/>przysparzających (czyli takich, w których przysporzenie jest celem zamierzonym przez pod-<text:line-break/>miot, którego kosztem ono następuje) lub na definitywność przysporzenia, a nabiera donio-<text:line-break/>słości co do tych czynności przysparzających, które teoretycznie mogą być dokonane bez<text:line-break/>ujawniania causy w ich treści. Zob. K. Zawada, </text:span><text:span text:style-name="CharStyle23">Umowa przelewu wierzytelności,</text:span><text:span text:style-name="CharStyle22"><text:s text:c="1"/>Kraków<text:line-break/>1990 s. 49-53. Co do rozumienia i roli </text:span><text:span text:style-name="CharStyle23">causy</text:span><text:span text:style-name="CharStyle22"><text:s text:c="1"/>w poszczególnych systemach prawnych - zob.<text:line-break/></text:span><text:span text:style-name="CharStyle23">Ius </text:span><text:span text:style-name="CharStyle23">Commune </text:span><text:span text:style-name="CharStyle23">Casebooks... Contract Law,</text:span><text:span text:style-name="CharStyle22"><text:s text:c="1"/>s. 151-152.</text:span></text:p></text:list-item><text:list-item><text:p text:style-name="P178"><text:span text:style-name="CharStyle22"><text:tab/>E.J.H. Schrage, </text:span><text:span text:style-name="CharStyle22">Restitution in </text:span><text:span text:style-name="CharStyle22">the New Dutch..., s. 16-18 wskazuje, iż ma ono miejsce<text:line-break/>w sytuacjach: a) braku zobowiązania (np. nieistniejącego długu); b) istnienia zobowiązania<text:line-break/>między innymi stronami (np. dłużnik płaci komuś kogo uważa za wierzyciela); c) ważnego<text:line-break/>początkowo zobowiązania, które stało się nieważne od samego początku (np. po zmianie<text:line-break/>orzeczenia przez sąd wyższej instancji).</text:span></text:p></text:list-item><text:list-item><text:p text:style-name="P153"><text:span text:style-name="CharStyle22"><text:tab/>Zob. </text:span><text:span text:style-name="CharStyle22">H.Barta, Zivilrecht. Einführung und Grundriss, </text:span><text:span text:style-name="CharStyle22">Wideń </text:span><text:span text:style-name="CharStyle22">2000 s. 202-206.</text:span></text:p></text:list-item></text:list><text:p text:style-name="P144"><text:span text:style-name="CharStyle22">Co do generalnej </text:span><text:span text:style-name="CharStyle22">formuły obowiązku </text:span><text:span text:style-name="CharStyle22">zwrotu bezpodstawnie uzyskanego wzbogacenia oraz<text:line-break/></text:span><text:span text:style-name="CharStyle23">aequitas</text:span><text:span text:style-name="CharStyle22"><text:s text:c="1"/></text:span><text:span text:style-name="CharStyle22">w projektach austriackiego kodeksu oraz wcześniejszych regulacjach - zob.<text:line-break/></text:span><text:span text:style-name="CharStyle22">M. </text:span><text:span text:style-name="CharStyle22">Lehmert, M. Rainer, </text:span><text:span text:style-name="CharStyle23">Austrian law of unjust enrichment,</text:span><text:span text:style-name="CharStyle22"><text:s text:c="1"/>[w:] </text:span><text:span text:style-name="CharStyle23">Unjust enrichment.</text:span><text:span text:style-name="CharStyle22">.., s. 53-59.</text:span></text:p><text:list text:style-name="L10" text:continue-numbering="true"><text:list-item><text:p text:style-name="P151"><text:span text:style-name="CharStyle22"><text:tab/>Zamieszczone w rozdziale XXII o pełnomocnictwie i innych rodzajach prowadzenia spraw,<text:line-break/>który był poprzedzony regulacjami prowadzenia cudzych spraw bez zlecenia. Kontrowersje<text:line-break/>w doktrynie i orzecznictwie co do zakresu i stosunku do </text:span><text:span text:style-name="CharStyle23">negotiorum </text:span><text:span text:style-name="CharStyle23">gestio</text:span><text:span text:style-name="CharStyle22"><text:s text:c="1"/>relacjonuje A. Oha-<text:line-break/>nowicz, </text:span><text:span text:style-name="CharStyle23">Niesłuszne...,</text:span><text:span text:style-name="CharStyle22"><text:s text:c="1"/>s. 54. Specyficzne dla prawa austriackiego roszczenie z tytułu korzyst-<text:line-break/>nego użycia rzeczy </text:span><text:span text:style-name="CharStyle23">(Verwendungsanspruch)</text:span><text:span text:style-name="CharStyle22"><text:s text:c="1"/></text:span><text:span text:style-name="CharStyle22">przysługuje właścicielowi, a jego przedmiotem</text:span></text:p></text:list-item></text:list></draw:text-box></draw:frame><draw:frame draw:style-name="fr40" svg:x="12.845cm" svg:y="19.200cm" fo:min-width="0.441cm" fo:min-height="0.469cm" text:anchor-type="paragraph"><draw:text-box><text:p text:style-name="P186"><text:span text:style-name="CharStyle19">15</text:span></text:p></draw:text-box></draw:frame></text:p>
      </text:section>
      <text:section text:style-name="Sect11" text:name="Section11">
        <text:p text:style-name="P202"><draw:frame draw:style-name="fr41" svg:x="1.549cm" svg:y="1.402cm" svg:width="11.751cm" svg:height="17.254cm" text:anchor-type="paragraph"><draw:text-box><text:p text:style-name="P54"><text:span text:style-name="CharStyle13">wzbogacenia lecz świadczenia na takich zasadach, na jakich zobowiązany<text:line-break/>jest posiadacz w dobrej lub złej wierze (w zależności od wiedzy o błędzie<text:line-break/>świadczącego).</text:span></text:p><text:list text:style-name="L4"><text:list-item><text:p text:style-name="P71"><text:span text:style-name="CharStyle13"><text:tab/>W kodeksie cywilnym francuskim, inaczej niż w prawie polskim </text:span><text:span text:style-name="CharStyle13">(art.<text:line-break/></text:span><text:span text:style-name="CharStyle13">405 k.c.), niemiec</text:span><text:span text:style-name="CharStyle20">kim</text:span><text:span text:style-name="CharStyle13"><text:s text:c="1"/>(§ 812 niem.k.c.) i holenderskim </text:span><text:span text:style-name="CharStyle13">(art. </text:span><text:span text:style-name="CharStyle13">6:212 hol.k.c.) nie<text:line-break/>zapisano ogólnej formuły obowiązku zwrotu bezpodstawnego wzbogacenia.<text:line-break/>Jednak w orzecznictwie francuskim zobowiązania z tytułu bezpodstawnego<text:line-break/>wzbogacenia w XIX w. poddawano szeroko interpretowanym przepisom</text:span></text:p></text:list-item></text:list><text:p text:style-name="P119"><text:span text:style-name="CharStyle13">o<text:tab/>zobowiązaniach ustawowych wiązanych z </text:span><text:span text:style-name="CharStyle14">negotiorum gestio</text:span><text:span text:style-name="CharStyle13">.</text:span><text:span text:style-name="T3">36</text:span><text:span text:style-name="CharStyle13"><text:s text:c="1"/>Pod wpły-<text:line-break/>wem doktryny postulującej uznanie niezależnej skargi o zwrot bezpodstawnego<text:line-break/>wzbogacenia w 1892 r. miała miejsce zmiana kierunku orzecznictwa - w orze-<text:line-break/>czeniu Sądu Kasacyjnego w sprawie Boudier przyjęto istnienie ogólnego rosz-<text:line-break/>czenia z tytułu bezpodstawnego wzbogacenia (wzbogacenia bez przyczyny -<text:line-break/></text:span><text:span text:style-name="CharStyle14">l’enrichissement sans cause</text:span><text:span text:style-name="CharStyle13">”)</text:span><text:span text:style-name="T3">37</text:span><text:span text:style-name="CharStyle13">. Podkreśla się, że orzecznictwo i doktryna wy-<text:line-break/>kreowały zasadę zwrotu bezpodstawnego wzbogacenia z zasady sprawiedliwo-<text:line-break/>ści, mówiącej że nie można się wzbogacać kosztem innego podmiotu, w nawią-<text:line-break/>zaniu do rzymskiej </text:span><text:span text:style-name="CharStyle14">actio de in rem verso</text:span><text:span text:style-name="CharStyle13"><text:s text:c="1"/>i przez uogólnienie szczegółowych<text:line-break/>przepisów.</text:span><text:span text:style-name="T3">38</text:span><text:span text:style-name="CharStyle13"><text:s text:c="1"/>Ponieważ wspomniane orzeczenie „zrodziło” omawianą instytu-<text:line-break/>cję zarazem przyjmując jej bardzo szerokie ujęcie, następne lata orzecznictwo<text:line-break/>poświęciło jej ograniczaniu i uszczegółowaniu przesłanek roszczenia.</text:span><text:span text:style-name="T3">39</text:span></text:p><text:p text:style-name="P104"><text:span text:style-name="CharStyle22">jest zwrot rzeczy lub - w przypadku zużycia - zwrot jej wartości. Roszczenie to traktuje się<text:line-break/>jako szeroko ujętą </text:span><text:span text:style-name="CharStyle23">actio </text:span><text:span text:style-name="CharStyle23">de </text:span><text:span text:style-name="CharStyle23">in </text:span><text:span text:style-name="CharStyle23">rem </text:span><text:span text:style-name="CharStyle23">verso,</text:span><text:span text:style-name="CharStyle22"><text:s text:c="1"/></text:span><text:span text:style-name="CharStyle22">którą część doktryny uważa za główny typ zobo-<text:line-break/>wiązania z tytułu bezpodstawnego wzbogacenia. Niektórzy wskazują jego podobieństwo do<text:line-break/>zobowiązań wynikających z ogólnej formuły § 812 niem.k.c. (tj. do zobowiązania z tytułu<text:line-break/>bezpodstawnego wzbogacenia niebędącego nienależnym świadczeniem). Zob. M. Lehmert,<text:line-break/>M. Rainer, </text:span><text:span text:style-name="CharStyle23">Austrian </text:span><text:span text:style-name="CharStyle23">law...,</text:span><text:span text:style-name="CharStyle22"><text:s text:c="1"/>s. 70.</text:span></text:p><text:list text:style-name="L10"><text:list-item><text:p text:style-name="P51"><text:span text:style-name="CharStyle22"><text:tab/>Zob. </text:span><text:span text:style-name="CharStyle22">P. Gallo, Unjust Enrichment..., s. </text:span><text:span text:style-name="CharStyle22">459-461. Poglądy doktryny - w tym stanowiska, że<text:line-break/>skarga ta nie jest oparta na ustawie lecz na prawie zwyczajowym, a według niektórych na<text:line-break/>prawie natury - relacjonuje A. Ohanowicz, </text:span><text:span text:style-name="CharStyle23">Niesłuszne...,</text:span><text:span text:style-name="CharStyle22"><text:s text:c="1"/>s. 62.</text:span></text:p></text:list-item><text:list-item><text:p text:style-name="P67"><text:span text:style-name="CharStyle22"><text:tab/>Zob. Ius </text:span><text:span text:style-name="CharStyle22">Commune Casebooks... Unjustified Enrichment, s. 38-42.</text:span></text:p></text:list-item><text:list-item><text:p text:style-name="P57"><text:span text:style-name="CharStyle26"><text:tab/></text:span><text:span text:style-name="CharStyle26">Na temat wiązania omawianych zobowiązań z rozwojem </text:span><text:span text:style-name="CharStyle25">negotiorum gestio </text:span><text:span text:style-name="CharStyle25">(gestion<text:line-break/></text:span><text:span text:style-name="CharStyle25">d’affaires)</text:span><text:span text:style-name="CharStyle26"><text:s text:c="1"/></text:span><text:span text:style-name="CharStyle26">oraz </text:span><text:span text:style-name="CharStyle25">actio de </text:span><text:span text:style-name="CharStyle25">in </text:span><text:span text:style-name="CharStyle25">rem </text:span><text:span text:style-name="CharStyle25">verso</text:span><text:span text:style-name="CharStyle26"><text:s text:c="1"/></text:span><text:span text:style-name="CharStyle26">we Francji - zob. </text:span><text:span text:style-name="CharStyle25">lus Commune </text:span><text:span text:style-name="CharStyle25">Casebooks... Unjustified<text:line-break/>Enrichment,</text:span><text:span text:style-name="CharStyle26"><text:s text:c="1"/>s. 37-38.</text:span></text:p></text:list-item><text:list-item><text:p text:style-name="P175"><text:span text:style-name="CharStyle22"><text:tab/></text:span><text:span text:style-name="CharStyle22">Dopiero w orzeczeniach Sądu Kasacyjnego z 12 maja 1914 r. i 2 marca 1915 r. ograniczo-<text:line-break/>no szerokie ujęcie zaprezentowane w sprawie Boudier przez wyraźne wymaganie wzbogace-<text:line-break/>nia majątku bez prawnej podstawy </text:span><text:span text:style-name="CharStyle23">(sans cause légitime)</text:span><text:span text:style-name="CharStyle22"><text:s text:c="1"/></text:span><text:span text:style-name="CharStyle22">ze szkodą innej osoby, która „nie<text:line-break/>korzysta w celu odzyskania tego co jej się należy z żadnej skargi powstającej z umowy,<text:line-break/>z </text:span><text:span text:style-name="CharStyle22">quasi-kontraktu, </text:span><text:span text:style-name="CharStyle22">deliktu lub </text:span><text:span text:style-name="CharStyle22">quasi-deliktu”. </text:span><text:span text:style-name="CharStyle22">Zob. B. Nicholas, </text:span><text:span text:style-name="CharStyle23">Modern </text:span><text:span text:style-name="CharStyle23">developments in the<text:line-break/>French law of unjustified enrichment,</text:span><text:span text:style-name="CharStyle22"><text:s text:c="1"/>[w:] </text:span><text:span text:style-name="CharStyle23">Unjustified enrichment...,</text:span><text:span text:style-name="CharStyle22"><text:s text:c="1"/>s. 78-79.</text:span></text:p></text:list-item></text:list></draw:text-box></draw:frame><draw:frame draw:style-name="fr42" svg:x="1.584cm" svg:y="19.225cm" fo:min-width="0.466cm" fo:min-height="0.469cm" text:anchor-type="paragraph"><draw:text-box><text:p text:style-name="P176"><text:span text:style-name="CharStyle19">16</text:span></text:p></draw:text-box></draw:frame></text:p>
      </text:section>
      <text:section text:style-name="Sect12" text:name="Section12">
        <text:p text:style-name="P203"><draw:frame draw:style-name="fr43" svg:x="1.554cm" svg:y="1.402cm" svg:width="11.744cm" svg:height="9.770cm" text:anchor-type="paragraph"><draw:text-box><text:p text:style-name="P177"><text:span text:style-name="CharStyle13">Kodeksowa regulacja niektórych postaci roszczenia o zwrot nienależnego<text:line-break/>świadczenia - tj. </text:span><text:span text:style-name="CharStyle14">condictio indebiti</text:span><text:span text:style-name="CharStyle13"><text:s text:c="1"/></text:span><text:span text:style-name="CharStyle13">(art. </text:span><text:span text:style-name="CharStyle13">1376-1381, </text:span><text:span text:style-name="CharStyle13">m.in. „repetition </text:span><text:span text:style-name="CharStyle13">de<text:line-break/></text:span><text:span text:style-name="CharStyle13">l’indu” </text:span><text:span text:style-name="CharStyle13">w rozdziale </text:span><text:span text:style-name="CharStyle14">des quasi contrats</text:span><text:span text:style-name="T3">40</text:span><text:span text:style-name="CharStyle13">) oraz, jak niektórzy przyjmują, nie-<text:line-break/>które charakteryzowane jako </text:span><text:span text:style-name="CharStyle14">condictiones sine causa</text:span><text:span text:style-name="CharStyle13"><text:s text:c="1"/></text:span><text:span text:style-name="CharStyle13">(art. </text:span><text:span text:style-name="CharStyle13">1183-1235) - jest<text:line-break/>niezależna od takiej ogólnej zasady. Kodeks francuski osobno reguluje też<text:line-break/>prowadzenie cudzej sprawy (1372 i n.).</text:span></text:p><text:p text:style-name="P143"><text:span text:style-name="CharStyle13">Prócz ogólnego roszczenia oraz szczegółowych </text:span><text:span text:style-name="CharStyle14">condictiones</text:span><text:span text:style-name="CharStyle13"><text:s text:c="1"/>do zobo-<text:line-break/>wiązań z tytułu niesłusznego wzbogacenia zalicza się w doktrynie również<text:line-break/>inne przypadki, w których ustawa reguluje obowiązek zwrotu z powodu przej-<text:line-break/>ścia jakichś wartości do majątku innej osoby bez słusznej przyczyny - np.<text:line-break/>zwroty nakładów, rozliczenia między małżonkami, między wspólnikami<text:line-break/>a spółką. We współczesnej doktrynie jako przesłanki powstania wzbogace-<text:line-break/>nia z tytułu bezpodstawnego wzbogacenia kosztem innej osoby </text:span><text:span text:style-name="CharStyle14">(„avantage<text:line-break/>par un sacrifice au fai personnel ”)</text:span><text:span text:style-name="CharStyle13"><text:s text:c="1"/></text:span><text:span text:style-name="CharStyle13">wskazuje się prócz związanych ze sobą<text:line-break/>wzbogacenia i zubożenia także: brak uzasadnienia lub causy</text:span><text:span text:style-name="T3">41</text:span><text:span text:style-name="CharStyle13"><text:s text:c="1"/>(której istnie-<text:line-break/>nie utożsamia się często z podstawnością wzbogacenia, a w szczególności<text:line-break/>należnością świadczenia</text:span><text:span text:style-name="T3">42</text:span><text:span text:style-name="CharStyle13"><text:s text:c="1"/>), subsydiarny charakter oraz niedziałanie zubo-<text:line-break/>żonego w swoim interesie i na swoje ryzyko oraz brak jego winy</text:span><text:span text:style-name="T3">43</text:span><text:span text:style-name="CharStyle13">.</text:span></text:p><text:p text:style-name="P70"><text:span text:style-name="CharStyle13">Omawiane roszczenia w doktrynie zalicza się do quasi-kontraktów, nie brak<text:line-break/>jednak głosów przeciwnych takiemu ujęciu źródeł zobowiązań. M. Planiol</text:span><text:span text:style-name="T3">44</text:span><text:span text:style-name="CharStyle13">,<text:line-break/>omawiając francuskie ujęcie źródeł zobowiązań (umowy, „jakby-umowy”,</text:span></text:p></draw:text-box></draw:frame><draw:frame draw:style-name="fr44" svg:x="1.512cm" svg:y="11.739cm" svg:width="11.829cm" svg:height="1.145cm" text:anchor-type="paragraph"><draw:text-box><text:p text:style-name="P88"><text:span text:style-name="T2">40</text:span><text:span text:style-name="CharStyle16"><text:tab/>Przy czym zauważa się, że roszczenie to w przepisach kodeksu zostało ujęte wąsko, bo-<text:line-break/>wiem obejmuje świadczenia oznaczonej rzeczy bądź sumy pieniędzy, a nie np. świadczenie<text:line-break/>usług, co ma miejsce w prawie niemieckim.</text:span></text:p></draw:text-box></draw:frame><draw:frame draw:style-name="fr45" svg:x="1.512cm" svg:y="12.883cm" svg:width="11.829cm" svg:height="2.667cm" text:anchor-type="paragraph"><draw:text-box><text:p text:style-name="P154"><text:span text:style-name="T2">41</text:span><text:span text:style-name="CharStyle16"><text:tab/>Trzeba zauważyć, że zgodnie z 1108 i 1131 k.c.franc. istnienie ważnej przyczyny prawnej<text:line-break/>zobowiązania (</text:span><text:span text:style-name="CharStyle17">cause licite),</text:span><text:span text:style-name="CharStyle16"><text:s text:c="1"/></text:span><text:span text:style-name="CharStyle16">jest jednym z wymagań koniecznych dla ważności umowy<text:line-break/>(wystęują nieliczne umowy abstrakcyjne), a umowa rodzi skutek zobowiązująco-rozporzą-<text:line-break/>dzający - a więc - w przeciwieństwie do systemu niemieckiego (możliwa sytuacja: nieważna<text:line-break/>umowa a ważny abstrakcyjny akt wykonawczy) - poszkodowany będzie mógł dochodzić<text:line-break/>w wielu przypadkach zwrotu „posługując się” roszczeniem windykacyjnym lub innym szcze-<text:line-break/>gólnym.</text:span></text:p></draw:text-box></draw:frame><draw:frame draw:style-name="fr46" svg:x="1.512cm" svg:y="15.550cm" svg:width="11.829cm" svg:height="1.524cm" text:anchor-type="paragraph"><draw:text-box><text:p text:style-name="P150"><text:span text:style-name="T2">42</text:span><text:span text:style-name="CharStyle16"><text:tab/>We Francji jednak restrykcujnie dopuszcza się zupełny brak </text:span><text:span text:style-name="CharStyle17">cause contrepartie.</text:span><text:span text:style-name="CharStyle16"><text:s text:c="1"/></text:span><text:span text:style-name="CharStyle16">W orzecze-<text:line-break/>niu z 12 listopada 1998 r. Sąd Kasacyjny uznał, że zubożenie polegające na pracy narzeczonej<text:line-break/>przez 18 lat na farmie narzeczonego ma swoją </text:span><text:span text:style-name="CharStyle17">cause contrepartie</text:span><text:span text:style-name="CharStyle16"><text:s text:c="1"/>w goszczeniu, mieszkaniu<text:line-break/>i opiece przez te lata. Zob. E.J.H. Schrage, </text:span><text:span text:style-name="CharStyle17">Unjust enrichment...,</text:span><text:span text:style-name="CharStyle16"><text:s text:c="1"/>s. </text:span><text:span text:style-name="CharStyle16">1-2.</text:span></text:p></draw:text-box></draw:frame><draw:frame draw:style-name="fr47" svg:x="1.512cm" svg:y="17.074cm" svg:width="11.829cm" svg:height="0.762cm" text:anchor-type="paragraph"><draw:text-box><text:p text:style-name="P171"><text:span text:style-name="T2">43</text:span><text:span text:style-name="CharStyle16"><text:tab/>B. Nicholas, Modern </text:span><text:span text:style-name="CharStyle16">developments..., </text:span><text:span text:style-name="CharStyle16">s. 82-86 podkreśla, że dwie ostanie przesłanki, któ-<text:line-break/>re często się przenikają, są </text:span><text:span text:style-name="CharStyle17">de facto</text:span><text:span text:style-name="CharStyle16"><text:s text:c="1"/>rozwinięciem wymagania braku </text:span><text:span text:style-name="CharStyle17">causy.</text:span></text:p></draw:text-box></draw:frame><draw:frame draw:style-name="fr48" svg:x="1.512cm" svg:y="17.836cm" svg:width="11.829cm" svg:height="0.813cm" text:anchor-type="paragraph"><draw:text-box><text:p text:style-name="P121"><text:span text:style-name="T2">44</text:span><text:span text:style-name="CharStyle16"><text:tab/>M. Planiol, </text:span><text:span text:style-name="CharStyle17">O zobowiązaniach,</text:span><text:span text:style-name="CharStyle16"><text:s text:c="1"/>z IX wydania francuskiego przełożyli A. Kramsztyk<text:line-break/>i M. Przedborski pod red. J.Namitkiewicza, Warszawa 1928, s. 326-329. Co do pojęcia </text:span><text:span text:style-name="CharStyle17">quasi-</text:span></text:p></draw:text-box></draw:frame><draw:frame draw:style-name="fr49" svg:x="12.857cm" svg:y="19.216cm" fo:min-width="0.457cm" fo:min-height="0.469cm" text:anchor-type="paragraph"><draw:text-box><text:p text:style-name="P179"><text:span text:style-name="CharStyle19">17</text:span></text:p></draw:text-box></draw:frame></text:p>
      </text:section>
      <text:section text:style-name="Sect13" text:name="Section13">
        <text:p text:style-name="P204"><draw:frame draw:style-name="fr50" svg:x="1.549cm" svg:y="1.402cm" svg:width="11.751cm" svg:height="17.281cm" text:anchor-type="paragraph"><draw:text-box><text:p text:style-name="P112"><text:span text:style-name="CharStyle13">występki, „jakby-występki”, ustawa), wyraził pogląd, że „wszystkie jakby-<text:line-break/>umowy sprowadzają się do zasady niesłusznego wzbogacenia”, a to, że nie-<text:line-break/>słusznie wyrządzono krzywdę łączy tę kategorię z występkami i „jakby-<text:line-break/>występkami”. Autor wskazując brak treści pojęcia „jakby-umowy”, uznaje,<text:line-break/>że w rzeczywistości są to „zobowiązania ustawowe”, bowiem przy ich po-<text:line-break/>wstaniu nie bierze się pod uwagę woli zobowiązanego.</text:span><text:span text:style-name="T3">45</text:span></text:p><text:list text:style-name="L4"><text:list-item><text:p text:style-name="P156"><text:span text:style-name="CharStyle13"><text:tab/>Niełatwo w kilku zdaniach odnieść się do mało porównywalnej w oma-<text:line-break/>wianym zakresie rzeczywistości prawa prywatnego systemów </text:span><text:span text:style-name="CharStyle14">common </text:span><text:span text:style-name="CharStyle14">law</text:span><text:span text:style-name="T3">46</text:span><text:span text:style-name="CharStyle13">,<text:line-break/>trzeba jednak wskazać jej kilka charakterystycznych cech. Niejako w tle roz-<text:line-break/>ważań o zobowiązaniach z tytułu bezpodstawnego wzbogacenia, wskazuje<text:line-break/>się zakorzenioną w Anglii (również Kanadzie i Australii) zasadę, którą oma-<text:line-break/>wiane zobowiązania mają „przełamywać” - tj. </text:span><text:span text:style-name="CharStyle14">ignorantia iuris </text:span><text:span text:style-name="CharStyle14">non excusat.</text:span><text:span text:style-name="T1">47</text:span><text:span text:style-name="CharStyle14"><text:line-break/></text:span><text:span text:style-name="CharStyle13">W ostatnich dziesięcioleciach zagadnienie bezpodstawnego wzbogacenia<text:line-break/>stało się popularne w doktrynie angloamerykańskiej</text:span><text:span text:style-name="T3">48</text:span><text:span text:style-name="CharStyle13"><text:s text:c="1"/>i zaczęto je traktować<text:line-break/>jak ogólną instytucję prawa prywatnego na równi z umowami i deliktami.</text:span><text:span text:style-name="T3">49</text:span></text:p></text:list-item></text:list><text:p text:style-name="P46"><text:span text:style-name="CharStyle22">kontraktu (obejmującego również </text:span><text:span text:style-name="CharStyle23">negotiorum gestio)</text:span><text:span text:style-name="CharStyle22"><text:s text:c="1"/>- zob. też K. Zweigert, D. Muller-<text:line-break/>Gindullis, </text:span><text:span text:style-name="CharStyle23">Quasi-contracts,</text:span><text:span text:style-name="CharStyle22"><text:s text:c="1"/></text:span><text:span text:style-name="CharStyle22">[w:] </text:span><text:span text:style-name="CharStyle23">International </text:span><text:span text:style-name="CharStyle23">Encyclopedia of Comparative Law,</text:span><text:span text:style-name="CharStyle22"><text:s text:c="1"/>vol. III Private<text:line-break/>International Law, pod red. </text:span><text:span text:style-name="CharStyle22">Kurta </text:span><text:span text:style-name="CharStyle22">Lipsteina, s. 3 </text:span><text:span text:style-name="CharStyle22">oraz </text:span><text:span text:style-name="CharStyle22">T.W. Bennett, Choice of law rules..., s. 138.<text:line-break/></text:span><text:span text:style-name="CharStyle22">Na temat odmienności w „granicach” między czynnością prawną </text:span><text:span text:style-name="CharStyle22">a quasi-kontraktem </text:span><text:span text:style-name="CharStyle22">w poszcze-<text:line-break/>gólnych systemach prawnych - zob. </text:span><text:span text:style-name="CharStyle23">Ius </text:span><text:span text:style-name="CharStyle23">Commune Casebooks... Contract Law,</text:span><text:span text:style-name="CharStyle22"><text:s text:c="1"/>s. 76-79.</text:span></text:p><text:list text:style-name="L12"><text:list-item><text:p text:style-name="P114"><text:span text:style-name="CharStyle22"><text:tab/>M. Planiol, </text:span><text:span text:style-name="CharStyle23">O zobowiązaniach...,</text:span><text:span text:style-name="CharStyle22"><text:s text:c="1"/></text:span><text:span text:style-name="CharStyle22">s. 332 </text:span><text:span text:style-name="CharStyle22">podsumowując stwierdza: </text:span><text:span text:style-name="CharStyle23">„</text:span><text:span text:style-name="CharStyle22"><text:s text:c="1"/>w całym bodaj prawie<text:line-break/>niema wyróżnienia bardziej fałszywego i wprowadzającego w błąd jak termin »niby-umo-<text:line-break/>wa«; poszukiwanie rysu wspólnego łączącego wszystkie fakty zwane niby-umowami pro-<text:line-break/>wadzi nas do tego, że zobowiązanie jakby-umowne wynika zawsze z niesłusznego wzboga-<text:line-break/>cenia kosztem innej osoby”.</text:span></text:p></text:list-item><text:list-item><text:p text:style-name="P78"><text:span text:style-name="CharStyle26"><text:tab/>Zob. D.J. Ibbetson, </text:span><text:span text:style-name="CharStyle25">Unjust enrichment in English law,</text:span><text:span text:style-name="CharStyle26"><text:s text:c="1"/>[w:] </text:span><text:span text:style-name="CharStyle25">Unjust enrichment...,</text:span><text:span text:style-name="CharStyle26"><text:s text:c="1"/>s. 33 -<text:line-break/>“</text:span><text:span text:style-name="CharStyle25">Nobody has ever complimented English law on its logical structure.”</text:span></text:p></text:list-item><text:list-item><text:p text:style-name="P181"><text:span text:style-name="CharStyle22"><text:tab/></text:span><text:span text:style-name="CharStyle22">Którą interpretowano w taki sposób, że nie można było skutecznie żądać zwrotu dokonanej<text:line-break/>nienależnej zapłaty. Zasada ta nie dotyczy tylko prawa prywatnego, ale również zapłaty należ-<text:line-break/>ności publicznoprawnych - np. raporcie </text:span><text:span text:style-name="CharStyle23">English Law Commission on Restitution</text:span><text:span text:style-name="CharStyle22"><text:s text:c="1"/></text:span><text:span text:style-name="CharStyle22">z 1994 r.<text:line-break/>zamieszczono rozważania skoncentrowane wokół pomyłkowo nadpłaconego podatku i pro-<text:line-break/>pozycję, aby nadpłacony podatek był odzyskiwalny, chyba że organy skarbowe wykażą, że<text:line-break/>płatnik nie został zubożony).</text:span></text:p></text:list-item><text:list-item><text:p text:style-name="P92"><text:span text:style-name="CharStyle26"><text:tab/>W związku z tym można spotkać się nawet z poglądem, iż „</text:span><text:span text:style-name="CharStyle25">dla prawników, którzy interesują<text:line-break/>się tą dziedziną prawa (tj. </text:span><text:span text:style-name="CharStyle25">law of restitution), </text:span><text:span text:style-name="CharStyle25">ostatnie lata były ekscytujące”</text:span><text:span text:style-name="CharStyle26"><text:s text:c="1"/>- tak E.J.H. Schrage,<text:line-break/></text:span><text:span text:style-name="CharStyle25">Unjust enrichment a historical and comparative overwiew,</text:span><text:span text:style-name="CharStyle26"><text:s text:c="1"/>[w:] </text:span><text:span text:style-name="CharStyle25">Unjust enrichment...,</text:span><text:span text:style-name="CharStyle26"><text:s text:c="1"/>s. 19.</text:span></text:p></text:list-item><text:list-item><text:p text:style-name="P132"><text:span text:style-name="CharStyle22"><text:tab/></text:span><text:span text:style-name="CharStyle22">Tak w orzeczniu w sprawie </text:span><text:span text:style-name="CharStyle22">Fibrosa Spolka </text:span><text:span text:style-name="CharStyle22">Akcyjna </text:span><text:span text:style-name="CharStyle22">v. Fairbairn Lawson Combe Barbour<text:line-break/>Ltd. [1943] Appeal Cases 32, 61 - zob. </text:span><text:span text:style-name="CharStyle23">Ius Commune Casebooks... Unjustified Enrichment,<text:line-break/></text:span><text:span text:style-name="CharStyle22">s. 31. Zob. </text:span><text:span text:style-name="CharStyle22">też </text:span><text:span text:style-name="CharStyle22">G. Jones, </text:span><text:span text:style-name="CharStyle23">Recent Developments in the English Law of Restitution,</text:span><text:span text:style-name="CharStyle22"><text:s text:c="1"/>[w:] </text:span><text:span text:style-name="CharStyle23">Unjustified<text:line-break/>enrichment...,</text:span><text:span text:style-name="CharStyle22"><text:s text:c="1"/>s. 44-45.</text:span></text:p></text:list-item></text:list></draw:text-box></draw:frame><draw:frame draw:style-name="fr51" svg:x="1.584cm" svg:y="19.249cm" fo:min-width="0.457cm" fo:min-height="0.469cm" text:anchor-type="paragraph"><draw:text-box><text:p text:style-name="P128"><text:span text:style-name="CharStyle19">18</text:span></text:p></draw:text-box></draw:frame></text:p>
      </text:section>
      <text:section text:style-name="Sect14" text:name="Section14">
        <text:p text:style-name="P205"><draw:frame draw:style-name="fr52" svg:x="1.570cm" svg:y="1.402cm" svg:width="11.709cm" svg:height="9.795cm" text:anchor-type="paragraph"><draw:text-box><text:p text:style-name="P64"><text:span text:style-name="CharStyle13">Roszczenia z tytułu bezpodstawnego wzbogacenia w systemach </text:span><text:span text:style-name="CharStyle14">common<text:line-break/></text:span><text:span text:style-name="CharStyle14">law</text:span><text:span text:style-name="CharStyle13"><text:s text:c="1"/>wiązane są najczęściej z dziedziną prawa określaną jako </text:span><text:span text:style-name="CharStyle13">„restitution<text:line-break/>law” (prawo </text:span><text:span text:style-name="CharStyle13">żądania </text:span><text:span text:style-name="CharStyle13">restytucji). Z </text:span><text:span text:style-name="CharStyle13">niektórych </text:span><text:span text:style-name="CharStyle13">wypowiedzi doktryny </text:span><text:span text:style-name="CharStyle13">można<text:line-break/>nawet wywieść, iż są to terminy tożsame.</text:span><text:span text:style-name="T3">50</text:span></text:p><text:p text:style-name="P169"><text:span text:style-name="CharStyle13">W doktrynie angielskiej jako korzenie roszczeń z tytułu bezpodstawnego<text:line-break/>wzbogacenia (a właściwie - nienależnego świadczenia) wskazuje się wspo-<text:line-break/>mnianą w orzeczeniu w sprawie </text:span><text:span text:style-name="CharStyle13">Warbrooke v. Griffin </text:span><text:span text:style-name="CharStyle13">w 1609 r. możliwość<text:line-break/>domagania się zapłaty za świadczenie spełnione w ramach umowy, która nie<text:line-break/>wiąże ze względu na niezłożenie przez strony zgodnych oświadczeń woli co<text:line-break/>do ceny. Sytuacje takie nazywano </text:span><text:span text:style-name="CharStyle14">„quasi-contract quantum meruit</text:span><text:span text:style-name="CharStyle14">”</text:span><text:span text:style-name="CharStyle13"><text:s text:c="1"/>(w przy-<text:line-break/>padku świadczenia usługi) oraz </text:span><text:span text:style-name="CharStyle14">„quasi-contract quantum valebat”</text:span><text:span text:style-name="CharStyle13"><text:s text:c="1"/></text:span><text:span text:style-name="CharStyle13">(w przy-<text:line-break/>padku dostarczenia towarów).</text:span><text:span text:style-name="T3">51</text:span><text:span text:style-name="CharStyle13"><text:s text:c="1"/>W doktrynie zauważa się, że trudno znaleźć<text:line-break/>środek prawny, który można by uznać za pierwowzór roszczeń z tytułu bez-<text:line-break/>podstawnego wzbogacenia niebędącego nienależnym świadczeniem - tj. zwią-<text:line-break/>zanego nie z zachowaniem osoby zubożonej lecz zachowaniem osoby wzbo-<text:line-break/>gaconej (np. ulepszenia czyjejś własności lub takiego świadczenia usług na<text:line-break/>czyjąś rzecz bez zamówienia ani późniejszej akceptacji, dbania o czyjeś spra-<text:line-break/>wy bez zlecenia - np. ugaszenia pożaru u sąsiada). Wskazuje się, że w takich<text:line-break/>sytuacjach środki prawne powstały w oparciu o </text:span><text:span text:style-name="CharStyle14">liability in </text:span><text:span text:style-name="CharStyle14">tort,</text:span><text:span text:style-name="CharStyle13"><text:s text:c="1"/>czyli odpowie-<text:line-break/>dzialność wiązaną m.in. z czynami niedozwolonymi (a wzbogacenie jest kon-<text:line-break/>sekwencją zachowania wzbogaconego, który uzyskał korzyść).</text:span><text:span text:style-name="T3">52</text:span></text:p></draw:text-box></draw:frame><draw:frame draw:style-name="fr53" svg:x="1.528cm" svg:y="12.121cm" svg:width="11.793cm" svg:height="1.912cm" text:anchor-type="paragraph"><draw:text-box><text:p text:style-name="P139"><text:span text:style-name="T2">50</text:span><text:span text:style-name="CharStyle16"><text:tab/>Doktryna w systemach </text:span><text:span text:style-name="CharStyle17">common </text:span><text:span text:style-name="CharStyle17">law</text:span><text:span text:style-name="CharStyle16"><text:s text:c="1"/>koncentruje się na zwrocie jako prawnym następ-<text:line-break/>stwie zdarzenia, podczas gdy w systemach </text:span><text:span text:style-name="CharStyle17">civil law</text:span><text:span text:style-name="CharStyle16"><text:s text:c="1"/>mamy do czynienia z inną perspektywą</text:span></text:p><text:list text:style-name="L14"><text:list-item><text:p text:style-name="P183"><text:span text:style-name="CharStyle16"><text:tab/>tj. spojrzeniem na samo zdarzenie (wzbogacenie) i jego bezpodstawność. Zob. </text:span><text:span text:style-name="CharStyle16">J.M.V. Gomes,<text:line-break/></text:span><text:span text:style-name="CharStyle17">Unjust Enrichment: </text:span><text:span text:style-name="CharStyle17">a Few Comparative Remarks,</text:span><text:span text:style-name="CharStyle16"><text:s text:c="1"/>European Review of Private Law, 2&amp;3<text:line-break/>2001 s. 455 </text:span><text:span text:style-name="CharStyle16">oraz </text:span><text:span text:style-name="CharStyle17">Ius Commune Casebooks... Unjustified Enrichment,</text:span><text:span text:style-name="CharStyle16"><text:s text:c="1"/>s. 251.</text:span></text:p></text:list-item></text:list></draw:text-box></draw:frame><draw:frame draw:style-name="fr54" svg:x="1.528cm" svg:y="14.026cm" svg:width="11.793cm" svg:height="4.191cm" text:anchor-type="paragraph"><draw:text-box><text:p text:style-name="P79"><text:span text:style-name="T2">51</text:span><text:span text:style-name="CharStyle16"><text:tab/></text:span><text:span text:style-name="CharStyle16">Mogą </text:span><text:span text:style-name="CharStyle16">one jednak </text:span><text:span text:style-name="CharStyle16">być też świadectwem </text:span><text:span text:style-name="CharStyle16">realnego ujmowania umowy </text:span><text:span text:style-name="CharStyle16">(konieczność wyda-</text:span><text:span text:style-name="CharStyle16"><text:line-break/></text:span><text:span text:style-name="CharStyle16">nia</text:span><text:span text:style-name="CharStyle16"><text:s text:c="1"/></text:span><text:span text:style-name="CharStyle16">przedmiotu), a nie ocenianiem jej przez pryzmat zgodnych oświadczeń woli. Warto za-<text:line-break/>uważyć, że w przeciwieństwie do systemu rzymskich </text:span><text:span text:style-name="CharStyle17">condictiones</text:span><text:span text:style-name="CharStyle16"><text:s text:c="1"/>zasadniczo nie służyły<text:line-break/>one żądaniu zwrotu w naturze lecz zwrotu </text:span><text:span text:style-name="CharStyle17">(de facto</text:span><text:span text:style-name="CharStyle16"><text:s text:c="1"/>zapłaty) ich wartości. Tak więc - z „kon-<text:line-break/>tynentalnego” punktu widzenia - możemy je oceniać jako dochodzenie roszczeń kontrakto-<text:line-break/>wych w związku z dorozumianym zawarciem umowy (wydanie rzeczy i jej przyjęcie), a wska-<text:line-break/>zane na wstępie roszczenia jako żądanie zapłaty z tytułu umowy (o czym może świadczyć<text:line-break/>konieczność wykazania przez powoda nie wzbogacenia lecz „wcześniejszego zamówienia<text:line-break/>lub poźniejszej akceptacji” towaru lub usługi); zob. orzeczenie w sprawie </text:span><text:span text:style-name="CharStyle16">British </text:span><text:span text:style-name="CharStyle16">Steel<text:line-break/>Corporation </text:span><text:span text:style-name="CharStyle16">v. Cleveland Bridge and Engineering Co Ltd. ([1984] 1 All ER 504) [w:] </text:span><text:span text:style-name="CharStyle17">Ius<text:line-break/>Commune Casebooks... Contract Law,</text:span><text:span text:style-name="CharStyle16"><text:s text:c="1"/>s. 83-86. Zob. </text:span><text:span text:style-name="CharStyle16">też </text:span><text:span text:style-name="CharStyle16">E. </text:span><text:span text:style-name="CharStyle16">Łętowska, Bezpodstawne..., </text:span><text:span text:style-name="CharStyle16">s. 4.</text:span></text:p></draw:text-box></draw:frame><draw:frame draw:style-name="fr55" svg:x="1.528cm" svg:y="18.217cm" svg:width="11.793cm" svg:height="0.432cm" text:anchor-type="paragraph"><draw:text-box><text:p text:style-name="P113"><text:span text:style-name="T2">52</text:span><text:span text:style-name="CharStyle16"><text:tab/>Zob. P. Schlechtriem, Ch. Coen, R. Hornung, </text:span><text:span text:style-name="CharStyle17">Restitution...</text:span><text:span text:style-name="CharStyle16"><text:s text:c="1"/>, s. 382-383.</text:span></text:p></draw:text-box></draw:frame><draw:frame draw:style-name="fr56" svg:x="12.848cm" svg:y="19.242cm" fo:min-width="0.457cm" fo:min-height="0.469cm" text:anchor-type="paragraph"><draw:text-box><text:p text:style-name="P157"><text:span text:style-name="CharStyle19">19</text:span></text:p></draw:text-box></draw:frame></text:p>
      </text:section>
      <text:section text:style-name="Sect15" text:name="Section15">
        <text:p text:style-name="P206"><draw:frame draw:style-name="fr57" svg:x="1.563cm" svg:y="1.402cm" svg:width="11.726cm" svg:height="11.202cm" text:anchor-type="paragraph"><draw:text-box><text:p text:style-name="P75"><text:span text:style-name="CharStyle13">Jako wyraz ogólnej zasady współczesnego prawa angielskiego stano-<text:line-break/>wiącej, że nie można się bogacić bezpodstawnie kosztem innego podmiotu,<text:line-break/>wskazuje się orzeczenie w sprawie Lipkin </text:span><text:span text:style-name="CharStyle13">Gorman </text:span><text:span text:style-name="CharStyle13">v. Karpnale Ltd. z 1991 r.<text:line-break/>W jego uzasadnieniu podkreślono, że zasądzony zwrot nie jest związany z dys-<text:line-break/>krecjonalną decyzją sądu, ale u jego podstaw leży zasada prawna.</text:span><text:span text:style-name="T3">53</text:span><text:span text:style-name="CharStyle13"><text:s text:c="1"/>Jedno-<text:line-break/>cześnie wskazuje się jednak odmienne orzeczenia, w tym krytykujące po-<text:line-break/>wyższe ze względu na przyjęcie zbyt ogólnych kryteriów, co rodzi obawy, iż<text:line-break/>„każdy sędzia powie co według niego osobiście jest niesprawiedliwe” </text:span><text:span text:style-name="T3">54</text:span><text:span text:style-name="CharStyle13">.</text:span></text:p><text:p text:style-name="P131"><text:span text:style-name="CharStyle13">W doktrynie amerykańskiej na poparcie ogólnej zasady niebogacenia się<text:line-break/>bezpodstawnie kosztem innego podmiotu przywołuje się § 1 </text:span><text:span text:style-name="CharStyle13">Restatement of<text:line-break/>the Law of Restitution, Quasi contracts and Constructive Trust </text:span><text:span text:style-name="CharStyle13">opublikowa-<text:line-break/>nego </text:span><text:span text:style-name="CharStyle13">w 1937 r. </text:span><text:span text:style-name="CharStyle13">przez </text:span><text:span text:style-name="CharStyle13">American Law Institute, </text:span><text:span text:style-name="CharStyle13">zgodnie z którym „osoba,<text:line-break/>która została bezpodstawnie wzbogacone kosztem innej osoby, jest obowią-<text:line-break/>zana</text:span><text:span text:style-name="CharStyle13"><text:s text:c="1"/>do </text:span><text:span text:style-name="CharStyle13">dokonania zwrotu”</text:span><text:span text:style-name="T3">55</text:span><text:span text:style-name="CharStyle13">. </text:span><text:span text:style-name="CharStyle13">Nie brak jednak różnic co do rozumienia oma-<text:line-break/>wianej instytucji. P. Birks</text:span><text:span text:style-name="T3">56</text:span><text:span text:style-name="CharStyle13"><text:s text:c="1"/>dzieli doktrynę zajmującą się „law </text:span><text:span text:style-name="CharStyle13">of restitu-<text:line-break/>tion” </text:span><text:span text:style-name="CharStyle13">na: grupę nazwaną </text:span><text:span text:style-name="CharStyle14">quadrationists</text:span><text:span text:style-name="CharStyle13"><text:s text:c="1"/></text:span><text:span text:style-name="CharStyle13">(np. W.A. </text:span><text:span text:style-name="CharStyle13">Seavey, </text:span><text:span text:style-name="CharStyle13">A.W. Scott) oraz<text:line-break/>grupę zwaną </text:span><text:span text:style-name="CharStyle14">multicausalists</text:span><text:span text:style-name="CharStyle13"><text:s text:c="1"/>(własne nowsze poglądy, G. </text:span><text:span text:style-name="CharStyle13">Virgo). </text:span><text:span text:style-name="CharStyle13">Przedsta-<text:line-break/>wiciele pierwszej grupy uważają, że </text:span><text:span text:style-name="CharStyle14">„unjust enrichment </text:span><text:span text:style-name="CharStyle14">”</text:span><text:span text:style-name="CharStyle13"><text:s text:c="1"/>oraz </text:span><text:span text:style-name="CharStyle14">„</text:span><text:span text:style-name="CharStyle14">restitution </text:span><text:span text:style-name="CharStyle14">”<text:line-break/></text:span><text:span text:style-name="CharStyle13">są nazwami tego samego obszaru prawa, ukazują bowiem samo zdarzenie<text:line-break/>(bezpodstawne wzbogacenie) i reakcję na nie (zwrot). Przedstawiciele dru-<text:line-break/>giej grupy prezentują stanowisko, że uprawnienie do dochodzenia zwrotu<text:line-break/>nie jest zawsze reakcją na bezpodstawne wzbogacenie lecz może być spo-<text:line-break/>wodowane również zdarzeniami o odmiennej przyczynie. Zauważa się jed-<text:line-break/>nak, że w tej grupie nie ma jednak zgodności co do katalogu tych odmien-</text:span></text:p></draw:text-box></draw:frame><draw:frame draw:style-name="fr58" svg:x="1.520cm" svg:y="13.287cm" svg:width="11.811cm" svg:height="1.889cm" text:anchor-type="paragraph"><draw:text-box><text:p text:style-name="P149"><text:span text:style-name="T2">53</text:span><text:span text:style-name="CharStyle16"><text:tab/>[1991] 2 </text:span><text:span text:style-name="CharStyle16">Appeal Cases </text:span><text:span text:style-name="CharStyle16">548, [w:] </text:span><text:span text:style-name="CharStyle17">Ius Commune Casebooks... Unjustified Enrichment,<text:line-break/></text:span><text:span text:style-name="CharStyle16">s. 34-35. </text:span><text:span text:style-name="CharStyle16">Analizę tego orzeczenia przedstawił P. Birks, </text:span><text:span text:style-name="CharStyle17">The English recognition of unjust<text:line-break/>enrichment,</text:span><text:span text:style-name="CharStyle16"><text:s text:c="1"/>Lloyd’s Maritime and Commercial Law Quarterly, 1991, nr 1, s. 473-497.<text:line-break/>Zob. </text:span><text:span text:style-name="CharStyle16">też </text:span><text:span text:style-name="CharStyle16">G. Virgo, </text:span><text:span text:style-name="CharStyle17">What is the Law of Restitution About?,</text:span><text:span text:style-name="CharStyle16"><text:s text:c="1"/></text:span><text:span text:style-name="CharStyle16">[w:] </text:span><text:span text:style-name="CharStyle16">W.R. Cornish, R. Nolan,<text:line-break/>J. O’Sullivan, G. Virgo, </text:span><text:span text:style-name="CharStyle17">Restitution: past, present and future,</text:span><text:span text:style-name="CharStyle16"><text:s text:c="1"/>Oxford 1998, s. 306.</text:span></text:p></draw:text-box></draw:frame><draw:frame draw:style-name="fr59" svg:x="1.520cm" svg:y="15.184cm" svg:width="11.811cm" svg:height="1.143cm" text:anchor-type="paragraph"><draw:text-box><text:p text:style-name="P91"><text:span text:style-name="T2">54</text:span><text:span text:style-name="CharStyle16"><text:tab/></text:span><text:span text:style-name="CharStyle16">Na przykład w sprawie </text:span><text:span text:style-name="CharStyle16">Orakpo v. Manson Investments Ltd. w 1978 r., [1978] Appeal<text:line-break/>Cases 95, 104, </text:span><text:span text:style-name="CharStyle16">w uzasadnieniu orzeczenia zaprzeczono istnieniu „ogólnej doktryny” bez-<text:line-break/>podstawnego wzbogacenia - zob. </text:span><text:span text:style-name="CharStyle17">Ius Commune Casebooks... Unjustified Enrichment,</text:span><text:span text:style-name="CharStyle16"><text:s text:c="1"/>s. 2.</text:span></text:p></draw:text-box></draw:frame><draw:frame draw:style-name="fr60" svg:x="1.520cm" svg:y="16.335cm" svg:width="11.811cm" svg:height="0.753cm" text:anchor-type="paragraph"><draw:text-box><text:p text:style-name="P174"><text:span text:style-name="T6">55</text:span><text:span text:style-name="CharStyle29"><text:tab/>“A </text:span><text:span text:style-name="CharStyle28">person who has been unjustly enriched at the expense of another is required to make<text:line-break/>restitution to the other"</text:span><text:span text:style-name="CharStyle29"><text:s text:c="1"/>- [w:] </text:span><text:span text:style-name="CharStyle28">Ius Commune Casebooks... Unjustified Enrichment,</text:span><text:span text:style-name="CharStyle29"><text:s text:c="1"/>s. 34.</text:span></text:p></draw:text-box></draw:frame><draw:frame draw:style-name="fr61" svg:x="1.520cm" svg:y="17.089cm" svg:width="11.811cm" svg:height="1.566cm" text:anchor-type="paragraph"><draw:text-box><text:p text:style-name="P41"><text:span text:style-name="T2">56</text:span><text:span text:style-name="CharStyle16"><text:tab/>Zob. P. Birks, </text:span><text:span text:style-name="CharStyle17">Unjust Enrichment and Wrongful Enrichment,</text:span><text:span text:style-name="CharStyle16"><text:s text:c="1"/>s. 2-5 - </text:span><text:span text:style-name="CharStyle16">z materiałów opubli-</text:span><text:span text:style-name="CharStyle16"><text:line-break/></text:span><text:span text:style-name="CharStyle16">kowanych</text:span><text:span text:style-name="CharStyle16"><text:s text:c="1"/>po sympozjum </text:span><text:span text:style-name="CharStyle17">Restitution and Unjust Enrichment</text:span><text:span text:style-name="CharStyle16"><text:s text:c="1"/>zorganizowanym przez </text:span><text:span text:style-name="CharStyle17">Texas<text:line-break/>Law Review</text:span><text:span text:style-name="CharStyle16"><text:s text:c="1"/>w Austin </text:span><text:span text:style-name="CharStyle16">w dniach </text:span><text:span text:style-name="CharStyle16">12-13 </text:span><text:span text:style-name="CharStyle16">stycznia </text:span><text:span text:style-name="CharStyle16">2001 r. </text:span><text:span text:style-name="CharStyle16">(dostępnych na internetowej stronie<text:line-break/></text:span><text:a xlink:href="http://www.utexas.edu/law/conferences/restitution"><text:span text:style-name="CharStyle16">www.utexas.edu/law/conferences/restitution</text:span></text:a><text:span text:style-name="CharStyle16">).</text:span></text:p></draw:text-box></draw:frame><draw:frame draw:style-name="fr62" svg:x="1.528cm" svg:y="19.242cm" fo:min-width="0.508cm" fo:min-height="0.460cm" text:anchor-type="paragraph"><draw:text-box><text:p text:style-name="P72"><text:span text:style-name="CharStyle19">20</text:span></text:p></draw:text-box></draw:frame></text:p>
      </text:section>
      <text:section text:style-name="Sect16" text:name="Section16">
        <text:p text:style-name="P207"><draw:frame draw:style-name="fr63" svg:x="1.575cm" svg:y="1.402cm" svg:width="11.702cm" svg:height="11.633cm" text:anchor-type="paragraph"><draw:text-box><text:p text:style-name="P76"><text:span text:style-name="CharStyle13">nych przyczyn. Większość dodaje, iż oprócz bezpodstawnego wzbogacenia<text:line-break/>takimi przyczynami są </text:span><text:span text:style-name="CharStyle14">wrongs</text:span><text:span text:style-name="T3">57</text:span><text:span text:style-name="CharStyle13">, a niektórzy (G. </text:span><text:span text:style-name="CharStyle13">Virgo) </text:span><text:span text:style-name="CharStyle13">przyjmują nawet, że<text:line-break/>do “</text:span><text:span text:style-name="CharStyle14">restitution</text:span><text:span text:style-name="CharStyle13">” należy zaliczyć roszczenia windykacyjne.</text:span><text:span text:style-name="T3">58</text:span><text:span text:style-name="CharStyle13"><text:s text:c="1"/>Nietrudno spo-<text:line-break/>strzec, że ostatniemu ujęciu blisko jest do kwalifikowania </text:span><text:span text:style-name="CharStyle13">do </text:span><text:span text:style-name="CharStyle14">“law of restitu-<text:line-break/>tion”</text:span><text:span text:style-name="CharStyle13"><text:s text:c="1"/></text:span><text:span text:style-name="CharStyle13">wszelkich roszczeń mających za przedmiot szeroko rozumiany „zwrot”<text:line-break/>(tj. również przywrócenie stanu poprzedniego). Ujęcie takie jest świadec-<text:line-break/>twem odmiennego od kontynentalnego klasyfikowania roszczeń (wynikają-<text:line-break/>cych z prawa rzeczowego, umowy, czynu niedozwolonego, prawa </text:span><text:span text:style-name="CharStyle13">rodzinne-</text:span><text:span text:style-name="CharStyle13"><text:line-break/></text:span><text:span text:style-name="CharStyle13">go</text:span><text:span text:style-name="CharStyle13"><text:s text:c="1"/>itp.), które ocenia się jedynie przez pryzmat samego żądania (tj. zwrotu<text:line-break/>lub przywrócenia stanu poprzedniego).</text:span><text:span text:style-name="T3">59</text:span></text:p><text:list text:style-name="L0"><text:list-item><text:h text:outline-level="1" text:style-name="P163">3.<text:bookmark-start text:name="bookmark6"/><text:span text:style-name="CharStyle11"><text:tab/>Uwagi końcowe</text:span><text:bookmark-end text:name="bookmark6"/></text:h></text:list-item></text:list><text:p text:style-name="P185"><text:span text:style-name="CharStyle13">Spoglądając na sposób uregulowania zobowiązań nazywanych zobowią-<text:line-break/>zaniami z tytułu bezpodstawnego wzbogacenia w obcych systemach praw-<text:line-break/>nych za „bliskie” regulacjom polskim można uznać unormowania niemieckie<text:line-break/>i holenderskie, natomiast za „zbliżone” - austriackie, a ponadto wykazujące<text:line-break/>„orzeczniczą specyfikę” rozwiązania francuskie. Jako najmniej porównywal-<text:line-break/>ne z prawem polskim wskazać trzeba systemy common law.</text:span></text:p><text:p text:style-name="P115"><text:span text:style-name="CharStyle13">Broniąc twierdzenia, że współczesne systemy prawne, orzecznictwo i doktry-<text:line-break/>na są zgodne co do generalnej tezy, iż nie można się bogacić kosztem drugiego<text:line-break/>(jest to </text:span><text:span text:style-name="CharStyle14">de facto</text:span><text:span text:style-name="CharStyle13"><text:s text:c="1"/>istotą całego sytemu prawa prywatnego), trzeba mieć na wzglę-<text:line-break/>dzie, że nie ma w nich jednak zgodności co do szczegółowych rozwiązań praw-<text:line-break/>nych realizujących tę ideę (w tym co do roli omawianej instytucji) oraz co rozu-<text:line-break/>mienia i zakresu pojęcia „zobowiązania z tytułu bezpodstawnego wzbogacenia”.</text:span><text:span text:style-name="T3">60</text:span></text:p></draw:text-box></draw:frame><draw:frame draw:style-name="fr64" svg:x="1.524cm" svg:y="13.660cm" svg:width="11.793cm" svg:height="1.515cm" text:anchor-type="paragraph"><draw:text-box><text:p text:style-name="P60"><text:span text:style-name="T6">57</text:span><text:span text:style-name="CharStyle29"><text:tab/>Zob. </text:span><text:span text:style-name="CharStyle28">Ius Commune Casebooks... Unjustified Enrichment,</text:span><text:span text:style-name="CharStyle29"><text:s text:c="1"/>s. 524-530. Co do restytucyjnego<text:line-break/></text:span><text:span text:style-name="CharStyle29">charakteru odpowiedzialności deliktowej w ujęciu doktryny </text:span><text:span text:style-name="CharStyle28">common </text:span><text:span text:style-name="CharStyle28">law</text:span><text:span text:style-name="CharStyle29"><text:s text:c="1"/>- zob. </text:span><text:span text:style-name="CharStyle28">Ius Commune<text:line-break/>Casebooks for the Common Law of Europe. Cases, Materials and Text on National,<text:line-break/>Supranational and International Tort Law,</text:span><text:span text:style-name="CharStyle29"><text:s text:c="1"/>Oxford-Portland 2000, s. 31 i 780.</text:span></text:p></draw:text-box></draw:frame><draw:frame draw:style-name="fr65" svg:x="1.524cm" svg:y="15.175cm" svg:width="11.793cm" svg:height="1.517cm" text:anchor-type="paragraph"><draw:text-box><text:p text:style-name="P99"><text:span text:style-name="T2">58</text:span><text:span text:style-name="CharStyle16"><text:tab/>Zob. G.Virgo, </text:span><text:span text:style-name="CharStyle17">What is...,</text:span><text:span text:style-name="CharStyle16"><text:s text:c="1"/>s. 310-312. </text:span><text:span text:style-name="CharStyle16">Autor zauważa, że u podstaw </text:span><text:span text:style-name="CharStyle17">law of restitution</text:span><text:span text:style-name="CharStyle16"><text:s text:c="1"/></text:span><text:span text:style-name="CharStyle16">leżą<text:line-break/>trzy zasady: zwrotu bezpodstawnego wzbogacenia, rekompensaty za </text:span><text:span text:style-name="CharStyle17">wrong-doing</text:span><text:span text:style-name="CharStyle16"><text:s text:c="1"/>(nieko-<text:line-break/>niecznie związane ze szkodą u ofiary oraz windykacji praw rzeczowych (zarówno środkami<text:line-break/>prawnymi skierowanymi „na osobę”, jak i „na rzecz”).</text:span></text:p></draw:text-box></draw:frame><draw:frame draw:style-name="fr66" svg:x="1.524cm" svg:y="16.699cm" svg:width="11.793cm" svg:height="0.755cm" text:anchor-type="paragraph"><draw:text-box><text:p text:style-name="P107"><text:span text:style-name="T2">59</text:span><text:span text:style-name="CharStyle16"><text:tab/>Co, w szczególności na tle prawa niemieckiegi i francuskiego, podkreślają P. Schlechtriem,<text:line-break/></text:span><text:span text:style-name="CharStyle16">Ch. </text:span><text:span text:style-name="CharStyle16">Coen, R. Hornung, </text:span><text:span text:style-name="CharStyle17">Restitution...</text:span><text:span text:style-name="CharStyle16"><text:s text:c="1"/>, s. 397-398.</text:span></text:p></draw:text-box></draw:frame><draw:frame draw:style-name="fr67" svg:x="1.524cm" svg:y="17.461cm" svg:width="11.793cm" svg:height="1.187cm" text:anchor-type="paragraph"><draw:text-box><text:p text:style-name="P89"><text:span text:style-name="T2">60</text:span><text:span text:style-name="CharStyle16"><text:tab/>E. Łętowska, Bezpodstawne..., s. 1-2 podkreśla brak zgody w doktrynie co do zakresu<text:line-break/>zjawisk objetych omawianym pojęciem, pod którym rozumie się sytuacje rozmaicie kwalifi-<text:line-break/>kowane prawnie. Zob. też </text:span><text:span text:style-name="CharStyle16">P. </text:span><text:span text:style-name="CharStyle16">Schlechtriem, </text:span><text:span text:style-name="CharStyle16">Ch. Coen, </text:span><text:span text:style-name="CharStyle16">R. Hornung, </text:span><text:span text:style-name="CharStyle17">Restitution...,</text:span><text:span text:style-name="CharStyle16"><text:s text:c="1"/></text:span><text:span text:style-name="CharStyle16">s. 392.</text:span></text:p></draw:text-box></draw:frame><draw:frame draw:style-name="fr68" svg:x="12.802cm" svg:y="19.216cm" fo:min-width="0.466cm" fo:min-height="0.460cm" text:anchor-type="paragraph"><draw:text-box><text:p text:style-name="P142"><text:span text:style-name="CharStyle19">21</text:span></text:p></draw:text-box></draw:frame></text:p>
      </text:section>
      <text:section text:style-name="Sect17" text:name="Section17">
        <text:p text:style-name="P208"><draw:frame draw:style-name="fr69" svg:x="1.563cm" svg:y="1.402cm" svg:width="11.726cm" svg:height="9.331cm" text:anchor-type="paragraph"><draw:text-box><text:p text:style-name="P90"><text:span text:style-name="CharStyle13">Na przykład spoglądając z perspektywy angloamerykańskiego rozumienia<text:line-break/></text:span><text:span text:style-name="CharStyle14">restitution</text:span><text:span text:style-name="CharStyle13"><text:s text:c="1"/></text:span><text:span text:style-name="CharStyle13">zauważa się, że w, podobnym w tym zakresie do polskiego, pra-<text:line-break/>wie niemieckim - w przeciwieństwie </text:span><text:span text:style-name="CharStyle13">do </text:span><text:span text:style-name="CharStyle14">common </text:span><text:span text:style-name="CharStyle14">law -</text:span><text:span text:style-name="CharStyle13"><text:s text:c="1"/>można wyróżnić<text:line-break/>pięć modeli restytucji - tj. model odszkodowawczy </text:span><text:span text:style-name="CharStyle13">(ex </text:span><text:span text:style-name="CharStyle14">contractu</text:span><text:span text:style-name="CharStyle13"><text:s text:c="1"/></text:span><text:span text:style-name="CharStyle13">i </text:span><text:span text:style-name="CharStyle14">ex delicto),<text:line-break/></text:span><text:span text:style-name="CharStyle13">model </text:span><text:span text:style-name="CharStyle14">negotiorum gestio,</text:span><text:span text:style-name="CharStyle13"><text:s text:c="1"/>model rozliczeń między posiadaczem rzeczy a jej<text:line-break/>właścicielem, model rozliczeń po odstąpieniu od umowy (§ 346 i n. niem.k.c.)<text:line-break/>oraz model </text:span><text:span text:style-name="CharStyle14">cessio legis</text:span><text:span text:style-name="CharStyle13"><text:s text:c="1"/>(np. § 774, 426 niem.k.c.).</text:span><text:span text:style-name="T3">61</text:span></text:p><text:p text:style-name="P40"><text:span text:style-name="CharStyle13">Szukając poglądów wspólnych można wskazać, że w doktrynie panuje<text:line-break/>zgoda co do tego, że zaistnienie stanu bezpodstawnego wzbogacenia jest -<text:line-break/>podobnie jak popełnienie czynu niedozwolonego - źródłem zobowiązania.</text:span><text:span text:style-name="T3">62</text:span><text:span text:style-name="CharStyle13"><text:line-break/>Znaczne różnice w poglądach odnoszą się natomiast do roli w „naprawia-<text:line-break/>niu” takiego stanu przypisywanej zobowiązaniom nazwanym w przepisach</text:span></text:p><text:list text:style-name="L16"><text:list-item><text:p text:style-name="P87"><text:span text:style-name="CharStyle13"><text:tab/>doktrynie „zobowiązaniami z tytułu bezpodstawnego wzbogacenia”. Mogą<text:line-break/>one być różnie rozumiane i, w zależności od przyjętego znaczenia, obej-<text:line-break/>mować niejednolite, a czasem nieporównywalne, sytuacje</text:span><text:span text:style-name="T3">63</text:span><text:span text:style-name="CharStyle13">. Upatrywanie<text:line-break/>funkcji instytucji skrótowo zwanej „bezpodstawnym wzbogaceniem” można<text:line-break/>sprowadzić do poszukiwania między ujęciem „sprawiedliwościowym” (ist-<text:line-break/>nieniem, niezależnej od innych, podstawy prawnej zapewniania, najczę-<text:line-break/>ściej przywracania, równowagi majątkowej) a „technicznym” (sposobem<text:line-break/>rozliczeń związanych z negatywną oceną stanu wzbogacenia dokonywaną</text:span></text:p></text:list-item></text:list></draw:text-box></draw:frame><draw:frame draw:style-name="fr70" svg:x="1.512cm" svg:y="11.359cm" svg:width="11.820cm" svg:height="1.905cm" text:anchor-type="paragraph"><draw:text-box><text:p text:style-name="P160"><text:span text:style-name="T6">61</text:span><text:span text:style-name="CharStyle29"><text:tab/>Tak B.S. Markensis, W. Lorenz, G. Dannemann, </text:span><text:span text:style-name="CharStyle28">The Law of Contarcts and Restitution:<text:line-break/>A Comparative Introduction, </text:span><text:span text:style-name="CharStyle28">The German </text:span><text:span text:style-name="CharStyle28">Law of Obligations,</text:span><text:span text:style-name="CharStyle29"><text:s text:c="1"/>t. I, Oxford 1997 s. 714, [w:]<text:line-break/></text:span><text:span text:style-name="CharStyle28">Ius Commune Casebooks... Unjustified Enrichment,</text:span><text:span text:style-name="CharStyle29"><text:s text:c="1"/>s. 52-54. Zob. </text:span><text:span text:style-name="CharStyle29">też </text:span><text:span text:style-name="CharStyle29">R. Zimmermann,<text:line-break/></text:span><text:span text:style-name="CharStyle28">Breach of Contract and Remedies under the New German Law of Obligations,</text:span><text:span text:style-name="CharStyle29"><text:s text:c="1"/></text:span><text:span text:style-name="CharStyle29">Rzym </text:span><text:span text:style-name="CharStyle29">2002,<text:line-break/></text:span><text:span text:style-name="CharStyle29">s. 34-45.</text:span></text:p></draw:text-box></draw:frame><draw:frame draw:style-name="fr71" svg:x="1.512cm" svg:y="13.264cm" svg:width="11.820cm" svg:height="2.286cm" text:anchor-type="paragraph"><draw:text-box><text:p text:style-name="P66"><text:span text:style-name="T2">62</text:span><text:span text:style-name="CharStyle16"><text:tab/></text:span><text:span text:style-name="CharStyle16">Zobowiązania te często określane są jako „zobowiązania ustawowe”. Terminologią tą na-<text:line-break/>leży się jednak posługiwać ostrożnie, bowiem te przypadki nie wyczerpują katalogu zobo-<text:line-break/>wiązań wynikających z ustawy, którymi są rónież np. obowiązek rozliczenia nakładów, wy-<text:line-break/>datków i wynagrodzenia za korzystanie z rzeczy w relacji między właścicielem a posiadaczem<text:line-break/>rzeczy, obowiązek alimentacyjny, wierzytelność z tytułu zachowku, a ponadto przepisy usta-<text:line-break/>wy mogą rodzić nawet zobowiązania w ramach umowy (np. z rękojmi).</text:span></text:p></draw:text-box></draw:frame><draw:frame draw:style-name="fr72" svg:x="1.512cm" svg:y="15.557cm" svg:width="11.820cm" svg:height="3.092cm" text:anchor-type="paragraph"><draw:text-box><text:p text:style-name="P126"><text:span text:style-name="T2">63</text:span><text:span text:style-name="CharStyle16"><text:tab/>M. Sośniak, </text:span><text:span text:style-name="CharStyle17">Zobowiązania nie wynikające z czynności prawnych w prawie prywatnym<text:line-break/>międzynarodowym,</text:span><text:span text:style-name="CharStyle16"><text:s text:c="1"/>Katowice 1971, s. 133 zauważa, ze klasyfikowanie niektórych zobowią-<text:line-break/>zań jako </text:span><text:span text:style-name="CharStyle16">quasi-kontrakty </text:span><text:span text:style-name="CharStyle16">jest krytykowane jako niejasne, niedokładne i nieprecyzyjnie na<text:line-break/>tle pozostałych zobowiązań. Niejednolite „pochodzenie” omawianych zobowiązań podkre-<text:line-break/>śla A. Briggs, </text:span><text:span text:style-name="CharStyle17">The conflict of </text:span><text:span text:style-name="CharStyle17">laws</text:span><text:span text:style-name="CharStyle16">, </text:span><text:span text:style-name="CharStyle16">Oxford 2002, s. 191. K. Zweigert, D. Muller-Gindullis,<text:line-break/></text:span><text:span text:style-name="CharStyle17">Quasi-contracts...,</text:span><text:span text:style-name="CharStyle16"><text:s text:c="1"/></text:span><text:span text:style-name="CharStyle16">s. 3 zauważają, że wyróżnienie quasi-kontraktów opiera się na ich nega-<text:line-break/>tywnym ujęciu - tj. widzi się je jako „pozostałość” po odrzuceniu innych zobowiązań usta-<text:line-break/>wowych (np. alimentacyjnych i spadkowych).</text:span></text:p></draw:text-box></draw:frame><draw:frame draw:style-name="fr73" svg:x="1.536cm" svg:y="19.233cm" fo:min-width="0.508cm" fo:min-height="0.460cm" text:anchor-type="paragraph"><draw:text-box><text:p text:style-name="P187"><text:span text:style-name="CharStyle19">22</text:span></text:p></draw:text-box></draw:frame></text:p>
      </text:section>
      <text:section text:style-name="Sect18" text:name="Section18">
        <text:p text:style-name="P209"><draw:frame draw:style-name="fr74" svg:x="1.570cm" svg:y="1.402cm" svg:width="11.709cm" svg:height="4.242cm" text:anchor-type="paragraph"><draw:text-box><text:p text:style-name="P141"><text:span text:style-name="CharStyle13">przez inne regulacje prawne, niewiązane bezpośrednio z omawianą insty-<text:line-break/>tucją</text:span><text:span text:style-name="T3">64</text:span><text:span text:style-name="CharStyle13"><text:s text:c="1"/>).</text:span></text:p><text:p text:style-name="P84"><text:span text:style-name="CharStyle13">Niezależnie od tych ujęć, trzeba podkreślić, że omawiane zobowiązania<text:line-break/>(w szczególności z tytułu nienależnego świadczenia) w znacznej mierze<text:line-break/>charakteryzuje niesamodzielność, bowiem negatywna ocena sytuacji, z którą<text:line-break/>związane jest wzbogacenie (tj. jego bezpodstawność, nienależność) doko-<text:line-break/>nywana jest najczęściej przez pryzmat norm wynikających z pozostałych<text:line-break/>przepisów danego systemu prawnego (np. decydujących o nieważności czyn-<text:line-break/>ności prawnej lub przewidujących możliwość rozliczeń).</text:span><text:span text:style-name="T3">65</text:span></text:p></draw:text-box></draw:frame><draw:frame draw:style-name="fr75" svg:x="1.528cm" svg:y="14.736cm" svg:width="11.802cm" svg:height="1.956cm" text:anchor-type="paragraph"><draw:text-box><text:p text:style-name="P56"><text:span text:style-name="T2">64</text:span><text:span text:style-name="CharStyle16"><text:tab/>E. Łętowska, </text:span><text:span text:style-name="CharStyle17">Bezpodstawne...,</text:span><text:span text:style-name="CharStyle16"><text:s text:c="1"/>s. 18-19 podkreśla, że przepisy o bezpodstawnym wzboga-<text:line-break/>ceniu (a ściślej o nienależnym świadczeniu) stanowią prawną podstawę rozliczenia konse-<text:line-break/>kwencji wykonanej nieważnej (wadliwej) umowy. Wydaje się, że są one nie tyle podstawą<text:line-break/>(którą są szczegółowe regulacje przesądzające np. o nieważności) lecz opisem sposobu do-<text:line-break/>konania rozliczeń.</text:span></text:p></draw:text-box></draw:frame><draw:frame draw:style-name="fr76" svg:x="1.528cm" svg:y="16.701cm" svg:width="11.802cm" svg:height="1.949cm" text:anchor-type="paragraph"><draw:text-box><text:p text:style-name="P65"><text:span text:style-name="T2">65</text:span><text:span text:style-name="CharStyle16"><text:tab/></text:span><text:span text:style-name="CharStyle16">W. </text:span><text:span text:style-name="CharStyle16">Wilburg, </text:span><text:span text:style-name="CharStyle17">Die Lehre von den ungerechtfertigten Bereicherung nach österreischischem<text:line-break/>und deutchem Recht,</text:span><text:span text:style-name="CharStyle16"><text:s text:c="1"/>Graz 1934, s. 13 - [za:] J.M.V. Gomes, </text:span><text:span text:style-name="CharStyle17">Unjust Enrichment...,</text:span><text:span text:style-name="CharStyle16"><text:s text:c="1"/>s. 452 -<text:line-break/></text:span><text:span text:style-name="CharStyle16">podkreśla, że wyrażenie „bezpodstawne” jest po prostu opisem rozstrzygnięć podejmowanych<text:line-break/>w innym miejscu systemu prawnego. Zob. też </text:span><text:span text:style-name="CharStyle16">D. Busse, </text:span><text:span text:style-name="CharStyle17">Internationales Bereicherungsrecht,<text:line-break/></text:span><text:span text:style-name="CharStyle16">Tybinga 1998, </text:span><text:span text:style-name="CharStyle16">s. </text:span><text:span text:style-name="CharStyle16">56-59.</text:span></text:p></draw:text-box></draw:frame><draw:frame draw:style-name="fr77" svg:x="12.806cm" svg:y="19.225cm" fo:min-width="0.483cm" fo:min-height="0.469cm" text:anchor-type="paragraph"><draw:text-box><text:p text:style-name="P103"><text:span text:style-name="CharStyle19">2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font-style="italic" style:font-style-asian="italic" style:font-style-complex="italic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4cm"/>
    </style:style>
    <style:style style:family="text" style:name="CharStyle20" style:display-name="CharStyle20" style:parent-style-name="CharStyle13">
      <style:text-properties style:text-underline-style="solid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font-style="italic" style:font-style-asian="italic" style:font-style-complex="italic" style:text-scale="100.%" fo:letter-spacing="0.00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paragraph" style:name="Tekst treści (2)">
      <style:paragraph-properties fo:background-color="#FFFFFF" fo:margin-top="0.318cm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paragraph" style:name="Tekst treści (3)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#1 (2)">
      <style:paragraph-properties fo:background-color="#FFFFFF" fo:margin-top="0.635cm" fo:margin-bottom="1.376cm" fo:line-height="0.59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1.376cm" fo:margin-bottom="0.635cm" fo:line-height="0.00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635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4cm"/>
    </style:style>
    <style:style style:family="paragraph" style:name="Tekst treści (4)">
      <style:paragraph-properties fo:background-color="#FFFFFF" fo:margin-top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0"/>
      </style:footer>
      <style:header>
        <text:p text:style-name="P190"/>
      </style:header>
    </style:master-page>
    <style:master-page style:name="PageStyle1" style:page-layout-name="Mpm1">
      <style:footer>
        <text:p text:style-name="P190"/>
      </style:footer>
      <style:header>
        <text:p text:style-name="P190"/>
      </style:header>
    </style:master-page>
    <style:master-page style:name="PageStyle2" style:page-layout-name="Mpm2">
      <style:footer>
        <text:p text:style-name="P190"/>
      </style:footer>
      <style:header>
        <text:p text:style-name="P190"/>
      </style:header>
    </style:master-page>
    <style:master-page style:name="PageStyle3" style:page-layout-name="Mpm3">
      <style:footer>
        <text:p text:style-name="P190"/>
      </style:footer>
      <style:header>
        <text:p text:style-name="P190"/>
      </style:header>
    </style:master-page>
    <style:master-page style:name="PageStyle4" style:page-layout-name="Mpm4">
      <style:footer>
        <text:p text:style-name="P190"/>
      </style:footer>
      <style:header>
        <text:p text:style-name="P190"/>
      </style:header>
    </style:master-page>
    <style:master-page style:name="PageStyle5" style:page-layout-name="Mpm5">
      <style:footer>
        <text:p text:style-name="P190"/>
      </style:footer>
      <style:header>
        <text:p text:style-name="P190"/>
      </style:header>
    </style:master-page>
    <style:master-page style:name="PageStyle6" style:page-layout-name="Mpm6">
      <style:footer>
        <text:p text:style-name="P190"/>
      </style:footer>
      <style:header>
        <text:p text:style-name="P190"/>
      </style:header>
    </style:master-page>
    <style:master-page style:name="PageStyle7" style:page-layout-name="Mpm7">
      <style:footer>
        <text:p text:style-name="P190"/>
      </style:footer>
      <style:header>
        <text:p text:style-name="P190"/>
      </style:header>
    </style:master-page>
    <style:master-page style:name="PageStyle8" style:page-layout-name="Mpm8">
      <style:footer>
        <text:p text:style-name="P190"/>
      </style:footer>
      <style:header>
        <text:p text:style-name="P190"/>
      </style:header>
    </style:master-page>
    <style:master-page style:name="PageStyle9" style:page-layout-name="Mpm9">
      <style:footer>
        <text:p text:style-name="P190"/>
      </style:footer>
      <style:header>
        <text:p text:style-name="P190"/>
      </style:header>
    </style:master-page>
    <style:master-page style:name="PageStyle10" style:page-layout-name="Mpm10">
      <style:footer>
        <text:p text:style-name="P190"/>
      </style:footer>
      <style:header>
        <text:p text:style-name="P190"/>
      </style:header>
    </style:master-page>
    <style:master-page style:name="PageStyle11" style:page-layout-name="Mpm11">
      <style:footer>
        <text:p text:style-name="P190"/>
      </style:footer>
      <style:header>
        <text:p text:style-name="P190"/>
      </style:header>
    </style:master-page>
    <style:master-page style:name="PageStyle12" style:page-layout-name="Mpm12">
      <style:footer>
        <text:p text:style-name="P190"/>
      </style:footer>
      <style:header>
        <text:p text:style-name="P190"/>
      </style:header>
    </style:master-page>
    <style:master-page style:name="PageStyle13" style:page-layout-name="Mpm13">
      <style:footer>
        <text:p text:style-name="P190"/>
      </style:footer>
      <style:header>
        <text:p text:style-name="P190"/>
      </style:header>
    </style:master-page>
    <style:master-page style:name="PageStyle14" style:page-layout-name="Mpm14">
      <style:footer>
        <text:p text:style-name="P190"/>
      </style:footer>
      <style:header>
        <text:p text:style-name="P190"/>
      </style:header>
    </style:master-page>
    <style:master-page style:name="PageStyle15" style:page-layout-name="Mpm15">
      <style:footer>
        <text:p text:style-name="P190"/>
      </style:footer>
      <style:header>
        <text:p text:style-name="P190"/>
      </style:header>
    </style:master-page>
    <style:master-page style:name="PageStyle16" style:page-layout-name="Mpm16">
      <style:footer>
        <text:p text:style-name="P190"/>
      </style:footer>
      <style:header>
        <text:p text:style-name="P190"/>
      </style:header>
    </style:master-page>
    <style:master-page style:name="PageStyle17" style:page-layout-name="Mpm17">
      <style:footer>
        <text:p text:style-name="P190"/>
      </style:footer>
      <style:header>
        <text:p text:style-name="P190"/>
      </style:header>
    </style:master-page>
    <style:master-page style:name="PageStyle18" style:page-layout-name="Mpm18">
      <style:footer>
        <text:p text:style-name="P190"/>
      </style:footer>
      <style:header>
        <text:p text:style-name="P1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WPM.p65</dc:title>
    <dc:subject/>
    <meta:initial-creator>Zygmunt1</meta:initial-creator>
    <meta:keyword/>
  </office:meta>
</office:document-meta>
</file>