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1" svg:font-family="Swis721CnPLA"/>
    <style:font-face style:name="Swis721LtCnEU" svg:font-family="Swis721LtCnEU"/>
    <style:font-face style:name="Swis721LtCnEUNormal1" svg:font-family="Swis721LtCnEUNormal"/>
    <style:font-face style:name="Swis924EUNormal" svg:font-family="Swis924EUNormal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" svg:font-family="Swis721CnPLA" style:font-pitch="variable"/>
    <style:font-face style:name="Swis721LtCnEU1" svg:font-family="Swis721LtCnEU" style:font-pitch="variable"/>
    <style:font-face style:name="Swis721LtCnEUNormal" svg:font-family="Swis721LtCnEUNormal" style:font-pitch="variable"/>
    <style:font-face style:name="Swis924EUNormal1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6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629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898989" draw:stroke-linejoin="miter" svg:stroke-linecap="butt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6.14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24.91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25.39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233cm" fo:min-width="7.4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3.368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423cm" svg:stroke-color="#898989" draw:stroke-linejoin="miter" svg:stroke-linecap="butt" draw:fill="none" fo:padding-top="0.211cm" fo:padding-bottom="0.211cm" fo:padding-left="0.211cm" fo:padding-right="0.211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0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3.81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4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7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4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0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1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7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1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2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7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8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5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2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8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8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5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7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1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8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4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6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4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2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9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3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8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3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51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3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9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5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9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8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5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1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8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1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4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6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5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3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2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2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5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7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1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73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6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2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9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4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3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0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6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8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2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0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6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5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14cm" fo:padding-top="0cm" fo:padding-bottom="0cm" fo:padding-left="0cm" fo:padding-right="0cm"/>
    </style:style>
    <style:style style:name="gr79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80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04cm" fo:padding-top="0cm" fo:padding-bottom="0cm" fo:padding-left="0cm" fo:padding-right="0cm"/>
    </style:style>
    <style:style style:name="gr82" style:family="graphic" style:parent-style-name="standard">
      <style:graphic-properties draw:stroke="none" draw:fill="solid" draw:fill-color="#898989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09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5.58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1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8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14.58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4.95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0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0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6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3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4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1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9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4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0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6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7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0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97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81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9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7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6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44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9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15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0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2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6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6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16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4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7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75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2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91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8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48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69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8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38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3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99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15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08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73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693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81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38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49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65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49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51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42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36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47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10.302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0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77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13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52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23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38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55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35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05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4.439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5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21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792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2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64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04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51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16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9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18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12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53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1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5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47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8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28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09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77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39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54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06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72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13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96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56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43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96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74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2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09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82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69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68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51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7.097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84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92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891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03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7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86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61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6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09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4.748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14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78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36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505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69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41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28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45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04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93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85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552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3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27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102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78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45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72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05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87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6.894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37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89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96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23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15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192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71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42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55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134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44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93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52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87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11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304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12.854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83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14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37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36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386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035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59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42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35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61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24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21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37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49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5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84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2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54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62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754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34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88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26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52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18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96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91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82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76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76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64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893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18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67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4.913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65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8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44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28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04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92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57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336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47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46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44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38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49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99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017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33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211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89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05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14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3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649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43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01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68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08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54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14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7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346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95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031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10.526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21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71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42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1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17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69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36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03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57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199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6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176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98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12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62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6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92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061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519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615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14.649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10.145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57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03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2.609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12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45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4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511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42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313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53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68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77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48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223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8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91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24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66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1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78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52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23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8.841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97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473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6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28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42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575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45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82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094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784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72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51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365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79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441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341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77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128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67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289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191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15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467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79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991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2.093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136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017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94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337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084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342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454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64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22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653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1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903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83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156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138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855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299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489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478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707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151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013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546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775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529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772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.412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191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007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787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359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117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088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177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05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719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054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503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206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067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995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524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7.969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155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565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571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24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702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444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686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726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664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435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61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532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58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284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588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681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351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279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325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55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335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872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325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593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257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418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705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275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364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474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101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228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927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554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592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808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596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525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68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037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018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864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217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918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309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652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292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841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973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449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766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36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445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935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036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541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821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641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901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347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406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054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503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398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122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889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669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77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643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923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126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33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08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237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904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.742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4.43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435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8.02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6.399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30pt" style:font-size-asian="30pt" style:font-size-complex="30pt"/>
    </style:style>
    <style:style style:name="P8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solid" draw:fill-color="#898989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13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P1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P17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ffffff" style:font-name="Swis924EUNormal" fo:font-size="10pt" style:font-size-asian="10pt" style:font-name-complex="Swis924EUNormal" style:font-size-complex="10pt"/>
    </style:style>
    <style:style style:name="T2" style:family="text">
      <style:text-properties fo:color="#000000" style:text-outline="true" style:font-name="Swis924EUNormal" fo:font-size="14pt" style:font-size-asian="14pt" style:font-name-complex="Swis924EUNormal" style:font-size-complex="14pt"/>
    </style:style>
    <style:style style:name="T3" style:family="text">
      <style:text-properties fo:color="#000000" style:font-name="Swis924EUNormal" fo:font-size="14pt" style:font-size-asian="14pt" style:font-name-complex="Swis924EUNormal" style:font-size-complex="14pt"/>
    </style:style>
    <style:style style:name="T4" style:family="text">
      <style:text-properties fo:color="#000000" style:font-name="TimesNewRoman1" fo:font-size="18pt" style:font-size-asian="18pt" style:font-name-complex="TimesNewRoman1" style:font-size-complex="18pt"/>
    </style:style>
    <style:style style:name="T5" style:family="text">
      <style:text-properties fo:color="#000000" style:font-name="Swis924EUNormal" fo:font-size="30pt" style:font-size-asian="30pt" style:font-name-complex="Swis924EUNormal" style:font-size-complex="30pt"/>
    </style:style>
    <style:style style:name="T6" style:family="text">
      <style:text-properties fo:color="#000000" style:text-outline="true" style:font-name="Swis924EUNormal" fo:font-size="11.1999998092651pt" style:font-size-asian="11.1999998092651pt" style:font-name-complex="Swis924EUNormal" style:font-size-complex="11.1999998092651pt"/>
    </style:style>
    <style:style style:name="T7" style:family="text">
      <style:text-properties fo:color="#000000" style:font-name="Swis924EUNormal" fo:font-size="11.1999998092651pt" style:font-size-asian="11.1999998092651pt" style:font-name-complex="Swis924EUNormal" style:font-size-complex="11.1999998092651pt"/>
    </style:style>
    <style:style style:name="T8" style:family="text">
      <style:text-properties fo:color="#000000" style:font-name="Swis924EUNormal" fo:font-size="11pt" style:font-size-asian="11pt" style:font-name-complex="Swis924EUNormal" style:font-size-complex="11pt"/>
    </style:style>
    <style:style style:name="T9" style:family="text">
      <style:text-properties fo:color="#000000" style:font-name="TimesNewRoman1" fo:font-size="10pt" style:font-size-asian="10pt" style:font-name-complex="TimesNewRoman1" style:font-size-complex="10pt"/>
    </style:style>
    <style:style style:name="T10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11" style:family="text">
      <style:text-properties fo:color="#000000" style:font-name="Swis924EUNormal" fo:font-size="10pt" style:font-size-asian="10pt" style:font-name-complex="Swis924EUNormal" style:font-size-complex="10pt"/>
    </style:style>
    <style:style style:name="T12" style:family="text">
      <style:text-properties fo:color="#ffffff" style:font-name="Swis924EUNormal" fo:font-size="16pt" style:font-size-asian="16pt" style:font-name-complex="Swis924EUNormal" style:font-size-complex="16pt"/>
    </style:style>
    <style:style style:name="T13" style:family="text">
      <style:text-properties fo:color="#000000" style:font-name="Swis924EUNormal" fo:font-size="13.1999998092651pt" style:font-size-asian="13.1999998092651pt" style:font-name-complex="Swis924EUNormal" style:font-size-complex="13.1999998092651pt"/>
    </style:style>
    <style:style style:name="T14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15" style:family="text">
      <style:text-properties fo:color="#000000" style:font-name="TimesNewRoman1" fo:font-size="5.80000019073486pt" style:font-size-asian="5.80000019073486pt" style:font-name-complex="TimesNewRoman1" style:font-size-complex="5.80000019073486pt"/>
    </style:style>
    <style:style style:name="T16" style:family="text">
      <style:text-properties fo:color="#000000" style:font-name="Swis924EUNormal" fo:font-size="13pt" style:font-size-asian="13pt" style:font-name-complex="Swis924EUNormal" style:font-size-complex="13pt"/>
    </style:style>
    <style:style style:name="T17" style:family="text">
      <style:text-properties fo:color="#000000" style:font-name="TimesNewRoman1" fo:font-size="5.19999980926514pt" style:font-size-asian="5.19999980926514pt" style:font-name-complex="TimesNewRoman1" style:font-size-complex="5.19999980926514pt"/>
    </style:style>
    <style:style style:name="T18" style:family="text">
      <style:text-properties fo:color="#000000" style:font-name="TimesNewRoman1" fo:font-size="9pt" style:font-size-asian="9pt" style:font-name-complex="TimesNewRoman1" style:font-size-complex="9pt"/>
    </style:style>
    <style:style style:name="T19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20" style:family="text">
      <style:text-properties fo:color="#000000" style:font-name="Swis721CnPLA1" fo:font-size="12pt" fo:font-weight="bold" style:font-size-asian="12pt" style:font-name-complex="Swis721CnPLA1" style:font-size-complex="12pt" style:font-weight-complex="bold"/>
    </style:style>
    <style:style style:name="T21" style:family="text">
      <style:text-properties fo:color="#000000" style:text-outline="true" style:font-name="Swis721LtCnEU" fo:font-size="11pt" fo:font-style="italic" style:font-size-asian="11pt" style:font-name-complex="Swis721LtCnEU" style:font-size-complex="11pt" style:font-style-complex="italic"/>
    </style:style>
    <style:style style:name="T22" style:family="text">
      <style:text-properties fo:color="#000000" style:font-name="Swis721LtCnEU" fo:font-size="11pt" fo:font-style="italic" style:font-size-asian="11pt" style:font-name-complex="Swis721LtCnEU" style:font-size-complex="11pt" style:font-style-complex="italic"/>
    </style:style>
    <style:style style:name="T23" style:family="text">
      <style:text-properties fo:color="#000000" style:font-name="Swis721LtCnEUNormal1" fo:font-size="9pt" style:font-size-asian="9pt" style:font-name-complex="Swis721LtCnEUNormal1" style:font-size-complex="9pt"/>
    </style:style>
    <style:style style:name="T24" style:family="text">
      <style:text-properties fo:color="#000000" style:text-outline="true" style:font-name="Swis721LtCnEUNormal1" fo:font-size="9pt" style:font-size-asian="9pt" style:font-name-complex="Swis721LtCnEUNormal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.762cm" svg:y1="1.982cm" svg:x2="21.262cm" svg:y2="1.982cm">
          <text:p/>
        </draw:line>
        <draw:line draw:style-name="gr1" draw:text-style-name="P1" draw:layer="layout" svg:x1="10.75cm" svg:y1="29.017cm" svg:x2="21.249cm" svg:y2="29.017cm">
          <text:p/>
        </draw:line>
        <draw:polygon draw:style-name="gr2" draw:text-style-name="P2" draw:layer="layout" svg:width="8cm" svg:height="1.55cm" svg:x="2.75cm" svg:y="28.999cm" svg:viewBox="0 0 8001 1551" draw:points="0,1551 8001,1551 8001,0 0,0">
          <text:p/>
        </draw:polygon>
        <draw:frame draw:style-name="gr3" draw:text-style-name="P4" draw:layer="layout" svg:width="12.169cm" svg:height="0.412cm" svg:x="2.95cm" svg:y="29.248cm">
          <draw:text-box>
            <text:p text:style-name="P3"><text:span text:style-name="T1">Zeszyty Naukowe Ochrony Zdrowia. Zdrowie Publiczne i Zarządzanie</text:span></text:p>
          </draw:text-box>
        </draw:frame>
        <draw:frame draw:style-name="gr4" draw:text-style-name="P5" draw:layer="layout" svg:width="0.629cm" svg:height="0.581cm" svg:x="1.95cm" svg:y="28.928cm">
          <draw:text-box>
            <text:p text:style-name="P3"><text:span text:style-name="T2">76</text:span></text:p>
          </draw:text-box>
        </draw:frame>
        <draw:line draw:style-name="gr5" draw:text-style-name="P1" draw:layer="layout" svg:x1="21.249cm" svg:y1="1.982cm" svg:x2="31.75cm" svg:y2="1.982cm">
          <text:p/>
        </draw:line>
        <draw:line draw:style-name="gr5" draw:text-style-name="P1" draw:layer="layout" svg:x1="21.249cm" svg:y1="29.017cm" svg:x2="31.75cm" svg:y2="29.017cm">
          <text:p/>
        </draw:line>
        <draw:frame draw:style-name="gr4" draw:text-style-name="P5" draw:layer="layout" svg:width="0.629cm" svg:height="0.581cm" svg:x="1.95cm" svg:y="28.928cm">
          <draw:text-box>
            <text:p text:style-name="P3"><text:span text:style-name="T3">76</text:span></text:p>
          </draw:text-box>
        </draw:frame>
        <draw:frame draw:style-name="gr6" draw:text-style-name="P6" draw:layer="layout" svg:width="6.149cm" svg:height="0.704cm" svg:x="2.75cm" svg:y="4.124cm">
          <draw:text-box>
            <text:p text:style-name="P3"><text:span text:style-name="T4">Stanisława Golinowska </text:span></text:p>
          </draw:text-box>
        </draw:frame>
        <draw:frame draw:style-name="gr7" draw:text-style-name="P7" draw:layer="layout" svg:width="24.915cm" svg:height="1.233cm" svg:x="2.75cm" svg:y="6.331cm">
          <draw:text-box>
            <text:p text:style-name="P3"><text:span text:style-name="T5">„</text:span><text:span text:style-name="T5">Srebrna gospodarka” i miejsce w niej sektora </text:span></text:p>
          </draw:text-box>
        </draw:frame>
        <draw:frame draw:style-name="gr8" draw:text-style-name="P7" draw:layer="layout" svg:width="25.398cm" svg:height="1.233cm" svg:x="2.75cm" svg:y="7.601cm">
          <draw:text-box>
            <text:p text:style-name="P3"><text:span text:style-name="T5">zdrowotnego. Koncepcja i regionalne przykłady </text:span></text:p>
          </draw:text-box>
        </draw:frame>
        <draw:frame draw:style-name="gr9" draw:text-style-name="P7" draw:layer="layout" svg:width="7.47cm" svg:height="1.233cm" svg:x="2.75cm" svg:y="8.871cm">
          <draw:text-box>
            <text:p text:style-name="P3"><text:span text:style-name="T5">zastosowania </text:span></text:p>
          </draw:text-box>
        </draw:frame>
        <draw:frame draw:style-name="gr10" draw:text-style-name="P8" draw:layer="layout" svg:width="3.368cm" svg:height="0.458cm" svg:x="2.813cm" svg:y="11.312cm">
          <draw:text-box>
            <text:p text:style-name="P3"><text:span text:style-name="T6">Słowa kluczowe: </text:span></text:p>
          </draw:text-box>
        </draw:frame>
        <draw:frame draw:style-name="gr10" draw:text-style-name="P8" draw:layer="layout" svg:width="3.368cm" svg:height="0.458cm" svg:x="2.813cm" svg:y="11.312cm">
          <draw:text-box>
            <text:p text:style-name="P3"><text:span text:style-name="T7">Słowa kluczowe: </text:span></text:p>
          </draw:text-box>
        </draw:frame>
        <draw:line draw:style-name="gr11" draw:text-style-name="P1" draw:layer="layout" svg:x1="2.75cm" svg:y1="12.509cm" svg:x2="3.15cm" svg:y2="12.509cm">
          <text:p/>
        </draw:line>
        <draw:frame draw:style-name="gr12" draw:text-style-name="P9" draw:layer="layout" svg:width="7.017cm" svg:height="0.454cm" svg:x="6.225cm" svg:y="11.312cm">
          <draw:text-box>
            <text:p text:style-name="P3"><text:span text:style-name="T8">starzenie się, „srebrna gospodarka”</text:span></text:p>
          </draw:text-box>
        </draw:frame>
        <draw:frame draw:style-name="gr13" draw:text-style-name="P5" draw:layer="layout" svg:width="3.816cm" svg:height="0.581cm" svg:x="3.4cm" svg:y="12.238cm">
          <draw:text-box>
            <text:p text:style-name="P3"><text:span text:style-name="T3">Wprowadzenie </text:span></text:p>
          </draw:text-box>
        </draw:frame>
        <draw:frame draw:style-name="gr14" draw:text-style-name="P4" draw:layer="layout" svg:width="7.448cm" svg:height="0.39cm" svg:x="3.25cm" svg:y="13.085cm">
          <draw:text-box>
            <text:p text:style-name="P3"><text:span text:style-name="T9">Dynamiczne starzenie się populacji, mimo że jest to </text:span></text:p>
          </draw:text-box>
        </draw:frame>
        <draw:frame draw:style-name="gr15" draw:text-style-name="P4" draw:layer="layout" svg:width="8.071cm" svg:height="0.39cm" svg:x="2.75cm" svg:y="13.509cm">
          <draw:text-box>
            <text:p text:style-name="P3"><text:span text:style-name="T9">w <text:s/>gruncie <text:s/>rzeczy <text:s/>pozytywny <text:s/>proces <text:s/>przezwyciężania </text:span></text:p>
          </draw:text-box>
        </draw:frame>
        <draw:frame draw:style-name="gr16" draw:text-style-name="P4" draw:layer="layout" svg:width="7.846cm" svg:height="0.39cm" svg:x="2.75cm" svg:y="13.932cm">
          <draw:text-box>
            <text:p text:style-name="P3"><text:span text:style-name="T9">chorób i wydłużania życia ludzi, wywołuje jednak oba-</text:span></text:p>
          </draw:text-box>
        </draw:frame>
        <draw:frame draw:style-name="gr17" draw:text-style-name="P4" draw:layer="layout" svg:width="7.901cm" svg:height="0.39cm" svg:x="2.75cm" svg:y="14.355cm">
          <draw:text-box>
            <text:p text:style-name="P3"><text:span text:style-name="T9">wy na tle zmian proporcji między generacjami. Jako że </text:span></text:p>
          </draw:text-box>
        </draw:frame>
        <draw:frame draw:style-name="gr18" draw:text-style-name="P4" draw:layer="layout" svg:width="7.719cm" svg:height="0.39cm" svg:x="2.75cm" svg:y="14.779cm">
          <draw:text-box>
            <text:p text:style-name="P3"><text:span text:style-name="T9">starzenie się jest związane także ze zmniejszaniem się </text:span></text:p>
          </draw:text-box>
        </draw:frame>
        <draw:frame draw:style-name="gr19" draw:text-style-name="P4" draw:layer="layout" svg:width="7.876cm" svg:height="0.39cm" svg:x="2.75cm" svg:y="15.202cm">
          <draw:text-box>
            <text:p text:style-name="P3"><text:span text:style-name="T9">dzietności, obawy te dotyczą z jednej strony zmniejsze-</text:span></text:p>
          </draw:text-box>
        </draw:frame>
        <draw:frame draw:style-name="gr20" draw:text-style-name="P4" draw:layer="layout" svg:width="7.711cm" svg:height="0.39cm" svg:x="2.75cm" svg:y="15.625cm">
          <draw:text-box>
            <text:p text:style-name="P3"><text:span text:style-name="T9">nia dopływu młodych zasobów pracy do rynku pracy, </text:span></text:p>
          </draw:text-box>
        </draw:frame>
        <draw:frame draw:style-name="gr21" draw:text-style-name="P4" draw:layer="layout" svg:width="8.126cm" svg:height="0.39cm" svg:x="2.75cm" svg:y="16.049cm">
          <draw:text-box>
            <text:p text:style-name="P3"><text:span text:style-name="T9">a <text:s/>z <text:s/>drugiej <text:s/>– <text:s/>wzrostu <text:s/>obciążeń <text:s/>utrzymaniem <text:s/>starszej </text:span></text:p>
          </draw:text-box>
        </draw:frame>
        <draw:frame draw:style-name="gr22" draw:text-style-name="P4" draw:layer="layout" svg:width="7.779cm" svg:height="0.39cm" svg:x="2.75cm" svg:y="16.472cm">
          <draw:text-box>
            <text:p text:style-name="P3"><text:span text:style-name="T9">generacji i zaspokajaniem jej specyficznych oraz kosz-</text:span></text:p>
          </draw:text-box>
        </draw:frame>
        <draw:frame draw:style-name="gr23" draw:text-style-name="P4" draw:layer="layout" svg:width="2.55cm" svg:height="0.39cm" svg:x="2.75cm" svg:y="16.895cm">
          <draw:text-box>
            <text:p text:style-name="P3"><text:span text:style-name="T9">townych potrzeb. </text:span></text:p>
          </draw:text-box>
        </draw:frame>
        <draw:frame draw:style-name="gr24" draw:text-style-name="P4" draw:layer="layout" svg:width="7.385cm" svg:height="0.39cm" svg:x="3.25cm" svg:y="17.319cm">
          <draw:text-box>
            <text:p text:style-name="P3"><text:span text:style-name="T9">Proces starzenia się populacji postrzegany jest więc </text:span></text:p>
          </draw:text-box>
        </draw:frame>
        <draw:frame draw:style-name="gr25" draw:text-style-name="P4" draw:layer="layout" svg:width="7.91cm" svg:height="0.39cm" svg:x="2.75cm" svg:y="17.742cm">
          <draw:text-box>
            <text:p text:style-name="P3"><text:span text:style-name="T9">w konsekwencji głównie w kategoriach problemów dla </text:span></text:p>
          </draw:text-box>
        </draw:frame>
        <draw:frame draw:style-name="gr26" draw:text-style-name="P4" draw:layer="layout" svg:width="7.851cm" svg:height="0.39cm" svg:x="2.75cm" svg:y="18.165cm">
          <draw:text-box>
            <text:p text:style-name="P3"><text:span text:style-name="T9">wzrostu gospodarczego i obciążenia kosztami utrzyma-</text:span></text:p>
          </draw:text-box>
        </draw:frame>
        <draw:frame draw:style-name="gr27" draw:text-style-name="P4" draw:layer="layout" svg:width="7.927cm" svg:height="0.39cm" svg:x="2.75cm" svg:y="18.589cm">
          <draw:text-box>
            <text:p text:style-name="P3"><text:span text:style-name="T9">nia osób starszych oraz zaspokajania ich specyficznych </text:span></text:p>
          </draw:text-box>
        </draw:frame>
        <draw:frame draw:style-name="gr28" draw:text-style-name="P4" draw:layer="layout" svg:width="8.088cm" svg:height="0.39cm" svg:x="2.75cm" svg:y="19.012cm">
          <draw:text-box>
            <text:p text:style-name="P3"><text:span text:style-name="T9">potrzeb <text:s/>ze <text:s/>środków <text:s/>publicznych. <text:s/>Na <text:s/>to <text:s/>jednostronne </text:span></text:p>
          </draw:text-box>
        </draw:frame>
        <draw:frame draw:style-name="gr29" draw:text-style-name="P4" draw:layer="layout" svg:width="7.783cm" svg:height="0.39cm" svg:x="2.75cm" svg:y="19.435cm">
          <draw:text-box>
            <text:p text:style-name="P3"><text:span text:style-name="T9">postrzeganie problemu współczesnej zmiany demogra-</text:span></text:p>
          </draw:text-box>
        </draw:frame>
        <draw:frame draw:style-name="gr30" draw:text-style-name="P4" draw:layer="layout" svg:width="7.859cm" svg:height="0.39cm" svg:x="2.75cm" svg:y="19.859cm">
          <draw:text-box>
            <text:p text:style-name="P3"><text:span text:style-name="T9">ficznej używa się nawet terminu „demografia apokalip-</text:span></text:p>
          </draw:text-box>
        </draw:frame>
        <draw:frame draw:style-name="gr31" draw:text-style-name="P4" draw:layer="layout" svg:width="7.69cm" svg:height="0.39cm" svg:x="2.75cm" svg:y="20.282cm">
          <draw:text-box>
            <text:p text:style-name="P3"><text:span text:style-name="T9">tyczna” [1], ukazując z jednej strony zmniejszanie się </text:span></text:p>
          </draw:text-box>
        </draw:frame>
        <draw:frame draw:style-name="gr32" draw:text-style-name="P4" draw:layer="layout" svg:width="8.177cm" svg:height="0.39cm" svg:x="2.75cm" svg:y="20.705cm">
          <draw:text-box>
            <text:p text:style-name="P3"><text:span text:style-name="T9">zasobów pracy, a z drugiej – potrzeby odpowiedniego za-</text:span></text:p>
          </draw:text-box>
        </draw:frame>
        <draw:frame draw:style-name="gr33" draw:text-style-name="P4" draw:layer="layout" svg:width="8.117cm" svg:height="0.39cm" svg:x="2.75cm" svg:y="21.129cm">
          <draw:text-box>
            <text:p text:style-name="P3"><text:span text:style-name="T9">bezpieczenia materialnego znacznie większych liczebnie </text:span></text:p>
          </draw:text-box>
        </draw:frame>
        <draw:frame draw:style-name="gr34" draw:text-style-name="P4" draw:layer="layout" svg:width="7.889cm" svg:height="0.39cm" svg:x="2.75cm" svg:y="21.552cm">
          <draw:text-box>
            <text:p text:style-name="P3"><text:span text:style-name="T9">„</text:span><text:span text:style-name="T9">nieprodukcyjnych” grup ludności. W pierwszym przy-</text:span></text:p>
          </draw:text-box>
        </draw:frame>
        <draw:frame draw:style-name="gr35" draw:text-style-name="P4" draw:layer="layout" svg:width="8.045cm" svg:height="0.39cm" svg:x="2.75cm" svg:y="21.975cm">
          <draw:text-box>
            <text:p text:style-name="P3"><text:span text:style-name="T9">padku stawia się pytanie, jak rekompensować ogranicze-</text:span></text:p>
          </draw:text-box>
        </draw:frame>
        <draw:frame draw:style-name="gr36" draw:text-style-name="P4" draw:layer="layout" svg:width="7.94cm" svg:height="0.39cm" svg:x="2.75cm" svg:y="22.399cm">
          <draw:text-box>
            <text:p text:style-name="P3"><text:span text:style-name="T9">nie działania tego kluczowego czynnika wzrostu, jakim </text:span></text:p>
          </draw:text-box>
        </draw:frame>
        <draw:frame draw:style-name="gr37" draw:text-style-name="P4" draw:layer="layout" svg:width="7.965cm" svg:height="0.39cm" svg:x="2.75cm" svg:y="22.822cm">
          <draw:text-box>
            <text:p text:style-name="P3"><text:span text:style-name="T9">jest siła robocza, a w drugim – jak bilansować transfery </text:span></text:p>
          </draw:text-box>
        </draw:frame>
        <draw:frame draw:style-name="gr36" draw:text-style-name="P4" draw:layer="layout" svg:width="7.94cm" svg:height="0.39cm" svg:x="2.75cm" svg:y="23.245cm">
          <draw:text-box>
            <text:p text:style-name="P3"><text:span text:style-name="T9">społeczne, aby zachować równowagę finansów publicz-</text:span></text:p>
          </draw:text-box>
        </draw:frame>
        <draw:frame draw:style-name="gr38" draw:text-style-name="P4" draw:layer="layout" svg:width="7.647cm" svg:height="0.39cm" svg:x="2.75cm" svg:y="23.669cm">
          <draw:text-box>
            <text:p text:style-name="P3"><text:span text:style-name="T9">nych ogólnie oraz w przekroju międzygeneracyjnym. </text:span></text:p>
          </draw:text-box>
        </draw:frame>
        <draw:frame draw:style-name="gr39" draw:text-style-name="P4" draw:layer="layout" svg:width="7.622cm" svg:height="0.39cm" svg:x="3.25cm" svg:y="24.092cm">
          <draw:text-box>
            <text:p text:style-name="P3"><text:span text:style-name="T9">Strategie rozwoju krajów, w których proces starzenia </text:span></text:p>
          </draw:text-box>
        </draw:frame>
        <draw:frame draw:style-name="gr40" draw:text-style-name="P4" draw:layer="layout" svg:width="7.791cm" svg:height="0.39cm" svg:x="2.75cm" svg:y="24.515cm">
          <draw:text-box>
            <text:p text:style-name="P3"><text:span text:style-name="T9">się jest najbardziej zaawansowany (stare kraje europej-</text:span></text:p>
          </draw:text-box>
        </draw:frame>
        <draw:frame draw:style-name="gr19" draw:text-style-name="P4" draw:layer="layout" svg:width="7.876cm" svg:height="0.39cm" svg:x="2.75cm" svg:y="24.939cm">
          <draw:text-box>
            <text:p text:style-name="P3"><text:span text:style-name="T9">skie i Japonia), eksponują innowacyjność i inteligencję </text:span></text:p>
          </draw:text-box>
        </draw:frame>
        <draw:frame draw:style-name="gr41" draw:text-style-name="P4" draw:layer="layout" svg:width="7.931cm" svg:height="0.39cm" svg:x="2.75cm" svg:y="25.362cm">
          <draw:text-box>
            <text:p text:style-name="P3"><text:span text:style-name="T9">jako metodę na zrekompensowanie ograniczenia liczeb-</text:span></text:p>
          </draw:text-box>
        </draw:frame>
        <draw:frame draw:style-name="gr28" draw:text-style-name="P4" draw:layer="layout" svg:width="8.088cm" svg:height="0.39cm" svg:x="2.75cm" svg:y="25.785cm">
          <draw:text-box>
            <text:p text:style-name="P3"><text:span text:style-name="T9">nego młodszych zasobów pracy. Niemniej stratedzy eko-</text:span></text:p>
          </draw:text-box>
        </draw:frame>
        <draw:frame draw:style-name="gr42" draw:text-style-name="P4" draw:layer="layout" svg:width="8.083cm" svg:height="0.39cm" svg:x="2.75cm" svg:y="26.209cm">
          <draw:text-box>
            <text:p text:style-name="P3"><text:span text:style-name="T9">nomiczni, tworzący rankingi rozwoju krajów i regionów </text:span></text:p>
          </draw:text-box>
        </draw:frame>
        <draw:frame draw:style-name="gr43" draw:text-style-name="P4" draw:layer="layout" svg:width="7.834cm" svg:height="0.39cm" svg:x="2.75cm" svg:y="26.632cm">
          <draw:text-box>
            <text:p text:style-name="P3"><text:span text:style-name="T9">świata w przyszłości, sytuują kraje ze starzejącą się po-</text:span></text:p>
          </draw:text-box>
        </draw:frame>
        <draw:frame draw:style-name="gr44" draw:text-style-name="P4" draw:layer="layout" svg:width="4.515cm" svg:height="0.39cm" svg:x="2.75cm" svg:y="27.055cm">
          <draw:text-box>
            <text:p text:style-name="P3"><text:span text:style-name="T9">pulacją na gorszych pozycjach. </text:span></text:p>
          </draw:text-box>
        </draw:frame>
        <draw:frame draw:style-name="gr45" draw:text-style-name="P4" draw:layer="layout" svg:width="7.432cm" svg:height="0.39cm" svg:x="3.25cm" svg:y="27.479cm">
          <draw:text-box>
            <text:p text:style-name="P3"><text:span text:style-name="T9">Na tle tych głównych kierunków strategicznego my-</text:span></text:p>
          </draw:text-box>
        </draw:frame>
        <draw:frame draw:style-name="gr46" draw:text-style-name="P4" draw:layer="layout" svg:width="7.698cm" svg:height="0.39cm" svg:x="2.75cm" svg:y="27.902cm">
          <draw:text-box>
            <text:p text:style-name="P3"><text:span text:style-name="T9">ślenia o przyszłych problemach i czynnikach rozwoju </text:span></text:p>
          </draw:text-box>
        </draw:frame>
        <draw:frame draw:style-name="gr17" draw:text-style-name="P4" draw:layer="layout" svg:width="7.901cm" svg:height="0.39cm" svg:x="11.25cm" svg:y="12.24cm">
          <draw:text-box>
            <text:p text:style-name="P3"><text:span text:style-name="T9">wykluwa się refleksja o wykorzystaniu starzenia się po-</text:span></text:p>
          </draw:text-box>
        </draw:frame>
        <draw:frame draw:style-name="gr40" draw:text-style-name="P4" draw:layer="layout" svg:width="7.791cm" svg:height="0.39cm" svg:x="11.25cm" svg:y="12.664cm">
          <draw:text-box>
            <text:p text:style-name="P3"><text:span text:style-name="T9">pulacji do takiego ukierunkowania rozwoju, w którym </text:span></text:p>
          </draw:text-box>
        </draw:frame>
        <draw:frame draw:style-name="gr47" draw:text-style-name="P4" draw:layer="layout" svg:width="7.753cm" svg:height="0.39cm" svg:x="11.25cm" svg:y="13.087cm">
          <draw:text-box>
            <text:p text:style-name="P3"><text:span text:style-name="T9">zmiana struktury potrzeb ludności oraz pewien wzrost </text:span></text:p>
          </draw:text-box>
        </draw:frame>
        <draw:frame draw:style-name="gr48" draw:text-style-name="P4" draw:layer="layout" svg:width="7.995cm" svg:height="0.39cm" svg:x="11.25cm" svg:y="13.51cm">
          <draw:text-box>
            <text:p text:style-name="P3"><text:span text:style-name="T9">aktywności mogłyby się stać źródłem postępu i wzrostu </text:span></text:p>
          </draw:text-box>
        </draw:frame>
        <draw:frame draw:style-name="gr49" draw:text-style-name="P4" draw:layer="layout" svg:width="8.185cm" svg:height="0.39cm" svg:x="11.25cm" svg:y="13.934cm">
          <draw:text-box>
            <text:p text:style-name="P3"><text:span text:style-name="T9">gospodarczego. Refleksja ta znalazła swą nazwę – „srebr-</text:span></text:p>
          </draw:text-box>
        </draw:frame>
        <draw:frame draw:style-name="gr50" draw:text-style-name="P4" draw:layer="layout" svg:width="7.956cm" svg:height="0.39cm" svg:x="11.25cm" svg:y="14.357cm">
          <draw:text-box>
            <text:p text:style-name="P3"><text:span text:style-name="T9">na gospodarka” (</text:span><text:span text:style-name="T10">silver economy</text:span><text:span text:style-name="T9">). W koncepcji srebrnej </text:span></text:p>
          </draw:text-box>
        </draw:frame>
        <draw:frame draw:style-name="gr51" draw:text-style-name="P4" draw:layer="layout" svg:width="7.813cm" svg:height="0.39cm" svg:x="11.25cm" svg:y="14.78cm">
          <draw:text-box>
            <text:p text:style-name="P3"><text:span text:style-name="T9">gospodarki uwaga jest skoncentrowana z jednej strony </text:span></text:p>
          </draw:text-box>
        </draw:frame>
        <draw:frame draw:style-name="gr52" draw:text-style-name="P4" draw:layer="layout" svg:width="7.686cm" svg:height="0.39cm" svg:x="11.25cm" svg:y="15.204cm">
          <draw:text-box>
            <text:p text:style-name="P3"><text:span text:style-name="T9">na potrzebach i popycie starszej populacji, a z drugiej </text:span></text:p>
          </draw:text-box>
        </draw:frame>
        <draw:frame draw:style-name="gr53" draw:text-style-name="P4" draw:layer="layout" svg:width="7.817cm" svg:height="0.39cm" svg:x="11.25cm" svg:y="15.627cm">
          <draw:text-box>
            <text:p text:style-name="P3"><text:span text:style-name="T9">– </text:span><text:span text:style-name="T9">na jej cechach, które można by i należy wykorzystać </text:span></text:p>
          </draw:text-box>
        </draw:frame>
        <draw:frame draw:style-name="gr54" draw:text-style-name="P4" draw:layer="layout" svg:width="8.041cm" svg:height="0.39cm" svg:x="11.25cm" svg:y="16.05cm">
          <draw:text-box>
            <text:p text:style-name="P3"><text:span text:style-name="T9">do większej aktywizacji i samodzielności. Przyjmuje się </text:span></text:p>
          </draw:text-box>
        </draw:frame>
        <draw:frame draw:style-name="gr55" draw:text-style-name="P4" draw:layer="layout" svg:width="7.766cm" svg:height="0.39cm" svg:x="11.25cm" svg:y="16.474cm">
          <draw:text-box>
            <text:p text:style-name="P3"><text:span text:style-name="T9">przy tym, że wzrost aktywności i społecznej integracji </text:span></text:p>
          </draw:text-box>
        </draw:frame>
        <draw:frame draw:style-name="gr32" draw:text-style-name="P4" draw:layer="layout" svg:width="8.177cm" svg:height="0.39cm" svg:x="11.25cm" svg:y="16.897cm">
          <draw:text-box>
            <text:p text:style-name="P3"><text:span text:style-name="T9">osób starszych jest warunkiem lepszego zaspokajania ich </text:span></text:p>
          </draw:text-box>
        </draw:frame>
        <draw:frame draw:style-name="gr56" draw:text-style-name="P4" draw:layer="layout" svg:width="7.855cm" svg:height="0.39cm" svg:x="11.25cm" svg:y="17.32cm">
          <draw:text-box>
            <text:p text:style-name="P3"><text:span text:style-name="T9">potrzeb, sprzyjając wyższej jakości nie tylko ich życia, </text:span></text:p>
          </draw:text-box>
        </draw:frame>
        <draw:frame draw:style-name="gr57" draw:text-style-name="P4" draw:layer="layout" svg:width="3.638cm" svg:height="0.39cm" svg:x="11.25cm" svg:y="17.744cm">
          <draw:text-box>
            <text:p text:style-name="P3"><text:span text:style-name="T9">ale całego społeczeństwa.</text:span></text:p>
          </draw:text-box>
        </draw:frame>
        <draw:frame draw:style-name="gr58" draw:text-style-name="P4" draw:layer="layout" svg:width="7.427cm" svg:height="0.39cm" svg:x="11.75cm" svg:y="18.167cm">
          <draw:text-box>
            <text:p text:style-name="P3"><text:span text:style-name="T9">Pojęciu srebrnej gospodarki przydaje się też neutral-</text:span></text:p>
          </draw:text-box>
        </draw:frame>
        <draw:frame draw:style-name="gr59" draw:text-style-name="P4" draw:layer="layout" svg:width="8.024cm" svg:height="0.39cm" svg:x="11.25cm" svg:y="18.59cm">
          <draw:text-box>
            <text:p text:style-name="P3"><text:span text:style-name="T9">ne znaczenie – jako gospodarki ewoluującej w kierunku </text:span></text:p>
          </draw:text-box>
        </draw:frame>
        <draw:frame draw:style-name="gr60" draw:text-style-name="P4" draw:layer="layout" svg:width="8.1cm" svg:height="0.39cm" svg:x="11.25cm" svg:y="19.014cm">
          <draw:text-box>
            <text:p text:style-name="P3"><text:span text:style-name="T9">potrzeb starszej populacji bez jej specjalnego – interwen-</text:span></text:p>
          </draw:text-box>
        </draw:frame>
        <draw:frame draw:style-name="gr61" draw:text-style-name="P4" draw:layer="layout" svg:width="8.058cm" svg:height="0.39cm" svg:x="11.25cm" svg:y="19.437cm">
          <draw:text-box>
            <text:p text:style-name="P3"><text:span text:style-name="T9">cyjnego – ukierunkowania. W tym opracowaniu koncen-</text:span></text:p>
          </draw:text-box>
        </draw:frame>
        <draw:frame draw:style-name="gr62" draw:text-style-name="P4" draw:layer="layout" svg:width="7.978cm" svg:height="0.39cm" svg:x="11.25cm" svg:y="19.86cm">
          <draw:text-box>
            <text:p text:style-name="P3"><text:span text:style-name="T9">trujemy się jednak na analizowaniu działań podejmowa-</text:span></text:p>
          </draw:text-box>
        </draw:frame>
        <draw:frame draw:style-name="gr63" draw:text-style-name="P4" draw:layer="layout" svg:width="7.914cm" svg:height="0.39cm" svg:x="11.25cm" svg:y="20.284cm">
          <draw:text-box>
            <text:p text:style-name="P3"><text:span text:style-name="T9">nych w strategiach rozwoju z zastosowaniem mniej lub </text:span></text:p>
          </draw:text-box>
        </draw:frame>
        <draw:frame draw:style-name="gr64" draw:text-style-name="P4" draw:layer="layout" svg:width="6.737cm" svg:height="0.39cm" svg:x="11.25cm" svg:y="20.707cm">
          <draw:text-box>
            <text:p text:style-name="P3"><text:span text:style-name="T9">bardziej aktywnych metod ich ukierunkowania.</text:span></text:p>
          </draw:text-box>
        </draw:frame>
        <draw:frame draw:style-name="gr65" draw:text-style-name="P4" draw:layer="layout" svg:width="7.161cm" svg:height="0.39cm" svg:x="11.75cm" svg:y="21.13cm">
          <draw:text-box>
            <text:p text:style-name="P3"><text:span text:style-name="T9">Artykuł <text:s/>poświęcony <text:s/>jest <text:s/>wyjaśnieniu <text:s/>koncepcji </text:span></text:p>
          </draw:text-box>
        </draw:frame>
        <draw:frame draw:style-name="gr66" draw:text-style-name="P4" draw:layer="layout" svg:width="8.02cm" svg:height="0.39cm" svg:x="11.25cm" svg:y="21.554cm">
          <draw:text-box>
            <text:p text:style-name="P3"><text:span text:style-name="T9">srebrnej gospodarki oraz przedstawieniu przykładów jej </text:span></text:p>
          </draw:text-box>
        </draw:frame>
        <draw:frame draw:style-name="gr67" draw:text-style-name="P4" draw:layer="layout" svg:width="7.825cm" svg:height="0.39cm" svg:x="11.25cm" svg:y="21.977cm">
          <draw:text-box>
            <text:p text:style-name="P3"><text:span text:style-name="T9">wprowadzenia do strategii i programów rozwoju regio-</text:span></text:p>
          </draw:text-box>
        </draw:frame>
        <draw:frame draw:style-name="gr47" draw:text-style-name="P4" draw:layer="layout" svg:width="7.753cm" svg:height="0.39cm" svg:x="11.25cm" svg:y="22.4cm">
          <draw:text-box>
            <text:p text:style-name="P3"><text:span text:style-name="T9">nalnego w Europie. Wynika z osobistego zaangażowa-</text:span></text:p>
          </draw:text-box>
        </draw:frame>
        <draw:frame draw:style-name="gr59" draw:text-style-name="P4" draw:layer="layout" svg:width="8.024cm" svg:height="0.39cm" svg:x="11.25cm" svg:y="22.824cm">
          <draw:text-box>
            <text:p text:style-name="P3"><text:span text:style-name="T9">nia autorki w przygotowanie raportu na temat koncepcji </text:span></text:p>
          </draw:text-box>
        </draw:frame>
        <draw:frame draw:style-name="gr68" draw:text-style-name="P4" draw:layer="layout" svg:width="8.198cm" svg:height="0.39cm" svg:x="11.25cm" svg:y="23.247cm">
          <draw:text-box>
            <text:p text:style-name="P3"><text:span text:style-name="T9">srebrnej gospodarki w ramach prac nad strategią rozwoju </text:span></text:p>
          </draw:text-box>
        </draw:frame>
        <draw:frame draw:style-name="gr69" draw:text-style-name="P4" draw:layer="layout" svg:width="8.143cm" svg:height="0.39cm" svg:x="11.25cm" svg:y="23.67cm">
          <draw:text-box>
            <text:p text:style-name="P3"><text:span text:style-name="T9">województwa małopolskiego. Prace nad raportem trwały </text:span></text:p>
          </draw:text-box>
        </draw:frame>
        <draw:frame draw:style-name="gr70" draw:text-style-name="P4" draw:layer="layout" svg:width="8.033cm" svg:height="0.39cm" svg:x="11.25cm" svg:y="24.094cm">
          <draw:text-box>
            <text:p text:style-name="P3"><text:span text:style-name="T9">ponad <text:s/>rok <text:s/>(2009–2010). <text:s/>Główną <text:s/>metodą <text:s/>było <text:s/>wyko-</text:span></text:p>
          </draw:text-box>
        </draw:frame>
        <draw:frame draw:style-name="gr71" draw:text-style-name="P4" draw:layer="layout" svg:width="7.804cm" svg:height="0.39cm" svg:x="11.25cm" svg:y="24.517cm">
          <draw:text-box>
            <text:p text:style-name="P3"><text:span text:style-name="T9">rzystanie doświadczeń wyniesionych z pracy nad inny-</text:span></text:p>
          </draw:text-box>
        </draw:frame>
        <draw:frame draw:style-name="gr72" draw:text-style-name="P4" draw:layer="layout" svg:width="7.762cm" svg:height="0.39cm" svg:x="11.25cm" svg:y="24.94cm">
          <draw:text-box>
            <text:p text:style-name="P3"><text:span text:style-name="T9">mi i podobnymi strategiami w Europie oraz specjalnie </text:span></text:p>
          </draw:text-box>
        </draw:frame>
        <draw:frame draw:style-name="gr17" draw:text-style-name="P4" draw:layer="layout" svg:width="7.901cm" svg:height="0.39cm" svg:x="11.25cm" svg:y="25.364cm">
          <draw:text-box>
            <text:p text:style-name="P3"><text:span text:style-name="T9">przygotowane ekspertyzy i debata, organizowana syste-</text:span></text:p>
          </draw:text-box>
        </draw:frame>
        <draw:frame draw:style-name="gr42" draw:text-style-name="P4" draw:layer="layout" svg:width="8.083cm" svg:height="0.39cm" svg:x="11.25cm" svg:y="25.787cm">
          <draw:text-box>
            <text:p text:style-name="P3"><text:span text:style-name="T9">matycznie <text:s/>przez <text:s/>Departament <text:s/>Rozwoju <text:s/>Regionalnego </text:span></text:p>
          </draw:text-box>
        </draw:frame>
        <draw:frame draw:style-name="gr73" draw:text-style-name="P4" draw:layer="layout" svg:width="7.884cm" svg:height="0.39cm" svg:x="11.25cm" svg:y="26.21cm">
          <draw:text-box>
            <text:p text:style-name="P3"><text:span text:style-name="T9">Urzędu Marszałkowskiego w Małopolsce. Na potrzeby </text:span></text:p>
          </draw:text-box>
        </draw:frame>
        <draw:frame draw:style-name="gr74" draw:text-style-name="P4" draw:layer="layout" svg:width="7.829cm" svg:height="0.39cm" svg:x="11.25cm" svg:y="26.634cm">
          <draw:text-box>
            <text:p text:style-name="P3"><text:span text:style-name="T9">strategii wykonano też kilka oryginalnych badań: przy-</text:span></text:p>
          </draw:text-box>
        </draw:frame>
        <draw:frame draw:style-name="gr75" draw:text-style-name="P4" draw:layer="layout" svg:width="8.003cm" svg:height="0.39cm" svg:x="11.25cm" svg:y="27.057cm">
          <draw:text-box>
            <text:p text:style-name="P3"><text:span text:style-name="T9">gotowano nowe projekcje demograficzne w odniesieniu </text:span></text:p>
          </draw:text-box>
        </draw:frame>
        <draw:frame draw:style-name="gr76" draw:text-style-name="P4" draw:layer="layout" svg:width="8.062cm" svg:height="0.39cm" svg:x="11.25cm" svg:y="27.48cm">
          <draw:text-box>
            <text:p text:style-name="P3"><text:span text:style-name="T9">do regionu, przeprowadzono nowe rozpoznania w zakre-</text:span></text:p>
          </draw:text-box>
        </draw:frame>
        <draw:frame draw:style-name="gr77" draw:text-style-name="P4" draw:layer="layout" svg:width="8.253cm" svg:height="0.39cm" svg:x="11.25cm" svg:y="27.904cm">
          <draw:text-box>
            <text:p text:style-name="P3"><text:span text:style-name="T9">sie problemów opieki zdrowotnej nad osobami starszymi, </text:span></text:p>
          </draw:text-box>
        </draw:frame>
        <draw:frame draw:style-name="gr78" draw:text-style-name="P4" draw:layer="layout" svg:width="10.314cm" svg:height="0.412cm" svg:x="2.75cm" svg:y="1.045cm">
          <draw:text-box>
            <text:p text:style-name="P3"><text:span text:style-name="T11">Zdrowie Publiczne i Zarządzanie, tom IX, nr 1/2011: 76–85</text:span></text:p>
          </draw:text-box>
        </draw:frame>
        <draw:line draw:style-name="gr79" draw:text-style-name="P1" draw:layer="layout" svg:x1="0.538cm" svg:y1="0.75cm" svg:x2="0.009cm" svg:y2="0.75cm">
          <text:p/>
        </draw:line>
        <draw:line draw:style-name="gr79" draw:text-style-name="P1" draw:layer="layout" svg:x1="21.461cm" svg:y1="0.75cm" svg:x2="21.99cm" svg:y2="0.75cm">
          <text:p/>
        </draw:line>
        <draw:line draw:style-name="gr79" draw:text-style-name="P1" draw:layer="layout" svg:x1="0.538cm" svg:y1="30.249cm" svg:x2="0.009cm" svg:y2="30.249cm">
          <text:p/>
        </draw:line>
        <draw:line draw:style-name="gr79" draw:text-style-name="P1" draw:layer="layout" svg:x1="21.461cm" svg:y1="30.249cm" svg:x2="21.99cm" svg:y2="30.249cm">
          <text:p/>
        </draw:line>
        <draw:line draw:style-name="gr79" draw:text-style-name="P1" draw:layer="layout" svg:x1="0.75cm" svg:y1="0.538cm" svg:x2="0.75cm" svg:y2="0.009cm">
          <text:p/>
        </draw:line>
        <draw:line draw:style-name="gr79" draw:text-style-name="P1" draw:layer="layout" svg:x1="0.75cm" svg:y1="30.461cm" svg:x2="0.75cm" svg:y2="30.99cm">
          <text:p/>
        </draw:line>
        <draw:line draw:style-name="gr79" draw:text-style-name="P1" draw:layer="layout" svg:x1="21.249cm" svg:y1="0.538cm" svg:x2="21.249cm" svg:y2="0.009cm">
          <text:p/>
        </draw:line>
        <draw:line draw:style-name="gr79" draw:text-style-name="P1" draw:layer="layout" svg:x1="21.249cm" svg:y1="30.461cm" svg:x2="21.249cm" svg:y2="30.99cm">
          <text:p/>
        </draw:line>
        <draw:line draw:style-name="gr80" draw:text-style-name="P1" draw:layer="layout" svg:x1="0.538cm" svg:y1="0.75cm" svg:x2="0.009cm" svg:y2="0.75cm">
          <text:p/>
        </draw:line>
        <draw:line draw:style-name="gr80" draw:text-style-name="P1" draw:layer="layout" svg:x1="21.461cm" svg:y1="0.75cm" svg:x2="21.99cm" svg:y2="0.75cm">
          <text:p/>
        </draw:line>
        <draw:line draw:style-name="gr80" draw:text-style-name="P1" draw:layer="layout" svg:x1="0.538cm" svg:y1="30.249cm" svg:x2="0.009cm" svg:y2="30.249cm">
          <text:p/>
        </draw:line>
        <draw:line draw:style-name="gr80" draw:text-style-name="P1" draw:layer="layout" svg:x1="21.461cm" svg:y1="30.249cm" svg:x2="21.99cm" svg:y2="30.249cm">
          <text:p/>
        </draw:line>
        <draw:line draw:style-name="gr80" draw:text-style-name="P1" draw:layer="layout" svg:x1="0.75cm" svg:y1="0.538cm" svg:x2="0.75cm" svg:y2="0.009cm">
          <text:p/>
        </draw:line>
        <draw:line draw:style-name="gr80" draw:text-style-name="P1" draw:layer="layout" svg:x1="0.75cm" svg:y1="30.461cm" svg:x2="0.75cm" svg:y2="30.99cm">
          <text:p/>
        </draw:line>
        <draw:line draw:style-name="gr80" draw:text-style-name="P1" draw:layer="layout" svg:x1="21.249cm" svg:y1="0.538cm" svg:x2="21.249cm" svg:y2="0.009cm">
          <text:p/>
        </draw:line>
        <draw:line draw:style-name="gr80" draw:text-style-name="P1" draw:layer="layout" svg:x1="21.249cm" svg:y1="30.461cm" svg:x2="21.249cm" svg:y2="30.99cm">
          <text:p/>
        </draw:line>
        <draw:frame draw:style-name="gr81" draw:text-style-name="P4" draw:layer="layout" svg:width="7.004cm" svg:height="0.412cm" svg:x="2.75cm" svg:y="1.468cm">
          <draw:text-box>
            <text:p text:style-name="P3"><text:span text:style-name="T11">doi: 10.4467/20842627OZ.11.005.0342</text:span></text:p>
          </draw:text-box>
        </draw:frame>
      </draw:page>
      <draw:page draw:name="page2" draw:style-name="dp1" draw:master-page-name="master-page3">
        <draw:line draw:style-name="gr1" draw:text-style-name="P1" draw:layer="layout" svg:x1="-17.738cm" svg:y1="1.982cm" svg:x2="0.762cm" svg:y2="1.982cm">
          <text:p/>
        </draw:line>
        <draw:line draw:style-name="gr1" draw:text-style-name="P1" draw:layer="layout" svg:x1="-9.751cm" svg:y1="29.017cm" svg:x2="0.75cm" svg:y2="29.017cm">
          <text:p/>
        </draw:line>
        <draw:line draw:style-name="gr5" draw:text-style-name="P1" draw:layer="layout" svg:x1="0.75cm" svg:y1="1.982cm" svg:x2="11.25cm" svg:y2="1.982cm">
          <text:p/>
        </draw:line>
        <draw:line draw:style-name="gr5" draw:text-style-name="P1" draw:layer="layout" svg:x1="0.75cm" svg:y1="29.017cm" svg:x2="11.25cm" svg:y2="29.017cm">
          <text:p/>
        </draw:line>
        <draw:polygon draw:style-name="gr82" draw:text-style-name="P10" draw:layer="layout" svg:width="7.999cm" svg:height="1.55cm" svg:x="11.25cm" svg:y="28.999cm" svg:viewBox="0 0 8000 1551" draw:points="0,1551 8000,1551 8000,0 0,0">
          <text:p/>
        </draw:polygon>
        <draw:frame draw:style-name="gr83" draw:text-style-name="P4" draw:layer="layout" svg:width="3.092cm" svg:height="0.412cm" svg:x="11.45cm" svg:y="29.248cm">
          <draw:text-box>
            <text:p text:style-name="P3"><text:span text:style-name="T1">tom IX, nr 1/2011</text:span></text:p>
          </draw:text-box>
        </draw:frame>
        <draw:frame draw:style-name="gr4" draw:text-style-name="P5" draw:layer="layout" svg:width="0.629cm" svg:height="0.581cm" svg:x="19.716cm" svg:y="28.928cm">
          <draw:text-box>
            <text:p text:style-name="P3"><text:span text:style-name="T2">77</text:span></text:p>
          </draw:text-box>
        </draw:frame>
        <draw:polygon draw:style-name="gr82" draw:text-style-name="P10" draw:layer="layout" svg:width="7.999cm" svg:height="1.55cm" svg:x="11.25cm" svg:y="0.45cm" svg:viewBox="0 0 8000 1551" draw:points="0,1551 8000,1551 8000,0 0,0">
          <text:p/>
        </draw:polygon>
        <draw:frame draw:style-name="gr4" draw:text-style-name="P5" draw:layer="layout" svg:width="0.629cm" svg:height="0.581cm" svg:x="19.716cm" svg:y="28.928cm">
          <draw:text-box>
            <text:p text:style-name="P3"><text:span text:style-name="T3">77</text:span></text:p>
          </draw:text-box>
        </draw:frame>
        <draw:frame draw:style-name="gr84" draw:text-style-name="P11" draw:layer="layout" svg:width="5.586cm" svg:height="0.653cm" svg:x="11.35cm" svg:y="1.276cm">
          <draw:text-box>
            <text:p text:style-name="P3"><text:span text:style-name="T12">skutki ekonomiczne</text:span></text:p>
          </draw:text-box>
        </draw:frame>
        <draw:frame draw:style-name="gr85" draw:text-style-name="P4" draw:layer="layout" svg:width="8.219cm" svg:height="0.39cm" svg:x="2.75cm" svg:y="2.68cm">
          <draw:text-box>
            <text:p text:style-name="P3"><text:span text:style-name="T9">a także badania uczestnictwa kulturalnego osób starszych </text:span></text:p>
          </draw:text-box>
        </draw:frame>
        <draw:frame draw:style-name="gr86" draw:text-style-name="P4" draw:layer="layout" svg:width="8.282cm" svg:height="0.39cm" svg:x="2.75cm" svg:y="3.106cm">
          <draw:text-box>
            <text:p text:style-name="P3"><text:span text:style-name="T9">oraz „zachowań” instytucji kulturalnych wobec seniorów. </text:span></text:p>
          </draw:text-box>
        </draw:frame>
        <draw:frame draw:style-name="gr87" draw:text-style-name="P12" draw:layer="layout" svg:width="14.586cm" svg:height="0.543cm" svg:x="-3.075cm" svg:y="4.011cm">
          <draw:text-box>
            <text:p text:style-name="P3"><text:span text:style-name="T13">1. Zróżnicowana populacja osób starszych w kolejnych fazach </text:span></text:p>
          </draw:text-box>
        </draw:frame>
        <draw:frame draw:style-name="gr88" draw:text-style-name="P12" draw:layer="layout" svg:width="4.951cm" svg:height="0.543cm" svg:x="2.825cm" svg:y="4.577cm">
          <draw:text-box>
            <text:p text:style-name="P3"><text:span text:style-name="T13">procesu starzenia się</text:span></text:p>
          </draw:text-box>
        </draw:frame>
        <draw:frame draw:style-name="gr89" draw:text-style-name="P4" draw:layer="layout" svg:width="7.702cm" svg:height="0.39cm" svg:x="3.25cm" svg:y="5.394cm">
          <draw:text-box>
            <text:p text:style-name="P3"><text:span text:style-name="T9">Osoby starsze nie stanowią jednorodnej grupy. Różne </text:span></text:p>
          </draw:text-box>
        </draw:frame>
        <draw:frame draw:style-name="gr90" draw:text-style-name="P4" draw:layer="layout" svg:width="8.206cm" svg:height="0.39cm" svg:x="2.75cm" svg:y="5.819cm">
          <draw:text-box>
            <text:p text:style-name="P3"><text:span text:style-name="T9">są ich potrzeby i sposób życia. Decydującym czynnikiem </text:span></text:p>
          </draw:text-box>
        </draw:frame>
        <draw:frame draw:style-name="gr69" draw:text-style-name="P4" draw:layer="layout" svg:width="8.143cm" svg:height="0.39cm" svg:x="2.75cm" svg:y="6.245cm">
          <draw:text-box>
            <text:p text:style-name="P3"><text:span text:style-name="T9">tego zróżnicowania jest wiek, mimo oddziaływania czyn-</text:span></text:p>
          </draw:text-box>
        </draw:frame>
        <draw:frame draw:style-name="gr91" draw:text-style-name="P4" draw:layer="layout" svg:width="8.164cm" svg:height="0.39cm" svg:x="2.75cm" svg:y="6.67cm">
          <draw:text-box>
            <text:p text:style-name="P3"><text:span text:style-name="T9">ników społecznych, głównie wykształcenia, posiadanych </text:span></text:p>
          </draw:text-box>
        </draw:frame>
        <draw:frame draw:style-name="gr92" draw:text-style-name="P4" draw:layer="layout" svg:width="8.134cm" svg:height="0.39cm" svg:x="2.75cm" svg:y="7.096cm">
          <draw:text-box>
            <text:p text:style-name="P3"><text:span text:style-name="T9">dochodów <text:s/>i <text:s/>sytuacji <text:s/>rodzinnej. <text:s/>Postępujący <text:s/>wiek <text:s/>jest </text:span></text:p>
          </draw:text-box>
        </draw:frame>
        <draw:frame draw:style-name="gr92" draw:text-style-name="P4" draw:layer="layout" svg:width="8.134cm" svg:height="0.39cm" svg:x="2.75cm" svg:y="7.521cm">
          <draw:text-box>
            <text:p text:style-name="P3"><text:span text:style-name="T9">bowiem „miarą” naturalnego procesu starzenia się, który </text:span></text:p>
          </draw:text-box>
        </draw:frame>
        <draw:frame draw:style-name="gr26" draw:text-style-name="P4" draw:layer="layout" svg:width="7.851cm" svg:height="0.39cm" svg:x="2.75cm" svg:y="7.946cm">
          <draw:text-box>
            <text:p text:style-name="P3"><text:span text:style-name="T9">może być tylko modyfikowany przez czynniki społecz-</text:span></text:p>
          </draw:text-box>
        </draw:frame>
        <draw:frame draw:style-name="gr36" draw:text-style-name="P4" draw:layer="layout" svg:width="7.94cm" svg:height="0.39cm" svg:x="2.75cm" svg:y="8.372cm">
          <draw:text-box>
            <text:p text:style-name="P3"><text:span text:style-name="T9">ne w wyniku ich wpływu na styl życia oraz korzystanie </text:span></text:p>
          </draw:text-box>
        </draw:frame>
        <draw:frame draw:style-name="gr93" draw:text-style-name="P4" draw:layer="layout" svg:width="3.846cm" svg:height="0.39cm" svg:x="2.75cm" svg:y="8.797cm">
          <draw:text-box>
            <text:p text:style-name="P3"><text:span text:style-name="T9">z usług opieki zdrowotnej. </text:span></text:p>
          </draw:text-box>
        </draw:frame>
        <draw:frame draw:style-name="gr94" draw:text-style-name="P4" draw:layer="layout" svg:width="7.415cm" svg:height="0.39cm" svg:x="3.25cm" svg:y="9.223cm">
          <draw:text-box>
            <text:p text:style-name="P3"><text:span text:style-name="T9">W programach na rzecz starszej populacji wyróżnia </text:span></text:p>
          </draw:text-box>
        </draw:frame>
        <draw:frame draw:style-name="gr95" draw:text-style-name="P4" draw:layer="layout" svg:width="7.597cm" svg:height="0.39cm" svg:x="2.75cm" svg:y="9.648cm">
          <draw:text-box>
            <text:p text:style-name="P3"><text:span text:style-name="T9">się zwykle trzy grupy wiekowe: </text:span><text:span text:style-name="T14">50–60/65 lat, 60/65–</text:span></text:p>
          </draw:text-box>
        </draw:frame>
        <draw:frame draw:style-name="gr96" draw:text-style-name="P4" draw:layer="layout" svg:width="8.046cm" svg:height="0.39cm" svg:x="2.75cm" svg:y="10.074cm">
          <draw:text-box>
            <text:p text:style-name="P3"><text:span text:style-name="T14">75 lat i powyżej 75 lat</text:span><text:span text:style-name="T9">. Nie zawsze może granice są tak </text:span></text:p>
          </draw:text-box>
        </draw:frame>
        <draw:frame draw:style-name="gr71" draw:text-style-name="P4" draw:layer="layout" svg:width="7.804cm" svg:height="0.39cm" svg:x="2.75cm" svg:y="10.499cm">
          <draw:text-box>
            <text:p text:style-name="P3"><text:span text:style-name="T9">samo wyznaczone. W programach społecznych niektó-</text:span></text:p>
          </draw:text-box>
        </draw:frame>
        <draw:frame draw:style-name="gr97" draw:text-style-name="P4" draw:layer="layout" svg:width="8.202cm" svg:height="0.39cm" svg:x="2.75cm" svg:y="10.925cm">
          <draw:text-box>
            <text:p text:style-name="P3"><text:span text:style-name="T9">rych krajów druga grupa obejmuje osoby w wieku 60–70 </text:span></text:p>
          </draw:text-box>
        </draw:frame>
        <draw:frame draw:style-name="gr98" draw:text-style-name="P4" draw:layer="layout" svg:width="7.868cm" svg:height="0.39cm" svg:x="2.75cm" svg:y="11.35cm">
          <draw:text-box>
            <text:p text:style-name="P3"><text:span text:style-name="T9">lat, a trzecia zaczyna się znacznie wcześniej – powyżej </text:span></text:p>
          </draw:text-box>
        </draw:frame>
        <draw:frame draw:style-name="gr99" draw:text-style-name="P4" draw:layer="layout" svg:width="8.079cm" svg:height="0.39cm" svg:x="2.75cm" svg:y="11.776cm">
          <draw:text-box>
            <text:p text:style-name="P3"><text:span text:style-name="T9">70 lat [2]. Istnieje jednak kilka istotnych argumentów za </text:span></text:p>
          </draw:text-box>
        </draw:frame>
        <draw:frame draw:style-name="gr100" draw:text-style-name="P4" draw:layer="layout" svg:width="8.007cm" svg:height="0.39cm" svg:x="2.75cm" svg:y="12.201cm">
          <draw:text-box>
            <text:p text:style-name="P3"><text:span text:style-name="T9">przyjęciem pierwszego i najczęściej spotykanego grupo-</text:span></text:p>
          </draw:text-box>
        </draw:frame>
        <draw:frame draw:style-name="gr101" draw:text-style-name="P4" draw:layer="layout" svg:width="7.897cm" svg:height="0.39cm" svg:x="2.75cm" svg:y="12.626cm">
          <draw:text-box>
            <text:p text:style-name="P3"><text:span text:style-name="T9">wania. Polskie doświadczenia w konstruowaniu progra-</text:span></text:p>
          </draw:text-box>
        </draw:frame>
        <draw:frame draw:style-name="gr102" draw:text-style-name="P4" draw:layer="layout" svg:width="8.181cm" svg:height="0.39cm" svg:x="2.75cm" svg:y="13.052cm">
          <draw:text-box>
            <text:p text:style-name="P3"><text:span text:style-name="T9">mów dla osób starszych budowane są także na podstawie </text:span></text:p>
          </draw:text-box>
        </draw:frame>
        <draw:frame draw:style-name="gr103" draw:text-style-name="P4" draw:layer="layout" svg:width="2.098cm" svg:height="0.39cm" svg:x="2.75cm" svg:y="13.477cm">
          <draw:text-box>
            <text:p text:style-name="P3"><text:span text:style-name="T9">tego podziału. </text:span></text:p>
          </draw:text-box>
        </draw:frame>
        <draw:frame draw:style-name="gr45" draw:text-style-name="P4" draw:layer="layout" svg:width="7.432cm" svg:height="0.39cm" svg:x="3.25cm" svg:y="13.903cm">
          <draw:text-box>
            <text:p text:style-name="P3"><text:span text:style-name="T9">Osoby w wieku 50–60/65 lat wchodzą w fazę życio-</text:span></text:p>
          </draw:text-box>
        </draw:frame>
        <draw:frame draw:style-name="gr66" draw:text-style-name="P4" draw:layer="layout" svg:width="8.02cm" svg:height="0.39cm" svg:x="2.75cm" svg:y="14.328cm">
          <draw:text-box>
            <text:p text:style-name="P3"><text:span text:style-name="T9">wą zwaną przez demografów niemobilną ze względu na </text:span></text:p>
          </draw:text-box>
        </draw:frame>
        <draw:frame draw:style-name="gr101" draw:text-style-name="P4" draw:layer="layout" svg:width="7.897cm" svg:height="0.39cm" svg:x="2.75cm" svg:y="14.754cm">
          <draw:text-box>
            <text:p text:style-name="P3"><text:span text:style-name="T9">ograniczone funkcje prokreacyjne i wchodzenie w etap </text:span></text:p>
          </draw:text-box>
        </draw:frame>
        <draw:frame draw:style-name="gr104" draw:text-style-name="P4" draw:layer="layout" svg:width="8.172cm" svg:height="0.39cm" svg:x="2.75cm" svg:y="15.179cm">
          <draw:text-box>
            <text:p text:style-name="P3"><text:span text:style-name="T9">rozwoju <text:s/>rodziny <text:s/>zwany <text:s/>pustym <text:s/>gniazdem <text:s/>w <text:s/>związku </text:span></text:p>
          </draw:text-box>
        </draw:frame>
        <draw:frame draw:style-name="gr105" draw:text-style-name="P4" draw:layer="layout" svg:width="7.863cm" svg:height="0.39cm" svg:x="2.75cm" svg:y="15.605cm">
          <draw:text-box>
            <text:p text:style-name="P3"><text:span text:style-name="T9">z dorastaniem dzieci i ich wychodzeniem z rodzinnego </text:span></text:p>
          </draw:text-box>
        </draw:frame>
        <draw:frame draw:style-name="gr27" draw:text-style-name="P4" draw:layer="layout" svg:width="7.927cm" svg:height="0.39cm" svg:x="2.75cm" svg:y="16.03cm">
          <draw:text-box>
            <text:p text:style-name="P3"><text:span text:style-name="T9">domu. Zmniejsza się też aktywność zawodowa osób po </text:span></text:p>
          </draw:text-box>
        </draw:frame>
        <draw:frame draw:style-name="gr106" draw:text-style-name="P4" draw:layer="layout" svg:width="7.944cm" svg:height="0.39cm" svg:x="2.75cm" svg:y="16.455cm">
          <draw:text-box>
            <text:p text:style-name="P3"><text:span text:style-name="T9">50. roku życia. Stopa zatrudnienia w tym wieku znaczą-</text:span></text:p>
          </draw:text-box>
        </draw:frame>
        <draw:frame draw:style-name="gr107" draw:text-style-name="P4" draw:layer="layout" svg:width="7.99cm" svg:height="0.39cm" svg:x="2.75cm" svg:y="16.881cm">
          <draw:text-box>
            <text:p text:style-name="P3"><text:span text:style-name="T9">co spada. Tendencja ta ma w Polsce skalę dramatycznie </text:span></text:p>
          </draw:text-box>
        </draw:frame>
        <draw:frame draw:style-name="gr108" draw:text-style-name="P4" draw:layer="layout" svg:width="6.153cm" svg:height="0.39cm" svg:x="2.75cm" svg:y="17.306cm">
          <draw:text-box>
            <text:p text:style-name="P3"><text:span text:style-name="T9">dużą, szczególnie w odniesieniu do kobiet. </text:span></text:p>
          </draw:text-box>
        </draw:frame>
        <draw:frame draw:style-name="gr109" draw:text-style-name="P4" draw:layer="layout" svg:width="7.44cm" svg:height="0.39cm" svg:x="3.25cm" svg:y="17.732cm">
          <draw:text-box>
            <text:p text:style-name="P3"><text:span text:style-name="T9">Osoby w wieku 60/65–75 lat wychodzą z rynku pra-</text:span></text:p>
          </draw:text-box>
        </draw:frame>
        <draw:frame draw:style-name="gr55" draw:text-style-name="P4" draw:layer="layout" svg:width="7.766cm" svg:height="0.39cm" svg:x="2.75cm" svg:y="18.157cm">
          <draw:text-box>
            <text:p text:style-name="P3"><text:span text:style-name="T9">cy i organizują sobie życie na emeryturze. Gdy proces </text:span></text:p>
          </draw:text-box>
        </draw:frame>
        <draw:frame draw:style-name="gr99" draw:text-style-name="P4" draw:layer="layout" svg:width="8.079cm" svg:height="0.39cm" svg:x="2.75cm" svg:y="18.583cm">
          <draw:text-box>
            <text:p text:style-name="P3"><text:span text:style-name="T9">starzenia się przebiega pomyślnie, czyli bez nadzwyczaj-</text:span></text:p>
          </draw:text-box>
        </draw:frame>
        <draw:frame draw:style-name="gr110" draw:text-style-name="P4" draw:layer="layout" svg:width="7.707cm" svg:height="0.39cm" svg:x="2.75cm" svg:y="19.008cm">
          <draw:text-box>
            <text:p text:style-name="P3"><text:span text:style-name="T9">nych chorób i niesprawności, to jest to aktywny okres </text:span></text:p>
          </draw:text-box>
        </draw:frame>
        <draw:frame draw:style-name="gr111" draw:text-style-name="P4" draw:layer="layout" svg:width="0.925cm" svg:height="0.39cm" svg:x="2.75cm" svg:y="19.434cm">
          <draw:text-box>
            <text:p text:style-name="P3"><text:span text:style-name="T9">życia. </text:span></text:p>
          </draw:text-box>
        </draw:frame>
        <draw:frame draw:style-name="gr112" draw:text-style-name="P4" draw:layer="layout" svg:width="7.664cm" svg:height="0.39cm" svg:x="3.25cm" svg:y="19.859cm">
          <draw:text-box>
            <text:p text:style-name="P3"><text:span text:style-name="T9">Aktywna faza życia na emeryturze powoli kończy się </text:span></text:p>
          </draw:text-box>
        </draw:frame>
        <draw:frame draw:style-name="gr106" draw:text-style-name="P4" draw:layer="layout" svg:width="7.944cm" svg:height="0.39cm" svg:x="2.75cm" svg:y="20.285cm">
          <draw:text-box>
            <text:p text:style-name="P3"><text:span text:style-name="T9">i przed ukończeniem 80 lat osoby starsze potrzebują co-</text:span></text:p>
          </draw:text-box>
        </draw:frame>
        <draw:frame draw:style-name="gr75" draw:text-style-name="P4" draw:layer="layout" svg:width="8.003cm" svg:height="0.39cm" svg:x="2.75cm" svg:y="20.71cm">
          <draw:text-box>
            <text:p text:style-name="P3"><text:span text:style-name="T9">raz bardziej usług zdrowotnych, stają się mniej sprawne </text:span></text:p>
          </draw:text-box>
        </draw:frame>
        <draw:frame draw:style-name="gr26" draw:text-style-name="P4" draw:layer="layout" svg:width="7.851cm" svg:height="0.39cm" svg:x="2.75cm" svg:y="21.135cm">
          <draw:text-box>
            <text:p text:style-name="P3"><text:span text:style-name="T9">i samodzielne. Proces starzenia się może nadal przebie-</text:span></text:p>
          </draw:text-box>
        </draw:frame>
        <draw:frame draw:style-name="gr113" draw:text-style-name="P4" draw:layer="layout" svg:width="8.16cm" svg:height="0.39cm" svg:x="2.75cm" svg:y="21.561cm">
          <draw:text-box>
            <text:p text:style-name="P3"><text:span text:style-name="T9">gać pomyślnie, ale potrzeby osób starszych zmieniają się </text:span></text:p>
          </draw:text-box>
        </draw:frame>
        <draw:frame draw:style-name="gr40" draw:text-style-name="P4" draw:layer="layout" svg:width="7.791cm" svg:height="0.39cm" svg:x="2.75cm" svg:y="21.986cm">
          <draw:text-box>
            <text:p text:style-name="P3"><text:span text:style-name="T9">głównie na skutek ograniczeń w funkcjonowaniu orga-</text:span></text:p>
          </draw:text-box>
        </draw:frame>
        <draw:frame draw:style-name="gr114" draw:text-style-name="P4" draw:layer="layout" svg:width="1.065cm" svg:height="0.39cm" svg:x="2.75cm" svg:y="22.412cm">
          <draw:text-box>
            <text:p text:style-name="P3"><text:span text:style-name="T9">nizmu. </text:span></text:p>
          </draw:text-box>
        </draw:frame>
        <draw:frame draw:style-name="gr115" draw:text-style-name="P4" draw:layer="layout" svg:width="7.216cm" svg:height="0.39cm" svg:x="3.25cm" svg:y="22.837cm">
          <draw:text-box>
            <text:p text:style-name="P3"><text:span text:style-name="T9">Te trzy fazy starzenia się związane są z innymi po-</text:span></text:p>
          </draw:text-box>
        </draw:frame>
        <draw:frame draw:style-name="gr116" draw:text-style-name="P4" draw:layer="layout" svg:width="8.244cm" svg:height="0.39cm" svg:x="2.75cm" svg:y="23.263cm">
          <draw:text-box>
            <text:p text:style-name="P3"><text:span text:style-name="T9">trzebami na tle innej fazy cyklu życia oraz realizowanych </text:span></text:p>
          </draw:text-box>
        </draw:frame>
        <draw:frame draw:style-name="gr52" draw:text-style-name="P4" draw:layer="layout" svg:width="7.686cm" svg:height="0.39cm" svg:x="2.75cm" svg:y="23.688cm">
          <draw:text-box>
            <text:p text:style-name="P3"><text:span text:style-name="T9">funkcji społecznych. W pierwszej fazie aktywność za-</text:span></text:p>
          </draw:text-box>
        </draw:frame>
        <draw:frame draw:style-name="gr117" draw:text-style-name="P4" draw:layer="layout" svg:width="7.973cm" svg:height="0.39cm" svg:x="2.75cm" svg:y="24.114cm">
          <draw:text-box>
            <text:p text:style-name="P3"><text:span text:style-name="T9">wodowa jest jeszcze relatywnie duża, dochody wysokie </text:span></text:p>
          </draw:text-box>
        </draw:frame>
        <draw:frame draw:style-name="gr51" draw:text-style-name="P4" draw:layer="layout" svg:width="7.813cm" svg:height="0.39cm" svg:x="2.75cm" svg:y="24.539cm">
          <draw:text-box>
            <text:p text:style-name="P3"><text:span text:style-name="T9">i popyt tej grupy osób na dobra i usługi znaczny. Mają </text:span></text:p>
          </draw:text-box>
        </draw:frame>
        <draw:frame draw:style-name="gr118" draw:text-style-name="P4" draw:layer="layout" svg:width="8.075cm" svg:height="0.39cm" svg:x="2.75cm" svg:y="24.964cm">
          <draw:text-box>
            <text:p text:style-name="P3"><text:span text:style-name="T9">też miejsce transfery dochodów do usamodzielniających </text:span></text:p>
          </draw:text-box>
        </draw:frame>
        <draw:frame draw:style-name="gr113" draw:text-style-name="P4" draw:layer="layout" svg:width="8.16cm" svg:height="0.39cm" svg:x="2.75cm" svg:y="25.39cm">
          <draw:text-box>
            <text:p text:style-name="P3"><text:span text:style-name="T9">się dzieci i zakładanych przez nie rodzin oraz zakupy dla </text:span></text:p>
          </draw:text-box>
        </draw:frame>
        <draw:frame draw:style-name="gr71" draw:text-style-name="P4" draw:layer="layout" svg:width="7.804cm" svg:height="0.39cm" svg:x="2.75cm" svg:y="25.815cm">
          <draw:text-box>
            <text:p text:style-name="P3"><text:span text:style-name="T9">nich dóbr trwałego użytku. Często podejmuje się decy-</text:span></text:p>
          </draw:text-box>
        </draw:frame>
        <draw:frame draw:style-name="gr119" draw:text-style-name="P4" draw:layer="layout" svg:width="8.122cm" svg:height="0.39cm" svg:x="2.75cm" svg:y="26.241cm">
          <draw:text-box>
            <text:p text:style-name="P3"><text:span text:style-name="T9">zje o zamianie mieszkania i jego dostosowaniu do nowej </text:span></text:p>
          </draw:text-box>
        </draw:frame>
        <draw:frame draw:style-name="gr120" draw:text-style-name="P4" draw:layer="layout" svg:width="8.291cm" svg:height="0.39cm" svg:x="2.75cm" svg:y="26.666cm">
          <draw:text-box>
            <text:p text:style-name="P3"><text:span text:style-name="T9">fazy życia – fazy pustego gniazda. Wzrastają też potrzeby </text:span></text:p>
          </draw:text-box>
        </draw:frame>
        <draw:frame draw:style-name="gr121" draw:text-style-name="P4" draw:layer="layout" svg:width="7.986cm" svg:height="0.39cm" svg:x="2.75cm" svg:y="27.092cm">
          <draw:text-box>
            <text:p text:style-name="P3"><text:span text:style-name="T9">zdrowotne związane z menopauzą u kobiet, andropauzą </text:span></text:p>
          </draw:text-box>
        </draw:frame>
        <draw:frame draw:style-name="gr33" draw:text-style-name="P4" draw:layer="layout" svg:width="8.117cm" svg:height="0.39cm" svg:x="2.75cm" svg:y="27.517cm">
          <draw:text-box>
            <text:p text:style-name="P3"><text:span text:style-name="T9">u mężczyzn oraz ze znacznie częstszym występowaniem </text:span></text:p>
          </draw:text-box>
        </draw:frame>
        <draw:frame draw:style-name="gr42" draw:text-style-name="P4" draw:layer="layout" svg:width="8.083cm" svg:height="0.39cm" svg:x="2.75cm" svg:y="27.943cm">
          <draw:text-box>
            <text:p text:style-name="P3"><text:span text:style-name="T9">w <text:s/>tym <text:s/>okresie <text:s/>życia <text:s/>chorób <text:s/>przewlekłych: <text:s/>cukrzycą, </text:span></text:p>
          </draw:text-box>
        </draw:frame>
        <draw:frame draw:style-name="gr122" draw:text-style-name="P4" draw:layer="layout" svg:width="7.948cm" svg:height="0.39cm" svg:x="11.25cm" svg:y="2.687cm">
          <draw:text-box>
            <text:p text:style-name="P3"><text:span text:style-name="T9">miażdżycą, niewydolnością serca, artrozą, osteoporozą. </text:span></text:p>
          </draw:text-box>
        </draw:frame>
        <draw:frame draw:style-name="gr47" draw:text-style-name="P4" draw:layer="layout" svg:width="7.753cm" svg:height="0.39cm" svg:x="11.25cm" svg:y="3.115cm">
          <draw:text-box>
            <text:p text:style-name="P3"><text:span text:style-name="T9">Podejmowane są w związku z tym wysiłki zmiany sty-</text:span></text:p>
          </draw:text-box>
        </draw:frame>
        <draw:frame draw:style-name="gr123" draw:text-style-name="P4" draw:layer="layout" svg:width="7.669cm" svg:height="0.39cm" svg:x="11.25cm" svg:y="3.543cm">
          <draw:text-box>
            <text:p text:style-name="P3"><text:span text:style-name="T9">lu życia na zdrowszy, pojawiają się potrzeby leczenia </text:span></text:p>
          </draw:text-box>
        </draw:frame>
        <draw:frame draw:style-name="gr124" draw:text-style-name="P4" draw:layer="layout" svg:width="5.81cm" svg:height="0.39cm" svg:x="11.25cm" svg:y="3.971cm">
          <draw:text-box>
            <text:p text:style-name="P3"><text:span text:style-name="T9">uzdrowiskowego i turystyki zdrowotnej. </text:span></text:p>
          </draw:text-box>
        </draw:frame>
        <draw:frame draw:style-name="gr38" draw:text-style-name="P4" draw:layer="layout" svg:width="7.647cm" svg:height="0.39cm" svg:x="11.75cm" svg:y="4.399cm">
          <draw:text-box>
            <text:p text:style-name="P3"><text:span text:style-name="T9">W <text:s/>fazie <text:s/>drugiej <text:s/>– <text:s/>samodzielnego <text:s/>życia <text:s/>na <text:s/>emery-</text:span></text:p>
          </draw:text-box>
        </draw:frame>
        <draw:frame draw:style-name="gr125" draw:text-style-name="P4" draw:layer="layout" svg:width="7.838cm" svg:height="0.39cm" svg:x="11.25cm" svg:y="4.827cm">
          <draw:text-box>
            <text:p text:style-name="P3"><text:span text:style-name="T9">turze – nasilają się potrzeby zdrowotne i poszukiwanie </text:span></text:p>
          </draw:text-box>
        </draw:frame>
        <draw:frame draw:style-name="gr126" draw:text-style-name="P4" draw:layer="layout" svg:width="8.13cm" svg:height="0.39cm" svg:x="11.25cm" svg:y="5.255cm">
          <draw:text-box>
            <text:p text:style-name="P3"><text:span text:style-name="T9">odpowiedniego stylu życia ze względu na dysponowanie </text:span></text:p>
          </draw:text-box>
        </draw:frame>
        <draw:frame draw:style-name="gr127" draw:text-style-name="P4" draw:layer="layout" svg:width="7.999cm" svg:height="0.39cm" svg:x="11.25cm" svg:y="5.683cm">
          <draw:text-box>
            <text:p text:style-name="P3"><text:span text:style-name="T9">większą ilością wolnego czasu. W Polsce czas ten nadal </text:span></text:p>
          </draw:text-box>
        </draw:frame>
        <draw:frame draw:style-name="gr128" draw:text-style-name="P4" draw:layer="layout" svg:width="8.215cm" svg:height="0.39cm" svg:x="11.25cm" svg:y="6.111cm">
          <draw:text-box>
            <text:p text:style-name="P3"><text:span text:style-name="T9">poświęca się głównie rodzinie, ale stopniowo przebija się </text:span></text:p>
          </draw:text-box>
        </draw:frame>
        <draw:frame draw:style-name="gr48" draw:text-style-name="P4" draw:layer="layout" svg:width="7.995cm" svg:height="0.39cm" svg:x="11.25cm" svg:y="6.539cm">
          <draw:text-box>
            <text:p text:style-name="P3"><text:span text:style-name="T9">tendencja do organizowania czasu wolnego na potrzeby </text:span></text:p>
          </draw:text-box>
        </draw:frame>
        <draw:frame draw:style-name="gr129" draw:text-style-name="P4" draw:layer="layout" svg:width="7.808cm" svg:height="0.39cm" svg:x="11.25cm" svg:y="6.966cm">
          <draw:text-box>
            <text:p text:style-name="P3"><text:span text:style-name="T9">własne: rozwoju hobby, uczestnictwa w życiu kultural-</text:span></text:p>
          </draw:text-box>
        </draw:frame>
        <draw:frame draw:style-name="gr130" draw:text-style-name="P4" draw:layer="layout" svg:width="7.673cm" svg:height="0.39cm" svg:x="11.25cm" svg:y="7.394cm">
          <draw:text-box>
            <text:p text:style-name="P3"><text:span text:style-name="T9">nym, pracy społecznej czy politycznej, kształcenia na </text:span></text:p>
          </draw:text-box>
        </draw:frame>
        <draw:frame draw:style-name="gr63" draw:text-style-name="P4" draw:layer="layout" svg:width="7.914cm" svg:height="0.39cm" svg:x="11.25cm" svg:y="7.822cm">
          <draw:text-box>
            <text:p text:style-name="P3"><text:span text:style-name="T9">uniwersytetach trzeciego wieku, podróży, a i nierzadko </text:span></text:p>
          </draw:text-box>
        </draw:frame>
        <draw:frame draw:style-name="gr131" draw:text-style-name="P4" draw:layer="layout" svg:width="4.693cm" svg:height="0.39cm" svg:x="11.25cm" svg:y="8.25cm">
          <draw:text-box>
            <text:p text:style-name="P3"><text:span text:style-name="T9">– </text:span><text:span text:style-name="T9">kontynuacji pracy zawodowej. </text:span></text:p>
          </draw:text-box>
        </draw:frame>
        <draw:frame draw:style-name="gr132" draw:text-style-name="P4" draw:layer="layout" svg:width="7.381cm" svg:height="0.39cm" svg:x="11.75cm" svg:y="8.678cm">
          <draw:text-box>
            <text:p text:style-name="P3"><text:span text:style-name="T9">Faza trzecia – uzależniania się od pomocy innych – </text:span></text:p>
          </draw:text-box>
        </draw:frame>
        <draw:frame draw:style-name="gr133" draw:text-style-name="P4" draw:layer="layout" svg:width="8.138cm" svg:height="0.39cm" svg:x="11.25cm" svg:y="9.106cm">
          <draw:text-box>
            <text:p text:style-name="P3"><text:span text:style-name="T9">może mieć przebieg stopniowy i w miarę łagodny. Może </text:span></text:p>
          </draw:text-box>
        </draw:frame>
        <draw:frame draw:style-name="gr90" draw:text-style-name="P4" draw:layer="layout" svg:width="8.206cm" svg:height="0.39cm" svg:x="11.25cm" svg:y="9.534cm">
          <draw:text-box>
            <text:p text:style-name="P3"><text:span text:style-name="T9">mieć <text:s/>też <text:s/>charakter <text:s/>gwałtowny <text:s/>– <text:s/>związany <text:s/>z <text:s/>przebytą </text:span></text:p>
          </draw:text-box>
        </draw:frame>
        <draw:frame draw:style-name="gr134" draw:text-style-name="P4" draw:layer="layout" svg:width="7.8cm" svg:height="0.39cm" svg:x="11.25cm" svg:y="9.962cm">
          <draw:text-box>
            <text:p text:style-name="P3"><text:span text:style-name="T9">chorobą czy urazem, np. po udarze mózgu, skompliko-</text:span></text:p>
          </draw:text-box>
        </draw:frame>
        <draw:frame draw:style-name="gr113" draw:text-style-name="P4" draw:layer="layout" svg:width="8.16cm" svg:height="0.39cm" svg:x="11.25cm" svg:y="10.39cm">
          <draw:text-box>
            <text:p text:style-name="P3"><text:span text:style-name="T9">wanych operacjach czy bolesnym wydarzeniu życiowym </text:span></text:p>
          </draw:text-box>
        </draw:frame>
        <draw:frame draw:style-name="gr133" draw:text-style-name="P4" draw:layer="layout" svg:width="8.138cm" svg:height="0.39cm" svg:x="11.25cm" svg:y="10.818cm">
          <draw:text-box>
            <text:p text:style-name="P3"><text:span text:style-name="T9">(np. śmierci partnera). W tej fazie pojawiają się potrzeby </text:span></text:p>
          </draw:text-box>
        </draw:frame>
        <draw:frame draw:style-name="gr69" draw:text-style-name="P4" draw:layer="layout" svg:width="8.143cm" svg:height="0.39cm" svg:x="11.25cm" svg:y="11.246cm">
          <draw:text-box>
            <text:p text:style-name="P3"><text:span text:style-name="T9">opiekuńcze oraz pielęgnacyjne, których zakres zależy od </text:span></text:p>
          </draw:text-box>
        </draw:frame>
        <draw:frame draw:style-name="gr135" draw:text-style-name="P4" draw:layer="layout" svg:width="8.249cm" svg:height="0.39cm" svg:x="11.25cm" svg:y="11.674cm">
          <draw:text-box>
            <text:p text:style-name="P3"><text:span text:style-name="T9">stanu zdrowia i poziomu sprawności. Potrzeby te w wielu </text:span></text:p>
          </draw:text-box>
        </draw:frame>
        <draw:frame draw:style-name="gr118" draw:text-style-name="P4" draw:layer="layout" svg:width="8.075cm" svg:height="0.39cm" svg:x="11.25cm" svg:y="12.101cm">
          <draw:text-box>
            <text:p text:style-name="P3"><text:span text:style-name="T9">społeczeństwach zaspokajane są w rodzinie, ale w miarę </text:span></text:p>
          </draw:text-box>
        </draw:frame>
        <draw:frame draw:style-name="gr34" draw:text-style-name="P4" draw:layer="layout" svg:width="7.889cm" svg:height="0.39cm" svg:x="11.25cm" svg:y="12.529cm">
          <draw:text-box>
            <text:p text:style-name="P3"><text:span text:style-name="T9">wzrostu dynamiki procesu starzenia się wzrasta znacze-</text:span></text:p>
          </draw:text-box>
        </draw:frame>
        <draw:frame draw:style-name="gr73" draw:text-style-name="P4" draw:layer="layout" svg:width="7.884cm" svg:height="0.39cm" svg:x="11.25cm" svg:y="12.957cm">
          <draw:text-box>
            <text:p text:style-name="P3"><text:span text:style-name="T9">nie instytucji sprawujących te funkcje. Kompleks insty-</text:span></text:p>
          </draw:text-box>
        </draw:frame>
        <draw:frame draw:style-name="gr72" draw:text-style-name="P4" draw:layer="layout" svg:width="7.762cm" svg:height="0.39cm" svg:x="11.25cm" svg:y="13.385cm">
          <draw:text-box>
            <text:p text:style-name="P3"><text:span text:style-name="T9">tucji opiekuńczych i pielęgnacyjnych w tej fazie życia </text:span></text:p>
          </draw:text-box>
        </draw:frame>
        <draw:frame draw:style-name="gr136" draw:text-style-name="P4" draw:layer="layout" svg:width="7.465cm" svg:height="0.39cm" svg:x="11.25cm" svg:y="13.813cm">
          <draw:text-box>
            <text:p text:style-name="P3"><text:span text:style-name="T9">zwany jest opieką długoterminową (</text:span><text:span text:style-name="T10">long-term care</text:span><text:span text:style-name="T9">).</text:span></text:p>
          </draw:text-box>
        </draw:frame>
        <draw:frame draw:style-name="gr137" draw:text-style-name="P4" draw:layer="layout" svg:width="7.3cm" svg:height="0.39cm" svg:x="11.75cm" svg:y="14.241cm">
          <draw:text-box>
            <text:p text:style-name="P3"><text:span text:style-name="T9">Istotnym elementem zróżnicowania populacji osób </text:span></text:p>
          </draw:text-box>
        </draw:frame>
        <draw:frame draw:style-name="gr51" draw:text-style-name="P4" draw:layer="layout" svg:width="7.813cm" svg:height="0.39cm" svg:x="11.25cm" svg:y="14.669cm">
          <draw:text-box>
            <text:p text:style-name="P3"><text:span text:style-name="T9">starszych w kolejnych fazach życia jest wzrost udziału </text:span></text:p>
          </draw:text-box>
        </draw:frame>
        <draw:frame draw:style-name="gr33" draw:text-style-name="P4" draw:layer="layout" svg:width="8.117cm" svg:height="0.39cm" svg:x="11.25cm" svg:y="15.097cm">
          <draw:text-box>
            <text:p text:style-name="P3"><text:span text:style-name="T9">kobiet. Ten fakt niejednokrotnie prowadzi do charaktery-</text:span></text:p>
          </draw:text-box>
        </draw:frame>
        <draw:frame draw:style-name="gr138" draw:text-style-name="P4" draw:layer="layout" svg:width="7.249cm" svg:height="0.39cm" svg:x="11.25cm" svg:y="15.525cm">
          <draw:text-box>
            <text:p text:style-name="P3"><text:span text:style-name="T9">zowania późnej starości jako feminizacji zjawiska. </text:span></text:p>
          </draw:text-box>
        </draw:frame>
        <draw:frame draw:style-name="gr123" draw:text-style-name="P4" draw:layer="layout" svg:width="7.669cm" svg:height="0.39cm" svg:x="11.75cm" svg:y="15.953cm">
          <draw:text-box>
            <text:p text:style-name="P3"><text:span text:style-name="T9">Dostrzeganie zróżnicowania populacji osób starszych </text:span></text:p>
          </draw:text-box>
        </draw:frame>
        <draw:frame draw:style-name="gr36" draw:text-style-name="P4" draw:layer="layout" svg:width="7.94cm" svg:height="0.39cm" svg:x="11.25cm" svg:y="16.381cm">
          <draw:text-box>
            <text:p text:style-name="P3"><text:span text:style-name="T9">pod względem jej cech i potrzeb jest istotnym argumen-</text:span></text:p>
          </draw:text-box>
        </draw:frame>
        <draw:frame draw:style-name="gr104" draw:text-style-name="P4" draw:layer="layout" svg:width="8.172cm" svg:height="0.39cm" svg:x="11.25cm" svg:y="16.809cm">
          <draw:text-box>
            <text:p text:style-name="P3"><text:span text:style-name="T9">tem <text:s/>w <text:s/>dostrzeganiu <text:s/>problemu <text:s/>zmiany <text:s/>demograficznej </text:span></text:p>
          </draw:text-box>
        </draw:frame>
        <draw:frame draw:style-name="gr139" draw:text-style-name="P4" draw:layer="layout" svg:width="8.151cm" svg:height="0.39cm" svg:x="11.25cm" svg:y="17.237cm">
          <draw:text-box>
            <text:p text:style-name="P3"><text:span text:style-name="T9">jako neutralnego procesu przemian, bez dramatyzowania </text:span></text:p>
          </draw:text-box>
        </draw:frame>
        <draw:frame draw:style-name="gr134" draw:text-style-name="P4" draw:layer="layout" svg:width="7.8cm" svg:height="0.39cm" svg:x="11.25cm" svg:y="17.664cm">
          <draw:text-box>
            <text:p text:style-name="P3"><text:span text:style-name="T9">i sugerowania gwałtownych reform w dziedzinie trans-</text:span></text:p>
          </draw:text-box>
        </draw:frame>
        <draw:frame draw:style-name="gr22" draw:text-style-name="P4" draw:layer="layout" svg:width="7.779cm" svg:height="0.39cm" svg:x="11.25cm" svg:y="18.092cm">
          <draw:text-box>
            <text:p text:style-name="P3"><text:span text:style-name="T9">ferów społecznych. To podejście mieści się w szerszej </text:span></text:p>
          </draw:text-box>
        </draw:frame>
        <draw:frame draw:style-name="gr140" draw:text-style-name="P4" draw:layer="layout" svg:width="7.842cm" svg:height="0.39cm" svg:x="11.25cm" svg:y="18.52cm">
          <draw:text-box>
            <text:p text:style-name="P3"><text:span text:style-name="T9">koncepcji analizowania przemian z perspektywy cyklu </text:span></text:p>
          </draw:text-box>
        </draw:frame>
        <draw:frame draw:style-name="gr37" draw:text-style-name="P4" draw:layer="layout" svg:width="7.965cm" svg:height="0.39cm" svg:x="11.25cm" svg:y="18.948cm">
          <draw:text-box>
            <text:p text:style-name="P3"><text:span text:style-name="T9">życia i ukierunkowania polityki na międzypokoleniową </text:span></text:p>
          </draw:text-box>
        </draw:frame>
        <draw:frame draw:style-name="gr141" draw:text-style-name="P4" draw:layer="layout" svg:width="8.236cm" svg:height="0.39cm" svg:x="11.25cm" svg:y="19.376cm">
          <draw:text-box>
            <text:p text:style-name="P3"><text:span text:style-name="T9">solidarność. Wiele analiz i propozycji w tej dziedzinie po-</text:span></text:p>
          </draw:text-box>
        </draw:frame>
        <draw:frame draw:style-name="gr76" draw:text-style-name="P4" draw:layer="layout" svg:width="8.062cm" svg:height="0.39cm" svg:x="11.25cm" svg:y="19.804cm">
          <draw:text-box>
            <text:p text:style-name="P3"><text:span text:style-name="T9">wstało w Niemczech [3], kraju o stosunkowo wczesnym </text:span></text:p>
          </draw:text-box>
        </draw:frame>
        <draw:frame draw:style-name="gr142" draw:text-style-name="P4" draw:layer="layout" svg:width="8.147cm" svg:height="0.39cm" svg:x="11.25cm" svg:y="20.232cm">
          <draw:text-box>
            <text:p text:style-name="P3"><text:span text:style-name="T9">doświadczaniu procesu starzenia się i jego analizowaniu. </text:span></text:p>
          </draw:text-box>
        </draw:frame>
        <draw:frame draw:style-name="gr143" draw:text-style-name="P12" draw:layer="layout" svg:width="10.302cm" svg:height="0.543cm" svg:x="11.325cm" svg:y="21.127cm">
          <draw:text-box>
            <text:p text:style-name="P3"><text:span text:style-name="T13">2. Potencjał ekonomiczny starszej populacji </text:span></text:p>
          </draw:text-box>
        </draw:frame>
        <draw:frame draw:style-name="gr144" draw:text-style-name="P4" draw:layer="layout" svg:width="7.402cm" svg:height="0.39cm" svg:x="11.75cm" svg:y="21.947cm">
          <draw:text-box>
            <text:p text:style-name="P3"><text:span text:style-name="T9">Wraz z wiekiem potencjał ekonomiczny starszej po-</text:span></text:p>
          </draw:text-box>
        </draw:frame>
        <draw:frame draw:style-name="gr107" draw:text-style-name="P4" draw:layer="layout" svg:width="7.99cm" svg:height="0.39cm" svg:x="11.25cm" svg:y="22.374cm">
          <draw:text-box>
            <text:p text:style-name="P3"><text:span text:style-name="T9">pulacji, czyli zdolność do wysoko wydajnej pracy i two-</text:span></text:p>
          </draw:text-box>
        </draw:frame>
        <draw:frame draw:style-name="gr98" draw:text-style-name="P4" draw:layer="layout" svg:width="7.868cm" svg:height="0.39cm" svg:x="11.25cm" svg:y="22.802cm">
          <draw:text-box>
            <text:p text:style-name="P3"><text:span text:style-name="T9">rzenia produktu narodowego oraz do wykonywania ról </text:span></text:p>
          </draw:text-box>
        </draw:frame>
        <draw:frame draw:style-name="gr134" draw:text-style-name="P4" draw:layer="layout" svg:width="7.8cm" svg:height="0.39cm" svg:x="11.25cm" svg:y="23.23cm">
          <draw:text-box>
            <text:p text:style-name="P3"><text:span text:style-name="T9">społecznych na dotychczasowym poziomie, zmniejsza </text:span></text:p>
          </draw:text-box>
        </draw:frame>
        <draw:frame draw:style-name="gr62" draw:text-style-name="P4" draw:layer="layout" svg:width="7.978cm" svg:height="0.39cm" svg:x="11.25cm" svg:y="23.658cm">
          <draw:text-box>
            <text:p text:style-name="P3"><text:span text:style-name="T9">się i zmienia. Sprawność poszczególnych organów oraz </text:span></text:p>
          </draw:text-box>
        </draw:frame>
        <draw:frame draw:style-name="gr134" draw:text-style-name="P4" draw:layer="layout" svg:width="7.8cm" svg:height="0.39cm" svg:x="11.25cm" svg:y="24.086cm">
          <draw:text-box>
            <text:p text:style-name="P3"><text:span text:style-name="T9">funkcje umysłowe i psychofizyczne człowieka ulegają </text:span></text:p>
          </draw:text-box>
        </draw:frame>
        <draw:frame draw:style-name="gr76" draw:text-style-name="P4" draw:layer="layout" svg:width="8.062cm" svg:height="0.39cm" svg:x="11.25cm" svg:y="24.514cm">
          <draw:text-box>
            <text:p text:style-name="P3"><text:span text:style-name="T9">obniżeniu. <text:s/>Mimo <text:s/>tej <text:s/>naturalnej <text:s/>tendencji <text:s/>tempo <text:s/>tych </text:span></text:p>
          </draw:text-box>
        </draw:frame>
        <draw:frame draw:style-name="gr61" draw:text-style-name="P4" draw:layer="layout" svg:width="8.058cm" svg:height="0.39cm" svg:x="11.25cm" svg:y="24.942cm">
          <draw:text-box>
            <text:p text:style-name="P3"><text:span text:style-name="T9">zmian <text:s/>jest <text:s/>różne, <text:s/>uwarunkowane <text:s/>także <text:s/>zachowaniem </text:span></text:p>
          </draw:text-box>
        </draw:frame>
        <draw:frame draw:style-name="gr32" draw:text-style-name="P4" draw:layer="layout" svg:width="8.177cm" svg:height="0.39cm" svg:x="11.25cm" svg:y="25.37cm">
          <draw:text-box>
            <text:p text:style-name="P3"><text:span text:style-name="T9">(styl <text:s/>i <text:s/>poziom <text:s/>życia) <text:s/>oraz <text:s/>wpływami <text:s/>środowiska. <text:s/>To </text:span></text:p>
          </draw:text-box>
        </draw:frame>
        <draw:frame draw:style-name="gr145" draw:text-style-name="P4" draw:layer="layout" svg:width="7.677cm" svg:height="0.39cm" svg:x="11.25cm" svg:y="25.798cm">
          <draw:text-box>
            <text:p text:style-name="P3"><text:span text:style-name="T9">oznacza, że istnieje możliwość przedłużania aktywno-</text:span></text:p>
          </draw:text-box>
        </draw:frame>
        <draw:frame draw:style-name="gr106" draw:text-style-name="P4" draw:layer="layout" svg:width="7.944cm" svg:height="0.39cm" svg:x="11.25cm" svg:y="26.226cm">
          <draw:text-box>
            <text:p text:style-name="P3"><text:span text:style-name="T9">ści życiowej proporcjonalnie do indywidualnego tempa </text:span></text:p>
          </draw:text-box>
        </draw:frame>
        <draw:frame draw:style-name="gr146" draw:text-style-name="P4" draw:layer="layout" svg:width="8.113cm" svg:height="0.39cm" svg:x="11.25cm" svg:y="26.654cm">
          <draw:text-box>
            <text:p text:style-name="P3"><text:span text:style-name="T9">zmian biologicznych organizmu. Będzie to jednak podję-</text:span></text:p>
          </draw:text-box>
        </draw:frame>
        <draw:frame draw:style-name="gr147" draw:text-style-name="P4" draw:layer="layout" svg:width="7.952cm" svg:height="0.39cm" svg:x="11.25cm" svg:y="27.082cm">
          <draw:text-box>
            <text:p text:style-name="P3"><text:span text:style-name="T9">cie pewnego wysiłku na rzecz „zdrowego starzenia się” </text:span></text:p>
          </draw:text-box>
        </draw:frame>
        <draw:frame draw:style-name="gr148" draw:text-style-name="P4" draw:layer="layout" svg:width="7.923cm" svg:height="0.39cm" svg:x="11.25cm" svg:y="27.509cm">
          <draw:text-box>
            <text:p text:style-name="P3"><text:span text:style-name="T9">zarówno w wymiarze indywidualnym, społecznym, jak </text:span></text:p>
          </draw:text-box>
        </draw:frame>
        <draw:line draw:style-name="gr79" draw:text-style-name="P1" draw:layer="layout" svg:x1="0.538cm" svg:y1="0.75cm" svg:x2="0.009cm" svg:y2="0.75cm">
          <text:p/>
        </draw:line>
        <draw:line draw:style-name="gr79" draw:text-style-name="P1" draw:layer="layout" svg:x1="21.461cm" svg:y1="0.75cm" svg:x2="21.99cm" svg:y2="0.75cm">
          <text:p/>
        </draw:line>
        <draw:line draw:style-name="gr79" draw:text-style-name="P1" draw:layer="layout" svg:x1="0.538cm" svg:y1="30.249cm" svg:x2="0.009cm" svg:y2="30.249cm">
          <text:p/>
        </draw:line>
        <draw:line draw:style-name="gr79" draw:text-style-name="P1" draw:layer="layout" svg:x1="21.461cm" svg:y1="30.249cm" svg:x2="21.99cm" svg:y2="30.249cm">
          <text:p/>
        </draw:line>
        <draw:line draw:style-name="gr79" draw:text-style-name="P1" draw:layer="layout" svg:x1="0.75cm" svg:y1="0.538cm" svg:x2="0.75cm" svg:y2="0.009cm">
          <text:p/>
        </draw:line>
        <draw:line draw:style-name="gr79" draw:text-style-name="P1" draw:layer="layout" svg:x1="0.75cm" svg:y1="30.461cm" svg:x2="0.75cm" svg:y2="30.99cm">
          <text:p/>
        </draw:line>
        <draw:line draw:style-name="gr79" draw:text-style-name="P1" draw:layer="layout" svg:x1="21.249cm" svg:y1="0.538cm" svg:x2="21.249cm" svg:y2="0.009cm">
          <text:p/>
        </draw:line>
        <draw:line draw:style-name="gr79" draw:text-style-name="P1" draw:layer="layout" svg:x1="21.249cm" svg:y1="30.461cm" svg:x2="21.249cm" svg:y2="30.99cm">
          <text:p/>
        </draw:line>
        <draw:line draw:style-name="gr80" draw:text-style-name="P1" draw:layer="layout" svg:x1="0.538cm" svg:y1="0.75cm" svg:x2="0.009cm" svg:y2="0.75cm">
          <text:p/>
        </draw:line>
        <draw:line draw:style-name="gr80" draw:text-style-name="P1" draw:layer="layout" svg:x1="21.461cm" svg:y1="0.75cm" svg:x2="21.99cm" svg:y2="0.75cm">
          <text:p/>
        </draw:line>
        <draw:line draw:style-name="gr80" draw:text-style-name="P1" draw:layer="layout" svg:x1="0.538cm" svg:y1="30.249cm" svg:x2="0.009cm" svg:y2="30.249cm">
          <text:p/>
        </draw:line>
        <draw:line draw:style-name="gr80" draw:text-style-name="P1" draw:layer="layout" svg:x1="21.461cm" svg:y1="30.249cm" svg:x2="21.99cm" svg:y2="30.249cm">
          <text:p/>
        </draw:line>
        <draw:line draw:style-name="gr80" draw:text-style-name="P1" draw:layer="layout" svg:x1="0.75cm" svg:y1="0.538cm" svg:x2="0.75cm" svg:y2="0.009cm">
          <text:p/>
        </draw:line>
        <draw:line draw:style-name="gr80" draw:text-style-name="P1" draw:layer="layout" svg:x1="0.75cm" svg:y1="30.461cm" svg:x2="0.75cm" svg:y2="30.99cm">
          <text:p/>
        </draw:line>
        <draw:line draw:style-name="gr80" draw:text-style-name="P1" draw:layer="layout" svg:x1="21.249cm" svg:y1="0.538cm" svg:x2="21.249cm" svg:y2="0.009cm">
          <text:p/>
        </draw:line>
        <draw:line draw:style-name="gr80" draw:text-style-name="P1" draw:layer="layout" svg:x1="21.249cm" svg:y1="30.461cm" svg:x2="21.249cm" svg:y2="30.99cm">
          <text:p/>
        </draw:line>
        <draw:frame draw:style-name="gr149" draw:text-style-name="P4" draw:layer="layout" svg:width="2.038cm" svg:height="0.39cm" svg:x="11.25cm" svg:y="27.937cm">
          <draw:text-box>
            <text:p text:style-name="P3"><text:span text:style-name="T9">i publicznym. </text:span></text:p>
          </draw:text-box>
        </draw:frame>
      </draw:page>
      <draw:page draw:name="page3" draw:style-name="dp1" draw:master-page-name="master-page3">
        <draw:line draw:style-name="gr5" draw:text-style-name="P1" draw:layer="layout" svg:x1="10.75cm" svg:y1="1.982cm" svg:x2="21.249cm" svg:y2="1.982cm">
          <text:p/>
        </draw:line>
        <draw:line draw:style-name="gr5" draw:text-style-name="P1" draw:layer="layout" svg:x1="10.75cm" svg:y1="29.017cm" svg:x2="21.249cm" svg:y2="29.017cm">
          <text:p/>
        </draw:line>
        <draw:polygon draw:style-name="gr82" draw:text-style-name="P10" draw:layer="layout" svg:width="8cm" svg:height="1.55cm" svg:x="2.75cm" svg:y="28.999cm" svg:viewBox="0 0 8001 1551" draw:points="0,1551 8001,1551 8001,0 0,0">
          <text:p/>
        </draw:polygon>
        <draw:frame draw:style-name="gr3" draw:text-style-name="P4" draw:layer="layout" svg:width="12.169cm" svg:height="0.412cm" svg:x="2.95cm" svg:y="29.248cm">
          <draw:text-box>
            <text:p text:style-name="P3"><text:span text:style-name="T1">Zeszyty Naukowe Ochrony Zdrowia. Zdrowie Publiczne i Zarządzanie</text:span></text:p>
          </draw:text-box>
        </draw:frame>
        <draw:frame draw:style-name="gr4" draw:text-style-name="P5" draw:layer="layout" svg:width="0.629cm" svg:height="0.581cm" svg:x="1.95cm" svg:y="28.928cm">
          <draw:text-box>
            <text:p text:style-name="P3"><text:span text:style-name="T2">78</text:span></text:p>
          </draw:text-box>
        </draw:frame>
        <draw:polygon draw:style-name="gr82" draw:text-style-name="P10" draw:layer="layout" svg:width="8cm" svg:height="1.549cm" svg:x="2.75cm" svg:y="0.45cm" svg:viewBox="0 0 8001 1550" draw:points="0,1550 8001,1550 8001,0 0,0">
          <text:p/>
        </draw:polygon>
        <draw:frame draw:style-name="gr4" draw:text-style-name="P5" draw:layer="layout" svg:width="0.629cm" svg:height="0.581cm" svg:x="1.95cm" svg:y="28.928cm">
          <draw:text-box>
            <text:p text:style-name="P3"><text:span text:style-name="T3">78</text:span></text:p>
          </draw:text-box>
        </draw:frame>
        <draw:line draw:style-name="gr5" draw:text-style-name="P1" draw:layer="layout" svg:x1="21.249cm" svg:y1="1.982cm" svg:x2="31.75cm" svg:y2="1.982cm">
          <text:p/>
        </draw:line>
        <draw:line draw:style-name="gr5" draw:text-style-name="P1" draw:layer="layout" svg:x1="21.249cm" svg:y1="29.017cm" svg:x2="31.75cm" svg:y2="29.017cm">
          <text:p/>
        </draw:line>
        <draw:frame draw:style-name="gr84" draw:text-style-name="P11" draw:layer="layout" svg:width="5.586cm" svg:height="0.653cm" svg:x="2.85cm" svg:y="1.276cm">
          <draw:text-box>
            <text:p text:style-name="P3"><text:span text:style-name="T12">skutki ekonomiczne</text:span></text:p>
          </draw:text-box>
        </draw:frame>
        <draw:frame draw:style-name="gr150" draw:text-style-name="P4" draw:layer="layout" svg:width="7.355cm" svg:height="0.39cm" svg:x="3.25cm" svg:y="2.68cm">
          <draw:text-box>
            <text:p text:style-name="P3"><text:span text:style-name="T9">Potencjał ekonomiczny starszej populacji obejmuje </text:span></text:p>
          </draw:text-box>
        </draw:frame>
        <draw:frame draw:style-name="gr67" draw:text-style-name="P4" draw:layer="layout" svg:width="7.825cm" svg:height="0.39cm" svg:x="2.75cm" svg:y="3.104cm">
          <draw:text-box>
            <text:p text:style-name="P3"><text:span text:style-name="T9">zarówno możliwość zwiększonego niż dotychczas włą-</text:span></text:p>
          </draw:text-box>
        </draw:frame>
        <draw:frame draw:style-name="gr151" draw:text-style-name="P4" draw:layer="layout" svg:width="7.935cm" svg:height="0.39cm" svg:x="2.75cm" svg:y="3.527cm">
          <draw:text-box>
            <text:p text:style-name="P3"><text:span text:style-name="T9">czenia się tej grupy ludności w tworzenie pracy, wzrost </text:span></text:p>
          </draw:text-box>
        </draw:frame>
        <draw:frame draw:style-name="gr54" draw:text-style-name="P4" draw:layer="layout" svg:width="8.041cm" svg:height="0.39cm" svg:x="2.75cm" svg:y="3.95cm">
          <draw:text-box>
            <text:p text:style-name="P3"><text:span text:style-name="T9">zatrudnienia <text:s/>oraz <text:s/>aktywność <text:s/>społeczną, <text:s/>a <text:s/>także <text:s/>inny </text:span></text:p>
          </draw:text-box>
        </draw:frame>
        <draw:frame draw:style-name="gr152" draw:text-style-name="P4" draw:layer="layout" svg:width="6.051cm" svg:height="0.39cm" svg:x="2.75cm" svg:y="4.374cm">
          <draw:text-box>
            <text:p text:style-name="P3"><text:span text:style-name="T9">i znaczny popyt w późniejszej fazie życia. </text:span></text:p>
          </draw:text-box>
        </draw:frame>
        <draw:frame draw:style-name="gr153" draw:text-style-name="P8" draw:layer="layout" svg:width="4.439cm" svg:height="0.458cm" svg:x="2.813cm" svg:y="5.342cm">
          <draw:text-box>
            <text:p text:style-name="P3"><text:span text:style-name="T7">Aktywność zawodowa </text:span></text:p>
          </draw:text-box>
        </draw:frame>
        <draw:frame draw:style-name="gr154" draw:text-style-name="P4" draw:layer="layout" svg:width="7.55cm" svg:height="0.39cm" svg:x="3.25cm" svg:y="6.137cm">
          <draw:text-box>
            <text:p text:style-name="P3"><text:span text:style-name="T9">Wzrost potencjału ekonomicznego starszej populacji </text:span></text:p>
          </draw:text-box>
        </draw:frame>
        <draw:frame draw:style-name="gr155" draw:text-style-name="P4" draw:layer="layout" svg:width="7.821cm" svg:height="0.39cm" svg:x="2.75cm" svg:y="6.561cm">
          <draw:text-box>
            <text:p text:style-name="P3"><text:span text:style-name="T9">polega w zasadniczej mierze na przedłużeniu aktywno-</text:span></text:p>
          </draw:text-box>
        </draw:frame>
        <draw:frame draw:style-name="gr43" draw:text-style-name="P4" draw:layer="layout" svg:width="7.834cm" svg:height="0.39cm" svg:x="2.75cm" svg:y="6.984cm">
          <draw:text-box>
            <text:p text:style-name="P3"><text:span text:style-name="T9">ści zawodowej w pierwszej fazie procesu starzenia się. </text:span></text:p>
          </draw:text-box>
        </draw:frame>
        <draw:frame draw:style-name="gr106" draw:text-style-name="P4" draw:layer="layout" svg:width="7.944cm" svg:height="0.39cm" svg:x="2.75cm" svg:y="7.407cm">
          <draw:text-box>
            <text:p text:style-name="P3"><text:span text:style-name="T9">Programy społeczno-ekonomiczne adresowane obecnie </text:span></text:p>
          </draw:text-box>
        </draw:frame>
        <draw:frame draw:style-name="gr98" draw:text-style-name="P4" draw:layer="layout" svg:width="7.868cm" svg:height="0.39cm" svg:x="2.75cm" svg:y="7.831cm">
          <draw:text-box>
            <text:p text:style-name="P3"><text:span text:style-name="T9">do tej grupy ludności mają na celu podtrzymywanie za-</text:span></text:p>
          </draw:text-box>
        </draw:frame>
        <draw:frame draw:style-name="gr156" draw:text-style-name="P4" draw:layer="layout" svg:width="8.27cm" svg:height="0.39cm" svg:x="2.75cm" svg:y="8.254cm">
          <draw:text-box>
            <text:p text:style-name="P3"><text:span text:style-name="T9">trudnienia nie tylko do emerytury, ale także później, wraz </text:span></text:p>
          </draw:text-box>
        </draw:frame>
        <draw:frame draw:style-name="gr37" draw:text-style-name="P4" draw:layer="layout" svg:width="7.965cm" svg:height="0.39cm" svg:x="2.75cm" svg:y="8.677cm">
          <draw:text-box>
            <text:p text:style-name="P3"><text:span text:style-name="T9">z ustawowym przesuwaniem granicy wieku emerytalne-</text:span></text:p>
          </draw:text-box>
        </draw:frame>
        <draw:frame draw:style-name="gr157" draw:text-style-name="P4" draw:layer="layout" svg:width="6.792cm" svg:height="0.39cm" svg:x="2.75cm" svg:y="9.101cm">
          <draw:text-box>
            <text:p text:style-name="P3"><text:span text:style-name="T9">go. Z jakimi rezerwami mamy tu do czynienia? </text:span></text:p>
          </draw:text-box>
        </draw:frame>
        <draw:frame draw:style-name="gr158" draw:text-style-name="P4" draw:layer="layout" svg:width="7.22cm" svg:height="0.39cm" svg:x="3.25cm" svg:y="9.524cm">
          <draw:text-box>
            <text:p text:style-name="P3"><text:span text:style-name="T9">Aktywność <text:s/>zawodowa <text:s/>ludności <text:s/>spada <text:s/>znacząco </text:span></text:p>
          </draw:text-box>
        </draw:frame>
        <draw:frame draw:style-name="gr134" draw:text-style-name="P4" draw:layer="layout" svg:width="7.8cm" svg:height="0.39cm" svg:x="2.75cm" svg:y="9.947cm">
          <draw:text-box>
            <text:p text:style-name="P3"><text:span text:style-name="T9">około pięćdziesiątki. Stopa zatrudnienia osób w wieku </text:span></text:p>
          </draw:text-box>
        </draw:frame>
        <draw:frame draw:style-name="gr126" draw:text-style-name="P4" draw:layer="layout" svg:width="8.13cm" svg:height="0.39cm" svg:x="2.75cm" svg:y="10.371cm">
          <draw:text-box>
            <text:p text:style-name="P3"><text:span text:style-name="T9">55–64 lata jest w krajach europejskich przeciętnie niższa </text:span></text:p>
          </draw:text-box>
        </draw:frame>
        <draw:frame draw:style-name="gr68" draw:text-style-name="P4" draw:layer="layout" svg:width="8.198cm" svg:height="0.39cm" svg:x="2.75cm" svg:y="10.794cm">
          <draw:text-box>
            <text:p text:style-name="P3"><text:span text:style-name="T9">o ponad 20 punktów procentowych niż ludności w całym </text:span></text:p>
          </draw:text-box>
        </draw:frame>
        <draw:frame draw:style-name="gr159" draw:text-style-name="P4" draw:layer="layout" svg:width="6.64cm" svg:height="0.39cm" svg:x="2.75cm" svg:y="11.217cm">
          <draw:text-box>
            <text:p text:style-name="P3"><text:span text:style-name="T9">statystycznym okresie aktywności (15–64 lata)</text:span></text:p>
          </draw:text-box>
        </draw:frame>
        <draw:frame draw:style-name="gr160" draw:text-style-name="P13" draw:layer="layout" svg:width="0.204cm" svg:height="0.225cm" svg:x="9.402cm" svg:y="11.233cm">
          <draw:text-box>
            <text:p text:style-name="P3"><text:span text:style-name="T15">1</text:span></text:p>
          </draw:text-box>
        </draw:frame>
        <draw:frame draw:style-name="gr161" draw:text-style-name="P4" draw:layer="layout" svg:width="1.251cm" svg:height="0.39cm" svg:x="9.504cm" svg:y="11.217cm">
          <draw:text-box>
            <text:p text:style-name="P3"><text:span text:style-name="T9">. W koń-</text:span></text:p>
          </draw:text-box>
        </draw:frame>
        <draw:frame draw:style-name="gr162" draw:text-style-name="P4" draw:layer="layout" svg:width="8.016cm" svg:height="0.39cm" svg:x="2.75cm" svg:y="11.641cm">
          <draw:text-box>
            <text:p text:style-name="P3"><text:span text:style-name="T9">cówce <text:s/>minionej <text:s/>dekady <text:s/>w <text:s/>stosunku <text:s/>do <text:s/>jej <text:s/>początku </text:span></text:p>
          </draw:text-box>
        </draw:frame>
        <draw:frame draw:style-name="gr163" draw:text-style-name="P4" draw:layer="layout" svg:width="7.694cm" svg:height="0.39cm" svg:x="2.75cm" svg:y="12.064cm">
          <draw:text-box>
            <text:p text:style-name="P3"><text:span text:style-name="T9">różnica ta zmniejszyła się i wynosi około 18 punktów </text:span></text:p>
          </draw:text-box>
        </draw:frame>
        <draw:frame draw:style-name="gr146" draw:text-style-name="P4" draw:layer="layout" svg:width="8.113cm" svg:height="0.39cm" svg:x="2.75cm" svg:y="12.487cm">
          <draw:text-box>
            <text:p text:style-name="P3"><text:span text:style-name="T9">procentowych. <text:s/>W <text:s/>Polsce <text:s/>różnica <text:s/>ta <text:s/>była <text:s/>i <text:s/>jest <text:s/>nadal </text:span></text:p>
          </draw:text-box>
        </draw:frame>
        <draw:frame draw:style-name="gr164" draw:text-style-name="P4" draw:layer="layout" svg:width="7.918cm" svg:height="0.39cm" svg:x="2.75cm" svg:y="12.911cm">
          <draw:text-box>
            <text:p text:style-name="P3"><text:span text:style-name="T9">duża; wynosi około 25 punktów procentowych i się nie </text:span></text:p>
          </draw:text-box>
        </draw:frame>
        <draw:frame draw:style-name="gr165" draw:text-style-name="P4" draw:layer="layout" svg:width="1.412cm" svg:height="0.39cm" svg:x="2.75cm" svg:y="13.334cm">
          <draw:text-box>
            <text:p text:style-name="P3"><text:span text:style-name="T9">zmniejsza</text:span></text:p>
          </draw:text-box>
        </draw:frame>
        <draw:frame draw:style-name="gr160" draw:text-style-name="P13" draw:layer="layout" svg:width="0.204cm" svg:height="0.225cm" svg:x="4.16cm" svg:y="13.35cm">
          <draw:text-box>
            <text:p text:style-name="P3"><text:span text:style-name="T15">2</text:span></text:p>
          </draw:text-box>
        </draw:frame>
        <draw:frame draw:style-name="gr166" draw:text-style-name="P4" draw:layer="layout" svg:width="6.53cm" svg:height="0.39cm" svg:x="4.263cm" svg:y="13.334cm">
          <draw:text-box>
            <text:p text:style-name="P3"><text:span text:style-name="T9">. Szczególnie niska jest stopa zatrudnienia ko-</text:span></text:p>
          </draw:text-box>
        </draw:frame>
        <draw:frame draw:style-name="gr167" draw:text-style-name="P4" draw:layer="layout" svg:width="8.21cm" svg:height="0.39cm" svg:x="2.75cm" svg:y="13.757cm">
          <draw:text-box>
            <text:p text:style-name="P3"><text:span text:style-name="T9">biet w wieku 55–64 lata; w 2010 roku była o 21 punktów </text:span></text:p>
          </draw:text-box>
        </draw:frame>
        <draw:frame draw:style-name="gr168" draw:text-style-name="P4" draw:layer="layout" svg:width="8.05cm" svg:height="0.39cm" svg:x="2.75cm" svg:y="14.181cm">
          <draw:text-box>
            <text:p text:style-name="P3"><text:span text:style-name="T9">procentowych niższa niż mężczyzn, gdy jeszcze w 2003 </text:span></text:p>
          </draw:text-box>
        </draw:frame>
        <draw:frame draw:style-name="gr147" draw:text-style-name="P4" draw:layer="layout" svg:width="7.952cm" svg:height="0.39cm" svg:x="2.75cm" svg:y="14.604cm">
          <draw:text-box>
            <text:p text:style-name="P3"><text:span text:style-name="T9">roku różnica ta wynosiła 15 punktów procentowych [4].</text:span></text:p>
          </draw:text-box>
        </draw:frame>
        <draw:frame draw:style-name="gr169" draw:text-style-name="P4" draw:layer="layout" svg:width="7.347cm" svg:height="0.39cm" svg:x="3.25cm" svg:y="15.027cm">
          <draw:text-box>
            <text:p text:style-name="P3"><text:span text:style-name="T9">Co stanowi przyczynę tak wczesnego wychodzenia </text:span></text:p>
          </draw:text-box>
        </draw:frame>
        <draw:frame draw:style-name="gr72" draw:text-style-name="P4" draw:layer="layout" svg:width="7.762cm" svg:height="0.39cm" svg:x="2.75cm" svg:y="15.451cm">
          <draw:text-box>
            <text:p text:style-name="P3"><text:span text:style-name="T9">z rynku pracy osób w wieku demograficznie niemobil-</text:span></text:p>
          </draw:text-box>
        </draw:frame>
        <draw:frame draw:style-name="gr155" draw:text-style-name="P4" draw:layer="layout" svg:width="7.821cm" svg:height="0.39cm" svg:x="2.75cm" svg:y="15.874cm">
          <draw:text-box>
            <text:p text:style-name="P3"><text:span text:style-name="T9">nym? Pomijając wpływ polityki społeczno-ekonomicz-</text:span></text:p>
          </draw:text-box>
        </draw:frame>
        <draw:frame draw:style-name="gr29" draw:text-style-name="P4" draw:layer="layout" svg:width="7.783cm" svg:height="0.39cm" svg:x="2.75cm" svg:y="16.297cm">
          <draw:text-box>
            <text:p text:style-name="P3"><text:span text:style-name="T9">nej, stymulującej w pewnych warunkach wcześniejsze </text:span></text:p>
          </draw:text-box>
        </draw:frame>
        <draw:frame draw:style-name="gr62" draw:text-style-name="P4" draw:layer="layout" svg:width="7.978cm" svg:height="0.39cm" svg:x="2.75cm" svg:y="16.721cm">
          <draw:text-box>
            <text:p text:style-name="P3"><text:span text:style-name="T9">wychodzenie z rynku pracy oraz swobodne zachowania </text:span></text:p>
          </draw:text-box>
        </draw:frame>
        <draw:frame draw:style-name="gr15" draw:text-style-name="P4" draw:layer="layout" svg:width="8.071cm" svg:height="0.39cm" svg:x="2.75cm" svg:y="17.144cm">
          <draw:text-box>
            <text:p text:style-name="P3"><text:span text:style-name="T9">pracodawców, <text:s/>nastawionych <text:s/>na <text:s/>szybką <text:s/>wymianę <text:s/>pra-</text:span></text:p>
          </draw:text-box>
        </draw:frame>
        <draw:frame draw:style-name="gr31" draw:text-style-name="P4" draw:layer="layout" svg:width="7.69cm" svg:height="0.39cm" svg:x="2.75cm" svg:y="17.567cm">
          <draw:text-box>
            <text:p text:style-name="P3"><text:span text:style-name="T9">cowników, w badaniach zwraca się uwagę na decyzje </text:span></text:p>
          </draw:text-box>
        </draw:frame>
        <draw:frame draw:style-name="gr50" draw:text-style-name="P4" draw:layer="layout" svg:width="7.956cm" svg:height="0.39cm" svg:x="2.75cm" svg:y="17.991cm">
          <draw:text-box>
            <text:p text:style-name="P3"><text:span text:style-name="T9">determinowane <text:s/>cechami <text:s/>jednostkowymi. <text:s/>Szczególnie </text:span></text:p>
          </draw:text-box>
        </draw:frame>
        <draw:frame draw:style-name="gr170" draw:text-style-name="P4" draw:layer="layout" svg:width="7.787cm" svg:height="0.39cm" svg:x="2.75cm" svg:y="18.414cm">
          <draw:text-box>
            <text:p text:style-name="P3"><text:span text:style-name="T9">istotne są tu dwie cechy tej grupy ludności: relatywnie </text:span></text:p>
          </draw:text-box>
        </draw:frame>
        <draw:frame draw:style-name="gr53" draw:text-style-name="P4" draw:layer="layout" svg:width="7.817cm" svg:height="0.39cm" svg:x="2.75cm" svg:y="18.837cm">
          <draw:text-box>
            <text:p text:style-name="P3"><text:span text:style-name="T9">niższe <text:s/>wykształcenie <text:s/>oraz <text:s/>gorszy <text:s/>status <text:s/>zdrowotny, </text:span></text:p>
          </draw:text-box>
        </draw:frame>
        <draw:frame draw:style-name="gr171" draw:text-style-name="P4" draw:layer="layout" svg:width="7.228cm" svg:height="0.39cm" svg:x="2.75cm" svg:y="19.261cm">
          <draw:text-box>
            <text:p text:style-name="P3"><text:span text:style-name="T9">a szczególnie wysoki poziom niepełnosprawności. </text:span></text:p>
          </draw:text-box>
        </draw:frame>
        <draw:frame draw:style-name="gr24" draw:text-style-name="P4" draw:layer="layout" svg:width="7.385cm" svg:height="0.39cm" svg:x="3.25cm" svg:y="19.684cm">
          <draw:text-box>
            <text:p text:style-name="P3"><text:span text:style-name="T9">Z <text:s/>kolei <text:s/>wczesne <text:s/>opuszczanie <text:s/>rynku <text:s/>pracy <text:s/>przez </text:span></text:p>
          </draw:text-box>
        </draw:frame>
        <draw:frame draw:style-name="gr129" draw:text-style-name="P4" draw:layer="layout" svg:width="7.808cm" svg:height="0.39cm" svg:x="2.75cm" svg:y="20.107cm">
          <draw:text-box>
            <text:p text:style-name="P3"><text:span text:style-name="T9">kobiety jest głównie skutkiem przejmowania przez nie </text:span></text:p>
          </draw:text-box>
        </draw:frame>
        <draw:frame draw:style-name="gr121" draw:text-style-name="P4" draw:layer="layout" svg:width="7.986cm" svg:height="0.39cm" svg:x="2.75cm" svg:y="20.531cm">
          <draw:text-box>
            <text:p text:style-name="P3"><text:span text:style-name="T9">funkcji opiekuńczych w rodzinie: z jednej strony opieki </text:span></text:p>
          </draw:text-box>
        </draw:frame>
        <draw:frame draw:style-name="gr92" draw:text-style-name="P4" draw:layer="layout" svg:width="8.134cm" svg:height="0.39cm" svg:x="2.75cm" svg:y="20.954cm">
          <draw:text-box>
            <text:p text:style-name="P3"><text:span text:style-name="T9">nad małymi dziećmi (wnukami), a z drugiej – opieki nad </text:span></text:p>
          </draw:text-box>
        </draw:frame>
        <draw:frame draw:style-name="gr147" draw:text-style-name="P4" draw:layer="layout" svg:width="7.952cm" svg:height="0.39cm" svg:x="2.75cm" svg:y="21.377cm">
          <draw:text-box>
            <text:p text:style-name="P3"><text:span text:style-name="T9">osobami wymagającymi opieki długoterminowej, rodzi-</text:span></text:p>
          </draw:text-box>
        </draw:frame>
        <draw:frame draw:style-name="gr21" draw:text-style-name="P4" draw:layer="layout" svg:width="8.126cm" svg:height="0.39cm" svg:x="2.75cm" svg:y="21.801cm">
          <draw:text-box>
            <text:p text:style-name="P3"><text:span text:style-name="T9">cami/teściami czy innymi starszymi osobami w rodzinie. </text:span></text:p>
          </draw:text-box>
        </draw:frame>
        <draw:frame draw:style-name="gr139" draw:text-style-name="P4" draw:layer="layout" svg:width="8.151cm" svg:height="0.39cm" svg:x="2.75cm" svg:y="22.224cm">
          <draw:text-box>
            <text:p text:style-name="P3"><text:span text:style-name="T9">Niedorozwój <text:s/>opieki <text:s/>instytucjonalnej <text:s/>wobec <text:s/>tych <text:s/>grup </text:span></text:p>
          </draw:text-box>
        </draw:frame>
        <draw:frame draw:style-name="gr55" draw:text-style-name="P4" draw:layer="layout" svg:width="7.766cm" svg:height="0.39cm" svg:x="2.75cm" svg:y="22.647cm">
          <draw:text-box>
            <text:p text:style-name="P3"><text:span text:style-name="T9">populacyjnych zmusza rodziny do „prywatnego” orga-</text:span></text:p>
          </draw:text-box>
        </draw:frame>
        <draw:frame draw:style-name="gr105" draw:text-style-name="P4" draw:layer="layout" svg:width="7.863cm" svg:height="0.39cm" svg:x="2.75cm" svg:y="23.071cm">
          <draw:text-box>
            <text:p text:style-name="P3"><text:span text:style-name="T9">nizowania sobie usług opiekuńczych. Polska należy do </text:span></text:p>
          </draw:text-box>
        </draw:frame>
        <draw:frame draw:style-name="gr172" draw:text-style-name="P4" draw:layer="layout" svg:width="8.109cm" svg:height="0.39cm" svg:x="2.75cm" svg:y="23.494cm">
          <draw:text-box>
            <text:p text:style-name="P3"><text:span text:style-name="T9">krajów, w których 80% funkcji opiekuńczych nad osoba-</text:span></text:p>
          </draw:text-box>
        </draw:frame>
        <draw:frame draw:style-name="gr118" draw:text-style-name="P4" draw:layer="layout" svg:width="8.075cm" svg:height="0.39cm" svg:x="2.75cm" svg:y="23.917cm">
          <draw:text-box>
            <text:p text:style-name="P3"><text:span text:style-name="T9">mi starszymi jest sprawowana w rodzinie. Ten wskaźnik </text:span></text:p>
          </draw:text-box>
        </draw:frame>
        <draw:frame draw:style-name="gr173" draw:text-style-name="P4" draw:layer="layout" svg:width="6.877cm" svg:height="0.39cm" svg:x="2.75cm" svg:y="24.341cm">
          <draw:text-box>
            <text:p text:style-name="P3"><text:span text:style-name="T9">należy do najwyższych w skali europejskiej [5]. </text:span></text:p>
          </draw:text-box>
        </draw:frame>
        <draw:frame draw:style-name="gr174" draw:text-style-name="P4" draw:layer="layout" svg:width="7.639cm" svg:height="0.39cm" svg:x="3.25cm" svg:y="24.764cm">
          <draw:text-box>
            <text:p text:style-name="P3"><text:span text:style-name="T9">Kobiety <text:s/>wychodzą <text:s/>wcześniej <text:s/>z <text:s/>rynku <text:s/>pracy <text:s/>także </text:span></text:p>
          </draw:text-box>
        </draw:frame>
        <draw:frame draw:style-name="gr175" draw:text-style-name="P4" draw:layer="layout" svg:width="8.054cm" svg:height="0.39cm" svg:x="2.75cm" svg:y="25.187cm">
          <draw:text-box>
            <text:p text:style-name="P3"><text:span text:style-name="T9">z <text:s/>powodu <text:s/>podejmowania <text:s/>pracy <text:s/>zarobkowej <text:s/>w <text:s/>szarej </text:span></text:p>
          </draw:text-box>
        </draw:frame>
        <draw:frame draw:style-name="gr133" draw:text-style-name="P4" draw:layer="layout" svg:width="8.138cm" svg:height="0.39cm" svg:x="2.75cm" svg:y="25.611cm">
          <draw:text-box>
            <text:p text:style-name="P3"><text:span text:style-name="T9">strefie oraz na emigracji. Szczególnie praca sezonowa za </text:span></text:p>
          </draw:text-box>
        </draw:frame>
        <draw:frame draw:style-name="gr164" draw:text-style-name="P4" draw:layer="layout" svg:width="7.918cm" svg:height="0.39cm" svg:x="2.75cm" svg:y="26.034cm">
          <draw:text-box>
            <text:p text:style-name="P3"><text:span text:style-name="T9">granicą w usługach sprzątania, opieki nad osobami star-</text:span></text:p>
          </draw:text-box>
        </draw:frame>
        <draw:frame draw:style-name="gr176" draw:text-style-name="P4" draw:layer="layout" svg:width="7.906cm" svg:height="0.39cm" svg:x="2.75cm" svg:y="26.457cm">
          <draw:text-box>
            <text:p text:style-name="P3"><text:span text:style-name="T9">szymi oraz dziećmi wykonywana jest przez tzw. młode </text:span></text:p>
          </draw:text-box>
        </draw:frame>
        <draw:frame draw:style-name="gr134" draw:text-style-name="P4" draw:layer="layout" svg:width="7.8cm" svg:height="0.39cm" svg:x="2.75cm" svg:y="26.881cm">
          <draw:text-box>
            <text:p text:style-name="P3"><text:span text:style-name="T9">emerytki oraz rencistki. Dzięki tej pracy utrzymywane </text:span></text:p>
          </draw:text-box>
        </draw:frame>
        <draw:frame draw:style-name="gr42" draw:text-style-name="P4" draw:layer="layout" svg:width="8.083cm" svg:height="0.39cm" svg:x="2.75cm" svg:y="27.304cm">
          <draw:text-box>
            <text:p text:style-name="P3"><text:span text:style-name="T9">są rodziny w regionach, w których nie ma pracy. Nie tyl-</text:span></text:p>
          </draw:text-box>
        </draw:frame>
        <draw:frame draw:style-name="gr147" draw:text-style-name="P4" draw:layer="layout" svg:width="7.952cm" svg:height="0.39cm" svg:x="2.75cm" svg:y="27.727cm">
          <draw:text-box>
            <text:p text:style-name="P3"><text:span text:style-name="T9">ko Polki w wieku niemobilnym wyjeżdżają do pracy za </text:span></text:p>
          </draw:text-box>
        </draw:frame>
        <draw:frame draw:style-name="gr73" draw:text-style-name="P4" draw:layer="layout" svg:width="7.884cm" svg:height="0.39cm" svg:x="11.25cm" svg:y="2.68cm">
          <draw:text-box>
            <text:p text:style-name="P3"><text:span text:style-name="T9">granicę, także kobiety z innych krajów regionu Europy </text:span></text:p>
          </draw:text-box>
        </draw:frame>
        <draw:frame draw:style-name="gr177" draw:text-style-name="P4" draw:layer="layout" svg:width="3.672cm" svg:height="0.39cm" svg:x="11.25cm" svg:y="3.103cm">
          <draw:text-box>
            <text:p text:style-name="P3"><text:span text:style-name="T9">Środkowej i Wschodniej. </text:span></text:p>
          </draw:text-box>
        </draw:frame>
        <draw:frame draw:style-name="gr178" draw:text-style-name="P4" draw:layer="layout" svg:width="7.313cm" svg:height="0.39cm" svg:x="11.75cm" svg:y="3.527cm">
          <draw:text-box>
            <text:p text:style-name="P3"><text:span text:style-name="T9">Wzrost aktywizacji zawodowej stał się priorytetem </text:span></text:p>
          </draw:text-box>
        </draw:frame>
        <draw:frame draw:style-name="gr164" draw:text-style-name="P4" draw:layer="layout" svg:width="7.918cm" svg:height="0.39cm" svg:x="11.25cm" svg:y="3.95cm">
          <draw:text-box>
            <text:p text:style-name="P3"><text:span text:style-name="T9">wielu programów społecznych adresowanych do ludno-</text:span></text:p>
          </draw:text-box>
        </draw:frame>
        <draw:frame draw:style-name="gr30" draw:text-style-name="P4" draw:layer="layout" svg:width="7.859cm" svg:height="0.39cm" svg:x="11.25cm" svg:y="4.373cm">
          <draw:text-box>
            <text:p text:style-name="P3"><text:span text:style-name="T9">ści w pierwszej fazie procesu starzenia się. Najszerszy, </text:span></text:p>
          </draw:text-box>
        </draw:frame>
        <draw:frame draw:style-name="gr179" draw:text-style-name="P4" draw:layer="layout" svg:width="7.796cm" svg:height="0.39cm" svg:x="11.25cm" svg:y="4.797cm">
          <draw:text-box>
            <text:p text:style-name="P3"><text:span text:style-name="T9">jak dotąd, polski program aktywizacyjny „Solidarność </text:span></text:p>
          </draw:text-box>
        </draw:frame>
        <draw:frame draw:style-name="gr180" draw:text-style-name="P4" draw:layer="layout" svg:width="7.656cm" svg:height="0.39cm" svg:x="11.25cm" svg:y="5.22cm">
          <draw:text-box>
            <text:p text:style-name="P3"><text:span text:style-name="T9">pokoleń. Działania dla zwiększenia aktywności zawo-</text:span></text:p>
          </draw:text-box>
        </draw:frame>
        <draw:frame draw:style-name="gr18" draw:text-style-name="P4" draw:layer="layout" svg:width="7.719cm" svg:height="0.39cm" svg:x="11.25cm" svg:y="5.643cm">
          <draw:text-box>
            <text:p text:style-name="P3"><text:span text:style-name="T9">dowej osób w wieku 50+”, przyjęty przez rząd na lata </text:span></text:p>
          </draw:text-box>
        </draw:frame>
        <draw:frame draw:style-name="gr129" draw:text-style-name="P4" draw:layer="layout" svg:width="7.808cm" svg:height="0.39cm" svg:x="11.25cm" svg:y="6.067cm">
          <draw:text-box>
            <text:p text:style-name="P3"><text:span text:style-name="T9">2009–2012 (www.analizy.mpipsw.gov.pl), został ukie-</text:span></text:p>
          </draw:text-box>
        </draw:frame>
        <draw:frame draw:style-name="gr181" draw:text-style-name="P4" draw:layer="layout" svg:width="7.643cm" svg:height="0.39cm" svg:x="11.25cm" svg:y="6.49cm">
          <draw:text-box>
            <text:p text:style-name="P3"><text:span text:style-name="T9">runkowany z jednej strony na przekonywanie i zachę-</text:span></text:p>
          </draw:text-box>
        </draw:frame>
        <draw:frame draw:style-name="gr48" draw:text-style-name="P4" draw:layer="layout" svg:width="7.995cm" svg:height="0.39cm" svg:x="11.25cm" svg:y="6.913cm">
          <draw:text-box>
            <text:p text:style-name="P3"><text:span text:style-name="T9">canie <text:s/>pracodawców <text:s/>do <text:s/>podtrzymywania <text:s/>zatrudnienia </text:span></text:p>
          </draw:text-box>
        </draw:frame>
        <draw:frame draw:style-name="gr180" draw:text-style-name="P4" draw:layer="layout" svg:width="7.656cm" svg:height="0.39cm" svg:x="11.25cm" svg:y="7.337cm">
          <draw:text-box>
            <text:p text:style-name="P3"><text:span text:style-name="T9">i zatrudniania osób po pięćdziesiątce, a z drugiej – na </text:span></text:p>
          </draw:text-box>
        </draw:frame>
        <draw:frame draw:style-name="gr182" draw:text-style-name="P4" draw:layer="layout" svg:width="8.096cm" svg:height="0.39cm" svg:x="11.25cm" svg:y="7.76cm">
          <draw:text-box>
            <text:p text:style-name="P3"><text:span text:style-name="T9">podnoszenie <text:s/>tzw. <text:s/>zatrudnialności <text:s/>(</text:span><text:span text:style-name="T10">employability</text:span><text:span text:style-name="T9">) <text:s/>tych </text:span></text:p>
          </draw:text-box>
        </draw:frame>
        <draw:frame draw:style-name="gr16" draw:text-style-name="P4" draw:layer="layout" svg:width="7.846cm" svg:height="0.39cm" svg:x="11.25cm" svg:y="8.183cm">
          <draw:text-box>
            <text:p text:style-name="P3"><text:span text:style-name="T9">osób przez podnoszenie ich kwalifikacji i umiejętności </text:span></text:p>
          </draw:text-box>
        </draw:frame>
        <draw:frame draw:style-name="gr183" draw:text-style-name="P4" draw:layer="layout" svg:width="7.774cm" svg:height="0.39cm" svg:x="11.25cm" svg:y="8.607cm">
          <draw:text-box>
            <text:p text:style-name="P3"><text:span text:style-name="T9">oraz motywacji do pracy. Nie bez znaczenia dla powo-</text:span></text:p>
          </draw:text-box>
        </draw:frame>
        <draw:frame draw:style-name="gr184" draw:text-style-name="P4" draw:layer="layout" svg:width="7.626cm" svg:height="0.39cm" svg:x="11.25cm" svg:y="9.03cm">
          <draw:text-box>
            <text:p text:style-name="P3"><text:span text:style-name="T9">dzenia programu są regulacje prawne zakazujące dys-</text:span></text:p>
          </draw:text-box>
        </draw:frame>
        <draw:frame draw:style-name="gr62" draw:text-style-name="P4" draw:layer="layout" svg:width="7.978cm" svg:height="0.39cm" svg:x="11.25cm" svg:y="9.453cm">
          <draw:text-box>
            <text:p text:style-name="P3"><text:span text:style-name="T9">kryminacji <text:s/>zatrudniania <text:s/>i <text:s/>wynagradzania, <text:s/>stosowania </text:span></text:p>
          </draw:text-box>
        </draw:frame>
        <draw:frame draw:style-name="gr116" draw:text-style-name="P4" draw:layer="layout" svg:width="8.244cm" svg:height="0.39cm" svg:x="11.25cm" svg:y="9.877cm">
          <draw:text-box>
            <text:p text:style-name="P3"><text:span text:style-name="T9">mobbingu w pracy czy podnoszenia wieku emerytalnego. </text:span></text:p>
          </draw:text-box>
        </draw:frame>
        <draw:frame draw:style-name="gr185" draw:text-style-name="P4" draw:layer="layout" svg:width="7.309cm" svg:height="0.39cm" svg:x="11.75cm" svg:y="10.3cm">
          <draw:text-box>
            <text:p text:style-name="P3"><text:span text:style-name="T9">Komponent programu związany ze zdrowiem doty-</text:span></text:p>
          </draw:text-box>
        </draw:frame>
        <draw:frame draw:style-name="gr164" draw:text-style-name="P4" draw:layer="layout" svg:width="7.918cm" svg:height="0.39cm" svg:x="11.25cm" svg:y="10.723cm">
          <draw:text-box>
            <text:p text:style-name="P3"><text:span text:style-name="T9">czył rozszerzenia badań identyfikujących ryzyko zagro-</text:span></text:p>
          </draw:text-box>
        </draw:frame>
        <draw:frame draw:style-name="gr90" draw:text-style-name="P4" draw:layer="layout" svg:width="8.206cm" svg:height="0.39cm" svg:x="11.25cm" svg:y="11.147cm">
          <draw:text-box>
            <text:p text:style-name="P3"><text:span text:style-name="T9">żenia <text:s/>zdrowia <text:s/>w <text:s/>wieku <text:s/>niemobilnym <text:s/>i <text:s/>wprowadzania </text:span></text:p>
          </draw:text-box>
        </draw:frame>
        <draw:frame draw:style-name="gr133" draw:text-style-name="P4" draw:layer="layout" svg:width="8.138cm" svg:height="0.39cm" svg:x="11.25cm" svg:y="11.57cm">
          <draw:text-box>
            <text:p text:style-name="P3"><text:span text:style-name="T9">działań prewencyjnych w środowisku pracy. Ze względu </text:span></text:p>
          </draw:text-box>
        </draw:frame>
        <draw:frame draw:style-name="gr105" draw:text-style-name="P4" draw:layer="layout" svg:width="7.863cm" svg:height="0.39cm" svg:x="11.25cm" svg:y="11.993cm">
          <draw:text-box>
            <text:p text:style-name="P3"><text:span text:style-name="T9">na ograniczony zakres programu i trudności w szerszej </text:span></text:p>
          </draw:text-box>
        </draw:frame>
        <draw:frame draw:style-name="gr186" draw:text-style-name="P4" draw:layer="layout" svg:width="7.982cm" svg:height="0.39cm" svg:x="11.25cm" svg:y="12.417cm">
          <draw:text-box>
            <text:p text:style-name="P3"><text:span text:style-name="T9">jego ekspansji (pozostaje w gestii jednego resortu, czyli </text:span></text:p>
          </draw:text-box>
        </draw:frame>
        <draw:frame draw:style-name="gr53" draw:text-style-name="P4" draw:layer="layout" svg:width="7.817cm" svg:height="0.39cm" svg:x="11.25cm" svg:y="12.84cm">
          <draw:text-box>
            <text:p text:style-name="P3"><text:span text:style-name="T9">MPiPS) nie wydaje się, aby działania programu w tym </text:span></text:p>
          </draw:text-box>
        </draw:frame>
        <draw:frame draw:style-name="gr72" draw:text-style-name="P4" draw:layer="layout" svg:width="7.762cm" svg:height="0.39cm" svg:x="11.25cm" svg:y="13.263cm">
          <draw:text-box>
            <text:p text:style-name="P3"><text:span text:style-name="T9">zakresie zmieniły dotychczasowy trend, chociaż wpro-</text:span></text:p>
          </draw:text-box>
        </draw:frame>
        <draw:frame draw:style-name="gr151" draw:text-style-name="P4" draw:layer="layout" svg:width="7.935cm" svg:height="0.39cm" svg:x="11.25cm" svg:y="13.687cm">
          <draw:text-box>
            <text:p text:style-name="P3"><text:span text:style-name="T9">wadzają pewien ruch społeczny wokół zadań programu.</text:span></text:p>
          </draw:text-box>
        </draw:frame>
        <draw:frame draw:style-name="gr58" draw:text-style-name="P4" draw:layer="layout" svg:width="7.427cm" svg:height="0.39cm" svg:x="11.75cm" svg:y="14.11cm">
          <draw:text-box>
            <text:p text:style-name="P3"><text:span text:style-name="T9">Powodzenie programu wzrostu aktywizacji zawodo-</text:span></text:p>
          </draw:text-box>
        </draw:frame>
        <draw:frame draw:style-name="gr25" draw:text-style-name="P4" draw:layer="layout" svg:width="7.91cm" svg:height="0.39cm" svg:x="11.25cm" svg:y="14.533cm">
          <draw:text-box>
            <text:p text:style-name="P3"><text:span text:style-name="T9">wej osób w demograficznie niemobilnym wieku zależy </text:span></text:p>
          </draw:text-box>
        </draw:frame>
        <draw:frame draw:style-name="gr50" draw:text-style-name="P4" draw:layer="layout" svg:width="7.956cm" svg:height="0.39cm" svg:x="11.25cm" svg:y="14.957cm">
          <draw:text-box>
            <text:p text:style-name="P3"><text:span text:style-name="T9">istotnie od jego kompleksowości, odpowiednio do przy-</text:span></text:p>
          </draw:text-box>
        </draw:frame>
        <draw:frame draw:style-name="gr119" draw:text-style-name="P4" draw:layer="layout" svg:width="8.122cm" svg:height="0.39cm" svg:x="11.25cm" svg:y="15.38cm">
          <draw:text-box>
            <text:p text:style-name="P3"><text:span text:style-name="T9">czyn <text:s/>wcześniejszego <text:s/>wychodzenia <text:s/>z <text:s/>rynku <text:s/>pracy. <text:s/>Po </text:span></text:p>
          </draw:text-box>
        </draw:frame>
        <draw:frame draw:style-name="gr101" draw:text-style-name="P4" draw:layer="layout" svg:width="7.897cm" svg:height="0.39cm" svg:x="11.25cm" svg:y="15.803cm">
          <draw:text-box>
            <text:p text:style-name="P3"><text:span text:style-name="T9">pierwsze programy te powinny się włączać w nurt dzia-</text:span></text:p>
          </draw:text-box>
        </draw:frame>
        <draw:frame draw:style-name="gr187" draw:text-style-name="P4" draw:layer="layout" svg:width="7.969cm" svg:height="0.39cm" svg:x="11.25cm" svg:y="16.227cm">
          <draw:text-box>
            <text:p text:style-name="P3"><text:span text:style-name="T9">łań na rzecz tworzenia pracy, wzrostu zatrudnienia oraz </text:span></text:p>
          </draw:text-box>
        </draw:frame>
        <draw:frame draw:style-name="gr168" draw:text-style-name="P4" draw:layer="layout" svg:width="8.05cm" svg:height="0.39cm" svg:x="11.25cm" svg:y="16.65cm">
          <draw:text-box>
            <text:p text:style-name="P3"><text:span text:style-name="T9">poprawy warunków pracy, po drugie – na rzecz wzrostu </text:span></text:p>
          </draw:text-box>
        </draw:frame>
        <draw:frame draw:style-name="gr133" draw:text-style-name="P4" draw:layer="layout" svg:width="8.138cm" svg:height="0.39cm" svg:x="11.25cm" svg:y="17.073cm">
          <draw:text-box>
            <text:p text:style-name="P3"><text:span text:style-name="T9">zatrudnialności osób około 50-letnich (kształcenie i zdro-</text:span></text:p>
          </draw:text-box>
        </draw:frame>
        <draw:frame draw:style-name="gr188" draw:text-style-name="P4" draw:layer="layout" svg:width="8.168cm" svg:height="0.39cm" svg:x="11.25cm" svg:y="17.497cm">
          <draw:text-box>
            <text:p text:style-name="P3"><text:span text:style-name="T9">wy styl życia), a po trzecie – w nurt programów wspoma-</text:span></text:p>
          </draw:text-box>
        </draw:frame>
        <draw:frame draw:style-name="gr118" draw:text-style-name="P4" draw:layer="layout" svg:width="8.075cm" svg:height="0.39cm" svg:x="11.25cm" svg:y="17.92cm">
          <draw:text-box>
            <text:p text:style-name="P3"><text:span text:style-name="T9">gających rodzinę przez rozwój usług opiekuńczych i pie-</text:span></text:p>
          </draw:text-box>
        </draw:frame>
        <draw:frame draw:style-name="gr119" draw:text-style-name="P4" draw:layer="layout" svg:width="8.122cm" svg:height="0.39cm" svg:x="11.25cm" svg:y="18.343cm">
          <draw:text-box>
            <text:p text:style-name="P3"><text:span text:style-name="T9">lęgnacyjnych oraz szerzej – programów równoważących </text:span></text:p>
          </draw:text-box>
        </draw:frame>
        <draw:frame draw:style-name="gr189" draw:text-style-name="P4" draw:layer="layout" svg:width="7.351cm" svg:height="0.39cm" svg:x="11.25cm" svg:y="18.767cm">
          <draw:text-box>
            <text:p text:style-name="P3"><text:span text:style-name="T9">sferę pracy i życia prywatnego (w</text:span><text:span text:style-name="T10">ork-life balance</text:span><text:span text:style-name="T9">). </text:span></text:p>
          </draw:text-box>
        </draw:frame>
        <draw:frame draw:style-name="gr190" draw:text-style-name="P8" draw:layer="layout" svg:width="7.097cm" svg:height="0.458cm" svg:x="11.314cm" svg:y="19.736cm">
          <draw:text-box>
            <text:p text:style-name="P3"><text:span text:style-name="T7">Kariera zawodowa i wynagrodzenia </text:span></text:p>
          </draw:text-box>
        </draw:frame>
        <draw:frame draw:style-name="gr191" draw:text-style-name="P4" draw:layer="layout" svg:width="7.584cm" svg:height="0.39cm" svg:x="11.75cm" svg:y="20.531cm">
          <draw:text-box>
            <text:p text:style-name="P3"><text:span text:style-name="T9">Typowy dotychczas przebieg karier zawodowych po-</text:span></text:p>
          </draw:text-box>
        </draw:frame>
        <draw:frame draw:style-name="gr31" draw:text-style-name="P4" draw:layer="layout" svg:width="7.69cm" svg:height="0.39cm" svg:x="11.25cm" svg:y="20.954cm">
          <draw:text-box>
            <text:p text:style-name="P3"><text:span text:style-name="T9">kazuje, że w wieku około 50 lat osiąga się przeciętnie </text:span></text:p>
          </draw:text-box>
        </draw:frame>
        <draw:frame draw:style-name="gr73" draw:text-style-name="P4" draw:layer="layout" svg:width="7.884cm" svg:height="0.39cm" svg:x="11.25cm" svg:y="21.377cm">
          <draw:text-box>
            <text:p text:style-name="P3"><text:span text:style-name="T9">szczyt swych możliwości i jednocześnie najwyższe wy-</text:span></text:p>
          </draw:text-box>
        </draw:frame>
        <draw:frame draw:style-name="gr17" draw:text-style-name="P4" draw:layer="layout" svg:width="7.901cm" svg:height="0.39cm" svg:x="11.25cm" svg:y="21.801cm">
          <draw:text-box>
            <text:p text:style-name="P3"><text:span text:style-name="T9">nagrodzenia z pracy. Z badań porównawczych wynika, </text:span></text:p>
          </draw:text-box>
        </draw:frame>
        <draw:frame draw:style-name="gr34" draw:text-style-name="P4" draw:layer="layout" svg:width="7.889cm" svg:height="0.39cm" svg:x="11.25cm" svg:y="22.224cm">
          <draw:text-box>
            <text:p text:style-name="P3"><text:span text:style-name="T9">że przyrost wynagrodzeń jest najwyższy po 20 i więcej </text:span></text:p>
          </draw:text-box>
        </draw:frame>
        <draw:frame draw:style-name="gr180" draw:text-style-name="P4" draw:layer="layout" svg:width="7.656cm" svg:height="0.39cm" svg:x="11.25cm" svg:y="22.647cm">
          <draw:text-box>
            <text:p text:style-name="P3"><text:span text:style-name="T9">latach pracy – około pięćdziesiątki, i dotyczy to więk-</text:span></text:p>
          </draw:text-box>
        </draw:frame>
        <draw:frame draw:style-name="gr102" draw:text-style-name="P4" draw:layer="layout" svg:width="8.181cm" svg:height="0.39cm" svg:x="11.25cm" svg:y="23.071cm">
          <draw:text-box>
            <text:p text:style-name="P3"><text:span text:style-name="T9">szości krajów świata zachodniego, a szczególnie Europy. </text:span></text:p>
          </draw:text-box>
        </draw:frame>
        <draw:frame draw:style-name="gr192" draw:text-style-name="P4" draw:layer="layout" svg:width="8.092cm" svg:height="0.39cm" svg:x="11.25cm" svg:y="23.494cm">
          <draw:text-box>
            <text:p text:style-name="P3"><text:span text:style-name="T9">Tylko w Wielkiej Brytanii szczyt zarobków przypada na </text:span></text:p>
          </draw:text-box>
        </draw:frame>
        <draw:frame draw:style-name="gr89" draw:text-style-name="P4" draw:layer="layout" svg:width="7.702cm" svg:height="0.39cm" svg:x="11.25cm" svg:y="23.917cm">
          <draw:text-box>
            <text:p text:style-name="P3"><text:span text:style-name="T9">okres wcześniejszy – około 40 lat. W nowych krajach </text:span></text:p>
          </draw:text-box>
        </draw:frame>
        <draw:frame draw:style-name="gr43" draw:text-style-name="P4" draw:layer="layout" svg:width="7.834cm" svg:height="0.39cm" svg:x="11.25cm" svg:y="24.341cm">
          <draw:text-box>
            <text:p text:style-name="P3"><text:span text:style-name="T9">członkowskich szczyt wynagrodzeń dotyczy osób zale-</text:span></text:p>
          </draw:text-box>
        </draw:frame>
        <draw:frame draw:style-name="gr91" draw:text-style-name="P4" draw:layer="layout" svg:width="8.164cm" svg:height="0.39cm" svg:x="11.25cm" svg:y="24.764cm">
          <draw:text-box>
            <text:p text:style-name="P3"><text:span text:style-name="T9">dwie trzydziestoparoletnich, a osób szczególnie młodych </text:span></text:p>
          </draw:text-box>
        </draw:frame>
        <draw:frame draw:style-name="gr122" draw:text-style-name="P4" draw:layer="layout" svg:width="7.948cm" svg:height="0.39cm" svg:x="11.25cm" svg:y="25.187cm">
          <draw:text-box>
            <text:p text:style-name="P3"><text:span text:style-name="T9">– </text:span><text:span text:style-name="T9">w Estonii [6]. W Polsce staż pracy ma ciągle wysokie </text:span></text:p>
          </draw:text-box>
        </draw:frame>
        <draw:frame draw:style-name="gr151" draw:text-style-name="P4" draw:layer="layout" svg:width="7.935cm" svg:height="0.39cm" svg:x="11.25cm" svg:y="25.611cm">
          <draw:text-box>
            <text:p text:style-name="P3"><text:span text:style-name="T9">znaczenie w wyznaczaniu płac, ale zakres osób pracują-</text:span></text:p>
          </draw:text-box>
        </draw:frame>
        <draw:frame draw:style-name="gr193" draw:text-style-name="P4" draw:layer="layout" svg:width="5.891cm" svg:height="0.39cm" svg:x="11.25cm" svg:y="26.034cm">
          <draw:text-box>
            <text:p text:style-name="P3"><text:span text:style-name="T9">cych w starszym wieku jest bardzo niski. </text:span></text:p>
          </draw:text-box>
        </draw:frame>
        <draw:frame draw:style-name="gr194" draw:text-style-name="P4" draw:layer="layout" svg:width="7.503cm" svg:height="0.39cm" svg:x="11.75cm" svg:y="26.457cm">
          <draw:text-box>
            <text:p text:style-name="P3"><text:span text:style-name="T9">Zgodnie z teoriami w dziedzinie zarządzania zasoba-</text:span></text:p>
          </draw:text-box>
        </draw:frame>
        <draw:frame draw:style-name="gr164" draw:text-style-name="P4" draw:layer="layout" svg:width="7.918cm" svg:height="0.39cm" svg:x="11.25cm" svg:y="26.881cm">
          <draw:text-box>
            <text:p text:style-name="P3"><text:span text:style-name="T9">mi pracy po osiągnięciu szczytowej pozycji zawodowo-</text:span></text:p>
          </draw:text-box>
        </draw:frame>
        <draw:frame draw:style-name="gr117" draw:text-style-name="P4" draw:layer="layout" svg:width="7.973cm" svg:height="0.39cm" svg:x="11.25cm" svg:y="27.304cm">
          <draw:text-box>
            <text:p text:style-name="P3"><text:span text:style-name="T9">-ekonomicznej następuje trudny okres starań o jej utrzy-</text:span></text:p>
          </draw:text-box>
        </draw:frame>
        <draw:line draw:style-name="gr79" draw:text-style-name="P1" draw:layer="layout" svg:x1="0.538cm" svg:y1="0.75cm" svg:x2="0.009cm" svg:y2="0.75cm">
          <text:p/>
        </draw:line>
        <draw:line draw:style-name="gr79" draw:text-style-name="P1" draw:layer="layout" svg:x1="21.461cm" svg:y1="0.75cm" svg:x2="21.99cm" svg:y2="0.75cm">
          <text:p/>
        </draw:line>
        <draw:line draw:style-name="gr79" draw:text-style-name="P1" draw:layer="layout" svg:x1="0.538cm" svg:y1="30.249cm" svg:x2="0.009cm" svg:y2="30.249cm">
          <text:p/>
        </draw:line>
        <draw:line draw:style-name="gr79" draw:text-style-name="P1" draw:layer="layout" svg:x1="21.461cm" svg:y1="30.249cm" svg:x2="21.99cm" svg:y2="30.249cm">
          <text:p/>
        </draw:line>
        <draw:line draw:style-name="gr79" draw:text-style-name="P1" draw:layer="layout" svg:x1="0.75cm" svg:y1="0.538cm" svg:x2="0.75cm" svg:y2="0.009cm">
          <text:p/>
        </draw:line>
        <draw:line draw:style-name="gr79" draw:text-style-name="P1" draw:layer="layout" svg:x1="0.75cm" svg:y1="30.461cm" svg:x2="0.75cm" svg:y2="30.99cm">
          <text:p/>
        </draw:line>
        <draw:line draw:style-name="gr79" draw:text-style-name="P1" draw:layer="layout" svg:x1="21.249cm" svg:y1="0.538cm" svg:x2="21.249cm" svg:y2="0.009cm">
          <text:p/>
        </draw:line>
        <draw:line draw:style-name="gr79" draw:text-style-name="P1" draw:layer="layout" svg:x1="21.249cm" svg:y1="30.461cm" svg:x2="21.249cm" svg:y2="30.99cm">
          <text:p/>
        </draw:line>
        <draw:line draw:style-name="gr80" draw:text-style-name="P1" draw:layer="layout" svg:x1="0.538cm" svg:y1="0.75cm" svg:x2="0.009cm" svg:y2="0.75cm">
          <text:p/>
        </draw:line>
        <draw:line draw:style-name="gr80" draw:text-style-name="P1" draw:layer="layout" svg:x1="21.461cm" svg:y1="0.75cm" svg:x2="21.99cm" svg:y2="0.75cm">
          <text:p/>
        </draw:line>
        <draw:line draw:style-name="gr80" draw:text-style-name="P1" draw:layer="layout" svg:x1="0.538cm" svg:y1="30.249cm" svg:x2="0.009cm" svg:y2="30.249cm">
          <text:p/>
        </draw:line>
        <draw:line draw:style-name="gr80" draw:text-style-name="P1" draw:layer="layout" svg:x1="21.461cm" svg:y1="30.249cm" svg:x2="21.99cm" svg:y2="30.249cm">
          <text:p/>
        </draw:line>
        <draw:line draw:style-name="gr80" draw:text-style-name="P1" draw:layer="layout" svg:x1="0.75cm" svg:y1="0.538cm" svg:x2="0.75cm" svg:y2="0.009cm">
          <text:p/>
        </draw:line>
        <draw:line draw:style-name="gr80" draw:text-style-name="P1" draw:layer="layout" svg:x1="0.75cm" svg:y1="30.461cm" svg:x2="0.75cm" svg:y2="30.99cm">
          <text:p/>
        </draw:line>
        <draw:line draw:style-name="gr80" draw:text-style-name="P1" draw:layer="layout" svg:x1="21.249cm" svg:y1="0.538cm" svg:x2="21.249cm" svg:y2="0.009cm">
          <text:p/>
        </draw:line>
        <draw:line draw:style-name="gr80" draw:text-style-name="P1" draw:layer="layout" svg:x1="21.249cm" svg:y1="30.461cm" svg:x2="21.249cm" svg:y2="30.99cm">
          <text:p/>
        </draw:line>
        <draw:frame draw:style-name="gr140" draw:text-style-name="P4" draw:layer="layout" svg:width="7.842cm" svg:height="0.39cm" svg:x="11.25cm" svg:y="27.727cm">
          <draw:text-box>
            <text:p text:style-name="P3"><text:span text:style-name="T9">manie. Indywidualne, a nawet grupowe doświadczenia </text:span></text:p>
          </draw:text-box>
        </draw:frame>
      </draw:page>
      <draw:page draw:name="page4" draw:style-name="dp1" draw:master-page-name="master-page3">
        <draw:line draw:style-name="gr5" draw:text-style-name="P1" draw:layer="layout" svg:x1="-9.751cm" svg:y1="1.982cm" svg:x2="0.75cm" svg:y2="1.982cm">
          <text:p/>
        </draw:line>
        <draw:line draw:style-name="gr5" draw:text-style-name="P1" draw:layer="layout" svg:x1="-9.751cm" svg:y1="29.017cm" svg:x2="0.75cm" svg:y2="29.017cm">
          <text:p/>
        </draw:line>
        <draw:line draw:style-name="gr5" draw:text-style-name="P1" draw:layer="layout" svg:x1="0.75cm" svg:y1="1.982cm" svg:x2="11.25cm" svg:y2="1.982cm">
          <text:p/>
        </draw:line>
        <draw:line draw:style-name="gr5" draw:text-style-name="P1" draw:layer="layout" svg:x1="0.75cm" svg:y1="29.017cm" svg:x2="11.25cm" svg:y2="29.017cm">
          <text:p/>
        </draw:line>
        <draw:polygon draw:style-name="gr82" draw:text-style-name="P10" draw:layer="layout" svg:width="7.999cm" svg:height="1.55cm" svg:x="11.25cm" svg:y="28.999cm" svg:viewBox="0 0 8000 1551" draw:points="0,1551 8000,1551 8000,0 0,0">
          <text:p/>
        </draw:polygon>
        <draw:frame draw:style-name="gr83" draw:text-style-name="P4" draw:layer="layout" svg:width="3.092cm" svg:height="0.412cm" svg:x="11.45cm" svg:y="29.248cm">
          <draw:text-box>
            <text:p text:style-name="P3"><text:span text:style-name="T1">tom IX, nr 1/2011</text:span></text:p>
          </draw:text-box>
        </draw:frame>
        <draw:frame draw:style-name="gr4" draw:text-style-name="P5" draw:layer="layout" svg:width="0.629cm" svg:height="0.581cm" svg:x="19.716cm" svg:y="28.928cm">
          <draw:text-box>
            <text:p text:style-name="P3"><text:span text:style-name="T2">79</text:span></text:p>
          </draw:text-box>
        </draw:frame>
        <draw:polygon draw:style-name="gr82" draw:text-style-name="P10" draw:layer="layout" svg:width="7.999cm" svg:height="1.55cm" svg:x="11.25cm" svg:y="0.45cm" svg:viewBox="0 0 8000 1551" draw:points="0,1551 8000,1551 8000,0 0,0">
          <text:p/>
        </draw:polygon>
        <draw:frame draw:style-name="gr4" draw:text-style-name="P5" draw:layer="layout" svg:width="0.629cm" svg:height="0.581cm" svg:x="19.716cm" svg:y="28.928cm">
          <draw:text-box>
            <text:p text:style-name="P3"><text:span text:style-name="T3">79</text:span></text:p>
          </draw:text-box>
        </draw:frame>
        <draw:frame draw:style-name="gr84" draw:text-style-name="P11" draw:layer="layout" svg:width="5.586cm" svg:height="0.653cm" svg:x="11.35cm" svg:y="1.276cm">
          <draw:text-box>
            <text:p text:style-name="P3"><text:span text:style-name="T12">skutki ekonomiczne</text:span></text:p>
          </draw:text-box>
        </draw:frame>
        <draw:frame draw:style-name="gr195" draw:text-style-name="P4" draw:layer="layout" svg:width="7.77cm" svg:height="0.39cm" svg:x="2.75cm" svg:y="2.68cm">
          <draw:text-box>
            <text:p text:style-name="P3"><text:span text:style-name="T9">mogą być oczywiście inne od typowego przebiegu, za-</text:span></text:p>
          </draw:text-box>
        </draw:frame>
        <draw:frame draw:style-name="gr50" draw:text-style-name="P4" draw:layer="layout" svg:width="7.956cm" svg:height="0.39cm" svg:x="2.75cm" svg:y="3.104cm">
          <draw:text-box>
            <text:p text:style-name="P3"><text:span text:style-name="T9">leżnie głównie od wykształcenia oraz posiadanych kwa-</text:span></text:p>
          </draw:text-box>
        </draw:frame>
        <draw:frame draw:style-name="gr196" draw:text-style-name="P4" draw:layer="layout" svg:width="7.186cm" svg:height="0.39cm" svg:x="2.75cm" svg:y="3.527cm">
          <draw:text-box>
            <text:p text:style-name="P3"><text:span text:style-name="T9">lifikacji wzmocnionych wysokim na nie popytem. </text:span></text:p>
          </draw:text-box>
        </draw:frame>
        <draw:frame draw:style-name="gr197" draw:text-style-name="P4" draw:layer="layout" svg:width="7.461cm" svg:height="0.39cm" svg:x="3.25cm" svg:y="3.95cm">
          <draw:text-box>
            <text:p text:style-name="P3"><text:span text:style-name="T9">Polskie doświadczenia okresu transformacji spolary-</text:span></text:p>
          </draw:text-box>
        </draw:frame>
        <draw:frame draw:style-name="gr100" draw:text-style-name="P4" draw:layer="layout" svg:width="8.007cm" svg:height="0.39cm" svg:x="2.75cm" svg:y="4.374cm">
          <draw:text-box>
            <text:p text:style-name="P3"><text:span text:style-name="T9">zowały przebieg losów zawodowych populacji w wieku </text:span></text:p>
          </draw:text-box>
        </draw:frame>
        <draw:frame draw:style-name="gr183" draw:text-style-name="P4" draw:layer="layout" svg:width="7.774cm" svg:height="0.39cm" svg:x="2.75cm" svg:y="4.797cm">
          <draw:text-box>
            <text:p text:style-name="P3"><text:span text:style-name="T9">demograficznie niemobilnym. Z jednej strony nastąpił </text:span></text:p>
          </draw:text-box>
        </draw:frame>
        <draw:frame draw:style-name="gr37" draw:text-style-name="P4" draw:layer="layout" svg:width="7.965cm" svg:height="0.39cm" svg:x="2.75cm" svg:y="5.22cm">
          <draw:text-box>
            <text:p text:style-name="P3"><text:span text:style-name="T9">spadek popytu na tradycyjne zawody w przemyśle i rze-</text:span></text:p>
          </draw:text-box>
        </draw:frame>
        <draw:frame draw:style-name="gr198" draw:text-style-name="P4" draw:layer="layout" svg:width="7.961cm" svg:height="0.39cm" svg:x="2.75cm" svg:y="5.644cm">
          <draw:text-box>
            <text:p text:style-name="P3"><text:span text:style-name="T9">miośle, powstało więc zagrożenie wzrostem bezrobocia </text:span></text:p>
          </draw:text-box>
        </draw:frame>
        <draw:frame draw:style-name="gr91" draw:text-style-name="P4" draw:layer="layout" svg:width="8.164cm" svg:height="0.39cm" svg:x="2.75cm" svg:y="6.067cm">
          <draw:text-box>
            <text:p text:style-name="P3"><text:span text:style-name="T9">dla <text:s/>tych <text:s/>grup <text:s/>pracowników. <text:s/>Zaczęli <text:s/>opuszczać <text:s/>rynek </text:span></text:p>
          </draw:text-box>
        </draw:frame>
        <draw:frame draw:style-name="gr125" draw:text-style-name="P4" draw:layer="layout" svg:width="7.838cm" svg:height="0.39cm" svg:x="2.75cm" svg:y="6.49cm">
          <draw:text-box>
            <text:p text:style-name="P3"><text:span text:style-name="T9">pracy lub zmieniać zawód. Z drugiej strony – przyspie-</text:span></text:p>
          </draw:text-box>
        </draw:frame>
        <draw:frame draw:style-name="gr121" draw:text-style-name="P4" draw:layer="layout" svg:width="7.986cm" svg:height="0.39cm" svg:x="2.75cm" svg:y="6.914cm">
          <draw:text-box>
            <text:p text:style-name="P3"><text:span text:style-name="T9">szeniu uległa kariera zawodowa osób o wysokich kwali-</text:span></text:p>
          </draw:text-box>
        </draw:frame>
        <draw:frame draw:style-name="gr19" draw:text-style-name="P4" draw:layer="layout" svg:width="7.876cm" svg:height="0.39cm" svg:x="2.75cm" svg:y="7.337cm">
          <draw:text-box>
            <text:p text:style-name="P3"><text:span text:style-name="T9">fikacjach, tzw. fachowców, i doświadczonych w sferze </text:span></text:p>
          </draw:text-box>
        </draw:frame>
        <draw:frame draw:style-name="gr37" draw:text-style-name="P4" draw:layer="layout" svg:width="7.965cm" svg:height="0.39cm" svg:x="2.75cm" svg:y="7.76cm">
          <draw:text-box>
            <text:p text:style-name="P3"><text:span text:style-name="T9">zarzadzania w niektórych branżach gospodarki. Jako że </text:span></text:p>
          </draw:text-box>
        </draw:frame>
        <draw:frame draw:style-name="gr175" draw:text-style-name="P4" draw:layer="layout" svg:width="8.054cm" svg:height="0.39cm" svg:x="2.75cm" svg:y="8.184cm">
          <draw:text-box>
            <text:p text:style-name="P3"><text:span text:style-name="T9">ich wynagrodzenia znacząco wzrastały, grupa ta zaczęła </text:span></text:p>
          </draw:text-box>
        </draw:frame>
        <draw:frame draw:style-name="gr162" draw:text-style-name="P4" draw:layer="layout" svg:width="8.016cm" svg:height="0.39cm" svg:x="2.75cm" svg:y="8.607cm">
          <draw:text-box>
            <text:p text:style-name="P3"><text:span text:style-name="T9">„</text:span><text:span text:style-name="T9">dyktować” model kariery oparty zarówno na wysokich </text:span></text:p>
          </draw:text-box>
        </draw:frame>
        <draw:frame draw:style-name="gr51" draw:text-style-name="P4" draw:layer="layout" svg:width="7.813cm" svg:height="0.39cm" svg:x="2.75cm" svg:y="9.03cm">
          <draw:text-box>
            <text:p text:style-name="P3"><text:span text:style-name="T9">kwalifikacjach i umiejętnościach, jak i doświadczeniu. </text:span></text:p>
          </draw:text-box>
        </draw:frame>
        <draw:frame draw:style-name="gr186" draw:text-style-name="P4" draw:layer="layout" svg:width="7.982cm" svg:height="0.39cm" svg:x="2.75cm" svg:y="9.454cm">
          <draw:text-box>
            <text:p text:style-name="P3"><text:span text:style-name="T9">Młodzi absolwenci szkół byli znacznie mniej atrakcyjni </text:span></text:p>
          </draw:text-box>
        </draw:frame>
        <draw:frame draw:style-name="gr199" draw:text-style-name="P4" draw:layer="layout" svg:width="5.09cm" svg:height="0.39cm" svg:x="2.75cm" svg:y="9.877cm">
          <draw:text-box>
            <text:p text:style-name="P3"><text:span text:style-name="T9">ze względu na brak doświadczenia. </text:span></text:p>
          </draw:text-box>
        </draw:frame>
        <draw:frame draw:style-name="gr200" draw:text-style-name="P8" draw:layer="layout" svg:width="4.748cm" svg:height="0.458cm" svg:x="2.813cm" svg:y="10.846cm">
          <draw:text-box>
            <text:p text:style-name="P3"><text:span text:style-name="T7">Oszczędności i majątek </text:span></text:p>
          </draw:text-box>
        </draw:frame>
        <draw:frame draw:style-name="gr201" draw:text-style-name="P4" draw:layer="layout" svg:width="1.014cm" svg:height="0.39cm" svg:x="3.25cm" svg:y="11.641cm">
          <draw:text-box>
            <text:p text:style-name="P3"><text:span text:style-name="T9">Teoria </text:span></text:p>
          </draw:text-box>
        </draw:frame>
        <draw:frame draw:style-name="gr202" draw:text-style-name="P4" draw:layer="layout" svg:width="0.878cm" svg:height="0.39cm" svg:x="4.494cm" svg:y="11.641cm">
          <draw:text-box>
            <text:p text:style-name="P3"><text:span text:style-name="T9">cyklu </text:span></text:p>
          </draw:text-box>
        </draw:frame>
        <draw:frame draw:style-name="gr203" draw:text-style-name="P4" draw:layer="layout" svg:width="0.836cm" svg:height="0.39cm" svg:x="5.61cm" svg:y="11.641cm">
          <draw:text-box>
            <text:p text:style-name="P3"><text:span text:style-name="T9">życia </text:span></text:p>
          </draw:text-box>
        </draw:frame>
        <draw:frame draw:style-name="gr204" draw:text-style-name="P4" draw:layer="layout" svg:width="1.505cm" svg:height="0.39cm" svg:x="6.686cm" svg:y="11.641cm">
          <draw:text-box>
            <text:p text:style-name="P3"><text:span text:style-name="T9">dotycząca </text:span></text:p>
          </draw:text-box>
        </draw:frame>
        <draw:frame draw:style-name="gr205" draw:text-style-name="P4" draw:layer="layout" svg:width="2.169cm" svg:height="0.39cm" svg:x="8.49cm" svg:y="11.641cm">
          <draw:text-box>
            <text:p text:style-name="P3"><text:span text:style-name="T9">prawidłowości </text:span></text:p>
          </draw:text-box>
        </draw:frame>
        <draw:frame draw:style-name="gr29" draw:text-style-name="P4" draw:layer="layout" svg:width="7.783cm" svg:height="0.39cm" svg:x="2.75cm" svg:y="12.064cm">
          <draw:text-box>
            <text:p text:style-name="P3"><text:span text:style-name="T9">w oszczędzaniu, sformułowana przez amerykańskiego </text:span></text:p>
          </draw:text-box>
        </draw:frame>
        <draw:frame draw:style-name="gr61" draw:text-style-name="P4" draw:layer="layout" svg:width="8.058cm" svg:height="0.39cm" svg:x="2.75cm" svg:y="12.487cm">
          <draw:text-box>
            <text:p text:style-name="P3"><text:span text:style-name="T9">ekonomistę włoskiego pochodzenia Franco Modiglianie-</text:span></text:p>
          </draw:text-box>
        </draw:frame>
        <draw:frame draw:style-name="gr140" draw:text-style-name="P4" draw:layer="layout" svg:width="7.842cm" svg:height="0.39cm" svg:x="2.75cm" svg:y="12.911cm">
          <draw:text-box>
            <text:p text:style-name="P3"><text:span text:style-name="T9">go, zakłada, że jednostki i gospodarstwa domowe dążą </text:span></text:p>
          </draw:text-box>
        </draw:frame>
        <draw:frame draw:style-name="gr155" draw:text-style-name="P4" draw:layer="layout" svg:width="7.821cm" svg:height="0.39cm" svg:x="2.75cm" svg:y="13.334cm">
          <draw:text-box>
            <text:p text:style-name="P3"><text:span text:style-name="T9">do wyrównanego poziomu konsumpcji w ciągu całego </text:span></text:p>
          </draw:text-box>
        </draw:frame>
        <draw:frame draw:style-name="gr206" draw:text-style-name="P4" draw:layer="layout" svg:width="7.741cm" svg:height="0.39cm" svg:x="2.75cm" svg:y="13.757cm">
          <draw:text-box>
            <text:p text:style-name="P3"><text:span text:style-name="T9">życia [7]. Młodzi ludzie, którzy zarabiają niewiele, za-</text:span></text:p>
          </draw:text-box>
        </draw:frame>
        <draw:frame draw:style-name="gr174" draw:text-style-name="P4" draw:layer="layout" svg:width="7.639cm" svg:height="0.39cm" svg:x="2.75cm" svg:y="14.181cm">
          <draw:text-box>
            <text:p text:style-name="P3"><text:span text:style-name="T9">ciągają raczej kredyty (np. na mieszkanie, jego wypo-</text:span></text:p>
          </draw:text-box>
        </draw:frame>
        <draw:frame draw:style-name="gr62" draw:text-style-name="P4" draw:layer="layout" svg:width="7.978cm" svg:height="0.39cm" svg:x="2.75cm" svg:y="14.604cm">
          <draw:text-box>
            <text:p text:style-name="P3"><text:span text:style-name="T9">sażenie i samochód), wydają więc więcej, niż zarabiają. </text:span></text:p>
          </draw:text-box>
        </draw:frame>
        <draw:frame draw:style-name="gr207" draw:text-style-name="P4" draw:layer="layout" svg:width="8.028cm" svg:height="0.39cm" svg:x="2.75cm" svg:y="15.027cm">
          <draw:text-box>
            <text:p text:style-name="P3"><text:span text:style-name="T9">W średnim wieku osiągają najwyższe dochody, spłacają </text:span></text:p>
          </draw:text-box>
        </draw:frame>
        <draw:frame draw:style-name="gr107" draw:text-style-name="P4" draw:layer="layout" svg:width="7.99cm" svg:height="0.39cm" svg:x="2.75cm" svg:y="15.451cm">
          <draw:text-box>
            <text:p text:style-name="P3"><text:span text:style-name="T9">kredyty z młodości i jeszcze oszczędzają na starość. Ich </text:span></text:p>
          </draw:text-box>
        </draw:frame>
        <draw:frame draw:style-name="gr76" draw:text-style-name="P4" draw:layer="layout" svg:width="8.062cm" svg:height="0.39cm" svg:x="2.75cm" svg:y="15.874cm">
          <draw:text-box>
            <text:p text:style-name="P3"><text:span text:style-name="T9">oszczędności są dodatnie i wysokie. Kiedy jako emeryci </text:span></text:p>
          </draw:text-box>
        </draw:frame>
        <draw:frame draw:style-name="gr116" draw:text-style-name="P4" draw:layer="layout" svg:width="8.244cm" svg:height="0.39cm" svg:x="2.75cm" svg:y="16.297cm">
          <draw:text-box>
            <text:p text:style-name="P3"><text:span text:style-name="T9">opuszczają rynek pracy, żyją ze środków zgromadzonych </text:span></text:p>
          </draw:text-box>
        </draw:frame>
        <draw:frame draw:style-name="gr208" draw:text-style-name="P4" draw:layer="layout" svg:width="7.745cm" svg:height="0.39cm" svg:x="2.75cm" svg:y="16.721cm">
          <draw:text-box>
            <text:p text:style-name="P3"><text:span text:style-name="T9">w młodości i wieku średnim na kontach emerytalnych </text:span></text:p>
          </draw:text-box>
        </draw:frame>
        <draw:frame draw:style-name="gr141" draw:text-style-name="P4" draw:layer="layout" svg:width="8.236cm" svg:height="0.39cm" svg:x="2.75cm" svg:y="17.144cm">
          <draw:text-box>
            <text:p text:style-name="P3"><text:span text:style-name="T9">oraz z własnych oszczędności. Ich oszczędności są wtedy </text:span></text:p>
          </draw:text-box>
        </draw:frame>
        <draw:frame draw:style-name="gr209" draw:text-style-name="P4" draw:layer="layout" svg:width="3.304cm" svg:height="0.39cm" svg:x="2.75cm" svg:y="17.567cm">
          <draw:text-box>
            <text:p text:style-name="P3"><text:span text:style-name="T9">coraz bardziej ujemne. </text:span></text:p>
          </draw:text-box>
        </draw:frame>
        <draw:frame draw:style-name="gr210" draw:text-style-name="P4" draw:layer="layout" svg:width="7.393cm" svg:height="0.39cm" svg:x="3.25cm" svg:y="17.991cm">
          <draw:text-box>
            <text:p text:style-name="P3"><text:span text:style-name="T9">Badania empiryczne nie potwierdzają w pełni teorii </text:span></text:p>
          </draw:text-box>
        </draw:frame>
        <draw:frame draw:style-name="gr211" draw:text-style-name="P4" draw:layer="layout" svg:width="2.085cm" svg:height="0.39cm" svg:x="2.75cm" svg:y="18.414cm">
          <draw:text-box>
            <text:p text:style-name="P3"><text:span text:style-name="T9">Modiglianiego</text:span></text:p>
          </draw:text-box>
        </draw:frame>
        <draw:frame draw:style-name="gr160" draw:text-style-name="P13" draw:layer="layout" svg:width="0.204cm" svg:height="0.225cm" svg:x="4.862cm" svg:y="18.43cm">
          <draw:text-box>
            <text:p text:style-name="P3"><text:span text:style-name="T15">3</text:span></text:p>
          </draw:text-box>
        </draw:frame>
        <draw:frame draw:style-name="gr212" draw:text-style-name="P4" draw:layer="layout" svg:width="5.552cm" svg:height="0.39cm" svg:x="4.966cm" svg:y="18.414cm">
          <draw:text-box>
            <text:p text:style-name="P3"><text:span text:style-name="T9">. W odniesieniu do osób starszych oka-</text:span></text:p>
          </draw:text-box>
        </draw:frame>
        <draw:frame draw:style-name="gr62" draw:text-style-name="P4" draw:layer="layout" svg:width="7.978cm" svg:height="0.39cm" svg:x="2.75cm" svg:y="18.837cm">
          <draw:text-box>
            <text:p text:style-name="P3"><text:span text:style-name="T9">zuje się bowiem, że ta grupa ludności raczej konsumuje </text:span></text:p>
          </draw:text-box>
        </draw:frame>
        <draw:frame draw:style-name="gr98" draw:text-style-name="P4" draw:layer="layout" svg:width="7.868cm" svg:height="0.39cm" svg:x="2.75cm" svg:y="19.261cm">
          <draw:text-box>
            <text:p text:style-name="P3"><text:span text:style-name="T9">mniej niż wynoszą jej dochody, szczególnie że w więk-</text:span></text:p>
          </draw:text-box>
        </draw:frame>
        <draw:frame draw:style-name="gr51" draw:text-style-name="P4" draw:layer="layout" svg:width="7.813cm" svg:height="0.39cm" svg:x="2.75cm" svg:y="19.684cm">
          <draw:text-box>
            <text:p text:style-name="P3"><text:span text:style-name="T9">szości krajów środki na bieżącą konsumpcję pochodzą </text:span></text:p>
          </draw:text-box>
        </draw:frame>
        <draw:frame draw:style-name="gr107" draw:text-style-name="P4" draw:layer="layout" svg:width="7.99cm" svg:height="0.39cm" svg:x="2.75cm" svg:y="20.107cm">
          <draw:text-box>
            <text:p text:style-name="P3"><text:span text:style-name="T9">z <text:s/>powszechnych <text:s/>ubezpieczeń <text:s/>społecznych. <text:s/>W <text:s/>konse-</text:span></text:p>
          </draw:text-box>
        </draw:frame>
        <draw:frame draw:style-name="gr117" draw:text-style-name="P4" draw:layer="layout" svg:width="7.973cm" svg:height="0.39cm" svg:x="2.75cm" svg:y="20.531cm">
          <draw:text-box>
            <text:p text:style-name="P3"><text:span text:style-name="T9">kwencji <text:s/>osoby <text:s/>starsze <text:s/>nadal <text:s/>oszczędzają, <text:s/>odkładając </text:span></text:p>
          </draw:text-box>
        </draw:frame>
        <draw:frame draw:style-name="gr134" draw:text-style-name="P4" draw:layer="layout" svg:width="7.8cm" svg:height="0.39cm" svg:x="2.75cm" svg:y="20.954cm">
          <draw:text-box>
            <text:p text:style-name="P3"><text:span text:style-name="T9">świadomie na potrzeby związane ze zdrowiem, opieką </text:span></text:p>
          </draw:text-box>
        </draw:frame>
        <draw:frame draw:style-name="gr213" draw:text-style-name="P4" draw:layer="layout" svg:width="7.63cm" svg:height="0.39cm" svg:x="2.75cm" svg:y="21.377cm">
          <draw:text-box>
            <text:p text:style-name="P3"><text:span text:style-name="T9">i odejściem (teorie oszczędności rezerwowych). Z da-</text:span></text:p>
          </draw:text-box>
        </draw:frame>
        <draw:frame draw:style-name="gr37" draw:text-style-name="P4" draw:layer="layout" svg:width="7.965cm" svg:height="0.39cm" svg:x="2.75cm" svg:y="21.801cm">
          <draw:text-box>
            <text:p text:style-name="P3"><text:span text:style-name="T9">nych i analiz Luxembourg Welath Study [8] wynika, że </text:span></text:p>
          </draw:text-box>
        </draw:frame>
        <draw:frame draw:style-name="gr122" draw:text-style-name="P4" draw:layer="layout" svg:width="7.948cm" svg:height="0.39cm" svg:x="2.75cm" svg:y="22.224cm">
          <draw:text-box>
            <text:p text:style-name="P3"><text:span text:style-name="T9">mimo zróżnicowania wzorów oszczędzania według kra-</text:span></text:p>
          </draw:text-box>
        </draw:frame>
        <draw:frame draw:style-name="gr20" draw:text-style-name="P4" draw:layer="layout" svg:width="7.711cm" svg:height="0.39cm" svg:x="2.75cm" svg:y="22.647cm">
          <draw:text-box>
            <text:p text:style-name="P3"><text:span text:style-name="T9">jów (w Stanach Zjednoczonych ogólnie oszczędza się </text:span></text:p>
          </draw:text-box>
        </draw:frame>
        <draw:frame draw:style-name="gr36" draw:text-style-name="P4" draw:layer="layout" svg:width="7.94cm" svg:height="0.39cm" svg:x="2.75cm" svg:y="23.071cm">
          <draw:text-box>
            <text:p text:style-name="P3"><text:span text:style-name="T9">znacznie mniej niż w Niemczech), osoby starsze należą </text:span></text:p>
          </draw:text-box>
        </draw:frame>
        <draw:frame draw:style-name="gr106" draw:text-style-name="P4" draw:layer="layout" svg:width="7.944cm" svg:height="0.39cm" svg:x="2.75cm" svg:y="23.494cm">
          <draw:text-box>
            <text:p text:style-name="P3"><text:span text:style-name="T9">zawsze do grup najbardziej przezornych i o najniższym </text:span></text:p>
          </draw:text-box>
        </draw:frame>
        <draw:frame draw:style-name="gr37" draw:text-style-name="P4" draw:layer="layout" svg:width="7.965cm" svg:height="0.39cm" svg:x="2.75cm" svg:y="23.917cm">
          <draw:text-box>
            <text:p text:style-name="P3"><text:span text:style-name="T9">zadłużeniu. Ponadto w krajach dobrobytu osoby starsze </text:span></text:p>
          </draw:text-box>
        </draw:frame>
        <draw:frame draw:style-name="gr214" draw:text-style-name="P4" draw:layer="layout" svg:width="8.227cm" svg:height="0.39cm" svg:x="2.75cm" svg:y="24.341cm">
          <draw:text-box>
            <text:p text:style-name="P3"><text:span text:style-name="T9">posiadają znaczny majątek, co stanowi zabezpieczenie na </text:span></text:p>
          </draw:text-box>
        </draw:frame>
        <draw:frame draw:style-name="gr37" draw:text-style-name="P4" draw:layer="layout" svg:width="7.965cm" svg:height="0.39cm" svg:x="2.75cm" svg:y="24.764cm">
          <draw:text-box>
            <text:p text:style-name="P3"><text:span text:style-name="T9">wypadek nagłego wzrostu pewnych potrzeb, wymagają-</text:span></text:p>
          </draw:text-box>
        </draw:frame>
        <draw:frame draw:style-name="gr215" draw:text-style-name="P4" draw:layer="layout" svg:width="6.102cm" svg:height="0.39cm" svg:x="2.75cm" svg:y="25.187cm">
          <draw:text-box>
            <text:p text:style-name="P3"><text:span text:style-name="T9">cych uruchomienia dodatkowych środków.</text:span></text:p>
          </draw:text-box>
        </draw:frame>
        <draw:frame draw:style-name="gr216" draw:text-style-name="P4" draw:layer="layout" svg:width="7.178cm" svg:height="0.39cm" svg:x="3.25cm" svg:y="25.611cm">
          <draw:text-box>
            <text:p text:style-name="P3"><text:span text:style-name="T9">W Polsce osoby starsze także oszczędzają, i to nie </text:span></text:p>
          </draw:text-box>
        </draw:frame>
        <draw:frame draw:style-name="gr148" draw:text-style-name="P4" draw:layer="layout" svg:width="7.923cm" svg:height="0.39cm" svg:x="2.75cm" svg:y="26.034cm">
          <draw:text-box>
            <text:p text:style-name="P3"><text:span text:style-name="T9">tylko te posiadające wyższe dochody. Ten fakt interpre-</text:span></text:p>
          </draw:text-box>
        </draw:frame>
        <draw:frame draw:style-name="gr217" draw:text-style-name="P4" draw:layer="layout" svg:width="8.245cm" svg:height="0.39cm" svg:x="2.75cm" svg:y="26.457cm">
          <draw:text-box>
            <text:p text:style-name="P3"><text:span text:style-name="T9">towany jest jako działanie niepewności.</text:span><text:span text:style-name="T10"> </text:span><text:span text:style-name="T9">Mimo relatywnie </text:span></text:p>
          </draw:text-box>
        </draw:frame>
        <draw:frame draw:style-name="gr28" draw:text-style-name="P4" draw:layer="layout" svg:width="8.088cm" svg:height="0.39cm" svg:x="2.75cm" svg:y="26.881cm">
          <draw:text-box>
            <text:p text:style-name="P3"><text:span text:style-name="T9">stabilnego <text:s/>systemu <text:s/>emerytalnego, <text:s/>który <text:s/>nawet <text:s/>w <text:s/>naj-</text:span></text:p>
          </draw:text-box>
        </draw:frame>
        <draw:frame draw:style-name="gr17" draw:text-style-name="P4" draw:layer="layout" svg:width="7.901cm" svg:height="0.39cm" svg:x="2.75cm" svg:y="27.304cm">
          <draw:text-box>
            <text:p text:style-name="P3"><text:span text:style-name="T9">trudniejszych latach transformacji nie zawiódł, starania </text:span></text:p>
          </draw:text-box>
        </draw:frame>
        <draw:frame draw:style-name="gr129" draw:text-style-name="P4" draw:layer="layout" svg:width="7.808cm" svg:height="0.39cm" svg:x="2.75cm" svg:y="27.727cm">
          <draw:text-box>
            <text:p text:style-name="P3"><text:span text:style-name="T9">emerytów o posiadanie jakiejś rezerwy dochodowej są </text:span></text:p>
          </draw:text-box>
        </draw:frame>
        <draw:frame draw:style-name="gr106" draw:text-style-name="P4" draw:layer="layout" svg:width="7.944cm" svg:height="0.39cm" svg:x="11.25cm" svg:y="2.68cm">
          <draw:text-box>
            <text:p text:style-name="P3"><text:span text:style-name="T9">wyraźne. Badania wskazują przy tym, że osoby starsze, </text:span></text:p>
          </draw:text-box>
        </draw:frame>
        <draw:frame draw:style-name="gr141" draw:text-style-name="P4" draw:layer="layout" svg:width="8.236cm" svg:height="0.39cm" svg:x="11.25cm" svg:y="3.103cm">
          <draw:text-box>
            <text:p text:style-name="P3"><text:span text:style-name="T9">przejawiające mniejszą skłonność do ryzyka, oszczędzają </text:span></text:p>
          </draw:text-box>
        </draw:frame>
        <draw:frame draw:style-name="gr48" draw:text-style-name="P4" draw:layer="layout" svg:width="7.995cm" svg:height="0.39cm" svg:x="11.25cm" svg:y="3.527cm">
          <draw:text-box>
            <text:p text:style-name="P3"><text:span text:style-name="T9">głównie w formie depozytów bankowych, a następnie – </text:span></text:p>
          </draw:text-box>
        </draw:frame>
        <draw:frame draw:style-name="gr218" draw:text-style-name="P4" draw:layer="layout" svg:width="8.072cm" svg:height="0.39cm" svg:x="11.25cm" svg:y="3.95cm">
          <draw:text-box>
            <text:p text:style-name="P3"><text:span text:style-name="T9">w funduszach inwestycyjnych [9]. </text:span><text:span text:style-name="T10">Nota bene</text:span><text:span text:style-name="T9"> ten sposób </text:span></text:p>
          </draw:text-box>
        </draw:frame>
        <draw:frame draw:style-name="gr127" draw:text-style-name="P4" draw:layer="layout" svg:width="7.999cm" svg:height="0.39cm" svg:x="11.25cm" svg:y="4.373cm">
          <draw:text-box>
            <text:p text:style-name="P3"><text:span text:style-name="T9">oszczędzania jest charakterystyczny dla szerszej popula-</text:span></text:p>
          </draw:text-box>
        </draw:frame>
        <draw:frame draw:style-name="gr219" draw:text-style-name="P4" draw:layer="layout" svg:width="8.105cm" svg:height="0.39cm" svg:x="11.25cm" svg:y="4.797cm">
          <draw:text-box>
            <text:p text:style-name="P3"><text:span text:style-name="T9">cji w Polsce, ciągle sceptycznej wobec produktów rynku </text:span></text:p>
          </draw:text-box>
        </draw:frame>
        <draw:frame draw:style-name="gr220" draw:text-style-name="P4" draw:layer="layout" svg:width="1.987cm" svg:height="0.39cm" svg:x="11.25cm" svg:y="5.22cm">
          <draw:text-box>
            <text:p text:style-name="P3"><text:span text:style-name="T9">finansowego. </text:span></text:p>
          </draw:text-box>
        </draw:frame>
        <draw:frame draw:style-name="gr221" draw:text-style-name="P8" draw:layer="layout" svg:width="6.894cm" svg:height="0.458cm" svg:x="11.314cm" svg:y="6.189cm">
          <draw:text-box>
            <text:p text:style-name="P3"><text:span text:style-name="T7">Potrzeby i popyt starszej populacji </text:span></text:p>
          </draw:text-box>
        </draw:frame>
        <draw:frame draw:style-name="gr222" draw:text-style-name="P4" draw:layer="layout" svg:width="7.537cm" svg:height="0.39cm" svg:x="11.75cm" svg:y="6.984cm">
          <draw:text-box>
            <text:p text:style-name="P3"><text:span text:style-name="T9">Dostrzeganie procesu starzenia się w kontekście eko-</text:span></text:p>
          </draw:text-box>
        </draw:frame>
        <draw:frame draw:style-name="gr139" draw:text-style-name="P4" draw:layer="layout" svg:width="8.151cm" svg:height="0.39cm" svg:x="11.25cm" svg:y="7.407cm">
          <draw:text-box>
            <text:p text:style-name="P3"><text:span text:style-name="T9">nomicznym uwzględnia także potencjalnie większy i spe-</text:span></text:p>
          </draw:text-box>
        </draw:frame>
        <draw:frame draw:style-name="gr25" draw:text-style-name="P4" draw:layer="layout" svg:width="7.91cm" svg:height="0.39cm" svg:x="11.25cm" svg:y="7.831cm">
          <draw:text-box>
            <text:p text:style-name="P3"><text:span text:style-name="T9">cyficzny popyt osób starszych, umożliwiając opłacalny </text:span></text:p>
          </draw:text-box>
        </draw:frame>
        <draw:frame draw:style-name="gr140" draw:text-style-name="P4" draw:layer="layout" svg:width="7.842cm" svg:height="0.39cm" svg:x="11.25cm" svg:y="8.254cm">
          <draw:text-box>
            <text:p text:style-name="P3"><text:span text:style-name="T9">rozwój określonej produkcji. Współczesna gospodarka </text:span></text:p>
          </draw:text-box>
        </draw:frame>
        <draw:frame draw:style-name="gr147" draw:text-style-name="P4" draw:layer="layout" svg:width="7.952cm" svg:height="0.39cm" svg:x="11.25cm" svg:y="8.677cm">
          <draw:text-box>
            <text:p text:style-name="P3"><text:span text:style-name="T9">opiera się głównie, jak dotychczas, na potrzebach młod-</text:span></text:p>
          </draw:text-box>
        </draw:frame>
        <draw:frame draw:style-name="gr37" draw:text-style-name="P4" draw:layer="layout" svg:width="7.965cm" svg:height="0.39cm" svg:x="11.25cm" svg:y="9.101cm">
          <draw:text-box>
            <text:p text:style-name="P3"><text:span text:style-name="T9">szej populacji, która jest znacznie bardziej dynamiczna, </text:span></text:p>
          </draw:text-box>
        </draw:frame>
        <draw:frame draw:style-name="gr22" draw:text-style-name="P4" draw:layer="layout" svg:width="7.779cm" svg:height="0.39cm" svg:x="11.25cm" svg:y="9.524cm">
          <draw:text-box>
            <text:p text:style-name="P3"><text:span text:style-name="T9">poddaje się modzie i naśladownictwu, akceptuje nowe </text:span></text:p>
          </draw:text-box>
        </draw:frame>
        <draw:frame draw:style-name="gr223" draw:text-style-name="P4" draw:layer="layout" svg:width="8.189cm" svg:height="0.39cm" svg:x="11.25cm" svg:y="9.947cm">
          <draw:text-box>
            <text:p text:style-name="P3"><text:span text:style-name="T9">technologie <text:s/>i <text:s/>jej <text:s/>skłonności <text:s/>konsumpcyjne <text:s/>są <text:s/>ogólnie </text:span></text:p>
          </draw:text-box>
        </draw:frame>
        <draw:frame draw:style-name="gr224" draw:text-style-name="P4" draw:layer="layout" svg:width="1.996cm" svg:height="0.39cm" svg:x="11.25cm" svg:y="10.371cm">
          <draw:text-box>
            <text:p text:style-name="P3"><text:span text:style-name="T9">większe [11]. </text:span></text:p>
          </draw:text-box>
        </draw:frame>
        <draw:frame draw:style-name="gr225" draw:text-style-name="P4" draw:layer="layout" svg:width="7.423cm" svg:height="0.39cm" svg:x="11.75cm" svg:y="10.794cm">
          <draw:text-box>
            <text:p text:style-name="P3"><text:span text:style-name="T9">Wraz z wiekiem popyt zmienia się nie tylko struktu-</text:span></text:p>
          </draw:text-box>
        </draw:frame>
        <draw:frame draw:style-name="gr195" draw:text-style-name="P4" draw:layer="layout" svg:width="7.77cm" svg:height="0.39cm" svg:x="11.25cm" svg:y="11.217cm">
          <draw:text-box>
            <text:p text:style-name="P3"><text:span text:style-name="T9">ralnie (inne potrzeby są decydujące w jego kształtowa-</text:span></text:p>
          </draw:text-box>
        </draw:frame>
        <draw:frame draw:style-name="gr163" draw:text-style-name="P4" draw:layer="layout" svg:width="7.694cm" svg:height="0.39cm" svg:x="11.25cm" svg:y="11.641cm">
          <draw:text-box>
            <text:p text:style-name="P3"><text:span text:style-name="T9">niu: mieszkanie i opłaty z nim związane oraz ochrona </text:span></text:p>
          </draw:text-box>
        </draw:frame>
        <draw:frame draw:style-name="gr226" draw:text-style-name="P4" draw:layer="layout" svg:width="7.715cm" svg:height="0.39cm" svg:x="11.25cm" svg:y="12.064cm">
          <draw:text-box>
            <text:p text:style-name="P3"><text:span text:style-name="T9">zdrowia stają na czele hierarchii wydatków), ale zmie-</text:span></text:p>
          </draw:text-box>
        </draw:frame>
        <draw:frame draw:style-name="gr186" draw:text-style-name="P4" draw:layer="layout" svg:width="7.982cm" svg:height="0.39cm" svg:x="11.25cm" svg:y="12.487cm">
          <draw:text-box>
            <text:p text:style-name="P3"><text:span text:style-name="T9">nia się także podejście do konsumpcji. Konsumpcja jest </text:span></text:p>
          </draw:text-box>
        </draw:frame>
        <draw:frame draw:style-name="gr36" draw:text-style-name="P4" draw:layer="layout" svg:width="7.94cm" svg:height="0.39cm" svg:x="11.25cm" svg:y="12.911cm">
          <draw:text-box>
            <text:p text:style-name="P3"><text:span text:style-name="T9">wprawdzie mniej dynamiczna, ale wzrasta znaczenie ja-</text:span></text:p>
          </draw:text-box>
        </draw:frame>
        <draw:frame draw:style-name="gr60" draw:text-style-name="P4" draw:layer="layout" svg:width="8.1cm" svg:height="0.39cm" svg:x="11.25cm" svg:y="13.334cm">
          <draw:text-box>
            <text:p text:style-name="P3"><text:span text:style-name="T9">kości produktów oraz dostosowanie do bardziej zindywi-</text:span></text:p>
          </draw:text-box>
        </draw:frame>
        <draw:frame draw:style-name="gr99" draw:text-style-name="P4" draw:layer="layout" svg:width="8.079cm" svg:height="0.39cm" svg:x="11.25cm" svg:y="13.757cm">
          <draw:text-box>
            <text:p text:style-name="P3"><text:span text:style-name="T9">dualizowanych wymagań. Ten fakt przy rosnącej liczbie </text:span></text:p>
          </draw:text-box>
        </draw:frame>
        <draw:frame draw:style-name="gr75" draw:text-style-name="P4" draw:layer="layout" svg:width="8.003cm" svg:height="0.39cm" svg:x="11.25cm" svg:y="14.181cm">
          <draw:text-box>
            <text:p text:style-name="P3"><text:span text:style-name="T9">klientów w wieku niemobilnym i starszym spowodował </text:span></text:p>
          </draw:text-box>
        </draw:frame>
        <draw:frame draw:style-name="gr69" draw:text-style-name="P4" draw:layer="layout" svg:width="8.143cm" svg:height="0.39cm" svg:x="11.25cm" svg:y="14.604cm">
          <draw:text-box>
            <text:p text:style-name="P3"><text:span text:style-name="T9">odkrycie „srebrnego rynku”, w którym dobra jakość i do-</text:span></text:p>
          </draw:text-box>
        </draw:frame>
        <draw:frame draw:style-name="gr25" draw:text-style-name="P4" draw:layer="layout" svg:width="7.91cm" svg:height="0.39cm" svg:x="11.25cm" svg:y="15.027cm">
          <draw:text-box>
            <text:p text:style-name="P3"><text:span text:style-name="T9">stosowanie produktów tworzy nowe wzornictwo, nowe </text:span></text:p>
          </draw:text-box>
        </draw:frame>
        <draw:frame draw:style-name="gr155" draw:text-style-name="P4" draw:layer="layout" svg:width="7.821cm" svg:height="0.39cm" svg:x="11.25cm" svg:y="15.451cm">
          <draw:text-box>
            <text:p text:style-name="P3"><text:span text:style-name="T9">technologie i nowe linie produkcyjne. Proces starzenia </text:span></text:p>
          </draw:text-box>
        </draw:frame>
        <draw:frame draw:style-name="gr227" draw:text-style-name="P4" draw:layer="layout" svg:width="5.192cm" svg:height="0.39cm" svg:x="11.25cm" svg:y="15.874cm">
          <draw:text-box>
            <text:p text:style-name="P3"><text:span text:style-name="T9">się staje się źródłem innowacji [12]. </text:span></text:p>
          </draw:text-box>
        </draw:frame>
        <draw:frame draw:style-name="gr228" draw:text-style-name="P4" draw:layer="layout" svg:width="7.271cm" svg:height="0.39cm" svg:x="11.75cm" svg:y="16.297cm">
          <draw:text-box>
            <text:p text:style-name="P3"><text:span text:style-name="T9">Na „srebrnym rynku” produkty muszą być też two-</text:span></text:p>
          </draw:text-box>
        </draw:frame>
        <draw:frame draw:style-name="gr31" draw:text-style-name="P4" draw:layer="layout" svg:width="7.69cm" svg:height="0.39cm" svg:x="11.25cm" svg:y="16.721cm">
          <draw:text-box>
            <text:p text:style-name="P3"><text:span text:style-name="T9">rzone bardziej efektywnie. Powinny być nie tylko wy-</text:span></text:p>
          </draw:text-box>
        </draw:frame>
        <draw:frame draw:style-name="gr179" draw:text-style-name="P4" draw:layer="layout" svg:width="7.796cm" svg:height="0.39cm" svg:x="11.25cm" svg:y="17.144cm">
          <draw:text-box>
            <text:p text:style-name="P3"><text:span text:style-name="T9">sokiej jakości i bezpieczne ze względu na zdrowie, ale </text:span></text:p>
          </draw:text-box>
        </draw:frame>
        <draw:frame draw:style-name="gr207" draw:text-style-name="P4" draw:layer="layout" svg:width="8.028cm" svg:height="0.39cm" svg:x="11.25cm" svg:y="17.567cm">
          <draw:text-box>
            <text:p text:style-name="P3"><text:span text:style-name="T9">także <text:s/>relatywnie <text:s/>tanie. <text:s/>Zwiększa <text:s/>się <text:s/>czas <text:s/>zakupu <text:s/>ze </text:span></text:p>
          </draw:text-box>
        </draw:frame>
        <draw:frame draw:style-name="gr175" draw:text-style-name="P4" draw:layer="layout" svg:width="8.054cm" svg:height="0.39cm" svg:x="11.25cm" svg:y="17.991cm">
          <draw:text-box>
            <text:p text:style-name="P3"><text:span text:style-name="T9">względu na poszukiwanie odpowiednich produktów. Na </text:span></text:p>
          </draw:text-box>
        </draw:frame>
        <draw:frame draw:style-name="gr96" draw:text-style-name="P4" draw:layer="layout" svg:width="8.046cm" svg:height="0.39cm" svg:x="11.25cm" svg:y="18.414cm">
          <draw:text-box>
            <text:p text:style-name="P3"><text:span text:style-name="T9">„</text:span><text:span text:style-name="T9">srebrnym rynku” wzrasta rola usług w stosunku do pro-</text:span></text:p>
          </draw:text-box>
        </draw:frame>
        <draw:frame draw:style-name="gr229" draw:text-style-name="P4" draw:layer="layout" svg:width="1.242cm" svg:height="0.39cm" svg:x="11.25cm" svg:y="18.837cm">
          <draw:text-box>
            <text:p text:style-name="P3"><text:span text:style-name="T9">duktów. </text:span></text:p>
          </draw:text-box>
        </draw:frame>
        <draw:frame draw:style-name="gr38" draw:text-style-name="P4" draw:layer="layout" svg:width="7.647cm" svg:height="0.39cm" svg:x="11.75cm" svg:y="19.261cm">
          <draw:text-box>
            <text:p text:style-name="P3"><text:span text:style-name="T9">Te <text:s/>ogólne <text:s/>tendencje <text:s/>dotyczące <text:s/>zmian <text:s/>popytu <text:s/>pod </text:span></text:p>
          </draw:text-box>
        </draw:frame>
        <draw:frame draw:style-name="gr230" draw:text-style-name="P4" draw:layer="layout" svg:width="8.155cm" svg:height="0.39cm" svg:x="11.25cm" svg:y="19.684cm">
          <draw:text-box>
            <text:p text:style-name="P3"><text:span text:style-name="T9">wpływem <text:s/>wieku <text:s/>są <text:s/>zróżnicowane <text:s/>ze <text:s/>względu <text:s/>na <text:s/>wy-</text:span></text:p>
          </draw:text-box>
        </draw:frame>
        <draw:frame draw:style-name="gr206" draw:text-style-name="P4" draw:layer="layout" svg:width="7.741cm" svg:height="0.39cm" svg:x="11.25cm" svg:y="20.107cm">
          <draw:text-box>
            <text:p text:style-name="P3"><text:span text:style-name="T9">kształcenie i dochody. Przy wyższych dochodach kon-</text:span></text:p>
          </draw:text-box>
        </draw:frame>
        <draw:frame draw:style-name="gr41" draw:text-style-name="P4" draw:layer="layout" svg:width="7.931cm" svg:height="0.39cm" svg:x="11.25cm" svg:y="20.531cm">
          <draw:text-box>
            <text:p text:style-name="P3"><text:span text:style-name="T9">sumpcja jest dłużej „młoda”, a przy wyższym wykształ-</text:span></text:p>
          </draw:text-box>
        </draw:frame>
        <draw:frame draw:style-name="gr29" draw:text-style-name="P4" draw:layer="layout" svg:width="7.783cm" svg:height="0.39cm" svg:x="11.25cm" svg:y="20.954cm">
          <draw:text-box>
            <text:p text:style-name="P3"><text:span text:style-name="T9">ceniu bardziej ukierunkowana na produkty o wysokiej </text:span></text:p>
          </draw:text-box>
        </draw:frame>
        <draw:frame draw:style-name="gr16" draw:text-style-name="P4" draw:layer="layout" svg:width="7.846cm" svg:height="0.39cm" svg:x="11.25cm" svg:y="21.377cm">
          <draw:text-box>
            <text:p text:style-name="P3"><text:span text:style-name="T9">jakości. <text:s/>Wpływ <text:s/>wykształcenia <text:s/>i <text:s/>dochodów <text:s/>odzwier-</text:span></text:p>
          </draw:text-box>
        </draw:frame>
        <draw:frame draw:style-name="gr117" draw:text-style-name="P4" draw:layer="layout" svg:width="7.973cm" svg:height="0.39cm" svg:x="11.25cm" svg:y="21.801cm">
          <draw:text-box>
            <text:p text:style-name="P3"><text:span text:style-name="T9">ciedlają międzynarodowe porównania konsumpcji osób </text:span></text:p>
          </draw:text-box>
        </draw:frame>
        <draw:frame draw:style-name="gr162" draw:text-style-name="P4" draw:layer="layout" svg:width="8.016cm" svg:height="0.39cm" svg:x="11.25cm" svg:y="22.224cm">
          <draw:text-box>
            <text:p text:style-name="P3"><text:span text:style-name="T9">w <text:s/>średnim <text:s/>i <text:s/>starszym <text:s/>wieku. <text:s/>W <text:s/>krajach <text:s/>zamożnych </text:span></text:p>
          </draw:text-box>
        </draw:frame>
        <draw:frame draw:style-name="gr127" draw:text-style-name="P4" draw:layer="layout" svg:width="7.999cm" svg:height="0.39cm" svg:x="11.25cm" svg:y="22.647cm">
          <draw:text-box>
            <text:p text:style-name="P3"><text:span text:style-name="T9">konsumpcja lepiej wykształconych osób w wieku przed-</text:span></text:p>
          </draw:text-box>
        </draw:frame>
        <draw:frame draw:style-name="gr223" draw:text-style-name="P4" draw:layer="layout" svg:width="8.189cm" svg:height="0.39cm" svg:x="11.25cm" svg:y="23.071cm">
          <draw:text-box>
            <text:p text:style-name="P3"><text:span text:style-name="T9">emerytalnym jest zaraz po wyjściu z rynku pracy ogólnie </text:span></text:p>
          </draw:text-box>
        </draw:frame>
        <draw:frame draw:style-name="gr70" draw:text-style-name="P4" draw:layer="layout" svg:width="8.033cm" svg:height="0.39cm" svg:x="11.25cm" svg:y="23.494cm">
          <draw:text-box>
            <text:p text:style-name="P3"><text:span text:style-name="T9">wyższa niż przeciętnie, a w dziedzinie rekreacji, kultury </text:span></text:p>
          </draw:text-box>
        </draw:frame>
        <draw:frame draw:style-name="gr231" draw:text-style-name="P4" draw:layer="layout" svg:width="4.134cm" svg:height="0.39cm" svg:x="11.25cm" svg:y="23.917cm">
          <draw:text-box>
            <text:p text:style-name="P3"><text:span text:style-name="T9">i zdrowia – znacznie wyższa.</text:span></text:p>
          </draw:text-box>
        </draw:frame>
        <draw:frame draw:style-name="gr232" draw:text-style-name="P4" draw:layer="layout" svg:width="7.444cm" svg:height="0.39cm" svg:x="11.75cm" svg:y="24.341cm">
          <draw:text-box>
            <text:p text:style-name="P3"><text:span text:style-name="T9">Analizy zachowań konsumpcyjnych w Polsce w cią-</text:span></text:p>
          </draw:text-box>
        </draw:frame>
        <draw:frame draw:style-name="gr233" draw:text-style-name="P4" draw:layer="layout" svg:width="7.893cm" svg:height="0.39cm" svg:x="11.25cm" svg:y="24.764cm">
          <draw:text-box>
            <text:p text:style-name="P3"><text:span text:style-name="T9">gu ostatnich dwudziestu lat zwracają uwagę na wysoką </text:span></text:p>
          </draw:text-box>
        </draw:frame>
        <draw:frame draw:style-name="gr76" draw:text-style-name="P4" draw:layer="layout" svg:width="8.062cm" svg:height="0.39cm" svg:x="11.25cm" svg:y="25.187cm">
          <draw:text-box>
            <text:p text:style-name="P3"><text:span text:style-name="T9">skłonność <text:s/>do <text:s/>konsumpcji <text:s/>całej <text:s/>populacji, <text:s/>także <text:s/>osób </text:span></text:p>
          </draw:text-box>
        </draw:frame>
        <draw:frame draw:style-name="gr127" draw:text-style-name="P4" draw:layer="layout" svg:width="7.999cm" svg:height="0.39cm" svg:x="11.25cm" svg:y="25.611cm">
          <draw:text-box>
            <text:p text:style-name="P3"><text:span text:style-name="T9">starszych (emerytów) [13]. Jak wynika z badań, wyższa </text:span></text:p>
          </draw:text-box>
        </draw:frame>
        <draw:frame draw:style-name="gr148" draw:text-style-name="P4" draw:layer="layout" svg:width="7.923cm" svg:height="0.39cm" svg:x="11.25cm" svg:y="26.034cm">
          <draw:text-box>
            <text:p text:style-name="P3"><text:span text:style-name="T9">skłonność osób pracujących do konsumpcji, a mniejsza </text:span></text:p>
          </draw:text-box>
        </draw:frame>
        <draw:frame draw:style-name="gr104" draw:text-style-name="P4" draw:layer="layout" svg:width="8.172cm" svg:height="0.39cm" svg:x="11.25cm" svg:y="26.457cm">
          <draw:text-box>
            <text:p text:style-name="P3"><text:span text:style-name="T9">do <text:s/>oszczędzania, <text:s/>była <text:s/>szczególnie <text:s/>widoczna <text:s/>w <text:s/>latach </text:span></text:p>
          </draw:text-box>
        </draw:frame>
        <draw:frame draw:style-name="gr129" draw:text-style-name="P4" draw:layer="layout" svg:width="7.808cm" svg:height="0.39cm" svg:x="11.25cm" svg:y="26.881cm">
          <draw:text-box>
            <text:p text:style-name="P3"><text:span text:style-name="T9">dziewięćdziesiątych. Atrakcyjna oferta rynkowa „uwo-</text:span></text:p>
          </draw:text-box>
        </draw:frame>
        <draw:frame draw:style-name="gr147" draw:text-style-name="P4" draw:layer="layout" svg:width="7.952cm" svg:height="0.39cm" svg:x="11.25cm" svg:y="27.304cm">
          <draw:text-box>
            <text:p text:style-name="P3"><text:span text:style-name="T9">dziła” <text:s/>konsumentów <text:s/>doświadczających <text:s/>wcześniej <text:s/>de-</text:span></text:p>
          </draw:text-box>
        </draw:frame>
        <draw:line draw:style-name="gr79" draw:text-style-name="P1" draw:layer="layout" svg:x1="0.538cm" svg:y1="0.75cm" svg:x2="0.009cm" svg:y2="0.75cm">
          <text:p/>
        </draw:line>
        <draw:line draw:style-name="gr79" draw:text-style-name="P1" draw:layer="layout" svg:x1="21.461cm" svg:y1="0.75cm" svg:x2="21.99cm" svg:y2="0.75cm">
          <text:p/>
        </draw:line>
        <draw:line draw:style-name="gr79" draw:text-style-name="P1" draw:layer="layout" svg:x1="0.538cm" svg:y1="30.249cm" svg:x2="0.009cm" svg:y2="30.249cm">
          <text:p/>
        </draw:line>
        <draw:line draw:style-name="gr79" draw:text-style-name="P1" draw:layer="layout" svg:x1="21.461cm" svg:y1="30.249cm" svg:x2="21.99cm" svg:y2="30.249cm">
          <text:p/>
        </draw:line>
        <draw:line draw:style-name="gr79" draw:text-style-name="P1" draw:layer="layout" svg:x1="0.75cm" svg:y1="0.538cm" svg:x2="0.75cm" svg:y2="0.009cm">
          <text:p/>
        </draw:line>
        <draw:line draw:style-name="gr79" draw:text-style-name="P1" draw:layer="layout" svg:x1="0.75cm" svg:y1="30.461cm" svg:x2="0.75cm" svg:y2="30.99cm">
          <text:p/>
        </draw:line>
        <draw:line draw:style-name="gr79" draw:text-style-name="P1" draw:layer="layout" svg:x1="21.249cm" svg:y1="0.538cm" svg:x2="21.249cm" svg:y2="0.009cm">
          <text:p/>
        </draw:line>
        <draw:line draw:style-name="gr79" draw:text-style-name="P1" draw:layer="layout" svg:x1="21.249cm" svg:y1="30.461cm" svg:x2="21.249cm" svg:y2="30.99cm">
          <text:p/>
        </draw:line>
        <draw:line draw:style-name="gr80" draw:text-style-name="P1" draw:layer="layout" svg:x1="0.538cm" svg:y1="0.75cm" svg:x2="0.009cm" svg:y2="0.75cm">
          <text:p/>
        </draw:line>
        <draw:line draw:style-name="gr80" draw:text-style-name="P1" draw:layer="layout" svg:x1="21.461cm" svg:y1="0.75cm" svg:x2="21.99cm" svg:y2="0.75cm">
          <text:p/>
        </draw:line>
        <draw:line draw:style-name="gr80" draw:text-style-name="P1" draw:layer="layout" svg:x1="0.538cm" svg:y1="30.249cm" svg:x2="0.009cm" svg:y2="30.249cm">
          <text:p/>
        </draw:line>
        <draw:line draw:style-name="gr80" draw:text-style-name="P1" draw:layer="layout" svg:x1="21.461cm" svg:y1="30.249cm" svg:x2="21.99cm" svg:y2="30.249cm">
          <text:p/>
        </draw:line>
        <draw:line draw:style-name="gr80" draw:text-style-name="P1" draw:layer="layout" svg:x1="0.75cm" svg:y1="0.538cm" svg:x2="0.75cm" svg:y2="0.009cm">
          <text:p/>
        </draw:line>
        <draw:line draw:style-name="gr80" draw:text-style-name="P1" draw:layer="layout" svg:x1="0.75cm" svg:y1="30.461cm" svg:x2="0.75cm" svg:y2="30.99cm">
          <text:p/>
        </draw:line>
        <draw:line draw:style-name="gr80" draw:text-style-name="P1" draw:layer="layout" svg:x1="21.249cm" svg:y1="0.538cm" svg:x2="21.249cm" svg:y2="0.009cm">
          <text:p/>
        </draw:line>
        <draw:line draw:style-name="gr80" draw:text-style-name="P1" draw:layer="layout" svg:x1="21.249cm" svg:y1="30.461cm" svg:x2="21.249cm" svg:y2="30.99cm">
          <text:p/>
        </draw:line>
        <draw:frame draw:style-name="gr70" draw:text-style-name="P4" draw:layer="layout" svg:width="8.033cm" svg:height="0.39cm" svg:x="11.25cm" svg:y="27.727cm">
          <draw:text-box>
            <text:p text:style-name="P3"><text:span text:style-name="T9">ficytów <text:s/>gospodarki <text:s/>niedoboru, <text:s/>a <text:s/>budzących <text:s/>zaufanie </text:span></text:p>
          </draw:text-box>
        </draw:frame>
      </draw:page>
      <draw:page draw:name="page5" draw:style-name="dp1" draw:master-page-name="master-page3">
        <draw:line draw:style-name="gr5" draw:text-style-name="P1" draw:layer="layout" svg:x1="10.75cm" svg:y1="1.982cm" svg:x2="21.249cm" svg:y2="1.982cm">
          <text:p/>
        </draw:line>
        <draw:line draw:style-name="gr5" draw:text-style-name="P1" draw:layer="layout" svg:x1="10.75cm" svg:y1="29.017cm" svg:x2="21.249cm" svg:y2="29.017cm">
          <text:p/>
        </draw:line>
        <draw:polygon draw:style-name="gr82" draw:text-style-name="P10" draw:layer="layout" svg:width="8cm" svg:height="1.55cm" svg:x="2.75cm" svg:y="28.999cm" svg:viewBox="0 0 8001 1551" draw:points="0,1551 8001,1551 8001,0 0,0">
          <text:p/>
        </draw:polygon>
        <draw:frame draw:style-name="gr3" draw:text-style-name="P4" draw:layer="layout" svg:width="12.169cm" svg:height="0.412cm" svg:x="2.95cm" svg:y="29.248cm">
          <draw:text-box>
            <text:p text:style-name="P3"><text:span text:style-name="T1">Zeszyty Naukowe Ochrony Zdrowia. Zdrowie Publiczne i Zarządzanie</text:span></text:p>
          </draw:text-box>
        </draw:frame>
        <draw:frame draw:style-name="gr4" draw:text-style-name="P5" draw:layer="layout" svg:width="0.629cm" svg:height="0.581cm" svg:x="1.95cm" svg:y="28.928cm">
          <draw:text-box>
            <text:p text:style-name="P3"><text:span text:style-name="T2">80</text:span></text:p>
          </draw:text-box>
        </draw:frame>
        <draw:polygon draw:style-name="gr82" draw:text-style-name="P10" draw:layer="layout" svg:width="8cm" svg:height="1.549cm" svg:x="2.75cm" svg:y="0.45cm" svg:viewBox="0 0 8001 1550" draw:points="0,1550 8001,1550 8001,0 0,0">
          <text:p/>
        </draw:polygon>
        <draw:frame draw:style-name="gr4" draw:text-style-name="P5" draw:layer="layout" svg:width="0.629cm" svg:height="0.581cm" svg:x="1.95cm" svg:y="28.928cm">
          <draw:text-box>
            <text:p text:style-name="P3"><text:span text:style-name="T3">80</text:span></text:p>
          </draw:text-box>
        </draw:frame>
        <draw:line draw:style-name="gr5" draw:text-style-name="P1" draw:layer="layout" svg:x1="21.249cm" svg:y1="1.982cm" svg:x2="31.75cm" svg:y2="1.982cm">
          <text:p/>
        </draw:line>
        <draw:line draw:style-name="gr5" draw:text-style-name="P1" draw:layer="layout" svg:x1="21.249cm" svg:y1="29.017cm" svg:x2="31.75cm" svg:y2="29.017cm">
          <text:p/>
        </draw:line>
        <draw:frame draw:style-name="gr84" draw:text-style-name="P11" draw:layer="layout" svg:width="5.586cm" svg:height="0.653cm" svg:x="2.85cm" svg:y="1.276cm">
          <draw:text-box>
            <text:p text:style-name="P3"><text:span text:style-name="T12">skutki ekonomiczne</text:span></text:p>
          </draw:text-box>
        </draw:frame>
        <draw:frame draw:style-name="gr226" draw:text-style-name="P4" draw:layer="layout" svg:width="7.715cm" svg:height="0.39cm" svg:x="2.75cm" svg:y="2.68cm">
          <draw:text-box>
            <text:p text:style-name="P3"><text:span text:style-name="T9">produktów <text:s/>instytucji <text:s/>finansowych <text:s/>jeszcze <text:s/>nie <text:s/>było </text:span></text:p>
          </draw:text-box>
        </draw:frame>
        <draw:frame draw:style-name="gr36" draw:text-style-name="P4" draw:layer="layout" svg:width="7.94cm" svg:height="0.39cm" svg:x="2.75cm" svg:y="3.104cm">
          <draw:text-box>
            <text:p text:style-name="P3"><text:span text:style-name="T9">w dostatecznej skali. W następnej dekadzie nie tyle pro-</text:span></text:p>
          </draw:text-box>
        </draw:frame>
        <draw:frame draw:style-name="gr219" draw:text-style-name="P4" draw:layer="layout" svg:width="8.105cm" svg:height="0.39cm" svg:x="2.75cm" svg:y="3.527cm">
          <draw:text-box>
            <text:p text:style-name="P3"><text:span text:style-name="T9">dukty inwestycyjne, ile kredytowe zdobyły popularność, </text:span></text:p>
          </draw:text-box>
        </draw:frame>
        <draw:frame draw:style-name="gr234" draw:text-style-name="P4" draw:layer="layout" svg:width="6.852cm" svg:height="0.39cm" svg:x="2.75cm" svg:y="3.95cm">
          <draw:text-box>
            <text:p text:style-name="P3"><text:span text:style-name="T9">zwiększając konsumpcję – także osób starszych.</text:span></text:p>
          </draw:text-box>
        </draw:frame>
        <draw:frame draw:style-name="gr110" draw:text-style-name="P4" draw:layer="layout" svg:width="7.707cm" svg:height="0.39cm" svg:x="3.25cm" svg:y="4.374cm">
          <draw:text-box>
            <text:p text:style-name="P3"><text:span text:style-name="T9">Jak <text:s/>dowodzą <text:s/>analizy <text:s/>na <text:s/>temat <text:s/>relacji <text:s/>między <text:s/>kon-</text:span></text:p>
          </draw:text-box>
        </draw:frame>
        <draw:frame draw:style-name="gr235" draw:text-style-name="P4" draw:layer="layout" svg:width="8.287cm" svg:height="0.39cm" svg:x="2.75cm" svg:y="4.797cm">
          <draw:text-box>
            <text:p text:style-name="P3"><text:span text:style-name="T9">sumpcją <text:s/>a <text:s/>oszczędnościami <text:s/>[14] <text:s/>– <text:s/>to <text:s/>stałość <text:s/>dochodu </text:span></text:p>
          </draw:text-box>
        </draw:frame>
        <draw:frame draw:style-name="gr236" draw:text-style-name="P4" draw:layer="layout" svg:width="8.011cm" svg:height="0.39cm" svg:x="2.75cm" svg:y="5.22cm">
          <draw:text-box>
            <text:p text:style-name="P3"><text:span text:style-name="T9">w dłuższym okresie jest czynnikiem sprzyjającym wzro-</text:span></text:p>
          </draw:text-box>
        </draw:frame>
        <draw:frame draw:style-name="gr147" draw:text-style-name="P4" draw:layer="layout" svg:width="7.952cm" svg:height="0.39cm" svg:x="2.75cm" svg:y="5.644cm">
          <draw:text-box>
            <text:p text:style-name="P3"><text:span text:style-name="T9">stowi konsumpcji (i zmniejszaniu skłonności do oszczę-</text:span></text:p>
          </draw:text-box>
        </draw:frame>
        <draw:frame draw:style-name="gr69" draw:text-style-name="P4" draw:layer="layout" svg:width="8.143cm" svg:height="0.39cm" svg:x="2.75cm" svg:y="6.067cm">
          <draw:text-box>
            <text:p text:style-name="P3"><text:span text:style-name="T9">dzania). Emeryci mają ten dochód – na razie – zagwaran-</text:span></text:p>
          </draw:text-box>
        </draw:frame>
        <draw:frame draw:style-name="gr188" draw:text-style-name="P4" draw:layer="layout" svg:width="8.168cm" svg:height="0.39cm" svg:x="2.75cm" svg:y="6.49cm">
          <draw:text-box>
            <text:p text:style-name="P3"><text:span text:style-name="T9">towany przez system ubezpieczeń społecznych. Nic więc </text:span></text:p>
          </draw:text-box>
        </draw:frame>
        <draw:frame draw:style-name="gr61" draw:text-style-name="P4" draw:layer="layout" svg:width="8.058cm" svg:height="0.39cm" svg:x="2.75cm" svg:y="6.914cm">
          <draw:text-box>
            <text:p text:style-name="P3"><text:span text:style-name="T9">dziwnego, że, jak wynika z sygnałów rynkowych, popyt </text:span></text:p>
          </draw:text-box>
        </draw:frame>
        <draw:frame draw:style-name="gr156" draw:text-style-name="P4" draw:layer="layout" svg:width="8.27cm" svg:height="0.39cm" svg:x="2.75cm" svg:y="7.337cm">
          <draw:text-box>
            <text:p text:style-name="P3"><text:span text:style-name="T9">na kredyty konsumpcyjne dla osób po sześćdziesiątce jest </text:span></text:p>
          </draw:text-box>
        </draw:frame>
        <draw:frame draw:style-name="gr237" draw:text-style-name="P4" draw:layer="layout" svg:width="8.304cm" svg:height="0.39cm" svg:x="2.75cm" svg:y="7.76cm">
          <draw:text-box>
            <text:p text:style-name="P3"><text:span text:style-name="T9">widoczny, a banki „lubią emerytów” jako swych klientów.</text:span></text:p>
          </draw:text-box>
        </draw:frame>
        <draw:frame draw:style-name="gr238" draw:text-style-name="P12" draw:layer="layout" svg:width="12.854cm" svg:height="0.543cm" svg:x="-1.475cm" svg:y="8.663cm">
          <draw:text-box>
            <text:p text:style-name="P3"><text:span text:style-name="T13">3. Miejsce sektora zdrowotnego w srebrnej gospodarce</text:span></text:p>
          </draw:text-box>
        </draw:frame>
        <draw:frame draw:style-name="gr239" draw:text-style-name="P4" draw:layer="layout" svg:width="7.283cm" svg:height="0.39cm" svg:x="3.25cm" svg:y="9.478cm">
          <draw:text-box>
            <text:p text:style-name="P3"><text:span text:style-name="T9">Rola <text:s/>sektora <text:s/>zdrowotnego <text:s/>w <text:s/>koncepcji <text:s/>srebrnej </text:span></text:p>
          </draw:text-box>
        </draw:frame>
        <draw:frame draw:style-name="gr15" draw:text-style-name="P4" draw:layer="layout" svg:width="8.071cm" svg:height="0.39cm" svg:x="2.75cm" svg:y="9.901cm">
          <draw:text-box>
            <text:p text:style-name="P3"><text:span text:style-name="T9">gospodarki <text:s/>postrzegana <text:s/>jest <text:s/>w <text:s/>dwóch <text:s/>sferach. <text:s/>Z <text:s/>jed-</text:span></text:p>
          </draw:text-box>
        </draw:frame>
        <draw:frame draw:style-name="gr98" draw:text-style-name="P4" draw:layer="layout" svg:width="7.868cm" svg:height="0.39cm" svg:x="2.75cm" svg:y="10.325cm">
          <draw:text-box>
            <text:p text:style-name="P3"><text:span text:style-name="T9">nej strony – w rozwoju rynku produktów medycznych, </text:span></text:p>
          </draw:text-box>
        </draw:frame>
        <draw:frame draw:style-name="gr100" draw:text-style-name="P4" draw:layer="layout" svg:width="8.007cm" svg:height="0.39cm" svg:x="2.75cm" svg:y="10.748cm">
          <draw:text-box>
            <text:p text:style-name="P3"><text:span text:style-name="T9">niezbędnych w zaspokajaniu potrzeb zdrowotnych osób </text:span></text:p>
          </draw:text-box>
        </draw:frame>
        <draw:frame draw:style-name="gr240" draw:text-style-name="P4" draw:layer="layout" svg:width="7.614cm" svg:height="0.39cm" svg:x="2.75cm" svg:y="11.171cm">
          <draw:text-box>
            <text:p text:style-name="P3"><text:span text:style-name="T9">starszych. Chodzi tu zarówno o leki i suplementy die-</text:span></text:p>
          </draw:text-box>
        </draw:frame>
        <draw:frame draw:style-name="gr117" draw:text-style-name="P4" draw:layer="layout" svg:width="7.973cm" svg:height="0.39cm" svg:x="2.75cm" svg:y="11.595cm">
          <draw:text-box>
            <text:p text:style-name="P3"><text:span text:style-name="T9">ty, jak i o urządzenia wspomagające funkcje niektórych </text:span></text:p>
          </draw:text-box>
        </draw:frame>
        <draw:frame draw:style-name="gr42" draw:text-style-name="P4" draw:layer="layout" svg:width="8.083cm" svg:height="0.39cm" svg:x="2.75cm" svg:y="12.018cm">
          <draw:text-box>
            <text:p text:style-name="P3"><text:span text:style-name="T9">organów <text:s/>oraz <text:s/>sprzęt <text:s/>rehabilitacyjny, <text:s/>dostosowany <text:s/>do </text:span></text:p>
          </draw:text-box>
        </draw:frame>
        <draw:frame draw:style-name="gr128" draw:text-style-name="P4" draw:layer="layout" svg:width="8.215cm" svg:height="0.39cm" svg:x="2.75cm" svg:y="12.441cm">
          <draw:text-box>
            <text:p text:style-name="P3"><text:span text:style-name="T9">ograniczonej sprawności osób starszych. Z drugiej strony </text:span></text:p>
          </draw:text-box>
        </draw:frame>
        <draw:frame draw:style-name="gr241" draw:text-style-name="P4" draw:layer="layout" svg:width="8.037cm" svg:height="0.39cm" svg:x="2.75cm" svg:y="12.865cm">
          <draw:text-box>
            <text:p text:style-name="P3"><text:span text:style-name="T9">– </text:span><text:span text:style-name="T9">w rozwoju usług zdrowotnych, zarówno o charakterze </text:span></text:p>
          </draw:text-box>
        </draw:frame>
        <draw:frame draw:style-name="gr242" draw:text-style-name="P4" draw:layer="layout" svg:width="7.736cm" svg:height="0.39cm" svg:x="2.75cm" svg:y="13.288cm">
          <draw:text-box>
            <text:p text:style-name="P3"><text:span text:style-name="T9">prewencyjnym, jak i leczniczym oraz pielęgnacyjnym.</text:span></text:p>
          </draw:text-box>
        </draw:frame>
        <draw:frame draw:style-name="gr39" draw:text-style-name="P4" draw:layer="layout" svg:width="7.622cm" svg:height="0.39cm" svg:x="3.25cm" svg:y="13.711cm">
          <draw:text-box>
            <text:p text:style-name="P3"><text:span text:style-name="T9">Rynek <text:s/>produktów <text:s/>medycznych <text:s/>jest <text:s/>coraz <text:s/>bardziej </text:span></text:p>
          </draw:text-box>
        </draw:frame>
        <draw:frame draw:style-name="gr117" draw:text-style-name="P4" draw:layer="layout" svg:width="7.973cm" svg:height="0.39cm" svg:x="2.75cm" svg:y="14.135cm">
          <draw:text-box>
            <text:p text:style-name="P3"><text:span text:style-name="T9">wymagający, tworząc szeroką przestrzeń dla innowacji. </text:span></text:p>
          </draw:text-box>
        </draw:frame>
        <draw:frame draw:style-name="gr51" draw:text-style-name="P4" draw:layer="layout" svg:width="7.813cm" svg:height="0.39cm" svg:x="2.75cm" svg:y="14.558cm">
          <draw:text-box>
            <text:p text:style-name="P3"><text:span text:style-name="T9">Jego rozwój w znacznym stopniu zależy od finansowa-</text:span></text:p>
          </draw:text-box>
        </draw:frame>
        <draw:frame draw:style-name="gr214" draw:text-style-name="P4" draw:layer="layout" svg:width="8.227cm" svg:height="0.39cm" svg:x="2.75cm" svg:y="14.981cm">
          <draw:text-box>
            <text:p text:style-name="P3"><text:span text:style-name="T9">nia zakupów tych produktów. W jakim zakresie fundusze </text:span></text:p>
          </draw:text-box>
        </draw:frame>
        <draw:frame draw:style-name="gr198" draw:text-style-name="P4" draw:layer="layout" svg:width="7.961cm" svg:height="0.39cm" svg:x="2.75cm" svg:y="15.405cm">
          <draw:text-box>
            <text:p text:style-name="P3"><text:span text:style-name="T9">publiczne mogą być tu obecne – będzie zawsze zadawa-</text:span></text:p>
          </draw:text-box>
        </draw:frame>
        <draw:frame draw:style-name="gr167" draw:text-style-name="P4" draw:layer="layout" svg:width="8.21cm" svg:height="0.39cm" svg:x="2.75cm" svg:y="15.828cm">
          <draw:text-box>
            <text:p text:style-name="P3"><text:span text:style-name="T9">nym pytaniem bez jednoznacznej odpowiedzi. Tendencje </text:span></text:p>
          </draw:text-box>
        </draw:frame>
        <draw:frame draw:style-name="gr129" draw:text-style-name="P4" draw:layer="layout" svg:width="7.808cm" svg:height="0.39cm" svg:x="2.75cm" svg:y="16.251cm">
          <draw:text-box>
            <text:p text:style-name="P3"><text:span text:style-name="T9">finasowania tych produktów wskazują, że jest to coraz </text:span></text:p>
          </draw:text-box>
        </draw:frame>
        <draw:frame draw:style-name="gr107" draw:text-style-name="P4" draw:layer="layout" svg:width="7.99cm" svg:height="0.39cm" svg:x="2.75cm" svg:y="16.675cm">
          <draw:text-box>
            <text:p text:style-name="P3"><text:span text:style-name="T9">bardziej finasowanie mieszane lub całkowicie prywatne </text:span></text:p>
          </draw:text-box>
        </draw:frame>
        <draw:frame draw:style-name="gr172" draw:text-style-name="P4" draw:layer="layout" svg:width="8.109cm" svg:height="0.39cm" svg:x="2.75cm" svg:y="17.098cm">
          <draw:text-box>
            <text:p text:style-name="P3"><text:span text:style-name="T9">[8]. <text:s/>Na <text:s/>rynku <text:s/>produktów <text:s/>medycznych <text:s/>coraz <text:s/>częściej </text:span></text:p>
          </draw:text-box>
        </draw:frame>
        <draw:frame draw:style-name="gr61" draw:text-style-name="P4" draw:layer="layout" svg:width="8.058cm" svg:height="0.39cm" svg:x="2.75cm" svg:y="17.521cm">
          <draw:text-box>
            <text:p text:style-name="P3"><text:span text:style-name="T9">obecne są także produkty innych branż, dostosowane do </text:span></text:p>
          </draw:text-box>
        </draw:frame>
        <draw:frame draw:style-name="gr126" draw:text-style-name="P4" draw:layer="layout" svg:width="8.13cm" svg:height="0.39cm" svg:x="2.75cm" svg:y="17.945cm">
          <draw:text-box>
            <text:p text:style-name="P3"><text:span text:style-name="T9">specyficznych potrzeb osób starszych (np. aparaty telefo-</text:span></text:p>
          </draw:text-box>
        </draw:frame>
        <draw:frame draw:style-name="gr148" draw:text-style-name="P4" draw:layer="layout" svg:width="7.923cm" svg:height="0.39cm" svg:x="2.75cm" svg:y="18.368cm">
          <draw:text-box>
            <text:p text:style-name="P3"><text:span text:style-name="T9">niczne prostsze w obsłudze i z klawiaturą z dużymi lite-</text:span></text:p>
          </draw:text-box>
        </draw:frame>
        <draw:frame draw:style-name="gr90" draw:text-style-name="P4" draw:layer="layout" svg:width="8.206cm" svg:height="0.39cm" svg:x="2.75cm" svg:y="18.791cm">
          <draw:text-box>
            <text:p text:style-name="P3"><text:span text:style-name="T9">rami). Im bardziej przyjaźnie zostaną zaprojektowane, na </text:span></text:p>
          </draw:text-box>
        </draw:frame>
        <draw:frame draw:style-name="gr243" draw:text-style-name="P4" draw:layer="layout" svg:width="6.386cm" svg:height="0.39cm" svg:x="2.75cm" svg:y="19.215cm">
          <draw:text-box>
            <text:p text:style-name="P3"><text:span text:style-name="T9">tym większy sukces mogą liczyć producenci.</text:span></text:p>
          </draw:text-box>
        </draw:frame>
        <draw:frame draw:style-name="gr206" draw:text-style-name="P4" draw:layer="layout" svg:width="7.741cm" svg:height="0.39cm" svg:x="3.25cm" svg:y="19.638cm">
          <draw:text-box>
            <text:p text:style-name="P3"><text:span text:style-name="T9">Rynek <text:s/>usług <text:s/>zdrowotnych <text:s/>dla <text:s/>osób <text:s/>starszych <text:s/>– <text:s/>to </text:span></text:p>
          </draw:text-box>
        </draw:frame>
        <draw:frame draw:style-name="gr18" draw:text-style-name="P4" draw:layer="layout" svg:width="7.719cm" svg:height="0.39cm" svg:x="2.75cm" svg:y="20.061cm">
          <draw:text-box>
            <text:p text:style-name="P3"><text:span text:style-name="T9">rynek z dominacją leczenia chorób przewlekłych oraz </text:span></text:p>
          </draw:text-box>
        </draw:frame>
        <draw:frame draw:style-name="gr42" draw:text-style-name="P4" draw:layer="layout" svg:width="8.083cm" svg:height="0.39cm" svg:x="2.75cm" svg:y="20.485cm">
          <draw:text-box>
            <text:p text:style-name="P3"><text:span text:style-name="T9">rynek <text:s/>usług <text:s/>pielęgnacyjnych. <text:s/>W <text:s/>tej <text:s/>sferze <text:s/>mamy <text:s/>do </text:span></text:p>
          </draw:text-box>
        </draw:frame>
        <draw:frame draw:style-name="gr192" draw:text-style-name="P4" draw:layer="layout" svg:width="8.092cm" svg:height="0.39cm" svg:x="2.75cm" svg:y="20.908cm">
          <draw:text-box>
            <text:p text:style-name="P3"><text:span text:style-name="T9">czynienia z opóźnieniami reakcji na potrzeby zdrowotne </text:span></text:p>
          </draw:text-box>
        </draw:frame>
        <draw:frame draw:style-name="gr18" draw:text-style-name="P4" draw:layer="layout" svg:width="7.719cm" svg:height="0.39cm" svg:x="2.75cm" svg:y="21.331cm">
          <draw:text-box>
            <text:p text:style-name="P3"><text:span text:style-name="T9">osób starszych. Mimo oczywistych zmian epidemiolo-</text:span></text:p>
          </draw:text-box>
        </draw:frame>
        <draw:frame draw:style-name="gr151" draw:text-style-name="P4" draw:layer="layout" svg:width="7.935cm" svg:height="0.39cm" svg:x="2.75cm" svg:y="21.755cm">
          <draw:text-box>
            <text:p text:style-name="P3"><text:span text:style-name="T9">gicznych wywołanych procesem starzenia się populacji </text:span></text:p>
          </draw:text-box>
        </draw:frame>
        <draw:frame draw:style-name="gr33" draw:text-style-name="P4" draw:layer="layout" svg:width="8.117cm" svg:height="0.39cm" svg:x="2.75cm" svg:y="22.178cm">
          <draw:text-box>
            <text:p text:style-name="P3"><text:span text:style-name="T9">ani <text:s/>kształcenie <text:s/>w <text:s/>zawodach <text:s/>medycznych, <text:s/>ani <text:s/>rozwój </text:span></text:p>
          </draw:text-box>
        </draw:frame>
        <draw:frame draw:style-name="gr36" draw:text-style-name="P4" draw:layer="layout" svg:width="7.94cm" svg:height="0.39cm" svg:x="2.75cm" svg:y="22.601cm">
          <draw:text-box>
            <text:p text:style-name="P3"><text:span text:style-name="T9">placówek zdrowotnych nie nadążają za potrzebami star-</text:span></text:p>
          </draw:text-box>
        </draw:frame>
        <draw:frame draw:style-name="gr89" draw:text-style-name="P4" draw:layer="layout" svg:width="7.702cm" svg:height="0.39cm" svg:x="2.75cm" svg:y="23.025cm">
          <draw:text-box>
            <text:p text:style-name="P3"><text:span text:style-name="T9">szych pacjentów. W odniesieniu do kształcenia jest to </text:span></text:p>
          </draw:text-box>
        </draw:frame>
        <draw:frame draw:style-name="gr183" draw:text-style-name="P4" draw:layer="layout" svg:width="7.774cm" svg:height="0.39cm" svg:x="2.75cm" svg:y="23.448cm">
          <draw:text-box>
            <text:p text:style-name="P3"><text:span text:style-name="T9">tendencja uniwersalna [15], ale w krajach o niskim po-</text:span></text:p>
          </draw:text-box>
        </draw:frame>
        <draw:frame draw:style-name="gr28" draw:text-style-name="P4" draw:layer="layout" svg:width="8.088cm" svg:height="0.39cm" svg:x="2.75cm" svg:y="23.871cm">
          <draw:text-box>
            <text:p text:style-name="P3"><text:span text:style-name="T9">ziomie finasowania ochrony zdrowia, a Polska do takich </text:span></text:p>
          </draw:text-box>
        </draw:frame>
        <draw:frame draw:style-name="gr67" draw:text-style-name="P4" draw:layer="layout" svg:width="7.825cm" svg:height="0.39cm" svg:x="2.75cm" svg:y="24.295cm">
          <draw:text-box>
            <text:p text:style-name="P3"><text:span text:style-name="T9">należy, powstaje luka zagrażająca dalszej poprawie po-</text:span></text:p>
          </draw:text-box>
        </draw:frame>
        <draw:frame draw:style-name="gr244" draw:text-style-name="P4" draw:layer="layout" svg:width="6.035cm" svg:height="0.39cm" svg:x="2.75cm" svg:y="24.718cm">
          <draw:text-box>
            <text:p text:style-name="P3"><text:span text:style-name="T9">ziomu życia, i to nie tylko osób starszych. </text:span></text:p>
          </draw:text-box>
        </draw:frame>
        <draw:frame draw:style-name="gr245" draw:text-style-name="P4" draw:layer="layout" svg:width="7.559cm" svg:height="0.39cm" svg:x="3.25cm" svg:y="25.141cm">
          <draw:text-box>
            <text:p text:style-name="P3"><text:span text:style-name="T9">Rozwój placówek usług zdrowotnych jest silnie uwa-</text:span></text:p>
          </draw:text-box>
        </draw:frame>
        <draw:frame draw:style-name="gr61" draw:text-style-name="P4" draw:layer="layout" svg:width="8.058cm" svg:height="0.39cm" svg:x="2.75cm" svg:y="25.565cm">
          <draw:text-box>
            <text:p text:style-name="P3"><text:span text:style-name="T9">runkowany istnieniem odpowiedniej skali zasobów kadr </text:span></text:p>
          </draw:text-box>
        </draw:frame>
        <draw:frame draw:style-name="gr187" draw:text-style-name="P4" draw:layer="layout" svg:width="7.969cm" svg:height="0.39cm" svg:x="2.75cm" svg:y="25.988cm">
          <draw:text-box>
            <text:p text:style-name="P3"><text:span text:style-name="T9">medycznych. Potrzeby zdrowotne starszej populacji nie </text:span></text:p>
          </draw:text-box>
        </draw:frame>
        <draw:frame draw:style-name="gr186" draw:text-style-name="P4" draw:layer="layout" svg:width="7.982cm" svg:height="0.39cm" svg:x="2.75cm" svg:y="26.411cm">
          <draw:text-box>
            <text:p text:style-name="P3"><text:span text:style-name="T9">są wystarczającym impulsem do ukierunkowania kształ-</text:span></text:p>
          </draw:text-box>
        </draw:frame>
        <draw:frame draw:style-name="gr17" draw:text-style-name="P4" draw:layer="layout" svg:width="7.901cm" svg:height="0.39cm" svg:x="2.75cm" svg:y="26.835cm">
          <draw:text-box>
            <text:p text:style-name="P3"><text:span text:style-name="T9">cenia <text:s/>w <text:s/>odpowiednich <text:s/>specjalnościach, <text:s/>niezbędnych </text:span></text:p>
          </draw:text-box>
        </draw:frame>
        <draw:frame draw:style-name="gr17" draw:text-style-name="P4" draw:layer="layout" svg:width="7.901cm" svg:height="0.39cm" svg:x="2.75cm" svg:y="27.258cm">
          <draw:text-box>
            <text:p text:style-name="P3"><text:span text:style-name="T9">w skutecznej opiece nad starszymi pacjentami. Potrzeb-</text:span></text:p>
          </draw:text-box>
        </draw:frame>
        <draw:frame draw:style-name="gr98" draw:text-style-name="P4" draw:layer="layout" svg:width="7.868cm" svg:height="0.39cm" svg:x="2.75cm" svg:y="27.681cm">
          <draw:text-box>
            <text:p text:style-name="P3"><text:span text:style-name="T9">ne są dodatkowe stymulatory: silne poparcie społeczne </text:span></text:p>
          </draw:text-box>
        </draw:frame>
        <draw:frame draw:style-name="gr91" draw:text-style-name="P4" draw:layer="layout" svg:width="8.164cm" svg:height="0.39cm" svg:x="11.25cm" svg:y="2.68cm">
          <draw:text-box>
            <text:p text:style-name="P3"><text:span text:style-name="T9">oraz interwencje polityków, umożliwiające zastosowanie </text:span></text:p>
          </draw:text-box>
        </draw:frame>
        <draw:frame draw:style-name="gr146" draw:text-style-name="P4" draw:layer="layout" svg:width="8.113cm" svg:height="0.39cm" svg:x="11.25cm" svg:y="3.104cm">
          <draw:text-box>
            <text:p text:style-name="P3"><text:span text:style-name="T9">korzystnych motywacji służących potrzebnym wyborom </text:span></text:p>
          </draw:text-box>
        </draw:frame>
        <draw:frame draw:style-name="gr246" draw:text-style-name="P4" draw:layer="layout" svg:width="3.342cm" svg:height="0.39cm" svg:x="11.25cm" svg:y="3.527cm">
          <draw:text-box>
            <text:p text:style-name="P3"><text:span text:style-name="T9">w edukacji medycznej. </text:span></text:p>
          </draw:text-box>
        </draw:frame>
        <draw:frame draw:style-name="gr247" draw:text-style-name="P4" draw:layer="layout" svg:width="7.635cm" svg:height="0.39cm" svg:x="11.75cm" svg:y="3.95cm">
          <draw:text-box>
            <text:p text:style-name="P3"><text:span text:style-name="T9">Zaspokojenie potrzeb zdrowotnych starszej populacji </text:span></text:p>
          </draw:text-box>
        </draw:frame>
        <draw:frame draw:style-name="gr75" draw:text-style-name="P4" draw:layer="layout" svg:width="8.003cm" svg:height="0.39cm" svg:x="11.25cm" svg:y="4.374cm">
          <draw:text-box>
            <text:p text:style-name="P3"><text:span text:style-name="T9">wymaga nowej koncepcji instytucjonalnej, umożliwiają-</text:span></text:p>
          </draw:text-box>
        </draw:frame>
        <draw:frame draw:style-name="gr248" draw:text-style-name="P4" draw:layer="layout" svg:width="8.261cm" svg:height="0.39cm" svg:x="11.25cm" svg:y="4.797cm">
          <draw:text-box>
            <text:p text:style-name="P3"><text:span text:style-name="T9">cej starszym osobom łatwy dostęp do trafnej i zdrowotnie </text:span></text:p>
          </draw:text-box>
        </draw:frame>
        <draw:frame draw:style-name="gr175" draw:text-style-name="P4" draw:layer="layout" svg:width="8.054cm" svg:height="0.39cm" svg:x="11.25cm" svg:y="5.22cm">
          <draw:text-box>
            <text:p text:style-name="P3"><text:span text:style-name="T9">efektywnej usługi. Analogicznie jak w przypadku porad-</text:span></text:p>
          </draw:text-box>
        </draw:frame>
        <draw:frame draw:style-name="gr95" draw:text-style-name="P4" draw:layer="layout" svg:width="7.597cm" svg:height="0.39cm" svg:x="11.25cm" svg:y="5.644cm">
          <draw:text-box>
            <text:p text:style-name="P3"><text:span text:style-name="T9">ni zdrowia dziecka potrzebne są poradnie zdrowia se-</text:span></text:p>
          </draw:text-box>
        </draw:frame>
        <draw:frame draw:style-name="gr37" draw:text-style-name="P4" draw:layer="layout" svg:width="7.965cm" svg:height="0.39cm" svg:x="11.25cm" svg:y="6.067cm">
          <draw:text-box>
            <text:p text:style-name="P3"><text:span text:style-name="T9">niora prowadzone przez specjalistów geriatrii. Poradnie </text:span></text:p>
          </draw:text-box>
        </draw:frame>
        <draw:frame draw:style-name="gr63" draw:text-style-name="P4" draw:layer="layout" svg:width="7.914cm" svg:height="0.39cm" svg:x="11.25cm" svg:y="6.49cm">
          <draw:text-box>
            <text:p text:style-name="P3"><text:span text:style-name="T9">powinny być bardziej kompleksowe niż centra zdrowia </text:span></text:p>
          </draw:text-box>
        </draw:frame>
        <draw:frame draw:style-name="gr233" draw:text-style-name="P4" draw:layer="layout" svg:width="7.893cm" svg:height="0.39cm" svg:x="11.25cm" svg:y="6.914cm">
          <draw:text-box>
            <text:p text:style-name="P3"><text:span text:style-name="T9">dla innych grup ludności. Obok funkcji leczniczych po-</text:span></text:p>
          </draw:text-box>
        </draw:frame>
        <draw:frame draw:style-name="gr223" draw:text-style-name="P4" draw:layer="layout" svg:width="8.189cm" svg:height="0.39cm" svg:x="11.25cm" svg:y="7.337cm">
          <draw:text-box>
            <text:p text:style-name="P3"><text:span text:style-name="T9">winny obejmować doradztwo w zakresie żywienia i stylu </text:span></text:p>
          </draw:text-box>
        </draw:frame>
        <draw:frame draw:style-name="gr249" draw:text-style-name="P4" draw:layer="layout" svg:width="7.724cm" svg:height="0.39cm" svg:x="11.25cm" svg:y="7.76cm">
          <draw:text-box>
            <text:p text:style-name="P3"><text:span text:style-name="T9">życia oraz pomocy socjalnej i psychologicznej, usługi </text:span></text:p>
          </draw:text-box>
        </draw:frame>
        <draw:frame draw:style-name="gr71" draw:text-style-name="P4" draw:layer="layout" svg:width="7.804cm" svg:height="0.39cm" svg:x="11.25cm" svg:y="8.184cm">
          <draw:text-box>
            <text:p text:style-name="P3"><text:span text:style-name="T9">rehabilitacyjne, a także w podstawowym zakresie usłu-</text:span></text:p>
          </draw:text-box>
        </draw:frame>
        <draw:frame draw:style-name="gr20" draw:text-style-name="P4" draw:layer="layout" svg:width="7.711cm" svg:height="0.39cm" svg:x="11.25cm" svg:y="8.607cm">
          <draw:text-box>
            <text:p text:style-name="P3"><text:span text:style-name="T9">gi ogólnie informacyjne i edukacyjne. Projekt takiego </text:span></text:p>
          </draw:text-box>
        </draw:frame>
        <draw:frame draw:style-name="gr60" draw:text-style-name="P4" draw:layer="layout" svg:width="8.1cm" svg:height="0.39cm" svg:x="11.25cm" svg:y="9.03cm">
          <draw:text-box>
            <text:p text:style-name="P3"><text:span text:style-name="T9">centrum powinien być na tyle uniwersalny, aby mógł się </text:span></text:p>
          </draw:text-box>
        </draw:frame>
        <draw:frame draw:style-name="gr22" draw:text-style-name="P4" draw:layer="layout" svg:width="7.779cm" svg:height="0.39cm" svg:x="11.25cm" svg:y="9.454cm">
          <draw:text-box>
            <text:p text:style-name="P3"><text:span text:style-name="T9">stać standardem opieki zdrowotnej dla osób starszych. </text:span></text:p>
          </draw:text-box>
        </draw:frame>
        <draw:frame draw:style-name="gr27" draw:text-style-name="P4" draw:layer="layout" svg:width="7.927cm" svg:height="0.39cm" svg:x="11.25cm" svg:y="9.877cm">
          <draw:text-box>
            <text:p text:style-name="P3"><text:span text:style-name="T9">Wzorem mogą być kanadyjskie ośrodki, wśród których </text:span></text:p>
          </draw:text-box>
        </draw:frame>
        <draw:frame draw:style-name="gr77" draw:text-style-name="P4" draw:layer="layout" svg:width="8.253cm" svg:height="0.39cm" svg:x="11.25cm" svg:y="10.3cm">
          <draw:text-box>
            <text:p text:style-name="P3"><text:span text:style-name="T9">za <text:s/>„dobrą <text:s/>praktykę” <text:s/>można <text:s/>uznać <text:s/>centrum <text:s/>w <text:s/>Halifax </text:span></text:p>
          </draw:text-box>
        </draw:frame>
        <draw:frame draw:style-name="gr250" draw:text-style-name="P4" draw:layer="layout" svg:width="2.521cm" svg:height="0.39cm" svg:x="11.25cm" svg:y="10.724cm">
          <draw:text-box>
            <text:p text:style-name="P3"><text:span text:style-name="T9">w Nowej Szkocji.</text:span></text:p>
          </draw:text-box>
        </draw:frame>
        <draw:frame draw:style-name="gr251" draw:text-style-name="P4" draw:layer="layout" svg:width="7.237cm" svg:height="0.39cm" svg:x="11.75cm" svg:y="11.147cm">
          <draw:text-box>
            <text:p text:style-name="P3"><text:span text:style-name="T9">Ochrona zdrowia w koncepcji srebrnej gospodarki </text:span></text:p>
          </draw:text-box>
        </draw:frame>
        <draw:frame draw:style-name="gr182" draw:text-style-name="P4" draw:layer="layout" svg:width="8.096cm" svg:height="0.39cm" svg:x="11.25cm" svg:y="11.57cm">
          <draw:text-box>
            <text:p text:style-name="P3"><text:span text:style-name="T9">wymaga znacznie większej integracji systemu, niż to ma </text:span></text:p>
          </draw:text-box>
        </draw:frame>
        <draw:frame draw:style-name="gr127" draw:text-style-name="P4" draw:layer="layout" svg:width="7.999cm" svg:height="0.39cm" svg:x="11.25cm" svg:y="11.994cm">
          <draw:text-box>
            <text:p text:style-name="P3"><text:span text:style-name="T9">miejsce obecnie. Chodzi przy tym nie tylko o integrację </text:span></text:p>
          </draw:text-box>
        </draw:frame>
        <draw:frame draw:style-name="gr252" draw:text-style-name="P4" draw:layer="layout" svg:width="8.049cm" svg:height="0.39cm" svg:x="11.25cm" svg:y="12.417cm">
          <draw:text-box>
            <text:p text:style-name="P3"><text:span text:style-name="T9">działań </text:span><text:span text:style-name="T10">stricte</text:span><text:span text:style-name="T9"> medycznych, lecz także socjalnych i opie-</text:span></text:p>
          </draw:text-box>
        </draw:frame>
        <draw:frame draw:style-name="gr253" draw:text-style-name="P4" draw:layer="layout" svg:width="1.45cm" svg:height="0.39cm" svg:x="11.25cm" svg:y="12.84cm">
          <draw:text-box>
            <text:p text:style-name="P3"><text:span text:style-name="T9">kuńczych.</text:span></text:p>
          </draw:text-box>
        </draw:frame>
        <draw:frame draw:style-name="gr228" draw:text-style-name="P4" draw:layer="layout" svg:width="7.271cm" svg:height="0.39cm" svg:x="11.75cm" svg:y="13.264cm">
          <draw:text-box>
            <text:p text:style-name="P3"><text:span text:style-name="T9">W sumie – zaspokojenie potrzeb zdrowotnych star-</text:span></text:p>
          </draw:text-box>
        </draw:frame>
        <draw:frame draw:style-name="gr75" draw:text-style-name="P4" draw:layer="layout" svg:width="8.003cm" svg:height="0.39cm" svg:x="11.25cm" svg:y="13.687cm">
          <draw:text-box>
            <text:p text:style-name="P3"><text:span text:style-name="T9">szych grup ludności stanowi wymagające wyzwanie dla </text:span></text:p>
          </draw:text-box>
        </draw:frame>
        <draw:frame draw:style-name="gr69" draw:text-style-name="P4" draw:layer="layout" svg:width="8.143cm" svg:height="0.39cm" svg:x="11.25cm" svg:y="14.11cm">
          <draw:text-box>
            <text:p text:style-name="P3"><text:span text:style-name="T9">przemian w zarządzaniu ochroną zdrowia, dzięki którym </text:span></text:p>
          </draw:text-box>
        </draw:frame>
        <draw:frame draw:style-name="gr254" draw:text-style-name="P4" draw:layer="layout" svg:width="1.784cm" svg:height="0.39cm" svg:x="11.25cm" svg:y="14.534cm">
          <draw:text-box>
            <text:p text:style-name="P3"><text:span text:style-name="T9">możliwe są: </text:span></text:p>
          </draw:text-box>
        </draw:frame>
        <draw:frame draw:style-name="gr255" draw:text-style-name="P4" draw:layer="layout" svg:width="0.352cm" svg:height="0.39cm" svg:x="11.25cm" svg:y="14.957cm">
          <draw:text-box>
            <text:p text:style-name="P3"><text:span text:style-name="T9">• </text:span></text:p>
          </draw:text-box>
        </draw:frame>
        <draw:frame draw:style-name="gr256" draw:text-style-name="P4" draw:layer="layout" svg:width="7.554cm" svg:height="0.39cm" svg:x="11.75cm" svg:y="14.957cm">
          <draw:text-box>
            <text:p text:style-name="P3"><text:span text:style-name="T9">Monitorowanie sytuacji zdrowotnej (epidemiologicz-</text:span></text:p>
          </draw:text-box>
        </draw:frame>
        <draw:frame draw:style-name="gr130" draw:text-style-name="P4" draw:layer="layout" svg:width="7.673cm" svg:height="0.39cm" svg:x="11.75cm" svg:y="15.38cm">
          <draw:text-box>
            <text:p text:style-name="P3"><text:span text:style-name="T9">nej) <text:s/>w <text:s/>celu <text:s/>zastosowania <text:s/>odpowiednich <text:s/>i <text:s/>lokalnie </text:span></text:p>
          </draw:text-box>
        </draw:frame>
        <draw:frame draw:style-name="gr257" draw:text-style-name="P4" draw:layer="layout" svg:width="7.262cm" svg:height="0.39cm" svg:x="11.75cm" svg:y="15.804cm">
          <draw:text-box>
            <text:p text:style-name="P3"><text:span text:style-name="T9">trafnych programów profilaktycznych i prewencyj-</text:span></text:p>
          </draw:text-box>
        </draw:frame>
        <draw:frame draw:style-name="gr258" draw:text-style-name="P4" draw:layer="layout" svg:width="6.754cm" svg:height="0.39cm" svg:x="11.75cm" svg:y="16.227cm">
          <draw:text-box>
            <text:p text:style-name="P3"><text:span text:style-name="T9">nych oraz promocji zdrowia dla osób starszych.</text:span></text:p>
          </draw:text-box>
        </draw:frame>
        <draw:frame draw:style-name="gr255" draw:text-style-name="P4" draw:layer="layout" svg:width="0.352cm" svg:height="0.39cm" svg:x="11.25cm" svg:y="16.65cm">
          <draw:text-box>
            <text:p text:style-name="P3"><text:span text:style-name="T9">• </text:span></text:p>
          </draw:text-box>
        </draw:frame>
        <draw:frame draw:style-name="gr259" draw:text-style-name="P4" draw:layer="layout" svg:width="7.334cm" svg:height="0.39cm" svg:x="11.75cm" svg:y="16.65cm">
          <draw:text-box>
            <text:p text:style-name="P3"><text:span text:style-name="T9">Podejmowanie <text:s/>odpowiednich <text:s/>inicjatyw <text:s/>oraz <text:s/>pro-</text:span></text:p>
          </draw:text-box>
        </draw:frame>
        <draw:frame draw:style-name="gr189" draw:text-style-name="P4" draw:layer="layout" svg:width="7.351cm" svg:height="0.39cm" svg:x="11.75cm" svg:y="17.074cm">
          <draw:text-box>
            <text:p text:style-name="P3"><text:span text:style-name="T9">gramów <text:s/>zdrowotnych <text:s/>dotyczących <text:s/>podtrzymania </text:span></text:p>
          </draw:text-box>
        </draw:frame>
        <draw:frame draw:style-name="gr132" draw:text-style-name="P4" draw:layer="layout" svg:width="7.381cm" svg:height="0.39cm" svg:x="11.75cm" svg:y="17.497cm">
          <draw:text-box>
            <text:p text:style-name="P3"><text:span text:style-name="T9">zdrowia osób starszych w ramach regionalnych i lo-</text:span></text:p>
          </draw:text-box>
        </draw:frame>
        <draw:frame draw:style-name="gr260" draw:text-style-name="P4" draw:layer="layout" svg:width="7.588cm" svg:height="0.39cm" svg:x="11.75cm" svg:y="17.92cm">
          <draw:text-box>
            <text:p text:style-name="P3"><text:span text:style-name="T9">kalnych działań zdrowia publicznego, uwzględniając </text:span></text:p>
          </draw:text-box>
        </draw:frame>
        <draw:frame draw:style-name="gr261" draw:text-style-name="P4" draw:layer="layout" svg:width="7.326cm" svg:height="0.39cm" svg:x="11.75cm" svg:y="18.344cm">
          <draw:text-box>
            <text:p text:style-name="P3"><text:span text:style-name="T9">specyfikę <text:s/>społeczno-epidemiologiczną <text:s/>na <text:s/>danym </text:span></text:p>
          </draw:text-box>
        </draw:frame>
        <draw:frame draw:style-name="gr262" draw:text-style-name="P4" draw:layer="layout" svg:width="1.052cm" svg:height="0.39cm" svg:x="11.75cm" svg:y="18.767cm">
          <draw:text-box>
            <text:p text:style-name="P3"><text:span text:style-name="T9">terenie.</text:span></text:p>
          </draw:text-box>
        </draw:frame>
        <draw:frame draw:style-name="gr255" draw:text-style-name="P4" draw:layer="layout" svg:width="0.352cm" svg:height="0.39cm" svg:x="11.25cm" svg:y="19.19cm">
          <draw:text-box>
            <text:p text:style-name="P3"><text:span text:style-name="T9">• </text:span></text:p>
          </draw:text-box>
        </draw:frame>
        <draw:frame draw:style-name="gr263" draw:text-style-name="P4" draw:layer="layout" svg:width="7.118cm" svg:height="0.39cm" svg:x="11.75cm" svg:y="19.19cm">
          <draw:text-box>
            <text:p text:style-name="P3"><text:span text:style-name="T9">Dostęp <text:s/>do <text:s/>geriatrycznej <text:s/>opieki <text:s/>ambulatoryjnej, </text:span></text:p>
          </draw:text-box>
        </draw:frame>
        <draw:frame draw:style-name="gr264" draw:text-style-name="P4" draw:layer="layout" svg:width="7.296cm" svg:height="0.39cm" svg:x="11.75cm" svg:y="19.614cm">
          <draw:text-box>
            <text:p text:style-name="P3"><text:span text:style-name="T9">zintegrowanej <text:s/>z <text:s/>rehabilitacją <text:s/>dla <text:s/>osób <text:s/>starszych </text:span></text:p>
          </draw:text-box>
        </draw:frame>
        <draw:frame draw:style-name="gr265" draw:text-style-name="P4" draw:layer="layout" svg:width="7.491cm" svg:height="0.39cm" svg:x="11.75cm" svg:y="20.037cm">
          <draw:text-box>
            <text:p text:style-name="P3"><text:span text:style-name="T9">i z ograniczoną sprawnością, poradnią psychologicz-</text:span></text:p>
          </draw:text-box>
        </draw:frame>
        <draw:frame draw:style-name="gr194" draw:text-style-name="P4" draw:layer="layout" svg:width="7.503cm" svg:height="0.39cm" svg:x="11.75cm" svg:y="20.46cm">
          <draw:text-box>
            <text:p text:style-name="P3"><text:span text:style-name="T9">no-psychiatryczną dla osób starszych oraz miejscem </text:span></text:p>
          </draw:text-box>
        </draw:frame>
        <draw:frame draw:style-name="gr266" draw:text-style-name="P4" draw:layer="layout" svg:width="7.482cm" svg:height="0.39cm" svg:x="11.75cm" svg:y="20.884cm">
          <draw:text-box>
            <text:p text:style-name="P3"><text:span text:style-name="T9">zdrowego <text:s/>żywienia <text:s/>i <text:s/>innego <text:s/>doradztwa <text:s/>na <text:s/>temat </text:span></text:p>
          </draw:text-box>
        </draw:frame>
        <draw:frame draw:style-name="gr58" draw:text-style-name="P4" draw:layer="layout" svg:width="7.427cm" svg:height="0.39cm" svg:x="11.75cm" svg:y="21.307cm">
          <draw:text-box>
            <text:p text:style-name="P3"><text:span text:style-name="T9">zdrowego stylu życia. Byłyby to „centra zdrowia se-</text:span></text:p>
          </draw:text-box>
        </draw:frame>
        <draw:frame draw:style-name="gr267" draw:text-style-name="P4" draw:layer="layout" svg:width="0.976cm" svg:height="0.39cm" svg:x="11.75cm" svg:y="21.73cm">
          <draw:text-box>
            <text:p text:style-name="P3"><text:span text:style-name="T9">niora”.</text:span></text:p>
          </draw:text-box>
        </draw:frame>
        <draw:frame draw:style-name="gr255" draw:text-style-name="P4" draw:layer="layout" svg:width="0.352cm" svg:height="0.39cm" svg:x="11.25cm" svg:y="22.154cm">
          <draw:text-box>
            <text:p text:style-name="P3"><text:span text:style-name="T9">• </text:span></text:p>
          </draw:text-box>
        </draw:frame>
        <draw:frame draw:style-name="gr14" draw:text-style-name="P4" draw:layer="layout" svg:width="7.448cm" svg:height="0.39cm" svg:x="11.751cm" svg:y="22.154cm">
          <draw:text-box>
            <text:p text:style-name="P3"><text:span text:style-name="T9">Integracja opieki długoterminowej oraz socjalnej na </text:span></text:p>
          </draw:text-box>
        </draw:frame>
        <draw:frame draw:style-name="gr145" draw:text-style-name="P4" draw:layer="layout" svg:width="7.677cm" svg:height="0.39cm" svg:x="11.75cm" svg:y="22.577cm">
          <draw:text-box>
            <text:p text:style-name="P3"><text:span text:style-name="T9">szczeblu lokalnym; wyodrębnienie budżetu na ten cel </text:span></text:p>
          </draw:text-box>
        </draw:frame>
        <draw:frame draw:style-name="gr109" draw:text-style-name="P4" draw:layer="layout" svg:width="7.44cm" svg:height="0.39cm" svg:x="11.75cm" svg:y="23cm">
          <draw:text-box>
            <text:p text:style-name="P3"><text:span text:style-name="T9">z administracją kierującą do odpowiednich usług na </text:span></text:p>
          </draw:text-box>
        </draw:frame>
        <draw:frame draw:style-name="gr268" draw:text-style-name="P4" draw:layer="layout" svg:width="7.376cm" svg:height="0.39cm" svg:x="11.75cm" svg:y="23.424cm">
          <draw:text-box>
            <text:p text:style-name="P3"><text:span text:style-name="T9">podstawie odpowiedniego rozeznania sytuacji (stan </text:span></text:p>
          </draw:text-box>
        </draw:frame>
        <draw:frame draw:style-name="gr269" draw:text-style-name="P4" draw:layer="layout" svg:width="7.364cm" svg:height="0.39cm" svg:x="11.75cm" svg:y="23.847cm">
          <draw:text-box>
            <text:p text:style-name="P3"><text:span text:style-name="T9">zdrowia, testy sprawności, sytuacja rodzinna, sytua-</text:span></text:p>
          </draw:text-box>
        </draw:frame>
        <draw:frame draw:style-name="gr270" draw:text-style-name="P4" draw:layer="layout" svg:width="2.893cm" svg:height="0.39cm" svg:x="11.75cm" svg:y="24.27cm">
          <draw:text-box>
            <text:p text:style-name="P3"><text:span text:style-name="T9">cja dochodowa itp.).</text:span></text:p>
          </draw:text-box>
        </draw:frame>
        <draw:frame draw:style-name="gr255" draw:text-style-name="P4" draw:layer="layout" svg:width="0.352cm" svg:height="0.39cm" svg:x="11.25cm" svg:y="24.694cm">
          <draw:text-box>
            <text:p text:style-name="P3"><text:span text:style-name="T9">• </text:span></text:p>
          </draw:text-box>
        </draw:frame>
        <draw:frame draw:style-name="gr194" draw:text-style-name="P4" draw:layer="layout" svg:width="7.503cm" svg:height="0.39cm" svg:x="11.75cm" svg:y="24.694cm">
          <draw:text-box>
            <text:p text:style-name="P3"><text:span text:style-name="T9">Ścisła współpraca sektora publicznego i prywatnego </text:span></text:p>
          </draw:text-box>
        </draw:frame>
        <draw:frame draw:style-name="gr271" draw:text-style-name="P4" draw:layer="layout" svg:width="7.618cm" svg:height="0.39cm" svg:x="11.75cm" svg:y="25.117cm">
          <draw:text-box>
            <text:p text:style-name="P3"><text:span text:style-name="T9">(</text:span><text:span text:style-name="T10">non-profit</text:span><text:span text:style-name="T9"> i </text:span><text:span text:style-name="T10">for-profit</text:span><text:span text:style-name="T9">) w celu zastosowania optymal-</text:span></text:p>
          </draw:text-box>
        </draw:frame>
        <draw:frame draw:style-name="gr46" draw:text-style-name="P4" draw:layer="layout" svg:width="7.698cm" svg:height="0.39cm" svg:x="11.75cm" svg:y="25.54cm">
          <draw:text-box>
            <text:p text:style-name="P3"><text:span text:style-name="T9">nych <text:s/>sposobów <text:s/>opieki <text:s/>zdrowotnej <text:s/>i <text:s/>socjalnej <text:s/>oraz </text:span></text:p>
          </draw:text-box>
        </draw:frame>
        <draw:line draw:style-name="gr79" draw:text-style-name="P1" draw:layer="layout" svg:x1="0.538cm" svg:y1="0.75cm" svg:x2="0.009cm" svg:y2="0.75cm">
          <text:p/>
        </draw:line>
        <draw:line draw:style-name="gr79" draw:text-style-name="P1" draw:layer="layout" svg:x1="21.461cm" svg:y1="0.75cm" svg:x2="21.99cm" svg:y2="0.75cm">
          <text:p/>
        </draw:line>
        <draw:line draw:style-name="gr79" draw:text-style-name="P1" draw:layer="layout" svg:x1="0.538cm" svg:y1="30.249cm" svg:x2="0.009cm" svg:y2="30.249cm">
          <text:p/>
        </draw:line>
        <draw:line draw:style-name="gr79" draw:text-style-name="P1" draw:layer="layout" svg:x1="21.461cm" svg:y1="30.249cm" svg:x2="21.99cm" svg:y2="30.249cm">
          <text:p/>
        </draw:line>
        <draw:line draw:style-name="gr79" draw:text-style-name="P1" draw:layer="layout" svg:x1="0.75cm" svg:y1="0.538cm" svg:x2="0.75cm" svg:y2="0.009cm">
          <text:p/>
        </draw:line>
        <draw:line draw:style-name="gr79" draw:text-style-name="P1" draw:layer="layout" svg:x1="0.75cm" svg:y1="30.461cm" svg:x2="0.75cm" svg:y2="30.99cm">
          <text:p/>
        </draw:line>
        <draw:line draw:style-name="gr79" draw:text-style-name="P1" draw:layer="layout" svg:x1="21.249cm" svg:y1="0.538cm" svg:x2="21.249cm" svg:y2="0.009cm">
          <text:p/>
        </draw:line>
        <draw:line draw:style-name="gr79" draw:text-style-name="P1" draw:layer="layout" svg:x1="21.249cm" svg:y1="30.461cm" svg:x2="21.249cm" svg:y2="30.99cm">
          <text:p/>
        </draw:line>
        <draw:line draw:style-name="gr80" draw:text-style-name="P1" draw:layer="layout" svg:x1="0.538cm" svg:y1="0.75cm" svg:x2="0.009cm" svg:y2="0.75cm">
          <text:p/>
        </draw:line>
        <draw:line draw:style-name="gr80" draw:text-style-name="P1" draw:layer="layout" svg:x1="21.461cm" svg:y1="0.75cm" svg:x2="21.99cm" svg:y2="0.75cm">
          <text:p/>
        </draw:line>
        <draw:line draw:style-name="gr80" draw:text-style-name="P1" draw:layer="layout" svg:x1="0.538cm" svg:y1="30.249cm" svg:x2="0.009cm" svg:y2="30.249cm">
          <text:p/>
        </draw:line>
        <draw:line draw:style-name="gr80" draw:text-style-name="P1" draw:layer="layout" svg:x1="21.461cm" svg:y1="30.249cm" svg:x2="21.99cm" svg:y2="30.249cm">
          <text:p/>
        </draw:line>
        <draw:line draw:style-name="gr80" draw:text-style-name="P1" draw:layer="layout" svg:x1="0.75cm" svg:y1="0.538cm" svg:x2="0.75cm" svg:y2="0.009cm">
          <text:p/>
        </draw:line>
        <draw:line draw:style-name="gr80" draw:text-style-name="P1" draw:layer="layout" svg:x1="0.75cm" svg:y1="30.461cm" svg:x2="0.75cm" svg:y2="30.99cm">
          <text:p/>
        </draw:line>
        <draw:line draw:style-name="gr80" draw:text-style-name="P1" draw:layer="layout" svg:x1="21.249cm" svg:y1="0.538cm" svg:x2="21.249cm" svg:y2="0.009cm">
          <text:p/>
        </draw:line>
        <draw:line draw:style-name="gr80" draw:text-style-name="P1" draw:layer="layout" svg:x1="21.249cm" svg:y1="30.461cm" svg:x2="21.249cm" svg:y2="30.99cm">
          <text:p/>
        </draw:line>
        <draw:frame draw:style-name="gr272" draw:text-style-name="P4" draw:layer="layout" svg:width="5.67cm" svg:height="0.39cm" svg:x="11.75cm" svg:y="25.964cm">
          <draw:text-box>
            <text:p text:style-name="P3"><text:span text:style-name="T9">jednolity nadzór nad jej sprawowaniem.</text:span></text:p>
          </draw:text-box>
        </draw:frame>
      </draw:page>
      <draw:page draw:name="page6" draw:style-name="dp1" draw:master-page-name="master-page3">
        <draw:line draw:style-name="gr5" draw:text-style-name="P1" draw:layer="layout" svg:x1="-9.751cm" svg:y1="1.982cm" svg:x2="0.75cm" svg:y2="1.982cm">
          <text:p/>
        </draw:line>
        <draw:line draw:style-name="gr5" draw:text-style-name="P1" draw:layer="layout" svg:x1="-9.751cm" svg:y1="29.017cm" svg:x2="0.75cm" svg:y2="29.017cm">
          <text:p/>
        </draw:line>
        <draw:line draw:style-name="gr5" draw:text-style-name="P1" draw:layer="layout" svg:x1="0.75cm" svg:y1="1.982cm" svg:x2="11.25cm" svg:y2="1.982cm">
          <text:p/>
        </draw:line>
        <draw:line draw:style-name="gr5" draw:text-style-name="P1" draw:layer="layout" svg:x1="0.75cm" svg:y1="29.017cm" svg:x2="11.25cm" svg:y2="29.017cm">
          <text:p/>
        </draw:line>
        <draw:polygon draw:style-name="gr82" draw:text-style-name="P10" draw:layer="layout" svg:width="7.999cm" svg:height="1.55cm" svg:x="11.25cm" svg:y="28.999cm" svg:viewBox="0 0 8000 1551" draw:points="0,1551 8000,1551 8000,0 0,0">
          <text:p/>
        </draw:polygon>
        <draw:frame draw:style-name="gr83" draw:text-style-name="P4" draw:layer="layout" svg:width="3.092cm" svg:height="0.412cm" svg:x="11.45cm" svg:y="29.248cm">
          <draw:text-box>
            <text:p text:style-name="P3"><text:span text:style-name="T1">tom IX, nr 1/2011</text:span></text:p>
          </draw:text-box>
        </draw:frame>
        <draw:frame draw:style-name="gr4" draw:text-style-name="P5" draw:layer="layout" svg:width="0.629cm" svg:height="0.581cm" svg:x="19.716cm" svg:y="28.928cm">
          <draw:text-box>
            <text:p text:style-name="P3"><text:span text:style-name="T2">81</text:span></text:p>
          </draw:text-box>
        </draw:frame>
        <draw:polygon draw:style-name="gr82" draw:text-style-name="P10" draw:layer="layout" svg:width="7.999cm" svg:height="1.55cm" svg:x="11.25cm" svg:y="0.45cm" svg:viewBox="0 0 8000 1551" draw:points="0,1551 8000,1551 8000,0 0,0">
          <text:p/>
        </draw:polygon>
        <draw:frame draw:style-name="gr4" draw:text-style-name="P5" draw:layer="layout" svg:width="0.629cm" svg:height="0.581cm" svg:x="19.716cm" svg:y="28.928cm">
          <draw:text-box>
            <text:p text:style-name="P3"><text:span text:style-name="T3">81</text:span></text:p>
          </draw:text-box>
        </draw:frame>
        <draw:frame draw:style-name="gr84" draw:text-style-name="P11" draw:layer="layout" svg:width="5.586cm" svg:height="0.653cm" svg:x="11.35cm" svg:y="1.276cm">
          <draw:text-box>
            <text:p text:style-name="P3"><text:span text:style-name="T12">skutki ekonomiczne</text:span></text:p>
          </draw:text-box>
        </draw:frame>
        <draw:frame draw:style-name="gr273" draw:text-style-name="P12" draw:layer="layout" svg:width="4.913cm" svg:height="0.543cm" svg:x="2.825cm" svg:y="2.683cm">
          <draw:text-box>
            <text:p text:style-name="P3"><text:span text:style-name="T13">4. Bońska Deklaracja</text:span></text:p>
          </draw:text-box>
        </draw:frame>
        <draw:frame draw:style-name="gr274" draw:text-style-name="P4" draw:layer="layout" svg:width="7.165cm" svg:height="0.39cm" svg:x="3.25cm" svg:y="3.503cm">
          <draw:text-box>
            <text:p text:style-name="P3"><text:span text:style-name="T9">Zwrócenie uwagi także na pozytywne konsekwen-</text:span></text:p>
          </draw:text-box>
        </draw:frame>
        <draw:frame draw:style-name="gr275" draw:text-style-name="P4" draw:layer="layout" svg:width="7.88cm" svg:height="0.39cm" svg:x="2.75cm" svg:y="3.932cm">
          <draw:text-box>
            <text:p text:style-name="P3"><text:span text:style-name="T9">cje ekonomiczne starzenia się populacji i wskazywanie </text:span></text:p>
          </draw:text-box>
        </draw:frame>
        <draw:frame draw:style-name="gr37" draw:text-style-name="P4" draw:layer="layout" svg:width="7.965cm" svg:height="0.39cm" svg:x="2.75cm" svg:y="4.36cm">
          <draw:text-box>
            <text:p text:style-name="P3"><text:span text:style-name="T9">wniosków <text:s/>dla <text:s/>ukierunkowania <text:s/>polityki <text:s/>wobec <text:s/>bizne-</text:span></text:p>
          </draw:text-box>
        </draw:frame>
        <draw:frame draw:style-name="gr67" draw:text-style-name="P4" draw:layer="layout" svg:width="7.825cm" svg:height="0.39cm" svg:x="2.75cm" svg:y="4.789cm">
          <draw:text-box>
            <text:p text:style-name="P3"><text:span text:style-name="T9">su, a szerzej – wobec polityki rozwoju gospodarczego, </text:span></text:p>
          </draw:text-box>
        </draw:frame>
        <draw:frame draw:style-name="gr195" draw:text-style-name="P4" draw:layer="layout" svg:width="7.77cm" svg:height="0.39cm" svg:x="2.75cm" svg:y="5.217cm">
          <draw:text-box>
            <text:p text:style-name="P3"><text:span text:style-name="T9">umożliwiającego wydobywanie tych korzyści, ukształ-</text:span></text:p>
          </draw:text-box>
        </draw:frame>
        <draw:frame draw:style-name="gr70" draw:text-style-name="P4" draw:layer="layout" svg:width="8.033cm" svg:height="0.39cm" svg:x="2.75cm" svg:y="5.646cm">
          <draw:text-box>
            <text:p text:style-name="P3"><text:span text:style-name="T9">towało <text:s/>nurt <text:s/>rozważań <text:s/>nazwanych <text:s/>koncepcją <text:s/>srebrnej </text:span></text:p>
          </draw:text-box>
        </draw:frame>
        <draw:frame draw:style-name="gr276" draw:text-style-name="P4" draw:layer="layout" svg:width="7.744cm" svg:height="0.39cm" svg:x="2.75cm" svg:y="6.075cm">
          <draw:text-box>
            <text:p text:style-name="P3"><text:span text:style-name="T9">gospodarki (</text:span><text:span text:style-name="T10">silver economy</text:span><text:span text:style-name="T9">). Najwcześniej w Europie </text:span></text:p>
          </draw:text-box>
        </draw:frame>
        <draw:frame draw:style-name="gr26" draw:text-style-name="P4" draw:layer="layout" svg:width="7.851cm" svg:height="0.39cm" svg:x="2.75cm" svg:y="6.503cm">
          <draw:text-box>
            <text:p text:style-name="P3"><text:span text:style-name="T9">zaczęto na ten temat dyskutować i pisać w Niemczech. </text:span></text:p>
          </draw:text-box>
        </draw:frame>
        <draw:frame draw:style-name="gr29" draw:text-style-name="P4" draw:layer="layout" svg:width="7.783cm" svg:height="0.39cm" svg:x="2.75cm" svg:y="6.932cm">
          <draw:text-box>
            <text:p text:style-name="P3"><text:span text:style-name="T9">Do całościowego wyartykułowania koncepcji przyczy-</text:span></text:p>
          </draw:text-box>
        </draw:frame>
        <draw:frame draw:style-name="gr277" draw:text-style-name="P4" draw:layer="layout" svg:width="7.728cm" svg:height="0.39cm" svg:x="2.75cm" svg:y="7.361cm">
          <draw:text-box>
            <text:p text:style-name="P3"><text:span text:style-name="T9">nił się piąty ekspercki raport o sytuacji starszych osób </text:span></text:p>
          </draw:text-box>
        </draw:frame>
        <draw:frame draw:style-name="gr142" draw:text-style-name="P4" draw:layer="layout" svg:width="8.147cm" svg:height="0.39cm" svg:x="2.75cm" svg:y="7.789cm">
          <draw:text-box>
            <text:p text:style-name="P3"><text:span text:style-name="T9">w <text:s/>Niemczech, <text:s/>zlecony <text:s/>przez <text:s/>niemieckie <text:s/>ministerstwo </text:span></text:p>
          </draw:text-box>
        </draw:frame>
        <draw:frame draw:style-name="gr32" draw:text-style-name="P4" draw:layer="layout" svg:width="8.177cm" svg:height="0.39cm" svg:x="2.75cm" svg:y="8.218cm">
          <draw:text-box>
            <text:p text:style-name="P3"><text:span text:style-name="T9">ds. rodziny, seniorów, kobiet i młodzieży [16], w którym </text:span></text:p>
          </draw:text-box>
        </draw:frame>
        <draw:frame draw:style-name="gr67" draw:text-style-name="P4" draw:layer="layout" svg:width="7.825cm" svg:height="0.39cm" svg:x="2.75cm" svg:y="8.646cm">
          <draw:text-box>
            <text:p text:style-name="P3"><text:span text:style-name="T9">jednoznacznie postuluje się działania na rzecz srebrnej </text:span></text:p>
          </draw:text-box>
        </draw:frame>
        <draw:frame draw:style-name="gr278" draw:text-style-name="P4" draw:layer="layout" svg:width="8.004cm" svg:height="0.39cm" svg:x="2.75cm" svg:y="9.075cm">
          <draw:text-box>
            <text:p text:style-name="P3"><text:span text:style-name="T9">gospodarki. </text:span><text:span text:style-name="T10">Nota bene</text:span><text:span text:style-name="T9"> wiele odniesień i przykładów po-</text:span></text:p>
          </draw:text-box>
        </draw:frame>
        <draw:frame draw:style-name="gr226" draw:text-style-name="P4" draw:layer="layout" svg:width="7.715cm" svg:height="0.39cm" svg:x="2.75cm" svg:y="9.504cm">
          <draw:text-box>
            <text:p text:style-name="P3"><text:span text:style-name="T9">chodzi z Japonii, w której od pewnego już czasu mają </text:span></text:p>
          </draw:text-box>
        </draw:frame>
        <draw:frame draw:style-name="gr135" draw:text-style-name="P4" draw:layer="layout" svg:width="8.249cm" svg:height="0.39cm" svg:x="2.75cm" svg:y="9.932cm">
          <draw:text-box>
            <text:p text:style-name="P3"><text:span text:style-name="T9">miejsce działania podejmowane w ramach tzw. srebrnego </text:span></text:p>
          </draw:text-box>
        </draw:frame>
        <draw:frame draw:style-name="gr279" draw:text-style-name="P4" draw:layer="layout" svg:width="3.092cm" svg:height="0.39cm" svg:x="2.75cm" svg:y="10.361cm">
          <draw:text-box>
            <text:p text:style-name="P3"><text:span text:style-name="T9">rynku (</text:span><text:span text:style-name="T10">silver market</text:span><text:span text:style-name="T9">).</text:span></text:p>
          </draw:text-box>
        </draw:frame>
        <draw:frame draw:style-name="gr280" draw:text-style-name="P4" draw:layer="layout" svg:width="7.757cm" svg:height="0.39cm" svg:x="3.25cm" svg:y="10.79cm">
          <draw:text-box>
            <text:p text:style-name="P3"><text:span text:style-name="T9">Eksperci i propagatorzy srebrnej gospodarki twierdzą, </text:span></text:p>
          </draw:text-box>
        </draw:frame>
        <draw:frame draw:style-name="gr186" draw:text-style-name="P4" draw:layer="layout" svg:width="7.982cm" svg:height="0.39cm" svg:x="2.75cm" svg:y="11.218cm">
          <draw:text-box>
            <text:p text:style-name="P3"><text:span text:style-name="T9">że starsza populacja w przyszłości, także tej najbliższej, </text:span></text:p>
          </draw:text-box>
        </draw:frame>
        <draw:frame draw:style-name="gr104" draw:text-style-name="P4" draw:layer="layout" svg:width="8.172cm" svg:height="0.39cm" svg:x="2.75cm" svg:y="11.647cm">
          <draw:text-box>
            <text:p text:style-name="P3"><text:span text:style-name="T9">to <text:s/>populacja <text:s/>inna <text:s/>pod <text:s/>względem <text:s/>struktury <text:s/>społecznej </text:span></text:p>
          </draw:text-box>
        </draw:frame>
        <draw:frame draw:style-name="gr118" draw:text-style-name="P4" draw:layer="layout" svg:width="8.075cm" svg:height="0.39cm" svg:x="2.75cm" svg:y="12.075cm">
          <draw:text-box>
            <text:p text:style-name="P3"><text:span text:style-name="T9">niż seniorzy w okresach wcześniejszych; znacznie lepiej </text:span></text:p>
          </draw:text-box>
        </draw:frame>
        <draw:frame draw:style-name="gr134" draw:text-style-name="P4" draw:layer="layout" svg:width="7.8cm" svg:height="0.39cm" svg:x="2.75cm" svg:y="12.504cm">
          <draw:text-box>
            <text:p text:style-name="P3"><text:span text:style-name="T9">wykształcona i mobilna, a przy tym żyjąca w lepszych </text:span></text:p>
          </draw:text-box>
        </draw:frame>
        <draw:frame draw:style-name="gr63" draw:text-style-name="P4" draw:layer="layout" svg:width="7.914cm" svg:height="0.39cm" svg:x="2.75cm" svg:y="12.933cm">
          <draw:text-box>
            <text:p text:style-name="P3"><text:span text:style-name="T9">warunkach i w świecie dostępnej powszechnie informa-</text:span></text:p>
          </draw:text-box>
        </draw:frame>
        <draw:frame draw:style-name="gr275" draw:text-style-name="P4" draw:layer="layout" svg:width="7.88cm" svg:height="0.39cm" svg:x="2.75cm" svg:y="13.361cm">
          <draw:text-box>
            <text:p text:style-name="P3"><text:span text:style-name="T9">cji. Seniorzy najbliższych lat mają szanse być znacznie </text:span></text:p>
          </draw:text-box>
        </draw:frame>
        <draw:frame draw:style-name="gr162" draw:text-style-name="P4" draw:layer="layout" svg:width="8.016cm" svg:height="0.39cm" svg:x="2.75cm" svg:y="13.79cm">
          <draw:text-box>
            <text:p text:style-name="P3"><text:span text:style-name="T9">bardziej aktywni jako pracownicy, producenci, a przede </text:span></text:p>
          </draw:text-box>
        </draw:frame>
        <draw:frame draw:style-name="gr106" draw:text-style-name="P4" draw:layer="layout" svg:width="7.944cm" svg:height="0.39cm" svg:x="2.75cm" svg:y="14.219cm">
          <draw:text-box>
            <text:p text:style-name="P3"><text:span text:style-name="T9">wszystkim <text:s/>– <text:s/>konsumenci. Aby <text:s/>tendencja <text:s/>ta <text:s/>była <text:s/>po-</text:span></text:p>
          </draw:text-box>
        </draw:frame>
        <draw:frame draw:style-name="gr140" draw:text-style-name="P4" draw:layer="layout" svg:width="7.842cm" svg:height="0.39cm" svg:x="2.75cm" svg:y="14.647cm">
          <draw:text-box>
            <text:p text:style-name="P3"><text:span text:style-name="T9">wszechna – trzeba by bardziej zainwestować w rozwią-</text:span></text:p>
          </draw:text-box>
        </draw:frame>
        <draw:frame draw:style-name="gr22" draw:text-style-name="P4" draw:layer="layout" svg:width="7.779cm" svg:height="0.39cm" svg:x="2.75cm" svg:y="15.076cm">
          <draw:text-box>
            <text:p text:style-name="P3"><text:span text:style-name="T9">zania dostosowane do tej grupy. Dla grupy młodszych </text:span></text:p>
          </draw:text-box>
        </draw:frame>
        <draw:frame draw:style-name="gr27" draw:text-style-name="P4" draw:layer="layout" svg:width="7.927cm" svg:height="0.39cm" svg:x="2.75cm" svg:y="15.504cm">
          <draw:text-box>
            <text:p text:style-name="P3"><text:span text:style-name="T9">seniorów – w przyjazne warunki pracy, przyjazną infra-</text:span></text:p>
          </draw:text-box>
        </draw:frame>
        <draw:frame draw:style-name="gr128" draw:text-style-name="P4" draw:layer="layout" svg:width="8.215cm" svg:height="0.39cm" svg:x="2.75cm" svg:y="15.933cm">
          <draw:text-box>
            <text:p text:style-name="P3"><text:span text:style-name="T9">strukturę transportową i wdrożenie stylu pracy w firmach </text:span></text:p>
          </draw:text-box>
        </draw:frame>
        <draw:frame draw:style-name="gr56" draw:text-style-name="P4" draw:layer="layout" svg:width="7.855cm" svg:height="0.39cm" svg:x="2.75cm" svg:y="16.362cm">
          <draw:text-box>
            <text:p text:style-name="P3"><text:span text:style-name="T9">zwanego równowagą praca–życie. Dla grupy seniorów </text:span></text:p>
          </draw:text-box>
        </draw:frame>
        <draw:frame draw:style-name="gr139" draw:text-style-name="P4" draw:layer="layout" svg:width="8.151cm" svg:height="0.39cm" svg:x="2.75cm" svg:y="16.79cm">
          <draw:text-box>
            <text:p text:style-name="P3"><text:span text:style-name="T9">na <text:s/>emeryturze <text:s/>– <text:s/>budowanie <text:s/>dostosowanych <text:s/>mieszkań </text:span></text:p>
          </draw:text-box>
        </draw:frame>
        <draw:frame draw:style-name="gr29" draw:text-style-name="P4" draw:layer="layout" svg:width="7.783cm" svg:height="0.39cm" svg:x="2.75cm" svg:y="17.219cm">
          <draw:text-box>
            <text:p text:style-name="P3"><text:span text:style-name="T9">i <text:s/>przyjaznej <text:s/>infrastruktury <text:s/>lokalnej. <text:s/>Dotychczasowe </text:span></text:p>
          </draw:text-box>
        </draw:frame>
        <draw:frame draw:style-name="gr37" draw:text-style-name="P4" draw:layer="layout" svg:width="7.965cm" svg:height="0.39cm" svg:x="2.75cm" svg:y="17.648cm">
          <draw:text-box>
            <text:p text:style-name="P3"><text:span text:style-name="T9">tendencje: rozwój wielkich sieci handlowo-usługowych </text:span></text:p>
          </draw:text-box>
        </draw:frame>
        <draw:frame draw:style-name="gr155" draw:text-style-name="P4" draw:layer="layout" svg:width="7.821cm" svg:height="0.39cm" svg:x="2.75cm" svg:y="18.076cm">
          <draw:text-box>
            <text:p text:style-name="P3"><text:span text:style-name="T9">oraz wirtualizacja transakcji wymagają rozwiązań rów-</text:span></text:p>
          </draw:text-box>
        </draw:frame>
        <draw:frame draw:style-name="gr35" draw:text-style-name="P4" draw:layer="layout" svg:width="8.045cm" svg:height="0.39cm" svg:x="2.75cm" svg:y="18.505cm">
          <draw:text-box>
            <text:p text:style-name="P3"><text:span text:style-name="T9">noległych: lokalnych i mniejszych ośrodków, w których </text:span></text:p>
          </draw:text-box>
        </draw:frame>
        <draw:frame draw:style-name="gr75" draw:text-style-name="P4" draw:layer="layout" svg:width="8.003cm" svg:height="0.39cm" svg:x="2.75cm" svg:y="18.933cm">
          <draw:text-box>
            <text:p text:style-name="P3"><text:span text:style-name="T9">będą możliwe tradycyjne usługi, zakupy i kontakty. Dla </text:span></text:p>
          </draw:text-box>
        </draw:frame>
        <draw:frame draw:style-name="gr61" draw:text-style-name="P4" draw:layer="layout" svg:width="8.058cm" svg:height="0.39cm" svg:x="2.75cm" svg:y="19.362cm">
          <draw:text-box>
            <text:p text:style-name="P3"><text:span text:style-name="T9">najstarszych <text:s/>– <text:s/>regulacje <text:s/>i <text:s/>rozwiązania <text:s/>umożliwiające </text:span></text:p>
          </draw:text-box>
        </draw:frame>
        <draw:frame draw:style-name="gr208" draw:text-style-name="P4" draw:layer="layout" svg:width="7.745cm" svg:height="0.39cm" svg:x="2.75cm" svg:y="19.791cm">
          <draw:text-box>
            <text:p text:style-name="P3"><text:span text:style-name="T9">zarówno domową opiekę pielęgnacyjną i socjalną, jak </text:span></text:p>
          </draw:text-box>
        </draw:frame>
        <draw:frame draw:style-name="gr281" draw:text-style-name="P4" draw:layer="layout" svg:width="5.336cm" svg:height="0.39cm" svg:x="2.75cm" svg:y="20.219cm">
          <draw:text-box>
            <text:p text:style-name="P3"><text:span text:style-name="T9">i stacjonarne usługi długoterminowe. </text:span></text:p>
          </draw:text-box>
        </draw:frame>
        <draw:frame draw:style-name="gr45" draw:text-style-name="P4" draw:layer="layout" svg:width="7.432cm" svg:height="0.39cm" svg:x="3.25cm" svg:y="20.648cm">
          <draw:text-box>
            <text:p text:style-name="P3"><text:span text:style-name="T9">Cechy i kierunki rozwoju srebrnej gospodarki zosta-</text:span></text:p>
          </draw:text-box>
        </draw:frame>
        <draw:frame draw:style-name="gr126" draw:text-style-name="P4" draw:layer="layout" svg:width="8.13cm" svg:height="0.39cm" svg:x="2.75cm" svg:y="21.077cm">
          <draw:text-box>
            <text:p text:style-name="P3"><text:span text:style-name="T9">ły <text:s/>przedstawione <text:s/>przez <text:s/>grupę <text:s/>europejskich <text:s/>ekspertów </text:span></text:p>
          </draw:text-box>
        </draw:frame>
        <draw:frame draw:style-name="gr89" draw:text-style-name="P4" draw:layer="layout" svg:width="7.702cm" svg:height="0.39cm" svg:x="2.75cm" svg:y="21.505cm">
          <draw:text-box>
            <text:p text:style-name="P3"><text:span text:style-name="T9">i przyjęte jako tzw. Bońska Deklaracja, wskazując, że </text:span></text:p>
          </draw:text-box>
        </draw:frame>
        <draw:frame draw:style-name="gr223" draw:text-style-name="P4" draw:layer="layout" svg:width="8.189cm" svg:height="0.39cm" svg:x="2.75cm" svg:y="21.934cm">
          <draw:text-box>
            <text:p text:style-name="P3"><text:span text:style-name="T9">aktywne przygotowanie gospodarki do nowych proporcji </text:span></text:p>
          </draw:text-box>
        </draw:frame>
        <draw:frame draw:style-name="gr19" draw:text-style-name="P4" draw:layer="layout" svg:width="7.876cm" svg:height="0.39cm" svg:x="2.75cm" svg:y="22.362cm">
          <draw:text-box>
            <text:p text:style-name="P3"><text:span text:style-name="T9">demograficznych jest szansą na poprawę jakości życia, </text:span></text:p>
          </draw:text-box>
        </draw:frame>
        <draw:frame draw:style-name="gr188" draw:text-style-name="P4" draw:layer="layout" svg:width="8.168cm" svg:height="0.39cm" svg:x="2.75cm" svg:y="22.791cm">
          <draw:text-box>
            <text:p text:style-name="P3"><text:span text:style-name="T9">wzrost ekonomiczny i konkurencyjną Europę (</text:span><text:span text:style-name="T10">Bonn Dec-</text:span></text:p>
          </draw:text-box>
        </draw:frame>
        <draw:frame draw:style-name="gr277" draw:text-style-name="P4" draw:layer="layout" svg:width="7.728cm" svg:height="0.39cm" svg:x="2.75cm" svg:y="23.22cm">
          <draw:text-box>
            <text:p text:style-name="P3"><text:span text:style-name="T10">laration for the Silver Economy as an Opportunity for </text:span></text:p>
          </draw:text-box>
        </draw:frame>
        <draw:frame draw:style-name="gr148" draw:text-style-name="P4" draw:layer="layout" svg:width="7.923cm" svg:height="0.39cm" svg:x="2.75cm" svg:y="23.648cm">
          <draw:text-box>
            <text:p text:style-name="P3"><text:span text:style-name="T10">Quality of Life, Economic Growth and Competitiveness </text:span></text:p>
          </draw:text-box>
        </draw:frame>
        <draw:frame draw:style-name="gr282" draw:text-style-name="P4" draw:layer="layout" svg:width="6.47cm" svg:height="0.39cm" svg:x="2.75cm" svg:y="24.077cm">
          <draw:text-box>
            <text:p text:style-name="P3"><text:span text:style-name="T10">in Europe</text:span><text:span text:style-name="T9">; www.silvereconomy-europe.org). </text:span></text:p>
          </draw:text-box>
        </draw:frame>
        <draw:frame draw:style-name="gr283" draw:text-style-name="P4" draw:layer="layout" svg:width="7.546cm" svg:height="0.39cm" svg:x="3.25cm" svg:y="24.506cm">
          <draw:text-box>
            <text:p text:style-name="P3"><text:span text:style-name="T9">Cele deklaracji oraz ruchu srebrnej gospodarki zosta-</text:span></text:p>
          </draw:text-box>
        </draw:frame>
        <draw:frame draw:style-name="gr284" draw:text-style-name="P4" draw:layer="layout" svg:width="4.244cm" svg:height="0.39cm" svg:x="2.75cm" svg:y="24.934cm">
          <draw:text-box>
            <text:p text:style-name="P3"><text:span text:style-name="T9">ły sformułowane następująco:</text:span></text:p>
          </draw:text-box>
        </draw:frame>
        <draw:frame draw:style-name="gr255" draw:text-style-name="P4" draw:layer="layout" svg:width="0.352cm" svg:height="0.39cm" svg:x="2.75cm" svg:y="25.363cm">
          <draw:text-box>
            <text:p text:style-name="P3"><text:span text:style-name="T9">• </text:span></text:p>
          </draw:text-box>
        </draw:frame>
        <draw:frame draw:style-name="gr285" draw:text-style-name="P4" draw:layer="layout" svg:width="7.338cm" svg:height="0.39cm" svg:x="3.252cm" svg:y="25.363cm">
          <draw:text-box>
            <text:p text:style-name="P3"><text:span text:style-name="T9">Uświadamianie i budowanie wiedzy o szansach sta-</text:span></text:p>
          </draw:text-box>
        </draw:frame>
        <draw:frame draw:style-name="gr286" draw:text-style-name="P4" draw:layer="layout" svg:width="4.049cm" svg:height="0.39cm" svg:x="3.25cm" svg:y="25.791cm">
          <draw:text-box>
            <text:p text:style-name="P3"><text:span text:style-name="T9">rzejącego się społeczeństwa.</text:span></text:p>
          </draw:text-box>
        </draw:frame>
        <draw:frame draw:style-name="gr255" draw:text-style-name="P4" draw:layer="layout" svg:width="0.352cm" svg:height="0.39cm" svg:x="2.75cm" svg:y="26.22cm">
          <draw:text-box>
            <text:p text:style-name="P3"><text:span text:style-name="T9">• </text:span></text:p>
          </draw:text-box>
        </draw:frame>
        <draw:frame draw:style-name="gr287" draw:text-style-name="P4" draw:layer="layout" svg:width="7.499cm" svg:height="0.39cm" svg:x="3.251cm" svg:y="26.22cm">
          <draw:text-box>
            <text:p text:style-name="P3"><text:span text:style-name="T9">Poparcie dla działań regionalnego przemysłu i usług </text:span></text:p>
          </draw:text-box>
        </draw:frame>
        <draw:frame draw:style-name="gr288" draw:text-style-name="P4" draw:layer="layout" svg:width="7.017cm" svg:height="0.39cm" svg:x="3.25cm" svg:y="26.649cm">
          <draw:text-box>
            <text:p text:style-name="P3"><text:span text:style-name="T9">ukierunkowanych na rozwój srebrnej gospodarki.</text:span></text:p>
          </draw:text-box>
        </draw:frame>
        <draw:frame draw:style-name="gr255" draw:text-style-name="P4" draw:layer="layout" svg:width="0.352cm" svg:height="0.39cm" svg:x="2.75cm" svg:y="27.077cm">
          <draw:text-box>
            <text:p text:style-name="P3"><text:span text:style-name="T9">• </text:span></text:p>
          </draw:text-box>
        </draw:frame>
        <draw:frame draw:style-name="gr259" draw:text-style-name="P4" draw:layer="layout" svg:width="7.334cm" svg:height="0.39cm" svg:x="3.25cm" svg:y="27.077cm">
          <draw:text-box>
            <text:p text:style-name="P3"><text:span text:style-name="T9">Inicjowanie i stymulowanie wymiany doświadczeń </text:span></text:p>
          </draw:text-box>
        </draw:frame>
        <draw:frame draw:style-name="gr289" draw:text-style-name="P4" draw:layer="layout" svg:width="7.233cm" svg:height="0.39cm" svg:x="3.25cm" svg:y="27.506cm">
          <draw:text-box>
            <text:p text:style-name="P3"><text:span text:style-name="T9">na temat srebrnej gospodarki i rozwijanie regional-</text:span></text:p>
          </draw:text-box>
        </draw:frame>
        <draw:frame draw:style-name="gr290" draw:text-style-name="P4" draw:layer="layout" svg:width="3.211cm" svg:height="0.39cm" svg:x="3.25cm" svg:y="27.935cm">
          <draw:text-box>
            <text:p text:style-name="P3"><text:span text:style-name="T9">nych sieci na jej rzecz.</text:span></text:p>
          </draw:text-box>
        </draw:frame>
        <draw:frame draw:style-name="gr255" draw:text-style-name="P4" draw:layer="layout" svg:width="0.352cm" svg:height="0.39cm" svg:x="11.25cm" svg:y="2.679cm">
          <draw:text-box>
            <text:p text:style-name="P3"><text:span text:style-name="T9">• </text:span></text:p>
          </draw:text-box>
        </draw:frame>
        <draw:frame draw:style-name="gr291" draw:text-style-name="P4" draw:layer="layout" svg:width="7.389cm" svg:height="0.39cm" svg:x="11.75cm" svg:y="2.679cm">
          <draw:text-box>
            <text:p text:style-name="P3"><text:span text:style-name="T9">Tworzenie europejskich ośrodków wiedzy na temat </text:span></text:p>
          </draw:text-box>
        </draw:frame>
        <draw:frame draw:style-name="gr256" draw:text-style-name="P4" draw:layer="layout" svg:width="7.554cm" svg:height="0.39cm" svg:x="11.75cm" svg:y="3.107cm">
          <draw:text-box>
            <text:p text:style-name="P3"><text:span text:style-name="T9">usługowego (obsługowego) wymiaru srebrnej gospo-</text:span></text:p>
          </draw:text-box>
        </draw:frame>
        <draw:frame draw:style-name="gr292" draw:text-style-name="P4" draw:layer="layout" svg:width="7.605cm" svg:height="0.39cm" svg:x="11.75cm" svg:y="3.535cm">
          <draw:text-box>
            <text:p text:style-name="P3"><text:span text:style-name="T9">darki <text:s/>oraz <text:s/>problemów <text:s/>społecznych <text:s/>i <text:s/>politycznych </text:span></text:p>
          </draw:text-box>
        </draw:frame>
        <draw:frame draw:style-name="gr293" draw:text-style-name="P4" draw:layer="layout" svg:width="2.614cm" svg:height="0.39cm" svg:x="11.75cm" svg:y="3.963cm">
          <draw:text-box>
            <text:p text:style-name="P3"><text:span text:style-name="T9">z nią związanych. </text:span></text:p>
          </draw:text-box>
        </draw:frame>
        <draw:frame draw:style-name="gr255" draw:text-style-name="P4" draw:layer="layout" svg:width="0.352cm" svg:height="0.39cm" svg:x="11.25cm" svg:y="4.391cm">
          <draw:text-box>
            <text:p text:style-name="P3"><text:span text:style-name="T9">• </text:span></text:p>
          </draw:text-box>
        </draw:frame>
        <draw:frame draw:style-name="gr294" draw:text-style-name="P4" draw:layer="layout" svg:width="7.33cm" svg:height="0.39cm" svg:x="11.75cm" svg:y="4.391cm">
          <draw:text-box>
            <text:p text:style-name="P3"><text:span text:style-name="T9">Popieranie członków sieci w rozwoju regionalnych </text:span></text:p>
          </draw:text-box>
        </draw:frame>
        <draw:frame draw:style-name="gr197" draw:text-style-name="P4" draw:layer="layout" svg:width="7.461cm" svg:height="0.39cm" svg:x="11.75cm" svg:y="4.819cm">
          <draw:text-box>
            <text:p text:style-name="P3"><text:span text:style-name="T9">inicjatyw i globalnego marketingu w odniesieniu do </text:span></text:p>
          </draw:text-box>
        </draw:frame>
        <draw:frame draw:style-name="gr295" draw:text-style-name="P4" draw:layer="layout" svg:width="5.649cm" svg:height="0.39cm" svg:x="11.75cm" svg:y="5.247cm">
          <draw:text-box>
            <text:p text:style-name="P3"><text:span text:style-name="T9">produktów i usług srebrnej gospodarki. </text:span></text:p>
          </draw:text-box>
        </draw:frame>
        <draw:frame draw:style-name="gr255" draw:text-style-name="P4" draw:layer="layout" svg:width="0.352cm" svg:height="0.39cm" svg:x="11.25cm" svg:y="5.675cm">
          <draw:text-box>
            <text:p text:style-name="P3"><text:span text:style-name="T9">• </text:span></text:p>
          </draw:text-box>
        </draw:frame>
        <draw:frame draw:style-name="gr296" draw:text-style-name="P4" draw:layer="layout" svg:width="7.343cm" svg:height="0.39cm" svg:x="11.75cm" svg:y="5.675cm">
          <draw:text-box>
            <text:p text:style-name="P3"><text:span text:style-name="T9">Promocja inicjatyw politycznych na poziomie euro-</text:span></text:p>
          </draw:text-box>
        </draw:frame>
        <draw:frame draw:style-name="gr269" draw:text-style-name="P4" draw:layer="layout" svg:width="7.364cm" svg:height="0.39cm" svg:x="11.75cm" svg:y="6.103cm">
          <draw:text-box>
            <text:p text:style-name="P3"><text:span text:style-name="T9">pejskim w celu przygotowania europejskich progra-</text:span></text:p>
          </draw:text-box>
        </draw:frame>
        <draw:frame draw:style-name="gr136" draw:text-style-name="P4" draw:layer="layout" svg:width="7.465cm" svg:height="0.39cm" svg:x="11.75cm" svg:y="6.53cm">
          <draw:text-box>
            <text:p text:style-name="P3"><text:span text:style-name="T9">mów srebrnej gospodarki i europejskiego przywódz-</text:span></text:p>
          </draw:text-box>
        </draw:frame>
        <draw:frame draw:style-name="gr297" draw:text-style-name="P4" draw:layer="layout" svg:width="5.201cm" svg:height="0.39cm" svg:x="11.75cm" svg:y="6.958cm">
          <draw:text-box>
            <text:p text:style-name="P3"><text:span text:style-name="T9">twa w ich wprowadzeniu na świecie.</text:span></text:p>
          </draw:text-box>
        </draw:frame>
        <draw:frame draw:style-name="gr255" draw:text-style-name="P4" draw:layer="layout" svg:width="0.352cm" svg:height="0.39cm" svg:x="11.25cm" svg:y="7.386cm">
          <draw:text-box>
            <text:p text:style-name="P3"><text:span text:style-name="T9">• </text:span></text:p>
          </draw:text-box>
        </draw:frame>
        <draw:frame draw:style-name="gr298" draw:text-style-name="P4" draw:layer="layout" svg:width="7.368cm" svg:height="0.39cm" svg:x="11.75cm" svg:y="7.386cm">
          <draw:text-box>
            <text:p text:style-name="P3"><text:span text:style-name="T9">Udzielanie wszechstronnego poparcia politycznego </text:span></text:p>
          </draw:text-box>
        </draw:frame>
        <draw:frame draw:style-name="gr299" draw:text-style-name="P4" draw:layer="layout" svg:width="7.508cm" svg:height="0.39cm" svg:x="11.75cm" svg:y="7.814cm">
          <draw:text-box>
            <text:p text:style-name="P3"><text:span text:style-name="T9">dla inicjatyw w ramach koncepcji srebrnej gospodar-</text:span></text:p>
          </draw:text-box>
        </draw:frame>
        <draw:frame draw:style-name="gr300" draw:text-style-name="P4" draw:layer="layout" svg:width="7.254cm" svg:height="0.39cm" svg:x="11.75cm" svg:y="8.242cm">
          <draw:text-box>
            <text:p text:style-name="P3"><text:span text:style-name="T9">ki na każdym poziomie: narodowym, regionalnym </text:span></text:p>
          </draw:text-box>
        </draw:frame>
        <draw:frame draw:style-name="gr301" draw:text-style-name="P4" draw:layer="layout" svg:width="2.114cm" svg:height="0.39cm" svg:x="11.75cm" svg:y="8.67cm">
          <draw:text-box>
            <text:p text:style-name="P3"><text:span text:style-name="T9">i europejskim. </text:span></text:p>
          </draw:text-box>
        </draw:frame>
        <draw:frame draw:style-name="gr302" draw:text-style-name="P4" draw:layer="layout" svg:width="7.47cm" svg:height="0.39cm" svg:x="11.75cm" svg:y="9.098cm">
          <draw:text-box>
            <text:p text:style-name="P3"><text:span text:style-name="T9">Bońska Deklaracja wywoła szereg inicjatyw, do któ-</text:span></text:p>
          </draw:text-box>
        </draw:frame>
        <draw:frame draw:style-name="gr120" draw:text-style-name="P4" draw:layer="layout" svg:width="8.291cm" svg:height="0.39cm" svg:x="11.25cm" svg:y="9.526cm">
          <draw:text-box>
            <text:p text:style-name="P3"><text:span text:style-name="T9">rych należą m.in. stworzenie sieci europejskich regionów, </text:span></text:p>
          </draw:text-box>
        </draw:frame>
        <draw:frame draw:style-name="gr303" draw:text-style-name="P4" draw:layer="layout" svg:width="8.346cm" svg:height="0.39cm" svg:x="11.25cm" svg:y="9.954cm">
          <draw:text-box>
            <text:p text:style-name="P3"><text:span text:style-name="T9">zainteresowanych srebrną gospodarką oraz organizowanie </text:span></text:p>
          </draw:text-box>
        </draw:frame>
        <draw:frame draw:style-name="gr33" draw:text-style-name="P4" draw:layer="layout" svg:width="8.117cm" svg:height="0.39cm" svg:x="11.25cm" svg:y="10.382cm">
          <draw:text-box>
            <text:p text:style-name="P3"><text:span text:style-name="T9">stałych konferencji, pozwalających na wymianę informa-</text:span></text:p>
          </draw:text-box>
        </draw:frame>
        <draw:frame draw:style-name="gr105" draw:text-style-name="P4" draw:layer="layout" svg:width="7.863cm" svg:height="0.39cm" svg:x="11.25cm" svg:y="10.81cm">
          <draw:text-box>
            <text:p text:style-name="P3"><text:span text:style-name="T9">cji, wyników badań oraz ukazywanie dobrych praktyk. </text:span></text:p>
          </draw:text-box>
        </draw:frame>
        <draw:frame draw:style-name="gr34" draw:text-style-name="P4" draw:layer="layout" svg:width="7.889cm" svg:height="0.39cm" svg:x="11.25cm" svg:y="11.238cm">
          <draw:text-box>
            <text:p text:style-name="P3"><text:span text:style-name="T9">Wokół tych inicjatyw powstało kilka badań i raportów, </text:span></text:p>
          </draw:text-box>
        </draw:frame>
        <draw:frame draw:style-name="gr235" draw:text-style-name="P4" draw:layer="layout" svg:width="8.287cm" svg:height="0.39cm" svg:x="11.25cm" svg:y="11.665cm">
          <draw:text-box>
            <text:p text:style-name="P3"><text:span text:style-name="T9">w których trzy tematy są częściej przedmiotem rozważań: </text:span></text:p>
          </draw:text-box>
        </draw:frame>
        <draw:frame draw:style-name="gr156" draw:text-style-name="P4" draw:layer="layout" svg:width="8.27cm" svg:height="0.39cm" svg:x="11.25cm" svg:y="12.093cm">
          <draw:text-box>
            <text:p text:style-name="P3"><text:span text:style-name="T9">rynek produktów finansowych zorientowanych na starsze-</text:span></text:p>
          </draw:text-box>
        </draw:frame>
        <draw:frame draw:style-name="gr304" draw:text-style-name="P4" draw:layer="layout" svg:width="8.295cm" svg:height="0.39cm" svg:x="11.25cm" svg:y="12.521cm">
          <draw:text-box>
            <text:p text:style-name="P3"><text:span text:style-name="T9">go klienta, podaż i dostęp do nowych technologii informa-</text:span></text:p>
          </draw:text-box>
        </draw:frame>
        <draw:frame draw:style-name="gr102" draw:text-style-name="P4" draw:layer="layout" svg:width="8.181cm" svg:height="0.39cm" svg:x="11.25cm" svg:y="12.949cm">
          <draw:text-box>
            <text:p text:style-name="P3"><text:span text:style-name="T9">cyjnych dla osób starszych oraz rynek nieruchomości dla </text:span></text:p>
          </draw:text-box>
        </draw:frame>
        <draw:frame draw:style-name="gr305" draw:text-style-name="P4" draw:layer="layout" svg:width="5.031cm" svg:height="0.39cm" svg:x="11.25cm" svg:y="13.377cm">
          <draw:text-box>
            <text:p text:style-name="P3"><text:span text:style-name="T9">starszych gospodarstw domowych. </text:span></text:p>
          </draw:text-box>
        </draw:frame>
        <draw:frame draw:style-name="gr306" draw:text-style-name="P12" draw:layer="layout" svg:width="10.526cm" svg:height="0.543cm" svg:x="11.325cm" svg:y="14.283cm">
          <draw:text-box>
            <text:p text:style-name="P3"><text:span text:style-name="T13">5. Regionalny charakter srebrnej gospodarki </text:span></text:p>
          </draw:text-box>
        </draw:frame>
        <draw:frame draw:style-name="gr300" draw:text-style-name="P4" draw:layer="layout" svg:width="7.254cm" svg:height="0.39cm" svg:x="11.75cm" svg:y="15.102cm">
          <draw:text-box>
            <text:p text:style-name="P3"><text:span text:style-name="T9">Aktywna koncepcja srebrnej gospodarki ma raczej </text:span></text:p>
          </draw:text-box>
        </draw:frame>
        <draw:frame draw:style-name="gr100" draw:text-style-name="P4" draw:layer="layout" svg:width="8.007cm" svg:height="0.39cm" svg:x="11.25cm" svg:y="15.53cm">
          <draw:text-box>
            <text:p text:style-name="P3"><text:span text:style-name="T9">charakter regionalny, co oznacza, że tylko w niektórych </text:span></text:p>
          </draw:text-box>
        </draw:frame>
        <draw:frame draw:style-name="gr176" draw:text-style-name="P4" draw:layer="layout" svg:width="7.906cm" svg:height="0.39cm" svg:x="11.25cm" svg:y="15.958cm">
          <draw:text-box>
            <text:p text:style-name="P3"><text:span text:style-name="T9">miejscach <text:s/>istnieją <text:s/>zasoby <text:s/>możliwe <text:s/>do <text:s/>uruchomienia </text:span></text:p>
          </draw:text-box>
        </draw:frame>
        <draw:frame draw:style-name="gr22" draw:text-style-name="P4" draw:layer="layout" svg:width="7.779cm" svg:height="0.39cm" svg:x="11.25cm" svg:y="16.386cm">
          <draw:text-box>
            <text:p text:style-name="P3"><text:span text:style-name="T9">w celu ukierunkowania rozwoju na potrzeby osób star-</text:span></text:p>
          </draw:text-box>
        </draw:frame>
        <draw:frame draw:style-name="gr68" draw:text-style-name="P4" draw:layer="layout" svg:width="8.198cm" svg:height="0.39cm" svg:x="11.25cm" svg:y="16.813cm">
          <draw:text-box>
            <text:p text:style-name="P3"><text:span text:style-name="T9">szych. Nie oznacza to jednak, że ukierunkowanie to zaad-</text:span></text:p>
          </draw:text-box>
        </draw:frame>
        <draw:frame draw:style-name="gr75" draw:text-style-name="P4" draw:layer="layout" svg:width="8.003cm" svg:height="0.39cm" svg:x="11.25cm" svg:y="17.241cm">
          <draw:text-box>
            <text:p text:style-name="P3"><text:span text:style-name="T9">resowane jest głównie do populacji danego regionu. Dy-</text:span></text:p>
          </draw:text-box>
        </draw:frame>
        <draw:frame draw:style-name="gr32" draw:text-style-name="P4" draw:layer="layout" svg:width="8.177cm" svg:height="0.39cm" svg:x="11.25cm" svg:y="17.669cm">
          <draw:text-box>
            <text:p text:style-name="P3"><text:span text:style-name="T9">namiczny rozwój srebrnej gospodarki wymaga szerszego </text:span></text:p>
          </draw:text-box>
        </draw:frame>
        <draw:frame draw:style-name="gr128" draw:text-style-name="P4" draw:layer="layout" svg:width="8.215cm" svg:height="0.39cm" svg:x="11.25cm" svg:y="18.097cm">
          <draw:text-box>
            <text:p text:style-name="P3"><text:span text:style-name="T9">zakresu <text:s/>– <text:s/>zdecydowanego <text:s/>wyjścia <text:s/>z <text:s/>produkcją <text:s/>ponad </text:span></text:p>
          </draw:text-box>
        </draw:frame>
        <draw:frame draw:style-name="gr110" draw:text-style-name="P4" draw:layer="layout" svg:width="7.707cm" svg:height="0.39cm" svg:x="11.25cm" svg:y="18.525cm">
          <draw:text-box>
            <text:p text:style-name="P3"><text:span text:style-name="T9">region. Ponadto nie musi wynikać z wyprzedzających </text:span></text:p>
          </draw:text-box>
        </draw:frame>
        <draw:frame draw:style-name="gr16" draw:text-style-name="P4" draw:layer="layout" svg:width="7.846cm" svg:height="0.39cm" svg:x="11.25cm" svg:y="18.953cm">
          <draw:text-box>
            <text:p text:style-name="P3"><text:span text:style-name="T9">zmian demograficznych, czyli większego zaawansowa-</text:span></text:p>
          </draw:text-box>
        </draw:frame>
        <draw:frame draw:style-name="gr236" draw:text-style-name="P4" draw:layer="layout" svg:width="8.011cm" svg:height="0.39cm" svg:x="11.25cm" svg:y="19.381cm">
          <draw:text-box>
            <text:p text:style-name="P3"><text:span text:style-name="T9">nia procesu starzenia się w danym regionie. Przeciwnie. </text:span></text:p>
          </draw:text-box>
        </draw:frame>
        <draw:frame draw:style-name="gr133" draw:text-style-name="P4" draw:layer="layout" svg:width="8.138cm" svg:height="0.39cm" svg:x="11.25cm" svg:y="19.809cm">
          <draw:text-box>
            <text:p text:style-name="P3"><text:span text:style-name="T9">Srebrna <text:s/>gospodarka <text:s/>jako <text:s/>koncepcja <text:s/>rozwoju <text:s/>powinna </text:span></text:p>
          </draw:text-box>
        </draw:frame>
        <draw:frame draw:style-name="gr148" draw:text-style-name="P4" draw:layer="layout" svg:width="7.923cm" svg:height="0.39cm" svg:x="11.25cm" svg:y="20.237cm">
          <draw:text-box>
            <text:p text:style-name="P3"><text:span text:style-name="T9">być rozważona raczej w regionach „młodszych”, w któ-</text:span></text:p>
          </draw:text-box>
        </draw:frame>
        <draw:frame draw:style-name="gr17" draw:text-style-name="P4" draw:layer="layout" svg:width="7.901cm" svg:height="0.39cm" svg:x="11.25cm" svg:y="20.665cm">
          <draw:text-box>
            <text:p text:style-name="P3"><text:span text:style-name="T9">rych istnieje demograficzny potencjał jej uruchomienia </text:span></text:p>
          </draw:text-box>
        </draw:frame>
        <draw:frame draw:style-name="gr307" draw:text-style-name="P4" draw:layer="layout" svg:width="1.721cm" svg:height="0.39cm" svg:x="11.25cm" svg:y="21.093cm">
          <draw:text-box>
            <text:p text:style-name="P3"><text:span text:style-name="T9">i „obsługi”. </text:span></text:p>
          </draw:text-box>
        </draw:frame>
        <draw:frame draw:style-name="gr308" draw:text-style-name="P4" draw:layer="layout" svg:width="7.571cm" svg:height="0.39cm" svg:x="11.75cm" svg:y="21.521cm">
          <draw:text-box>
            <text:p text:style-name="P3"><text:span text:style-name="T9">Dotychczasowe przykłady (opisane poniżej) ukierun-</text:span></text:p>
          </draw:text-box>
        </draw:frame>
        <draw:frame draw:style-name="gr242" draw:text-style-name="P4" draw:layer="layout" svg:width="7.736cm" svg:height="0.39cm" svg:x="11.25cm" svg:y="21.949cm">
          <draw:text-box>
            <text:p text:style-name="P3"><text:span text:style-name="T9">kowania rozwoju na typ srebrnej gospodarki zwracają </text:span></text:p>
          </draw:text-box>
        </draw:frame>
        <draw:frame draw:style-name="gr107" draw:text-style-name="P4" draw:layer="layout" svg:width="7.99cm" svg:height="0.39cm" svg:x="11.25cm" svg:y="22.376cm">
          <draw:text-box>
            <text:p text:style-name="P3"><text:span text:style-name="T9">uwagę na następujące cechy regionu, który jest bardziej </text:span></text:p>
          </draw:text-box>
        </draw:frame>
        <draw:frame draw:style-name="gr309" draw:text-style-name="P4" draw:layer="layout" svg:width="3.042cm" svg:height="0.39cm" svg:x="11.25cm" svg:y="22.804cm">
          <draw:text-box>
            <text:p text:style-name="P3"><text:span text:style-name="T9">doń predestynowany:</text:span></text:p>
          </draw:text-box>
        </draw:frame>
        <draw:frame draw:style-name="gr255" draw:text-style-name="P4" draw:layer="layout" svg:width="0.352cm" svg:height="0.39cm" svg:x="11.25cm" svg:y="23.232cm">
          <draw:text-box>
            <text:p text:style-name="P3"><text:span text:style-name="T9">• </text:span></text:p>
          </draw:text-box>
        </draw:frame>
        <draw:frame draw:style-name="gr265" draw:text-style-name="P4" draw:layer="layout" svg:width="7.491cm" svg:height="0.39cm" svg:x="11.75cm" svg:y="23.232cm">
          <draw:text-box>
            <text:p text:style-name="P3"><text:span text:style-name="T9">Istnieją zasoby pracy – region nie cierpi na brak siły </text:span></text:p>
          </draw:text-box>
        </draw:frame>
        <draw:frame draw:style-name="gr310" draw:text-style-name="P4" draw:layer="layout" svg:width="1.31cm" svg:height="0.39cm" svg:x="11.75cm" svg:y="23.66cm">
          <draw:text-box>
            <text:p text:style-name="P3"><text:span text:style-name="T9">roboczej.</text:span></text:p>
          </draw:text-box>
        </draw:frame>
        <draw:frame draw:style-name="gr255" draw:text-style-name="P4" draw:layer="layout" svg:width="0.352cm" svg:height="0.39cm" svg:x="11.25cm" svg:y="24.088cm">
          <draw:text-box>
            <text:p text:style-name="P3"><text:span text:style-name="T9">• </text:span></text:p>
          </draw:text-box>
        </draw:frame>
        <draw:frame draw:style-name="gr247" draw:text-style-name="P4" draw:layer="layout" svg:width="7.635cm" svg:height="0.39cm" svg:x="11.75cm" svg:y="24.088cm">
          <draw:text-box>
            <text:p text:style-name="P3"><text:span text:style-name="T9">Istnieje rozwinięte szkolnictwo zdolne do kształcenia </text:span></text:p>
          </draw:text-box>
        </draw:frame>
        <draw:frame draw:style-name="gr163" draw:text-style-name="P4" draw:layer="layout" svg:width="7.694cm" svg:height="0.39cm" svg:x="11.75cm" svg:y="24.516cm">
          <draw:text-box>
            <text:p text:style-name="P3"><text:span text:style-name="T9">specyficznych kadr potrzebnych srebrnej gospodarce. </text:span></text:p>
          </draw:text-box>
        </draw:frame>
        <draw:frame draw:style-name="gr255" draw:text-style-name="P4" draw:layer="layout" svg:width="0.352cm" svg:height="0.39cm" svg:x="11.25cm" svg:y="24.944cm">
          <draw:text-box>
            <text:p text:style-name="P3"><text:span text:style-name="T9">• </text:span></text:p>
          </draw:text-box>
        </draw:frame>
        <draw:frame draw:style-name="gr311" draw:text-style-name="P4" draw:layer="layout" svg:width="7.317cm" svg:height="0.39cm" svg:x="11.75cm" svg:y="24.944cm">
          <draw:text-box>
            <text:p text:style-name="P3"><text:span text:style-name="T9">Region nie jest monokulturowy pod względem pro-</text:span></text:p>
          </draw:text-box>
        </draw:frame>
        <draw:frame draw:style-name="gr312" draw:text-style-name="P4" draw:layer="layout" svg:width="7.169cm" svg:height="0.39cm" svg:x="11.75cm" svg:y="25.372cm">
          <draw:text-box>
            <text:p text:style-name="P3"><text:span text:style-name="T9">dukcyjnym. Istnieje w regionie szeroka oferta pro-</text:span></text:p>
          </draw:text-box>
        </draw:frame>
        <draw:frame draw:style-name="gr245" draw:text-style-name="P4" draw:layer="layout" svg:width="7.559cm" svg:height="0.39cm" svg:x="11.75cm" svg:y="25.8cm">
          <draw:text-box>
            <text:p text:style-name="P3"><text:span text:style-name="T9">dukcyjna <text:s/>ze <text:s/>znaczną <text:s/>tradycją <text:s/>rzemiosła <text:s/>i <text:s/>małych </text:span></text:p>
          </draw:text-box>
        </draw:frame>
        <draw:frame draw:style-name="gr313" draw:text-style-name="P4" draw:layer="layout" svg:width="7.436cm" svg:height="0.39cm" svg:x="11.75cm" svg:y="26.228cm">
          <draw:text-box>
            <text:p text:style-name="P3"><text:span text:style-name="T9">firm, <text:s/>posiadających <text:s/>łatwość <text:s/>dostosowywania <text:s/>pro-</text:span></text:p>
          </draw:text-box>
        </draw:frame>
        <draw:frame draw:style-name="gr154" draw:text-style-name="P4" draw:layer="layout" svg:width="7.55cm" svg:height="0.39cm" svg:x="11.75cm" svg:y="26.656cm">
          <draw:text-box>
            <text:p text:style-name="P3"><text:span text:style-name="T9">dukcji do silnie zindywidualizowanych potrzeb osób </text:span></text:p>
          </draw:text-box>
        </draw:frame>
        <draw:frame draw:style-name="gr314" draw:text-style-name="P4" draw:layer="layout" svg:width="1.403cm" svg:height="0.39cm" svg:x="11.75cm" svg:y="27.084cm">
          <draw:text-box>
            <text:p text:style-name="P3"><text:span text:style-name="T9">starszych.</text:span></text:p>
          </draw:text-box>
        </draw:frame>
        <draw:frame draw:style-name="gr255" draw:text-style-name="P4" draw:layer="layout" svg:width="0.352cm" svg:height="0.39cm" svg:x="11.25cm" svg:y="27.511cm">
          <draw:text-box>
            <text:p text:style-name="P3"><text:span text:style-name="T9">• </text:span></text:p>
          </draw:text-box>
        </draw:frame>
        <draw:frame draw:style-name="gr315" draw:text-style-name="P4" draw:layer="layout" svg:width="7.457cm" svg:height="0.39cm" svg:x="11.75cm" svg:y="27.511cm">
          <draw:text-box>
            <text:p text:style-name="P3"><text:span text:style-name="T9">Istnieje w regionie odpowiednia infrastruktura trans-</text:span></text:p>
          </draw:text-box>
        </draw:frame>
        <draw:line draw:style-name="gr79" draw:text-style-name="P1" draw:layer="layout" svg:x1="0.538cm" svg:y1="0.75cm" svg:x2="0.009cm" svg:y2="0.75cm">
          <text:p/>
        </draw:line>
        <draw:line draw:style-name="gr79" draw:text-style-name="P1" draw:layer="layout" svg:x1="21.461cm" svg:y1="0.75cm" svg:x2="21.99cm" svg:y2="0.75cm">
          <text:p/>
        </draw:line>
        <draw:line draw:style-name="gr79" draw:text-style-name="P1" draw:layer="layout" svg:x1="0.538cm" svg:y1="30.249cm" svg:x2="0.009cm" svg:y2="30.249cm">
          <text:p/>
        </draw:line>
        <draw:line draw:style-name="gr79" draw:text-style-name="P1" draw:layer="layout" svg:x1="21.461cm" svg:y1="30.249cm" svg:x2="21.99cm" svg:y2="30.249cm">
          <text:p/>
        </draw:line>
        <draw:line draw:style-name="gr79" draw:text-style-name="P1" draw:layer="layout" svg:x1="0.75cm" svg:y1="0.538cm" svg:x2="0.75cm" svg:y2="0.009cm">
          <text:p/>
        </draw:line>
        <draw:line draw:style-name="gr79" draw:text-style-name="P1" draw:layer="layout" svg:x1="0.75cm" svg:y1="30.461cm" svg:x2="0.75cm" svg:y2="30.99cm">
          <text:p/>
        </draw:line>
        <draw:line draw:style-name="gr79" draw:text-style-name="P1" draw:layer="layout" svg:x1="21.249cm" svg:y1="0.538cm" svg:x2="21.249cm" svg:y2="0.009cm">
          <text:p/>
        </draw:line>
        <draw:line draw:style-name="gr79" draw:text-style-name="P1" draw:layer="layout" svg:x1="21.249cm" svg:y1="30.461cm" svg:x2="21.249cm" svg:y2="30.99cm">
          <text:p/>
        </draw:line>
        <draw:line draw:style-name="gr80" draw:text-style-name="P1" draw:layer="layout" svg:x1="0.538cm" svg:y1="0.75cm" svg:x2="0.009cm" svg:y2="0.75cm">
          <text:p/>
        </draw:line>
        <draw:line draw:style-name="gr80" draw:text-style-name="P1" draw:layer="layout" svg:x1="21.461cm" svg:y1="0.75cm" svg:x2="21.99cm" svg:y2="0.75cm">
          <text:p/>
        </draw:line>
        <draw:line draw:style-name="gr80" draw:text-style-name="P1" draw:layer="layout" svg:x1="0.538cm" svg:y1="30.249cm" svg:x2="0.009cm" svg:y2="30.249cm">
          <text:p/>
        </draw:line>
        <draw:line draw:style-name="gr80" draw:text-style-name="P1" draw:layer="layout" svg:x1="21.461cm" svg:y1="30.249cm" svg:x2="21.99cm" svg:y2="30.249cm">
          <text:p/>
        </draw:line>
        <draw:line draw:style-name="gr80" draw:text-style-name="P1" draw:layer="layout" svg:x1="0.75cm" svg:y1="0.538cm" svg:x2="0.75cm" svg:y2="0.009cm">
          <text:p/>
        </draw:line>
        <draw:line draw:style-name="gr80" draw:text-style-name="P1" draw:layer="layout" svg:x1="0.75cm" svg:y1="30.461cm" svg:x2="0.75cm" svg:y2="30.99cm">
          <text:p/>
        </draw:line>
        <draw:line draw:style-name="gr80" draw:text-style-name="P1" draw:layer="layout" svg:x1="21.249cm" svg:y1="0.538cm" svg:x2="21.249cm" svg:y2="0.009cm">
          <text:p/>
        </draw:line>
        <draw:line draw:style-name="gr80" draw:text-style-name="P1" draw:layer="layout" svg:x1="21.249cm" svg:y1="30.461cm" svg:x2="21.249cm" svg:y2="30.99cm">
          <text:p/>
        </draw:line>
        <draw:frame draw:style-name="gr316" draw:text-style-name="P4" draw:layer="layout" svg:width="7.199cm" svg:height="0.39cm" svg:x="11.75cm" svg:y="27.939cm">
          <draw:text-box>
            <text:p text:style-name="P3"><text:span text:style-name="T9">portowa i komunikacyjna lub plany jej rozwoju są </text:span></text:p>
          </draw:text-box>
        </draw:frame>
      </draw:page>
      <draw:page draw:name="page7" draw:style-name="dp1" draw:master-page-name="master-page3">
        <draw:line draw:style-name="gr5" draw:text-style-name="P1" draw:layer="layout" svg:x1="10.75cm" svg:y1="1.982cm" svg:x2="21.249cm" svg:y2="1.982cm">
          <text:p/>
        </draw:line>
        <draw:line draw:style-name="gr5" draw:text-style-name="P1" draw:layer="layout" svg:x1="10.75cm" svg:y1="29.017cm" svg:x2="21.249cm" svg:y2="29.017cm">
          <text:p/>
        </draw:line>
        <draw:polygon draw:style-name="gr82" draw:text-style-name="P10" draw:layer="layout" svg:width="8cm" svg:height="1.55cm" svg:x="2.75cm" svg:y="28.999cm" svg:viewBox="0 0 8001 1551" draw:points="0,1551 8001,1551 8001,0 0,0">
          <text:p/>
        </draw:polygon>
        <draw:frame draw:style-name="gr3" draw:text-style-name="P4" draw:layer="layout" svg:width="12.169cm" svg:height="0.412cm" svg:x="2.95cm" svg:y="29.248cm">
          <draw:text-box>
            <text:p text:style-name="P3"><text:span text:style-name="T1">Zeszyty Naukowe Ochrony Zdrowia. Zdrowie Publiczne i Zarządzanie</text:span></text:p>
          </draw:text-box>
        </draw:frame>
        <draw:frame draw:style-name="gr4" draw:text-style-name="P5" draw:layer="layout" svg:width="0.629cm" svg:height="0.581cm" svg:x="1.95cm" svg:y="28.928cm">
          <draw:text-box>
            <text:p text:style-name="P3"><text:span text:style-name="T2">82</text:span></text:p>
          </draw:text-box>
        </draw:frame>
        <draw:polygon draw:style-name="gr82" draw:text-style-name="P10" draw:layer="layout" svg:width="8cm" svg:height="1.549cm" svg:x="2.75cm" svg:y="0.45cm" svg:viewBox="0 0 8001 1550" draw:points="0,1550 8001,1550 8001,0 0,0">
          <text:p/>
        </draw:polygon>
        <draw:frame draw:style-name="gr4" draw:text-style-name="P5" draw:layer="layout" svg:width="0.629cm" svg:height="0.581cm" svg:x="1.95cm" svg:y="28.928cm">
          <draw:text-box>
            <text:p text:style-name="P3"><text:span text:style-name="T3">82</text:span></text:p>
          </draw:text-box>
        </draw:frame>
        <draw:line draw:style-name="gr5" draw:text-style-name="P1" draw:layer="layout" svg:x1="21.249cm" svg:y1="1.982cm" svg:x2="31.75cm" svg:y2="1.982cm">
          <text:p/>
        </draw:line>
        <draw:line draw:style-name="gr5" draw:text-style-name="P1" draw:layer="layout" svg:x1="21.249cm" svg:y1="29.017cm" svg:x2="31.75cm" svg:y2="29.017cm">
          <text:p/>
        </draw:line>
        <draw:frame draw:style-name="gr84" draw:text-style-name="P11" draw:layer="layout" svg:width="5.586cm" svg:height="0.653cm" svg:x="2.85cm" svg:y="1.276cm">
          <draw:text-box>
            <text:p text:style-name="P3"><text:span text:style-name="T12">skutki ekonomiczne</text:span></text:p>
          </draw:text-box>
        </draw:frame>
        <draw:frame draw:style-name="gr317" draw:text-style-name="P4" draw:layer="layout" svg:width="7.36cm" svg:height="0.39cm" svg:x="3.25cm" svg:y="2.68cm">
          <draw:text-box>
            <text:p text:style-name="P3"><text:span text:style-name="T9">dostosowane <text:s/>do <text:s/>korzystania <text:s/>przez <text:s/>osoby <text:s/>starsze </text:span></text:p>
          </draw:text-box>
        </draw:frame>
        <draw:frame draw:style-name="gr318" draw:text-style-name="P4" draw:layer="layout" svg:width="4.176cm" svg:height="0.39cm" svg:x="3.25cm" svg:y="3.104cm">
          <draw:text-box>
            <text:p text:style-name="P3"><text:span text:style-name="T9">i z ograniczoną sprawnością. </text:span></text:p>
          </draw:text-box>
        </draw:frame>
        <draw:frame draw:style-name="gr255" draw:text-style-name="P4" draw:layer="layout" svg:width="0.352cm" svg:height="0.39cm" svg:x="2.75cm" svg:y="3.528cm">
          <draw:text-box>
            <text:p text:style-name="P3"><text:span text:style-name="T9">• </text:span></text:p>
          </draw:text-box>
        </draw:frame>
        <draw:frame draw:style-name="gr319" draw:text-style-name="P4" draw:layer="layout" svg:width="7.398cm" svg:height="0.39cm" svg:x="3.251cm" svg:y="3.528cm">
          <draw:text-box>
            <text:p text:style-name="P3"><text:span text:style-name="T9">Istnieje lub jest planowane odpowiednie zagospoda-</text:span></text:p>
          </draw:text-box>
        </draw:frame>
        <draw:frame draw:style-name="gr39" draw:text-style-name="P4" draw:layer="layout" svg:width="7.622cm" svg:height="0.39cm" svg:x="3.25cm" svg:y="3.952cm">
          <draw:text-box>
            <text:p text:style-name="P3"><text:span text:style-name="T9">rowanie przestrzeni publicznej, tak aby osoby starsze </text:span></text:p>
          </draw:text-box>
        </draw:frame>
        <draw:frame draw:style-name="gr320" draw:text-style-name="P4" draw:layer="layout" svg:width="7.512cm" svg:height="0.39cm" svg:x="3.25cm" svg:y="4.376cm">
          <draw:text-box>
            <text:p text:style-name="P3"><text:span text:style-name="T9">i z ograniczeniami sprawności mogły w pełni uczest-</text:span></text:p>
          </draw:text-box>
        </draw:frame>
        <draw:frame draw:style-name="gr321" draw:text-style-name="P4" draw:layer="layout" svg:width="4.062cm" svg:height="0.39cm" svg:x="3.25cm" svg:y="4.8cm">
          <draw:text-box>
            <text:p text:style-name="P3"><text:span text:style-name="T9">niczyć w życiu publicznym. </text:span></text:p>
          </draw:text-box>
        </draw:frame>
        <draw:frame draw:style-name="gr255" draw:text-style-name="P4" draw:layer="layout" svg:width="0.352cm" svg:height="0.39cm" svg:x="2.75cm" svg:y="5.224cm">
          <draw:text-box>
            <text:p text:style-name="P3"><text:span text:style-name="T14">• </text:span></text:p>
          </draw:text-box>
        </draw:frame>
        <draw:frame draw:style-name="gr268" draw:text-style-name="P4" draw:layer="layout" svg:width="7.376cm" svg:height="0.39cm" svg:x="3.251cm" svg:y="5.224cm">
          <draw:text-box>
            <text:p text:style-name="P3"><text:span text:style-name="T14">Istnieje potencjał kadrowy do uruchomienia licz-</text:span></text:p>
          </draw:text-box>
        </draw:frame>
        <draw:frame draw:style-name="gr296" draw:text-style-name="P4" draw:layer="layout" svg:width="7.343cm" svg:height="0.39cm" svg:x="3.25cm" svg:y="5.649cm">
          <draw:text-box>
            <text:p text:style-name="P3"><text:span text:style-name="T14">nych placówek ochrony zdrowia, w tym rehabili-</text:span></text:p>
          </draw:text-box>
        </draw:frame>
        <draw:frame draw:style-name="gr322" draw:text-style-name="P4" draw:layer="layout" svg:width="0.76cm" svg:height="0.39cm" svg:x="3.25cm" svg:y="6.073cm">
          <draw:text-box>
            <text:p text:style-name="P3"><text:span text:style-name="T14">tacji.</text:span></text:p>
          </draw:text-box>
        </draw:frame>
        <draw:frame draw:style-name="gr255" draw:text-style-name="P4" draw:layer="layout" svg:width="0.352cm" svg:height="0.39cm" svg:x="2.75cm" svg:y="6.497cm">
          <draw:text-box>
            <text:p text:style-name="P3"><text:span text:style-name="T9">• </text:span></text:p>
          </draw:text-box>
        </draw:frame>
        <draw:frame draw:style-name="gr274" draw:text-style-name="P4" draw:layer="layout" svg:width="7.165cm" svg:height="0.39cm" svg:x="3.25cm" svg:y="6.497cm">
          <draw:text-box>
            <text:p text:style-name="P3"><text:span text:style-name="T9">Istnieją podstawy do rozwoju odpowiednich insty-</text:span></text:p>
          </draw:text-box>
        </draw:frame>
        <draw:frame draw:style-name="gr323" draw:text-style-name="P4" draw:layer="layout" svg:width="7.292cm" svg:height="0.39cm" svg:x="3.25cm" svg:y="6.921cm">
          <draw:text-box>
            <text:p text:style-name="P3"><text:span text:style-name="T9">tucji opieki dla osób w podeszłym wieku; zarówno </text:span></text:p>
          </draw:text-box>
        </draw:frame>
        <draw:frame draw:style-name="gr324" draw:text-style-name="P4" draw:layer="layout" svg:width="5.061cm" svg:height="0.39cm" svg:x="3.25cm" svg:y="7.345cm">
          <draw:text-box>
            <text:p text:style-name="P3"><text:span text:style-name="T9">opieki domowej, jak i stacjonarnej. </text:span></text:p>
          </draw:text-box>
        </draw:frame>
        <draw:frame draw:style-name="gr255" draw:text-style-name="P4" draw:layer="layout" svg:width="0.352cm" svg:height="0.39cm" svg:x="2.75cm" svg:y="7.769cm">
          <draw:text-box>
            <text:p text:style-name="P3"><text:span text:style-name="T9">• </text:span></text:p>
          </draw:text-box>
        </draw:frame>
        <draw:frame draw:style-name="gr110" draw:text-style-name="P4" draw:layer="layout" svg:width="7.707cm" svg:height="0.39cm" svg:x="3.249cm" svg:y="7.769cm">
          <draw:text-box>
            <text:p text:style-name="P3"><text:span text:style-name="T9">Istnieją zasoby do uruchomienia turystyki zdrowotnej </text:span></text:p>
          </draw:text-box>
        </draw:frame>
        <draw:frame draw:style-name="gr325" draw:text-style-name="P4" draw:layer="layout" svg:width="4.519cm" svg:height="0.39cm" svg:x="3.25cm" svg:y="8.193cm">
          <draw:text-box>
            <text:p text:style-name="P3"><text:span text:style-name="T9">i przyjaznej dla osób starszych. </text:span></text:p>
          </draw:text-box>
        </draw:frame>
        <draw:frame draw:style-name="gr255" draw:text-style-name="P4" draw:layer="layout" svg:width="0.352cm" svg:height="0.39cm" svg:x="2.75cm" svg:y="8.617cm">
          <draw:text-box>
            <text:p text:style-name="P3"><text:span text:style-name="T9">• </text:span></text:p>
          </draw:text-box>
        </draw:frame>
        <draw:frame draw:style-name="gr130" draw:text-style-name="P4" draw:layer="layout" svg:width="7.673cm" svg:height="0.39cm" svg:x="3.249cm" svg:y="8.617cm">
          <draw:text-box>
            <text:p text:style-name="P3"><text:span text:style-name="T9">Istnieją zasoby i zdolność do orientacji usług kultural-</text:span></text:p>
          </draw:text-box>
        </draw:frame>
        <draw:frame draw:style-name="gr326" draw:text-style-name="P4" draw:layer="layout" svg:width="5.615cm" svg:height="0.39cm" svg:x="3.25cm" svg:y="9.041cm">
          <draw:text-box>
            <text:p text:style-name="P3"><text:span text:style-name="T9">nych także na potrzeby osób starszych. </text:span></text:p>
          </draw:text-box>
        </draw:frame>
        <draw:frame draw:style-name="gr144" draw:text-style-name="P4" draw:layer="layout" svg:width="7.402cm" svg:height="0.39cm" svg:x="3.25cm" svg:y="9.465cm">
          <draw:text-box>
            <text:p text:style-name="P3"><text:span text:style-name="T9">Rozwój <text:s/>srebrnej <text:s/>gospodarki <text:s/>w <text:s/>regionie <text:s/>wymaga </text:span></text:p>
          </draw:text-box>
        </draw:frame>
        <draw:frame draw:style-name="gr89" draw:text-style-name="P4" draw:layer="layout" svg:width="7.702cm" svg:height="0.39cm" svg:x="2.75cm" svg:y="9.889cm">
          <draw:text-box>
            <text:p text:style-name="P3"><text:span text:style-name="T9">instytucjonalnej odpowiedzialności za wdrożenie kon-</text:span></text:p>
          </draw:text-box>
        </draw:frame>
        <draw:frame draw:style-name="gr101" draw:text-style-name="P4" draw:layer="layout" svg:width="7.897cm" svg:height="0.39cm" svg:x="2.75cm" svg:y="10.313cm">
          <draw:text-box>
            <text:p text:style-name="P3"><text:span text:style-name="T9">cepcji i koordynację podejmowanych działań, zarówno </text:span></text:p>
          </draw:text-box>
        </draw:frame>
        <draw:frame draw:style-name="gr41" draw:text-style-name="P4" draw:layer="layout" svg:width="7.931cm" svg:height="0.39cm" svg:x="2.75cm" svg:y="10.737cm">
          <draw:text-box>
            <text:p text:style-name="P3"><text:span text:style-name="T9">na szczeblu władz regionalnych ogólnie, jak i w podsta-</text:span></text:p>
          </draw:text-box>
        </draw:frame>
        <draw:frame draw:style-name="gr17" draw:text-style-name="P4" draw:layer="layout" svg:width="7.901cm" svg:height="0.39cm" svg:x="2.75cm" svg:y="11.161cm">
          <draw:text-box>
            <text:p text:style-name="P3"><text:span text:style-name="T9">wowych komórkach branżowych. Szczególnym proble-</text:span></text:p>
          </draw:text-box>
        </draw:frame>
        <draw:frame draw:style-name="gr56" draw:text-style-name="P4" draw:layer="layout" svg:width="7.855cm" svg:height="0.39cm" svg:x="2.75cm" svg:y="11.585cm">
          <draw:text-box>
            <text:p text:style-name="P3"><text:span text:style-name="T9">mem jest natomiast oddziaływanie władz regionalnych </text:span></text:p>
          </draw:text-box>
        </draw:frame>
        <draw:frame draw:style-name="gr117" draw:text-style-name="P4" draw:layer="layout" svg:width="7.973cm" svg:height="0.39cm" svg:x="2.75cm" svg:y="12.009cm">
          <draw:text-box>
            <text:p text:style-name="P3"><text:span text:style-name="T9">na <text:s/>szczeble <text:s/>lokalne. <text:s/>Zasadnicze <text:s/>działania <text:s/>w <text:s/>ramach </text:span></text:p>
          </draw:text-box>
        </draw:frame>
        <draw:frame draw:style-name="gr54" draw:text-style-name="P4" draw:layer="layout" svg:width="8.041cm" svg:height="0.39cm" svg:x="2.75cm" svg:y="12.433cm">
          <draw:text-box>
            <text:p text:style-name="P3"><text:span text:style-name="T9">koncepcji srebrnej gospodarki podejmowane są bowiem </text:span></text:p>
          </draw:text-box>
        </draw:frame>
        <draw:frame draw:style-name="gr49" draw:text-style-name="P4" draw:layer="layout" svg:width="8.185cm" svg:height="0.39cm" svg:x="2.75cm" svg:y="12.857cm">
          <draw:text-box>
            <text:p text:style-name="P3"><text:span text:style-name="T9">lokalnie. W sytuacji, w której szczebel regionalny ma sła-</text:span></text:p>
          </draw:text-box>
        </draw:frame>
        <draw:frame draw:style-name="gr30" draw:text-style-name="P4" draw:layer="layout" svg:width="7.859cm" svg:height="0.39cm" svg:x="2.75cm" svg:y="13.281cm">
          <draw:text-box>
            <text:p text:style-name="P3"><text:span text:style-name="T9">be narzędzia bezpośredniego odziaływania na szczeble </text:span></text:p>
          </draw:text-box>
        </draw:frame>
        <draw:frame draw:style-name="gr26" draw:text-style-name="P4" draw:layer="layout" svg:width="7.851cm" svg:height="0.39cm" svg:x="2.75cm" svg:y="13.705cm">
          <draw:text-box>
            <text:p text:style-name="P3"><text:span text:style-name="T9">lokalne, tak jak to ma miejsce w Polsce, niezbędne jest </text:span></text:p>
          </draw:text-box>
        </draw:frame>
        <draw:frame draw:style-name="gr41" draw:text-style-name="P4" draw:layer="layout" svg:width="7.931cm" svg:height="0.39cm" svg:x="2.75cm" svg:y="14.129cm">
          <draw:text-box>
            <text:p text:style-name="P3"><text:span text:style-name="T9">rozważenie wszelkich sposobów wpływania na decyzje </text:span></text:p>
          </draw:text-box>
        </draw:frame>
        <draw:frame draw:style-name="gr18" draw:text-style-name="P4" draw:layer="layout" svg:width="7.719cm" svg:height="0.39cm" svg:x="2.75cm" svg:y="14.553cm">
          <draw:text-box>
            <text:p text:style-name="P3"><text:span text:style-name="T9">lokalne w zgodzie z regionalną koncepcją srebrnej go-</text:span></text:p>
          </draw:text-box>
        </draw:frame>
        <draw:frame draw:style-name="gr310" draw:text-style-name="P4" draw:layer="layout" svg:width="1.31cm" svg:height="0.39cm" svg:x="2.75cm" svg:y="14.977cm">
          <draw:text-box>
            <text:p text:style-name="P3"><text:span text:style-name="T9">spodarki.</text:span></text:p>
          </draw:text-box>
        </draw:frame>
        <draw:frame draw:style-name="gr327" draw:text-style-name="P12" draw:layer="layout" svg:width="14.649cm" svg:height="0.543cm" svg:x="-3.175cm" svg:y="15.883cm">
          <draw:text-box>
            <text:p text:style-name="P3"><text:span text:style-name="T13">6. Przykłady koncepcji strategii srebrnej gospodarki w ramach </text:span></text:p>
          </draw:text-box>
        </draw:frame>
        <draw:frame draw:style-name="gr328" draw:text-style-name="P12" draw:layer="layout" svg:width="10.145cm" svg:height="0.543cm" svg:x="1.025cm" svg:y="16.448cm">
          <draw:text-box>
            <text:p text:style-name="P3"><text:span text:style-name="T13">regionalnych strategii i programów rozwoju</text:span></text:p>
          </draw:text-box>
        </draw:frame>
        <draw:frame draw:style-name="gr45" draw:text-style-name="P4" draw:layer="layout" svg:width="7.432cm" svg:height="0.39cm" svg:x="3.25cm" svg:y="17.264cm">
          <draw:text-box>
            <text:p text:style-name="P3"><text:span text:style-name="T9">Niewiele <text:s/>przykładów <text:s/>programowania <text:s/>rozwoju <text:s/>re-</text:span></text:p>
          </draw:text-box>
        </draw:frame>
        <draw:frame draw:style-name="gr175" draw:text-style-name="P4" draw:layer="layout" svg:width="8.054cm" svg:height="0.39cm" svg:x="2.75cm" svg:y="17.688cm">
          <draw:text-box>
            <text:p text:style-name="P3"><text:span text:style-name="T9">gionalnego <text:s/>można <text:s/>zaprezentować <text:s/>jako <text:s/>jednoznacznie </text:span></text:p>
          </draw:text-box>
        </draw:frame>
        <draw:frame draw:style-name="gr41" draw:text-style-name="P4" draw:layer="layout" svg:width="7.931cm" svg:height="0.39cm" svg:x="2.75cm" svg:y="18.112cm">
          <draw:text-box>
            <text:p text:style-name="P3"><text:span text:style-name="T9">zgodnych <text:s/>z <text:s/>kompleksową <text:s/>koncepcją <text:s/>srebrnej <text:s/>gospo-</text:span></text:p>
          </draw:text-box>
        </draw:frame>
        <draw:frame draw:style-name="gr48" draw:text-style-name="P4" draw:layer="layout" svg:width="7.995cm" svg:height="0.39cm" svg:x="2.75cm" svg:y="18.536cm">
          <draw:text-box>
            <text:p text:style-name="P3"><text:span text:style-name="T9">darki, mimo że ostatnie lata przyniosły w Europie wiele </text:span></text:p>
          </draw:text-box>
        </draw:frame>
        <draw:frame draw:style-name="gr110" draw:text-style-name="P4" draw:layer="layout" svg:width="7.707cm" svg:height="0.39cm" svg:x="2.75cm" svg:y="18.96cm">
          <draw:text-box>
            <text:p text:style-name="P3"><text:span text:style-name="T9">inicjatyw wspierających rozwój potrzeb starszej popu-</text:span></text:p>
          </draw:text-box>
        </draw:frame>
        <draw:frame draw:style-name="gr118" draw:text-style-name="P4" draw:layer="layout" svg:width="8.075cm" svg:height="0.39cm" svg:x="2.75cm" svg:y="19.384cm">
          <draw:text-box>
            <text:p text:style-name="P3"><text:span text:style-name="T9">lacji. Wydaje <text:s/>się, <text:s/>że <text:s/>jako <text:s/>koncepcyjnie <text:s/>jednoznaczne </text:span></text:p>
          </draw:text-box>
        </draw:frame>
        <draw:frame draw:style-name="gr164" draw:text-style-name="P4" draw:layer="layout" svg:width="7.918cm" svg:height="0.39cm" svg:x="2.75cm" svg:y="19.808cm">
          <draw:text-box>
            <text:p text:style-name="P3"><text:span text:style-name="T9">można by przedstawić dwie inicjatywy. Jeden przykład </text:span></text:p>
          </draw:text-box>
        </draw:frame>
        <draw:frame draw:style-name="gr329" draw:text-style-name="P4" draw:layer="layout" svg:width="8.257cm" svg:height="0.39cm" svg:x="2.75cm" svg:y="20.232cm">
          <draw:text-box>
            <text:p text:style-name="P3"><text:span text:style-name="T9">dotyczy kraju niemieckiego Północnej Nadrenii-Westfalii </text:span></text:p>
          </draw:text-box>
        </draw:frame>
        <draw:frame draw:style-name="gr75" draw:text-style-name="P4" draw:layer="layout" svg:width="8.003cm" svg:height="0.39cm" svg:x="2.75cm" svg:y="20.656cm">
          <draw:text-box>
            <text:p text:style-name="P3"><text:span text:style-name="T9">(Nordrhein-Westfalen), a drugi polskiego regionu Mało-</text:span></text:p>
          </draw:text-box>
        </draw:frame>
        <draw:frame draw:style-name="gr330" draw:text-style-name="P4" draw:layer="layout" svg:width="1.103cm" svg:height="0.39cm" svg:x="2.75cm" svg:y="21.08cm">
          <draw:text-box>
            <text:p text:style-name="P3"><text:span text:style-name="T9">polska. </text:span></text:p>
          </draw:text-box>
        </draw:frame>
        <draw:frame draw:style-name="gr331" draw:text-style-name="P8" draw:layer="layout" svg:width="12.609cm" svg:height="0.458cm" svg:x="-0.987cm" svg:y="22.05cm">
          <draw:text-box>
            <text:p text:style-name="P3"><text:span text:style-name="T7">Inicjatywa z Północnej Nadrenii-Westfalii (Nordrhein-Westfalen) </text:span></text:p>
          </draw:text-box>
        </draw:frame>
        <draw:frame draw:style-name="gr239" draw:text-style-name="P4" draw:layer="layout" svg:width="7.283cm" svg:height="0.39cm" svg:x="3.25cm" svg:y="22.846cm">
          <draw:text-box>
            <text:p text:style-name="P3"><text:span text:style-name="T9">Na <text:s/>początku <text:s/>nowej <text:s/>dekady <text:s/>XXI <text:s/>wieku <text:s/>zaczęto </text:span></text:p>
          </draw:text-box>
        </draw:frame>
        <draw:frame draw:style-name="gr146" draw:text-style-name="P4" draw:layer="layout" svg:width="8.113cm" svg:height="0.39cm" svg:x="2.75cm" svg:y="23.27cm">
          <draw:text-box>
            <text:p text:style-name="P3"><text:span text:style-name="T9">w <text:s/>Niemczech <text:s/>podejmować <text:s/>inicjatywy <text:s/>mieszczące <text:s/>się </text:span></text:p>
          </draw:text-box>
        </draw:frame>
        <draw:frame draw:style-name="gr162" draw:text-style-name="P4" draw:layer="layout" svg:width="8.016cm" svg:height="0.39cm" svg:x="2.75cm" svg:y="23.694cm">
          <draw:text-box>
            <text:p text:style-name="P3"><text:span text:style-name="T9">w koncepcji srebrnej gospodarki. Nastąpiło przejście od </text:span></text:p>
          </draw:text-box>
        </draw:frame>
        <draw:frame draw:style-name="gr62" draw:text-style-name="P4" draw:layer="layout" svg:width="7.978cm" svg:height="0.39cm" svg:x="2.75cm" svg:y="24.118cm">
          <draw:text-box>
            <text:p text:style-name="P3"><text:span text:style-name="T9">fazy rozważań i dyskusji do działania [17]. Za pierwszą </text:span></text:p>
          </draw:text-box>
        </draw:frame>
        <draw:frame draw:style-name="gr16" draw:text-style-name="P4" draw:layer="layout" svg:width="7.846cm" svg:height="0.39cm" svg:x="2.75cm" svg:y="24.542cm">
          <draw:text-box>
            <text:p text:style-name="P3"><text:span text:style-name="T9">inicjatywę można uznać powstały w 2000 roku projekt </text:span></text:p>
          </draw:text-box>
        </draw:frame>
        <draw:frame draw:style-name="gr142" draw:text-style-name="P4" draw:layer="layout" svg:width="8.147cm" svg:height="0.39cm" svg:x="2.75cm" svg:y="24.967cm">
          <draw:text-box>
            <text:p text:style-name="P3"><text:span text:style-name="T9">gospodarki dla seniorów w Północnej Nadrenii-Westfalii </text:span></text:p>
          </draw:text-box>
        </draw:frame>
        <draw:frame draw:style-name="gr332" draw:text-style-name="P4" draw:layer="layout" svg:width="3.812cm" svg:height="0.39cm" svg:x="2.75cm" svg:y="25.391cm">
          <draw:text-box>
            <text:p text:style-name="P3"><text:span text:style-name="T9">(Seniorenwirtschaft NRW)</text:span></text:p>
          </draw:text-box>
        </draw:frame>
        <draw:frame draw:style-name="gr160" draw:text-style-name="P13" draw:layer="layout" svg:width="0.204cm" svg:height="0.225cm" svg:x="6.555cm" svg:y="25.407cm">
          <draw:text-box>
            <text:p text:style-name="P3"><text:span text:style-name="T15">4</text:span></text:p>
          </draw:text-box>
        </draw:frame>
        <draw:frame draw:style-name="gr333" draw:text-style-name="P4" draw:layer="layout" svg:width="4.045cm" svg:height="0.39cm" svg:x="6.657cm" svg:y="25.391cm">
          <draw:text-box>
            <text:p text:style-name="P3"><text:span text:style-name="T9">. W 2002 roku został on zin-</text:span></text:p>
          </draw:text-box>
        </draw:frame>
        <draw:frame draw:style-name="gr48" draw:text-style-name="P4" draw:layer="layout" svg:width="7.995cm" svg:height="0.39cm" svg:x="2.75cm" svg:y="25.815cm">
          <draw:text-box>
            <text:p text:style-name="P3"><text:span text:style-name="T9">stytucjonalizowany. <text:s/>Przy <text:s/>krajowym <text:s/>rządzie <text:s/>powstała </text:span></text:p>
          </draw:text-box>
        </draw:frame>
        <draw:frame draw:style-name="gr147" draw:text-style-name="P4" draw:layer="layout" svg:width="7.952cm" svg:height="0.39cm" svg:x="2.75cm" svg:y="26.239cm">
          <draw:text-box>
            <text:p text:style-name="P3"><text:span text:style-name="T9">organizacyjna komórka do spraw projektu „gospodarka </text:span></text:p>
          </draw:text-box>
        </draw:frame>
        <draw:frame draw:style-name="gr72" draw:text-style-name="P4" draw:layer="layout" svg:width="7.762cm" svg:height="0.39cm" svg:x="2.75cm" svg:y="26.663cm">
          <draw:text-box>
            <text:p text:style-name="P3"><text:span text:style-name="T9">seniorów” ze wskazanymi przekrojowo zadaniami, na-</text:span></text:p>
          </draw:text-box>
        </draw:frame>
        <draw:frame draw:style-name="gr99" draw:text-style-name="P4" draw:layer="layout" svg:width="8.079cm" svg:height="0.39cm" svg:x="2.75cm" svg:y="27.087cm">
          <draw:text-box>
            <text:p text:style-name="P3"><text:span text:style-name="T9">stawionymi <text:s/>na <text:s/>realizację <text:s/>dwóch <text:s/>zasadniczych <text:s/>celów: </text:span></text:p>
          </draw:text-box>
        </draw:frame>
        <draw:frame draw:style-name="gr53" draw:text-style-name="P4" draw:layer="layout" svg:width="7.817cm" svg:height="0.39cm" svg:x="2.75cm" svg:y="27.511cm">
          <draw:text-box>
            <text:p text:style-name="P3"><text:span text:style-name="T9">(1) <text:s/>poprawy <text:s/>jakości <text:s/>życia <text:s/>przez <text:s/>dostęp <text:s/>do <text:s/>produk-</text:span></text:p>
          </draw:text-box>
        </draw:frame>
        <draw:frame draw:style-name="gr183" draw:text-style-name="P4" draw:layer="layout" svg:width="7.774cm" svg:height="0.39cm" svg:x="2.75cm" svg:y="27.935cm">
          <draw:text-box>
            <text:p text:style-name="P3"><text:span text:style-name="T9">tów i usług dostosowanych do potrzeb osób starszych, </text:span></text:p>
          </draw:text-box>
        </draw:frame>
        <draw:frame draw:style-name="gr91" draw:text-style-name="P4" draw:layer="layout" svg:width="8.164cm" svg:height="0.39cm" svg:x="11.25cm" svg:y="2.68cm">
          <draw:text-box>
            <text:p text:style-name="P3"><text:span text:style-name="T9">(2) mobilizację siły nabywczej osób starszych. Ten drugi </text:span></text:p>
          </draw:text-box>
        </draw:frame>
        <draw:frame draw:style-name="gr334" draw:text-style-name="P4" draw:layer="layout" svg:width="8.24cm" svg:height="0.39cm" svg:x="11.25cm" svg:y="3.108cm">
          <draw:text-box>
            <text:p text:style-name="P3"><text:span text:style-name="T9">cel był eksponowany w kontekście krytycznej oceny zbyt </text:span></text:p>
          </draw:text-box>
        </draw:frame>
        <draw:frame draw:style-name="gr59" draw:text-style-name="P4" draw:layer="layout" svg:width="8.024cm" svg:height="0.39cm" svg:x="11.25cm" svg:y="3.536cm">
          <draw:text-box>
            <text:p text:style-name="P3"><text:span text:style-name="T9">niskiej konsumpcji osób starszych, która tradycyjnie sta-</text:span></text:p>
          </draw:text-box>
        </draw:frame>
        <draw:frame draw:style-name="gr37" draw:text-style-name="P4" draw:layer="layout" svg:width="7.965cm" svg:height="0.39cm" svg:x="11.25cm" svg:y="3.964cm">
          <draw:text-box>
            <text:p text:style-name="P3"><text:span text:style-name="T9">wiana jest na drugim miejscu sposobu życia seniorów – </text:span></text:p>
          </draw:text-box>
        </draw:frame>
        <draw:frame draw:style-name="gr56" draw:text-style-name="P4" draw:layer="layout" svg:width="7.855cm" svg:height="0.39cm" svg:x="11.25cm" svg:y="4.392cm">
          <draw:text-box>
            <text:p text:style-name="P3"><text:span text:style-name="T9">po oszczędnościach. Przyjmowano, że dzięki realizacji </text:span></text:p>
          </draw:text-box>
        </draw:frame>
        <draw:frame draw:style-name="gr72" draw:text-style-name="P4" draw:layer="layout" svg:width="7.762cm" svg:height="0.39cm" svg:x="11.25cm" svg:y="4.819cm">
          <draw:text-box>
            <text:p text:style-name="P3"><text:span text:style-name="T9">tych celów poprzez różne działania promocyjno-moty-</text:span></text:p>
          </draw:text-box>
        </draw:frame>
        <draw:frame draw:style-name="gr186" draw:text-style-name="P4" draw:layer="layout" svg:width="7.982cm" svg:height="0.39cm" svg:x="11.25cm" svg:y="5.247cm">
          <draw:text-box>
            <text:p text:style-name="P3"><text:span text:style-name="T9">wacyjne powstanie impuls do tworzenia nowych miejsc </text:span></text:p>
          </draw:text-box>
        </draw:frame>
        <draw:frame draw:style-name="gr162" draw:text-style-name="P4" draw:layer="layout" svg:width="8.016cm" svg:height="0.39cm" svg:x="11.25cm" svg:y="5.675cm">
          <draw:text-box>
            <text:p text:style-name="P3"><text:span text:style-name="T9">pracy, wzrośnie konkurencyjność firm, a kraj Północnej </text:span></text:p>
          </draw:text-box>
        </draw:frame>
        <draw:frame draw:style-name="gr27" draw:text-style-name="P4" draw:layer="layout" svg:width="7.927cm" svg:height="0.39cm" svg:x="11.25cm" svg:y="6.103cm">
          <draw:text-box>
            <text:p text:style-name="P3"><text:span text:style-name="T9">Nadrenii-Westfalii stanie się w Europie rozpoznawalny </text:span></text:p>
          </draw:text-box>
        </draw:frame>
        <draw:frame draw:style-name="gr198" draw:text-style-name="P4" draw:layer="layout" svg:width="7.961cm" svg:height="0.39cm" svg:x="11.25cm" svg:y="6.531cm">
          <draw:text-box>
            <text:p text:style-name="P3"><text:span text:style-name="T9">dzięki kompetencjom w zaspokajaniu potrzeb osób star-</text:span></text:p>
          </draw:text-box>
        </draw:frame>
        <draw:frame draw:style-name="gr335" draw:text-style-name="P4" draw:layer="layout" svg:width="4.511cm" svg:height="0.39cm" svg:x="11.25cm" svg:y="6.959cm">
          <draw:text-box>
            <text:p text:style-name="P3"><text:span text:style-name="T9">szych i będzie z tego korzystał. </text:span></text:p>
          </draw:text-box>
        </draw:frame>
        <draw:frame draw:style-name="gr216" draw:text-style-name="P4" draw:layer="layout" svg:width="7.178cm" svg:height="0.39cm" svg:x="11.75cm" svg:y="7.387cm">
          <draw:text-box>
            <text:p text:style-name="P3"><text:span text:style-name="T9">Pierwszym krokiem realizacji inicjatywy było roz-</text:span></text:p>
          </draw:text-box>
        </draw:frame>
        <draw:frame draw:style-name="gr180" draw:text-style-name="P4" draw:layer="layout" svg:width="7.656cm" svg:height="0.39cm" svg:x="11.25cm" svg:y="7.815cm">
          <draw:text-box>
            <text:p text:style-name="P3"><text:span text:style-name="T9">poznanie i określenie głównych obszarów działań, za-</text:span></text:p>
          </draw:text-box>
        </draw:frame>
        <draw:frame draw:style-name="gr56" draw:text-style-name="P4" draw:layer="layout" svg:width="7.855cm" svg:height="0.39cm" svg:x="11.25cm" svg:y="8.243cm">
          <draw:text-box>
            <text:p text:style-name="P3"><text:span text:style-name="T9">sadniczych dla rozwoju srebrnej gospodarki w tym nie-</text:span></text:p>
          </draw:text-box>
        </draw:frame>
        <draw:frame draw:style-name="gr25" draw:text-style-name="P4" draw:layer="layout" svg:width="7.91cm" svg:height="0.39cm" svg:x="11.25cm" svg:y="8.671cm">
          <draw:text-box>
            <text:p text:style-name="P3"><text:span text:style-name="T9">mieckim kraju. Były to następujące obszary czy branże </text:span></text:p>
          </draw:text-box>
        </draw:frame>
        <draw:frame draw:style-name="gr336" draw:text-style-name="P4" draw:layer="layout" svg:width="6.42cm" svg:height="0.39cm" svg:x="11.25cm" svg:y="9.099cm">
          <draw:text-box>
            <text:p text:style-name="P3"><text:span text:style-name="T9">gospodarki (Wieland: www.seniorenwirt.de):</text:span></text:p>
          </draw:text-box>
        </draw:frame>
        <draw:frame draw:style-name="gr255" draw:text-style-name="P4" draw:layer="layout" svg:width="0.352cm" svg:height="0.39cm" svg:x="11.25cm" svg:y="9.527cm">
          <draw:text-box>
            <text:p text:style-name="P3"><text:span text:style-name="T9">• </text:span></text:p>
          </draw:text-box>
        </draw:frame>
        <draw:frame draw:style-name="gr337" draw:text-style-name="P4" draw:layer="layout" svg:width="2.313cm" svg:height="0.39cm" svg:x="11.75cm" svg:y="9.527cm">
          <draw:text-box>
            <text:p text:style-name="P3"><text:span text:style-name="T9">mieszkalnictwo;</text:span></text:p>
          </draw:text-box>
        </draw:frame>
        <draw:frame draw:style-name="gr255" draw:text-style-name="P4" draw:layer="layout" svg:width="0.352cm" svg:height="0.39cm" svg:x="11.25cm" svg:y="9.955cm">
          <draw:text-box>
            <text:p text:style-name="P3"><text:span text:style-name="T9">• </text:span></text:p>
          </draw:text-box>
        </draw:frame>
        <draw:frame draw:style-name="gr338" draw:text-style-name="P4" draw:layer="layout" svg:width="3.753cm" svg:height="0.39cm" svg:x="11.75cm" svg:y="9.955cm">
          <draw:text-box>
            <text:p text:style-name="P3"><text:span text:style-name="T9">handel, usługi i rzemiosło;</text:span></text:p>
          </draw:text-box>
        </draw:frame>
        <draw:frame draw:style-name="gr255" draw:text-style-name="P4" draw:layer="layout" svg:width="0.352cm" svg:height="0.39cm" svg:x="11.25cm" svg:y="10.382cm">
          <draw:text-box>
            <text:p text:style-name="P3"><text:span text:style-name="T9">• </text:span></text:p>
          </draw:text-box>
        </draw:frame>
        <draw:frame draw:style-name="gr339" draw:text-style-name="P4" draw:layer="layout" svg:width="3.668cm" svg:height="0.39cm" svg:x="11.75cm" svg:y="10.382cm">
          <draw:text-box>
            <text:p text:style-name="P3"><text:span text:style-name="T9">jakość produktów i usług;</text:span></text:p>
          </draw:text-box>
        </draw:frame>
        <draw:frame draw:style-name="gr255" draw:text-style-name="P4" draw:layer="layout" svg:width="0.352cm" svg:height="0.39cm" svg:x="11.25cm" svg:y="10.81cm">
          <draw:text-box>
            <text:p text:style-name="P3"><text:span text:style-name="T9">• </text:span></text:p>
          </draw:text-box>
        </draw:frame>
        <draw:frame draw:style-name="gr340" draw:text-style-name="P4" draw:layer="layout" svg:width="2.677cm" svg:height="0.39cm" svg:x="11.75cm" svg:y="10.81cm">
          <draw:text-box>
            <text:p text:style-name="P3"><text:span text:style-name="T9">podróże, transport;</text:span></text:p>
          </draw:text-box>
        </draw:frame>
        <draw:frame draw:style-name="gr255" draw:text-style-name="P4" draw:layer="layout" svg:width="0.352cm" svg:height="0.39cm" svg:x="11.25cm" svg:y="11.238cm">
          <draw:text-box>
            <text:p text:style-name="P3"><text:span text:style-name="T9">• </text:span></text:p>
          </draw:text-box>
        </draw:frame>
        <draw:frame draw:style-name="gr341" draw:text-style-name="P4" draw:layer="layout" svg:width="2.948cm" svg:height="0.39cm" svg:x="11.75cm" svg:y="11.238cm">
          <draw:text-box>
            <text:p text:style-name="P3"><text:span text:style-name="T9">kultura i czas wolny.</text:span></text:p>
          </draw:text-box>
        </draw:frame>
        <draw:frame draw:style-name="gr249" draw:text-style-name="P4" draw:layer="layout" svg:width="7.724cm" svg:height="0.39cm" svg:x="11.75cm" svg:y="11.666cm">
          <draw:text-box>
            <text:p text:style-name="P3"><text:span text:style-name="T9">Co wydaje się charakterystyczne dla tej inicjatywy, to </text:span></text:p>
          </draw:text-box>
        </draw:frame>
        <draw:frame draw:style-name="gr15" draw:text-style-name="P4" draw:layer="layout" svg:width="8.071cm" svg:height="0.39cm" svg:x="11.25cm" svg:y="12.094cm">
          <draw:text-box>
            <text:p text:style-name="P3"><text:span text:style-name="T9">silne powiązanie działań na rzecz poprawy jakości życia </text:span></text:p>
          </draw:text-box>
        </draw:frame>
        <draw:frame draw:style-name="gr342" draw:text-style-name="P4" draw:layer="layout" svg:width="8.223cm" svg:height="0.39cm" svg:x="11.25cm" svg:y="12.522cm">
          <draw:text-box>
            <text:p text:style-name="P3"><text:span text:style-name="T9">osób starszych z aktywizacją gospodarczą regionu ze zde-</text:span></text:p>
          </draw:text-box>
        </draw:frame>
        <draw:frame draw:style-name="gr53" draw:text-style-name="P4" draw:layer="layout" svg:width="7.817cm" svg:height="0.39cm" svg:x="11.25cm" svg:y="12.95cm">
          <draw:text-box>
            <text:p text:style-name="P3"><text:span text:style-name="T9">cydowanym priorytetem dla stymulowania gospodarki </text:span></text:p>
          </draw:text-box>
        </draw:frame>
        <draw:frame draw:style-name="gr188" draw:text-style-name="P4" draw:layer="layout" svg:width="8.168cm" svg:height="0.39cm" svg:x="11.25cm" svg:y="13.378cm">
          <draw:text-box>
            <text:p text:style-name="P3"><text:span text:style-name="T9">mieszkaniowej. Konkretne inicjatywy z mieszkaniowego </text:span></text:p>
          </draw:text-box>
        </draw:frame>
        <draw:frame draw:style-name="gr16" draw:text-style-name="P4" draw:layer="layout" svg:width="7.846cm" svg:height="0.39cm" svg:x="11.25cm" svg:y="13.806cm">
          <draw:text-box>
            <text:p text:style-name="P3"><text:span text:style-name="T9">obszaru dotyczyły, po pierwsze, dostosowanego i przy-</text:span></text:p>
          </draw:text-box>
        </draw:frame>
        <draw:frame draw:style-name="gr181" draw:text-style-name="P4" draw:layer="layout" svg:width="7.643cm" svg:height="0.39cm" svg:x="11.25cm" svg:y="14.234cm">
          <draw:text-box>
            <text:p text:style-name="P3"><text:span text:style-name="T9">jaznego osobom z obniżającą się sprawnością budow-</text:span></text:p>
          </draw:text-box>
        </draw:frame>
        <draw:frame draw:style-name="gr67" draw:text-style-name="P4" draw:layer="layout" svg:width="7.825cm" svg:height="0.39cm" svg:x="11.25cm" svg:y="14.662cm">
          <draw:text-box>
            <text:p text:style-name="P3"><text:span text:style-name="T9">nictwa mieszkaniowego. Projektowanie inteligentnych </text:span></text:p>
          </draw:text-box>
        </draw:frame>
        <draw:frame draw:style-name="gr176" draw:text-style-name="P4" draw:layer="layout" svg:width="7.906cm" svg:height="0.39cm" svg:x="11.25cm" svg:y="15.09cm">
          <draw:text-box>
            <text:p text:style-name="P3"><text:span text:style-name="T9">w tym aspekcie mieszkań, ich promowanie i finansowe </text:span></text:p>
          </draw:text-box>
        </draw:frame>
        <draw:frame draw:style-name="gr27" draw:text-style-name="P4" draw:layer="layout" svg:width="7.927cm" svg:height="0.39cm" svg:x="11.25cm" svg:y="15.517cm">
          <draw:text-box>
            <text:p text:style-name="P3"><text:span text:style-name="T9">wspieranie stanęło na czele inicjatywy. Po drugie – pro-</text:span></text:p>
          </draw:text-box>
        </draw:frame>
        <draw:frame draw:style-name="gr63" draw:text-style-name="P4" draw:layer="layout" svg:width="7.914cm" svg:height="0.39cm" svg:x="11.25cm" svg:y="15.945cm">
          <draw:text-box>
            <text:p text:style-name="P3"><text:span text:style-name="T9">jektów budynków z częściowo zbiorowym wykorzysty-</text:span></text:p>
          </draw:text-box>
        </draw:frame>
        <draw:frame draw:style-name="gr219" draw:text-style-name="P4" draw:layer="layout" svg:width="8.105cm" svg:height="0.39cm" svg:x="11.15cm" svg:y="16.373cm">
          <draw:text-box>
            <text:p text:style-name="P3"><text:span text:style-name="T9">waniem powierzchni na cele usługowe (pralnie, jadłodaj-</text:span></text:p>
          </draw:text-box>
        </draw:frame>
        <draw:frame draw:style-name="gr168" draw:text-style-name="P4" draw:layer="layout" svg:width="8.05cm" svg:height="0.39cm" svg:x="11.25cm" svg:y="16.801cm">
          <draw:text-box>
            <text:p text:style-name="P3"><text:span text:style-name="T9">nie, pomieszczenia rehabilitacyjne i czytelnio-kawiarnie </text:span></text:p>
          </draw:text-box>
        </draw:frame>
        <draw:frame draw:style-name="gr69" draw:text-style-name="P4" draw:layer="layout" svg:width="8.143cm" svg:height="0.39cm" svg:x="11.25cm" svg:y="17.229cm">
          <draw:text-box>
            <text:p text:style-name="P3"><text:span text:style-name="T9">z dostępem do Internetu). Po trzecie – projektów domów </text:span></text:p>
          </draw:text-box>
        </draw:frame>
        <draw:frame draw:style-name="gr206" draw:text-style-name="P4" draw:layer="layout" svg:width="7.741cm" svg:height="0.39cm" svg:x="11.25cm" svg:y="17.657cm">
          <draw:text-box>
            <text:p text:style-name="P3"><text:span text:style-name="T9">seniora zbiorowej opieki stacjonarnej z nowoczesnym </text:span></text:p>
          </draw:text-box>
        </draw:frame>
        <draw:frame draw:style-name="gr75" draw:text-style-name="P4" draw:layer="layout" svg:width="8.003cm" svg:height="0.39cm" svg:x="11.25cm" svg:y="18.085cm">
          <draw:text-box>
            <text:p text:style-name="P3"><text:span text:style-name="T9">wyposażeniem pod względem zastosowania technologii </text:span></text:p>
          </draw:text-box>
        </draw:frame>
        <draw:frame draw:style-name="gr51" draw:text-style-name="P4" draw:layer="layout" svg:width="7.813cm" svg:height="0.39cm" svg:x="11.25cm" svg:y="18.513cm">
          <draw:text-box>
            <text:p text:style-name="P3"><text:span text:style-name="T9">wspomagających pielęgnację osób z obniżonym ADL, </text:span></text:p>
          </draw:text-box>
        </draw:frame>
        <draw:frame draw:style-name="gr28" draw:text-style-name="P4" draw:layer="layout" svg:width="8.088cm" svg:height="0.39cm" svg:x="11.25cm" svg:y="18.941cm">
          <draw:text-box>
            <text:p text:style-name="P3"><text:span text:style-name="T9">czyli trudnościami samodzielnego wykonywania funkcji </text:span></text:p>
          </draw:text-box>
        </draw:frame>
        <draw:frame draw:style-name="gr343" draw:text-style-name="P4" draw:layer="layout" svg:width="2.58cm" svg:height="0.39cm" svg:x="11.25cm" svg:y="19.369cm">
          <draw:text-box>
            <text:p text:style-name="P3"><text:span text:style-name="T9">dnia codziennego.</text:span></text:p>
          </draw:text-box>
        </draw:frame>
        <draw:frame draw:style-name="gr171" draw:text-style-name="P4" draw:layer="layout" svg:width="7.228cm" svg:height="0.39cm" svg:x="11.75cm" svg:y="19.797cm">
          <draw:text-box>
            <text:p text:style-name="P3"><text:span text:style-name="T9">Inny element charakterystyczny dla koncepcji „go-</text:span></text:p>
          </draw:text-box>
        </draw:frame>
        <draw:frame draw:style-name="gr71" draw:text-style-name="P4" draw:layer="layout" svg:width="7.804cm" svg:height="0.39cm" svg:x="11.25cm" svg:y="20.225cm">
          <draw:text-box>
            <text:p text:style-name="P3"><text:span text:style-name="T9">spodarki seniorów” z Północnej Nadrenii-Westfalii do-</text:span></text:p>
          </draw:text-box>
        </draw:frame>
        <draw:frame draw:style-name="gr92" draw:text-style-name="P4" draw:layer="layout" svg:width="8.134cm" svg:height="0.39cm" svg:x="11.25cm" svg:y="20.652cm">
          <draw:text-box>
            <text:p text:style-name="P3"><text:span text:style-name="T9">tyczy rozwoju usług, zarówno usług domowych na rzecz </text:span></text:p>
          </draw:text-box>
        </draw:frame>
        <draw:frame draw:style-name="gr86" draw:text-style-name="P4" draw:layer="layout" svg:width="8.282cm" svg:height="0.39cm" svg:x="11.25cm" svg:y="21.08cm">
          <draw:text-box>
            <text:p text:style-name="P3"><text:span text:style-name="T9">starszych gospodarstw domowych, jak i usług osobistych, </text:span></text:p>
          </draw:text-box>
        </draw:frame>
        <draw:frame draw:style-name="gr73" draw:text-style-name="P4" draw:layer="layout" svg:width="7.884cm" svg:height="0.39cm" svg:x="11.25cm" svg:y="21.508cm">
          <draw:text-box>
            <text:p text:style-name="P3"><text:span text:style-name="T9">związanych z pielęgnacją ciała, ubraniem i żywieniem. </text:span></text:p>
          </draw:text-box>
        </draw:frame>
        <draw:frame draw:style-name="gr32" draw:text-style-name="P4" draw:layer="layout" svg:width="8.177cm" svg:height="0.39cm" svg:x="11.25cm" svg:y="21.936cm">
          <draw:text-box>
            <text:p text:style-name="P3"><text:span text:style-name="T9">Niska podaż tych usług, wysokie ceny i ryzyko związane </text:span></text:p>
          </draw:text-box>
        </draw:frame>
        <draw:frame draw:style-name="gr100" draw:text-style-name="P4" draw:layer="layout" svg:width="8.007cm" svg:height="0.39cm" svg:x="11.25cm" svg:y="22.364cm">
          <draw:text-box>
            <text:p text:style-name="P3"><text:span text:style-name="T9">z korzystaniem z nich w szarej strefie stanowią w opinii </text:span></text:p>
          </draw:text-box>
        </draw:frame>
        <draw:frame draw:style-name="gr141" draw:text-style-name="P4" draw:layer="layout" svg:width="8.236cm" svg:height="0.39cm" svg:x="11.25cm" svg:y="22.792cm">
          <draw:text-box>
            <text:p text:style-name="P3"><text:span text:style-name="T9">mieszkańców regionu jedną z większych uciążliwości ich </text:span></text:p>
          </draw:text-box>
        </draw:frame>
        <draw:frame draw:style-name="gr230" draw:text-style-name="P4" draw:layer="layout" svg:width="8.155cm" svg:height="0.39cm" svg:x="11.25cm" svg:y="23.22cm">
          <draw:text-box>
            <text:p text:style-name="P3"><text:span text:style-name="T9">samodzielnego <text:s/>życia. <text:s/>Stąd <text:s/>eksponowanie <text:s/>w <text:s/>projekcie </text:span></text:p>
          </draw:text-box>
        </draw:frame>
        <draw:frame draw:style-name="gr36" draw:text-style-name="P4" draw:layer="layout" svg:width="7.94cm" svg:height="0.39cm" svg:x="11.25cm" svg:y="23.648cm">
          <draw:text-box>
            <text:p text:style-name="P3"><text:span text:style-name="T9">rozwiązań służących rozwojowi usług domowych i oso-</text:span></text:p>
          </draw:text-box>
        </draw:frame>
        <draw:frame draw:style-name="gr344" draw:text-style-name="P4" draw:layer="layout" svg:width="3.791cm" svg:height="0.39cm" svg:x="11.25cm" svg:y="24.076cm">
          <draw:text-box>
            <text:p text:style-name="P3"><text:span text:style-name="T9">bistych dla osób starszych.</text:span></text:p>
          </draw:text-box>
        </draw:frame>
        <draw:frame draw:style-name="gr345" draw:text-style-name="P4" draw:layer="layout" svg:width="7.224cm" svg:height="0.39cm" svg:x="11.75cm" svg:y="24.504cm">
          <draw:text-box>
            <text:p text:style-name="P3"><text:span text:style-name="T9">Akcentowaniu znaczenia usług domowych i osobi-</text:span></text:p>
          </draw:text-box>
        </draw:frame>
        <draw:frame draw:style-name="gr102" draw:text-style-name="P4" draw:layer="layout" svg:width="8.181cm" svg:height="0.39cm" svg:x="11.25cm" svg:y="24.932cm">
          <draw:text-box>
            <text:p text:style-name="P3"><text:span text:style-name="T9">stych dla osób starszych towarzyszyły ekspertyzy i postu-</text:span></text:p>
          </draw:text-box>
        </draw:frame>
        <draw:frame draw:style-name="gr67" draw:text-style-name="P4" draw:layer="layout" svg:width="7.825cm" svg:height="0.39cm" svg:x="11.25cm" svg:y="25.36cm">
          <draw:text-box>
            <text:p text:style-name="P3"><text:span text:style-name="T9">laty rozwoju rzemiosła i małych lokalnych firm, przed-</text:span></text:p>
          </draw:text-box>
        </draw:frame>
        <draw:frame draw:style-name="gr128" draw:text-style-name="P4" draw:layer="layout" svg:width="8.215cm" svg:height="0.39cm" svg:x="11.25cm" svg:y="25.788cm">
          <draw:text-box>
            <text:p text:style-name="P3"><text:span text:style-name="T9">stawione w ramach rządowego projektu </text:span><text:span text:style-name="T10">Zukunftschancen </text:span></text:p>
          </draw:text-box>
        </draw:frame>
        <draw:frame draw:style-name="gr188" draw:text-style-name="P4" draw:layer="layout" svg:width="8.168cm" svg:height="0.39cm" svg:x="11.25cm" svg:y="26.215cm">
          <draw:text-box>
            <text:p text:style-name="P3"><text:span text:style-name="T10">durch Produkte und Dienstleistungen für mehr Lebensqu-</text:span></text:p>
          </draw:text-box>
        </draw:frame>
        <draw:frame draw:style-name="gr75" draw:text-style-name="P4" draw:layer="layout" svg:width="8.003cm" svg:height="0.39cm" svg:x="11.25cm" svg:y="26.643cm">
          <draw:text-box>
            <text:p text:style-name="P3"><text:span text:style-name="T10">alität im Alter</text:span><text:span text:style-name="T9"> [18], nastawionych na zindywidualizowa-</text:span></text:p>
          </draw:text-box>
        </draw:frame>
        <draw:frame draw:style-name="gr126" draw:text-style-name="P4" draw:layer="layout" svg:width="8.13cm" svg:height="0.39cm" svg:x="11.25cm" svg:y="27.071cm">
          <draw:text-box>
            <text:p text:style-name="P3"><text:span text:style-name="T9">ne potrzeby napraw, modernizacji i remontów mieszkań, </text:span></text:p>
          </draw:text-box>
        </draw:frame>
        <draw:frame draw:style-name="gr233" draw:text-style-name="P4" draw:layer="layout" svg:width="7.893cm" svg:height="0.39cm" svg:x="11.25cm" svg:y="27.499cm">
          <draw:text-box>
            <text:p text:style-name="P3"><text:span text:style-name="T9">domów i sprzętu domowego, na rozwój produkcji zdro-</text:span></text:p>
          </draw:text-box>
        </draw:frame>
        <draw:line draw:style-name="gr79" draw:text-style-name="P1" draw:layer="layout" svg:x1="0.538cm" svg:y1="0.75cm" svg:x2="0.009cm" svg:y2="0.75cm">
          <text:p/>
        </draw:line>
        <draw:line draw:style-name="gr79" draw:text-style-name="P1" draw:layer="layout" svg:x1="21.461cm" svg:y1="0.75cm" svg:x2="21.99cm" svg:y2="0.75cm">
          <text:p/>
        </draw:line>
        <draw:line draw:style-name="gr79" draw:text-style-name="P1" draw:layer="layout" svg:x1="0.538cm" svg:y1="30.249cm" svg:x2="0.009cm" svg:y2="30.249cm">
          <text:p/>
        </draw:line>
        <draw:line draw:style-name="gr79" draw:text-style-name="P1" draw:layer="layout" svg:x1="21.461cm" svg:y1="30.249cm" svg:x2="21.99cm" svg:y2="30.249cm">
          <text:p/>
        </draw:line>
        <draw:line draw:style-name="gr79" draw:text-style-name="P1" draw:layer="layout" svg:x1="0.75cm" svg:y1="0.538cm" svg:x2="0.75cm" svg:y2="0.009cm">
          <text:p/>
        </draw:line>
        <draw:line draw:style-name="gr79" draw:text-style-name="P1" draw:layer="layout" svg:x1="0.75cm" svg:y1="30.461cm" svg:x2="0.75cm" svg:y2="30.99cm">
          <text:p/>
        </draw:line>
        <draw:line draw:style-name="gr79" draw:text-style-name="P1" draw:layer="layout" svg:x1="21.249cm" svg:y1="0.538cm" svg:x2="21.249cm" svg:y2="0.009cm">
          <text:p/>
        </draw:line>
        <draw:line draw:style-name="gr79" draw:text-style-name="P1" draw:layer="layout" svg:x1="21.249cm" svg:y1="30.461cm" svg:x2="21.249cm" svg:y2="30.99cm">
          <text:p/>
        </draw:line>
        <draw:line draw:style-name="gr80" draw:text-style-name="P1" draw:layer="layout" svg:x1="0.538cm" svg:y1="0.75cm" svg:x2="0.009cm" svg:y2="0.75cm">
          <text:p/>
        </draw:line>
        <draw:line draw:style-name="gr80" draw:text-style-name="P1" draw:layer="layout" svg:x1="21.461cm" svg:y1="0.75cm" svg:x2="21.99cm" svg:y2="0.75cm">
          <text:p/>
        </draw:line>
        <draw:line draw:style-name="gr80" draw:text-style-name="P1" draw:layer="layout" svg:x1="0.538cm" svg:y1="30.249cm" svg:x2="0.009cm" svg:y2="30.249cm">
          <text:p/>
        </draw:line>
        <draw:line draw:style-name="gr80" draw:text-style-name="P1" draw:layer="layout" svg:x1="21.461cm" svg:y1="30.249cm" svg:x2="21.99cm" svg:y2="30.249cm">
          <text:p/>
        </draw:line>
        <draw:line draw:style-name="gr80" draw:text-style-name="P1" draw:layer="layout" svg:x1="0.75cm" svg:y1="0.538cm" svg:x2="0.75cm" svg:y2="0.009cm">
          <text:p/>
        </draw:line>
        <draw:line draw:style-name="gr80" draw:text-style-name="P1" draw:layer="layout" svg:x1="0.75cm" svg:y1="30.461cm" svg:x2="0.75cm" svg:y2="30.99cm">
          <text:p/>
        </draw:line>
        <draw:line draw:style-name="gr80" draw:text-style-name="P1" draw:layer="layout" svg:x1="21.249cm" svg:y1="0.538cm" svg:x2="21.249cm" svg:y2="0.009cm">
          <text:p/>
        </draw:line>
        <draw:line draw:style-name="gr80" draw:text-style-name="P1" draw:layer="layout" svg:x1="21.249cm" svg:y1="30.461cm" svg:x2="21.249cm" svg:y2="30.99cm">
          <text:p/>
        </draw:line>
        <draw:frame draw:style-name="gr125" draw:text-style-name="P4" draw:layer="layout" svg:width="7.838cm" svg:height="0.39cm" svg:x="11.25cm" svg:y="27.927cm">
          <draw:text-box>
            <text:p text:style-name="P3"><text:span text:style-name="T9">wej żywności i małej gastronomii z możliwością zama-</text:span></text:p>
          </draw:text-box>
        </draw:frame>
      </draw:page>
      <draw:page draw:name="page8" draw:style-name="dp1" draw:master-page-name="master-page3">
        <draw:line draw:style-name="gr5" draw:text-style-name="P1" draw:layer="layout" svg:x1="-9.751cm" svg:y1="1.982cm" svg:x2="0.75cm" svg:y2="1.982cm">
          <text:p/>
        </draw:line>
        <draw:line draw:style-name="gr5" draw:text-style-name="P1" draw:layer="layout" svg:x1="-9.751cm" svg:y1="29.017cm" svg:x2="0.75cm" svg:y2="29.017cm">
          <text:p/>
        </draw:line>
        <draw:line draw:style-name="gr5" draw:text-style-name="P1" draw:layer="layout" svg:x1="0.75cm" svg:y1="1.982cm" svg:x2="11.25cm" svg:y2="1.982cm">
          <text:p/>
        </draw:line>
        <draw:line draw:style-name="gr5" draw:text-style-name="P1" draw:layer="layout" svg:x1="0.75cm" svg:y1="29.017cm" svg:x2="11.25cm" svg:y2="29.017cm">
          <text:p/>
        </draw:line>
        <draw:polygon draw:style-name="gr82" draw:text-style-name="P10" draw:layer="layout" svg:width="7.999cm" svg:height="1.55cm" svg:x="11.25cm" svg:y="28.999cm" svg:viewBox="0 0 8000 1551" draw:points="0,1551 8000,1551 8000,0 0,0">
          <text:p/>
        </draw:polygon>
        <draw:frame draw:style-name="gr83" draw:text-style-name="P4" draw:layer="layout" svg:width="3.092cm" svg:height="0.412cm" svg:x="11.45cm" svg:y="29.248cm">
          <draw:text-box>
            <text:p text:style-name="P3"><text:span text:style-name="T1">tom IX, nr 1/2011</text:span></text:p>
          </draw:text-box>
        </draw:frame>
        <draw:frame draw:style-name="gr4" draw:text-style-name="P5" draw:layer="layout" svg:width="0.629cm" svg:height="0.581cm" svg:x="19.716cm" svg:y="28.928cm">
          <draw:text-box>
            <text:p text:style-name="P3"><text:span text:style-name="T2">83</text:span></text:p>
          </draw:text-box>
        </draw:frame>
        <draw:polygon draw:style-name="gr82" draw:text-style-name="P10" draw:layer="layout" svg:width="7.999cm" svg:height="1.55cm" svg:x="11.25cm" svg:y="0.45cm" svg:viewBox="0 0 8000 1551" draw:points="0,1551 8000,1551 8000,0 0,0">
          <text:p/>
        </draw:polygon>
        <draw:frame draw:style-name="gr4" draw:text-style-name="P5" draw:layer="layout" svg:width="0.629cm" svg:height="0.581cm" svg:x="19.716cm" svg:y="28.928cm">
          <draw:text-box>
            <text:p text:style-name="P3"><text:span text:style-name="T3">83</text:span></text:p>
          </draw:text-box>
        </draw:frame>
        <draw:frame draw:style-name="gr84" draw:text-style-name="P11" draw:layer="layout" svg:width="5.586cm" svg:height="0.653cm" svg:x="11.35cm" svg:y="1.276cm">
          <draw:text-box>
            <text:p text:style-name="P3"><text:span text:style-name="T12">skutki ekonomiczne</text:span></text:p>
          </draw:text-box>
        </draw:frame>
        <draw:frame draw:style-name="gr187" draw:text-style-name="P4" draw:layer="layout" svg:width="7.969cm" svg:height="0.39cm" svg:x="2.75cm" svg:y="2.68cm">
          <draw:text-box>
            <text:p text:style-name="P3"><text:span text:style-name="T9">wiania dostosowanej diety, na rozwój produkcji indywi-</text:span></text:p>
          </draw:text-box>
        </draw:frame>
        <draw:frame draw:style-name="gr182" draw:text-style-name="P4" draw:layer="layout" svg:width="8.096cm" svg:height="0.39cm" svg:x="2.75cm" svg:y="3.104cm">
          <draw:text-box>
            <text:p text:style-name="P3"><text:span text:style-name="T9">dualnie dostosowanego sprzętu rehabilitacyjnego i usług </text:span></text:p>
          </draw:text-box>
        </draw:frame>
        <draw:frame draw:style-name="gr346" draw:text-style-name="P4" draw:layer="layout" svg:width="7.266cm" svg:height="0.39cm" svg:x="2.75cm" svg:y="3.527cm">
          <draw:text-box>
            <text:p text:style-name="P3"><text:span text:style-name="T9">zajmujących się jego naprawami oraz konserwacją.</text:span></text:p>
          </draw:text-box>
        </draw:frame>
        <draw:frame draw:style-name="gr347" draw:text-style-name="P4" draw:layer="layout" svg:width="7.41cm" svg:height="0.39cm" svg:x="3.25cm" svg:y="3.95cm">
          <draw:text-box>
            <text:p text:style-name="P3"><text:span text:style-name="T9">Wśród wielu usług osobistych potrzebnych osobom </text:span></text:p>
          </draw:text-box>
        </draw:frame>
        <draw:frame draw:style-name="gr54" draw:text-style-name="P4" draw:layer="layout" svg:width="8.041cm" svg:height="0.39cm" svg:x="2.75cm" svg:y="4.374cm">
          <draw:text-box>
            <text:p text:style-name="P3"><text:span text:style-name="T9">starszym <text:s/>podnoszono <text:s/>szczególne <text:s/>znaczenie <text:s/>usług <text:s/>do-</text:span></text:p>
          </draw:text-box>
        </draw:frame>
        <draw:frame draw:style-name="gr55" draw:text-style-name="P4" draw:layer="layout" svg:width="7.766cm" svg:height="0.39cm" svg:x="2.75cm" svg:y="4.797cm">
          <draw:text-box>
            <text:p text:style-name="P3"><text:span text:style-name="T9">radztwa i nadzoru zdrowotnego. Ten ciekawy postulat </text:span></text:p>
          </draw:text-box>
        </draw:frame>
        <draw:frame draw:style-name="gr69" draw:text-style-name="P4" draw:layer="layout" svg:width="8.143cm" svg:height="0.39cm" svg:x="2.75cm" svg:y="5.22cm">
          <draw:text-box>
            <text:p text:style-name="P3"><text:span text:style-name="T9">nie <text:s/>był <text:s/>adresowany <text:s/>do <text:s/>środowiska <text:s/>medycznego, <text:s/>lecz </text:span></text:p>
          </draw:text-box>
        </draw:frame>
        <draw:frame draw:style-name="gr40" draw:text-style-name="P4" draw:layer="layout" svg:width="7.791cm" svg:height="0.39cm" svg:x="2.75cm" svg:y="5.644cm">
          <draw:text-box>
            <text:p text:style-name="P3"><text:span text:style-name="T9">bardziej do grup zawodów socjalnych i opiekuńczych, </text:span></text:p>
          </draw:text-box>
        </draw:frame>
        <draw:frame draw:style-name="gr148" draw:text-style-name="P4" draw:layer="layout" svg:width="7.923cm" svg:height="0.39cm" svg:x="2.75cm" svg:y="6.067cm">
          <draw:text-box>
            <text:p text:style-name="P3"><text:span text:style-name="T9">których kształcenie wymagałoby dostarczania większej </text:span></text:p>
          </draw:text-box>
        </draw:frame>
        <draw:frame draw:style-name="gr113" draw:text-style-name="P4" draw:layer="layout" svg:width="8.16cm" svg:height="0.39cm" svg:x="2.75cm" svg:y="6.49cm">
          <draw:text-box>
            <text:p text:style-name="P3"><text:span text:style-name="T9">wiedzy <text:s/>na <text:s/>temat <text:s/>zdrowia <text:s/>i <text:s/>potrzeb <text:s/>zdrowotnych <text:s/>star-</text:span></text:p>
          </draw:text-box>
        </draw:frame>
        <draw:frame draw:style-name="gr348" draw:text-style-name="P4" draw:layer="layout" svg:width="1.78cm" svg:height="0.39cm" svg:x="2.75cm" svg:y="6.914cm">
          <draw:text-box>
            <text:p text:style-name="P3"><text:span text:style-name="T9">szych ludzi. </text:span></text:p>
          </draw:text-box>
        </draw:frame>
        <draw:frame draw:style-name="gr39" draw:text-style-name="P4" draw:layer="layout" svg:width="7.622cm" svg:height="0.39cm" svg:x="3.25cm" svg:y="7.337cm">
          <draw:text-box>
            <text:p text:style-name="P3"><text:span text:style-name="T9">Niemieccy seniorzy lubią podróże i turystykę, podob-</text:span></text:p>
          </draw:text-box>
        </draw:frame>
        <draw:frame draw:style-name="gr167" draw:text-style-name="P4" draw:layer="layout" svg:width="8.21cm" svg:height="0.39cm" svg:x="2.75cm" svg:y="7.76cm">
          <draw:text-box>
            <text:p text:style-name="P3"><text:span text:style-name="T9">nie zresztą jak i całe społeczeństwo w Niemczech. Z tego </text:span></text:p>
          </draw:text-box>
        </draw:frame>
        <draw:frame draw:style-name="gr55" draw:text-style-name="P4" draw:layer="layout" svg:width="7.766cm" svg:height="0.39cm" svg:x="2.75cm" svg:y="8.184cm">
          <draw:text-box>
            <text:p text:style-name="P3"><text:span text:style-name="T9">też powodu przyjazna osobom starszym infrastruktura </text:span></text:p>
          </draw:text-box>
        </draw:frame>
        <draw:frame draw:style-name="gr219" draw:text-style-name="P4" draw:layer="layout" svg:width="8.105cm" svg:height="0.39cm" svg:x="2.75cm" svg:y="8.607cm">
          <draw:text-box>
            <text:p text:style-name="P3"><text:span text:style-name="T9">podróżowania, dobra organizacja oraz informacja w tym </text:span></text:p>
          </draw:text-box>
        </draw:frame>
        <draw:frame draw:style-name="gr342" draw:text-style-name="P4" draw:layer="layout" svg:width="8.223cm" svg:height="0.39cm" svg:x="2.75cm" svg:y="9.03cm">
          <draw:text-box>
            <text:p text:style-name="P3"><text:span text:style-name="T9">zakresie stanowią kolejną cechę wyróżniającą niemieckie </text:span></text:p>
          </draw:text-box>
        </draw:frame>
        <draw:frame draw:style-name="gr349" draw:text-style-name="P4" draw:layer="layout" svg:width="4.252cm" svg:height="0.39cm" svg:x="2.75cm" svg:y="9.454cm">
          <draw:text-box>
            <text:p text:style-name="P3"><text:span text:style-name="T9">projekty srebrnej gospodarki. </text:span></text:p>
          </draw:text-box>
        </draw:frame>
        <draw:frame draw:style-name="gr130" draw:text-style-name="P4" draw:layer="layout" svg:width="7.673cm" svg:height="0.39cm" svg:x="3.25cm" svg:y="9.877cm">
          <draw:text-box>
            <text:p text:style-name="P3"><text:span text:style-name="T9">Inicjatywa srebrnej gospodarki w Północnej Nadrenii-</text:span></text:p>
          </draw:text-box>
        </draw:frame>
        <draw:frame draw:style-name="gr230" draw:text-style-name="P4" draw:layer="layout" svg:width="8.155cm" svg:height="0.39cm" svg:x="2.75cm" svg:y="10.3cm">
          <draw:text-box>
            <text:p text:style-name="P3"><text:span text:style-name="T9">-Westfalii <text:s/>znalazła <text:s/>wielu <text:s/>entuzjastów <text:s/>i <text:s/>interesariuszy. </text:span></text:p>
          </draw:text-box>
        </draw:frame>
        <draw:frame draw:style-name="gr180" draw:text-style-name="P4" draw:layer="layout" svg:width="7.656cm" svg:height="0.39cm" svg:x="2.75cm" svg:y="10.724cm">
          <draw:text-box>
            <text:p text:style-name="P3"><text:span text:style-name="T9">Pierwszoplanowe role odegrali w niej wprawdzie eks-</text:span></text:p>
          </draw:text-box>
        </draw:frame>
        <draw:frame draw:style-name="gr67" draw:text-style-name="P4" draw:layer="layout" svg:width="7.825cm" svg:height="0.39cm" svg:x="2.75cm" svg:y="11.147cm">
          <draw:text-box>
            <text:p text:style-name="P3"><text:span text:style-name="T9">perci gerontologii ze środowisk naukowych, ale razem </text:span></text:p>
          </draw:text-box>
        </draw:frame>
        <draw:frame draw:style-name="gr72" draw:text-style-name="P4" draw:layer="layout" svg:width="7.762cm" svg:height="0.39cm" svg:x="2.75cm" svg:y="11.57cm">
          <draw:text-box>
            <text:p text:style-name="P3"><text:span text:style-name="T9">z nimi inicjatywę forsowali urzędnicy i politycy rządu </text:span></text:p>
          </draw:text-box>
        </draw:frame>
        <draw:frame draw:style-name="gr179" draw:text-style-name="P4" draw:layer="layout" svg:width="7.796cm" svg:height="0.39cm" svg:x="2.75cm" svg:y="11.994cm">
          <draw:text-box>
            <text:p text:style-name="P3"><text:span text:style-name="T9">krajowego oraz izby gospodarcze (szczególnie rzemio-</text:span></text:p>
          </draw:text-box>
        </draw:frame>
        <draw:frame draw:style-name="gr129" draw:text-style-name="P4" draw:layer="layout" svg:width="7.808cm" svg:height="0.39cm" svg:x="2.75cm" svg:y="12.417cm">
          <draw:text-box>
            <text:p text:style-name="P3"><text:span text:style-name="T9">sła) i stowarzyszenia producentów oraz klientów. Kon-</text:span></text:p>
          </draw:text-box>
        </draw:frame>
        <draw:frame draw:style-name="gr126" draw:text-style-name="P4" draw:layer="layout" svg:width="8.13cm" svg:height="0.39cm" svg:x="2.75cm" svg:y="12.84cm">
          <draw:text-box>
            <text:p text:style-name="P3"><text:span text:style-name="T9">cepcja <text:s/>oraz <text:s/>działania <text:s/>projektu <text:s/>„gospodarki <text:s/>seniorów” </text:span></text:p>
          </draw:text-box>
        </draw:frame>
        <draw:frame draw:style-name="gr151" draw:text-style-name="P4" draw:layer="layout" svg:width="7.935cm" svg:height="0.39cm" svg:x="2.75cm" svg:y="13.264cm">
          <draw:text-box>
            <text:p text:style-name="P3"><text:span text:style-name="T9">z Północnej Nadrenii-Westfalii zostały zaprezentowane </text:span></text:p>
          </draw:text-box>
        </draw:frame>
        <draw:frame draw:style-name="gr61" draw:text-style-name="P4" draw:layer="layout" svg:width="8.058cm" svg:height="0.39cm" svg:x="2.75cm" svg:y="13.687cm">
          <draw:text-box>
            <text:p text:style-name="P3"><text:span text:style-name="T9">na forum europejskim i wskazane innym regionom euro-</text:span></text:p>
          </draw:text-box>
        </draw:frame>
        <draw:frame draw:style-name="gr350" draw:text-style-name="P4" draw:layer="layout" svg:width="4.223cm" svg:height="0.39cm" svg:x="2.75cm" svg:y="14.11cm">
          <draw:text-box>
            <text:p text:style-name="P3"><text:span text:style-name="T9">pejskim jako dobra praktyka. </text:span></text:p>
          </draw:text-box>
        </draw:frame>
        <draw:frame draw:style-name="gr351" draw:text-style-name="P8" draw:layer="layout" svg:width="8.841cm" svg:height="0.458cm" svg:x="2.813cm" svg:y="15.079cm">
          <draw:text-box>
            <text:p text:style-name="P3"><text:span text:style-name="T7">Koncepcja srebrnej gospodarki w Małopolsce</text:span></text:p>
          </draw:text-box>
        </draw:frame>
        <draw:frame draw:style-name="gr123" draw:text-style-name="P4" draw:layer="layout" svg:width="7.669cm" svg:height="0.39cm" svg:x="3.25cm" svg:y="15.874cm">
          <draw:text-box>
            <text:p text:style-name="P3"><text:span text:style-name="T9">W latach 2009–2010 w ramach prac nad strategią roz-</text:span></text:p>
          </draw:text-box>
        </draw:frame>
        <draw:frame draw:style-name="gr230" draw:text-style-name="P4" draw:layer="layout" svg:width="8.155cm" svg:height="0.39cm" svg:x="2.75cm" svg:y="16.297cm">
          <draw:text-box>
            <text:p text:style-name="P3"><text:span text:style-name="T9">woju województwa małopolskiego do 2020 roku podjęto </text:span></text:p>
          </draw:text-box>
        </draw:frame>
        <draw:frame draw:style-name="gr129" draw:text-style-name="P4" draw:layer="layout" svg:width="7.808cm" svg:height="0.39cm" svg:x="2.75cm" svg:y="16.721cm">
          <draw:text-box>
            <text:p text:style-name="P3"><text:span text:style-name="T9">inicjatywę przygotowania podejścia nawiązującego do </text:span></text:p>
          </draw:text-box>
        </draw:frame>
        <draw:frame draw:style-name="gr151" draw:text-style-name="P4" draw:layer="layout" svg:width="7.935cm" svg:height="0.39cm" svg:x="2.75cm" svg:y="17.144cm">
          <draw:text-box>
            <text:p text:style-name="P3"><text:span text:style-name="T9">koncepcji srebrnej gospodarki, przyjmując, że Małopol-</text:span></text:p>
          </draw:text-box>
        </draw:frame>
        <draw:frame draw:style-name="gr50" draw:text-style-name="P4" draw:layer="layout" svg:width="7.956cm" svg:height="0.39cm" svg:x="2.75cm" svg:y="17.567cm">
          <draw:text-box>
            <text:p text:style-name="P3"><text:span text:style-name="T9">ska posiada odpowiednie zasoby, służące jej wdrożeniu </text:span></text:p>
          </draw:text-box>
        </draw:frame>
        <draw:frame draw:style-name="gr77" draw:text-style-name="P4" draw:layer="layout" svg:width="8.253cm" svg:height="0.39cm" svg:x="2.75cm" svg:y="17.991cm">
          <draw:text-box>
            <text:p text:style-name="P3"><text:span text:style-name="T9">i rozwojowi. Opracowanie to zostało przygotowane przez </text:span></text:p>
          </draw:text-box>
        </draw:frame>
        <draw:frame draw:style-name="gr59" draw:text-style-name="P4" draw:layer="layout" svg:width="8.024cm" svg:height="0.39cm" svg:x="2.75cm" svg:y="18.414cm">
          <draw:text-box>
            <text:p text:style-name="P3"><text:span text:style-name="T9">interdyscyplinarny <text:s/>zespół <text:s/>ekspertów, <text:s/>praktyków <text:s/>oraz </text:span></text:p>
          </draw:text-box>
        </draw:frame>
        <draw:frame draw:style-name="gr188" draw:text-style-name="P4" draw:layer="layout" svg:width="8.168cm" svg:height="0.39cm" svg:x="2.75cm" svg:y="18.837cm">
          <draw:text-box>
            <text:p text:style-name="P3"><text:span text:style-name="T9">urzędników samorządu wojewódzkiego, zaprezentowane </text:span></text:p>
          </draw:text-box>
        </draw:frame>
        <draw:frame draw:style-name="gr352" draw:text-style-name="P4" draw:layer="layout" svg:width="6.97cm" svg:height="0.39cm" svg:x="2.75cm" svg:y="19.261cm">
          <draw:text-box>
            <text:p text:style-name="P3"><text:span text:style-name="T9">na lokalnych konferencjach i opublikowane [19].</text:span></text:p>
          </draw:text-box>
        </draw:frame>
        <draw:frame draw:style-name="gr18" draw:text-style-name="P4" draw:layer="layout" svg:width="7.719cm" svg:height="0.39cm" svg:x="3.25cm" svg:y="19.684cm">
          <draw:text-box>
            <text:p text:style-name="P3"><text:span text:style-name="T9">W <text:s/>pracach <text:s/>nad <text:s/>strategią <text:s/>przyjęto, <text:s/>że <text:s/>jej <text:s/>podstawą </text:span></text:p>
          </draw:text-box>
        </draw:frame>
        <draw:frame draw:style-name="gr186" draw:text-style-name="P4" draw:layer="layout" svg:width="7.982cm" svg:height="0.39cm" svg:x="2.75cm" svg:y="20.107cm">
          <draw:text-box>
            <text:p text:style-name="P3"><text:span text:style-name="T9">będzie <text:s/>szerokie <text:s/>rozpoznanie <text:s/>potencjału, <text:s/>jaki <text:s/>posiada </text:span></text:p>
          </draw:text-box>
        </draw:frame>
        <draw:frame draw:style-name="gr176" draw:text-style-name="P4" draw:layer="layout" svg:width="7.906cm" svg:height="0.39cm" svg:x="2.75cm" svg:y="20.531cm">
          <draw:text-box>
            <text:p text:style-name="P3"><text:span text:style-name="T9">Małopolska, w celu realizacji koncepcji srebrnej gospo-</text:span></text:p>
          </draw:text-box>
        </draw:frame>
        <draw:frame draw:style-name="gr119" draw:text-style-name="P4" draw:layer="layout" svg:width="8.122cm" svg:height="0.39cm" svg:x="2.75cm" svg:y="20.954cm">
          <draw:text-box>
            <text:p text:style-name="P3"><text:span text:style-name="T9">darki. <text:s/>Podobne <text:s/>podejście <text:s/>zastosowano <text:s/>w <text:s/>podregionie </text:span></text:p>
          </draw:text-box>
        </draw:frame>
        <draw:frame draw:style-name="gr68" draw:text-style-name="P4" draw:layer="layout" svg:width="8.198cm" svg:height="0.39cm" svg:x="2.75cm" svg:y="21.377cm">
          <draw:text-box>
            <text:p text:style-name="P3"><text:span text:style-name="T9">Getyngi <text:s/>niemieckiego <text:s/>kraju <text:s/>Dolnej <text:s/>Saksonii <text:s/>[20]. <text:s/>Co </text:span></text:p>
          </draw:text-box>
        </draw:frame>
        <draw:frame draw:style-name="gr53" draw:text-style-name="P4" draw:layer="layout" svg:width="7.817cm" svg:height="0.39cm" svg:x="2.75cm" svg:y="21.801cm">
          <draw:text-box>
            <text:p text:style-name="P3"><text:span text:style-name="T9">innego jednak analizowano jako potencjał dla rozwoju </text:span></text:p>
          </draw:text-box>
        </draw:frame>
        <draw:frame draw:style-name="gr206" draw:text-style-name="P4" draw:layer="layout" svg:width="7.741cm" svg:height="0.39cm" svg:x="2.75cm" svg:y="22.224cm">
          <draw:text-box>
            <text:p text:style-name="P3"><text:span text:style-name="T9">srebrnej gospodarki w Getyndze niż w Krakowie. Nie-</text:span></text:p>
          </draw:text-box>
        </draw:frame>
        <draw:frame draw:style-name="gr183" draw:text-style-name="P4" draw:layer="layout" svg:width="7.774cm" svg:height="0.39cm" svg:x="2.75cm" svg:y="22.647cm">
          <draw:text-box>
            <text:p text:style-name="P3"><text:span text:style-name="T9">mieccy eksperci w większym zakresie analizowali siłę </text:span></text:p>
          </draw:text-box>
        </draw:frame>
        <draw:frame draw:style-name="gr28" draw:text-style-name="P4" draw:layer="layout" svg:width="8.088cm" svg:height="0.39cm" svg:x="2.75cm" svg:y="23.071cm">
          <draw:text-box>
            <text:p text:style-name="P3"><text:span text:style-name="T9">nabywczą <text:s/>ludności <text:s/>starszej <text:s/>niż <text:s/>infrastrukturę <text:s/>regionu </text:span></text:p>
          </draw:text-box>
        </draw:frame>
        <draw:frame draw:style-name="gr240" draw:text-style-name="P4" draw:layer="layout" svg:width="7.614cm" svg:height="0.39cm" svg:x="2.75cm" svg:y="23.494cm">
          <draw:text-box>
            <text:p text:style-name="P3"><text:span text:style-name="T9">i dostęp do dóbr usług, która dominowała w polskich </text:span></text:p>
          </draw:text-box>
        </draw:frame>
        <draw:frame draw:style-name="gr91" draw:text-style-name="P4" draw:layer="layout" svg:width="8.164cm" svg:height="0.39cm" svg:x="2.75cm" svg:y="23.917cm">
          <draw:text-box>
            <text:p text:style-name="P3"><text:span text:style-name="T9">analizach. Kilka problemów badano w obu dokumentach </text:span></text:p>
          </draw:text-box>
        </draw:frame>
        <draw:frame draw:style-name="gr62" draw:text-style-name="P4" draw:layer="layout" svg:width="7.978cm" svg:height="0.39cm" svg:x="2.75cm" svg:y="24.341cm">
          <draw:text-box>
            <text:p text:style-name="P3"><text:span text:style-name="T9">podobnie: aktualny i przyszły potencjał demograficzny, </text:span></text:p>
          </draw:text-box>
        </draw:frame>
        <draw:frame draw:style-name="gr25" draw:text-style-name="P4" draw:layer="layout" svg:width="7.91cm" svg:height="0.39cm" svg:x="2.75cm" svg:y="24.764cm">
          <draw:text-box>
            <text:p text:style-name="P3"><text:span text:style-name="T9">zaangażowanie osób starszych w działalność społeczną </text:span></text:p>
          </draw:text-box>
        </draw:frame>
        <draw:frame draw:style-name="gr182" draw:text-style-name="P4" draw:layer="layout" svg:width="8.096cm" svg:height="0.39cm" svg:x="2.75cm" svg:y="25.187cm">
          <draw:text-box>
            <text:p text:style-name="P3"><text:span text:style-name="T9">i polityczną, zainteresowania i preferencje oraz potrzeby </text:span></text:p>
          </draw:text-box>
        </draw:frame>
        <draw:frame draw:style-name="gr353" draw:text-style-name="P4" draw:layer="layout" svg:width="3.473cm" svg:height="0.39cm" svg:x="2.75cm" svg:y="25.611cm">
          <draw:text-box>
            <text:p text:style-name="P3"><text:span text:style-name="T9">zdrowotne i opiekuńcze.</text:span></text:p>
          </draw:text-box>
        </draw:frame>
        <draw:frame draw:style-name="gr354" draw:text-style-name="P4" draw:layer="layout" svg:width="7.66cm" svg:height="0.39cm" svg:x="3.25cm" svg:y="26.034cm">
          <draw:text-box>
            <text:p text:style-name="P3"><text:span text:style-name="T9">Podstawowa różnica w podejściu do analizy potencja-</text:span></text:p>
          </draw:text-box>
        </draw:frame>
        <draw:frame draw:style-name="gr106" draw:text-style-name="P4" draw:layer="layout" svg:width="7.944cm" svg:height="0.39cm" svg:x="2.75cm" svg:y="26.457cm">
          <draw:text-box>
            <text:p text:style-name="P3"><text:span text:style-name="T9">łu w badaniach małopolskich polegała na szerszej anali-</text:span></text:p>
          </draw:text-box>
        </draw:frame>
        <draw:frame draw:style-name="gr219" draw:text-style-name="P4" draw:layer="layout" svg:width="8.105cm" svg:height="0.39cm" svg:x="2.75cm" svg:y="26.881cm">
          <draw:text-box>
            <text:p text:style-name="P3"><text:span text:style-name="T9">zie zasobów pracy i ścieżek edukacyjnych nastawionych </text:span></text:p>
          </draw:text-box>
        </draw:frame>
        <draw:frame draw:style-name="gr167" draw:text-style-name="P4" draw:layer="layout" svg:width="8.21cm" svg:height="0.39cm" svg:x="2.75cm" svg:y="27.304cm">
          <draw:text-box>
            <text:p text:style-name="P3"><text:span text:style-name="T9">na kształcenie w kierunkach medycznych i opiekuńczych </text:span></text:p>
          </draw:text-box>
        </draw:frame>
        <draw:frame draw:style-name="gr25" draw:text-style-name="P4" draw:layer="layout" svg:width="7.91cm" svg:height="0.39cm" svg:x="2.75cm" svg:y="27.727cm">
          <draw:text-box>
            <text:p text:style-name="P3"><text:span text:style-name="T9">potrzebnych osobom starszym. W raporcie niemieckim </text:span></text:p>
          </draw:text-box>
        </draw:frame>
        <draw:frame draw:style-name="gr47" draw:text-style-name="P4" draw:layer="layout" svg:width="7.753cm" svg:height="0.39cm" svg:x="11.25cm" svg:y="2.68cm">
          <draw:text-box>
            <text:p text:style-name="P3"><text:span text:style-name="T9">akcentowano natomiast kwalifikacje rzemieślnicze po-</text:span></text:p>
          </draw:text-box>
        </draw:frame>
        <draw:frame draw:style-name="gr59" draw:text-style-name="P4" draw:layer="layout" svg:width="8.024cm" svg:height="0.39cm" svg:x="11.25cm" svg:y="3.103cm">
          <draw:text-box>
            <text:p text:style-name="P3"><text:span text:style-name="T9">trzebne w drobnej produkcji i usługach dla gospodarstw </text:span></text:p>
          </draw:text-box>
        </draw:frame>
        <draw:frame draw:style-name="gr179" draw:text-style-name="P4" draw:layer="layout" svg:width="7.796cm" svg:height="0.39cm" svg:x="11.25cm" svg:y="3.527cm">
          <draw:text-box>
            <text:p text:style-name="P3"><text:span text:style-name="T9">domowych starszych osób. Doświadczenia niemieckie </text:span></text:p>
          </draw:text-box>
        </draw:frame>
        <draw:frame draw:style-name="gr147" draw:text-style-name="P4" draw:layer="layout" svg:width="7.952cm" svg:height="0.39cm" svg:x="11.25cm" svg:y="3.95cm">
          <draw:text-box>
            <text:p text:style-name="P3"><text:span text:style-name="T9">w samodzielnym prowadzeniu gospodarstw domowych </text:span></text:p>
          </draw:text-box>
        </draw:frame>
        <draw:frame draw:style-name="gr277" draw:text-style-name="P4" draw:layer="layout" svg:width="7.728cm" svg:height="0.39cm" svg:x="11.25cm" svg:y="4.373cm">
          <draw:text-box>
            <text:p text:style-name="P3"><text:span text:style-name="T9">przez osoby starsze są znacznie większe niż w Polsce, </text:span></text:p>
          </draw:text-box>
        </draw:frame>
        <draw:frame draw:style-name="gr62" draw:text-style-name="P4" draw:layer="layout" svg:width="7.978cm" svg:height="0.39cm" svg:x="11.25cm" svg:y="4.797cm">
          <draw:text-box>
            <text:p text:style-name="P3"><text:span text:style-name="T9">gdzie ciągle znaczenie ma życie w dużej czy przy dużej </text:span></text:p>
          </draw:text-box>
        </draw:frame>
        <draw:frame draw:style-name="gr198" draw:text-style-name="P4" draw:layer="layout" svg:width="7.961cm" svg:height="0.39cm" svg:x="11.25cm" svg:y="5.22cm">
          <draw:text-box>
            <text:p text:style-name="P3"><text:span text:style-name="T9">rodzinie. Tendencja ta już ulega zmianie i małe (bardzo </text:span></text:p>
          </draw:text-box>
        </draw:frame>
        <draw:frame draw:style-name="gr98" draw:text-style-name="P4" draw:layer="layout" svg:width="7.868cm" svg:height="0.39cm" svg:x="11.25cm" svg:y="5.643cm">
          <draw:text-box>
            <text:p text:style-name="P3"><text:span text:style-name="T9">często jednoosobowe) samodzielne gospodarstwa osób </text:span></text:p>
          </draw:text-box>
        </draw:frame>
        <draw:frame draw:style-name="gr107" draw:text-style-name="P4" draw:layer="layout" svg:width="7.99cm" svg:height="0.39cm" svg:x="11.25cm" svg:y="6.067cm">
          <draw:text-box>
            <text:p text:style-name="P3"><text:span text:style-name="T9">starszych mają coraz większą skalę, a ich popyt zyskuje </text:span></text:p>
          </draw:text-box>
        </draw:frame>
        <draw:frame draw:style-name="gr355" draw:text-style-name="P4" draw:layer="layout" svg:width="1.928cm" svg:height="0.39cm" svg:x="11.25cm" svg:y="6.49cm">
          <draw:text-box>
            <text:p text:style-name="P3"><text:span text:style-name="T9">na znaczeniu.</text:span></text:p>
          </draw:text-box>
        </draw:frame>
        <draw:frame draw:style-name="gr356" draw:text-style-name="P4" draw:layer="layout" svg:width="7.542cm" svg:height="0.39cm" svg:x="11.75cm" svg:y="6.913cm">
          <draw:text-box>
            <text:p text:style-name="P3"><text:span text:style-name="T9">W małopolskiej koncepcji srebrnej gospodarki wiele </text:span></text:p>
          </draw:text-box>
        </draw:frame>
        <draw:frame draw:style-name="gr47" draw:text-style-name="P4" draw:layer="layout" svg:width="7.753cm" svg:height="0.39cm" svg:x="11.25cm" svg:y="7.337cm">
          <draw:text-box>
            <text:p text:style-name="P3"><text:span text:style-name="T9">miejsca znalazły analizy i postulaty z zakresu zdrowia </text:span></text:p>
          </draw:text-box>
        </draw:frame>
        <draw:frame draw:style-name="gr118" draw:text-style-name="P4" draw:layer="layout" svg:width="8.075cm" svg:height="0.39cm" svg:x="11.25cm" svg:y="7.76cm">
          <draw:text-box>
            <text:p text:style-name="P3"><text:span text:style-name="T9">publicznego w nurcie „zdrowego starzenia się”. Sięgano </text:span></text:p>
          </draw:text-box>
        </draw:frame>
        <draw:frame draw:style-name="gr175" draw:text-style-name="P4" draw:layer="layout" svg:width="8.054cm" svg:height="0.39cm" svg:x="11.25cm" svg:y="8.183cm">
          <draw:text-box>
            <text:p text:style-name="P3"><text:span text:style-name="T9">przy tym do doświadczeń Wielkiej Brytanii (głównie do </text:span></text:p>
          </draw:text-box>
        </draw:frame>
        <draw:frame draw:style-name="gr50" draw:text-style-name="P4" draw:layer="layout" svg:width="7.956cm" svg:height="0.39cm" svg:x="11.25cm" svg:y="8.607cm">
          <draw:text-box>
            <text:p text:style-name="P3"><text:span text:style-name="T10">The South East England Health Strategy. A strategy for </text:span></text:p>
          </draw:text-box>
        </draw:frame>
        <draw:frame draw:style-name="gr214" draw:text-style-name="P4" draw:layer="layout" svg:width="8.227cm" svg:height="0.39cm" svg:x="11.25cm" svg:y="9.03cm">
          <draw:text-box>
            <text:p text:style-name="P3"><text:span text:style-name="T10">improving health and well-being in the South East region</text:span><text:span text:style-name="T9"> </text:span></text:p>
          </draw:text-box>
        </draw:frame>
        <draw:frame draw:style-name="gr172" draw:text-style-name="P4" draw:layer="layout" svg:width="8.109cm" svg:height="0.39cm" svg:x="11.25cm" svg:y="9.453cm">
          <draw:text-box>
            <text:p text:style-name="P3"><text:span text:style-name="T9">oraz </text:span><text:span text:style-name="T10">Oxfordshire’s Strategy for Ageing</text:span><text:span text:style-name="T9"> </text:span><text:span text:style-name="T10">2010–2015</text:span><text:span text:style-name="T9">) oraz </text:span></text:p>
          </draw:text-box>
        </draw:frame>
        <draw:frame draw:style-name="gr126" draw:text-style-name="P4" draw:layer="layout" svg:width="8.13cm" svg:height="0.39cm" svg:x="11.25cm" svg:y="9.877cm">
          <draw:text-box>
            <text:p text:style-name="P3"><text:span text:style-name="T9">do innych przykładów europejskich, które były dostępne </text:span></text:p>
          </draw:text-box>
        </draw:frame>
        <draw:frame draw:style-name="gr28" draw:text-style-name="P4" draw:layer="layout" svg:width="8.088cm" svg:height="0.39cm" svg:x="11.25cm" svg:y="10.3cm">
          <draw:text-box>
            <text:p text:style-name="P3"><text:span text:style-name="T9">dzięki uczestnictwu Małopolskiego Urzędu Marszałkow-</text:span></text:p>
          </draw:text-box>
        </draw:frame>
        <draw:frame draw:style-name="gr219" draw:text-style-name="P4" draw:layer="layout" svg:width="8.105cm" svg:height="0.39cm" svg:x="11.25cm" svg:y="10.723cm">
          <draw:text-box>
            <text:p text:style-name="P3"><text:span text:style-name="T9">skiego w europejskim regionalnym projekcie </text:span><text:span text:style-name="T10">Innovation</text:span><text:span text:style-name="T9"> </text:span></text:p>
          </draw:text-box>
        </draw:frame>
        <draw:frame draw:style-name="gr292" draw:text-style-name="P4" draw:layer="layout" svg:width="7.605cm" svg:height="0.39cm" svg:x="11.25cm" svg:y="11.147cm">
          <draw:text-box>
            <text:p text:style-name="P3"><text:span text:style-name="T10">People for Societal Change </text:span><text:span text:style-name="T9">(www.peopleproject.eu). </text:span></text:p>
          </draw:text-box>
        </draw:frame>
        <draw:frame draw:style-name="gr315" draw:text-style-name="P4" draw:layer="layout" svg:width="7.457cm" svg:height="0.39cm" svg:x="11.75cm" svg:y="11.57cm">
          <draw:text-box>
            <text:p text:style-name="P3"><text:span text:style-name="T9">W małopolskim projekcie srebrnej gospodarki anali-</text:span></text:p>
          </draw:text-box>
        </draw:frame>
        <draw:frame draw:style-name="gr126" draw:text-style-name="P4" draw:layer="layout" svg:width="8.13cm" svg:height="0.39cm" svg:x="11.25cm" svg:y="11.993cm">
          <draw:text-box>
            <text:p text:style-name="P3"><text:span text:style-name="T9">zowano w sposób bardziej pogłębiony potencjał kapitału </text:span></text:p>
          </draw:text-box>
        </draw:frame>
        <draw:frame draw:style-name="gr74" draw:text-style-name="P4" draw:layer="layout" svg:width="7.829cm" svg:height="0.39cm" svg:x="11.25cm" svg:y="12.417cm">
          <draw:text-box>
            <text:p text:style-name="P3"><text:span text:style-name="T9">społecznego starszej generacji. Zwrócono uwagę na re-</text:span></text:p>
          </draw:text-box>
        </draw:frame>
        <draw:frame draw:style-name="gr128" draw:text-style-name="P4" draw:layer="layout" svg:width="8.215cm" svg:height="0.39cm" svg:x="11.25cm" svg:y="12.84cm">
          <draw:text-box>
            <text:p text:style-name="P3"><text:span text:style-name="T9">gionalną specyfikę uczestnictwa w kulturze i działalności </text:span></text:p>
          </draw:text-box>
        </draw:frame>
        <draw:frame draw:style-name="gr33" draw:text-style-name="P4" draw:layer="layout" svg:width="8.117cm" svg:height="0.39cm" svg:x="11.25cm" svg:y="13.263cm">
          <draw:text-box>
            <text:p text:style-name="P3"><text:span text:style-name="T9">edukacyjnej starszej populacji (szczególnie uniwersytety </text:span></text:p>
          </draw:text-box>
        </draw:frame>
        <draw:frame draw:style-name="gr92" draw:text-style-name="P4" draw:layer="layout" svg:width="8.134cm" svg:height="0.39cm" svg:x="11.25cm" svg:y="13.687cm">
          <draw:text-box>
            <text:p text:style-name="P3"><text:span text:style-name="T9">trzeciego wieku i lokalne kluby seniora) oraz na inne for-</text:span></text:p>
          </draw:text-box>
        </draw:frame>
        <draw:frame draw:style-name="gr117" draw:text-style-name="P4" draw:layer="layout" svg:width="7.973cm" svg:height="0.39cm" svg:x="11.25cm" svg:y="14.11cm">
          <draw:text-box>
            <text:p text:style-name="P3"><text:span text:style-name="T9">my tzw. działalności społecznej i pozarodzinnych więzi </text:span></text:p>
          </draw:text-box>
        </draw:frame>
        <draw:frame draw:style-name="gr355" draw:text-style-name="P4" draw:layer="layout" svg:width="1.928cm" svg:height="0.39cm" svg:x="11.25cm" svg:y="14.533cm">
          <draw:text-box>
            <text:p text:style-name="P3"><text:span text:style-name="T9">społecznych. </text:span></text:p>
          </draw:text-box>
        </draw:frame>
        <draw:frame draw:style-name="gr145" draw:text-style-name="P4" draw:layer="layout" svg:width="7.677cm" svg:height="0.39cm" svg:x="11.75cm" svg:y="14.957cm">
          <draw:text-box>
            <text:p text:style-name="P3"><text:span text:style-name="T9">Analizy potencjału rozwojowego srebrnej gospodarki </text:span></text:p>
          </draw:text-box>
        </draw:frame>
        <draw:frame draw:style-name="gr357" draw:text-style-name="P4" draw:layer="layout" svg:width="3.575cm" svg:height="0.39cm" svg:x="11.25cm" svg:y="15.38cm">
          <draw:text-box>
            <text:p text:style-name="P3"><text:span text:style-name="T9">w Małopolsce dotyczyły:</text:span></text:p>
          </draw:text-box>
        </draw:frame>
        <draw:frame draw:style-name="gr358" draw:text-style-name="P4" draw:layer="layout" svg:width="7.245cm" svg:height="0.39cm" svg:x="11.4cm" svg:y="15.803cm">
          <draw:text-box>
            <text:p text:style-name="P3"><text:span text:style-name="T9">1. Tendencji w zakresie rozwoju demograficznego.</text:span></text:p>
          </draw:text-box>
        </draw:frame>
        <draw:frame draw:style-name="gr271" draw:text-style-name="P4" draw:layer="layout" svg:width="7.618cm" svg:height="0.39cm" svg:x="11.4cm" svg:y="16.227cm">
          <draw:text-box>
            <text:p text:style-name="P3"><text:span text:style-name="T9">2. Potencjału edukacyjnego w regionie: zasoby szkol-</text:span></text:p>
          </draw:text-box>
        </draw:frame>
        <draw:frame draw:style-name="gr256" draw:text-style-name="P4" draw:layer="layout" svg:width="7.554cm" svg:height="0.39cm" svg:x="11.75cm" svg:y="16.65cm">
          <draw:text-box>
            <text:p text:style-name="P3"><text:span text:style-name="T9">nictwa, struktura kształcenia według kierunków oraz </text:span></text:p>
          </draw:text-box>
        </draw:frame>
        <draw:frame draw:style-name="gr359" draw:text-style-name="P4" draw:layer="layout" svg:width="2.982cm" svg:height="0.39cm" svg:x="11.75cm" svg:y="17.073cm">
          <draw:text-box>
            <text:p text:style-name="P3"><text:span text:style-name="T9">rezultaty kształcenia.</text:span></text:p>
          </draw:text-box>
        </draw:frame>
        <draw:frame draw:style-name="gr151" draw:text-style-name="P4" draw:layer="layout" svg:width="7.935cm" svg:height="0.39cm" svg:x="11.4cm" svg:y="17.497cm">
          <draw:text-box>
            <text:p text:style-name="P3"><text:span text:style-name="T9">3. Potencjału i tendencji w rozwoju organizacji społecz-</text:span></text:p>
          </draw:text-box>
        </draw:frame>
        <draw:frame draw:style-name="gr247" draw:text-style-name="P4" draw:layer="layout" svg:width="7.635cm" svg:height="0.39cm" svg:x="11.75cm" svg:y="17.92cm">
          <draw:text-box>
            <text:p text:style-name="P3"><text:span text:style-name="T9">nych (NGO) ukierunkowanych na potrzeby osób star-</text:span></text:p>
          </draw:text-box>
        </draw:frame>
        <draw:frame draw:style-name="gr360" draw:text-style-name="P4" draw:layer="layout" svg:width="6.094cm" svg:height="0.39cm" svg:x="11.75cm" svg:y="18.343cm">
          <draw:text-box>
            <text:p text:style-name="P3"><text:span text:style-name="T9">szych i prowadzonych przez osoby starsze.</text:span></text:p>
          </draw:text-box>
        </draw:frame>
        <draw:frame draw:style-name="gr140" draw:text-style-name="P4" draw:layer="layout" svg:width="7.842cm" svg:height="0.39cm" svg:x="11.4cm" svg:y="18.767cm">
          <draw:text-box>
            <text:p text:style-name="P3"><text:span text:style-name="T9">4. Potencjału infrastrukturalnego i kadrowego ochrony </text:span></text:p>
          </draw:text-box>
        </draw:frame>
        <draw:frame draw:style-name="gr189" draw:text-style-name="P4" draw:layer="layout" svg:width="7.351cm" svg:height="0.39cm" svg:x="11.75cm" svg:y="19.19cm">
          <draw:text-box>
            <text:p text:style-name="P3"><text:span text:style-name="T9">zdrowia ukierunkowanego i możliwego do ukierun-</text:span></text:p>
          </draw:text-box>
        </draw:frame>
        <draw:frame draw:style-name="gr361" draw:text-style-name="P4" draw:layer="layout" svg:width="6.784cm" svg:height="0.39cm" svg:x="11.75cm" svg:y="19.613cm">
          <draw:text-box>
            <text:p text:style-name="P3"><text:span text:style-name="T9">kowania na potrzeby zdrowotne osób starszych.</text:span></text:p>
          </draw:text-box>
        </draw:frame>
        <draw:frame draw:style-name="gr362" draw:text-style-name="P4" draw:layer="layout" svg:width="7.872cm" svg:height="0.39cm" svg:x="11.4cm" svg:y="20.037cm">
          <draw:text-box>
            <text:p text:style-name="P3"><text:span text:style-name="T9">5. Zasobów uzdrowiskowych i rehabilitacyjnych w wo-</text:span></text:p>
          </draw:text-box>
        </draw:frame>
        <draw:frame draw:style-name="gr363" draw:text-style-name="P4" draw:layer="layout" svg:width="3.651cm" svg:height="0.39cm" svg:x="11.75cm" svg:y="20.46cm">
          <draw:text-box>
            <text:p text:style-name="P3"><text:span text:style-name="T9">jewództwie małopolskim.</text:span></text:p>
          </draw:text-box>
        </draw:frame>
        <draw:frame draw:style-name="gr364" draw:text-style-name="P4" draw:layer="layout" svg:width="6.365cm" svg:height="0.39cm" svg:x="11.4cm" svg:y="20.883cm">
          <draw:text-box>
            <text:p text:style-name="P3"><text:span text:style-name="T9">6. Zasobów mieszkaniowych osób starszych.</text:span></text:p>
          </draw:text-box>
        </draw:frame>
        <draw:frame draw:style-name="gr354" draw:text-style-name="P4" draw:layer="layout" svg:width="7.66cm" svg:height="0.39cm" svg:x="11.4cm" svg:y="21.307cm">
          <draw:text-box>
            <text:p text:style-name="P3"><text:span text:style-name="T9">7. Potencjału lokalnych placówek opiekuńczych i pie-</text:span></text:p>
          </draw:text-box>
        </draw:frame>
        <draw:frame draw:style-name="gr365" draw:text-style-name="P4" draw:layer="layout" svg:width="1.979cm" svg:height="0.39cm" svg:x="11.75cm" svg:y="21.73cm">
          <draw:text-box>
            <text:p text:style-name="P3"><text:span text:style-name="T9">lęgnacyjnych.</text:span></text:p>
          </draw:text-box>
        </draw:frame>
        <draw:frame draw:style-name="gr37" draw:text-style-name="P4" draw:layer="layout" svg:width="7.965cm" svg:height="0.39cm" svg:x="11.4cm" svg:y="22.153cm">
          <draw:text-box>
            <text:p text:style-name="P3"><text:span text:style-name="T9">8. Stanu infrastruktury transportowej i komunikacyjnej, </text:span></text:p>
          </draw:text-box>
        </draw:frame>
        <draw:frame draw:style-name="gr112" draw:text-style-name="P4" draw:layer="layout" svg:width="7.664cm" svg:height="0.39cm" svg:x="11.75cm" svg:y="22.577cm">
          <draw:text-box>
            <text:p text:style-name="P3"><text:span text:style-name="T9">umożliwiającej dostęp do placówek zdrowotnych i re-</text:span></text:p>
          </draw:text-box>
        </draw:frame>
        <draw:frame draw:style-name="gr292" draw:text-style-name="P4" draw:layer="layout" svg:width="7.605cm" svg:height="0.39cm" svg:x="11.75cm" svg:y="23cm">
          <draw:text-box>
            <text:p text:style-name="P3"><text:span text:style-name="T9">habilitacyjnych oraz szerzej – przyjaznych i pozwala-</text:span></text:p>
          </draw:text-box>
        </draw:frame>
        <draw:frame draw:style-name="gr212" draw:text-style-name="P4" draw:layer="layout" svg:width="5.552cm" svg:height="0.39cm" svg:x="11.75cm" svg:y="23.423cm">
          <draw:text-box>
            <text:p text:style-name="P3"><text:span text:style-name="T9">jących osobom starszym na mobilność.</text:span></text:p>
          </draw:text-box>
        </draw:frame>
        <draw:frame draw:style-name="gr40" draw:text-style-name="P4" draw:layer="layout" svg:width="7.791cm" svg:height="0.39cm" svg:x="11.4cm" svg:y="23.847cm">
          <draw:text-box>
            <text:p text:style-name="P3"><text:span text:style-name="T9">9. Zagospodarowania przestrzeni publicznej (szczegól-</text:span></text:p>
          </draw:text-box>
        </draw:frame>
        <draw:frame draw:style-name="gr366" draw:text-style-name="P4" draw:layer="layout" svg:width="6.441cm" svg:height="0.39cm" svg:x="11.75cm" svg:y="24.27cm">
          <draw:text-box>
            <text:p text:style-name="P3"><text:span text:style-name="T9">nie w miastach) przyjaznej osobom starszym.</text:span></text:p>
          </draw:text-box>
        </draw:frame>
        <draw:frame draw:style-name="gr26" draw:text-style-name="P4" draw:layer="layout" svg:width="7.851cm" svg:height="0.39cm" svg:x="11.25cm" svg:y="24.693cm">
          <draw:text-box>
            <text:p text:style-name="P3"><text:span text:style-name="T9">10. Infrastruktury oraz oferty kulturalnej i turystycznej </text:span></text:p>
          </draw:text-box>
        </draw:frame>
        <draw:frame draw:style-name="gr367" draw:text-style-name="P4" draw:layer="layout" svg:width="4.341cm" svg:height="0.39cm" svg:x="11.75cm" svg:y="25.117cm">
          <draw:text-box>
            <text:p text:style-name="P3"><text:span text:style-name="T9">atrakcyjnej dla osób starszych.</text:span></text:p>
          </draw:text-box>
        </draw:frame>
        <draw:frame draw:style-name="gr162" draw:text-style-name="P4" draw:layer="layout" svg:width="8.016cm" svg:height="0.39cm" svg:x="11.25cm" svg:y="25.54cm">
          <draw:text-box>
            <text:p text:style-name="P3"><text:span text:style-name="T9">11. Potencjału <text:s/>dochodowego <text:s/>i <text:s/>majątkowego <text:s/>ludności </text:span></text:p>
          </draw:text-box>
        </draw:frame>
        <draw:frame draw:style-name="gr368" draw:text-style-name="P4" draw:layer="layout" svg:width="3.677cm" svg:height="0.39cm" svg:x="11.75cm" svg:y="25.963cm">
          <draw:text-box>
            <text:p text:style-name="P3"><text:span text:style-name="T9">w regionie według wieku.</text:span></text:p>
          </draw:text-box>
        </draw:frame>
        <draw:frame draw:style-name="gr41" draw:text-style-name="P4" draw:layer="layout" svg:width="7.931cm" svg:height="0.39cm" svg:x="11.25cm" svg:y="26.387cm">
          <draw:text-box>
            <text:p text:style-name="P3"><text:span text:style-name="T9">12. Potencjału produkcyjnego w regionie, atrakcyjnego </text:span></text:p>
          </draw:text-box>
        </draw:frame>
        <draw:frame draw:style-name="gr369" draw:text-style-name="P4" draw:layer="layout" svg:width="6.128cm" svg:height="0.39cm" svg:x="11.75cm" svg:y="26.81cm">
          <draw:text-box>
            <text:p text:style-name="P3"><text:span text:style-name="T9">dla rozwoju koncepcji srebrnej gospodarki.</text:span></text:p>
          </draw:text-box>
        </draw:frame>
        <draw:frame draw:style-name="gr289" draw:text-style-name="P4" draw:layer="layout" svg:width="7.233cm" svg:height="0.39cm" svg:x="11.75cm" svg:y="27.233cm">
          <draw:text-box>
            <text:p text:style-name="P3"><text:span text:style-name="T9">Rozpoznanie potencjału rozwoju Małopolski w 12 </text:span></text:p>
          </draw:text-box>
        </draw:frame>
        <draw:line draw:style-name="gr79" draw:text-style-name="P1" draw:layer="layout" svg:x1="0.538cm" svg:y1="0.75cm" svg:x2="0.009cm" svg:y2="0.75cm">
          <text:p/>
        </draw:line>
        <draw:line draw:style-name="gr79" draw:text-style-name="P1" draw:layer="layout" svg:x1="21.461cm" svg:y1="0.75cm" svg:x2="21.99cm" svg:y2="0.75cm">
          <text:p/>
        </draw:line>
        <draw:line draw:style-name="gr79" draw:text-style-name="P1" draw:layer="layout" svg:x1="0.538cm" svg:y1="30.249cm" svg:x2="0.009cm" svg:y2="30.249cm">
          <text:p/>
        </draw:line>
        <draw:line draw:style-name="gr79" draw:text-style-name="P1" draw:layer="layout" svg:x1="21.461cm" svg:y1="30.249cm" svg:x2="21.99cm" svg:y2="30.249cm">
          <text:p/>
        </draw:line>
        <draw:line draw:style-name="gr79" draw:text-style-name="P1" draw:layer="layout" svg:x1="0.75cm" svg:y1="0.538cm" svg:x2="0.75cm" svg:y2="0.009cm">
          <text:p/>
        </draw:line>
        <draw:line draw:style-name="gr79" draw:text-style-name="P1" draw:layer="layout" svg:x1="0.75cm" svg:y1="30.461cm" svg:x2="0.75cm" svg:y2="30.99cm">
          <text:p/>
        </draw:line>
        <draw:line draw:style-name="gr79" draw:text-style-name="P1" draw:layer="layout" svg:x1="21.249cm" svg:y1="0.538cm" svg:x2="21.249cm" svg:y2="0.009cm">
          <text:p/>
        </draw:line>
        <draw:line draw:style-name="gr79" draw:text-style-name="P1" draw:layer="layout" svg:x1="21.249cm" svg:y1="30.461cm" svg:x2="21.249cm" svg:y2="30.99cm">
          <text:p/>
        </draw:line>
        <draw:line draw:style-name="gr80" draw:text-style-name="P1" draw:layer="layout" svg:x1="0.538cm" svg:y1="0.75cm" svg:x2="0.009cm" svg:y2="0.75cm">
          <text:p/>
        </draw:line>
        <draw:line draw:style-name="gr80" draw:text-style-name="P1" draw:layer="layout" svg:x1="21.461cm" svg:y1="0.75cm" svg:x2="21.99cm" svg:y2="0.75cm">
          <text:p/>
        </draw:line>
        <draw:line draw:style-name="gr80" draw:text-style-name="P1" draw:layer="layout" svg:x1="0.538cm" svg:y1="30.249cm" svg:x2="0.009cm" svg:y2="30.249cm">
          <text:p/>
        </draw:line>
        <draw:line draw:style-name="gr80" draw:text-style-name="P1" draw:layer="layout" svg:x1="21.461cm" svg:y1="30.249cm" svg:x2="21.99cm" svg:y2="30.249cm">
          <text:p/>
        </draw:line>
        <draw:line draw:style-name="gr80" draw:text-style-name="P1" draw:layer="layout" svg:x1="0.75cm" svg:y1="0.538cm" svg:x2="0.75cm" svg:y2="0.009cm">
          <text:p/>
        </draw:line>
        <draw:line draw:style-name="gr80" draw:text-style-name="P1" draw:layer="layout" svg:x1="0.75cm" svg:y1="30.461cm" svg:x2="0.75cm" svg:y2="30.99cm">
          <text:p/>
        </draw:line>
        <draw:line draw:style-name="gr80" draw:text-style-name="P1" draw:layer="layout" svg:x1="21.249cm" svg:y1="0.538cm" svg:x2="21.249cm" svg:y2="0.009cm">
          <text:p/>
        </draw:line>
        <draw:line draw:style-name="gr80" draw:text-style-name="P1" draw:layer="layout" svg:x1="21.249cm" svg:y1="30.461cm" svg:x2="21.249cm" svg:y2="30.99cm">
          <text:p/>
        </draw:line>
        <draw:frame draw:style-name="gr151" draw:text-style-name="P4" draw:layer="layout" svg:width="7.935cm" svg:height="0.39cm" svg:x="11.25cm" svg:y="27.657cm">
          <draw:text-box>
            <text:p text:style-name="P3"><text:span text:style-name="T9">powyżej sformułowanych dziedzinach pozwoliło na po-</text:span></text:p>
          </draw:text-box>
        </draw:frame>
      </draw:page>
      <draw:page draw:name="page9" draw:style-name="dp1" draw:master-page-name="master-page3">
        <draw:line draw:style-name="gr5" draw:text-style-name="P1" draw:layer="layout" svg:x1="10.75cm" svg:y1="1.982cm" svg:x2="21.249cm" svg:y2="1.982cm">
          <text:p/>
        </draw:line>
        <draw:line draw:style-name="gr5" draw:text-style-name="P1" draw:layer="layout" svg:x1="10.75cm" svg:y1="29.017cm" svg:x2="21.249cm" svg:y2="29.017cm">
          <text:p/>
        </draw:line>
        <draw:polygon draw:style-name="gr82" draw:text-style-name="P10" draw:layer="layout" svg:width="8cm" svg:height="1.55cm" svg:x="2.75cm" svg:y="28.999cm" svg:viewBox="0 0 8001 1551" draw:points="0,1551 8001,1551 8001,0 0,0">
          <text:p/>
        </draw:polygon>
        <draw:frame draw:style-name="gr3" draw:text-style-name="P4" draw:layer="layout" svg:width="12.169cm" svg:height="0.412cm" svg:x="2.95cm" svg:y="29.248cm">
          <draw:text-box>
            <text:p text:style-name="P3"><text:span text:style-name="T1">Zeszyty Naukowe Ochrony Zdrowia. Zdrowie Publiczne i Zarządzanie</text:span></text:p>
          </draw:text-box>
        </draw:frame>
        <draw:frame draw:style-name="gr4" draw:text-style-name="P5" draw:layer="layout" svg:width="0.629cm" svg:height="0.581cm" svg:x="1.95cm" svg:y="28.928cm">
          <draw:text-box>
            <text:p text:style-name="P3"><text:span text:style-name="T2">84</text:span></text:p>
          </draw:text-box>
        </draw:frame>
        <draw:polygon draw:style-name="gr82" draw:text-style-name="P10" draw:layer="layout" svg:width="8cm" svg:height="1.549cm" svg:x="2.75cm" svg:y="0.45cm" svg:viewBox="0 0 8001 1550" draw:points="0,1550 8001,1550 8001,0 0,0">
          <text:p/>
        </draw:polygon>
        <draw:frame draw:style-name="gr4" draw:text-style-name="P5" draw:layer="layout" svg:width="0.629cm" svg:height="0.581cm" svg:x="1.95cm" svg:y="28.928cm">
          <draw:text-box>
            <text:p text:style-name="P3"><text:span text:style-name="T3">84</text:span></text:p>
          </draw:text-box>
        </draw:frame>
        <draw:line draw:style-name="gr5" draw:text-style-name="P1" draw:layer="layout" svg:x1="21.249cm" svg:y1="1.982cm" svg:x2="31.75cm" svg:y2="1.982cm">
          <text:p/>
        </draw:line>
        <draw:line draw:style-name="gr5" draw:text-style-name="P1" draw:layer="layout" svg:x1="21.249cm" svg:y1="29.017cm" svg:x2="31.75cm" svg:y2="29.017cm">
          <text:p/>
        </draw:line>
        <draw:line draw:style-name="gr11" draw:text-style-name="P1" draw:layer="layout" svg:x1="2.75cm" svg:y1="19.909cm" svg:x2="3.15cm" svg:y2="19.909cm">
          <text:p/>
        </draw:line>
        <draw:frame draw:style-name="gr84" draw:text-style-name="P11" draw:layer="layout" svg:width="5.586cm" svg:height="0.653cm" svg:x="2.85cm" svg:y="1.276cm">
          <draw:text-box>
            <text:p text:style-name="P3"><text:span text:style-name="T12">skutki ekonomiczne</text:span></text:p>
          </draw:text-box>
        </draw:frame>
        <draw:frame draw:style-name="gr62" draw:text-style-name="P4" draw:layer="layout" svg:width="7.978cm" svg:height="0.39cm" svg:x="2.75cm" svg:y="2.68cm">
          <draw:text-box>
            <text:p text:style-name="P3"><text:span text:style-name="T9">zytywną w gruncie rzeczy odpowiedź odnośnie do moż-</text:span></text:p>
          </draw:text-box>
        </draw:frame>
        <draw:frame draw:style-name="gr168" draw:text-style-name="P4" draw:layer="layout" svg:width="8.05cm" svg:height="0.39cm" svg:x="2.75cm" svg:y="3.104cm">
          <draw:text-box>
            <text:p text:style-name="P3"><text:span text:style-name="T9">liwości rozwoju srebrnej gospodarki w regionie, ale pod </text:span></text:p>
          </draw:text-box>
        </draw:frame>
        <draw:frame draw:style-name="gr69" draw:text-style-name="P4" draw:layer="layout" svg:width="8.143cm" svg:height="0.39cm" svg:x="2.75cm" svg:y="3.527cm">
          <draw:text-box>
            <text:p text:style-name="P3"><text:span text:style-name="T9">kilkoma <text:s/>bardzo <text:s/>znaczącymi <text:s/>warunkami. <text:s/>Dotyczą <text:s/>one </text:span></text:p>
          </draw:text-box>
        </draw:frame>
        <draw:frame draw:style-name="gr125" draw:text-style-name="P4" draw:layer="layout" svg:width="7.838cm" svg:height="0.39cm" svg:x="2.75cm" svg:y="3.95cm">
          <draw:text-box>
            <text:p text:style-name="P3"><text:span text:style-name="T9">ukierunkowania <text:s/>znacznej <text:s/>skali <text:s/>inwestycji <text:s/>infrastruk-</text:span></text:p>
          </draw:text-box>
        </draw:frame>
        <draw:frame draw:style-name="gr280" draw:text-style-name="P4" draw:layer="layout" svg:width="7.757cm" svg:height="0.39cm" svg:x="2.75cm" svg:y="4.374cm">
          <draw:text-box>
            <text:p text:style-name="P3"><text:span text:style-name="T9">turalnych w zgodzie z opracowaną koncepcją srebrnej </text:span></text:p>
          </draw:text-box>
        </draw:frame>
        <draw:frame draw:style-name="gr370" draw:text-style-name="P4" draw:layer="layout" svg:width="8.067cm" svg:height="0.39cm" svg:x="2.75cm" svg:y="4.797cm">
          <draw:text-box>
            <text:p text:style-name="P3"><text:span text:style-name="T9">gospodarki. <text:s/>Inwestycje <text:s/>te <text:s/>dotyczyłyby: <text:s/>transportu <text:s/>do </text:span></text:p>
          </draw:text-box>
        </draw:frame>
        <draw:frame draw:style-name="gr89" draw:text-style-name="P4" draw:layer="layout" svg:width="7.702cm" svg:height="0.39cm" svg:x="2.75cm" svg:y="5.22cm">
          <draw:text-box>
            <text:p text:style-name="P3"><text:span text:style-name="T9">atrakcyjnych <text:s/>ośrodków <text:s/>edukacyjnych, <text:s/>rehabilitacyj-</text:span></text:p>
          </draw:text-box>
        </draw:frame>
        <draw:frame draw:style-name="gr27" draw:text-style-name="P4" draw:layer="layout" svg:width="7.927cm" svg:height="0.39cm" svg:x="2.75cm" svg:y="5.644cm">
          <draw:text-box>
            <text:p text:style-name="P3"><text:span text:style-name="T9">nych i uzdrowiskowych oraz turystycznych w regionie, </text:span></text:p>
          </draw:text-box>
        </draw:frame>
        <draw:frame draw:style-name="gr107" draw:text-style-name="P4" draw:layer="layout" svg:width="7.99cm" svg:height="0.39cm" svg:x="2.75cm" svg:y="6.067cm">
          <draw:text-box>
            <text:p text:style-name="P3"><text:span text:style-name="T9">umożliwiających wykorzystanie istniejącego potencjału </text:span></text:p>
          </draw:text-box>
        </draw:frame>
        <draw:frame draw:style-name="gr51" draw:text-style-name="P4" draw:layer="layout" svg:width="7.813cm" svg:height="0.39cm" svg:x="2.75cm" svg:y="6.49cm">
          <draw:text-box>
            <text:p text:style-name="P3"><text:span text:style-name="T9">ludzkiego i przyrodniczych oraz mineralnych bogactw </text:span></text:p>
          </draw:text-box>
        </draw:frame>
        <draw:frame draw:style-name="gr172" draw:text-style-name="P4" draw:layer="layout" svg:width="8.109cm" svg:height="0.39cm" svg:x="2.75cm" svg:y="6.914cm">
          <draw:text-box>
            <text:p text:style-name="P3"><text:span text:style-name="T9">uzdrowiskowych miejscowości w Małopolsce. Inny waż-</text:span></text:p>
          </draw:text-box>
        </draw:frame>
        <draw:frame draw:style-name="gr50" draw:text-style-name="P4" draw:layer="layout" svg:width="7.956cm" svg:height="0.39cm" svg:x="2.75cm" svg:y="7.337cm">
          <draw:text-box>
            <text:p text:style-name="P3"><text:span text:style-name="T9">ki warunek dotyczy wzrostu możliwości oddziaływania </text:span></text:p>
          </draw:text-box>
        </draw:frame>
        <draw:frame draw:style-name="gr140" draw:text-style-name="P4" draw:layer="layout" svg:width="7.842cm" svg:height="0.39cm" svg:x="2.75cm" svg:y="7.76cm">
          <draw:text-box>
            <text:p text:style-name="P3"><text:span text:style-name="T9">władz województwa na lokalne decyzje w zakresie kie-</text:span></text:p>
          </draw:text-box>
        </draw:frame>
        <draw:frame draw:style-name="gr25" draw:text-style-name="P4" draw:layer="layout" svg:width="7.91cm" svg:height="0.39cm" svg:x="2.75cm" svg:y="8.184cm">
          <draw:text-box>
            <text:p text:style-name="P3"><text:span text:style-name="T9">runków inwestowania oraz możliwości koordynowania </text:span></text:p>
          </draw:text-box>
        </draw:frame>
        <draw:frame draw:style-name="gr172" draw:text-style-name="P4" draw:layer="layout" svg:width="8.109cm" svg:height="0.39cm" svg:x="2.75cm" svg:y="8.607cm">
          <draw:text-box>
            <text:p text:style-name="P3"><text:span text:style-name="T9">działań o charakterze regionalnym zarówno w wymiarze </text:span></text:p>
          </draw:text-box>
        </draw:frame>
        <draw:frame draw:style-name="gr26" draw:text-style-name="P4" draw:layer="layout" svg:width="7.851cm" svg:height="0.39cm" svg:x="2.75cm" svg:y="9.03cm">
          <draw:text-box>
            <text:p text:style-name="P3"><text:span text:style-name="T9">centralno-regionalnym, jak i regionalno-lokalnym. Pol-</text:span></text:p>
          </draw:text-box>
        </draw:frame>
        <draw:frame draw:style-name="gr41" draw:text-style-name="P4" draw:layer="layout" svg:width="7.931cm" svg:height="0.39cm" svg:x="2.75cm" svg:y="9.454cm">
          <draw:text-box>
            <text:p text:style-name="P3"><text:span text:style-name="T9">skie województwa nie mają dostatecznych kompetencji </text:span></text:p>
          </draw:text-box>
        </draw:frame>
        <draw:frame draw:style-name="gr110" draw:text-style-name="P4" draw:layer="layout" svg:width="7.707cm" svg:height="0.39cm" svg:x="2.75cm" svg:y="9.877cm">
          <draw:text-box>
            <text:p text:style-name="P3"><text:span text:style-name="T9">oraz odpowiednich narzędzi służących realizacji włas-</text:span></text:p>
          </draw:text-box>
        </draw:frame>
        <draw:frame draw:style-name="gr371" draw:text-style-name="P4" draw:layer="layout" svg:width="6.289cm" svg:height="0.39cm" svg:x="2.75cm" svg:y="10.3cm">
          <draw:text-box>
            <text:p text:style-name="P3"><text:span text:style-name="T9">nych regionalnych koncepcji rozwojowych. </text:span></text:p>
          </draw:text-box>
        </draw:frame>
        <draw:frame draw:style-name="gr372" draw:text-style-name="P4" draw:layer="layout" svg:width="2.191cm" svg:height="0.39cm" svg:x="3.25cm" svg:y="10.724cm">
          <draw:text-box>
            <text:p text:style-name="P3"><text:span text:style-name="T9">Rekomendacje </text:span></text:p>
          </draw:text-box>
        </draw:frame>
        <draw:frame draw:style-name="gr161" draw:text-style-name="P4" draw:layer="layout" svg:width="1.251cm" svg:height="0.39cm" svg:x="5.686cm" svg:y="10.724cm">
          <draw:text-box>
            <text:p text:style-name="P3"><text:span text:style-name="T9">autorów </text:span></text:p>
          </draw:text-box>
        </draw:frame>
        <draw:frame draw:style-name="gr373" draw:text-style-name="P4" draw:layer="layout" svg:width="1.915cm" svg:height="0.39cm" svg:x="7.128cm" svg:y="10.724cm">
          <draw:text-box>
            <text:p text:style-name="P3"><text:span text:style-name="T9">małopolskiej </text:span></text:p>
          </draw:text-box>
        </draw:frame>
        <draw:frame draw:style-name="gr374" draw:text-style-name="P4" draw:layer="layout" svg:width="1.467cm" svg:height="0.39cm" svg:x="9.291cm" svg:y="10.724cm">
          <draw:text-box>
            <text:p text:style-name="P3"><text:span text:style-name="T9">koncepcji </text:span></text:p>
          </draw:text-box>
        </draw:frame>
        <draw:frame draw:style-name="gr30" draw:text-style-name="P4" draw:layer="layout" svg:width="7.859cm" svg:height="0.39cm" svg:x="2.75cm" svg:y="11.147cm">
          <draw:text-box>
            <text:p text:style-name="P3"><text:span text:style-name="T9">srebrnej gospodarki poza wskazaniem i uzasadnieniem </text:span></text:p>
          </draw:text-box>
        </draw:frame>
        <draw:frame draw:style-name="gr21" draw:text-style-name="P4" draw:layer="layout" svg:width="8.126cm" svg:height="0.39cm" svg:x="2.75cm" svg:y="11.57cm">
          <draw:text-box>
            <text:p text:style-name="P3"><text:span text:style-name="T9">kierunkowych obszarów wsparcia zmierzały do rozważe-</text:span></text:p>
          </draw:text-box>
        </draw:frame>
        <draw:frame draw:style-name="gr175" draw:text-style-name="P4" draw:layer="layout" svg:width="8.054cm" svg:height="0.39cm" svg:x="2.75cm" svg:y="11.994cm">
          <draw:text-box>
            <text:p text:style-name="P3"><text:span text:style-name="T9">nia zmian systemowych ustroju decentralizacji w Polsce </text:span></text:p>
          </draw:text-box>
        </draw:frame>
        <draw:frame draw:style-name="gr34" draw:text-style-name="P4" draw:layer="layout" svg:width="7.889cm" svg:height="0.39cm" svg:x="2.75cm" svg:y="12.417cm">
          <draw:text-box>
            <text:p text:style-name="P3"><text:span text:style-name="T9">w <text:s/>celu <text:s/>wzmocnienia <text:s/>funkcji <text:s/>koordynacyjnych <text:s/>woje-</text:span></text:p>
          </draw:text-box>
        </draw:frame>
        <draw:frame draw:style-name="gr168" draw:text-style-name="P4" draw:layer="layout" svg:width="8.05cm" svg:height="0.39cm" svg:x="2.75cm" svg:y="12.84cm">
          <draw:text-box>
            <text:p text:style-name="P3"><text:span text:style-name="T9">wództwa, w którym opracowuje się wprawdzie strategie </text:span></text:p>
          </draw:text-box>
        </draw:frame>
        <draw:frame draw:style-name="gr117" draw:text-style-name="P4" draw:layer="layout" svg:width="7.973cm" svg:height="0.39cm" svg:x="2.75cm" svg:y="13.264cm">
          <draw:text-box>
            <text:p text:style-name="P3"><text:span text:style-name="T9">rozwoju regionu, ale którego odpowiedzialność za reali-</text:span></text:p>
          </draw:text-box>
        </draw:frame>
        <draw:frame draw:style-name="gr147" draw:text-style-name="P4" draw:layer="layout" svg:width="7.952cm" svg:height="0.39cm" svg:x="2.75cm" svg:y="13.687cm">
          <draw:text-box>
            <text:p text:style-name="P3"><text:span text:style-name="T9">zację opracowanych strategii jest ograniczona ze wzglę-</text:span></text:p>
          </draw:text-box>
        </draw:frame>
        <draw:frame draw:style-name="gr212" draw:text-style-name="P4" draw:layer="layout" svg:width="5.552cm" svg:height="0.39cm" svg:x="2.75cm" svg:y="14.11cm">
          <draw:text-box>
            <text:p text:style-name="P3"><text:span text:style-name="T9">du na brak potrzebnych instrumentów. </text:span></text:p>
          </draw:text-box>
        </draw:frame>
        <draw:frame draw:style-name="gr375" draw:text-style-name="P4" draw:layer="layout" svg:width="7.279cm" svg:height="0.39cm" svg:x="3.25cm" svg:y="14.534cm">
          <draw:text-box>
            <text:p text:style-name="P3"><text:span text:style-name="T9">Zwracano też uwagę na to, że strategia srebrnej go-</text:span></text:p>
          </draw:text-box>
        </draw:frame>
        <draw:frame draw:style-name="gr122" draw:text-style-name="P4" draw:layer="layout" svg:width="7.948cm" svg:height="0.39cm" svg:x="2.75cm" svg:y="14.957cm">
          <draw:text-box>
            <text:p text:style-name="P3"><text:span text:style-name="T9">spodarki potrzebuje promocji w celu przekonania regio-</text:span></text:p>
          </draw:text-box>
        </draw:frame>
        <draw:frame draw:style-name="gr175" draw:text-style-name="P4" draw:layer="layout" svg:width="8.054cm" svg:height="0.39cm" svg:x="2.75cm" svg:y="15.38cm">
          <draw:text-box>
            <text:p text:style-name="P3"><text:span text:style-name="T9">nalnych interesariuszy do jej wspierania, a przynajmniej </text:span></text:p>
          </draw:text-box>
        </draw:frame>
        <draw:frame draw:style-name="gr241" draw:text-style-name="P4" draw:layer="layout" svg:width="8.037cm" svg:height="0.39cm" svg:x="2.75cm" svg:y="15.804cm">
          <draw:text-box>
            <text:p text:style-name="P3"><text:span text:style-name="T9">rozumienia problemu. Polskie aspiracje modernizacyjne </text:span></text:p>
          </draw:text-box>
        </draw:frame>
        <draw:frame draw:style-name="gr51" draw:text-style-name="P4" draw:layer="layout" svg:width="7.813cm" svg:height="0.39cm" svg:x="2.75cm" svg:y="16.227cm">
          <draw:text-box>
            <text:p text:style-name="P3"><text:span text:style-name="T9">są bardzo silnie zdominowane przez nowe technologie </text:span></text:p>
          </draw:text-box>
        </draw:frame>
        <draw:frame draw:style-name="gr116" draw:text-style-name="P4" draw:layer="layout" svg:width="8.244cm" svg:height="0.39cm" svg:x="2.75cm" svg:y="16.65cm">
          <draw:text-box>
            <text:p text:style-name="P3"><text:span text:style-name="T9">informacyjne i motoryzacyjne oraz dominację produktów </text:span></text:p>
          </draw:text-box>
        </draw:frame>
        <draw:frame draw:style-name="gr37" draw:text-style-name="P4" draw:layer="layout" svg:width="7.965cm" svg:height="0.39cm" svg:x="2.75cm" svg:y="17.074cm">
          <draw:text-box>
            <text:p text:style-name="P3"><text:span text:style-name="T9">„</text:span><text:span text:style-name="T9">młodzieżowej konsumpcji”. Zaspokajanie potrzeb star-</text:span></text:p>
          </draw:text-box>
        </draw:frame>
        <draw:frame draw:style-name="gr34" draw:text-style-name="P4" draw:layer="layout" svg:width="7.889cm" svg:height="0.39cm" svg:x="2.75cm" svg:y="17.497cm">
          <draw:text-box>
            <text:p text:style-name="P3"><text:span text:style-name="T9">szej generacji z trudem mieści się w pojęciu innowacji. </text:span></text:p>
          </draw:text-box>
        </draw:frame>
        <draw:frame draw:style-name="gr25" draw:text-style-name="P4" draw:layer="layout" svg:width="7.91cm" svg:height="0.39cm" svg:x="2.75cm" svg:y="17.92cm">
          <draw:text-box>
            <text:p text:style-name="P3"><text:span text:style-name="T9">Stąd prawdopodobnie problem ten nie jest dostatecznie </text:span></text:p>
          </draw:text-box>
        </draw:frame>
        <draw:frame draw:style-name="gr179" draw:text-style-name="P4" draw:layer="layout" svg:width="7.796cm" svg:height="0.39cm" svg:x="2.75cm" svg:y="18.344cm">
          <draw:text-box>
            <text:p text:style-name="P3"><text:span text:style-name="T9">reprezentowany <text:s/>w <text:s/>innowacyjnych <text:s/>strategiach <text:s/>rządu </text:span></text:p>
          </draw:text-box>
        </draw:frame>
        <draw:frame draw:style-name="gr376" draw:text-style-name="P4" draw:layer="layout" svg:width="2.991cm" svg:height="0.39cm" svg:x="2.75cm" svg:y="18.767cm">
          <draw:text-box>
            <text:p text:style-name="P3"><text:span text:style-name="T9">i polskich regionów. </text:span></text:p>
          </draw:text-box>
        </draw:frame>
        <draw:frame draw:style-name="gr377" draw:text-style-name="P5" draw:layer="layout" svg:width="2.093cm" svg:height="0.581cm" svg:x="3.4cm" svg:y="19.637cm">
          <draw:text-box>
            <text:p text:style-name="P3"><text:span text:style-name="T3">Wnioski </text:span></text:p>
          </draw:text-box>
        </draw:frame>
        <draw:frame draw:style-name="gr256" draw:text-style-name="P4" draw:layer="layout" svg:width="7.554cm" svg:height="0.39cm" svg:x="3.25cm" svg:y="20.485cm">
          <draw:text-box>
            <text:p text:style-name="P3"><text:span text:style-name="T9">W <text:s/>koncepcji <text:s/>srebrnej <text:s/>gospodarki <text:s/>zawarte <text:s/>są <text:s/>dwa </text:span></text:p>
          </draw:text-box>
        </draw:frame>
        <draw:frame draw:style-name="gr48" draw:text-style-name="P4" draw:layer="layout" svg:width="7.995cm" svg:height="0.39cm" svg:x="2.75cm" svg:y="20.908cm">
          <draw:text-box>
            <text:p text:style-name="P3"><text:span text:style-name="T9">elementy o dużym znaczeniu, zarówno społecznym, jak </text:span></text:p>
          </draw:text-box>
        </draw:frame>
        <draw:frame draw:style-name="gr23" draw:text-style-name="P4" draw:layer="layout" svg:width="2.55cm" svg:height="0.39cm" svg:x="2.75cm" svg:y="21.331cm">
          <draw:text-box>
            <text:p text:style-name="P3"><text:span text:style-name="T9">i ekonomicznym. </text:span></text:p>
          </draw:text-box>
        </draw:frame>
        <draw:frame draw:style-name="gr132" draw:text-style-name="P4" draw:layer="layout" svg:width="7.381cm" svg:height="0.39cm" svg:x="3.25cm" svg:y="21.755cm">
          <draw:text-box>
            <text:p text:style-name="P3"><text:span text:style-name="T9">Społeczne znaczenie koncepcji srebrnej gospodarki </text:span></text:p>
          </draw:text-box>
        </draw:frame>
        <draw:frame draw:style-name="gr142" draw:text-style-name="P4" draw:layer="layout" svg:width="8.147cm" svg:height="0.39cm" svg:x="2.75cm" svg:y="22.178cm">
          <draw:text-box>
            <text:p text:style-name="P3"><text:span text:style-name="T9">polega <text:s/>na <text:s/>wyjściu <text:s/>naprzeciw <text:s/>potrzebom <text:s/>i <text:s/>aspiracjom </text:span></text:p>
          </draw:text-box>
        </draw:frame>
        <draw:frame draw:style-name="gr105" draw:text-style-name="P4" draw:layer="layout" svg:width="7.863cm" svg:height="0.39cm" svg:x="2.75cm" svg:y="22.601cm">
          <draw:text-box>
            <text:p text:style-name="P3"><text:span text:style-name="T9">starzejącej się populacji, respektując zarówno potrzebę </text:span></text:p>
          </draw:text-box>
        </draw:frame>
        <draw:frame draw:style-name="gr362" draw:text-style-name="P4" draw:layer="layout" svg:width="7.872cm" svg:height="0.39cm" svg:x="2.75cm" svg:y="23.025cm">
          <draw:text-box>
            <text:p text:style-name="P3"><text:span text:style-name="T9">dalszego uczestnictwa w życiu społecznym, jak i słabo-</text:span></text:p>
          </draw:text-box>
        </draw:frame>
        <draw:frame draw:style-name="gr110" draw:text-style-name="P4" draw:layer="layout" svg:width="7.707cm" svg:height="0.39cm" svg:x="2.75cm" svg:y="23.448cm">
          <draw:text-box>
            <text:p text:style-name="P3"><text:span text:style-name="T9">ści osób starszych wymagające działań rekompensują-</text:span></text:p>
          </draw:text-box>
        </draw:frame>
        <draw:frame draw:style-name="gr33" draw:text-style-name="P4" draw:layer="layout" svg:width="8.117cm" svg:height="0.39cm" svg:x="2.75cm" svg:y="23.871cm">
          <draw:text-box>
            <text:p text:style-name="P3"><text:span text:style-name="T9">cych i wspierających. Ten element koncepcji zawiera się </text:span></text:p>
          </draw:text-box>
        </draw:frame>
        <draw:frame draw:style-name="gr151" draw:text-style-name="P4" draw:layer="layout" svg:width="7.935cm" svg:height="0.39cm" svg:x="2.75cm" svg:y="24.295cm">
          <draw:text-box>
            <text:p text:style-name="P3"><text:span text:style-name="T9">w nurcie poprawy jakości życia osób starszych, zwraca-</text:span></text:p>
          </draw:text-box>
        </draw:frame>
        <draw:frame draw:style-name="gr176" draw:text-style-name="P4" draw:layer="layout" svg:width="7.906cm" svg:height="0.39cm" svg:x="2.75cm" svg:y="24.718cm">
          <draw:text-box>
            <text:p text:style-name="P3"><text:span text:style-name="T9">jąc uwagę na wzrost zróżnicowania populacji seniorów </text:span></text:p>
          </draw:text-box>
        </draw:frame>
        <draw:frame draw:style-name="gr378" draw:text-style-name="P4" draw:layer="layout" svg:width="6.136cm" svg:height="0.39cm" svg:x="2.75cm" svg:y="25.141cm">
          <draw:text-box>
            <text:p text:style-name="P3"><text:span text:style-name="T9">pod względem wykształcenia i stylu życia. </text:span></text:p>
          </draw:text-box>
        </draw:frame>
        <draw:frame draw:style-name="gr213" draw:text-style-name="P4" draw:layer="layout" svg:width="7.63cm" svg:height="0.39cm" svg:x="3.25cm" svg:y="25.565cm">
          <draw:text-box>
            <text:p text:style-name="P3"><text:span text:style-name="T9">Ekonomiczne znaczenie koncepcji srebrnej gospodar-</text:span></text:p>
          </draw:text-box>
        </draw:frame>
        <draw:frame draw:style-name="gr192" draw:text-style-name="P4" draw:layer="layout" svg:width="8.092cm" svg:height="0.39cm" svg:x="2.75cm" svg:y="25.988cm">
          <draw:text-box>
            <text:p text:style-name="P3"><text:span text:style-name="T9">ki polega na wskazaniu korzyści wynikających z urucho-</text:span></text:p>
          </draw:text-box>
        </draw:frame>
        <draw:frame draw:style-name="gr91" draw:text-style-name="P4" draw:layer="layout" svg:width="8.164cm" svg:height="0.39cm" svg:x="2.75cm" svg:y="26.411cm">
          <draw:text-box>
            <text:p text:style-name="P3"><text:span text:style-name="T9">mienia czynników potencjału wzrostu, jakie reprezentuje </text:span></text:p>
          </draw:text-box>
        </draw:frame>
        <draw:frame draw:style-name="gr99" draw:text-style-name="P4" draw:layer="layout" svg:width="8.079cm" svg:height="0.39cm" svg:x="2.75cm" svg:y="26.835cm">
          <draw:text-box>
            <text:p text:style-name="P3"><text:span text:style-name="T9">starsza <text:s/>populacja: <text:s/>pracy, <text:s/>kwalifikacji, <text:s/>siły <text:s/>nabywczej </text:span></text:p>
          </draw:text-box>
        </draw:frame>
        <draw:frame draw:style-name="gr379" draw:text-style-name="P4" draw:layer="layout" svg:width="2.017cm" svg:height="0.39cm" svg:x="2.75cm" svg:y="27.258cm">
          <draw:text-box>
            <text:p text:style-name="P3"><text:span text:style-name="T9">i konsumpcji. </text:span></text:p>
          </draw:text-box>
        </draw:frame>
        <draw:frame draw:style-name="gr112" draw:text-style-name="P4" draw:layer="layout" svg:width="7.664cm" svg:height="0.39cm" svg:x="11.75cm" svg:y="2.68cm">
          <draw:text-box>
            <text:p text:style-name="P3"><text:span text:style-name="T9">Wdrożenie koncepcji srebrnej gospodarki do strategii </text:span></text:p>
          </draw:text-box>
        </draw:frame>
        <draw:frame draw:style-name="gr380" draw:text-style-name="P4" draw:layer="layout" svg:width="8.194cm" svg:height="0.39cm" svg:x="11.25cm" svg:y="3.104cm">
          <draw:text-box>
            <text:p text:style-name="P3"><text:span text:style-name="T9">rozwoju regionu może stanowić dodatkowy czynnik jego </text:span></text:p>
          </draw:text-box>
        </draw:frame>
        <draw:frame draw:style-name="gr75" draw:text-style-name="P4" draw:layer="layout" svg:width="8.003cm" svg:height="0.39cm" svg:x="11.25cm" svg:y="3.527cm">
          <draw:text-box>
            <text:p text:style-name="P3"><text:span text:style-name="T9">dynamizacji. Zastosowanie takiego ujęcia ułatwia istnie-</text:span></text:p>
          </draw:text-box>
        </draw:frame>
        <draw:frame draw:style-name="gr85" draw:text-style-name="P4" draw:layer="layout" svg:width="8.219cm" svg:height="0.39cm" svg:x="11.25cm" svg:y="3.95cm">
          <draw:text-box>
            <text:p text:style-name="P3"><text:span text:style-name="T9">nie w określonym regionie specyficznych zasobów, które </text:span></text:p>
          </draw:text-box>
        </draw:frame>
        <draw:frame draw:style-name="gr241" draw:text-style-name="P4" draw:layer="layout" svg:width="8.037cm" svg:height="0.39cm" svg:x="11.25cm" svg:y="4.374cm">
          <draw:text-box>
            <text:p text:style-name="P3"><text:span text:style-name="T9">wymagają uruchomienia i włączenia w proces gospodar-</text:span></text:p>
          </draw:text-box>
        </draw:frame>
        <draw:frame draw:style-name="gr381" draw:text-style-name="P4" draw:layer="layout" svg:width="8.337cm" svg:height="0.39cm" svg:x="11.25cm" svg:y="4.797cm">
          <draw:text-box>
            <text:p text:style-name="P3"><text:span text:style-name="T9">czy. To oznacza, że nie każdy region posiada takie zasoby </text:span></text:p>
          </draw:text-box>
        </draw:frame>
        <draw:frame draw:style-name="gr85" draw:text-style-name="P4" draw:layer="layout" svg:width="8.219cm" svg:height="0.39cm" svg:x="11.25cm" svg:y="5.22cm">
          <draw:text-box>
            <text:p text:style-name="P3"><text:span text:style-name="T9">i w konsekwencji – nie w każdym dostatecznie skuteczne </text:span></text:p>
          </draw:text-box>
        </draw:frame>
        <draw:frame draw:style-name="gr382" draw:text-style-name="P4" draw:layer="layout" svg:width="7.084cm" svg:height="0.39cm" svg:x="11.25cm" svg:y="5.644cm">
          <draw:text-box>
            <text:p text:style-name="P3"><text:span text:style-name="T9">byłoby wdrożenie koncepcji srebrnej gospodarki. </text:span></text:p>
          </draw:text-box>
        </draw:frame>
        <draw:frame draw:style-name="gr144" draw:text-style-name="P4" draw:layer="layout" svg:width="7.402cm" svg:height="0.39cm" svg:x="11.75cm" svg:y="6.067cm">
          <draw:text-box>
            <text:p text:style-name="P3"><text:span text:style-name="T9">Z analiz i rozważań w tej dziedzinie wynika, że Ma-</text:span></text:p>
          </draw:text-box>
        </draw:frame>
        <draw:frame draw:style-name="gr42" draw:text-style-name="P4" draw:layer="layout" svg:width="8.083cm" svg:height="0.39cm" svg:x="11.25cm" svg:y="6.49cm">
          <draw:text-box>
            <text:p text:style-name="P3"><text:span text:style-name="T9">łopolska ma kilka cech istotnie sprzyjających wdrożeniu </text:span></text:p>
          </draw:text-box>
        </draw:frame>
        <draw:frame draw:style-name="gr119" draw:text-style-name="P4" draw:layer="layout" svg:width="8.122cm" svg:height="0.39cm" svg:x="11.25cm" svg:y="6.914cm">
          <draw:text-box>
            <text:p text:style-name="P3"><text:span text:style-name="T9">projektu srebrnej gospodarki. Są to – po pierwsze – zaso-</text:span></text:p>
          </draw:text-box>
        </draw:frame>
        <draw:frame draw:style-name="gr383" draw:text-style-name="P4" draw:layer="layout" svg:width="8.342cm" svg:height="0.39cm" svg:x="11.25cm" svg:y="7.337cm">
          <draw:text-box>
            <text:p text:style-name="P3"><text:span text:style-name="T9">by ludzkie i zasoby pracy, których edukacja i zatrudnienie </text:span></text:p>
          </draw:text-box>
        </draw:frame>
        <draw:frame draw:style-name="gr233" draw:text-style-name="P4" draw:layer="layout" svg:width="7.893cm" svg:height="0.39cm" svg:x="11.25cm" svg:y="7.76cm">
          <draw:text-box>
            <text:p text:style-name="P3"><text:span text:style-name="T9">może być ukierunkowane na produkty i usługi srebrnej </text:span></text:p>
          </draw:text-box>
        </draw:frame>
        <draw:frame draw:style-name="gr230" draw:text-style-name="P4" draw:layer="layout" svg:width="8.155cm" svg:height="0.39cm" svg:x="11.25cm" svg:y="8.184cm">
          <draw:text-box>
            <text:p text:style-name="P3"><text:span text:style-name="T9">gospodarki. Powinien więc to być region o pozytywnych </text:span></text:p>
          </draw:text-box>
        </draw:frame>
        <draw:frame draw:style-name="gr16" draw:text-style-name="P4" draw:layer="layout" svg:width="7.846cm" svg:height="0.39cm" svg:x="11.25cm" svg:y="8.607cm">
          <draw:text-box>
            <text:p text:style-name="P3"><text:span text:style-name="T9">wskaźnikach demograficznych (przyroście naturalnym </text:span></text:p>
          </draw:text-box>
        </draw:frame>
        <draw:frame draw:style-name="gr60" draw:text-style-name="P4" draw:layer="layout" svg:width="8.1cm" svg:height="0.39cm" svg:x="11.25cm" svg:y="9.03cm">
          <draw:text-box>
            <text:p text:style-name="P3"><text:span text:style-name="T9">i <text:s/>dzietności) <text:s/>oraz <text:s/>posiadający <text:s/>rozwinięte <text:s/>szkolnictwo </text:span></text:p>
          </draw:text-box>
        </draw:frame>
        <draw:frame draw:style-name="gr125" draw:text-style-name="P4" draw:layer="layout" svg:width="7.838cm" svg:height="0.39cm" svg:x="11.25cm" svg:y="9.454cm">
          <draw:text-box>
            <text:p text:style-name="P3"><text:span text:style-name="T9">(średnie zawodowe i wyższe), kształcące absolwentów </text:span></text:p>
          </draw:text-box>
        </draw:frame>
        <draw:frame draw:style-name="gr384" draw:text-style-name="P4" draw:layer="layout" svg:width="6.454cm" svg:height="0.39cm" svg:x="11.25cm" svg:y="9.877cm">
          <draw:text-box>
            <text:p text:style-name="P3"><text:span text:style-name="T9">niezbędnych w rozwoju srebrnej gospodarki. </text:span></text:p>
          </draw:text-box>
        </draw:frame>
        <draw:frame draw:style-name="gr191" draw:text-style-name="P4" draw:layer="layout" svg:width="7.584cm" svg:height="0.39cm" svg:x="11.75cm" svg:y="10.3cm">
          <draw:text-box>
            <text:p text:style-name="P3"><text:span text:style-name="T9">Po drugie – powinien to być region mający potencjał </text:span></text:p>
          </draw:text-box>
        </draw:frame>
        <draw:frame draw:style-name="gr54" draw:text-style-name="P4" draw:layer="layout" svg:width="8.041cm" svg:height="0.39cm" svg:x="11.25cm" svg:y="10.724cm">
          <draw:text-box>
            <text:p text:style-name="P3"><text:span text:style-name="T9">ekonomiczny <text:s/>i <text:s/>kapitał <text:s/>ludzki, <text:s/>sprzyjający <text:s/>rozwojowi </text:span></text:p>
          </draw:text-box>
        </draw:frame>
        <draw:frame draw:style-name="gr179" draw:text-style-name="P4" draw:layer="layout" svg:width="7.796cm" svg:height="0.39cm" svg:x="11.25cm" svg:y="11.147cm">
          <draw:text-box>
            <text:p text:style-name="P3"><text:span text:style-name="T9">małych i średnich przedsiębiorstw, umiejętnie dostoso-</text:span></text:p>
          </draw:text-box>
        </draw:frame>
        <draw:frame draw:style-name="gr53" draw:text-style-name="P4" draw:layer="layout" svg:width="7.817cm" svg:height="0.39cm" svg:x="11.25cm" svg:y="11.57cm">
          <draw:text-box>
            <text:p text:style-name="P3"><text:span text:style-name="T9">wujący swoje produkty i usługi do bardziej zindywidu-</text:span></text:p>
          </draw:text-box>
        </draw:frame>
        <draw:frame draw:style-name="gr148" draw:text-style-name="P4" draw:layer="layout" svg:width="7.923cm" svg:height="0.39cm" svg:x="11.25cm" svg:y="11.994cm">
          <draw:text-box>
            <text:p text:style-name="P3"><text:span text:style-name="T9">alizowanych potrzeb osób w wieku demograficznie nie-</text:span></text:p>
          </draw:text-box>
        </draw:frame>
        <draw:frame draw:style-name="gr385" draw:text-style-name="P4" draw:layer="layout" svg:width="3.164cm" svg:height="0.39cm" svg:x="11.25cm" svg:y="12.417cm">
          <draw:text-box>
            <text:p text:style-name="P3"><text:span text:style-name="T9">mobilnym i starszym. </text:span></text:p>
          </draw:text-box>
        </draw:frame>
        <draw:frame draw:style-name="gr39" draw:text-style-name="P4" draw:layer="layout" svg:width="7.622cm" svg:height="0.39cm" svg:x="11.75cm" svg:y="12.84cm">
          <draw:text-box>
            <text:p text:style-name="P3"><text:span text:style-name="T9">Po trzecie – region taki powinien posiadać takie zaso-</text:span></text:p>
          </draw:text-box>
        </draw:frame>
        <draw:frame draw:style-name="gr141" draw:text-style-name="P4" draw:layer="layout" svg:width="8.236cm" svg:height="0.39cm" svg:x="11.25cm" svg:y="13.264cm">
          <draw:text-box>
            <text:p text:style-name="P3"><text:span text:style-name="T9">by naturalne i przyrodnicze, które można by wykorzystać </text:span></text:p>
          </draw:text-box>
        </draw:frame>
        <draw:frame draw:style-name="gr61" draw:text-style-name="P4" draw:layer="layout" svg:width="8.058cm" svg:height="0.39cm" svg:x="11.25cm" svg:y="13.687cm">
          <draw:text-box>
            <text:p text:style-name="P3"><text:span text:style-name="T9">do szerszego rozwoju usług uzdrowiskowych, rehabilita-</text:span></text:p>
          </draw:text-box>
        </draw:frame>
        <draw:frame draw:style-name="gr386" draw:text-style-name="P4" draw:layer="layout" svg:width="5.222cm" svg:height="0.39cm" svg:x="11.25cm" svg:y="14.11cm">
          <draw:text-box>
            <text:p text:style-name="P3"><text:span text:style-name="T9">cyjnych oraz medycyny estetycznej. </text:span></text:p>
          </draw:text-box>
        </draw:frame>
        <draw:frame draw:style-name="gr225" draw:text-style-name="P4" draw:layer="layout" svg:width="7.423cm" svg:height="0.39cm" svg:x="11.75cm" svg:y="14.534cm">
          <draw:text-box>
            <text:p text:style-name="P3"><text:span text:style-name="T9">Po czwarte wreszcie – region taki powinien mieć in-</text:span></text:p>
          </draw:text-box>
        </draw:frame>
        <draw:frame draw:style-name="gr61" draw:text-style-name="P4" draw:layer="layout" svg:width="8.058cm" svg:height="0.39cm" svg:x="11.25cm" svg:y="14.957cm">
          <draw:text-box>
            <text:p text:style-name="P3"><text:span text:style-name="T9">frastrukturę transportową i komunikacyjną, pozwalającą </text:span></text:p>
          </draw:text-box>
        </draw:frame>
        <draw:frame draw:style-name="gr145" draw:text-style-name="P4" draw:layer="layout" svg:width="7.677cm" svg:height="0.39cm" svg:x="11.25cm" svg:y="15.38cm">
          <draw:text-box>
            <text:p text:style-name="P3"><text:span text:style-name="T9">na dotarcie do sieci placówek zdrowotnych i uzdrowi-</text:span></text:p>
          </draw:text-box>
        </draw:frame>
        <draw:frame draw:style-name="gr133" draw:text-style-name="P4" draw:layer="layout" svg:width="8.138cm" svg:height="0.39cm" svg:x="11.25cm" svg:y="15.804cm">
          <draw:text-box>
            <text:p text:style-name="P3"><text:span text:style-name="T9">skowych, a przy tym przyjazną osobom starszym i mniej </text:span></text:p>
          </draw:text-box>
        </draw:frame>
        <draw:frame draw:style-name="gr387" draw:text-style-name="P4" draw:layer="layout" svg:width="1.653cm" svg:height="0.39cm" svg:x="11.25cm" svg:y="16.227cm">
          <draw:text-box>
            <text:p text:style-name="P3"><text:span text:style-name="T9">sprawnym. </text:span></text:p>
          </draw:text-box>
        </draw:frame>
        <draw:frame draw:style-name="gr169" draw:text-style-name="P4" draw:layer="layout" svg:width="7.347cm" svg:height="0.39cm" svg:x="11.75cm" svg:y="16.65cm">
          <draw:text-box>
            <text:p text:style-name="P3"><text:span text:style-name="T9">Wdrożenie koncepcji srebrnej gospodarki do proce-</text:span></text:p>
          </draw:text-box>
        </draw:frame>
        <draw:frame draw:style-name="gr179" draw:text-style-name="P4" draw:layer="layout" svg:width="7.796cm" svg:height="0.39cm" svg:x="11.25cm" svg:y="17.074cm">
          <draw:text-box>
            <text:p text:style-name="P3"><text:span text:style-name="T9">su regionalnego rozwoju zależy istotnie od czynników </text:span></text:p>
          </draw:text-box>
        </draw:frame>
        <draw:frame draw:style-name="gr146" draw:text-style-name="P4" draw:layer="layout" svg:width="8.113cm" svg:height="0.39cm" svg:x="11.25cm" svg:y="17.497cm">
          <draw:text-box>
            <text:p text:style-name="P3"><text:span text:style-name="T9">politycznych, <text:s/>a <text:s/>szczególnie <text:s/>od <text:s/>przekonania <text:s/>władz <text:s/>re-</text:span></text:p>
          </draw:text-box>
        </draw:frame>
        <draw:frame draw:style-name="gr22" draw:text-style-name="P4" draw:layer="layout" svg:width="7.779cm" svg:height="0.39cm" svg:x="11.25cm" svg:y="17.92cm">
          <draw:text-box>
            <text:p text:style-name="P3"><text:span text:style-name="T9">gionalnych i lokalnych do zasadności takiego rozwoju </text:span></text:p>
          </draw:text-box>
        </draw:frame>
        <draw:frame draw:style-name="gr277" draw:text-style-name="P4" draw:layer="layout" svg:width="7.728cm" svg:height="0.39cm" svg:x="11.25cm" svg:y="18.344cm">
          <draw:text-box>
            <text:p text:style-name="P3"><text:span text:style-name="T9">i następnie jego ukierunkowania na podstawie przygo-</text:span></text:p>
          </draw:text-box>
        </draw:frame>
        <draw:frame draw:style-name="gr54" draw:text-style-name="P4" draw:layer="layout" svg:width="8.041cm" svg:height="0.39cm" svg:x="11.25cm" svg:y="18.767cm">
          <draw:text-box>
            <text:p text:style-name="P3"><text:span text:style-name="T9">towanych planów i programów, opartych na zgromadzo-</text:span></text:p>
          </draw:text-box>
        </draw:frame>
        <draw:frame draw:style-name="gr35" draw:text-style-name="P4" draw:layer="layout" svg:width="8.045cm" svg:height="0.39cm" svg:x="11.25cm" svg:y="19.19cm">
          <draw:text-box>
            <text:p text:style-name="P3"><text:span text:style-name="T9">nych środkach z różnych źródeł. Wprzęgniecie środków </text:span></text:p>
          </draw:text-box>
        </draw:frame>
        <draw:frame draw:style-name="gr119" draw:text-style-name="P4" draw:layer="layout" svg:width="8.122cm" svg:height="0.39cm" svg:x="11.25cm" svg:y="19.614cm">
          <draw:text-box>
            <text:p text:style-name="P3"><text:span text:style-name="T9">prywatnych <text:s/>byłoby <text:s/>tu <text:s/>szczególnie <text:s/>wskazane, <text:s/>jako <text:s/>że </text:span></text:p>
          </draw:text-box>
        </draw:frame>
        <draw:frame draw:style-name="gr175" draw:text-style-name="P4" draw:layer="layout" svg:width="8.054cm" svg:height="0.39cm" svg:x="11.25cm" svg:y="20.037cm">
          <draw:text-box>
            <text:p text:style-name="P3"><text:span text:style-name="T9">srebrna gospodarka jest zwykle działaniem biznesowym </text:span></text:p>
          </draw:text-box>
        </draw:frame>
        <draw:frame draw:style-name="gr388" draw:text-style-name="P4" draw:layer="layout" svg:width="3.71cm" svg:height="0.39cm" svg:x="11.25cm" svg:y="20.46cm">
          <draw:text-box>
            <text:p text:style-name="P3"><text:span text:style-name="T9">o stabilnych przychodach.</text:span></text:p>
          </draw:text-box>
        </draw:frame>
        <draw:frame draw:style-name="gr389" draw:text-style-name="P14" draw:layer="layout" svg:width="1.903cm" svg:height="0.53cm" svg:x="11.25cm" svg:y="21.363cm">
          <draw:text-box>
            <text:p text:style-name="P3"><text:span text:style-name="T16">Przypisy</text:span></text:p>
          </draw:text-box>
        </draw:frame>
        <draw:frame draw:style-name="gr390" draw:text-style-name="P15" draw:layer="layout" svg:width="0.183cm" svg:height="0.2cm" svg:x="11.75cm" svg:y="22.224cm">
          <draw:text-box>
            <text:p text:style-name="P3"><text:span text:style-name="T17">1</text:span></text:p>
          </draw:text-box>
        </draw:frame>
        <draw:frame draw:style-name="gr391" draw:text-style-name="P16" draw:layer="layout" svg:width="7.156cm" svg:height="0.353cm" svg:x="11.844cm" svg:y="22.209cm">
          <draw:text-box>
            <text:p text:style-name="P3"><text:span text:style-name="T18"><text:s text:c="2"/></text:span><text:span text:style-name="T18">W krajach Unii Europejskiej (EU 27) przeciętna stopa </text:span></text:p>
          </draw:text-box>
        </draw:frame>
        <draw:frame draw:style-name="gr392" draw:text-style-name="P16" draw:layer="layout" svg:width="8.138cm" svg:height="0.353cm" svg:x="11.25cm" svg:y="22.633cm">
          <draw:text-box>
            <text:p text:style-name="P3"><text:span text:style-name="T18">zatrudnienia osób w wieku 15–64 lata szacowana na podstawie </text:span></text:p>
          </draw:text-box>
        </draw:frame>
        <draw:frame draw:style-name="gr393" draw:text-style-name="P16" draw:layer="layout" svg:width="7.855cm" svg:height="0.353cm" svg:x="11.25cm" svg:y="23.056cm">
          <draw:text-box>
            <text:p text:style-name="P3"><text:span text:style-name="T18">danych aktywności ekonomicznej ludności (</text:span><text:span text:style-name="T19">labour force sur-</text:span></text:p>
          </draw:text-box>
        </draw:frame>
        <draw:frame draw:style-name="gr394" draw:text-style-name="P16" draw:layer="layout" svg:width="8.299cm" svg:height="0.353cm" svg:x="11.25cm" svg:y="23.479cm">
          <draw:text-box>
            <text:p text:style-name="P3"><text:span text:style-name="T19">vey</text:span><text:span text:style-name="T18">) wynosi obecnie (2010 rok) 65%, a dla osób w wieku 55–64 </text:span></text:p>
          </draw:text-box>
        </draw:frame>
        <draw:frame draw:style-name="gr395" draw:text-style-name="P16" draw:layer="layout" svg:width="4.489cm" svg:height="0.353cm" svg:x="11.25cm" svg:y="23.902cm">
          <draw:text-box>
            <text:p text:style-name="P3"><text:span text:style-name="T18">lata nieco ponad 46% (GUS 2011).</text:span></text:p>
          </draw:text-box>
        </draw:frame>
        <draw:frame draw:style-name="gr390" draw:text-style-name="P15" draw:layer="layout" svg:width="0.183cm" svg:height="0.2cm" svg:x="11.75cm" svg:y="24.34cm">
          <draw:text-box>
            <text:p text:style-name="P3"><text:span text:style-name="T17">2</text:span></text:p>
          </draw:text-box>
        </draw:frame>
        <draw:frame draw:style-name="gr396" draw:text-style-name="P16" draw:layer="layout" svg:width="7.478cm" svg:height="0.353cm" svg:x="11.845cm" svg:y="24.326cm">
          <draw:text-box>
            <text:p text:style-name="P3"><text:span text:style-name="T18"><text:s text:c="2"/></text:span><text:span text:style-name="T18">Gdyby <text:s/>w <text:s/>Polsce <text:s/>przynajmniej <text:s/>o <text:s/>10 <text:s/>punktów <text:s/>procen-</text:span></text:p>
          </draw:text-box>
        </draw:frame>
        <draw:frame draw:style-name="gr397" draw:text-style-name="P16" draw:layer="layout" svg:width="7.707cm" svg:height="0.353cm" svg:x="11.25cm" svg:y="24.749cm">
          <draw:text-box>
            <text:p text:style-name="P3"><text:span text:style-name="T18">towych wzrosła stopa zatrudnienia osób 50+, to nastąpiłaby </text:span></text:p>
          </draw:text-box>
        </draw:frame>
        <draw:frame draw:style-name="gr398" draw:text-style-name="P16" draw:layer="layout" svg:width="8.151cm" svg:height="0.353cm" svg:x="11.25cm" svg:y="25.173cm">
          <draw:text-box>
            <text:p text:style-name="P3"><text:span text:style-name="T18">znacząca poprawa wskaźników w wielu dziedzinach, skutkując </text:span></text:p>
          </draw:text-box>
        </draw:frame>
        <draw:frame draw:style-name="gr399" draw:text-style-name="P16" draw:layer="layout" svg:width="2.013cm" svg:height="0.353cm" svg:x="11.25cm" svg:y="25.596cm">
          <draw:text-box>
            <text:p text:style-name="P3"><text:span text:style-name="T18">wzrostem PKB.</text:span></text:p>
          </draw:text-box>
        </draw:frame>
        <draw:frame draw:style-name="gr390" draw:text-style-name="P15" draw:layer="layout" svg:width="0.183cm" svg:height="0.2cm" svg:x="11.75cm" svg:y="26.034cm">
          <draw:text-box>
            <text:p text:style-name="P3"><text:span text:style-name="T17">3</text:span></text:p>
          </draw:text-box>
        </draw:frame>
        <draw:frame draw:style-name="gr400" draw:text-style-name="P16" draw:layer="layout" svg:width="7.546cm" svg:height="0.353cm" svg:x="11.844cm" svg:y="26.019cm">
          <draw:text-box>
            <text:p text:style-name="P3"><text:span text:style-name="T18"><text:s text:c="2"/></text:span><text:span text:style-name="T18">Na <text:s/>gruncie <text:s/>ekonomii <text:s/>behawioralnej <text:s/>wyjaśnia <text:s/>to <text:s/>Piotr </text:span></text:p>
          </draw:text-box>
        </draw:frame>
        <draw:frame draw:style-name="gr401" draw:text-style-name="P16" draw:layer="layout" svg:width="2.775cm" svg:height="0.353cm" svg:x="11.25cm" svg:y="26.443cm">
          <draw:text-box>
            <text:p text:style-name="P3"><text:span text:style-name="T18">Bańbuła [10] (2006). </text:span></text:p>
          </draw:text-box>
        </draw:frame>
        <draw:frame draw:style-name="gr390" draw:text-style-name="P15" draw:layer="layout" svg:width="0.183cm" svg:height="0.2cm" svg:x="11.75cm" svg:y="26.88cm">
          <draw:text-box>
            <text:p text:style-name="P3"><text:span text:style-name="T17">4</text:span></text:p>
          </draw:text-box>
        </draw:frame>
        <draw:frame draw:style-name="gr402" draw:text-style-name="P16" draw:layer="layout" svg:width="7.529cm" svg:height="0.353cm" svg:x="11.842cm" svg:y="26.866cm">
          <draw:text-box>
            <text:p text:style-name="P3"><text:span text:style-name="T18"><text:s text:c="2"/></text:span><text:span text:style-name="T18">Za przykładem Północnej Nadrenii-Westfalii poszły inne </text:span></text:p>
          </draw:text-box>
        </draw:frame>
        <draw:line draw:style-name="gr79" draw:text-style-name="P1" draw:layer="layout" svg:x1="0.538cm" svg:y1="0.75cm" svg:x2="0.009cm" svg:y2="0.75cm">
          <text:p/>
        </draw:line>
        <draw:line draw:style-name="gr79" draw:text-style-name="P1" draw:layer="layout" svg:x1="21.461cm" svg:y1="0.75cm" svg:x2="21.99cm" svg:y2="0.75cm">
          <text:p/>
        </draw:line>
        <draw:line draw:style-name="gr79" draw:text-style-name="P1" draw:layer="layout" svg:x1="0.538cm" svg:y1="30.249cm" svg:x2="0.009cm" svg:y2="30.249cm">
          <text:p/>
        </draw:line>
        <draw:line draw:style-name="gr79" draw:text-style-name="P1" draw:layer="layout" svg:x1="21.461cm" svg:y1="30.249cm" svg:x2="21.99cm" svg:y2="30.249cm">
          <text:p/>
        </draw:line>
        <draw:line draw:style-name="gr79" draw:text-style-name="P1" draw:layer="layout" svg:x1="0.75cm" svg:y1="0.538cm" svg:x2="0.75cm" svg:y2="0.009cm">
          <text:p/>
        </draw:line>
        <draw:line draw:style-name="gr79" draw:text-style-name="P1" draw:layer="layout" svg:x1="0.75cm" svg:y1="30.461cm" svg:x2="0.75cm" svg:y2="30.99cm">
          <text:p/>
        </draw:line>
        <draw:line draw:style-name="gr79" draw:text-style-name="P1" draw:layer="layout" svg:x1="21.249cm" svg:y1="0.538cm" svg:x2="21.249cm" svg:y2="0.009cm">
          <text:p/>
        </draw:line>
        <draw:line draw:style-name="gr79" draw:text-style-name="P1" draw:layer="layout" svg:x1="21.249cm" svg:y1="30.461cm" svg:x2="21.249cm" svg:y2="30.99cm">
          <text:p/>
        </draw:line>
        <draw:line draw:style-name="gr80" draw:text-style-name="P1" draw:layer="layout" svg:x1="0.538cm" svg:y1="0.75cm" svg:x2="0.009cm" svg:y2="0.75cm">
          <text:p/>
        </draw:line>
        <draw:line draw:style-name="gr80" draw:text-style-name="P1" draw:layer="layout" svg:x1="21.461cm" svg:y1="0.75cm" svg:x2="21.99cm" svg:y2="0.75cm">
          <text:p/>
        </draw:line>
        <draw:line draw:style-name="gr80" draw:text-style-name="P1" draw:layer="layout" svg:x1="0.538cm" svg:y1="30.249cm" svg:x2="0.009cm" svg:y2="30.249cm">
          <text:p/>
        </draw:line>
        <draw:line draw:style-name="gr80" draw:text-style-name="P1" draw:layer="layout" svg:x1="21.461cm" svg:y1="30.249cm" svg:x2="21.99cm" svg:y2="30.249cm">
          <text:p/>
        </draw:line>
        <draw:line draw:style-name="gr80" draw:text-style-name="P1" draw:layer="layout" svg:x1="0.75cm" svg:y1="0.538cm" svg:x2="0.75cm" svg:y2="0.009cm">
          <text:p/>
        </draw:line>
        <draw:line draw:style-name="gr80" draw:text-style-name="P1" draw:layer="layout" svg:x1="0.75cm" svg:y1="30.461cm" svg:x2="0.75cm" svg:y2="30.99cm">
          <text:p/>
        </draw:line>
        <draw:line draw:style-name="gr80" draw:text-style-name="P1" draw:layer="layout" svg:x1="21.249cm" svg:y1="0.538cm" svg:x2="21.249cm" svg:y2="0.009cm">
          <text:p/>
        </draw:line>
        <draw:line draw:style-name="gr80" draw:text-style-name="P1" draw:layer="layout" svg:x1="21.249cm" svg:y1="30.461cm" svg:x2="21.249cm" svg:y2="30.99cm">
          <text:p/>
        </draw:line>
        <draw:frame draw:style-name="gr403" draw:text-style-name="P16" draw:layer="layout" svg:width="5.772cm" svg:height="0.353cm" svg:x="11.25cm" svg:y="27.289cm">
          <draw:text-box>
            <text:p text:style-name="P3"><text:span text:style-name="T18">kraje niemieckie: Saksonia i Dolna Saksonia.</text:span></text:p>
          </draw:text-box>
        </draw:frame>
      </draw:page>
      <draw:page draw:name="page10" draw:style-name="dp1" draw:master-page-name="master-page3">
        <draw:line draw:style-name="gr5" draw:text-style-name="P1" draw:layer="layout" svg:x1="-9.751cm" svg:y1="1.982cm" svg:x2="0.75cm" svg:y2="1.982cm">
          <text:p/>
        </draw:line>
        <draw:line draw:style-name="gr5" draw:text-style-name="P1" draw:layer="layout" svg:x1="-9.751cm" svg:y1="29.017cm" svg:x2="0.75cm" svg:y2="29.017cm">
          <text:p/>
        </draw:line>
        <draw:line draw:style-name="gr5" draw:text-style-name="P1" draw:layer="layout" svg:x1="0.75cm" svg:y1="1.982cm" svg:x2="11.25cm" svg:y2="1.982cm">
          <text:p/>
        </draw:line>
        <draw:line draw:style-name="gr5" draw:text-style-name="P1" draw:layer="layout" svg:x1="0.75cm" svg:y1="29.017cm" svg:x2="11.25cm" svg:y2="29.017cm">
          <text:p/>
        </draw:line>
        <draw:polygon draw:style-name="gr82" draw:text-style-name="P10" draw:layer="layout" svg:width="7.999cm" svg:height="1.55cm" svg:x="11.25cm" svg:y="28.999cm" svg:viewBox="0 0 8000 1551" draw:points="0,1551 8000,1551 8000,0 0,0">
          <text:p/>
        </draw:polygon>
        <draw:frame draw:style-name="gr83" draw:text-style-name="P4" draw:layer="layout" svg:width="3.092cm" svg:height="0.412cm" svg:x="11.45cm" svg:y="29.248cm">
          <draw:text-box>
            <text:p text:style-name="P3"><text:span text:style-name="T1">tom IX, nr 1/2011</text:span></text:p>
          </draw:text-box>
        </draw:frame>
        <draw:frame draw:style-name="gr4" draw:text-style-name="P5" draw:layer="layout" svg:width="0.629cm" svg:height="0.581cm" svg:x="19.716cm" svg:y="28.928cm">
          <draw:text-box>
            <text:p text:style-name="P3"><text:span text:style-name="T2">85</text:span></text:p>
          </draw:text-box>
        </draw:frame>
        <draw:polygon draw:style-name="gr82" draw:text-style-name="P10" draw:layer="layout" svg:width="7.999cm" svg:height="1.55cm" svg:x="11.25cm" svg:y="0.45cm" svg:viewBox="0 0 8000 1551" draw:points="0,1551 8000,1551 8000,0 0,0">
          <text:p/>
        </draw:polygon>
        <draw:frame draw:style-name="gr4" draw:text-style-name="P5" draw:layer="layout" svg:width="0.629cm" svg:height="0.581cm" svg:x="19.716cm" svg:y="28.928cm">
          <draw:text-box>
            <text:p text:style-name="P3"><text:span text:style-name="T3">85</text:span></text:p>
          </draw:text-box>
        </draw:frame>
        <draw:line draw:style-name="gr11" draw:text-style-name="P1" draw:layer="layout" svg:x1="2.75cm" svg:y1="2.911cm" svg:x2="3.15cm" svg:y2="2.911cm">
          <text:p/>
        </draw:line>
        <draw:frame draw:style-name="gr84" draw:text-style-name="P11" draw:layer="layout" svg:width="5.586cm" svg:height="0.653cm" svg:x="11.35cm" svg:y="1.276cm">
          <draw:text-box>
            <text:p text:style-name="P3"><text:span text:style-name="T12">skutki ekonomiczne</text:span></text:p>
          </draw:text-box>
        </draw:frame>
        <draw:frame draw:style-name="gr404" draw:text-style-name="P17" draw:layer="layout" svg:width="1.412cm" svg:height="0.488cm" svg:x="3.4cm" svg:y="2.677cm">
          <draw:text-box>
            <text:p text:style-name="P3"><text:span text:style-name="T20">Abstract</text:span></text:p>
          </draw:text-box>
        </draw:frame>
        <draw:frame draw:style-name="gr405" draw:text-style-name="P9" draw:layer="layout" svg:width="2.191cm" svg:height="0.446cm" svg:x="2.75cm" svg:y="3.275cm">
          <draw:text-box>
            <text:p text:style-name="P3"><text:span text:style-name="T21">Silver economy</text:span></text:p>
          </draw:text-box>
        </draw:frame>
        <draw:frame draw:style-name="gr405" draw:text-style-name="P9" draw:layer="layout" svg:width="2.191cm" svg:height="0.446cm" svg:x="2.75cm" svg:y="3.275cm">
          <draw:text-box>
            <text:p text:style-name="P3"><text:span text:style-name="T22">Silver economy</text:span></text:p>
          </draw:text-box>
        </draw:frame>
        <draw:frame draw:style-name="gr406" draw:text-style-name="P16" draw:layer="layout" svg:width="8.007cm" svg:height="0.365cm" svg:x="2.75cm" svg:y="3.922cm">
          <draw:text-box>
            <text:p text:style-name="P3"><text:span text:style-name="T23">The aim of this article is to explain the concept of silver economy and </text:span></text:p>
          </draw:text-box>
        </draw:frame>
        <draw:frame draw:style-name="gr407" draw:text-style-name="P16" draw:layer="layout" svg:width="7.787cm" svg:height="0.365cm" svg:x="2.75cm" svg:y="4.303cm">
          <draw:text-box>
            <text:p text:style-name="P3"><text:span text:style-name="T23">present two examples of its implementation into the strategy and re-</text:span></text:p>
          </draw:text-box>
        </draw:frame>
        <draw:frame draw:style-name="gr408" draw:text-style-name="P16" draw:layer="layout" svg:width="8.359cm" svg:height="0.365cm" svg:x="2.75cm" svg:y="4.684cm">
          <draw:text-box>
            <text:p text:style-name="P3"><text:span text:style-name="T23">gional <text:s/>development <text:s/>programmes <text:s/>in <text:s/>Europe: <text:s/>North <text:s/>Rhine-Westphalia </text:span></text:p>
          </draw:text-box>
        </draw:frame>
        <draw:frame draw:style-name="gr409" draw:text-style-name="P16" draw:layer="layout" svg:width="8.117cm" svg:height="0.365cm" svg:x="2.75cm" svg:y="5.065cm">
          <draw:text-box>
            <text:p text:style-name="P3"><text:span text:style-name="T23">and Małopolska region. The concept of silver economy is based on an </text:span></text:p>
          </draw:text-box>
        </draw:frame>
        <draw:frame draw:style-name="gr410" draw:text-style-name="P16" draw:layer="layout" svg:width="8.088cm" svg:height="0.365cm" svg:x="2.75cm" svg:y="5.446cm">
          <draw:text-box>
            <text:p text:style-name="P3"><text:span text:style-name="T23">assumption that population ageing is not exclusively the burden to the </text:span></text:p>
          </draw:text-box>
        </draw:frame>
        <draw:frame draw:style-name="gr411" draw:text-style-name="P16" draw:layer="layout" svg:width="8.177cm" svg:height="0.365cm" svg:x="2.75cm" svg:y="5.827cm">
          <draw:text-box>
            <text:p text:style-name="P3"><text:span text:style-name="T23">economy but it contributes to its new growth factors. However, it is con-</text:span></text:p>
          </draw:text-box>
        </draw:frame>
        <draw:frame draw:style-name="gr412" draw:text-style-name="P16" draw:layer="layout" svg:width="8.05cm" svg:height="0.365cm" svg:x="2.75cm" svg:y="6.208cm">
          <draw:text-box>
            <text:p text:style-name="P3"><text:span text:style-name="T23">ditioned by an increased activity of senior citizens in labour, consump-</text:span></text:p>
          </draw:text-box>
        </draw:frame>
        <draw:frame draw:style-name="gr413" draw:text-style-name="P16" draw:layer="layout" svg:width="7.719cm" svg:height="0.365cm" svg:x="2.75cm" svg:y="6.589cm">
          <draw:text-box>
            <text:p text:style-name="P3"><text:span text:style-name="T23">tion and social fields. Prolonged ability tolead an active life of good </text:span></text:p>
          </draw:text-box>
        </draw:frame>
        <draw:frame draw:style-name="gr414" draw:text-style-name="P16" draw:layer="layout" svg:width="8.054cm" svg:height="0.365cm" svg:x="2.75cm" svg:y="6.97cm">
          <draw:text-box>
            <text:p text:style-name="P3"><text:span text:style-name="T23">quality demands investment in the health of population in general, not </text:span></text:p>
          </draw:text-box>
        </draw:frame>
        <draw:frame draw:style-name="gr415" draw:text-style-name="P16" draw:layer="layout" svg:width="8.503cm" svg:height="0.365cm" svg:x="2.75cm" svg:y="7.351cm">
          <draw:text-box>
            <text:p text:style-name="P3"><text:span text:style-name="T23">only <text:s/>of <text:s/>senior <text:s/>citizens. <text:s/>Healthy <text:s/>ageing <text:s/>requires <text:s/>an <text:s/>early <text:s/>intervention </text:span></text:p>
          </draw:text-box>
        </draw:frame>
        <draw:frame draw:style-name="gr406" draw:text-style-name="P16" draw:layer="layout" svg:width="8.007cm" svg:height="0.365cm" svg:x="2.75cm" svg:y="7.732cm">
          <draw:text-box>
            <text:p text:style-name="P3"><text:span text:style-name="T23">process. In the strategy for Małopolska,(differently than in the case of </text:span></text:p>
          </draw:text-box>
        </draw:frame>
        <draw:frame draw:style-name="gr416" draw:text-style-name="P16" draw:layer="layout" svg:width="8.206cm" svg:height="0.365cm" svg:x="2.75cm" svg:y="8.113cm">
          <draw:text-box>
            <text:p text:style-name="P3"><text:span text:style-name="T23">North Rhine-Westphalia), health sector is plays an important role in the </text:span></text:p>
          </draw:text-box>
        </draw:frame>
        <draw:frame draw:style-name="gr417" draw:text-style-name="P16" draw:layer="layout" svg:width="8.067cm" svg:height="0.365cm" svg:x="2.75cm" svg:y="8.494cm">
          <draw:text-box>
            <text:p text:style-name="P3"><text:span text:style-name="T23">economyas a place of healthy ageing interventions carried out as part </text:span></text:p>
          </draw:text-box>
        </draw:frame>
        <draw:frame draw:style-name="gr418" draw:text-style-name="P16" draw:layer="layout" svg:width="7.995cm" svg:height="0.365cm" svg:x="2.75cm" svg:y="8.875cm">
          <draw:text-box>
            <text:p text:style-name="P3"><text:span text:style-name="T23">of chronic diseases preventions, health promotion, rehabilitation, geri-</text:span></text:p>
          </draw:text-box>
        </draw:frame>
        <draw:frame draw:style-name="gr419" draw:text-style-name="P16" draw:layer="layout" svg:width="8.524cm" svg:height="0.365cm" svg:x="2.75cm" svg:y="9.256cm">
          <draw:text-box>
            <text:p text:style-name="P3"><text:span text:style-name="T23">atric <text:s/>medical <text:s/>care <text:s/>and <text:s/>long-term <text:s/>care. <text:s/>It <text:s/>is <text:s/>because <text:s/>of <text:s/>the <text:s/>potential </text:span></text:p>
          </draw:text-box>
        </draw:frame>
        <draw:frame draw:style-name="gr420" draw:text-style-name="P16" draw:layer="layout" svg:width="7.969cm" svg:height="0.365cm" svg:x="2.75cm" svg:y="9.637cm">
          <draw:text-box>
            <text:p text:style-name="P3"><text:span text:style-name="T23">generated by the medical labour resources and rehabilitationfacilities </text:span></text:p>
          </draw:text-box>
        </draw:frame>
        <draw:frame draw:style-name="gr421" draw:text-style-name="P16" draw:layer="layout" svg:width="8.155cm" svg:height="0.365cm" svg:x="2.75cm" svg:y="10.018cm">
          <draw:text-box>
            <text:p text:style-name="P3"><text:span text:style-name="T23">for health-oriented silver economy strategy prepared for Małopolska re-</text:span></text:p>
          </draw:text-box>
        </draw:frame>
        <draw:frame draw:style-name="gr422" draw:text-style-name="P16" draw:layer="layout" svg:width="0.565cm" svg:height="0.365cm" svg:x="2.75cm" svg:y="10.399cm">
          <draw:text-box>
            <text:p text:style-name="P3"><text:span text:style-name="T23">gion.</text:span></text:p>
          </draw:text-box>
        </draw:frame>
        <draw:frame draw:style-name="gr423" draw:text-style-name="P14" draw:layer="layout" svg:width="3.571cm" svg:height="0.53cm" svg:x="2.75cm" svg:y="11.285cm">
          <draw:text-box>
            <text:p text:style-name="P3"><text:span text:style-name="T16">Piśmiennictwo: </text:span></text:p>
          </draw:text-box>
        </draw:frame>
        <draw:frame draw:style-name="gr424" draw:text-style-name="P16" draw:layer="layout" svg:width="0.324cm" svg:height="0.353cm" svg:x="2.75cm" svg:y="12.132cm">
          <draw:text-box>
            <text:p text:style-name="P3"><text:span text:style-name="T18">1. </text:span></text:p>
          </draw:text-box>
        </draw:frame>
        <draw:frame draw:style-name="gr425" draw:text-style-name="P16" draw:layer="layout" svg:width="7.702cm" svg:height="0.353cm" svg:x="3.249cm" svg:y="12.132cm">
          <draw:text-box>
            <text:p text:style-name="P3"><text:span text:style-name="T18">Gee E.M., Gutman G. (red.), </text:span><text:span text:style-name="T19">The Overselling of Population </text:span></text:p>
          </draw:text-box>
        </draw:frame>
        <draw:frame draw:style-name="gr426" draw:text-style-name="P16" draw:layer="layout" svg:width="7.444cm" svg:height="0.353cm" svg:x="3.25cm" svg:y="12.555cm">
          <draw:text-box>
            <text:p text:style-name="P3"><text:span text:style-name="T19">Aging: Apocalyptic Demography, Intergenerational Chal-</text:span></text:p>
          </draw:text-box>
        </draw:frame>
        <draw:frame draw:style-name="gr427" draw:text-style-name="P16" draw:layer="layout" svg:width="7.686cm" svg:height="0.353cm" svg:x="3.25cm" svg:y="12.978cm">
          <draw:text-box>
            <text:p text:style-name="P3"><text:span text:style-name="T19">lenges and Social Policy</text:span><text:span text:style-name="T18">, Oxford University Press, Toronto </text:span></text:p>
          </draw:text-box>
        </draw:frame>
        <draw:frame draw:style-name="gr428" draw:text-style-name="P16" draw:layer="layout" svg:width="0.726cm" svg:height="0.353cm" svg:x="3.25cm" svg:y="13.401cm">
          <draw:text-box>
            <text:p text:style-name="P3"><text:span text:style-name="T18">2000.</text:span></text:p>
          </draw:text-box>
        </draw:frame>
        <draw:frame draw:style-name="gr424" draw:text-style-name="P16" draw:layer="layout" svg:width="0.324cm" svg:height="0.353cm" svg:x="2.75cm" svg:y="13.824cm">
          <draw:text-box>
            <text:p text:style-name="P3"><text:span text:style-name="T18">2. </text:span></text:p>
          </draw:text-box>
        </draw:frame>
        <draw:frame draw:style-name="gr429" draw:text-style-name="P16" draw:layer="layout" svg:width="7.664cm" svg:height="0.353cm" svg:x="3.247cm" svg:y="13.824cm">
          <draw:text-box>
            <text:p text:style-name="P3"><text:span text:style-name="T18"><text:s/></text:span><text:span text:style-name="T18">Meyer-Hentschel H., Meyer-Hentschel G., </text:span><text:span text:style-name="T19">Handbuch Seni-</text:span></text:p>
          </draw:text-box>
        </draw:frame>
        <draw:frame draw:style-name="gr430" draw:text-style-name="P16" draw:layer="layout" svg:width="7.435cm" svg:height="0.353cm" svg:x="3.25cm" svg:y="14.248cm">
          <draw:text-box>
            <text:p text:style-name="P3"><text:span text:style-name="T19">oren-Marketing</text:span><text:span text:style-name="T18">: </text:span><text:span text:style-name="T19">Erfolgsstrategien aus der Praxis</text:span><text:span text:style-name="T18">, Meyer-</text:span></text:p>
          </draw:text-box>
        </draw:frame>
        <draw:frame draw:style-name="gr397" draw:text-style-name="P16" draw:layer="layout" svg:width="7.707cm" svg:height="0.353cm" svg:x="3.25cm" svg:y="14.671cm">
          <draw:text-box>
            <text:p text:style-name="P3"><text:span text:style-name="T18">-Hentschel Management Consulting, Deutscher Fachverlag, </text:span></text:p>
          </draw:text-box>
        </draw:frame>
        <draw:frame draw:style-name="gr399" draw:text-style-name="P16" draw:layer="layout" svg:width="2.013cm" svg:height="0.353cm" svg:x="3.25cm" svg:y="15.094cm">
          <draw:text-box>
            <text:p text:style-name="P3"><text:span text:style-name="T18">Frankfurt 2000.</text:span></text:p>
          </draw:text-box>
        </draw:frame>
        <draw:frame draw:style-name="gr424" draw:text-style-name="P16" draw:layer="layout" svg:width="0.324cm" svg:height="0.353cm" svg:x="2.75cm" svg:y="15.517cm">
          <draw:text-box>
            <text:p text:style-name="P3"><text:span text:style-name="T18">3. </text:span></text:p>
          </draw:text-box>
        </draw:frame>
        <draw:frame draw:style-name="gr431" draw:text-style-name="P16" draw:layer="layout" svg:width="7.61cm" svg:height="0.353cm" svg:x="3.25cm" svg:y="15.517cm">
          <draw:text-box>
            <text:p text:style-name="P3"><text:span text:style-name="T18"><text:s/></text:span><text:span text:style-name="T18">Naegele G., </text:span><text:span text:style-name="T19">Soziale Lebenslaufpolitik</text:span><text:span text:style-name="T18">, VS Verlag für Sozi-</text:span></text:p>
          </draw:text-box>
        </draw:frame>
        <draw:frame draw:style-name="gr432" draw:text-style-name="P16" draw:layer="layout" svg:width="4.532cm" svg:height="0.353cm" svg:x="3.25cm" svg:y="15.941cm">
          <draw:text-box>
            <text:p text:style-name="P3"><text:span text:style-name="T18">alwissenschaften, Wiesbaden 2010.</text:span></text:p>
          </draw:text-box>
        </draw:frame>
        <draw:frame draw:style-name="gr424" draw:text-style-name="P16" draw:layer="layout" svg:width="0.324cm" svg:height="0.353cm" svg:x="2.75cm" svg:y="16.364cm">
          <draw:text-box>
            <text:p text:style-name="P3"><text:span text:style-name="T18">4. </text:span></text:p>
          </draw:text-box>
        </draw:frame>
        <draw:frame draw:style-name="gr433" draw:text-style-name="P16" draw:layer="layout" svg:width="7.58cm" svg:height="0.353cm" svg:x="3.25cm" svg:y="16.364cm">
          <draw:text-box>
            <text:p text:style-name="P3"><text:span text:style-name="T18">GUS, </text:span><text:span text:style-name="T19">Badanie aktywności ekonomicznej ludności – BAEL</text:span><text:span text:style-name="T18">, </text:span></text:p>
          </draw:text-box>
        </draw:frame>
        <draw:frame draw:style-name="gr434" draw:text-style-name="P16" draw:layer="layout" svg:width="2.284cm" svg:height="0.353cm" svg:x="3.25cm" svg:y="16.787cm">
          <draw:text-box>
            <text:p text:style-name="P3"><text:span text:style-name="T18">Warszawa 20111.</text:span></text:p>
          </draw:text-box>
        </draw:frame>
        <draw:frame draw:style-name="gr424" draw:text-style-name="P16" draw:layer="layout" svg:width="0.324cm" svg:height="0.353cm" svg:x="2.75cm" svg:y="17.21cm">
          <draw:text-box>
            <text:p text:style-name="P3"><text:span text:style-name="T18">5. </text:span></text:p>
          </draw:text-box>
        </draw:frame>
        <draw:frame draw:style-name="gr435" draw:text-style-name="P16" draw:layer="layout" svg:width="7.588cm" svg:height="0.353cm" svg:x="3.25cm" svg:y="17.21cm">
          <draw:text-box>
            <text:p text:style-name="P3"><text:span text:style-name="T18">Golinowska S., The System of Long-Term Care in Poland, </text:span></text:p>
          </draw:text-box>
        </draw:frame>
        <draw:frame draw:style-name="gr436" draw:text-style-name="P16" draw:layer="layout" svg:width="7.681cm" svg:height="0.353cm" svg:x="3.25cm" svg:y="17.633cm">
          <draw:text-box>
            <text:p text:style-name="P3"><text:span text:style-name="T19">ENEPRI Research Report</text:span><text:span text:style-name="T18">, No. 83. Contribution to Wp 1 of </text:span></text:p>
          </draw:text-box>
        </draw:frame>
        <draw:frame draw:style-name="gr437" draw:text-style-name="P16" draw:layer="layout" svg:width="7.351cm" svg:height="0.353cm" svg:x="3.25cm" svg:y="18.057cm">
          <draw:text-box>
            <text:p text:style-name="P3"><text:span text:style-name="T18">the ANCIEN Project of the European Commission under </text:span></text:p>
          </draw:text-box>
        </draw:frame>
        <draw:frame draw:style-name="gr438" draw:text-style-name="P16" draw:layer="layout" svg:width="7.279cm" svg:height="0.353cm" svg:x="3.25cm" svg:y="18.48cm">
          <draw:text-box>
            <text:p text:style-name="P3"><text:span text:style-name="T18">the 7th Framework Programme (FP7 Health-2007-3.2.2, </text:span></text:p>
          </draw:text-box>
        </draw:frame>
        <draw:frame draw:style-name="gr439" draw:text-style-name="P16" draw:layer="layout" svg:width="3.325cm" svg:height="0.353cm" svg:x="3.25cm" svg:y="18.903cm">
          <draw:text-box>
            <text:p text:style-name="P3"><text:span text:style-name="T18">Grant no. 223483, 2010). </text:span></text:p>
          </draw:text-box>
        </draw:frame>
        <draw:frame draw:style-name="gr424" draw:text-style-name="P16" draw:layer="layout" svg:width="0.324cm" svg:height="0.353cm" svg:x="2.75cm" svg:y="19.326cm">
          <draw:text-box>
            <text:p text:style-name="P3"><text:span text:style-name="T18">6. </text:span></text:p>
          </draw:text-box>
        </draw:frame>
        <draw:frame draw:style-name="gr440" draw:text-style-name="P16" draw:layer="layout" svg:width="7.55cm" svg:height="0.353cm" svg:x="3.25cm" svg:y="19.326cm">
          <draw:text-box>
            <text:p text:style-name="P3"><text:span text:style-name="T18">Eurostat, </text:span><text:span text:style-name="T19"><text:s/>Earnings <text:s/>statistics: <text:s/>Further <text:s/>Eurostat <text:s/>informa-</text:span></text:p>
          </draw:text-box>
        </draw:frame>
        <draw:frame draw:style-name="gr441" draw:text-style-name="P16" draw:layer="layout" svg:width="7.335cm" svg:height="0.353cm" svg:x="3.25cm" svg:y="19.75cm">
          <draw:text-box>
            <text:p text:style-name="P3"><text:span text:style-name="T19">tion</text:span><text:span text:style-name="T18">. Main Tables and Database 2010; www.epp.eurostat.</text:span></text:p>
          </draw:text-box>
        </draw:frame>
        <draw:frame draw:style-name="gr442" draw:text-style-name="P16" draw:layer="layout" svg:width="2.872cm" svg:height="0.353cm" svg:x="3.25cm" svg:y="20.173cm">
          <draw:text-box>
            <text:p text:style-name="P3"><text:span text:style-name="T18">ec.europa.eu/statistics.</text:span></text:p>
          </draw:text-box>
        </draw:frame>
        <draw:frame draw:style-name="gr424" draw:text-style-name="P16" draw:layer="layout" svg:width="0.324cm" svg:height="0.353cm" svg:x="2.75cm" svg:y="20.596cm">
          <draw:text-box>
            <text:p text:style-name="P3"><text:span text:style-name="T18">7. </text:span></text:p>
          </draw:text-box>
        </draw:frame>
        <draw:frame draw:style-name="gr443" draw:text-style-name="P16" draw:layer="layout" svg:width="7.325cm" svg:height="0.353cm" svg:x="3.25cm" svg:y="20.596cm">
          <draw:text-box>
            <text:p text:style-name="P3"><text:span text:style-name="T18">Ando A., Modigliani F., </text:span><text:span text:style-name="T19">The Life-cycle Hypothesis of Sa-</text:span></text:p>
          </draw:text-box>
        </draw:frame>
        <draw:frame draw:style-name="gr444" draw:text-style-name="P16" draw:layer="layout" svg:width="7.593cm" svg:height="0.353cm" svg:x="3.25cm" svg:y="21.019cm">
          <draw:text-box>
            <text:p text:style-name="P3"><text:span text:style-name="T19">ving: Aggregate Implications and Tests</text:span><text:span text:style-name="T18">, „American Econo-</text:span></text:p>
          </draw:text-box>
        </draw:frame>
        <draw:frame draw:style-name="gr445" draw:text-style-name="P16" draw:layer="layout" svg:width="4.257cm" svg:height="0.353cm" svg:x="3.25cm" svg:y="21.443cm">
          <draw:text-box>
            <text:p text:style-name="P3"><text:span text:style-name="T18">mic Review” 1963; 53, 1: 55–84.</text:span></text:p>
          </draw:text-box>
        </draw:frame>
        <draw:frame draw:style-name="gr424" draw:text-style-name="P16" draw:layer="layout" svg:width="0.324cm" svg:height="0.353cm" svg:x="2.75cm" svg:y="21.866cm">
          <draw:text-box>
            <text:p text:style-name="P3"><text:span text:style-name="T18">8. </text:span></text:p>
          </draw:text-box>
        </draw:frame>
        <draw:frame draw:style-name="gr446" draw:text-style-name="P16" draw:layer="layout" svg:width="7.418cm" svg:height="0.353cm" svg:x="3.25cm" svg:y="21.866cm">
          <draw:text-box>
            <text:p text:style-name="P3"><text:span text:style-name="T18"><text:s/></text:span><text:span text:style-name="T18">OECD, </text:span><text:span text:style-name="T19">Growing unequal?</text:span><text:span text:style-name="T18"> </text:span><text:span text:style-name="T19">Income Distribution and Pov-</text:span></text:p>
          </draw:text-box>
        </draw:frame>
        <draw:frame draw:style-name="gr447" draw:text-style-name="P16" draw:layer="layout" svg:width="4.705cm" svg:height="0.353cm" svg:x="3.249cm" svg:y="22.289cm">
          <draw:text-box>
            <text:p text:style-name="P3"><text:span text:style-name="T19">erty in OECD Countries</text:span><text:span text:style-name="T18">, Paris 2008.</text:span></text:p>
          </draw:text-box>
        </draw:frame>
        <draw:frame draw:style-name="gr424" draw:text-style-name="P16" draw:layer="layout" svg:width="0.324cm" svg:height="0.353cm" svg:x="2.75cm" svg:y="22.712cm">
          <draw:text-box>
            <text:p text:style-name="P3"><text:span text:style-name="T18">9. </text:span></text:p>
          </draw:text-box>
        </draw:frame>
        <draw:frame draw:style-name="gr448" draw:text-style-name="P16" draw:layer="layout" svg:width="7.275cm" svg:height="0.353cm" svg:x="3.25cm" svg:y="22.712cm">
          <draw:text-box>
            <text:p text:style-name="P3"><text:span text:style-name="T18">Rytlewska G., Kłopocka A., </text:span><text:span text:style-name="T19">Wpływ czynników demogra-</text:span></text:p>
          </draw:text-box>
        </draw:frame>
        <draw:frame draw:style-name="gr449" draw:text-style-name="P16" draw:layer="layout" svg:width="7.364cm" svg:height="0.353cm" svg:x="3.25cm" svg:y="23.135cm">
          <draw:text-box>
            <text:p text:style-name="P3"><text:span text:style-name="T19">ficznych na poziom i strukturę oszczędności gospodarstw </text:span></text:p>
          </draw:text-box>
        </draw:frame>
        <draw:frame draw:style-name="gr450" draw:text-style-name="P16" draw:layer="layout" svg:width="7.474cm" svg:height="0.353cm" svg:x="3.25cm" svg:y="23.559cm">
          <draw:text-box>
            <text:p text:style-name="P3"><text:span text:style-name="T19">domowych w Polsce</text:span><text:span text:style-name="T18">, „Bank i Kredyt” 2010; 41(1): 57–80.</text:span></text:p>
          </draw:text-box>
        </draw:frame>
        <draw:frame draw:style-name="gr451" draw:text-style-name="P16" draw:layer="layout" svg:width="8.101cm" svg:height="0.353cm" svg:x="2.75cm" svg:y="23.982cm">
          <draw:text-box>
            <text:p text:style-name="P3"><text:span text:style-name="T18">10. Bańbuła P., </text:span><text:span text:style-name="T19">Oszczędności i wybór międzyokresowy – podej-</text:span></text:p>
          </draw:text-box>
        </draw:frame>
        <draw:frame draw:style-name="gr452" draw:text-style-name="P16" draw:layer="layout" svg:width="7.228cm" svg:height="0.353cm" svg:x="3.25cm" svg:y="24.405cm">
          <draw:text-box>
            <text:p text:style-name="P3"><text:span text:style-name="T19">ście behawioralne</text:span><text:span text:style-name="T18">, „Materiały i Studia NBP” 2006: 208.</text:span></text:p>
          </draw:text-box>
        </draw:frame>
        <draw:frame draw:style-name="gr453" draw:text-style-name="P16" draw:layer="layout" svg:width="7.927cm" svg:height="0.353cm" svg:x="2.75cm" svg:y="24.828cm">
          <draw:text-box>
            <text:p text:style-name="P3"><text:span text:style-name="T18">11. Olejniczuk-Merta <text:s/>A., </text:span><text:span text:style-name="T19"><text:s/>Młodzi <text:s/>konsumenci <text:s/>w <text:s/>procesach </text:span></text:p>
          </draw:text-box>
        </draw:frame>
        <draw:frame draw:style-name="gr454" draw:text-style-name="P16" draw:layer="layout" svg:width="7.554cm" svg:height="0.353cm" svg:x="3.25cm" svg:y="25.252cm">
          <draw:text-box>
            <text:p text:style-name="P3"><text:span text:style-name="T19">transformacji rynkowej</text:span><text:span text:style-name="T18">, Wydawnictwa Akademickie i Pro-</text:span></text:p>
          </draw:text-box>
        </draw:frame>
        <draw:line draw:style-name="gr11" draw:text-style-name="P1" draw:layer="layout" svg:x1="11.25cm" svg:y1="23.649cm" svg:x2="11.649cm" svg:y2="23.649cm">
          <text:p/>
        </draw:line>
        <draw:frame draw:style-name="gr455" draw:text-style-name="P16" draw:layer="layout" svg:width="3.592cm" svg:height="0.353cm" svg:x="3.25cm" svg:y="25.675cm">
          <draw:text-box>
            <text:p text:style-name="P3"><text:span text:style-name="T18">fesjonalne, Warszawa 2009.</text:span></text:p>
          </draw:text-box>
        </draw:frame>
        <draw:frame draw:style-name="gr456" draw:text-style-name="P16" draw:layer="layout" svg:width="7.808cm" svg:height="0.353cm" svg:x="11.25cm" svg:y="2.688cm">
          <draw:text-box>
            <text:p text:style-name="P3"><text:span text:style-name="T18">12. <text:s/>Oestlund B.,</text:span><text:span text:style-name="T19"> Silver Age Innovators: A New Approach to </text:span></text:p>
          </draw:text-box>
        </draw:frame>
        <draw:frame draw:style-name="gr457" draw:text-style-name="P16" draw:layer="layout" svg:width="7.596cm" svg:height="0.353cm" svg:x="11.75cm" svg:y="3.111cm">
          <draw:text-box>
            <text:p text:style-name="P3"><text:span text:style-name="T19">Old Users</text:span><text:span text:style-name="T18">, w: Kohlbacher F. (red.), </text:span><text:span text:style-name="T19">The Silver Market Phe-</text:span></text:p>
          </draw:text-box>
        </draw:frame>
        <draw:frame draw:style-name="gr458" draw:text-style-name="P16" draw:layer="layout" svg:width="7.525cm" svg:height="0.353cm" svg:x="11.75cm" svg:y="3.534cm">
          <draw:text-box>
            <text:p text:style-name="P3"><text:span text:style-name="T19">nomenon: Marketing and Innovation in the Aging Society</text:span><text:span text:style-name="T18">, </text:span></text:p>
          </draw:text-box>
        </draw:frame>
        <draw:frame draw:style-name="gr459" draw:text-style-name="P16" draw:layer="layout" svg:width="4.68cm" svg:height="0.353cm" svg:x="11.75cm" svg:y="3.957cm">
          <draw:text-box>
            <text:p text:style-name="P3"><text:span text:style-name="T18">Springer, Berlin – Heidelberg 2011. </text:span></text:p>
          </draw:text-box>
        </draw:frame>
        <draw:frame draw:style-name="gr460" draw:text-style-name="P16" draw:layer="layout" svg:width="8.037cm" svg:height="0.353cm" svg:x="11.25cm" svg:y="4.38cm">
          <draw:text-box>
            <text:p text:style-name="P3"><text:span text:style-name="T18">13. Bywalec Cz., </text:span><text:span text:style-name="T19">Konsumpcja a rozwój gospodarczy i społecz-</text:span></text:p>
          </draw:text-box>
        </draw:frame>
        <draw:frame draw:style-name="gr461" draw:text-style-name="P16" draw:layer="layout" svg:width="6.018cm" svg:height="0.353cm" svg:x="11.75cm" svg:y="4.804cm">
          <draw:text-box>
            <text:p text:style-name="P3"><text:span text:style-name="T19">ny</text:span><text:span text:style-name="T18">, Wydawnictwo C.H. Beck, Warszawa 2010.</text:span></text:p>
          </draw:text-box>
        </draw:frame>
        <draw:frame draw:style-name="gr462" draw:text-style-name="P16" draw:layer="layout" svg:width="7.864cm" svg:height="0.353cm" svg:x="11.25cm" svg:y="5.227cm">
          <draw:text-box>
            <text:p text:style-name="P3"><text:span text:style-name="T18">14. Liberda <text:s/>B., </text:span><text:span text:style-name="T19"><text:s/>Oszczędzanie <text:s/>w <text:s/>Polsce</text:span><text:span text:style-name="T18">, <text:s/>„Raporty <text:s/>CASE” </text:span></text:p>
          </draw:text-box>
        </draw:frame>
        <draw:frame draw:style-name="gr463" draw:text-style-name="P16" draw:layer="layout" svg:width="1.217cm" svg:height="0.353cm" svg:x="11.75cm" svg:y="5.65cm">
          <draw:text-box>
            <text:p text:style-name="P3"><text:span text:style-name="T18">1999: 28.</text:span></text:p>
          </draw:text-box>
        </draw:frame>
        <draw:frame draw:style-name="gr464" draw:text-style-name="P16" draw:layer="layout" svg:width="7.918cm" svg:height="0.353cm" svg:x="11.25cm" svg:y="6.073cm">
          <draw:text-box>
            <text:p text:style-name="P3"><text:span text:style-name="T18">15. Frenk J., Chen L., A Bhutta Z., Cohen J., Crisp N., Evans </text:span></text:p>
          </draw:text-box>
        </draw:frame>
        <draw:frame draw:style-name="gr465" draw:text-style-name="P16" draw:layer="layout" svg:width="7.309cm" svg:height="0.353cm" svg:x="11.75cm" svg:y="6.497cm">
          <draw:text-box>
            <text:p text:style-name="P3"><text:span text:style-name="T18">T., Fineberg H., Garcia P., Ke Y., Kelley P., Kistnasamy </text:span></text:p>
          </draw:text-box>
        </draw:frame>
        <draw:frame draw:style-name="gr466" draw:text-style-name="P16" draw:layer="layout" svg:width="7.652cm" svg:height="0.353cm" svg:x="11.75cm" svg:y="6.92cm">
          <draw:text-box>
            <text:p text:style-name="P3"><text:span text:style-name="T18">B., <text:s/>Meleis A., <text:s/>Naylor <text:s/>D., <text:s/>Pablos-Mendez A., <text:s/>Reddy <text:s/>S., </text:span></text:p>
          </draw:text-box>
        </draw:frame>
        <draw:frame draw:style-name="gr458" draw:text-style-name="P16" draw:layer="layout" svg:width="7.525cm" svg:height="0.353cm" svg:x="11.75cm" svg:y="7.343cm">
          <draw:text-box>
            <text:p text:style-name="P3"><text:span text:style-name="T18">Scrimshaw <text:s/>S., <text:s/>Sepulveda <text:s/>J., <text:s/>Serwadda <text:s/>D., <text:s/>Zurayk <text:s/>H., </text:span></text:p>
          </draw:text-box>
        </draw:frame>
        <draw:frame draw:style-name="gr450" draw:text-style-name="P16" draw:layer="layout" svg:width="7.474cm" svg:height="0.353cm" svg:x="11.75cm" svg:y="7.766cm">
          <draw:text-box>
            <text:p text:style-name="P3"><text:span text:style-name="T19">Health professionals for a new century: transforming edu-</text:span></text:p>
          </draw:text-box>
        </draw:frame>
        <draw:frame draw:style-name="gr467" draw:text-style-name="P16" draw:layer="layout" svg:width="7.292cm" svg:height="0.353cm" svg:x="11.75cm" svg:y="8.189cm">
          <draw:text-box>
            <text:p text:style-name="P3"><text:span text:style-name="T19">cation to strengthen health systems in an interdependent </text:span></text:p>
          </draw:text-box>
        </draw:frame>
        <draw:frame draw:style-name="gr468" draw:text-style-name="P16" draw:layer="layout" svg:width="4.841cm" svg:height="0.353cm" svg:x="11.75cm" svg:y="8.613cm">
          <draw:text-box>
            <text:p text:style-name="P3"><text:span text:style-name="T19">world</text:span><text:span text:style-name="T18">, The Lancet Commission 2011.</text:span></text:p>
          </draw:text-box>
        </draw:frame>
        <draw:frame draw:style-name="gr469" draw:text-style-name="P16" draw:layer="layout" svg:width="7.973cm" svg:height="0.353cm" svg:x="11.25cm" svg:y="9.036cm">
          <draw:text-box>
            <text:p text:style-name="P3"><text:span text:style-name="T18">16. Bundes Ministerium für Familie, Senioren, Frauen und Ju-</text:span></text:p>
          </draw:text-box>
        </draw:frame>
        <draw:frame draw:style-name="gr470" draw:text-style-name="P16" draw:layer="layout" svg:width="7.449cm" svg:height="0.353cm" svg:x="11.75cm" svg:y="9.459cm">
          <draw:text-box>
            <text:p text:style-name="P3"><text:span text:style-name="T18">gend (BMFSFJ), </text:span><text:span text:style-name="T19">Fünfter Bericht zur Lage der älteren Ge-</text:span></text:p>
          </draw:text-box>
        </draw:frame>
        <draw:frame draw:style-name="gr471" draw:text-style-name="P16" draw:layer="layout" svg:width="7.766cm" svg:height="0.353cm" svg:x="11.75cm" svg:y="9.882cm">
          <draw:text-box>
            <text:p text:style-name="P3"><text:span text:style-name="T19">neration in der Bundesrepublik Deutschland</text:span><text:span text:style-name="T18">. Potenziale des </text:span></text:p>
          </draw:text-box>
        </draw:frame>
        <draw:frame draw:style-name="gr472" draw:text-style-name="P16" draw:layer="layout" svg:width="7.36cm" svg:height="0.353cm" svg:x="11.75cm" svg:y="10.306cm">
          <draw:text-box>
            <text:p text:style-name="P3"><text:span text:style-name="T18">Alters in Wirtschaft und Gesellschaft. Der Beitrag älterer </text:span></text:p>
          </draw:text-box>
        </draw:frame>
        <draw:frame draw:style-name="gr449" draw:text-style-name="P16" draw:layer="layout" svg:width="7.364cm" svg:height="0.353cm" svg:x="11.75cm" svg:y="10.729cm">
          <draw:text-box>
            <text:p text:style-name="P3"><text:span text:style-name="T18">Menschen zum Zusammenhalt der Generationen, Bericht </text:span></text:p>
          </draw:text-box>
        </draw:frame>
        <draw:frame draw:style-name="gr473" draw:text-style-name="P16" draw:layer="layout" svg:width="6.445cm" svg:height="0.353cm" svg:x="11.75cm" svg:y="11.152cm">
          <draw:text-box>
            <text:p text:style-name="P3"><text:span text:style-name="T18">der Sachverständigen – Kommission, Berlin 2005.</text:span></text:p>
          </draw:text-box>
        </draw:frame>
        <draw:frame draw:style-name="gr474" draw:text-style-name="P16" draw:layer="layout" svg:width="7.935cm" svg:height="0.353cm" svg:x="11.25cm" svg:y="11.575cm">
          <draw:text-box>
            <text:p text:style-name="P3"><text:span text:style-name="T18">17. <text:s/>Hilbert J., </text:span><text:span text:style-name="T19">Die Initiative Seniorenwirtschaft in Nordrhein-</text:span></text:p>
          </draw:text-box>
        </draw:frame>
        <draw:frame draw:style-name="gr397" draw:text-style-name="P16" draw:layer="layout" svg:width="7.707cm" svg:height="0.353cm" svg:x="11.75cm" svg:y="11.999cm">
          <draw:text-box>
            <text:p text:style-name="P3"><text:span text:style-name="T19">Westfalen</text:span><text:span text:style-name="T18">, Institut Arbeit und Technik, Gelsenkirchen 2006.</text:span></text:p>
          </draw:text-box>
        </draw:frame>
        <draw:frame draw:style-name="gr475" draw:text-style-name="P16" draw:layer="layout" svg:width="8.036cm" svg:height="0.353cm" svg:x="11.25cm" svg:y="12.422cm">
          <draw:text-box>
            <text:p text:style-name="P3"><text:span text:style-name="T18">18. <text:s/>Naegele G., Heinze R., G., Hilbert J. (red.), </text:span><text:span text:style-name="T19">Handwerk für </text:span></text:p>
          </draw:text-box>
        </draw:frame>
        <draw:frame draw:style-name="gr476" draw:text-style-name="P16" draw:layer="layout" svg:width="7.541cm" svg:height="0.353cm" svg:x="11.75cm" svg:y="12.845cm">
          <draw:text-box>
            <text:p text:style-name="P3"><text:span text:style-name="T19">ältere Menschen</text:span><text:span text:style-name="T18">, Forschungsgesellschaft für Gerontologie </text:span></text:p>
          </draw:text-box>
        </draw:frame>
        <draw:frame draw:style-name="gr477" draw:text-style-name="P16" draw:layer="layout" svg:width="7.821cm" svg:height="0.353cm" svg:x="11.75cm" svg:y="13.268cm">
          <draw:text-box>
            <text:p text:style-name="P3"><text:span text:style-name="T18">e. V., Institut Arbeit und Technik Ruhr-Universität Bochum, </text:span></text:p>
          </draw:text-box>
        </draw:frame>
        <draw:frame draw:style-name="gr478" draw:text-style-name="P16" draw:layer="layout" svg:width="5.641cm" svg:height="0.353cm" svg:x="11.75cm" svg:y="13.691cm">
          <draw:text-box>
            <text:p text:style-name="P3"><text:span text:style-name="T18">Dortmund 2006, www.ffg.uni-dortmund.de.</text:span></text:p>
          </draw:text-box>
        </draw:frame>
        <draw:frame draw:style-name="gr479" draw:text-style-name="P16" draw:layer="layout" svg:width="7.901cm" svg:height="0.353cm" svg:x="11.25cm" svg:y="14.115cm">
          <draw:text-box>
            <text:p text:style-name="P3"><text:span text:style-name="T18">19. Golinowska S. (red.), </text:span><text:span text:style-name="T19">Wyzwania Małopolski w kontekście </text:span></text:p>
          </draw:text-box>
        </draw:frame>
        <draw:frame draw:style-name="gr480" draw:text-style-name="P16" draw:layer="layout" svg:width="7.347cm" svg:height="0.353cm" svg:x="11.75cm" svg:y="14.538cm">
          <draw:text-box>
            <text:p text:style-name="P3"><text:span text:style-name="T19">starzenia się społeczeństwa. Podejście strategiczne</text:span><text:span text:style-name="T18">, „Ma-</text:span></text:p>
          </draw:text-box>
        </draw:frame>
        <draw:frame draw:style-name="gr429" draw:text-style-name="P16" draw:layer="layout" svg:width="7.664cm" svg:height="0.353cm" svg:x="11.75cm" svg:y="14.961cm">
          <draw:text-box>
            <text:p text:style-name="P3"><text:span text:style-name="T18">łopolskie Studia Regionalne” 2010; 2–3/19–20, Urząd Mar-</text:span></text:p>
          </draw:text-box>
        </draw:frame>
        <draw:frame draw:style-name="gr481" draw:text-style-name="P16" draw:layer="layout" svg:width="3.406cm" svg:height="0.353cm" svg:x="11.75cm" svg:y="15.384cm">
          <draw:text-box>
            <text:p text:style-name="P3"><text:span text:style-name="T18">szałkowski, Kraków 2010.</text:span></text:p>
          </draw:text-box>
        </draw:frame>
        <draw:frame draw:style-name="gr482" draw:text-style-name="P16" draw:layer="layout" svg:width="8.054cm" svg:height="0.353cm" svg:x="11.25cm" svg:y="15.808cm">
          <draw:text-box>
            <text:p text:style-name="P3"><text:span text:style-name="T18">20. Balderhaar H., Busche J., Lemke M. Reyhn R., </text:span><text:span text:style-name="T19">Potenziala-</text:span></text:p>
          </draw:text-box>
        </draw:frame>
        <draw:frame draw:style-name="gr483" draw:text-style-name="P16" draw:layer="layout" svg:width="7.503cm" svg:height="0.353cm" svg:x="11.75cm" svg:y="16.231cm">
          <draw:text-box>
            <text:p text:style-name="P3"><text:span text:style-name="T19">nalyse Seniorenwirtschaft</text:span><text:span text:style-name="T18">. Regionalökonomische Impulse </text:span></text:p>
          </draw:text-box>
        </draw:frame>
        <draw:frame draw:style-name="gr402" draw:text-style-name="P16" draw:layer="layout" svg:width="7.529cm" svg:height="0.353cm" svg:x="11.75cm" svg:y="16.654cm">
          <draw:text-box>
            <text:p text:style-name="P3"><text:span text:style-name="T18">für Stadt und Landkreis Göttingen durch ältere Menschen, </text:span></text:p>
          </draw:text-box>
        </draw:frame>
        <draw:frame draw:style-name="gr484" draw:text-style-name="P16" draw:layer="layout" svg:width="7.398cm" svg:height="0.353cm" svg:x="11.75cm" svg:y="17.077cm">
          <draw:text-box>
            <text:p text:style-name="P3"><text:span text:style-name="T18">Regionalverband Südniedersachsen e.V., Göttingen 2006.</text:span></text:p>
          </draw:text-box>
        </draw:frame>
        <draw:frame draw:style-name="gr485" draw:text-style-name="P16" draw:layer="layout" svg:width="8.122cm" svg:height="0.353cm" svg:x="11.25cm" svg:y="17.5cm">
          <draw:text-box>
            <text:p text:style-name="P3"><text:span text:style-name="T18">21. Eitner C., Enste P., Naegel G., Leve V., </text:span><text:span text:style-name="T19">The Discovery and </text:span></text:p>
          </draw:text-box>
        </draw:frame>
        <draw:frame draw:style-name="gr486" draw:text-style-name="P16" draw:layer="layout" svg:width="7.889cm" svg:height="0.353cm" svg:x="11.75cm" svg:y="17.924cm">
          <draw:text-box>
            <text:p text:style-name="P3"><text:span text:style-name="T19">Development of the Silver Economy</text:span><text:span text:style-name="T18">, w: Kohlbacher F. (red.), </text:span></text:p>
          </draw:text-box>
        </draw:frame>
        <draw:frame draw:style-name="gr487" draw:text-style-name="P16" draw:layer="layout" svg:width="7.669cm" svg:height="0.353cm" svg:x="11.75cm" svg:y="18.347cm">
          <draw:text-box>
            <text:p text:style-name="P3"><text:span text:style-name="T19">The Silver Market Phenomenon: Marketing and Innovation </text:span></text:p>
          </draw:text-box>
        </draw:frame>
        <draw:frame draw:style-name="gr443" draw:text-style-name="P16" draw:layer="layout" svg:width="7.325cm" svg:height="0.353cm" svg:x="11.75cm" svg:y="18.77cm">
          <draw:text-box>
            <text:p text:style-name="P3"><text:span text:style-name="T19">in the Aging Society</text:span><text:span text:style-name="T18">, Springer, Berlin – Heidelberg 2011.</text:span></text:p>
          </draw:text-box>
        </draw:frame>
        <draw:frame draw:style-name="gr488" draw:text-style-name="P16" draw:layer="layout" svg:width="7.77cm" svg:height="0.353cm" svg:x="11.25cm" svg:y="19.193cm">
          <draw:text-box>
            <text:p text:style-name="P3"><text:span text:style-name="T18">22. Heinz R.G., Naegele G., </text:span><text:span text:style-name="T19">Silver Economy” in Germany – </text:span></text:p>
          </draw:text-box>
        </draw:frame>
        <draw:frame draw:style-name="gr489" draw:text-style-name="P16" draw:layer="layout" svg:width="7.643cm" svg:height="0.353cm" svg:x="11.75cm" svg:y="19.617cm">
          <draw:text-box>
            <text:p text:style-name="P3"><text:span text:style-name="T19">More Than Only the “Economic Factor: Old Age“!</text:span><text:span text:style-name="T18">, „Gero-</text:span></text:p>
          </draw:text-box>
        </draw:frame>
        <draw:frame draw:style-name="gr490" draw:text-style-name="P16" draw:layer="layout" svg:width="2.923cm" svg:height="0.353cm" svg:x="11.75cm" svg:y="20.04cm">
          <draw:text-box>
            <text:p text:style-name="P3"><text:span text:style-name="T18">bilim”: Issue 02, 2009.</text:span></text:p>
          </draw:text-box>
        </draw:frame>
        <draw:frame draw:style-name="gr491" draw:text-style-name="P16" draw:layer="layout" svg:width="8.126cm" svg:height="0.353cm" svg:x="11.25cm" svg:y="20.463cm">
          <draw:text-box>
            <text:p text:style-name="P3"><text:span text:style-name="T18">23. Szukalski P., </text:span><text:span text:style-name="T19">Przygotowanie do starości. Polacy wobec sta-</text:span></text:p>
          </draw:text-box>
        </draw:frame>
        <draw:frame draw:style-name="gr492" draw:text-style-name="P16" draw:layer="layout" svg:width="7.33cm" svg:height="0.353cm" svg:x="11.75cm" svg:y="20.886cm">
          <draw:text-box>
            <text:p text:style-name="P3"><text:span text:style-name="T19">rzenia się</text:span><text:span text:style-name="T18">, Instytut Spraw Publicznych i ZUS, Warszawa </text:span></text:p>
          </draw:text-box>
        </draw:frame>
        <draw:frame draw:style-name="gr428" draw:text-style-name="P16" draw:layer="layout" svg:width="0.726cm" svg:height="0.353cm" svg:x="11.75cm" svg:y="21.31cm">
          <draw:text-box>
            <text:p text:style-name="P3"><text:span text:style-name="T18">2009.</text:span></text:p>
          </draw:text-box>
        </draw:frame>
        <draw:frame draw:style-name="gr493" draw:text-style-name="P16" draw:layer="layout" svg:width="8.08cm" svg:height="0.353cm" svg:x="11.25cm" svg:y="21.733cm">
          <draw:text-box>
            <text:p text:style-name="P3"><text:span text:style-name="T18">24. Wiśniewski <text:s/>Z. <text:s/>(red.), </text:span><text:span text:style-name="T19"><text:s/>Zarządzanie <text:s/>wiekiem <text:s/>w <text:s/>organiza-</text:span></text:p>
          </draw:text-box>
        </draw:frame>
        <draw:frame draw:style-name="gr494" draw:text-style-name="P16" draw:layer="layout" svg:width="7.237cm" svg:height="0.353cm" svg:x="11.75cm" svg:y="22.156cm">
          <draw:text-box>
            <text:p text:style-name="P3"><text:span text:style-name="T19">cjach wobec procesów starzenia się ludności</text:span><text:span text:style-name="T18">, Wydawni-</text:span></text:p>
          </draw:text-box>
        </draw:frame>
        <draw:frame draw:style-name="gr495" draw:text-style-name="P16" draw:layer="layout" svg:width="4.904cm" svg:height="0.353cm" svg:x="11.75cm" svg:y="22.579cm">
          <draw:text-box>
            <text:p text:style-name="P3"><text:span text:style-name="T18">ctwo, Dom Organizatora, Toruń 2009.</text:span></text:p>
          </draw:text-box>
        </draw:frame>
        <draw:frame draw:style-name="gr496" draw:text-style-name="P17" draw:layer="layout" svg:width="1.742cm" svg:height="0.488cm" svg:x="11.9cm" svg:y="23.415cm">
          <draw:text-box>
            <text:p text:style-name="P3"><text:span text:style-name="T20">O autorce:</text:span></text:p>
          </draw:text-box>
        </draw:frame>
        <draw:frame draw:style-name="gr497" draw:text-style-name="P16" draw:layer="layout" svg:width="4.43cm" svg:height="0.365cm" svg:x="11.25cm" svg:y="23.995cm">
          <draw:text-box>
            <text:p text:style-name="P3"><text:span text:style-name="T24">prof. <text:s/>dr <text:s/>hab. <text:s/>Stanisława <text:s/>Golinowska</text:span></text:p>
          </draw:text-box>
        </draw:frame>
        <draw:frame draw:style-name="gr498" draw:text-style-name="P16" draw:layer="layout" svg:width="8.435cm" svg:height="0.365cm" svg:x="11.25cm" svg:y="23.995cm">
          <draw:text-box>
            <text:p text:style-name="P3"><text:span text:style-name="T23">prof. <text:s/>dr <text:s/>hab. <text:s/>Stanisława <text:s/>Golinowska <text:s/>– <text:s/>kierownik <text:s/>Zakładu <text:s/>Ekonomiki </text:span></text:p>
          </draw:text-box>
        </draw:frame>
        <draw:frame draw:style-name="gr499" draw:text-style-name="P16" draw:layer="layout" svg:width="8.02cm" svg:height="0.365cm" svg:x="11.25cm" svg:y="24.376cm">
          <draw:text-box>
            <text:p text:style-name="P3"><text:span text:style-name="T23">Zdrowia i Zabezpieczenia Społecznego, Wydział Nauk o Zdrowiu Uni-</text:span></text:p>
          </draw:text-box>
        </draw:frame>
        <draw:line draw:style-name="gr79" draw:text-style-name="P1" draw:layer="layout" svg:x1="0.538cm" svg:y1="0.75cm" svg:x2="0.009cm" svg:y2="0.75cm">
          <text:p/>
        </draw:line>
        <draw:line draw:style-name="gr79" draw:text-style-name="P1" draw:layer="layout" svg:x1="21.461cm" svg:y1="0.75cm" svg:x2="21.99cm" svg:y2="0.75cm">
          <text:p/>
        </draw:line>
        <draw:line draw:style-name="gr79" draw:text-style-name="P1" draw:layer="layout" svg:x1="0.538cm" svg:y1="30.249cm" svg:x2="0.009cm" svg:y2="30.249cm">
          <text:p/>
        </draw:line>
        <draw:line draw:style-name="gr79" draw:text-style-name="P1" draw:layer="layout" svg:x1="21.461cm" svg:y1="30.249cm" svg:x2="21.99cm" svg:y2="30.249cm">
          <text:p/>
        </draw:line>
        <draw:line draw:style-name="gr79" draw:text-style-name="P1" draw:layer="layout" svg:x1="0.75cm" svg:y1="0.538cm" svg:x2="0.75cm" svg:y2="0.009cm">
          <text:p/>
        </draw:line>
        <draw:line draw:style-name="gr79" draw:text-style-name="P1" draw:layer="layout" svg:x1="0.75cm" svg:y1="30.461cm" svg:x2="0.75cm" svg:y2="30.99cm">
          <text:p/>
        </draw:line>
        <draw:line draw:style-name="gr79" draw:text-style-name="P1" draw:layer="layout" svg:x1="21.249cm" svg:y1="0.538cm" svg:x2="21.249cm" svg:y2="0.009cm">
          <text:p/>
        </draw:line>
        <draw:line draw:style-name="gr79" draw:text-style-name="P1" draw:layer="layout" svg:x1="21.249cm" svg:y1="30.461cm" svg:x2="21.249cm" svg:y2="30.99cm">
          <text:p/>
        </draw:line>
        <draw:line draw:style-name="gr80" draw:text-style-name="P1" draw:layer="layout" svg:x1="0.538cm" svg:y1="0.75cm" svg:x2="0.009cm" svg:y2="0.75cm">
          <text:p/>
        </draw:line>
        <draw:line draw:style-name="gr80" draw:text-style-name="P1" draw:layer="layout" svg:x1="21.461cm" svg:y1="0.75cm" svg:x2="21.99cm" svg:y2="0.75cm">
          <text:p/>
        </draw:line>
        <draw:line draw:style-name="gr80" draw:text-style-name="P1" draw:layer="layout" svg:x1="0.538cm" svg:y1="30.249cm" svg:x2="0.009cm" svg:y2="30.249cm">
          <text:p/>
        </draw:line>
        <draw:line draw:style-name="gr80" draw:text-style-name="P1" draw:layer="layout" svg:x1="21.461cm" svg:y1="30.249cm" svg:x2="21.99cm" svg:y2="30.249cm">
          <text:p/>
        </draw:line>
        <draw:line draw:style-name="gr80" draw:text-style-name="P1" draw:layer="layout" svg:x1="0.75cm" svg:y1="0.538cm" svg:x2="0.75cm" svg:y2="0.009cm">
          <text:p/>
        </draw:line>
        <draw:line draw:style-name="gr80" draw:text-style-name="P1" draw:layer="layout" svg:x1="0.75cm" svg:y1="30.461cm" svg:x2="0.75cm" svg:y2="30.99cm">
          <text:p/>
        </draw:line>
        <draw:line draw:style-name="gr80" draw:text-style-name="P1" draw:layer="layout" svg:x1="21.249cm" svg:y1="0.538cm" svg:x2="21.249cm" svg:y2="0.009cm">
          <text:p/>
        </draw:line>
        <draw:line draw:style-name="gr80" draw:text-style-name="P1" draw:layer="layout" svg:x1="21.249cm" svg:y1="30.461cm" svg:x2="21.249cm" svg:y2="30.99cm">
          <text:p/>
        </draw:line>
        <draw:frame draw:style-name="gr500" draw:text-style-name="P16" draw:layer="layout" svg:width="6.399cm" svg:height="0.365cm" svg:x="11.25cm" svg:y="24.757cm">
          <draw:text-box>
            <text:p text:style-name="P3"><text:span text:style-name="T23">wersytetu Jagiellońskiego Collegium Medicum, Kraków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1" svg:font-family="Swis721CnPLA"/>
    <style:font-face style:name="Swis721LtCnEU" svg:font-family="Swis721LtCnEU"/>
    <style:font-face style:name="Swis721LtCnEUNormal1" svg:font-family="Swis721LtCnEUNormal"/>
    <style:font-face style:name="Swis924EUNormal" svg:font-family="Swis924EUNormal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" svg:font-family="Swis721CnPLA" style:font-pitch="variable"/>
    <style:font-face style:name="Swis721LtCnEU1" svg:font-family="Swis721LtCnEU" style:font-pitch="variable"/>
    <style:font-face style:name="Swis721LtCnEUNormal" svg:font-family="Swis721LtCnEUNormal" style:font-pitch="variable"/>
    <style:font-face style:name="Swis924EUNormal1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999cm" fo:page-height="30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0T13:34:48.769000000</dc:date>
    <meta:editing-duration>PT2M3S</meta:editing-duration>
    <meta:editing-cycles>2</meta:editing-cycles>
    <meta:generator>LibreOffice/6.3.0.4$Windows_x86 LibreOffice_project/057fc023c990d676a43019934386b85b21a9ee99</meta:generator>
    <meta:document-statistic meta:object-count="1435"/>
  </office:meta>
</office:document-meta>
</file>