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Quotations">
      <style:text-properties officeooo:paragraph-rsid="00236307"/>
    </style:style>
    <style:style style:name="P2" style:family="paragraph" style:parent-style-name="Quotations">
      <style:text-properties officeooo:paragraph-rsid="00290317"/>
    </style:style>
    <style:style style:name="P3" style:family="paragraph" style:parent-style-name="Text_20_body">
      <style:text-properties officeooo:paragraph-rsid="001a4561"/>
    </style:style>
    <style:style style:name="P4" style:family="paragraph" style:parent-style-name="Text_20_body">
      <style:text-properties officeooo:paragraph-rsid="00172c89"/>
    </style:style>
    <style:style style:name="P5" style:family="paragraph" style:parent-style-name="Text_20_body">
      <style:text-properties officeooo:paragraph-rsid="0018ec4b"/>
    </style:style>
    <style:style style:name="P6" style:family="paragraph" style:parent-style-name="Text_20_body">
      <style:text-properties officeooo:paragraph-rsid="001b904b"/>
    </style:style>
    <style:style style:name="P7" style:family="paragraph" style:parent-style-name="Text_20_body">
      <style:text-properties officeooo:paragraph-rsid="001cd90c"/>
    </style:style>
    <style:style style:name="P8" style:family="paragraph" style:parent-style-name="Text_20_body">
      <style:text-properties officeooo:paragraph-rsid="001da48e"/>
    </style:style>
    <style:style style:name="P9" style:family="paragraph" style:parent-style-name="Text_20_body">
      <style:text-properties officeooo:paragraph-rsid="001ebdd0"/>
    </style:style>
    <style:style style:name="P10" style:family="paragraph" style:parent-style-name="Text_20_body">
      <style:text-properties officeooo:paragraph-rsid="001f519e"/>
    </style:style>
    <style:style style:name="P11" style:family="paragraph" style:parent-style-name="Text_20_body">
      <style:text-properties officeooo:paragraph-rsid="001fd336"/>
    </style:style>
    <style:style style:name="P12" style:family="paragraph" style:parent-style-name="Text_20_body">
      <style:text-properties officeooo:paragraph-rsid="00219922"/>
    </style:style>
    <style:style style:name="P13" style:family="paragraph" style:parent-style-name="Text_20_body">
      <style:text-properties officeooo:paragraph-rsid="0022d382"/>
    </style:style>
    <style:style style:name="P14" style:family="paragraph" style:parent-style-name="Text_20_body">
      <style:text-properties officeooo:paragraph-rsid="00236307"/>
    </style:style>
    <style:style style:name="P15" style:family="paragraph" style:parent-style-name="Text_20_body">
      <style:text-properties officeooo:paragraph-rsid="00239143"/>
    </style:style>
    <style:style style:name="P16" style:family="paragraph" style:parent-style-name="Text_20_body">
      <style:text-properties officeooo:paragraph-rsid="00247440"/>
    </style:style>
    <style:style style:name="P17" style:family="paragraph" style:parent-style-name="Text_20_body">
      <style:text-properties officeooo:paragraph-rsid="0026030f"/>
    </style:style>
    <style:style style:name="P18" style:family="paragraph" style:parent-style-name="Text_20_body">
      <style:text-properties officeooo:paragraph-rsid="0027b054"/>
    </style:style>
    <style:style style:name="P19" style:family="paragraph" style:parent-style-name="Text_20_body">
      <style:text-properties officeooo:paragraph-rsid="00281d71"/>
    </style:style>
    <style:style style:name="P20" style:family="paragraph" style:parent-style-name="Text_20_body">
      <style:text-properties officeooo:paragraph-rsid="00290317"/>
    </style:style>
    <style:style style:name="P21" style:family="paragraph" style:parent-style-name="Text_20_body">
      <style:text-properties officeooo:paragraph-rsid="002dbc3a"/>
    </style:style>
    <style:style style:name="P22" style:family="paragraph" style:parent-style-name="Text_20_body">
      <style:text-properties officeooo:paragraph-rsid="002f2f59"/>
    </style:style>
    <style:style style:name="P23" style:family="paragraph" style:parent-style-name="Text_20_body">
      <style:text-properties officeooo:paragraph-rsid="00302d5a"/>
    </style:style>
    <style:style style:name="P24" style:family="paragraph" style:parent-style-name="Text_20_body">
      <style:text-properties officeooo:paragraph-rsid="00313f33"/>
    </style:style>
    <style:style style:name="P25" style:family="paragraph" style:parent-style-name="Text_20_body">
      <style:text-properties officeooo:paragraph-rsid="0033f35b"/>
    </style:style>
    <style:style style:name="P26" style:family="paragraph" style:parent-style-name="Text_20_body">
      <style:text-properties officeooo:paragraph-rsid="00350c88"/>
    </style:style>
    <style:style style:name="P27" style:family="paragraph" style:parent-style-name="Text_20_body">
      <style:text-properties officeooo:paragraph-rsid="003573db"/>
    </style:style>
    <style:style style:name="P28" style:family="paragraph" style:parent-style-name="Text_20_body">
      <style:text-properties officeooo:paragraph-rsid="0036dee8"/>
    </style:style>
    <style:style style:name="P29" style:family="paragraph" style:parent-style-name="Text_20_body">
      <style:text-properties style:font-name="Arial"/>
    </style:style>
    <style:style style:name="P30" style:family="paragraph" style:parent-style-name="Text_20_body">
      <style:text-properties style:font-name="Arial" officeooo:paragraph-rsid="00290317"/>
    </style:style>
    <style:style style:name="P31" style:family="paragraph" style:parent-style-name="Text_20_body">
      <style:text-properties officeooo:paragraph-rsid="003c6ef7"/>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style:use-window-font-color="true" style:font-name="Arial" fo:font-size="12pt" officeooo:rsid="0031e78f" style:font-size-asian="12pt" style:font-size-complex="12pt"/>
    </style:style>
    <style:style style:name="T5" style:family="text">
      <style:text-properties style:use-window-font-color="true" style:font-name="Arial" fo:font-size="12pt" officeooo:rsid="00341081" style:font-size-asian="12pt" style:font-size-complex="12pt"/>
    </style:style>
    <style:style style:name="T6" style:family="text">
      <style:text-properties fo:color="#000000" style:text-position="25% 58%" style:font-name="Arial"/>
    </style:style>
    <style:style style:name="T7" style:family="text">
      <style:text-properties fo:color="#000000" style:text-position="0% 100%" style:font-name="Arial"/>
    </style:style>
    <style:style style:name="T8" style:family="text">
      <style:text-properties fo:color="#000000" style:text-position="0% 100%" style:font-name="Arial" officeooo:rsid="001b904b"/>
    </style:style>
    <style:style style:name="T9" style:family="text">
      <style:text-properties fo:color="#000000" style:text-position="0% 100%" style:font-name="Arial" officeooo:rsid="001cd90c"/>
    </style:style>
    <style:style style:name="T10" style:family="text">
      <style:text-properties fo:color="#000000" style:text-position="0% 100%" style:font-name="Arial" officeooo:rsid="001ebdd0"/>
    </style:style>
    <style:style style:name="T11" style:family="text">
      <style:text-properties fo:color="#000000" style:text-position="0% 100%" style:font-name="Arial" officeooo:rsid="001f519e"/>
    </style:style>
    <style:style style:name="T12" style:family="text">
      <style:text-properties fo:color="#000000" style:text-position="0% 100%" style:font-name="Arial" officeooo:rsid="0022d382"/>
    </style:style>
    <style:style style:name="T13" style:family="text">
      <style:text-properties fo:color="#000000" style:text-position="0% 100%" style:font-name="Arial" officeooo:rsid="00236307"/>
    </style:style>
    <style:style style:name="T14" style:family="text">
      <style:text-properties fo:color="#000000" style:text-position="0% 100%" style:font-name="Arial" officeooo:rsid="00239143"/>
    </style:style>
    <style:style style:name="T15" style:family="text">
      <style:text-properties fo:color="#000000" style:text-position="0% 100%" style:font-name="Arial" fo:font-size="12pt" fo:letter-spacing="normal" fo:language="pl" fo:country="PL" fo:font-style="normal" style:text-underline-style="none" fo:font-weight="normal" officeooo:rsid="00239143"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6" style:family="text">
      <style:text-properties fo:color="#000000" style:text-position="0% 100%" style:font-name="Arial" fo:font-size="12pt" fo:letter-spacing="normal" fo:language="pl" fo:country="PL" fo:font-style="normal" style:text-underline-style="none" fo:font-weight="normal" officeooo:rsid="002f2f59" style:font-name-asian="Arial Unicode MS" style:font-size-asian="12pt" style:language-asian="pl" style:country-asian="PL" style:font-style-asian="normal" style:font-weight-asian="normal" style:font-name-complex="Arial Unicode MS" style:font-size-complex="12pt" style:language-complex="pl" style:country-complex="PL" style:font-style-complex="normal" style:font-weight-complex="normal" style:text-scale="100%"/>
    </style:style>
    <style:style style:name="T17" style:family="text">
      <style:text-properties fo:color="#000000" style:text-position="0% 100%" style:font-name="Arial" fo:font-size="12pt" fo:letter-spacing="normal" fo:language="pl" fo:country="PL" fo:font-style="italic" style:text-underline-style="none" fo:font-weight="normal" officeooo:rsid="001a4561" style:font-name-asian="Arial Unicode MS" style:font-size-asian="12pt" style:language-asian="pl" style:country-asian="PL" style:font-style-asian="italic" style:font-weight-asian="normal" style:font-name-complex="Arial Unicode MS" style:font-size-complex="12pt" style:language-complex="pl" style:country-complex="PL" style:font-style-complex="italic" style:font-weight-complex="normal" style:text-scale="100%"/>
    </style:style>
    <style:style style:name="T18" style:family="text">
      <style:text-properties fo:color="#000000" style:text-position="0% 100%" style:font-name="Arial" officeooo:rsid="00247440"/>
    </style:style>
    <style:style style:name="T19" style:family="text">
      <style:text-properties fo:color="#000000" style:text-position="0% 100%" style:font-name="Arial" officeooo:rsid="0026030f"/>
    </style:style>
    <style:style style:name="T20" style:family="text">
      <style:text-properties fo:color="#000000" style:text-position="0% 100%" style:font-name="Arial" officeooo:rsid="0027b054"/>
    </style:style>
    <style:style style:name="T21" style:family="text">
      <style:text-properties fo:color="#000000" style:text-position="0% 100%" style:font-name="Arial" officeooo:rsid="0033f35b"/>
    </style:style>
    <style:style style:name="T22" style:family="text">
      <style:text-properties fo:color="#000000" style:text-position="0% 100%" style:font-name="Arial" officeooo:rsid="001a4561"/>
    </style:style>
    <style:style style:name="T23" style:family="text">
      <style:text-properties fo:color="#000000" style:font-name="Arial" fo:font-size="12pt" fo:font-style="normal" fo:font-weight="normal" officeooo:rsid="0018ec4b" style:font-size-asian="12pt" style:font-style-asian="normal" style:font-weight-asian="normal" style:font-size-complex="12pt"/>
    </style:style>
    <style:style style:name="T24" style:family="text">
      <style:text-properties style:text-position="0% 100%" style:font-name="Arial"/>
    </style:style>
    <style:style style:name="T25" style:family="text">
      <style:text-properties fo:color="#000080" style:font-name="Arial" style:text-underline-style="solid" style:text-underline-width="auto" style:text-underline-color="font-color"/>
    </style:style>
    <style:style style:name="T26" style:family="text">
      <style:text-properties fo:color="#000080" style:font-name="Arial" style:text-underline-style="solid" style:text-underline-width="auto" style:text-underline-color="font-color" officeooo:rsid="001b904b"/>
    </style:style>
    <style:style style:name="T27" style:family="text">
      <style:text-properties fo:color="#000080" style:font-name="Arial" style:text-underline-style="solid" style:text-underline-width="auto" style:text-underline-color="font-color" officeooo:rsid="001cd90c"/>
    </style:style>
    <style:style style:name="T28" style:family="text">
      <style:text-properties fo:color="#000080" style:font-name="Arial" style:text-underline-style="solid" style:text-underline-width="auto" style:text-underline-color="font-color" officeooo:rsid="001ebdd0"/>
    </style:style>
    <style:style style:name="T29" style:family="text">
      <style:text-properties fo:color="#000080" style:font-name="Arial" style:text-underline-style="solid" style:text-underline-width="auto" style:text-underline-color="font-color" officeooo:rsid="001f519e"/>
    </style:style>
    <style:style style:name="T30" style:family="text">
      <style:text-properties fo:color="#000080" style:font-name="Arial" style:text-underline-style="solid" style:text-underline-width="auto" style:text-underline-color="font-color" officeooo:rsid="001fd336"/>
    </style:style>
    <style:style style:name="T31" style:family="text">
      <style:text-properties fo:color="#000080" style:font-name="Arial" style:text-underline-style="solid" style:text-underline-width="auto" style:text-underline-color="font-color" officeooo:rsid="00219922"/>
    </style:style>
    <style:style style:name="T32" style:family="text">
      <style:text-properties fo:color="#000080" style:font-name="Arial" style:text-underline-style="solid" style:text-underline-width="auto" style:text-underline-color="font-color" officeooo:rsid="0022d382"/>
    </style:style>
    <style:style style:name="T33" style:family="text">
      <style:text-properties fo:color="#000080" style:font-name="Arial" style:text-underline-style="solid" style:text-underline-width="auto" style:text-underline-color="font-color" officeooo:rsid="00236307"/>
    </style:style>
    <style:style style:name="T34" style:family="text">
      <style:text-properties fo:color="#000080" style:font-name="Arial" style:text-underline-style="solid" style:text-underline-width="auto" style:text-underline-color="font-color" officeooo:rsid="00239143"/>
    </style:style>
    <style:style style:name="T35" style:family="text">
      <style:text-properties fo:color="#000080" style:font-name="Arial" style:text-underline-style="solid" style:text-underline-width="auto" style:text-underline-color="font-color" officeooo:rsid="00247440"/>
    </style:style>
    <style:style style:name="T36" style:family="text">
      <style:text-properties fo:color="#000080" style:font-name="Arial" style:text-underline-style="solid" style:text-underline-width="auto" style:text-underline-color="font-color" officeooo:rsid="0026030f"/>
    </style:style>
    <style:style style:name="T37" style:family="text">
      <style:text-properties fo:color="#000080" style:font-name="Arial" style:text-underline-style="solid" style:text-underline-width="auto" style:text-underline-color="font-color" officeooo:rsid="0027b054"/>
    </style:style>
    <style:style style:name="T38" style:family="text">
      <style:text-properties fo:color="#000080" style:font-name="Arial" style:text-underline-style="solid" style:text-underline-width="auto" style:text-underline-color="font-color" officeooo:rsid="00290317"/>
    </style:style>
    <style:style style:name="T39" style:family="text">
      <style:text-properties fo:color="#000080" style:font-name="Arial" style:text-underline-style="solid" style:text-underline-width="auto" style:text-underline-color="font-color" officeooo:rsid="002b87f3"/>
    </style:style>
    <style:style style:name="T40" style:family="text">
      <style:text-properties fo:color="#000080" style:font-name="Arial" style:text-underline-style="solid" style:text-underline-width="auto" style:text-underline-color="font-color" officeooo:rsid="002f2f59"/>
    </style:style>
    <style:style style:name="T41" style:family="text">
      <style:text-properties fo:color="#000080" style:font-name="Arial" style:text-underline-style="solid" style:text-underline-width="auto" style:text-underline-color="font-color" officeooo:rsid="0033f35b"/>
    </style:style>
    <style:style style:name="T42" style:family="text">
      <style:text-properties style:font-name="Arial"/>
    </style:style>
    <style:style style:name="T43" style:family="text">
      <style:text-properties style:font-name="Arial" officeooo:rsid="0036dee8"/>
    </style:style>
    <style:style style:name="T44" style:family="text">
      <style:text-properties style:font-name="Arial" officeooo:rsid="001a4561"/>
    </style:style>
    <style:style style:name="T45" style:family="text">
      <style:text-properties style:font-name="Arial" fo:font-weight="bold" style:font-weight-asian="bold" style:font-weight-complex="bold"/>
    </style:style>
    <style:style style:name="T46" style:family="text">
      <style:text-properties style:font-name="Arial" fo:font-weight="bold" officeooo:rsid="001cd90c" style:font-weight-asian="bold" style:font-weight-complex="bold"/>
    </style:style>
    <style:style style:name="T47" style:family="text">
      <style:text-properties style:font-name="Arial" officeooo:rsid="001b904b"/>
    </style:style>
    <style:style style:name="T48" style:family="text">
      <style:text-properties style:font-name="Arial" fo:language="la" fo:country="VA"/>
    </style:style>
    <style:style style:name="T49" style:family="text">
      <style:text-properties style:font-name="Arial" fo:language="la" fo:country="VA" style:language-asian="pl" style:country-asian="PL" style:language-complex="pl" style:country-complex="PL"/>
    </style:style>
    <style:style style:name="T50" style:family="text">
      <style:text-properties style:font-name="Arial" fo:language="la" fo:country="VA" officeooo:rsid="0022d382"/>
    </style:style>
    <style:style style:name="T51" style:family="text">
      <style:text-properties style:font-name="Arial" officeooo:rsid="001cd90c"/>
    </style:style>
    <style:style style:name="T52" style:family="text">
      <style:text-properties style:font-name="Arial" officeooo:rsid="001ebdd0"/>
    </style:style>
    <style:style style:name="T53" style:family="text">
      <style:text-properties style:font-name="Arial" officeooo:rsid="001f519e"/>
    </style:style>
    <style:style style:name="T54" style:family="text">
      <style:text-properties style:font-name="Arial" fo:language="en" fo:country="US"/>
    </style:style>
    <style:style style:name="T55" style:family="text">
      <style:text-properties style:font-name="Arial" fo:language="en" fo:country="US" style:language-asian="pl" style:country-asian="PL" style:language-complex="pl" style:country-complex="PL"/>
    </style:style>
    <style:style style:name="T56" style:family="text">
      <style:text-properties style:font-name="Arial" fo:language="en" fo:country="US" officeooo:rsid="001a4561"/>
    </style:style>
    <style:style style:name="T57" style:family="text">
      <style:text-properties style:font-name="Arial" officeooo:rsid="001fd336"/>
    </style:style>
    <style:style style:name="T58" style:family="text">
      <style:text-properties style:font-name="Arial" officeooo:rsid="00219922"/>
    </style:style>
    <style:style style:name="T59" style:family="text">
      <style:text-properties style:font-name="Arial" officeooo:rsid="0022d382"/>
    </style:style>
    <style:style style:name="T60" style:family="text">
      <style:text-properties style:font-name="Arial" officeooo:rsid="00236307"/>
    </style:style>
    <style:style style:name="T61" style:family="text">
      <style:text-properties style:font-name="Arial" officeooo:rsid="00239143"/>
    </style:style>
    <style:style style:name="T62" style:family="text">
      <style:text-properties style:font-name="Arial" officeooo:rsid="00247440"/>
    </style:style>
    <style:style style:name="T63" style:family="text">
      <style:text-properties style:font-name="Arial" officeooo:rsid="0026030f"/>
    </style:style>
    <style:style style:name="T64" style:family="text">
      <style:text-properties style:font-name="Arial" officeooo:rsid="0027b054"/>
    </style:style>
    <style:style style:name="T65" style:family="text">
      <style:text-properties style:font-name="Arial" officeooo:rsid="00290317"/>
    </style:style>
    <style:style style:name="T66" style:family="text">
      <style:text-properties style:font-name="Arial" officeooo:rsid="002b87f3"/>
    </style:style>
    <style:style style:name="T67" style:family="text">
      <style:text-properties style:font-name="Arial" officeooo:rsid="002f2f59"/>
    </style:style>
    <style:style style:name="T68" style:family="text">
      <style:text-properties style:font-name="Arial" officeooo:rsid="00172c89"/>
    </style:style>
    <style:style style:name="T69" style:family="text">
      <style:text-properties style:font-name="Arial" officeooo:rsid="0018ec4b"/>
    </style:style>
    <style:style style:name="T70" style:family="text">
      <style:text-properties style:font-name="Arial" fo:language="fr" fo:country="FR" officeooo:rsid="0018ec4b"/>
    </style:style>
    <style:style style:name="T71" style:family="text">
      <style:text-properties style:font-name="Arial" officeooo:rsid="0029f266"/>
    </style:style>
    <style:style style:name="T72" style:family="text">
      <style:text-properties style:font-name="Arial" officeooo:rsid="00350c88"/>
    </style:style>
    <style:style style:name="T73" style:family="text">
      <style:text-properties style:font-name="Arial" officeooo:rsid="003b899f"/>
    </style:style>
    <style:style style:name="T74" style:family="text">
      <style:text-properties style:font-name="Arial" officeooo:rsid="003c3771"/>
    </style:style>
    <style:style style:name="T75" style:family="text">
      <style:text-properties style:font-name="Arial" fo:font-style="normal" style:font-style-asian="normal" style:font-style-complex="normal"/>
    </style:style>
    <style:style style:name="T76" style:family="text">
      <style:text-properties style:font-name="Arial" officeooo:rsid="003c6ef7"/>
    </style:style>
    <style:style style:name="T77" style:family="text">
      <style:text-properties style:font-name="Arial" officeooo:rsid="003d18bf"/>
    </style:style>
    <style:style style:name="T78" style:family="text">
      <style:text-properties style:font-name="Arial"/>
    </style:style>
    <style:style style:name="T79" style:family="text">
      <style:text-properties style:font-name="Arial"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Uwagi do wersji zaadaptowanej:</text:p>
      <text:p text:style-name="P29">Wersja elektroniczna książki została stworzona zgodnie z art. 33 <text:span text:style-name="T1">z indeksem 1</text:span> Ustawy o prawie autorskim i prawach pokrewnych.</text:p>
      <text:p text:style-name="P29">Zostały zachowane numery stron. <text:span text:style-name="T2">Numer danej strony znajduje się nad tekstem danej strony i poprzedza go skrót str.</text:span></text:p>
      <text:p text:style-name="P29">Wartości wyrażone w oryginale liczbami rzymskimi w adaptacji przedstawiono <text:span text:style-name="T3">cyframi arabskimi.</text:span></text:p>
      <text:p text:style-name="Text_20_body"><text:span text:style-name="CharStyle3"><text:span text:style-name="T4">Występują dwa rodzaje przypisów. </text:span></text:span><text:span text:style-name="CharStyle3"><text:span text:style-name="T5">Przypisy </text:span></text:span><text:span text:style-name="CharStyle3"><text:span text:style-name="T4">dolne 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 </text:span></text:span><text:span text:style-name="CharStyle3"><text:span text:style-name="T5">Zakładki oznaczone literą „p.” i numerem porządkowym znajdują się w treści głównej, w miejscu występowania przypisu. Przypisy </text:span></text:span><text:span text:style-name="CharStyle3"><text:span text:style-name="T4">harwardzkie w treści głównej są linkami oznaczonymi słowem „przypis” i numerem porządkowym wziętymi w nawias okrągły. Opisy przypisów zostały także umieszczone na końcu dokumentu. Zakładki do przypisów harwardzkich zostały oznaczone literą „p_” i numerem porządkowym, znajdują się one w treści głównej, w miejscu występowania przypisu. </text:span></text:span></text:p>
      <text:p text:style-name="Text_20_body"><text:span text:style-name="CharStyle3"><text:span text:style-name="T42">Wykaz skrótów:</text:span></text:span></text:p>
      <text:p text:style-name="Text_20_body"><text:span text:style-name="CharStyle3"><text:span text:style-name="T42">s. - </text:span></text:span><text:span text:style-name="CharStyle3"><text:span text:style-name="T43">strona</text:span></text:span></text:p>
      <text:p text:style-name="Text_20_body"><text:span text:style-name="CharStyle3"><text:span text:style-name="T42">red. - </text:span></text:span><text:span text:style-name="CharStyle3"><text:span text:style-name="T43">redakcja</text:span></text:span></text:p>
      <text:p text:style-name="Text_20_body"><text:span text:style-name="CharStyle3"><text:span text:style-name="T42">przeł. - </text:span></text:span><text:span text:style-name="CharStyle3"><text:span text:style-name="T43">przełożył</text:span></text:span></text:p>
      <text:p text:style-name="Text_20_body"><text:span text:style-name="CharStyle3"><text:span text:style-name="T42">im. - </text:span></text:span><text:span text:style-name="CharStyle3"><text:span text:style-name="T43">imienia</text:span></text:span></text:p>
      <text:p text:style-name="Text_20_body"><text:span text:style-name="CharStyle3"><text:span text:style-name="T42">cyt. - </text:span></text:span><text:span text:style-name="CharStyle3"><text:span text:style-name="T43">cytat</text:span></text:span></text:p>
      <text:p text:style-name="Text_20_body"><text:span text:style-name="CharStyle3"><text:span text:style-name="T42">PWN - </text:span></text:span><text:span text:style-name="CharStyle3"><text:span text:style-name="T73">Państwowe Wydawnictwo Naukowe</text:span></text:span></text:p>
      <text:p text:style-name="P28"><text:span text:style-name="CharStyle3"><text:span text:style-name="T42">IPN - Instytut Pamięci Narodowej</text:span></text:span></text:p>
      <text:p text:style-name="P28"><text:span text:style-name="CharStyle3"><text:span text:style-name="T42">CKŻP - Centralny Komitet Żydów Polskich</text:span></text:span></text:p>
      <text:p text:style-name="Text_20_body"><text:span text:style-name="CharStyle3"><text:span text:style-name="T42">UPR - Unia Polityki Realnej </text:span></text:span></text:p>
      <text:p text:style-name="P31"><text:span text:style-name="CharStyle3"><text:span text:style-name="T42">KAI - Katolick</text:span></text:span><text:span text:style-name="CharStyle3"><text:span text:style-name="T76">a</text:span></text:span><text:span text:style-name="CharStyle3"><text:span text:style-name="T42"> Agencj</text:span></text:span><text:span text:style-name="CharStyle3"><text:span text:style-name="T76">a</text:span></text:span><text:span text:style-name="CharStyle3"><text:span text:style-name="T42"> Informacyjn</text:span></text:span><text:span text:style-name="CharStyle3"><text:span text:style-name="T76">a</text:span></text:span></text:p>
      <text:p text:style-name="P28"><text:span text:style-name="CharStyle3"><text:span text:style-name="T42">MSZ - Ministerstw</text:span></text:span><text:span text:style-name="CharStyle3"><text:span text:style-name="T43">o</text:span></text:span><text:span text:style-name="CharStyle3"><text:span text:style-name="T42"> Spraw Zagranicznych</text:span></text:span></text:p>
      <text:p text:style-name="P28"><text:span text:style-name="CharStyle3"><text:span text:style-name="T42">PISM - Polski Instytut Spraw Międzynarodowych</text:span></text:span></text:p>
      <text:p text:style-name="Text_20_body"><text:span text:style-name="CharStyle3"><text:span text:style-name="T42">UB - </text:span></text:span><text:span text:style-name="CharStyle3"><text:span text:style-name="Emphasis"><text:span text:style-name="T75">Urząd Bezpieczeństwa</text:span></text:span></text:span><text:span text:style-name="CharStyle3"><text:span text:style-name="T75"> </text:span></text:span></text:p>
      <text:p text:style-name="Text_20_body"><text:span text:style-name="CharStyle3"><text:span text:style-name="T42">Koniec uwag do wersji zaadaptowanej.</text:span></text:span></text:p>
      <text:p text:style-name="Text_20_body"><text:span text:style-name="CharStyle3"><text:span text:style-name="T42"/></text:span></text:p>
      <text:p text:style-name="P3"><text:span text:style-name="CharStyle3"><text:span text:style-name="T44">Str. 139</text:span></text:span></text:p>
      <text:p text:style-name="Text_20_body"><text:soft-page-break/><text:span text:style-name="CharStyle3"><text:span text:style-name="T42">Łukasz Opozda</text:span></text:span></text:p>
      <text:h text:style-name="Heading_20_1" text:outline-level="1"><text:span text:style-name="CharStyle5"><text:span text:style-name="T45">Lęk przed </text:span></text:span><text:span text:style-name="CharStyle6"><text:span text:style-name="T45">Strachem</text:span></text:span><text:span text:style-name="CharStyle5"><text:span text:style-name="T45">. Recepcja książki Jana Tomasza Grossa w środowiskach polskiej skrajnej prawicy</text:span></text:span></text:h>
      <text:p text:style-name="Text_20_body"><text:span text:style-name="CharStyle8"><text:span text:style-name="T42"/></text:span></text:p>
      <text:h text:style-name="Heading_20_2" text:outline-level="2"><text:span text:style-name="CharStyle8"><text:span text:style-name="T75">Streszczenie</text:span></text:span></text:h>
      <text:p text:style-name="Text_20_body"><text:span text:style-name="CharStyle11"><text:span text:style-name="T42">W artykule omówiono poglądy wybranych autorów reprezentujących kręgi polskiej skrajnej prawicy na temat książki </text:span></text:span><text:span text:style-name="CharStyle12"><text:span text:style-name="T42">Strach</text:span></text:span><text:span text:style-name="CharStyle11"><text:span text:style-name="T42"> Jana Tomasza Grossa, na podstawie publikacji książkowych oraz prasowych - w „Naszym Dzienniku” i „Najwyższym Czasie!”. Celem analiz jest przedstawienie argumentacji odrzucającej wizję relacji polsko-żydowskich zaprezentowanych przez Grossa. Argumenty autorów reprezentujących środowiska skrajnej prawicy dają się ująć w pięć „idiomów”. Pierwszy dotyczy merytorycznej warstwy dyskursu i zawiera polemikę z tezami autora </text:span></text:span><text:span text:style-name="CharStyle12"><text:span text:style-name="T42">Strachu</text:span></text:span><text:span text:style-name="CharStyle11"><text:span text:style-name="T42"> przez odwołanie się do faktów i oceny metod badawczych. Następne cztery stanowią emocjonalną warstwę dyskursu i zawierają: ataki personalne na Grossa, mobilizowanie opinii publicznej wokół zagrożonych wartości religijnych i narodowych, antagonizowanie wzajemnych polsko-żydowskich relacji, operowanie stereotypem „żydokomuny” i retorykę usprawiedliwiania. Przeprowadzone analizy pozwalają poznać motywację i zrozumieć powody oraz zastosowane mechanizmy obronne przeciw zaakceptowaniu wersji pamięci zaproponowanej przez Jana Tomasza Grossa.</text:span></text:span></text:p>
      <text:p text:style-name="Text_20_body"><text:span text:style-name="CharStyle13"><text:span text:style-name="T42">Słowa kluczowe: antysemityzm, debata medialna, relacje polsko-żydowskie, skrajna prawica, </text:span></text:span><text:span text:style-name="CharStyle12"><text:span text:style-name="T42">Strach</text:span></text:span></text:p>
      <text:p text:style-name="P29"/>
      <text:p text:style-name="Text_20_body"><text:span text:style-name="CharStyle10"><text:span text:style-name="T42">Postać, której dorobek będzie przedmiotem niniejszych rozważań, jest dobrze znana polskiemu czytelnikowi. Profesor Jan Tomasz Gross budzi w naszym kraju niesłabnące emocje, zwłaszcza od momentu opublikowania w 2000 roku książki </text:span></text:span><text:span text:style-name="CharStyle14"><text:span text:style-name="T42">Sąsiedzi. Historia zagłady żydowskiego miasteczka</text:span></text:span><text:span text:style-name="CharStyle10"><text:span text:style-name="T42"> (</text:span></text:span><text:bookmark-start text:name="p_1"/><text:a xlink:type="simple" xlink:href="#przypis_1" text:style-name="Internet_20_link" text:visited-style-name="Visited_20_Internet_20_Link"><text:span text:style-name="CharStyle10"><text:span text:style-name="T26">przypis 1 </text:span></text:span></text:a><text:a xlink:type="simple" xlink:href="#przypis_1" text:style-name="Internet_20_link" text:visited-style-name="Visited_20_Internet_20_Link"><text:span text:style-name="CharStyle10"><text:span text:style-name="T25">Gross 2000</text:span></text:span></text:a><text:bookmark-end text:name="p_1"/><text:span text:style-name="CharStyle10"><text:span text:style-name="T42">). Mimo że publikacja wywołała długotrwałą i bardzo dynamiczną dyskusję, nie zamierzam w niniejszym artykule do tej debaty wracać. </text:span></text:span></text:p>
      <text:p text:style-name="Text_20_body"><text:span text:style-name="CharStyle17"><text:span text:style-name="T42"/></text:span></text:p>
      <text:p text:style-name="Text_20_body"><text:span text:style-name="CharStyle17"><text:span text:style-name="T44">Str. </text:span></text:span><text:span text:style-name="CharStyle17"><text:span text:style-name="T42">140</text:span></text:span></text:p>
      <text:p text:style-name="P6"><text:span text:style-name="CharStyle10"><text:span text:style-name="T42">Zainteresowanego czytelnika odsyłam do jej rekonstrukcji dokonanej przez doktora Piotra Foreckiego (</text:span></text:span><text:bookmark-start text:name="p_2"/><text:a xlink:type="simple" xlink:href="#przypis_2" text:style-name="Internet_20_link" text:visited-style-name="Visited_20_Internet_20_Link"><text:span text:style-name="CharStyle10"><text:span text:style-name="T26">przypis 2 Forecki </text:span></text:span></text:a><text:a xlink:type="simple" xlink:href="#przypis_2" text:style-name="Internet_20_link" text:visited-style-name="Visited_20_Internet_20_Link"><text:span text:style-name="CharStyle10"><text:span text:style-name="T25">2008</text:span></text:span></text:a><text:bookmark-end text:name="p_2"/><text:span text:style-name="CharStyle10"><text:span text:style-name="T42">). Podsumowanie minionej debaty i wygaszenie gorącej dyskusji nie rozwiązało problemu podzielonej świadomości i nie zamknęło sporu o stosunek do przeszłości oraz sposobu jej postrzegania (krytycznego czy emfatycznego).</text:span></text:span></text:p>
      <text:p text:style-name="Text_20_body"><text:soft-page-break/><text:span text:style-name="CharStyle10"><text:span text:style-name="T42">Ledwie debata wokół </text:span></text:span><text:span text:style-name="CharStyle14"><text:span text:style-name="T42">Sąsiadów</text:span></text:span><text:span text:style-name="CharStyle10"><text:span text:style-name="T42"> umilkła, Jan Tomasz Gross po raz kolejny zadał potężny cios zmitologizowanej wersji polskiej historii. Najpierw w Stanach Zjednoczonych w 2006 roku, a dwa lata później również w Polsce, ukazała się książka </text:span></text:span><text:span text:style-name="CharStyle18"><text:span text:style-name="T42">Strach. Antysemityzm tuż po wojnie. Historia moralnej zapaści</text:span></text:span><text:span text:style-name="CharStyle19"><text:span text:style-name="T42"> (</text:span></text:span><text:bookmark-start text:name="p_3"/><text:a xlink:type="simple" xlink:href="#przypis_3" text:style-name="Internet_20_link" text:visited-style-name="Visited_20_Internet_20_Link"><text:span text:style-name="CharStyle19"><text:span text:style-name="T26">przypis 3 </text:span></text:span></text:a><text:a xlink:type="simple" xlink:href="#przypis_3" text:style-name="Internet_20_link" text:visited-style-name="Visited_20_Internet_20_Link"><text:span text:style-name="CharStyle19"><text:span text:style-name="T25">Gross 2008</text:span></text:span></text:a><text:bookmark-end text:name="p_3"/><text:span text:style-name="CharStyle19"><text:span text:style-name="T42">). Autor </text:span></text:span><text:span text:style-name="CharStyle10"><text:span text:style-name="T42">stawia tam szokującą dla wielu odbiorców tezę, że pomimo Holokaustu - ogromu tragedii, jaka spotkała ludność żydowską na terenie Polski z rąk hitlerowskiego okupanta, mimo świadomości tego dramatu wśród ludności polskiej, Polakom nie udało się przezwyciężyć i porzucić antysemickiego instynktu, i zaniechać zachowań, które ów instynkt rodził. Żydzi tuż po wojnie stali się obiektem agresji ze strony polskiej ludności, kierującej się często bardzo pospolitymi pobudkami: obawą o stan posiadania wobec roszczeń prawowitych właścicieli (w wypadku osób, które zagarnęły bądź otrzymały celem przechowania mienie żydowskie), przeświadczeniem o roli, jaką Żydzi odgrywali na terenach okupowanych przez Sowietów, a następnie w strukturach odradzającej się, komunistycznej ojczyzny, zazdrością i nienawiścią spowodowaną faktem otrzymywania przez Żydów pomocy, wreszcie ciągle aktualnymi pokładami silnego resentymentu antyżydowskiego, istniejącego na bazie antyjudaizmu, zwłaszcza wiary w mit mordu rytualnego i uprzedzeń religijnej natury. Nie można publikacjom profesora Grossa odmówić zdolności do wzbudzania polemik i ożywiania publicznej debaty w naszym kraju.</text:span></text:span></text:p>
      <text:p text:style-name="P6"><text:span text:style-name="CharStyle10"><text:span text:style-name="T42">Tezy postawione w </text:span></text:span><text:span text:style-name="CharStyle14"><text:span text:style-name="T42">Strachu</text:span></text:span><text:span text:style-name="CharStyle10"><text:span text:style-name="T42"> okazały się dla bardzo wielu zbyt śmiałe, analiza przejaskrawiona, fakty wybrane tendencyjnie, źródła poddane selekcji pod kątem udowodnienia założonych hipotez, interpretacja jednostronna i nieuwzględniająca bogactwa kontekstu. Szczególnie aktywni w dyskusji okazali się historycy związani z Instytutem Pamięci Narodowej (IPN), choć nie tylko. Obok oficjalnych publikacji Instytutu chętnie prezentowali oni swoje poglądy na łamach prasy, zwłaszcza dziennika „Rzeczpospolita”. Głos w dyskusji zabierali naukowcy i publicyści krajowi oraz emigracyjni. W ferworze polemiki stworzono nawet fałszywe wrażenie błyskawicznej repliki za sprawą opublikowania przez IPN pracy amerykańskiego historyka polskiego pochodzenia, profesora Jana Marka Chodakiewicza (</text:span></text:span><text:bookmark-start text:name="p_4"/><text:a xlink:type="simple" xlink:href="#przypis_4" text:style-name="Internet_20_link" text:visited-style-name="Visited_20_Internet_20_Link"><text:span text:style-name="CharStyle10"><text:span text:style-name="T26">przypis 4 Chodakiewicz </text:span></text:span></text:a><text:a xlink:type="simple" xlink:href="#przypis_4" text:style-name="Internet_20_link" text:visited-style-name="Visited_20_Internet_20_Link"><text:span text:style-name="CharStyle10"><text:span text:style-name="T25">2008</text:span></text:span></text:a><text:bookmark-end text:name="p_4"/><text:span text:style-name="CharStyle10"><text:span text:style-name="T42">), która w powszechnym odbiorze miała być polską odpowiedzią na zarzuty Grossa, choć wspomniana publikacja pojawiła się najpierw po angielsku w 2003 roku, nie mogła zatem polemizować z dziełem Jana Tomasza Grossa (</text:span></text:span><text:bookmark-start text:name="p_5"/><text:a xlink:type="simple" xlink:href="#przypis_5" text:style-name="Internet_20_link" text:visited-style-name="Visited_20_Internet_20_Link"><text:span text:style-name="CharStyle10"><text:span text:style-name="T26">przypis 5 </text:span></text:span></text:a><text:a xlink:type="simple" xlink:href="#przypis_5" text:style-name="Internet_20_link" text:visited-style-name="Visited_20_Internet_20_Link"><text:span text:style-name="CharStyle10"><text:span text:style-name="T25">Chodakiewicz, Sommer, 2008: 7</text:span></text:span></text:a><text:bookmark-end text:name="p_5"/><text:span text:style-name="CharStyle10"><text:span text:style-name="T42">). Nie możemy jednak odmówić, zwłaszcza historykom - specjalistom w tej dziedzinie, swobody wymiany poglądów, pod warunkiem że poruszają się w metodologicznych i metodycznych kanonach uprawiania nauki, argumenty zaś, używane na poparcie </text:span></text:span><text:soft-page-break/><text:span text:style-name="CharStyle10"><text:span text:style-name="T42">przyjętego punktu widzenia, są merytoryczne i racjonalne, umożliwiające dyskusję</text:span></text:span><text:span text:style-name="CharStyle10"><text:span text:style-name="T6"> </text:span></text:span><text:span text:style-name="CharStyle10"><text:span text:style-name="T8">[</text:span></text:span><text:bookmark-start text:name="p.1"/><text:a xlink:type="simple" xlink:href="#przypis1" text:style-name="Internet_20_link" text:visited-style-name="Visited_20_Internet_20_Link"><text:span text:style-name="CharStyle10"><text:span text:style-name="T42">przypis 1</text:span></text:span></text:a><text:bookmark-end text:name="p.1"/><text:span text:style-name="CharStyle10"><text:span text:style-name="T8">]</text:span></text:span><text:span text:style-name="CharStyle10"><text:span text:style-name="T42">.</text:span></text:span></text:p>
      <text:p text:style-name="Text_20_body"><text:span text:style-name="CharStyle17"><text:span text:style-name="T42"/></text:span></text:p>
      <text:p text:style-name="Text_20_body"><text:span text:style-name="CharStyle17"><text:span text:style-name="T47">Str. </text:span></text:span><text:span text:style-name="CharStyle17"><text:span text:style-name="T42">141</text:span></text:span></text:p>
      <text:p text:style-name="Text_20_body"><text:span text:style-name="CharStyle10"><text:span text:style-name="T42">Historia jest specyficzną dyscypliną wiedzy. Nie spełnia kryteriów obiektywności właściwych dyscyplinom ścisłym, dlatego też nie może nas dziwić, że fakty, jakimi się zajmuje, są tak różnie rekonstruowane, poddawane odmiennej interpretacji, ocenie co do swojej istoty i istotności, przypisuje im się różną wagę, a szczególne kontrowersje wśród badaczy budzi kontekst i analiza ich wpływu na badane wypadki. Jest to naturalne, a przy przedstawieniu bazy źródłowej jako punktu odniesienia i weryfikacji, metodologicznie całkiem poprawne. Nie tymi wypowiedziami chcę się zatem zajmować.</text:span></text:span></text:p>
      <text:p text:style-name="Text_20_body"><text:span text:style-name="CharStyle10"><text:span text:style-name="T42">Moje zainteresowanie budzi środowisko - niejednorodne, aczkolwiek w swojej opozycji wobec obydwu prac Grossa zjednoczone i stosujące bardzo zbliżoną argumentację i to zarówno wobec </text:span></text:span><text:span text:style-name="CharStyle14"><text:span text:style-name="T42">Strachu</text:span></text:span><text:span text:style-name="CharStyle10"><text:span text:style-name="T42">, jak i wcześniej </text:span></text:span><text:span text:style-name="CharStyle14"><text:span text:style-name="T42">Sąsiadów</text:span></text:span><text:span text:style-name="CharStyle10"><text:span text:style-name="T42"> - które zdecydowanie odrzuciło przesłanie zawarte w obu książkach. Ta reakcja nie była odosobniona, ale na uwagę zasługuje </text:span></text:span><text:span text:style-name="CharStyle20"><text:span text:style-name="T42">sposób</text:span></text:span><text:span text:style-name="CharStyle10"><text:span text:style-name="T42">, w jaki przebiegała recepcja omawianej pracy. Obok argumentów merytorycznych pojawiły się w debacie wokół </text:span></text:span><text:span text:style-name="CharStyle14"><text:span text:style-name="T42">Strachu</text:span></text:span><text:span text:style-name="CharStyle10"><text:span text:style-name="T42">, jaki kreowali jego zdeklarowani oponenci, również racje o bardzo emocjonalnym charakterze, często niewolne od pogardy i nienawiści, ich treść zaś - mając ograniczoną wartość rzeczową - koncentrowała się na rozbudzaniu lęków, fobii, wzniecaniu antypatii, podsycaniu agresji (temperatury debaty), a także odwoływała się do zastanych stereotypów, które potrafiła skutecznie uruchomić w służbie dyskwalifikacji pracy i osoby autora ze Stanów Zjednoczonych.</text:span></text:span></text:p>
      <text:p text:style-name="P6"><text:span text:style-name="CharStyle10"><text:span text:style-name="T42">Rekonstruowany fragment dyskusji był prowadzony przez aktorów, którzy skupili się wokół koncernu medialnego związanego z redemptorystą, ojcem Tadeuszem Rydzykiem („Nasz Dziennik”, Radio Maryja, Telewizja „Trwam”), środowiskiem Unii Polityki Realnej (tygodnik „Najwyższy Czas!”), ale także prezentujących swoje stanowisko na łamach innych czasopism (np. „Niedziela”, „Nasza Polska”)</text:span></text:span><text:span text:style-name="CharStyle10"><text:span text:style-name="T6"> </text:span></text:span><text:span text:style-name="CharStyle10"><text:span text:style-name="T8">[</text:span></text:span><text:bookmark-start text:name="p.2"/><text:a xlink:type="simple" xlink:href="#przypis2" text:style-name="Internet_20_link" text:visited-style-name="Visited_20_Internet_20_Link"><text:span text:style-name="CharStyle10"><text:span text:style-name="T42">przypis 2</text:span></text:span></text:a><text:bookmark-end text:name="p.2"/><text:span text:style-name="CharStyle10"><text:span text:style-name="T8">]</text:span></text:span><text:span text:style-name="CharStyle10"><text:span text:style-name="T42">.</text:span></text:span></text:p>
      <text:p text:style-name="Text_20_body"><text:span text:style-name="CharStyle22"><text:span text:style-name="T42"/></text:span></text:p>
      <text:p text:style-name="Text_20_body"><text:span text:style-name="CharStyle17"><text:span text:style-name="T47">Str. </text:span></text:span><text:span text:style-name="CharStyle17"><text:span text:style-name="T42">142</text:span></text:span></text:p>
      <text:p text:style-name="Text_20_body"><text:span text:style-name="CharStyle10"><text:span text:style-name="T42">Debata, którą zamierzam zaprezentować, nie była kształtowana tylko przez media. Najczęściej badacze koncentrowali się na artykułach prasowych czy audycjach w radiu i telewizji - jako najbardziej nośnych - dokonując rekonstrukcji poszczególnych fragmentów dyskursu publicznego. Badanie tylko medialnych przekazów, nie jedynych przecież, wydaje się jednakże czynić uzyskany obraz znacznie uboższym od rzeczywistego. </text:span></text:span><text:soft-page-break/><text:span text:style-name="CharStyle10"><text:span text:style-name="T42">Analizując wybrany fragment dyskusji, poza mediami wykorzystam także inne źródła - książki.</text:span></text:span></text:p>
      <text:p text:style-name="Text_20_body"><text:span text:style-name="CharStyle10"><text:span text:style-name="T42">Obok problemu selekcji informacji pojawia się jeszcze problem szczebla, czyli poziomu analizy. Analiza dyskursu może być bowiem różnie zorientowana. Badacz swoją uwagę może skierować na poszczególne elementy, znajdujące się na najniższym poziomie konstrukcji tekstu - „słowa sztandarowe” (</text:span></text:span><text:bookmark-start text:name="p_6"/><text:a xlink:type="simple" xlink:href="#przypis_6" text:style-name="Internet_20_link" text:visited-style-name="Visited_20_Internet_20_Link"><text:span text:style-name="CharStyle10"><text:span text:style-name="T27">przypis 6 </text:span></text:span></text:a><text:a xlink:type="simple" xlink:href="#przypis_6" text:style-name="Internet_20_link" text:visited-style-name="Visited_20_Internet_20_Link"><text:span text:style-name="CharStyle10"><text:span text:style-name="T25">Pisarek 2002</text:span></text:span></text:a><text:bookmark-end text:name="p_6"/><text:span text:style-name="CharStyle10"><text:span text:style-name="T42">) lub szukać struktur porządkujących dyskurs</text:span></text:span><text:span text:style-name="CharStyle10"><text:span text:style-name="T6"> </text:span></text:span><text:span text:style-name="CharStyle10"><text:span text:style-name="T9">[</text:span></text:span><text:bookmark-start text:name="p.3"/><text:a xlink:type="simple" xlink:href="#przypis3" text:style-name="Internet_20_link" text:visited-style-name="Visited_20_Internet_20_Link"><text:span text:style-name="CharStyle10"><text:span text:style-name="T42">przypis 3</text:span></text:span></text:a><text:bookmark-end text:name="p.3"/><text:span text:style-name="CharStyle10"><text:span text:style-name="T9">]</text:span></text:span><text:span text:style-name="CharStyle10"><text:span text:style-name="T42">. Określać je można różnie. Na gruncie polskich badań najczęściej spotkamy się z terminami „idiom” (</text:span></text:span><text:bookmark-start text:name="p_7"/><text:a xlink:type="simple" xlink:href="#przypis_7" text:style-name="Internet_20_link" text:visited-style-name="Visited_20_Internet_20_Link"><text:span text:style-name="CharStyle10"><text:span text:style-name="T27">przypis 7 </text:span></text:span></text:a><text:a xlink:type="simple" xlink:href="#przypis_7" text:style-name="Internet_20_link" text:visited-style-name="Visited_20_Internet_20_Link"><text:span text:style-name="CharStyle10"><text:span text:style-name="T25">Czyżewski, Kowalski, Piotrowski 1997: 26</text:span></text:span></text:a><text:bookmark-end text:name="p_7"/><text:span text:style-name="CharStyle10"><text:span text:style-name="T42">) i „stereotypowa definicja sytuacji” (</text:span></text:span><text:bookmark-start text:name="p_8"/><text:a xlink:type="simple" xlink:href="#przypis_8" text:style-name="Internet_20_link" text:visited-style-name="Visited_20_Internet_20_Link"><text:span text:style-name="CharStyle10"><text:span text:style-name="T27">przypis 8 </text:span></text:span></text:a><text:a xlink:type="simple" xlink:href="#przypis_8" text:style-name="Internet_20_link" text:visited-style-name="Visited_20_Internet_20_Link"><text:span text:style-name="CharStyle10"><text:span text:style-name="T25">Bobrowska 2007: 19-30</text:span></text:span></text:a><text:bookmark-end text:name="p_8"/><text:span text:style-name="CharStyle10"><text:span text:style-name="T42">). Wydaje się, że - bez względu na nazwę - dotyczą one poszukiwania zjawisk podobnych, mianowicie struktur porządkujących dyskurs, pozwalających odszukać mapę, która zarządza informacją, porządkiem jej kompozycji, komunikatem z niej stworzonym i stanowi scenariusz przekazu. Na tych nadrzędnych strukturach, ich poszukiwaniu, wyodrębnieniu i charakterystyce skoncentruję się w niniejszym opracowaniu.</text:span></text:span></text:p>
      <text:p text:style-name="Text_20_body"><text:span text:style-name="CharStyle10"><text:span text:style-name="T42">W debacie poświęconej recepcji </text:span></text:span><text:span text:style-name="CharStyle14"><text:span text:style-name="T42">Strachu</text:span></text:span><text:span text:style-name="CharStyle10"><text:span text:style-name="T42"> Jana Tomasza Grossa, która była prowadzona przez wspomniane wyżej środowiska, mamy do czynienia nie tylko z wyraźną negacją tez zawartych w tej publikacji, ale również z prezentacją licznych argumentów pozamerytorycznych, którymi różni autorzy próbowali uzasadnić swój zdecydowany sprzeciw. Dyskurs tej debaty można uporządkować według następujących idiomów:</text:span></text:span></text:p>
      <text:p text:style-name="Text_20_body"><text:span text:style-name="CharStyle10"><text:span text:style-name="T42">1. polemika z tezami autora przez odwołanie się do faktów i użycie metod, co do których można się spierać </text:span></text:span><text:span text:style-name="CharStyle14"><text:span text:style-name="T49">sine ira et studio</text:span></text:span><text:span text:style-name="CharStyle10"><text:span text:style-name="T42">, ale dyskusja jest (może być) racjonalna (warstwa merytoryczna dyskursu),</text:span></text:span></text:p>
      <text:p text:style-name="Text_20_body"><text:span text:style-name="CharStyle17"><text:span text:style-name="T42"/></text:span></text:p>
      <text:p text:style-name="Text_20_body"><text:span text:style-name="CharStyle17"><text:span text:style-name="T47">Str. </text:span></text:span><text:span text:style-name="CharStyle17"><text:span text:style-name="T42">143</text:span></text:span></text:p>
      <text:p text:style-name="Text_20_body"><text:span text:style-name="CharStyle10"><text:span text:style-name="T42">2. ataki personalne na Jana Tomasza Grossa,</text:span></text:span></text:p>
      <text:p text:style-name="Text_20_body"><text:span text:style-name="CharStyle10"><text:span text:style-name="T42">3. mobilizowanie opinii publicznej (czytelników gazety) wokół zagrożonych wartości religijnych i narodowych,</text:span></text:span></text:p>
      <text:p text:style-name="Text_20_body"><text:span text:style-name="CharStyle10"><text:span text:style-name="T42">4. antagonizowanie wzajemnych polsko-żydowskich relacji, czyniąc winnym i odpowiedzialnym za to autora </text:span></text:span><text:span text:style-name="CharStyle14"><text:span text:style-name="T42">Strachu</text:span></text:span><text:span text:style-name="CharStyle10"><text:span text:style-name="T42">,</text:span></text:span></text:p>
      <text:p text:style-name="Text_20_body"><text:span text:style-name="CharStyle10"><text:span text:style-name="T42">5. operowanie stereotypem żydokomuny i retoryka usprawiedliwiania (niepopełnionych przecież zbrodni)</text:span></text:span><text:span text:style-name="CharStyle10"><text:span text:style-name="T6"> </text:span></text:span><text:span text:style-name="CharStyle10"><text:span text:style-name="T9">[</text:span></text:span><text:bookmark-start text:name="p.4"/><text:a xlink:type="simple" xlink:href="#przypis4" text:style-name="Internet_20_link" text:visited-style-name="Visited_20_Internet_20_Link"><text:span text:style-name="CharStyle10"><text:span text:style-name="T42">przypis 4</text:span></text:span></text:a><text:bookmark-end text:name="p.4"/><text:span text:style-name="CharStyle10"><text:span text:style-name="T9">]</text:span></text:span><text:span text:style-name="CharStyle10"><text:span text:style-name="T42">.</text:span></text:span></text:p>
      <text:p text:style-name="Text_20_body"><text:span text:style-name="CharStyle10"><text:span text:style-name="T42">W odniesieniu do pierwszej kategorii, najbliższej sporu, który toczył się na łamach jednego z czołowych tytułów prasowych, dziennika „Rzeczpospolita”, próbowano reagować, wykorzystując w dyskusji głównie argumenty historyczne. Inaczej ujmując problem, tezy Jana Tomasza Grossa wymienieni poniżej polemiści będą się starali obalić, używając </text:span></text:span><text:soft-page-break/><text:span text:style-name="CharStyle10"><text:span text:style-name="T42">konkurencyjnych hipotez opierających się bądź na innych faktach, bądź innych źródłach, ale przede wszystkim nadając im inną interpretację i inaczej przedstawiając kontekst przywoływanych wydarzeń. W kształtowaniu pierwszego idiomu dyskursu szczególnie aktywną rolę odegrał Jerzy Robert Nowak</text:span></text:span><text:span text:style-name="CharStyle10"><text:span text:style-name="T7"> </text:span></text:span><text:span text:style-name="CharStyle10"><text:span text:style-name="T9">[</text:span></text:span><text:bookmark-start text:name="p.5"/><text:a xlink:type="simple" xlink:href="#przypis5" text:style-name="Internet_20_link" text:visited-style-name="Visited_20_Internet_20_Link"><text:span text:style-name="CharStyle10"><text:span text:style-name="T42">przypis 5</text:span></text:span></text:a><text:bookmark-end text:name="p.5"/><text:span text:style-name="CharStyle10"><text:span text:style-name="T9">]</text:span></text:span><text:span text:style-name="CharStyle10"><text:span text:style-name="T24"> </text:span></text:span><text:span text:style-name="CharStyle10"><text:span text:style-name="T42">(zob. zwłaszcza: </text:span></text:span><text:bookmark-start text:name="p_9"/><text:a xlink:type="simple" xlink:href="#przypis_9" text:style-name="Internet_20_link" text:visited-style-name="Visited_20_Internet_20_Link"><text:span text:style-name="CharStyle10"><text:span text:style-name="T27">przypis 9 </text:span></text:span></text:a><text:a xlink:type="simple" xlink:href="#przypis_9" text:style-name="Internet_20_link" text:visited-style-name="Visited_20_Internet_20_Link"><text:span text:style-name="CharStyle10"><text:span text:style-name="T25">Nowak 2006</text:span></text:span></text:a><text:bookmark-end text:name="p_9"/><text:span text:style-name="CharStyle10"><text:span text:style-name="T42">). Podobnie działali historycy związani z IPN-em, których redakcja gazety zaprosiła do współpracy i którzy przygotowywali dodatek historyczny do „Naszego Dziennika” czy udzielali obszernych wywiadów, przedstawiając relacje polsko-żydowskie w zupełnie odmiennym świetle, niż to uczynił Gross (</text:span></text:span><text:bookmark-start text:name="p_10"/><text:a xlink:type="simple" xlink:href="#przypis_10" text:style-name="Internet_20_link" text:visited-style-name="Visited_20_Internet_20_Link"><text:span text:style-name="CharStyle10"><text:span text:style-name="T27">przypis 10 </text:span></text:span></text:a><text:a xlink:type="simple" xlink:href="#przypis_10" text:style-name="Internet_20_link" text:visited-style-name="Visited_20_Internet_20_Link"><text:span text:style-name="CharStyle10"><text:span text:style-name="T25">Szpytma, Kamieniecki 2008; Żaryn 2008; Klecel 2008</text:span></text:span></text:a><text:bookmark-end text:name="p_10"/><text:span text:style-name="CharStyle10"><text:span text:style-name="T42">).</text:span></text:span></text:p>
      <text:p text:style-name="Text_20_body"><text:span text:style-name="CharStyle17"><text:span text:style-name="T42"/></text:span></text:p>
      <text:p text:style-name="Text_20_body"><text:span text:style-name="CharStyle17"><text:span text:style-name="T51">Str. </text:span></text:span><text:span text:style-name="CharStyle17"><text:span text:style-name="T42">144</text:span></text:span></text:p>
      <text:p text:style-name="P7"><text:span text:style-name="CharStyle10"><text:span text:style-name="T42">Wśród najistotniejszych zarzutów pojawiały się: spór o rolę poszczególnych grup społecznych w antysemickich ekscesach, zwłaszcza zorientowanych opozycyjnie wobec rodzącego się komunistycznego reżimu środowisk Polskiego Stronnictwa Ludowego Stanisława Mikołajczyka czy harcerstwa (obie grupy Gross rzekomo celowo postponuje); rozbieżna ocena działań struktur podziemnych, które dokonywały rozprawy z funkcjonariuszami aparatu partyjnego i bezpieczeństwa, kierując się przede wszystkim kryterium ideologicznym, a nie etnicznym</text:span></text:span><text:span text:style-name="CharStyle10"><text:span text:style-name="T6"> </text:span></text:span><text:span text:style-name="CharStyle10"><text:span text:style-name="T10">[</text:span></text:span><text:bookmark-start text:name="p.6"/><text:a xlink:type="simple" xlink:href="#przypis6" text:style-name="Internet_20_link" text:visited-style-name="Visited_20_Internet_20_Link"><text:span text:style-name="CharStyle10"><text:span text:style-name="T42">przypis 6</text:span></text:span></text:a><text:bookmark-end text:name="p.6"/><text:span text:style-name="CharStyle10"><text:span text:style-name="T10">]</text:span></text:span><text:span text:style-name="CharStyle10"><text:span text:style-name="T42">; czy przesada - zdaniem przeciwników Grossa - w diagnozie stopnia antysemickich nastrojów w społeczeństwie (na przykład wśród klasy robotniczej) i wynikających stąd okrucieństw wobec ludności żydowskiej; podobnie wskazywanie, że agresja wobec Żydów po wojnie nie była tylko Polską specyfiką</text:span></text:span><text:span text:style-name="CharStyle10"><text:span text:style-name="T6"> </text:span></text:span><text:span text:style-name="CharStyle10"><text:span text:style-name="T10">[</text:span></text:span><text:bookmark-start text:name="p.7"/><text:a xlink:type="simple" xlink:href="#przypis7" text:style-name="Internet_20_link" text:visited-style-name="Visited_20_Internet_20_Link"><text:span text:style-name="CharStyle10"><text:span text:style-name="T42">przypis 7</text:span></text:span></text:a><text:bookmark-end text:name="p.7"/><text:span text:style-name="CharStyle10"><text:span text:style-name="T10">]</text:span></text:span><text:span text:style-name="CharStyle10"><text:span text:style-name="T42">; wreszcie polemika z tezą, że Polacy ratujący Żydów musieli ukrywać tę swoją chwalebną działalność nawet po wojnie, z obawy przed zawiścią swoich sąsiadów gotowych do rabunku (</text:span></text:span><text:bookmark-start text:name="p_11"/><text:a xlink:type="simple" xlink:href="#przypis_11" text:style-name="Internet_20_link" text:visited-style-name="Visited_20_Internet_20_Link"><text:span text:style-name="CharStyle10"><text:span text:style-name="T28">przypis 11 </text:span></text:span></text:a><text:a xlink:type="simple" xlink:href="#przypis_11" text:style-name="Internet_20_link" text:visited-style-name="Visited_20_Internet_20_Link"><text:span text:style-name="CharStyle10"><text:span text:style-name="T25">Nowak 2006: 11-14, 21-22, 36-42</text:span></text:span></text:a><text:bookmark-end text:name="p_11"/><text:span text:style-name="CharStyle10"><text:span text:style-name="T42">)</text:span></text:span><text:span text:style-name="CharStyle10"><text:span text:style-name="T6"> </text:span></text:span><text:span text:style-name="CharStyle10"><text:span text:style-name="T10">[</text:span></text:span><text:bookmark-start text:name="p.8"/><text:a xlink:type="simple" xlink:href="#przypis8" text:style-name="Internet_20_link" text:visited-style-name="Visited_20_Internet_20_Link"><text:span text:style-name="CharStyle10"><text:span text:style-name="T42">przypis 8</text:span></text:span></text:a><text:bookmark-end text:name="p.8"/><text:span text:style-name="CharStyle10"><text:span text:style-name="T10">]</text:span></text:span><text:span text:style-name="CharStyle10"><text:span text:style-name="T42">.</text:span></text:span></text:p>
      <text:p text:style-name="Text_20_body"><text:span text:style-name="CharStyle10"><text:span text:style-name="T42">Oponenci autora </text:span></text:span><text:span text:style-name="CharStyle14"><text:span text:style-name="T42">Strachu</text:span></text:span><text:span text:style-name="CharStyle10"><text:span text:style-name="T42"> utrzymują również, że jego krytyka jest totalna, jednostronna i niezasłużona, nie ma wzmianek o pozytywnych zachowaniach Polaków lub są one bardzo rzadkie</text:span></text:span><text:span text:style-name="CharStyle10"><text:span text:style-name="T6"> </text:span></text:span><text:span text:style-name="CharStyle10"><text:span text:style-name="T10">[</text:span></text:span><text:bookmark-start text:name="p.9"/><text:a xlink:type="simple" xlink:href="#przypis9" text:style-name="Internet_20_link" text:visited-style-name="Visited_20_Internet_20_Link"><text:span text:style-name="CharStyle10"><text:span text:style-name="T42">przypis 9</text:span></text:span></text:a><text:bookmark-end text:name="p.9"/><text:span text:style-name="CharStyle10"><text:span text:style-name="T10">]</text:span></text:span><text:span text:style-name="CharStyle10"><text:span text:style-name="T42">.</text:span></text:span></text:p>
      <text:p text:style-name="P9"><text:span text:style-name="CharStyle10"><text:span text:style-name="T42">Kontrowersje - według polemistów Grossa - budzi ponadto ocena motywów pogromu kieleckiego: czy była to prowokacja aparatu bezpieczeństwa celem odwrócenia uwagi międzynarodowej opinii publicznej od sfałszowanego referendum oraz próba legitymizacji dyktatorskich metod działania w kraju, który w przeciwnym razie pogrążyłby się w chaosie i bratobójczych walkach (</text:span></text:span><text:bookmark-start text:name="p_12"/><text:a xlink:type="simple" xlink:href="#przypis_12" text:style-name="Internet_20_link" text:visited-style-name="Visited_20_Internet_20_Link"><text:span text:style-name="CharStyle10"><text:span text:style-name="T28">przypis 12 </text:span></text:span></text:a><text:a xlink:type="simple" xlink:href="#przypis_12" text:style-name="Internet_20_link" text:visited-style-name="Visited_20_Internet_20_Link"><text:span text:style-name="CharStyle10"><text:span text:style-name="T25">Nowak 2006: 55-58; Klecel 2008: </text:span></text:span></text:a><text:a xlink:type="simple" xlink:href="#przypis_12" text:style-name="Internet_20_link" text:visited-style-name="Visited_20_Internet_20_Link"><text:span text:style-name="CharStyle10"><text:span text:style-name="T28">1</text:span></text:span></text:a><text:a xlink:type="simple" xlink:href="#przypis_12" text:style-name="Internet_20_link" text:visited-style-name="Visited_20_Internet_20_Link"><text:span text:style-name="CharStyle10"><text:span text:style-name="T25">-</text:span></text:span></text:a><text:a xlink:type="simple" xlink:href="#przypis_12" text:style-name="Internet_20_link" text:visited-style-name="Visited_20_Internet_20_Link"><text:span text:style-name="CharStyle10"><text:span text:style-name="T28">3</text:span></text:span></text:a><text:bookmark-end text:name="p_12"/><text:span text:style-name="CharStyle10"><text:span text:style-name="T42">), czy - jak utrzymuje Gross - autentyczny, spontaniczny wybuch polskiego antysemityzmu (</text:span></text:span><text:bookmark-start text:name="p_13"/><text:a xlink:type="simple" xlink:href="#przypis_13" text:style-name="Internet_20_link" text:visited-style-name="Visited_20_Internet_20_Link"><text:span text:style-name="CharStyle10"><text:span text:style-name="T28">przypis 13 </text:span></text:span></text:a><text:a xlink:type="simple" xlink:href="#przypis_13" text:style-name="Internet_20_link" text:visited-style-name="Visited_20_Internet_20_Link"><text:span text:style-name="CharStyle10"><text:span text:style-name="T25">Gross 2008: 129-174</text:span></text:span></text:a><text:bookmark-end text:name="p_13"/><text:span text:style-name="CharStyle10"><text:span text:style-name="T42">).</text:span></text:span></text:p>
      <text:p text:style-name="Text_20_body"><text:span text:style-name="CharStyle17"><text:span text:style-name="T42"/></text:span></text:p>
      <text:p text:style-name="Text_20_body"><text:soft-page-break/><text:span text:style-name="CharStyle17"><text:span text:style-name="T52">Str. </text:span></text:span><text:span text:style-name="CharStyle17"><text:span text:style-name="T42">145</text:span></text:span></text:p>
      <text:p text:style-name="Text_20_body"><text:span text:style-name="CharStyle10"><text:span text:style-name="T42">Krytycy książki zarzucają autorowi również fałszowanie powodów ataków i gwałtów zadawanych ludności żydowskiej (zemsta za kolaborację z sowietami i komunistyczną władzą, zamożność i pozycja społeczna prowokująca pospolite kradzieże, odosobnione wybryki podyktowane chuligaństwem lub motywami rabunkowymi, a nie antysemityzm czy chęć obrony swojego stanu posiadania zawdzięczanego eksterminacji Żydów lub związanego z zaufaniem ludności żydowskiej ofiarowującej cenne przedmioty na przechowanie swoim polskim sąsiadom, które teraz należałoby zwrócić)</text:span></text:span><text:span text:style-name="CharStyle10"><text:span text:style-name="T6"> </text:span></text:span><text:span text:style-name="CharStyle10"><text:span text:style-name="T11">[</text:span></text:span><text:bookmark-start text:name="p.10"/><text:a xlink:type="simple" xlink:href="#przypis10" text:style-name="Internet_20_link" text:visited-style-name="Visited_20_Internet_20_Link"><text:span text:style-name="CharStyle10"><text:span text:style-name="T42">przypis 10</text:span></text:span></text:a><text:bookmark-end text:name="p.10"/><text:span text:style-name="CharStyle10"><text:span text:style-name="T11">]</text:span></text:span><text:span text:style-name="CharStyle10"><text:span text:style-name="T42">.</text:span></text:span></text:p>
      <text:p text:style-name="Text_20_body"><text:span text:style-name="CharStyle10"><text:span text:style-name="T42">Wreszcie zwłaszcza Nowak dementuje inkryminowaną przez Grossa masową kolaborację ludności polskiej z Niemcami w prześladowaniu Żydów czy brak pomocy dla powstańców walczących na terenie warszawskiego getta (</text:span></text:span><text:bookmark-start text:name="p_14"/><text:a xlink:type="simple" xlink:href="#przypis_14" text:style-name="Internet_20_link" text:visited-style-name="Visited_20_Internet_20_Link"><text:span text:style-name="CharStyle10"><text:span text:style-name="T29">przypis 14 </text:span></text:span></text:a><text:a xlink:type="simple" xlink:href="#przypis_14" text:style-name="Internet_20_link" text:visited-style-name="Visited_20_Internet_20_Link"><text:span text:style-name="CharStyle10"><text:span text:style-name="T25">Nowak 2006: 14-17, 47-55, 72-76; 2008a: 19; Nowak, Dytkowski 2008: 3; Ryszka 2008: 20</text:span></text:span></text:a><text:bookmark-end text:name="p_14"/><text:span text:style-name="CharStyle10"><text:span text:style-name="T42">).</text:span></text:span></text:p>
      <text:p text:style-name="Text_20_body"><text:span text:style-name="CharStyle10"><text:span text:style-name="T42">Osobną kwestią jest dokonana przez Grossa ocena roli Kościoła, która spotkała się ze szczególnie ostrym napiętnowaniem. Na tej podstawie zostało zbudowane założenie idiomu trzeciego, że Jan Tomasz Gross ma antykatolickie nastawienie i że jego celem jest dyskredytacja polskiego Kościoła. Zdaniem krytyków czyni to przez formułowanie zarzutów bierności, braku odwagi i empatii w stosunku do ludności żydowskiej lub nawet jawnego antysemityzmu czołowych hierarchów Kościoła katolickiego podczas okupacji hitlerowskiej i tuż po niej.</text:span></text:span></text:p>
      <text:p text:style-name="Text_20_body"><text:span text:style-name="CharStyle10"><text:span text:style-name="T42">Przedmiotem protestu są zwłaszcza oskarżenia pod adresem arcybiskupa Adama Sapiehy, który miał rzekomo nie interweniować u gubernatora Hansa Franka w sprawie eksterminacji Żydów. Podnoszący zarzut fałszerstwa wobec Grossa utrzymują, że arcybiskup Sapieha nie tylko interweniował, ale nawet był promotorem i animatorem bardzo aktywnie działającej w diecezji krakowskiej pomocy skierowanej do dzieci i całych rodzin żydowskich, w którą byli zaangażowani zarówno duchowni świeccy, jak i zakonni. Nie można przecież mieć pretensji do „księcia Kościoła” - jak utrzymują krytycy </text:span></text:span><text:span text:style-name="CharStyle14"><text:span text:style-name="T42">Strachu</text:span></text:span><text:span text:style-name="CharStyle10"><text:span text:style-name="T42"> - że nie miał wpływu na postawę Generalnego Gubernatora i nazistów.</text:span></text:span></text:p>
      <text:p text:style-name="P10"><text:span text:style-name="CharStyle10"><text:span text:style-name="T42">Oprócz kardynała negatywnymi bohaterami pracy Grossa są biskup lubelski Stefan Wyszyński, który nie potrafił wypowiedzieć się jednoznacznie w sprawie rzekomego mordu rytualnego, będącego inspiracją pogromu kieleckiego, i w swojej argumentacji dawał jednoznacznie do zrozumienia, że nie ma pewności, czy zarzuty tego typu nie są zgodne z prawdą (</text:span></text:span><text:bookmark-start text:name="p_15"/><text:a xlink:type="simple" xlink:href="#przypis_15" text:style-name="Internet_20_link" text:visited-style-name="Visited_20_Internet_20_Link"><text:span text:style-name="CharStyle10"><text:span text:style-name="T29">przypis 15 </text:span></text:span></text:a><text:a xlink:type="simple" xlink:href="#przypis_15" text:style-name="Internet_20_link" text:visited-style-name="Visited_20_Internet_20_Link"><text:span text:style-name="CharStyle10"><text:span text:style-name="T25">Gross 2008: 135-136</text:span></text:span></text:a><text:bookmark-end text:name="p_15"/><text:span text:style-name="CharStyle10"><text:span text:style-name="T42">), a także biskup Zdzisław Kaczmarek, który w swoim raporcie dotyczącym pogromu kieleckiego nie umiał się zdobyć na obiektywną ocenę, wskazanie właściwych sprawców zajść i szczere potępienie zbrodni. </text:span></text:span></text:p>
      <text:p text:style-name="Text_20_body"><text:span text:style-name="CharStyle17"><text:span text:style-name="T42"/></text:span></text:p>
      <text:p text:style-name="Text_20_body"><text:soft-page-break/><text:span text:style-name="CharStyle17"><text:span text:style-name="T53">Str </text:span></text:span><text:span text:style-name="CharStyle17"><text:span text:style-name="T42">146</text:span></text:span></text:p>
      <text:p text:style-name="Text_20_body"><text:span text:style-name="CharStyle10"><text:span text:style-name="T42">Podobnie, w relacji przedstawionej w </text:span></text:span><text:span text:style-name="CharStyle14"><text:span text:style-name="T42">Strachu</text:span></text:span><text:span text:style-name="CharStyle10"><text:span text:style-name="T42">, reagował prymas Polski, kardynał August Hlond, który starał się usprawiedliwiać zbrodnię postawami antykomunistycznymi, a nie antysemickimi, oraz wskazywał na proporcję pomiędzy ofiarami polskimi i żydowskiego pochodzenia w tym trudnym czasie odradzania się Polski z pożogi wojennej.</text:span></text:span></text:p>
      <text:p text:style-name="Text_20_body"><text:span text:style-name="CharStyle10"><text:span text:style-name="T42">Jedynym, zdaniem Grossa, który postąpił wbrew opinii ogółu wyższej hierarchii duchownej, miał być biskup częstochowski Teodor Kubina, który otwarcie sprzeciwił się kieleckiej zbrodni na Żydach (</text:span></text:span><text:bookmark-start text:name="p_16"/><text:a xlink:type="simple" xlink:href="#przypis_16" text:style-name="Internet_20_link" text:visited-style-name="Visited_20_Internet_20_Link"><text:span text:style-name="CharStyle10"><text:span text:style-name="T29">przypis 16 </text:span></text:span></text:a><text:a xlink:type="simple" xlink:href="#przypis_16" text:style-name="Internet_20_link" text:visited-style-name="Visited_20_Internet_20_Link"><text:span text:style-name="CharStyle10"><text:span text:style-name="T25">Gross 2008: 186-206</text:span></text:span></text:a><text:bookmark-end text:name="p_16"/><text:span text:style-name="CharStyle10"><text:span text:style-name="T42">).</text:span></text:span></text:p>
      <text:p text:style-name="Text_20_body"><text:span text:style-name="CharStyle10"><text:span text:style-name="T42">Podsumowując, Gross zarzuca Kościołowi polskiemu bierność, milczenie i nastroje niechętne Żydom, w tym budowane na irracjonalnych przeświadczeniach, z czym nie mogą się zgodzić jego adwersarze, którzy podnoszą, że w sprawie mordu kieleckiego episkopat nie mógł postąpić inaczej, obawiając się, że jego stanowisko zostanie zmanipulowane i wykorzystane propagandowo przez komunistyczny reżim bez możliwości sprostowania. W tym kontekście, argumentują krytycy Grossa, nieuzgodniona z Episkopatem Polski wypowiedź biskupa Kubiny mogła przynieść więcej strat niż korzyści, samowolna reakcja, nawet podyktowana wzniosłymi pobudkami i szczerym oburzeniem, odbierana zaś była jako objaw niedojrzałości i naiwności, nadmiernej spontaniczności biskupa częstochowskiego, nieliczącego się z trudnymi realiami</text:span></text:span><text:span text:style-name="CharStyle10"><text:span text:style-name="T6"> </text:span></text:span><text:span text:style-name="CharStyle10"><text:span text:style-name="T11">[</text:span></text:span><text:bookmark-start text:name="p.11"/><text:a xlink:type="simple" xlink:href="#przypis11" text:style-name="Internet_20_link" text:visited-style-name="Visited_20_Internet_20_Link"><text:span text:style-name="CharStyle10"><text:span text:style-name="T42">przypis 11</text:span></text:span></text:a><text:bookmark-end text:name="p.11"/><text:span text:style-name="CharStyle10"><text:span text:style-name="T11">]</text:span></text:span><text:span text:style-name="CharStyle10"><text:span text:style-name="T42">.</text:span></text:span></text:p>
      <text:p text:style-name="P10"><text:span text:style-name="CharStyle10"><text:span text:style-name="T42">Brak informacji o heroicznych postawach polskiego społeczeństwa w czasie </text:span></text:span><text:span text:style-name="CharStyle10"><text:span text:style-name="T53">2</text:span></text:span><text:span text:style-name="CharStyle10"><text:span text:style-name="T42"> wojny światowej szczególnie boli oponentów autora </text:span></text:span><text:span text:style-name="CharStyle14"><text:span text:style-name="T42">Strachu</text:span></text:span><text:span text:style-name="CharStyle10"><text:span text:style-name="T42"> (</text:span></text:span><text:bookmark-start text:name="p_17"/><text:a xlink:type="simple" xlink:href="#przypis_17" text:style-name="Internet_20_link" text:visited-style-name="Visited_20_Internet_20_Link"><text:span text:style-name="CharStyle10"><text:span text:style-name="T29">przypis 17 </text:span></text:span></text:a><text:a xlink:type="simple" xlink:href="#przypis_17" text:style-name="Internet_20_link" text:visited-style-name="Visited_20_Internet_20_Link"><text:span text:style-name="CharStyle10"><text:span text:style-name="T25">Nowak 2006: 1721</text:span></text:span></text:a><text:bookmark-end text:name="p_17"/><text:span text:style-name="CharStyle10"><text:span text:style-name="T42">). Podkreślają oni, że w pomoc zagrożonym Żydom na ziemiach polskich było zaangażowane prawie milion osób (</text:span></text:span><text:bookmark-start text:name="p_18"/><text:a xlink:type="simple" xlink:href="#przypis_18" text:style-name="Internet_20_link" text:visited-style-name="Visited_20_Internet_20_Link"><text:span text:style-name="CharStyle10"><text:span text:style-name="T29">przypis 18 </text:span></text:span></text:a><text:a xlink:type="simple" xlink:href="#przypis_18" text:style-name="Internet_20_link" text:visited-style-name="Visited_20_Internet_20_Link"><text:span text:style-name="CharStyle10"><text:span text:style-name="T25">Ryszka 2008: 20</text:span></text:span></text:a><text:bookmark-end text:name="p_18"/><text:span text:style-name="CharStyle10"><text:span text:style-name="T42">), uratowanych zaś zostało ponad sto tysięcy istnień, wśród nich ojciec Jana Tomasza Grossa, Zygmunt Gross (</text:span></text:span><text:bookmark-start text:name="p_19"/><text:a xlink:type="simple" xlink:href="#przypis_19" text:style-name="Internet_20_link" text:visited-style-name="Visited_20_Internet_20_Link"><text:span text:style-name="CharStyle10"><text:span text:style-name="T29">przypis 19 </text:span></text:span></text:a><text:a xlink:type="simple" xlink:href="#przypis_19" text:style-name="Internet_20_link" text:visited-style-name="Visited_20_Internet_20_Link"><text:span text:style-name="CharStyle10"><text:span text:style-name="T25">Michalkiewicz 2008: 16</text:span></text:span></text:a><text:bookmark-end text:name="p_19"/><text:span text:style-name="CharStyle10"><text:span text:style-name="T42">).</text:span></text:span></text:p>
      <text:p text:style-name="P10"><text:span text:style-name="CharStyle10"><text:span text:style-name="T42">O skali rozżalenia brakiem choćby wzmianki na temat bohaterstwa Polaków pod niemiecką okupacją, którym - jako jedynym na terenie kontrolowanej przez hitlerowców Europy - za pomoc Żydom groziła kara śmierci (</text:span></text:span><text:bookmark-start text:name="p_20"/><text:a xlink:type="simple" xlink:href="#przypis_20" text:style-name="Internet_20_link" text:visited-style-name="Visited_20_Internet_20_Link"><text:span text:style-name="CharStyle10"><text:span text:style-name="T29">przypis 20 </text:span></text:span></text:a><text:a xlink:type="simple" xlink:href="#przypis_20" text:style-name="Internet_20_link" text:visited-style-name="Visited_20_Internet_20_Link"><text:span text:style-name="CharStyle10"><text:span text:style-name="T25">Szpytma, Kamieniecki 2008: </text:span></text:span></text:a><text:a xlink:type="simple" xlink:href="#przypis_20" text:style-name="Internet_20_link" text:visited-style-name="Visited_20_Internet_20_Link"><text:span text:style-name="CharStyle10"><text:span text:style-name="T25">19</text:span></text:span></text:a><text:bookmark-end text:name="p_20"/><text:span text:style-name="CharStyle10"><text:span text:style-name="T42">), świadczą spontaniczne listy kierowane przez czytelników do redakcji „Naszego Dziennika” na temat świadectwa życzliwości okazywanej Żydom w latach 1939-1945 znanych z autopsji lub z relacji świadków. </text:span></text:span></text:p>
      <text:p text:style-name="Text_20_body"><text:span text:style-name="CharStyle17"><text:span text:style-name="T42"/></text:span></text:p>
      <text:p text:style-name="Text_20_body"><text:span text:style-name="CharStyle17"><text:span text:style-name="T53">Str. </text:span></text:span><text:span text:style-name="CharStyle17"><text:span text:style-name="T42">147</text:span></text:span></text:p>
      <text:p text:style-name="P10"><text:span text:style-name="CharStyle10"><text:span text:style-name="T42">Często kontrastuje się te postawy z niewdzięczną, krnąbrną bądź wrogą Polakom postawą Żydów przed wojną lub w czasie jej trwania („dobry Polak - „zły Żyd”) czy manifestuje się oburzenie w związku z publikacją pracy Grossa i zawartymi tam tezami (</text:span></text:span><text:bookmark-start text:name="p_21"/><text:a xlink:type="simple" xlink:href="#przypis_21" text:style-name="Internet_20_link" text:visited-style-name="Visited_20_Internet_20_Link"><text:span text:style-name="CharStyle10"><text:span text:style-name="T30">przypis 21 </text:span></text:span></text:a><text:a xlink:type="simple" xlink:href="#przypis_21" text:style-name="Internet_20_link" text:visited-style-name="Visited_20_Internet_20_Link"><text:span text:style-name="CharStyle10"><text:span text:style-name="T25">Helena </text:span></text:span></text:a><text:soft-page-break/><text:a xlink:type="simple" xlink:href="#przypis_21" text:style-name="Internet_20_link" text:visited-style-name="Visited_20_Internet_20_Link"><text:span text:style-name="CharStyle10"><text:span text:style-name="T25">z Małopolski 2008: 15; Kossowski 2008: 15; Teresiński 2008: 15; Cyra 2008: 31; Sajdok 2008: 31; Jan 2008: 31</text:span></text:span></text:a><text:bookmark-end text:name="p_21"/><text:span text:style-name="CharStyle10"><text:span text:style-name="T42">). Ma to dowodzić wysokiej jakości wiary i stopnia internalizacji wartości katolickich, pomagaliśmy bowiem i ratowaliśmy „starszych braci i siostry w wierze” z „wewnętrznego przekonania duszy polskiej” (określenia ks. prof. Tadeusza Guza – </text:span></text:span><text:bookmark-start text:name="p_22"/><text:a xlink:type="simple" xlink:href="#przypis_22" text:style-name="Internet_20_link" text:visited-style-name="Visited_20_Internet_20_Link"><text:span text:style-name="CharStyle10"><text:span text:style-name="T30">przypis 22 </text:span></text:span></text:a><text:a xlink:type="simple" xlink:href="#przypis_22" text:style-name="Internet_20_link" text:visited-style-name="Visited_20_Internet_20_Link"><text:span text:style-name="CharStyle10"><text:span text:style-name="T25">Cegielska 2008: 5</text:span></text:span></text:a><text:bookmark-end text:name="p_22"/><text:span text:style-name="CharStyle10"><text:span text:style-name="T42">). Prowadzi to do wniosku, że nie było w Polsce nastrojów antysemickich (</text:span></text:span><text:bookmark-start text:name="p_23"/><text:a xlink:type="simple" xlink:href="#przypis_23" text:style-name="Internet_20_link" text:visited-style-name="Visited_20_Internet_20_Link"><text:span text:style-name="CharStyle10"><text:span text:style-name="T30">przypis 23 </text:span></text:span></text:a><text:a xlink:type="simple" xlink:href="#przypis_23" text:style-name="Internet_20_link" text:visited-style-name="Visited_20_Internet_20_Link"><text:span text:style-name="CharStyle10"><text:span text:style-name="T25">Głuchowski 2008: 15</text:span></text:span></text:a><text:bookmark-end text:name="p_23"/><text:span text:style-name="CharStyle10"><text:span text:style-name="T42">), a „Polak antysemita to bzdura i nieporozumienie” (</text:span></text:span><text:bookmark-start text:name="p_24"/><text:a xlink:type="simple" xlink:href="#przypis_24" text:style-name="Internet_20_link" text:visited-style-name="Visited_20_Internet_20_Link"><text:span text:style-name="CharStyle10"><text:span text:style-name="T30">przypis 24 </text:span></text:span></text:a><text:a xlink:type="simple" xlink:href="#przypis_24" text:style-name="Internet_20_link" text:visited-style-name="Visited_20_Internet_20_Link"><text:span text:style-name="CharStyle10"><text:span text:style-name="T25">Szpytma, Kamieniecki 2008: 19</text:span></text:span></text:a><text:bookmark-end text:name="p_24"/><text:span text:style-name="CharStyle10"><text:span text:style-name="T42">). Nie trzeba dodawać, że na potwierdzenie swoich słów reprezentanci badanego środowiska podpierają się autorytetem „setek świadków żydowskich ocalałych z Holokaustu, którzy dają pozytywne opinie o Polakach” (</text:span></text:span><text:bookmark-start text:name="p_25"/><text:a xlink:type="simple" xlink:href="#przypis_25" text:style-name="Internet_20_link" text:visited-style-name="Visited_20_Internet_20_Link"><text:span text:style-name="CharStyle10"><text:span text:style-name="T30">przypis 25 </text:span></text:span></text:a><text:a xlink:type="simple" xlink:href="#przypis_25" text:style-name="Internet_20_link" text:visited-style-name="Visited_20_Internet_20_Link"><text:span text:style-name="CharStyle10"><text:span text:style-name="T25">Dytkowski, Żelazny 2008: 3</text:span></text:span></text:a><text:bookmark-end text:name="p_25"/><text:span text:style-name="CharStyle10"><text:span text:style-name="T42">).</text:span></text:span></text:p>
      <text:p text:style-name="Text_20_body"><text:span text:style-name="CharStyle10"><text:span text:style-name="T42">Omawiając merytoryczne zarzuty, nie można nie wspomnieć o wątpliwościach natury metodologicznej i metodycznej. Tutaj zwłaszcza wyróżniał się współpracujący stale z redakcją „Najwyższego Czasu!”, profesor Jan Marek Chodakiewicz, wykładowca</text:span></text:span><text:span text:style-name="CharStyle10"><text:span text:style-name="T55"> Institute of World Politics</text:span></text:span><text:span text:style-name="CharStyle10"><text:span text:style-name="T42"> w Waszyngtonie, który dokonał konfrontacji dwóch modeli, paradygmatów uprawiania historii.</text:span></text:span></text:p>
      <text:p text:style-name="Text_20_body"><text:span text:style-name="CharStyle10"><text:span text:style-name="T42">Pierwszy to model empiryczno-logocentryczny, który sam autor uznaje za wiarygodny, uprawniony i stosuje podczas prowadzonej pracy naukowej. Model ów uwzględnia wszystkie dostępne źródła, przedstawia zawarty w nich przekaz w sposób wiarygodny i jak najbardziej zobiektywizowany, dokonuje oceny i weryfikacji zarówno źródeł, jak i informacji tam zawartych, aby przekaz był jak najbliższy prawdy. Taki styl uprawiania historii pozwala skonfrontować postawioną tezę z zawartością zgromadzonego materiału i nie obawia się przyznać, że nie koresponduje ona z przebadanymi treściami, jest zatem otwarty na korektę, nie próbując dopasowywać faktów do przyjętych założeń, czyli dokonywać fałszerstw i manipulacji. Punktem odniesienia i celem autotelicznym tego paradygmatu jest dążenie do transcendentnej (obiektywnej) prawdy.</text:span></text:span></text:p>
      <text:p text:style-name="Text_20_body"><text:span text:style-name="CharStyle10"><text:span text:style-name="T42">Inaczej prezentuje się drugi model. Ten określany jest przez Chodakiewicza mianem postmodernistycznego. Nie spełnia on założonych wyżej kryteriów. Historia pisana według niego pomija niewygodne fakty, źródła i świadectwa oraz publikacje napisane na dany temat, które nie pasują do założonej tezy i potrafiłyby jej zadać kłam. Wyznający ten paradygmat potrafi dowolnie komponować wygodną z punktu widzenia badacza i założonych przez niego celów narrację. Wybiera, selekcjonuje ze źródeł pasujące do tezy informacje, inne skrzętnie przemilczając (na przykład stosunek Grossa do pamiętnika doktora Zygmunta Klukowskiego – </text:span></text:span><text:bookmark-start text:name="p_26"/><text:a xlink:type="simple" xlink:href="#przypis_26" text:style-name="Internet_20_link" text:visited-style-name="Visited_20_Internet_20_Link"><text:span text:style-name="CharStyle10"><text:span text:style-name="T30">przypis 26 </text:span></text:span></text:a><text:a xlink:type="simple" xlink:href="#przypis_26" text:style-name="Internet_20_link" text:visited-style-name="Visited_20_Internet_20_Link"><text:span text:style-name="CharStyle10"><text:span text:style-name="T25">Nowak 2006: 70-71</text:span></text:span></text:a><text:bookmark-end text:name="p_26"/><text:span text:style-name="CharStyle10"><text:span text:style-name="T42">). Chodakiewicz uważa, że dla ponowoczesnego historyka, za jakiego uważa swojego adwersarza, najważniejsza </text:span></text:span><text:soft-page-break/><text:span text:style-name="CharStyle10"><text:span text:style-name="T42">jest hagada, rozumiana jako opowieść pozbawiona naukowych rygorów, a nie potwierdzająca wiarygodność treści, która się składa na narrację. </text:span></text:span></text:p>
      <text:p text:style-name="Text_20_body"><text:span text:style-name="CharStyle17"><text:span text:style-name="T42"/></text:span></text:p>
      <text:p text:style-name="Text_20_body"><text:span text:style-name="CharStyle17"><text:span text:style-name="T57">Str. </text:span></text:span><text:span text:style-name="CharStyle17"><text:span text:style-name="T42">148</text:span></text:span></text:p>
      <text:p text:style-name="P11"><text:span text:style-name="CharStyle10"><text:span text:style-name="T42">Zrelatywizowaną do poglądu danego historyka prawdę zastępuje walka o „rząd dusz maluczkich”, metoda zaś i moda badawcza (na przykład na „żydowskość”, czyli podejmowanie tematyki żydowskiej) jest dużo istotniejsza niż faktografia (</text:span></text:span><text:bookmark-start text:name="p_27"/><text:a xlink:type="simple" xlink:href="#przypis_27" text:style-name="Internet_20_link" text:visited-style-name="Visited_20_Internet_20_Link"><text:span text:style-name="CharStyle10"><text:span text:style-name="T31">przypis 27 </text:span></text:span></text:a><text:a xlink:type="simple" xlink:href="#przypis_27" text:style-name="Internet_20_link" text:visited-style-name="Visited_20_Internet_20_Link"><text:span text:style-name="CharStyle10"><text:span text:style-name="T25">Chodakiewicz, Sommer 2008: 7-8</text:span></text:span></text:a><text:bookmark-end text:name="p_27"/><text:span text:style-name="CharStyle10"><text:span text:style-name="T42">).</text:span></text:span></text:p>
      <text:p text:style-name="P12"><text:span text:style-name="CharStyle10"><text:span text:style-name="T42">Podobnie interpretuje książkę profesora Grossa doktor Leszek Żebrowski. Kwestionując kompetencje Grossa jako historyka, odbierając mu prawo identyfikacji z tą dyscypliną naukową, uważa, że autor </text:span></text:span><text:span text:style-name="CharStyle14"><text:span text:style-name="T42">Strachu</text:span></text:span><text:span text:style-name="CharStyle10"><text:span text:style-name="T42"> nie posługuje się właściwymi historii narzędziami badawczymi, nie bada historii, ale o niej opowiada, selektywnie dobierając fakty, które pasują do jego narracji. Jest gotów zrezygnować z weryfikacji źródeł, upraszcza i spłaszcza przedstawianą rzeczywistość, a w celu przekonania odbiorcy o swojej racji ucieka się do powoływania się na „swe rzekome objawienia” (</text:span></text:span><text:bookmark-start text:name="p_28"/><text:a xlink:type="simple" xlink:href="#przypis_28" text:style-name="Internet_20_link" text:visited-style-name="Visited_20_Internet_20_Link"><text:span text:style-name="CharStyle10"><text:span text:style-name="T31">przypis 28 </text:span></text:span></text:a><text:a xlink:type="simple" xlink:href="#przypis_28" text:style-name="Internet_20_link" text:visited-style-name="Visited_20_Internet_20_Link"><text:span text:style-name="CharStyle10"><text:span text:style-name="T25">Żebrowski 2008: 10</text:span></text:span></text:a><text:bookmark-end text:name="p_28"/><text:span text:style-name="CharStyle10"><text:span text:style-name="T42">).</text:span></text:span></text:p>
      <text:p text:style-name="P12"><text:span text:style-name="CharStyle10"><text:span text:style-name="T42">Publikacja Jana Tomasza Grossa jest postrzegana w środowisku prawicy jako pseudonaukowa, subiektywna „opowieść”, autor zaś myli rolę historyka i „propagandysty” (</text:span></text:span><text:bookmark-start text:name="p_29"/><text:a xlink:type="simple" xlink:href="#przypis_29" text:style-name="Internet_20_link" text:visited-style-name="Visited_20_Internet_20_Link"><text:span text:style-name="CharStyle10"><text:span text:style-name="T31">przypis 29 </text:span></text:span></text:a><text:a xlink:type="simple" xlink:href="#przypis_29" text:style-name="Internet_20_link" text:visited-style-name="Visited_20_Internet_20_Link"><text:span text:style-name="CharStyle10"><text:span text:style-name="T25">Reszczyński 2008: 16</text:span></text:span></text:a><text:bookmark-end text:name="p_29"/><text:span text:style-name="CharStyle10"><text:span text:style-name="T42">). Fakty mogą być dowolnie interpretowane, oceniane, naginane. Ta metoda nie przywiązuje wagi do rzetelności warsztatowej, czego przykładem jest cytowanie przez Grossa zespołów źródłowych znajdujących się w nieistniejących (</text:span></text:span><text:span text:style-name="CharStyle14"><text:span text:style-name="T42">sic!</text:span></text:span><text:span text:style-name="CharStyle10"><text:span text:style-name="T42">) kartotekach (</text:span></text:span><text:bookmark-start text:name="p_30"/><text:a xlink:type="simple" xlink:href="#przypis_30" text:style-name="Internet_20_link" text:visited-style-name="Visited_20_Internet_20_Link"><text:span text:style-name="CharStyle10"><text:span text:style-name="T31">przypis 30 </text:span></text:span></text:a><text:a xlink:type="simple" xlink:href="#przypis_30" text:style-name="Internet_20_link" text:visited-style-name="Visited_20_Internet_20_Link"><text:span text:style-name="CharStyle10"><text:span text:style-name="T25">Chodakiewicz, Sommer 2008: 8</text:span></text:span></text:a><text:bookmark-end text:name="p_30"/><text:span text:style-name="CharStyle10"><text:span text:style-name="T42">). Do powyższych zarzutów Jerzy Robert Nowak dodaje chętnie powtarzany za ówczesnym prezesem IPN, profesorem Januszem Kurtyką, epitet określający Grossa jako „wampira historiografii” czy - powołując się na historyka IPN, doktora Piotra Gontarczyka - uważa, że autor </text:span></text:span><text:span text:style-name="CharStyle14"><text:span text:style-name="T42">Strachu</text:span></text:span><text:span text:style-name="CharStyle10"><text:span text:style-name="T42"> „reprezentuje rasistowską metodę w badaniach”, oceniając wyżej świadectwa żydowskie niż inne, zwłaszcza polskie (</text:span></text:span><text:bookmark-start text:name="p_31"/><text:a xlink:type="simple" xlink:href="#przypis_31" text:style-name="Internet_20_link" text:visited-style-name="Visited_20_Internet_20_Link"><text:span text:style-name="CharStyle10"><text:span text:style-name="T31">przypis 31 </text:span></text:span></text:a><text:a xlink:type="simple" xlink:href="#przypis_31" text:style-name="Internet_20_link" text:visited-style-name="Visited_20_Internet_20_Link"><text:span text:style-name="CharStyle10"><text:span text:style-name="T25">Nowak 2008c: 16</text:span></text:span></text:a><text:bookmark-end text:name="p_31"/><text:span text:style-name="CharStyle10"><text:span text:style-name="T42">).</text:span></text:span></text:p>
      <text:p text:style-name="P12"><text:span text:style-name="CharStyle10"><text:span text:style-name="T42">Rodzi się pytanie, dlaczego powstają takie różnice w podejściu do badanych zjawisk i skąd biorą się rozbieżności natury metodologicznej, które wydają się nie do pogodzenia. Odpowiedzi udziela ksiądz profesor Waldemar Chrostowski, który utrzymuje, że żydowskie podejście do historii jest z gruntu odmienne od naszego, chrześcijańskiego. Polega ono na tym, że Żydzi, mimo że „są bardzo zainteresowani przeszłością, to jednak niekoniecznie historią w obiektywnym tego słowa znaczeniu”. Reprezentantom tej nacji przyświecają bowiem utylitarne cele, którymi są „uzasadnianie i konsolidowanie żydowskiej tożsamości”. Ponieważ „sedno tej tożsamości” polega na „odcinaniu się w każdych warunkach od </text:span></text:span><text:soft-page-break/><text:span text:style-name="CharStyle10"><text:span text:style-name="T42">swojego otoczenia”, nie jest możliwa wspólna historia Żydów i ludów, z którymi współegzystują. Ponadto „żydowskie podejście do przeszłości ma charakter antychrześcijański, a szczególnie antykatolicki”. Separację „kościoła i synagogi” buduje się, wykorzystując stereotypy i uprzedzenia, które można dowolnie konfigurować, wskrzeszać, a nawet tworzyć. W tym sensie praca Grossa jest „merytorycznie marna”, ale bardzo dobra psychologicznie i socjologicznie, opiera się bowiem na manipulacji i „wykorzystaniu negatywnych emocji, antypolskich i antykatolickich” (</text:span></text:span><text:bookmark-start text:name="p_32"/><text:a xlink:type="simple" xlink:href="#przypis_32" text:style-name="Internet_20_link" text:visited-style-name="Visited_20_Internet_20_Link"><text:span text:style-name="CharStyle10"><text:span text:style-name="T31">przypis 32 </text:span></text:span></text:a><text:a xlink:type="simple" xlink:href="#przypis_32" text:style-name="Internet_20_link" text:visited-style-name="Visited_20_Internet_20_Link"><text:span text:style-name="CharStyle10"><text:span text:style-name="T25">Chrostowski, Nowak, Bober 2008: 16</text:span></text:span></text:a><text:bookmark-end text:name="p_32"/><text:span text:style-name="CharStyle10"><text:span text:style-name="T42">).</text:span></text:span></text:p>
      <text:p text:style-name="Text_20_body"><text:span text:style-name="CharStyle17"><text:span text:style-name="T42"/></text:span></text:p>
      <text:p text:style-name="Text_20_body"><text:span text:style-name="CharStyle17"><text:span text:style-name="T58">Str. </text:span></text:span><text:span text:style-name="CharStyle17"><text:span text:style-name="T42">149</text:span></text:span></text:p>
      <text:p text:style-name="P12"><text:span text:style-name="CharStyle10"><text:span text:style-name="T42">Trudności pogłębia również to, że </text:span></text:span><text:span text:style-name="CharStyle14"><text:span text:style-name="T42">Strach</text:span></text:span><text:span text:style-name="CharStyle10"><text:span text:style-name="T42"> przez autora i wydawcę polskojęzycznej wersji nie jest traktowany - jak tego chcą jego przeciwnicy - jako praca </text:span></text:span><text:span text:style-name="CharStyle14"><text:span text:style-name="T42">stricte</text:span></text:span><text:span text:style-name="CharStyle10"><text:span text:style-name="T42"> naukowa, a raczej - na co wskazuje w przedmowie do polskiej edycji prezes Wydawnictwa Znak, Henryk Woźniakowski - jako „esej (…) [w którym] tezy są zilustrowane i wsparte raczej niż dowiedzione” (</text:span></text:span><text:bookmark-start text:name="p_33"/><text:a xlink:type="simple" xlink:href="#przypis_33" text:style-name="Internet_20_link" text:visited-style-name="Visited_20_Internet_20_Link"><text:span text:style-name="CharStyle10"><text:span text:style-name="T32">przypis 33 </text:span></text:span></text:a><text:a xlink:type="simple" xlink:href="#przypis_33" text:style-name="Internet_20_link" text:visited-style-name="Visited_20_Internet_20_Link"><text:span text:style-name="CharStyle10"><text:span text:style-name="T25">Gross 2008: </text:span></text:span></text:a><text:a xlink:type="simple" xlink:href="#przypis_33" text:style-name="Internet_20_link" text:visited-style-name="Visited_20_Internet_20_Link"><text:span text:style-name="CharStyle10"><text:span text:style-name="T32">3</text:span></text:span></text:a><text:a xlink:type="simple" xlink:href="#przypis_33" text:style-name="Internet_20_link" text:visited-style-name="Visited_20_Internet_20_Link"><text:span text:style-name="CharStyle10"><text:span text:style-name="T25">-</text:span></text:span></text:a><text:a xlink:type="simple" xlink:href="#przypis_33" text:style-name="Internet_20_link" text:visited-style-name="Visited_20_Internet_20_Link"><text:span text:style-name="CharStyle10"><text:span text:style-name="T32">4</text:span></text:span></text:a><text:bookmark-end text:name="p_33"/><text:span text:style-name="CharStyle10"><text:span text:style-name="T42">); esej, który rządzi się innymi prawami i nie podlega rygorom właściwym rozprawom naukowym.</text:span></text:span></text:p>
      <text:p text:style-name="P13"><text:span text:style-name="CharStyle10"><text:span text:style-name="T42">Kolejnym problemem, który wzbudza kontrowersje i jest wykorzystywany w debacie, jest różnica pomiędzy wersją angielskojęzyczną a tą wydaną po polsku przez krakowski Znak. To, co dla autora i jego wydawcy jest zabiegiem czysto technicznym i pozostającym bez wpływu na całość oraz najważniejsze przesłanie pracy (pominięto pierwszy rozdział angielskojęzycznej edycji, niezbędny z powodu wprowadzenia dla amerykańskiego czytelnika nieświadomego realiów polski okupacyjnej i powojennej), dla polemistów z omawianych środowisk jest dowodem manipulacji, próbą retuszowania skrajnie antypolskich enuncjacji zawartych w książce, choć i tak - mimo pominięcia okołostustronicowego bądź przeszłostustronicowego fragmentu - nie udało się wyeliminować wszystkich oszczerstw (</text:span></text:span><text:bookmark-start text:name="p_34"/><text:a xlink:type="simple" xlink:href="#przypis_34" text:style-name="Internet_20_link" text:visited-style-name="Visited_20_Internet_20_Link"><text:span text:style-name="CharStyle10"><text:span text:style-name="T32">przypis 34 </text:span></text:span></text:a><text:a xlink:type="simple" xlink:href="#przypis_34" text:style-name="Internet_20_link" text:visited-style-name="Visited_20_Internet_20_Link"><text:span text:style-name="CharStyle10"><text:span text:style-name="T25">Nowak 2008a: 18, 2008b: 10; Nowak, Dytkowski 2008a: 3; Dytkowski, Żelazny 2008: 3</text:span></text:span></text:a><text:bookmark-end text:name="p_34"/><text:span text:style-name="CharStyle10"><text:span text:style-name="T42">). Jerzy Robert Nowak posuwa się do wnikliwego i drobiazgowego porównania obu tekstów: angielskojęzycznej wersji i polskiego przekładu, podając konkretne strony i cytując różniące się fragmenty (</text:span></text:span><text:bookmark-start text:name="p_35"/><text:a xlink:type="simple" xlink:href="#przypis_35" text:style-name="Internet_20_link" text:visited-style-name="Visited_20_Internet_20_Link"><text:span text:style-name="CharStyle10"><text:span text:style-name="T32">przypis 35 </text:span></text:span></text:a><text:a xlink:type="simple" xlink:href="#przypis_35" text:style-name="Internet_20_link" text:visited-style-name="Visited_20_Internet_20_Link"><text:span text:style-name="CharStyle10"><text:span text:style-name="T25">Nowak 2008d: 20-21</text:span></text:span></text:a><text:bookmark-end text:name="p_35"/><text:span text:style-name="CharStyle10"><text:span text:style-name="T42">).</text:span></text:span></text:p>
      <text:p text:style-name="Text_20_body"><text:span text:style-name="CharStyle10"><text:span text:style-name="T42">W zakresie uwag natury metodycznej mieści się również stosunek do źródeł czy wykorzystywanych autorytetów. Otóż oponenci Grossa, zwłaszcza Jerzy Robert Nowak, który zarzuca autorowi </text:span></text:span><text:span text:style-name="CharStyle14"><text:span text:style-name="T42">Strachu</text:span></text:span><text:span text:style-name="CharStyle10"><text:span text:style-name="T42"> manipulacje, nierzetelność w doborze i ocenie źródeł, świadectw oraz dyskwalifikację jednych przekazów i przecenianie innych, postępuje, być może nieświadomie, w ten sam sposób, stawiając pod znakiem zapytania szczerość </text:span></text:span><text:soft-page-break/><text:span text:style-name="CharStyle10"><text:span text:style-name="T42">swoich intencji. Ze względu na ograniczoną objętość niniejszego artykułu odwołam się tutaj tylko do materiału źródłowego przekazanego przez Centralny Komitet Żydów Polskich (CKŻP) oraz autorytetu nieżyjących już osób: księdza profesora Józefa Tischnera i księdza Stanisława Musiała czy profesora Jana Błońskiego.</text:span></text:span></text:p>
      <text:p text:style-name="Text_20_body"><text:span text:style-name="CharStyle10"><text:span text:style-name="T42">CKŻP i jego szef Emil Sommerstein tworzą według Nowaka serwilistyczną wobec władz komunistycznych organizację kolaborującą z nowym reżimem, co ma kwestionować wiarygodność jej przekazu (kwalifikacja - „źli świadkowie, nierzetelny materiał”)</text:span></text:span><text:span text:style-name="CharStyle10"><text:span text:style-name="T6"> </text:span></text:span><text:span text:style-name="CharStyle10"><text:span text:style-name="T12">[</text:span></text:span><text:bookmark-start text:name="p.12"/><text:a xlink:type="simple" xlink:href="#przypis12" text:style-name="Internet_20_link" text:visited-style-name="Visited_20_Internet_20_Link"><text:span text:style-name="CharStyle10"><text:span text:style-name="T42">przypis 12</text:span></text:span></text:a><text:bookmark-end text:name="p.12"/><text:span text:style-name="CharStyle10"><text:span text:style-name="T12">]</text:span></text:span><text:span text:style-name="CharStyle10"><text:span text:style-name="T42">.</text:span></text:span></text:p>
      <text:p text:style-name="Text_20_body"><text:span text:style-name="CharStyle17"><text:span text:style-name="T42"/></text:span></text:p>
      <text:p text:style-name="Text_20_body"><text:span text:style-name="CharStyle17"><text:span text:style-name="T59">Str. </text:span></text:span><text:span text:style-name="CharStyle17"><text:span text:style-name="T42">150</text:span></text:span></text:p>
      <text:p text:style-name="Text_20_body"><text:span text:style-name="CharStyle10"><text:span text:style-name="T42">Wymienione wyżej postaci są oskarżane albo o pisanie</text:span></text:span></text:p>
      <text:p text:style-name="P29"/>
      <text:p text:style-name="Quotations"><text:span text:style-name="CharStyle25"><text:span text:style-name="T42">„(…) po podpisaniu komunistycznej lojalki w 1982 roku (…) antykatolickich brechtów (Tischner) lub o kompletną nieznajomość tematu, w którym się autorytatywnie wypowiadały, za co zostały pozbawione prawa ekspresji poglądów przez zakon jezuitów w kwestii „oświęcimskich krzyży i tematów pokrewnych” (Musiał) (</text:span></text:span><text:bookmark-start text:name="p_36"/><text:a xlink:type="simple" xlink:href="#przypis_36" text:style-name="Internet_20_link" text:visited-style-name="Visited_20_Internet_20_Link"><text:span text:style-name="CharStyle25"><text:span text:style-name="T32">przypis 36 </text:span></text:span></text:a><text:a xlink:type="simple" xlink:href="#przypis_36" text:style-name="Internet_20_link" text:visited-style-name="Visited_20_Internet_20_Link"><text:span text:style-name="CharStyle25"><text:span text:style-name="T25">Nowak 2006: 4445; 2008b: 18</text:span></text:span></text:a><text:bookmark-end text:name="p_36"/><text:span text:style-name="CharStyle25"><text:span text:style-name="T42">).”</text:span></text:span></text:p>
      <text:p text:style-name="P29"/>
      <text:p text:style-name="P13"><text:span text:style-name="CharStyle10"><text:span text:style-name="T42">Błoński natomiast, inicjując, jak pisze Nowak, „pseudodebatę” swoim artykułem </text:span></text:span><text:span text:style-name="CharStyle14"><text:span text:style-name="T42">Biedni Polacy patrzą na getto</text:span></text:span><text:span text:style-name="CharStyle10"><text:span text:style-name="T42"> opublikowanym w „Tygodniku Powszechnym” (1987), zmuszał polski naród do przyjęcia odpowiedzialności za zbrodnie z wszelkimi tego konsekwencjami, także finansowymi (</text:span></text:span><text:bookmark-start text:name="p_37"/><text:a xlink:type="simple" xlink:href="#przypis_37" text:style-name="Internet_20_link" text:visited-style-name="Visited_20_Internet_20_Link"><text:span text:style-name="CharStyle25"><text:span text:style-name="T32">przypis 37 </text:span></text:span></text:a><text:a xlink:type="simple" xlink:href="#przypis_37" text:style-name="Internet_20_link" text:visited-style-name="Visited_20_Internet_20_Link"><text:span text:style-name="CharStyle10"><text:span text:style-name="T25">Dytkowski, Żelazny 2008: 1</text:span></text:span></text:a><text:bookmark-end text:name="p_37"/><text:span text:style-name="CharStyle10"><text:span text:style-name="T42">).</text:span></text:span></text:p>
      <text:p text:style-name="P13"><text:span text:style-name="CharStyle10"><text:span text:style-name="T42">Wreszcie pojawia się zarzut nieuprawnionych i zbyt daleko idących generalizacji pojedynczych, nagannych przypadków i rzutowanie ich na cały naród lub daną grupę społeczną, czym - zdaniem Nowaka - Gross krzywdzi Polaków i oczernia Polskę, co przekreśla szansę na dialog i porozumienie. To jednak ma być podyktowane nie względami naukowymi, chęcią dotarcia do prawdy, ale pozamerytorycznym antypolskim resentymentem i korzyściami natury materialnej. Wśród licznych przykładów manipulowania danymi i kreowanym na ich podstawie obrazem relacji polsko-żydowskich pod okupacją hitlerowską jest milczenie na temat heroizmu Polaków podczas </text:span></text:span><text:span text:style-name="CharStyle10"><text:span text:style-name="T59">2</text:span></text:span><text:span text:style-name="CharStyle10"><text:span text:style-name="T42"> wojny światowej i pięknych postaw zwykłych obywateli i duchownych wobec ludności pochodzenia żydowskiego (obliczenia Jerzego Roberta Nowaka wskazują na 142 przypadki negatywnych reakcji Polaków względem Żydów zawarte w tekście Grossa i tylko 2 pozytywne, a wypadku Kościoła proporcja negatywnych do pozytywnych wygląda następująco: 52 do 5) (por. </text:span></text:span><text:bookmark-start text:name="p_38"/><text:a xlink:type="simple" xlink:href="#przypis_38" text:style-name="Internet_20_link" text:visited-style-name="Visited_20_Internet_20_Link"><text:span text:style-name="CharStyle25"><text:span text:style-name="T32">przypis 38 </text:span></text:span></text:a><text:a xlink:type="simple" xlink:href="#przypis_38" text:style-name="Internet_20_link" text:visited-style-name="Visited_20_Internet_20_Link"><text:span text:style-name="CharStyle10"><text:span text:style-name="T25">Dytkowski 2008a: 3; Dytkowski, Żelazny 2008: 3</text:span></text:span></text:a><text:bookmark-end text:name="p_38"/><text:span text:style-name="CharStyle10"><text:span text:style-name="T42">).</text:span></text:span></text:p>
      <text:p text:style-name="P13"><text:soft-page-break/><text:span text:style-name="CharStyle10"><text:span text:style-name="T42">Manipulacja polega również na nieuwzględnianiu kontekstu (na przykład w ocenie reakcji duchownych na pogrom kielecki), który właściwie zrekonstruowany i zinterpretowany stawia pewne zachowania w zupełnie innym świetle i pozwala na odmienną ocenę, o czym wspominałem powyżej (</text:span></text:span><text:bookmark-start text:name="p_39"/><text:a xlink:type="simple" xlink:href="#przypis_39" text:style-name="Internet_20_link" text:visited-style-name="Visited_20_Internet_20_Link"><text:span text:style-name="CharStyle25"><text:span text:style-name="T32">przypis 39 </text:span></text:span></text:a><text:a xlink:type="simple" xlink:href="#przypis_39" text:style-name="Internet_20_link" text:visited-style-name="Visited_20_Internet_20_Link"><text:span text:style-name="CharStyle10"><text:span text:style-name="T25">Nowak 2008a: 19</text:span></text:span></text:a><text:bookmark-end text:name="p_39"/><text:span text:style-name="CharStyle10"><text:span text:style-name="T42">).</text:span></text:span></text:p>
      <text:p text:style-name="P13"><text:span text:style-name="CharStyle10"><text:span text:style-name="T42">Podobnie przedstawia się problem wskazywania fałszywych źródeł antysemityzmu w Europie</text:span></text:span><text:span text:style-name="CharStyle10"><text:span text:style-name="T6"> </text:span></text:span><text:span text:style-name="CharStyle10"><text:span text:style-name="T12">[</text:span></text:span><text:bookmark-start text:name="p.13"/><text:a xlink:type="simple" xlink:href="#przypis13" text:style-name="Internet_20_link" text:visited-style-name="Visited_20_Internet_20_Link"><text:span text:style-name="CharStyle10"><text:span text:style-name="T42">przypis 13</text:span></text:span></text:a><text:bookmark-end text:name="p.13"/><text:span text:style-name="CharStyle10"><text:span text:style-name="T12">]</text:span></text:span><text:span text:style-name="CharStyle10"><text:span text:style-name="T42">, a także specyficznego zarzutu metodologicznego, imputującego Grossowi, że porusza tematykę (to znaczy prześladowanie Żydów przez polską ludność podczas i po zakończeniu </text:span></text:span><text:span text:style-name="CharStyle10"><text:span text:style-name="T59">2</text:span></text:span><text:span text:style-name="CharStyle10"><text:span text:style-name="T42"> wojny światowej), która nie istnieje, ponieważ żadnego represjonowania Żydów przez Polaków nie było (</text:span></text:span><text:bookmark-start text:name="p_40"/><text:a xlink:type="simple" xlink:href="#przypis_40" text:style-name="Internet_20_link" text:visited-style-name="Visited_20_Internet_20_Link"><text:span text:style-name="CharStyle25"><text:span text:style-name="T32">przypis 40 </text:span></text:span></text:a><text:a xlink:type="simple" xlink:href="#przypis_40" text:style-name="Internet_20_link" text:visited-style-name="Visited_20_Internet_20_Link"><text:span text:style-name="CharStyle10"><text:span text:style-name="T25">AMG 2008a: 16</text:span></text:span></text:a><text:bookmark-end text:name="p_40"/><text:span text:style-name="CharStyle10"><text:span text:style-name="T42">).</text:span></text:span></text:p>
      <text:p text:style-name="Text_20_body"><text:span text:style-name="CharStyle10"><text:span text:style-name="T42">Podsumowując, można uznać, że w ramach pierwszego idiomu słowem kluczem, które łączy zarzuty zarówno natury faktograficznej, jak i metodologicznej, jest pojęcie „manipulacja”. </text:span></text:span></text:p>
      <text:p text:style-name="Text_20_body"><text:span text:style-name="CharStyle17"><text:span text:style-name="T42"/></text:span></text:p>
      <text:p text:style-name="Text_20_body"><text:span text:style-name="CharStyle17"><text:span text:style-name="T59">Str. </text:span></text:span><text:span text:style-name="CharStyle17"><text:span text:style-name="T42">151</text:span></text:span></text:p>
      <text:p text:style-name="P14"><text:span text:style-name="CharStyle10"><text:span text:style-name="T42">Celem zabiegu manipulacyjnego jest udowodnienie stawianej przez Grossa - zdaniem jego przeciwników - następującej tezy: autor </text:span></text:span><text:span text:style-name="CharStyle14"><text:span text:style-name="T42">Strachu</text:span></text:span><text:span text:style-name="CharStyle10"><text:span text:style-name="T42"> chce „wmówić światu, że to Polacy sprowokowali </text:span></text:span><text:span text:style-name="CharStyle10"><text:span text:style-name="T60">2</text:span></text:span><text:span text:style-name="CharStyle10"><text:span text:style-name="T42"> wojnę światową, po to, aby pozbyć się Żydów, wypędzić Niemców i przejąć ich mienie” (</text:span></text:span><text:bookmark-start text:name="p_41"/><text:a xlink:type="simple" xlink:href="#przypis_41" text:style-name="Internet_20_link" text:visited-style-name="Visited_20_Internet_20_Link"><text:span text:style-name="CharStyle10"><text:span text:style-name="T33">przypis 41 </text:span></text:span></text:a><text:a xlink:type="simple" xlink:href="#przypis_41" text:style-name="Internet_20_link" text:visited-style-name="Visited_20_Internet_20_Link"><text:span text:style-name="CharStyle10"><text:span text:style-name="T25">Wolniewicz 2008: 16</text:span></text:span></text:a><text:bookmark-end text:name="p_41"/><text:span text:style-name="CharStyle10"><text:span text:style-name="T42">). Jest oszczercą sugerującym, że Polacy byli wdzięczni Hitlerowi za wymordowanie Żydów, że uważali, iż należy mu się za to pomnik, a także akceptowali Holokaust (</text:span></text:span><text:bookmark-start text:name="p_42"/><text:a xlink:type="simple" xlink:href="#przypis_42" text:style-name="Internet_20_link" text:visited-style-name="Visited_20_Internet_20_Link"><text:span text:style-name="CharStyle10"><text:span text:style-name="T33">przypis 42 </text:span></text:span></text:a><text:a xlink:type="simple" xlink:href="#przypis_42" text:style-name="Internet_20_link" text:visited-style-name="Visited_20_Internet_20_Link"><text:span text:style-name="CharStyle10"><text:span text:style-name="T25">Nowak 2008a: 19</text:span></text:span></text:a><text:bookmark-end text:name="p_42"/><text:span text:style-name="CharStyle10"><text:span text:style-name="T42">). Gross zatem ma ośmielać się</text:span></text:span></text:p>
      <text:p text:style-name="P29"/>
      <text:p text:style-name="P1"><text:span text:style-name="CharStyle25"><text:span text:style-name="T42">„(…) formułować prostą tezę: Polacy mordowali ocalałych z zagłady Żydów, żeby ich ograbić z majątku oraz zlikwidować jako niewygodnych świadków polskiego współdziałania w holokauście (</text:span></text:span><text:bookmark-start text:name="p_43"/><text:a xlink:type="simple" xlink:href="#przypis_43" text:style-name="Internet_20_link" text:visited-style-name="Visited_20_Internet_20_Link"><text:span text:style-name="CharStyle10"><text:span text:style-name="T33">przypis 43 </text:span></text:span></text:a><text:a xlink:type="simple" xlink:href="#przypis_43" text:style-name="Internet_20_link" text:visited-style-name="Visited_20_Internet_20_Link"><text:span text:style-name="CharStyle25"><text:span text:style-name="T25">Reszczyński 2008: 16</text:span></text:span></text:a><text:bookmark-end text:name="p_43"/><text:span text:style-name="CharStyle25"><text:span text:style-name="T42">)”</text:span></text:span></text:p>
      <text:p text:style-name="P29"/>
      <text:p text:style-name="Text_20_body"><text:span text:style-name="CharStyle10"><text:span text:style-name="T42">lub sugerować, że:</text:span></text:span></text:p>
      <text:p text:style-name="P29"/>
      <text:p text:style-name="P1"><text:span text:style-name="CharStyle25"><text:span text:style-name="T42">„(…) przeważająca część Polaków zgrzeszyła tym wspólnictwem przez zaniechanie albo przez bezpośredni udział w mordowaniu Żydów. Jego [Grossa] zdaniem, bardzo duża część Narodu Polskiego mordowała Żydów, aby ich obrabować, natomiast po zakończeniu wojny - aby przeszkodzić im w odebraniu mienia „zrabowanego” przez Polaków (</text:span></text:span><text:bookmark-start text:name="p_44"/><text:a xlink:type="simple" xlink:href="#przypis_44" text:style-name="Internet_20_link" text:visited-style-name="Visited_20_Internet_20_Link"><text:span text:style-name="CharStyle10"><text:span text:style-name="T33">przypis 44 </text:span></text:span></text:a><text:a xlink:type="simple" xlink:href="#przypis_44" text:style-name="Internet_20_link" text:visited-style-name="Visited_20_Internet_20_Link"><text:span text:style-name="CharStyle25"><text:span text:style-name="T25">Nowak, Dytkowski 2008: 3</text:span></text:span></text:a><text:bookmark-end text:name="p_44"/><text:span text:style-name="CharStyle25"><text:span text:style-name="T42">).”</text:span></text:span></text:p>
      <text:p text:style-name="P29"/>
      <text:p text:style-name="P14"><text:soft-page-break/><text:span text:style-name="CharStyle10"><text:span text:style-name="T42">Wreszcie - w jeszcze inaczej sformułowanej wersji, choć kwintesencja przekazu pozostaje podobna - konstatacja, że Gross już w </text:span></text:span><text:span text:style-name="CharStyle14"><text:span text:style-name="T42">Sąsiadach</text:span></text:span><text:span text:style-name="CharStyle10"><text:span text:style-name="T42"> postawił hipotezę o „odwiecznym polskim antysemityzmie” i jego chrześcijańskim podłożu, który w całej okazałości objawił się podczas nazistowskiej okupacji, manifestował się zaś w prymitywnej chęci rabunku, popychającej do zbrodni (</text:span></text:span><text:bookmark-start text:name="p_45"/><text:a xlink:type="simple" xlink:href="#przypis_45" text:style-name="Internet_20_link" text:visited-style-name="Visited_20_Internet_20_Link"><text:span text:style-name="CharStyle10"><text:span text:style-name="T33">przypis 45 </text:span></text:span></text:a><text:a xlink:type="simple" xlink:href="#przypis_45" text:style-name="Internet_20_link" text:visited-style-name="Visited_20_Internet_20_Link"><text:span text:style-name="CharStyle10"><text:span text:style-name="T25">Ryszka 2008: 20</text:span></text:span></text:a><text:bookmark-end text:name="p_45"/><text:span text:style-name="CharStyle10"><text:span text:style-name="T42">). To zrekonstruowane rozumowanie dostarcza jednej z odpowiedzi na pytanie zadawane przez adwersarzy Grossa, dlaczego napisał on książkę </text:span></text:span><text:span text:style-name="CharStyle14"><text:span text:style-name="T42">Strach</text:span></text:span><text:span text:style-name="CharStyle10"><text:span text:style-name="T42"> w sposób nierzetelny i tendencyjny.</text:span></text:span></text:p>
      <text:p text:style-name="P14"><text:span text:style-name="CharStyle10"><text:span text:style-name="T42">Od polemiki z tezami zawartymi w pracy niektóre środowiska przechodzą do ataku personalnego na Jana Tomasza Grossa. Zaczyna się od podważania jego kompetencji naukowych do zajmowania się tematyką historyczną. Uwypukla się informacje, że autor nie jest historykiem, ale „żydowskim socjologiem”</text:span></text:span><text:span text:style-name="CharStyle10"><text:span text:style-name="T6"> </text:span></text:span><text:span text:style-name="CharStyle10"><text:span text:style-name="T13">[</text:span></text:span><text:bookmark-start text:name="p.14"/><text:a xlink:type="simple" xlink:href="#przypis14" text:style-name="Internet_20_link" text:visited-style-name="Visited_20_Internet_20_Link"><text:span text:style-name="CharStyle10"><text:span text:style-name="T42">przypis 14</text:span></text:span></text:a><text:bookmark-end text:name="p.14"/><text:span text:style-name="CharStyle10"><text:span text:style-name="T13">]</text:span></text:span><text:span text:style-name="CharStyle10"><text:span text:style-name="T42">, którego przedstawiano jako „rzekomego historyka i polskiego patriotę” (</text:span></text:span><text:bookmark-start text:name="p_46"/><text:a xlink:type="simple" xlink:href="#przypis_46" text:style-name="Internet_20_link" text:visited-style-name="Visited_20_Internet_20_Link"><text:span text:style-name="CharStyle10"><text:span text:style-name="T33">przypis 46 </text:span></text:span></text:a><text:a xlink:type="simple" xlink:href="#przypis_46" text:style-name="Internet_20_link" text:visited-style-name="Visited_20_Internet_20_Link"><text:span text:style-name="CharStyle10"><text:span text:style-name="T25">Nowak 2006: 11</text:span></text:span></text:a><text:bookmark-end text:name="p_46"/><text:span text:style-name="CharStyle10"><text:span text:style-name="T42">). W świetle powyżej formułowanych zarzutów odbiera mu się prawo do miana nie tylko historyka, ale także naukowca (</text:span></text:span><text:bookmark-start text:name="p_47"/><text:a xlink:type="simple" xlink:href="#przypis_47" text:style-name="Internet_20_link" text:visited-style-name="Visited_20_Internet_20_Link"><text:span text:style-name="CharStyle10"><text:span text:style-name="T33">przypis 47 </text:span></text:span></text:a><text:a xlink:type="simple" xlink:href="#przypis_47" text:style-name="Internet_20_link" text:visited-style-name="Visited_20_Internet_20_Link"><text:span text:style-name="CharStyle10"><text:span text:style-name="T25">Reszczyński 2008: 16</text:span></text:span></text:a><text:bookmark-end text:name="p_47"/><text:span text:style-name="CharStyle10"><text:span text:style-name="T42">).To, co mogłoby być atutem, pozwolić na nowe ujęcie problemu, staje się balastem dyskwalifikującym Grossa i odbierającym mu prawo do podejmowania historycznych tematów. Można by założyć, że w pewnym sensie socjologiczne wykształcenie autora </text:span></text:span><text:span text:style-name="CharStyle14"><text:span text:style-name="T42">Strachu </text:span></text:span><text:span text:style-name="CharStyle10"><text:span text:style-name="T42">byłoby usprawiedliwieniem, kiedy przyjmuje on ponowoczesny paradygmat i według przeciwników nie porusza się biegle w arkanach sztuki historycznej , gdyby nie to, że </text:span></text:span><text:span text:style-name="CharStyle14"><text:span text:style-name="T42">Strach</text:span></text:span><text:span text:style-name="CharStyle10"><text:span text:style-name="T42">, a nawet </text:span></text:span><text:span text:style-name="CharStyle14"><text:span text:style-name="T42">Sąsiedzi</text:span></text:span><text:span text:style-name="CharStyle10"><text:span text:style-name="T42">, nie są pierwszymi dotykającymi materii historycznej publikacjami Jana Tomasza Grossa. Ma on przecież w swoim dorobku studia i szkice dotyczące ewidentnie historycznych problemów (</text:span></text:span><text:bookmark-start text:name="p_48"/><text:a xlink:type="simple" xlink:href="#przypis_48" text:style-name="Internet_20_link" text:visited-style-name="Visited_20_Internet_20_Link"><text:span text:style-name="CharStyle10"><text:span text:style-name="T33">przypis 48 </text:span></text:span></text:a><text:a xlink:type="simple" xlink:href="#przypis_48" text:style-name="Internet_20_link" text:visited-style-name="Visited_20_Internet_20_Link"><text:span text:style-name="CharStyle10"><text:span text:style-name="T25">Gross 1998; 1999</text:span></text:span></text:a><text:bookmark-end text:name="p_48"/><text:span text:style-name="CharStyle10"><text:span text:style-name="T42">). </text:span></text:span></text:p>
      <text:p text:style-name="Text_20_body"><text:span text:style-name="CharStyle17"><text:span text:style-name="T42"/></text:span></text:p>
      <text:p text:style-name="Text_20_body"><text:span text:style-name="CharStyle17"><text:span text:style-name="T60">Str. </text:span></text:span><text:span text:style-name="CharStyle17"><text:span text:style-name="T42">152</text:span></text:span></text:p>
      <text:p text:style-name="P15"><text:span text:style-name="CharStyle10"><text:span text:style-name="T42">Próbował też swoich sił jako edytor źródeł historycznych (</text:span></text:span><text:bookmark-start text:name="p_49"/><text:a xlink:type="simple" xlink:href="#przypis_49" text:style-name="Internet_20_link" text:visited-style-name="Visited_20_Internet_20_Link"><text:span text:style-name="CharStyle10"><text:span text:style-name="T34">przypis 49 </text:span></text:span></text:a><text:a xlink:type="simple" xlink:href="#przypis_49" text:style-name="Internet_20_link" text:visited-style-name="Visited_20_Internet_20_Link"><text:span text:style-name="CharStyle10"><text:span text:style-name="T25">Gross, Grudzińska-Gross 1990</text:span></text:span></text:a><text:bookmark-end text:name="p_49"/><text:span text:style-name="CharStyle10"><text:span text:style-name="T42">). Wówczas, może poza </text:span></text:span><text:span text:style-name="CharStyle14"><text:span text:style-name="T42">Upiorną dekadą</text:span></text:span><text:span text:style-name="CharStyle10"><text:span text:style-name="T42"> (</text:span></text:span><text:bookmark-start text:name="p_50"/><text:a xlink:type="simple" xlink:href="#przypis_50" text:style-name="Internet_20_link" text:visited-style-name="Visited_20_Internet_20_Link"><text:span text:style-name="CharStyle10"><text:span text:style-name="T34">przypis 50 </text:span></text:span></text:a><text:a xlink:type="simple" xlink:href="#przypis_50" text:style-name="Internet_20_link" text:visited-style-name="Visited_20_Internet_20_Link"><text:span text:style-name="CharStyle10"><text:span text:style-name="T25">Gross 1998</text:span></text:span></text:a><text:bookmark-end text:name="p_50"/><text:span text:style-name="CharStyle10"><text:span text:style-name="T42">), która wzbudzała odosobnione polemiki</text:span></text:span><text:span text:style-name="CharStyle10"><text:span text:style-name="T6"> </text:span></text:span><text:span text:style-name="CharStyle10"><text:span text:style-name="T14">[</text:span></text:span><text:bookmark-start text:name="p.15"/><text:a xlink:type="simple" xlink:href="#przypis15" text:style-name="Internet_20_link" text:visited-style-name="Visited_20_Internet_20_Link"><text:span text:style-name="CharStyle10"><text:span text:style-name="T42">przypis 15</text:span></text:span></text:a><text:bookmark-end text:name="p.15"/><text:span text:style-name="CharStyle10"><text:span text:style-name="T14">]</text:span></text:span><text:span text:style-name="CharStyle10"><text:span text:style-name="T42">, nie pojawiały się gwałtowne próby podważenia kompetencji badawczych autora, a tezy tam zawarte przeszły nieomal bez echa.</text:span></text:span></text:p>
      <text:p text:style-name="Text_20_body"><text:span text:style-name="CharStyle10"><text:span text:style-name="T42">Obok zarzutu godzącego w kompetencje naukowo-badawcze pojawiają się też próby personalnej dyskredytacji Jana Tomasza Grossa, a także próby doszukiwania się w pogmatwanej biografii autora przyczyn napisania książki </text:span></text:span><text:span text:style-name="CharStyle14"><text:span text:style-name="T42">Strach</text:span></text:span><text:span text:style-name="CharStyle10"><text:span text:style-name="T42"> w konwencji kat-oprawca, czyli Polak i Polska </text:span></text:span><text:span text:style-name="CharStyle14"><text:span text:style-name="T42">versus</text:span></text:span><text:span text:style-name="CharStyle10"><text:span text:style-name="T42"> ofiara, czyli Żyd.</text:span></text:span></text:p>
      <text:p text:style-name="P15"><text:span text:style-name="CharStyle10"><text:span text:style-name="T42">Traumatyczne losy Jana Tomasza Grossa mają być odpowiedzią na proponowane przez niego ujęcie stosunków polsko-żydowskich - tendencyjne, subiektywne, niewiarygodne i </text:span></text:span><text:soft-page-break/><text:span text:style-name="CharStyle10"><text:span text:style-name="T42">zniekształcone. Redaktor „Najwyższego Czasu!”, Tomasz Sommer, oraz Jerzy Robert Nowak próbują rekonstruować te losy, zwracając uwagę właśnie na przesłanki psychologicznej natury, które mają wpływać na treści </text:span></text:span><text:span text:style-name="CharStyle14"><text:span text:style-name="T42">Strachu</text:span></text:span><text:span text:style-name="CharStyle10"><text:span text:style-name="T42">. Oto według ich opinii Jan Tomasz Gross miał w latach 60. </text:span></text:span><text:span text:style-name="CharStyle10"><text:span text:style-name="T15">20</text:span></text:span><text:span text:style-name="CharStyle10"><text:span text:style-name="T42"> wieku zaangażować się w opozycyjny nurt antykomunistyczny, który zrodził się wśród młodych ludzi, często dzieci prominentów partyjnych, chcących rewizji modelu socjalistycznego w duchu bardziej egalitarnym i trockistowskim. Grupa ta, określana mianem „komandosów”, w której znaleźli się obok Grossa między innymi Adam Michnik, Jacek Kuroń, Karol Modzelewski i Jan Lityński, padła ofiarą represji marcowych 1968 roku. Cytując opinię Antoniego Zambrowskiego, Nowak podaje, że Jan Tomasz Gross, schwytany przez służbę bezpieczeństwa PRL, miał bardzo szybko załamać się podczas śledztwa i ulegając presji funkcjonariuszy, zadenuncjować („haniebnie wręcz sypał”) osoby związane z ruchem (</text:span></text:span><text:bookmark-start text:name="p_51"/><text:a xlink:type="simple" xlink:href="#przypis_51" text:style-name="Internet_20_link" text:visited-style-name="Visited_20_Internet_20_Link"><text:span text:style-name="CharStyle10"><text:span text:style-name="T34">przypis 51 </text:span></text:span></text:a><text:a xlink:type="simple" xlink:href="#przypis_51" text:style-name="Internet_20_link" text:visited-style-name="Visited_20_Internet_20_Link"><text:span text:style-name="CharStyle10"><text:span text:style-name="T25">Nowak 2006: 287</text:span></text:span></text:a><text:bookmark-end text:name="p_51"/><text:span text:style-name="CharStyle10"><text:span text:style-name="T42">)</text:span></text:span><text:span text:style-name="CharStyle10"><text:span text:style-name="T6"> </text:span></text:span><text:span text:style-name="CharStyle10"><text:span text:style-name="T14">[</text:span></text:span><text:bookmark-start text:name="p.16"/><text:a xlink:type="simple" xlink:href="#przypis16" text:style-name="Internet_20_link" text:visited-style-name="Visited_20_Internet_20_Link"><text:span text:style-name="CharStyle10"><text:span text:style-name="T42">przypis 16</text:span></text:span></text:a><text:bookmark-end text:name="p.16"/><text:span text:style-name="CharStyle10"><text:span text:style-name="T14">]</text:span></text:span><text:span text:style-name="CharStyle10"><text:span text:style-name="T42">. W zamian za to miał uniknąć represji i uzyskać prawo swobodnego opuszczenia ojczyzny w celu emigracji do Izraela. Pewny swoich żydowskich korzeni przeżył boleśnie konformację z nową rzeczywistością. Nie odnalazł się w nowym miejscu, nie był - jak inni uciekinierzy - Żydem, ale wywodził się z „postżydowskiej, zasymilowanej, komunistycznej rodziny” (</text:span></text:span><text:bookmark-start text:name="p_52"/><text:a xlink:type="simple" xlink:href="#przypis_52" text:style-name="Internet_20_link" text:visited-style-name="Visited_20_Internet_20_Link"><text:span text:style-name="CharStyle10"><text:span text:style-name="T34">przypis 52 </text:span></text:span></text:a><text:a xlink:type="simple" xlink:href="#przypis_52" text:style-name="Internet_20_link" text:visited-style-name="Visited_20_Internet_20_Link"><text:span text:style-name="CharStyle10"><text:span text:style-name="T25">Sommer 2008: 7</text:span></text:span></text:a><text:bookmark-end text:name="p_52"/><text:span text:style-name="CharStyle10"><text:span text:style-name="T42">). To - zdaniem krytyków - zrodziło frustrację, pogłębiając wyalienowanie, i na tym fundamencie zrodziła się nienawiść do Polski, którą musiał przymusowo opuścić, i Polaków</text:span></text:span><text:span text:style-name="CharStyle10"><text:span text:style-name="T6"> </text:span></text:span><text:span text:style-name="CharStyle10"><text:span text:style-name="T14">[</text:span></text:span><text:bookmark-start text:name="p.17"/><text:a xlink:type="simple" xlink:href="#przypis17" text:style-name="Internet_20_link" text:visited-style-name="Visited_20_Internet_20_Link"><text:span text:style-name="CharStyle10"><text:span text:style-name="T42">przypis 17</text:span></text:span></text:a><text:bookmark-end text:name="p.17"/><text:span text:style-name="CharStyle10"><text:span text:style-name="T14">]</text:span></text:span><text:span text:style-name="CharStyle10"><text:span text:style-name="T42">. </text:span></text:span></text:p>
      <text:p text:style-name="Text_20_body"><text:span text:style-name="CharStyle17"><text:span text:style-name="T42"/></text:span></text:p>
      <text:p text:style-name="Text_20_body"><text:span text:style-name="CharStyle17"><text:span text:style-name="T61">Str. </text:span></text:span><text:span text:style-name="CharStyle17"><text:span text:style-name="T42">153</text:span></text:span></text:p>
      <text:p text:style-name="P15"><text:span text:style-name="CharStyle10"><text:span text:style-name="T42">Kiedy po przełomie 1989 roku w łonie opozycji antykomunistycznej i na pluralistycznej scenie politycznej pojawiły się nurty konkurencyjne dla Komitetu Obrony Robotników, zwłaszcza „niepodległościowy”, skupieni wokół „Gazety Wyborczej” i „Midrasza” dawni marcowi opozycjoniści starali się - poszukując swojej tożsamości i miejsca - uciekać w „modę na żydowskość” i „przyjmować etos ofiar Holokaustu” oraz terroryzować polityczną poprawnością (</text:span></text:span><text:bookmark-start text:name="p_53"/><text:a xlink:type="simple" xlink:href="#przypis_53" text:style-name="Internet_20_link" text:visited-style-name="Visited_20_Internet_20_Link"><text:span text:style-name="CharStyle10"><text:span text:style-name="T34">przypis 53 </text:span></text:span></text:a><text:a xlink:type="simple" xlink:href="#przypis_53" text:style-name="Internet_20_link" text:visited-style-name="Visited_20_Internet_20_Link"><text:span text:style-name="CharStyle10"><text:span text:style-name="T25">Sommer 2008: 8</text:span></text:span></text:a><text:bookmark-end text:name="p_53"/><text:span text:style-name="CharStyle10"><text:span text:style-name="T42">). Gross skoncentrował swój gniew na dawnej ojczyźnie i rodakach, tworząc nową wersję historii, w której - na zasadzie przeniesienia - żal został wyartykułowany pod postacią narracji o niewinnych Żydach prześladowanych przez krwiożerczych, antysemickich Polaków. Rezultatem ataków na profesora Grossa jest stosowanie retoryki wykluczenia. Podkreśla się, że „nie należy on w najmniejszym stopniu do polskiego społeczeństwa”, nie powinien zatem zajmować się naszą historią, a raczej pisać o dziejach swoich i własnego narodu (</text:span></text:span><text:bookmark-start text:name="p_54"/><text:a xlink:type="simple" xlink:href="#przypis_54" text:style-name="Internet_20_link" text:visited-style-name="Visited_20_Internet_20_Link"><text:span text:style-name="CharStyle10"><text:span text:style-name="T34">przypis 54 </text:span></text:span></text:a><text:a xlink:type="simple" xlink:href="#przypis_54" text:style-name="Internet_20_link" text:visited-style-name="Visited_20_Internet_20_Link"><text:span text:style-name="CharStyle10"><text:span text:style-name="T25">Wąsowski 2008: 15</text:span></text:span></text:a><text:bookmark-end text:name="p_54"/><text:span text:style-name="CharStyle10"><text:span text:style-name="T42">).</text:span></text:span></text:p>
      <text:p text:style-name="Text_20_body"><text:span text:style-name="CharStyle10"><text:span text:style-name="T42">To podwójne wykluczenie, które spotyka Jana Tomasza Grossa, po raz pierwszy po wydarzeniach marcowych i obecnie, kiedy podkreśla się w debacie jego obcość i </text:span></text:span><text:soft-page-break/><text:span text:style-name="CharStyle10"><text:span text:style-name="T42">wyalienowanie, nie wyczerpuje jednak środków użytych w celu dyskredytacji jego osoby i jego pracy. Mam tutaj na myśli sięgnięcie po instrumenty prawne i administracyjne oraz próby wywarcia presji na odpowiednie organy i instytucje, aby uczynić z amerykańskiego naukowca </text:span></text:span><text:span text:style-name="CharStyle14"><text:span text:style-name="T49">persona non grata</text:span></text:span><text:span text:style-name="CharStyle10"><text:span text:style-name="T42"> i wydalić go z naszego kraju (</text:span></text:span><text:bookmark-start text:name="p_55"/><text:a xlink:type="simple" xlink:href="#przypis_55" text:style-name="Internet_20_link" text:visited-style-name="Visited_20_Internet_20_Link"><text:span text:style-name="CharStyle10"><text:span text:style-name="T34">przypis 55 </text:span></text:span></text:a><text:a xlink:type="simple" xlink:href="#przypis_55" text:style-name="Internet_20_link" text:visited-style-name="Visited_20_Internet_20_Link"><text:span text:style-name="CharStyle10"><text:span text:style-name="T25">Głuchowski 2008: 15; Kossowski 2008: 15; Nowak, Zygmunt 2008: 2</text:span></text:span></text:a><text:bookmark-end text:name="p_55"/><text:span text:style-name="CharStyle10"><text:span text:style-name="T42">), a także dokonać swoistej degradacji, jaką byłoby wnioskowane przez jego przeciwników pozbawienie Grossa otrzymanego w 1996 roku z nadania prezydenta Aleksandra Kwaśniewskiego Krzyża Kawalerskiego Orderu Zasługi Rzeczypospolitej Polskiej (</text:span></text:span><text:bookmark-start text:name="p_56"/><text:a xlink:type="simple" xlink:href="#przypis_56" text:style-name="Internet_20_link" text:visited-style-name="Visited_20_Internet_20_Link"><text:span text:style-name="CharStyle10"><text:span text:style-name="T34">przypis 56 </text:span></text:span></text:a><text:a xlink:type="simple" xlink:href="#przypis_56" text:style-name="Internet_20_link" text:visited-style-name="Visited_20_Internet_20_Link"><text:span text:style-name="CharStyle10"><text:span text:style-name="T25">Filipczak 2008: 15</text:span></text:span></text:a><text:bookmark-end text:name="p_56"/><text:span text:style-name="CharStyle10"><text:span text:style-name="T42">).</text:span></text:span></text:p>
      <text:p text:style-name="Text_20_body"><text:span text:style-name="CharStyle10"><text:span text:style-name="T42">Razem z tymi zabiegami pojawiały się pomysły zwalczania książki i jej autora za pomocą paragrafu 132a kodeksu karnego</text:span></text:span><text:span text:style-name="CharStyle10"><text:span text:style-name="T7"> </text:span></text:span><text:span text:style-name="CharStyle10"><text:span text:style-name="T14">[</text:span></text:span><text:bookmark-start text:name="p.18"/><text:a xlink:type="simple" xlink:href="#przypis18" text:style-name="Internet_20_link" text:visited-style-name="Visited_20_Internet_20_Link"><text:span text:style-name="CharStyle10"><text:span text:style-name="T42">przypis 18</text:span></text:span></text:a><text:bookmark-end text:name="p.18"/><text:span text:style-name="CharStyle10"><text:span text:style-name="T14">]</text:span></text:span><text:span text:style-name="CharStyle10"><text:span text:style-name="T24"> </text:span></text:span><text:span text:style-name="CharStyle10"><text:span text:style-name="T42">oraz prośbą skierowaną do ministra sprawiedliwości o osobiste zainteresowanie się losami postępowania toczącego się przed krakowską prokuraturą, dotyczącego rzekomego zniesławiania narodu polskiego i szkalowania dobrego imienia Polski (</text:span></text:span><text:bookmark-start text:name="p_57"/><text:a xlink:type="simple" xlink:href="#przypis_57" text:style-name="Internet_20_link" text:visited-style-name="Visited_20_Internet_20_Link"><text:span text:style-name="CharStyle10"><text:span text:style-name="T34">przypis 57 </text:span></text:span></text:a><text:a xlink:type="simple" xlink:href="#przypis_57" text:style-name="Internet_20_link" text:visited-style-name="Visited_20_Internet_20_Link"><text:span text:style-name="CharStyle10"><text:span text:style-name="T25">Dytkowski 2008b: 3; Cholewińska 2008: 3; AMG 2008b: 16; Ryszka 2008: 20</text:span></text:span></text:a><text:bookmark-end text:name="p_57"/><text:span text:style-name="CharStyle10"><text:span text:style-name="T42">).</text:span></text:span></text:p>
      <text:p text:style-name="Text_20_body"><text:span text:style-name="CharStyle10"><text:span text:style-name="T42">Adwersarze Grossa nie ograniczają się jednak do poszukiwania genezy jego wersji relacji polsko-żydowskich w bolesnych doświadczeniach okresu młodzieńczego i konsekwencji, jakie one zrodziły w postaci frustracji i wyalienowania. Kosmopolita nie jest bowiem tylko nieszczęśliwą jednostką, ale także cynicznym i wyrachowanym graczem, dla którego kryterium finansowe, korzyści materialne, a zatem pozanaukowe cele, są miarą powodzenia, sukcesu i priorytetem. </text:span></text:span></text:p>
      <text:p text:style-name="Text_20_body"><text:span text:style-name="CharStyle17"><text:span text:style-name="T42"/></text:span></text:p>
      <text:p text:style-name="Text_20_body"><text:span text:style-name="CharStyle17"><text:span text:style-name="T61">Str. </text:span></text:span><text:span text:style-name="CharStyle17"><text:span text:style-name="T42">154</text:span></text:span></text:p>
      <text:p text:style-name="P15"><text:span text:style-name="CharStyle10"><text:span text:style-name="T42">Inaczej rzecz ujmując, praca naukowa Grossa ma wymierny rezultat w formie gratyfikacji otrzymywanych od bliżej niesprecyzowanego lobby żydowskiego, które w zamian oczekuje użytecznego dla swoich celów dorobku. Książki Grossa nie mają być zatem rzetelną oceną sytuacji, ale narzędziem pozwalającym lepiej umotywować podnoszone wobec państwa polskiego roszczenia majątkowe</text:span></text:span><text:span text:style-name="CharStyle10"><text:span text:style-name="T6"> </text:span></text:span><text:span text:style-name="CharStyle10"><text:span text:style-name="T14">[</text:span></text:span><text:bookmark-start text:name="p.19"/><text:a xlink:type="simple" xlink:href="#przypis19" text:style-name="Internet_20_link" text:visited-style-name="Visited_20_Internet_20_Link"><text:span text:style-name="CharStyle10"><text:span text:style-name="T42">przypis 19</text:span></text:span></text:a><text:bookmark-end text:name="p.19"/><text:span text:style-name="CharStyle10"><text:span text:style-name="T14">]</text:span></text:span><text:span text:style-name="CharStyle10"><text:span text:style-name="T42">.</text:span></text:span></text:p>
      <text:p text:style-name="P16"><text:span text:style-name="CharStyle10"><text:span text:style-name="T42">Środowisko, które stoi za tezami Grossa i motywuje ich stawianie obfitym wynagrodzeniem, obietnicą promocji i sławą międzynarodowej klasy naukowca, jest najczęściej określane terminem ukutym przez Normana Finkelsteina (</text:span></text:span><text:bookmark-start text:name="p_58"/><text:a xlink:type="simple" xlink:href="#przypis_58" text:style-name="Internet_20_link" text:visited-style-name="Visited_20_Internet_20_Link"><text:span text:style-name="CharStyle10"><text:span text:style-name="T35">przypis 58 Finkelstein </text:span></text:span></text:a><text:a xlink:type="simple" xlink:href="#przypis_58" text:style-name="Internet_20_link" text:visited-style-name="Visited_20_Internet_20_Link"><text:span text:style-name="CharStyle10"><text:span text:style-name="T25">2001</text:span></text:span></text:a><text:bookmark-end text:name="p_58"/><text:span text:style-name="CharStyle10"><text:span text:style-name="T42">) jako „przedsiębiorstwo Holokaust”. Ludzie, którzy pod tym enigmatycznym sformułowaniem się ukrywają, stanowią agresywne lobby, które - uzyskawszy już odszkodowania od Niemiec czy Szwajcarii - teraz zamierza zwrócić się z podobnymi żądaniami wobec Polski. Chodzi o rekompensatę finansową za mienie pozostawione przez ludność pochodzenia żydowskiego w powojennej Polsce. Uzurpując </text:span></text:span><text:soft-page-break/><text:span text:style-name="CharStyle10"><text:span text:style-name="T42">sobie prawo do czynienia się spadkobiercami ofiar Holokaustu, „przedsiębiorstwo Holokaust” podnosi teraz roszczenia w imieniu tych ofiar, najczęściej angażując autorytet Państwa Izrael i narodu żydowskiego. Owo lobby żydowskie oczekuje ogromnych sum tytułem zadośćuczynienia; sum, których nie byłoby w stanie udźwignąć polskie społeczeństwo i budżet państwa</text:span></text:span><text:span text:style-name="CharStyle10"><text:span text:style-name="T6"> </text:span></text:span><text:span text:style-name="CharStyle10"><text:span text:style-name="T14">[</text:span></text:span><text:bookmark-start text:name="p.20"/><text:a xlink:type="simple" xlink:href="#przypis20" text:style-name="Internet_20_link" text:visited-style-name="Visited_20_Internet_20_Link"><text:span text:style-name="CharStyle10"><text:span text:style-name="T42">przypis 20</text:span></text:span></text:a><text:bookmark-end text:name="p.20"/><text:span text:style-name="CharStyle10"><text:span text:style-name="T14">]</text:span></text:span><text:span text:style-name="CharStyle10"><text:span text:style-name="T42">.</text:span></text:span></text:p>
      <text:p text:style-name="P16"><text:span text:style-name="CharStyle10"><text:span text:style-name="T42">Pominąwszy kwestie związane z prawomocnością tych roszczeń i prawem do ich podnoszenia przez organizacje, które często nie mają żadnego związku z konkretnymi poszkodowanymi, dalej niuansów prawnych związanych z faktem, że osoby, które wówczas ucierpiały, były obywatelami polskimi, Państwo Izrael zaś, jako nieistniejące wtedy, nie ma podstaw do wysuwania roszczeń w ich imieniu, niepokoi sposób, w jaki próbuje się - zdaniem omawianych autorów - wymusić odszkodowania na państwie polskim. Czyni się to, manipulując międzynarodową opinią publiczną (do tego potrzebują propagandowego oręża, takiego jak prace Grossa, aby wzbudzić litość i solidarność z ofiarami, a niechęć do rzekomych prześladowców) i wykorzystując głównych rozgrywających na arenie międzynarodowej (na przykład Stany Zjednoczone) w celu wywierania nacisku na Polskę i zmuszenia jej do uległości (por. </text:span></text:span><text:bookmark-start text:name="p_59"/><text:a xlink:type="simple" xlink:href="#przypis_59" text:style-name="Internet_20_link" text:visited-style-name="Visited_20_Internet_20_Link"><text:span text:style-name="CharStyle10"><text:span text:style-name="T35">przypis 59 </text:span></text:span></text:a><text:a xlink:type="simple" xlink:href="#przypis_59" text:style-name="Internet_20_link" text:visited-style-name="Visited_20_Internet_20_Link"><text:span text:style-name="CharStyle10"><text:span text:style-name="T25">Nowak 2006: 292; 2007a: 19-20; Michalkiewicz 2007: 16; Kossowski 2008: 15</text:span></text:span></text:a><text:bookmark-end text:name="p_59"/><text:span text:style-name="CharStyle10"><text:span text:style-name="T42">).</text:span></text:span></text:p>
      <text:p text:style-name="P16"><text:span text:style-name="CharStyle10"><text:span text:style-name="T42">Po tym, jak - według Nowaka - w latach 70. </text:span></text:span><text:span text:style-name="CharStyle10"><text:span text:style-name="T15">20</text:span></text:span><text:span text:style-name="CharStyle10"><text:span text:style-name="T42"> stulecia Niemcy wypłacili ogromne sumy zadośćuczynienia i uzyskali dzięki temu życzliwość Żydów, którzy już nie ich, a niezdefiniowanych narodowo „nazistów”, obarczają winą za zbrodnię Holokaustu, przychodzi pora na Polskę, której chce się odebrać status ofiary i uczynić ją współwinną, a zatem również współodpowiedzialną za Zagładę i zobowiązaną do adekwatnego odszkodowania finansowego (</text:span></text:span><text:bookmark-start text:name="p_60"/><text:a xlink:type="simple" xlink:href="#przypis_60" text:style-name="Internet_20_link" text:visited-style-name="Visited_20_Internet_20_Link"><text:span text:style-name="CharStyle10"><text:span text:style-name="T35">przypis 60 </text:span></text:span></text:a><text:a xlink:type="simple" xlink:href="#przypis_60" text:style-name="Internet_20_link" text:visited-style-name="Visited_20_Internet_20_Link"><text:span text:style-name="CharStyle10"><text:span text:style-name="T25">Chrostowski, Nowak, Bober 2008: 17</text:span></text:span></text:a><text:bookmark-end text:name="p_60"/><text:span text:style-name="CharStyle10"><text:span text:style-name="T42">).</text:span></text:span></text:p>
      <text:p text:style-name="Text_20_body"><text:span text:style-name="CharStyle17"><text:span text:style-name="T42"/></text:span></text:p>
      <text:p text:style-name="Text_20_body"><text:span text:style-name="CharStyle17"><text:span text:style-name="T61">Str. </text:span></text:span><text:span text:style-name="CharStyle17"><text:span text:style-name="T42">155</text:span></text:span></text:p>
      <text:p text:style-name="Text_20_body"><text:span text:style-name="CharStyle10"><text:span text:style-name="T42">Jan Tomasz Gross zaprzedał - zdaniem adwersarzy - swój naukowy talent, służąc siłom, które, podobnie jak on, nienawidzą Polski i Polaków. Teraz jego agresja ma bardziej wymierny kształt i charakter. Grossa zatem, obok niskich pobudek emocjonalnych (chęć zemsty na dawnej ojczyźnie i narodzie), łączy z „przedsiębiorstwem Holokaust” także umiłowanie mamony zdobywanej bez względu na styl i sposób, co koresponduje z utrwalonym stereotypem „chciwego Żyda”, dążącego za wszelką cenę do majątku i panowania, jakie on przynosi.</text:span></text:span></text:p>
      <text:p text:style-name="Text_20_body"><text:span text:style-name="CharStyle10"><text:span text:style-name="T42">Trzeci idiom wskazuje na zagrożone wartości natury religijnej i narodowej, które możemy - jak poniżej zostanie dowiedzione - traktować wspólnie.</text:span></text:span></text:p>
      <text:p text:style-name="Text_20_body"><text:soft-page-break/><text:span text:style-name="CharStyle10"><text:span text:style-name="T42">Na pierwszą kategorię wartości składają się: autorytet i pozycja Kościoła katolickiego oraz zaufanie, jakim cieszy się ta instytucja wśród wiernych i polskiego społeczeństwa, a także dominacja chrześcijańskich wartości i katolickiej nauki społecznej w sferze aksjologicznej. Ocena kondycji polskiego katolicyzmu i jego duszpasterzy w powojennym czasie w publikacji Grossa są wystawiane na ciężką próbę. Nie brakuje zarzutów, które wskazywałyby jednoznacznie, że Kościół, który mógł powstrzymać wystąpienia antysemickie tuż po wojnie, apelując o poszanowanie bliźniego, stosowanie zasad miłosierdzia i braterstwa, nie czynił tego, pozostał bierny, i jeszcze dodatkowo - co zostało przedstawione powyżej - w sprawie wyraźnie antysemickich ekscesów nie potrafił zająć zdecydowanego stanowiska, dając nie tylko dowód indyferentyzmu, ale także budząc podejrzenia o złą wolę i chęć usprawiedliwienia gwałtów dokonywanych na Żydach.</text:span></text:span></text:p>
      <text:p text:style-name="Text_20_body"><text:span text:style-name="CharStyle10"><text:span text:style-name="T42">Osobnym problemem jest zarzut dotyczący postawy, światopoglądu i mentalności duchowieństwa polskiego w czasie </text:span></text:span><text:span text:style-name="CharStyle10"><text:span text:style-name="T62">2</text:span></text:span><text:span text:style-name="CharStyle10"><text:span text:style-name="T42"> wojny światowej. Syndrom braku empatii, reprezentatywny dla ogółu międzywojennego społeczeństwa polskiego, jest określony przez Grossa mianem „katoendeckiego” (mariaż katolicyzmu i popularnej wówczas ideologii narodowo-demokratycznej, endeckiej). To on miał powodować nie tylko powstrzymywanie się od udzielania pomocy Żydom, ale także zaniechanie apeli duchownych o ratunek dla nich czy potępienie przypadków „szmalcownictwa” (</text:span></text:span><text:bookmark-start text:name="p_61"/><text:a xlink:type="simple" xlink:href="#przypis_61" text:style-name="Internet_20_link" text:visited-style-name="Visited_20_Internet_20_Link"><text:span text:style-name="CharStyle10"><text:span text:style-name="T35">przypis 61 </text:span></text:span></text:a><text:a xlink:type="simple" xlink:href="#przypis_61" text:style-name="Internet_20_link" text:visited-style-name="Visited_20_Internet_20_Link"><text:span text:style-name="CharStyle10"><text:span text:style-name="T25">Gross 2008: 34-46, 297-318</text:span></text:span></text:a><text:bookmark-end text:name="p_61"/><text:span text:style-name="CharStyle10"><text:span text:style-name="T42">).</text:span></text:span></text:p>
      <text:p text:style-name="Text_20_body"><text:span text:style-name="CharStyle10"><text:span text:style-name="T42">Reakcja środowisk, które szczególną atencją darzą Kościół katolicki i jego hierarchów, żądają większego jego wpływu na bieg spraw w kraju, w sferze aksjologicznej zaś uważają prymat katolickiego nauczania za bezdyskusyjny, przybrała postać zdecydowanego sprzeciwu. Nie tylko przez odwołanie do pozytywnych przykładów pomocy niesionej Żydom przez księży katolickich i zgromadzenia zakonne (ratowanie i przechowywanie dzieci żydowskiego pochodzenia w ochronkach, fałszowanie metryk chrztu, ukrywanie osób i organizowanie pomocy dla całych rodzin), ale także przez zwrócenie uwagi na kontekst, który ma podstawowe znaczenie dla oceny i interpretacji poszczególnych zachowań oraz możliwości manewru dostojników kościelnych różnych szczebli nie tylko w czasach okupacji hitlerowskiej, kiedy za ukrywanie i pomoc Żydom groziła kara śmierci, ale także w czasach komunistycznych, kiedy każdy gest Kościoła mógł się stać obiektem manipulacji propagandowej.</text:span></text:span></text:p>
      <text:p text:style-name="Text_20_body"><text:span text:style-name="CharStyle17"><text:span text:style-name="T42"/></text:span></text:p>
      <text:p text:style-name="Text_20_body"><text:span text:style-name="CharStyle17"><text:span text:style-name="T62">Str. </text:span></text:span><text:span text:style-name="CharStyle17"><text:span text:style-name="T42">156</text:span></text:span></text:p>
      <text:p text:style-name="P16"><text:span text:style-name="CharStyle10"><text:span text:style-name="T42">Obok sporu o fakty i ich interpretację, pojawiają się jednak próby poszukiwania ukrytego sensu działania profesora Grossa. Ma ono wynikać z jego anty</text:span></text:span><text:span text:style-name="CharStyle10"><text:span text:style-name="T74">c</text:span></text:span><text:span text:style-name="CharStyle10"><text:span text:style-name="T42">hrześcijańskiego </text:span></text:span><text:soft-page-break/><text:span text:style-name="CharStyle10"><text:span text:style-name="T42">nastawienia (jest ateistą) i chęci dyskredytacji zarówno polskiego katolicyzmu, szerzej chrześcijańskiej religii, jak i Polaków i ich patriotycznych, narodowych uczuć. W zasadzie obie postawy - określane mianem antychrześcijańskiej i antypolskiej - są traktowane jako nierozerwalnie z sobą połączone. Polskość jest bowiem w swoim etosie bardzo silnie powiązana z katolicyzmem (i tutaj mamy płynne przejście od uprzedzeń w stosunku do religii do niechęci wobec narodu) czy wręcz w analizowanych kręgach następuje utożsamienie identyfikacji religijnej i narodowej, wzajemnie się implikujących (Polak katolik). Wywód autora </text:span></text:span><text:span text:style-name="CharStyle14"><text:span text:style-name="T42">Strachu</text:span></text:span><text:span text:style-name="CharStyle10"><text:span text:style-name="T42"> odczytuje się zatem jako zmierzający do zdyskredytowania tych dwóch komplementarnych wartości - etosu narodowego i religii katolickiej. Jan Tomasz Gross łączy antypolonizm z wymiarem antychrześcijańskim, insynuując, że to Polacy i katolicy odpowiedzialni są za mordowanie Żydów (</text:span></text:span><text:bookmark-start text:name="p_62"/><text:a xlink:type="simple" xlink:href="#przypis_62" text:style-name="Internet_20_link" text:visited-style-name="Visited_20_Internet_20_Link"><text:span text:style-name="CharStyle10"><text:span text:style-name="T35">przypis 62 </text:span></text:span></text:a><text:a xlink:type="simple" xlink:href="#przypis_62" text:style-name="Internet_20_link" text:visited-style-name="Visited_20_Internet_20_Link"><text:span text:style-name="CharStyle10"><text:span text:style-name="T25">Nowak, Dytkowski 2008: 3</text:span></text:span></text:a><text:bookmark-end text:name="p_62"/><text:span text:style-name="CharStyle10"><text:span text:style-name="T42">). Jak ujmuje to ksiądz profesor Tadeusz Guz, Jan Tomasz Gross „godzi w godność Polski jako Narodu, państwa oraz świętość Kościoła katolickiego” (</text:span></text:span><text:bookmark-start text:name="p_63"/><text:a xlink:type="simple" xlink:href="#przypis_63" text:style-name="Internet_20_link" text:visited-style-name="Visited_20_Internet_20_Link"><text:span text:style-name="CharStyle10"><text:span text:style-name="T35">przypis 63 </text:span></text:span></text:a><text:a xlink:type="simple" xlink:href="#przypis_63" text:style-name="Internet_20_link" text:visited-style-name="Visited_20_Internet_20_Link"><text:span text:style-name="CharStyle10"><text:span text:style-name="T25">Cegielska 2008: 1</text:span></text:span></text:a><text:bookmark-end text:name="p_63"/><text:span text:style-name="CharStyle10"><text:span text:style-name="T42">) i „prowadzi walkę z Kościołem katolickim oraz Polską i Polakami patriotami” (</text:span></text:span><text:bookmark-start text:name="p_64"/><text:a xlink:type="simple" xlink:href="#przypis_64" text:style-name="Internet_20_link" text:visited-style-name="Visited_20_Internet_20_Link"><text:span text:style-name="CharStyle10"><text:span text:style-name="T35">przypis 64 </text:span></text:span></text:a><text:a xlink:type="simple" xlink:href="#przypis_64" text:style-name="Internet_20_link" text:visited-style-name="Visited_20_Internet_20_Link"><text:span text:style-name="CharStyle10"><text:span text:style-name="T25">Wąsowski 2008: 15</text:span></text:span></text:a><text:bookmark-end text:name="p_64"/><text:span text:style-name="CharStyle10"><text:span text:style-name="T42">)</text:span></text:span><text:span text:style-name="CharStyle10"><text:span text:style-name="T6"> </text:span></text:span><text:span text:style-name="CharStyle10"><text:span text:style-name="T18">[</text:span></text:span><text:bookmark-start text:name="p.21"/><text:a xlink:type="simple" xlink:href="#przypis21" text:style-name="Internet_20_link" text:visited-style-name="Visited_20_Internet_20_Link"><text:span text:style-name="CharStyle10"><text:span text:style-name="T42">przypis 21</text:span></text:span></text:a><text:bookmark-end text:name="p.21"/><text:span text:style-name="CharStyle10"><text:span text:style-name="T18">]</text:span></text:span><text:span text:style-name="CharStyle10"><text:span text:style-name="T42">.</text:span></text:span></text:p>
      <text:p text:style-name="P16"><text:span text:style-name="CharStyle10"><text:span text:style-name="T42">W odniesieniu do charakterystyki zachowania autora </text:span></text:span><text:span text:style-name="CharStyle14"><text:span text:style-name="T42">Strachu</text:span></text:span><text:span text:style-name="CharStyle10"><text:span text:style-name="T42"> wobec polskiej wspólnoty narodowej używa się pojęcia „antypolonizm” - neologizmu, który ma konkurować z popularnym i mającym długą tradycję terminem „antysemityzm”. „Antypolonizm” nie jest ripostą przygotowaną w celu prowadzenia polemiki z Grossem. Określenie to było obecne w dyskursie polskiego ruchu narodowego wcześniej (na przykład </text:span></text:span><text:bookmark-start text:name="p_65"/><text:a xlink:type="simple" xlink:href="#przypis_65" text:style-name="Internet_20_link" text:visited-style-name="Visited_20_Internet_20_Link"><text:span text:style-name="CharStyle10"><text:span text:style-name="T35">przypis 65 </text:span></text:span></text:a><text:a xlink:type="simple" xlink:href="#przypis_65" text:style-name="Internet_20_link" text:visited-style-name="Visited_20_Internet_20_Link"><text:span text:style-name="CharStyle10"><text:span text:style-name="T25">Giertych, 1995</text:span></text:span></text:a><text:bookmark-end text:name="p_65"/><text:span text:style-name="CharStyle10"><text:span text:style-name="T42">) i jest używane na oznaczenie wszystkich działań (abstrahując od oceny ich słuszności) zmierzających do dyskredytowania, krytyki, budowania negatywnego wizerunku Polski i Polaków w relacjach wewnątrzpaństwowych (krajowa debata publiczna) oraz na arenie międzynarodowej (na przykład wszelkie zarzuty antysemityzmu formułowane w odniesieniu do wydarzeń historycznych lub wypadków bieżących). Oskarżenie owo jest kierowane pod adresem nie tylko określonych reakcji czy podejmowanych działań (choćby przygotowanie raportu dla międzynarodowych organizacji dokumentującego antysemickie ekscesy czy napisanie książki analizującej w sposób krytyczny relacje polsko-żydowskie), ale także osób (na przykład Jan Tomasz Gross), bez względu na to, czy dotyczy to współobywateli - najczęściej wówczas są oni klasyfikowani jako „obcy” i dąży się do wykluczenia ich z dyskusji lub w ogóle ze wspólnoty narodowej (chociażby przez podział na prawdziwych i nieprawdziwych Polaków, prawdziwych patriotów oraz zdrajców i kosmopolitów) - czy osób niemających polskiego pochodzenia.</text:span></text:span></text:p>
      <text:p text:style-name="Text_20_body"><text:span text:style-name="CharStyle17"><text:span text:style-name="T42"/></text:span></text:p>
      <text:p text:style-name="Text_20_body"><text:span text:style-name="CharStyle17"><text:span text:style-name="T62">Str. </text:span></text:span><text:span text:style-name="CharStyle17"><text:span text:style-name="T42">157</text:span></text:span></text:p>
      <text:p text:style-name="Text_20_body"><text:soft-page-break/><text:span text:style-name="CharStyle10"><text:span text:style-name="T42">Tym samym wszelkie tezy zawarte w książce </text:span></text:span><text:span text:style-name="CharStyle14"><text:span text:style-name="T42">Strach</text:span></text:span><text:span text:style-name="CharStyle10"><text:span text:style-name="T42">, budzące jakikolwiek sprzeciw ze strony komentatorów reprezentujących środowisko skrajnej prawicy, bądź interpretacja rzekomych pobudek kierujących Grossem, których nie chcę tutaj ponownie przytaczać, są klasyfikowane jako przejawy antypolonizmu.</text:span></text:span></text:p>
      <text:p text:style-name="Text_20_body"><text:span text:style-name="CharStyle10"><text:span text:style-name="T42">Kręgi, dla których - zdaniem omawianych środowisk - właściwa jest postawa określana mianem „antypolonizmu”, są identyfikowane, a ich demaskowanie jest jednym z zadań w walce o zagrożone polskie wartości. Jak wspomniałem, nie można ograniczać tego zarzutu tylko do Jana Tomasza Grossa. Zwrócę jednak uwagę na konsekwencje oskarżenia Grossa o antychrześcijańskie i antypolskie nastawienie. Spór z Grossem prowadził do mobilizowania zwolenników wokół zagrożonych wartości</text:span></text:span><text:span text:style-name="CharStyle10"><text:span text:style-name="T6"> </text:span></text:span><text:span text:style-name="CharStyle10"><text:span text:style-name="T19">[</text:span></text:span><text:bookmark-start text:name="p.22"/><text:a xlink:type="simple" xlink:href="#przypis22" text:style-name="Internet_20_link" text:visited-style-name="Visited_20_Internet_20_Link"><text:span text:style-name="CharStyle10"><text:span text:style-name="T42">przypis 22</text:span></text:span></text:a><text:bookmark-end text:name="p.22"/><text:span text:style-name="CharStyle10"><text:span text:style-name="T19">]</text:span></text:span><text:span text:style-name="CharStyle10"><text:span text:style-name="T42">, a nawet instytucjonalizacji oporu wobec treści zawartych w </text:span></text:span><text:span text:style-name="CharStyle14"><text:span text:style-name="T42">Strachu</text:span></text:span><text:span text:style-name="CharStyle10"><text:span text:style-name="T42"> i prób politycznego zdyskontowania tego zaangażowania (Ruch Przełomu Narodowego Jerzego Roberta Nowaka i słynne 60 spotkań w całej Polsce zainicjowane spotkaniem krakowskim 9 lutego 2008 roku; por. </text:span></text:span><text:bookmark-start text:name="p_66"/><text:a xlink:type="simple" xlink:href="#przypis_66" text:style-name="Internet_20_link" text:visited-style-name="Visited_20_Internet_20_Link"><text:span text:style-name="CharStyle10"><text:span text:style-name="T36">przypis 66 </text:span></text:span></text:a><text:a xlink:type="simple" xlink:href="#przypis_66" text:style-name="Internet_20_link" text:visited-style-name="Visited_20_Internet_20_Link"><text:span text:style-name="CharStyle10"><text:span text:style-name="T25">Nowak, Żelazny 2008: 10</text:span></text:span></text:a><text:bookmark-end text:name="p_66"/><text:span text:style-name="CharStyle10"><text:span text:style-name="T42">).</text:span></text:span></text:p>
      <text:p text:style-name="Text_20_body"><text:span text:style-name="CharStyle10"><text:span text:style-name="T42">Budowano wrażenie posiadania monopolu na prawdę, pozostawania jedynymi wiarygodnymi i uczciwymi, po których stronie znajduje się racja w tym sporze, czemu stosunkowo łatwo ulegali odbiorcy, czując się zwyczajnie potrzebnymi (ważnymi) bojownikami w słusznej sprawie, a także należąc do garstki „sprawiedliwych” broniących się w „oblężonej twierdzy”, tworzonej głównie przez koncern medialny o. Tadeusza Rydzyka, przed zalewem kłamstwa i manipulacji oraz stawiając przed sobą cel wychowania i patriotycznego wyedukowania młodego pokolenia (</text:span></text:span><text:bookmark-start text:name="p_67"/><text:a xlink:type="simple" xlink:href="#przypis_67" text:style-name="Internet_20_link" text:visited-style-name="Visited_20_Internet_20_Link"><text:span text:style-name="CharStyle10"><text:span text:style-name="T36">przypis 67 </text:span></text:span></text:a><text:a xlink:type="simple" xlink:href="#przypis_67" text:style-name="Internet_20_link" text:visited-style-name="Visited_20_Internet_20_Link"><text:span text:style-name="CharStyle10"><text:span text:style-name="T25">Helena z Małopolski 2008: 15; Dytkowski 2008a: 3; Dytkowski, Żelazny 2008: 1</text:span></text:span></text:a><text:bookmark-end text:name="p_67"/><text:span text:style-name="CharStyle10"><text:span text:style-name="T42">).</text:span></text:span></text:p>
      <text:p text:style-name="P17"><text:span text:style-name="CharStyle10"><text:span text:style-name="T42">Tym zabiegom towarzyszyła silna polaryzacja zmierzająca do precyzyjnego wskazania wroga, czyli tych jednostek i grup, które nam zagrażają, przed którymi się bronimy, pozostając z nimi w ostrym sporze. Oczywiście sama osoba profesora Grossa nie wystarczyła. Starano się wyodrębnić jego akolitów, tych, którzy podzielali jego punkt widzenia i promowali osobę autora oraz jego dzieło czy choćby godzili się na jego publikację („Gazeta Wyborcza”, zwłaszcza Adam Michnik i Marek Edelman, profesor Władysław Bartoszewski, szef KAI Marcin Przeciszewski i nienazwane „postkomunistyczne i liberalne media”; </text:span></text:span><text:bookmark-start text:name="p_68"/><text:a xlink:type="simple" xlink:href="#przypis_68" text:style-name="Internet_20_link" text:visited-style-name="Visited_20_Internet_20_Link"><text:span text:style-name="CharStyle10"><text:span text:style-name="T36">przypis 68 </text:span></text:span></text:a><text:a xlink:type="simple" xlink:href="#przypis_68" text:style-name="Internet_20_link" text:visited-style-name="Visited_20_Internet_20_Link"><text:span text:style-name="CharStyle10"><text:span text:style-name="T25">Nowak, Żelazny 2008: 10; Nowak, Zygmunt 2008: 2; AMG 2008a: 16</text:span></text:span></text:a><text:bookmark-end text:name="p_68"/><text:span text:style-name="CharStyle10"><text:span text:style-name="T42">) są „upokarzaczami” Polski i atakują „niestrudzonego” Jerzego Roberta Nowaka bądź prowadzą do jego marginalizacji (</text:span></text:span><text:bookmark-start text:name="p_69"/><text:a xlink:type="simple" xlink:href="#przypis_69" text:style-name="Internet_20_link" text:visited-style-name="Visited_20_Internet_20_Link"><text:span text:style-name="CharStyle10"><text:span text:style-name="T36">przypis 69 </text:span></text:span></text:a><text:a xlink:type="simple" xlink:href="#przypis_69" text:style-name="Internet_20_link" text:visited-style-name="Visited_20_Internet_20_Link"><text:span text:style-name="CharStyle10"><text:span text:style-name="T25">Stowarzyszenie „Otwarta Rzeczpospolita”, Uniwersytet Wrocławski; Michalkiewicz 2007: 16; Wysocki 2008: 15</text:span></text:span></text:a><text:bookmark-end text:name="p_69"/><text:span text:style-name="CharStyle10"><text:span text:style-name="T42">), są gotowi do dialogu i dyskusji oraz „organizują niegodną uniwersytetu, kontrolowaną debatę”, „łaknąc kłamstw Grossa”, choć „nie powinni go </text:span></text:span><text:soft-page-break/><text:span text:style-name="CharStyle10"><text:span text:style-name="T42">zapraszać” (</text:span></text:span><text:bookmark-start text:name="p_70"/><text:a xlink:type="simple" xlink:href="#przypis_70" text:style-name="Internet_20_link" text:visited-style-name="Visited_20_Internet_20_Link"><text:span text:style-name="CharStyle10"><text:span text:style-name="T36">przypis 70 </text:span></text:span></text:a><text:a xlink:type="simple" xlink:href="#przypis_70" text:style-name="Internet_20_link" text:visited-style-name="Visited_20_Internet_20_Link"><text:span text:style-name="CharStyle10"><text:span text:style-name="T25">Uniwersytet Jagielloński; Dytkowski, Żelazny 2008: 3; Wąsowski 2008: 15; Wolniewicz 2008: 16</text:span></text:span></text:a><text:bookmark-end text:name="p_70"/><text:span text:style-name="CharStyle10"><text:span text:style-name="T42">). </text:span></text:span></text:p>
      <text:p text:style-name="Text_20_body"><text:span text:style-name="CharStyle17"><text:span text:style-name="T42"/></text:span></text:p>
      <text:p text:style-name="Text_20_body"><text:span text:style-name="CharStyle17"><text:span text:style-name="T63">Str. </text:span></text:span><text:span text:style-name="CharStyle17"><text:span text:style-name="T42">158</text:span></text:span></text:p>
      <text:p text:style-name="Text_20_body"><text:span text:style-name="CharStyle10"><text:span text:style-name="T42">W tym kontekście niepokojące są konkluzje Chrostowskiego, który wskazuje, że jeśli wśród podzielających wnioski Jana Tomasza Grossa znajdują się Żydzi, zwłaszcza zamieszkujący Polskę, to mamy do czynienia z „kłopotliwymi sąsiadami”, jeśli zaś mają dodatkowo realny wpływ na życie publiczne, szczególnie na kształtowanie polityki zagranicznej naszego kraju, to wówczas Polska ma „duży problem” (</text:span></text:span><text:bookmark-start text:name="p_71"/><text:a xlink:type="simple" xlink:href="#przypis_71" text:style-name="Internet_20_link" text:visited-style-name="Visited_20_Internet_20_Link"><text:span text:style-name="CharStyle10"><text:span text:style-name="T37">przypis 71 </text:span></text:span></text:a><text:a xlink:type="simple" xlink:href="#przypis_71" text:style-name="Internet_20_link" text:visited-style-name="Visited_20_Internet_20_Link"><text:span text:style-name="CharStyle10"><text:span text:style-name="T25">Chrostowski, Nowak, Bober 2008: 17</text:span></text:span></text:a><text:bookmark-end text:name="p_71"/><text:span text:style-name="CharStyle10"><text:span text:style-name="T42">).</text:span></text:span></text:p>
      <text:p text:style-name="P18"><text:span text:style-name="CharStyle10"><text:span text:style-name="T42">Analizowane środowisko dokonuje również podziału historyków na „biernych czynowników”, „wygodnych”</text:span></text:span><text:span text:style-name="CharStyle10"><text:span text:style-name="T7"> </text:span></text:span><text:span text:style-name="CharStyle10"><text:span text:style-name="T19">[</text:span></text:span><text:bookmark-start text:name="p.23"/><text:a xlink:type="simple" xlink:href="#przypis23" text:style-name="Internet_20_link" text:visited-style-name="Visited_20_Internet_20_Link"><text:span text:style-name="CharStyle10"><text:span text:style-name="T42">przypis 23</text:span></text:span></text:a><text:bookmark-end text:name="p.23"/><text:span text:style-name="CharStyle10"><text:span text:style-name="T19">]</text:span></text:span><text:span text:style-name="CharStyle10"><text:span text:style-name="T24"> </text:span></text:span><text:span text:style-name="CharStyle10"><text:span text:style-name="T42">oraz tych, którzy poszukują prawdy i są gotowi polemizować z Grossem oraz krytykować jego tezy (zwłaszcza Jerzy Robert Nowak, a także historycy z Instytutu Pamięci Narodowej, szczególnie profesor Jan Żaryn i doktor Piotr Gontarczyk) i polonijni (na przykład doktor Bogdan Musiał; </text:span></text:span><text:bookmark-start text:name="p_72"/><text:a xlink:type="simple" xlink:href="#przypis_72" text:style-name="Internet_20_link" text:visited-style-name="Visited_20_Internet_20_Link"><text:span text:style-name="CharStyle10"><text:span text:style-name="T37">przypis 72 </text:span></text:span></text:a><text:a xlink:type="simple" xlink:href="#przypis_72" text:style-name="Internet_20_link" text:visited-style-name="Visited_20_Internet_20_Link"><text:span text:style-name="CharStyle10"><text:span text:style-name="T25">Nowak 2006: 12; Michalkiewicz 2007: 16; Dytkowski 2008b: 3</text:span></text:span></text:a><text:bookmark-end text:name="p_72"/><text:span text:style-name="CharStyle10"><text:span text:style-name="T42">). Osoby i instytucje, które bronią jego stanowiska bądź podzielają je, utożsamiają się z jego interpretacją historii stosunków polsko-żydowskich albo tylko wyrażają opinię, że nie należy ich odrzucać, postponować, ale trzeba uznać za uprawniony i równoważny pogląd w debacie, są skazywane na zaliczenie do tej wykluczającej kategorii wrogów Polski i polskości. Nie jest ważne, czy są to postaci o ustalonym autorytecie naukowym (profesorowie: Andrzej Paczkowski, Paweł Machcewicz i Marcin Zaremba)</text:span></text:span><text:span text:style-name="CharStyle10"><text:span text:style-name="T6"> </text:span></text:span><text:span text:style-name="CharStyle10"><text:span text:style-name="T19">[</text:span></text:span><text:bookmark-start text:name="p.24"/><text:a xlink:type="simple" xlink:href="#przypis24" text:style-name="Internet_20_link" text:visited-style-name="Visited_20_Internet_20_Link"><text:span text:style-name="CharStyle10"><text:span text:style-name="T42">przypis 24</text:span></text:span></text:a><text:bookmark-end text:name="p.24"/><text:span text:style-name="CharStyle10"><text:span text:style-name="T19">]</text:span></text:span><text:span text:style-name="CharStyle10"><text:span text:style-name="T42">, redakcje mające ustaloną renomę dziennikarską, opiniotwórcze i wysokonakładowe („Gazeta Wyborcza”, „Tygodnik Powszechny”, „Wprost”), czy nawet reprezentujące nurt chrześcijański, katolicki („Znak”, „W Drodze”, „Więź”; </text:span></text:span><text:bookmark-start text:name="p_73"/><text:a xlink:type="simple" xlink:href="#przypis_73" text:style-name="Internet_20_link" text:visited-style-name="Visited_20_Internet_20_Link"><text:span text:style-name="CharStyle10"><text:span text:style-name="T37">przypis 73 </text:span></text:span></text:a><text:a xlink:type="simple" xlink:href="#przypis_73" text:style-name="Internet_20_link" text:visited-style-name="Visited_20_Internet_20_Link"><text:span text:style-name="CharStyle10"><text:span text:style-name="T25">Karczewski 2008: 7</text:span></text:span></text:a><text:bookmark-end text:name="p_73"/><text:span text:style-name="CharStyle10"><text:span text:style-name="T42">). Istotą jest klasyfikacja i waloryzacja, konieczność wyraźnego i ostrego przeprowadzenia cezury na „my” i „oni”.</text:span></text:span></text:p>
      <text:p text:style-name="Text_20_body"><text:span text:style-name="CharStyle10"><text:span text:style-name="T42">W narzucany przez publicystów „Naszego Dziennika” ton wpisują się głosy czytelników, którzy powtarzają zarzut antypolonizmu kierowany pod adresem autora </text:span></text:span><text:span text:style-name="CharStyle14"><text:span text:style-name="T42">Strachu</text:span></text:span><text:span text:style-name="CharStyle10"><text:span text:style-name="T42"> i informują redakcję o jego przejawach oraz osobistym doświadczaniu, wywołanym przez lekturę książki i atmosferę nienawiści do Polski i Polaków.</text:span></text:span></text:p>
      <text:p text:style-name="Text_20_body"><text:span text:style-name="CharStyle17"><text:span text:style-name="T42"/></text:span></text:p>
      <text:p text:style-name="Text_20_body"><text:span text:style-name="CharStyle17"><text:span text:style-name="T63">Str. </text:span></text:span><text:span text:style-name="CharStyle17"><text:span text:style-name="T42">159</text:span></text:span></text:p>
      <text:p text:style-name="Text_20_body"><text:span text:style-name="CharStyle10"><text:span text:style-name="T42">Tak według nich dzieje się zwłaszcza poza granicami naszego kraju, szczególnie na amerykańskich wyższych uczelniach, gdzie wykładowcy i studenci z Polski są obiektem </text:span></text:span><text:soft-page-break/><text:span text:style-name="CharStyle10"><text:span text:style-name="T42">szykan i oskarżeń o antysemityzm i czyni się ich współodpowiedzialnymi za Holokaust (</text:span></text:span><text:bookmark-start text:name="p_74"/><text:a xlink:type="simple" xlink:href="#przypis_74" text:style-name="Internet_20_link" text:visited-style-name="Visited_20_Internet_20_Link"><text:span text:style-name="CharStyle10"><text:span text:style-name="T37">przypis 74 </text:span></text:span></text:a><text:a xlink:type="simple" xlink:href="#przypis_74" text:style-name="Internet_20_link" text:visited-style-name="Visited_20_Internet_20_Link"><text:span text:style-name="CharStyle10"><text:span text:style-name="T25">Piskozub 2008: 31; Chrostowski, Nowak, Bober 2008: 17</text:span></text:span></text:a><text:bookmark-end text:name="p_74"/><text:span text:style-name="CharStyle10"><text:span text:style-name="T42">).</text:span></text:span></text:p>
      <text:p text:style-name="P18"><text:span text:style-name="CharStyle10"><text:span text:style-name="T42">Przeciwnicy profesora Grossa i jego publikacji rzeczywiście traktują ten spór jako swego rodzaju batalię czy wręcz wojnę, w której czują się osaczeni, znieważani, doświadczają praktyk zmierzających do wykluczenia ich z głównego nurtu debaty, kompromitowania ich argumentów, etykietowania, i nie wahają się „w obronie Kościoła i polskości” uciekać się nawet do sądowych procesów z „Gazetą Wyborczą” i jej redaktorem naczelnym Adamem Michnikiem (</text:span></text:span><text:bookmark-start text:name="p_75"/><text:a xlink:type="simple" xlink:href="#przypis_75" text:style-name="Internet_20_link" text:visited-style-name="Visited_20_Internet_20_Link"><text:span text:style-name="CharStyle10"><text:span text:style-name="T37">przypis 75 </text:span></text:span></text:a><text:a xlink:type="simple" xlink:href="#przypis_75" text:style-name="Internet_20_link" text:visited-style-name="Visited_20_Internet_20_Link"><text:span text:style-name="CharStyle10"><text:span text:style-name="T25">Nowak, Baranowski 2008: 1; Baranowski 2008: 3</text:span></text:span></text:a><text:bookmark-end text:name="p_75"/><text:span text:style-name="CharStyle10"><text:span text:style-name="T42">).</text:span></text:span></text:p>
      <text:p text:style-name="P18"><text:span text:style-name="CharStyle10"><text:span text:style-name="T42">Szczególnie napiętnowany jest jednak wydawca książki, Społeczny Instytut Wydawniczy Znak, i autor przedmowy do polskiego wydania, prezes Znaku Henryk Woźniakowski. Podnosi się zwłaszcza to, że jest to katolickie wydawnictwo, którego protektorem był kardynał Sapieha, dlatego też wydanie tej publikacji to „łajdactwo i skandal”, „działanie antypolskie i antykatolickie”, które „nie zostanie zapomniane”. W ten sposób bowiem dopuszczono się legitymizacji tez w nim zawartych (</text:span></text:span><text:bookmark-start text:name="p_76"/><text:a xlink:type="simple" xlink:href="#przypis_76" text:style-name="Internet_20_link" text:visited-style-name="Visited_20_Internet_20_Link"><text:span text:style-name="CharStyle10"><text:span text:style-name="T37">przypis 76 </text:span></text:span></text:a><text:a xlink:type="simple" xlink:href="#przypis_76" text:style-name="Internet_20_link" text:visited-style-name="Visited_20_Internet_20_Link"><text:span text:style-name="CharStyle10"><text:span text:style-name="T25">Wolniewicz 2008: 16</text:span></text:span></text:a><text:bookmark-end text:name="p_76"/><text:span text:style-name="CharStyle10"><text:span text:style-name="T42">). Wydawca, który - jak przypominano - ma do spłacenia olbrzymi dług wdzięczności wobec krytykowanego przez Grossa kardynała Sapiehy, nie potrafił się za kardynałem ująć (</text:span></text:span><text:bookmark-start text:name="p_77"/><text:a xlink:type="simple" xlink:href="#przypis_77" text:style-name="Internet_20_link" text:visited-style-name="Visited_20_Internet_20_Link"><text:span text:style-name="CharStyle10"><text:span text:style-name="T37">przypis 77 </text:span></text:span></text:a><text:a xlink:type="simple" xlink:href="#przypis_77" text:style-name="Internet_20_link" text:visited-style-name="Visited_20_Internet_20_Link"><text:span text:style-name="CharStyle10"><text:span text:style-name="T25">Nowak, Dytkowski 2008: 3</text:span></text:span></text:a><text:bookmark-end text:name="p_77"/><text:span text:style-name="CharStyle10"><text:span text:style-name="T42">). Sugerowano, że przeważyła chęć zysku i chciwość, które uczyniły ze Znaku podmiot współodpowiedzialny za zniesławienie polskiego narodu, co powinno wzbudzić zainteresowanie prokuratury (</text:span></text:span><text:bookmark-start text:name="p_78"/><text:a xlink:type="simple" xlink:href="#przypis_78" text:style-name="Internet_20_link" text:visited-style-name="Visited_20_Internet_20_Link"><text:span text:style-name="CharStyle10"><text:span text:style-name="T37">przypis 78 </text:span></text:span></text:a><text:a xlink:type="simple" xlink:href="#przypis_78" text:style-name="Internet_20_link" text:visited-style-name="Visited_20_Internet_20_Link"><text:span text:style-name="CharStyle10"><text:span text:style-name="T25">Ryszka 2008: 20</text:span></text:span></text:a><text:bookmark-end text:name="p_78"/><text:span text:style-name="CharStyle10"><text:span text:style-name="T42">). Namawiano do bojkotu książek wydawnictwa, które „staje po stronie polakożerców” (</text:span></text:span><text:bookmark-start text:name="p_79"/><text:a xlink:type="simple" xlink:href="#przypis_79" text:style-name="Internet_20_link" text:visited-style-name="Visited_20_Internet_20_Link"><text:span text:style-name="CharStyle10"><text:span text:style-name="T37">przypis 79 </text:span></text:span></text:a><text:a xlink:type="simple" xlink:href="#przypis_79" text:style-name="Internet_20_link" text:visited-style-name="Visited_20_Internet_20_Link"><text:span text:style-name="CharStyle10"><text:span text:style-name="T25">Kuźniak 2008: 31</text:span></text:span></text:a><text:bookmark-end text:name="p_79"/><text:span text:style-name="CharStyle10"><text:span text:style-name="T42">), żądając - jak profesor Nowak, w zamian za zmianę stanowiska - przeprosin Znaku za publikację </text:span></text:span><text:span text:style-name="CharStyle14"><text:span text:style-name="T42">Strachu </text:span></text:span><text:span text:style-name="CharStyle10"><text:span text:style-name="T42">i weryfikacji polityki wydawniczej (</text:span></text:span><text:bookmark-start text:name="p_80"/><text:a xlink:type="simple" xlink:href="#przypis_80" text:style-name="Internet_20_link" text:visited-style-name="Visited_20_Internet_20_Link"><text:span text:style-name="CharStyle10"><text:span text:style-name="T37">przypis 80 </text:span></text:span></text:a><text:a xlink:type="simple" xlink:href="#przypis_80" text:style-name="Internet_20_link" text:visited-style-name="Visited_20_Internet_20_Link"><text:span text:style-name="CharStyle10"><text:span text:style-name="T25">Chrostowski, Nowak, Bober 2008: 17</text:span></text:span></text:a><text:bookmark-end text:name="p_80"/><text:span text:style-name="CharStyle10"><text:span text:style-name="T42">).</text:span></text:span></text:p>
      <text:p text:style-name="P18"><text:span text:style-name="CharStyle10"><text:span text:style-name="T42">Przekonanie o tym, że nikt inny poza omawianymi uczestnikami debaty nie jest zainteresowany obroną dobrego imienia Polski i Polaków oraz znieważanego Kościoła katolickiego i jego hierarchów, rzekomo pogłębiało zachowanie Ministerstwa Spraw Zagranicznych (MSZ). Apele o reakcję na amerykańskie wydanie </text:span></text:span><text:span text:style-name="CharStyle14"><text:span text:style-name="T42">Strachu</text:span></text:span><text:span text:style-name="CharStyle10"><text:span text:style-name="T42"> nie spotykały się z szybką odpowiedzią, a kiedy MSZ i Polski Instytut Spraw Międzynarodowych (PISM) zdecydowały się opublikować wreszcie w formie książkowej polskie stanowisko w kwestiach poruszanych w pracy Grossa</text:span></text:span><text:span text:style-name="CharStyle10"><text:span text:style-name="T6"> </text:span></text:span><text:span text:style-name="CharStyle10"><text:span text:style-name="T20">[</text:span></text:span><text:bookmark-start text:name="p.25"/><text:a xlink:type="simple" xlink:href="#przypis25" text:style-name="Internet_20_link" text:visited-style-name="Visited_20_Internet_20_Link"><text:span text:style-name="CharStyle10"><text:span text:style-name="T42">przypis 25</text:span></text:span></text:a><text:bookmark-end text:name="p.25"/><text:span text:style-name="CharStyle10"><text:span text:style-name="T20">]</text:span></text:span><text:span text:style-name="CharStyle10"><text:span text:style-name="T42">, okazało się, że powstało dzieło „politycznie poprawne”, podtrzymujące tezy zawarte w </text:span></text:span><text:span text:style-name="CharStyle14"><text:span text:style-name="T42">Strachu</text:span></text:span><text:span text:style-name="CharStyle10"><text:span text:style-name="T42">, które nie staje w obronie wizerunku Polski i Polaków na arenie międzynarodowej, a zwłaszcza w Stanach Zjednoczonych. Wśród autorytetów zaś, których dorobek zaprezentowano w książce, znalazły się stanowiska i wyniki badań skompromitowanych - według Jerzego Roberta Nowaka - Adama Michnika, Andrzeja Żbikowskiego czy Aliny Całej. Zabrakło natomiast </text:span></text:span><text:soft-page-break/><text:span text:style-name="CharStyle10"><text:span text:style-name="T42">miejsca dla rzetelnych badań i wniosków samego Nowaka (</text:span></text:span><text:bookmark-start text:name="p_81"/><text:a xlink:type="simple" xlink:href="#przypis_81" text:style-name="Internet_20_link" text:visited-style-name="Visited_20_Internet_20_Link"><text:span text:style-name="CharStyle10"><text:span text:style-name="T37">przypis 81 </text:span></text:span></text:a><text:a xlink:type="simple" xlink:href="#przypis_81" text:style-name="Internet_20_link" text:visited-style-name="Visited_20_Internet_20_Link"><text:span text:style-name="CharStyle10"><text:span text:style-name="T25">Nowak 2007b: 9-10</text:span></text:span></text:a><text:bookmark-end text:name="p_81"/><text:span text:style-name="CharStyle10"><text:span text:style-name="T42">). </text:span></text:span></text:p>
      <text:p text:style-name="Text_20_body"><text:span text:style-name="CharStyle17"><text:span text:style-name="T42"/></text:span></text:p>
      <text:p text:style-name="Text_20_body"><text:span text:style-name="CharStyle17"><text:span text:style-name="T64">Str. </text:span></text:span><text:span text:style-name="CharStyle17"><text:span text:style-name="T42">160</text:span></text:span></text:p>
      <text:p text:style-name="Text_20_body"><text:span text:style-name="CharStyle10"><text:span text:style-name="T42">Głos Nowaka nie jest odosobniony. Swoją interpelację poselską, skierowaną do Minister Spraw Zagranicznych Rzeczypospolitej Polskiej, Anny Fotygi, w której publikację wydaną przez MSZ i PISM określa mianem „haniebnej”, a jej formułę i treść „skandalem”, opublikowała również na łamach „Naszego Dziennika” posłanka Prawa i Sprawiedliwości, Gabriela Masłowska (</text:span></text:span><text:bookmark-start text:name="p_82"/><text:a xlink:type="simple" xlink:href="#przypis_82" text:style-name="Internet_20_link" text:visited-style-name="Visited_20_Internet_20_Link"><text:span text:style-name="CharStyle10"><text:span text:style-name="T38">przypis 82 </text:span></text:span></text:a><text:a xlink:type="simple" xlink:href="#przypis_82" text:style-name="Internet_20_link" text:visited-style-name="Visited_20_Internet_20_Link"><text:span text:style-name="CharStyle10"><text:span text:style-name="T25">Masłowska 2007: 12</text:span></text:span></text:a><text:bookmark-end text:name="p_82"/><text:span text:style-name="CharStyle10"><text:span text:style-name="T42">), dawniej związana z Ligą Polskich Rodzin.</text:span></text:span></text:p>
      <text:p text:style-name="P20"><text:span text:style-name="CharStyle10"><text:span text:style-name="T42">Mamy tutaj zatem do czynienia z blokowaniem debaty czy choćby brakiem otwartości na racje adwersarza. Ta konstatacja pozwala nam zrozumieć kolejny idiom, który przynosi z sobą przekreślenie szans na porozumienie i oznacza „rytualny chaos” (</text:span></text:span><text:bookmark-start text:name="p_83"/><text:a xlink:type="simple" xlink:href="#przypis_83" text:style-name="Internet_20_link" text:visited-style-name="Visited_20_Internet_20_Link"><text:span text:style-name="CharStyle10"><text:span text:style-name="T38">przypis 83 </text:span></text:span></text:a><text:a xlink:type="simple" xlink:href="#przypis_83" text:style-name="Internet_20_link" text:visited-style-name="Visited_20_Internet_20_Link"><text:span text:style-name="CharStyle10"><text:span text:style-name="T25">Czyżewski 1997: 100-102</text:span></text:span></text:a><text:bookmark-end text:name="p_83"/><text:span text:style-name="CharStyle10"><text:span text:style-name="T42">).</text:span></text:span></text:p>
      <text:p text:style-name="P20"><text:span text:style-name="CharStyle10"><text:span text:style-name="T42">Idiom czwarty zawiera treści zmierzające do wzajemnego antagonizowania Polaków i Żydów z wykorzystaniem </text:span></text:span><text:span text:style-name="CharStyle14"><text:span text:style-name="T42">Strachu</text:span></text:span><text:span text:style-name="CharStyle10"><text:span text:style-name="T42">. Jego przeciwnicy wyrażają troskę o kondycję wzajemnych stosunków po wydaniu tej książki. Prognozują, że nastroje antysemickie w Polsce ulegną gwałtownemu wzrostowi i zaostrzeniu, dialog zaś ulegnie przekreśleniu (</text:span></text:span><text:bookmark-start text:name="p_84"/><text:a xlink:type="simple" xlink:href="#przypis_84" text:style-name="Internet_20_link" text:visited-style-name="Visited_20_Internet_20_Link"><text:span text:style-name="CharStyle10"><text:span text:style-name="T38">przypis 84 </text:span></text:span></text:a><text:a xlink:type="simple" xlink:href="#przypis_84" text:style-name="Internet_20_link" text:visited-style-name="Visited_20_Internet_20_Link"><text:span text:style-name="CharStyle10"><text:span text:style-name="T25">Nowak 2008b: 19</text:span></text:span></text:a><text:bookmark-end text:name="p_84"/><text:span text:style-name="CharStyle10"><text:span text:style-name="T42">). Treści zawarte w publikacji Grossa mają bowiem posiadać działanie nie terapeutyczne, ale pobudzające negatywne emocje, co wynika z psychologicznej reakcji mechanizmu obronnego, który uruchomi się po odebraniu informacji o zbrodni popełnionej przez członków naszego narodu na Żydach (</text:span></text:span><text:bookmark-start text:name="p_85"/><text:a xlink:type="simple" xlink:href="#przypis_85" text:style-name="Internet_20_link" text:visited-style-name="Visited_20_Internet_20_Link"><text:span text:style-name="CharStyle10"><text:span text:style-name="T38">przypis 85 </text:span></text:span></text:a><text:a xlink:type="simple" xlink:href="#przypis_85" text:style-name="Internet_20_link" text:visited-style-name="Visited_20_Internet_20_Link"><text:span text:style-name="CharStyle10"><text:span text:style-name="T25">Dytkowski 2008c: 3</text:span></text:span></text:a><text:bookmark-end text:name="p_85"/><text:span text:style-name="CharStyle10"><text:span text:style-name="T42">). Działanie ma być oparte na modelu: akcja-reakcja. Próba rewizji polskiej historii i nowe spojrzenie na wzajemne relacje po </text:span></text:span><text:span text:style-name="CharStyle10"><text:span text:style-name="T65">2 </text:span></text:span><text:span text:style-name="CharStyle10"><text:span text:style-name="T42">wojnie światowej „przekreśli solidarność ludzi dobrej woli” (</text:span></text:span><text:bookmark-start text:name="p_86"/><text:a xlink:type="simple" xlink:href="#przypis_86" text:style-name="Internet_20_link" text:visited-style-name="Visited_20_Internet_20_Link"><text:span text:style-name="CharStyle10"><text:span text:style-name="T38">przypis 86 </text:span></text:span></text:a><text:a xlink:type="simple" xlink:href="#przypis_86" text:style-name="Internet_20_link" text:visited-style-name="Visited_20_Internet_20_Link"><text:span text:style-name="CharStyle10"><text:span text:style-name="T25">Bednarski 2008: 15</text:span></text:span></text:a><text:bookmark-end text:name="p_86"/><text:span text:style-name="CharStyle10"><text:span text:style-name="T42">).</text:span></text:span></text:p>
      <text:p text:style-name="Text_20_body"><text:span text:style-name="CharStyle10"><text:span text:style-name="T42">Podobnie autorzy związani z prawicową opcją światopoglądową - na zasadzie przeniesienia - krytykują książkę i jej autora oraz dialog między judaizmem i chrześcijaństwem, podważając sens ekumenizmu. Od kiedy</text:span></text:span></text:p>
      <text:p text:style-name="P29"/>
      <text:p text:style-name="P2"><text:span text:style-name="CharStyle31"><text:span text:style-name="T42">„(…) praca Grossa wzbudziła zachwyt i poparcie środowiska nowojorskich Żydów, szansa na dialog została przekreślona, a historyczna inicjatywa Jana Pawła </text:span></text:span><text:span text:style-name="CharStyle31"><text:span text:style-name="T65">2</text:span></text:span><text:span text:style-name="CharStyle31"><text:span text:style-name="T42"> spaliła na panewce (</text:span></text:span><text:bookmark-start text:name="p_87"/><text:a xlink:type="simple" xlink:href="#przypis_87" text:style-name="Internet_20_link" text:visited-style-name="Visited_20_Internet_20_Link"><text:span text:style-name="CharStyle10"><text:span text:style-name="T38">przypis 87 </text:span></text:span></text:a><text:a xlink:type="simple" xlink:href="#przypis_87" text:style-name="Internet_20_link" text:visited-style-name="Visited_20_Internet_20_Link"><text:span text:style-name="CharStyle31"><text:span text:style-name="T25">Wolniewicz 2008: 16</text:span></text:span></text:a><text:bookmark-end text:name="p_87"/><text:span text:style-name="CharStyle31"><text:span text:style-name="T42">).”</text:span></text:span></text:p>
      <text:p text:style-name="P29"/>
      <text:p text:style-name="P20"><text:span text:style-name="CharStyle10"><text:span text:style-name="T42">Gross - zdaniem adwersarzy - stworzył książkę, która jest „pornografią polityczną”, co oznacza, że wzajemnie „szczuje na siebie dwa narody, polski i żydowski” (</text:span></text:span><text:bookmark-start text:name="p_88"/><text:a xlink:type="simple" xlink:href="#przypis_88" text:style-name="Internet_20_link" text:visited-style-name="Visited_20_Internet_20_Link"><text:span text:style-name="CharStyle10"><text:span text:style-name="T38">przypis 88 </text:span></text:span></text:a><text:soft-page-break/><text:a xlink:type="simple" xlink:href="#przypis_88" text:style-name="Internet_20_link" text:visited-style-name="Visited_20_Internet_20_Link"><text:span text:style-name="CharStyle10"><text:span text:style-name="T25">Wolniewicz 2008: 16</text:span></text:span></text:a><text:bookmark-end text:name="p_88"/><text:span text:style-name="CharStyle10"><text:span text:style-name="T42">). Profesor Wolniewicz jest jednak niekonsekwentny w prezentowanym poglądzie. W tym samym tekście utrzymuje bowiem, że Gross nie zaszkodził dialogowi, gdyż go</text:span></text:span></text:p>
      <text:p text:style-name="P29"/>
      <text:p text:style-name="P2"><text:span text:style-name="CharStyle32"><text:span text:style-name="T42">„(…) w ogóle nie było [</text:span></text:span><text:span text:style-name="CharStyle33"><text:span text:style-name="T42">sic!</text:span></text:span><text:span text:style-name="CharStyle32"><text:span text:style-name="T42">] (…) Żydzi tylko go pozorowali (…) nie potrafią uznać swoich win wobec chrześcijan i to blokuje porozumienie (</text:span></text:span><text:bookmark-start text:name="p_89"/><text:a xlink:type="simple" xlink:href="#przypis_89" text:style-name="Internet_20_link" text:visited-style-name="Visited_20_Internet_20_Link"><text:span text:style-name="CharStyle10"><text:span text:style-name="T38">przypis 89 </text:span></text:span></text:a><text:a xlink:type="simple" xlink:href="#przypis_89" text:style-name="Internet_20_link" text:visited-style-name="Visited_20_Internet_20_Link"><text:span text:style-name="CharStyle32"><text:span text:style-name="T25">Wolniewicz 2008: 16</text:span></text:span></text:a><text:bookmark-end text:name="p_89"/><text:span text:style-name="CharStyle32"><text:span text:style-name="T42">).”</text:span></text:span></text:p>
      <text:p text:style-name="P29"/>
      <text:p text:style-name="Text_20_body"><text:span text:style-name="CharStyle10"><text:span text:style-name="T42">Nie jest zresztą odosobniony w opinii dotyczącej stanu dialogu polsko-żydowskiego.</text:span></text:span></text:p>
      <text:p text:style-name="Text_20_body"><text:span text:style-name="CharStyle10"><text:span text:style-name="T42">Wspomniany wyżej ksiądz profesor Chrostowski konstatuje, że „aktualnie nie ma dialogu polsko-żydowskiego”. </text:span></text:span></text:p>
      <text:p text:style-name="Text_20_body"><text:span text:style-name="CharStyle17"><text:span text:style-name="T42"/></text:span></text:p>
      <text:p text:style-name="Text_20_body"><text:span text:style-name="CharStyle17"><text:span text:style-name="T65">Str. </text:span></text:span><text:span text:style-name="CharStyle17"><text:span text:style-name="T42">161</text:span></text:span></text:p>
      <text:p text:style-name="P20"><text:span text:style-name="CharStyle10"><text:span text:style-name="T42">Jest to spowodowane permisywną postawą strony polskiej, która za wszelką cenę chce się przypodobać żydowskim partnerom, nie dbając o szacunek dla polskich racji i o ich właściwe przedstawianie, nawet kosztem eliminowania jednostek gotowych godnie reprezentować polskie stanowisko (</text:span></text:span><text:span text:style-name="CharStyle14"><text:span text:style-name="T49">casus</text:span></text:span><text:span text:style-name="CharStyle10"><text:span text:style-name="T42"> samego Chrostowskiego, który został usunięty po konflikcie z profesorem Bartoszewskim z Międzynarodowej Rady Państwowego Muzeum w Auschwitz i zastąpiony przez księdza Michała Czajkowskiego). Szczególnie mocny cios został jednak zadany kwestii dążenia do porozumienia i pojednania przez opublikowanie</text:span></text:span></text:p>
      <text:p text:style-name="Text_20_body"><text:span text:style-name="CharStyle14"><text:span text:style-name="T42">Sąsiadów</text:span></text:span><text:span text:style-name="CharStyle10"><text:span text:style-name="T42"> Jana Tomasza Grossa, który w ten sposób poniekąd „włożył dialog do</text:span></text:span></text:p>
      <text:p text:style-name="Text_20_body"><text:span text:style-name="CharStyle10"><text:span text:style-name="T42">lodówki” (</text:span></text:span><text:bookmark-start text:name="p_90"/><text:a xlink:type="simple" xlink:href="#przypis_90" text:style-name="Internet_20_link" text:visited-style-name="Visited_20_Internet_20_Link"><text:span text:style-name="CharStyle10"><text:span text:style-name="T39">przypis 90 </text:span></text:span></text:a><text:a xlink:type="simple" xlink:href="#przypis_90" text:style-name="Internet_20_link" text:visited-style-name="Visited_20_Internet_20_Link"><text:span text:style-name="CharStyle10"><text:span text:style-name="T25">Chrostowski, Nowak, Bober 2008: 16-17</text:span></text:span></text:a><text:bookmark-end text:name="p_90"/><text:span text:style-name="CharStyle10"><text:span text:style-name="T42">).</text:span></text:span></text:p>
      <text:p text:style-name="Text_20_body"><text:span text:style-name="CharStyle10"><text:span text:style-name="T42">Kolejny idiom operuje stereotypem „żydokomuny”, który odgrywa zasadniczą rolę w retoryce usprawiedliwienia i odwrócenia winy. Komentatorzy próbują udowodnić, że polskie - niechętne, wrogie czy nawet nienawistne - nastawienie do społeczności żydowskiej ocalałej z Holokaustu miało - obok materialnego kontekstu - szczególnie wyraźne podłoże polityczne. W pewnym sensie starają się dowieść, że było umotywowane i słuszne. Oto w odradzającej się Polsce, zniewolonej przez sowieckiego okupanta sprawującego władzę przez swoją partyjną ekspozyturę, utrwalającą dyktatorską „władzę ludową”, strategiczną rolę na poszczególnych, zwłaszcza eksponowanych stanowiskach, miały odgrywać osoby żydowskiego pochodzenia. Zwłaszcza Jerzy Robert Nowak koncentruje się na demaskowaniu takich postaci w poszczególnych obszarach życia publicznego, instytucjach, począwszy od aparatu bezpieczeństwa, wojska, gospodarki, wymiaru sprawiedliwości, spraw zagranicznych i dyplomacji, mediów i propagandy, a skończywszy na rynku wydawniczym, kulturze i nauce. Pojawiają się konkretne nazwiska, </text:span></text:span><text:soft-page-break/><text:span text:style-name="CharStyle10"><text:span text:style-name="T42">na przykład „Żydzi komuniści z bezpieki nadzorowanej przez Bermana, Fejgina, Romkowskiego, Różańskiego (Goldberga), Brystygierową etc.” (</text:span></text:span><text:bookmark-start text:name="p_91"/><text:a xlink:type="simple" xlink:href="#przypis_91" text:style-name="Internet_20_link" text:visited-style-name="Visited_20_Internet_20_Link"><text:span text:style-name="CharStyle10"><text:span text:style-name="T39">przypis 91 </text:span></text:span></text:a><text:a xlink:type="simple" xlink:href="#przypis_91" text:style-name="Internet_20_link" text:visited-style-name="Visited_20_Internet_20_Link"><text:span text:style-name="CharStyle10"><text:span text:style-name="T25">Nowak 2008b: 19</text:span></text:span></text:a><text:bookmark-end text:name="p_91"/><text:span text:style-name="CharStyle10"><text:span text:style-name="T42">), opisy ich działalności, niejednokrotnie zbrodni.</text:span></text:span></text:p>
      <text:p text:style-name="Text_20_body"><text:span text:style-name="CharStyle10"><text:span text:style-name="T42">Motyw „wielonarodowościowego UB” i roli osób żydowskiego pochodzenia w kierownictwie tej instytucji jest wykorzystywany także przez Leszka Żebrowskiego. Do katalogu oprawców z „bezpieki”, którym zarzuca żydowskie korzenie, dodaje - obok wymienionych powyżej - także „Mietkowskiego, Światłę i Czaplickiego” (</text:span></text:span><text:bookmark-start text:name="p_92"/><text:a xlink:type="simple" xlink:href="#przypis_92" text:style-name="Internet_20_link" text:visited-style-name="Visited_20_Internet_20_Link"><text:span text:style-name="CharStyle10"><text:span text:style-name="T39">przypis 92 </text:span></text:span></text:a><text:a xlink:type="simple" xlink:href="#przypis_92" text:style-name="Internet_20_link" text:visited-style-name="Visited_20_Internet_20_Link"><text:span text:style-name="CharStyle10"><text:span text:style-name="T25">Żebrowski 2008: 11</text:span></text:span></text:a><text:bookmark-end text:name="p_92"/><text:span text:style-name="CharStyle10"><text:span text:style-name="T42">).</text:span></text:span></text:p>
      <text:p text:style-name="Text_20_body"><text:span text:style-name="CharStyle10"><text:span text:style-name="T42">Postaci te są najczęściej bardzo krytycznie przedstawione jako „miernoty awansujące kosztem polskich patriotów” (</text:span></text:span><text:bookmark-start text:name="p_93"/><text:a xlink:type="simple" xlink:href="#przypis_93" text:style-name="Internet_20_link" text:visited-style-name="Visited_20_Internet_20_Link"><text:span text:style-name="CharStyle10"><text:span text:style-name="T39">przypis 93 </text:span></text:span></text:a><text:a xlink:type="simple" xlink:href="#przypis_93" text:style-name="Internet_20_link" text:visited-style-name="Visited_20_Internet_20_Link"><text:span text:style-name="CharStyle10"><text:span text:style-name="T25">Nowak 2006: 164-275</text:span></text:span></text:a><text:bookmark-end text:name="p_93"/><text:span text:style-name="CharStyle10"><text:span text:style-name="T42">). Rekonstruując z pieczołowitością, dbałością o detale, zwłaszcza dotyczące karier i biografii politycznych, wizerunki wymienianych funkcjonariuszy oraz okrutnych zbrodni popełnianych przez nich, autor </text:span></text:span><text:span text:style-name="CharStyle14"><text:span text:style-name="T42">Nowych kłamstw Grossa</text:span></text:span><text:span text:style-name="CharStyle10"><text:span text:style-name="T42"> tworzy wrażenie, że wszelkie ewentualne akty agresji i ostracyzm ze strony obywateli polskich polskiego pochodzenia wobec ich współobywateli pochodzenia żydowskiego są usprawiedliwione. Szczególnie wszystkie akcje struktur niepodległościowych wymierzone w Żydów są tłumaczone tym, że były to działania odwetowe za służbę dla komunistycznego państwa i stosowanie represji wobec patriotów.</text:span></text:span></text:p>
      <text:p text:style-name="Text_20_body"><text:span text:style-name="CharStyle17"><text:span text:style-name="T42"/></text:span></text:p>
      <text:p text:style-name="Text_20_body"><text:span text:style-name="CharStyle17"><text:span text:style-name="T66">Str. </text:span></text:span><text:span text:style-name="CharStyle17"><text:span text:style-name="T42">162</text:span></text:span></text:p>
      <text:p text:style-name="Text_20_body"><text:span text:style-name="CharStyle10"><text:span text:style-name="T42">Jerzy Robert Nowak nie jest w tym odosobniony, osadza swoje rozważania o powojennych wypadkach w szerszym kontekście, przypominając o roli, jaką Żydzi mieli odegrać podczas walk o kształt polskich granic po zakończeniu </text:span></text:span><text:span text:style-name="CharStyle10"><text:span text:style-name="T67">1</text:span></text:span><text:span text:style-name="CharStyle10"><text:span text:style-name="T42"> wojny światowej, na Kresach Wschodnich po 17 września 1939 roku (ostentacyjne witanie wkraczającej Armii Czerwonej) i w służbie sowieckiego okupanta. Wypominane są też przypadki mordowania całych polskich wsi przez żydowską partyzantkę (Naliboki i Koniuchy), kolaboracji i zdrady (nawet na rzecz Niemców) oraz o żydowskiej szczególnej sympatii dla ideologii komunistycznej i Kraju Rad (</text:span></text:span><text:bookmark-start text:name="p_94"/><text:a xlink:type="simple" xlink:href="#przypis_94" text:style-name="Internet_20_link" text:visited-style-name="Visited_20_Internet_20_Link"><text:span text:style-name="CharStyle10"><text:span text:style-name="T40">przypis 94 </text:span></text:span></text:a><text:a xlink:type="simple" xlink:href="#przypis_94" text:style-name="Internet_20_link" text:visited-style-name="Visited_20_Internet_20_Link"><text:span text:style-name="CharStyle10"><text:span text:style-name="T25">Nowak 2006: 88-96; 2008b: 19; Głuchowski 2008: 15</text:span></text:span></text:a><text:bookmark-end text:name="p_94"/><text:span text:style-name="CharStyle10"><text:span text:style-name="T42">).</text:span></text:span></text:p>
      <text:p text:style-name="Text_20_body"><text:span text:style-name="CharStyle10"><text:span text:style-name="T42">Usprawiedliwieniem mają być znakomite relacje polsko-żydowskie na przestrzeni dziejów, gościnność naszego kraju i narodu (w </text:span></text:span><text:span text:style-name="CharStyle10"><text:span text:style-name="T16">18</text:span></text:span><text:span text:style-name="CharStyle10"><text:span text:style-name="T42"> wieku zamieszkiwało Polskę cztery piąte światowej populacji Żydów), tolerancja i autonomia („</text:span></text:span><text:span text:style-name="CharStyle10"><text:span text:style-name="T49">Paradisus Judeorum</text:span></text:span><text:span text:style-name="CharStyle10"><text:span text:style-name="T42">” jako nazwa naszego kraju), jaką cieszyli się Żydzi w Rzeczypospolitej szlacheckiej, a wcześniej w państwie Piastów (</text:span></text:span><text:bookmark-start text:name="p_95"/><text:a xlink:type="simple" xlink:href="#przypis_95" text:style-name="Internet_20_link" text:visited-style-name="Visited_20_Internet_20_Link"><text:span text:style-name="CharStyle10"><text:span text:style-name="T40">przypis 95 </text:span></text:span></text:a><text:a xlink:type="simple" xlink:href="#przypis_95" text:style-name="Internet_20_link" text:visited-style-name="Visited_20_Internet_20_Link"><text:span text:style-name="CharStyle10"><text:span text:style-name="T25">Nowak, Dytkowski 2008: 3</text:span></text:span></text:a><text:bookmark-end text:name="p_95"/><text:span text:style-name="CharStyle10"><text:span text:style-name="T42">).</text:span></text:span></text:p>
      <text:p text:style-name="Text_20_body"><text:span text:style-name="CharStyle10"><text:span text:style-name="T42">W odniesieniu zaś do czasów wojennych podkreśla się liczebność polskich Sprawiedliwych wśród Narodów Świata oraz epatuje okrucieństwem, gwałtami, rabunkami żydowskich Judenratów i ich funkcjonariuszy tudzież apatią żydowskiej elity finansowej </text:span></text:span><text:soft-page-break/><text:span text:style-name="CharStyle10"><text:span text:style-name="T42">znakomicie prosperującej pod względem ekonomicznym, wchodzącej w układy z okupantem i robiącej z nim interesy, nie oglądając się na losy cierpiących współbraci (</text:span></text:span><text:bookmark-start text:name="p_96"/><text:a xlink:type="simple" xlink:href="#przypis_96" text:style-name="Internet_20_link" text:visited-style-name="Visited_20_Internet_20_Link"><text:span text:style-name="CharStyle10"><text:span text:style-name="T40">przypis 96 </text:span></text:span></text:a><text:a xlink:type="simple" xlink:href="#przypis_96" text:style-name="Internet_20_link" text:visited-style-name="Visited_20_Internet_20_Link"><text:span text:style-name="CharStyle10"><text:span text:style-name="T25">Nowak 2006: 96-120; Dytkowski 2008a: 1, 3</text:span></text:span></text:a><text:bookmark-end text:name="p_96"/><text:span text:style-name="CharStyle10"><text:span text:style-name="T42">).</text:span></text:span></text:p>
      <text:p text:style-name="Text_20_body"><text:span text:style-name="CharStyle10"><text:span text:style-name="T42">Jak już wcześniej wspomniałem, przy wysokim poziomie negacji aktów agresji wobec osób żydowskiego pochodzenia i hiperbolizacji negatywnej roli Żydów w budowie i utrwalaniu komunistycznego państwa operowanie stereotypem „żydokomuny” oraz przytoczone wyżej opinie można odbierać jako próbę usprawiedliwienia wszelkich krzywd, jakich dopuściliśmy się wobec Żydów, z przytoczonych faktów i ich interpretacji wynika bowiem, niejednoznacznie, że ci ostatni zasłużyli sobie na swój los.</text:span></text:span></text:p>
      <text:p text:style-name="Text_20_body"><text:span text:style-name="CharStyle10"><text:span text:style-name="T42">Narracja Nowaka stanowi tym samym antidotum na „terapię” Grossa. Niweczy próbę pobudzenia krytycznej refleksji nad ojczystymi i narodowymi dziejami, owymi rekolekcjami pamięci historycznej, historii zmitologizowanej, przynosząc poczucie pewności, spokoju sumienia i gwarantując pozycję ofiary - bezpieczną i wygodną, pozwalającą oskarżać, a nie stać pod pręgierzem zarzutów, a idąc dalej, żądać przeprosin i ekspiacji ze strony Żydów (</text:span></text:span><text:bookmark-start text:name="p_97"/><text:a xlink:type="simple" xlink:href="#przypis_97" text:style-name="Internet_20_link" text:visited-style-name="Visited_20_Internet_20_Link"><text:span text:style-name="CharStyle10"><text:span text:style-name="T40">przypis 97 </text:span></text:span></text:a><text:a xlink:type="simple" xlink:href="#przypis_97" text:style-name="Internet_20_link" text:visited-style-name="Visited_20_Internet_20_Link"><text:span text:style-name="CharStyle10"><text:span text:style-name="T25">Nowak 2001; 2006: 280-284</text:span></text:span></text:a><text:bookmark-end text:name="p_97"/><text:span text:style-name="CharStyle10"><text:span text:style-name="T42">). Nie oczekuje od nas odwagi spojrzenia w przeszłość i rozliczenia się bądź „przyswojenia pamięci” (</text:span></text:span><text:bookmark-start text:name="p_98"/><text:a xlink:type="simple" xlink:href="#przypis_98" text:style-name="Internet_20_link" text:visited-style-name="Visited_20_Internet_20_Link"><text:span text:style-name="CharStyle10"><text:span text:style-name="T40">przypis 98 </text:span></text:span></text:a><text:a xlink:type="simple" xlink:href="#przypis_98" text:style-name="Internet_20_link" text:visited-style-name="Visited_20_Internet_20_Link"><text:span text:style-name="CharStyle10"><text:span text:style-name="T25">Steinlauf 2001</text:span></text:span></text:a><text:bookmark-end text:name="p_98"/><text:span text:style-name="CharStyle10"><text:span text:style-name="T42">), także tej niechlubnej, nieheroicznej, niewygodnej. Proponuje neutralizację wątpliwości i ocalenie dobrego samopoczucia wierzących w mityczną, absolutną, pełną mesjańskich pierwiastków niezłomność.</text:span></text:span></text:p>
      <text:p text:style-name="Text_20_body"><text:span text:style-name="CharStyle17"><text:span text:style-name="T42"/></text:span></text:p>
      <text:p text:style-name="Text_20_body"><text:span text:style-name="CharStyle17"><text:span text:style-name="T67">Str. </text:span></text:span><text:span text:style-name="CharStyle17"><text:span text:style-name="T42">163</text:span></text:span></text:p>
      <text:p text:style-name="P22"><text:span text:style-name="CharStyle10"><text:span text:style-name="T42">Rekapitulując powyższe rozważania, należy zwrócić uwagę na następujące kwestie:</text:span></text:span></text:p>
      <text:p text:style-name="P22"><text:span text:style-name="CharStyle10"><text:span text:style-name="T42">1. Zaprezentowane stanowisko adwersarzy Jana Tomasza Grossa jest spójne i konsekwentne, uwidocznione w koherencji pomiędzy poszczególnymi wyróżnionymi idiomami (</text:span></text:span><text:bookmark-start text:name="p_99"/><text:a xlink:type="simple" xlink:href="#przypis_99" text:style-name="Internet_20_link" text:visited-style-name="Visited_20_Internet_20_Link"><text:span text:style-name="CharStyle10"><text:span text:style-name="T41">przypis 99 </text:span></text:span></text:a><text:a xlink:type="simple" xlink:href="#przypis_99" text:style-name="Internet_20_link" text:visited-style-name="Visited_20_Internet_20_Link"><text:span text:style-name="CharStyle10"><text:span text:style-name="T25">van Dijk 2001: 18</text:span></text:span></text:a><text:bookmark-end text:name="p_99"/><text:span text:style-name="CharStyle10"><text:span text:style-name="T42">). Dąży ono do odrzucenia tez Grossa i podważenia jego wiarygodności jako naukowca i człowieka za pomocą argumentów zarówno racjonalnych, jak i emocjonalnych. Nie sposób również nie dostrzec zbieżności argumentacji w recepcji obydwu publikacji: </text:span></text:span><text:span text:style-name="CharStyle14"><text:span text:style-name="T42">Sąsiadów</text:span></text:span><text:span text:style-name="CharStyle10"><text:span text:style-name="T42"> i </text:span></text:span><text:span text:style-name="CharStyle14"><text:span text:style-name="T42">Strachu</text:span></text:span><text:span text:style-name="CharStyle10"><text:span text:style-name="T42">.</text:span></text:span></text:p>
      <text:p text:style-name="P25"><text:span text:style-name="CharStyle10"><text:span text:style-name="T42">2. Omawiając rozwój dyskursu na podstawie modelu zaproponowanego przez Czyżewskiego (</text:span></text:span><text:bookmark-start text:name="p_100"/><text:a xlink:type="simple" xlink:href="#przypis_100" text:style-name="Internet_20_link" text:visited-style-name="Visited_20_Internet_20_Link"><text:span text:style-name="CharStyle10"><text:span text:style-name="T41">przypis 100 Czyżewski </text:span></text:span></text:a><text:a xlink:type="simple" xlink:href="#przypis_100" text:style-name="Internet_20_link" text:visited-style-name="Visited_20_Internet_20_Link"><text:span text:style-name="CharStyle10"><text:span text:style-name="T25">1997: 42-115</text:span></text:span></text:a><text:bookmark-end text:name="p_100"/><text:span text:style-name="CharStyle10"><text:span text:style-name="T42">), można założyć, że strategia przyjęta przez omawiane środowiska prowadzi do najskrajniejszej jego postaci - „anomii” (</text:span></text:span><text:bookmark-start text:name="p_101"/><text:a xlink:type="simple" xlink:href="#przypis_101" text:style-name="Internet_20_link" text:visited-style-name="Visited_20_Internet_20_Link"><text:span text:style-name="CharStyle10"><text:span text:style-name="T41">przypis 101 </text:span></text:span></text:a><text:a xlink:type="simple" xlink:href="#przypis_101" text:style-name="Internet_20_link" text:visited-style-name="Visited_20_Internet_20_Link"><text:span text:style-name="CharStyle10"><text:span text:style-name="T25">Czyżewski 1997: 113</text:span></text:span></text:a><text:bookmark-end text:name="p_101"/><text:span text:style-name="CharStyle10"><text:span text:style-name="T42">), która odznacza się blokadą komunikacyjną, brakiem wymiany i wzajemnym antagonizmem.</text:span></text:span></text:p>
      <text:p text:style-name="Text_20_body"><text:span text:style-name="CharStyle10"><text:span text:style-name="T42">3. W związku z powyższym dialog pomiędzy środowiskami narodowymi a autorem książki </text:span></text:span><text:span text:style-name="CharStyle14"><text:span text:style-name="T42">Strach</text:span></text:span><text:span text:style-name="CharStyle10"><text:span text:style-name="T42"> wydaje się niemożliwy. Obie strony bowiem postawiły sobie inne cele. Jan Tomasz </text:span></text:span><text:soft-page-break/><text:span text:style-name="CharStyle10"><text:span text:style-name="T42">Gross chce zrewidować historię stosunków polsko-żydowskich w interesującym go przedziale czasowym oraz oddziaływać terapeutycznie na naszą pamięć zbiorową. Prawdopodobnie chodzi o podobny rezultat jak w wypadku </text:span></text:span><text:span text:style-name="CharStyle14"><text:span text:style-name="T42">Sąsiadów</text:span></text:span><text:span text:style-name="CharStyle10"><text:span text:style-name="T42">: przyswojenie sobie tragicznych wydarzeń, ich asymilacja i włączenie niechlubnej części naszego dziedzictwa do historii, co spowoduje odkupienie win i symboliczne pojednanie. Przeciwnicy autora </text:span></text:span><text:span text:style-name="CharStyle14"><text:span text:style-name="T42">Strachu</text:span></text:span><text:span text:style-name="CharStyle10"><text:span text:style-name="T42"> chcą natomiast dowieść, że nie ma on racji i nie posiada kompetencji, aby poruszać tak istotne kwestie w sposób merytoryczny. Według nich kieruje się przesłankami emocjonalnymi, osobistymi i materialnymi. Jest zakładnikiem „przedsiębiorstwa Holokaust”. Chce szkodzić wzajemnym relacjom w sferze międzynarodowej i dialogowi między religiami. I chociaż bardzo często spór toczy się o fakty i ich interpretację, to jednak nad warstwą merytoryczną dominuje afektywna, co wyklucza dialog, kompromis czy choćby próbę komunikacji.</text:span></text:span></text:p>
      <text:p text:style-name="P3"><text:span text:style-name="CharStyle10"><text:span text:style-name="T42">4. Zaryzykuję twierdzenie, że kluczem do dekonstrukcji dyskursu prowadzonego przez aktorów poddanych analizie jest bój o wersję historii, w której naród i państwo polskie są bohaterami i nie noszą moralnej skazy. Jest to postawa mocno związana z popularną w tych środowiskach koncepcją ojca Józefa Marii Bocheńskiego</text:span></text:span><text:span text:style-name="CharStyle10"><text:span text:style-name="T6"> </text:span></text:span><text:span text:style-name="CharStyle10"><text:span text:style-name="T21">[</text:span></text:span><text:bookmark-start text:name="p.26"/><text:a xlink:type="simple" xlink:href="#przypis26" text:style-name="Internet_20_link" text:visited-style-name="Visited_20_Internet_20_Link"><text:span text:style-name="CharStyle10"><text:span text:style-name="T42">przypis 26</text:span></text:span></text:a><text:bookmark-end text:name="p.26"/><text:span text:style-name="CharStyle10"><text:span text:style-name="T21">]</text:span></text:span><text:span text:style-name="CharStyle10"><text:span text:style-name="T42">, który zakazywał „odbrązowywania, to jest grzebania w życiu ludzi uchodzących za wielkich Polaków, celem wykazania, że byli oni mali i marni”, a własnej ojczyzny „obdzierania z blasku cnoty i chwały”, i żądał stosowania „zasady indeksu - a mianowicie zabraniania wchłaniania treści pism, mów, audycji i tym podobnych poniżających naszą ojczyznę” (</text:span></text:span><text:bookmark-start text:name="p_102"/><text:a xlink:type="simple" xlink:href="#przypis_102" text:style-name="Internet_20_link" text:visited-style-name="Visited_20_Internet_20_Link"><text:span text:style-name="CharStyle10"><text:span text:style-name="T41">przypis 102 </text:span></text:span></text:a><text:a xlink:type="simple" xlink:href="#przypis_102" text:style-name="Internet_20_link" text:visited-style-name="Visited_20_Internet_20_Link"><text:span text:style-name="CharStyle10"><text:span text:style-name="T25">Bocheński 1999: 24-25</text:span></text:span></text:a><text:bookmark-end text:name="p_102"/><text:span text:style-name="CharStyle10"><text:span text:style-name="T42">). Jest to związane również z preferowaną wizją polityki historycznej - godzącej się na pluralizm i swobodną debatę lub mającą do odegrania rolę strażniczki jedności narodu, który wierzy w jedną, oficjalną historię i tradycję, dowodzącą bohaterstwa i nieznoszącą krytyki.</text:span></text:span></text:p>
      <text:p text:style-name="Text_20_body"><text:span text:style-name="CharStyle17"><text:span text:style-name="T42"/></text:span></text:p>
      <text:p text:style-name="Text_20_body"><text:span text:style-name="CharStyle17"><text:span text:style-name="T44">Str. </text:span></text:span><text:span text:style-name="CharStyle17"><text:span text:style-name="T42">164</text:span></text:span></text:p>
      <text:p text:style-name="Text_20_body"><text:span text:style-name="CharStyle10"><text:span text:style-name="T42">5. Innym problemem, wymagającym odrębnego studium badawczego, jest operowanie mitami i stereotypami: „chciwego Żyda, kierującego się umiłowaniem mamony i sławy”, „Żyda, którego głównym celem jest szkodzenie chrześcijaństwu i wyznawcom tej religii” czy „Żyda - komunisty”, i ich nowymi konfiguracjami narzucanymi przez kontekst. Interesujące wydaje się prześledzenie ich nowych adaptacji w kulturze i świadomości oraz uaktywniania się w debacie.</text:span></text:span></text:p>
      <text:p text:style-name="Text_20_body"><text:span text:style-name="CharStyle10"><text:span text:style-name="T42">6. W dyskursie na temat relacji polsko-żydowskich trzeba podkreślić, że jego język, pełen negatywnych emocji, nie tylko nie jest wolny od spontanicznego oburzenia, irytacji, ale </text:span></text:span><text:soft-page-break/><text:span text:style-name="CharStyle10"><text:span text:style-name="T42">zawiera także agresję i inwektywy i niewątpliwie podsyca atmosferę podejrzliwości i braku wzajemnego szacunku</text:span></text:span><text:span text:style-name="CharStyle10"><text:span text:style-name="T6"> </text:span></text:span><text:span text:style-name="CharStyle10"><text:span text:style-name="T22">[</text:span></text:span><text:bookmark-start text:name="p.27"/><text:a xlink:type="simple" xlink:href="#przypis27" text:style-name="Internet_20_link" text:visited-style-name="Visited_20_Internet_20_Link"><text:span text:style-name="CharStyle10"><text:span text:style-name="T42">przypis 27</text:span></text:span></text:a><text:bookmark-end text:name="p.27"/><text:span text:style-name="CharStyle10"><text:span text:style-name="T22">]</text:span></text:span><text:span text:style-name="CharStyle10"><text:span text:style-name="T42">.</text:span></text:span></text:p>
      <text:p text:style-name="Text_20_body"><text:span text:style-name="CharStyle10"><text:span text:style-name="T42">Niestety w analizowanym przypadku ozdrowieńcza kuracja pamięci, zwłaszcza nieodpowiednio dawkowana, spowodowała paroksyzm paranoicznego myślenia, które jeszcze trudniej będzie się poddawało zabiegom racjonalizującym.</text:span></text:span></text:p>
      <text:p text:style-name="P29"/>
      <text:h text:style-name="Heading_20_2" text:outline-level="2"><text:span text:style-name="CharStyle35"><text:span text:style-name="T45">Bibliografia</text:span></text:span></text:h>
      <text:p text:style-name="Text_20_body"><text:span text:style-name="CharStyle35"><text:span text:style-name="T45"/></text:span></text:p>
      <text:p text:style-name="Text_20_body"><text:span text:style-name="CharStyle36"><text:span text:style-name="T42">Opracowania</text:span></text:span></text:p>
      <text:p text:style-name="Text_20_body"><text:span text:style-name="CharStyle25"><text:span text:style-name="T42">Bobrowska E. (2007), </text:span></text:span><text:span text:style-name="CharStyle37"><text:span text:style-name="T42">Obrazowanie społeczeństwa w mediach. Analiza radiomaryjnego dyskursu</text:span></text:span><text:span text:style-name="CharStyle25"><text:span text:style-name="T42">, Wydawnictwo Uniwersytetu Jagiellońskiego, Kraków.</text:span></text:span></text:p>
      <text:p text:style-name="Text_20_body"><text:span text:style-name="CharStyle25"><text:span text:style-name="T42">Bocheński J.M. (1999), </text:span></text:span><text:span text:style-name="CharStyle37"><text:span text:style-name="T42">Patriotyzm, męstwo, prawość żołnierska</text:span></text:span><text:span text:style-name="CharStyle25"><text:span text:style-name="T42">, Wydawnictwo Antyk - Marcin Dybowski, Komorów.</text:span></text:span></text:p>
      <text:p text:style-name="Text_20_body"><text:span text:style-name="CharStyle25"><text:span text:style-name="T42">Chodakiewicz M.J. (2008 [2003]), </text:span></text:span><text:span text:style-name="CharStyle37"><text:span text:style-name="T42">Po Zagładzie. Stosunki polsko-żydowskie 1944-1947,</text:span></text:span><text:span text:style-name="CharStyle25"><text:span text:style-name="T42"> Instytut Pamięci Narodowej, Warszawa.</text:span></text:span></text:p>
      <text:p text:style-name="P3"><text:span text:style-name="CharStyle25"><text:span text:style-name="T42">Czyżewski M. (1997), </text:span></text:span><text:span text:style-name="CharStyle37"><text:span text:style-name="T42">W stronę teorii dyskursu publicznego</text:span></text:span><text:span text:style-name="CharStyle25"><text:span text:style-name="T42"> [w:] M. Czyżewski, S. Kowalski, A. Piotrowski (red.), </text:span></text:span><text:span text:style-name="CharStyle37"><text:span text:style-name="T42">Rytualny chaos. Studium dyskursu publicznego</text:span></text:span><text:span text:style-name="CharStyle25"><text:span text:style-name="T42">, Aureus, Kraków, s. 42-115. </text:span></text:span></text:p>
      <text:p text:style-name="P3"><text:span text:style-name="CharStyle25"><text:span text:style-name="T42">Czyżewski M., Kowalski S., Piotrowski A. (1997), </text:span></text:span><text:span text:style-name="CharStyle37"><text:span text:style-name="T42">Wprowadzenie</text:span></text:span><text:span text:style-name="CharStyle25"><text:span text:style-name="T42"> [w:] M. Czyżewski, S. Kowal ski, A. Piotrowski (red.), </text:span></text:span><text:span text:style-name="CharStyle37"><text:span text:style-name="T42">Rytualny chaos. Studium dyskursu publicznego</text:span></text:span><text:span text:style-name="CharStyle25"><text:span text:style-name="T42">, Aureus, Kraków, s. 7-41.</text:span></text:span></text:p>
      <text:p text:style-name="Text_20_body"><text:span text:style-name="CharStyle25"><text:span text:style-name="T42">Dijk T. van (2001), </text:span></text:span><text:span text:style-name="CharStyle37"><text:span text:style-name="T42">Badania nad dyskursem</text:span></text:span><text:span text:style-name="CharStyle25"><text:span text:style-name="T42"> [w:] T.A. van Dijk (red.), </text:span></text:span><text:span text:style-name="CharStyle37"><text:span text:style-name="T42">Dyskurs jako struktura i proces</text:span></text:span><text:span text:style-name="CharStyle25"><text:span text:style-name="T42">, przeł. G. Grochowski, PWN, Warszawa, s. 9-44.</text:span></text:span></text:p>
      <text:p text:style-name="Text_20_body"><text:span text:style-name="CharStyle17"><text:span text:style-name="T42"/></text:span></text:p>
      <text:p text:style-name="Text_20_body"><text:span text:style-name="CharStyle17"><text:span text:style-name="T44">Str. </text:span></text:span><text:span text:style-name="CharStyle17"><text:span text:style-name="T42">165</text:span></text:span></text:p>
      <text:p text:style-name="Text_20_body"><text:span text:style-name="CharStyle31"><text:span text:style-name="T42">Finkelstein N. (2001), </text:span></text:span><text:span text:style-name="CharStyle38"><text:span text:style-name="T42">Przedsiębiorstwo Holokaust</text:span></text:span><text:span text:style-name="CharStyle31"><text:span text:style-name="T42">, przeł. M. Szymański, Oficyna Wydawnicza Wolumen, Warszawa.</text:span></text:span></text:p>
      <text:p text:style-name="Text_20_body"><text:span text:style-name="CharStyle31"><text:span text:style-name="T42">Forecki P. (2008), </text:span></text:span><text:span text:style-name="CharStyle38"><text:span text:style-name="T42">Spór o Jedwabne; analiza debaty publicznej</text:span></text:span><text:span text:style-name="CharStyle31"><text:span text:style-name="T42">, Wydawnictwo Naukowe Instytutu Nauk Politycznych i Dziennikarstwa Uniwersytetu im. Adama Mickiewicza, Poznań.</text:span></text:span></text:p>
      <text:p text:style-name="P3"><text:span text:style-name="CharStyle39"><text:span text:style-name="T42">Gądek M. (red.) (2008), </text:span></text:span><text:span text:style-name="CharStyle40"><text:span text:style-name="T42">Wokół Strachu. Dyskusja o książce Jana T. Grossa</text:span></text:span><text:span text:style-name="CharStyle39"><text:span text:style-name="T42">, Znak, Kraków. </text:span></text:span></text:p>
      <text:p text:style-name="P3"><text:span text:style-name="CharStyle39"><text:span text:style-name="T42">Giertych M. (1995), </text:span></text:span><text:span text:style-name="CharStyle40"><text:span text:style-name="T42">Nie przemogą! Antykościół, antypolonizm, masoneria</text:span></text:span><text:span text:style-name="CharStyle39"><text:span text:style-name="T42">, Nortom, Wrocław. </text:span></text:span></text:p>
      <text:p text:style-name="P3"><text:soft-page-break/><text:span text:style-name="CharStyle39"><text:span text:style-name="T42">Gross J.T. (1998), </text:span></text:span><text:span text:style-name="CharStyle40"><text:span text:style-name="T42">Upiorna dekada: trzy eseje na temat stereotypów Polaków, Żydów, Niemców i komunistów 1939-1948,</text:span></text:span><text:span text:style-name="CharStyle39"><text:span text:style-name="T42"> Universitas, Kraków.</text:span></text:span></text:p>
      <text:p text:style-name="P3"><text:span text:style-name="CharStyle25"><text:span text:style-name="T42">Gross J.T. (1999), </text:span></text:span><text:span text:style-name="CharStyle37"><text:span text:style-name="T42">Studium zniewolenia: wybory październikowe 22.</text:span></text:span><text:span text:style-name="CharStyle37"><text:span text:style-name="T17">10.</text:span></text:span><text:span text:style-name="CharStyle37"><text:span text:style-name="T42">1939</text:span></text:span><text:span text:style-name="CharStyle25"><text:span text:style-name="T42">, Universitas, Kraków. </text:span></text:span></text:p>
      <text:p text:style-name="P3"><text:span text:style-name="CharStyle25"><text:span text:style-name="T42">Gross J.T. (2000), </text:span></text:span><text:span text:style-name="CharStyle37"><text:span text:style-name="T42">Sąsiedzi. Historia zagłady żydowskiego miasteczka</text:span></text:span><text:span text:style-name="CharStyle25"><text:span text:style-name="T42">, Pogranicze, Sejny.</text:span></text:span></text:p>
      <text:p text:style-name="Text_20_body"><text:span text:style-name="CharStyle25"><text:span text:style-name="T42">Gross J.T. (2008), </text:span></text:span><text:span text:style-name="CharStyle37"><text:span text:style-name="T42">Strach. Antysemityzm w Polsce tuż po wojnie. Historia moralnej zapaści</text:span></text:span><text:span text:style-name="CharStyle25"><text:span text:style-name="T42">, Znak, Kraków.</text:span></text:span></text:p>
      <text:p text:style-name="Text_20_body"><text:span text:style-name="CharStyle25"><text:span text:style-name="T42">Gross J.T., Grudzińska-Gross H. (red.) (1990), </text:span></text:span><text:span text:style-name="CharStyle37"><text:span text:style-name="T42">„W czterdziestym nas Matko na Sybir zesłali”. Polska a Rosja 1939-1942</text:span></text:span><text:span text:style-name="CharStyle25"><text:span text:style-name="T42">, Libra - </text:span></text:span><text:span text:style-name="CharStyle25"><text:span text:style-name="T48">Res Publica</text:span></text:span><text:span text:style-name="CharStyle25"><text:span text:style-name="T42">, Warszawa.</text:span></text:span></text:p>
      <text:p text:style-name="P3"><text:span text:style-name="CharStyle25"><text:span text:style-name="T42">Horolets A. (2006), </text:span></text:span><text:span text:style-name="CharStyle37"><text:span text:style-name="T42">Obraz Europy w polskim dyskursie publicznym</text:span></text:span><text:span text:style-name="CharStyle25"><text:span text:style-name="T42">, Universitas, Kraków.</text:span></text:span></text:p>
      <text:p text:style-name="P3"><text:span text:style-name="CharStyle25"><text:span text:style-name="T42">Jankowski R. (red.) (2008), </text:span></text:span><text:span text:style-name="CharStyle37"><text:span text:style-name="T42">Cena „Strachu”. Gross w oczach historyków</text:span></text:span><text:span text:style-name="CharStyle25"><text:span text:style-name="T42">, Fronda, Warszawa. </text:span></text:span></text:p>
      <text:p text:style-name="P3"><text:span text:style-name="CharStyle25"><text:span text:style-name="T42">Nowak J.R. (2001), </text:span></text:span><text:span text:style-name="CharStyle37"><text:span text:style-name="T42">Kogo muszą przeprosić Żydzi</text:span></text:span><text:span text:style-name="CharStyle25"><text:span text:style-name="T42">, Maron, Warszawa.</text:span></text:span></text:p>
      <text:p text:style-name="Text_20_body"><text:span text:style-name="CharStyle25"><text:span text:style-name="T42">Nowak J.R. (2006), </text:span></text:span><text:span text:style-name="CharStyle37"><text:span text:style-name="T42">Nowe kłamstwa Grossa</text:span></text:span><text:span text:style-name="CharStyle25"><text:span text:style-name="T42">, Maron, Warszawa.</text:span></text:span></text:p>
      <text:p text:style-name="Text_20_body"><text:span text:style-name="CharStyle25"><text:span text:style-name="T42">Pisarek W. (2002), </text:span></text:span><text:span text:style-name="CharStyle37"><text:span text:style-name="T42">Słowa sztandarowe i ich publiczność</text:span></text:span><text:span text:style-name="CharStyle25"><text:span text:style-name="T42">, Universitas, Kraków.</text:span></text:span></text:p>
      <text:p text:style-name="Text_20_body"><text:span text:style-name="CharStyle25"><text:span text:style-name="T42">Steinlauf M. (2001), </text:span></text:span><text:span text:style-name="CharStyle37"><text:span text:style-name="T42">Pamięć nieprzyswojona: polska pamięć Zagłady</text:span></text:span><text:span text:style-name="CharStyle25"><text:span text:style-name="T42">, przeł. A. Tomaszewska, Cyklady, Warszawa.</text:span></text:span></text:p>
      <text:p text:style-name="Text_20_body"><text:span text:style-name="CharStyle25"><text:span text:style-name="T54">The Polish Institute of International Affairs</text:span></text:span><text:span text:style-name="CharStyle25"><text:span text:style-name="T42"> (2006), </text:span></text:span><text:span text:style-name="CharStyle37"><text:span text:style-name="T54">Difficult Postwar Years: Polish Voices in Debate over Jan T. Gross's Book „Fear”</text:span></text:span><text:span text:style-name="CharStyle25"><text:span text:style-name="T42">, Warszawa.</text:span></text:span></text:p>
      <text:p text:style-name="P29"/>
      <text:p text:style-name="Text_20_body"><text:span text:style-name="CharStyle41"><text:span text:style-name="T42">Prasa</text:span></text:span></text:p>
      <text:p text:style-name="Text_20_body"><text:span text:style-name="CharStyle25"><text:span text:style-name="T42">AMG (2008a), </text:span></text:span><text:span text:style-name="CharStyle37"><text:span text:style-name="T42">Strach się bać</text:span></text:span><text:span text:style-name="CharStyle25"><text:span text:style-name="T42">, „Nasz Dziennik”, 18 stycznia, s. 16.</text:span></text:span></text:p>
      <text:p text:style-name="Text_20_body"><text:span text:style-name="CharStyle25"><text:span text:style-name="T42">AMG (2008b), </text:span></text:span><text:span text:style-name="CharStyle37"><text:span text:style-name="T42">Artykuł 132a</text:span></text:span><text:span text:style-name="CharStyle25"><text:span text:style-name="T42">, „Nasz Dziennik”, 21 lutego, s. 16.</text:span></text:span></text:p>
      <text:p text:style-name="Text_20_body"><text:span text:style-name="CharStyle25"><text:span text:style-name="T42">Baranowski Z. (2008), </text:span></text:span><text:span text:style-name="CharStyle37"><text:span text:style-name="T42">Pozew za kłamstwa</text:span></text:span><text:span text:style-name="CharStyle25"><text:span text:style-name="T42">, „Nasz Dziennik”, 16-17 lutego, s. 1.</text:span></text:span></text:p>
      <text:p text:style-name="P3"><text:span text:style-name="CharStyle25"><text:span text:style-name="T42">Bednarski B. (2008), </text:span></text:span><text:span text:style-name="CharStyle37"><text:span text:style-name="T42">Strach Grossa nas nie sparaliżuje</text:span></text:span><text:span text:style-name="CharStyle25"><text:span text:style-name="T42">, „Nasz Dziennik”, 14 lutego, s. 15.</text:span></text:span></text:p>
      <text:p text:style-name="P3"><text:span text:style-name="CharStyle25"><text:span text:style-name="T42">Cegielska K. (2008), </text:span></text:span><text:span text:style-name="CharStyle37"><text:span text:style-name="T42">Nie ma ładu bez wiary</text:span></text:span><text:span text:style-name="CharStyle25"><text:span text:style-name="T42">, „Nasz Dziennik”, 28 stycznia, s. 1, 5.</text:span></text:span></text:p>
      <text:p text:style-name="P3"><text:span text:style-name="CharStyle25"><text:span text:style-name="T42">Chodakiewicz M.J., Sommer T. (2008), </text:span></text:span><text:span text:style-name="CharStyle37"><text:span text:style-name="T42">Gross jak Doda!</text:span></text:span><text:span text:style-name="CharStyle25"><text:span text:style-name="T42">, „Najwyższy Czas!”, 19 stycznia, s. 7-8. </text:span></text:span></text:p>
      <text:p text:style-name="P3"><text:span text:style-name="CharStyle25"><text:span text:style-name="T42">Cholewińska M. (2008), </text:span></text:span><text:span text:style-name="CharStyle37"><text:span text:style-name="T42">Paragraf w kagańcu</text:span></text:span><text:span text:style-name="CharStyle25"><text:span text:style-name="T42">, „Nasz Dziennik”, 7 lipca, s. 3.</text:span></text:span></text:p>
      <text:p text:style-name="Text_20_body"><text:span text:style-name="CharStyle25"><text:span text:style-name="T42">Chrostowski W., Nowak J.R., Bober M. (2008), </text:span></text:span><text:span text:style-name="CharStyle37"><text:span text:style-name="T42">Gross nie może decydować o przyszłości. Z ks. prof. Waldemarem Chrostowskim, biblistą i prof. Jerzym Robertem Nowakiem, historykiem o antypolskiej i antykatolickiej książce J.T. Grossa rozmawia Mariusz Bober</text:span></text:span><text:span text:style-name="CharStyle25"><text:span text:style-name="T42">, „Nasz Dziennik”, 16-17 lutego, s. 16-17.</text:span></text:span></text:p>
      <text:p text:style-name="Text_20_body"><text:span text:style-name="CharStyle25"><text:span text:style-name="T42">Cyra S. (2008), </text:span></text:span><text:span text:style-name="CharStyle37"><text:span text:style-name="T42">Ludzie nie dzielą się na dobrych Żydów i złych Polaków</text:span></text:span><text:span text:style-name="CharStyle25"><text:span text:style-name="T42">, „Nasz Dziennik”, 23-24 lutego, s. 31.</text:span></text:span></text:p>
      <text:p text:style-name="Text_20_body"><text:soft-page-break/><text:span text:style-name="CharStyle25"><text:span text:style-name="T42">Dytkowski J. (2008a), </text:span></text:span><text:span text:style-name="CharStyle37"><text:span text:style-name="T42">STOP kłamstwom Grossa</text:span></text:span><text:span text:style-name="CharStyle25"><text:span text:style-name="T42">, „Nasz Dziennik”, 18 lutego, s. 1, 3.</text:span></text:span></text:p>
      <text:p text:style-name="Text_20_body"><text:span text:style-name="CharStyle17"><text:span text:style-name="T42"/></text:span></text:p>
      <text:p text:style-name="Text_20_body"><text:span text:style-name="CharStyle17"><text:span text:style-name="T44">Str. </text:span></text:span><text:span text:style-name="CharStyle17"><text:span text:style-name="T42">166</text:span></text:span></text:p>
      <text:p text:style-name="P3"><text:span text:style-name="CharStyle25"><text:span text:style-name="T42">Dytkowski J. (2008b), </text:span></text:span><text:span text:style-name="CharStyle37"><text:span text:style-name="T42">„Strach” w prokuraturze</text:span></text:span><text:span text:style-name="CharStyle25"><text:span text:style-name="T42">, „Nasz Dziennik”, 12-13 stycznia, s. 3.</text:span></text:span></text:p>
      <text:p text:style-name="P3"><text:span text:style-name="CharStyle25"><text:span text:style-name="T42">Dytkowski J. (2008c), </text:span></text:span><text:span text:style-name="CharStyle37"><text:span text:style-name="T42">Gross siewcą antysemityzmu</text:span></text:span><text:span text:style-name="CharStyle25"><text:span text:style-name="T42">, „Nasz Dziennik”, 26 czerwca, s. 3.</text:span></text:span></text:p>
      <text:p text:style-name="P3"><text:span text:style-name="CharStyle25"><text:span text:style-name="T42">Dytkowski J., Żelazny M. (2008), </text:span></text:span><text:span text:style-name="CharStyle37"><text:span text:style-name="T42">Polacy mają dość kłamstw Grossa</text:span></text:span><text:span text:style-name="CharStyle25"><text:span text:style-name="T42">, „Nasz Dziennik”, 11 lutego, s. 1, 3.</text:span></text:span></text:p>
      <text:p text:style-name="Text_20_body"><text:span text:style-name="CharStyle39"><text:span text:style-name="T42">Filipczak M. (2008), </text:span></text:span><text:span text:style-name="CharStyle40"><text:span text:style-name="T42">List do Prezydenta Rzeczypospolitej Polskiej, Lecha Kaczyńskiego w sprawie odebrania Krzyża Kawalerskiego Orderu Zasługi Rzeczypospolitej Polskiej</text:span></text:span><text:span text:style-name="CharStyle39"><text:span text:style-name="T42">, „Nasz Dziennik”, 17 kwietnia, s. 15.</text:span></text:span></text:p>
      <text:p text:style-name="Text_20_body"><text:span text:style-name="CharStyle25"><text:span text:style-name="T42">Głuchowski W. (2008), </text:span></text:span><text:span text:style-name="CharStyle37"><text:span text:style-name="T42">Nie pozwalajmy pluć sobie w twarz</text:span></text:span><text:span text:style-name="CharStyle25"><text:span text:style-name="T42">, „Nasz Dziennik”, 20 marca, s. 15.</text:span></text:span></text:p>
      <text:p text:style-name="P3"><text:span text:style-name="CharStyle25"><text:span text:style-name="T42">Helena z Małopolski (2008), </text:span></text:span><text:span text:style-name="CharStyle37"><text:span text:style-name="T42">Boli mnie faryzejska przewrotność</text:span></text:span><text:span text:style-name="CharStyle25"><text:span text:style-name="T42">, „Nasz Dziennik”, 9 maja, s. 15. </text:span></text:span></text:p>
      <text:p text:style-name="P3"><text:span text:style-name="CharStyle25"><text:span text:style-name="T42">Jan (2008), </text:span></text:span><text:span text:style-name="CharStyle37"><text:span text:style-name="T42">Najwyższy czas ujawnić prawdę</text:span></text:span><text:span text:style-name="CharStyle25"><text:span text:style-name="T42">, „Nasz Dziennik”, 16-17 lutego, s. 31.</text:span></text:span></text:p>
      <text:p text:style-name="Text_20_body"><text:span text:style-name="CharStyle25"><text:span text:style-name="T42">Karczewski S. (2008), </text:span></text:span><text:span text:style-name="CharStyle37"><text:span text:style-name="T42">Sprawa Grossa, czyli po co nam historycy?</text:span></text:span><text:span text:style-name="CharStyle25"><text:span text:style-name="T42">, „Nasz Dziennik”, 19-20 stycznia, s. 7.</text:span></text:span></text:p>
      <text:p text:style-name="Text_20_body"><text:span text:style-name="CharStyle25"><text:span text:style-name="T42">Klecel M. (2008), </text:span></text:span><text:span text:style-name="CharStyle37"><text:span text:style-name="T42">Kielce 1946: prowokacja wcale niewykluczona</text:span></text:span><text:span text:style-name="CharStyle25"><text:span text:style-name="T42">, „Nasz Dziennik”, 25 lipca, s. </text:span></text:span><text:span text:style-name="CharStyle25"><text:span text:style-name="T44">1</text:span></text:span><text:span text:style-name="CharStyle25"><text:span text:style-name="T42">-</text:span></text:span><text:span text:style-name="CharStyle25"><text:span text:style-name="T44">3</text:span></text:span><text:span text:style-name="CharStyle25"><text:span text:style-name="T42">.</text:span></text:span></text:p>
      <text:p text:style-name="Text_20_body"><text:span text:style-name="CharStyle25"><text:span text:style-name="T42">Kossowski S. (2008), </text:span></text:span><text:span text:style-name="CharStyle37"><text:span text:style-name="T42">Pomogłem, bo jestem Polakiem</text:span></text:span><text:span text:style-name="CharStyle25"><text:span text:style-name="T42">, „Nasz Dziennik”, 18 lutego, s. 15.</text:span></text:span></text:p>
      <text:p text:style-name="Text_20_body"><text:span text:style-name="CharStyle25"><text:span text:style-name="T42">Kuźniak M. (2008), </text:span></text:span><text:span text:style-name="CharStyle37"><text:span text:style-name="T42">List otwarty</text:span></text:span><text:span text:style-name="CharStyle25"><text:span text:style-name="T42">, „Nasz Dziennik”, 8-9 marca, s. 31.</text:span></text:span></text:p>
      <text:p text:style-name="Text_20_body"><text:span text:style-name="CharStyle25"><text:span text:style-name="T42">Masłowska G. (2007), </text:span></text:span><text:span text:style-name="CharStyle37"><text:span text:style-name="T42">Interpelacja poselska</text:span></text:span><text:span text:style-name="CharStyle25"><text:span text:style-name="T42">, „Nasz Dziennik”, 15 lutego, s. 12.</text:span></text:span></text:p>
      <text:p text:style-name="Text_20_body"><text:span text:style-name="CharStyle25"><text:span text:style-name="T42">Michalkiewicz S. (2006), </text:span></text:span><text:span text:style-name="CharStyle37"><text:span text:style-name="T42">Tekst, który wstrząsnął elitką</text:span></text:span><text:span text:style-name="CharStyle25"><text:span text:style-name="T42">, „Najwyższy Czas!”, 15-26 kwietnia, s. 5-6.</text:span></text:span></text:p>
      <text:p text:style-name="Text_20_body"><text:span text:style-name="CharStyle25"><text:span text:style-name="T42">Michalkiewicz S. (2007), </text:span></text:span><text:span text:style-name="CharStyle37"><text:span text:style-name="T42">Pałeczkę przejmuje Rachela Słupek?</text:span></text:span><text:span text:style-name="CharStyle25"><text:span text:style-name="T42">, „Nasz Dziennik”, 23 marca, s. 16.</text:span></text:span></text:p>
      <text:p text:style-name="Text_20_body"><text:span text:style-name="CharStyle25"><text:span text:style-name="T42">Michalkiewicz S. (2008), </text:span></text:span><text:span text:style-name="CharStyle37"><text:span text:style-name="T42">Różne postaci wdzięczności</text:span></text:span><text:span text:style-name="CharStyle25"><text:span text:style-name="T42">, „Nasz Dziennik”, 22 lutego, s. 16.</text:span></text:span></text:p>
      <text:p text:style-name="Text_20_body"><text:span text:style-name="CharStyle25"><text:span text:style-name="T42">Nowak J.R. (2007a), </text:span></text:span><text:span text:style-name="CharStyle37"><text:span text:style-name="T42">Chcą nas ograbić!</text:span></text:span><text:span text:style-name="CharStyle25"><text:span text:style-name="T42">, „Nasz Dziennik”, 17-18 lutego, s. 19-20.</text:span></text:span></text:p>
      <text:p text:style-name="Text_20_body"><text:span text:style-name="CharStyle25"><text:span text:style-name="T42">Nowak J.R. (2007b), </text:span></text:span><text:span text:style-name="CharStyle37"><text:span text:style-name="T42">Kompromitacja MSZ - o książce wydanej przez MSZ w sprawie dyskusji po Strachu</text:span></text:span><text:span text:style-name="CharStyle25"><text:span text:style-name="T42">, „Nasz Dziennik”, 19 stycznia, s. 9-10.</text:span></text:span></text:p>
      <text:p text:style-name="Text_20_body"><text:span text:style-name="CharStyle25"><text:span text:style-name="T42">Nowak J.R. (2008a), </text:span></text:span><text:span text:style-name="CharStyle37"><text:span text:style-name="T42">Szkalowanie Kościoła katolickiego</text:span></text:span><text:span text:style-name="CharStyle25"><text:span text:style-name="T42">, „Nasz Dziennik”, 7 lutego, s. 18-19.</text:span></text:span></text:p>
      <text:p text:style-name="Text_20_body"><text:span text:style-name="CharStyle25"><text:span text:style-name="T42">Nowak J.R. (2008b), </text:span></text:span><text:span text:style-name="CharStyle37"><text:span text:style-name="T42">Strach pana Pospieszalskiego</text:span></text:span><text:span text:style-name="CharStyle25"><text:span text:style-name="T42">, „Nasz Dziennik”, 17 stycznia, s. 10.</text:span></text:span></text:p>
      <text:p text:style-name="Text_20_body"><text:span text:style-name="CharStyle25"><text:span text:style-name="T42">Nowak J.R. (2008c), </text:span></text:span><text:span text:style-name="CharStyle37"><text:span text:style-name="T42">Oskarżam Grossa i Znak!</text:span></text:span><text:span text:style-name="CharStyle25"><text:span text:style-name="T42">, „Nasz Dziennik”, 26-27 stycznia, s. 16-17.</text:span></text:span></text:p>
      <text:p text:style-name="Text_20_body"><text:soft-page-break/><text:span text:style-name="CharStyle25"><text:span text:style-name="T42">Nowak J.R. (2008d), </text:span></text:span><text:span text:style-name="CharStyle37"><text:span text:style-name="T42">Manipulacja Grossa i Znaku</text:span></text:span><text:span text:style-name="CharStyle25"><text:span text:style-name="T42">, „Nasz Dziennik”, 19-20 stycznia, s. 20-21.</text:span></text:span></text:p>
      <text:p text:style-name="Text_20_body"><text:span text:style-name="CharStyle25"><text:span text:style-name="T42">Nowak J.R., Baranowski Z. (2008), </text:span></text:span><text:span text:style-name="CharStyle37"><text:span text:style-name="T42">Mam dowody w garści. Z prof. Jerzym Robertem Nowakiem rozmawia Zenon Baranowski</text:span></text:span><text:span text:style-name="CharStyle25"><text:span text:style-name="T42">, „Nasz Dziennik”, 16-17 lutego, s. 3.</text:span></text:span></text:p>
      <text:p text:style-name="Text_20_body"><text:span text:style-name="CharStyle25"><text:span text:style-name="T42">Nowak J.R., Dytkowski J. (2008), </text:span></text:span><text:span text:style-name="CharStyle37"><text:span text:style-name="T42">Gross tworzy spiralę kłamstw. Z prof. dr. hab. Jerzym Robertem Nowakiem, wykładowcą Wyższej Szkoły Kultury Społecznej i Medialnej w Toruniu rozmawia Jacek Dytkowski</text:span></text:span><text:span text:style-name="CharStyle25"><text:span text:style-name="T42">, „Nasz Dziennik”, 11 lutego, s. 3.</text:span></text:span></text:p>
      <text:p text:style-name="Text_20_body"><text:span text:style-name="CharStyle25"><text:span text:style-name="T42">Nowak J.R., Zygmunt M. (2008), </text:span></text:span><text:span text:style-name="CharStyle37"><text:span text:style-name="T42">Jestem gotów do wojny… na argumenty. Z prof. Jerzym Robertem Nowakiem rozmawia Marek Zygmunt</text:span></text:span><text:span text:style-name="CharStyle25"><text:span text:style-name="T42">, „Nasz Dziennik”, 3 marca, s. 2.</text:span></text:span></text:p>
      <text:p text:style-name="Text_20_body"><text:span text:style-name="CharStyle25"><text:span text:style-name="T42">Nowak J.R., Żelazny M. (2008), </text:span></text:span><text:span text:style-name="CharStyle37"><text:span text:style-name="T42">Dość kopania w polskość i chrześcijaństwo! Rozmowa z prof. dr. hab. Jerzym Robertem Nowakiem, historykiem, wykładowcą Wyższej Szkoły Kultury Społecznej i Medialnej w Toruniu, prezesem Ruchu Przełomu Narodowego</text:span></text:span><text:span text:style-name="CharStyle25"><text:span text:style-name="T42">, „Nasz Dziennik”, 19 czerwca, s. 10.</text:span></text:span></text:p>
      <text:p text:style-name="Text_20_body"><text:span text:style-name="CharStyle25"><text:span text:style-name="T42">Piskozub M. (2008), </text:span></text:span><text:span text:style-name="CharStyle37"><text:span text:style-name="T42">Szanowna Redakcjo!</text:span></text:span><text:span text:style-name="CharStyle25"><text:span text:style-name="T42">, „Nasz Dziennik”, 23-24 lutego, s. 31.</text:span></text:span></text:p>
      <text:p text:style-name="Text_20_body"><text:span text:style-name="CharStyle17"><text:span text:style-name="T42"/></text:span></text:p>
      <text:p text:style-name="Text_20_body"><text:span text:style-name="CharStyle17"><text:span text:style-name="T44">Str. </text:span></text:span><text:span text:style-name="CharStyle17"><text:span text:style-name="T42">167</text:span></text:span></text:p>
      <text:p text:style-name="Text_20_body"><text:span text:style-name="CharStyle25"><text:span text:style-name="T42">Reszczyński W. (2008), </text:span></text:span><text:span text:style-name="CharStyle37"><text:span text:style-name="T42">Strach trudny do pojęcia</text:span></text:span><text:span text:style-name="CharStyle25"><text:span text:style-name="T42">, „Nasz Dziennik”, 17 stycznia, s. 16.</text:span></text:span></text:p>
      <text:p text:style-name="Text_20_body"><text:span text:style-name="CharStyle25"><text:span text:style-name="T42">Ryszka Cz. (2008), </text:span></text:span><text:span text:style-name="CharStyle37"><text:span text:style-name="T42">Oświadczenie skierowane do ministra sprawiedliwości Zbigniewa Ćwiąkalskiego w sprawie książki J.T. Grossa „Strach. Antysemityzm w Polsce po Auschwitz”, wydanej w Wydawnictwie Znak</text:span></text:span><text:span text:style-name="CharStyle25"><text:span text:style-name="T42">, „Nasz Dziennik”, 25 stycznia, s. 20.</text:span></text:span></text:p>
      <text:p text:style-name="Text_20_body"><text:span text:style-name="CharStyle25"><text:span text:style-name="T42">Sajdok K. (2008), </text:span></text:span><text:span text:style-name="CharStyle37"><text:span text:style-name="T42">Strach wypacza obraz Polaków</text:span></text:span><text:span text:style-name="CharStyle25"><text:span text:style-name="T42">, Nasz Dziennik, 16-17 lutego, s. 31. Sommer T. (2008), </text:span></text:span><text:span text:style-name="CharStyle37"><text:span text:style-name="T42">Strach</text:span></text:span><text:span text:style-name="CharStyle25"><text:span text:style-name="T42">, „Najwyższy Czas!”, 23 lutego, s. 5-6.</text:span></text:span></text:p>
      <text:p text:style-name="Text_20_body"><text:span text:style-name="CharStyle25"><text:span text:style-name="T42">Szpytma M., Kamieniecki M. (2008), </text:span></text:span><text:span text:style-name="CharStyle37"><text:span text:style-name="T42">Polak antysemita to absolutna bzdura. Z Mateuszem Szpytmą, historykiem z IPN, specjalistą od wsi i ruchu ludowego, inicjatorem budowy w Markowej pomnika poświęconego rodzinie Ulmów oraz autorem artykułów i książek poświęconych Polakom ratującym Żydów w czasie okupacji niemieckiej rozmawia Mariusz Kamieniecki</text:span></text:span><text:span text:style-name="CharStyle25"><text:span text:style-name="T42">, „Nasz Dziennik”, 21 marca, s. 18-19.</text:span></text:span></text:p>
      <text:p text:style-name="Text_20_body"><text:span text:style-name="CharStyle25"><text:span text:style-name="T42">Teresiński S. (2008), </text:span></text:span><text:span text:style-name="CharStyle37"><text:span text:style-name="T42">Polacy nie prześladowali Żydów</text:span></text:span><text:span text:style-name="CharStyle25"><text:span text:style-name="T42">, „Nasz Dziennik”, 14 lutego, s. 15.</text:span></text:span></text:p>
      <text:p text:style-name="P3"><text:span text:style-name="CharStyle25"><text:span text:style-name="T42">Wąsowski J. (2008), </text:span></text:span><text:span text:style-name="CharStyle37"><text:span text:style-name="T42">Niech fałszerze nie piszą historii</text:span></text:span><text:span text:style-name="CharStyle25"><text:span text:style-name="T42">, „Nasz Dziennik”, 3 marca, s. 15.</text:span></text:span></text:p>
      <text:p text:style-name="P3"><text:span text:style-name="CharStyle25"><text:span text:style-name="T42">Wolniewicz B. (2008), </text:span></text:span><text:span text:style-name="CharStyle37"><text:span text:style-name="T42">Polityczna pornografia Grossa</text:span></text:span><text:span text:style-name="CharStyle25"><text:span text:style-name="T42">, „Nasz Dziennik”, 24 stycznia, s. 16.</text:span></text:span></text:p>
      <text:p text:style-name="Text_20_body"><text:span text:style-name="CharStyle25"><text:span text:style-name="T42">Wysocki J. (2008), </text:span></text:span><text:span text:style-name="CharStyle37"><text:span text:style-name="T42">List otwarty do JM Rektora Uniwersytetu Wrocławskiego, Prof. dra hab. Marka Bojarskiego</text:span></text:span><text:span text:style-name="CharStyle25"><text:span text:style-name="T42">, „Nasz Dziennik”, 22 grudnia, s. 15.</text:span></text:span></text:p>
      <text:p text:style-name="Text_20_body"><text:span text:style-name="CharStyle25"><text:span text:style-name="T42">Zambrowski A. (2006), </text:span></text:span><text:span text:style-name="CharStyle37"><text:span text:style-name="T42">Cenzura pogromu?</text:span></text:span><text:span text:style-name="CharStyle25"><text:span text:style-name="T42">, „Najwyższy Czas!”, 15-22 lipca, s. 42-43.</text:span></text:span></text:p>
      <text:p text:style-name="Text_20_body"><text:span text:style-name="CharStyle25"><text:span text:style-name="T42">Żaryn J. (2008), </text:span></text:span><text:span text:style-name="CharStyle37"><text:span text:style-name="T42">Wokół pogromu kieleckiego</text:span></text:span><text:span text:style-name="CharStyle25"><text:span text:style-name="T42">, „Nasz Dziennik”, 25 lipca, s. </text:span></text:span><text:span text:style-name="CharStyle25"><text:span text:style-name="T44">5</text:span></text:span><text:span text:style-name="CharStyle25"><text:span text:style-name="T42">-</text:span></text:span><text:span text:style-name="CharStyle25"><text:span text:style-name="T44">7</text:span></text:span><text:span text:style-name="CharStyle25"><text:span text:style-name="T42">.</text:span></text:span></text:p>
      <text:p text:style-name="Text_20_body"><text:soft-page-break/><text:span text:style-name="CharStyle25"><text:span text:style-name="T42">Żebrowski L. (2008), </text:span></text:span><text:span text:style-name="CharStyle37"><text:span text:style-name="T42">Kto się kogo bał? Przyczynek do dyskusji o twórczości Jana Tomasza Grossa</text:span></text:span><text:span text:style-name="CharStyle25"><text:span text:style-name="T42">, „Nasz Dziennik”, 5-6 stycznia, s. 10-12.</text:span></text:span></text:p>
      <text:p text:style-name="Text_20_body"><text:span text:style-name="CharStyle25"><text:span text:style-name="T42"/></text:span></text:p>
      <text:h text:style-name="Heading_20_2" text:outline-level="2"><text:span text:style-name="CharStyle25"><text:span text:style-name="T42">P</text:span></text:span><text:span text:style-name="CharStyle25"><text:span text:style-name="T77">rzypisy</text:span></text:span></text:h>
      <text:p text:style-name="P4"><text:span text:style-name="CharStyle25"><text:span text:style-name="T42"/></text:span></text:p>
      <text:p text:style-name="P6"><text:bookmark-start text:name="przypis_1"/><text:span text:style-name="CharStyle3"><text:span text:style-name="T47">Przypis 1</text:span></text:span><text:bookmark-end text:name="przypis_1"/><text:span text:style-name="CharStyle3"><text:span text:style-name="T47">. </text:span></text:span><text:span text:style-name="CharStyle25"><text:span text:style-name="T47">Gross J.T. (2000), </text:span></text:span><text:span text:style-name="CharStyle37"><text:span text:style-name="T47">Sąsiedzi. Historia zagłady żydowskiego miasteczka</text:span></text:span><text:span text:style-name="CharStyle25"><text:span text:style-name="T47">, Pogranicze, Sejny. </text:span></text:span><text:a xlink:type="simple" xlink:href="#p_1" text:style-name="Internet_20_link" text:visited-style-name="Visited_20_Internet_20_Link"><text:span text:style-name="CharStyle3"><text:span text:style-name="T68">Wróć do treści głównej.</text:span></text:span></text:a></text:p>
      <text:p text:style-name="P6"><text:span text:style-name="CharStyle25"><text:span text:style-name="T42"/></text:span></text:p>
      <text:p text:style-name="P6"><text:bookmark-start text:name="przypis_2"/><text:span text:style-name="CharStyle3"><text:span text:style-name="T47">Przypis 2</text:span></text:span><text:bookmark-end text:name="przypis_2"/><text:span text:style-name="CharStyle3"><text:span text:style-name="T47">. </text:span></text:span><text:span text:style-name="CharStyle31"><text:span text:style-name="T47">Forecki P. (2008), </text:span></text:span><text:span text:style-name="CharStyle38"><text:span text:style-name="T47">Spór o Jedwabne; analiza debaty publicznej</text:span></text:span><text:span text:style-name="CharStyle31"><text:span text:style-name="T47">, Wydawnictwo Naukowe Instytutu Nauk Politycznych i Dziennikarstwa Uniwersytetu im. Adama Mickiewicza, Poznań. </text:span></text:span><text:a xlink:type="simple" xlink:href="#p_2" text:style-name="Internet_20_link" text:visited-style-name="Visited_20_Internet_20_Link"><text:span text:style-name="CharStyle3"><text:span text:style-name="T68">Wróć do treści głównej.</text:span></text:span></text:a></text:p>
      <text:p text:style-name="P6"><text:span text:style-name="CharStyle3"><text:span text:style-name="T42"/></text:span></text:p>
      <text:p text:style-name="P6"><text:bookmark-start text:name="przypis_3"/><text:span text:style-name="CharStyle3"><text:span text:style-name="T47">Przypis 3</text:span></text:span><text:bookmark-end text:name="przypis_3"/><text:span text:style-name="CharStyle3"><text:span text:style-name="T47">.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3" text:style-name="Internet_20_link" text:visited-style-name="Visited_20_Internet_20_Link"><text:span text:style-name="CharStyle3"><text:span text:style-name="T68">Wróć do treści głównej.</text:span></text:span></text:a></text:p>
      <text:p text:style-name="P6"><text:span text:style-name="CharStyle3"><text:span text:style-name="T42"/></text:span></text:p>
      <text:p text:style-name="P6"><text:bookmark-start text:name="przypis_4"/><text:span text:style-name="CharStyle3"><text:span text:style-name="T47">Przypis 4</text:span></text:span><text:bookmark-end text:name="przypis_4"/><text:span text:style-name="CharStyle3"><text:span text:style-name="T47">. </text:span></text:span><text:span text:style-name="CharStyle25"><text:span text:style-name="T47">Chodakiewicz M.J. (2008 [2003]), </text:span></text:span><text:span text:style-name="CharStyle37"><text:span text:style-name="T47">Po Zagładzie. Stosunki polsko-żydowskie 1944-1947,</text:span></text:span><text:span text:style-name="CharStyle25"><text:span text:style-name="T47"> Instytut Pamięci Narodowej, Warszawa. </text:span></text:span><text:a xlink:type="simple" xlink:href="#p_4" text:style-name="Internet_20_link" text:visited-style-name="Visited_20_Internet_20_Link"><text:span text:style-name="CharStyle3"><text:span text:style-name="T68">Wróć do treści głównej.</text:span></text:span></text:a></text:p>
      <text:p text:style-name="P6"><text:span text:style-name="CharStyle3"><text:span text:style-name="T42"/></text:span></text:p>
      <text:p text:style-name="P6"><text:bookmark-start text:name="przypis_5"/><text:span text:style-name="CharStyle3"><text:span text:style-name="T47">Przypis 5</text:span></text:span><text:bookmark-end text:name="przypis_5"/><text:span text:style-name="CharStyle3"><text:span text:style-name="T47">. </text:span></text:span><text:span text:style-name="CharStyle25"><text:span text:style-name="T47">Chodakiewicz M.J., Sommer T. (2008), </text:span></text:span><text:span text:style-name="CharStyle37"><text:span text:style-name="T47">Gross jak Doda!</text:span></text:span><text:span text:style-name="CharStyle25"><text:span text:style-name="T47">, „Najwyższy Czas!”, 19 stycznia, s. 7-8. </text:span></text:span><text:a xlink:type="simple" xlink:href="#p_5" text:style-name="Internet_20_link" text:visited-style-name="Visited_20_Internet_20_Link"><text:span text:style-name="CharStyle3"><text:span text:style-name="T68">Wróć do treści głównej.</text:span></text:span></text:a></text:p>
      <text:p text:style-name="P6"><text:span text:style-name="CharStyle25"><text:span text:style-name="T42"/></text:span></text:p>
      <text:p text:style-name="P6"><text:bookmark-start text:name="przypis1"/><text:span text:style-name="CharStyle25"><text:span text:style-name="T68">Przypis 1</text:span></text:span><text:bookmark-end text:name="przypis1"/><text:span text:style-name="CharStyle25"><text:span text:style-name="T68">. </text:span></text:span><text:span text:style-name="CharStyle22"><text:span text:style-name="T68">Taką rolę odgrywały artykuły historyków reprezentujących Instytut Pamięci Narodowej, zwłaszcza: prof. Jana Żaryna, dr. Piotra Gontarczyka oraz innych badaczy biorących udział w debacie: prof. Jana Marka Chodakiewicza, prof. Piotra Machcewicza, prof. Jerzego Jedlickiego, prof. Joanny Tokarskiej-Bakir, prof. Barbary Skargi, ks. prof. Stanisława Obirka, dr Bożeny Szaynok, dr. Dariusza Stoli, dr. Michała Bilewicza, dr. Zbigniewa Musiała, dr. Stanisława Meduckiego, prof. Johna Radzilowskiego i innych tutaj niewymienionych, a aktywnych, a także znaczna większość artykułów opublikowanych w głównych polskich tytułach prasowych: „Gazecie Wyborczej”, „Rzeczpospolitej”, „Polityce”, „Wprost”, „Newsweeku”, „Przekroju”, „Tygodniku Powszechnym”, „Dzienniku Polska-Europa-Świat”. Nie wszystkim i nie zawsze udało się powściągnąć emocje i operować tylko rzeczowymi argumentami. Widać to zwłaszcza w sferze języka dyskusji. Wielu polemistom trudno było zachować dyscyplinę, używając pojęć ograniczających pole wymiany poglądów (na przykład kłamstwa, kłamstwo, kłamca), nie zawsze stosownych porównań (na przykład pracy Grossa do publicystyki Leszka Bubla), czy nie </text:span></text:span><text:soft-page-break/><text:span text:style-name="CharStyle22"><text:span text:style-name="T68">powstrzymując się od ironicznych uwag. Reprezentatywne opinie, charakterystyczne dla poszczególnych członków debaty, negujących lub popierających stanowisko Grossa, możemy znaleźć w dwóch zbiorach zawierających najciekawsze wypowiedzi prezentowane podczas debaty zredagowanych przez Mariusza Gądka (2008) i Roberta Jankowskiego (2008) oraz przywoływanych powyżej tytułach prasowych. </text:span></text:span><text:a xlink:type="simple" xlink:href="#p.1" text:style-name="Internet_20_link" text:visited-style-name="Visited_20_Internet_20_Link"><text:span text:style-name="CharStyle3"><text:span text:style-name="T68">Wróć do treści głównej.</text:span></text:span></text:a></text:p>
      <text:p text:style-name="P4"><text:span text:style-name="CharStyle25"><text:span text:style-name="T42"/></text:span></text:p>
      <text:p text:style-name="P6"><text:bookmark-start text:name="przypis2"/><text:span text:style-name="CharStyle25"><text:span text:style-name="T68">Przypis </text:span></text:span><text:span text:style-name="CharStyle25"><text:span text:style-name="T69">2</text:span></text:span><text:bookmark-end text:name="przypis2"/><text:span text:style-name="CharStyle25"><text:span text:style-name="T69">. </text:span></text:span><text:span text:style-name="CharStyle22"><text:span text:style-name="T69">Ze względu na największą reprezentatywność formułowanych przekonań, liczbę artykułów poświęconych interesującej nas tematyce i powtarzanie się treści w poszczególnych materiałach skoncentruję swoją uwagę na wnikliwym przeanalizowaniu zawartości i treści dwóch tytułów prasowych: „Naszego Dziennika” i „Najwyższego Czasu!”. Poglądy prezentowane w pozostałych gazetach i czasopismach nie odbiegały od wyrażanych w dwóch wybranych do badania tytułach i często były względem tych poglądów odtwórcze i skondensowane. Najlepszym przykładem są artykuły opublikowane w tygodniku „Niedziela” przez Jerzego Roberta Nowaka. Nie inaczej było z opiniami prezentowanymi przez Marka Jana Chodakiewicza czy Jana Żaryna w tygodniku „Nasza Polska”. Niecelowe byłoby analizowanie cząstkowych poglądów tych i innych autorów, skoro w „Naszym Dzienniku” i „Najwyższym Czasie!” opublikowali oni obszerniejsze i dojrzalsze teksty. Na decyzję autora w tym zakresie niebagatelny wpływ ma również objętość i charakter niniejszego opracowania. </text:span></text:span><text:a xlink:type="simple" xlink:href="#p.2"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7"><text:bookmark-start text:name="przypis_6"/><text:span text:style-name="CharStyle3"><text:span text:style-name="T47">Przypis 6</text:span></text:span><text:bookmark-end text:name="przypis_6"/><text:span text:style-name="CharStyle3"><text:span text:style-name="T47">. </text:span></text:span><text:span text:style-name="CharStyle25"><text:span text:style-name="T47">Pisarek W. (2002), </text:span></text:span><text:span text:style-name="CharStyle37"><text:span text:style-name="T47">Słowa sztandarowe i ich publiczność</text:span></text:span><text:span text:style-name="CharStyle25"><text:span text:style-name="T47">, Universitas, Kraków. </text:span></text:span><text:a xlink:type="simple" xlink:href="#p_6"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7"><text:bookmark-start text:name="przypis3"/><text:span text:style-name="CharStyle25"><text:span text:style-name="T68">Przypis </text:span></text:span><text:span text:style-name="CharStyle25"><text:span text:style-name="T69">3</text:span></text:span><text:bookmark-end text:name="przypis3"/><text:span text:style-name="CharStyle25"><text:span text:style-name="T69">. </text:span></text:span><text:span text:style-name="CharStyle22"><text:span text:style-name="T69">O makropoziomach i mikropoziomach dyskursu pisze Teun A. van Dijk (2001: 18-19). </text:span></text:span><text:a xlink:type="simple" xlink:href="#p.3"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7"><text:bookmark-start text:name="przypis_7"/><text:span text:style-name="CharStyle3"><text:span text:style-name="T47">Przypis 7</text:span></text:span><text:bookmark-end text:name="przypis_7"/><text:span text:style-name="CharStyle3"><text:span text:style-name="T47">. </text:span></text:span><text:span text:style-name="CharStyle25"><text:span text:style-name="T47">Czyżewski M., Kowalski S., Piotrowski A. (1997), </text:span></text:span><text:span text:style-name="CharStyle37"><text:span text:style-name="T47">Wprowadzenie</text:span></text:span><text:span text:style-name="CharStyle25"><text:span text:style-name="T47"> [w:] M. Czyżewski, S. Kowal ski, A. Piotrowski (red.), </text:span></text:span><text:span text:style-name="CharStyle37"><text:span text:style-name="T47">Rytualny chaos. Studium dyskursu publicznego</text:span></text:span><text:span text:style-name="CharStyle25"><text:span text:style-name="T47">, Aureus, Kraków, s. 7-41. </text:span></text:span><text:a xlink:type="simple" xlink:href="#p_7" text:style-name="Internet_20_link" text:visited-style-name="Visited_20_Internet_20_Link"><text:span text:style-name="CharStyle3"><text:span text:style-name="T68">Wróć do treści głównej.</text:span></text:span></text:a></text:p>
      <text:p text:style-name="P7"><text:span text:style-name="CharStyle3"><text:span text:style-name="T42"/></text:span></text:p>
      <text:p text:style-name="P7"><text:bookmark-start text:name="przypis_8"/><text:span text:style-name="CharStyle3"><text:span text:style-name="T47">Przypis 8</text:span></text:span><text:bookmark-end text:name="przypis_8"/><text:span text:style-name="CharStyle3"><text:span text:style-name="T47">. </text:span></text:span><text:span text:style-name="CharStyle25"><text:span text:style-name="T47">Bobrowska E. (2007), </text:span></text:span><text:span text:style-name="CharStyle37"><text:span text:style-name="T47">Obrazowanie społeczeństwa w mediach. Analiza radiomaryjnego dyskursu</text:span></text:span><text:span text:style-name="CharStyle25"><text:span text:style-name="T47">, Wydawnictwo Uniwersytetu Jagiellońskiego, Kraków. </text:span></text:span><text:a xlink:type="simple" xlink:href="#p_8"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8"><text:bookmark-start text:name="przypis4"/><text:soft-page-break/><text:span text:style-name="CharStyle25"><text:span text:style-name="T68">Przypis </text:span></text:span><text:span text:style-name="CharStyle25"><text:span text:style-name="T69">4</text:span></text:span><text:bookmark-end text:name="przypis4"/><text:span text:style-name="CharStyle25"><text:span text:style-name="T69">. </text:span></text:span><text:span text:style-name="CharStyle22"><text:span text:style-name="T69">Wszystkie wyodrębnione kategorie z wyjątkiem pierwszej proponuję zaliczyć do emocjonalnej warstwy dyskursu. W wypadku piątego idiomu mamy do czynienia z ciekawym paradoksem. Negując popełnione na Żydach zbrodnie, inkryminowane przez Jana Tomasza Grossa, i odrzucając odpowiedzialność za nie, zachodzi jednocześnie w tych środowiskach potrzeba usprawiedliwienia tych aktów gwałtu. </text:span></text:span><text:a xlink:type="simple" xlink:href="#p.4"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8"><text:bookmark-start text:name="przypis5"/><text:span text:style-name="CharStyle25"><text:span text:style-name="T68">Przypis </text:span></text:span><text:span text:style-name="CharStyle25"><text:span text:style-name="T69">5</text:span></text:span><text:bookmark-end text:name="przypis5"/><text:span text:style-name="CharStyle25"><text:span text:style-name="T69">. </text:span></text:span><text:span text:style-name="CharStyle22"><text:span text:style-name="T51">Publicysta, doktor habilitowany historii, związany z rozgłośnią Radio Maryja, Telewizją „Trwam” oraz „Naszym Dziennikiem”; wykładowca Wyższej Szkoły Kultury Społecznej i Medialnej w Toruniu i mający ambicje polityczne lider Ruchu Przełomu Narodowego. Warto zaznaczyć, że Nowak był jednym z aktywniejszych uczestników omawianej debaty i jednym z jej inicjatorów. Już na amerykańską edycję książki Grossa zareagował cyklem 21 artykułów, stąd jego bardzo dobra znajomość zawartości oryginalnej wersji. Wspomniane teksty zostały opublikowane na łamach „Naszego Dziennika” pomiędzy 29 lipca a 7 sierpnia 2006 roku. Ponieważ zostały zebrane i rozwinięte w książce </text:span></text:span><text:span text:style-name="CharStyle23"><text:span text:style-name="T51">Nowe kłamstwa Grossa</text:span></text:span><text:span text:style-name="CharStyle22"><text:span text:style-name="T51">, pozwalam sobie - ze względu na ograniczone rozmiary tego artykułu - nie odwoływać się do nich w tym miejscu. Zainteresowanych odsyłam do konkretnych numerów dziennika oraz na stronę internetową autora, na której jego teksty zostały opublikowane w elektronicznej wersji: </text:span></text:span><text:a xlink:type="simple" xlink:href="http://www.jerzyrobertnowak.com/" text:style-name="Internet_20_link" text:visited-style-name="Visited_20_Internet_20_Link"><text:span text:style-name="CharStyle22"><text:span text:style-name="T51">www.jerzyrobertnowak.com</text:span></text:span></text:a><text:span text:style-name="CharStyle22"><text:span text:style-name="T51"> [dostęp: 25.04.2011].</text:span></text:span><text:span text:style-name="CharStyle25"><text:span text:style-name="T69"> </text:span></text:span><text:a xlink:type="simple" xlink:href="#p.5"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7"><text:bookmark-start text:name="przypis_9"/><text:span text:style-name="CharStyle3"><text:span text:style-name="T47">Przypis 9</text:span></text:span><text:bookmark-end text:name="przypis_9"/><text:span text:style-name="CharStyle3"><text:span text:style-name="T47">.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9" text:style-name="Internet_20_link" text:visited-style-name="Visited_20_Internet_20_Link"><text:span text:style-name="CharStyle3"><text:span text:style-name="T68">Wróć do treści głównej.</text:span></text:span></text:a></text:p>
      <text:p text:style-name="P7"><text:span text:style-name="CharStyle3"><text:span text:style-name="T42"/></text:span></text:p>
      <text:p text:style-name="P7"><text:bookmark-start text:name="przypis_10"/><text:span text:style-name="CharStyle3"><text:span text:style-name="T47">Przypis 1</text:span></text:span><text:span text:style-name="CharStyle3"><text:span text:style-name="T51">0</text:span></text:span><text:bookmark-end text:name="przypis_10"/><text:span text:style-name="CharStyle3"><text:span text:style-name="T51">. </text:span></text:span><text:span text:style-name="CharStyle25"><text:span text:style-name="T51">Szpytma M., Kamieniecki M. (2008), </text:span></text:span><text:span text:style-name="CharStyle37"><text:span text:style-name="T51">Polak antysemita to absolutna bzdura. Z Mateuszem Szpytmą, historykiem z IPN, specjalistą od wsi i ruchu ludowego, inicjatorem budowy w Markowej pomnika poświęconego rodzinie Ulmów oraz autorem artykułów i książek poświęconych Polakom ratującym Żydów w czasie okupacji niemieckiej rozmawia Mariusz Kamieniecki</text:span></text:span><text:span text:style-name="CharStyle25"><text:span text:style-name="T51">, „Nasz Dziennik”, 21 marca, s. 18-19; Żaryn J. (2008), </text:span></text:span><text:span text:style-name="CharStyle37"><text:span text:style-name="T51">Wokół pogromu kieleckiego</text:span></text:span><text:span text:style-name="CharStyle25"><text:span text:style-name="T51">, „Nasz Dziennik”, 25 lipca, s. </text:span></text:span><text:span text:style-name="CharStyle25"><text:span text:style-name="T44">5</text:span></text:span><text:span text:style-name="CharStyle25"><text:span text:style-name="T51">-</text:span></text:span><text:span text:style-name="CharStyle25"><text:span text:style-name="T44">7</text:span></text:span><text:span text:style-name="CharStyle25"><text:span text:style-name="T51">; Klecel M. (2008), </text:span></text:span><text:span text:style-name="CharStyle37"><text:span text:style-name="T51">Kielce 1946: prowokacja wcale niewykluczona</text:span></text:span><text:span text:style-name="CharStyle25"><text:span text:style-name="T51">, „Nasz Dziennik”, 25 lipca, s. </text:span></text:span><text:span text:style-name="CharStyle25"><text:span text:style-name="T44">1</text:span></text:span><text:span text:style-name="CharStyle25"><text:span text:style-name="T51">-</text:span></text:span><text:span text:style-name="CharStyle25"><text:span text:style-name="T44">3</text:span></text:span><text:span text:style-name="CharStyle25"><text:span text:style-name="T51">. </text:span></text:span><text:a xlink:type="simple" xlink:href="#p_1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6"/><text:span text:style-name="CharStyle25"><text:span text:style-name="T68">Przypis </text:span></text:span><text:span text:style-name="CharStyle25"><text:span text:style-name="T69">6</text:span></text:span><text:bookmark-end text:name="przypis6"/><text:span text:style-name="CharStyle25"><text:span text:style-name="T69">. </text:span></text:span><text:span text:style-name="CharStyle22"><text:span text:style-name="T69">Taka sugestia znajduje się </text:span></text:span><text:span text:style-name="CharStyle23"><text:span text:style-name="T70">explicite</text:span></text:span><text:span text:style-name="CharStyle22"><text:span text:style-name="T69"> w cytowanej pracy Jana Marka Chodakiewicza, który cytując Dinnersteina, stawia znak równości pomiędzy antysemityzmem i antykomunizmem (Chodakiewicz 2008: 63). Dalej w przytaczanych </text:span></text:span><text:soft-page-break/><text:span text:style-name="CharStyle22"><text:span text:style-name="T69">cytatach (między innymi Lendvaiego i Tyrmanda) idzie Nowak, który uważa, że służba Żydów dla reżimu komunistycznego uczyniła ich obcymi i jeszcze bardziej znienawidzonymi niż ich przodkowie, utożsamiano ich bowiem z nowym porządkiem i sposobami jego narzucania oraz utrwalania. W ten sposób Żydzi stawali się jego promotorami i beneficjentami. Nowak odrzuca też jako „brednie” racje Grossa, które mają przemawiać za wykorzystywaniem nastrojów nacjonalistycznych i patriotycznych w utrwalaniu władzy ludowej, antysemickiej postawie Kremla (na przykład Stalina) oraz nie zgadza się na marginalizację roli Żydów w aparacie partyjnym i państwowym nowych „ludowych demokracji” w Europie Środkowo-Wschodniej, przytaczając nazwiska prominentnych, cieszących się zaufaniem Moskwy działaczy mających żydowskie korzenie, nie tylko w Polsce, ale i na Węgrzech, w Rumunii i Czechosłowacji (na przykład </text:span></text:span><text:span text:style-name="CharStyle25"><text:span text:style-name="T23">Mátyás Rákosi, Rudolf Slánský</text:span></text:span><text:span text:style-name="CharStyle22"><text:span text:style-name="T69"> czy Ana Pauker). Nie zgadza się także z opinią Szewacha Weissa („Żyd, stając się komunistą, przestaje być Żydem”) i uważa Żydów za idealnych kandydatów do opanowania głównych instytucji odradzających się po wojnie państw, które stały się satelitami ZSRR ze względu nie tylko na sympatię Żydów dla komunizmu, ale także antynarodowe (to jest antypolskie, antywęgierskie) nastawienie i pogardę dla chrześcijańskiej tradycji zamieszkujących je społeczeństw (Nowak 2006: 120-164). </text:span></text:span><text:a xlink:type="simple" xlink:href="#p.6"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7"/><text:span text:style-name="CharStyle25"><text:span text:style-name="T68">Przypis </text:span></text:span><text:span text:style-name="CharStyle25"><text:span text:style-name="T69">7</text:span></text:span><text:bookmark-end text:name="przypis7"/><text:span text:style-name="CharStyle25"><text:span text:style-name="T69">. </text:span></text:span><text:span text:style-name="CharStyle22"><text:span text:style-name="T69">Nowak wskazuje jako miejsce analogicznych ekscesów antyżydowskich Słowację, ZSRR (zwłaszcza tereny Ukrainy), ukazując zresztą podobną do tragedii kieleckiej genezę tamtejszych pogromów, czyli inspirację aparatu bezpieczeństwa (Nowak 2008a: 19). </text:span></text:span><text:a xlink:type="simple" xlink:href="#p.7"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_11"/><text:span text:style-name="CharStyle3"><text:span text:style-name="T47">Przypis 1</text:span></text:span><text:span text:style-name="CharStyle3"><text:span text:style-name="T51">1</text:span></text:span><text:bookmark-end text:name="przypis_11"/><text:span text:style-name="CharStyle3"><text:span text:style-name="T5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11"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8"/><text:span text:style-name="CharStyle25"><text:span text:style-name="T68">Przypis </text:span></text:span><text:span text:style-name="CharStyle25"><text:span text:style-name="T69">8</text:span></text:span><text:bookmark-end text:name="przypis8"/><text:span text:style-name="CharStyle25"><text:span text:style-name="T69">. </text:span></text:span><text:span text:style-name="CharStyle22"><text:span text:style-name="T69">Nowak tłumaczy tę dyskrecję również względami bezpieczeństwa, ale dostrzega zagrożenie zupełnie gdzie indziej. Mianowicie osoby doświadczone w ukrywaniu i posiadające często kontakty z podziemiem jeszcze z czasów wojennych były potencjalnym obiektem szykan i inwigilacji ze strony komunistycznych służb, które podejrzewały je o dalszą pomoc zbrojnej, konspiracyjnej opozycji antyreżimowej, dlatego też musiały trzymać w tajemnicy swoje zaangażowanie w niesienie pomocy Żydom (Nowak 2006: 58-65). </text:span></text:span><text:a xlink:type="simple" xlink:href="#p.8"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9"/><text:soft-page-break/><text:span text:style-name="CharStyle25"><text:span text:style-name="T68">Przypis </text:span></text:span><text:span text:style-name="CharStyle25"><text:span text:style-name="T69">9</text:span></text:span><text:bookmark-end text:name="przypis9"/><text:span text:style-name="CharStyle25"><text:span text:style-name="T69">. </text:span></text:span><text:span text:style-name="CharStyle22"><text:span text:style-name="T51">Nowak przedstawia nawet statystyki w tym zakresie. Według jego obliczeń w </text:span></text:span><text:span text:style-name="CharStyle23"><text:span text:style-name="T51">Strachu</text:span></text:span><text:span text:style-name="CharStyle22"><text:span text:style-name="T51"> znajdujemy około 140 sformułowań negatywnych odnośnie do postaw Polaków, a tylko 2 pozytywne, w odniesieniu zaś do zachowania Kościoła katolickiego proporcje kształtują się następująco: 52 negatywne konstatacje, 5 pozytywnych stwierdzeń, w tym 3 pod adresem biskupa Kubiny (Dytkowski 2008a: 3; Dytkowski, Żelazny 2008: 3).</text:span></text:span><text:span text:style-name="CharStyle22"><text:span text:style-name="T46"> </text:span></text:span><text:a xlink:type="simple" xlink:href="#p.9"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9"><text:bookmark-start text:name="przypis_12"/><text:span text:style-name="CharStyle3"><text:span text:style-name="T47">Przypis 1</text:span></text:span><text:span text:style-name="CharStyle3"><text:span text:style-name="T51">2</text:span></text:span><text:bookmark-end text:name="przypis_12"/><text:span text:style-name="CharStyle3"><text:span text:style-name="T5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12" text:style-name="Internet_20_link" text:visited-style-name="Visited_20_Internet_20_Link"><text:span text:style-name="CharStyle3"><text:span text:style-name="T68">Wróć do treści głównej.</text:span></text:span></text:a></text:p>
      <text:p text:style-name="P9"><text:span text:style-name="CharStyle3"><text:span text:style-name="T42"/></text:span></text:p>
      <text:p text:style-name="P9"><text:bookmark-start text:name="przypis_13"/><text:span text:style-name="CharStyle3"><text:span text:style-name="T47">Przypis 1</text:span></text:span><text:span text:style-name="CharStyle3"><text:span text:style-name="T51">3</text:span></text:span><text:bookmark-end text:name="przypis_13"/><text:span text:style-name="CharStyle3"><text:span text:style-name="T51">.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13"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0"><text:bookmark-start text:name="przypis10"/><text:span text:style-name="CharStyle25"><text:span text:style-name="T68">Przypis </text:span></text:span><text:span text:style-name="CharStyle25"><text:span text:style-name="T69">10</text:span></text:span><text:bookmark-end text:name="przypis10"/><text:span text:style-name="CharStyle25"><text:span text:style-name="T69">. </text:span></text:span><text:span text:style-name="CharStyle22"><text:span text:style-name="T69">Autor </text:span></text:span><text:span text:style-name="CharStyle23"><text:span text:style-name="T69">Nowych kłamstw Grossa</text:span></text:span><text:span text:style-name="CharStyle22"><text:span text:style-name="T69"> nie omieszkał dodać, że rabunkiem żydowskiej własności w Polsce zajmowali się przede wszystkim hitlerowcy i sami Żydzi (</text:span></text:span><text:span text:style-name="CharStyle23"><text:span text:style-name="T69">sic!</text:span></text:span><text:span text:style-name="CharStyle22"><text:span text:style-name="T69">), materialnie zaś, na skutek niemieckiej grabieży, bardzo ucierpiała ludność polska i polskie państwo, o czym autor </text:span></text:span><text:span text:style-name="CharStyle23"><text:span text:style-name="T69">Strachu</text:span></text:span><text:span text:style-name="CharStyle22"><text:span text:style-name="T69"> nie wspomina (Nowak 2006: 16-17, 106-113). </text:span></text:span><text:a xlink:type="simple" xlink:href="#p.1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0"><text:bookmark-start text:name="przypis_14"/><text:span text:style-name="CharStyle3"><text:span text:style-name="T47">Przypis 1</text:span></text:span><text:span text:style-name="CharStyle3"><text:span text:style-name="T51">4</text:span></text:span><text:bookmark-end text:name="przypis_14"/><text:span text:style-name="CharStyle3"><text:span text:style-name="T51">. </text:span></text:span><text:span text:style-name="CharStyle25"><text:span text:style-name="T47">Nowak J.R. (2006), </text:span></text:span><text:span text:style-name="CharStyle37"><text:span text:style-name="T47">Nowe kłamstwa Grossa</text:span></text:span><text:span text:style-name="CharStyle25"><text:span text:style-name="T47">, Maron, Warszawa; Nowak J.R., Dytkowski J. (2008), </text:span></text:span><text:span text:style-name="CharStyle37"><text:span text:style-name="T47">Gross tworzy spiralę kłamstw. Z prof. dr. hab. Jerzym Robertem Nowakiem, wykładowcą Wyższej Szkoły Kultury Społecznej i Medialnej w Toruniu rozmawia Jacek Dytkowski</text:span></text:span><text:span text:style-name="CharStyle25"><text:span text:style-name="T47">, „Nasz Dziennik”, 11 lutego, s. 3; Ryszka Cz. (2008), </text:span></text:span><text:span text:style-name="CharStyle37"><text:span text:style-name="T47">Oświadczenie skierowane do ministra sprawiedliwości Zbigniewa Ćwiąkalskiego w sprawie książki J.T. Grossa „Strach. Antysemityzm w Polsce po Auschwitz”, wydanej w Wydawnictwie Znak</text:span></text:span><text:span text:style-name="CharStyle25"><text:span text:style-name="T47">, „Nasz Dziennik”, 25 stycznia, s. 20. </text:span></text:span><text:a xlink:type="simple" xlink:href="#p_14" text:style-name="Internet_20_link" text:visited-style-name="Visited_20_Internet_20_Link"><text:span text:style-name="CharStyle3"><text:span text:style-name="T68">Wróć do treści głównej.</text:span></text:span></text:a></text:p>
      <text:p text:style-name="P10"><text:span text:style-name="CharStyle3"><text:span text:style-name="T42"/></text:span></text:p>
      <text:p text:style-name="P10"><text:bookmark-start text:name="przypis_15"/><text:span text:style-name="CharStyle3"><text:span text:style-name="T47">Przypis 1</text:span></text:span><text:span text:style-name="CharStyle3"><text:span text:style-name="T51">5</text:span></text:span><text:bookmark-end text:name="przypis_15"/><text:span text:style-name="CharStyle3"><text:span text:style-name="T51">.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15" text:style-name="Internet_20_link" text:visited-style-name="Visited_20_Internet_20_Link"><text:span text:style-name="CharStyle3"><text:span text:style-name="T68">Wróć do treści głównej.</text:span></text:span></text:a></text:p>
      <text:p text:style-name="P10"><text:span text:style-name="CharStyle3"><text:span text:style-name="T42"/></text:span></text:p>
      <text:p text:style-name="P11"><text:bookmark-start text:name="przypis_16"/><text:span text:style-name="CharStyle3"><text:span text:style-name="T47">Przypis 1</text:span></text:span><text:span text:style-name="CharStyle3"><text:span text:style-name="T51">6</text:span></text:span><text:bookmark-end text:name="przypis_16"/><text:span text:style-name="CharStyle3"><text:span text:style-name="T51">.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16" text:style-name="Internet_20_link" text:visited-style-name="Visited_20_Internet_20_Link"><text:span text:style-name="CharStyle3"><text:span text:style-name="T68">Wróć do treści głównej.</text:span></text:span></text:a></text:p>
      <text:p text:style-name="P10"><text:span text:style-name="CharStyle3"><text:span text:style-name="T42"/></text:span></text:p>
      <text:p text:style-name="P11"><text:bookmark-start text:name="przypis11"/><text:span text:style-name="CharStyle25"><text:span text:style-name="T68">Przypis </text:span></text:span><text:span text:style-name="CharStyle25"><text:span text:style-name="T69">11</text:span></text:span><text:bookmark-end text:name="przypis11"/><text:span text:style-name="CharStyle25"><text:span text:style-name="T69">. </text:span></text:span><text:span text:style-name="CharStyle22"><text:span text:style-name="T69">W obronę hierarchii Kościoła katolickiego szczególnie angażował się Nowak, polemizując z wszelkimi zarzutami Grossa w tej kwestii, chociaż wspierali go również </text:span></text:span><text:soft-page-break/><text:span text:style-name="CharStyle22"><text:span text:style-name="T69">czytelnicy „Naszego Dziennika”, którym redakcja udostępniła łamy pisma (dział: „Czytelnicy”) celem przedstawienia ich własnych poglądów, także w sprawie </text:span></text:span><text:span text:style-name="CharStyle23"><text:span text:style-name="T69">Strachu</text:span></text:span><text:span text:style-name="CharStyle22"><text:span text:style-name="T69"> (por. Nowak 2006: 22-34; 2008b: 10; Dytkowski 2008: 3; Nowak; Wąsowski 2008: 15). Autor </text:span></text:span><text:span text:style-name="CharStyle23"><text:span text:style-name="T69">Nowych kłamstw Grossa</text:span></text:span><text:span text:style-name="CharStyle22"><text:span text:style-name="T69"> podkreślał, że otrzymał wsparcie dla swoich działań ze strony reprezentantów wyższej hierarchii duchownej (między innymi od biskupów Albina Małysiaka i Kazimierza Ryczana), uczestniczących w spotkaniach z nim, które odbywały się w celu dementowania kłamstw zawartych w pracy Grossa (Nowak, Zygmunt 2008: 2). </text:span></text:span><text:a xlink:type="simple" xlink:href="#p.11"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1"><text:bookmark-start text:name="przypis_17"/><text:span text:style-name="CharStyle3"><text:span text:style-name="T47">Przypis 1</text:span></text:span><text:span text:style-name="CharStyle3"><text:span text:style-name="T51">7</text:span></text:span><text:bookmark-end text:name="przypis_17"/><text:span text:style-name="CharStyle3"><text:span text:style-name="T5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17"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18"/><text:span text:style-name="CharStyle3"><text:span text:style-name="T47">Przypis 1</text:span></text:span><text:span text:style-name="CharStyle3"><text:span text:style-name="T51">8</text:span></text:span><text:bookmark-end text:name="przypis_18"/><text:span text:style-name="CharStyle3"><text:span text:style-name="T51">. </text:span></text:span><text:span text:style-name="CharStyle25"><text:span text:style-name="T51">Ryszka Cz. (2008), </text:span></text:span><text:span text:style-name="CharStyle37"><text:span text:style-name="T51">Oświadczenie skierowane do ministra sprawiedliwości Zbigniewa Ćwiąkalskiego w sprawie książki J.T. Grossa „Strach. Antysemityzm w Polsce po Auschwitz”, wydanej w Wydawnictwie Znak</text:span></text:span><text:span text:style-name="CharStyle25"><text:span text:style-name="T51">, „Nasz Dziennik”, 25 stycznia, s. 20. </text:span></text:span><text:a xlink:type="simple" xlink:href="#p_18"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19"/><text:span text:style-name="CharStyle3"><text:span text:style-name="T47">Przypis 1</text:span></text:span><text:span text:style-name="CharStyle3"><text:span text:style-name="T51">9</text:span></text:span><text:bookmark-end text:name="przypis_19"/><text:span text:style-name="CharStyle3"><text:span text:style-name="T51">. </text:span></text:span><text:span text:style-name="CharStyle25"><text:span text:style-name="T51">Michalkiewicz S. (2008), </text:span></text:span><text:span text:style-name="CharStyle37"><text:span text:style-name="T51">Różne postaci wdzięczności</text:span></text:span><text:span text:style-name="CharStyle25"><text:span text:style-name="T51">, „Nasz Dziennik”, 22 lutego, s. 16. </text:span></text:span><text:a xlink:type="simple" xlink:href="#p_19"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20"/><text:span text:style-name="CharStyle3"><text:span text:style-name="T47">Przypis </text:span></text:span><text:span text:style-name="CharStyle3"><text:span text:style-name="T51">2</text:span></text:span><text:span text:style-name="CharStyle3"><text:span text:style-name="T53">0</text:span></text:span><text:bookmark-end text:name="przypis_20"/><text:span text:style-name="CharStyle3"><text:span text:style-name="T53">. </text:span></text:span><text:span text:style-name="CharStyle25"><text:span text:style-name="T53">Szpytma M., Kamieniecki M. (2008), </text:span></text:span><text:span text:style-name="CharStyle37"><text:span text:style-name="T53">Polak antysemita to absolutna bzdura. Z Mateuszem Szpytmą, historykiem z IPN, specjalistą od wsi i ruchu ludowego, inicjatorem budowy w Markowej pomnika poświęconego rodzinie Ulmów oraz autorem artykułów i książek poświęconych Polakom ratującym Żydów w czasie okupacji niemieckiej rozmawia Mariusz Kamieniecki</text:span></text:span><text:span text:style-name="CharStyle25"><text:span text:style-name="T53">, „Nasz Dziennik”, 21 marca, s. 18-19. </text:span></text:span><text:a xlink:type="simple" xlink:href="#p_2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1"><text:bookmark-start text:name="przypis_21"/><text:span text:style-name="CharStyle3"><text:span text:style-name="T47">Przypis </text:span></text:span><text:span text:style-name="CharStyle3"><text:span text:style-name="T51">2</text:span></text:span><text:span text:style-name="CharStyle3"><text:span text:style-name="T53">1</text:span></text:span><text:bookmark-end text:name="przypis_21"/><text:span text:style-name="CharStyle3"><text:span text:style-name="T53">. </text:span></text:span><text:span text:style-name="CharStyle25"><text:span text:style-name="T53">Helena z Małopolski (2008), </text:span></text:span><text:span text:style-name="CharStyle37"><text:span text:style-name="T53">Boli mnie faryzejska przewrotność</text:span></text:span><text:span text:style-name="CharStyle25"><text:span text:style-name="T53">, „Nasz Dziennik”, 9 maja, s. 15; Kossowski S. (2008), </text:span></text:span><text:span text:style-name="CharStyle37"><text:span text:style-name="T53">Pomogłem, bo jestem Polakiem</text:span></text:span><text:span text:style-name="CharStyle25"><text:span text:style-name="T53">, „Nasz Dziennik”, 18 lutego, s. 15; Teresiński S. (2008), </text:span></text:span><text:span text:style-name="CharStyle37"><text:span text:style-name="T53">Polacy nie prześladowali Żydów</text:span></text:span><text:span text:style-name="CharStyle25"><text:span text:style-name="T53">, „Nasz Dziennik”, 14 lutego, s. 15; Cyra S. (2008), </text:span></text:span><text:span text:style-name="CharStyle37"><text:span text:style-name="T53">Ludzie nie dzielą się na dobrych Żydów i złych Polaków</text:span></text:span><text:span text:style-name="CharStyle25"><text:span text:style-name="T53">, „Nasz Dziennik”, 23-24 lutego, s. 31; Sajdok K. (2008), </text:span></text:span><text:span text:style-name="CharStyle37"><text:span text:style-name="T53">Strach wypacza obraz Polaków</text:span></text:span><text:span text:style-name="CharStyle25"><text:span text:style-name="T53">, Nasz Dziennik, 16-17 lutego, s. 31; Jan (2008), </text:span></text:span><text:span text:style-name="CharStyle37"><text:span text:style-name="T53">Najwyższy czas ujawnić prawdę</text:span></text:span><text:span text:style-name="CharStyle25"><text:span text:style-name="T53">, „Nasz Dziennik”, 16-17 lutego, s. 31. </text:span></text:span><text:a xlink:type="simple" xlink:href="#p_21"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22"/><text:soft-page-break/><text:span text:style-name="CharStyle3"><text:span text:style-name="T47">Przypis </text:span></text:span><text:span text:style-name="CharStyle3"><text:span text:style-name="T51">2</text:span></text:span><text:span text:style-name="CharStyle3"><text:span text:style-name="T53">2</text:span></text:span><text:bookmark-end text:name="przypis_22"/><text:span text:style-name="CharStyle3"><text:span text:style-name="T53">. </text:span></text:span><text:span text:style-name="CharStyle25"><text:span text:style-name="T53">Cegielska K. (2008), </text:span></text:span><text:span text:style-name="CharStyle37"><text:span text:style-name="T53">Nie ma ładu bez wiary</text:span></text:span><text:span text:style-name="CharStyle25"><text:span text:style-name="T53">, „Nasz Dziennik”, 28 stycznia, s. 1, 5. </text:span></text:span><text:a xlink:type="simple" xlink:href="#p_22"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23"/><text:span text:style-name="CharStyle3"><text:span text:style-name="T47">Przypis </text:span></text:span><text:span text:style-name="CharStyle3"><text:span text:style-name="T51">2</text:span></text:span><text:span text:style-name="CharStyle3"><text:span text:style-name="T53">3</text:span></text:span><text:bookmark-end text:name="przypis_23"/><text:span text:style-name="CharStyle3"><text:span text:style-name="T53">. </text:span></text:span><text:span text:style-name="CharStyle25"><text:span text:style-name="T53">Głuchowski W. (2008), </text:span></text:span><text:span text:style-name="CharStyle37"><text:span text:style-name="T53">Nie pozwalajmy pluć sobie w twarz</text:span></text:span><text:span text:style-name="CharStyle25"><text:span text:style-name="T53">, „Nasz Dziennik”, 20 marca, s. 15. </text:span></text:span><text:a xlink:type="simple" xlink:href="#p_23"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24"/><text:span text:style-name="CharStyle3"><text:span text:style-name="T47">Przypis </text:span></text:span><text:span text:style-name="CharStyle3"><text:span text:style-name="T51">2</text:span></text:span><text:span text:style-name="CharStyle3"><text:span text:style-name="T53">4</text:span></text:span><text:bookmark-end text:name="przypis_24"/><text:span text:style-name="CharStyle3"><text:span text:style-name="T53">. </text:span></text:span><text:span text:style-name="CharStyle25"><text:span text:style-name="T53">Szpytma M., Kamieniecki M. (2008), </text:span></text:span><text:span text:style-name="CharStyle37"><text:span text:style-name="T53">Polak antysemita to absolutna bzdura. Z Mateuszem Szpytmą, historykiem z IPN, specjalistą od wsi i ruchu ludowego, inicjatorem budowy w Markowej pomnika poświęconego rodzinie Ulmów oraz autorem artykułów i książek poświęconych Polakom ratującym Żydów w czasie okupacji niemieckiej rozmawia Mariusz Kamieniecki</text:span></text:span><text:span text:style-name="CharStyle25"><text:span text:style-name="T53">, „Nasz Dziennik”, 21 marca, s. 18-19. </text:span></text:span><text:a xlink:type="simple" xlink:href="#p_24" text:style-name="Internet_20_link" text:visited-style-name="Visited_20_Internet_20_Link"><text:span text:style-name="CharStyle3"><text:span text:style-name="T68">Wróć do treści głównej.</text:span></text:span></text:a></text:p>
      <text:p text:style-name="P11"><text:span text:style-name="CharStyle3"><text:span text:style-name="T42"/></text:span></text:p>
      <text:p text:style-name="P11"><text:bookmark-start text:name="przypis_25"/><text:span text:style-name="CharStyle3"><text:span text:style-name="T47">Przypis </text:span></text:span><text:span text:style-name="CharStyle3"><text:span text:style-name="T51">2</text:span></text:span><text:span text:style-name="CharStyle3"><text:span text:style-name="T53">5</text:span></text:span><text:bookmark-end text:name="przypis_25"/><text:span text:style-name="CharStyle3"><text:span text:style-name="T53">. </text:span></text:span><text:span text:style-name="CharStyle25"><text:span text:style-name="T53">Dytkowski J., Żelazny M. (2008), </text:span></text:span><text:span text:style-name="CharStyle37"><text:span text:style-name="T53">Polacy mają dość kłamstw Grossa</text:span></text:span><text:span text:style-name="CharStyle25"><text:span text:style-name="T53">, „Nasz Dziennik”, 11 lutego, s. 1, 3. </text:span></text:span><text:a xlink:type="simple" xlink:href="#p_25"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1"><text:bookmark-start text:name="przypis_26"/><text:span text:style-name="CharStyle3"><text:span text:style-name="T47">Przypis </text:span></text:span><text:span text:style-name="CharStyle3"><text:span text:style-name="T51">2</text:span></text:span><text:span text:style-name="CharStyle3"><text:span text:style-name="T53">6</text:span></text:span><text:bookmark-end text:name="przypis_26"/><text:span text:style-name="CharStyle3"><text:span text:style-name="T53">.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26"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2"><text:bookmark-start text:name="przypis_27"/><text:span text:style-name="CharStyle3"><text:span text:style-name="T47">Przypis </text:span></text:span><text:span text:style-name="CharStyle3"><text:span text:style-name="T51">2</text:span></text:span><text:span text:style-name="CharStyle3"><text:span text:style-name="T53">7</text:span></text:span><text:bookmark-end text:name="przypis_27"/><text:span text:style-name="CharStyle3"><text:span text:style-name="T53">. </text:span></text:span><text:span text:style-name="CharStyle25"><text:span text:style-name="T53">Chodakiewicz M.J., Sommer T. (2008), </text:span></text:span><text:span text:style-name="CharStyle37"><text:span text:style-name="T53">Gross jak Doda!</text:span></text:span><text:span text:style-name="CharStyle25"><text:span text:style-name="T53">, „Najwyższy Czas!”, 19 stycznia, s. 7-8. </text:span></text:span><text:a xlink:type="simple" xlink:href="#p_27" text:style-name="Internet_20_link" text:visited-style-name="Visited_20_Internet_20_Link"><text:span text:style-name="CharStyle3"><text:span text:style-name="T68">Wróć do treści głównej.</text:span></text:span></text:a></text:p>
      <text:p text:style-name="P12"><text:span text:style-name="CharStyle3"><text:span text:style-name="T42"/></text:span></text:p>
      <text:p text:style-name="P12"><text:bookmark-start text:name="przypis_28"/><text:span text:style-name="CharStyle3"><text:span text:style-name="T47">Przypis </text:span></text:span><text:span text:style-name="CharStyle3"><text:span text:style-name="T51">2</text:span></text:span><text:span text:style-name="CharStyle3"><text:span text:style-name="T53">8</text:span></text:span><text:bookmark-end text:name="przypis_28"/><text:span text:style-name="CharStyle3"><text:span text:style-name="T53">. </text:span></text:span><text:span text:style-name="CharStyle25"><text:span text:style-name="T53">Żebrowski L. (2008), </text:span></text:span><text:span text:style-name="CharStyle37"><text:span text:style-name="T53">Kto się kogo bał? Przyczynek do dyskusji o twórczości Jana Tomasza Grossa</text:span></text:span><text:span text:style-name="CharStyle25"><text:span text:style-name="T53">, „Nasz Dziennik”, 5-6 stycznia, s. 10-12. </text:span></text:span><text:a xlink:type="simple" xlink:href="#p_28" text:style-name="Internet_20_link" text:visited-style-name="Visited_20_Internet_20_Link"><text:span text:style-name="CharStyle3"><text:span text:style-name="T68">Wróć do treści głównej.</text:span></text:span></text:a></text:p>
      <text:p text:style-name="P12"><text:span text:style-name="CharStyle3"><text:span text:style-name="T42"/></text:span></text:p>
      <text:p text:style-name="P12"><text:bookmark-start text:name="przypis_29"/><text:span text:style-name="CharStyle3"><text:span text:style-name="T47">Przypis </text:span></text:span><text:span text:style-name="CharStyle3"><text:span text:style-name="T51">2</text:span></text:span><text:span text:style-name="CharStyle3"><text:span text:style-name="T53">9</text:span></text:span><text:bookmark-end text:name="przypis_29"/><text:span text:style-name="CharStyle3"><text:span text:style-name="T53">. </text:span></text:span><text:span text:style-name="CharStyle25"><text:span text:style-name="T53">Reszczyński W. (2008), </text:span></text:span><text:span text:style-name="CharStyle37"><text:span text:style-name="T53">Strach trudny do pojęcia</text:span></text:span><text:span text:style-name="CharStyle25"><text:span text:style-name="T53">, „Nasz Dziennik”, 17 stycznia, s. 16. </text:span></text:span><text:a xlink:type="simple" xlink:href="#p_29" text:style-name="Internet_20_link" text:visited-style-name="Visited_20_Internet_20_Link"><text:span text:style-name="CharStyle3"><text:span text:style-name="T68">Wróć do treści głównej.</text:span></text:span></text:a></text:p>
      <text:p text:style-name="P12"><text:span text:style-name="CharStyle3"><text:span text:style-name="T42"/></text:span></text:p>
      <text:p text:style-name="P12"><text:bookmark-start text:name="przypis_30"/><text:span text:style-name="CharStyle3"><text:span text:style-name="T47">Przypis </text:span></text:span><text:span text:style-name="CharStyle3"><text:span text:style-name="T53">3</text:span></text:span><text:span text:style-name="CharStyle3"><text:span text:style-name="T58">0</text:span></text:span><text:bookmark-end text:name="przypis_30"/><text:span text:style-name="CharStyle3"><text:span text:style-name="T58">. </text:span></text:span><text:span text:style-name="CharStyle25"><text:span text:style-name="T53">Chodakiewicz M.J., Sommer T. (2008), </text:span></text:span><text:span text:style-name="CharStyle37"><text:span text:style-name="T53">Gross jak Doda!</text:span></text:span><text:span text:style-name="CharStyle25"><text:span text:style-name="T53">, „Najwyższy Czas!”, 19 stycznia, s. 7-8. </text:span></text:span><text:a xlink:type="simple" xlink:href="#p_30" text:style-name="Internet_20_link" text:visited-style-name="Visited_20_Internet_20_Link"><text:span text:style-name="CharStyle3"><text:span text:style-name="T68">Wróć do treści głównej.</text:span></text:span></text:a></text:p>
      <text:p text:style-name="P12"><text:span text:style-name="CharStyle3"><text:span text:style-name="T42"/></text:span></text:p>
      <text:p text:style-name="P12"><text:bookmark-start text:name="przypis_31"/><text:span text:style-name="CharStyle3"><text:span text:style-name="T47">Przypis </text:span></text:span><text:span text:style-name="CharStyle3"><text:span text:style-name="T53">3</text:span></text:span><text:span text:style-name="CharStyle3"><text:span text:style-name="T58">1</text:span></text:span><text:bookmark-end text:name="przypis_31"/><text:span text:style-name="CharStyle3"><text:span text:style-name="T58">. </text:span></text:span><text:span text:style-name="CharStyle25"><text:span text:style-name="T58">Nowak J.R. (2008c), </text:span></text:span><text:span text:style-name="CharStyle37"><text:span text:style-name="T58">Oskarżam Grossa i Znak!</text:span></text:span><text:span text:style-name="CharStyle25"><text:span text:style-name="T58">, „Nasz Dziennik”, 26-27 stycznia, s. 16-17. </text:span></text:span><text:a xlink:type="simple" xlink:href="#p_31" text:style-name="Internet_20_link" text:visited-style-name="Visited_20_Internet_20_Link"><text:span text:style-name="CharStyle3"><text:span text:style-name="T68">Wróć do treści głównej.</text:span></text:span></text:a></text:p>
      <text:p text:style-name="P12"><text:span text:style-name="CharStyle3"><text:span text:style-name="T42"/></text:span></text:p>
      <text:p text:style-name="P12"><text:bookmark-start text:name="przypis_32"/><text:span text:style-name="CharStyle3"><text:span text:style-name="T47">Przypis </text:span></text:span><text:span text:style-name="CharStyle3"><text:span text:style-name="T53">3</text:span></text:span><text:span text:style-name="CharStyle3"><text:span text:style-name="T58">2</text:span></text:span><text:bookmark-end text:name="przypis_32"/><text:span text:style-name="CharStyle3"><text:span text:style-name="T58">. </text:span></text:span><text:span text:style-name="CharStyle25"><text:span text:style-name="T58">Chrostowski W., Nowak J.R., Bober M. (2008), </text:span></text:span><text:span text:style-name="CharStyle37"><text:span text:style-name="T58">Gross nie może decydować o przyszłości. Z ks. prof. Waldemarem Chrostowskim, biblistą i prof. Jerzym Robertem </text:span></text:span><text:soft-page-break/><text:span text:style-name="CharStyle37"><text:span text:style-name="T58">Nowakiem, historykiem o antypolskiej i antykatolickiej książce J.T. Grossa rozmawia Mariusz Bober</text:span></text:span><text:span text:style-name="CharStyle25"><text:span text:style-name="T58">, „Nasz Dziennik”, 16-17 lutego, s. 16-17. </text:span></text:span><text:a xlink:type="simple" xlink:href="#p_32"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3"><text:bookmark-start text:name="przypis_33"/><text:span text:style-name="CharStyle3"><text:span text:style-name="T47">Przypis </text:span></text:span><text:span text:style-name="CharStyle3"><text:span text:style-name="T53">3</text:span></text:span><text:span text:style-name="CharStyle3"><text:span text:style-name="T58">3</text:span></text:span><text:bookmark-end text:name="przypis_33"/><text:span text:style-name="CharStyle3"><text:span text:style-name="T58">.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33" text:style-name="Internet_20_link" text:visited-style-name="Visited_20_Internet_20_Link"><text:span text:style-name="CharStyle3"><text:span text:style-name="T68">Wróć do treści głównej.</text:span></text:span></text:a></text:p>
      <text:p text:style-name="P13"><text:span text:style-name="CharStyle3"><text:span text:style-name="T42"/></text:span></text:p>
      <text:p text:style-name="P13"><text:bookmark-start text:name="przypis_34"/><text:span text:style-name="CharStyle3"><text:span text:style-name="T47">Przypis </text:span></text:span><text:span text:style-name="CharStyle3"><text:span text:style-name="T53">3</text:span></text:span><text:span text:style-name="CharStyle3"><text:span text:style-name="T58">4</text:span></text:span><text:bookmark-end text:name="przypis_34"/><text:span text:style-name="CharStyle3"><text:span text:style-name="T58">. </text:span></text:span><text:span text:style-name="CharStyle25"><text:span text:style-name="T58">Nowak J.R. (2008a), </text:span></text:span><text:span text:style-name="CharStyle37"><text:span text:style-name="T58">Szkalowanie Kościoła katolickiego</text:span></text:span><text:span text:style-name="CharStyle25"><text:span text:style-name="T58">, „Nasz Dziennik”, 7 lutego, s. 18-19; Nowak J.R. (2008b), </text:span></text:span><text:span text:style-name="CharStyle37"><text:span text:style-name="T58">Strach pana Pospieszalskiego</text:span></text:span><text:span text:style-name="CharStyle25"><text:span text:style-name="T58">, „Nasz Dziennik”, 17 stycznia, s. 10; Nowak J.R., Dytkowski J. (2008), </text:span></text:span><text:span text:style-name="CharStyle37"><text:span text:style-name="T58">Gross tworzy spiralę kłamstw. Z prof. dr. hab. Jerzym Robertem Nowakiem, wykładowcą Wyższej Szkoły Kultury Społecznej i Medialnej w Toruniu rozmawia Jacek Dytkowski</text:span></text:span><text:span text:style-name="CharStyle25"><text:span text:style-name="T58">, „Nasz Dziennik”, 11 lutego, s. 3; Dytkowski J., Żelazny M. (2008), </text:span></text:span><text:span text:style-name="CharStyle37"><text:span text:style-name="T58">Polacy mają dość kłamstw Grossa</text:span></text:span><text:span text:style-name="CharStyle25"><text:span text:style-name="T58">, „Nasz Dziennik”, 11 lutego, s. 1, 3. </text:span></text:span><text:a xlink:type="simple" xlink:href="#p_34" text:style-name="Internet_20_link" text:visited-style-name="Visited_20_Internet_20_Link"><text:span text:style-name="CharStyle3"><text:span text:style-name="T68">Wróć do treści głównej.</text:span></text:span></text:a></text:p>
      <text:p text:style-name="P13"><text:span text:style-name="CharStyle3"><text:span text:style-name="T42"/></text:span></text:p>
      <text:p text:style-name="P13"><text:bookmark-start text:name="przypis_35"/><text:span text:style-name="CharStyle3"><text:span text:style-name="T47">Przypis </text:span></text:span><text:span text:style-name="CharStyle3"><text:span text:style-name="T53">3</text:span></text:span><text:span text:style-name="CharStyle3"><text:span text:style-name="T58">5</text:span></text:span><text:bookmark-end text:name="przypis_35"/><text:span text:style-name="CharStyle3"><text:span text:style-name="T58">. </text:span></text:span><text:span text:style-name="CharStyle25"><text:span text:style-name="T58">Nowak J.R. (2008d), </text:span></text:span><text:span text:style-name="CharStyle37"><text:span text:style-name="T58">Manipulacja Grossa i Znaku</text:span></text:span><text:span text:style-name="CharStyle25"><text:span text:style-name="T58">, „Nasz Dziennik”, 19-20 stycznia, s. 20-21. </text:span></text:span><text:a xlink:type="simple" xlink:href="#p_35"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3"><text:bookmark-start text:name="przypis12"/><text:span text:style-name="CharStyle25"><text:span text:style-name="T68">Przypis </text:span></text:span><text:span text:style-name="CharStyle25"><text:span text:style-name="T69">12</text:span></text:span><text:bookmark-end text:name="przypis12"/><text:span text:style-name="CharStyle25"><text:span text:style-name="T69">. </text:span></text:span><text:span text:style-name="CharStyle22"><text:span text:style-name="T69">Nie oznacza, ze Jerzy Robert Nowak nie dostrzega wśród żydowskich przekazów materiałów „dobrych” i „rzetelnych”, „obiektywnych”, przyjaznych Polsce i wystawiających Polakom dobre świadectwo (na przykład Stefan Chaskielewicz, Aleksander Biberstein). Ta sama uwaga dotyczy opracowań, wśród których na pochwałę Nowaka zasługują na przykład książki Dory Kacnelson (Nowak 2006: 12, 77-88, 293-296; 2008a: 18). </text:span></text:span><text:a xlink:type="simple" xlink:href="#p.12"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3"><text:bookmark-start text:name="przypis_36"/><text:span text:style-name="CharStyle3"><text:span text:style-name="T47">Przypis </text:span></text:span><text:span text:style-name="CharStyle3"><text:span text:style-name="T53">3</text:span></text:span><text:span text:style-name="CharStyle3"><text:span text:style-name="T58">6</text:span></text:span><text:bookmark-end text:name="przypis_36"/><text:span text:style-name="CharStyle3"><text:span text:style-name="T58">. </text:span></text:span><text:span text:style-name="CharStyle25"><text:span text:style-name="T47">Nowak J.R. (2006), </text:span></text:span><text:span text:style-name="CharStyle37"><text:span text:style-name="T47">Nowe kłamstwa Grossa</text:span></text:span><text:span text:style-name="CharStyle25"><text:span text:style-name="T47">, Maron, Warszawa; Nowak J.R. (2008b), </text:span></text:span><text:span text:style-name="CharStyle37"><text:span text:style-name="T47">Strach pana Pospieszalskiego</text:span></text:span><text:span text:style-name="CharStyle25"><text:span text:style-name="T47">, „Nasz Dziennik”, 17 stycznia, s. 10. </text:span></text:span><text:a xlink:type="simple" xlink:href="#p_36" text:style-name="Internet_20_link" text:visited-style-name="Visited_20_Internet_20_Link"><text:span text:style-name="CharStyle3"><text:span text:style-name="T68">Wróć do treści głównej.</text:span></text:span></text:a></text:p>
      <text:p text:style-name="P13"><text:span text:style-name="CharStyle3"><text:span text:style-name="T42"/></text:span></text:p>
      <text:p text:style-name="P13"><text:bookmark-start text:name="przypis_37"/><text:span text:style-name="CharStyle3"><text:span text:style-name="T47">Przypis </text:span></text:span><text:span text:style-name="CharStyle3"><text:span text:style-name="T53">3</text:span></text:span><text:span text:style-name="CharStyle3"><text:span text:style-name="T58">7</text:span></text:span><text:bookmark-end text:name="przypis_37"/><text:span text:style-name="CharStyle3"><text:span text:style-name="T58">. </text:span></text:span><text:span text:style-name="CharStyle25"><text:span text:style-name="T58">Dytkowski J., Żelazny M. (2008), </text:span></text:span><text:span text:style-name="CharStyle37"><text:span text:style-name="T58">Polacy mają dość kłamstw Grossa</text:span></text:span><text:span text:style-name="CharStyle25"><text:span text:style-name="T58">, „Nasz Dziennik”, 11 lutego, s. 1, 3. </text:span></text:span><text:a xlink:type="simple" xlink:href="#p_37" text:style-name="Internet_20_link" text:visited-style-name="Visited_20_Internet_20_Link"><text:span text:style-name="CharStyle3"><text:span text:style-name="T68">Wróć do treści głównej.</text:span></text:span></text:a></text:p>
      <text:p text:style-name="P13"><text:span text:style-name="CharStyle3"><text:span text:style-name="T42"/></text:span></text:p>
      <text:p text:style-name="P13"><text:bookmark-start text:name="przypis_38"/><text:span text:style-name="CharStyle3"><text:span text:style-name="T47">Przypis </text:span></text:span><text:span text:style-name="CharStyle3"><text:span text:style-name="T53">3</text:span></text:span><text:span text:style-name="CharStyle3"><text:span text:style-name="T58">8</text:span></text:span><text:bookmark-end text:name="przypis_38"/><text:span text:style-name="CharStyle3"><text:span text:style-name="T58">. </text:span></text:span><text:span text:style-name="CharStyle25"><text:span text:style-name="T58">Dytkowski J. (2008a), </text:span></text:span><text:span text:style-name="CharStyle37"><text:span text:style-name="T58">STOP kłamstwom Grossa</text:span></text:span><text:span text:style-name="CharStyle25"><text:span text:style-name="T58">, „Nasz Dziennik”, 18 lutego, s. 1, 3; Dytkowski J., Żelazny M. (2008), </text:span></text:span><text:span text:style-name="CharStyle37"><text:span text:style-name="T58">Polacy mają dość kłamstw Grossa</text:span></text:span><text:span text:style-name="CharStyle25"><text:span text:style-name="T58">, „Nasz Dziennik”, 11 lutego, s. 1, 3. </text:span></text:span><text:a xlink:type="simple" xlink:href="#p_38" text:style-name="Internet_20_link" text:visited-style-name="Visited_20_Internet_20_Link"><text:span text:style-name="CharStyle3"><text:span text:style-name="T68">Wróć do treści głównej.</text:span></text:span></text:a></text:p>
      <text:p text:style-name="P13"><text:span text:style-name="CharStyle3"><text:span text:style-name="T42"/></text:span></text:p>
      <text:p text:style-name="P13"><text:bookmark-start text:name="przypis_39"/><text:soft-page-break/><text:span text:style-name="CharStyle3"><text:span text:style-name="T47">Przypis </text:span></text:span><text:span text:style-name="CharStyle3"><text:span text:style-name="T53">3</text:span></text:span><text:span text:style-name="CharStyle3"><text:span text:style-name="T58">9</text:span></text:span><text:bookmark-end text:name="przypis_39"/><text:span text:style-name="CharStyle3"><text:span text:style-name="T58">. </text:span></text:span><text:span text:style-name="CharStyle25"><text:span text:style-name="T58">Nowak J.R. (2008a), </text:span></text:span><text:span text:style-name="CharStyle37"><text:span text:style-name="T58">Szkalowanie Kościoła katolickiego</text:span></text:span><text:span text:style-name="CharStyle25"><text:span text:style-name="T58">, „Nasz Dziennik”, 7 lutego, s. 18-19. </text:span></text:span><text:a xlink:type="simple" xlink:href="#p_39"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3"><text:bookmark-start text:name="przypis13"/><text:span text:style-name="CharStyle25"><text:span text:style-name="T68">Przypis </text:span></text:span><text:span text:style-name="CharStyle25"><text:span text:style-name="T69">13</text:span></text:span><text:bookmark-end text:name="przypis13"/><text:span text:style-name="CharStyle25"><text:span text:style-name="T69">. </text:span></text:span><text:span text:style-name="CharStyle22"><text:span text:style-name="T69">Były nimi, zdaniem ks. prof. Tadeusza Guza: „protestantyzm Lutra, materializm Marksa, ideologia rasy nordyckiej Hitlera i Rosenberga”, a nie „katolickość Polski i jej bestialska zwierzęcość” (por. Guz podczas konferencji w Wyższej Szkole Kultury Społecznej i Medialnej w Toruniu, cyt. za: Cegielska 2008: 1, 5). </text:span></text:span><text:a xlink:type="simple" xlink:href="#p.13"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3"><text:bookmark-start text:name="przypis_40"/><text:span text:style-name="CharStyle3"><text:span text:style-name="T47">Przypis </text:span></text:span><text:span text:style-name="CharStyle3"><text:span text:style-name="T58">4</text:span></text:span><text:span text:style-name="CharStyle3"><text:span text:style-name="T59">0</text:span></text:span><text:bookmark-end text:name="przypis_40"/><text:span text:style-name="CharStyle3"><text:span text:style-name="T59">. </text:span></text:span><text:span text:style-name="CharStyle25"><text:span text:style-name="T59">AMG (2008a), </text:span></text:span><text:span text:style-name="CharStyle37"><text:span text:style-name="T59">Strach się bać</text:span></text:span><text:span text:style-name="CharStyle25"><text:span text:style-name="T59">, „Nasz Dziennik”, 18 stycznia, s. 16. </text:span></text:span><text:a xlink:type="simple" xlink:href="#p_4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4"><text:bookmark-start text:name="przypis_41"/><text:span text:style-name="CharStyle3"><text:span text:style-name="T47">Przypis </text:span></text:span><text:span text:style-name="CharStyle3"><text:span text:style-name="T58">4</text:span></text:span><text:span text:style-name="CharStyle3"><text:span text:style-name="T59">1</text:span></text:span><text:bookmark-end text:name="przypis_41"/><text:span text:style-name="CharStyle3"><text:span text:style-name="T59">. </text:span></text:span><text:span text:style-name="CharStyle25"><text:span text:style-name="T59">Wolniewicz B. (2008), </text:span></text:span><text:span text:style-name="CharStyle37"><text:span text:style-name="T59">Polityczna pornografia Grossa</text:span></text:span><text:span text:style-name="CharStyle25"><text:span text:style-name="T59">, „Nasz Dziennik”, 24 stycznia, s. 16. </text:span></text:span><text:a xlink:type="simple" xlink:href="#p_41"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2"/><text:span text:style-name="CharStyle3"><text:span text:style-name="T47">Przypis </text:span></text:span><text:span text:style-name="CharStyle3"><text:span text:style-name="T58">4</text:span></text:span><text:span text:style-name="CharStyle3"><text:span text:style-name="T59">2</text:span></text:span><text:bookmark-end text:name="przypis_42"/><text:span text:style-name="CharStyle3"><text:span text:style-name="T59">. </text:span></text:span><text:span text:style-name="CharStyle25"><text:span text:style-name="T58">Nowak J.R. (2008a), </text:span></text:span><text:span text:style-name="CharStyle37"><text:span text:style-name="T58">Szkalowanie Kościoła katolickiego</text:span></text:span><text:span text:style-name="CharStyle25"><text:span text:style-name="T58">, „Nasz Dziennik”, 7 lutego, s. 18-19. </text:span></text:span><text:a xlink:type="simple" xlink:href="#p_42"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3"/><text:span text:style-name="CharStyle3"><text:span text:style-name="T47">Przypis </text:span></text:span><text:span text:style-name="CharStyle3"><text:span text:style-name="T58">4</text:span></text:span><text:span text:style-name="CharStyle3"><text:span text:style-name="T59">3</text:span></text:span><text:bookmark-end text:name="przypis_43"/><text:span text:style-name="CharStyle3"><text:span text:style-name="T59">. </text:span></text:span><text:span text:style-name="CharStyle25"><text:span text:style-name="T59">Reszczyński W. (2008), </text:span></text:span><text:span text:style-name="CharStyle37"><text:span text:style-name="T59">Strach trudny do pojęcia</text:span></text:span><text:span text:style-name="CharStyle25"><text:span text:style-name="T59">, „Nasz Dziennik”, 17 stycznia, s. 16. </text:span></text:span><text:a xlink:type="simple" xlink:href="#p_43"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4"/><text:span text:style-name="CharStyle3"><text:span text:style-name="T47">Przypis </text:span></text:span><text:span text:style-name="CharStyle3"><text:span text:style-name="T58">4</text:span></text:span><text:span text:style-name="CharStyle3"><text:span text:style-name="T59">4</text:span></text:span><text:bookmark-end text:name="przypis_44"/><text:span text:style-name="CharStyle3"><text:span text:style-name="T59">. </text:span></text:span><text:span text:style-name="CharStyle25"><text:span text:style-name="T58">Nowak J.R., Dytkowski J. (2008), </text:span></text:span><text:span text:style-name="CharStyle37"><text:span text:style-name="T58">Gross tworzy spiralę kłamstw. Z prof. dr. hab. Jerzym Robertem Nowakiem, wykładowcą Wyższej Szkoły Kultury Społecznej i Medialnej w Toruniu rozmawia Jacek Dytkowski</text:span></text:span><text:span text:style-name="CharStyle25"><text:span text:style-name="T58">, „Nasz Dziennik”, 11 lutego, s. 3. </text:span></text:span><text:a xlink:type="simple" xlink:href="#p_44"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5"/><text:span text:style-name="CharStyle3"><text:span text:style-name="T47">Przypis </text:span></text:span><text:span text:style-name="CharStyle3"><text:span text:style-name="T58">4</text:span></text:span><text:span text:style-name="CharStyle3"><text:span text:style-name="T59">5</text:span></text:span><text:bookmark-end text:name="przypis_45"/><text:span text:style-name="CharStyle3"><text:span text:style-name="T59">. </text:span></text:span><text:span text:style-name="CharStyle25"><text:span text:style-name="T59">Ryszka Cz. (2008), </text:span></text:span><text:span text:style-name="CharStyle37"><text:span text:style-name="T59">Oświadczenie skierowane do ministra sprawiedliwości Zbigniewa Ćwiąkalskiego w sprawie książki J.T. Grossa „Strach. Antysemityzm w Polsce po Auschwitz”, wydanej w Wydawnictwie Znak</text:span></text:span><text:span text:style-name="CharStyle25"><text:span text:style-name="T59">, „Nasz Dziennik”, 25 stycznia, s. 20. </text:span></text:span><text:a xlink:type="simple" xlink:href="#p_45"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4"><text:bookmark-start text:name="przypis14"/><text:span text:style-name="CharStyle25"><text:span text:style-name="T68">Przypis </text:span></text:span><text:span text:style-name="CharStyle25"><text:span text:style-name="T69">14</text:span></text:span><text:bookmark-end text:name="przypis14"/><text:span text:style-name="CharStyle25"><text:span text:style-name="T69">. </text:span></text:span><text:span text:style-name="CharStyle22"><text:span text:style-name="T69">Czasami wystarczy jedynie przypomnienie opinii publicznej, że Gross jest socjologiem bez uciekania się do epitetu o „żydowskości” (Dytkowski, Żelazny 2008: 1; Nowak 2006: 15). </text:span></text:span><text:a xlink:type="simple" xlink:href="#p.14"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4"><text:bookmark-start text:name="przypis_46"/><text:soft-page-break/><text:span text:style-name="CharStyle3"><text:span text:style-name="T47">Przypis </text:span></text:span><text:span text:style-name="CharStyle3"><text:span text:style-name="T58">4</text:span></text:span><text:span text:style-name="CharStyle3"><text:span text:style-name="T59">6</text:span></text:span><text:bookmark-end text:name="przypis_46"/><text:span text:style-name="CharStyle3"><text:span text:style-name="T59">.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46"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7"/><text:span text:style-name="CharStyle3"><text:span text:style-name="T47">Przypis </text:span></text:span><text:span text:style-name="CharStyle3"><text:span text:style-name="T58">4</text:span></text:span><text:span text:style-name="CharStyle3"><text:span text:style-name="T59">7</text:span></text:span><text:bookmark-end text:name="przypis_47"/><text:span text:style-name="CharStyle3"><text:span text:style-name="T59">. </text:span></text:span><text:span text:style-name="CharStyle25"><text:span text:style-name="T59">Reszczyński W. (2008), </text:span></text:span><text:span text:style-name="CharStyle37"><text:span text:style-name="T59">Strach trudny do pojęcia</text:span></text:span><text:span text:style-name="CharStyle25"><text:span text:style-name="T59">, „Nasz Dziennik”, 17 stycznia, s. 16. </text:span></text:span><text:a xlink:type="simple" xlink:href="#p_47" text:style-name="Internet_20_link" text:visited-style-name="Visited_20_Internet_20_Link"><text:span text:style-name="CharStyle3"><text:span text:style-name="T68">Wróć do treści głównej.</text:span></text:span></text:a></text:p>
      <text:p text:style-name="P14"><text:span text:style-name="CharStyle3"><text:span text:style-name="T42"/></text:span></text:p>
      <text:p text:style-name="P14"><text:bookmark-start text:name="przypis_48"/><text:span text:style-name="CharStyle3"><text:span text:style-name="T47">Przypis </text:span></text:span><text:span text:style-name="CharStyle3"><text:span text:style-name="T58">4</text:span></text:span><text:span text:style-name="CharStyle3"><text:span text:style-name="T59">8</text:span></text:span><text:bookmark-end text:name="przypis_48"/><text:span text:style-name="CharStyle3"><text:span text:style-name="T59">. </text:span></text:span><text:span text:style-name="CharStyle39"><text:span text:style-name="T59">Gross J.T. (1998), </text:span></text:span><text:span text:style-name="CharStyle40"><text:span text:style-name="T59">Upiorna dekada: trzy eseje na temat stereotypów Polaków, Żydów, Niemców i komunistów 1939-1948,</text:span></text:span><text:span text:style-name="CharStyle39"><text:span text:style-name="T59"> Universitas, Kraków; </text:span></text:span><text:span text:style-name="CharStyle25"><text:span text:style-name="T59">Gross J.T. (1999), </text:span></text:span><text:span text:style-name="CharStyle37"><text:span text:style-name="T59">Studium zniewolenia: wybory październikowe 22.</text:span></text:span><text:span text:style-name="CharStyle37"><text:span text:style-name="T17">10.</text:span></text:span><text:span text:style-name="CharStyle37"><text:span text:style-name="T59">1939</text:span></text:span><text:span text:style-name="CharStyle25"><text:span text:style-name="T59">, Universitas, Kraków. </text:span></text:span><text:a xlink:type="simple" xlink:href="#p_48"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_49"/><text:span text:style-name="CharStyle3"><text:span text:style-name="T47">Przypis </text:span></text:span><text:span text:style-name="CharStyle3"><text:span text:style-name="T58">4</text:span></text:span><text:span text:style-name="CharStyle3"><text:span text:style-name="T59">9</text:span></text:span><text:bookmark-end text:name="przypis_49"/><text:span text:style-name="CharStyle3"><text:span text:style-name="T59">. </text:span></text:span><text:span text:style-name="CharStyle25"><text:span text:style-name="T59">Gross J.T., Grudzińska-Gross H. (red.) (1990), </text:span></text:span><text:span text:style-name="CharStyle37"><text:span text:style-name="T59">„W czterdziestym nas Matko na Sybir zesłali”. Polska a Rosja 1939-1942</text:span></text:span><text:span text:style-name="CharStyle25"><text:span text:style-name="T59">, Libra - </text:span></text:span><text:span text:style-name="CharStyle25"><text:span text:style-name="T50">Res Publica</text:span></text:span><text:span text:style-name="CharStyle25"><text:span text:style-name="T59">, Warszawa. </text:span></text:span><text:a xlink:type="simple" xlink:href="#p_49" text:style-name="Internet_20_link" text:visited-style-name="Visited_20_Internet_20_Link"><text:span text:style-name="CharStyle3"><text:span text:style-name="T68">Wróć do treści głównej.</text:span></text:span></text:a></text:p>
      <text:p text:style-name="P15"><text:span text:style-name="CharStyle3"><text:span text:style-name="T42"/></text:span></text:p>
      <text:p text:style-name="P15"><text:bookmark-start text:name="przypis_50"/><text:span text:style-name="CharStyle3"><text:span text:style-name="T47">Przypis </text:span></text:span><text:span text:style-name="CharStyle3"><text:span text:style-name="T59">5</text:span></text:span><text:span text:style-name="CharStyle3"><text:span text:style-name="T61">0</text:span></text:span><text:bookmark-end text:name="przypis_50"/><text:span text:style-name="CharStyle3"><text:span text:style-name="T61">. </text:span></text:span><text:span text:style-name="CharStyle39"><text:span text:style-name="T61">Gross J.T. (1998), </text:span></text:span><text:span text:style-name="CharStyle40"><text:span text:style-name="T61">Upiorna dekada: trzy eseje na temat stereotypów Polaków, Żydów, Niemców i komunistów 1939-1948,</text:span></text:span><text:span text:style-name="CharStyle39"><text:span text:style-name="T61"> Universitas, Kraków. </text:span></text:span><text:a xlink:type="simple" xlink:href="#p_5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15"/><text:span text:style-name="CharStyle25"><text:span text:style-name="T68">Przypis </text:span></text:span><text:span text:style-name="CharStyle25"><text:span text:style-name="T69">15</text:span></text:span><text:bookmark-end text:name="przypis15"/><text:span text:style-name="CharStyle25"><text:span text:style-name="T69">. </text:span></text:span><text:span text:style-name="CharStyle22"><text:span text:style-name="T69">Por. artykuły autorstwa Piotra Gontarczyka i Iwa C. Pogonowskiego przedrukowane w zbiorze pod redakcją Roberta Jankowskiego (2008: 17-39). </text:span></text:span><text:a xlink:type="simple" xlink:href="#p.15"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_51"/><text:span text:style-name="CharStyle3"><text:span text:style-name="T47">Przypis </text:span></text:span><text:span text:style-name="CharStyle3"><text:span text:style-name="T59">5</text:span></text:span><text:span text:style-name="CharStyle3"><text:span text:style-name="T61">1</text:span></text:span><text:bookmark-end text:name="przypis_51"/><text:span text:style-name="CharStyle3"><text:span text:style-name="T6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51"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16"/><text:span text:style-name="CharStyle25"><text:span text:style-name="T68">Przypis </text:span></text:span><text:span text:style-name="CharStyle25"><text:span text:style-name="T69">16</text:span></text:span><text:bookmark-end text:name="przypis16"/><text:span text:style-name="CharStyle25"><text:span text:style-name="T69">. </text:span></text:span><text:span text:style-name="CharStyle22"><text:span text:style-name="T69">Zarzut tchórzostwa jest podnoszony także w kontekście debaty toczącej się wokół </text:span></text:span><text:span text:style-name="CharStyle23"><text:span text:style-name="T69">Strachu</text:span></text:span><text:span text:style-name="CharStyle22"><text:span text:style-name="T69">. Nowak formułuje go pod adresem Grossa, zarzucając mu unikanie pojedynku na argumenty oraz obawianie się przeciwników podczas publicznych spotkań (Nowak, Żelazny 2008: 10; Nowak, Zygmunt 2008: 2). </text:span></text:span><text:a xlink:type="simple" xlink:href="#p.16"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_52"/><text:span text:style-name="CharStyle3"><text:span text:style-name="T47">Przypis </text:span></text:span><text:span text:style-name="CharStyle3"><text:span text:style-name="T59">5</text:span></text:span><text:span text:style-name="CharStyle3"><text:span text:style-name="T61">2</text:span></text:span><text:bookmark-end text:name="przypis_52"/><text:span text:style-name="CharStyle3"><text:span text:style-name="T61">. </text:span></text:span><text:span text:style-name="CharStyle25"><text:span text:style-name="T61">Sommer T. (2008), </text:span></text:span><text:span text:style-name="CharStyle37"><text:span text:style-name="T61">Strach</text:span></text:span><text:span text:style-name="CharStyle25"><text:span text:style-name="T61">, „Najwyższy Czas!”, 23 lutego, s. 5-6. </text:span></text:span><text:a xlink:type="simple" xlink:href="#p_52"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17"/><text:soft-page-break/><text:span text:style-name="CharStyle25"><text:span text:style-name="T68">Przypis </text:span></text:span><text:span text:style-name="CharStyle25"><text:span text:style-name="T69">17</text:span></text:span><text:bookmark-end text:name="przypis17"/><text:span text:style-name="CharStyle25"><text:span text:style-name="T69">. </text:span></text:span><text:span text:style-name="CharStyle22"><text:span text:style-name="T61">Pośrednio sugeruje to również wypowiedź Szpytmy, który dopatruje się sposobu formułowania narracji przez Grossa w „negatywnych doświadczeniach autora i jego rodziny” (Szpytma, Kamieniecki 2008: 19). </text:span></text:span><text:a xlink:type="simple" xlink:href="#p.17"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_53"/><text:span text:style-name="CharStyle3"><text:span text:style-name="T47">Przypis </text:span></text:span><text:span text:style-name="CharStyle3"><text:span text:style-name="T59">5</text:span></text:span><text:span text:style-name="CharStyle3"><text:span text:style-name="T61">3</text:span></text:span><text:bookmark-end text:name="przypis_53"/><text:span text:style-name="CharStyle3"><text:span text:style-name="T61">. </text:span></text:span><text:span text:style-name="CharStyle25"><text:span text:style-name="T61">Sommer T. (2008), </text:span></text:span><text:span text:style-name="CharStyle37"><text:span text:style-name="T61">Strach</text:span></text:span><text:span text:style-name="CharStyle25"><text:span text:style-name="T61">, „Najwyższy Czas!”, 23 lutego, s. 5-6. </text:span></text:span><text:a xlink:type="simple" xlink:href="#p_53" text:style-name="Internet_20_link" text:visited-style-name="Visited_20_Internet_20_Link"><text:span text:style-name="CharStyle3"><text:span text:style-name="T68">Wróć do treści głównej.</text:span></text:span></text:a></text:p>
      <text:p text:style-name="P15"><text:span text:style-name="CharStyle3"><text:span text:style-name="T42"/></text:span></text:p>
      <text:p text:style-name="P15"><text:bookmark-start text:name="przypis_54"/><text:span text:style-name="CharStyle3"><text:span text:style-name="T47">Przypis </text:span></text:span><text:span text:style-name="CharStyle3"><text:span text:style-name="T59">5</text:span></text:span><text:span text:style-name="CharStyle3"><text:span text:style-name="T61">4</text:span></text:span><text:bookmark-end text:name="przypis_54"/><text:span text:style-name="CharStyle3"><text:span text:style-name="T61">. </text:span></text:span><text:span text:style-name="CharStyle25"><text:span text:style-name="T61">Wąsowski J. (2008), </text:span></text:span><text:span text:style-name="CharStyle37"><text:span text:style-name="T61">Niech fałszerze nie piszą historii</text:span></text:span><text:span text:style-name="CharStyle25"><text:span text:style-name="T61">, „Nasz Dziennik”, 3 marca, s. 15. </text:span></text:span><text:a xlink:type="simple" xlink:href="#p_54" text:style-name="Internet_20_link" text:visited-style-name="Visited_20_Internet_20_Link"><text:span text:style-name="CharStyle3"><text:span text:style-name="T68">Wróć do treści głównej.</text:span></text:span></text:a></text:p>
      <text:p text:style-name="P15"><text:span text:style-name="CharStyle3"><text:span text:style-name="T42"/></text:span></text:p>
      <text:p text:style-name="P15"><text:bookmark-start text:name="przypis_55"/><text:span text:style-name="CharStyle3"><text:span text:style-name="T47">Przypis </text:span></text:span><text:span text:style-name="CharStyle3"><text:span text:style-name="T59">5</text:span></text:span><text:span text:style-name="CharStyle3"><text:span text:style-name="T61">5</text:span></text:span><text:bookmark-end text:name="przypis_55"/><text:span text:style-name="CharStyle3"><text:span text:style-name="T61">. </text:span></text:span><text:span text:style-name="CharStyle25"><text:span text:style-name="T61">Głuchowski W. (2008), </text:span></text:span><text:span text:style-name="CharStyle37"><text:span text:style-name="T61">Nie pozwalajmy pluć sobie w twarz</text:span></text:span><text:span text:style-name="CharStyle25"><text:span text:style-name="T61">, „Nasz Dziennik”, 20 marca, s. 15; Kossowski S. (2008), </text:span></text:span><text:span text:style-name="CharStyle37"><text:span text:style-name="T61">Pomogłem, bo jestem Polakiem</text:span></text:span><text:span text:style-name="CharStyle25"><text:span text:style-name="T61">, „Nasz Dziennik”, 18 lutego, s. 15; Nowak J.R., Zygmunt M. (2008), </text:span></text:span><text:span text:style-name="CharStyle37"><text:span text:style-name="T61">Jestem gotów do wojny… na argumenty. Z prof. Jerzym Robertem Nowakiem rozmawia Marek Zygmunt</text:span></text:span><text:span text:style-name="CharStyle25"><text:span text:style-name="T61">, „Nasz Dziennik”, 3 marca, s. 2. </text:span></text:span><text:a xlink:type="simple" xlink:href="#p_55" text:style-name="Internet_20_link" text:visited-style-name="Visited_20_Internet_20_Link"><text:span text:style-name="CharStyle3"><text:span text:style-name="T68">Wróć do treści głównej.</text:span></text:span></text:a></text:p>
      <text:p text:style-name="P15"><text:span text:style-name="CharStyle3"><text:span text:style-name="T42"/></text:span></text:p>
      <text:p text:style-name="P15"><text:bookmark-start text:name="przypis_56"/><text:span text:style-name="CharStyle3"><text:span text:style-name="T47">Przypis </text:span></text:span><text:span text:style-name="CharStyle3"><text:span text:style-name="T59">5</text:span></text:span><text:span text:style-name="CharStyle3"><text:span text:style-name="T61">6</text:span></text:span><text:bookmark-end text:name="przypis_56"/><text:span text:style-name="CharStyle3"><text:span text:style-name="T61">. </text:span></text:span><text:span text:style-name="CharStyle39"><text:span text:style-name="T61">Filipczak M. (2008), </text:span></text:span><text:span text:style-name="CharStyle40"><text:span text:style-name="T61">List do Prezydenta Rzeczypospolitej Polskiej, Lecha Kaczyńskiego w sprawie odebrania Krzyża Kawalerskiego Orderu Zasługi Rzeczypospolitej Polskiej</text:span></text:span><text:span text:style-name="CharStyle39"><text:span text:style-name="T61">, „Nasz Dziennik”, 17 kwietnia, s. 15. </text:span></text:span><text:a xlink:type="simple" xlink:href="#p_56"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5"><text:bookmark-start text:name="przypis18"/><text:span text:style-name="CharStyle25"><text:span text:style-name="T68">Przypis </text:span></text:span><text:span text:style-name="CharStyle25"><text:span text:style-name="T69">18</text:span></text:span><text:bookmark-end text:name="przypis18"/><text:span text:style-name="CharStyle25"><text:span text:style-name="T69">. </text:span></text:span><text:span text:style-name="CharStyle22"><text:span text:style-name="T69">Treść paragrafu 132a brzmi: „Kto publicznie pomawia Naród Polski o udział, organizowanie lub odpowiedzialność za zbrodnie komunistyczne lub nazistowskie podlega karze pozbawienia wolności do lat 3” (Cholewińska 2008: 3). Podstawą byłoby zarzucane Grossowi przez adwersarzy „poniżanie narodu polskiego i fałszowanie faktów” (Helena z Małopolski 2008: 15), a zwłaszcza sugerowanie, że „Polacy mordowali Żydów do spółki z »nazistami« (Niemcy tu nie występują) (…) przy czynnym lub biernym poparciu Kościoła katolickiego i katolickich duchownych” (Wąsowski 2008: 15) i obarczanie Polaków zbrodniami Niemców (Kossowski 2008: 15). </text:span></text:span><text:a xlink:type="simple" xlink:href="#p.18"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_57"/><text:span text:style-name="CharStyle3"><text:span text:style-name="T47">Przypis </text:span></text:span><text:span text:style-name="CharStyle3"><text:span text:style-name="T59">5</text:span></text:span><text:span text:style-name="CharStyle3"><text:span text:style-name="T61">7</text:span></text:span><text:bookmark-end text:name="przypis_57"/><text:span text:style-name="CharStyle3"><text:span text:style-name="T61">. </text:span></text:span><text:span text:style-name="CharStyle25"><text:span text:style-name="T61">Dytkowski J. (2008b), </text:span></text:span><text:span text:style-name="CharStyle37"><text:span text:style-name="T61">„Strach” w prokuraturze</text:span></text:span><text:span text:style-name="CharStyle25"><text:span text:style-name="T61">, „Nasz Dziennik”, 12-13 stycznia, s. 3; Cholewińska M. (2008), </text:span></text:span><text:span text:style-name="CharStyle37"><text:span text:style-name="T61">Paragraf w kagańcu</text:span></text:span><text:span text:style-name="CharStyle25"><text:span text:style-name="T61">, „Nasz Dziennik”, 7 lipca, s. 3; AMG (2008b), </text:span></text:span><text:span text:style-name="CharStyle37"><text:span text:style-name="T61">Artykuł 132a</text:span></text:span><text:span text:style-name="CharStyle25"><text:span text:style-name="T61">, „Nasz Dziennik”, 21 lutego, s. 16; Ryszka Cz. (2008), </text:span></text:span><text:span text:style-name="CharStyle37"><text:span text:style-name="T61">Oświadczenie skierowane do ministra sprawiedliwości Zbigniewa Ćwiąkalskiego w sprawie książki J.T. Grossa „Strach. Antysemityzm w Polsce po Auschwitz”, wydanej w Wydawnictwie Znak</text:span></text:span><text:span text:style-name="CharStyle25"><text:span text:style-name="T61">, „Nasz Dziennik”, 25 stycznia, s. 20. </text:span></text:span><text:a xlink:type="simple" xlink:href="#p_57" text:style-name="Internet_20_link" text:visited-style-name="Visited_20_Internet_20_Link"><text:span text:style-name="CharStyle3"><text:span text:style-name="T68">Wróć do treści głównej.</text:span></text:span></text:a></text:p>
      <text:p text:style-name="P5"><text:soft-page-break/><text:span text:style-name="CharStyle25"><text:span text:style-name="T42"/></text:span></text:p>
      <text:p text:style-name="P16"><text:bookmark-start text:name="przypis19"/><text:span text:style-name="CharStyle25"><text:span text:style-name="T68">Przypis </text:span></text:span><text:span text:style-name="CharStyle25"><text:span text:style-name="T69">19</text:span></text:span><text:bookmark-end text:name="przypis19"/><text:span text:style-name="CharStyle25"><text:span text:style-name="T69">. </text:span></text:span><text:span text:style-name="CharStyle28"><text:span text:style-name="T69">I ta teza nie jest nową wśród przeciwników Grossa. Por. głośną wypowiedź związanego z UPR, „Najwyższym Czasem!” i środowiskiem Radia Maryja Stanisława Michalkiewicza (2006: 5-6). </text:span></text:span><text:a xlink:type="simple" xlink:href="#p.19" text:style-name="Internet_20_link" text:visited-style-name="Visited_20_Internet_20_Link"><text:span text:style-name="CharStyle3"><text:span text:style-name="T68">Wróć do treści głównej.</text:span></text:span></text:a></text:p>
      <text:p text:style-name="P16"><text:span text:style-name="CharStyle3"><text:span text:style-name="T42"/></text:span></text:p>
      <text:p text:style-name="P16"><text:bookmark-start text:name="przypis_58"/><text:span text:style-name="CharStyle3"><text:span text:style-name="T47">Przypis </text:span></text:span><text:span text:style-name="CharStyle3"><text:span text:style-name="T59">5</text:span></text:span><text:span text:style-name="CharStyle3"><text:span text:style-name="T61">8</text:span></text:span><text:bookmark-end text:name="przypis_58"/><text:span text:style-name="CharStyle3"><text:span text:style-name="T61">. </text:span></text:span><text:span text:style-name="CharStyle31"><text:span text:style-name="T61">Finkelstein N. (2001), </text:span></text:span><text:span text:style-name="CharStyle38"><text:span text:style-name="T61">Przedsiębiorstwo Holokaust</text:span></text:span><text:span text:style-name="CharStyle31"><text:span text:style-name="T61">, przeł. M. Szymański, Oficyna Wydawnicza Wolumen, Warszawa. </text:span></text:span><text:a xlink:type="simple" xlink:href="#p_58"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20"/><text:span text:style-name="CharStyle25"><text:span text:style-name="T68">Przypis </text:span></text:span><text:span text:style-name="CharStyle25"><text:span text:style-name="T69">2</text:span></text:span><text:span text:style-name="CharStyle25"><text:span text:style-name="T44">0</text:span></text:span><text:bookmark-end text:name="przypis20"/><text:span text:style-name="CharStyle25"><text:span text:style-name="T44">. </text:span></text:span><text:span text:style-name="CharStyle28"><text:span text:style-name="T61">Nowak konstatuje, że „niekompetentny i groźny rząd »platformowców« zaspokoi roszczenia żydowskie, choć w polskim systemie emerytalnym brakuje 300 mld złotych” (Nowak, Żelazny 2008: 10). </text:span></text:span><text:a xlink:type="simple" xlink:href="#p.2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_59"/><text:span text:style-name="CharStyle3"><text:span text:style-name="T47">Przypis </text:span></text:span><text:span text:style-name="CharStyle3"><text:span text:style-name="T59">5</text:span></text:span><text:span text:style-name="CharStyle3"><text:span text:style-name="T61">9</text:span></text:span><text:bookmark-end text:name="przypis_59"/><text:span text:style-name="CharStyle3"><text:span text:style-name="T6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span text:style-name="CharStyle25"><text:span text:style-name="T61">Nowak J.R. (2007a), </text:span></text:span><text:span text:style-name="CharStyle37"><text:span text:style-name="T61">Chcą nas ograbić!</text:span></text:span><text:span text:style-name="CharStyle25"><text:span text:style-name="T61">, „Nasz Dziennik”, 17-18 lutego, s. 19-20; Michalkiewicz S. (2007), </text:span></text:span><text:span text:style-name="CharStyle37"><text:span text:style-name="T61">Pałeczkę przejmuje Rachela Słupek?</text:span></text:span><text:span text:style-name="CharStyle25"><text:span text:style-name="T61">, „Nasz Dziennik”, 23 marca, s. 16; Kossowski S. (2008), </text:span></text:span><text:span text:style-name="CharStyle37"><text:span text:style-name="T61">Pomogłem, bo jestem Polakiem</text:span></text:span><text:span text:style-name="CharStyle25"><text:span text:style-name="T61">, „Nasz Dziennik”, 18 lutego, s. 15. </text:span></text:span><text:a xlink:type="simple" xlink:href="#p_59" text:style-name="Internet_20_link" text:visited-style-name="Visited_20_Internet_20_Link"><text:span text:style-name="CharStyle3"><text:span text:style-name="T68">Wróć do treści głównej.</text:span></text:span></text:a></text:p>
      <text:p text:style-name="P16"><text:span text:style-name="CharStyle3"><text:span text:style-name="T42"/></text:span></text:p>
      <text:p text:style-name="P16"><text:bookmark-start text:name="przypis_60"/><text:span text:style-name="CharStyle3"><text:span text:style-name="T47">Przypis </text:span></text:span><text:span text:style-name="CharStyle3"><text:span text:style-name="T61">6</text:span></text:span><text:span text:style-name="CharStyle3"><text:span text:style-name="T62">0</text:span></text:span><text:bookmark-end text:name="przypis_60"/><text:span text:style-name="CharStyle3"><text:span text:style-name="T62">. </text:span></text:span><text:span text:style-name="CharStyle25"><text:span text:style-name="T62">Chrostowski W., Nowak J.R., Bober M. (2008), </text:span></text:span><text:span text:style-name="CharStyle37"><text:span text:style-name="T62">Gross nie może decydować o przyszłości. Z ks. prof. Waldemarem Chrostowskim, biblistą i prof. Jerzym Robertem Nowakiem, historykiem o antypolskiej i antykatolickiej książce J.T. Grossa rozmawia Mariusz Bober</text:span></text:span><text:span text:style-name="CharStyle25"><text:span text:style-name="T62">, „Nasz Dziennik”, 16-17 lutego, s. 16-17. </text:span></text:span><text:a xlink:type="simple" xlink:href="#p_60"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_61"/><text:span text:style-name="CharStyle3"><text:span text:style-name="T47">Przypis </text:span></text:span><text:span text:style-name="CharStyle3"><text:span text:style-name="T61">6</text:span></text:span><text:span text:style-name="CharStyle3"><text:span text:style-name="T62">1</text:span></text:span><text:bookmark-end text:name="przypis_61"/><text:span text:style-name="CharStyle3"><text:span text:style-name="T62">. </text:span></text:span><text:span text:style-name="CharStyle25"><text:span text:style-name="T47">Gross J.T. (2008), </text:span></text:span><text:span text:style-name="CharStyle37"><text:span text:style-name="T47">Strach. Antysemityzm w Polsce tuż po wojnie. Historia moralnej zapaści</text:span></text:span><text:span text:style-name="CharStyle25"><text:span text:style-name="T47">, Znak, Kraków. </text:span></text:span><text:a xlink:type="simple" xlink:href="#p_61"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_62"/><text:span text:style-name="CharStyle3"><text:span text:style-name="T47">Przypis </text:span></text:span><text:span text:style-name="CharStyle3"><text:span text:style-name="T61">6</text:span></text:span><text:span text:style-name="CharStyle3"><text:span text:style-name="T62">2</text:span></text:span><text:bookmark-end text:name="przypis_62"/><text:span text:style-name="CharStyle3"><text:span text:style-name="T62">. </text:span></text:span><text:span text:style-name="CharStyle25"><text:span text:style-name="T58">Nowak J.R., Dytkowski J. (2008), </text:span></text:span><text:span text:style-name="CharStyle37"><text:span text:style-name="T58">Gross tworzy spiralę kłamstw. Z prof. dr. hab. Jerzym Robertem Nowakiem, wykładowcą Wyższej Szkoły Kultury Społecznej i Medialnej w Toruniu rozmawia Jacek Dytkowski</text:span></text:span><text:span text:style-name="CharStyle25"><text:span text:style-name="T58">, „Nasz Dziennik”, 11 lutego, s. 3. </text:span></text:span><text:a xlink:type="simple" xlink:href="#p_62" text:style-name="Internet_20_link" text:visited-style-name="Visited_20_Internet_20_Link"><text:span text:style-name="CharStyle3"><text:span text:style-name="T68">Wróć do treści głównej.</text:span></text:span></text:a></text:p>
      <text:p text:style-name="P16"><text:span text:style-name="CharStyle3"><text:span text:style-name="T42"/></text:span></text:p>
      <text:p text:style-name="P16"><text:bookmark-start text:name="przypis_63"/><text:span text:style-name="CharStyle3"><text:span text:style-name="T47">Przypis </text:span></text:span><text:span text:style-name="CharStyle3"><text:span text:style-name="T61">6</text:span></text:span><text:span text:style-name="CharStyle3"><text:span text:style-name="T62">3</text:span></text:span><text:bookmark-end text:name="przypis_63"/><text:span text:style-name="CharStyle3"><text:span text:style-name="T62">. </text:span></text:span><text:span text:style-name="CharStyle25"><text:span text:style-name="T62">Cegielska K. (2008), </text:span></text:span><text:span text:style-name="CharStyle37"><text:span text:style-name="T62">Nie ma ładu bez wiary</text:span></text:span><text:span text:style-name="CharStyle25"><text:span text:style-name="T62">, „Nasz Dziennik”, 28 stycznia, s. 1, 5. </text:span></text:span><text:a xlink:type="simple" xlink:href="#p_63" text:style-name="Internet_20_link" text:visited-style-name="Visited_20_Internet_20_Link"><text:span text:style-name="CharStyle3"><text:span text:style-name="T68">Wróć do treści głównej.</text:span></text:span></text:a></text:p>
      <text:p text:style-name="P16"><text:span text:style-name="CharStyle3"><text:span text:style-name="T42"/></text:span></text:p>
      <text:p text:style-name="P16"><text:bookmark-start text:name="przypis_64"/><text:soft-page-break/><text:span text:style-name="CharStyle3"><text:span text:style-name="T47">Przypis </text:span></text:span><text:span text:style-name="CharStyle3"><text:span text:style-name="T61">6</text:span></text:span><text:span text:style-name="CharStyle3"><text:span text:style-name="T62">4</text:span></text:span><text:bookmark-end text:name="przypis_64"/><text:span text:style-name="CharStyle3"><text:span text:style-name="T62">. </text:span></text:span><text:span text:style-name="CharStyle25"><text:span text:style-name="T62">Wąsowski J. (2008), </text:span></text:span><text:span text:style-name="CharStyle37"><text:span text:style-name="T62">Niech fałszerze nie piszą historii</text:span></text:span><text:span text:style-name="CharStyle25"><text:span text:style-name="T62">, „Nasz Dziennik”, 3 marca, s. 15. </text:span></text:span><text:a xlink:type="simple" xlink:href="#p_64" text:style-name="Internet_20_link" text:visited-style-name="Visited_20_Internet_20_Link"><text:span text:style-name="CharStyle3"><text:span text:style-name="T68">Wróć do treści głównej.</text:span></text:span></text:a></text:p>
      <text:p text:style-name="P5"><text:span text:style-name="CharStyle25"><text:span text:style-name="T42"/></text:span></text:p>
      <text:p text:style-name="P16"><text:bookmark-start text:name="przypis21"/><text:span text:style-name="CharStyle25"><text:span text:style-name="T68">Przypis </text:span></text:span><text:span text:style-name="CharStyle25"><text:span text:style-name="T69">2</text:span></text:span><text:span text:style-name="CharStyle25"><text:span text:style-name="T44">1</text:span></text:span><text:bookmark-end text:name="przypis21"/><text:span text:style-name="CharStyle25"><text:span text:style-name="T44">. </text:span></text:span><text:span text:style-name="CharStyle22"><text:span text:style-name="T44">Kwintesencją takiej interpretacji jest wypowiedź prof. Bogusława Wolniewicza, który utrzymuje, że publikacje Grossa są elementem wielkiej politycznej operacji o dwóch strategicznych kierunkach: antypolskim - przekonującym, że bezpośrednimi sprawcami Zagłady byli „nieokreśleni bliżej naziści” i „określeni narodowo” Polacy, oraz antychrześcijańskim - obarczającym odpowiedzialnością za Holokaust chrześcijaństwo, a szczególnie Kościół katolicki (Wolniewicz 2008: 16). </text:span></text:span><text:a xlink:type="simple" xlink:href="#p.21"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7"><text:bookmark-start text:name="przypis_65"/><text:span text:style-name="CharStyle3"><text:span text:style-name="T47">Przypis </text:span></text:span><text:span text:style-name="CharStyle3"><text:span text:style-name="T61">6</text:span></text:span><text:span text:style-name="CharStyle3"><text:span text:style-name="T62">5</text:span></text:span><text:bookmark-end text:name="przypis_65"/><text:span text:style-name="CharStyle3"><text:span text:style-name="T62">. </text:span></text:span><text:span text:style-name="CharStyle39"><text:span text:style-name="T62">Giertych M. (1995), </text:span></text:span><text:span text:style-name="CharStyle40"><text:span text:style-name="T62">Nie przemogą! Antykościół, antypolonizm, masoneria</text:span></text:span><text:span text:style-name="CharStyle39"><text:span text:style-name="T62">, Nortom, Wrocław. </text:span></text:span><text:a xlink:type="simple" xlink:href="#p_65"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7"><text:bookmark-start text:name="przypis22"/><text:span text:style-name="CharStyle25"><text:span text:style-name="T68">Przypis </text:span></text:span><text:span text:style-name="CharStyle25"><text:span text:style-name="T69">2</text:span></text:span><text:span text:style-name="CharStyle25"><text:span text:style-name="T44">2</text:span></text:span><text:bookmark-end text:name="przypis22"/><text:span text:style-name="CharStyle25"><text:span text:style-name="T44">. </text:span></text:span><text:span text:style-name="CharStyle22"><text:span text:style-name="T44">Znakomicie oddają to słowa Nowaka: „dość kopania w polskość i chrześcijaństwo - trzeba skończyć z sytuacją, w której jest to zajęcie przyjemne i bezkarne” (Nowak, Żelazny 2008: 10). </text:span></text:span><text:a xlink:type="simple" xlink:href="#p.22"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7"><text:bookmark-start text:name="przypis_66"/><text:span text:style-name="CharStyle3"><text:span text:style-name="T47">Przypis </text:span></text:span><text:span text:style-name="CharStyle3"><text:span text:style-name="T61">6</text:span></text:span><text:span text:style-name="CharStyle3"><text:span text:style-name="T62">6</text:span></text:span><text:bookmark-end text:name="przypis_66"/><text:span text:style-name="CharStyle3"><text:span text:style-name="T62">. </text:span></text:span><text:span text:style-name="CharStyle25"><text:span text:style-name="T62">Nowak J.R., Żelazny M. (2008), </text:span></text:span><text:span text:style-name="CharStyle37"><text:span text:style-name="T62">Dość kopania w polskość i chrześcijaństwo! Rozmowa z prof. dr. hab. Jerzym Robertem Nowakiem, historykiem, wykładowcą Wyższej Szkoły Kultury Społecznej i Medialnej w Toruniu, prezesem Ruchu Przełomu Narodowego</text:span></text:span><text:span text:style-name="CharStyle25"><text:span text:style-name="T62">, „Nasz Dziennik”, 19 czerwca, s. 10. </text:span></text:span><text:a xlink:type="simple" xlink:href="#p_66" text:style-name="Internet_20_link" text:visited-style-name="Visited_20_Internet_20_Link"><text:span text:style-name="CharStyle3"><text:span text:style-name="T68">Wróć do treści głównej.</text:span></text:span></text:a></text:p>
      <text:p text:style-name="P17"><text:span text:style-name="CharStyle3"><text:span text:style-name="T42"/></text:span></text:p>
      <text:p text:style-name="P17"><text:bookmark-start text:name="przypis_67"/><text:span text:style-name="CharStyle3"><text:span text:style-name="T47">Przypis </text:span></text:span><text:span text:style-name="CharStyle3"><text:span text:style-name="T61">6</text:span></text:span><text:span text:style-name="CharStyle3"><text:span text:style-name="T62">7</text:span></text:span><text:bookmark-end text:name="przypis_67"/><text:span text:style-name="CharStyle3"><text:span text:style-name="T62">. </text:span></text:span><text:span text:style-name="CharStyle25"><text:span text:style-name="T53">Helena z Małopolski (2008), </text:span></text:span><text:span text:style-name="CharStyle37"><text:span text:style-name="T53">Boli mnie faryzejska przewrotność</text:span></text:span><text:span text:style-name="CharStyle25"><text:span text:style-name="T53">, „Nasz Dziennik”, 9 maja, s. 15; Dytkowski J. (2008a), </text:span></text:span><text:span text:style-name="CharStyle37"><text:span text:style-name="T53">STOP kłamstwom Grossa</text:span></text:span><text:span text:style-name="CharStyle25"><text:span text:style-name="T53">, „Nasz Dziennik”, 18 lutego, s. 1, 3; Dytkowski J., Żelazny M. (2008), </text:span></text:span><text:span text:style-name="CharStyle37"><text:span text:style-name="T53">Polacy mają dość kłamstw Grossa</text:span></text:span><text:span text:style-name="CharStyle25"><text:span text:style-name="T53">, „Nasz Dziennik”, 11 lutego, s. 1, 3. </text:span></text:span><text:a xlink:type="simple" xlink:href="#p_67" text:style-name="Internet_20_link" text:visited-style-name="Visited_20_Internet_20_Link"><text:span text:style-name="CharStyle3"><text:span text:style-name="T68">Wróć do treści głównej.</text:span></text:span></text:a></text:p>
      <text:p text:style-name="P17"><text:span text:style-name="CharStyle3"><text:span text:style-name="T42"/></text:span></text:p>
      <text:p text:style-name="P17"><text:bookmark-start text:name="przypis_68"/><text:span text:style-name="CharStyle3"><text:span text:style-name="T47">Przypis </text:span></text:span><text:span text:style-name="CharStyle3"><text:span text:style-name="T61">6</text:span></text:span><text:span text:style-name="CharStyle3"><text:span text:style-name="T62">8</text:span></text:span><text:bookmark-end text:name="przypis_68"/><text:span text:style-name="CharStyle3"><text:span text:style-name="T62">. </text:span></text:span><text:span text:style-name="CharStyle25"><text:span text:style-name="T62">Nowak J.R., Żelazny M. (2008), </text:span></text:span><text:span text:style-name="CharStyle37"><text:span text:style-name="T62">Dość kopania w polskość i chrześcijaństwo! Rozmowa z prof. dr. hab. Jerzym Robertem Nowakiem, historykiem, wykładowcą Wyższej Szkoły Kultury Społecznej i Medialnej w Toruniu, prezesem Ruchu Przełomu Narodowego</text:span></text:span><text:span text:style-name="CharStyle25"><text:span text:style-name="T62">, „Nasz Dziennik”, 19 czerwca, s. 10; Nowak J.R., Zygmunt M. (2008), </text:span></text:span><text:span text:style-name="CharStyle37"><text:span text:style-name="T62">Jestem gotów do wojny… na argumenty. Z prof. Jerzym Robertem Nowakiem rozmawia Marek Zygmunt</text:span></text:span><text:span text:style-name="CharStyle25"><text:span text:style-name="T62">, „Nasz Dziennik”, 3 marca, s. 2; AMG (2008a), </text:span></text:span><text:span text:style-name="CharStyle37"><text:span text:style-name="T62">Strach się bać</text:span></text:span><text:span text:style-name="CharStyle25"><text:span text:style-name="T62">, „Nasz Dziennik”, 18 stycznia, s. 16. </text:span></text:span><text:a xlink:type="simple" xlink:href="#p_68" text:style-name="Internet_20_link" text:visited-style-name="Visited_20_Internet_20_Link"><text:span text:style-name="CharStyle3"><text:span text:style-name="T68">Wróć do treści głównej.</text:span></text:span></text:a></text:p>
      <text:p text:style-name="P17"><text:span text:style-name="CharStyle3"><text:span text:style-name="T42"/></text:span></text:p>
      <text:p text:style-name="P17"><text:bookmark-start text:name="przypis_69"/><text:soft-page-break/><text:span text:style-name="CharStyle3"><text:span text:style-name="T47">Przypis </text:span></text:span><text:span text:style-name="CharStyle3"><text:span text:style-name="T61">6</text:span></text:span><text:span text:style-name="CharStyle3"><text:span text:style-name="T62">9</text:span></text:span><text:bookmark-end text:name="przypis_69"/><text:span text:style-name="CharStyle3"><text:span text:style-name="T62">. </text:span></text:span><text:span text:style-name="CharStyle25"><text:span text:style-name="T62">Michalkiewicz S. (2007), </text:span></text:span><text:span text:style-name="CharStyle37"><text:span text:style-name="T62">Pałeczkę przejmuje Rachela Słupek?</text:span></text:span><text:span text:style-name="CharStyle25"><text:span text:style-name="T62">, „Nasz Dziennik”, 23 marca, s. 16; Wysocki J. (2008), </text:span></text:span><text:span text:style-name="CharStyle37"><text:span text:style-name="T62">List otwarty do JM Rektora Uniwersytetu Wrocławskiego, Prof. dra hab. Marka Bojarskiego</text:span></text:span><text:span text:style-name="CharStyle25"><text:span text:style-name="T62">, „Nasz Dziennik”, 22 grudnia, s. 15. </text:span></text:span><text:a xlink:type="simple" xlink:href="#p_69" text:style-name="Internet_20_link" text:visited-style-name="Visited_20_Internet_20_Link"><text:span text:style-name="CharStyle3"><text:span text:style-name="T68">Wróć do treści głównej.</text:span></text:span></text:a></text:p>
      <text:p text:style-name="P17"><text:span text:style-name="CharStyle3"><text:span text:style-name="T42"/></text:span></text:p>
      <text:p text:style-name="P17"><text:bookmark-start text:name="przypis_70"/><text:span text:style-name="CharStyle3"><text:span text:style-name="T47">Przypis </text:span></text:span><text:span text:style-name="CharStyle3"><text:span text:style-name="T62">7</text:span></text:span><text:span text:style-name="CharStyle3"><text:span text:style-name="T63">0</text:span></text:span><text:bookmark-end text:name="przypis_70"/><text:span text:style-name="CharStyle3"><text:span text:style-name="T63">. </text:span></text:span><text:span text:style-name="CharStyle25"><text:span text:style-name="T53">Dytkowski J., Żelazny M. (2008), </text:span></text:span><text:span text:style-name="CharStyle37"><text:span text:style-name="T53">Polacy mają dość kłamstw Grossa</text:span></text:span><text:span text:style-name="CharStyle25"><text:span text:style-name="T53">, „Nasz Dziennik”, 11 lutego, s. 1, 3; Wąsowski J. (2008), </text:span></text:span><text:span text:style-name="CharStyle37"><text:span text:style-name="T53">Niech fałszerze nie piszą historii</text:span></text:span><text:span text:style-name="CharStyle25"><text:span text:style-name="T53">, „Nasz Dziennik”, 3 marca, s. 15; Wolniewicz B. (2008), </text:span></text:span><text:span text:style-name="CharStyle37"><text:span text:style-name="T53">Polityczna pornografia Grossa</text:span></text:span><text:span text:style-name="CharStyle25"><text:span text:style-name="T53">, „Nasz Dziennik”, 24 stycznia, s. 16. </text:span></text:span><text:a xlink:type="simple" xlink:href="#p_70"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8"><text:bookmark-start text:name="przypis_71"/><text:span text:style-name="CharStyle3"><text:span text:style-name="T47">Przypis </text:span></text:span><text:span text:style-name="CharStyle3"><text:span text:style-name="T62">7</text:span></text:span><text:span text:style-name="CharStyle3"><text:span text:style-name="T63">1</text:span></text:span><text:bookmark-end text:name="przypis_71"/><text:span text:style-name="CharStyle3"><text:span text:style-name="T63">. </text:span></text:span><text:span text:style-name="CharStyle25"><text:span text:style-name="T62">Chrostowski W., Nowak J.R., Bober M. (2008), </text:span></text:span><text:span text:style-name="CharStyle37"><text:span text:style-name="T62">Gross nie może decydować o przyszłości. Z ks. prof. Waldemarem Chrostowskim, biblistą i prof. Jerzym Robertem Nowakiem, historykiem o antypolskiej i antykatolickiej książce J.T. Grossa rozmawia Mariusz Bober</text:span></text:span><text:span text:style-name="CharStyle25"><text:span text:style-name="T62">, „Nasz Dziennik”, 16-17 lutego, s. 16-17. </text:span></text:span><text:a xlink:type="simple" xlink:href="#p_71"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7"><text:bookmark-start text:name="przypis23"/><text:span text:style-name="CharStyle25"><text:span text:style-name="T68">Przypis </text:span></text:span><text:span text:style-name="CharStyle25"><text:span text:style-name="T69">2</text:span></text:span><text:span text:style-name="CharStyle25"><text:span text:style-name="T44">3</text:span></text:span><text:bookmark-end text:name="przypis23"/><text:span text:style-name="CharStyle25"><text:span text:style-name="T44">. </text:span></text:span><text:span text:style-name="CharStyle22"><text:span text:style-name="T44">Zwłaszcza atakuje się tutaj Żydowski Instytut Historyczny, a personalnie prof.: Feliksa Tycha, „zięcia Jakuba Bermana”, i „bardzo tendencyjnie prożydowskiego stachanowca zafałszowań i manipulacji” Andrzeja Żbikowskiego, czy „fanatyczkę” doktor Alinę Całą (Nowak 2006:5, 296; 2007b: 9-10). </text:span></text:span><text:a xlink:type="simple" xlink:href="#p.23"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8"><text:bookmark-start text:name="przypis_72"/><text:span text:style-name="CharStyle3"><text:span text:style-name="T47">Przypis </text:span></text:span><text:span text:style-name="CharStyle3"><text:span text:style-name="T62">7</text:span></text:span><text:span text:style-name="CharStyle3"><text:span text:style-name="T63">2</text:span></text:span><text:bookmark-end text:name="przypis_72"/><text:span text:style-name="CharStyle3"><text:span text:style-name="T63">. </text:span></text:span><text:span text:style-name="CharStyle25"><text:span text:style-name="T47">Nowak J.R. (2006), </text:span></text:span><text:span text:style-name="CharStyle37"><text:span text:style-name="T47">Nowe kłamstwa Grossa</text:span></text:span><text:span text:style-name="CharStyle25"><text:span text:style-name="T47">, Maron, Warszawa; Michalkiewicz S. (2007), </text:span></text:span><text:span text:style-name="CharStyle37"><text:span text:style-name="T47">Pałeczkę przejmuje Rachela Słupek?</text:span></text:span><text:span text:style-name="CharStyle25"><text:span text:style-name="T47">, „Nasz Dziennik”, 23 marca, s. 16; Dytkowski J. (2008b), </text:span></text:span><text:span text:style-name="CharStyle37"><text:span text:style-name="T47">„Strach” w prokuraturze</text:span></text:span><text:span text:style-name="CharStyle25"><text:span text:style-name="T47">, „Nasz Dziennik”, 12-13 stycznia, s. 3. </text:span></text:span><text:a xlink:type="simple" xlink:href="#p_72"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7"><text:bookmark-start text:name="przypis24"/><text:span text:style-name="CharStyle25"><text:span text:style-name="T68">Przypis </text:span></text:span><text:span text:style-name="CharStyle25"><text:span text:style-name="T69">2</text:span></text:span><text:span text:style-name="CharStyle25"><text:span text:style-name="T44">4</text:span></text:span><text:bookmark-end text:name="przypis24"/><text:span text:style-name="CharStyle25"><text:span text:style-name="T44">. </text:span></text:span><text:span text:style-name="CharStyle22"><text:span text:style-name="T61">Dywagacje na temat kondycji polskiej historiografii i podziału na „dobrych i złych” badaczy historii, dokonywanie ocen opartych na pozamerytorycznych kryteriach są stale obecne w tekstach Jerzego Roberta Nowaka i stają się przyczynkiem do szerszych rozważań, w których zwraca on uwagę na: brak wybitnych historyków, którzy już odeszli, na upowszechnianie „masochizmu i nihilizmu narodowego”, który wpływa na skłonność do przyjmowania bulwersujących - jego zdaniem - tez Grossa czy dysproporcje i deformacje w opisie stosunków polsko-żydowskich, wynikające z zajmowania się tymi problemami badawczymi przez osoby pochodzenia żydowskiego. Osobną kwestią jest brak prawidłowej polityki historycznej w naszym kraju, która zmierzałaby do nagradzania historyków żydowskich piszących przychylnie o Polsce i zwracających uwagę na </text:span></text:span><text:soft-page-break/><text:span text:style-name="CharStyle22"><text:span text:style-name="T61">zagrożenia, jakie niesie na arenie międzynarodowej działalność takich osób, jak Jan Tomasz Gross (tu najczęściej przywoływany jest prof. Norman Finkelstein; Chrostowski, Nowak, Bober 2008: 16). </text:span></text:span><text:a xlink:type="simple" xlink:href="#p.24" text:style-name="Internet_20_link" text:visited-style-name="Visited_20_Internet_20_Link"><text:span text:style-name="CharStyle3"><text:span text:style-name="T68">Wróć do treści głównej.</text:span></text:span></text:a></text:p>
      <text:p text:style-name="P17"><text:span text:style-name="CharStyle3"><text:span text:style-name="T42"/></text:span></text:p>
      <text:p text:style-name="P18"><text:bookmark-start text:name="przypis_73"/><text:span text:style-name="CharStyle3"><text:span text:style-name="T47">Przypis </text:span></text:span><text:span text:style-name="CharStyle3"><text:span text:style-name="T62">7</text:span></text:span><text:span text:style-name="CharStyle3"><text:span text:style-name="T63">3</text:span></text:span><text:bookmark-end text:name="przypis_73"/><text:span text:style-name="CharStyle3"><text:span text:style-name="T63">. </text:span></text:span><text:span text:style-name="CharStyle25"><text:span text:style-name="T63">Karczewski S. (2008), </text:span></text:span><text:span text:style-name="CharStyle37"><text:span text:style-name="T63">Sprawa Grossa, czyli po co nam historycy?</text:span></text:span><text:span text:style-name="CharStyle25"><text:span text:style-name="T63">, „Nasz Dziennik”, 19-20 stycznia, s. 7. </text:span></text:span><text:a xlink:type="simple" xlink:href="#p_73"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8"><text:bookmark-start text:name="przypis_74"/><text:span text:style-name="CharStyle3"><text:span text:style-name="T47">Przypis </text:span></text:span><text:span text:style-name="CharStyle3"><text:span text:style-name="T62">7</text:span></text:span><text:span text:style-name="CharStyle3"><text:span text:style-name="T63">4</text:span></text:span><text:bookmark-end text:name="przypis_74"/><text:span text:style-name="CharStyle3"><text:span text:style-name="T63">. </text:span></text:span><text:span text:style-name="CharStyle25"><text:span text:style-name="T63">Piskozub M. (2008), </text:span></text:span><text:span text:style-name="CharStyle37"><text:span text:style-name="T63">Szanowna Redakcjo!</text:span></text:span><text:span text:style-name="CharStyle25"><text:span text:style-name="T63">, „Nasz Dziennik”, 23-24 lutego, s. 31; </text:span></text:span><text:span text:style-name="CharStyle25"><text:span text:style-name="T62">Chrostowski W., Nowak J.R., Bober M. (2008), </text:span></text:span><text:span text:style-name="CharStyle37"><text:span text:style-name="T62">Gross nie może decydować o przyszłości. Z ks. prof. Waldemarem Chrostowskim, biblistą i prof. Jerzym Robertem Nowakiem, historykiem o antypolskiej i antykatolickiej książce J.T. Grossa rozmawia Mariusz Bober</text:span></text:span><text:span text:style-name="CharStyle25"><text:span text:style-name="T62">, „Nasz Dziennik”, 16-17 lutego, s. 16-17. </text:span></text:span><text:a xlink:type="simple" xlink:href="#p_74"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8"><text:bookmark-start text:name="przypis_75"/><text:span text:style-name="CharStyle3"><text:span text:style-name="T47">Przypis </text:span></text:span><text:span text:style-name="CharStyle3"><text:span text:style-name="T62">7</text:span></text:span><text:span text:style-name="CharStyle3"><text:span text:style-name="T63">5</text:span></text:span><text:bookmark-end text:name="przypis_75"/><text:span text:style-name="CharStyle3"><text:span text:style-name="T63">. </text:span></text:span><text:span text:style-name="CharStyle25"><text:span text:style-name="T63">Nowak J.R., Baranowski Z. (2008), </text:span></text:span><text:span text:style-name="CharStyle37"><text:span text:style-name="T63">Mam dowody w garści. Z prof. Jerzym Robertem Nowakiem rozmawia Zenon Baranowski</text:span></text:span><text:span text:style-name="CharStyle25"><text:span text:style-name="T63">, „Nasz Dziennik”, 16-17 lutego, s. 3; Baranowski Z. (2008), </text:span></text:span><text:span text:style-name="CharStyle37"><text:span text:style-name="T63">Pozew za kłamstwa</text:span></text:span><text:span text:style-name="CharStyle25"><text:span text:style-name="T63">, „Nasz Dziennik”, 16-17 lutego, s. 1. </text:span></text:span><text:a xlink:type="simple" xlink:href="#p_75"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9"><text:bookmark-start text:name="przypis_76"/><text:span text:style-name="CharStyle3"><text:span text:style-name="T47">Przypis </text:span></text:span><text:span text:style-name="CharStyle3"><text:span text:style-name="T62">7</text:span></text:span><text:span text:style-name="CharStyle3"><text:span text:style-name="T63">6</text:span></text:span><text:bookmark-end text:name="przypis_76"/><text:span text:style-name="CharStyle3"><text:span text:style-name="T63">. </text:span></text:span><text:span text:style-name="CharStyle25"><text:span text:style-name="T63">Wolniewicz B. (2008), </text:span></text:span><text:span text:style-name="CharStyle37"><text:span text:style-name="T63">Polityczna pornografia Grossa</text:span></text:span><text:span text:style-name="CharStyle25"><text:span text:style-name="T63">, „Nasz Dziennik”, 24 stycznia, s. 16. </text:span></text:span><text:a xlink:type="simple" xlink:href="#p_76"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9"><text:bookmark-start text:name="przypis_77"/><text:span text:style-name="CharStyle3"><text:span text:style-name="T47">Przypis </text:span></text:span><text:span text:style-name="CharStyle3"><text:span text:style-name="T62">7</text:span></text:span><text:span text:style-name="CharStyle3"><text:span text:style-name="T63">7</text:span></text:span><text:bookmark-end text:name="przypis_77"/><text:span text:style-name="CharStyle3"><text:span text:style-name="T63">. </text:span></text:span><text:span text:style-name="CharStyle25"><text:span text:style-name="T58">Nowak J.R., Dytkowski J. (2008), </text:span></text:span><text:span text:style-name="CharStyle37"><text:span text:style-name="T58">Gross tworzy spiralę kłamstw. Z prof. dr. hab. Jerzym Robertem Nowakiem, wykładowcą Wyższej Szkoły Kultury Społecznej i Medialnej w Toruniu rozmawia Jacek Dytkowski</text:span></text:span><text:span text:style-name="CharStyle25"><text:span text:style-name="T58">, „Nasz Dziennik”, 11 lutego, s. 3. </text:span></text:span><text:a xlink:type="simple" xlink:href="#p_77"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9"><text:bookmark-start text:name="przypis_78"/><text:span text:style-name="CharStyle3"><text:span text:style-name="T47">Przypis </text:span></text:span><text:span text:style-name="CharStyle3"><text:span text:style-name="T62">7</text:span></text:span><text:span text:style-name="CharStyle3"><text:span text:style-name="T63">8</text:span></text:span><text:bookmark-end text:name="przypis_78"/><text:span text:style-name="CharStyle3"><text:span text:style-name="T63">. </text:span></text:span><text:span text:style-name="CharStyle25"><text:span text:style-name="T63">Ryszka Cz. (2008), </text:span></text:span><text:span text:style-name="CharStyle37"><text:span text:style-name="T63">Oświadczenie skierowane do ministra sprawiedliwości Zbigniewa Ćwiąkalskiego w sprawie książki J.T. Grossa „Strach. Antysemityzm w Polsce po Auschwitz”, wydanej w Wydawnictwie Znak</text:span></text:span><text:span text:style-name="CharStyle25"><text:span text:style-name="T63">, „Nasz Dziennik”, 25 stycznia, s. 20. </text:span></text:span><text:a xlink:type="simple" xlink:href="#p_78"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9"><text:bookmark-start text:name="przypis_79"/><text:span text:style-name="CharStyle3"><text:span text:style-name="T47">Przypis </text:span></text:span><text:span text:style-name="CharStyle3"><text:span text:style-name="T62">7</text:span></text:span><text:span text:style-name="CharStyle3"><text:span text:style-name="T63">9</text:span></text:span><text:bookmark-end text:name="przypis_79"/><text:span text:style-name="CharStyle3"><text:span text:style-name="T63">. </text:span></text:span><text:span text:style-name="CharStyle25"><text:span text:style-name="T63">Kuźniak M. (2008), </text:span></text:span><text:span text:style-name="CharStyle37"><text:span text:style-name="T63">List otwarty</text:span></text:span><text:span text:style-name="CharStyle25"><text:span text:style-name="T63">, „Nasz Dziennik”, 8-9 marca, s. 31. </text:span></text:span><text:a xlink:type="simple" xlink:href="#p_79" text:style-name="Internet_20_link" text:visited-style-name="Visited_20_Internet_20_Link"><text:span text:style-name="CharStyle3"><text:span text:style-name="T68">Wróć do treści głównej.</text:span></text:span></text:a></text:p>
      <text:p text:style-name="P18"><text:span text:style-name="CharStyle3"><text:span text:style-name="T42"/></text:span></text:p>
      <text:p text:style-name="P19"><text:bookmark-start text:name="przypis_80"/><text:soft-page-break/><text:span text:style-name="CharStyle3"><text:span text:style-name="T47">Przypis </text:span></text:span><text:span text:style-name="CharStyle3"><text:span text:style-name="T63">8</text:span></text:span><text:span text:style-name="CharStyle3"><text:span text:style-name="T64">0</text:span></text:span><text:bookmark-end text:name="przypis_80"/><text:span text:style-name="CharStyle3"><text:span text:style-name="T64">. </text:span></text:span><text:span text:style-name="CharStyle25"><text:span text:style-name="T62">Chrostowski W., Nowak J.R., Bober M. (2008), </text:span></text:span><text:span text:style-name="CharStyle37"><text:span text:style-name="T62">Gross nie może decydować o przyszłości. Z ks. prof. Waldemarem Chrostowskim, biblistą i prof. Jerzym Robertem Nowakiem, historykiem o antypolskiej i antykatolickiej książce J.T. Grossa rozmawia Mariusz Bober</text:span></text:span><text:span text:style-name="CharStyle25"><text:span text:style-name="T62">, „Nasz Dziennik”, 16-17 lutego, s. 16-17. </text:span></text:span><text:a xlink:type="simple" xlink:href="#p_80"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19"><text:bookmark-start text:name="przypis25"/><text:span text:style-name="CharStyle25"><text:span text:style-name="T68">Przypis </text:span></text:span><text:span text:style-name="CharStyle25"><text:span text:style-name="T69">2</text:span></text:span><text:span text:style-name="CharStyle25"><text:span text:style-name="T44">5</text:span></text:span><text:bookmark-end text:name="przypis25"/><text:span text:style-name="CharStyle25"><text:span text:style-name="T44">. </text:span></text:span><text:span text:style-name="CharStyle22"><text:span text:style-name="T44">Chodzi o pracę: </text:span></text:span><text:span text:style-name="CharStyle22"><text:span text:style-name="T56">The Polish Institute of International Affairs </text:span></text:span><text:span text:style-name="CharStyle22"><text:span text:style-name="T44">(2006),</text:span></text:span><text:span text:style-name="CharStyle22"><text:span text:style-name="T56"> </text:span></text:span><text:span text:style-name="CharStyle23"><text:span text:style-name="T56">Difficult Postwar Years: Polish Voices in Debate over Jan T. Gross's Book „Fear”</text:span></text:span><text:span text:style-name="CharStyle22"><text:span text:style-name="T56">, </text:span></text:span><text:span text:style-name="CharStyle22"><text:span text:style-name="T44">Warszawa. </text:span></text:span><text:a xlink:type="simple" xlink:href="#p.25"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20"><text:bookmark-start text:name="przypis_81"/><text:span text:style-name="CharStyle3"><text:span text:style-name="T47">Przypis </text:span></text:span><text:span text:style-name="CharStyle3"><text:span text:style-name="T63">8</text:span></text:span><text:span text:style-name="CharStyle3"><text:span text:style-name="T64">1</text:span></text:span><text:bookmark-end text:name="przypis_81"/><text:span text:style-name="CharStyle3"><text:span text:style-name="T64">. </text:span></text:span><text:span text:style-name="CharStyle25"><text:span text:style-name="T64">Nowak J.R. (2007b), </text:span></text:span><text:span text:style-name="CharStyle37"><text:span text:style-name="T64">Kompromitacja MSZ - o książce wydanej przez MSZ w sprawie dyskusji po Strachu</text:span></text:span><text:span text:style-name="CharStyle25"><text:span text:style-name="T64">, „Nasz Dziennik”, 19 stycznia, s. 9-10. </text:span></text:span><text:a xlink:type="simple" xlink:href="#p_81" text:style-name="Internet_20_link" text:visited-style-name="Visited_20_Internet_20_Link"><text:span text:style-name="CharStyle3"><text:span text:style-name="T68">Wróć do treści głównej.</text:span></text:span></text:a></text:p>
      <text:p text:style-name="P19"><text:span text:style-name="CharStyle25"><text:span text:style-name="T42"/></text:span></text:p>
      <text:p text:style-name="P20"><text:bookmark-start text:name="przypis_82"/><text:span text:style-name="CharStyle3"><text:span text:style-name="T47">Przypis </text:span></text:span><text:span text:style-name="CharStyle3"><text:span text:style-name="T63">8</text:span></text:span><text:span text:style-name="CharStyle3"><text:span text:style-name="T64">2</text:span></text:span><text:bookmark-end text:name="przypis_82"/><text:span text:style-name="CharStyle3"><text:span text:style-name="T64">. </text:span></text:span><text:span text:style-name="CharStyle25"><text:span text:style-name="T64">Masłowska G. (2007), </text:span></text:span><text:span text:style-name="CharStyle37"><text:span text:style-name="T64">Interpelacja poselska</text:span></text:span><text:span text:style-name="CharStyle25"><text:span text:style-name="T64">, „Nasz Dziennik”, 15 lutego, s. 12. </text:span></text:span><text:a xlink:type="simple" xlink:href="#p_82"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3"/><text:span text:style-name="CharStyle3"><text:span text:style-name="T47">Przypis </text:span></text:span><text:span text:style-name="CharStyle3"><text:span text:style-name="T63">8</text:span></text:span><text:span text:style-name="CharStyle3"><text:span text:style-name="T65">3</text:span></text:span><text:bookmark-end text:name="przypis_83"/><text:span text:style-name="CharStyle3"><text:span text:style-name="T65">. </text:span></text:span><text:span text:style-name="CharStyle25"><text:span text:style-name="T65">Czyżewski M. (1997), </text:span></text:span><text:span text:style-name="CharStyle37"><text:span text:style-name="T65">W stronę teorii dyskursu publicznego</text:span></text:span><text:span text:style-name="CharStyle25"><text:span text:style-name="T65"> [w:] M. Czyżewski, S. Kowalski, A. Piotrowski (red.), </text:span></text:span><text:span text:style-name="CharStyle37"><text:span text:style-name="T65">Rytualny chaos. Studium dyskursu publicznego</text:span></text:span><text:span text:style-name="CharStyle25"><text:span text:style-name="T65">, Aureus, Kraków, s. 42-115. </text:span></text:span><text:a xlink:type="simple" xlink:href="#p_83"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4"/><text:span text:style-name="CharStyle3"><text:span text:style-name="T47">Przypis </text:span></text:span><text:span text:style-name="CharStyle3"><text:span text:style-name="T63">8</text:span></text:span><text:span text:style-name="CharStyle3"><text:span text:style-name="T65">4</text:span></text:span><text:bookmark-end text:name="przypis_84"/><text:span text:style-name="CharStyle3"><text:span text:style-name="T65">. </text:span></text:span><text:span text:style-name="CharStyle25"><text:span text:style-name="T65">AMG (2008b), </text:span></text:span><text:span text:style-name="CharStyle37"><text:span text:style-name="T65">Artykuł 132a</text:span></text:span><text:span text:style-name="CharStyle25"><text:span text:style-name="T65">, „Nasz Dziennik”, 21 lutego, s. 16. </text:span></text:span><text:a xlink:type="simple" xlink:href="#p_84"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5"/><text:span text:style-name="CharStyle3"><text:span text:style-name="T47">Przypis </text:span></text:span><text:span text:style-name="CharStyle3"><text:span text:style-name="T63">8</text:span></text:span><text:span text:style-name="CharStyle3"><text:span text:style-name="T65">5</text:span></text:span><text:bookmark-end text:name="przypis_85"/><text:span text:style-name="CharStyle3"><text:span text:style-name="T65">. </text:span></text:span><text:span text:style-name="CharStyle25"><text:span text:style-name="T65">Dytkowski J. (2008c), </text:span></text:span><text:span text:style-name="CharStyle37"><text:span text:style-name="T65">Gross siewcą antysemityzmu</text:span></text:span><text:span text:style-name="CharStyle25"><text:span text:style-name="T65">, „Nasz Dziennik”, 26 czerwca, s. 3. </text:span></text:span><text:a xlink:type="simple" xlink:href="#p_85"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6"/><text:span text:style-name="CharStyle3"><text:span text:style-name="T47">Przypis </text:span></text:span><text:span text:style-name="CharStyle3"><text:span text:style-name="T63">8</text:span></text:span><text:span text:style-name="CharStyle3"><text:span text:style-name="T65">6</text:span></text:span><text:bookmark-end text:name="przypis_86"/><text:span text:style-name="CharStyle3"><text:span text:style-name="T65">. </text:span></text:span><text:span text:style-name="CharStyle25"><text:span text:style-name="T65">Bednarski B. (2008), </text:span></text:span><text:span text:style-name="CharStyle37"><text:span text:style-name="T65">Strach Grossa nas nie sparaliżuje</text:span></text:span><text:span text:style-name="CharStyle25"><text:span text:style-name="T65">, „Nasz Dziennik”, 14 lutego, s. 15. </text:span></text:span><text:a xlink:type="simple" xlink:href="#p_86"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7"/><text:span text:style-name="CharStyle3"><text:span text:style-name="T47">Przypis </text:span></text:span><text:span text:style-name="CharStyle3"><text:span text:style-name="T63">8</text:span></text:span><text:span text:style-name="CharStyle3"><text:span text:style-name="T65">7</text:span></text:span><text:bookmark-end text:name="przypis_87"/><text:span text:style-name="CharStyle3"><text:span text:style-name="T65">. </text:span></text:span><text:span text:style-name="CharStyle25"><text:span text:style-name="T65">Wolniewicz B. (2008), </text:span></text:span><text:span text:style-name="CharStyle37"><text:span text:style-name="T65">Polityczna pornografia Grossa</text:span></text:span><text:span text:style-name="CharStyle25"><text:span text:style-name="T65">, „Nasz Dziennik”, 24 stycznia, s. 16. </text:span></text:span><text:a xlink:type="simple" xlink:href="#p_87" text:style-name="Internet_20_link" text:visited-style-name="Visited_20_Internet_20_Link"><text:span text:style-name="CharStyle3"><text:span text:style-name="T68">Wróć do treści głównej.</text:span></text:span></text:a></text:p>
      <text:p text:style-name="P30"/>
      <text:p text:style-name="P20"><text:bookmark-start text:name="przypis_88"/><text:span text:style-name="CharStyle3"><text:span text:style-name="T47">Przypis </text:span></text:span><text:span text:style-name="CharStyle3"><text:span text:style-name="T63">8</text:span></text:span><text:span text:style-name="CharStyle3"><text:span text:style-name="T65">8</text:span></text:span><text:bookmark-end text:name="przypis_88"/><text:span text:style-name="CharStyle3"><text:span text:style-name="T65">. </text:span></text:span><text:span text:style-name="CharStyle25"><text:span text:style-name="T65">Wolniewicz B. (2008), </text:span></text:span><text:span text:style-name="CharStyle37"><text:span text:style-name="T65">Polityczna pornografia Grossa</text:span></text:span><text:span text:style-name="CharStyle25"><text:span text:style-name="T65">, „Nasz Dziennik”, 24 stycznia, s. 16. </text:span></text:span><text:a xlink:type="simple" xlink:href="#p_88" text:style-name="Internet_20_link" text:visited-style-name="Visited_20_Internet_20_Link"><text:span text:style-name="CharStyle3"><text:span text:style-name="T68">Wróć do treści głównej.</text:span></text:span></text:a></text:p>
      <text:p text:style-name="P20"><text:span text:style-name="CharStyle3"><text:span text:style-name="T42"/></text:span></text:p>
      <text:p text:style-name="P20"><text:bookmark-start text:name="przypis_89"/><text:soft-page-break/><text:span text:style-name="CharStyle3"><text:span text:style-name="T47">Przypis </text:span></text:span><text:span text:style-name="CharStyle3"><text:span text:style-name="T63">8</text:span></text:span><text:span text:style-name="CharStyle3"><text:span text:style-name="T65">9</text:span></text:span><text:bookmark-end text:name="przypis_89"/><text:span text:style-name="CharStyle3"><text:span text:style-name="T65">. </text:span></text:span><text:span text:style-name="CharStyle25"><text:span text:style-name="T65">Wolniewicz B. (2008), </text:span></text:span><text:span text:style-name="CharStyle37"><text:span text:style-name="T65">Polityczna pornografia Grossa</text:span></text:span><text:span text:style-name="CharStyle25"><text:span text:style-name="T65">, „Nasz Dziennik”, 24 stycznia, s. 16. </text:span></text:span><text:a xlink:type="simple" xlink:href="#p_89"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21"><text:bookmark-start text:name="przypis_90"/><text:span text:style-name="CharStyle3"><text:span text:style-name="T47">Przypis </text:span></text:span><text:span text:style-name="CharStyle3"><text:span text:style-name="T65">9</text:span></text:span><text:span text:style-name="CharStyle3"><text:span text:style-name="T71">0</text:span></text:span><text:bookmark-end text:name="przypis_90"/><text:span text:style-name="CharStyle3"><text:span text:style-name="T71">. </text:span></text:span><text:span text:style-name="CharStyle25"><text:span text:style-name="T62">Chrostowski W., Nowak J.R., Bober M. (2008), </text:span></text:span><text:span text:style-name="CharStyle37"><text:span text:style-name="T62">Gross nie może decydować o przyszłości. Z ks. prof. Waldemarem Chrostowskim, biblistą i prof. Jerzym Robertem Nowakiem, historykiem o antypolskiej i antykatolickiej książce J.T. Grossa rozmawia Mariusz Bober</text:span></text:span><text:span text:style-name="CharStyle25"><text:span text:style-name="T62">, „Nasz Dziennik”, 16-17 lutego, s. 16-17. </text:span></text:span><text:a xlink:type="simple" xlink:href="#p_90" text:style-name="Internet_20_link" text:visited-style-name="Visited_20_Internet_20_Link"><text:span text:style-name="CharStyle3"><text:span text:style-name="T68">Wróć do treści głównej.</text:span></text:span></text:a></text:p>
      <text:p text:style-name="P21"><text:span text:style-name="CharStyle3"><text:span text:style-name="T42"/></text:span></text:p>
      <text:p text:style-name="P21"><text:bookmark-start text:name="przypis_91"/><text:span text:style-name="CharStyle3"><text:span text:style-name="T47">Przypis </text:span></text:span><text:span text:style-name="CharStyle3"><text:span text:style-name="T65">9</text:span></text:span><text:span text:style-name="CharStyle3"><text:span text:style-name="T71">1</text:span></text:span><text:bookmark-end text:name="przypis_91"/><text:span text:style-name="CharStyle3"><text:span text:style-name="T71">. </text:span></text:span><text:span text:style-name="CharStyle25"><text:span text:style-name="T71">Nowak J.R. (2008b), </text:span></text:span><text:span text:style-name="CharStyle37"><text:span text:style-name="T71">Strach pana Pospieszalskiego</text:span></text:span><text:span text:style-name="CharStyle25"><text:span text:style-name="T71">, „Nasz Dziennik”, 17 stycznia, s. 10. </text:span></text:span><text:a xlink:type="simple" xlink:href="#p_91" text:style-name="Internet_20_link" text:visited-style-name="Visited_20_Internet_20_Link"><text:span text:style-name="CharStyle3"><text:span text:style-name="T68">Wróć do treści głównej.</text:span></text:span></text:a></text:p>
      <text:p text:style-name="P21"><text:span text:style-name="CharStyle3"><text:span text:style-name="T42"/></text:span></text:p>
      <text:p text:style-name="P21"><text:bookmark-start text:name="przypis_92"/><text:span text:style-name="CharStyle3"><text:span text:style-name="T47">Przypis </text:span></text:span><text:span text:style-name="CharStyle3"><text:span text:style-name="T65">9</text:span></text:span><text:span text:style-name="CharStyle3"><text:span text:style-name="T71">2</text:span></text:span><text:bookmark-end text:name="przypis_92"/><text:span text:style-name="CharStyle3"><text:span text:style-name="T71">. </text:span></text:span><text:span text:style-name="CharStyle25"><text:span text:style-name="T71">Żebrowski L. (2008), </text:span></text:span><text:span text:style-name="CharStyle37"><text:span text:style-name="T71">Kto się kogo bał? Przyczynek do dyskusji o twórczości Jana Tomasza Grossa</text:span></text:span><text:span text:style-name="CharStyle25"><text:span text:style-name="T71">, „Nasz Dziennik”, 5-6 stycznia, s. 10-12. </text:span></text:span><text:a xlink:type="simple" xlink:href="#p_92" text:style-name="Internet_20_link" text:visited-style-name="Visited_20_Internet_20_Link"><text:span text:style-name="CharStyle3"><text:span text:style-name="T68">Wróć do treści głównej.</text:span></text:span></text:a></text:p>
      <text:p text:style-name="P21"><text:span text:style-name="CharStyle3"><text:span text:style-name="T42"/></text:span></text:p>
      <text:p text:style-name="P21"><text:bookmark-start text:name="przypis_93"/><text:span text:style-name="CharStyle3"><text:span text:style-name="T47">Przypis </text:span></text:span><text:span text:style-name="CharStyle3"><text:span text:style-name="T65">9</text:span></text:span><text:span text:style-name="CharStyle3"><text:span text:style-name="T71">3</text:span></text:span><text:bookmark-end text:name="przypis_93"/><text:span text:style-name="CharStyle3"><text:span text:style-name="T7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93"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24"><text:bookmark-start text:name="przypis_94"/><text:span text:style-name="CharStyle3"><text:span text:style-name="T47">Przypis </text:span></text:span><text:span text:style-name="CharStyle3"><text:span text:style-name="T65">9</text:span></text:span><text:span text:style-name="CharStyle3"><text:span text:style-name="T71">4</text:span></text:span><text:bookmark-end text:name="przypis_94"/><text:span text:style-name="CharStyle3"><text:span text:style-name="T71">.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span text:style-name="CharStyle25"><text:span text:style-name="T71">Nowak J.R. (2008b), </text:span></text:span><text:span text:style-name="CharStyle37"><text:span text:style-name="T71">Strach pana Pospieszalskiego</text:span></text:span><text:span text:style-name="CharStyle25"><text:span text:style-name="T71">, „Nasz Dziennik”, 17 stycznia, s. 10. </text:span></text:span><text:a xlink:type="simple" xlink:href="#p_94" text:style-name="Internet_20_link" text:visited-style-name="Visited_20_Internet_20_Link"><text:span text:style-name="CharStyle3"><text:span text:style-name="T68">Wróć do treści głównej.</text:span></text:span></text:a></text:p>
      <text:p text:style-name="P23"><text:span text:style-name="CharStyle3"><text:span text:style-name="T42"/></text:span></text:p>
      <text:p text:style-name="P24"><text:bookmark-start text:name="przypis_95"/><text:span text:style-name="CharStyle3"><text:span text:style-name="T47">Przypis </text:span></text:span><text:span text:style-name="CharStyle3"><text:span text:style-name="T65">9</text:span></text:span><text:span text:style-name="CharStyle3"><text:span text:style-name="T71">5</text:span></text:span><text:bookmark-end text:name="przypis_95"/><text:span text:style-name="CharStyle3"><text:span text:style-name="T71">. </text:span></text:span><text:span text:style-name="CharStyle25"><text:span text:style-name="T71">Nowak J.R., Dytkowski J. (2008), </text:span></text:span><text:span text:style-name="CharStyle37"><text:span text:style-name="T71">Gross tworzy spiralę kłamstw. Z prof. dr. hab. Jerzym Robertem Nowakiem, wykładowcą Wyższej Szkoły Kultury Społecznej i Medialnej w Toruniu rozmawia Jacek Dytkowski</text:span></text:span><text:span text:style-name="CharStyle25"><text:span text:style-name="T71">, „Nasz Dziennik”, 11 lutego, s. 3. </text:span></text:span><text:a xlink:type="simple" xlink:href="#p_95" text:style-name="Internet_20_link" text:visited-style-name="Visited_20_Internet_20_Link"><text:span text:style-name="CharStyle3"><text:span text:style-name="T68">Wróć do treści głównej.</text:span></text:span></text:a></text:p>
      <text:p text:style-name="P23"><text:span text:style-name="CharStyle3"><text:span text:style-name="T42"/></text:span></text:p>
      <text:p text:style-name="P24"><text:bookmark-start text:name="przypis_96"/><text:span text:style-name="CharStyle3"><text:span text:style-name="T47">Przypis </text:span></text:span><text:span text:style-name="CharStyle3"><text:span text:style-name="T65">9</text:span></text:span><text:span text:style-name="CharStyle3"><text:span text:style-name="T71">6</text:span></text:span><text:bookmark-end text:name="przypis_96"/><text:span text:style-name="CharStyle3"><text:span text:style-name="T71">. </text:span></text:span><text:span text:style-name="CharStyle25"><text:span text:style-name="T47">Nowak J.R. (2006), </text:span></text:span><text:span text:style-name="CharStyle37"><text:span text:style-name="T47">Nowe kłamstwa Grossa</text:span></text:span><text:span text:style-name="CharStyle25"><text:span text:style-name="T47">, Maron, Warszawa; Dytkowski J. (2008a), </text:span></text:span><text:span text:style-name="CharStyle37"><text:span text:style-name="T47">STOP kłamstwom Grossa</text:span></text:span><text:span text:style-name="CharStyle25"><text:span text:style-name="T47">, „Nasz Dziennik”, 18 lutego, s. 1, 3. </text:span></text:span><text:a xlink:type="simple" xlink:href="#p_96" text:style-name="Internet_20_link" text:visited-style-name="Visited_20_Internet_20_Link"><text:span text:style-name="CharStyle3"><text:span text:style-name="T68">Wróć do treści głównej.</text:span></text:span></text:a></text:p>
      <text:p text:style-name="P23"><text:span text:style-name="CharStyle3"><text:span text:style-name="T42"/></text:span></text:p>
      <text:p text:style-name="P25"><text:bookmark-start text:name="przypis_97"/><text:span text:style-name="CharStyle3"><text:span text:style-name="T47">Przypis </text:span></text:span><text:span text:style-name="CharStyle3"><text:span text:style-name="T65">9</text:span></text:span><text:span text:style-name="CharStyle3"><text:span text:style-name="T71">7</text:span></text:span><text:bookmark-end text:name="przypis_97"/><text:span text:style-name="CharStyle3"><text:span text:style-name="T71">. </text:span></text:span><text:span text:style-name="CharStyle25"><text:span text:style-name="T71">Nowak J.R. (2001), </text:span></text:span><text:span text:style-name="CharStyle37"><text:span text:style-name="T71">Kogo muszą przeprosić Żydzi</text:span></text:span><text:span text:style-name="CharStyle25"><text:span text:style-name="T71">, Maron, Warszawa; </text:span></text:span><text:span text:style-name="CharStyle25"><text:span text:style-name="T47">Nowak J.R. (2006), </text:span></text:span><text:span text:style-name="CharStyle37"><text:span text:style-name="T47">Nowe kłamstwa Grossa</text:span></text:span><text:span text:style-name="CharStyle25"><text:span text:style-name="T47">, Maron, Warszawa. </text:span></text:span><text:a xlink:type="simple" xlink:href="#p_97" text:style-name="Internet_20_link" text:visited-style-name="Visited_20_Internet_20_Link"><text:span text:style-name="CharStyle3"><text:span text:style-name="T68">Wróć do treści głównej.</text:span></text:span></text:a></text:p>
      <text:p text:style-name="P23"><text:span text:style-name="CharStyle3"><text:span text:style-name="T42"/></text:span></text:p>
      <text:p text:style-name="P25"><text:bookmark-start text:name="przypis_98"/><text:span text:style-name="CharStyle3"><text:span text:style-name="T47">Przypis </text:span></text:span><text:span text:style-name="CharStyle3"><text:span text:style-name="T65">9</text:span></text:span><text:span text:style-name="CharStyle3"><text:span text:style-name="T71">8</text:span></text:span><text:bookmark-end text:name="przypis_98"/><text:span text:style-name="CharStyle3"><text:span text:style-name="T71">. </text:span></text:span><text:span text:style-name="CharStyle25"><text:span text:style-name="T71">Steinlauf M. (2001), </text:span></text:span><text:span text:style-name="CharStyle37"><text:span text:style-name="T71">Pamięć nieprzyswojona: polska pamięć Zagłady</text:span></text:span><text:span text:style-name="CharStyle25"><text:span text:style-name="T71">, przeł. A. Tomaszewska, Cyklady, Warszawa. </text:span></text:span><text:a xlink:type="simple" xlink:href="#p_98" text:style-name="Internet_20_link" text:visited-style-name="Visited_20_Internet_20_Link"><text:span text:style-name="CharStyle3"><text:span text:style-name="T68">Wróć do treści głównej.</text:span></text:span></text:a></text:p>
      <text:p text:style-name="P3"><text:soft-page-break/><text:span text:style-name="CharStyle25"><text:span text:style-name="T42"/></text:span></text:p>
      <text:p text:style-name="P27"><text:bookmark-start text:name="przypis_99"/><text:span text:style-name="CharStyle3"><text:span text:style-name="T47">Przypis </text:span></text:span><text:span text:style-name="CharStyle3"><text:span text:style-name="T65">9</text:span></text:span><text:span text:style-name="CharStyle3"><text:span text:style-name="T71">9</text:span></text:span><text:bookmark-end text:name="przypis_99"/><text:span text:style-name="CharStyle3"><text:span text:style-name="T71">. </text:span></text:span><text:span text:style-name="CharStyle25"><text:span text:style-name="T71">Dijk T. van (2001), </text:span></text:span><text:span text:style-name="CharStyle37"><text:span text:style-name="T71">Badania nad dyskursem</text:span></text:span><text:span text:style-name="CharStyle25"><text:span text:style-name="T71"> [w:] T.A. van Dijk (red.), </text:span></text:span><text:span text:style-name="CharStyle37"><text:span text:style-name="T71">Dyskurs jako struktura i proces</text:span></text:span><text:span text:style-name="CharStyle25"><text:span text:style-name="T71">, przeł. G. Grochowski, PWN, Warszawa, s. 9-44. </text:span></text:span><text:a xlink:type="simple" xlink:href="#p_99" text:style-name="Internet_20_link" text:visited-style-name="Visited_20_Internet_20_Link"><text:span text:style-name="CharStyle3"><text:span text:style-name="T68">Wróć do treści głównej.</text:span></text:span></text:a></text:p>
      <text:p text:style-name="P26"><text:span text:style-name="CharStyle3"><text:span text:style-name="T42"/></text:span></text:p>
      <text:p text:style-name="P27"><text:bookmark-start text:name="przypis_100"/><text:span text:style-name="CharStyle3"><text:span text:style-name="T47">Przypis </text:span></text:span><text:span text:style-name="CharStyle3"><text:span text:style-name="T71">10</text:span></text:span><text:span text:style-name="CharStyle3"><text:span text:style-name="T72">0</text:span></text:span><text:bookmark-end text:name="przypis_100"/><text:span text:style-name="CharStyle3"><text:span text:style-name="T72">. </text:span></text:span><text:span text:style-name="CharStyle25"><text:span text:style-name="T72">Czyżewski M. (1997), </text:span></text:span><text:span text:style-name="CharStyle37"><text:span text:style-name="T72">W stronę teorii dyskursu publicznego</text:span></text:span><text:span text:style-name="CharStyle25"><text:span text:style-name="T72"> [w:] M. Czyżewski, S. Kowalski, A. Piotrowski (red.), </text:span></text:span><text:span text:style-name="CharStyle37"><text:span text:style-name="T72">Rytualny chaos. Studium dyskursu publicznego</text:span></text:span><text:span text:style-name="CharStyle25"><text:span text:style-name="T72">, Aureus, Kraków, s. 42-115. </text:span></text:span><text:a xlink:type="simple" xlink:href="#p_100" text:style-name="Internet_20_link" text:visited-style-name="Visited_20_Internet_20_Link"><text:span text:style-name="CharStyle3"><text:span text:style-name="T68">Wróć do treści głównej.</text:span></text:span></text:a></text:p>
      <text:p text:style-name="P26"><text:span text:style-name="CharStyle3"><text:span text:style-name="T42"/></text:span></text:p>
      <text:p text:style-name="P27"><text:bookmark-start text:name="przypis_101"/><text:span text:style-name="CharStyle3"><text:span text:style-name="T47">Przypis </text:span></text:span><text:span text:style-name="CharStyle3"><text:span text:style-name="T71">10</text:span></text:span><text:span text:style-name="CharStyle3"><text:span text:style-name="T72">1.</text:span></text:span><text:bookmark-end text:name="przypis_101"/><text:span text:style-name="CharStyle3"><text:span text:style-name="T72"> </text:span></text:span><text:span text:style-name="CharStyle25"><text:span text:style-name="T72">Czyżewski M. (1997), </text:span></text:span><text:span text:style-name="CharStyle37"><text:span text:style-name="T72">W stronę teorii dyskursu publicznego</text:span></text:span><text:span text:style-name="CharStyle25"><text:span text:style-name="T72"> [w:] M. Czyżewski, S. Kowalski, A. Piotrowski (red.), </text:span></text:span><text:span text:style-name="CharStyle37"><text:span text:style-name="T72">Rytualny chaos. Studium dyskursu publicznego</text:span></text:span><text:span text:style-name="CharStyle25"><text:span text:style-name="T72">, Aureus, Kraków, s. 42-115. </text:span></text:span><text:a xlink:type="simple" xlink:href="#p_101" text:style-name="Internet_20_link" text:visited-style-name="Visited_20_Internet_20_Link"><text:span text:style-name="CharStyle3"><text:span text:style-name="T68">Wróć do treści głównej.</text:span></text:span></text:a></text:p>
      <text:p text:style-name="P3"><text:span text:style-name="CharStyle25"><text:span text:style-name="T42"/></text:span></text:p>
      <text:p text:style-name="P27"><text:bookmark-start text:name="przypis26"/><text:span text:style-name="CharStyle25"><text:span text:style-name="T68">Przypis </text:span></text:span><text:span text:style-name="CharStyle25"><text:span text:style-name="T69">2</text:span></text:span><text:span text:style-name="CharStyle25"><text:span text:style-name="T44">6</text:span></text:span><text:bookmark-end text:name="przypis26"/><text:span text:style-name="CharStyle25"><text:span text:style-name="T44">. </text:span></text:span><text:span text:style-name="CharStyle22"><text:span text:style-name="T44">Ten myśliciel jest darzony dużym szacunkiem, zwłaszcza w kręgach narodowych, a jego koncepcje są przedmiotem zainteresowania czołowych współczesnych ideologów skrajnej prawicy. Przykładowo Wojciech Wierzejski napisał pracę magisterską poświęconą właśnie temu filozofowi, zgłębiając jego idee. </text:span></text:span><text:a xlink:type="simple" xlink:href="#p.26" text:style-name="Internet_20_link" text:visited-style-name="Visited_20_Internet_20_Link"><text:span text:style-name="CharStyle3"><text:span text:style-name="T68">Wróć do treści głównej.</text:span></text:span></text:a></text:p>
      <text:p text:style-name="P4"><text:span text:style-name="CharStyle25"><text:span text:style-name="T42"/></text:span></text:p>
      <text:p text:style-name="P27"><text:bookmark-start text:name="przypis_102"/><text:span text:style-name="CharStyle3"><text:span text:style-name="T47">Przypis </text:span></text:span><text:span text:style-name="CharStyle3"><text:span text:style-name="T71">10</text:span></text:span><text:span text:style-name="CharStyle3"><text:span text:style-name="T72">2</text:span></text:span><text:bookmark-end text:name="przypis_102"/><text:span text:style-name="CharStyle3"><text:span text:style-name="T72">. </text:span></text:span><text:span text:style-name="CharStyle25"><text:span text:style-name="T72">Bocheński J.M. (1999), </text:span></text:span><text:span text:style-name="CharStyle37"><text:span text:style-name="T72">Patriotyzm, męstwo, prawość żołnierska</text:span></text:span><text:span text:style-name="CharStyle25"><text:span text:style-name="T72">, Wydawnictwo Antyk - Marcin Dybowski, Komorów. </text:span></text:span><text:a xlink:type="simple" xlink:href="#p_102" text:style-name="Internet_20_link" text:visited-style-name="Visited_20_Internet_20_Link"><text:span text:style-name="CharStyle3"><text:span text:style-name="T68">Wróć do treści głównej.</text:span></text:span></text:a></text:p>
      <text:p text:style-name="P4"><text:span text:style-name="CharStyle25"><text:span text:style-name="T42"/></text:span></text:p>
      <text:p text:style-name="P3"><text:bookmark-start text:name="przypis27"/><text:span text:style-name="CharStyle25"><text:span text:style-name="T68">Przypis 27</text:span></text:span><text:bookmark-end text:name="przypis27"/><text:span text:style-name="CharStyle25"><text:span text:style-name="T68">. </text:span></text:span><text:span text:style-name="CharStyle22"><text:span text:style-name="T68">Przykłady można mnożyć. W tym miejscu kilka charakterystycznych: „bujdopisarz” (Michalkiewicz 2007: 16), „kłamca, fałszerz, paszkwilant” (Wąsowski 2008: 15), „polakożerca i katolikożerca” (Nowak 2008a: 10), „antypolski nienawistnik i hochsztapler” (Nowak 2008b: 19), „jadowity atak, kliniczny wzorzec antypolonizmu, fanatyczny antypolonizm”, „szczególnie obrzydliwy paszkwil” (Nowak 2006: 3, 4, 5, 7). </text:span></text:span><text:a xlink:type="simple" xlink:href="#p.27" text:style-name="Internet_20_link" text:visited-style-name="Visited_20_Internet_20_Link"><text:span text:style-name="CharStyle3"><text:span text:style-name="T68">Wróć do treści głównej.</text:span></text:span></text:a></text:p>
      <text:p text:style-name="P4"><text:span text:style-name="CharStyle22"><text:span text:style-name="T4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1"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1"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1"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1"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solid" draw:fill-color="#ffffff" draw:opacity="100%"/>
      <style:paragraph-properties fo:margin-left="0.494cm" fo:margin-right="0cm"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4_29_" style:display-name="Tekst treści (4)" style:family="paragraph" style:master-page-name="">
      <loext:graphic-properties draw:fill="solid" draw:fill-color="#ffffff" draw:opacity="100%"/>
      <style:paragraph-properties fo:text-align="end" style:justify-single-word="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1" style:display-name="Nagłówek #1" style:family="paragraph" style:master-page-name="">
      <loext:graphic-properties draw:fill="solid" draw:fill-color="#ffffff" draw:opacity="100%"/>
      <style:paragraph-properties fo:margin-left="3.034cm" fo:margin-right="0cm" fo:text-align="end" style:justify-single-word="false" fo:text-indent="0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Tekst_20_treści_20__28_3_29_" style:display-name="Tekst treści (3)" style:family="paragraph" style:master-page-name="">
      <loext:graphic-properties draw:fill="solid" draw:fill-color="#ffffff" draw:opacity="100%"/>
      <style:paragraph-properties fo:margin-left="0.494cm" fo:margin-right="0cm" fo:text-indent="-0.494cm" style:auto-text-indent="false" style:page-number="auto" fo:background-color="#ffffff"/>
      <style:text-properties fo:font-style="italic" style:text-underline-style="none" fo:font-weight="normal" style:font-style-asian="italic" style:font-weight-asian="normal" style:font-style-complex="italic" style:font-weight-complex="normal"/>
    </style:style>
    <style:style style:name="Tekst_20_treści" style:display-name="Tekst treści" style:family="paragraph"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lub_20_stopka" style:display-name="Nagłówek lub stopka"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solid" draw:fill-color="#ffffff" draw:opacity="100%"/>
      <style:paragraph-properties fo:margin-left="0cm" fo:margin-right="0cm" fo:text-align="justify" style:justify-single-word="false"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4" style:display-name="Nagłówek #4"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3" style:display-name="Nagłówek #3" style:family="paragraph" style:master-page-name="">
      <loext:graphic-properties draw:fill="solid" draw:fill-color="#ffffff" draw:opacity="100%"/>
      <style:paragraph-properties style:page-number="auto" fo:background-color="#ffffff"/>
      <style:text-properties fo:font-style="normal" style:text-underline-style="none" fo:font-weight="normal" style:font-style-asian="normal" style:font-weight-asian="normal" style:font-style-complex="normal" style:font-weight-complex="normal"/>
    </style:style>
    <style:style style:name="Nagłówek_20__23_2" style:display-name="Nagłówek #2" style:family="paragraph" style:master-page-name="">
      <loext:graphic-properties draw:fill="solid" draw:fill-color="#ffffff" draw:opacity="100%"/>
      <style:paragraph-properties fo:margin-left="0.529cm" fo:margin-right="0cm" fo:text-indent="-0.529cm" style:auto-text-indent="false" style:page-number="auto" fo:background-color="#ffffff"/>
      <style:text-properties fo:font-style="normal" style:text-underline-style="none" fo:font-weight="normal" style:font-style-asian="normal" style:font-weight-asian="normal" style:font-style-complex="normal" style:font-weight-complex="normal"/>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2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7" style:family="text" style:parent-style-name="CharStyle25">
      <style:text-properties fo:color="#000000" fo:language="pl" fo:country="PL" fo:font-style="italic" style:language-asian="pl" style:country-asian="PL" style:font-style-asian="italic" style:language-complex="pl" style:country-complex="PL" style:font-style-complex="italic"/>
    </style:style>
    <style:style style:name="CharStyle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6"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8" style:family="text" style:parent-style-name="DefaultFontStyle">
      <style:text-properties fo:font-style="italic" style:text-underline-style="none" fo:font-weight="normal" style:font-style-asian="italic" style:font-weight-asian="normal" style:font-style-complex="italic" style:font-weight-complex="normal"/>
    </style:style>
    <style:style style:name="CharStyle1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1" style:family="text" style:parent-style-name="CharStyle10">
      <style:text-properties fo:color="#000000" fo:language="pl" fo:country="PL" style:language-asian="pl" style:country-asian="PL" style:language-complex="pl" style:country-complex="PL"/>
    </style:style>
    <style:style style:name="CharStyle12"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13" style:family="text" style:parent-style-name="CharStyle10">
      <style:text-properties fo:color="#000000" fo:language="pl" fo:country="PL" style:language-asian="pl" style:country-asian="PL" style:language-complex="pl" style:country-complex="PL"/>
    </style:style>
    <style:style style:name="CharStyle14" style:family="text" style:parent-style-name="CharStyle10">
      <style:text-properties fo:color="#000000" fo:language="pl" fo:country="PL" fo:font-style="italic" style:language-asian="pl" style:country-asian="PL" style:font-style-asian="italic" style:language-complex="pl" style:country-complex="PL" style:font-style-complex="italic"/>
    </style:style>
    <style:style style:name="CharStyle16"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17" style:family="text" style:parent-style-name="CharStyle16">
      <style:text-properties fo:color="#000000" fo:language="pl" fo:country="PL" style:language-asian="pl" style:country-asian="PL" style:language-complex="pl" style:country-complex="PL"/>
    </style:style>
    <style:style style:name="CharStyle18"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19" style:family="text" style:parent-style-name="CharStyle5">
      <style:text-properties fo:color="#000000" fo:language="pl" fo:country="PL" style:language-asian="pl" style:country-asian="PL" style:language-complex="pl" style:country-complex="PL"/>
    </style:style>
    <style:style style:name="CharStyle20" style:family="text" style:parent-style-name="CharStyle10">
      <style:text-properties fo:color="#000000" fo:language="pl" fo:country="PL" fo:font-weight="bold" style:language-asian="pl" style:country-asian="PL" style:font-weight-asian="bold" style:language-complex="pl" style:country-complex="PL" style:font-weight-complex="bold"/>
    </style:style>
    <style:style style:name="CharStyle22"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3" style:family="text" style:parent-style-name="CharStyle22">
      <style:text-properties fo:color="#000000" fo:language="pl" fo:country="PL" fo:font-style="italic" style:language-asian="pl" style:country-asian="PL" style:font-style-asian="italic" style:language-complex="pl" style:country-complex="PL"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27"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28" style:family="text" style:parent-style-name="CharStyle27">
      <style:text-properties fo:color="#000000" fo:language="pl" fo:country="PL" style:language-asian="pl" style:country-asian="PL" style:language-complex="pl" style:country-complex="PL"/>
    </style:style>
    <style:style style:name="CharStyle30"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1" style:family="text" style:parent-style-name="CharStyle30">
      <style:text-properties fo:color="#000000" fo:language="pl" fo:country="PL" style:language-asian="pl" style:country-asian="PL" style:language-complex="pl" style:country-complex="PL"/>
    </style:style>
    <style:style style:name="CharStyle32" style:family="text" style:parent-style-name="CharStyle27">
      <style:text-properties fo:color="#000000" fo:language="pl" fo:country="PL" style:language-asian="pl" style:country-asian="PL" style:language-complex="pl" style:country-complex="PL"/>
    </style:style>
    <style:style style:name="CharStyle33" style:family="text" style:parent-style-name="CharStyle27">
      <style:text-properties fo:color="#000000" fo:language="pl" fo:country="PL" fo:font-style="italic" style:language-asian="pl" style:country-asian="PL" style:font-style-asian="italic" style:language-complex="pl" style:country-complex="PL" style:font-style-complex="italic"/>
    </style:style>
    <style:style style:name="CharStyle35" style:family="text" style:parent-style-name="DefaultFontStyle">
      <style:text-properties fo:font-style="normal" style:text-underline-style="none" fo:font-weight="normal" style:font-style-asian="normal" style:font-weight-asian="normal" style:font-style-complex="normal" style:font-weight-complex="normal"/>
    </style:style>
    <style:style style:name="CharStyle36" style:family="text" style:parent-style-name="CharStyle5">
      <style:text-properties fo:color="#000000" fo:language="pl" fo:country="PL" fo:font-style="italic" style:language-asian="pl" style:country-asian="PL" style:font-style-asian="italic" style:language-complex="pl" style:country-complex="PL" style:font-style-complex="italic"/>
    </style:style>
    <style:style style:name="CharStyle38" style:family="text" style:parent-style-name="CharStyle30">
      <style:text-properties fo:color="#000000" fo:language="pl" fo:country="PL" fo:font-style="italic" style:language-asian="pl" style:country-asian="PL" style:font-style-asian="italic" style:language-complex="pl" style:country-complex="PL" style:font-style-complex="italic"/>
    </style:style>
    <style:style style:name="CharStyle39" style:family="text" style:parent-style-name="CharStyle35">
      <style:text-properties fo:color="#000000" fo:language="pl" fo:country="PL" style:language-asian="pl" style:country-asian="PL" style:language-complex="pl" style:country-complex="PL"/>
    </style:style>
    <style:style style:name="CharStyle40" style:family="text" style:parent-style-name="CharStyle35">
      <style:text-properties fo:color="#000000" fo:language="pl" fo:country="PL" fo:font-style="italic" style:language-asian="pl" style:country-asian="PL" style:font-style-asian="italic" style:language-complex="pl" style:country-complex="PL" style:font-style-complex="italic"/>
    </style:style>
    <style:style style:name="CharStyle41" style:family="text" style:parent-style-name="CharStyle35">
      <style:text-properties fo:color="#000000" fo:language="pl" fo:country="PL" fo:font-style="italic" style:language-asian="pl" style:country-asian="PL" style:font-style-asian="italic" style:language-complex="pl" style:country-complex="PL"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4-23T13:42:40.704000000</dc:date>
    <meta:editing-duration>PT3H59M</meta:editing-duration>
    <meta:editing-cycles>40</meta:editing-cycles>
    <meta:generator>LibreOffice/6.4.1.2$Windows_X86_64 LibreOffice_project/4d224e95b98b138af42a64d84056446d09082932</meta:generator>
    <meta:document-statistic meta:table-count="0" meta:image-count="0" meta:object-count="0" meta:page-count="49" meta:paragraph-count="367" meta:word-count="15056" meta:character-count="110639" meta:non-whitespace-character-count="95927"/>
  </office:meta>
</office:document-meta>
</file>