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9">
      <style:text-properties fo:language="fr" style:language-asian="fr" style:language-complex="fr"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22">
      <style:text-properties style:text-position="25%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style:text-position="25%" fo:color="#000000"/>
    </style:style>
    <style:style style:family="text" style:name="T19" style:display-name="T19" style:parent-style-name="CharStyle16">
      <style:text-properties fo:language="de" style:language-asian="de" style:language-complex="de" fo:color="#000000"/>
    </style:style>
    <style:style style:family="text" style:name="T20" style:display-name="T20" style:parent-style-name="CharStyle25">
      <style:text-properties style:text-position="25%" fo:color="#000000"/>
    </style:style>
    <style:style style:family="text" style:name="T21" style:display-name="T21" style:parent-style-name="CharStyle23">
      <style:text-properties fo:language="fr" style:language-asian="fr" style:language-complex="fr" fo:color="#000000"/>
    </style:style>
    <style:style style:family="text" style:name="T22" style:display-name="T22" style:parent-style-name="CharStyle9">
      <style:text-properties fo:language="pl" style:language-asian="pl" style:language-complex="pl" fo:color="#000000"/>
    </style:style>
    <style:style style:family="text" style:name="T23" style:display-name="T23" style:parent-style-name="CharStyle9">
      <style:text-properties fo:language="de" style:language-asian="de" style:language-complex="de" fo:color="#000000"/>
    </style:style>
    <style:style style:family="text" style:name="T24" style:display-name="T24" style:parent-style-name="CharStyle13">
      <style:text-properties fo:language="fr" style:language-asian="fr" style:language-complex="fr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1">
      <style:text-properties fo:language="fr" style:language-asian="fr" style:language-complex="fr" fo:color="#000000"/>
    </style:style>
    <style:style style:family="text" style:name="T27" style:display-name="T27" style:parent-style-name="CharStyle21">
      <style:text-properties style:text-position="25%" fo:color="#000000"/>
    </style:style>
    <style:style style:family="text" style:name="T28" style:display-name="T28" style:parent-style-name="CharStyle21">
      <style:text-properties fo:language="de" style:language-asian="de" style:language-complex="de"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33">
      <style:text-properties fo:language="de" style:language-asian="de" style:language-complex="de" fo:color="#000000"/>
    </style:style>
    <style:style style:family="text" style:name="T35" style:display-name="T35" style:parent-style-name="CharStyle33">
      <style:text-properties fo:language="fr" style:language-asian="fr" style:language-complex="fr" fo:color="#000000"/>
    </style:style>
    <style:style style:family="text" style:name="T36" style:display-name="T36" style:parent-style-name="CharStyle34">
      <style:text-properties fo:language="de" style:language-asian="de" style:language-complex="de" fo:color="#000000"/>
    </style:style>
    <style:style style:family="text" style:name="T37" style:display-name="T37" style:parent-style-name="CharStyle36">
      <style:text-properties fo:color="#000000"/>
    </style:style>
    <style:style style:family="text" style:name="T38" style:display-name="T38" style:parent-style-name="CharStyle37">
      <style:text-properties fo:color="#000000"/>
    </style:style>
    <style:style style:family="text" style:name="T39" style:display-name="T39" style:parent-style-name="CharStyle3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66cm" fo:margin-left="0.071cm" fo:margin-right="0.035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" style:parent-style-name="Stopka (2)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1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36" style:parent-style-name="Stopka (2)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66cm" fo:margin-left="0.035cm" fo:margin-right="0.035cm" fo:text-indent="0.564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71cm" fo:margin-right="0.035cm" fo:text-indent="0.494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2" style:parent-style-name="Stopka (2)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71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71cm" fo:margin-right="0.035cm" fo:text-indent="0.494cm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1.068cm" fo:margin-left="3.845cm" fo:margin-right="0.035cm" fo:text-indent="0.000cm" style:page-number="auto"/>
      <style:text-properties/>
    </style:style>
    <style:style style:family="paragraph" style:name="P57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73cm" fo:margin-left="0.071cm" fo:margin-right="0.035cm" fo:text-indent="0.494cm" fo:text-align="justify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490cm" fo:line-height="0.388cm" fo:margin-left="0.000cm" fo:margin-right="0.035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66cm" fo:margin-left="0.071cm" fo:margin-right="0.035cm" fo:text-indent="0.494cm" style:page-number="auto"/>
      <style:text-properties/>
    </style:style>
    <style:style style:family="paragraph" style:name="P78" style:parent-style-name="Stopka (2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margin-left="9.278cm" fo:margin-right="0.035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73cm" fo:margin-left="0.035cm" fo:margin-right="0.035cm" fo:text-indent="0.529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35cm" fo:text-indent="0.529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line-height="0.364cm" fo:margin-left="0.000cm" fo:margin-right="0.035cm" fo:text-indent="0.564cm" fo:text-align="left" style:page-number="auto"/>
      <style:text-properties/>
    </style:style>
    <style:style style:family="paragraph" style:name="P93" style:parent-style-name="Stopka (2)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94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73cm" fo:margin-left="0.000cm" fo:margin-right="0.035cm" fo:text-indent="0.529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00cm" fo:margin-right="0.071cm" fo:text-indent="0.494cm" fo:text-align="justify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35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2" style:parent-style-name="Stopka (2)">
      <style:paragraph-properties fo:background-color="transparent" fo:margin-top="0.000cm" fo:margin-bottom="0.000cm" fo:line-height="0.364cm" fo:margin-left="0.000cm" fo:margin-right="0.035cm" fo:text-indent="0.494cm" fo:text-align="justify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6">
      <style:paragraph-properties style:page-number="auto"/>
      <style:text-properties fo:font-size="5.pt" style:font-size-asian="5.pt" style:font-size-complex="5.pt"/>
    </style:style>
    <style:style style:family="paragraph" style:name="P117">
      <style:paragraph-properties style:page-number="auto"/>
      <style:text-properties fo:font-size="5.e-002pt" style:font-size-asian="5.e-002pt" style:font-size-complex="5.e-002pt"/>
    </style:style>
    <style:style style:family="paragraph" style:name="P11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9"><draw:frame draw:style-name="fr1" svg:x="4.501cm" svg:y="7.124cm" svg:width="12.040cm" svg:height="1.898cm" text:anchor-type="paragraph"><draw:text-box><text:p text:style-name="P80"><text:span text:style-name="CharStyle5">Chapter Six<text:line-break/></text:span><text:span text:style-name="CharStyle4">Tobiasz Targosz</text:span></text:p></draw:text-box></draw:frame><draw:frame draw:style-name="fr2" svg:x="4.501cm" svg:y="9.657cm" svg:width="12.040cm" svg:height="13.663cm" text:anchor-type="paragraph"><draw:text-box><text:h text:outline-level="0" text:style-name="P56"><text:bookmark-start text:name="bookmark0"/><text:span text:style-name="CharStyle7">Chinese Involvement in Southeast Asia<text:line-break/>on the Example of Myanmar</text:span><text:bookmark-end text:name="bookmark0"/></text:h><text:p text:style-name="P79"><text:span text:style-name="CharStyle9">After the </text:span><text:span text:style-name="CharStyle10">coup d’etat</text:span><text:span text:style-name="CharStyle9"><text:s text:c="1"/>in 1988, the military junta, that had seized the pow-<text:line-break/>er, changed the name of the country from Burma into the historical, Bur-<text:line-break/>mese language name Burmese language - the Union of Myanmar. This<text:line-break/>new name is not acknowledged by most opposition groups, who believe<text:line-break/>that the regime lacks the legality to engage in any government function,<text:line-break/>including changing the name of the country. In this article I shall use the<text:line-break/>old and a new name of this state alternatively.</text:span></text:p><text:p text:style-name="P89"><text:span text:style-name="CharStyle9">China’s cultural, economical, and political relationships with South-<text:line-break/>east Asia have made important pattern of this region. However until the<text:line-break/>late 19th century, the tributary system dominated Chinese relations with<text:line-break/>Southeast Asia. In the 20th century, after World War II, when the policy<text:line-break/>of new postcolonial states was overfilled with the spirit of Bandung Con-<text:line-break/>ference , this ancient pattern of mutual relations rapidly changed. In 19th<text:line-break/>century, after the Second World War, when the policy of new postcolo-<text:line-break/>nial states, was overfilled with the spirit of Bandung Conference. Ideas<text:line-break/>and values like nonalignment, neutrality, mutual respect and equality in<text:line-break/>political relations made a good background for the developing Chinese<text:line-break/>relationship with Southeast Asia. Nowadays, this relations is undergo-<text:line-break/>ing a significant shift. In the 1990</text:span><text:span text:style-name="CharStyle11">s</text:span><text:span text:style-name="CharStyle9">, China was perceived as a threat to its<text:line-break/>Southeast Asian neighbors partly due to its conflicting territorial claims<text:line-break/>over the South China Sea and former support for communist revolts.<text:line-break/>This perception began to change in the wake of the Asian financial crisis<text:line-break/>of 1997/1998</text:span><text:span text:style-name="T7">1</text:span><text:span text:style-name="CharStyle9"><text:s text:c="1"/>when China resisted the pressure to devalue its currency,<text:line-break/>while the currencies of its neighbors were in free fall. In November 2004,</text:span></text:p></draw:text-box></draw:frame><draw:frame draw:style-name="fr3" svg:x="4.475cm" svg:y="23.887cm" svg:width="12.056cm" svg:height="0.847cm" text:anchor-type="paragraph"><draw:text-box><text:p text:style-name="P52"><text:span text:style-name="T8">1</text:span><text:span text:style-name="CharStyle14"><text:s text:c="1"/>See: Bruce Vaughn, Wayne M. Morrison, </text:span><text:span text:style-name="CharStyle13">China-Southeast Asia Relations: Trends, Issues,<text:line-break/>and Implications for the United States,</text:span><text:span text:style-name="CharStyle14"><text:s text:c="1"/>CRS Report for Congress, April 4, 2006.</text:span></text:p></draw:text-box></draw:frame><draw:frame draw:style-name="fr4" svg:x="16.177cm" svg:y="25.326cm" fo:min-width="0.381cm" fo:min-height="0.367cm" text:anchor-type="paragraph"><draw:text-box><text:p text:style-name="P76"><text:span text:style-name="CharStyle16">77</text:span></text:p></draw:text-box></draw:frame></text:p>
      </text:section>
      <text:section text:style-name="Sect1" text:name="Section1">
        <text:p text:style-name="P120"><draw:frame draw:style-name="fr5" svg:x="4.484cm" svg:y="4.075cm" fo:min-width="2.007cm" fo:min-height="0.395cm" text:anchor-type="paragraph"><draw:text-box><text:p text:style-name="P44"><text:span text:style-name="CharStyle18">Tobiasz Targosz</text:span></text:p></draw:text-box></draw:frame><draw:frame draw:style-name="fr6" svg:x="4.493cm" svg:y="5.004cm" svg:width="12.056cm" svg:height="15.468cm" text:anchor-type="paragraph"><draw:text-box><text:p text:style-name="P63"><text:span text:style-name="CharStyle9">China and the Association of Southeast Asian Nations (ASEAN) agreed<text:line-break/>to gradually remove tariffs and create the world’s largest free trade area<text:line-break/>by 2010.</text:span><text:span text:style-name="T7">2</text:span><text:span text:style-name="CharStyle9"><text:s text:c="1"/>China is also beginning to increase bilateral and multilateral<text:line-break/>security relationships with Southeast Asian states.</text:span></text:p><text:p text:style-name="P85"><text:span text:style-name="CharStyle9">In ancient times the Chinese regarded Myanmar as a ‘barbarian’ king-<text:line-break/>dom which wasn’t included within the ‘civilized’ countries that adopted<text:line-break/>exclusively Chinese culture.</text:span><text:span text:style-name="T7">3</text:span><text:span text:style-name="CharStyle9"><text:s text:c="1"/>After World War II, when the state of Burma<text:line-break/>gained independence, it attempted to maintain a public stance of neu-<text:line-break/>trality. Especially during the </text:span><text:span text:style-name="T13">Ne </text:span><text:span text:style-name="CharStyle9">Win’s era (began in 1962),</text:span><text:span text:style-name="T7">4</text:span><text:span text:style-name="CharStyle9"><text:s text:c="1"/>this policy<text:line-break/>of preserving Myanmar’s status as a neutral buffer state became a key<text:line-break/>concept of Myanmar foreign policy. Therefore, when in 1967 the Beijing’s<text:line-break/>embassy in Rangoon began to encourage the local Chinese to partici-<text:line-break/>pate in the Cultural Revolution, </text:span><text:span text:style-name="T13">Ne </text:span><text:span text:style-name="CharStyle9">Win’s regime prohibited these activ-<text:line-break/>ities. It soon led to the confrontation with overseas Chinese in Burma<text:line-break/>and caused a rift in Sino-Burmese relations. </text:span><text:span text:style-name="T13">Ne </text:span><text:span text:style-name="CharStyle9">Win’s skilled personal<text:line-break/>diplomacy, including a visit to Beijing in 1971,</text:span><text:span text:style-name="T7">5</text:span><text:span text:style-name="CharStyle9"><text:s text:c="1"/>resulted in normalizing<text:line-break/>the relations between Rangoon and Beijing. Although the Chinese sup-<text:line-break/>port for the Burma Communistic Party continued to be the main point<text:line-break/>of Burma’s irritation with mutual relations. Until the great Burmese<text:line-break/>political crisis of 1988, Chinese military’s aid for BCP was described as<text:line-break/>“fraternal party” relations. Since then Beijing cut back on its support for<text:line-break/>the BCP and began to establish closer relations with, the State Law and<text:line-break/>Order Restoration Council (SEOK) which seized power in a stage-mana-<text:line-break/>ged </text:span><text:span text:style-name="CharStyle10">coup d’etat</text:span><text:span text:style-name="CharStyle9"><text:s text:c="1"/>on 18th September 1988.</text:span><text:span text:style-name="T7">6</text:span><text:span text:style-name="CharStyle9"><text:s text:c="1"/>The new martial law passed<text:line-break/>by SEOK opened up the economy to foreign business. The economically<text:line-break/>weak, politically divided and socially fragmented state of Burma started<text:line-break/>to search in the world for external sources of economic and military sup-<text:line-break/>port. Political isolation of the new established military rule in Myanmar,<text:line-break/>and it’s cash-hungry militant government saw China as the main political<text:line-break/>and economical partner in the region. Even the long-held principles of<text:line-break/>neutrality and nonalignment in Burmese foreign policy, could not stop<text:line-break/>this constantly developing process. Furthermore Myanmar soon moved<text:line-break/>away from a nonalignment policy and has become China’s closest ally.</text:span></text:p></draw:text-box></draw:frame><draw:frame draw:style-name="fr7" svg:x="4.441cm" svg:y="20.951cm" svg:width="12.125cm" svg:height="1.159cm" text:anchor-type="paragraph"><draw:text-box><text:p text:style-name="P93"><text:span text:style-name="T14">2</text:span><text:span text:style-name="CharStyle14"><text:s text:c="1"/></text:span><text:span text:style-name="CharStyle13">Agreement on Dispute Settlement Mechanism of the Framework Agreement on Compre-<text:line-break/>hensive Economic Co-Operation Between the Association of Southeast Asian Nations and the<text:line-break/>People’s Republic of China,</text:span><text:span text:style-name="CharStyle14"><text:s text:c="1"/></text:span><text:a xlink:href="http://www.aseansec.org/16635.htm"><text:span text:style-name="CharStyle14">http://www.aseansec.org/16635.htm</text:span></text:a><text:span text:style-name="CharStyle14"><text:s text:c="1"/>(January 29, 2012).</text:span></text:p></draw:text-box></draw:frame><draw:frame draw:style-name="fr8" svg:x="4.441cm" svg:y="22.110cm" svg:width="12.125cm" svg:height="0.739cm" text:anchor-type="paragraph"><draw:text-box><text:p text:style-name="P88"><text:span text:style-name="T15">3</text:span><text:span text:style-name="CharStyle21"><text:s text:c="1"/>Donald M. Seekins, “Burma China Relation, Playing with Fire,” </text:span><text:span text:style-name="CharStyle23">Asian Survey,</text:span><text:span text:style-name="CharStyle21"><text:s text:c="1"/>Vol. 37, No. 6,<text:line-break/>June 1997.</text:span></text:p></draw:text-box></draw:frame><draw:frame draw:style-name="fr9" svg:x="4.441cm" svg:y="22.856cm" svg:width="12.125cm" svg:height="0.736cm" text:anchor-type="paragraph"><draw:text-box><text:p text:style-name="P87"><text:span text:style-name="T15">4</text:span><text:span text:style-name="CharStyle21"><text:s text:c="1"/>Michael W. Charney, </text:span><text:span text:style-name="CharStyle23">A History of Modern Burma,</text:span><text:span text:style-name="CharStyle21"><text:s text:c="1"/>Cambridge: Cambridge University<text:line-break/>Press, 2009, p. 107.</text:span></text:p></draw:text-box></draw:frame><draw:frame draw:style-name="fr10" svg:x="4.441cm" svg:y="23.592cm" svg:width="12.125cm" svg:height="0.736cm" text:anchor-type="paragraph"><draw:text-box><text:p text:style-name="P40"><text:span text:style-name="T15">5</text:span><text:span text:style-name="CharStyle21"><text:s text:c="1"/>Ting Maung Maung, “Myanmar and China. A Special Relationships?,” </text:span><text:span text:style-name="CharStyle23">Southeast Asian<text:line-break/>Affairs,</text:span><text:span text:style-name="CharStyle21"><text:s text:c="1"/>2003, p. 189-210.</text:span></text:p></draw:text-box></draw:frame><draw:frame draw:style-name="fr11" svg:x="4.441cm" svg:y="24.338cm" svg:width="12.125cm" svg:height="0.415cm" text:anchor-type="paragraph"><draw:text-box><text:p text:style-name="P57"><text:span text:style-name="T18">6</text:span><text:span text:style-name="CharStyle14"><text:s text:c="1"/></text:span><text:span text:style-name="CharStyle13">Ibid.</text:span></text:p></draw:text-box></draw:frame><draw:frame draw:style-name="fr12" svg:x="4.468cm" svg:y="25.347cm" fo:min-width="0.381cm" fo:min-height="0.367cm" text:anchor-type="paragraph"><draw:text-box><text:p text:style-name="P103"><text:span text:style-name="CharStyle16">78</text:span></text:p></draw:text-box></draw:frame></text:p>
      </text:section>
      <text:section text:style-name="Sect2" text:name="Section2">
        <text:p text:style-name="P121"><draw:frame draw:style-name="fr13" svg:x="8.082cm" svg:y="4.050cm" fo:min-width="8.484cm" fo:min-height="0.381cm" text:anchor-type="paragraph"><draw:text-box><text:p text:style-name="P33"><text:span text:style-name="T19">Chinese </text:span><text:span text:style-name="CharStyle16">Involvement </text:span><text:span text:style-name="T19">in </text:span><text:span text:style-name="CharStyle16">Southeast Asia on the Example of Myanmar</text:span></text:p></draw:text-box></draw:frame><draw:frame draw:style-name="fr14" svg:x="4.493cm" svg:y="4.974cm" svg:width="12.056cm" svg:height="16.341cm" text:anchor-type="paragraph"><draw:text-box><text:p text:style-name="P34"><text:span text:style-name="CharStyle9">According to Donald M. Seekins “by the mid-1990s until now, Myanmar<text:line-break/>seemed to be drawn increasingly into a Chinese sphere of influence.”</text:span><text:span text:style-name="T7">7</text:span><text:span text:style-name="CharStyle9"><text:line-break/>Myanmar calls China the “Paukhpaw,” a term that means ‘sibling’ or<text:line-break/>‘intimate’ in Burmese.</text:span><text:span text:style-name="T7">8</text:span><text:span text:style-name="CharStyle9"><text:s text:c="1"/>Moreover, this word has never been used for any<text:line-break/>other foreign country. It is a proof of a strong historical and political con-<text:line-break/>nection between those two nations. Although, most important thing is<text:line-break/>that this perception of its neighbor in past, same as in the present, has<text:line-break/>undergone a series of ups and downs. In the past such events like the<text:line-break/>invasion of Mongols army in the 13</text:span><text:span text:style-name="T7">th</text:span><text:span text:style-name="CharStyle9"><text:s text:c="1"/>century, which destroyed the first<text:line-break/>unified Burmese kingdom, and the invasion of Qing’s army in the 18th<text:line-break/>century evoked a strong distrust and resentment in the minds of the de-<text:line-break/>signers of Myanmar’s foreign policy.</text:span><text:span text:style-name="T7">9</text:span><text:span text:style-name="CharStyle9"><text:s text:c="1"/>However after the </text:span><text:span text:style-name="CharStyle10">coup d’etat</text:span><text:span text:style-name="CharStyle9"><text:s text:c="1"/>when<text:line-break/>the military junta made a transition from socialistic economy in the era of<text:line-break/></text:span><text:span text:style-name="T13">Ne </text:span><text:span text:style-name="CharStyle9">Win into free market system, historical resentment has become less<text:line-break/>important than economical interests which is beneficial for the military<text:line-break/>junta. The State Law and Order Restoration Council used foreign busi-<text:line-break/>ness to consolidate military rule, but not to: “promote economic growth<text:line-break/>or industrialization”</text:span><text:span text:style-name="T7">10</text:span><text:span text:style-name="CharStyle9"><text:s text:c="1"/>in the state. This attitude in economy has a long<text:line-break/>historical tradition, according to Robert Taylor: “the experience of the<text:line-break/>monarchical system in Burma was such as to convince kings that they<text:line-break/>would be unable to control the private power which would probably have<text:line-break/>resulted from economic expansion and rationalization, even if this would<text:line-break/>have increased the overall resource base of society and ultimately the<text:line-break/>state.”</text:span><text:span text:style-name="T7">11</text:span><text:span text:style-name="CharStyle9"><text:s text:c="1"/>According to this pre-colonial pattern which exists in the present,<text:line-break/>economic, military and political relations with China soon became the<text:line-break/>main source of support and legitimacy of the Myanmar junta.</text:span></text:p><text:p text:style-name="P37"><text:span text:style-name="CharStyle9">In economical relations the Chinese position can be seen as a domi-<text:line-break/>nant. According to Thai source from 1995, Sino-Burmese two-way trade<text:line-break/>in 1994-1995 amounted to 1.2 billion USD, or 60 percent of Burma’s total<text:line-break/>trade.</text:span><text:span text:style-name="T7">12</text:span><text:span text:style-name="CharStyle9"><text:s text:c="1"/>It made China the major trade partner for the Union of Myanmar.<text:line-break/>This growing development of bilateral trade relations shows a growing<text:line-break/>asymmetry since 1988. It is evident that Myanmar’s import from China<text:line-break/>grew more rapidly than its export to China throughout the 1990s and up<text:line-break/>to 2005. Myanmar’s exports to China increased 1.3 times, from 133.7 mil-<text:line-break/>lion USD in 1988 to 169.4 million USD in 2003 its import from China</text:span></text:p></draw:text-box></draw:frame><draw:frame draw:style-name="fr15" svg:x="4.450cm" svg:y="21.717cm" svg:width="12.141cm" svg:height="0.363cm" text:anchor-type="paragraph"><draw:text-box><text:p text:style-name="P53"><text:span text:style-name="T20">7</text:span><text:span text:style-name="CharStyle21"><text:s text:c="1"/>Seekins, </text:span><text:span text:style-name="T21">op. cit.</text:span></text:p></draw:text-box></draw:frame><draw:frame draw:style-name="fr16" svg:x="4.450cm" svg:y="22.082cm" svg:width="12.141cm" svg:height="0.736cm" text:anchor-type="paragraph"><draw:text-box><text:p text:style-name="P35"><text:span text:style-name="T15">8</text:span><text:span text:style-name="CharStyle21"><text:s text:c="1"/>Toshiro Kudo, </text:span><text:span text:style-name="CharStyle23">Myanmar Economic Relations with China: Can China Support the Myan-<text:line-break/>mar Economy?,</text:span><text:span text:style-name="CharStyle21"><text:s text:c="1"/>Institute of Developing Countries, Discussion Paper No. 66, July 2006.</text:span></text:p></draw:text-box></draw:frame><draw:frame draw:style-name="fr17" svg:x="4.450cm" svg:y="22.826cm" svg:width="12.141cm" svg:height="0.736cm" text:anchor-type="paragraph"><draw:text-box><text:p text:style-name="P50"><text:span text:style-name="T15">9</text:span><text:span text:style-name="CharStyle21"><text:s text:c="1"/></text:span><text:span text:style-name="CharStyle23">China's Myanmar Dilemma,</text:span><text:span text:style-name="CharStyle21"><text:s text:c="1"/>International Crisis Group, Asia Report No. 177, Septem-<text:line-break/>ber 14, 2009.</text:span></text:p></draw:text-box></draw:frame><draw:frame draw:style-name="fr18" svg:x="4.450cm" svg:y="23.564cm" svg:width="12.141cm" svg:height="0.363cm" text:anchor-type="paragraph"><draw:text-box><text:p text:style-name="P95"><text:span text:style-name="T15">10</text:span><text:span text:style-name="CharStyle21"><text:s text:c="1"/>Seekins, </text:span><text:span text:style-name="T21">op. cit.</text:span></text:p></draw:text-box></draw:frame><draw:frame draw:style-name="fr19" svg:x="4.450cm" svg:y="23.936cm" svg:width="12.141cm" svg:height="0.363cm" text:anchor-type="paragraph"><draw:text-box><text:p text:style-name="P73"><text:span text:style-name="T15">11</text:span><text:span text:style-name="CharStyle21"><text:s text:c="1"/>Robert H. Taylor, </text:span><text:span text:style-name="CharStyle23">The State in Burma,</text:span><text:span text:style-name="CharStyle21"><text:s text:c="1"/>Honolulu: University of Hawaii Press, 1987, p. 38.</text:span></text:p></draw:text-box></draw:frame><draw:frame draw:style-name="fr20" svg:x="4.450cm" svg:y="24.308cm" svg:width="12.141cm" svg:height="0.415cm" text:anchor-type="paragraph"><draw:text-box><text:p text:style-name="P98"><text:span text:style-name="T15">12</text:span><text:span text:style-name="CharStyle21"><text:s text:c="1"/>Seekins, </text:span><text:span text:style-name="T21">op. cit.</text:span></text:p></draw:text-box></draw:frame><draw:frame draw:style-name="fr21" svg:x="16.168cm" svg:y="25.317cm" fo:min-width="0.381cm" fo:min-height="0.367cm" text:anchor-type="paragraph"><draw:text-box><text:p text:style-name="P91"><text:span text:style-name="CharStyle16">79</text:span></text:p></draw:text-box></draw:frame></text:p>
      </text:section>
      <text:section text:style-name="Sect3" text:name="Section3">
        <text:p text:style-name="P122"><draw:frame draw:style-name="fr22" svg:x="4.496cm" svg:y="4.059cm" fo:min-width="2.007cm" fo:min-height="0.390cm" text:anchor-type="paragraph"><draw:text-box><text:p text:style-name="P114"><text:span text:style-name="CharStyle18">Tobiasz Targosz</text:span></text:p></draw:text-box></draw:frame><draw:frame draw:style-name="fr23" svg:x="4.480cm" svg:y="4.965cm" svg:width="12.083cm" svg:height="15.944cm" text:anchor-type="paragraph"><draw:text-box><text:p text:style-name="P41"><text:span text:style-name="CharStyle9">increased </text:span><text:span text:style-name="T22">7.1 </text:span><text:span text:style-name="CharStyle9">times, from 136.2 million USD in 1988 to 967.2 million USD<text:line-break/>in 2003, resulting in a huge trade deficit of 797.7 million USD in 2003.</text:span><text:span text:style-name="T7">13</text:span><text:span text:style-name="CharStyle9"><text:line-break/>Also the Chinese economic presence, which is most visible in the central<text:line-break/>and northern part of the country - the Upper Burma - and in the fron-<text:line-break/>tier region along the </text:span><text:span text:style-name="T23">Burma-China </text:span><text:span text:style-name="CharStyle9">border adjacent to Yunnan Province,<text:line-break/>becomes more and more unbalanced year by year. Mandalay, Burma’s se-<text:line-break/>cond largest city, could be a good example of this regularity. The city en-<text:line-break/>joyed a great development due to the Chinese activity in land purchase.<text:line-break/>But soon it became obvious to the local Burmese that commercial center<text:line-break/>of this old royal city became the so-called ‘Chinatown,’ where prices of<text:line-break/>property had become too high for the Burmese to afford. It forced the<text:line-break/>Burmese citizens to move to the city’s outskirts.</text:span></text:p><text:p text:style-name="P42"><text:span text:style-name="CharStyle9">On the Chinese side of the border, districts like Yingjiang, and Lung-<text:line-break/>chuang, Tengchung in Yunnan Province gain profits form bilateral trade.<text:line-break/>To support this trade Beijing has given the towns of Wanding and Ruili<text:line-break/>on the Burma-China border a special open city status. The area neigh-<text:line-break/>boring on Ruili has been designated as a ‘special economic development<text:line-break/>zone.’ In the shadow of this progress stands an enormous growth of bor-<text:line-break/>der drug trade which throughout Yunann, has been affecting the whole<text:line-break/>China since the 80s. Burma serves as a passageway for opium and heroin,<text:line-break/>and most recently also for amphetamine type stimulant, from the ‘Gold<text:line-break/>Triangle.’ The center of opium and heroin production is located in the<text:line-break/>Kokang region in the northeast of Burma. According to David Arnott:<text:line-break/>“most of the drug warlords in Burma were either born in China, are eth-<text:line-break/>nic Chinese, or of Chinese/Burmese parentage.”</text:span><text:span text:style-name="T7">14</text:span><text:span text:style-name="CharStyle9"><text:s text:c="1"/>One of them was </text:span><text:span text:style-name="T13">Ma<text:line-break/>Siling </text:span><text:span text:style-name="CharStyle9">who was </text:span><text:span text:style-name="T13">arrested after a secret operation of </text:span><text:span text:style-name="CharStyle9">the </text:span><text:span text:style-name="T13">Chinese police in<text:line-break/></text:span><text:span text:style-name="CharStyle9">his fortified villa in Pingyuan. He kept 981 kilograms of drugs there, along<text:line-break/>with a huge number of various weapons and his private army of 854 peo-<text:line-break/>ple.</text:span><text:span text:style-name="T7">15</text:span><text:span text:style-name="CharStyle9"><text:s text:c="1"/>Nowadays drug trade form Myanmar to the People’s Republic of<text:line-break/>China causes a huge number of social problems for the Chinese govern-<text:line-break/>ment,</text:span><text:span text:style-name="T13"><text:s text:c="1"/></text:span><text:span text:style-name="CharStyle9">especially in border provinces like Yunnan. The most significant is<text:line-break/>the growing number of drug users in this province which increased from<text:line-break/>1.7 percent in 2004 to 11.1 percent in 2007 also during this time the age of<text:line-break/>narcotics users dropped rapidly.</text:span><text:span text:style-name="T7">16</text:span><text:span text:style-name="CharStyle9"><text:s text:c="1"/>Since in Myanmar: “narcotics have be-</text:span></text:p></draw:text-box></draw:frame><draw:frame draw:style-name="fr24" svg:x="4.429cm" svg:y="21.287cm" svg:width="12.150cm" svg:height="0.423cm" text:anchor-type="paragraph"><draw:text-box><text:p text:style-name="P94"><text:span text:style-name="T14">13</text:span><text:span text:style-name="CharStyle14"><text:s text:c="1"/>Kudo, </text:span><text:span text:style-name="T24">op. cit.</text:span></text:p></draw:text-box></draw:frame><draw:frame draw:style-name="fr25" svg:x="4.429cm" svg:y="21.710cm" svg:width="12.150cm" svg:height="1.482cm" text:anchor-type="paragraph"><draw:text-box><text:p text:style-name="P64"><text:span text:style-name="T20">14</text:span><text:span text:style-name="CharStyle21"><text:s text:c="1"/>See: David Arnott, </text:span><text:span text:style-name="CharStyle23">China - Burma Relations,</text:span><text:span text:style-name="CharStyle21"><text:s text:c="1"/>in: </text:span><text:span text:style-name="CharStyle23">Challenges to Democratization in Bur-<text:line-break/>ma: Perspectives on multilateral and bilateral responses,</text:span><text:span text:style-name="CharStyle21"><text:s text:c="1"/>International Institute for Democracy<text:line-break/>and Electoral Assistance (International IDEA) 2001, p. 69-86, </text:span><text:a xlink:href="http://www.idea.int/asia_pa-"><text:span text:style-name="CharStyle21">http://www.idea.int/asia_pa-</text:span></text:a><text:span text:style-name="CharStyle21"><text:line-break/>cific/burma/upload/challenges_to_democratization_in_burma.pdf (June 28, 2012).</text:span></text:p></draw:text-box></draw:frame><draw:frame draw:style-name="fr26" svg:x="4.429cm" svg:y="23.192cm" svg:width="12.150cm" svg:height="1.111cm" text:anchor-type="paragraph"><draw:text-box><text:p text:style-name="P83"><text:span text:style-name="T20">15</text:span><text:span text:style-name="CharStyle21"><text:s text:c="1"/>Bertil Linter, </text:span><text:span text:style-name="CharStyle23">Drugs and Economic Growth. Ethnicity and Exports,</text:span><text:span text:style-name="CharStyle21"><text:s text:c="1"/>in: </text:span><text:span text:style-name="CharStyle23">Burma: Prospects<text:line-break/>for Democratic Future,</text:span><text:span text:style-name="CharStyle21"><text:s text:c="1"/>ed. Robert I. Rotberg, Washington D.C.: Brookings Institution Press,<text:line-break/></text:span><text:span text:style-name="CharStyle26">1998</text:span><text:span text:style-name="CharStyle21">, p. </text:span><text:span text:style-name="CharStyle26">173</text:span><text:span text:style-name="CharStyle21">.</text:span></text:p></draw:text-box></draw:frame><draw:frame draw:style-name="fr27" svg:x="4.429cm" svg:y="24.379cm" svg:width="12.150cm" svg:height="0.339cm" text:anchor-type="paragraph"><draw:text-box><text:p text:style-name="P61"><text:span text:style-name="T14">16</text:span><text:span text:style-name="CharStyle14"><text:s text:c="1"/></text:span><text:span text:style-name="CharStyle13">China's Myanmar Dilemma...</text:span></text:p></draw:text-box></draw:frame><draw:frame draw:style-name="fr28" svg:x="4.480cm" svg:y="25.317cm" fo:min-width="0.381cm" fo:min-height="0.367cm" text:anchor-type="paragraph"><draw:text-box><text:p text:style-name="P101"><text:span text:style-name="CharStyle16">80</text:span></text:p></draw:text-box></draw:frame></text:p>
      </text:section>
      <text:section text:style-name="Sect4" text:name="Section4">
        <text:p text:style-name="P123"><draw:frame draw:style-name="fr29" svg:x="8.103cm" svg:y="4.050cm" fo:min-width="8.484cm" fo:min-height="0.381cm" text:anchor-type="paragraph"><draw:text-box><text:p text:style-name="P75"><text:span text:style-name="T19">Chinese </text:span><text:span text:style-name="CharStyle16">Involvement </text:span><text:span text:style-name="T19">in </text:span><text:span text:style-name="CharStyle16">Southeast Asia on the Example of Myanmar</text:span></text:p></draw:text-box></draw:frame><draw:frame draw:style-name="fr30" svg:x="4.489cm" svg:y="4.974cm" svg:width="12.065cm" svg:height="15.933cm" text:anchor-type="paragraph"><draw:text-box><text:p text:style-name="P54"><text:span text:style-name="CharStyle9">come the country’s single most important export”</text:span><text:span text:style-name="T7">17</text:span><text:span text:style-name="CharStyle9"><text:s text:c="1"/>there are no prospects<text:line-break/>for a change. Especially that many corrupted Chinese officials have been<text:line-break/>involved in this drug business.</text:span></text:p><text:p text:style-name="P55"><text:span text:style-name="CharStyle9">The other stage of economic relations between China and Myanmar is<text:line-break/>the Chinese cooperation in mining, oil, gas, hydropower and infrastruc-<text:line-break/>ture. According to the research made by nongovernmental EarthRights<text:line-break/>International (ERI) in Myanmar there are at least 69 Chinese multina-<text:line-break/>tional corporations involved in at least 90 hydropower, oil and natural gas,<text:line-break/>and mining projects in Burma.</text:span><text:span text:style-name="T7">18</text:span><text:span text:style-name="CharStyle9"><text:s text:c="1"/>Chinese corporations have been involved<text:line-break/>in 63 hydropower projects including the largest 7,100 megawatt Tasang<text:line-break/>Dam on the Salween River,</text:span><text:span text:style-name="T7">19</text:span><text:span text:style-name="CharStyle9"><text:s text:c="1"/>is going to be integrated into the Asian De-<text:line-break/>velopment Bank’s Greater Mekong Sub-region Power Grid in the future.<text:line-break/>What is interesting in this project is that most of the electricity is destined<text:line-break/>for export to the neighboring Thailand.</text:span><text:span text:style-name="T7">20</text:span><text:span text:style-name="CharStyle9"><text:s text:c="1"/>In the Kachin State, several Chi-<text:line-break/>nese MNCs are involved in the construction of seven large dams along<text:line-break/>the N’Mai Hka, Mali Hka, and Irrawaddy River, according to the agree-<text:line-break/>ment signed in 2007 between China Power Investment Co. and Myanmar<text:line-break/>authorities.</text:span><text:span text:style-name="T7">21</text:span><text:span text:style-name="CharStyle9"><text:s text:c="1"/>China is also involved in mining industries and gas and oil<text:line-break/>companies. Mining is often located in areas where access is restricted, so<text:line-break/>our knowledge about this type of Chinese projects is very poor. According<text:line-break/>to foreign researchers the most important sphere of the Chinese influence<text:line-break/>in Burma is the Chinese activity in exploitations of oil, natural gas and<text:line-break/>also construction of pipelines. The longest pipeline, which is now being<text:line-break/>constructed, will lead from Kyaukphyu to Kunming or Chongqing. In the<text:line-break/>future this and other pipelines would help China facilitate import of oil<text:line-break/>and natural gas from the Middle East, South America and Africa. It has a<text:line-break/>strategic meaning for China resource safety during the time when trans-<text:line-break/>port through Malacca Straits is dangerous because of piracy.</text:span></text:p><text:p text:style-name="P77"><text:span text:style-name="CharStyle9">Chinese military assistance in Burma has begun since the visit of Gen-<text:line-break/>erals Khin Nyunt and Than Shwe to Beijing in October 1989.</text:span><text:span text:style-name="T7">22</text:span><text:span text:style-name="CharStyle9"><text:s text:c="1"/>After this<text:line-break/>visit SLORC purchased as much as 1 billion USD worth of weapons from<text:line-break/>China, which is the largest arms deal in Burma’s history. These weapons<text:line-break/>included fighter aircrafts, patrol boats, tanks, armored personnel carri-<text:line-break/>ers, missiles, anti-aircraft guns, and trucks. China soon became the larg-</text:span></text:p></draw:text-box></draw:frame><draw:frame draw:style-name="fr31" svg:x="4.438cm" svg:y="21.294cm" svg:width="12.132cm" svg:height="0.415cm" text:anchor-type="paragraph"><draw:text-box><text:p text:style-name="P90"><text:span text:style-name="T20">17</text:span><text:span text:style-name="CharStyle21"><text:s text:c="1"/>Linter, </text:span><text:span text:style-name="T21">op. cit.,</text:span><text:span text:style-name="T26"><text:s text:c="1"/></text:span><text:span text:style-name="CharStyle21">p. 178.</text:span></text:p></draw:text-box></draw:frame><draw:frame draw:style-name="fr32" svg:x="4.438cm" svg:y="21.717cm" svg:width="12.132cm" svg:height="1.101cm" text:anchor-type="paragraph"><draw:text-box><text:p text:style-name="P78"><text:span text:style-name="T14">18</text:span><text:span text:style-name="CharStyle14"><text:s text:c="1"/></text:span><text:span text:style-name="CharStyle13">China in Burma: The Increasing Investment of Chinese Multinational Corporations in<text:line-break/>Burma's Hydropower, OH and Natural Gas, and Mining Sectors,</text:span><text:span text:style-name="CharStyle14"><text:s text:c="1"/>Earth Right Organization, Sep-<text:line-break/>tember 2008, </text:span><text:a xlink:href="http://www.burmalibrary.org/docs5/China_in_Burma-ERI.pdf"><text:span text:style-name="CharStyle14">http://www.burmalibrary.org/docs5/China_in_Burma-ERI.pdf</text:span></text:a><text:span text:style-name="CharStyle14"><text:s text:c="1"/>(June 28, 2012).</text:span></text:p></draw:text-box></draw:frame><draw:frame draw:style-name="fr33" svg:x="4.438cm" svg:y="22.826cm" svg:width="12.132cm" svg:height="0.363cm" text:anchor-type="paragraph"><draw:text-box><text:p text:style-name="P36"><text:span text:style-name="T14">19</text:span><text:span text:style-name="CharStyle14"><text:s text:c="1"/></text:span><text:span text:style-name="CharStyle13">Ibid.</text:span></text:p></draw:text-box></draw:frame><draw:frame draw:style-name="fr34" svg:x="4.438cm" svg:y="23.199cm" svg:width="12.132cm" svg:height="0.363cm" text:anchor-type="paragraph"><draw:text-box><text:p text:style-name="P28"><text:span text:style-name="T18">20</text:span><text:span text:style-name="CharStyle14"><text:s text:c="1"/></text:span><text:span text:style-name="CharStyle13">Ibid.</text:span></text:p></draw:text-box></draw:frame><draw:frame draw:style-name="fr35" svg:x="4.438cm" svg:y="23.564cm" svg:width="12.132cm" svg:height="0.363cm" text:anchor-type="paragraph"><draw:text-box><text:p text:style-name="P100"><text:span text:style-name="T18">21</text:span><text:span text:style-name="CharStyle14"><text:s text:c="1"/></text:span><text:span text:style-name="CharStyle13">China in Burma..., </text:span><text:span text:style-name="T24">op. cit.</text:span></text:p></draw:text-box></draw:frame><draw:frame draw:style-name="fr36" svg:x="4.438cm" svg:y="23.936cm" svg:width="12.132cm" svg:height="0.787cm" text:anchor-type="paragraph"><draw:text-box><text:p text:style-name="P92"><text:span text:style-name="T18">22</text:span><text:span text:style-name="CharStyle14"><text:s text:c="1"/>Marvin C. Ott, </text:span><text:span text:style-name="CharStyle13">From Isolation to Relevance. Policy Considerations,</text:span><text:span text:style-name="CharStyle14"><text:s text:c="1"/>in: </text:span><text:span text:style-name="CharStyle13">Burma: Prospects<text:line-break/>for Democratic Future...,</text:span><text:span text:style-name="CharStyle14"><text:s text:c="1"/>p. 72.</text:span></text:p></draw:text-box></draw:frame><draw:frame draw:style-name="fr37" svg:x="16.189cm" svg:y="25.317cm" fo:min-width="0.381cm" fo:min-height="0.367cm" text:anchor-type="paragraph"><draw:text-box><text:p text:style-name="P49"><text:span text:style-name="CharStyle16">81</text:span></text:p></draw:text-box></draw:frame></text:p>
      </text:section>
      <text:section text:style-name="Sect5" text:name="Section5">
        <text:p text:style-name="P124"><draw:frame draw:style-name="fr38" svg:x="4.484cm" svg:y="4.059cm" fo:min-width="2.007cm" fo:min-height="0.390cm" text:anchor-type="paragraph"><draw:text-box><text:p text:style-name="P48"><text:span text:style-name="CharStyle18">Tobiasz Targosz</text:span></text:p></draw:text-box></draw:frame><draw:frame draw:style-name="fr39" svg:x="4.493cm" svg:y="4.974cm" svg:width="12.056cm" svg:height="16.349cm" text:anchor-type="paragraph"><draw:text-box><text:p text:style-name="P26"><text:span text:style-name="T13">est supplier </text:span><text:span text:style-name="CharStyle9">of arms to Burma. However, in the mid 1990s, the generals di-<text:line-break/>versified their weapons suppliers, which was a response to dissatisfaction<text:line-break/>with the quality of Chinese military weaponry.</text:span><text:span text:style-name="T7">23</text:span><text:span text:style-name="CharStyle9"><text:s text:c="1"/>Myanmar authorities<text:line-break/>also believe that it would be better to rely on various sources if the main<text:line-break/>supplier cut them off. Chinese assistance in the construction of military<text:line-break/>facilities that could pave the way for a significant Chinese presence in the<text:line-break/>Indian Ocean according to Andrew Selth flourish in: “a steady stream of<text:line-break/>newspaper stories, scholarly monographs and books that have referred<text:line-break/>inter alia to the existence of Chinese military bases in Burma” which only<text:line-break/>a few: “drew on hard evidence or gave verifiable sources to support their<text:line-break/>claims.”</text:span><text:span text:style-name="T7">24</text:span><text:span text:style-name="CharStyle9"><text:s text:c="1"/>When in 2005, the Chairman of the Indian Defence Force’s<text:line-break/>Chiefs of Staff Committee announced that reports of a Chinese intelli-<text:line-break/>gence facility on one of Burma’s offshore islands were incorrect and that<text:line-break/>there were no Chinese naval bases in Burma, scholars became more skep-<text:line-break/>tical about the Chinese military presence in Myanmar.</text:span><text:span text:style-name="T7">25</text:span><text:span text:style-name="CharStyle9"><text:s text:c="1"/>Now it is certain<text:line-break/>that claims about China’s influence in Burma over the past 15 years have<text:line-break/>been greatly exaggerated.</text:span></text:p><text:p text:style-name="P106"><text:span text:style-name="CharStyle9">Because of the ‘Malacca Dilemma’ China has developed port facilities<text:line-break/>in the cities stretching from the South China Sea through the Straits of<text:line-break/>Malacca, across the Indian Ocean, and towards the Persian Gulf. Ports in<text:line-break/>Hainggyi, Coco, Sittwe, Zadetkyi Kyun, Myeik and Kyaukphyu became<text:line-break/>a part of the Chinese ‘string of pearls’ system.</text:span><text:span text:style-name="T7">26</text:span><text:span text:style-name="CharStyle9"><text:s text:c="1"/>Their main aim is to pro-<text:line-break/>tect Chinese oil shipments. In these ports China provided assistance in the<text:line-break/>construction of radar, communications upgrade, and refueling facilities.</text:span></text:p><text:p text:style-name="P32"><text:span text:style-name="CharStyle9">Another important factor in bilateral relations is the Chinese pressure<text:line-break/>on Burmese ethnic minority. China is trying to prevent Myanmar’s eth-<text:line-break/>nic groups from gaining full autonomy. China fears that such precedent<text:line-break/>could rouse nationalist views among the groups on its side of the bound-<text:line-break/>ary. Especially that most of this groups along the border areas of China<text:line-break/>and Myanmar are related, such as the Shan and Yunnan’s Dai people,<text:line-break/>the Kachin and Yunnan’s Jinpo people, and the Wa on both sides of the<text:line-break/>border.</text:span><text:span text:style-name="T7">27</text:span><text:span text:style-name="CharStyle9"><text:s text:c="1"/>Chinese authorities have also been active in assisting SLORC to<text:line-break/>make ceasefire agreements with border insurgents, especially the Kachin<text:line-break/>Independence Organization, which are one of the best-organized, best<text:line-break/>equipped and most motivated ethnic rebel group.</text:span><text:span text:style-name="T7">28</text:span><text:span text:style-name="CharStyle9"><text:s text:c="1"/>However, a ceasefire</text:span></text:p></draw:text-box></draw:frame><draw:frame draw:style-name="fr40" svg:x="4.450cm" svg:y="21.710cm" svg:width="12.141cm" svg:height="0.372cm" text:anchor-type="paragraph"><draw:text-box><text:p text:style-name="P74"><text:span text:style-name="T14">23</text:span><text:span text:style-name="CharStyle14"><text:s text:c="1"/></text:span><text:span text:style-name="CharStyle13">China’s Myanmar Dilemma...</text:span></text:p></draw:text-box></draw:frame><draw:frame draw:style-name="fr41" svg:x="4.450cm" svg:y="22.075cm" svg:width="12.141cm" svg:height="0.746cm" text:anchor-type="paragraph"><draw:text-box><text:p text:style-name="P97"><text:span text:style-name="T20">24</text:span><text:span text:style-name="CharStyle21"><text:s text:c="1"/>Andrew Selth, </text:span><text:span text:style-name="CharStyle23">Chinese Military Bases in Burma: The Explosion of a Myth,</text:span><text:span text:style-name="CharStyle21"><text:s text:c="1"/>The Griffith<text:line-break/>Asia Institute, Regional Outlook Paper No. 10, 2007.</text:span></text:p></draw:text-box></draw:frame><draw:frame draw:style-name="fr42" svg:x="4.450cm" svg:y="22.825cm" svg:width="12.141cm" svg:height="0.365cm" text:anchor-type="paragraph"><draw:text-box><text:p text:style-name="P31"><text:span text:style-name="T18">25</text:span><text:span text:style-name="CharStyle14"><text:s text:c="1"/></text:span><text:span text:style-name="CharStyle13">China’s Myanmar Dilemma</text:span><text:span text:style-name="CharStyle14">..</text:span><text:span text:style-name="CharStyle13">.</text:span></text:p></draw:text-box></draw:frame><draw:frame draw:style-name="fr43" svg:x="4.450cm" svg:y="23.199cm" svg:width="12.141cm" svg:height="0.363cm" text:anchor-type="paragraph"><draw:text-box><text:p text:style-name="P96"><text:span text:style-name="T14">26</text:span><text:span text:style-name="CharStyle14"><text:s text:c="1"/></text:span><text:span text:style-name="CharStyle13">Ibid.</text:span></text:p></draw:text-box></draw:frame><draw:frame draw:style-name="fr44" svg:x="4.450cm" svg:y="23.564cm" svg:width="12.141cm" svg:height="0.363cm" text:anchor-type="paragraph"><draw:text-box><text:p text:style-name="P99"><text:span text:style-name="T14">27</text:span><text:span text:style-name="CharStyle14"><text:s text:c="1"/></text:span><text:span text:style-name="CharStyle13">Ibid.</text:span></text:p></draw:text-box></draw:frame><draw:frame draw:style-name="fr45" svg:x="4.450cm" svg:y="23.936cm" svg:width="12.141cm" svg:height="0.787cm" text:anchor-type="paragraph"><draw:text-box><text:p text:style-name="P29"><text:span text:style-name="T20">28</text:span><text:span text:style-name="CharStyle21"><text:s text:c="1"/>Ardeth Maung Thawnghmung, </text:span><text:span text:style-name="CharStyle23">The Karen Revolution in Burma: Diverse Voices, Uncer-<text:line-break/>tain Ends,</text:span><text:span text:style-name="CharStyle21"><text:s text:c="1"/>Singapore: East West Center, 2008, p. IX.</text:span></text:p></draw:text-box></draw:frame><draw:frame draw:style-name="fr46" svg:x="4.468cm" svg:y="25.317cm" fo:min-width="0.381cm" fo:min-height="0.367cm" text:anchor-type="paragraph"><draw:text-box><text:p text:style-name="P71"><text:span text:style-name="CharStyle16">82</text:span></text:p></draw:text-box></draw:frame></text:p>
      </text:section>
      <text:section text:style-name="Sect6" text:name="Section6">
        <text:p text:style-name="P125"><draw:frame draw:style-name="fr47" svg:x="8.082cm" svg:y="4.076cm" fo:min-width="8.484cm" fo:min-height="0.381cm" text:anchor-type="paragraph"><draw:text-box><text:p text:style-name="P108"><text:span text:style-name="T19">Chinese </text:span><text:span text:style-name="CharStyle16">Involvement </text:span><text:span text:style-name="T19">in </text:span><text:span text:style-name="CharStyle16">Southeast Asia on the Example of Myanmar</text:span></text:p></draw:text-box></draw:frame><draw:frame draw:style-name="fr48" svg:x="4.493cm" svg:y="4.999cm" svg:width="12.056cm" svg:height="16.865cm" text:anchor-type="paragraph"><draw:text-box><text:p text:style-name="P21"><text:span text:style-name="CharStyle9">agreement is not the final solution to Burma’s current rising political<text:line-break/>problem connected with minorities insurgencies. It also cannot stabilize<text:line-break/>the situation on the Chin-Burma border side which is greatly desired by<text:line-break/>China. China is trying to use its relationships with ethnic groups as a buf-<text:line-break/>fer and leverage in managing its relationship with the government. For<text:line-break/>example China’s closest relationship is with the Wa, who has the largest<text:line-break/>army. It caused a discontent of the Myanmar militant regime.</text:span><text:span text:style-name="T7">29</text:span><text:span text:style-name="CharStyle9"><text:s text:c="1"/>Although<text:line-break/>this pattern in bilateral, </text:span><text:span text:style-name="T23">China-Myanmar </text:span><text:span text:style-name="CharStyle9">relationships will not change in<text:line-break/>the near future or they even will not change at all. The Chinese aims are<text:line-break/>first of all pragmatic. Good relations with both the junta’s government<text:line-break/>and various insurgent movements can easily enable China’s access into<text:line-break/>strategic sources placed in the areas occupied by the government and<text:line-break/>ethnic minorities armies.</text:span></text:p><text:p text:style-name="P46"><text:span text:style-name="CharStyle9">Nowadays, Myanmar-China relation becomes the main cause of<text:line-break/>frustration and dissatisfaction for Beijing. China reaction to the Saf-<text:line-break/>fron Revolution in 2007 and then a year later in May, when the mili-<text:line-break/>tary junta denied the access for national aid agencies and aid workers<text:line-break/>to the victims of the Cyclone Nargis, shows Beijing’s great discontent.<text:line-break/>From Beijing’s point of view, especially in 2008, the timing could not<text:line-break/>have been worse, just three months before the Olympics. Furthermore<text:line-break/>this crisis did not change anything in the attitude of the junta’s generals.<text:line-break/>The government in Naypyidaw is intensely nationalistic and resistant to<text:line-break/>foreign interference. It does not have a rational perception of foreigners<text:line-break/>and international relations. General Than Shwe, who played the main<text:line-break/>role in policy making, is considered to be particularly unpredictable and<text:line-break/>superstitious, similar to one of his great predecessors Gen. Ne Win</text:span><text:span text:style-name="T7">30</text:span><text:span text:style-name="CharStyle9">.<text:line-break/>The military regime is capricious, unreliable and suffers from the lack<text:line-break/>of transparency. Its decision to relocate the capital to Naypyidaw in No-<text:line-break/>vember 2005 caused consternation and anger in Beijing.</text:span><text:span text:style-name="T7">31</text:span><text:span text:style-name="CharStyle9"><text:s text:c="1"/>A similar situ-<text:line-break/>ation took place when Gen. Khin Nyunt’s proChina policy led to doubts<text:line-break/>about his loyalty and ended in his elimination. Until that, the Chinese<text:line-break/>leaders believed that Khin Nyunt could have become a statesman and<text:line-break/>they called him ‘Deng Xiaoping of Burma.’</text:span><text:span text:style-name="T7">32</text:span><text:span text:style-name="CharStyle9"><text:s text:c="1"/>Burma’s geostrategic posi-<text:line-break/>tion makes this country the most important part of the Chinese strategy<text:line-break/>directed to Southeast Asia. Myanmar is also important in the context of<text:line-break/>being for China the a key to revive its ‘southwest silk road’, which origi-</text:span></text:p></draw:text-box></draw:frame><draw:frame draw:style-name="fr49" svg:x="4.459cm" svg:y="22.428cm" svg:width="12.090cm" svg:height="0.415cm" text:anchor-type="paragraph"><draw:text-box><text:p text:style-name="P69"><text:span text:style-name="T14">29</text:span><text:span text:style-name="CharStyle14"><text:s text:c="1"/></text:span><text:span text:style-name="CharStyle13">China's Myanmar Dilemma...</text:span></text:p></draw:text-box></draw:frame><draw:frame draw:style-name="fr50" svg:x="4.459cm" svg:y="22.851cm" svg:width="12.090cm" svg:height="1.101cm" text:anchor-type="paragraph"><draw:text-box><text:p text:style-name="P110"><text:span text:style-name="T15">30</text:span><text:span text:style-name="CharStyle21"><text:s text:c="1"/>See: David Martin Jones, </text:span><text:span text:style-name="CharStyle23">The Southeast Asia Development Model. Non-Liberal Democ-<text:line-break/>racy with Market Accountability,</text:span><text:span text:style-name="CharStyle21"><text:s text:c="1"/>Southeast Asian Affairs, 2007; Diane Mahler, </text:span><text:span text:style-name="CharStyle23">Than Shwe's<text:line-break/>Burma,</text:span><text:span text:style-name="CharStyle21"><text:s text:c="1"/>Minneapolis: Twenty First Century Books, 2010, p. 73.</text:span></text:p></draw:text-box></draw:frame><draw:frame draw:style-name="fr51" svg:x="4.459cm" svg:y="23.961cm" svg:width="12.090cm" svg:height="0.363cm" text:anchor-type="paragraph"><draw:text-box><text:p text:style-name="P68"><text:span text:style-name="T14">31</text:span><text:span text:style-name="CharStyle14"><text:s text:c="1"/></text:span><text:span text:style-name="CharStyle13">China's Myanmar Dilemma</text:span><text:span text:style-name="CharStyle14">...</text:span></text:p></draw:text-box></draw:frame><draw:frame draw:style-name="fr52" svg:x="4.459cm" svg:y="24.333cm" svg:width="12.090cm" svg:height="0.415cm" text:anchor-type="paragraph"><draw:text-box><text:p text:style-name="P43"><text:span text:style-name="T18">32</text:span><text:span text:style-name="CharStyle14"><text:s text:c="1"/></text:span><text:span text:style-name="CharStyle13">Ibid</text:span><text:span text:style-name="CharStyle14">.</text:span></text:p></draw:text-box></draw:frame><draw:frame draw:style-name="fr53" svg:x="16.168cm" svg:y="25.344cm" fo:min-width="0.381cm" fo:min-height="0.367cm" text:anchor-type="paragraph"><draw:text-box><text:p text:style-name="P67"><text:span text:style-name="CharStyle16">83</text:span></text:p></draw:text-box></draw:frame></text:p>
      </text:section>
      <text:section text:style-name="Sect7" text:name="Section7">
        <text:p text:style-name="P126"><draw:frame draw:style-name="fr54" svg:x="4.471cm" svg:y="4.059cm" fo:min-width="2.007cm" fo:min-height="0.390cm" text:anchor-type="paragraph"><draw:text-box><text:p text:style-name="P59"><text:span text:style-name="CharStyle18">Tobiasz Targosz</text:span></text:p></draw:text-box></draw:frame><draw:frame draw:style-name="fr55" svg:x="4.489cm" svg:y="4.974cm" svg:width="12.065cm" svg:height="16.349cm" text:anchor-type="paragraph"><draw:text-box><text:p text:style-name="P84"><text:span text:style-name="T22">nally </text:span><text:span text:style-name="CharStyle9">led from the Yunnan Province to Myanmar and westward to Ban-<text:line-break/>gladesh, India and the West. However Myanmar has posed an increasing<text:line-break/>challenge to China’s global diplomacy and international image with its<text:line-break/>irresponsible political behavior. In my opinion, Myanmar’s strong sense<text:line-break/>of nationalism and its determination to preserve its independence and<text:line-break/>cultural identity, guarantee that it will not become a ‘Chinese puppet’<text:line-break/>like some scholars would like to see it. But without Chinese political<text:line-break/>and economical help, especially long-term loans with low interest rates<text:line-break/>the Myanmar government could not resist an internal political crisis.<text:line-break/>Strengthened economic ties with China are for the regime a chance to<text:line-break/>survive economic sanctions of Western nations. China’s policy towards<text:line-break/>Myanmar is based on the principles established at the Bandung Confer-<text:line-break/>ence. The principles are: mutual respect for sovereignty and territorial<text:line-break/>integrity, mutual non-aggression, non-interference in each other’s in-<text:line-break/>ternal affairs, equality and mutual benefit, and peaceful coexistence.</text:span><text:span text:style-name="T7">33</text:span><text:span text:style-name="CharStyle9"><text:line-break/>From China’s point of view, which is based on its past experience, sanc-<text:line-break/>tions punish people more than governments. Rejecting tactics of isola-<text:line-break/>tion and sanctions in case of Myanmar is connected with Beijing’s belief<text:line-break/>that political change must be gradual and is best promoted by engage-<text:line-break/>ment and encouraging economic development. However, Chinese assis-<text:line-break/>tance will not be a powerful force promoting the process of broad-based<text:line-break/>economic development in Myanmar. Burma’s relationship with China<text:line-break/>preserves an incompetent and repressive order, and puts the country<text:line-break/>in economic and political stagnation. On the other side of the border,<text:line-break/>Burma stands in the Chinese perspective, in the way of regional develop-<text:line-break/>ment and is the main ‘exporter’ of HIV/AIDS and drugs to China.</text:span><text:span text:style-name="T7">34</text:span></text:p><text:p text:style-name="P102"><text:span text:style-name="CharStyle9">China’s support for the military regime in Burma has had negative<text:line-break/>consequences for both countries. However, geostrategic interests of the<text:line-break/>both countries are currently stronger than disadvantages of these re-<text:line-break/>lationships. Due to the different scenarios the situation in Burma can<text:line-break/>develop in various ways. According to the most pessimistic, Myanmar<text:line-break/>is playing with fire, seeking closer military, strategic and economic ties<text:line-break/>with China. It can lead the state into a quasi colonial dependence on<text:line-break/>China and Rangoon will become a strategic satellite base for China, like<text:line-break/>it was for the British Empire 150 years ago. However according to Poon</text:span></text:p></draw:text-box></draw:frame><draw:frame draw:style-name="fr56" svg:x="4.447cm" svg:y="21.717cm" svg:width="12.158cm" svg:height="1.849cm" text:anchor-type="paragraph"><draw:text-box><text:p text:style-name="P112"><text:span text:style-name="T8">33</text:span><text:span text:style-name="CharStyle14"><text:s text:c="1"/>See: See Seng Tan, Amitav Acharya, </text:span><text:span text:style-name="CharStyle13">Bandung Revisited Offers a Critical Reassessment of<text:line-break/>the Intellectual, Social, and Political Legacies of the 1955 Asian-African Conference by Drawing<text:line-break/>on Research in Area Studies, Diplomatic History, and International Relations,</text:span><text:span text:style-name="CharStyle14"><text:s text:c="1"/>Singapore: Na-<text:line-break/>tional University of Singapore, 2008, p. 13, 135; Pobzeb Vang, </text:span><text:span text:style-name="CharStyle13">Five Principles of Chinese Foreign<text:line-break/>Policies</text:span><text:span text:style-name="CharStyle14">, Bloomington: AuthorHouse, 2008, p. 32.</text:span></text:p></draw:text-box></draw:frame><draw:frame draw:style-name="fr57" svg:x="4.447cm" svg:y="23.564cm" svg:width="12.158cm" svg:height="1.159cm" text:anchor-type="paragraph"><draw:text-box><text:p text:style-name="P104"><text:span text:style-name="T27">34</text:span><text:span text:style-name="CharStyle21"><text:s text:c="1"/>Poon Kim Shee, “The Political Economy of </text:span><text:span text:style-name="T28">China-Myanmar </text:span><text:span text:style-name="CharStyle21">Relations: Strategic and<text:line-break/>Economic Dimensions,” </text:span><text:span text:style-name="CharStyle23">Ritsumeikan Annual Review of International Studies,</text:span><text:span text:style-name="CharStyle21"><text:s text:c="1"/>The Internatio-<text:line-break/>nal Studies Association of Ritsumeikan University, Vol. 1, 2002, p. 33-53.</text:span></text:p></draw:text-box></draw:frame><draw:frame draw:style-name="fr58" svg:x="4.454cm" svg:y="25.317cm" fo:min-width="0.390cm" fo:min-height="0.367cm" text:anchor-type="paragraph"><draw:text-box><text:p text:style-name="P81"><text:span text:style-name="CharStyle16">84</text:span></text:p></draw:text-box></draw:frame></text:p>
      </text:section>
      <text:section text:style-name="Sect8" text:name="Section8">
        <text:p text:style-name="P127"><draw:frame draw:style-name="fr59" svg:x="8.100cm" svg:y="4.059cm" fo:min-width="8.484cm" fo:min-height="0.381cm" text:anchor-type="paragraph"><draw:text-box><text:p text:style-name="P27"><text:span text:style-name="T19">Chinese </text:span><text:span text:style-name="CharStyle16">Involvement </text:span><text:span text:style-name="T19">in </text:span><text:span text:style-name="CharStyle16">Southeast Asia on the Example of Myanmar</text:span></text:p></draw:text-box></draw:frame><draw:frame draw:style-name="fr60" svg:x="4.493cm" svg:y="4.981cm" svg:width="12.056cm" svg:height="1.498cm" text:anchor-type="paragraph"><draw:text-box><text:p text:style-name="P107"><text:span text:style-name="CharStyle9">Kim Shee: “Sino-Myanmar ties are uneven, asymmetrical but neverthe-<text:line-break/>less reciprocal and mutually beneficial” and the entente is not a tributary<text:line-break/>relationship but rather “a marriage of convenience.”</text:span><text:span text:style-name="T7">35</text:span></text:p></draw:text-box></draw:frame><draw:frame draw:style-name="fr61" svg:x="4.493cm" svg:y="7.500cm" svg:width="12.056cm" svg:height="16.168cm" text:anchor-type="paragraph"><draw:text-box><text:h text:outline-level="1" text:style-name="P72"><text:bookmark-start text:name="bookmark1"/><text:span text:style-name="CharStyle28">Bibliography</text:span><text:bookmark-end text:name="bookmark1"/></text:h><text:p text:style-name="P51"><text:span text:style-name="CharStyle30">Agreement on Dispute Settlement Mechanism of the Framework Agreement on<text:line-break/>Comprehensive Economic Co-Operation Between the Association of South-<text:line-break/>east Asian Nations and the People’s Republic of China,</text:span><text:span text:style-name="CharStyle31"><text:s text:c="1"/></text:span><text:a xlink:href="http://www.aseansec"><text:span text:style-name="CharStyle31">http://www.aseansec</text:span></text:a><text:span text:style-name="CharStyle31">.<text:line-break/>org/16635.htmm (January 29, 2012).</text:span></text:p><text:p text:style-name="P30"><text:span text:style-name="CharStyle33">Arnott David, </text:span><text:span text:style-name="CharStyle34">China-Burma Relations</text:span><text:span text:style-name="CharStyle33">, in: </text:span><text:span text:style-name="CharStyle34">Challenges to Democratization in<text:line-break/>Burma: Perspectives on multilateral and bilateral responses</text:span><text:span text:style-name="CharStyle33">, International In-<text:line-break/>stitute for Democracy and Electoral Assistance (International IDEA) 2001,<text:line-break/></text:span><text:a xlink:href="http://www.idea.int/asia_pacific/burma/upload/challenges_to_democrati-"><text:span text:style-name="CharStyle33">http://www.idea.int/asia_pacific/burma/upload/challenges_to_democrati-</text:span></text:a><text:span text:style-name="CharStyle33"><text:line-break/>zation_in_burma.pdf (June 28, 2012).</text:span></text:p><text:p text:style-name="P109"><text:span text:style-name="CharStyle33">Charney Michael </text:span><text:span text:style-name="T34">W., </text:span><text:span text:style-name="CharStyle34">A History of Modern Burma,</text:span><text:span text:style-name="CharStyle33"><text:s text:c="1"/>Cambridge: Cambridge Uni-<text:line-break/>versity Press, 2009.</text:span></text:p><text:p text:style-name="P111"><text:span text:style-name="CharStyle30">China in Burma: The increasing investment of Chinese Multinational corpora-<text:line-break/>tions in Burma’s hydropower, oil and natural gas, and mining sectors,</text:span><text:span text:style-name="CharStyle31"><text:s text:c="1"/>Earth<text:line-break/>Right Organization, September 2008, </text:span><text:a xlink:href="http://www.burmalibrary.org/docs5/"><text:span text:style-name="CharStyle31">http://www.burmalibrary.org/docs5/</text:span></text:a><text:span text:style-name="CharStyle31"><text:line-break/>China_in_Burma-ERI.pdf (June 28, 2012).</text:span></text:p><text:p text:style-name="P66"><text:span text:style-name="CharStyle34">China’s Myanmar Dilemma,</text:span><text:span text:style-name="CharStyle33"><text:s text:c="1"/>International Crisis Group, Asia Report No. 177,<text:line-break/>September 14, 2009.</text:span></text:p><text:p text:style-name="P45"><text:span text:style-name="CharStyle31">Jones David Martin, </text:span><text:span text:style-name="CharStyle30">The Southeast Asia Development Model. Non-Liberal De-<text:line-break/>mocracy with Market Accountability,</text:span><text:span text:style-name="CharStyle31"><text:s text:c="1"/>Southeast Asian Affairs, 2007.</text:span></text:p><text:p text:style-name="P22"><text:span text:style-name="CharStyle33">Kim Shee Poon, “The Political Economy of </text:span><text:span text:style-name="T34">China-Myanmar </text:span><text:span text:style-name="CharStyle33">Relations: Strate-<text:line-break/>gic and Economic Dimensions,” </text:span><text:span text:style-name="CharStyle34">Ritsumeikan Annual Review of International<text:line-break/>Studies</text:span><text:span text:style-name="CharStyle33">, The International Studies Association of Ritsumeikan University,<text:line-break/>Vol. 1, 2002.</text:span></text:p><text:p text:style-name="P65"><text:span text:style-name="CharStyle33">Kudo Toshiro, </text:span><text:span text:style-name="CharStyle34">Myanmar Economic Relations with China: Can China Support the<text:line-break/>Myanmar Economy?</text:span><text:span text:style-name="CharStyle33">, Institute of Developing Countries, Discussion Paper<text:line-break/>No. 66, July 2006.</text:span></text:p><text:p text:style-name="P70"><text:span text:style-name="CharStyle33">Linter Bertil, </text:span><text:span text:style-name="CharStyle34">Drugs and Economic Growth. Ethnicity and Exports</text:span><text:span text:style-name="CharStyle33">, in: </text:span><text:span text:style-name="CharStyle34">Burma:<text:line-break/>Prospects for Democratic Future,</text:span><text:span text:style-name="CharStyle33"><text:s text:c="1"/>ed. by Robert I. Rotberg, Washington D.C.:<text:line-break/>Brookings Institution Press, 1998.</text:span></text:p><text:p text:style-name="P25"><text:span text:style-name="CharStyle33">Mahler Diane, </text:span><text:span text:style-name="CharStyle34">Than Shwe’s Burma,</text:span><text:span text:style-name="CharStyle33"><text:s text:c="1"/>Minneapolis: Twenty First Century Books,<text:line-break/>2010.</text:span></text:p><text:p text:style-name="P47"><text:span text:style-name="CharStyle33">Maung Maung Ting, “Myanmar and China. A Special Relationships?,” </text:span><text:span text:style-name="CharStyle34">Southeast<text:line-break/>Asian Affairs,</text:span><text:span text:style-name="CharStyle33"><text:s text:c="1"/>2003.</text:span></text:p><text:p text:style-name="P24"><text:span text:style-name="CharStyle31">Maung Thawnghmung Ardeth, </text:span><text:span text:style-name="CharStyle30">The Karen Revolution in Burma: Diverse Voices,<text:line-break/>Uncertain Ends,</text:span><text:span text:style-name="CharStyle31"><text:s text:c="1"/>Singapore: East West Center, 2008.</text:span></text:p></draw:text-box></draw:frame><draw:frame draw:style-name="fr62" svg:x="4.976cm" svg:y="24.336cm" fo:min-width="0.898cm" fo:min-height="0.321cm" text:anchor-type="paragraph"><draw:text-box><text:p text:style-name="P23"><text:span text:style-name="T27">35</text:span><text:span text:style-name="CharStyle21"><text:s text:c="1"/></text:span><text:span text:style-name="CharStyle23">Ibid</text:span><text:span text:style-name="CharStyle21">.</text:span></text:p></draw:text-box></draw:frame><draw:frame draw:style-name="fr63" svg:x="16.185cm" svg:y="25.326cm" fo:min-width="0.381cm" fo:min-height="0.367cm" text:anchor-type="paragraph"><draw:text-box><text:p text:style-name="P86"><text:span text:style-name="CharStyle16">85</text:span></text:p></draw:text-box></draw:frame></text:p>
      </text:section>
      <text:section text:style-name="Sect9" text:name="Section9">
        <text:p text:style-name="P128"><draw:frame draw:style-name="fr64" svg:x="4.493cm" svg:y="4.059cm" fo:min-width="2.007cm" fo:min-height="0.390cm" text:anchor-type="paragraph"><draw:text-box><text:p text:style-name="P58"><text:span text:style-name="CharStyle18">Tobiasz Targosz</text:span></text:p></draw:text-box></draw:frame><draw:frame draw:style-name="fr65" svg:x="4.510cm" svg:y="4.974cm" svg:width="12.023cm" svg:height="7.830cm" text:anchor-type="paragraph"><draw:text-box><text:p text:style-name="P113"><text:span text:style-name="T34">Ott </text:span><text:span text:style-name="T35">Marvin </text:span><text:span text:style-name="T34">C., </text:span><text:span text:style-name="CharStyle34">From </text:span><text:span text:style-name="T36">Isolation </text:span><text:span text:style-name="CharStyle34">to Relevance. Policy Considerations,</text:span><text:span text:style-name="CharStyle33"><text:s text:c="1"/>in: </text:span><text:span text:style-name="CharStyle34">Burma:<text:line-break/>Prospects for Democratic Future,</text:span><text:span text:style-name="CharStyle33"><text:s text:c="1"/>ed. by Robert I. Rotberg, Washington D.C.:<text:line-break/>Brookings Institution Press, 1998.</text:span></text:p><text:p text:style-name="P39"><text:span text:style-name="CharStyle31">Seng Tan See, Amitav Acharya, </text:span><text:span text:style-name="CharStyle30">Bandung Revisited Offers a Critical Reassessment<text:line-break/>of the Intellectual, Social, and Political Legacies of the 1955 Asian-African<text:line-break/>Conference by Drawing on Research in Area Studies, Diplomatic History, and<text:line-break/>International Relations,</text:span><text:span text:style-name="CharStyle31"><text:s text:c="1"/>Singapore: National University of Singapore, 2008.</text:span></text:p><text:p text:style-name="P115"><text:span text:style-name="CharStyle33">Seekins Donald </text:span><text:span text:style-name="T34">M., </text:span><text:span text:style-name="CharStyle33">“Burma China Relation, Playing with Fire,” </text:span><text:span text:style-name="CharStyle34">Asian Survey,<text:line-break/></text:span><text:span text:style-name="CharStyle33">Vol. 37, No. 6, June 1997.</text:span></text:p><text:p text:style-name="P62"><text:span text:style-name="CharStyle33">Selth Andrew, </text:span><text:span text:style-name="CharStyle34">Chinese Military Bases in Burma: The Explosion of a Myth,</text:span><text:span text:style-name="CharStyle33"><text:s text:c="1"/>The<text:line-break/>Griffith Asia Institute, Regional Outlook Paper No. 10, 2007.</text:span></text:p><text:p text:style-name="P105"><text:span text:style-name="CharStyle33">Taylor Robert </text:span><text:span text:style-name="T34">H., </text:span><text:span text:style-name="CharStyle34">The State in Burma,</text:span><text:span text:style-name="CharStyle33"><text:s text:c="1"/>Honolulu: University of Hawaii Press,</text:span></text:p><text:p text:style-name="P82"><text:span text:style-name="CharStyle36">1987</text:span><text:span text:style-name="CharStyle37">.</text:span></text:p><text:p text:style-name="P60"><text:span text:style-name="CharStyle33">Vang Pobzeb, </text:span><text:span text:style-name="CharStyle34">Five Principles of Chinese Foreign Policies</text:span><text:span text:style-name="CharStyle33">, Bloomington: Author-<text:line-break/>House, 2008.</text:span></text:p><text:p text:style-name="P38"><text:span text:style-name="CharStyle31">Vaughn Bruce, Morrison Wayne </text:span><text:span text:style-name="T39">M., </text:span><text:span text:style-name="CharStyle30">China-Southeast Asia Relations: Trends, Is-<text:line-break/>sues, and Implications for the United States,</text:span><text:span text:style-name="CharStyle31"><text:s text:c="1"/>CRS Report for Congress, April 4,<text:line-break/>2006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style:font-name="Calibri" style:font-name-asian="Calibri" style:font-name-complex="Calibri" fo:letter-spacing="-0.016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10.pt" style:font-size-asian="10.pt" style:font-size-complex="10.pt" style:text-scale="100.%" fo:letter-spacing="0.009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5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text" style:name="CharStyle18" style:display-name="CharStyle18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alibri" style:font-name-asian="Calibri" style:font-name-complex="Calibri" fo:letter-spacing="-0.007cm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size="4.pt" style:font-size-asian="4.pt" style:font-size-complex="4.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4.5pt" style:font-size-asian="4.5pt" style:font-size-complex="4.5pt" style:font-name="Calibri" style:font-name-asian="Calibri" style:font-name-complex="Calibri" style:text-scale="100.%" fo:letter-spacing="-0.009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4" style:display-name="CharStyle24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size="4.5pt" style:font-size-asian="4.5pt" style:font-size-complex="4.5pt" style:font-name="Calibri" style:font-name-asian="Calibri" style:font-name-complex="Calibri" style:text-scale="100.%" fo:letter-spacing="-0.009cm" fo:color="#000000" style:text-position="0.%"/>
    </style:style>
    <style:style style:family="text" style:name="CharStyle25" style:display-name="CharStyle25" style:parent-style-name="CharStyle21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26" style:display-name="CharStyle26" style:parent-style-name="CharStyle2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5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423cm" fo:line-height="0.897cm" fo:text-align="right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style:font-name="Calibri" style:font-name-asian="Calibri" style:font-name-complex="Calibri" fo:letter-spacing="-0.016cm"/>
    </style:style>
    <style:style style:family="paragraph" style:name="Nagłówek #1">
      <style:paragraph-properties fo:background-color="#FFFFFF" fo:margin-top="0.423cm" fo:margin-bottom="0.953cm" fo:line-height="0.601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05cm"/>
    </style:style>
    <style:style style:family="paragraph" style:name="Tekst treści">
      <style:paragraph-properties fo:background-color="#FFFFFF" fo:margin-top="0.95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 fo:letter-spacing="0.005cm"/>
    </style:style>
    <style:style style:family="paragraph" style:name="Stopka (2)">
      <style:paragraph-properties fo:background-color="#FFFFFF" fo:line-height="0.37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alibri" style:font-name-asian="Calibri" style:font-name-complex="Calibri" fo:letter-spacing="-0.007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5cm"/>
    </style:style>
    <style:style style:family="paragraph" style:name="Nagłówek #2">
      <style:paragraph-properties fo:background-color="#FFFFFF" fo:margin-top="0.953cm" fo:margin-bottom="0.635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5cm"/>
    </style:style>
    <style:style style:family="paragraph" style:name="Tekst treści (3)">
      <style:paragraph-properties fo:background-color="#FFFFFF" fo:margin-top="0.635cm" fo:line-height="0.423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paragraph" style:name="Tekst treści (4)">
      <style:paragraph-properties fo:background-color="#FFFFFF" fo:line-height="0.42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paragraph" style:name="Tekst treści (5)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8"/>
      </style:footer>
      <style:header>
        <text:p text:style-name="P118"/>
      </style:header>
    </style:master-page>
    <style:master-page style:name="PageStyle1" style:page-layout-name="Mpm1">
      <style:footer>
        <text:p text:style-name="P118"/>
      </style:footer>
      <style:header>
        <text:p text:style-name="P118"/>
      </style:header>
    </style:master-page>
    <style:master-page style:name="PageStyle2" style:page-layout-name="Mpm2">
      <style:footer>
        <text:p text:style-name="P118"/>
      </style:footer>
      <style:header>
        <text:p text:style-name="P118"/>
      </style:header>
    </style:master-page>
    <style:master-page style:name="PageStyle3" style:page-layout-name="Mpm3">
      <style:footer>
        <text:p text:style-name="P118"/>
      </style:footer>
      <style:header>
        <text:p text:style-name="P118"/>
      </style:header>
    </style:master-page>
    <style:master-page style:name="PageStyle4" style:page-layout-name="Mpm4">
      <style:footer>
        <text:p text:style-name="P118"/>
      </style:footer>
      <style:header>
        <text:p text:style-name="P118"/>
      </style:header>
    </style:master-page>
    <style:master-page style:name="PageStyle5" style:page-layout-name="Mpm5">
      <style:footer>
        <text:p text:style-name="P118"/>
      </style:footer>
      <style:header>
        <text:p text:style-name="P118"/>
      </style:header>
    </style:master-page>
    <style:master-page style:name="PageStyle6" style:page-layout-name="Mpm6">
      <style:footer>
        <text:p text:style-name="P118"/>
      </style:footer>
      <style:header>
        <text:p text:style-name="P118"/>
      </style:header>
    </style:master-page>
    <style:master-page style:name="PageStyle7" style:page-layout-name="Mpm7">
      <style:footer>
        <text:p text:style-name="P118"/>
      </style:footer>
      <style:header>
        <text:p text:style-name="P118"/>
      </style:header>
    </style:master-page>
    <style:master-page style:name="PageStyle8" style:page-layout-name="Mpm8">
      <style:footer>
        <text:p text:style-name="P118"/>
      </style:footer>
      <style:header>
        <text:p text:style-name="P118"/>
      </style:header>
    </style:master-page>
    <style:master-page style:name="PageStyle9" style:page-layout-name="Mpm9">
      <style:footer>
        <text:p text:style-name="P118"/>
      </style:footer>
      <style:header>
        <text:p text:style-name="P1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ina_2.indd</dc:title>
    <dc:subject/>
    <meta:initial-creator>Wydawnictwo1</meta:initial-creator>
    <meta:keyword/>
  </office:meta>
</office:document-meta>
</file>