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0.071cm" fo:margin-right="0.035cm" fo:margin-top="0cm" fo:margin-bottom="0.258cm" loext:contextual-spacing="false" fo:text-align="justify" style:justify-single-word="false" fo:text-indent="0cm" style:auto-text-indent="false" style:page-number="auto"/>
    </style:style>
    <style:style style:name="P3" style:family="paragraph" style:parent-style-name="Tekst_20_treści_20__28_3_29_" style:master-page-name="">
      <style:paragraph-properties fo:margin-left="0.035cm" fo:margin-right="0.035cm" fo:margin-top="0cm" fo:margin-bottom="0.159cm" loext:contextual-spacing="false" fo:line-height="0.39cm" fo:text-align="justify" style:justify-single-word="false" fo:text-indent="0.494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5" style:family="paragraph" style:parent-style-name="Tekst_20_treści_20__28_3_29_" style:master-page-name="">
      <style:paragraph-properties fo:margin-left="0.035cm" fo:margin-right="0.035cm" fo:margin-top="0cm" fo:margin-bottom="0.199cm" loext:contextual-spacing="false" fo:line-height="0.439cm" fo:text-align="justify" style:justify-single-word="false" fo:text-indent="0.494cm" style:auto-text-indent="false" style:page-number="auto"/>
    </style:style>
    <style:style style:name="P6" style:family="paragraph" style:parent-style-name="Tekst_20_treści_20__28_5_29_" style:master-page-name="">
      <style:paragraph-properties fo:margin-left="1.023cm" fo:margin-right="0cm" fo:margin-top="0cm" fo:margin-bottom="0cm" loext:contextual-spacing="false" fo:text-align="start" style:justify-single-word="false" fo:text-indent="-1.023cm" style:auto-text-indent="false" style:page-number="auto"/>
    </style:style>
    <style:style style:name="P7" style:family="paragraph" style:parent-style-name="Tekst_20_treści_20__28_5_29_" style:master-page-name="">
      <style:paragraph-properties fo:margin-left="1.023cm" fo:margin-right="0cm" fo:margin-top="0cm" fo:margin-bottom="0cm" loext:contextual-spacing="false" fo:line-height="0.399cm" fo:text-align="start" style:justify-single-word="false" fo:text-indent="-1.023cm" style:auto-text-indent="false" style:page-number="auto"/>
    </style:style>
    <style:style style:name="P8" style:family="paragraph" style:parent-style-name="Tekst_20_treści_20__28_3_29_" style:master-page-name="">
      <style:paragraph-properties fo:margin-left="1.023cm" fo:margin-right="0cm" fo:margin-top="0cm" fo:margin-bottom="0cm" loext:contextual-spacing="false" fo:line-height="0.399cm" fo:text-align="start" style:justify-single-word="false" fo:text-indent="-1.023cm" style:auto-text-indent="false" style:page-number="auto"/>
    </style:style>
    <style:style style:name="P9" style:family="paragraph" style:parent-style-name="Tekst_20_treści_20__28_3_29_" style:master-page-name="">
      <style:paragraph-properties fo:margin-left="1.023cm" fo:margin-right="0cm" fo:margin-top="0cm" fo:margin-bottom="0cm" loext:contextual-spacing="false" fo:line-height="0.265cm" fo:text-align="start" style:justify-single-word="false" fo:text-indent="-1.023cm" style:auto-text-indent="false" style:page-number="auto"/>
    </style:style>
    <style:style style:name="P10" style:family="paragraph" style:parent-style-name="Tekst_20_treści_20__28_3_29_" style:master-page-name="">
      <style:paragraph-properties fo:margin-left="0.071cm" fo:margin-right="0.035cm" fo:margin-top="0cm" fo:margin-bottom="0.258cm" loext:contextual-spacing="false" fo:text-align="justify" style:justify-single-word="false" fo:text-indent="0.494cm" style:auto-text-indent="false" style:page-number="auto"/>
    </style:style>
    <style:style style:name="P11" style:family="paragraph" style:parent-style-name="Tekst_20_treści_20__28_3_29_" style:master-page-name="">
      <style:paragraph-properties fo:margin-left="0.071cm" fo:margin-right="0.035cm" fo:margin-top="0cm" fo:margin-bottom="0cm" loext:contextual-spacing="false" fo:line-height="0.39cm" fo:text-align="justify" style:justify-single-word="false" fo:text-indent="0.494cm" style:auto-text-indent="false" style:page-number="auto"/>
    </style:style>
    <style:style style:name="P12" style:family="paragraph" style:parent-style-name="Tekst_20_treści" style:master-page-name="">
      <style:paragraph-properties fo:margin-left="0.071cm" fo:margin-right="0.035cm" fo:margin-top="0cm" fo:margin-bottom="0.161cm" loext:contextual-spacing="false" fo:text-indent="0.494cm" style:auto-text-indent="false" style:page-number="auto"/>
    </style:style>
    <style:style style:name="P13" style:family="paragraph" style:parent-style-name="Tekst_20_treści" style:master-page-name="">
      <style:paragraph-properties fo:margin-left="0.071cm" fo:margin-right="0.035cm" fo:margin-top="0cm" fo:margin-bottom="0.106cm" loext:contextual-spacing="false" fo:text-indent="0.494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.071cm" fo:margin-top="0cm" fo:margin-bottom="0cm" loext:contextual-spacing="false" fo:text-indent="0.494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.071cm" fo:margin-top="0cm" fo:margin-bottom="0cm" loext:contextual-spacing="false" fo:line-height="0.45cm" fo:text-indent="0.494cm" style:auto-text-indent="false" style:page-number="auto"/>
    </style:style>
    <style:style style:name="P16" style:family="paragraph" style:parent-style-name="Tekst_20_treści_20__28_3_29_" style:master-page-name="">
      <style:paragraph-properties fo:margin-left="0.035cm" fo:margin-right="0.071cm" fo:margin-top="0cm" fo:margin-bottom="0.258cm" loext:contextual-spacing="false" fo:text-align="justify" style:justify-single-word="false" fo:text-indent="0.494cm" style:auto-text-indent="false" style:page-number="auto"/>
    </style:style>
    <style:style style:name="P1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8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0.035cm" fo:margin-right="0cm" fo:margin-top="0cm" fo:margin-bottom="0.258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_20__28_4_29_" style:master-page-name="">
      <style:paragraph-properties fo:margin-left="0.035cm" fo:margin-right="0cm" fo:margin-top="0cm" fo:margin-bottom="0.18cm" loext:contextual-spacing="false" fo:line-height="0.265cm" fo:text-align="justify" style:justify-single-word="false" fo:text-indent="0cm" style:auto-text-indent="false" style:page-number="auto"/>
    </style:style>
    <style:style style:name="P21" style:family="paragraph" style:parent-style-name="Tekst_20_treści_20__28_5_29_" style:master-page-name="">
      <style:paragraph-properties fo:margin-left="1.058cm" fo:margin-right="0cm" fo:margin-top="0cm" fo:margin-bottom="0cm" loext:contextual-spacing="false" fo:text-align="start" style:justify-single-word="false" fo:text-indent="-1.023cm" style:auto-text-indent="false" style:page-number="auto"/>
    </style:style>
    <style:style style:name="P22" style:family="paragraph" style:parent-style-name="Tekst_20_treści_20__28_3_29_" style:master-page-name="">
      <style:paragraph-properties fo:margin-left="1.058cm" fo:margin-right="0cm" fo:margin-top="0cm" fo:margin-bottom="0cm" loext:contextual-spacing="false" fo:text-align="start" style:justify-single-word="false" fo:text-indent="-1.023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.168cm" loext:contextual-spacing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457cm" fo:text-align="justify" style:justify-single-word="false" fo:text-indent="0.494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cm" fo:margin-top="0cm" fo:margin-bottom="0.166cm" loext:contextual-spacing="false" fo:line-height="0.335cm" fo:text-indent="0.494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cm" fo:margin-top="0cm" fo:margin-bottom="0.473cm" loext:contextual-spacing="false" fo:text-indent="0.494cm" style:auto-text-indent="false" style:page-number="auto"/>
    </style:style>
    <style:style style:name="P29" style:family="paragraph" style:parent-style-name="Tekst_20_treści_20__28_3_29_" style:master-page-name="">
      <style:paragraph-properties fo:margin-left="0cm" fo:margin-right="0.035cm" fo:margin-top="0cm" fo:margin-bottom="0cm" loext:contextual-spacing="false" fo:text-align="justify" style:justify-single-word="false" fo:text-indent="0.49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.035cm" fo:margin-top="0cm" fo:margin-bottom="0.168cm" loext:contextual-spacing="false" fo:text-indent="0.494cm" style:auto-text-indent="false" style:page-number="auto"/>
    </style:style>
    <style:style style:name="P31" style:family="paragraph" style:parent-style-name="Tekst_20_treści_20__28_3_29_" style:master-page-name="">
      <style:paragraph-properties fo:margin-left="0cm" fo:margin-right="0.035cm" fo:margin-top="0cm" fo:margin-bottom="0.448cm" loext:contextual-spacing="false" fo:line-height="0.356cm" fo:text-align="justify" style:justify-single-word="false" fo:text-indent="0.494cm" style:auto-text-indent="false" style:page-number="auto"/>
    </style:style>
    <style:style style:name="P32" style:family="paragraph" style:parent-style-name="Tekst_20_treści_20__28_3_29_" style:master-page-name="">
      <style:paragraph-properties fo:margin-left="0cm" fo:margin-right="0.035cm" fo:margin-top="0cm" fo:margin-bottom="0.529cm" loext:contextual-spacing="false" fo:line-height="0.356cm" fo:text-align="justify" style:justify-single-word="false" fo:text-indent="0.494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35cm" fo:margin-top="0cm" fo:margin-bottom="0cm" loext:contextual-spacing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indent="0.529cm" style:auto-text-indent="false" style:page-number="auto"/>
    </style:style>
    <style:style style:name="P35" style:family="paragraph" style:parent-style-name="Tekst_20_treści_20__28_3_29_" style:master-page-name="">
      <style:paragraph-properties fo:margin-left="0.035cm" fo:margin-right="0.035cm" fo:margin-top="0cm" fo:margin-bottom="0.258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_20__28_3_29_" style:master-page-name="">
      <style:paragraph-properties fo:margin-left="0.035cm" fo:margin-right="0.035cm" fo:margin-top="0cm" fo:margin-bottom="0.152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_20__28_3_29_" style:master-page-name="">
      <style:paragraph-properties fo:margin-left="0.035cm" fo:margin-right="0.035cm" fo:margin-top="0cm" fo:margin-bottom="0.265cm" loext:contextual-spacing="false" fo:line-height="0.39cm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.035cm" fo:margin-right="0.035cm" fo:margin-top="0cm" fo:margin-bottom="0.168cm" loext:contextual-spacing="false" fo:text-indent="0.529cm" style:auto-text-indent="false" style:page-number="auto"/>
    </style:style>
    <style:style style:name="P39" style:family="paragraph" style:parent-style-name="Tekst_20_treści_20__28_3_29_" style:master-page-name="">
      <style:paragraph-properties fo:margin-left="0.035cm" fo:margin-right="0.035cm" fo:margin-top="0cm" fo:margin-bottom="0.25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71cm" fo:margin-top="0cm" fo:margin-bottom="0cm" loext:contextual-spacing="false" fo:line-height="0.466cm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0cm" fo:margin-right="3.422cm" fo:margin-top="0cm" fo:margin-bottom="0.411cm" loext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_20__28_4_29_" style:master-page-name="">
      <style:paragraph-properties fo:margin-left="0cm" fo:margin-right="0cm" fo:margin-top="0cm" fo:margin-bottom="0.201cm" loext:contextual-spacing="false" fo:line-height="0.265cm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.035cm" fo:margin-top="0cm" fo:margin-bottom="0cm" loext:contextual-spacing="false" fo:line-height="0.474cm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indent="0.529cm" style:auto-text-indent="false" style:page-number="auto"/>
    </style:style>
    <style:style style:name="P45" style:family="paragraph" style:parent-style-name="Tekst_20_treści_20__28_3_29_" style:master-page-name="">
      <style:paragraph-properties fo:margin-left="0cm" fo:margin-right="0.035cm" fo:margin-top="0cm" fo:margin-bottom="0.258cm" loext:contextual-spacing="false" fo:line-height="0.39cm" fo:text-align="justify" style:justify-single-word="false" fo:text-indent="0.529cm" style:auto-text-indent="false" style:page-number="auto"/>
    </style:style>
    <style:style style:name="P46" style:family="paragraph" style:parent-style-name="Tekst_20_treści_20__28_3_29_" style:master-page-name="">
      <style:paragraph-properties fo:margin-left="0cm" fo:margin-right="0.035cm" fo:margin-top="0cm" fo:margin-bottom="0.152cm" loext:contextual-spacing="false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cm" loext:contextual-spacing="false" fo:text-indent="0.67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line-height="0.466cm" fo:text-indent="0.529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7.02cm" fo:margin-top="0cm" fo:margin-bottom="0.766cm" loext:contextual-spacing="false" fo:text-align="start" style:justify-single-word="false" fo:text-indent="0cm" style:auto-text-indent="false" style:page-number="auto"/>
    </style:style>
    <style:style style:name="P5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5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5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5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5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5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5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61" style:family="paragraph" style:parent-style-name="Standard" style:master-page-name="PageStyle13">
      <style:paragraph-properties style:page-number="auto"/>
    </style:style>
    <style:style style:name="P62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PageStyle12">
      <style:paragraph-properties style:page-number="auto" fo:break-after="page"/>
    </style:style>
    <style:style style:name="P64" style:family="paragraph" style:parent-style-name="Nagłówek_20__23_1" style:master-page-name="">
      <style:paragraph-properties fo:margin-left="0cm" fo:margin-right="0cm" fo:margin-top="0cm" fo:margin-bottom="0cm" loext:contextual-spacing="false" fo:line-height="0.459cm" fo:text-indent="0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.699cm" loext:contextual-spacing="false" fo:text-indent="0cm" style:auto-text-indent="false" style:page-number="auto"/>
    </style:style>
    <style:style style:name="P66" style:family="paragraph" style:parent-style-name="Tekst_20_treści" style:list-style-name="L1" style:master-page-name="">
      <style:paragraph-properties fo:margin-left="0cm" fo:margin-right="0.035cm" fo:margin-top="0cm" fo:margin-bottom="0cm" loext:contextual-spacing="false" fo:line-height="0.466cm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cs" fo:country="none" style:language-asian="cs" style:country-asian="none" style:language-complex="cs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7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2"><draw:frame draw:style-name="fr1" draw:name="2" text:anchor-type="paragraph" svg:x="2.037cm" svg:y="19.248cm" draw:z-index="2"><draw:text-box fo:min-height="0.402cm" fo:min-width="0.601cm"><text:p text:style-name="P17"><text:span text:style-name="CharStyle19">366</text:span></text:p></draw:text-box></draw:frame><draw:frame draw:style-name="fr1" draw:name="1" text:anchor-type="paragraph" svg:x="2.062cm" svg:y="2.711cm" svg:width="10.719cm" svg:height="16.032cm" draw:z-index="1"><draw:text-box><text:p text:style-name="P49"><text:span text:style-name="CharStyle6">Elżbieta SZCZEPAŃSKA<text:line-break/></text:span><text:span text:style-name="CharStyle7">Kraków</text:span></text:p><text:h text:style-name="P65" text:outline-level="1"><text:bookmark-start text:name="bookmark1"/><text:span text:style-name="CharStyle9">Wybrane stereotypy Czecha i Polaka<text:line-break/>z perspektywy historycznej</text:span><text:bookmark-end text:name="bookmark1"/></text:h><text:p text:style-name="P41"><text:span text:style-name="CharStyle12"><text:span text:style-name="T1">Keywords: </text:span></text:span><text:span text:style-name="CharStyle13">Czech, </text:span><text:span text:style-name="CharStyle13"><text:span text:style-name="T1">Pole, nation, history, stereotype<text:line-break/></text:span></text:span><text:span text:style-name="CharStyle12">Słowa kluczowe: </text:span><text:span text:style-name="CharStyle13">Czech, Polak, naród, historia, stereotyp</text:span></text:p><text:p text:style-name="P42"><text:span text:style-name="CharStyle15"><text:span text:style-name="T1">Abstract</text:span></text:span></text:p><text:p text:style-name="P32"><text:span text:style-name="CharStyle13"><text:span text:style-name="T1">The article deals with some Czech-Polish stereotypes that are present in the<text:line-break/>awareness of both nations until today. The origin of some of these stereotypes dates<text:line-break/>back to the days of yore (Hussitism,Pan-Slawism). Going through vicissitudes of life,<text:line-break/>some of them have changed while others have been continuing their existence with<text:line-break/>the same meaning for many centuries, stirring up a great deal of emotions in the<text:line-break/>people of both West-Slavonic nations.</text:span></text:span></text:p><text:p text:style-name="P31"><text:span text:style-name="CharStyle13">Artykuł omawia pokrótce niektóre czesko-polskie stereotypy funkcjonujące do<text:line-break/>dziś w świadomości obydwu narodów. Okazuje się jednak, że niektóre z nich mają<text:line-break/>swoje początki w zamierzchłej przeszłości (husytyzm, panslawizm). Przechodząc<text:line-break/>zawiłe meandry historii, niektóre z nich uległy pewnym zmianom - inne trwają niez-<text:line-break/>miennie od wieków, budząc wciąż emocje wśród przedstawicieli obydwu tych<text:line-break/>zachodniosłowiańskich nacji.</text:span></text:p><text:p text:style-name="P30"><text:span text:style-name="CharStyle17">Podobno każdy prawie stereotyp powstaje w wyniku określonych<text:line-break/>doświadczeń historycznych, a zatem analizując stereotypy funkcjo-<text:line-break/>nujące od lat w polsko-czeskich relacjach, można byłoby pójść tym<text:line-break/>śladem i sprawdzić, jakie kryją się tam w zamierzchłej przeszłości<text:line-break/>niespodzianki... Tadeusz Chrzanowski pisze:</text:span></text:p><text:p text:style-name="P29"><text:span text:style-name="CharStyle13">Kiedy byłem malcem, mówiono, że co drugi Czech to muzykant, a co trzeci<text:line-break/>złodziej. Później ową kretyńską diagnozę zaczęły uzupełniać pewne bardziej precy-<text:line-break/>zyjne szczegóły: Czech to z reguły mieszczanin albo chłop, w miarę zamożny, po<text:line-break/>mieszczańsku zaradny, po chłopsku skąpy, człek bez fantazji, ale solidny, człek, jak<text:line-break/>to się mówi niskiego lotu, ale dobrze dający sobie radę w życiu. Cechy negatywne:<text:line-break/>tchórzliwy, ale </text:span><text:span text:style-name="CharStyle13"><text:span text:style-name="T2">zato </text:span></text:span><text:span text:style-name="CharStyle13">podstępny, co z każdym wejdzie w pakta, ale gdzie się da, to tego</text:span></text:p></draw:text-box></draw:frame><draw:frame draw:style-name="fr1" draw:name="Ramka1" text:anchor-type="paragraph" svg:x="2.062cm" svg:y="1.436cm" svg:width="10.719cm" svg:height="0.57cm" draw:z-index="0"><draw:text-box><text:h text:style-name="P64" text:outline-level="1"><text:bookmark-start text:name="bookmark0"/><text:span text:style-name="CharStyle4">„Bohemistyka” 2015, nr 4, ISSN 1642-9893</text:span><text:bookmark-end text:name="bookmark0"/></text:h></draw:text-box></draw:frame></text:p>
      </text:section>
      <text:section text:style-name="Sect1" text:name="Section2">
        <text:p text:style-name="P51"><draw:frame draw:style-name="fr1" draw:name="3" text:anchor-type="paragraph" svg:x="2.058cm" svg:y="2.708cm" svg:width="10.728cm" svg:height="16.043cm" draw:z-index="3"><draw:text-box><text:p text:style-name="P46"><text:span text:style-name="CharStyle13">drugiego przechytrzy. A przy tym jednak muzykant, za Karpatami i Sudetami<text:line-break/>bowiem istotnie znacznie było więcej Cyganów niż u nas, za tymi górami bowiem<text:line-break/>kształtował się pewien typ muzyki popularnej i tanecznej, w miarę rubasznej (toć<text:line-break/>i sama „polka” stamtąd ród swój bierze), taką bowiem lekką muzyczką łatwo o zro-<text:line-break/>bienie odpowiedniego </text:span><text:span text:style-name="CharStyle13"><text:span text:style-name="T2">nastroj </text:span></text:span><text:span text:style-name="CharStyle13">u złożonego z pozorów serdeczności, sentymentalizmu,<text:line-break/>bezbronności. Muzyka jako narzędzie: przytępienie czujności (Chrzanowski 1993,<text:line-break/>s. 117).</text:span></text:p><text:p text:style-name="P33"><text:span text:style-name="CharStyle17">Biorąc pod uwagę wiek autora powyższego cytatu (1926-2006),<text:line-break/>można przypuszczać, że charakterystyka ta pochodzi z okresu mię-<text:line-break/>dzywojennego i aż dziwne jak bardzo jest krzywdząca i negatywna.<text:line-break/>Przy czym, jak można się domyślać, nie poparta żadnymi faktami, ale<text:line-break/>kierująca się bliską Polakowi zasadą, że należy komuś „przyłożyć”,<text:line-break/>aby poczuć się lepiej. Do pewnego stopnia pocieszające jest to, że<text:line-break/>sporządzane w ostatnich kilkudziesięciu latach (1988-2012) ankiety<text:line-break/>na temat postrzegania Czechów przez Polaków (Szczepańska 2013)<text:line-break/>prezentują się pod tym względem nieco lepiej - oprócz wad (ponury,<text:line-break/>zarozumiały, tchórzliwy, służalczy wobec władzy, uległy) wymienia-<text:line-break/>ne są też rozliczne zalety naszych południowych sąsiadów (wesoły,<text:line-break/>towarzyski, łagodny, tolerancyjny, gościnny, otwarty, szczery, uczci-<text:line-break/>wy). Na podstawie obydwu tych charakterystyk, dawniejszej i aktual-<text:line-break/>nej, widzimy jednak, że w jednej i w drugiej powtarza się wizerunek<text:line-break/>Czecha uległego wobec agresora, czyli tchórzliwego...</text:span></text:p><text:p text:style-name="P38"><text:span text:style-name="CharStyle17">Do pewnego stopnia utożsamia się ten obraz ze znanym z najpo-<text:line-break/>pularniejszej czeskiej powieści bohaterem - dobrym wojakiem Szwej-<text:line-break/>kiem. Jak twierdzi zresztą cytowany już T. Chrzanowski, sami Czesi<text:line-break/>przyczynili się do tego, aby taki właśnie a nie inny autoportret<text:line-break/>ukształtować w świadomości własnej i cudzej.</text:span></text:p><text:p text:style-name="P36"><text:span text:style-name="CharStyle13">Każdy właściwie naród budował jakiś własny </text:span><text:span text:style-name="CharStyle20"><text:span text:style-name="T1">ethos'.</text:span></text:span><text:span text:style-name="CharStyle13"><text:span text:style-name="T1"> </text:span></text:span><text:span text:style-name="CharStyle13">Grecy - homerycki, Lechici<text:line-break/>-Kmicicowy, a Czesi - Szwejkowy. W gruncie rzeczy to jedynie Anglicy zdobyli się<text:line-break/>na ujawnienie poprzez Dickensa - takiego właśnie - drobnomieszczańskiego [...]<text:line-break/>nieco upupionego ethosu. No tak, ale oni mieli już za sobą Szekspira. A Czesi, cokol-<text:line-break/>wiek mieli, ginęło w pomroce dziejów, nie było między literaturą staroczeską<text:line-break/>a Haskiem jakiegokolwiek pomostu (Chrzanowski 1993, s. 118).</text:span></text:p><text:p text:style-name="P33"><text:span text:style-name="CharStyle17">Szwejk, mimo że budzi sprzeczne oceny i emocje, jest w pewnym<text:line-break/>sensie wzorcową czeską postacią, czy może nawet (dla wielu) synoni-</text:span></text:p></draw:text-box></draw:frame><draw:frame draw:style-name="fr1" draw:name="4" text:anchor-type="paragraph" svg:x="12.21cm" svg:y="19.23cm" draw:z-index="4"><draw:text-box fo:min-height="0.402cm" fo:min-width="0.593cm"><text:p text:style-name="P17"><text:span text:style-name="CharStyle19">367</text:span></text:p></draw:text-box></draw:frame></text:p>
      </text:section>
      <text:section text:style-name="Sect1" text:name="Section3">
        <text:p text:style-name="P52"><draw:frame draw:style-name="fr1" draw:name="5" text:anchor-type="paragraph" svg:x="2.058cm" svg:y="2.731cm" svg:width="10.728cm" svg:height="16.011cm" draw:z-index="5"><draw:text-box><text:p text:style-name="P23"><text:span text:style-name="CharStyle17"><text:span text:style-name="T1">mem </text:span></text:span><text:span text:style-name="CharStyle17">Czecha. Oceny tej postaci mogą być sprzeczne. </text:span><text:span text:style-name="CharStyle17"><text:span text:style-name="T2">Zjednej </text:span></text:span><text:span text:style-name="CharStyle17">strony<text:line-break/>budzi Szwejk sympatię i swoisty rodzaj podziwu dla obranej przez<text:line-break/>siebie metody walki z wrogiem, która pozbawiona jest przemocy<text:line-break/>i agresji, a przecież jest niezwykle skuteczna. Z drugiej zaś strony mo-<text:line-break/>żna by zarzucić takiemu bohaterowi brak moralnego kręgosłupa, cwa-<text:line-break/>niactwo i jednak - niestety - swoisty rodzaj tchórzostwa. Czesi także<text:line-break/>mają ze Szwejkiem spory problem. Pisze </text:span><text:span text:style-name="CharStyle17"><text:span text:style-name="T2">Karel Vrána:</text:span></text:span></text:p><text:p text:style-name="P3"><text:span text:style-name="CharStyle13">Nikt z nas nie chciałby być Szwejkiem. Protestujemy, zupełnie słusznie, gdy ktoś<text:line-break/>nazywa nas narodem Szwejków. Uważamy to za śmiertelną obrazę. I natychmiast<text:line-break/>przypominamy wielkie, świetlane postaci naszej narodowej historii </text:span><text:span text:style-name="CharStyle13"><text:span text:style-name="T2">(Vrána </text:span></text:span><text:span text:style-name="CharStyle13">1993,<text:line-break/>s. 103).</text:span></text:p><text:p text:style-name="P4"><text:span text:style-name="CharStyle17">Takim antyszwejkowskim świetlanym czeskim bohaterem jest dla<text:line-break/>Polaków (i chyba nie tylko dla nas) podziwiany już od lat osiemdzie-<text:line-break/>siątych XX wieku jako dysydent i później jako prezydent </text:span><text:span text:style-name="CharStyle17"><text:span text:style-name="T2">Václav Ha-<text:line-break/>vel </text:span></text:span><text:span text:style-name="CharStyle17">(Bielec 2008, s. 120-122). Jako człowiek realizujący ideę „życia<text:line-break/>w prawdzie”, </text:span><text:span text:style-name="CharStyle17"><text:span text:style-name="T2">Havel </text:span></text:span><text:span text:style-name="CharStyle17">odmawiał konsekwentnie wykonywania rozka-<text:line-break/>zów władzy komunistycznej, realizując w praktyce ideę ze słynnego<text:line-break/>eseju </text:span><text:span text:style-name="CharStyle21">Siła bezsilnych.</text:span><text:span text:style-name="CharStyle17"> Ceną, jaką zapłacił za owe niezłomne zasady<text:line-break/>moralne i nieugiętą postawę, stał się kilkuletni areszt domowy, a na-<text:line-break/>stępnie lata spędzone w więzieniu. Była to cena niezaprzeczalnie wy-<text:line-break/>soka, ale zapewniła </text:span><text:span text:style-name="CharStyle17"><text:span text:style-name="T2">Havlovi </text:span></text:span><text:span text:style-name="CharStyle17">moralne zwycięstwo nad prześladowca-<text:line-break/>mi i poczucie spełnionego i sensownego życia. Nie był to z pewnością<text:line-break/>typ szwejkowskiego bohatera, który za cenę tzw. świętego spokoju<text:line-break/>gotów był spełnić każde życzenie dowódców.</text:span></text:p><text:p text:style-name="P4"><text:span text:style-name="CharStyle17">Zaprzeczeniem postaci Szwejka był słynny w przeszłości Jan Hus,<text:line-break/>który za wyznawane ideały zapłacił cenę najwyższą. Jak powiedział<text:line-break/>kiedyś w wywiadzie reżyser </text:span><text:span text:style-name="CharStyle17"><text:span text:style-name="T2">Jiří </text:span></text:span><text:span text:style-name="CharStyle17">Menzel: „my, Czesi, mamy jednego<text:line-break/>Jana Husa i 100 Szwejków”. Niektórzy historycy uważają zresztą, że<text:line-break/>to właśnie husytyzm był owym momentem w czesko-polskiej prze-<text:line-break/>szłości, kiedy nastąpiło rozejście się naszych dróg. Ale husytyzm<text:line-break/>oprócz całego ładunku ideologicznego i religijnego był też ruchem,<text:line-break/>który wypracował świetne j ak na owe czasy i bardzo skuteczne zasady<text:line-break/>walki. Korzystaliśmy z pomocy husyckiego wojska podczas bitwy<text:line-break/>pod Grunwaldem i jak słusznie pisze Chrzanowski:</text:span></text:p></draw:text-box></draw:frame><draw:frame draw:style-name="fr1" draw:name="6" text:anchor-type="paragraph" svg:x="2.041cm" svg:y="19.23cm" draw:z-index="6"><draw:text-box fo:min-height="0.402cm" fo:min-width="0.601cm"><text:p text:style-name="P17"><text:span text:style-name="CharStyle19">368</text:span></text:p></draw:text-box></draw:frame></text:p>
      </text:section>
      <text:section text:style-name="Sect1" text:name="Section4">
        <text:p text:style-name="P53"><draw:frame draw:style-name="fr1" draw:name="7" text:anchor-type="paragraph" svg:x="2.058cm" svg:y="2.66cm" svg:width="10.728cm" svg:height="16.081cm" draw:z-index="7"><draw:text-box><text:p text:style-name="P5"><text:span text:style-name="CharStyle13">Czesi doby husyckiej to byli jedni z najlepszych a zarazem najgroźniejszych<text:line-break/>żołnierzy europejskich: tak-żołnierzy już, a nie rycerzy - i w niczym z pewnością nie<text:line-break/>przypominali łagodnego Szwejka-„ciężcy” dla swoich i obcych (Chrzanowski 1993,<text:line-break/>s. 118).</text:span></text:p><text:p text:style-name="P47"><text:span text:style-name="CharStyle17">Można niekiedy odnieść wrażenie, że ten potencjał Husa tkwi<text:line-break/>gdzieś głęboko nadal w narodzie czeskim (por. </text:span><text:span text:style-name="CharStyle17"><text:span text:style-name="T2">Havel </text:span></text:span><text:span text:style-name="CharStyle17">czy Palach), ale<text:line-break/>potrzeba skutecznego impulsu, który spowodowałby uruchomienie<text:line-break/>owego potencjału. Walka o wzniosłe ideały ma sens wtedy, kiedy się<text:line-break/>w nie wierzy, a Czesi, jak się zdaje, wiarę taką stopniowo tracili od<text:line-break/>momentu wyroku na Jana Husa. Kościół, który kilkaset lat temu zade-<text:line-break/>cydował o spaleniu Jana Husa (sobór w Konstancji), do dzisiaj nie od-<text:line-break/>zyskał utraconego wówczas w oczach społeczeństwa czeskiego auto-<text:line-break/>rytetu.</text:span></text:p><text:p text:style-name="P4"><text:span text:style-name="CharStyle17">I tutaj można wspomnieć o innym stereotypie, który stał się nieja-<text:line-break/>ko następstwem epizodu </text:span><text:span text:style-name="CharStyle17"><text:span text:style-name="T2">husy</text:span></text:span><text:span text:style-name="CharStyle17">ckiego. Znany nam Polakom stereotyp<text:line-break/>Czecha-ateisty zapewne tam bierze swój początek. Potwierdza tę tezę<text:line-break/>wypowiedź innego wielkiego autorytetu w Czechach, T. G. </text:span><text:span text:style-name="CharStyle17"><text:span text:style-name="T2">Masaryka,<text:line-break/></text:span></text:span><text:span text:style-name="CharStyle17">że „to Kościół katolicki wykrzywił moralnie Czechów. Bowiem z na-<text:line-break/>rodu dumnego, autentycznie pobożnego i oddanego humanistycznym<text:line-break/>ideałom Husa stali się narodem zduszonym, zakrzyczanym, który sta-<text:line-break/>ra się przede wszystkim przeżyć” (Szczepańska 2013, s. 292). Cytat<text:line-break/>ten przywołany został w książce Mariusza Szczygła </text:span><text:span text:style-name="CharStyle21">Zrób sobie raj,<text:line-break/></text:span><text:span text:style-name="CharStyle17">gdzie autor sporo miejsca poświęcił omówieniu tego zagadnienia<text:line-break/>i próbie wyjaśnienia, gdzie są korzenie czeskiego ateizmu. Przytoczo-<text:line-break/>na tutaj wypowiedź </text:span><text:span text:style-name="CharStyle17"><text:span text:style-name="T2">Masaryka </text:span></text:span><text:span text:style-name="CharStyle17">w jakimś stopniu potwierdza polskie<text:line-break/>wyobrażenie o czeskim narodzie, który nie jest dzisiaj zbyt chętny do<text:line-break/>walki o wzniosłe ideały, bo wskutek zaszłości historycznych stał się<text:line-break/>narodem, „który stara się przede wszystkim przeżyć”.</text:span></text:p><text:p text:style-name="P4"><text:span text:style-name="CharStyle17">W swoich rozważaniach na temat czeskiej niechęci do katolicyz-<text:line-break/>mu pisze ponadto Szczygieł, że ma ona w Czechach długą tradycję<text:line-break/>i zaczyna się istotnie od spalenia Husa, ale później utrwala się w cza-<text:line-break/>sach kontrreformacji i w dobie katolickich Habsburgów w XIX wie-<text:line-break/>ku. Dwudziestolecie międzywojenne i druga połowa XX wieku przy-<text:line-break/>noszą ze sobą antyklerykalizm, a następnie otwarte ataki na księży</text:span></text:p></draw:text-box></draw:frame><draw:frame draw:style-name="fr1" draw:name="8" text:anchor-type="paragraph" svg:x="12.21cm" svg:y="19.23cm" draw:z-index="8"><draw:text-box fo:min-height="0.402cm" fo:min-width="0.601cm"><text:p text:style-name="P17"><text:span text:style-name="CharStyle19">369</text:span></text:p></draw:text-box></draw:frame></text:p>
      </text:section>
      <text:section text:style-name="Sect1" text:name="Section5">
        <text:p text:style-name="P54"><draw:frame draw:style-name="fr1" draw:name="9" text:anchor-type="paragraph" svg:x="2.053cm" svg:y="2.731cm" svg:width="10.735cm" svg:height="16.02cm" draw:z-index="9"><draw:text-box><text:p text:style-name="P23"><text:span text:style-name="CharStyle17">i wierzących ze strony komunistów. Choć w tym czasie czeski Kościół<text:line-break/>katolicki wiele wycierpiał, nie stał się nigdy dla społeczeństwa cze-<text:line-break/>skiego takim wsparciem, jak dla Polaków, w czasach funkcjonującego<text:line-break/>komunistycznego reżimu .</text:span></text:p><text:p text:style-name="P33"><text:span text:style-name="CharStyle17">Jednak porównując sytuację czeskiego i polskiego Kościoła w tam-<text:line-break/>tych mrocznych czasach, należy oddać naszym sąsiadom sprawiedli-<text:line-break/>wość. Znacznie trudniej bowiem było otwarcie wyznawać wiarę kato-<text:line-break/>licką w komunistycznej Czechosłowacji i wiele na ten temat mogliby<text:line-break/>powiedzieć znani skądinąd w Polsce </text:span><text:span text:style-name="CharStyle17"><text:span text:style-name="T2">ks. Tomáš </text:span></text:span><text:span text:style-name="CharStyle17">Halik czy arcybiskup<text:line-break/></text:span><text:span text:style-name="CharStyle17"><text:span text:style-name="T2">Miloslav Vlk. </text:span></text:span><text:span text:style-name="CharStyle17">Wierzący czeski katolik znajdował się w pewnej izola-<text:line-break/>cji społecznej, groziła mu utrata pracy, szykanowanie i trudności<text:line-break/>w każdej dziedzinie życia (np. wykształcenie dzieci). Właściwie sto-<text:line-break/>pień tych trudności był chyba porównywalny z agresją reżimu wobec<text:line-break/>czeskich dysydentów. Może dlatego zawiązywały się wówczas trwałe<text:line-break/>przyjaźnie w kręgach osób pochodzących z obu tych środowisk (np.<text:line-break/></text:span><text:span text:style-name="CharStyle17"><text:span text:style-name="T2">ks. Malý </text:span></text:span><text:span text:style-name="CharStyle17">i </text:span><text:span text:style-name="CharStyle17"><text:span text:style-name="T2">V. Havel).</text:span></text:span></text:p><text:p text:style-name="P33"><text:span text:style-name="CharStyle17">Z kolei przeciwstawny wobec Czecha-ateisty model Polaka-kato-<text:line-break/>lika generalnie nie cieszył się nigdy szczególnie wielkim szacunkiem<text:line-break/>po czeskiej stronie granicy. Pisze o tym m.in. </text:span><text:span text:style-name="CharStyle17"><text:span text:style-name="T2">Jiří Karel:</text:span></text:span></text:p><text:p text:style-name="P39"><text:span text:style-name="CharStyle13">Czesi nie mają zrozumienia dla polskiego katolicyzmu. Polacy wydają się im<text:line-break/>bigotami. Wpłynęła na ten pogląd laicyzacja życia czeskiego (Kareł 1993, s. 116).</text:span></text:p><text:p text:style-name="P34"><text:span text:style-name="CharStyle17">Taką opinię potwierdza również w </text:span><text:span text:style-name="CharStyle21">Zrób sobie raj</text:span><text:span text:style-name="CharStyle17"> Mariusz Szczy-<text:line-break/>gieł, uświadamiając polskiemu czytelnikowi, że czeski ateizm ma<text:line-break/>swoje uzasadnienie w przeszłości. W rozdziale zatytułowanym </text:span><text:span text:style-name="CharStyle21">Krót-<text:line-break/>ka historia niechęci</text:span><text:span text:style-name="CharStyle17"> autor książki wyjaśnia, że katolicyzm po prostu<text:line-break/>źle się Czechom kojarzy, bo utożsamiany jest, jak już wspomniano, od<text:line-break/>czasów husytyzmu z wrogą niegdyś Czechom ideologią.</text:span></text:p><text:p text:style-name="P33"><text:span text:style-name="CharStyle17">Oczywiście można niekiedy spotkać się wśród Czechów z opinią<text:line-break/>odbiegającą od przedstawionych powyżej ocen, ale stanowią one chy-<text:line-break/>ba margines i należy je uznać raczej za wyjątki potwierdzające regułę.<text:line-break/>A jak Czesi oceniają wizerunek Polaka-patrioty z perspektywy histo-<text:line-break/>rycznej? Wydaje się, że nasze patriotyczne zrywy z czasów zaborów,<text:line-break/>tzn. powstanie listopadowe i styczniowe musiały zostać zauważone</text:span></text:p></draw:text-box></draw:frame><draw:frame draw:style-name="fr1" draw:name="10" text:anchor-type="paragraph" svg:x="2.037cm" svg:y="19.23cm" draw:z-index="10"><draw:text-box fo:min-height="0.402cm" fo:min-width="0.601cm"><text:p text:style-name="P17"><text:span text:style-name="CharStyle19">370</text:span></text:p></draw:text-box></draw:frame></text:p>
      </text:section>
      <text:section text:style-name="Sect1" text:name="Section6">
        <text:p text:style-name="P55"><draw:frame draw:style-name="fr1" draw:name="11" text:anchor-type="paragraph" svg:x="2.037cm" svg:y="2.748cm" svg:width="10.77cm" svg:height="15.997cm" draw:z-index="11"><draw:text-box><text:p text:style-name="P25"><text:span text:style-name="CharStyle17">przez brata Czecha, tym bardziej że i on znajdował się w podobnej sy-<text:line-break/>tuacji politycznej zależności po porażce w 1620 roku:</text:span></text:p><text:p text:style-name="P10"><text:span text:style-name="CharStyle13">Nie ma więc nic dziwnego w tym, że heroizm polskich powstań Czechów<text:line-break/>niepokoił lub wywoływał postawy ambiwalentne. W głębi duszy musiał im impono-<text:line-break/>wać, jednakże drażnił swą „zuchwałością”, ewokował poczucie niższości, a porażki<text:line-break/>jego były źródłem skrywanej satysfakcji. Tak więc tragiczna epopeja polskich<text:line-break/>powstań listopadowego i styczniowego wywołała w Czechach tylko marginalny i efe-<text:line-break/>meryczny odgłos, który był ograniczony do wąskich kręgów młodzieży akademickiej<text:line-break/></text:span><text:span text:style-name="CharStyle13"><text:span text:style-name="T2">(Karel </text:span></text:span><text:span text:style-name="CharStyle13">1993, s. 114).</text:span></text:p><text:p text:style-name="P13"><text:span text:style-name="CharStyle17">Należałoby tu może wspomnieć jeszcze jeden historyczny aspekt<text:line-break/>tego zagadnienia związany z budzicielską ideologią czeskiego pansla-<text:line-break/>wizmu. Wtedy to właśnie, w dobie nowoczeskiej rodzi się swoiste<text:line-break/>zainteresowanie narodami słowiańskimi, w tym także narodem pol-<text:line-break/>skim. Czesi chętnie sięgają po zapożyczenia z literatur słowiańskich<text:line-break/>(J. Jungmann i jego słownik), a polska poezja romantyczna jest źród-<text:line-break/>łem, które wyraźnie odciśnie swoje piętno na odradzającym się cze-<text:line-break/>skim języku literackim. Jednak panslawizm czeski jest, jak się okaże,<text:line-break/>tylko teorią, która wykaże się nieznajomością istniejących wówczas<text:line-break/>politycznych i społecznych realiów. Do upadku tej teorii z pewnością<text:line-break/>walnie przyczynił się konflikt polsko-rosyjski, którego Czesi nie byli<text:line-break/>do końca świadomi, snując marzenia o zjednoczonych narodach<text:line-break/>słowiańskich, które miałyby spełniać wiodącą rolę w politycznych<text:line-break/>i kulturalnych losach Europy.</text:span></text:p><text:p text:style-name="P12"><text:span text:style-name="CharStyle17">Szczególnie wyraziste tło tej sytuacji rysuje się na podstawie treści<text:line-break/>zachowanych listów i zapisków z tego okresu. </text:span><text:span text:style-name="CharStyle17"><text:span text:style-name="T2">Josef </text:span></text:span><text:span text:style-name="CharStyle17">Jungmann, czoło-<text:line-break/>wa postać czeskiego odrodzenia narodowego nawiązał w 1814 roku<text:line-break/>kontakty z B .S. Lindem, autorem sześciotomowego </text:span><text:span text:style-name="CharStyle21">Słownika języka<text:line-break/>polskiego.</text:span><text:span text:style-name="CharStyle17"> Linde po wydaniu monumentalnego słownika był dla cze-<text:line-break/>skich budzicieli, w tym także dla Jungmanna postacią wielce szano-<text:line-break/>waną, tym bardziej, że jego panslawistyczne poglądy trafiły w Cze-<text:line-break/>chach na podatny grunt. W przedmowie do </text:span><text:span text:style-name="CharStyle21">Słownika języka polskiego<text:line-break/></text:span><text:span text:style-name="CharStyle17">autor napisał:</text:span></text:p><text:p text:style-name="P11"><text:span text:style-name="CharStyle13">Łącząc wszędzie Polszczyznę z Słowiańszczyzną, snuł mi się ustawicznie przed<text:line-break/>oczami rys niejakiś zjednoczonego w myśli mojej powszechniejszego języka sło-</text:span></text:p></draw:text-box></draw:frame><draw:frame draw:style-name="fr1" draw:name="12" text:anchor-type="paragraph" svg:x="12.222cm" svg:y="19.248cm" draw:z-index="12"><draw:text-box fo:min-height="0.402cm" fo:min-width="0.568cm"><text:p text:style-name="P17"><text:span text:style-name="CharStyle19">371</text:span></text:p></draw:text-box></draw:frame></text:p>
      </text:section>
      <text:section text:style-name="Sect1" text:name="Section7">
        <text:p text:style-name="P56"><draw:frame draw:style-name="fr1" draw:name="13" text:anchor-type="paragraph" svg:x="2.041cm" svg:y="2.716cm" svg:width="10.761cm" svg:height="16.036cm" draw:z-index="13"><draw:text-box><text:p text:style-name="P2"><text:span text:style-name="CharStyle13">wiańskiego [...], ponieważ w Słowiańszczyźnie osobliwie, czego jednej mowie nie<text:line-break/>dostaje, tem druga celuje (Linde 1854, s. 12).</text:span></text:p><text:p text:style-name="P33"><text:span text:style-name="CharStyle17">Jednak o ile sam Linde korzystał w swoim słowniku z pożyczek<text:line-break/>słowiańskich z umiarem, ponieważ polski zasób leksykalny był na ty-<text:line-break/>le rozbudowany, że nie wymagał wzbogacania czy uzupełniania, to<text:line-break/>Jungmann wykorzystał w praktyce sugestię Lindego, obficie korzy-<text:line-break/>stając z polskich i innosłowiańskich zapożyczeń w przygotowywa-<text:line-break/>nym przez siebie słowniku.</text:span></text:p><text:p text:style-name="P33"><text:span text:style-name="CharStyle17">W jego pracach naukowych i w korespondencji pojawiała się po-<text:line-break/>tem owa idea wprowadzenia ogólnosłowiańskiego języka, wspólnego<text:line-break/>dla całej Słowiańszczyzny. W rozważaniach na ten temat brał pod<text:line-break/>uwagę możliwość, że mógłby to być jeden z języków słowiańskich,<text:line-break/>najlepiej rosyjski, który z powodzeniem mógłby pełnić taką funkcję.<text:line-break/>Dla tej idei Jungmann gotów był nawet język czeski poświęcić w ofie-<text:line-break/>rze, jak to napisał w jednym z listów do swojego przyj aciela Antonina<text:line-break/>Marka:</text:span></text:p><text:p text:style-name="P37"><text:span text:style-name="CharStyle13"><text:span text:style-name="T2">Roznášejí setu </text:span></text:span><text:span text:style-name="CharStyle13">s </text:span><text:span text:style-name="CharStyle13"><text:span text:style-name="T2">jakousi lží, že Cechie, Morava a Polsko mají spojeny býti v jedno<text:line-break/>království rakouské: bodejž to pravda! Nechť by již český neb polský dialekt obrali za<text:line-break/>panující, vždy by slovanský byl a snad by pěkně w jeden srostl, Bože, jest to tuze<text:line-break/>pěkná myšlenka! </text:span></text:span><text:span text:style-name="CharStyle13">(Jungmann </text:span><text:span text:style-name="CharStyle13"><text:span text:style-name="T2">1948, s. 153).</text:span></text:span></text:p><text:p text:style-name="P33"><text:span text:style-name="CharStyle17">Tej nierealnej mrzonki Jungmanna nie uleczyła nawet wieść o upad-<text:line-break/>ku powstania listopadowego, kiedy napisał w kolejnym liście do przy-<text:line-break/>jaciela:</text:span></text:p><text:p text:style-name="P37"><text:span text:style-name="CharStyle13"><text:span text:style-name="T2">Já Polanů lituji, </text:span></text:span><text:span text:style-name="CharStyle13">ale </text:span><text:span text:style-name="CharStyle13"><text:span text:style-name="T2">Slovanstvu se raduji, </text:span></text:span><text:span text:style-name="CharStyle13"><text:span text:style-name="T1">an </text:span></text:span><text:span text:style-name="CharStyle13"><text:span text:style-name="T2">mu velikého nepřítele - domácího -<text:line-break/>ubylo. Potlačením polštiny rozšíří se ruština a to může býti první krok ku všeobec-<text:line-break/>nému slovanskému psacímu nářečí, ježto ne jiné bude než ruské... A tak se těším nad<text:line-break/>ztrátou ubohých Poláků i v tom naších věrných bratří </text:span></text:span><text:span text:style-name="CharStyle13">(Jungmann </text:span><text:span text:style-name="CharStyle13"><text:span text:style-name="T2">1948, s. 185).</text:span></text:span></text:p><text:p text:style-name="P33"><text:span text:style-name="CharStyle17">Taka wersja prorosyjskiego panslawizmu nie mogła oczywiście<text:line-break/>znaleźć pozytywnego oddźwięku w Polsce wchodzącej wówczas<text:line-break/>w sytuacji porozbiorowej w skład rosyjskich włości.</text:span></text:p><text:p text:style-name="P33"><text:span text:style-name="CharStyle17">Podobnie idylliczne panslawistyczne plany snuli zresztą także in-<text:line-break/>ni przedstawiciele czeskiego odrodzenia, np. J. Kollar, który także wi-<text:line-break/>dział oczyma wyobraźni narody słowiańskie złączone w jedną wielką</text:span></text:p></draw:text-box></draw:frame><draw:frame draw:style-name="fr1" draw:name="14" text:anchor-type="paragraph" svg:x="2.05cm" svg:y="19.23cm" draw:z-index="14"><draw:text-box fo:min-height="0.402cm" fo:min-width="0.601cm"><text:p text:style-name="P17"><text:span text:style-name="CharStyle19">372</text:span></text:p></draw:text-box></draw:frame></text:p>
      </text:section>
      <text:section text:style-name="Sect1" text:name="Section8">
        <text:p text:style-name="P57"><draw:frame draw:style-name="fr1" draw:name="15" text:anchor-type="paragraph" svg:x="2.05cm" svg:y="2.731cm" svg:width="10.744cm" svg:height="16.02cm" draw:z-index="15"><draw:text-box><text:p text:style-name="P23"><text:span text:style-name="CharStyle17">ogólnosłowiańską wspólnotę. Z polskiej perspektywy pomysły te wy-<text:line-break/>dawały się nie przystawać do rzeczywistości, zwłaszcza jeśli chodzi<text:line-break/>o koncepcję stosunków polsko-rosyjskich. Ale można też było obra-<text:line-break/>zić się na rzeczywistość, która nie przystawała do nierealistycznych<text:line-break/>wizji czeskich budzicieli i tak się chyba stało. Jak pisze J. Kareł:</text:span></text:p><text:p text:style-name="P35"><text:span text:style-name="CharStyle13">Twórcy nowoczeskiej kultury przyszli wkrótce do wniosku, że Polacy - brzmi to<text:line-break/>groteskowo - są nie dość słowiańscy. Pierwotne, uniwersyteckie zainteresowania po-<text:line-break/>lonicami gasną i przez cały wiek XIX Polacy znajdują się na peryferiach zaintereso-<text:line-break/>wań czeskich (Kareł 1993, s. 114).</text:span></text:p><text:p text:style-name="P33"><text:span text:style-name="CharStyle17">W XIX wieku zresztą „mikropolityka” czeska była w stosunku do<text:line-break/>domu panującego lojalna i dlatego Polska nie mogła wówczas dostar-<text:line-break/>czyć przykładów, które nasi sąsiedzi mogliby i chcieli naśladować.<text:line-break/>Czesi nie przyjmowali do wiadomości, że mogliby mieć z Polakami<text:line-break/>jakiegoś wspólnego wroga. Nacjonaliści czescy nie byli ponadto<text:line-break/>w stanie zrozumieć i przyjąć ówczesnych sympatii polsko-węgier-<text:line-break/>skich (Węgrzy podporządkowali sobie Słowaków, a Słowacy byli<text:line-break/>przez nich uważani za Czechów mówiących dialektem) (por. Kareł<text:line-break/>1993, s. 114-115).</text:span></text:p><text:p text:style-name="P33"><text:span text:style-name="CharStyle17">Trzeba też przypomnieć, że czeska świadomość nie była wtedy in-<text:line-break/>spirowana romantycznymi ideałami, tak jak to miało miejsce w pol-<text:line-break/>skiej kulturze. Porażki polskich powstań mogły zatem po czeskiej<text:line-break/>stronie wywoływać właśnie satysfakcję a nie współczucie, ponieważ<text:line-break/>rzeczywistość polska nie była dla Czechów bezpośrednio zrozumiała,<text:line-break/>kształtując w efekcie opinie, że „Polak to fanfaron, który gra szlachci-<text:line-break/>ca, choć go </text:span><text:span text:style-name="CharStyle17"><text:span text:style-name="T2">nato </text:span></text:span><text:span text:style-name="CharStyle17">nie stać”. Polskie aspiracje wydawały się Czechom<text:line-break/>wówczas romantyczne, nierzeczywiste i cierpiące na manię wielko-<text:line-break/>ści. Jeśli dodać do tego polski patos, który ewidentnie przeszkadzał<text:line-break/>Czechom, to trudno się dziwić, że oni sami swoją trzeźwość i pragma-<text:line-break/>tyzm uważali za walory, które lepiej niż romantyczne ideały spraw-<text:line-break/>dzają się w praktyce (Kareł 1993, s. 115).</text:span></text:p><text:p text:style-name="P33"><text:span text:style-name="CharStyle17">Dziś te dawne panslawistyczne teorie mogą się wydawać nieistot-<text:line-break/>ne i archaiczne, ale może coś z nich jednak pozostało, jeśli wziąć pod<text:line-break/>uwagę funkcjonujący wśród Czechów stereotyp Polaka-rusofoba.<text:line-break/>Niechęć Polaków do Rosjan w nie tak odległej przeszłości wyraża się</text:span></text:p></draw:text-box></draw:frame><draw:frame draw:style-name="fr1" draw:name="16" text:anchor-type="paragraph" svg:x="12.226cm" svg:y="19.23cm" draw:z-index="16"><draw:text-box fo:min-height="0.402cm" fo:min-width="0.584cm"><text:p text:style-name="P17"><text:span text:style-name="CharStyle19">373</text:span></text:p></draw:text-box></draw:frame></text:p>
      </text:section>
      <text:section text:style-name="Sect1" text:name="Section9">
        <text:p text:style-name="P58"><draw:frame draw:style-name="fr1" draw:name="17" text:anchor-type="paragraph" svg:x="2.02cm" svg:y="2.738cm" svg:width="10.804cm" svg:height="16.013cm" draw:z-index="17"><draw:text-box><text:p text:style-name="P24"><text:span text:style-name="CharStyle17">dzisiaj na przykład choćby w dużej ilości etnonimów deprecjo-<text:line-break/>nujących (znacznie większej niż w czeskim): </text:span><text:span text:style-name="CharStyle21">Moskal, Ruski, Bolsze-<text:line-break/>wik, Kacap, Sowiet, Wańka</text:span><text:span text:style-name="CharStyle17"> i </text:span><text:span text:style-name="CharStyle17"><text:span text:style-name="T1">in. </text:span></text:span><text:span text:style-name="CharStyle17">(Szczepańska 2006, s. 270).</text:span></text:p><text:p text:style-name="P15"><text:span text:style-name="CharStyle17">O takim niechętnym stosunku Polaków do Rosjan (zresztą z wza-<text:line-break/>jemnością) pisał m. </text:span><text:span text:style-name="CharStyle17"><text:span text:style-name="T1">in. </text:span></text:span><text:span text:style-name="CharStyle17">Czesław Miłosz w książce </text:span><text:span text:style-name="CharStyle21">Rodzinna Europa</text:span><text:span text:style-name="CharStyle17">:</text:span></text:p><text:p text:style-name="P16"><text:span text:style-name="CharStyle13">Nie ma sensu udawać, że jest się wyjątkiem i ukrywać obsesję właściwą wszy-<text:line-break/>stkim Polakom. Przeciwnie, trzeba się do niej przyznać i starać się ją badać w sobie<text:line-break/>samym możliwie beznamiętnie. Polacy i Rosjanie nie lubią się albo, ściślej, mają dla<text:line-break/>siebie wszelkie nieprzychylne uczucia, od pogardy, odrazy do nienawiści, co nie<text:line-break/>wyklucza niejasnego wzajemnego pociągu, ale zawsze naznaczonego nieufnością.<text:line-break/>Przegrodę wznosi między nimi, używając słowa Józefa Conrada </text:span><text:span text:style-name="CharStyle20"><text:span text:style-name="T1">incompatibility of<text:line-break/></text:span></text:span><text:span text:style-name="CharStyle20">temper.</text:span><text:span text:style-name="CharStyle13"> Być może wszystkie narody, zobaczone jako całość, a niejako zespół jedno-<text:line-break/>stek, są odrażające i sąsiedzi odkrywają na ich przykładzie tylko niemiłą prawdę<text:line-break/>o społeczeństwach ludzkich w ogóle. Nie jest wykluczone, że Polacy wiedzą o Rosja-<text:line-break/>nach to, co Rosjanie wiedzą o sobie samych, nie chcąc się do tego przyznać, i odwrot-<text:line-break/>nie (cyt. za: Kępiński 1995, s. 154).</text:span></text:p><text:p text:style-name="P14"><text:span text:style-name="CharStyle17">Historyczne konflikty między obydwoma narodami na dobre przy-<text:line-break/>czyniły się do ugmntowaniatej sytuacji. Stosunekten utrwaliły dodat-<text:line-break/>kowo władze komunistyczne, propagując w latach reżimu progra-<text:line-break/>mową przyjaźń polsko-radziecką, co spowodowało tylko utożsamia-<text:line-break/>nie przez Polaków każdego Rosjanina z wrogim systemem ideologi-<text:line-break/>cznym. A oporny w tym względzie Polak podsumował ową sytuację<text:line-break/>funkcjonującym przez jakiś czas przekornym powiedzeniem „Ja na<text:line-break/>Ruskich to jestem straszny antysemita” (Kępiński 1995, s. 157).</text:span></text:p><text:p text:style-name="P14"><text:span text:style-name="CharStyle17">Można by się tutaj zastanawiać, dlaczego Czesi po przeżyciach<text:line-break/>Praskiej Wiosny ustrzegli się przed takim odium w stosunku do Ro-<text:line-break/>sjan i chyba także wobec innych państw Układu Warszawskiego ucze-<text:line-break/>stniczących w zbrojnej interwencji w Czechosłowacji w 1968 roku.</text:span></text:p><text:p text:style-name="P14"><text:span text:style-name="CharStyle17">Wiek XX, jak pisze J. </text:span><text:span text:style-name="CharStyle17"><text:span text:style-name="T2">Karel </text:span></text:span><text:span text:style-name="CharStyle17">(1993, s. 116), wystawił zarówno pol-<text:line-break/>ski jak i czeski naród na próbę, w której zachowały się one różnie. Ale<text:line-break/>przez pewien czas wśród Czechów panowało przekonanie, że Polacy<text:line-break/>lepiej zdali ten egzamin. Polski wrzesień 1939 i ruch oporu w czasie II<text:line-break/>wojny światowej oraz lata powojenne w pewien sposób wymusiły na<text:line-break/>Czechach zrewidowanie stereotypu zubożałego Polaka-bigota, który<text:line-break/>zgrywał szlachcica i bezskutecznie machał szabelką. Kmicicowy</text:span></text:p></draw:text-box></draw:frame><draw:frame draw:style-name="fr1" draw:name="18" text:anchor-type="paragraph" svg:x="2.028cm" svg:y="19.23cm" draw:z-index="18"><draw:text-box fo:min-height="0.402cm" fo:min-width="0.601cm"><text:p text:style-name="P17"><text:span text:style-name="CharStyle19">364</text:span></text:p></draw:text-box></draw:frame></text:p>
      </text:section>
      <text:section text:style-name="Sect1" text:name="Section10">
        <text:p text:style-name="P59"><draw:frame draw:style-name="fr1" draw:name="19" text:anchor-type="paragraph" svg:x="2.058cm" svg:y="2.723cm" svg:width="10.728cm" svg:height="16.028cm" draw:z-index="19"><draw:text-box><text:p text:style-name="P40"><text:span text:style-name="CharStyle17"><text:span text:style-name="T1">ethos, </text:span></text:span><text:span text:style-name="CharStyle17">może dla niektórych Czechów śmieszny i groteskowy potwier-<text:line-break/>dził się w ich opinii na pewno w naszym przywiązaniu do polskości.<text:line-break/>Było tak jeszcze w latach 80-tych XX wieku, w latach powstania ru-<text:line-break/>chu Solidarności i przez jakiś czas po tym fakcie, kiedy Czesi z uzna-<text:line-break/>niem mówili o polskim patriotyzmie.</text:span></text:p><text:p text:style-name="P43"><text:span text:style-name="CharStyle17">Ten Kmicicowy </text:span><text:span text:style-name="CharStyle17"><text:span text:style-name="T1">ethos </text:span></text:span><text:span text:style-name="CharStyle17">przeciwstawia T. Chrzanowski ethosowi<text:line-break/>czeskomieszczańskiemu, będącemu niejako spuścizną po Szwejku:</text:span></text:p><text:p text:style-name="P45"><text:span text:style-name="CharStyle13">Czesi należeli do odwiecznych i szczególnie upartych przeciwników monarchii<text:line-break/>habsburskiej a jednocześnie wieki niewoli wyrobiły w nich umiejętność </text:span><text:span text:style-name="CharStyle13"><text:span text:style-name="T2">mimikry.<text:line-break/></text:span></text:span><text:span text:style-name="CharStyle13">Oni wszyscy ze Szwejkiem na czele, akceptując strukturę, zwalczali ją jej własną<text:line-break/>bronią (Chrzanowski 1993, s. 118).</text:span></text:p><text:p text:style-name="P44"><text:span text:style-name="CharStyle17">Sięgając w przeszłość można lepiej zrozumieć także i tę różnicę,<text:line-break/>chociaż do pewnego momentu nasze losy toczyły się podobnymi tora-<text:line-break/>mi. Pisze Chrzanowski (1993, s. 119), że oba narody wykształciły<text:line-break/>warstwę rycerską i podporządkowały jej władzę, a swoich początków<text:line-break/>szukały w chłopskim osiadłym i pacyfistycznym żywocie. Do pewne-<text:line-break/>go momentu wszystko się zgadzało - wspólna była legenda o Lechu<text:line-break/>i Czechu oraz paralelna rzeczywistość obu feudalnych tworów pań-<text:line-break/>stwowych. W pewnym sensie jednorodny był po obu stronach nawet<text:line-break/>rozwój wypadków historycznych, to znaczy fala kryzysu, rozdrobnie-<text:line-break/>nia, osłabienia władzy.</text:span></text:p><text:p text:style-name="P48"><text:span text:style-name="CharStyle17">Kiedy zaczynają się zatem różnice? Wspominaliśmy już tutaj</text:span></text:p><text:list xml:id="list2215448128" text:style-name="L1"><text:list-item><text:p text:style-name="P66"><text:span text:style-name="CharStyle17"><text:s/>okresie husytyzmujako pierwszym sygnale czy też </text:span><text:span text:style-name="CharStyle21">signum</text:span><text:span text:style-name="CharStyle17"> rozejścia<text:line-break/>się dróg, ale jeszcze wyraźniej różnice te zaznaczyły się po klęsce<text:line-break/>białogórskiej w 1620 roku. Jej następstwem były bowiem na czeskim<text:line-break/>gruncie radykalne zmiany: zanik rodzimej szlachty (emigracja około<text:line-break/>30 tys. rodzin) oraz wprowadzana siłą rekatolizacja. Czesi pozbawieni<text:line-break/>elity szlacheckiej poddani zostali ogromnej presji germanizacyjnej<text:line-break/>działającej powoli ale skutecznie poprzez ciągłą infiltrację języka,<text:line-break/>szkolnictwa i administracji. W następstwie zaniku czeskiej szlachty</text:span></text:p></text:list-item><text:list-item><text:p text:style-name="P66"><text:span text:style-name="CharStyle17"><text:s/>magnaterii powstała owszem nowa habsbursko-kosmopolityczna<text:line-break/>arystokracja, ale pomiędzy nią a narodem czeskim nigdy nie powstało<text:line-break/>poczucie wspólnoty i wspólnej państwowości.</text:span></text:p></text:list-item></text:list></draw:text-box></draw:frame><draw:frame draw:style-name="fr1" draw:name="20" text:anchor-type="paragraph" svg:x="12.201cm" svg:y="19.23cm" draw:z-index="20"><draw:text-box fo:min-height="0.402cm" fo:min-width="0.593cm"><text:p text:style-name="P17"><text:span text:style-name="CharStyle19">375</text:span></text:p></draw:text-box></draw:frame></text:p>
      </text:section>
      <text:section text:style-name="Sect1" text:name="Section11">
        <text:p text:style-name="P60"><draw:frame draw:style-name="fr1" draw:name="21" text:anchor-type="paragraph" svg:x="2.058cm" svg:y="2.748cm" svg:width="10.728cm" svg:height="15.995cm" draw:z-index="21"><draw:text-box><text:p text:style-name="P26"><text:span text:style-name="CharStyle6">Dla Polaków upadek państwa i zabory były na tyle silnym Szo-<text:line-break/>kiem, że mógł on co jakiś czas wywoływać próby odrodzenia pań-<text:line-break/>stwowości polskiej poprzez powstania narodowowyzwoleńcze, pod-<text:line-break/>czas gdy na czeskim gruncie odrodzenie narodowe polegało na ewolu-<text:line-break/>cyjnych i pozytywistycznych zmianach i rekonstrukcji w pierwszej<text:line-break/>kolejności języka a następnie świadomości.</text:span></text:p><text:p text:style-name="P27"><text:span text:style-name="CharStyle17">No i jeszcze jedna kwestia, o której pisze również Chrzanowski:</text:span></text:p><text:p text:style-name="P19"><text:span text:style-name="CharStyle13">[... ] odmienność ukierunkowań programów politycznych. My nigdy nie zaprzestali-<text:line-break/>śmy kultywowania orientacji zachodniej, czasem nieco surrealistycznej i pogro-<text:line-break/>bowo-napoleońskiej, gdy Czesi zorientowali się na panslawizm z jego prorosyjsko-<text:line-break/>ścią, która dla kraju, w większości włączonego do włości cara-batiuszki, nie miała,<text:line-break/>nie mogła mieć szans powodzenia (Chrzanowski 1993, s. 122).</text:span></text:p><text:p text:style-name="P28"><text:span text:style-name="CharStyle17">Potwierdzają to do pewnego stopnia funkcjonujące nadal po obu<text:line-break/>stronach naszej południowej granicy stereotypy. Mimo postępującej<text:line-break/>obecnie w każdej dziedzinie życia globalizacji, wciąż jeszcze są one<text:line-break/>żywe (także dla młodych ludzi) i może jest to z pewnych względów<text:line-break/>dobra wiadomość. Oznacza to bowiem, że wciąż jeszcze obydwie<text:line-break/>strony zachowały na tyle wyraziste cechy, że trudno je pomylić z inny-<text:line-break/>mi nacjami. Być może jednak nadchodzi pora, kiedy obydwie strony<text:line-break/>będą poniekąd zmuszone, aby zrewidować istniejące dotychczas ste-<text:line-break/>reotypy na temat sąsiadów i może pierwsze takie próby znajdujemy<text:line-break/>właśnie w książkach Mariusza Szczygła.</text:span></text:p><text:p text:style-name="P20"><text:span text:style-name="CharStyle15">Literatura</text:span></text:p><text:p text:style-name="P22"><text:span text:style-name="CharStyle13">B a 1 o w s k i M., 2012, </text:span><text:span text:style-name="CharStyle20">Postawy Polaków wobec mniejszości czeskiej i Czechów,<text:line-break/></text:span><text:span text:style-name="CharStyle13">[w:] </text:span><text:span text:style-name="CharStyle20">Czesi,</text:span><text:span text:style-name="CharStyle13"> red. L. Nijakowski, Warszawa, s. 63-81.</text:span></text:p><text:p text:style-name="P21"><text:span text:style-name="CharStyle24">Bartmiński</text:span><text:span text:style-name="CharStyle25"> J., 1995, </text:span><text:span text:style-name="CharStyle26">Nasi sąsiedzi w oczach studentów (z badań nad stereotypem<text:line-break/>narodowym),</text:span><text:span text:style-name="CharStyle25"> [w:] </text:span><text:span text:style-name="CharStyle26">Narody i stereotypy,</text:span><text:span text:style-name="CharStyle25"> red. T. Walas, s. 258-269.</text:span></text:p><text:p text:style-name="P21"><text:span text:style-name="CharStyle24">Bielec</text:span><text:span text:style-name="CharStyle25"> D., 2008, </text:span><text:span text:style-name="CharStyle26">Czescy autorzy w polskim drugim obiegu, a polsko-czeskie stereo-<text:line-break/>typy,</text:span><text:span text:style-name="CharStyle25"> „Bohemistyka” VIII, nr 2, </text:span><text:span text:style-name="CharStyle25"><text:span text:style-name="T1">s. </text:span></text:span><text:span text:style-name="CharStyle25">116-136.</text:span></text:p><text:p text:style-name="P18"><text:span text:style-name="CharStyle26"><text:span text:style-name="T2">Boj </text:span></text:span><text:span text:style-name="CharStyle26">o </text:span><text:span text:style-name="CharStyle26"><text:span text:style-name="T2">obrození národa </text:span></text:span><text:span text:style-name="CharStyle26">— </text:span><text:span text:style-name="CharStyle26"><text:span text:style-name="T2">Výbor </text:span></text:span><text:span text:style-name="CharStyle26">z </text:span><text:span text:style-name="CharStyle26"><text:span text:style-name="T2">díla </text:span></text:span><text:span text:style-name="CharStyle26">J. Jungmanna,</text:span><text:span text:style-name="CharStyle25"> </text:span><text:span text:style-name="CharStyle25"><text:span text:style-name="T1">1948, </text:span></text:span><text:span text:style-name="CharStyle25">Praga.</text:span></text:p><text:p text:style-name="P22"><text:span text:style-name="CharStyle27">Chrzanowski</text:span><text:span text:style-name="CharStyle13"> T., 1993, </text:span><text:span text:style-name="CharStyle20">Obraz brata Czecha w sercu brata Lecha,</text:span><text:span text:style-name="CharStyle13"> „Więź”,<text:line-break/>s. 117-123.</text:span></text:p><text:p text:style-name="P21"><text:span text:style-name="CharStyle24">Jastrun</text:span><text:span text:style-name="CharStyle25"> T., 1988, </text:span><text:span text:style-name="CharStyle26">Hipopotam, czyli jak polska młodzież licealna widzi Czechosło-<text:line-break/>wację,</text:span><text:span text:style-name="CharStyle25"> „Res </text:span><text:span text:style-name="CharStyle25"><text:span text:style-name="T2">Publica”, </text:span></text:span><text:span text:style-name="CharStyle25">nr 12.</text:span></text:p></draw:text-box></draw:frame><draw:frame draw:style-name="fr1" draw:name="22" text:anchor-type="paragraph" svg:x="2.05cm" svg:y="19.248cm" draw:z-index="22"><draw:text-box fo:min-height="0.402cm" fo:min-width="0.601cm"><text:p text:style-name="P17"><text:span text:style-name="CharStyle19">376</text:span></text:p></draw:text-box></draw:frame></text:p>
      </text:section>
      <text:section text:style-name="Sect1" text:name="Section12">
        <text:p text:style-name="P63"><draw:frame draw:style-name="fr1" draw:name="23" text:anchor-type="paragraph" svg:x="2.066cm" svg:y="2.835cm" svg:width="10.71cm" svg:height="5.219cm" draw:z-index="23"><draw:text-box><text:p text:style-name="P9"><text:span text:style-name="CharStyle27"><text:span text:style-name="T1">Karel</text:span></text:span><text:span text:style-name="CharStyle13"><text:span text:style-name="T1"> J., 1993, </text:span></text:span><text:span text:style-name="CharStyle20">Polski stereotyp w myśli czeskiej</text:span><text:span text:style-name="CharStyle13">, „Więź”, </text:span><text:span text:style-name="CharStyle13"><text:span text:style-name="T1">s. </text:span></text:span><text:span text:style-name="CharStyle13">111-116.</text:span></text:p><text:p text:style-name="P6"><text:span text:style-name="CharStyle24">Kępiński</text:span><text:span text:style-name="CharStyle25"> A., 1995, </text:span><text:span text:style-name="CharStyle26">Geneza i funkcjonowanie negatywnego stereotypu Rosji<text:line-break/>i Rosjanina,</text:span><text:span text:style-name="CharStyle25"> [w:] </text:span><text:span text:style-name="CharStyle26">Narody i stereotypy,</text:span><text:span text:style-name="CharStyle25"> red. T. Walas, s. 153-157.</text:span></text:p><text:p text:style-name="P8"><text:span text:style-name="CharStyle27">Linde</text:span><text:span text:style-name="CharStyle13"> S.B., 1854, </text:span><text:span text:style-name="CharStyle20">Słownik języka polskiego,</text:span><text:span text:style-name="CharStyle13"> 1.1 wyd. 2 Lwów.</text:span></text:p><text:p text:style-name="P7"><text:span text:style-name="CharStyle24">Szczepańska</text:span><text:span text:style-name="CharStyle25"> E„ 2006, </text:span><text:span text:style-name="CharStyle26">Etnonimy deprecjonujące a stereotypy językowe w pol-<text:line-break/>szczyźnie i czeszczyźnie,</text:span><text:span text:style-name="CharStyle25"> „Bohemistyka”, nr 4, s. 265-272.</text:span></text:p><text:p text:style-name="P7"><text:span text:style-name="CharStyle24">Szczepańska</text:span><text:span text:style-name="CharStyle25"> E., 2013, </text:span><text:span text:style-name="CharStyle26">Wizerunek Czecha w »Zrób sobie raj«, czy może kreo-<text:line-break/>wanie nowych stereotypów,</text:span><text:span text:style-name="CharStyle25"> „Bohemistyka” XIII, nr 4 , s. 286-296.</text:span></text:p><text:p text:style-name="P8"><text:span text:style-name="CharStyle27"><text:span text:style-name="T2">Stala</text:span></text:span><text:span text:style-name="CharStyle13"><text:span text:style-name="T2"> </text:span></text:span><text:span text:style-name="CharStyle13">Z., 2000, </text:span><text:span text:style-name="CharStyle20">Katechizm czeskiego ciała,</text:span><text:span text:style-name="CharStyle13"> Katowice.</text:span></text:p><text:p text:style-name="P8"><text:span text:style-name="CharStyle27">Szczygieł</text:span><text:span text:style-name="CharStyle13"> M„ 2010, </text:span><text:span text:style-name="CharStyle20">Zrób sobie raj,</text:span><text:span text:style-name="CharStyle13"> Wołowiec.</text:span></text:p><text:p text:style-name="P8"><text:span text:style-name="CharStyle27"><text:span text:style-name="T2">Vrána</text:span></text:span><text:span text:style-name="CharStyle13"><text:span text:style-name="T2"> </text:span></text:span><text:span text:style-name="CharStyle13">K., 1993, </text:span><text:span text:style-name="CharStyle20">Teologia humoru,</text:span><text:span text:style-name="CharStyle13"> „Więź”, s. 101-110.</text:span></text:p><text:p text:style-name="P8"><text:span text:style-name="CharStyle27">Wojciechowski</text:span><text:span text:style-name="CharStyle13"> W., 2010, </text:span><text:span text:style-name="CharStyle20">Jak Polacy widzą inne narody Europy?,</text:span><text:span text:style-name="CharStyle13"> Warsza-<text:line-break/>wa-Poznań.</text:span></text:p></draw:text-box></draw:frame><draw:frame draw:style-name="fr1" draw:name="24" text:anchor-type="paragraph" svg:x="12.21cm" svg:y="19.281cm" draw:z-index="24"><draw:text-box fo:min-height="0.402cm" fo:min-width="0.593cm"><text:p text:style-name="P17"><text:span text:style-name="CharStyle19">37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847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847cm" fo:margin-bottom="0.847cm" loext:contextual-spacing="false" fo:line-height="0.49cm" style:page-number="auto" fo:background-color="#ffffff"/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847cm" fo:margin-bottom="0.529cm" loext:contextual-spacing="false" fo:line-height="0.593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4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529cm" fo:margin-bottom="0.318cm" loext:contextual-spacing="false" fo:line-height="0.381cm" fo:text-indent="-1.023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9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529cm" fo:margin-bottom="0.106cm" loext:contextual-spacing="false" fo:line-height="0.45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left="0cm" fo:margin-right="0cm" fo:line-height="0.381cm" fo:text-indent="-1.023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8pt" fo:letter-spacing="0.007cm" fo:language="pl" fo:country="none" style:font-size-asian="8pt" style:language-asian="pl" style:country-asian="none" style:font-size-complex="8pt" style:language-complex="pl" style:country-complex="none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letter-spacing="0.004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9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0.004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13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1">
      <style:text-properties fo:color="#000000" style:text-position="0% 100%" fo:letter-spacing="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1" style:family="text" style:parent-style-name="CharStyle17">
      <style:text-properties fo:color="#000000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24" style:family="text" style:parent-style-name="CharStyle23">
      <style:text-properties fo:color="#000000" style:text-position="0% 100%" fo:letter-spacing="0.07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5" style:family="text" style:parent-style-name="CharStyle23">
      <style:text-properties fo:color="#000000" style:text-position="0% 100%" fo:letter-spacing="0.009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6" style:family="text" style:parent-style-name="CharStyle23">
      <style:text-properties fo:color="#000000" style:text-position="0% 100%" fo:letter-spacing="0.002cm" fo:language="pl" fo:country="none" style:language-asian="pl" style:country-asian="none" style:language-complex="pl" style:country-complex="none" style:text-scale="100%"/>
    </style:style>
    <style:style style:name="CharStyle27" style:family="text" style:parent-style-name="CharStyle11">
      <style:text-properties fo:color="#000000" style:text-position="0% 100%" fo:letter-spacing="0.072cm" fo:language="pl" fo:country="none" style:language-asian="pl" style:country-asian="none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czepanska.vp:CorelVentura 7.0</dc:title>
    <dc:subject/>
    <meta:initial-creator>mietek</meta:initial-creator>
    <meta:keyword/>
    <dc:date>2019-07-25T14:05:26.458000000</dc:date>
    <meta:editing-duration>PT21S</meta:editing-duration>
    <meta:editing-cycles>1</meta:editing-cycles>
    <meta:document-statistic meta:table-count="0" meta:image-count="0" meta:object-count="0" meta:page-count="12" meta:paragraph-count="91" meta:word-count="3565" meta:character-count="24532" meta:non-whitespace-character-count="21057"/>
    <meta:generator>LibreOffice/6.2.2.2$Windows_x86 LibreOffice_project/2b840030fec2aae0fd2658d8d4f9548af4e3518d</meta:generator>
  </office:meta>
</office:document-meta>
</file>