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Lucida Sans1"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1" svg:font-family="Arial" style:font-family-generic="swiss" style:font-pitch="variable"/>
    <style:font-face style:name="Arial3" svg:font-family="Arial" style:font-adornments="Normal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text-properties fo:font-weight="bold" style:font-weight-asian="bold" style:font-weight-complex="bold"/>
    </style:style>
    <style:style style:name="P2" style:family="paragraph" style:parent-style-name="Text_20_body">
      <style:text-properties style:font-name="Arial1" fo:font-size="12pt" style:font-size-asian="12pt" style:font-size-complex="12pt"/>
    </style:style>
    <style:style style:name="P3" style:family="paragraph" style:parent-style-name="Text_20_body">
      <style:text-properties style:font-name="Arial1" fo:font-size="12pt" officeooo:rsid="0006c92d" officeooo:paragraph-rsid="0006c92d" style:font-size-asian="12pt" style:font-size-complex="12pt"/>
    </style:style>
    <style:style style:name="P4" style:family="paragraph" style:parent-style-name="Text_20_body">
      <style:text-properties style:font-name="Arial1" fo:font-size="12pt" officeooo:paragraph-rsid="0006c92d" style:font-size-asian="12pt" style:font-size-complex="12pt"/>
    </style:style>
    <style:style style:name="P5" style:family="paragraph" style:parent-style-name="Text_20_body">
      <style:text-properties style:font-name="Arial1" fo:font-size="12pt" officeooo:rsid="00084c1e" officeooo:paragraph-rsid="00084c1e" style:font-size-asian="12pt" style:font-size-complex="12pt"/>
    </style:style>
    <style:style style:name="P6" style:family="paragraph" style:parent-style-name="Text_20_body">
      <style:text-properties style:font-name="Arial1" fo:font-size="12pt" officeooo:paragraph-rsid="00084c1e" style:font-size-asian="12pt" style:font-size-complex="12pt"/>
    </style:style>
    <style:style style:name="P7" style:family="paragraph" style:parent-style-name="Text_20_body">
      <style:text-properties style:font-name="Arial1" fo:font-size="12pt" officeooo:rsid="000862a7" officeooo:paragraph-rsid="000862a7" style:font-size-asian="12pt" style:font-size-complex="12pt"/>
    </style:style>
    <style:style style:name="P8" style:family="paragraph" style:parent-style-name="Text_20_body">
      <style:text-properties style:font-name="Arial1" fo:font-size="12pt" officeooo:paragraph-rsid="000862a7" style:font-size-asian="12pt" style:font-size-complex="12pt"/>
    </style:style>
    <style:style style:name="P9" style:family="paragraph" style:parent-style-name="Text_20_body">
      <style:text-properties style:font-name="Arial1" fo:font-size="12pt" officeooo:paragraph-rsid="000a074b" style:font-size-asian="12pt" style:font-size-complex="12pt"/>
    </style:style>
    <style:style style:name="P10" style:family="paragraph" style:parent-style-name="Text_20_body">
      <style:text-properties style:font-name="Arial1" fo:font-size="12pt" officeooo:rsid="000a074b" officeooo:paragraph-rsid="000a074b" style:font-size-asian="12pt" style:font-size-complex="12pt"/>
    </style:style>
    <style:style style:name="P11" style:family="paragraph" style:parent-style-name="Text_20_body">
      <style:text-properties style:font-name="Arial1" fo:font-size="12pt" officeooo:paragraph-rsid="000b846f" style:font-size-asian="12pt" style:font-size-complex="12pt"/>
    </style:style>
    <style:style style:name="P12" style:family="paragraph" style:parent-style-name="Text_20_body">
      <style:text-properties style:font-name="Arial1" fo:font-size="12pt" officeooo:rsid="000b846f" officeooo:paragraph-rsid="000b846f" style:font-size-asian="12pt" style:font-size-complex="12pt"/>
    </style:style>
    <style:style style:name="P13" style:family="paragraph" style:parent-style-name="Text_20_body">
      <style:text-properties style:font-name="Arial1" fo:font-size="12pt" officeooo:paragraph-rsid="00178b33" style:font-size-asian="12pt" style:font-size-complex="12pt"/>
    </style:style>
    <style:style style:name="P14" style:family="paragraph" style:parent-style-name="Text_20_body">
      <style:text-properties style:font-name="Arial1" fo:font-size="12pt" officeooo:paragraph-rsid="001c9c64" style:font-size-asian="12pt" style:font-size-complex="12pt"/>
    </style:style>
    <style:style style:name="P15" style:family="paragraph" style:parent-style-name="Text_20_body">
      <style:text-properties style:font-name="Arial1" fo:font-size="12pt" fo:language="en" fo:country="US" style:font-size-asian="12pt" style:font-size-complex="12pt"/>
    </style:style>
    <style:style style:name="P16" style:family="paragraph" style:parent-style-name="Text_20_body">
      <style:text-properties style:font-name="Arial1" fo:font-size="12pt" fo:language="en" fo:country="US" fo:font-weight="bold" style:font-size-asian="12pt" style:font-weight-asian="bold" style:font-size-complex="12pt" style:font-weight-complex="bold"/>
    </style:style>
    <style:style style:name="P17" style:family="paragraph" style:parent-style-name="Text_20_body">
      <style:text-properties style:font-name="Arial1" fo:font-size="12pt" fo:language="pl" fo:country="PL" officeooo:rsid="000d80c6" officeooo:paragraph-rsid="000d80c6" style:font-size-asian="12pt" style:font-size-complex="12pt"/>
    </style:style>
    <style:style style:name="P18" style:family="paragraph" style:parent-style-name="Text_20_body">
      <style:text-properties style:text-line-through-style="none" style:text-line-through-type="none" style:font-name="Arial1" fo:font-size="12pt" fo:font-style="normal" style:text-underline-style="none" fo:font-weight="normal" officeooo:rsid="0006c92d" officeooo:paragraph-rsid="0006c92d" style:font-size-asian="12pt" style:font-style-asian="normal" style:font-weight-asian="normal" style:font-size-complex="12pt"/>
    </style:style>
    <style:style style:name="P19" style:family="paragraph" style:parent-style-name="Text_20_body">
      <style:text-properties style:text-line-through-style="none" style:text-line-through-type="none" style:font-name="Arial1" fo:font-size="12pt" fo:font-style="normal" style:text-underline-style="none" fo:font-weight="normal" officeooo:rsid="00084c1e" officeooo:paragraph-rsid="00084c1e" style:font-size-asian="12pt" style:font-style-asian="normal" style:font-weight-asian="normal" style:font-size-complex="12pt"/>
    </style:style>
    <style:style style:name="P20" style:family="paragraph" style:parent-style-name="Text_20_body">
      <style:text-properties style:text-line-through-style="none" style:text-line-through-type="none" style:font-name="Arial1" fo:font-size="12pt" fo:font-style="normal" style:text-underline-style="none" officeooo:rsid="0006c92d" officeooo:paragraph-rsid="00084c1e" style:font-size-asian="12pt" style:font-style-asian="normal" style:font-size-complex="12pt"/>
    </style:style>
    <style:style style:name="P21" style:family="paragraph" style:parent-style-name="Text_20_body">
      <style:text-properties style:text-line-through-style="none" style:text-line-through-type="none" style:font-name="Arial1" fo:font-size="12pt" fo:font-style="normal" style:text-underline-style="none" officeooo:rsid="000a074b" officeooo:paragraph-rsid="000a074b" style:font-size-asian="12pt" style:font-style-asian="normal" style:font-size-complex="12pt"/>
    </style:style>
    <style:style style:name="P22" style:family="paragraph" style:parent-style-name="Text_20_body">
      <style:text-properties style:text-line-through-style="none" style:text-line-through-type="none" style:font-name="Arial1" fo:font-size="12pt" fo:font-style="normal" style:text-underline-style="none" officeooo:paragraph-rsid="000a074b" style:font-size-asian="12pt" style:font-style-asian="normal" style:font-size-complex="12pt"/>
    </style:style>
    <style:style style:name="P23" style:family="paragraph" style:parent-style-name="Text_20_body">
      <style:text-properties style:text-line-through-style="none" style:text-line-through-type="none" style:font-name="Arial1" fo:font-size="12pt" fo:font-style="normal" style:text-underline-style="none" officeooo:rsid="000b846f" officeooo:paragraph-rsid="000b846f" style:font-size-asian="12pt" style:font-style-asian="normal" style:font-size-complex="12pt"/>
    </style:style>
    <style:style style:name="P24" style:family="paragraph" style:parent-style-name="Text_20_body">
      <style:text-properties style:text-line-through-style="none" style:text-line-through-type="none" style:font-name="Arial1" fo:font-size="12pt" style:text-underline-style="none" fo:font-weight="normal" officeooo:rsid="0006c92d" officeooo:paragraph-rsid="00084c1e" style:font-size-asian="12pt" style:font-weight-asian="normal" style:font-size-complex="12pt"/>
    </style:style>
    <style:style style:name="P25" style:family="paragraph" style:parent-style-name="Text_20_body">
      <style:text-properties style:text-line-through-style="none" style:text-line-through-type="none" style:font-name="Arial1" fo:font-size="12pt" style:text-underline-style="none" officeooo:rsid="000a074b" officeooo:paragraph-rsid="000a074b" style:font-size-asian="12pt" style:font-size-complex="12pt"/>
    </style:style>
    <style:style style:name="P26" style:family="paragraph" style:parent-style-name="Heading_20_2">
      <style:text-properties fo:language="en" fo:country="US"/>
    </style:style>
    <style:style style:name="P27" style:family="paragraph" style:parent-style-name="Quotations">
      <style:text-properties officeooo:paragraph-rsid="00201b4f"/>
    </style:style>
    <style:style style:name="P28" style:family="paragraph" style:parent-style-name="Text_20_body" style:master-page-name="First_20_Page">
      <style:paragraph-properties style:page-number="auto"/>
    </style:style>
    <style:style style:name="P29" style:family="paragraph" style:parent-style-name="Text_20_body">
      <style:text-properties style:font-name="Arial1" fo:font-size="12pt" style:font-size-asian="12pt" style:font-size-complex="12pt"/>
    </style:style>
    <style:style style:name="P30" style:family="paragraph" style:parent-style-name="Text_20_body">
      <style:text-properties style:font-name="Arial1" fo:font-size="12pt" officeooo:rsid="0006c92d" officeooo:paragraph-rsid="0006c92d" style:font-size-asian="12pt" style:font-size-complex="12pt"/>
    </style:style>
    <style:style style:name="P31" style:family="paragraph" style:parent-style-name="Text_20_body">
      <style:text-properties style:font-name="Arial1" fo:font-size="12pt" officeooo:paragraph-rsid="000862a7" style:font-size-asian="12pt" style:font-size-complex="12pt"/>
    </style:style>
    <style:style style:name="P32" style:family="paragraph" style:parent-style-name="Text_20_body">
      <style:text-properties style:font-name="Arial1" fo:font-size="12pt" officeooo:rsid="000862a7" officeooo:paragraph-rsid="000862a7" style:font-size-asian="12pt" style:font-size-complex="12pt"/>
    </style:style>
    <style:style style:name="P33" style:family="paragraph" style:parent-style-name="Text_20_body">
      <style:text-properties style:font-name="Arial1" fo:font-size="12pt" fo:language="en" fo:country="US" style:font-size-asian="12pt" style:font-size-complex="12pt"/>
    </style:style>
    <style:style style:name="P34" style:family="paragraph" style:parent-style-name="Text_20_body">
      <style:text-properties style:text-line-through-style="none" style:text-line-through-type="none" style:font-name="Arial1" fo:font-size="12pt" fo:font-style="normal" style:text-underline-style="none" fo:font-weight="normal" officeooo:rsid="00084c1e" officeooo:paragraph-rsid="00084c1e" style:font-size-asian="12pt" style:font-style-asian="normal" style:font-weight-asian="normal" style:font-size-complex="12pt"/>
    </style:style>
    <style:style style:name="P35" style:family="paragraph" style:parent-style-name="Text_20_body">
      <style:text-properties style:text-line-through-style="none" style:text-line-through-type="none" style:font-name="Arial1" fo:font-size="12pt" fo:font-style="normal" style:text-underline-style="none" fo:font-weight="normal" officeooo:rsid="0006c92d" officeooo:paragraph-rsid="001df925" style:font-size-asian="12pt" style:font-style-asian="normal" style:font-weight-asian="normal" style:font-size-complex="12pt"/>
    </style:style>
    <style:style style:name="P36" style:family="paragraph" style:parent-style-name="Text_20_body">
      <style:text-properties style:text-line-through-style="none" style:text-line-through-type="none" style:font-name="Arial1" fo:font-size="12pt" fo:font-style="normal" style:text-underline-style="none" fo:font-weight="normal" officeooo:rsid="0006c92d" officeooo:paragraph-rsid="0006c92d" style:font-size-asian="12pt" style:font-style-asian="normal" style:font-weight-asian="normal" style:font-size-complex="12pt"/>
    </style:style>
    <style:style style:name="P37" style:family="paragraph" style:parent-style-name="Text_20_body">
      <style:text-properties style:text-line-through-style="none" style:text-line-through-type="none" style:font-name="Arial1" fo:font-size="12pt" fo:font-style="normal" style:text-underline-style="none" fo:font-weight="normal" officeooo:rsid="0006c92d" officeooo:paragraph-rsid="00201b4f" style:font-size-asian="12pt" style:font-style-asian="normal" style:font-weight-asian="normal" style:font-size-complex="12pt"/>
    </style:style>
    <style:style style:name="P38" style:family="paragraph" style:parent-style-name="Text_20_body">
      <style:text-properties style:text-line-through-style="none" style:text-line-through-type="none" style:font-name="Arial1" fo:font-size="12pt" fo:font-style="normal" style:text-underline-style="none" officeooo:rsid="000a074b" officeooo:paragraph-rsid="000a074b" style:font-size-asian="12pt" style:font-style-asian="normal" style:font-size-complex="12pt"/>
    </style:style>
    <style:style style:name="P39" style:family="paragraph" style:parent-style-name="Text_20_body">
      <style:text-properties style:text-line-through-style="none" style:text-line-through-type="none" style:font-name="Arial1" fo:font-size="12pt" fo:font-style="normal" style:text-underline-style="none" officeooo:rsid="000a074b" officeooo:paragraph-rsid="001ee73d" style:font-size-asian="12pt" style:font-style-asian="normal" style:font-size-complex="12pt"/>
    </style:style>
    <style:style style:name="P40" style:family="paragraph" style:parent-style-name="Text_20_body">
      <style:text-properties style:text-line-through-style="none" style:text-line-through-type="none" style:font-name="Arial1" fo:font-size="12pt" fo:font-style="normal" style:text-underline-style="none" officeooo:rsid="000b846f" officeooo:paragraph-rsid="00201b4f" style:font-size-asian="12pt" style:font-style-asian="normal" style:font-size-complex="12pt"/>
    </style:style>
    <style:style style:name="P41" style:family="paragraph" style:parent-style-name="Text_20_body">
      <style:text-properties style:text-line-through-style="none" style:text-line-through-type="none" style:font-name="Arial1" fo:font-size="12pt" fo:font-style="normal" style:text-underline-style="none" officeooo:paragraph-rsid="000b846f" style:font-size-asian="12pt" style:font-style-asian="normal" style:font-size-complex="12pt"/>
    </style:style>
    <style:style style:name="T1" style:family="text">
      <style:text-properties officeooo:rsid="00153d90"/>
    </style:style>
    <style:style style:name="T2" style:family="text">
      <style:text-properties officeooo:rsid="0020d6fd"/>
    </style:style>
    <style:style style:name="T3" style:family="text">
      <style:text-properties style:font-name="Arial1" fo:font-size="12pt" style:font-size-asian="12pt" style:font-name-complex="Arial1" style:font-size-complex="12pt"/>
    </style:style>
    <style:style style:name="T4" style:family="text">
      <style:text-properties style:font-name="Arial1" fo:font-size="12pt" style:font-size-asian="12pt" style:font-size-complex="12pt"/>
    </style:style>
    <style:style style:name="T5" style:family="text">
      <style:text-properties style:font-name="Arial1" fo:font-size="12pt" officeooo:rsid="000862a7" style:font-size-asian="12pt" style:font-size-complex="12pt"/>
    </style:style>
    <style:style style:name="T6" style:family="text">
      <style:text-properties style:font-name-complex="Arial1"/>
    </style:style>
    <style:style style:name="T7" style:family="text">
      <style:text-properties officeooo:rsid="006fb5c4"/>
    </style:style>
    <style:style style:name="T8" style:family="text">
      <style:text-properties officeooo:rsid="0006c92d"/>
    </style:style>
    <style:style style:name="T9" style:family="text">
      <style:text-properties style:text-line-through-style="none" style:text-line-through-type="none" fo:font-style="normal" style:text-underline-style="none" fo:font-weight="normal" style:font-style-asian="normal" style:font-weight-asian="normal"/>
    </style:style>
    <style:style style:name="T10" style:family="text">
      <style:text-properties style:text-line-through-style="none" style:text-line-through-type="none" fo:font-style="normal" style:text-underline-style="none" fo:font-weight="normal" officeooo:rsid="0006c92d" style:font-style-asian="normal" style:font-weight-asian="normal"/>
    </style:style>
    <style:style style:name="T11" style:family="text">
      <style:text-properties style:text-line-through-style="none" style:text-line-through-type="none" fo:font-style="normal" style:text-underline-style="none" fo:font-weight="normal" officeooo:rsid="000862a7" style:font-style-asian="normal" style:font-weight-asian="normal"/>
    </style:style>
    <style:style style:name="T12" style:family="text">
      <style:text-properties style:text-line-through-style="none" style:text-line-through-type="none" fo:font-style="normal" style:text-underline-style="none" fo:font-weight="normal" officeooo:rsid="000b846f" style:font-style-asian="normal" style:font-weight-asian="normal"/>
    </style:style>
    <style:style style:name="T13" style:family="text">
      <style:text-properties style:text-line-through-style="none" style:text-line-through-type="none" fo:font-style="normal" style:text-underline-style="none" style:font-style-asian="normal"/>
    </style:style>
    <style:style style:name="T14" style:family="text">
      <style:text-properties style:text-line-through-style="none" style:text-line-through-type="none" fo:font-style="normal" style:text-underline-style="none" officeooo:rsid="0006c92d" style:font-style-asian="normal"/>
    </style:style>
    <style:style style:name="T15" style:family="text">
      <style:text-properties style:text-line-through-style="none" style:text-line-through-type="none" fo:font-style="normal" style:text-underline-style="none" officeooo:rsid="00084c1e" style:font-style-asian="normal"/>
    </style:style>
    <style:style style:name="T16" style:family="text">
      <style:text-properties style:text-line-through-style="none" style:text-line-through-type="none" fo:font-style="normal" style:text-underline-style="none" officeooo:rsid="000862a7" style:font-style-asian="normal"/>
    </style:style>
    <style:style style:name="T17" style:family="text">
      <style:text-properties style:text-line-through-style="none" style:text-line-through-type="none" fo:font-style="normal" style:text-underline-style="none" officeooo:rsid="000a074b" style:font-style-asian="normal"/>
    </style:style>
    <style:style style:name="T18" style:family="text">
      <style:text-properties style:text-line-through-style="none" style:text-line-through-type="none" fo:font-style="normal" style:text-underline-style="none" officeooo:rsid="000b846f" style:font-style-asian="normal"/>
    </style:style>
    <style:style style:name="T19" style:family="text">
      <style:text-properties style:text-line-through-style="none" style:text-line-through-type="none" fo:font-style="normal" style:text-underline-style="none" officeooo:rsid="0010f271" style:font-style-asian="normal"/>
    </style:style>
    <style:style style:name="T20" style:family="text">
      <style:text-properties style:text-line-through-style="none" style:text-line-through-type="none" fo:font-style="normal" style:text-underline-style="none" officeooo:rsid="00128ac0" style:font-style-asian="normal"/>
    </style:style>
    <style:style style:name="T21" style:family="text">
      <style:text-properties style:text-line-through-style="none" style:text-line-through-type="none" fo:font-style="normal" style:text-underline-style="none" officeooo:rsid="00140cd7" style:font-style-asian="normal"/>
    </style:style>
    <style:style style:name="T22" style:family="text">
      <style:text-properties style:text-line-through-style="none" style:text-line-through-type="none" fo:font-style="normal" style:text-underline-style="none" officeooo:rsid="00159c14" style:font-style-asian="normal"/>
    </style:style>
    <style:style style:name="T23" style:family="text">
      <style:text-properties style:text-line-through-style="none" style:text-line-through-type="none" style:text-underline-style="none"/>
    </style:style>
    <style:style style:name="T24" style:family="text">
      <style:text-properties style:text-line-through-style="none" style:text-line-through-type="none" style:text-underline-style="none" fo:font-weight="normal" style:font-weight-asian="normal"/>
    </style:style>
    <style:style style:name="T25" style:family="text">
      <style:text-properties style:text-line-through-style="none" style:text-line-through-type="none" style:text-underline-style="none" fo:font-weight="normal" officeooo:rsid="00084c1e" style:font-weight-asian="normal"/>
    </style:style>
    <style:style style:name="T26" style:family="text">
      <style:text-properties style:text-line-through-style="none" style:text-line-through-type="none" style:text-underline-style="none" fo:font-weight="normal" officeooo:rsid="000d80c6" style:font-weight-asian="normal"/>
    </style:style>
    <style:style style:name="T27" style:family="text">
      <style:text-properties style:text-line-through-style="none" style:text-line-through-type="none" style:text-underline-style="none" officeooo:rsid="0006c92d"/>
    </style:style>
    <style:style style:name="T28" style:family="text">
      <style:text-properties style:text-line-through-style="none" style:text-line-through-type="none" style:text-underline-style="none" officeooo:rsid="00084c1e"/>
    </style:style>
    <style:style style:name="T29" style:family="text">
      <style:text-properties style:text-line-through-style="none" style:text-line-through-type="none" style:text-underline-style="none" officeooo:rsid="000862a7"/>
    </style:style>
    <style:style style:name="T30" style:family="text">
      <style:text-properties style:text-line-through-style="none" style:text-line-through-type="none" style:text-underline-style="none" officeooo:rsid="000a074b"/>
    </style:style>
    <style:style style:name="T31" style:family="text">
      <style:text-properties style:text-line-through-style="none" style:text-line-through-type="none" style:text-underline-style="none" officeooo:rsid="000b846f"/>
    </style:style>
    <style:style style:name="T32" style:family="text">
      <style:text-properties style:text-line-through-style="none" style:text-line-through-type="none" style:text-underline-style="none" officeooo:rsid="000d80c6"/>
    </style:style>
    <style:style style:name="T33" style:family="text">
      <style:text-properties style:text-line-through-style="none" style:text-line-through-type="none" style:text-underline-style="none" officeooo:rsid="00128ac0"/>
    </style:style>
    <style:style style:name="T34" style:family="text">
      <style:text-properties style:text-line-through-style="none" style:text-line-through-type="none" fo:font-style="italic" style:text-underline-style="none" fo:font-weight="normal" style:font-style-asian="italic" style:font-weight-asian="normal"/>
    </style:style>
    <style:style style:name="T35" style:family="text">
      <style:text-properties style:text-line-through-style="none" style:text-line-through-type="none" fo:font-style="italic" style:text-underline-style="none" style:font-style-asian="italic"/>
    </style:style>
    <style:style style:name="T36" style:family="text">
      <style:text-properties style:text-line-through-style="none" style:text-line-through-type="none" style:font-name="Arial" style:text-underline-style="none" fo:font-weight="normal" officeooo:rsid="0006c92d" style:font-name-asian="Arial" style:font-weight-asian="normal" style:font-name-complex="Arial"/>
    </style:style>
    <style:style style:name="T37" style:family="text">
      <style:text-properties style:text-line-through-style="none" style:text-line-through-type="none" style:font-name="Arial" style:text-underline-style="none" officeooo:rsid="00084c1e" style:font-name-asian="Arial" style:font-name-complex="Arial"/>
    </style:style>
    <style:style style:name="T38" style:family="text">
      <style:text-properties style:text-line-through-style="none" style:text-line-through-type="none" style:font-name="Arial" style:text-underline-style="none" officeooo:rsid="000862a7" style:font-name-asian="Arial" style:font-name-complex="Arial"/>
    </style:style>
    <style:style style:name="T39" style:family="text">
      <style:text-properties style:text-line-through-style="none" style:text-line-through-type="none" style:font-name="Arial" style:text-underline-style="none" officeooo:rsid="000a074b" style:font-name-asian="Arial" style:font-name-complex="Arial"/>
    </style:style>
    <style:style style:name="T40" style:family="text">
      <style:text-properties style:text-line-through-style="none" style:text-line-through-type="none" style:font-name="Arial" style:text-underline-style="none" officeooo:rsid="000b846f" style:font-name-asian="Arial" style:font-name-complex="Arial"/>
    </style:style>
    <style:style style:name="T41" style:family="text">
      <style:text-properties style:text-line-through-style="none" style:text-line-through-type="none" style:font-name="Arial" fo:font-style="normal" style:text-underline-style="none" fo:font-weight="normal" officeooo:rsid="0006c92d" style:font-name-asian="Arial" style:font-style-asian="normal" style:font-weight-asian="normal" style:font-name-complex="Arial"/>
    </style:style>
    <style:style style:name="T42" style:family="text">
      <style:text-properties style:text-line-through-style="none" style:text-line-through-type="none" style:font-name="Arial" fo:font-style="normal" style:text-underline-style="none" officeooo:rsid="00084c1e" style:font-name-asian="Arial" style:font-style-asian="normal" style:font-name-complex="Arial"/>
    </style:style>
    <style:style style:name="T43" style:family="text">
      <style:text-properties style:text-line-through-style="none" style:text-line-through-type="none" style:font-name="Arial" fo:font-style="normal" style:text-underline-style="none" officeooo:rsid="000a074b" style:font-name-asian="Arial" style:font-style-asian="normal" style:font-name-complex="Arial"/>
    </style:style>
    <style:style style:name="T44" style:family="text">
      <style:text-properties style:text-line-through-style="none" style:text-line-through-type="none" style:font-name="Arial" fo:font-style="normal" style:text-underline-style="none" officeooo:rsid="000b846f" style:font-name-asian="Arial" style:font-style-asian="normal" style:font-name-complex="Arial"/>
    </style:style>
    <style:style style:name="T45" style:family="text">
      <style:text-properties style:text-line-through-style="none" style:text-line-through-type="none" fo:language="de" fo:country="DE" fo:font-style="italic" style:text-underline-style="none" fo:font-weight="normal" style:font-style-asian="italic" style:font-weight-asian="normal"/>
    </style:style>
    <style:style style:name="T46" style:family="text">
      <style:text-properties style:text-line-through-style="none" style:text-line-through-type="none" fo:language="de" fo:country="DE" fo:font-style="italic" style:text-underline-style="none" style:font-style-asian="italic"/>
    </style:style>
    <style:style style:name="T47" style:family="text">
      <style:text-properties style:text-line-through-style="none" style:text-line-through-type="none" fo:language="de" fo:country="DE" style:text-underline-style="none"/>
    </style:style>
    <style:style style:name="T48" style:family="text">
      <style:text-properties style:text-line-through-style="none" style:text-line-through-type="none" fo:language="la" fo:country="VA" fo:font-style="italic" style:text-underline-style="none" style:font-style-asian="italic"/>
    </style:style>
    <style:style style:name="T49" style:family="text">
      <style:text-properties style:text-line-through-style="none" style:text-line-through-type="none" fo:language="de" fo:country="AT" fo:font-style="italic" style:text-underline-style="none" style:font-style-asian="italic"/>
    </style:style>
    <style:style style:name="T50" style:family="text">
      <style:text-properties style:text-line-through-style="none" style:text-line-through-type="none" fo:language="de" fo:country="AT" fo:font-style="italic" style:text-underline-style="none" officeooo:rsid="0006c92d" style:font-style-asian="italic"/>
    </style:style>
    <style:style style:name="T51" style:family="text">
      <style:text-properties style:text-line-through-style="none" style:text-line-through-type="none" fo:language="de" fo:country="AT" fo:font-style="italic" style:text-underline-style="none" fo:font-weight="normal" style:font-style-asian="italic" style:font-weight-asian="normal"/>
    </style:style>
    <style:style style:name="T52" style:family="text">
      <style:text-properties style:text-line-through-style="none" style:text-line-through-type="none" fo:language="de" fo:country="AT" fo:font-style="normal" style:text-underline-style="none" style:font-style-asian="normal"/>
    </style:style>
    <style:style style:name="T53" style:family="text">
      <style:text-properties style:text-line-through-style="none" style:text-line-through-type="none" fo:language="pl" fo:country="PL" style:text-underline-style="none"/>
    </style:style>
    <style:style style:name="T54" style:family="text">
      <style:text-properties style:text-line-through-style="none" style:text-line-through-type="none" fo:language="pl" fo:country="PL" style:text-underline-style="none" officeooo:rsid="000f0788"/>
    </style:style>
    <style:style style:name="T55" style:family="text">
      <style:text-properties style:text-line-through-style="none" style:text-line-through-type="none" fo:language="cs" fo:country="CZ" fo:font-style="italic" style:text-underline-style="none" style:font-style-asian="italic"/>
    </style:style>
    <style:style style:name="T56" style:family="text">
      <style:text-properties style:text-line-through-style="none" style:text-line-through-type="none" fo:language="cs" fo:country="CZ" fo:font-style="normal" style:text-underline-style="none" style:font-style-asian="normal"/>
    </style:style>
    <style:style style:name="T57" style:family="text">
      <style:text-properties fo:font-style="italic" style:font-style-asian="italic"/>
    </style:style>
    <style:style style:name="T58" style:family="text">
      <style:text-properties fo:font-style="italic" officeooo:rsid="0010f271" style:font-style-asian="italic"/>
    </style:style>
    <style:style style:name="T59" style:family="text">
      <style:text-properties fo:font-style="italic" officeooo:rsid="00128ac0" style:font-style-asian="italic"/>
    </style:style>
    <style:style style:name="T60" style:family="text">
      <style:text-properties fo:font-style="italic" officeooo:rsid="00140cd7" style:font-style-asian="italic"/>
    </style:style>
    <style:style style:name="T61" style:family="text">
      <style:text-properties fo:font-style="normal" style:font-style-asian="normal"/>
    </style:style>
    <style:style style:name="T62" style:family="text">
      <style:text-properties fo:font-style="normal" officeooo:rsid="00084c1e" style:font-style-asian="normal"/>
    </style:style>
    <style:style style:name="T63" style:family="text">
      <style:text-properties fo:font-style="normal" officeooo:rsid="0010f271" style:font-style-asian="normal"/>
    </style:style>
    <style:style style:name="T64" style:family="text">
      <style:text-properties fo:font-style="normal" officeooo:rsid="00128ac0" style:font-style-asian="normal"/>
    </style:style>
    <style:style style:name="T65" style:family="text">
      <style:text-properties fo:font-style="normal" officeooo:rsid="00140cd7" style:font-style-asian="normal"/>
    </style:style>
    <style:style style:name="T66" style:family="text">
      <style:text-properties fo:font-style="normal" officeooo:rsid="00159c14" style:font-style-asian="normal"/>
    </style:style>
    <style:style style:name="T67" style:family="text">
      <style:text-properties style:font-name="Arial" officeooo:rsid="0006c92d" style:font-name-asian="Arial" style:font-name-complex="Arial"/>
    </style:style>
    <style:style style:name="T68" style:family="text">
      <style:text-properties style:font-name="Arial" officeooo:rsid="00084c1e" style:font-name-asian="Arial" style:font-name-complex="Arial"/>
    </style:style>
    <style:style style:name="T69" style:family="text">
      <style:text-properties style:font-name="Arial" officeooo:rsid="000862a7" style:font-name-asian="Arial" style:font-name-complex="Arial"/>
    </style:style>
    <style:style style:name="T70" style:family="text">
      <style:text-properties style:font-name="Arial" officeooo:rsid="000a074b" style:font-name-asian="Arial" style:font-name-complex="Arial"/>
    </style:style>
    <style:style style:name="T71" style:family="text">
      <style:text-properties style:font-name="Arial" officeooo:rsid="000b846f" style:font-name-asian="Arial" style:font-name-complex="Arial"/>
    </style:style>
    <style:style style:name="T72" style:family="text">
      <style:text-properties style:font-name="Arial" officeooo:rsid="00128ac0" style:font-name-asian="Arial" style:font-name-complex="Arial"/>
    </style:style>
    <style:style style:name="T73" style:family="text">
      <style:text-properties style:font-name="Arial" fo:font-style="normal" officeooo:rsid="00084c1e" style:font-name-asian="Arial" style:font-style-asian="normal" style:font-name-complex="Arial"/>
    </style:style>
    <style:style style:name="T74" style:family="text">
      <style:text-properties style:font-name="Arial" fo:font-style="italic" officeooo:rsid="00128ac0" style:font-name-asian="Arial" style:font-style-asian="italic" style:font-name-complex="Arial"/>
    </style:style>
    <style:style style:name="T75" style:family="text">
      <style:text-properties officeooo:rsid="00084c1e"/>
    </style:style>
    <style:style style:name="T76" style:family="text">
      <style:text-properties fo:language="la" fo:country="VA"/>
    </style:style>
    <style:style style:name="T77" style:family="text">
      <style:text-properties fo:language="la" fo:country="VA" fo:font-style="italic" style:font-style-asian="italic"/>
    </style:style>
    <style:style style:name="T78" style:family="text">
      <style:text-properties officeooo:rsid="000862a7"/>
    </style:style>
    <style:style style:name="T79" style:family="text">
      <style:text-properties officeooo:rsid="000a074b"/>
    </style:style>
    <style:style style:name="T80" style:family="text">
      <style:text-properties officeooo:rsid="000b846f"/>
    </style:style>
    <style:style style:name="T81" style:family="text">
      <style:text-properties fo:language="pl" fo:country="PL"/>
    </style:style>
    <style:style style:name="T82" style:family="text">
      <style:text-properties officeooo:rsid="0010f271"/>
    </style:style>
    <style:style style:name="T83" style:family="text">
      <style:text-properties officeooo:rsid="00128ac0"/>
    </style:style>
    <style:style style:name="T84" style:family="text">
      <style:text-properties fo:language="de" fo:country="AT" fo:font-style="normal" style:font-style-asian="normal"/>
    </style:style>
    <style:style style:name="T85" style:family="text">
      <style:text-properties fo:language="de" fo:country="AT" fo:font-style="italic" style:font-style-asian="italic"/>
    </style:style>
    <style:style style:name="T86" style:family="text">
      <style:text-properties fo:language="uk" fo:country="UA"/>
    </style:style>
    <style:style style:name="T87" style:family="text">
      <style:text-properties fo:language="uk" fo:country="UA" fo:font-style="italic" style:font-style-asian="italic"/>
    </style:style>
    <style:style style:name="T88" style:family="text">
      <style:text-properties fo:language="uk" fo:country="UA" fo:font-style="normal" style:font-style-asian="normal"/>
    </style:style>
    <style:style style:name="T89" style:family="text">
      <style:text-properties fo:language="de" fo:country="DE" fo:font-style="italic" style:font-style-asian="italic"/>
    </style:style>
    <style:style style:name="T90" style:family="text">
      <style:text-properties fo:language="de" fo:country="DE" fo:font-style="normal" style:font-style-asian="normal"/>
    </style:style>
    <style:style style:name="T91" style:family="text">
      <style:text-properties officeooo:rsid="00140cd7"/>
    </style:style>
    <style:style style:name="T92" style:family="text">
      <style:text-properties fo:language="cs" fo:country="CZ" fo:font-style="italic" style:font-style-asian="italic"/>
    </style:style>
    <style:style style:name="T93" style:family="text">
      <style:text-properties fo:language="cs" fo:country="CZ" fo:font-style="normal" style:font-style-asian="normal"/>
    </style:style>
    <style:style style:name="T94" style:family="text">
      <style:text-properties fo:language="cs" fo:country="CZ" fo:font-style="normal" officeooo:rsid="00140cd7" style:font-style-asian="normal"/>
    </style:style>
    <style:style style:name="T95" style:family="text">
      <style:text-properties officeooo:rsid="001c9c6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2">U</text:span>wagi do wersji zaadaptowanej:</text:p>
      <text:p text:style-name="Text_20_body"><text:span text:style-name="Heading_20__23_2"><text:span text:style-name="T3">Wersja elektroniczna ksi</text:span></text:span><text:span text:style-name="T3">ążki została stworzona zgodnie z art. 33 z indeksem 1 Ustawy o prawie autorskim i prawach pokrewnych.</text:span></text:p>
      <text:p text:style-name="Text_20_body"><text:span text:style-name="Heading_20__23_2"><text:span text:style-name="T3">Zosta</text:span></text:span><text:span text:style-name="T4">ły zachowane numery stron. Numer danej strony znajduje się nad tekstem danej strony i poprzedza go skrót str.</text:span></text:p>
      <text:p text:style-name="Text_20_body"><text:span text:style-name="Heading_20__23_2"><text:span text:style-name="T3">Warto</text:span></text:span><text:span text:style-name="T3">ści wyrażone w oryginale liczbami rzymskimi w adaptacji przedstawiono cyframi arabskimi.</text:span></text:p>
      <text:p text:style-name="Text_20_body"><text:span text:style-name="T6">Przypisy w tre</text:span>ści głównej są linkami oznaczonymi słowem „przypis” i numerem porządkowym wzięt<text:span text:style-name="T7">ym </text:span>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Text_20_body">Zakładki oznaczone literą „p.” i numerem porządkowym znajdują się w treści głównej, w miejscu występowania przypisu.</text:p>
      <text:p text:style-name="P14">Wykaz skrótó<text:span text:style-name="T1">w:</text:span></text:p>
      <text:p text:style-name="P14">z. – zeszyt </text:p>
      <text:p text:style-name="P14">im. – imienia </text:p>
      <text:p text:style-name="P14">r. – rok </text:p>
      <text:p text:style-name="P14">zł – złoty </text:p>
      <text:p text:style-name="P14">s. – strona </text:p>
      <text:p text:style-name="P14">t. – tom </text:p>
      <text:p text:style-name="P14">zob. – zobacz </text:p>
      <text:p text:style-name="P14">hr. – hrabia </text:p>
      <text:p text:style-name="P14">cyt. – cytat <text:s/></text:p>
      <text:p text:style-name="P14">w. – wiek</text:p>
      <text:p text:style-name="P14">nr – numer </text:p>
      <text:p text:style-name="P14">cz. – część</text:p>
      <text:p text:style-name="P14">ks. – książę</text:p>
      <text:p text:style-name="P14">red. – redakcja </text:p>
      <text:p text:style-name="P14">oprac. – opracowanie </text:p>
      <text:p text:style-name="P14">K.K.D. – <text:span text:style-name="T95">Krzysztof Karol Daszyk </text:span></text:p>
      <text:p text:style-name="P3">Koniec uwag do wersji zaadaptowanej.</text:p>
      <text:p text:style-name="P3"/>
      <text:p text:style-name="P3">Str. 71</text:p>
      <text:p text:style-name="P4"><text:soft-page-break/>ZESZYTY NAUKOWE UNIWERSYTETU JAGIELLOŃSKIEGO <text:span text:style-name="T8">1279</text:span> – 2005 </text:p>
      <text:p text:style-name="P4">Prace Historyczne z. 132 </text:p>
      <text:p text:style-name="P2">KRZYSZTOF KAROL DASZYK </text:p>
      <text:h text:style-name="P1" text:outline-level="1">AUSTRIACKI SEJM KONSTYTUCYJNY DOBY WIOSNY LUDÓW A NADZIEJE I RACHUBY POLITYCZNE GALICYJSKICH POLAKÓW </text:h>
      <text:p text:style-name="P2">(Niniejszy tekst jest rozszerzoną wersją referatu wygłoszonego podczas konferencji naukowej na temat <text:span text:style-name="T57">Parlamentaryzm a idea suwerenności ludów. W 150 rocznicę Wiosny Ludów w Europie i na ziemiach polskich</text:span><text:span text:style-name="T61">, zorganizowanej przez poznański oddział Polskiego Towarzystwa Historycznego i Instytut Historii Uniwersytetu im. Adama Mickiewicza w Poznaniu w dniach 15–17 października 1998 r. w Obrzycku koło Szamotuł. Materiały ze wspomnianej konferencji nie ukazały się drukiem.)</text:span></text:p>
      <text:p text:style-name="Quotations"><text:span text:style-name="T24">„[</text:span><text:span text:style-name="T36">…</text:span><text:span text:style-name="T24">] </text:span><text:span text:style-name="T34">przypatrzywszy się wszystkiemu najdokładniej, tego zdania jesteśmy, że </text:span><text:span text:style-name="T45">Reichstag</text:span><text:span text:style-name="T34">, tu w Wiedniu zebrać się mający, będzie dla losów Galicji stanowczym </text:span><text:span text:style-name="T9">[</text:span><text:span text:style-name="T41">…</text:span><text:span text:style-name="T9">]”. </text:span></text:p>
      <text:p text:style-name="Quotations">Z listu Franciszka Smolki do żony Leokadii (14.<text:span text:style-name="T8">06.</text:span>1848) </text:p>
      <text:p text:style-name="P2">W opublikowanej w roku 1886 biografii Franciszka Smolki jej autor, Karol Widmann, pomieścił takie oto, bardzo celne, zdanie na temat istoty wydarzeń określanych mianem Wiosny Ludów: </text:p>
      <text:p text:style-name="Quotations"><text:span text:style-name="T9">„W roku 1848 zagrzmiało wszędzie [w Europie], z wyjątkiem Turcji i Moskwy, hasło samorządu” </text:span><text:span text:style-name="T10">[</text:span><text:a xlink:type="simple" xlink:href="#Przypis1" text:style-name="Internet_20_link" text:visited-style-name="Visited_20_Internet_20_Link">przypis </text:a><text:a xlink:type="simple" xlink:href="#Przypis1" text:style-name="Internet_20_link" text:visited-style-name="Visited_20_Internet_20_Link"><text:span text:style-name="T9">1</text:span></text:a><text:bookmark text:name="p.1"/><text:span text:style-name="T10">]</text:span><text:span text:style-name="T9">. </text:span></text:p>
      <text:p text:style-name="P2">Owo hasło „samorządu”, czyli politycznego upodmiotowienia społeczeństwa, pojawiło się także na czołowym miejscu w czasie tzw. pierwszej rewolucji wiedeńskiej, do której doszło w dniach 13–15 marca 1848 roku. </text:p>
      <text:p text:style-name="P18">Przypomnijmy, iż przed nastaniem politycznej odwilży, jaką przyniosły pierwsze miesiące Wiosny Ludów, organizacja władzy ustawodawczej w wielonarodowościowej monarchii Habsburgów była bardzo prosta: jedyne źródło prawa stanowił cesarz. W jego to ręku spoczywała całość władzy ustawodawczej, którą sprawował bez współudziału czynnika społecznego [<text:a xlink:type="simple" xlink:href="#Przypis2" text:style-name="Internet_20_link" text:visited-style-name="Visited_20_Internet_20_Link">przypis 2</text:a><text:bookmark text:name="p.2"/>]. </text:p>
      <text:p text:style-name="P18">Str. 72</text:p>
      <text:p text:style-name="P37">Wprawdzie w poszczególnych prowincjach naddunajskiej monarchii istniały sejmy stanowe, jednakże ich udział w procesie stanowienia prawa był – jak konstatuje wybitny znawca tej problematyki, Stanisław Grodziski: </text:p>
      <text:p text:style-name="Quotations"><text:soft-page-break/><text:span text:style-name="T9">„</text:span>[<text:span text:style-name="T67">…</text:span>] co najwyżej formalny, gdyż [<text:span text:style-name="T67">…</text:span>] stanowiły one szczątkowy tylko organ dawnych instytucji stanowych, utrzymywanych jako ornament życia politycznego” <text:span text:style-name="T8">[</text:span><text:a xlink:type="simple" xlink:href="#Przypis3" text:style-name="Internet_20_link" text:visited-style-name="Visited_20_Internet_20_Link"><text:span text:style-name="T8">przypis </text:span></text:a><text:a xlink:type="simple" xlink:href="#Przypis3" text:style-name="Internet_20_link" text:visited-style-name="Visited_20_Internet_20_Link">3</text:a><text:bookmark text:name="p.3"/><text:span text:style-name="T8">]</text:span>. </text:p>
      <text:p text:style-name="P2"><text:span text:style-name="T23">Owe sejmy stanowe wyposażone były jedynie w prawo petycji (stąd określenie: „sejmy postulatowe”), które to prawo nie było niczym szczególnym, gdyż petycję u stóp tronu mógł składać każdy poddany </text:span><text:span text:style-name="T27">[</text:span><text:a xlink:type="simple" xlink:href="#Przypis4" text:style-name="Internet_20_link" text:visited-style-name="Visited_20_Internet_20_Link">przypis </text:a><text:a xlink:type="simple" xlink:href="#Przypis4" text:style-name="Internet_20_link" text:visited-style-name="Visited_20_Internet_20_Link"><text:span text:style-name="T23">4</text:span></text:a><text:bookmark text:name="p.4"/><text:span text:style-name="T27">]</text:span><text:span text:style-name="T23">. </text:span></text:p>
      <text:p text:style-name="P2"><text:span text:style-name="T23">Włączone w roku 1772 w granice Austrii południowe ziemie Rzeczypospolitej również otrzymały taki prowincjonalny sejm stanowy, na mocy patentu cesarzowej Marii Teresy z 13 czerwca 1775 roku, wprowadzonego w życie dopiero siedem lat później przez jej syna, cesarza Józefa </text:span><text:span text:style-name="T27">2 [</text:span><text:a xlink:type="simple" xlink:href="#Przypis5" text:style-name="Internet_20_link" text:visited-style-name="Visited_20_Internet_20_Link">przypis </text:a><text:a xlink:type="simple" xlink:href="#Przypis5" text:style-name="Internet_20_link" text:visited-style-name="Visited_20_Internet_20_Link"><text:span text:style-name="T23">5</text:span></text:a><text:bookmark text:name="p.5"/><text:span text:style-name="T27">]</text:span><text:span text:style-name="T23">. </text:span></text:p>
      <text:p text:style-name="P2"><text:span text:style-name="T23">W dobie józefińskiej sejm ów zebrał się czterokrotnie (w roku 1782, 1784, 1786 i 1788), jednak jego wpływ na bieg spraw krajowych był żaden. Potem przez blisko trzydzieści lat nie zwoływano go wcale. Dopiero po kongresie wiedeńskim cesarz Franciszek </text:span><text:span text:style-name="T28">1</text:span><text:span text:style-name="T23"> – zobligowany artykułem pierwszym </text:span><text:span text:style-name="T35">Aktu końcowego </text:span><text:span text:style-name="T13">tegoż kongresu z 9 czerwca 1815 roku, stanowiącym, iż polscy poddani Rosji, Austrii i Prus powinni otrzymać „reprezentację i instytucje narodowe” </text:span><text:span text:style-name="T15">[</text:span><text:a xlink:type="simple" xlink:href="#Przypis6" text:style-name="Internet_20_link" text:visited-style-name="Visited_20_Internet_20_Link">przypis </text:a><text:a xlink:type="simple" xlink:href="#Przypis6" text:style-name="Internet_20_link" text:visited-style-name="Visited_20_Internet_20_Link"><text:span text:style-name="T13">6</text:span></text:a><text:bookmark text:name="p.6"/><text:span text:style-name="T15">]</text:span><text:span text:style-name="T13"> – patentem z 13 kwietnia 1817 roku reaktywował galicyjskie Stany, które zbierały się odtąd co roku, aż do 1845 </text:span><text:span text:style-name="T15">[</text:span><text:a xlink:type="simple" xlink:href="#Przypis7" text:style-name="Internet_20_link" text:visited-style-name="Visited_20_Internet_20_Link">przypis </text:a><text:a xlink:type="simple" xlink:href="#Przypis7" text:style-name="Internet_20_link" text:visited-style-name="Visited_20_Internet_20_Link"><text:span text:style-name="T13">7</text:span></text:a><text:bookmark text:name="p.7"/><text:span text:style-name="T15">]</text:span><text:span text:style-name="T13">. </text:span></text:p>
      <text:p text:style-name="P2"><text:span text:style-name="T14">Galicyjski sejm stanowy z lat 1817–1845 w niewielkim jednak stopniu zasługiwał na swą nazwę. Nie pochodził on bowiem z żadnych wyborów, lecz składał się z czterech stanów: duchownego, magnackiego, rycerskiego i „miast królewskich”. Do stanu pierwszego wchodzili arcybiskupi, biskupi, opaci, ci infułaci, którym cesarz na ich prośbę przyznał prawo zasiadania w sejmie, oraz deputowani kapituł katedralnych. Drugi stan obejmował magnatów posiadających dziedziczne tytuły książąt, hrabiów i baronów. Stan trzeci stanowiła szlachta, która płaciła co najmniej 75 złotych reńskich rocznego podatku od dóbr ziemskich. Wreszcie „miasta królewskie” reprezentowało dwóch deputowanych stołecznego Lwowa. Od roku 1820 w skład galicyjskich Stanów </text:span><text:span text:style-name="T9">wchodzi</text:span>ł także rektor uniwersytetu lwowskiego, któremu przypadło ostatnie miejsce na ławie duchowieństwa <text:span text:style-name="T75">[</text:span><text:a xlink:type="simple" xlink:href="#Przypis8" text:style-name="Internet_20_link" text:visited-style-name="Visited_20_Internet_20_Link"><text:span text:style-name="T75">przypis </text:span></text:a><text:a xlink:type="simple" xlink:href="#Przypis8" text:style-name="Internet_20_link" text:visited-style-name="Visited_20_Internet_20_Link">8</text:a><text:bookmark text:name="p.8"/><text:span text:style-name="T75">]</text:span>. </text:p>
      <text:p text:style-name="P5">Str. 73</text:p>
      <text:p text:style-name="P2">Jeśli idzie o kompetencje tego sejmu, to – według słów Stanisława Grodziskiego: </text:p>
      <text:p text:style-name="Quotations"><text:span text:style-name="T23">„[</text:span><text:span text:style-name="T37">…</text:span><text:span text:style-name="T23">] trudno tu mówić o władzy ustawodawczej. Było to ciało już nawet nie samorządowe, lecz stanowiące organ posiłkowy dla administracji – i to taki, którego braku administracja bynajmniej nie odczuwałaby” </text:span><text:span text:style-name="T28">[</text:span><text:a xlink:type="simple" xlink:href="#Przypis9" text:style-name="Internet_20_link" text:visited-style-name="Visited_20_Internet_20_Link">przypis </text:a><text:a xlink:type="simple" xlink:href="#Przypis9" text:style-name="Internet_20_link" text:visited-style-name="Visited_20_Internet_20_Link"><text:span text:style-name="T23">9</text:span></text:a><text:bookmark text:name="p.9"/><text:span text:style-name="T28">]</text:span><text:span text:style-name="T23">. </text:span></text:p>
      <text:p text:style-name="P2"><text:soft-page-break/>Dowcipnie, ale i zarazem bardzo trafnie, rolę galicyjskiego sejmu stanowego scharakteryzował Franciszek Smolka: </text:p>
      <text:p text:style-name="Quotations"><text:span text:style-name="T23">„Zadaniem i zakresem działania tego tak zwanego sejmu postulatowego było zawsze: prosić o to, czego krajowi nigdy nie dawano, i dziękować za to, co wprawdzie dawano krajowi, o co jednak on nie prosił i co mu się na nic nie mogło przydać” </text:span><text:span text:style-name="T28">[</text:span><text:a xlink:type="simple" xlink:href="#Przypis10" text:style-name="Internet_20_link" text:visited-style-name="Visited_20_Internet_20_Link">przypis </text:a><text:a xlink:type="simple" xlink:href="#Przypis10" text:style-name="Internet_20_link" text:visited-style-name="Visited_20_Internet_20_Link"><text:span text:style-name="T23">10</text:span></text:a><text:bookmark text:name="p.10"/><text:span text:style-name="T28">]</text:span><text:span text:style-name="T23">. </text:span></text:p>
      <text:p text:style-name="P2">Jak więc widzimy, galicyjski sejm stanowy był zwykłą atrapą, niemającą nic wspólnego ze staropolską tradycją parlamentarną. Rok 1848 przyniósł jednak nadzieję na zmianę tego niekorzystnego dla Galicjan stanu rzeczy. </text:p>
      <text:p text:style-name="P5"/>
      <text:p text:style-name="P2"><text:span text:style-name="T24">Pod wspomnianym hasłem „samorządu”, wysuniętym podczas rewolucyjnego wystąpienia mieszkańców Wiednia w dniach 13–15 marca 1848 roku, rozumiano nieuchronną konieczność politycznoustrojowej przebudowy państwa Habsburgów: dotychczasową monarchię absolutną chciano mianowicie przekształcić w monarchię konstytucyjną. W pierwszym rzędzie szło o to, by usunąć wyłączną i niczym nie krępowaną moc stanowienia ustaw, jaka dotąd przysługiwała panującemu, i dopuścić do udziału w tej materii sam „lud” (tj. mieszkańców państwa) – jako czynnik obok cesarza równorzędny, sprawujący to prawo przez wybranych spośród siebie przedstawicieli </text:span><text:span text:style-name="T25">[</text:span><text:a xlink:type="simple" xlink:href="#Przypis11" text:style-name="Internet_20_link" text:visited-style-name="Visited_20_Internet_20_Link">przypis </text:a><text:a xlink:type="simple" xlink:href="#Przypis11" text:style-name="Internet_20_link" text:visited-style-name="Visited_20_Internet_20_Link"><text:span text:style-name="T24">11</text:span></text:a><text:bookmark text:name="p.11"/><text:span text:style-name="T25">]</text:span><text:span text:style-name="T24">. </text:span></text:p>
      <text:p text:style-name="P24">W czasie rewolucyjnych marcowych dni roku 1848 stało się oczywiste, iż wspomniane wyżej prowincjonalne sejmy stanowe należy zastąpić pochodzącymi z wyborów sejmami krajowymi, posiadającymi realną władzę ustawodawczą w sprawach dotyczących potrzeb poszczególnych części składowych naddunajskiej monarchii. </text:p>
      <text:p text:style-name="P19">Str. 74</text:p>
      <text:p text:style-name="P6"><text:span text:style-name="T9">Nast</text:span>ępstwem rewolucyjnego wystąpienia wiedeńczyków wczesną wiosną 1848 roku było wydanie w dniu 15 marca tegoż roku cesarskiego patentu konstytucyjnego, w którym Ferdynand <text:span text:style-name="T75">1</text:span> (zwany „Dobrotliwym”) znosił cenzurę, powoływał do życia obywatelską Gwardię Narodową oraz – co z punktu widzenia naszych rozważań jest najważniejsze – zapowiadał zwołanie do Wiednia delegatów wszystkich Stanów prowincjonalnych, ale już nie w charakterze organu doradczego, lecz „celem zaprowadzenia postanowionej przez Nas konstytucji ojczyzny” <text:span text:style-name="T75">[</text:span><text:a xlink:type="simple" xlink:href="#Przypis12" text:style-name="Internet_20_link" text:visited-style-name="Visited_20_Internet_20_Link"><text:span text:style-name="T75">przypis </text:span></text:a><text:a xlink:type="simple" xlink:href="#Przypis12" text:style-name="Internet_20_link" text:visited-style-name="Visited_20_Internet_20_Link">12</text:a><text:bookmark text:name="p.12"/><text:span text:style-name="T75">]</text:span>. Z tego sformułowania wyraźnie wynikało, iż przyszła konstytucja austriacka nie będzie pochodziła z woli czy też łaski cesarza, lecz zost<text:span text:style-name="T75">a</text:span>nie uchwalona przez Konstytuantę. </text:p>
      <text:p text:style-name="P2"><text:soft-page-break/>Wiadomość o cesarskiej proklamacji dotarła do Krakowa 17 marca rano, do Lwowa zaś następnego dnia pod wieczór, wywołując w obu tych miastach oraz w całej Galicji zrozumiały entuzjazm. Dziewiętnaście lat później Stanisław Tarnowski wspominał: </text:p>
      <text:p text:style-name="Quotations"><text:span text:style-name="T23">„Pamiętamy wszyscy te wypadki marcowe, w których starsi spomiędzy nas brali udział sądem i działaniem, a młodsi, widząc otwarte więzienia, słysząc słowa, na które i w dziecku [autor cytowanych słów miał wówczas lat jedenaście – K.K.D.] serce bije, choć nie wie dlaczego, czuli instynktem jakąś zmianę szczęśliwą, jakąś zapowiedź swobody. Były to piękne dni, do porównania z pierwszym powiewem ciepłego wiosennego powietrza, z pierwszym promieniem wiosennego słońca. Do tej chwili wolność znano z tej strony Renu z powieści tylko, z tęsknoty, z pragnienia; a na zachód, ku Francji i Anglii zwracano oczy żałośnie, jak patrzeć zwykli upośledzeni na szczęśliwych. Naraz zwolniał mróz, który te ziemie ściskał, lody puściły, życie zaskrzepłe i obumarłe zaczęło się budzić, a po milionach przeszedł jakiś rozkoszny dreszcz odrodzenia” </text:span><text:span text:style-name="T28">[</text:span><text:a xlink:type="simple" xlink:href="#Przypis13" text:style-name="Internet_20_link" text:visited-style-name="Visited_20_Internet_20_Link">przypis </text:a><text:a xlink:type="simple" xlink:href="#Przypis13" text:style-name="Internet_20_link" text:visited-style-name="Visited_20_Internet_20_Link"><text:span text:style-name="T23">13</text:span></text:a><text:bookmark text:name="p.13"/><text:span text:style-name="T28">]</text:span><text:span text:style-name="T23">. </text:span></text:p>
      <text:p text:style-name="P2">We Lwowie wieści z Wiednia dały początek ruchowi politycznemu, którego postulaty zostały sformułowane w napisanym głównie przez Franciszka Smolkę adresie mieszkańców Galicji do cesarza, datowanym 18 marca 1848 roku. Dokument ten, podpisany przez ponad dwanaście tysięcy osób, deputacja mieszkańców Lwowa wręczyła 19 marca gubernatorowi Galicji, hrabiemu Franciszkowi Stadionowi. Pierwsze zdania tego adresu brzmiały następująco: </text:p>
      <text:p text:style-name="Quotations">„Najjaśniejszy Panie! </text:p>
      <text:p text:style-name="Quotations"><text:span text:style-name="T23">Od dwu lat w Królestwie Galicji nie zwołano sejmu. Pozbawieni jedynego organu, przez który by kraj swoje zażalenia i życzenia przed tron Najjaśniejszego Pana zanieść mógł, są niżej podpisani właściciele dóbr i mieszkańcy miasta Lwowa spowodowani, a dzisiejszymi stosunkami znagleni, w interesie pomyślności krajowej, w interesie utrzymania porządku i prawnego rozwijania się postępu, odpowiedniego czasom dzisiejszym, udać się do Ciebie, Najjaśniejszy Panie, z ufnością po usunięcie przyczyn niedoli kraju, a wysłuchanie słusznych a dzisiejszym czasom odpowiednich życzeń” </text:span><text:span text:style-name="T28">[</text:span><text:a xlink:type="simple" xlink:href="#Przypis14" text:style-name="Internet_20_link" text:visited-style-name="Visited_20_Internet_20_Link">przypis </text:a><text:a xlink:type="simple" xlink:href="#Przypis14" text:style-name="Internet_20_link" text:visited-style-name="Visited_20_Internet_20_Link"><text:span text:style-name="T23">14</text:span></text:a><text:bookmark text:name="p.14"/><text:span text:style-name="T28">]</text:span><text:span text:style-name="T23">. </text:span></text:p>
      <text:p text:style-name="P6"><text:span text:style-name="T27">Na liście owych „słusznych życzeń” znalazła się przede wszystkim prośba o „oddzielną administrację prowincjonalną”, oddaną w ręce „krajowców”; zaprowadzenie języka polskiego w szkołach, sądach i urzędach; utworzenie odrębnego „wojska krajo</text:span><text:span text:style-name="T9">wego</text:span>”; wreszcie – i to był postulat bez wątpienia najważniejszy, znakomicie odzwierciedlający <text:soft-page-break/>przewodnią dążność ruchu określanego mianem Wiosny Ludów – zwołanie (i to „jak najrychlej”) galicyjskiego Sejmu, złożonego z reprezentantów „wszystkich klas mieszkańców” <text:span text:style-name="T75">[</text:span><text:a xlink:type="simple" xlink:href="#Przypis15" text:style-name="Internet_20_link" text:visited-style-name="Visited_20_Internet_20_Link"><text:span text:style-name="T75">przypis </text:span></text:a><text:a xlink:type="simple" xlink:href="#Przypis15" text:style-name="Internet_20_link" text:visited-style-name="Visited_20_Internet_20_Link">15</text:a><text:bookmark text:name="p.15"/><text:span text:style-name="T75">]</text:span>.</text:p>
      <text:p text:style-name="P6"><text:span text:style-name="T75">Str. 75</text:span> </text:p>
      <text:p text:style-name="P2"><text:span text:style-name="T23">„To na razie, a reszta na Sejmie” – tak komentował owe żądania Aleksander Batowski, z którym autorzy adresu konsultowali jego treść </text:span><text:span text:style-name="T28">[</text:span><text:a xlink:type="simple" xlink:href="#Przypis16" text:style-name="Internet_20_link" text:visited-style-name="Visited_20_Internet_20_Link">przypis </text:a><text:a xlink:type="simple" xlink:href="#Przypis16" text:style-name="Internet_20_link" text:visited-style-name="Visited_20_Internet_20_Link"><text:span text:style-name="T23">16</text:span></text:a><text:bookmark text:name="p.16"/><text:span text:style-name="T28">]</text:span><text:span text:style-name="T23">. W świetle tej uwagi widać wyraźnie, iż ówczesne aspiracje polityczne Galicjan szły dalej niż uzyskanie jedynie autonomii </text:span><text:span text:style-name="T28">[</text:span><text:a xlink:type="simple" xlink:href="#Przypis17" text:style-name="Internet_20_link" text:visited-style-name="Visited_20_Internet_20_Link">przypis </text:a><text:a xlink:type="simple" xlink:href="#Przypis17" text:style-name="Internet_20_link" text:visited-style-name="Visited_20_Internet_20_Link"><text:span text:style-name="T23">17</text:span></text:a><text:bookmark text:name="p.17"/><text:span text:style-name="T28">]</text:span><text:span text:style-name="T23">. W istocie zmierzali do tego, czego wówczas najgłośniej w monarchii habsburskiej domagali się Węgrzy w adresie preszburskim z 3 marca 1848 roku, a mianowicie aby ich królestwo złączone było z nową, konstytucyjną Austrią jedynie węzłem unii personalnej </text:span><text:span text:style-name="T28">[</text:span><text:a xlink:type="simple" xlink:href="#Przypis18" text:style-name="Internet_20_link" text:visited-style-name="Visited_20_Internet_20_Link">przypis </text:a><text:a xlink:type="simple" xlink:href="#Przypis18" text:style-name="Internet_20_link" text:visited-style-name="Visited_20_Internet_20_Link"><text:span text:style-name="T23">18</text:span></text:a><text:bookmark text:name="p.18"/><text:span text:style-name="T28">]</text:span><text:span text:style-name="T23">. </text:span></text:p>
      <text:p text:style-name="P2"><text:span text:style-name="T23">Wyrażona w adresie marcowym – jeśli nawet nie </text:span><text:span text:style-name="T48">expressis verbis</text:span><text:span text:style-name="T13">, to z pewnością </text:span><text:span text:style-name="T48">in potentia</text:span><text:span text:style-name="T35"> </text:span><text:span text:style-name="T13">– idea politycznoustrojowego „wyodrębnienia” Galicji została dobitnie wyeksponowana w nowej petycji, którą deputacja Galicji i „cyrkułu krakowskiego” pod przewodnictwem księcia Jerzego Lubomirskiego przedłożyła cesarzowi Ferdynandowi podczas audiencji w dniu 6 kwietnia 1848 roku. </text:span></text:p>
      <text:p text:style-name="P2">W dokumencie tym domagano się przede wszystkim cesarskiej zgody na utworzenie w Galicji Komitetu Narodowego, złożonego z Polaków „powszechne zaufanie mających”, który zająłby się </text:p>
      <text:p text:style-name="Quotations"><text:span text:style-name="T13">„[</text:span><text:span text:style-name="T42">…</text:span><text:span text:style-name="T13">] całą wewnętrzną reorganizacją kraju [tj. Galicji – K.K.D.] na posadzie czysto narodowej, bo ta tylko może dać rękojmię porządku i spokoju i zadowolnić mieszkańców” </text:span><text:span text:style-name="T15">[</text:span><text:a xlink:type="simple" xlink:href="#Przypis19" text:style-name="Internet_20_link" text:visited-style-name="Visited_20_Internet_20_Link">przypis </text:a><text:a xlink:type="simple" xlink:href="#Przypis19" text:style-name="Internet_20_link" text:visited-style-name="Visited_20_Internet_20_Link"><text:span text:style-name="T13">19</text:span></text:a><text:bookmark text:name="p.19"/><text:span text:style-name="T15">]</text:span><text:span text:style-name="T13">. </text:span></text:p>
      <text:p text:style-name="P2">W praktyce rola Komitetu Narodowego miała polegać na opracowaniu projektu galicyjskiej konstytucji oraz ustanowieniu zasad powołania przyszłego Zgromadzenia Narodowego, mającego zastąpić dawny sejm postulatowy, o którym mówiono w cytowanym adresie, iż jest </text:p>
      <text:p text:style-name="Quotations"><text:span text:style-name="T13">„[</text:span><text:span text:style-name="T42">…</text:span><text:span text:style-name="T13">] w swoim składzie niedołężny i przez naturę państwa konstytucyjnego </text:span><text:span text:style-name="T48">de facto</text:span><text:span text:style-name="T35"> </text:span><text:span text:style-name="T13">już nieważny i rozwiązany” </text:span><text:span text:style-name="T15">[</text:span><text:a xlink:type="simple" xlink:href="#Przypis20" text:style-name="Internet_20_link" text:visited-style-name="Visited_20_Internet_20_Link">przypis </text:a><text:a xlink:type="simple" xlink:href="#Przypis20" text:style-name="Internet_20_link" text:visited-style-name="Visited_20_Internet_20_Link"><text:span text:style-name="T13">20</text:span></text:a><text:bookmark text:name="p.20"/><text:span text:style-name="T15">]</text:span><text:span text:style-name="T13">. </text:span></text:p>
      <text:p text:style-name="P20">W tym miejscu, wybiegając pod względem chronologii nieco do przodu, trzeba wspomnieć o następującym fakcie: kiedy rząd wiedeński – wyobrażając sobie początkowo, iż za pomocą dotychczasowych sejmów stanowych, o rozszerzonej nieco podstawie społecznej, <text:soft-page-break/>zdoła powstrzymać napór nowożytnego prądu konstytucyjnego – zwołał nadzwyczajną sesję galicyjskich Stanów na dzień 26 kwietnia 1848 roku, inicjatywa ta została zarówno przez społeczeństwo, jak i przez samych członków Stanów zdecydowanie odrzucona. </text:p>
      <text:p text:style-name="P19">Str. 76</text:p>
      <text:p text:style-name="P35">Utworzona 14 kwietnia 1848 roku we Lwowie Rada Narodowa Centralna, pełniąca rolę nieformalnej władzy polskiej w Galicji, wydała 20 kwietnia odezwę, podpisaną przez Seweryna Smarzewskiego, w której czytamy: </text:p>
      <text:p text:style-name="Quotations"><text:span text:style-name="T9">„</text:span>Ktokolwiek do obydwu adresów [tj. adresów z 18 marca i 6 kwietnia 1848 roku – K.K.D.] przystąpił, tym samym sejm [<text:span text:style-name="T68">…</text:span>] zwołany za nieważny, <text:span text:style-name="T77">de facto</text:span><text:span text:style-name="T57"> </text:span><text:span text:style-name="T61">rozwiązany uważać musi. Wszedłby w oczywistą sprzeczność z samym sobą, kto by powołanym obywatelom w tak nieważnym sejmie jakikolwiek udział mieć radził. Samo nawet zebranie i ukonstytuowanie się jako sejm, choćby w tym celu tylko, żeby uchwałą sejmową uznać niekompetencję sejmu do przedsiębrania jakiejkolwiek czynności, sprzeciwia się zasadom adresów, które uznały sejm jako </text:span><text:span text:style-name="T77">de facto</text:span><text:span text:style-name="T57"> </text:span><text:span text:style-name="T61">rozwiązany, więc nie istniejący, zatem nie tylko do żadnej czynności, ale nawet do zebrania się nie upoważniony. Były sejm nie reprezentował ani narodu, ani kraju, ani nawet średniowiecznych kast stanowych, które w Europie rzeczywiście już od dawna nie istnieją. [</text:span><text:span text:style-name="T73">…</text:span><text:span text:style-name="T61">] Wola narodu w państwie konstytucyjnym objawia się rzetelnie tylko przez zgromadzenie reprezentacyjne, składające się z niezawisłych obywateli kraju, obieranych przez ziomków swoich na podstawie ogólnego prawa wyborczego, które li pewien wiek i dobrą sławę uwzględniać powinno” </text:span><text:span text:style-name="T62">[</text:span><text:a xlink:type="simple" xlink:href="#Przypis21" text:style-name="Internet_20_link" text:visited-style-name="Visited_20_Internet_20_Link"><text:span text:style-name="T62">przypis </text:span></text:a><text:a xlink:type="simple" xlink:href="#Przypis21" text:style-name="Internet_20_link" text:visited-style-name="Visited_20_Internet_20_Link"><text:span text:style-name="T61">21</text:span></text:a><text:bookmark text:name="p.21"/><text:span text:style-name="T62">]</text:span><text:span text:style-name="T61">. </text:span></text:p>
      <text:p text:style-name="P2">Jak zostało powiedziane wyżej, deputaci galicyjscy w adresie z 6 kwietnia 1848 roku domagali się od cesarza zwołania w Galicji Zgromadzenia Narodowego. O tym, jak wyobrażali sobie kształt owej instytucji, informuje nas punkt piąty rzeczonego adresu: </text:p>
      <text:p text:style-name="Quotations"><text:span text:style-name="T13">„Główną i konieczną jego [tj. Zgromadzenia Narodowego – K.K.D.] podstawą ma być reprezentacja narodu bez różnicy klas i wyznań, przeto składać się [ono] będzie z duchowieństwa, posiadaczy ziemskich, obywateli miejskich, włościan i wszelkich inteligencyj, chociażby nie mających własności” </text:span><text:span text:style-name="T15">[</text:span><text:a xlink:type="simple" xlink:href="#Przypis22" text:style-name="Internet_20_link" text:visited-style-name="Visited_20_Internet_20_Link">przypis </text:a><text:a xlink:type="simple" xlink:href="#Przypis22" text:style-name="Internet_20_link" text:visited-style-name="Visited_20_Internet_20_Link"><text:span text:style-name="T13">22</text:span></text:a><text:bookmark text:name="p.22"/><text:span text:style-name="T15">]</text:span><text:span text:style-name="T13">. </text:span></text:p>
      <text:p text:style-name="P2">Trzeba w tym miejscu dodać, iż postulowana w adresie z 6 kwietnia 1848 roku politycznoustrojowa reorganizacja Galicji nie miała być – w zamyśle autorów tego dokumentu – celem samym w sobie, lecz środkiem prowadzącym, w niedalekiej być może przyszłości (tzn. po spodziewanym zwycięstwie liberalnej Europy nad samodzierżawną <text:soft-page-break/>Rosją), do wskrzeszenia niepodległej Polski w granicach przedrozbiorowych, na której tronie zasiadłby przedstawiciel dynastii habsburskiej. </text:p>
      <text:p text:style-name="Quotations">„Polska cała i niepodległa – oto cel; wyrobienie, wzmocnienie, uorganizowanie nowych żywiołów [w Galicji], aby je w potrzebie użyć do osiągnięcia celu – oto środki” </text:p>
      <text:p text:style-name="P2"><text:span text:style-name="T13">– w ten sposób myśl przewodnią galicyjskiego adresu z 6 kwietnia 1848 roku odczytał świadek i aktywny uczestnik tamtych wydarzeń – Wiktor Heltman </text:span><text:span text:style-name="T15">[</text:span><text:a xlink:type="simple" xlink:href="#Przypis23" text:style-name="Internet_20_link" text:visited-style-name="Visited_20_Internet_20_Link">przypis </text:a><text:a xlink:type="simple" xlink:href="#Przypis23" text:style-name="Internet_20_link" text:visited-style-name="Visited_20_Internet_20_Link"><text:span text:style-name="T13">23</text:span></text:a><text:bookmark text:name="p.23"/><text:span text:style-name="T15">]</text:span><text:span text:style-name="T13">. </text:span></text:p>
      <text:p text:style-name="P2">Wspomniane postulaty galicyjskich Polaków dobrze współbrzmiały z wysuwanymi wówczas na terenie całej monarchii habsburskiej żądaniami swobód narodowych i obywatelskich. Tak o tym pisał Leszek Dunin-Borkowski, popularny wówczas w Galicji hrabia-literat: </text:p>
      <text:p text:style-name="Quotations"><text:span text:style-name="T14">„Wiadomo, że Rakuzja składa się z potwornego zlepka narodów sprzężonych gwałtem, a różnych między sobą pochodzeniem, przeszłością, zwyczajami, upodobaniami, potrzebami, dążnościami, słowem: narodowościami i oświatą. Kiedy w dniach marcowych wstrząsnęły się kajdany przykuwające do jednego berła te różne ludy, skazane dotychczas na cierpliwe milczenie, zewsząd dały się słyszeć głosy radości, jak pomiędzy niewolnikami wypuszczonymi z ciemnicy na </text:span><text:span text:style-name="T9">ś</text:span>wiatło dzienne. </text:p>
      <text:p text:style-name="Quotations">Str. 77</text:p>
      <text:p text:style-name="Quotations">Po raz pierwszy wolno było tym niewolnikom otworzyć usta bezkarnie i katów swoich oskarżać, i życzenia swoje wyliczać, i o ulgę prosić” <text:span text:style-name="T75">[</text:span><text:a xlink:type="simple" xlink:href="#Przypis24" text:style-name="Internet_20_link" text:visited-style-name="Visited_20_Internet_20_Link"><text:span text:style-name="T75">przypis </text:span></text:a><text:a xlink:type="simple" xlink:href="#Przypis24" text:style-name="Internet_20_link" text:visited-style-name="Visited_20_Internet_20_Link">24</text:a><text:bookmark text:name="p.24"/><text:span text:style-name="T75">]</text:span>. </text:p>
      <text:p text:style-name="P2"><text:span text:style-name="T23">Pod naporem opinii publicznej 25 kwietnia 1848 roku (w dniu swoich urodzin) cesarz Ferdynand </text:span><text:span text:style-name="T28">1</text:span><text:span text:style-name="T23"> ogłosił Kartę Konstytucyjną Cesarstwa Austriackiego (</text:span><text:span text:style-name="T49">Verfassungsurkunde des österreichischen Kaiserstaates</text:span><text:span text:style-name="T13">), zwaną potocznie konstytucją kwietniową (</text:span><text:span text:style-name="T49">Aprilverfassung</text:span><text:span text:style-name="T13">), której istotne dopełnienie stanowiła tymczasowa ustawa wyborcza (</text:span><text:span text:style-name="T49">provisorische Wahlordnung</text:span><text:span text:style-name="T13">) z 9 maja tegoż roku </text:span><text:span text:style-name="T16">[</text:span><text:a xlink:type="simple" xlink:href="#Przypis25" text:style-name="Internet_20_link" text:visited-style-name="Visited_20_Internet_20_Link">przypis </text:a><text:a xlink:type="simple" xlink:href="#Przypis25" text:style-name="Internet_20_link" text:visited-style-name="Visited_20_Internet_20_Link"><text:span text:style-name="T13">25</text:span></text:a><text:bookmark text:name="p.25"/><text:span text:style-name="T16">]</text:span><text:span text:style-name="T13">. Oktrojowana konstytucja nie dotyczyła prowincji włoskich (Lombardia i Wenecja), objętych wówczas płomieniem powstania przeciwko panowaniu Habsburgów, oraz krajów Korony Świętego Stefana (Węgry, do których zaliczano także Słowację; Chorwacja-Slawonia; Siedmiogród), gdyż węgierski sejm stanowy, przejmując władzę ustawodawczą nad całą tą częścią monarchii rakuskiej, uchwalił własne ustawy konstytucyjne (w duchu centralizmu madziarskiego), zatwierdzone przez cesarza Ferdynanda </text:span><text:span text:style-name="T16">1</text:span><text:span text:style-name="T13"> (dla Węg</text:span><text:span text:style-name="T16">r</text:span><text:span text:style-name="T13">ów: króla Ferdynanda </text:span><text:span text:style-name="T16">5</text:span><text:span text:style-name="T13">) w dniu 11 kwietnia 1848 roku </text:span><text:span text:style-name="T16">[</text:span><text:a xlink:type="simple" xlink:href="#Przypis26" text:style-name="Internet_20_link" text:visited-style-name="Visited_20_Internet_20_Link">przypis </text:a><text:a xlink:type="simple" xlink:href="#Przypis26" text:style-name="Internet_20_link" text:visited-style-name="Visited_20_Internet_20_Link"><text:span text:style-name="T13">26</text:span></text:a><text:bookmark text:name="p.26"/><text:span text:style-name="T16">]</text:span><text:span text:style-name="T13">. </text:span></text:p>
      <text:p text:style-name="P2"><text:soft-page-break/><text:span text:style-name="T13">Konstytucja kwietniowa – pierwsza ustawa zasadnicza w dziejach Austrii! – przewidywała wykonywanie władzy ustawodawczej przez cesarza wspólnie ze zwoływanym corocznie dwuizbowym Sejmem Państwowym (</text:span><text:span text:style-name="T46">Reichstag</text:span><text:span text:style-name="T13">), wybieranym na pięcioletnią kadencję. </text:span></text:p>
      <text:p text:style-name="P2"><text:span text:style-name="T13">W izbie wyższej tego Sejmu, czyli Senacie, miało się znaleźć nie więcej niż pięćdziesięciu nominatów cesarskich (byliby to pełnoletni, tj. mający ukończony 24 rok życia, członkowie domu panującego oraz inni „zasłużeni” obywatele, powoływani dożywotnio), a także 150 delegatów wybranych przez wielkich właścicieli ziemskich na pięcioletnią kadencję (na Galicję miało z tej puli przypaść 40 mandatów, a na włączone do Austrii w listopadzie 1846 roku Wielkie Księstwo Krakowskie – 1 mandat) </text:span><text:span text:style-name="T16">[</text:span><text:a xlink:type="simple" xlink:href="#Przypis27" text:style-name="Internet_20_link" text:visited-style-name="Visited_20_Internet_20_Link">przypis </text:a><text:a xlink:type="simple" xlink:href="#Przypis27" text:style-name="Internet_20_link" text:visited-style-name="Visited_20_Internet_20_Link"><text:span text:style-name="T13">27</text:span></text:a><text:bookmark text:name="p.27"/><text:span text:style-name="T16">]</text:span><text:span text:style-name="T13">. </text:span></text:p>
      <text:p text:style-name="P2"><text:span text:style-name="T14">Z kolei izba niższa Sejmu Państwowego, nazwana Izbą Posłów (</text:span><text:span text:style-name="T50">Kammer der Abgeordneten</text:span><text:span text:style-name="T14">), miała liczyć 383 członków, wybieranych na pięcioletnią kadencję w wyborach niemalże powszechnych (przy czym owa „powszechność” odnosiła się wówczas jedynie do męskiej części mieszkańców państwa), ale pośrednich </text:span><text:span text:style-name="T16">[</text:span><text:a xlink:type="simple" xlink:href="#Przypis28" text:style-name="Internet_20_link" text:visited-style-name="Visited_20_Internet_20_Link">przypis </text:a><text:a xlink:type="simple" xlink:href="#Przypis28" text:style-name="Internet_20_link" text:visited-style-name="Visited_20_Internet_20_Link"><text:span text:style-name="T14">28</text:span></text:a><text:bookmark text:name="p.28"/><text:span text:style-name="T16">]</text:span><text:span text:style-name="T14">. Galicji przyzna</text:span><text:span text:style-name="T9">no 96 man</text:span>datów poselskich, natomiast Wielkie Księstwo Krakowskie otrzymało ich cztery. </text:p>
      <text:p text:style-name="P7">Str. 78</text:p>
      <text:p text:style-name="P2">Konstytucja kwietniowa była zdecydowanym krokiem na drodze do wytworzenia z objętych nią krajów jednolitego, scentralizowanego państwa, co znalazło dobitny wyraz w decyzji powołania do życia pierwszego w dziejach Austrii ogólnopaństwowego Sejmu. Autonomiczne żądania „ludów” poddanych habsburskiemu berłu nie zostały w tej konstytucji uwzględnione. Nie powołała ona bowiem do istnienia autentycznych, to znaczy posiadających władzę ustawodawczą, sejmów krajowych w poszczególnych prowincjach państwa, lecz utrzymała przy życiu istniejące dotąd sejmy stanowe, które – jak mówiliśmy wyżej – były jedynie „ornamentami” życia politycznego. </text:p>
      <text:p text:style-name="P2"><text:span text:style-name="T23">W związku z tym przebywająca jeszcze w Wiedniu deputacja galicyjska wniosła 27 kwietnia protest przeciwko narzuconym przez Ferdynanda </text:span><text:span text:style-name="T29">1</text:span><text:span text:style-name="T23"> rozwiązaniom ustrojowym. Zarzucono cesarzowi, iż nie powoławszy do życia reprezentacji narodowych w poszczególnych prowincjach swej monarchii, przeniósł na forum ogólnopaństwowego parlamentu sprawy, o których powinny decydować sejmy krajowe. Nawet w traktacie wiedeńskim z 1815 roku – dowodzili galicyjscy delegaci – zagwarantowane zostały Polakom instytucje narodowe, natomiast konstytucja austriacka z 25 kwietnia 1848 roku o takich nie wspomina. Życzeniem Polaków galicyjskich jest – podkreślano po raz kolejny – uzyskanie własnej reprezentacji krajowej i rządu autonomicznego (</text:span><text:span text:style-name="T49">Selbstregierung</text:span><text:span text:style-name="T13">), a ponieważ oktrojowana przez cesarza konstytucja nie spełnia tego życzenia, deputacja jest zmuszona złożyć uroczysty protest w imieniu całego narodu polskiego </text:span><text:span text:style-name="T16">[</text:span><text:a xlink:type="simple" xlink:href="#Przypis29" text:style-name="Internet_20_link" text:visited-style-name="Visited_20_Internet_20_Link">przypis </text:a><text:a xlink:type="simple" xlink:href="#Przypis29" text:style-name="Internet_20_link" text:visited-style-name="Visited_20_Internet_20_Link"><text:span text:style-name="T13">29</text:span></text:a><text:bookmark text:name="p.29"/><text:span text:style-name="T16">]</text:span><text:span text:style-name="T13">. </text:span></text:p>
      <text:p text:style-name="P2"><text:soft-page-break/><text:span text:style-name="T13">Przeciwko „ogólnemu sejmowi w Wiedniu i przeciw 2 izbom” wypowiedziała się także lwowska Rada Narodowa Centralna </text:span><text:span text:style-name="T16">[</text:span><text:a xlink:type="simple" xlink:href="#Przypis30" text:style-name="Internet_20_link" text:visited-style-name="Visited_20_Internet_20_Link">przypis </text:a><text:a xlink:type="simple" xlink:href="#Przypis30" text:style-name="Internet_20_link" text:visited-style-name="Visited_20_Internet_20_Link"><text:span text:style-name="T13">30</text:span></text:a><text:bookmark text:name="p.30"/><text:span text:style-name="T16">]</text:span><text:span text:style-name="T13">. Na łamach jej organu prasowego – redagowanej przez Jana Dobrzańskiego „Rady Narodowej” – ogłoszona została odezwa przeciw oktrojowanej przez cesarza konstytucji, podpisana przez Leszka Dunina-Borkowskiego, członka deputacji galicyjskiej w Wiedniu. W odezwie tej, datowanej 27 kwietnia, czytamy: </text:span></text:p>
      <text:p text:style-name="Quotations">„Polacy! </text:p>
      <text:p text:style-name="Quotations">Ogłoszona 25 kwietnia 1848 konstytucja austriacka zawiodła oczekiwania nasze. [<text:span text:style-name="T69">…</text:span>] </text:p>
      <text:p text:style-name="Quotations">Narzucona nam konstytucja obiecuje w <text:span text:style-name="T78">paragrafie</text:span> 4 nietykalność narodowości i mowy; ale nie objaśnia, co pod narodowością rozumie. [<text:span text:style-name="T69">…</text:span>] </text:p>
      <text:p text:style-name="Quotations">Narzucona nam konstytucja wymaga, aby reprezentacja nasza narodowa zlała się z ogólną reprezentacją państwa całego. Możemyż ufać, że narodowość nasza naruszoną nie będzie, kiedy ją sama ustawa narusza w najgłówniejszym miejscu, bo w narodowej reprezentacji? [<text:span text:style-name="T69">…</text:span>] </text:p>
      <text:p text:style-name="Quotations"><text:span text:style-name="T14">Przeto konstytucja austriacka ogłoszona 25 kwietnia może być narzucona Polakom przemocą tak dobrze, jak narzucone [im zostały] traktaty podziału, jak była narzucona cała przedkonstytucyjna administracja, jak był narzucony system metternichowski; ale oświadczamy wobec Europy, </text:span><text:span text:style-name="T9">ż</text:span>e konstytucja ta, przeciwna przyrodzonym obowiązkom Polaków, sumienia ich zobowiązywać nie może. </text:p>
      <text:p text:style-name="Quotations">Str. 79</text:p>
      <text:p text:style-name="Quotations">Chociażby nas zmuszono na nią przysięgać, uznajemy się wolni, a nawet obowiązani obalić ją każdej chwili, skoro pomyślna pora nadejdzie” <text:span text:style-name="T78">[</text:span><text:a xlink:type="simple" xlink:href="#Przypis31" text:style-name="Internet_20_link" text:visited-style-name="Visited_20_Internet_20_Link"><text:span text:style-name="T78">przypis </text:span></text:a><text:a xlink:type="simple" xlink:href="#Przypis31" text:style-name="Internet_20_link" text:visited-style-name="Visited_20_Internet_20_Link">31</text:a><text:bookmark text:name="p.31"/><text:span text:style-name="T78">]</text:span>. </text:p>
      <text:p text:style-name="P2"><text:span text:style-name="T23">Z ogłoszonej przez cesarza Ferdynanda konstytucji niezadowoleni byli nie tylko Polacy. Jej niedemokratyczne postanowienia (zwłaszcza powołanie stanowo-plutokratycznego Senatu) oraz sam fakt, iż nie była to konstytucja uchwalona – jak oczekiwano – przez parlamentarną reprezentację „ludu”, lecz oktrojowana przez władcę, wzburzyły także mieszkańców Wiednia, gdzie w dniu 15 maja doszło do wystąpień antyrządowych, nazwanych rewolucją majową lub drugą rewolucją wiedeńską </text:span><text:span text:style-name="T29">[</text:span><text:a xlink:type="simple" xlink:href="#Przypis32" text:style-name="Internet_20_link" text:visited-style-name="Visited_20_Internet_20_Link">przypis </text:a><text:a xlink:type="simple" xlink:href="#Przypis32" text:style-name="Internet_20_link" text:visited-style-name="Visited_20_Internet_20_Link"><text:span text:style-name="T23">32</text:span></text:a><text:bookmark text:name="p.32"/><text:span text:style-name="T29">]</text:span><text:span text:style-name="T23">. </text:span></text:p>
      <text:p text:style-name="P2"><text:span text:style-name="T23">W następstwie tych wydarzeń 16 maja cesarz zawiesił patent konstytucyjny z 25 kwietnia 1848 roku oraz zarządził zwołanie jednoizbowego Sejmu Państwowego (pominięto przewidziany w konstytucji kwietniowej Senat), który zająć się miał wyłącznie opracowaniem nowej konstytucji </text:span><text:span text:style-name="T29">[</text:span><text:a xlink:type="simple" xlink:href="#Przypis33" text:style-name="Internet_20_link" text:visited-style-name="Visited_20_Internet_20_Link">przypis </text:a><text:a xlink:type="simple" xlink:href="#Przypis33" text:style-name="Internet_20_link" text:visited-style-name="Visited_20_Internet_20_Link"><text:span text:style-name="T23">33</text:span></text:a><text:bookmark text:name="p.33"/><text:span text:style-name="T29">]</text:span><text:span text:style-name="T23">. W ślad za tą cesarską decyzją ukazało się rozporządzenie Ministerstwa Spraw Wewnętrznych z 30 maja 1848 roku, modyfikujące </text:span><text:soft-page-break/><text:span text:style-name="T23">prowizoryczną ordynację wyborczą sprzed trzech tygodni, musiano z niej bowiem – co oczywiste – usunąć fragment mówiący o sposobie powoływania członków Senatu. Przy wyborach do jednoizbowego już teraz Sejmu utrzymano wprawdzie nadal zasadę głosowania pośredniego, ale – wzorem tymczasowej ordynacji wyborczej z 9 maja 1848 roku – prawu wyborczemu nakreślono stosunkowo daleko idące granice: mogli zeń skorzystać wszyscy mężczyźni, którzy ukończyli 24 rok życia i zamieszkiwali w danym okręgu wyborczym co najmniej od sześciu miesięcy; wykluczono jedynie robotników płatnych dziennie lub tygodniowo, a także służbę i osoby utrzymywane przez publiczne zakłady dobroczynności. W odniesieniu do biernego prawa wyborczego, postanowiono obniżyć cenzus wieku dla kandydatów ubiegających się o mandat poselski z 30 do 24 lat </text:span><text:span text:style-name="T29">[</text:span><text:a xlink:type="simple" xlink:href="#Przypis34" text:style-name="Internet_20_link" text:visited-style-name="Visited_20_Internet_20_Link">przypis </text:a><text:a xlink:type="simple" xlink:href="#Przypis34" text:style-name="Internet_20_link" text:visited-style-name="Visited_20_Internet_20_Link"><text:span text:style-name="T23">34</text:span></text:a><text:bookmark text:name="p.34"/><text:span text:style-name="T29">]</text:span><text:span text:style-name="T23">. Aneksem do owego rozporządzenia był reskrypt Ministerstwa Spraw Wewnętrznych z 10 czerwca 1848 roku, w którym anulowano wspomniane wyżej wykluczenie z udziału w wyborach „samoistnych robotników” </text:span><text:span text:style-name="T29">[</text:span><text:a xlink:type="simple" xlink:href="#Przypis35" text:style-name="Internet_20_link" text:visited-style-name="Visited_20_Internet_20_Link">przypis </text:a><text:a xlink:type="simple" xlink:href="#Przypis35" text:style-name="Internet_20_link" text:visited-style-name="Visited_20_Internet_20_Link"><text:span text:style-name="T23">35</text:span></text:a><text:bookmark text:name="p.35"/><text:span text:style-name="T29">]</text:span><text:span text:style-name="T23">. </text:span></text:p>
      <text:p text:style-name="P2"><text:span text:style-name="T23">Decyzję Ferdynanda </text:span><text:span text:style-name="T29">1</text:span><text:span text:style-name="T23"> o zwołaniu Sejmu Konstytucyjnego (</text:span><text:span text:style-name="T49">konstituierende Reichversammlung</text:span><text:span text:style-name="T13">) jego poddani przyjęli z wielkim zadowoleniem, a nawet entuzjazmem. W kręgach liberalno-demokratycznych oczekiwano, iż mający się zebrać Sejm doprowadzi do szczęśliwego końca dzieło rozpoczęte w Wiedniu w dniach 13–15 marca 1848 roku, tj. wprowadzi w życie, pod postacią norm konstytucyjnych, wysunięte wówczas żądania swobód obywatelskich i narodowych. Spodziewano się, że parlament ten dokona gruntownego odrodzenia Austrii, przekształcając ją z państwa policyjno-absolutystycznego (jakim była do marca 1848 roku) w liberalną monarchię konstytucyjną. Tak o tym pisał cytow</text:span><text:span text:style-name="T16">a</text:span><text:span text:style-name="T13">ny tu już Leszek Dunin-Borkowski: </text:span></text:p>
      <text:p text:style-name="Quotations"><text:span text:style-name="T14">„Dobrze tedy stała sprawa wolności, kiedy rozpisano wybory i zwoływano Sejm Ustawodawczy do Wiednia. Z niecierpliwością oczekiwały narody chwili zebrania się posłów, którym, jako wybranym, poruczały dalsze kierownictwo sprawy tak szczęśliwie rozpoczętej i tak korzystnie postawionej. Przegląd krótkich dziejów rewolucji wiedeńskiej od dni marcowych wytykał Sejmowi samo przez się jego właściwe stanowisko, jego politykę. Sejm był tylko dalszym ciągiem </text:span><text:span text:style-name="T9">rewolucji, maj</text:span>ącym jej zasady w teorii orzec i w wykonanie wprowadzić. </text:p>
      <text:p text:style-name="Quotations">Str. 80</text:p>
      <text:p text:style-name="Quotations">[<text:span text:style-name="T69">…</text:span>] Naród [w znaczeniu: mieszkańcy cesarstwa – K.K.D.] potargał pęta i otrząsł kajdany, a do postanowienia ustawy, według której chciał być nadal rządzonym, mianował swojego zastępcę, i tym był Sejm” <text:span text:style-name="T78">[</text:span><text:a xlink:type="simple" xlink:href="#Przypis36" text:style-name="Internet_20_link" text:visited-style-name="Visited_20_Internet_20_Link"><text:span text:style-name="T78">przypis </text:span></text:a><text:a xlink:type="simple" xlink:href="#Przypis36" text:style-name="Internet_20_link" text:visited-style-name="Visited_20_Internet_20_Link">36</text:a><text:bookmark text:name="p.36"/><text:span text:style-name="T78">]</text:span>. </text:p>
      <text:p text:style-name="P2"><text:soft-page-break/><text:span text:style-name="T23">W Galicji również z nadziejami oczekiwano na zebranie się wiedeńskiej Konstytuanty, chociaż Polacy – podobnie jak i inne narody nieniemieckie zamieszkujące monarchię Habsburgów – woleliby jednak, aby tak ważny proces politycznoustrojowej przebudowy Austrii przebiegał według innego scenariusza. Otóż chcieli, by wpierw zwołane zostały sejmy krajowe w celu ułożenia ustaw konstytucyjnych dla poszczególnych prowincji wielonarodowego państwa, które to prowincje uzyskałyby w ten sposób rozległą autonomię polityczną, a nawet – tego właśnie żądali Polacy dla Galicji – odrębną państwowość w ramach sfederalizowanej monarchii naddunajskiej. Następnie zaś delegaci sejmów krajowych utworzyliby w Wiedniu parlament centralny, który wypracowałby zasady koegzystencji wszystkich krajów znajdujących się pod berłem Habsburgów </text:span><text:span text:style-name="T29">[</text:span><text:a xlink:type="simple" xlink:href="#Przypis37" text:style-name="Internet_20_link" text:visited-style-name="Visited_20_Internet_20_Link">przypis </text:a><text:a xlink:type="simple" xlink:href="#Przypis37" text:style-name="Internet_20_link" text:visited-style-name="Visited_20_Internet_20_Link"><text:span text:style-name="T23">37</text:span></text:a><text:bookmark text:name="p.37"/><text:span text:style-name="T29">]</text:span><text:span text:style-name="T23">. </text:span></text:p>
      <text:p text:style-name="P2">W związku z powyższym, kiedy zamiast sejmów krajowych cesarz powołał do życia parlament ogólnoaustriacki, pierwszą reakcją polskich patriotów z Galicji była myśl o bojkocie wyborów do owego parlamentu, obawiano się bowiem, że na jego forum narodowe żądania polskie zostaną zmajoryzowane. </text:p>
      <text:p text:style-name="Quotations"><text:span text:style-name="T23">„Przemogły jednak – jak pisze Leszek Dunin-Borkowski – te względy, że Sejm, na który ich wzywano, miał być ustawodawczym, że gdyby się poczciwi, inteligentni i wolnomyślący usunęli od wyborów, to kraj cały mógłby być zastępowanym przez nieprzyjaznych mu cudzoziemców, przez łotrów i głupców [wypromowanych w wyborach galicyjskich przez biurokrację – K.K.D.]. Wybierając tedy z dwojga złego zło mniejsze, kiedy nie można było zupełnie wyborom zapobiec, postanowiono wpływać, aby one wypadły, o ile być mogło, najlepiej” </text:span><text:span text:style-name="T29">[</text:span><text:a xlink:type="simple" xlink:href="#Przypis38" text:style-name="Internet_20_link" text:visited-style-name="Visited_20_Internet_20_Link">przypis </text:a><text:a xlink:type="simple" xlink:href="#Przypis38" text:style-name="Internet_20_link" text:visited-style-name="Visited_20_Internet_20_Link"><text:span text:style-name="T23">38</text:span></text:a><text:bookmark text:name="p.38"/><text:span text:style-name="T29">]</text:span><text:span text:style-name="T23">. </text:span></text:p>
      <text:p text:style-name="P2">Skoro więc cesarz nie zwołał sejmów krajowych, a zadanie wypracowania nowej austriackiej konstytucji powierzył parlamentowi ogólnopaństwowemu, to na jego forum należało walczyć o interesy Galicji. 11 czerwca 1848 roku Franciszek Smolka, przyszły prezydent pierwszego w dziejach Austrii Sejmu Państwowego, tak pisał z Wiednia w liście do żony: </text:p>
      <text:p text:style-name="Quotations"><text:span text:style-name="T23">„Zawsze ten pierwszy, zebrać się mający </text:span><text:span text:style-name="T47">Reichstag</text:span><text:span text:style-name="T23"> (jeżeli się zbierze) będzie nadzwyczaj ważny, a dlatego bardzo na tym zależy, żebyśmy mieli posłów, którzy stosując się do wypadków i okoliczności, teraz prawie codziennej zmianie podpadających, w każdym wypadku interes kraju [tj. Galicji – K.K.D.] godnie by zastąpić potrafili” </text:span><text:span text:style-name="T29">[</text:span><text:a xlink:type="simple" xlink:href="#Przypis39" text:style-name="Internet_20_link" text:visited-style-name="Visited_20_Internet_20_Link">przypis </text:a><text:a xlink:type="simple" xlink:href="#Przypis39" text:style-name="Internet_20_link" text:visited-style-name="Visited_20_Internet_20_Link"><text:span text:style-name="T23">39</text:span></text:a><text:bookmark text:name="p.39"/><text:span text:style-name="T29">]</text:span><text:span text:style-name="T23">. </text:span></text:p>
      <text:p text:style-name="P2"><text:soft-page-break/>W liście zaś pisanym trzy dni później Smolka dodawał: </text:p>
      <text:p text:style-name="Quotations"><text:span text:style-name="T23">„[</text:span><text:span text:style-name="T38">…</text:span><text:span text:style-name="T23">] przypatrzywszy się wszystkiemu najdokładniej, tego zdania jesteśmy, że </text:span><text:span text:style-name="T47">Reichstag</text:span><text:span text:style-name="T23">, tu w Wiedniu zebrać się mający, będzie dla losów Galicji stanowczym i że na nim osobną administrację, prawodawstwo i ministerium dla Galicji na sposób Węgrów wywalczyć potrafimy” </text:span><text:span text:style-name="T29">[</text:span><text:a xlink:type="simple" xlink:href="#Przypis40" text:style-name="Internet_20_link" text:visited-style-name="Visited_20_Internet_20_Link">przypis </text:a><text:a xlink:type="simple" xlink:href="#Przypis40" text:style-name="Internet_20_link" text:visited-style-name="Visited_20_Internet_20_Link"><text:span text:style-name="T23">40</text:span></text:a><text:bookmark text:name="p.40"/><text:span text:style-name="T29">]</text:span><text:span text:style-name="T23">. </text:span></text:p>
      <text:p text:style-name="P8"><text:span text:style-name="T27">Warto podkreślić występujący w zacytowanym liście zwrot: „na sposób Węgrów”. Otóż według uchwalonej przez sejm węgierski konstytucji, która otrzymała sankcję </text:span><text:span text:style-name="T9">cesarza Ferdynanda </text:span><text:span text:style-name="T11">1</text:span><text:span text:style-name="T9"> w dniu 11 kwietnia 1848 </text:span>roku, kraje Korony Świętego Stefana uzyskały status odrębnego państwa, połączonego z pozostałymi krajami monarchii habsburskiej jedynie osobą wspólnego władcy. </text:p>
      <text:p text:style-name="P7">Str. 81</text:p>
      <text:p text:style-name="P8">Jak więc widać z listu Smolki, polityczne plany, czy może raczej nadzieje, galicyjskich Polaków sięgały bardzo daleko. </text:p>
      <text:p text:style-name="P2">Te nadzieje budowane były na wielce obiecujących dla nich deklaracjach wiedeńskich liberałów. W liście z 20 czerwca 1848 roku Smolka informował żonę, a za jej pośrednictwem swych politycznych przyjaciół w Galicji, o publicznej mowie, jaką w naddunajskiej stolicy wygłosił Franz Schuselka, bardzo popularny wówczas niemiecki publicysta-liberał, który wkrótce miał się stać jednym z najaktywniejszych posłów w austriackiej Konstytuancie (otrzymał mandat z okręgu Berchtoldsdorf w Dolnej Austrii). Ów błyskotliwy mówca tak się wyraził na temat przyszłości Galicji: </text:p>
      <text:p text:style-name="Quotations"><text:span text:style-name="T23">„Co do Galicji, to było wielkim błędem wciągać ją do związku Rzeszy, bo przez to wiążemy sobie ręce na przyszłość w swobodnym działaniu, a zarazem nadajemy Słowianom w Sejmie Państwowym niebezpieczną przewagę. Galicję należałoby zatem pozostawić niezawiśle, podobnie jak Węgry, ażebyśmy mogli ją w stosownej chwili darować i utworzyć wielką, z Austrią i Niemcami sprzymierzoną lub zjednoczoną Polskę” </text:span><text:span text:style-name="T29">[</text:span><text:a xlink:type="simple" xlink:href="#Przypis41" text:style-name="Internet_20_link" text:visited-style-name="Visited_20_Internet_20_Link">przypis </text:a><text:a xlink:type="simple" xlink:href="#Przypis41" text:style-name="Internet_20_link" text:visited-style-name="Visited_20_Internet_20_Link"><text:span text:style-name="T23">41</text:span></text:a><text:bookmark text:name="p.41"/><text:span text:style-name="T29">]</text:span><text:span text:style-name="T23">. </text:span></text:p>
      <text:p text:style-name="P2"><text:span text:style-name="T23">W dniu 10 lipca 1848 roku posłowie do ogólnoaustriackiej Konstytuanty zgromadzili się po raz pierwszy i rozpoczęli czynności przygotowawcze. Uroczystego otwarcia Sejmu dokonał 22 lipca stryj panującego (lecz – ze względu na ograniczoność umysłu i epilepsję – nierządzącego) wówczas cesarza Ferdynanda </text:span><text:span text:style-name="T29">1</text:span><text:span text:style-name="T23"> – arcyksiążę Jan, najpopularniejszy wśród wiedeńczyków przedstawiciel familii Habsburgów, znany ze swych liberalnych poglądów na temat sposobu rządzenia państwem </text:span><text:span text:style-name="T29">[</text:span><text:a xlink:type="simple" xlink:href="#Przypis42" text:style-name="Internet_20_link" text:visited-style-name="Visited_20_Internet_20_Link">przypis </text:a><text:a xlink:type="simple" xlink:href="#Przypis42" text:style-name="Internet_20_link" text:visited-style-name="Visited_20_Internet_20_Link"><text:span text:style-name="T23">42</text:span></text:a><text:bookmark text:name="p.42"/><text:span text:style-name="T29">]</text:span><text:span text:style-name="T23">. </text:span></text:p>
      <text:p text:style-name="P2"><text:soft-page-break/>Urzędowa „Gazeta Lwowska” w relacji z Wiednia pod datą 22 lipca 1848 roku donosiła: </text:p>
      <text:p text:style-name="P27"><text:span text:style-name="T27">„Dzisiaj w południe ogłosiło 21 wystrzałów z armat uroczyste utworzenie Konstytującego Zgromadzenia. Namiestnik Najjaśniejszego Pana, Arcyksiążę Jan, udał się o dwunastej w tym zamiarze, [w]śród poprzedzających [Go] ministrów i w towarzystwie najwyższego ochmistrza Jego Ces[arskiej] Mości, z cesarskiego Burgu na zgromadzenie walnego Sejmu. Szwadron konnicy narodowej gwardii rozpoczął orszak; po tym postępowała kompania grenadierów; tuż przed Jego Cesarzewiczowską Mością szli ministrowie, a za Nim jeneralicja i naczelni oficerowie gwardii narodowej; w końcu oddział piechoty gwardii narodowej i szwadron kirasjerów, tak iż na przemiany gwardia narodowa i wojskowość ten imponujący pochód otwierały i zamykały. [</text:span><text:span text:style-name="T38">…</text:span><text:span text:style-name="T27">] Przy wnijściu do sali [sejmowej] przyjmowali Jego Ces[arzewiczowską] Mość prezydent Sejmu [Franz Schmitt, poseł z Wiednia – K.K.D.] i wybrana </text:span><text:span text:style-name="T8">spośród Zgromadzenia deputacja i zarządcy, którzy wyprzedzając, wprowadzili Go do sali” [</text:span><text:a xlink:type="simple" xlink:href="#Przypis43" text:style-name="Internet_20_link" text:visited-style-name="Visited_20_Internet_20_Link"><text:span text:style-name="T8">przypis 43</text:span></text:a><text:bookmark text:name="p.43"/><text:span text:style-name="T8">].</text:span></text:p>
      <text:p text:style-name="P7">Str. 82</text:p>
      <text:p text:style-name="P8">Osoba otwierającego Zgromadzenie Konstytucyjne arcyksięcia Jana była niewątpliwie sympatyczną także dla posłów polskich, bowiem to właśnie on podczas posłuchania udzielonego delegacji galicyjskiej w dniu 2 kwietnia 1848 roku oświadczył: </text:p>
      <text:p text:style-name="Quotations"><text:span text:style-name="T23">„Bądźmy otwartymi. Moja babka [Maria Teresa] i król [pruski] Fryderyk, dzieląc Polskę, ciężki grzech popełnili. Podział ten jest największym nieszczęściem Europy. Od tej chwili spokój i rzetelność w świecie politycznym ustały, a handlowanie narodami ze szkodą rządów się rozpoczęło. Nieszczęście to trwać będzie, póki Polska bytu swego nie odzyska. Byt Polski jest rzeczą naturalną i konieczną” </text:span><text:span text:style-name="T29">[</text:span><text:a xlink:type="simple" xlink:href="#Przypis44" text:style-name="Internet_20_link" text:visited-style-name="Visited_20_Internet_20_Link">przypis </text:a><text:a xlink:type="simple" xlink:href="#Przypis44" text:style-name="Internet_20_link" text:visited-style-name="Visited_20_Internet_20_Link"><text:span text:style-name="T23">44</text:span></text:a><text:bookmark text:name="p.44"/><text:span text:style-name="T29">]</text:span><text:span text:style-name="T23">. </text:span></text:p>
      <text:p text:style-name="P2">Słowa wypowiedziane przez arcyksięcia Jana na otwarcie obrad Konstytuanty też brzmiały obiecująco. Zwracając się do posłów, powiedział on między innymi: </text:p>
      <text:p text:style-name="Quotations">„Od szczerego i niezawisłego współdziałania Waszego w ustanowieniu konstytucji zależy ustalenie wolności dla nas i dla potomności uzyskanej. </text:p>
      <text:p text:style-name="Quotations">Wszystkie narodowości monarchii austriackiej zarówno drogimi są sercu Jego Cesarskiej Mości. </text:p>
      <text:p text:style-name="Quotations">W wolnym pobrataniu się ich, w zupełnym zrównaniu praw wszystkich obywateli [<text:span text:style-name="T69">…</text:span>] wszystkie interesa silną znajdą podstawę” <text:span text:style-name="T78">[</text:span><text:a xlink:type="simple" xlink:href="#Przypis45" text:style-name="Internet_20_link" text:visited-style-name="Visited_20_Internet_20_Link"><text:span text:style-name="T78">przypis </text:span></text:a><text:a xlink:type="simple" xlink:href="#Przypis45" text:style-name="Internet_20_link" text:visited-style-name="Visited_20_Internet_20_Link">45</text:a><text:bookmark text:name="p.45"/><text:span text:style-name="T78">]</text:span>. </text:p>
      <text:p text:style-name="P2"><text:soft-page-break/><text:span text:style-name="T23">Dwa dni po uroczystym otwarciu austriacki Sejm Konstytucyjny zebrał się na pierwsze posiedzenie robocze. Obrady odbywały się w odpowiednio do tego przygotowanym gmachu cesarskiej ujeżdżalni, co znanemu nam już Franzowi Schuselce dało powód do satyrycznej – ale jakże zarazem trafnej! – uwagi, iż ludy Austrii mają się tu uczyć jazdy na rumaku wolności, bodaj czy nie na lejcu nadwornego berajtera (tj. nauczyciela jazdy konnej) </text:span><text:span text:style-name="T29">[</text:span><text:a xlink:type="simple" xlink:href="#Przypis46" text:style-name="Internet_20_link" text:visited-style-name="Visited_20_Internet_20_Link">przypis </text:a><text:a xlink:type="simple" xlink:href="#Przypis46" text:style-name="Internet_20_link" text:visited-style-name="Visited_20_Internet_20_Link"><text:span text:style-name="T23">46</text:span></text:a><text:bookmark text:name="p.46"/><text:span text:style-name="T29">]</text:span><text:span text:style-name="T23">. </text:span></text:p>
      <text:p text:style-name="P2"><text:span text:style-name="T23">Istotnie, niełatwa to była dla ludów Austrii lekcja wolności</text:span><text:span text:style-name="T38">…</text:span><text:span text:style-name="T23"> Krakowska „Jutrzenka”, która – jak z perspektywy lat trzydziestu oceniał Władysław Zawadzki – „śród całej tej rzeszy bibulastych jednodniówek [wydawanych w czasie galicyjskiej Wiosny Ludów] wyróżniała się znakomicie” </text:span><text:span text:style-name="T29">[</text:span><text:a xlink:type="simple" xlink:href="#Przypis47" text:style-name="Internet_20_link" text:visited-style-name="Visited_20_Internet_20_Link">przypis </text:a><text:a xlink:type="simple" xlink:href="#Przypis47" text:style-name="Internet_20_link" text:visited-style-name="Visited_20_Internet_20_Link"><text:span text:style-name="T23">47</text:span></text:a><text:bookmark text:name="p.47"/><text:span text:style-name="T29">]</text:span><text:span text:style-name="T23">, konstatowała bardzo trafnie: </text:span></text:p>
      <text:p text:style-name="Quotations"><text:span text:style-name="T23">„Wyznać należy, że nigdy i nigdzie sejm trudniejszych zatrudnień do rozwiązania nie miał. Gdzie indziej usiłowania obrońców wolności spoczywały na granitowej podstawie jednolitego ludu [tj. narodu – K.K.D.], który miał do zwalczenia tylko pewne klasy, i to nieliczne [</text:span><text:span text:style-name="T38">…</text:span><text:span text:style-name="T23">] Lecz gdzież jest człowiek dobrej wiary, który by chciał o austriackim ludzie [tj. narodzie – K.K.D.] rozprawiać? Na jakiejże podstawie wznieść będzie można ową konstytucyjną monarchię austriacką, o której już słyszeliśmy?” </text:span><text:span text:style-name="T29">[</text:span><text:a xlink:type="simple" xlink:href="#Przypis48" text:style-name="Internet_20_link" text:visited-style-name="Visited_20_Internet_20_Link">przypis </text:a><text:a xlink:type="simple" xlink:href="#Przypis48" text:style-name="Internet_20_link" text:visited-style-name="Visited_20_Internet_20_Link"><text:span text:style-name="T23">48</text:span></text:a><text:bookmark text:name="p.48"/><text:span text:style-name="T29">]</text:span><text:span text:style-name="T23"> </text:span></text:p>
      <text:p text:style-name="P9"><text:span text:style-name="T27">Zebrany w Wiedniu Sejm Konstytucyjny odznaczał się, gdy spojrzymy na jego skład, niezwykłą różnorodnością. Spośród 383 mandatów poselskich około 190 przypadło Słowianom, w Sejmie znalazło się też kilkunastu Włochów i kilku Rumunów z Bukowiny, resztę miejsc zajęli austriaccy Niemcy. Najrozmaitsze języki i stroje posłów nadawały temu parlamentowi – jak się wyraził jeden z jego członków, Kajetan Mayer, poseł z Brna na Morawach – cechę iście „babilońskiego zamięszania” </text:span><text:span text:style-name="T30">[</text:span><text:a xlink:type="simple" xlink:href="#Przypis49" text:style-name="Internet_20_link" text:visited-style-name="Visited_20_Internet_20_Link">przypis </text:a><text:a xlink:type="simple" xlink:href="#Przypis49" text:style-name="Internet_20_link" text:visited-style-name="Visited_20_Internet_20_Link"><text:span text:style-name="T27">49</text:span></text:a><text:bookmark text:name="p.49"/><text:span text:style-name="T30">]</text:span><text:span text:style-name="T27">. </text:span></text:p>
      <text:p text:style-name="P25">Str. 83</text:p>
      <text:p text:style-name="P9"><text:span text:style-name="T23">Sporo mandat</text:span>ów, bo blisko 1/4 całej puli, dostało się w ręce chłopów, często niepojmujących spraw, o których przyszło im decydować, i w związku z tym głosujących na ogół według wskazówek udzielanych im przez rządowych biurokratów. Niewątpliwie jest sporo racji w złośliwej uwadze polskiego monografisty burzliwych wydarzeń roku 1848, Juliusza Starkla, który charakteryzując obrady austriackiej Konstytuanty z półwiekowej perspektywy, konstatował, iż chłopi odgrywali w niej rolę „przysłowiowego kożucha, do którego kwiatek konstytucji przypięto” <text:span text:style-name="T79">[</text:span><text:a xlink:type="simple" xlink:href="#Przypis50" text:style-name="Internet_20_link" text:visited-style-name="Visited_20_Internet_20_Link"><text:span text:style-name="T79">przypis </text:span></text:a><text:a xlink:type="simple" xlink:href="#Przypis50" text:style-name="Internet_20_link" text:visited-style-name="Visited_20_Internet_20_Link">50</text:a><text:bookmark text:name="p.50"/><text:span text:style-name="T79">]</text:span>. </text:p>
      <text:p text:style-name="P2"><text:span text:style-name="T23">W ślad za różnorodnością języków i strojów, która cechowała pierwszy w dziejach Austrii Sejm Państwowy, szła także różnorodność i rozbieżność interesów – tak w kwestiach społecznych (spory na temat sposobu przeprowadzenia uwłaszczenia chłopów), jak i </text:span><text:soft-page-break/><text:span text:style-name="T23">narodowych (konflikt pomiędzy autonomicznymi dążeniami narodów słowiańskich a lansowaną przez Niemców koncepcją państwa scentralizowanego). Według trafnego określenia jednego ze świadków tamtej epoki, Piotra Wasilewskiego, austriacka Konstytuanta przypominała targowicę, a zadaniem posłów polskich było, „aby jak najwięcej [</text:span><text:span text:style-name="T39">…</text:span><text:span text:style-name="T23">] wytargować” </text:span><text:span text:style-name="T30">[</text:span><text:a xlink:type="simple" xlink:href="#Przypis51" text:style-name="Internet_20_link" text:visited-style-name="Visited_20_Internet_20_Link">przypis </text:a><text:a xlink:type="simple" xlink:href="#Przypis51" text:style-name="Internet_20_link" text:visited-style-name="Visited_20_Internet_20_Link"><text:span text:style-name="T23">51</text:span></text:a><text:bookmark text:name="p.51"/><text:span text:style-name="T30">]</text:span><text:span text:style-name="T23">. </text:span></text:p>
      <text:p text:style-name="P9"><text:span text:style-name="T27">To „targowanie się” bardzo jednak utrudniał fakt, iż delegacja południowych ziem dawnej Rzeczypospolitej też była silnie zróżnicowana. W czerwcowo-lipcowych (dwustopniowych i w wielu wypadkach – z powodu zbyt niskiej frekwencji elektorów – powtarzanych) wyborach roku 1848 </text:span><text:span text:style-name="T30">[</text:span><text:a xlink:type="simple" xlink:href="#Przypis52" text:style-name="Internet_20_link" text:visited-style-name="Visited_20_Internet_20_Link">przypis </text:a><text:a xlink:type="simple" xlink:href="#Przypis52" text:style-name="Internet_20_link" text:visited-style-name="Visited_20_Internet_20_Link"><text:span text:style-name="T27">52</text:span></text:a><text:bookmark text:name="p.52"/><text:span text:style-name="T30">]</text:span><text:span text:style-name="T27"> mandaty z terenu Galicji i Wielkiego Księstwa Krakowskiego przypadły następującym grupom społeczno-zawodowym </text:span><text:span text:style-name="T30">[</text:span><text:a xlink:type="simple" xlink:href="#Przypis53" text:style-name="Internet_20_link" text:visited-style-name="Visited_20_Internet_20_Link">przypis </text:a><text:a xlink:type="simple" xlink:href="#Przypis53" text:style-name="Internet_20_link" text:visited-style-name="Visited_20_Internet_20_Link"><text:span text:style-name="T27">53</text:span></text:a><text:bookmark text:name="p.53"/><text:span text:style-name="T30">]</text:span><text:span text:style-name="T27">: chłopi – 32 (z tego polscy, zwani wówczas „Mazurami” – 15 </text:span><text:span text:style-name="T30">[</text:span><text:a xlink:type="simple" xlink:href="#Przypis54" text:style-name="Internet_20_link" text:visited-style-name="Visited_20_Internet_20_Link">przypis </text:a><text:a xlink:type="simple" xlink:href="#Przypis54" text:style-name="Internet_20_link" text:visited-style-name="Visited_20_Internet_20_Link"><text:span text:style-name="T27">54</text:span></text:a><text:bookmark text:name="p.54"/><text:span text:style-name="T30">]</text:span><text:span text:style-name="T27">, ruscy – 15 </text:span><text:span text:style-name="T30">[</text:span><text:a xlink:type="simple" xlink:href="#Przypis55" text:style-name="Internet_20_link" text:visited-style-name="Visited_20_Internet_20_Link">przypis </text:a><text:a xlink:type="simple" xlink:href="#Przypis55" text:style-name="Internet_20_link" text:visited-style-name="Visited_20_Internet_20_Link"><text:span text:style-name="T27">55</text:span></text:a><text:bookmark text:name="p.55"/><text:span text:style-name="T30">]</text:span><text:span text:style-name="T27">, koloniści niemiec</text:span><text:span text:style-name="T23">cy </text:span>– 2 <text:span text:style-name="T79">[</text:span><text:a xlink:type="simple" xlink:href="#Przypis56" text:style-name="Internet_20_link" text:visited-style-name="Visited_20_Internet_20_Link"><text:span text:style-name="T79">przypis </text:span></text:a><text:a xlink:type="simple" xlink:href="#Przypis56" text:style-name="Internet_20_link" text:visited-style-name="Visited_20_Internet_20_Link">56</text:a><text:bookmark text:name="p.56"/><text:span text:style-name="T79">]</text:span>), ziemianie – 26 (w tym dwóch dzierżawców) <text:span text:style-name="T79">[</text:span><text:a xlink:type="simple" xlink:href="#Przypis57" text:style-name="Internet_20_link" text:visited-style-name="Visited_20_Internet_20_Link"><text:span text:style-name="T79">przypis </text:span></text:a><text:a xlink:type="simple" xlink:href="#Przypis57" text:style-name="Internet_20_link" text:visited-style-name="Visited_20_Internet_20_Link">57</text:a><text:bookmark text:name="p.57"/><text:span text:style-name="T79">]</text:span>, duchowni Kościołów katolickich – 15 (ośmiu greckokatolickich popów i diak <text:span text:style-name="T79">[</text:span><text:a xlink:type="simple" xlink:href="#Przypis58" text:style-name="Internet_20_link" text:visited-style-name="Visited_20_Internet_20_Link"><text:span text:style-name="T79">przypis </text:span></text:a><text:a xlink:type="simple" xlink:href="#Przypis58" text:style-name="Internet_20_link" text:visited-style-name="Visited_20_Internet_20_Link">58</text:a><text:bookmark text:name="p.58"/><text:span text:style-name="T79">]</text:span> oraz sześciu księży rzymskokatolickich <text:span text:style-name="T79">[</text:span><text:a xlink:type="simple" xlink:href="#Przypis59" text:style-name="Internet_20_link" text:visited-style-name="Visited_20_Internet_20_Link"><text:span text:style-name="T79">przypis </text:span></text:a><text:a xlink:type="simple" xlink:href="#Przypis59" text:style-name="Internet_20_link" text:visited-style-name="Visited_20_Internet_20_Link">59</text:a><text:bookmark text:name="p.59"/><text:span text:style-name="T79">]</text:span>), prawnicy – 11 <text:span text:style-name="T79">[</text:span><text:a xlink:type="simple" xlink:href="#Przypis60" text:style-name="Internet_20_link" text:visited-style-name="Visited_20_Internet_20_Link"><text:span text:style-name="T79">przypis </text:span></text:a><text:a xlink:type="simple" xlink:href="#Przypis60" text:style-name="Internet_20_link" text:visited-style-name="Visited_20_Internet_20_Link">60</text:a><text:bookmark text:name="p.60"/><text:span text:style-name="T79">]</text:span>, lekarze – 4 <text:span text:style-name="T79">[</text:span><text:a xlink:type="simple" xlink:href="#Przypis61" text:style-name="Internet_20_link" text:visited-style-name="Visited_20_Internet_20_Link"><text:span text:style-name="T79">przypis </text:span></text:a><text:a xlink:type="simple" xlink:href="#Przypis61" text:style-name="Internet_20_link" text:visited-style-name="Visited_20_Internet_20_Link">61</text:a><text:bookmark text:name="p.61"/><text:span text:style-name="T79">]</text:span>, urzędnicy – 4 (w tym sam gubernator Galicji – hrabia Franz Stadion) <text:span text:style-name="T79">[</text:span><text:a xlink:type="simple" xlink:href="#Przypis62" text:style-name="Internet_20_link" text:visited-style-name="Visited_20_Internet_20_Link"><text:span text:style-name="T79">przypis </text:span></text:a><text:a xlink:type="simple" xlink:href="#Przypis62" text:style-name="Internet_20_link" text:visited-style-name="Visited_20_Internet_20_Link">62</text:a><text:bookmark text:name="p.62"/><text:span text:style-name="T79">]</text:span>, nauczyciele – 2 <text:span text:style-name="T79">[</text:span><text:a xlink:type="simple" xlink:href="#Przypis63" text:style-name="Internet_20_link" text:visited-style-name="Visited_20_Internet_20_Link"><text:span text:style-name="T79">przypis </text:span></text:a><text:a xlink:type="simple" xlink:href="#Przypis63" text:style-name="Internet_20_link" text:visited-style-name="Visited_20_Internet_20_Link">63</text:a><text:bookmark text:name="p.63"/><text:span text:style-name="T79">]</text:span>, ponadto po jednym mandacie zdobyli: literat <text:span text:style-name="T79">[</text:span><text:a xlink:type="simple" xlink:href="#Przypis64" text:style-name="Internet_20_link" text:visited-style-name="Visited_20_Internet_20_Link"><text:span text:style-name="T79">przypis </text:span></text:a><text:a xlink:type="simple" xlink:href="#Przypis64" text:style-name="Internet_20_link" text:visited-style-name="Visited_20_Internet_20_Link">64</text:a><text:bookmark text:name="p.64"/><text:span text:style-name="T79">]</text:span>, oficer <text:span text:style-name="T79">[</text:span><text:a xlink:type="simple" xlink:href="#Przypis65" text:style-name="Internet_20_link" text:visited-style-name="Visited_20_Internet_20_Link"><text:span text:style-name="T79">przypis </text:span></text:a><text:a xlink:type="simple" xlink:href="#Przypis65" text:style-name="Internet_20_link" text:visited-style-name="Visited_20_Internet_20_Link">65</text:a><text:bookmark text:name="p.65"/><text:span text:style-name="T79">]</text:span>, rabin <text:span text:style-name="T79">[</text:span><text:a xlink:type="simple" xlink:href="#Przypis66" text:style-name="Internet_20_link" text:visited-style-name="Visited_20_Internet_20_Link"><text:span text:style-name="T79">przypis </text:span></text:a><text:a xlink:type="simple" xlink:href="#Przypis66" text:style-name="Internet_20_link" text:visited-style-name="Visited_20_Internet_20_Link">66</text:a><text:bookmark text:name="p.66"/><text:span text:style-name="T79">]</text:span> i żydowski kupiec <text:span text:style-name="T79">[</text:span><text:a xlink:type="simple" xlink:href="#Przypis67" text:style-name="Internet_20_link" text:visited-style-name="Visited_20_Internet_20_Link"><text:span text:style-name="T79">przypis </text:span></text:a><text:a xlink:type="simple" xlink:href="#Przypis67" text:style-name="Internet_20_link" text:visited-style-name="Visited_20_Internet_20_Link">67</text:a><text:bookmark text:name="p.67"/><text:span text:style-name="T79">]</text:span>.</text:p>
      <text:p text:style-name="P10">Str. 84</text:p>
      <text:p text:style-name="P9">Później, w trakcie ponad siedmiu miesięcy obrad austriackiego Sejmu skład reprezentacji galicyjsko-krakowskiej ulegał niewielkim zmianom – na miejsce bowiem kilku posłów, którzy złożyli swoje mandaty, pojawili się nowi <text:span text:style-name="T79">[</text:span><text:a xlink:type="simple" xlink:href="#Przypis68" text:style-name="Internet_20_link" text:visited-style-name="Visited_20_Internet_20_Link"><text:span text:style-name="T79">przypis </text:span></text:a><text:a xlink:type="simple" xlink:href="#Przypis68" text:style-name="Internet_20_link" text:visited-style-name="Visited_20_Internet_20_Link">68</text:a><text:bookmark text:name="p.68"/><text:span text:style-name="T79">]</text:span>. </text:p>
      <text:p text:style-name="P10">Str. 85</text:p>
      <text:p text:style-name="P9">Z przytoczonych powyżej danych wynika, że z 98 obsadzonych w Galicji i Wielkim Księstwie Krakowskim mandatów poselskich <text:span text:style-name="T79">[</text:span><text:a xlink:type="simple" xlink:href="#Przypis69" text:style-name="Internet_20_link" text:visited-style-name="Visited_20_Internet_20_Link"><text:span text:style-name="T79">przypis </text:span></text:a><text:a xlink:type="simple" xlink:href="#Przypis69" text:style-name="Internet_20_link" text:visited-style-name="Visited_20_Internet_20_Link">69</text:a><text:bookmark text:name="p.69"/><text:span text:style-name="T79">]</text:span> 1/3 przypadła chłopom, z czego połowa – chłopom-„Mazurom”. Na ogół nie identyfikowali się oni z polskością <text:span text:style-name="T79">[</text:span><text:a xlink:type="simple" xlink:href="#Przypis70" text:style-name="Internet_20_link" text:visited-style-name="Visited_20_Internet_20_Link"><text:span text:style-name="T79">przypis </text:span></text:a><text:a xlink:type="simple" xlink:href="#Przypis70" text:style-name="Internet_20_link" text:visited-style-name="Visited_20_Internet_20_Link">70</text:a><text:bookmark text:name="p.70"/><text:span text:style-name="T79">]</text:span>, a na ich kierownika w Sejmie narzucił się galicyjski gubernator Franz Stadion, który dzięki zabiegom podległej mu biurokracji oraz propagandzie ruskich popów został wybrany na posła w dwóch okręgach: Sokalu i Rawie Ruskiej (ostatecznie przyjął mandat od wyborców z Rawy). O tych to galicyjskich posłach chłopskich tak pisał w liście do Komitetu Emigracji Polskiej z 31 lipca 1848 roku generał Józef Dwernicki, który w drodze z Paryża do Lwowa zatrzymał się na krótko w Wiedniu: </text:p>
      <text:p text:style-name="Quotations"><text:span text:style-name="T23">„Widok włościan naszych zasiadających w grubych, niechlujnych, dziwacznych ubiorach na aksamitnych ławkach jest uderzający, a razem pociesza i zasmuca. Pociesza, bo dowodzi [że nastąpił] postęp w uznaniu równości w ludziach, gdy są przypuszczeni do </text:span><text:soft-page-break/><text:span text:style-name="T23">używania praw dotąd dla kast tylko wyłącznie rezerwowanych. A zasmuca ciemnota najliczniejszej, najużyteczniejszej klasy ludzi, w jakiej będąc pogrążeni, nie umiejąc czytać ani pisać, siedzą prawdziwie jak na niemieckim kazaniu, a co gorzej, że służą za narzędzie intrygom, rzucając białe lub czarne gałki podług woli menerów, którzy przez zręczne zabiegi łatwo ich ufność zyskują” </text:span><text:span text:style-name="T30">[</text:span><text:a xlink:type="simple" xlink:href="#Przypis71" text:style-name="Internet_20_link" text:visited-style-name="Visited_20_Internet_20_Link">przypis </text:a><text:a xlink:type="simple" xlink:href="#Przypis71" text:style-name="Internet_20_link" text:visited-style-name="Visited_20_Internet_20_Link"><text:span text:style-name="T23">71</text:span></text:a><text:bookmark text:name="p.71"/><text:span text:style-name="T30">]</text:span><text:span text:style-name="T23">. </text:span></text:p>
      <text:p text:style-name="P2"><text:span text:style-name="T23">Poza liczną grupą polskich i ruskich chłopów, zasiadających w aksamitnych ławach Sejmu wiedeńskiego, a wyznających na ogół „patriotyzm austriacki”, dziewięć galicyjskich mandatów do tegoż parlamentu uzyskali duchowni obrządku greckokatolickiego. Oni również (z wyjątkiem współpracującego z Polakami księdza Ołeksandra Dobrzańskiego z Jurowiec w Sanockiem) stanęli na stanowisku prorządowym, a licząc w zamian na przychylność Wiednia i mając wsparcie ze strony chłopskich posłów-współwyznawców, wykreowali się w austriackim Sejmie na głównych wyrazicieli interesów politycznych Rusinów, którzy dążąc do wyemancypowania się spod kurateli Polaków, pragnęli doprowadzić do administracyjnego podziału Galicji na dwie cz</text:span>ęści: polską, obejmującą tereny na zachód od Sanu, oraz ruską – obszar między Sanem a Zbruczem <text:span text:style-name="T79">[</text:span><text:a xlink:type="simple" xlink:href="#Przypis72" text:style-name="Internet_20_link" text:visited-style-name="Visited_20_Internet_20_Link"><text:span text:style-name="T79">przypis </text:span></text:a><text:a xlink:type="simple" xlink:href="#Przypis72" text:style-name="Internet_20_link" text:visited-style-name="Visited_20_Internet_20_Link">72</text:a><text:bookmark text:name="p.72"/><text:span text:style-name="T79">]</text:span>. </text:p>
      <text:p text:style-name="P10">Str. 86</text:p>
      <text:p text:style-name="P2"><text:span text:style-name="T23">Ostatecznie więc polską rację stanu reprezentowała na forum austriackiego parlamentu jedynie mniej więcej połowa posłów galicyjsko-krakowskich. Byli to głównie ziemianie oraz przedstawiciele zawodów inteligenckich – „Polacy we frakach” (</text:span><text:span text:style-name="T49">Frackpolen</text:span><text:span text:style-name="T52">)</text:span><text:span text:style-name="T13">, jak ich nazywano w Wiedniu. To właśnie ci posłowie zawiązali „stowarzyszenie” w celu – jak to ujęto w regulaminie – „zjednoczenia działalności swoich i tym silniejszego popierania sprawy krajowej” (tj. interesów Galicji) na forum austriackiej Konstytuanty. Prezesem tego związku został Seweryn Smarzewski, poseł z Rohatyna, a jego zastępcą – hrabia Jan Bogdan Tarnowski, poseł z Rozwadowa. Pod regulaminem „stowarzyszenia” widnieją podpisy 42 osób, ale w jego naradach brało udział – formalnie w charakterze gości – jeszcze kilku innych posłów </text:span><text:span text:style-name="T17">[</text:span><text:a xlink:type="simple" xlink:href="#Przypis73" text:style-name="Internet_20_link" text:visited-style-name="Visited_20_Internet_20_Link">przypis </text:a><text:a xlink:type="simple" xlink:href="#Przypis73" text:style-name="Internet_20_link" text:visited-style-name="Visited_20_Internet_20_Link"><text:span text:style-name="T13">73</text:span></text:a><text:bookmark text:name="p.73"/><text:span text:style-name="T17">]</text:span><text:span text:style-name="T13">. </text:span></text:p>
      <text:p text:style-name="P2">Istniała ścisła łączność pomiędzy wspomnianą grupą posłów galicyjsko-krakowskich a działającą we Lwowie Radą Narodową Centralną. To właśnie za pośrednictwem posłów skupionych w „stowarzyszeniu” lwowska Rada Narodowa złożyła na stole prezydialnym austriackiego parlamentu petycję, wyliczającą postulaty, które w swych pracach nad ogólnoaustriacką ustawą zasadniczą powinna uwzględnić wiedeńska Konstytuanta. W owej petycji, datowanej 15 czerwca 1848 roku, czytamy między innymi: </text:p>
      <text:p text:style-name="Quotations"><text:soft-page-break/>„Do Was więc, Wysokie Zgromadzenie Sejmowe, jako jedynej dziś w monarchii władzy do rozpoznania i załatwienia żądań naszych umocowanej, udajemy się z prze[d]łożeniem tychże, prosząc, abyście przede wszystkim zasadę równego uprawnienia wszystkich narodowości przyjąwszy, uchwalić raczyli, co następuje: </text:p>
      <text:p text:style-name="Quotations">1. Królestwo Galicji i Lodomerii w połączeniu z Obwodem Krakowskim i Księstwami Oświęcimskim i Zatorskim będzie mieć własną i osobną władzę prawodawczą, na zasadzie reprezentacji przez wybory powstałą, i odrębną w kraju, przez Najjaśniejszego Pana z krajowców mianowaną, a Sejmowi Krajowemu odpowiedzialną, władzę wykonawczą. </text:p>
      <text:p text:style-name="Quotations">2. Niezwłocznie nastąpi tymczasowa reorganizacja rządu krajowego na podstawie narodowej.</text:p>
      <text:p text:style-name="Quotations">Str. 87</text:p>
      <text:p text:style-name="Quotations"><text:span text:style-name="T13">3. W tym celu natychmiast utworzony zostanie Komitet Reorganizuj</text:span>ący, w połowie przez Radę Narodową [Centralną], jako jedyny dotąd organ woli narodowej, w połowie zaś przez zgromadzenie reprezentantów galicyjskich na Sejmie wiedeńskim wybrany. Prezesa Komitetu, którym tylko krajowiec być może, Najjaśniejszy Pan mianować raczy. </text:p>
      <text:p text:style-name="Quotations">4. Tenże Komitet Reorganizujący ułoży tymczasowe prawo wyborcze, na mocy którego wybrana reprezentacja kraju zajmie się ułożeniem ustawy zasadniczej i stanowczym urządzeniem tak władzy wykonawczej, jako też siły zbrojnej, sądownictwa i szkół narodowych, z uwzględnieniem zarówno polskiego, jak i ruskiego języka. </text:p>
      <text:p text:style-name="Quotations"><text:span text:style-name="T23">Oto są żądania, które do Was, Wysokie Zgromadzenie Sejmowe, zanosimy, z tą pewną otuchą, że przyznawszy nam w zasadzie to, do czego największe i nieprzedawnione mamy prawo, to jest narodowość naszą, dopełnić raczycie i tego, co jest tylko bliższym i szczegółowym wyłuszczeniem, co jest konieczną owej zasady wynikłością” </text:span><text:span text:style-name="T30">[</text:span><text:a xlink:type="simple" xlink:href="#Przypis74" text:style-name="Internet_20_link" text:visited-style-name="Visited_20_Internet_20_Link">przypis </text:a><text:a xlink:type="simple" xlink:href="#Przypis74" text:style-name="Internet_20_link" text:visited-style-name="Visited_20_Internet_20_Link"><text:span text:style-name="T23">74</text:span></text:a><text:bookmark text:name="p.74"/><text:span text:style-name="T30">]</text:span><text:span text:style-name="T23">. </text:span></text:p>
      <text:p text:style-name="P2">Jak widzimy, był to wyraźny program prawno-politycznego „wyodrębnienia” Galicji na wzór Królestwa Węgierskiego. Nad realizacją takiego właśnie programu powinni czuwać polscy posłowie w wiedeńskim parlamencie. Oczekiwano więc od nich wiele! Przede wszystkim zaś tego, że z godnością będą reprezentowali nie tylko interesy Galicji, lecz także honor i dobre imię całego narodu polskiego. Krakowska „Jutrzenka” zwracała się do nich z takim oto patetycznym apelem: </text:p>
      <text:p text:style-name="Quotations">„Reprezentanci Galicji na Sejmie wiedeńskim! </text:p>
      <text:p text:style-name="Quotations">Naród, co was godnymi uznał, byście w imieniu jego mówili, nie posłał was, byście lokalnych interesów pilnowali lub od chwilowego ucisku strzegli. Niech wam mandaty, <text:soft-page-break/>krwią stuletniej walki pisane, będą [w]skazówką jego [tj. narodu – K.K.D.] woli, wiekowe cierpienia niech powiadają o stałości w celu. </text:p>
      <text:p text:style-name="Quotations">Odział on was w powagę zarobioną długą i ciężką pracą i patrzą na was pobratymcy wasi, patrzy na was przed innymi Europa, bo Polska nie zaparła się nigdy swoich dążności. Przyjęliście na barki wasze ten ciężar, nie upadnijcież wśród drogi. Przynieścież na powrót czystą i nieskalaną dobrą sławę narodu, ten jedyny i ostatni skarb jego, to palladium każdego uciemiężonego ludu” <text:span text:style-name="T79">[</text:span><text:a xlink:type="simple" xlink:href="#Przypis75" text:style-name="Internet_20_link" text:visited-style-name="Visited_20_Internet_20_Link"><text:span text:style-name="T79">przypis </text:span></text:a><text:a xlink:type="simple" xlink:href="#Przypis75" text:style-name="Internet_20_link" text:visited-style-name="Visited_20_Internet_20_Link">75</text:a><text:bookmark text:name="p.75"/><text:span text:style-name="T79">]</text:span>. </text:p>
      <text:p text:style-name="P2">Adresaci tego apelu, świadomi wielkiej odpowiedzialności, jaka na nich ciąży, w adresie do Rady Narodowej Centralnej z 16 września 1848 roku pisali z ufnością: </text:p>
      <text:p text:style-name="Quotations"><text:span text:style-name="T23">„Naszym jest teraz udziałem przygotować przyszłość i równać te drogi, po których, da Bóg, i ojczyzna kiedyś do upragnionego celu domierzy” </text:span><text:span text:style-name="T30">[</text:span><text:a xlink:type="simple" xlink:href="#Przypis76" text:style-name="Internet_20_link" text:visited-style-name="Visited_20_Internet_20_Link">przypis </text:a><text:a xlink:type="simple" xlink:href="#Przypis76" text:style-name="Internet_20_link" text:visited-style-name="Visited_20_Internet_20_Link"><text:span text:style-name="T23">76</text:span></text:a><text:bookmark text:name="p.76"/><text:span text:style-name="T30">]</text:span><text:span text:style-name="T23">. </text:span></text:p>
      <text:p text:style-name="P2">Piękną charakterystykę polskich posłów do austriackiej Konstytuanty dał cytowany tu już Leszek Dunin-Borkowski. W opublikowanym w roku 1850 jego dziele czytamy: </text:p>
      <text:p text:style-name="Quotations"><text:span text:style-name="T23">„Miały różne poselstwa Sejmu Ustawodawczego rakuskiego ludzi wymownych, ludzi uczonych, ludzi w polityce biegłych, ale przyznać potrzeba, iż żadne nie miało tyle tęgich, prawdziwie wielkich charakterów, jak poselstwo polskie” </text:span><text:span text:style-name="T30">[</text:span><text:a xlink:type="simple" xlink:href="#Przypis77" text:style-name="Internet_20_link" text:visited-style-name="Visited_20_Internet_20_Link">przypis </text:a><text:a xlink:type="simple" xlink:href="#Przypis77" text:style-name="Internet_20_link" text:visited-style-name="Visited_20_Internet_20_Link"><text:span text:style-name="T23">77</text:span></text:a><text:bookmark text:name="p.77"/><text:span text:style-name="T30">]</text:span><text:span text:style-name="T23">. </text:span></text:p>
      <text:p text:style-name="P21">Str. 88</text:p>
      <text:p text:style-name="P9"><text:span text:style-name="T13">Najwi</text:span>ększą parlamentarną sławę zdobył bez wątpienia Franciszek Smolka, poseł lubaczowski. Najpierw, 14 września 1848 roku, został on wybrany pierwszym wiceprezydentem Sejmu; potem zaś (wybory sejmowego prezydium odbywały się co cztery tygodnie) powoływano go czterokrotnie (12 października i 22 listopada 1848 roku oraz 20 stycznia i 23 lutego roku następnego) do godności prezydenta (czyli marszałka) Sejmu <text:span text:style-name="T79">[</text:span><text:a xlink:type="simple" xlink:href="#Przypis78" text:style-name="Internet_20_link" text:visited-style-name="Visited_20_Internet_20_Link"><text:span text:style-name="T79">przypis </text:span></text:a><text:a xlink:type="simple" xlink:href="#Przypis78" text:style-name="Internet_20_link" text:visited-style-name="Visited_20_Internet_20_Link">78</text:a><text:bookmark text:name="p.78"/><text:span text:style-name="T79">]</text:span>. </text:p>
      <text:p text:style-name="Quotations">„Był on – jak z uznaniem napisał Leszek Dunin-Borkowski – żywym przykładem, jak będąc rzetelnym członkiem lewicy ostatecznej, można zarazem być umiarkowanym. Takie przymioty dawały mu najlepsze świadectwo bezstronności. Nie wsparcie ministrów, nie skłonność któregokolwiek stronnictwa, nie usilności przyjaciół, nie pokątne zabiegi <text:soft-page-break/>wyniosły go na marszałkowski stołek; ale owa wewnętrzna siła moralna, jaka nawet w złych i zepsutych znajduje cześć i uznanie. [<text:span text:style-name="T70">…</text:span>] </text:p>
      <text:p text:style-name="Quotations"><text:span text:style-name="T23">Smolka posiadał w całym znaczeniu słowa zaufanie Izby. Liberalność jego nie zastraszała najwsteczniejszych, a jego umiarkowanie nie było w podejrzeniu u najzagorzalszych. Od wszystkich mile widziany, mógł wpływać przedstawieniem i radą” </text:span><text:span text:style-name="T30">[</text:span><text:a xlink:type="simple" xlink:href="#Przypis79" text:style-name="Internet_20_link" text:visited-style-name="Visited_20_Internet_20_Link">przypis </text:a><text:a xlink:type="simple" xlink:href="#Przypis79" text:style-name="Internet_20_link" text:visited-style-name="Visited_20_Internet_20_Link"><text:span text:style-name="T23">79</text:span></text:a><text:bookmark text:name="p.79"/><text:span text:style-name="T30">]</text:span><text:span text:style-name="T23">. </text:span></text:p>
      <text:p text:style-name="P2"><text:span text:style-name="T23">Wielkim talentem, zwłaszcza w kuluarowych targach politycznych, odznaczył się Florian Ziemiałkowki, poseł ze Lwowa </text:span><text:span text:style-name="T30">[</text:span><text:a xlink:type="simple" xlink:href="#Przypis80" text:style-name="Internet_20_link" text:visited-style-name="Visited_20_Internet_20_Link">przypis </text:a><text:a xlink:type="simple" xlink:href="#Przypis80" text:style-name="Internet_20_link" text:visited-style-name="Visited_20_Internet_20_Link"><text:span text:style-name="T23">80</text:span></text:a><text:bookmark text:name="p.80"/><text:span text:style-name="T30">]</text:span><text:span text:style-name="T23">. Cytowany zaś przed chwilą Leszek Dunin-Borkowski, również poseł lwowski, dał się poznać na forum parlamentu jako niezwykle błyskotliwy mówca, chętnie posługujący się w swych słownych utarczkach z przeciwnikami bardzo ciętym dowcipem. Wiedeńskie gazety nazywały go „najznakomitszym Polakiem w Sejmie obok Smolki” </text:span><text:span text:style-name="T30">[</text:span><text:a xlink:type="simple" xlink:href="#Przypis81" text:style-name="Internet_20_link" text:visited-style-name="Visited_20_Internet_20_Link">przypis </text:a><text:a xlink:type="simple" xlink:href="#Przypis81" text:style-name="Internet_20_link" text:visited-style-name="Visited_20_Internet_20_Link"><text:span text:style-name="T23">81</text:span></text:a><text:bookmark text:name="p.81"/><text:span text:style-name="T30">]</text:span><text:span text:style-name="T23">. </text:span></text:p>
      <text:p text:style-name="P2"><text:span text:style-name="T23">Generalnie rzecz biorąc, zdecydowana większość posłów polskich wywodzących się z kręgów szlachecko-inteligenckich zasiadła w ławach po lewej stronie sejmowej sali. Krążąca wówczas po Wiedniu karykatura przedstawiała tych właśnie polskich posłów, jak wybijają mury na lewej stronie Izby, bo nie ma dla nich dość krańcowego stanowiska </text:span><text:span text:style-name="T30">[</text:span><text:a xlink:type="simple" xlink:href="#Przypis82" text:style-name="Internet_20_link" text:visited-style-name="Visited_20_Internet_20_Link">przypis </text:a><text:a xlink:type="simple" xlink:href="#Przypis82" text:style-name="Internet_20_link" text:visited-style-name="Visited_20_Internet_20_Link"><text:span text:style-name="T23">82</text:span></text:a><text:bookmark text:name="p.82"/><text:span text:style-name="T30">]</text:span><text:span text:style-name="T23">. </text:span></text:p>
      <text:p text:style-name="P2">Istotnie, stanęli oni w najbardziej zdecydowanej opozycji wobec rządu. Jak napisał Leszek Dunin-Borkowski: </text:p>
      <text:p text:style-name="Quotations"><text:span text:style-name="T23">„Była to opozycja nie dziś dopiero się poczynająca [</text:span><text:span text:style-name="T39">…</text:span><text:span text:style-name="T23">]; ale opozycja dawna przeciw rządowi, któremu poddało ich nieszczęście. Bo gdzież mieli zasiąść ci, których tylko klęski ojczyzny i nieprzebłagana konieczność sprowadziły na Sejm do obcej stolicy? którzy przed chwilą pytali się pałających miłością ojczyzny serc swoich: czy nie będzie zdradą kraju jechać do Wiednia?” </text:span><text:span text:style-name="T30">[</text:span><text:a xlink:type="simple" xlink:href="#Przypis83" text:style-name="Internet_20_link" text:visited-style-name="Visited_20_Internet_20_Link">przypis </text:a><text:a xlink:type="simple" xlink:href="#Przypis83" text:style-name="Internet_20_link" text:visited-style-name="Visited_20_Internet_20_Link"><text:span text:style-name="T23">83</text:span></text:a><text:bookmark text:name="p.83"/><text:span text:style-name="T30">]</text:span><text:span text:style-name="T23">. </text:span></text:p>
      <text:p text:style-name="P2"><text:span text:style-name="T23">Zasiadający po lewej stronie Izby „Polacy we frakach” nawiązali współpracę z niemieckimi liberałami, którzy urzeczeni ideą „Wielkich Niemiec”, jako zwartej federacji państw niemieckich pod przewodnictwem Habsburgów, godzili się na daleko idące ustępstwa polityczne wobec Galicji – nawet na jej formalną odrębność państwową przy zachowaniu sojuszu i unii personalnej z konstytucyjną Austrią </text:span><text:span text:style-name="T30">[</text:span><text:a xlink:type="simple" xlink:href="#Przypis84" text:style-name="Internet_20_link" text:visited-style-name="Visited_20_Internet_20_Link">przypis </text:a><text:a xlink:type="simple" xlink:href="#Przypis84" text:style-name="Internet_20_link" text:visited-style-name="Visited_20_Internet_20_Link"><text:span text:style-name="T23">84</text:span></text:a><text:bookmark text:name="p.84"/><text:span text:style-name="T30">]</text:span><text:span text:style-name="T23">. Możliwość takiego rozwiązania wynikała z następującego założenia: zjednoczone Niemcy miały </text:span><text:span text:style-name="T13">si</text:span>ę składać z krajów należących do utworzonego w roku 1815 (w sumie dość luźnego) Związku Niemieckiego, a Galicja – podobnie jak kraje Korony Świętego Stefana, Królestwo <text:soft-page-break/>Lombardzko-Weneckie oraz ziemie polskie zaboru pruskiego – nie była częścią owego Związku (w przeciwieństwie do krajów Korony Świętego Wacława). </text:p>
      <text:p text:style-name="P10">Str. 89</text:p>
      <text:p text:style-name="P2">Szczególnie ważną rolę w obozie polskich federalistów odgrywał Franciszek Smolka. Sformułowany przez niego program „zupełnego przekształcenia państwowego Austrii” zakładał następujące rozwiązania: </text:p>
      <text:p text:style-name="P2">Habsburgowie, oprócz szczerego nadania swym poddanym wolności obywatelskich, powinni zjednoczyć kraje niemieckie w jedno cesarstwo, nawiązujące do tradycji Cesarstwa Rzymskiego Narodu Niemieckiego. </text:p>
      <text:p text:style-name="P2">Jeśli idzie o podległe rakuskiemu berłu Królestwo Lombardzko-Weneckie, to trzeba, ażeby Austria się go zrzekła na rzecz dążącego do zjednoczenia narodu włoskiego. </text:p>
      <text:p text:style-name="P2"><text:span text:style-name="T23">Co do krajów Korony Świętego Stefana, to mogłyby one utworzyć Rzeszę Naddunajską (</text:span><text:span text:style-name="T49">Unteres Donaureich</text:span><text:span text:style-name="T13">), pozostającą w unii personalnej z Austrią. </text:span></text:p>
      <text:p text:style-name="P2">W odniesieniu do Galicji projekt Smolki przewidywał, że powinna ona otrzymać </text:p>
      <text:p text:style-name="Quotations"><text:span text:style-name="T13">„[</text:span><text:span text:style-name="T43">…</text:span><text:span text:style-name="T13">] zupełnie odrębne rządy i narodowe instytucje, z przeznaczeniem z góry założonym, ażeby stanowiła zawiązek (punkt krystalizacyjny) przyszłej Polski. Galicja ma pozostawać z Austrią także w związku unii osobistej” </text:span><text:span text:style-name="T17">[</text:span><text:a xlink:type="simple" xlink:href="#Przypis85" text:style-name="Internet_20_link" text:visited-style-name="Visited_20_Internet_20_Link">przypis </text:a><text:a xlink:type="simple" xlink:href="#Przypis85" text:style-name="Internet_20_link" text:visited-style-name="Visited_20_Internet_20_Link"><text:span text:style-name="T13">85</text:span></text:a><text:bookmark text:name="p.85"/><text:span text:style-name="T17">]</text:span><text:span text:style-name="T13">. </text:span></text:p>
      <text:p text:style-name="P2"><text:span text:style-name="T13">Nie wszyscy jednak Polacy w Sejmie rakuskim popierali projekt Smolki i jego zwolenników. Książę Jerzy Lubomirski, hrabia Adam Potocki, hrabia Zdzisław Zamoyski, hrabia Tytus Dzieduszycki, Feliks Stobnicki, Edmund Kraiński i Antoni Zygmunt Helcel (wybrany do Sejmu dopiero w listopadzie 1848 roku, w wyborach uzupełniających w okręgu krakowskim) lansowali, przy ścisłej współpracy z grupą posłów czeskich, program konkurencyjny </text:span><text:span text:style-name="T17">[</text:span><text:a xlink:type="simple" xlink:href="#Przypis86" text:style-name="Internet_20_link" text:visited-style-name="Visited_20_Internet_20_Link">przypis </text:a><text:a xlink:type="simple" xlink:href="#Przypis86" text:style-name="Internet_20_link" text:visited-style-name="Visited_20_Internet_20_Link"><text:span text:style-name="T13">86</text:span></text:a><text:bookmark text:name="p.86"/><text:span text:style-name="T17">]</text:span><text:span text:style-name="T13">. Otóż podzielali oni pogląd sformułowany przez Františka Palackiego w jego głośnym liście otwartym z 11 kwietnia 1848 roku, że realizacja koncepcji „Wielkich Niemiec” byłaby równoznaczna ze zniszczeniem niezależności dotychczasowego państwa austriackiego, a to odbiłoby się bardzo niekorzystnie na sytuacji podległych habsburskiemu berłu Słowian: tym, którzy zostaliby włączeni do zjednoczonych Niemiec, groziło „zatonięcie w olbrzymim morzu germańskim”; Słowianie mieszkający na terenie usamodzielnionego politycznie Królestwa Węgierskiego zostaliby poddani procesowi madziaryzacji; przed „wyodrębnioną” zaś politycznie Galicją stanęłoby niebezpieczeństwo wchłonięcia jej przez Cesarstwo Rosyjskie </text:span><text:span text:style-name="T17">[</text:span><text:a xlink:type="simple" xlink:href="#Przypis87" text:style-name="Internet_20_link" text:visited-style-name="Visited_20_Internet_20_Link">przypis </text:a><text:a xlink:type="simple" xlink:href="#Przypis87" text:style-name="Internet_20_link" text:visited-style-name="Visited_20_Internet_20_Link"><text:span text:style-name="T13">87</text:span></text:a><text:bookmark text:name="p.87"/><text:span text:style-name="T17">]</text:span><text:span text:style-name="T13">. </text:span></text:p>
      <text:p text:style-name="P22">Palacký, a w ślad za nim jego polscy zwolennicy (na gruncie teoretycznym przede wszystkim Antoni Zygmunt Helcel) stanęli na gruncie idei austroslawizmu. Uważali oni, że <text:soft-page-break/>sytuacja polityczna, w jakiej znalazła się Europa Środkowa, wymaga pozostawienia Austrii w jej dotychczasowym kształcie terytorialnym jako zapory przed – z jednej strony, ekspansjonistyczno-panslawistycznymi zapędami Rosji, z drugiej zaś – przed mocarstwowo-unifikacyjnymi dążeniami Niemców (groźnymi zwłaszcza dla Czechów). </text:p>
      <text:p text:style-name="P21">Str. 90</text:p>
      <text:p text:style-name="P39">Sławny historyk z Pragi stwierdzał dobitnie: </text:p>
      <text:p text:style-name="Quotations"><text:span text:style-name="T13">„</text:span>Jest pewne, że gdyby państwo austriackie już od dawien dawna nie istniało, powinni byśmy w interesie Europy, a nawet ludzkości, natychmiast postarać się o jego stworzenie” <text:span text:style-name="T79">[</text:span><text:a xlink:type="simple" xlink:href="#Przypis88" text:style-name="Internet_20_link" text:visited-style-name="Visited_20_Internet_20_Link"><text:span text:style-name="T79">przypis </text:span></text:a><text:a xlink:type="simple" xlink:href="#Przypis88" text:style-name="Internet_20_link" text:visited-style-name="Visited_20_Internet_20_Link">88</text:a><text:bookmark text:name="p.88"/><text:span text:style-name="T79">]</text:span>. </text:p>
      <text:p text:style-name="P2">Tyle że winno to być państwo nie politycznie scentralizowane, ale stanowiące federację jednolitych pod względem etnicznym krajów. W takim państwie przewagę uzyskałyby dominujące pod względem liczby ludności narody słowiańskie. Antoni Zygmunt Helcel, rozwijając tę myśl Palackiego, tak pisał w maju 1848 roku: </text:p>
      <text:p text:style-name="Quotations"><text:span text:style-name="T23">„A ludy słowiańskie w Austrii, które dotąd były męczeńską ofiarą dawnego systematu, mają być piastunami i wykonawcami nowej, żywotnej dla Rakuz idei, i ich to dziełem będzie, iż monarchia rakuska, mimo wstrząśnienia w niej wszelkich posad dawniejszego organizmu, nie stanie się łupem anarchii, lecz owszem pod godłem nowych zasad, pod wagą nowej misji zachowawczej ludów słowiańskich, ogromną większość jej składu stanowiących, wystąpi czerstwiej i silniej w gronie innych europejskich potęg” </text:span><text:span text:style-name="T30">[</text:span><text:a xlink:type="simple" xlink:href="#Przypis89" text:style-name="Internet_20_link" text:visited-style-name="Visited_20_Internet_20_Link">przypis </text:a><text:a xlink:type="simple" xlink:href="#Przypis89" text:style-name="Internet_20_link" text:visited-style-name="Visited_20_Internet_20_Link"><text:span text:style-name="T23">89</text:span></text:a><text:bookmark text:name="p.89"/><text:span text:style-name="T30">]</text:span><text:span text:style-name="T23">. </text:span></text:p>
      <text:p text:style-name="P2">O tym wszakże, jaki politycznoustrojowy kształt przyjmie ostatecznie monarchia habsburska, zadecydować miała – jak to już zostało wyżej powiedziane – zwołana przez Ferdynanda <text:span text:style-name="T79">1</text:span> ogólnoaustriacka Konstytuanta. </text:p>
      <text:p text:style-name="P2"><text:span text:style-name="T23">W celu przygotowania projektu ustawy zasadniczej Sejm 31 lipca 1848 roku postanowił powołać Komisję Konstytucyjną (</text:span><text:span text:style-name="T49">Verfassungsausschuss</text:span><text:span text:style-name="T13">), o której obsadzie zadecydowano w dniu następnym. Do rzeczonej Komisji weszło po trzech reprezentantów z 10 prowincji: Austrii Dolnej, Austrii Górnej z Salzburgiem, Galicji z Bukowiną, Czech, Moraw ze Śląskiem austriackim, Styrii, Ilirii (Kraina i Karyntia), Pobrzeża (Triest, Gorycja i Gradyska), Tyrolu oraz Dalmacji. Galicję w owym ciele projektodawczym reprezentowali: Franciszek Smolka (w okresie, gdy pełnił funkcję prezydenta Sejmu, zastępował go Marian Dylewski, poseł ze Lwowa), Florian Ziemiałkowski i greckokatolicki biskup Hryhorij Jachymowicz, reprezentujący okręg przemyski </text:span><text:span text:style-name="T18">[</text:span><text:a xlink:type="simple" xlink:href="#Przypis90" text:style-name="Internet_20_link" text:visited-style-name="Visited_20_Internet_20_Link">przypis </text:a><text:a xlink:type="simple" xlink:href="#Przypis90" text:style-name="Internet_20_link" text:visited-style-name="Visited_20_Internet_20_Link"><text:span text:style-name="T13">90</text:span></text:a><text:bookmark text:name="p.90"/><text:span text:style-name="T18">]</text:span><text:span text:style-name="T13">. </text:span></text:p>
      <text:p text:style-name="P2"><text:soft-page-break/><text:span text:style-name="T13">Wspomniana Komisja Konstytucyjna wyłoniła spośród swoich członków ściślejszą, </text:span><text:span text:style-name="T18">pięcio</text:span><text:span text:style-name="T13">osobową podkomisję, na której barkach spoczął obowiązek wypracowania wstępnych propozycji, jako substratu do dyskusji na forum całej Komisji Konstytucyjnej. Do owej podkomisji weszli: Kajetan Mayer z Moraw, Ferdinand Gobbi z Pobrzeża, Franciszek Smolka z Galicji (w czasie pełnienia przezeń funkcji prezydenta Sejmu zastępował go Josef Lasser z Salzburga), Josef Goldmark z Austrii Dolnej i František Palacký z Czech (na początku lutego 1849 roku zastąpił go inny czeski poseł – Antonín Strobach) </text:span><text:span text:style-name="T18">[</text:span><text:a xlink:type="simple" xlink:href="#Przypis91" text:style-name="Internet_20_link" text:visited-style-name="Visited_20_Internet_20_Link">przypis </text:a><text:a xlink:type="simple" xlink:href="#Przypis91" text:style-name="Internet_20_link" text:visited-style-name="Visited_20_Internet_20_Link"><text:span text:style-name="T13">91</text:span></text:a><text:bookmark text:name="p.91"/><text:span text:style-name="T18">]</text:span><text:span text:style-name="T13">. </text:span></text:p>
      <text:p text:style-name="P2">W „komisji pięciu” powstały dwa projekty austriackiej konstytucji: federalistyczny Františka Palackiego i umiarkowanie centralistyczny Kajetana Mayera. </text:p>
      <text:p text:style-name="P41"><text:span text:style-name="T80">Str. 91</text:span></text:p>
      <text:p text:style-name="P40">Według pierwszego z nich, monarchia Habsburgów (wraz z krajami Korony Świętego Stefana i Królestwem Lombardzko-Weneckim) miała zostać podzielona – na podstawie kryterium „narodowo-historycznego” – na osiem sfederownych ze sobą części: </text:p>
      <text:p text:style-name="P11"><text:span text:style-name="T13">1. prowincja niemiecka (Austria Dolna i G</text:span>órna, Salzburg, niemiecka większość Styrii i Karyntii, niemiecka część Tyrolu oraz Vorarlberg); </text:p>
      <text:p text:style-name="P2">2. prowincja czeska (Czechy, Morawy, Śląsk austriacki i należąca wówczas do Węgier Słowacja); </text:p>
      <text:p text:style-name="P2">3. prowincja polska (Galicja wraz z przyłączonym niedawno do Austrii Krakowem, zamieszkana przez Rusinów część Bukowiny oraz Ruś Węgierska); </text:p>
      <text:p text:style-name="P2">4. prowincja iliryjska (zamieszkane przez Słoweńców części Styrii i Karyntii, Kraina oraz Pobrzeże); </text:p>
      <text:p text:style-name="P2">5. prowincja włoska (Królestwo Lombardzko-Weneckie i włoskojęzyczny obszar Tyrolu); </text:p>
      <text:p text:style-name="P2">6. prowincja południowosłowiańska (Dalmacja, Chorwacja, Slawonia, a także Wojwodina, gdzie właśnie w roku 1848 tamtejsi Serbowie zgłosili aspiracje do uniezależnienia się od Węgier); </text:p>
      <text:p text:style-name="P2">7. prowincja madziarska (zamieszkana przez Madziarów część Węgier oraz Siedmiogrodu); </text:p>
      <text:p text:style-name="P2"><text:span text:style-name="T23">8) prowincja wołoska (zamieszkana przez Rumunów część Siedmiogrodu, Węgier i Bukowiny) </text:span><text:span text:style-name="T31">[</text:span><text:a xlink:type="simple" xlink:href="#Przypis92" text:style-name="Internet_20_link" text:visited-style-name="Visited_20_Internet_20_Link">przypis </text:a><text:a xlink:type="simple" xlink:href="#Przypis92" text:style-name="Internet_20_link" text:visited-style-name="Visited_20_Internet_20_Link"><text:span text:style-name="T23">92</text:span></text:a><text:bookmark text:name="p.92"/><text:span text:style-name="T31">]</text:span><text:span text:style-name="T23">. </text:span></text:p>
      <text:p text:style-name="P2"><text:span text:style-name="T23">Każdy z tych ośmiu obszarów „narodowo-historycznych” (podzielony ewentualnie – tam gdzie zachodziłaby taka potrzeba – na jeszcze mniejsze, autonomiczne okręgi narodowe; Palacký popierał np. podział prowincji polskiej na część polską i ruską) powinien posiadać własny sejm krajowy oraz odrębny rząd, którego premier posiadałby rangę wicekróla. Owemu sejmowi i rządowi miały zostać poruczone sprawy krajowe w dziedzinie </text:span><text:soft-page-break/><text:span text:style-name="T23">administracji, sprawiedliwości, oświaty, wyznań i finansów. Cesarzowi i władzy centralnej pozostawiał Palacký jedynie te sprawy, które odnosiły się do całości monarchii. Sejm Państwowy miał być tylko delegacją sejmów krajowych </text:span><text:span text:style-name="T31">[</text:span><text:a xlink:type="simple" xlink:href="#Przypis93" text:style-name="Internet_20_link" text:visited-style-name="Visited_20_Internet_20_Link">przypis </text:a><text:a xlink:type="simple" xlink:href="#Przypis93" text:style-name="Internet_20_link" text:visited-style-name="Visited_20_Internet_20_Link"><text:span text:style-name="T23">93</text:span></text:a><text:bookmark text:name="p.93"/><text:span text:style-name="T31">]</text:span><text:span text:style-name="T23">. </text:span></text:p>
      <text:p text:style-name="P11"><text:span text:style-name="T23">Projekt Kajetana Mayera, adwokata z morawskiego Brna, szedł bardziej w kierunku centralistycznym. Akceptował odłączenie się od Austrii Królestwa Węgierskiego i ziem lombardzko-weneckich, ale pozostałe terytoria definiował jako niepodzielną monarchię dziedziczną, złożoną z historycznych krajów koronnych, które powinny posiadać własne, autonomiczne w sprawach krajowych, sejmy. Jedność cesarstwa miał uosabiać Sejm Państwowy (</text:span><text:span text:style-name="T49">Reichstag</text:span><text:span text:style-name="T13">), składający się z dwóch izb: Izby Ludowej (</text:span><text:span text:style-name="T49">Volkskammer</text:span><text:span text:style-name="T13">) i Izby Krajów (</text:span><text:span text:style-name="T49">Länderkammer</text:span><text:span text:style-name="T13">). Członkowie Izby Ludowej powinni pochodzić z wyborów bezpośrednich, natomiast w Izbie Krajów mieli zasiadać delegaci sejmów krajowych oraz wybrańcy sejmów obwodowych (które miały zostać powołane w krajach większych). Jak widzimy, Mayer starał się zadowolić zarówno centralistów (Izba Ludowa wyrażała ideę jednego austriackiego narodu), jak i federalistów (Izba Krajów, „obsyłana” przez sejmy krajowe oraz sejmy obwodowe, była symbolem i gwarancją autonomii poszczególnych krajów). Nic więc dziwnego, iż to właśnie jego projekt stał się ostatecznie podstawą do dyskusji w Komisji Konstytucyjnej, rozpoczętej 22 stycznia 1849 roku. Chociaż – dodajmy dla ścisłości – </text:span><text:span text:style-name="T18">trzydziesto</text:span><text:span text:style-name="T13">osobowe gremium projektodawcze wzięło również pod uwagę niektóre postulaty Palackiego </text:span><text:span text:style-name="T18">[</text:span><text:a xlink:type="simple" xlink:href="#Przypis94" text:style-name="Internet_20_link" text:visited-style-name="Visited_20_Internet_20_Link">przypis </text:a><text:a xlink:type="simple" xlink:href="#Przypis94" text:style-name="Internet_20_link" text:visited-style-name="Visited_20_Internet_20_Link"><text:span text:style-name="T13">94</text:span></text:a><text:bookmark text:name="p.94"/><text:span text:style-name="T18">]</text:span><text:span text:style-name="T13">. </text:span></text:p>
      <text:p text:style-name="P23">Str. 92</text:p>
      <text:p text:style-name="P11"><text:span text:style-name="T13">4 marca 1849 </text:span>roku, po prawie półtoramiesięcznych obradach, Komisja Konstytucyjna jednomyślnie uchwaliła projekt austriackiej konstytucji, który miał teraz trafić pod obrady Sejmu<text:span text:style-name="T76"> </text:span><text:span text:style-name="T77">in pleno</text:span><text:span text:style-name="T61">. </text:span></text:p>
      <text:p text:style-name="P2"><text:span text:style-name="T13">Pierwszy paragraf wspomnianego projektu </text:span><text:span text:style-name="T18">[</text:span><text:a xlink:type="simple" xlink:href="#Przypis95" text:style-name="Internet_20_link" text:visited-style-name="Visited_20_Internet_20_Link">przypis </text:a><text:a xlink:type="simple" xlink:href="#Przypis95" text:style-name="Internet_20_link" text:visited-style-name="Visited_20_Internet_20_Link"><text:span text:style-name="T13">95</text:span></text:a><text:bookmark text:name="p.95"/><text:span text:style-name="T18">]</text:span><text:span text:style-name="T13"> głosił: </text:span></text:p>
      <text:p text:style-name="Quotations"><text:span text:style-name="T13">„Cesarstwo Austriackie jest niepodzielną konstytucyjną monarchią dziedziczną” </text:span><text:span text:style-name="T18">[</text:span><text:a xlink:type="simple" xlink:href="#Przypis96" text:style-name="Internet_20_link" text:visited-style-name="Visited_20_Internet_20_Link">przypis </text:a><text:a xlink:type="simple" xlink:href="#Przypis96" text:style-name="Internet_20_link" text:visited-style-name="Visited_20_Internet_20_Link"><text:span text:style-name="T13">96</text:span></text:a><text:bookmark text:name="p.96"/><text:span text:style-name="T18">]</text:span><text:span text:style-name="T13">. </text:span></text:p>
      <text:p text:style-name="P2">Obszar tegoż cesarstwa – nieobejmujący krajów Korony Świętego Stefana oraz Lombardii i Wenecji – miał zachować dotychczasowy podział administracyjny na czternaście historycznych krajów. Były to: 1. Czechy, 2. Galicja z Krakowem, 3. Dalmacja, 4. Austria Dolna, 5. Austria Górna, 6. Salzburg, 7. Styria, 8. Karyntia, 9. Kraina, 10. Śląsk austriacki, 11. Morawy, 12. Tyrol z Vorarlbergiem, 13. Pobrzeże, 14. Bukowina. </text:p>
      <text:p text:style-name="P2">Te historyczne krainy miały się z kolei dzielić na obwody, „z możebnie największym uwzględnieniem narodowości” (tu właśnie widać wpływ projektu Palackiego). I tak Galicja <text:soft-page-break/>wraz z Krakowem została podzielona na 10 obwodów, Czechy – na 9, Morawy – na 4, Austria Dolna – na 3, Tyrol z Vorarlbergiem – również na 3, Styria – na 2; pozostałe zaś kraje, jako mniejsze, nie podlegały podziałowi na obwody. </text:p>
      <text:p text:style-name="P2">W odniesieniu do wzajemnych relacji pomiędzy poszczególnymi częściami państwa, projekt stwierdzał: </text:p>
      <text:p text:style-name="Quotations">„<text:span text:style-name="T80">Paragraf</text:span> 4. Kraje państwa stoją do siebie w stosunku zupełnego równouprawnienia, do całego Cesarstwa zaś w stosunku nieodłącznych organicznych części składowych. </text:p>
      <text:p text:style-name="Quotations"><text:span text:style-name="T18">Paragraf</text:span><text:span text:style-name="T13"> 5. Każdemu krajowi państwa zabezpiecza się autonomię w obrębie granic ustanowionych w tej konstytucji tudzież nietykalność jego obszaru” </text:span><text:span text:style-name="T18">[</text:span><text:a xlink:type="simple" xlink:href="#Przypis97" text:style-name="Internet_20_link" text:visited-style-name="Visited_20_Internet_20_Link">przypis </text:a><text:a xlink:type="simple" xlink:href="#Przypis97" text:style-name="Internet_20_link" text:visited-style-name="Visited_20_Internet_20_Link"><text:span text:style-name="T13">97</text:span></text:a><text:bookmark text:name="p.97"/><text:span text:style-name="T18">]</text:span><text:span text:style-name="T13">. </text:span></text:p>
      <text:p text:style-name="P2">Wśród następnych paragrafów omawianego projektu konstytucji na szczególną uwagę zasługują trzydziesty piąty i trzydziesty ósmy, które głoszą: </text:p>
      <text:p text:style-name="Quotations">„<text:span text:style-name="T80">Paragraf</text:span> 35. Władzę ustawodawczą państwową sprawuje Cesarz wspólnie z Sejmem Państwowym; władzę ustawodawczą pozostawioną każdemu krajowi sprawuje Cesarz, jako zwierzchnik kraju, wspólnie z Sejmem Krajowym lub Sejmem Obwodowym. </text:p>
      <text:p text:style-name="Quotations">[<text:span text:style-name="T71">…</text:span>] </text:p>
      <text:p text:style-name="Quotations"><text:span text:style-name="T18">Paragraf</text:span><text:span text:style-name="T13"> 38. Władza wykonawcza przysługuje Cesarzowi samemu, a bywa spełnianą przez odpowiedzialnych [przed Sejmem] ministrów” </text:span><text:span text:style-name="T18">[</text:span><text:a xlink:type="simple" xlink:href="#Przypis98" text:style-name="Internet_20_link" text:visited-style-name="Visited_20_Internet_20_Link">przypis </text:a><text:a xlink:type="simple" xlink:href="#Przypis98" text:style-name="Internet_20_link" text:visited-style-name="Visited_20_Internet_20_Link"><text:span text:style-name="T13">98</text:span></text:a><text:bookmark text:name="p.98"/><text:span text:style-name="T18">]</text:span><text:span text:style-name="T13">. </text:span></text:p>
      <text:p text:style-name="P2">Sejm Państwowy, zwoływany przez cesarza regularnie co roku, miał się składać z dwóch izb: Izby Ludowej i Izby Krajów. </text:p>
      <text:p text:style-name="P11"><text:span text:style-name="T13">Pierwsza liczyłaby 360 posłów, wybieranych na trzy lata w wyborach bezpośrednich przez mężczyzn, którzy ukończyli 24 rok życia i opłacają stosunkowo niski podatek roczny w kwocie co najmniej 5 zł reńskich albo uiszczają czynsz dzierżawny lub najmu, od którego przypada takaż sama kwota podatku bezpośredniego. Przy biernym prawie wyborczym cenzus wieku był wyższy: 28 lat, a ponadto kandydat na posła musiał spełniać wymóg stałego zamieszkania w państwie austriackim przynajmniej od </text:span><text:span text:style-name="T14">roku.</text:span></text:p>
      <text:p text:style-name="P23">Str. 93</text:p>
      <text:p text:style-name="P11"><text:span text:style-name="T14">Izba Kraj</text:span>ów miała się natomiast składać z posłów wybieranych przez poszczególne sejmy krajowe, po sześciu z każdego kraju wchodzącego w skład państwa, oraz – w przypadku krajów dzielących się na dwa lub więcej obwodów – z posłów powoływanych przez sejmy obwodowe, po jednym z każdego obwodu. Jak łatwo obliczyć, do Izby Krajów miało wchodzić 115 delegatów: 84 wybieranych przez sejmy krajowe i 31 powoływanych przez <text:soft-page-break/>sejmy obwodowe. Galicji z Wielkim Księstwem Krakowskim przyznano 16 mandatów. Członkiem Izby Krajów mógł zostać wybrany każdy, kto posiadał prawo uczestnictwa w wyborach do Sejmu Krajowego i ukończył 33 rok życia. Długość kadencji członka Izby Krajów ustalono na lat sześć, przy czym co trzy lata powinna następować wymiana połowy posłów każdego kraju i połowy posłów reprezentujących obwody. </text:p>
      <text:p text:style-name="P2">Każdy kraj wchodzący w skład cesarstwa miał otrzymać własną konstytucję, regulującą jego sprawy wewnętrzne. Zadanie jej uchwalenia powierzono miejscowemu Sejmowi Krajowemu. Miał on być powoływany w wyborach przeprowadzanych według zasad obowiązujących przy wyłanianiu członków Izby Ludowej Sejmu Państwowego, z dodaniem wymogu jednorocznego stałego zamieszkania w danym kraju. W gestii zwoływanego corocznie przez cesarza Sejmu Krajowego, którego kadencję ustalono na trzy lata, pozostawiono władzę ustawodawczą w sprawach dotyczących finansów krajowych, opieki społecznej i gospodarki danego kraju. Na czele zaś władzy wykonawczej każdej prowincji państwa miał stać mianowany przez cesarza namiestnik (w przypadku krajów złożonych z dwóch lub więcej obwodów) lub gubernator (w przypadku krajów „jednoobwodowych”). </text:p>
      <text:p text:style-name="P2">Jeżeli kraj składał się z dwóch lub więcej obwodów, wówczas ludność każdego takiego obwodu powoływać miała – w wyborach przeprowadzanych równolegle z wyborami do Sejmu Krajowego i według tej samej ordynacji wyborczej – członków Sejmu Obwodowego, któremu powierzono zawiadywanie sprawami lokalnymi. Te sejmy obwodowe nabierały oczywiście szczególnego znaczenia w krajach zamieszkanych przez ludność niejednolitą pod względem etnicznym. Tak właśnie było np. w Galicji, która miała zostać podzielona na obwody polskie i obwody ruskie. </text:p>
      <text:p text:style-name="P2"><text:span text:style-name="T23">W odniesieniu do „obywatelskich praw zasadniczych”, omawiany projekt konstytucji w rozdziale drugim zapewniał, iż każdy mieszkaniec Cesarstwa Austriackiego będzie miał zagwarantowaną równość wobec prawa, wolność osobistą, nienaruszalność mienia oraz wolność słowa, druku, wyznania i zawiązywania stowarzyszeń. Z rozdziału tego wykreślono natomiast zasadę, która według wstępnych planów miała figurować na miejscu pierwszym, jako najważniejsza: że źródłem wszelkiej władzy w państwie jest lud (w znaczeniu: ogół mieszkańców). Stało się tak – i była to oczywiście wielka porażka Sejmu – na skutek stanowczego oświadczenia rządu z 4 stycznia 1849 roku, iż twierdzenie, że wszelka władza pochodzi od ludu, jest „wręcz przeciwnym” istnieniu austriackiej monarchii </text:span><text:span text:style-name="T31">[</text:span><text:a xlink:type="simple" xlink:href="#Przypis99" text:style-name="Internet_20_link" text:visited-style-name="Visited_20_Internet_20_Link">przypis </text:a><text:a xlink:type="simple" xlink:href="#Przypis99" text:style-name="Internet_20_link" text:visited-style-name="Visited_20_Internet_20_Link"><text:span text:style-name="T23">99</text:span></text:a><text:bookmark text:name="p.99"/><text:span text:style-name="T31">]</text:span><text:span text:style-name="T23">. W takiej sytuacji Komisja Konstytucyjna zaproponowała kompromisową, cytowaną powyżej, zasadę o współudziale cesarza i przedstawicieli ludu w sprawowaniu władzy ustawodawczej. </text:span></text:p>
      <text:p text:style-name="P11"><text:soft-page-break/><text:span text:style-name="T23">Drukowany tekst uchwalonego w Komisji Konstytucyjnej projektu austriackiej ustawy zasadniczej rozdano wszystkim posłom w dniu 6 marca 1849 roku. Na 15 zaś </text:span><text:span text:style-name="T14">marca wyznaczono jego pierwsze czytanie na forum Sejmu </text:span><text:span text:style-name="T18">[</text:span><text:a xlink:type="simple" xlink:href="#Przypis100" text:style-name="Internet_20_link" text:visited-style-name="Visited_20_Internet_20_Link">przypis </text:a><text:a xlink:type="simple" xlink:href="#Przypis100" text:style-name="Internet_20_link" text:visited-style-name="Visited_20_Internet_20_Link">100</text:a><text:bookmark text:name="p.100"/><text:span text:style-name="T80">]</text:span>. </text:p>
      <text:p text:style-name="P12">Str. 94</text:p>
      <text:p text:style-name="P11">Do czynności tej jednak już nie doszło<text:span text:style-name="T71">…</text:span></text:p>
      <text:p text:style-name="P2">W okresie od lipca 1848 roku, kiedy to Konstytuanta rozpoczęła swoje obrady, do marca 1849 zaszły bowiem w Cesarstwie Austriackim poważne zmiany polityczne. W październiku 1848 roku wojska rządowe pod wodzą feldmarszałka Alfreda Windischgrätza obległy rewolucyjny Wiedeń, zajmując go po krwawych walkach w dniu 1 listopada. Cesarskim manifestem z 22 października 1848 roku obrady Sejmu przeniesione zostały do prowincjonalnego miasteczka Kromieryż na Morawach, co w symboliczny sposób miało obniżyć rangę toczących się na forum parlamentarnym prac konstytucyjnych. </text:p>
      <text:p text:style-name="P2">Wkrótce po wznowieniu obrad Konstytuanty (22 listopada) nastąpiła dość wymowna zmiana na cesarskim tronie: 2 grudnia 1848 roku miejsce abdykującego Ferdynanda <text:span text:style-name="T80">1</text:span> zajął jego osiemnastoletni bratanek Franciszek Józef <text:span text:style-name="T80">1</text:span>. W przeciwieństwie do ustępującego stryja, który zwołał Sejm Konstytucyjny i powierzył mu zadanie wypracowania zasad ustrojowych austriackiej monarchii, młody władca nie był skrępowany żadnymi obietnicami politycznymi złożonymi swym poddanym. Mógł więc z czystym sumieniem w każdej chwili rozwiązać parlament. </text:p>
      <text:p text:style-name="P2">Zgromadzeni w Kromieryżu posłowie mieli tego świadomość, nic więc dziwnego, iż charakterystyczny dla początkowej fazy obrad Konstytuanty w Wiedniu entuzjazm i radykalizm polityczny wielu posłów teraz wyraźnie osłabł. Franciszek Smolka tak opisywał w liście do żony nastrój panujący w Izbie w połowie grudnia 1848 roku: </text:p>
      <text:p text:style-name="Quotations"><text:span text:style-name="T23">„Smutny teraz Sejm, nie uwierzysz, jak się ludzie pozmieniali. Nigdy nie pochwalałem tych krzyków [</text:span><text:span text:style-name="T40">…</text:span><text:span text:style-name="T23">] dla tego tylko, aby coś ostrego bez skutku i pożytku powiedzieć; lecz aż litość czy pogarda się wzmaga, widzieć teraz tych bohaterów, jak to uszy pospuszczali, nie ważąc się ani słówka powiedzieć. Nie stosuję tego do naszych posłów, którzy zawsze jeszcze aż zanadto kurażu mają, tak że wstrzymywać trzeba, aby czegoś nie powiedzieli, co by w teraźniejszych okolicznościach tylko zaszkodzić mogło. Tyczy się to po największej części posłów innych narodowości, którzy nieraz ogromny hałas niepotrzebnie narobili, a teraz drżą ze strachu” </text:span><text:span text:style-name="T31">[</text:span><text:a xlink:type="simple" xlink:href="#Przypis101" text:style-name="Internet_20_link" text:visited-style-name="Visited_20_Internet_20_Link">przypis </text:a><text:a xlink:type="simple" xlink:href="#Przypis101" text:style-name="Internet_20_link" text:visited-style-name="Visited_20_Internet_20_Link"><text:span text:style-name="T23">101</text:span></text:a><text:bookmark text:name="p.101"/><text:span text:style-name="T31">]</text:span><text:span text:style-name="T23">. </text:span></text:p>
      <text:p text:style-name="P2">Warto podkreślić opinię Smolki na temat posłów polskich z Galicji: mimo mocno zmienionej sytuacji politycznej w monarchii habsburskiej, nie tracili oni kurażu, odważnie <text:soft-page-break/>broniąc zasady suwerenności kromieryskiego Sejmu, jako przedstawicielstwa „ludu” i najwyższej władzy ustawodawczej w państwie. Mieli przy tym świadomość, iż w sytuacji, gdy wojska cesarskie przywracają rządy absolutystyczne w poszczególnych krajach monarchii (już 26 kwietnia 1848 roku spacyfikowany został Kraków, 17 czerwca – Praga, 1 listopada – Wiedeń, a 2 listopada – Lwów), egzystujący wciąż jeszcze Sejm Konstytucyjny jest symbolem niewygasłych dążeń wolnościowych austriackiej Wiosny Ludów. Tak mówił o tym w przemówieniu sejmowym w dniu 17 stycznia 1849 roku (przyjętym grzmotem oklasków) Rudolf Brestl, poseł z Wiednia: </text:p>
      <text:p text:style-name="Quotations"><text:span text:style-name="T23">„Gdy spojrzę na pojedyncze prowincje, jedną po drugiej, jak w całej monarchii w miastach, jednym po drugim, zaprowadzają stan oblężenia, to mi się cała ta wielka monarchia wydaje jak pustynia, w której panuje stan oblężenia i gdzie tylko tu i ówdzie okazują się zielone oazy, wolne od tej klęski” </text:span><text:span text:style-name="T31">[</text:span><text:a xlink:type="simple" xlink:href="#Przypis102" text:style-name="Internet_20_link" text:visited-style-name="Visited_20_Internet_20_Link">przypis </text:a><text:a xlink:type="simple" xlink:href="#Przypis102" text:style-name="Internet_20_link" text:visited-style-name="Visited_20_Internet_20_Link"><text:span text:style-name="T23">102</text:span></text:a><text:bookmark text:name="p.102"/><text:span text:style-name="T31">]</text:span><text:span text:style-name="T23">. </text:span></text:p>
      <text:p text:style-name="P23">Str. 95</text:p>
      <text:p text:style-name="P11"><text:span text:style-name="T14">Ta</text:span>ką właśnie oazą wolności był wówczas Sejm kromieryski! Jednakże dni jego zostały już policzone<text:span text:style-name="T71">…</text:span> 4 marca 1849 roku cesarz Franciszek Józef podpisał patent rozwiązujący austriacką Konstytuantę, ogłaszając równocześnie, iż on sam postanowił </text:p>
      <text:p text:style-name="Quotations"><text:span text:style-name="T23">„[</text:span><text:span text:style-name="T40">…</text:span><text:span text:style-name="T23">] nadać Naszym ludom z wolnej woli i z własnej Cesarskiej mocy te prawa, swobody i polityczne instytucje, [</text:span><text:span text:style-name="T40">…</text:span><text:span text:style-name="T23">] które wedle Naszej własnej najlepszej wiedzy i sumienia uznaliśmy za najzbawienniejsze i najpomyślniejsze dla dobra Austrii” </text:span><text:span text:style-name="T31">[</text:span><text:a xlink:type="simple" xlink:href="#Przypis103" text:style-name="Internet_20_link" text:visited-style-name="Visited_20_Internet_20_Link">przypis </text:a><text:a xlink:type="simple" xlink:href="#Przypis103" text:style-name="Internet_20_link" text:visited-style-name="Visited_20_Internet_20_Link"><text:span text:style-name="T23">103</text:span></text:a><text:bookmark text:name="p.103"/><text:span text:style-name="T31">]</text:span><text:span text:style-name="T23">. </text:span></text:p>
      <text:p text:style-name="P2">Cesarski patent, podany do publicznej wiadomości 7 marca 1849 roku, kończył się następującym apelem: </text:p>
      <text:p text:style-name="Quotations"><text:span text:style-name="T23">„Ludy Austrii! Zszeregujcie się około waszego Cesarza, otoczcie Go waszym przywiązaniem i czynnym współdziałaniem, a konstytucja państwa nie zostanie z pewnością martwą literą. Ona się stanie szańcem waszej wolności, rękojmią potęgi, blasku, jedności monarchii” </text:span><text:span text:style-name="T31">[</text:span><text:a xlink:type="simple" xlink:href="#Przypis104" text:style-name="Internet_20_link" text:visited-style-name="Visited_20_Internet_20_Link">przypis </text:a><text:a xlink:type="simple" xlink:href="#Przypis104" text:style-name="Internet_20_link" text:visited-style-name="Visited_20_Internet_20_Link"><text:span text:style-name="T23">104</text:span></text:a><text:bookmark text:name="p.104"/><text:span text:style-name="T31">]</text:span><text:span text:style-name="T23">. </text:span></text:p>
      <text:p text:style-name="P2"><text:span text:style-name="T23">Oktrojowana przez cesarza Franciszka Józefa w dniu 4 marca 1849 roku nowa Konstytucja Cesarstwa Austriackiego (</text:span><text:span text:style-name="T49">Reichsverfassung für das Kaisertum Österreich</text:span><text:span text:style-name="T13">) </text:span><text:span text:style-name="T18">[</text:span><text:a xlink:type="simple" xlink:href="#Przypis105" text:style-name="Internet_20_link" text:visited-style-name="Visited_20_Internet_20_Link">przypis </text:a><text:a xlink:type="simple" xlink:href="#Przypis105" text:style-name="Internet_20_link" text:visited-style-name="Visited_20_Internet_20_Link"><text:span text:style-name="T13">105</text:span></text:a><text:bookmark text:name="p.105"/><text:span text:style-name="T18">]</text:span><text:span text:style-name="T13"> była – gdy idzie o przysłowiową „literę” – pozornie dość zbliżona do projektu </text:span><text:soft-page-break/><text:span text:style-name="T13">wypracowanego przez Komisję Konstytucyjną Sejmu wiedeńsko-kromieryskiego, z tą podstawową różnicą, iż jej ustawy rozciągnięte zostały także na Królestwo Lombardzko-Weneckie oraz kraje Korony Świętego Stefana (Węgry wracały do statusu li tylko prowincji, takiej samej jak Chorwacja-Slawonia i Siedmiogród; dodajmy, że nieco później jako osobny kraj koronny została wyodrębniona z terytorium Węgier serbska Wojwodina). Swym „duchem” konstytucja ta różniła się jednak od omówionego wyżej projektu w sposób zasadniczy: już sam fakt, że została ona oktrojowana przez cesarza, podkreślał dobitnie, iż monarcha jest nie tylko zwierzchnikiem władzy wykonawczej, lecz także głównym źródłem ustawodawstwa. A poza tym ta tzw. konstytucja marcowa (</text:span><text:span text:style-name="T49">Märzverfassung</text:span><text:span text:style-name="T13">) nigdy nie weszła w życie</text:span><text:span text:style-name="T44">…</text:span><text:span text:style-name="T13"> Wbrew przytoczonemu wyżej cesarskiemu zapewnieniu, przez prawie trzy lata dokument ów pozostawał jedynie „martwą literą”, a w końcu w sylwestrowy wieczór 1851 roku został formalnie odwołany </text:span><text:span text:style-name="T18">[</text:span><text:a xlink:type="simple" xlink:href="#Przypis106" text:style-name="Internet_20_link" text:visited-style-name="Visited_20_Internet_20_Link">przypis </text:a><text:a xlink:type="simple" xlink:href="#Przypis106" text:style-name="Internet_20_link" text:visited-style-name="Visited_20_Internet_20_Link"><text:span text:style-name="T13">106</text:span></text:a><text:bookmark text:name="p.106"/><text:span text:style-name="T18">]</text:span><text:span text:style-name="T13">. </text:span></text:p>
      <text:p text:style-name="P12"/>
      <text:p text:style-name="P2">Cytowany kilkakroć w niniejszym szkicu Leszek Dunin-Borkowski tak podsumował fakt rozwiązania przez cesarza Sejmu kromieryskiego: </text:p>
      <text:p text:style-name="Quotations"><text:span text:style-name="T9">„Przeszłoroczny zasiew marcowy leżał zwarzony mrozem i zniweczony. Wolność, którą Sejm Ustawodawczy, otrzymawszy od ludu, miał wrócić źralszą spragnionym narodom, jak owoc rzeźwiący, domagała się znowu krwawych ofiar, znowu rewolucji” </text:span><text:span text:style-name="T12">[</text:span><text:a xlink:type="simple" xlink:href="#Przypis107" text:style-name="Internet_20_link" text:visited-style-name="Visited_20_Internet_20_Link">przypis </text:a><text:a xlink:type="simple" xlink:href="#Przypis107" text:style-name="Internet_20_link" text:visited-style-name="Visited_20_Internet_20_Link"><text:span text:style-name="T9">107</text:span></text:a><text:bookmark text:name="p.107"/><text:span text:style-name="T12">]</text:span><text:span text:style-name="T9">. </text:span></text:p>
      <text:p text:style-name="P2"><text:span text:style-name="T9">Mimo wszystko trzeba jednak powiedzieć, iż Sejm wiedeńsko-kromieryski spełnił ważną rolę. Wypracował on bowiem – wprawdzie nie uchwalone, ale przecież znane politykom monarchii habsburskiej – zasady politycznoustrojowe, które silnie oddziałały na późniejsze prace legislacyjne. Późniejsze, to znaczy te z przełomu lat pięćdziesią</text:span><text:span text:style-name="T10">tych</text:span>–sześćdziesiątych <text:span text:style-name="T80">19</text:span> wieku, kiedy to po dziesięcioletnim okresie neoabsolutyzmu Austria powróciła na drogę konstytucyjną. </text:p>
      <text:p text:style-name="P12">Str. 96</text:p>
      <text:p text:style-name="P2">Właśnie wówczas, a dokładnie wiosną 1867 roku, w dziewiętnastą rocznicę wybuchu Wiosny Ludów, Stanisław Tarnowski, jeden z przywódców obejmującego wówczas rząd galicyjskich dusz stronnictwa konserwatystów krakowskich, pisał: </text:p>
      <text:p text:style-name="Quotations"><text:span text:style-name="T23">„Rok czterdziesty ósmy był w Austrii nie pierwszym przebudzeniem demokratycznych idei, ale pierwszym ich wolnym, jawnym wyrazem, pierwszą ich afirmacją śmiałą, stanowczą i, należy mu się ta sprawiedliwość, zwycięską. Wszystkie te idee i zasady, które na Zachodzie żyły od r. 1789, nie już w poczuciu i świadomości ludzi, ale w prawie </text:span><text:soft-page-break/><text:span text:style-name="T23">publicznym i w całym ustroju społeczeństwa, tutaj [tj. w Austrii – K.K.D.], tłumione prawem z Bożej łaski, legitymizmem i wszystkimi siłami Świętego Przymierza, dopiero po upływie lat sześćdziesięciu zdołały wydobyć się na wierzch z tych ciemnic, w których ukrywały się przed śledczym okiem absolutyzmu i jego policji” </text:span><text:span text:style-name="T31">[</text:span><text:a xlink:type="simple" xlink:href="#Przypis108" text:style-name="Internet_20_link" text:visited-style-name="Visited_20_Internet_20_Link">przypis </text:a><text:a xlink:type="simple" xlink:href="#Przypis108" text:style-name="Internet_20_link" text:visited-style-name="Visited_20_Internet_20_Link"><text:span text:style-name="T23">108</text:span></text:a><text:bookmark text:name="p.108"/><text:span text:style-name="T31">]</text:span><text:span text:style-name="T23">. </text:span></text:p>
      <text:p text:style-name="P2">Nawiązując zaś do toczącej się w roku 1867 walki o politycznoustrojowy kształt monarchii habsburskiej, cytowany autor dodawał: </text:p>
      <text:p text:style-name="Quotations"><text:span text:style-name="T23">„[</text:span><text:span text:style-name="T40">…</text:span><text:span text:style-name="T23">] dziś, kiedy po dwudziestu latach prób i nieszczęść na nowo otwiera się sprawa przeobrażenia więcej niż podówczas skołatanej monarchii, kiedy te same co podówczas dążności i zasady wstępują w szranki i gotują się do walki po raz nie wiedzieć który, dziś, kiedy tak wiele zależy nam na tym, by dowieść, że to, co pozostało od owych czasów martwą literą, nie przestało, od owych czasów także, być żywym duchem, dziś nie bez ciekawości i więcej, bo nie bez uszanowania przychodzi nam rozpamiętywać owoczesną obronę prawdy, prawdy wtedy zwyciężonej, dziś jeszcze nie uznanej, ale zawsze jednej i tej samej, zawsze tej, która dla państwa tak powinna być regułą polityki, jak jest warunkiem siły i racją bytu” </text:span><text:span text:style-name="T32">[</text:span><text:a xlink:type="simple" xlink:href="#Przypis109" text:style-name="Internet_20_link" text:visited-style-name="Visited_20_Internet_20_Link">przypis </text:a><text:a xlink:type="simple" xlink:href="#Przypis109" text:style-name="Internet_20_link" text:visited-style-name="Visited_20_Internet_20_Link"><text:span text:style-name="T23">109</text:span></text:a><text:bookmark text:name="p.109"/><text:span text:style-name="T32">]</text:span><text:span text:style-name="T23">. </text:span></text:p>
      <text:p text:style-name="P2">Myślę więc, że niniejsze rozważania można zakończyć taką, w sumie optymistyczną, refleksją: Rok 1848 był dla Polaków z Galicji – a także dla innych narodów zamieszkujących naddunajską monarchię – cenną lekcją wolności, a tego się nie zapomina! </text:p>
      <text:p text:style-name="P2"/>
      <text:p text:style-name="P16">THE AUSTRIAN CONSTITUTIONAL DIET AT THE TIME OF THE SPRING OF NATIONS AND THE POLITICAL HOPES OF GALICIAN POLES </text:p>
      <text:h text:style-name="P26" text:outline-level="2">Summary </text:h>
      <text:p text:style-name="P15"><text:span text:style-name="T24">The greatest political achievement of the two Vienna revolutions – of March and May 1848 – was forcing emperor Ferdinand </text:span><text:span text:style-name="T26">1</text:span><text:span text:style-name="T24"> to issue a proclamation calling to life the first National Diet in the history of Austria (</text:span><text:span text:style-name="T51">Reichstag</text:span><text:span text:style-name="T9">); the Diet’s main task was to draw up a constitution for the multi-national Habsburg monarchy. The emperor’s subjects received this decision with great satisfaction expecting that the new Parliament will lead to </text:span><text:span text:style-name="T10">a fundamental restoration of Austria by transforming it from a police-absolutist state (which it had been until March 1848) into a liberal constitutional monarchy. </text:span></text:p>
      <text:p text:style-name="P17"><text:span text:style-name="T10">S</text:span><text:span text:style-name="T9">tr. 97</text:span></text:p>
      <text:p text:style-name="P15"><text:soft-page-break/>For the Polish deputies from Galicia, similarly as for the representatives of other non-German nations inhabiting the Habsburg empire, the Austrian Constitutional Diet of the time of the Spring of Nations (which remained in session from July 1848 till March 1849) became the battleground for far-reaching, autonomous liberties, and even – as was demanded by the Polish deputies from Galicia – for becoming a separate state within a federalized Danubian monarchy. In accordance with the plan devised by <text:span text:style-name="T81">Franciszek Smolka</text:span> – a Polish deputy from <text:span text:style-name="T81">Lubaczów</text:span>, who had ultimately attained the post of president of this Diet, the thus politically „liberated” Galicia was to have played the role of a „nucleus of future Poland”. </text:p>
      <text:p text:style-name="P15">The Polish deputies from Galicia, the majority of whom represented the Polish nobility and intelligentsia, belonged to the most active participants of the Austrian Parliament. Apart from the above-mentioned <text:span text:style-name="T81">Franciszek Smolka</text:span>, it was <text:span text:style-name="T81">Florian Ziemiałkowski</text:span>, a deputy from Lvov, who displayed great talent, particularly as regards lobbying and backstage political bargaining. Another Polish deputy, <text:span text:style-name="T81">Leszek Dunin-Borkowski</text:span> became known in the parliamentary circles as an excellent speaker. </text:p>
      <text:p text:style-name="P15"><text:span text:style-name="T23">Both</text:span><text:span text:style-name="T53"> Smolka </text:span><text:span text:style-name="T23">and </text:span><text:span text:style-name="T53">Ziemiałkowski</text:span><text:span text:style-name="T23"> belonged to a 30-strong Constitutional Commission which prepared the draft of the Austrian Constitution. And although the above draft had never become valid law, as the successor of Ferdinand </text:span><text:span text:style-name="T32">1</text:span><text:span text:style-name="T23">, Franz Josef </text:span><text:span text:style-name="T32">1</text:span><text:span text:style-name="T23">, dissolved the Diet and restored absolutist rule, nonetheless the Austrian Diet of 1848–1849 fulfilled an important role. For it formulated certain political principles which exerted a strong influence on subsequent legislation – particularly the one which originated in the fifties and sixties of the 19th century, when following a decade of neo-absolutism, Austria had once again returned to constitutional rule. </text:span></text:p>
      <text:p text:style-name="P15"><text:span text:style-name="T23"/></text:p>
      <text:h text:style-name="Heading_20_2" text:outline-level="2">Przypisy</text:h>
      <text:p text:style-name="P13">Przypis 1<text:bookmark text:name="Przypis1"/>. K. Widmann, <text:span text:style-name="T57">Franciszek Smolka, jego życie i zawód publiczny</text:span><text:span text:style-name="T61">, Lwów 1886, s. 111. Wypada dodać, iż Karol Widmann (1821–1891) polityczną atmosferę okresu Wiosny Ludów znał doskonale z autopsji, w roku 1848 był członkiem lwowskiej Rady Narodowej Centralnej. </text:span><text:a xlink:type="simple" xlink:href="#p.1" text:style-name="Internet_20_link" text:visited-style-name="Visited_20_Internet_20_Link"><text:span text:style-name="T61">Wróć do treści głównej</text:span></text:a><text:span text:style-name="T61">.</text:span></text:p>
      <text:p text:style-name="P13">Przypis 2<text:bookmark text:name="Przypis2"/>. S. Grodziski, <text:span text:style-name="T57">Sejm Krajowy galicyjski 1861–1914</text:span><text:span text:style-name="T61">, Warszawa 1993, t. </text:span><text:span text:style-name="T63">1</text:span><text:span text:style-name="T61">, s. 13. </text:span><text:a xlink:type="simple" xlink:href="#p.2" text:style-name="Internet_20_link" text:visited-style-name="Visited_20_Internet_20_Link"><text:span text:style-name="T61">Wróć do treści głównej</text:span></text:a><text:span text:style-name="T61">.</text:span></text:p>
      <text:p text:style-name="P13"><text:span text:style-name="T23">Przypis 3</text:span><text:bookmark text:name="Przypis3"/><text:span text:style-name="T23">. S. Grodziski, </text:span><text:span text:style-name="T35">Sejm Krajowy galicyjski 1861–1914</text:span><text:span text:style-name="T13">, Warszawa 1993, t. </text:span><text:span text:style-name="T19">1</text:span><text:span text:style-name="T13">, s. </text:span><text:span text:style-name="T23">24. </text:span><text:a xlink:type="simple" xlink:href="#p.3" text:style-name="Internet_20_link" text:visited-style-name="Visited_20_Internet_20_Link">Wróć do treści głównej</text:a><text:span text:style-name="T13">.</text:span></text:p>
      <text:p text:style-name="P13"><text:span text:style-name="T23">Przypis 4</text:span><text:bookmark text:name="Przypis4"/><text:span text:style-name="T23">. S. Grodziski, </text:span><text:span text:style-name="T35">Sejm Krajowy galicyjski 1861–1914</text:span><text:span text:style-name="T13">, Warszawa 1993, t. </text:span><text:span text:style-name="T19">1</text:span><text:span text:style-name="T13">, s. </text:span><text:span text:style-name="T23">25. </text:span><text:a xlink:type="simple" xlink:href="#p.4" text:style-name="Internet_20_link" text:visited-style-name="Visited_20_Internet_20_Link">Wróć do treści głównej</text:a><text:span text:style-name="T13">.</text:span></text:p>
      <text:p text:style-name="P13"><text:soft-page-break/><text:span text:style-name="T23">Przypis 5</text:span><text:bookmark text:name="Przypis5"/><text:span text:style-name="T23">. Na temat historii galicyjskiego sejmu stanowego zob. zw</text:span>łaszcza: B. Łoziński, <text:span text:style-name="T57">Galicyjski sejm stanowy (1817–1845)</text:span><text:span text:style-name="T61">, Lwów 1905; B. Łoziński, </text:span><text:span text:style-name="T57">Z historii Stanów galicyjskich </text:span><text:span text:style-name="T61">[w:] B. Łoziński, </text:span><text:span text:style-name="T57">Szkice z historii Galicji w </text:span><text:span text:style-name="T58">19</text:span><text:span text:style-name="T57"> wieku</text:span><text:span text:style-name="T61">, Lwów 1913, s. 1–28; B. Łoziński, </text:span><text:span text:style-name="T57">Epilog Stanów galicyjskich </text:span><text:span text:style-name="T61">[w:] B. Łoziński, </text:span><text:span text:style-name="T57">Szkice z historii Galicji w </text:span><text:span text:style-name="T58">19</text:span><text:span text:style-name="T57"> wieku</text:span><text:span text:style-name="T61">, Lwów 1913, s. 29–98; S. Starzyńs</text:span><text:span text:style-name="T63">k</text:span><text:span text:style-name="T61">i, </text:span><text:span text:style-name="T57">Kilka słów o Stanach galicyjskich</text:span><text:span text:style-name="T61">, „Kwartalnik Historyczny” 1906, z. 1/2, s. 166–224; S. Starzyńs</text:span><text:span text:style-name="T63">k</text:span><text:span text:style-name="T61">i, </text:span><text:span text:style-name="T57">Kazimierza hr. Stadnickiego projekt reformy galicyjskiego Sejmu stanowego</text:span><text:span text:style-name="T61">, „Przewodnik Naukowy i Literacki” 1913, zbioru ogólnego t. </text:span><text:span text:style-name="T63">41</text:span><text:span text:style-name="T61">, s. 23–35; M. Stolarczyk, </text:span><text:span text:style-name="T57">Upadek Sejmu stanowego</text:span><text:span text:style-name="T61">, „Rocznik Naukowo-Dydaktyczny Wyższej Szkoły Pedagogicznej w Rzeszowie” 1978, seria: „Historia”, z. 2, s. 87–102. W zwięzły sposób dzieje galicyjskiego sejmu stanowego przedstawił S. Grodziski w pracach: </text:span><text:span text:style-name="T57">Historia ustroju społeczno-politycznego Galicji 1772–1848</text:span><text:span text:style-name="T61">, Wrocław 1971, s. 144–153, oraz </text:span><text:span text:style-name="T13">S. Grodziski, </text:span><text:span text:style-name="T35">Sejm Krajowy galicyjski 1861–1914</text:span><text:span text:style-name="T13">, Warszawa 1993, t. </text:span><text:span text:style-name="T19">1</text:span><text:span text:style-name="T13">, s. </text:span><text:span text:style-name="T61">15–23. </text:span><text:a xlink:type="simple" xlink:href="#p.5" text:style-name="Internet_20_link" text:visited-style-name="Visited_20_Internet_20_Link"><text:span text:style-name="T61">Wróć do treści głównej</text:span></text:a><text:span text:style-name="T61">.</text:span></text:p>
      <text:p text:style-name="P13"><text:span text:style-name="T23">Przypis 6</text:span><text:bookmark text:name="Przypis6"/><text:span text:style-name="T23">. </text:span><text:span text:style-name="T35">Akt ko</text:span><text:span text:style-name="T57">ńcowy kongresu wiedeńskiego </text:span><text:span text:style-name="T61">[w:] I. Rusinowa, T. W</text:span><text:span text:style-name="T63">i</text:span><text:span text:style-name="T61">tuch, </text:span><text:span text:style-name="T57">Teksty źródłowe do dziejów powszechnych </text:span><text:span text:style-name="T58">19</text:span><text:span text:style-name="T57"> wieku</text:span><text:span text:style-name="T61">, Warszawa 1981, s. 103. </text:span><text:a xlink:type="simple" xlink:href="#p.6" text:style-name="Internet_20_link" text:visited-style-name="Visited_20_Internet_20_Link"><text:span text:style-name="T61">Wróć do treści głównej</text:span></text:a><text:span text:style-name="T61">.</text:span></text:p>
      <text:p text:style-name="P13"><text:span text:style-name="T23">Przypis 7</text:span><text:bookmark text:name="Przypis7"/><text:span text:style-name="T23">. W roku 1846 i 1847 galicyjskie Stany nie zosta</text:span>ły zwołane, co – jak łatwo się domyślić – było swoistą karą za powstanie krakowskie z przełomu lutego i marca 1846 r. Poza tym biurokracja austriacka – pragnąc (w myśl zasady <text:span text:style-name="T77">divide et impera</text:span><text:span text:style-name="T61">) utrzymać korzystny dla siebie konflikt pomiędzy wsią a dworem, który to konflikt tragiczną kulminację osiągnął w czasie chłopskiej „rabacji” – nie chciała dopuścić do podjęcia przez galicyjską szlachtę dyskusji nad kwestią uregulowania stosunków między właścicielami dóbr ziemskich a chłopami. Taka właśnie dyskusja (w duchu zamiany pańszczyzny na czynsz) pojawiła się po raz pierwszy na sesji galicyjskich Stanów w roku 1843 – zob. S. Kieniewicz, </text:span><text:span text:style-name="T57">Sprawa włościańska w galicyjskim sejmie stanowym (1843–1845)</text:span><text:span text:style-name="T61">, „Sobótka” 1948, półrocznik </text:span><text:span text:style-name="T63">1</text:span><text:span text:style-name="T61">, s. 168–190. </text:span><text:a xlink:type="simple" xlink:href="#p.7" text:style-name="Internet_20_link" text:visited-style-name="Visited_20_Internet_20_Link"><text:span text:style-name="T61">Wróć do treści głównej</text:span></text:a><text:span text:style-name="T61">.</text:span></text:p>
      <text:p text:style-name="P13"><text:span text:style-name="T23">Przypis 8</text:span><text:bookmark text:name="Przypis8"/><text:span text:style-name="T23">. Trzeba tu na marginesie wyja</text:span>śnić, że przyjęcie w ordynacji z roku 1817 tak niskiego cenzusu majątkowego dla szlachty wzięło się stąd, iż ustawodawca mechanicznie powtórzył odpowiedni fragment z ordynacji józefińskiej z 1782 r., nie zauważając, że tymczasem nastąpiła znaczna dewaluacja pieniądza. Jednak wbrew obawom kół rządowych, że w tej sytuacji na sejmach pojawią się niebezpiecznie wielkie tłumy szlachty, nic podobnego nie nastąpiło. Wprost przeciwnie: obrady sejmowe nie cieszyły się wielkim uznaniem i odbywały się w niezbyt licznym gronie. W latach dwudziestych i trzydziestych <text:span text:style-name="T82">19</text:span> w. galicyjski sejm stanowy gromadził łącznie 50–70 członków. Dopiero w latach czterdziestych, kiedy pod obrady sejmu weszły sprawy dla szlachty rzeczywiście ważne <text:soft-page-break/>(likwidacja pańszczyzny, organizacja Towarzystwa Kredytowego Ziemskiego, budowa linii kolejowej wzdłuż Galicji), liczba uczestników sejmu wyraźnie zaczęła wzrastać. Ostatnia sesja sejmowa (w roku 1845) zgromadziła 143 osoby. Jednakże najliczniejszy był pierwszy sejm stanowy, zwołany przez cesarza Józefa <text:span text:style-name="T82">2</text:span> w roku 1782 i otwarty nadzwyczaj uroczyście. Zjechało nań 230 uczestników. B. Łoziński, <text:span text:style-name="T57">Galicyjski sejm stanowy (1817–1845)</text:span><text:span text:style-name="T61">, Lwów 1905, s. 19–20. </text:span><text:a xlink:type="simple" xlink:href="#p.8" text:style-name="Internet_20_link" text:visited-style-name="Visited_20_Internet_20_Link"><text:span text:style-name="T61">Wróć do treści głównej</text:span></text:a><text:span text:style-name="T61">.</text:span></text:p>
      <text:p text:style-name="P13"><text:span text:style-name="T23">Przypis 9</text:span><text:bookmark text:name="Przypis9"/><text:span text:style-name="T23">. </text:span><text:span text:style-name="T13">S. Grodziski, </text:span><text:span text:style-name="T35">Sejm Krajowy galicyjski 1861–1914</text:span><text:span text:style-name="T13">, Warszawa 1993, t. </text:span><text:span text:style-name="T19">1</text:span><text:span text:style-name="T13">, s. </text:span><text:span text:style-name="T61">16. </text:span><text:a xlink:type="simple" xlink:href="#p.9" text:style-name="Internet_20_link" text:visited-style-name="Visited_20_Internet_20_Link"><text:span text:style-name="T61">Wróć do treści głównej</text:span></text:a><text:span text:style-name="T61">.</text:span></text:p>
      <text:p text:style-name="P13"><text:span text:style-name="T23">Przypis 10</text:span><text:bookmark text:name="Przypis10"/><text:span text:style-name="T23">. Mowa Franciszka Smolki na posiedzeniu Sejmu wiede</text:span>ńskiego w dniu 18 sierpnia 1848 r. [w:] <text:span text:style-name="T57">Dziennik Franciszka Smolki 1848–1849 w listach do żony</text:span><text:span text:style-name="T61">, wydał, wstępem i objaśnieniami opatrzył S. Smolka, Warszawa 1913, s. 296. </text:span><text:a xlink:type="simple" xlink:href="#p.10" text:style-name="Internet_20_link" text:visited-style-name="Visited_20_Internet_20_Link"><text:span text:style-name="T61">Wróć do treści głównej</text:span></text:a><text:span text:style-name="T61">.</text:span></text:p>
      <text:p text:style-name="P13"><text:span text:style-name="T23">Przypis 11</text:span><text:bookmark text:name="Przypis11"/><text:span text:style-name="T23">. O. Balzer, </text:span><text:span text:style-name="T57">Historia ustroju Austrii w zarysie</text:span><text:span text:style-name="T61">, Lwów 1899, s. 470. </text:span><text:a xlink:type="simple" xlink:href="#p.11" text:style-name="Internet_20_link" text:visited-style-name="Visited_20_Internet_20_Link"><text:span text:style-name="T61">Wróć do treści głównej</text:span></text:a><text:span text:style-name="T61">.</text:span></text:p>
      <text:p text:style-name="P13"><text:span text:style-name="T23">Przypis 12</text:span><text:bookmark text:name="Przypis12"/><text:span text:style-name="T23">. J. Starkel, </text:span><text:span text:style-name="T57">Rok 1848</text:span><text:span text:style-name="T61">, Lwów 1899, s. 34–57; S. Kalembka, </text:span><text:span text:style-name="T57">Wiosna Ludów w Europie</text:span><text:span text:style-name="T61">, Warszawa 1991, s. 140–142. Treść cesarskiego patentu z 15 marca 1848 r. zob. w: </text:span><text:span text:style-name="T57">Kodeks prawa politycznego, czyli austriackie ustawy konstytucyjne 1848–1903</text:span><text:span text:style-name="T61">, systematycznie zestawił, przełożył i opracował S. Starzyński, Lwów 1903, s. 2–3. </text:span><text:a xlink:type="simple" xlink:href="#p.12" text:style-name="Internet_20_link" text:visited-style-name="Visited_20_Internet_20_Link"><text:span text:style-name="T61">Wróć do treści głównej</text:span></text:a><text:span text:style-name="T61">.</text:span></text:p>
      <text:p text:style-name="P13"><text:span text:style-name="T23">Przypis 13</text:span><text:bookmark text:name="Przypis13"/><text:span text:style-name="T23">. S. Tarnowski, </text:span><text:span text:style-name="T57">Siedem projektów konstytucji w Austrii</text:span><text:span text:style-name="T61">, „Przegląd Polski” 1867, zbioru ogólnego t. </text:span><text:span text:style-name="T64">3</text:span><text:span text:style-name="T61">, s. 458. </text:span><text:a xlink:type="simple" xlink:href="#p.13" text:style-name="Internet_20_link" text:visited-style-name="Visited_20_Internet_20_Link"><text:span text:style-name="T61">Wróć do treści głównej</text:span></text:a><text:span text:style-name="T61">.</text:span></text:p>
      <text:p text:style-name="P13"><text:span text:style-name="T23">Przypis 14</text:span><text:bookmark text:name="Przypis14"/><text:span text:style-name="T23">. Cyt. za </text:span><text:span text:style-name="T57">Rok 1848 w Polsce. Wybór źródeł</text:span><text:span text:style-name="T61">, wstępem i objaśnieniami opatrzył S. Kieniewicz, Wrocław 1948, s. 199. </text:span><text:a xlink:type="simple" xlink:href="#p.14" text:style-name="Internet_20_link" text:visited-style-name="Visited_20_Internet_20_Link"><text:span text:style-name="T61">Wróć do treści głównej</text:span></text:a><text:span text:style-name="T61">.</text:span></text:p>
      <text:p text:style-name="P13"><text:span text:style-name="T23">Przypis 15</text:span><text:bookmark text:name="Przypis15"/><text:span text:style-name="T23">. </text:span><text:span text:style-name="T35">Rok 1848 w Polsce. Wybór źródeł</text:span><text:span text:style-name="T13">, wstępem i objaśnieniami opatrzył S. Kieniewicz, Wrocław 1948, s. </text:span><text:span text:style-name="T23">201</text:span>–202. <text:a xlink:type="simple" xlink:href="#p.15" text:style-name="Internet_20_link" text:visited-style-name="Visited_20_Internet_20_Link"><text:span text:style-name="T61">Wróć do treści głównej</text:span></text:a><text:span text:style-name="T61">.</text:span></text:p>
      <text:p text:style-name="P13"><text:span text:style-name="T23">Przypis 16</text:span><text:bookmark text:name="Przypis16"/><text:span text:style-name="T23">. A. Batowski, </text:span><text:span text:style-name="T57">Diariusz wypadków 1848 roku</text:span><text:span text:style-name="T61">, opracował i wstępem opatrzył M. Tyrowicz, Wrocław 1974, s. 91. </text:span><text:a xlink:type="simple" xlink:href="#p.16" text:style-name="Internet_20_link" text:visited-style-name="Visited_20_Internet_20_Link"><text:span text:style-name="T61">Wróć do treści głównej</text:span></text:a><text:span text:style-name="T61">.</text:span></text:p>
      <text:p text:style-name="P13"><text:span text:style-name="T23">Przypis 17</text:span><text:bookmark text:name="Przypis17"/><text:span text:style-name="T23">. Tak wymow</text:span>ę adresu ocenił K. Grzybowski w pracy <text:span text:style-name="T57">Galicja 1848–1914. Historia ustroju politycznego na tle historii ustroju Austrii</text:span><text:span text:style-name="T61">, Kraków 1959, s. 7–8. </text:span><text:a xlink:type="simple" xlink:href="#p.17" text:style-name="Internet_20_link" text:visited-style-name="Visited_20_Internet_20_Link"><text:span text:style-name="T61">Wróć do treści głównej</text:span></text:a><text:span text:style-name="T61">.</text:span></text:p>
      <text:p text:style-name="P13"><text:span text:style-name="T23">Przypis 18</text:span><text:bookmark text:name="Przypis18"/><text:span text:style-name="T23">. Na zbie</text:span>żność ówczesnych aspiracji politycznych Galicjan z żądaniami Węgrów zwrócił uwagę K. Widmann w cytowanej tu już monografii K. Widmann, <text:span text:style-name="T57">Franciszek Smolka, jego życie i zawód publiczny</text:span><text:span text:style-name="T61">, Lwów 1886, s. 142. </text:span><text:a xlink:type="simple" xlink:href="#p.18" text:style-name="Internet_20_link" text:visited-style-name="Visited_20_Internet_20_Link"><text:span text:style-name="T61">Wróć do treści głównej</text:span></text:a><text:span text:style-name="T61">.</text:span></text:p>
      <text:p text:style-name="P13"><text:span text:style-name="T23">Przypis 19</text:span><text:bookmark text:name="Przypis19"/><text:span text:style-name="T23">. Cyt. za S. Schn</text:span>ür-Pepłowski, <text:span text:style-name="T57">Z przeszłości Galicji (1772–1862)</text:span><text:span text:style-name="T61">, Lwów 1895, s. 499. </text:span><text:a xlink:type="simple" xlink:href="#p.19" text:style-name="Internet_20_link" text:visited-style-name="Visited_20_Internet_20_Link"><text:span text:style-name="T61">Wróć do treści głównej</text:span></text:a><text:span text:style-name="T61">.</text:span></text:p>
      <text:p text:style-name="P13"><text:soft-page-break/><text:span text:style-name="T23">Przypis 20</text:span><text:bookmark text:name="Przypis20"/><text:span text:style-name="T23">. S. Schnür-Pepłowski, </text:span><text:span text:style-name="T35">Z przeszłości Galicji (1772–1862)</text:span><text:span text:style-name="T13">, Lwów 1895, s. </text:span><text:span text:style-name="T20">499. </text:span><text:a xlink:type="simple" xlink:href="#p.20" text:style-name="Internet_20_link" text:visited-style-name="Visited_20_Internet_20_Link">Wróć do treści głównej</text:a><text:span text:style-name="T20">.</text:span></text:p>
      <text:p text:style-name="P13"><text:span text:style-name="T54">Przypis 21</text:span><text:bookmark text:name="Przypis21"/><text:span text:style-name="T54">. </text:span><text:span text:style-name="T23">Cyt. za </text:span>„Rada Narodowa” 1848, nr 3 z 21.<text:span text:style-name="T83">04</text:span>, s. 9. <text:a xlink:type="simple" xlink:href="#p.21" text:style-name="Internet_20_link" text:visited-style-name="Visited_20_Internet_20_Link"><text:span text:style-name="T61">Wróć do treści głównej</text:span></text:a><text:span text:style-name="T61">.</text:span></text:p>
      <text:p text:style-name="P13"><text:span text:style-name="T23">Przypis 22</text:span><text:bookmark text:name="Przypis22"/><text:span text:style-name="T23">. Cyt. za S. Schnür-Pepłowski, </text:span><text:span text:style-name="T35">Z przeszłości Galicji (1772–1862)</text:span><text:span text:style-name="T13">, Lwów 1895, s. </text:span><text:span text:style-name="T61">500. </text:span><text:a xlink:type="simple" xlink:href="#p.22" text:style-name="Internet_20_link" text:visited-style-name="Visited_20_Internet_20_Link"><text:span text:style-name="T61">Wróć do treści głównej</text:span></text:a><text:span text:style-name="T61">.</text:span></text:p>
      <text:p text:style-name="P13"><text:span text:style-name="T23">Przypis 23</text:span><text:bookmark text:name="Przypis23"/><text:span text:style-name="T23">. W. Heltman, </text:span><text:span text:style-name="T57">Galicja w 1848 roku </text:span><text:span text:style-name="T61">[w:] W. Heltman, J.N. Janowski, </text:span><text:span text:style-name="T57">Demokracja polska na emigracji</text:span><text:span text:style-name="T61">, przedmowa i opracowanie H. Rzadkowska, Warszawa 1965, s. 263. </text:span><text:a xlink:type="simple" xlink:href="#p.23" text:style-name="Internet_20_link" text:visited-style-name="Visited_20_Internet_20_Link"><text:span text:style-name="T61">Wróć do treści głównej</text:span></text:a><text:span text:style-name="T61">.</text:span></text:p>
      <text:p text:style-name="P13"><text:span text:style-name="T23">Przypis 24</text:span><text:bookmark text:name="Przypis24"/><text:span text:style-name="T23">. [L. Dunin-Borkowski], </text:span><text:span text:style-name="T57">Sejm Ustawodawczy rakuski ze szczególniejszą uwagą na poselstwo polskie </text:span><text:span text:style-name="T61">[cz. </text:span><text:span text:style-name="T64">1</text:span><text:span text:style-name="T61">], Poznań 1849, s. 6–7. </text:span><text:a xlink:type="simple" xlink:href="#p.24" text:style-name="Internet_20_link" text:visited-style-name="Visited_20_Internet_20_Link"><text:span text:style-name="T61">Wróć do treści głównej</text:span></text:a><text:span text:style-name="T61">.</text:span></text:p>
      <text:p text:style-name="P13"><text:span text:style-name="T23">Przypis 25</text:span><text:bookmark text:name="Przypis25"/><text:span text:style-name="T23">. Tre</text:span>ść obu dokumentów zob. w: <text:span text:style-name="T57">Kodeks prawa politycznego, czyli austriackie ustawy konstytucyjne 1848–1903</text:span><text:span text:style-name="T61">, systematycznie zestawił, przełożył i opracował S. Starzyński, Lwów 1903, s. 13–29. Zob. też S. Starzyński, </text:span><text:span text:style-name="T57">Pierwsza konstytucja austriacka, jej geneza i ocena</text:span><text:span text:style-name="T61">, „Przegląd Powszechny” 1890, zbioru ogólnego t. </text:span><text:span text:style-name="T64">25,</text:span><text:span text:style-name="T61"> s. 179–195 i 328–345. </text:span><text:a xlink:type="simple" xlink:href="#p.25" text:style-name="Internet_20_link" text:visited-style-name="Visited_20_Internet_20_Link"><text:span text:style-name="T61">Wróć do treści głównej</text:span></text:a><text:span text:style-name="T61">.</text:span></text:p>
      <text:p text:style-name="P13"><text:span text:style-name="T23">Przypis 26</text:span><text:bookmark text:name="Przypis26"/><text:span text:style-name="T23">. Warto w tym miejscu wspomnie</text:span>ć, iż według projektu opracowanego przez obradujący w Wiedniu na przełomie marca i kwietnia 1848 r. stanowy Wydział Centralny, złożony z reprezentantów Stanów dziewięciu austriackich prowincji (Galicja, podobnie jak i Czechy, nie wysłała do Wiednia swych przedstawicieli), przyszła konstytucja Austrii nie miała objąć również Galicji, którą planowano ukonstytuować jako odrębne królestwo (na kształt Królestwa Węgierskiego), połączone z resztą habsburskich włości jedynie osobą wspólnego monarchy. <text:span text:style-name="T61">S. Starzyński, </text:span><text:span text:style-name="T57">Pierwsza konstytucja austriacka, jej geneza i ocena</text:span><text:span text:style-name="T61">, „Przegląd Powszechny” 1890, zbioru ogólnego t. </text:span><text:span text:style-name="T64">25,</text:span><text:span text:style-name="T61"> s. 329. </text:span><text:a xlink:type="simple" xlink:href="#p.26" text:style-name="Internet_20_link" text:visited-style-name="Visited_20_Internet_20_Link"><text:span text:style-name="T61">Wróć do treści głównej</text:span></text:a><text:span text:style-name="T61">.</text:span></text:p>
      <text:p text:style-name="P13"><text:span text:style-name="T23">Przypis 27</text:span><text:bookmark text:name="Przypis27"/><text:span text:style-name="T23">. Czynne i bierne prawo wyborcze otrzymali ci w</text:span>łaściciele ziemscy, którzy opłacali podatek roczny w wysokości przekraczającej ustalony osobno dla każdej prowincji próg. Ten zaś wyznaczyć miano na takim poziomie, aby liczba wyborców w danej prowincji była dwudziestokrotnie większa niż liczba przypadających na tę prowincję mandatów senatorskich. Ponadto, aby móc korzystać z czynnego prawa wyborczego, należało ukończyć 24 rok życia; natomiast żeby zostać senatorem, trzeba było mieć ukończone 30 lat. <text:a xlink:type="simple" xlink:href="#p.27" text:style-name="Internet_20_link" text:visited-style-name="Visited_20_Internet_20_Link"><text:span text:style-name="T61">Wróć do treści głównej</text:span></text:a><text:span text:style-name="T61">.</text:span></text:p>
      <text:p text:style-name="P13"><text:span text:style-name="T23">Przypis 28</text:span><text:bookmark text:name="Przypis28"/><text:span text:style-name="T23">. Ka</text:span>żdy obwód liczący 500 mieszkańców miał wskazać jednego elektora. Następnie wszyscy elektorzy danego okręgu wyborczego wybierali jednego posła. Ażeby móc korzystać z czynnego prawa wyborczego, należało ukończyć 24 rok życia, od co najmniej sześciu miesięcy zamieszkiwać w danym okręgu wyborczym oraz nie mieć „zdolności wyborczej” przy wyborze członków izby wyższej, tj. Senatu. Z prawa udziału w <text:soft-page-break/>wyborach do Izby Poselskiej zostali wykluczeni jedynie robotnicy pracujący za zapłatą dzienną lub <text:span text:style-name="T23">tygodniow</text:span>ą, słudzy oraz osoby pobierające wsparcie z publicznych zakładów dobroczynności. Co do biernego prawa wyborczego, to kandydat na posła musiał mieć ukończone 30 lat i posiadać czynne prawo wyborcze. Przy wyborach wprowadzono system kurialny: osobnych posłów miały wysyłać miasta, a osobnych reszta ludności. W przypadku Galicji 3 mandaty przypaść miały na Lwów, po jednym na Brody, Tarnopol, Stanisławów i Przemyśl, zaś 89 na „resztę kraju”. Gdy zaś idzie o Wielkie Księstwo Krakowskie, to rozkład mandatów miał być następujący: Kraków – 2 mandaty, „reszta kraju” – również 2. <text:a xlink:type="simple" xlink:href="#p.28" text:style-name="Internet_20_link" text:visited-style-name="Visited_20_Internet_20_Link"><text:span text:style-name="T61">Wróć do treści głównej</text:span></text:a><text:span text:style-name="T61">.</text:span></text:p>
      <text:p text:style-name="P13"><text:span text:style-name="T23">Przypis 29</text:span><text:bookmark text:name="Przypis29"/><text:span text:style-name="T23">. </text:span><text:span text:style-name="T49">Protest der polnischen Deputation</text:span><text:span text:style-name="T84">, Wien, am 27. April 1848</text:span><text:span text:style-name="T61">. </text:span><text:a xlink:type="simple" xlink:href="#p.29" text:style-name="Internet_20_link" text:visited-style-name="Visited_20_Internet_20_Link"><text:span text:style-name="T61">Wróć do treści głównej</text:span></text:a><text:span text:style-name="T61">.</text:span></text:p>
      <text:p text:style-name="P13"><text:span text:style-name="T23">Przypis 30</text:span><text:bookmark text:name="Przypis30"/><text:span text:style-name="T23">. </text:span><text:span text:style-name="T35">Protoko</text:span><text:span text:style-name="T57">ły posiedzeń Rady Narodowej Centralnej we Lwowie (14.</text:span><text:span text:style-name="T59">04</text:span><text:span text:style-name="T57">–29.</text:span><text:span text:style-name="T59">10.</text:span><text:span text:style-name="T57">1848)</text:span><text:span text:style-name="T61">, do druku przygotowali: A. Gałkowski, S. Kieniewicz, F. Ramotowska i W. Śliwowska, Warszawa 1996, s. 60. </text:span><text:a xlink:type="simple" xlink:href="#p.30" text:style-name="Internet_20_link" text:visited-style-name="Visited_20_Internet_20_Link"><text:span text:style-name="T61">Wróć do treści głównej</text:span></text:a><text:span text:style-name="T61">.</text:span></text:p>
      <text:p text:style-name="P13"><text:span text:style-name="T23">Przypis 31</text:span><text:bookmark text:name="Przypis31"/><text:span text:style-name="T23">. „</text:span>Rada Narodowa” 1848, nr 19 z 13.<text:span text:style-name="T83">05</text:span>, s. 72. <text:a xlink:type="simple" xlink:href="#p.31" text:style-name="Internet_20_link" text:visited-style-name="Visited_20_Internet_20_Link"><text:span text:style-name="T61">Wróć do treści głównej</text:span></text:a><text:span text:style-name="T61">.</text:span></text:p>
      <text:p text:style-name="P13"><text:span text:style-name="T23">Przypis 32</text:span><text:bookmark text:name="Przypis32"/><text:span text:style-name="T23">. J. Starkel, </text:span><text:span text:style-name="T35">Rok 1848</text:span><text:span text:style-name="T13">, Lwów 1899, s. </text:span><text:span text:style-name="T61">161–166. </text:span><text:a xlink:type="simple" xlink:href="#p.32" text:style-name="Internet_20_link" text:visited-style-name="Visited_20_Internet_20_Link"><text:span text:style-name="T61">Wróć do treści głównej</text:span></text:a><text:span text:style-name="T61">.</text:span></text:p>
      <text:p text:style-name="P13"><text:span text:style-name="T23">Przypis 33</text:span><text:bookmark text:name="Przypis33"/><text:span text:style-name="T23">. Tre</text:span>ść cesarskiej proklamacji z 16 maja 1848 r. zob. w: <text:span text:style-name="T57">Kodeks prawa politycznego, czyli austriackie ustawy konstytucyjne 1848–1903</text:span><text:span text:style-name="T61">, systematycznie zestawił, przełożył i opracował S. Starzyński, Lwów 1903, s. 30–31. </text:span><text:a xlink:type="simple" xlink:href="#p.33" text:style-name="Internet_20_link" text:visited-style-name="Visited_20_Internet_20_Link"><text:span text:style-name="T61">Wróć do treści głównej</text:span></text:a><text:span text:style-name="T61">.</text:span></text:p>
      <text:p text:style-name="P13"><text:span text:style-name="T23">Przypis 34</text:span><text:bookmark text:name="Przypis34"/><text:span text:style-name="T23">. Tre</text:span>ść tego ministerialnego rozporządzenia zob. w: <text:span text:style-name="T57">Kodeks prawa politycznego, czyli austriackie ustawy konstytucyjne 1848–1903</text:span><text:span text:style-name="T61">, systematycznie zestawił, przełożył i opracował S. Starzyński, Lwów 1903, s. </text:span>32–39. <text:a xlink:type="simple" xlink:href="#p.34" text:style-name="Internet_20_link" text:visited-style-name="Visited_20_Internet_20_Link"><text:span text:style-name="T61">Wróć do treści głównej</text:span></text:a><text:span text:style-name="T61">.</text:span></text:p>
      <text:p text:style-name="P13"><text:span text:style-name="T23">Przypis 35</text:span><text:bookmark text:name="Przypis35"/><text:span text:style-name="T23">. Tre</text:span>ść owego reskryptu zob. w: <text:span text:style-name="T57">Kodeks prawa politycznego, czyli austriackie ustawy konstytucyjne 1848–1903</text:span><text:span text:style-name="T61">, systematycznie zestawił, przełożył i opracował S. Starzyński, Lwów 1903, s. </text:span>39–40. <text:a xlink:type="simple" xlink:href="#p.35" text:style-name="Internet_20_link" text:visited-style-name="Visited_20_Internet_20_Link"><text:span text:style-name="T61">Wróć do treści głównej</text:span></text:a><text:span text:style-name="T61">.</text:span></text:p>
      <text:p text:style-name="P13"><text:span text:style-name="T23">Przypis 36</text:span><text:bookmark text:name="Przypis36"/><text:span text:style-name="T23">. [L. Dunin-Borkowski], </text:span><text:span text:style-name="T35">Sejm Ustawodawczy rakuski ze szczególniejszą uwagą na poselstwo polskie </text:span><text:span text:style-name="T13">[cz. </text:span><text:span text:style-name="T20">1</text:span><text:span text:style-name="T13">], Poznań 1849, s. </text:span><text:span text:style-name="T61">4. </text:span><text:a xlink:type="simple" xlink:href="#p.36" text:style-name="Internet_20_link" text:visited-style-name="Visited_20_Internet_20_Link"><text:span text:style-name="T61">Wróć do treści głównej</text:span></text:a><text:span text:style-name="T61">.</text:span></text:p>
      <text:p text:style-name="P13"><text:span text:style-name="T23">Przypis 37</text:span><text:bookmark text:name="Przypis37"/><text:span text:style-name="T23">. </text:span><text:span text:style-name="T35">Dziennik Franciszka Smolki 1848–1849 w listach do żony</text:span><text:span text:style-name="T13">, wydał, wstępem i objaśnieniami opatrzył S. Smolka, Warszawa 1913, s. </text:span><text:span text:style-name="T61">280 (list z 11.</text:span><text:span text:style-name="T64">06.</text:span><text:span text:style-name="T61">1848). </text:span><text:a xlink:type="simple" xlink:href="#p.37" text:style-name="Internet_20_link" text:visited-style-name="Visited_20_Internet_20_Link"><text:span text:style-name="T61">Wróć do treści głównej</text:span></text:a><text:span text:style-name="T61">.</text:span></text:p>
      <text:p text:style-name="P13"><text:span text:style-name="T23">Przypis 38</text:span><text:bookmark text:name="Przypis38"/><text:span text:style-name="T23">. [L. Dunin-Borkowski], </text:span><text:span text:style-name="T35">Sejm Ustawodawczy rakuski ze szczególniejszą uwagą na poselstwo polskie </text:span><text:span text:style-name="T13">[cz. </text:span><text:span text:style-name="T20">1</text:span><text:span text:style-name="T13">], Poznań 1849, s. </text:span><text:span text:style-name="T61">19–20. </text:span><text:a xlink:type="simple" xlink:href="#p.38" text:style-name="Internet_20_link" text:visited-style-name="Visited_20_Internet_20_Link"><text:span text:style-name="T61">Wróć do treści głównej</text:span></text:a><text:span text:style-name="T61">.</text:span></text:p>
      <text:p text:style-name="P13"><text:span text:style-name="T23">Przypis 39</text:span><text:bookmark text:name="Przypis39"/><text:span text:style-name="T23">. </text:span><text:span text:style-name="T35">Dziennik Franciszka Smolki 1848–1849 w listach do żony</text:span><text:span text:style-name="T13">, wydał, wstępem i objaśnieniami opatrzył S. Smolka, Warszawa 1913, s. </text:span><text:span text:style-name="T61">280–281 (list z 11.</text:span><text:span text:style-name="T64">06.</text:span><text:span text:style-name="T61">1848). </text:span><text:a xlink:type="simple" xlink:href="#p.39" text:style-name="Internet_20_link" text:visited-style-name="Visited_20_Internet_20_Link"><text:span text:style-name="T61">Wróć do treści głównej</text:span></text:a><text:span text:style-name="T61">.</text:span></text:p>
      <text:p text:style-name="P13"><text:soft-page-break/><text:span text:style-name="T23">Przypis 40</text:span><text:bookmark text:name="Przypis40"/><text:span text:style-name="T23">. </text:span><text:span text:style-name="T35">Dziennik Franciszka Smolki 1848–1849 w listach do żony</text:span><text:span text:style-name="T13">, wydał, wstępem i objaśnieniami opatrzył S. Smolka, Warszawa 1913, s. </text:span><text:span text:style-name="T23">285 (list z 14.</text:span><text:span text:style-name="T33">06.</text:span><text:span text:style-name="T23">1848). </text:span><text:a xlink:type="simple" xlink:href="#p.40" text:style-name="Internet_20_link" text:visited-style-name="Visited_20_Internet_20_Link">Wróć do treści głównej</text:a><text:span text:style-name="T13">.</text:span></text:p>
      <text:p text:style-name="P13"><text:span text:style-name="T23">Przypis 41</text:span><text:bookmark text:name="Przypis41"/><text:span text:style-name="T23">. </text:span><text:span text:style-name="T35">Dziennik Franciszka Smolki 1848–1849 w listach do żony</text:span><text:span text:style-name="T13">, wydał, wstępem i objaśnieniami opatrzył S. Smolka, Warszawa 1913, s. </text:span><text:span text:style-name="T23">288 (list z 20.</text:span><text:span text:style-name="T33">06.</text:span><text:span text:style-name="T23">1848). </text:span><text:a xlink:type="simple" xlink:href="#p.41" text:style-name="Internet_20_link" text:visited-style-name="Visited_20_Internet_20_Link">Wróć do treści głównej</text:a><text:span text:style-name="T13">.</text:span></text:p>
      <text:p text:style-name="P13"><text:span text:style-name="T23">Przypis 42</text:span><text:bookmark text:name="Przypis42"/><text:span text:style-name="T23">. Krakowska </text:span>„Jutrzenka” tak wyjaśniała tę popularność arcyksięcia Jana: „Arcyksiążę Jan jest najpopularniejszym ze wszystkich książąt niemieckich. Popularność tę swoją winien nienawiści do ministerium Metternicha, do całego systemu upadłego, do kamaryli dworskiej, winien nie mniej swojemu ożenieniu się plebejuszowskiemu z córką pocztmistrza ze Styrii, wreszcie [temu], że porzucił wiedeńskie salony, nie chcąc, aby ubliżano żonie, którą kochał, że osiadł w wiosce Meran i tam, jak folwarczny gospodarz, skromnie mieszkał, skromnie żył, kochał się w pięknych sztukach [<text:span text:style-name="T72">…</text:span>], a stąd uważano, iż człowiek lubiący naturę i sztukę musi być człowiekiem serca. Słowem, arcyksiążę Jan był kochanym od wszystkich, ale i od wszystkich zapomnianym, a imię jego dopiero po wypadkach 13 marca [1848 r.] na nowo w ustach wiedeńczyków głośno się ozwało” („Jutrzenka” 1848, nr 80 z 6.<text:span text:style-name="T83">07</text:span>, s. 1). <text:a xlink:type="simple" xlink:href="#p.42" text:style-name="Internet_20_link" text:visited-style-name="Visited_20_Internet_20_Link"><text:span text:style-name="T61">Wróć do treści głównej</text:span></text:a><text:span text:style-name="T61">. </text:span></text:p>
      <text:p text:style-name="P13"><text:span text:style-name="T23">Przypis 43</text:span><text:bookmark text:name="Przypis43"/><text:span text:style-name="T23">. „</text:span>Gazeta Lwowska” 1848, nr 88 z 28.<text:span text:style-name="T83">07</text:span>, s. 769. <text:a xlink:type="simple" xlink:href="#p.43" text:style-name="Internet_20_link" text:visited-style-name="Visited_20_Internet_20_Link"><text:span text:style-name="T61">Wróć do treści głównej</text:span></text:a><text:span text:style-name="T61">.</text:span></text:p>
      <text:p text:style-name="P13"><text:span text:style-name="T23">Przypis 44</text:span><text:bookmark text:name="Przypis44"/><text:span text:style-name="T23">. Cyt. za J. Falkowski, </text:span><text:span text:style-name="T57">Wspomnienia z roku 1848 i 1849</text:span><text:span text:style-name="T61">, Poznań 1879, s. 10–11. </text:span><text:a xlink:type="simple" xlink:href="#p.44" text:style-name="Internet_20_link" text:visited-style-name="Visited_20_Internet_20_Link"><text:span text:style-name="T61">Wróć do treści głównej</text:span></text:a><text:span text:style-name="T61">.</text:span></text:p>
      <text:p text:style-name="P13"><text:span text:style-name="T23">Przypis 45</text:span><text:bookmark text:name="Przypis45"/><text:span text:style-name="T23">. Cyt. za </text:span>„Jutrzenka” 1848, nr 96 z 25.<text:span text:style-name="T83">07</text:span>, s. 3. <text:a xlink:type="simple" xlink:href="#p.45" text:style-name="Internet_20_link" text:visited-style-name="Visited_20_Internet_20_Link"><text:span text:style-name="T61">Wróć do treści głównej</text:span></text:a><text:span text:style-name="T61">.</text:span></text:p>
      <text:p text:style-name="P13"><text:span text:style-name="T23">Przypis 46</text:span><text:bookmark text:name="Przypis46"/><text:span text:style-name="T23">. J. Starkel, </text:span><text:span text:style-name="T35">Rok 1848</text:span><text:span text:style-name="T13">, Lwów 1899, s. </text:span><text:span text:style-name="T61">264. </text:span><text:a xlink:type="simple" xlink:href="#p.46" text:style-name="Internet_20_link" text:visited-style-name="Visited_20_Internet_20_Link"><text:span text:style-name="T61">Wróć do treści głównej</text:span></text:a><text:span text:style-name="T61">.</text:span></text:p>
      <text:p text:style-name="P13"><text:span text:style-name="T23">Przypis 47</text:span><text:bookmark text:name="Przypis47"/><text:span text:style-name="T23">. W. Zawadzki, </text:span><text:span text:style-name="T57">Pamiętniki życia literackiego w Galicji</text:span><text:span text:style-name="T61">, przygotował do druku, wstępem i przypisami opatrzył A. Knot, Kraków 1961, s. 249. </text:span><text:a xlink:type="simple" xlink:href="#p.47" text:style-name="Internet_20_link" text:visited-style-name="Visited_20_Internet_20_Link"><text:span text:style-name="T61">Wróć do treści głównej</text:span></text:a><text:span text:style-name="T61">.</text:span></text:p>
      <text:p text:style-name="P13"><text:span text:style-name="T23">Przypis 48</text:span><text:bookmark text:name="Przypis48"/><text:span text:style-name="T23">. „</text:span>Jutrzenka” 1848, nr 96 z 25.<text:span text:style-name="T83">07</text:span>, s. 1. <text:a xlink:type="simple" xlink:href="#p.48" text:style-name="Internet_20_link" text:visited-style-name="Visited_20_Internet_20_Link"><text:span text:style-name="T61">Wróć do treści głównej</text:span></text:a><text:span text:style-name="T61">.</text:span></text:p>
      <text:p text:style-name="P13"><text:span text:style-name="T23">Przypis 49</text:span><text:bookmark text:name="Przypis49"/><text:span text:style-name="T23">. K. Widmann, </text:span><text:span text:style-name="T35">Franciszek Smolka, jego życie i zawód publiczny</text:span><text:span text:style-name="T13">, Lwów 1886, s. </text:span><text:span text:style-name="T61">192; </text:span><text:span text:style-name="T13">J. Starkel, </text:span><text:span text:style-name="T35">Rok 1848</text:span><text:span text:style-name="T13">, Lwów 1899, s. </text:span><text:span text:style-name="T61">265. Dodajmy, iż obok Słowian, Niemców, Włochów i Rumunów w austriackim Sejmie Konstytucyjnym z lat 1848–1849 zasiadali </text:span><text:span text:style-name="T23">tak</text:span>że Żydzi, tyle że w świetle ówczesnego prawodawstwa nie byli oni uważani za osobny naród, lecz przyznawano im jedynie status odrębnej wspólnoty religijnej. <text:a xlink:type="simple" xlink:href="#p.49" text:style-name="Internet_20_link" text:visited-style-name="Visited_20_Internet_20_Link"><text:span text:style-name="T61">Wróć do treści głównej</text:span></text:a><text:span text:style-name="T61">.</text:span></text:p>
      <text:p text:style-name="P13"><text:span text:style-name="T23">Przypis 50</text:span><text:bookmark text:name="Przypis50"/><text:span text:style-name="T23">. </text:span><text:span text:style-name="T13">J. Starkel, </text:span><text:span text:style-name="T35">Rok 1848</text:span><text:span text:style-name="T13">, Lwów 1899, s. </text:span><text:span text:style-name="T61">267. </text:span><text:a xlink:type="simple" xlink:href="#p.50" text:style-name="Internet_20_link" text:visited-style-name="Visited_20_Internet_20_Link"><text:span text:style-name="T61">Wróć do treści głównej</text:span></text:a><text:span text:style-name="T61">.</text:span></text:p>
      <text:p text:style-name="P13"><text:span text:style-name="T23">Przypis 51</text:span><text:bookmark text:name="Przypis51"/><text:span text:style-name="T23">. A. Batowski, </text:span><text:span text:style-name="T35">Diariusz wypadków 1848 roku</text:span><text:span text:style-name="T13">, opracował i wstępem opatrzył M. Tyrowicz, Wrocław 1974, s. </text:span><text:span text:style-name="T61">272. </text:span><text:a xlink:type="simple" xlink:href="#p.51" text:style-name="Internet_20_link" text:visited-style-name="Visited_20_Internet_20_Link"><text:span text:style-name="T61">Wróć do treści głównej</text:span></text:a><text:span text:style-name="T61">.</text:span></text:p>
      <text:p text:style-name="P13"><text:soft-page-break/><text:span text:style-name="T23">Przypis 52</text:span><text:bookmark text:name="Przypis52"/><text:span text:style-name="T23">. Zob. I. </text:span>Krewećkyj, <text:span text:style-name="T87">Z wyborczoho ruchu u schidnij Hałyczyni w 1848 r.</text:span><text:span text:style-name="T57"> (</text:span><text:span text:style-name="T87">wybir </text:span><text:span text:style-name="T57">Iwana Kapuszczaka)</text:span><text:span text:style-name="T61">, </text:span><text:span text:style-name="T88">„Zapysky Naukowoho Towarystwa imeny Szewczenka”</text:span><text:span text:style-name="T61"> 1906, zbioru ogólnego t. </text:span><text:span text:style-name="T64">70</text:span><text:span text:style-name="T61">, s. 73–85; W. Borys, </text:span><text:span text:style-name="T57">Wybory w Galicji i debaty nad zniesieniem pańszczyzny w parlamencie wiedeńskim w 1848 r.</text:span><text:span text:style-name="T61">, „Przegląd Historyczny” 1967, z. 1, s. 28–45; J. Kozik, </text:span><text:span text:style-name="T57">Między reakcją a rewolucją. Studia z dziejów ukraińskiego ruchu narodowego w Galicji w latach 1848–1849</text:span><text:span text:style-name="T61">, Kraków 1975, s. 79–89; R. Rosdolsky, </text:span><text:span text:style-name="T89">Die Bauernabgeordneten im konstituierenden österreichischen Reichstag 1848–1849</text:span><text:span text:style-name="T90">, Wien 1976</text:span><text:span text:style-name="T61">, s. 61–81; S. Kieniewicz, </text:span><text:span text:style-name="T57">Pomiędzy Stadionem a Goslarem. Sprawa włościańska w Galicji w 1848 r.</text:span><text:span text:style-name="T61">, Wrocław 1980, s. 75–89. </text:span><text:a xlink:type="simple" xlink:href="#p.52" text:style-name="Internet_20_link" text:visited-style-name="Visited_20_Internet_20_Link"><text:span text:style-name="T61">Wróć do treści głównej</text:span></text:a><text:span text:style-name="T61">.</text:span></text:p>
      <text:p text:style-name="P13"><text:span text:style-name="T23">Przypis 53</text:span><text:bookmark text:name="Przypis53"/><text:span text:style-name="T23">. Do przedstawionych tu ustale</text:span>ń, różniących się nieco od informacji podawanych przez innych historyków, doszedłem konfrontując ze sobą dane zawarte przede wszystkim w: „Jutrzenka” 1848, nr 65, 73, 74, 77, 82, 84 i 90; „<text:span text:style-name="T86">Zoria Hałycka</text:span>” 1849, nr 2 i 3; I.R. Wallner, <text:span text:style-name="T89">Statistische Daten über die österrei-chische konstituierende Reichsversammlung zu Kremsier</text:span><text:span text:style-name="T90">, [Kremsier 1</text:span><text:span text:style-name="T61">849]; </text:span><text:span text:style-name="T35">Dziennik Franciszka Smolki 1848–1849 w listach do żony</text:span><text:span text:style-name="T13">, wydał, wstępem i objaśnieniami opatrzył S. Smolka, Warszawa 1913</text:span><text:span text:style-name="T61">, passim; </text:span><text:span text:style-name="T57">Spis posłów na Sejm Konstytuujący w r. 1848</text:span><text:span text:style-name="T74">…</text:span><text:span text:style-name="T61"> [w:] </text:span><text:span text:style-name="T13">K. Widmann, </text:span><text:span text:style-name="T35">Franciszek Smolka, jego życie i zawód publiczny</text:span><text:span text:style-name="T13">, Lwów 1886, s. </text:span><text:span text:style-name="T61">836–854; R. Rosdolsky, </text:span><text:span text:style-name="T89">Die Bauernabgeordneten im konstituierenden österreichischen Reichstag 1848–1849</text:span><text:span text:style-name="T90">, Wien 1976</text:span><text:span text:style-name="T61">, s. 61–81, 93–100, 230–231; </text:span><text:span text:style-name="T57">Reprezentacja polska w parlamencie wiedeńskim w latach 1848–1918</text:span><text:span text:style-name="T61">, opracowali Cz. Brzoza i K. Stepan [aneks do:] J. Buszko, </text:span><text:span text:style-name="T57">Polacy w parlamencie wiedeńskim 1848–1918</text:span><text:span text:style-name="T61">, Warszawa 1996, s. 347–353. </text:span><text:a xlink:type="simple" xlink:href="#p.53" text:style-name="Internet_20_link" text:visited-style-name="Visited_20_Internet_20_Link"><text:span text:style-name="T61">Wróć do treści głównej</text:span></text:a><text:span text:style-name="T61">.</text:span></text:p>
      <text:p text:style-name="P13"><text:span text:style-name="T23">Przypis 54</text:span><text:bookmark text:name="Przypis54"/><text:span text:style-name="T23">. Byli to (w nawiasach podaj</text:span>ę okręg wyborczy): Tomasz Bogdaś (Tarnów), Sebastian Czepiel (Mielec), Mikołaj Draus (Głogów), Bartłomiej Gabryś (Nowy Sącz), Maciej Lejczak (Trembowla), Matyjasz Mazurkiewicz (Zbaraż), Józef Młynarczyk (Kęty), Stanisław Pawlikowski (Nowy Targ), Bartłomiej Pietrowski (Winniki), Jakub Rąb (Rzeszów), Jan Stasiowski (Brzostek), Jan Sztorc (Pilzno), Józef Ścibała (Bobowa), Kazimierz Walczyk (Dębica), Wojciech Wojtowicz (Dąbrowa Tarnowska). <text:a xlink:type="simple" xlink:href="#p.54" text:style-name="Internet_20_link" text:visited-style-name="Visited_20_Internet_20_Link"><text:span text:style-name="T61">Wróć do treści głównej</text:span></text:a><text:span text:style-name="T61">.</text:span></text:p>
      <text:p text:style-name="P13"><text:span text:style-name="T23">Przypis 55</text:span><text:bookmark text:name="Przypis55"/><text:span text:style-name="T23">. Hryhorij Andruszak (Skole), Josyf Dyniec (Sokal), Andrij Dziwakowski (</text:span>Żydaczów), Todoś Furek (Skałat), Wasyl Harmacy (Mikulińce), Stepan Hoj (Zaleszczyki), Josyf Hryhoruk (Delatyn), Iwan Kapuszczak (Sołotwina), Pańko Kozar (Żółkiew), Iwan Kruchowski (Horodenka), Stepan Łesiuk (Kołomyja), Hryhorij Nyczyporuk (Śniatyń), Hryhorij Petryszyn (Tyśmienica), Iwan Ryszko (Kuty), Josyf Sawka (Gródek). <text:a xlink:type="simple" xlink:href="#p.55" text:style-name="Internet_20_link" text:visited-style-name="Visited_20_Internet_20_Link"><text:span text:style-name="T61">Wróć do treści głównej</text:span></text:a><text:span text:style-name="T61">.</text:span></text:p>
      <text:p text:style-name="P13"><text:soft-page-break/><text:span text:style-name="T23">Przypis 56</text:span><text:bookmark text:name="Przypis56"/><text:span text:style-name="T23">. Johann Martini (Podhajce) i Johann Zeiser (Majdan </text:span>Królewski). <text:a xlink:type="simple" xlink:href="#p.56" text:style-name="Internet_20_link" text:visited-style-name="Visited_20_Internet_20_Link"><text:span text:style-name="T61">Wróć do treści głównej</text:span></text:a><text:span text:style-name="T61">.</text:span></text:p>
      <text:p text:style-name="P13"><text:span text:style-name="T23">Przypis 57</text:span><text:bookmark text:name="Przypis57"/><text:span text:style-name="T23">. W</text:span>łaściciele dóbr ziemskich: Seweryn Biliński (Gliniany), Leszek hr. Borkowski-Dunin (Lwów), Edward Duniewicz (Narajów), Aleksander hr. Dzieduszycki (Stryj), Tytus hr. Dzieduszycki (Kopyczyńce), Karol Hubicki (Olejów), Henryk Janko (Komarno), Jan Jaruntowski (Sądowa Wisznia), Czesław Kobuzowski (Żmigród), Stanisław Koszowski (Sambor), Edmund Kraiński (Dobromil), Jerzy ks. Lubomirski (Łańcut), Meliton Pieńczykowski (Krzywcze), Walerian Podlewski (Kosów), Michał Popiel (Stara Sól), Adam hr. Potocki (Kraków), Władysław Sierakowski (Sokołówka), Ignacy Skrzyński (Strzyżów), Seweryn Smarzewski (Rohatyn), Feliks Stobnicki (Tymbark), Bonawentura Szeleszczyński (Leżajsk), Jan Bogdan hr. Tarnowski (Rozwadów), Franciszek Trzecieski (Jasło), Zdzisław hr. Zamoyski (Laszki); dzierżawcy dóbr ziemskich: Jan Fedorowicz (Tarnopol) – typowy <text:span text:style-name="T89">gente Ruthenus, natione Polonus</text:span><text:span text:style-name="T61">, Józef Konopka (Skawina). </text:span><text:a xlink:type="simple" xlink:href="#p.57" text:style-name="Internet_20_link" text:visited-style-name="Visited_20_Internet_20_Link"><text:span text:style-name="T61">Wróć do treści głównej</text:span></text:a><text:span text:style-name="T61">.</text:span></text:p>
      <text:p text:style-name="P13"><text:span text:style-name="T23">Przypis 58</text:span><text:bookmark text:name="Przypis58"/><text:span text:style-name="T23">. Kyry</text:span>ło Błoński (Jabłonów), Ołeksandr Dobrzański (Sanok), który „trzymał z Polakami”, Mychajło Hankewicz (Radziechów), Mychajło Hnydkowski (Wojniłów), biskup Hryhorij Jachymowicz (Przemyśl), Hryhorij Łewycki (Złoczów), Iwan Łomnycki (Turka), Hryhorij Szaszkewicz (Monasterzyska), diak Kostjantyn Posadzki (Rożniatów). <text:a xlink:type="simple" xlink:href="#p.58" text:style-name="Internet_20_link" text:visited-style-name="Visited_20_Internet_20_Link"><text:span text:style-name="T61">Wróć do treści głównej</text:span></text:a><text:span text:style-name="T61">.</text:span></text:p>
      <text:p text:style-name="P13"><text:span text:style-name="T23">Przypis 59</text:span><text:bookmark text:name="Przypis59"/><text:span text:style-name="T23">. Adam Bielecki (Ryman</text:span>ów), Szymon Kozakiewicz (Myślenice), Julian Leszczyński (Krosno), Jan Makuch (Jordanów), Karol Noskowski (Wadowice), biskup Franciszek Wierzchlejski (Przemyśl). <text:a xlink:type="simple" xlink:href="#p.59" text:style-name="Internet_20_link" text:visited-style-name="Visited_20_Internet_20_Link"><text:span text:style-name="T61">Wróć do treści głównej</text:span></text:a><text:span text:style-name="T61">.</text:span></text:p>
      <text:p text:style-name="P13"><text:span text:style-name="T23">Przypis 60</text:span><text:bookmark text:name="Przypis60"/><text:span text:style-name="T23">. Ludwik Dola</text:span>ński (Bóbrka), Jan Durbasiewicz (Gorlice), Marian Dylewski (Lwów), Mikołaj Kański (Gdów), Józef Krzyżanowski (Kraków), Maksymilian Machalski (Brzesko), Jan Marin (Dynów), Jan Micewski (Drohobycz), Franciszek Smolka (Lubaczów), Kyryło Wieńkowski (Jaworów) – Rusin współpracujący z Polakami, Florian Ziemiałkowski (Lwów). <text:a xlink:type="simple" xlink:href="#p.60" text:style-name="Internet_20_link" text:visited-style-name="Visited_20_Internet_20_Link"><text:span text:style-name="T61">Wróć do treści głównej</text:span></text:a><text:span text:style-name="T61">.</text:span></text:p>
      <text:p text:style-name="P13"><text:span text:style-name="T23">Przypis 61</text:span><text:bookmark text:name="Przypis61"/><text:span text:style-name="T23">. Nikodem B</text:span>ętkowski (Wieliczka), Wojciech Hyciek (Żywiec), Józef Jakubowski (Kraków), Bogusław Longchamps (Lisko). <text:a xlink:type="simple" xlink:href="#p.61" text:style-name="Internet_20_link" text:visited-style-name="Visited_20_Internet_20_Link"><text:span text:style-name="T61">Wróć do treści głównej</text:span></text:a><text:span text:style-name="T61">.</text:span></text:p>
      <text:p text:style-name="P13"><text:span text:style-name="T23">Przypis 62</text:span><text:bookmark text:name="Przypis62"/><text:span text:style-name="T23">. Pozostali to: Micha</text:span>ł Buszek (Stary Sącz) – syndyk magistracki, Franciszek Macieszkiewicz (Drohobycz) – justycjariusz kameralny, Józef Zajączkowski (Brzeżany) – komornik pograniczny. <text:a xlink:type="simple" xlink:href="#p.62" text:style-name="Internet_20_link" text:visited-style-name="Visited_20_Internet_20_Link"><text:span text:style-name="T61">Wróć do treści głównej</text:span></text:a><text:span text:style-name="T61">.</text:span></text:p>
      <text:p text:style-name="P13"><text:span text:style-name="T23">Przypis 63</text:span><text:bookmark text:name="Przypis63"/><text:span text:style-name="T23">. Jan Kr</text:span>ause (Jarosław) – nauczyciel prywatny, Jewstachij Prokopczyc (Mariampol) – nauczyciel gimnazjalny w Stanisławowie (Rusin). <text:a xlink:type="simple" xlink:href="#p.63" text:style-name="Internet_20_link" text:visited-style-name="Visited_20_Internet_20_Link"><text:span text:style-name="T61">Wróć do treści głównej</text:span></text:a><text:span text:style-name="T61">.</text:span></text:p>
      <text:p text:style-name="P13"><text:span text:style-name="T23">Przypis 64</text:span><text:bookmark text:name="Przypis64"/><text:span text:style-name="T23">. Karol Langie (Krak</text:span>ów) – tłumacz literatury obcej, publicysta, później aktywny działacz agronomiczno-oświatowy (z wykształcenia prawnik). <text:a xlink:type="simple" xlink:href="#p.64" text:style-name="Internet_20_link" text:visited-style-name="Visited_20_Internet_20_Link"><text:span text:style-name="T61">Wróć do treści głównej</text:span></text:a><text:span text:style-name="T61">.</text:span></text:p>
      <text:p text:style-name="P2"><text:soft-page-break/><text:span text:style-name="T23">Przypis 65</text:span><text:bookmark text:name="Przypis65"/><text:span text:style-name="T23">. Celestyn Zbyszewski (Lutowiska) </text:span>– major w korpusie inżynierów w Wiedniu.</text:p>
      <text:p text:style-name="P13"><text:span text:style-name="T23">Przypis 66</text:span><text:bookmark text:name="Przypis66"/><text:span text:style-name="T23">. Isaak Noe Mannheimer (Brody) </text:span>– rabin z Wiednia. <text:a xlink:type="simple" xlink:href="#p.65" text:style-name="Internet_20_link" text:visited-style-name="Visited_20_Internet_20_Link"><text:span text:style-name="T61">Wróć do treści głównej</text:span></text:a><text:span text:style-name="T61">.</text:span></text:p>
      <text:p text:style-name="P13"><text:span text:style-name="T23">Przypis 67</text:span><text:bookmark text:name="Przypis67"/><text:span text:style-name="T23">. Abraham Halpern (Stanis</text:span>ławów) – hurtownik. <text:a xlink:type="simple" xlink:href="#p.67" text:style-name="Internet_20_link" text:visited-style-name="Visited_20_Internet_20_Link"><text:span text:style-name="T61">Wróć do treści głównej</text:span></text:a><text:span text:style-name="T61">.</text:span></text:p>
      <text:p text:style-name="P13"><text:span text:style-name="T23">Przypis 68</text:span><text:bookmark text:name="Przypis68"/><text:span text:style-name="T23">. 25 lipca 1848 </text:span>r. Sejm zweryfikował wyniki wyborów w okręgu Gródek: odebrano mianowicie mandat poselski ruskiemu chłopu Josyfowi Sawce, uznając, że zdobył go mieszczanin Georg Meyer (Niemiec), syn burmistrza Gródka (<text:span text:style-name="T85">Verhandlungen des österreichischen Reichstages nach der stenographischen Aufnahme</text:span><text:span text:style-name="T61">, Band </text:span><text:span text:style-name="T65">1</text:span><text:span text:style-name="T61">, Wien [1848], s. 141–143). W listopadzie 1848 r. mandaty poselskie złożyli: Adam hr. Potocki, Józef Krzyżanowski, Józef Jakubowski (wszyscy z Krakowa), Jerzy ks. Lubomirski (Łańcut), Bartłomiej Pietrowski (Winniki) i Zdzisław hr. Zamoyski (Laszki). Na ich miejsce zostali wybrani odpowiednio: lekarz Antoni Sanocki, wybitny historyk prawa Antoni Zygmunt Helcel, znany z polskiego patriotyzmu rabin Ber Meisels, ziemianin Alfred hr. Potocki, ruski chłop Iwan Stawarski, a w okręgu Laszki mandat ponownie otrzymał Zdzisław hr. Zamoyski. W grudniu 1848 r. z funkcji posła zrezygnował Jan Fedorowicz (Tarnopol), na jego miejsce został wybrany pocztmistrz Włodzimierz Mandel. (Informacje te podaję na podstawie źródeł wymienionych w przypisie 53). </text:span><text:a xlink:type="simple" xlink:href="#p.68" text:style-name="Internet_20_link" text:visited-style-name="Visited_20_Internet_20_Link"><text:span text:style-name="T61">Wróć do treści głównej</text:span></text:a><text:span text:style-name="T61">.</text:span></text:p>
      <text:p text:style-name="P13"><text:span text:style-name="T23">Przypis 69</text:span><text:bookmark text:name="Przypis69"/><text:span text:style-name="T23">. Wybory w dw</text:span>óch okręgach, Bochni i Białej, zostały uznane za nieważne. Dodajmy tu jeszcze, że wkrótce po otwarciu Sejmu miasto Tarnów wniosło petycję z prośbą o przyznanie mu prawa do wyboru osobnego posła (reprezentującego samo miasto), gdyż na skutek machinacji galicyjskich urzędników posłem z okręgu tarnowskiego został Tomasz Bogdaś, uczestnik krwawych wydarzeń niedawnej chłopskiej „rabacji” (o rabacyjną przeszłość oskarżono też posła z Dąbrowy Tarnowskiej – Wojciecha Wojtowicza oraz posła z Pilzna – Jana Sztorca). W październiku 1848 r. Sejm przychylił się do prośby tarnowian, a ci 19 grudnia wybrali na swego reprezentanta Stanisława Waguzę – właściciela domów w Tarnowie. Nie zasiadł on jednak na ławie poselskiej, gdyż przeciwko wspomnianej decyzji Sejmu o wyborze dodatkowego posła stanowczo zaprotestował rząd, argumentując, że w tej sprawie potrzebna jest sankcja cesarska. Ostatecznie po burzliwej debacie w Sejmie w dniu 3 stycznia 1849 r. większość posłów – wbrew stanowisku deputowanych polskich – poparła opinię rządu (<text:span text:style-name="T13">K. Widmann, </text:span><text:span text:style-name="T35">Franciszek Smolka, jego życie i zawód publiczny</text:span><text:span text:style-name="T13">, Lwów 1886, s.</text:span><text:span text:style-name="T61"> 636–644; „Gazeta Tarnowska «Zgoda»” 1848, nr 20 z 19.</text:span><text:span text:style-name="T65">12</text:span><text:span text:style-name="T61">, s. 78–79). </text:span><text:a xlink:type="simple" xlink:href="#p.69" text:style-name="Internet_20_link" text:visited-style-name="Visited_20_Internet_20_Link"><text:span text:style-name="T61">Wróć do treści głównej</text:span></text:a><text:span text:style-name="T61">.</text:span></text:p>
      <text:p text:style-name="P13"><text:span text:style-name="T23">Przypis 70</text:span><text:bookmark text:name="Przypis70"/><text:span text:style-name="T23">. Pozytywnym wyj</text:span>ątkiem od tej reguły byli chłopi z obwodu sądeckiego – Bartłomiej Gabryś, Stanisław Pawlikowski i Józef Ścibała, a także Józef Młynarczyk – poseł z Kęt. Zob. J. Plechta, <text:span text:style-name="T57">Chłopscy posłowie z obwodu sądeckiego w sejmie </text:span><text:soft-page-break/><text:span text:style-name="T57">wiedeńskim w 1848 roku</text:span><text:span text:style-name="T61">, „Roczniki Dziejów Ruchu Ludowego” 1966, s. 276–285. </text:span><text:a xlink:type="simple" xlink:href="#p.70" text:style-name="Internet_20_link" text:visited-style-name="Visited_20_Internet_20_Link"><text:span text:style-name="T61">Wróć do treści głównej</text:span></text:a><text:span text:style-name="T61">.</text:span></text:p>
      <text:p text:style-name="P13"><text:span text:style-name="T23">Przypis 71</text:span><text:bookmark text:name="Przypis71"/><text:span text:style-name="T23">. Cyt. za </text:span><text:span text:style-name="T13">S. Kieniewicz, </text:span><text:span text:style-name="T35">Pomiędzy Stadionem a Goslarem. Sprawa włościańska w Galicji w 1848 r.</text:span><text:span text:style-name="T13">, Wrocław 1980, s. </text:span><text:span text:style-name="T61">91. Warto na marginesie dodać, iż z ramienia lwowskiej Rady Narodowej Centralnej udał się do Wiednia głośny ludowy agitator – Maciej Goslar, ażeby przekonywać chłopów-„Mazurów” do „szczeropolskich zasad”; rezultaty tej misji były jednak skromne. Zob. J. Kozik, </text:span><text:span text:style-name="T57">Nieznane listy Juliana Macieja Goslara z 1848 r.</text:span><text:span text:style-name="T61">, „Przegląd Historyczny” 1975, z. 4, s. 609–620; J. Kozik, </text:span><text:span text:style-name="T89">Die Wiener Mission</text:span><text:span text:style-name="T57"> Julian Maciej </text:span><text:span text:style-name="T89">Goslars im Jahre 1848</text:span><text:span text:style-name="T57"> </text:span><text:span text:style-name="T61">[w:] </text:span><text:span text:style-name="T57">Studia Austro-Polonica 2</text:span><text:span text:style-name="T61">, pod red. J. Buszki i W. Leitscha, Warszawa–Kraków 1980, s. 109–128. </text:span><text:a xlink:type="simple" xlink:href="#p.71" text:style-name="Internet_20_link" text:visited-style-name="Visited_20_Internet_20_Link"><text:span text:style-name="T61">Wróć do treści głównej</text:span></text:a><text:span text:style-name="T61">.</text:span></text:p>
      <text:p text:style-name="P13"><text:span text:style-name="T23">Przypis 72</text:span><text:bookmark text:name="Przypis72"/><text:span text:style-name="T23">. Szerzej na ten temat zob. </text:span><text:span text:style-name="T13">J. Kozik, </text:span><text:span text:style-name="T35">Między reakcją a rewolucją. Studia z dziejów ukraińskiego ruchu narodowego w Galicji w latach 1848–1849</text:span><text:span text:style-name="T13">, Kraków 1975, s. </text:span><text:span text:style-name="T61">109–131; </text:span><text:span text:style-name="T13">J. Kozik</text:span><text:span text:style-name="T61">, </text:span><text:span text:style-name="T89">Galizische Ukrainer im konstituierenden Reichstag von Wien und Kremsier</text:span><text:span text:style-name="T57"> (1848–1849) </text:span><text:span text:style-name="T61">[w:] </text:span><text:span text:style-name="T57">Studia Austro-Polonica 1</text:span><text:span text:style-name="T61">, pod red. J. Buszki i W. Leitscha, Warszawa–Kraków 1978, s. 129–155. </text:span><text:a xlink:type="simple" xlink:href="#p.72" text:style-name="Internet_20_link" text:visited-style-name="Visited_20_Internet_20_Link"><text:span text:style-name="T61">Wróć do treści głównej</text:span></text:a><text:span text:style-name="T61">.</text:span></text:p>
      <text:p text:style-name="P13"><text:span text:style-name="T23">Przypis 73</text:span><text:bookmark text:name="Przypis73"/><text:span text:style-name="T23">. Regulamin </text:span>„stowarzyszenia” posłów galicyjsko-krakowskich został opublikowany w: L. Dębicki, <text:span text:style-name="T57">Portrety i sylwetki z dziewiętnastego stulecia</text:span><text:span text:style-name="T61">, seria </text:span><text:span text:style-name="T65">2</text:span><text:span text:style-name="T61">, t. </text:span><text:span text:style-name="T65">2</text:span><text:span text:style-name="T61">, Kraków 1907, s. 124–126. Wśród członków „stowarzyszenia” znalazło się 20 ziemian (podaję w kolejności alfabetycznej, poprawiając błędy występujące w publikacji L. Dębickiego): Seweryn Biliński, Edward Duniewicz, Aleksander hr. Dzieduszycki, Jan Fedorowicz, Karol Hubicki, Henryk Janko, Czesław Kobuzowski, Józef Konopka, Stanisław Koszowski, Edmund Kraiński, Meliton Pieńczykowski, Walerian Podlewski, Michał Popiel, Władysław Sierakowski, Ignacy Skrzyński, Seweryn Smarzewski, Feliks Stobnicki, Bonawentura Szeleszczyński, Jan Bogdan hr. Tarnowski, Franciszek Trzecieski; 11 prawników: Ludwik Dolański, Jan Durbasiewicz, Marian Dylewski, Antoni Zygmunt Helcel (wybrany na posła w wyborach uzupełniających 17.</text:span><text:span text:style-name="T65">11.</text:span><text:span text:style-name="T61">1848 r.), Mikołaj Kański, Maksymilian Machalski, Jan Marin, Jan Micewski, Franciszek Smolka, Kyryło Wieńkowski (Rusin), Florian Ziemiałkowski; 4 księży rzymskokatolickich: Adam Bielecki, Julian Leszczyński, Jan Makuch, biskup Franciszek Wierzchlejski; 3 lekarzy: Nikodem Bętkowski, Wojciech Hyciek, Bogusław Longchamps; 2 urzędników: Michał Buszek i Józef Zajączkowski; literat – Karol Langie; a także nauczyciel prywatny – Jan Krause. Jak wynika z cytowanych przez L. Dębickiego (L. Dębicki, </text:span><text:span text:style-name="T57">Portrety i sylwetki z dziewiętnastego stulecia</text:span><text:span text:style-name="T61">, seria </text:span><text:span text:style-name="T65">2</text:span><text:span text:style-name="T61">, t. </text:span><text:span text:style-name="T65">2</text:span><text:span text:style-name="T61">, Kraków 1907, s. 130–134) protokołów „stowarzyszenia”, w jego naradach uczestniczyło także, w charakterze gości, kilku innych posłów, a wśród nich tak </text:span><text:soft-page-break/><text:span text:style-name="T61">wpływowi, jak Leszek hr. Dunin-Borkowski, Jerzy ks. Lubomirski, Adam hr. Potocki i Zdzisław hr. Zamoyski. </text:span><text:a xlink:type="simple" xlink:href="#p.73" text:style-name="Internet_20_link" text:visited-style-name="Visited_20_Internet_20_Link"><text:span text:style-name="T61">Wróć do treści głównej</text:span></text:a><text:span text:style-name="T61">.</text:span></text:p>
      <text:p text:style-name="P13"><text:span text:style-name="T23">Przypis 74</text:span><text:bookmark text:name="Przypis74"/><text:span text:style-name="T23">. Cyt. za </text:span>„Jutrzenka” 1848, nr 69 z 21.<text:span text:style-name="T91">06</text:span>, s. 285. <text:a xlink:type="simple" xlink:href="#p.74" text:style-name="Internet_20_link" text:visited-style-name="Visited_20_Internet_20_Link"><text:span text:style-name="T61">Wróć do treści głównej</text:span></text:a><text:span text:style-name="T61">.</text:span></text:p>
      <text:p text:style-name="P13"><text:span text:style-name="T23">Przypis 75</text:span><text:bookmark text:name="Przypis75"/><text:span text:style-name="T23">. „</text:span>Jutrzenka” 1848, nr 101 z 30.<text:span text:style-name="T91">07,</text:span> s. 1–2. <text:a xlink:type="simple" xlink:href="#p.75" text:style-name="Internet_20_link" text:visited-style-name="Visited_20_Internet_20_Link"><text:span text:style-name="T61">Wróć do treści głównej</text:span></text:a><text:span text:style-name="T61">.</text:span></text:p>
      <text:p text:style-name="P13"><text:span text:style-name="T23">Przypis 76</text:span><text:bookmark text:name="Przypis76"/><text:span text:style-name="T23">. Tre</text:span>ść tego adresu zob. w: L. Dębicki, <text:span text:style-name="T57">Portrety i sylwetki z dziewiętnastego stulecia</text:span><text:span text:style-name="T61">, seria </text:span><text:span text:style-name="T65">2</text:span><text:span text:style-name="T61">, t. </text:span><text:span text:style-name="T65">2</text:span><text:span text:style-name="T61">, Kraków 1907, s. 128–129 (cyt. ze s. 128). </text:span><text:a xlink:type="simple" xlink:href="#p.76" text:style-name="Internet_20_link" text:visited-style-name="Visited_20_Internet_20_Link"><text:span text:style-name="T61">Wróć do treści głównej</text:span></text:a><text:span text:style-name="T61">.</text:span></text:p>
      <text:p text:style-name="P13"><text:span text:style-name="T23">Przypis 77</text:span><text:bookmark text:name="Przypis77"/><text:span text:style-name="T23">. [L. Dunin-Borkowski], </text:span><text:span text:style-name="T35">Sejm Ustawodawczy rakuski ze szczególniejszą uwagą na poselstwo polskie</text:span><text:span text:style-name="T61">, cz. </text:span><text:span text:style-name="T65">2</text:span><text:span text:style-name="T61">, Poznań 1850, s. 89. Zob. też: J. Urbańczyk, </text:span><text:span text:style-name="T89">Die polnischen Abgeordneten aus Galizien im österreichischen konstituierenden Reichstag</text:span><text:span text:style-name="T57"> 1848–1849 </text:span><text:span text:style-name="T61">[w:] </text:span><text:span text:style-name="T57">Studia Austro-Polonica 2</text:span><text:span text:style-name="T61">, pod red. J. Buszki i W. Leitscha, Warszawa–Kraków 1980, s. 151–178; J. Buszko, </text:span><text:span text:style-name="T57">Parlamentaryzm austriacki i udział w nim Polaków (1848–1849)</text:span><text:span text:style-name="T61">, „Studia Historyczne” 1994, z. 1, s. 57–80 (artykuł ten w nieco zmodyfikowanej wersji został następnie zamieszczony w książce J. Buszki </text:span><text:span text:style-name="T57">Polacy w parlamencie wiedeńskim 1848–1918</text:span><text:span text:style-name="T61">, Warszawa 1996, s. 13–37). </text:span><text:a xlink:type="simple" xlink:href="#p.77" text:style-name="Internet_20_link" text:visited-style-name="Visited_20_Internet_20_Link"><text:span text:style-name="T61">Wróć do treści głównej</text:span></text:a><text:span text:style-name="T61">.</text:span></text:p>
      <text:p text:style-name="P13"><text:span text:style-name="T23">Przypis 78</text:span><text:bookmark text:name="Przypis78"/><text:span text:style-name="T23">. Zob. </text:span><text:span text:style-name="T13">K. Widmann, </text:span><text:span text:style-name="T35">Franciszek Smolka, jego życie i zawód publiczny</text:span><text:span text:style-name="T13">, Lwów 1886</text:span><text:span text:style-name="T61">, cz. </text:span><text:span text:style-name="T65">2</text:span><text:span text:style-name="T61">: </text:span><text:span text:style-name="T57">Rok 1848 i 1849</text:span><text:span text:style-name="T61">. </text:span><text:a xlink:type="simple" xlink:href="#p.78" text:style-name="Internet_20_link" text:visited-style-name="Visited_20_Internet_20_Link"><text:span text:style-name="T61">Wróć do treści głównej</text:span></text:a><text:span text:style-name="T61">.</text:span></text:p>
      <text:p text:style-name="P13"><text:span text:style-name="T23">Przypis 79</text:span><text:bookmark text:name="Przypis79"/><text:span text:style-name="T23">. [L. Dunin-Borkowski], </text:span><text:span text:style-name="T35">Sejm Ustawodawczy rakuski ze szczególniejszą uwagą na poselstwo polskie</text:span><text:span text:style-name="T13">, cz. </text:span><text:span text:style-name="T21">2</text:span><text:span text:style-name="T13">, Poznań 1850, s. </text:span><text:span text:style-name="T61">8–10. </text:span><text:a xlink:type="simple" xlink:href="#p.79" text:style-name="Internet_20_link" text:visited-style-name="Visited_20_Internet_20_Link"><text:span text:style-name="T61">Wróć do treści głównej</text:span></text:a><text:span text:style-name="T61">.</text:span></text:p>
      <text:p text:style-name="P13"><text:span text:style-name="T23">Przypis 80</text:span><text:bookmark text:name="Przypis80"/><text:span text:style-name="T23">. [L. Dunin-Borkowski], </text:span><text:span text:style-name="T35">Sejm Ustawodawczy rakuski ze szczególniejszą uwagą na poselstwo polskie</text:span><text:span text:style-name="T13">, cz. </text:span><text:span text:style-name="T21">2</text:span><text:span text:style-name="T13">, Poznań 1850, s. </text:span><text:span text:style-name="T23">87</text:span>–94; Z. Fras, <text:span text:style-name="T57">Florian Ziemiałkowski (1817–1900). Biografia polityczna</text:span><text:span text:style-name="T61">, Wrocław 1991, s. 47–59. </text:span><text:a xlink:type="simple" xlink:href="#p.80" text:style-name="Internet_20_link" text:visited-style-name="Visited_20_Internet_20_Link"><text:span text:style-name="T61">Wróć do treści głównej</text:span></text:a><text:span text:style-name="T61">.</text:span></text:p>
      <text:p text:style-name="P13"><text:span text:style-name="T23">Przypis 81</text:span><text:bookmark text:name="Przypis81"/><text:span text:style-name="T23">. </text:span><text:span text:style-name="T13">K. Widmann, </text:span><text:span text:style-name="T35">Franciszek Smolka, jego życie i zawód publiczny</text:span><text:span text:style-name="T13">, Lwów 1886,</text:span><text:span text:style-name="T61"> s. 715. </text:span><text:a xlink:type="simple" xlink:href="#p.81" text:style-name="Internet_20_link" text:visited-style-name="Visited_20_Internet_20_Link"><text:span text:style-name="T61">Wróć do treści głównej</text:span></text:a><text:span text:style-name="T61">.</text:span></text:p>
      <text:p text:style-name="P13"><text:span text:style-name="T23">Przypis 82</text:span><text:bookmark text:name="Przypis82"/><text:span text:style-name="T23">. L. Dębicki, </text:span><text:span text:style-name="T35">Portrety i sylwetki z dziewiętnastego stulecia</text:span><text:span text:style-name="T13">, </text:span><text:span text:style-name="T61">seria </text:span><text:span text:style-name="T65">1</text:span><text:span text:style-name="T61">, Kraków 1905, s. 309. </text:span><text:a xlink:type="simple" xlink:href="#p.82" text:style-name="Internet_20_link" text:visited-style-name="Visited_20_Internet_20_Link"><text:span text:style-name="T61">Wróć do treści głównej</text:span></text:a><text:span text:style-name="T61">.</text:span></text:p>
      <text:p text:style-name="P13"><text:span text:style-name="T23">Przypis 83</text:span><text:bookmark text:name="Przypis83"/><text:span text:style-name="T23">. [L. Dunin-Borkowski], </text:span><text:span text:style-name="T35">Sejm Ustawodawczy rakuski ze szczególniejszą uwagą na poselstwo polskie </text:span><text:span text:style-name="T13">[cz. </text:span><text:span text:style-name="T20">1</text:span><text:span text:style-name="T13">], Poznań 1849, s. </text:span><text:span text:style-name="T61">21. </text:span><text:a xlink:type="simple" xlink:href="#p.83" text:style-name="Internet_20_link" text:visited-style-name="Visited_20_Internet_20_Link"><text:span text:style-name="T61">Wróć do treści głównej</text:span></text:a><text:span text:style-name="T61">.</text:span></text:p>
      <text:p text:style-name="P13"><text:span text:style-name="T23">Przypis 84</text:span><text:bookmark text:name="Przypis84"/><text:span text:style-name="T23">. W. Zawadzki, </text:span><text:span text:style-name="T35">Pamiętniki życia literackiego w Galicji</text:span><text:span text:style-name="T13">, przygotował do druku, wstępem i przypisami opatrzył A. Knot, Kraków 1961, s. </text:span><text:span text:style-name="T61">250–251. </text:span><text:a xlink:type="simple" xlink:href="#p.84" text:style-name="Internet_20_link" text:visited-style-name="Visited_20_Internet_20_Link"><text:span text:style-name="T61">Wróć do treści głównej</text:span></text:a><text:span text:style-name="T61">.</text:span></text:p>
      <text:p text:style-name="P13"><text:span text:style-name="T23">Przypis 85</text:span><text:bookmark text:name="Przypis85"/><text:span text:style-name="T23">. </text:span><text:span text:style-name="T13">K. Widmann, </text:span><text:span text:style-name="T35">Franciszek Smolka, jego życie i zawód publiczny</text:span><text:span text:style-name="T13">, Lwów 1886, s. </text:span><text:span text:style-name="T61">414–415. </text:span><text:a xlink:type="simple" xlink:href="#p.85" text:style-name="Internet_20_link" text:visited-style-name="Visited_20_Internet_20_Link"><text:span text:style-name="T61">Wróć do treści głównej</text:span></text:a><text:span text:style-name="T61">.</text:span></text:p>
      <text:p text:style-name="P13"><text:span text:style-name="T23">Przypis 86</text:span><text:bookmark text:name="Przypis86"/><text:span text:style-name="T23">. W.T. </text:span>Wisłocki, <text:span text:style-name="T57">Jerzy Lubomirski 1817–1872</text:span><text:span text:style-name="T61">, Lwów 1928, s. 103. Na temat współpracy polsko-czeskiej w roku 1848 zob. zwłaszcza V. Žáček, </text:span><text:span text:style-name="T92">Čechové a Poláci roku 1848. Studie k novodobým politickým stykům česko-polským</text:span><text:span text:style-name="T93">, část </text:span><text:span text:style-name="T94">1</text:span><text:span text:style-name="T93">–</text:span><text:span text:style-name="T94">2</text:span><text:span text:style-name="T93">, Praha </text:span><text:span text:style-name="T61">1947–1948. </text:span><text:a xlink:type="simple" xlink:href="#p.86" text:style-name="Internet_20_link" text:visited-style-name="Visited_20_Internet_20_Link"><text:span text:style-name="T61">Wróć do treści głównej</text:span></text:a><text:span text:style-name="T61">. </text:span><text:s/></text:p>
      <text:p text:style-name="P13"><text:soft-page-break/><text:span text:style-name="T23">Przypis 87</text:span><text:bookmark text:name="Przypis87"/><text:span text:style-name="T23">. J. Ko</text:span>řalka, <text:span text:style-name="T57">František Palacký (1798–1876). </text:span><text:span text:style-name="T92">Životopis</text:span><text:span text:style-name="T93">, Praha </text:span><text:span text:style-name="T61">1998, s. 270–271; H. Wereszycki, </text:span><text:span text:style-name="T57">Pod berłem Habsburgów. Zagadnienia narodowościowe</text:span><text:span text:style-name="T61">, Kraków 1986, s. 128–131. </text:span><text:a xlink:type="simple" xlink:href="#p.87" text:style-name="Internet_20_link" text:visited-style-name="Visited_20_Internet_20_Link"><text:span text:style-name="T61">Wróć do treści głównej</text:span></text:a><text:span text:style-name="T61">.</text:span></text:p>
      <text:p text:style-name="P13"><text:span text:style-name="T23">Przypis 88</text:span><text:bookmark text:name="Przypis88"/><text:span text:style-name="T23">. Cyt. za </text:span><text:span text:style-name="T13">H. Wereszycki, </text:span><text:span text:style-name="T35">Pod berłem Habsburgów. Zagadnienia narodowościowe</text:span><text:span text:style-name="T13">, Kraków 1986, s. </text:span><text:span text:style-name="T61">130. </text:span><text:a xlink:type="simple" xlink:href="#p.88" text:style-name="Internet_20_link" text:visited-style-name="Visited_20_Internet_20_Link"><text:span text:style-name="T61">Wróć do treści głównej</text:span></text:a><text:span text:style-name="T61">.</text:span></text:p>
      <text:p text:style-name="P13"><text:span text:style-name="T23">Przypis 89</text:span><text:bookmark text:name="Przypis89"/><text:span text:style-name="T23">. Cyt. za H. Lisicki, </text:span><text:span text:style-name="T57">Antoni Zygmunt Helcel 1808–1870</text:span><text:span text:style-name="T61">, Lwów [1882], t. </text:span><text:span text:style-name="T65">1</text:span><text:span text:style-name="T61">, s. 326–327. Zob. też </text:span><text:span text:style-name="T57">Głos Antoniego Zygmunta Helcla do wyborców obwodu obiorczego </text:span><text:span text:style-name="T60">3</text:span><text:span text:style-name="T57"> okręgu krakowskiego</text:span><text:span text:style-name="T61">, Kraków 1848. </text:span><text:a xlink:type="simple" xlink:href="#p.89" text:style-name="Internet_20_link" text:visited-style-name="Visited_20_Internet_20_Link"><text:span text:style-name="T61">Wróć do treści głównej</text:span></text:a><text:span text:style-name="T61">.</text:span></text:p>
      <text:p text:style-name="P13"><text:span text:style-name="T23">Przypis 90</text:span><text:bookmark text:name="Przypis90"/><text:span text:style-name="T23">. </text:span><text:span text:style-name="T49">Die Protokolle des Verfassungsausschusses </text:span><text:span text:style-name="T85">über die Grundrechte. Ein Beitrag zur Geschichte des österreichischen Reichstags vom Jahre 1848</text:span><text:span text:style-name="T61">, oprac. A. Fischel, </text:span><text:span text:style-name="T84">Wien und Leipzig</text:span><text:span text:style-name="T61"> 1912, s. </text:span><text:span text:style-name="T65">9</text:span><text:span text:style-name="T61">–</text:span><text:span text:style-name="T65">10</text:span><text:span text:style-name="T61">; </text:span><text:span text:style-name="T13">K. Widmann, </text:span><text:span text:style-name="T35">Franciszek Smolka, jego życie i zawód publiczny</text:span><text:span text:style-name="T13">, Lwów 1886, s. </text:span><text:span text:style-name="T61">674–677. </text:span><text:a xlink:type="simple" xlink:href="#p.90" text:style-name="Internet_20_link" text:visited-style-name="Visited_20_Internet_20_Link"><text:span text:style-name="T61">Wróć do treści głównej</text:span></text:a><text:span text:style-name="T61">.</text:span></text:p>
      <text:p text:style-name="P13"><text:span text:style-name="T23">Przypis 91</text:span><text:bookmark text:name="Przypis91"/><text:span text:style-name="T23">. </text:span><text:span text:style-name="T49">Die Protokolle des Verfassungsausschusses über die Grundrechte. Ein Beitrag zur Geschichte des österreichischen Reichstags vom Jahre 1848</text:span><text:span text:style-name="T13">, oprac. A. Fischel, </text:span><text:span text:style-name="T52">Wien und Leipzig</text:span><text:span text:style-name="T13"> 1912, s. </text:span><text:span text:style-name="T21">11</text:span><text:span text:style-name="T61">; </text:span><text:span text:style-name="T13">K. Widmann, </text:span><text:span text:style-name="T35">Franciszek Smolka, jego życie i zawód publiczny</text:span><text:span text:style-name="T13">, Lwów 1886, s. </text:span><text:span text:style-name="T61">674–677; O. Urban, </text:span><text:span text:style-name="T92">Kroměřížský sněm</text:span><text:span text:style-name="T93">, Praha </text:span><text:span text:style-name="T61">1998, s. 76–77. </text:span><text:a xlink:type="simple" xlink:href="#p.91" text:style-name="Internet_20_link" text:visited-style-name="Visited_20_Internet_20_Link"><text:span text:style-name="T61">Wróć do treści głównej</text:span></text:a><text:span text:style-name="T61">.</text:span></text:p>
      <text:p text:style-name="P13"><text:span text:style-name="T23">Przypis 92</text:span><text:bookmark text:name="Przypis92"/><text:span text:style-name="T23">. J. Kořalka, </text:span><text:span text:style-name="T35">František Palacký (1798–1876). </text:span><text:span text:style-name="T55">Životopis</text:span><text:span text:style-name="T56">, Praha </text:span><text:span text:style-name="T13">1998, s. </text:span><text:span text:style-name="T61">313–314. </text:span><text:a xlink:type="simple" xlink:href="#p.92" text:style-name="Internet_20_link" text:visited-style-name="Visited_20_Internet_20_Link"><text:span text:style-name="T61">Wróć do treści głównej</text:span></text:a><text:span text:style-name="T61">.</text:span></text:p>
      <text:p text:style-name="P13"><text:span text:style-name="T23">Przypis 93</text:span><text:bookmark text:name="Przypis93"/><text:span text:style-name="T23">. </text:span><text:span text:style-name="T13">K. Widmann, </text:span><text:span text:style-name="T35">Franciszek Smolka, jego życie i zawód publiczny</text:span><text:span text:style-name="T13">, Lwów 1886, s. </text:span><text:span text:style-name="T61">676. </text:span><text:a xlink:type="simple" xlink:href="#p.93" text:style-name="Internet_20_link" text:visited-style-name="Visited_20_Internet_20_Link"><text:span text:style-name="T61">Wróć do treści głównej</text:span></text:a><text:span text:style-name="T61">.</text:span></text:p>
      <text:p text:style-name="P13"><text:span text:style-name="T23">Przypis 94</text:span><text:bookmark text:name="Przypis94"/><text:span text:style-name="T23">. M. Rostworowski, </text:span><text:span text:style-name="T57">Austriacka Izba Panów</text:span><text:span text:style-name="T61">, cz. </text:span><text:span text:style-name="T66">1</text:span><text:span text:style-name="T61">: </text:span><text:span text:style-name="T57">Jej czynniki składowe</text:span><text:span text:style-name="T61">, Lwów 1900, s. 63–64. Przebieg dyskusji nad projektem konstytucji w Komisji Konstytucyjnej zob. w: </text:span><text:span text:style-name="T85">Protokolle des Verfassungs-Ausschusses im österreichischen Reichstag </text:span><text:span text:style-name="T57">1848–1849</text:span><text:span text:style-name="T61">, oprac. A. Springer, </text:span><text:span text:style-name="T84">Leipzig </text:span><text:span text:style-name="T61">1885. </text:span><text:a xlink:type="simple" xlink:href="#p.94" text:style-name="Internet_20_link" text:visited-style-name="Visited_20_Internet_20_Link"><text:span text:style-name="T61">Wróć do treści głównej</text:span></text:a><text:span text:style-name="T61">.</text:span></text:p>
      <text:p text:style-name="P13"><text:span text:style-name="T23">Przypis 95</text:span><text:bookmark text:name="Przypis95"/><text:span text:style-name="T23">. Tre</text:span>ść owego projektu zob. w: <text:span text:style-name="T57">Kodeks prawa politycznego, czyli austriackie ustawy konstytucyjne 1848–1903</text:span><text:span text:style-name="T61">, systematycznie zestawił, przełożył i opracował S. Starzyński, Lwów 1903, s. 69–92. </text:span><text:a xlink:type="simple" xlink:href="#p.95" text:style-name="Internet_20_link" text:visited-style-name="Visited_20_Internet_20_Link"><text:span text:style-name="T61">Wróć do treści głównej</text:span></text:a><text:span text:style-name="T61">.</text:span></text:p>
      <text:p text:style-name="P13"><text:span text:style-name="T23">Przypis 96</text:span><text:bookmark text:name="Przypis96"/><text:span text:style-name="T23">. </text:span><text:span text:style-name="T35">Kodeks prawa politycznego, czyli austriackie ustawy konstytucyjne 1848–1903</text:span><text:span text:style-name="T13">, systematycznie zestawił, przełożył i opracował S. Starzyński, Lwów 1903, s. </text:span><text:span text:style-name="T23">69. </text:span><text:a xlink:type="simple" xlink:href="#p.96" text:style-name="Internet_20_link" text:visited-style-name="Visited_20_Internet_20_Link">Wróć do treści głównej</text:a><text:span text:style-name="T13">.</text:span></text:p>
      <text:p text:style-name="P13"><text:span text:style-name="T23">Przypis 97</text:span><text:bookmark text:name="Przypis97"/><text:span text:style-name="T23">. </text:span><text:span text:style-name="T35">Kodeks prawa politycznego, czyli austriackie ustawy konstytucyjne 1848–1903</text:span><text:span text:style-name="T13">, systematycznie zestawił, przełożył i opracował S. Starzyński, Lwów 1903, s. </text:span><text:span text:style-name="T23">70. </text:span><text:a xlink:type="simple" xlink:href="#p.97" text:style-name="Internet_20_link" text:visited-style-name="Visited_20_Internet_20_Link">Wróć do treści głównej</text:a><text:span text:style-name="T13">.</text:span></text:p>
      <text:p text:style-name="P13"><text:soft-page-break/><text:span text:style-name="T23">Przypis 98</text:span><text:bookmark text:name="Przypis98"/><text:span text:style-name="T23">. </text:span><text:span text:style-name="T35">Kodeks prawa politycznego, czyli austriackie ustawy konstytucyjne 1848–1903</text:span><text:span text:style-name="T13">, systematycznie zestawił, przełożył i opracował S. Starzyński, Lwów 1903, s. </text:span><text:span text:style-name="T23">76. </text:span><text:a xlink:type="simple" xlink:href="#p.98" text:style-name="Internet_20_link" text:visited-style-name="Visited_20_Internet_20_Link">Wróć do treści głównej</text:a><text:span text:style-name="T13">.</text:span></text:p>
      <text:p text:style-name="P13"><text:span text:style-name="T23">Przypis 99</text:span><text:bookmark text:name="Przypis99"/><text:span text:style-name="T23">. </text:span><text:span text:style-name="T13">K. Widmann, </text:span><text:span text:style-name="T35">Franciszek Smolka, jego życie i zawód publiczny</text:span><text:span text:style-name="T13">, Lwów 1886, s. </text:span><text:span text:style-name="T61">644–669. </text:span><text:a xlink:type="simple" xlink:href="#p.99" text:style-name="Internet_20_link" text:visited-style-name="Visited_20_Internet_20_Link"><text:span text:style-name="T61">Wróć do treści głównej</text:span></text:a><text:span text:style-name="T61">.</text:span></text:p>
      <text:p text:style-name="P13"><text:span text:style-name="T23">Przypis 100</text:span><text:bookmark text:name="Przypis100"/><text:span text:style-name="T23">. </text:span><text:span text:style-name="T13">K. Widmann, </text:span><text:span text:style-name="T35">Franciszek Smolka, jego życie i zawód publiczny</text:span><text:span text:style-name="T13">, Lwów 1886, s. </text:span><text:span text:style-name="T23">746. </text:span><text:a xlink:type="simple" xlink:href="#p.100" text:style-name="Internet_20_link" text:visited-style-name="Visited_20_Internet_20_Link">Wróć do treści głównej</text:a><text:span text:style-name="T13">.</text:span></text:p>
      <text:p text:style-name="P13"><text:span text:style-name="T23">Przypis 101</text:span><text:bookmark text:name="Przypis101"/><text:span text:style-name="T23">. </text:span><text:span text:style-name="T35">Dziennik Franciszka Smolki 1848–1849 w listach do żony</text:span><text:span text:style-name="T13">, wydał, wstępem i objaśnieniami opatrzył S. Smolka, Warszawa 1913</text:span><text:span text:style-name="T61">, s. 156–157 (list z 14.</text:span><text:span text:style-name="T66">12.</text:span><text:span text:style-name="T61">1848). </text:span><text:a xlink:type="simple" xlink:href="#p.101" text:style-name="Internet_20_link" text:visited-style-name="Visited_20_Internet_20_Link"><text:span text:style-name="T61">Wróć do treści głównej</text:span></text:a><text:span text:style-name="T61">.</text:span></text:p>
      <text:p text:style-name="P13"><text:span text:style-name="T23">Przypis 102</text:span><text:bookmark text:name="Przypis102"/><text:span text:style-name="T23">. Cyt. za </text:span><text:span text:style-name="T13">K. Widmann, </text:span><text:span text:style-name="T35">Franciszek Smolka, jego życie i zawód publiczny</text:span><text:span text:style-name="T13">, Lwów 1886, s. </text:span><text:span text:style-name="T61">683. </text:span><text:a xlink:type="simple" xlink:href="#p.102" text:style-name="Internet_20_link" text:visited-style-name="Visited_20_Internet_20_Link"><text:span text:style-name="T61">Wróć do treści głównej</text:span></text:a><text:span text:style-name="T61">.</text:span></text:p>
      <text:p text:style-name="P13"><text:span text:style-name="T23">Przypis 103</text:span><text:bookmark text:name="Przypis103"/><text:span text:style-name="T23">. Tre</text:span>ść tego cesarskiego patentu zob. w: <text:span text:style-name="T35">Kodeks prawa politycznego, czyli austriackie ustawy konstytucyjne 1848–1903</text:span><text:span text:style-name="T13">, systematycznie zestawił, przełożył i opracował S. Starzyński, Lwów 1903, s. </text:span><text:span text:style-name="T61">93–96 (cyt. ze s. 94–95). </text:span><text:a xlink:type="simple" xlink:href="#p.103" text:style-name="Internet_20_link" text:visited-style-name="Visited_20_Internet_20_Link"><text:span text:style-name="T61">Wróć do treści głównej</text:span></text:a><text:span text:style-name="T61">.</text:span></text:p>
      <text:p text:style-name="P13"><text:span text:style-name="T23">Przypis 104</text:span><text:bookmark text:name="Przypis104"/><text:span text:style-name="T23">. </text:span><text:span text:style-name="T35">Kodeks prawa politycznego, czyli austriackie ustawy konstytucyjne 1848–1903</text:span><text:span text:style-name="T13">, systematycznie zestawił, przełożył i opracował S. Starzyński, Lwów 1903, s. </text:span><text:span text:style-name="T23">95</text:span>–96. <text:a xlink:type="simple" xlink:href="#p.104" text:style-name="Internet_20_link" text:visited-style-name="Visited_20_Internet_20_Link"><text:span text:style-name="T61">Wróć do treści głównej</text:span></text:a><text:span text:style-name="T61">.</text:span></text:p>
      <text:p text:style-name="P13"><text:span text:style-name="T23">Przypis 105</text:span><text:bookmark text:name="Przypis105"/><text:span text:style-name="T23">. Tre</text:span>ść tej konstytucji zob. w: <text:span text:style-name="T35">Kodeks prawa politycznego, czyli austriackie ustawy konstytucyjne 1848–1903</text:span><text:span text:style-name="T13">, systematycznie zestawił, przełożył i opracował S. Starzyński, Lwów 1903, s. </text:span>96–113. <text:a xlink:type="simple" xlink:href="#p.105" text:style-name="Internet_20_link" text:visited-style-name="Visited_20_Internet_20_Link"><text:span text:style-name="T61">Wróć do treści głównej</text:span></text:a><text:span text:style-name="T61">.</text:span></text:p>
      <text:p text:style-name="P13"><text:span text:style-name="T23">Przypis 106</text:span><text:bookmark text:name="Przypis106"/><text:span text:style-name="T23">. Tre</text:span>ść odpowiedniego cesarskiego patentu zob. w: <text:span text:style-name="T35">Kodeks prawa politycznego, czyli austriackie ustawy konstytucyjne 1848–1903</text:span><text:span text:style-name="T13">, systematycznie zestawił, przełożył i opracował S. Starzyński, Lwów 1903, s. </text:span>37–138. <text:a xlink:type="simple" xlink:href="#p.106" text:style-name="Internet_20_link" text:visited-style-name="Visited_20_Internet_20_Link"><text:span text:style-name="T61">Wróć do treści głównej</text:span></text:a><text:span text:style-name="T61">.</text:span></text:p>
      <text:p text:style-name="P13"><text:span text:style-name="T23">Przypis 107</text:span><text:bookmark text:name="Przypis107"/><text:span text:style-name="T23">. [L. Dunin-Borkowski], </text:span><text:span text:style-name="T35">Sejm Ustawodawczy rakuski ze szczególniejszą uwagą na poselstwo polskie </text:span><text:span text:style-name="T13">[cz. </text:span><text:span text:style-name="T20">1</text:span><text:span text:style-name="T13">], Poznań 1849, s. </text:span><text:span text:style-name="T61">95.</text:span> <text:a xlink:type="simple" xlink:href="#p.107" text:style-name="Internet_20_link" text:visited-style-name="Visited_20_Internet_20_Link"><text:span text:style-name="T61">Wróć do treści głównej</text:span></text:a><text:span text:style-name="T61">.</text:span></text:p>
      <text:p text:style-name="P13"><text:span text:style-name="T23">Przypis 108</text:span><text:bookmark text:name="Przypis108"/><text:span text:style-name="T23">. S. Tarnowski, </text:span><text:span text:style-name="T57">Siedem projektów konstytucji w Austrii</text:span><text:span text:style-name="T61">, „Przegląd Polski” 1867, zbioru ogólnego t. </text:span><text:span text:style-name="T66">4</text:span><text:span text:style-name="T61">, s. 63–64. </text:span><text:a xlink:type="simple" xlink:href="#p.108" text:style-name="Internet_20_link" text:visited-style-name="Visited_20_Internet_20_Link"><text:span text:style-name="T61">Wróć do treści głównej</text:span></text:a><text:span text:style-name="T61">.</text:span></text:p>
      <text:p text:style-name="P13"><text:span text:style-name="T23">Przypis 109</text:span><text:bookmark text:name="Przypis109"/><text:span text:style-name="T23">. S. Tarnowski, </text:span><text:span text:style-name="T35">Siedem projektów konstytucji w Austrii</text:span><text:span text:style-name="T13">, „Przegląd Polski” 1867, zbioru ogólnego t. </text:span><text:span text:style-name="T22">3</text:span>, s. 462. <text:a xlink:type="simple" xlink:href="#p.109" text:style-name="Internet_20_link" text:visited-style-name="Visited_20_Internet_20_Link"><text:span text:style-name="T61">Wróć do treści głównej</text:span></text:a><text:span text:style-name="T6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Lucida Sans1"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1" svg:font-family="Arial" style:font-family-generic="swiss" style:font-pitch="variable"/>
    <style:font-face style:name="Arial3" svg:font-family="Arial" style:font-adornments="Normal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text-properties style:font-name="Arial3" fo:font-family="Arial" style:font-style-name="Normalny" style:font-family-generic="swiss"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_20__28_8_29_1" style:display-name="Footnote (8)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Garamond" fo:font-family="Garamond" style:font-family-generic="roman" style:font-pitch="variable" fo:font-size="5pt" fo:language="pl" fo:country="PL" style:font-size-asian="5pt" style:language-asian="pl" style:country-asian="PL" style:font-name-complex="Garamond1" style:font-family-complex="Garamond" style:font-family-generic-complex="system" style:font-pitch-complex="variable" style:font-size-complex="5pt" style:language-complex="ar" style:country-complex="SA"/>
    </style:style>
    <style:style style:name="Footnote_20__28_6_29_1" style:display-name="Footnote (6)1" style:family="paragraph" style:parent-style-name="Standard" style:default-outline-level="">
      <loext:graphic-properties draw:fill="solid" draw:fill-color="#ffffff"/>
      <style:paragraph-properties fo:line-height="0.363cm" fo:text-align="justify" style:justify-single-word="false" fo:orphans="2" fo:widows="2" fo:background-color="#ffffff" style:vertical-align="auto"/>
      <style:text-properties style:font-name="Garamond" fo:font-family="Garamond" style:font-family-generic="roman" style:font-pitch="variable" fo:font-size="9pt" fo:language="pl" fo:country="PL" fo:font-style="italic" style:font-size-asian="9pt" style:language-asian="pl" style:country-asian="PL" style:font-style-asian="italic" style:font-name-complex="Garamond1" style:font-family-complex="Garamond" style:font-family-generic-complex="system" style:font-pitch-complex="variable" style:font-size-complex="9pt" style:language-complex="ar" style:country-complex="SA" style:font-style-complex="italic"/>
    </style:style>
    <style:style style:name="Table_20_of_20_contents_20__28_2_29_1" style:display-name="Table of contents (2)1" style:family="paragraph" style:parent-style-name="Standard" style:default-outline-level="">
      <loext:graphic-properties draw:fill="solid" draw:fill-color="#ffffff"/>
      <style:paragraph-properties fo:margin-top="0cm" fo:margin-bottom="0.212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able_20_of_20_contents1" style:display-name="Table of contents1" style:family="paragraph" style:parent-style-name="Standard" style:default-outline-level="">
      <loext:graphic-properties draw:fill="solid" draw:fill-color="#ffffff"/>
      <style:paragraph-properties fo:margin-top="1.693cm" fo:margin-bottom="0cm" loext:contextual-spacing="false" fo:line-height="0.829cm" fo:text-align="start" style:justify-single-word="false" fo:orphans="2" fo:widows="2"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Footnote_20__28_5_29_1" style:display-name="Footnote (5)1" style:family="paragraph" style:parent-style-name="Standard" style:default-outline-level="">
      <loext:graphic-properties draw:fill="solid" draw:fill-color="#ffffff"/>
      <style:paragraph-properties fo:line-height="0.36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ody_20_text_20__28_3_29_1" style:display-name="Body text (3)1" style:family="paragraph" style:parent-style-name="Standard" style:default-outline-level="">
      <loext:graphic-properties draw:fill="solid" draw:fill-color="#ffffff"/>
      <style:paragraph-properties fo:margin-top="0.106cm" fo:margin-bottom="0cm" loext:contextual-spacing="false" fo:line-height="0.432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Footnote_20__28_4_29_1" style:display-name="Footnote (4)1" style:family="paragraph" style:parent-style-name="Standard" style:default-outline-level="">
      <loext:graphic-properties draw:fill="solid" draw:fill-color="#ffffff"/>
      <style:paragraph-properties fo:margin-left="0cm" fo:margin-right="0cm" fo:line-height="0.36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5_29_1" style:display-name="Body text (5)1" style:family="paragraph" style:parent-style-name="Standard" style:default-outline-level="">
      <loext:graphic-properties draw:fill="solid" draw:fill-color="#ffffff"/>
      <style:paragraph-properties fo:margin-left="0cm" fo:margin-right="0cm" fo:line-height="0.568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4_29_1" style:display-name="Body text (4)1" style:family="paragraph" style:parent-style-name="Standard" style:default-outline-level="">
      <loext:graphic-properties draw:fill="solid" draw:fill-color="#ffffff"/>
      <style:paragraph-properties fo:margin-top="0.106cm" fo:margin-bottom="0.318cm" loext:contextual-spacing="false" fo:line-height="0.441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2_29_1" style:display-name="Body text (2)1" style:family="paragraph" style:parent-style-name="Standard" style:default-outline-level="">
      <loext:graphic-properties draw:fill="solid" draw:fill-color="#ffffff"/>
      <style:paragraph-properties fo:line-height="0.526cm" fo:text-align="justify"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3_29_1" style:display-name="Footnote (3)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18_29_1" style:display-name="Body text (18)1" style:family="paragraph" style:parent-style-name="Standard" style:default-outline-level="">
      <loext:graphic-properties draw:fill="solid" draw:fill-color="#ffffff"/>
      <style:paragraph-properties fo:margin-left="0cm" fo:margin-right="0cm"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7_29_1" style:display-name="Body text (17)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6_29_1" style:display-name="Body text (16)1" style:family="paragraph" style:parent-style-name="Standard" style:default-outline-level="">
      <loext:graphic-properties draw:fill="solid" draw:fill-color="#ffffff"/>
      <style:paragraph-properties fo:margin-left="0cm" fo:margin-right="0cm" fo:margin-top="0.423cm" fo:margin-bottom="0cm" loext:contextual-spacing="false"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Footnote_20__28_2_29_1" style:display-name="Footnote (2)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50%"/>
      <style:text-properties style:font-name="Arial3" fo:font-family="Arial" style:font-style-name="Normalny" style:font-family-generic="swiss" style:font-pitch="variable" fo:font-size="12pt" fo:font-weight="normal" style:font-size-asian="101%" style:font-weight-asian="bold" style:font-size-complex="101%" style:font-weight-complex="bold"/>
    </style:style>
    <style:style style:name="Footnote" style:family="paragraph" style:parent-style-name="Standard" style:class="extra"/>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Header_20_or_20_footer1" style:display-name="Header or footer1" style:family="paragraph" style:parent-style-name="Standard" style:default-outline-level="">
      <loext:graphic-properties draw:fill="solid" draw:fill-color="#ffffff"/>
      <style:paragraph-properties fo:text-align="start" style:justify-single-word="false" fo:orphans="2" fo:widows="2" fo:background-color="#ffffff" style:vertical-align="auto"/>
      <style:text-properties fo:font-size="10pt" fo:language="pl" fo:country="PL"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Footnote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Quotations" style:family="paragraph" style:parent-style-name="Standard" style:class="html">
      <style:paragraph-properties fo:margin-left="0cm" fo:margin-right="0cm" fo:margin-top="0.801cm" fo:margin-bottom="0.801cm" loext:contextual-spacing="true" fo:line-height="150%" fo:text-indent="0cm" style:auto-text-indent="false"/>
      <style:text-properties style:font-name="Arial3" fo:font-family="Arial" style:font-style-name="Normalny" style:font-family-generic="swiss" style:font-pitch="variable"/>
    </style:style>
    <style:style style:name="Body_20_text_20__28_13_29_1" style:display-name="Body text (13)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50%" text:number-lines="false" text:line-number="0"/>
      <style:text-properties style:font-name="Arial3" fo:font-family="Arial" style:font-style-name="Normalny" style:font-family-generic="swiss" style:font-pitch="variable" fo:font-size="12pt" fo:font-weight="normal"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50%"/>
      <style:text-properties style:font-name="Arial3" fo:font-family="Arial" style:font-style-name="Normalny" style:font-family-generic="swiss" style:font-pitch="variable" fo:font-size="12pt" fo:font-weight="normal" style:font-size-asian="130%" style:font-weight-asian="bold" style:font-size-complex="130%" style:font-weight-complex="bold"/>
    </style:style>
    <style:style style:name="Body_20_text_20__28_12_29_1" style:display-name="Body text (12)1" style:family="paragraph" style:parent-style-name="Standard" style:default-outline-level="">
      <loext:graphic-properties draw:fill="solid" draw:fill-color="#ffffff"/>
      <style:paragraph-properties fo:margin-top="0.529cm" fo:margin-bottom="0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0_29_1" style:display-name="Body text (10)1" style:family="paragraph" style:parent-style-name="Standard" style:default-outline-level="">
      <loext:graphic-properties draw:fill="solid" draw:fill-color="#ffffff"/>
      <style:paragraph-properties fo:margin-left="0cm" fo:margin-right="0cm" fo:margin-top="0.423cm" fo:margin-bottom="0.423cm" loext:contextual-spacing="false" fo:line-height="0.39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9_29_1" style:display-name="Body text (9)1" style:family="paragraph" style:parent-style-name="Standard" style:default-outline-level="">
      <loext:graphic-properties draw:fill="solid" draw:fill-color="#ffffff"/>
      <style:paragraph-properties fo:margin-top="0.106cm" fo:margin-bottom="0.423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9pt" fo:language="pl" fo:country="PL" fo:font-style="italic" style:font-size-asian="9pt" style:language-asian="pl" style:country-asian="PL" style:font-style-asian="italic" style:font-name-complex="Book Antiqua1" style:font-family-complex="'Book Antiqua'" style:font-family-generic-complex="system" style:font-pitch-complex="variable" style:font-size-complex="9pt" style:language-complex="ar" style:country-complex="SA" style:font-style-complex="italic"/>
    </style:style>
    <style:style style:name="Body_20_text_20__28_8_29_1" style:display-name="Body text (8)1" style:family="paragraph" style:parent-style-name="Standard" style:default-outline-level="">
      <loext:graphic-properties draw:fill="solid" draw:fill-color="#ffffff"/>
      <style:paragraph-properties fo:margin-top="0.423cm" fo:margin-bottom="0.741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7_29_1" style:display-name="Body text (7)1" style:family="paragraph" style:parent-style-name="Standard" style:default-outline-level="">
      <loext:graphic-properties draw:fill="solid" draw:fill-color="#ffffff"/>
      <style:paragraph-properties fo:margin-top="0.529cm" fo:margin-bottom="0.423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6_29_1" style:display-name="Body text (6)1" style:family="paragraph" style:parent-style-name="Standard" style:default-outline-level="">
      <loext:graphic-properties draw:fill="solid" draw:fill-color="#ffffff"/>
      <style:paragraph-properties fo:margin-top="0cm" fo:margin-bottom="0.529cm" loext:contextual-spacing="false" fo:line-height="0.39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Arial Unicode MS" fo:font-family="'Arial Unicode MS'" style:font-family-generic="roman" style:font-pitch="variable" fo:font-size="12pt" fo:language="pl" fo:country="PL" style:font-name-asian="Arial Unicode MS1" style:font-family-asian="'Arial Unicode MS'"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Body_20_text_20__28_11_29_1" style:display-name="Body text (11)1" style:family="paragraph" style:parent-style-name="Standard" style:default-outline-level="">
      <loext:graphic-properties draw:fill="solid" draw:fill-color="#ffffff"/>
      <style:paragraph-properties fo:margin-top="0cm" fo:margin-bottom="0.318cm" loext:contextual-spacing="false" fo:line-heigh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4_29_1" style:display-name="Body text (14)1" style:family="paragraph" style:parent-style-name="Standard" style:default-outline-level="">
      <loext:graphic-properties draw:fill="solid" draw:fill-color="#ffffff"/>
      <style:paragraph-properties fo:margin-left="0cm" fo:margin-right="0cm" fo:line-height="0.381cm" fo:text-align="justify" style:justify-single-word="false" fo:orphans="2" fo:widows="2" fo:text-indent="0.459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western" style:family="paragraph" style:parent-style-name="Standard" style:default-outline-level="">
      <style:paragraph-properties fo:margin-top="0.176cm" fo:margin-bottom="0cm" loext:contextual-spacing="false" fo:line-height="150%" fo:text-align="start" style:justify-single-word="false" fo:orphans="2" fo:widows="2" style:vertical-align="auto"/>
      <style:text-properties style:font-name="Arial2" fo:font-family="Arial" style:font-family-generic="roman" style:font-pitch="variable" fo:font-size="12pt" fo:language="pl" fo:country="PL" style:font-size-asian="12pt" style:language-asian="pl" style:country-asian="PL" style:font-name-complex="Arial4" style:font-family-complex="Arial" style:font-family-generic-complex="system" style:font-pitch-complex="variable" style:font-size-complex="12pt" style:language-complex="ar" style:country-complex="SA"/>
    </style:style>
    <style:style style:name="Default" style:family="paragraph" style:default-outline-level="">
      <style:paragraph-properties fo:text-align="start" style:justify-single-word="false"/>
      <style:text-properties fo:color="#000000" style:font-name="Museo Sans 300" fo:font-family="'Museo Sans 300'" style:font-family-generic="roman" style:font-pitch="variable" fo:font-size="12pt" style:font-size-asian="12pt"/>
    </style:style>
    <style:style style:name="Pa4" style:family="paragraph" style:parent-style-name="Default" style:default-outline-level="">
      <style:paragraph-properties style:line-height-at-least="0.319cm"/>
    </style:style>
    <style:style style:name="Pa6" style:family="paragraph" style:parent-style-name="Default" style:default-outline-level="">
      <style:paragraph-properties style:line-height-at-least="0.319cm"/>
    </style:style>
    <style:style style:name="Pa7" style:family="paragraph" style:parent-style-name="Default" style:default-outline-level="">
      <style:paragraph-properties style:line-height-at-least="0.319cm"/>
    </style:style>
    <style:style style:name="Pa8" style:family="paragraph" style:parent-style-name="Default" style:default-outline-level="">
      <style:paragraph-properties style:line-height-at-least="0.319cm"/>
    </style:style>
    <style:style style:name="Pa9" style:family="paragraph" style:parent-style-name="Default" style:default-outline-level="">
      <style:paragraph-properties style:line-height-at-least="0.39cm"/>
    </style:style>
    <style:style style:name="Footer" style:family="paragraph" style:parent-style-name="Standard" style:class="extra"/>
    <style:style style:name="Pa15" style:family="paragraph" style:parent-style-name="Default" style:default-outline-level="">
      <style:paragraph-properties style:line-height-at-least="0.284cm"/>
    </style:style>
    <style:style style:name="Pa18" style:family="paragraph" style:parent-style-name="Default" style:default-outline-level="">
      <style:paragraph-properties style:line-height-at-least="0.249cm"/>
    </style:style>
    <style:style style:name="Footnote_20__28_7_29_1" style:display-name="Footnote (7)1" style:family="paragraph" style:parent-style-name="Standard" style:default-outline-level="">
      <loext:graphic-properties draw:fill="solid" draw:fill-color="#ffffff"/>
      <style:paragraph-properties fo:margin-top="0.635cm" fo:margin-bottom="0cm" loext:contextual-spacing="false" fo:line-height="0.483cm" fo:text-align="center" style:justify-single-word="false" fo:orphans="2" fo:widows="2" fo:background-color="#ffffff" style:vertical-align="auto"/>
      <style:text-properties fo:font-size="11pt" fo:language="pl" fo:country="PL"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Body_20_text_20__28_20_29_1" style:display-name="Body text (20)1" style:family="paragraph" style:parent-style-name="Standard" style:default-outline-level="">
      <loext:graphic-properties draw:fill="solid" draw:fill-color="#ffffff"/>
      <style:paragraph-properties fo:line-height="0.406cm" fo:text-align="start" style:justify-single-word="false" fo:orphans="2" fo:widows="2" fo:background-color="#ffffff" style:vertical-align="auto"/>
      <style:text-properties fo:font-size="9pt" fo:language="pl" fo:country="PL" style:font-size-asian="9pt" style:language-asian="pl" style:country-asian="PL" style:font-name-complex="Times New Roman1" style:font-family-complex="'Times New Roman'" style:font-family-generic-complex="system" style:font-pitch-complex="variable" style:font-size-complex="9pt" style:language-complex="ar" style:country-complex="SA"/>
    </style:style>
    <style:style style:name="Pa19" style:family="paragraph" style:parent-style-name="Default" style:default-outline-level="">
      <style:paragraph-properties style:line-height-at-least="0.39cm"/>
    </style:style>
    <style:style style:name="Body_20_text_20__28_15_29_1" style:display-name="Body text (15)1" style:family="paragraph" style:parent-style-name="Standard" style:default-outline-level="">
      <loext:graphic-properties draw:fill="solid" draw:fill-color="#ffffff"/>
      <style:paragraph-properties fo:margin-top="0.635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Heading_20__23_41" style:display-name="Heading #41" style:family="paragraph" style:parent-style-name="Standard" style:default-outline-level="4" style:list-style-name="">
      <loext:graphic-properties draw:fill="solid" draw:fill-color="#ffffff"/>
      <style:paragraph-properties fo:margin-top="0.423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Body_20_text_20__28_19_29_1" style:display-name="Body text (19)1" style:family="paragraph" style:parent-style-name="Standard" style:default-outline-level="">
      <loext:graphic-properties draw:fill="solid" draw:fill-color="#ffffff"/>
      <style:paragraph-properties fo:line-height="0.49cm" fo:text-align="justify" style:justify-single-word="false" fo:orphans="2" fo:widows="2" fo:background-color="#ffffff" style:vertical-align="auto"/>
      <style:text-properties fo:font-size="11pt" fo:language="pl" fo:country="PL" fo:font-style="italic" style:font-size-asian="11pt" style:language-asian="pl" style:country-asian="PL"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Heading_20__23_11" style:display-name="Heading #11" style:family="paragraph" style:parent-style-name="Standard" style:default-outline-level="1" style:list-style-name="">
      <loext:graphic-properties draw:fill="solid" draw:fill-color="#ffffff"/>
      <style:paragraph-properties style:line-height-at-least="0.423cm" fo:text-align="start" style:justify-single-word="false" fo:orphans="2" fo:widows="2" fo:background-color="#ffffff" style:vertical-align="auto"/>
      <style:text-properties fo:font-size="21pt" fo:language="pl" fo:country="PL" style:font-size-asian="21pt" style:language-asian="pl" style:country-asian="PL" style:font-name-complex="Times New Roman1" style:font-family-complex="'Times New Roman'" style:font-family-generic-complex="system" style:font-pitch-complex="variable" style:font-size-complex="21pt" style:language-complex="ar" style:country-complex="SA"/>
    </style:style>
    <style:style style:name="Pa10" style:family="paragraph" style:parent-style-name="Default" style:default-outline-level="">
      <style:paragraph-properties style:line-height-at-least="0.319cm"/>
    </style:style>
    <style:style style:name="Pa0" style:family="paragraph" style:parent-style-name="Default" style:default-outline-level="">
      <style:paragraph-properties style:line-height-at-least="0.39cm"/>
    </style:style>
    <style:style style:name="Pa2" style:family="paragraph" style:parent-style-name="Default" style:default-outline-level="">
      <style:paragraph-properties style:line-height-at-least="0.39cm"/>
    </style:style>
    <style:style style:name="Pa5" style:family="paragraph" style:parent-style-name="Default" style:default-outline-level="">
      <style:paragraph-properties style:line-height-at-least="0.355cm"/>
    </style:style>
    <style:style style:name="Pa1" style:family="paragraph" style:parent-style-name="Default" style:default-outline-level="">
      <style:paragraph-properties style:line-height-at-least="0.39cm"/>
    </style:style>
    <style:style style:name="Pa12" style:family="paragraph" style:parent-style-name="Default" style:default-outline-level="">
      <style:paragraph-properties style:line-height-at-least="0.39cm"/>
    </style:style>
    <style:style style:name="Pa13" style:family="paragraph" style:parent-style-name="Default" style:default-outline-level="">
      <style:paragraph-properties style:line-height-at-least="0.319cm"/>
    </style:style>
    <style:style style:name="Pa16" style:family="paragraph" style:parent-style-name="Default" style:default-outline-level="">
      <style:paragraph-properties style:line-height-at-least="0.319cm"/>
    </style:style>
    <style:style style:name="Pa21" style:family="paragraph" style:parent-style-name="Default" style:default-outline-level="">
      <style:paragraph-properties style:line-height-at-least="0.355cm"/>
    </style:style>
    <style:style style:name="Pa14" style:family="paragraph" style:parent-style-name="Default" style:default-outline-level="">
      <style:paragraph-properties style:line-height-at-least="0.319cm"/>
    </style:style>
    <style:style style:name="Body_20_text_20__28_6_29__20__2b__20_Italic1" style:display-name="Body text (6) + Italic1"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2" style:display-name="Body text (6) + Italic2"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 style:display-name="Footnote (2) + Not Italic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3" style:display-name="Body text (6) + Italic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8_29_" style:display-name="Footnote (8)" style:family="text" style:parent-style-name="Default_20_Paragraph_20_Font">
      <style:text-properties style:font-name="Garamond" fo:font-family="Garamond" style:font-family-generic="roman" style:font-pitch="variable" fo:font-size="5pt" fo:background-color="#ffffff" style:font-size-asian="5pt" style:font-name-complex="Garamond1" style:font-family-complex="Garamond" style:font-family-generic-complex="system" style:font-pitch-complex="variable" style:font-size-complex="5pt"/>
    </style:style>
    <style:style style:name="Body_20_text_20__28_6_29__20__2b__20_Italic4" style:display-name="Body text (6) + Italic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 style:display-name="Footnote (2) + Not Italic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5" style:display-name="Body text (6) + Italic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 style:display-name="Footnote (2) + Not Italic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4" style:display-name="Footnote (2) + Not Italic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6" style:display-name="Body text (6) + Italic6"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5" style:display-name="Footnote (2) + Not Italic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6" style:display-name="Footnote (2) + Not Italic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7" style:display-name="Footnote (2) + Not Italic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8" style:display-name="Footnote (2) + Not Italic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3_29__20__2b__20_Italic1" style:display-name="Footnote (3) + Italic1" style:family="text" style:parent-style-name="Default_20_Paragraph_20_Font">
      <style:text-properties style:font-name="Garamond" fo:font-family="Garamond" style:font-family-generic="roman" style:font-pitch="variable" fo:font-size="9pt" fo:font-style="italic"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7" style:display-name="Body text (6) + Italic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3" style:display-name="Footnote (4) + Not Italic3"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9" style:display-name="Footnote (2) + Not Italic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0" style:display-name="Footnote (2) + Not Italic1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8" style:display-name="Body text (6) + Italic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5_29__20__2b__20_Italic2" style:display-name="Footnote (5) + Italic2"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11" style:display-name="Footnote (2) + Not Italic1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2" style:display-name="Footnote (2) + Not Italic1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1" style:display-name="Footnote (6) + Not Italic1"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3" style:display-name="Footnote (2) + Not Italic1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4" style:display-name="Footnote (4) + Not Italic4"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4" style:display-name="Footnote (2) + Not Italic1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9" style:display-name="Body text (6) + Italic9"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5" style:display-name="Footnote (2) + Not Italic1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0" style:display-name="Body text (6) + Italic10"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5" style:display-name="Footnote (4) + Not Italic5"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1" style:display-name="Body text (6) + Italic11"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6" style:display-name="Footnote (2) + Not Italic1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7" style:display-name="Footnote (2) + Not Italic1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8" style:display-name="Footnote (2) + Not Italic1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6" style:display-name="Footnote (4) + Not Italic6"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4" style:display-name="Footnote (5) + Italic4"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19" style:display-name="Footnote (2) + Not Italic1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2" style:display-name="Body text (6) + Italic12"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12_20_pt_2c_Bold1" style:display-name="Body text (6) + 12 pt,Bold1" style:family="text" style:parent-style-name="Body_20_text_20__28_6_29_">
      <style:text-properties style:font-name="Garamond" fo:font-family="Garamond" style:font-family-generic="roman" style:font-pitch="variable" fo:font-size="12pt" fo:background-color="#ffffff" style:font-size-asian="12pt" style:font-name-complex="Garamond1" style:font-family-complex="Garamond" style:font-family-generic-complex="system" style:font-pitch-complex="variable" style:font-size-complex="12pt"/>
    </style:style>
    <style:style style:name="Body_20_text_20__28_6_29__20__2b__20_Italic13" style:display-name="Body text (6) + Italic1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5_29__20__2b__20_Italic" style:display-name="Footnote (5) + Italic"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4_29__20__2b__20_Not_20_Italic7" style:display-name="Footnote (4) + Not Italic7"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0" style:display-name="Footnote (2) + Not Italic2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1" style:display-name="Footnote (2) + Not Italic2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 style:display-name="Footnote (6) + Not Italic"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 style:display-name="Footnote (6)" style:family="text" style:parent-style-name="Default_20_Paragraph_20_Font">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22" style:display-name="Footnote (2) + Not Italic2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4" style:display-name="Body text (6) + Italic1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5" style:display-name="Body text (6) + Italic1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3" style:display-name="Footnote (2) + Not Italic2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4" style:display-name="Footnote (2) + Not Italic2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5" style:display-name="Footnote (2) + Not Italic2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6" style:display-name="Footnote (2) + Not Italic2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6" style:display-name="Body text (6) + Italic16"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7" style:display-name="Body text (6) + Italic1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b__20_9_20_pt_2c_Bold2_2c_Small_20_Caps1" style:display-name="Body text + 9 pt,Bold2,Small Caps1" style:family="text">
      <style:text-properties fo:font-variant="small-caps" style:font-name="Garamond" fo:font-family="Garamond" style:font-family-generic="roman" style:font-pitch="variable" fo:font-size="9pt" fo:font-weight="bold" style:font-size-asian="9pt" style:font-weight-asian="bold"/>
    </style:style>
    <style:style style:name="Body_20_text_20__2b__20_12_20_pt_2c_Bold3" style:display-name="Body text + 12 pt,Bold3" style:family="text">
      <style:text-properties style:font-name="Garamond" fo:font-family="Garamond" style:font-family-generic="roman" style:font-pitch="variable" fo:font-size="12pt" fo:font-weight="bold" style:font-size-asian="12pt" style:font-weight-asian="bold"/>
    </style:style>
    <style:style style:name="Footnote_20__28_2_29__20__2b__20_Not_20_Italic27" style:display-name="Footnote (2) + Not Italic2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8" style:display-name="Body text (6) + Italic1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7_20_pt_2c_Bold_2c_Small_20_Caps" style:display-name="Footnote + 7 pt,Bold,Small Caps" style:family="text" style:parent-style-name="Footnote">
      <style:text-properties fo:font-variant="small-caps" style:font-name="Garamond" fo:font-family="Garamond" style:font-family-generic="roman" style:font-pitch="variable" fo:font-size="7pt" fo:background-color="#ffffff" style:font-size-asian="7pt" style:font-name-complex="Garamond1" style:font-family-complex="Garamond" style:font-family-generic-complex="system" style:font-pitch-complex="variable" style:font-size-complex="7pt"/>
    </style:style>
    <style:style style:name="Body_20_text_20__28_6_29__20__2b__20_Italic" style:display-name="Body text (6) + Italic"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8" style:display-name="Footnote (2) + Not Italic2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9" style:display-name="Footnote (2) + Not Italic2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b__20_11_20_pt_2c_Italic" style:display-name="Footnote + 11 pt,Italic" style:family="text" style:parent-style-name="Footnote">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11_20_pt1" style:display-name="Footnote (2) + 11 pt1"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0" style:display-name="Footnote (2) + Not Italic3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 style:display-name="Footnote (2) + 11 pt"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1" style:display-name="Footnote (2) + Not Italic3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2" style:display-name="Footnote (2) + Not Italic3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Times_20_New_20_Roman_2c_10_20_pt_2c_Italic1" style:display-name="Body text (6) + Times New Roman,10 pt,Italic1"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3_29__20__2b__20_Italic1" style:display-name="Body text (3) + Italic1" style:family="text" style:parent-style-name="Body_20_text_20__28_3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3_29__20__2b__20_Bold1" style:display-name="Body text (3) + Bold1" style:family="text" style:parent-style-name="Body_20_text_20__28_3_29_">
      <style:text-properties style:font-name="Garamond" fo:font-family="Garamond" style:font-family-generic="roman" style:font-pitch="variable" fo:font-size="9pt" fo:background-color="#ffffff" style:font-size-asian="9pt" style:font-name-complex="Garamond1" style:font-family-complex="Garamond" style:font-family-generic-complex="system" style:font-pitch-complex="variable" style:font-size-complex="9pt"/>
    </style:style>
    <style:style style:name="Header_20_or_20_footer_20__2b__20_Garamond1_2c_Italic2" style:display-name="Header or footer + Garamond1,Italic2" style:family="text" style:parent-style-name="Header_20_or_20_footer">
      <style:text-properties style:font-name="Garamond" fo:font-family="Garamond" style:font-family-generic="roman" style:font-pitch="variable" fo:font-size="10pt" fo:font-style="italic" fo:background-color="#ffffff" style:font-size-asian="10pt" style:font-style-asian="italic" style:font-name-complex="Garamond1" style:font-family-complex="Garamond" style:font-family-generic-complex="system" style:font-pitch-complex="variable" style:font-size-complex="10pt" style:font-style-complex="italic"/>
    </style:style>
    <style:style style:name="Header_20_or_20_footer_20__2b__20_Garamond_2c_11_20_pt" style:display-name="Header or footer + Garamond,11 pt" style:family="text" style:parent-style-name="Header_20_or_20_footer">
      <style:text-properties style:font-name="Garamond" fo:font-family="Garamond" style:font-family-generic="roman" style:font-pitch="variable" fo:font-size="11pt" fo:background-color="#ffffff" style:font-size-asian="11pt" style:font-name-complex="Garamond1" style:font-family-complex="Garamond" style:font-family-generic-complex="system" style:font-pitch-complex="variable" style:font-size-complex="11pt"/>
    </style:style>
    <style:style style:name="Body_20_text_20__28_5_29__20__2b__20_Italic1" style:display-name="Body text (5) + Italic1" style:family="text" style:parent-style-name="Body_20_text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able_20_of_20_contents_20__28_2_29__20__2b__20_Bold" style:display-name="Table of contents (2) + Bold" style:family="text" style:parent-style-name="Table_20_of_20_contents_20__28_2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 style:display-name="Table of contents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b__20_10_20_pt" style:display-name="Table of contents + 10 pt" style:family="text" style:parent-style-name="Table_20_of_20_contents">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 style:display-name="Table of contents"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1" style:display-name="Footnote (5) + Italic1"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1_2c_Bold1" style:display-name="Body text (3) + 11 pt1,Bold1"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3" style:display-name="Footnote (5) + Italic3"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5_29_" style:display-name="Footnote (5)"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3_29__20__2b__20_11_20_pt_2c_Bold2" style:display-name="Body text (3) + 11 pt,Bold2"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3_29__20__2b__20_Italic" style:display-name="Body text (3) + Italic" style:family="text" style:parent-style-name="Body_20_text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2_29__20__2b__20_Italic1" style:display-name="Footnote (2) + Italic1"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_20__2b__20_Lucida_20_Sans_20_Unicode1_2c_Italic" style:display-name="Header or footer + Lucida Sans Unicode1,Italic" style:family="text" style:parent-style-name="Header_20_or_20_footer">
      <style:text-properties style:font-name="Lucida Sans Unicode" fo:font-family="'Lucida Sans Unicode'" style:font-family-generic="roman" style:font-pitch="variable" fo:font-size="10pt" fo:font-style="italic" fo:background-color="#ffffff" style:font-size-asian="10pt" style:font-style-asian="italic" style:font-name-complex="Lucida Sans Unicode1" style:font-family-complex="'Lucida Sans Unicode'" style:font-family-generic-complex="system" style:font-pitch-complex="variable" style:font-size-complex="10pt" style:font-style-complex="italic"/>
    </style:style>
    <style:style style:name="Header_20_or_20_footer_20__2b__20_Lucida_20_Sans_20_Unicode" style:display-name="Header or footer + Lucida Sans Unicode" style:family="text" style:parent-style-name="Header_20_or_20_footer">
      <style:text-properties style:font-name="Lucida Sans Unicode" fo:font-family="'Lucida Sans Unicode'" style:font-family-generic="roman" style:font-pitch="variable" fo:font-size="10pt" fo:background-color="#ffffff" style:font-size-asian="10pt" style:font-name-complex="Lucida Sans Unicode1" style:font-family-complex="'Lucida Sans Unicode'" style:font-family-generic-complex="system" style:font-pitch-complex="variable" style:font-size-complex="10pt"/>
    </style:style>
    <style:style style:name="Footnote_20__2b__20_11_20_pt_2c_Bold" style:display-name="Footnote + 11 pt,Bold" style:family="text" style:parent-style-name="Footnote">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4_29__20__2b__20_Italic1" style:display-name="Body text (4) + Italic1"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4_29__20__2b__20_Italic2" style:display-name="Footnote (4) + Italic2"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Italic" style:display-name="Footnote (4) + Italic"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 style:display-name="Footnote (3) + Not Italic"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4_29__20__2b__20_Italic" style:display-name="Body text (4) + Italic"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3_29_" style:display-name="Body text (3)"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Header_20_or_20_footer_20__2b__20_Calibri1_2c_11_20_pt" style:display-name="Header or footer + Calibri1,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Calibri_2c_12_20_pt_2c_Italic" style:display-name="Header or footer + Calibri,12 pt,Italic" style:family="text" style:parent-style-name="Header_20_or_20_footer">
      <style:text-properties style:font-name="Calibri" fo:font-family="Calibri" style:font-family-generic="roman" style:font-pitch="variable" fo:font-size="12pt" fo:font-style="italic" fo:background-color="#ffffff" style:font-size-asian="12pt" style:font-style-asian="italic" style:font-name-complex="Calibri1" style:font-family-complex="Calibri" style:font-family-generic-complex="system" style:font-pitch-complex="variable" style:font-size-complex="12pt" style:font-style-complex="italic"/>
    </style:style>
    <style:style style:name="Footnote_20__28_4_29__20__2b__20_Not_20_Italic1" style:display-name="Footnote (4) + Not Italic1"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1" style:display-name="Body text (2) + Bold1"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1" style:display-name="Body text (2) + Italic1"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2" style:display-name="Body text (2) + Italic2"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2" style:display-name="Footnote (3) + Italic2"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2" style:display-name="Body text (2) + Bold2"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Bold3" style:display-name="Body text (2) + Bold3"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4_29__20__2b__20_Not_20_Italic2" style:display-name="Footnote (4) + Not Italic2"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4" style:display-name="Body text (2) + Bold4"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3" style:display-name="Body text (2) + Italic3"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4" style:display-name="Body text (2) + Italic4"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3" style:display-name="Footnote (3) + Italic3"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4" style:display-name="Footnote (3) + Italic4"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5" style:display-name="Body text (2) + Bold5"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5" style:display-name="Footnote (3) + Italic5"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Not_20_Italic" style:display-name="Footnote (4) + Not Italic"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4_29_" style:display-name="Footnote (4)"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6" style:display-name="Footnote (3) + Italic6"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5" style:display-name="Body text (2) + Italic5"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6" style:display-name="Body text (2) + Bold6"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6" style:display-name="Body text (2) + Italic6"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7" style:display-name="Body text (2) + Bold7"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b__20_Bold" style:display-name="Footnote + Bold" style:family="text" style:parent-style-name="Footnote">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5_29__20__2b__20_Italic" style:display-name="Body text (5) + Italic" style:family="text" style:parent-style-name="Body_20_text_20__28_5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5_29_" style:display-name="Body text (5)"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Italic" style:display-name="Footnote (3) + Italic"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 style:display-name="Body text (2)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4_29_" style:display-name="Body text (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2_29__20__2b__20_Not_20_Italic" style:display-name="Footnote (2) + Not Italic" style:family="text" style:parent-style-name="Footnote_20__28_2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Italic" style:display-name="Body text (2) + Italic"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Header_20_or_20_footer_20__2b__20_Calibri_2c_11_20_pt1" style:display-name="Header or footer + Calibri,11 pt1"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Franklin_20_Gothic_20_Demi_2c_11_20_pt_2c_Italic" style:display-name="Header or footer + Franklin Gothic Demi,11 pt,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Body_20_text_20__28_2_29_" style:display-name="Body text (2)"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Not_20_Italic1" style:display-name="Footnote (3) + Not Italic1"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2" style:display-name="Footnote (3) + Not Italic2"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Bold1" style:display-name="Body text (13) + Bold1"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2" style:display-name="Body text (13) + Bold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2_29__20__2b__20_Italic2" style:display-name="Footnote (2) + Italic2"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3" style:display-name="Footnote (3) + Not Italic3"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Italic1" style:display-name="Body text (13) + Italic1"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3" style:display-name="Body text (13) + Bold3"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2" style:display-name="Body text (13) + Italic2"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Italic3" style:display-name="Body text (13) + Italic3"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4" style:display-name="Footnote (3) + Not Italic4"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5" style:display-name="Footnote (3) + Not Italic5"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 style:display-name="Footnote (3)"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4" style:display-name="Body text (13) + Bold4"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7_29__20__2b__20_10_20_pt" style:display-name="Body text (7) + 10 pt" style:family="text" style:parent-style-name="Body_20_text_20__28_7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_20__2b__20_Bold5" style:display-name="Body text (13) + Bold5"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6" style:display-name="Body text (13) + Bold6"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4" style:display-name="Body text (13) + Italic4"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7" style:display-name="Body text (13) + Bold7"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5" style:display-name="Body text (13) + Italic5"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8" style:display-name="Body text (13) + Bold8"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9" style:display-name="Body text (13) + Bold9"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8_29__20__2b__20_Bold" style:display-name="Body text (18) + Bold" style:family="text" style:parent-style-name="Body_20_text_20__28_18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 style:display-name="Body text (18)"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7_29_" style:display-name="Body text (1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6_29_" style:display-name="Body text (16)"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10" style:display-name="Body text (13) + Bold10"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 style:display-name="Body text (13) + Italic"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2_29__20__2b__20_Italic4" style:display-name="Footnote (2) + Italic4"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11" style:display-name="Body text (13) + Bold11"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b__20_Italic" style:display-name="Body text + Italic" style:family="text">
      <style:text-properties style:font-name="Book Antiqua" fo:font-family="'Book Antiqua'" style:font-family-generic="roman" style:font-pitch="variable" fo:font-size="11pt" fo:font-style="italic" style:font-size-asian="11pt" style:font-style-asian="italic"/>
    </style:style>
    <style:style style:name="Footnote_20__28_2_29__20__2b__20_Italic" style:display-name="Footnote (2) + Italic"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2_29_" style:display-name="Footnote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b__20_Bold" style:display-name="Body text + Bold" style:family="text">
      <style:text-properties style:font-name="Book Antiqua" fo:font-family="'Book Antiqua'" style:font-family-generic="roman" style:font-pitch="variable" fo:font-size="11pt" fo:font-weight="bold" style:font-size-asian="11pt" style:font-weight-asian="bold"/>
    </style:style>
    <style:style style:name="Body_20_text_20__28_13_29__20__2b__20_Bold12" style:display-name="Body text (13) + Bold1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 style:display-name="Body text (13)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Header_20_or_20_footer_20__2b__20_Franklin_20_Gothic_20_Demi_2c_11_20_pt1_2c_Italic" style:display-name="Header or footer + Franklin Gothic Demi,11 pt1,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Header_20_or_20_footer_20__2b__20_Calibri_2c_11_20_pt" style:display-name="Header or footer + Calibri,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 style:display-name="Header or footer" style:family="text" style:parent-style-name="Default_20_Paragraph_20_Font">
      <style:text-properties style:font-name="Times New Roman" fo:font-family="'Times New Roman'" style:font-family-generic="roman" style:font-pitch="variable" fo:font-size="10pt" fo:background-color="#ffffff" style:font-size-asian="10pt" style:font-name-complex="Times New Roman1" style:font-family-complex="'Times New Roman'" style:font-family-generic-complex="system" style:font-pitch-complex="variable" style:font-size-complex="10pt"/>
    </style:style>
    <style:style style:name="Footnote_20__2b__20_Italic" style:display-name="Footnote + Italic" style:family="text" style:parent-style-name="Footnote">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 style:display-name="Body text (13)"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Tekst_20_podstawowy_20_Znak" style:display-name="Tekst podstawowy Znak"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2_29_" style:display-name="Body text (1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dy_20_text_20__28_10_29_" style:display-name="Body text (10)"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9_29__20__2b__20_10_20_pt_2c_Not_20_Italic" style:display-name="Body text (9) + 10 pt,Not Italic" style:family="text" style:parent-style-name="Body_20_text_20__28_9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9_29_" style:display-name="Body text (9)" style:family="text" style:parent-style-name="Default_20_Paragraph_20_Font">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Body_20_text_20__28_8_29_" style:display-name="Body text (8)"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7_29_" style:display-name="Body text (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6_29_" style:display-name="Body text (6)"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Default_20_Paragraph_20_Font" style:display-name="Default Paragraph Font" style:family="text"/>
    <style:style style:name="Heading_20__23_2" style:display-name="Heading #2" style:family="text" style:parent-style-name="Domyślna_20_czcionka_20_akapitu"/>
    <style:style style:name="Domyślna_20_czcionka_20_akapitu" style:display-name="Domyślna czcionka akapitu" style:family="text"/>
    <style:style style:name="Header_20_or_20_footer_20__2b__20_Book_20_Antiqua_2c_9_20_pt_2c_Italic" style:display-name="Header or footer + Book Antiqua,9 pt,Italic" style:family="text" style:parent-style-name="Header_20_or_20_footer">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Header_20_or_20_footer_20__2b__20_Book_20_Antiqua1_2c_9_20_pt1" style:display-name="Header or footer + Book Antiqua1,9 pt1" style:family="text" style:parent-style-name="Header_20_or_20_footer">
      <style:text-properties style:font-name="Book Antiqua" fo:font-family="'Book Antiqua'" style:font-family-generic="roman" style:font-pitch="variable" fo:font-size="9pt" fo:background-color="#ffffff" style:font-size-asian="9pt" style:font-name-complex="Book Antiqua1" style:font-family-complex="'Book Antiqua'" style:font-family-generic-complex="system" style:font-pitch-complex="variable" style:font-size-complex="9pt"/>
    </style:style>
    <style:style style:name="Body_20_text_20__28_8_29__20__2b__20_Italic" style:display-name="Body text (8) + Italic" style:family="text" style:parent-style-name="Body_20_text_20__28_8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1_29_" style:display-name="Body text (11)"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4_29_" style:display-name="Body text (1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1_29_5" style:display-name="Body text (11)5"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4" style:display-name="Body text (11)4"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3" style:display-name="Body text (11)3"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_2c_Italic" style:display-name="Body text + 12 pt,Italic" style:family="text">
      <style:text-properties style:font-name="Times New Roman" fo:font-family="'Times New Roman'" style:font-family-generic="roman" style:font-pitch="variable" fo:font-size="12pt" fo:font-style="italic" style:font-size-asian="12pt" style:font-style-asian="italic"/>
    </style:style>
    <style:style style:name="Body_20_text_20__28_11_29_2" style:display-name="Body text (11)2"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2" style:display-name="Body text (16)2" style:family="text" style:parent-style-name="Body_20_text_20__28_1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Calibri_2c_Bold" style:display-name="Header or footer + Calibri,Bold"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style>
    <style:style style:name="Header_20_or_20_footer_20__2b__20_Calibri1_2c_Scaling_20_75_25_" style:display-name="Header or footer + Calibri1,Scaling 75%"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text-scale="75%"/>
    </style:style>
    <style:style style:name="Body_20_text_20__28_2_29_19" style:display-name="Body text (2)1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9" style:display-name="Body text (3)9"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8" style:display-name="Body text (3)8"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_2c_9_20_pt" style:display-name="Header or footer + Franklin Gothic Medium Cond,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Body_20_text_20__28_2_29_18" style:display-name="Body text (2)1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7" style:display-name="Body text (3)7"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7" style:display-name="Body text (2)1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6" style:display-name="Body text (2)1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5" style:display-name="Body text (2)1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4" style:display-name="Body text (2)1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4_29_4" style:display-name="Body text (4)4" style:family="text" style:parent-style-name="Body_20_text_20__28_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3" style:display-name="Body text (2)1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1" style:display-name="Body text (2)11"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6" style:display-name="Body text (3)6"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5" style:display-name="Body text (3)5"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0" style:display-name="Body text (2)10"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_20__2b__20_12_20_pt_2c_Italic2" style:display-name="Body text (3) + 12 pt,Italic2" style:family="text" style:parent-style-name="Body_20_text_20__28_3_29_">
      <style:text-properties style:font-name="Times New Roman" fo:font-family="'Times New Roman'" style:font-family-generic="roman" style:font-pitch="variable" fo:font-size="12pt" fo:font-style="italic" fo:background-color="#ffffff" style:font-size-asian="12pt" style:font-style-asian="italic" style:font-name-complex="Times New Roman1" style:font-family-complex="'Times New Roman'" style:font-family-generic-complex="system" style:font-pitch-complex="variable" style:font-size-complex="12pt" style:font-style-complex="italic"/>
    </style:style>
    <style:style style:name="Body_20_text_20__28_3_29_4" style:display-name="Body text (3)4"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3" style:display-name="Body text (3)3"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1_2c_Italic1" style:display-name="Body text + 12 pt1,Italic1" style:family="text">
      <style:text-properties style:font-name="Times New Roman" fo:font-family="'Times New Roman'" style:font-family-generic="roman" style:font-pitch="variable" fo:font-size="12pt" fo:language="pl" fo:country="PL" fo:font-style="italic" style:font-size-asian="12pt" style:language-asian="pl" style:country-asian="PL" style:font-style-asian="italic"/>
    </style:style>
    <style:style style:name="Body_20_text_20__28_2_29_8" style:display-name="Body text (2)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7" style:display-name="Body text (2)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6" style:display-name="Body text (2)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5" style:display-name="Body text (2)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4" style:display-name="Body text (2)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2" style:display-name="Body text (3)2"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3" style:display-name="Body text (2)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2" style:display-name="Body text (2)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Footnote2" style:family="text" style:parent-style-name="Footnote">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Footnote_20__2b__20_Italic1" style:display-name="Footnote + Italic1" style:family="text" style:parent-style-name="Footnote">
      <style:text-properties style:font-name="Times New Roman" fo:font-family="'Times New Roman'" style:font-family-generic="roman" style:font-pitch="variable" fo:font-size="9pt" fo:language="pl" fo:country="PL" fo:font-style="italic" fo:background-color="#ffffff" style:font-size-asian="9pt" style:language-asian="pl" style:country-asian="PL" style:font-style-asian="italic" style:font-name-complex="Times New Roman1" style:font-family-complex="'Times New Roman'" style:font-family-generic-complex="system" style:font-pitch-complex="variable" style:font-size-complex="9pt" style:font-style-complex="italic"/>
    </style:style>
    <style:style style:name="Body_20_text_20__28_8_29_2" style:display-name="Body text (8)2"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 style:display-name="Header or footer + Franklin Gothic Medium Cond"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Header_20_or_20_footer_20__2b__20_Franklin_20_Gothic_20_Medium_20_Cond1_2c_9_20_pt" style:display-name="Header or footer + Franklin Gothic Medium Cond1,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Body_20_text_20__28_2_29_12" style:display-name="Body text (2)1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12" style:display-name="Body text (16)12"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b__20_Italic1" style:display-name="Body text + Italic1" style:family="text">
      <style:text-properties style:font-name="Times New Roman" fo:font-family="'Times New Roman'" style:font-family-generic="roman" style:font-pitch="variable" fo:font-size="11pt" fo:language="pl" fo:country="PL" fo:font-style="italic" style:font-size-asian="11pt" style:language-asian="pl" style:country-asian="PL" style:font-style-asian="italic"/>
    </style:style>
    <style:style style:name="Footnote_20__28_3_29_2" style:display-name="Footnote (3)2" style:family="text" style:parent-style-name="Footnote_20__28_3_29_">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8_9_29_3" style:display-name="Body text (9)3"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9" style:display-name="Body text (2)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A14" style:family="text">
      <style:text-properties fo:color="#000000" style:font-name="Minion Pro Capt" fo:font-family="'Minion Pro Capt'" style:font-family-generic="roman" style:font-pitch="variable" fo:font-size="8pt" style:font-size-asian="8pt"/>
    </style:style>
    <style:style style:name="Footnote_20__28_5_29_2" style:display-name="Footnote (5)2" style:family="text" style:parent-style-name="Footnote_20__28_5_29_">
      <style:text-properties style:font-name="Franklin Gothic Medium Cond" fo:font-family="'Franklin Gothic Medium Cond'" style:font-family-generic="roman" style:font-pitch="variable" fo:font-size="7pt" fo:language="pl" fo:country="PL" fo:background-color="#ffffff" style:font-size-asian="7pt" style:language-asian="pl" style:country-asian="PL" style:font-name-complex="Franklin Gothic Medium Cond1" style:font-family-complex="'Franklin Gothic Medium Cond'" style:font-family-generic-complex="system" style:font-pitch-complex="variable" style:font-size-complex="7pt"/>
    </style:style>
    <style:style style:name="Footnote_20__28_6_29_2" style:display-name="Footnote (6)2" style:family="text" style:parent-style-name="Footnote_20__28_6_29_">
      <style:text-properties style:font-name="Times New Roman" fo:font-family="'Times New Roman'" style:font-family-generic="roman" style:font-pitch="variable" fo:font-size="8pt" fo:language="pl" fo:country="PL" fo:background-color="#ffffff" style:font-size-asian="8pt" style:language-asian="pl" style:country-asian="PL" style:font-name-complex="Times New Roman1" style:font-family-complex="'Times New Roman'" style:font-family-generic-complex="system" style:font-pitch-complex="variable" style:font-size-complex="8pt"/>
    </style:style>
    <style:style style:name="Footnote_20__28_7_29_" style:display-name="Footnote (7)" style:family="text" style:parent-style-name="Default_20_Paragraph_20_Font">
      <style:text-properties style:font-name="Times New Roman" fo:font-family="'Times New Roman'" style:font-family-generic="roman" style:font-pitch="variable" fo:font-size="11pt" fo:background-color="#ffffff" style:font-size-asian="11pt" style:font-name-complex="Times New Roman1" style:font-family-complex="'Times New Roman'" style:font-family-generic-complex="system" style:font-pitch-complex="variable" style:font-size-complex="11pt"/>
    </style:style>
    <style:style style:name="Body_20_text_20__28_16_29_11" style:display-name="Body text (16)11"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0_29_" style:display-name="Body text (20)"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16_29_10" style:display-name="Body text (16)10"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_20__2b__20_Not_20_Bold_2c_Italic1" style:display-name="Body text (16) + Not Bold,Italic1" style:family="text" style:parent-style-name="Body_20_text_20__28_16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16_29_9" style:display-name="Body text (16)9" style:family="text" style:parent-style-name="Default_20_Paragraph_20_Font">
      <style:text-properties style:font-name="Times New Roman" fo:font-family="'Times New Roman'" style:font-family-generic="roman" style:font-pitch="variable" fo:font-size="10pt" fo:language="pl" fo:country="PL" fo:font-weight="bold" style:font-size-asian="10pt" style:language-asian="pl" style:country-asian="PL" style:font-weight-asian="bold" style:font-name-complex="Times New Roman1" style:font-family-complex="'Times New Roman'" style:font-family-generic-complex="system" style:font-pitch-complex="variable" style:font-size-complex="10pt" style:font-weight-complex="bold"/>
    </style:style>
    <style:style style:name="Body_20_text_20__28_16_29_8" style:display-name="Body text (16)8"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7" style:display-name="Body text (16)7"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Arial_20_Unicode_20_MS_2c_4_20_pt" style:display-name="Header or footer + Arial Unicode MS,4 pt" style:family="text" style:parent-style-name="Header_20_or_20_footer">
      <style:text-properties style:font-name="Arial Unicode MS" fo:font-family="'Arial Unicode MS'" style:font-family-generic="roman" style:font-pitch="variable" fo:font-size="4pt" fo:background-color="#ffffff" style:font-size-asian="4pt" style:font-name-complex="Arial Unicode MS1" style:font-family-complex="'Arial Unicode MS'" style:font-family-generic-complex="system" style:font-pitch-complex="variable" style:font-size-complex="4pt"/>
    </style:style>
    <style:style style:name="Header_20_or_20_footer_20__2b__20_9_20_pt" style:display-name="Header or footer + 9 pt" style:family="text" style:parent-style-name="Header_20_or_20_footer">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16_29_6" style:display-name="Body text (16)6"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5" style:display-name="Body text (16)5"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4" style:display-name="Body text (16)4"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3" style:display-name="Body text (16)3"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9_29_2" style:display-name="Body text (9)2"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1" style:display-name="Header or footer + Franklin Gothic Medium Cond1"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Header_20_or_20_footer_20__2b__20_5_20_pt_2c_Bold" style:display-name="Header or footer + 5 pt,Bold" style:family="text" style:parent-style-name="Header_20_or_20_footer">
      <style:text-properties style:font-name="Times New Roman" fo:font-family="'Times New Roman'" style:font-family-generic="roman" style:font-pitch="variable" fo:font-size="5pt" fo:background-color="#ffffff" style:font-size-asian="5pt" style:font-name-complex="Times New Roman1" style:font-family-complex="'Times New Roman'" style:font-family-generic-complex="system" style:font-pitch-complex="variable" style:font-size-complex="5pt"/>
    </style:style>
    <style:style style:name="Body_20_text_20__28_5_29_18" style:display-name="Body text (5)18"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11" style:display-name="Body text (6)11"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7" style:display-name="Body text (5)17"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6" style:display-name="Body text (5)16"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10" style:display-name="Body text (6)10"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9" style:display-name="Body text (6)9"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8" style:display-name="Body text (6)8"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6" style:display-name="Body text (6)6"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5" style:display-name="Body text (6)5"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5" style:display-name="Body text (5)15"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4" style:display-name="Body text (5)14"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3" style:display-name="Body text (5)13"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2" style:display-name="Body text (5)12"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4" style:display-name="Body text (6)4"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1" style:display-name="Body text (5)11"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A8" style:family="text">
      <style:text-properties fo:color="#000000" style:font-name="Minion Pro Med Capt" fo:font-family="'Minion Pro Med Capt'" style:font-family-generic="roman" style:font-pitch="variable" fo:font-size="7.5pt" style:font-size-asian="7.5pt"/>
    </style:style>
    <style:style style:name="Body_20_text_20__28_6_29_19" style:display-name="Body text (6)19"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7_29_3" style:display-name="Body text (7)3"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8" style:display-name="Body text (6)18"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7" style:display-name="Body text (6)1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2_29_3" style:display-name="Body text (12)3"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Header_20_or_20_footer_20__2b__20_Franklin_20_Gothic_20_Medium_20_Cond2" style:display-name="Header or footer + Franklin Gothic Medium Cond2"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6_29_16" style:display-name="Body text (6)16" style:family="text" style:parent-style-name="Default_20_Paragraph_20_Font">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5" style:display-name="Body text (6)15"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10" style:display-name="Body text (5)10"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4" style:display-name="Body text (6)14"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9" style:display-name="Body text (5)9"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8" style:display-name="Body text (5)8"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3" style:display-name="Body text (6)1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7" style:display-name="Body text (5)7" style:family="text" style:parent-style-name="Default_20_Paragraph_20_Font">
      <style:text-properties style:font-name="Book Antiqua" fo:font-family="'Book Antiqua'" style:font-family-generic="roman" style:font-pitch="variable" fo:font-size="10pt" fo:language="pl" fo:country="PL" fo:font-weight="bold" style:font-size-asian="10pt" style:language-asian="pl" style:country-asian="PL" style:font-weight-asian="bold" style:font-name-complex="Book Antiqua1" style:font-family-complex="'Book Antiqua'" style:font-family-generic-complex="system" style:font-pitch-complex="variable" style:font-size-complex="10pt" style:font-weight-complex="bold"/>
    </style:style>
    <style:style style:name="Body_20_text_20__28_6_29_12" style:display-name="Body text (6)1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6" style:display-name="Body text (5)6"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5" style:display-name="Body text (5)5"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4" style:display-name="Body text (5)4"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Header_20_or_20_footer_20__2b__20_Franklin_20_Gothic_20_Medium_20_Cond1_2c_5_20_pt" style:display-name="Header or footer + Franklin Gothic Medium Cond1,5 pt" style:family="text" style:parent-style-name="Header_20_or_20_footer">
      <style:text-properties style:font-name="Franklin Gothic Medium Cond" fo:font-family="'Franklin Gothic Medium Cond'" style:font-family-generic="roman" style:font-pitch="variable" fo:font-size="5pt" fo:background-color="#ffffff" style:font-size-asian="5pt" style:font-name-complex="Franklin Gothic Medium Cond1" style:font-family-complex="'Franklin Gothic Medium Cond'" style:font-family-generic-complex="system" style:font-pitch-complex="variable" style:font-size-complex="5pt"/>
    </style:style>
    <style:style style:name="Body_20_text_20__28_5_29_3" style:display-name="Body text (5)3"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2" style:display-name="Body text (5)2"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15_29_" style:display-name="Body text (15)"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15_29_4" style:display-name="Body text (15)4"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Heading_20__23_4" style:display-name="Heading #4"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Heading_20__23_42" style:display-name="Heading #42" style:family="text" style:parent-style-name="Heading_20__23_4">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6_29_7" style:display-name="Body text (6)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2_29_2" style:display-name="Body text (12)2"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5_29_3" style:display-name="Body text (15)3"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2" style:display-name="Body text (15)2"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6_29_3" style:display-name="Body text (6)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7_29_2" style:display-name="Body text (7)2"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7_29_2" style:display-name="Body text (17)2" style:family="text" style:parent-style-name="Body_20_text_20__28_17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6_29_2" style:display-name="Body text (6)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2_29_5" style:display-name="Body text (12)5"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6" style:display-name="Body text (14)6"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5" style:display-name="Body text (14)5"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5_29__20__2b__20_Calibri_2c_Bold_2c_Italic" style:display-name="Body text (15) + Calibri,Bold,Italic" style:family="text" style:parent-style-name="Body_20_text_20__28_15_29_">
      <style:text-properties style:font-name="Calibri" fo:font-family="Calibri" style:font-family-generic="roman" style:font-pitch="variable" fo:font-size="11pt" fo:font-style="italic" fo:background-color="#ffffff" style:font-size-asian="11pt" style:font-style-asian="italic" style:font-name-complex="Calibri1" style:font-family-complex="Calibri" style:font-family-generic-complex="system" style:font-pitch-complex="variable" style:font-size-complex="11pt" style:font-style-complex="italic"/>
    </style:style>
    <style:style style:name="Body_20_text_20__28_12_29_4" style:display-name="Body text (12)4" style:family="text" style:parent-style-name="Body_20_text_20__28_1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_20__2b__20_Italic" style:display-name="Body text (16) + Italic"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9" style:display-name="Body text (16) + Italic9"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 style:display-name="Body text (17) + Not Italic"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5" style:display-name="Body text (17)5"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6" style:display-name="Body text (17) + Not Italic6"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 style:display-name="Body text (18) + Not Italic"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 style:display-name="Body text (19)" style:family="text" style:parent-style-name="Default_20_Paragraph_20_Font">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9_29_2" style:display-name="Body text (19)2" style:family="text" style:parent-style-name="Body_20_text_20__28_19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9_29__20__2b__20_Not_20_Italic" style:display-name="Body text (19) + Not Italic" style:family="text" style:parent-style-name="Body_20_text_20__28_19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1" style:display-name="Body text (19) + Not Italic1" style:family="text" style:parent-style-name="Body_20_text_20__28_19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6" style:display-name="Body text (18) + Not Italic6"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4" style:display-name="Body text (18)4"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8" style:display-name="Body text (16) + Italic8"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7" style:display-name="Body text (16) + Italic7"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4_29_4" style:display-name="Body text (14)4"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 style:display-name="Body text (14) + Italic"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3" style:display-name="Body text (14) + Italic3" style:family="text" style:parent-style-name="Body_20_text_20__28_1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6" style:display-name="Body text (16) + Italic6"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5" style:display-name="Body text (16) + Italic5"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5" style:display-name="Body text (17) + Not Italic5"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4" style:display-name="Body text (17)4"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4" style:display-name="Body text (17) + Not Italic4"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5" style:display-name="Body text (18) + Not Italic5"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_20__2b__20_Italic2" style:display-name="Body text (14) + Italic2"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3" style:display-name="Body text (14)3"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0_29__20__2b__20_Not_20_Italic" style:display-name="Body text (20) + Not Italic" style:family="text" style:parent-style-name="Body_20_text_20__28_20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20_29_2" style:display-name="Body text (20)2" style:family="text" style:parent-style-name="Body_20_text_20__28_20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4" style:display-name="Body text (18) + Not Italic4"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3" style:display-name="Body text (18)3"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3" style:display-name="Body text (18) + Not Italic3"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4" style:display-name="Body text (16) + Italic4"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3" style:display-name="Body text (16) + Italic3"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1" style:display-name="Body text (14) + Italic1"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2" style:display-name="Body text (14)2"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7_29__20__2b__20_Not_20_Italic3" style:display-name="Body text (17) + Not Italic3"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3" style:display-name="Body text (17)3"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2" style:display-name="Body text (17) + Not Italic2"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2" style:display-name="Body text (16) + Italic2"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1" style:display-name="Body text (16) + Italic1"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2" style:display-name="Body text (18) + Not Italic2"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2" style:display-name="Body text (18)2"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1" style:display-name="Body text (18) + Not Italic1"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1" style:display-name="Body text (17) + Not Italic1"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2_29__20__2b__20_Italic7" style:display-name="Body text (2) + Italic7" style:family="text" style:parent-style-name="Body_20_text_20__28_2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3_29__20__2b__20_Italic3" style:display-name="Body text (3) + Italic3" style:family="text" style:parent-style-name="Body_20_text_20__28_3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 style:display-name="Body text (4) + Not Italic"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5" style:display-name="Body text (4)5"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7" style:display-name="Body text (4) + Not Italic7"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6" style:display-name="Body text (4) + Not Italic6"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5" style:display-name="Body text (4) + Not Italic5"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6_29__20__2b__20_Not_20_Italic" style:display-name="Body text (6) + Not Italic" style:family="text" style:parent-style-name="Body_20_text_20__28_6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6_29__20__2b__20_Not_20_Italic1" style:display-name="Body text (6) + Not Italic1" style:family="text" style:parent-style-name="Body_20_text_20__28_6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2" style:display-name="Body text (3) + Italic2" style:family="text" style:parent-style-name="Body_20_text_20__28_3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4" style:display-name="Body text (4) + Not Italic4"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3" style:display-name="Body text (4)3"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3" style:display-name="Body text (4) + Not Italic3"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5_29__20__2b__20_Italic3" style:display-name="Body text (5) + Italic3" style:family="text" style:parent-style-name="Body_20_text_20__28_5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5_29__20__2b__20_Italic2" style:display-name="Body text (5) + Italic2" style:family="text" style:parent-style-name="Body_20_text_20__28_5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2" style:display-name="Body text (4) + Not Italic2"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2" style:display-name="Body text (4)2"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1" style:display-name="Body text (4) + Not Italic1"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1_29_12" style:display-name="Body text (11)12"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1" style:display-name="Body text (11)11"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_2c_Bold10" style:display-name="Body text (12) + 9 pt,Bold10"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9_2c_Bold9" style:display-name="Body text (12) + 9 pt9,Bold9"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8" style:display-name="Body text (12)8"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8_2c_Bold8" style:display-name="Body text (12) + 9 pt8,Bold8"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7_2c_Bold7" style:display-name="Body text (12) + 9 pt7,Bold7"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7" style:display-name="Body text (12)7"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0" style:display-name="Body text (11)10"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10" style:display-name="Body text (14)10"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9" style:display-name="Body text (11)9" style:family="text" style:parent-style-name="Default_20_Paragraph_20_Font">
      <style:text-properties style:font-name="Calibri" fo:font-family="Calibri" style:font-family-generic="roman" style:font-pitch="variable" fo:font-size="11pt" fo:language="pl" fo:country="PL"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6_2c_Bold6" style:display-name="Body text (12) + 9 pt6,Bold6"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5_2c_Bold5" style:display-name="Body text (12) + 9 pt5,Bold5"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6" style:display-name="Body text (12)6"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9" style:display-name="Body text (14)9"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8" style:display-name="Body text (14)8"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8" style:display-name="Body text (11)8"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7" style:display-name="Body text (14)7"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7" style:display-name="Body text (11)7"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6" style:display-name="Body text (11)6"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4_2c_Bold4" style:display-name="Body text (12) + 9 pt4,Bold4"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3_2c_Bold3" style:display-name="Body text (12) + 9 pt3,Bold3"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2_2c_Bold2" style:display-name="Body text (12) + 9 pt2,Bold2" style:family="text" style:parent-style-name="Default_20_Paragraph_20_Font">
      <style:text-properties style:font-name="Calibri" fo:font-family="Calibri" style:font-family-generic="roman" style:font-pitch="variable" fo:font-size="9pt" fo:font-weight="bold" style:font-size-asian="9pt" style:font-weight-asian="bold" style:font-name-complex="Calibri1" style:font-family-complex="Calibri" style:font-family-generic-complex="system" style:font-pitch-complex="variable" style:font-size-complex="9pt" style:font-weight-complex="bold"/>
    </style:style>
    <style:style style:name="Body_20_text_20__28_12_29__20__2b__20_9_20_pt1_2c_Bold1" style:display-name="Body text (12) + 9 pt1,Bold1" style:family="text" style:parent-style-name="Default_20_Paragraph_20_Font">
      <style:text-properties style:font-name="Calibri" fo:font-family="Calibri" style:font-family-generic="roman" style:font-pitch="variable" fo:font-size="9pt" fo:language="pl" fo:country="PL" fo:font-weight="bold" style:font-size-asian="9pt" style:language-asian="pl" style:country-asian="PL" style:font-weight-asian="bold" style:font-name-complex="Calibri1" style:font-family-complex="Calibri" style:font-family-generic-complex="system" style:font-pitch-complex="variable" style:font-size-complex="9pt" style:font-weight-complex="bold"/>
    </style:style>
    <style:style style:name="Heading_20__23_1" style:display-name="Heading #1" style:family="text" style:parent-style-name="Default_20_Paragraph_20_Font">
      <style:text-properties style:font-name="Times New Roman" fo:font-family="'Times New Roman'" style:font-family-generic="roman" style:font-pitch="variable" fo:font-size="21pt" fo:language="pl" fo:country="PL" fo:background-color="#ffffff" style:font-size-asian="21pt" style:language-asian="pl" style:country-asian="PL" style:font-name-complex="Times New Roman1" style:font-family-complex="'Times New Roman'" style:font-family-generic-complex="system" style:font-pitch-complex="variable" style:font-size-complex="21pt"/>
    </style:style>
    <style:style style:name="A12" style:family="text">
      <style:text-properties fo:color="#000000" style:font-name="Minion Pro" fo:font-family="'Minion Pro'" style:font-family-generic="roman" style:font-pitch="variable" fo:font-size="11pt" style:font-size-asian="11pt"/>
    </style:style>
    <style:style style:name="A2" style:family="text">
      <style:text-properties fo:color="#000000" style:font-name="Univers Next Pro Light" fo:font-family="'Univers Next Pro Light'" style:font-family-generic="roman" style:font-pitch="variable" fo:font-size="9pt" fo:font-weight="bold" style:font-size-asian="9pt" style:font-weight-asian="bold"/>
    </style:style>
    <style:style style:name="A5" style:family="text">
      <style:text-properties fo:color="#000000" style:font-name="Plantin MT Pro" fo:font-family="'Plantin MT Pro'" style:font-family-generic="roman" style:font-pitch="variable" fo:font-size="7pt" style:font-size-asian="7pt"/>
    </style:style>
    <style:style style:name="A0" style:family="text">
      <style:text-properties fo:color="#000000" style:font-name="Plantin MT Pro" fo:font-family="'Plantin MT Pro'" style:font-family-generic="roman" style:font-pitch="variable" fo:font-size="11pt" style:font-size-asian="11pt"/>
    </style:style>
    <style:style style:name="A3" style:family="text">
      <style:text-properties fo:color="#000000" style:font-name="Plantin MT Pro" fo:font-family="'Plantin MT Pro'" style:font-family-generic="roman" style:font-pitch="variable" fo:font-size="10pt" style:font-size-asian="10pt"/>
    </style:style>
    <style:style style:name="Numbering_20_Symbols" style:display-name="Numbering Symbols" style:family="text"/>
    <style:style style:name="A7" style:family="text">
      <style:text-properties fo:color="#000000" style:font-name="Times New Roman" fo:font-family="'Times New Roman'" style:font-family-generic="roman" style:font-pitch="variable" fo:font-size="5pt" style:font-size-asian="5pt"/>
    </style:style>
    <style:style style:name="A9" style:family="text">
      <style:text-properties fo:color="#000000" style:font-name="Times New Roman" fo:font-family="'Times New Roman'" style:font-family-generic="roman" style:font-pitch="variable" fo:font-size="9pt" fo:font-style="italic" style:text-underline-style="solid" style:text-underline-width="auto" style:text-underline-color="font-color" style:font-size-asian="9pt" style:font-style-asian="italic"/>
    </style:style>
    <style:style style:name="A1" style:family="text">
      <style:text-properties fo:color="#000000" style:font-name="Times New Roman" fo:font-family="'Times New Roman'" style:font-family-generic="roman" style:font-pitch="variable" fo:font-size="9pt" style:font-size-asian="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03-12T15:40:00</meta:creation-date>
    <dc:title>Austriacki Sejm Konstytucyjny doby Wiosny Ludów a nadzieje i rachuby polityczne galicyjskich Polaków</dc:title>
    <meta:initial-creator>Krzysztof Daszyk</meta:initial-creator>
    <dc:subject>nauki humanistyczne</dc:subject>
    <dc:date>2020-10-29T14:43:05.619000000</dc:date>
    <meta:editing-duration>PT13M43S</meta:editing-duration>
    <meta:editing-cycles>4</meta:editing-cycles>
    <meta:generator>LibreOffice/6.4.1.2$Windows_X86_64 LibreOffice_project/4d224e95b98b138af42a64d84056446d09082932</meta:generator>
    <meta:document-statistic meta:table-count="0" meta:image-count="0" meta:object-count="0" meta:page-count="43" meta:paragraph-count="354" meta:word-count="14203" meta:character-count="102863" meta:non-whitespace-character-count="88771"/>
  </office:meta>
</office:document-meta>
</file>