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9">
      <style:text-properties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20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212cm" fo:line-height="100.%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00cm" fo:margin-left="0.564cm" fo:margin-right="0.000cm" fo:text-indent="0.000cm" fo:text-align="justify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44cm" style:type="left"/>
        </style:tab-stops>
      </style:paragraph-properties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29" style:display-name="P2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margin-left="0.564cm" fo:margin-right="0.000cm" fo:text-indent="0.035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452cm" style:type="left"/>
        </style:tab-stops>
      </style:paragraph-properties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460cm" style:type="left"/>
        </style:tab-stops>
      </style:paragraph-properties>
      <style:text-properties/>
    </style:style>
    <style:style style:family="paragraph" style:name="P39" style:display-name="P39" style:parent-style-name="Style8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line-height="100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line-height="106.%" fo:margin-left="0.529cm" fo:margin-right="0.000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line-height="95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00.%" fo:margin-left="0.529cm" fo:margin-right="0.000cm" fo:text-align="justify" style:page-number="auto"/>
      <style:text-properties/>
    </style:style>
    <style:style style:family="paragraph" style:name="P44" style:display-name="P44" style:parent-style-name="Style10">
      <style:paragraph-properties fo:padding-top="0.000cm" fo:border-top="0.05pt solid #000000" fo:background-color="transparent" fo:margin-top="0.000cm" fo:margin-bottom="0.000cm" fo:line-height="106.%" fo:margin-left="0.000cm" fo:margin-right="0.000cm" fo:text-indent="0.564cm" fo:text-align="left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line-height="106.%" fo:margin-left="0.000cm" fo:margin-right="0.000cm" fo:text-indent="0.564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line-height="107.%" fo:margin-left="0.529cm" fo:margin-right="0.000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line-height="100.%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56" style:display-name="P5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212cm" fo:line-height="100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212cm" fo:line-height="100.%" fo:margin-left="0.494cm" fo:margin-right="0.000cm" fo:text-indent="0.035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00.%" fo:margin-left="0.494cm" fo:margin-right="0.000cm" fo:text-indent="0.035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212cm" fo:line-height="100.%" fo:margin-left="0.494cm" fo:margin-right="0.000cm" fo:text-indent="0.000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212cm" fo:line-height="100.%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212cm" fo:margin-left="0.564cm" fo:margin-right="0.000cm" fo:text-indent="0.000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72" style:display-name="P7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line-height="107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line-height="100.%" fo:margin-left="0.529cm" fo:margin-right="0.000cm" fo:text-align="justify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83" style:display-name="P8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94" style:display-name="P94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0cm" style:type="left"/>
        </style:tab-stops>
      </style:paragraph-properties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99" style:display-name="P9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100" style:display-name="P10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2" style:display-name="P10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103" style:display-name="P10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104" style:display-name="P104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05" style:display-name="P10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06" style:display-name="P10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09" style:display-name="P10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10" style:display-name="P11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11" style:display-name="P11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13" style:display-name="P11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14" style:display-name="P114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115" style:display-name="P11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117" style:display-name="P117">
      <style:paragraph-properties style:page-number="auto"/>
      <style:text-properties fo:font-size="5.pt" style:font-size-asian="5.pt" style:font-size-complex="5.pt"/>
    </style:style>
    <style:style style:family="paragraph" style:name="P118" style:display-name="P1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0" style:display-name="P120" style:master-page-name="PageStyle0">
      <style:paragraph-properties fo:line-height="0.002cm" style:page-number="auto"/>
      <style:text-properties/>
    </style:style>
    <style:style style:family="paragraph" style:name="P121" style:display-name="P121" style:master-page-name="PageStyle1">
      <style:paragraph-properties fo:line-height="0.002cm" style:page-number="auto"/>
      <style:text-properties/>
    </style:style>
    <style:style style:family="paragraph" style:name="P122" style:display-name="P122" style:master-page-name="PageStyle2">
      <style:paragraph-properties fo:line-height="0.002cm" style:page-number="auto"/>
      <style:text-properties/>
    </style:style>
    <style:style style:family="paragraph" style:name="P123" style:display-name="P123" style:master-page-name="PageStyle3">
      <style:paragraph-properties fo:line-height="0.002cm" style:page-number="auto"/>
      <style:text-properties/>
    </style:style>
    <style:style style:family="paragraph" style:name="P124" style:display-name="P124" style:master-page-name="PageStyle4">
      <style:paragraph-properties fo:line-height="0.002cm" style:page-number="auto"/>
      <style:text-properties/>
    </style:style>
    <style:style style:family="paragraph" style:name="P125" style:display-name="P125" style:master-page-name="PageStyle5">
      <style:paragraph-properties fo:line-height="0.002cm" style:page-number="auto"/>
      <style:text-properties/>
    </style:style>
    <style:style style:family="paragraph" style:name="P126" style:display-name="P126" style:master-page-name="PageStyle6">
      <style:paragraph-properties fo:line-height="0.002cm" style:page-number="auto"/>
      <style:text-properties/>
    </style:style>
    <style:style style:family="paragraph" style:name="P127" style:display-name="P127" style:master-page-name="PageStyle7">
      <style:paragraph-properties fo:line-height="0.002cm" style:page-number="auto"/>
      <style:text-properties/>
    </style:style>
    <text:list-style style:name="L0">
      <text:list-level-style-bullet text:bullet-char="-" text:level="1" text:style-name="CharStyle7"/>
    </text:list-style>
    <text:list-style style:name="L2">
      <text:list-level-style-number text:start-value="17" style:num-format="1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0"/>
        <text:p text:style-name="P2"><draw:frame draw:style-name="fr1" svg:x="0.843cm" svg:y="0.912cm" svg:width="13.148cm" svg:height="0.559cm" text:anchor-type="paragraph"><draw:text-box><text:p text:style-name="P19"><text:span text:style-name="CharStyle3">Elżbieta Ożarek</text:span></text:p></draw:text-box></draw:frame><draw:frame draw:style-name="fr2" svg:x="0.843cm" svg:y="2.708cm" svg:width="13.148cm" svg:height="1.863cm" text:anchor-type="paragraph"><draw:text-box><text:h text:outline-level="1" text:style-name="P20"><text:bookmark-start text:name="bookmark0"/><text:bookmark-start text:name="bookmark1"/><text:span text:style-name="CharStyle5">DOSKONALENIE NAUCZYCIELI</text:span><text:bookmark-end text:name="bookmark0"/><text:bookmark-end text:name="bookmark1"/></text:h><text:h text:outline-level="1" text:style-name="P21"><text:bookmark-start text:name="bookmark2"/><text:bookmark-start text:name="bookmark3"/><text:span text:style-name="CharStyle5">W ZAKRESIE TWORZENIA EDUKACYJNEJ WSPÓLNOTY (NA PRZYKŁADZIE GÓRNEGO ŚLĄSKA)</text:span><text:bookmark-end text:name="bookmark2"/><text:bookmark-end text:name="bookmark3"/></text:h></draw:text-box></draw:frame><draw:frame draw:style-name="fr3" svg:x="0.843cm" svg:y="6.382cm" svg:width="13.148cm" svg:height="12.751cm" text:anchor-type="paragraph"><draw:text-box><text:p text:style-name="P22"><text:span text:style-name="CharStyle7">Od początku przemian ustrojowych zachodzących w Polsce naukowcy działający na Górnym Śląsku twierdzili, że powodzenie długofalowych przedsięwzięć restruktu­ryzacyjnych w regionie zależeć będzie w znacznym stopniu od przeobrażeń systemu edukacyjnego. Pierwszy raport o stanie oświaty województwa katowickiego został przygotowany w 1993 roku przez zespół naukowy z Uniwersytetu Śląskiego pod kie­runkiem profesora Marka S. Szczepańskiego. </text:span></text:p><text:p text:style-name="P23"><text:span text:style-name="CharStyle7">Analiza poziomu kwalifikacji nauczycieli i wychowawców wykazała, że 58% po­siadało wykształcenie wyższe, 29, 5% na poziomie SN, a średnie (i poniżej średniego) - 11, 5%'. </text:span></text:p><text:p text:style-name="P24"><text:span text:style-name="CharStyle7">Z powyższych danych wynika, że nauczyciele w regionie charakteryzowali się sto­sunkowo niskim poziomem wykształcenia. Wśród ogólnej liczby 51551 nauczycieli, 1700 nie posiadało przygotowania pedagogicznego</text:span><text:span text:style-name="T4">1 2</text:span><text:span text:style-name="CharStyle7">. Uprawnienia do mianowania (wy­nikające z Karty Nauczyciela) spowodowały, że ta grupa nauczycieli uzyskała stabiliza­cję zawodową. Wobec takiego stanu poziomu wykształcenia należało pobudzić nauczy­cieli do stałego samokształcenia. Służyć temu miało wprowadzenie stopni specjalizacji, aby podnieść poziom pracy przez połączenie samokształcenia indywidualnego i inicjatyw pedagogicznych z doskonaleniem zawodowym oraz stworzyć możliwości awansu po­ziomego przez system motywacji materialnych. Wśród pełnozatrudnionych nauczycieli w województwie katowickim tylko 7, 6% posiadało stopnie specjalizacji i, jeśli trakto­wać to jako wskaźnik aktywności nauczycieli w samodoskonaleniu oraz jako wyraz ich dążenia ku mistrzostwu zawodowemu, była to grupa nieliczna. Poziom wykształcenia oraz kwalifikacji zawodowych nauczycieli wpływał na niski poziom uzyskiwanych przez szkołę wyników nauczania i wychowania oraz niezgodność treści, metod i orga­nizacji pracy dydaktyczno-wychowawczej z wymogami społecznymi, powodując kry­tykę i przekonanie o kryzysie systemu edukacji w regionie. Raport kończy następujący wniosek: </text:span></text:p><text:p text:style-name="P25"><text:span text:style-name="CharStyle9">Złożoność regionalnego systemu oświatowego i tworzących go elementów oraz konieczność projektowania i analizowania zmian zachodzących w jego obrębie skłania nas do sformuło­wania wniosku o powołanie zespołu niezależnych ekspertów, współdziałających stale z wła­dzami oświatowymi województwa, a zwłaszcza z Kuratorem, jego najbliższymi współpra­</text:span></text:p></draw:text-box></draw:frame><draw:frame draw:style-name="fr4" svg:x="1.402cm" svg:y="19.539cm" svg:width="11.972cm" svg:height="0.399cm" text:anchor-type="paragraph"><draw:text-box><text:p text:style-name="P26"><text:span text:style-name="T6">1</text:span><text:span text:style-name="CharStyle12"><text:tab/>Raport o stanie oświaty województwa katowickiego.</text:span><text:span text:style-name="CharStyle11"><text:s text:c="1"/>Kuratorium Oświaty, Katowice 1993, s. 170. </text:span></text:p></draw:text-box></draw:frame><draw:frame draw:style-name="fr5" svg:x="1.402cm" svg:y="19.937cm" svg:width="11.972cm" svg:height="0.390cm" text:anchor-type="paragraph"><draw:text-box><text:p text:style-name="P27"><text:span text:style-name="T9">2</text:span><text:span text:style-name="CharStyle11"><text:tab/>Tamże, s. 171. </text:span></text:p></draw:text-box></draw:frame></text:p>
      </text:section>
      <text:section text:style-name="Sect1" text:name="Section1">
        <text:p text:style-name="P121"><draw:line text:anchor-type="paragraph" draw:style-name="gr1" svg:x1="0.885cm" svg:y1="0.439cm" svg:x2="13.940cm" svg:y2="0.439cm"><text:p/></draw:line></text:p>
        <text:p text:style-name="P5"><draw:frame draw:style-name="fr6" svg:x="0.919cm" svg:y="-0.026cm" text:anchor-type="paragraph"><draw:text-box fo:min-width="0.542cm" fo:min-height="0.415cm"><text:p text:style-name="P29"><text:span text:style-name="CharStyle17">186</text:span></text:p></draw:text-box></draw:frame><draw:frame draw:style-name="fr8" svg:x="11.723cm" svg:y="-0.035cm" text:anchor-type="paragraph"><draw:text-box fo:min-width="2.201cm" fo:min-height="0.415cm"><text:p text:style-name="P30"><text:span text:style-name="CharStyle17">Elżbieta Ożarek</text:span></text:p></draw:text-box></draw:frame><draw:frame draw:style-name="fr9" svg:x="0.843cm" svg:y="0.947cm" svg:width="13.148cm" svg:height="17.179cm" text:anchor-type="paragraph"><draw:text-box><text:p text:style-name="P31"><text:span text:style-name="CharStyle9">cownikami, reprezentantami lokalnych Delegatur, wizytatorami, nauczycielami i przed­stawicielami samych uczniów. Głównym zadaniem tak ulokowanego zespołu byłoby zatem stałe diagnozowanie regionalnego systemu oświatowego </text:span><text:span text:style-name="CharStyle18">(moni­toring pedagogiczny),</text:span><text:span text:style-name="CharStyle9"><text:s text:c="1"/>skoncentrowane między innymi na:</text:span></text:p><text:list text:style-name="L0" xml:id="1"><text:list-item><text:p text:style-name="P32"><text:span text:style-name="CharStyle9"><text:tab/>określaniu zasad i pól współpracy między regionalnymi władzami oświatowymi oraz wła­dzami województwa w zakresie restrukturyzacji Górnego Śląska;</text:span></text:p></text:list-item><text:list-item><text:p text:style-name="P33"><text:span text:style-name="CharStyle9"><text:tab/>definiowaniu kierunków zmian regionalnego systemu oświaty;</text:span></text:p></text:list-item><text:list-item><text:p text:style-name="P34"><text:span text:style-name="CharStyle9"><text:tab/>ustaleniu kryteriów ocen efektywności pracy szkół różnych typów;</text:span></text:p></text:list-item><text:list-item><text:p text:style-name="P35"><text:span text:style-name="CharStyle9"><text:tab/>opracowaniu systemu doboru, kształcenia, dokształcania i doskonalenia kadr oświatowych, w tym kadr kierowniczych, we współpracy z wyższymi uczelniami i specjalistycznymi in­stytucjami regionu, kraju i z zagranicy;</text:span></text:p></text:list-item><text:list-item><text:p text:style-name="P36"><text:span text:style-name="CharStyle9"><text:tab/>formułowaniu zasad i reguł edukacji integracyjnej;</text:span></text:p></text:list-item><text:list-item><text:p text:style-name="P37"><text:span text:style-name="CharStyle9"><text:tab/>badaniu uwarunkowań i przyczyn niepowodzeń szkolnych i opracowywaniu terapii peda­gogicznej;</text:span></text:p></text:list-item><text:list-item><text:p text:style-name="P38"><text:span text:style-name="CharStyle9"><text:tab/>badaniu uczniów zdolnych, czyli nowych indywidualistów.</text:span></text:p></text:list-item></text:list><text:p text:style-name="P39"><text:span text:style-name="CharStyle9">Do zadań zespołu ekspertów powinno należeć również przygotowanie cyklicznych </text:span><text:span text:style-name="CharStyle18">Rapor­tów o stanie oświaty województwa katowickiego,</text:span><text:span text:style-name="CharStyle9"><text:s text:c="1"/>opartych na schemacie zaproponowanym w niniejszym opracowaniu lub udoskonalonej jego wersji”</text:span><text:span text:style-name="T13">3</text:span><text:span text:style-name="CharStyle9">.</text:span></text:p><text:p text:style-name="P40"><text:span text:style-name="CharStyle7">Inicjatywa ta pozostała bez odzewu, a następne raporty o stanie oświaty były sporzą­dzane przez kuratora oświaty i zespół jego współpracowników i nie zawierały uwag krytycznych ani pogłębionej analizy stanu oświaty. Profesor Marek S. Szczepański w innych opracowaniach formułował założenia reformy regionalnego systemu edukacji:</text:span></text:p><text:p text:style-name="P41"><text:span text:style-name="CharStyle9">Władze centralne, regionalne i lokalne oraz najwyżsi ich przedstawiciele, a zwłaszcza mini­ster finansów, minister edukacji, wojewoda, prezydenci miast, burmistrzowie, wójtowie, przewodniczący rad gminnych winni podzielać przekonanie, iż inwestycje w system oświa­towy województwa katowickiego i jego lokalne delegatury to w znacznym stopniu - inwe­stycje w restrukturyzację tego katastroficznego i skansenowego regionu Eu­ropy. Bez ich finansowego, koncepcyjnego i organizacyjnego wsparcia proces przeobrażeń systemu oświatowego będzie powolny i zdeformowany, a zamierzenia restrukturyzacyjne niemożliwe do realizacji. Dowiodły tego doświadczenia krajów i regionów mających za so­bą pomyślnie zakończony proces modernizacji, a zwłaszcza Japonii, Korei Południowej, azjatyckich tygrysów, zagłębia Ruhry czy Saary. W każdym z tych państw i regio­nów uprzywilejowane finansowanie systemu oświatowego oraz wielorakie jego wsparcie było częścią strategii restrukturyzacyjnych. (...) Restrukturyzacja - bez względu na istotę i charakter - jest procesem długotrwałym, obliczonym zazwyczaj na 15-25 lat. Główny jej ciężar spoczywać zatem będzie na uczniach kończących obecnie szkoły podstawowe lub po­bierających naukę w placówkach ponadpodstawowych. Inwestycje w ich kształcenie i indy­widualne kapitały edukacyjne, to w zasadzie pośrednie czy wręcz bezpośrednie finansowa­nie podstaw restrukturyzacji regionu</text:span><text:span text:style-name="T13">4</text:span><text:span text:style-name="CharStyle9">.</text:span></text:p><text:p text:style-name="P42"><text:span text:style-name="CharStyle7">Słuszna jest także teza autora, iż:</text:span></text:p><text:p text:style-name="P43"><text:span text:style-name="CharStyle9">Restrukturyzacji regionu nie mogą prowadzić funkcjonalni analfabeci, osoby o niskim kapi­tale edukacyjnym, wyłączone przy tym z kręgu kultury symbolicznej. O losach tego procesu,</text:span></text:p></draw:text-box></draw:frame><draw:frame draw:style-name="fr10" svg:x="0.910cm" svg:y="19.801cm" svg:width="13.081cm" svg:height="0.390cm" text:anchor-type="paragraph"><draw:text-box><text:p text:style-name="P44"><text:span text:style-name="T9">3</text:span><text:span text:style-name="CharStyle11"><text:tab/>Tamże, s. 234-235.</text:span></text:p></draw:text-box></draw:frame><draw:frame draw:style-name="fr11" svg:x="0.910cm" svg:y="20.216cm" svg:width="13.081cm" svg:height="0.737cm" text:anchor-type="paragraph"><draw:text-box><text:p text:style-name="P45"><text:span text:style-name="T9">4</text:span><text:span text:style-name="CharStyle11"><text:tab/>M. S. Szczepański, </text:span><text:span text:style-name="CharStyle12">Region katastroficzny wobec wyzwań edukacyjnych,</text:span><text:span text:style-name="CharStyle11"><text:s text:c="1"/>maszynopis powielony dla Sejmiku Samorządowego, Katowice 1996.</text:span></text:p></draw:text-box></draw:frame></text:p>
      </text:section>
      <text:section text:style-name="Sect2" text:name="Section2">
        <text:p text:style-name="P122"><draw:line text:anchor-type="paragraph" draw:style-name="gr1" svg:x1="0.885cm" svg:y1="0.446cm" svg:x2="13.940cm" svg:y2="0.446cm"><text:p/></draw:line></text:p>
        <text:p text:style-name="P8"><draw:frame draw:style-name="fr12" svg:x="0.894cm" svg:y="-0.019cm" text:anchor-type="paragraph"><draw:text-box fo:min-width="9.543cm" fo:min-height="0.448cm"><text:p text:style-name="P47"><text:span text:style-name="CharStyle17">Doskonalenie nauczycieli w zakresie tworzenia edukacyjnej wspólnoty...</text:span></text:p></draw:text-box></draw:frame><draw:frame draw:style-name="fr14" svg:x="13.383cm" svg:y="-0.019cm" text:anchor-type="paragraph"><draw:text-box fo:min-width="0.550cm" fo:min-height="0.415cm"><text:p text:style-name="P48"><text:span text:style-name="CharStyle17">187</text:span></text:p></draw:text-box></draw:frame><draw:frame draw:style-name="fr15" svg:x="0.843cm" svg:y="0.972cm" svg:width="13.148cm" svg:height="17.789cm" text:anchor-type="paragraph"><draw:text-box><text:p text:style-name="P49"><text:span text:style-name="CharStyle9">jego tempie, charakterze zadecydują ludzie o osobowości nowoczesnej, współkształtowanej przez zreformowany instytucjonalnie i programowo regionalny system oświatowy”</text:span><text:span text:style-name="T13">5</text:span><text:span text:style-name="CharStyle9">.</text:span></text:p><text:p text:style-name="P50"><text:span text:style-name="CharStyle7">Znaczącym postulatem była likwidacja zasadniczych i średnich szkół zawodowych nastawionych na kształcenie wąskospecjalistycznych kadr dla przemysłu ciężkiego (modne w poprzedniej epoce tworzenie wielkoprzemysłowej klasy robotniczej) na rzecz rozszerzenia oferty kształcenia w profilu ogólnokształcącym. Rozwój tego typu szkół jest korzystny z wielu powodów. Nie tylko zwiększają one indywidualne kapitały edukacyjne uczniów, przejmują część potencjalnych słuchaczy szkół zawodowych, stwarzają szansę na kontynuację nauki na poziomie policealnym i wyższym, ale także opóźniają start życiowy na bardzo ubogim rynku pracy, przyczyniając się tym samym do ograniczenia liczby bezrobotnych. W warunkach trudności gospodarczych, rosną­cego bezrobocia, narastających zjawisk społecznej patologii, edukacja jest korzystną i profilaktyczną lokatą skromnych zasobów finansowych państwa. Z całą bowiem pewnością bardziej racjonalne - z indywidualnego i zbiorowego punktu widzenia - jest dotowanie nauki, aniżeli wypłacanie zasiłków dla bezrobotnych czy likwidowanie społecznych skutków narastającej frustracji</text:span><text:span text:style-name="T4">6 7</text:span><text:span text:style-name="CharStyle7">. W październiku 1995 roku podpisany został przez strony - rządową i społeczną - kontrakt regionalny dla województwa ka­towickiego, w którego wstępie czytamy:</text:span></text:p><text:p text:style-name="P51"><text:span text:style-name="CharStyle9">Stojąc na gruncie przyjętych przez Rząd zasad polityki regionalnej państwa i rozwijając twórczo ducha tych zasad, a w szczególności uznając potrzebę dalszej decentralizacji proce­sów podejmowania decyzji w Państwie. Wychodząc naprzeciw inicjatywie mającej na celu polepszenie warunków życia mieszkańców województwa katowickiego poprzez restruktury­zację i modernizację gospodarki. Uznając prawa obywateli, społeczności lokalnych i regio­nalnych do określenia swoich potrzeb, oczekiwań i ambicji oraz do współdecydowania o sposobach i formach ich zaspokojenia, zgodnych z zasadą dobra wspólnego i Rzeczpospo­litej Polskiej. Uwzględniając fakt zawarcia przez partnerów społecznych województwa ka­towickiego Regionalnej Umowy Społecznej. Strony postanawiają zawrzeć KONTRAKT REGIONALNY, którego zasady i instytucje winny być elementem organizacji społecznej województwa i obowiązywać przynajmniej 20 lat, z możliwością systematycznej aktualiza­cji, nie rzadziej niż raz w roku'.</text:span></text:p><text:p text:style-name="P52"><text:span text:style-name="CharStyle7">Większość zakontraktowanych przedsięwzięć nie została zrealizowana (szczególnie w sferze edukacji) na skutek ciągłych zmian ekip rządzących, nowego podziału admi­nistracyjnego kraju i indolencji władz samorządowych. Rozdział 1 kontraktu „Eduka­cja” zawiera postulat upowszechnienia pełnego wykształcenia średniego i wyższego oraz tworzenie różnych form opieki nad dzieckiem (częściowej, całkowitej i resocjali­zacyjnej). W raporcie kuratorium oświaty z grudnia roku 2001 znajdujemy dane na temat ilości i rodzajów szkół i placówek publicznych i niepublicznych: licea ogólno­kształcące - 314, zasadnicze szkoły zawodowe - 269, średnie techniczne i zawodowe - 867, czyli w sumie 1136 szkół zawodowych wobec 314 ogólnokształcących, a staty­stykę poprawiło przyłączenie do województwa katowickiego województw bielsko- bialskiego, częstochowskiego oraz części krakowskiego, gdzie ta dysproporcja między typami szkół średnich była znacznie mniejsza. Postulat tworzenia różnych form opieki</text:span></text:p></draw:text-box></draw:frame><draw:frame draw:style-name="fr16" svg:x="0.919cm" svg:y="19.438cm" svg:width="13.047cm" svg:height="0.339cm" text:anchor-type="paragraph"><draw:text-box><text:p text:style-name="P53"><text:span text:style-name="T9">5</text:span><text:span text:style-name="CharStyle11"><text:tab/>Tamże.</text:span></text:p></draw:text-box></draw:frame><draw:frame draw:style-name="fr17" svg:x="0.919cm" svg:y="19.844cm" svg:width="13.047cm" svg:height="0.288cm" text:anchor-type="paragraph"><draw:text-box><text:p text:style-name="P54"><text:span text:style-name="T9">6</text:span><text:span text:style-name="CharStyle11"><text:tab/>Tamże.</text:span></text:p></draw:text-box></draw:frame><draw:frame draw:style-name="fr18" svg:x="0.919cm" svg:y="20.200cm" svg:width="13.047cm" svg:height="0.744cm" text:anchor-type="paragraph"><draw:text-box><text:p text:style-name="P55"><text:span text:style-name="T6">7</text:span><text:span text:style-name="CharStyle12"><text:tab/>Kontrakt regionalny dla województwa katowickiego,</text:span><text:span text:style-name="CharStyle11"><text:s text:c="1"/>Sejmik Samorządowy, dodatek do wyd. 67/95, Katowice 1995.</text:span></text:p></draw:text-box></draw:frame></text:p>
      </text:section>
      <text:section text:style-name="Sect3" text:name="Section3">
        <text:p text:style-name="P123"><draw:line text:anchor-type="paragraph" draw:style-name="gr1" svg:x1="0.868cm" svg:y1="0.430cm" svg:x2="13.924cm" svg:y2="0.430cm"><text:p/></draw:line></text:p>
        <text:p text:style-name="P10"><draw:frame draw:style-name="fr19" svg:x="0.910cm" svg:y="-0.026cm" text:anchor-type="paragraph"><draw:text-box fo:min-width="0.533cm" fo:min-height="0.415cm"><text:p text:style-name="P56"><text:span text:style-name="CharStyle17">188</text:span></text:p></draw:text-box></draw:frame><draw:frame draw:style-name="fr20" svg:x="11.705cm" svg:y="-0.026cm" text:anchor-type="paragraph"><draw:text-box fo:min-width="2.210cm" fo:min-height="0.415cm"><text:p text:style-name="P57"><text:span text:style-name="CharStyle17">Elżbieta Ożarek</text:span></text:p></draw:text-box></draw:frame><draw:frame draw:style-name="fr21" svg:x="0.859cm" svg:y="0.947cm" svg:width="13.115cm" svg:height="18.771cm" text:anchor-type="paragraph"><draw:text-box><text:p text:style-name="P58"><text:span text:style-name="CharStyle7">nad dzieckiem nie został spełniony, a świadczą o tym opracowania i dane różnych organizacji pozarządowych, które na szczęście starają się wypełnić tę lukę. Zorganizo­wana w Katowicach w październiku 2003 roku przez Federację na Rzecz Reintegracji Społecznej konferencja naukowa pod hasłem „Dzieci bez przyszłości” z udziałem na­ukowców i praktyków - psychologów, pedagogów, socjologów, pracowników socjal­nych - unaoczniła nam ogrom problemów do rozwiązania w dziedzinie przeciwdziała­nia wykluczeniu społecznemu i marginalizacji coraz większej ilości członków naszego społeczeństwa. Wyraźnie wytknięto niewydolność systemu edukacji wobec dzieci z rodzin marginalizowanych; tak o tym mówili Marek Grondas i Marek Liciński:</text:span></text:p><text:p text:style-name="P59"><text:span text:style-name="CharStyle9">System edukacji wykazuje wobec problemów i potrzeb dzieci z rodzin marginalizowanych rosnącą bezradność. Dzieci te mają bardzo ubogie dziedzictwo kulturowe i intelektualne, ich przygotowanie do nauki szkolnej coraz bardziej odbiega od przygotowania dzieci z rodzin o lepszym statusie, sprawiają zdecydowanie więcej problemów swoim zachowaniem. Oto­czenie ich intensywną opieką przed rozpoczęciem nauki szkolnej mogłoby doprowadzić do częściowego nadrobienia deficytów, na ogół jednak nikt nie reaguje na to, że właśnie one rzadko korzystają z przedszkoli. Szkoły nie potrafią im już pomóc - wbrew założeniom re­formy edukacji i rozmaitym tworzonym programom wychowawczym i profilaktycznym, większość placówek edukacyjnych zdaje się coraz bardziej ograniczać swoje funkcje środo­wiskowe i wychowawcze. Nauczyciele, w niewielkim stopniu przygotowani do radzenia so­bie z problemami wychowawczymi, poddani presji nowych wymagań (nacisk rodziców, biu­rokratyczne modyfikacje systemu egzaminów i trybu awansu zawodowego) - koncentrują się przede wszystkim na dydaktyce. Szkoły niezdolne do indywidualizacji nauczania i wy­chowania w stosunku do uczniów sprawiających kłopoty, najczęściej stosują wobec nich de­strukcyjne strategie: albo zaniżają kryteria promowania tych dzieci do następnej klasy, co jeszcze zwiększa ich zaległości szkolne (dzieci nie umieją czytać, nie rozumieją przerabia­nego materiału i w efekcie przestają chodzić do szkoły) albo - w przypadkach trudniejszych - pozbywają się problemu poprzez kierowanie ich do szkół specjalnych i rozmaitych placó­wek opiekuńczych</text:span><text:span text:style-name="T13">8</text:span><text:span text:style-name="CharStyle9">.</text:span></text:p><text:p text:style-name="P60"><text:span text:style-name="CharStyle7">Taki obraz sytuacji przedstawili działacze Federacji na rzecz Reintegracji Społecz­nej z sektora organizacji pozarządowych. Zupełnie inny obraz sytuacji przedstawiają urzędnicy państwowi, pełniący funkcje nadzoru pedagogicznego nad jednostkami oświatowymi.</text:span></text:p><text:p text:style-name="P61"><text:span text:style-name="CharStyle7">W raporcie o stanie oświaty w województwie śląskim w rozdziale pt. „Opieka, pro­filaktyka i pomoc psychologiczno-pedagogiczna”, podrozdział „Wychowanie w szko­le”, czytamy:</text:span></text:p><text:p text:style-name="P62"><text:span text:style-name="CharStyle9">W roku szkolnym 2000/2001 w zakresie wychowania w województwie śląskim, podjęte zo­stały działania mające na celu wspieranie szkół w podejmowanych przez nie wysiłkach wdrażania i odradzania ich wychowawczej funkcji. Działania te koncentrowały się na stwo­rzeniu sprawnego systemu przepływu informacji i współpracy między instytucjami w województwie zainteresowanymi tą problematyką, między innymi: wojewódzkimi ośrod­kami metodycznymi, pełnomocnikami ds. rodziny i uzależnień, komendą policji itp. W os­tatnich latach problemem wychowawczym szkół naszego województwa stały się zagrożenia ze strony sekt. W związku z tym poświęcono wiele uwagi tej tematyce na naradach i kon­ferencjach. (...) We wdrażanie i odradzanie wychowawczej funkcji szkoły zaangażowane były także organy prowadzące. W celu wsparcia jednostek samorządu terytorialnego i w ramach współpracy z nimi, z inicjatywy Śląskiego Kuratorium Oświaty odbyło się sze­</text:span></text:p></draw:text-box></draw:frame><draw:frame draw:style-name="fr22" svg:x="0.894cm" svg:y="20.158cm" svg:width="13.047cm" svg:height="0.796cm" text:anchor-type="paragraph"><draw:text-box><text:p text:style-name="P63"><text:span text:style-name="CharStyle11">“ Niepublikowane materiały z konferencji naukowej „Dzieci bez przyszłości”, Katowice, 24 paździer­nika 2003.</text:span></text:p></draw:text-box></draw:frame></text:p>
      </text:section>
      <text:section text:style-name="Sect4" text:name="Section4">
        <text:p text:style-name="P124"><draw:line text:anchor-type="paragraph" draw:style-name="gr1" svg:x1="0.889cm" svg:y1="0.446cm" svg:x2="13.936cm" svg:y2="0.446cm"><text:p/></draw:line></text:p>
        <text:p text:style-name="P12"><draw:frame draw:style-name="fr23" svg:x="0.898cm" svg:y="-0.019cm" text:anchor-type="paragraph"><draw:text-box fo:min-width="9.525cm" fo:min-height="0.448cm"><text:p text:style-name="P64"><text:span text:style-name="CharStyle17">Doskonalenie nauczycieli w zakresie tworzenia edukacyjnej wspólnoty...</text:span></text:p></draw:text-box></draw:frame><draw:frame draw:style-name="fr24" svg:x="13.377cm" svg:y="-0.002cm" text:anchor-type="paragraph"><draw:text-box fo:min-width="0.542cm" fo:min-height="0.415cm"><text:p text:style-name="P65"><text:span text:style-name="CharStyle17">189</text:span></text:p></draw:text-box></draw:frame><draw:frame draw:style-name="fr25" svg:x="0.847cm" svg:y="0.963cm" svg:width="13.141cm" svg:height="17.399cm" text:anchor-type="paragraph"><draw:text-box><text:p text:style-name="P66"><text:span text:style-name="CharStyle9">reg spotkań dotyczących wspólnych działań w zakresie wychowania i profilaktyki w zre­formowanej szkole, nakierowanej na problemy społeczności lokalnej</text:span><text:span text:style-name="T13">9</text:span><text:span text:style-name="CharStyle9">.</text:span></text:p><text:p text:style-name="P67"><text:span text:style-name="CharStyle7">Ujęcie to jest dość lapidarne i bez diagnozy zjawisk, które wszyscy dostrzegają, bez wskazania środków i metod pomocy nauczycielom, na co dzień borykającym się z problemami wychowawczymi w szkołach. Następny podrozdział raportu „System pomocy psychologiczno-pedagogicznej” także nie daje wskazań jakichkolwiek możli­wości rozwiązania występujących w szkołach problemów wychowawczych przy po­mocy specjalistów zatrudnionych w poradniach psychologiczno-pedagogicznych. Ra­port komunikuje:</text:span></text:p><text:p text:style-name="P68"><text:span text:style-name="CharStyle9">W roku szkolnym 2000/2001 na terenie województwa śląskiego, we wszystkich powiatach działały 54 publiczne poradnie psychologiczno-pedagogiczne, a w zestawieniu z liczbą szkół i placówek oświatowo-wychowawczych, których było w tym samym roku 5737 stwierdza­my, że ponad 100 szkół i placówek przypada średnio na jedną poradnię. W poradniach w przeliczeniu na pełne etaty pracowało 812 osób, co w zestawieniu z ilością zatrudnionych w szkołach i placówkach nauczycieli w liczbie 74 591 osób upewnia nas, że pomoc psycho­logiczno-pedagogiczna nauczycielowi w jego kłopotach z wychowankami jest prawie nie­możliwa.</text:span></text:p><text:p text:style-name="P69"><text:span text:style-name="CharStyle7">Możliwość wsparcia nauczyciela w systemie doradztwa metodycznego też jest wąt­pliwa. W raporcie znajdziemy dane, że na jednego doradcę przypada 191 nauczycieli i są to doradcy przedmiotowi, więc w zakresie metodyki pracy opiekuńczo-wy­chowawczej i resocjalizacyjnej nie są specjalistami. Nauczycielowi pozostaje samotne pokonywanie trudności w procesie wychowywania i poszukiwanie wiedzy w literatu­rze przedmiotu albo przez przystąpienie do zorganizowanych form doskonalenia za­wodowego. Decyzja ta wiąże się jednak ze sporymi nakładami finansowymi, nie został bowiem uregulowany system finansowania doskonalenia zawodowego nauczycieli. Ta grupa zawodowa chyba jako jedyna ponosi tak duże koszty materialne i inne w zdoby­waniu, aktualizowaniu i utrzymywaniu kompetencji niezbędnych do dobrego wykony­wania zawodu. Miarodajnie poziom dostępności doskonalenia zawodowego nauczy - cieli w województwie śląskim można ocenić na podstawie informacji o kontroli orga­nizacji oraz finansowania doskonalenia i dokształcania zawodowego nauczycieli, którą sporządzili pracownicy Departamentu Edukacji, Nauki i Kultury NIK w czerwcu 1999 roku</text:span><text:span text:style-name="T4">10</text:span><text:span text:style-name="CharStyle7">. W trakcie kontroli stwierdzono, że w WOM w Katowicach realizowane formy doskonalenia obejmowały: kursy doskonalące (średnio ok. 100 godzin zajęć), dające nauczycielom podstawę do ubiegania się o stopnie specjalizacji zawodowej, kursy językowe (średnio ok. 150 godz.) przygotowujące uczestników do egzaminów między­narodowych oraz tzw. krótkie formy doskonalenia (średnio od 15 do 30 godz. zajęć), do których zaliczono głównie: warsztaty tematyczno-metodyczne, szkolenia rad peda­gogicznych i 1-2 dniowe konferencje naukowo-dydaktyczne; w roku szkolnym 1996/1997 doskonaleniem w tej ostatniej grupie form organizacyjnych objęto ok. 12,4 tys. Nauczycieli, a w roku szkolnym 1997/1998 - ok. 23,7 tys. nauczycieli, tj. (odpo­wiednio) ok. 86% i ok. 92% ogółu nauczycieli biorących udział w doskonaleniu; trzeba</text:span></text:p></draw:text-box></draw:frame><draw:frame draw:style-name="fr26" svg:x="0.907cm" svg:y="19.066cm" svg:width="13.063cm" svg:height="1.101cm" text:anchor-type="paragraph"><draw:text-box><text:p text:style-name="P70"><text:span text:style-name="T6">9</text:span><text:span text:style-name="CharStyle12"><text:tab/>Raport o stanie oświaty w województwie śląskim,</text:span><text:span text:style-name="CharStyle11"><text:s text:c="1"/>Katowice, grudzień 2001, raport został przygotowa­ny zgodnie z koncepcją sprawowania nadzoru pedagogicznego opracowaną przez Piotra Skrzypeckiego - Śląskiego Kuratora Oświaty.</text:span></text:p></draw:text-box></draw:frame><draw:frame draw:style-name="fr27" svg:x="0.907cm" svg:y="20.174cm" svg:width="13.063cm" svg:height="0.728cm" text:anchor-type="paragraph"><draw:text-box><text:p text:style-name="P71"><text:span text:style-name="T6">10</text:span><text:span text:style-name="CharStyle12"><text:tab/>Organizacja i finansowanie doskonalenia i dokształcania zawodowego nauczycieli,</text:span><text:span text:style-name="CharStyle11"><text:s text:c="1"/>Nr ewid.: 172/99/P/98/211/DEN ENK - 41005-98.</text:span></text:p></draw:text-box></draw:frame></text:p>
      </text:section>
      <text:section text:style-name="Sect5" text:name="Section5">
        <text:p text:style-name="P125"><draw:line text:anchor-type="paragraph" draw:style-name="gr1" svg:x1="0.864cm" svg:y1="0.446cm" svg:x2="13.919cm" svg:y2="0.446cm"><text:p/></draw:line></text:p>
        <text:p text:style-name="P14"><draw:frame draw:style-name="fr28" svg:x="0.907cm" svg:y="-0.002cm" text:anchor-type="paragraph"><draw:text-box fo:min-width="0.542cm" fo:min-height="0.415cm"><text:p text:style-name="P72"><text:span text:style-name="CharStyle17">190</text:span></text:p></draw:text-box></draw:frame><draw:frame draw:style-name="fr29" svg:x="11.710cm" svg:y="-0.019cm" text:anchor-type="paragraph"><draw:text-box fo:min-width="2.201cm" fo:min-height="0.415cm"><text:p text:style-name="P73"><text:span text:style-name="CharStyle17">Elżbieta Ożarek</text:span></text:p></draw:text-box></draw:frame><draw:frame draw:style-name="fr30" svg:x="0.847cm" svg:y="0.954cm" svg:width="13.141cm" svg:height="17.925cm" text:anchor-type="paragraph"><draw:text-box><text:p text:style-name="P74"><text:span text:style-name="CharStyle7">dodać, że w WOM w Katowicach nie prowadzono rejestru wydanych świadectw po­twierdzających ukończenie innych niż kursy form doskonalenia</text:span><text:span text:style-name="T4">11</text:span><text:span text:style-name="CharStyle7">. Jak z powyższego wynika, preferowano organizację krótkich form szkolenia i bez ewidencjonowania świadectw, natomiast interesujące są koszty takiego doskonalenia.</text:span></text:p><text:p text:style-name="P75"><text:span text:style-name="CharStyle9">(...) w WOM w Katowicach w r. szk. 1998/99 odpłatność za kursy kwalifikacyjne została określona w kwotach od 350 zł do 800 zł (w zależności od liczby godzin), doskonalące - w kwocie ok. 300 zł, komputerowe - od 150 zł do 220 zł, językowe - od 650 </text:span><text:span text:style-name="CharStyle18">zł</text:span><text:span text:style-name="CharStyle9"><text:s text:c="1"/>do 850 zł, a za warsztaty metodyczne - od 20 zł (do ew. kwoty wyższej wynegocjowanej z ucze­stnikami). Wysokość ww. opłat niejednokrotnie określana była w sposób dowolny - bez szczegółowej kalkulacji kosztów danej formy dokształcania lub doskonalenia, a także bez uregulowania zasad ustalania i rozliczania odpłatności za poszczególne formy w skali całej placówki</text:span><text:span text:style-name="T13">12</text:span><text:span text:style-name="CharStyle9">.</text:span></text:p><text:p text:style-name="P76"><text:span text:style-name="CharStyle7">Środki finansowe pozyskiwane od uczestników szkoleń były lokowane na kontach specjalnych:</text:span></text:p><text:p text:style-name="P77"><text:span text:style-name="CharStyle9">w WOM w Katowicach ze środków specjalnych, których przychody wyniosły 1134 tys. zł w 1997 r. i 1070 tys. w okresie pierwszych 3 kwartałów 1998 r. (w tym około 81% i ok. 70% - odpowiednio - z opłat za kursy, warsztaty i szkolenia) wydatkowano 940 tys. zł w 1997 r. i 920 tys. w 1998 - do końca września na zakupy towarów i usług (ze środków budżetowych - odpowiednio - 410 tys. zł i 232 tys. zł)</text:span><text:span text:style-name="T13">13 14</text:span><text:span text:style-name="CharStyle9">.</text:span></text:p><text:p text:style-name="P78"><text:span text:style-name="CharStyle7">Z powyższych danych wynika, że nauczyciele ze swoich skromnych pensji wspo­magali znacząco budżet państwowy, współfinansując utrzymanie publicznej placówki doskonalenia nauczycieli, a stało się tak, bo Minister Edukacji Narodowej nie wykonał dyspozycji art. 70 ust. 2 Karty Nauczyciela i nie określił trybu oraz zasad wykorzysty­wania środków finansowych wyodrębnianych w budżecie państwa na dokształcanie i doskonalenie nauczycieli. Z uzyskanych w toku kontroli informacji od dyrektorów wybranych (157) szkół i placówek wynikało, że brak odpowiednich środków finanso­wych na doskonalenie i dokształcanie nauczycieli oraz brak przepisów wykonawczych w tej sprawie utrudniał racjonalną organizację podwyższania i wzbogacania kwalifika­cji kadr pedagogicznych. W celu uzupełnienia tych niedoborów korzystano powszech­nie (prawie w co drugiej szkole i placówce) ze środków pozabudżetowych, głównie zgromadzonych na kontach środków specjalnych, także z funduszy rad rodziców i innych źródeł. Zasadniczo jednak w większości szkół i placówek z tej grupy koszty związane z doskonaleniem, a częściowo także i z dokształcaniem, pokrywali - w znacznej mierze - sami nauczyciele, którym udzielano czasami pomocy w formie pożyczek z zakładowego funduszu świadczeń socjalnych lub pracowniczej kasy zapo­mogowo-pożyczkowej . W myśl przepisów paragrafu 9 ust. 1 rozporządzenia Ministra Edukacji Narodowej oraz Ministra Pracy i Polityki Socjalnej z dnia 12 października 1993 roku w sprawie zasad i warunków podnoszenia kwalifikacji zawodowych i wy­kształcenia ogólnego dorosłych, każdemu pracownikowi podnoszącemu kwalifikacje zawodowe w formach pozaszkolnych na podstawie skierowania zakładu pracy przy­sługuje, o ile umowa zawarta między nim a zakładem pracy nie stanowi inaczej, m.in. zwrot kosztów uczestnictwa, w tym zakwaterowania, wyżywienia i przejazdu. Tym</text:span></text:p></draw:text-box></draw:frame><draw:frame draw:style-name="fr31" svg:x="1.406cm" svg:y="19.438cm" svg:width="2.404cm" svg:height="0.372cm" text:anchor-type="paragraph"><draw:text-box><text:p text:style-name="P79"><text:span text:style-name="T9">11</text:span><text:span text:style-name="CharStyle11"><text:tab/>Tamże, s. 30-31.</text:span></text:p></draw:text-box></draw:frame><draw:frame draw:style-name="fr32" svg:x="1.406cm" svg:y="19.835cm" svg:width="2.404cm" svg:height="0.330cm" text:anchor-type="paragraph"><draw:text-box><text:p text:style-name="P80"><text:span text:style-name="T9">12</text:span><text:span text:style-name="CharStyle11"><text:tab/>Tamże, s. 32.</text:span></text:p></draw:text-box></draw:frame><draw:frame draw:style-name="fr33" svg:x="1.406cm" svg:y="20.182cm" svg:width="2.404cm" svg:height="0.339cm" text:anchor-type="paragraph"><draw:text-box><text:p text:style-name="P81"><text:span text:style-name="T9">13</text:span><text:span text:style-name="CharStyle11"><text:tab/>Tamże, s. 46.</text:span></text:p></draw:text-box></draw:frame><draw:frame draw:style-name="fr34" svg:x="1.406cm" svg:y="20.539cm" svg:width="2.404cm" svg:height="0.390cm" text:anchor-type="paragraph"><draw:text-box><text:p text:style-name="P82"><text:span text:style-name="T9">14</text:span><text:span text:style-name="CharStyle11"><text:tab/>Tamże, s. 39-40.</text:span></text:p></draw:text-box></draw:frame></text:p>
      </text:section>
      <text:section text:style-name="Sect6" text:name="Section6">
        <text:p text:style-name="P126"><draw:line text:anchor-type="paragraph" draw:style-name="gr1" svg:x1="0.864cm" svg:y1="0.446cm" svg:x2="13.936cm" svg:y2="0.446cm"><text:p/></draw:line></text:p>
        <text:p text:style-name="P16"><draw:frame draw:style-name="fr35" svg:x="0.873cm" svg:y="-0.019cm" text:anchor-type="paragraph"><draw:text-box fo:min-width="9.543cm" fo:min-height="0.448cm"><text:p text:style-name="P83"><text:span text:style-name="CharStyle17">Doskonalenie nauczycieli w zakresie tworzenia edukacyjnej wspólnoty...</text:span></text:p></draw:text-box></draw:frame><draw:frame draw:style-name="fr36" svg:x="13.369cm" svg:y="-0.011cm" text:anchor-type="paragraph"><draw:text-box fo:min-width="0.499cm" fo:min-height="0.415cm"><text:p text:style-name="P84"><text:span text:style-name="CharStyle17">191</text:span></text:p></draw:text-box></draw:frame><draw:frame draw:style-name="fr37" svg:x="0.847cm" svg:y="0.954cm" svg:width="13.141cm" svg:height="18.322cm" text:anchor-type="paragraph"><draw:text-box><text:p text:style-name="P85"><text:span text:style-name="CharStyle7">przepisem winny się zainteresować nauczycielskie (podobno bardzo mocne) związki zawodowe. Powinny też podjąć kwestię egzekwowania od Ministra Edukacji Narodo­wej i Sportu wykonywania przepisów art. 70a Karty Nauczyciela stanowiących, iż w budżecie państwa wyodrębnia się środki przeznaczone na dokształcanie i doskonale­nie zawodowe nauczycieli (w tym również na stypendia dla studiujących nauczycieli) w wysokości nie mniejszej niż 2,5% planowanych wydatków na wynagrodzenia oso­bowe nauczycieli. Wyniki kontroli wykazały, że planowanie nie przekraczało 2%, a wydatki z tego funduszu dotyczyły głównie utrzymania centralnych i wojewódzkich placówek doskonalenia nauczycieli (ok. 50%), kosztów doradztwa metodycznego (zniżki godzin dydaktycznych i dodatki specjalistyczne doradców metodycznych za­trudnionych w szkołach i placówkach - ok. 27%) oraz dopłat do czesnego dla nauczy­cieli studiujących (ok. 13%)</text:span><text:span text:style-name="T4">15</text:span><text:span text:style-name="CharStyle7">. Z prostego rachunku wynika, że na doskonalenie pozo­stawało jedynie 10% środków w skali kraju. Biorąc pod uwagę, że po 1999 roku, w związku z wprowadzaniem reformy edukacji, znacznie wzrosło zapotrzebowanie nauczycieli na dokształcanie i doskonalenie, trzeba znaleźć sposoby szybkiego uzdro­wienia sytuacji. Rozwiązaniem może być WDN, czyli wewnątrzszkolne doskonalenie nauczycieli. W krajach anglojęzycznych nazywa się to </text:span><text:span text:style-name="CharStyle19">benchmarking,</text:span><text:span text:style-name="CharStyle7"><text:s text:c="1"/>a oznacza ucze­nie się od najlepszych - nauczyciele ubiegający się o kolejne szczeble awansu zawo­dowego uczą się od tych, którzy kunszt profesjonalny doprowadzili już niemal do mi­strzostwa. WDN to celowy, wspólny proces uczenia się całego zespołu nauczycieli danej szkoły, aby umieli prowadzić dialog, otwarcie się komunikować, wspólnie two­rzyć strategię funkcjonowania zespołu, nauczyli się wcielać decyzje w działanie, roz­wiązywali wspólnie problemy charakterystyczne dla swojej szkoły. Prawidłowe zorga­nizowanie WDN może zaowocować głębokimi zmianami postaw, zdobyciem wiedzy i umiejętności, kształtowaniem kompetencji w kontaktach interpersonalnych, może być podstawą autorefleksji jako podstawy do zaplanowania innowacji, a w wymiarze ze­społowym poprawić relacje między nauczycielami i chęć wspólnej pracy dla szkoły oraz środowiska lokalnego. Niestety na Śląsku panowała gigantomania i budowano szkoły na 2,5 tys. dzieci, w których panowała niemal zupełna anonimowość zarówno wśród uczniów, jak i w gronie pedagogicznym, a w takich szkołach nie sposób wpro­wadzić WDN. Koszty szkolenia moderatorów, liderów czy trenerów (po odpowiedniej ich kwalifikacji) byłyby do udźwignięcia przez resort, a jakość tych szkoleń należy zabezpieczyć poprzez standaryzację, licencjonowanie i akredytację ośrodków szkole­niowych, ponieważ odkąd kształcenie, doskonalenie i dokształcanie nauczycieli pod­dały się zasadom rynkowym, nastąpił w tym zakresie niebywały bałagan, co budzi poważne wątpliwości co do jakości takiego kształcenia. Dobrym rozwiązaniem były wprowadzone w 1998 roku granty edukacyjne, które pozwalały na ciągłe dokształcanie nauczycieli przez Uniwersytet w ramach studiów podyplomowych. W programach tych studiów należałoby uwzględnić wymiar europejski polskiej szkoły, do czego zo­bowiązuje nas dokument Komisji Europejskiej zwany Strategią Lizbońską, która okre­śliła czynniki determinujące rozwój świata i europy w XXI wieku. W roku 2002 Rada Europejska uszczegółowiła Strategię Lizbońską, przyjmując dokument „Edukacja w Europie: różne systemy kształcenia i szkolenia - wspólne cele do roku 2010. Pro­gram prac dotyczący realizacji przyszłych celów systemów edukacji”</text:span><text:span text:style-name="T4">16</text:span><text:span text:style-name="CharStyle7">. Dokument ten</text:span></text:p></draw:text-box></draw:frame><draw:frame draw:style-name="fr38" svg:x="0.898cm" svg:y="19.801cm" svg:width="13.072cm" svg:height="0.372cm" text:anchor-type="paragraph"><draw:text-box><text:p text:style-name="P86"><text:span text:style-name="T9">15</text:span><text:span text:style-name="CharStyle11"><text:tab/>Tamże, s. 38.</text:span></text:p></draw:text-box></draw:frame><draw:frame draw:style-name="fr39" svg:x="0.898cm" svg:y="20.209cm" svg:width="13.072cm" svg:height="0.737cm" text:anchor-type="paragraph"><draw:text-box><text:p text:style-name="P87"><text:span text:style-name="T6">16</text:span><text:span text:style-name="CharStyle12"><text:tab/></text:span><text:span text:style-name="T15">Education </text:span><text:span text:style-name="T16">and training in Europe: diverse systems, shared goals for 20JO. The work programme on the future objectives of education and training systems,</text:span><text:span text:style-name="T17"><text:s text:c="1"/>Program </text:span><text:span text:style-name="CharStyle11">Barceloński, </text:span><text:span text:style-name="T17">2002.</text:span></text:p></draw:text-box></draw:frame></text:p>
      </text:section>
      <text:section text:style-name="Sect7" text:name="Section7">
        <text:p text:style-name="P127"><draw:line text:anchor-type="paragraph" draw:style-name="gr1" svg:x1="0.894cm" svg:y1="0.439cm" svg:x2="13.940cm" svg:y2="0.439cm"><text:p/></draw:line></text:p>
        <text:p text:style-name="P18"><draw:frame draw:style-name="fr40" svg:x="0.937cm" svg:y="-0.026cm" text:anchor-type="paragraph"><draw:text-box fo:min-width="0.533cm" fo:min-height="0.415cm"><text:p text:style-name="P88"><text:span text:style-name="CharStyle17">192</text:span></text:p></draw:text-box></draw:frame><draw:frame draw:style-name="fr41" svg:x="11.732cm" svg:y="-0.026cm" text:anchor-type="paragraph"><draw:text-box fo:min-width="2.193cm" fo:min-height="0.415cm"><text:p text:style-name="P89"><text:span text:style-name="CharStyle17">Elżbieta Ożarek</text:span></text:p></draw:text-box></draw:frame><draw:frame draw:style-name="fr42" svg:x="0.868cm" svg:y="0.954cm" svg:width="13.099cm" svg:height="18.009cm" text:anchor-type="paragraph"><draw:text-box><text:p text:style-name="P90"><text:span text:style-name="CharStyle7">formułuje trzy cele strategiczne, które powinny osiągnąć systemy edukacyjne państw członkowskich Unii Europejskiej:</text:span></text:p><text:list text:style-name="L0" xml:id="1"><text:list-item><text:p text:style-name="P91"><text:span text:style-name="CharStyle7"><text:tab/>poprawa jakości i efektywności systemów edukacji w UE;</text:span></text:p></text:list-item><text:list-item><text:p text:style-name="P92"><text:span text:style-name="CharStyle7"><text:tab/>ułatwienie powszechnego dostępu do systemów edukacji;</text:span></text:p></text:list-item><text:list-item><text:p text:style-name="P93"><text:span text:style-name="CharStyle7"><text:tab/>otwarcie systemów edukacji na środowisko i świat.</text:span></text:p></text:list-item></text:list><text:p text:style-name="P94"><text:span text:style-name="CharStyle7">Cele strategiczne zostały rozpisane na 13 celów szczegółowych i 42 kluczowe za­gadnienia wskazujące jakie działania należy podjąć, aby te cele osiągnąć. Dokument zawiera też wskaźniki ilościowe i jakościowe, przypisane poszczególnym celom.</text:span></text:p><text:p text:style-name="P95"><text:span text:style-name="CharStyle7">Cel 1.1. Podniesienie jakości kształcenia i doskonalenia zawodowego nauczycieli i osób prowadzących szkolenia.</text:span></text:p><text:p text:style-name="P96"><text:span text:style-name="CharStyle7">Wskaźniki ilościowe:</text:span></text:p><text:list text:style-name="L0" xml:id="1"><text:list-item><text:p text:style-name="P97"><text:span text:style-name="CharStyle7"><text:tab/>niedobór/nadwyżka wykwalifikowanych nauczycieli i osób prowadzących szko­lenia na rynku pracy;</text:span></text:p></text:list-item><text:list-item><text:p text:style-name="P98"><text:span text:style-name="CharStyle7"><text:tab/>liczba kandydatów ubiegających się o przyjęcie na studia/kursy dla nauczycieli i osób prowadzących szkolenia;</text:span></text:p></text:list-item><text:list-item><text:p text:style-name="P99"><text:span text:style-name="CharStyle7"><text:tab/>odsetek nauczycieli i osób prowadzących szkolenia, którzy uczestniczą w pro- gramach/kursach doskonalenia zawodowego.</text:span></text:p></text:list-item></text:list><text:p text:style-name="P100"><text:span text:style-name="CharStyle7">Wskaźniki jakościowe: obszary wymiany doświadczeń:</text:span></text:p><text:p text:style-name="P101"><text:span text:style-name="CharStyle7">-ocena programów kształcenia i doskonalenia zawodowego nauczycieli i osób prowadzących szkolenia;</text:span></text:p><text:list text:style-name="L0" xml:id="1"><text:list-item><text:p text:style-name="P102"><text:span text:style-name="CharStyle7"><text:tab/>wymagania kwalifikujące do wykonywania zawodu nauczyciela zgodnie z po­ziomem wykształcenia;</text:span></text:p></text:list-item><text:list-item><text:p text:style-name="P103"><text:span text:style-name="CharStyle7"><text:tab/>uwzględnienie w programach kształcenia i doskonalenia zawodowego technologii informacyjno-komunikacyjnych, języków obcych, wymiaru europejskiego aspektów interkulturowych;</text:span></text:p></text:list-item><text:list-item><text:p text:style-name="P104"><text:span text:style-name="CharStyle7"><text:tab/>rozwój zawodowy i systemy awansu w zawodzie nauczycielskim;</text:span></text:p></text:list-item><text:list-item><text:p text:style-name="P105"><text:span text:style-name="CharStyle7"><text:tab/>poprawa warunków pracy nauczyciela.</text:span></text:p></text:list-item></text:list><text:p text:style-name="P106"><text:span text:style-name="CharStyle7">Cel 1.2. Rozwijanie umiejętności potrzebnych dla społeczeństwa wiedzy.</text:span></text:p><text:p text:style-name="P107"><text:span text:style-name="CharStyle7">Wskaźniki ilościowe:</text:span></text:p><text:list text:style-name="L0" xml:id="1"><text:list-item><text:p text:style-name="P108"><text:span text:style-name="CharStyle7"><text:tab/>liczba osób posiadających pełne wykształcenie średnie;</text:span></text:p></text:list-item><text:list-item><text:p text:style-name="P109"><text:span text:style-name="CharStyle7"><text:tab/>szkolenie nauczycieli zgodnie z zapotrzebowaniem na określone umiejętności;</text:span></text:p></text:list-item><text:list-item><text:p text:style-name="P110"><text:span text:style-name="CharStyle7"><text:tab/>poziom opanowania umiejętności pisania i czytania (mierzony wskaźnikiem PISA</text:span></text:p></text:list-item></text:list><text:p text:style-name="P111"><text:span text:style-name="CharStyle7">- międzynarodowa ocena uczniów, koordynowana przez OECD)</text:span><text:span text:style-name="T4">1</text:span><text:span text:style-name="CharStyle7"><text:s text:c="1"/>;</text:span></text:p><text:list text:style-name="L0" xml:id="1"><text:list-item><text:p text:style-name="P112"><text:span text:style-name="CharStyle7"><text:tab/>poziom opanowania umiejętności matematycznych (mierzony wskaźnikiem PISA);</text:span></text:p></text:list-item><text:list-item><text:p text:style-name="P113"><text:span text:style-name="CharStyle7"><text:tab/>poziom opanowania umiejętności uczenia się;</text:span></text:p></text:list-item><text:list-item><text:p text:style-name="P114"><text:span text:style-name="CharStyle7"><text:tab/>odsetek osób dorosłych nie posiadających pełnego wykształcenia średniego, które uczestniczyły w dowolnej formie kształcenia dorosłych, z podziałem na grupy wiekowe.</text:span></text:p></text:list-item></text:list><text:p text:style-name="P115"><text:span text:style-name="CharStyle7">Ten z konieczności krótki przegląd warunków do pełnego włączenia się we wspól­notę państw europejskich uświadamia ogrom zadań postawionych przed resortem edu­kacji, ale także przed wszystkimi świadomymi obywatelami naszego kraju. Szczegól­nie trudne zadania w tym zakresie stają przed społecznością regionalną Górnego Śląska ze względu na ogromne zapóźnienia cywilizacyjne i wyjątkowo trudną sytuację spo­łeczno-ekonomiczną tego regionu.</text:span></text:p></draw:text-box></draw:frame><draw:frame draw:style-name="fr43" svg:x="0.868cm" svg:y="19.405cm" svg:width="13.099cm" svg:height="1.515cm" text:anchor-type="paragraph"><draw:text-box><text:list text:style-name="L2" xml:id="3"><text:list-item><text:p text:style-name="P116"><text:span text:style-name="CharStyle20"><text:tab/>Ostatni raport OECD opublikowany w Londynie 1 lipca 2003 roku surowo ocenia stan oświaty w III RP. Polską szkołę na tle innych krajów charakteryzuje duża dyscyplina i znikoma pomoc uczniom ze strony nauczycieli. Nasze szkolnictwo przoduje natomiast w częstym korzystaniu przez uczniów z korepetycji. Raport powstał na podstawie ankiet przeprowadzonych wśród 15-latków z krajów OECD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9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1.27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870cm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6" style:display-name="Tekst treści">
      <style:paragraph-properties fo:background-color="transparent" fo:margin-bottom="0.176cm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margin-bottom="0.176cm" fo:line-height="105.%" fo:margin-left="0.529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03cm" style:type="right"/>
        </style:tab-stops>
      </style:paragraph-properties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type="right"/>
        </style:tab-stops>
      </style:paragraph-properties>
      <style:text-properties/>
    </style:style>
    <style:style style:family="paragraph" style:name="P119" style:display-name="P11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19"/>
      </style:header>
      <style:footer>
        <text:p text:style-name="P119"/>
      </style:footer>
    </style:master-page>
    <style:master-page style:name="PageStyle1" style:page-layout-name="Mpm1">
      <style:header>
        <text:p text:style-name="P119"/>
      </style:header>
      <style:footer>
        <text:p text:style-name="P119"/>
      </style:footer>
    </style:master-page>
    <style:master-page style:name="PageStyle2" style:page-layout-name="Mpm2">
      <style:header>
        <text:p text:style-name="P119"/>
      </style:header>
      <style:footer>
        <text:p text:style-name="P119"/>
      </style:footer>
    </style:master-page>
    <style:master-page style:name="PageStyle3" style:page-layout-name="Mpm3">
      <style:header>
        <text:p text:style-name="P119"/>
      </style:header>
      <style:footer>
        <text:p text:style-name="P119"/>
      </style:footer>
    </style:master-page>
    <style:master-page style:name="PageStyle4" style:page-layout-name="Mpm4">
      <style:header>
        <text:p text:style-name="P119"/>
      </style:header>
      <style:footer>
        <text:p text:style-name="P119"/>
      </style:footer>
    </style:master-page>
    <style:master-page style:name="PageStyle5" style:page-layout-name="Mpm5">
      <style:header>
        <text:p text:style-name="P119"/>
      </style:header>
      <style:footer>
        <text:p text:style-name="P119"/>
      </style:footer>
    </style:master-page>
    <style:master-page style:name="PageStyle6" style:page-layout-name="Mpm6">
      <style:header>
        <text:p text:style-name="P119"/>
      </style:header>
      <style:footer>
        <text:p text:style-name="P119"/>
      </style:footer>
    </style:master-page>
    <style:master-page style:name="PageStyle7" style:page-layout-name="Mpm7">
      <style:header>
        <text:p text:style-name="P119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