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7">
      <style:text-properties fo:color="#000000"/>
    </style:style>
    <style:style style:family="text" style:name="T6" style:display-name="T6" style:parent-style-name="CharStyle20">
      <style:text-properties fo:color="#000000"/>
    </style:style>
    <style:style style:family="text" style:name="T7" style:display-name="T7" style:parent-style-name="CharStyle21">
      <style:text-properties fo:color="#000000"/>
    </style:style>
    <style:style style:family="text" style:name="T8" style:display-name="T8" style:parent-style-name="CharStyle20">
      <style:text-properties style:text-position="25%" fo:color="#000000"/>
    </style:style>
    <style:style style:family="text" style:name="T9" style:display-name="T9" style:parent-style-name="CharStyle24">
      <style:text-properties fo:color="#000000"/>
    </style:style>
    <style:style style:family="text" style:name="T10" style:display-name="T10" style:parent-style-name="CharStyle27">
      <style:text-properties fo:color="#000000"/>
    </style:style>
    <style:style style:family="text" style:name="T11" style:display-name="T11" style:parent-style-name="CharStyle28">
      <style:text-properties fo:color="#000000"/>
    </style:style>
    <style:style style:family="text" style:name="T12" style:display-name="T12" style:parent-style-name="CharStyle31">
      <style:text-properties fo:color="#000000"/>
    </style:style>
    <style:style style:family="text" style:name="T13" style:display-name="T13" style:parent-style-name="CharStyle34">
      <style:text-properties fo:color="#000000"/>
    </style:style>
    <style:style style:family="text" style:name="T14" style:display-name="T14" style:parent-style-name="CharStyle37">
      <style:text-properties fo:color="#000000"/>
    </style:style>
    <style:style style:family="text" style:name="T15" style:display-name="T15" style:parent-style-name="CharStyle27">
      <style:text-properties style:text-position="25%" fo:color="#000000"/>
    </style:style>
    <style:style style:family="text" style:name="T16" style:display-name="T16" style:parent-style-name="CharStyle40">
      <style:text-properties fo:color="#000000"/>
    </style:style>
    <style:style style:family="text" style:name="T17" style:display-name="T17" style:parent-style-name="CharStyle41">
      <style:text-properties fo:color="#000000"/>
    </style:style>
    <style:style style:family="text" style:name="T18" style:display-name="T18" style:parent-style-name="CharStyle42">
      <style:text-properties fo:color="#000000"/>
    </style:style>
    <style:style style:family="text" style:name="T19" style:display-name="T19" style:parent-style-name="CharStyle11">
      <style:text-properties style:text-position="25%" fo:color="#000000"/>
    </style:style>
    <style:style style:family="text" style:name="T20" style:display-name="T20" style:parent-style-name="CharStyle43">
      <style:text-properties fo:color="#000000"/>
    </style:style>
    <style:style style:family="text" style:name="T21" style:display-name="T21" style:parent-style-name="CharStyle44">
      <style:text-properties fo:color="#000000"/>
    </style:style>
    <style:style style:family="text" style:name="T22" style:display-name="T22" style:parent-style-name="CharStyle45">
      <style:text-properties fo:color="#000000"/>
    </style:style>
    <style:style style:family="text" style:name="T23" style:display-name="T23" style:parent-style-name="CharStyle46">
      <style:text-properties fo:color="#000000"/>
    </style:style>
    <style:style style:family="text" style:name="T24" style:display-name="T24" style:parent-style-name="CharStyle47">
      <style:text-properties fo:color="#000000"/>
    </style:style>
    <style:style style:family="text" style:name="T25" style:display-name="T25" style:parent-style-name="CharStyle50">
      <style:text-properties fo:color="#000000"/>
    </style:style>
    <style:style style:family="text" style:name="T26" style:display-name="T26" style:parent-style-name="CharStyle51">
      <style:text-properties style:text-position="25%" fo:color="#000000"/>
    </style:style>
    <style:style style:family="text" style:name="T27" style:display-name="T27" style:parent-style-name="CharStyle54">
      <style:text-properties style:text-position="25%" fo:color="#000000"/>
    </style:style>
    <style:style style:family="text" style:name="T28" style:display-name="T28" style:parent-style-name="CharStyle54">
      <style:text-properties fo:color="#000000"/>
    </style:style>
    <style:style style:family="text" style:name="T29" style:display-name="T29" style:parent-style-name="CharStyle55">
      <style:text-properties fo:color="#000000"/>
    </style:style>
    <style:style style:family="text" style:name="T30" style:display-name="T30" style:parent-style-name="CharStyle51">
      <style:text-properties fo:color="#000000"/>
    </style:style>
    <style:style style:family="text" style:name="T31" style:display-name="T31" style:parent-style-name="CharStyle50">
      <style:text-properties style:text-position="25%" fo:color="#000000"/>
    </style:style>
    <style:style style:family="text" style:name="T32" style:display-name="T32" style:parent-style-name="CharStyle58">
      <style:text-properties fo:color="#000000"/>
    </style:style>
    <style:style style:family="text" style:name="T33" style:display-name="T33" style:parent-style-name="CharStyle61">
      <style:text-properties fo:color="#000000"/>
    </style:style>
    <style:style style:family="text" style:name="T34" style:display-name="T34" style:parent-style-name="CharStyle64">
      <style:text-properties fo:color="#000000"/>
    </style:style>
    <style:style style:family="text" style:name="T35" style:display-name="T35" style:parent-style-name="CharStyle67">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ent-style-name="Nagłówek #3">
      <style:paragraph-properties fo:background-color="transparent" fo:margin-top="0.000cm" fo:margin-bottom="0.000cm" fo:margin-left="0.000cm" fo:margin-right="0.741cm" fo:text-indent="0.000cm" fo:text-align="left" style:page-number="auto"/>
      <style:text-properties/>
    </style:style>
    <style:style style:family="paragraph" style:name="P34"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35" style:parent-style-name="Tekst treści">
      <style:paragraph-properties fo:background-color="transparent" fo:margin-top="0.000cm" fo:margin-bottom="0.147cm" fo:margin-left="0.071cm" fo:margin-right="0.035cm" fo:text-indent="0.494cm" style:page-number="auto"/>
      <style:text-properties/>
    </style:style>
    <style:style style:family="paragraph" style:name="P36" style:parent-style-name="Tekst treści (2)">
      <style:paragraph-properties fo:background-color="transparent" fo:margin-top="0.000cm" fo:margin-bottom="0.000cm" fo:line-height="0.247cm" fo:margin-left="0.035cm" fo:margin-right="0.000cm" fo:text-indent="0.494cm" fo:text-align="justify" style:page-number="auto"/>
      <style:text-properties/>
    </style:style>
    <style:style style:family="paragraph" style:name="P37" style:parent-style-name="Stopka">
      <style:paragraph-properties fo:background-color="transparent" fo:margin-top="0.000cm" fo:margin-bottom="0.000cm" fo:margin-left="0.035cm" fo:margin-right="0.000cm" fo:text-indent="0.000cm" fo:text-align="justify" style:page-number="auto">
        <style:tab-stops>
          <style:tab-stop style:position="0.533cm" style:type="left"/>
          <style:tab-stop style:position="5.571cm" style:type="center"/>
          <style:tab-stop style:position="6.579cm" style:type="center"/>
          <style:tab-stop style:position="7.120cm" style:type="center"/>
          <style:tab-stop style:position="8.458cm" style:type="left"/>
        </style:tab-stops>
      </style:paragraph-properties>
      <style:text-properties/>
    </style:style>
    <style:style style:family="paragraph" style:name="P38" style:parent-style-name="Stopka">
      <style:paragraph-properties fo:background-color="transparent" fo:margin-top="0.000cm" fo:margin-bottom="0.000cm" fo:margin-left="0.600cm" fo:margin-right="0.423cm" fo:text-indent="-0.600cm" fo:text-align="left" style:page-number="auto"/>
      <style:text-properties/>
    </style:style>
    <style:style style:family="paragraph" style:name="P39"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0" style:parent-style-name="Stopka">
      <style:paragraph-properties fo:background-color="transparent" fo:margin-top="0.000cm" fo:margin-bottom="0.000cm" fo:line-height="0.356cm" fo:margin-left="0.635cm" fo:margin-right="0.882cm" fo:text-indent="-0.600cm" fo:text-align="left" style:page-number="auto">
        <style:tab-stops>
          <style:tab-stop style:position="-0.075cm" style:type="left"/>
        </style:tab-stops>
      </style:paragraph-properties>
      <style:text-properties/>
    </style:style>
    <style:style style:family="paragraph" style:name="P4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2" style:parent-style-name="Stopka">
      <style:paragraph-properties fo:background-color="transparent" fo:margin-top="0.000cm" fo:margin-bottom="0.000cm" fo:line-height="0.247cm" fo:margin-left="0.000cm" fo:margin-right="0.000cm" fo:text-indent="0.000cm" fo:text-align="justify" style:page-number="auto">
        <style:tab-stops>
          <style:tab-stop style:position="0.550cm" style:type="left"/>
        </style:tab-stops>
      </style:paragraph-properties>
      <style:text-properties/>
    </style:style>
    <style:style style:family="paragraph" style:name="P4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4" style:parent-style-name="Stopka">
      <style:paragraph-properties fo:background-color="transparent" fo:margin-top="0.000cm" fo:margin-bottom="0.000cm" fo:margin-left="0.035cm" fo:margin-right="0.000cm" fo:text-indent="0.000cm" fo:text-align="justify" style:page-number="auto">
        <style:tab-stops>
          <style:tab-stop style:position="0.550cm" style:type="left"/>
        </style:tab-stops>
      </style:paragraph-properties>
      <style:text-properties/>
    </style:style>
    <style:style style:family="paragraph" style:name="P45"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6" style:parent-style-name="Tekst treści (2)">
      <style:paragraph-properties fo:background-color="transparent" fo:margin-top="0.000cm" fo:margin-bottom="0.171cm" fo:line-height="0.347cm" fo:margin-left="0.529cm" fo:margin-right="0.035cm" fo:text-indent="0.000cm" fo:text-align="justify" style:page-number="auto"/>
      <style:text-properties/>
    </style:style>
    <style:style style:family="paragraph" style:name="P47"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8" style:parent-style-name="Stopka">
      <style:paragraph-properties fo:background-color="transparent" fo:margin-top="0.000cm" fo:margin-bottom="0.000cm" fo:line-height="0.247cm" fo:margin-left="0.035cm" fo:margin-right="0.000cm" fo:text-indent="0.000cm" fo:text-align="justify" style:page-number="auto">
        <style:tab-stops>
          <style:tab-stop style:position="0.533cm" style:type="left"/>
        </style:tab-stops>
      </style:paragraph-properties>
      <style:text-properties/>
    </style:style>
    <style:style style:family="paragraph" style:name="P49"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1" style:parent-style-name="Stopka">
      <style:paragraph-properties fo:background-color="transparent" fo:margin-top="0.000cm" fo:margin-bottom="0.000cm" fo:margin-left="0.600cm" fo:margin-right="0.423cm" fo:text-indent="0.000cm" fo:text-align="left" style:page-number="auto"/>
      <style:text-properties/>
    </style:style>
    <style:style style:family="paragraph" style:name="P52"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4" style:parent-style-name="Stopka">
      <style:paragraph-properties fo:background-color="transparent" fo:margin-top="0.000cm" fo:margin-bottom="0.000cm" fo:margin-left="0.600cm" fo:margin-right="0.353cm" fo:text-indent="0.000cm" fo:text-align="left" style:page-number="auto"/>
      <style:text-properties/>
    </style:style>
    <style:style style:family="paragraph" style:name="P55"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6" style:parent-style-name="Tekst treści">
      <style:paragraph-properties fo:background-color="transparent" fo:margin-top="0.000cm" fo:margin-bottom="0.452cm" fo:line-height="0.406cm" fo:margin-left="0.035cm" fo:margin-right="0.035cm" fo:text-indent="0.000cm" style:page-number="auto"/>
      <style:text-properties/>
    </style:style>
    <style:style style:family="paragraph" style:name="P57"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8" style:parent-style-name="Stopka">
      <style:paragraph-properties fo:background-color="transparent" fo:margin-top="0.000cm" fo:margin-bottom="0.000cm" fo:margin-left="0.600cm" fo:margin-right="0.423cm" fo:text-indent="0.000cm" fo:text-align="left" style:page-number="auto"/>
      <style:text-properties/>
    </style:style>
    <style:style style:family="paragraph" style:name="P59" style:parent-style-name="Stopka">
      <style:paragraph-properties fo:background-color="transparent" fo:margin-top="0.000cm" fo:margin-bottom="0.000cm" fo:line-height="0.356cm" fo:margin-left="0.635cm" fo:margin-right="0.353cm" fo:text-indent="-0.600cm" fo:text-align="left" style:page-number="auto"/>
      <style:text-properties/>
    </style:style>
    <style:style style:family="paragraph" style:name="P6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2"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5"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6"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8"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9" style:parent-style-name="Tekst treści (9)">
      <style:paragraph-properties fo:background-color="transparent" fo:margin-top="0.000cm" fo:margin-bottom="0.000cm" fo:margin-left="0.035cm" fo:margin-right="0.035cm" fo:text-indent="0.494cm" style:page-number="auto"/>
      <style:text-properties/>
    </style:style>
    <style:style style:family="paragraph" style:name="P70" style:parent-style-name="Stopka">
      <style:paragraph-properties fo:background-color="transparent" fo:margin-top="0.000cm" fo:margin-bottom="0.000cm" fo:margin-left="0.635cm" fo:margin-right="0.988cm" fo:text-indent="-0.600cm" fo:text-align="left" style:page-number="auto"/>
      <style:text-properties/>
    </style:style>
    <style:style style:family="paragraph" style:name="P71" style:parent-style-name="Stopka">
      <style:paragraph-properties fo:background-color="transparent" fo:margin-top="0.000cm" fo:margin-bottom="0.000cm" fo:margin-left="0.670cm" fo:margin-right="0.423cm" fo:text-indent="-0.600cm" fo:text-align="left" style:page-number="auto"/>
      <style:text-properties/>
    </style:style>
    <style:style style:family="paragraph" style:name="P72" style:parent-style-name="Stopka">
      <style:paragraph-properties fo:background-color="transparent" fo:margin-top="0.000cm" fo:margin-bottom="0.000cm" fo:margin-left="0.635cm" fo:margin-right="0.564cm" fo:text-indent="0.000cm" fo:text-align="left" style:page-number="auto"/>
      <style:text-properties/>
    </style:style>
    <style:style style:family="paragraph" style:name="P73" style:parent-style-name="Nagłówek #4">
      <style:paragraph-properties fo:background-color="transparent" fo:margin-top="0.000cm" fo:margin-bottom="0.162cm" fo:line-height="0.370cm" fo:margin-left="0.000cm" fo:margin-right="0.000cm" fo:text-indent="0.494cm" style:page-number="auto"/>
      <style:text-properties/>
    </style:style>
    <style:style style:family="paragraph" style:name="P7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5" style:parent-style-name="Stopka">
      <style:paragraph-properties fo:background-color="transparent" fo:margin-top="0.000cm" fo:margin-bottom="0.000cm" fo:margin-left="0.635cm" fo:margin-right="0.564cm" fo:text-indent="0.000cm" fo:text-align="left" style:page-number="auto"/>
      <style:text-properties/>
    </style:style>
    <style:style style:family="paragraph" style:name="P76" style:parent-style-name="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7" style:parent-style-name="Stopka (2)">
      <style:paragraph-properties fo:background-color="transparent" fo:margin-top="0.000cm" fo:margin-bottom="0.000cm" fo:margin-left="0.635cm" fo:margin-right="0.529cm" fo:text-indent="-0.600cm" fo:text-align="left" style:page-number="auto"/>
      <style:text-properties/>
    </style:style>
    <style:style style:family="paragraph" style:name="P78" style:parent-style-name="Tekst treści">
      <style:paragraph-properties fo:background-color="transparent" fo:margin-top="0.000cm" fo:margin-bottom="0.246cm" fo:margin-left="0.035cm" fo:margin-right="0.035cm" fo:text-indent="0.494cm" style:page-number="auto"/>
      <style:text-properties/>
    </style:style>
    <style:style style:family="paragraph" style:name="P79" style:parent-style-name="Stopka">
      <style:paragraph-properties fo:background-color="transparent" fo:margin-top="0.000cm" fo:margin-bottom="0.000cm" fo:line-height="0.356cm" fo:margin-left="0.635cm" fo:margin-right="1.235cm" fo:text-indent="-0.564cm" fo:text-align="left" style:page-number="auto"/>
      <style:text-properties/>
    </style:style>
    <style:style style:family="paragraph" style:name="P80" style:parent-style-name="Tekst treści (2)">
      <style:paragraph-properties fo:background-color="transparent" fo:margin-top="0.000cm" fo:margin-bottom="0.000cm" fo:line-height="0.356cm" fo:margin-left="0.035cm" fo:margin-right="0.000cm" fo:text-indent="0.494cm" fo:text-align="justify" style:page-number="auto"/>
      <style:text-properties/>
    </style:style>
    <style:style style:family="paragraph" style:name="P81" style:parent-style-name="Stopka">
      <style:paragraph-properties fo:background-color="transparent" fo:margin-top="0.000cm" fo:margin-bottom="0.000cm" fo:margin-left="0.600cm" fo:margin-right="0.423cm" fo:text-indent="0.000cm" fo:text-align="left" style:page-number="auto"/>
      <style:text-properties/>
    </style:style>
    <style:style style:family="paragraph" style:name="P82"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5" style:parent-style-name="Stopka">
      <style:paragraph-properties fo:background-color="transparent" fo:margin-top="0.000cm" fo:margin-bottom="0.000cm" fo:line-height="0.356cm" fo:margin-left="0.600cm" fo:margin-right="0.847cm" fo:text-indent="-0.600cm" fo:text-align="left" style:page-number="auto"/>
      <style:text-properties/>
    </style:style>
    <style:style style:family="paragraph" style:name="P86" style:parent-style-name="Stopka">
      <style:paragraph-properties fo:background-color="transparent" fo:margin-top="0.000cm" fo:margin-bottom="0.000cm" fo:margin-left="0.600cm" fo:margin-right="0.635cm" fo:text-indent="0.000cm" fo:text-align="left" style:page-number="auto"/>
      <style:text-properties/>
    </style:style>
    <style:style style:family="paragraph" style:name="P87" style:parent-style-name="Stopka">
      <style:paragraph-properties fo:background-color="transparent" fo:margin-top="0.000cm" fo:margin-bottom="0.000cm" fo:line-height="0.356cm" fo:margin-left="0.635cm" fo:margin-right="0.459cm" fo:text-indent="-0.564cm" fo:text-align="left" style:page-number="auto"/>
      <style:text-properties/>
    </style:style>
    <style:style style:family="paragraph" style:name="P8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9" style:parent-style-name="Tekst treści (8)">
      <style:paragraph-properties fo:background-color="transparent" fo:margin-top="0.000cm" fo:margin-bottom="0.000cm" fo:line-height="0.353cm" fo:margin-left="0.035cm" fo:margin-right="0.000cm" fo:text-indent="0.494cm" style:page-number="auto"/>
      <style:text-properties/>
    </style:style>
    <style:style style:family="paragraph" style:name="P90"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3"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4" style:parent-style-name="Tekst treści">
      <style:paragraph-properties fo:background-color="transparent" fo:margin-top="0.000cm" fo:margin-bottom="0.452cm" fo:line-height="0.406cm" fo:margin-left="0.035cm" fo:margin-right="0.035cm" fo:text-indent="0.000cm" style:page-number="auto"/>
      <style:text-properties/>
    </style:style>
    <style:style style:family="paragraph" style:name="P95" style:parent-style-name="Stopka">
      <style:paragraph-properties fo:background-color="transparent" fo:margin-top="0.000cm" fo:margin-bottom="0.000cm" fo:margin-left="0.635cm" fo:margin-right="0.600cm" fo:text-indent="-0.600cm" fo:text-align="left" style:page-number="auto">
        <style:tab-stops>
          <style:tab-stop style:position="10.280cm" style:type="right"/>
        </style:tab-stops>
      </style:paragraph-properties>
      <style:text-properties/>
    </style:style>
    <style:style style:family="paragraph" style:name="P96"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7" style:parent-style-name="Stopka">
      <style:paragraph-properties fo:background-color="transparent" fo:margin-top="0.000cm" fo:margin-bottom="0.000cm" fo:margin-left="0.600cm" fo:margin-right="0.882cm" fo:text-indent="0.000cm" fo:text-align="left" style:page-number="auto"/>
      <style:text-properties/>
    </style:style>
    <style:style style:family="paragraph" style:name="P98" style:parent-style-name="Nagłówek #4">
      <style:paragraph-properties fo:background-color="transparent" fo:margin-top="0.000cm" fo:margin-bottom="0.162cm" fo:line-height="0.370cm" fo:margin-left="0.776cm" fo:margin-right="0.000cm" fo:text-indent="0.000cm" fo:text-align="left" style:page-number="auto"/>
      <style:text-properties/>
    </style:style>
    <style:style style:family="paragraph" style:name="P99" style:parent-style-name="Tekst treści (2)">
      <style:paragraph-properties fo:background-color="transparent" fo:margin-top="0.000cm" fo:margin-bottom="0.106cm" fo:line-height="0.347cm" fo:margin-left="0.564cm" fo:margin-right="0.035cm" fo:text-indent="0.000cm" fo:text-align="justify" style:page-number="auto"/>
      <style:text-properties/>
    </style:style>
    <style:style style:family="paragraph" style:name="P10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1"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2" style:parent-style-name="Tekst treści (6)">
      <style:paragraph-properties fo:background-color="transparent" fo:margin-top="0.000cm" fo:margin-bottom="0.171cm" fo:line-height="0.347cm" fo:margin-left="0.529cm" fo:margin-right="0.035cm" fo:text-indent="0.000cm" style:page-number="auto"/>
      <style:text-properties/>
    </style:style>
    <style:style style:family="paragraph" style:name="P103" style:parent-style-name="Stopka">
      <style:paragraph-properties fo:background-color="transparent" fo:margin-top="0.000cm" fo:margin-bottom="0.000cm" fo:margin-left="0.635cm" fo:margin-right="0.000cm" fo:text-indent="0.000cm" fo:text-align="justify" style:page-number="auto">
        <style:tab-stops>
          <style:tab-stop style:position="5.596cm" style:type="center"/>
          <style:tab-stop style:position="6.536cm" style:type="center"/>
          <style:tab-stop style:position="7.806cm" style:type="right"/>
          <style:tab-stop style:position="7.874cm" style:type="left"/>
          <style:tab-stop style:position="8.780cm" style:type="center"/>
          <style:tab-stop style:position="10.050cm" style:type="right"/>
        </style:tab-stops>
      </style:paragraph-properties>
      <style:text-properties/>
    </style:style>
    <style:style style:family="paragraph" style:name="P10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7" style:parent-style-name="Tekst treści">
      <style:paragraph-properties fo:background-color="transparent" fo:margin-top="0.000cm" fo:margin-bottom="0.253cm" fo:margin-left="0.035cm" fo:margin-right="0.035cm" fo:text-indent="0.000cm" style:page-number="auto"/>
      <style:text-properties/>
    </style:style>
    <style:style style:family="paragraph" style:name="P108" style:parent-style-name="Stopka">
      <style:paragraph-properties fo:background-color="transparent" fo:margin-top="0.000cm" fo:margin-bottom="0.000cm" fo:margin-left="0.635cm" fo:margin-right="0.529cm" fo:text-indent="0.000cm" fo:text-align="left" style:page-number="auto"/>
      <style:text-properties/>
    </style:style>
    <style:style style:family="paragraph" style:name="P109" style:parent-style-name="Nagłówek #4">
      <style:paragraph-properties fo:background-color="transparent" fo:margin-top="0.000cm" fo:margin-bottom="0.162cm" fo:line-height="0.370cm" fo:margin-left="0.035cm" fo:margin-right="0.000cm" fo:text-indent="0.494cm" style:page-number="auto"/>
      <style:text-properties/>
    </style:style>
    <style:style style:family="paragraph" style:name="P110" style:parent-style-name="Stopka">
      <style:paragraph-properties fo:background-color="transparent" fo:margin-top="0.000cm" fo:margin-bottom="0.000cm" fo:line-height="0.247cm" fo:margin-left="0.035cm" fo:margin-right="0.000cm" fo:text-indent="0.000cm" fo:text-align="justify" style:page-number="auto">
        <style:tab-stops>
          <style:tab-stop style:position="0.525cm" style:type="left"/>
        </style:tab-stops>
      </style:paragraph-properties>
      <style:text-properties/>
    </style:style>
    <style:style style:family="paragraph" style:name="P11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2"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13" style:parent-style-name="Stopka">
      <style:paragraph-properties fo:background-color="transparent" fo:margin-top="0.000cm" fo:margin-bottom="0.000cm" fo:margin-left="0.635cm" fo:margin-right="0.706cm" fo:text-indent="0.000cm" fo:text-align="left" style:page-number="auto"/>
      <style:text-properties/>
    </style:style>
    <style:style style:family="paragraph" style:name="P114" style:parent-style-name="Nagłówek #4">
      <style:paragraph-properties fo:background-color="transparent" fo:margin-top="0.000cm" fo:margin-bottom="0.056cm" fo:line-height="0.370cm" fo:margin-left="0.529cm" fo:margin-right="0.000cm" fo:text-indent="0.000cm" style:page-number="auto"/>
      <style:text-properties/>
    </style:style>
    <style:style style:family="paragraph" style:name="P115" style:parent-style-name="Stopka">
      <style:paragraph-properties fo:background-color="transparent" fo:margin-top="0.000cm" fo:margin-bottom="0.000cm" fo:line-height="0.247cm" fo:margin-left="0.000cm" fo:margin-right="0.000cm" fo:text-indent="0.000cm" fo:text-align="justify" style:page-number="auto">
        <style:tab-stops>
          <style:tab-stop style:position="11.168cm" style:type="right"/>
        </style:tab-stops>
      </style:paragraph-properties>
      <style:text-properties/>
    </style:style>
    <style:style style:family="paragraph" style:name="P116" style:parent-style-name="Nagłówek #4">
      <style:paragraph-properties fo:background-color="transparent" fo:margin-top="0.000cm" fo:margin-bottom="0.162cm" fo:line-height="0.370cm" fo:margin-left="0.035cm" fo:margin-right="0.000cm" fo:text-indent="0.494cm" style:page-number="auto"/>
      <style:text-properties/>
    </style:style>
    <style:style style:family="paragraph" style:name="P117" style:parent-style-name="Stopka">
      <style:paragraph-properties fo:background-color="transparent" fo:margin-top="0.000cm" fo:margin-bottom="0.000cm" fo:margin-left="0.635cm" fo:margin-right="0.459cm" fo:text-indent="0.000cm" fo:text-align="left" style:page-number="auto"/>
      <style:text-properties/>
    </style:style>
    <style:style style:family="paragraph" style:name="P118" style:parent-style-name="Nagłówek #1">
      <style:paragraph-properties fo:background-color="transparent" fo:margin-top="0.000cm" fo:margin-bottom="0.436cm" fo:line-height="0.564cm" fo:margin-left="0.529cm" fo:margin-right="0.000cm" fo:text-indent="0.000cm" fo:text-align="left" style:page-number="auto"/>
      <style:text-properties/>
    </style:style>
    <style:style style:family="paragraph" style:name="P119" style:parent-style-name="Tekst treści">
      <style:paragraph-properties fo:background-color="transparent" fo:margin-top="0.000cm" fo:margin-bottom="0.446cm" fo:margin-left="0.035cm" fo:margin-right="0.035cm" fo:text-indent="0.494cm" style:page-number="auto"/>
      <style:text-properties/>
    </style:style>
    <style:style style:family="paragraph" style:name="P120" style:parent-style-name="Tekst treści (6)">
      <style:paragraph-properties fo:background-color="transparent" fo:margin-top="0.000cm" fo:margin-bottom="0.066cm" fo:line-height="0.347cm" fo:margin-left="0.564cm" fo:margin-right="0.035cm" fo:text-indent="0.000cm" style:page-number="auto"/>
      <style:text-properties/>
    </style:style>
    <style:style style:family="paragraph" style:name="P12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2" style:parent-style-name="Tekst treści (2)">
      <style:paragraph-properties fo:background-color="transparent" fo:margin-top="0.000cm" fo:margin-bottom="0.000cm" fo:line-height="0.247cm" fo:margin-left="0.035cm" fo:margin-right="0.000cm" fo:text-indent="0.494cm" fo:text-align="justify" style:page-number="auto"/>
      <style:text-properties/>
    </style:style>
    <style:style style:family="paragraph" style:name="P123"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24" style:parent-style-name="Stopka">
      <style:paragraph-properties fo:background-color="transparent" fo:margin-top="0.000cm" fo:margin-bottom="0.000cm" fo:line-height="0.356cm" fo:margin-left="0.635cm" fo:margin-right="0.423cm" fo:text-indent="-0.600cm" fo:text-align="left" style:page-number="auto">
        <style:tab-stops>
          <style:tab-stop style:position="-0.049cm" style:type="left"/>
        </style:tab-stops>
      </style:paragraph-properties>
      <style:text-properties/>
    </style:style>
    <style:style style:family="paragraph" style:name="P125" style:parent-style-name="Tekst treści (2)">
      <style:paragraph-properties fo:background-color="transparent" fo:margin-top="0.000cm" fo:margin-bottom="0.171cm" fo:line-height="0.347cm" fo:margin-left="0.529cm" fo:margin-right="0.035cm" fo:text-indent="0.000cm" fo:text-align="justify" style:page-number="auto"/>
      <style:text-properties/>
    </style:style>
    <style:style style:family="paragraph" style:name="P126" style:parent-style-name="Stopka">
      <style:paragraph-properties fo:background-color="transparent" fo:margin-top="0.000cm" fo:margin-bottom="0.000cm" fo:line-height="0.247cm" fo:margin-left="0.035cm" fo:margin-right="0.000cm" fo:text-indent="0.000cm" fo:text-align="justify" style:page-number="auto">
        <style:tab-stops>
          <style:tab-stop style:position="0.533cm" style:type="left"/>
        </style:tab-stops>
      </style:paragraph-properties>
      <style:text-properties/>
    </style:style>
    <style:style style:family="paragraph" style:name="P127" style:parent-style-name="Tekst treści (2)">
      <style:paragraph-properties fo:background-color="transparent" fo:margin-top="0.000cm" fo:margin-bottom="0.171cm" fo:line-height="0.347cm" fo:margin-left="0.529cm" fo:margin-right="0.035cm" fo:text-indent="0.000cm" fo:text-align="justify" style:page-number="auto"/>
      <style:text-properties/>
    </style:style>
    <style:style style:family="paragraph" style:name="P128" style:parent-style-name="Nagłówek lub stopka (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0" style:parent-style-name="Stopka">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131" style:parent-style-name="Stopka">
      <style:paragraph-properties fo:background-color="transparent" fo:margin-top="0.000cm" fo:margin-bottom="0.000cm" fo:margin-left="0.635cm" fo:margin-right="0.494cm" fo:text-indent="-0.600cm" fo:text-align="left" style:page-number="auto"/>
      <style:text-properties/>
    </style:style>
    <style:style style:family="paragraph" style:name="P132" style:parent-style-name="Stopka">
      <style:paragraph-properties fo:background-color="transparent" fo:margin-top="0.000cm" fo:margin-bottom="0.000cm" fo:line-height="0.247cm" fo:margin-left="0.035cm" fo:margin-right="0.000cm" fo:text-indent="0.000cm" fo:text-align="justify" style:page-number="auto">
        <style:tab-stops>
          <style:tab-stop style:position="0.533cm" style:type="left"/>
        </style:tab-stops>
      </style:paragraph-properties>
      <style:text-properties/>
    </style:style>
    <style:style style:family="paragraph" style:name="P133" style:parent-style-name="Stopka">
      <style:paragraph-properties fo:background-color="transparent" fo:margin-top="0.000cm" fo:margin-bottom="0.000cm" fo:line-height="0.247cm" fo:margin-left="0.000cm" fo:margin-right="0.000cm" fo:text-indent="0.000cm" fo:text-align="justify" style:page-number="auto">
        <style:tab-stops>
          <style:tab-stop style:position="0.550cm" style:type="left"/>
        </style:tab-stops>
      </style:paragraph-properties>
      <style:text-properties/>
    </style:style>
    <style:style style:family="paragraph" style:name="P13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5"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8"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39"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40"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41" style:parent-style-name="Stopka">
      <style:paragraph-properties fo:background-color="transparent" fo:margin-top="0.000cm" fo:margin-bottom="0.000cm" fo:margin-left="0.600cm" fo:margin-right="0.635cm" fo:text-indent="-0.600cm" fo:text-align="left" style:page-number="auto"/>
      <style:text-properties/>
    </style:style>
    <style:style style:family="paragraph" style:name="P142" style:parent-style-name="Tekst treści (4)">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43"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44"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5"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46" style:parent-style-name="Tekst treści">
      <style:paragraph-properties fo:background-color="transparent" fo:margin-top="0.000cm" fo:margin-bottom="0.253cm" fo:margin-left="0.035cm" fo:margin-right="0.035cm" fo:text-indent="0.494cm" style:page-number="auto"/>
      <style:text-properties/>
    </style:style>
    <style:style style:family="paragraph" style:name="P147"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9"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50" style:parent-style-name="Stopka">
      <style:paragraph-properties fo:background-color="transparent" fo:margin-top="0.000cm" fo:margin-bottom="0.000cm" fo:line-height="0.247cm" fo:margin-left="0.035cm" fo:margin-right="0.000cm" fo:text-indent="0.000cm" fo:text-align="justify" style:page-number="auto">
        <style:tab-stops>
          <style:tab-stop style:position="0.550cm" style:type="left"/>
        </style:tab-stops>
      </style:paragraph-properties>
      <style:text-properties/>
    </style:style>
    <style:style style:family="paragraph" style:name="P151" style:parent-style-name="Tekst treści (4)">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52" style:parent-style-name="Nagłówek #2">
      <style:paragraph-properties fo:background-color="transparent" fo:margin-top="0.000cm" fo:margin-bottom="0.266cm" fo:line-height="0.459cm" fo:margin-left="0.000cm" fo:margin-right="0.000cm" fo:text-indent="0.000cm" fo:text-align="left" style:page-number="auto"/>
      <style:text-properties/>
    </style:style>
    <style:style style:family="paragraph" style:name="P153"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5" style:parent-style-name="Tekst treści (7)">
      <style:paragraph-properties fo:background-color="transparent" fo:margin-top="0.000cm" fo:margin-bottom="0.462cm" fo:line-height="0.282cm" fo:margin-left="0.035cm" fo:margin-right="0.000cm" fo:text-indent="0.494cm" style:page-number="auto"/>
      <style:text-properties/>
    </style:style>
    <style:style style:family="paragraph" style:name="P156"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59" style:parent-style-name="Tekst treści (3)">
      <style:paragraph-properties fo:background-color="transparent" fo:margin-top="0.000cm" fo:margin-bottom="0.000cm" fo:line-height="0.212cm" fo:margin-left="0.000cm" fo:margin-right="0.035cm" fo:text-indent="0.000cm" style:page-number="auto"/>
      <style:text-properties/>
    </style:style>
    <style:style style:family="paragraph" style:name="P160" style:parent-style-name="Nagłówek #4">
      <style:paragraph-properties fo:background-color="transparent" fo:margin-top="0.000cm" fo:margin-bottom="0.056cm" fo:line-height="0.370cm" fo:margin-left="0.035cm" fo:margin-right="0.000cm" fo:text-indent="0.494cm" style:page-number="auto"/>
      <style:text-properties/>
    </style:style>
    <style:style style:family="paragraph" style:name="P161"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margin-left="0.035cm" fo:margin-right="0.035cm" fo:text-indent="0.000cm" fo:text-align="right" style:page-number="auto"/>
      <style:text-properties/>
    </style:style>
    <style:style style:family="paragraph" style:name="P163"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64" style:parent-style-name="Stopka (2)">
      <style:paragraph-properties fo:background-color="transparent" fo:margin-top="0.000cm" fo:margin-bottom="0.000cm" fo:line-height="0.347cm" fo:margin-left="0.035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66"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67"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68" style:parent-style-name="Stopka">
      <style:paragraph-properties fo:background-color="transparent" fo:margin-top="0.000cm" fo:margin-bottom="0.000cm" fo:margin-left="0.635cm" fo:margin-right="1.235cm" fo:text-indent="0.000cm" fo:text-align="left" style:page-number="auto"/>
      <style:text-properties/>
    </style:style>
    <style:style style:family="paragraph" style:name="P169" style:parent-style-name="Stopka">
      <style:paragraph-properties fo:background-color="transparent" fo:margin-top="0.000cm" fo:margin-bottom="0.000cm" fo:margin-left="0.635cm" fo:margin-right="0.388cm" fo:text-indent="-0.600cm" fo:text-align="left" style:page-number="auto"/>
      <style:text-properties/>
    </style:style>
    <style:style style:family="paragraph" style:name="P170" style:parent-style-name="Tekst treści (2)">
      <style:paragraph-properties fo:background-color="transparent" fo:margin-top="0.000cm" fo:margin-bottom="0.000cm" fo:line-height="0.356cm" fo:margin-left="0.035cm" fo:margin-right="0.000cm" fo:text-indent="0.494cm" fo:text-align="justify" style:page-number="auto"/>
      <style:text-properties/>
    </style:style>
    <style:style style:family="paragraph" style:name="P171" style:parent-style-name="Tekst treści">
      <style:paragraph-properties fo:background-color="transparent" fo:margin-top="0.000cm" fo:margin-bottom="0.253cm" fo:margin-left="0.035cm" fo:margin-right="0.035cm" fo:text-indent="0.494cm" style:page-number="auto"/>
      <style:text-properties/>
    </style:style>
    <style:style style:family="paragraph" style:name="P172" style:parent-style-name="Stopka">
      <style:paragraph-properties fo:background-color="transparent" fo:margin-top="0.000cm" fo:margin-bottom="0.071cm" fo:line-height="0.247cm" fo:margin-left="0.035cm" fo:margin-right="0.000cm" fo:text-indent="0.000cm" fo:text-align="justify" style:page-number="auto">
        <style:tab-stops>
          <style:tab-stop style:position="0.525cm" style:type="left"/>
          <style:tab-stop style:position="11.066cm" style:type="right"/>
        </style:tab-stops>
      </style:paragraph-properties>
      <style:text-properties/>
    </style:style>
    <style:style style:family="paragraph" style:name="P173"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174" style:parent-style-name="Tekst treści (2)">
      <style:paragraph-properties fo:background-color="transparent" fo:margin-top="0.000cm" fo:margin-bottom="0.081cm" fo:line-height="0.247cm" fo:margin-left="0.000cm" fo:margin-right="0.318cm" fo:text-indent="0.000cm" style:page-number="auto"/>
      <style:text-properties/>
    </style:style>
    <style:style style:family="paragraph" style:name="P175"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6" style:parent-style-name="Stopka">
      <style:paragraph-properties fo:background-color="transparent" fo:margin-top="0.000cm" fo:margin-bottom="0.000cm" fo:margin-left="0.635cm" fo:margin-right="0.882cm" fo:text-indent="-0.600cm" fo:text-align="left" style:page-number="auto"/>
      <style:text-properties/>
    </style:style>
    <style:style style:family="paragraph" style:name="P177" style:parent-style-name="Stopka">
      <style:paragraph-properties fo:background-color="transparent" fo:margin-top="0.000cm" fo:margin-bottom="0.000cm" fo:margin-left="0.635cm" fo:margin-right="1.164cm" fo:text-indent="0.000cm" fo:text-align="left" style:page-number="auto"/>
      <style:text-properties/>
    </style:style>
    <style:style style:family="paragraph" style:name="P178" style:parent-style-name="Stopka">
      <style:paragraph-properties fo:background-color="transparent" fo:margin-top="0.000cm" fo:margin-bottom="0.000cm" fo:margin-left="0.635cm" fo:margin-right="0.459cm" fo:text-indent="-0.600cm" fo:text-align="left" style:page-number="auto"/>
      <style:text-properties/>
    </style:style>
    <style:style style:family="paragraph" style:name="P179" style:parent-style-name="Stopka (2)">
      <style:paragraph-properties fo:background-color="transparent" fo:margin-top="0.000cm" fo:margin-bottom="0.000cm" fo:margin-left="0.635cm" fo:margin-right="0.882cm" fo:text-indent="-0.600cm" fo:text-align="left" style:page-number="auto"/>
      <style:text-properties/>
    </style:style>
    <style:style style:family="paragraph" style:name="P180" style:parent-style-name="Stopka">
      <style:paragraph-properties fo:background-color="transparent" fo:margin-top="0.000cm" fo:margin-bottom="0.000cm" fo:margin-left="0.635cm" fo:margin-right="0.847cm" fo:text-indent="0.000cm" fo:text-align="left" style:page-number="auto"/>
      <style:text-properties/>
    </style:style>
    <style:style style:family="paragraph" style:name="P181" style:parent-style-name="Stopka">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82" style:parent-style-name="Stopka">
      <style:paragraph-properties fo:background-color="transparent" fo:margin-top="0.000cm" fo:margin-bottom="0.000cm" fo:margin-left="0.635cm" fo:margin-right="0.635cm" fo:text-indent="-0.600cm" fo:text-align="left" style:page-number="auto"/>
      <style:text-properties/>
    </style:style>
    <style:style style:family="paragraph" style:name="P183"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84" style:parent-style-name="Nagłówek #4">
      <style:paragraph-properties fo:background-color="transparent" fo:margin-top="0.000cm" fo:margin-bottom="0.155cm" fo:line-height="0.370cm" fo:margin-left="0.035cm" fo:margin-right="0.000cm" fo:text-indent="0.494cm" style:page-number="auto"/>
      <style:text-properties/>
    </style:style>
    <style:style style:family="paragraph" style:name="P185" style:parent-style-name="Tekst treści (2)">
      <style:paragraph-properties fo:background-color="transparent" fo:margin-top="0.000cm" fo:margin-bottom="0.212cm" fo:line-height="0.347cm" fo:margin-left="0.529cm" fo:margin-right="0.035cm" fo:text-indent="0.000cm" fo:text-align="justify" style:page-number="auto"/>
      <style:text-properties/>
    </style:style>
    <style:style style:family="paragraph" style:name="P186" style:parent-style-name="Tekst treści (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87" style:parent-style-name="Tekst treści">
      <style:paragraph-properties fo:background-color="transparent" fo:margin-top="0.000cm" fo:margin-bottom="0.446cm" fo:margin-left="0.035cm" fo:margin-right="0.035cm" fo:text-indent="0.000cm" style:page-number="auto"/>
      <style:text-properties/>
    </style:style>
    <style:style style:family="paragraph" style:name="P188" style:parent-style-name="Tekst treści (2)">
      <style:paragraph-properties fo:background-color="transparent" fo:margin-top="0.000cm" fo:margin-bottom="0.171cm" fo:line-height="0.347cm" fo:margin-left="0.529cm" fo:margin-right="0.035cm" fo:text-indent="0.000cm" fo:text-align="justify" style:page-number="auto"/>
      <style:text-properties/>
    </style:style>
    <style:style style:family="paragraph" style:name="P189" style:parent-style-name="Stopka">
      <style:paragraph-properties fo:background-color="transparent" fo:margin-top="0.000cm" fo:margin-bottom="0.000cm" fo:margin-left="0.600cm" fo:margin-right="0.882cm" fo:text-indent="-0.600cm" fo:text-align="left" style:page-number="auto">
        <style:tab-stops>
          <style:tab-stop style:position="-0.049cm" style:type="left"/>
        </style:tab-stops>
      </style:paragraph-properties>
      <style:text-properties/>
    </style:style>
    <style:style style:family="paragraph" style:name="P190" style:parent-style-name="Tekst treści (6)">
      <style:paragraph-properties fo:background-color="transparent" fo:margin-top="0.000cm" fo:margin-bottom="0.178cm" fo:margin-left="0.035cm" fo:margin-right="0.000cm" fo:text-indent="0.494cm" style:page-number="auto"/>
      <style:text-properties/>
    </style:style>
    <style:style style:family="paragraph" style:name="P191" style:parent-style-name="Stopka">
      <style:paragraph-properties fo:background-color="transparent" fo:margin-top="0.000cm" fo:margin-bottom="0.000cm" fo:line-height="0.356cm" fo:margin-left="0.635cm" fo:margin-right="1.270cm" fo:text-indent="-0.600cm" fo:text-align="left" style:page-number="auto"/>
      <style:text-properties/>
    </style:style>
    <style:style style:family="paragraph" style:name="P192" style:parent-style-name="Stopka">
      <style:paragraph-properties fo:background-color="transparent" fo:margin-top="0.000cm" fo:margin-bottom="0.000cm" fo:margin-left="0.635cm" fo:margin-right="0.353cm" fo:text-indent="-0.600cm" fo:text-align="left" style:page-number="auto"/>
      <style:text-properties/>
    </style:style>
    <style:style style:family="paragraph" style:name="P193" style:parent-style-name="Tekst treści (7)">
      <style:paragraph-properties fo:background-color="transparent" fo:margin-top="0.000cm" fo:margin-bottom="0.069cm" fo:line-height="0.282cm" fo:margin-left="0.035cm" fo:margin-right="0.000cm" fo:text-indent="0.494cm" style:page-number="auto"/>
      <style:text-properties/>
    </style:style>
    <style:style style:family="paragraph" style:name="P194">
      <style:paragraph-properties style:page-number="auto"/>
      <style:text-properties fo:font-size="5.pt" style:font-size-asian="5.pt" style:font-size-complex="5.pt"/>
    </style:style>
    <style:style style:family="paragraph" style:name="P195">
      <style:paragraph-properties style:page-number="auto"/>
      <style:text-properties fo:font-size="5.e-002pt" style:font-size-asian="5.e-002pt" style:font-size-complex="5.e-002pt"/>
    </style:style>
    <style:style style:family="paragraph" style:name="P197" style:master-page-name="PageStyle0">
      <style:paragraph-properties fo:break-after="page" style:page-number="auto"/>
      <style:text-properties fo:font-size="1.pt" style:font-size-asian="1.pt" style:font-size-complex="1.pt"/>
    </style:style>
    <style:style style:family="paragraph" style:name="P198" style:master-page-name="PageStyle1">
      <style:paragraph-properties fo:break-after="page" style:page-number="auto"/>
      <style:text-properties fo:font-size="1.pt" style:font-size-asian="1.pt" style:font-size-complex="1.pt"/>
    </style:style>
    <style:style style:family="paragraph" style:name="P199" style:master-page-name="PageStyle2">
      <style:paragraph-properties fo:break-after="page" style:page-number="auto"/>
      <style:text-properties fo:font-size="1.pt" style:font-size-asian="1.pt" style:font-size-complex="1.pt"/>
    </style:style>
    <style:style style:family="paragraph" style:name="P200" style:master-page-name="PageStyle3">
      <style:paragraph-properties fo:break-after="page" style:page-number="auto"/>
      <style:text-properties fo:font-size="1.pt" style:font-size-asian="1.pt" style:font-size-complex="1.pt"/>
    </style:style>
    <style:style style:family="paragraph" style:name="P201" style:master-page-name="PageStyle4">
      <style:paragraph-properties fo:break-after="page" style:page-number="auto"/>
      <style:text-properties fo:font-size="1.pt" style:font-size-asian="1.pt" style:font-size-complex="1.pt"/>
    </style:style>
    <style:style style:family="paragraph" style:name="P202" style:master-page-name="PageStyle5">
      <style:paragraph-properties fo:break-after="page" style:page-number="auto"/>
      <style:text-properties fo:font-size="1.pt" style:font-size-asian="1.pt" style:font-size-complex="1.pt"/>
    </style:style>
    <style:style style:family="paragraph" style:name="P203" style:master-page-name="PageStyle6">
      <style:paragraph-properties fo:break-after="page" style:page-number="auto"/>
      <style:text-properties fo:font-size="1.pt" style:font-size-asian="1.pt" style:font-size-complex="1.pt"/>
    </style:style>
    <style:style style:family="paragraph" style:name="P204" style:master-page-name="PageStyle7">
      <style:paragraph-properties fo:break-after="page" style:page-number="auto"/>
      <style:text-properties fo:font-size="1.pt" style:font-size-asian="1.pt" style:font-size-complex="1.pt"/>
    </style:style>
    <style:style style:family="paragraph" style:name="P205" style:master-page-name="PageStyle8">
      <style:paragraph-properties fo:break-after="page" style:page-number="auto"/>
      <style:text-properties fo:font-size="1.pt" style:font-size-asian="1.pt" style:font-size-complex="1.pt"/>
    </style:style>
    <style:style style:family="paragraph" style:name="P206" style:master-page-name="PageStyle9">
      <style:paragraph-properties fo:break-after="page" style:page-number="auto"/>
      <style:text-properties fo:font-size="1.pt" style:font-size-asian="1.pt" style:font-size-complex="1.pt"/>
    </style:style>
    <style:style style:family="paragraph" style:name="P207" style:master-page-name="PageStyle10">
      <style:paragraph-properties fo:break-after="page" style:page-number="auto"/>
      <style:text-properties fo:font-size="1.pt" style:font-size-asian="1.pt" style:font-size-complex="1.pt"/>
    </style:style>
    <style:style style:family="paragraph" style:name="P208" style:master-page-name="PageStyle11">
      <style:paragraph-properties fo:break-after="page" style:page-number="auto"/>
      <style:text-properties fo:font-size="1.pt" style:font-size-asian="1.pt" style:font-size-complex="1.pt"/>
    </style:style>
    <style:style style:family="paragraph" style:name="P209" style:master-page-name="PageStyle12">
      <style:paragraph-properties fo:break-after="page" style:page-number="auto"/>
      <style:text-properties fo:font-size="1.pt" style:font-size-asian="1.pt" style:font-size-complex="1.pt"/>
    </style:style>
    <style:style style:family="paragraph" style:name="P210" style:master-page-name="PageStyle13">
      <style:paragraph-properties fo:break-after="page" style:page-number="auto"/>
      <style:text-properties fo:font-size="1.pt" style:font-size-asian="1.pt" style:font-size-complex="1.pt"/>
    </style:style>
    <style:style style:family="paragraph" style:name="P211" style:master-page-name="PageStyle14">
      <style:paragraph-properties fo:break-after="page" style:page-number="auto"/>
      <style:text-properties fo:font-size="1.pt" style:font-size-asian="1.pt" style:font-size-complex="1.pt"/>
    </style:style>
    <style:style style:family="paragraph" style:name="P212" style:master-page-name="PageStyle15">
      <style:paragraph-properties fo:break-after="page" style:page-number="auto"/>
      <style:text-properties fo:font-size="1.pt" style:font-size-asian="1.pt" style:font-size-complex="1.pt"/>
    </style:style>
    <text:list-style style:name="L0">
      <text:list-level-style-number text:start-value="0" style:num-format="1" text:level="1" text:style-name="CharStyle27"/>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office:automatic-styles>
  <office:body>
    <office:text>
      <text:section text:style-name="Sect0" text:name="Section0">
        <text:p text:style-name="P197"><draw:frame draw:style-name="fr1" svg:x="1.706cm" svg:y="3.986cm" svg:width="7.433cm" svg:height="2.108cm" text:anchor-type="paragraph"><draw:text-box><text:h text:outline-level="1" text:style-name="P152"><text:bookmark-start text:name="bookmark0"/><text:span text:style-name="CharStyle5">Michał Paweł MARKOWSKI</text:span><text:bookmark-end text:name="bookmark0"/></text:h><text:h text:outline-level="2" text:style-name="P33"><text:bookmark-start text:name="bookmark1"/><text:span text:style-name="CharStyle8">Między nerwicą i psychozą: rzeczywistości Rolanda Barthes’a</text:span><text:bookmark-end text:name="bookmark1"/></text:h></draw:text-box></draw:frame><draw:frame draw:style-name="fr2" svg:x="1.173cm" svg:y="7.179cm" svg:width="11.506cm" svg:height="0.720cm" text:anchor-type="paragraph"><draw:text-box><text:p text:style-name="P174"><text:span text:style-name="CharStyle11">I hate reality but it’s still the best place to get a good steak.</text:span></text:p><text:p text:style-name="P159"><text:span text:style-name="CharStyle14">Woody Allen</text:span></text:p></draw:text-box></draw:frame><draw:frame draw:style-name="fr3" svg:x="1.173cm" svg:y="8.634cm" svg:width="11.506cm" svg:height="4.382cm" text:anchor-type="paragraph"><draw:text-box><text:h text:outline-level="3" text:style-name="P116"><text:bookmark-start text:name="bookmark2"/><text:span text:style-name="CharStyle17">Cudzysłów</text:span><text:bookmark-end text:name="bookmark2"/></text:h><text:p text:style-name="P88"><text:span text:style-name="CharStyle20">W ogólnym indeksie do </text:span><text:span text:style-name="CharStyle21">Oeuvres completes</text:span><text:span text:style-name="CharStyle20"><text:s text:c="1"/>Rolanda Barthes’a, wydanych po raz pierwszy w roku 1995, kategoria „rzeczywistość” w ogóle się nie pojawia</text:span><text:span text:style-name="T8">1</text:span><text:span text:style-name="CharStyle20">. Albo jest to zdumiewające niedopatrzenie, albo przejaw zdrowego rozsądku, albowiem nie ma prawie tekstu, w którym Barthes nie pisałby o rzeczywistości, czy raczej „rzeczywistości”.</text:span></text:p><text:p text:style-name="P134"><text:span text:style-name="CharStyle20">Cudzysłów oczywiście jest znaczący</text:span><text:span text:style-name="T8">2</text:span><text:span text:style-name="CharStyle20">. I to w dwójnasób. Rzeczywistość wzięta w cudzysłów nie daje się doświadczyć bezpośrednio, zawsze jest tylko „cytatem z rzeczywistości”, odesłaniem do tego, co już ktoś o niej powiedział, a nie do tego, czym jest sama w sobie, niezależnie od ludzkiego doświadczenia lub wypowiedzi</text:span><text:span text:style-name="T8">3</text:span><text:span text:style-name="CharStyle20">.</text:span></text:p></draw:text-box></draw:frame><draw:frame draw:style-name="fr4" svg:x="1.122cm" svg:y="13.536cm" fo:min-width="0.305cm" fo:min-height="0.289cm" text:anchor-type="paragraph"><draw:text-box><text:p text:style-name="P151"><text:span text:style-name="CharStyle24">1</text:span></text:p></draw:text-box></draw:frame><draw:frame draw:style-name="fr5" svg:x="1.647cm" svg:y="13.506cm" svg:width="10.650cm" svg:height="1.471cm" text:anchor-type="paragraph"><draw:text-box><text:p text:style-name="P75"><text:span text:style-name="CharStyle27">Cytaty z </text:span><text:span text:style-name="CharStyle28">Dzieł zebranych</text:span><text:span text:style-name="CharStyle27"><text:s text:c="1"/>Barthes’a (R. Barthes </text:span><text:span text:style-name="CharStyle28">Oeuvres completes,</text:span><text:span text:style-name="CharStyle27"><text:s text:c="1"/>ed. etablie et presentee par E. Marty, t. 1-3, Seuil, Paris 1993-1995) oznaczam dalej skrótem OC z podaniem numeru tomu i strony. Wszystkie tłumaczenia Barthes’a pochodzą ode mnie.</text:span></text:p></draw:text-box></draw:frame><draw:frame draw:style-name="fr6" svg:x="1.647cm" svg:y="15.131cm" svg:width="10.650cm" svg:height="1.048cm" text:anchor-type="paragraph"><draw:text-box><text:p text:style-name="P177"><text:span text:style-name="CharStyle27">To osobny temat u Barthes’a, warty podjęcia: jego namiętność do cudzysłowu. Niezłe wprowadzenie do tematu cudzysłowu czytelnik znajdzie w tytułowym rozdziale książki M. Garber, </text:span><text:span text:style-name="CharStyle28">Quotation Marks,</text:span><text:span text:style-name="CharStyle27"><text:s text:c="1"/>Routlege, London 2003.</text:span></text:p></draw:text-box></draw:frame><draw:frame draw:style-name="fr7" svg:x="1.647cm" svg:y="16.342cm" svg:width="10.650cm" svg:height="1.438cm" text:anchor-type="paragraph"><draw:text-box><text:p text:style-name="P97"><text:span text:style-name="CharStyle27">Jasne jest, że problematykę „cudzych słów” Barthes poznał głębiej dzięki swojej seminarzystce Julii Kristewej, która (od roku 1965) streszczała mniej zorientowanym kolegom dzieła Bachtina w Ecole Pratique des Hautes Etudes w Paryżu.</text:span></text:p></draw:text-box></draw:frame><draw:frame draw:style-name="fr8" svg:x="1.206cm" svg:y="15.145cm" fo:min-width="0.102cm" fo:min-height="0.222cm" text:anchor-type="paragraph"><draw:text-box><text:p text:style-name="P142"><text:span text:style-name="CharStyle24">2</text:span></text:p></draw:text-box></draw:frame><draw:frame draw:style-name="fr9" svg:x="1.189cm" svg:y="16.348cm" fo:min-width="0.102cm" fo:min-height="0.229cm" text:anchor-type="paragraph"><draw:text-box><text:p text:style-name="P128"><text:span text:style-name="CharStyle31">3</text:span></text:p></draw:text-box></draw:frame><draw:frame draw:style-name="fr10" svg:x="13.280cm" svg:y="17.161cm" fo:min-width="0.399cm" fo:min-height="0.559cm" text:anchor-type="paragraph"><draw:text-box><text:p text:style-name="P139"><text:span text:style-name="CharStyle34">127</text:span></text:p></draw:text-box></draw:frame></text:p>
      </text:section>
      <text:section text:style-name="Sect1" text:name="Section1">
        <text:p text:style-name="P198"><draw:frame draw:style-name="fr11" svg:x="1.125cm" svg:y="18.912cm" fo:min-width="0.399cm" fo:min-height="0.575cm" text:anchor-type="paragraph"><draw:text-box><text:p text:style-name="P186"><text:span text:style-name="CharStyle34">128</text:span></text:p></draw:text-box></draw:frame><draw:frame draw:style-name="fr12" svg:x="2.547cm" svg:y="1.090cm" fo:min-width="1.998cm" fo:min-height="0.455cm" text:anchor-type="paragraph"><draw:text-box><text:p text:style-name="P90"><text:span text:style-name="CharStyle37">Archiwalia</text:span></text:p></draw:text-box></draw:frame><draw:frame draw:style-name="fr13" svg:x="2.108cm" svg:y="1.974cm" svg:width="11.515cm" svg:height="12.675cm" text:anchor-type="paragraph"><draw:text-box><text:p text:style-name="P91"><text:span text:style-name="CharStyle20">W </text:span><text:span text:style-name="CharStyle21">S/Z,</text:span><text:span text:style-name="CharStyle20"><text:s text:c="1"/>dziele kluczowym dla późnonowoczesnej krytyki </text:span><text:span text:style-name="CharStyle21">mimesis,</text:span><text:span text:style-name="CharStyle20"><text:s text:c="1"/>czytamy, że „ar­tysta «realistyczny» nie umieszcza u źródeł swego dyskursu «rzeczywistości» [«realite&gt;&gt;], lecz zawsze tylko, na tyle, na ile jest to możliwe, rzeczywistość już zapi­saną [un </text:span><text:span text:style-name="CharStyle21">reel deja ecrit],</text:span><text:span text:style-name="CharStyle20"><text:s text:c="1"/>kod prospektywny, wzdłuż którego, jak okiem sięgnąć, ciągnie się jedynie amfilada kopii” (OC, II, s. 668)</text:span><text:span text:style-name="T8">4</text:span><text:span text:style-name="CharStyle20">. Nie ma rzeczywistości w lite­raturze, jest tylko rzeczywistość zapisana, złożona z gotowych bloków sensu, prze­noszonych z miejsca na miejsce, od tekstu do tekstu. Literatura w tym ujęciu jest zrobiona wyłącznie z cudzych słów, jest jedynie obszernym, niezwykle pojemnym cudzy(m)słowem.</text:span></text:p><text:p text:style-name="P53"><text:span text:style-name="CharStyle20">Z kolei w jednym z fragmentów </text:span><text:span text:style-name="CharStyle21">Rolanda Barthes’a,</text:span><text:span text:style-name="CharStyle20"><text:s text:c="1"/>Barthes sugeruje, że cudzy­słów służy mu przede wszystkim jako znak ujawniający zużyty stereotyp (OC, III, s. 163)</text:span><text:span text:style-name="T8">5</text:span><text:span text:style-name="CharStyle20">. Rzeczywistość pisana w cudzysłowie byłaby więc jedynie wytartą kliszą, którą przede wszystkim należałoby pozbawić złudzenia naturalności czy auten­tyczności, by podkreślić jej „sztuczny”, arbitralny (bo językowy) charakter. Rze­czywistość nie jest nigdy naturalna lub oczywista, lecz zawsze „zrobiona”, a przez to podatna na utrwalenie w formie strupieszałej, i dlatego uznawanej za oczywi­stą. Dekonstrukcja rzeczywistości oznaczałaby więc tutaj rozkołysanie ociężałego stereotypu, skrywającego się w słowie „rzeczywistość”, puszczenie go w ruch, od­słonięcie jego ideologicznych implikacji</text:span><text:span text:style-name="T8">6</text:span><text:span text:style-name="CharStyle20">.</text:span></text:p><text:p text:style-name="P74"><text:span text:style-name="CharStyle20">Zwykle takie właśnie rozumienie rzeczywistości, jako dyskursywnego efektu, jako tekstowej figury, przypisujemy Barthes’owi, autorowi eseju </text:span><text:span text:style-name="CharStyle21">L’effet de reel,</text:span><text:span text:style-name="CharStyle20"><text:s text:c="1"/>któ­rego tłumaczenie prezentujemy polskiemu czytelnikowi w tym samym numerze. Rzecz jest jednak bardziej złożona i warto prześledzić zmiany, jakie „rzeczywi­stość” przeszła w pisarstwie Barthes’a, by powiedzieć coś ciekawszego i na temat samego Barthes’a i na temat nowoczesności, jej stosunku do rzeczywistości, jej wewnętrznych dylematów i wahań, gdyż kariera pisarska Barthes’a jest w tym względzie nadzwyczaj emblematyczna. „Myśl Barthes’a - pisał Jan Błoński w ro­ku 1970 - biegła szlakiem kapryśnym i nieraz sobie samej zaprzeczała, choćby sam pisarz wolał o swoich meandrach milczeć”</text:span><text:span text:style-name="T8">7</text:span><text:span text:style-name="CharStyle20">. Błoński nie mógł wiedzieć, że kilka lat później Barthes sam poddawał swoje metodologiczne itinerarium kry­tycznej analizie, dostrzegając w nim trwalsze wzory (OC, III, s. 205)</text:span><text:span text:style-name="T8">8</text:span><text:span text:style-name="CharStyle20">.</text:span></text:p></draw:text-box></draw:frame><draw:frame draw:style-name="fr14" svg:x="2.074cm" svg:y="15.289cm" svg:width="11.278cm" svg:height="0.381cm" text:anchor-type="paragraph"><draw:text-box><text:p text:style-name="P115"><text:span text:style-name="T15">4</text:span><text:span text:style-name="CharStyle27"><text:tab/>R. Barthes </text:span><text:span text:style-name="CharStyle28">S/Z,</text:span><text:span text:style-name="CharStyle27"><text:s text:c="1"/>przeł. M. Gołębiewska, M.P. Markowski, KR, Warszawa 1999, s. 208.</text:span></text:p></draw:text-box></draw:frame><draw:frame draw:style-name="fr15" svg:x="2.074cm" svg:y="15.840cm" svg:width="11.278cm" svg:height="0.695cm" text:anchor-type="paragraph"><draw:text-box><text:p text:style-name="P95"><text:span text:style-name="T15">5</text:span><text:span text:style-name="CharStyle27"><text:tab/>R. Barthes </text:span><text:span text:style-name="CharStyle28">Roland Barthes,</text:span><text:span text:style-name="CharStyle27"><text:s text:c="1"/>przeł. T. Swoboda, słowo/obraz terytoria, Gdańsk 2011, s. 101.</text:span></text:p></draw:text-box></draw:frame><draw:frame draw:style-name="fr16" svg:x="2.074cm" svg:y="16.693cm" svg:width="11.278cm" svg:height="1.406cm" text:anchor-type="paragraph"><draw:text-box><text:p text:style-name="P38"><text:span text:style-name="T15">6</text:span><text:span text:style-name="CharStyle27"><text:s text:c="1"/>W tym sensie istnieją ścisłe więzi między dekonstrukcją Derridy z późnych lat 60. oraz Barthes’owską krytyką stereotypów, którą zaczął w </text:span><text:span text:style-name="CharStyle28">Mitologiach</text:span><text:span text:style-name="CharStyle27"><text:s text:c="1"/>(1957) i która najlepiej chyba, na planie teoretycznym, jest przedstawiona w autoportrecie </text:span><text:span text:style-name="CharStyle28">Roland Barthes</text:span><text:span text:style-name="CharStyle27">.</text:span></text:p></draw:text-box></draw:frame><draw:frame draw:style-name="fr17" svg:x="2.074cm" svg:y="18.247cm" svg:width="11.278cm" svg:height="0.709cm" text:anchor-type="paragraph"><draw:text-box><text:p text:style-name="P59"><text:span text:style-name="T15">7</text:span><text:span text:style-name="CharStyle27"><text:s text:c="1"/>R. Barthes </text:span><text:span text:style-name="CharStyle28">Mit i znak. Eseje,</text:span><text:span text:style-name="CharStyle27"><text:s text:c="1"/>wybór i słowo wstępne J. Błoński, PIW, Warszawa 1970, s. 5.</text:span></text:p></draw:text-box></draw:frame><draw:frame draw:style-name="fr18" svg:x="2.074cm" svg:y="19.115cm" svg:width="11.278cm" svg:height="0.381cm" text:anchor-type="paragraph"><draw:text-box><text:p text:style-name="P47"><text:span text:style-name="T15">8</text:span><text:span text:style-name="CharStyle27"><text:s text:c="1"/>Zob. np. R. Barthes </text:span><text:span text:style-name="CharStyle28">Roland Barthes,</text:span><text:span text:style-name="CharStyle27"><text:s text:c="1"/>s. 157.</text:span></text:p></draw:text-box></draw:frame></text:p>
      </text:section>
      <text:section text:style-name="Sect2" text:name="Section2">
        <text:p text:style-name="P199"><draw:frame draw:style-name="fr19" svg:x="1.658cm" svg:y="1.039cm" fo:min-width="6.443cm" fo:min-height="0.474cm" text:anchor-type="paragraph"><draw:text-box><text:p text:style-name="P157"><text:span text:style-name="CharStyle40">Markowski </text:span><text:span text:style-name="CharStyle41">Między nerwicą i psychozą.</text:span></text:p></draw:text-box></draw:frame><draw:frame draw:style-name="fr20" svg:x="1.177cm" svg:y="2.021cm" svg:width="11.515cm" svg:height="12.679cm" text:anchor-type="paragraph"><draw:text-box><text:h text:outline-level="3" text:style-name="P114"><text:bookmark-start text:name="bookmark3"/><text:span text:style-name="CharStyle17">Obiekt wymyślony</text:span><text:bookmark-end text:name="bookmark3"/></text:h><text:p text:style-name="P171"><text:span text:style-name="CharStyle20">Zacznijmy od nowoczesności. Jednym z podstawowych jej gestów, a być może gestem bez którego nowoczesność nie mogłaby się w ogóle się ukonstytuować, było oddzielenie podmiotu od rzeczywistości, odcięcie poznania od świata. Dla Kanta, jak wiadomo, warunki możliwości poznania świata muszą znaleźć się poza samym światem, by zachowana została suwerenność podmiotu. Rzeczywistość jako taka nic nie znaczy, jeżeli nie zostanie jej nadany sens, którego produkcją zajmuje się umysł. To umysł strukturalizuje rzeczywistość, nie odwrotnie, to umysł narzuca rzeczywistości warunki znaczenia, a nie zajmuje się wyczytywaniem już istnieją­cych, pojedynczych znaczeń</text:span><text:span text:style-name="T8">9</text:span><text:span text:style-name="CharStyle20">. Umysł układa rzeczywistość jak mapę, z wyznaczo­nymi przez siebie punktami orientującymi i całą siatką współrzędnych. W eseju o </text:span><text:span text:style-name="CharStyle21">Tajemniczej wyspie</text:span><text:span text:style-name="CharStyle20"><text:s text:c="1"/>Julesa Verne’a Barthes ujmuje to tak:</text:span></text:p><text:p text:style-name="P188"><text:span text:style-name="CharStyle11">Ledwie doszedłszy na szczyt góry, skąd roztoczył się panoramiczny widok całej wyspy, kolonizatorzy zaczęli natychmiast sporządzać jej mapę, czyli rysować i nazywać kolejne miejsca. Ten pierwszy akt poznania i przywłaszczenia jest aktem językowym, jakby cala chaotyczna materia wyspy zyskiwała status funkcjonalnej rzeczywistości jedynie dzięki językowej siatce. Krótko mówiąc, sporządzając mapę swej wyspy, czyli ich „rzeczywisto­ści” [„reel”], kolonizatorzy wypełniają jedynie definicję języka jako „mapowania” rze­czywistości </text:span><text:span text:style-name="CharStyle42">[realite].</text:span><text:span text:style-name="CharStyle11"><text:s text:c="1"/>(OC II 1389-1390)</text:span><text:span text:style-name="T19">10</text:span></text:p><text:p text:style-name="P137"><text:span text:style-name="CharStyle20">Kolonizacja, klasyczna figura zachodniej nowożytności i nowoczesności, nie jest fenomenem prostym. Z jednej strony mapowanie rzeczywistości bierze ją w posia­danie, z drugiej jednak, trzeba o tym pamiętać, uświadamia niewspółmierność umysłu i świata, który musi zmienić się w obiekt poznania, by w ogóle wejść w po­le poznania podmiotu. Poznanie rzeczywistości możliwe jest dzięki podwójnemu wyobcowaniu: podmiot wyobcowuje się z rzeczywistości, by narzucić jej swoje re­guły, ale i rzeczywistość wyobcowuje się z siebie samej, przekształca się w obiekt poznania, odsuwa się od siebie samej, by wejść w pole wykreślone przez poznają­cego. „Jak </text:span><text:span text:style-name="CharStyle21">augur,</text:span><text:span text:style-name="CharStyle20"><text:s text:c="1"/>który znaczy końcem kija wymyślony prostokąt, aby obserwować w nim wedle określonych reguł lot ptaków, tak komentator kreśli w tekście strefy lektury, by obserwować w nich wędrówkę sensów, rozkwitanie kodów, przebieg</text:span></text:p></draw:text-box></draw:frame><draw:frame draw:style-name="fr21" svg:x="1.168cm" svg:y="15.390cm" svg:width="11.167cm" svg:height="2.803cm" text:anchor-type="paragraph"><draw:text-box><text:p text:style-name="P178"><text:span text:style-name="T15">9</text:span><text:span text:style-name="CharStyle27"><text:s text:c="1"/>W tym sensie cały strukturalizm i cała poetyka (a nie ma przecież innej poetyki niż strukturalistyczna) podążają tym kantowskim szlakiem transcendentalnej genezy sensu. Z tego powodu strukturalizm musiał wykluczyć (najczytelniej piórem Tzvetana Todorova, autora rozprawki </text:span><text:span text:style-name="CharStyle28">Poetyka)</text:span><text:span text:style-name="CharStyle27"><text:s text:c="1"/>hermeneutykę jako swoje najostrzejsze przeciwieństwo. Wybór pod sam koniec XVIII wieku był następujący: albo Kant, albo Schleiermacher. Ale że Schleiermacher (a potem jenajczycy) był zbyt słabą figurą w stosunku do Kanta, to i epistemologia zdominowała hermeneutykę na sto lat, aż do Nietzschego.</text:span></text:p></draw:text-box></draw:frame><draw:frame draw:style-name="fr22" svg:x="1.168cm" svg:y="18.341cm" svg:width="11.167cm" svg:height="1.115cm" text:anchor-type="paragraph"><draw:text-box><text:p text:style-name="P87"><text:span text:style-name="T15">10</text:span><text:span text:style-name="CharStyle27"><text:s text:c="1"/>R. Barthes </text:span><text:span text:style-name="CharStyle28">Od czego zacząć?,</text:span><text:span text:style-name="CharStyle27"><text:s text:c="1"/>przeł. M.P. Markowski, w: </text:span><text:span text:style-name="CharStyle28">Lektury,</text:span><text:span text:style-name="CharStyle27"><text:s text:c="1"/>s. 75-76. Zwracam uwagę na różnicę: </text:span><text:span text:style-name="CharStyle28">realite</text:span><text:span text:style-name="CharStyle27"><text:s text:c="1"/>zmienia się w </text:span><text:span text:style-name="CharStyle28">reel</text:span><text:span text:style-name="CharStyle27">, gdy nieznana rzeczywistość zmienia się w jej mapę.</text:span></text:p></draw:text-box></draw:frame><draw:frame draw:style-name="fr23" svg:x="13.284cm" svg:y="18.912cm" fo:min-width="0.399cm" fo:min-height="0.575cm" text:anchor-type="paragraph"><draw:text-box><text:p text:style-name="P163"><text:span text:style-name="CharStyle34">129</text:span></text:p></draw:text-box></draw:frame></text:p>
      </text:section>
      <text:section text:style-name="Sect3" text:name="Section3">
        <text:p text:style-name="P200"><draw:frame draw:style-name="fr24" svg:x="1.125cm" svg:y="18.921cm" fo:min-width="0.399cm" fo:min-height="0.568cm" text:anchor-type="paragraph"><draw:text-box><text:p text:style-name="P149"><text:span text:style-name="CharStyle34">130</text:span></text:p></draw:text-box></draw:frame><draw:frame draw:style-name="fr25" svg:x="2.547cm" svg:y="1.090cm" fo:min-width="1.998cm" fo:min-height="0.455cm" text:anchor-type="paragraph"><draw:text-box><text:p text:style-name="P62"><text:span text:style-name="CharStyle37">Archiwalia</text:span></text:p></draw:text-box></draw:frame><draw:frame draw:style-name="fr26" svg:x="2.108cm" svg:y="1.974cm" svg:width="11.515cm" svg:height="12.158cm" text:anchor-type="paragraph"><draw:text-box><text:p text:style-name="P107"><text:span text:style-name="CharStyle20">cytatów”, pisze Barthes w </text:span><text:span text:style-name="CharStyle21">S/Z</text:span><text:span text:style-name="CharStyle20"><text:s text:c="1"/>(OC II 563-564)</text:span><text:span text:style-name="T8">11</text:span><text:span text:style-name="CharStyle20"><text:s text:c="1"/>i w ten sposób wpisuje się w ul­tranowoczesne myślenie o rzeczywistości jako niezbadanej, nieznaczącej przestrze­ni, którą należy przekształcić w wymyślony obiekt, by nabrała jakiegokolwiek sensu. Tym wymyślonym obiektem, „przedmiotem intelektualnym </text:span><text:span text:style-name="CharStyle21">[l’objet intellectuel]” </text:span><text:span text:style-name="CharStyle20">(OC, III, s. 198)</text:span><text:span text:style-name="T8">12</text:span><text:span text:style-name="CharStyle20">, który w latach 70. zdominował myślenie Barthes’a, był Tekst, pisany dużą literą, by oddzielić go od zwykłego dzieła, przedmiotu materialnego, umieszczanego na półkach biblioteki</text:span><text:span text:style-name="T8">13</text:span><text:span text:style-name="CharStyle20">. Tekst dla Barthes’a był „polem metodolo­gicznym”, na którym można było obserwować proces konstruowania znaczeń</text:span><text:span text:style-name="T8">14</text:span><text:span text:style-name="CharStyle20">, a ściślej rzecz biorąc, dekonstrukcję klasycznej koncepcji znaku, podporządko­wującej element znaczący znaczonemu. Tak, jak czytelnik dzieła ulega złudzeniu przezroczystości znaku i skupia się na samym znaczonym (idei, koncepcie, wy­obrażeniu), tak czytelnik Tekstu odkrywa w nim nieustanne odwlekanie, odracza­nie znaczenia. Pierwszy z nich widzi poprzez dzieło „rzeczywistość” dzięki temu, że nakłada na siebie i utożsamia dwa niewspółmierne porządki: znaczonego i rze­czywistego. Drugi, świadomy odsunięcia znaku od rzeczywistości, idzie dalej i zaj­muje się przesunięciem drugiego stopnia, tym razem w obrębie samego znaku, odsłaniając jego arbitralność i nienaturalność. Dlatego właśnie Barthes powie:</text:span></text:p><text:p text:style-name="P46"><text:span text:style-name="CharStyle11">Opozycja ta [między dziełem i tekstem] przypomina rozróżnienie stosowane przez Laca- na: „rzeczywistość” się pokazuje [se </text:span><text:span text:style-name="CharStyle42">montre],</text:span><text:span text:style-name="CharStyle11"><text:s text:c="1"/>„realność” się okazuje [se </text:span><text:span text:style-name="CharStyle42">demontre];</text:span><text:span text:style-name="CharStyle11"><text:s text:c="1"/>podob­nie w tym przypadku: dzieło można zobaczyć (w księgarniach, w katalogach, w listach lektur), tekst się okazuje, wypowiada zgodnie z pewnymi regułami (lub przeciwko nim). (OC, II, s. 1212)</text:span><text:span text:style-name="T19">15</text:span></text:p><text:p text:style-name="P106"><text:span text:style-name="CharStyle20">Barthes będzie wracał do tej opozycji kilka razy. W </text:span><text:span text:style-name="CharStyle21">Przyjemności tekstu</text:span><text:span text:style-name="CharStyle20"><text:s text:c="1"/>(1973) roz­różni dwa realizmy: „pierwszy deszyfruje «realność» (to, co się okazuje, ale czego się nie widzi); drugi wypowiada „rzeczywistość” (to, co się widzi, ale się nie okazu­je)” (OC, II, s. 1518). Z kolei w </text:span><text:span text:style-name="CharStyle21">Wykładzie</text:span><text:span text:style-name="CharStyle20"><text:s text:c="1"/>(1978) napisze: „realność nie jest przed- stawialna - lecz tylko okazywalna” (OC, III, s. 806). I zaraz dodaje, że ma na myśli Lacana, dla którego „realność” jest „niemożliwa”</text:span><text:span text:style-name="T8">16</text:span><text:span text:style-name="CharStyle20">, nieuchwytna, uchylająca się wszelkiemu dyskursowi.</text:span></text:p></draw:text-box></draw:frame><draw:frame draw:style-name="fr27" svg:x="2.023cm" svg:y="14.848cm" svg:width="10.904cm" svg:height="0.363cm" text:anchor-type="paragraph"><draw:text-box><text:p text:style-name="P132"><text:span text:style-name="T15">11</text:span><text:span text:style-name="CharStyle27"><text:tab/>R. Barthes </text:span><text:span text:style-name="CharStyle28">S/Z,</text:span><text:span text:style-name="CharStyle27"><text:s text:c="1"/>s. 48.</text:span></text:p></draw:text-box></draw:frame><draw:frame draw:style-name="fr28" svg:x="2.023cm" svg:y="15.390cm" svg:width="10.904cm" svg:height="0.330cm" text:anchor-type="paragraph"><draw:text-box><text:p text:style-name="P48"><text:span text:style-name="T15">12</text:span><text:span text:style-name="CharStyle27"><text:tab/>R. Barthes </text:span><text:span text:style-name="CharStyle28">Roland Barthes,</text:span><text:span text:style-name="CharStyle27"><text:s text:c="1"/>s. 147.</text:span></text:p></draw:text-box></draw:frame><draw:frame draw:style-name="fr29" svg:x="2.023cm" svg:y="15.893cm" svg:width="10.904cm" svg:height="1.402cm" text:anchor-type="paragraph"><draw:text-box><text:p text:style-name="P37"><text:span text:style-name="T15">13</text:span><text:span text:style-name="CharStyle27"><text:tab/>Zob. na ten temat przede wszystkim:<text:tab/></text:span><text:span text:style-name="CharStyle28">Od dzieła<text:tab/>do<text:tab/>tekstu,</text:span><text:span text:style-name="CharStyle27"><text:s text:c="1"/>przeł.<text:tab/>M.P. Markowski,</text:span></text:p><text:p text:style-name="P103"><text:span text:style-name="CharStyle27">„Teksty Drugie” 1998 nr 6 oraz R. Barthes<text:tab/></text:span><text:span text:style-name="CharStyle28">Teoria<text:tab/>tekstu</text:span><text:span text:style-name="CharStyle27"><text:tab/>(1973),<text:tab/>przeł.<text:tab/>A.<text:tab/>Milecki,</text:span></text:p><text:p text:style-name="P180"><text:span text:style-name="CharStyle27">w: </text:span><text:span text:style-name="CharStyle28">Współczesna teoria badań literackich za granicą. Antologia,</text:span><text:span text:style-name="CharStyle27"><text:s text:c="1"/>oprac. H. Markiewicz, t. 4, cz. 2, Wydawnictwo Literackie, Kraków 1992.</text:span></text:p></draw:text-box></draw:frame><draw:frame draw:style-name="fr30" svg:x="2.023cm" svg:y="17.443cm" svg:width="10.904cm" svg:height="0.711cm" text:anchor-type="paragraph"><draw:text-box><text:p text:style-name="P79"><text:span text:style-name="T15">14</text:span><text:span text:style-name="CharStyle27"><text:s text:c="1"/>Barthes ten proces konstruowania znaczeń w przeciwieństwie do znaczeń już gotowych nazwie </text:span><text:span text:style-name="CharStyle28">signifiance</text:span><text:span text:style-name="CharStyle27">.</text:span></text:p></draw:text-box></draw:frame><draw:frame draw:style-name="fr31" svg:x="2.023cm" svg:y="18.311cm" svg:width="10.904cm" svg:height="0.321cm" text:anchor-type="paragraph"><draw:text-box><text:p text:style-name="P126"><text:span text:style-name="T15">15</text:span><text:span text:style-name="CharStyle27"><text:tab/>R. Barthes </text:span><text:span text:style-name="CharStyle28">Od dzieła do tekstu,</text:span><text:span text:style-name="CharStyle27"><text:s text:c="1"/>s. 189.</text:span></text:p></draw:text-box></draw:frame><draw:frame draw:style-name="fr32" svg:x="2.023cm" svg:y="18.810cm" svg:width="10.904cm" svg:height="0.737cm" text:anchor-type="paragraph"><draw:text-box><text:p text:style-name="P176"><text:span text:style-name="T15">16</text:span><text:span text:style-name="CharStyle27"><text:s text:c="1"/>„Le reel est impossible” (J. Lacan </text:span><text:span text:style-name="CharStyle28">Radiophonie,</text:span><text:span text:style-name="CharStyle27"><text:s text:c="1"/>w: </text:span><text:span text:style-name="CharStyle28">Autres ecrits,</text:span><text:span text:style-name="CharStyle27"><text:s text:c="1"/>Seuil, Paris 2001, s. 439).</text:span></text:p></draw:text-box></draw:frame></text:p>
      </text:section>
      <text:section text:style-name="Sect4" text:name="Section4">
        <text:p text:style-name="P201"><draw:frame draw:style-name="fr33" svg:x="1.651cm" svg:y="1.039cm" fo:min-width="6.443cm" fo:min-height="0.474cm" text:anchor-type="paragraph"><draw:text-box><text:p text:style-name="P67"><text:span text:style-name="CharStyle40">Markowski </text:span><text:span text:style-name="CharStyle41">Między nerwicą i psychozą.</text:span></text:p></draw:text-box></draw:frame><draw:frame draw:style-name="fr34" svg:x="1.168cm" svg:y="1.974cm" svg:width="11.532cm" svg:height="17.540cm" text:anchor-type="paragraph"><draw:text-box><text:p text:style-name="P119"><text:span text:style-name="CharStyle20">Jak to należy rozumieć? Zacznijmy od tłumaczenia. Jak przełożyć różnicę mię­dzy </text:span><text:span text:style-name="CharStyle21">le reel</text:span><text:span text:style-name="CharStyle20"><text:s text:c="1"/>i </text:span><text:span text:style-name="CharStyle21">la realite?</text:span><text:span text:style-name="CharStyle20"><text:s text:c="1"/>Barthes ewidentnie chce ją podtrzymać, skoro </text:span><text:span text:style-name="CharStyle21">le reel</text:span><text:span text:style-name="CharStyle20"><text:s text:c="1"/>przypi­suje Tekstowi, </text:span><text:span text:style-name="CharStyle21">la realite</text:span><text:span text:style-name="CharStyle20"><text:s text:c="1"/>zaś dziełu. Z pewnością więc </text:span><text:span text:style-name="CharStyle21">le reel</text:span><text:span text:style-name="CharStyle20"><text:s text:c="1"/>nie jest tym samym co </text:span><text:span text:style-name="CharStyle21">la realite,</text:span><text:span text:style-name="CharStyle20"><text:s text:c="1"/>którą to różnicę należałoby uszanować w przekładzie, ale jak? Kiedy Lacan tworzy słynną trójcę: </text:span><text:span text:style-name="CharStyle21">le reel</text:span><text:span text:style-name="CharStyle20"><text:s text:c="1"/>- </text:span><text:span text:style-name="CharStyle21">Uimaginaire</text:span><text:span text:style-name="CharStyle20"><text:s text:c="1"/>- </text:span><text:span text:style-name="CharStyle21">le symbolique,</text:span><text:span text:style-name="CharStyle20"><text:s text:c="1"/>to chce powiedzieć, że są to trzy wymiary ludzkiego życia psychicznego, dzięki którym i poprzez które czło­wiek umieszcza się w rzeczywistości. </text:span><text:span text:style-name="CharStyle21">La realite</text:span><text:span text:style-name="CharStyle20"><text:s text:c="1"/>jest więc tym, co jest „na zewnątrz” ludzkiej psychiki, tym, co Freud nazywał „rzeczywistością zewnętrzną”, w odróż­nieniu od „rzeczywistości psychicznej”, która odpowiadałaby Lacanowskiemu </text:span><text:span text:style-name="CharStyle21">,le reel”.</text:span><text:span text:style-name="CharStyle20"><text:s text:c="1"/>Rzeczywistość psychiczna w ujęciu psychoanalitycznym ma tylko jedną funk­cję: rozrywania ciągłego doświadczenia rzeczywistości zewnętrznej, jakie dane jest w codziennym życiu i wprowadzania do niej nieciągłości i perturbacji. W istocie przedmiotem badań psychoanalitycznych nie jest życie codzienne, lecz jego pato­logia: odstępstwa od rutynowych działań, pomyłki, kiksy i - na głębszym pozio­mie - traumy, czyli rany psychiczne wywołane odstępstwem od oswojonych wzor­ców zachowań. W języku Lacanowskim powiedzielibyśmy, że warunkiem niestrau- matyzowanego życia podmiotu jest utożsamienie rzeczywistości z jej wyobrażoną i usymbolizowaną postacią. W tym sensie Barthes’owskie odróżnienie </text:span><text:span text:style-name="CharStyle21">le reel</text:span><text:span text:style-name="CharStyle20"><text:s text:c="1"/>i </text:span><text:span text:style-name="CharStyle21">la realite</text:span><text:span text:style-name="CharStyle20"><text:s text:c="1"/>można rozumieć właśnie po Lacanowsku. Człowiek odnosi się do rzeczywi­stości poprzez trzy wymiary swojego życia psychicznego: poprzez mowę, poprzez obrazy i poprzez trzeci wymiar, który podważa pracę dwóch pierwszych, których zadaniem jest połączenie umysłu i rzeczywistości. Człowiek wyobraża sobie rze­czywistość, stara się ją wysłowić, ale natrafia czasami na przeszkody w jej przed­stawianiu, co sprawia, że staje się ona dla niego jeszcze bardziej realna, a zdecydo­wanie mniej uformowana w konwencję lub symbol, czyli mniej rzeczywista. W tym sensie to, co rzeczywiste, nie musi być realne (realne dla podmiotu), podobnie jak to, co realne (dla podmiotu), nie musi być wcale rzeczywiste, czyli przedstawialne. I kiedy Barthes powiada w </text:span><text:span text:style-name="CharStyle21">Wykładzie,</text:span><text:span text:style-name="CharStyle20"><text:s text:c="1"/>że „nie istnieje paralelizm między realnym [le reel] i językiem” (OC, III, s. 806), to idzie dokładnie za Lacanem, dla którego to, co realne, uniemożliwia poznanie, a więc i wysłowienie. Realność (której się przedstawić nie da) uniemożliwia (przedstawialną) rzeczywistość: taki wniosek moglibyśmy wysnuć z tych lacanowskich rozważań. I jeszcze: rzeczywistość się pokazuje, bo jest funkcją naszego poznania. Realność natomiast dowodzi swojego istnienia </text:span><text:span text:style-name="CharStyle21">(se demontre),</text:span><text:span text:style-name="CharStyle20"><text:s text:c="1"/>kiedy nasze poznanie zawodzi.</text:span></text:p><text:h text:outline-level="3" text:style-name="P184"><text:bookmark-start text:name="bookmark4"/><text:span text:style-name="CharStyle17">Język jest wszędzie</text:span><text:bookmark-end text:name="bookmark4"/></text:h><text:p text:style-name="P34"><text:span text:style-name="CharStyle20">Gdyby można było nasz translatorski, a jednocześnie interpretacyjny problem rozwiązać tak eleganckim rozróżnieniem, wszyscy bylibyśmy zadowoleni. Nieste­ty tak nie jest. Otóż w 1972 roku w wywiadzie dla „Les Lettres Franęaises” Bar- thes powiada tak:</text:span></text:p><text:p text:style-name="P122"><text:span text:style-name="CharStyle11">Nie ma żadnego miejsca bez języka: nie można przeciwstawić języka, słów i nawet słowo-</text:span></text:p><text:p text:style-name="P36"><text:span text:style-name="CharStyle11">toku przestrzeni czystej, godnej, która byłaby przestrzenią rzeczywistości i prawdy </text:span><text:span text:style-name="CharStyle42">[l’espace</text:span></text:p></draw:text-box></draw:frame><draw:frame draw:style-name="fr35" svg:x="13.275cm" svg:y="19.031cm" fo:min-width="0.399cm" fo:min-height="0.457cm" text:anchor-type="paragraph"><draw:text-box><text:p text:style-name="P167"><text:span text:style-name="CharStyle34">131</text:span></text:p></draw:text-box></draw:frame></text:p>
      </text:section>
      <text:section text:style-name="Sect5" text:name="Section5">
        <text:p text:style-name="P202"><draw:frame draw:style-name="fr36" svg:x="1.125cm" svg:y="18.946cm" fo:min-width="0.399cm" fo:min-height="0.542cm" text:anchor-type="paragraph"><draw:text-box><text:p text:style-name="P82"><text:span text:style-name="CharStyle34">132</text:span></text:p></draw:text-box></draw:frame><draw:frame draw:style-name="fr37" svg:x="2.547cm" svg:y="1.090cm" fo:min-width="1.998cm" fo:min-height="0.455cm" text:anchor-type="paragraph"><draw:text-box><text:p text:style-name="P144"><text:span text:style-name="CharStyle37">Archiwalia</text:span></text:p></draw:text-box></draw:frame><draw:frame draw:style-name="fr38" svg:x="2.108cm" svg:y="1.981cm" svg:width="11.515cm" svg:height="15.115cm" text:anchor-type="paragraph"><draw:text-box><text:p text:style-name="P127"><text:span text:style-name="CharStyle42">du reel et de la verite],</text:span><text:span text:style-name="CharStyle11"><text:s text:c="1"/>przestrzenią poza językiem. Wszystko jest językiem, albo ściślej, język jest wszędzie. Przenika on całą rzeczywistość: nie ma rzeczywistości bez języka. (OC, II, s. 1481)</text:span></text:p><text:p text:style-name="P61"><text:span text:style-name="CharStyle20">Jest rok 1972 i sytuacja się nam odrobinę komplikuje. Barthes nie mówi tu, że realne nie jest rzeczywiste i w ogóle nie używa tego przeciwstawienia. Mówi na­tomiast, że jeśli rzeczywistość jest językowa, to znaczy to, że nie ma w niej nie- przedstawialnej resztki, która wywracałaby cały porządek symboliczny. W tym sensie wszystko jest rzeczywiste, ale nic nie jest realne. Kłopot jednakże w tym, że Barthes pisze </text:span><text:span text:style-name="CharStyle21">„le reel”</text:span><text:span text:style-name="CharStyle20"><text:s text:c="1"/>i mówi: „rzeczywistość”. A może nie jest to żaden kło­pot? Wystarczyłoby, byśmy ostatnie zdanie napisali następująco: „[Język] prze­nika wszystko to, co rzeczywiste: nic nie jest rzeczywiste bez języka”. Poprzed­nio Barthes mówił: to, co rzeczywiste, co prawdziwie realne dla podmiotu, </text:span><text:span text:style-name="CharStyle21">le reel</text:span><text:span text:style-name="CharStyle20">, nie jest przedstawialne i podważa rzeczywistość. Teraz zdaje się mówić: to, co rzeczywiste jest całkowicie przedstawialne, albowiem nie może się obejść bez języka. Innymi słowy: wszystko da się przedstawić, nie ma nieprzedstawialnej resztki, która zakwestionowałaby wypowiadalność rzeczywistości. Wszystko, co istnieje, da się powiedzieć, wszystko, co rzeczywiste, jest ludzkie, arcyludzkie i służy kolonizacji świata.</text:span></text:p><text:p text:style-name="P146"><text:span text:style-name="CharStyle20">W 1961 roku Barthes opublikował w „Tel Quel” odpowiedzi na kilka zasadni­czych pytań dotyczących współczesnej sytuacji literackiej. Jedno z nich brzmiało: „Czy mógłby Pan sformułować własną definicję realizmu literackiego?”. Odpo­wiedź Barthes’a dotyczyła kwestii fundamentalnych.</text:span></text:p><text:p text:style-name="P125"><text:span text:style-name="CharStyle11">Cóż to jest to, co </text:span><text:span text:style-name="CharStyle43">rzeczywiste</text:span><text:span text:style-name="CharStyle11"><text:s text:c="1"/>[le reel]? Rzeczywistość poznajemy zawsze w postaci skutków (świat fizyczny), funkcji (świat społeczny lub wytworów wyobraźni (świat kultury), słowem, sama </text:span><text:span text:style-name="CharStyle43">rzeczywistość</text:span><text:span text:style-name="CharStyle11"><text:s text:c="1"/>to zawsze jakaś inferencja. Kiedy mówi się o kopiowaniu rzeczywistości, znaczy to, że wybiera się taką, nie inną inferencję. (OC, I, s. 1289-1290)</text:span><text:span text:style-name="T19">17</text:span></text:p><text:p text:style-name="P148"><text:span text:style-name="CharStyle20">Gwoli przypomnienia: inferencja to logiczna konkluzja, jaką wyciąga się na pod­stawie danych faktów, dowodów lub przesłanek. W takim ujęciu rzeczywistość jest jedynie efektem pewnego rozumowania, logiczną konkluzją, wnioskiem wynika­jącym z przyjętego rozumowania. W tym sensie jest konieczna i nieodparta, co każe Barthes’owi uznać jej nieuchronnie dyskursywny charakter. Powiedzmy wy­raźnie. Barthes’a nie interesuje teraz status rzeczywistości pozajęzykowej. Intere­suje go literatura, której byt odnajduje wyłącznie w języku. „Literatura to tylko język, w języku jest jej byt” (OC, I, s. 1290)</text:span><text:span text:style-name="T8">18</text:span><text:span text:style-name="CharStyle20">. Ale skoro tak, to językowość litera­tury zaprzecza jej rzeczywistemu charakterowi. Dlatego Barthes pisze, że najpraw­</text:span></text:p></draw:text-box></draw:frame><draw:frame draw:style-name="fr39" svg:x="2.099cm" svg:y="17.567cm" svg:width="11.134cm" svg:height="1.457cm" text:anchor-type="paragraph"><draw:text-box><text:p text:style-name="P44"><text:span text:style-name="T15">17</text:span><text:span text:style-name="CharStyle27"><text:tab/>Podaję przekład polski Janusza Lalewicza za: </text:span><text:span text:style-name="CharStyle28">Literatura dziś,</text:span><text:span text:style-name="CharStyle27"><text:s text:c="1"/>w: </text:span><text:span text:style-name="CharStyle28">Mit i znak,</text:span></text:p><text:p text:style-name="P117"><text:span text:style-name="CharStyle27">s. 262-263. Oczywiście Lalewicz także miał kłopot przekładowy. Nie ma słowa „</text:span><text:span text:style-name="CharStyle28">realite</text:span><text:span text:style-name="CharStyle27">” u Barthes’a, tylko „le reel”, tłumacz natomiast podmienia w drugim zdaniu zaimek „le” odnoszący się do </text:span><text:span text:style-name="CharStyle28">„le reel</text:span><text:span text:style-name="CharStyle27">” na „rzeczywistość”.</text:span></text:p></draw:text-box></draw:frame><draw:frame draw:style-name="fr40" svg:x="2.099cm" svg:y="19.184cm" svg:width="11.134cm" svg:height="0.372cm" text:anchor-type="paragraph"><draw:text-box><text:p text:style-name="P150"><text:span text:style-name="T15">18</text:span><text:span text:style-name="CharStyle27"><text:tab/>R. Barthes </text:span><text:span text:style-name="CharStyle28">Mit i znak</text:span><text:span text:style-name="CharStyle27">, s. 263.</text:span></text:p></draw:text-box></draw:frame></text:p>
      </text:section>
      <text:section text:style-name="Sect6" text:name="Section6">
        <text:p text:style-name="P203"><draw:frame draw:style-name="fr41" svg:x="1.658cm" svg:y="1.039cm" fo:min-width="6.443cm" fo:min-height="0.474cm" text:anchor-type="paragraph"><draw:text-box><text:p text:style-name="P60"><text:span text:style-name="CharStyle40">Markowski </text:span><text:span text:style-name="CharStyle41">Między nerwicą i psychozą.</text:span></text:p></draw:text-box></draw:frame><draw:frame draw:style-name="fr42" svg:x="1.185cm" svg:y="1.967cm" svg:width="11.497cm" svg:height="4.927cm" text:anchor-type="paragraph"><draw:text-box><text:p text:style-name="P56"><text:span text:style-name="CharStyle20">dziwsza literatura „jest najbardziej nierzeczywista [la </text:span><text:span text:style-name="CharStyle21">plus</text:span><text:span text:style-name="CharStyle20"><text:s text:c="1"/>irreele], wie bowiem, że z istoty swojej jest językiem” (OC, I, s. 1290)</text:span><text:span text:style-name="T8">19</text:span><text:span text:style-name="CharStyle20">. Znowu nie ma przejścia między rzeczywistością a językiem i znowu wpadamy w dziurę alienacji</text:span><text:span text:style-name="T8">20</text:span><text:span text:style-name="CharStyle20">.</text:span></text:p><text:h text:outline-level="3" text:style-name="P73"><text:bookmark-start text:name="bookmark5"/><text:span text:style-name="CharStyle17">Kolonizacja i koncyliacja</text:span><text:bookmark-end text:name="bookmark5"/></text:h><text:p text:style-name="P165"><text:span text:style-name="CharStyle20">Nie jest to ani proste, ani konsekwentne, więc spróbuję to uporządkować. Bar­thes zawsze powiadał, że literatura to kwestia nie rzeczywistości, lecz języka</text:span><text:span text:style-name="T8">21</text:span><text:span text:style-name="CharStyle20">. Owszem, literatura próbuje nas nabrać, udając, że mówi o rzeczywistości, ale tak naprawdę mówi tylko o sobie, o swojej semiotycznej konstrukcji</text:span><text:span text:style-name="T8">22</text:span><text:span text:style-name="CharStyle20">. Z tego powodu zamiast o rzeczywistości powinniśmy mówić o „efekcie rzeczywistości”</text:span><text:span text:style-name="T8">23</text:span><text:span text:style-name="CharStyle20">, albowiem rzeczywistość w literaturze istnieje dalece pośrednio i nieporozumienia zaczyna­</text:span></text:p></draw:text-box></draw:frame><draw:frame draw:style-name="fr43" svg:x="1.150cm" svg:y="7.567cm" svg:width="11.243cm" svg:height="0.379cm" text:anchor-type="paragraph"><draw:text-box><text:p text:style-name="P52"><text:span text:style-name="T15">19</text:span><text:span text:style-name="CharStyle27"><text:s text:c="1"/>Tamże.</text:span></text:p></draw:text-box></draw:frame><draw:frame draw:style-name="fr44" svg:x="1.150cm" svg:y="8.117cm" svg:width="11.243cm" svg:height="5.639cm" text:anchor-type="paragraph"><draw:text-box><text:p text:style-name="P173"><text:span text:style-name="T15">20</text:span><text:span text:style-name="CharStyle27"><text:s text:c="1"/>Temat alienacji zostawiam na inną okazję (podobnie jak rozważania Barthes’a</text:span></text:p><text:list text:style-name="L0"><text:list-item><text:p text:style-name="P51"><text:span text:style-name="CharStyle27"><text:s text:c="1"/>fotografii i w ogóle wizualności). Tutaj tylko zasygnalizuję, od jakiego obrazu trzeba będzie zacząć w przyszłości pogłębianie naszkicowanego tutaj zagadnienia. Obraz ten, według mnie, jest obrazem o decydującym znaczeniu dla Barthes’a i to od niego chyba zacząć się powinna Barthes’owska biografia (której kolejnym odcinkiem jest niniejszy tekst). „Kiedy byłem dzieckiem, mieszkaliśmy w dzielnicy zwanej Marrac; stawiano w niej mnóstwo domów, a na placach budowy bawiły się dzieci; w glinie wydrążono wielkie dziury, w których miały spocząć fundamenty,</text:span></text:p></text:list-item><text:list-item><text:p text:style-name="P81"><text:span text:style-name="CharStyle27"><text:s text:c="1"/>któregoś dnia, po zabawie w jednej z takich dziur, wydostały się z niej wszystkie dzieciaki poza mną; z góry, z powierzchni ziemi, naigrywali się ze mnie: byłem przegrany! sam! na oczach wszystkich! wykluczony [exclu]! (być wykluczonym, nie znaczy być na zewnątrz, lecz być </text:span><text:span text:style-name="CharStyle28">samemu w dziurze,</text:span><text:span text:style-name="CharStyle27"><text:s text:c="1"/>zamkniętym przed otwartym niebem; </text:span><text:span text:style-name="CharStyle28">wyłączonym [forclos]);</text:span><text:span text:style-name="CharStyle27"><text:s text:c="1"/>wtedy przybiegła moja matka; wyciągnęła mnie</text:span></text:p></text:list-item></text:list><text:p text:style-name="P58"><text:span text:style-name="CharStyle27">i zabrała daleko od dzieci, przeciwko nim” (R. Barthes </text:span><text:span text:style-name="CharStyle28">Roland Barthes,</text:span><text:span text:style-name="CharStyle27"><text:s text:c="1"/>s. 133-134; OC, III, s. 188). Oczywiście mnóstwo tu tropów, ale najważniejszy chyba to trop wyłączenia, alienacji. Siedzenia w zamknięciu pod otwartym niebem.</text:span></text:p></draw:text-box></draw:frame><draw:frame draw:style-name="fr45" svg:x="1.150cm" svg:y="13.912cm" svg:width="11.243cm" svg:height="4.230cm" text:anchor-type="paragraph"><draw:text-box><text:p text:style-name="P141"><text:span text:style-name="T15">21</text:span><text:span text:style-name="CharStyle27"><text:s text:c="1"/>We wprowadzeniu do analizy strukturalnej opowiadania czytamy, że „funkcją opowiadania nie jest ‘przedstawianie’ </text:span><text:span text:style-name="CharStyle28">(representer),</text:span><text:span text:style-name="CharStyle27"><text:s text:c="1"/>lecz zbudowanie spektaklu, które - choć jeszcze dla nas zagadkowe - nie może jednak należeć do porządku mimesis” (R. Barthes </text:span><text:span text:style-name="CharStyle28">Wstęp do analizy strukturalnej opowiadania,</text:span><text:span text:style-name="CharStyle27"><text:s text:c="1"/>przeł. W. Błońska, </text:span><text:span text:style-name="CharStyle28">w: Studia z teorii literatury. Archiwum przekładów „Pamiętnika Literackiego”,</text:span><text:span text:style-name="CharStyle27"><text:s text:c="1"/>red.</text:span></text:p><text:p text:style-name="P54"><text:span text:style-name="CharStyle27">M. Głowiński, H. Markiewicz, Ossolineum, Wrocław 1977, s. 184; OC, II, s. 103). Rzeczywistość sekwencji zdarzeń nie wynika stąd, że naśladuje ona „naturalny” ciąg działań ludzkich, lecz stąd, że podporządkowana jest ona pewnej logice samego opowiadania, a więc samej formie językowej. „Opowiadanie nie ukazuje, nie naśladuje” (tamże, s. 184; OC, II, s. 103). To, co nas podnieca przy czytaniu powieści, nie jest „wizja” (w literaturze niczego nie widać), lecz sens: system relacji, dzięki którym możliwe jest w ogóle opowiadanie jako takie.</text:span></text:p></draw:text-box></draw:frame><draw:frame draw:style-name="fr46" svg:x="1.150cm" svg:y="18.302cm" svg:width="11.243cm" svg:height="0.330cm" text:anchor-type="paragraph"><draw:text-box><text:p text:style-name="P143"><text:span text:style-name="T15">22</text:span><text:span text:style-name="CharStyle27"><text:s text:c="1"/>„Zawsze” oznacza tu okres </text:span><text:span text:style-name="CharStyle44">p o</text:span><text:span text:style-name="CharStyle27"><text:s text:c="1"/></text:span><text:span text:style-name="CharStyle28">Le Degre zero de l’ecriture</text:span><text:span text:style-name="CharStyle27"><text:s text:c="1"/>(1953).</text:span></text:p></draw:text-box></draw:frame><draw:frame draw:style-name="fr47" svg:x="1.150cm" svg:y="18.791cm" svg:width="11.243cm" svg:height="0.760cm" text:anchor-type="paragraph"><draw:text-box><text:p text:style-name="P124"><text:span text:style-name="T15">23</text:span><text:span text:style-name="CharStyle27"><text:tab/>I dlatego taką właśnie wersję przyjmuję w przekładzie. Określenie „efekt realności” nie ma w tym kontekście żadnego sensu i jest tautologią.</text:span></text:p></draw:text-box></draw:frame><draw:frame draw:style-name="fr48" svg:x="13.284cm" svg:y="18.964cm" fo:min-width="0.399cm" fo:min-height="0.526cm" text:anchor-type="paragraph"><draw:text-box><text:p text:style-name="P66"><text:span text:style-name="CharStyle34">133</text:span></text:p></draw:text-box></draw:frame></text:p>
      </text:section>
      <text:section text:style-name="Sect7" text:name="Section7">
        <text:p text:style-name="P204"><draw:frame draw:style-name="fr49" svg:x="1.125cm" svg:y="18.930cm" fo:min-width="0.399cm" fo:min-height="0.559cm" text:anchor-type="paragraph"><draw:text-box><text:p text:style-name="P68"><text:span text:style-name="CharStyle34">134</text:span></text:p></draw:text-box></draw:frame><draw:frame draw:style-name="fr50" svg:x="2.547cm" svg:y="1.090cm" fo:min-width="1.998cm" fo:min-height="0.455cm" text:anchor-type="paragraph"><draw:text-box><text:p text:style-name="P93"><text:span text:style-name="CharStyle37">Archiwalia</text:span></text:p></draw:text-box></draw:frame><draw:frame draw:style-name="fr51" svg:x="2.108cm" svg:y="1.974cm" svg:width="11.515cm" svg:height="8.213cm" text:anchor-type="paragraph"><draw:text-box><text:p text:style-name="P158"><text:span text:style-name="CharStyle20">ją się w momencie pomieszania dwóch niezgodliwych porządków: rzeczywistości i jej językowej postaci</text:span><text:span text:style-name="T8">24</text:span><text:span text:style-name="CharStyle20">. To jest jasne, ale co zrobić z twierdzeniem Barthes’a, że język jest wszędzie i że rzeczywistość ma wyłącznie językowy charakter? Wydaje się, że Barthes stara się tu pogodzić dwie perspektywy. Pierwsza to perspektywa kantowska, o której już była mowa. Umysł mapuje rzeczywistość, gdyż inaczej nie byłby w stanie jej poznać. Rzeczywistość jest logiczną konkluzją rozumowania prowadzonego przez umysł, który nic z rzeczywistością nie zrobi, dopóki nie prze­kształci jej w wymyślony obiekt</text:span><text:span text:style-name="T8">25</text:span><text:span text:style-name="CharStyle20">. W tym sensie Barthes </text:span><text:span text:style-name="CharStyle45">musi</text:span><text:span text:style-name="CharStyle20"><text:s text:c="1"/>odróżnić </text:span><text:span text:style-name="CharStyle21">la realite </text:span><text:span text:style-name="CharStyle20">od </text:span><text:span text:style-name="CharStyle21">le reel</text:span><text:span text:style-name="CharStyle20"><text:s text:c="1"/>(w języku francuskim różnica ta jest także różnicą genderową: rzeczywi­stość jest rodzaju żeńskiego, realność jest męska) i powiedzieć, że </text:span><text:span text:style-name="CharStyle21">le reel</text:span><text:span text:style-name="CharStyle20"><text:s text:c="1"/>pozostaje bez znaczenia dopóty, dopóki umysł nie przekształci jej (właściwie: go) w obiekt znaczący, czyli nie wyposaży jej (go) w język</text:span><text:span text:style-name="T8">26</text:span><text:span text:style-name="CharStyle20">. Kiedy jednak powiada, że nie ma takiego miejsca, w którym prawda oddzielona byłaby od języka, podąża zupełnie inną drogą - nazwijmy ją heglowską - i zbliża umysł do rzeczywistości dzięki ję­zykowi, który nie jest uprzedni wobec rzeczywistości, lecz z nią tożsamy. I tutaj nie można już odróżnić </text:span><text:span text:style-name="CharStyle21">le reel</text:span><text:span text:style-name="CharStyle20"><text:s text:c="1"/>od </text:span><text:span text:style-name="CharStyle21">la realite,</text:span><text:span text:style-name="CharStyle20"><text:s text:c="1"/>gdyż rzeczywistość o tyle jest, o ile istnieje w języku. Z jednej strony Barthes odsuwa znak od rzeczywistości, z dru­giej narzuca rzeczywistości znakowy charakter.</text:span></text:p><text:p text:style-name="P162"><text:span text:style-name="CharStyle20">W tym sensie Barthes wykazuje niezdecydowanie, które jest nie tyle rezulta­tem jego prywatnej niekonsekwencji czy niespójności jego myśli, ile wynika ra-</text:span></text:p></draw:text-box></draw:frame><draw:frame draw:style-name="fr52" svg:x="2.081cm" svg:y="10.686cm" svg:width="11.252cm" svg:height="1.453cm" text:anchor-type="paragraph"><draw:text-box><text:p text:style-name="P192"><text:span text:style-name="T15">24</text:span><text:span text:style-name="CharStyle27"><text:s text:c="1"/>To pomieszanie „rzeczywistości językowej z naturalną” Paul de Man określi jako „ideologię”. Zob. P. de Man </text:span><text:span text:style-name="CharStyle28">Resistance to Theory,</text:span><text:span text:style-name="CharStyle27"><text:s text:c="1"/>University of Minnesota Press, Minneapolis 1986, s. 11. Barthes w tej kwestii znacznie wyprzedził de Mana, jako że pierwszy zarys ideologicznej krytyki znaku naszkicował już w </text:span><text:span text:style-name="CharStyle28">Mitologiach.</text:span></text:p></draw:text-box></draw:frame><draw:frame draw:style-name="fr53" svg:x="2.081cm" svg:y="12.233cm" svg:width="11.252cm" svg:height="3.582cm" text:anchor-type="paragraph"><draw:text-box><text:p text:style-name="P70"><text:span text:style-name="T15">25</text:span><text:span text:style-name="CharStyle27"><text:s text:c="1"/>„Opisywać więc, to stawiać pustą ramę, którą autor realista zawsze nosi ze sobą (sztalugi nie są już takie ważne) przed zbiorem czy continuum przedmiotów, niedostępnych dla słowa, które musi odwołać się do owej maniakalnej operacji (wywołującej salwy śmiechu); by o tym wszystkim mówić, pisarz, niczym</text:span></text:p><text:p text:style-name="P113"><text:span text:style-name="CharStyle27">w rytualnym obrzędzie, musi najpierw przekształcić «rzeczywistość» [le </text:span><text:span text:style-name="CharStyle28">«reel»] </text:span><text:span text:style-name="CharStyle27">w przedmiot namalowany (skadrowany); następnie może ten przedmiot odczepić, </text:span><text:span text:style-name="CharStyle28">wyciągnąć</text:span><text:span text:style-name="CharStyle27"><text:s text:c="1"/>ze swego obrazu: słowem, może go od-malować (odmalować, czyli rozwinąć kobierzec kodów, nie troszcząc się o relację między językiem a przedmiotem odniesienia [un referent], lecz odsyłając jeden kod do innego kodu)”</text:span></text:p><text:p text:style-name="P112"><text:span text:style-name="CharStyle27">(R. Barthes </text:span><text:span text:style-name="CharStyle28">S/Z,</text:span><text:span text:style-name="CharStyle27"><text:s text:c="1"/>s. 91; OC, II, s. 591).</text:span></text:p></draw:text-box></draw:frame><draw:frame draw:style-name="fr54" svg:x="2.081cm" svg:y="15.974cm" svg:width="11.252cm" svg:height="3.574cm" text:anchor-type="paragraph"><draw:text-box><text:p text:style-name="P169"><text:span text:style-name="T15">26</text:span><text:span text:style-name="CharStyle27"><text:s text:c="1"/>Przykład z Prousta: „nazwa będzie niczym, jeśli niefortunnie zapragniemy odnaleźć jej referent (kim, </text:span><text:span text:style-name="CharStyle44">w </text:span><text:span text:style-name="CharStyle46">rzec</text:span><text:span text:style-name="CharStyle44"><text:s text:c="1"/></text:span><text:span text:style-name="CharStyle46">zy</text:span><text:span text:style-name="CharStyle44"><text:s text:c="1"/></text:span><text:span text:style-name="CharStyle46">wi</text:span><text:span text:style-name="CharStyle44"><text:s text:c="1"/>s t o </text:span><text:span text:style-name="CharStyle46">śc</text:span><text:span text:style-name="CharStyle44"><text:s text:c="1"/>i</text:span><text:span text:style-name="CharStyle27"><text:s text:c="1"/>[en </text:span><text:span text:style-name="CharStyle28">realite]</text:span><text:span text:style-name="CharStyle27"><text:s text:c="1"/>jest księżna Guermantes?), a to znaczy - jeśli zignorujemy jej znakową naturę. Siedzibą imaginarium jest </text:span><text:span text:style-name="CharStyle28">signifie:</text:span><text:span text:style-name="CharStyle27"><text:s text:c="1"/>tu bez wątpienia kryje się oryginalność Prousta, który jak nikt dotąd potraktował odwieczny problem realizmu, stawiany nieodmiennie w kategoriach referencji. Pisarz stara się wypracować nie tyle stosunek rzeczy do jej formy (co w czasach klasycznych nazywano „odmalowywaniem”, a w czasach nowszych „wyrażaniem”), co stosunek </text:span><text:span text:style-name="CharStyle28">signifie</text:span><text:span text:style-name="CharStyle27"><text:s text:c="1"/>do </text:span><text:span text:style-name="CharStyle28">signifiant</text:span><text:span text:style-name="CharStyle27">, czyli strukturę znaku” (R. Barthes </text:span><text:span text:style-name="CharStyle28">Proust: nazwy</text:span></text:p><text:p text:style-name="P72"><text:span text:style-name="CharStyle28">i nazwiska,</text:span><text:span text:style-name="CharStyle27"><text:s text:c="1"/>przeł. M.P. Markowski, w: </text:span><text:span text:style-name="CharStyle28">Lektury,</text:span><text:span text:style-name="CharStyle27"><text:s text:c="1"/>wybór i oprac. M.P. Markowski, KR, Warszawa 2001, s. 55; OC, II, s. 1375-1376).</text:span></text:p></draw:text-box></draw:frame></text:p>
      </text:section>
      <text:section text:style-name="Sect8" text:name="Section8">
        <text:p text:style-name="P205"><draw:frame draw:style-name="fr55" svg:x="1.656cm" svg:y="1.187cm" fo:min-width="6.443cm" fo:min-height="0.474cm" text:anchor-type="paragraph"><draw:text-box><text:p text:style-name="P175"><text:span text:style-name="CharStyle40">Markowski </text:span><text:span text:style-name="CharStyle41">Między nerwicą i psychozą.</text:span></text:p></draw:text-box></draw:frame><draw:frame draw:style-name="fr56" svg:x="1.173cm" svg:y="2.122cm" svg:width="11.515cm" svg:height="10.643cm" text:anchor-type="paragraph"><draw:text-box><text:p text:style-name="P111"><text:span text:style-name="CharStyle20">czej z wewnętrznego podziału i niezdecydowania projektu nowoczesności. Nowo­czesność ma bowiem dwa oblicza</text:span><text:span text:style-name="T8">27</text:span><text:span text:style-name="CharStyle20">. Pierwsze, nazwijmy je </text:span><text:span text:style-name="CharStyle45">kolonizatorskim, </text:span><text:span text:style-name="CharStyle20">opiera się na odróżnieniu znaków od surowej materii rzeczywistości. Znaki wy­myślone przez człowieka ułatwiają podbój rzeczywistości w tej mierze, w jakiej ją zastępują, podmieniają nieznane na znane. Rzeczywistość jako taka jest nieprzed- stawialna, co dla nowoczesnego podmiotu musi oczywiście być skandalem. By tę skandaliczność osłabić, podmiot musi sobie rzeczywistość przysposobić, podpo­rządkować, co najłatwiej zrobić wymieniając ją na podmiotowe przedstawienia</text:span><text:span text:style-name="T8">28</text:span><text:span text:style-name="CharStyle20">. W tym sensie można zgodzić się z Barthes’em, że „le reel n’est pas representable”, w związku z czym człowiek wymyśla literaturę, by uwolnić się od koszmaru nie- przedstawialności, czyli pułapki zastawionej na człowieka przez żywioł nieznany, nieludzki i nieznaczący.</text:span></text:p><text:p text:style-name="P136"><text:span text:style-name="CharStyle20">Z drugiej jednak strony Barthes powiada, że nie istnieje żaden nieludzki po­rządek, który zagrażałby naszemu zadomowieniu w rzeczywistości. „Wszystko dane człowiekowi jest już ludzkie, łącznie z lasem i rzeką, po której podróżujemy”. W tym sensie uwaga semiologa zwraca się ku „nieogarnionej machinie, jaką jest ludzkość nieustannie wytwarzająca znaczenia”</text:span><text:span text:style-name="T8">29</text:span><text:span text:style-name="CharStyle20">, bez których nie byłaby ludzko­ścią a rzeczywistość nie byłaby znacząca. Postawę tę, w odróżnieniu od koloniza- cyjnej, nazwałbym </text:span><text:span text:style-name="CharStyle45">koncyliacyjną:</text:span><text:span text:style-name="CharStyle20"><text:s text:c="1"/>człowiek raczej zadomawia się w rzeczywi­stości niż ją podbija, raczej odczytuje jej znaczenia niż je jej narzuca</text:span><text:span text:style-name="T8">30</text:span><text:span text:style-name="CharStyle20">. Możliwe jest to o tyle tylko, o ile rzeczywistość nie tyle staje się znacząca na skutek nie­przerwanej pracy ludzkiego umysłu, który nie może znieść semantycznej pustki, ile już </text:span><text:span text:style-name="CharStyle45">jest</text:span><text:span text:style-name="CharStyle20"><text:s text:c="1"/>znacząca i owa znakowość należy nie do jej cech przypadkowych, lecz samej istoty. W tym sensie Barthes powiada: człowiek nie narzuca znaczeń rzeczywistości, nie przekształca jej w „przedmiot intelektualny”, lecz stara się sta­rannie odczytywać wytwarzane przez nią znaczenia.</text:span></text:p></draw:text-box></draw:frame><draw:frame draw:style-name="fr57" svg:x="1.139cm" svg:y="13.527cm" svg:width="11.083cm" svg:height="0.760cm" text:anchor-type="paragraph"><draw:text-box><text:p text:style-name="P85"><text:span text:style-name="T15">27</text:span><text:span text:style-name="CharStyle27"><text:s text:c="1"/>Oczywiście ma ich znacznie więcej, w zależności od przyjętych założeń i punktu widzenia.</text:span></text:p></draw:text-box></draw:frame><draw:frame draw:style-name="fr58" svg:x="1.139cm" svg:y="14.441cm" svg:width="11.083cm" svg:height="1.759cm" text:anchor-type="paragraph"><draw:text-box><text:p text:style-name="P182"><text:span text:style-name="T15">28</text:span><text:span text:style-name="CharStyle27"><text:s text:c="1"/>„To, co nazywamy „rzeczywistością” [</text:span><text:span text:style-name="CharStyle28">reel</text:span><text:span text:style-name="CharStyle27">] (zgodnie z teorią tekstu realistycznego) jest zawsze tylko kodem przedstawienia (znaczenia): nigdy zaś kodem wcielania w życie </text:span><text:span text:style-name="CharStyle28">[d’execution]:</text:span><text:span text:style-name="CharStyle27"><text:s text:c="1"/></text:span><text:span text:style-name="CharStyle46">powieściowa rzeczywistość</text:span><text:span text:style-name="CharStyle47"><text:s text:c="1"/>[le </text:span><text:span text:style-name="CharStyle28">reel romanesque]</text:span><text:span text:style-name="CharStyle47"><text:s text:c="1"/></text:span><text:span text:style-name="CharStyle46">n i e</text:span><text:span text:style-name="CharStyle47"><text:s text:c="1"/></text:span><text:span text:style-name="CharStyle46">da się urzeczywistnić</text:span><text:span text:style-name="CharStyle27"><text:s text:c="1"/></text:span><text:span text:style-name="CharStyle28">[n’estpas operable]”</text:span><text:span text:style-name="CharStyle27"><text:s text:c="1"/>(R. Barthes </text:span><text:span text:style-name="CharStyle28">S/Z,</text:span><text:span text:style-name="CharStyle27"><text:s text:c="1"/>s. 118; OC, II, s. 608).</text:span></text:p></draw:text-box></draw:frame><draw:frame draw:style-name="fr59" svg:x="1.139cm" svg:y="16.360cm" svg:width="11.083cm" svg:height="0.321cm" text:anchor-type="paragraph"><draw:text-box><text:p text:style-name="P45"><text:span text:style-name="T15">29</text:span><text:span text:style-name="CharStyle27"><text:s text:c="1"/>R. Barthes </text:span><text:span text:style-name="CharStyle28">Mit i znak,</text:span><text:span text:style-name="CharStyle27"><text:s text:c="1"/>s. 280; OC, II, s. 1332.</text:span></text:p></draw:text-box></draw:frame><draw:frame draw:style-name="fr60" svg:x="1.139cm" svg:y="16.859cm" svg:width="11.083cm" svg:height="2.863cm" text:anchor-type="paragraph"><draw:text-box><text:p text:style-name="P153"><text:span text:style-name="T15">30</text:span><text:span text:style-name="CharStyle27"><text:s text:c="1"/>Dwudzielność ta odpowiada z grubsza zachodniemu stosunkowi do natury.</text:span></text:p><text:p text:style-name="P108"><text:span text:style-name="CharStyle27">Jak przedstawił to Pierre Hadot </text:span><text:span text:style-name="CharStyle28">(Le Voile d’Isis: Essai sur lhistoire de l’idee de Nature, </text:span><text:span text:style-name="CharStyle27">Gallimard, Paris 2004), w kulturze zachodniej od czasów greckich dominują dwa sposoby odnoszenia się do natury: prometejski i orficki. Pierwszy polega na narzucaniu naturze ludzkiego porządku i wydzieraniu jej przez to tajemnicy, drugi na empatycznym naśladowaniu natury. Te dwa sposoby zostały w nowoczesności wprzęgnięte w szerszy projekt epistemologiczny poznawania rzeczywistości.</text:span></text:p></draw:text-box></draw:frame><draw:frame draw:style-name="fr61" svg:x="13.280cm" svg:y="19.094cm" fo:min-width="0.399cm" fo:min-height="0.542cm" text:anchor-type="paragraph"><draw:text-box><text:p text:style-name="P166"><text:span text:style-name="CharStyle34">135</text:span></text:p></draw:text-box></draw:frame></text:p>
      </text:section>
      <text:section text:style-name="Sect9" text:name="Section9">
        <text:p text:style-name="P206"><draw:frame draw:style-name="fr62" svg:x="1.131cm" svg:y="19.078cm" fo:min-width="0.399cm" fo:min-height="0.559cm" text:anchor-type="paragraph"><draw:text-box><text:p text:style-name="P140"><text:span text:style-name="CharStyle34">136</text:span></text:p></draw:text-box></draw:frame><draw:frame draw:style-name="fr63" svg:x="2.554cm" svg:y="1.238cm" fo:min-width="1.998cm" fo:min-height="0.455cm" text:anchor-type="paragraph"><draw:text-box><text:p text:style-name="P135"><text:span text:style-name="CharStyle37">Archiwalia</text:span></text:p></draw:text-box></draw:frame><draw:frame draw:style-name="fr64" svg:x="2.113cm" svg:y="2.170cm" svg:width="11.515cm" svg:height="15.328cm" text:anchor-type="paragraph"><draw:text-box><text:h text:outline-level="3" text:style-name="P98"><text:bookmark-start text:name="bookmark6"/><text:span text:style-name="CharStyle17">Odrzeczywistnienie</text:span><text:bookmark-end text:name="bookmark6"/></text:h><text:p text:style-name="P92"><text:span text:style-name="CharStyle20">A teraz spróbujmy od innej strony. We </text:span><text:span text:style-name="CharStyle21">Fragmentach dyskursu miłosnego</text:span><text:span text:style-name="CharStyle20"><text:s text:c="1"/>jeden z roz­działów mówi nie o rzeczywistości, lecz o odrzeczywistnieniu. Argument brzmi tak: „ODRZECZYWISTNIENIE. Poczucie nieobecności, oddalenie się rzeczywistości doświadczane wobec świata przez podmiot zakochany”</text:span><text:span text:style-name="T8">31</text:span><text:span text:style-name="CharStyle20">. Cały ten rozdział zaczyna się od czterech cytatów, opisujących sytuację zakochanego podmiotu. W pierwszym podmiot, czekający na telefon od ukochanego, czuje jak świat traci barwy, szarzeje, odzwyczajnia się. Barthes pisze, że nagle oddalają się od niego „wszystkie przed­mioty - których codzienna zażyłość jest dla [niego] wsparciem”. „Wszystko to wyda­je mi się bezwładne, rozłączone, osłupiałe”. W drugim podmiot przegląda obrazy ulubionego malarza, ale wszystkie obrazy są „lodowate” i „nudne”. W trzecim pod­miot siedzi z przyjaciółmi w restauracji i cierpi. „Cierpienie pochodzi od tłumu, od hałasu, od wystroju (kicz). Ze szklanych sufitów i żyrandoli spada na mnie kapa nierzeczywistości”. I wreszcie w czwartym podmiot siedzi w kawiarni, po drugiej stronie szyby widzi na afiszu robiącego miny aktora, robi mu się zimno.</text:span></text:p><text:p text:style-name="P41"><text:span text:style-name="CharStyle20">Wszystkie te cztery sytuacje łączy to samo doświadczenie odcięcia od świata, który jest tam, po drugiej stronie szyby i broni do siebie dostępu. Świat codzien­ny, znany i zapewniający komfort, nagle staje się obcy, zrobiony z innej substan­cji, odłączony. Nie ma w nim miejsca na podmiot zakochany, gdyż jest to świat szczelnie zamknięty, pełny, bez żadnej szczeliny, w którą podmiot ten mógłby się wśliznąć. Podmiot jest wyobcowany ze świata, do którego należą inni, wyob­cowany z rzeczywistości. Z tego powodu doświadcza rzeczywistości „jako syste­mu władzy”.</text:span></text:p><text:p text:style-name="P64"><text:span text:style-name="CharStyle20">I tu Barthes wprowadza istotne rozróżnienie między nierzeczywistym i odrze- czywistnionym, między </text:span><text:span text:style-name="CharStyle21">irreel</text:span><text:span text:style-name="CharStyle20"><text:s text:c="1"/>i </text:span><text:span text:style-name="CharStyle21">dereel</text:span><text:span text:style-name="CharStyle20">. O nierzeczywistym świecie można mówić wtedy, gdy ma się w zanadrzu jakiś język, za pomocą którego można mówić o wro­giej, niechętnej rzeczywistości. O świecie odrealnionym nie można powiedzieć niczego, „rzeczywistość wyciekła z niego w jakieś nigdzie” i nie ma w nim żadne­go sensu, którego można by się uczepić. Świat nierzeczywisty jest nieprzystępny, ale wciąż można go jakoś określić. Świat odrealniony wymyka się jakiemukolwiek przedstawieniu.</text:span></text:p><text:p text:style-name="P105"><text:span text:style-name="CharStyle20">Dość wyraźnie widać, że Barthes na swój sposób interpretuje tu Lacana. Świat nierzeczywisty to zastępczy świat Imaginarium, w którym podmiot oddaje się swoim fantazmatom na koszt rzeczywistości. Podmiot opiera się rzeczywistości i opór ten jest oporem fantazji, snującej alternatywne scenariusze, którym rzeczywistość musi zawadzać. Z kolei świat odrzeczywistniony to świat, którego nie sposób niczym zastąpić, którego nie sposób przedstawić, nie sposób ani przełożyć na fantazmaty,</text:span></text:p></draw:text-box></draw:frame><draw:frame draw:style-name="fr65" svg:x="2.080cm" svg:y="17.836cm" svg:width="11.185cm" svg:height="1.861cm" text:anchor-type="paragraph"><draw:text-box><text:p text:style-name="P131"><text:span text:style-name="T15">31</text:span><text:span text:style-name="CharStyle27"><text:s text:c="1"/>R. Barthes </text:span><text:span text:style-name="CharStyle28">Fragmenty dyskursu miłosnego,</text:span><text:span text:style-name="CharStyle27"><text:s text:c="1"/>przeł. M. Bieńczyk, KR, Warszawa 1999, s. 139. Wszystkie cytaty pochodzą ze stron 139-144 (OC, III, s. 539-542), z rozdziału </text:span><text:span text:style-name="CharStyle28">Świat osłupiały, Le monde sidere.</text:span><text:span text:style-name="CharStyle27"><text:s text:c="1"/>Richard Howard, autor wersji amerykańskiej, przekłada chyba trafniej niż Bieńczyk: </text:span><text:span text:style-name="CharStyle28">The World Thunderstruck,</text:span><text:span text:style-name="CharStyle27"><text:s text:c="1"/>czyli </text:span><text:span text:style-name="CharStyle28">Świat gromem rażony.</text:span></text:p></draw:text-box></draw:frame></text:p>
      </text:section>
      <text:section text:style-name="Sect10" text:name="Section10">
        <text:p text:style-name="P207"><draw:frame draw:style-name="fr66" svg:x="1.660cm" svg:y="1.187cm" fo:min-width="6.443cm" fo:min-height="0.474cm" text:anchor-type="paragraph"><draw:text-box><text:p text:style-name="P63"><text:span text:style-name="CharStyle40">Markowski </text:span><text:span text:style-name="CharStyle41">Między nerwicą i psychozą.</text:span></text:p></draw:text-box></draw:frame><draw:frame draw:style-name="fr67" svg:x="1.169cm" svg:y="2.122cm" svg:width="11.523cm" svg:height="14.647cm" text:anchor-type="paragraph"><draw:text-box><text:p text:style-name="P43"><text:span text:style-name="CharStyle20">ani na słowa. Różnica między Nierzeczywistym i Odrzeczywistnionym to różnica między Wyobrażalnym i Realnym, między tym, co dostępne podmiotowi pod po­stacią jego własnych fikcji i tym, z czego podmiot zostaje wykluczony. Lacan po­wiada, że „imaginarium utka się dzięki temu, że realne zostanie oswojone przez symboliczne”</text:span><text:span text:style-name="T8">32</text:span><text:span text:style-name="CharStyle20">, co oznacza, że jedynie przejście od realnego do wyobrażonego dokonuje się poprzez język. U Barthes’a jest dokładnie tak samo. Gdy brakuje języka, gdy zawodzi symboliczna władza urzeczywistniania, to, co odrzeczywist- nione (realne w terminologii Lacana), nigdy nie stanie się nierealne (wyobrażone według Lacana) i odwrotnie. Podmiot związany jest z rzeczywistością jedynie nit­kami języka, dzięki którym ratuje się przed całkowitym odrzeczywistnieniem, choć za pomocą tych samych nici dowodzi nierzeczywistości świata.</text:span></text:p><text:p text:style-name="P50"><text:span text:style-name="CharStyle20">Zamiast Lacanowskiej triady </text:span><text:span text:style-name="CharStyle21">imaginaire/reel/symbolique</text:span><text:span text:style-name="CharStyle20"><text:s text:c="1"/>mamy u Barthes’a inną triadę </text:span><text:span text:style-name="CharStyle21">irreel/dereel/symbolique,</text:span><text:span text:style-name="CharStyle20"><text:s text:c="1"/>choć zasadniczo nie zmienia to niczego w relacji podmiotu do rzeczywistości. Rzeczywistość ludzka, powiada Lacan, składa się z trzech rejestrów: wyobraźnia i język wiążą nas z rzeczywistością pozaludzką, na­tomiast odwiązuje nas od niej poczucie jej nadmiernej realności. W tym sensie, urealnienie rzeczywistości uniemożliwia jej nietraumatyczne doświadczenie, z cze­go wynika, że aby rzeczywistości doświadczyć w sposób ciągły, by się w niej dobrze poczuć, by rzeczy dalej podtrzymywały łagodnie naszą egzystencję, człowiek po­winien nieustannie kreować i podtrzymywać nierealny, </text:span><text:span text:style-name="CharStyle21">irreel,</text:span><text:span text:style-name="CharStyle20"><text:s text:c="1"/>charakter rzeczywi­stości, powinien zastępować jej surową postać własnymi fikcjami</text:span><text:span text:style-name="T8">33</text:span><text:span text:style-name="CharStyle20">. Świat odrze- czywistniony, </text:span><text:span text:style-name="CharStyle21">dereel,</text:span><text:span text:style-name="CharStyle20"><text:s text:c="1"/>jest stężały, pokryty lodem i niemy, albowiem tylko w świe- cie nierealnym mowa i obrazy mogą funkcjonować jako łączniki ze światem, gdyż „odrzeczywistnienia wypowiedzieć nie można”</text:span><text:span text:style-name="T8">34</text:span><text:span text:style-name="CharStyle20">.</text:span></text:p><text:p text:style-name="P104"><text:span text:style-name="CharStyle20">Gdyby próbować znaleźć inną parę pojęć, która dobrze oddawałaby tę dwu­znaczną pozycję podmiotu wobec świata, byłaby nią para melancholia/depresja</text:span><text:span text:style-name="T8">35</text:span><text:span text:style-name="CharStyle20">. Podmiot znajduje się „na skraju rzeczywistości” tylko dzięki umocowaniu „na ostatniej nitce języka”, po której wydostaje się z asymbolicznej dziury depresji. I odwrotnie: wypowiedzenie własnej śmierci symbolicznej wydobywa podmiot z de­presji, wyciąga go, po nitce języka, z afatycznej „dziury odrzeczywistnienia”. Od­realnianie świata byłoby więc ściśle z wiązane z doświadczeniem melancholijnym, które powstrzymuje upadek w odrzeczywistnienie. Tak jak „szaleniec, który pi­sze, nigdy nie jest całkiem szalony”, tak podmiot depresyjny nigdy nie znajdzie środków na symboliczne określenie własnej pozycji, której opisywaniem, wciąż na nowo, zajmuje się melancholik. Różnica między depresją i melancholią we </text:span><text:span text:style-name="CharStyle21">Frag­mentach dyskursu miłosnego</text:span><text:span text:style-name="CharStyle20"><text:s text:c="1"/>polega na tym, że pisze je melancholik, ujmując w cu­</text:span></text:p></draw:text-box></draw:frame><draw:frame draw:style-name="fr68" svg:x="1.127cm" svg:y="17.113cm" svg:width="11.608cm" svg:height="0.339cm" text:anchor-type="paragraph"><draw:text-box><text:p text:style-name="P156"><text:span text:style-name="T15">32</text:span><text:span text:style-name="CharStyle27"><text:s text:c="1"/>J. Lacan </text:span><text:span text:style-name="CharStyle28">Radiophonie,</text:span><text:span text:style-name="CharStyle27"><text:s text:c="1"/>w: tegoż </text:span><text:span text:style-name="CharStyle28">Autres ecrits,</text:span><text:span text:style-name="CharStyle27"><text:s text:c="1"/>Seuil, Paris 2001, s. 408.</text:span></text:p></draw:text-box></draw:frame><draw:frame draw:style-name="fr69" svg:x="1.127cm" svg:y="17.621cm" svg:width="11.608cm" svg:height="0.686cm" text:anchor-type="paragraph"><draw:text-box><text:p text:style-name="P172"><text:span text:style-name="T15">33</text:span><text:span text:style-name="CharStyle27"><text:tab/>Jest tak, albowiem „realne to dziedzina pozostająca poza [uchwytem]<text:tab/>symbolizacji”</text:span></text:p><text:p text:style-name="P130"><text:span text:style-name="CharStyle27">(J. Lacan </text:span><text:span text:style-name="CharStyle28">Ecrits,</text:span><text:span text:style-name="CharStyle27"><text:s text:c="1"/>Seuil, Paris 1966, s. 388).</text:span></text:p></draw:text-box></draw:frame><draw:frame draw:style-name="fr70" svg:x="1.127cm" svg:y="18.477cm" svg:width="11.608cm" svg:height="0.330cm" text:anchor-type="paragraph"><draw:text-box><text:p text:style-name="P110"><text:span text:style-name="T15">34</text:span><text:span text:style-name="CharStyle27"><text:tab/>R. Barthes </text:span><text:span text:style-name="CharStyle28">Fragmenty,</text:span><text:span text:style-name="CharStyle27"><text:s text:c="1"/>s. 144. Dwa kolejne cytaty z tej samej strony.</text:span></text:p></draw:text-box></draw:frame><draw:frame draw:style-name="fr71" svg:x="1.127cm" svg:y="18.964cm" svg:width="11.608cm" svg:height="0.760cm" text:anchor-type="paragraph"><draw:text-box><text:p text:style-name="P40"><text:span text:style-name="T15">35</text:span><text:span text:style-name="CharStyle27"><text:tab/>Zwłaszcza w interpretacji J. Kristewej. Zob. </text:span><text:span text:style-name="CharStyle28">Czarne słońce. Depresja i melancholia, </text:span><text:span text:style-name="CharStyle27">przeł. M.P. Markowski, R. Ryziński, Universitas, Kraków 2007.</text:span></text:p></draw:text-box></draw:frame><draw:frame draw:style-name="fr72" svg:x="13.286cm" svg:y="19.094cm" fo:min-width="0.399cm" fo:min-height="0.542cm" text:anchor-type="paragraph"><draw:text-box><text:p text:style-name="P65"><text:span text:style-name="CharStyle34">137</text:span></text:p></draw:text-box></draw:frame></text:p>
      </text:section>
      <text:section text:style-name="Sect11" text:name="Section11">
        <text:p text:style-name="P208"><draw:frame draw:style-name="fr73" svg:x="1.136cm" svg:y="19.078cm" fo:min-width="0.399cm" fo:min-height="0.559cm" text:anchor-type="paragraph"><draw:text-box><text:p text:style-name="P96"><text:span text:style-name="CharStyle34">138</text:span></text:p></draw:text-box></draw:frame><draw:frame draw:style-name="fr74" svg:x="2.558cm" svg:y="1.238cm" fo:min-width="1.998cm" fo:min-height="0.455cm" text:anchor-type="paragraph"><draw:text-box><text:p text:style-name="P138"><text:span text:style-name="CharStyle37">Archiwalia</text:span></text:p></draw:text-box></draw:frame><draw:frame draw:style-name="fr75" svg:x="2.101cm" svg:y="2.115cm" svg:width="11.539cm" svg:height="14.663cm" text:anchor-type="paragraph"><draw:text-box><text:p text:style-name="P94"><text:span text:style-name="CharStyle20">dzysłów doświadczenie depresyjne, bez którego dyskurs erotyczny </text:span><text:span text:style-name="CharStyle21">Fragmentów </text:span><text:span text:style-name="CharStyle20">nigdy by nie powstał. Tylko wzięta w cudzysłów depresja robi się znośna.</text:span></text:p><text:h text:outline-level="3" text:style-name="P109"><text:bookmark-start text:name="bookmark7"/><text:span text:style-name="CharStyle17">Nerwica i psychoza</text:span><text:bookmark-end text:name="bookmark7"/></text:h><text:p text:style-name="P154"><text:span text:style-name="CharStyle20">Ale tak naprawdę chodzi tu o psychozę. W ostatecznym kształcie </text:span><text:span text:style-name="CharStyle21">Fragmentów </text:span><text:span text:style-name="CharStyle20">poświęconych odrzeczywistnianiu Freud pojawia się przygodnie. Dopiero opubli­kowane w 2007 notatki do seminarium z roku akademickiego 1975-1976, które było podstawą </text:span><text:span text:style-name="CharStyle21">Fragmentów dyskursu miłosnego</text:span><text:span text:style-name="T8">36</text:span><text:span text:style-name="CharStyle20">, ujawniają myślowe zaplecze Bar- thes’a. Wśród dodatków znajdujemy bowiem rozdzialik zatytułowany </text:span><text:span text:style-name="CharStyle21">Dwa szaleń­stwa (Deux delires),</text:span><text:span text:style-name="CharStyle20"><text:s text:c="1"/>gdzie mowa jest o Freudzie i jego słynnym odróżnieniu nerwic od psychoz. Barthes nie odwołuje się do Freuda wprost, lecz za pośrednictwem Lacana, który w pierwszym seminarium, </text:span><text:span text:style-name="CharStyle21">Les ecrits techniques de Freud,</text:span><text:span text:style-name="CharStyle20"><text:s text:c="1"/>według Bar- thes’a, streścił tę różnicę następująco. Nerwica polega na odrzuceniu, zapoznaniu rzeczywistości i odwrocie ku fantazji, ku rejestrowi wyobrażeniowemu. Świat wo­kół osób znerwicowanych całkowicie zmienia wartość w stosunku do wyobraże­nia, które jest iluzją, przedstawieniem zastępczym, z którego podmiot czyni pod­stawę swojej formacji. W psychozie mamy do czynienia z czymś całkiem odwrot­nym. Psychotyk traci kontakt z rzeczywistością, ale nie dokonuje żadnej jej sub­stytucji. Jego sfera symboliczna zostaje naznaczona nierealnością, </text:span><text:span text:style-name="CharStyle21">irreel.</text:span><text:span text:style-name="CharStyle20"><text:s text:c="1"/>Psycho- tyk nie marzy, albowiem nie ma odpowiednio rozwiniętego imaginarium.</text:span></text:p><text:p text:style-name="P78"><text:span text:style-name="CharStyle20">Tyle Freud, streszczony przez Lacana, streszczonego przez Barthes’a. A co po­wiada sam Freud o psychozie i nerwicach? Istnieją dwa teksty poświęcone różnicy między nimi, obydwa napisane w 1924 roku. Pierwszy, zatytułowany </text:span><text:span text:style-name="CharStyle21">Nerwice i psy­chozy,</text:span><text:span text:style-name="CharStyle20"><text:s text:c="1"/>daje prostą definicję:</text:span></text:p><text:p text:style-name="P170"><text:span text:style-name="CharStyle11">Nerwica to rezultat konfliktu między Ja [ego; </text:span><text:span text:style-name="CharStyle42">Ich]</text:span><text:span text:style-name="CharStyle11"><text:s text:c="1"/>i jego To [id; Es], podczas gdy psychoza</text:span></text:p><text:p text:style-name="P80"><text:span text:style-name="CharStyle11">to analogiczny wynik podobnego zaburzenia w stosunku Ja do świata zewnętrznego</text:span></text:p><text:p text:style-name="P190"><text:span text:style-name="CharStyle50">[Aujienwelt].</text:span><text:span text:style-name="T26">37</text:span></text:p><text:p text:style-name="P84"><text:span text:style-name="CharStyle20">Najważniejsza jest tu pozycja Ja, pośrednika między światem zewnętrznym i świa­tem popędowym </text:span><text:span text:style-name="CharStyle21">(id, Es).</text:span><text:span text:style-name="CharStyle20"><text:s text:c="1"/>Freud sugeruje, że nerwica i psychoza to dwa przeciw­stawne zagrożenia dla podmiotu. W nerwicy podmiot wypiera pewną część swoich instynktów na rzecz rzeczywistości, podczas gdy w psychozie jest odwrotnie: pod­miot traci rzeczywistość na rzecz niektórych popędów. Z tego powodu nerwica powstaje dzięki nadmiernemu wpływowi rzeczywistości na podmiot („za dużo rze­czywistości”), natomiast geneza psychozy tkwi w utracie rzeczywistości.</text:span></text:p></draw:text-box></draw:frame><draw:frame draw:style-name="fr76" svg:x="2.083cm" svg:y="17.346cm" svg:width="10.710cm" svg:height="1.115cm" text:anchor-type="paragraph"><draw:text-box><text:p text:style-name="P179"><text:span text:style-name="T27">36</text:span><text:span text:style-name="CharStyle54"><text:s text:c="1"/>R. Barthes </text:span><text:span text:style-name="CharStyle55">Le discours amoureux. Seminaire a l’ecole pratique des hautes etudes 1974-1976,</text:span><text:span text:style-name="CharStyle54"><text:s text:c="1"/>suivi de </text:span><text:span text:style-name="CharStyle55">Fragments d’un discours amoreux</text:span><text:span text:style-name="CharStyle54"><text:s text:c="1"/>(pages inedits), presentation et edition de C. Coste, Seuil, Paris 2007.</text:span></text:p></draw:text-box></draw:frame><draw:frame draw:style-name="fr77" svg:x="2.083cm" svg:y="18.614cm" svg:width="10.710cm" svg:height="1.097cm" text:anchor-type="paragraph"><draw:text-box><text:p text:style-name="P164"><text:span text:style-name="T27">37</text:span><text:span text:style-name="CharStyle54"><text:s text:c="1"/>S. Freud </text:span><text:span text:style-name="CharStyle55">Neurose und Psychose</text:span><text:span text:style-name="CharStyle54"><text:s text:c="1"/>(1924), w: tegoż </text:span><text:span text:style-name="CharStyle55">Werkausgabe in zwei Banden,</text:span></text:p><text:p text:style-name="P168"><text:span text:style-name="CharStyle27">Bd. 1: </text:span><text:span text:style-name="CharStyle28">Elemente der Psychoanalyse</text:span><text:span text:style-name="CharStyle27">, hrsg. A. Freud, I. Grubrich-Simitis, Fischer Verlag, Frankfurt 1978, s. 471.</text:span></text:p></draw:text-box></draw:frame></text:p>
      </text:section>
      <text:section text:style-name="Sect12" text:name="Section12">
        <text:p text:style-name="P209"><draw:frame draw:style-name="fr78" svg:x="1.681cm" svg:y="1.187cm" fo:min-width="6.443cm" fo:min-height="0.474cm" text:anchor-type="paragraph"><draw:text-box><text:p text:style-name="P101"><text:span text:style-name="CharStyle40">Markowski </text:span><text:span text:style-name="CharStyle41">Między nerwicą i psychozą.</text:span></text:p></draw:text-box></draw:frame><draw:frame draw:style-name="fr79" svg:x="1.148cm" svg:y="2.122cm" svg:width="11.566cm" svg:height="14.748cm" text:anchor-type="paragraph"><draw:text-box><text:p text:style-name="P35"><text:span text:style-name="CharStyle20">W artykule z tego samego roku </text:span><text:span text:style-name="CharStyle21">Utrata rzeczywistości w nerwicy i psychozie</text:span><text:span text:style-name="CharStyle20"><text:s text:c="1"/>Freud zmuszony był wprowadzić do tego rozróżnienia znaczące poprawki. Przede wszyst­kim uznał, że również nerwica charakteryzuje się ucieczką od rzeczywistości, zaś wyparcie instynktu jest tylko pierwszym etapem na drodze jej formowania. Drugi etap polegałby na kompensacji tego wyparcia. Podobnie z psychozą, i tu Freud zauważa, że mamy do czynienia z dwoma etapami, z których drugi polega na swe­go rodzaju zadośćuczynieniu utracie rzeczywistości, jednak nie kosztem restryk­cji nałożonych na popędy, lecz przez „stworzenie nowej rzeczywistości </text:span><text:span text:style-name="CharStyle21">[durch Schop- fung einer neuen Realitat],</text:span><text:span text:style-name="CharStyle20"><text:s text:c="1"/>której nie dotyczą już żadne zastrzeżenia, jak w przypad­ku rzeczywistości porzuconej [die </text:span><text:span text:style-name="CharStyle21">verlassene]”.</text:span><text:span text:style-name="CharStyle20"><text:s text:c="1"/>Z tego powodu i nerwica i psychoza są rezultatem „walki </text:span><text:span text:style-name="CharStyle21">id</text:span><text:span text:style-name="CharStyle20"><text:s text:c="1"/>przeciwko zewnętrznemu światu [der </text:span><text:span text:style-name="CharStyle21">Rebellion des Es gegen die Aufienwelt],</text:span><text:span text:style-name="CharStyle20"><text:s text:c="1"/>nieprzyjemności lub niezdolności </text:span><text:span text:style-name="CharStyle21">id</text:span><text:span text:style-name="CharStyle20"><text:s text:c="1"/>do przystosowania się do real­nej konieczności, do Ananke”</text:span><text:span text:style-name="T8">38</text:span><text:span text:style-name="CharStyle20">. Dlatego też Freud proponuje teraz inne kryteria na odróżnienie nerwicy od psychozy, skoro obydwie charakteryzują się niechęcią do rzeczywistości.</text:span></text:p><text:p text:style-name="P99"><text:span text:style-name="CharStyle11">W nerwicy unika się częściowo rzeczywistości poprzez swego rodzaju ucieczkę, ale w psy­chozie rzeczywistość zostaje przemodelowana. Albo inaczej: w psychozie początkowa ucieczka zostaje zastąpiona przez aktywną fazę rekonstrukcji, podczas gdy w nerwicy posłuszeństwo na początku ustępuje miejsca próbom ucieczki. Lub, by wyrazić to jesz­cze inaczej, nerwica nie zaprzecza rzeczywistości, lecz stara się jedynie o niej nic nie wiedzieć. Psychoza odrzuca ją i stara się ją zastąpić czymś innym.</text:span></text:p><text:p text:style-name="P120"><text:span text:style-name="CharStyle51">[Bei </text:span><text:span text:style-name="CharStyle50">der Neurose ein Stuck der Realitat fluchtartig vermieden, bei der Psychose aber umgebaut wird. Oder: Bei der Psychose folgt auf die anfangliche Flucht eine aktive Phase des Umbaues, bet der Neurose auf den anfanglichen Gehorsam ein nachtraglicher Fluchtversuch. Oder noch an­ders ausgedruckt: Die Neurose verleugnet die Realitat nicht, sie will nur nichts von ihr wissen; die Psychose verleugnet sie und sucht sie zu ersetzen</text:span><text:span text:style-name="CharStyle51">].</text:span><text:span text:style-name="T26">39</text:span></text:p><text:p text:style-name="P123"><text:span text:style-name="CharStyle20">Jak to przemodelowanie </text:span><text:span text:style-name="CharStyle21">(Umbaung, Umarbeitung)</text:span><text:span text:style-name="CharStyle20"><text:s text:c="1"/>wygląda? Dokonuje się ono „za pomocą pozostałości w umyśle uprzednich relacji z rzeczywistością </text:span><text:span text:style-name="CharStyle21">[bisherigen Beziehungen]”,</text:span><text:span text:style-name="CharStyle20"><text:s text:c="1"/>czyli śladów pamięciowych, idei i sądów, za pomocą których umysł do tej pory przedstawiał sobie rzeczywistość. Innymi słowy psychoza to wtórny system reprezentacji, oparty na systemie pierwotnym, czyli na „normalnym” przed­stawianiu rzeczywistości przez umysł</text:span><text:span text:style-name="T8">40</text:span><text:span text:style-name="CharStyle20">. Ale Freud powiada dalej, że nerwica, któ­rej zadaniem jest unikanie pewnego wycinka rzeczywistości i ochrona Ja przed wchodzeniem z nią w kontakt, także wykonuje pracę substytucji, by zastąpić nie- satysfakcjonującą rzeczywistość rzeczywistością bardziej zgodną z pragnieniami. Freud pisze, że jest to możliwe dzięki</text:span></text:p></draw:text-box></draw:frame><draw:frame draw:style-name="fr80" svg:x="1.106cm" svg:y="17.253cm" svg:width="11.659cm" svg:height="0.709cm" text:anchor-type="paragraph"><draw:text-box><text:p text:style-name="P77"><text:span text:style-name="T27">38</text:span><text:span text:style-name="CharStyle54"><text:s text:c="1"/>S. Freud </text:span><text:span text:style-name="CharStyle55">Der Realitatsverlust bei Neurose und Psychose</text:span><text:span text:style-name="CharStyle54"><text:s text:c="1"/>(1924), w: tegoż </text:span><text:span text:style-name="CharStyle55">Werkausgabe in zwei Banden,</text:span><text:span text:style-name="CharStyle54"><text:s text:c="1"/>Bd. 1: </text:span><text:span text:style-name="CharStyle55">Elemente der Psychoanalyse</text:span><text:span text:style-name="CharStyle54">, s. 476.</text:span></text:p></draw:text-box></draw:frame><draw:frame draw:style-name="fr81" svg:x="1.106cm" svg:y="18.120cm" svg:width="11.659cm" svg:height="0.321cm" text:anchor-type="paragraph"><draw:text-box><text:p text:style-name="P181"><text:span text:style-name="T15">39</text:span><text:span text:style-name="CharStyle27"><text:s text:c="1"/>Tamże.</text:span></text:p></draw:text-box></draw:frame><draw:frame draw:style-name="fr82" svg:x="1.106cm" svg:y="18.620cm" svg:width="11.659cm" svg:height="1.102cm" text:anchor-type="paragraph"><draw:text-box><text:p text:style-name="P71"><text:span text:style-name="T15">40</text:span><text:span text:style-name="CharStyle27"><text:s text:c="1"/>To „zdrowe” [</text:span><text:span text:style-name="CharStyle28">gesund</text:span><text:span text:style-name="CharStyle27">] przedstawianie, powiada Freud, ma w sobie coś z obydwu zaburzeń: z nerwicą łączy ją pewna negacja rzeczywistości, z psychozą natomiast jej odmiana.</text:span></text:p></draw:text-box></draw:frame><draw:frame draw:style-name="fr83" svg:x="13.307cm" svg:y="19.078cm" fo:min-width="0.399cm" fo:min-height="0.559cm" text:anchor-type="paragraph"><draw:text-box><text:p text:style-name="P183"><text:span text:style-name="CharStyle34">139</text:span></text:p></draw:text-box></draw:frame></text:p>
      </text:section>
      <text:section text:style-name="Sect13" text:name="Section13">
        <text:p text:style-name="P210"><draw:frame draw:style-name="fr84" svg:x="1.139cm" svg:y="19.043cm" fo:min-width="0.399cm" fo:min-height="0.593cm" text:anchor-type="paragraph"><draw:text-box><text:p text:style-name="P145"><text:span text:style-name="CharStyle34">140</text:span></text:p></draw:text-box></draw:frame><draw:frame draw:style-name="fr85" svg:x="2.561cm" svg:y="1.238cm" fo:min-width="1.998cm" fo:min-height="0.455cm" text:anchor-type="paragraph"><draw:text-box><text:p text:style-name="P39"><text:span text:style-name="CharStyle37">Archiwalia</text:span></text:p></draw:text-box></draw:frame><draw:frame draw:style-name="fr86" svg:x="2.104cm" svg:y="2.129cm" svg:width="11.532cm" svg:height="16.013cm" text:anchor-type="paragraph"><draw:text-box><text:p text:style-name="P185"><text:span text:style-name="CharStyle11">światowi fantazji, dziedzinie, która w czasie gdy zainstalowana została zasada rzeczywi­stości, została odróżniona od rzeczywistego świata zewnętrznego, następnie zaś wyłączo­na spod wymogów życiowej konieczności, niczym pewna „zaoszczędzona rezerwa”, któ­ra choć niedostępna dla Ja, jest jedynie luźno z nim związana.</text:span></text:p><text:p text:style-name="P102"><text:span text:style-name="CharStyle50">[Phantasiewelt, eines Gebietes, das seinerzeit bei der Einsetzung des Realitatsprinzips von der realen Aufienwelt abgesondert wurde, seither nach Art einer «Schonung» von den Anforderungen der Lebensnotwendigkeit freigehalten wird und das dem Ich nicht unzuganglich ist, aber ihm nur lose anhangt].</text:span><text:span text:style-name="T31">41</text:span></text:p><text:p text:style-name="P187"><text:span text:style-name="CharStyle20">To właśnie z tego świata fantazji nerwica czerpie materiał do ponownego stwarza­nia świata, zgodnego z własnymi pragnieniami. Czy podobnie jest w przypadku psychozy? Tak, odpowiada Freud. Świat fantazji to magazyn, z którego psychoza czerpie materiał do „budowania nowej rzeczywistości </text:span><text:span text:style-name="CharStyle21">[Aufbau der neuen Realitat]. </text:span><text:span text:style-name="CharStyle20">Tu jednak powinowactwa się kończą i Freud dochodzi do ostatecznej konkluzji. Zarówno nerwica, jak i psychoza opierają się na substytucji, na zamianie rzeczy­wistości zewnętrznej na rzeczywistość zgodną z pragnieniami. Różnica jednak polega na tym, że ten „nowy fantastyczny zewnętrzny świat psychozy </text:span><text:span text:style-name="CharStyle21">[phantasti- sche Aufienwelt der Psychose]</text:span><text:span text:style-name="CharStyle20"><text:s text:c="1"/>stara się wejść na miejsce zewnętrznej rzeczywistości </text:span><text:span text:style-name="CharStyle21">[aufieren Realitat]”,</text:span><text:span text:style-name="CharStyle20"><text:s text:c="1"/>podczas gdy ten sam fantastyczny świat nerwicy, „zadowala się przywiązaniem, jak w dziecięcej grze, do kawałka rzeczywistości - innej niż ta, przed którą się chroni”. Tym samym nasyca ten wybrany kawałek rzeczywistości „specjalnym znaczeniem” [eine </text:span><text:span text:style-name="CharStyle21">besondere Bedeutung],</text:span><text:span text:style-name="CharStyle20"><text:s text:c="1"/>który, powiada Freud, nie całkiem poprawnie nazywamy znaczeniem symbolicznym.</text:span></text:p><text:h text:outline-level="3" text:style-name="P160"><text:bookmark-start text:name="bookmark8"/><text:span text:style-name="CharStyle17">Dwa szaleństwa</text:span><text:bookmark-end text:name="bookmark8"/></text:h><text:p text:style-name="P100"><text:span text:style-name="CharStyle20">Wracamy do Barthes’a. Po odróżnieniu od siebie psychozy i nerwicy, zauważa on, że „zakochany zna i splata ze sobą te dwie formy szaleństwa i tym samym zaj­muje </text:span><text:span text:style-name="CharStyle21">borderline</text:span><text:span text:style-name="CharStyle20"><text:s text:c="1"/>między nerwicą i psychozą”</text:span><text:span text:style-name="T8">42</text:span><text:span text:style-name="CharStyle20">. Z jednej strony popada w fanta­zmat, który chroni go przed niewygodną rzeczywistością (zachowanie nerwico­we), z drugiej odcina się całkowicie od świata i nie jest w stanie przeciwstawić mu żadnego przedstawienia. „Moment psychotyczny” to moment rozpadu imagina- rium, zdolności fantazjowania, upadek w bez-sens, w świat bez różnic, „świat ma­towy, bezdźwięczny, uparty jak kamień, semantycznie spłaszczony”. „Moment nerwicowy” z kolei to zastąpienie nieprzyjaznej rzeczywistości własnymi fanta­zmatami, opatrzenie jej nad-znaczeniem. Psychoza eliminuje zdolność przedsta­wiania. Nerwica tę zdolność potęguje.</text:span></text:p><text:p text:style-name="P121"><text:span text:style-name="CharStyle20">Te dwa momenty, te dwa szaleństwa, odmiennie rozkładają relację między zna­kami i rzeczywistością, i gdybyśmy przenieśli te rozważania na grunt literatury no­woczesnej, moglibyśmy śmiało powiedzieć, że mamy tu do czynienia z dwoma mo­</text:span></text:p></draw:text-box></draw:frame><draw:frame draw:style-name="fr87" svg:x="2.088cm" svg:y="18.713cm" svg:width="10.423cm" svg:height="0.381cm" text:anchor-type="paragraph"><draw:text-box><text:p text:style-name="P76"><text:span text:style-name="T27">41</text:span><text:span text:style-name="CharStyle54"><text:s text:c="1"/>S. Freud </text:span><text:span text:style-name="CharStyle55">Der Realitatsverlust bei Neurose und Psychose,</text:span><text:span text:style-name="CharStyle54"><text:s text:c="1"/>s. 478.</text:span></text:p></draw:text-box></draw:frame><draw:frame draw:style-name="fr88" svg:x="2.088cm" svg:y="19.272cm" svg:width="10.423cm" svg:height="0.381cm" text:anchor-type="paragraph"><draw:text-box><text:p text:style-name="P161"><text:span text:style-name="T15">42</text:span><text:span text:style-name="CharStyle27"><text:s text:c="1"/>R. Barthes </text:span><text:span text:style-name="CharStyle28">Le discours amoreux,</text:span><text:span text:style-name="CharStyle27"><text:s text:c="1"/>s. 528. Następne dwa cytaty ze stron 529 i 530.</text:span></text:p></draw:text-box></draw:frame></text:p>
      </text:section>
      <text:section text:style-name="Sect14" text:name="Section14">
        <text:p text:style-name="P211"><draw:frame draw:style-name="fr89" svg:x="1.651cm" svg:y="1.187cm" fo:min-width="6.443cm" fo:min-height="0.474cm" text:anchor-type="paragraph"><draw:text-box><text:p text:style-name="P49"><text:span text:style-name="CharStyle40">Markowski </text:span><text:span text:style-name="CharStyle41">Między nerwicą i psychozą.</text:span></text:p></draw:text-box></draw:frame><draw:frame draw:style-name="fr90" svg:x="1.169cm" svg:y="2.122cm" svg:width="11.523cm" svg:height="11.455cm" text:anchor-type="paragraph"><draw:text-box><text:p text:style-name="P83"><text:span text:style-name="CharStyle20">delami literatury, albo z dwoma modelami literackiej reprezentacji. Literatura ner­wicowa ostentacyjnie celebrowałaby odstęp między światem znaków i światem rze­czy, produkując nieprzyswajalną nadwyżkę znaczenia, z kolei literatura psychotyczna posuwałaby się nieugięcie wzdłuż linii milczenia nakładającej się na rzeczy.</text:span></text:p><text:p text:style-name="P129"><text:span text:style-name="CharStyle20">Barthes jest po obu stronach nowoczesnej barykady i splata ze sobą obydwa szaleństwa. Jedna strona, nerwicowa, to przewaga „systemu” nad „istotą przed- miotów”</text:span><text:span text:style-name="T8">43</text:span><text:span text:style-name="CharStyle20">, słów nad rzeczami, języka nad rzeczywistością. Po tej stronie nie ma przejścia między literaturą a rzeczywistością, którą znamy jedynie poprzez znaki prowadzące w nieskończoność do innych znaków. Strona druga to biegun Neu- trum, kategoria powołana do istnienia przez Barthes’a przeciwko agresji „jawne­go, opresywnego sensu”</text:span><text:span text:style-name="T8">44</text:span><text:span text:style-name="CharStyle20">, w zgodzie z utopijnym marzeniem o milczeniu, pustce i semantycznej przezroczystości osiągniętej poprzez spustoszone znaki</text:span><text:span text:style-name="T8">45</text:span><text:span text:style-name="CharStyle20">. Jeśli można tak właśnie opisać wahania Barthes’a, rozpiętego między kolonizacją i kon- cyliacją z jednej strony, z drugiej zaś między nerwicą i psychozą, to z tego równa­nia wyłania się taki oto obraz nowoczesności. Z jednej strony jej kolonizacyjne zapędy zasadnie można nazwać skutkiem nerwicy, natomiast jej pragnienie epifa­nii jednającej rzeczywistość z przezroczystą mową, która nakładałaby się delikat­nie na powierzchnię rzeczy, byłoby niczym innym jak efektem psychozy. Nowo­czesność w nieskończoność poszerzająca przepaść między znakami i rzeczywisto­ścią zbudowana jest na nerwicy. To Barthes „klasyczny”, z lat 60. i wczesnych 70., Barthes nerwicowy strukturalista, autor </text:span><text:span text:style-name="CharStyle21">S/Z</text:span><text:span text:style-name="CharStyle20"><text:s text:c="1"/>i </text:span><text:span text:style-name="CharStyle21">Przyjemności tekstu.</text:span><text:span text:style-name="CharStyle20"><text:s text:c="1"/>Nowoczesność podminowująca maszynerię przedstawienia wznosi swoje monumentalne budow­le na lotnych piaskach psychozy. To Barthes późniejszy, psychotyczny erotograf, autor </text:span><text:span text:style-name="CharStyle21">Fragmentów dyskursu miłosnego</text:span><text:span text:style-name="CharStyle20"><text:s text:c="1"/>i </text:span><text:span text:style-name="CharStyle21">La chambre claire.</text:span><text:span text:style-name="CharStyle20"><text:s text:c="1"/>Różnica jednak między tymi dwoma postaciami jest pozorna. W obu wypadkach rzeczywistość, jak słusz­nie zdiagnozował to Freud, a co zasadnie możemy uznać za jeden z podstawowych wyróżników nowoczesności, została utracona</text:span><text:span text:style-name="T8">46</text:span><text:span text:style-name="CharStyle20"><text:s text:c="1"/>i pragnienie jej odzyskania nie różni się wiele od strasznej świadomości jej oddalenia.</text:span></text:p></draw:text-box></draw:frame><draw:frame draw:style-name="fr91" svg:x="1.136cm" svg:y="14.598cm" svg:width="11.031cm" svg:height="0.372cm" text:anchor-type="paragraph"><draw:text-box><text:p text:style-name="P133"><text:span text:style-name="T15">43</text:span><text:span text:style-name="CharStyle27"><text:tab/>R. Barthes </text:span><text:span text:style-name="CharStyle28">Roland Barthes,</text:span><text:span text:style-name="CharStyle27"><text:s text:c="1"/>s. 57.</text:span></text:p></draw:text-box></draw:frame><draw:frame draw:style-name="fr92" svg:x="1.136cm" svg:y="15.141cm" svg:width="11.031cm" svg:height="0.347cm" text:anchor-type="paragraph"><draw:text-box><text:p text:style-name="P42"><text:span text:style-name="T15">44</text:span><text:span text:style-name="CharStyle27"><text:tab/>Tamże, s. 136.</text:span></text:p></draw:text-box></draw:frame><draw:frame draw:style-name="fr93" svg:x="1.136cm" svg:y="15.649cm" svg:width="11.031cm" svg:height="3.166cm" text:anchor-type="paragraph"><draw:text-box><text:p text:style-name="P189"><text:span text:style-name="T15">45</text:span><text:span text:style-name="CharStyle27"><text:tab/>Na temat Neutrum zob. przede wszystkim R. Barthes </text:span><text:span text:style-name="CharStyle28">Le Neutre. Cours au College de France (1977-1978),</text:span><text:span text:style-name="CharStyle27"><text:s text:c="1"/>texte etabli, annote et presente par T. Clerc, Seuil,</text:span></text:p><text:p text:style-name="P86"><text:span text:style-name="CharStyle27">Paris 2002. Jednym z pierwszych celnych komentarzy na ten temat była książka B. Comment </text:span><text:span text:style-name="CharStyle28">Roland Barthes: vers le neutre,</text:span><text:span text:style-name="CharStyle27"><text:s text:c="1"/>Christian Bourgois, Paris 1991. Szerzej o Neutrum piszę we wprowadzeniu do pierwszego wydania </text:span><text:span text:style-name="CharStyle28">Imperium znaków</text:span><text:span text:style-name="CharStyle27">, w eseju </text:span><text:span text:style-name="CharStyle28">Szczęsliwa mitologia, czyli pragnienia semioklasty,</text:span><text:span text:style-name="CharStyle27"><text:s text:c="1"/>w: R. Barthes </text:span><text:span text:style-name="CharStyle28">Imperium znaków,</text:span><text:span text:style-name="CharStyle27"><text:s text:c="1"/>przeł. A. Dziadek, KR, Warszawa 1999. Precyzyjne opisanie roli Neutrum w pisarstwie Barthes’a, idące na przekór potocznym wyobrażeniom na jego temat, nadal pozostaje planem na przyszłość.</text:span></text:p></draw:text-box></draw:frame><draw:frame draw:style-name="fr94" svg:x="1.136cm" svg:y="18.962cm" svg:width="11.031cm" svg:height="0.760cm" text:anchor-type="paragraph"><draw:text-box><text:p text:style-name="P191"><text:span text:style-name="T15">46</text:span><text:span text:style-name="CharStyle27"><text:s text:c="1"/>Szerzej o tej utracie piszę w </text:span><text:span text:style-name="CharStyle28">Życiu na miarę literatury</text:span><text:span text:style-name="CharStyle27"><text:s text:c="1"/>(Domini, Kraków 2009), zwłaszcza w części pierwszej, s. 13-86.</text:span></text:p></draw:text-box></draw:frame><draw:frame draw:style-name="fr95" svg:x="13.277cm" svg:y="19.154cm" fo:min-width="0.399cm" fo:min-height="0.483cm" text:anchor-type="paragraph"><draw:text-box><text:p text:style-name="P147"><text:span text:style-name="CharStyle34">141</text:span></text:p></draw:text-box></draw:frame></text:p>
      </text:section>
      <text:section text:style-name="Sect15" text:name="Section15">
        <text:p text:style-name="P212"><draw:frame draw:style-name="fr96" svg:x="1.136cm" svg:y="19.069cm" fo:min-width="0.399cm" fo:min-height="0.568cm" text:anchor-type="paragraph"><draw:text-box><text:p text:style-name="P55"><text:span text:style-name="CharStyle34">142</text:span></text:p></draw:text-box></draw:frame><draw:frame draw:style-name="fr97" svg:x="2.558cm" svg:y="1.238cm" fo:min-width="1.998cm" fo:min-height="0.455cm" text:anchor-type="paragraph"><draw:text-box><text:p text:style-name="P57"><text:span text:style-name="CharStyle37">Archiwalia</text:span></text:p></draw:text-box></draw:frame><draw:frame draw:style-name="fr98" svg:x="2.110cm" svg:y="2.170cm" svg:width="11.523cm" svg:height="5.025cm" text:anchor-type="paragraph"><draw:text-box><text:h text:outline-level="0" text:style-name="P118"><text:bookmark-start text:name="bookmark9"/><text:span text:style-name="CharStyle58">Abstract</text:span><text:bookmark-end text:name="bookmark9"/></text:h><text:p text:style-name="P193"><text:span text:style-name="CharStyle61">Michał Paweł MARKOWSKI</text:span></text:p><text:p text:style-name="P155"><text:span text:style-name="CharStyle61">University of Illinois (Chicago)</text:span></text:p><text:p text:style-name="P89"><text:span text:style-name="CharStyle64">Between neurosis and psychosis: Roland Barthes’ realities</text:span></text:p><text:p text:style-name="P69"><text:span text:style-name="CharStyle67">The article is an attempt to analyse Roland Barthes's approach to reality. It delineates his methodological trajectory from structuralism to more existential approach and places his theory within a psychoanalytical framework provided by Freud's distinction between neu- roses and psychoses. As this distinction seems to be crucial for Modernity, Barthes's work, oscillating between neurosis and psychosis, can be regarded as exemplary in this regard.</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orbel" svg:font-family="'Corbel'"/>
    <style:font-face style:name="Times New Roman" svg:font-family="'Times New Roman'"/>
    <style:font-face style:name="Segoe UI" svg:font-family="'Segoe UI'"/>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orbel" style:font-name-asian="Corbel" style:font-name-complex="Corbel" fo:letter-spacing="-0.018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style:font-name="Corbel" style:font-name-asian="Corbel" style:font-name-complex="Corbel" fo:letter-spacing="-0.009cm"/>
    </style:style>
    <style:style style:family="text" style:name="CharStyle8" style:display-name="CharStyle8" style:parent-style-name="CharStyle7">
      <style:text-properties fo:language="pl" style:language-asian="pl" style:language-complex="pl" fo:font-size="12.pt" style:font-size-asian="12.pt" style:font-size-complex="12.pt"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16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orbel" style:font-name-asian="Corbel" style:font-name-complex="Corbel" fo:letter-spacing="-0.009cm"/>
    </style:style>
    <style:style style:family="text" style:name="CharStyle17" style:display-name="CharStyle17" style:parent-style-name="CharStyle16">
      <style:text-properties fo:language="pl" style:language-asian="pl" style:language-complex="pl" style:text-scale="100.%"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text" style:name="CharStyle20" style:display-name="CharStyle20" style:parent-style-name="CharStyle19">
      <style:text-properties fo:language="pl" style:language-asian="pl" style:language-complex="pl" style:text-scale="100.%" fo:color="#000000" style:text-position="0.%"/>
    </style:style>
    <style:style style:family="text" style:name="CharStyle21" style:display-name="CharStyle21" style:parent-style-name="CharStyle19">
      <style:text-properties fo:language="pl" style:language-asian="pl" style:language-complex="pl" fo:font-style="italic" style:font-style-asian="italic" style:font-style-complex="italic" style:text-scale="100.%" fo:letter-spacing="0.005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Segoe UI" style:font-name-asian="Segoe UI" style:font-name-complex="Segoe UI"/>
    </style:style>
    <style:style style:family="text" style:name="CharStyle24" style:display-name="CharStyle24" style:parent-style-name="CharStyle23">
      <style:text-properties fo:language="pl" style:language-asian="pl" style:language-complex="pl"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text" style:name="CharStyle27" style:display-name="CharStyle27" style:parent-style-name="CharStyle26">
      <style:text-properties fo:language="pl" style:language-asian="pl" style:language-complex="pl" style:text-scale="100.%" fo:color="#000000" style:text-position="0.%"/>
    </style:style>
    <style:style style:family="text" style:name="CharStyle28" style:display-name="CharStyle28" style:parent-style-name="CharStyle26">
      <style:text-properties fo:language="pl" style:language-asian="pl" style:language-complex="pl" fo:font-style="italic" style:font-style-asian="italic" style:font-style-complex="italic" style:text-scale="100.%" fo:letter-spacing="0.007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31" style:display-name="CharStyle31" style:parent-style-name="CharStyle30">
      <style:text-properties fo:language="pl" style:language-asian="pl" style:language-complex="pl"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6cm"/>
    </style:style>
    <style:style style:family="text" style:name="CharStyle34" style:display-name="CharStyle34" style:parent-style-name="CharStyle33">
      <style:text-properties fo:language="pl" style:language-asian="pl" style:language-complex="pl" style:text-scale="100.%"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orbel" style:font-name-asian="Corbel" style:font-name-complex="Corbel" fo:letter-spacing="-0.009cm"/>
    </style:style>
    <style:style style:family="text" style:name="CharStyle37" style:display-name="CharStyle37" style:parent-style-name="CharStyle36">
      <style:text-properties fo:language="pl" style:language-asian="pl" style:language-complex="pl" style:text-scale="100.%"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rbel" style:font-name-asian="Corbel" style:font-name-complex="Corbel" fo:letter-spacing="-0.007cm"/>
    </style:style>
    <style:style style:family="text" style:name="CharStyle40" style:display-name="CharStyle40" style:parent-style-name="CharStyle39">
      <style:text-properties fo:language="pl" style:language-asian="pl" style:language-complex="pl" fo:font-weight="bold" style:font-weight-asian="bold" style:font-weight-complex="bold" style:text-scale="100.%" fo:letter-spacing="-0.002cm" fo:color="#000000" style:text-position="0.%"/>
    </style:style>
    <style:style style:family="text" style:name="CharStyle41" style:display-name="CharStyle41" style:parent-style-name="CharStyle39">
      <style:text-properties fo:language="pl" style:language-asian="pl" style:language-complex="pl" style:text-scale="100.%" fo:color="#000000" style:text-position="0.%"/>
    </style:style>
    <style:style style:family="text" style:name="CharStyle42" style:display-name="CharStyle42" style:parent-style-name="CharStyle10">
      <style:text-properties fo:language="pl" style:language-asian="pl" style:language-complex="pl" fo:font-style="italic" style:font-style-asian="italic" style:font-style-complex="italic" style:text-scale="100.%" fo:letter-spacing="0.007cm" fo:color="#000000" style:text-position="0.%"/>
    </style:style>
    <style:style style:family="text" style:name="CharStyle43" style:display-name="CharStyle43" style:parent-style-name="CharStyle10">
      <style:text-properties fo:language="pl" style:language-asian="pl" style:language-complex="pl" style:text-scale="100.%" fo:letter-spacing="0.056cm" fo:color="#000000" style:text-position="0.%"/>
    </style:style>
    <style:style style:family="text" style:name="CharStyle44" style:display-name="CharStyle44" style:parent-style-name="CharStyle26">
      <style:text-properties fo:language="pl" style:language-asian="pl" style:language-complex="pl" style:text-underline-style="solid" style:text-scale="100.%" fo:color="#000000" style:text-position="0.%"/>
    </style:style>
    <style:style style:family="text" style:name="CharStyle45" style:display-name="CharStyle45" style:parent-style-name="CharStyle19">
      <style:text-properties fo:language="pl" style:language-asian="pl" style:language-complex="pl" style:text-scale="100.%" fo:letter-spacing="0.071cm" fo:color="#000000" style:text-position="0.%"/>
    </style:style>
    <style:style style:family="text" style:name="CharStyle46" style:display-name="CharStyle46" style:parent-style-name="CharStyle26">
      <style:text-properties fo:language="pl" style:language-asian="pl" style:language-complex="pl" style:text-underline-style="solid" style:text-scale="100.%" fo:letter-spacing="0.056cm" fo:color="#000000" style:text-position="0.%"/>
    </style:style>
    <style:style style:family="text" style:name="CharStyle47" style:display-name="CharStyle47" style:parent-style-name="CharStyle26">
      <style:text-properties fo:language="pl" style:language-asian="pl" style:language-complex="pl" style:text-scale="100.%" fo:letter-spacing="0.056cm" fo:color="#000000" style:text-position="0.%"/>
    </style:style>
    <style:style style:family="text" style:name="CharStyle49" style:display-name="CharStyle49"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50" style:display-name="CharStyle50" style:parent-style-name="CharStyle49">
      <style:text-properties fo:language="pl" style:language-asian="pl" style:language-complex="pl" style:text-scale="100.%" fo:color="#000000" style:text-position="0.%"/>
    </style:style>
    <style:style style:family="text" style:name="CharStyle51" style:display-name="CharStyle51" style:parent-style-name="CharStyle49">
      <style:text-properties fo:language="pl" style:language-asian="pl" style:language-complex="pl" fo:font-style="normal" style:font-style-asian="normal" style:font-style-complex="normal" style:text-scale="100.%" fo:letter-spacing="0.012cm" fo:color="#000000" style:text-position="0.%"/>
    </style:style>
    <style:style style:family="text" style:name="CharStyle53" style:display-name="CharStyle53"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54" style:display-name="CharStyle54" style:parent-style-name="CharStyle53">
      <style:text-properties fo:language="pl" style:language-asian="pl" style:language-complex="pl" fo:font-style="normal" style:font-style-asian="normal" style:font-style-complex="normal" style:text-scale="100.%" fo:letter-spacing="0.012cm" fo:color="#000000" style:text-position="0.%"/>
    </style:style>
    <style:style style:family="text" style:name="CharStyle55" style:display-name="CharStyle55" style:parent-style-name="CharStyle53">
      <style:text-properties fo:language="pl" style:language-asian="pl" style:language-complex="pl" style:text-scale="100.%" fo:color="#000000" style:text-position="0.%"/>
    </style:style>
    <style:style style:family="text" style:name="CharStyle57" style:display-name="CharStyle57"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text" style:name="CharStyle58" style:display-name="CharStyle58" style:parent-style-name="CharStyle57">
      <style:text-properties fo:language="pl" style:language-asian="pl" style:language-complex="pl" style:text-scale="100.%" fo:color="#000000" style:text-position="0.%"/>
    </style:style>
    <style:style style:family="text" style:name="CharStyle60" style:display-name="CharStyle6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orbel" style:font-name-asian="Corbel" style:font-name-complex="Corbel" fo:letter-spacing="-0.005cm"/>
    </style:style>
    <style:style style:family="text" style:name="CharStyle61" style:display-name="CharStyle61" style:parent-style-name="CharStyle60">
      <style:text-properties fo:language="pl" style:language-asian="pl" style:language-complex="pl" style:text-scale="100.%" fo:color="#000000" style:text-position="0.%"/>
    </style:style>
    <style:style style:family="text" style:name="CharStyle63" style:display-name="CharStyle6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rbel" style:font-name-asian="Corbel" style:font-name-complex="Corbel" fo:letter-spacing="-0.011cm"/>
    </style:style>
    <style:style style:family="text" style:name="CharStyle64" style:display-name="CharStyle64" style:parent-style-name="CharStyle63">
      <style:text-properties fo:language="pl" style:language-asian="pl" style:language-complex="pl" style:text-scale="100.%" fo:color="#000000" style:text-position="0.%"/>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rbel" style:font-name-asian="Corbel" style:font-name-complex="Corbel" fo:letter-spacing="-0.005cm"/>
    </style:style>
    <style:style style:family="text" style:name="CharStyle67" style:display-name="CharStyle67" style:parent-style-name="CharStyle66">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2">
      <style:paragraph-properties fo:background-color="#FFFFFF"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orbel" style:font-name-asian="Corbel" style:font-name-complex="Corbel" fo:letter-spacing="-0.018cm"/>
    </style:style>
    <style:style style:family="paragraph" style:name="Nagłówek #3">
      <style:paragraph-properties fo:background-color="#FFFFFF" fo:margin-top="0.423cm" fo:line-height="0.559cm" style:page-number="auto"/>
      <style:text-properties fo:font-weight="normal" style:font-weight-asian="normal" style:font-weight-complex="normal" fo:font-style="normal" style:font-style-asian="normal" style:font-style-complex="normal" style:text-underline-style="none" style:text-line-through-style="none" style:font-name="Corbel" style:font-name-asian="Corbel" style:font-name-complex="Corbel" fo:letter-spacing="-0.009cm"/>
    </style:style>
    <style:style style:family="paragraph" style:name="Tekst treści (2)">
      <style:paragraph-properties fo:background-color="#FFFFFF" fo:margin-bottom="0.106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paragraph" style:name="Tekst treści (3)">
      <style:paragraph-properties fo:background-color="#FFFFFF" fo:margin-top="0.106cm" fo:margin-bottom="0.847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16cm"/>
    </style:style>
    <style:style style:family="paragraph" style:name="Nagłówek #4">
      <style:paragraph-properties fo:background-color="#FFFFFF" fo:margin-top="0.847cm"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orbel" style:font-name-asian="Corbel" style:font-name-complex="Corbel" fo:letter-spacing="-0.009cm"/>
    </style:style>
    <style:style style:family="paragraph" style:name="Tekst treści">
      <style:paragraph-properties fo:background-color="#FFFFFF" fo:margin-top="0.318cm"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paragraph" style:name="Tekst treści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Segoe UI" style:font-name-asian="Segoe UI" style:font-name-complex="Segoe UI"/>
    </style:style>
    <style:style style:family="paragraph" style:name="Stopka">
      <style:paragraph-properties fo:background-color="#FFFFFF" fo:line-height="0.347cm" fo:text-indent="-0.6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6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orbel" style:font-name-asian="Corbel" style:font-name-complex="Corbel" fo:letter-spacing="-0.009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rbel" style:font-name-asian="Corbel" style:font-name-complex="Corbel" fo:letter-spacing="-0.007cm"/>
    </style:style>
    <style:style style:family="paragraph" style:name="Tekst treści (6)">
      <style:paragraph-properties fo:background-color="#FFFFFF" fo:margin-bottom="0.212cm" fo:line-height="0.356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Stopka (2)">
      <style:paragraph-properties fo:background-color="#FFFFFF" fo:line-height="0.356cm" fo:text-indent="-0.6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Nagłówek #1">
      <style:paragraph-properties fo:background-color="#FFFFFF"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paragraph" style:name="Tekst treści (7)">
      <style:paragraph-properties fo:background-color="#FFFFFF" fo:margin-top="0.529cm" fo:margin-bottom="0.106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orbel" style:font-name-asian="Corbel" style:font-name-complex="Corbel" fo:letter-spacing="-0.005cm"/>
    </style:style>
    <style:style style:family="paragraph" style:name="Tekst treści (8)">
      <style:paragraph-properties fo:background-color="#FFFFFF" fo:margin-top="0.529cm" fo:margin-bottom="0.106cm" fo:line-height="0.00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rbel" style:font-name-asian="Corbel" style:font-name-complex="Corbel" fo:letter-spacing="-0.011cm"/>
    </style:style>
    <style:style style:family="paragraph" style:name="Tekst treści (9)">
      <style:paragraph-properties fo:background-color="#FFFFFF" fo:margin-top="0.106cm" fo:line-height="0.406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rbel" style:font-name-asian="Corbel" style:font-name-complex="Corbel" fo:letter-spacing="-0.005cm"/>
    </style:style>
    <style:style style:name="Frame" style:family="graphic">
      <style:graphic-properties/>
    </style:style>
    <text:notes-configuration text:note-class="footnote" text:start-numbering-at="document" style:num-format="1" text:start-value="0"/>
  </office:styles>
  <office:automatic-styles>
    <style:style style:family="paragraph" style:name="P196">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6"/>
      </style:footer>
      <style:header>
        <text:p text:style-name="P196"/>
      </style:header>
    </style:master-page>
    <style:master-page style:name="PageStyle1" style:page-layout-name="Mpm1">
      <style:footer>
        <text:p text:style-name="P196"/>
      </style:footer>
      <style:header>
        <text:p text:style-name="P196"/>
      </style:header>
    </style:master-page>
    <style:master-page style:name="PageStyle2" style:page-layout-name="Mpm2">
      <style:footer>
        <text:p text:style-name="P196"/>
      </style:footer>
      <style:header>
        <text:p text:style-name="P196"/>
      </style:header>
    </style:master-page>
    <style:master-page style:name="PageStyle3" style:page-layout-name="Mpm3">
      <style:footer>
        <text:p text:style-name="P196"/>
      </style:footer>
      <style:header>
        <text:p text:style-name="P196"/>
      </style:header>
    </style:master-page>
    <style:master-page style:name="PageStyle4" style:page-layout-name="Mpm4">
      <style:footer>
        <text:p text:style-name="P196"/>
      </style:footer>
      <style:header>
        <text:p text:style-name="P196"/>
      </style:header>
    </style:master-page>
    <style:master-page style:name="PageStyle5" style:page-layout-name="Mpm5">
      <style:footer>
        <text:p text:style-name="P196"/>
      </style:footer>
      <style:header>
        <text:p text:style-name="P196"/>
      </style:header>
    </style:master-page>
    <style:master-page style:name="PageStyle6" style:page-layout-name="Mpm6">
      <style:footer>
        <text:p text:style-name="P196"/>
      </style:footer>
      <style:header>
        <text:p text:style-name="P196"/>
      </style:header>
    </style:master-page>
    <style:master-page style:name="PageStyle7" style:page-layout-name="Mpm7">
      <style:footer>
        <text:p text:style-name="P196"/>
      </style:footer>
      <style:header>
        <text:p text:style-name="P196"/>
      </style:header>
    </style:master-page>
    <style:master-page style:name="PageStyle8" style:page-layout-name="Mpm8">
      <style:footer>
        <text:p text:style-name="P196"/>
      </style:footer>
      <style:header>
        <text:p text:style-name="P196"/>
      </style:header>
    </style:master-page>
    <style:master-page style:name="PageStyle9" style:page-layout-name="Mpm9">
      <style:footer>
        <text:p text:style-name="P196"/>
      </style:footer>
      <style:header>
        <text:p text:style-name="P196"/>
      </style:header>
    </style:master-page>
    <style:master-page style:name="PageStyle10" style:page-layout-name="Mpm10">
      <style:footer>
        <text:p text:style-name="P196"/>
      </style:footer>
      <style:header>
        <text:p text:style-name="P196"/>
      </style:header>
    </style:master-page>
    <style:master-page style:name="PageStyle11" style:page-layout-name="Mpm11">
      <style:footer>
        <text:p text:style-name="P196"/>
      </style:footer>
      <style:header>
        <text:p text:style-name="P196"/>
      </style:header>
    </style:master-page>
    <style:master-page style:name="PageStyle12" style:page-layout-name="Mpm12">
      <style:footer>
        <text:p text:style-name="P196"/>
      </style:footer>
      <style:header>
        <text:p text:style-name="P196"/>
      </style:header>
    </style:master-page>
    <style:master-page style:name="PageStyle13" style:page-layout-name="Mpm13">
      <style:footer>
        <text:p text:style-name="P196"/>
      </style:footer>
      <style:header>
        <text:p text:style-name="P196"/>
      </style:header>
    </style:master-page>
    <style:master-page style:name="PageStyle14" style:page-layout-name="Mpm14">
      <style:footer>
        <text:p text:style-name="P196"/>
      </style:footer>
      <style:header>
        <text:p text:style-name="P196"/>
      </style:header>
    </style:master-page>
    <style:master-page style:name="PageStyle15" style:page-layout-name="Mpm15">
      <style:footer>
        <text:p text:style-name="P196"/>
      </style:footer>
      <style:header>
        <text:p text:style-name="P19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Między nerwicą i psychozą: rzeczywistości Rolanda Barthes`a</dc:title>
    <dc:subject>nauki humanistyczne</dc:subject>
    <meta:initial-creator>Michał Paweł Markowski</meta:initial-creator>
    <meta:keyword>Roland Barthes</meta:keyword>
  </office:meta>
</office:document-meta>
</file>