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Microsoft YaHei" svg:font-family="'Microsoft YaHei'"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ormalny" style:font-family-generic="swiss" style:font-pitch="variable"/>
    <style:font-face style:name="Arial" svg:font-family="Arial" style:font-adornments="Pogrubion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orphans="2" fo:widows="2" style:vertical-align="auto"/>
      <style:text-properties style:font-name="Microsoft YaHei" fo:font-size="1pt" style:font-size-asian="1pt"/>
    </style:style>
    <style:style style:name="P2" style:family="paragraph" style:parent-style-name="Standard">
      <style:paragraph-properties fo:orphans="2" fo:widows="2" style:vertical-align="auto"/>
      <style:text-properties style:font-name="Microsoft YaHei"/>
    </style:style>
    <style:style style:name="P3" style:family="paragraph" style:parent-style-name="Nagłówek_20_lub_20_stopka">
      <loext:graphic-properties draw:fill="solid" draw:fill-color="#ffffff"/>
      <style:paragraph-properties fo:orphans="2" fo:widows="2" fo:background-color="#ffffff" fo:padding="0cm" fo:border="none" style:vertical-align="auto"/>
    </style:style>
    <style:style style:name="P4" style:family="paragraph" style:parent-style-name="Nagłówek_20_lub_20_stopka">
      <loext:graphic-properties draw:fill="solid" draw:fill-color="#000000"/>
      <style:paragraph-properties fo:orphans="2" fo:widows="2" fo:background-color="#000000" fo:padding="0cm" fo:border="none" style:vertical-align="auto"/>
    </style:style>
    <style:style style:name="P5" style:family="paragraph" style:parent-style-name="Quotations">
      <style:paragraph-properties fo:margin-left="0cm" fo:margin-right="0cm" fo:line-height="150%" fo:text-indent="0cm" style:auto-text-indent="false"/>
      <style:text-properties style:font-name="Arial2" fo:font-size="12pt" fo:language="pl" fo:country="PL" officeooo:paragraph-rsid="001e6811" style:font-size-asian="12pt" style:language-asian="pl" style:country-asian="PL" style:font-size-complex="12pt"/>
    </style:style>
    <style:style style:name="P6" style:family="paragraph" style:parent-style-name="Quotations">
      <style:paragraph-properties fo:margin-left="0cm" fo:margin-right="0cm" fo:line-height="150%" fo:text-indent="0cm" style:auto-text-indent="false"/>
      <style:text-properties officeooo:paragraph-rsid="001e6811"/>
    </style:style>
    <style:style style:name="P7" style:family="paragraph" style:parent-style-name="Standard">
      <style:paragraph-properties fo:margin-left="0cm" fo:margin-right="0cm" fo:line-height="150%" fo:text-indent="0cm" style:auto-text-indent="false"/>
      <style:text-properties style:font-name="Arial2" fo:font-size="12pt" fo:language="pl" fo:country="PL" officeooo:paragraph-rsid="002c7230" style:font-size-asian="12pt" style:language-asian="en" style:country-asian="US" style:font-size-complex="12pt"/>
    </style:style>
    <style:style style:name="P8" style:family="paragraph" style:parent-style-name="Standard">
      <style:paragraph-properties fo:margin-left="0cm" fo:margin-right="0cm" fo:line-height="150%" fo:text-indent="0cm" style:auto-text-indent="false"/>
      <style:text-properties style:font-name="Arial2" fo:font-size="12pt" fo:language="pl" fo:country="PL" officeooo:rsid="002c7230" officeooo:paragraph-rsid="002c7230" style:font-size-asian="12pt" style:language-asian="en" style:country-asian="US" style:font-size-complex="12pt"/>
    </style:style>
    <style:style style:name="P9" style:family="paragraph" style:parent-style-name="Standard">
      <style:paragraph-properties fo:margin-left="0cm" fo:margin-right="0cm" fo:line-height="150%" fo:text-indent="0cm" style:auto-text-indent="false"/>
      <style:text-properties style:font-name="Arial2" fo:font-size="12pt" fo:language="pl" fo:country="PL" officeooo:rsid="002c7230" officeooo:paragraph-rsid="0034fa7b" style:font-size-asian="12pt" style:language-asian="en" style:country-asian="US" style:font-size-complex="12pt"/>
    </style:style>
    <style:style style:name="P10" style:family="paragraph" style:parent-style-name="Standard">
      <style:paragraph-properties fo:margin-left="0cm" fo:margin-right="0cm" fo:line-height="150%" fo:text-indent="0cm" style:auto-text-indent="false"/>
      <style:text-properties style:font-name="Arial2" fo:font-size="12pt" fo:language="pl" fo:country="PL" officeooo:rsid="002baf1e" officeooo:paragraph-rsid="002c7230" style:font-size-asian="12pt" style:language-asian="en" style:country-asian="US" style:font-size-complex="12pt"/>
    </style:style>
    <style:style style:name="P11" style:family="paragraph" style:parent-style-name="Standard">
      <style:paragraph-properties fo:margin-left="0cm" fo:margin-right="0cm" fo:line-height="150%" fo:text-indent="0cm" style:auto-text-indent="false"/>
      <style:text-properties style:font-name="Arial2" fo:font-size="12pt" fo:language="pl" fo:country="PL" officeooo:rsid="0031601b" officeooo:paragraph-rsid="002c7230" style:font-size-asian="12pt" style:language-asian="en" style:country-asian="US" style:font-size-complex="12pt"/>
    </style:style>
    <style:style style:name="P12" style:family="paragraph" style:parent-style-name="Standard">
      <style:paragraph-properties fo:margin-left="0cm" fo:margin-right="0cm" fo:line-height="150%" fo:text-indent="0cm" style:auto-text-indent="false"/>
      <style:text-properties style:font-name="Arial2" fo:font-size="12pt" fo:language="pl" fo:country="PL" officeooo:rsid="0038dedc" officeooo:paragraph-rsid="0038dedc" style:font-size-asian="12pt" style:language-asian="en" style:country-asian="US" style:font-size-complex="12pt"/>
    </style:style>
    <style:style style:name="P13" style:family="paragraph" style:parent-style-name="Standard">
      <style:paragraph-properties fo:margin-left="0cm" fo:margin-right="0cm" fo:line-height="150%" fo:text-indent="0cm" style:auto-text-indent="false"/>
      <style:text-properties style:font-name="Arial2" fo:font-size="12pt" fo:language="pl" fo:country="PL" officeooo:rsid="0034fa7b" officeooo:paragraph-rsid="0034fa7b" style:font-size-asian="12pt" style:language-asian="en" style:country-asian="US" style:font-size-complex="12pt"/>
    </style:style>
    <style:style style:name="P14" style:family="paragraph" style:parent-style-name="Standard">
      <style:paragraph-properties fo:margin-left="0cm" fo:margin-right="0cm" fo:line-height="150%" fo:text-indent="0cm" style:auto-text-indent="false"/>
      <style:text-properties style:font-name="Arial2" fo:font-size="12pt" fo:language="pl" fo:country="PL" style:font-size-asian="12pt" style:language-asian="pl" style:country-asian="PL" style:font-size-complex="12pt"/>
    </style:style>
    <style:style style:name="P15" style:family="paragraph" style:parent-style-name="Standard">
      <style:paragraph-properties fo:margin-left="0cm" fo:margin-right="0cm" fo:line-height="150%" fo:text-indent="0cm" style:auto-text-indent="false"/>
      <style:text-properties style:font-name="Arial2" fo:font-size="12pt" fo:language="pl" fo:country="PL" officeooo:paragraph-rsid="001e0033" style:font-size-asian="12pt" style:language-asian="pl" style:country-asian="PL" style:font-size-complex="12pt"/>
    </style:style>
    <style:style style:name="P16" style:family="paragraph" style:parent-style-name="Standard">
      <style:paragraph-properties fo:margin-left="0cm" fo:margin-right="0cm" fo:line-height="150%" fo:text-indent="0cm" style:auto-text-indent="false"/>
      <style:text-properties style:font-name="Arial2" fo:font-size="12pt" fo:language="pl" fo:country="PL" officeooo:paragraph-rsid="002bd03f" style:font-size-asian="12pt" style:language-asian="pl" style:country-asian="PL" style:font-size-complex="12pt"/>
    </style:style>
    <style:style style:name="P17" style:family="paragraph" style:parent-style-name="Standard">
      <style:paragraph-properties fo:margin-left="0cm" fo:margin-right="0cm" fo:line-height="150%" fo:text-indent="0cm" style:auto-text-indent="false"/>
      <style:text-properties style:font-name="Arial2" fo:font-size="12pt" fo:language="pl" fo:country="PL" officeooo:paragraph-rsid="001ffccd" style:font-size-asian="12pt" style:language-asian="pl" style:country-asian="PL" style:font-size-complex="12pt"/>
    </style:style>
    <style:style style:name="P18" style:family="paragraph" style:parent-style-name="Standard">
      <style:paragraph-properties fo:margin-left="0cm" fo:margin-right="0cm" fo:line-height="150%" fo:text-indent="0cm" style:auto-text-indent="false"/>
      <style:text-properties style:font-name="Arial2" fo:font-size="12pt" fo:language="pl" fo:country="PL" officeooo:paragraph-rsid="0028dbd4" style:font-size-asian="12pt" style:language-asian="pl" style:country-asian="PL" style:font-size-complex="12pt"/>
    </style:style>
    <style:style style:name="P19" style:family="paragraph" style:parent-style-name="Standard">
      <style:paragraph-properties fo:margin-left="0cm" fo:margin-right="0cm" fo:line-height="150%" fo:text-indent="0cm" style:auto-text-indent="false"/>
      <style:text-properties style:font-name="Arial2" fo:font-size="12pt" fo:language="pl" fo:country="PL" officeooo:paragraph-rsid="0021d32c" style:font-size-asian="12pt" style:language-asian="pl" style:country-asian="PL" style:font-size-complex="12pt"/>
    </style:style>
    <style:style style:name="P20" style:family="paragraph" style:parent-style-name="Standard">
      <style:paragraph-properties fo:margin-left="0cm" fo:margin-right="0cm" fo:line-height="150%" fo:text-indent="0cm" style:auto-text-indent="false"/>
      <style:text-properties style:font-name="Arial2" fo:font-size="12pt" fo:language="pl" fo:country="PL" officeooo:paragraph-rsid="0021fd24" style:font-size-asian="12pt" style:language-asian="pl" style:country-asian="PL" style:font-size-complex="12pt"/>
    </style:style>
    <style:style style:name="P21" style:family="paragraph" style:parent-style-name="Standard">
      <style:paragraph-properties fo:margin-left="0cm" fo:margin-right="0cm" fo:line-height="150%" fo:text-indent="0cm" style:auto-text-indent="false"/>
      <style:text-properties style:font-name="Arial2" fo:font-size="12pt" fo:language="pl" fo:country="PL" officeooo:paragraph-rsid="0022fce9" style:font-size-asian="12pt" style:language-asian="pl" style:country-asian="PL" style:font-size-complex="12pt"/>
    </style:style>
    <style:style style:name="P22" style:family="paragraph" style:parent-style-name="Standard">
      <style:paragraph-properties fo:margin-left="0cm" fo:margin-right="0cm" fo:line-height="150%" fo:text-indent="0cm" style:auto-text-indent="false"/>
      <style:text-properties style:font-name="Arial2" fo:font-size="12pt" fo:language="pl" fo:country="PL" officeooo:paragraph-rsid="002a02ec" style:font-size-asian="12pt" style:language-asian="pl" style:country-asian="PL" style:font-size-complex="12pt"/>
    </style:style>
    <style:style style:name="P23" style:family="paragraph" style:parent-style-name="Standard">
      <style:paragraph-properties fo:margin-left="0cm" fo:margin-right="0cm" fo:line-height="150%" fo:text-indent="0cm" style:auto-text-indent="false"/>
      <style:text-properties style:font-name="Arial2" fo:font-size="12pt" fo:language="pl" fo:country="PL" officeooo:rsid="001c308a" officeooo:paragraph-rsid="001c308a" style:font-size-asian="12pt" style:language-asian="pl" style:country-asian="PL" style:font-size-complex="12pt"/>
    </style:style>
    <style:style style:name="P24" style:family="paragraph" style:parent-style-name="Standard">
      <style:paragraph-properties fo:margin-left="0cm" fo:margin-right="0cm" fo:line-height="150%" fo:text-indent="0cm" style:auto-text-indent="false"/>
      <style:text-properties style:font-name="Arial2" fo:font-size="12pt" fo:language="pl" fo:country="PL" officeooo:rsid="001e0033" officeooo:paragraph-rsid="001e0033" style:font-size-asian="12pt" style:language-asian="pl" style:country-asian="PL" style:font-size-complex="12pt"/>
    </style:style>
    <style:style style:name="P25" style:family="paragraph" style:parent-style-name="Standard">
      <style:paragraph-properties fo:margin-left="0cm" fo:margin-right="0cm" fo:line-height="150%" fo:text-indent="0cm" style:auto-text-indent="false"/>
      <style:text-properties style:font-name="Arial2" fo:font-size="12pt" fo:language="pl" fo:country="PL" officeooo:rsid="001e6811" officeooo:paragraph-rsid="001e6811" style:font-size-asian="12pt" style:language-asian="pl" style:country-asian="PL" style:font-size-complex="12pt"/>
    </style:style>
    <style:style style:name="P26" style:family="paragraph" style:parent-style-name="Standard">
      <style:paragraph-properties fo:margin-left="0cm" fo:margin-right="0cm" fo:line-height="150%" fo:text-indent="0cm" style:auto-text-indent="false"/>
      <style:text-properties style:font-name="Arial2" fo:font-size="12pt" fo:language="pl" fo:country="PL" officeooo:rsid="001ffccd" officeooo:paragraph-rsid="001ffccd" style:font-size-asian="12pt" style:language-asian="pl" style:country-asian="PL" style:font-size-complex="12pt"/>
    </style:style>
    <style:style style:name="P27" style:family="paragraph" style:parent-style-name="Standard">
      <style:paragraph-properties fo:margin-left="0cm" fo:margin-right="0cm" fo:line-height="150%" fo:text-indent="0cm" style:auto-text-indent="false"/>
      <style:text-properties style:font-name="Arial2" fo:font-size="12pt" fo:language="pl" fo:country="PL" officeooo:rsid="0021d32c" officeooo:paragraph-rsid="0021d32c" style:font-size-asian="12pt" style:language-asian="pl" style:country-asian="PL" style:font-size-complex="12pt"/>
    </style:style>
    <style:style style:name="P28" style:family="paragraph" style:parent-style-name="Standard">
      <style:paragraph-properties fo:margin-left="0cm" fo:margin-right="0cm" fo:line-height="150%" fo:text-indent="0cm" style:auto-text-indent="false"/>
      <style:text-properties style:font-name="Arial2" fo:font-size="12pt" fo:language="pl" fo:country="PL" officeooo:rsid="0021fd24" officeooo:paragraph-rsid="0021fd24" style:font-size-asian="12pt" style:language-asian="pl" style:country-asian="PL" style:font-size-complex="12pt"/>
    </style:style>
    <style:style style:name="P29" style:family="paragraph" style:parent-style-name="Standard">
      <style:paragraph-properties fo:margin-left="0cm" fo:margin-right="0cm" fo:line-height="150%" fo:text-indent="0cm" style:auto-text-indent="false"/>
      <style:text-properties style:font-name="Arial2" fo:font-size="12pt" fo:language="pl" fo:country="PL" officeooo:rsid="0022fce9" officeooo:paragraph-rsid="0022fce9" style:font-size-asian="12pt" style:language-asian="pl" style:country-asian="PL" style:font-size-complex="12pt"/>
    </style:style>
    <style:style style:name="P30" style:family="paragraph" style:parent-style-name="Standard">
      <style:paragraph-properties fo:margin-left="0cm" fo:margin-right="0cm" fo:line-height="150%" fo:text-indent="0cm" style:auto-text-indent="false"/>
      <style:text-properties style:font-name="Arial2" fo:font-size="12pt" fo:language="pl" fo:country="PL" officeooo:rsid="002baf1e" officeooo:paragraph-rsid="002c7230" style:font-size-asian="12pt" style:language-asian="pl" style:country-asian="PL" style:font-size-complex="12pt"/>
    </style:style>
    <style:style style:name="P31" style:family="paragraph" style:parent-style-name="Standard">
      <style:paragraph-properties fo:margin-left="0cm" fo:margin-right="0cm" fo:line-height="150%" fo:text-indent="0cm" style:auto-text-indent="false"/>
      <style:text-properties style:font-name="Arial2" fo:font-size="12pt" fo:language="pl" fo:country="PL" style:font-size-asian="12pt" style:font-size-complex="12pt"/>
    </style:style>
    <style:style style:name="P32" style:family="paragraph" style:parent-style-name="Standard">
      <style:paragraph-properties fo:margin-left="0cm" fo:margin-right="0cm" fo:line-height="150%" fo:text-indent="0cm" style:auto-text-indent="false"/>
      <style:text-properties style:font-name="Arial2" fo:font-size="12pt" fo:language="pl" fo:country="PL" officeooo:rsid="0021d32c" officeooo:paragraph-rsid="0021d32c" style:font-size-asian="12pt" style:font-size-complex="12pt"/>
    </style:style>
    <style:style style:name="P33" style:family="paragraph" style:parent-style-name="Standard">
      <style:paragraph-properties fo:margin-left="0cm" fo:margin-right="0cm" fo:line-height="150%" fo:text-indent="0cm" style:auto-text-indent="false"/>
      <style:text-properties style:font-name="Arial2" fo:font-size="12pt" fo:language="pl" fo:country="PL" officeooo:rsid="0021fd24" officeooo:paragraph-rsid="0021fd24" style:font-size-asian="12pt" style:font-size-complex="12pt"/>
    </style:style>
    <style:style style:name="P34" style:family="paragraph" style:parent-style-name="Standard">
      <style:paragraph-properties fo:margin-left="0cm" fo:margin-right="0cm" fo:line-height="150%" fo:text-indent="0cm" style:auto-text-indent="false"/>
      <style:text-properties style:font-name="Arial2" fo:font-size="12pt" style:font-size-asian="12pt" style:font-size-complex="12pt"/>
    </style:style>
    <style:style style:name="P35" style:family="paragraph" style:parent-style-name="Standard">
      <style:paragraph-properties fo:margin-left="0cm" fo:margin-right="0cm" fo:line-height="150%" fo:text-indent="0cm" style:auto-text-indent="false"/>
      <style:text-properties style:font-name="Arial2" fo:font-size="12pt" officeooo:paragraph-rsid="002c7230" style:font-size-asian="12pt" style:font-size-complex="12pt"/>
    </style:style>
    <style:style style:name="P36" style:family="paragraph" style:parent-style-name="Standard">
      <style:paragraph-properties fo:margin-left="0cm" fo:margin-right="0cm" fo:line-height="150%" fo:text-align="start" style:justify-single-word="false" fo:text-indent="0cm" style:auto-text-indent="false"/>
      <style:text-properties style:font-name="Arial2" fo:font-size="12pt" officeooo:paragraph-rsid="002c7230" style:font-size-asian="12pt" style:font-size-complex="12pt"/>
    </style:style>
    <style:style style:name="P37" style:family="paragraph" style:parent-style-name="Standard">
      <style:paragraph-properties fo:margin-left="0cm" fo:margin-right="0cm" fo:line-height="150%" fo:text-indent="0cm" style:auto-text-indent="false"/>
      <style:text-properties style:font-name="Arial2" fo:font-size="12pt" officeooo:paragraph-rsid="002de2f6" style:font-size-asian="12pt" style:font-size-complex="12pt"/>
    </style:style>
    <style:style style:name="P38" style:family="paragraph" style:parent-style-name="Standard">
      <style:paragraph-properties fo:margin-left="0cm" fo:margin-right="0cm" fo:line-height="150%" fo:text-indent="0cm" style:auto-text-indent="false"/>
      <style:text-properties style:font-name="Arial2" fo:font-size="12pt" officeooo:paragraph-rsid="001e0033" style:font-size-asian="12pt" style:font-size-complex="12pt"/>
    </style:style>
    <style:style style:name="P39" style:family="paragraph" style:parent-style-name="Standard">
      <style:paragraph-properties fo:margin-left="0cm" fo:margin-right="0cm" fo:line-height="150%" fo:text-indent="0cm" style:auto-text-indent="false"/>
      <style:text-properties style:font-name="Arial2" fo:font-size="12pt" officeooo:paragraph-rsid="0021d32c" style:font-size-asian="12pt" style:font-size-complex="12pt"/>
    </style:style>
    <style:style style:name="P40" style:family="paragraph" style:parent-style-name="Standard">
      <style:paragraph-properties fo:margin-left="0cm" fo:margin-right="0cm" fo:line-height="150%" fo:text-indent="0cm" style:auto-text-indent="false"/>
      <style:text-properties style:font-name="Arial2" fo:font-size="12pt" officeooo:paragraph-rsid="0021fd24" style:font-size-asian="12pt" style:font-size-complex="12pt"/>
    </style:style>
    <style:style style:name="P41" style:family="paragraph" style:parent-style-name="Standard">
      <style:paragraph-properties fo:margin-left="0cm" fo:margin-right="0cm" fo:line-height="150%" fo:text-indent="0cm" style:auto-text-indent="false"/>
      <style:text-properties style:font-name="Arial2" fo:font-size="12pt" officeooo:paragraph-rsid="0022fce9" style:font-size-asian="12pt" style:font-size-complex="12pt"/>
    </style:style>
    <style:style style:name="P42" style:family="paragraph" style:parent-style-name="Standard">
      <style:paragraph-properties fo:margin-left="0cm" fo:margin-right="0cm" fo:line-height="150%" fo:text-indent="0cm" style:auto-text-indent="false"/>
      <style:text-properties style:font-name="Arial2" fo:font-size="12pt" officeooo:paragraph-rsid="002a02ec" style:font-size-asian="12pt" style:font-size-complex="12pt"/>
    </style:style>
    <style:style style:name="P43" style:family="paragraph" style:parent-style-name="Standard">
      <style:paragraph-properties fo:margin-left="0cm" fo:margin-right="0cm" fo:line-height="150%" fo:text-indent="0cm" style:auto-text-indent="false"/>
      <style:text-properties style:font-name="Arial2" fo:font-size="12pt" officeooo:rsid="003c6396" officeooo:paragraph-rsid="002c7230" style:font-size-asian="12pt" style:font-size-complex="12pt"/>
    </style:style>
    <style:style style:name="P44" style:family="paragraph" style:parent-style-name="Standard">
      <style:paragraph-properties fo:margin-left="0cm" fo:margin-right="0cm" fo:line-height="150%" fo:text-align="start" style:justify-single-word="false" fo:text-indent="0cm" style:auto-text-indent="false"/>
      <style:text-properties style:font-name="Arial2" fo:font-size="12pt" officeooo:rsid="002c7230" officeooo:paragraph-rsid="002c7230" style:font-size-asian="12pt" style:font-size-complex="12pt"/>
    </style:style>
    <style:style style:name="P45" style:family="paragraph" style:parent-style-name="Standard">
      <style:paragraph-properties fo:margin-left="0cm" fo:margin-right="0cm" fo:line-height="150%" fo:text-indent="0cm" style:auto-text-indent="false"/>
      <style:text-properties style:font-name="Arial2" fo:font-size="12pt" officeooo:rsid="001af836" officeooo:paragraph-rsid="001af836" style:font-size-asian="12pt" style:font-size-complex="12pt"/>
    </style:style>
    <style:style style:name="P46" style:family="paragraph" style:parent-style-name="Standard">
      <style:paragraph-properties fo:margin-left="0cm" fo:margin-right="0cm" fo:line-height="150%" fo:text-indent="0cm" style:auto-text-indent="false"/>
      <style:text-properties style:font-name="Arial2" fo:font-size="12pt" officeooo:rsid="001e0033" officeooo:paragraph-rsid="001e0033" style:font-size-asian="12pt" style:font-size-complex="12pt"/>
    </style:style>
    <style:style style:name="P47" style:family="paragraph" style:parent-style-name="Standard">
      <style:paragraph-properties fo:margin-left="0cm" fo:margin-right="0cm" fo:line-height="150%" fo:text-indent="0cm" style:auto-text-indent="false"/>
      <style:text-properties style:font-name="Arial2" fo:font-size="12pt" officeooo:rsid="0021d32c" officeooo:paragraph-rsid="0021d32c" style:font-size-asian="12pt" style:font-size-complex="12pt"/>
    </style:style>
    <style:style style:name="P48" style:family="paragraph" style:parent-style-name="Standard">
      <style:paragraph-properties fo:margin-left="0cm" fo:margin-right="0cm" fo:line-height="150%" fo:text-indent="0cm" style:auto-text-indent="false"/>
      <style:text-properties style:font-name="Arial2" fo:font-size="12pt" officeooo:rsid="0021fd24" officeooo:paragraph-rsid="0021fd24" style:font-size-asian="12pt" style:font-size-complex="12pt"/>
    </style:style>
    <style:style style:name="P49" style:family="paragraph" style:parent-style-name="Standard">
      <style:paragraph-properties fo:margin-left="0cm" fo:margin-right="0cm" fo:line-height="150%" fo:text-indent="0cm" style:auto-text-indent="false"/>
      <style:text-properties style:font-name="Arial2" fo:font-size="12pt" officeooo:rsid="0022fce9" officeooo:paragraph-rsid="0022fce9" style:font-size-asian="12pt" style:font-size-complex="12pt"/>
    </style:style>
    <style:style style:name="P50" style:family="paragraph" style:parent-style-name="Standard">
      <style:paragraph-properties fo:margin-left="0cm" fo:margin-right="0cm" fo:line-height="150%" fo:text-indent="0cm" style:auto-text-indent="false"/>
      <style:text-properties style:font-name="Arial2" fo:font-size="12pt" officeooo:rsid="0022fce9" officeooo:paragraph-rsid="0038b35e" style:font-size-asian="12pt" style:font-size-complex="12pt"/>
    </style:style>
    <style:style style:name="P51" style:family="paragraph" style:parent-style-name="Standard">
      <style:paragraph-properties fo:margin-left="0cm" fo:margin-right="0cm" fo:line-height="150%" fo:text-indent="0cm" style:auto-text-indent="false"/>
      <style:text-properties style:font-name="Arial2" fo:font-size="12pt" fo:language="la" fo:country="VA" officeooo:rsid="002c7230" officeooo:paragraph-rsid="002c7230" style:font-size-asian="12pt" style:language-asian="en" style:country-asian="US" style:font-size-complex="12pt"/>
    </style:style>
    <style:style style:name="P52" style:family="paragraph" style:parent-style-name="Standard">
      <style:paragraph-properties fo:margin-left="0cm" fo:margin-right="0cm" fo:line-height="150%" fo:text-indent="0cm" style:auto-text-indent="false"/>
      <style:text-properties style:font-name="Arial2" fo:font-size="12pt" fo:language="la" fo:country="VA" officeooo:rsid="0038dedc" officeooo:paragraph-rsid="0038dedc" style:font-size-asian="12pt" style:language-asian="en" style:country-asian="US" style:font-size-complex="12pt"/>
    </style:style>
    <style:style style:name="P53" style:family="paragraph" style:parent-style-name="Standard">
      <style:paragraph-properties fo:margin-left="0cm" fo:margin-right="0cm" fo:line-height="150%" fo:text-align="start" style:justify-single-word="false" fo:text-indent="0cm" style:auto-text-indent="false"/>
      <style:text-properties style:font-name="Arial2" fo:font-size="12pt" fo:language="en" fo:country="US" officeooo:rsid="003c6396" officeooo:paragraph-rsid="002c7230" style:font-size-asian="12pt" style:language-asian="pl" style:country-asian="PL" style:font-size-complex="12pt"/>
    </style:style>
    <style:style style:name="P54" style:family="paragraph" style:parent-style-name="Standard">
      <style:paragraph-properties fo:margin-left="0cm" fo:margin-right="0cm" fo:line-height="150%" fo:text-indent="0cm" style:auto-text-indent="false"/>
      <style:text-properties style:font-name="Arial2" fo:font-size="12pt" fo:language="en" fo:country="US" style:font-size-asian="12pt" style:language-asian="pl" style:country-asian="PL" style:font-size-complex="12pt"/>
    </style:style>
    <style:style style:name="P55" style:family="paragraph" style:parent-style-name="Standard">
      <style:paragraph-properties fo:margin-left="0cm" fo:margin-right="0cm" fo:line-height="150%" fo:text-indent="0cm" style:auto-text-indent="false"/>
      <style:text-properties style:font-name="Arial2" fo:font-size="12pt" fo:font-style="italic" officeooo:paragraph-rsid="0022fce9" style:font-size-asian="12pt" style:font-style-asian="italic" style:font-size-complex="12pt" style:font-style-complex="italic"/>
    </style:style>
    <style:style style:name="P56" style:family="paragraph" style:parent-style-name="Standard">
      <style:paragraph-properties fo:margin-left="0cm" fo:margin-right="0cm" fo:line-height="150%" fo:text-indent="0cm" style:auto-text-indent="false"/>
      <style:text-properties style:font-name="Arial2" fo:font-size="12pt" fo:font-style="normal" officeooo:rsid="0022fce9" officeooo:paragraph-rsid="0022fce9" style:font-size-asian="12pt" style:font-style-asian="normal" style:font-size-complex="12pt" style:font-style-complex="normal"/>
    </style:style>
    <style:style style:name="P57" style:family="paragraph" style:parent-style-name="Standard">
      <style:paragraph-properties fo:margin-left="0cm" fo:margin-right="0cm" fo:line-height="150%" fo:text-align="start" style:justify-single-word="false" fo:text-indent="0cm" style:auto-text-indent="false"/>
      <style:text-properties style:font-name="Arial2" fo:font-size="12pt" fo:language="de" fo:country="DE" officeooo:rsid="002cc69d" officeooo:paragraph-rsid="002cc69d" style:font-size-asian="12pt" style:language-asian="pl" style:country-asian="PL" style:font-size-complex="12pt"/>
    </style:style>
    <style:style style:name="P58" style:family="paragraph" style:parent-style-name="Standard">
      <style:paragraph-properties fo:margin-left="0cm" fo:margin-right="0cm" fo:line-height="150%" fo:text-indent="0cm" style:auto-text-indent="false"/>
    </style:style>
    <style:style style:name="P59" style:family="paragraph" style:parent-style-name="Standard">
      <style:paragraph-properties fo:margin-left="0cm" fo:margin-right="0cm" fo:line-height="150%" fo:text-indent="0cm" style:auto-text-indent="false"/>
      <style:text-properties officeooo:paragraph-rsid="002c7230"/>
    </style:style>
    <style:style style:name="P60" style:family="paragraph" style:parent-style-name="Standard">
      <style:paragraph-properties fo:margin-left="0cm" fo:margin-right="0cm" fo:line-height="150%" fo:text-indent="0cm" style:auto-text-indent="false"/>
      <style:text-properties officeooo:paragraph-rsid="002cc69d"/>
    </style:style>
    <style:style style:name="P61" style:family="paragraph" style:parent-style-name="Standard">
      <style:paragraph-properties fo:margin-left="0cm" fo:margin-right="0cm" fo:line-height="150%" fo:text-indent="0cm" style:auto-text-indent="false"/>
      <style:text-properties officeooo:paragraph-rsid="001c308a"/>
    </style:style>
    <style:style style:name="P62" style:family="paragraph" style:parent-style-name="Standard">
      <style:paragraph-properties fo:margin-left="0cm" fo:margin-right="0cm" fo:line-height="150%" fo:text-indent="0cm" style:auto-text-indent="false"/>
      <style:text-properties officeooo:paragraph-rsid="001e0033"/>
    </style:style>
    <style:style style:name="P63" style:family="paragraph" style:parent-style-name="Standard">
      <style:paragraph-properties fo:margin-left="0cm" fo:margin-right="0cm" fo:line-height="150%" fo:text-indent="0cm" style:auto-text-indent="false"/>
      <style:text-properties officeooo:paragraph-rsid="001e6811"/>
    </style:style>
    <style:style style:name="P64" style:family="paragraph" style:parent-style-name="Standard">
      <style:paragraph-properties fo:margin-left="0cm" fo:margin-right="0cm" fo:line-height="150%" fo:text-indent="0cm" style:auto-text-indent="false"/>
      <style:text-properties officeooo:paragraph-rsid="001ffccd"/>
    </style:style>
    <style:style style:name="P65" style:family="paragraph" style:parent-style-name="Standard">
      <style:paragraph-properties fo:margin-left="0cm" fo:margin-right="0cm" fo:line-height="150%" fo:text-indent="0cm" style:auto-text-indent="false"/>
      <style:text-properties officeooo:paragraph-rsid="0021d32c"/>
    </style:style>
    <style:style style:name="P66" style:family="paragraph" style:parent-style-name="Standard">
      <style:paragraph-properties fo:margin-left="0cm" fo:margin-right="0cm" fo:line-height="150%" fo:text-indent="0cm" style:auto-text-indent="false"/>
      <style:text-properties officeooo:paragraph-rsid="002a02ec"/>
    </style:style>
    <style:style style:name="P67" style:family="paragraph" style:parent-style-name="Standard">
      <style:paragraph-properties fo:margin-left="0cm" fo:margin-right="0cm" fo:line-height="150%" fo:text-indent="0cm" style:auto-text-indent="false"/>
      <style:text-properties officeooo:paragraph-rsid="0021fd24"/>
    </style:style>
    <style:style style:name="P68" style:family="paragraph" style:parent-style-name="Standard">
      <style:paragraph-properties fo:margin-left="0cm" fo:margin-right="0cm" fo:line-height="150%" fo:text-indent="0cm" style:auto-text-indent="false"/>
      <style:text-properties officeooo:paragraph-rsid="0022fce9"/>
    </style:style>
    <style:style style:name="P69" style:family="paragraph" style:parent-style-name="Standard">
      <style:paragraph-properties fo:margin-left="0cm" fo:margin-right="0cm" fo:line-height="150%" fo:text-indent="0cm" style:auto-text-indent="false"/>
      <style:text-properties officeooo:paragraph-rsid="0023fd70"/>
    </style:style>
    <style:style style:name="P70" style:family="paragraph" style:parent-style-name="Standard">
      <style:paragraph-properties fo:margin-left="0cm" fo:margin-right="0cm" fo:line-height="150%" fo:text-indent="0cm" style:auto-text-indent="false"/>
      <style:text-properties officeooo:paragraph-rsid="002a9a55"/>
    </style:style>
    <style:style style:name="P71" style:family="paragraph" style:parent-style-name="Standard">
      <style:paragraph-properties fo:margin-left="0cm" fo:margin-right="0cm" fo:line-height="150%" fo:text-indent="0cm" style:auto-text-indent="false"/>
      <style:text-properties officeooo:paragraph-rsid="0024c253"/>
    </style:style>
    <style:style style:name="P72" style:family="paragraph" style:parent-style-name="Standard">
      <style:paragraph-properties fo:margin-left="0cm" fo:margin-right="0cm" fo:line-height="150%" fo:text-indent="0cm" style:auto-text-indent="false"/>
      <style:text-properties officeooo:paragraph-rsid="002566a7"/>
    </style:style>
    <style:style style:name="P73" style:family="paragraph" style:parent-style-name="Standard">
      <style:paragraph-properties fo:margin-left="0cm" fo:margin-right="0cm" fo:line-height="150%" fo:text-indent="0cm" style:auto-text-indent="false"/>
      <style:text-properties officeooo:paragraph-rsid="00270458"/>
    </style:style>
    <style:style style:name="P74" style:family="paragraph" style:parent-style-name="Standard">
      <style:paragraph-properties fo:margin-left="0cm" fo:margin-right="0cm" fo:line-height="150%" fo:text-indent="0cm" style:auto-text-indent="false"/>
      <style:text-properties officeooo:paragraph-rsid="0027935e"/>
    </style:style>
    <style:style style:name="P75" style:family="paragraph" style:parent-style-name="Standard">
      <style:paragraph-properties fo:margin-left="0cm" fo:margin-right="0cm" fo:line-height="150%" fo:text-indent="0cm" style:auto-text-indent="false"/>
      <style:text-properties officeooo:paragraph-rsid="002ab64b"/>
    </style:style>
    <style:style style:name="P76" style:family="paragraph" style:parent-style-name="Standard">
      <style:paragraph-properties fo:margin-left="0cm" fo:margin-right="0cm" fo:line-height="150%" fo:text-indent="0cm" style:auto-text-indent="false"/>
      <style:text-properties officeooo:paragraph-rsid="0034fa7b"/>
    </style:style>
    <style:style style:name="P77" style:family="paragraph" style:parent-style-name="Standard">
      <style:paragraph-properties fo:margin-left="0cm" fo:margin-right="0cm" fo:line-height="150%" fo:text-indent="0cm" style:auto-text-indent="false"/>
      <style:text-properties officeooo:paragraph-rsid="0038dedc"/>
    </style:style>
    <style:style style:name="P78" style:family="paragraph" style:parent-style-name="Standard">
      <style:paragraph-properties fo:margin-left="0cm" fo:margin-right="0cm" fo:line-height="150%" fo:text-indent="0cm" style:auto-text-indent="false"/>
      <style:text-properties officeooo:paragraph-rsid="003901ab"/>
    </style:style>
    <style:style style:name="P79" style:family="paragraph" style:parent-style-name="Standard">
      <style:paragraph-properties fo:margin-left="0cm" fo:margin-right="0cm" fo:line-height="150%" fo:text-indent="0cm" style:auto-text-indent="false"/>
      <style:text-properties style:text-position="0% 100%" style:font-name="Arial2" fo:font-size="12pt" style:font-size-asian="12pt" style:font-size-complex="12pt"/>
    </style:style>
    <style:style style:name="P80" style:family="paragraph" style:parent-style-name="Standard">
      <style:paragraph-properties fo:margin-left="0cm" fo:margin-right="0cm" fo:line-height="150%" fo:text-align="start" style:justify-single-word="false" fo:text-indent="0cm" style:auto-text-indent="false"/>
      <style:text-properties style:use-window-font-color="true" loext:opacity="0%" style:font-name="Arial2" fo:font-size="12pt" officeooo:rsid="0031601b" officeooo:paragraph-rsid="002c7230" style:font-size-asian="12pt" style:font-size-complex="12pt"/>
    </style:style>
    <style:style style:name="P81" style:family="paragraph" style:parent-style-name="Standard">
      <style:paragraph-properties fo:margin-left="0cm" fo:margin-right="0cm" fo:line-height="150%" fo:text-align="start" style:justify-single-word="false" fo:text-indent="0cm" style:auto-text-indent="false"/>
      <style:text-properties style:use-window-font-color="true" loext:opacity="0%" style:font-name="Arial2" fo:font-size="12pt" officeooo:rsid="002c7230" officeooo:paragraph-rsid="002c7230" style:font-size-asian="12pt" style:font-size-complex="12pt"/>
    </style:style>
    <style:style style:name="P82" style:family="paragraph" style:parent-style-name="Standard">
      <style:paragraph-properties fo:margin-left="0cm" fo:margin-right="0cm" fo:line-height="150%" fo:text-indent="0cm" style:auto-text-indent="false" fo:break-before="column"/>
      <style:text-properties style:font-name="Arial2" fo:font-size="12pt" officeooo:rsid="001e0033" officeooo:paragraph-rsid="001e0033" style:font-size-asian="12pt" style:font-size-complex="12pt"/>
    </style:style>
    <style:style style:name="P83" style:family="paragraph" style:parent-style-name="Heading_20_1">
      <style:paragraph-properties fo:margin-left="0cm" fo:margin-right="0cm" fo:line-height="150%" fo:text-indent="0cm" style:auto-text-indent="false"/>
      <style:text-properties style:font-name="Arial2" fo:font-size="12pt" style:font-size-asian="12pt" style:font-size-complex="12pt"/>
    </style:style>
    <style:style style:name="P84" style:family="paragraph" style:parent-style-name="Heading_20_2">
      <style:paragraph-properties fo:margin-left="0cm" fo:margin-right="0cm" fo:line-height="150%" fo:text-indent="0cm" style:auto-text-indent="false"/>
      <style:text-properties style:font-name="Arial2" fo:font-size="12pt" style:font-size-asian="12pt" style:font-size-complex="12pt"/>
    </style:style>
    <style:style style:name="P85" style:family="paragraph" style:parent-style-name="Heading_20_2">
      <style:paragraph-properties fo:margin-left="0cm" fo:margin-right="0cm" fo:line-height="150%" fo:text-indent="0cm" style:auto-text-indent="false"/>
      <style:text-properties style:font-name="Arial2" fo:font-size="12pt" fo:font-weight="bold" style:font-size-asian="12pt" style:font-weight-asian="bold" style:font-size-complex="12pt" style:font-weight-complex="bold"/>
    </style:style>
    <style:style style:name="P86" style:family="paragraph" style:parent-style-name="Heading_20_2">
      <style:paragraph-properties fo:margin-left="0cm" fo:margin-right="0cm" fo:line-height="150%" fo:text-indent="0cm" style:auto-text-indent="false"/>
      <style:text-properties style:font-name="Arial2" fo:font-size="12pt" fo:language="en" fo:country="US" style:font-size-asian="12pt" style:language-asian="pl" style:country-asian="PL" style:font-size-complex="12pt"/>
    </style:style>
    <style:style style:name="P87" style:family="paragraph" style:parent-style-name="Heading_20_2">
      <style:paragraph-properties fo:margin-left="0cm" fo:margin-right="0cm" fo:line-height="150%" fo:text-indent="0cm" style:auto-text-indent="false"/>
    </style:style>
    <style:style style:name="P88" style:family="paragraph" style:parent-style-name="Heading_20_2">
      <style:paragraph-properties fo:margin-left="0cm" fo:margin-right="0cm" fo:line-height="150%" fo:text-indent="0cm" style:auto-text-indent="false"/>
      <style:text-properties officeooo:paragraph-rsid="002a02ec"/>
    </style:style>
    <style:style style:name="P89" style:family="paragraph" style:parent-style-name="Standard" style:master-page-name="First_20_Page">
      <style:paragraph-properties fo:margin-left="0cm" fo:margin-right="0cm" fo:line-height="150%" fo:text-indent="0cm" style:auto-text-indent="false" style:page-number="auto"/>
      <style:text-properties style:font-name="Arial2" fo:font-size="12pt" fo:language="pl" fo:country="PL" officeooo:paragraph-rsid="002c7230" style:font-size-asian="12pt" style:language-asian="en" style:country-asian="US" style:font-size-complex="12pt"/>
    </style:style>
    <style:style style:name="T1" style:family="text">
      <style:text-properties style:font-name="Calibri" fo:font-size="8pt" fo:language="pl" fo:country="PL" style:font-size-asian="8pt" style:language-asian="pl" style:country-asian="PL"/>
    </style:style>
    <style:style style:name="T2" style:family="text">
      <style:text-properties fo:color="#ffffff" loext:opacity="100%" style:font-name="Calibri" fo:font-size="12pt" fo:language="pl" fo:country="PL" fo:font-weight="bold" style:font-size-asian="12pt" style:language-asian="pl" style:country-asian="PL" style:font-weight-asian="bold"/>
    </style:style>
    <style:style style:name="T3" style:family="text">
      <style:text-properties fo:color="#ffffff" loext:opacity="100%" style:font-name="Calibri" fo:font-size="12pt" fo:language="en" fo:country="US" fo:font-weight="bold" style:font-size-asian="12pt" style:language-asian="en" style:country-asian="US" style:font-weight-asian="bold"/>
    </style:style>
    <style:style style:name="T4" style:family="text">
      <style:text-properties fo:language="pl" fo:country="PL" style:language-asian="pl" style:country-asian="PL"/>
    </style:style>
    <style:style style:name="T5" style:family="text">
      <style:text-properties fo:language="pl" fo:country="PL" style:language-asian="en" style:country-asian="US"/>
    </style:style>
    <style:style style:name="T6" style:family="text">
      <style:text-properties fo:language="pl" fo:country="PL" officeooo:rsid="002a86fe" style:language-asian="en" style:country-asian="US"/>
    </style:style>
    <style:style style:name="T7" style:family="text">
      <style:text-properties fo:language="pl" fo:country="PL" officeooo:rsid="00173249" style:language-asian="en" style:country-asian="US"/>
    </style:style>
    <style:style style:name="T8" style:family="text">
      <style:text-properties fo:language="en" fo:country="US" officeooo:rsid="00173249" style:language-asian="en" style:country-asian="US"/>
    </style:style>
    <style:style style:name="T9" style:family="text">
      <style:text-properties fo:font-variant="small-caps" style:text-position="0% 100%" style:font-name="Arial2" fo:font-size="12pt" fo:language="pl" fo:country="PL" fo:font-style="italic" style:font-size-asian="12pt" style:language-asian="pl" style:country-asian="PL" style:font-style-asian="italic" style:font-size-complex="12pt"/>
    </style:style>
    <style:style style:name="T10" style:family="text">
      <style:text-properties fo:font-variant="small-caps" style:text-position="0% 100%" style:font-name="Arial2" fo:font-size="12pt" fo:language="pl" fo:country="PL" fo:font-style="normal" fo:font-weight="normal" style:font-size-asian="12pt" style:language-asian="pl" style:country-asian="PL" style:font-style-asian="normal" style:font-weight-asian="normal" style:font-size-complex="12pt" style:font-style-complex="normal" style:font-weight-complex="normal"/>
    </style:style>
    <style:style style:name="T11" style:family="text">
      <style:text-properties fo:font-variant="small-caps" style:text-position="0% 100%" style:font-name="Arial2" fo:font-size="12pt" fo:language="pl" fo:country="PL" fo:font-style="normal" fo:font-weight="bold" style:font-size-asian="12pt" style:language-asian="pl" style:country-asian="PL" style:font-style-asian="normal" style:font-weight-asian="bold" style:font-size-complex="12pt" style:font-style-complex="normal" style:font-weight-complex="bold"/>
    </style:style>
    <style:style style:name="T12" style:family="text">
      <style:text-properties style:font-name="Arial2"/>
    </style:style>
    <style:style style:name="T13" style:family="text">
      <style:text-properties style:font-name="Arial2" fo:font-size="12pt" fo:language="pl" fo:country="PL" style:font-size-asian="12pt" style:language-asian="pl" style:country-asian="PL" style:font-size-complex="12pt"/>
    </style:style>
    <style:style style:name="T14" style:family="text">
      <style:text-properties style:font-name="Arial2" fo:font-size="12pt" fo:language="pl" fo:country="PL" officeooo:rsid="001c308a" style:font-size-asian="12pt" style:language-asian="pl" style:country-asian="PL" style:font-size-complex="12pt"/>
    </style:style>
    <style:style style:name="T15" style:family="text">
      <style:text-properties style:font-name="Arial2" fo:font-size="12pt" fo:language="pl" fo:country="PL" officeooo:rsid="001e0033" style:font-size-asian="12pt" style:language-asian="pl" style:country-asian="PL" style:font-size-complex="12pt"/>
    </style:style>
    <style:style style:name="T16" style:family="text">
      <style:text-properties style:font-name="Arial2" fo:font-size="12pt" fo:language="pl" fo:country="PL" officeooo:rsid="001e6811" style:font-size-asian="12pt" style:language-asian="pl" style:country-asian="PL" style:font-size-complex="12pt"/>
    </style:style>
    <style:style style:name="T17" style:family="text">
      <style:text-properties style:font-name="Arial2" fo:font-size="12pt" fo:language="pl" fo:country="PL" officeooo:rsid="001ffccd" style:font-size-asian="12pt" style:language-asian="pl" style:country-asian="PL" style:font-size-complex="12pt"/>
    </style:style>
    <style:style style:name="T18" style:family="text">
      <style:text-properties style:font-name="Arial2" fo:font-size="12pt" fo:language="pl" fo:country="PL" officeooo:rsid="0021fd24" style:font-size-asian="12pt" style:language-asian="pl" style:country-asian="PL" style:font-size-complex="12pt"/>
    </style:style>
    <style:style style:name="T19" style:family="text">
      <style:text-properties style:font-name="Arial2" fo:font-size="12pt" fo:language="pl" fo:country="PL" officeooo:rsid="0023fd70" style:font-size-asian="12pt" style:language-asian="pl" style:country-asian="PL" style:font-size-complex="12pt"/>
    </style:style>
    <style:style style:name="T20" style:family="text">
      <style:text-properties style:font-name="Arial2" fo:font-size="12pt" fo:language="pl" fo:country="PL" officeooo:rsid="0028dbd4" style:font-size-asian="12pt" style:language-asian="pl" style:country-asian="PL" style:font-size-complex="12pt"/>
    </style:style>
    <style:style style:name="T21" style:family="text">
      <style:text-properties style:font-name="Arial2" fo:font-size="12pt" fo:language="pl" fo:country="PL" officeooo:rsid="002a02ec" style:font-size-asian="12pt" style:language-asian="pl" style:country-asian="PL" style:font-size-complex="12pt"/>
    </style:style>
    <style:style style:name="T22" style:family="text">
      <style:text-properties style:font-name="Arial2" fo:font-size="12pt" fo:language="pl" fo:country="PL" officeooo:rsid="003e6217" style:font-size-asian="12pt" style:language-asian="pl" style:country-asian="PL" style:font-size-complex="12pt" style:font-style-complex="normal"/>
    </style:style>
    <style:style style:name="T23" style:family="text">
      <style:text-properties style:font-name="Arial2" fo:font-size="12pt" fo:language="pl" fo:country="PL" officeooo:rsid="004a5531" style:font-size-asian="12pt" style:language-asian="pl" style:country-asian="PL" style:font-size-complex="12pt" style:font-style-complex="normal"/>
    </style:style>
    <style:style style:name="T24" style:family="text">
      <style:text-properties style:font-name="Arial2" fo:font-size="12pt" fo:language="pl" fo:country="PL" officeooo:rsid="004b70be" style:font-size-asian="12pt" style:language-asian="pl" style:country-asian="PL" style:font-size-complex="12pt" style:font-style-complex="normal"/>
    </style:style>
    <style:style style:name="T25" style:family="text">
      <style:text-properties style:font-name="Arial2" fo:font-size="12pt" fo:language="pl" fo:country="PL" officeooo:rsid="0023fd70" style:font-size-asian="12pt" style:language-asian="pl" style:country-asian="PL" style:font-size-complex="12pt" style:font-style-complex="normal"/>
    </style:style>
    <style:style style:name="T26" style:family="text">
      <style:text-properties style:font-name="Arial2" fo:font-size="12pt" fo:language="pl" fo:country="PL" officeooo:rsid="00270458" style:font-size-asian="12pt" style:language-asian="pl" style:country-asian="PL" style:font-size-complex="12pt" style:font-style-complex="normal"/>
    </style:style>
    <style:style style:name="T27" style:family="text">
      <style:text-properties style:font-name="Arial2" fo:font-size="12pt" fo:language="pl" fo:country="PL" officeooo:rsid="0027935e" style:font-size-asian="12pt" style:language-asian="pl" style:country-asian="PL" style:font-size-complex="12pt" style:font-style-complex="normal"/>
    </style:style>
    <style:style style:name="T28" style:family="text">
      <style:text-properties style:font-name="Arial2" fo:font-size="12pt" fo:language="pl" fo:country="PL" officeooo:rsid="002a9a55" style:font-size-asian="12pt" style:language-asian="pl" style:country-asian="PL" style:font-size-complex="12pt" style:font-style-complex="normal"/>
    </style:style>
    <style:style style:name="T29" style:family="text">
      <style:text-properties style:font-name="Arial2" fo:font-size="12pt" fo:language="pl" fo:country="PL" officeooo:rsid="004a5531" style:font-size-asian="12pt" style:language-asian="pl" style:country-asian="PL" style:font-size-complex="12pt"/>
    </style:style>
    <style:style style:name="T30" style:family="text">
      <style:text-properties style:font-name="Arial2" fo:font-size="12pt" fo:language="pl" fo:country="PL" officeooo:rsid="004b70be" style:font-size-asian="12pt" style:language-asian="pl" style:country-asian="PL" style:font-size-complex="12pt"/>
    </style:style>
    <style:style style:name="T31" style:family="text">
      <style:text-properties style:font-name="Arial2" fo:font-size="12pt" fo:language="pl" fo:country="PL" officeooo:rsid="0024c253" style:font-size-asian="12pt" style:language-asian="pl" style:country-asian="PL" style:font-size-complex="12pt"/>
    </style:style>
    <style:style style:name="T32" style:family="text">
      <style:text-properties style:font-name="Arial2" fo:font-size="12pt" fo:language="pl" fo:country="PL" officeooo:rsid="002550aa" style:font-size-asian="12pt" style:language-asian="pl" style:country-asian="PL" style:font-size-complex="12pt"/>
    </style:style>
    <style:style style:name="T33" style:family="text">
      <style:text-properties style:font-name="Arial2" fo:font-size="12pt" fo:language="pl" fo:country="PL" officeooo:rsid="00270458" style:font-size-asian="12pt" style:language-asian="pl" style:country-asian="PL" style:font-size-complex="12pt"/>
    </style:style>
    <style:style style:name="T34" style:family="text">
      <style:text-properties style:font-name="Arial2" fo:font-size="12pt" fo:language="pl" fo:country="PL" officeooo:rsid="002a9a55" style:font-size-asian="12pt" style:language-asian="pl" style:country-asian="PL" style:font-size-complex="12pt"/>
    </style:style>
    <style:style style:name="T35" style:family="text">
      <style:text-properties style:font-name="Arial2" fo:font-size="12pt" fo:language="pl" fo:country="PL" officeooo:rsid="003a989c" style:font-size-asian="12pt" style:language-asian="pl" style:country-asian="PL" style:font-size-complex="12pt"/>
    </style:style>
    <style:style style:name="T36" style:family="text">
      <style:text-properties style:font-name="Arial2" fo:font-size="12pt" fo:language="pl" fo:country="PL" style:font-size-asian="12pt" style:language-asian="en" style:country-asian="US" style:font-size-complex="12pt"/>
    </style:style>
    <style:style style:name="T37" style:family="text">
      <style:text-properties style:font-name="Arial2" fo:font-size="12pt" fo:language="pl" fo:country="PL" officeooo:rsid="00354321" style:font-size-asian="12pt" style:language-asian="en" style:country-asian="US" style:font-size-complex="12pt"/>
    </style:style>
    <style:style style:name="T38" style:family="text">
      <style:text-properties style:font-name="Arial2" fo:font-size="12pt" fo:language="pl" fo:country="PL" fo:font-style="normal" style:font-size-asian="12pt" style:language-asian="pl" style:country-asian="PL" style:font-style-asian="normal" style:font-size-complex="12pt" style:font-style-complex="normal"/>
    </style:style>
    <style:style style:name="T39" style:family="text">
      <style:text-properties style:font-name="Arial2" fo:font-size="12pt" fo:language="pl" fo:country="PL" fo:font-style="normal" officeooo:rsid="004a5531" style:font-size-asian="12pt" style:language-asian="pl" style:country-asian="PL" style:font-style-asian="normal" style:font-size-complex="12pt" style:font-style-complex="normal"/>
    </style:style>
    <style:style style:name="T40" style:family="text">
      <style:text-properties style:font-name="Arial2" fo:font-size="12pt" fo:language="pl" fo:country="PL" fo:font-style="normal" fo:font-weight="bold" style:font-size-asian="12pt" style:language-asian="pl" style:country-asian="PL" style:font-style-asian="normal" style:font-weight-asian="bold" style:font-size-complex="12pt" style:font-style-complex="normal" style:font-weight-complex="bold"/>
    </style:style>
    <style:style style:name="T41" style:family="text">
      <style:text-properties style:font-name="Arial2" fo:font-size="12pt" fo:language="pl" fo:country="PL" fo:font-style="normal" officeooo:rsid="0023fd70" fo:background-color="transparent" loext:char-shading-value="0" style:font-size-asian="12pt" style:language-asian="pl" style:country-asian="PL" style:font-style-asian="normal" style:font-size-complex="12pt" style:font-style-complex="normal"/>
    </style:style>
    <style:style style:name="T42" style:family="text">
      <style:text-properties style:font-name="Arial2" fo:font-size="12pt" fo:language="pl" fo:country="PL" fo:font-style="normal" officeooo:rsid="0038dedc" fo:background-color="transparent" loext:char-shading-value="0" style:font-size-asian="12pt" style:language-asian="pl" style:country-asian="PL" style:font-style-asian="normal" style:font-size-complex="12pt" style:font-style-complex="normal"/>
    </style:style>
    <style:style style:name="T43" style:family="text">
      <style:text-properties style:font-name="Arial2" fo:font-size="12pt" fo:language="pl" fo:country="PL" fo:font-weight="normal" officeooo:rsid="002a02ec" style:font-size-asian="12pt" style:language-asian="pl" style:country-asian="PL" style:font-weight-asian="normal" style:font-size-complex="12pt" style:font-weight-complex="normal"/>
    </style:style>
    <style:style style:name="T44" style:family="text">
      <style:text-properties style:font-name="Arial2" fo:font-size="12pt" fo:language="pl" fo:country="PL" fo:font-weight="normal" officeooo:rsid="0028dbd4" style:font-size-asian="12pt" style:language-asian="pl" style:country-asian="PL" style:font-weight-asian="normal" style:font-size-complex="12pt" style:font-weight-complex="normal"/>
    </style:style>
    <style:style style:name="T45" style:family="text">
      <style:text-properties style:font-name="Arial2" fo:font-size="12pt" fo:language="pl" fo:country="PL" fo:font-style="italic" officeooo:rsid="004a5531" style:font-size-asian="12pt" style:language-asian="pl" style:country-asian="PL" style:font-style-asian="italic" style:font-size-complex="12pt" style:font-style-complex="italic"/>
    </style:style>
    <style:style style:name="T46" style:family="text">
      <style:text-properties style:font-name="Arial2" fo:font-size="12pt" fo:language="pl" fo:country="PL" fo:font-style="italic" officeooo:rsid="004b70be" style:font-size-asian="12pt" style:language-asian="pl" style:country-asian="PL" style:font-style-asian="italic" style:font-size-complex="12pt" style:font-style-complex="italic"/>
    </style:style>
    <style:style style:name="T47" style:family="text">
      <style:text-properties style:font-name="Arial2" fo:font-size="12pt" fo:language="pl" fo:country="PL" officeooo:rsid="0038dedc" fo:background-color="transparent" loext:char-shading-value="0" style:font-size-asian="12pt" style:language-asian="pl" style:country-asian="PL" style:font-size-complex="12pt" style:font-style-complex="normal"/>
    </style:style>
    <style:style style:name="T48" style:family="text">
      <style:text-properties style:font-name="Arial2" fo:font-size="12pt" style:font-size-asian="12pt" style:font-size-complex="12pt"/>
    </style:style>
    <style:style style:name="T49" style:family="text">
      <style:text-properties style:font-name="Arial2" fo:font-size="12pt" officeooo:rsid="002a02ec" style:font-size-asian="12pt" style:font-size-complex="12pt"/>
    </style:style>
    <style:style style:name="T50" style:family="text">
      <style:text-properties style:font-name="Arial2" fo:font-size="12pt" fo:language="de" fo:country="DE" fo:font-style="italic" style:font-size-asian="12pt" style:language-asian="pl" style:country-asian="PL" style:font-style-asian="italic" style:font-size-complex="12pt" style:font-style-complex="italic"/>
    </style:style>
    <style:style style:name="T51" style:family="text">
      <style:text-properties style:font-name="Arial2" fo:font-size="12pt" fo:language="de" fo:country="DE" fo:font-style="italic" officeooo:rsid="004b70be" style:font-size-asian="12pt" style:language-asian="pl" style:country-asian="PL" style:font-style-asian="italic" style:font-size-complex="12pt" style:font-style-complex="italic"/>
    </style:style>
    <style:style style:name="T52" style:family="text">
      <style:text-properties style:font-name="Arial2" fo:font-size="12pt" fo:language="de" fo:country="DE" fo:font-style="italic" officeooo:rsid="002550aa" style:font-size-asian="12pt" style:language-asian="pl" style:country-asian="PL" style:font-style-asian="italic" style:font-size-complex="12pt" style:font-style-complex="italic"/>
    </style:style>
    <style:style style:name="T53" style:family="text">
      <style:text-properties style:font-name="Arial2" fo:font-size="12pt" fo:language="de" fo:country="DE" fo:font-style="italic" style:font-size-asian="12pt" style:font-style-asian="italic" style:font-size-complex="12pt" style:font-style-complex="italic"/>
    </style:style>
    <style:style style:name="T54" style:family="text">
      <style:text-properties style:font-name="Arial2" fo:font-size="12pt" fo:language="de" fo:country="DE" fo:font-style="italic" fo:font-weight="normal" style:font-size-asian="12pt" style:language-asian="pl" style:country-asian="PL" style:font-style-asian="italic" style:font-weight-asian="normal" style:font-size-complex="12pt" style:font-style-complex="italic" style:font-weight-complex="normal"/>
    </style:style>
    <style:style style:name="T55" style:family="text">
      <style:text-properties style:font-name="Arial2" fo:font-size="12pt" fo:language="de" fo:country="DE" style:font-size-asian="12pt" style:language-asian="pl" style:country-asian="PL" style:font-size-complex="12pt"/>
    </style:style>
    <style:style style:name="T56" style:family="text">
      <style:text-properties style:font-name="Arial2" fo:font-size="12pt" fo:language="de" fo:country="DE" officeooo:rsid="004b70be" style:font-size-asian="12pt" style:language-asian="pl" style:country-asian="PL" style:font-size-complex="12pt"/>
    </style:style>
    <style:style style:name="T57" style:family="text">
      <style:text-properties style:font-name="Arial2" fo:font-size="12pt" fo:language="de" fo:country="DE" officeooo:rsid="004b70be" style:font-size-asian="12pt" style:language-asian="pl" style:country-asian="PL" style:font-size-complex="12pt" style:font-style-complex="normal"/>
    </style:style>
    <style:style style:name="T58" style:family="text">
      <style:text-properties style:font-name="Arial2" fo:font-size="12pt" fo:language="de" fo:country="DE" officeooo:rsid="003e6217" style:font-size-asian="12pt" style:language-asian="pl" style:country-asian="PL" style:font-size-complex="12pt" style:font-style-complex="normal"/>
    </style:style>
    <style:style style:name="T59" style:family="text">
      <style:text-properties style:font-name="Arial2" fo:font-size="12pt" fo:language="de" fo:country="DE" officeooo:rsid="0034fa7b" style:font-size-asian="12pt" style:language-asian="pl" style:country-asian="PL" style:font-size-complex="12pt"/>
    </style:style>
    <style:style style:name="T60" style:family="text">
      <style:text-properties style:font-name="Arial2" fo:font-size="12pt" fo:language="de" fo:country="DE" fo:font-style="normal" style:font-size-asian="12pt" style:language-asian="pl" style:country-asian="PL" style:font-style-asian="normal" style:font-size-complex="12pt" style:font-style-complex="normal"/>
    </style:style>
    <style:style style:name="T61" style:family="text">
      <style:text-properties style:font-name="Arial2" fo:font-size="12pt" fo:language="la" fo:country="VA" style:font-size-asian="12pt" style:language-asian="pl" style:country-asian="PL" style:font-size-complex="12pt"/>
    </style:style>
    <style:style style:name="T62" style:family="text">
      <style:text-properties style:font-name="Arial2" fo:font-size="12pt" fo:language="la" fo:country="VA" officeooo:rsid="004b70be" style:font-size-asian="12pt" style:language-asian="pl" style:country-asian="PL" style:font-size-complex="12pt"/>
    </style:style>
    <style:style style:name="T63" style:family="text">
      <style:text-properties style:font-name="Arial2" fo:font-size="12pt" fo:language="la" fo:country="VA" fo:font-style="italic" style:font-size-asian="12pt" style:language-asian="pl" style:country-asian="PL" style:font-style-asian="italic" style:font-size-complex="12pt" style:font-style-complex="italic"/>
    </style:style>
    <style:style style:name="T64" style:family="text">
      <style:text-properties style:font-name="Arial2" fo:font-size="12pt" fo:language="la" fo:country="VA" fo:font-style="italic" officeooo:rsid="004b70be" style:font-size-asian="12pt" style:language-asian="pl" style:country-asian="PL" style:font-style-asian="italic" style:font-size-complex="12pt" style:font-style-complex="italic"/>
    </style:style>
    <style:style style:name="T65" style:family="text">
      <style:text-properties style:font-name="Arial2" fo:font-size="12pt" fo:language="la" fo:country="VA" fo:font-style="normal" officeooo:rsid="0038dedc" fo:background-color="transparent" loext:char-shading-value="0" style:font-size-asian="12pt" style:language-asian="pl" style:country-asian="PL" style:font-style-asian="normal" style:font-size-complex="12pt" style:font-style-complex="normal"/>
    </style:style>
    <style:style style:name="T66" style:family="text">
      <style:text-properties style:font-name="Arial2" fo:font-size="12pt" fo:language="en" fo:country="US" style:font-size-asian="12pt" style:language-asian="pl" style:country-asian="PL" style:font-size-complex="12pt"/>
    </style:style>
    <style:style style:name="T67" style:family="text">
      <style:text-properties style:font-name="Arial2" fo:font-size="12pt" fo:language="en" fo:country="US" officeooo:rsid="002bd03f" style:font-size-asian="12pt" style:language-asian="pl" style:country-asian="PL" style:font-size-complex="12pt"/>
    </style:style>
    <style:style style:name="T68" style:family="text">
      <style:text-properties style:font-name="Arial2" fo:font-size="12pt" fo:language="en" fo:country="US" officeooo:rsid="004a5531" style:font-size-asian="12pt" style:language-asian="pl" style:country-asian="PL" style:font-size-complex="12pt"/>
    </style:style>
    <style:style style:name="T69" style:family="text">
      <style:text-properties style:font-name="Arial2" fo:font-size="12pt" fo:language="en" fo:country="US" fo:font-style="italic" officeooo:rsid="004a5531" style:font-size-asian="12pt" style:language-asian="pl" style:country-asian="PL" style:font-style-asian="italic" style:font-size-complex="12pt" style:font-style-complex="italic"/>
    </style:style>
    <style:style style:name="T70" style:family="text">
      <style:text-properties style:font-name="Arial2" fo:font-size="12pt" fo:language="en" fo:country="US" fo:font-style="normal" style:font-size-asian="12pt" style:language-asian="pl" style:country-asian="PL" style:font-style-asian="normal" style:font-size-complex="12pt" style:font-style-complex="normal"/>
    </style:style>
    <style:style style:name="T71" style:family="text">
      <style:text-properties style:font-name="Arial2" fo:font-size="12pt" fo:language="en" fo:country="US" fo:font-style="normal" officeooo:rsid="002c7230" style:font-size-asian="12pt" style:language-asian="pl" style:country-asian="PL" style:font-style-asian="normal" style:font-size-complex="12pt" style:font-style-complex="normal"/>
    </style:style>
    <style:style style:name="T72" style:family="text">
      <style:text-properties style:font-name="Arial2" fo:font-size="12pt" fo:language="en" fo:country="US" fo:font-style="normal" officeooo:rsid="0038dedc" fo:background-color="transparent" loext:char-shading-value="0" style:font-size-asian="12pt" style:language-asian="pl" style:country-asian="PL" style:font-style-asian="normal" style:font-size-complex="12pt" style:font-style-complex="normal"/>
    </style:style>
    <style:style style:name="T73" style:family="text">
      <style:text-properties style:font-name="Arial2" fo:font-size="12pt" fo:language="en" fo:country="US" officeooo:rsid="0038dedc" fo:background-color="transparent" loext:char-shading-value="0" style:font-size-asian="12pt" style:language-asian="pl" style:country-asian="PL" style:font-size-complex="12pt" style:font-style-complex="normal"/>
    </style:style>
    <style:style style:name="T74" style:family="text">
      <style:text-properties style:font-name="Arial2" fo:font-size="12pt" fo:font-style="normal" style:font-size-asian="12pt" style:font-style-asian="normal" style:font-size-complex="12pt" style:font-style-complex="normal"/>
    </style:style>
    <style:style style:name="T75" style:family="text">
      <style:text-properties style:font-name="Arial2" fo:font-size="12pt" fo:font-style="normal" officeooo:rsid="0016f963" style:font-size-asian="12pt" style:font-style-asian="normal" style:font-style-complex="normal"/>
    </style:style>
    <style:style style:name="T76" style:family="text">
      <style:text-properties style:font-name="Arial2" fo:font-size="12pt" fo:font-weight="normal" style:font-size-asian="12pt" style:font-weight-asian="normal" style:font-size-complex="12pt" style:font-weight-complex="normal"/>
    </style:style>
    <style:style style:name="T77" style:family="text">
      <style:text-properties style:font-name="Arial2" fo:font-size="12pt" fo:font-weight="normal" officeooo:rsid="002a02ec" style:font-size-asian="12pt" style:font-weight-asian="normal" style:font-size-complex="12pt" style:font-weight-complex="normal"/>
    </style:style>
    <style:style style:name="T78" style:family="text">
      <style:text-properties style:font-name="Arial2" fo:font-size="12pt" fo:language="it" fo:country="IT" fo:font-style="italic" officeooo:rsid="004a5531" style:font-size-asian="12pt" style:language-asian="pl" style:country-asian="PL" style:font-style-asian="italic" style:font-size-complex="12pt" style:font-style-complex="italic"/>
    </style:style>
    <style:style style:name="T79" style:family="text">
      <style:text-properties style:font-name="Arial2" fo:font-size="12pt" fo:language="it" fo:country="IT" fo:font-style="italic" officeooo:rsid="004b70be" style:font-size-asian="12pt" style:language-asian="pl" style:country-asian="PL" style:font-style-asian="italic" style:font-size-complex="12pt" style:font-style-complex="italic"/>
    </style:style>
    <style:style style:name="T80" style:family="text">
      <style:text-properties style:font-name="Arial2" fo:language="pl" fo:country="PL" style:language-asian="pl" style:country-asian="PL"/>
    </style:style>
    <style:style style:name="T81" style:family="text">
      <style:text-properties fo:language="de" fo:country="DE" style:language-asian="pl" style:country-asian="PL"/>
    </style:style>
    <style:style style:name="T82" style:family="text">
      <style:text-properties fo:language="de" fo:country="DE" fo:font-style="italic" style:language-asian="pl" style:country-asian="PL" style:font-style-asian="italic" style:font-style-complex="italic"/>
    </style:style>
    <style:style style:name="T83" style:family="text">
      <style:text-properties style:text-position="0% 100%" style:font-name="Arial2"/>
    </style:style>
    <style:style style:name="T84" style:family="text">
      <style:text-properties style:text-position="0% 100%" style:font-name="Arial2" fo:font-size="12pt" fo:language="pl" fo:country="PL" style:font-size-asian="12pt" style:language-asian="pl" style:country-asian="PL" style:font-size-complex="12pt"/>
    </style:style>
    <style:style style:name="T85" style:family="text">
      <style:text-properties style:text-position="0% 100%" style:font-name="Arial2" fo:font-size="12pt" fo:language="pl" fo:country="PL" officeooo:rsid="001c308a" style:font-size-asian="12pt" style:language-asian="pl" style:country-asian="PL" style:font-size-complex="12pt"/>
    </style:style>
    <style:style style:name="T86" style:family="text">
      <style:text-properties style:text-position="0% 100%" style:font-name="Arial2" fo:font-size="12pt" fo:language="pl" fo:country="PL" officeooo:rsid="001e6811" style:font-size-asian="12pt" style:language-asian="pl" style:country-asian="PL" style:font-size-complex="12pt"/>
    </style:style>
    <style:style style:name="T87" style:family="text">
      <style:text-properties style:text-position="0% 100%" style:font-name="Arial2" fo:font-size="12pt" fo:language="pl" fo:country="PL" fo:font-style="normal" style:font-size-asian="12pt" style:language-asian="pl" style:country-asian="PL" style:font-style-asian="normal" style:font-size-complex="12pt" style:font-style-complex="normal"/>
    </style:style>
    <style:style style:name="T88" style:family="text">
      <style:text-properties style:text-position="0% 100%" style:font-name="Arial2" fo:font-size="12pt" fo:language="pl" fo:country="PL" fo:font-style="normal" fo:font-weight="bold" style:font-size-asian="12pt" style:language-asian="pl" style:country-asian="PL" style:font-style-asian="normal" style:font-weight-asian="bold" style:font-size-complex="12pt" style:font-style-complex="normal" style:font-weight-complex="bold"/>
    </style:style>
    <style:style style:name="T89" style:family="text">
      <style:text-properties style:text-position="0% 100%" style:font-name="Arial2" fo:font-size="12pt" fo:language="pl" fo:country="PL" fo:font-style="italic" style:font-size-asian="12pt" style:language-asian="pl" style:country-asian="PL" style:font-style-asian="italic" style:font-size-complex="12pt"/>
    </style:style>
    <style:style style:name="T90" style:family="text">
      <style:text-properties style:text-position="0% 100%" style:font-name="Arial2" fo:font-size="12pt" fo:language="pl" fo:country="PL" fo:font-weight="normal" style:font-size-asian="12pt" style:language-asian="pl" style:country-asian="PL" style:font-weight-asian="normal" style:font-size-complex="12pt" style:font-weight-complex="normal"/>
    </style:style>
    <style:style style:name="T91" style:family="text">
      <style:text-properties style:text-position="0% 100%" style:font-name="Arial2" fo:font-size="12pt" fo:language="de" fo:country="DE" officeooo:rsid="0021d32c" style:font-size-asian="12pt" style:language-asian="pl" style:country-asian="PL" style:font-size-complex="12pt"/>
    </style:style>
    <style:style style:name="T92" style:family="text">
      <style:text-properties style:text-position="0% 100%" style:font-name="Arial2" fo:font-size="12pt" fo:font-weight="normal" style:font-size-asian="12pt" style:font-weight-asian="normal" style:font-size-complex="12pt" style:font-weight-complex="normal"/>
    </style:style>
    <style:style style:name="T93" style:family="text">
      <style:text-properties style:text-position="0% 100%" style:font-name="Arial2" fo:language="pl" fo:country="PL" style:language-asian="pl" style:country-asian="PL"/>
    </style:style>
    <style:style style:name="T94" style:family="text">
      <style:text-properties style:text-position="0% 100%" fo:language="pl" fo:country="PL" style:language-asian="pl" style:country-asian="PL"/>
    </style:style>
    <style:style style:name="T95" style:family="text">
      <style:text-properties style:text-position="0% 100%" fo:language="pl" fo:country="PL" fo:font-weight="normal" style:language-asian="pl" style:country-asian="PL" style:font-weight-asian="normal" style:font-weight-complex="normal"/>
    </style:style>
    <style:style style:name="T96" style:family="text">
      <style:text-properties fo:font-variant="normal" fo:text-transform="none" fo:color="#000000" loext:opacity="100%" style:font-name="Arial2" fo:font-size="12pt" fo:letter-spacing="normal" fo:font-style="normal" fo:font-weight="normal" officeooo:rsid="002c7230" style:font-size-asian="12pt" style:font-style-asian="normal" style:font-size-complex="12pt" style:font-style-complex="normal"/>
    </style:style>
    <style:style style:name="T97" style:family="text">
      <style:text-properties fo:font-variant="normal" fo:text-transform="none" fo:color="#000000" loext:opacity="100%" style:text-line-through-style="none" style:text-line-through-type="none" style:font-name="Arial2" fo:font-size="12pt" fo:language="pl" fo:country="PL" fo:font-style="normal" style:text-underline-style="none" fo:font-weight="normal" style:text-blinking="false" fo:background-color="transparent" loext:char-shading-value="0" style:font-size-asian="12pt" style:language-asian="pl" style:country-asian="PL" style:font-size-complex="12pt"/>
    </style:style>
    <style:style style:name="T98" style:family="text">
      <style:text-properties fo:font-variant="normal" fo:text-transform="none" fo:color="#000000" loext:opacity="100%" style:text-line-through-style="none" style:text-line-through-type="none" style:font-name="Arial2" fo:font-size="12pt" fo:language="de" fo:country="DE" fo:font-style="italic" style:text-underline-style="none" fo:font-weight="bold" style:text-blinking="false" fo:background-color="transparent" loext:char-shading-value="0" style:font-size-asian="12pt" style:language-asian="pl" style:country-asian="PL" style:font-style-asian="italic" style:font-weight-asian="bold" style:font-size-complex="12pt" style:font-style-complex="italic" style:font-weight-complex="bold"/>
    </style:style>
    <style:style style:name="T99" style:family="text">
      <style:text-properties fo:font-variant="normal" fo:text-transform="none" fo:color="#000000" loext:opacity="100%" style:text-line-through-style="none" style:text-line-through-type="none" fo:language="de" fo:country="DE" fo:font-style="italic" style:text-underline-style="none" style:text-blinking="false" fo:background-color="transparent" loext:char-shading-value="0" style:language-asian="pl" style:country-asian="PL" style:font-style-asian="italic" style:font-style-complex="italic"/>
    </style:style>
    <style:style style:name="T100" style:family="text">
      <style:text-properties fo:font-variant="normal" fo:text-transform="none" style:use-window-font-color="true" loext:opacity="0%" style:font-name="Arial2" fo:font-size="12pt" fo:letter-spacing="normal" fo:font-style="normal" fo:font-weight="normal" officeooo:rsid="002cc69d" style:font-size-asian="12pt" style:font-style-asian="normal" style:font-size-complex="12pt" style:font-style-complex="normal"/>
    </style:style>
    <style:style style:name="T101" style:family="text">
      <style:text-properties fo:font-variant="normal" fo:text-transform="none" style:use-window-font-color="true" loext:opacity="0%" fo:letter-spacing="normal" fo:font-style="normal" fo:font-weight="normal" officeooo:rsid="002c7230"/>
    </style:style>
    <style:style style:name="T102" style:family="text">
      <style:text-properties fo:color="#000000" loext:opacity="100%" style:font-name="Arial2" fo:font-size="12pt" fo:letter-spacing="normal" fo:language="pl" fo:country="PL" officeooo:rsid="002de2f6" style:font-name-asian="Microsoft YaHei1" style:font-size-asian="12pt" style:language-asian="pl" style:country-asian="PL" style:font-name-complex="Microsoft YaHei1" style:font-size-complex="12pt" style:text-scale="100%"/>
    </style:style>
    <style:style style:name="T103" style:family="text">
      <style:text-properties fo:color="#000000" loext:opacity="100%" style:font-name="Arial2" fo:font-size="12pt" fo:letter-spacing="normal" fo:language="pl" fo:country="PL" officeooo:rsid="0034fa7b" style:font-name-asian="Microsoft YaHei1" style:font-size-asian="12pt" style:language-asian="en" style:country-asian="US" style:font-name-complex="Microsoft YaHei1" style:font-size-complex="12pt" style:text-scale="100%"/>
    </style:style>
    <style:style style:name="T104" style:family="text">
      <style:text-properties fo:color="#000000" loext:opacity="100%" style:font-name="Arial2" fo:font-size="12pt" fo:letter-spacing="normal" fo:language="pl" fo:country="PL" fo:font-style="normal" officeooo:rsid="0036b1b7" style:font-name-asian="Microsoft YaHei1" style:font-size-asian="12pt" style:language-asian="pl" style:country-asian="PL" style:font-style-asian="normal" style:font-name-complex="Microsoft YaHei1" style:font-size-complex="12pt" style:font-style-complex="normal" style:text-scale="100%"/>
    </style:style>
    <style:style style:name="T105" style:family="text">
      <style:text-properties fo:color="#000000" loext:opacity="100%" fo:letter-spacing="normal" fo:language="pl" fo:country="PL" officeooo:rsid="00318d9c" style:font-name-asian="Microsoft YaHei1" style:language-asian="pl" style:country-asian="PL" style:font-name-complex="Microsoft YaHei1" style:text-scale="100%"/>
    </style:style>
    <style:style style:name="T106" style:family="text">
      <style:text-properties officeooo:rsid="00173249"/>
    </style:style>
    <style:style style:name="T107" style:family="text">
      <style:text-properties officeooo:rsid="003c845c"/>
    </style:style>
    <style:style style:name="T108" style:family="text">
      <style:text-properties officeooo:rsid="002baf1e"/>
    </style:style>
    <style:style style:name="T109" style:family="text">
      <style:text-properties style:use-window-font-color="true" loext:opacity="0%" style:font-name="Arial2" fo:font-size="12pt" fo:language="en" fo:country="US" fo:font-style="normal" officeooo:rsid="002cc69d" style:font-size-asian="12pt" style:language-asian="pl" style:country-asian="PL" style:font-style-asian="normal" style:font-size-complex="12pt" style:font-style-complex="normal"/>
    </style:style>
    <style:style style:name="T110" style:family="text">
      <style:text-properties officeooo:rsid="002c7230"/>
    </style:style>
    <style:style style:name="T111" style:family="text">
      <style:text-properties fo:font-weight="normal" style:font-weight-asian="normal" style:font-weight-complex="normal"/>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ge-content" fo:background-color="#ffffff" style:background-transparency="100%" draw:fill="solid" draw:fill-color="#ffffff"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Uwagi do wersji zaadaptowanej:</text:p>
      <text:p text:style-name="P7">Wersja elektroniczna książki została stworzona zgodnie z art. 33 z indeksem 1 Ustawy o prawie autorskim i prawach pokrewnych.</text:p>
      <text:p text:style-name="P59"><text:span text:style-name="T37">Numery stron zostały zachowane</text:span><text:span text:style-name="T36">. Numer danej strony znajduje się nad tekstem danej strony i poprzedza go skrót </text:span><text:span text:style-name="T103">Str</text:span><text:span text:style-name="T37">.</text:span></text:p>
      <text:p text:style-name="P7">Wartości wyrażone w oryginale liczbami rzymskimi, w adaptacji przedstawiono cyframi arabskimi.</text:p>
      <text:p text:style-name="P35"><text:span text:style-name="T5">Przypisy </text:span><text:span text:style-name="T6">tradycyjne </text:span><text:span text:style-name="T5">w treści głównej są linkami oznaczonymi słowem „</text:span><text:span text:style-name="T7">P</text:span><text:span text:style-name="T8">rzypis</text:span><text:span text:style-name="T5">” i numerem porządkowym wziętymi w nawias kwadratowy. Linki te prowadzą do opisów przypisów, które zostały umieszczone na końcu dokumentu. Powrót do treści głównej po odczytaniu opisu przypisu jest możliwy poprzez link „</text:span><text:span text:style-name="T7">Wróć do treści głównej</text:span><text:span text:style-name="T5">” umieszczony na końcu każdego opisu przypisu.</text:span></text:p>
      <text:p text:style-name="P7">Zakładki oznaczone literą „<text:span text:style-name="T106">p</text:span>.” <text:span text:style-name="T107">dla przypisów tradycyjnych</text:span> <text:span text:style-name="T108">oraz </text:span>i numerem porządkowym znajdują się w treści głównej, w miejscu występowania przypisu.</text:p>
      <text:p text:style-name="P13">Wykaz skrótów:</text:p>
      <text:p text:style-name="P9">ang. - angielski</text:p>
      <text:p text:style-name="P10">art. - artykuł</text:p>
      <text:p text:style-name="P51">etc. - et cetera</text:p>
      <text:p text:style-name="P8">gr. - grecki</text:p>
      <text:p text:style-name="P51">i.e. - id est</text:p>
      <text:p text:style-name="P52">im. - imienia</text:p>
      <text:p text:style-name="P51">in. - inni</text:p>
      <text:p text:style-name="P8">niem. - niemiecki</text:p>
      <text:p text:style-name="P11">nr - numer</text:p>
      <text:p text:style-name="P12">nt. - na temat</text:p>
      <text:p text:style-name="P8">par - paragraf</text:p>
      <text:p text:style-name="P8">por. - porównaj</text:p>
      <text:p text:style-name="P43">red. - redakcja</text:p>
      <text:p text:style-name="P80">s. - strona</text:p>
      <text:p text:style-name="P81">św. - święty</text:p>
      <text:p text:style-name="P44">t. - tom</text:p>
      <text:p text:style-name="P44">tłum. - tłumaczenie</text:p>
      <text:p text:style-name="P53">vol. - volume</text:p>
      <text:p text:style-name="P57">ESGA - Edith Stein Gesamtausgabe</text:p>
      <text:p text:style-name="P36"><text:span text:style-name="T110">NKWD - </text:span><text:span text:style-name="T101">Narodnyj komissariat wnutriennich dieł</text:span></text:p>
      <text:p text:style-name="P59"><text:soft-page-break/><text:span text:style-name="Tekst_20_treści_20__28_2_29__20__2b__20_Kursywa"><text:span text:style-name="T71">ONZ - </text:span></text:span><text:span text:style-name="Tekst_20_treści_20__28_2_29__20__2b__20_Kursywa"><text:span text:style-name="T96">Organizacja Narodów Zjednoczonych</text:span></text:span></text:p>
      <text:p text:style-name="P60"><text:span text:style-name="Tekst_20_treści_20__2b__20_Kursywa"><text:span text:style-name="T109">ZSRR - </text:span></text:span><text:span text:style-name="Tekst_20_treści_20__2b__20_Kursywa"><text:span text:style-name="T100">Związek Socjalistycznych Republik Radzieckich</text:span></text:span></text:p>
      <text:p text:style-name="P30"><text:span text:style-name="Tekst_20_treści_20__2b__20_10_20_pt_2c_Kursywa"><text:span text:style-name="T75">Koniec uwag do wersji zaadaptowanej.</text:span></text:span></text:p>
      <text:p text:style-name="P34"/>
      <text:p text:style-name="P45">Str. 47</text:p>
      <text:p text:style-name="P34">Jadwiga Guerrero van der Meijden</text:p>
      <text:p text:style-name="P37">Uniwersytet Jagielloński</text:p>
      <text:p text:style-name="P37">Instytut Filozofii</text:p>
      <text:p text:style-name="P37"/>
      <text:h text:style-name="P83" text:outline-level="1">Zagadnienie wczucia według Edyty Stein a symbol Auschwitz</text:h>
      <text:p text:style-name="P58"><text:span text:style-name="T13">Edith Stein, Żydówka i Niemka, która 75 lat temu zginęła w obozie zagłady Birkenau, jako młoda, obiecująca studentka filozofii, uczennica Husserla i znakomicie zapowiadający się fenomenolog kręgu realistycznego, napisała doktorat o zagadnieniu wczucia (niem.</text:span><text:span text:style-name="Tekst_20_treści_20__2b__20_Kursywa"><text:span text:style-name="T13"> </text:span></text:span><text:span text:style-name="Tekst_20_treści_20__2b__20_Kursywa"><text:span text:style-name="T50">Einf</text:span></text:span><text:span text:style-name="Tekst_20_treœci_20__2b__20_Microsoft_20_YaHei"><text:span text:style-name="T53">ü</text:span></text:span><text:span text:style-name="Tekst_20_treści_20__2b__20_Kursywa"><text:span text:style-name="T50">hlung</text:span></text:span><text:span text:style-name="Tekst_20_treści_20__2b__20_Kursywa"><text:span text:style-name="T38">)</text:span></text:span><text:span text:style-name="Tekst_20_treści_20__2b__20_Kursywa"><text:span text:style-name="T13"> </text:span></text:span><text:span text:style-name="T13">w stany i przeżycia drugiego człowieka. Pytała tam przede wszystkim, jak dokonuje się doświadczanie drugiego podmiotu, a więc, jakie są warunki poznania przeżyć drugiego człowieka, jak zawiązuje się współprzeżywanie z nim, czym zapośredniczone jest doświadczanie treści doznawanych przez drugą subiektywność oraz jakie są granice wglądu w świat i doznania innego podmiotu.</text:span></text:p>
      <text:p text:style-name="P58"><text:span text:style-name="T13">Problem, który podjęła, jest kluczowy także dziś, 100 lat po publikacji jej doktoratu</text:span><text:span text:style-name="Tekst_20_treści_20__2b__20_Kursywa"><text:span text:style-name="T13"> </text:span></text:span><text:span text:style-name="Tekst_20_treści_20__2b__20_Kursywa"><text:span text:style-name="T61">cum laude</text:span></text:span><text:span text:style-name="Tekst_20_treści_20__2b__20_Kursywa"><text:span text:style-name="T13">:</text:span></text:span><text:span text:style-name="T13"> dla nauk takich jak psychologia, neurobiologia, kognitywistyka czy socjologia, które – każda w ramach swej metodologii – badają, jak dokonuje się konstytucja intersubiektywnego doświadczenia; dla sztuki i estetyki, w których centrum leży artystycznie zapośredniczone wczucie w treści uobecniane przez dzieło sztuki; dla studiów kulturoznawczych, u których podstaw leży porównywanie wątków lingwistycznie, cywilizacyjnie, kulturowo obcych. Zagadnienie wczucia pozostaje także istotne dla wciąż podejmowanych starań współczesnych pokoleń o zrozumienie tego, co się wydarzyło podczas </text:span><text:span text:style-name="T14">2</text:span><text:span text:style-name="T13"> wojny światowej w Auschwitz.</text:span></text:p>
      <text:p text:style-name="P14"/>
      <text:p text:style-name="P23">Str. 48</text:p>
      <text:p text:style-name="P58"><text:span text:style-name="T13">Gdy w 75. rocznicę śmierci Edyty Stein jeszcze raz podejmujemy refleksję nad Auschwitz, pytamy jednak nie tylko o los ziemi, na której filozof ta straciła życie: o dramat tam dokonanego zła, tam wyrządzonego i doświadczonego cierpienia, sens tam poniesionej ofiary. Auschwitz, co podkreślił wybrany po niemal </text:span><text:span text:style-name="T102">tysiąc</text:span><text:span text:style-name="T13">letniej przerwie kolejny papież germańskiego pochodzenia, Benedykt 16, w trakcie swojej wizyty w obozie w 2006 roku [</text:span><text:a xlink:type="simple" xlink:href="#Przypis1" text:style-name="Internet_20_link" text:visited-style-name="Visited_20_Internet_20_Link"><text:span text:style-name="T48">Przypis 1</text:span></text:a><text:span text:style-name="T13">], </text:span><text:bookmark text:name="p.1"/><text:span text:style-name="T13">a za nim powtarzali inni, m.in. intelektualny spadkobierca fenomenologii </text:span><text:soft-page-break/><text:span text:style-name="T13">realistycznej kręgu Edith Stein, Josef Seifert [</text:span><text:a xlink:type="simple" xlink:href="#Przypis2" text:style-name="Internet_20_link" text:visited-style-name="Visited_20_Internet_20_Link"><text:span text:style-name="T48">Przypis 2</text:span></text:a><text:span text:style-name="T13">] </text:span><text:bookmark text:name="p.2"/><text:span text:style-name="T13">w swej książce</text:span><text:span text:style-name="Tekst_20_treści_20__2b__20_Kursywa"><text:span text:style-name="T13"> </text:span></text:span><text:span text:style-name="Tekst_20_treści_20__2b__20_Kursywa"><text:span text:style-name="T55">Wo war Gott in Auschwitz?</text:span></text:span><text:span text:style-name="Tekst_20_treści_20__2b__20_Kursywa"><text:span text:style-name="T13"> </text:span></text:span><text:span text:style-name="Tekst_20_treści_20__2b__20_Kursywa"><text:span text:style-name="T38">(</text:span></text:span><text:span text:style-name="Tekst_20_treści_20__2b__20_Kursywa"><text:span text:style-name="T13">Gdzie był Bóg w Auschwitz?</text:span></text:span><text:span text:style-name="Tekst_20_treści_20__2b__20_Kursywa"><text:span text:style-name="T38">)</text:span></text:span><text:span text:style-name="T13"> </text:span><text:span text:style-name="T14">–</text:span><text:span text:style-name="T13"> Auschwitz funkcjonuje dziś jako symbol zła w ogóle.</text:span></text:p>
      <text:p text:style-name="P14"/>
      <text:h text:style-name="P84" text:outline-level="2">AUSCHWITZ JAKO SYMBOL</text:h>
      <text:p text:style-name="P58"><text:span text:style-name="T13">Wyrażenie to wymaga jednak dookreślenia. Auschwitz, reprezentujące grozę ludobójstwa (ang.</text:span><text:span text:style-name="Tekst_20_treści_20__2b__20_Kursywa"><text:span text:style-name="T13"> </text:span></text:span><text:span text:style-name="Tekst_20_treści_20__2b__20_Kursywa"><text:span text:style-name="T66">genocide</text:span></text:span><text:span text:style-name="Tekst_20_treści_20__2b__20_Kursywa"><text:span text:style-name="T13">,</text:span></text:span><text:span text:style-name="T13"> niem.</text:span><text:span text:style-name="Tekst_20_treści_20__2b__20_Kursywa"><text:span text:style-name="T13"> </text:span></text:span><text:span text:style-name="Tekst_20_treści_20__2b__20_Kursywa"><text:span text:style-name="T55">Genozid</text:span></text:span><text:span text:style-name="T13"> lub</text:span><text:span text:style-name="Tekst_20_treści_20__2b__20_Kursywa"><text:span text:style-name="T13"> </text:span></text:span><text:span text:style-name="Tekst_20_treści_20__2b__20_Kursywa"><text:span text:style-name="T59">Völkermord</text:span></text:span><text:span text:style-name="Tekst_20_treści_20__2b__20_Kursywa"><text:span text:style-name="T38">)</text:span></text:span><text:span text:style-name="Tekst_20_treści_20__2b__20_Kursywa"><text:span text:style-name="T13"> </text:span></text:span><text:span text:style-name="T13">czy ogólniej – zbrodni przeciw ludzkości (ang.</text:span><text:span text:style-name="Tekst_20_treści_20__2b__20_Kursywa"><text:span text:style-name="T13"> </text:span></text:span><text:span text:style-name="Tekst_20_treści_20__2b__20_Kursywa"><text:span text:style-name="T66">crimes against humanity</text:span></text:span><text:span text:style-name="Tekst_20_treści_20__2b__20_Kursywa"><text:span text:style-name="T13">,</text:span></text:span><text:span text:style-name="T13"> niem.</text:span><text:span text:style-name="Tekst_20_treści_20__2b__20_Kursywa"><text:span text:style-name="T13"> </text:span></text:span><text:span text:style-name="Tekst_20_treści_20__2b__20_Kursywa"><text:span text:style-name="T55">Verbrechen gegen die Menschlichkeit</text:span></text:span><text:span text:style-name="Tekst_20_treści_20__2b__20_Kursywa"><text:span text:style-name="T38">),</text:span></text:span><text:span text:style-name="T13"> symbolizuje nie tyle zło doznawane przez ludzkość ze zrządzenia praw przyrody, zwykłego przypadku czy wyroków boskich – w zależności od przyjmowanej optyki – a więc zło, nad którego przyczynami i sensem ciężko spekulować bez odnoszenia się do tego czy innego zespołu przekonań metafizycznych. Auschwitz to dla współczesnych pokoleń zgroza okrucieństwa wyrządzonego przez człowieka człowiekowi w sposób przemyślany i konsekwentny – a zatem paradygmatyczny przypadek zła, do którego ludzkość nigdy nie powinna była dopuścić i którego – na co wspólnie jako różne narody europejskiej cywilizacji się zgadzamy – mogło przecież nie być, a które jednak wydarzyło się w samym centrum Europy i cywilizowanego świata.</text:span></text:p>
      <text:p text:style-name="P14"/>
      <text:p text:style-name="P23">Str. 49</text:p>
      <text:p text:style-name="P58"><text:span text:style-name="T13">Dla tych, którzy w obliczu czarnych kart historii ludzkości odważyli się przyjąć i kultywować wiarę w Boga zarazem dobrego i wszechmogącego, Auschwitz to także zmierzenie się z faktem, że „zbrodniarz jednak może wobec Boga wyrządzić niewinnemu zło, którego zapragnął” [</text:span><text:a xlink:type="simple" xlink:href="#Przypis3" text:style-name="Internet_20_link" text:visited-style-name="Visited_20_Internet_20_Link"><text:span text:style-name="T48">Przypis 3</text:span></text:a><text:span text:style-name="T13">], </text:span><text:bookmark text:name="p.3"/><text:span text:style-name="T13">jak pisał u schyłku starożytności ostatni Rzymianin i zarazem pierwszy scholastyk, Boecjusz. Dla wyznawców wielu religii, które podzielają takie rozumienie Boga, symbol Auschwitz to bolączka starożytnego pytania</text:span><text:span text:style-name="Tekst_20_treści_20__2b__20_Kursywa"><text:span text:style-name="T13"> </text:span></text:span><text:span text:style-name="Tekst_20_treści_20__2b__20_Kursywa"><text:span text:style-name="T61">unde malum?</text:span></text:span><text:span text:style-name="Tekst_20_treści_20__2b__20_Kursywa"><text:span text:style-name="T13">, </text:span></text:span><text:span text:style-name="T13">wciąż ponaglającego, by w obliczu zła – a nie przy jego przemilczaniu lub ignorowaniu – przyjąć postawę wiary i nadziei raczej niż rozpaczy.</text:span></text:p>
      <text:p text:style-name="P34">Za sprawą rozgłosu nadanego złu dokonanemu właśnie w obozie zagłady Auschwitz-Birkenau słowo „Auschwitz” stało się takim właśnie, szeroko rozpoznawanym symbolem ludobójstwa i Holocaustu, symbolem, za którym kryją się inne, dramatyczne karty współczesnej historii Europy i jej narodów, przypadki zła i cierpienia częstokroć słabiej udokumentowane i stąd mniej obecne w zbiorowej świadomości narodów dzisiejszego świata – lecz wszystkie dojmująco bolesne i wciąż jątrzące rany zbiorowej pamięci narodów Europy.</text:p>
      <text:p text:style-name="P58"><text:soft-page-break/><text:span text:style-name="T13">Do tych czarnych kart historii współczesnych narodów Europy zwracających się przeciw sobie, które symbol „Auschwitz” reprezentuje, należą zatem wszystkie zbrodnie kwalifikowane zgodnie z wypracowaną w 1943 roku przez Rafała Lemkina, Żyda polskiego pochodzenia, kategorią ludobójstwa, zdefiniowaną przez niego w dziś słynnym 9 rozdziale</text:span><text:span text:style-name="T84"> </text:span><text:span text:style-name="T85">[</text:span><text:a xlink:type="simple" xlink:href="#Przypis4" text:style-name="Internet_20_link" text:visited-style-name="Visited_20_Internet_20_Link"><text:span text:style-name="T48">Przypis 4</text:span></text:a><text:span text:style-name="T85">] </text:span><text:bookmark text:name="p.4"/><text:span text:style-name="T13">pracy</text:span><text:span text:style-name="Tekst_20_treści_20__2b__20_Kursywa"><text:span text:style-name="T13"> </text:span></text:span><text:span text:style-name="Tekst_20_treści_20__2b__20_Kursywa"><text:span text:style-name="T66">Axis Rule in Occupied Europe</text:span></text:span><text:span text:style-name="Tekst_20_treści_20__2b__20_Kursywa"><text:span text:style-name="T89"> </text:span></text:span><text:span text:style-name="Tekst_20_treści_20__2b__20_Kursywa"><text:span text:style-name="T87">[</text:span></text:span><text:a xlink:type="simple" xlink:href="#Przypis5" text:style-name="Internet_20_link" text:visited-style-name="Visited_20_Internet_20_Link"><text:span text:style-name="Tekst_20_treści_20__2b__20_Kursywa"><text:span text:style-name="T74">Przypis 5</text:span></text:span></text:a><text:span text:style-name="Tekst_20_treści_20__2b__20_Kursywa"><text:span text:style-name="T87">]</text:span></text:span><text:span text:style-name="Tekst_20_treści_20__2b__20_Kursywa"><text:span text:style-name="T13">,</text:span></text:span><text:span text:style-name="T13"> </text:span><text:bookmark text:name="p.5"/><text:span text:style-name="T13">czy też z kategorią „zbrodni przeciw ludzkości”, po raz pierwszy odnotowaną w prawie międzynarodowym w sporządzonej przez aliantów w imieniu wszystkich narodów ONZ karcie Międzynarodowego Trybunału Wojskowego z 8 sierpnia 1945 roku</text:span><text:span text:style-name="Tekst_20_treści_20__28_4_29_"><text:span text:style-name="T13"> [</text:span></text:span><text:a xlink:type="simple" xlink:href="#Przypis6" text:style-name="Internet_20_link" text:visited-style-name="Visited_20_Internet_20_Link"><text:span text:style-name="Tekst_20_treści_20__28_4_29_"><text:span text:style-name="T48">Przypis 6</text:span></text:span></text:a><text:span text:style-name="Tekst_20_treści_20__28_4_29_"><text:span text:style-name="T13">].</text:span></text:span></text:p>
      <text:p text:style-name="P58"><text:span text:style-name="Tekst_20_treści_20__28_4_29_"><text:span text:style-name="T13"/></text:span></text:p>
      <text:p text:style-name="P61"><text:bookmark text:name="p.6"/><text:span text:style-name="Tekst_20_treści_20__28_4_29_"><text:span text:style-name="T14">Str. 50</text:span></text:span></text:p>
      <text:h text:style-name="P84" text:outline-level="2">WCZUCIE W AUSCHWITZ?</text:h>
      <text:p text:style-name="P58"><text:span text:style-name="T13">W refleksji nad Auschwitz i próbie zrozumienia tego, co się stało na tej naznaczonym nieludzkim cierpieniem ziemi, oraz tego wszystkiego, co Auschwitz symbolizuje, naturalne jest nie tylko dążenie do poznania</text:span><text:span text:style-name="Tekst_20_treści_20__2b__20_Kursywa"><text:span text:style-name="T13"> </text:span></text:span><text:span text:style-name="Tekst_20_treści_20__2b__20_Kursywa"><text:span text:style-name="T61">par excellence</text:span></text:span><text:span text:style-name="T13"> rozumowego, np. historycznego, socjologicznego, faktograficznego, statystycznego, psychologicznego, ale także tego jakże ludzkiego, bardziej emocjonalnie nacechowanego poznania współodczuwającego.</text:span></text:p>
      <text:p text:style-name="P34"><text:span text:style-name="T80">Cóż może jednak oznaczać „wczucie” w Auschwitz – w ten ogrom zła i cierpienia tak jaskrawo naznaczony wielką porażką zamysłów ludzkich, upadkiem duchowego bogactwa kultury europejskiej, skarleniem osiągnięć cywilizowanego świata? Dlaczego rozwijać empatyczne nastawienie wobec ogromu zła, w obliczu którego jedyną adekwatną postawą wydawać się może droga milczenia i kontemplacji obrana przez papieża Franciszka podczas jego wizyty w obozie zagłady?</text:span><text:span text:style-name="T93"> [</text:span><text:a xlink:type="simple" xlink:href="#Przypis7" text:style-name="Internet_20_link" text:visited-style-name="Visited_20_Internet_20_Link"><text:span text:style-name="T12">Przypis 7</text:span></text:a><text:span text:style-name="T83">]</text:span></text:p>
      <text:p text:style-name="P79"/>
      <text:p text:style-name="P82"><text:bookmark text:name="p.7"/>Str. 51</text:p>
      <text:p text:style-name="P38">Auschwitz jako symbol zła to symbol co najmniej podwójny: z jednej strony, to zło wyrządzane, a więc zło uczynione przez złoczyńców, z drugiej zaś – to zło odczute i wycierpiane, a więc zło boleśnie doświadczone przez ofiary. Wreszcie, i wyrządzone, i doświadczone zło stanowią jedno zjawisko, jeden i ten sam fenomen. Rozpocznijmy od zagadnienia wczucia w drugie z wymienionych – zło wycierpiane.</text:p>
      <text:p text:style-name="P62"><text:span text:style-name="T13">Wczucie w cierpienie ofiar jest rzeczą zwykłego ludzkiego odruchu: troski o bolejącego brata, płaczu nad jego niedolą, rozpaczy nad niemocą udzielenia mu pomocy. Empatyczna postawa wobec cierpienia ofiar pomóc może tym, którzy z delikatnością i troską wsłuchują się w ich głos, przezwyciężyć bolesną dla ofiar granicę niezrozumienia, często prowadzącą je do alienacji i samotnego zamknięcia się w obrębie własnej, zranionej psychiki. Wczucie pomaga wówczas zaleczyć niektóre z ran pozostałych po okrutnym </text:span><text:soft-page-break/><text:span text:style-name="T13">losie ludzi głęboko cierpieniem doświadczonych. Takiej empatii wymaga np. praca z osobami dotkniętymi traumami poobozowymi i powojennymi, wykonywana przez neuropsychologów, psychiatrów czy terapeutów [</text:span><text:a xlink:type="simple" xlink:href="#Przypis8" text:style-name="Internet_20_link" text:visited-style-name="Visited_20_Internet_20_Link"><text:span text:style-name="T48">Przypis 8</text:span></text:a><text:span text:style-name="T13">]. </text:span><text:bookmark text:name="p.8"/><text:span text:style-name="T13">Dla lekarzy i psychologów empatia i wczucie stać się mogą ważną pomocą w długim procesie cierpliwego odbudowania codziennego poczucia szczęścia tych, którzy cierpieniem zostali okrutnie naznaczeni.</text:span></text:p>
      <text:p text:style-name="P15">Auschwitz to jednak nie tylko zło odczute – to zarazem także zło wyrządzane. Nasza refleksja nad tymi czarnymi kartami historii Europy, które Auschwitz symbolizuje, w kontekście zagadnienia wczucia, nie może jednak dotyczyć empatycznego wnikania w bezmiar zła i cierpienia, by czysto emocjonalnie „wczuć się” w zło wyrządzane przez złoczyńców. Niepodobna przecież ani nie należy szukać empatycznego współodczuwania z pobudek motywujących tak konsekwentną i zmechanizowaną eksterminację człowieka, dokonywaną podług kryterium rasowego, narodowościowego, etnicznego czy wyznaniowego, jakiej straszne oblicze Europa ujrzała w zbrodniczej praktyce państw Osi.</text:p>
      <text:p text:style-name="P15"/>
      <text:p text:style-name="P24">Str. 52</text:p>
      <text:p text:style-name="P62"><text:span text:style-name="T13">Wysiłki tego typu starań trafnie skonkludowała Hanna Arendt, pisząc o banalności postawy Adolfa Eichmanna: banalności motywacji stojących za złem wyrządzanym przez tego nad wyraz sumiennego zawiadowcy olbrzymiej machiny eksterminacyjnego cierpienia</text:span><text:span text:style-name="Tekst_20_treści_20__28_4_29_"><text:span text:style-name="T13"> [</text:span></text:span><text:a xlink:type="simple" xlink:href="#Przypis9" text:style-name="Internet_20_link" text:visited-style-name="Visited_20_Internet_20_Link"><text:span text:style-name="Tekst_20_treści_20__28_4_29_"><text:span text:style-name="T48">Przypis 9</text:span></text:span></text:a><text:span text:style-name="Tekst_20_treści_20__28_4_29_"><text:span text:style-name="T13">]. </text:span></text:span><text:bookmark text:name="p.9"/><text:span text:style-name="Tekst_20_treści_20__28_4_29_"><text:span text:style-name="T13">Tym bardziej nie sposób i nie należy emocjonalnie wczuwać się w emocjonalne pobudki stojące za straszliwym szaleństwem zła bezładnego i nad wyraz okrutnego, wymierzonego w wybierane i piętnowane według narodowościowych, klasowych czy światopoglądowych kryteriów grupy, jakie dokonało się w 20 wieku na wschodzie Europy i w ZSRR. Emocjonalne współodczuwanie tych pobudek skończyć się może jedynie deprawacją człowieka lub iście Conradowskim rozpoznaniem: „Zgroza! Zgroza!”</text:span></text:span><text:span text:style-name="Tekst_20_treści_20__28_4_29_"><text:span text:style-name="T84"> [</text:span></text:span><text:a xlink:type="simple" xlink:href="#Przypis10" text:style-name="Internet_20_link" text:visited-style-name="Visited_20_Internet_20_Link"><text:span text:style-name="Tekst_20_treści_20__28_4_29_"><text:span text:style-name="T48">Przypis 10</text:span></text:span></text:a><text:span text:style-name="Tekst_20_treści_20__28_4_29_"><text:span text:style-name="T84">]</text:span></text:span></text:p>
      <text:p text:style-name="P34"><text:bookmark text:name="p.10"/>Nie sposób zatem i nie należy szukać czysto emocjonalnego wczucia w motywacje ku złu prowadzące – nie można jednak zarazem przejść wobec nich zupełnie obojętnie i bez zastanowienia. Choć emocjonalne wczuwanie się w zło wyrządzane może być drogą zgubną lub nieszczęśliwą, możliwy i częstokroć wskazany jest racjonalny namysł nad przyczynami prowadzącymi człowieka do zła i złe czyny motywującymi. Taki namysł zaowocować może rozpoznaniem typu intelektualnego środowiska, w którym powstają i upowszechniają się skrajne idee i krystalizują wyprowadzone z nich złe i niebezpieczne postawy (jak było w przypadku wzmożonego zainteresowania teorią ras w Cesarstwie Niemieckim na początku 20 wieku i w 3 Rzeszy), rozpoznaniem fizjologicznego podłoża <text:soft-page-break/>problemów mentalnych (co stanowi nieuniknione pole badań neuropsychologii i psychokryminalistyki) czy naświetleniem problemów wynikających ze stosowania metod wychowawczych, które na dłuższą metę skutkują wykształceniem postaw nieludzkich (np. tak zwanej gry zdobywania flagi w <text:span text:style-name="T81">Hitlerjugend</text:span>) etc. Refleksja tego typu jest nieodzownym elementem pracy zapobiegawczej rozprzestrzenianiu się zła w świecie – takie też wysiłki podejmowali w pracy wywiadowczej alianci.</text:p>
      <text:p text:style-name="P34"/>
      <text:p text:style-name="P46">Str. 53</text:p>
      <text:p text:style-name="P58"><text:span text:style-name="T13">Po trzecie wreszcie, Auschwitz to symbol zarazem zła doświadczonego oraz zła wyrządzonego – a więc tragedii jednego i drugiego jednocześnie. Dla wszystkich wierzących w Boga zarazem dobrego i wszechmogącego wczucie w ten symbol stanowi wezwanie, aby raz jeszcze zadać postawione przez epikurejczyków i stoików, a potem przez chrześcijan (Laktancjusz, św. Augustyn, Pseudo-Dionizy Areopagita, Boecjusz) starożytne pytanie</text:span><text:span text:style-name="Tekst_20_treści_20__2b__20_Kursywa"><text:span text:style-name="T13"> </text:span></text:span><text:span text:style-name="Tekst_20_treści_20__2b__20_Kursywa"><text:span text:style-name="T61">unde malum?</text:span></text:span><text:span text:style-name="T13"> </text:span><text:span text:style-name="T15">–</text:span><text:span text:style-name="T13"> a więc: jeśli Bóg jest zarazem wszechmocny i dobry, to skąd zło? Pytanie to, powtórzone w obozie zagłady Auschwitz-Birkenau przez Benedykta </text:span><text:span text:style-name="T15">16</text:span><text:span text:style-name="T13"> w formie: „gdzie był wtedy Bóg, dlaczego milczał?” [</text:span><text:a xlink:type="simple" xlink:href="#Przypis11" text:style-name="Internet_20_link" text:visited-style-name="Visited_20_Internet_20_Link"><text:span text:style-name="T48">Przypis 11</text:span></text:a><text:span text:style-name="T13">], </text:span><text:bookmark text:name="p.11"/><text:span text:style-name="T13">wciąż przynagla wierzących, by w obliczu śladów i dokumentów zła zaistniałego w samym centrum cywilizowanego świata i bogatej kulturowo Europy – raz jeszcze podjąć namysł nad sensem cierpienia, kenozy, ofiary.</text:span></text:p>
      <text:p text:style-name="P62"><text:span text:style-name="T13">Tego typu refleksję podjął Martin Blume, autor wystawy fotografii </text:span><text:span text:style-name="Tekst_20_treści_20__2b__20_Kursywa"><text:span text:style-name="T55">Auschwitz heute</text:span></text:span><text:span text:style-name="Tekst_20_treści_20__2b__20_Kursywa"><text:span text:style-name="T13">,</text:span></text:span><text:span text:style-name="T13"> otwartej w Auschwitz-Birkenau w 75. rocznicę śmierci Edyty Stein [</text:span><text:a xlink:type="simple" xlink:href="#Przypis12" text:style-name="Internet_20_link" text:visited-style-name="Visited_20_Internet_20_Link"><text:span text:style-name="T48">Przypis 12</text:span></text:a><text:span text:style-name="T13">]. </text:span><text:bookmark text:name="p.12"/><text:span text:style-name="T13">Sztuka dała oglądającym możliwość artystycznie zapośredniczonego wglądu w świat obozu, a tym samym wczucie w otoczenie i środowisko osób, dla których doświadczenie Auschwitz nie było niczym zapośredniczone, a więc – mówiąc językiem fenomenologii Edyty Stein, która mając 24 lata, po raz pierwszy zapytała, czym jest wczucie – dla których było ono doświadczeniem źródłowym.</text:span></text:p>
      <text:p text:style-name="P38"><text:span text:style-name="T4">Rozważania, które podjęła jeszcze w trakcie </text:span><text:span text:style-name="T105">1</text:span><text:span text:style-name="T4"> wojny światowej, po części przed podjęciem służby sanitarnej w Hranicy na Morawach, po części zaś po jej odbyciu, i które zawarła w do dziś dyskutowanej pracy doktorskiej, głęboko wnikają w zagadnienie wczucia, jasno naświetlając jego istotę, warunki jego zachodzenia oraz perspektywy poznawcze, jakie ono otwiera. W konsekwencji zaś – choć sama autorka nie mogła tego wiedzieć – rozważania te prowadzą do odpowiedzi na pytanie, dlaczego i jak rozumiane wczucie jest adekwatne w kontekście refleksji nad Auschwitz.</text:span></text:p>
      <text:p text:style-name="P15"/>
      <text:p text:style-name="P24">Str. 54</text:p>
      <text:p text:style-name="P34"><text:soft-page-break/>Pod warunkiem, że dobrze zrozumiemy z jednej strony, czym wczucie jest i jakie otwiera przed nami możliwości poznawcze, a z drugiej zaś, czym ono nie jest i być nie może, a więc gdzie leży granica poznania i odczuwania doznań drugiej osoby – pod tym ważnym warunkiem rozważenie zagadnienia wczucia rzeczywiście może pomóc nam w refleksji nad historią, o której tak wiele już powiedziano, lecz wobec której nadal nie można przejść obojętnie.</text:p>
      <text:p text:style-name="P34"/>
      <text:h text:style-name="P84" text:outline-level="2">EDYTA STEIN O ZAGADNIENIU WCZUCIA RĘKOPIS</text:h>
      <text:p text:style-name="P38"><text:span text:style-name="T80">Doktorat Edyty Stein znamy tylko połowicznie. Nie zachował się żaden egzemplarz pracy zawierający wszystkie cztery części pracy, a więc pierwszą część historyczną oraz pozostałe drugą, trzecią i czwartą – systematyczne – części tejże pracy [</text:span><text:a xlink:type="simple" xlink:href="#Przypis13" text:style-name="Internet_20_link" text:visited-style-name="Visited_20_Internet_20_Link"><text:span text:style-name="T12">Przypis 13</text:span></text:a><text:span text:style-name="T80">]. </text:span><text:bookmark text:name="p.13"/><text:span text:style-name="T80">Dysponujemy natomiast w całości odtworzonymi z osobistego egzemplarza samej Edith wszystkimi częściami systematycznymi, a zarazem wiedzą, że część historyczna, poświęcona przebadaniu istniejących, alternatywnych podejść do zagadnienia wczucia, została napisana przez Stein na wyraźną prośbę Husserla i stanowiła dla niej jedynie punkt wyjścia dla wypracowania własnej koncepcji.</text:span></text:p>
      <text:p text:style-name="P15"/>
      <text:p text:style-name="P24">Str. 55</text:p>
      <text:p text:style-name="P15">Z autobiograficznych zapisków oraz listów młodej Stein wiemy także, że praca historyczna interesowała ją mniej i stanowiła spełnienie wymogu, który postawił promotor pracy – zaś tym, co ją samą szczególnie nurtowało, było koncepcyjne opracowanie fenomenu poznawania przeżyć drugiego podmiotu. I właśnie z owego zachowanego egzemplarza pracy znamy tę najistotniejszą, koncepcyjną część pracy, która po napisaniu została przeznaczona do druku i w 1917 roku – wydana.</text:p>
      <text:p text:style-name="P58"><text:span text:style-name="T13">Do jakich konkluzji doszła młoda Stein w pracy ocenionej przez komisję doktorską Uniwersytetu w Getyndze i jej promotora jako </text:span><text:span text:style-name="Tekst_20_treści_20__2b__20_Kursywa"><text:span text:style-name="T61">cum laude?</text:span></text:span><text:span text:style-name="T13"> Czym jest wczucie –</text:span><text:span text:style-name="Tekst_20_treści_20__2b__20_Kursywa"><text:span text:style-name="T13"> </text:span></text:span><text:span text:style-name="Tekst_20_treści_20__2b__20_Kursywa"><text:span text:style-name="T50">Einf</text:span></text:span><text:span text:style-name="Tekst_20_treœci_20__2b__20_Microsoft_20_YaHei"><text:span text:style-name="T50">ü</text:span></text:span><text:span text:style-name="Tekst_20_treści_20__2b__20_Kursywa"><text:span text:style-name="T50">hlung</text:span></text:span><text:span text:style-name="T13"> – a czym też ono nie jest, w ujęciu tej realistycznie zorientowanej fenomenolog, późniejszej świętej, obecnej patronki Europy?</text:span></text:p>
      <text:p text:style-name="P14"/>
      <text:h text:style-name="P84" text:outline-level="2">KONTEKST POWSTANIA KONCEPCJI</text:h>
      <text:p text:style-name="P15">Edyta Stein, wbrew temu, co przed publikacją jej dzieł zebranych można było o niej czasem przeczytać, ani nie poświęciła całego swego życia na badanie zagadnienia wczucia, ani nie uczyniła z niego przewodniego tematu swoich licznych późniejszych prac, ani – tym bardziej – nie wybrała tematu szczególnie ją nurtującego z powodów czysto osobistych. Pomysł napisania doktoratu na temat wczucia był ściśle powiązany z <text:soft-page-break/>teoretycznymi okolicznościami jej studiów z filozofii, a znamy go dokładnie z jej prac autobiograficznych.</text:p>
      <text:p text:style-name="P62"><text:span text:style-name="T13">Przed wojną, w 1913 roku, w trakcie słuchania wykładów Husserla na temat natury i ducha (niem.</text:span><text:span text:style-name="Tekst_20_treści_20__2b__20_Kursywa"><text:span text:style-name="T13"> </text:span></text:span><text:span text:style-name="Tekst_20_treści_20__2b__20_Kursywa"><text:span text:style-name="T55">Natur und Geist</text:span></text:span><text:span text:style-name="Tekst_20_treści_20__2b__20_Kursywa"><text:span text:style-name="T38">),</text:span></text:span><text:span text:style-name="T13"> Stein dostrzegła konieczność koncepcyjnego wytłumaczenia, jak odbywa się doświadczanie przeżyć innych osób. Konieczność ta była motywowana dostrzeżeniem luki w systemie Edmunda Husserla, jej nauczyciela i mistrza, profesora w Getyndze i czołowego niemieckiego filozofa, ojca prężnie rozwijającej się wówczas fenomenologii. Doktorat został zatem napisany na potrzeby uzupełnienia fenomenologicznego wyjaśniania świata zaproponowanego przez Husserla, o czym Stein pisała po latach, już jako karmelitanka w Kolonii, w swej autobiografii:</text:span></text:p>
      <text:p text:style-name="P15"/>
      <text:p text:style-name="P5">„Na wykładach o naturze i duchu Husserl nam mówił, że obiektywnego świata zewnętrznego można doświadczyć tylko intersubiektywnie, tzn. przez mnogość poznających indywiduów, pozostających ze sobą we wzajemnym porozumieniu.</text:p>
      <text:p text:style-name="P34"/>
      <text:p text:style-name="P34">Str. 56</text:p>
      <text:p text:style-name="P6"><text:span text:style-name="T13">Należałoby więc z góry założyć doświadczenia innych indywiduów. Nawiązując do prac Theodora Lippsa, Husserl nazwał to doświadczenie „wczuciem” </text:span><text:span text:style-name="T60">[</text:span><text:span text:style-name="T50">die</text:span><text:span text:style-name="Tekst_20_treści_20__28_6_29__20__2b__20_Kursywa"><text:span text:style-name="T50"> Einf</text:span></text:span><text:span text:style-name="Tekst_20_treœci_20__28_6_29__20__2b__20_Microsoft_20_YaHei_2c_12_20_pt"><text:span text:style-name="T50">ü</text:span></text:span><text:span text:style-name="Tekst_20_treści_20__28_6_29__20__2b__20_Kursywa"><text:span text:style-name="T50">hlung</text:span></text:span><text:span text:style-name="Tekst_20_treści_20__28_6_29__20__2b__20_Kursywa"><text:span text:style-name="T60">],</text:span></text:span><text:span text:style-name="T13"> ale nie określił, na czym ono polega. Była to luka, którą należało wypełnić: chciałam więc zbadać problem </text:span><text:span text:style-name="T97">„</text:span><text:span text:style-name="T13">wczucia</text:span><text:span text:style-name="T97">”</text:span><text:span text:style-name="T13">” [</text:span><text:a xlink:type="simple" xlink:href="#Przypis14" text:style-name="Internet_20_link" text:visited-style-name="Visited_20_Internet_20_Link"><text:span text:style-name="T48">Przypis 14</text:span></text:a><text:span text:style-name="T13">].</text:span></text:p>
      <text:p text:style-name="P5"/>
      <text:p text:style-name="P58"><text:bookmark text:name="p.14"/><text:span text:style-name="T13">Wczesna inspiracja do napisania doktoratu, będąca próbą zaspokojenia intelektualnej potrzeby, doskonale wpisuje się w sens zdania sformułowanego przez Stein wiele lat później: „Kto szuka prawdy, ten szuka Boga, choćby o tym nie wiedział” [</text:span><text:a xlink:type="simple" xlink:href="#Przypis15" text:style-name="Internet_20_link" text:visited-style-name="Visited_20_Internet_20_Link"><text:span text:style-name="T48">Przypis 15</text:span></text:a><text:span text:style-name="T13">]. </text:span><text:bookmark text:name="p.15"/><text:span text:style-name="T13">Zamiar rozpracowania fenomenu wczuwania się został w doktoracie zrealizowany i Stein więcej tego tematu szczegółowo nie rozważała ani też nie odnosiła się do niego jako do kluczowego dla swej filozofii; myliłby się ten, kto uznałby wczucie za przewodni temat jej myślenia [</text:span><text:a xlink:type="simple" xlink:href="#Przypis16" text:style-name="Internet_20_link" text:visited-style-name="Visited_20_Internet_20_Link"><text:span text:style-name="T48">Przypis 16</text:span></text:a><text:span text:style-name="T13">]. </text:span><text:bookmark text:name="p.16"/><text:span text:style-name="T13">Niemniej, w swym doktoracie rzeczywiście poświęciła mu całą uwagę i wypracowała następujące, wciąż aktualne i dyskutowane, wnioski.</text:span></text:p>
      <text:p text:style-name="P14"/>
      <text:p text:style-name="P25">Str. 57</text:p>
      <text:h text:style-name="P84" text:outline-level="2">PRZYKŁAD</text:h>
      <text:p text:style-name="P58"><text:span text:style-name="T13">Rozpocznijmy od możliwie nieuprzedzonego rozważenia fenomenu ze świata życia codziennego (niem.</text:span><text:span text:style-name="Tekst_20_treści_20__2b__20_Kursywa"><text:span text:style-name="T13"> </text:span></text:span><text:span text:style-name="Tekst_20_treści_20__2b__20_Kursywa"><text:span text:style-name="T55">das Lebenswelt</text:span></text:span><text:span text:style-name="Tekst_20_treści_20__2b__20_Kursywa"><text:span text:style-name="T38">)</text:span></text:span><text:span text:style-name="Tekst_20_treści_20__2b__20_Kursywa"><text:span text:style-name="T13">.</text:span></text:span><text:span text:style-name="T13"> Za przykład weźmy fenomen, którym swój wywód otwiera Stein. Spotykamy dobrego znajomego, przeżywającego ból po stracie brata. </text:span><text:soft-page-break/><text:span text:style-name="T13">Słuchamy jego słów, przebywamy w fizycznej bliskości do niego i, poświęcając mu całą uwagę, dokonujemy aktu wczucia w jego stan ducha, a więc – w jego ból i żałobę </text:span><text:span text:style-name="T16">[</text:span><text:a xlink:type="simple" xlink:href="#Przypis17" text:style-name="Internet_20_link" text:visited-style-name="Visited_20_Internet_20_Link"><text:span text:style-name="T48">Przypis 17</text:span></text:a><text:span text:style-name="T16">].</text:span></text:p>
      <text:p text:style-name="P34"><text:bookmark text:name="p.17"/>Pytanie Stein o wczucie dotyczy tego właśnie typu fenomenów – gdy przebywając w obecności kogoś, podążamy za jego stanem ducha, za jego przeżyciem. Zauważmy, że Stein w swoim paradygmatycznym przykładzie wskazuje na fizyczną obecność jednego człowieka przy drugim. Wczucie to kategoria odnosząca się bowiem przede wszystkim do przestrzeni osób, choć Stein rozważa także wczucie budowane na obcowaniu z pamiątkami po jakiejś osobie, z reliktami przeszłości (jakim jest przecież każde muzeum, także to w obozie Auschwitz-Birkenau, stanowiące swoistą międzypokoleniową kapsułę pamięci), czy daje przykłady wczucia w postaci literackie – a więc uwzględnia bardzo szeroko rozumianą gamę obiektów tak zwanego obiektywnego ducha (tj. przestrzeni kulturowej) jako medium dla aktów wczucia w przeżycie drugiej osoby.</text:p>
      <text:p text:style-name="P16">Stein wymienia także nośniki zapośredniczające wczucie, takie jak głos słuchanej osoby, bolesna mina, drżenie rąk – traktując je możliwie szeroko – ale skupia się na analizie formalnych aspektów aktów wczuwania się w treści przeżywane przez drugi podmiot.</text:p>
      <text:p text:style-name="P76"><text:span text:style-name="T13">Jej przykład i analizy dotyczą zatem nie tylko doświadczenia fizycznej współobecności jednej subiektywności wobec drugiej, lecz także szerzej – doświadczania drugiego podmiotu za pomocą dowolnego wytworu ducha subiektywnego (czyli ducha danej osoby), który uzewnętrznił się w jakikolwiek sposób [</text:span><text:a xlink:type="simple" xlink:href="#Przypis18" text:style-name="Internet_20_link" text:visited-style-name="Visited_20_Internet_20_Link"><text:span text:style-name="T48">Przypis 18</text:span></text:a><text:span text:style-name="T13">]. </text:span><text:bookmark text:name="p.18"/><text:span text:style-name="T13">Uzewnętrznienie ducha może dokonać się w przelotnych, przemijających zjawiskach czyjegoś uśmiechu, chodu, kroku lub spojrzenia, ale także za sprawą przejawów ducha drugiej osoby, które się trwale skrystalizowały (zobiektywizowały) w postaci tzw. obiektu ducha obiektywnego, czyli szeroko rozumianej gamy obiektów kultury: prac naukowych, literackich, artystycznych etc</text:span><text:span text:style-name="T84">.</text:span><text:span text:style-name="Tekst_20_treści_20__28_4_29_"><text:span text:style-name="T84"> [</text:span></text:span><text:a xlink:type="simple" xlink:href="#Przypis19" text:style-name="Internet_20_link" text:visited-style-name="Visited_20_Internet_20_Link"><text:span text:style-name="Tekst_20_treści_20__28_4_29_"><text:span text:style-name="T48">Przypis 19</text:span></text:span></text:a><text:span text:style-name="Tekst_20_treści_20__28_4_29_"><text:span text:style-name="T84">]</text:span></text:span></text:p>
      <text:p text:style-name="P58"><text:span text:style-name="Tekst_20_treści_20__28_4_29_"><text:span text:style-name="T84"/></text:span></text:p>
      <text:p text:style-name="P63"><text:bookmark text:name="p.19"/><text:span text:style-name="Tekst_20_treści_20__28_4_29_"><text:span text:style-name="T86">Str. 58</text:span></text:span></text:p>
      <text:p text:style-name="P58"><text:span text:style-name="Tekst_20_treści_20__2b__20_Kursywa"><text:span text:style-name="T50">Einf</text:span></text:span><text:span text:style-name="Tekst_20_treœci_20__2b__20_Microsoft_20_YaHei"><text:span text:style-name="T50">ü</text:span></text:span><text:span text:style-name="Tekst_20_treści_20__2b__20_Kursywa"><text:span text:style-name="T50">hlung</text:span></text:span><text:span text:style-name="T13"> to zatem to wydarzenie, w którym przeżycia innych osób zostają nam udostępnione tak, że możemy przez chwilę podążać za ich wewnętrzną dynamiką. Dzieje się to za pomocą dowolnego medium ze świata człowieka i jego kultury: fizycznego ciała i obecnego w nim ducha osoby, także poprzez doświadczenie głosu człowieka, jego pisma, niemej mimiki twarzy lub innych części całego ciała, również poprzez pozostałe po kimś twory jego subiektywnego ducha oraz – wreszcie – także poprzez pamiątki czy relikty po nim, przedmioty osobistego użytku, wnętrze pomieszczenia, w którym mieszkał itd. </text:span><text:soft-page-break/><text:span text:style-name="T13">[</text:span><text:a xlink:type="simple" xlink:href="#Przypis20" text:style-name="Internet_20_link" text:visited-style-name="Visited_20_Internet_20_Link"><text:span text:style-name="T48">Przypis 20</text:span></text:a><text:span text:style-name="T13">]. </text:span><text:bookmark text:name="p.20"/><text:span text:style-name="T13">Jako fenomenolog, Stein miała dać koncepcyjny opis tego, jak takie fenomeny wczucia w drugą świadomość zachodzą oraz jaka jest ich istota.</text:span></text:p>
      <text:p text:style-name="P14"/>
      <text:h text:style-name="P84" text:outline-level="2">METODA</text:h>
      <text:p text:style-name="P34">Ogólna metoda, jaką Stein obrała, włączając się w getyngeński krąg uczniów i współpracowników Husserla, a więc fenomenologia, otwierała przed nią dwie szczegółowe metody badania: redukcję transcendentalną i redukcję ejdetyczną.</text:p>
      <text:p text:style-name="P34">Redukcja transcedentalna to próba możliwie nieuprzedzonej refleksji nad badanym zjawiskiem, która – w formie, jaką przybrała w rozwoju <text:span text:style-name="T4">Husserla, w trakcie gdy Stein pisała swój doktorat – zakłada kilkuetapową technikę możliwie nieuprzedzonego namysłu nad danym fenomenem, dokładnie takim, jakim on się przejawia w codziennym doświadczaniu świata [</text:span><text:a xlink:type="simple" xlink:href="#Przypis21" text:style-name="Internet_20_link" text:visited-style-name="Visited_20_Internet_20_Link">Przypis 21</text:a><text:span text:style-name="T4">].</text:span></text:p>
      <text:p text:style-name="P17"/>
      <text:p text:style-name="P26"><text:bookmark text:name="p.21"/>Str. 59</text:p>
      <text:p text:style-name="P17">Zakłada ona wstępny etap wyłączenia przekonań egzystencjalnych obecnych w naszym naturalnym nastawieniu do świata, a więc przekonań dotyczących istnienia badanego obiektu i świata, i dalsze poddanie tego fenomenu refleksyjnemu oglądowi.</text:p>
      <text:p text:style-name="P58"><text:span text:style-name="T13">Analityczna Husserliańska refleksja nad tym fenomenem dokonuje się w oparciu o szereg podstawowych dla jego fenomenologii dystynkcji i pojęć: rozróżnieniu aktu i jego treści, noezy i noematu,</text:span><text:span text:style-name="Tekst_20_treści_20__2b__20_Kursywa"><text:span text:style-name="T13"> </text:span></text:span><text:span text:style-name="Tekst_20_treści_20__2b__20_Kursywa"><text:span text:style-name="T61">a priori</text:span></text:span><text:span text:style-name="Tekst_20_treści_20__2b__20_Kursywa"><text:span text:style-name="T13"> </text:span></text:span><text:span text:style-name="T13">i</text:span><text:span text:style-name="Tekst_20_treści_20__2b__20_Kursywa"><text:span text:style-name="T13"> </text:span></text:span><text:span text:style-name="Tekst_20_treści_20__2b__20_Kursywa"><text:span text:style-name="T61">a posteriori</text:span></text:span><text:span text:style-name="Tekst_20_treści_20__2b__20_Kursywa"><text:span text:style-name="T13">,</text:span></text:span><text:span text:style-name="T13"> źródłowości i nieźródłowości, potencjalności i aktowości struktur świadomości itd. Za pomocą tych oraz wielu innych rozróżnień fenomenolog bada zjawisko w perspektywie poredukcyjnej [</text:span><text:a xlink:type="simple" xlink:href="#Przypis22" text:style-name="Internet_20_link" text:visited-style-name="Visited_20_Internet_20_Link"><text:span text:style-name="T48">Przypis 22</text:span></text:a><text:span text:style-name="T13">].</text:span></text:p>
      <text:p text:style-name="P64"><text:bookmark text:name="p.22"/><text:span text:style-name="T13">Druga podstawowa i częstokroć równoległa do redukcji transcendentalnej metoda popularna w ówczesnym otoczeniu Husserla to metoda ejdetyczna (od gr.</text:span><text:span text:style-name="Tekst_20_treści_20__2b__20_Kursywa"><text:span text:style-name="T13"> eidos</text:span></text:span><text:span text:style-name="T13"> – kształt, forma), która polega na tak zwanej wariacji imaginacyjnej</text:span><text:span text:style-name="Tekst_20_treści_20__2b__20_Kursywa"><text:span text:style-name="T13"> </text:span></text:span><text:span text:style-name="Tekst_20_treści_20__2b__20_Kursywa"><text:span text:style-name="T38">(</text:span></text:span><text:span text:style-name="Tekst_20_treści_20__2b__20_Kursywa"><text:span text:style-name="T61">vel</text:span></text:span><text:span text:style-name="T61"> </text:span><text:span text:style-name="T13">wariacji uzmienniającej). Uzmiennianie to poddanie fenomenu wyobrażeniowym przemianom, analiza ich formy oraz odejmowanie w myśli tych aspektów zjawiska, których nieobecność nie sprawi, że zjawisko przestanie być tym, czym jest. Ten eksperyment myślowy ma dać ogląd ejdetyczny (niem.</text:span><text:span text:style-name="Tekst_20_treści_20__2b__20_Kursywa"><text:span text:style-name="T13"> </text:span></text:span><text:span text:style-name="Tekst_20_treści_20__2b__20_Kursywa"><text:span text:style-name="T55">Wesensanschauung</text:span></text:span><text:span text:style-name="Tekst_20_treści_20__2b__20_Kursywa"><text:span text:style-name="T38">),</text:span></text:span><text:span text:style-name="Tekst_20_treści_20__2b__20_Kursywa"><text:span text:style-name="T13"> </text:span></text:span><text:span text:style-name="T13">nakierowany na istotową, niezmienną strukturę przedmiotu, rozważaną albo w przed</text:span><text:span text:style-name="T17">redukcyjnym</text:span><text:span text:style-name="T13">, albo w poredukcyjnym nastawieniu. Szczególną cechą ejdetyki Stein jest to, że nie skupia się ona w swych eksperymentach myślowych wyłącznie na pozytywnych cechach istot, a więc na wyniku wariacji uzmienniając</text:span><text:span text:style-name="T35">e</text:span><text:span text:style-name="T13">j, lecz częstokroć gruntownie bada negatywne aspekty danego fenomenu i podaje uzasadnienie dla ich odrzucenia. Jest tak także w przypadku badania zagadnienia wczucia.</text:span></text:p>
      <text:p text:style-name="P17"><text:soft-page-break/></text:p>
      <text:p text:style-name="P26">Str. 60</text:p>
      <text:p text:style-name="P17">W Steinowskiej analizie wczucia obecne są obie metody, przy czym badanie ejdetyczne, a więc poszukiwanie istoty danego fenomenu i jej eksplikacja, dominują. Wnioski Stein dotyczące istoty aktów wczucia są następujące.</text:p>
      <text:p text:style-name="P17"/>
      <text:h text:style-name="P87" text:outline-level="2"><text:span text:style-name="Nagłówek_20__23_2_20__28_3_29__20__2b__20_Bez_20_kursywy_2c_Bez_20_małych_20_liter"><text:span text:style-name="T13">KATEGORIA</text:span></text:span><text:span text:style-name="T13"> </text:span><text:span text:style-name="T63">SUI GENERIS</text:span></text:h>
      <text:p text:style-name="P58"><text:span text:style-name="T13">Po pierwsze, akty, które Stein nazywa aktami wczucia, są</text:span><text:span text:style-name="Tekst_20_treści_20__2b__20_Kursywa"><text:span text:style-name="T13"> </text:span></text:span><text:span text:style-name="Tekst_20_treści_20__2b__20_Kursywa"><text:span text:style-name="T61">sui generis</text:span></text:span><text:span text:style-name="Tekst_20_treści_20__2b__20_Kursywa"><text:span text:style-name="T13">,</text:span></text:span><text:span text:style-name="T13"> to znaczy nie dają się sprowadzić do żadnych innych przeżyć – mają swój własny charakter, wyróżniający je na tle innych fenomenów doświadczania świata [</text:span><text:a xlink:type="simple" xlink:href="#Przypis23" text:style-name="Internet_20_link" text:visited-style-name="Visited_20_Internet_20_Link"><text:span text:style-name="T48">Przypis 23</text:span></text:a><text:span text:style-name="T13">]. </text:span><text:bookmark text:name="p.23"/><text:span text:style-name="T13">Ich istota składa się z kilku elementów: po pierwsze, we wczuciu zawsze obecne są dwa odrębne Ja, dwie odrębne świadomości. Po drugie, tylko jedna z tych świadomości jest wiodąca i stanowi punkt odniesienia dla drugiej, jedna doświadcza więc prymarnie danej treści, a druga – odbiera je jako widz, w zapośredniczeniu poprzez tę pierwszą osobę. Po trzecie, pierwsza, wiodąca świadomość w dowolny sposób, świadomy lub nie, udostępnia zewnętrznemu widzowi swoje przeżycie źródłowe. Oznacza to, że posiada na własność pewne doznanie, które jawi jej się w sposób źródłowy, tzn. tak niezapośredniczony, jak tylko jest to możliwe w przypadku danego obiektu.</text:span></text:p>
      <text:p text:style-name="P14"/>
      <text:h text:style-name="P87" text:outline-level="2"><text:span text:style-name="T13">ŹRÓDŁOWOŚĆ ZJAWISK</text:span><text:span text:style-name="Nagłówek_20__23_2_20__2b__20_Kursywa_2c_Małe_20_litery"><text:span text:style-name="T13"> </text:span></text:span><text:span text:style-name="Nagłówek_20__23_2_20__2b__20_Kursywa_2c_Małe_20_litery"><text:span text:style-name="T40">(</text:span></text:span><text:span text:style-name="Nagłówek_20__23_2_20__2b__20_Kursywa_2c_Małe_20_litery"><text:span text:style-name="T55">ORIGINARITÄT</text:span></text:span><text:span text:style-name="Nagłówek_20__23_2_20__2b__20_Kursywa_2c_Małe_20_litery"><text:span text:style-name="T84"> </text:span></text:span><text:span text:style-name="Nagłówek_20__23_2_20__2b__20_Kursywa_2c_Małe_20_litery"><text:span text:style-name="T10">[</text:span></text:span><text:a xlink:type="simple" xlink:href="#Przypis24" text:style-name="Internet_20_link" text:visited-style-name="Visited_20_Internet_20_Link"><text:span text:style-name="T76">Przypis 24</text:span></text:a><text:span text:style-name="T44">]</text:span><text:span text:style-name="T20">)</text:span></text:h>
      <text:p text:style-name="P18"><text:bookmark text:name="p.24"/>Co to znaczy źródłowo przeżywać obiekt? Oznacza to, że doznaje się tego obiektu w najpełniejszy sposób przejawiania się fenomenów danego typu. Na przykład, jeśli mowa o przedmiotach fizycznych – źródłowo doświadcza się ich za pomocą zmysłowego dotyku, oglądu, smaku itd., a gdy mowa o obiektach naoczności lingwistycznej czy werbalnej – doświadcza się ich w pełni znajomości danego języka, jego semantyki, gramatyki, syntaksy itd., tak że materialne nośniki słów i zdań stają się w pełni zrozumiałe równocześnie z treścią, do której odsyła struktura językowa.</text:p>
      <text:p text:style-name="P19"/>
      <text:p text:style-name="P27">Str. 61</text:p>
      <text:p text:style-name="P65"><text:span text:style-name="T13">Źródłowo doświadczać to zatem pozostawać w obecności obiektu danego typu i doświadczać go w pełni przejawów stosownych dla kategorii danego zjawiska. We wczuciu osoba, której doświadczenie stanowi obiekt wczucia drugiego podmiotu, ma dostęp źródłowy do przeżywanej treści, widz zaś otrzymuje dostęp do tej treści jedynie za pośrednictwem tej pierwszej świadomości</text:span><text:span text:style-name="Tekst_20_treści_20__28_4_29_"><text:span text:style-name="T13"> </text:span></text:span><text:span text:style-name="Tekst_20_treści_20__28_4_29_"><text:span text:style-name="T17">[</text:span></text:span><text:a xlink:type="simple" xlink:href="#Przypis25" text:style-name="Internet_20_link" text:visited-style-name="Visited_20_Internet_20_Link"><text:span text:style-name="Tekst_20_treści_20__28_4_29_"><text:span text:style-name="T48">Przypis 25</text:span></text:span></text:a><text:span text:style-name="Tekst_20_treści_20__28_4_29_"><text:span text:style-name="T17">].</text:span></text:span></text:p>
      <text:p text:style-name="P58"><text:bookmark text:name="p.25"/><text:soft-page-break/><text:span text:style-name="T13">Tak rozumiany fenomen wczucia – jako doświadczanie aktów źródłowego przeżywania drugiego podmiotu – jest</text:span><text:span text:style-name="Tekst_20_treści_20__2b__20_Kursywa"><text:span text:style-name="T13"> </text:span></text:span><text:span text:style-name="Tekst_20_treści_20__2b__20_Kursywa"><text:span text:style-name="T61">sui generis</text:span></text:span><text:span text:style-name="Tekst_20_treści_20__2b__20_Kursywa"><text:span text:style-name="T13">,</text:span></text:span><text:span text:style-name="T13"> to znaczy ma swój własny rodzaj i nie daje się sprowadzić do żadnego innego zjawiska [</text:span><text:a xlink:type="simple" xlink:href="#Przypis26" text:style-name="Internet_20_link" text:visited-style-name="Visited_20_Internet_20_Link"><text:span text:style-name="T48">Przypis 26</text:span></text:a><text:span text:style-name="T13">].</text:span></text:p>
      <text:p text:style-name="P34"><text:bookmark text:name="p.26"/>Stein wskazuje trzy podstawowe etapy, które dają się wyróżnić w każdym tak rozumianym akcie wczucia.</text:p>
      <text:p text:style-name="P34"/>
      <text:h text:style-name="P87" text:outline-level="2"><text:span text:style-name="T13">FAZY FENOMENU WCZUCIA</text:span><text:span text:style-name="T90"> [</text:span><text:a xlink:type="simple" xlink:href="#Przypis27" text:style-name="Internet_20_link" text:visited-style-name="Visited_20_Internet_20_Link"><text:span text:style-name="T92">Przypis 27</text:span></text:a><text:span text:style-name="T90">]</text:span></text:h>
      <text:p text:style-name="P39"><text:bookmark text:name="p.27"/>Pierwszym z nich jest pojawienie się przeżycia. Jest to rozpoczęcie uobecnienia się w czasie przeżycia należącego do jednej świadomości i odbierania go przez drugą osobę.</text:p>
      <text:p text:style-name="P39"/>
      <text:p text:style-name="P47">Str. 62</text:p>
      <text:p text:style-name="P39">Drugim etapem jest wypełniające rozwinięcie. Jest to rozwijanie się tego przeżycia w czasie, dokonywanie się jego przebiegu, wybrzmiewanie jego pełnej treści – treści, której wewnętrzną dynamikę obserwuje druga osoba i w którą się wczuwa.</text:p>
      <text:p text:style-name="P34">Ostatnim etapem jest zbierające uprzedmiotowienie. To moment, gdy przeżywający wczucie zbiera cały rozciągnięty w czasie akt swojego doświadczenia drugiej świadomości w jeden obiekt i czyni z niego jeden przedmiot poznania.</text:p>
      <text:p text:style-name="P34"/>
      <text:h text:style-name="P84" text:outline-level="2">OBIEKT WCZUCIA</text:h>
      <text:p text:style-name="P34">Daliśmy już krótki opis przebiegu aktu wczucia, zapytajmy teraz o ich obiekt, a więc o to, czego doświadcza się we wczuciu.</text:p>
      <text:p text:style-name="P58"><text:span text:style-name="T13">Analizy Stein budowane wokół konkretnych przykładów dotyczą przede wszystkim wczucia w pojedynczy akt, pojedyncze doznanie danej osoby. Z tego powodu wielu tłumaczy prac Stein na język angielski, polski i hiszpański broni się przed używaniem słowa „empatia” jako przekład niemieckiego</text:span><text:span text:style-name="Tekst_20_treści_20__2b__20_Kursywa"><text:span text:style-name="T13"> </text:span></text:span><text:span text:style-name="Tekst_20_treści_20__2b__20_Kursywa"><text:span text:style-name="T50">Einf</text:span></text:span><text:span text:style-name="Tekst_20_treœci_20__2b__20_Microsoft_20_YaHei"><text:span text:style-name="T50">ü</text:span></text:span><text:span text:style-name="Tekst_20_treści_20__2b__20_Kursywa"><text:span text:style-name="T50">hlung</text:span></text:span><text:span text:style-name="Tekst_20_treści_20__2b__20_Kursywa"><text:span text:style-name="T13">,</text:span></text:span><text:span text:style-name="T13"> gdyż słowo „empatia” w wymienionych językach odnosi się raczej do całej osoby niż do pojedynczych aktów: np. jedynie boleśnie kalecząc polszczyznę, można powiedzieć, że odczuwa się empatię względem czyjegoś smutku [</text:span><text:a xlink:type="simple" xlink:href="#Przypis28" text:style-name="Internet_20_link" text:visited-style-name="Visited_20_Internet_20_Link"><text:span text:style-name="T48">Przypis 28</text:span></text:a><text:span text:style-name="T13">]. </text:span><text:bookmark text:name="p.28"/><text:span text:style-name="T13">W filozofii Stein, ponieważ każda osoba jest jednością psychofizyczną</text:span><text:span text:style-name="T84"> [</text:span><text:a xlink:type="simple" xlink:href="#Przypis29" text:style-name="Internet_20_link" text:visited-style-name="Visited_20_Internet_20_Link"><text:span text:style-name="T48">Przypis 29</text:span></text:a><text:span text:style-name="T84">]</text:span><text:span text:style-name="T13">, </text:span><text:bookmark text:name="p.29"/><text:span text:style-name="T13">wczucie nakierowane na jeden akt dotyka zawsze zarazem psychiki całej osoby. Jak pisze Stein: „wczucie, które rozważaliśmy i staraliśmy się opisać, jest doświadczeniem cudzej osobowości w ogóle, niezależnie od tego, jakiego rodzaju jest doświadczany przedmiot i jakiego rodzaju jest podmiot, którego świadomości się doświadcza</text:span><text:span text:style-name="T84">” </text:span><text:span text:style-name="T13">[</text:span><text:a xlink:type="simple" xlink:href="#Przypis30" text:style-name="Internet_20_link" text:visited-style-name="Visited_20_Internet_20_Link"><text:span text:style-name="T48">Przypis 30</text:span></text:a><text:span text:style-name="T13">].</text:span></text:p>
      <text:p text:style-name="P14"/>
      <text:p text:style-name="P27"><text:bookmark text:name="p.30"/>Str. 63</text:p>
      <text:p text:style-name="P34"><text:soft-page-break/>Nawet jeśli uwaga nasza koncentruje się na jednym typie przeżycia źródłowego danej osoby – np. na przeżyciu radości udostępnianym w jednej wypowiedzi czy bólu dostrzegalnym w jednym skreślonym czyjąś ręką liście – we wczuciu zawsze drugoplanowo doświadcza się całej psychiki drugiej osoby. Świadomość, której duch uzewnętrznia się w formie i materii danego obiektu, stoi zawsze w tle i równocześnie uobecnia się w danym doznaniu, a tym samym uobecnia się także dla wczuwającego się. Choć koncentracja uwagi wczuwającego drugiego dotyczy danego obiektu, czyli zobiektywizowanego w jakiejkolwiek formie uzewnętrznienia się ducha subiektywnego (może nim być wypowiedź, spojrzenie, jej obraz, list) zawsze współtowarzyszy jej doświadczenie całej osoby – osoby jako źródłowo czegoś doświadczającej i uobecniającej tę treść wobec innej świadomości.</text:p>
      <text:p text:style-name="P39">Najmniej zapośredniczonym obiektem wczucia jest zatem fizyczna obecność przy kimś, kto udostępnia swe źródłowe przeżycie świadomie i otwarcie, np. za pomocą wypowiedzi, a zarazem mimiką swego ciała i obecnego w nim ducha. Znacznie bardziej zapośredniczonym jest wczucie bez fizycznej obecności osoby doświadczającej źródłowo danej treści. Takim jest np. wczucie budowane poprzez doświadczenie drugiej osoby za pomocą zobiektywizowanych wytworów jej ducha. Obiekty te mogą być werbalne (list, gryps, poezja, nauka, literatura) lub symboliczne i pozawerbalne (malarstwo, architektura, choreografia). I tu możliwe są stopnie intensyfikacji zapośredniczenia, bowiem obcowanie z wyrafinowanymi obiektami kulturowymi, a więc ze sztuką wysoką lub awangardową, które wyszlifowują lub przełamują zastane i już złożone twory ducha obiektywnego (obyczajowość, język, naukę, sztukę), wymaga mocnego osadzenia w kontekście kulturowym lub artystycznym. Wreszcie, najbardziej zapośredniczonym i tym samym niezwykle rozmytym wczuciem w czyjeś źródłowe doznanie jest obcowanie z pamiątkami po danej osobie, np. przedmiotami codziennego użytku, takimi jak eksponaty zebrane w Muzeum w Auschwitz-Birkenau.</text:p>
      <text:p text:style-name="P39"/>
      <text:p text:style-name="P47">Str. 64</text:p>
      <text:p text:style-name="P39">Nie tylko jednak stopień zapośredniczenia odgrywa rolę w krystalizowaniu się aktu wczucia. Niemniej istotne jest, czy osoby, między którymi wczucie zachodzi, podzielają wspólne wartości, mają podobne spojrzenie na świat, cechuje je podobna wrażliwość czy wychowanie itd. Wczucie zależy w dużej mierze od jedności natury ludzkiej, jedności struktur aksjologicznych dwojga podmiotów, jedności ich sposobów przeżywania świata etc.</text:p>
      <text:p text:style-name="P39"/>
      <text:h text:style-name="P84" text:outline-level="2"><text:soft-page-break/>WCZUCIE A ŚWIAT WARTOŚCI</text:h>
      <text:p text:style-name="P58"><text:span text:style-name="T13">Materia aktu wczucia tej świadomości, która doświadcza czegoś źródłowo (a więc tej, w którą wczuwa się druga świadomość), dotyczyć może różnych obiektów: czysto intelektualnych, estetycznych, moralnych czy mieszanych. Wczucie w obiekt</text:span><text:span text:style-name="Tekst_20_treści_20__2b__20_Kursywa"><text:span text:style-name="T13"> </text:span></text:span><text:span text:style-name="Tekst_20_treści_20__2b__20_Kursywa"><text:span text:style-name="T61">par excellence</text:span></text:span><text:span text:style-name="Tekst_20_treści_20__2b__20_Kursywa"><text:span text:style-name="T13"> </text:span></text:span><text:span text:style-name="T13">intelektualny oznacza np. rozumiejące podążanie za świadomością rozumującą w formie sylogizmu, a więc rozważanie wraz z tą świadomością przesłanek wnioskowania sylogistycznego i wniosku z nich wynikającego. Możliwe jest wczucie w bardziej codzienne akty i ich obiekty: np. w czyjąś radość z osiągniętego sukcesu – słuchamy wówczas opowieści i podążamy za czyimś przeżywaniem tej radości. Najgłębszy rodzaj wczucia w źródłowe przeżycia drugiej osoby rodzi się, gdy rozpoznajemy treść przeżycia drugiego jako reakcję na wartość lub antywartość, której on doświadcza. Materią doświadczenia źródłowego są bowiem bardziej lub mniej świadomie doznawane</text:span><text:span text:style-name="Tekst_20_treści_20__2b__20_Kursywa"><text:span text:style-name="T13"> wartości.</text:span></text:span><text:span text:style-name="T13"> Głęboko wczuć się zatem w przeżycie drugiego to rozpoznać, na jaką wartość lub antywartość on reaguje, i podążać za wewnętrzną dynamiką jego przeżywania tej wartości lub antywartości.</text:span></text:p>
      <text:p text:style-name="P34">Tak ogólnie zarysowaną istotę aktów wczucia – opisaną za pomocą ich kategoryzacji, analizy faz, obiektów i aksjologicznej materii tychże aktów – zestawić należy z licznymi uwagami Stein, przeciwstawiającymi wczucie innym kategoriom aktów i pokazującymi tym samym, czym wczucie nie jest.</text:p>
      <text:p text:style-name="P31"/>
      <text:p text:style-name="P32">Str. 65</text:p>
      <text:h text:style-name="P84" text:outline-level="2">CZYM WCZUCIE NIE JEST?</text:h>
      <text:p text:style-name="P34">Rozważmy zatem, jak wczucie różni się od aktów zbliżonych do wczuwania, lecz nim niebędących, a więc od zewnętrznego spostrzegania, współodczuwania, „czucia się jednym” z kimś drugim oraz od wspominania.</text:p>
      <text:p text:style-name="P34"/>
      <text:h text:style-name="P88" text:outline-level="2"><text:span text:style-name="T13">WCZUCIE A SPOSTRZEGANIE ZEWNĘTRZNE </text:span><text:span text:style-name="Nagłówek_20__23_2_20__28_2_29__20__2b__20_Kursywa_2c_Małe_20_litery"><text:span text:style-name="T38">(</text:span></text:span><text:span text:style-name="Nagłówek_20__23_2_20__28_2_29__20__2b__20_Kursywa_2c_Małe_20_litery"><text:span text:style-name="T98">Ä</text:span></text:span><text:span text:style-name="Nagłówek_20__23_2_20__28_2_29__20__2b__20_Kursywa_2c_Małe_20_litery"><text:span text:style-name="T55">USSERE WAHRNEHMUNG</text:span></text:span><text:span text:style-name="Nagłówek_20__23_2_20__28_2_29__20__2b__20_Kursywa_2c_Małe_20_litery"><text:span text:style-name="T9"> </text:span></text:span><text:span text:style-name="T77">[</text:span><text:a xlink:type="simple" xlink:href="#Przypis31" text:style-name="Internet_20_link" text:visited-style-name="Visited_20_Internet_20_Link"><text:span text:style-name="T77">Przypis 31</text:span></text:a><text:span text:style-name="T77">]</text:span><text:span text:style-name="T49">)</text:span></text:h>
      <text:p text:style-name="P34"><text:bookmark text:name="p.31"/>W zewnętrznym spostrzeżeniu, podobnie jak we wczuciu, doświadcza się w chwili teraźniejszej ducha danej osoby. W spostrzeganiu jednak nie ma wglądu w treści źródłowo przeżywane przez spostrzeganą osobę – to bowiem, co stanowi treść przeżycia drugiego podmiotu, pozostaje dla patrzącego zakryte. Ten sam akt obserwacji zachowania danej osoby może być zatem pozbawiony wczucia i wówczas jest to czyste spostrzeżenie, lecz może być także wczuwający: dzieje się tak, gdy widzimy gest, mimikę, słuchamy głosu danej osoby – i dana jest nam zarazem treść źródłowo przeżywana przez drugiego ducha subiektywnego.</text:p>
      <text:p text:style-name="P34"><text:soft-page-break/></text:p>
      <text:h text:style-name="P87" text:outline-level="2"><text:span text:style-name="T84">WCZUCIE A WSPÓŁODCZUWANIE</text:span><text:span text:style-name="Nagłówek_20__23_2_20__28_2_29__20__2b__20_Kursywa_2c_Małe_20_litery"><text:span text:style-name="T84"> </text:span></text:span><text:span text:style-name="Nagłówek_20__23_2_20__28_2_29__20__2b__20_Kursywa_2c_Małe_20_litery"><text:span text:style-name="T88">(</text:span></text:span><text:span text:style-name="Nagłówek_20__23_2_20__28_2_29__20__2b__20_Kursywa_2c_Małe_20_litery"><text:span text:style-name="T91">MITFÜHLEN</text:span></text:span><text:span text:style-name="Nagłówek_20__23_2_20__28_2_29__20__2b__20_Kursywa_2c_Małe_20_litery"><text:span text:style-name="T88">)</text:span></text:span><text:span text:style-name="Nagłówek_20__23_2_20__28_2_29__20__2b__20_Kursywa_2c_Małe_20_litery"><text:span text:style-name="T11"> </text:span></text:span><text:span text:style-name="T43">[</text:span><text:a xlink:type="simple" xlink:href="#Przypis32" text:style-name="Internet_20_link" text:visited-style-name="Visited_20_Internet_20_Link"><text:span text:style-name="T76">Przypis 32</text:span></text:a><text:span text:style-name="T43">]</text:span></text:h>
      <text:p text:style-name="P66"><text:bookmark text:name="p.32"/><text:span text:style-name="T13">Kiedy doświadczamy wczucia w przeżycie drugiej osoby, nie przestajemy nagle być sobą, indywidualnymi podmiotami z własną psychiką, świadomościowo zakotwiczonymi we własnym Ja – nie dokonuje się tym bardziej żadne mistyczne zniesienie granicy między jedną a drugą indywidualnością, jednym a drugim Ja. Wczuwamy się w przeżycie drugiej osoby, wczuwając się właśnie w</text:span><text:span text:style-name="Tekst_20_treści_20__2b__20_Kursywa"><text:span text:style-name="T13"> jej</text:span></text:span><text:span text:style-name="T13"> przeżycie źródłowe, przeżycie, które źródłowo doświadczane jest przez drugie Ja, a nie przez nas. Nasze wczucie uwzględnia fakt, że podążamy jako widzowie za wewnętrzną dynamiką trwania tego przeżycia i jesteśmy jego świadkami – ani tym samym jednak nie stajemy się tym drugim Ja, które źródłowo owego przeżycia doświadcza, ani nie stajemy się jednością dwóch Ja, nagle zniesionych w swej indywidualności i będących jakąś metafizyczną jednią.</text:span></text:p>
      <text:p text:style-name="P19"/>
      <text:p text:style-name="P27">Str. 66</text:p>
      <text:p text:style-name="P19">We wczuciu tylko jeden podmiot posiada przeżycie źródłowo, drugi zaś – otwiera się na nie i podąża za nim biernie, jako widz.</text:p>
      <text:p text:style-name="P19"/>
      <text:h text:style-name="P84" text:outline-level="2">WCZUCIE A PRZEŻYCIA WSPÓLNOTOWE</text:h>
      <text:p text:style-name="P58"><text:span text:style-name="T13">Możliwe jest współodczuwanie jednego przeżycia, które jest źródłowe dla dwóch lub więcej osób. Dzieje się tak, gdy razem przeżywamy wspólną radość np. ze zwycięstwa naszego kandydata w wyborach, w doświadczaniu jednej euforii grupy przyjaciół po zdobyciu razem górskiego szczytu, w trakcie doznania jednego zawodu, gdy wspólny projekt się nie powiódł [</text:span><text:a xlink:type="simple" xlink:href="#Przypis33" text:style-name="Internet_20_link" text:visited-style-name="Visited_20_Internet_20_Link"><text:span text:style-name="T48">Przypis 33</text:span></text:a><text:span text:style-name="T13">]. </text:span><text:bookmark text:name="p.33"/><text:span text:style-name="T13">Te przeżycia wspólnotowe to doświadczenia współodczuwania,</text:span><text:span text:style-name="Tekst_20_treści_20__2b__20_Kursywa"><text:span text:style-name="T13"> </text:span></text:span><text:span text:style-name="Tekst_20_treści_20__2b__20_Kursywa"><text:span text:style-name="T54">Mitf</text:span></text:span><text:span text:style-name="Tekst_20_treœci_20__2b__20_Microsoft_20_YaHei"><text:span text:style-name="T54">ü</text:span></text:span><text:span text:style-name="Tekst_20_treści_20__2b__20_Kursywa"><text:span text:style-name="T54">hlen</text:span></text:span><text:span text:style-name="Tekst_20_treści_20__2b__20_Kursywa"><text:span text:style-name="T13">,</text:span></text:span><text:span text:style-name="T13"> w których podobnie jak we wczuciu nie zostaje zniesiona granica indywidualności (Ja a Ja), ale w których każde indywidualne Ja przeżywa fenomen radości lub zawodu źródłowo – i wówczas każde czyni to na swój sposób – a zjawisko pozostaje wspólnotowe.</text:span></text:p>
      <text:p text:style-name="P14"/>
      <text:h text:style-name="P85" text:outline-level="2"><text:span text:style-name="T80">WCZUCIE A „CZUCIE SIĘ JEDNYM” (</text:span><text:span text:style-name="T82">EINSF</text:span><text:span text:style-name="T99">Ü</text:span><text:span text:style-name="T82">HLEN</text:span><text:span text:style-name="T94"> </text:span><text:span text:style-name="T95">[</text:span><text:a xlink:type="simple" xlink:href="#Przypis34" text:style-name="Internet_20_link" text:visited-style-name="Visited_20_Internet_20_Link"><text:span text:style-name="T111">Przypis 34</text:span></text:a><text:span text:style-name="T95">]</text:span><text:span text:style-name="T80">)</text:span></text:h>
      <text:p text:style-name="P67"><text:bookmark text:name="p.34"/><text:span text:style-name="T13">Stein rozważa także fenomen „czucia się jednym” z drugą świadomością –</text:span><text:span text:style-name="Tekst_20_treści_20__2b__20_Kursywa"><text:span text:style-name="T13"> </text:span></text:span><text:span text:style-name="Tekst_20_treści_20__2b__20_Kursywa"><text:span text:style-name="T50">Einsf</text:span></text:span><text:span text:style-name="Tekst_20_treœci_20__2b__20_Microsoft_20_YaHei"><text:span text:style-name="T50">ü</text:span></text:span><text:span text:style-name="Tekst_20_treści_20__2b__20_Kursywa"><text:span text:style-name="T50">hlen</text:span></text:span><text:span text:style-name="Tekst_20_treści_20__2b__20_Kursywa"><text:span text:style-name="T13">.</text:span></text:span><text:span text:style-name="T13"> Podkreśla, że skoro w aktach typu wczucia nigdy nie zostaje zniesiona różnica między jednym Ja a drugim Ja, wczucie jest gatunkowo różnym doznaniem niż „czucie się jednym”, nawet jeśli może do niego prowadzić. Nie neguje ona, że coś takiego jak „czucie się jednym”, tzn. komunia dwóch lub więcej osób, może zachodzić – jest to rodzaj przeżyć wyrosłych z przeżycia wspólnotowego i zarazem obecnego w nim wczucia.</text:span></text:p>
      <text:p text:style-name="P20"><text:soft-page-break/></text:p>
      <text:p text:style-name="P28">Str. 67</text:p>
      <text:p text:style-name="P20">Gdy grupa osób źródłowo doświadcza radości, a więc podziela jedną radość, a ponadto członkowie tej grupy – każdy przeżywając na swój sposób odczucie radości – dodatkowo wczuwają się także w przeżywanie radości przez pozostałe osoby w grupie – zajść może zjawisko „czucia się jednym”. Wykrystalizowuje się wówczas podmiot wyższego rzędu – „my” i konstytuuje się wspólnota doznań i przeżyć. „Czucie się jednym” i kategoria „my” nie znoszą jednak indywidualności poszczególnych osób, lecz nad nią nadbudowują komunię osób.</text:p>
      <text:p text:style-name="P20"/>
      <text:h text:style-name="P87" text:outline-level="2"><text:span text:style-name="T13">WCZUCIE A WSPOMNIENIE</text:span><text:span text:style-name="Nagłówek_20__23_2_20__2b__20_Kursywa_2c_Małe_20_litery"><text:span text:style-name="T13"> </text:span></text:span><text:span text:style-name="Nagłówek_20__23_2_20__2b__20_Kursywa_2c_Małe_20_litery"><text:span text:style-name="T38">(</text:span></text:span><text:span text:style-name="Nagłówek_20__23_2_20__2b__20_Kursywa_2c_Małe_20_litery"><text:span text:style-name="T55">ERINNERUNG</text:span></text:span><text:span text:style-name="Nagłówek_20__23_2_20__2b__20_Kursywa_2c_Małe_20_litery"><text:span text:style-name="T84"> </text:span></text:span><text:span text:style-name="T43">[</text:span><text:a xlink:type="simple" xlink:href="#Przypis35" text:style-name="Internet_20_link" text:visited-style-name="Visited_20_Internet_20_Link"><text:span text:style-name="T76">Przypis 35</text:span></text:a><text:span text:style-name="T43">]</text:span><text:span text:style-name="T21">)</text:span></text:h>
      <text:p text:style-name="P42"><text:bookmark text:name="p.35"/><text:span text:style-name="T4">Najbardziej jaskrawym przykładem dwóch aktów, w których zachodzi dokładna jedność Ja będącego podmiotem pierwszego aktu i Ja będącego podmiotem drugiego aktu, jest wspominanie. Ja, które w pamięci odtwarza dawne wydarzenie z własnej przeszłości, jest bowiem ściśle tożsame z tym, które było podmiotem przypominanego doznania. Ta sytuacja jednak, będąc ścisłym przykładem jedności Ja i Ja, nie dopuszcza możliwości zachodzenia wczucia, które ze swej istoty – jako fenomen intersubiektywny – wymaga dwojga odrębnych indywidualnych świadomości. W przypominaniu nie ma drugiego, w którego doznanie można by się wczuć. Wczucie zaś dokonuje się jedynie wtedy, gdy mowa o dwóch odrębnych podmiotach [</text:span><text:a xlink:type="simple" xlink:href="#Przypis36" text:style-name="Internet_20_link" text:visited-style-name="Visited_20_Internet_20_Link">Przypis 36</text:a><text:span text:style-name="T4">].</text:span></text:p>
      <text:p text:style-name="P22"/>
      <text:h text:style-name="P84" text:outline-level="2"><text:bookmark text:name="p.36"/>PERSPEKTYWY POZNAWCZE WCZUCIA</text:h>
      <text:p text:style-name="P40">Ważnym i konsekwentnym rysem fenomenologii Stein jest uznanie doświadczenia intersubiektywnego za źródłowe, a tym samym wczucia, za nieusuwalny i prymarny element każdego rozważania struktur czystej świadomości.</text:p>
      <text:p text:style-name="P40"/>
      <text:p text:style-name="P48">Str. 68</text:p>
      <text:p text:style-name="P40">Coś takiego, jak wyizolowany podmiot nie istnieje, nawet przy radykalnie i konsekwentnie rozważanej redukcji transcendentalnej – zawsze jesteśmy zanurzeni w intersubiektywność, którą sami zarazem współkonstytuujemy. W doświadczeniu języka, świata, kultury, osób Ja nigdy nie jest absolutnie wyizolowane, nie ma bowiem wokół nas i w nas nic, co nie byłoby intersubiektywnie współkonstytuowane przez subiektywnego lub obiektywnego ducha, a czego odjęcie nie spowodowałoby zniesienia samego podmiotu. Myśl ta jaskrawo odróżnia podejście realistycznej fenomenologii Stein od niektórych etapów myślenia Husserla – tych, w których rozwija on kartezjańską ścieżkę do <text:soft-page-break/>transcendentalnej redukcji. Rozważania Stein o wczuciu pokazują, że bez doświadczenia intersubiektywności nie sposób w ogóle pomyśleć podmiotu podejmującego wysiłek oczyszczenia świadomości z wszelkich odrzucanych w redukcji transcendentalnej i ejdetycznej akcydentalnych struktur i treści.</text:p>
      <text:p text:style-name="P34">Wczucie pozwala zatem głębiej wniknąć w fundamentalną dla człowieka intersubiektywną rzeczywistość osób, współkonstytuującą jego własną świadomość. Aktami wczucia odkrywamy, że drugi podmiot dzieli taką strukturę osobową, jak nasza, a więc, że jest – podobnie jak my – Ja otwartym na świat, zarówno wewnętrzny, jak i zewnętrzny, Ja ten świat przeżywającym i Ja ten świat odczuwającym. Choć jest nakierowane na drugiego, wczuwanie może, co więcej, służyć wglądowi w samego siebie. Poznać bowiem i rozwinąć samego siebie można poprzez doświadczenie innych osób – w szczególności ich ducha przeżywającego wspólny nam wszystkim świat i wartości w nim obecne.</text:p>
      <text:p text:style-name="P34">Wczucie otwiera bowiem przed nami świat wartości i antywartości doznawanych przez inne podmioty, na który możemy mieć oczy zamknięte, jeśli nie podejmiemy wysiłku wczucia w przeżywające te wartości świadomości inne niż nasza. Podążanie za drugą psychiką oznacza otwieranie się na materię jej doznań, zarówno intelektualnych, jak i emocjonalnych, przede wszystkim zaś – na materię jej przeżyć aksjologicznych.</text:p>
      <text:p text:style-name="P31"/>
      <text:p text:style-name="P33">Str. 69</text:p>
      <text:h text:style-name="P84" text:outline-level="2">ZŁUDZENIA POZNAWCZE ZRODZONE WCZUCIEM</text:h>
      <text:p text:style-name="P58"><text:span text:style-name="T13">Wczucie, ponieważ nawiązuje się w nim relację nie tylko z pojedynczym doznaniem drugiej świadomości, ale także z drugą psychiką jako taką, psychiką, która odbiera świat na swój sposób i podłóg swego przeżywania wartości, wedle swego stanu wiedzy o świecie, swej znajomości faktów i historii oraz swego uformowania wychowaniem i kulturą, może stanowić podstawę pewnych złudzeń i błędnie przypisywanych doznań albo rozpoznania wartości czy antywartości. Stein omawia ten problem w dyskusji z Schelerem, klasyfikując błędy tego typu jako pomyłki co do przeżycia wartości. Omówmy je na jej własnych przykładach lektury</text:span><text:span text:style-name="Tekst_20_treści_20__2b__20_Kursywa"><text:span text:style-name="T13"> Romea i Julii</text:span></text:span><text:span text:style-name="T13"> Shakespeare’a, dokonywanej przez gimnazjalistę, oraz na przykładzie – znanym jej zapewne z własnej obserwacji – wykształcania się uczuć antysemickich w społeczeństwie </text:span><text:span text:style-name="T18">[</text:span><text:a xlink:type="simple" xlink:href="#Przypis37" text:style-name="Internet_20_link" text:visited-style-name="Visited_20_Internet_20_Link"><text:span text:style-name="T48">Przypis 37</text:span></text:a><text:span text:style-name="T18">].</text:span></text:p>
      <text:p text:style-name="P40"><text:bookmark text:name="p.37"/>Rozważmy ten pierwszy. Wczuwający się w przeżycia bohatera niedojrzały gimnazjalista może poprzez swe wczucie w perypetie bohatera romantycznego zarazić się jakąś iskrą tej namiętności, którą przeżywa fikcyjny bohater – np. Romeo. Namiętności tej on sam nie odczuwa źródłowo – źródłowo ma ją przecież fikcyjna postać. Towarzysząc w lekturze przeżyciom bohatera literackiego, czytelnik dostrzega jednak rzeczywiście piękno i powab <text:soft-page-break/>obiektu miłości Romea – Julii. Doznania wartości piękna i powabu Julii ów gimnazjalista nie doświadcza jednak źródłowo, skoro nie staje przed nim w całej swej krasie powabna i piękna Julia – tym zaś byłoby doznanie źródłowe wartości piękna i powabu kobiety. Przez wzgląd na brak fundującego przeżycie gimnazjalisty źródłowego doznania wartości, jego przeżycie tych wartości, jako czytelnika i wczuwającego się obserwatora, jest nieźródłowe. Jeśli zaś przypisuje on sobie namiętność Romea czy też – co gorsza – ekstrapoluje ją na otaczającą go źródłowo rzeczywistość (np. na bliską mu osobę), łudzi się i popadać może w nieporozumienia dotyczące swoich doznań, pragnień lub nastawienia do drugiego człowieka i otaczającej go rzeczywistości.</text:p>
      <text:p text:style-name="P40"/>
      <text:p text:style-name="P48">Str. 70</text:p>
      <text:p text:style-name="P67"><text:span text:style-name="T48">Po drugie zaś, wczucie prowadzić może do wykształcania postaw nieautentycznych i poniekąd zapożyczonych. Gdy należący do grupy społecznej o silnej tożsamości młody człowiek wzrasta wśród ludzi objawiających werbalnie oraz swymi postawami niechęć do innej grupy społecznej – np. do Żydów – nasiąka tym i może dojść do wniosku, że sam żywi podobną niechęć. Gdy czyni to, nie spotkawszy nawet raz w swym życiu przedstawiciela grupy, wobec której zaczyna odczuwać gniewne uczucia, odczucie jego pozostaje ufundowane na nieźródłowym doznaniu wartości. Jego niechęć nie jest nieźródłowa, ale jeśli sam nigdy nie doświadczył wartości negatywnej źródłowo – stając twarzą w twarz z przedstawicielami grupy społecznej, uobecniającymi negatywną wartość – jego niechęć, wykształcona poprzez wczucie w przeżycia innych, nie jest efektem doświadczenia wartości obecnej w rzeczywistości. Gdy brakuje fundującego, źródłowego doznania antywartości, nie można posiadać innego niż zapożyczone uczucia nienawiści – nienawiści cudzej, której być może sam ów człowiek wcale w obliczu danej grupy społecznej by nie odczuł. Powracając do pierwszego omówionego przykładu, dodać można, że człowiek tak wykształcający w sobie nastawienia wobec innych – np. w trakcie lektury gazet o silnym nastawieniu propagandowym – może dokonać przesunięcia wyczutego u innych uczucia nienawiści na otaczającą go rzeczywistość </text:span><text:span text:style-name="T13">i tym samym czasowo lub nawet trwale negatywnie nastawić się przeciw</text:span><text:span text:style-name="Tekst_20_treści_20__28_4_29__20__2b__20_Kursywa"><text:span text:style-name="T13"> </text:span></text:span><text:span text:style-name="Tekst_20_treści_20__28_4_29__20__2b__20_Kursywa"><text:span text:style-name="T61">de facto</text:span></text:span><text:span text:style-name="T13"> niedoświadczonej i niepoznanej, ani intelektualnie, ani emocjonalnie – grupie społecznej lub zjawisku.</text:span></text:p>
      <text:p text:style-name="P34">Ze względu na wartości uobecniające się w świadomości, której towarzyszymy we wczuciu, zachodzi zatem możliwość wykształcenia doznań i przekonań zapożyczonych. Stein podkreśla, że wczucie ani nie czyni nas jednym z drugą świadomością, ani nie pozwala nam źródłowo odczuć przeżywanych przez tę świadomość obiektów, w tym przede wszystkim źródłowo doświadczyć ich zabarwienia aksjologicznego. Wczucie <text:soft-page-break/>umożliwia nam towarzyszenie wewnętrznej dynamice doznania źródłowego innej osoby, grupy osób lub nawet kultury, i tym samym otwiera przed nami wewnętrzny świat drugiego człowieka: jego doznań, jego wrażliwości, jego hierarchii wartości i jego przeżyć – pozostają one jednak światem drugiego, dopóki sami źródłowo nie doznamy tych samych wartości, tych samych treści, tych samych obiektów, tych samych przeżyć.</text:p>
      <text:p text:style-name="P31"/>
      <text:p text:style-name="P33">Str. 71</text:p>
      <text:p text:style-name="P58"><text:span text:style-name="T13">Skoro tak, raz jeszcze postawić możemy pytanie – teraz jednak w obliczu uwag o teorii wczucia Edyty Stein – o zasadność podejmowania aktów wczucia w fakt dziejowy lub w symbol Auschwitz. Zapytajmy zatem: czy – i jeśli tak, to w jaki sposób – możliwe jest wczucie w Auschwitz dzisiaj,</text:span><text:span text:style-name="Tekst_20_treści_20__2b__20_Kursywa"><text:span text:style-name="T55"> Auschwitz heute</text:span></text:span><text:span text:style-name="Tekst_20_treści_20__2b__20_Kursywa"><text:span text:style-name="T13">,</text:span></text:span><text:span text:style-name="T13"> oraz jakie niesie ono ze sobą perspektywy poznawcze?</text:span></text:p>
      <text:p text:style-name="P14"/>
      <text:h text:style-name="P87" text:outline-level="2"><text:span text:style-name="T13">WCZUCIE A AUSCHWITZ DZISIAJ –</text:span><text:span text:style-name="Nagłówek_20__23_2_20__2b__20_Kursywa_2c_Małe_20_litery"><text:span text:style-name="T13"> </text:span></text:span><text:span text:style-name="Nagłówek_20__23_2_20__2b__20_Kursywa_2c_Małe_20_litery"><text:span text:style-name="T55">AUSCHWITZ HEUTE</text:span></text:span></text:h>
      <text:p text:style-name="P34">Obóz zagłady Auschwitz-Birnekau zamknięto raz na zawsze i wydarzenie to oraz jego zło – dokonywane przez tamtych ludzi wobec tamtych ofiar w tamtym czasie i tamtej formie – więcej nie znajdzie już swego miejsca w czasoprzestrzeni. Wspomnienie o Auschwitz trwa jednak w świadomości konkretnych osób, dla których rzeczywistość obozowa była doświadczeniem źródłowym i którego obecność w ich świadomości jest nadal naznaczona bólem.</text:p>
      <text:p text:style-name="P41">Wsłuchując się w głos ofiar, możemy wczuć się w ten szczególnie nacechowany tamtym złem zespół antywartości, których oni doświadczać musieli źródłowo. Doświadczenie wczucia w te świadectwa słuchającym ich głosu umożliwia poznanie treści inaczej niedostępnych - bogatego świata wartości najwyższej próby i bezdennej pustki nieludzkich antywartości, które ścierpieć musieli w Auschwitz uwięzieni.</text:p>
      <text:p text:style-name="P41">Prawda o Auschwitz pozostaje także zaklęta w dokumentach, murach, ziemi, ubraniach i wszelkich materialnych pozostałościach po tamtym cierpieniu. Nośniki te i świadectwa także dziś uobecniają dla zwiedzających tamto straszne wydarzenie i przeżycia tamtych osób, a także umożliwiają prace naukowe: historyczne, socjologiczne, medyczne itd. Wczucie w fizyczne nośniki zapośredniczające kontakt z doznaniami ofiar i oprawców osiąga swe spełnienie jednak nie w skądinąd potrzebnym badaniu naukowym. Wczucie bowiem – co odróżnia je wyraźnie od nastawienia ściśle naukowego – dotyczy w koncepcji Edyty Stein przede wszystkim drugiego człowieka, nie zaś faktów, danych czy dowodów.</text:p>
      <text:p text:style-name="P41"/>
      <text:p text:style-name="P49">Str. 72</text:p>
      <text:p text:style-name="P50"><text:soft-page-break/>Dopiero gdy traktujemy przedmioty te jako wrota do doznań ludzi i oglądanego ich oczami świata, dopiero wtedy wczucie wypełnia się właściwym sobie sensem.</text:p>
      <text:p text:style-name="P34">Takie wczucie, jak każde inne, podatne jest na błędy towarzyszące obcowaniu z doznaniami innych osób. Kto w Muzeum powstałym na terenie byłego obozu Auschwitz-Birkenau był więcej niż raz, widział być może, jak wygląda zgroza banalizującego obcowania z reliktami tej bolesnej przeszłości lub jak karykaturalną postać przybiera unoszenie się nieźródłowo doznanym cierpieniem, lękiem, agresją. Wczuć się nie znaczy być jednym: wczuć się to towarzyszyć, rozumiejąc, że to drugi doświadczał świata wartości lub ich braku jako sobie danych - i uszanować tę granicę. Aby się jednak w ogóle wczuć w doznania drugiego, trzeba w sobie samym uczynić miejsce na to, by doznanie drugiego – jako jego – w naszej świadomości się rozegrało. Jedynie bowiem tworząc w swej subiektywności miejsce na cudze doznanie, możemy nawiązać autentyczny kontakt z wewnętrznym światem drugiego, a tym samym – z nim samym. Od pokroju człowieka zależeć będzie, czy w obliczu przestrzeni obozu Auschwitz-Birkenau, świadectw i danych na jego temat, podejmie ten minimalny wobec powagi miejsca i źródłowo związanych z nim osób wysiłek.</text:p>
      <text:p text:style-name="P34">Z tych dwóch wymienionych źródeł – ze świadectw osób bezpośrednio zaangażowanych w obóz oraz z materialnych pozostałości po nim – fenomen Auschwitz przedostał się do zbiorowej świadomości narodów i społeczeństw o tym wydarzeniu pamiętających i pamięć tę kultywujących. Trwając zaś w zbiorowej pamięci narodów Europy i świata, Auschwitz stało się symbolem i przestrogą, o których – dopóki trwa dobra wola i wrażliwość pośród ludzi – będą oni pamiętać i poddawać je pod swoją wczuwającą refleksję.</text:p>
      <text:p text:style-name="P34"/>
      <text:h text:style-name="P84" text:outline-level="2">TRZY PERSPEKTYWY WCZUCIA W AUSCHWITZ</text:h>
      <text:p text:style-name="P34">Wczucie, choć dotyczy jednego i tego samego wydarzenia i symbolu – Auschwitz – przyjąć może wiele perspektyw i – jak zauważyliśmy – nie w każdej z nich jest nastawieniem najbardziej pożądanym.</text:p>
      <text:p text:style-name="P34"/>
      <text:p text:style-name="P49">Str. 73</text:p>
      <text:p text:style-name="P34">Podejmując refleksję nad Auschwitz, czasami pragniemy mniej empatycznie, a bardziej intelektualnie przybliżyć się do zrozumienia zła, aby w obliczu uchwycenia wewnętrznej dynamiki rodzenia się tego, co absolutnie niedopuszczalne, wypracować prawne i społeczne rozwiązania, mające zapobiec podobnym wydarzeniom na przyszłość. Wczucie może wówczas być jedynie nikłą pomocą w rozumowym poznawaniu charakteru ścieżek, <text:soft-page-break/>którymi podążanie prowadzi na manowce ludzkiego sposobu rozumowania, uzasadniania, zachowywania się.</text:p>
      <text:p text:style-name="P34">Czasami natomiast staramy się przybliżyć do tego zła i cierpienia, aby pomóc uleczyć wciąż jątrzące się rany tych, którzy minione cierpienie wciąż noszą w swej pamięci jako bolesny element swojej psychiki, a tym samym swojej codzienności. W tej perspektywie istotnym jest zrozumienie, że wczucie jest wczuwaniem się w ból i cierpienie drugiego, a nie współodczuwaniem jednego wspólnego dramatu – ten bowiem był doświadczeniem źródłowym ofiar.</text:p>
      <text:p text:style-name="P21">Czasami wreszcie staramy się przybliżyć zarówno intelektualnie, jak i empatycznie do zła Auschwitz, które stanowi fakt – prawdę ontologiczną w języku filozofii – jako bierni świadkowie historii, niezaangażowani w nią bezpośrednio i niepodejmujący działań mających podobnemu złu zapobiec lub złagodzić jego skutki. W obliczu zła Auschwitz, przyjmując całą złożoną i bolesną prawdę o jego rzeczywistości ukazującej nam straszliwe oblicze człowieka – raz jeszcze jesteśmy wówczas wezwani do refleksji nad trudnym pytaniem o pochodzenie, naturę i sens zła oraz cierpienia.</text:p>
      <text:p text:style-name="P68"><text:span text:style-name="T13">Obchody 75. rocznicy śmierci Edyty Stein splotły się w 2017 roku z 750. rocznicą kanonizacji świętej, której imię Edith przyjęła jako drugie na swym chrzcie [</text:span><text:a xlink:type="simple" xlink:href="#Przypis38" text:style-name="Internet_20_link" text:visited-style-name="Visited_20_Internet_20_Link"><text:span text:style-name="T48">Przypis 38</text:span></text:a><text:span text:style-name="T13">]. </text:span><text:bookmark text:name="p.38"/><text:span text:style-name="T13">Te germańskie święte, które los na różne sposoby powiązał z ziemią Śląską i Wrocławiem, stanowią dobitne przykłady tego, że nawet w palącym ogniu cierpienia, zła, krzywd rodowych, narodowych i kulturowych waśni rozbłysnąć może jasny promień świętości.</text:span></text:p>
      <text:p text:style-name="P21"/>
      <text:p text:style-name="P29">Str. 74</text:p>
      <text:p text:style-name="P68"><text:span text:style-name="T13">Dlatego gdy na tej doświadczonej nieludzkim cierpieniem ziemi niemieckiego obozu zagłady Auschwitz-Birkenau pytamy raz jeszcze: jeśli jest Bóg,</text:span><text:span text:style-name="Tekst_20_treści_20__28_4_29__20__2b__20_Kursywa"><text:span text:style-name="T13"> </text:span></text:span><text:span text:style-name="Tekst_20_treści_20__28_4_29__20__2b__20_Kursywa"><text:span text:style-name="T61">unde malum?</text:span></text:span><text:span text:style-name="Tekst_20_treści_20__28_4_29__20__2b__20_Kursywa"><text:span text:style-name="T13">,</text:span></text:span><text:span text:style-name="Tekst_20_treści_20__28_4_29_"><text:span text:style-name="T13"> zapytajmy także – za Boecjuszem – jeśli jednak Boga nie ma,</text:span></text:span><text:span text:style-name="Tekst_20_treści_20__28_4_29__20__2b__20_Kursywa"><text:span text:style-name="T13"> </text:span></text:span><text:span text:style-name="Tekst_20_treści_20__28_4_29__20__2b__20_Kursywa"><text:span text:style-name="T61">unde bonum?</text:span></text:span><text:span text:style-name="Tekst_20_treści_20__28_4_29_"><text:span text:style-name="T13"> [</text:span></text:span><text:a xlink:type="simple" xlink:href="#Przypis39" text:style-name="Internet_20_link" text:visited-style-name="Visited_20_Internet_20_Link"><text:span text:style-name="Tekst_20_treści_20__28_4_29_"><text:span text:style-name="T48">Przypis 39</text:span></text:span></text:a><text:span text:style-name="Tekst_20_treści_20__28_4_29_"><text:span text:style-name="T13">] </text:span></text:span><text:bookmark text:name="p.39"/><text:span text:style-name="Tekst_20_treści_20__28_4_29_"><text:span text:style-name="T13">W szczelinach twardej skały ludobójczego cierpienia rozbłysło przecież także dobro, wyznaczając na tej suchej pustyni antywartości niezamazywalne szlaki postaw najwyższej próby: ofiary, solidarności, męstwa. One zaś nadal – gdy Auschwitz jako fakt już przeminął i nawet jeśli kiedyś przeminie także jako symbol – one będą wciąż i trwale rozpromieniać dla nas duchową kulturę Europy.</text:span></text:span></text:p>
      <text:p text:style-name="P68"><text:span text:style-name="Tekst_20_treści_20__28_4_29_"><text:span text:style-name="T13"/></text:span></text:p>
      <text:p text:style-name="P55">9 sierpnia 2017, Oświęcim</text:p>
      <text:p text:style-name="P55">75. rocznica śmierci Edyty Stein</text:p>
      <text:p text:style-name="P55">(św. Teresy Benedykty od Krzyża)</text:p>
      <text:p text:style-name="P55"/>
      <text:p text:style-name="P56"><text:soft-page-break/>Str. 75</text:p>
      <text:h text:style-name="P86" text:outline-level="2">ABSTRACT</text:h>
      <text:p text:style-name="P58"><text:span text:style-name="T66">In the article</text:span><text:span text:style-name="Tekst_20_treści_20__2b__20_Kursywa"><text:span text:style-name="T66"> Edith Stein on Empathy and the Symbol ‘Auschwitz’ </text:span></text:span><text:span text:style-name="T66">I discuss Stein’s theory of</text:span><text:span text:style-name="Tekst_20_treści_20__2b__20_Kursywa"><text:span text:style-name="T66"> </text:span></text:span><text:span text:style-name="Tekst_20_treści_20__2b__20_Kursywa"><text:span text:style-name="T50">Einf</text:span></text:span><text:span text:style-name="Tekst_20_treœci_20__2b__20_Microsoft_20_YaHei"><text:span text:style-name="T50">ü</text:span></text:span><text:span text:style-name="Tekst_20_treści_20__2b__20_Kursywa"><text:span text:style-name="T50">hlung</text:span></text:span><text:span text:style-name="Tekst_20_treści_20__2b__20_Kursywa"><text:span text:style-name="T66">,</text:span></text:span><text:span text:style-name="T66"> (</text:span><text:span text:style-name="T61">i.e.</text:span><text:span text:style-name="T66"> empathy) applying it to the reality and symbolism of the German Death Camp </text:span><text:span text:style-name="T55">Auschwitz-Birkenau</text:span><text:span text:style-name="T66">. In the introductory part of the article I discuss the symbolism of Auschwitz and the three kinds of evil it stands for. I then move on to the historical discussion of Stein’s philosophy and recapitulate the history of the manuscript of Stein’s doctoral thesis as well as Stein’s phenomenological methodology. In the expository part of the article I first lay out the positive elements of Stein’s analyses, discussing</text:span><text:span text:style-name="Tekst_20_treści_20__2b__20_Kursywa"><text:span text:style-name="T66"> </text:span></text:span><text:span text:style-name="Tekst_20_treści_20__2b__20_Kursywa"><text:span text:style-name="T50">Einf</text:span></text:span><text:span text:style-name="Tekst_20_treœci_20__2b__20_Microsoft_20_YaHei"><text:span text:style-name="T50">ü</text:span></text:span><text:span text:style-name="Tekst_20_treści_20__2b__20_Kursywa"><text:span text:style-name="T50">hlung</text:span></text:span><text:span text:style-name="Tekst_20_treści_20__2b__20_Kursywa"><text:span text:style-name="T66"> </text:span></text:span><text:span text:style-name="T66">as a category</text:span><text:span text:style-name="Tekst_20_treści_20__2b__20_Kursywa"><text:span text:style-name="T66"> </text:span></text:span><text:span text:style-name="Tekst_20_treści_20__2b__20_Kursywa"><text:span text:style-name="T61">sui generis</text:span></text:span><text:span text:style-name="Tekst_20_treści_20__2b__20_Kursywa"><text:span text:style-name="T66">,</text:span></text:span><text:span text:style-name="T66"> its phases, its possible objects and its axiological matter. In the second part I discuss the negative compound of Stein’s analyses, posing a question concerning what empathy should not be mistaken for and how is it different from external perception, fellow feelings, communal experiences, feeling oneness and recalling something. Finally, I show what are the cognitive perspectives of empathy and common mistakes based on the misunderstanding of empathy. I close the article by applying Stein’s theory to the example of Auschwitz. In reference to the introductory differentiation between the three kinds of evil, I discuss three perspectives of empathy towards the reality of Auschwitz: one referential to the evil suffered by victims, one to the reality of evil committed by the perpetrators and the last one </text:span><text:span text:style-name="T67">–</text:span><text:span text:style-name="T66"> to the tragedy of those two in relation to each other, hence opening the ancient question: ‘</text:span><text:span text:style-name="Tekst_20_treści_20__2b__20_Kursywa"><text:span text:style-name="T61">unde malum?</text:span></text:span><text:span text:style-name="Tekst_20_treści_20__2b__20_Kursywa"><text:span text:style-name="T70">’</text:span></text:span></text:p>
      <text:p text:style-name="P54"/>
      <text:p text:style-name="P78"><text:span text:style-name="Tekst_20_treści_20__28_5_29__20__2b__20_9_20_pt_2c_Pogrubienie_2c_Małe_20_litery"><text:span text:style-name="T13">JADWIGA GUERRERO VAN DER MEIJDEN</text:span></text:span><text:span text:style-name="T13">, doktorantka w Zakładzie Ontologii Instytutu Filozofii Uniwersytetu Jagiellońskiego, część studiów doktoranckich odbyła na Uniwersytecie Oksfordzkim, stypendystka grantu ministerialnego </text:span><text:span text:style-name="Tekst_20_treści_20__28_5_29__20__2b__20_Kursywa"><text:span text:style-name="T13">Preludium</text:span></text:span><text:span text:style-name="T13"> oraz programu</text:span><text:span text:style-name="Tekst_20_treści_20__28_5_29__20__2b__20_Kursywa"><text:span text:style-name="T13"> </text:span></text:span><text:span text:style-name="Tekst_20_treści_20__28_5_29__20__2b__20_Kursywa"><text:span text:style-name="T66">Ryoichi Sasakawa Young Leaders Fellowship Fund</text:span></text:span><text:span text:style-name="Tekst_20_treści_20__28_5_29__20__2b__20_Kursywa"><text:span text:style-name="T13">.</text:span></text:span><text:span text:style-name="T13"> Jej badania koncentrują się na metafizyce klasycznej, starożytnej i średniowiecznej antropologii, fenomenologii, personalizmie, historii idei. </text:span><text:span text:style-name="Tekst_20_treści_20__28_8_29_"><text:span text:style-name="T42">Publikuje nt. historii filozofii.</text:span></text:span></text:p>
      <text:p text:style-name="P69"><text:span text:style-name="Tekst_20_treści_20__28_8_29_"><text:span text:style-name="T13"/></text:span></text:p>
      <text:p text:style-name="P69"><text:span text:style-name="Tekst_20_treści_20__28_8_29_"><text:span text:style-name="T41">Str. 7</text:span></text:span><text:span text:style-name="Tekst_20_treści_20__28_8_29_"><text:span text:style-name="T42">6</text:span></text:span></text:p>
      <text:p text:style-name="P77"><text:span text:style-name="Tekst_20_treści_20__28_8_29_"><text:span text:style-name="T42">Artykuły obejmują m.in.</text:span></text:span><text:span text:style-name="Tekst_20_treści_20__28_5_29__20__2b__20_Kursywa"><text:span text:style-name="T47"> </text:span></text:span><text:span text:style-name="Tekst_20_treści_20__28_5_29__20__2b__20_Kursywa"><text:span text:style-name="T73">Reason and Will: Remarks on Augustine’s Idea of Power,</text:span></text:span><text:span text:style-name="Tekst_20_treści_20__28_8_29_"><text:span text:style-name="T72"> „</text:span></text:span><text:span text:style-name="Tekst_20_treści_20__28_8_29_"><text:span text:style-name="T65">Orbis Idearum</text:span></text:span><text:span text:style-name="Tekst_20_treści_20__28_8_29_"><text:span text:style-name="T72">. History of Ideas”</text:span></text:span><text:span text:style-name="Tekst_20_treści_20__28_8_29_"><text:span text:style-name="T42"> 2015, nr 3, s. 33-60 (współautorstwo z K. Wilczyńskim); </text:span></text:span><text:span text:style-name="Tekst_20_treści_20__28_8_29_"><text:span text:style-name="T13">Człowiek jako mały świat: Filon z Aleksandrii, Nemezjusz z Emezy, Grzegorz z Nyssy, Edyta Stein. Czy mikrokosmiczność uchybia godności osoby?,</text:span></text:span><text:span text:style-name="Tekst_20_treści_20__28_8_29__20__2b__20_Pogrubienie"><text:span text:style-name="T13"> </text:span></text:span><text:span text:style-name="Tekst_20_treści_20__28_8_29__20__2b__20_Pogrubienie"><text:span text:style-name="T38">w:</text:span></text:span><text:span text:style-name="Tekst_20_treści_20__28_8_29_"><text:span text:style-name="T13"> Edyta Stein. Fenomenologia Getyńsko-Monachijska,</text:span></text:span><text:span text:style-name="Tekst_20_treści_20__28_8_29__20__2b__20_Bez_20_kursywy"><text:span text:style-name="T13"> red. J. Machnacz, t. </text:span></text:span><text:span text:style-name="Tekst_20_treści_20__28_8_29__20__2b__20_Bez_20_kursywy"><text:span text:style-name="T19">3</text:span></text:span><text:span text:style-name="Tekst_20_treści_20__28_8_29__20__2b__20_Bez_20_kursywy"><text:span text:style-name="T13">, Wrocław 2016, s. 13-30;</text:span></text:span><text:span text:style-name="Tekst_20_treści_20__28_8_29_"><text:span text:style-name="T13"> Augustyńska koncepcja</text:span></text:span><text:span text:style-name="Tekst_20_treści_20__28_8_29__20__2b__20_Bez_20_kursywy"><text:span text:style-name="T13"> </text:span></text:span><text:span text:style-name="Tekst_20_treści_20__28_8_29__20__2b__20_Bez_20_kursywy"><text:span text:style-name="T61">rationes aeternae</text:span></text:span><text:span text:style-name="Tekst_20_treści_20__28_8_29_"><text:span text:style-name="T13"> a badania Edyty Stein nad zagadnieniem </text:span></text:span><text:soft-page-break/><text:span text:style-name="Tekst_20_treści_20__28_8_29_"><text:span text:style-name="T13">sensu,</text:span></text:span><text:span text:style-name="Tekst_20_treści_20__28_8_29__20__2b__20_Bez_20_kursywy"><text:span text:style-name="T13"> „Fenomen Wieczności. Zeszyty Naukowe Centrum Badań im. Edyty Stein”, Poznań 2016;</text:span></text:span><text:span text:style-name="Tekst_20_treści_20__28_8_29_"><text:span text:style-name="T13"> </text:span></text:span><text:span text:style-name="Tekst_20_treści_20__28_8_29_"><text:span text:style-name="T66">Theocentricity in Edith Steins Late Anthropology,</text:span></text:span><text:span text:style-name="Tekst_20_treści_20__28_8_29__20__2b__20_Bez_20_kursywy"><text:span text:style-name="T66"> „The Person and The Challenges” 2014, vol. </text:span></text:span><text:span text:style-name="Tekst_20_treści_20__28_8_29__20__2b__20_Bez_20_kursywy"><text:span text:style-name="T13">4, nr 2, s. 183-201. Obecnie pracuje nad monografią</text:span></text:span><text:span text:style-name="Tekst_20_treści_20__28_8_29_"><text:span text:style-name="T13"> </text:span></text:span><text:span text:style-name="Tekst_20_treści_20__28_8_29_"><text:span text:style-name="T66">The One, the Being and the I. On the Concept of a Person in Edith Steins Philosophy and a Christian Notion of Dignity.</text:span></text:span><text:span text:style-name="Tekst_20_treści_20__28_8_29__20__2b__20_Bez_20_kursywy"><text:span text:style-name="T13"> Prócz filozoficznego, odebrała również wykształcenie artystyczne: jest zawodową baletnicą i choreografem w specjalizacji baletu klasycznego.</text:span></text:span></text:p>
      <text:p text:style-name="P69"><text:span text:style-name="Tekst_20_treści_20__28_8_29__20__2b__20_Bez_20_kursywy"><text:span text:style-name="T13"/></text:span></text:p>
      <text:h text:style-name="P87" text:outline-level="2"><text:span text:style-name="Tekst_20_treści_20__28_12_29__20__2b__20_Bez_20_kursywy"><text:span text:style-name="T48">Przypisy</text:span></text:span></text:h>
      <text:p text:style-name="P69"><text:bookmark text:name="Przypis1"/><text:span text:style-name="Tekst_20_treści_20__28_12_29__20__2b__20_Bez_20_kursywy"><text:span text:style-name="T29">Przypis 1. Benedykt </text:span></text:span><text:span text:style-name="Tekst_20_treści_20__28_12_29__20__2b__20_Bez_20_kursywy"><text:span text:style-name="T19">16</text:span></text:span><text:span text:style-name="Tekst_20_treści_20__28_12_29__20__2b__20_Bez_20_kursywy"><text:span text:style-name="T29">, </text:span></text:span><text:span text:style-name="Tekst_20_treści_20__28_12_29__20__2b__20_Bez_20_kursywy"><text:span text:style-name="T78">Discorso del Santo Padre. Visita al campo di Auschwitz</text:span></text:span><text:span text:style-name="Tekst_20_treści_20__28_12_29__20__2b__20_Bez_20_kursywy"><text:span text:style-name="T45">, </text:span></text:span><text:span text:style-name="Tekst_20_treści_20__28_12_29__20__2b__20_Bez_20_kursywy"><text:span text:style-name="T39">Auschwitz-Birkenau</text:span></text:span><text:span text:style-name="Tekst_20_treści_20__28_12_29__20__2b__20_Bez_20_kursywy"><text:span text:style-name="T29">, 28 maj 2006; dostęp online 2017: </text:span></text:span><text:a xlink:type="simple" xlink:href="https://w2.vatican.va/content/benedict-xvi/pl/speeches/2006/may/documents/hf_ben-xvi_spe_20060528_auschwitz-birkenau.html" text:style-name="Internet_20_link" text:visited-style-name="Visited_20_Internet_20_Link"><text:span text:style-name="Tekst_20_treści_20__28_12_29__20__2b__20_Bez_20_kursywy"><text:span text:style-name="T48">https://w2.vatican.va/content/benedict-xvi/pl/speeches/2006/may/documents/hf_ben-xvi_spe_20060528_auschwitz-birkenau.html</text:span></text:span></text:a><text:span text:style-name="Tekst_20_treści_20__28_12_29__20__2b__20_Bez_20_kursywy"><text:span text:style-name="T29">. </text:span></text:span><text:a xlink:type="simple" xlink:href="#p.1" text:style-name="Internet_20_link" text:visited-style-name="Visited_20_Internet_20_Link"><text:span text:style-name="Tekst_20_treści_20__28_12_29__20__2b__20_Bez_20_kursywy"><text:span text:style-name="T34">Wróć do treści głównej.</text:span></text:span></text:a></text:p>
      <text:p text:style-name="P69"><text:span text:style-name="Tekst_20_treści_20__28_12_29__20__2b__20_Bez_20_kursywy"><text:span text:style-name="T29"/></text:span></text:p>
      <text:p text:style-name="P70"><text:bookmark text:name="Przypis2"/><text:span text:style-name="Tekst_20_treści_20__28_12_29__20__2b__20_Bez_20_kursywy"><text:span text:style-name="T29">Przypis 2. Por. J.M. Seifert, </text:span></text:span><text:span text:style-name="Tekst_20_treści_20__28_12_29__20__2b__20_Bez_20_kursywy"><text:span text:style-name="T69">Where was God in Auschwitz</text:span></text:span><text:span text:style-name="Tekst_20_treści_20__28_12_29__20__2b__20_Bez_20_kursywy"><text:span text:style-name="T68">, International Academy of Philosophy Press, Santiago de Chile–Granada Spain</text:span></text:span><text:span text:style-name="Tekst_20_treści_20__28_12_29__20__2b__20_Bez_20_kursywy"><text:span text:style-name="T29"> 2016, s. 13-36. </text:span></text:span><text:a xlink:type="simple" xlink:href="#p.2" text:style-name="Internet_20_link" text:visited-style-name="Visited_20_Internet_20_Link"><text:span text:style-name="Tekst_20_treści_20__28_12_29__20__2b__20_Bez_20_kursywy"><text:span text:style-name="T34">Wróć do treści głównej.</text:span></text:span></text:a></text:p>
      <text:p text:style-name="P69"><text:span text:style-name="Tekst_20_treści_20__28_12_29__20__2b__20_Bez_20_kursywy"><text:span text:style-name="T29"/></text:span></text:p>
      <text:p text:style-name="P70"><text:bookmark text:name="Przypis3"/><text:span text:style-name="Tekst_20_treści_20__28_12_29__20__2b__20_Bez_20_kursywy"><text:span text:style-name="T29">Przypis 3. Boecjusz, </text:span></text:span><text:span text:style-name="Tekst_20_treści_20__28_12_29__20__2b__20_Bez_20_kursywy"><text:span text:style-name="T45">O pocieszeniu, jakie daje filozofia</text:span></text:span><text:span text:style-name="Tekst_20_treści_20__28_12_29__20__2b__20_Bez_20_kursywy"><text:span text:style-name="T29">, tłum. G. Kurylewicz, M. Antczak, Kęty 2013, s. 35. </text:span></text:span><text:a xlink:type="simple" xlink:href="#p.3" text:style-name="Internet_20_link" text:visited-style-name="Visited_20_Internet_20_Link"><text:span text:style-name="Tekst_20_treści_20__28_12_29__20__2b__20_Bez_20_kursywy"><text:span text:style-name="T34">Wróć do treści głównej.</text:span></text:span></text:a></text:p>
      <text:p text:style-name="P69"><text:span text:style-name="Tekst_20_treści_20__28_12_29__20__2b__20_Bez_20_kursywy"><text:span text:style-name="T29"/></text:span></text:p>
      <text:p text:style-name="P70"><text:bookmark text:name="Przypis4"/><text:span text:style-name="Tekst_20_treści_20__28_12_29__20__2b__20_Bez_20_kursywy"><text:span text:style-name="T29">Przypis 4. Kluczowy rozdział </text:span></text:span><text:span text:style-name="Tekst_20_treści_20__28_12_29__20__2b__20_Bez_20_kursywy"><text:span text:style-name="T19">9</text:span></text:span><text:span text:style-name="Tekst_20_treści_20__28_12_29__20__2b__20_Bez_20_kursywy"><text:span text:style-name="T29"> nosi tytuł </text:span></text:span><text:span text:style-name="Tekst_20_treści_20__28_12_29__20__2b__20_Bez_20_kursywy"><text:span text:style-name="T69">Genocide. A New Term and New Conception for Destruction of Nations</text:span></text:span><text:span text:style-name="Tekst_20_treści_20__28_12_29__20__2b__20_Bez_20_kursywy"><text:span text:style-name="T29">, por. R. Lemkin, </text:span></text:span><text:span text:style-name="Tekst_20_treści_20__28_12_29__20__2b__20_Bez_20_kursywy"><text:span text:style-name="T69">Axis Rule in Occupied Europe</text:span></text:span><text:span text:style-name="Tekst_20_treści_20__28_12_29__20__2b__20_Bez_20_kursywy"><text:span text:style-name="T68">, Carnaige Endowment for International Peace, Washington</text:span></text:span><text:span text:style-name="Tekst_20_treści_20__28_12_29__20__2b__20_Bez_20_kursywy"><text:span text:style-name="T29"> 1944. </text:span></text:span><text:a xlink:type="simple" xlink:href="#p.4" text:style-name="Internet_20_link" text:visited-style-name="Visited_20_Internet_20_Link"><text:span text:style-name="Tekst_20_treści_20__28_12_29__20__2b__20_Bez_20_kursywy"><text:span text:style-name="T34">Wróć do treści głównej.</text:span></text:span></text:a></text:p>
      <text:p text:style-name="P69"><text:span text:style-name="Tekst_20_treści_20__28_12_29__20__2b__20_Bez_20_kursywy"><text:span text:style-name="T29"/></text:span></text:p>
      <text:p text:style-name="P70"><text:bookmark text:name="Przypis5"/><text:span text:style-name="Tekst_20_treści_20__28_12_29__20__2b__20_Bez_20_kursywy"><text:span text:style-name="T23">Przypis 5. Za pierwszą w </text:span></text:span><text:span text:style-name="Tekst_20_treści_20__28_12_29__20__2b__20_Bez_20_kursywy"><text:span text:style-name="T25">20</text:span></text:span><text:span text:style-name="Tekst_20_treści_20__28_12_29__20__2b__20_Bez_20_kursywy"><text:span text:style-name="T23"> wieku grozę ludobójstwa uchodzi czystka etniczna, której ofiarami w latach 1904–1907 były afrykańskie ludy Herera-Namaqua, zamieszkałe w ówczesnych koloniach Cesarstwa Niemieckiego w południowej Afryce, w większości na terytorium dzisiejszej Namibii; słynnym przykładem jest dokonane wprawdzie poza kulturą europejską, bo w Turcji w latach 1915–1918, ludobójstwo na Ormianach, które pochłonęło półtora miliona ludzkich istnień, czyli przeszło </text:span></text:span><text:span text:style-name="Tekst_20_treści_20__28_12_29__20__2b__20_Bez_20_kursywy"><text:span text:style-name="T25">trzy czwarte</text:span></text:span><text:span text:style-name="Tekst_20_treści_20__28_12_29__20__2b__20_Bez_20_kursywy"><text:span text:style-name="T23"> ludności ormiańskiej; dalej także sztucznie wywołany przez NKWD w latach 1931–1933 Wielki Głód na sowieckiej Ukrainie, który pochłonął, jak się oblicza, od 4,5 do 7 milionów istnień ludzkich: przede wszystkim Ukraińców, także nieznaną bliżej liczbę Polaków zamieszkujących tamte ziemie od czasów Rzeczypospolitej Obojga Narodów. Przez wzgląd na przypadającą dwa dni po 75. rocznicy śmierci Edyty Stein 80. rocznicę wydania przez Nikołaja Jeżowa rozkazu </text:span></text:span><text:soft-page-break/><text:span text:style-name="Tekst_20_treści_20__28_12_29__20__2b__20_Bez_20_kursywy"><text:span text:style-name="T23">rozpoczynającego tak zwaną „operację polską” NKWD wymienić należy także tę ludobójczą akcję, jedną z licznych operacji antynarodowościowych NKWD z lat 1937–1938 (przede wszystkim operacji antyniemieckiej, także m.in. antyrumuńskiej, antyłotewskiej, antylitewskiej i in.) podjętych przez sowiecką policję polityczną w ramach Wielkiego Terroru z woli Stalina. Terror ten w sumie pochłonął, jak się oblicza, w latach 1929–1938 od 20 do 40 mln ofiar. Wszystko to jedynie wybrane przypadki z przedwojennej historii narodów Europy, która jeszcze nie doświadczyła przecież najsłynniejszej ze zbrodni ludobójstwa – Shoah. </text:span></text:span><text:a xlink:type="simple" xlink:href="#p.5" text:style-name="Internet_20_link" text:visited-style-name="Visited_20_Internet_20_Link"><text:span text:style-name="Tekst_20_treści_20__28_12_29__20__2b__20_Bez_20_kursywy"><text:span text:style-name="T28">Wróć do treści głównej.</text:span></text:span></text:a></text:p>
      <text:p text:style-name="P69"><text:span text:style-name="Tekst_20_treści_20__28_12_29__20__2b__20_Bez_20_kursywy"><text:span text:style-name="T23"/></text:span></text:p>
      <text:p text:style-name="P70"><text:bookmark text:name="Przypis6"/><text:span text:style-name="Tekst_20_treści_20__28_12_29__20__2b__20_Bez_20_kursywy"><text:span text:style-name="T30">Przypis 6. O tytule: „Porozumienie Międzynarodowe w przedmiocie ścigania i karania głównych przestępców wojennych Osi Europejskiej”, punkt c, art. 6, </text:span></text:span><text:span text:style-name="Tekst_20_treści_20__28_12_29__20__2b__20_Bez_20_kursywy"><text:span text:style-name="T19">2</text:span></text:span><text:span text:style-name="Tekst_20_treści_20__28_12_29__20__2b__20_Bez_20_kursywy"><text:span text:style-name="T30"> rozdział. </text:span></text:span><text:a xlink:type="simple" xlink:href="#p.6" text:style-name="Internet_20_link" text:visited-style-name="Visited_20_Internet_20_Link"><text:span text:style-name="Tekst_20_treści_20__28_12_29__20__2b__20_Bez_20_kursywy"><text:span text:style-name="T34">Wróć do treści głównej.</text:span></text:span></text:a></text:p>
      <text:p text:style-name="P69"><text:span text:style-name="Tekst_20_treści_20__28_12_29__20__2b__20_Bez_20_kursywy"><text:span text:style-name="T30"/></text:span></text:p>
      <text:p text:style-name="P70"><text:bookmark text:name="Przypis7"/><text:span text:style-name="Tekst_20_treści_20__28_12_29__20__2b__20_Bez_20_kursywy"><text:span text:style-name="T30">Przypis 7. Podróż apostolska papieża Franciszka do Polski z okazji </text:span></text:span><text:span text:style-name="Tekst_20_treści_20__28_12_29__20__2b__20_Bez_20_kursywy"><text:span text:style-name="T19">31</text:span></text:span><text:span text:style-name="Tekst_20_treści_20__28_12_29__20__2b__20_Bez_20_kursywy"><text:span text:style-name="T30"> Światowych Dni Młodzieży, 27-31 lipca 2016, wizyta w Auschwitz i Auschwitz-Birkenau – 29 lipca 2016. </text:span></text:span><text:a xlink:type="simple" xlink:href="#p.7" text:style-name="Internet_20_link" text:visited-style-name="Visited_20_Internet_20_Link"><text:span text:style-name="Tekst_20_treści_20__28_12_29__20__2b__20_Bez_20_kursywy"><text:span text:style-name="T34">Wróć do treści głównej.</text:span></text:span></text:a></text:p>
      <text:p text:style-name="P69"><text:span text:style-name="Tekst_20_treści_20__28_12_29__20__2b__20_Bez_20_kursywy"><text:span text:style-name="T30"/></text:span></text:p>
      <text:p text:style-name="P70"><text:bookmark text:name="Przypis8"/><text:span text:style-name="Tekst_20_treści_20__28_12_29__20__2b__20_Bez_20_kursywy"><text:span text:style-name="T30">Przypis 8. Tego typu pracę wykonuje prof. Hanna Ulatowska – neuropsycholog specjalizująca się w badaniu traum powojennych amerykańskich weteranów, która sama jako dziecko przebywała w obozie Auschwitz, dokąd trafiła w transporcie z Powstania Warszawskiego. To właśnie jej wykład otwierał wystawę </text:span></text:span><text:span text:style-name="Tekst_20_treści_20__28_12_29__20__2b__20_Bez_20_kursywy"><text:span text:style-name="T51">Auschwitz heute</text:span></text:span><text:span text:style-name="Tekst_20_treści_20__28_12_29__20__2b__20_Bez_20_kursywy"><text:span text:style-name="T30"> zorganizowaną na terenie byłego obozu Auschwitz-Birkenau w dniu 75. rocznicy śmierci Edyty Stein. </text:span></text:span><text:a xlink:type="simple" xlink:href="#p.8" text:style-name="Internet_20_link" text:visited-style-name="Visited_20_Internet_20_Link"><text:span text:style-name="Tekst_20_treści_20__28_12_29__20__2b__20_Bez_20_kursywy"><text:span text:style-name="T34">Wróć do treści głównej.</text:span></text:span></text:a></text:p>
      <text:p text:style-name="P69"><text:span text:style-name="Tekst_20_treści_20__28_12_29__20__2b__20_Bez_20_kursywy"><text:span text:style-name="T30"/></text:span></text:p>
      <text:p text:style-name="P70"><text:bookmark text:name="Przypis9"/><text:span text:style-name="Tekst_20_treści_20__28_12_29__20__2b__20_Bez_20_kursywy"><text:span text:style-name="T30">Przypis 9. H. Arendt, </text:span></text:span><text:span text:style-name="Tekst_20_treści_20__28_12_29__20__2b__20_Bez_20_kursywy"><text:span text:style-name="T46">Eichmann w Jerozolimie. Rzecz o banalności zła</text:span></text:span><text:span text:style-name="Tekst_20_treści_20__28_12_29__20__2b__20_Bez_20_kursywy"><text:span text:style-name="T30">, tłum. A. Szostkiewicz, Kraków 1998. </text:span></text:span><text:a xlink:type="simple" xlink:href="#p.9" text:style-name="Internet_20_link" text:visited-style-name="Visited_20_Internet_20_Link"><text:span text:style-name="Tekst_20_treści_20__28_12_29__20__2b__20_Bez_20_kursywy"><text:span text:style-name="T34">Wróć do treści głównej.</text:span></text:span></text:a></text:p>
      <text:p text:style-name="P69"><text:span text:style-name="Tekst_20_treści_20__28_12_29__20__2b__20_Bez_20_kursywy"><text:span text:style-name="T30"/></text:span></text:p>
      <text:p text:style-name="P70"><text:bookmark text:name="Przypis10"/><text:span text:style-name="Tekst_20_treści_20__28_12_29__20__2b__20_Bez_20_kursywy"><text:span text:style-name="T30">Przypis 10. J. Conrad, </text:span></text:span><text:span text:style-name="Tekst_20_treści_20__28_12_29__20__2b__20_Bez_20_kursywy"><text:span text:style-name="T46">Jądro ciemności</text:span></text:span><text:span text:style-name="Tekst_20_treści_20__28_12_29__20__2b__20_Bez_20_kursywy"><text:span text:style-name="T30">, tłum. A. Zagórska, Wolne Lektury, s. 49, dostęp on-line: </text:span></text:span><text:a xlink:type="simple" xlink:href="https://wolnelektury.pl/media/book/pdf/conrad-jadro-ciemnosci.pdf" text:style-name="Internet_20_link" text:visited-style-name="Visited_20_Internet_20_Link"><text:span text:style-name="Tekst_20_treści_20__28_12_29__20__2b__20_Bez_20_kursywy"><text:span text:style-name="T48">https://wolnelektury.pl/media/book/pdf/conrad-jadro-ciemnosci.pdf</text:span></text:span></text:a><text:span text:style-name="Tekst_20_treści_20__28_12_29__20__2b__20_Bez_20_kursywy"><text:span text:style-name="T30">. W tłumaczeniu Zagórskiej: „Ohyda, ohyda!”. </text:span></text:span><text:a xlink:type="simple" xlink:href="#p.10" text:style-name="Internet_20_link" text:visited-style-name="Visited_20_Internet_20_Link"><text:span text:style-name="Tekst_20_treści_20__28_12_29__20__2b__20_Bez_20_kursywy"><text:span text:style-name="T34">Wróć do treści głównej.</text:span></text:span></text:a></text:p>
      <text:p text:style-name="P69"><text:span text:style-name="Tekst_20_treści_20__28_12_29__20__2b__20_Bez_20_kursywy"><text:span text:style-name="T30"/></text:span></text:p>
      <text:p text:style-name="P70"><text:bookmark text:name="Przypis11"/><text:span text:style-name="Tekst_20_treści_20__28_12_29__20__2b__20_Bez_20_kursywy"><text:span text:style-name="T30">Przypis 11. Benedykt </text:span></text:span><text:span text:style-name="Tekst_20_treści_20__28_12_29__20__2b__20_Bez_20_kursywy"><text:span text:style-name="T31">16</text:span></text:span><text:span text:style-name="Tekst_20_treści_20__28_12_29__20__2b__20_Bez_20_kursywy"><text:span text:style-name="T30">, </text:span></text:span><text:span text:style-name="Tekst_20_treści_20__28_12_29__20__2b__20_Bez_20_kursywy"><text:span text:style-name="T79">Discorso del Santo Padre. Visita al campo di Auschwitz</text:span></text:span><text:span text:style-name="Tekst_20_treści_20__28_12_29__20__2b__20_Bez_20_kursywy"><text:span text:style-name="T30">, Auschwitz-Birkenau, 28 maj 2006; dostęp online 2017: </text:span></text:span><text:soft-page-break/><text:a xlink:type="simple" xlink:href="https://w2.vatican.va/content/benedict-xvi/pl/speeches/2006/may/documents/hf_ben-xvi_spe_20060528_auschwitz-birkenau.html" text:style-name="Internet_20_link" text:visited-style-name="Visited_20_Internet_20_Link"><text:span text:style-name="Tekst_20_treści_20__28_12_29__20__2b__20_Bez_20_kursywy"><text:span text:style-name="T48">https://w2.vatican.va/content/benedict-xvi/pl/speeches/2006/may/documents/hf_ben-xvi_spe_20060528_auschwitz-birkenau.html</text:span></text:span></text:a><text:span text:style-name="Tekst_20_treści_20__28_12_29__20__2b__20_Bez_20_kursywy"><text:span text:style-name="T30">. </text:span></text:span><text:a xlink:type="simple" xlink:href="#p.11" text:style-name="Internet_20_link" text:visited-style-name="Visited_20_Internet_20_Link"><text:span text:style-name="Tekst_20_treści_20__28_12_29__20__2b__20_Bez_20_kursywy"><text:span text:style-name="T34">Wróć do treści głównej.</text:span></text:span></text:a></text:p>
      <text:p text:style-name="P71"><text:span text:style-name="Tekst_20_treści_20__28_12_29__20__2b__20_Bez_20_kursywy"><text:span text:style-name="T30"/></text:span></text:p>
      <text:p text:style-name="P70"><text:bookmark text:name="Przypis12"/><text:span text:style-name="Tekst_20_treści_20__28_12_29__20__2b__20_Bez_20_kursywy"><text:span text:style-name="T30">Przypis 12. Na temat wystawy i jej autora por. </text:span></text:span><text:a xlink:type="simple" xlink:href="http://www.bpb.de/mediathek/199292/derfotograf-martin-blume-ueber-das-projekt-auschwitz-heute" text:style-name="Internet_20_link" text:visited-style-name="Visited_20_Internet_20_Link"><text:span text:style-name="Tekst_20_treści_20__28_12_29__20__2b__20_Bez_20_kursywy"><text:span text:style-name="T48">http://www.bpb.de/mediathek/199292/derfotograf-martin-blume-ueber-das-projekt-auschwitz-heute</text:span></text:span></text:a><text:span text:style-name="Tekst_20_treści_20__28_12_29__20__2b__20_Bez_20_kursywy"><text:span text:style-name="T30">. </text:span></text:span><text:a xlink:type="simple" xlink:href="#p.12" text:style-name="Internet_20_link" text:visited-style-name="Visited_20_Internet_20_Link"><text:span text:style-name="Tekst_20_treści_20__28_12_29__20__2b__20_Bez_20_kursywy"><text:span text:style-name="T34">Wróć do treści głównej.</text:span></text:span></text:a></text:p>
      <text:p text:style-name="P69"><text:span text:style-name="Tekst_20_treści_20__28_12_29__20__2b__20_Bez_20_kursywy"><text:span text:style-name="T30"/></text:span></text:p>
      <text:p text:style-name="P70"><text:bookmark text:name="Przypis13"/><text:span text:style-name="Tekst_20_treści_20__28_12_29__20__2b__20_Bez_20_kursywy"><text:span text:style-name="T30">Przypis 13. W archiwach Edyty Stein w Kolonii (</text:span></text:span><text:span text:style-name="Tekst_20_treści_20__28_12_29__20__2b__20_Bez_20_kursywy"><text:span text:style-name="T56">Edith Stein-Archiv</text:span></text:span><text:span text:style-name="Tekst_20_treści_20__28_12_29__20__2b__20_Bez_20_kursywy"><text:span text:style-name="T30">) zachowany jest egzemplarz z odręcznie nanoszonymi przez nią korektami do tekstu. Oznaczony jest katalogowym numerem A-02-17 i to on stanowił punkt odniesienia dla niemieckiego wydawcy (Herder Verlag, </text:span></text:span><text:span text:style-name="Tekst_20_treści_20__28_12_29__20__2b__20_Bez_20_kursywy"><text:span text:style-name="T51">Edith Stein Gesamausgabe</text:span></text:span><text:span text:style-name="Tekst_20_treści_20__28_12_29__20__2b__20_Bez_20_kursywy"><text:span text:style-name="T30">, </text:span></text:span><text:span text:style-name="Tekst_20_treści_20__28_12_29__20__2b__20_Bez_20_kursywy"><text:span text:style-name="T62">vol.</text:span></text:span><text:span text:style-name="Tekst_20_treści_20__28_12_29__20__2b__20_Bez_20_kursywy"><text:span text:style-name="T30"> 5). Polskie tłumaczenie zostało przygotowane przez rodzeństwo Danutę i Jerzego Gierulów na podstawie egzemplarza Romana Ingardena. Osobista kopia Stein z Archiwów w Kolonii opatrzona jest tytułem oraz następującym objaśnieniem, wspominającym także 5 część pracy – również zaginioną: </text:span></text:span><text:span text:style-name="Tekst_20_treści_20__28_12_29__20__2b__20_Bez_20_kursywy"><text:span text:style-name="T51">Zum Problem der Einfühlung. Inaugural-Dissertation zur Erlangung der Doktorwürde der Hohen Inaugural-Dissertation der Großherzoglichen Badischen Albert-Ludwigs-Universität zu Freiburg im Breisgau. Erstausgabe der Dissertation Edith Steins. Persönliches Exemplar, in das sie von einem Buchbinder leere Seiten miteinbinden ließ. Sie versah einzelne Abschnitte mit Korrekturen Ingardens und persönlichen Änderungen. Der erste und der fünfte Teil sind verloren</text:span></text:span><text:span text:style-name="Tekst_20_treści_20__28_12_29__20__2b__20_Bez_20_kursywy"><text:span text:style-name="T56">. </text:span></text:span><text:a xlink:type="simple" xlink:href="#p.13" text:style-name="Internet_20_link" text:visited-style-name="Visited_20_Internet_20_Link"><text:span text:style-name="Tekst_20_treści_20__28_12_29__20__2b__20_Bez_20_kursywy"><text:span text:style-name="T34">Wróć do treści głównej.</text:span></text:span></text:a></text:p>
      <text:p text:style-name="P69"><text:span text:style-name="Tekst_20_treści_20__28_12_29__20__2b__20_Bez_20_kursywy"><text:span text:style-name="T30"/></text:span></text:p>
      <text:p text:style-name="P70"><text:bookmark text:name="Przypis14"/><text:span text:style-name="Tekst_20_treści_20__28_12_29__20__2b__20_Bez_20_kursywy"><text:span text:style-name="T30">Przypis 14. E. Stein,</text:span></text:span><text:span text:style-name="Tekst_20_treści_20__28_12_29__20__2b__20_Bez_20_kursywy"><text:span text:style-name="T46"> </text:span></text:span><text:span text:style-name="Tekst_20_treści_20__28_12_29__20__2b__20_Bez_20_kursywy"><text:span text:style-name="T51">Aus dem Leben einer jüdischen Familie und weitere autobiographische Beiträge,</text:span></text:span><text:span text:style-name="Tekst_20_treści_20__28_12_29__20__2b__20_Bez_20_kursywy"><text:span text:style-name="T56"> Freiburg</text:span></text:span><text:span text:style-name="Tekst_20_treści_20__28_12_29__20__2b__20_Bez_20_kursywy"><text:span text:style-name="T30"> 2002, </text:span></text:span><text:span text:style-name="Tekst_20_treści_20__28_12_29__20__2b__20_Bez_20_kursywy"><text:span text:style-name="T56">ESGA</text:span></text:span><text:span text:style-name="Tekst_20_treści_20__28_12_29__20__2b__20_Bez_20_kursywy"><text:span text:style-name="T30"> 1, s. 218, </text:span></text:span><text:span text:style-name="Tekst_20_treści_20__28_12_29__20__2b__20_Bez_20_kursywy"><text:span text:style-name="T56">ESGA</text:span></text:span><text:span text:style-name="Tekst_20_treści_20__28_12_29__20__2b__20_Bez_20_kursywy"><text:span text:style-name="T30"> PL 1, s. 345-346. </text:span></text:span><text:a xlink:type="simple" xlink:href="#p.14" text:style-name="Internet_20_link" text:visited-style-name="Visited_20_Internet_20_Link"><text:span text:style-name="Tekst_20_treści_20__28_12_29__20__2b__20_Bez_20_kursywy"><text:span text:style-name="T34">Wróć do treści głównej.</text:span></text:span></text:a></text:p>
      <text:p text:style-name="P69"><text:span text:style-name="Tekst_20_treści_20__28_12_29__20__2b__20_Bez_20_kursywy"><text:span text:style-name="T30"/></text:span></text:p>
      <text:p text:style-name="P70"><text:bookmark text:name="Przypis15"/><text:span text:style-name="Tekst_20_treści_20__28_12_29__20__2b__20_Bez_20_kursywy"><text:span text:style-name="T30">Przypis 15. Zapisała je po śmierci Husserla w liście o numerze 542 do siostry Adelgundis Jaegerschmid z 23 marca 1938. Zapewnia w nim, że jest spokojna o jego zbawienie. Por. E. Stein, </text:span></text:span><text:span text:style-name="Tekst_20_treści_20__28_12_29__20__2b__20_Bez_20_kursywy"><text:span text:style-name="T51">Selbstbildnis in Briefen </text:span></text:span><text:span text:style-name="Tekst_20_treści_20__28_12_29__20__2b__20_Bez_20_kursywy"><text:span text:style-name="T52">2</text:span></text:span><text:span text:style-name="Tekst_20_treści_20__28_12_29__20__2b__20_Bez_20_kursywy"><text:span text:style-name="T51">. Zweiter Teil 1933–1942</text:span></text:span><text:span text:style-name="Tekst_20_treści_20__28_12_29__20__2b__20_Bez_20_kursywy"><text:span text:style-name="T56">, Freiburg</text:span></text:span><text:span text:style-name="Tekst_20_treści_20__28_12_29__20__2b__20_Bez_20_kursywy"><text:span text:style-name="T30"> 2000, s. 285: „</text:span></text:span><text:span text:style-name="Tekst_20_treści_20__28_12_29__20__2b__20_Bez_20_kursywy"><text:span text:style-name="T56">Um meinen lieben Meister habe ich keine Sorge. Es hat mir immer sehr fern gelegen zu denken, daß Gottes Barmherzigkeit sich an die Grenzen der sichtbaren Kirche binde. Gott ist die Wahrheit. Wer die Wahrheit sucht, der sucht Gott, ob es ihm klar ist oder nicht</text:span></text:span><text:span text:style-name="Tekst_20_treści_20__28_12_29__20__2b__20_Bez_20_kursywy"><text:span text:style-name="T30">”.</text:span></text:span><text:span text:style-name="Tekst_20_treści_20__28_12_29__20__2b__20_Bez_20_kursywy"><text:span text:style-name="T56"> </text:span></text:span><text:a xlink:type="simple" xlink:href="#p.15" text:style-name="Internet_20_link" text:visited-style-name="Visited_20_Internet_20_Link"><text:span text:style-name="Tekst_20_treści_20__28_12_29__20__2b__20_Bez_20_kursywy"><text:span text:style-name="T34">Wróć do treści głównej.</text:span></text:span></text:a></text:p>
      <text:p text:style-name="P69"><text:span text:style-name="Tekst_20_treści_20__28_12_29__20__2b__20_Bez_20_kursywy"><text:span text:style-name="T30"/></text:span></text:p>
      <text:p text:style-name="P70"><text:bookmark text:name="Przypis16"/><text:span text:style-name="Tekst_20_treści_20__28_12_29__20__2b__20_Bez_20_kursywy"><text:span text:style-name="T30">Przypis 16. Zagadnienie wczucia ma swe interesujące rozwinięcie w niektórych </text:span></text:span><text:span text:style-name="Tekst_20_treści_20__28_12_29__20__2b__20_Bez_20_kursywy"><text:span text:style-name="T46">passusach</text:span></text:span><text:span text:style-name="Tekst_20_treści_20__28_12_29__20__2b__20_Bez_20_kursywy"><text:span text:style-name="T30"> prac z późnego okresu filozoficznego rozwoju Stein, w szczególności w jej </text:span></text:span><text:soft-page-break/><text:span text:style-name="Tekst_20_treści_20__28_12_29__20__2b__20_Bez_20_kursywy"><text:span text:style-name="T64">opus magnum</text:span></text:span><text:span text:style-name="Tekst_20_treści_20__28_12_29__20__2b__20_Bez_20_kursywy"><text:span text:style-name="T46">, </text:span></text:span><text:span text:style-name="Tekst_20_treści_20__28_12_29__20__2b__20_Bez_20_kursywy"><text:span text:style-name="T51">Endliches und Ewiges Sein</text:span></text:span><text:span text:style-name="Tekst_20_treści_20__28_12_29__20__2b__20_Bez_20_kursywy"><text:span text:style-name="T30">. Do wczucia Stein odwołuje się np. w wywodzie o rozlewaniu się łaski i życia we wspólnocie duchów czystych, por. E. Stein, </text:span></text:span><text:span text:style-name="Tekst_20_treści_20__28_12_29__20__2b__20_Bez_20_kursywy"><text:span text:style-name="T51">Endliches und Ewiges Sein. Versuch eines Aufstiegs zum Sinn des Seins</text:span></text:span><text:span text:style-name="Tekst_20_treści_20__28_12_29__20__2b__20_Bez_20_kursywy"><text:span text:style-name="T56">, Freiburg–Basel–Wien: Herder</text:span></text:span><text:span text:style-name="Tekst_20_treści_20__28_12_29__20__2b__20_Bez_20_kursywy"><text:span text:style-name="T30">, części </text:span></text:span><text:span text:style-name="Tekst_20_treści_20__28_12_29__20__2b__20_Bez_20_kursywy"><text:span text:style-name="T32">7</text:span></text:span><text:span text:style-name="Tekst_20_treści_20__28_12_29__20__2b__20_Bez_20_kursywy"><text:span text:style-name="T30">, par 5, punkt 7. </text:span></text:span><text:a xlink:type="simple" xlink:href="#p.16" text:style-name="Internet_20_link" text:visited-style-name="Visited_20_Internet_20_Link"><text:span text:style-name="Tekst_20_treści_20__28_12_29__20__2b__20_Bez_20_kursywy"><text:span text:style-name="T34">Wróć do treści głównej.</text:span></text:span></text:a></text:p>
      <text:p text:style-name="P69"><text:span text:style-name="Tekst_20_treści_20__28_12_29__20__2b__20_Bez_20_kursywy"><text:span text:style-name="T30"/></text:span></text:p>
      <text:p text:style-name="P70"><text:bookmark text:name="Przypis17"/><text:span text:style-name="Tekst_20_treści_20__28_12_29__20__2b__20_Bez_20_kursywy"><text:span text:style-name="T30">Przypis 17. E. Stein, </text:span></text:span><text:span text:style-name="Tekst_20_treści_20__28_12_29__20__2b__20_Bez_20_kursywy"><text:span text:style-name="T51">Zum Problem der Einfühlung</text:span></text:span><text:span text:style-name="Tekst_20_treści_20__28_12_29__20__2b__20_Bez_20_kursywy"><text:span text:style-name="T56">, ESGA 5, Freiburg–Basel–Wien </text:span></text:span><text:span text:style-name="Tekst_20_treści_20__28_12_29__20__2b__20_Bez_20_kursywy"><text:span text:style-name="T30">2008, s. 14, </text:span></text:span><text:span text:style-name="Tekst_20_treści_20__28_12_29__20__2b__20_Bez_20_kursywy"><text:span text:style-name="T56">ESGA</text:span></text:span><text:span text:style-name="Tekst_20_treści_20__28_12_29__20__2b__20_Bez_20_kursywy"><text:span text:style-name="T30"> PL 5, s. 59-60. </text:span></text:span><text:a xlink:type="simple" xlink:href="#p.17" text:style-name="Internet_20_link" text:visited-style-name="Visited_20_Internet_20_Link"><text:span text:style-name="Tekst_20_treści_20__28_12_29__20__2b__20_Bez_20_kursywy"><text:span text:style-name="T34">Wróć do treści głównej.</text:span></text:span></text:a></text:p>
      <text:p text:style-name="P69"><text:span text:style-name="Tekst_20_treści_20__28_12_29__20__2b__20_Bez_20_kursywy"><text:span text:style-name="T30"/></text:span></text:p>
      <text:p text:style-name="P70"><text:bookmark text:name="Przypis18"/><text:span text:style-name="Tekst_20_treści_20__28_12_29__20__2b__20_Bez_20_kursywy"><text:span text:style-name="T30">Przypis 18. I który nie jest zwykłym trzecioosobowym spostrzeżeniem, lecz niesie ze sobą wgląd w treści przeżywane przez drugiego. </text:span></text:span><text:a xlink:type="simple" xlink:href="#p.18" text:style-name="Internet_20_link" text:visited-style-name="Visited_20_Internet_20_Link"><text:span text:style-name="Tekst_20_treści_20__28_12_29__20__2b__20_Bez_20_kursywy"><text:span text:style-name="T34">Wróć do treści głównej.</text:span></text:span></text:a></text:p>
      <text:p text:style-name="P69"><text:span text:style-name="Tekst_20_treści_20__28_12_29__20__2b__20_Bez_20_kursywy"><text:span text:style-name="T30"/></text:span></text:p>
      <text:p text:style-name="P70"><text:bookmark text:name="Przypis19"/><text:span text:style-name="Tekst_20_treści_20__28_12_29__20__2b__20_Bez_20_kursywy"><text:span text:style-name="T30">Przypis 19. Na temat ducha obiektywnego por. np. E. Stein, </text:span></text:span><text:span text:style-name="Tekst_20_treści_20__28_12_29__20__2b__20_Bez_20_kursywy"><text:span text:style-name="T51">Potenz und Akt. Studien zu einer Philosophie des Seins</text:span></text:span><text:span text:style-name="Tekst_20_treści_20__28_12_29__20__2b__20_Bez_20_kursywy"><text:span text:style-name="T56">, Freiburg–Basel–Wien: Herder</text:span></text:span><text:span text:style-name="Tekst_20_treści_20__28_12_29__20__2b__20_Bez_20_kursywy"><text:span text:style-name="T30">, s. 84–85; E. Stein,</text:span></text:span><text:span text:style-name="Tekst_20_treści_20__28_12_29__20__2b__20_Bez_20_kursywy"><text:span text:style-name="T56"> </text:span></text:span><text:span text:style-name="Tekst_20_treści_20__28_12_29__20__2b__20_Bez_20_kursywy"><text:span text:style-name="T51">Der Aufbau der menschlichen Person. Vorlesung zur Philosophischen Anthropologie,</text:span></text:span><text:span text:style-name="Tekst_20_treści_20__28_12_29__20__2b__20_Bez_20_kursywy"><text:span text:style-name="T56"> Freiburg–Basel–Wien: Herder</text:span></text:span><text:span text:style-name="Tekst_20_treści_20__28_12_29__20__2b__20_Bez_20_kursywy"><text:span text:style-name="T30">, s. 113–117; E. Stein, </text:span></text:span><text:span text:style-name="Tekst_20_treści_20__28_12_29__20__2b__20_Bez_20_kursywy"><text:span text:style-name="T51">Endliches und ewiges Sein. Versuch eines Aufstiegs zum Sinn des Seins</text:span></text:span><text:span text:style-name="Tekst_20_treści_20__28_12_29__20__2b__20_Bez_20_kursywy"><text:span text:style-name="T56">, Freiburg–Basel–Wien: Herder,</text:span></text:span><text:span text:style-name="Tekst_20_treści_20__28_12_29__20__2b__20_Bez_20_kursywy"><text:span text:style-name="T30"> s. 322–323. </text:span></text:span><text:a xlink:type="simple" xlink:href="#p.19" text:style-name="Internet_20_link" text:visited-style-name="Visited_20_Internet_20_Link"><text:span text:style-name="Tekst_20_treści_20__28_12_29__20__2b__20_Bez_20_kursywy"><text:span text:style-name="T34">Wróć do treści głównej.</text:span></text:span></text:a></text:p>
      <text:p text:style-name="P72"><text:span text:style-name="Tekst_20_treści_20__28_12_29__20__2b__20_Bez_20_kursywy"><text:span text:style-name="T30"><text:s/></text:span></text:span></text:p>
      <text:p text:style-name="P70"><text:bookmark text:name="Przypis20"/><text:span text:style-name="Tekst_20_treści_20__28_12_29__20__2b__20_Bez_20_kursywy"><text:span text:style-name="T30">Przypis 20. Stein – wówczas ateistka – nie rozważa natury (przyrody), nawet przy założeniu, że takowa byłaby nieskażona, jako możliwej materii wczucia w Stwórcę, jego zamysł itd. </text:span></text:span><text:a xlink:type="simple" xlink:href="#p.20" text:style-name="Internet_20_link" text:visited-style-name="Visited_20_Internet_20_Link"><text:span text:style-name="Tekst_20_treści_20__28_12_29__20__2b__20_Bez_20_kursywy"><text:span text:style-name="T34">Wróć do treści głównej.</text:span></text:span></text:a></text:p>
      <text:p text:style-name="P69"><text:span text:style-name="Tekst_20_treści_20__28_12_29__20__2b__20_Bez_20_kursywy"><text:span text:style-name="T30"/></text:span></text:p>
      <text:p text:style-name="P70"><text:bookmark text:name="Przypis21"/><text:span text:style-name="Tekst_20_treści_20__28_12_29__20__2b__20_Bez_20_kursywy"><text:span text:style-name="T30">Przypis 21. Por. E. Stein, </text:span></text:span><text:span text:style-name="Tekst_20_treści_20__28_12_29__20__2b__20_Bez_20_kursywy"><text:span text:style-name="T51">Zum Problem der Einfühlung</text:span></text:span><text:span text:style-name="Tekst_20_treści_20__28_12_29__20__2b__20_Bez_20_kursywy"><text:span text:style-name="T56">, ESGA 5, Freiburg–Basel–Wien</text:span></text:span><text:span text:style-name="Tekst_20_treści_20__28_12_29__20__2b__20_Bez_20_kursywy"><text:span text:style-name="T30"> 2008, s. 11-14. </text:span></text:span><text:a xlink:type="simple" xlink:href="#p.21" text:style-name="Internet_20_link" text:visited-style-name="Visited_20_Internet_20_Link"><text:span text:style-name="Tekst_20_treści_20__28_12_29__20__2b__20_Bez_20_kursywy"><text:span text:style-name="T34">Wróć do treści głównej.</text:span></text:span></text:a></text:p>
      <text:p text:style-name="P72"><text:span text:style-name="Tekst_20_treści_20__28_12_29__20__2b__20_Bez_20_kursywy"><text:span text:style-name="T30"/></text:span></text:p>
      <text:p text:style-name="P70"><text:bookmark text:name="Przypis22"/><text:span text:style-name="Tekst_20_treści_20__28_12_29__20__2b__20_Bez_20_kursywy"><text:span text:style-name="T30">Przypis 22. Na temat miejsca Stein w tradycji fenomenologicznej por. J. Machnacz, </text:span></text:span><text:span text:style-name="Tekst_20_treści_20__28_12_29__20__2b__20_Bez_20_kursywy"><text:span text:style-name="T46">Stanowisko Edyty Stein w sporze wewnątrzfenomenologicznym</text:span></text:span><text:span text:style-name="Tekst_20_treści_20__28_12_29__20__2b__20_Bez_20_kursywy"><text:span text:style-name="T30">, w: </text:span></text:span><text:span text:style-name="Tekst_20_treści_20__28_12_29__20__2b__20_Bez_20_kursywy"><text:span text:style-name="T46">Tajemnica osoby ludzkiej. Antropologia Edyty Stein</text:span></text:span><text:span text:style-name="Tekst_20_treści_20__28_12_29__20__2b__20_Bez_20_kursywy"><text:span text:style-name="T30">, Wrocław 1999, s. 53-72; W. Olejniczak, </text:span></text:span><text:span text:style-name="Tekst_20_treści_20__28_12_29__20__2b__20_Bez_20_kursywy"><text:span text:style-name="T46">Wolność miłości. Ontologia osoby ludzkiej w koncepcjach Edyty Stein i Karola Wojtyły</text:span></text:span><text:span text:style-name="Tekst_20_treści_20__28_12_29__20__2b__20_Bez_20_kursywy"><text:span text:style-name="T30">, Tarnów 2010, s. 113-115. </text:span></text:span><text:a xlink:type="simple" xlink:href="#p.22" text:style-name="Internet_20_link" text:visited-style-name="Visited_20_Internet_20_Link"><text:span text:style-name="Tekst_20_treści_20__28_12_29__20__2b__20_Bez_20_kursywy"><text:span text:style-name="T34">Wróć do treści głównej.</text:span></text:span></text:a></text:p>
      <text:p text:style-name="P69"><text:span text:style-name="Tekst_20_treści_20__28_12_29__20__2b__20_Bez_20_kursywy"><text:span text:style-name="T30"/></text:span></text:p>
      <text:p text:style-name="P70"><text:bookmark text:name="Przypis23"/><text:span text:style-name="Tekst_20_treści_20__28_12_29__20__2b__20_Bez_20_kursywy"><text:span text:style-name="T30">Przypis 23. Por. E. Stein, </text:span></text:span><text:span text:style-name="Tekst_20_treści_20__28_12_29__20__2b__20_Bez_20_kursywy"><text:span text:style-name="T51">Zum Problem der Einfühlung</text:span></text:span><text:span text:style-name="Tekst_20_treści_20__28_12_29__20__2b__20_Bez_20_kursywy"><text:span text:style-name="T56">, ESGA 5, Freiburg–Basel–Wien</text:span></text:span><text:span text:style-name="Tekst_20_treści_20__28_12_29__20__2b__20_Bez_20_kursywy"><text:span text:style-name="T30"> 2008, s. 14-21, </text:span></text:span><text:span text:style-name="Tekst_20_treści_20__28_12_29__20__2b__20_Bez_20_kursywy"><text:span text:style-name="T56">ESGA</text:span></text:span><text:span text:style-name="Tekst_20_treści_20__28_12_29__20__2b__20_Bez_20_kursywy"><text:span text:style-name="T30"> PL 5, s. 59n. </text:span></text:span><text:a xlink:type="simple" xlink:href="#p.23" text:style-name="Internet_20_link" text:visited-style-name="Visited_20_Internet_20_Link"><text:span text:style-name="Tekst_20_treści_20__28_12_29__20__2b__20_Bez_20_kursywy"><text:span text:style-name="T34">Wróć do treści głównej.</text:span></text:span></text:a></text:p>
      <text:p text:style-name="P69"><text:span text:style-name="Tekst_20_treści_20__28_12_29__20__2b__20_Bez_20_kursywy"><text:span text:style-name="T30"/></text:span></text:p>
      <text:p text:style-name="P70"><text:bookmark text:name="Przypis24"/><text:soft-page-break/><text:span text:style-name="Tekst_20_treści_20__28_12_29__20__2b__20_Bez_20_kursywy"><text:span text:style-name="T30">Przypis 24. E. Stein, </text:span></text:span><text:span text:style-name="Tekst_20_treści_20__28_12_29__20__2b__20_Bez_20_kursywy"><text:span text:style-name="T51">Zum Problem der Einfühlung</text:span></text:span><text:span text:style-name="Tekst_20_treści_20__28_12_29__20__2b__20_Bez_20_kursywy"><text:span text:style-name="T56">, ESGA 5, Freiburg–Basel–Wien</text:span></text:span><text:span text:style-name="Tekst_20_treści_20__28_12_29__20__2b__20_Bez_20_kursywy"><text:span text:style-name="T30"> 2008, s. 1</text:span></text:span><text:span text:style-name="Tekst_20_treści_20__28_12_29__20__2b__20_Bez_20_kursywy"><text:span text:style-name="T33">5</text:span></text:span><text:span text:style-name="Tekst_20_treści_20__28_12_29__20__2b__20_Bez_20_kursywy"><text:span text:style-name="T30">-</text:span></text:span><text:span text:style-name="Tekst_20_treści_20__28_12_29__20__2b__20_Bez_20_kursywy"><text:span text:style-name="T33">16n</text:span></text:span><text:span text:style-name="Tekst_20_treści_20__28_12_29__20__2b__20_Bez_20_kursywy"><text:span text:style-name="T30">, </text:span></text:span><text:span text:style-name="Tekst_20_treści_20__28_12_29__20__2b__20_Bez_20_kursywy"><text:span text:style-name="T56">ESGA</text:span></text:span><text:span text:style-name="Tekst_20_treści_20__28_12_29__20__2b__20_Bez_20_kursywy"><text:span text:style-name="T30"> PL 5, </text:span></text:span><text:span text:style-name="Tekst_20_treści_20__28_12_29__20__2b__20_Bez_20_kursywy"><text:span text:style-name="T33">s. 61n. </text:span></text:span><text:a xlink:type="simple" xlink:href="#p.24" text:style-name="Internet_20_link" text:visited-style-name="Visited_20_Internet_20_Link"><text:span text:style-name="Tekst_20_treści_20__28_12_29__20__2b__20_Bez_20_kursywy"><text:span text:style-name="T34">Wróć do treści głównej.</text:span></text:span></text:a></text:p>
      <text:p text:style-name="P72"><text:span text:style-name="Tekst_20_treści_20__28_12_29__20__2b__20_Bez_20_kursywy"><text:span text:style-name="T30"/></text:span></text:p>
      <text:p text:style-name="P70"><text:bookmark text:name="Przypis25"/><text:span text:style-name="Tekst_20_treści_20__28_12_29__20__2b__20_Bez_20_kursywy"><text:span text:style-name="T30">Przypis 25. Czy można zatem w ogóle mówić o doświadczeniu źródłowym w kontekście dzieła sztuki, szczególnie w kontekście fotografii artystycznej, takiej jak prace Martina Blumego? Obiekty artystyczne, na przykład zdjęcia, odsyłają przecież do rzeczywistości, której można doświadczyć w pełni za pomocą fizycznej w niej obecności. Tego pytania Stein nie stawia, a możliwa odpowiedź na nie, sformułowana w ramach jej siatki pojęciowej, jest złożona i wymaga odniesienia do jej późniejszej filozofii, zwłaszcza jej analiz struktur ejdetycznych, pojęcia idei wzorczych i tzw. królestwa sensu – zagadnień w pełni rozwiniętych dopiero w pracach z okresu późniejszego. Wspomnieć należy, że teoria dzieła sztuki to problem, nad którym pracowali wówczas liczni fenomenologowie: przyjaciel Stein ze studiów w Getyndze, krakowski filozof Roman Ingarden, w swej rozwijanej po wojnie teorii obiektu intencjonalnego, przed wojną osobliwy polski fenomenolog Stanisław Ignacy Witkiewicz w swojej koncepcji czystej formy i przeżycia metafizycznego (1919, 1922), Ernst Cassirer w filozofii form symbolicznych (1929), po wojnie także Martin Heidegger. </text:span></text:span><text:a xlink:type="simple" xlink:href="#p.25" text:style-name="Internet_20_link" text:visited-style-name="Visited_20_Internet_20_Link"><text:span text:style-name="Tekst_20_treści_20__28_12_29__20__2b__20_Bez_20_kursywy"><text:span text:style-name="T34">Wróć do treści głównej.</text:span></text:span></text:a></text:p>
      <text:p text:style-name="P69"><text:span text:style-name="Tekst_20_treści_20__28_12_29__20__2b__20_Bez_20_kursywy"><text:span text:style-name="T30"/></text:span></text:p>
      <text:p text:style-name="P70"><text:bookmark text:name="Przypis26"/><text:span text:style-name="Tekst_20_treści_20__28_12_29__20__2b__20_Bez_20_kursywy"><text:span text:style-name="T30">Przypis 26. E. Stein, </text:span></text:span><text:span text:style-name="Tekst_20_treści_20__28_12_29__20__2b__20_Bez_20_kursywy"><text:span text:style-name="T51">Zum Problem der Einfühlung</text:span></text:span><text:span text:style-name="Tekst_20_treści_20__28_12_29__20__2b__20_Bez_20_kursywy"><text:span text:style-name="T56">, ESGA 5, Freiburg–Basel–Wien</text:span></text:span><text:span text:style-name="Tekst_20_treści_20__28_12_29__20__2b__20_Bez_20_kursywy"><text:span text:style-name="T30"> 2008, s. </text:span></text:span><text:span text:style-name="Tekst_20_treści_20__28_12_29__20__2b__20_Bez_20_kursywy"><text:span text:style-name="T33">20</text:span></text:span><text:span text:style-name="Tekst_20_treści_20__28_12_29__20__2b__20_Bez_20_kursywy"><text:span text:style-name="T30">, </text:span></text:span><text:span text:style-name="Tekst_20_treści_20__28_12_29__20__2b__20_Bez_20_kursywy"><text:span text:style-name="T56">ESGA</text:span></text:span><text:span text:style-name="Tekst_20_treści_20__28_12_29__20__2b__20_Bez_20_kursywy"><text:span text:style-name="T30"> PL 5, </text:span></text:span><text:span text:style-name="Tekst_20_treści_20__28_12_29__20__2b__20_Bez_20_kursywy"><text:span text:style-name="T33">s. 68. </text:span></text:span><text:a xlink:type="simple" xlink:href="#p.26" text:style-name="Internet_20_link" text:visited-style-name="Visited_20_Internet_20_Link"><text:span text:style-name="Tekst_20_treści_20__28_12_29__20__2b__20_Bez_20_kursywy"><text:span text:style-name="T34">Wróć do treści głównej.</text:span></text:span></text:a></text:p>
      <text:p text:style-name="P73"><text:span text:style-name="Tekst_20_treści_20__28_12_29__20__2b__20_Bez_20_kursywy"><text:span text:style-name="T30"/></text:span></text:p>
      <text:p text:style-name="P70"><text:bookmark text:name="Przypis27"/><text:span text:style-name="Tekst_20_treści_20__28_12_29__20__2b__20_Bez_20_kursywy"><text:span text:style-name="T30">Przypis 27. E. Stein, </text:span></text:span><text:span text:style-name="Tekst_20_treści_20__28_12_29__20__2b__20_Bez_20_kursywy"><text:span text:style-name="T51">Zum Problem der Einfühlung</text:span></text:span><text:span text:style-name="Tekst_20_treści_20__28_12_29__20__2b__20_Bez_20_kursywy"><text:span text:style-name="T56">, ESGA 5, Freiburg–Basel–Wien</text:span></text:span><text:span text:style-name="Tekst_20_treści_20__28_12_29__20__2b__20_Bez_20_kursywy"><text:span text:style-name="T30"> 2008, s. </text:span></text:span><text:span text:style-name="Tekst_20_treści_20__28_12_29__20__2b__20_Bez_20_kursywy"><text:span text:style-name="T33">19</text:span></text:span><text:span text:style-name="Tekst_20_treści_20__28_12_29__20__2b__20_Bez_20_kursywy"><text:span text:style-name="T30">, </text:span></text:span><text:span text:style-name="Tekst_20_treści_20__28_12_29__20__2b__20_Bez_20_kursywy"><text:span text:style-name="T56">ESGA</text:span></text:span><text:span text:style-name="Tekst_20_treści_20__28_12_29__20__2b__20_Bez_20_kursywy"><text:span text:style-name="T30"> PL 5, </text:span></text:span><text:span text:style-name="Tekst_20_treści_20__28_12_29__20__2b__20_Bez_20_kursywy"><text:span text:style-name="T33">s. 67. </text:span></text:span><text:a xlink:type="simple" xlink:href="#p.27" text:style-name="Internet_20_link" text:visited-style-name="Visited_20_Internet_20_Link"><text:span text:style-name="Tekst_20_treści_20__28_12_29__20__2b__20_Bez_20_kursywy"><text:span text:style-name="T34">Wróć do treści głównej.</text:span></text:span></text:a></text:p>
      <text:p text:style-name="P73"><text:span text:style-name="Tekst_20_treści_20__28_12_29__20__2b__20_Bez_20_kursywy"><text:span text:style-name="T30"/></text:span></text:p>
      <text:p text:style-name="P70"><text:bookmark text:name="Przypis28"/><text:span text:style-name="Tekst_20_treści_20__28_12_29__20__2b__20_Bez_20_kursywy"><text:span text:style-name="T30">Przypis 28. Por. na ten temat uwagi Danuty Gierulanki i Jerzego Gieruli w: E. Stein, </text:span></text:span><text:span text:style-name="Tekst_20_treści_20__28_12_29__20__2b__20_Bez_20_kursywy"><text:span text:style-name="T46">O zagadnieniu wczucia</text:span></text:span><text:span text:style-name="Tekst_20_treści_20__28_12_29__20__2b__20_Bez_20_kursywy"><text:span text:style-name="T30">, Kraków 2014, s. 37-44. Tom przytaczany w artykule za pomocą skrótu </text:span></text:span><text:span text:style-name="Tekst_20_treści_20__28_12_29__20__2b__20_Bez_20_kursywy"><text:span text:style-name="T56">ESGA</text:span></text:span><text:span text:style-name="Tekst_20_treści_20__28_12_29__20__2b__20_Bez_20_kursywy"><text:span text:style-name="T30"> PL 5 opatrzonego numerem cytowanej strony. </text:span></text:span><text:a xlink:type="simple" xlink:href="#p.28" text:style-name="Internet_20_link" text:visited-style-name="Visited_20_Internet_20_Link"><text:span text:style-name="Tekst_20_treści_20__28_12_29__20__2b__20_Bez_20_kursywy"><text:span text:style-name="T34">Wróć do treści głównej.</text:span></text:span></text:a></text:p>
      <text:p text:style-name="P69"><text:span text:style-name="Tekst_20_treści_20__28_12_29__20__2b__20_Bez_20_kursywy"><text:span text:style-name="T30"/></text:span></text:p>
      <text:p text:style-name="P70"><text:bookmark text:name="Przypis29"/><text:span text:style-name="Tekst_20_treści_20__28_12_29__20__2b__20_Bez_20_kursywy"><text:span text:style-name="T30">Przypis 29. E. Stein, </text:span></text:span><text:span text:style-name="Tekst_20_treści_20__28_12_29__20__2b__20_Bez_20_kursywy"><text:span text:style-name="T51">Zum Problem der Einfühlung</text:span></text:span><text:span text:style-name="Tekst_20_treści_20__28_12_29__20__2b__20_Bez_20_kursywy"><text:span text:style-name="T56">, ESGA 5, Freiburg–Basel–Wien</text:span></text:span><text:span text:style-name="Tekst_20_treści_20__28_12_29__20__2b__20_Bez_20_kursywy"><text:span text:style-name="T30"> 2008, s. </text:span></text:span><text:span text:style-name="Tekst_20_treści_20__28_12_29__20__2b__20_Bez_20_kursywy"><text:span text:style-name="T33">19n</text:span></text:span><text:span text:style-name="Tekst_20_treści_20__28_12_29__20__2b__20_Bez_20_kursywy"><text:span text:style-name="T30">, </text:span></text:span><text:span text:style-name="Tekst_20_treści_20__28_12_29__20__2b__20_Bez_20_kursywy"><text:span text:style-name="T56">ESGA</text:span></text:span><text:span text:style-name="Tekst_20_treści_20__28_12_29__20__2b__20_Bez_20_kursywy"><text:span text:style-name="T30"> PL 5, </text:span></text:span><text:span text:style-name="Tekst_20_treści_20__28_12_29__20__2b__20_Bez_20_kursywy"><text:span text:style-name="T33">s. 67n. </text:span></text:span><text:a xlink:type="simple" xlink:href="#p.29" text:style-name="Internet_20_link" text:visited-style-name="Visited_20_Internet_20_Link"><text:span text:style-name="Tekst_20_treści_20__28_12_29__20__2b__20_Bez_20_kursywy"><text:span text:style-name="T34">Wróć do treści głównej.</text:span></text:span></text:a></text:p>
      <text:p text:style-name="P73"><text:span text:style-name="Tekst_20_treści_20__28_12_29__20__2b__20_Bez_20_kursywy"><text:span text:style-name="T30"/></text:span></text:p>
      <text:p text:style-name="P70"><text:bookmark text:name="Przypis30"/><text:span text:style-name="Tekst_20_treści_20__28_12_29__20__2b__20_Bez_20_kursywy"><text:span text:style-name="T24">Przypis 30. E. Stein, </text:span></text:span><text:span text:style-name="Tekst_20_treści_20__28_12_29__20__2b__20_Bez_20_kursywy"><text:span text:style-name="T46">O zagadnieniu wczucia</text:span></text:span><text:span text:style-name="Tekst_20_treści_20__28_12_29__20__2b__20_Bez_20_kursywy"><text:span text:style-name="T24">, Kraków 2014, s. </text:span></text:span><text:span text:style-name="Tekst_20_treści_20__28_12_29__20__2b__20_Bez_20_kursywy"><text:span text:style-name="T26">68</text:span></text:span><text:span text:style-name="Tekst_20_treści_20__28_12_29__20__2b__20_Bez_20_kursywy"><text:span text:style-name="T24">. W tomie niemieckim: E. Stein, </text:span></text:span><text:span text:style-name="Tekst_20_treści_20__28_12_29__20__2b__20_Bez_20_kursywy"><text:span text:style-name="T51">Zum Problem der Einfühlung</text:span></text:span><text:span text:style-name="Tekst_20_treści_20__28_12_29__20__2b__20_Bez_20_kursywy"><text:span text:style-name="T57">, ESGA 5, Freiburg–Basel–Wien</text:span></text:span><text:span text:style-name="Tekst_20_treści_20__28_12_29__20__2b__20_Bez_20_kursywy"><text:span text:style-name="T24"> 2008, s. </text:span></text:span><text:span text:style-name="Tekst_20_treści_20__28_12_29__20__2b__20_Bez_20_kursywy"><text:span text:style-name="T104">20</text:span></text:span><text:span text:style-name="Tekst_20_treści_20__28_12_29__20__2b__20_Bez_20_kursywy"><text:span text:style-name="T26">:</text:span></text:span><text:span text:style-name="Tekst_20_treści_20__28_12_29__20__2b__20_Bez_20_kursywy"><text:span text:style-name="T24"> „</text:span></text:span><text:span text:style-name="Tekst_20_treści_20__28_12_29__20__2b__20_Bez_20_kursywy"><text:span text:style-name="T57">die Einfühlung, die wir betrachteten und zu beschreiben suchten, ist Erfahrung von fremdem </text:span></text:span><text:soft-page-break/><text:span text:style-name="Tekst_20_treści_20__28_12_29__20__2b__20_Bez_20_kursywy"><text:span text:style-name="T57">Bewußtsein überhaupt, ganz gleich, welcher Art das erfahrende Subjekt ist, welcher Art das Subjekt dessen Bewußtsein erfahren wird</text:span></text:span><text:span text:style-name="Tekst_20_treści_20__28_12_29__20__2b__20_Bez_20_kursywy"><text:span text:style-name="T24">”.</text:span></text:span><text:span text:style-name="Tekst_20_treści_20__28_12_29__20__2b__20_Bez_20_kursywy"><text:span text:style-name="T57"> </text:span></text:span><text:a xlink:type="simple" xlink:href="#p.30" text:style-name="Internet_20_link" text:visited-style-name="Visited_20_Internet_20_Link"><text:span text:style-name="Tekst_20_treści_20__28_12_29__20__2b__20_Bez_20_kursywy"><text:span text:style-name="T28">Wróć do treści głównej.</text:span></text:span></text:a></text:p>
      <text:p text:style-name="P73"><text:span text:style-name="Tekst_20_treści_20__28_12_29__20__2b__20_Bez_20_kursywy"><text:span text:style-name="T24"/></text:span></text:p>
      <text:p text:style-name="P70"><text:bookmark text:name="Przypis31"/><text:span text:style-name="Tekst_20_treści_20__28_12_29__20__2b__20_Bez_20_kursywy"><text:span text:style-name="T24">Przypis 31. E. Stein, </text:span></text:span><text:span text:style-name="Tekst_20_treści_20__28_12_29__20__2b__20_Bez_20_kursywy"><text:span text:style-name="T51">Zum Problem der Einfühlung</text:span></text:span><text:span text:style-name="Tekst_20_treści_20__28_12_29__20__2b__20_Bez_20_kursywy"><text:span text:style-name="T57">, ESGA 5, Freiburg–Basel–Wien</text:span></text:span><text:span text:style-name="Tekst_20_treści_20__28_12_29__20__2b__20_Bez_20_kursywy"><text:span text:style-name="T24"> 2008, s. </text:span></text:span><text:span text:style-name="Tekst_20_treści_20__28_12_29__20__2b__20_Bez_20_kursywy"><text:span text:style-name="T26">14-15</text:span></text:span><text:span text:style-name="Tekst_20_treści_20__28_12_29__20__2b__20_Bez_20_kursywy"><text:span text:style-name="T24">, </text:span></text:span><text:span text:style-name="Tekst_20_treści_20__28_12_29__20__2b__20_Bez_20_kursywy"><text:span text:style-name="T57">ESGA</text:span></text:span><text:span text:style-name="Tekst_20_treści_20__28_12_29__20__2b__20_Bez_20_kursywy"><text:span text:style-name="T24"> PL 5, </text:span></text:span><text:span text:style-name="Tekst_20_treści_20__28_12_29__20__2b__20_Bez_20_kursywy"><text:span text:style-name="T26">s. 60n. </text:span></text:span><text:a xlink:type="simple" xlink:href="#p.31" text:style-name="Internet_20_link" text:visited-style-name="Visited_20_Internet_20_Link"><text:span text:style-name="Tekst_20_treści_20__28_12_29__20__2b__20_Bez_20_kursywy"><text:span text:style-name="T28">Wróć do treści głównej.</text:span></text:span></text:a></text:p>
      <text:p text:style-name="P73"><text:span text:style-name="Tekst_20_treści_20__28_12_29__20__2b__20_Bez_20_kursywy"><text:span text:style-name="T24"/></text:span></text:p>
      <text:p text:style-name="P70"><text:bookmark text:name="Przypis32"/><text:span text:style-name="Tekst_20_treści_20__28_12_29__20__2b__20_Bez_20_kursywy"><text:span text:style-name="T22">Przypis 32. </text:span></text:span><text:span text:style-name="Tekst_20_treści_20__28_12_29__20__2b__20_Bez_20_kursywy"><text:span text:style-name="T24">E. Stein, </text:span></text:span><text:span text:style-name="Tekst_20_treści_20__28_12_29__20__2b__20_Bez_20_kursywy"><text:span text:style-name="T51">Zum Problem der Einfühlung</text:span></text:span><text:span text:style-name="Tekst_20_treści_20__28_12_29__20__2b__20_Bez_20_kursywy"><text:span text:style-name="T57">, ESGA 5, Freiburg–Basel–Wien</text:span></text:span><text:span text:style-name="Tekst_20_treści_20__28_12_29__20__2b__20_Bez_20_kursywy"><text:span text:style-name="T24"> 2008, s. </text:span></text:span><text:span text:style-name="Tekst_20_treści_20__28_12_29__20__2b__20_Bez_20_kursywy"><text:span text:style-name="T27">25-26</text:span></text:span><text:span text:style-name="Tekst_20_treści_20__28_12_29__20__2b__20_Bez_20_kursywy"><text:span text:style-name="T24">, </text:span></text:span><text:span text:style-name="Tekst_20_treści_20__28_12_29__20__2b__20_Bez_20_kursywy"><text:span text:style-name="T57">ESGA</text:span></text:span><text:span text:style-name="Tekst_20_treści_20__28_12_29__20__2b__20_Bez_20_kursywy"><text:span text:style-name="T24"> PL 5, </text:span></text:span><text:span text:style-name="Tekst_20_treści_20__28_12_29__20__2b__20_Bez_20_kursywy"><text:span text:style-name="T26">s. </text:span></text:span><text:span text:style-name="Tekst_20_treści_20__28_12_29__20__2b__20_Bez_20_kursywy"><text:span text:style-name="T27">75</text:span></text:span><text:span text:style-name="Tekst_20_treści_20__28_12_29__20__2b__20_Bez_20_kursywy"><text:span text:style-name="T26">n. </text:span></text:span><text:a xlink:type="simple" xlink:href="#p.32" text:style-name="Internet_20_link" text:visited-style-name="Visited_20_Internet_20_Link"><text:span text:style-name="Tekst_20_treści_20__28_12_29__20__2b__20_Bez_20_kursywy"><text:span text:style-name="T28">Wróć do treści głównej.</text:span></text:span></text:a></text:p>
      <text:p text:style-name="P74"><text:span text:style-name="Tekst_20_treści_20__28_12_29__20__2b__20_Bez_20_kursywy"><text:span text:style-name="T22"/></text:span></text:p>
      <text:p text:style-name="P70"><text:bookmark text:name="Przypis33"/><text:span text:style-name="Tekst_20_treści_20__28_12_29__20__2b__20_Bez_20_kursywy"><text:span text:style-name="T22">Przypis 33. Por. przykłady w: E. Stein, </text:span></text:span><text:span text:style-name="Tekst_20_treści_20__28_12_29__20__2b__20_Bez_20_kursywy"><text:span text:style-name="T51">Zum Problem der Einfühlung</text:span></text:span><text:span text:style-name="Tekst_20_treści_20__28_12_29__20__2b__20_Bez_20_kursywy"><text:span text:style-name="T57">, ESGA 5, Freiburg–Basel–Wien</text:span></text:span><text:span text:style-name="Tekst_20_treści_20__28_12_29__20__2b__20_Bez_20_kursywy"><text:span text:style-name="T24"> 2008</text:span></text:span><text:span text:style-name="Tekst_20_treści_20__28_12_29__20__2b__20_Bez_20_kursywy"><text:span text:style-name="T22">, s. 28n, </text:span></text:span><text:span text:style-name="Tekst_20_treści_20__28_12_29__20__2b__20_Bez_20_kursywy"><text:span text:style-name="T58">ESGA</text:span></text:span><text:span text:style-name="Tekst_20_treści_20__28_12_29__20__2b__20_Bez_20_kursywy"><text:span text:style-name="T22"> PL 5, s. 80n. </text:span></text:span><text:a xlink:type="simple" xlink:href="#p.33" text:style-name="Internet_20_link" text:visited-style-name="Visited_20_Internet_20_Link"><text:span text:style-name="Tekst_20_treści_20__28_12_29__20__2b__20_Bez_20_kursywy"><text:span text:style-name="T28">Wróć do treści głównej.</text:span></text:span></text:a></text:p>
      <text:p text:style-name="P69"><text:span text:style-name="Tekst_20_treści_20__28_12_29__20__2b__20_Bez_20_kursywy"><text:span text:style-name="T22"/></text:span></text:p>
      <text:p text:style-name="P75"><text:bookmark text:name="Przypis34"/><text:span text:style-name="Tekst_20_treści_20__28_12_29__20__2b__20_Bez_20_kursywy"><text:span text:style-name="T22">Przypis 34. E. Stein, </text:span></text:span><text:span text:style-name="Tekst_20_treści_20__28_12_29__20__2b__20_Bez_20_kursywy"><text:span text:style-name="T51">Zum Problem der Einfühlung</text:span></text:span><text:span text:style-name="Tekst_20_treści_20__28_12_29__20__2b__20_Bez_20_kursywy"><text:span text:style-name="T57">, ESGA 5, Freiburg–Basel–Wien</text:span></text:span><text:span text:style-name="Tekst_20_treści_20__28_12_29__20__2b__20_Bez_20_kursywy"><text:span text:style-name="T24"> 2008,</text:span></text:span><text:span text:style-name="Tekst_20_treści_20__28_12_29__20__2b__20_Bez_20_kursywy"><text:span text:style-name="T22"> s. 2</text:span></text:span><text:span text:style-name="Tekst_20_treści_20__28_12_29__20__2b__20_Bez_20_kursywy"><text:span text:style-name="T27">7-30</text:span></text:span><text:span text:style-name="Tekst_20_treści_20__28_12_29__20__2b__20_Bez_20_kursywy"><text:span text:style-name="T22">, </text:span></text:span><text:span text:style-name="Tekst_20_treści_20__28_12_29__20__2b__20_Bez_20_kursywy"><text:span text:style-name="T58">ESGA</text:span></text:span><text:span text:style-name="Tekst_20_treści_20__28_12_29__20__2b__20_Bez_20_kursywy"><text:span text:style-name="T22"> PL 5, s. </text:span></text:span><text:span text:style-name="Tekst_20_treści_20__28_12_29__20__2b__20_Bez_20_kursywy"><text:span text:style-name="T27">78</text:span></text:span><text:span text:style-name="Tekst_20_treści_20__28_12_29__20__2b__20_Bez_20_kursywy"><text:span text:style-name="T22">n. </text:span></text:span><text:a xlink:type="simple" xlink:href="#p.34" text:style-name="Internet_20_link" text:visited-style-name="Visited_20_Internet_20_Link"><text:span text:style-name="Tekst_20_treści_20__28_12_29__20__2b__20_Bez_20_kursywy"><text:span text:style-name="T28">Wróć do treści głównej.</text:span></text:span></text:a></text:p>
      <text:p text:style-name="P74"><text:span text:style-name="Tekst_20_treści_20__28_12_29__20__2b__20_Bez_20_kursywy"><text:span text:style-name="T22"/></text:span></text:p>
      <text:p text:style-name="P70"><text:bookmark text:name="Przypis35"/><text:span text:style-name="Tekst_20_treści_20__28_12_29__20__2b__20_Bez_20_kursywy"><text:span text:style-name="T22">Przypis 35. E. Stein, </text:span></text:span><text:span text:style-name="Tekst_20_treści_20__28_12_29__20__2b__20_Bez_20_kursywy"><text:span text:style-name="T51">Zum Problem der Einfühlung</text:span></text:span><text:span text:style-name="Tekst_20_treści_20__28_12_29__20__2b__20_Bez_20_kursywy"><text:span text:style-name="T57">, ESGA 5, Freiburg–Basel–Wien</text:span></text:span><text:span text:style-name="Tekst_20_treści_20__28_12_29__20__2b__20_Bez_20_kursywy"><text:span text:style-name="T24"> 2008,</text:span></text:span><text:span text:style-name="Tekst_20_treści_20__28_12_29__20__2b__20_Bez_20_kursywy"><text:span text:style-name="T22"> s. </text:span></text:span><text:span text:style-name="Tekst_20_treści_20__28_12_29__20__2b__20_Bez_20_kursywy"><text:span text:style-name="T27">16n</text:span></text:span><text:span text:style-name="Tekst_20_treści_20__28_12_29__20__2b__20_Bez_20_kursywy"><text:span text:style-name="T22">, </text:span></text:span><text:span text:style-name="Tekst_20_treści_20__28_12_29__20__2b__20_Bez_20_kursywy"><text:span text:style-name="T58">ESGA</text:span></text:span><text:span text:style-name="Tekst_20_treści_20__28_12_29__20__2b__20_Bez_20_kursywy"><text:span text:style-name="T22"> PL 5, s. </text:span></text:span><text:span text:style-name="Tekst_20_treści_20__28_12_29__20__2b__20_Bez_20_kursywy"><text:span text:style-name="T27">62</text:span></text:span><text:span text:style-name="Tekst_20_treści_20__28_12_29__20__2b__20_Bez_20_kursywy"><text:span text:style-name="T22">n. </text:span></text:span><text:a xlink:type="simple" xlink:href="#p.35" text:style-name="Internet_20_link" text:visited-style-name="Visited_20_Internet_20_Link"><text:span text:style-name="Tekst_20_treści_20__28_12_29__20__2b__20_Bez_20_kursywy"><text:span text:style-name="T28">Wróć do treści głównej.</text:span></text:span></text:a></text:p>
      <text:p text:style-name="P69"><text:span text:style-name="Tekst_20_treści_20__28_12_29__20__2b__20_Bez_20_kursywy"><text:span text:style-name="T22"/></text:span></text:p>
      <text:p text:style-name="P70"><text:bookmark text:name="Przypis36"/><text:span text:style-name="Tekst_20_treści_20__28_12_29__20__2b__20_Bez_20_kursywy"><text:span text:style-name="T22">Przypis 36. E. Stein, </text:span></text:span><text:span text:style-name="Tekst_20_treści_20__28_12_29__20__2b__20_Bez_20_kursywy"><text:span text:style-name="T51">Zum Problem der Einfühlung</text:span></text:span><text:span text:style-name="Tekst_20_treści_20__28_12_29__20__2b__20_Bez_20_kursywy"><text:span text:style-name="T57">, ESGA 5, Freiburg–Basel–Wien</text:span></text:span><text:span text:style-name="Tekst_20_treści_20__28_12_29__20__2b__20_Bez_20_kursywy"><text:span text:style-name="T24"> 2008,</text:span></text:span><text:span text:style-name="Tekst_20_treści_20__28_12_29__20__2b__20_Bez_20_kursywy"><text:span text:style-name="T22"> s. </text:span></text:span><text:span text:style-name="Tekst_20_treści_20__28_12_29__20__2b__20_Bez_20_kursywy"><text:span text:style-name="T27">20n</text:span></text:span><text:span text:style-name="Tekst_20_treści_20__28_12_29__20__2b__20_Bez_20_kursywy"><text:span text:style-name="T22">, </text:span></text:span><text:span text:style-name="Tekst_20_treści_20__28_12_29__20__2b__20_Bez_20_kursywy"><text:span text:style-name="T58">ESGA</text:span></text:span><text:span text:style-name="Tekst_20_treści_20__28_12_29__20__2b__20_Bez_20_kursywy"><text:span text:style-name="T22"> PL 5, s. </text:span></text:span><text:span text:style-name="Tekst_20_treści_20__28_12_29__20__2b__20_Bez_20_kursywy"><text:span text:style-name="T27">68</text:span></text:span><text:span text:style-name="Tekst_20_treści_20__28_12_29__20__2b__20_Bez_20_kursywy"><text:span text:style-name="T22">n. </text:span></text:span><text:a xlink:type="simple" xlink:href="#p.36" text:style-name="Internet_20_link" text:visited-style-name="Visited_20_Internet_20_Link"><text:span text:style-name="Tekst_20_treści_20__28_12_29__20__2b__20_Bez_20_kursywy"><text:span text:style-name="T28">Wróć do treści głównej.</text:span></text:span></text:a></text:p>
      <text:p text:style-name="P69"><text:span text:style-name="Tekst_20_treści_20__28_12_29__20__2b__20_Bez_20_kursywy"><text:span text:style-name="T22"/></text:span></text:p>
      <text:p text:style-name="P70"><text:bookmark text:name="Przypis37"/><text:span text:style-name="Tekst_20_treści_20__28_12_29__20__2b__20_Bez_20_kursywy"><text:span text:style-name="T22">Przypis 37. E. Stein, </text:span></text:span><text:span text:style-name="Tekst_20_treści_20__28_12_29__20__2b__20_Bez_20_kursywy"><text:span text:style-name="T51">Zum Problem der Einfühlung</text:span></text:span><text:span text:style-name="Tekst_20_treści_20__28_12_29__20__2b__20_Bez_20_kursywy"><text:span text:style-name="T57">, ESGA 5, Freiburg–Basel–Wien</text:span></text:span><text:span text:style-name="Tekst_20_treści_20__28_12_29__20__2b__20_Bez_20_kursywy"><text:span text:style-name="T24"> 2008,</text:span></text:span><text:span text:style-name="Tekst_20_treści_20__28_12_29__20__2b__20_Bez_20_kursywy"><text:span text:style-name="T22"> s. </text:span></text:span><text:span text:style-name="Tekst_20_treści_20__28_12_29__20__2b__20_Bez_20_kursywy"><text:span text:style-name="T27">48n</text:span></text:span><text:span text:style-name="Tekst_20_treści_20__28_12_29__20__2b__20_Bez_20_kursywy"><text:span text:style-name="T22">, </text:span></text:span><text:span text:style-name="Tekst_20_treści_20__28_12_29__20__2b__20_Bez_20_kursywy"><text:span text:style-name="T58">ESGA</text:span></text:span><text:span text:style-name="Tekst_20_treści_20__28_12_29__20__2b__20_Bez_20_kursywy"><text:span text:style-name="T22"> PL 5, s. </text:span></text:span><text:span text:style-name="Tekst_20_treści_20__28_12_29__20__2b__20_Bez_20_kursywy"><text:span text:style-name="T27">106</text:span></text:span><text:span text:style-name="Tekst_20_treści_20__28_12_29__20__2b__20_Bez_20_kursywy"><text:span text:style-name="T22">n. </text:span></text:span><text:a xlink:type="simple" xlink:href="#p.37" text:style-name="Internet_20_link" text:visited-style-name="Visited_20_Internet_20_Link"><text:span text:style-name="Tekst_20_treści_20__28_12_29__20__2b__20_Bez_20_kursywy"><text:span text:style-name="T28">Wróć do treści głównej.</text:span></text:span></text:a></text:p>
      <text:p text:style-name="P74"><text:span text:style-name="Tekst_20_treści_20__28_12_29__20__2b__20_Bez_20_kursywy"><text:span text:style-name="T22"/></text:span></text:p>
      <text:p text:style-name="P70"><text:bookmark text:name="Przypis38"/><text:span text:style-name="Tekst_20_treści_20__28_12_29__20__2b__20_Bez_20_kursywy"><text:span text:style-name="T22">Przypis 38. Na chrzcie Edyta przyjęła imiona „Teresa Jadwiga”, jak głosi wpis z księgi metrykalnej, sporządzony przez Eugeniusza Breitlinga, proboszcza parafii w </text:span></text:span><text:span text:style-name="Tekst_20_treści_20__28_12_29__20__2b__20_Bez_20_kursywy"><text:span text:style-name="T58">Bergzabern</text:span></text:span><text:span text:style-name="Tekst_20_treści_20__28_12_29__20__2b__20_Bez_20_kursywy"><text:span text:style-name="T22">, w dniu 1 stycznia 1922 roku. Edith wybrała pierwsze imię, obierając Teresę z Avila za swą patronkę, co potwierdziła także wiele lat później, przyjmując jej imię zakonne, na drugie zaś przyjęła – na cześć swej matki chrzestnej, Hedwig Conrad-Martius – imię Hedwig. W 2017 roku przypadała zaś 750. rocznica kanonizacji Jadwigi Śląskiej, której imię nosiła matka chrzestna Edith. Ponieważ w trakcie chrztu Edyta była już dojrzałą kobietą (31 lat), żadnego z tych imion nigdy nie stosowała, po przyjęciu zaś do Karmelu w Kolonii wybrała jako swe imię zakonne imiona „Teresa Benedykta od Krzyża” (Teresa za Teresą z Avila, Benedykta nadano jej dla odróżnienia od pozostałych sióstr Teres ze wspólnoty zakonnej, </text:span></text:span><text:soft-page-break/><text:span text:style-name="Tekst_20_treści_20__28_12_29__20__2b__20_Bez_20_kursywy"><text:span text:style-name="T22">„od Krzyża” zaś wybrała na cześć Jana od Krzyża). Imię zakonne stosowała w listach i dokumentach, tradycyjnie także w języku polskim określenie „święta” przypisuje się w przypadku osób konsekrowanych do imienia przybranego, a nie cywilnego – stąd mówi się o świętym Janie Pawle </text:span></text:span><text:span text:style-name="Tekst_20_treści_20__28_12_29__20__2b__20_Bez_20_kursywy"><text:span text:style-name="T27">2</text:span></text:span><text:span text:style-name="Tekst_20_treści_20__28_12_29__20__2b__20_Bez_20_kursywy"><text:span text:style-name="T22">, a nie o św. Karolu Wojtyle. Naturalną formą językową jest zatem określenie „święta Teresa Benedykta od Krzyża”, lecz „Edyta Stein”. Do imienia cywilnego tytułu „święty” się bowiem zwyczajowo nie dodaje (poprawną formą jest po prostu „Karol Wojtyła”). Określenia „św. Karol Wojtyła” czy „św. Edyta Stein” stanowią rozminięcie się z istniejącą praktyką językową, choć – w przypadku Edyty Stein – zachodzi pewien precedens. Do dziś większość komentatorów, wydawców i hagiografów pisze o Edycie Stein, gdyż pod tym imieniem znana była przez znakomitą większość swego życia, pod nim opublikowała wiele istotnych prac i w ten sposób jest obecnie najszerzej rozpoznawana – w efekcie także określenie „św. Edyta Stein” przyjęło się wymawiać. W ten sposób nazwano ulicę we Wrocławiu oraz park publiczny położony niedaleko rodzinnego domu Steinów. </text:span></text:span><text:a xlink:type="simple" xlink:href="#p.38" text:style-name="Internet_20_link" text:visited-style-name="Visited_20_Internet_20_Link"><text:span text:style-name="Tekst_20_treści_20__28_12_29__20__2b__20_Bez_20_kursywy"><text:span text:style-name="T28">Wróć do treści głównej.</text:span></text:span></text:a></text:p>
      <text:p text:style-name="P69"><text:span text:style-name="Tekst_20_treści_20__28_12_29__20__2b__20_Bez_20_kursywy"><text:span text:style-name="T22"/></text:span></text:p>
      <text:p text:style-name="P70"><text:bookmark text:name="Przypis39"/><text:span text:style-name="Tekst_20_treści_20__28_12_29__20__2b__20_Bez_20_kursywy"><text:span text:style-name="T22">Przypis 39. Boecjusz, </text:span></text:span><text:span text:style-name="Tekst_20_treści_20__28_12_29__20__2b__20_Bez_20_kursywy"><text:span text:style-name="T45">O pocieszeniu, jakie daje filozofia</text:span></text:span><text:span text:style-name="Tekst_20_treści_20__28_12_29__20__2b__20_Bez_20_kursywy"><text:span text:style-name="T23">, tłum. G. Kurylewicz, M. Antczak, Kęty 2013, s. </text:span></text:span><text:span text:style-name="Tekst_20_treści_20__28_12_29__20__2b__20_Bez_20_kursywy"><text:span text:style-name="T22">35. </text:span></text:span><text:a xlink:type="simple" xlink:href="#p.39" text:style-name="Internet_20_link" text:visited-style-name="Visited_20_Internet_20_Link"><text:span text:style-name="Tekst_20_treści_20__28_12_29__20__2b__20_Bez_20_kursywy"><text:span text:style-name="T28">Wróć do treści głównej.</text:span></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Microsoft YaHei" svg:font-family="'Microsoft YaHei'"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ormalny" style:font-family-generic="swiss" style:font-pitch="variable"/>
    <style:font-face style:name="Arial" svg:font-family="Arial" style:font-adornments="Pogrubion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032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vertical-align="auto" style:writing-mode="lr-tb"/>
      <style:text-properties fo:color="#000000" loext:opacity="100%" style:font-name="Microsoft YaHei" fo:font-family="'Microsoft YaHei'" style:font-family-generic="roman" style:font-pitch="variable" fo:font-size="12pt" fo:letter-spacing="normal" fo:language="pl" fo:country="PL" style:font-name-asian="Microsoft YaHei1" style:font-family-asian="'Microsoft YaHei'" style:font-family-generic-asian="system" style:font-pitch-asian="variable" style:font-size-asian="12pt" style:language-asian="pl" style:country-asian="PL" style:font-name-complex="Microsoft YaHei1" style:font-family-complex="'Microsoft YaHei'" style:font-family-generic-complex="system" style:font-pitch-complex="variable" style:font-size-complex="12pt" style:text-scale="10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loext:graphic-properties draw:fill="solid" draw:fill-color="#ffffff"/>
      <style:paragraph-properties fo:margin-left="0cm" fo:margin-right="0cm" fo:line-height="0.423cm" fo:text-align="justify" style:justify-single-word="false" fo:orphans="2" fo:widows="2" fo:text-indent="-0.353cm" style:auto-text-indent="false" fo:background-color="#ffffff" style:vertical-align="auto"/>
      <style:text-properties style:font-name="Times New Roman" fo:font-family="'Times New Roman'" style:font-family-generic="roman" style:font-pitch="variable" fo:font-size="10pt" style:font-size-asian="10pt"/>
    </style:style>
    <style:style style:name="Stopka_20__28_2_29_" style:display-name="Stopka (2)" style:family="paragraph" style:parent-style-name="Standard" style:default-outline-level="">
      <loext:graphic-properties draw:fill="solid" draw:fill-color="#ffffff"/>
      <style:paragraph-properties style:line-height-at-least="0cm" fo:orphans="2" fo:widows="2" fo:background-color="#ffffff" style:vertical-align="auto"/>
      <style:text-properties style:font-name="Times New Roman" fo:font-family="'Times New Roman'" style:font-family-generic="roman" style:font-pitch="variable" fo:font-size="5pt" fo:language="pl" fo:country="PL" style:font-size-asian="5pt" style:language-asian="pl" style:country-asian="PL"/>
    </style:style>
    <style:style style:name="Stopka_20__28_3_29_" style:display-name="Stopka (3)" style:family="paragraph" style:parent-style-name="Standard" style:default-outline-level="">
      <loext:graphic-properties draw:fill="solid" draw:fill-color="#ffffff"/>
      <style:paragraph-properties fo:line-height="0.423cm" fo:text-align="justify" style:justify-single-word="false" fo:orphans="2" fo:widows="2" fo:background-color="#ffffff" style:vertical-align="auto"/>
      <style:text-properties style:font-name="Times New Roman" fo:font-family="'Times New Roman'" style:font-family-generic="roman" style:font-pitch="variable" fo:font-size="10pt" fo:font-style="italic" style:font-size-asian="10pt" style:font-style-asian="italic"/>
    </style:style>
    <style:style style:name="Stopka_20__28_4_29_" style:display-name="Stopka (4)" style:family="paragraph" style:parent-style-name="Standard" style:default-outline-level="">
      <loext:graphic-properties draw:fill="solid" draw:fill-color="#ffffff"/>
      <style:paragraph-properties fo:margin-left="0cm" fo:margin-right="0cm" fo:line-height="0.423cm" fo:text-align="justify" style:justify-single-word="false" fo:orphans="2" fo:widows="2" fo:text-indent="-0.388cm" style:auto-text-indent="false" fo:background-color="#ffffff" style:vertical-align="auto"/>
      <style:text-properties style:font-name="Times New Roman" fo:font-family="'Times New Roman'" style:font-family-generic="roman" style:font-pitch="variable" fo:font-size="10pt" fo:font-style="italic" style:font-size-asian="10pt" style:font-style-asian="italic"/>
    </style:style>
    <style:style style:name="Stopka_20__28_5_29_" style:display-name="Stopka (5)" style:family="paragraph" style:parent-style-name="Standard" style:default-outline-level="">
      <loext:graphic-properties draw:fill="solid" draw:fill-color="#ffffff"/>
      <style:paragraph-properties fo:line-height="0.423cm" fo:orphans="2" fo:widows="2" fo:background-color="#ffffff" style:vertical-align="auto"/>
      <style:text-properties style:font-name="Times New Roman" fo:font-family="'Times New Roman'" style:font-family-generic="roman" style:font-pitch="variable" fo:font-size="10pt" style:font-size-asian="10pt"/>
    </style:style>
    <style:style style:name="Stopka_20__28_6_29_" style:display-name="Stopka (6)" style:family="paragraph" style:parent-style-name="Standard" style:default-outline-level="">
      <loext:graphic-properties draw:fill="solid" draw:fill-color="#ffffff"/>
      <style:paragraph-properties fo:line-height="0.423cm" fo:orphans="2" fo:widows="2" fo:background-color="#ffffff" style:vertical-align="auto"/>
      <style:text-properties style:font-name="Times New Roman" fo:font-family="'Times New Roman'" style:font-family-generic="roman" style:font-pitch="variable" fo:font-size="10pt" fo:font-style="italic" style:font-size-asian="10pt" style:font-style-asian="italic"/>
    </style:style>
    <style:style style:name="Tekst_20_treści_20__28_2_29_" style:display-name="Tekst treści (2)" style:family="paragraph" style:parent-style-name="Standard" style:default-outline-level="">
      <loext:graphic-properties draw:fill="solid" draw:fill-color="#ffffff"/>
      <style:paragraph-properties fo:margin-top="0cm" fo:margin-bottom="0.212cm" style:contextual-spacing="false" style:line-height-at-least="0cm" fo:orphans="2" fo:widows="2" fo:background-color="#ffffff" style:vertical-align="auto"/>
      <style:text-properties fo:font-variant="small-caps" style:font-name="Times New Roman" fo:font-family="'Times New Roman'" style:font-family-generic="roman" style:font-pitch="variable" fo:font-size="11pt" style:font-size-asian="11pt"/>
    </style:style>
    <style:style style:name="Nagłówek_20_lub_20_stopka" style:display-name="Nagłówek lub stopka" style:family="paragraph" style:parent-style-name="Standard" style:default-outline-level="">
      <loext:graphic-properties draw:fill="solid" draw:fill-color="#ffffff"/>
      <style:paragraph-properties fo:orphans="2" fo:widows="2" fo:background-color="#ffffff" style:vertical-align="auto"/>
      <style:text-properties style:font-name="Times New Roman" fo:font-family="'Times New Roman'" style:font-family-generic="roman" style:font-pitch="variable" fo:font-size="10pt" style:font-size-asian="10pt"/>
    </style:style>
    <style:style style:name="Tekst_20_treści_20__28_3_29_" style:display-name="Tekst treści (3)" style:family="paragraph" style:parent-style-name="Standard" style:default-outline-level="">
      <loext:graphic-properties draw:fill="solid" draw:fill-color="#ffffff"/>
      <style:paragraph-properties fo:margin-top="0.212cm" fo:margin-bottom="2.54cm" style:contextual-spacing="false" fo:line-height="0.526cm" fo:orphans="2" fo:widows="2" fo:background-color="#ffffff" style:vertical-align="auto"/>
      <style:text-properties style:font-name="Times New Roman" fo:font-family="'Times New Roman'" style:font-family-generic="roman" style:font-pitch="variable" fo:font-size="10pt" style:font-size-asian="10pt"/>
    </style:style>
    <style:style style:name="Nagłówek_20__23_1" style:display-name="Nagłówek #1" style:family="paragraph" style:parent-style-name="Standard" style:default-outline-level="1" style:list-style-name="">
      <loext:graphic-properties draw:fill="solid" draw:fill-color="#ffffff"/>
      <style:paragraph-properties fo:margin-top="2.54cm" fo:margin-bottom="1.588cm" style:contextual-spacing="false" fo:line-height="0.762cm" fo:text-align="center" style:justify-single-word="false" fo:orphans="2" fo:widows="2" fo:background-color="#ffffff" style:vertical-align="auto"/>
      <style:text-properties style:font-name="Times New Roman" fo:font-family="'Times New Roman'" style:font-family-generic="roman" style:font-pitch="variable" fo:font-size="18pt" fo:font-weight="bold" style:font-size-asian="18pt" style:font-weight-asian="bold"/>
    </style:style>
    <style:style style:name="Tekst_20_treści" style:display-name="Tekst treści" style:family="paragraph" style:parent-style-name="Standard" style:default-outline-level="">
      <loext:graphic-properties draw:fill="solid" draw:fill-color="#ffffff"/>
      <style:paragraph-properties fo:margin-left="0cm" fo:margin-right="0cm" fo:margin-top="1.588cm" fo:margin-bottom="0cm" style:contextual-spacing="false" fo:line-height="0.526cm" fo:text-align="justify" style:justify-single-word="false" fo:orphans="2" fo:widows="2" fo:text-indent="0.529cm" style:auto-text-indent="false" fo:background-color="#ffffff" style:vertical-align="auto"/>
      <style:text-properties style:font-name="Times New Roman" fo:font-family="'Times New Roman'" style:font-family-generic="roman" style:font-pitch="variable" fo:font-size="12pt" style:font-size-asian="12pt"/>
    </style:style>
    <style:style style:name="Nagłówek_20__23_2" style:display-name="Nagłówek #2" style:family="paragraph" style:parent-style-name="Standard" style:default-outline-level="2" style:list-style-name="">
      <loext:graphic-properties draw:fill="solid" draw:fill-color="#ffffff"/>
      <style:paragraph-properties fo:margin-top="0.953cm" fo:margin-bottom="0.635cm" style:contextual-spacing="false" style:line-height-at-least="0cm" fo:orphans="2" fo:widows="2" fo:background-color="#ffffff" style:vertical-align="auto"/>
      <style:text-properties style:font-name="Times New Roman" fo:font-family="'Times New Roman'" style:font-family-generic="roman" style:font-pitch="variable" fo:font-size="12pt" fo:font-weight="bold" style:font-size-asian="12pt" style:font-weight-asian="bold"/>
    </style:style>
    <style:style style:name="Tekst_20_treści_20__28_5_29_" style:display-name="Tekst treści (5)" style:family="paragraph" style:parent-style-name="Standard" style:default-outline-level="">
      <loext:graphic-properties draw:fill="solid" draw:fill-color="#ffffff"/>
      <style:paragraph-properties fo:line-height="0.423cm" fo:text-align="justify" style:justify-single-word="false" fo:orphans="2" fo:widows="2" fo:background-color="#ffffff" style:vertical-align="auto"/>
      <style:text-properties style:font-name="Times New Roman" fo:font-family="'Times New Roman'" style:font-family-generic="roman" style:font-pitch="variable" fo:font-size="10pt" style:font-size-asian="10pt"/>
    </style:style>
    <style:style style:name="Nagłówek_20__23_2_20__28_2_29_" style:display-name="Nagłówek #2 (2)" style:family="paragraph" style:parent-style-name="Standard" style:default-outline-level="2" style:list-style-name="">
      <loext:graphic-properties draw:fill="solid" draw:fill-color="#ffffff"/>
      <style:paragraph-properties fo:margin-top="0.953cm" fo:margin-bottom="0.423cm" style:contextual-spacing="false" fo:line-height="0.542cm" fo:text-align="center" style:justify-single-word="false" fo:orphans="2" fo:widows="2" fo:background-color="#ffffff" style:vertical-align="auto"/>
      <style:text-properties style:font-name="Times New Roman" fo:font-family="'Times New Roman'" style:font-family-generic="roman" style:font-pitch="variable" fo:font-size="12pt" fo:font-weight="bold" style:font-size-asian="12pt" style:font-weight-asian="bold"/>
    </style:style>
    <style:style style:name="Tekst_20_treści_20__28_6_29_" style:display-name="Tekst treści (6)" style:family="paragraph" style:parent-style-name="Standard" style:default-outline-level="">
      <loext:graphic-properties draw:fill="solid" draw:fill-color="#ffffff"/>
      <style:paragraph-properties fo:margin-left="0cm" fo:margin-right="0cm" fo:margin-top="0.423cm" fo:margin-bottom="0.423cm" style:contextual-spacing="false" fo:line-height="0.526cm" fo:text-align="justify" style:justify-single-word="false" fo:orphans="2" fo:widows="2" fo:text-indent="0.494cm" style:auto-text-indent="false" fo:background-color="#ffffff" style:vertical-align="auto"/>
      <style:text-properties style:font-name="Times New Roman" fo:font-family="'Times New Roman'" style:font-family-generic="roman" style:font-pitch="variable" fo:font-size="10pt" style:font-size-asian="10pt"/>
    </style:style>
    <style:style style:name="Tekst_20_treści_20__28_4_29_" style:display-name="Tekst treści (4)" style:family="paragraph" style:parent-style-name="Standard" style:default-outline-level="">
      <loext:graphic-properties draw:fill="solid" draw:fill-color="#ffffff"/>
      <style:paragraph-properties fo:margin-top="0cm" fo:margin-bottom="0.953cm" style:contextual-spacing="false" fo:line-height="0.526cm" fo:text-align="justify" style:justify-single-word="false" fo:orphans="2" fo:widows="2" fo:background-color="#ffffff" style:vertical-align="auto"/>
      <style:text-properties style:font-name="Times New Roman" fo:font-family="'Times New Roman'" style:font-family-generic="roman" style:font-pitch="variable" fo:font-size="12pt" style:font-size-asian="12pt"/>
    </style:style>
    <style:style style:name="Nagłówek_20__23_2_20__28_3_29_" style:display-name="Nagłówek #2 (3)" style:family="paragraph" style:parent-style-name="Standard" style:default-outline-level="2" style:list-style-name="">
      <loext:graphic-properties draw:fill="solid" draw:fill-color="#ffffff"/>
      <style:paragraph-properties fo:margin-top="0.953cm" fo:margin-bottom="0.635cm" style:contextual-spacing="false" style:line-height-at-least="0cm" fo:orphans="2" fo:widows="2" fo:background-color="#ffffff" style:vertical-align="auto"/>
      <style:text-properties fo:font-variant="small-caps" style:font-name="Times New Roman" fo:font-family="'Times New Roman'" style:font-family-generic="roman" style:font-pitch="variable" fo:font-size="12pt" fo:font-style="italic" fo:font-weight="bold" style:font-size-asian="12pt" style:font-style-asian="italic" style:font-weight-asian="bold"/>
    </style:style>
    <style:style style:name="Tekst_20_treści_20__28_7_29_" style:display-name="Tekst treści (7)" style:family="paragraph" style:parent-style-name="Standard" style:default-outline-level="">
      <loext:graphic-properties draw:fill="solid" draw:fill-color="#ffffff"/>
      <style:paragraph-properties fo:margin-top="0.423cm" fo:margin-bottom="0cm" style:contextual-spacing="false" fo:line-height="0.526cm" fo:text-align="end" style:justify-single-word="false" fo:orphans="2" fo:widows="2" fo:background-color="#ffffff" style:vertical-align="auto"/>
      <style:text-properties style:font-name="Times New Roman" fo:font-family="'Times New Roman'" style:font-family-generic="roman" style:font-pitch="variable" fo:font-size="12pt" fo:font-style="italic" style:font-size-asian="12pt" style:font-style-asian="italic"/>
    </style:style>
    <style:style style:name="Footnote" style:family="paragraph" style:parent-style-name="Standard" style:class="extra"/>
    <style:style style:name="Header" style:family="paragraph" style:parent-style-name="Standard" style:class="extra"/>
    <style:style style:name="Frame_20_contents" style:display-name="Frame contents" style:family="paragraph" style:parent-style-name="Standard" style:class="extra"/>
    <style:style style:name="Header_20_left" style:display-name="Header left"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cm" fo:margin-bottom="0cm" style:contextual-spacing="false" fo:line-height="150%"/>
      <style:text-properties style:font-name="Arial" fo:font-family="Arial" style:font-style-name="Pogrubiony" style:font-family-generic="swiss" style:font-pitch="variable" fo:font-size="14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cm" fo:margin-bottom="0cm" style:contextual-spacing="false" fo:line-height="150%" style:page-number="auto" fo:background-color="transparent"/>
      <style:text-properties style:font-name="Arial" fo:font-family="Arial" style:font-style-name="Pogrubiony" style:font-family-generic="swiss" style:font-pitch="variable" fo:font-size="14pt" fo:font-weight="bold" style:font-size-asian="115%" style:font-weight-asian="bold" style:font-size-complex="115%" style:font-weight-complex="bold"/>
    </style:style>
    <style:style style:name="Quotations" style:family="paragraph" style:parent-style-name="Standard" style:class="html">
      <style:paragraph-properties fo:margin-left="0cm" fo:margin-right="0cm" fo:margin-top="0cm" fo:margin-bottom="0cm" style:contextual-spacing="false" fo:line-height="150%" fo:text-indent="0cm" style:auto-text-indent="false"/>
      <style:text-properties style:font-name="Arial1" fo:font-family="Arial" style:font-style-name="Normalny" style:font-family-generic="swiss" style:font-pitch="variable"/>
    </style:style>
    <style:style style:name="Default_20_Paragraph_20_Font" style:display-name="Default Paragraph Font" style:family="text"/>
    <style:style style:name="Stopka" style:family="text" style:parent-style-name="Default_20_Paragraph_20_Font">
      <style:text-properties style:font-name="Times New Roman" fo:font-family="'Times New Roman'" style:font-family-generic="roman" style:font-pitch="variable" fo:font-size="10pt" style:font-size-asian="10pt"/>
    </style:style>
    <style:style style:name="Stopka_20__2b__20_Kursywa" style:display-name="Stopka + Kursywa" style:family="text" style:parent-style-name="Stopka">
      <style:text-properties style:font-name="Times New Roman" fo:font-family="'Times New Roman'" style:font-family-generic="roman" style:font-pitch="variable" fo:font-size="10pt" fo:font-style="italic" style:font-size-asian="10pt" style:font-style-asian="italic"/>
    </style:style>
    <style:style style:name="Stopka_20__28_2_29_" style:display-name="Stopka (2)" style:family="text" style:parent-style-name="Default_20_Paragraph_20_Font">
      <style:text-properties style:font-name="Times New Roman" fo:font-family="'Times New Roman'" style:font-family-generic="roman" style:font-pitch="variable" fo:font-size="5pt" fo:language="pl" fo:country="PL" style:font-size-asian="5pt" style:language-asian="pl" style:country-asian="PL"/>
    </style:style>
    <style:style style:name="Stopka_20__2b__20_Microsoft_20_YaHei_2c_12_20_pt" style:display-name="Stopka + Microsoft YaHei,12 pt" style:family="text" style:parent-style-name="Stopka">
      <style:text-properties style:font-name="Microsoft YaHei" fo:font-family="'Microsoft YaHei'" style:font-family-generic="roman" style:font-pitch="variable" fo:font-size="12pt" fo:language="pl" fo:country="PL" style:font-size-asian="12pt" style:language-asian="pl" style:country-asian="PL"/>
    </style:style>
    <style:style style:name="Stopka_20__28_3_29_" style:display-name="Stopka (3)" style:family="text" style:parent-style-name="Default_20_Paragraph_20_Font">
      <style:text-properties style:font-name="Times New Roman" fo:font-family="'Times New Roman'" style:font-family-generic="roman" style:font-pitch="variable" fo:font-size="10pt" fo:font-style="italic" style:font-size-asian="10pt" style:font-style-asian="italic"/>
    </style:style>
    <style:style style:name="Stopka_20__28_3_29__20__2b__20_Bez_20_kursywy" style:display-name="Stopka (3) + Bez kursywy" style:family="text" style:parent-style-name="Stopka_20__28_3_29_">
      <style:text-properties style:font-name="Times New Roman" fo:font-family="'Times New Roman'" style:font-family-generic="roman" style:font-pitch="variable" fo:font-size="10pt" fo:font-style="normal" style:font-size-asian="10pt" style:font-style-asian="normal"/>
    </style:style>
    <style:style style:name="Stopka_20__28_4_29_" style:display-name="Stopka (4)" style:family="text" style:parent-style-name="Default_20_Paragraph_20_Font">
      <style:text-properties style:font-name="Times New Roman" fo:font-family="'Times New Roman'" style:font-family-generic="roman" style:font-pitch="variable" fo:font-size="10pt" fo:font-style="italic" style:font-size-asian="10pt" style:font-style-asian="italic"/>
    </style:style>
    <style:style style:name="Stopka_20__28_4_29__20__2b__20_Bez_20_kursywy" style:display-name="Stopka (4) + Bez kursywy" style:family="text" style:parent-style-name="Stopka_20__28_4_29_">
      <style:text-properties style:font-name="Times New Roman" fo:font-family="'Times New Roman'" style:font-family-generic="roman" style:font-pitch="variable" fo:font-size="10pt" fo:font-style="normal" style:font-size-asian="10pt" style:font-style-asian="normal"/>
    </style:style>
    <style:style style:name="Stopka_20__28_5_29_" style:display-name="Stopka (5)" style:family="text" style:parent-style-name="Default_20_Paragraph_20_Font">
      <style:text-properties style:font-name="Times New Roman" fo:font-family="'Times New Roman'" style:font-family-generic="roman" style:font-pitch="variable" fo:font-size="10pt" style:font-size-asian="10pt"/>
    </style:style>
    <style:style style:name="Stopka_20__28_5_29__20__2b__20_Kursywa" style:display-name="Stopka (5) + Kursywa" style:family="text" style:parent-style-name="Stopka_20__28_5_29_">
      <style:text-properties style:font-name="Times New Roman" fo:font-family="'Times New Roman'" style:font-family-generic="roman" style:font-pitch="variable" fo:font-size="10pt" fo:font-style="italic" style:font-size-asian="10pt" style:font-style-asian="italic"/>
    </style:style>
    <style:style style:name="Stopka_20__28_6_29_" style:display-name="Stopka (6)" style:family="text" style:parent-style-name="Default_20_Paragraph_20_Font">
      <style:text-properties style:font-name="Times New Roman" fo:font-family="'Times New Roman'" style:font-family-generic="roman" style:font-pitch="variable" fo:font-size="10pt" fo:font-style="italic" style:font-size-asian="10pt" style:font-style-asian="italic"/>
    </style:style>
    <style:style style:name="Stopka_20__28_6_29__20__2b__20_Bez_20_kursywy" style:display-name="Stopka (6) + Bez kursywy" style:family="text" style:parent-style-name="Stopka_20__28_6_29_">
      <style:text-properties style:font-name="Times New Roman" fo:font-family="'Times New Roman'" style:font-family-generic="roman" style:font-pitch="variable" fo:font-size="10pt" fo:font-style="normal" style:font-size-asian="10pt" style:font-style-asian="normal"/>
    </style:style>
    <style:style style:name="Tekst_20_treści_20__28_2_29_" style:display-name="Tekst treści (2)" style:family="text" style:parent-style-name="Default_20_Paragraph_20_Font">
      <style:text-properties fo:font-variant="small-caps" style:font-name="Times New Roman" fo:font-family="'Times New Roman'" style:font-family-generic="roman" style:font-pitch="variable" fo:font-size="11pt" style:font-size-asian="11pt"/>
    </style:style>
    <style:style style:name="Nagłówek_20_lub_20_stopka" style:display-name="Nagłówek lub stopka" style:family="text" style:parent-style-name="Default_20_Paragraph_20_Font">
      <style:text-properties style:font-name="Times New Roman" fo:font-family="'Times New Roman'" style:font-family-generic="roman" style:font-pitch="variable" fo:font-size="10pt" style:font-size-asian="10pt"/>
    </style:style>
    <style:style style:name="Nag_b3_ówek_20_lub_20_stopka_20__2b__20_Calibri_2c_12_20_pt_2c_Pogrubienie" style:display-name="Nag³ówek lub stopka + Calibri,12 pt,Pogrubienie" style:family="text" style:parent-style-name="Nagłówek_20_lub_20_stopka">
      <style:text-properties fo:color="#ffffff" loext:opacity="100%" style:font-name="Calibri" fo:font-family="Calibri" style:font-family-generic="roman" style:font-pitch="variable" fo:font-size="12pt" fo:language="en" fo:country="US" fo:font-weight="bold" style:font-size-asian="12pt" style:language-asian="en" style:country-asian="US" style:font-weight-asian="bold"/>
    </style:style>
    <style:style style:name="Tekst_20_treści_20__28_3_29_" style:display-name="Tekst treści (3)" style:family="text" style:parent-style-name="Default_20_Paragraph_20_Font">
      <style:text-properties style:font-name="Times New Roman" fo:font-family="'Times New Roman'" style:font-family-generic="roman" style:font-pitch="variable" fo:font-size="10pt" style:font-size-asian="10pt"/>
    </style:style>
    <style:style style:name="Nagłówek_20__23_1" style:display-name="Nagłówek #1" style:family="text" style:parent-style-name="Default_20_Paragraph_20_Font">
      <style:text-properties style:font-name="Times New Roman" fo:font-family="'Times New Roman'" style:font-family-generic="roman" style:font-pitch="variable" fo:font-size="18pt" fo:font-weight="bold" style:font-size-asian="18pt" style:font-weight-asian="bold"/>
    </style:style>
    <style:style style:name="Tekst_20_treści" style:display-name="Tekst treści" style:family="text" style:parent-style-name="Default_20_Paragraph_20_Font">
      <style:text-properties style:font-name="Times New Roman" fo:font-family="'Times New Roman'" style:font-family-generic="roman" style:font-pitch="variable" fo:font-size="12pt" style:font-size-asian="12pt"/>
    </style:style>
    <style:style style:name="Tekst_20_treści_20__2b__20_Kursywa" style:display-name="Tekst treści + Kursywa" style:family="text" style:parent-style-name="Tekst_20_treści">
      <style:text-properties style:font-name="Times New Roman" fo:font-family="'Times New Roman'" style:font-family-generic="roman" style:font-pitch="variable" fo:font-size="12pt" fo:font-style="italic" style:font-size-asian="12pt" style:font-style-asian="italic"/>
    </style:style>
    <style:style style:name="Tekst_20_treœci_20__2b__20_Microsoft_20_YaHei" style:display-name="Tekst treœci + Microsoft YaHei" style:family="text" style:parent-style-name="Tekst_20_treści">
      <style:text-properties style:font-name="Microsoft YaHei" fo:font-family="'Microsoft YaHei'" style:font-family-generic="roman" style:font-pitch="variable" fo:font-size="12pt" fo:language="pl" fo:country="PL" style:font-size-asian="12pt" style:language-asian="pl" style:country-asian="PL"/>
    </style:style>
    <style:style style:name="Nagłówek_20_lub_20_stopka_20__2b__20_Calibri_2c_8_20_pt" style:display-name="Nagłówek lub stopka + Calibri,8 pt" style:family="text" style:parent-style-name="Nagłówek_20_lub_20_stopka">
      <style:text-properties style:font-name="Calibri" fo:font-family="Calibri" style:font-family-generic="roman" style:font-pitch="variable" fo:font-size="8pt" style:font-size-asian="8pt"/>
    </style:style>
    <style:style style:name="Nagłówek_20__23_2" style:display-name="Nagłówek #2" style:family="text" style:parent-style-name="Default_20_Paragraph_20_Font">
      <style:text-properties style:font-name="Times New Roman" fo:font-family="'Times New Roman'" style:font-family-generic="roman" style:font-pitch="variable" fo:font-size="12pt" fo:font-weight="bold" style:font-size-asian="12pt" style:font-weight-asian="bold"/>
    </style:style>
    <style:style style:name="Tekst_20_treści_20__28_4_29_" style:display-name="Tekst treści (4)" style:family="text" style:parent-style-name="Default_20_Paragraph_20_Font">
      <style:text-properties style:font-name="Times New Roman" fo:font-family="'Times New Roman'" style:font-family-generic="roman" style:font-pitch="variable" fo:font-size="12pt" style:font-size-asian="12pt"/>
    </style:style>
    <style:style style:name="Tekst_20_treści_20__28_5_29_" style:display-name="Tekst treści (5)" style:family="text" style:parent-style-name="Default_20_Paragraph_20_Font">
      <style:text-properties style:font-name="Times New Roman" fo:font-family="'Times New Roman'" style:font-family-generic="roman" style:font-pitch="variable" fo:font-size="10pt" style:font-size-asian="10pt"/>
    </style:style>
    <style:style style:name="Nagłówek_20__23_2_20__28_2_29_" style:display-name="Nagłówek #2 (2)" style:family="text" style:parent-style-name="Default_20_Paragraph_20_Font">
      <style:text-properties style:font-name="Times New Roman" fo:font-family="'Times New Roman'" style:font-family-generic="roman" style:font-pitch="variable" fo:font-size="12pt" fo:font-weight="bold" style:font-size-asian="12pt" style:font-weight-asian="bold"/>
    </style:style>
    <style:style style:name="Tekst_20_treści_20__28_6_29_" style:display-name="Tekst treści (6)" style:family="text" style:parent-style-name="Default_20_Paragraph_20_Font">
      <style:text-properties style:font-name="Times New Roman" fo:font-family="'Times New Roman'" style:font-family-generic="roman" style:font-pitch="variable" fo:font-size="10pt" style:font-size-asian="10pt"/>
    </style:style>
    <style:style style:name="Tekst_20_treści_20__28_6_29__20__2b__20_Kursywa" style:display-name="Tekst treści (6) + Kursywa" style:family="text" style:parent-style-name="Tekst_20_treści_20__28_6_29_">
      <style:text-properties style:font-name="Times New Roman" fo:font-family="'Times New Roman'" style:font-family-generic="roman" style:font-pitch="variable" fo:font-size="10pt" fo:font-style="italic" style:font-size-asian="10pt" style:font-style-asian="italic"/>
    </style:style>
    <style:style style:name="Tekst_20_treœci_20__28_6_29__20__2b__20_Microsoft_20_YaHei_2c_12_20_pt" style:display-name="Tekst treœci (6) + Microsoft YaHei,12 pt" style:family="text" style:parent-style-name="Tekst_20_treści_20__28_6_29_">
      <style:text-properties style:font-name="Microsoft YaHei" fo:font-family="'Microsoft YaHei'" style:font-family-generic="roman" style:font-pitch="variable" fo:font-size="12pt" fo:language="pl" fo:country="PL" style:font-size-asian="12pt" style:language-asian="pl" style:country-asian="PL"/>
    </style:style>
    <style:style style:name="Nagłówek_20__23_2_20__28_3_29_" style:display-name="Nagłówek #2 (3)" style:family="text" style:parent-style-name="Default_20_Paragraph_20_Font">
      <style:text-properties fo:font-variant="small-caps" style:font-name="Times New Roman" fo:font-family="'Times New Roman'" style:font-family-generic="roman" style:font-pitch="variable" fo:font-size="12pt" fo:font-style="italic" fo:font-weight="bold" style:font-size-asian="12pt" style:font-style-asian="italic" style:font-weight-asian="bold"/>
    </style:style>
    <style:style style:name="Nagłówek_20__23_2_20__28_3_29__20__2b__20_Bez_20_kursywy_2c_Bez_20_małych_20_liter" style:display-name="Nagłówek #2 (3) + Bez kursywy,Bez małych liter" style:family="text" style:parent-style-name="Nagłówek_20__23_2_20__28_3_29_">
      <style:text-properties fo:font-variant="normal" fo:text-transform="none" style:font-name="Times New Roman" fo:font-family="'Times New Roman'" style:font-family-generic="roman" style:font-pitch="variable" fo:font-size="12pt" fo:font-style="normal" fo:font-weight="bold" style:font-size-asian="12pt" style:font-style-asian="normal" style:font-weight-asian="bold"/>
    </style:style>
    <style:style style:name="Nagłówek_20__23_2_20__2b__20_Kursywa_2c_Małe_20_litery" style:display-name="Nagłówek #2 + Kursywa,Małe litery" style:family="text" style:parent-style-name="Nagłówek_20__23_2">
      <style:text-properties fo:font-variant="small-caps" style:font-name="Times New Roman" fo:font-family="'Times New Roman'" style:font-family-generic="roman" style:font-pitch="variable" fo:font-size="12pt" fo:font-style="italic" fo:font-weight="bold" style:font-size-asian="12pt" style:font-style-asian="italic" style:font-weight-asian="bold"/>
    </style:style>
    <style:style style:name="Nagłówek_20__23_2_20__28_2_29__20__2b__20_Kursywa_2c_Małe_20_litery" style:display-name="Nagłówek #2 (2) + Kursywa,Małe litery" style:family="text" style:parent-style-name="Nagłówek_20__23_2_20__28_2_29_">
      <style:text-properties fo:font-variant="small-caps" style:font-name="Times New Roman" fo:font-family="'Times New Roman'" style:font-family-generic="roman" style:font-pitch="variable" fo:font-size="12pt" fo:font-style="italic" fo:font-weight="bold" style:font-size-asian="12pt" style:font-style-asian="italic" style:font-weight-asian="bold"/>
    </style:style>
    <style:style style:name="Tekst_20_treści_20__28_4_29__20__2b__20_Kursywa" style:display-name="Tekst treści (4) + Kursywa" style:family="text" style:parent-style-name="Tekst_20_treści_20__28_4_29_">
      <style:text-properties style:font-name="Times New Roman" fo:font-family="'Times New Roman'" style:font-family-generic="roman" style:font-pitch="variable" fo:font-size="12pt" fo:font-style="italic" style:font-size-asian="12pt" style:font-style-asian="italic"/>
    </style:style>
    <style:style style:name="Tekst_20_treści_20__28_7_29_" style:display-name="Tekst treści (7)" style:family="text" style:parent-style-name="Default_20_Paragraph_20_Font">
      <style:text-properties style:font-name="Times New Roman" fo:font-family="'Times New Roman'" style:font-family-generic="roman" style:font-pitch="variable" fo:font-size="12pt" fo:font-style="italic" style:font-size-asian="12pt" style:font-style-asian="italic"/>
    </style:style>
    <style:style style:name="Tekst_20_treści_20__28_5_29__20__2b__20_9_20_pt_2c_Pogrubienie_2c_Małe_20_litery" style:display-name="Tekst treści (5) + 9 pt,Pogrubienie,Małe litery" style:family="text" style:parent-style-name="Tekst_20_treści_20__28_5_29_">
      <style:text-properties fo:font-variant="small-caps" style:font-name="Times New Roman" fo:font-family="'Times New Roman'" style:font-family-generic="roman" style:font-pitch="variable" fo:font-size="9pt" fo:font-weight="bold" style:font-size-asian="9pt" style:font-weight-asian="bold"/>
    </style:style>
    <style:style style:name="Tekst_20_treści_20__28_5_29__20__2b__20_Kursywa" style:display-name="Tekst treści (5) + Kursywa" style:family="text" style:parent-style-name="Tekst_20_treści_20__28_5_29_">
      <style:text-properties style:font-name="Times New Roman" fo:font-family="'Times New Roman'" style:font-family-generic="roman" style:font-pitch="variable" fo:font-size="10pt" fo:font-style="italic" style:font-size-asian="10pt" style:font-style-asian="italic"/>
    </style:style>
    <style:style style:name="Tekst_20_treści_20__28_8_29__20__2b__20_Bez_20_kursywy" style:display-name="Tekst treści (8) + Bez kursywy" style:family="text" style:parent-style-name="Default_20_Paragraph_20_Font">
      <style:text-properties style:font-name="Times New Roman" fo:font-family="'Times New Roman'" style:font-family-generic="roman" style:font-pitch="variable" fo:font-size="10pt" style:font-size-asian="10pt"/>
    </style:style>
    <style:style style:name="Tekst_20_treści_20__28_8_29_" style:display-name="Tekst treści (8)" style:family="text" style:parent-style-name="Default_20_Paragraph_20_Font">
      <style:text-properties style:font-name="Times New Roman" fo:font-family="'Times New Roman'" style:font-family-generic="roman" style:font-pitch="variable" fo:font-size="10pt" fo:font-style="italic" style:font-size-asian="10pt" style:font-style-asian="italic"/>
    </style:style>
    <style:style style:name="Tekst_20_treści_20__28_8_29__20__2b__20_Pogrubienie" style:display-name="Tekst treści (8) + Pogrubienie" style:family="text" style:parent-style-name="Default_20_Paragraph_20_Font">
      <style:text-properties style:font-name="Times New Roman" fo:font-family="'Times New Roman'" style:font-family-generic="roman" style:font-pitch="variable" fo:font-size="10pt" fo:font-style="italic" fo:font-weight="bold" style:font-size-asian="10pt" style:font-style-asian="italic" style:font-weight-asian="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Tekst_20_treści_20__28_12_29_" style:display-name="Tekst treści (12)" style:family="text" style:parent-style-name="Default_20_Paragraph_20_Font">
      <style:text-properties style:font-name="Times New Roman" fo:font-family="'Times New Roman'" style:font-family-generic="roman" style:font-pitch="variable" fo:font-size="12pt" fo:font-style="italic" style:font-size-asian="12pt" style:font-style-asian="italic"/>
    </style:style>
    <style:style style:name="Tekst_20_treści_20__28_12_29__20__2b__20_Bez_20_kursywy" style:display-name="Tekst treści (12) + Bez kursywy" style:family="text" style:parent-style-name="Tekst_20_treści_20__28_12_29_">
      <style:text-properties style:font-name="Times New Roman" fo:font-family="'Times New Roman'" style:font-family-generic="roman" style:font-pitch="variable" fo:font-size="12pt" fo:font-style="normal" style:font-size-asian="12pt" style:font-style-asian="normal"/>
    </style:style>
    <style:style style:name="Tekst_20_treści_20__2b__20_10_20_pt_2c_Kursywa" style:display-name="Tekst treści + 10 pt,Kursywa" style:family="text" style:parent-style-name="Tekst_20_treści">
      <style:text-properties style:font-name="Times New Roman" fo:font-family="'Times New Roman'" style:font-family-generic="roman" style:font-pitch="variable" fo:font-size="10pt" fo:font-style="italic" style:font-size-asian="10pt" style:font-style-asian="italic"/>
    </style:style>
    <style:style style:name="Tekst_20_treści_20__28_2_29__20__2b__20_Kursywa" style:display-name="Tekst treści (2) + Kursywa" style:family="text" style:parent-style-name="Tekst_20_treści_20__28_2_29_">
      <style:text-properties style:font-name="Times New Roman" fo:font-family="'Times New Roman'" style:font-family-generic="roman" style:font-pitch="variable" fo:font-size="11pt" fo:font-style="italic" style:font-size-asian="11pt" style:font-style-asian="italic"/>
    </style:style>
    <style:style style:name="Tekst_20_treœci_20__28_2_29__20__2b__20_Kursywa" style:display-name="Tekst treœci (2) + Kursywa" style:family="text" style:parent-style-name="Tekst_20_treści_20__28_2_29_">
      <style:text-properties style:font-name="Times New Roman" fo:font-family="'Times New Roman'" style:font-family-generic="roman" style:font-pitch="variable" fo:font-size="11pt" fo:language="pl" fo:country="PL" fo:font-style="italic" style:font-size-asian="11pt" style:language-asian="pl" style:country-asian="PL" style:font-style-asian="italic"/>
    </style:style>
    <style:style style:name="Tekst_20_treści_20__28_7_29__20__2b__20_Kursywa" style:display-name="Tekst treści (7) + Kursywa" style:family="text" style:parent-style-name="Tekst_20_treści_20__28_7_29_">
      <style:text-properties style:font-name="Times New Roman" fo:font-family="'Times New Roman'" style:font-family-generic="roman" style:font-pitch="variable" fo:font-size="10pt" fo:font-style="italic" style:font-size-asian="10pt" style:font-style-asian="italic"/>
    </style:style>
    <style:style style:name="Tekst_20_treœci" style:display-name="Tekst treœci" style:family="text" style:parent-style-name="Tekst_20_treści">
      <style:text-properties style:font-name="Times New Roman" fo:font-family="'Times New Roman'" style:font-family-generic="roman" style:font-pitch="variable" fo:font-size="11pt" fo:language="pl" fo:country="PL" style:font-size-asian="11pt" style:language-asian="pl" style:country-asian="PL"/>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orphans="2" fo:widows="2" style:vertical-align="auto"/>
      <style:text-properties style:font-name="Microsoft YaHei" fo:font-size="1pt" style:font-size-asian="1pt"/>
    </style:style>
    <style:style style:name="MP2" style:family="paragraph" style:parent-style-name="Nagłówek_20_lub_20_stopka">
      <loext:graphic-properties draw:fill="solid" draw:fill-color="#ffffff"/>
      <style:paragraph-properties fo:orphans="2" fo:widows="2" fo:background-color="#ffffff" fo:padding="0cm" fo:border="none" style:vertical-align="auto"/>
    </style:style>
    <style:style style:name="MP3" style:family="paragraph" style:parent-style-name="Nagłówek_20_lub_20_stopka">
      <loext:graphic-properties draw:fill="solid" draw:fill-color="#000000"/>
      <style:paragraph-properties fo:orphans="2" fo:widows="2" fo:background-color="#000000" fo:padding="0cm" fo:border="none" style:vertical-align="auto"/>
    </style:style>
    <style:style style:name="MP4" style:family="paragraph" style:parent-style-name="Standard">
      <style:paragraph-properties fo:orphans="2" fo:widows="2" style:vertical-align="auto"/>
      <style:text-properties style:font-name="Microsoft YaHei"/>
    </style:style>
    <style:style style:name="MT1" style:family="text">
      <style:text-properties style:font-name="Calibri" fo:font-size="8pt" fo:language="pl" fo:country="PL" style:font-size-asian="8pt" style:language-asian="pl" style:country-asian="PL"/>
    </style:style>
    <style:style style:name="MT2" style:family="text">
      <style:text-properties fo:color="#ffffff" loext:opacity="100%" style:font-name="Calibri" fo:font-size="12pt" fo:language="pl" fo:country="PL" fo:font-weight="bold" style:font-size-asian="12pt" style:language-asian="pl" style:country-asian="PL" style:font-weight-asian="bold"/>
    </style:style>
    <style:style style:name="MT3" style:family="text">
      <style:text-properties fo:color="#ffffff" loext:opacity="100%" style:font-name="Calibri" fo:font-size="12pt" fo:language="en" fo:country="US" fo:font-weight="bold" style:font-size-asian="12pt" style:language-asian="en" style:country-asian="US" style:font-weight-asian="bold"/>
    </style:style>
    <style:style style:name="Mfr1" style:family="graphic" style:parent-style-name="Frame">
      <style:graphic-properties fo:margin-left="0cm" fo:margin-right="0cm" fo:margin-top="0cm" fo:margin-bottom="0cm" style:wrap="none" style:vertical-pos="from-top" style:vertical-rel="paragraph" style:horizontal-pos="from-lef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5.145cm" fo:margin-bottom="6.149cm" fo:margin-left="4.526cm" fo:margin-right="4.4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184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5.14cm" fo:margin-bottom="6.103cm" fo:margin-left="4.475cm" fo:margin-right="4.473cm" style:writing-mode="lr-tb" style:layout-grid-color="#c0c0c0" style:layout-grid-lines="184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5.14cm" fo:margin-bottom="6.103cm" fo:margin-left="4.475cm" fo:margin-right="4.473cm" style:writing-mode="lr-tb" style:layout-grid-color="#c0c0c0" style:layout-grid-lines="184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184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
      </style:header>
      <style:header-left>
        <text:p text:style-name="MP1"/>
      </style:header-left>
      <style:footer>
        <text:p text:style-name="MP1"/>
      </style:footer>
      <style:footer-left>
        <text:p text:style-name="MP1"/>
      </style:footer-left>
    </style:master-page>
    <style:master-page style:name="First_20_Page" style:display-name="First Page" style:page-layout-name="Mpm2" style:next-style-name="Standard">
      <style:footer>
        <text:p text:style-name="MP1"/>
      </style:footer>
    </style:master-page>
    <style:master-page style:name="Converted1" style:page-layout-name="Mpm3">
      <style:header>
        <text:p text:style-name="MP1"><draw:frame draw:style-name="Mfr1" draw:name="Ramka10" text:anchor-type="paragraph" svg:x="1.591cm" svg:y="0cm" svg:width="8.763cm" svg:height="0.288cm" draw:z-index="0"><draw:text-box><text:p text:style-name="MP2"><text:span text:style-name="Nagłówek_20_lub_20_stopka_20__2b__20_Calibri_2c_8_20_pt"><text:span text:style-name="MT1">ZAGADNIENIE WCZUCIA WEDŁUG EDYTY STEIN A SYMBOL AUSCHWITZ</text:span></text:span></text:p></draw:text-box></draw:frame></text:p>
      </style:header>
      <style:header-left>
        <text:p text:style-name="MP1"><draw:frame draw:style-name="Mfr1" draw:name="Ramka9" text:anchor-type="paragraph" svg:x="1.591cm" svg:y="0cm" svg:width="8.763cm" svg:height="0.288cm" draw:z-index="0"><draw:text-box><text:p text:style-name="MP2"><text:span text:style-name="Nagłówek_20_lub_20_stopka_20__2b__20_Calibri_2c_8_20_pt"><text:span text:style-name="MT1">ZAGADNIENIE WCZUCIA WEDŁUG EDYTY STEIN A SYMBOL AUSCHWITZ</text:span></text:span></text:p></draw:text-box></draw:frame></text:p>
      </style:header-left>
      <style:footer>
        <text:p text:style-name="MP1"><draw:frame draw:style-name="Mfr1" draw:name="Ramka14" text:anchor-type="paragraph" svg:x="11.448cm" svg:y="1.446cm" svg:width="0.517cm" svg:height="0.356cm" draw:z-index="0"><draw:text-box><text:p text:style-name="MP3"><text:span text:style-name="Nag_b3_ówek_20_lub_20_stopka_20__2b__20_Calibri_2c_12_20_pt_2c_Pogrubienie"><text:span text:style-name="MT2"><text:page-number text:select-page="current">0</text:page-number></text:span></text:span></text:p></draw:text-box></draw:frame><draw:frame draw:style-name="Mfr1" draw:name="Ramka13" text:anchor-type="paragraph" svg:x="0cm" svg:y="1.422cm" svg:width="4.733cm" svg:height="0.457cm" draw:z-index="0"><draw:text-box><text:p text:style-name="MP3"><text:span text:style-name="Nag_b3_ówek_20_lub_20_stopka_20__2b__20_Calibri_2c_12_20_pt_2c_Pogrubienie"><text:span text:style-name="MT3">filozofiareligii.pl, </text:span></text:span><text:span text:style-name="Nag_b3_ówek_20_lub_20_stopka_20__2b__20_Calibri_2c_12_20_pt_2c_Pogrubienie"><text:span text:style-name="MT2">2017, nr 1</text:span></text:span></text:p></draw:text-box></draw:frame></text:p>
      </style:footer>
      <style:footer-left>
        <text:p text:style-name="MP1"><draw:frame draw:style-name="Mfr1" draw:name="Ramka12" text:anchor-type="paragraph" svg:x="11.448cm" svg:y="1.446cm" svg:width="0.517cm" svg:height="0.356cm" draw:z-index="0"><draw:text-box><text:p text:style-name="MP3"><text:span text:style-name="Nag_b3_ówek_20_lub_20_stopka_20__2b__20_Calibri_2c_12_20_pt_2c_Pogrubienie"><text:span text:style-name="MT2"><text:page-number text:select-page="current">0</text:page-number></text:span></text:span></text:p></draw:text-box></draw:frame><draw:frame draw:style-name="Mfr1" draw:name="Ramka11" text:anchor-type="paragraph" svg:x="0cm" svg:y="1.422cm" svg:width="4.733cm" svg:height="0.457cm" draw:z-index="0"><draw:text-box><text:p text:style-name="MP3"><text:span text:style-name="Nag_b3_ówek_20_lub_20_stopka_20__2b__20_Calibri_2c_12_20_pt_2c_Pogrubienie"><text:span text:style-name="MT3">filozofiareligii.pl, </text:span></text:span><text:span text:style-name="Nag_b3_ówek_20_lub_20_stopka_20__2b__20_Calibri_2c_12_20_pt_2c_Pogrubienie"><text:span text:style-name="MT2">2017, nr 1</text:span></text:span></text:p></draw:text-box></draw:frame></text:p>
      </style:footer-left>
    </style:master-page>
    <style:master-page style:name="Converted2" style:page-layout-name="Mpm3" style:next-style-name="Converted1">
      <style:header>
        <text:p text:style-name="MP1"><draw:frame draw:style-name="Mfr1" draw:name="Ramka15" text:anchor-type="paragraph" svg:x="3.48cm" svg:y="0cm" svg:width="4.971cm" svg:height="0.288cm" draw:z-index="0"><draw:text-box><text:p text:style-name="MP2"><text:span text:style-name="Nagłówek_20_lub_20_stopka_20__2b__20_Calibri_2c_8_20_pt"><text:span text:style-name="MT1">JADWIGA GUERRERO VAN DER MEIJDEN</text:span></text:span></text:p></draw:text-box></draw:frame></text:p>
      </style:header>
      <style:footer>
        <text:p text:style-name="MP1"><draw:frame draw:style-name="Mfr1" draw:name="Ramka17" text:anchor-type="paragraph" svg:x="7.172cm" svg:y="1.422cm" svg:width="4.741cm" svg:height="0.457cm" draw:z-index="0"><draw:text-box><text:p text:style-name="MP3"><text:span text:style-name="Nag_b3_ówek_20_lub_20_stopka_20__2b__20_Calibri_2c_12_20_pt_2c_Pogrubienie"><text:span text:style-name="MT3">filozofiareligii.pl, </text:span></text:span><text:span text:style-name="Nag_b3_ówek_20_lub_20_stopka_20__2b__20_Calibri_2c_12_20_pt_2c_Pogrubienie"><text:span text:style-name="MT2">2017, nr 1</text:span></text:span></text:p></draw:text-box></draw:frame><draw:frame draw:style-name="Mfr1" draw:name="Ramka16" text:anchor-type="paragraph" svg:x="0cm" svg:y="1.446cm" svg:width="0.517cm" svg:height="0.356cm" draw:z-index="0"><draw:text-box><text:p text:style-name="MP3"><text:span text:style-name="Nag_b3_ówek_20_lub_20_stopka_20__2b__20_Calibri_2c_12_20_pt_2c_Pogrubienie"><text:span text:style-name="MT2"><text:page-number text:select-page="current">0</text:page-number></text:span></text:span></text:p></draw:text-box></draw:frame></text:p>
      </style:footer>
    </style:master-page>
    <style:master-page style:name="Converted3"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4" style:page-layout-name="Mpm5">
      <style:header>
        <text:p text:style-name="MP1"><draw:frame draw:style-name="Mfr1" draw:name="Ramka19" text:anchor-type="paragraph" svg:x="1.591cm" svg:y="0cm" svg:width="8.763cm" svg:height="0.288cm" draw:z-index="0"><draw:text-box><text:p text:style-name="MP2"><text:span text:style-name="Nagłówek_20_lub_20_stopka_20__2b__20_Calibri_2c_8_20_pt"><text:span text:style-name="MT1">ZAGADNIENIE WCZUCIA WEDŁUG EDYTY STEIN A SYMBOL AUSCHWITZ</text:span></text:span></text:p></draw:text-box></draw:frame></text:p>
      </style:header>
      <style:header-left>
        <text:p text:style-name="MP1"><draw:frame draw:style-name="Mfr1" draw:name="Ramka18" text:anchor-type="paragraph" svg:x="1.591cm" svg:y="0cm" svg:width="8.763cm" svg:height="0.288cm" draw:z-index="0"><draw:text-box><text:p text:style-name="MP2"><text:span text:style-name="Nagłówek_20_lub_20_stopka_20__2b__20_Calibri_2c_8_20_pt"><text:span text:style-name="MT1">ZAGADNIENIE WCZUCIA WEDŁUG EDYTY STEIN A SYMBOL AUSCHWITZ</text:span></text:span></text:p></draw:text-box></draw:frame></text:p>
      </style:header-left>
      <style:footer>
        <text:p text:style-name="MP1"><draw:frame draw:style-name="Mfr1" draw:name="Ramka23" text:anchor-type="paragraph" svg:x="11.448cm" svg:y="1.446cm" svg:width="0.517cm" svg:height="0.356cm" draw:z-index="0"><draw:text-box><text:p text:style-name="MP3"><text:span text:style-name="Nag_b3_ówek_20_lub_20_stopka_20__2b__20_Calibri_2c_12_20_pt_2c_Pogrubienie"><text:span text:style-name="MT2"><text:page-number text:select-page="current">0</text:page-number></text:span></text:span></text:p></draw:text-box></draw:frame><draw:frame draw:style-name="Mfr1" draw:name="Ramka22" text:anchor-type="paragraph" svg:x="0cm" svg:y="1.422cm" svg:width="4.733cm" svg:height="0.457cm" draw:z-index="0"><draw:text-box><text:p text:style-name="MP3"><text:span text:style-name="Nag_b3_ówek_20_lub_20_stopka_20__2b__20_Calibri_2c_12_20_pt_2c_Pogrubienie"><text:span text:style-name="MT3">filozofiareligii.pl, </text:span></text:span><text:span text:style-name="Nag_b3_ówek_20_lub_20_stopka_20__2b__20_Calibri_2c_12_20_pt_2c_Pogrubienie"><text:span text:style-name="MT2">2017, nr 1</text:span></text:span></text:p></draw:text-box></draw:frame></text:p>
      </style:footer>
      <style:footer-left>
        <text:p text:style-name="MP1"><draw:frame draw:style-name="Mfr1" draw:name="Ramka21" text:anchor-type="paragraph" svg:x="11.448cm" svg:y="1.446cm" svg:width="0.517cm" svg:height="0.356cm" draw:z-index="0"><draw:text-box><text:p text:style-name="MP3"><text:span text:style-name="Nag_b3_ówek_20_lub_20_stopka_20__2b__20_Calibri_2c_12_20_pt_2c_Pogrubienie"><text:span text:style-name="MT2"><text:page-number text:select-page="current">0</text:page-number></text:span></text:span></text:p></draw:text-box></draw:frame><draw:frame draw:style-name="Mfr1" draw:name="Ramka20" text:anchor-type="paragraph" svg:x="0cm" svg:y="1.422cm" svg:width="4.733cm" svg:height="0.457cm" draw:z-index="0"><draw:text-box><text:p text:style-name="MP3"><text:span text:style-name="Nag_b3_ówek_20_lub_20_stopka_20__2b__20_Calibri_2c_12_20_pt_2c_Pogrubienie"><text:span text:style-name="MT3">filozofiareligii.pl, </text:span></text:span><text:span text:style-name="Nag_b3_ówek_20_lub_20_stopka_20__2b__20_Calibri_2c_12_20_pt_2c_Pogrubienie"><text:span text:style-name="MT2">2017, nr 1</text:span></text:span></text:p></draw:text-box></draw:frame></text:p>
      </style:footer-left>
    </style:master-page>
    <style:master-page style:name="Converted5" style:page-layout-name="Mpm4" style:next-style-name="Converted4">
      <style:header>
        <text:p text:style-name="MP1"><draw:frame draw:style-name="Mfr1" draw:name="Ramka24" text:anchor-type="paragraph" svg:x="3.48cm" svg:y="0cm" svg:width="4.971cm" svg:height="0.288cm" draw:z-index="0"><draw:text-box><text:p text:style-name="MP2"><text:span text:style-name="Nagłówek_20_lub_20_stopka_20__2b__20_Calibri_2c_8_20_pt"><text:span text:style-name="MT1">JADWIGA GUERRERO VAN DER MEIJDEN</text:span></text:span></text:p></draw:text-box></draw:frame></text:p>
      </style:header>
      <style:footer>
        <text:p text:style-name="MP1"><draw:frame draw:style-name="Mfr1" draw:name="Ramka26" text:anchor-type="paragraph" svg:x="7.172cm" svg:y="1.422cm" svg:width="4.741cm" svg:height="0.457cm" draw:z-index="0"><draw:text-box><text:p text:style-name="MP3"><text:span text:style-name="Nag_b3_ówek_20_lub_20_stopka_20__2b__20_Calibri_2c_12_20_pt_2c_Pogrubienie"><text:span text:style-name="MT3">filozofiareligii.pl, </text:span></text:span><text:span text:style-name="Nag_b3_ówek_20_lub_20_stopka_20__2b__20_Calibri_2c_12_20_pt_2c_Pogrubienie"><text:span text:style-name="MT2">2017, nr 1</text:span></text:span></text:p></draw:text-box></draw:frame><draw:frame draw:style-name="Mfr1" draw:name="Ramka25" text:anchor-type="paragraph" svg:x="0cm" svg:y="1.446cm" svg:width="0.517cm" svg:height="0.356cm" draw:z-index="0"><draw:text-box><text:p text:style-name="MP3"><text:span text:style-name="Nag_b3_ówek_20_lub_20_stopka_20__2b__20_Calibri_2c_12_20_pt_2c_Pogrubienie"><text:span text:style-name="MT2"><text:page-number text:select-page="current">0</text:page-number></text:span></text:span></text:p></draw:text-box></draw:frame></text:p>
      </style:footer>
    </style:master-page>
    <style:master-page style:name="Converted6" style:page-layout-name="Mpm6" style:next-style-name="Converted3"/>
    <style:master-page style:name="Converted7" style:page-layout-name="Mpm5">
      <style:header>
        <text:p text:style-name="MP1"><draw:frame draw:style-name="Mfr1" draw:name="Ramka28" text:anchor-type="paragraph" svg:x="1.591cm" svg:y="0cm" svg:width="8.763cm" svg:height="0.288cm" draw:z-index="0"><draw:text-box><text:p text:style-name="MP2"><text:span text:style-name="Nagłówek_20_lub_20_stopka_20__2b__20_Calibri_2c_8_20_pt"><text:span text:style-name="MT1">ZAGADNIENIE WCZUCIA WEDŁUG EDYTY STEIN A SYMBOL AUSCHWITZ</text:span></text:span></text:p></draw:text-box></draw:frame></text:p>
      </style:header>
      <style:header-left>
        <text:p text:style-name="MP1"><draw:frame draw:style-name="Mfr1" draw:name="Ramka27" text:anchor-type="paragraph" svg:x="1.591cm" svg:y="0cm" svg:width="8.763cm" svg:height="0.288cm" draw:z-index="0"><draw:text-box><text:p text:style-name="MP2"><text:span text:style-name="Nagłówek_20_lub_20_stopka_20__2b__20_Calibri_2c_8_20_pt"><text:span text:style-name="MT1">ZAGADNIENIE WCZUCIA WEDŁUG EDYTY STEIN A SYMBOL AUSCHWITZ</text:span></text:span></text:p></draw:text-box></draw:frame></text:p>
      </style:header-left>
      <style:footer>
        <text:p text:style-name="MP1"><draw:frame draw:style-name="Mfr1" draw:name="Ramka32" text:anchor-type="paragraph" svg:x="11.448cm" svg:y="1.446cm" svg:width="0.517cm" svg:height="0.356cm" draw:z-index="0"><draw:text-box><text:p text:style-name="MP3"><text:span text:style-name="Nag_b3_ówek_20_lub_20_stopka_20__2b__20_Calibri_2c_12_20_pt_2c_Pogrubienie"><text:span text:style-name="MT2"><text:page-number text:select-page="current">0</text:page-number></text:span></text:span></text:p></draw:text-box></draw:frame><draw:frame draw:style-name="Mfr1" draw:name="Ramka31" text:anchor-type="paragraph" svg:x="0cm" svg:y="1.422cm" svg:width="4.733cm" svg:height="0.457cm" draw:z-index="0"><draw:text-box><text:p text:style-name="MP3"><text:span text:style-name="Nag_b3_ówek_20_lub_20_stopka_20__2b__20_Calibri_2c_12_20_pt_2c_Pogrubienie"><text:span text:style-name="MT3">filozofiareligii.pl, </text:span></text:span><text:span text:style-name="Nag_b3_ówek_20_lub_20_stopka_20__2b__20_Calibri_2c_12_20_pt_2c_Pogrubienie"><text:span text:style-name="MT2">2017, nr 1</text:span></text:span></text:p></draw:text-box></draw:frame></text:p>
      </style:footer>
      <style:footer-left>
        <text:p text:style-name="MP1"><draw:frame draw:style-name="Mfr1" draw:name="Ramka30" text:anchor-type="paragraph" svg:x="11.448cm" svg:y="1.446cm" svg:width="0.517cm" svg:height="0.356cm" draw:z-index="0"><draw:text-box><text:p text:style-name="MP3"><text:span text:style-name="Nag_b3_ówek_20_lub_20_stopka_20__2b__20_Calibri_2c_12_20_pt_2c_Pogrubienie"><text:span text:style-name="MT2"><text:page-number text:select-page="current">0</text:page-number></text:span></text:span></text:p></draw:text-box></draw:frame><draw:frame draw:style-name="Mfr1" draw:name="Ramka29" text:anchor-type="paragraph" svg:x="0cm" svg:y="1.422cm" svg:width="4.733cm" svg:height="0.457cm" draw:z-index="0"><draw:text-box><text:p text:style-name="MP3"><text:span text:style-name="Nag_b3_ówek_20_lub_20_stopka_20__2b__20_Calibri_2c_12_20_pt_2c_Pogrubienie"><text:span text:style-name="MT3">filozofiareligii.pl, </text:span></text:span><text:span text:style-name="Nag_b3_ówek_20_lub_20_stopka_20__2b__20_Calibri_2c_12_20_pt_2c_Pogrubienie"><text:span text:style-name="MT2">2017, nr 1</text:span></text:span></text:p></draw:text-box></draw:frame></text:p>
      </style:footer-left>
    </style:master-page>
    <style:master-page style:name="Converted8" style:page-layout-name="Mpm5" style:next-style-name="Converted7">
      <style:header>
        <text:p text:style-name="MP1"><draw:frame draw:style-name="Mfr1" draw:name="Ramka33" text:anchor-type="paragraph" svg:x="3.48cm" svg:y="0cm" svg:width="4.971cm" svg:height="0.288cm" draw:z-index="0"><draw:text-box><text:p text:style-name="MP2"><text:span text:style-name="Nagłówek_20_lub_20_stopka_20__2b__20_Calibri_2c_8_20_pt"><text:span text:style-name="MT1">JADWIGA GUERRERO VAN DER MEIJDEN</text:span></text:span></text:p></draw:text-box></draw:frame></text:p>
      </style:header>
      <style:footer>
        <text:p text:style-name="MP1"><draw:frame draw:style-name="Mfr1" draw:name="Ramka35" text:anchor-type="paragraph" svg:x="7.172cm" svg:y="1.422cm" svg:width="4.741cm" svg:height="0.457cm" draw:z-index="0"><draw:text-box><text:p text:style-name="MP3"><text:span text:style-name="Nag_b3_ówek_20_lub_20_stopka_20__2b__20_Calibri_2c_12_20_pt_2c_Pogrubienie"><text:span text:style-name="MT3">filozofiareligii.pl, </text:span></text:span><text:span text:style-name="Nag_b3_ówek_20_lub_20_stopka_20__2b__20_Calibri_2c_12_20_pt_2c_Pogrubienie"><text:span text:style-name="MT2">2017, nr 1</text:span></text:span></text:p></draw:text-box></draw:frame><draw:frame draw:style-name="Mfr1" draw:name="Ramka34" text:anchor-type="paragraph" svg:x="0cm" svg:y="1.446cm" svg:width="0.517cm" svg:height="0.356cm" draw:z-index="0"><draw:text-box><text:p text:style-name="MP3"><text:span text:style-name="Nag_b3_ówek_20_lub_20_stopka_20__2b__20_Calibri_2c_12_20_pt_2c_Pogrubienie"><text:span text:style-name="MT2"><text:page-number text:select-page="current">0</text:page-number></text:span></text:span></text:p></draw:text-box></draw:frame></text:p>
      </style:footer>
    </style:master-page>
    <style:master-page style:name="Converted9" style:page-layout-name="Mpm5">
      <style:header>
        <text:p text:style-name="MP1"><draw:frame draw:style-name="Mfr1" draw:name="Ramka37" text:anchor-type="paragraph" svg:x="1.591cm" svg:y="0cm" svg:width="8.763cm" svg:height="0.288cm" draw:z-index="0"><draw:text-box><text:p text:style-name="MP2"><text:span text:style-name="Nagłówek_20_lub_20_stopka_20__2b__20_Calibri_2c_8_20_pt"><text:span text:style-name="MT1">ZAGADNIENIE WCZUCIA WEDŁUG EDYTY STEIN A SYMBOL AUSCHWITZ</text:span></text:span></text:p></draw:text-box></draw:frame></text:p>
      </style:header>
      <style:header-left>
        <text:p text:style-name="MP1"><draw:frame draw:style-name="Mfr1" draw:name="Ramka36" text:anchor-type="paragraph" svg:x="1.591cm" svg:y="0cm" svg:width="8.763cm" svg:height="0.288cm" draw:z-index="0"><draw:text-box><text:p text:style-name="MP2"><text:span text:style-name="Nagłówek_20_lub_20_stopka_20__2b__20_Calibri_2c_8_20_pt"><text:span text:style-name="MT1">ZAGADNIENIE WCZUCIA WEDŁUG EDYTY STEIN A SYMBOL AUSCHWITZ</text:span></text:span></text:p></draw:text-box></draw:frame></text:p>
      </style:header-left>
      <style:footer>
        <text:p text:style-name="MP1"><draw:frame draw:style-name="Mfr1" draw:name="Ramka41" text:anchor-type="paragraph" svg:x="11.448cm" svg:y="1.446cm" svg:width="0.517cm" svg:height="0.356cm" draw:z-index="0"><draw:text-box><text:p text:style-name="MP3"><text:span text:style-name="Nag_b3_ówek_20_lub_20_stopka_20__2b__20_Calibri_2c_12_20_pt_2c_Pogrubienie"><text:span text:style-name="MT2"><text:page-number text:select-page="current">0</text:page-number></text:span></text:span></text:p></draw:text-box></draw:frame><draw:frame draw:style-name="Mfr1" draw:name="Ramka40" text:anchor-type="paragraph" svg:x="0cm" svg:y="1.422cm" svg:width="4.733cm" svg:height="0.457cm" draw:z-index="0"><draw:text-box><text:p text:style-name="MP3"><text:span text:style-name="Nag_b3_ówek_20_lub_20_stopka_20__2b__20_Calibri_2c_12_20_pt_2c_Pogrubienie"><text:span text:style-name="MT3">filozofiareligii.pl, </text:span></text:span><text:span text:style-name="Nag_b3_ówek_20_lub_20_stopka_20__2b__20_Calibri_2c_12_20_pt_2c_Pogrubienie"><text:span text:style-name="MT2">2017, nr 1</text:span></text:span></text:p></draw:text-box></draw:frame></text:p>
      </style:footer>
      <style:footer-left>
        <text:p text:style-name="MP1"><draw:frame draw:style-name="Mfr1" draw:name="Ramka39" text:anchor-type="paragraph" svg:x="11.448cm" svg:y="1.446cm" svg:width="0.517cm" svg:height="0.356cm" draw:z-index="0"><draw:text-box><text:p text:style-name="MP3"><text:span text:style-name="Nag_b3_ówek_20_lub_20_stopka_20__2b__20_Calibri_2c_12_20_pt_2c_Pogrubienie"><text:span text:style-name="MT2"><text:page-number text:select-page="current">0</text:page-number></text:span></text:span></text:p></draw:text-box></draw:frame><draw:frame draw:style-name="Mfr1" draw:name="Ramka38" text:anchor-type="paragraph" svg:x="0cm" svg:y="1.422cm" svg:width="4.733cm" svg:height="0.457cm" draw:z-index="0"><draw:text-box><text:p text:style-name="MP3"><text:span text:style-name="Nag_b3_ówek_20_lub_20_stopka_20__2b__20_Calibri_2c_12_20_pt_2c_Pogrubienie"><text:span text:style-name="MT3">filozofiareligii.pl, </text:span></text:span><text:span text:style-name="Nag_b3_ówek_20_lub_20_stopka_20__2b__20_Calibri_2c_12_20_pt_2c_Pogrubienie"><text:span text:style-name="MT2">2017, nr 1</text:span></text:span></text:p></draw:text-box></draw:frame></text:p>
      </style:footer-left>
    </style:master-page>
    <style:master-page style:name="Converted10" style:page-layout-name="Mpm5" style:next-style-name="Converted9">
      <style:header>
        <text:p text:style-name="MP1"><draw:frame draw:style-name="Mfr1" draw:name="Ramka42" text:anchor-type="paragraph" svg:x="3.48cm" svg:y="0cm" svg:width="4.971cm" svg:height="0.288cm" draw:z-index="0"><draw:text-box><text:p text:style-name="MP2"><text:span text:style-name="Nagłówek_20_lub_20_stopka_20__2b__20_Calibri_2c_8_20_pt"><text:span text:style-name="MT1">JADWIGA GUERRERO VAN DER MEIJDEN</text:span></text:span></text:p></draw:text-box></draw:frame></text:p>
      </style:header>
      <style:footer>
        <text:p text:style-name="MP1"><draw:frame draw:style-name="Mfr1" draw:name="Ramka44" text:anchor-type="paragraph" svg:x="7.172cm" svg:y="1.422cm" svg:width="4.741cm" svg:height="0.457cm" draw:z-index="0"><draw:text-box><text:p text:style-name="MP3"><text:span text:style-name="Nag_b3_ówek_20_lub_20_stopka_20__2b__20_Calibri_2c_12_20_pt_2c_Pogrubienie"><text:span text:style-name="MT3">filozofiareligii.pl, </text:span></text:span><text:span text:style-name="Nag_b3_ówek_20_lub_20_stopka_20__2b__20_Calibri_2c_12_20_pt_2c_Pogrubienie"><text:span text:style-name="MT2">2017, nr 1</text:span></text:span></text:p></draw:text-box></draw:frame><draw:frame draw:style-name="Mfr1" draw:name="Ramka43" text:anchor-type="paragraph" svg:x="0cm" svg:y="1.446cm" svg:width="0.517cm" svg:height="0.356cm" draw:z-index="0"><draw:text-box><text:p text:style-name="MP3"><text:span text:style-name="Nag_b3_ówek_20_lub_20_stopka_20__2b__20_Calibri_2c_12_20_pt_2c_Pogrubienie"><text:span text:style-name="MT2"><text:page-number text:select-page="current">0</text:page-number></text:span></text:span></text:p></draw:text-box></draw:frame></text:p>
      </style:footer>
    </style:master-page>
    <style:master-page style:name="Converted11" style:page-layout-name="Mpm5">
      <style:header>
        <text:p text:style-name="MP1"><draw:frame draw:style-name="Mfr1" draw:name="Ramka46" text:anchor-type="paragraph" svg:x="1.591cm" svg:y="0cm" svg:width="8.763cm" svg:height="0.288cm" draw:z-index="0"><draw:text-box><text:p text:style-name="MP2"><text:span text:style-name="Nagłówek_20_lub_20_stopka_20__2b__20_Calibri_2c_8_20_pt"><text:span text:style-name="MT1">ZAGADNIENIE WCZUCIA WEDŁUG EDYTY STEIN A SYMBOL AUSCHWITZ</text:span></text:span></text:p></draw:text-box></draw:frame></text:p>
      </style:header>
      <style:header-left>
        <text:p text:style-name="MP1"><draw:frame draw:style-name="Mfr1" draw:name="Ramka45" text:anchor-type="paragraph" svg:x="1.591cm" svg:y="0cm" svg:width="8.763cm" svg:height="0.288cm" draw:z-index="0"><draw:text-box><text:p text:style-name="MP2"><text:span text:style-name="Nagłówek_20_lub_20_stopka_20__2b__20_Calibri_2c_8_20_pt"><text:span text:style-name="MT1">ZAGADNIENIE WCZUCIA WEDŁUG EDYTY STEIN A SYMBOL AUSCHWITZ</text:span></text:span></text:p></draw:text-box></draw:frame></text:p>
      </style:header-left>
      <style:footer>
        <text:p text:style-name="MP1"><draw:frame draw:style-name="Mfr1" draw:name="Ramka50" text:anchor-type="paragraph" svg:x="11.448cm" svg:y="1.446cm" svg:width="0.517cm" svg:height="0.356cm" draw:z-index="0"><draw:text-box><text:p text:style-name="MP3"><text:span text:style-name="Nag_b3_ówek_20_lub_20_stopka_20__2b__20_Calibri_2c_12_20_pt_2c_Pogrubienie"><text:span text:style-name="MT2"><text:page-number text:select-page="current">0</text:page-number></text:span></text:span></text:p></draw:text-box></draw:frame><draw:frame draw:style-name="Mfr1" draw:name="Ramka49" text:anchor-type="paragraph" svg:x="0cm" svg:y="1.422cm" svg:width="4.733cm" svg:height="0.457cm" draw:z-index="0"><draw:text-box><text:p text:style-name="MP3"><text:span text:style-name="Nag_b3_ówek_20_lub_20_stopka_20__2b__20_Calibri_2c_12_20_pt_2c_Pogrubienie"><text:span text:style-name="MT3">filozofiareligii.pl, </text:span></text:span><text:span text:style-name="Nag_b3_ówek_20_lub_20_stopka_20__2b__20_Calibri_2c_12_20_pt_2c_Pogrubienie"><text:span text:style-name="MT2">2017, nr 1</text:span></text:span></text:p></draw:text-box></draw:frame></text:p>
      </style:footer>
      <style:footer-left>
        <text:p text:style-name="MP1"><draw:frame draw:style-name="Mfr1" draw:name="Ramka48" text:anchor-type="paragraph" svg:x="11.448cm" svg:y="1.446cm" svg:width="0.517cm" svg:height="0.356cm" draw:z-index="0"><draw:text-box><text:p text:style-name="MP3"><text:span text:style-name="Nag_b3_ówek_20_lub_20_stopka_20__2b__20_Calibri_2c_12_20_pt_2c_Pogrubienie"><text:span text:style-name="MT2"><text:page-number text:select-page="current">0</text:page-number></text:span></text:span></text:p></draw:text-box></draw:frame><draw:frame draw:style-name="Mfr1" draw:name="Ramka47" text:anchor-type="paragraph" svg:x="0cm" svg:y="1.422cm" svg:width="4.733cm" svg:height="0.457cm" draw:z-index="0"><draw:text-box><text:p text:style-name="MP3"><text:span text:style-name="Nag_b3_ówek_20_lub_20_stopka_20__2b__20_Calibri_2c_12_20_pt_2c_Pogrubienie"><text:span text:style-name="MT3">filozofiareligii.pl, </text:span></text:span><text:span text:style-name="Nag_b3_ówek_20_lub_20_stopka_20__2b__20_Calibri_2c_12_20_pt_2c_Pogrubienie"><text:span text:style-name="MT2">2017, nr 1</text:span></text:span></text:p></draw:text-box></draw:frame></text:p>
      </style:footer-left>
    </style:master-page>
    <style:master-page style:name="Converted12" style:page-layout-name="Mpm5" style:next-style-name="Converted11">
      <style:header>
        <text:p text:style-name="MP1"><draw:frame draw:style-name="Mfr1" draw:name="Ramka51" text:anchor-type="paragraph" svg:x="3.48cm" svg:y="0cm" svg:width="4.971cm" svg:height="0.288cm" draw:z-index="0"><draw:text-box><text:p text:style-name="MP2"><text:span text:style-name="Nagłówek_20_lub_20_stopka_20__2b__20_Calibri_2c_8_20_pt"><text:span text:style-name="MT1">JADWIGA GUERRERO VAN DER MEIJDEN</text:span></text:span></text:p></draw:text-box></draw:frame></text:p>
      </style:header>
      <style:footer>
        <text:p text:style-name="MP1"><draw:frame draw:style-name="Mfr1" draw:name="Ramka53" text:anchor-type="paragraph" svg:x="7.172cm" svg:y="1.422cm" svg:width="4.741cm" svg:height="0.457cm" draw:z-index="0"><draw:text-box><text:p text:style-name="MP3"><text:span text:style-name="Nag_b3_ówek_20_lub_20_stopka_20__2b__20_Calibri_2c_12_20_pt_2c_Pogrubienie"><text:span text:style-name="MT3">filozofiareligii.pl, </text:span></text:span><text:span text:style-name="Nag_b3_ówek_20_lub_20_stopka_20__2b__20_Calibri_2c_12_20_pt_2c_Pogrubienie"><text:span text:style-name="MT2">2017, nr 1</text:span></text:span></text:p></draw:text-box></draw:frame><draw:frame draw:style-name="Mfr1" draw:name="Ramka52" text:anchor-type="paragraph" svg:x="0cm" svg:y="1.446cm" svg:width="0.517cm" svg:height="0.356cm" draw:z-index="0"><draw:text-box><text:p text:style-name="MP3"><text:span text:style-name="Nag_b3_ówek_20_lub_20_stopka_20__2b__20_Calibri_2c_12_20_pt_2c_Pogrubienie"><text:span text:style-name="MT2"><text:page-number text:select-page="current">0</text:page-number></text:span></text:span></text:p></draw:text-box></draw:frame></text:p>
      </style:footer>
    </style:master-page>
    <style:master-page style:name="Converted13" style:page-layout-name="Mpm5">
      <style:header>
        <text:p text:style-name="MP1"><draw:frame draw:style-name="Mfr1" draw:name="Ramka55" text:anchor-type="paragraph" svg:x="1.591cm" svg:y="0cm" svg:width="8.763cm" svg:height="0.288cm" draw:z-index="0"><draw:text-box><text:p text:style-name="MP2"><text:span text:style-name="Nagłówek_20_lub_20_stopka_20__2b__20_Calibri_2c_8_20_pt"><text:span text:style-name="MT1">ZAGADNIENIE WCZUCIA WEDŁUG EDYTY STEIN A SYMBOL AUSCHWITZ</text:span></text:span></text:p></draw:text-box></draw:frame></text:p>
      </style:header>
      <style:header-left>
        <text:p text:style-name="MP1"><draw:frame draw:style-name="Mfr1" draw:name="Ramka54" text:anchor-type="paragraph" svg:x="1.591cm" svg:y="0cm" svg:width="8.763cm" svg:height="0.288cm" draw:z-index="0"><draw:text-box><text:p text:style-name="MP2"><text:span text:style-name="Nagłówek_20_lub_20_stopka_20__2b__20_Calibri_2c_8_20_pt"><text:span text:style-name="MT1">ZAGADNIENIE WCZUCIA WEDŁUG EDYTY STEIN A SYMBOL AUSCHWITZ</text:span></text:span></text:p></draw:text-box></draw:frame></text:p>
      </style:header-left>
      <style:footer>
        <text:p text:style-name="MP1"><draw:frame draw:style-name="Mfr1" draw:name="Ramka59" text:anchor-type="paragraph" svg:x="11.448cm" svg:y="1.446cm" svg:width="0.517cm" svg:height="0.356cm" draw:z-index="0"><draw:text-box><text:p text:style-name="MP3"><text:span text:style-name="Nag_b3_ówek_20_lub_20_stopka_20__2b__20_Calibri_2c_12_20_pt_2c_Pogrubienie"><text:span text:style-name="MT2"><text:page-number text:select-page="current">0</text:page-number></text:span></text:span></text:p></draw:text-box></draw:frame><draw:frame draw:style-name="Mfr1" draw:name="Ramka58" text:anchor-type="paragraph" svg:x="0cm" svg:y="1.422cm" svg:width="4.733cm" svg:height="0.457cm" draw:z-index="0"><draw:text-box><text:p text:style-name="MP3"><text:span text:style-name="Nag_b3_ówek_20_lub_20_stopka_20__2b__20_Calibri_2c_12_20_pt_2c_Pogrubienie"><text:span text:style-name="MT3">filozofiareligii.pl, </text:span></text:span><text:span text:style-name="Nag_b3_ówek_20_lub_20_stopka_20__2b__20_Calibri_2c_12_20_pt_2c_Pogrubienie"><text:span text:style-name="MT2">2017, nr 1</text:span></text:span></text:p></draw:text-box></draw:frame></text:p>
      </style:footer>
      <style:footer-left>
        <text:p text:style-name="MP1"><draw:frame draw:style-name="Mfr1" draw:name="Ramka57" text:anchor-type="paragraph" svg:x="11.448cm" svg:y="1.446cm" svg:width="0.517cm" svg:height="0.356cm" draw:z-index="0"><draw:text-box><text:p text:style-name="MP3"><text:span text:style-name="Nag_b3_ówek_20_lub_20_stopka_20__2b__20_Calibri_2c_12_20_pt_2c_Pogrubienie"><text:span text:style-name="MT2"><text:page-number text:select-page="current">0</text:page-number></text:span></text:span></text:p></draw:text-box></draw:frame><draw:frame draw:style-name="Mfr1" draw:name="Ramka56" text:anchor-type="paragraph" svg:x="0cm" svg:y="1.422cm" svg:width="4.733cm" svg:height="0.457cm" draw:z-index="0"><draw:text-box><text:p text:style-name="MP3"><text:span text:style-name="Nag_b3_ówek_20_lub_20_stopka_20__2b__20_Calibri_2c_12_20_pt_2c_Pogrubienie"><text:span text:style-name="MT3">filozofiareligii.pl, </text:span></text:span><text:span text:style-name="Nag_b3_ówek_20_lub_20_stopka_20__2b__20_Calibri_2c_12_20_pt_2c_Pogrubienie"><text:span text:style-name="MT2">2017, nr 1</text:span></text:span></text:p></draw:text-box></draw:frame></text:p>
      </style:footer-left>
    </style:master-page>
    <style:master-page style:name="Converted14" style:page-layout-name="Mpm5" style:next-style-name="Converted13">
      <style:header>
        <text:p text:style-name="MP1"><draw:frame draw:style-name="Mfr1" draw:name="Ramka60" text:anchor-type="paragraph" svg:x="3.48cm" svg:y="0cm" svg:width="4.971cm" svg:height="0.288cm" draw:z-index="0"><draw:text-box><text:p text:style-name="MP2"><text:span text:style-name="Nagłówek_20_lub_20_stopka_20__2b__20_Calibri_2c_8_20_pt"><text:span text:style-name="MT1">JADWIGA GUERRERO VAN DER MEIJDEN</text:span></text:span></text:p></draw:text-box></draw:frame></text:p>
      </style:header>
      <style:footer>
        <text:p text:style-name="MP1"><draw:frame draw:style-name="Mfr1" draw:name="Ramka62" text:anchor-type="paragraph" svg:x="7.172cm" svg:y="1.422cm" svg:width="4.741cm" svg:height="0.457cm" draw:z-index="0"><draw:text-box><text:p text:style-name="MP3"><text:span text:style-name="Nag_b3_ówek_20_lub_20_stopka_20__2b__20_Calibri_2c_12_20_pt_2c_Pogrubienie"><text:span text:style-name="MT3">filozofiareligii.pl, </text:span></text:span><text:span text:style-name="Nag_b3_ówek_20_lub_20_stopka_20__2b__20_Calibri_2c_12_20_pt_2c_Pogrubienie"><text:span text:style-name="MT2">2017, nr 1</text:span></text:span></text:p></draw:text-box></draw:frame><draw:frame draw:style-name="Mfr1" draw:name="Ramka61" text:anchor-type="paragraph" svg:x="0cm" svg:y="1.446cm" svg:width="0.517cm" svg:height="0.356cm" draw:z-index="0"><draw:text-box><text:p text:style-name="MP3"><text:span text:style-name="Nag_b3_ówek_20_lub_20_stopka_20__2b__20_Calibri_2c_12_20_pt_2c_Pogrubienie"><text:span text:style-name="MT2"><text:page-number text:select-page="current">0</text:page-number></text:span></text:span></text:p></draw:text-box></draw:frame></text:p>
      </style:footer>
    </style:master-page>
    <style:master-page style:name="Converted15" style:page-layout-name="Mpm4">
      <style:header>
        <text:p text:style-name="MP1"><draw:frame draw:style-name="Mfr1" draw:name="Ramka64" text:anchor-type="paragraph" svg:x="1.591cm" svg:y="0cm" svg:width="8.763cm" svg:height="0.288cm" draw:z-index="0"><draw:text-box><text:p text:style-name="MP2"><text:span text:style-name="Nagłówek_20_lub_20_stopka_20__2b__20_Calibri_2c_8_20_pt"><text:span text:style-name="MT1">ZAGADNIENIE WCZUCIA WEDŁUG EDYTY STEIN A SYMBOL AUSCHWITZ</text:span></text:span></text:p></draw:text-box></draw:frame></text:p>
      </style:header>
      <style:header-left>
        <text:p text:style-name="MP1"><draw:frame draw:style-name="Mfr1" draw:name="Ramka63" text:anchor-type="paragraph" svg:x="1.591cm" svg:y="0cm" svg:width="8.763cm" svg:height="0.288cm" draw:z-index="0"><draw:text-box><text:p text:style-name="MP2"><text:span text:style-name="Nagłówek_20_lub_20_stopka_20__2b__20_Calibri_2c_8_20_pt"><text:span text:style-name="MT1">ZAGADNIENIE WCZUCIA WEDŁUG EDYTY STEIN A SYMBOL AUSCHWITZ</text:span></text:span></text:p></draw:text-box></draw:frame></text:p>
      </style:header-left>
      <style:footer>
        <text:p text:style-name="MP1"><draw:frame draw:style-name="Mfr1" draw:name="Ramka68" text:anchor-type="paragraph" svg:x="11.448cm" svg:y="1.446cm" svg:width="0.517cm" svg:height="0.356cm" draw:z-index="0"><draw:text-box><text:p text:style-name="MP3"><text:span text:style-name="Nag_b3_ówek_20_lub_20_stopka_20__2b__20_Calibri_2c_12_20_pt_2c_Pogrubienie"><text:span text:style-name="MT2"><text:page-number text:select-page="current">0</text:page-number></text:span></text:span></text:p></draw:text-box></draw:frame><draw:frame draw:style-name="Mfr1" draw:name="Ramka67" text:anchor-type="paragraph" svg:x="0cm" svg:y="1.422cm" svg:width="4.733cm" svg:height="0.457cm" draw:z-index="0"><draw:text-box><text:p text:style-name="MP3"><text:span text:style-name="Nag_b3_ówek_20_lub_20_stopka_20__2b__20_Calibri_2c_12_20_pt_2c_Pogrubienie"><text:span text:style-name="MT3">filozofiareligii.pl, </text:span></text:span><text:span text:style-name="Nag_b3_ówek_20_lub_20_stopka_20__2b__20_Calibri_2c_12_20_pt_2c_Pogrubienie"><text:span text:style-name="MT2">2017, nr 1</text:span></text:span></text:p></draw:text-box></draw:frame></text:p>
      </style:footer>
      <style:footer-left>
        <text:p text:style-name="MP1"><draw:frame draw:style-name="Mfr1" draw:name="Ramka66" text:anchor-type="paragraph" svg:x="11.448cm" svg:y="1.446cm" svg:width="0.517cm" svg:height="0.356cm" draw:z-index="0"><draw:text-box><text:p text:style-name="MP3"><text:span text:style-name="Nag_b3_ówek_20_lub_20_stopka_20__2b__20_Calibri_2c_12_20_pt_2c_Pogrubienie"><text:span text:style-name="MT2"><text:page-number text:select-page="current">0</text:page-number></text:span></text:span></text:p></draw:text-box></draw:frame><draw:frame draw:style-name="Mfr1" draw:name="Ramka65" text:anchor-type="paragraph" svg:x="0cm" svg:y="1.422cm" svg:width="4.733cm" svg:height="0.457cm" draw:z-index="0"><draw:text-box><text:p text:style-name="MP3"><text:span text:style-name="Nag_b3_ówek_20_lub_20_stopka_20__2b__20_Calibri_2c_12_20_pt_2c_Pogrubienie"><text:span text:style-name="MT3">filozofiareligii.pl, </text:span></text:span><text:span text:style-name="Nag_b3_ówek_20_lub_20_stopka_20__2b__20_Calibri_2c_12_20_pt_2c_Pogrubienie"><text:span text:style-name="MT2">2017, nr 1</text:span></text:span></text:p></draw:text-box></draw:frame></text:p>
      </style:footer-left>
    </style:master-page>
    <style:master-page style:name="Converted16" style:page-layout-name="Mpm5" style:next-style-name="Converted15">
      <style:header>
        <text:p text:style-name="MP1"><draw:frame draw:style-name="Mfr1" draw:name="Ramka69" text:anchor-type="paragraph" svg:x="3.48cm" svg:y="0cm" svg:width="4.971cm" svg:height="0.288cm" draw:z-index="0"><draw:text-box><text:p text:style-name="MP2"><text:span text:style-name="Nagłówek_20_lub_20_stopka_20__2b__20_Calibri_2c_8_20_pt"><text:span text:style-name="MT1">JADWIGA GUERRERO VAN DER MEIJDEN</text:span></text:span></text:p></draw:text-box></draw:frame></text:p>
      </style:header>
      <style:footer>
        <text:p text:style-name="MP1"><draw:frame draw:style-name="Mfr1" draw:name="Ramka71" text:anchor-type="paragraph" svg:x="7.172cm" svg:y="1.422cm" svg:width="4.741cm" svg:height="0.457cm" draw:z-index="0"><draw:text-box><text:p text:style-name="MP3"><text:span text:style-name="Nag_b3_ówek_20_lub_20_stopka_20__2b__20_Calibri_2c_12_20_pt_2c_Pogrubienie"><text:span text:style-name="MT3">filozofiareligii.pl, </text:span></text:span><text:span text:style-name="Nag_b3_ówek_20_lub_20_stopka_20__2b__20_Calibri_2c_12_20_pt_2c_Pogrubienie"><text:span text:style-name="MT2">2017, nr 1</text:span></text:span></text:p></draw:text-box></draw:frame><draw:frame draw:style-name="Mfr1" draw:name="Ramka70" text:anchor-type="paragraph" svg:x="0cm" svg:y="1.446cm" svg:width="0.517cm" svg:height="0.356cm" draw:z-index="0"><draw:text-box><text:p text:style-name="MP3"><text:span text:style-name="Nag_b3_ówek_20_lub_20_stopka_20__2b__20_Calibri_2c_12_20_pt_2c_Pogrubienie"><text:span text:style-name="MT2"><text:page-number text:select-page="current">0</text:page-number></text:span></text:span></text:p></draw:text-box></draw:frame></text:p>
      </style:footer>
    </style:master-page>
    <style:master-page style:name="Converted17" style:page-layout-name="Mpm5">
      <style:header>
        <text:p text:style-name="MP1"><draw:frame draw:style-name="Mfr1" draw:name="Ramka73" text:anchor-type="paragraph" svg:x="1.591cm" svg:y="0cm" svg:width="8.763cm" svg:height="0.288cm" draw:z-index="0"><draw:text-box><text:p text:style-name="MP2"><text:span text:style-name="Nagłówek_20_lub_20_stopka_20__2b__20_Calibri_2c_8_20_pt"><text:span text:style-name="MT1">ZAGADNIENIE WCZUCIA WEDŁUG EDYTY STEIN A SYMBOL AUSCHWITZ</text:span></text:span></text:p></draw:text-box></draw:frame></text:p>
      </style:header>
      <style:header-left>
        <text:p text:style-name="MP1"><draw:frame draw:style-name="Mfr1" draw:name="Ramka72" text:anchor-type="paragraph" svg:x="1.591cm" svg:y="0cm" svg:width="8.763cm" svg:height="0.288cm" draw:z-index="0"><draw:text-box><text:p text:style-name="MP2"><text:span text:style-name="Nagłówek_20_lub_20_stopka_20__2b__20_Calibri_2c_8_20_pt"><text:span text:style-name="MT1">ZAGADNIENIE WCZUCIA WEDŁUG EDYTY STEIN A SYMBOL AUSCHWITZ</text:span></text:span></text:p></draw:text-box></draw:frame></text:p>
      </style:header-left>
      <style:footer>
        <text:p text:style-name="MP1"><draw:frame draw:style-name="Mfr1" draw:name="Ramka77" text:anchor-type="paragraph" svg:x="11.448cm" svg:y="1.446cm" svg:width="0.517cm" svg:height="0.356cm" draw:z-index="0"><draw:text-box><text:p text:style-name="MP3"><text:span text:style-name="Nag_b3_ówek_20_lub_20_stopka_20__2b__20_Calibri_2c_12_20_pt_2c_Pogrubienie"><text:span text:style-name="MT2"><text:page-number text:select-page="current">0</text:page-number></text:span></text:span></text:p></draw:text-box></draw:frame><draw:frame draw:style-name="Mfr1" draw:name="Ramka76" text:anchor-type="paragraph" svg:x="0cm" svg:y="1.422cm" svg:width="4.733cm" svg:height="0.457cm" draw:z-index="0"><draw:text-box><text:p text:style-name="MP3"><text:span text:style-name="Nag_b3_ówek_20_lub_20_stopka_20__2b__20_Calibri_2c_12_20_pt_2c_Pogrubienie"><text:span text:style-name="MT3">filozofiareligii.pl, </text:span></text:span><text:span text:style-name="Nag_b3_ówek_20_lub_20_stopka_20__2b__20_Calibri_2c_12_20_pt_2c_Pogrubienie"><text:span text:style-name="MT2">2017, nr 1</text:span></text:span></text:p></draw:text-box></draw:frame></text:p>
      </style:footer>
      <style:footer-left>
        <text:p text:style-name="MP1"><draw:frame draw:style-name="Mfr1" draw:name="Ramka75" text:anchor-type="paragraph" svg:x="11.448cm" svg:y="1.446cm" svg:width="0.517cm" svg:height="0.356cm" draw:z-index="0"><draw:text-box><text:p text:style-name="MP3"><text:span text:style-name="Nag_b3_ówek_20_lub_20_stopka_20__2b__20_Calibri_2c_12_20_pt_2c_Pogrubienie"><text:span text:style-name="MT2"><text:page-number text:select-page="current">0</text:page-number></text:span></text:span></text:p></draw:text-box></draw:frame><draw:frame draw:style-name="Mfr1" draw:name="Ramka74" text:anchor-type="paragraph" svg:x="0cm" svg:y="1.422cm" svg:width="4.733cm" svg:height="0.457cm" draw:z-index="0"><draw:text-box><text:p text:style-name="MP3"><text:span text:style-name="Nag_b3_ówek_20_lub_20_stopka_20__2b__20_Calibri_2c_12_20_pt_2c_Pogrubienie"><text:span text:style-name="MT3">filozofiareligii.pl, </text:span></text:span><text:span text:style-name="Nag_b3_ówek_20_lub_20_stopka_20__2b__20_Calibri_2c_12_20_pt_2c_Pogrubienie"><text:span text:style-name="MT2">2017, nr 1</text:span></text:span></text:p></draw:text-box></draw:frame></text:p>
      </style:footer-left>
    </style:master-page>
    <style:master-page style:name="Converted18" style:page-layout-name="Mpm5" style:next-style-name="Converted17">
      <style:header>
        <text:p text:style-name="MP1"><draw:frame draw:style-name="Mfr1" draw:name="Ramka78" text:anchor-type="paragraph" svg:x="3.48cm" svg:y="0cm" svg:width="4.971cm" svg:height="0.288cm" draw:z-index="0"><draw:text-box><text:p text:style-name="MP2"><text:span text:style-name="Nagłówek_20_lub_20_stopka_20__2b__20_Calibri_2c_8_20_pt"><text:span text:style-name="MT1">JADWIGA GUERRERO VAN DER MEIJDEN</text:span></text:span></text:p></draw:text-box></draw:frame></text:p>
      </style:header>
      <style:footer>
        <text:p text:style-name="MP1"><draw:frame draw:style-name="Mfr1" draw:name="Ramka80" text:anchor-type="paragraph" svg:x="7.172cm" svg:y="1.422cm" svg:width="4.741cm" svg:height="0.457cm" draw:z-index="0"><draw:text-box><text:p text:style-name="MP3"><text:span text:style-name="Nag_b3_ówek_20_lub_20_stopka_20__2b__20_Calibri_2c_12_20_pt_2c_Pogrubienie"><text:span text:style-name="MT3">filozofiareligii.pl, </text:span></text:span><text:span text:style-name="Nag_b3_ówek_20_lub_20_stopka_20__2b__20_Calibri_2c_12_20_pt_2c_Pogrubienie"><text:span text:style-name="MT2">2017, nr 1</text:span></text:span></text:p></draw:text-box></draw:frame><draw:frame draw:style-name="Mfr1" draw:name="Ramka79" text:anchor-type="paragraph" svg:x="0cm" svg:y="1.446cm" svg:width="0.517cm" svg:height="0.356cm" draw:z-index="0"><draw:text-box><text:p text:style-name="MP3"><text:span text:style-name="Nag_b3_ówek_20_lub_20_stopka_20__2b__20_Calibri_2c_12_20_pt_2c_Pogrubienie"><text:span text:style-name="MT2"><text:page-number text:select-page="current">0</text:page-number></text:span></text:span></text:p></draw:text-box></draw:frame></text:p>
      </style:footer>
    </style:master-page>
    <style:master-page style:name="Converted19" style:page-layout-name="Mpm5">
      <style:header>
        <text:p text:style-name="MP1"><draw:frame draw:style-name="Mfr1" draw:name="Ramka82" text:anchor-type="paragraph" svg:x="1.591cm" svg:y="0cm" svg:width="8.763cm" svg:height="0.288cm" draw:z-index="0"><draw:text-box><text:p text:style-name="MP2"><text:span text:style-name="Nagłówek_20_lub_20_stopka_20__2b__20_Calibri_2c_8_20_pt"><text:span text:style-name="MT1">ZAGADNIENIE WCZUCIA WEDŁUG EDYTY STEIN A SYMBOL AUSCHWITZ</text:span></text:span></text:p></draw:text-box></draw:frame></text:p>
      </style:header>
      <style:header-left>
        <text:p text:style-name="MP1"><draw:frame draw:style-name="Mfr1" draw:name="Ramka81" text:anchor-type="paragraph" svg:x="1.591cm" svg:y="0cm" svg:width="8.763cm" svg:height="0.288cm" draw:z-index="0"><draw:text-box><text:p text:style-name="MP2"><text:span text:style-name="Nagłówek_20_lub_20_stopka_20__2b__20_Calibri_2c_8_20_pt"><text:span text:style-name="MT1">ZAGADNIENIE WCZUCIA WEDŁUG EDYTY STEIN A SYMBOL AUSCHWITZ</text:span></text:span></text:p></draw:text-box></draw:frame></text:p>
      </style:header-left>
      <style:footer>
        <text:p text:style-name="MP1"><draw:frame draw:style-name="Mfr1" draw:name="Ramka86" text:anchor-type="paragraph" svg:x="11.448cm" svg:y="1.446cm" svg:width="0.517cm" svg:height="0.356cm" draw:z-index="0"><draw:text-box><text:p text:style-name="MP3"><text:span text:style-name="Nag_b3_ówek_20_lub_20_stopka_20__2b__20_Calibri_2c_12_20_pt_2c_Pogrubienie"><text:span text:style-name="MT2"><text:page-number text:select-page="current">0</text:page-number></text:span></text:span></text:p></draw:text-box></draw:frame><draw:frame draw:style-name="Mfr1" draw:name="Ramka85" text:anchor-type="paragraph" svg:x="0cm" svg:y="1.422cm" svg:width="4.733cm" svg:height="0.457cm" draw:z-index="0"><draw:text-box><text:p text:style-name="MP3"><text:span text:style-name="Nag_b3_ówek_20_lub_20_stopka_20__2b__20_Calibri_2c_12_20_pt_2c_Pogrubienie"><text:span text:style-name="MT3">filozofiareligii.pl, </text:span></text:span><text:span text:style-name="Nag_b3_ówek_20_lub_20_stopka_20__2b__20_Calibri_2c_12_20_pt_2c_Pogrubienie"><text:span text:style-name="MT2">2017, nr 1</text:span></text:span></text:p></draw:text-box></draw:frame></text:p>
      </style:footer>
      <style:footer-left>
        <text:p text:style-name="MP1"><draw:frame draw:style-name="Mfr1" draw:name="Ramka84" text:anchor-type="paragraph" svg:x="11.448cm" svg:y="1.446cm" svg:width="0.517cm" svg:height="0.356cm" draw:z-index="0"><draw:text-box><text:p text:style-name="MP3"><text:span text:style-name="Nag_b3_ówek_20_lub_20_stopka_20__2b__20_Calibri_2c_12_20_pt_2c_Pogrubienie"><text:span text:style-name="MT2"><text:page-number text:select-page="current">0</text:page-number></text:span></text:span></text:p></draw:text-box></draw:frame><draw:frame draw:style-name="Mfr1" draw:name="Ramka83" text:anchor-type="paragraph" svg:x="0cm" svg:y="1.422cm" svg:width="4.733cm" svg:height="0.457cm" draw:z-index="0"><draw:text-box><text:p text:style-name="MP3"><text:span text:style-name="Nag_b3_ówek_20_lub_20_stopka_20__2b__20_Calibri_2c_12_20_pt_2c_Pogrubienie"><text:span text:style-name="MT3">filozofiareligii.pl, </text:span></text:span><text:span text:style-name="Nag_b3_ówek_20_lub_20_stopka_20__2b__20_Calibri_2c_12_20_pt_2c_Pogrubienie"><text:span text:style-name="MT2">2017, nr 1</text:span></text:span></text:p></draw:text-box></draw:frame></text:p>
      </style:footer-left>
    </style:master-page>
    <style:master-page style:name="Converted20" style:page-layout-name="Mpm5" style:next-style-name="Converted19">
      <style:header>
        <text:p text:style-name="MP1"><draw:frame draw:style-name="Mfr1" draw:name="Ramka87" text:anchor-type="paragraph" svg:x="3.48cm" svg:y="0cm" svg:width="4.971cm" svg:height="0.288cm" draw:z-index="0"><draw:text-box><text:p text:style-name="MP2"><text:span text:style-name="Nagłówek_20_lub_20_stopka_20__2b__20_Calibri_2c_8_20_pt"><text:span text:style-name="MT1">JADWIGA GUERRERO VAN DER MEIJDEN</text:span></text:span></text:p></draw:text-box></draw:frame></text:p>
      </style:header>
      <style:footer>
        <text:p text:style-name="MP1"><draw:frame draw:style-name="Mfr1" draw:name="Ramka89" text:anchor-type="paragraph" svg:x="7.172cm" svg:y="1.422cm" svg:width="4.741cm" svg:height="0.457cm" draw:z-index="0"><draw:text-box><text:p text:style-name="MP3"><text:span text:style-name="Nag_b3_ówek_20_lub_20_stopka_20__2b__20_Calibri_2c_12_20_pt_2c_Pogrubienie"><text:span text:style-name="MT3">filozofiareligii.pl, </text:span></text:span><text:span text:style-name="Nag_b3_ówek_20_lub_20_stopka_20__2b__20_Calibri_2c_12_20_pt_2c_Pogrubienie"><text:span text:style-name="MT2">2017, nr 1</text:span></text:span></text:p></draw:text-box></draw:frame><draw:frame draw:style-name="Mfr1" draw:name="Ramka88" text:anchor-type="paragraph" svg:x="0cm" svg:y="1.446cm" svg:width="0.517cm" svg:height="0.356cm" draw:z-index="0"><draw:text-box><text:p text:style-name="MP3"><text:span text:style-name="Nag_b3_ówek_20_lub_20_stopka_20__2b__20_Calibri_2c_12_20_pt_2c_Pogrubienie"><text:span text:style-name="MT2"><text:page-number text:select-page="current">0</text:page-number></text:span></text:span></text:p></draw:text-box></draw:frame></text:p>
      </style:footer>
    </style:master-page>
    <style:master-page style:name="Converted21" style:page-layout-name="Mpm5">
      <style:header>
        <text:p text:style-name="MP1"><draw:frame draw:style-name="Mfr1" draw:name="Ramka91" text:anchor-type="paragraph" svg:x="1.591cm" svg:y="0cm" svg:width="8.763cm" svg:height="0.288cm" draw:z-index="0"><draw:text-box><text:p text:style-name="MP2"><text:span text:style-name="Nagłówek_20_lub_20_stopka_20__2b__20_Calibri_2c_8_20_pt"><text:span text:style-name="MT1">ZAGADNIENIE WCZUCIA WEDŁUG EDYTY STEIN A SYMBOL AUSCHWITZ</text:span></text:span></text:p></draw:text-box></draw:frame></text:p>
      </style:header>
      <style:header-left>
        <text:p text:style-name="MP1"><draw:frame draw:style-name="Mfr1" draw:name="Ramka90" text:anchor-type="paragraph" svg:x="1.591cm" svg:y="0cm" svg:width="8.763cm" svg:height="0.288cm" draw:z-index="0"><draw:text-box><text:p text:style-name="MP2"><text:span text:style-name="Nagłówek_20_lub_20_stopka_20__2b__20_Calibri_2c_8_20_pt"><text:span text:style-name="MT1">ZAGADNIENIE WCZUCIA WEDŁUG EDYTY STEIN A SYMBOL AUSCHWITZ</text:span></text:span></text:p></draw:text-box></draw:frame></text:p>
      </style:header-left>
      <style:footer>
        <text:p text:style-name="MP1"><draw:frame draw:style-name="Mfr1" draw:name="Ramka95" text:anchor-type="paragraph" svg:x="11.448cm" svg:y="1.446cm" svg:width="0.517cm" svg:height="0.356cm" draw:z-index="0"><draw:text-box><text:p text:style-name="MP3"><text:span text:style-name="Nag_b3_ówek_20_lub_20_stopka_20__2b__20_Calibri_2c_12_20_pt_2c_Pogrubienie"><text:span text:style-name="MT2"><text:page-number text:select-page="current">0</text:page-number></text:span></text:span></text:p></draw:text-box></draw:frame><draw:frame draw:style-name="Mfr1" draw:name="Ramka94" text:anchor-type="paragraph" svg:x="0cm" svg:y="1.422cm" svg:width="4.733cm" svg:height="0.457cm" draw:z-index="0"><draw:text-box><text:p text:style-name="MP3"><text:span text:style-name="Nag_b3_ówek_20_lub_20_stopka_20__2b__20_Calibri_2c_12_20_pt_2c_Pogrubienie"><text:span text:style-name="MT3">filozofiareligii.pl, </text:span></text:span><text:span text:style-name="Nag_b3_ówek_20_lub_20_stopka_20__2b__20_Calibri_2c_12_20_pt_2c_Pogrubienie"><text:span text:style-name="MT2">2017, nr 1</text:span></text:span></text:p></draw:text-box></draw:frame></text:p>
      </style:footer>
      <style:footer-left>
        <text:p text:style-name="MP1"><draw:frame draw:style-name="Mfr1" draw:name="Ramka93" text:anchor-type="paragraph" svg:x="11.448cm" svg:y="1.446cm" svg:width="0.517cm" svg:height="0.356cm" draw:z-index="0"><draw:text-box><text:p text:style-name="MP3"><text:span text:style-name="Nag_b3_ówek_20_lub_20_stopka_20__2b__20_Calibri_2c_12_20_pt_2c_Pogrubienie"><text:span text:style-name="MT2"><text:page-number text:select-page="current">0</text:page-number></text:span></text:span></text:p></draw:text-box></draw:frame><draw:frame draw:style-name="Mfr1" draw:name="Ramka92" text:anchor-type="paragraph" svg:x="0cm" svg:y="1.422cm" svg:width="4.733cm" svg:height="0.457cm" draw:z-index="0"><draw:text-box><text:p text:style-name="MP3"><text:span text:style-name="Nag_b3_ówek_20_lub_20_stopka_20__2b__20_Calibri_2c_12_20_pt_2c_Pogrubienie"><text:span text:style-name="MT3">filozofiareligii.pl, </text:span></text:span><text:span text:style-name="Nag_b3_ówek_20_lub_20_stopka_20__2b__20_Calibri_2c_12_20_pt_2c_Pogrubienie"><text:span text:style-name="MT2">2017, nr 1</text:span></text:span></text:p></draw:text-box></draw:frame></text:p>
      </style:footer-left>
    </style:master-page>
    <style:master-page style:name="Converted22" style:page-layout-name="Mpm5" style:next-style-name="Converted21">
      <style:header>
        <text:p text:style-name="MP1"><draw:frame draw:style-name="Mfr1" draw:name="Ramka96" text:anchor-type="paragraph" svg:x="3.48cm" svg:y="0cm" svg:width="4.971cm" svg:height="0.288cm" draw:z-index="0"><draw:text-box><text:p text:style-name="MP2"><text:span text:style-name="Nagłówek_20_lub_20_stopka_20__2b__20_Calibri_2c_8_20_pt"><text:span text:style-name="MT1">JADWIGA GUERRERO VAN DER MEIJDEN</text:span></text:span></text:p></draw:text-box></draw:frame></text:p>
      </style:header>
      <style:footer>
        <text:p text:style-name="MP1"><draw:frame draw:style-name="Mfr1" draw:name="Ramka98" text:anchor-type="paragraph" svg:x="7.172cm" svg:y="1.422cm" svg:width="4.741cm" svg:height="0.457cm" draw:z-index="0"><draw:text-box><text:p text:style-name="MP3"><text:span text:style-name="Nag_b3_ówek_20_lub_20_stopka_20__2b__20_Calibri_2c_12_20_pt_2c_Pogrubienie"><text:span text:style-name="MT3">filozofiareligii.pl, </text:span></text:span><text:span text:style-name="Nag_b3_ówek_20_lub_20_stopka_20__2b__20_Calibri_2c_12_20_pt_2c_Pogrubienie"><text:span text:style-name="MT2">2017, nr 1</text:span></text:span></text:p></draw:text-box></draw:frame><draw:frame draw:style-name="Mfr1" draw:name="Ramka97" text:anchor-type="paragraph" svg:x="0cm" svg:y="1.446cm" svg:width="0.517cm" svg:height="0.356cm" draw:z-index="0"><draw:text-box><text:p text:style-name="MP3"><text:span text:style-name="Nag_b3_ówek_20_lub_20_stopka_20__2b__20_Calibri_2c_12_20_pt_2c_Pogrubienie"><text:span text:style-name="MT2"><text:page-number text:select-page="current">0</text:page-number></text:span></text:span></text:p></draw:text-box></draw:frame></text:p>
      </style:footer>
    </style:master-page>
    <style:master-page style:name="Converted23" style:page-layout-name="Mpm7">
      <style:header>
        <text:p text:style-name="MP1"><draw:frame draw:style-name="Mfr1" draw:name="Ramka100" text:anchor-type="paragraph" svg:x="1.591cm" svg:y="0cm" svg:width="8.763cm" svg:height="0.288cm" draw:z-index="0"><draw:text-box><text:p text:style-name="MP2"><text:span text:style-name="Nagłówek_20_lub_20_stopka_20__2b__20_Calibri_2c_8_20_pt"><text:span text:style-name="MT1">ZAGADNIENIE WCZUCIA WEDŁUG EDYTY STEIN A SYMBOL AUSCHWITZ</text:span></text:span></text:p></draw:text-box></draw:frame></text:p>
      </style:header>
      <style:header-left>
        <text:p text:style-name="MP1"><draw:frame draw:style-name="Mfr1" draw:name="Ramka99" text:anchor-type="paragraph" svg:x="1.591cm" svg:y="0cm" svg:width="8.763cm" svg:height="0.288cm" draw:z-index="0"><draw:text-box><text:p text:style-name="MP2"><text:span text:style-name="Nagłówek_20_lub_20_stopka_20__2b__20_Calibri_2c_8_20_pt"><text:span text:style-name="MT1">ZAGADNIENIE WCZUCIA WEDŁUG EDYTY STEIN A SYMBOL AUSCHWITZ</text:span></text:span></text:p></draw:text-box></draw:frame></text:p>
      </style:header-left>
      <style:footer>
        <text:p text:style-name="MP1"><draw:frame draw:style-name="Mfr1" draw:name="Ramka104" text:anchor-type="paragraph" svg:x="11.448cm" svg:y="1.446cm" svg:width="0.517cm" svg:height="0.356cm" draw:z-index="0"><draw:text-box><text:p text:style-name="MP3"><text:span text:style-name="Nag_b3_ówek_20_lub_20_stopka_20__2b__20_Calibri_2c_12_20_pt_2c_Pogrubienie"><text:span text:style-name="MT2"><text:page-number text:select-page="current">0</text:page-number></text:span></text:span></text:p></draw:text-box></draw:frame><draw:frame draw:style-name="Mfr1" draw:name="Ramka103" text:anchor-type="paragraph" svg:x="0cm" svg:y="1.422cm" svg:width="4.733cm" svg:height="0.457cm" draw:z-index="0"><draw:text-box><text:p text:style-name="MP3"><text:span text:style-name="Nag_b3_ówek_20_lub_20_stopka_20__2b__20_Calibri_2c_12_20_pt_2c_Pogrubienie"><text:span text:style-name="MT3">filozofiareligii.pl, </text:span></text:span><text:span text:style-name="Nag_b3_ówek_20_lub_20_stopka_20__2b__20_Calibri_2c_12_20_pt_2c_Pogrubienie"><text:span text:style-name="MT2">2017, nr 1</text:span></text:span></text:p></draw:text-box></draw:frame></text:p>
      </style:footer>
      <style:footer-left>
        <text:p text:style-name="MP1"><draw:frame draw:style-name="Mfr1" draw:name="Ramka102" text:anchor-type="paragraph" svg:x="11.448cm" svg:y="1.446cm" svg:width="0.517cm" svg:height="0.356cm" draw:z-index="0"><draw:text-box><text:p text:style-name="MP3"><text:span text:style-name="Nag_b3_ówek_20_lub_20_stopka_20__2b__20_Calibri_2c_12_20_pt_2c_Pogrubienie"><text:span text:style-name="MT2"><text:page-number text:select-page="current">0</text:page-number></text:span></text:span></text:p></draw:text-box></draw:frame><draw:frame draw:style-name="Mfr1" draw:name="Ramka101" text:anchor-type="paragraph" svg:x="0cm" svg:y="1.422cm" svg:width="4.733cm" svg:height="0.457cm" draw:z-index="0"><draw:text-box><text:p text:style-name="MP3"><text:span text:style-name="Nag_b3_ówek_20_lub_20_stopka_20__2b__20_Calibri_2c_12_20_pt_2c_Pogrubienie"><text:span text:style-name="MT3">filozofiareligii.pl, </text:span></text:span><text:span text:style-name="Nag_b3_ówek_20_lub_20_stopka_20__2b__20_Calibri_2c_12_20_pt_2c_Pogrubienie"><text:span text:style-name="MT2">2017, nr 1</text:span></text:span></text:p></draw:text-box></draw:frame></text:p>
      </style:footer-left>
    </style:master-page>
    <style:master-page style:name="Converted24" style:page-layout-name="Mpm7" style:next-style-name="Converted23">
      <style:header>
        <text:p text:style-name="MP1"><draw:frame draw:style-name="Mfr1" draw:name="Ramka105" text:anchor-type="paragraph" svg:x="3.48cm" svg:y="0cm" svg:width="4.971cm" svg:height="0.288cm" draw:z-index="0"><draw:text-box><text:p text:style-name="MP2"><text:span text:style-name="Nagłówek_20_lub_20_stopka_20__2b__20_Calibri_2c_8_20_pt"><text:span text:style-name="MT1">JADWIGA GUERRERO VAN DER MEIJDEN</text:span></text:span></text:p></draw:text-box></draw:frame></text:p>
      </style:header>
      <style:footer>
        <text:p text:style-name="MP1"><draw:frame draw:style-name="Mfr1" draw:name="Ramka107" text:anchor-type="paragraph" svg:x="7.172cm" svg:y="1.422cm" svg:width="4.741cm" svg:height="0.457cm" draw:z-index="0"><draw:text-box><text:p text:style-name="MP3"><text:span text:style-name="Nag_b3_ówek_20_lub_20_stopka_20__2b__20_Calibri_2c_12_20_pt_2c_Pogrubienie"><text:span text:style-name="MT3">filozofiareligii.pl, </text:span></text:span><text:span text:style-name="Nag_b3_ówek_20_lub_20_stopka_20__2b__20_Calibri_2c_12_20_pt_2c_Pogrubienie"><text:span text:style-name="MT2">2017, nr 1</text:span></text:span></text:p></draw:text-box></draw:frame><draw:frame draw:style-name="Mfr1" draw:name="Ramka106" text:anchor-type="paragraph" svg:x="0cm" svg:y="1.446cm" svg:width="0.517cm" svg:height="0.356cm" draw:z-index="0"><draw:text-box><text:p text:style-name="MP3"><text:span text:style-name="Nag_b3_ówek_20_lub_20_stopka_20__2b__20_Calibri_2c_12_20_pt_2c_Pogrubienie"><text:span text:style-name="MT2"><text:page-number text:select-page="current">0</text:page-number></text:span></text:span></text:p></draw:text-box></draw:frame></text:p>
      </style:footer>
    </style:master-page>
    <style:master-page style:name="Converted25" style:page-layout-name="Mpm7">
      <style:header>
        <text:p text:style-name="MP1"><draw:frame draw:style-name="Mfr1" draw:name="Ramka109" text:anchor-type="paragraph" svg:x="1.591cm" svg:y="0cm" svg:width="8.763cm" svg:height="0.288cm" draw:z-index="0"><draw:text-box><text:p text:style-name="MP2"><text:span text:style-name="Nagłówek_20_lub_20_stopka_20__2b__20_Calibri_2c_8_20_pt"><text:span text:style-name="MT1">ZAGADNIENIE WCZUCIA WEDŁUG EDYTY STEIN A SYMBOL AUSCHWITZ</text:span></text:span></text:p></draw:text-box></draw:frame></text:p>
      </style:header>
      <style:header-left>
        <text:p text:style-name="MP1"><draw:frame draw:style-name="Mfr1" draw:name="Ramka108" text:anchor-type="paragraph" svg:x="1.591cm" svg:y="0cm" svg:width="8.763cm" svg:height="0.288cm" draw:z-index="0"><draw:text-box><text:p text:style-name="MP2"><text:span text:style-name="Nagłówek_20_lub_20_stopka_20__2b__20_Calibri_2c_8_20_pt"><text:span text:style-name="MT1">ZAGADNIENIE WCZUCIA WEDŁUG EDYTY STEIN A SYMBOL AUSCHWITZ</text:span></text:span></text:p></draw:text-box></draw:frame></text:p>
      </style:header-left>
      <style:footer>
        <text:p text:style-name="MP1"><draw:frame draw:style-name="Mfr1" draw:name="Ramka113" text:anchor-type="paragraph" svg:x="11.448cm" svg:y="1.446cm" svg:width="0.517cm" svg:height="0.356cm" draw:z-index="0"><draw:text-box><text:p text:style-name="MP3"><text:span text:style-name="Nag_b3_ówek_20_lub_20_stopka_20__2b__20_Calibri_2c_12_20_pt_2c_Pogrubienie"><text:span text:style-name="MT2"><text:page-number text:select-page="current">0</text:page-number></text:span></text:span></text:p></draw:text-box></draw:frame><draw:frame draw:style-name="Mfr1" draw:name="Ramka112" text:anchor-type="paragraph" svg:x="0cm" svg:y="1.422cm" svg:width="4.733cm" svg:height="0.457cm" draw:z-index="0"><draw:text-box><text:p text:style-name="MP3"><text:span text:style-name="Nag_b3_ówek_20_lub_20_stopka_20__2b__20_Calibri_2c_12_20_pt_2c_Pogrubienie"><text:span text:style-name="MT3">filozofiareligii.pl, </text:span></text:span><text:span text:style-name="Nag_b3_ówek_20_lub_20_stopka_20__2b__20_Calibri_2c_12_20_pt_2c_Pogrubienie"><text:span text:style-name="MT2">2017, nr 1</text:span></text:span></text:p></draw:text-box></draw:frame></text:p>
      </style:footer>
      <style:footer-left>
        <text:p text:style-name="MP1"><draw:frame draw:style-name="Mfr1" draw:name="Ramka111" text:anchor-type="paragraph" svg:x="11.448cm" svg:y="1.446cm" svg:width="0.517cm" svg:height="0.356cm" draw:z-index="0"><draw:text-box><text:p text:style-name="MP3"><text:span text:style-name="Nag_b3_ówek_20_lub_20_stopka_20__2b__20_Calibri_2c_12_20_pt_2c_Pogrubienie"><text:span text:style-name="MT2"><text:page-number text:select-page="current">0</text:page-number></text:span></text:span></text:p></draw:text-box></draw:frame><draw:frame draw:style-name="Mfr1" draw:name="Ramka110" text:anchor-type="paragraph" svg:x="0cm" svg:y="1.422cm" svg:width="4.733cm" svg:height="0.457cm" draw:z-index="0"><draw:text-box><text:p text:style-name="MP3"><text:span text:style-name="Nag_b3_ówek_20_lub_20_stopka_20__2b__20_Calibri_2c_12_20_pt_2c_Pogrubienie"><text:span text:style-name="MT3">filozofiareligii.pl, </text:span></text:span><text:span text:style-name="Nag_b3_ówek_20_lub_20_stopka_20__2b__20_Calibri_2c_12_20_pt_2c_Pogrubienie"><text:span text:style-name="MT2">2017, nr 1</text:span></text:span></text:p></draw:text-box></draw:frame></text:p>
      </style:footer-left>
    </style:master-page>
    <style:master-page style:name="Converted26" style:page-layout-name="Mpm7" style:next-style-name="Converted25">
      <style:header>
        <text:p text:style-name="MP1"><draw:frame draw:style-name="Mfr1" draw:name="Ramka114" text:anchor-type="paragraph" svg:x="3.48cm" svg:y="0cm" svg:width="4.971cm" svg:height="0.288cm" draw:z-index="0"><draw:text-box><text:p text:style-name="MP2"><text:span text:style-name="Nagłówek_20_lub_20_stopka_20__2b__20_Calibri_2c_8_20_pt"><text:span text:style-name="MT1">JADWIGA GUERRERO VAN DER MEIJDEN</text:span></text:span></text:p></draw:text-box></draw:frame></text:p>
      </style:header>
      <style:footer>
        <text:p text:style-name="MP1"><draw:frame draw:style-name="Mfr1" draw:name="Ramka116" text:anchor-type="paragraph" svg:x="7.172cm" svg:y="1.422cm" svg:width="4.741cm" svg:height="0.457cm" draw:z-index="0"><draw:text-box><text:p text:style-name="MP3"><text:span text:style-name="Nag_b3_ówek_20_lub_20_stopka_20__2b__20_Calibri_2c_12_20_pt_2c_Pogrubienie"><text:span text:style-name="MT3">filozofiareligii.pl, </text:span></text:span><text:span text:style-name="Nag_b3_ówek_20_lub_20_stopka_20__2b__20_Calibri_2c_12_20_pt_2c_Pogrubienie"><text:span text:style-name="MT2">2017, nr 1</text:span></text:span></text:p></draw:text-box></draw:frame><draw:frame draw:style-name="Mfr1" draw:name="Ramka115" text:anchor-type="paragraph" svg:x="0cm" svg:y="1.446cm" svg:width="0.517cm" svg:height="0.356cm" draw:z-index="0"><draw:text-box><text:p text:style-name="MP3"><text:span text:style-name="Nag_b3_ówek_20_lub_20_stopka_20__2b__20_Calibri_2c_12_20_pt_2c_Pogrubienie"><text:span text:style-name="MT2"><text:page-number text:select-page="current">0</text:page-number></text:span></text:span></text:p></draw:text-box></draw:frame></text:p>
      </style:footer>
    </style:master-page>
    <style:master-page style:name="Converted27" style:page-layout-name="Mpm5">
      <style:header>
        <text:p text:style-name="MP1"><draw:frame draw:style-name="Mfr1" draw:name="Ramka118" text:anchor-type="paragraph" svg:x="3.48cm" svg:y="0cm" svg:width="4.971cm" svg:height="0.288cm" draw:z-index="0"><draw:text-box><text:p text:style-name="MP2"><text:span text:style-name="Nagłówek_20_lub_20_stopka_20__2b__20_Calibri_2c_8_20_pt"><text:span text:style-name="MT1">JADWIGA GUERRERO VAN DER MEIJDEN</text:span></text:span></text:p></draw:text-box></draw:frame></text:p>
      </style:header>
      <style:header-left>
        <text:p text:style-name="MP1"><draw:frame draw:style-name="Mfr1" draw:name="Ramka117" text:anchor-type="paragraph" svg:x="3.48cm" svg:y="0cm" svg:width="4.971cm" svg:height="0.288cm" draw:z-index="0"><draw:text-box><text:p text:style-name="MP2"><text:span text:style-name="Nagłówek_20_lub_20_stopka_20__2b__20_Calibri_2c_8_20_pt"><text:span text:style-name="MT1">JADWIGA GUERRERO VAN DER MEIJDEN</text:span></text:span></text:p></draw:text-box></draw:frame></text:p>
      </style:header-left>
      <style:footer>
        <text:p text:style-name="MP1"><draw:frame draw:style-name="Mfr1" draw:name="Ramka122" text:anchor-type="paragraph" svg:x="7.172cm" svg:y="1.422cm" svg:width="4.741cm" svg:height="0.457cm" draw:z-index="0"><draw:text-box><text:p text:style-name="MP3"><text:span text:style-name="Nag_b3_ówek_20_lub_20_stopka_20__2b__20_Calibri_2c_12_20_pt_2c_Pogrubienie"><text:span text:style-name="MT3">filozofiareligii.pl, </text:span></text:span><text:span text:style-name="Nag_b3_ówek_20_lub_20_stopka_20__2b__20_Calibri_2c_12_20_pt_2c_Pogrubienie"><text:span text:style-name="MT2">2017, nr 1</text:span></text:span></text:p></draw:text-box></draw:frame><draw:frame draw:style-name="Mfr1" draw:name="Ramka121" text:anchor-type="paragraph" svg:x="0cm" svg:y="1.446cm" svg:width="0.517cm" svg:height="0.356cm" draw:z-index="0"><draw:text-box><text:p text:style-name="MP3"><text:span text:style-name="Nag_b3_ówek_20_lub_20_stopka_20__2b__20_Calibri_2c_12_20_pt_2c_Pogrubienie"><text:span text:style-name="MT2"><text:page-number text:select-page="current">0</text:page-number></text:span></text:span></text:p></draw:text-box></draw:frame></text:p>
      </style:footer>
      <style:footer-left>
        <text:p text:style-name="MP1"><draw:frame draw:style-name="Mfr1" draw:name="Ramka120" text:anchor-type="paragraph" svg:x="7.172cm" svg:y="1.422cm" svg:width="4.741cm" svg:height="0.457cm" draw:z-index="0"><draw:text-box><text:p text:style-name="MP3"><text:span text:style-name="Nag_b3_ówek_20_lub_20_stopka_20__2b__20_Calibri_2c_12_20_pt_2c_Pogrubienie"><text:span text:style-name="MT3">filozofiareligii.pl, </text:span></text:span><text:span text:style-name="Nag_b3_ówek_20_lub_20_stopka_20__2b__20_Calibri_2c_12_20_pt_2c_Pogrubienie"><text:span text:style-name="MT2">2017, nr 1</text:span></text:span></text:p></draw:text-box></draw:frame><draw:frame draw:style-name="Mfr1" draw:name="Ramka119" text:anchor-type="paragraph" svg:x="0cm" svg:y="1.446cm" svg:width="0.517cm" svg:height="0.356cm" draw:z-index="0"><draw:text-box><text:p text:style-name="MP3"><text:span text:style-name="Nag_b3_ówek_20_lub_20_stopka_20__2b__20_Calibri_2c_12_20_pt_2c_Pogrubienie"><text:span text:style-name="MT2"><text:page-number text:select-page="current">0</text:page-number></text:span></text:span></text:p></draw:text-box></draw:frame></text:p>
      </style:footer-left>
    </style:master-page>
    <style:master-page style:name="Converted28" style:page-layout-name="Mpm8" style:next-style-name="Converted27">
      <style:header>
        <text:p text:style-name="MP4"/>
      </style:header>
      <style:footer>
        <text:p text:style-name="MP4"/>
      </style:footer>
    </style:master-page>
    <style:master-page style:name="Converted29" style:page-layout-name="Mpm7">
      <style:header>
        <text:p text:style-name="MP1"><draw:frame draw:style-name="Mfr1" draw:name="Ramka124" text:anchor-type="paragraph" svg:x="3.48cm" svg:y="0cm" svg:width="4.971cm" svg:height="0.288cm" draw:z-index="0"><draw:text-box><text:p text:style-name="MP2"><text:span text:style-name="Nagłówek_20_lub_20_stopka_20__2b__20_Calibri_2c_8_20_pt"><text:span text:style-name="MT1">JADWIGA GUERRERO VAN DER MEIJDEN</text:span></text:span></text:p></draw:text-box></draw:frame></text:p>
      </style:header>
      <style:header-left>
        <text:p text:style-name="MP1"><draw:frame draw:style-name="Mfr1" draw:name="Ramka123" text:anchor-type="paragraph" svg:x="3.48cm" svg:y="0cm" svg:width="4.971cm" svg:height="0.288cm" draw:z-index="0"><draw:text-box><text:p text:style-name="MP2"><text:span text:style-name="Nagłówek_20_lub_20_stopka_20__2b__20_Calibri_2c_8_20_pt"><text:span text:style-name="MT1">JADWIGA GUERRERO VAN DER MEIJDEN</text:span></text:span></text:p></draw:text-box></draw:frame></text:p>
      </style:header-left>
      <style:footer>
        <text:p text:style-name="MP1"><draw:frame draw:style-name="Mfr1" draw:name="Ramka128" text:anchor-type="paragraph" svg:x="7.172cm" svg:y="1.422cm" svg:width="4.741cm" svg:height="0.457cm" draw:z-index="0"><draw:text-box><text:p text:style-name="MP3"><text:span text:style-name="Nag_b3_ówek_20_lub_20_stopka_20__2b__20_Calibri_2c_12_20_pt_2c_Pogrubienie"><text:span text:style-name="MT3">filozofiareligii.pl, </text:span></text:span><text:span text:style-name="Nag_b3_ówek_20_lub_20_stopka_20__2b__20_Calibri_2c_12_20_pt_2c_Pogrubienie"><text:span text:style-name="MT2">2017, nr 1</text:span></text:span></text:p></draw:text-box></draw:frame><draw:frame draw:style-name="Mfr1" draw:name="Ramka127" text:anchor-type="paragraph" svg:x="0cm" svg:y="1.446cm" svg:width="0.517cm" svg:height="0.356cm" draw:z-index="0"><draw:text-box><text:p text:style-name="MP3"><text:span text:style-name="Nag_b3_ówek_20_lub_20_stopka_20__2b__20_Calibri_2c_12_20_pt_2c_Pogrubienie"><text:span text:style-name="MT2"><text:page-number text:select-page="current">0</text:page-number></text:span></text:span></text:p></draw:text-box></draw:frame></text:p>
      </style:footer>
      <style:footer-left>
        <text:p text:style-name="MP1"><draw:frame draw:style-name="Mfr1" draw:name="Ramka126" text:anchor-type="paragraph" svg:x="7.172cm" svg:y="1.422cm" svg:width="4.741cm" svg:height="0.457cm" draw:z-index="0"><draw:text-box><text:p text:style-name="MP3"><text:span text:style-name="Nag_b3_ówek_20_lub_20_stopka_20__2b__20_Calibri_2c_12_20_pt_2c_Pogrubienie"><text:span text:style-name="MT3">filozofiareligii.pl, </text:span></text:span><text:span text:style-name="Nag_b3_ówek_20_lub_20_stopka_20__2b__20_Calibri_2c_12_20_pt_2c_Pogrubienie"><text:span text:style-name="MT2">2017, nr 1</text:span></text:span></text:p></draw:text-box></draw:frame><draw:frame draw:style-name="Mfr1" draw:name="Ramka125" text:anchor-type="paragraph" svg:x="0cm" svg:y="1.446cm" svg:width="0.517cm" svg:height="0.356cm" draw:z-index="0"><draw:text-box><text:p text:style-name="MP3"><text:span text:style-name="Nag_b3_ówek_20_lub_20_stopka_20__2b__20_Calibri_2c_12_20_pt_2c_Pogrubienie"><text:span text:style-name="MT2"><text:page-number text:select-page="current">0</text:page-number></text:span></text:span></text:p></draw:text-box></draw:frame></text:p>
      </style:footer-left>
    </style:master-page>
    <style:master-page style:name="Converted30" style:page-layout-name="Mpm9" style:next-style-name="Converted29">
      <style:header>
        <text:p text:style-name="MP1"><draw:frame draw:style-name="Mfr1" draw:name="Ramka129" text:anchor-type="paragraph" svg:x="1.591cm" svg:y="0cm" svg:width="8.763cm" svg:height="0.288cm" draw:z-index="0"><draw:text-box><text:p text:style-name="MP2"><text:span text:style-name="Nagłówek_20_lub_20_stopka_20__2b__20_Calibri_2c_8_20_pt"><text:span text:style-name="MT1">ZAGADNIENIE WCZUCIA WEDŁUG EDYTY STEIN A SYMBOL AUSCHWITZ</text:span></text:span></text:p></draw:text-box></draw:frame></text:p>
      </style:header>
      <style:footer>
        <text:p text:style-name="MP1"><draw:frame draw:style-name="Mfr1" draw:name="Ramka131" text:anchor-type="paragraph" svg:x="11.448cm" svg:y="1.446cm" svg:width="0.517cm" svg:height="0.356cm" draw:z-index="0"><draw:text-box><text:p text:style-name="MP3"><text:span text:style-name="Nag_b3_ówek_20_lub_20_stopka_20__2b__20_Calibri_2c_12_20_pt_2c_Pogrubienie"><text:span text:style-name="MT2"><text:page-number text:select-page="current">0</text:page-number></text:span></text:span></text:p></draw:text-box></draw:frame><draw:frame draw:style-name="Mfr1" draw:name="Ramka130" text:anchor-type="paragraph" svg:x="0cm" svg:y="1.422cm" svg:width="4.733cm" svg:height="0.457cm" draw:z-index="0"><draw:text-box><text:p text:style-name="MP3"><text:span text:style-name="Nag_b3_ówek_20_lub_20_stopka_20__2b__20_Calibri_2c_12_20_pt_2c_Pogrubienie"><text:span text:style-name="MT3">filozofiareligii.pl, </text:span></text:span><text:span text:style-name="Nag_b3_ówek_20_lub_20_stopka_20__2b__20_Calibri_2c_12_20_pt_2c_Pogrubienie"><text:span text:style-name="MT2">2017, nr 1</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0-10-30T09:22:44.959000000</dc:date>
    <meta:editing-duration>PT48M34S</meta:editing-duration>
    <meta:editing-cycles>10</meta:editing-cycles>
    <meta:generator>LibreOffice/7.0.1.2$Windows_X86_64 LibreOffice_project/7cbcfc562f6eb6708b5ff7d7397325de9e764452</meta:generator>
    <meta:document-statistic meta:table-count="0" meta:image-count="0" meta:object-count="0" meta:page-count="29" meta:paragraph-count="337" meta:word-count="9552" meta:character-count="67871" meta:non-whitespace-character-count="58564"/>
  </office:meta>
</office:document-meta>
</file>