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4">
      <style:text-properties style:text-position="25%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4">
      <style:text-properties fo:language="de" style:language-asian="de" style:language-complex="de" fo:color="#000000"/>
    </style:style>
    <style:style style:family="text" style:name="T11" style:display-name="T11" style:parent-style-name="CharStyle1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line-height="0.525cm" fo:margin-left="0.035cm" fo:margin-right="0.000cm" fo:text-indent="1.446cm" fo:text-align="justify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line-height="0.525cm" fo:margin-left="0.035cm" fo:margin-right="0.000cm" fo:text-indent="1.446cm" fo:text-align="justify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525cm" fo:margin-left="0.035cm" fo:margin-right="0.035cm" fo:text-indent="1.482cm" fo:text-align="justify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line-height="0.525cm" fo:margin-left="0.035cm" fo:margin-right="0.106cm" fo:text-indent="1.446cm" fo:text-align="justify" style:page-number="auto"/>
      <style:text-properties/>
    </style:style>
    <style:style style:family="paragraph" style:name="P14" style:parent-style-name="Tekst treści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525cm" fo:margin-left="0.035cm" fo:margin-right="0.071cm" fo:text-indent="0.000cm" fo:text-align="justify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525cm" fo:margin-left="0.035cm" fo:margin-right="0.000cm" fo:text-indent="1.446cm" fo:text-align="justify" style:page-number="auto"/>
      <style:text-properties/>
    </style:style>
    <style:style style:family="paragraph" style:name="P1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" style:parent-style-name="Nagłówek #1">
      <style:paragraph-properties fo:background-color="transparent" fo:margin-top="0.000cm" fo:margin-bottom="0.000cm" fo:line-height="0.529cm" fo:margin-left="0.035cm" fo:margin-right="0.000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353cm" fo:margin-left="0.035cm" fo:margin-right="0.000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525cm" fo:margin-left="0.035cm" fo:margin-right="0.106cm" fo:text-indent="0.000cm" fo:text-align="justify" style:page-number="auto"/>
      <style:text-properties/>
    </style:style>
    <style:style style:family="paragraph" style:name="P21" style:parent-style-name="Stopka">
      <style:paragraph-properties fo:background-color="transparent" fo:margin-top="0.000cm" fo:margin-bottom="0.000cm" fo:margin-left="1.552cm" fo:margin-right="0.035cm" fo:text-indent="-0.318cm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525cm" fo:margin-left="0.035cm" fo:margin-right="0.000cm" fo:text-indent="1.446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525cm" fo:margin-left="0.035cm" fo:margin-right="0.071cm" fo:text-indent="1.482cm" fo:text-align="justify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525cm" fo:margin-left="0.035cm" fo:margin-right="0.106cm" fo:text-indent="1.446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525cm" fo:margin-left="0.035cm" fo:margin-right="0.035cm" fo:text-indent="1.482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533cm" fo:margin-left="0.035cm" fo:margin-right="0.071cm" fo:text-indent="0.000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525cm" fo:margin-left="0.035cm" fo:margin-right="0.071cm" fo:text-indent="1.482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525cm" fo:margin-left="0.035cm" fo:margin-right="0.106cm" fo:text-indent="1.446cm" fo:text-align="justify" style:page-number="auto"/>
      <style:text-properties/>
    </style:style>
    <style:style style:family="paragraph" style:name="P30">
      <style:paragraph-properties style:page-number="auto"/>
      <style:text-properties fo:font-size="5.pt" style:font-size-asian="5.pt" style:font-size-complex="5.pt"/>
    </style:style>
    <style:style style:family="paragraph" style:name="P31">
      <style:paragraph-properties style:page-number="auto"/>
      <style:text-properties fo:font-size="5.e-002pt" style:font-size-asian="5.e-002pt" style:font-size-complex="5.e-002pt"/>
    </style:style>
    <style:style style:family="paragraph" style:name="P3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6" style:master-page-name="PageStyle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•" text:level="1" text:style-name="CharStyle4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3"><draw:frame draw:style-name="fr1" svg:x="4.223cm" svg:y="6.087cm" svg:width="12.598cm" svg:height="0.508cm" text:anchor-type="paragraph"><draw:text-box><text:p text:style-name="P19"><text:span text:style-name="CharStyle4">Jacek Purchla</text:span></text:p></draw:text-box></draw:frame><draw:frame draw:style-name="fr2" svg:x="4.223cm" svg:y="7.874cm" svg:width="12.598cm" svg:height="0.695cm" text:anchor-type="paragraph"><draw:text-box><text:h text:outline-level="0" text:style-name="P18"><text:bookmark-start text:name="bookmark0"/><text:span text:style-name="CharStyle6">Florencja i Kraków - metropolie dziedzictwa</text:span><text:bookmark-end text:name="bookmark0"/></text:h></draw:text-box></draw:frame><draw:frame draw:style-name="fr3" svg:x="4.223cm" svg:y="10.188cm" svg:width="12.598cm" svg:height="11.150cm" text:anchor-type="paragraph"><draw:text-box><text:p text:style-name="P26"><text:span text:style-name="CharStyle4">Miasto jako wypadkowa wielkich procesów cywilizacyjnych<text:line-break/>to ważny obszar aktywności badawczej Międzynarodowego Centrum Kul-<text:line-break/>tury. Nasza uwaga skupia się zwłaszcza na metropoliach, będących rów-<text:line-break/>nocześnie centrami kreatywności i innowacyjności, z całą złożonością ich<text:line-break/>funkcji i struktury. Pytanie o </text:span><text:span text:style-name="CharStyle7">conditions of excellence</text:span><text:span text:style-name="T4"><text:s text:c="1"/></text:span><text:span text:style-name="CharStyle4">- te szczególne warunki,<text:line-break/>które przesądzały o sukcesie miast, czyniąc z nich ośrodki polityki, gospo-<text:line-break/>darki, a przede wszystkim kreacji intelektualnej i artystycznej - to również<text:line-break/>pytanie o Florencję i Kraków, które szczyt powodzenia osiągnęły przed wie-<text:line-break/>kami. Wysoką rozpoznawalność w świecie oba miasta zawdzięczają dziś nie-<text:line-break/>wątpliwie bogactwu i klasie swego dziedzictwa. Rodzi to potrzebę mądrego<text:line-break/>zarządzania potencjałem historii, jak również jego nowej interpretacji i wyko-<text:line-break/>rzystania dla rozwoju. Tym zasadniczym kwestiom poświęcona była konfe-<text:line-break/>rencja „Florencja i Kraków wobec dziedzictwa” zorganizowana w Krakowie<text:line-break/>w dniach 15 i 16 października 2007 roku; jej owocem jest niniejsza książka.</text:span></text:p><text:p text:style-name="P12"><text:span text:style-name="CharStyle4">Konferencja jest efektem znakomitej współpracy z naszymi wło-<text:line-break/>skimi partnerami, ale równocześnie wpisuje się w cykl bilateralnych spo-<text:line-break/>tkań od lat organizowanych przez Międzynarodowe Centrum Kultury</text:span><text:span text:style-name="T5">1</text:span><text:span text:style-name="CharStyle4">.<text:line-break/>Ich celem jest nie tylko refleksja nad fenomenem miasta jako wypadko-<text:line-break/>wej procesów długiego trwania, ale i badanie wzajemnych, dynamicz-<text:line-break/>nych interakcji między Krakowem i metropoliami, z którymi nasze mia-<text:line-break/>sto łączą zarówno więzy historii, jak i współczesne problemy urbanizacji.</text:span></text:p></draw:text-box></draw:frame><draw:frame draw:style-name="fr4" svg:x="4.180cm" svg:y="22.419cm" svg:width="12.682cm" svg:height="1.965cm" text:anchor-type="paragraph"><draw:text-box><text:p text:style-name="P21"><text:span text:style-name="CharStyle10">1</text:span><text:span text:style-name="CharStyle9"><text:s text:c="1"/>Przypomnijmy publikacje wydane przez MCK w wyniku tych konferencji: </text:span><text:span text:style-name="CharStyle11">Kraków<text:line-break/>i Praga-dwie stolice Europy Środkowej,</text:span><text:span text:style-name="CharStyle9"><text:s text:c="1"/>red. J. Purchla, Kraków 2002; </text:span><text:span text:style-name="CharStyle11">Kraków i Lwów<text:line-break/>w cywilizacji europejskiej,</text:span><text:span text:style-name="CharStyle9"><text:s text:c="1"/>red. J. Purchla, Kraków 2003; </text:span><text:span text:style-name="CharStyle11">Kraków i Norymberga w cywi-<text:line-break/>lizacji europejskiej,</text:span><text:span text:style-name="CharStyle9"><text:s text:c="1"/>red. J. Purchla, Kraków 2005: </text:span><text:span text:style-name="CharStyle11">Kraków i Lubiana a mit Europy Środ-<text:line-break/>kowej,</text:span><text:span text:style-name="CharStyle9"><text:s text:c="1"/>red. J. Purchla, Kraków 2007.</text:span></text:p></draw:text-box></draw:frame><draw:frame draw:style-name="fr5" svg:x="10.352cm" svg:y="25.307cm" fo:min-width="0.279cm" fo:min-height="0.466cm" text:anchor-type="paragraph"><draw:text-box><text:p text:style-name="P22"><text:span text:style-name="CharStyle13">9</text:span></text:p></draw:text-box></draw:frame></text:p>
      </text:section>
      <text:section text:style-name="Sect1" text:name="Section1">
        <text:p text:style-name="P34"><draw:frame draw:style-name="fr6" svg:x="4.187cm" svg:y="5.244cm" svg:width="12.666cm" svg:height="19.142cm" text:anchor-type="paragraph"><draw:text-box><text:p text:style-name="P20"><text:span text:style-name="CharStyle4">Komparatystyka stanowi bowiem fundament studiów nad fenomenem<text:line-break/>miasta. Myślę tutaj m.in. o analizie porównawczej:</text:span></text:p><text:list text:style-name="L0"><text:list-item><text:p text:style-name="P10"><text:span text:style-name="CharStyle4"><text:s text:c="1"/>potencjału demograficznego i ekonomicznego;</text:span></text:p></text:list-item><text:list-item><text:p text:style-name="P11"><text:span text:style-name="CharStyle4"><text:s text:c="1"/>modeli funkcjonalnych i układów przestrzennych;</text:span></text:p></text:list-item><text:list-item><text:p text:style-name="P16"><text:span text:style-name="CharStyle4"><text:s text:c="1"/>relacji metropolii z regionem;</text:span></text:p></text:list-item><text:list-item><text:p text:style-name="P23"><text:span text:style-name="CharStyle4"><text:s text:c="1"/>miejsca metropolii w sieci osadniczej Europy.</text:span></text:p></text:list-item></text:list><text:p text:style-name="P25"><text:span text:style-name="CharStyle4">Związki Krakowa z Pragą, Lwowem czy Norymbergą to relacje<text:line-break/>między sąsiadami i rywalami, „zderzenie” zaś Florencji i Krakowa wymaga<text:line-break/>innego podejścia, przede wszystkim z powodu różnicy skali i potencjału<text:line-break/>obu miast w ich złotym wieku. Innymi słowy chodzi o potencjał kreatyw-<text:line-break/>ności i promieniowanie Florencji Medyceuszy - </text:span><text:span text:style-name="T10">cittä </text:span><text:span text:style-name="CharStyle4">mondo - również<text:line-break/>na Europę Środkową, na dwory królewskie Budzina, Pragi i Krakowa.</text:span></text:p><text:p text:style-name="P29"><text:span text:style-name="CharStyle4">Wyjątkowe miejsce Florencji w dziejach cywilizacji europej-<text:line-break/>skiej - a zwłaszcza jej ranga ekonomiczna i kulturalna w epoce rene-<text:line-break/>sansu - to naturalny punkt wyjścia dla badania relacji obydwu ośrodków.<text:line-break/>Stolica Jagiellonów, przeżywająca na przełomie XV i XVI wieku szczyt<text:line-break/>swego rozwoju, szybko stała się bogatym klientem Florencji. Dominu-<text:line-break/>jąca obecność toskańskich artystów w najbardziej twórczej fazie rozwoju<text:line-break/>Krakowa uczyniła z niego prawdziwe zwierciadło italianizmu. Analiza<text:line-break/>relacji Florencja - wawelski dwór Jagiellonów daje klucz do zrozumienia<text:line-break/>potęgi wpływów włoskich i ich znaczenia również dla tożsamości kul-<text:line-break/>turowej współczesnego Krakowa.</text:span></text:p><text:p text:style-name="P13"><text:span text:style-name="CharStyle4">Pierwszy wielki rozdział historii relacji pomiędzy Florencją<text:line-break/>a Krakowem był fazą promieniowania europejskiej kultury z jej centrum<text:line-break/>na peryferie świata łacińskiego. Drugi rozdział w historii tych związ-<text:line-break/>ków to wiek XIX, kiedy i Florencja, i Kraków czasy największej świetno-<text:line-break/>ści miały już za sobą. Łączył je wówczas rodzący się pietyzm dla dzie-<text:line-break/>dzictwa przeszłości. Narodziny te ułatwiała specyficzna atmosfera obu<text:line-break/>miast, w których kreatywna przeszłość determinowała życie współcze-<text:line-break/>sne i pobudzała do codziennej troski o wartości nagromadzone przez<text:line-break/>stulecia. Doświadczenie wieku XIX to wprowadzenie do tytułowej kwe-<text:line-break/>stii naszej konferencji. Hasło „Florencja i Kraków wobec dziedzictwa”<text:line-break/>oznacza bowiem potęgę historyzmu i narodziny myśli konserwatorskiej.<text:line-break/>Ale to również polsko-włoskie analogie w walce o zjednoczenie i niepod-<text:line-break/>ległość: cień Austrii i Metternicha, a równocześnie narodowa symbolika<text:line-break/>i stołeczność Florencji i Krakowa. Florencja i Kraków, duchowe stolice</text:span></text:p></draw:text-box></draw:frame><draw:frame draw:style-name="fr7" svg:x="10.276cm" svg:y="25.349cm" fo:min-width="0.457cm" fo:min-height="0.457cm" text:anchor-type="paragraph"><draw:text-box><text:p text:style-name="P17"><text:span text:style-name="CharStyle13">10</text:span></text:p></draw:text-box></draw:frame></text:p>
      </text:section>
      <text:section text:style-name="Sect2" text:name="Section2">
        <text:p text:style-name="P35"><draw:frame draw:style-name="fr8" svg:x="4.202cm" svg:y="4.013cm" svg:width="12.640cm" svg:height="0.753cm" text:anchor-type="paragraph"><draw:text-box><text:p text:style-name="P14"><text:span text:style-name="CharStyle15">Florencja i Kraków<text:line-break/>- metropolie dziedzictwa</text:span></text:p></draw:text-box></draw:frame><draw:frame draw:style-name="fr9" svg:x="4.202cm" svg:y="5.244cm" svg:width="12.640cm" svg:height="19.142cm" text:anchor-type="paragraph"><draw:text-box><text:p text:style-name="P15"><text:span text:style-name="CharStyle4">integrujące Włochów i Polaków w XIX wieku, to także - już wówczas! -<text:line-break/>laboratoria nowoczesnego zarządzania dziedzictwem.</text:span></text:p><text:p text:style-name="P28"><text:span text:style-name="CharStyle4">Wiek XX to nie tylko dalszy ciąg analogii w rozwoju obu histo-<text:line-break/>rycznych metropolii, ale i epoka zasadniczych różnic, spotęgowanych<text:line-break/>przez tragedię obu wojen światowych, lekcje totalitaryzmu i holocau-<text:line-break/>stu, a nade wszystko lekcję Europy przez pół wieku podzielonej. Rów-<text:line-break/>nież dlatego tak wiele pytań w finale naszej konferencji dotyczyło<text:line-break/>miejsca Florencji i Krakowa w zjednoczonej Europie - miast historii<text:line-break/>i starych uniwersytetów, miast artystów, dziedzictwa i współczesnej<text:line-break/>kreacji. Niezwykle pouczające dla Krakowa mogą się okazać zwłasz-<text:line-break/>cza doświadczenia Florencji ostatnich dziesięcioleci. Centrum świa-<text:line-break/>towej turystyki kulturowej musi się dziś bowiem zmierzyć z drama-<text:line-break/>tycznymi skutkami masowej turystyki! Florencja - „Disneyland epoki<text:line-break/>odrodzenia” - uczy, jak delikatną materią jest współczesne miasto<text:line-break/>dziedzictwa. Jak złożone jest zarządzanie miastem historycznym. Jak<text:line-break/>ważna jest umiejętność uchwycenia sensu przestrzeni miejskiej. Jak<text:line-break/>wielka jest odpowiedzialność państwa, samorządu i społeczeństwa<text:line-break/>obywatelskiego za dziedzictwo. Jak istotne jest w tym kontekście roz-<text:line-break/>różnianie pojęć wzrostu i rozwoju, zysku i wartości. Jak niebezpieczna<text:line-break/>może być słabość instrumentów zarządzania przestrzenią miasta, gdy<text:line-break/>mamy do czynienia z żywiołową prywatyzacją i postępującą komer-<text:line-break/>cjalizacją. Jak ważne jest dzisiaj pytanie: do kogo należy dziedzictwo.<text:line-break/>W doświadczeniu Florencji 2. połowy XX wieku Kraków jak w zwier-<text:line-break/>ciadle może dostrzec istotę tej przyspieszonej „lekcji demokracji i wol-<text:line-break/>nego rynku”, jaką bierzemy w ostatnim czasie. Proces zwrócenia się<text:line-break/>Krakowa ku przyszłości oznacza również radykalną zmianę otocze-<text:line-break/>nia dziedzictwa. W tym sensie Florencja to stabilny punkt odniesie-<text:line-break/>nia. Czy Kraków z jej doświadczenia skorzysta? To pytanie wykracza<text:line-break/>już poza temat konferencji.</text:span></text:p><text:p text:style-name="P24"><text:span text:style-name="CharStyle4">Jestem przekonany, iż nasze krakowskie spotkanie jasno poka-<text:line-break/>zało, że Florencja i Kraków mają sobie wiele do powiedzenia. Wynika<text:line-break/>to przede wszystkim z ich podobnego obowiązku wobec dziedzictwa,<text:line-break/>przy czym chodzi nie o historyczne paralele i związki, lecz o współczesne<text:line-break/>dylematy centrów turystyki święcących triumfy w rankingach najchęt-<text:line-break/>niej odwiedzanych miast europejskich. Florencja i Kraków to również<text:line-break/>miasta debaty i kreacji. Mam nadzieję, iż ta książka nie tylko to potwier-</text:span></text:p></draw:text-box></draw:frame><draw:frame draw:style-name="fr10" svg:x="10.298cm" svg:y="25.349cm" fo:min-width="0.423cm" fo:min-height="0.448cm" text:anchor-type="paragraph"><draw:text-box><text:p text:style-name="P9"><text:span text:style-name="CharStyle13">11</text:span></text:p></draw:text-box></draw:frame></text:p>
      </text:section>
      <text:section text:style-name="Sect3" text:name="Section3">
        <text:p text:style-name="P36"><draw:frame draw:style-name="fr11" svg:x="4.036cm" svg:y="4.704cm" svg:width="12.972cm" svg:height="1.700cm" text:anchor-type="paragraph"><draw:text-box><text:p text:style-name="P27"><text:span text:style-name="T4">dza, ale </text:span><text:span text:style-name="CharStyle4">i okaże się wartością dodaną dotychczasowych związków i współ-<text:line-break/>pracy. Bo Florencja i Kraków - miasta monocentryczne i egocentryczne -<text:line-break/>dzięki wspólnemu dziedzictwu dzisiaj znów otwierają się na siebie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onstantia" svg:font-family="'Constantia'"/>
    <style:font-face style:name="Tahoma" svg:font-family="'Tahoma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onstantia" style:font-name-asian="Constantia" style:font-name-complex="Constantia" fo:letter-spacing="0.005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onstantia" style:font-name-asian="Constantia" style:font-name-complex="Constantia" fo:letter-spacing="-0.002cm"/>
    </style:style>
    <style:style style:family="text" style:name="CharStyle7" style:display-name="CharStyle7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9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0.016cm"/>
    </style:style>
    <style:style style:family="text" style:name="CharStyle10" style:display-name="CharStyle10" style:parent-style-name="CharStyle9">
      <style:text-properties fo:language="pl" style:language-asian="pl" style:language-complex="pl" fo:font-size="7.5pt" style:font-size-asian="7.5pt" style:font-size-complex="7.5pt" style:font-name="Sylfaen" style:font-name-asian="Sylfaen" style:font-name-complex="Sylfaen" style:text-scale="100.%" fo:letter-spacing="0.000cm" fo:color="#000000" style:text-position="0.%"/>
    </style:style>
    <style:style style:family="text" style:name="CharStyle11" style:display-name="CharStyle11" style:parent-style-name="CharStyle9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ahoma" style:font-name-asian="Tahoma" style:font-name-complex="Tahoma" fo:letter-spacing="-0.005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 fo:letter-spacing="0.01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1.37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onstantia" style:font-name-asian="Constantia" style:font-name-complex="Constantia" fo:letter-spacing="0.005cm"/>
    </style:style>
    <style:style style:family="paragraph" style:name="Nagłówek #1">
      <style:paragraph-properties fo:background-color="#FFFFFF" fo:margin-top="1.376cm" fo:margin-bottom="1.905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onstantia" style:font-name-asian="Constantia" style:font-name-complex="Constantia" fo:letter-spacing="-0.002cm"/>
    </style:style>
    <style:style style:family="paragraph" style:name="Stopka">
      <style:paragraph-properties fo:background-color="#FFFFFF" fo:line-height="0.381cm" fo:text-indent="-0.31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0.016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ahoma" style:font-name-asian="Tahoma" style:font-name-complex="Tahoma" fo:letter-spacing="-0.005cm"/>
    </style:style>
    <style:style style:family="paragraph" style:name="Tekst treści (2)">
      <style:paragraph-properties fo:background-color="#FFFFFF" fo:margin-bottom="0.635cm" fo:line-height="0.33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 fo:letter-spacing="0.01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2"/>
      </style:footer>
      <style:header>
        <text:p text:style-name="P32"/>
      </style:header>
    </style:master-page>
    <style:master-page style:name="PageStyle1" style:page-layout-name="Mpm1">
      <style:footer>
        <text:p text:style-name="P32"/>
      </style:footer>
      <style:header>
        <text:p text:style-name="P32"/>
      </style:header>
    </style:master-page>
    <style:master-page style:name="PageStyle2" style:page-layout-name="Mpm2">
      <style:footer>
        <text:p text:style-name="P32"/>
      </style:footer>
      <style:header>
        <text:p text:style-name="P32"/>
      </style:header>
    </style:master-page>
    <style:master-page style:name="PageStyle3" style:page-layout-name="Mpm3">
      <style:footer>
        <text:p text:style-name="P32"/>
      </style:footer>
      <style:header>
        <text:p text:style-name="P3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