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0951"/>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7e84"/>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c88f8"/>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a9673"/>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249f"/>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15d18"/>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a820"/>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efab"/>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56ef9"/>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1af2"/>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0019"/>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210a"/>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5d18"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29ca3"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1af2"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249f"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e0019"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210a"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c88f8"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0951"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3a820"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defab"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c88f8" officeooo:paragraph-rsid="000c88f8"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c88f8"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c88f8" fo:background-color="transparent"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f5d86" fo:background-color="transparent"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c99bf" fo:background-color="transparent"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f5d86" officeooo:paragraph-rsid="000f5d86" fo:background-color="transparent"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bb338" officeooo:paragraph-rsid="001bb338" fo:background-color="transparent"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f0951"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71af2"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8210a" style:font-size-asian="12pt" style:font-size-complex="12pt"/>
    </style:style>
    <style:style style:name="P38"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0c88f8" style:font-size-asian="12pt" style:font-style-asian="normal" style:font-size-complex="12pt" style:font-style-complex="normal"/>
    </style:style>
    <style:style style:name="P39"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40"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41"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15d18" style:font-size-asian="12pt" style:font-size-complex="12pt"/>
    </style:style>
    <style:style style:name="T1" style:family="text">
      <style:text-properties style:text-position="super 58%" style:font-name="Arial"/>
    </style:style>
    <style:style style:name="T2" style:family="text">
      <style:text-properties fo:color="#000000" fo:letter-spacing="normal" officeooo:rsid="00115d18" style:font-name-asian="Arial Unicode MS1" style:font-name-complex="Arial Unicode MS1" style:text-scale="100%"/>
    </style:style>
    <style:style style:name="T3" style:family="text">
      <style:text-properties fo:color="#000000" fo:letter-spacing="normal" officeooo:rsid="00129ca3" style:font-name-asian="Arial Unicode MS1" style:font-name-complex="Arial Unicode MS1" style:text-scale="100%"/>
    </style:style>
    <style:style style:name="T4" style:family="text">
      <style:text-properties fo:color="#000000" fo:letter-spacing="normal" officeooo:rsid="00171af2" style:font-name-asian="Arial Unicode MS1" style:font-name-complex="Arial Unicode MS1" style:text-scale="100%"/>
    </style:style>
    <style:style style:name="T5" style:family="text">
      <style:text-properties fo:color="#000000" fo:letter-spacing="normal" officeooo:rsid="0018210a" style:font-name-asian="Arial Unicode MS1" style:font-name-complex="Arial Unicode MS1" style:text-scale="100%"/>
    </style:style>
    <style:style style:name="T6" style:family="text">
      <style:text-properties fo:color="#000000" fo:letter-spacing="normal" fo:language="pl" fo:country="PL" officeooo:rsid="000c88f8" style:font-name-asian="Arial Unicode MS1" style:font-name-complex="Arial Unicode MS1" style:text-scale="100%"/>
    </style:style>
    <style:style style:name="T7" style:family="text">
      <style:text-properties fo:color="#000000" fo:letter-spacing="normal" fo:language="pl" fo:country="PL" officeooo:rsid="0013a820" style:font-name-asian="Arial Unicode MS1" style:font-name-complex="Arial Unicode MS1" style:text-scale="100%"/>
    </style:style>
    <style:style style:name="T8" style:family="text">
      <style:text-properties fo:color="#000000" fo:letter-spacing="normal" fo:language="pl" fo:country="PL" officeooo:rsid="00171af2" style:font-name-asian="Arial Unicode MS1" style:font-name-complex="Arial Unicode MS1" style:text-scale="100%"/>
    </style:style>
    <style:style style:name="T9" style:family="text">
      <style:text-properties fo:color="#000000" fo:letter-spacing="normal" fo:language="pl" fo:country="PL" officeooo:rsid="0018210a" style:font-name-asian="Arial Unicode MS1" style:font-name-complex="Arial Unicode MS1" style:text-scale="100%"/>
    </style:style>
    <style:style style:name="T10" style:family="text">
      <style:text-properties fo:color="#000000" style:font-name="Arial" fo:font-size="12pt" fo:letter-spacing="normal" fo:language="pl" fo:country="PL" officeooo:rsid="00115d18" style:font-name-asian="Arial Unicode MS1" style:font-size-asian="12pt" style:font-name-complex="Arial Unicode MS1" style:font-size-complex="12pt" style:text-scale="100%"/>
    </style:style>
    <style:style style:name="T11" style:family="text">
      <style:text-properties fo:color="#000000" style:font-name="Arial" fo:font-size="12pt" fo:letter-spacing="normal" fo:language="pl" fo:country="PL" officeooo:rsid="00129ca3" style:font-name-asian="Arial Unicode MS1" style:font-size-asian="12pt" style:font-name-complex="Arial Unicode MS1" style:font-size-complex="12pt" style:text-scale="100%"/>
    </style:style>
    <style:style style:name="T12" style:family="text">
      <style:text-properties fo:color="#000000" style:font-name="Arial" fo:font-size="12pt" fo:letter-spacing="normal" fo:language="pl" fo:country="PL" officeooo:rsid="0013a820" style:font-name-asian="Arial Unicode MS1" style:font-size-asian="12pt" style:font-name-complex="Arial Unicode MS1" style:font-size-complex="12pt" style:text-scale="100%"/>
    </style:style>
    <style:style style:name="T13" style:family="text">
      <style:text-properties fo:color="#000000" style:font-name="Arial" fo:font-size="12pt" fo:letter-spacing="normal" fo:language="pl" fo:country="PL" officeooo:rsid="00156ef9" style:font-name-asian="Arial Unicode MS1" style:font-size-asian="12pt" style:font-name-complex="Arial Unicode MS1" style:font-size-complex="12pt" style:text-scale="100%"/>
    </style:style>
    <style:style style:name="T14" style:family="text">
      <style:text-properties fo:color="#000000" style:font-name="Arial" fo:font-size="12pt" fo:letter-spacing="normal" fo:language="pl" fo:country="PL" officeooo:rsid="00171af2" style:font-name-asian="Arial Unicode MS1" style:font-size-asian="12pt" style:font-name-complex="Arial Unicode MS1" style:font-size-complex="12pt" style:text-scale="100%"/>
    </style:style>
    <style:style style:name="T15" style:family="text">
      <style:text-properties fo:color="#000000" style:font-name="Arial" fo:font-size="12pt" fo:letter-spacing="normal" fo:language="pl" fo:country="PL" officeooo:rsid="0018210a" style:font-name-asian="Arial Unicode MS1" style:font-size-asian="12pt" style:font-name-complex="Arial Unicode MS1" style:font-size-complex="12pt" style:text-scale="100%"/>
    </style:style>
    <style:style style:name="T16" style:family="text">
      <style:text-properties fo:color="#000000" style:font-name="Arial" fo:font-size="12pt" fo:letter-spacing="normal" fo:language="pl" fo:country="PL" fo:font-style="italic" officeooo:rsid="0034f507" style:font-name-asian="Arial Unicode MS1" style:font-size-asian="12pt" style:font-style-asian="italic" style:font-name-complex="Times New Roman CE" style:font-size-complex="12pt" style:font-style-complex="italic" style:text-scale="100%"/>
    </style:style>
    <style:style style:name="T17" style:family="text">
      <style:text-properties fo:color="#000000" style:font-name="Arial" fo:font-size="12pt" fo:letter-spacing="normal" fo:language="pl" fo:country="PL" fo:font-style="italic" officeooo:rsid="0018210a" style:font-name-asian="Arial Unicode MS1" style:font-size-asian="12pt" style:font-style-asian="italic" style:font-name-complex="Times New Roman CE" style:font-size-complex="12pt" style:font-style-complex="italic" style:text-scale="100%"/>
    </style:style>
    <style:style style:name="T18" style:family="text">
      <style:text-properties fo:color="#000000" style:font-name="Arial" fo:font-size="12pt" fo:letter-spacing="normal" fo:language="pl" fo:country="PL" fo:font-style="italic" officeooo:rsid="00197e84" style:font-name-asian="Arial Unicode MS1" style:font-size-asian="12pt" style:font-style-asian="italic" style:font-name-complex="Times New Roman CE" style:font-size-complex="12pt" style:font-style-complex="italic" style:text-scale="100%"/>
    </style:style>
    <style:style style:name="T19" style:family="text">
      <style:text-properties fo:color="#000000" style:font-name="Arial" fo:font-size="12pt" fo:letter-spacing="normal" fo:language="pl" fo:country="PL" fo:font-style="italic" officeooo:rsid="00370c9d" style:font-name-asian="Arial Unicode MS1" style:font-size-asian="12pt" style:font-style-asian="italic" style:font-name-complex="Arial Unicode MS1" style:font-size-complex="12pt" style:font-style-complex="italic" style:text-scale="100%"/>
    </style:style>
    <style:style style:name="T20" style:family="text">
      <style:text-properties fo:color="#000000" style:font-name="Arial" fo:font-size="12pt" fo:letter-spacing="normal" fo:language="pl" fo:country="PL" fo:font-style="italic" officeooo:rsid="00197e84" style:font-name-asian="Arial Unicode MS1" style:font-size-asian="12pt" style:font-style-asian="italic" style:font-name-complex="Arial Unicode MS1" style:font-size-complex="12pt" style:font-style-complex="italic" style:text-scale="100%"/>
    </style:style>
    <style:style style:name="T21" style:family="text">
      <style:text-properties fo:color="#000000" style:font-name="Arial" fo:font-size="12pt" fo:letter-spacing="normal" fo:language="pl" fo:country="PL" fo:font-style="italic" officeooo:rsid="00381182" style:font-name-asian="Arial Unicode MS1" style:font-size-asian="12pt" style:font-style-asian="italic" style:font-name-complex="Arial Unicode MS1" style:font-size-complex="12pt" style:font-style-complex="italic" style:text-scale="100%"/>
    </style:style>
    <style:style style:name="T22" style:family="text">
      <style:text-properties fo:color="#000000" style:font-name="Arial" fo:font-size="12pt" fo:letter-spacing="normal" fo:language="pl" fo:country="PL" fo:font-style="italic" officeooo:rsid="001a9673" style:font-name-asian="Arial Unicode MS1" style:font-size-asian="12pt" style:font-style-asian="italic" style:font-name-complex="Arial Unicode MS1" style:font-size-complex="12pt" style:font-style-complex="italic" style:text-scale="100%"/>
    </style:style>
    <style:style style:name="T23" style:family="text">
      <style:text-properties fo:color="#000000" style:font-name="Arial" fo:font-size="12pt" fo:letter-spacing="normal" fo:language="pl" fo:country="PL" fo:font-style="italic" officeooo:rsid="0034f507" fo:background-color="transparent" loext:char-shading-value="0" style:font-name-asian="Arial Unicode MS1" style:font-size-asian="12pt" style:font-style-asian="italic" style:font-name-complex="Times New Roman CE" style:font-size-complex="12pt" style:font-style-complex="italic" style:text-scale="100%"/>
    </style:style>
    <style:style style:name="T24" style:family="text">
      <style:text-properties fo:color="#000000" style:font-name="Arial" fo:font-size="12pt" fo:letter-spacing="normal" fo:language="pl" fo:country="PL" fo:font-style="italic" officeooo:rsid="0018210a" fo:background-color="transparent" loext:char-shading-value="0" style:font-name-asian="Arial Unicode MS1" style:font-size-asian="12pt" style:font-style-asian="italic" style:font-name-complex="Times New Roman CE" style:font-size-complex="12pt" style:font-style-complex="italic" style:text-scale="100%"/>
    </style:style>
    <style:style style:name="T25" style:family="text">
      <style:text-properties fo:color="#000000" style:font-name="Arial" fo:font-size="12pt" fo:letter-spacing="normal" fo:language="pl" fo:country="PL" fo:font-style="italic" officeooo:rsid="00370c9d" fo:background-color="transparent" loext:char-shading-value="0" style:font-name-asian="Arial Unicode MS1" style:font-size-asian="12pt" style:language-asian="pl" style:country-asian="PL" style:font-style-asian="italic" style:font-name-complex="Arial Unicode MS1" style:font-size-complex="12pt" style:language-complex="ar" style:country-complex="SA" style:font-style-complex="italic" style:text-scale="100%"/>
    </style:style>
    <style:style style:name="T26" style:family="text">
      <style:text-properties fo:color="#000000" style:font-name="Arial" fo:font-size="12pt" fo:letter-spacing="normal" fo:language="pl" fo:country="PL" fo:font-style="italic" officeooo:rsid="00197e84" fo:background-color="transparent" loext:char-shading-value="0" style:font-name-asian="Arial Unicode MS1" style:font-size-asian="12pt" style:language-asian="pl" style:country-asian="PL" style:font-style-asian="italic" style:font-name-complex="Arial Unicode MS1" style:font-size-complex="12pt" style:language-complex="ar" style:country-complex="SA" style:font-style-complex="italic" style:text-scale="100%"/>
    </style:style>
    <style:style style:name="T27" style:family="text">
      <style:text-properties fo:color="#000000" style:font-name="Arial" fo:font-size="12pt" fo:letter-spacing="normal"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28" style:family="text">
      <style:text-properties fo:color="#000000" style:font-name="Arial" fo:font-size="12pt" fo:letter-spacing="normal" fo:language="pl" fo:country="PL" fo:font-style="italic" officeooo:rsid="00197e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29" style:family="text">
      <style:text-properties fo:color="#000000" style:font-name="Arial" fo:font-size="12pt" fo:letter-spacing="normal" fo:language="pl" fo:country="PL" fo:font-style="italic" officeooo:rsid="0018210a"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30" style:family="text">
      <style:text-properties fo:color="#000000" style:font-name="Arial" fo:font-size="12pt" fo:letter-spacing="normal" fo:language="pl" fo:country="PL" fo:font-style="normal" officeooo:rsid="0034f507" style:font-name-asian="Arial Unicode MS1" style:font-size-asian="12pt" style:font-style-asian="normal" style:font-name-complex="Times New Roman CE" style:font-size-complex="12pt" style:font-style-complex="normal" style:text-scale="100%"/>
    </style:style>
    <style:style style:name="T31" style:family="text">
      <style:text-properties fo:color="#000000" style:font-name="Arial" fo:font-size="12pt" fo:letter-spacing="normal" fo:language="pl" fo:country="PL" fo:font-style="normal" officeooo:rsid="00370c9d" style:font-name-asian="Arial Unicode MS1" style:font-size-asian="12pt" style:font-style-asian="normal" style:font-name-complex="Times New Roman CE" style:font-size-complex="12pt" style:font-style-complex="normal" style:text-scale="100%"/>
    </style:style>
    <style:style style:name="T32" style:family="text">
      <style:text-properties fo:color="#000000" style:font-name="Arial" fo:font-size="12pt" fo:letter-spacing="normal" fo:language="pl" fo:country="PL" fo:font-style="normal" officeooo:rsid="0038abc8" style:font-name-asian="Arial Unicode MS1" style:font-size-asian="12pt" style:font-style-asian="normal" style:font-name-complex="Times New Roman CE" style:font-size-complex="12pt" style:font-style-complex="normal" style:text-scale="100%"/>
    </style:style>
    <style:style style:name="T33" style:family="text">
      <style:text-properties fo:color="#000000" style:font-name="Arial" fo:font-size="12pt" fo:letter-spacing="normal" fo:language="pl" fo:country="PL" fo:font-style="normal" officeooo:rsid="00351b35" style:font-name-asian="Arial Unicode MS1" style:font-size-asian="12pt" style:font-style-asian="normal" style:font-name-complex="Arial Unicode MS1" style:font-size-complex="12pt" style:font-style-complex="normal" style:text-scale="100%"/>
    </style:style>
    <style:style style:name="T34" style:family="text">
      <style:text-properties fo:color="#000000" style:font-name="Arial" fo:font-size="12pt" fo:letter-spacing="normal" fo:language="pl" fo:country="PL" fo:font-style="normal" officeooo:rsid="00381182" style:font-name-asian="Arial Unicode MS1" style:font-size-asian="12pt" style:font-style-asian="normal" style:font-name-complex="Arial Unicode MS1" style:font-size-complex="12pt" style:font-style-complex="normal" style:text-scale="100%"/>
    </style:style>
    <style:style style:name="T35" style:family="text">
      <style:text-properties fo:color="#000000" style:font-name="Arial" fo:font-size="12pt" fo:letter-spacing="normal" fo:language="pl" fo:country="PL" fo:font-style="normal" officeooo:rsid="001a9673" style:font-name-asian="Arial Unicode MS1" style:font-size-asian="12pt" style:font-style-asian="normal" style:font-name-complex="Arial Unicode MS1" style:font-size-complex="12pt" style:font-style-complex="normal" style:text-scale="100%"/>
    </style:style>
    <style:style style:name="T36" style:family="text">
      <style:text-properties fo:color="#000000" style:font-name="Arial" fo:font-size="12pt" fo:letter-spacing="normal" fo:language="pl" fo:country="PL" fo:font-style="normal" officeooo:rsid="0034f507"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37" style:family="text">
      <style:text-properties fo:color="#000000" style:font-name="Arial" fo:font-size="12pt" fo:letter-spacing="normal"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38" style:family="text">
      <style:text-properties fo:color="#000000" style:font-name="Arial" fo:font-size="12pt" fo:letter-spacing="normal"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39" style:family="text">
      <style:text-properties fo:color="#000000" style:font-name="Arial" fo:font-size="12pt" fo:language="pl" fo:country="PL" fo:font-style="normal" officeooo:rsid="00381182" style:font-size-asian="12pt" style:font-style-asian="normal" style:font-name-complex="Times New Roman CE" style:font-size-complex="12pt" style:font-style-complex="normal"/>
    </style:style>
    <style:style style:name="T40" style:family="text">
      <style:text-properties fo:color="#000000" style:font-name="Arial" fo:font-size="12pt" fo:language="pl" fo:country="PL" fo:font-style="normal" officeooo:rsid="0034f507" style:font-size-asian="12pt" style:font-style-asian="normal" style:font-name-complex="Times New Roman CE" style:font-size-complex="12pt" style:font-style-complex="normal"/>
    </style:style>
    <style:style style:name="T41" style:family="text">
      <style:text-properties fo:color="#000000" style:font-name="Arial" fo:font-size="12pt" fo:language="pl" fo:country="PL" fo:font-style="italic" officeooo:rsid="0034f507" style:font-size-asian="12pt" style:font-style-asian="italic" style:font-name-complex="Times New Roman CE" style:font-size-complex="12pt" style:font-style-complex="italic"/>
    </style:style>
    <style:style style:name="T42" style:family="text">
      <style:text-properties fo:color="#000000" style:font-name="Arial" fo:letter-spacing="normal" officeooo:rsid="00115d18" style:font-name-asian="Arial Unicode MS1" style:font-name-complex="Arial Unicode MS1" style:text-scale="100%"/>
    </style:style>
    <style:style style:name="T43" style:family="text">
      <style:text-properties fo:color="#000000" style:font-name="Arial" fo:letter-spacing="normal" officeooo:rsid="0013a820" style:font-name-asian="Arial Unicode MS1" style:font-name-complex="Arial Unicode MS1" style:text-scale="100%"/>
    </style:style>
    <style:style style:name="T44" style:family="text">
      <style:text-properties fo:color="#000000" style:font-name="Arial" fo:letter-spacing="normal" officeooo:rsid="00171af2" style:font-name-asian="Arial Unicode MS1" style:font-name-complex="Arial Unicode MS1" style:text-scale="100%"/>
    </style:style>
    <style:style style:name="T45" style:family="text">
      <style:text-properties fo:color="#000080" style:font-name="Arial" fo:font-size="12pt" fo:language="pl" fo:country="PL" fo:font-style="normal" officeooo:rsid="001b452f" style:font-size-asian="12pt" style:font-style-asian="normal" style:font-name-complex="Times New Roman CE" style:font-size-complex="12pt" style:font-style-complex="normal"/>
    </style:style>
    <style:style style:name="T46" style:family="text">
      <style:text-properties officeooo:rsid="01d8b7ef"/>
    </style:style>
    <style:style style:name="T47" style:family="text">
      <style:text-properties officeooo:rsid="000c88f8"/>
    </style:style>
    <style:style style:name="T48" style:family="text">
      <style:text-properties officeooo:rsid="000defab"/>
    </style:style>
    <style:style style:name="T49" style:family="text">
      <style:text-properties officeooo:rsid="000e0019"/>
    </style:style>
    <style:style style:name="T50" style:family="text">
      <style:text-properties officeooo:rsid="000f0951"/>
    </style:style>
    <style:style style:name="T51" style:family="text">
      <style:text-properties fo:language="la" fo:country="VA" fo:font-style="italic" style:font-style-asian="italic" style:font-style-complex="italic"/>
    </style:style>
    <style:style style:name="T52" style:family="text">
      <style:text-properties officeooo:rsid="00171af2"/>
    </style:style>
    <style:style style:name="T53" style:family="text">
      <style:text-properties fo:language="pl" fo:country="PL"/>
    </style:style>
    <style:style style:name="T54" style:family="text">
      <style:text-properties style:font-name="Arial"/>
    </style:style>
    <style:style style:name="T55" style:family="text">
      <style:text-properties style:font-name="Arial" fo:font-size="12pt" fo:language="pl" fo:country="PL" style:font-size-asian="12pt" style:font-size-complex="12pt"/>
    </style:style>
    <style:style style:name="T56" style:family="text">
      <style:text-properties style:font-name="Arial" fo:font-size="12pt" fo:language="pl" fo:country="PL" officeooo:rsid="0021e6a3" style:font-size-asian="12pt" style:font-size-complex="12pt"/>
    </style:style>
    <style:style style:name="T57" style:family="text">
      <style:text-properties style:font-name="Arial" fo:font-size="12pt" fo:language="pl" fo:country="PL" officeooo:rsid="0013a820" style:font-size-asian="12pt" style:font-size-complex="12pt"/>
    </style:style>
    <style:style style:name="T58" style:family="text">
      <style:text-properties style:font-name="Arial" fo:font-size="12pt" fo:language="pl" fo:country="PL" officeooo:rsid="00325f6d" style:font-size-asian="12pt" style:font-size-complex="12pt"/>
    </style:style>
    <style:style style:name="T59" style:family="text">
      <style:text-properties style:font-name="Arial" fo:font-size="12pt" fo:language="pl" fo:country="PL" fo:font-style="italic" style:font-size-asian="12pt" style:font-style-asian="italic" style:font-size-complex="12pt" style:font-style-complex="italic"/>
    </style:style>
    <style:style style:name="T60" style:family="text">
      <style:text-properties style:font-name="Arial" fo:font-size="12pt" fo:language="pl" fo:country="PL" fo:font-style="italic" officeooo:rsid="00351b35" style:font-size-asian="12pt" style:font-style-asian="italic" style:font-size-complex="12pt" style:font-style-complex="italic"/>
    </style:style>
    <style:style style:name="T61" style:family="text">
      <style:text-properties style:font-name="Arial" fo:font-size="12pt" fo:language="pl" fo:country="PL" fo:font-style="italic" officeooo:rsid="00370c9d" style:font-size-asian="12pt" style:font-style-asian="italic" style:font-size-complex="12pt" style:font-style-complex="italic"/>
    </style:style>
    <style:style style:name="T62" style:family="text">
      <style:text-properties style:font-name="Arial" fo:font-size="12pt" fo:language="pl" fo:country="PL" fo:font-style="italic" officeooo:rsid="00381182" style:font-size-asian="12pt" style:font-style-asian="italic" style:font-size-complex="12pt" style:font-style-complex="italic"/>
    </style:style>
    <style:style style:name="T63"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64"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65"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66"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67"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8"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9" style:family="text">
      <style:text-properties style:font-name="Arial"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70" style:family="text">
      <style:text-properties style:font-name="Arial" fo:font-size="12pt" fo:language="pl" fo:country="PL" fo:font-style="italic" officeooo:rsid="00351b35" fo:background-color="transparent" loext:char-shading-value="0" style:font-size-asian="12pt" style:font-style-asian="italic" style:font-size-complex="12pt" style:font-style-complex="italic"/>
    </style:style>
    <style:style style:name="T71" style:family="text">
      <style:text-properties style:font-name="Arial" fo:font-size="12pt" fo:language="pl" fo:country="PL" fo:font-style="italic" officeooo:rsid="0034f507" fo:background-color="transparent" loext:char-shading-value="0" style:font-size-asian="12pt" style:font-style-asian="italic" style:font-name-complex="Times New Roman CE" style:font-size-complex="12pt" style:font-style-complex="italic"/>
    </style:style>
    <style:style style:name="T72" style:family="text">
      <style:text-properties style:font-name="Arial" fo:font-size="12pt" fo:language="pl" fo:country="PL"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73" style:family="text">
      <style:text-properties style:font-name="Arial" fo:font-size="12pt" fo:language="pl" fo:country="PL" officeooo:rsid="0021e6a3" fo:background-color="transparent" loext:char-shading-value="0" style:font-size-asian="12pt" style:font-size-complex="12pt"/>
    </style:style>
    <style:style style:name="T74"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75"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76"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77" style:family="text">
      <style:text-properties style:font-name="Arial" fo:font-size="12pt" fo:language="pl" fo:country="PL" fo:font-style="normal" officeooo:rsid="00197e84" style:font-size-asian="12pt" style:font-style-asian="normal" style:font-name-complex="Times New Roman CE" style:font-size-complex="12pt" style:font-style-complex="normal"/>
    </style:style>
    <style:style style:name="T78"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79"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80"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81" style:family="text">
      <style:text-properties style:font-name="Arial" fo:font-size="12pt" fo:language="pl" fo:country="PL" fo:font-style="normal" officeooo:rsid="001a9673" style:font-size-asian="12pt" style:font-style-asian="normal" style:font-name-complex="Times New Roman CE" style:font-size-complex="12pt" style:font-style-complex="normal"/>
    </style:style>
    <style:style style:name="T82"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83" style:family="text">
      <style:text-properties style:font-name="Arial" fo:font-size="12pt" fo:language="pl" fo:country="PL" fo:font-style="normal" style:font-size-asian="12pt" style:font-style-asian="normal" style:font-size-complex="12pt" style:font-style-complex="normal"/>
    </style:style>
    <style:style style:name="T84" style:family="text">
      <style:text-properties style:font-name="Arial" fo:font-size="12pt" fo:language="pl" fo:country="PL" fo:font-style="normal" officeooo:rsid="001b452f" style:font-size-asian="12pt" style:font-style-asian="normal" style:font-size-complex="12pt" style:font-style-complex="normal"/>
    </style:style>
    <style:style style:name="T85" style:family="text">
      <style:text-properties style:font-name="Arial" fo:font-size="12pt" fo:language="pl" fo:country="PL" fo:font-style="normal" officeooo:rsid="0034f507" style:font-size-asian="12pt" style:font-style-asian="normal" style:font-size-complex="12pt" style:font-style-complex="normal"/>
    </style:style>
    <style:style style:name="T86" style:family="text">
      <style:text-properties style:font-name="Arial" fo:font-size="12pt" fo:language="pl" fo:country="PL" fo:font-style="normal" officeooo:rsid="00351b35" style:font-size-asian="12pt" style:font-style-asian="normal" style:font-size-complex="12pt" style:font-style-complex="normal"/>
    </style:style>
    <style:style style:name="T87" style:family="text">
      <style:text-properties style:font-name="Arial" fo:font-size="12pt" fo:language="pl" fo:country="PL" fo:font-style="normal" officeooo:rsid="00197e84" style:font-size-asian="12pt" style:font-style-asian="normal" style:font-size-complex="12pt" style:font-style-complex="normal"/>
    </style:style>
    <style:style style:name="T88" style:family="text">
      <style:text-properties style:font-name="Arial" fo:font-size="12pt" fo:language="pl" fo:country="PL" fo:font-style="normal" officeooo:rsid="00370c9d" style:font-size-asian="12pt" style:font-style-asian="normal" style:font-size-complex="12pt" style:font-style-complex="normal"/>
    </style:style>
    <style:style style:name="T89" style:family="text">
      <style:text-properties style:font-name="Arial" fo:font-size="12pt" fo:language="pl" fo:country="PL" fo:font-style="normal" officeooo:rsid="00381182" style:font-size-asian="12pt" style:font-style-asian="normal" style:font-size-complex="12pt" style:font-style-complex="normal"/>
    </style:style>
    <style:style style:name="T90" style:family="text">
      <style:text-properties style:font-name="Arial" fo:font-size="12pt" fo:language="pl" fo:country="PL" fo:font-style="normal" officeooo:rsid="001a9673" style:font-size-asian="12pt" style:font-style-asian="normal" style:font-size-complex="12pt" style:font-style-complex="normal"/>
    </style:style>
    <style:style style:name="T91"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92"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93"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94"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95"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6"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7" style:family="text">
      <style:text-properties style:font-name="Arial" fo:font-size="12pt" fo:language="pl" fo:country="PL" fo:font-style="normal" officeooo:rsid="0018210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8"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9"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0"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1"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2"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3"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4"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5"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6"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7" style:family="text">
      <style:text-properties style:font-name="Arial" fo:font-size="12pt" fo:language="pl" fo:country="PL" fo:font-style="normal" officeooo:rsid="00197e84"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8"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9" style:family="text">
      <style:text-properties style:font-name="Arial" fo:font-size="12pt" fo:language="pl" fo:country="PL" fo:font-style="normal" officeooo:rsid="001a9673"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0"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11"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12" style:family="text">
      <style:text-properties style:font-name="Arial" fo:font-size="12pt" fo:language="pl" fo:country="PL" fo:font-style="normal" officeooo:rsid="0018210a" fo:background-color="transparent" loext:char-shading-value="0" style:font-size-asian="12pt" style:font-style-asian="normal" style:font-size-complex="12pt" style:font-style-complex="normal"/>
    </style:style>
    <style:style style:name="T113"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114"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115"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16"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117"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118" style:family="text">
      <style:text-properties style:font-name="Arial" fo:font-size="12pt" fo:language="pl" fo:country="PL" fo:font-style="normal" officeooo:rsid="0034f507" fo:background-color="transparent" loext:char-shading-value="0" style:font-size-asian="12pt" style:font-style-asian="normal" style:font-name-complex="Times New Roman CE" style:font-size-complex="12pt" style:font-style-complex="normal"/>
    </style:style>
    <style:style style:name="T119"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120" style:family="text">
      <style:text-properties style:font-name="Arial" fo:font-size="12pt" fo:language="la" fo:country="VA" fo:font-style="italic" style:font-size-asian="12pt" style:font-style-asian="italic" style:font-size-complex="12pt" style:font-style-complex="italic"/>
    </style:style>
    <style:style style:name="T121" style:family="text">
      <style:text-properties style:font-name="Arial" fo:font-size="12pt" style:font-size-asian="12pt" style:font-size-complex="12pt"/>
    </style:style>
    <style:style style:name="T122" style:family="text">
      <style:text-properties style:font-name="Arial" officeooo:rsid="0021e6a3"/>
    </style:style>
    <style:style style:name="T123" style:family="text">
      <style:text-properties style:font-name="Arial" fo:language="la" fo:country="VA" fo:font-style="italic" style:font-style-asian="italic" style:font-style-complex="italic"/>
    </style:style>
    <style:style style:name="T124" style:family="text">
      <style:text-properties style:font-name="Arial" officeooo:rsid="00115d18"/>
    </style:style>
    <style:style style:name="T125" style:family="text">
      <style:text-properties style:font-name="Arial" officeooo:rsid="00129ca3"/>
    </style:style>
    <style:style style:name="T126" style:family="text">
      <style:text-properties style:font-name="Arial" fo:font-style="italic" style:font-style-asian="italic" style:font-style-complex="italic"/>
    </style:style>
    <style:style style:name="T127" style:family="text">
      <style:text-properties style:font-name="Arial" officeooo:rsid="001ffd80"/>
    </style:style>
    <style:style style:name="T128" style:family="text">
      <style:text-properties style:font-name="Arial" officeooo:rsid="00325f6d"/>
    </style:style>
    <style:style style:name="T129" style:family="text">
      <style:text-properties officeooo:rsid="001bb338"/>
    </style:style>
    <style:style style:name="T130" style:family="text">
      <style:text-properties officeooo:rsid="001ec3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Uwagi do wersji zaadaptowanej:</text:p>
      <text:p text:style-name="P25">Wersja elektroniczna książki została stworzona zgodnie z art. 33 z indeksem 1 Ustawy o prawie autorskim i prawach pokrewnych.</text:p>
      <text:p text:style-name="P25">Zostały zachowane numery stron. Numer danej strony znajduje się nad tekstem danej strony i poprzedza go skrót str.</text:p>
      <text:p text:style-name="P25">Wartości wyrażone w oryginale liczbami rzymskimi w adaptacji przedstawiono cyframi arabskimi <text:span text:style-name="T46">albo słownie</text:span>.</text:p>
      <text:p text:style-name="P2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5">Zakładki oznaczone literą „p.” i numerem porządkowym znajdują się w treści głównej, w miejscu występowania przypisu.</text:p>
      <text:p text:style-name="P26">Wykaz skrótów</text:p>
      <text:p text:style-name="P29">art. - <text:span text:style-name="T129">artykuł</text:span></text:p>
      <text:p text:style-name="P29">cyt. - <text:span text:style-name="T129">cytat</text:span></text:p>
      <text:p text:style-name="P29">Dz.U. - <text:span text:style-name="T129">Dziennik Ustaw</text:span></text:p>
      <text:p text:style-name="P29">k.k. - <text:span text:style-name="T130">kodeks karny</text:span></text:p>
      <text:p text:style-name="P29">k.r.o. - <text:span text:style-name="T130">k</text:span>odeks rodzinny i opiekuńczy</text:p>
      <text:p text:style-name="P29">niepubl. - <text:span text:style-name="T129">niepublikowany</text:span></text:p>
      <text:p text:style-name="P29">pkt - <text:span text:style-name="T129">punkt</text:span></text:p>
      <text:p text:style-name="P29">poz. - <text:span text:style-name="T129">pozycja</text:span></text:p>
      <text:p text:style-name="P29">przyp. aut. - <text:span text:style-name="T129">przypis autora</text:span></text:p>
      <text:p text:style-name="P29">red. - <text:span text:style-name="T129">redaktor</text:span></text:p>
      <text:p text:style-name="P29">SA - <text:span text:style-name="T129">Sąd Administracyjny</text:span></text:p>
      <text:p text:style-name="P29">SN - <text:span text:style-name="T129">Sąd Najwyższy</text:span></text:p>
      <text:p text:style-name="P30">t. - tom</text:p>
      <text:p text:style-name="P29">wyd. - <text:span text:style-name="T129">wydanie</text:span></text:p>
      <text:p text:style-name="P29">w zw. z - <text:span text:style-name="T129">w związku z</text:span></text:p>
      <text:p text:style-name="P29">z. - zeszyt</text:p>
      <text:p text:style-name="P29">z dn. - <text:span text:style-name="T129">z dnia</text:span></text:p>
      <text:p text:style-name="P27">CPKiNP - Czasopismo Prawa Karnego i Nauk Penalnych</text:p>
      <text:p text:style-name="P29">H.M. - Hubert Myśliwiec</text:p>
      <text:p text:style-name="P26"><text:soft-page-break/>OSNKW - Orzecznictwo Sądu Najwyższego Izba Karna i Izba Wojskowa</text:p>
      <text:p text:style-name="P28">OSNPG - Orzecznictwo Sądu Najwyższego, Wydawnictwo Prokuratury Generalnej</text:p>
      <text:p text:style-name="P28">OSNwSK - Orzecznictwo Sądu Najwyższego w Sprawach Karnych</text:p>
      <text:p text:style-name="P26">Prok. i Pr. - <text:span text:style-name="T129">Prokuratura i Prawo</text:span></text:p>
      <text:p text:style-name="P26">PWN - Pa<text:span text:style-name="T129">ń</text:span>stwowe Wydawnictwo Naukowe</text:p>
      <text:p text:style-name="P26">Koniec uwag do wersji zaadaptowanej.</text:p>
      <text:p text:style-name="P13"/>
      <text:p text:style-name="P24">Str. 73</text:p>
      <text:p text:style-name="P31">CZASOPISMO PRAWA KARNEGO</text:p>
      <text:p text:style-name="P31">i NAUK PENALNYCH</text:p>
      <text:p text:style-name="P33"><text:span text:style-name="T53">Rok </text:span><text:span text:style-name="T6">14</text:span><text:span text:style-name="T53">: 2010, z. 3 ISSN 1506-1817</text:span></text:p>
      <text:p text:style-name="P13"/>
      <text:p text:style-name="P32">Hubert Myśliwiec</text:p>
      <text:h text:style-name="P39" text:outline-level="1">Zgwałcenie pedofilskie i kazirodcze - charakterystyka nowych kwalifikowanych typów zgwałcenia</text:h>
      <text:p text:style-name="P3"><text:span text:style-name="T55">„Z całą pewnością można stwierdzić, że nie istniała i nie istnieje społeczność, w której sfera seksualna obywateli byłaby wolna od wszelkich regulacji prawno-obyczajowych, gdyż w każdym społeczeństwie, gdzie występowało prawo, występowały też przestępstwa seksualne” - do takiej konkluzji doszła Anna Wądołowska w swojej pracy na temat wolności seksualnej [</text:span><text:a xlink:type="simple" xlink:href="#Przypis1" text:style-name="Internet_20_link" text:visited-style-name="Visited_20_Internet_20_Link"><text:span text:style-name="T121">przypis 1</text:span></text:a><text:span text:style-name="T55">]</text:span><text:bookmark text:name="p.1"/><text:span text:style-name="T55">. Przestępczość seksualna od wieków budzi wiele kontrowersji i spotyka się z wyjątkowo negatywnym odbiorem lwiej części społeczeństwa. Okazuje się, iż w zależności od takich czynników, jak m.in. kultura danego narodu, podzielane zasady moralne czy też wyznawana religia, różne jest podejście do tego, co w sferze życia seksualnego winno być napiętnowane, a co z kolei uznać można za dopuszczalne. Niniejszy artykuł nie ma jednak na celu analizy moralnych aspektów życia seksualnego człowieka. Przedmiot zainteresowania stanowią w nim zachowania ze sfery życia seksualnego, o których penalizacji zdecydował polski ustawodawca, a dokładniej te z nich, które pojawiły się Kodeksie karnym w związku z nowelizacją z dnia 5 listopada 2009 r. Zgodnie z art. 1 pkt 24 tej ustawy, art. 197 </text:span><text:span text:style-name="T10">paragraf</text:span><text:span text:style-name="T55"> 3 k.k., w którym do tej pory była mowa wyłącznie o tzw. zgwałceniu zbiorowym, otrzymał następujące brzmienie: „Jeżeli sprawca dopuszcza się zgwałcenia: 1. wspólnie z inną osobą, 2. wobec małoletniego poniżej lat 15, 3. wobec wstępnego, zstępnego, przysposobionego, przysposabiającego, brata lub siostry, podlega karze </text:span><text:soft-page-break/><text:span text:style-name="T55">pozbawienia wolności na czas nie krótszy od lat 3” </text:span><text:span text:style-name="T56">[</text:span><text:a xlink:type="simple" xlink:href="#Przypis2" text:style-name="Internet_20_link" text:visited-style-name="Visited_20_Internet_20_Link"><text:span text:style-name="T121">przypis 2</text:span></text:a><text:span text:style-name="T56">]</text:span><text:bookmark text:name="p.2"/><text:span text:style-name="T55">. Ustawodawca zdecydował tym samym, że zachowania, które można określić mianem zgwałcenia pedofilskiego tudzież zgwałcenia kazirodczego, zostały dodane do kategorii zbrodni stanowiących kwalifikowane typy zgwałcenia.</text:span></text:p>
      <text:p text:style-name="P13"/>
      <text:p text:style-name="P13"><text:span text:style-name="T47">Str. </text:span>74</text:p>
      <text:h text:style-name="P40" text:outline-level="2">Motywy wprowadzenia nowych typów zgwałcenia</text:h>
      <text:p text:style-name="P20"><text:span text:style-name="T54">W uzasadnieniu rządowego projektu nowelizacji Kodeksu karnego podkreślano, iż celem owych zmian jest zaostrzenie odpowiedzialności karnej sprawców przestępstw seksualnych, których ofiarami są małoletni poniżej 15. roku życia oraz krąg osób najbliższych sprawcy - analogiczny do tego, który wskazano w art. 201 k.k. penalizującym kazirodztwo. Projektodawcy widzą potrzebę podjęcia zdecydowanych działań wobec sprawców wskazanych przestępstw seksualnych w związku z obserwowanym nasileniem się przestępczości dotykającej tej sfery życia człowieka. Tym też uzasadniają nieuwzględnienie zastrzeżeń sądów i prokuratur (zaprezentowanych w ramach przeprowadzonych konsultacji) co do podwyższenia dolnej granicy kary za tzw. zgwałcenie pedofilskie i zgwałcenie kazirodcze. W projekcie mowa jest również o tym, iż „Konieczność dokonania zmian w tym zakresie wynika z potrzeby wzmocnienia prawnokarnej ochrony osób, których prawidłowy rozwój psychofizyczny może zostać zagrożony działaniami sprawców tego rodzaju przestępstw”, a ponadto podkreśla się, iż „najpoważniejsze przestępstwa skierowane przeciwko wolności seksualnej, w tym przede wszystkim popełniane na szkodę małoletnich lub niepełnoletnich dzieci, powinny stanowić zbrodnię” </text:span><text:span text:style-name="T122">[</text:span><text:a xlink:type="simple" xlink:href="#Przypis3" text:style-name="Internet_20_link" text:visited-style-name="Visited_20_Internet_20_Link"><text:span text:style-name="T122">przypis 3</text:span></text:a><text:span text:style-name="T122">]</text:span><text:bookmark text:name="p.3"/><text:span text:style-name="T54">. Ustawa modyfikująca dotychczasowe brzmienie art. 197 k.k. została podpisana przez Prezydenta i po półrocznym </text:span><text:span text:style-name="T123">vacatio legis</text:span><text:span text:style-name="T54"> weszła w życie z dniem 8 czerwca 2010 r. </text:span><text:span text:style-name="T122">[</text:span><text:a xlink:type="simple" xlink:href="#Przypis4" text:style-name="Internet_20_link" text:visited-style-name="Visited_20_Internet_20_Link"><text:span text:style-name="T122">przypis 4</text:span></text:a><text:span text:style-name="T122">]</text:span><text:span text:style-name="T54"> </text:span><text:bookmark text:name="p.4"/><text:span text:style-name="T54">W moich dalszych rozważaniach podejmuję próbę dokonania wykładni znamion nowych typów zgwałcenia, wskazując na pewne problemy, które komentowana zmiana może, przynajmniej w mojej ocenie, generować w praktyce.</text:span></text:p>
      <text:p text:style-name="P13"/>
      <text:p text:style-name="P13"><text:span text:style-name="T50">Str. </text:span>75</text:p>
      <text:h text:style-name="P40" text:outline-level="2">Przedmiot ochrony</text:h>
      <text:p text:style-name="P6"><text:span text:style-name="T55">W pierwszej kolejności niezbędne wydaje się ustalenie, co stanowi przedmiot ochrony omawianych przestępstw. Spoglądając na treść art. 197 </text:span><text:span text:style-name="T10">paragraf</text:span><text:span text:style-name="T55"> 3 pkt 2 k.k., który penalizuje tzw. zgwałcenie pedofilskie, dochodzę do wniosku, iż celowe </text:span><text:soft-page-break/><text:span text:style-name="T55">wydaje się pomocnicze sięgnięcie do art. 200 </text:span><text:span text:style-name="T10">paragraf</text:span><text:span text:style-name="T55"> 1 k.k., który pozostaje z tym przepisem w silnej korelacji. W art. 197 </text:span><text:span text:style-name="T10">paragraf</text:span><text:span text:style-name="T55"> 3 pkt 2 k.k., podobnie jak w art. 200 </text:span><text:span text:style-name="T10">paragraf</text:span><text:span text:style-name="T55"> 1 k.k., indywidualnym przedmiotem ochrony jest bez wątpienia wolność seksualna, rozumiana przez Marka Bielskiego jako „wolność od nawiązywania przez małoletnich poniżej 15. roku życia kontaktów seksualnych z uwagi na brak możliwości podjęcia przez te osoby świadomej decyzji w przedmiocie zadysponowania swoją seksualnością”. Zdaniem cytowanego autora w przypadku art. 200 </text:span><text:span text:style-name="T10">paragraf</text:span><text:span text:style-name="T55"> 1 k.k., a w moim odczuciu także art. 197 </text:span><text:span text:style-name="T10">paragraf</text:span><text:span text:style-name="T55"> 3 pkt 2 k.k., aby stwierdzić naruszenie owej wolności seksualnej, należy zastosować zobiektywizowaną ocenę czynu sprawcy. Sprawca - by móc przypisać mu odpowiedzialność karną - musi nie dostosować się do reguł postępowania obowiązujących powszechnie w społeczeństwie w przedmiocie życia seksualnego, zgodnie z którymi zakazane są kontakty seksualne z małoletnimi, którzy nie ukończyli jeszcze 15 lat (takie kontakty zawsze będą uznawane za atakujące wolność seksualną małoletniego). Prócz tego w komentowanym przepisie chroniony będzie, jak sądzę, prawidłowy rozwój psychiczny i fizyczny takich osób, jako że przedwczesne kontakty seksualne zagrażają ich rozwojowi psychospołecznemu </text:span><text:span text:style-name="T56">[</text:span><text:a xlink:type="simple" xlink:href="#Przypis5" text:style-name="Internet_20_link" text:visited-style-name="Visited_20_Internet_20_Link"><text:span text:style-name="T121">przypis 5</text:span></text:a><text:span text:style-name="T56">]</text:span><text:bookmark text:name="p.5"/><text:span text:style-name="T55">. Dodatkowo Mateusz Rodzynkiewicz jako poboczny przedmiot ochrony wskazuje w art. 200 </text:span><text:span text:style-name="T10">paragraf</text:span><text:span text:style-name="T55"> 1 k.k. ochronę małoletnich przed społecznymi konsekwencjami przedwczesnego rodzicielstwa. Wydaje się, że możliwe jest uznanie tego aspektu również za przedmiot ochrony w przestępstwie penalizującym zgwałcenie pedofilskie </text:span><text:span text:style-name="T56">[</text:span><text:a xlink:type="simple" xlink:href="#Przypis6" text:style-name="Internet_20_link" text:visited-style-name="Visited_20_Internet_20_Link"><text:span text:style-name="T121">przypis 6</text:span></text:a><text:span text:style-name="T56">]</text:span><text:bookmark text:name="p.6"/><text:span text:style-name="T55">.</text:span></text:p>
      <text:p text:style-name="P13"/>
      <text:p text:style-name="P13"><text:span text:style-name="T47">Str. </text:span>76</text:p>
      <text:p text:style-name="P14"><text:span text:style-name="T54">Jeżeli zaś brać pod uwagę art. 197 </text:span><text:span text:style-name="T42">paragraf</text:span><text:span text:style-name="T54"> 3 pkt 3 k.k., który penalizuje tzw. zgwałcenie kazirodcze, warto zasugerować się niektórymi ustaleniami poczynionymi w kontekście art. 201 k.k., opisującego znamiona przestępstwa kazirodztwa. Jako indywidualny przedmiot ochrony w omawianym przepisie, w przeciwieństwie do art. 201 k.k., wskazać należy wolność od nacisków w kwestii dyspozycji swo</text:span><text:span text:style-name="T124">j</text:span><text:span text:style-name="T54">ą wolnością seksualną. Ponadto, tym razem analogicznie do art. 201 k.k., art. 197 </text:span><text:span text:style-name="T42">paragraf</text:span><text:span text:style-name="T54"> 3 pkt 3 k.k. chroni w moim przekonaniu obyczajność w sferze życia seksualnego, jako że nawiązywanie kontaktów seksualnych pomiędzy osobami, które łączy pokrewieństwo bliskiego stopnia, jest - zgodnie z ocenami kulturowymi (i to w przeróżnych kręgach kulturowych) - niedopuszczalne. Co więcej, poboczny </text:span><text:soft-page-break/><text:span text:style-name="T54">przedmiot ochrony upatrywać można w prawidłowym funkcjonowaniu rodziny, któremu wszelkie stosunki seksualne pomiędzy jej członkami niewątpliwie poważnie zagrażają </text:span><text:span text:style-name="T122">[</text:span><text:a xlink:type="simple" xlink:href="#Przypis7" text:style-name="Internet_20_link" text:visited-style-name="Visited_20_Internet_20_Link"><text:span text:style-name="T122">przypis 7</text:span></text:a><text:span text:style-name="T122">]</text:span><text:bookmark text:name="p.7"/><text:span text:style-name="T54">. W odniesieniu do przestępstwa kazirodztwa mocno kontrowersyjna pozostaje od lat kwestia ewentualnych eugenicznych powodów karalności stosunków o takim charakterze. Do dzisiaj jednak nie znaleziono naukowych dowodów na to, że dzieci z kazirodczych związków są szczególnie narażone na wady genetyczne </text:span><text:span text:style-name="T122">[</text:span><text:a xlink:type="simple" xlink:href="#Przypis8" text:style-name="Internet_20_link" text:visited-style-name="Visited_20_Internet_20_Link"><text:span text:style-name="T122">przypis 8</text:span></text:a><text:span text:style-name="T122">]</text:span><text:bookmark text:name="p.8"/><text:span text:style-name="T54">, dlatego także w stosunku do art. 197 </text:span><text:span text:style-name="T42">paragraf</text:span><text:span text:style-name="T54"> 3 pkt 3 k.k. nie ma powodu, by uznawać owe względy eugeniczne za jeden z przedmiotów ochrony.</text:span></text:p>
      <text:p text:style-name="P13"/>
      <text:h text:style-name="P41" text:outline-level="2">Niewłasnoręczny charakter zgwałcenia</text:h>
      <text:p text:style-name="P14"><text:span text:style-name="T54">Przechodząc już do wykładni poszczególnych znamion komentowanych typów, szczególną uwagę zwrócić należy na użyte przez ustawodawcę w </text:span><text:span text:style-name="T42">paragrafie</text:span><text:span text:style-name="T54"> 3 znamię „dopuszcza się zgwałcenia”. Jak zaznacza SN w uchwale z 20 stycznia 1972 r.: „Użyty w </text:span><text:span text:style-name="T42">paragrafie</text:span><text:span text:style-name="T54"> 2 art. 168 k.k. [dzisiejszym </text:span><text:span text:style-name="T42">paragrafie</text:span><text:span text:style-name="T54"> 3 art. 197 k.k. - przyp. aut., H.M.] wyraz »zgwałcenie« oznacza każdą z postaci tego przestępstwa określonego w </text:span><text:span text:style-name="T42">paragrafie</text:span><text:span text:style-name="T54"> 1 [lub </text:span><text:span text:style-name="T42">paragrafie</text:span><text:span text:style-name="T54"> 2 obecnego art. 197 k.k. - przyp. aut., H.M.] tego przepisu”. Posłużenie się tym określeniem ma zastępować obszerny opis typu podstawowego z </text:span><text:span text:style-name="T42">paragrafu</text:span><text:span text:style-name="T54"> 1 lub </text:span><text:span text:style-name="T42">paragrafu</text:span><text:span text:style-name="T54"> 2 i, na co SN również kładzie nacisk w cytowanej uchwale, taka redakcja tekstu nie powinna dziwić, ponieważ skróty tego typu nie są w Kodeksie karnym czymś niespotykanym - dla przykładu wystarczy spojrzeć na art. 278 k.k., w którym w </text:span><text:span text:style-name="T42">paragrafie</text:span><text:span text:style-name="T54"> 4 pojawia się określenie „kradzież”, zastępując tym samym opis typu z </text:span><text:span text:style-name="T42">paragrafie</text:span><text:span text:style-name="T54"> 1 </text:span><text:span text:style-name="T122">[</text:span><text:a xlink:type="simple" xlink:href="#Przypis9" text:style-name="Internet_20_link" text:visited-style-name="Visited_20_Internet_20_Link"><text:span text:style-name="T122">przypis 9</text:span></text:a><text:span text:style-name="T122">]</text:span><text:bookmark text:name="p.9"/><text:span text:style-name="T54">.</text:span></text:p>
      <text:p text:style-name="P13"/>
      <text:p text:style-name="P13"><text:span text:style-name="T47">Str. </text:span>77</text:p>
      <text:p text:style-name="P14">Termin „zgwałcenie” pojawia się nadto w opisującym instytucję multirecydywy art. 64 <text:span text:style-name="T2">paragraf</text:span> 2 k.k., co również winniśmy odczytywać w kontekście opisu typów z art. 197 k.k. (chociaż w tym przypadku chodzi nie tylko o typy z <text:span text:style-name="T2">paragrafu</text:span> 1 lub 2, ale także typy kwalifikowane).</text:p>
      <text:p text:style-name="P6"><text:span text:style-name="T55">Analizując natomiast znamię czasownikowe „dopuszcza się”, należy zgodzić się ze stanowiskiem wyrażonym przez Przemysława Palkę, iż pomimo użycia w art. 197 </text:span><text:span text:style-name="T10">paragraf</text:span><text:span text:style-name="T55"> 3 k.k. „znamienia »dopuszcza się«, które przesądza o »własnoręcznym« charakterze danego przestępstwa, to jednak w omawianym przepisie odnosi się ono do normatywnego opisu czynów określonych w </text:span><text:span text:style-name="T10">paragrafie</text:span><text:span text:style-name="T55"> 1 lub 2 art. 197 k.k. [</text:span><text:span text:style-name="T10">…</text:span><text:span text:style-name="T55">], </text:span><text:soft-page-break/><text:span text:style-name="T55">które polegają właśnie na »doprowadzeniu« do określonych zachowań, wcale nie wymagając, by sprawca sam je wykonał” </text:span><text:span text:style-name="T56">[</text:span><text:a xlink:type="simple" xlink:href="#Przypis10" text:style-name="Internet_20_link" text:visited-style-name="Visited_20_Internet_20_Link"><text:span text:style-name="T121">przypis 10</text:span></text:a><text:span text:style-name="T56">]</text:span><text:bookmark text:name="p.10"/><text:span text:style-name="T55">. Konstatacja ta ma dla ustalenia granic penalizacji przestępstw seksualnych opisanych w nowo wprowadzonych do Kodeksu karnego typach kluczowe znaczenie. Oznacza bowiem, że dla odpowiedzialności sprawcy za tzw. zgwałcenie pedofilskie wystarczające jest doprowadzenie małoletniego poniżej lat 15 do obcowania płciowego lub poddania się albo wykonania innej czynności seksualnej, nawet jeżeli sam akt seksualny wykonany zostanie przez osobę trzecią, która równie dobrze może w ogóle nie zdawać sobie sprawy z tego, że osoba małoletnia została do czynności seksualnej doprowadzona na skutek zastosowania przez sprawcę przemocy, groźby bezprawnej lub podstępu. Zważyć jednak należy, iż osoba taka, o ile uświadamia sobie wiek ofiary, powinna odpowiadać karnie za przestępstwo z art. 200 </text:span><text:span text:style-name="T10">paragraf</text:span><text:span text:style-name="T55"> 1 k.k. Gdyby natomiast działała wspólnie i w porozumieniu ze sprawcą owego doprowadzenia, wówczas racjonalne wydaje się przyjęcie odpowiedzialności karnej obu sprawców za zgwałcenie zbiorowe w związku ze zgwałceniem pedofilskim i art. 200 </text:span><text:span text:style-name="T10">paragraf</text:span><text:span text:style-name="T55"> 1 k.k.</text:span></text:p>
      <text:p text:style-name="P14">Mając na uwadze wskazany przeze mnie specyficzny kontekst znamienia „dopuszcza się zgwałcenia”, weźmy teraz pod rozwagę art. 197 <text:span text:style-name="T2">paragraf</text:span> 3 pkt 3 k.k. Kiedy sprawca, będąc związanym z ofiarą określonym w <text:span text:style-name="T2">paragrafie</text:span> 3 pkt 3 węzłem pokrewieństwa, doprowadza ją do czynności seksualnej z osobą trzecią, dochodzi wówczas do realizacji znamion zgwałcenia kazirodczego. Skoro bowiem użyte w <text:span text:style-name="T2">paragrafie</text:span> 3 znamię wiązać należy z poprzednimi paragrafami, w których o dokonaniu zgwałcenia mówimy już, gdy sprawca doprowadzi ofiarę do obcowania płciowego lub innej czynności seksualnej, bez względu na to, czy sam w tej czynności partycypuje, to <text:span text:style-name="T51">per analogiam</text:span> winno się uwzględnić takie rozwiązanie także przy zgwałceniu kazirodczym.</text:p>
      <text:p text:style-name="P13"/>
      <text:p text:style-name="P13"><text:span text:style-name="T47">Str. </text:span>78</text:p>
      <text:p text:style-name="P15">Przykładowo, gdyby ojciec przemocą doprowadził córkę do obcowania płciowego z jej bratem, odpowiadałby karnie za przestępstwo z <text:span text:style-name="T2">paragrafu</text:span> 3 pkt 3. Równie dobrze mógłby stosować przemoc wobec każdego z nich, aby doprowadzić oboje do wzajemnej czynności seksualnej. W obu przypadkach dla jego odpowiedzialności nie ma znaczenia, czy rodzeństwo jest świadome łączących je więzów. Ponadto dopuszczalna wydaje się także i taka sytuacja, gdy ojciec przemocą doprowadza <text:soft-page-break/>córkę do obcowania płciowego z osobą, która nie jest jej krewnym, albo stosunek tej osoby do ofiary, będący wprawdzie stosunkiem pokrewieństwa, wykracza poza enumeratywne wyliczenie z <text:span text:style-name="T2">paragraf</text:span><text:span text:style-name="T3">u</text:span> 3 pkt 3. W razie zaistnienia wskazanych okoliczności, rozważając ewentualną odpowiedzialność karną tej osoby trzeciej, trzeba mieć na uwadze art. 21 <text:span text:style-name="T2">paragraf</text:span> 2 k.k. Jeżeli bowiem osoba ta wiedziała o relacji pokrewieństwa łączącej ofiarę z doprowadzającym ją do czynności seksualnej sprawcą, co wszak stanowi znamię czynu zabronionego, decydujące o odpowiedzialności karnej tego sprawcy za kwalifikowane zgwałcenie kazirodcze, również podlegać będzie odpowiedzialności karnej przewidzianej za czyn zabroniony z art. 197 <text:span text:style-name="T2">paragraf</text:span> 3 pkt 3 k.k., chociaż owa okoliczność jej nie dotyczy. Dla takiej kwalifikacji prawnej konieczne jest jednak uprzednie przyjęcie istnienia współdziałania między sprawcą doprowadzającym do czynności seksualnej a osobą trzecią - będzie to zatem również zgwałcenie zbiorowe (notabene, zagrożone karą w takim samym wymiarze, co zgwałcenie kazirodcze). Brak realizacji znamion współdziałania między sprawcami oznacza natomiast, iż osoba odbywająca czynność seksualną z ofiarą doprowadzoną do niej przez pozostającego z nią w określonym stosunku pokrewieństwa sprawcę odpowie za podstawowy typ zgwałcenia (zakładając, iż nie doszło jednocześnie do realizacji znamienia „działania ze szczególnym okrucieństwem”). Z kolei gdyby wspomniana osoba trzecia pozostawała w błędzie co do charakteru czynu, myśląc, iż ofiara obcuje z nią płciowo dobrowolnie, podczas gdy została do tego uprzednio zmuszona przez sprawcę doprowadzającego ją do czynności seksualnej, wyłączylibyśmy umyślność, a w konsekwencji jej odpowiedzialność karną za zgwałcenie (uwaga ta odnosi się także do zgwałcenia pedofilskiego, chociaż owa osoba trzecia, świadoma wieku ofiary, realizowałaby w takich okolicznościach znamiona przestępstwa z art. 200 <text:span text:style-name="T2">paragraf</text:span> 1 k.k.). Podsumowując jednak ten etap rozważań, stwierdzić należy, iż zgwałcenie jest kazirodcze, ponieważ sprawca doprowadzający ofiarę do czynności seksualnej jest związany z nią określonym w przepisie węzłem pokrewieństwa - bez względu na to, kto ową czynność seksualną <text:span text:style-name="T51">de facto</text:span> z ofiarą odbywa.</text:p>
      <text:p text:style-name="P13"/>
      <text:p text:style-name="P13"><text:span text:style-name="T47">Str. </text:span>79</text:p>
      <text:p text:style-name="P13">Możemy więc mówić o niewłasnoręcznym charakterze zgwałcenia kazirodczego (podobnie jak i zgwałcenia pedofilskiego). Do takich wniosków uprawnia nas takie a nie inne ukształtowanie znamion omawianego typu - nawet jeżeli odmienne były <text:soft-page-break/>założenia nowelizacji Kodeksu karnego. Podkreślić warto, iż z powyższych uwag wynika również to, że zgwałcenie kazirodcze będzie zgwałceniem zbiorowym nie tylko wtedy, gdy jego sprawcami będą co najmniej dwie osoby związane z ofiarą określonym w przepisie stosunkiem pokrewieństwa, ale również gdy np. ojciec współdziała z osobą obcą ofierze lub jej dalszym krewnym.</text:p>
      <text:p text:style-name="P15"><text:span text:style-name="T54">W odniesieniu do art. 201 k.k., który jest typem własnoręcznym ze względu na użycie znamienia „dopuszcza się”, M. Bielski wyklucza doprowadzenie ofiary, będącej krewną sprawcy, do użycia przedmiotu martwego do penetracji własnego ciała </text:span><text:span text:style-name="T122">[</text:span><text:a xlink:type="simple" xlink:href="#Przypis11" text:style-name="Internet_20_link" text:visited-style-name="Visited_20_Internet_20_Link"><text:span text:style-name="T122">przypis 11</text:span></text:a><text:span text:style-name="T122">]</text:span><text:bookmark text:name="p.11"/><text:span text:style-name="T54">. Skoro więc przestępstwo z art. 197 </text:span><text:span text:style-name="T125">paragraf</text:span><text:span text:style-name="T54"> 3 pkt 3 k.k. wymogu własnoręczności nie stawia, to śmiało można sformułować tezę, iż w typie tym sprawca może doprowadzić ofiarę do czynności seksualnej i samodzielnie penetrować jej ciało przedmiotem martwym bądź zmusić ją, by czyniła to własnoręcznie.</text:span></text:p>
      <text:p text:style-name="P15"/>
      <text:h text:style-name="P40" text:outline-level="2">Obcowanie płciowe a inna czynność seksualna</text:h>
      <text:p text:style-name="P15"><text:span text:style-name="T54">Skoro znamię „zgwałcenie” z art. 197 </text:span><text:span text:style-name="T125">paragraf</text:span><text:span text:style-name="T54"> 3 k.k. rozumieć należy w kontekście wcześniejszych paragrafów, które definiują je jako doprowadzenie przemocą, groźbą bezprawną lub podstępem innej osoby do obcowania płciowego lub poddania się albo wykonania innej czynności seksualnej, to konieczne wydaje się, by przynajmniej pokrótce dokonać wykładni wszystkich wymienionych znamion. I tak oto owo „doprowadzenie”, które - co wynika zresztą z poczynionych wyżej uwag - determinuje nam niewłasnoręczny charakter zgwałcenia, </text:span><text:span text:style-name="T126">Wielki słownik poprawnej polszczyzny PWN</text:span><text:span text:style-name="T54"> określa jako stawanie się przyczyną czegoś, powodowanie czegoś, dochodzenie do pewnego etapu jakiegoś procesu tudzież dostarczanie czegoś </text:span><text:span text:style-name="T127">[</text:span><text:a xlink:type="simple" xlink:href="#Przypis12" text:style-name="Internet_20_link" text:visited-style-name="Visited_20_Internet_20_Link"><text:span text:style-name="T127">przypis 12</text:span></text:a><text:span text:style-name="T127">]</text:span><text:bookmark text:name="p.12"/><text:span text:style-name="T54">. Podział czynności seksualnych na „obcowanie płciowe” i „inne czynności seksualne” jest nowym wytworem polskiej kodyfikacji karnej, bowiem jeszcze w Kodeksie karnym z 1969 r. mowa była o czynie nierządnym oraz czynie lubieżnym (obcowanie płciowe pojawiało się jedynie w przepisie penalizującym kazirodztwo).</text:span></text:p>
      <text:p text:style-name="P13"/>
      <text:p text:style-name="P13"><text:span text:style-name="T47">Str. </text:span>80</text:p>
      <text:p text:style-name="P21"><text:span text:style-name="T54">Obecne terminy również mają ocenny charakter, jednakże - w przeciwieństwie do dawnych kodeksowych sformułowań - cechuje je brak z góry pejoratywnego zabarwienia </text:span><text:span text:style-name="T122">[</text:span><text:a xlink:type="simple" xlink:href="#Przypis13" text:style-name="Internet_20_link" text:visited-style-name="Visited_20_Internet_20_Link"><text:span text:style-name="T122">przypis 13</text:span></text:a><text:span text:style-name="T122">]</text:span><text:bookmark text:name="p.13"/><text:span text:style-name="T54">. SN w uchwale z 19 maja 1999 r. uznaje, iż „o tym, czy </text:span><text:soft-page-break/><text:span text:style-name="T54">dana czynność jest, czy też nie jest »czynnością seksualną«, decydować mogą także, a w niektórych przypadkach przede wszystkim, oceny kulturowe” </text:span><text:span text:style-name="T122">[</text:span><text:a xlink:type="simple" xlink:href="#Przypis14" text:style-name="Internet_20_link" text:visited-style-name="Visited_20_Internet_20_Link"><text:span text:style-name="T122">przypis 14</text:span></text:a><text:span text:style-name="T122">]</text:span><text:bookmark text:name="p.14"/><text:span text:style-name="T54">. Marek Bielski dochodzi do wniosku, iż znaczenie terminów „obcowanie płciowe” i „inna czynność seksualna” należy określać, opierając się o kryterium biologiczne, które sprowadza się do stopnia naruszenia integralności cielesnej osoby pokrzywdzonej. Po zastosowaniu tego kryterium autor konstatuje, iż obcowanie płciowe to czynność seksualna, „w czasie której dochodzi do penetracyjnego zaangażowania żeńskich lub męskich narządów płciowych po stronie ofiary lub do penetracyjnego zaangażowania innych naturalnych otworów ciała ofiary, które mogą zostać potraktowane jako surogat żeńskich narządów płciowych, niezależnie od płci ofiary” </text:span><text:span text:style-name="T122">[</text:span><text:a xlink:type="simple" xlink:href="#Przypis15" text:style-name="Internet_20_link" text:visited-style-name="Visited_20_Internet_20_Link"><text:span text:style-name="T122">przypis 15</text:span></text:a><text:span text:style-name="T122">]</text:span><text:bookmark text:name="p.15"/><text:span text:style-name="T54">. Słuszna wydaje się więc jego uwaga, iż ograniczanie pojęcia „obcowanie płciowe” jedynie do bezpośredniego kontaktu fizycznego pomiędzy narządami płciowymi sprawcy lub ofiary a ciałem drugiego uczestnika aktu seksualnego ma takie konsekwencje, iż czynności seksualne, które wiążą się z użyciem do stymulacji stosunków płciowych przedmiotów martwych, pomimo tego, iż w podobny sposób naruszają integralność cielesną i pozostawiają podobne piętno na ofierze, musielibyśmy kwalifikować jako inne czynności seksualne. Zaznaczyć tu jeszcze warto, w oparciu o wywody M. Bielskiego, że za surogaty żeńskich narządów płciowych należy uznać odbyt (</text:span><text:span text:style-name="T123">coitus in anum</text:span><text:span text:style-name="T54">) i otwór gębowy (</text:span><text:span text:style-name="T123">coitus in ore</text:span><text:span text:style-name="T54">), przy czym ten drugi tylko w wypadkach stosunku oralnego w formie </text:span><text:span text:style-name="T126">fellatio</text:span><text:span text:style-name="T54">, zaś jako takie surogaty nie można postrzegać uszu, nosa i oczu ze względu na brak fizycznego podobieństwa z żeńskimi narządami płciowymi. Penetracyjny charakter mają natomiast następujące czynności seksualne (nie jest to, rzecz jasna, katalog zamknięty): stosunki heteroseksualne waginalne, stosunki heteroseksualne lub homoseksualne analne lub oralne w formie </text:span><text:span text:style-name="T126">fellatio</text:span><text:span text:style-name="T54">, wkładanie do waginy lub odbytu ręki lub palców czy wkładanie butelki do waginy lub odbytu </text:span><text:span text:style-name="T122">[</text:span><text:a xlink:type="simple" xlink:href="#Przypis16" text:style-name="Internet_20_link" text:visited-style-name="Visited_20_Internet_20_Link"><text:span text:style-name="T122">przypis 16</text:span></text:a><text:span text:style-name="T122">]</text:span><text:bookmark text:name="p.16"/><text:span text:style-name="T54">.</text:span></text:p>
      <text:p text:style-name="P13"/>
      <text:p text:style-name="P13"><text:span text:style-name="T47">Str. </text:span>81</text:p>
      <text:p text:style-name="P20"><text:span text:style-name="T54">Dodatkowo autor wyklucza możliwość uznania za obcowanie płciowe przypadków zmuszania ofiary do penetrowania ciała sprawcy innymi niż męskie narządy płciowe częściami ciała lub przedmiotami martwymi. Będzie nim natomiast dopuszczenie się przez sprawcę na pokrzywdzonym zgwałcenia zoofilskiego przez wykorzystanie w tym celu naturalnych popędów, będącego narzędziem w rękach sprawcy, zwierzęcia - chodzi tu zarówno o doprowadzenie ofiary do stosunku penetracyjnego ze </text:span><text:soft-page-break/><text:span text:style-name="T54">zwierzęciem, jak i poddania się przez nią takiemu stosunkowi, nie zaś o przypadki, gdy zwierzę stanowi przedmiot czynności wykonawczej </text:span><text:span text:style-name="T122">[</text:span><text:a xlink:type="simple" xlink:href="#Przypis17" text:style-name="Internet_20_link" text:visited-style-name="Visited_20_Internet_20_Link"><text:span text:style-name="T122">przypis 17</text:span></text:a><text:span text:style-name="T122">]</text:span><text:bookmark text:name="p.17"/><text:span text:style-name="T54">.</text:span></text:p>
      <text:p text:style-name="P1"><text:span text:style-name="T55">Tymczasem SN w uchwale z 19 maja 1999 r. uznał, iż „»Inna czynność seksualna« [</text:span><text:span text:style-name="T11">…</text:span><text:span text:style-name="T55">] to takie zachowanie, nie mieszczące się w pojęciu »obcowania płciowego«, które związane jest z szeroko rozumianym życiem płciowym człowieka, polegające na kontakcie cielesnym sprawcy z pokrzywdzonym lub przynajmniej na cielesnym i mającym charakter seksualny zaangażowaniu ofiary” </text:span><text:span text:style-name="T56">[</text:span><text:a xlink:type="simple" xlink:href="#Przypis18" text:style-name="Internet_20_link" text:visited-style-name="Visited_20_Internet_20_Link"><text:span text:style-name="T121">przypis 18</text:span></text:a><text:span text:style-name="T56">]</text:span><text:bookmark text:name="p.18"/><text:span text:style-name="T55">. Do stanowiska SN odniósł się J. Warylewski, rozszerzając jednak powyższą definicję. Według tego autora innymi czynnościami seksualnymi są takie zachowania, które nie mieszcząc się w pojęciu „obcowania płciowego”, związane są z szeroko rozumianym życiem płciowym człowieka i polegają na kontakcie fizycznym sprawcy albo (czego zabrakło w orzeczeniu SN) innej osoby z pokrzywdzonym lub takie zachowania, które, również nie mieszcząc się w pojęciu „obcowania płciowego”, mają charakter seksualny i polegają na fizycznym bądź (na co SN nie zwrócił już uwagi) przynajmniej intelektualnym zaangażowaniu pokrzywdzonego </text:span><text:span text:style-name="T56">[</text:span><text:a xlink:type="simple" xlink:href="#Przypis19" text:style-name="Internet_20_link" text:visited-style-name="Visited_20_Internet_20_Link"><text:span text:style-name="T121">przypis 19</text:span></text:a><text:span text:style-name="T56">]</text:span><text:bookmark text:name="p.19"/><text:span text:style-name="T55">. W doktrynie pojawiło się wiele przykładów innych czynności seksualnych. Oto niektóre z nich: dotykanie przez sprawcę narządów płciowych ofiary, zmuszanie ofiary do dotykania narządów płciowych sprawcy, zmuszanie ofiary do obnażania się lub do wykonywania samogwałtu </text:span><text:span text:style-name="T56">[</text:span><text:a xlink:type="simple" xlink:href="#Przypis20" text:style-name="Internet_20_link" text:visited-style-name="Visited_20_Internet_20_Link"><text:span text:style-name="T121">przypis 20</text:span></text:a><text:span text:style-name="T56">]</text:span><text:bookmark text:name="p.20"/><text:span text:style-name="T55">, stosunek oralny w formie </text:span><text:span text:style-name="T59">cunnilingus</text:span><text:span text:style-name="T55">, stosunek dopachowy (</text:span><text:span text:style-name="T120">coitus in axilla</text:span><text:span text:style-name="T55">), stosunek międzyudowy (</text:span><text:span text:style-name="T120">coitus femoralis</text:span><text:span text:style-name="T55">), </text:span><text:span text:style-name="T59">cinepimastria</text:span><text:span text:style-name="T55">, dotykanie piersi ofiary </text:span><text:span text:style-name="T56">[</text:span><text:a xlink:type="simple" xlink:href="#Przypis21" text:style-name="Internet_20_link" text:visited-style-name="Visited_20_Internet_20_Link"><text:span text:style-name="T121">przypis 21</text:span></text:a><text:span text:style-name="T56">]</text:span><text:bookmark text:name="p.21"/><text:span text:style-name="T55">. Jednocześnie z dezaprobatą należy podchodzić do poglądu Juliusza Leszczyńskiego, jakoby za takie czynności można było uznać akt ekshibicjonistyczny, pocałunek czy nawet nieprzyzwoity gest lub słowo </text:span><text:span text:style-name="T56">[</text:span><text:a xlink:type="simple" xlink:href="#Przypis22" text:style-name="Internet_20_link" text:visited-style-name="Visited_20_Internet_20_Link"><text:span text:style-name="T121">przypis 22</text:span></text:a><text:span text:style-name="T56">]</text:span><text:bookmark text:name="p.22"/><text:span text:style-name="T55">.</text:span></text:p>
      <text:p text:style-name="P34"/>
      <text:p text:style-name="P13"><text:span text:style-name="T47">Str. </text:span>82</text:p>
      <text:p text:style-name="P20"><text:span text:style-name="T54">Jak słusznie kwituje M. Bielski, chociaż w ocenie społecznej mogłyby one zostać uznane za czynności o seksualnym charakterze, to w praktyce będą raczej kwalifikowane jako naruszenie nietykalności cielesnej lub znieważenie. Jednakże w stosunku do - będącego już inną czynnością seksualną - dotykania sfer erogennych przez ubranie, jak i ocieractwa, właściwe będzie odwoływanie się do klauzuli ich znikomej społecznej szkodliwości </text:span><text:span text:style-name="T122">[</text:span><text:a xlink:type="simple" xlink:href="#Przypis23" text:style-name="Internet_20_link" text:visited-style-name="Visited_20_Internet_20_Link"><text:span text:style-name="T122">przypis 23</text:span></text:a><text:span text:style-name="T122">]</text:span><text:bookmark text:name="p.23"/><text:span text:style-name="T54">.</text:span></text:p>
      <text:p text:style-name="P20"><text:span text:style-name="T54">Marek Bielski zwraca uwagę na użycie komentowanego znamienia „inna czynność seksualna” wraz z dwoma znamionami czasownikowi. Za poddanie się takiej </text:span><text:soft-page-break/><text:span text:style-name="T54">czynności uważa on każdy przypadek doprowadzenia ofiary do znoszenia zachowania sprawcy, polegającego na wejściu w niepenetracyjny kontakt seksualny z intymnymi sferami ciała ofiary, zaś za wykonanie innej czynności seksualnej - zmuszanie ofiary do określonej aktywności seksualnej w obrębie sfer intymnych, przedmiotem której będzie ciało sprawcy albo ofiary, przy czym nie jest konieczny bezpośredni kontakt fizyczny między ich ciałami, lecz w zupełności wystarczy cielesne, mające seksualny charakter zaangażowanie ofiary </text:span><text:span text:style-name="T122">[</text:span><text:a xlink:type="simple" xlink:href="#Przypis24" text:style-name="Internet_20_link" text:visited-style-name="Visited_20_Internet_20_Link"><text:span text:style-name="T122">przypis 24</text:span></text:a><text:span text:style-name="T122">]</text:span><text:bookmark text:name="p.24"/><text:span text:style-name="T54">. W uchwale z 19 maja 1999 r. SN zauważa, że „nie wystarczy zatem doprowadzenie ofiary do niejako »biernego« uczestnictwa w wydarzeniach o niewątpliwie seksualnym charakterze, jeśli nie jest ona jednak cieleśnie zaangażowana w tych wydarzeniach (np. obnażanie się lub onanizowanie się sprawcy na oczach innej osoby, podejmowanie przez sprawcę na oczach tej osoby obcowania płciowego, choćby obecność osoby trzeciej stanowiła dla sprawcy stymulator zachowań seksualnych)” </text:span><text:span text:style-name="T122">[</text:span><text:a xlink:type="simple" xlink:href="#Przypis25" text:style-name="Internet_20_link" text:visited-style-name="Visited_20_Internet_20_Link"><text:span text:style-name="T122">przypis 25</text:span></text:a><text:span text:style-name="T122">]</text:span><text:bookmark text:name="p.25"/><text:span text:style-name="T54">. Trudno, jak sądzę, z powyższymi stwierdzeniami polemizować.</text:span></text:p>
      <text:p text:style-name="P13"/>
      <text:h text:style-name="P40" text:outline-level="2">Przemoc, groźba bezprawna, podstęp</text:h>
      <text:p text:style-name="P35"><text:span text:style-name="T53">Zgwałcenie pedofilskie, podobnie jak i każdy inny typ zgwałcenia, sprowadza się do tego, iż sprawca określonymi w art. 197 </text:span><text:span text:style-name="T7">paragraf</text:span><text:span text:style-name="T53"> 1 k.k. środkami przestępnego działania, tj. przemocą, groźbą bezprawną lub podstępem, doprowadza inną osobę (w tym przypadku osobę małoletnią poniżej 15. roku życia) do czynności seksualnej. Oznacza to, że ją do owej czynności zmusza lub doprowadza podstępnie, wykorzystując jej błąd czy też w ten błąd ją wprowadzając.</text:span></text:p>
      <text:p text:style-name="P13"/>
      <text:p text:style-name="P13"><text:span text:style-name="T47">Str. </text:span>83</text:p>
      <text:p text:style-name="P22"><text:span text:style-name="T54">Dla porównania - w art. 200 </text:span><text:span text:style-name="T43">paragraf</text:span><text:span text:style-name="T54"> 1 k.k. penalizowane są wszelkie formy fizycznego lub psychicznego oddziaływania na małoletnią ofiarę, które doprowadzają do czynności seksualnej z jej udziałem </text:span><text:span text:style-name="T122">[</text:span><text:a xlink:type="simple" xlink:href="#Przypis26" text:style-name="Internet_20_link" text:visited-style-name="Visited_20_Internet_20_Link"><text:span text:style-name="T122">przypis 26</text:span></text:a><text:span text:style-name="T122">]</text:span><text:bookmark text:name="p.26"/><text:span text:style-name="T54">. Z kolei zgwałcenie kazirodcze polega na doprowadzeniu przemocą, groźbą bezprawną lub podstępem wstępnego, zstępnego, przysposobionego, przysposabiającego, brata lub siostry do obcowania płciowego lub poddania się albo wykonania innej czynności seksualnej. W przypadku przestępstwa kazirodztwa zgoda ofiary na akt seksualny jest prawnie irrelewantna, gdyż „przedmiotem ochrony tego typu nie jest dobro indywidualne, ale dobro o charakterze ogólnym, którym jednostka nie może swobodnie dysponować” </text:span><text:span text:style-name="T122">[</text:span><text:a xlink:type="simple" xlink:href="#Przypis27" text:style-name="Internet_20_link" text:visited-style-name="Visited_20_Internet_20_Link"><text:span text:style-name="T122">przypis 27</text:span></text:a><text:span text:style-name="T122">]</text:span><text:bookmark text:name="p.27"/><text:span text:style-name="T54">. Uwaga ta, choć prawdziwa, dla art. 197 </text:span><text:span text:style-name="T43">paragraf</text:span><text:span text:style-name="T54"> 3 pkt 3 k.k. nie ma </text:span><text:soft-page-break/><text:span text:style-name="T54">większego znaczenia, mimo że również i w tym przepisie jako przedmiot ochrony wskazałem obyczajność w sferze życia seksualnego, ponieważ zgwałcenie charakteryzuje się brakiem zgody ofiary na czynność seksualną, ewentualnie wyrażeniem jej pod wpływem nacisku lub błędnych przesłanek motywacyjnych. Gdyby ofiara jednak taką zgodę świadomie i dobrowolnie wyraziła, dopiero wówczas należałoby się odwołać do powyższego stwierdzenia, jako że nawet taka zgoda nie czyni z kazirodczego stosunku seksualnego zachowania legalnego (tj. chociaż niejako „zwalnia” z odpowiedzialności karnej z art. 197 k.k., to skutkuje odpowiedzialnością za przestępstwo z art. 201 k.k.).</text:span></text:p>
      <text:p text:style-name="P21"><text:span text:style-name="T54">Jak zauważa J. Warylewski, „brak zgody pokrzywdzonego jest niewypowiedzianym znamieniem czynu zabronionego z art. 197 k.k.” Autor definiuje brak zgody na czynność seksualną jako brak pozytywnej decyzji lub wyrażenie decyzji negatywnej </text:span><text:span text:style-name="T122">[</text:span><text:a xlink:type="simple" xlink:href="#Przypis28" text:style-name="Internet_20_link" text:visited-style-name="Visited_20_Internet_20_Link"><text:span text:style-name="T122">przypis 28</text:span></text:a><text:span text:style-name="T122">]</text:span><text:bookmark text:name="p.28"/><text:span text:style-name="T54">. Przejawem braku zgody ofiary jest opór stawiany przez nią przeciwko środkom zmuszania stosowanym przez sprawcę </text:span><text:span text:style-name="T122">[</text:span><text:a xlink:type="simple" xlink:href="#Przypis29" text:style-name="Internet_20_link" text:visited-style-name="Visited_20_Internet_20_Link"><text:span text:style-name="T122">przypis 29</text:span></text:a><text:span text:style-name="T122">]</text:span><text:bookmark text:name="p.29"/><text:span text:style-name="T54">. Rozpatrując, czy istniała zgoda ofiary na czynność seksualną, istotne jest, by ocenić, jaki był jej zakres. A zatem, przykładowo, za zgwałconą uznamy osobę, która doprowadzona została do odbycia stosunku analnego lub oralnego, podczas gdy wyrażała zgodę jedynie na stosunek waginalny </text:span><text:span text:style-name="T122">[</text:span><text:a xlink:type="simple" xlink:href="#Przypis30" text:style-name="Internet_20_link" text:visited-style-name="Visited_20_Internet_20_Link"><text:span text:style-name="T122">przypis 30</text:span></text:a><text:span text:style-name="T122">]</text:span><text:bookmark text:name="p.30"/><text:span text:style-name="T54">. Stawiany przez ofiarę opór winien spełniać cechy ciągłości i rzeczywistości (nie może być to opór pozorny), a dodatkowo w doktrynie przyjmuje się, że nie musi on polegać na cielesnym przeciwstawianiu się (np. poprzez ruchy mięśni), a winien bodaj stanowić uzewnętrznienie woli osoby zmuszanej </text:span><text:span text:style-name="T122">[</text:span><text:a xlink:type="simple" xlink:href="#Przypis31" text:style-name="Internet_20_link" text:visited-style-name="Visited_20_Internet_20_Link"><text:span text:style-name="T122">przypis 31</text:span></text:a><text:span text:style-name="T122">]</text:span><text:bookmark text:name="p.31"/><text:span text:style-name="T54">.</text:span></text:p>
      <text:p text:style-name="P13"/>
      <text:p text:style-name="P13"><text:span text:style-name="T47">Str. </text:span>84</text:p>
      <text:p text:style-name="P22"><text:span text:style-name="T54">Owo uzewnętrznienie musi być obiektywnie dostrzegalne dla sprawcy w czasie, gdy stosuje on środki przymusu względem ofiary - zauważa M. Bielski </text:span><text:span text:style-name="T122">[</text:span><text:a xlink:type="simple" xlink:href="#Przypis32" text:style-name="Internet_20_link" text:visited-style-name="Visited_20_Internet_20_Link"><text:span text:style-name="T122">przypis 32</text:span></text:a><text:span text:style-name="T122">]</text:span><text:bookmark text:name="p.32"/><text:span text:style-name="T54">. W wyroku z 15 lutego 1996 r. SA w Krakowie uznał, że „nadużyciem jest twierdzenie, że zgwałcona kobieta oddała się dobrowolnie sprawcom, bo nie broniła się dostatecznie intensywnie. Skoro bowiem została osaczona, opór z jej strony zapewne wywołałby tym większą agresję gwałcicieli” </text:span><text:span text:style-name="T122">[</text:span><text:a xlink:type="simple" xlink:href="#Przypis33" text:style-name="Internet_20_link" text:visited-style-name="Visited_20_Internet_20_Link"><text:span text:style-name="T122">przypis 33</text:span></text:a><text:span text:style-name="T122">]</text:span><text:bookmark text:name="p.33"/><text:span text:style-name="T54">. Ponadto J. Warylewski słusznie zauważa, że dopóki sprawca nie posunie się do użycia wymienionych w art. 197 </text:span><text:span text:style-name="T43">paragraf</text:span><text:span text:style-name="T54"> 1 k.k. środków zmuszania, to takie jego zachowania, jak np. proszenie, błaganie, nakłanianie lub przekonywanie ofiary do wyrażenia zgody na czynność seksualną, nie wyłączają prawnej skuteczności zgody </text:span><text:soft-page-break/><text:span text:style-name="T122">[</text:span><text:a xlink:type="simple" xlink:href="#Przypis34" text:style-name="Internet_20_link" text:visited-style-name="Visited_20_Internet_20_Link"><text:span text:style-name="T122">przypis 34</text:span></text:a><text:span text:style-name="T122">]</text:span><text:bookmark text:name="p.34"/><text:span text:style-name="T54">. Jako przykłady rzeczywistego oporu ofiary M. Bielski, opierając się na judykatach SN, wylicza: sprzeciw werbalny, prośbę, próbę przekupienia, krzyk, płacz czy łkanie </text:span><text:span text:style-name="T122">[</text:span><text:a xlink:type="simple" xlink:href="#Przypis35" text:style-name="Internet_20_link" text:visited-style-name="Visited_20_Internet_20_Link"><text:span text:style-name="T122">przypis 35</text:span></text:a><text:span text:style-name="T122">]</text:span><text:bookmark text:name="p.35"/><text:span text:style-name="T54">. Z kolei zgodnie z wyrokiem SN z 13 lutego 1979 r.: „Dla bytu przestępstwa z art. 168 k.k. decydujące znaczenie ma wola osoby, względem której czyn jest popełniony, w chwili jego popełnienia a nie późniejsza, refleksyjna ocena zdarzenia” </text:span><text:span text:style-name="T122">[</text:span><text:a xlink:type="simple" xlink:href="#Przypis36" text:style-name="Internet_20_link" text:visited-style-name="Visited_20_Internet_20_Link"><text:span text:style-name="T122">przypis 36</text:span></text:a><text:span text:style-name="T122">]</text:span><text:bookmark text:name="p.36"/><text:span text:style-name="T54">. Nie można zapominać o wymogu uświadamiania sobie przez sprawcę, że ofiara stawia opór, gdyż w przeciwnym razie nie ma mowy o umyślnym zmuszaniu </text:span><text:span text:style-name="T122">[</text:span><text:a xlink:type="simple" xlink:href="#Przypis37" text:style-name="Internet_20_link" text:visited-style-name="Visited_20_Internet_20_Link"><text:span text:style-name="T122">przypis 37</text:span></text:a><text:span text:style-name="T122">]</text:span><text:bookmark text:name="p.37"/><text:span text:style-name="T54">.</text:span></text:p>
      <text:p text:style-name="P22"><text:span text:style-name="T54">W piśmiennictwie sporo miejsca poświęcono wykładni znamion: „przemoc”, „groźba bezprawna” oraz „podstęp”. Na potrzeby niniejszej pracy ograniczę się jedynie to wskazania kilku najważniejszych aspektów każdego z tych znamion. Tadeusz Hanausek definiuje przemoc jako „takie oddziaływanie środkami fizycznymi, które uniemożliwiając lub przełamując opór zmuszanego, ma albo nie dopuścić do powstania lub wykonania jego decyzji woli, albo naciskając aktualnie wyrządzoną dolegliwością na jego procesy motywacyjne nastawić tę decyzję w pożądanym przez sprawcę kierunku” </text:span><text:span text:style-name="T122">[</text:span><text:a xlink:type="simple" xlink:href="#Przypis38" text:style-name="Internet_20_link" text:visited-style-name="Visited_20_Internet_20_Link"><text:span text:style-name="T122">przypis 38</text:span></text:a><text:span text:style-name="T122">]</text:span><text:bookmark text:name="p.38"/><text:span text:style-name="T54">. Przyjąć należy, iż w ramach pojęcia przemocy w art. 197 k.k. wyróżnić możemy tak przemoc skierowaną wobec osoby (przemoc bezpośrednią), jak i przemoc wobec rzeczy (przemoc pośrednią).</text:span></text:p>
      <text:p text:style-name="P13"/>
      <text:p text:style-name="P13"><text:span text:style-name="T48">Str. </text:span>85</text:p>
      <text:p text:style-name="P7"><text:span text:style-name="T55">Tym samym zdecydowanie należy odrzucić pogląd J. Leszczyńskiego, jakoby przemoc wobec rzeczy nie była w tym przepisie uwzględniona, co autor tłumaczył następującą (nietrafną) konstatacją: „Jeżeli osoba zmuszana ceni dobro materialne wyżej aniżeli swobodę życia płciowego, nie może w odczuciu społecznym uważać się za zgwałconą” </text:span><text:span text:style-name="T56">[</text:span><text:a xlink:type="simple" xlink:href="#Przypis39" text:style-name="Internet_20_link" text:visited-style-name="Visited_20_Internet_20_Link"><text:span text:style-name="T121">przypis 39</text:span></text:a><text:span text:style-name="T56">]</text:span><text:bookmark text:name="p.39"/><text:span text:style-name="T55">. Marian Filar akceptuje ponadto możliwość skierowania przemocy na osobę trzecią. Gdy przemoc nakierowana jest na rzecz lub osobę trzecią, to w ten sposób sprawca oddziałuje na sferę decyzjonalną ofiary. A zatem sprawca wówczas działa wprawdzie za pomocą przedmiotów lub osoby trzeciej, ale jest to działanie przeciwko ofierze </text:span><text:span text:style-name="T56">[</text:span><text:a xlink:type="simple" xlink:href="#Przypis40" text:style-name="Internet_20_link" text:visited-style-name="Visited_20_Internet_20_Link"><text:span text:style-name="T121">przypis 40</text:span></text:a><text:span text:style-name="T56">]</text:span><text:bookmark text:name="p.40"/><text:span text:style-name="T55">. Właściwe wydaje się dokonane przez M. Rodzynkiewicza porównanie art. 197 </text:span><text:span text:style-name="T12">paragraf</text:span><text:span text:style-name="T55"> 1 k.k. z art. 191 </text:span><text:span text:style-name="T12">paragraf</text:span><text:span text:style-name="T55"> 1 k.k., w którym mowa jest o „przemocy wobec osoby”, co sugerować może, że gdyby ustawodawca faktycznie chciał ograniczyć ową przemoc przy zgwałceniu jedynie do przemocy na osobie, wówczas również uwzględniłby to w opisie znamion </text:span><text:span text:style-name="T56">[</text:span><text:a xlink:type="simple" xlink:href="#Przypis41" text:style-name="Internet_20_link" text:visited-style-name="Visited_20_Internet_20_Link"><text:span text:style-name="T121">przypis 41</text:span></text:a><text:span text:style-name="T56">]</text:span><text:bookmark text:name="p.41"/><text:span text:style-name="T55">.</text:span></text:p>
      <text:p text:style-name="P23"><text:soft-page-break/><text:span text:style-name="T54">Przemoc wobec osoby może objawiać się w dwóch formach. </text:span><text:span text:style-name="T123">Primo</text:span><text:span text:style-name="T54">, może polegać na bezpośrednim oddziaływaniu na ciało pokrzywdzonego lub osoby trzeciej, przyjmując postać </text:span><text:span text:style-name="T123">vis absoluta</text:span><text:span text:style-name="T54">, gdzie skutkiem stosowania siły fizycznej jest pozbawienie ofiary możliwości swobodnego ruchu. </text:span><text:span text:style-name="T123">Secundo</text:span><text:span text:style-name="T54">, może sprowadzać się do bezpośredniego oddziaływania na ciało pokrzywdzonego lub osoby trzeciej, przyjmując tym razem postać </text:span><text:span text:style-name="T123">vis compulsiva</text:span><text:span text:style-name="T54">, gdzie skutkiem stosowania przemocy jest zmuszenie ofiary do podjęcia takiej decyzji, która zawierać będzie treść zgodną z oczekiwaniami stosującego przemoc </text:span><text:span text:style-name="T122">[</text:span><text:a xlink:type="simple" xlink:href="#Przypis42" text:style-name="Internet_20_link" text:visited-style-name="Visited_20_Internet_20_Link"><text:span text:style-name="T122">przypis 42</text:span></text:a><text:span text:style-name="T122">]</text:span><text:bookmark text:name="p.42"/><text:span text:style-name="T54">. Dolegliwość uznamy za przemoc (odwołując się do myśli T. Hanauska) przy zastosowaniu oceny indywidualno-obiektywnej, tj. gdy jest ona obiektywnie znaczna i jednocześnie zdolna, by pokonując opór, wpływać na przebieg procesów motywacyjnych przeciętnego człowieka podobnego pod względem fizycznym i psychicznym do ofiary oraz znajdującego się w analogicznej sytuacji </text:span><text:span text:style-name="T122">[</text:span><text:a xlink:type="simple" xlink:href="#Przypis43" text:style-name="Internet_20_link" text:visited-style-name="Visited_20_Internet_20_Link"><text:span text:style-name="T122">przypis 43</text:span></text:a><text:span text:style-name="T122">]</text:span><text:bookmark text:name="p.43"/><text:span text:style-name="T54">. W związku z tym: „Jeżeli intensywność oporu jest niewielka, to wystarczy niewielka intensywność przemocy” - brzmi fragment sentencji wyroku SN z 16 maja 1968 r. </text:span><text:span text:style-name="T122">[</text:span><text:a xlink:type="simple" xlink:href="#Przypis44" text:style-name="Internet_20_link" text:visited-style-name="Visited_20_Internet_20_Link"><text:span text:style-name="T122">przypis 44</text:span></text:a><text:span text:style-name="T122">]</text:span><text:span text:style-name="T54"> </text:span><text:bookmark text:name="p.44"/><text:span text:style-name="T54">„Fakt <text:s/>zaś stosowania »małej« czy »dużej« przemocy nie ma istotnego znaczenia w ocenie tego, czy przemoc nastąpiła” - to z kolei fragment wyroku SN z 8 marca 1973 r. </text:span><text:span text:style-name="T122">[</text:span><text:a xlink:type="simple" xlink:href="#Przypis45" text:style-name="Internet_20_link" text:visited-style-name="Visited_20_Internet_20_Link"><text:span text:style-name="T122">przypis 45</text:span></text:a><text:span text:style-name="T122">]</text:span><text:bookmark text:name="p.45"/></text:p>
      <text:p text:style-name="P13"/>
      <text:p text:style-name="P13"><text:span text:style-name="T48">Str. </text:span>86</text:p>
      <text:p text:style-name="P23"><text:span text:style-name="T54">Inna ważna konkluzja wypływa z wyroku SN z 6 września 1994 r., który orzekł, iż „W pewnych przypadkach przemoc może być realizowana w postaci »czystego« zaniechania (tj. zaniechania nie poprzedzonego działaniem, polegającym na zastosowaniu przemocy)” </text:span><text:span text:style-name="T122">[</text:span><text:a xlink:type="simple" xlink:href="#Przypis46" text:style-name="Internet_20_link" text:visited-style-name="Visited_20_Internet_20_Link"><text:span text:style-name="T122">przypis 46</text:span></text:a><text:span text:style-name="T122">]</text:span><text:span text:style-name="T54"> </text:span><text:bookmark text:name="p.46"/><text:span text:style-name="T54">(inaczej: T. Hanausek) </text:span><text:span text:style-name="T122">[</text:span><text:a xlink:type="simple" xlink:href="#Przypis47" text:style-name="Internet_20_link" text:visited-style-name="Visited_20_Internet_20_Link"><text:span text:style-name="T122">przypis 47</text:span></text:a><text:span text:style-name="T122">]</text:span><text:bookmark text:name="p.47"/><text:span text:style-name="T54">.</text:span></text:p>
      <text:p text:style-name="P5"><text:span text:style-name="T55">Groźba bezprawna jest drugim obok przemocy środkiem zmuszania zmierzającym do wywołania przymusu kompulsyjnego, wymierzonym przeciwko wolności decyzji woli ofiary na etapie przebiegu procesów motywacyjnych. Zastępuje on działanie jako środek do osiągnięcia celu wskazaniem możliwości takiego działania. Ponadto groźba powinna zawierać żądanie określonego zachowania się osoby, wobec której się ją wypowiada </text:span><text:span text:style-name="T56">[</text:span><text:a xlink:type="simple" xlink:href="#Przypis48" text:style-name="Internet_20_link" text:visited-style-name="Visited_20_Internet_20_Link"><text:span text:style-name="T121">przypis 48</text:span></text:a><text:span text:style-name="T56">]</text:span><text:bookmark text:name="p.48"/><text:span text:style-name="T55">. Definicję legalną groźby bezprawnej znajdujemy w art. 115 </text:span><text:span text:style-name="T12">paragraf</text:span><text:span text:style-name="T55"> 12 k.k., który za taką groźbę uważa groźbę karalną z art. 190 k.k., groźbę spowodowania postępowania karnego (o ile nie ma ona na celu wyłącznie ochrony prawa naruszonego przestępstwem) lub groźbę ro</text:span><text:span text:style-name="T57">zg</text:span><text:span text:style-name="T55">łoszenia wiadomości uwłaczającej czci zagrożonego lub jego osoby najbliższej </text:span><text:span text:style-name="T56">[</text:span><text:a xlink:type="simple" xlink:href="#Przypis49" text:style-name="Internet_20_link" text:visited-style-name="Visited_20_Internet_20_Link"><text:span text:style-name="T121">przypis 49</text:span></text:a><text:span text:style-name="T56">]</text:span><text:bookmark text:name="p.49"/><text:span text:style-name="T55">. SN w wyroku </text:span><text:soft-page-break/><text:span text:style-name="T55">z 20 czerwca 1989 r. dopuścił możliwość konkludentnego wyrażenia groźby (np. trzymanie noża w ręce) </text:span><text:span text:style-name="T73">[</text:span><text:a xlink:type="simple" xlink:href="#Przypis50" text:style-name="Internet_20_link" text:visited-style-name="Visited_20_Internet_20_Link"><text:span text:style-name="T121">przypis 50</text:span></text:a><text:span text:style-name="T73">]</text:span><text:bookmark text:name="p.50"/><text:span text:style-name="T55">. Groźba karalna, o której mowa w art. 190 k.k., ma wzbudzić w zagrożonym obawę, że zostanie spełniona. Wprawdzie wymóg ten nie jest wyrażony </text:span><text:span text:style-name="T120">expressis verbis</text:span><text:span text:style-name="T55"> w pozostałych alternatywnych formach groźby bezprawnej, jednak aprobująco należy odnieść się do tezy Jarosława Majewskiego, iż względy racjonalności nakazują, aby z tym wymogiem wszystkie z nich łączyć </text:span><text:span text:style-name="T58">[</text:span><text:a xlink:type="simple" xlink:href="#Przypis51" text:style-name="Internet_20_link" text:visited-style-name="Visited_20_Internet_20_Link"><text:span text:style-name="T121">przypis 51</text:span></text:a><text:span text:style-name="T58">]</text:span><text:bookmark text:name="p.51"/><text:span text:style-name="T55">. Według M. Bielskiego to właśnie stanowi istotę groźby. Z pewnością trafne jest wskazane przez tego autora rozwiązanie nakazujące oprzeć się - przy ocenie zasadności obawy przed zrealizowaniem groźby - na zobiektywizowanym kryterium indywidualnym </text:span><text:span text:style-name="T58">[</text:span><text:a xlink:type="simple" xlink:href="#Przypis52" text:style-name="Internet_20_link" text:visited-style-name="Visited_20_Internet_20_Link"><text:span text:style-name="T121">przypis 52</text:span></text:a><text:span text:style-name="T58">]</text:span><text:bookmark text:name="p.52"/><text:span text:style-name="T55">.</text:span></text:p>
      <text:p text:style-name="P13"/>
      <text:p text:style-name="P13"><text:span text:style-name="T48">Str. </text:span>87</text:p>
      <text:p text:style-name="P23"><text:span text:style-name="T54">To zaś, czy sprawca rzeczywiście chciał groźbę zrealizować, oraz to, czy miał obiektywną możliwość ku temu, dla jego odpowiedzialności karnej nie ma znaczenia - słusznie stwierdza M. Filar. Zgodnie z innym jego twierdzeniem nie jest wymagana natychmiastowość wykonania, chociaż jednocześnie niewystarczające będzie tylko ogólne zagrożenie realizacją groźby w nieokreślonej przyszłości, a zatem groźba musi precyzować rodzaj dolegliwości (nie wystarczy: „ja ci pokażę!”) </text:span><text:span text:style-name="T128">[</text:span><text:a xlink:type="simple" xlink:href="#Przypis53" text:style-name="Internet_20_link" text:visited-style-name="Visited_20_Internet_20_Link"><text:span text:style-name="T128">przypis 53</text:span></text:a><text:span text:style-name="T128">]</text:span><text:bookmark text:name="p.53"/><text:span text:style-name="T54">.</text:span></text:p>
      <text:p text:style-name="P8"><text:span text:style-name="T55">Podstępu, w przeciwieństwie do przemocy i groźby bezprawnej, nie zaliczamy do środków zmuszania, ponieważ nie wywołuje on przymusu </text:span><text:span text:style-name="T58">[</text:span><text:a xlink:type="simple" xlink:href="#Przypis54" text:style-name="Internet_20_link" text:visited-style-name="Visited_20_Internet_20_Link"><text:span text:style-name="T121">przypis 54</text:span></text:a><text:span text:style-name="T58">]</text:span><text:bookmark text:name="p.54"/><text:span text:style-name="T55">. Istotą podstępu jest wprowadzenie w błąd lub wykorzystanie błędu ofiary, które umożliwia sprawcy nawiązanie z nią kontaktu seksualnego </text:span><text:span text:style-name="T58">[</text:span><text:a xlink:type="simple" xlink:href="#Przypis55" text:style-name="Internet_20_link" text:visited-style-name="Visited_20_Internet_20_Link"><text:span text:style-name="T121">przypis 55</text:span></text:a><text:span text:style-name="T58">]</text:span><text:bookmark text:name="p.55"/><text:span text:style-name="T55">. SN w wyroku z 27 maja 1985 r. przedstawił godny zaaprobowania pogląd, zgodnie z którym właściwe jest szerokie ujmowanie podstępu - szerokie w takim sensie, że „Podstęp [</text:span><text:span text:style-name="T12">…</text:span><text:span text:style-name="T55">] może polegać bądź na stosowaniu takich pozorów, w których osoba pokrzywdzona wyraża zgodę na czyn nierządny, na który nie wyraziłaby zgody, gdyby nie była wprowadzona w błąd, bądź też na zabiegach doprowadzających osobę pokrzywdzoną do stanu, w którym nie ma pełnego rozeznania tego co czyni, albo nie może stawiać oporu. [</text:span><text:span text:style-name="T12">…</text:span><text:span text:style-name="T55">] podstęp [</text:span><text:span text:style-name="T12">…</text:span><text:span text:style-name="T55">] wyłącza lub w znacznym stopniu ogranicza wolę pokrzywdzonej przeciwstawiania się zamierzonemu doprowadzeniu jej w ten sposób przez sprawcę do poddania się czynowi nierządnemu” </text:span><text:span text:style-name="T58">[</text:span><text:a xlink:type="simple" xlink:href="#Przypis56" text:style-name="Internet_20_link" text:visited-style-name="Visited_20_Internet_20_Link"><text:span text:style-name="T121">przypis 56</text:span></text:a><text:span text:style-name="T58">]</text:span><text:bookmark text:name="p.56"/><text:span text:style-name="T55">. Nie brakuje jednak zwolenników wąskiego rozumienia podstępu - do tego grona zalicza się m.in. Patryk Jan Jastrzębski </text:span><text:span text:style-name="T58">[</text:span><text:a xlink:type="simple" xlink:href="#Przypis57" text:style-name="Internet_20_link" text:visited-style-name="Visited_20_Internet_20_Link"><text:span text:style-name="T121">przypis 57</text:span></text:a><text:span text:style-name="T58">]</text:span><text:bookmark text:name="p.57"/><text:span text:style-name="T55">.</text:span></text:p>
      <text:p text:style-name="P17"><text:soft-page-break/><text:span text:style-name="T54">Cytując Władysława Woltera, błąd, „to tyle co niezgodność między rzeczywistością a jej odbiciem w świadomości w ramach jakiegoś aktu poznawczego” </text:span><text:span text:style-name="T128">[</text:span><text:a xlink:type="simple" xlink:href="#Przypis58" text:style-name="Internet_20_link" text:visited-style-name="Visited_20_Internet_20_Link"><text:span text:style-name="T128">przypis 58</text:span></text:a><text:span text:style-name="T128">]</text:span><text:bookmark text:name="p.58"/><text:span text:style-name="T54">. Marek Bielski wskazuje, że ta niezgodność może odnosić się do samej czynności seksualnej, jak również do okoliczności, które ją poprzedzały.</text:span></text:p>
      <text:p text:style-name="P13"/>
      <text:p text:style-name="P13"><text:span text:style-name="T48">Str. </text:span>88</text:p>
      <text:p text:style-name="P17"><text:span text:style-name="T54">W celu zaś prawidłowej oceny, czy uzasadnione jest istnienie tej niezgodności, M. Bielski sugeruje każdorazowe odwoływanie się do kryterium indywidualno-obiektywnego </text:span><text:span text:style-name="T128">[</text:span><text:a xlink:type="simple" xlink:href="#Przypis59" text:style-name="Internet_20_link" text:visited-style-name="Visited_20_Internet_20_Link"><text:span text:style-name="T128">przypis 59</text:span></text:a><text:span text:style-name="T128">]</text:span><text:bookmark text:name="p.59"/><text:span text:style-name="T54">. Marian Filar dodaje, że istnieją pewne uboczne aspekty czynu, niedotyczące samej jego istoty, które nie stanowią podstępu w rozumieniu środka zgwałcenia. Dla przykładu przywołuje on sytuację, w której rzekoma ofiara zgodziła się na stosunek płciowy zachęcona obietnicą małżeństwa ze strony partnera tegoż stosunku, a obietnica ta nie została spełniona </text:span><text:span text:style-name="T128">[</text:span><text:a xlink:type="simple" xlink:href="#Przypis60" text:style-name="Internet_20_link" text:visited-style-name="Visited_20_Internet_20_Link"><text:span text:style-name="T128">przypis 60</text:span></text:a><text:span text:style-name="T128">]</text:span><text:bookmark text:name="p.60"/><text:span text:style-name="T54">. Istotny błąd co do motywów decyzji o zadysponowaniu swą wolnością seksualną ma taki skutek, że brak jest po stronie dysponenta dobra pełnej świadomości wszelkich okoliczności faktycznych istotnych dla podjęcia decyzji. Przykładowo, istotny błąd, zdaniem M. Bielskiego, może dotyczyć osoby partnera stosunku seksualnego. Autor daje nam jednak wskazówkę co do kryterium odróżnienia błędu istotnego od nieistotnego. Będzie nim ocena czy okoliczność, co do której ofiara pozostawała w błędzie, ze względu na wzorce kulturowe stanowić mogła główny czynnik decydujący o podjęciu świadomej decyzji w kwestii życia seksualnego </text:span><text:span text:style-name="T128">[</text:span><text:a xlink:type="simple" xlink:href="#Przypis61" text:style-name="Internet_20_link" text:visited-style-name="Visited_20_Internet_20_Link"><text:span text:style-name="T128">przypis 61</text:span></text:a><text:span text:style-name="T128">]</text:span><text:bookmark text:name="p.61"/><text:span text:style-name="T54">. Wtórując M. Bielskiemu (pomimo pewnych zastrzeżeń do tego kryterium, które jednak w niektórych sytuacjach, np. przy zamierzonym niezapłaceniu osobie prostytuującej się za odbyty akt płciowy, może okazać się niewystarczające), dochodzę do wniosku, iż kłamliwa obietnica narzeczeństwa albo małżeństwa czy też nieszczere wyznanie miłości to powody, które mają znaczenie dla ocen moralnych, jednak z punktu widzenia prawa karnego, które stanowić ma </text:span><text:span text:style-name="T123">ultima ratio</text:span><text:span text:style-name="T54">, niedopuszczalne wydaje się czynienie komuś z tego tytułu zarzutu, że zachowując się w któryś ze wskazanych sposobów, „gwałci” drugą osobę. Konieczne wydaje się również odróżnienie podstępnego zgwałcenia od seksualnego wykorzystania bezradności ofiary, o którym mowa w art. 198 k.k. Między oboma przepisami zdaje się zachodzić stosunek wykluczania, a zatem z realizacją znamion art. 198 k.k. będziemy mieć do czynienia jedynie wówczas, gdy sprawca wykorzystuje specyficzny stan, w którym znajduje się ofiara, przy czym ów stan nie został przez sprawcę wywołany. Jednakże gdyby </text:span><text:soft-page-break/><text:span text:style-name="T54">sprawca wprawdzie sam nie doprowadził ofiary do takiego stanu, a byłby to skutek zachowania działającego z nim wspólnie i w porozumieniu współsprawcy, wówczas odpowiadałby karnie za zgwałcenie zbiorowe. O seksualnym wykorzystaniu bezradności będziemy mówić także wówczas, gdy sprawca przyczynił się do powstania tego stanu u ofiary, jednak nie posłużył się w tym celu żadnym ze środków przestępnego działania wskazanych w art. 197 k.k.</text:span></text:p>
      <text:p text:style-name="P13"/>
      <text:p text:style-name="P13"><text:span text:style-name="T48">Str. </text:span>89</text:p>
      <text:h text:style-name="P40" text:outline-level="2">Skutek oraz podmiot czynu zabronionego</text:h>
      <text:p text:style-name="P9"><text:span text:style-name="T55">Zgwałcenie kazirodcze oraz zgwałcenie pedofilskie, podobnie jak pozostałe typy zgwałcenia, są przestępstwami skutkowymi, co determinuje nam użyte w </text:span><text:span text:style-name="T13">paragrafie</text:span><text:span text:style-name="T55"> 1 i </text:span><text:span text:style-name="T13">paragrafie</text:span><text:span text:style-name="T55"> 2 znamię czasownikowe „doprowadza”. Na gruncie obecnie obowiązujących przepisów J. Warylewski wskazuje, iż o dokonaniu mówimy w momencie, gdy inna osoba zostanie doprowadzona do obcowania płciowego lub do poddania się albo wykonania innej czynności seksualnej - alternatywnie - ze sprawcą, z osobą trzecią, a nawet z samym sobą lub ze zwierzęciem. Autor dodaje jednak, iż dla dokonania zgwałcenia nie jest konieczne, aby obcowanie płciowe zostało ukończone </text:span><text:span text:style-name="T58">[</text:span><text:a xlink:type="simple" xlink:href="#Przypis62" text:style-name="Internet_20_link" text:visited-style-name="Visited_20_Internet_20_Link"><text:span text:style-name="T121">przypis 62</text:span></text:a><text:span text:style-name="T58">]</text:span><text:bookmark text:name="p.62"/><text:span text:style-name="T55">. Tymczasem SN w wyroku z 5 grudnia 1983 r. stwierdza, iż „początkiem usiłowania dokonania zgwałcenia, odgraniczającym tę formę stadialną od niekaralnego przygotowania [</text:span><text:span text:style-name="T13">…</text:span><text:span text:style-name="T55">], jest rozpoczęcie - bez względu na formy wykonawcze - stosowania przez sprawcę wobec osoby pokrzywdzonej środków zmuszania lub podstępu, o których mowa w art. 168 </text:span><text:span text:style-name="T13">paragraf</text:span><text:span text:style-name="T55"> 1 k.k.” </text:span><text:span text:style-name="T58">[</text:span><text:a xlink:type="simple" xlink:href="#Przypis63" text:style-name="Internet_20_link" text:visited-style-name="Visited_20_Internet_20_Link"><text:span text:style-name="T121">przypis 63</text:span></text:a><text:span text:style-name="T58">]</text:span><text:span text:style-name="T55"> </text:span><text:bookmark text:name="p.63"/><text:span text:style-name="T55">Według M. Filara, usiłowanie będzie ukończone w chwili wyeliminowania lub przełamania oporu ofiary przez sprawcę, nawet gdy do czynności seksualnej nie dojdzie z przyczyn od niego niezależnych. Usiłowanie będzie natomiast nieukończone, gdy sprawca - z niezależnych od siebie względów - jeszcze nie wyeliminował lub nie przełamał oporu ofiary, będąc dopiero w trakcie tych czynności </text:span><text:span text:style-name="T58">[</text:span><text:a xlink:type="simple" xlink:href="#Przypis64" text:style-name="Internet_20_link" text:visited-style-name="Visited_20_Internet_20_Link"><text:span text:style-name="T121">przypis 64</text:span></text:a><text:span text:style-name="T58">]</text:span><text:bookmark text:name="p.64"/><text:span text:style-name="T55">. Za przypadki usiłowania nieudolnego uznaje zaś M. Filar nieudaną próbę podstępu, wypowiedzenie przez sprawcę groźby bezprawnej, która nie dość, że nie wzbudziła w zastraszonym obawy, to ze względu na jej treść nie była nawet w stanie takiej obawy wzbudzić, jak i wypowiedzenie groźby wobec osoby głuchej, nieprzytomnej lub niewładającej językiem, w którym groźba została wypowiedziana. Jednocześnie odróżnić od usiłowania nieudolnego nakazuje autor „udolne usiłowanie zatamowane”, z którym spotkamy się, gdy sprawca używa przemocy </text:span><text:soft-page-break/><text:span text:style-name="T55">wprawdzie obiektywnie zdatnej do wywołania przymusu, lecz niedoprowadzającej do zamierzonego skutku z powodu silnego i intensywnego oporu ofiary </text:span><text:span text:style-name="T58">[</text:span><text:a xlink:type="simple" xlink:href="#Przypis65" text:style-name="Internet_20_link" text:visited-style-name="Visited_20_Internet_20_Link"><text:span text:style-name="T121">przypis 65</text:span></text:a><text:span text:style-name="T58">]</text:span><text:bookmark text:name="p.65"/><text:span text:style-name="T55">.</text:span></text:p>
      <text:p text:style-name="P13"/>
      <text:p text:style-name="P13"><text:span text:style-name="T49">Str. </text:span>90</text:p>
      <text:p text:style-name="P36"><text:span text:style-name="T53">Aby ponieść odpowiedzialność za zgwałcenie - zarówno w typach kwalifikowanych, jak i typach podstawowych - sprawca nie może być niepoczytalny w chwili czynu i jednocześnie musi mieć ukończone 17 lat. Chociaż zgodnie z art. 10 </text:span><text:span text:style-name="T8">paragraf</text:span><text:span text:style-name="T53"> 2 k.k. - w razie spełnienia wymienionych tam kryteriów - już osoba, która ukończyła lat 15, może zostać pociągnięta do odpowiedzialności karnej za wskazane typy omawianego przestępstwa. W przepisie tym już przed nowelizacją z 5 listopada 2009 r. istniała wzmianka o art. 197 </text:span><text:span text:style-name="T8">paragraf</text:span><text:span text:style-name="T53"> 3 k.k., zatem dla potrzeb owej noweli nie było konieczności doprecyzowywania art. 10 </text:span><text:span text:style-name="T8">paragraf</text:span><text:span text:style-name="T53"> 2 k.k., ponieważ automatycznie uwzględnione zostały w nim wszystkie ewentualne nowe typy kwalifikowane zgwałcenia wprowadzane do </text:span><text:span text:style-name="T8">paragrafu</text:span><text:span text:style-name="T53"> 3 art. 197 k.k. Innymi słowy, na podstawie przepisów Kodeksu karnego odpowiadać może piętnastoletni sprawca zgwałcenia zbiorowego, pedofilskiego, kazirodczego lub ze szczególnym okrucieństwem (ponieważ do katalogu z art. 10 </text:span><text:span text:style-name="T8">paragraf</text:span><text:span text:style-name="T53"> 2 k.k. dodany został art. 197 </text:span><text:span text:style-name="T8">paragraf</text:span><text:span text:style-name="T53"> 4 k.k., którego wcześniejszy brak był kardynalnym błędem ustawodawcy). Można się zastanawiać czy pociąganie piętnastolatka do odpowiedzialności karnej za zgwałcenie dokonane np. na czternastolatce jest zasadne z punktu widzenia kryminalnopolitycznego i kryminologicznego. Wszystko jednak zależy od okoliczności </text:span><text:span text:style-name="T51">in concreto</text:span><text:span text:style-name="T53">, pozostając tym samym w gestii sądu i racjonalnego stosowania przezeń art. 10 </text:span><text:span text:style-name="T8">paragraf</text:span><text:span text:style-name="T53"> 2 k.k.</text:span></text:p>
      <text:p text:style-name="P16">Sprawcą zgwałcenia pedofilskiego z pkt 2 może być każdy, bez względu na takie czynniki, jak wiek, płeć, orientacja seksualna czy stosunek do ofiary, co oznacza, iż jest to przestępstwo powszechne. Prócz tego przedmiotem czynności wykonawczej jest tu ciało lub psychika osoby małoletniej poniżej 15. roku życia, a podmiotem oddziaływania - osoba małoletnia poniżej 15 lat. Sprawy mają się nieco inaczej przy zgwałceniu kazirodczym. Tutaj przedmiot czynności wykonawczej stanowi ciało lub psychika osoby pozostającej ze sprawcą w określonym w przepisie stosunku pokrewieństwa. Z kolei podmiotem oddziaływania może być jedynie wstępny, zstępny, przysposobiony, przysposabiający, brat lub siostra sprawcy. Nie ma wątpliwości, iż sprawca czynu zgwałceniowego z <text:span text:style-name="T4">paragrafu</text:span> 3 pkt 3 musi pozostawać z ofiarą w określonym stosunku pokrewieństwa, gdyż w przeciwnym razie nie <text:soft-page-break/>zostaną zrealizowane znamiona typu kwalifikowanego, co w konsekwencji prowadzi do konstatacji, iż przestępstwo opisane w <text:span text:style-name="T4">paragrafie</text:span> 3 pkt 3, inaczej niż np. to z pkt 2, ma charakter indywidualny.</text:p>
      <text:p text:style-name="P13"/>
      <text:p text:style-name="P13"><text:span text:style-name="T49">Str. </text:span>91</text:p>
      <text:h text:style-name="P40" text:outline-level="2">Inne znamiona przedmiotowe czynu zabronionego</text:h>
      <text:p text:style-name="P16"><text:span text:style-name="T54">W opisie typu czynu zabronionego z art. 197 </text:span><text:span text:style-name="T44">paragraf</text:span><text:span text:style-name="T54"> 3 pkt 3 k.k. pojawia się kilka dodatkowych znamion przedmiotowych wymagających omówienia. Znamiona te zakreślają nam alternatywne rodzaje relacji istniejących między ofiarą i sprawcą, które decydują o surowszej odpowiedzialności karnej sprawcy za doprowadzenie ofiary do czynności seksualnej. Marek Bielski postuluje, aby przy przestępstwie kazirodztwa - podobnie więc przyjmiemy w stosunku do zgwałcenia kazirodczego - pojęcia określające poszczególne podmioty stosunku kazirodczego rozumieć zgodnie z ich cywilnoprawnym znaczeniem. I tak oto terminy „wstępny” i „zstępny” wskazują na pochodzenie od wspólnego przodka, przy czym wstępnymi są krewni poprzedzający daną osobę w stopniach pokrewieństwa w linii prostej, a więc np. rodzice, dziadkowie, pradziadkowie itd., natomiast zstępnymi - krewni pochodzący od wspólnego przodka w linii prostej, np. dzieci, wnuki, prawnuki itd. Pod uwagę brane są, na co akcent kładzie M. Bielski, nie tylko więzy krwi, ale również więzi prawne. Z tego też powodu znaczenie dla ustalenia pokrewieństwa mają także uregulowane w Kodeksie rodzinnym i opiekuńczym instytucje: domniemania ojcostwa męża matki (art. 62 k.r.o.), uznania dziecka (art. 72 k.r.o.) oraz ustalenia ojcostwa (art. 84 k.r.o.). Opierając się o poglądy zaprezentowane przez autora w odniesieniu do art. 201 k.k., można dojść do wniosku, iż za zgwałcenie kazirodcze mógłby odpowiadać także sprawca, który jest świadomy biologicznego pokrewieństwa z ofiarą, nawet jeżeli nie jest ono stwierdzone przez ustalenie ojcostwa czy uznanie dziecka, tak jak i niebędący ojcem dziecka mężczyzna, który jest świadomy, że doprowadza je do czynności seksualnej w czasie istnienia jego domniemanego ojcostwa jako męża matki, uznania dziecka lub sądowego ustalenia ojcostwa dziecka </text:span><text:span text:style-name="T128">[</text:span><text:a xlink:type="simple" xlink:href="#Przypis66" text:style-name="Internet_20_link" text:visited-style-name="Visited_20_Internet_20_Link"><text:span text:style-name="T128">przypis 66</text:span></text:a><text:span text:style-name="T128">]</text:span><text:bookmark text:name="p.66"/><text:span text:style-name="T54">.</text:span></text:p>
      <text:p text:style-name="P5"><text:span text:style-name="T55">Jeżeli brać pod rozwagę znamiona „przysposobiony” i „przysposabiający”, to, jak pisze M. Bielski, odnoszą się one „do prawnego stosunku przysposobienia, którego istotą jest stworzenie na zasadzie fikcji prawnej odpowiednika stosunku istniejącego pomiędzy rodzicami i dziećmi” (zgodnie z art. 121 k.r.o.) </text:span><text:span text:style-name="T58">[</text:span><text:a xlink:type="simple" xlink:href="#Przypis67" text:style-name="Internet_20_link" text:visited-style-name="Visited_20_Internet_20_Link"><text:span text:style-name="T121">przypis 67</text:span></text:a><text:span text:style-name="T58">]</text:span><text:bookmark text:name="p.67"/><text:span text:style-name="T55">, przy czym nie </text:span><text:soft-page-break/><text:span text:style-name="T55">uwzględnia się tu przysposobienia faktycznego, na co z kolei uwagę zwraca M. Rodzynkiewicz </text:span><text:span text:style-name="T58">[</text:span><text:a xlink:type="simple" xlink:href="#Przypis68" text:style-name="Internet_20_link" text:visited-style-name="Visited_20_Internet_20_Link"><text:span text:style-name="T121">przypis 68</text:span></text:a><text:span text:style-name="T58">]</text:span><text:bookmark text:name="p.68"/><text:span text:style-name="T55">. Artykuł 197 </text:span><text:span text:style-name="T14">paragraf</text:span><text:span text:style-name="T55"> 3 pkt 3 k.k., podobnie jak art. 201 k.k., penalizuje jedynie czynności seksualne między przysposobionym (tj. osobą adoptowaną przez przysposabiającego) i przysposabiającym (tj. osobą adoptującą), nie uwzględniając tym samym aktów seksualnych, w których sprawcą jest przysposobiony, a ofiarą dziecko przysposabiającego (albo na odwrót), podobnie jak sytuacji, gdy w relacji sprawca-ofiara pozostaje dwóch przysposobionych przez jednego przysposabiającego.</text:span></text:p>
      <text:p text:style-name="P13"/>
      <text:p text:style-name="P13"><text:span text:style-name="T49">Str. </text:span>92</text:p>
      <text:p text:style-name="P13">Niemniej nic nie stoi na przeszkodzie, by przysposobiony odpowiadał z pkt. 3 za zgwałcenie swojego naturalnego krewnego (albo na odwrót).</text:p>
      <text:p text:style-name="P10"><text:span text:style-name="T55">Określenia „brat” i „siostra” odnosić należy do osób spokrewnionych ze sobą w linii bocznej, o ile ich wspólnym przodkiem jest przynajmniej jedno z rodziców. Zatem sprawca i ofiara zgwałcenia kazirodczego mogą być rodzeństwem rodzonym, przyrodnim lub pozamałżeńskim - wylicza M. Bielski. Dzieci rodzeństwa nie poniosą już odpowiedzialności karnej za przestępstwo z art. 201 k.k. </text:span><text:span text:style-name="T58">[</text:span><text:a xlink:type="simple" xlink:href="#Przypis69" text:style-name="Internet_20_link" text:visited-style-name="Visited_20_Internet_20_Link"><text:span text:style-name="T121">przypis 69</text:span></text:a><text:span text:style-name="T58">]</text:span><text:bookmark text:name="p.69"/><text:span text:style-name="T55">, toteż w przypadku takiej relacji sprawcy i ofiary zgwałcenia będziemy mieć również do czynienia z dekompozycją ustawowych znamion zgwałcenia kazirodczego (sprawcy zgwałcenia kuzynki lub kuzyna możliwe będzie jednak ewentualne przypisanie odpowiedzialności karnej z art. 197 </text:span><text:span text:style-name="T14">paragraf</text:span><text:span text:style-name="T55"> 1 lub </text:span><text:span text:style-name="T14">paragraf</text:span><text:span text:style-name="T55"> 2 k.k.).</text:span></text:p>
      <text:p text:style-name="P16">Kończąc omawianie znamion przedmiotowych wybranych typów zgwałcenia, pragnę zaakcentować, że pojawiające się w art. 197 <text:span text:style-name="T4">paragraf</text:span> 4 k.k. znamię „działania ze szczególnym okrucieństwem”, które decyduje o surowszej kwalifikacji zgwałcenia dokonanego przez sprawcę, odnosi się do każdego typu zgwałcenia z poprzednich paragrafów, a więc do typów z <text:span text:style-name="T4">paragrafu</text:span> 1, <text:span text:style-name="T4">paragrafu</text:span> 2 oraz <text:span text:style-name="T4">paragrafu</text:span> 3 pkt 1, 2 lub 3. Oznacza to, że sprawca zgwałcenia pedofilskiego lub kazirodczego, podobnie jak sprawca zgwałcenia w typie podstawowym lub zgwałcenia zbiorowego, również może ponosić odpowiedzialność karną za zbrodnię z <text:span text:style-name="T4">paragrafu</text:span> 4 omawianego przepisu (przypominam jednocześnie o art. 10 <text:span text:style-name="T4">paragraf</text:span> 2 k.k.). Tym samym nasuwa się istotny wniosek, iż sam fakt, że ofiara zgwałcenia jest spokrewniona ze sprawcą lub jest osobą małoletnią poniżej 15. roku życia, absolutnie nie powinien przesądzać o tym, czy sprawca działał ze szczególnym okrucieństwem. Innymi słowy, właściwości osobiste ofiary, chociaż <text:span text:style-name="T51">in concreto</text:span> mogą pomocniczo być brane pod <text:soft-page-break/>uwagę przy ocenie, czy znamię kwalifikujące z <text:span text:style-name="T4">paragrafu</text:span> 4 zostało zrealizowane, zasadniczo nie powinny stanowić samodzielnego czynnika determinującego o zrealizowaniu tego znamienia.</text:p>
      <text:p text:style-name="P13"/>
      <text:p text:style-name="P13"><text:span text:style-name="T49">Str. </text:span>93</text:p>
      <text:h text:style-name="P40" text:outline-level="2">Strona podmiotowa czynu zabronionego</text:h>
      <text:p text:style-name="P18"><text:span text:style-name="T54">Przechodząc do zagadnień strony podmiotowej omawianych przestępstw, wpierw wykluczyć należy traktowanie tzw. zamiaru lubieżnego jako znamienia strony podmiotowej w art. 197 k.k. - i to we wszystkich typach zgwałcenia. Marian Filar przestrzegał, iż mimo tego, że </text:span><text:span text:style-name="T123">in praxi</text:span><text:span text:style-name="T54"> najczęściej motywem zgwałceń jest chęć zaspokojenia przez sprawcę popędu płciowego, to aspekt ten może być brany pod uwagę co najwyżej przy wymiarze kary, nie zaś przy stwierdzaniu czynu przestępnego. Inne możliwe, zdaniem autora, motywy, którymi może kierować się sprawca, to np. chęć zemsty, poniżenia ofiary, zysku lub pobudki chuligańskie </text:span><text:span text:style-name="T128">[</text:span><text:a xlink:type="simple" xlink:href="#Przypis70" text:style-name="Internet_20_link" text:visited-style-name="Visited_20_Internet_20_Link"><text:span text:style-name="T128">przypis 70</text:span></text:a><text:span text:style-name="T128">]</text:span><text:bookmark text:name="p.70"/><text:span text:style-name="T54">. Odmienne ujmowanie tego zagadnienia celnie postrzega M. Bielski jako wynik pomylenia znamion strony podmiotowej zgwałcenia ze znamieniem przedmiotu ochrony </text:span><text:span text:style-name="T128">[</text:span><text:a xlink:type="simple" xlink:href="#Przypis71" text:style-name="Internet_20_link" text:visited-style-name="Visited_20_Internet_20_Link"><text:span text:style-name="T128">przypis 71</text:span></text:a><text:span text:style-name="T128">]</text:span><text:bookmark text:name="p.71"/><text:span text:style-name="T54">. Mateusz Rodzynkiewicz twierdzi nawet, iż „W kategoriach psychopatologicznych i etiologicznych zgwałcenie ujmowane jest więc raczej jako »przestępstwo agresji«, a nie »przestępstwo pożądania«” </text:span><text:span text:style-name="T128">[</text:span><text:a xlink:type="simple" xlink:href="#Przypis72" text:style-name="Internet_20_link" text:visited-style-name="Visited_20_Internet_20_Link"><text:span text:style-name="T128">przypis 72</text:span></text:a><text:span text:style-name="T128">]</text:span><text:bookmark text:name="p.72"/><text:span text:style-name="T54">. Opis znamion zawarty we wszystkich paragrafach art. 197 k.k. determinuje nam konieczność przyjęcia, iż jest to przestępstwo umyślne, które można popełnić wyłącznie z zamiarem bezpośrednim. Jak stwierdza M. Filar, użycie przez sprawcę przemocy, aby wywołać przymus, musi być objęte zamiarem bezpośrednim, nie istnieje bowiem przemoc nieumyślna, ani „wynikowa”. Z kolei jeżeli osoba wypowiadająca groźbę bezprawną nawet wątpi w jej skuteczność, wypowiadając ją, chce wywołać zamierzony skutek (taka jest wszak istota groźby). Podstęp nieumyślny zaś nie istnieje </text:span><text:span text:style-name="T128">[</text:span><text:a xlink:type="simple" xlink:href="#Przypis73" text:style-name="Internet_20_link" text:visited-style-name="Visited_20_Internet_20_Link"><text:span text:style-name="T128">przypis 73</text:span></text:a><text:span text:style-name="T128">]</text:span><text:bookmark text:name="p.73"/><text:span text:style-name="T54">. Rekapitulując: „Przestępstwo zgwałcenia możliwe jest do popełnienia jedynie w formie zamiaru bezpośredniego, lecz przesądzają o tym środki, jakich używa sprawca, a nie ukryte znamię podmiotowe w postaci tzw. zamiaru lubieżnego” </text:span><text:span text:style-name="T128">[</text:span><text:a xlink:type="simple" xlink:href="#Przypis74" text:style-name="Internet_20_link" text:visited-style-name="Visited_20_Internet_20_Link"><text:span text:style-name="T128">przypis 74</text:span></text:a><text:span text:style-name="T128">]</text:span><text:bookmark text:name="p.74"/><text:span text:style-name="T54">.</text:span></text:p>
      <text:p text:style-name="P17">Problem pojawia się, gdy postawimy sobie pytanie następującej treści: jak potraktować sytuację, w której sprawca nie ma pewności co do tego, że doprowadza do czynności seksualnej osobę poniżej 15. roku życia lub nie ma pewności co do relacji łączącej go z ofiarą? Warto sięgnąć w tym miejscu do uwag poczynionych <text:soft-page-break/>przez M. Rodzynkiewicza, który zastanawiał się nad tym problemem, tyle że w kontekście braku pewności sprawcy co do rzeczywistości oporu ofiary.</text:p>
      <text:p text:style-name="P13"/>
      <text:p text:style-name="P13"><text:span text:style-name="T49">Str. </text:span>94</text:p>
      <text:p text:style-name="P11"><text:span text:style-name="T55">Autor przypomina, że zamiar rozpatrujemy na dwóch płaszczyznach. Wyłącznie element intelektualny zamiaru możemy odnosić do poszczególnych znamion, a element wolitywny - do czynu zabronionego scharakteryzowanego już przez ogół znamion danego typu. W konsekwencji: „sprawca nie może chcieć albo godzić się na to, że opór jest rzeczywisty, może natomiast mieć świadomość, że na pewno jest on rzeczywisty albo mieć świadomość, że być może jest on rzeczywisty - i w takich warunkach chce doprowadzić ofiarę do aktu seksualnego” </text:span><text:span text:style-name="T58">[</text:span><text:a xlink:type="simple" xlink:href="#Przypis75" text:style-name="Internet_20_link" text:visited-style-name="Visited_20_Internet_20_Link"><text:span text:style-name="T121">przypis 75</text:span></text:a><text:span text:style-name="T58">]</text:span><text:bookmark text:name="p.75"/><text:span text:style-name="T55">. Krótko mówiąc, w pełni wystarczające, aby wykazać znamiona strony podmiotowej, jest w tym przypadku ustalenie działania sprawcy z zamiarem bezpośrednim ze świadomością niepełną </text:span><text:span text:style-name="T58">[</text:span><text:a xlink:type="simple" xlink:href="#Przypis76" text:style-name="Internet_20_link" text:visited-style-name="Visited_20_Internet_20_Link"><text:span text:style-name="T121">przypis 76</text:span></text:a><text:span text:style-name="T58">]</text:span><text:bookmark text:name="p.76"/><text:span text:style-name="T55">. Przenosząc te rozważania na grunt art. 197 </text:span><text:span text:style-name="T14">paragraf</text:span><text:span text:style-name="T55"> 3 pkt 2 k.k., stwierdzić należy, iż sprawca chce doprowadzić ofiarę do czynności seksualnej, mając świadomość, że jest to osoba małoletnia, która nie ukończyła jeszcze 15. roku życia, albo mając świadomość, że być może jest to osoba pozostająca w takim wieku. Analogiczne rozwiązanie zastosujemy, jeżeli sprawca będzie miał niepełną świadomość co do stopnia pokrewieństwa łączącego go z ofiarą.</text:span></text:p>
      <text:p text:style-name="P18"><text:span text:style-name="T54">Błąd sprawcy co do wieku ofiary należy kwalifikować jako błąd co do znamion, który skutkuje wyłączeniem umyślności, a w konsekwencji - brakiem odpowiedzialności karnej sprawcy. Jak stwierdza M. Bielski: „Błąd co do wieku ofiary ma miejsce w sytuacji, w której modelowy obywatel o cechach psychofizycznych sprawcy nie miałby możliwości rozpoznania w danych okolicznościach faktycznych, że przedmiotem czynności wykonawczej jest małoletni poniżej lat 15” </text:span><text:span text:style-name="T128">[</text:span><text:a xlink:type="simple" xlink:href="#Przypis77" text:style-name="Internet_20_link" text:visited-style-name="Visited_20_Internet_20_Link"><text:span text:style-name="T128">przypis 77</text:span></text:a><text:span text:style-name="T128">]</text:span><text:bookmark text:name="p.77"/><text:span text:style-name="T54">. Z kolei błąd co do relacji pokrewieństwa również należy kwalifikować jako błąd co do znamion czynu, co prowadzić będzie do wyłączenia odpowiedzialności karnej w związku z brakiem umyślności, która jest wymagana, by doszło do realizacji znamion zgwałcenia tak kazirodczego, jak i każdego innego.</text:span></text:p>
      <text:p text:style-name="P18"/>
      <text:h text:style-name="P40" text:outline-level="2">Zbieg przepisów ustawy</text:h>
      <text:p text:style-name="P16">Przyszedł czas na rozważenie problematyki zbiegów zarówno pomiędzy omawianymi przepisami, jak i między nimi a innymi przepisami ustawy karnej. <text:soft-page-break/>Możliwa jest kumulatywna kwalifikacja zgwałcenia pedofilskiego w zbiegu z art. 200 <text:span text:style-name="T4">paragraf</text:span> 1 k.k. oraz zgwałcenia kazirodczego w zbiegu z art. 201 k.k., gdyż w art. 197 <text:span text:style-name="T4">paragraf</text:span> 3 k.k. penalizuje się doprowadzenie określonymi w <text:span text:style-name="T4">paragrafie</text:span> 1 środkami przestępnego działania osoby małoletniej poniżej lat 15 <text:span text:style-name="T52">(</text:span><text:span text:style-name="T4">paragraf</text:span> 3 pkt 2) lub osoby bliskiej sprawcy (<text:span text:style-name="T4">paragraf</text:span> 3 pkt 3) do czynności seksualnej, natomiast w art. 200 <text:span text:style-name="T4">paragraf</text:span> 1 k.k. i art. 201 k.k. sam fakt odbywania stosunków płciowych z takimi osobami (przy czym w przypadku art. 197 <text:span text:style-name="T4">paragraf</text:span> 3 pkt 3 zbieg możliwy będzie tylko w razie doprowadzenia ofiary do obcowania płciowego).</text:p>
      <text:p text:style-name="P13"/>
      <text:p text:style-name="P13"><text:span text:style-name="T49">Str. </text:span>95</text:p>
      <text:p text:style-name="P37"><text:span text:style-name="T53">Ponadto dopuszczalny wydaje się jednoczynowy zbieg przepisów między komentowanymi typami, tj. między pkt 2 i pkt 3 art. 197 </text:span><text:span text:style-name="T8">paragraf</text:span><text:span text:style-name="T53"> 3 k.k., jeżeli ofiarą zgwałcenia, z którą sprawcę łączy stosunek pokrewieństwa, jest małoletni poniżej lat 15. Przepisy te (każdy z nich lub oba jednocześnie) mogą zbiegać się także z art. 197 </text:span><text:span text:style-name="T8">paragraf</text:span><text:span text:style-name="T53"> 3 pkt 1 k.k. Przykładowo, jeżeli rodzice wspólnie i w porozumieniu dopuszczają się zgwałcenia swojego dziecka, wówczas dochodzi do realizacji znamion nie tylko </text:span><text:span text:style-name="T8">paragrafu</text:span><text:span text:style-name="T53"> 3 pkt 3, ale również i pkt 1; ewentualnie - gdy dziecko ma mniej niż 15 lat - także i pkt 2. Omawiane typy nie mogą się jednak kumulatywnie zbiegać z typami podstawowymi zgwałcenia (tyle że w podstawie prawnej należy wówczas odnotować, czy dane kwalifikowane zgwałcenie polegało na doprowadzeniu do czynności seksualnej opisanej w art. 197 </text:span><text:span text:style-name="T8">paragraf</text:span><text:span text:style-name="T53"> 1 k.k., czy w </text:span><text:span text:style-name="T8">paragrafie</text:span><text:span text:style-name="T53"> 2) ani z typem kwalifikowanym z </text:span><text:span text:style-name="T8">paragrafu</text:span><text:span text:style-name="T53"> 4 (przepis ten, penalizujący zgwałcenie, w czasie którego sprawca działa ze szczególnym okrucieństwem, </text:span><text:span text:style-name="T51">expressis verbis</text:span><text:span text:style-name="T53"> odwołuje się do typów kwalifikowanych z </text:span><text:span text:style-name="T8">paragraf</text:span><text:span text:style-name="T9">u</text:span><text:span text:style-name="T53"> 3).</text:span></text:p>
      <text:p text:style-name="P19"><text:span text:style-name="T54">Przestępstwo z art. 197 </text:span><text:span text:style-name="T44">paragraf</text:span><text:span text:style-name="T54"> 3 pkt 2 k.k., którego ofiarą jest małoletni poniżej lat 15, może pozostawać w kumulatywnym zbiegu z art. 202 </text:span><text:span text:style-name="T44">paragraf</text:span><text:span text:style-name="T54"> 4 k.k., jeżeli sprawca utrwala przebieg czynności seksualnej z taką osobą, a także z art. 202 </text:span><text:span text:style-name="T44">paragraf</text:span><text:span text:style-name="T54"> 3 k.k., jak i art. 202 </text:span><text:span text:style-name="T44">paragraf</text:span><text:span text:style-name="T54"> 4b k.k., który penalizuje m.in. produkowanie treści pornograficznych przedstawiających wytworzony albo przetworzony wizerunek małoletniego uczestniczącego w czynności seksualnej (tym bardziej, że za produkowanie uznać można nawet udział w przedsięwzięciu w roli aktora) </text:span><text:span text:style-name="T128">[</text:span><text:a xlink:type="simple" xlink:href="#Przypis78" text:style-name="Internet_20_link" text:visited-style-name="Visited_20_Internet_20_Link"><text:span text:style-name="T128">przypis 78</text:span></text:a><text:span text:style-name="T128">]</text:span><text:bookmark text:name="p.78"/><text:span text:style-name="T54">. Z art. 202 </text:span><text:span text:style-name="T44">paragraf</text:span><text:span text:style-name="T54"> 3 lub 4 k.k. możliwy jest także jednoczynowy zbieg art. 197 </text:span><text:span text:style-name="T44">paragraf</text:span><text:span text:style-name="T54"> 3 pkt 3 k.k. - o ile ofiara pozostaje w odpowiednim wieku. Skądinąd oba omawiane przepisy, czyli art. 197 </text:span><text:span text:style-name="T44">paragraf</text:span><text:span text:style-name="T54"> 3 pkt 2 i 3 k.k., mogą kumulatywnie </text:span><text:soft-page-break/><text:span text:style-name="T54">zbiegać się z określonymi przestępstwami przeciwko życiu i zdrowiu (art. 155 k.k., art. 156 k.k., art. 157 k.k. i art. 161 k.k., przy czym za uszkodzenie ciała nie należy uznawać defloracji </text:span><text:span text:style-name="T128">[</text:span><text:a xlink:type="simple" xlink:href="#Przypis79" text:style-name="Internet_20_link" text:visited-style-name="Visited_20_Internet_20_Link"><text:span text:style-name="T128">przypis 79</text:span></text:a><text:span text:style-name="T128">]</text:span><text:bookmark text:name="p.79"/><text:span text:style-name="T54">), z rozbojem z art. 280 k.k. (jeżeli przemoc wobec ofiary jednocześnie jest nakierowana na przełamanie oporu, aby tym samym poddała się ona innej czynności seksualnej, oraz na stworzenie okoliczności dogodnych do zaboru jej rzeczy </text:span><text:span text:style-name="T128">[</text:span><text:a xlink:type="simple" xlink:href="#Przypis80" text:style-name="Internet_20_link" text:visited-style-name="Visited_20_Internet_20_Link"><text:span text:style-name="T128">przypis 80</text:span></text:a><text:span text:style-name="T128">]</text:span><text:bookmark text:name="p.80"/><text:span text:style-name="T54">), z pozbawieniem wolności z art. 189 k.k., jak i z przestępstwem znęcania z art. 207 k.k.</text:span></text:p>
      <text:p text:style-name="P13"/>
      <text:p text:style-name="P13"><text:span text:style-name="T49">Str. </text:span>96</text:p>
      <text:p text:style-name="P19">Dodatkowo dopuścić należy w moim przekonaniu możliwość jednoczynowego zbiegu art. 208 k.k., penalizującego rozpijanie małoletniego, z art. 197 <text:span text:style-name="T4">paragraf</text:span> 3 pkt 3 k.k., o ile ofiara, będąca krewną sprawcy, jest jednocześnie osobą małoletnią. Gdy natomiast osoba małoletnia (przy braku określonego stopnia pokrewieństwa między nią a sprawcą) będzie miała mniej niż 15 lat, wówczas dojdzie do kumulatywnej kwalifikacji art. 208 k.k. w zbiegu z art. 197 <text:span text:style-name="T4">paragraf</text:span> 3 pkt 2 k.k. Jeżeli jednak doprowadzany do czynności seksualnej małoletni krewny sprawcy jest jednocześnie osobą poniżej 15. roku życia, wtedy to oba kwalifikowane typy zgwałcenia będą pozostawać w jednoczynowym zbiegu ze wspomnianym przepisem (do kwalifikacji prawnej dojdzie jeszcze, zgodnie z tym, co ustalono powyżej, także art. 200 <text:span text:style-name="T4">paragraf</text:span> 1 k.k. oraz - przy założeniu, że doprowadzono ofiarę do obcowania płciowego - art. 201 k.k.).</text:p>
      <text:p text:style-name="P19"><text:span text:style-name="T54">Z pewnością można mieć niemały dylemat w kwestii ewentualnego zbiegu omawianych typów zgwałceniowych z art. 191 k.k. Tu jednak prawidłowe wydaje się proponowane przez J. Warylewskiego rozwiązanie, zgodnie z którym nawet w razie dążenia sprawcy do dokonania zgwałcenia ofiary, które zakończyło się wyłącznie na etapie usiłowania, nie jest możliwe przyjęcie, iż sprawca popełnił odrębne przestępstwo z art. 191 k.k. </text:span><text:span text:style-name="T128">[</text:span><text:a xlink:type="simple" xlink:href="#Przypis81" text:style-name="Internet_20_link" text:visited-style-name="Visited_20_Internet_20_Link"><text:span text:style-name="T128">przypis 81</text:span></text:a><text:span text:style-name="T128">]</text:span><text:span text:style-name="T1"> </text:span><text:bookmark text:name="p.81"/><text:span text:style-name="T54">Co więcej, M. Rodzynkiewicz ze względu na zasadę konsumpcji wyklucza kumulatywną kwalifikację zgwałcenia z art. 217 </text:span><text:span text:style-name="T44">paragraf</text:span><text:span text:style-name="T54"> 1 k.k., co koresponduje z wyrokiem SN z 21 kwietnia 1978 r. </text:span><text:span text:style-name="T128">[</text:span><text:a xlink:type="simple" xlink:href="#Przypis82" text:style-name="Internet_20_link" text:visited-style-name="Visited_20_Internet_20_Link"><text:span text:style-name="T128">przypis 82</text:span></text:a><text:span text:style-name="T128">]</text:span><text:span text:style-name="T54"> </text:span><text:bookmark text:name="p.82"/><text:span text:style-name="T54">Myślę, że na koniec tego etapu rozważań szczególnego podkreślenia wymaga kwestia, która uwidoczniła się już w powyższych wywodach, a mianowicie - kumulatywne zbiegi art. 197 </text:span><text:span text:style-name="T44">paragraf</text:span><text:span text:style-name="T54"> 3 pkt 2 lub 3 k.k. z innymi przepisami ustawy (nie pomijając także zbiegu między nimi samymi) niejednokrotnie doprowadzić mogą do multikwalifikacji prawnych. Oprócz tych już przeze mnie wyróżnionych dla </text:span><text:soft-page-break/><text:span text:style-name="T54">przykładu można odnotować także jednoczynowy zbieg art. 197 </text:span><text:span text:style-name="T44">paragraf</text:span><text:span text:style-name="T54"> 3 pkt 2 k.k. z punktem 3 tego przepisu, art. 200 </text:span><text:span text:style-name="T44">paragraf</text:span><text:span text:style-name="T54"> 1 k.k., art. 201 k.k. i art. 202 </text:span><text:span text:style-name="T44">paragraf</text:span><text:span text:style-name="T54"> 4 k.k. (ojciec doprowadza przemocą swoją czternastoletnią córkę do obcowania płciowego, utrwalając jednocześnie tę wspólnie odbytą czynność seksualną na filmie).</text:span></text:p>
      <text:p text:style-name="P13"/>
      <text:p text:style-name="P13"><text:span text:style-name="T49">Str. </text:span>97</text:p>
      <text:h text:style-name="P40" text:outline-level="2">Tryb ścigania</text:h>
      <text:p text:style-name="P19"><text:span text:style-name="T54">Poważny problem wyłania się, gdy spojrzymy na art. 205 k.k., który przesądza o tym, że wszystkie typy przestępstwa zgwałcenia ścigane są z oskarżenia publicznego, o ile uprzednio złożony zostanie stosowny wniosek pokrzywdzonego. Dodatkowo, art. 12 </text:span><text:span text:style-name="T44">paragraf</text:span><text:span text:style-name="T54"> 3 k.p.k. stanowi o niemożności cofnięcia raz złożonego wniosku o ściganie przestępstwa zgwałcenia. W przypadku małoletniego wniosek o ściganie złożyć mogą jego przedstawiciele ustawowi lub osoba, pod której stałą pieczą on pozostaje - i to bez względu na to, jaki stosunek do składania wniosku ma sam małoletni </text:span><text:span text:style-name="T128">[</text:span><text:a xlink:type="simple" xlink:href="#Przypis83" text:style-name="Internet_20_link" text:visited-style-name="Visited_20_Internet_20_Link"><text:span text:style-name="T128">przypis 83</text:span></text:a><text:span text:style-name="T128">]</text:span><text:bookmark text:name="p.83"/><text:span text:style-name="T54">. Pomijając szczegółową analizę celowości wnioskowego trybu ścigania przy wybranych przestępstwach seksualnych, pragnę wskazać na fatalne konsekwencje niedostosowania art. 205 k.k. do zmian w art. 197 k.k.</text:span></text:p>
      <text:p text:style-name="P12"><text:span text:style-name="T55">Jako że w art. 197 </text:span><text:span text:style-name="T14">paragraf</text:span><text:span text:style-name="T55"> 3 k.k. pojawiły się nowe kwalifikowane typy zgwałcenia, tj. zgwałcenie pedofilskie i zgwałcenie kazirodcze, a art. 205 k.k. nie został zmodyfikowany (bowiem nadal występuje w nim wskazanie na art. 197 k.k. bez podziału na paragrafy), przyjąć należy, iż również te dwa typy zgwałcenia objęte zostają wymogiem wniosku pokrzywdzonego lub innej uprawnionej osoby, aby możliwe było ich ściganie. Jednakże trudno sobie wyobrazić, aby rodzic, który dopuścił się zgwałcenia swojego małoletniego dziecka - czy to poniżej 15. roku życia (pkt 3 w zw. z pkt 2), czy to między 15. a 18. rokiem życia (pkt 3), złożył w jego imieniu (skoro małoletni sam nie może tego uczynić) wniosek o ściganie samego siebie. Owszem, zawsze wniosek ten może złożyć drugi z rodziców, jednakowoż w praktyce często zdarza się tak, że to drugie z rodziców nie zdaje sobie sprawy z tego, że w ogóle doszło do zgwałcenia. A jeżeli nawet o tym fakcie wie, niestety postanawia tę kwestię przemilczeć. Zobowiązany do podjęcia działań, jeżeli uprawniona osoba nie składa wniosku o ściganie, jest także sąd opiekuńczy (o czym przesądził SN w uchwale z 17 grudnia 1970 r. </text:span><text:span text:style-name="T58">[</text:span><text:a xlink:type="simple" xlink:href="#Przypis84" text:style-name="Internet_20_link" text:visited-style-name="Visited_20_Internet_20_Link"><text:span text:style-name="T121">przypis 84</text:span></text:a><text:span text:style-name="T58">]</text:span><text:bookmark text:name="p.84"/><text:span text:style-name="T55">). Jeżeli jednak sąd nie dowie się o popełnieniu przestępstwa (a w przypadku zmowy milczenia jest to </text:span><text:soft-page-break/><text:span text:style-name="T55">nadzwyczaj prawdopodobne), trudno oczekiwać, żeby podjął jakiekolwiek działania. Wprawdzie w razie niezłożenia wniosku o ściganie sprawcy takiego zgwałceniowego czynu o charakterze kazirodczym (np. ojca) na małoletnim poniżej 15. roku życia, sprawca nie pozostaje bezkarny, gdyż powinien być w tych okolicznościach pociągnięty do odpowiedzialności karnej w związku z realizacją znamion z art. 200 </text:span><text:span text:style-name="T15">paragraf</text:span><text:span text:style-name="T55"> 1 k.k. i art. 201 k.k., które ścigane są z urzędu, niemniej w moim odczuciu absolutnie nie może być tak, aby zachowanie realizujące znamiona art. 197 </text:span><text:span text:style-name="T15">paragraf</text:span><text:span text:style-name="T55"> 3 pkt 2 w zw. z pkt 3 k.k., od którego zależy przecież wyższa karalność czynu sprawcy (od 3 lat pozbawienia wolności do lat 12, a nie od 2 - jak w art. 200 k.k.) i uznanie go za zbrodnię, obwarowane było wymogiem uprzedniego złożenia wniosku przez samego sprawcę lub nawet innego bliskiego (rodzica lub przysposabiającego) ofiary.</text:span></text:p>
      <text:p text:style-name="P13"/>
      <text:p text:style-name="P13"><text:span text:style-name="T49">Str. </text:span>98</text:p>
      <text:p text:style-name="P12"><text:span text:style-name="T55">Różnica w wymiarze kary jeszcze bardziej razi, gdy ofiarą takiego przestępstwa jest małoletni, który ukończył już 15 lat - wówczas w grę wchodzi tylko ścigane z urzędu kazirodztwo, które przewiduje karę od 3 miesięcy pozbawienia wolności do lat 5. Takie osoby powinny przecież podlegać szczególnej ochronie prawnej. O ile zatem można by jeszcze zaakceptować fakt (chociaż również mam co do tego niemałe wątpliwości ze względu na specyficzną relację między sprawcą a ofiarą), iż zgwałcenie kazirodcze, którego ofiarą nie jest małoletni, ścigane jest pod warunkiem, że pokrzywdzony złoży odpowiedni wniosek, tak całkowicie nie do przyjęcia jest analogiczne rozwiązanie przy zgwałceniu pedofilsko-kazirodczym, jak i - w razie ukończenia przez małoletniego 15. roku życia - zgwałceniu kazirodczym, gdy sprawcą czynu jest rodzic małoletniego dziecka czy też przysposabiający małoletniego przysposobionego. Wskazane przypadki, tak jak uczyniono to w stosunku do art. 199 </text:span><text:span text:style-name="T15">paragraf</text:span><text:span text:style-name="T55"> 2 i </text:span><text:span text:style-name="T15">paragraf</text:span><text:span text:style-name="T55"> 3 k.k., gdzie również jest mowa o małoletnim, powinny zostać wyłączone z zakresu art. 205 k.k., a co za tym idzie - ścigane z urzędu, czyli bez konieczności składania wniosku o ściganie. Wydaje się, że ustawodawca powinien konsekwentnie zakres trybu wnioskowego z art. 205 k.k. pomniejszyć o wszystkie zachowania na szkodę małoletniego (wypełniając tym samym postulat Andrzeja Marka </text:span><text:span text:style-name="T58">[</text:span><text:a xlink:type="simple" xlink:href="#Przypis85" text:style-name="Internet_20_link" text:visited-style-name="Visited_20_Internet_20_Link"><text:span text:style-name="T121">przypis 85</text:span></text:a><text:span text:style-name="T58">]</text:span><text:bookmark text:name="p.85"/><text:span text:style-name="T55">). Innymi słowy, każde przestępstwo seksualne (nie tylko zgwałcenie) popełnione na małoletnim winno być ścigane z urzędu.</text:span></text:p>
      <text:p text:style-name="P19"><text:soft-page-break/>Istnieje jeszcze art. 101 <text:span text:style-name="T5">paragraf</text:span> 4 k.k., który zabezpiecza małoletnich przed przedawnieniem karalności zgwałcenia nim osiągną pełnoletniość (owo przedawnienie nie może nastąpić wcześniej niż 5 lat przed ukończeniem przez nich 18 lat), a zwłaszcza art. 101 <text:span text:style-name="T5">paragraf</text:span> 1 k.k., który dla takich zbrodni, jak zgwałcenie pedofilskie i kazirodcze, wyznacza dwudziestoletni okres przedawnienia, przez co nie zamyka małoletniemu drogi do złożenia wniosku o ściganie nawet wiele lat po popełnionym na nim przestępstwie zgwałcenia. Niemniej nie jest to żadne wytłumaczenie dla niekonsekwencji i nieracjonalności ustawodawcy we wskazanym przeze mnie zagadnieniu.</text:p>
      <text:p text:style-name="P13"/>
      <text:p text:style-name="P13"><text:span text:style-name="T49">Str. </text:span>99</text:p>
      <text:p text:style-name="P13">Apeluję więc o jak najszybszą korektę tego poważnego błędu, który - jak przypuszczam - jest wynikiem niedopatrzenia, bo jak inaczej wytłumaczyć to, że z jednej strony, nowelizując art. 197 k.k., dążono do zaostrzenia odpowiedzialności karnej za przestępne seksualne zachowania na szkodę małoletnich, a z drugiej nie zadbano o prawidłową procedurę ścigania takich przestępstw i ich sprawców?</text:p>
      <text:p text:style-name="P13"/>
      <text:h text:style-name="P40" text:outline-level="2">Wnioski</text:h>
      <text:p text:style-name="P37"><text:span text:style-name="T53">Z pewnością w najbliższej przyszłości dowiemy się, na ile kłopotliwe dla judykatury okażą się punkty 2 i 3 art. 197 </text:span><text:span text:style-name="T9">paragraf</text:span><text:span text:style-name="T53"> 3 k.k., a wiele wskazuje na to, że </text:span><text:span text:style-name="T51">in praxi</text:span><text:span text:style-name="T53"> mogą one generować pewne problemy. Przyznam, że mam poważne wątpliwości, czy rzeczywiście niezbędne było ich tworzenie. Odnoszę wrażenie, iż ustawodawca niebywale częstym nowelizowaniem rozdziału </text:span><text:span text:style-name="T9">25</text:span><text:span text:style-name="T53"> k.k., sprowadzającym się głównie do tworzenia coraz to nowych typów czynów zabronionych, zaczyna doprowadzać do zbytniej jego kazuistyki. Co najgorsze, w swoich działaniach wykazuje się małą dbałością o konsekwentne wprowadzanie zmian, w związku z czym to, co w jednym przepisie stanowi znamię kwalifikujące przez okoliczność, w drugim, bliskim mu pod wieloma względami, w ogóle nie ma wpływu na abstrakcyjnie wyższą karalność. Największą rozbieżność obserwujemy między penalizującymi doprowadzenie innej osoby do czynności seksualnej, tyle że na różne sposoby, artykułami: 197, 198 i 199 k.k. O ile da się wytłumaczyć to, że w art. 197 k.k., w przeciwieństwie do art. 198 k.k. i art. 199 k.k., dokonano rozbicia na dwa typy podstawowe - w zależności od tego, czy sprawca doprowadza do obcowania płciowego, czy do innej czynności seksualnej, o tyle mniej zrozumiałe jest dla mnie pominięcie w art. 198 k.k. i art. 199 </text:span><text:soft-page-break/><text:span text:style-name="T53">k.k. (znanych z art. 197 k.k.) typów kwalifikowanych ze względu na działanie sprawcy wspólnie z inną osobą lub ze szczególnym okrucieństwem. Bardziej niepokoją jednak rozbieżności przy tworzeniu typów kwalifikowanych ze względu na działanie na szkodę małoletniego. Podczas gdy w art. 197 </text:span><text:span text:style-name="T9">paragraf</text:span><text:span text:style-name="T53"> 3 pkt 2 k.k. wyższa karalność uwarunkowana jest tym, by małoletnia ofiara nie miała ukończonych 15 lat, to z kolei w art. 199 </text:span><text:span text:style-name="T9">paragraf</text:span><text:span text:style-name="T53"> 2 i 3 k.k. małoletni, będący ofiarą przestępstwa, musi znajdować się między 15. a 18. rokiem życia. Z pewnością można znaleźć jakieś argumenty przemawiające za obecną regulacją, jednak nie brak pokaźnej listy zarzutów. Ustawodawca zdaje się w pewnych sytuacjach nie mieć zaufania do sądów, które wszak pewne okoliczności przez legislatora nieco na wyrost uczynione znamionami kwalifikującymi (np. w nowych pkt. 2 i 3 art. 197 </text:span><text:span text:style-name="T9">paragraf</text:span><text:span text:style-name="T53"> 3 k.k.) mogłyby wziąć pod uwagę </text:span><text:span text:style-name="T51">in concreto</text:span><text:span text:style-name="T53"> przy wymiarze kary (a ta w przypadku zgwałceń może być wyjątkowo zróżnicowana ze względu na dużą rozpiętość pomiędzy dolną a górną granicą ustawowego zagrożenia).</text:span></text:p>
      <text:p text:style-name="P13"/>
      <text:p text:style-name="P13"><text:span text:style-name="T49">Str. </text:span>100</text:p>
      <text:p text:style-name="P19">Z drugiej jednak strony pominięcie w art. 198 k.k. i art. 199 k.k. znamion kwalifikujących, znanych nam z art. 197 <text:span text:style-name="T5">paragraf</text:span> 3 pkt 1 k.k. oraz <text:span text:style-name="T5">paragraf</text:span> 4 tego przepisu, paradoksalnie wskazuje na to, że ustawodawca ma jednak odrobinę wiary w sądy, jakoby były na tyle racjonalne, aby przy wymiarze kary akurat tego typu okoliczności uwzględniać.</text:p>
      <text:p text:style-name="P37"><text:span text:style-name="T53">Mankamentem nowych kwalifikowanych typów zgwałcenia, podobnie zresztą jak i całego rozdziału </text:span><text:span text:style-name="T9">25</text:span><text:span text:style-name="T53"> k.k., jest doprowadzenie przez ustawodawcę do znaczącego pokrywania się zakresów znamion wielu przestępstw seksualnych, co zaciera granice między nimi i nastręcza trudności w skonstruowaniu prawidłowej finalnej kwalifikacji prawnej, która w pełni odda zawartość bezprawia czynu sprawcy. Wielokrotnie bowiem jeden czyn sprawcy realizuje znamiona nie jednego czy dwóch przepisów rozdziału </text:span><text:span text:style-name="T9">25</text:span><text:span text:style-name="T53"> k.k., ale nawet i trzech, czterech czy pięciu z nich - i to nierzadko między kilkoma paragrafami czy nawet punktami jednego paragrafu danego artykułu (tak jest przecież przy kumulatywnym zbiegu przepisów z art. 197 </text:span><text:span text:style-name="T9">paragraf</text:span><text:span text:style-name="T53"> 3 pkt 1, 2 i 3 k.k.). Na rzetelną ocenę wszelkich konsekwencji nowelizacji art. 197 </text:span><text:span text:style-name="T9">paragraf</text:span><text:span text:style-name="T53"> 3 k.k. z dnia 5 listopada 2009 r. przyjdzie jeszcze czas. Póki co musimy uzbroić się w cierpliwość i bacznie przyglądać się funkcjonowaniu nowych przepisów w praktyce, a ta najlepiej zweryfikuje, na ile były one potrzebne.</text:span></text:p>
      <text:p text:style-name="P13"><text:soft-page-break/></text:p>
      <text:h text:style-name="P40" text:outline-level="2">Przypisy</text:h>
      <text:p text:style-name="P1"><text:bookmark-start text:name="Przypis1"/><text:span text:style-name="T75">Przypis 1.</text:span><text:bookmark-end text:name="Przypis1"/><text:span text:style-name="T75"> A. Wądołowska, </text:span><text:span text:style-name="T63">Wolność seksualna jako przedmiot ochrony prawnokarnej</text:span><text:span text:style-name="T75">, „Prokuratura i Prawo” 2007, nr 4, s. 133.</text:span><text:span text:style-name="T83"> </text:span><text:a xlink:type="simple" xlink:href="#p.1" text:style-name="Internet_20_link" text:visited-style-name="Visited_20_Internet_20_Link"><text:span text:style-name="T121">Wróć do treści głównej.</text:span></text:a></text:p>
      <text:p text:style-name="P25"/>
      <text:p text:style-name="P1"><text:bookmark-start text:name="Przypis2"/><text:span text:style-name="Stopka_20__28_2_29__20__2b__20_9_20_pt_2c_Bez_20_kursywy"><text:span text:style-name="T96">Przypis 2.</text:span></text:span><text:bookmark-end text:name="Przypis2"/><text:span text:style-name="Stopka_20__28_2_29__20__2b__20_9_20_pt_2c_Bez_20_kursywy"><text:span text:style-name="T96"> Art. 1 pkt 24 ustawy z dn. 5.</text:span></text:span><text:span text:style-name="Stopka_20__28_2_29__20__2b__20_9_20_pt_2c_Bez_20_kursywy"><text:span text:style-name="T97">11.</text:span></text:span><text:span text:style-name="Stopka_20__28_2_29__20__2b__20_9_20_pt_2c_Bez_20_kursywy"><text:span text:style-name="T96">2009 r. o zmianie ustawy - Kodeks karny, ustawy - Kodeks postępowania karnego, ustawy - Kodeks karny wykonawczy, ustawy - Kodeks karny skarbowy oraz niektórych innych ustaw (Dz.U. Nr 206, poz. 1589).</text:span></text:span><text:span text:style-name="Stopka_20__28_3_29_"><text:span text:style-name="T103"> </text:span></text:span><text:a xlink:type="simple" xlink:href="#p.2" text:style-name="Internet_20_link" text:visited-style-name="Visited_20_Internet_20_Link"><text:span text:style-name="Stopka_20__28_3_29_"><text:span text:style-name="T104">Wróć do treści głównej.</text:span></text:span></text:a></text:p>
      <text:p text:style-name="P25"/>
      <text:p text:style-name="P1"><text:bookmark-start text:name="Przypis3"/><text:span text:style-name="T75">Przypis 3.</text:span><text:bookmark-end text:name="Przypis3"/><text:span text:style-name="T75"> </text:span><text:a xlink:type="simple" xlink:href="http://orka.sejm.gov.pl/Druki6ka.nsf/wgdruku/1276" text:style-name="Internet_20_link" text:visited-style-name="Visited_20_Internet_20_Link"><text:span text:style-name="T121">http://orka.sejm.gov.pl/Druki6ka.nsf/wgdruku/1276</text:span></text:a><text:span text:style-name="T75"> - druk sejmowy nr 1276: Uzasadnienie rządowego projektu ustawy o zmianie ustawy - Kodeks karny, ustawy - Kodeks postępowania karnego, ustawy - Kodeks karny wykonawczy oraz ustawy o Policji wraz z projektami aktów wykonawczych.</text:span><text:span text:style-name="T74"> </text:span><text:a xlink:type="simple" xlink:href="#p.3" text:style-name="Internet_20_link" text:visited-style-name="Visited_20_Internet_20_Link"><text:span text:style-name="T121">Wróć do treści głównej.</text:span></text:a></text:p>
      <text:p text:style-name="P25"/>
      <text:p text:style-name="P1"><text:bookmark-start text:name="Przypis4"/><text:span text:style-name="T111">Przypis 4.</text:span><text:bookmark-end text:name="Przypis4"/><text:span text:style-name="T111"> Art. 14 ustawy z dn. 5.</text:span><text:span text:style-name="T112">11.</text:span><text:span text:style-name="T111">2009 r. o zmianie ustawy - Kodeks karny, ustawy - Kodeks postępowania karnego, ustawy - Kodeks karny wykonawczy, ustawy - Kodeks karny skarbowy oraz niektórych innych ustaw (Dz.U. Nr 206, poz. 1589).</text:span><text:span text:style-name="T110"> </text:span><text:a xlink:type="simple" xlink:href="#p.4" text:style-name="Internet_20_link" text:visited-style-name="Visited_20_Internet_20_Link"><text:span text:style-name="T113">Wróć do treści głównej.</text:span></text:a></text:p>
      <text:p text:style-name="P25"/>
      <text:p text:style-name="P1"><text:bookmark-start text:name="Przypis5"/><text:span text:style-name="T75">Przypis 5.</text:span><text:bookmark-end text:name="Przypis5"/><text:span text:style-name="T75"> 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 s. 648.</text:span><text:span text:style-name="T83"> </text:span><text:a xlink:type="simple" xlink:href="#p.5" text:style-name="Internet_20_link" text:visited-style-name="Visited_20_Internet_20_Link"><text:span text:style-name="T84">Wróć do treści głównej.</text:span></text:a></text:p>
      <text:p text:style-name="P25"/>
      <text:p text:style-name="P1"><text:bookmark-start text:name="Przypis6"/><text:span text:style-name="T75">Przypis 6.</text:span><text:bookmark-end text:name="Przypis6"/><text:span text:style-name="T75"> M. Rodzynkiewicz, </text:span><text:span text:style-name="T63">Rozdział </text:span><text:span text:style-name="T16">2</text:span><text:span text:style-name="T18">5</text:span><text:span text:style-name="T63">. Przestępstwa przeciwko wolności seksualnej i obyczajności</text:span><text:span text:style-name="T75">, w: A. Barczak-Oplustil, G. Bogdan, Z. Ćwiąkalski, M. Dąbrowska-Kardas, P. Kardas, J. Majewski, J. Raglewski, M. Rodzynkiewicz,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2</text:span><text:span text:style-name="T75">, Kraków 2006, s. 652.</text:span><text:span text:style-name="T84"> </text:span><text:a xlink:type="simple" xlink:href="#p.6" text:style-name="Internet_20_link" text:visited-style-name="Visited_20_Internet_20_Link"><text:span text:style-name="T121">Wróć do treści głównej.</text:span></text:a></text:p>
      <text:p text:style-name="P25"/>
      <text:p text:style-name="P2"><text:bookmark-start text:name="Przypis7"/><text:soft-page-break/><text:span text:style-name="T75">Przypis </text:span><text:span text:style-name="T76">7</text:span><text:span text:style-name="T75">.</text:span><text:bookmark-end text:name="Przypis7"/><text:span text:style-name="T75"> 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 s. 659.</text:span><text:span text:style-name="A3"><text:span text:style-name="T83"> </text:span></text:span><text:a xlink:type="simple" xlink:href="#p.7" text:style-name="Internet_20_link" text:visited-style-name="Visited_20_Internet_20_Link"><text:span text:style-name="A3"><text:span text:style-name="T84">Wróć do treści głównej.</text:span></text:span></text:a></text:p>
      <text:p text:style-name="P25"/>
      <text:p text:style-name="P2"><text:bookmark-start text:name="Przypis8"/><text:span text:style-name="T85">Przypis 8.</text:span><text:bookmark-end text:name="Przypis8"/><text:span text:style-name="T85"> </text:span><text:span text:style-name="T75">M. Rodzynkiewicz, </text:span><text:span text:style-name="T63">Rozdział </text:span><text:span text:style-name="T16">2</text:span><text:span text:style-name="T18">5</text:span><text:span text:style-name="T63">. Przestępstwa przeciwko wolności seksualnej i obyczajności</text:span><text:span text:style-name="T75">, w: A. Barczak-Oplustil, G. Bogdan, Z. Ćwiąkalski, M. Dąbrowska-Kardas, P. Kardas, J. Majewski, J. Raglewski, M. Rodzynkiewicz,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2</text:span><text:span text:style-name="T75">, Kraków 2006</text:span><text:span text:style-name="T85">, s. 659.</text:span><text:span text:style-name="T83"> </text:span><text:a xlink:type="simple" xlink:href="#p.8" text:style-name="Internet_20_link" text:visited-style-name="Visited_20_Internet_20_Link"><text:span text:style-name="T121">Wróć do treści głównej.</text:span></text:a></text:p>
      <text:p text:style-name="P25"/>
      <text:p text:style-name="P1"><text:bookmark-start text:name="Przypis9"/><text:span text:style-name="T75">Przypis </text:span><text:span text:style-name="T76">9</text:span><text:span text:style-name="T75">.</text:span><text:bookmark-end text:name="Przypis9"/><text:span text:style-name="T75"> Uchwała SN z 20.</text:span><text:span text:style-name="T77">01.</text:span><text:span text:style-name="T75">1972 r., </text:span><text:span text:style-name="T30">6</text:span><text:span text:style-name="T75"> KZP 68/71, OSNKW 1972, nr 3, poz. 41, w: T. Stępień, K. Stępień, </text:span><text:span text:style-name="T63">Przestępstwo zgwałcenia w świetle orzecznictwa</text:span><text:span text:style-name="T75">, Bielsko-Biała 2000, s. 58-59, poz. 2.</text:span><text:span text:style-name="T74"> </text:span><text:a xlink:type="simple" xlink:href="#p.9" text:style-name="Internet_20_link" text:visited-style-name="Visited_20_Internet_20_Link"><text:span text:style-name="T78">Wróć do treści głównej.</text:span></text:a></text:p>
      <text:p text:style-name="P25"/>
      <text:p text:style-name="P1"><text:bookmark-start text:name="Przypis10"/><text:span text:style-name="T75">Przypis </text:span><text:span text:style-name="T76">10</text:span><text:span text:style-name="T75">.</text:span><text:bookmark-end text:name="Przypis10"/><text:span text:style-name="T75"> P. Palka, </text:span><text:span text:style-name="T63">Współdziałanie przy przestępstwach seksualnych - zagadnienia wybrane</text:span><text:span text:style-name="T75">, „Prokuratura i Prawo” 2006, nr 7/8, s. 184-185.</text:span><text:span text:style-name="T83"> </text:span><text:a xlink:type="simple" xlink:href="#p.10" text:style-name="Internet_20_link" text:visited-style-name="Visited_20_Internet_20_Link"><text:span text:style-name="T84">Wróć do treści głównej.</text:span></text:a></text:p>
      <text:p text:style-name="P25"/>
      <text:p text:style-name="P2"><text:bookmark-start text:name="Przypis11"/><text:span text:style-name="T75">Przypis 1</text:span><text:span text:style-name="T76">1</text:span><text:span text:style-name="T75">.</text:span><text:bookmark-end text:name="Przypis11"/><text:span text:style-name="T75"> 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 s. 661.</text:span><text:span text:style-name="T83"> </text:span><text:a xlink:type="simple" xlink:href="#p.11" text:style-name="Internet_20_link" text:visited-style-name="Visited_20_Internet_20_Link"><text:span text:style-name="T84">Wróć do treści głównej.</text:span></text:a></text:p>
      <text:p text:style-name="P25"/>
      <text:p text:style-name="P1"><text:bookmark-start text:name="Przypis12"/><text:span text:style-name="T75">Przypis 1</text:span><text:span text:style-name="T76">2</text:span><text:span text:style-name="T75">.</text:span><text:bookmark-end text:name="Przypis12"/><text:span text:style-name="T75"> </text:span><text:span text:style-name="T63">Wielki słownik poprawnej polszczyzny PWN</text:span><text:span text:style-name="T75">, red. A. Markowski, Warszawa 2005, s. 195.</text:span><text:span text:style-name="T83"> </text:span><text:a xlink:type="simple" xlink:href="#p.12" text:style-name="Internet_20_link" text:visited-style-name="Visited_20_Internet_20_Link"><text:span text:style-name="T84">Wróć do treści głównej.</text:span></text:a></text:p>
      <text:p text:style-name="P25"/>
      <text:p text:style-name="P1"><text:bookmark-start text:name="Przypis13"/><text:span text:style-name="T75">Przypis 1</text:span><text:span text:style-name="T76">3</text:span><text:span text:style-name="T75">.</text:span><text:bookmark-end text:name="Przypis13"/><text:span text:style-name="T75"> </text:span><text:span text:style-name="T63">Rozdział </text:span><text:span text:style-name="T16">2</text:span><text:span text:style-name="T18">5</text:span><text:span text:style-name="T63">. Przestępstwa przeciwko wolności seksualnej i obyczajności</text:span><text:span text:style-name="T75">, w: T. Bojarski, A. Michalska-Warias, J. Piórkowska-Flieger, M. Szwarczyk, </text:span><text:span text:style-name="T63">Kodeks karny. Komentarz</text:span><text:span text:style-name="T75">, red. T. Bojarski, wyd. </text:span><text:span text:style-name="T30">2</text:span><text:span text:style-name="T75">, Warszawa 2008, s. 377.</text:span><text:span text:style-name="T86"> </text:span><text:a xlink:type="simple" xlink:href="#p.13" text:style-name="Internet_20_link" text:visited-style-name="Visited_20_Internet_20_Link"><text:span text:style-name="T84">Wróć do treści głównej.</text:span></text:a></text:p>
      <text:p text:style-name="P25"><text:soft-page-break/></text:p>
      <text:p text:style-name="P1"><text:bookmark-start text:name="Przypis14"/><text:span text:style-name="T86">Przypis 14.</text:span><text:bookmark-end text:name="Przypis14"/><text:span text:style-name="T86"> Uchwała SN z 19.</text:span><text:span text:style-name="T87">05.</text:span><text:span text:style-name="T86">1999 r., </text:span><text:span text:style-name="T87">1</text:span><text:span text:style-name="T86"> KZP 17/99, Lex, nr 36302.</text:span><text:span text:style-name="T83"> </text:span><text:a xlink:type="simple" xlink:href="#p.14" text:style-name="Internet_20_link" text:visited-style-name="Visited_20_Internet_20_Link"><text:span text:style-name="T84">Wróć do treści głównej.</text:span></text:a></text:p>
      <text:p text:style-name="P25"/>
      <text:p text:style-name="P1"><text:bookmark-start text:name="Przypis15"/><text:span text:style-name="T86">Przypis 15.</text:span><text:bookmark-end text:name="Przypis15"/><text:span text:style-name="T86"> M. Bielski, </text:span><text:span text:style-name="T60">Wykładnia znamion „obcowanie płciowe” i „inna czynność seksualna” w doktrynie i orzecznictwie sądowym</text:span><text:span text:style-name="T86">, CPKiNP 2008, z. 1, s. 223.</text:span><text:span text:style-name="T83"> </text:span><text:a xlink:type="simple" xlink:href="#p.15" text:style-name="Internet_20_link" text:visited-style-name="Visited_20_Internet_20_Link"><text:span text:style-name="T84">Wróć do treści głównej.</text:span></text:a></text:p>
      <text:p text:style-name="P25"><text:s/></text:p>
      <text:p text:style-name="P2"><text:bookmark-start text:name="Przypis16"/><text:span text:style-name="T86">Przypis 16.</text:span><text:bookmark-end text:name="Przypis16"/><text:span text:style-name="T86"> M. Bielski, </text:span><text:span text:style-name="T60">Wykładnia znamion „obcowanie płciowe” i „inna czynność seksualna” w doktrynie i orzecznictwie sądowym</text:span><text:span text:style-name="T86">, CPKiNP 2008, z. 1, s. 224-225. </text:span><text:a xlink:type="simple" xlink:href="#p.16" text:style-name="Internet_20_link" text:visited-style-name="Visited_20_Internet_20_Link"><text:span text:style-name="T83">Wróć do treści głównej.</text:span></text:a></text:p>
      <text:p text:style-name="P25"/>
      <text:p text:style-name="P2"><text:bookmark-start text:name="Przypis17"/><text:span text:style-name="T86">Przypis 17.</text:span><text:bookmark-end text:name="Przypis17"/><text:span text:style-name="T86">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6">, s. 585.</text:span><text:span text:style-name="T83"> </text:span><text:a xlink:type="simple" xlink:href="#p.17" text:style-name="Internet_20_link" text:visited-style-name="Visited_20_Internet_20_Link"><text:span text:style-name="T121">Wróć do treści głównej.</text:span></text:a></text:p>
      <text:p text:style-name="P25"/>
      <text:p text:style-name="P1"><text:bookmark-start text:name="Przypis18"/><text:span text:style-name="T86">Przypis 18.</text:span><text:bookmark-end text:name="Przypis18"/><text:span text:style-name="T86"> Uchwała SN z 19.</text:span><text:span text:style-name="T87">05.</text:span><text:span text:style-name="T86">1999 r., </text:span><text:span text:style-name="T87">1</text:span><text:span text:style-name="T86"> KZP 17/99, Lex, nr 36302.</text:span><text:span text:style-name="T83"> </text:span><text:a xlink:type="simple" xlink:href="#p.18" text:style-name="Internet_20_link" text:visited-style-name="Visited_20_Internet_20_Link"><text:span text:style-name="T84">Wróć do treści głównej.</text:span></text:a></text:p>
      <text:p text:style-name="P25"/>
      <text:p text:style-name="P1"><text:bookmark-start text:name="Przypis19"/><text:span text:style-name="T86">Przypis </text:span><text:span text:style-name="T88">19.</text:span><text:bookmark-end text:name="Przypis19"/><text:span text:style-name="T88"> J. Warylewski, </text:span><text:span text:style-name="T61">Przestępstwa przeciwko wolności seksualnej i obyczajności. Rozdział </text:span><text:span text:style-name="T19">2</text:span><text:span text:style-name="T20">5</text:span><text:span text:style-name="T61"> Kodeksu karnego. Komentarz</text:span><text:span text:style-name="T88">, Warszawa 2001, s. 58. </text:span><text:a xlink:type="simple" xlink:href="#p.19" text:style-name="Internet_20_link" text:visited-style-name="Visited_20_Internet_20_Link"><text:span text:style-name="T84">Wróć do treści głównej.</text:span></text:a></text:p>
      <text:p text:style-name="P25"/>
      <text:p text:style-name="P1"><text:bookmark-start text:name="Przypis20"/><text:span text:style-name="T86">Przypis 20.</text:span><text:bookmark-end text:name="Przypis20"/><text:span text:style-name="T86"> J. Wojciechowski, </text:span><text:span text:style-name="T60">Przestępstwo zgwałcenia</text:span><text:span text:style-name="T86">, „Rzeczpospolita” z 25.</text:span><text:span text:style-name="T87">02.</text:span><text:span text:style-name="T86">1998 r.</text:span><text:span text:style-name="T83"> </text:span><text:a xlink:type="simple" xlink:href="#p.20" text:style-name="Internet_20_link" text:visited-style-name="Visited_20_Internet_20_Link"><text:span text:style-name="T84">Wróć do treści głównej.</text:span></text:a></text:p>
      <text:p text:style-name="P25"/>
      <text:p text:style-name="P2"><text:bookmark-start text:name="Przypis21"/><text:span text:style-name="T86">Przypis 21.</text:span><text:bookmark-end text:name="Przypis21"/><text:span text:style-name="T86"> M. Bielski, </text:span><text:span text:style-name="T60">Wykładnia znamion „obcowanie płciowe” i „inna czynność seksualna” w doktrynie i orzecznictwie sądowym</text:span><text:span text:style-name="T86">, CPKiNP 2008, z. 1, s. 228.</text:span><text:span text:style-name="T83"> </text:span><text:a xlink:type="simple" xlink:href="#p.21" text:style-name="Internet_20_link" text:visited-style-name="Visited_20_Internet_20_Link"><text:span text:style-name="T84">Wróć do treści głównej.</text:span></text:a></text:p>
      <text:p text:style-name="P25"/>
      <text:p text:style-name="P1"><text:bookmark-start text:name="Przypis22"/><text:soft-page-break/><text:span text:style-name="T86">Przypis 22.</text:span><text:bookmark-end text:name="Przypis22"/><text:span text:style-name="T86"> J. Leszczyński, </text:span><text:span text:style-name="T60">O projektach reformy przepisów dotyczących przestępstw seksualnych</text:span><text:span text:style-name="T86">, „Państwo i Prawo” 1992, nr 2, s. 81. </text:span><text:a xlink:type="simple" xlink:href="#p.22" text:style-name="Internet_20_link" text:visited-style-name="Visited_20_Internet_20_Link"><text:span text:style-name="T84">Wróć do treści głównej.</text:span></text:a></text:p>
      <text:p text:style-name="P25"/>
      <text:p text:style-name="P2"><text:bookmark-start text:name="Przypis23"/><text:span text:style-name="Stopka_20__28_2_29__20__2b__20_9_20_pt22_2c_Bez_20_kursywy47"><text:span text:style-name="T105">Przypis </text:span></text:span><text:span text:style-name="Stopka_20__28_2_29__20__2b__20_9_20_pt22_2c_Bez_20_kursywy47"><text:span text:style-name="T106">23.</text:span></text:span><text:bookmark-end text:name="Przypis23"/><text:span text:style-name="Stopka_20__28_2_29__20__2b__20_9_20_pt22_2c_Bez_20_kursywy47"><text:span text:style-name="T106"> M. Bielski, </text:span></text:span><text:span text:style-name="Stopka_20__28_2_29__20__2b__20_9_20_pt22_2c_Bez_20_kursywy47"><text:span text:style-name="T66">Wykładnia znamion „obcowanie płciowe” i „inna czynność seksualna” w doktrynie i orzecznictwie sądowym</text:span></text:span><text:span text:style-name="Stopka_20__28_2_29__20__2b__20_9_20_pt22_2c_Bez_20_kursywy47"><text:span text:style-name="T105">, CPKiNP 2008, z. 1</text:span></text:span><text:span text:style-name="Stopka_20__28_2_29__20__2b__20_9_20_pt22_2c_Bez_20_kursywy47"><text:span text:style-name="T106">, s. 228-229.</text:span></text:span><text:span text:style-name="Stopka_20__28_2_29__20__2b__20_9_20_pt22_2c_Bez_20_kursywy47"><text:span text:style-name="T103"> </text:span></text:span><text:a xlink:type="simple" xlink:href="#p.23" text:style-name="Internet_20_link" text:visited-style-name="Visited_20_Internet_20_Link"><text:span text:style-name="Stopka_20__28_2_29__20__2b__20_9_20_pt22_2c_Bez_20_kursywy47"><text:span text:style-name="T104">Wróć do treści głównej.</text:span></text:span></text:a></text:p>
      <text:p text:style-name="P3"><text:span text:style-name="Stopka_20__28_2_29__20__2b__20_9_20_pt22_2c_Bez_20_kursywy47"><text:span text:style-name="T83"/></text:span></text:p>
      <text:p text:style-name="P2"><text:bookmark-start text:name="Przypis24"/><text:span text:style-name="Stopka_20__28_2_29__20__2b__20_9_20_pt22_2c_Bez_20_kursywy47"><text:span text:style-name="T98">Przypis </text:span></text:span><text:span text:style-name="Stopka_20__28_2_29__20__2b__20_9_20_pt22_2c_Bez_20_kursywy47"><text:span text:style-name="T99">24.</text:span></text:span><text:bookmark-end text:name="Przypis24"/><text:span text:style-name="Stopka_20__28_2_29__20__2b__20_9_20_pt22_2c_Bez_20_kursywy47"><text:span text:style-name="T99"> </text:span></text:span><text:span text:style-name="Stopka_20__28_2_29__20__2b__20_9_20_pt22_2c_Bez_20_kursywy47"><text:span text:style-name="T106">M. Bielski, </text:span></text:span><text:span text:style-name="Stopka_20__28_2_29__20__2b__20_9_20_pt22_2c_Bez_20_kursywy47"><text:span text:style-name="T66">Wykładnia znamion „obcowanie płciowe” i „inna czynność seksualna” w doktrynie i orzecznictwie sądowym</text:span></text:span><text:span text:style-name="Stopka_20__28_2_29__20__2b__20_9_20_pt22_2c_Bez_20_kursywy47"><text:span text:style-name="T105">, CPKiNP 2008, z. 1</text:span></text:span><text:span text:style-name="Stopka_20__28_2_29__20__2b__20_9_20_pt22_2c_Bez_20_kursywy47"><text:span text:style-name="T99">, s. 227-228.</text:span></text:span><text:span text:style-name="Stopka_20__28_2_29__20__2b__20_9_20_pt22_2c_Bez_20_kursywy47"><text:span text:style-name="T103"> </text:span></text:span><text:a xlink:type="simple" xlink:href="#p.24" text:style-name="Internet_20_link" text:visited-style-name="Visited_20_Internet_20_Link"><text:span text:style-name="Stopka_20__28_2_29__20__2b__20_9_20_pt22_2c_Bez_20_kursywy47"><text:span text:style-name="T104">Wróć do treści głównej.</text:span></text:span></text:a></text:p>
      <text:p text:style-name="P3"><text:span text:style-name="Stopka_20__28_2_29__20__2b__20_9_20_pt22_2c_Bez_20_kursywy47"><text:span text:style-name="T83"/></text:span></text:p>
      <text:p text:style-name="P1"><text:bookmark-start text:name="Przypis25"/><text:span text:style-name="Stopka_20__28_2_29__20__2b__20_9_20_pt22_2c_Bez_20_kursywy47"><text:span text:style-name="T105">Przypis </text:span></text:span><text:span text:style-name="Stopka_20__28_2_29__20__2b__20_9_20_pt22_2c_Bez_20_kursywy47"><text:span text:style-name="T106">25.</text:span></text:span><text:bookmark-end text:name="Przypis25"/><text:span text:style-name="Stopka_20__28_2_29__20__2b__20_9_20_pt22_2c_Bez_20_kursywy47"><text:span text:style-name="T106"> Uchwała SN z 19.</text:span></text:span><text:span text:style-name="Stopka_20__28_2_29__20__2b__20_9_20_pt22_2c_Bez_20_kursywy47"><text:span text:style-name="T107">05.</text:span></text:span><text:span text:style-name="Stopka_20__28_2_29__20__2b__20_9_20_pt22_2c_Bez_20_kursywy47"><text:span text:style-name="T106">1999 r., </text:span></text:span><text:span text:style-name="Stopka_20__28_2_29__20__2b__20_9_20_pt22_2c_Bez_20_kursywy47"><text:span text:style-name="T107">1</text:span></text:span><text:span text:style-name="Stopka_20__28_2_29__20__2b__20_9_20_pt22_2c_Bez_20_kursywy47"><text:span text:style-name="T106"> KZP 17/99, Lex, nr 36302.</text:span></text:span><text:span text:style-name="Stopka_20__28_2_29__20__2b__20_9_20_pt22_2c_Bez_20_kursywy47"><text:span text:style-name="T103"> </text:span></text:span><text:a xlink:type="simple" xlink:href="#p.25" text:style-name="Internet_20_link" text:visited-style-name="Visited_20_Internet_20_Link"><text:span text:style-name="Stopka_20__28_2_29__20__2b__20_9_20_pt22_2c_Bez_20_kursywy47"><text:span text:style-name="T104">Wróć do treści głównej.</text:span></text:span></text:a></text:p>
      <text:p text:style-name="P3"><text:span text:style-name="Stopka_20__28_2_29__20__2b__20_9_20_pt22_2c_Bez_20_kursywy47"><text:span text:style-name="T83"/></text:span></text:p>
      <text:p text:style-name="P2"><text:bookmark-start text:name="Przypis26"/><text:span text:style-name="T86">Przypis 26.</text:span><text:bookmark-end text:name="Przypis26"/><text:span text:style-name="T86">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6">, s. 652.</text:span><text:span text:style-name="T83"> </text:span><text:a xlink:type="simple" xlink:href="#p.26" text:style-name="Internet_20_link" text:visited-style-name="Visited_20_Internet_20_Link"><text:span text:style-name="T84">Wróć do treści głównej.</text:span></text:a></text:p>
      <text:p text:style-name="P25"/>
      <text:p text:style-name="P2"><text:bookmark-start text:name="Przypis27"/><text:span text:style-name="T86">Przypis 27.</text:span><text:bookmark-end text:name="Przypis27"/><text:span text:style-name="T86">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6">, s. 660.</text:span><text:span text:style-name="T83"> </text:span><text:a xlink:type="simple" xlink:href="#p.27" text:style-name="Internet_20_link" text:visited-style-name="Visited_20_Internet_20_Link"><text:span text:style-name="T84">Wróć do treści głównej.</text:span></text:a></text:p>
      <text:p text:style-name="P25"/>
      <text:p text:style-name="P2"><text:bookmark-start text:name="Przypis28"/><text:span text:style-name="T86">Przypis 28.</text:span><text:bookmark-end text:name="Przypis28"/><text:span text:style-name="T86"> </text:span><text:span text:style-name="T88">J. Warylewski, </text:span><text:span text:style-name="T61">Przestępstwa przeciwko wolności seksualnej i obyczajności. Rozdział </text:span><text:span text:style-name="T19">2</text:span><text:span text:style-name="T20">5</text:span><text:span text:style-name="T61"> Kodeksu karnego. Komentarz</text:span><text:span text:style-name="T88">, Warszawa 2001</text:span><text:span text:style-name="T86">, s. 26.</text:span><text:span text:style-name="T83"> </text:span><text:a xlink:type="simple" xlink:href="#p.28" text:style-name="Internet_20_link" text:visited-style-name="Visited_20_Internet_20_Link"><text:span text:style-name="T84">Wróć do treści głównej.</text:span></text:a></text:p>
      <text:p text:style-name="P25"/>
      <text:p text:style-name="P2"><text:bookmark-start text:name="Przypis29"/><text:span text:style-name="T86">Przypis 29.</text:span><text:bookmark-end text:name="Przypis29"/><text:span text:style-name="T86"> </text:span><text:span text:style-name="T75">M. Rodzynkiewicz, </text:span><text:span text:style-name="T63">Rozdział </text:span><text:span text:style-name="T16">2</text:span><text:span text:style-name="T18">5</text:span><text:span text:style-name="T63">. Przestępstwa przeciwko wolności seksualnej i obyczajności</text:span><text:span text:style-name="T75">, w: A. Barczak-Oplustil, G. Bogdan, Z. Ćwiąkalski, M. </text:span><text:soft-page-break/><text:span text:style-name="T75">Dąbrowska-Kardas, P. Kardas, J. Majewski, J. Raglewski, M. Rodzynkiewicz,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2</text:span><text:span text:style-name="T75">, Kraków 2006</text:span><text:span text:style-name="T86">, s. 605.</text:span><text:span text:style-name="T83"> </text:span><text:a xlink:type="simple" xlink:href="#p.29" text:style-name="Internet_20_link" text:visited-style-name="Visited_20_Internet_20_Link"><text:span text:style-name="T84">Wróć do treści głównej.</text:span></text:a></text:p>
      <text:p text:style-name="P25"/>
      <text:p text:style-name="P2"><text:bookmark-start text:name="Przypis30"/><text:span text:style-name="T86">Przypis </text:span><text:span text:style-name="T88">30.</text:span><text:bookmark-end text:name="Przypis30"/><text:span text:style-name="T88"> J. Warylewski, </text:span><text:span text:style-name="T61">Przestępstwa przeciwko wolności seksualnej i obyczajności. Rozdział </text:span><text:span text:style-name="T19">2</text:span><text:span text:style-name="T20">5</text:span><text:span text:style-name="T61"> Kodeksu karnego. Komentarz</text:span><text:span text:style-name="T88">, Warszawa 2001, s. 26.</text:span><text:span text:style-name="T83"> </text:span><text:a xlink:type="simple" xlink:href="#p.30" text:style-name="Internet_20_link" text:visited-style-name="Visited_20_Internet_20_Link"><text:span text:style-name="T84">Wróć do treści głównej.</text:span></text:a></text:p>
      <text:p text:style-name="P25"/>
      <text:p text:style-name="P1"><text:bookmark-start text:name="Przypis31"/><text:span text:style-name="T86">Przypis 31.</text:span><text:bookmark-end text:name="Przypis31"/><text:span text:style-name="T86"> T. Hanausek, Z. Marek, J. Widacki, </text:span><text:span text:style-name="T60">Zgwałcenia</text:span><text:span text:style-name="T86">, Warszawa 1976, s. 124.</text:span><text:span text:style-name="T74"> </text:span><text:a xlink:type="simple" xlink:href="#p.31" text:style-name="Internet_20_link" text:visited-style-name="Visited_20_Internet_20_Link"><text:span text:style-name="T78">Wróć do treści głównej.</text:span></text:a></text:p>
      <text:p text:style-name="P25"/>
      <text:p text:style-name="P2"><text:bookmark-start text:name="Przypis32"/><text:span text:style-name="T86">Przypis 32.</text:span><text:bookmark-end text:name="Przypis32"/><text:span text:style-name="T86">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6">, s. 591.</text:span><text:span text:style-name="T83"> </text:span><text:a xlink:type="simple" xlink:href="#p.32" text:style-name="Internet_20_link" text:visited-style-name="Visited_20_Internet_20_Link"><text:span text:style-name="T121">Wróć do treści głównej.</text:span></text:a></text:p>
      <text:p text:style-name="P25"/>
      <text:p text:style-name="P2"><text:bookmark-start text:name="Przypis33"/><text:span text:style-name="T86">Przypis 33.</text:span><text:bookmark-end text:name="Przypis33"/><text:span text:style-name="T86"> Wyrok SA w Krakowie z 15.</text:span><text:span text:style-name="T87">02.</text:span><text:span text:style-name="T86">1996 r., </text:span><text:span text:style-name="T33">2</text:span><text:span text:style-name="T86"> AKa 2/96, Prok. i Pr. 1996, nr 10, poz. 21, w: </text:span><text:span text:style-name="T75">T. Stępień, K. Stępień, </text:span><text:span text:style-name="T63">Przestępstwo zgwałcenia w świetle orzecznictwa</text:span><text:span text:style-name="T75">, Bielsko-Biała 2000</text:span><text:span text:style-name="T86">, s. 163, poz. 72. </text:span><text:a xlink:type="simple" xlink:href="#p.33" text:style-name="Internet_20_link" text:visited-style-name="Visited_20_Internet_20_Link"><text:span text:style-name="T84">Wróć do treści głównej.</text:span></text:a></text:p>
      <text:p text:style-name="P25"/>
      <text:p text:style-name="P2"><text:bookmark-start text:name="Przypis34"/><text:span text:style-name="T86">Przypis </text:span><text:span text:style-name="T88">34.</text:span><text:bookmark-end text:name="Przypis34"/><text:span text:style-name="T88"> J. Warylewski, </text:span><text:span text:style-name="T61">Przestępstwa przeciwko wolności seksualnej i obyczajności. Rozdział </text:span><text:span text:style-name="T19">2</text:span><text:span text:style-name="T20">5</text:span><text:span text:style-name="T61"> Kodeksu karnego. Komentarz</text:span><text:span text:style-name="T88">, Warszawa 2001, s. 29.</text:span><text:span text:style-name="T83"> </text:span><text:a xlink:type="simple" xlink:href="#p.34" text:style-name="Internet_20_link" text:visited-style-name="Visited_20_Internet_20_Link"><text:span text:style-name="T84">Wróć do treści głównej.</text:span></text:a></text:p>
      <text:p text:style-name="P25"/>
      <text:p text:style-name="P2"><text:bookmark-start text:name="Przypis35"/><text:span text:style-name="T86">Przypis 35.</text:span><text:bookmark-end text:name="Przypis35"/><text:span text:style-name="T86">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6">, s. 591 (cyt. za: uzasadnienie wyroku SN z 14.</text:span><text:span text:style-name="T87">06.</text:span><text:span text:style-name="T86">2006 r., WA 19/06, OSNwSK 2006, nr 1, poz. 1243; wyrok SN z 26.</text:span><text:span text:style-name="T87">07.</text:span><text:span text:style-name="T86">2001 r., </text:span><text:span text:style-name="T33">5</text:span><text:span text:style-name="T86"> KKN 95/99, Lex, nr 51671). </text:span><text:a xlink:type="simple" xlink:href="#p.35" text:style-name="Internet_20_link" text:visited-style-name="Visited_20_Internet_20_Link"><text:span text:style-name="T84">Wróć do treści głównej.</text:span></text:a></text:p>
      <text:p text:style-name="P25"/>
      <text:p text:style-name="P2"><text:bookmark-start text:name="Przypis36"/><text:soft-page-break/><text:span text:style-name="T76">Przypis </text:span><text:span text:style-name="T79">36.</text:span><text:bookmark-end text:name="Przypis36"/><text:span text:style-name="T79"> Wyrok SN z 13.</text:span><text:span text:style-name="T77">02.</text:span><text:span text:style-name="T79">1979 r., </text:span><text:span text:style-name="T31">3</text:span><text:span text:style-name="T79"> KR 241/78, niepubl. (cyt. w: </text:span><text:span text:style-name="T75">T. Stępień, K. Stępień, </text:span><text:span text:style-name="T63">Przestępstwo zgwałcenia w świetle orzecznictwa</text:span><text:span text:style-name="T75">, Bielsko-Biała 2000</text:span><text:span text:style-name="T79">, s. 169, poz. 89).</text:span><text:span text:style-name="T83"> </text:span><text:a xlink:type="simple" xlink:href="#p.36" text:style-name="Internet_20_link" text:visited-style-name="Visited_20_Internet_20_Link"><text:span text:style-name="T84">Wróć do treści głównej.</text:span></text:a></text:p>
      <text:p text:style-name="P25"/>
      <text:p text:style-name="P4"><text:bookmark-start text:name="Przypis37"/><text:span text:style-name="T114">Przypis </text:span><text:span text:style-name="T115">37.</text:span><text:bookmark-end text:name="Przypis37"/><text:span text:style-name="T115"> </text:span><text:span text:style-name="T114">T. Hanausek, Z. Marek, J. Widacki, </text:span><text:span text:style-name="T70">Zgwałcenia</text:span><text:span text:style-name="T114">, Warszawa 1976</text:span><text:span text:style-name="T115">, s. 64.</text:span><text:span text:style-name="T110"> </text:span><text:a xlink:type="simple" xlink:href="#p.37" text:style-name="Internet_20_link" text:visited-style-name="Visited_20_Internet_20_Link"><text:span text:style-name="T113">Wróć do treści głównej.</text:span></text:a></text:p>
      <text:p text:style-name="P25"/>
      <text:p text:style-name="P1"><text:bookmark-start text:name="Przypis38"/><text:span text:style-name="T86">Przypis </text:span><text:span text:style-name="T88">38.</text:span><text:bookmark-end text:name="Przypis38"/><text:span text:style-name="T88"> T. Hanausek, </text:span><text:span text:style-name="T61">Przemoc jako forma działania przestępnego</text:span><text:span text:style-name="T88">, Kraków 1966, s. 65.</text:span><text:span text:style-name="T74"> </text:span><text:a xlink:type="simple" xlink:href="#p.38" text:style-name="Internet_20_link" text:visited-style-name="Visited_20_Internet_20_Link"><text:span text:style-name="T78">Wróć do treści głównej.</text:span></text:a></text:p>
      <text:p text:style-name="P25"/>
      <text:p text:style-name="P1"><text:bookmark-start text:name="Przypis39"/><text:span text:style-name="Stopka_20__28_5_29__20__2b__20_9_20_pt_2c_Bez_20_kursywy45"><text:span text:style-name="T105">Przypis </text:span></text:span><text:span text:style-name="Stopka_20__28_5_29__20__2b__20_9_20_pt_2c_Bez_20_kursywy45"><text:span text:style-name="T106">39.</text:span></text:span><text:bookmark-end text:name="Przypis39"/><text:span text:style-name="Stopka_20__28_5_29__20__2b__20_9_20_pt_2c_Bez_20_kursywy45"><text:span text:style-name="T119"> J. Leszczyński, </text:span></text:span><text:span text:style-name="Stopka_20__28_5_29__20__2b__20_9_20_pt_2c_Bez_20_kursywy45"><text:span text:style-name="T72">Przestępstwo zgwałcenia w Polsce</text:span></text:span><text:span text:style-name="Stopka_20__28_5_29__20__2b__20_9_20_pt_2c_Bez_20_kursywy45"><text:span text:style-name="T119">, Warszawa 1973, s. 61. </text:span></text:span><text:a xlink:type="simple" xlink:href="#p.39" text:style-name="Internet_20_link" text:visited-style-name="Visited_20_Internet_20_Link"><text:span text:style-name="Stopka_20__28_5_29__20__2b__20_9_20_pt_2c_Bez_20_kursywy45"><text:span text:style-name="T104">Wróć do treści głównej.</text:span></text:span></text:a></text:p>
      <text:p text:style-name="P3"><text:span text:style-name="Stopka_20__28_5_29__20__2b__20_9_20_pt_2c_Bez_20_kursywy45"><text:span text:style-name="T83"/></text:span></text:p>
      <text:p text:style-name="P1"><text:bookmark-start text:name="Przypis40"/><text:span text:style-name="T92">Przypis </text:span><text:span text:style-name="T93">40</text:span><text:bookmark-end text:name="Przypis40"/><text:span text:style-name="T83">. M. Filar, </text:span><text:span text:style-name="T59">Przestępstwo zgwałcenia w polskim prawie karnym</text:span><text:span text:style-name="T83">, Poznań 1974, s. 92-93. </text:span><text:a xlink:type="simple" xlink:href="#p.40" text:style-name="Internet_20_link" text:visited-style-name="Visited_20_Internet_20_Link"><text:span text:style-name="T121">Wróć do treści głównej.</text:span></text:a></text:p>
      <text:p text:style-name="P25"/>
      <text:p text:style-name="P2"><text:bookmark-start text:name="Przypis41"/><text:span text:style-name="T76">Przypis </text:span><text:span text:style-name="T79">41.</text:span><text:bookmark-end text:name="Przypis41"/><text:span text:style-name="T79"> </text:span><text:span text:style-name="T75">M. Rodzynkiewicz, </text:span><text:span text:style-name="T63">Rozdział </text:span><text:span text:style-name="T16">2</text:span><text:span text:style-name="T18">5</text:span><text:span text:style-name="T63">. Przestępstwa przeciwko wolności seksualnej i obyczajności</text:span><text:span text:style-name="T75">, w: A. Barczak-Oplustil, G. Bogdan, Z. Ćwiąkalski, M. Dąbrowska-Kardas, P. Kardas, J. Majewski, J. Raglewski, M. Rodzynkiewicz,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2</text:span><text:span text:style-name="T75">, Kraków 2006</text:span><text:span text:style-name="T79">, s. 604.</text:span><text:span text:style-name="T83"> </text:span><text:a xlink:type="simple" xlink:href="#p.41" text:style-name="Internet_20_link" text:visited-style-name="Visited_20_Internet_20_Link"><text:span text:style-name="T121">Wróć do treści głównej.</text:span></text:a></text:p>
      <text:p text:style-name="P25"/>
      <text:p text:style-name="P2"><text:bookmark-start text:name="Przypis42"/><text:span text:style-name="T86">Przypis </text:span><text:span text:style-name="T88">4</text:span><text:span text:style-name="T89">2</text:span><text:span text:style-name="T88">.</text:span><text:bookmark-end text:name="Przypis42"/><text:span text:style-name="T88">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8">, s. 589.</text:span><text:span text:style-name="T83"> </text:span><text:a xlink:type="simple" xlink:href="#p.42" text:style-name="Internet_20_link" text:visited-style-name="Visited_20_Internet_20_Link"><text:span text:style-name="T84">Wróć do treści głównej.</text:span></text:a></text:p>
      <text:p text:style-name="P25"/>
      <text:p text:style-name="P4"><text:bookmark-start text:name="Przypis43"/><text:span text:style-name="T89">Przypis 43.</text:span><text:bookmark-end text:name="Przypis43"/><text:span text:style-name="T89"> </text:span><text:span text:style-name="T88">T. Hanausek, </text:span><text:span text:style-name="T61">Przemoc jako forma działania przestępnego</text:span><text:span text:style-name="T88">, Kraków 1966</text:span><text:span text:style-name="T89">, s. 113.</text:span><text:span text:style-name="T83"> </text:span><text:a xlink:type="simple" xlink:href="#p.43" text:style-name="Internet_20_link" text:visited-style-name="Visited_20_Internet_20_Link"><text:span text:style-name="T84">Wróć do treści głównej.</text:span></text:a></text:p>
      <text:p text:style-name="P25"/>
      <text:p text:style-name="P1"><text:bookmark-start text:name="Przypis44"/><text:soft-page-break/><text:span text:style-name="T89">Przypis 44.</text:span><text:bookmark-end text:name="Przypis44"/><text:span text:style-name="T89"> Wyrok SN z 16.</text:span><text:span text:style-name="T90">05.</text:span><text:span text:style-name="T89">1968 r., </text:span><text:span text:style-name="T34">5</text:span><text:span text:style-name="T89"> KRN 170/68, Lex, nr 112083.</text:span><text:span text:style-name="T83"> </text:span><text:a xlink:type="simple" xlink:href="#p.44" text:style-name="Internet_20_link" text:visited-style-name="Visited_20_Internet_20_Link"><text:span text:style-name="T84">Wróć do treści głównej.</text:span></text:a></text:p>
      <text:p text:style-name="P25"/>
      <text:p text:style-name="P2"><text:bookmark-start text:name="Przypis45"/><text:span text:style-name="T89">Przypis 45.</text:span><text:bookmark-end text:name="Przypis45"/><text:span text:style-name="T89"> Wyrok SN z 8.</text:span><text:span text:style-name="T90">03.</text:span><text:span text:style-name="T89">1973 r., </text:span><text:span text:style-name="T34">3</text:span><text:span text:style-name="T89"> KR 307/72, niepubl. (cyt. w: </text:span><text:span text:style-name="T75">T. Stępień, K. Stępień, </text:span><text:span text:style-name="T63">Przestępstwo zgwałcenia w świetle orzecznictwa</text:span><text:span text:style-name="T75">, Bielsko-Biała 2000</text:span><text:span text:style-name="T89">, s. 169, poz. 91).</text:span><text:span text:style-name="T83"> </text:span><text:a xlink:type="simple" xlink:href="#p.45" text:style-name="Internet_20_link" text:visited-style-name="Visited_20_Internet_20_Link"><text:span text:style-name="T84">Wróć do treści głównej.</text:span></text:a></text:p>
      <text:p text:style-name="P25"/>
      <text:p text:style-name="P1"><text:bookmark-start text:name="Przypis46"/><text:span text:style-name="T89">Przypis 46</text:span><text:bookmark-end text:name="Przypis46"/><text:span text:style-name="T83">. </text:span><text:span text:style-name="T89">Wyrok SN z 6.</text:span><text:span text:style-name="T90">09.</text:span><text:span text:style-name="T89">1994 r., </text:span><text:span text:style-name="T34">2</text:span><text:span text:style-name="T89"> KRN 159/94, Lex, nr 20689.</text:span><text:span text:style-name="T83"> </text:span><text:a xlink:type="simple" xlink:href="#p.46" text:style-name="Internet_20_link" text:visited-style-name="Visited_20_Internet_20_Link"><text:span text:style-name="T84">Wróć do treści głównej.</text:span></text:a></text:p>
      <text:p text:style-name="P25"/>
      <text:p text:style-name="P4"><text:bookmark-start text:name="Przypis47"/><text:span text:style-name="T89">Przypis 47.</text:span><text:bookmark-end text:name="Przypis47"/><text:span text:style-name="T89"> </text:span><text:span text:style-name="T88">T. Hanausek, </text:span><text:span text:style-name="T61">Przemoc jako forma działania przestępnego</text:span><text:span text:style-name="T88">, Kraków 1966</text:span><text:span text:style-name="T89">, s. 135.</text:span><text:span text:style-name="T83"> </text:span><text:a xlink:type="simple" xlink:href="#p.47" text:style-name="Internet_20_link" text:visited-style-name="Visited_20_Internet_20_Link"><text:span text:style-name="T84">Wróć do treści głównej.</text:span></text:a></text:p>
      <text:p text:style-name="P25"/>
      <text:p text:style-name="P4"><text:bookmark-start text:name="Przypis48"/><text:span text:style-name="T89">Przypis 48.</text:span><text:bookmark-end text:name="Przypis48"/><text:span text:style-name="T89"> M. Filar, </text:span><text:span text:style-name="T62">Przestępstwo zgwałcenia w polskim prawie karnym</text:span><text:span text:style-name="T89">, Poznań 1974, s. 99-100 (częściowo za: T. Kotarbiński, </text:span><text:span text:style-name="T62">Traktat o dobrej robocie</text:span><text:span text:style-name="T89">, Łódź 1955, s. 162).</text:span><text:span text:style-name="T83"> </text:span><text:a xlink:type="simple" xlink:href="#p.48" text:style-name="Internet_20_link" text:visited-style-name="Visited_20_Internet_20_Link"><text:span text:style-name="T84">Wróć do treści głównej.</text:span></text:a></text:p>
      <text:p text:style-name="P25"/>
      <text:p text:style-name="P5"><text:bookmark-start text:name="Przypis49"/><text:span text:style-name="T89">Przypis 49.</text:span><text:bookmark-end text:name="Przypis49"/><text:span text:style-name="T89"> Art. 115 </text:span><text:span text:style-name="T90">paragraf</text:span><text:span text:style-name="T89"> 12 ustawy z dn. 6.</text:span><text:span text:style-name="T90">06.</text:span><text:span text:style-name="T89">1997 r. - Kodeks karny (Dz.U. Nr 88, poz. 553). </text:span><text:a xlink:type="simple" xlink:href="#p.49" text:style-name="Internet_20_link" text:visited-style-name="Visited_20_Internet_20_Link"><text:span text:style-name="T84">Wróć do treści głównej.</text:span></text:a></text:p>
      <text:p text:style-name="P25"/>
      <text:p text:style-name="P1"><text:bookmark-start text:name="Przypis50"/><text:span text:style-name="T89">Przypis 50.</text:span><text:bookmark-end text:name="Przypis50"/><text:span text:style-name="T89"> Wyrok SN z 20.</text:span><text:span text:style-name="T90">06.</text:span><text:span text:style-name="T89">1989 r., WR 214/89, Lex, nr 22056.</text:span><text:span text:style-name="T83"> </text:span><text:a xlink:type="simple" xlink:href="#p.50" text:style-name="Internet_20_link" text:visited-style-name="Visited_20_Internet_20_Link"><text:span text:style-name="T84">Wróć do treści głównej.</text:span></text:a></text:p>
      <text:p text:style-name="P25"/>
      <text:p text:style-name="P5"><text:bookmark-start text:name="Przypis51"/><text:span text:style-name="T89">Przypis 51.</text:span><text:bookmark-end text:name="Przypis51"/><text:span text:style-name="T89"> J. Majewski, </text:span><text:span text:style-name="T62">Rozdział </text:span><text:span text:style-name="T21">1</text:span><text:span text:style-name="T22">4</text:span><text:span text:style-name="T62">. Objaśnienie wyrażeń ustawowych</text:span><text:span text:style-name="T89">, w: G. Bogdan, Z. Ćwiąkalski, P. Kardas, J. Majewski, J. Raglewski, M. Szewczyk, W. Wróbel, A. Zoll, </text:span><text:span text:style-name="T62">Kodeks karny. Część ogólna. Komentarz</text:span><text:span text:style-name="T89">, t. </text:span><text:span text:style-name="T90">1</text:span><text:span text:style-name="T89">: </text:span><text:span text:style-name="T62">Komentarz do art. 1-116 k.k.</text:span><text:span text:style-name="T89">, red. A. Zoll, wyd. 3, Warszawa 2007, s. 1212.</text:span><text:span text:style-name="T83"> </text:span><text:a xlink:type="simple" xlink:href="#p.51" text:style-name="Internet_20_link" text:visited-style-name="Visited_20_Internet_20_Link"><text:span text:style-name="T84">Wróć do treści głównej.</text:span></text:a></text:p>
      <text:p text:style-name="P25"/>
      <text:p text:style-name="P2"><text:bookmark-start text:name="Przypis52"/><text:span text:style-name="T89">Przypis 52.</text:span><text:bookmark-end text:name="Przypis52"/><text:span text:style-name="T89">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592 (cyt. m.in. za: wyrok SN z 9.</text:span><text:span text:style-name="T90">12.</text:span><text:span text:style-name="T89">2002 r., </text:span><text:span text:style-name="T34">4</text:span><text:span text:style-name="T89"> KKN 508/99, Lex, nr 75496).</text:span><text:span text:style-name="T83"> </text:span><text:a xlink:type="simple" xlink:href="#p.52" text:style-name="Internet_20_link" text:visited-style-name="Visited_20_Internet_20_Link"><text:span text:style-name="T84">Wróć do treści głównej.</text:span></text:a></text:p>
      <text:p text:style-name="P25"><text:soft-page-break/></text:p>
      <text:p text:style-name="P4"><text:bookmark-start text:name="Przypis53"/><text:span text:style-name="T89">Przypis 53.</text:span><text:bookmark-end text:name="Przypis53"/><text:span text:style-name="T89"> M. Filar, </text:span><text:span text:style-name="T62">Przestępstwo zgwałcenia w polskim prawie karnym</text:span><text:span text:style-name="T89">, Poznań 1974, s. 101-102.</text:span><text:span text:style-name="T83"> </text:span><text:a xlink:type="simple" xlink:href="#p.53" text:style-name="Internet_20_link" text:visited-style-name="Visited_20_Internet_20_Link"><text:span text:style-name="T84">Wróć do treści głównej.</text:span></text:a></text:p>
      <text:p text:style-name="P25"/>
      <text:p text:style-name="P4"><text:bookmark-start text:name="Przypis54"/><text:span text:style-name="T89">Przypis 54.</text:span><text:bookmark-end text:name="Przypis54"/><text:span text:style-name="T89"> M. Filar, </text:span><text:span text:style-name="T62">Przestępstwo zgwałcenia w polskim prawie karnym</text:span><text:span text:style-name="T89">, Poznań 1974, s. 105.</text:span><text:span text:style-name="T83"> </text:span><text:a xlink:type="simple" xlink:href="#p.54" text:style-name="Internet_20_link" text:visited-style-name="Visited_20_Internet_20_Link"><text:span text:style-name="T84">Wróć do treści głównej.</text:span></text:a></text:p>
      <text:p text:style-name="P25"/>
      <text:p text:style-name="P2"><text:bookmark-start text:name="Przypis55"/><text:span text:style-name="T89">Przypis 55.</text:span><text:bookmark-end text:name="Przypis55"/><text:span text:style-name="T89">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593.</text:span><text:span text:style-name="T83"> </text:span><text:a xlink:type="simple" xlink:href="#p.55" text:style-name="Internet_20_link" text:visited-style-name="Visited_20_Internet_20_Link"><text:span text:style-name="T84">Wróć do treści głównej.</text:span></text:a></text:p>
      <text:p text:style-name="P25"/>
      <text:p text:style-name="P2"><text:bookmark-start text:name="Przypis56"/><text:span text:style-name="T89">Przypis 56.</text:span><text:bookmark-end text:name="Przypis56"/><text:span text:style-name="T89"> Wyrok SN z 27.</text:span><text:span text:style-name="T90">05.</text:span><text:span text:style-name="T89">1985 r., </text:span><text:span text:style-name="T34">2</text:span><text:span text:style-name="T89"> KR 86/85, OSNPG 1985, nr 12, poz. 152 (cyt. w: </text:span><text:span text:style-name="T75">T. Stępień, K. Stępień, </text:span><text:span text:style-name="T63">Przestępstwo zgwałcenia w świetle orzecznictwa</text:span><text:span text:style-name="T75">, Bielsko-Biała 2000</text:span><text:span text:style-name="T89">, s. 171-172, poz. 97). Zwolennikami szerokiego rozumienia podstępu z art. 197 </text:span><text:span text:style-name="T34">p</text:span><text:span text:style-name="T35">aragraf</text:span><text:span text:style-name="T89"> 1 k.k. są m.in.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593; </text:span><text:span text:style-name="T75">M. Rodzynkiewicz, </text:span><text:span text:style-name="T63">Rozdział </text:span><text:span text:style-name="T16">2</text:span><text:span text:style-name="T18">5</text:span><text:span text:style-name="T63">. Przestępstwa przeciwko wolności seksualnej i obyczajności</text:span><text:span text:style-name="T75">, w: A. Barczak-Oplustil, G. Bogdan, Z. Ćwiąkalski, M. Dąbrowska-Kardas, P. Kardas, J. Majewski, J. Raglewski, M. Rodzynkiewicz,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2</text:span><text:span text:style-name="T75">, Kraków 2006</text:span><text:span text:style-name="T89">, s. 607-608; </text:span><text:span text:style-name="T88">J. Warylewski, </text:span><text:span text:style-name="T61">Przestępstwa przeciwko wolności seksualnej i obyczajności. Rozdział </text:span><text:span text:style-name="T19">2</text:span><text:span text:style-name="T20">5</text:span><text:span text:style-name="T61"> Kodeksu karnego. Komentarz</text:span><text:span text:style-name="T88">, Warszawa 2001</text:span><text:span text:style-name="T89">, s. 37.</text:span><text:span text:style-name="T83"> </text:span><text:a xlink:type="simple" xlink:href="#p.56" text:style-name="Internet_20_link" text:visited-style-name="Visited_20_Internet_20_Link"><text:span text:style-name="T84">Wróć do treści głównej.</text:span></text:a></text:p>
      <text:p text:style-name="P25"/>
      <text:p text:style-name="P5"><text:bookmark-start text:name="Przypis57"/><text:span text:style-name="T94">Przypis 57.</text:span><text:bookmark-end text:name="Przypis57"/><text:span text:style-name="T94"> P. J. Jastrzębski, </text:span><text:span text:style-name="T65">Podstęp jako znamię przestępstwa zgwałcenia</text:span><text:span text:style-name="T94">, „Gazeta Sądowa” 2006, styczeń.</text:span><text:span text:style-name="T91"> </text:span><text:a xlink:type="simple" xlink:href="#p.57" text:style-name="Internet_20_link" text:visited-style-name="Visited_20_Internet_20_Link"><text:span text:style-name="T121">Wróć do treści głównej.</text:span></text:a></text:p>
      <text:p text:style-name="P25"/>
      <text:p text:style-name="P4"><text:bookmark-start text:name="Przypis58"/><text:soft-page-break/><text:span text:style-name="T94">Przypis 58.</text:span><text:bookmark-end text:name="Przypis58"/><text:span text:style-name="T94"> J. Leszczyński, </text:span><text:span text:style-name="Stopka_20__28_5_29__20__2b__20_9_20_pt_2c_Bez_20_kursywy45"><text:span text:style-name="T72">Przestępstwo zgwałcenia w Polsce</text:span></text:span><text:span text:style-name="Stopka_20__28_5_29__20__2b__20_9_20_pt_2c_Bez_20_kursywy45"><text:span text:style-name="T119">, Warszawa 1973</text:span></text:span><text:span text:style-name="T94">, s. 74 (cyt. za: W. Wolter, </text:span><text:span text:style-name="T65">Funkcja błędu w prawie karnym</text:span><text:span text:style-name="T94">, Warszawa 1965, s. 8).</text:span><text:span text:style-name="T83"> </text:span><text:a xlink:type="simple" xlink:href="#p.58" text:style-name="Internet_20_link" text:visited-style-name="Visited_20_Internet_20_Link"><text:span text:style-name="T121">Wróć do treści głównej.</text:span></text:a></text:p>
      <text:p text:style-name="P25"/>
      <text:p text:style-name="P2"><text:bookmark-start text:name="Przypis59"/><text:span text:style-name="T94">Przypis 59.</text:span><text:bookmark-end text:name="Przypis59"/><text:span text:style-name="T94">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94">, s. 593-594.</text:span><text:span text:style-name="T74"> </text:span><text:a xlink:type="simple" xlink:href="#p.59" text:style-name="Internet_20_link" text:visited-style-name="Visited_20_Internet_20_Link"><text:span text:style-name="T91">Wróć do treści głównej.</text:span></text:a></text:p>
      <text:p text:style-name="P25"/>
      <text:p text:style-name="P4"><text:bookmark-start text:name="Przypis60"/><text:span text:style-name="T94">Przypis 60.</text:span><text:bookmark-end text:name="Przypis60"/><text:span text:style-name="T94"> M. Filar, </text:span><text:span text:style-name="T65">Przestępstwo zgwałcenia w polskim prawie karnym</text:span><text:span text:style-name="T94">, Poznań 1974, s. 109.</text:span><text:span text:style-name="T83"> </text:span><text:a xlink:type="simple" xlink:href="#p.60" text:style-name="Internet_20_link" text:visited-style-name="Visited_20_Internet_20_Link"><text:span text:style-name="T121">Wróć do treści głównej.</text:span></text:a></text:p>
      <text:p text:style-name="P25"/>
      <text:p text:style-name="P2"><text:bookmark-start text:name="Przypis61"/><text:span text:style-name="T117">Przypis 61.</text:span><text:bookmark-end text:name="Przypis61"/><text:span text:style-name="T117"> </text:span><text:span text:style-name="T118">M. Bielski, </text:span><text:span text:style-name="T71">Rozdział </text:span><text:span text:style-name="T23">2</text:span><text:span text:style-name="T24">5</text:span><text:span text:style-name="T71">. Przestępstwa przeciwko wolności seksualnej i obyczajności</text:span><text:span text:style-name="T118">, w: A. Barczak-Oplustil, M. Bielski, G. Bogdan, Z. Ćwiąkalski, P. Karda s, J. Raglewski, M. Szewczyk, W. Wróbel, A. Zoll, </text:span><text:span text:style-name="T71">Kodeks karny. Część szczególna. Komentarz</text:span><text:span text:style-name="T118">, t. </text:span><text:span text:style-name="T36">2</text:span><text:span text:style-name="T118">: </text:span><text:span text:style-name="T71">Komentarz do art. 117-277 k.k.</text:span><text:span text:style-name="T118">, red. A. Zoll, wyd. </text:span><text:span text:style-name="T36">3</text:span><text:span text:style-name="T118">, Warszawa 2008</text:span><text:span text:style-name="T117">, s. 594-595.</text:span><text:span text:style-name="T110"> </text:span><text:a xlink:type="simple" xlink:href="#p.61" text:style-name="Internet_20_link" text:visited-style-name="Visited_20_Internet_20_Link"><text:span text:style-name="T113">Wróć do treści głównej.</text:span></text:a></text:p>
      <text:p text:style-name="P3"><text:span text:style-name="Stopka_20__28_2_29__20__2b__20_9_20_pt20_2c_Bez_20_kursywy44"><text:span text:style-name="T83"/></text:span></text:p>
      <text:p text:style-name="P4"><text:bookmark-start text:name="Przypis62"/><text:span text:style-name="Stopka_20__28_2_29__20__2b__20_9_20_pt20_2c_Bez_20_kursywy44"><text:span text:style-name="T100">Przypis 62.</text:span></text:span><text:bookmark-end text:name="Przypis62"/><text:span text:style-name="Stopka_20__28_2_29__20__2b__20_9_20_pt20_2c_Bez_20_kursywy44"><text:span text:style-name="T100"> </text:span></text:span><text:span text:style-name="Stopka_20__28_2_29__20__2b__20_9_20_pt20_2c_Bez_20_kursywy44"><text:span text:style-name="T99">J. Warylewski, </text:span></text:span><text:span text:style-name="Stopka_20__28_2_29__20__2b__20_9_20_pt20_2c_Bez_20_kursywy44"><text:span text:style-name="T67">Przestępstwa przeciwko wolności seksualnej i obyczajności. Rozdział </text:span></text:span><text:span text:style-name="Stopka_20__28_2_29__20__2b__20_9_20_pt20_2c_Bez_20_kursywy44"><text:span text:style-name="T25">2</text:span></text:span><text:span text:style-name="Stopka_20__28_2_29__20__2b__20_9_20_pt20_2c_Bez_20_kursywy44"><text:span text:style-name="T26">5</text:span></text:span><text:span text:style-name="Stopka_20__28_2_29__20__2b__20_9_20_pt20_2c_Bez_20_kursywy44"><text:span text:style-name="T67"> Kodeksu karnego. Komentarz</text:span></text:span><text:span text:style-name="Stopka_20__28_2_29__20__2b__20_9_20_pt20_2c_Bez_20_kursywy44"><text:span text:style-name="T99">, Warszawa 2001</text:span></text:span><text:span text:style-name="Stopka_20__28_2_29__20__2b__20_9_20_pt20_2c_Bez_20_kursywy44"><text:span text:style-name="T100">, s. 61.</text:span></text:span><text:span text:style-name="Stopka_20__28_2_29__20__2b__20_9_20_pt20_2c_Bez_20_kursywy44"><text:span text:style-name="T95"> </text:span></text:span><text:a xlink:type="simple" xlink:href="#p.62" text:style-name="Internet_20_link" text:visited-style-name="Visited_20_Internet_20_Link"><text:span text:style-name="Stopka_20__28_2_29__20__2b__20_9_20_pt20_2c_Bez_20_kursywy44"><text:span text:style-name="T101">Wróć do treści głównej.</text:span></text:span></text:a></text:p>
      <text:p text:style-name="P3"><text:span text:style-name="Stopka_20__28_2_29__20__2b__20_9_20_pt20_2c_Bez_20_kursywy44"><text:span text:style-name="T83"/></text:span></text:p>
      <text:p text:style-name="P5"><text:bookmark-start text:name="Przypis63"/><text:span text:style-name="Stopka_20__28_2_29__20__2b__20_9_20_pt20_2c_Bez_20_kursywy44"><text:span text:style-name="T108">Przypis 63.</text:span></text:span><text:bookmark-end text:name="Przypis63"/><text:span text:style-name="Stopka_20__28_2_29__20__2b__20_9_20_pt20_2c_Bez_20_kursywy44"><text:span text:style-name="T103"> Wyrok SN z 5.</text:span></text:span><text:span text:style-name="Stopka_20__28_2_29__20__2b__20_9_20_pt20_2c_Bez_20_kursywy44"><text:span text:style-name="T109">12.</text:span></text:span><text:span text:style-name="Stopka_20__28_2_29__20__2b__20_9_20_pt20_2c_Bez_20_kursywy44"><text:span text:style-name="T103">1983 r., Rw 964/83, Lex, nr 19953. </text:span></text:span><text:a xlink:type="simple" xlink:href="#p.63" text:style-name="Internet_20_link" text:visited-style-name="Visited_20_Internet_20_Link"><text:span text:style-name="Stopka_20__28_2_29__20__2b__20_9_20_pt20_2c_Bez_20_kursywy44"><text:span text:style-name="T104">Wróć do treści głównej.</text:span></text:span></text:a></text:p>
      <text:p text:style-name="P25"/>
      <text:p text:style-name="P4"><text:bookmark-start text:name="Przypis64"/><text:span text:style-name="T89">Przypis </text:span><text:span text:style-name="T116">64</text:span><text:bookmark-end text:name="Przypis64"/><text:span text:style-name="T83">. M. Filar, </text:span><text:span text:style-name="T59">Przestępstwo zgwałcenia w polskim prawie karnym</text:span><text:span text:style-name="T83">, Poznań 1974, s. 133. </text:span><text:a xlink:type="simple" xlink:href="#p.64" text:style-name="Internet_20_link" text:visited-style-name="Visited_20_Internet_20_Link"><text:span text:style-name="T84">Wróć do treści głównej.</text:span></text:a></text:p>
      <text:p text:style-name="P25"/>
      <text:p text:style-name="P4"><text:bookmark-start text:name="Przypis65"/><text:span text:style-name="T89">Przypis 65.</text:span><text:bookmark-end text:name="Przypis65"/><text:span text:style-name="T89"> M. Filar, </text:span><text:span text:style-name="T62">Przestępstwo zgwałcenia w polskim prawie karnym</text:span><text:span text:style-name="T89">, Poznań 1974, s. 133.</text:span><text:span text:style-name="T83"> </text:span><text:a xlink:type="simple" xlink:href="#p.65" text:style-name="Internet_20_link" text:visited-style-name="Visited_20_Internet_20_Link"><text:span text:style-name="T84">Wróć do treści głównej.</text:span></text:a></text:p>
      <text:p text:style-name="P25"/>
      <text:p text:style-name="P2"><text:bookmark-start text:name="Przypis66"/><text:soft-page-break/><text:span text:style-name="T89">Przypis 66.</text:span><text:bookmark-end text:name="Przypis66"/><text:span text:style-name="T83">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3">, s. 662. </text:span><text:a xlink:type="simple" xlink:href="#p.66" text:style-name="Internet_20_link" text:visited-style-name="Visited_20_Internet_20_Link"><text:span text:style-name="T84">Wróć do treści głównej.</text:span></text:a></text:p>
      <text:p text:style-name="P25"/>
      <text:p text:style-name="P4"><text:bookmark-start text:name="Przypis67"/><text:span text:style-name="T89">Przypis 67.</text:span><text:bookmark-end text:name="Przypis67"/><text:span text:style-name="T89">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662.</text:span><text:span text:style-name="T83"> </text:span><text:a xlink:type="simple" xlink:href="#p.67" text:style-name="Internet_20_link" text:visited-style-name="Visited_20_Internet_20_Link"><text:span text:style-name="T84">Wróć do treści głównej.</text:span></text:a></text:p>
      <text:p text:style-name="P3"><text:span text:style-name="Stopka_20__28_2_29__20__2b__20_9_20_pt18_2c_Bez_20_kursywy42"><text:span text:style-name="T83"/></text:span></text:p>
      <text:p text:style-name="P4"><text:bookmark-start text:name="Przypis68"/><text:span text:style-name="Stopka_20__28_2_29__20__2b__20_9_20_pt18_2c_Bez_20_kursywy42"><text:span text:style-name="T108">Przypis 68.</text:span></text:span><text:bookmark-end text:name="Przypis68"/><text:span text:style-name="Stopka_20__28_2_29__20__2b__20_9_20_pt18_2c_Bez_20_kursywy42"><text:span text:style-name="T108"> </text:span></text:span><text:span text:style-name="Stopka_20__28_2_29__20__2b__20_9_20_pt18_2c_Bez_20_kursywy42"><text:span text:style-name="T96">M. Rodzynkiewicz, </text:span></text:span><text:span text:style-name="Stopka_20__28_2_29__20__2b__20_9_20_pt18_2c_Bez_20_kursywy42"><text:span text:style-name="T68">Rozdział </text:span></text:span><text:span text:style-name="Stopka_20__28_2_29__20__2b__20_9_20_pt18_2c_Bez_20_kursywy42"><text:span text:style-name="T27">2</text:span></text:span><text:span text:style-name="Stopka_20__28_2_29__20__2b__20_9_20_pt18_2c_Bez_20_kursywy42"><text:span text:style-name="T28">5</text:span></text:span><text:span text:style-name="Stopka_20__28_2_29__20__2b__20_9_20_pt18_2c_Bez_20_kursywy42"><text:span text:style-name="T68">. Przestępstwa przeciwko wolności seksualnej i obyczajności</text:span></text:span><text:span text:style-name="Stopka_20__28_2_29__20__2b__20_9_20_pt18_2c_Bez_20_kursywy42"><text:span text:style-name="T96">, w: A. Barczak-Oplustil, G. Bogdan, Z. Ćwiąkalski, M. Dąbrowska-Kardas, P. Kardas, J. Majewski, J. Raglewski, M. Rodzynkiewicz, M. Szewczyk, W. Wróbel, A. Zoll, </text:span></text:span><text:span text:style-name="Stopka_20__28_2_29__20__2b__20_9_20_pt18_2c_Bez_20_kursywy42"><text:span text:style-name="T68">Kodeks karny. Część szczególna. Komentarz</text:span></text:span><text:span text:style-name="Stopka_20__28_2_29__20__2b__20_9_20_pt18_2c_Bez_20_kursywy42"><text:span text:style-name="T96">, t. </text:span></text:span><text:span text:style-name="Stopka_20__28_2_29__20__2b__20_9_20_pt18_2c_Bez_20_kursywy42"><text:span text:style-name="T37">2</text:span></text:span><text:span text:style-name="Stopka_20__28_2_29__20__2b__20_9_20_pt18_2c_Bez_20_kursywy42"><text:span text:style-name="T96">: </text:span></text:span><text:span text:style-name="Stopka_20__28_2_29__20__2b__20_9_20_pt18_2c_Bez_20_kursywy42"><text:span text:style-name="T68">Komentarz do art. 117-277 k.k.</text:span></text:span><text:span text:style-name="Stopka_20__28_2_29__20__2b__20_9_20_pt18_2c_Bez_20_kursywy42"><text:span text:style-name="T96">, red. A. Zoll, wyd. </text:span></text:span><text:span text:style-name="Stopka_20__28_2_29__20__2b__20_9_20_pt18_2c_Bez_20_kursywy42"><text:span text:style-name="T37">2</text:span></text:span><text:span text:style-name="Stopka_20__28_2_29__20__2b__20_9_20_pt18_2c_Bez_20_kursywy42"><text:span text:style-name="T96">, Kraków 2006</text:span></text:span><text:span text:style-name="Stopka_20__28_2_29__20__2b__20_9_20_pt18_2c_Bez_20_kursywy42"><text:span text:style-name="T108">, s. 662.</text:span></text:span><text:span text:style-name="Stopka_20__28_2_29__20__2b__20_9_20_pt18_2c_Bez_20_kursywy42"><text:span text:style-name="T103"> </text:span></text:span><text:a xlink:type="simple" xlink:href="#p.68" text:style-name="Internet_20_link" text:visited-style-name="Visited_20_Internet_20_Link"><text:span text:style-name="Stopka_20__28_2_29__20__2b__20_9_20_pt18_2c_Bez_20_kursywy42"><text:span text:style-name="T104">Wróć do treści głównej.</text:span></text:span></text:a></text:p>
      <text:p text:style-name="P25"/>
      <text:p text:style-name="P2"><text:bookmark-start text:name="Przypis69"/><text:span text:style-name="T89">Przypis 69.</text:span><text:bookmark-end text:name="Przypis69"/><text:span text:style-name="T89">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663.</text:span><text:span text:style-name="T74"> </text:span><text:a xlink:type="simple" xlink:href="#p.69" text:style-name="Internet_20_link" text:visited-style-name="Visited_20_Internet_20_Link"><text:span text:style-name="T78">Wróć do treści głównej.</text:span></text:a></text:p>
      <text:p text:style-name="P25"/>
      <text:p text:style-name="P4"><text:bookmark-start text:name="Przypis70"/><text:span text:style-name="T89">Przypis 70.</text:span><text:bookmark-end text:name="Przypis70"/><text:span text:style-name="T89"> M. Filar, </text:span><text:span text:style-name="T62">Przestępstwo zgwałcenia w polskim prawie karnym</text:span><text:span text:style-name="T89">, Poznań 1974, s. 146-147.</text:span><text:span text:style-name="T83"> </text:span><text:a xlink:type="simple" xlink:href="#p.70" text:style-name="Internet_20_link" text:visited-style-name="Visited_20_Internet_20_Link"><text:span text:style-name="T84">Wróć do treści głównej.</text:span></text:a></text:p>
      <text:p text:style-name="P25"/>
      <text:p text:style-name="P2"><text:bookmark-start text:name="Przypis71"/><text:span text:style-name="T80">Przypis 71.</text:span><text:bookmark-end text:name="Przypis71"/><text:span text:style-name="T80">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text:span><text:soft-page-break/><text:span text:style-name="T75">2008</text:span><text:span text:style-name="T80">, s. 610 (cyt. za: M. Filar, Glosa do wyroku SN z 26.</text:span><text:span text:style-name="T81">10.</text:span><text:span text:style-name="T80">2001 r., WA 25/01).</text:span><text:span text:style-name="T83"> </text:span><text:a xlink:type="simple" xlink:href="#p.71" text:style-name="Internet_20_link" text:visited-style-name="Visited_20_Internet_20_Link"><text:span text:style-name="T121">Wróć do treści głównej.</text:span></text:a></text:p>
      <text:p text:style-name="P25"/>
      <text:p text:style-name="P4"><text:bookmark-start text:name="Przypis72"/><text:span text:style-name="T89">Przypis 72.</text:span><text:bookmark-end text:name="Przypis72"/><text:span text:style-name="T89"> </text:span><text:span text:style-name="T75">M. Rodzynkiewicz, </text:span><text:span text:style-name="T63">Rozdział </text:span><text:span text:style-name="T16">2</text:span><text:span text:style-name="T18">5</text:span><text:span text:style-name="T63">. Przestępstwa przeciwko wolności seksualnej i obyczajności</text:span><text:span text:style-name="T75">, w: A. Barczak-Oplustil, G. Bogdan, Z. Ćwiąkalski, M. Dąbrowska-Kardas, P. Kardas, J. Majewski, J. Raglewski, M. Rodzynkiewicz,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2</text:span><text:span text:style-name="T75">, Kraków 2006</text:span><text:span text:style-name="T89">, s. 619.</text:span><text:span text:style-name="T83"> </text:span><text:a xlink:type="simple" xlink:href="#p.72" text:style-name="Internet_20_link" text:visited-style-name="Visited_20_Internet_20_Link"><text:span text:style-name="T84">Wróć do treści głównej.</text:span></text:a></text:p>
      <text:p text:style-name="P25"/>
      <text:p text:style-name="P4"><text:bookmark-start text:name="Przypis73"/><text:span text:style-name="T89">Przypis 73.</text:span><text:bookmark-end text:name="Przypis73"/><text:span text:style-name="T83"> M. Filar, </text:span><text:span text:style-name="T59">Przestępstwo zgwałcenia w polskim prawie karnym</text:span><text:span text:style-name="T83">, Poznań 1974, s. 148-149. </text:span><text:a xlink:type="simple" xlink:href="#p.73" text:style-name="Internet_20_link" text:visited-style-name="Visited_20_Internet_20_Link"><text:span text:style-name="T84">Wróć do treści głównej.</text:span></text:a></text:p>
      <text:p text:style-name="P25"/>
      <text:p text:style-name="P4"><text:bookmark-start text:name="Przypis74"/><text:span text:style-name="T89">Przypis 74.</text:span><text:bookmark-end text:name="Przypis74"/><text:span text:style-name="T89"> M. Filar, </text:span><text:span text:style-name="T62">Przestępstwo zgwałcenia w polskim prawie karnym</text:span><text:span text:style-name="T89">, Poznań 1974, s. 183.</text:span><text:span text:style-name="T83"> </text:span><text:a xlink:type="simple" xlink:href="#p.74" text:style-name="Internet_20_link" text:visited-style-name="Visited_20_Internet_20_Link"><text:span text:style-name="T84">Wróć do treści głównej.</text:span></text:a></text:p>
      <text:p text:style-name="P25"/>
      <text:p text:style-name="P2"><text:bookmark-start text:name="Przypis75"/><text:span text:style-name="T80">Przypis 75</text:span><text:bookmark-end text:name="Przypis75"/><text:span text:style-name="T39">. </text:span><text:span text:style-name="T40">M. Rodzynkiewicz, </text:span><text:span text:style-name="T41">Rozdział </text:span><text:span text:style-name="T16">2</text:span><text:span text:style-name="T18">5</text:span><text:span text:style-name="T41">. Przestępstwa przeciwko wolności seksualnej i obyczajności</text:span><text:span text:style-name="T40">, w: A. Barczak-Oplustil, G. Bogdan, Z. Ćwiąkalski, M. Dąbrowska-Kardas, P. Kardas, J. Majewski, J. Raglewski, M. Rodzynkiewicz, M. Szewczyk, W. Wróbel, A. Zoll, </text:span><text:span text:style-name="T41">Kodeks karny. Część szczególna. Komentarz</text:span><text:span text:style-name="T40">, t. </text:span><text:span text:style-name="T30">2</text:span><text:span text:style-name="T40">: </text:span><text:span text:style-name="T41">Komentarz do art. 117-277 k.k.</text:span><text:span text:style-name="T40">, red. A. Zoll, wyd. </text:span><text:span text:style-name="T30">2</text:span><text:span text:style-name="T40">, Kraków 2006</text:span><text:span text:style-name="T39">, s. 618. </text:span><text:a xlink:type="simple" xlink:href="#p.75" text:style-name="Internet_20_link" text:visited-style-name="Visited_20_Internet_20_Link"><text:span text:style-name="T45">Wróć do treści głównej.</text:span></text:a></text:p>
      <text:p text:style-name="P25"/>
      <text:p text:style-name="P2"><text:bookmark-start text:name="Przypis76"/><text:span text:style-name="T80">Przypis 76.</text:span><text:bookmark-end text:name="Przypis76"/><text:span text:style-name="T83">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3">, s. 611. </text:span><text:a xlink:type="simple" xlink:href="#p.76" text:style-name="Internet_20_link" text:visited-style-name="Visited_20_Internet_20_Link"><text:span text:style-name="T84">Wróć do treści głównej.</text:span></text:a></text:p>
      <text:p text:style-name="P25"/>
      <text:p text:style-name="P4"><text:bookmark-start text:name="Przypis77"/><text:span text:style-name="T89">Przypis 77.</text:span><text:bookmark-end text:name="Przypis77"/><text:span text:style-name="T89">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657.</text:span><text:span text:style-name="Stopka_20__28_5_29__20__2b__20_9_20_pt5_2c_Bez_20_kursywy40"><text:span text:style-name="T108"> </text:span></text:span><text:a xlink:type="simple" xlink:href="#p.77" text:style-name="Internet_20_link" text:visited-style-name="Visited_20_Internet_20_Link"><text:span text:style-name="Stopka_20__28_5_29__20__2b__20_9_20_pt5_2c_Bez_20_kursywy40"><text:span text:style-name="T104">Wróć do treści głównej.</text:span></text:span></text:a></text:p>
      <text:p text:style-name="P25"><text:soft-page-break/></text:p>
      <text:p text:style-name="P4"><text:bookmark-start text:name="Przypis78"/><text:span text:style-name="T89">Przypis 78.</text:span><text:bookmark-end text:name="Przypis78"/><text:span text:style-name="T89">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9">, s. 680.</text:span><text:span text:style-name="T83"> </text:span><text:a xlink:type="simple" xlink:href="#p.78" text:style-name="Internet_20_link" text:visited-style-name="Visited_20_Internet_20_Link"><text:span text:style-name="T84">Wróć do treści głównej.</text:span></text:a></text:p>
      <text:p text:style-name="P25"/>
      <text:p text:style-name="P2"><text:bookmark-start text:name="Przypis79"/><text:span text:style-name="T89">Przypis 79.</text:span><text:bookmark-end text:name="Przypis79"/><text:span text:style-name="T89"> </text:span><text:span text:style-name="T88">J. Warylewski, </text:span><text:span text:style-name="T61">Przestępstwa przeciwko wolności seksualnej i obyczajności. Rozdział </text:span><text:span text:style-name="T19">2</text:span><text:span text:style-name="T20">5</text:span><text:span text:style-name="T61"> Kodeksu karnego. Komentarz</text:span><text:span text:style-name="T88">, Warszawa 2001</text:span><text:span text:style-name="T89">, s. 96-97. </text:span><text:a xlink:type="simple" xlink:href="#p.79" text:style-name="Internet_20_link" text:visited-style-name="Visited_20_Internet_20_Link"><text:span text:style-name="T84">Wróć do treści głównej.</text:span></text:a></text:p>
      <text:p text:style-name="P25"/>
      <text:p text:style-name="P2"><text:bookmark-start text:name="Przypis80"/><text:span text:style-name="T80">Przypis 80.</text:span><text:bookmark-end text:name="Przypis80"/><text:span text:style-name="T80"> </text:span><text:span text:style-name="T75">M. Bielski, </text:span><text:span text:style-name="T63">Rozdział </text:span><text:span text:style-name="T16">2</text:span><text:span text:style-name="T17">5</text:span><text:span text:style-name="T63">. Przestępstwa przeciwko wolności seksualnej i obyczajności</text:span><text:span text:style-name="T75">, w: A. Barczak-Oplustil, M. Bielski, G. Bogdan, Z. Ćwiąkalski, P. Karda s, J. Raglewski, M. Szewczyk, W. Wróbel, A. Zoll, </text:span><text:span text:style-name="T63">Kodeks karny. Część szczególna. Komentarz</text:span><text:span text:style-name="T75">, t. </text:span><text:span text:style-name="T30">2</text:span><text:span text:style-name="T75">: </text:span><text:span text:style-name="T63">Komentarz do art. 117-277 k.k.</text:span><text:span text:style-name="T75">, red. A. Zoll, wyd. </text:span><text:span text:style-name="T30">3</text:span><text:span text:style-name="T75">, Warszawa 2008</text:span><text:span text:style-name="T80">, s. 616.</text:span><text:span text:style-name="T83"> </text:span><text:a xlink:type="simple" xlink:href="#p.80" text:style-name="Internet_20_link" text:visited-style-name="Visited_20_Internet_20_Link"><text:span text:style-name="T84">Wróć do treści głównej.</text:span></text:a></text:p>
      <text:p text:style-name="P25"/>
      <text:p text:style-name="P4"><text:bookmark-start text:name="Przypis81"/><text:span text:style-name="T80">Przypis </text:span><text:span text:style-name="T82">81.</text:span><text:bookmark-end text:name="Przypis81"/><text:span text:style-name="T82"> </text:span><text:span text:style-name="T79">J. Warylewski, </text:span><text:span text:style-name="T64">Przestępstwa przeciwko wolności seksualnej i obyczajności. Rozdział </text:span><text:span text:style-name="T19">2</text:span><text:span text:style-name="T20">5</text:span><text:span text:style-name="T64"> Kodeksu karnego. Komentarz</text:span><text:span text:style-name="T79">, Warszawa 2001</text:span><text:span text:style-name="T82">, s. 99. </text:span><text:a xlink:type="simple" xlink:href="#p.81" text:style-name="Internet_20_link" text:visited-style-name="Visited_20_Internet_20_Link"><text:span text:style-name="T84">Wróć do treści głównej.</text:span></text:a></text:p>
      <text:p text:style-name="P25"/>
      <text:p text:style-name="P4"><text:bookmark-start text:name="Przypis82"/><text:span text:style-name="T80">Przypis </text:span><text:span text:style-name="T82">82.</text:span><text:bookmark-end text:name="Przypis82"/><text:span text:style-name="T82"> </text:span><text:span text:style-name="T40">M. Rodzynkiewicz, </text:span><text:span text:style-name="T41">Rozdział </text:span><text:span text:style-name="T16">2</text:span><text:span text:style-name="T18">5</text:span><text:span text:style-name="T41">. Przestępstwa przeciwko wolności seksualnej i obyczajności</text:span><text:span text:style-name="T40">, w: A. Barczak-Oplustil, G. Bogdan, Z. Ćwiąkalski, M. Dąbrowska-Kardas, P. Kardas, J. Majewski, J. Raglewski, M. Rodzynkiewicz, M. Szewczyk, W. Wróbel, A. Zoll, </text:span><text:span text:style-name="T41">Kodeks karny. Część szczególna. Komentarz</text:span><text:span text:style-name="T40">, t. </text:span><text:span text:style-name="T30">2</text:span><text:span text:style-name="T40">: </text:span><text:span text:style-name="T41">Komentarz do art. 117-277 k.k.</text:span><text:span text:style-name="T40">, red. A. Zoll, wyd. </text:span><text:span text:style-name="T30">2</text:span><text:span text:style-name="T40">, Kraków 2006</text:span><text:span text:style-name="T82">, s. 627 (cyt. za: wyrok SN z 21.</text:span><text:span text:style-name="T81">04.</text:span><text:span text:style-name="T82">1978 r., </text:span><text:span text:style-name="T32">4</text:span><text:span text:style-name="T82"> KR 98/78, OSNKW 1978, nr 7/8, poz. 75). </text:span><text:a xlink:type="simple" xlink:href="#p.82" text:style-name="Internet_20_link" text:visited-style-name="Visited_20_Internet_20_Link"><text:span text:style-name="T84">Wróć do treści głównej.</text:span></text:a></text:p>
      <text:p text:style-name="P25"/>
      <text:p text:style-name="P4"><text:bookmark-start text:name="Przypis83"/><text:span text:style-name="T89">Przypis 83.</text:span><text:bookmark-end text:name="Przypis83"/><text:span text:style-name="T89"> </text:span><text:span text:style-name="T79">J. Warylewski, </text:span><text:span text:style-name="T64">Przestępstwa przeciwko wolności seksualnej i obyczajności. Rozdział </text:span><text:span text:style-name="T19">2</text:span><text:span text:style-name="T20">5</text:span><text:span text:style-name="T64"> Kodeksu karnego. Komentarz</text:span><text:span text:style-name="T79">, Warszawa 2001</text:span><text:span text:style-name="T89">, s. 106-107.</text:span><text:span text:style-name="T83"> </text:span><text:a xlink:type="simple" xlink:href="#p.83" text:style-name="Internet_20_link" text:visited-style-name="Visited_20_Internet_20_Link"><text:span text:style-name="T84">Wróć do treści głównej.</text:span></text:a></text:p>
      <text:p text:style-name="P25"/>
      <text:p text:style-name="P5"><text:bookmark-start text:name="Przypis84"/><text:soft-page-break/><text:span text:style-name="T80">Przypis </text:span><text:span text:style-name="T82">84.</text:span><text:bookmark-end text:name="Przypis84"/><text:span text:style-name="T82"> Uchwała SN z 17.</text:span><text:span text:style-name="T81">12.</text:span><text:span text:style-name="T82">1970 r., </text:span><text:span text:style-name="T32">6</text:span><text:span text:style-name="T82"> KZP 43/68, Lex, nr 18248.</text:span><text:span text:style-name="T83"> </text:span><text:a xlink:type="simple" xlink:href="#p.84" text:style-name="Internet_20_link" text:visited-style-name="Visited_20_Internet_20_Link"><text:span text:style-name="T121">Wróć do treści głównej.</text:span></text:a></text:p>
      <text:p text:style-name="P3"><text:span text:style-name="Stopka_20__28_2_29__20__2b__20_9_20_pt16_2c_Bez_20_kursywy39"><text:span text:style-name="T83"/></text:span></text:p>
      <text:p text:style-name="P2"><text:bookmark-start text:name="Przypis85"/><text:span text:style-name="Stopka_20__28_2_29__20__2b__20_9_20_pt16_2c_Bez_20_kursywy39"><text:span text:style-name="T100">Przypis </text:span></text:span><text:span text:style-name="Stopka_20__28_2_29__20__2b__20_9_20_pt16_2c_Bez_20_kursywy39"><text:span text:style-name="T102">85.</text:span></text:span><text:bookmark-end text:name="Przypis85"/><text:span text:style-name="Stopka_20__28_2_29__20__2b__20_9_20_pt16_2c_Bez_20_kursywy39"><text:span text:style-name="T102"> </text:span></text:span><text:span text:style-name="Stopka_20__28_2_29__20__2b__20_9_20_pt16_2c_Bez_20_kursywy39"><text:span text:style-name="T96">M. Bielski, </text:span></text:span><text:span text:style-name="Stopka_20__28_2_29__20__2b__20_9_20_pt16_2c_Bez_20_kursywy39"><text:span text:style-name="T68">Rozdział </text:span></text:span><text:span text:style-name="Stopka_20__28_2_29__20__2b__20_9_20_pt16_2c_Bez_20_kursywy39"><text:span text:style-name="T27">2</text:span></text:span><text:span text:style-name="Stopka_20__28_2_29__20__2b__20_9_20_pt16_2c_Bez_20_kursywy39"><text:span text:style-name="T29">5</text:span></text:span><text:span text:style-name="Stopka_20__28_2_29__20__2b__20_9_20_pt16_2c_Bez_20_kursywy39"><text:span text:style-name="T68">. Przestępstwa przeciwko wolności seksualnej i obyczajności</text:span></text:span><text:span text:style-name="Stopka_20__28_2_29__20__2b__20_9_20_pt16_2c_Bez_20_kursywy39"><text:span text:style-name="T96">, w: A. Barczak-Oplustil, M. Bielski, G. Bogdan, Z. Ćwiąkalski, P. Karda s, J. Raglewski, M. Szewczyk, W. Wróbel, A. Zoll, </text:span></text:span><text:span text:style-name="Stopka_20__28_2_29__20__2b__20_9_20_pt16_2c_Bez_20_kursywy39"><text:span text:style-name="T68">Kodeks karny. Część szczególna. Komentarz</text:span></text:span><text:span text:style-name="Stopka_20__28_2_29__20__2b__20_9_20_pt16_2c_Bez_20_kursywy39"><text:span text:style-name="T96">, t. </text:span></text:span><text:span text:style-name="Stopka_20__28_2_29__20__2b__20_9_20_pt16_2c_Bez_20_kursywy39"><text:span text:style-name="T37">2</text:span></text:span><text:span text:style-name="Stopka_20__28_2_29__20__2b__20_9_20_pt16_2c_Bez_20_kursywy39"><text:span text:style-name="T96">: </text:span></text:span><text:span text:style-name="Stopka_20__28_2_29__20__2b__20_9_20_pt16_2c_Bez_20_kursywy39"><text:span text:style-name="T68">Komentarz do art. 117-277 k.k.</text:span></text:span><text:span text:style-name="Stopka_20__28_2_29__20__2b__20_9_20_pt16_2c_Bez_20_kursywy39"><text:span text:style-name="T96">, red. A. Zoll, wyd. </text:span></text:span><text:span text:style-name="Stopka_20__28_2_29__20__2b__20_9_20_pt16_2c_Bez_20_kursywy39"><text:span text:style-name="T37">3</text:span></text:span><text:span text:style-name="Stopka_20__28_2_29__20__2b__20_9_20_pt16_2c_Bez_20_kursywy39"><text:span text:style-name="T96">, Warszawa 2008</text:span></text:span><text:span text:style-name="Stopka_20__28_2_29__20__2b__20_9_20_pt16_2c_Bez_20_kursywy39"><text:span text:style-name="T102">, s. 715 (cyt. za: A. Marek, </text:span></text:span><text:span text:style-name="Stopka_20__28_2_29__20__2b__20_9_20_pt16_2c_Bez_20_kursywy39"><text:span text:style-name="T69">Kodeks karny. Komentarz</text:span></text:span><text:span text:style-name="Stopka_20__28_2_29__20__2b__20_9_20_pt16_2c_Bez_20_kursywy39"><text:span text:style-name="T102">, wyd. </text:span></text:span><text:span text:style-name="Stopka_20__28_2_29__20__2b__20_9_20_pt16_2c_Bez_20_kursywy39"><text:span text:style-name="T38">4</text:span></text:span><text:span text:style-name="Stopka_20__28_2_29__20__2b__20_9_20_pt16_2c_Bez_20_kursywy39"><text:span text:style-name="T102">, Warszawa 2007, s. 400).</text:span></text:span><text:span text:style-name="Stopka_20__28_2_29__20__2b__20_9_20_pt16_2c_Bez_20_kursywy39"><text:span text:style-name="T103"> </text:span></text:span><text:a xlink:type="simple" xlink:href="#p.85" text:style-name="Internet_20_link" text:visited-style-name="Visited_20_Internet_20_Link"><text:span text:style-name="Stopka_20__28_2_29__20__2b__20_9_20_pt16_2c_Bez_20_kursywy39"><text:span text:style-name="T104">Wróć do treści głównej.</text:span></text:span></text:a></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20T14:38:55.797000000</dc:date>
    <meta:editing-duration>PT1H17M22S</meta:editing-duration>
    <meta:editing-cycles>9</meta:editing-cycles>
    <meta:generator>LibreOffice/6.4.1.2$Windows_X86_64 LibreOffice_project/4d224e95b98b138af42a64d84056446d09082932</meta:generator>
    <meta:document-statistic meta:table-count="0" meta:image-count="0" meta:object-count="0" meta:page-count="41" meta:paragraph-count="218" meta:word-count="12578" meta:character-count="86725" meta:non-whitespace-character-count="74362"/>
  </office:meta>
</office:document-meta>
</file>