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11cm" table:align="center" style:writing-mode="lr-tb"/>
    </style:style>
    <style:style style:name="Tabela1.A" style:family="table-column">
      <style:table-column-properties style:column-width="2.988cm"/>
    </style:style>
    <style:style style:name="Tabela1.B" style:family="table-column">
      <style:table-column-properties style:column-width="3.531cm"/>
    </style:style>
    <style:style style:name="Tabela1.C" style:family="table-column">
      <style:table-column-properties style:column-width="3.15cm"/>
    </style:style>
    <style:style style:name="Tabela1.D" style:family="table-column">
      <style:table-column-properties style:column-width="2.141cm"/>
    </style:style>
    <style:style style:name="Tabela1.1" style:family="table-row">
      <style:table-row-properties style:row-height="0.51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08cm"/>
    </style:style>
    <style:style style:name="Tabela1.4" style:family="table-row">
      <style:table-row-properties style:row-height="0.526cm"/>
    </style:style>
    <style:style style:name="Tabela1.5" style:family="table-row">
      <style:table-row-properties style:row-height="0.771cm"/>
    </style:style>
    <style:style style:name="Tabela1.A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533cm"/>
    </style:style>
    <style:style style:name="Tabela1.A12" style:family="table-cell">
      <style:table-cell-properties fo:background-color="#ffffff" fo:padding="0cm" fo:border-left="0.1pt solid #000000" fo:border-right="none" fo:border-top="0.1pt solid #000000" fo:border-bottom="0.1pt solid #000000">
        <style:background-image/>
      </style:table-cell-properties>
    </style:style>
    <style:style style:name="Tabela1.B12" style:family="table-cell">
      <style:table-cell-properties fo:background-color="#ffffff" fo:padding="0cm" fo:border-left="0.1pt solid #000000" fo:border-right="none" fo:border-top="0.1pt solid #000000" fo:border-bottom="0.1pt solid #000000">
        <style:background-image/>
      </style:table-cell-properties>
    </style:style>
    <style:style style:name="Tabela1.C12" style:family="table-cell">
      <style:table-cell-properties fo:background-color="#ffffff" fo:padding="0cm" fo:border-left="0.1pt solid #000000" fo:border-right="none" fo:border-top="0.1pt solid #000000" fo:border-bottom="0.1pt solid #000000">
        <style:background-image/>
      </style:table-cell-properties>
    </style:style>
    <style:style style:name="Tabela1.D12" style:family="table-cell">
      <style:table-cell-properties fo:background-color="#ffffff" fo:padding="0cm" fo:border="0.1pt solid #000000">
        <style:background-image/>
      </style:table-cell-properties>
    </style:style>
    <style:style style:name="Tabela2" style:family="table">
      <style:table-properties style:width="11.82cm" table:align="center" style:writing-mode="lr-tb"/>
    </style:style>
    <style:style style:name="Tabela2.A" style:family="table-column">
      <style:table-column-properties style:column-width="4.835cm"/>
    </style:style>
    <style:style style:name="Tabela2.B" style:family="table-column">
      <style:table-column-properties style:column-width="2.845cm"/>
    </style:style>
    <style:style style:name="Tabela2.C" style:family="table-column">
      <style:table-column-properties style:column-width="2.489cm"/>
    </style:style>
    <style:style style:name="Tabela2.D" style:family="table-column">
      <style:table-column-properties style:column-width="1.651cm"/>
    </style:style>
    <style:style style:name="Tabela2.1" style:family="table-row">
      <style:table-row-properties style:row-height="0.78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1.101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26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517cm"/>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0.1pt solid #000000" fo:border-top="0.1pt solid #000000" fo:border-bottom="none">
        <style:background-image/>
      </style:table-cell-properties>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0.1pt solid #000000" fo:border-top="0.1pt solid #000000" fo:border-bottom="none">
        <style:background-image/>
      </style:table-cell-properties>
    </style:style>
    <style:style style:name="Tabela2.A12"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none" fo:border-top="0.1pt solid #000000" fo:border-bottom="none">
        <style:background-image/>
      </style:table-cell-properties>
    </style:style>
    <style:style style:name="Tabela2.C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0.533cm"/>
    </style:style>
    <style:style style:name="Tabela2.A1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D13" style:family="table-cell">
      <style:table-cell-properties style:vertical-align="top" fo:background-color="#ffffff" fo:padding="0cm" fo:border="0.1pt solid #000000">
        <style:background-image/>
      </style:table-cell-properties>
    </style:style>
    <style:style style:name="Tabela3" style:family="table">
      <style:table-properties style:width="11.829cm" table:align="center" style:writing-mode="lr-tb"/>
    </style:style>
    <style:style style:name="Tabela3.A" style:family="table-column">
      <style:table-column-properties style:column-width="4.844cm"/>
    </style:style>
    <style:style style:name="Tabela3.B" style:family="table-column">
      <style:table-column-properties style:column-width="2.854cm"/>
    </style:style>
    <style:style style:name="Tabela3.C" style:family="table-column">
      <style:table-column-properties style:column-width="2.48cm"/>
    </style:style>
    <style:style style:name="Tabela3.D" style:family="table-column">
      <style:table-column-properties style:column-width="1.651cm"/>
    </style:style>
    <style:style style:name="Tabela3.1" style:family="table-row">
      <style:table-row-properties style:row-height="0.787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771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3" style:family="table-row">
      <style:table-row-properties style:row-height="0.78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4" style:family="table-row">
      <style:table-row-properties style:row-height="0.517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0.1pt solid #000000"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0.526cm"/>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0.1pt solid #000000"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D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0.1pt solid #000000" fo:border-top="0.1pt solid #000000" fo:border-bottom="none">
        <style:background-image/>
      </style:table-cell-properties>
    </style:style>
    <style:style style:name="Tabela3.11" style:family="table-row">
      <style:table-row-properties style:row-height="0.533cm"/>
    </style:style>
    <style:style style:name="Tabela3.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D11" style:family="table-cell">
      <style:table-cell-properties style:vertical-align="middle" fo:background-color="#ffffff" fo:padding="0cm" fo:border="0.1pt solid #000000">
        <style:background-image/>
      </style:table-cell-properties>
    </style:style>
    <style:style style:name="Tabela4" style:family="table">
      <style:table-properties style:width="11.735cm" table:align="center" style:writing-mode="lr-tb"/>
    </style:style>
    <style:style style:name="Tabela4.A" style:family="table-column">
      <style:table-column-properties style:column-width="5.867cm"/>
    </style:style>
    <style:style style:name="Tabela4.B" style:family="table-column">
      <style:table-column-properties style:column-width="2.565cm"/>
    </style:style>
    <style:style style:name="Tabela4.C" style:family="table-column">
      <style:table-column-properties style:column-width="1.998cm"/>
    </style:style>
    <style:style style:name="Tabela4.D" style:family="table-column">
      <style:table-column-properties style:column-width="1.305cm"/>
    </style:style>
    <style:style style:name="Tabela4.1" style:family="table-row">
      <style:table-row-properties style:row-height="0.533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17cm"/>
    </style:style>
    <style:style style:name="Tabela4.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508cm"/>
    </style:style>
    <style:style style:name="Tabela4.A10" style:family="table-cell">
      <style:table-cell-properties fo:background-color="#ffffff" fo:padding="0cm" fo:border-left="0.1pt solid #000000" fo:border-right="none" fo:border-top="0.1pt solid #000000" fo:border-bottom="0.1pt solid #000000">
        <style:background-image/>
      </style:table-cell-properties>
    </style:style>
    <style:style style:name="Tabela4.B10" style:family="table-cell">
      <style:table-cell-properties fo:background-color="#ffffff" fo:padding="0cm" fo:border-left="0.1pt solid #000000" fo:border-right="none" fo:border-top="0.1pt solid #000000" fo:border-bottom="0.1pt solid #000000">
        <style:background-image/>
      </style:table-cell-properties>
    </style:style>
    <style:style style:name="Tabela4.C10" style:family="table-cell">
      <style:table-cell-properties fo:background-color="#ffffff" fo:padding="0cm" fo:border-left="0.1pt solid #000000" fo:border-right="none" fo:border-top="0.1pt solid #000000" fo:border-bottom="0.1pt solid #000000">
        <style:background-image/>
      </style:table-cell-properties>
    </style:style>
    <style:style style:name="Tabela4.D10" style:family="table-cell">
      <style:table-cell-properties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7"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line-height="107%" fo:text-align="justify" style:justify-single-word="false" fo:text-indent="0.529cm" style:auto-text-indent="false" style:page-number="auto"/>
    </style:style>
    <style:style style:name="P33" style:family="paragraph" style:parent-style-name="Tekst_20_treści_20__28_2_29_"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64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38" style:family="paragraph" style:parent-style-name="Podpis_20_tabeli" style:master-page-name="">
      <style:paragraph-properties fo:margin-left="0.018cm" fo:margin-right="0.009cm" fo:margin-top="0cm" fo:margin-bottom="0cm" loext:contextual-spacing="false" fo:text-align="start" style:justify-single-word="false" fo:text-indent="0cm" style:auto-text-indent="false" style:page-number="auto"/>
    </style:style>
    <style:style style:name="P39" style:family="paragraph" style:parent-style-name="Podpis_20_tabeli" style:master-page-name="">
      <style:paragraph-properties fo:margin-left="0.009cm" fo:margin-right="0.009cm" fo:margin-top="0cm" fo:margin-bottom="0cm" loext:contextual-spacing="false" fo:text-align="start" style:justify-single-word="false" fo:text-indent="0cm" style:auto-text-indent="false" style:page-number="auto"/>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text-align="start" style:justify-single-word="false" fo:text-indent="0cm" style:auto-text-indent="false" style:page-number="auto"/>
    </style:style>
    <style:style style:name="P46" style:family="paragraph" style:parent-style-name="Nagłówek_20__23_3"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7" style:family="paragraph" style:parent-style-name="Nagłówek_20__23_3"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8" style:family="paragraph" style:parent-style-name="Tekst_20_treści_20__28_2_29_" style:list-style-name="L1"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42cm"/>
        </style:tab-stops>
      </style:paragraph-properties>
    </style:style>
    <style:style style:name="P49" style:family="paragraph" style:parent-style-name="Tekst_20_treści_20__28_2_29_" style:list-style-name="L1"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34cm"/>
        </style:tab-stops>
      </style:paragraph-properties>
    </style:style>
    <style:style style:name="P50" style:family="paragraph" style:parent-style-name="Tekst_20_treści_20__28_2_29_" style:list-style-name="L1"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85cm"/>
        </style:tab-stops>
      </style:paragraph-properties>
    </style:style>
    <style:style style:name="P51" style:family="paragraph" style:parent-style-name="Tekst_20_treści_20__28_2_29_" style:list-style-name="L1" style:master-page-name="">
      <style:paragraph-properties fo:margin-left="0.459cm" fo:margin-right="0cm" fo:margin-top="0cm" fo:margin-bottom="0cm" loext:contextual-spacing="false" fo:line-height="123%" fo:text-align="justify" style:justify-single-word="false" fo:text-indent="-0.459cm" style:auto-text-indent="false" style:page-number="auto">
        <style:tab-stops>
          <style:tab-stop style:position="0.093cm"/>
        </style:tab-stops>
      </style:paragraph-properties>
    </style:style>
    <style:style style:name="P52" style:family="paragraph" style:parent-style-name="Tekst_20_treści_20__28_2_29_" style:list-style-name="L1"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style:text-position="-25% 58%"/>
    </style:style>
    <style:style style:name="T8"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
        <text:p text:style-name="P4"><draw:frame draw:style-name="fr1" draw:name="Ramka1" text:anchor-type="paragraph" svg:x="0.813cm" svg:y="1.956cm" svg:width="2.727cm" svg:height="1.076cm" draw:z-index="0"><draw:text-box><text:p text:style-name="P5"><text:span text:style-name="CharStyle6">Wojciech TURAJ Agnieszka SŁOWIK Andrzej SZCZUDLIK</text:span></text:p></draw:text-box></draw:frame><draw:frame draw:style-name="fr1" draw:name="1" text:anchor-type="paragraph" svg:x="6.967cm" svg:y="1.947cm" svg:width="11.92cm" svg:height="3.665cm" draw:z-index="1"><draw:text-box><text:h text:style-name="P44" text:outline-level="1"><text:bookmark-start text:name="bookmark0"/><text:bookmark-start text:name="bookmark1"/><text:span text:style-name="CharStyle8">Pierwszy udar niedokrwienny mózgu u osób bardzo starych - przyczyny, przebieg kliniczny i rokowanie</text:span><text:bookmark-end text:name="bookmark0"/><text:bookmark-end text:name="bookmark1"/></text:h><text:h text:style-name="P45" text:outline-level="2"><text:bookmark-start text:name="bookmark2"/><text:bookmark-start text:name="bookmark3"/><text:span text:style-name="CharStyle10">First ischemic stroke in the very elderly -- etiology, clinical course and outcome</text:span><text:bookmark-end text:name="bookmark2"/><text:bookmark-end text:name="bookmark3"/></text:h></draw:text-box></draw:frame><draw:frame draw:style-name="fr1" draw:name="2" text:anchor-type="paragraph" svg:x="0.829cm" svg:y="6.189cm" svg:width="5.766cm" svg:height="5.419cm" draw:z-index="2"><draw:text-box><text:p text:style-name="P5"><text:span text:style-name="CharStyle6">Klinika Neurologii Collegium Medicum Uniwersytetu Jagiellońskiego</text:span></text:p><text:p text:style-name="P24"><text:span text:style-name="CharStyle6">Kierownik: Prof, dr hab. med. </text:span><text:span text:style-name="CharStyle11">Andrzej Szczudlik</text:span></text:p><text:p text:style-name="P5"><text:span text:style-name="CharStyle12">Dodatkowe słowa kluczowe:</text:span></text:p><text:p text:style-name="P5"><text:span text:style-name="CharStyle6">udar niedokrwienny</text:span></text:p><text:p text:style-name="P5"><text:span text:style-name="CharStyle6">udar ostry</text:span></text:p><text:p text:style-name="P25"><text:span text:style-name="CharStyle6">udar rokowanie osoby bardzo stare</text:span></text:p><text:p text:style-name="P5"><text:span text:style-name="CharStyle12"><text:span text:style-name="T1">Additional key words:</text:span></text:span></text:p><text:p text:style-name="P5"><text:span text:style-name="CharStyle6"><text:span text:style-name="T1">stroke ischemic acute stroke stroke prognosis very old patients</text:span></text:span></text:p></draw:text-box></draw:frame><draw:frame draw:style-name="fr1" draw:name="3" text:anchor-type="paragraph" svg:x="0.829cm" svg:y="24.282cm" svg:width="4.614cm" svg:height="2.092cm" draw:z-index="3"><draw:text-box><text:p text:style-name="P10"><text:span text:style-name="CharStyle6">Adres do korespondencji:</text:span></text:p><text:p text:style-name="P5"><text:span text:style-name="CharStyle6">Dr med. Wojciech Turaj</text:span></text:p><text:p text:style-name="P5"><text:span text:style-name="CharStyle6">Klinika Neurologii CM UJ</text:span></text:p><text:p text:style-name="P5"><text:span text:style-name="CharStyle6">31-503 Kraków, ul. Botaniczna 3 Tel. (+12)424 86 00</text:span></text:p><text:p text:style-name="P5"><text:span text:style-name="CharStyle6">e-mail: </text:span><text:a xlink:type="simple" xlink:href="mailto:turaj@neuro.cm-uj.krakow.pl" text:style-name="Internet_20_link" text:visited-style-name="Visited_20_Internet_20_Link"><text:span text:style-name="CharStyle6"><text:span text:style-name="T1">turaj@neuro.cm-uj.krakow.pl</text:span></text:span></text:a></text:p></draw:text-box></draw:frame><draw:frame draw:style-name="fr1" draw:name="4" text:anchor-type="paragraph" svg:x="6.967cm" svg:y="6.205cm" svg:width="5.757cm" svg:height="20.465cm" draw:z-index="4"><draw:text-box><text:p text:style-name="P28"><text:span text:style-name="CharStyle13"><text:span text:style-name="T3">Celem pracy było określenie czyn­ników ryzyka, przyczyn, przebiegu kli­nicznego i wyników leczenia pierwsze­go udaru niedokrwiennego mózgu u chorych mających przynajmniej 85 lat w porównaniu z osobami młodszymi. W badaniu wzięło udział 802 osoby z pierwszym w życiu udarem niedo­krwiennym mózgu, w tym 103 chorych w wieku przynajmniej 85 lat i 699 osób w wieku 60-84 lata. Analizowano czę­stość występowania czynników ryzy­ka, przyczyny udaru, stan kliniczny chorych, występowanie powikłań i wielkość ogniska zawałowego w tomo­grafii komputerowej głowy. Rejestro­wano śmiertelność oraz stan funkcjo­nalny chorych po 30 i 90 dniach od udaru. Wśród osób bardzo starych więcej było kobiet, częściej stwierdza­no chorobę niedokrwienną serca, a rzadziej cukrzycę, otyłość i palenie pa­pierosów. U osób bardzo starych czę­ściej występował udar w pełnym zakre­sie przedniego kręgu unaczynienia (ze­spół TACI; odpowiednio u 24,3% i u 14,6% chorych; p&lt;0,05). Stwierdzono, że osoby bardzo stare cechują się większym deficytem neurologicznym, częściej występują u nich również za­burzenia przytomności przy przyjęciu do szpitala (odpowiednio u 39% i 22,3%, p&lt;0,001). Zakażenia dróg mo­czowych również były częstsze u osób bardzo starych (53,4% i 35,3%, p&lt;0,05). Nie stwierdzono natomiast różnic mię­dzy grupami w zakresie przyczyn uda­ru, czasu pobytu w szpitalu ani często­ści występowania innych powikłań. Śmiertelność 30-dniowa i 90-dniowa była znacznie większa wśród osób bardzo starych (odpowiednio 28,1% i 16,4% oraz 46,6% i 24,6%, p&lt;0,05). Stan funkcjonalny chorych, którzy przeżyli 30 i 90 dni po udarze, był również gor­szy w grupie osób bardzo starych. Osoby bardzo stare, u których doszło do pierwszego w życiu udaru niedo­krwiennego mózgu, cechują się więk­szym deficytem neurologicznym, gor­szym stanem funkcjonalnym i zwięk­szoną śmiertelnością poudarową. Czę­ściej współistnieje u nich choroba nie­dokrwienna serca, a rzadziej cukrzy-</text:span></text:span></text:p></draw:text-box></draw:frame><draw:frame draw:style-name="fr1" draw:name="5" text:anchor-type="paragraph" svg:x="13.09cm" svg:y="6.205cm" svg:width="5.8cm" svg:height="20.456cm" draw:z-index="5"><draw:text-box><text:p text:style-name="P28"><text:span text:style-name="CharStyle13">This study was designed to inves­tigate the prevalence of risk factors, etiology, clinical course and outcome of the first-ever ischemic stroke in pa­tients aged at least 85 when compared with younger patients with ischemic stroke. We studied 802 patients with first-ever ischemic stroke, including 103 patients at the age of 85 and more, and 699 patients at the age of 60-84. We collected data regarding the preva­lence of risk factors, etiology of stroke, severity of neurological deficit and the presence of consciousness distur­bances. The major complications were registered and the infarction volume was assessed using computed tomog­raphy. Mortality and functional status of the survivors were assessed on the 30th and 90th day after stroke using Barthel Index. Very old patients with ischemic stroke were characterized by greater percentage of women and higher frequency of ischemic heart dis­ease; diabetes, obesity and smoking were all noted less frequently in this group. Very elderly subjects presented more frequently with TACI syndrome (24.3% and 14.6%, respectively; p&lt;0.05). They had greater neurological deficit in all days of assessment and were more likely to have the con­sciousness disorders on admission (39% and 22.3%, respectively; p&lt;0.001). Urinary tract infection was the only major complication more fre­quently seen in very old subjects (53.4% and 35.3%, respectively; p&lt;0.05). The studied groups did not differ regarding etiology of stroke, the length of hospital stay and the inci­dence of other complications. 30th and 90th-day mortality was greater among very elderly subjects (28.1% vs 16.4% and 46.6% vs 24.6%, respectively; both p&lt;0.05). The disability assessed 30 and 90 days after stroke was also much greater in very old patients. Very old patients with first ischemic stroke have greater neurological deficit, worse functional status and greater mortal­ity after stroke. They are more likely to have ischemic heart disease and less likely to have diabetes or obesity. The</text:span></text:p></draw:text-box></draw:frame><draw:frame draw:style-name="fr1" draw:name="6" text:anchor-type="paragraph" svg:x="0.829cm" svg:y="27.102cm" svg:width="0.508cm" svg:height="0.372cm" draw:z-index="6"><draw:text-box><text:p text:style-name="P11"><text:span text:style-name="CharStyle15"><text:span text:style-name="T1">512</text:span></text:span></text:p></draw:text-box></draw:frame><draw:frame draw:style-name="fr1" draw:name="7" text:anchor-type="paragraph" svg:x="7.892cm" svg:y="27.118cm" draw:z-index="7"><draw:text-box fo:min-height="0.39cm" fo:min-width="3.895cm"><text:p text:style-name="P12"><text:span text:style-name="CharStyle15">Przegląd Lekarski </text:span><text:span text:style-name="CharStyle15"><text:span text:style-name="T1">2003 /60/8</text:span></text:span></text:p></draw:text-box></draw:frame><draw:frame draw:style-name="fr1" draw:name="8" text:anchor-type="paragraph" svg:x="16.942cm" svg:y="27.102cm" draw:z-index="8"><draw:text-box fo:min-height="0.39cm" fo:min-width="1.93cm"><text:p text:style-name="P12"><text:span text:style-name="CharStyle15"><text:span text:style-name="T2">W. </text:span></text:span><text:span text:style-name="CharStyle15">Turaj i wsp.</text:span></text:p></draw:text-box></draw:frame></text:p>
      </text:section>
      <text:section text:style-name="Sect1" text:name="Section1">
        <text:p text:style-name="P41"/>
        <text:p text:style-name="P4"><draw:frame draw:style-name="fr1" draw:name="9" text:anchor-type="paragraph" svg:x="0.847cm" svg:y="0.423cm" svg:width="8.618cm" svg:height="1.584cm" draw:z-index="9"><draw:text-box><text:p text:style-name="P6"><text:span text:style-name="CharStyle13"><text:span text:style-name="T3">ca, otyłość i palenie tytoniu. Przyczyny udaru, częstość występowania powikłań (z wyjątkiem zakażeń dróg mo­czowych), wielkość ogniska zawałowego i czas pobytu w szpitalu są podobne w obu badanych grupach.</text:span></text:span></text:p></draw:text-box></draw:frame><draw:frame draw:style-name="fr1" draw:name="10" text:anchor-type="paragraph" svg:x="10.008cm" svg:y="0.423cm" svg:width="8.823cm" svg:height="1.566cm" draw:z-index="10"><draw:text-box><text:p text:style-name="P7"><text:span text:style-name="CharStyle13"><text:span text:style-name="T2">causes </text:span></text:span><text:span text:style-name="CharStyle13">of stroke, incidence of complications (with the ex­ception of urinary tact infections), size of the lesion and length of hospital stay are similar in very old and younger patients with stroke.</text:span></text:p></draw:text-box></draw:frame><draw:frame draw:style-name="fr1" draw:name="11" text:anchor-type="paragraph" svg:x="0.847cm" svg:y="2.743cm" svg:width="5.757cm" svg:height="24.063cm" draw:z-index="11"><draw:text-box><text:h text:style-name="P46" text:outline-level="3"><text:bookmark-start text:name="bookmark4"/><text:bookmark-start text:name="bookmark5"/><text:span text:style-name="CharStyle17">Wstęp</text:span><text:bookmark-end text:name="bookmark4"/><text:bookmark-end text:name="bookmark5"/></text:h><text:p text:style-name="P29"><text:span text:style-name="CharStyle6">Starszy wiek jest najistotniejszym czyn­nikiem ryzyka udaru mózgu - zapadalność na udar niedokrwienny mózgu wzrasta dwu­krotnie z każdą dekadą powyżej 55 roku życia [1]. Oczekiwana długość życia w po­pulacjach krajów rozwiniętych wzrasta. Mimo skutecznej modyfikacji większości czynników ryzyka można zatem oczekiwać dalszego wzrostu zachorowalności na udar mózgu. Grupa osób bardzo starych w kra­jach rozwiniętych powiększa się i będzie z pewnością coraz bardziej znaczącym kon­sumentem świadczeń zdrowotnych. Dlate­go analiza odrębności obrazu klinicznego udaru niedokrwiennego w tej właśnie gru­pie chorych może przyczynić się do popra­wy leczenia i bardziej racjonalnej opieki nad osobami bardzo starymi.</text:span></text:p><text:p text:style-name="P29"><text:span text:style-name="CharStyle6">W publikowanych dotychczas pracach uwzględniano zwykle osoby w wieku powy­żej 65 lub 70 roku życia [2-4]. Analizy doty­czące udarów mózgu u osób bardzo starych zwykle obejmują łącznie chorych na udar niedokrwienny i krwotok śródmózgowy, czę­sto włączani są do nich także chorzy z po­wtórnymi udarami.</text:span></text:p><text:p text:style-name="P31"><text:span text:style-name="CharStyle6">W piśmiennictwie polskim nie ma opar­tych na dużym materiale klinicznym analiz dotyczących pierwszego udaru niedokrwien­nego u osób bardzo starych (powyżej 85 roku życia). Dlatego przeprowadziliśmy ba­danie, którego celem było porównanie czyn­ników ryzyka, etiologii, przebiegu kliniczne­go i wyników leczenia pierwszego udaru nie­dokrwiennego mózgu u chorych mających przynajmniej 85 lat i u osób młodszych.</text:span></text:p><text:h text:style-name="P47" text:outline-level="3"><text:bookmark-start text:name="bookmark6"/><text:bookmark-start text:name="bookmark7"/><text:span text:style-name="CharStyle17">Materiał i metody</text:span><text:bookmark-end text:name="bookmark6"/><text:bookmark-end text:name="bookmark7"/></text:h><text:p text:style-name="P30"><text:span text:style-name="CharStyle19">W latach 1995-2001 w Klinice Neurologii Collegium Medicum Uniwersytetu Jagiellońskiego leczono ponad 1800 chorych z rozpoznaniem choroby naczyniowej mózgu. Informacje dotyczące chorych są gromadzone prospektywnie w komputerowej bazie danych, a niniej­sza praca ma charakter retrospektywnej analizy zebra­nych uprzednio danych. Do badania włączono 802 oso­by, tj. wszystkich chorych hospitalizowanych z powodu pierwszego w życiu udaru niedokrwiennego mózgu i mających przynajmniej 60 lat. Do grupy osób bardzo sta­rych włączono 103 osoby, które w roku zachorowania ukończyły przynajmniej 85 lat. Drugą grupę stanowiło 699 osób w wieku 60-84 lat.</text:span></text:p><text:p text:style-name="P30"><text:span text:style-name="CharStyle20">Rozpoznanie udaru mózgu</text:span><text:span text:style-name="CharStyle19"> stawiano w oparciu o kryteria WHO [5], na podstawie wywiadu i badania fizy­kalnego, w których stwierdzano obecność ogniskowych objawów neurologicznych o nagłym początku. Na pod­stawie tomografii komputerowej (TK) głowy, wykonanej u wszystkich chorych w dobie przyjęcia do szpitala, wy­kluczono krwotok śródmózgowy i inne przyczyny ogni­skowych objawów uszkodzenia mózgu innych niż udar mózgu.</text:span></text:p><text:p text:style-name="P30"><text:span text:style-name="CharStyle19">Na podstawie wywiadu od chorych (lub od rodziny) ustalano </text:span><text:span text:style-name="CharStyle20">obecność czynników ryzyka</text:span><text:span text:style-name="CharStyle19"> chorób układu ser- cowo-naczyniowego. Dążono do obiektywizacji danych uzyskanych z wywiadu poprzez analizę dostępnej doku­mentacji medycznej (karty informacyjne z poprzednich hospitalizacji, karty leczenia ambulatoryjnego). Odnoto­wywano wiek i płeć chorych oraz obecność nadciśnie­nia tętniczego, choroby niedokrwiennej serca, fakt prze­bycia zawału serca oraz obecność migotania przedsion­ków (na podstawie EKG wykonywanego przy przyjęciu</text:span></text:p></draw:text-box></draw:frame><draw:frame draw:style-name="fr1" draw:name="12" text:anchor-type="paragraph" svg:x="6.943cm" svg:y="2.76cm" svg:width="5.766cm" svg:height="23.943cm" draw:z-index="12"><draw:text-box><text:p text:style-name="P14"><text:span text:style-name="CharStyle19">do szpitala). W ocenie czynników ryzyka uwzględniano również fakt palenia tytoniu oraz występowanie chorób naczyniowych w rodzinie. Hiperlipidemię definiowano jako leczenie lekami obniżającymi poziom cholesterolu (statyny, fibraty) przed wystąpieniem udaru lub jako pod­wyższone wartości cholesterolu całkowitego (&gt;5,2 mmol/ I), LDL-cholesterolu (&gt;3,5 mmol/l) lub trójgl icerydów (&gt;2,3 mmol/l) oznaczone najpóźniej 24 godziny po zachoro­waniu. Otyłość rozpoznawano, jeśli wskaźnik masy cia­ła </text:span><text:span text:style-name="CharStyle21">(Body Mass Index,</text:span><text:span text:style-name="CharStyle19"><text:span text:style-name="T1"> </text:span></text:span><text:span text:style-name="CharStyle19">BMI), wyrażany jako iloraz masyw kilogramach i kwadratu wysokości w metrach, wynosił powyżej 30 [kg/m</text:span><text:span text:style-name="CharStyle19"><text:span text:style-name="T4">2</text:span></text:span><text:span text:style-name="CharStyle19">].</text:span></text:p><text:p text:style-name="P35"><text:span text:style-name="CharStyle20">Deficyt neurologiczny</text:span><text:span text:style-name="CharStyle19"> oceniano przy pomocy Skan­dynawskiej Skali Udarowej </text:span><text:span text:style-name="CharStyle21">(Scandinavian Stroke Scale, </text:span><text:span text:style-name="CharStyle21"><text:span text:style-name="T3">SSS)</text:span></text:span><text:span text:style-name="CharStyle19"> [6]. Skala ta wyraża w sposób ilościowy nasilenie deficytu neurologicznego, uwzględniając stan przytom­ności, orientację, skojarzone ruchy gałek ocznych, mowę, siłę mięśni twarzy i kończyn oraz sprawność chodu. Ma zakres od 0 do 58 punktów; deficyt neurologiczny jest tym mniejszy, im większa jest liczba punktów. Deficyt neurologiczny w skali SSS badano przy przyjęciu (doba 0), oraz w dobach 1., 7., 14. i 30. lub w ostatniej dobie pobytu w szpitalu. Odnotowywano obecność zaburzeń przytomności przy przyjęciu do szpitala, w dobie 1. i w dobie 7. hospitalizacji.</text:span></text:p><text:p text:style-name="P35"><text:span text:style-name="CharStyle19">Odchylenia stwierdzane w badaniu neurologicznym przy przyjęciu do szpitala stanowiły podstawę do rozpo­znawania określonych </text:span><text:span text:style-name="CharStyle20">klinicznych zespołów udarowych </text:span><text:span text:style-name="CharStyle19">według klasyfikacji </text:span><text:span text:style-name="CharStyle21">Oxfordshire Community Stroke </text:span><text:span text:style-name="CharStyle21"><text:span text:style-name="T3">Pro­ject</text:span></text:span><text:span text:style-name="CharStyle19"> [7]. Zgodnie z tą klasyfikacją wyróżniano 1) udar w pełnym zakresie przedniego kręgu unaczynienia </text:span><text:span text:style-name="CharStyle21">(Total Anterior Circulation Infarct -</text:span><text:span text:style-name="CharStyle19"><text:span text:style-name="T1"> </text:span></text:span><text:span text:style-name="CharStyle19"><text:span text:style-name="T6">TAC </text:span></text:span><text:span text:style-name="CharStyle19"><text:span text:style-name="T1">I); 2) </text:span></text:span><text:span text:style-name="CharStyle19">udar w części za­kresu przedniego kręgu unaczynienia </text:span><text:span text:style-name="CharStyle21">(Partial Anterior Circulation Infarct -</text:span><text:span text:style-name="CharStyle19"><text:span text:style-name="T1"> </text:span></text:span><text:span text:style-name="CharStyle19"><text:span text:style-name="T6">PACI); </text:span></text:span><text:span text:style-name="CharStyle19"><text:span text:style-name="T1">3) </text:span></text:span><text:span text:style-name="CharStyle19">udar w zakresie tylnego kręgu unaczynienia </text:span><text:span text:style-name="CharStyle21"><text:span text:style-name="T6">(Posterior </text:span></text:span><text:span text:style-name="CharStyle21">Circulation Infarct-</text:span><text:span text:style-name="CharStyle19">POCI) oraz 4) udar lakunarny </text:span><text:span text:style-name="CharStyle21">(Lacunar Infarct </text:span><text:span text:style-name="CharStyle21"><text:span text:style-name="T3">-</text:span></text:span><text:span text:style-name="CharStyle19"> LACI). Na pod­stawie obrazu klinicznego i wykonanych badań dodat­kowych u każdego chorego ustalano najbardziej praw­dopodobną przyczynę udaru. Wyróżniano: 1) udar ser- cowozatorowy; 2) miażdżycowo-zakrzepowy; 3) lakunar­ny i 4) o innej lub nieustalonej przyczynie.</text:span></text:p><text:p text:style-name="P35"><text:span text:style-name="CharStyle19">Ciśnienie tętnicze krwi mierzono przy przyjęciu, a następnie przynajmniej co 4 godziny w ciągu pierwszych 12 godzin. Odnotowywano wartości ciśnienia tętnicze­go krwi przy przyjęciu i średnią z co najmniej czterech pomiarów w ciągu pierwszych 12 godzin.</text:span></text:p><text:p text:style-name="P35"><text:span text:style-name="CharStyle19">W trakcie hospitalizacji odnotowywano wystąpienie następujących </text:span><text:span text:style-name="CharStyle20">powikłań</text:span><text:span text:style-name="CharStyle19">: gorączki, zapalenia płuc, infekcji dróg moczowych, odleżyn, zatorowości płucnej, napa­dów padaczkowych. Odnotowywano czas pobytu w szpi­talu oraz stosowanie leków przeciwpłytkowych, przeciw- zakrzepowych i antybiotyków w trakcie hospitalizacji.</text:span></text:p><text:p text:style-name="P35"><text:span text:style-name="CharStyle19">Rejestrowano </text:span><text:span text:style-name="CharStyle20">śmiertelność</text:span><text:span text:style-name="CharStyle19"> po 30 i 90 dobach od zachorowania. Brak danych o stanie chorych po 30 dniach dotyczył 1 chorego z grupy osób młodszych (0,14%). Nie uzyskano informacji o stanie chorych po 90 dniach u 7 (6,9%) chorych z grupy osób bardzo sta­rych i u 51 chorych (7,3%) z grupy osób młodszych.</text:span></text:p><text:p text:style-name="P35"><text:span text:style-name="CharStyle20">Stan funkcjonalny</text:span><text:span text:style-name="CharStyle19"> chorych oceniano w dobie 30. i 90. przy pomocy Wskaźnika </text:span><text:span text:style-name="CharStyle21">Barthel (The Barthel Index for Activities of Daily Living)</text:span><text:span text:style-name="CharStyle19"><text:span text:style-name="T1"> [8], </text:span></text:span><text:span text:style-name="CharStyle19">wyrażającego w sposób ilościowy zdolność </text:span><text:span text:style-name="CharStyle19"><text:span text:style-name="T1">do </text:span></text:span><text:span text:style-name="CharStyle19">samodzielnego wykonywania czynności dnia codziennego. Skala ma zakres od 0 (cał­kowita zależność od innych) do 100 (pełna niezależność) punktów.</text:span></text:p><text:p text:style-name="P35"><text:span text:style-name="CharStyle19">W celu oceny wielkości ogniska zawałowego TK głowy wykonywano powtórnie między 3. a 14. dobą od zachorowania u większości chorych, tj. u 84 (78,8%) osób bardzo starych i 592 (82%) wśród pozostałych osób. Wielkość ogniska zawałowego określano w trzystopnio­wej skali: 1) brak ogniska; 2) ognisko „małe", czyli ogni­sko o największym wymiarze poprzecznym mniejszym niż 15 mm i 3) ognisko „duże” - o największym wymia­rze poprzecznym wynoszącym przynajmniej 15 mm.</text:span></text:p></draw:text-box></draw:frame><draw:frame draw:style-name="fr1" draw:name="13" text:anchor-type="paragraph" svg:x="13.047cm" svg:y="2.76cm" svg:width="5.808cm" svg:height="24.105cm" draw:z-index="13"><draw:text-box><text:p text:style-name="P30"><text:span text:style-name="CharStyle22"><text:span text:style-name="T3">Analiza statystyczna</text:span></text:span></text:p><text:p text:style-name="P33"><text:span text:style-name="CharStyle19">Czynniki ryzyka i inne dane jakościowe przedsta­wiono w skali nominalnej (0 - nieobecny, 1 - obecny). Zmienne o rozkładzie normalnym (wiek) opisywano za pomocą średniej arytmetycznej i odchylenia standardo­wego (SD). Zmienne o innym rozkładzie opisywano za pomocą mediany oraz pierwszego (q,) i trzeciego (q</text:span><text:span text:style-name="CharStyle19"><text:span text:style-name="T7">3</text:span></text:span><text:span text:style-name="CharStyle19">) kwartyla. Normalność rozkładu badano testem </text:span><text:span text:style-name="CharStyle21"><text:span text:style-name="T3">Kolmo- gorowa-Smirnowa</text:span></text:span><text:span text:style-name="CharStyle19"> z poprawką </text:span><text:span text:style-name="CharStyle21"><text:span text:style-name="T3">Lillieforsa,</text:span></text:span><text:span text:style-name="CharStyle19"> a jednorodność wariancji sprawdzano testem F. Różnice w częstości oczekiwanej i obserwowanej zmiennych jakościowych porównywano przy pomocy testu </text:span><text:span text:style-name="CharStyle21"><text:span text:style-name="T3">y</text:span></text:span><text:span text:style-name="CharStyle21"><text:span text:style-name="T5">2</text:span></text:span><text:span text:style-name="CharStyle21"><text:span text:style-name="T3">.</text:span></text:span><text:span text:style-name="CharStyle19"> Istotność różnic między dwoma grupami analizowano testem </text:span><text:span text:style-name="CharStyle21"><text:span text:style-name="T3">O-Manna- Whitneya.</text:span></text:span><text:span text:style-name="CharStyle19"> Obliczenia prowadzono przy użyciu pakietu statystycznego „STATISTICA for Windows PL”, v. 5.1. Za istotną statystycznie przyjęto wartość p=0,05.</text:span></text:p><text:h text:style-name="P47" text:outline-level="3"><text:bookmark-start text:name="bookmark8"/><text:bookmark-start text:name="bookmark9"/><text:span text:style-name="CharStyle17">Wyniki</text:span><text:bookmark-end text:name="bookmark8"/><text:bookmark-end text:name="bookmark9"/></text:h><text:p text:style-name="P29"><text:span text:style-name="CharStyle6">Osoby bardzo stare stanowiły 18,2% wszystkich chorych powyżej 60 roku życia leczonych z powodu pierwszego w życiu udaru niedokrwiennego. Charakterystykę grup i częstość występowania analizowa­nych czynników ryzyka przedstawiono w tabeli I. W grupie osób bardzo starych mniej było mężczyzn, częściej niż wśród osób młodszych stwierdzano chorobę niedo­krwienną serca, a rzadziej cukrzycę i oty­łość. Mniej było wśród osób bardzo starych palaczy tytoniu (tabela I).</text:span></text:p><text:p text:style-name="P29"><text:span text:style-name="CharStyle6">U osób bardzo starych częściej wystę­pował zespół TACI (odpowiednio u 24,3% i u 14,6% chorych; p&lt;0,05, test %</text:span><text:span text:style-name="CharStyle6"><text:span text:style-name="T4">2</text:span></text:span><text:span text:style-name="CharStyle6">). Zespół PACI stwierdzano odpowiednio u 54,4% i 54,9%, zespół LACI u 16,5% i 20,3%, a ze­spół POCI u 4,8% i 10,2% (dla wszystkich różnic p=NS; test %</text:span><text:span text:style-name="CharStyle6"><text:span text:style-name="T4">2</text:span></text:span><text:span text:style-name="CharStyle6">). Osoby bardzo stare cechowały się większym deficytem neuro­logicznym we wszystkich dniach, w których dokonywano jego oceny (tabela II). Częściej obserwowano u nich zaburzenia przytom­ności przy przyjęciu do szpitala i w siódmej dobie pobytu w szpitalu (tabela II).</text:span></text:p><text:p text:style-name="P29"><text:span text:style-name="CharStyle6">Osoby bardzo stare w porównaniu z młodszymi miały przy przyjęciu do szpitala podobne wartości ciśnienia skurczowego (odpowiednio 158±29 i 164±29 mmHg, p=NS, </text:span><text:span text:style-name="CharStyle11">test t-Studenta)</text:span><text:span text:style-name="CharStyle6"> i rozkurczowego (od­powiednio 92±16 i 95±16, P=NS, test t-Stu- </text:span><text:span text:style-name="CharStyle11">denta).</text:span><text:span text:style-name="CharStyle6"> Nie stwierdzono również różnic mię­dzy osobami bardzo starymi i młodszymi w zakresie średnich wartości ciśnienia skur­czowego (odpowiednio 149±18 i 151118, p=NS, test t-</text:span><text:span text:style-name="CharStyle11">Studenta)</text:span><text:span text:style-name="CharStyle6"> i rozkurczowego (od­powiednio 8819 i 88110, p=NS, test </text:span><text:span text:style-name="CharStyle11">t-Stu- denta)</text:span><text:span text:style-name="CharStyle6"> mierzonych w ciągu pierwszych 12 godzin po przyjęciu do szpitala.</text:span></text:p><text:p text:style-name="P29"><text:span text:style-name="CharStyle6">W grupie osób bardzo starych odnoto­wano znacznie większą śmiertelność 30- i 90-dniową (tabela II). Osoby bardzo stare cechowały się znacznie gorszym stanem funkcjonalnym w porównaniu z osobami młodszymi. Wskaźnik </text:span><text:span text:style-name="CharStyle11">Barthel</text:span><text:span text:style-name="CharStyle6"> po 30 dniach od udaru wynosił odpowiednio 50 (20-75) i 85 (35-100) (p&lt;0,001; test U </text:span><text:span text:style-name="CharStyle11">Manna-Whit- neya)</text:span><text:span text:style-name="CharStyle6"> a po 90 dniach odpowiednio 25 (0- 65) i 65 (10-100) (p&lt;0,001; test U </text:span><text:span text:style-name="CharStyle11">Manna- Whitneya).</text:span></text:p><text:p text:style-name="P29"><text:span text:style-name="CharStyle6">Wśród osób bardzo starych częściej odnotowywano zakażenie dróg moczowych,</text:span></text:p></draw:text-box></draw:frame><draw:frame draw:style-name="fr1" draw:name="14" text:anchor-type="paragraph" svg:x="0.88cm" svg:y="27.365cm" draw:z-index="14"><draw:text-box fo:min-height="0.432cm" fo:min-width="3.877cm"><text:p text:style-name="P12"><text:span text:style-name="CharStyle15">Przegląd Lekarski 2003 /60/8</text:span></text:p></draw:text-box></draw:frame><draw:frame draw:style-name="fr1" draw:name="15" text:anchor-type="paragraph" svg:x="18.33cm" svg:y="27.407cm" draw:z-index="15"><draw:text-box fo:min-height="0.372cm" fo:min-width="0.49cm"><text:p text:style-name="P12"><text:span text:style-name="CharStyle15">513</text:span></text:p></draw:text-box></draw:frame></text:p>
      </text:section>
      <text:section text:style-name="Sect1" text:name="Section2">
        <text:p text:style-name="P42"/>
        <text:p text:style-name="P4"><draw:frame draw:style-name="fr1" draw:name="16" text:anchor-type="paragraph" svg:x="0.787cm" svg:y="0.455cm" svg:width="11.887cm" svg:height="1.415cm" draw:z-index="16"><draw:text-box><text:p text:style-name="P16"><text:span text:style-name="CharStyle25">Tabela </text:span><text:span text:style-name="CharStyle25"><text:span text:style-name="T1">I</text:span></text:span></text:p><text:p text:style-name="P16"><text:span text:style-name="CharStyle25">Charakterystyka demograficzna i czynniki ryzyka udaru niedokrwiennego mózgu w badanych grupach chorych.</text:span></text:p><text:p text:style-name="P16"><text:span text:style-name="CharStyle24"><text:span text:style-name="T1">Baseline characteristics and risk factors for stroke in studied patients with ischemic stroke</text:span></text:span></text:p></draw:text-box></draw:frame><draw:frame draw:style-name="fr1" draw:name="17" text:anchor-type="paragraph" svg:x="0.829cm" svg:y="1.877cm" svg:width="11.811cm" draw:z-index="17"><draw:text-box fo:min-height="6.459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0"><text:span text:style-name="CharStyle28">Zmienna</text:span></text:p></table:table-cell><table:table-cell table:style-name="Tabela1.A1" office:value-type="string"><text:p text:style-name="P20"><text:span text:style-name="CharStyle28">Osoby bardzo stare (n=103)</text:span></text:p></table:table-cell><table:table-cell table:style-name="Tabela1.A1" office:value-type="string"><text:p text:style-name="P20"><text:span text:style-name="CharStyle28">Osoby młodsze (n=699)</text:span></text:p></table:table-cell><table:table-cell table:style-name="Tabela1.D1" office:value-type="string"><text:p text:style-name="P20"><text:span text:style-name="CharStyle28">Wartość P</text:span></text:p></table:table-cell></table:table-row><table:table-row table:style-name="Tabela1.2"><table:table-cell table:style-name="Tabela1.A1" office:value-type="string"><text:p text:style-name="P20"><text:span text:style-name="CharStyle28">Wiek (lata; średnia ± SD)</text:span></text:p></table:table-cell><table:table-cell table:style-name="Tabela1.A1" office:value-type="string"><text:p text:style-name="P20"><text:span text:style-name="CharStyle28">88,5 ± 3,1</text:span></text:p></table:table-cell><table:table-cell table:style-name="Tabela1.A1" office:value-type="string"><text:p text:style-name="P20"><text:span text:style-name="CharStyle28">71,5 ± 6,6</text:span></text:p></table:table-cell><table:table-cell table:style-name="Tabela1.D1" office:value-type="string"><text:p text:style-name="P20"><text:span text:style-name="CharStyle28">- a</text:span></text:p></table:table-cell></table:table-row><table:table-row table:style-name="Tabela1.1"><table:table-cell table:style-name="Tabela1.A1" office:value-type="string"><text:p text:style-name="P20"><text:span text:style-name="CharStyle28">Mężczyźni</text:span></text:p></table:table-cell><table:table-cell table:style-name="Tabela1.A1" office:value-type="string"><text:p text:style-name="P20"><text:span text:style-name="CharStyle28">25 (24,3%)</text:span></text:p></table:table-cell><table:table-cell table:style-name="Tabela1.A1" office:value-type="string"><text:p text:style-name="P20"><text:span text:style-name="CharStyle28">323 (46,2%)</text:span></text:p></table:table-cell><table:table-cell table:style-name="Tabela1.D1" office:value-type="string"><text:p text:style-name="P20"><text:span text:style-name="CharStyle28">&lt; 0,001</text:span></text:p></table:table-cell></table:table-row><table:table-row table:style-name="Tabela1.4"><table:table-cell table:style-name="Tabela1.A1" office:value-type="string"><text:p text:style-name="P20"><text:span text:style-name="CharStyle28">Nadciśnienie tętnicze</text:span></text:p></table:table-cell><table:table-cell table:style-name="Tabela1.A1" office:value-type="string"><text:p text:style-name="P20"><text:span text:style-name="CharStyle28">68 (66%)</text:span></text:p></table:table-cell><table:table-cell table:style-name="Tabela1.A1" office:value-type="string"><text:p text:style-name="P20"><text:span text:style-name="CharStyle28">509 (72,8%)</text:span></text:p></table:table-cell><table:table-cell table:style-name="Tabela1.D1" office:value-type="string"><text:p text:style-name="P20"><text:span text:style-name="CharStyle28">NS</text:span></text:p></table:table-cell></table:table-row><table:table-row table:style-name="Tabela1.5"><table:table-cell table:style-name="Tabela1.A5" office:value-type="string"><text:p text:style-name="P26"><text:span text:style-name="CharStyle28">Choroba niedokrwienna</text:span></text:p><text:p text:style-name="P20"><text:span text:style-name="CharStyle28">serca</text:span></text:p></table:table-cell><table:table-cell table:style-name="Tabela1.B5" office:value-type="string"><text:p text:style-name="P20"><text:span text:style-name="CharStyle28">75 (72,8%)</text:span></text:p></table:table-cell><table:table-cell table:style-name="Tabela1.B5" office:value-type="string"><text:p text:style-name="P20"><text:span text:style-name="CharStyle28">424 (60,6%)</text:span></text:p></table:table-cell><table:table-cell table:style-name="Tabela1.D5" office:value-type="string"><text:p text:style-name="P20"><text:span text:style-name="CharStyle28">&lt; 0,05</text:span></text:p></table:table-cell></table:table-row><table:table-row table:style-name="Tabela1.1"><table:table-cell table:style-name="Tabela1.A1" office:value-type="string"><text:p text:style-name="P20"><text:span text:style-name="CharStyle28">Przebyty zawał serca</text:span></text:p></table:table-cell><table:table-cell table:style-name="Tabela1.A1" office:value-type="string"><text:p text:style-name="P20"><text:span text:style-name="CharStyle28">9 (8,7%)</text:span></text:p></table:table-cell><table:table-cell table:style-name="Tabela1.A1" office:value-type="string"><text:p text:style-name="P20"><text:span text:style-name="CharStyle28">90 (12,9%)</text:span></text:p></table:table-cell><table:table-cell table:style-name="Tabela1.D1" office:value-type="string"><text:p text:style-name="P20"><text:span text:style-name="CharStyle28">NS</text:span></text:p></table:table-cell></table:table-row><table:table-row table:style-name="Tabela1.1"><table:table-cell table:style-name="Tabela1.A1" office:value-type="string"><text:p text:style-name="P20"><text:span text:style-name="CharStyle28">Migotanie przedsionków</text:span></text:p></table:table-cell><table:table-cell table:style-name="Tabela1.A1" office:value-type="string"><text:p text:style-name="P20"><text:span text:style-name="CharStyle28">28 (27,2%)</text:span></text:p></table:table-cell><table:table-cell table:style-name="Tabela1.A1" office:value-type="string"><text:p text:style-name="P20"><text:span text:style-name="CharStyle28">145 (20,7%)</text:span></text:p></table:table-cell><table:table-cell table:style-name="Tabela1.D1" office:value-type="string"><text:p text:style-name="P20"><text:span text:style-name="CharStyle28">NS</text:span></text:p></table:table-cell></table:table-row><table:table-row table:style-name="Tabela1.1"><table:table-cell table:style-name="Tabela1.A1" office:value-type="string"><text:p text:style-name="P20"><text:span text:style-name="CharStyle28">Palenie papierosów</text:span></text:p></table:table-cell><table:table-cell table:style-name="Tabela1.A1" office:value-type="string"><text:p text:style-name="P20"><text:span text:style-name="CharStyle28">4 (3,9%)</text:span></text:p></table:table-cell><table:table-cell table:style-name="Tabela1.A1" office:value-type="string"><text:p text:style-name="P20"><text:span text:style-name="CharStyle28">165 (23,6%)</text:span></text:p></table:table-cell><table:table-cell table:style-name="Tabela1.D1" office:value-type="string"><text:p text:style-name="P20"><text:span text:style-name="CharStyle28">0,01</text:span></text:p></table:table-cell></table:table-row><table:table-row table:style-name="Tabela1.1"><table:table-cell table:style-name="Tabela1.A1" office:value-type="string"><text:p text:style-name="P20"><text:span text:style-name="CharStyle28">Cukrzyca</text:span></text:p></table:table-cell><table:table-cell table:style-name="Tabela1.A1" office:value-type="string"><text:p text:style-name="P20"><text:span text:style-name="CharStyle28">17 (16,5%)</text:span></text:p></table:table-cell><table:table-cell table:style-name="Tabela1.A1" office:value-type="string"><text:p text:style-name="P20"><text:span text:style-name="CharStyle28">178 (25,5%)</text:span></text:p></table:table-cell><table:table-cell table:style-name="Tabela1.D1" office:value-type="string"><text:p text:style-name="P20"><text:span text:style-name="CharStyle28">0,05</text:span></text:p></table:table-cell></table:table-row><table:table-row table:style-name="Tabela1.2"><table:table-cell table:style-name="Tabela1.A1" office:value-type="string"><text:p text:style-name="P20"><text:span text:style-name="CharStyle28">Otyłość</text:span></text:p></table:table-cell><table:table-cell table:style-name="Tabela1.A1" office:value-type="string"><text:p text:style-name="P20"><text:span text:style-name="CharStyle28">19 (18,4%)</text:span></text:p></table:table-cell><table:table-cell table:style-name="Tabela1.A1" office:value-type="string"><text:p text:style-name="P20"><text:span text:style-name="CharStyle28">198 (28,3%)</text:span></text:p></table:table-cell><table:table-cell table:style-name="Tabela1.D1" office:value-type="string"><text:p text:style-name="P20"><text:span text:style-name="CharStyle28">0,05</text:span></text:p></table:table-cell></table:table-row><table:table-row table:style-name="Tabela1.1"><table:table-cell table:style-name="Tabela1.A1" office:value-type="string"><text:p text:style-name="P20"><text:span text:style-name="CharStyle28">Hipertipidemia</text:span></text:p></table:table-cell><table:table-cell table:style-name="Tabela1.A1" office:value-type="string"><text:p text:style-name="P20"><text:span text:style-name="CharStyle28">15 (14,6%)</text:span></text:p></table:table-cell><table:table-cell table:style-name="Tabela1.A1" office:value-type="string"><text:p text:style-name="P20"><text:span text:style-name="CharStyle28">156 (22,3%)</text:span></text:p></table:table-cell><table:table-cell table:style-name="Tabela1.D1" office:value-type="string"><text:p text:style-name="P20"><text:span text:style-name="CharStyle28">NS</text:span></text:p></table:table-cell></table:table-row><table:table-row table:style-name="Tabela1.12"><table:table-cell table:style-name="Tabela1.A12" office:value-type="string"><text:p text:style-name="P20"><text:span text:style-name="CharStyle28">Udar w najbliższej rodzinie</text:span></text:p></table:table-cell><table:table-cell table:style-name="Tabela1.B12" office:value-type="string"><text:p text:style-name="P20"><text:span text:style-name="CharStyle28">7 (6,8%)</text:span></text:p></table:table-cell><table:table-cell table:style-name="Tabela1.C12" office:value-type="string"><text:p text:style-name="P20"><text:span text:style-name="CharStyle28">95 (13,6%)</text:span></text:p></table:table-cell><table:table-cell table:style-name="Tabela1.D12" office:value-type="string"><text:p text:style-name="P37"><text:span text:style-name="CharStyle28">NS</text:span></text:p></table:table-cell></table:table-row></table:table></draw:text-box></draw:frame><draw:frame draw:style-name="fr1" draw:name="18" text:anchor-type="paragraph" svg:x="0.803cm" svg:y="8.49cm" svg:width="11.158cm" svg:height="1.845cm" draw:z-index="18"><draw:text-box><text:p text:style-name="P38"><text:span text:style-name="CharStyle24">Różnice między grupami badane testem %</text:span><text:span text:style-name="CharStyle24"><text:span text:style-name="T4">2</text:span></text:span><text:span text:style-name="CharStyle24">;</text:span><text:span text:style-name="CharStyle24"><text:span text:style-name="T4">a</text:span></text:span><text:span text:style-name="CharStyle24"> różnica wieku wynika z kryteriów włączenia do badanych grup.<text:line-break/>SD - odchylenie standardowe</text:span></text:p><text:p text:style-name="P38"><text:span text:style-name="CharStyle25">Tabela II</text:span></text:p><text:p text:style-name="P38"><text:span text:style-name="CharStyle25">Stan kliniczny i śmiertelność wśród chorych z udarem niedokrwiennym.</text:span></text:p><text:p text:style-name="P38"><text:span text:style-name="CharStyle24"><text:span text:style-name="T1">The clinical </text:span></text:span><text:span text:style-name="CharStyle24">status </text:span><text:span text:style-name="CharStyle24"><text:span text:style-name="T1">and mortality among studied patients with ischemic stroke.</text:span></text:span></text:p></draw:text-box></draw:frame><draw:frame draw:style-name="fr1" draw:name="19" text:anchor-type="paragraph" svg:x="0.854cm" svg:y="10.241cm" svg:width="11.82cm" draw:z-index="19"><draw:text-box fo:min-height="7.611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20"><text:span text:style-name="CharStyle28">Zmienna</text:span></text:p></table:table-cell><table:table-cell table:style-name="Tabela2.B1" office:value-type="string"><text:p text:style-name="P21"><text:span text:style-name="CharStyle28">Osoby bardzo stare (n=103)</text:span></text:p></table:table-cell><table:table-cell table:style-name="Tabela2.C1" office:value-type="string"><text:p text:style-name="P22"><text:span text:style-name="CharStyle28">Osoby młodsze (n=699)</text:span></text:p></table:table-cell><table:table-cell table:style-name="Tabela2.D1" office:value-type="string"><text:p text:style-name="P20"><text:span text:style-name="CharStyle28">Wartość P</text:span></text:p></table:table-cell></table:table-row><table:table-row table:style-name="Tabela2.2"><table:table-cell table:style-name="Tabela2.A2" office:value-type="string"><text:p text:style-name="P23"><text:span text:style-name="CharStyle28">Deficyt neurologiczny</text:span></text:p><text:p text:style-name="P23"><text:span text:style-name="CharStyle28">(punktacja w Skandynawskiej Skali Udarowej; mediana, 1-3 kwartyl):</text:span></text:p></table:table-cell><table:table-cell table:style-name="Tabela2.B2" office:value-type="string"><text:p text:style-name="P3"/></table:table-cell><table:table-cell table:style-name="Tabela2.B2" office:value-type="string"><text:p text:style-name="P3"/></table:table-cell><table:table-cell table:style-name="Tabela2.D2" office:value-type="string"><text:p text:style-name="P3"/></table:table-cell></table:table-row><table:table-row table:style-name="Tabela2.3"><table:table-cell table:style-name="Tabela2.A3" office:value-type="string"><text:p text:style-name="P20"><text:span text:style-name="CharStyle28">Przy przyjęciu</text:span></text:p></table:table-cell><table:table-cell table:style-name="Tabela2.B3" office:value-type="string"><text:p text:style-name="P20"><text:span text:style-name="CharStyle28">24 (10 - 35)</text:span></text:p></table:table-cell><table:table-cell table:style-name="Tabela2.C3" office:value-type="string"><text:p text:style-name="P20"><text:span text:style-name="CharStyle28">36 (22 - 43)</text:span></text:p></table:table-cell><table:table-cell table:style-name="Tabela2.D3" office:value-type="string"><text:p text:style-name="P20"><text:span text:style-name="CharStyle28">&lt; 0,001*</text:span></text:p></table:table-cell></table:table-row><table:table-row table:style-name="Tabela2.4"><table:table-cell table:style-name="Tabela2.A4" office:value-type="string"><text:p text:style-name="P20"><text:span text:style-name="CharStyle28">Doba 1</text:span></text:p></table:table-cell><table:table-cell table:style-name="Tabela2.B4" office:value-type="string"><text:p text:style-name="P20"><text:span text:style-name="CharStyle28">25 (12 - 40)</text:span></text:p></table:table-cell><table:table-cell table:style-name="Tabela2.C4" office:value-type="string"><text:p text:style-name="P20"><text:span text:style-name="CharStyle28">36 (22 - 44)</text:span></text:p></table:table-cell><table:table-cell table:style-name="Tabela2.D4" office:value-type="string"><text:p text:style-name="P20"><text:span text:style-name="CharStyle28">&lt; 0,001*</text:span></text:p></table:table-cell></table:table-row><table:table-row table:style-name="Tabela2.3"><table:table-cell table:style-name="Tabela2.A1" office:value-type="string"><text:p text:style-name="P20"><text:span text:style-name="CharStyle28">Doba 7</text:span></text:p></table:table-cell><table:table-cell table:style-name="Tabela2.A1" office:value-type="string"><text:p text:style-name="P20"><text:span text:style-name="CharStyle28">34 (17 - 47)</text:span></text:p></table:table-cell><table:table-cell table:style-name="Tabela2.A1" office:value-type="string"><text:p text:style-name="P20"><text:span text:style-name="CharStyle28">43 (28 - 52)</text:span></text:p></table:table-cell><table:table-cell table:style-name="Tabela2.D1" office:value-type="string"><text:p text:style-name="P20"><text:span text:style-name="CharStyle28">&lt; 0,001*</text:span></text:p></table:table-cell></table:table-row><table:table-row table:style-name="Tabela2.4"><table:table-cell table:style-name="Tabela2.A1" office:value-type="string"><text:p text:style-name="P20"><text:span text:style-name="CharStyle28">Doba 14</text:span></text:p></table:table-cell><table:table-cell table:style-name="Tabela2.A1" office:value-type="string"><text:p text:style-name="P20"><text:span text:style-name="CharStyle28">39 (20 - 50)</text:span></text:p></table:table-cell><table:table-cell table:style-name="Tabela2.A1" office:value-type="string"><text:p text:style-name="P20"><text:span text:style-name="CharStyle28">47 (33 - 54)</text:span></text:p></table:table-cell><table:table-cell table:style-name="Tabela2.D1" office:value-type="string"><text:p text:style-name="P20"><text:span text:style-name="CharStyle28">&lt; 0,001*</text:span></text:p></table:table-cell></table:table-row><table:table-row table:style-name="Tabela2.3"><table:table-cell table:style-name="Tabela2.A7" office:value-type="string"><text:p text:style-name="P20"><text:span text:style-name="CharStyle28">Doba 30 lub ostatnia doba hospitalizacji</text:span></text:p></table:table-cell><table:table-cell table:style-name="Tabela2.B7" office:value-type="string"><text:p text:style-name="P20"><text:span text:style-name="CharStyle28">43 (28 - 51)</text:span></text:p></table:table-cell><table:table-cell table:style-name="Tabela2.C7" office:value-type="string"><text:p text:style-name="P20"><text:span text:style-name="CharStyle28">51 (40 - 55)</text:span></text:p></table:table-cell><table:table-cell table:style-name="Tabela2.D7" office:value-type="string"><text:p text:style-name="P20"><text:span text:style-name="CharStyle28">&lt; 0,001*</text:span></text:p></table:table-cell></table:table-row><table:table-row table:style-name="Tabela2.4"><table:table-cell table:style-name="Tabela2.A8" office:value-type="string"><text:p text:style-name="P20"><text:span text:style-name="CharStyle28">Obecność zaburzeń przytomności:</text:span></text:p></table:table-cell><table:table-cell table:style-name="Tabela2.B2" office:value-type="string"><text:p text:style-name="P3"/></table:table-cell><table:table-cell table:style-name="Tabela2.B2" office:value-type="string"><text:p text:style-name="P3"/></table:table-cell><table:table-cell table:style-name="Tabela2.D2" office:value-type="string"><text:p text:style-name="P3"/></table:table-cell></table:table-row><table:table-row table:style-name="Tabela2.3"><table:table-cell table:style-name="Tabela2.A9" office:value-type="string"><text:p text:style-name="P20"><text:span text:style-name="CharStyle28">Przy przyjęciu</text:span></text:p></table:table-cell><table:table-cell table:style-name="Tabela2.B9" office:value-type="string"><text:p text:style-name="P20"><text:span text:style-name="CharStyle28">39 (39,0%)</text:span></text:p></table:table-cell><table:table-cell table:style-name="Tabela2.C9" office:value-type="string"><text:p text:style-name="P20"><text:span text:style-name="CharStyle28">150 (22,3%)</text:span></text:p></table:table-cell><table:table-cell table:style-name="Tabela2.D9" office:value-type="string"><text:p text:style-name="P20"><text:span text:style-name="CharStyle28">&lt; 0,001**</text:span></text:p></table:table-cell></table:table-row><table:table-row table:style-name="Tabela2.4"><table:table-cell table:style-name="Tabela2.A10" office:value-type="string"><text:p text:style-name="P20"><text:span text:style-name="CharStyle28">Doba 1</text:span></text:p></table:table-cell><table:table-cell table:style-name="Tabela2.B10" office:value-type="string"><text:p text:style-name="P20"><text:span text:style-name="CharStyle28">33 (34,0%)</text:span></text:p></table:table-cell><table:table-cell table:style-name="Tabela2.C10" office:value-type="string"><text:p text:style-name="P20"><text:span text:style-name="CharStyle28">172 (25,2%)</text:span></text:p></table:table-cell><table:table-cell table:style-name="Tabela2.D10" office:value-type="string"><text:p text:style-name="P20"><text:span text:style-name="CharStyle28">NS **</text:span></text:p></table:table-cell></table:table-row><table:table-row table:style-name="Tabela2.4"><table:table-cell table:style-name="Tabela2.A1" office:value-type="string"><text:p text:style-name="P20"><text:span text:style-name="CharStyle28">Doba 7</text:span></text:p></table:table-cell><table:table-cell table:style-name="Tabela2.A1" office:value-type="string"><text:p text:style-name="P20"><text:span text:style-name="CharStyle28">27 (31,0%)</text:span></text:p></table:table-cell><table:table-cell table:style-name="Tabela2.A1" office:value-type="string"><text:p text:style-name="P20"><text:span text:style-name="CharStyle28">95 (15,5%)</text:span></text:p></table:table-cell><table:table-cell table:style-name="Tabela2.D1" office:value-type="string"><text:p text:style-name="P20"><text:span text:style-name="CharStyle28">&lt; 0,001"</text:span></text:p></table:table-cell></table:table-row><table:table-row table:style-name="Tabela2.4"><table:table-cell table:style-name="Tabela2.A12" office:value-type="string"><text:p text:style-name="P20"><text:span text:style-name="CharStyle28">Śmiertelność 30-dniowa</text:span></text:p></table:table-cell><table:table-cell table:style-name="Tabela2.B12" office:value-type="string"><text:p text:style-name="P20"><text:span text:style-name="CharStyle28">29 (28,1%)</text:span></text:p></table:table-cell><table:table-cell table:style-name="Tabela2.C12" office:value-type="string"><text:p text:style-name="P20"><text:span text:style-name="CharStyle28">115 (16,4%)</text:span><text:span text:style-name="CharStyle28"><text:span text:style-name="T4">a</text:span></text:span></text:p></table:table-cell><table:table-cell table:style-name="Tabela2.D12" office:value-type="string"><text:p text:style-name="P20"><text:span text:style-name="CharStyle28">&lt; 0,05 "</text:span></text:p></table:table-cell></table:table-row><table:table-row table:style-name="Tabela2.13"><table:table-cell table:style-name="Tabela2.A13" office:value-type="string"><text:p text:style-name="P20"><text:span text:style-name="CharStyle28">Śmiertelność 90-dniowa</text:span></text:p></table:table-cell><table:table-cell table:style-name="Tabela2.A13" office:value-type="string"><text:p text:style-name="P27"><text:span text:style-name="CharStyle28">48 (46,6%)</text:span><text:span text:style-name="CharStyle28"><text:span text:style-name="T4">b</text:span></text:span></text:p></table:table-cell><table:table-cell table:style-name="Tabela2.A13" office:value-type="string"><text:p text:style-name="P27"><text:span text:style-name="CharStyle28">172 (24,6%)'</text:span></text:p></table:table-cell><table:table-cell table:style-name="Tabela2.D13" office:value-type="string"><text:p text:style-name="P27"><text:span text:style-name="CharStyle29">&lt; 0,05 **</text:span></text:p></table:table-cell></table:table-row></table:table></draw:text-box></draw:frame><draw:frame draw:style-name="fr1" draw:name="20" text:anchor-type="paragraph" svg:x="0.82cm" svg:y="17.861cm" svg:width="11.684cm" svg:height="0.669cm" draw:z-index="20"><draw:text-box><text:p text:style-name="P18"><text:span text:style-name="CharStyle24">* - test U Manna-Whitneya; ** - test x</text:span><text:span text:style-name="CharStyle24"><text:span text:style-name="T4">2</text:span></text:span><text:span text:style-name="CharStyle24">;</text:span><text:span text:style-name="CharStyle24"><text:span text:style-name="T4">a</text:span></text:span><text:span text:style-name="CharStyle24"> - brak danych o 1 chorym (0,14%);</text:span><text:span text:style-name="CharStyle24"><text:span text:style-name="T4">b</text:span></text:span><text:span text:style-name="CharStyle24"> - brak danych o 7 chorych (6,9%) </text:span><text:span text:style-name="CharStyle24"><text:span text:style-name="T4">c</text:span></text:span><text:span text:style-name="CharStyle24"> - brak danych o 51 chorych (7,3%)</text:span></text:p></draw:text-box></draw:frame><draw:frame draw:style-name="fr1" draw:name="21" text:anchor-type="paragraph" svg:x="0.82cm" svg:y="18.768cm" svg:width="11.684cm" svg:height="1.05cm" draw:z-index="21"><draw:text-box><text:p text:style-name="P39"><text:span text:style-name="CharStyle25">Tabela III</text:span></text:p><text:p text:style-name="P39"><text:span text:style-name="CharStyle25">Najważniejsze powikłania w ostrym okresie udaru w badanych grupach chorych.<text:line-break/></text:span><text:span text:style-name="CharStyle24">Major complications of acute ischemic stroke in studied patients.</text:span></text:p></draw:text-box></draw:frame><draw:frame draw:style-name="fr1" draw:name="22" text:anchor-type="paragraph" svg:x="0.854cm" svg:y="19.733cm" svg:width="11.829cm" draw:z-index="22"><draw:text-box fo:min-height="6.511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20"><text:span text:style-name="CharStyle28">Zmienna</text:span></text:p></table:table-cell><table:table-cell table:style-name="Tabela3.B1" office:value-type="string"><text:p text:style-name="P21"><text:span text:style-name="CharStyle28">Osoby bardzo stare (n=103)</text:span></text:p></table:table-cell><table:table-cell table:style-name="Tabela3.C1" office:value-type="string"><text:p text:style-name="P22"><text:span text:style-name="CharStyle28">Osoby młodsze (n=699)</text:span></text:p></table:table-cell><table:table-cell table:style-name="Tabela3.D1" office:value-type="string"><text:p text:style-name="P20"><text:span text:style-name="CharStyle28">Wartość P*</text:span></text:p></table:table-cell></table:table-row><table:table-row table:style-name="Tabela3.2"><table:table-cell table:style-name="Tabela3.A2" office:value-type="string"><text:p text:style-name="P23"><text:span text:style-name="CharStyle28">Maksymalna temperatura w dobie 0 (st. C; mediana, 1 - 3 kwartyl</text:span></text:p></table:table-cell><table:table-cell table:style-name="Tabela3.A1" office:value-type="string"><text:p text:style-name="P20"><text:span text:style-name="CharStyle28">36,6 (36,4 - 37,0)</text:span></text:p></table:table-cell><table:table-cell table:style-name="Tabela3.A1" office:value-type="string"><text:p text:style-name="P20"><text:span text:style-name="CharStyle28">36,6 (36,4 - 36,9)</text:span></text:p></table:table-cell><table:table-cell table:style-name="Tabela3.D1" office:value-type="string"><text:p text:style-name="P20"><text:span text:style-name="CharStyle28">NS*</text:span></text:p></table:table-cell></table:table-row><table:table-row table:style-name="Tabela3.3"><table:table-cell table:style-name="Tabela3.A3" office:value-type="string"><text:p text:style-name="P23"><text:span text:style-name="CharStyle28">Maksymalna temperatura w dobie 1 (st. C; mediana, 1 - 3 kwartyl)</text:span></text:p></table:table-cell><table:table-cell table:style-name="Tabela3.A1" office:value-type="string"><text:p text:style-name="P20"><text:span text:style-name="CharStyle28">37,1 (36,7 - 37,5)</text:span></text:p></table:table-cell><table:table-cell table:style-name="Tabela3.A1" office:value-type="string"><text:p text:style-name="P20"><text:span text:style-name="CharStyle28">36,8 (36,6 - 37,3)</text:span></text:p></table:table-cell><table:table-cell table:style-name="Tabela3.D1" office:value-type="string"><text:p text:style-name="P20"><text:span text:style-name="CharStyle28">&lt; 0,01*</text:span></text:p></table:table-cell></table:table-row><table:table-row table:style-name="Tabela3.4"><table:table-cell table:style-name="Tabela3.A4" office:value-type="string"><text:p text:style-name="P20"><text:span text:style-name="CharStyle28">Gorączka w dobie 0</text:span></text:p></table:table-cell><table:table-cell table:style-name="Tabela3.B4" office:value-type="string"><text:p text:style-name="P20"><text:span text:style-name="CharStyle28">8 (7,8%)</text:span></text:p></table:table-cell><table:table-cell table:style-name="Tabela3.C4" office:value-type="string"><text:p text:style-name="P20"><text:span text:style-name="CharStyle28">50 (7,1%)</text:span></text:p></table:table-cell><table:table-cell table:style-name="Tabela3.D4" office:value-type="string"><text:p text:style-name="P20"><text:span text:style-name="CharStyle28">NS*</text:span></text:p></table:table-cell></table:table-row><table:table-row table:style-name="Tabela3.4"><table:table-cell table:style-name="Tabela3.A5" office:value-type="string"><text:p text:style-name="P20"><text:span text:style-name="CharStyle28">Gorączka w dobie 1</text:span></text:p></table:table-cell><table:table-cell table:style-name="Tabela3.B5" office:value-type="string"><text:p text:style-name="P20"><text:span text:style-name="CharStyle28">26 (25,2%)</text:span></text:p></table:table-cell><table:table-cell table:style-name="Tabela3.C5" office:value-type="string"><text:p text:style-name="P20"><text:span text:style-name="CharStyle28">136 (19,4%)</text:span></text:p></table:table-cell><table:table-cell table:style-name="Tabela3.D5" office:value-type="string"><text:p text:style-name="P20"><text:span text:style-name="CharStyle28">NS*</text:span></text:p></table:table-cell></table:table-row><table:table-row table:style-name="Tabela3.6"><table:table-cell table:style-name="Tabela3.A1" office:value-type="string"><text:p text:style-name="P20"><text:span text:style-name="CharStyle28">Zakażenie dróg moczowych</text:span></text:p></table:table-cell><table:table-cell table:style-name="Tabela3.A1" office:value-type="string"><text:p text:style-name="P20"><text:span text:style-name="CharStyle28">55 (53,4%)</text:span></text:p></table:table-cell><table:table-cell table:style-name="Tabela3.A1" office:value-type="string"><text:p text:style-name="P20"><text:span text:style-name="CharStyle28">247 (35,3%)</text:span></text:p></table:table-cell><table:table-cell table:style-name="Tabela3.D1" office:value-type="string"><text:p text:style-name="P20"><text:span text:style-name="CharStyle28">&lt; 0,001*</text:span></text:p></table:table-cell></table:table-row><table:table-row table:style-name="Tabela3.4"><table:table-cell table:style-name="Tabela3.A7" office:value-type="string"><text:p text:style-name="P20"><text:span text:style-name="CharStyle28">Zapalenie płuc</text:span></text:p></table:table-cell><table:table-cell table:style-name="Tabela3.B7" office:value-type="string"><text:p text:style-name="P20"><text:span text:style-name="CharStyle28">17 (16,5%)</text:span></text:p></table:table-cell><table:table-cell table:style-name="Tabela3.C7" office:value-type="string"><text:p text:style-name="P20"><text:span text:style-name="CharStyle28">80 (11,4%)</text:span></text:p></table:table-cell><table:table-cell table:style-name="Tabela3.D7" office:value-type="string"><text:p text:style-name="P20"><text:span text:style-name="CharStyle28">NS*</text:span></text:p></table:table-cell></table:table-row><table:table-row table:style-name="Tabela3.6"><table:table-cell table:style-name="Tabela3.A8" office:value-type="string"><text:p text:style-name="P20"><text:span text:style-name="CharStyle28">Odleżyny</text:span></text:p></table:table-cell><table:table-cell table:style-name="Tabela3.B8" office:value-type="string"><text:p text:style-name="P20"><text:span text:style-name="CharStyle28">4 (3,9%)</text:span></text:p></table:table-cell><table:table-cell table:style-name="Tabela3.C8" office:value-type="string"><text:p text:style-name="P20"><text:span text:style-name="CharStyle28">16 (2,3%)</text:span></text:p></table:table-cell><table:table-cell table:style-name="Tabela3.D8" office:value-type="string"><text:p text:style-name="P20"><text:span text:style-name="CharStyle28">NS*</text:span></text:p></table:table-cell></table:table-row><table:table-row table:style-name="Tabela3.4"><table:table-cell table:style-name="Tabela3.A9" office:value-type="string"><text:p text:style-name="P20"><text:span text:style-name="CharStyle28">Zator tętnicy płucnej</text:span></text:p></table:table-cell><table:table-cell table:style-name="Tabela3.B9" office:value-type="string"><text:p text:style-name="P20"><text:span text:style-name="CharStyle28">1 (1%)</text:span></text:p></table:table-cell><table:table-cell table:style-name="Tabela3.C9" office:value-type="string"><text:p text:style-name="P20"><text:span text:style-name="CharStyle28">10(1,4%)</text:span></text:p></table:table-cell><table:table-cell table:style-name="Tabela3.D9" office:value-type="string"><text:p text:style-name="P36"><text:span text:style-name="CharStyle28">NS*</text:span></text:p></table:table-cell></table:table-row><table:table-row table:style-name="Tabela3.6"><table:table-cell table:style-name="Tabela3.A1" office:value-type="string"><text:p text:style-name="P20"><text:span text:style-name="CharStyle28">Napady padaczkowe</text:span></text:p></table:table-cell><table:table-cell table:style-name="Tabela3.A1" office:value-type="string"><text:p text:style-name="P20"><text:span text:style-name="CharStyle28">0</text:span></text:p></table:table-cell><table:table-cell table:style-name="Tabela3.A1" office:value-type="string"><text:p text:style-name="P20"><text:span text:style-name="CharStyle28">10(1,4%)</text:span></text:p></table:table-cell><table:table-cell table:style-name="Tabela3.D1" office:value-type="string"><text:p text:style-name="P36"><text:span text:style-name="CharStyle28">NS*</text:span></text:p></table:table-cell></table:table-row><table:table-row table:style-name="Tabela3.11"><table:table-cell table:style-name="Tabela3.A11" office:value-type="string"><text:p text:style-name="P20"><text:span text:style-name="CharStyle28">Czas hospitalizacji</text:span></text:p></table:table-cell><table:table-cell table:style-name="Tabela3.A11" office:value-type="string"><text:p text:style-name="P20"><text:span text:style-name="CharStyle28">14 (9-27)</text:span></text:p></table:table-cell><table:table-cell table:style-name="Tabela3.A11" office:value-type="string"><text:p text:style-name="P20"><text:span text:style-name="CharStyle28">16 (10 -26)</text:span></text:p></table:table-cell><table:table-cell table:style-name="Tabela3.D11" office:value-type="string"><text:p text:style-name="P20"><text:span text:style-name="CharStyle28">NS**</text:span></text:p></table:table-cell></table:table-row></table:table></draw:text-box></draw:frame><draw:frame draw:style-name="fr1" draw:name="23" text:anchor-type="paragraph" svg:x="0.811cm" svg:y="26.328cm" draw:z-index="23"><draw:text-box fo:min-height="0.381cm" fo:min-width="3.708cm"><text:p text:style-name="P19"><text:span text:style-name="CharStyle24">* test x</text:span><text:span text:style-name="CharStyle24"><text:span text:style-name="T4">2</text:span></text:span><text:span text:style-name="CharStyle24">; ** test U Manna-Whitneya</text:span></text:p></draw:text-box></draw:frame><draw:frame draw:style-name="fr1" draw:name="24" text:anchor-type="paragraph" svg:x="13.079cm" svg:y="0.42cm" svg:width="5.8cm" svg:height="26.298cm" draw:z-index="24"><draw:text-box><text:p text:style-name="P8"><text:span text:style-name="CharStyle6">nie stwierdzono natomiast zwiększonej czę­stości innych rejestrowanych powikłań. Czas pobytu w szpitalu był podobny w obu badanych grupach (tabela III). Leczenie przeciwpłytkowe prowadzono ogółem u 32,1% osób bardzo starych (w latach 2000- 2001 u 85,2%) i u 35,1% pozostałych cho­rych (w latach 2000-2001 u 75,3%). Hepa­rynę podawano u 5,8% osób bardzo starych i 9,1% pozostałych chorych. Antybiotykote- rapię prowadzono u 65% osób bardzo sta­rych i 47,8% pozostałych chorych (dla wszystkich porównań p=NS, test x</text:span><text:span text:style-name="CharStyle6"><text:span text:style-name="T4">2</text:span></text:span><text:span text:style-name="CharStyle6">)-</text:span></text:p><text:p text:style-name="P32"><text:span text:style-name="CharStyle6">Porównywane grupy chorych nie różni­ły się pod względem etiologii udaru niedo­krwiennego (tabela IV). Nie stwierdzono również różnic między badanymi grupami dotyczących częstości występowania du­żych ognisk zawałowych w powtórnej TK głowy (tabela IV).</text:span></text:p><text:h text:style-name="P47" text:outline-level="3"><text:bookmark-start text:name="bookmark10"/><text:bookmark-start text:name="bookmark11"/><text:span text:style-name="CharStyle17">Omówienie</text:span><text:bookmark-end text:name="bookmark10"/><text:bookmark-end text:name="bookmark11"/></text:h><text:p text:style-name="P29"><text:span text:style-name="CharStyle6">Wyniki przedstawionej pracy dokumen­tują swoisty profil kliniczny grupy osób bar­dzo starych, u których doszło do pierwsze­go w życiu udaru niedokrwiennego mózgu. Stwierdzono, że osoby bardzo stare cechu- jąsię większym deficytem neurologicznym, większą śmiertelnością i gorszym stanem funkcjonalnym po przebytym udarze niedo­krwiennym. Nie ma natomiast różnic mię­dzy osobami bardzo starymi a młodszymi w zakresie przyczyn udaru, częstości wy­stępowania większości powikłań, wielkości ogniska zawałowego w TK głowy lub czasu pobytu w szpitalu.</text:span></text:p><text:p text:style-name="P29"><text:span text:style-name="CharStyle6">W publikowanych wcześniej badaniach dotyczących osób powyżej 85 roku życia [9,10] brano pod uwagę łącznie udar niedo­krwienny i krwotoczny, a zatem dwie choro­by naczyniowe mózgu o nieco odmiennym profilu czynników ryzyka i zdecydowanie różnym rokowaniu. W niektórych pracach łączono ze sobą chorych z pierwszym i z kolejnymi udarami mózgu, co również utrud­nia interpretację otrzymanych wyników [10]. Większość analiz dotyczyła chorych powy­żej 65. roku życia [3], a niektóre obejmowa­ły osoby powyżej 70. [2,4] lub 80. roku ży­cia [11]. Biorąc pod uwagę wszystkie te za­strzeżenia zdecydowaliśmy o przeprowa­dzeniu analizy w jednorodnej grupie osób powyżej 84 roku życia z pierwszym w życiu udarem niedokrwiennym. Odmiennie w sto­sunku do dotychczas publikowanych prac, do grupy kontrolnej włączyliśmy jedynie oso­by w wieku 60-84 lata. Wśród chorych na udar mających mniej niż 60 lat zdecydowa­nie częściej występują zawały mózgu o in­nej, rzadkiej etiologii, co w konsekwencji prowadzi do różnic w zakresie odsetkowe­go udziału różnych mechanizmów powsta­wania udaru między osobami młodszymi i bardzo starymi. Z kolei grupa osób w wieku podeszłym (60-84 lata) odzwierciedla naj­bardziej typową populację narażoną na wy­stąpienie udaru mózgu, w przeciwieństwie do osób młodszych, branych zwykle pod uwagę w badaniach dotyczących zawału serca.</text:span></text:p><text:p text:style-name="P29"><text:span text:style-name="CharStyle6">W grupie osób bardzo starych było zde­cydowanie mniej mężczyzn, co wynika z ich krótszej przeciętnej długości życia. Stwier­dzana różnica w odsetku osób palących była spodziewana i związana z uwarunkowania-</text:span></text:p></draw:text-box></draw:frame><draw:frame draw:style-name="fr1" draw:name="25" text:anchor-type="paragraph" svg:x="0.811cm" svg:y="27.404cm" draw:z-index="25"><draw:text-box fo:min-height="0.372cm" fo:min-width="0.508cm"><text:p text:style-name="P12"><text:span text:style-name="CharStyle15">514</text:span></text:p></draw:text-box></draw:frame><draw:frame draw:style-name="fr1" draw:name="26" text:anchor-type="paragraph" svg:x="7.872cm" svg:y="27.413cm" draw:z-index="26"><draw:text-box fo:min-height="0.39cm" fo:min-width="3.919cm"><text:p text:style-name="P12"><text:span text:style-name="CharStyle15">Przegląd Lekarski 2003 /60/8</text:span></text:p></draw:text-box></draw:frame><draw:frame draw:style-name="fr1" draw:name="27" text:anchor-type="paragraph" svg:x="16.923cm" svg:y="27.386cm" svg:width="1.947cm" svg:height="0.399cm" draw:z-index="27"><draw:text-box><text:p text:style-name="P13"><text:span text:style-name="CharStyle15">W. Turaj i wsp.</text:span></text:p></draw:text-box></draw:frame></text:p>
      </text:section>
      <text:section text:style-name="Sect1" text:name="Section3">
        <text:p text:style-name="P43"/>
        <text:p text:style-name="P4"><draw:frame draw:style-name="fr1" draw:name="28" text:anchor-type="paragraph" svg:x="0.824cm" svg:y="0.471cm" svg:width="8.754cm" svg:height="1.025cm" draw:z-index="28"><draw:text-box><text:p text:style-name="P19"><text:span text:style-name="CharStyle25">Tabela IV</text:span></text:p><text:p text:style-name="P19"><text:span text:style-name="CharStyle25">Przyczyny udaru i wielkość ogniska udarowego w badanych grupach chorych.</text:span></text:p><text:p text:style-name="P19"><text:span text:style-name="CharStyle24"><text:span text:style-name="T1">Causes of ischemic stroke and the volume of infarction in studied patients.</text:span></text:span></text:p></draw:text-box></draw:frame><draw:frame draw:style-name="fr1" draw:name="29" text:anchor-type="paragraph" svg:x="0.875cm" svg:y="1.505cm" svg:width="11.735cm" draw:z-index="29"><draw:text-box fo:min-height="5.189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P20"><text:span text:style-name="CharStyle28">Zmienna</text:span></text:p></table:table-cell><table:table-cell table:style-name="Tabela4.A1" office:value-type="string"><text:p text:style-name="P20"><text:span text:style-name="CharStyle28">Osoby bardzo stare</text:span></text:p></table:table-cell><table:table-cell table:style-name="Tabela4.A1" office:value-type="string"><text:p text:style-name="P20"><text:span text:style-name="CharStyle28">Osoby młodsze</text:span></text:p></table:table-cell><table:table-cell table:style-name="Tabela4.D1" office:value-type="string"><text:p text:style-name="P20"><text:span text:style-name="CharStyle28">Wartość P</text:span></text:p></table:table-cell></table:table-row><table:table-row table:style-name="Tabela4.2"><table:table-cell table:style-name="Tabela4.A1" office:value-type="string"><text:p text:style-name="P20"><text:span text:style-name="CharStyle28">Przyczyna udaru</text:span></text:p></table:table-cell><table:table-cell table:style-name="Tabela4.A1" office:value-type="string"><text:p text:style-name="P20"><text:span text:style-name="CharStyle28">n=103</text:span></text:p></table:table-cell><table:table-cell table:style-name="Tabela4.A1" office:value-type="string"><text:p text:style-name="P20"><text:span text:style-name="CharStyle28">n=699</text:span></text:p></table:table-cell><table:table-cell table:style-name="Tabela4.D2" office:value-type="string"><text:p text:style-name="P3"/></table:table-cell></table:table-row><table:table-row table:style-name="Tabela4.2"><table:table-cell table:style-name="Tabela4.A1" office:value-type="string"><text:p text:style-name="P20"><text:span text:style-name="CharStyle28">M iażdżycowo-zakrzepowy</text:span></text:p></table:table-cell><table:table-cell table:style-name="Tabela4.A1" office:value-type="string"><text:p text:style-name="P20"><text:span text:style-name="CharStyle28">48 (46,6%)</text:span></text:p></table:table-cell><table:table-cell table:style-name="Tabela4.A1" office:value-type="string"><text:p text:style-name="P20"><text:span text:style-name="CharStyle28">358 (51,2%)</text:span></text:p></table:table-cell><table:table-cell table:style-name="Tabela4.D1" office:value-type="string"><text:p text:style-name="P20"><text:span text:style-name="CharStyle28">NS</text:span></text:p></table:table-cell></table:table-row><table:table-row table:style-name="Tabela4.2"><table:table-cell table:style-name="Tabela4.A1" office:value-type="string"><text:p text:style-name="P20"><text:span text:style-name="CharStyle28">Sercowozatorowy</text:span></text:p></table:table-cell><table:table-cell table:style-name="Tabela4.A1" office:value-type="string"><text:p text:style-name="P20"><text:span text:style-name="CharStyle28">21 (20,4%)</text:span></text:p></table:table-cell><table:table-cell table:style-name="Tabela4.A1" office:value-type="string"><text:p text:style-name="P20"><text:span text:style-name="CharStyle28">120 (17,2%)</text:span></text:p></table:table-cell><table:table-cell table:style-name="Tabela4.D1" office:value-type="string"><text:p text:style-name="P20"><text:span text:style-name="CharStyle28">NS</text:span></text:p></table:table-cell></table:table-row><table:table-row table:style-name="Tabela4.2"><table:table-cell table:style-name="Tabela4.A1" office:value-type="string"><text:p text:style-name="P20"><text:span text:style-name="CharStyle28">Lakunamy</text:span></text:p></table:table-cell><table:table-cell table:style-name="Tabela4.A1" office:value-type="string"><text:p text:style-name="P20"><text:span text:style-name="CharStyle28">16 (15,4%)</text:span></text:p></table:table-cell><table:table-cell table:style-name="Tabela4.A1" office:value-type="string"><text:p text:style-name="P20"><text:span text:style-name="CharStyle28">111 (15,8%)</text:span></text:p></table:table-cell><table:table-cell table:style-name="Tabela4.D1" office:value-type="string"><text:p text:style-name="P20"><text:span text:style-name="CharStyle28">NS</text:span></text:p></table:table-cell></table:table-row><table:table-row table:style-name="Tabela4.6"><table:table-cell table:style-name="Tabela4.A1" office:value-type="string"><text:p text:style-name="P20"><text:span text:style-name="CharStyle28">Inny / nieustalony</text:span></text:p></table:table-cell><table:table-cell table:style-name="Tabela4.A1" office:value-type="string"><text:p text:style-name="P20"><text:span text:style-name="CharStyle28">18 (17,5%)</text:span></text:p></table:table-cell><table:table-cell table:style-name="Tabela4.A1" office:value-type="string"><text:p text:style-name="P20"><text:span text:style-name="CharStyle28">110(15,8%)</text:span></text:p></table:table-cell><table:table-cell table:style-name="Tabela4.D1" office:value-type="string"><text:p text:style-name="P20"><text:span text:style-name="CharStyle28">NS</text:span></text:p></table:table-cell></table:table-row><table:table-row table:style-name="Tabela4.2"><table:table-cell table:style-name="Tabela4.A1" office:value-type="string"><text:p text:style-name="P20"><text:span text:style-name="CharStyle28">Wielkość ogniska zawałowego w kontrolnej TK głowy </text:span><text:span text:style-name="CharStyle28"><text:span text:style-name="T4">a</text:span></text:span></text:p></table:table-cell><table:table-cell table:style-name="Tabela4.A1" office:value-type="string"><text:p text:style-name="P20"><text:span text:style-name="CharStyle28">n=84</text:span></text:p></table:table-cell><table:table-cell table:style-name="Tabela4.A1" office:value-type="string"><text:p text:style-name="P20"><text:span text:style-name="CharStyle28">n=592</text:span></text:p></table:table-cell><table:table-cell table:style-name="Tabela4.D2" office:value-type="string"><text:p text:style-name="P3"/></table:table-cell></table:table-row><table:table-row table:style-name="Tabela4.2"><table:table-cell table:style-name="Tabela4.A1" office:value-type="string"><text:p text:style-name="P20"><text:span text:style-name="CharStyle28">Brak</text:span></text:p></table:table-cell><table:table-cell table:style-name="Tabela4.A1" office:value-type="string"><text:p text:style-name="P20"><text:span text:style-name="CharStyle28">35 (41,2%)</text:span></text:p></table:table-cell><table:table-cell table:style-name="Tabela4.A1" office:value-type="string"><text:p text:style-name="P20"><text:span text:style-name="CharStyle28">216 (36,5%)</text:span></text:p></table:table-cell><table:table-cell table:style-name="Tabela4.D1" office:value-type="string"><text:p text:style-name="P20"><text:span text:style-name="CharStyle28">NS</text:span></text:p></table:table-cell></table:table-row><table:table-row table:style-name="Tabela4.2"><table:table-cell table:style-name="Tabela4.A1" office:value-type="string"><text:p text:style-name="P20"><text:span text:style-name="CharStyle28">Małe</text:span></text:p></table:table-cell><table:table-cell table:style-name="Tabela4.A1" office:value-type="string"><text:p text:style-name="P20"><text:span text:style-name="CharStyle28">44 (51,8%)</text:span></text:p></table:table-cell><table:table-cell table:style-name="Tabela4.A1" office:value-type="string"><text:p text:style-name="P20"><text:span text:style-name="CharStyle28">326 (55,0%)</text:span></text:p></table:table-cell><table:table-cell table:style-name="Tabela4.D1" office:value-type="string"><text:p text:style-name="P20"><text:span text:style-name="CharStyle28">NS</text:span></text:p></table:table-cell></table:table-row><table:table-row table:style-name="Tabela4.1"><table:table-cell table:style-name="Tabela4.A10" office:value-type="string"><text:p text:style-name="P20"><text:span text:style-name="CharStyle28">Duże</text:span></text:p></table:table-cell><table:table-cell table:style-name="Tabela4.B10" office:value-type="string"><text:p text:style-name="P20"><text:span text:style-name="CharStyle28">6 (7%)</text:span></text:p></table:table-cell><table:table-cell table:style-name="Tabela4.C10" office:value-type="string"><text:p text:style-name="P20"><text:span text:style-name="CharStyle28">50 (8,4%)</text:span></text:p></table:table-cell><table:table-cell table:style-name="Tabela4.D10" office:value-type="string"><text:p text:style-name="P20"><text:span text:style-name="CharStyle28">NS</text:span></text:p></table:table-cell></table:table-row></table:table></draw:text-box></draw:frame><draw:frame draw:style-name="fr1" draw:name="30" text:anchor-type="paragraph" svg:x="0.85cm" svg:y="6.694cm" svg:width="11.82cm" svg:height="1.109cm" draw:z-index="30"><draw:text-box><text:p text:style-name="P17"><text:span text:style-name="CharStyle24">Istotność różnic badano testem</text:span></text:p><text:p text:style-name="P16"><text:span text:style-name="CharStyle24">‘ odsetki w odniesieniu do osób, u których wykonano powtórną TK głowy [n=84 (78,8%) wśród osób bardzo starych i n=592 (82%) wśród pozostałych osób z udarem]</text:span></text:p></draw:text-box></draw:frame><draw:frame draw:style-name="fr1" draw:name="31" text:anchor-type="paragraph" svg:x="0.857cm" svg:y="8.303cm" svg:width="5.757cm" svg:height="17.958cm" draw:z-index="31"><draw:text-box><text:p text:style-name="P9"><text:span text:style-name="CharStyle6">mi kulturowymi, podobnie jak mniejszy od­setek osób z otyłością wśród osób bardzo starych, tj. w populacji bardziej narażonej na niedożywienie. Fakt rzadszego występo­wania cukrzycy w grupie osób bardzo sta­rych tłumaczymy spodziewanym występo­waniem powikłań naczyniowych tej choro­by w młodszym wieku, a zatem mniejszym prawdopodobieństwem osiągnięcia wieku powyżej 85 lat. Mimo, że częstość migota­nia przedsionków wzrasta wraz z wiekiem w populacji generalnej [12], to w porówny­wanych grupach była ona zbliżona.</text:span></text:p><text:p text:style-name="P34"><text:span text:style-name="CharStyle6">W grupie osób bardzo starych częściej występował kliniczny zespół TACI, a więc zespół cechujący się szczególnie złym ro­kowaniem [7]. Cechązdecydowanie różnią­cą porównywane grupy chorych jest więk­szy deficyt neurologiczny osób bardzo sta­rych, oraz wyraźnie większa 30- i 90-dnio- wa śmiertelność. Wiadomo, że starszy wiek jest niezależnym czynnikiem ratowniczym zwiększonej śmiertelności po udarze mózgu [13-15]. Jednak w naszym badaniu, podob­nie jak w poprzednich pracach podnoszą­cych ten problem [16], nie stwierdzono ani większej objętości ogniska zawałowego w kontrolnej TK głowy, ani istotnie większej częstości groźnych dla życia powikłań w ostrym okresie udaru. Zgadzamy się z wnio­skami przedstawionymi przez </text:span><text:span text:style-name="CharStyle11">Sharmę</text:span><text:span text:style-name="CharStyle6"> i wsp. [16], według których gorszy stan kliniczny i zwiększona śmiertelność wśród osób bar­dzo starych z udarem mózgu wynika z więk­szej niesprawności w okresie poprzedzają­cym udar oraz z mniejszej skuteczności le­czenia rehabilitacyjnego w okresie po uda­rze mózgu. Obok obecnej już przed udarem niesprawności fizycznej i towarzyszących chorób, duży wpływ na to zjawisko ma zwiększona częstość zaburzeń poznaw­czych u osób starych. Stąd podnoszony już uprzednio postulat [3], aby programy reha­bilitacji ruchowej i poznawczej po udarze uwzględniały odrębność wieku starczego. Należy wyznaczać realistyczne cele reha­bilitacji, nakierowane przede wszystkim na ułatwienie sprawowania opieki przez opie­kunów lub instytucje opiekuńcze, a nie na odzyskanie pełnej sprawności lub samo­dzielności.</text:span></text:p></draw:text-box></draw:frame><draw:frame draw:style-name="fr1" draw:name="32" text:anchor-type="paragraph" svg:x="6.971cm" svg:y="8.303cm" svg:width="5.749cm" svg:height="17.967cm" draw:z-index="32"><draw:text-box><text:p text:style-name="P29"><text:span text:style-name="CharStyle6">Mniej spodziewanym wynikiem naszej analizy jest brak istotnych różnic w zakre­sie częstości występowania większości po­ważnych powikłań po udarze mózgu. W gru­pie osób bardzo starych częściej stwierdza­no jedynie zakażenia dróg moczowych. Część z nich rozpoznawano już w pierw­szych rutynowych badaniach ogólnych mo­czu i jego posiewach, co może sugerować ich obecność już przed zachorowaniem. Niezależnie od szpitalnego lub pozaszpital- nego charakteru zakażeń, należy dołożyć szczególnych starań o zapobieganie infek­cjom dróg moczowych w tej grupie chorych i ich leczenie, a to w celu zapobieżenia po­socznicy i odleżynom.</text:span></text:p><text:p text:style-name="P29"><text:span text:style-name="CharStyle6">Chorych do badania rekrutowano w la­tach 1995-2001, tj. w okresie, w którym w istotny sposób zmieniły się algorytmy postę­powania w ostrym udarze niedokrwiennym. Dopiero w 1997 roku udokumentowano po raz pierwszy skuteczność aspiryny w zmniej­szaniu wczesnej śmiertelności poudarowej [17]. Stąd wyraźnie niski odsetek chorych, u których podawano leki przeciwpłytkowe w ostrym okresie udaru w badanych grupach jako całości i zdecydowanie większy (&gt;75%) odsetek osób, którym podawano aspirynę w ostatnich latach.</text:span></text:p><text:p text:style-name="P29"><text:span text:style-name="CharStyle6">Z punktu widzenia prowadzonych i pla­nowanych w przyszłości badań nie ma po­trzeby wyodrębniania grupy osób bardzo starych odnośnie mechanizmu powstawa­nia udaru (jak to ma miejsce w przypadku udaru niedokrwiennego u osób młodych). Większy deficyt neurologiczny i zwiększo­na śmiertelność poudarowa mogą natomiast sugerować zasadność wyodrębniania osób bardzo starych w badaniach dotyczących czynników ratowniczych w udarze oraz w badaniach lekowych.</text:span></text:p><text:p text:style-name="P29"><text:span text:style-name="CharStyle6">Wzrastająca długość życia oraz zmniej­szająca się śmiertelność z powodu udaru niedokrwiennego mózgu sprawiają, że w niedalekiej przyszłości można oczekiwać znacznego przyrostu liczby osób po prze­bytym zawale mózgu. Związane z tym duże obciążenie ekonomiczne i społeczne wyma­ga racjonalizacji sposobu postępowania z chorymi po udarze mózgu w tej grupie wie­kowej.</text:span></text:p></draw:text-box></draw:frame><draw:frame draw:style-name="fr1" draw:name="33" text:anchor-type="paragraph" svg:x="13.025cm" svg:y="0.42cm" svg:width="5.867cm" svg:height="24.68cm" draw:z-index="33"><draw:text-box><text:h text:style-name="P47" text:outline-level="3"><text:bookmark-start text:name="bookmark12"/><text:bookmark-start text:name="bookmark13"/><text:span text:style-name="CharStyle17">Wnioski</text:span><text:bookmark-end text:name="bookmark12"/><text:bookmark-end text:name="bookmark13"/></text:h><text:p text:style-name="P31"><text:span text:style-name="CharStyle6">Osoby bardzo stare, u których doszło do pierwszego w życiu udaru niedokrwienne­go mózgu, cechują się większym deficytem neurologicznym, gorszym stanem funkcjo­nalnym i zwiększoną śmiertelnością pouda- rową. Częściej współistnieje u nich choro­ba niedokrwienna serca, a rzadziej cukrzy­ca, otyłość i palenie tytoniu. Przyczyny uda­ru, częstość występowania powikłań (z wy­jątkiem zakażeń dróg moczowych), wielkość ogniska zawałowego i czas pobytu w szpi­talu są podobne w obu badanych grupach.</text:span></text:p><text:p text:style-name="P15"><text:span text:style-name="CharStyle22"><text:span text:style-name="T3">Piśmiennictwo</text:span></text:span></text:p><text:list xml:id="list3451320115" text:style-name="L1"><text:list-item><text:p text:style-name="P48"><text:span text:style-name="CharStyle22"><text:span text:style-name="T3"><text:tab/></text:span></text:span><text:span text:style-name="CharStyle22">Bamford J. Sandercock </text:span><text:span text:style-name="CharStyle22"><text:span text:style-name="T3">P. </text:span></text:span><text:span text:style-name="CharStyle22">Dennis </text:span><text:span text:style-name="CharStyle22"><text:span text:style-name="T3">M. et </text:span></text:span><text:span text:style-name="CharStyle22">al.: </text:span><text:span text:style-name="CharStyle19"><text:span text:style-name="T1">A pro­spective study of acute cerebrovascular disease in the community: the Oxfordshire Community Stroke Project-1981-86.2. Incidence, case fatality rates and overall outcome at one year of cerebral infarction, pri­mary intracerebral and subarachnoid haemorrhage. J. Neurol. Neurosurg. Psychiatr. 1990,53,16.</text:span></text:span></text:p></text:list-item><text:list-item><text:p text:style-name="P49"><text:span text:style-name="CharStyle22"><text:tab/>Woo J., Lau E., Kay R.: </text:span><text:span text:style-name="CharStyle19"><text:span text:style-name="T1">Elderly subjects aged 70 years and above have different risk factors for ischemic and hemorrhagic strokes compared to younger subjects. J. Am. Geriatr. Soc. 1992,40,124.</text:span></text:span></text:p></text:list-item><text:list-item><text:p text:style-name="P49"><text:span text:style-name="CharStyle22"><text:tab/></text:span><text:span text:style-name="CharStyle22"><text:span text:style-name="T3">Kastę </text:span></text:span><text:span text:style-name="CharStyle22">M., Palomaki H., </text:span><text:span text:style-name="CharStyle22"><text:span text:style-name="T3">Sarna </text:span></text:span><text:span text:style-name="CharStyle22">S.: </text:span><text:span text:style-name="CharStyle19"><text:span text:style-name="T1">Where and how should elderly stroke patients be treated? A rando­mized trial. Stroke 1995, 26, 249.</text:span></text:span></text:p></text:list-item><text:list-item><text:p text:style-name="P49"><text:span text:style-name="CharStyle22"><text:tab/>Pohjasvaara T, Erkinjuntti T, Vataja R., </text:span><text:span text:style-name="CharStyle22"><text:span text:style-name="T3">Kastę </text:span></text:span><text:span text:style-name="CharStyle22">M.: </text:span><text:span text:style-name="CharStyle19"><text:span text:style-name="T1">Comparison of stroke features and disability in daily life patients with ischemic stroke aged 55 to 70 and 71 to 85 years. Stroke 1997, 28, 729.</text:span></text:span></text:p></text:list-item><text:list-item><text:p text:style-name="P49"><text:span text:style-name="CharStyle22"><text:tab/></text:span><text:span text:style-name="CharStyle19"><text:span text:style-name="T1">Report of the WHO task force on stroke and other cerebrovascular diseases: Stroke - 1989. Recom­mendations on stroke prevention, diagnosis and therapy. Stroke 1989, 20,1407.</text:span></text:span></text:p></text:list-item><text:list-item><text:p text:style-name="P49"><text:span text:style-name="CharStyle22"><text:tab/></text:span><text:span text:style-name="CharStyle19"><text:span text:style-name="T1">Scandinavian Stroke Study Group: Multicenter trial of hemodilution in ischemic stroke: background and study protocol. Stroke 1985, 16, 885.</text:span></text:span></text:p></text:list-item><text:list-item><text:p text:style-name="P49"><text:span text:style-name="CharStyle22"><text:tab/>Bamford J., Sandercock P., Dennis M. et al.: Clas­</text:span><text:span text:style-name="CharStyle19"><text:span text:style-name="T1">sification and natural history of clinically identifiable subtypes of cerebral infarction. Lancet 1991, 337, 1521.</text:span></text:span></text:p></text:list-item><text:list-item><text:p text:style-name="P49"><text:span text:style-name="CharStyle22"><text:tab/>Mahoney F., Barthel D.: </text:span><text:span text:style-name="CharStyle19"><text:span text:style-name="T1">Functional evaluation: the Barthel Index. Md. State Med. J. 1965,14, 61.</text:span></text:span></text:p></text:list-item><text:list-item><text:p text:style-name="P49"><text:span text:style-name="CharStyle22"><text:tab/>Asplund K., Carlberg B., </text:span><text:span text:style-name="CharStyle22"><text:span text:style-name="T3">Sundstróm </text:span></text:span><text:span text:style-name="CharStyle22">G.: </text:span><text:span text:style-name="CharStyle19"><text:span text:style-name="T1">Stroke in the elderly. Observations In a population-based sam­ple of hospitalized patients. Cerebrovasc. Dis. 1992, 2, 152.</text:span></text:span></text:p></text:list-item><text:list-item><text:p text:style-name="P50"><text:span text:style-name="CharStyle22"><text:tab/>Arboix A., Garcia-Eroles L., Massons J. et al.: </text:span><text:span text:style-name="CharStyle19"><text:span text:style-name="T1">Acute stroke in very old people: clinical features and predictors of in hospital mortality. J. Am. Geriatr. Soc. 2000, 48, 36.</text:span></text:span></text:p></text:list-item><text:list-item><text:p text:style-name="P50"><text:span text:style-name="CharStyle22"><text:tab/>Di Carlo A., Lamassa M., Pracucci G. et al.: Stroke </text:span><text:span text:style-name="CharStyle19"><text:span text:style-name="T1">in the very old. Clinical presentation and determinants of 3-month functional outcome: a European perspec­tive. Stroke 1999, 30, 2313.</text:span></text:span></text:p></text:list-item><text:list-item><text:p text:style-name="P52"><text:span text:style-name="CharStyle22"><text:tab/>Wolf P.A., Abbott R.D., Kannel W.B.: </text:span><text:span text:style-name="CharStyle19"><text:span text:style-name="T1">Atrial fibrilla­tion: a major contributor to stroke in the elderly: the Framingham Study. Arch. Intern. Med. 1987, 147, 1561.</text:span></text:span></text:p></text:list-item><text:list-item><text:p text:style-name="P51"><text:span text:style-name="CharStyle22"><text:tab/>Nakayama H., Jrrgensen H.S., Raaschou H.O., Olsen T.S.: </text:span><text:span text:style-name="CharStyle19"><text:span text:style-name="T1">The influence of age on stroke outcome: the Copenhagen Stroke Study. Stroke. 1994,25,808.</text:span></text:span></text:p></text:list-item><text:list-item><text:p text:style-name="P51"><text:span text:style-name="CharStyle22"><text:tab/>Wade D.T., Wood V.A., Hewer R.L.: </text:span><text:span text:style-name="CharStyle19"><text:span text:style-name="T1">Recovery after stroke: the first three months. J. Neurol. Neurosurg. Psychiatr. 1985, 48, 7.</text:span></text:span></text:p></text:list-item><text:list-item><text:p text:style-name="P51"><text:span text:style-name="CharStyle22"><text:tab/>Szczudlik </text:span><text:span text:style-name="CharStyle22"><text:span text:style-name="T3">A., Słowik </text:span></text:span><text:span text:style-name="CharStyle22">A., Turaj W. et al.: </text:span><text:span text:style-name="CharStyle19"><text:span text:style-name="T1">Early pre­dictors of 30-day mortality in supratentorial ischemic stroke patients-firstepisode. Med. Sci. </text:span></text:span><text:span text:style-name="CharStyle19">Monit. </text:span><text:span text:style-name="CharStyle19"><text:span text:style-name="T1">2000, 6, 75.</text:span></text:span></text:p></text:list-item><text:list-item><text:p text:style-name="P51"><text:span text:style-name="CharStyle22"><text:tab/>Sharma J.C., Fletcher S., Vassallo M.: </text:span><text:span text:style-name="CharStyle19"><text:span text:style-name="T1">Strokes in the elderly: higher acute and 3-month mortality: an explanation. Cerebrovasc. Dis. 1999, 9, 2.</text:span></text:span></text:p></text:list-item><text:list-item><text:p text:style-name="P51"><text:span text:style-name="CharStyle22"><text:tab/>International Stroke Trial Collaborative Group. The International Stroke Trial </text:span><text:span text:style-name="CharStyle19"><text:span text:style-name="T1">(1ST): </text:span></text:span><text:span text:style-name="CharStyle22">a </text:span><text:span text:style-name="CharStyle19"><text:span text:style-name="T1">randomised trial of aspirine, subcutaneous heparin, both, or nei­ther among 19435 patients with acute ischaemic stro­ke. Lancet 1997, 349,1569.</text:span></text:span></text:p></text:list-item></text:list></draw:text-box></draw:frame><draw:frame draw:style-name="fr1" draw:name="34" text:anchor-type="paragraph" svg:x="0.884cm" svg:y="27.437cm" draw:z-index="34"><draw:text-box fo:min-height="0.415cm" fo:min-width="3.903cm"><text:p text:style-name="P12"><text:span text:style-name="CharStyle15">Przegląd Lekarski </text:span><text:span text:style-name="CharStyle15"><text:span text:style-name="T1">2003 </text:span></text:span><text:span text:style-name="CharStyle15"><text:span text:style-name="T8">/60/8</text:span></text:span></text:p></draw:text-box></draw:frame><draw:frame draw:style-name="fr1" draw:name="35" text:anchor-type="paragraph" svg:x="18.359cm" svg:y="27.464cm" draw:z-index="35"><draw:text-box fo:min-height="0.372cm" fo:min-width="0.508cm"><text:p text:style-name="P12"><text:span text:style-name="CharStyle15"><text:span text:style-name="T1">51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35cm" loext:contextual-spacing="false" fo:line-height="110%"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Nagłówek_20__23_2" style:display-name="Nagłówek #2"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32%" fo:text-indent="0.529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0"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6">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0" style:family="text" style:parent-style-name="CharStyle19">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1" style:family="text" style:parent-style-name="CharStyle1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2" style:family="text" style:parent-style-name="CharStyle1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5" style:family="text" style:parent-style-name="CharStyle2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8" style:family="text" style:parent-style-name="CharStyle27">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9" style:family="text" style:parent-style-name="CharStyle27">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94cm" fo:page-height="28.61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erwszy udar niedokrwienny mózgu u osób bardzo starych - przyczyny, przebieg kliniczny i rokowanie</dc:title>
    <dc:subject>nauki medyczne, neurologia, diagnostyka</dc:subject>
    <meta:editing-cycles>2</meta:editing-cycles>
    <meta:editing-duration>PT3M14S</meta:editing-duration>
    <dc:date>2021-10-14T07:57:03.431000000</dc:date>
    <meta:generator>LibreOffice/6.3.0.4$Windows_x86 LibreOffice_project/057fc023c990d676a43019934386b85b21a9ee99</meta:generator>
    <meta:keyword>udar niedokrwienny; udar ostry; udar rokowanie; osoby bardzo stare; stroke ischemic; acute stroke; stroke prognosis; very old patients</meta:keyword>
    <meta:document-statistic meta:table-count="4" meta:image-count="0" meta:object-count="0" meta:page-count="4" meta:paragraph-count="280" meta:word-count="4088" meta:character-count="28437" meta:non-whitespace-character-count="24629"/>
  </office:meta>
</office:document-meta>
</file>