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Cambria" svg:font-family="Cambria"/>
    <style:font-face style:name="Constantia" svg:font-family="Constantia"/>
    <style:font-face style:name="Georgia" svg:font-family="Georgia"/>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 style:family="paragraph" style:parent-style-name="Tekst_20_treści_20__28_4_29_" style:master-page-name="">
      <style:paragraph-properties fo:margin-left="0cm" fo:margin-right="0cm" fo:margin-top="0cm" fo:margin-bottom="0cm" style:contextual-spacing="false" fo:text-align="center"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263cm"/>
        </style:tab-stops>
      </style:paragraph-properties>
    </style:style>
    <style:style style:name="P8"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272cm"/>
        </style:tab-stops>
      </style:paragraph-properties>
    </style:style>
    <style:style style:name="P9" style:family="paragraph" style:parent-style-name="Footer"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263cm"/>
        </style:tab-stops>
      </style:paragraph-properties>
    </style:style>
    <style:style style:name="P10" style:family="paragraph" style:parent-style-name="Footer"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33cm"/>
        </style:tab-stops>
      </style:paragraph-properties>
    </style:style>
    <style:style style:name="P11"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247cm" style:contextual-spacing="false" fo:line-height="100%"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style:contextual-spacing="false" fo:line-height="100%" fo:text-align="justify" style:justify-single-word="false" fo:text-indent="0.635cm" style:auto-text-indent="false" style:page-number="auto"/>
    </style:style>
    <style:style style:name="P14" style:family="paragraph" style:parent-style-name="Tekst_20_treści" style:master-page-name="">
      <style:paragraph-properties fo:margin-left="0cm" fo:margin-right="0cm" fo:margin-top="0cm" fo:margin-bottom="0.247cm" style:contextual-spacing="false" fo:line-height="100%" fo:text-align="justify" style:justify-single-word="false" fo:text-indent="0.635cm" style:auto-text-indent="false" style:page-number="auto"/>
    </style:style>
    <style:style style:name="P15" style:family="paragraph" style:parent-style-name="Tekst_20_treści" style:master-page-name="">
      <style:paragraph-properties fo:margin-left="0cm" fo:margin-right="0cm" fo:margin-top="0cm" fo:margin-bottom="0.423cm" style:contextual-spacing="false" fo:line-height="100%" fo:text-align="justify" style:justify-single-word="false" fo:text-indent="0.635cm" style:auto-text-indent="false" style:page-number="auto"/>
    </style:style>
    <style:style style:name="P16" style:family="paragraph" style:parent-style-name="Footer" style:master-page-name="">
      <style:paragraph-properties fo:margin-left="0.353cm" fo:margin-right="0cm" fo:margin-top="0cm" fo:margin-bottom="0cm" style:contextual-spacing="false" fo:line-height="100%" fo:text-align="start" style:justify-single-word="false" fo:text-indent="0cm" style:auto-text-indent="false" style:page-number="auto">
        <style:tab-stops>
          <style:tab-stop style:position="-0.108cm"/>
        </style:tab-stops>
      </style:paragraph-properties>
    </style:style>
    <style:style style:name="P17" style:family="paragraph" style:parent-style-name="Footer" style:master-page-name="">
      <style:paragraph-properties fo:margin-left="0.353cm" fo:margin-right="0cm" fo:margin-top="0cm" fo:margin-bottom="0cm" style:contextual-spacing="false" fo:line-height="100%" fo:text-align="start" style:justify-single-word="false" fo:text-indent="0cm" style:auto-text-indent="false" style:page-number="auto">
        <style:tab-stops>
          <style:tab-stop style:position="-0.09cm"/>
        </style:tab-stops>
      </style:paragraph-properties>
    </style:style>
    <style:style style:name="P18" style:family="paragraph" style:parent-style-name="Footer" style:master-page-name="">
      <style:paragraph-properties fo:margin-left="0.353cm" fo:margin-right="0cm" fo:margin-top="0cm" fo:margin-bottom="0cm" style:contextual-spacing="false" fo:line-height="100%" fo:text-align="justify" style:justify-single-word="false" fo:text-indent="0cm" style:auto-text-indent="false" style:page-number="auto">
        <style:tab-stops>
          <style:tab-stop style:position="-0.099cm"/>
        </style:tab-stops>
      </style:paragraph-properties>
    </style:style>
    <style:style style:name="P19" style:family="paragraph" style:parent-style-name="Footer" style:master-page-name="">
      <style:paragraph-properties fo:margin-left="0.318cm" fo:margin-right="0cm" fo:margin-top="0cm" fo:margin-bottom="0cm" style:contextual-spacing="false" fo:line-height="100%" fo:text-align="justify" style:justify-single-word="false" fo:text-indent="-0.318cm" style:auto-text-indent="false" style:page-number="auto"/>
    </style:style>
    <style:style style:name="P20" style:family="paragraph" style:parent-style-name="Footer" style:master-page-name="">
      <style:paragraph-properties fo:margin-left="0.318cm" fo:margin-right="0cm" fo:margin-top="0cm" fo:margin-bottom="0cm" style:contextual-spacing="false" fo:line-height="100%" fo:text-align="justify" style:justify-single-word="false" fo:text-indent="-0.318cm" style:auto-text-indent="false" style:page-number="auto">
        <style:tab-stops>
          <style:tab-stop style:position="-0.064cm"/>
        </style:tab-stops>
      </style:paragraph-properties>
    </style:style>
    <style:style style:name="P21" style:family="paragraph" style:parent-style-name="Tekst_20_treści" style:master-page-name="">
      <style:paragraph-properties fo:margin-left="0cm" fo:margin-right="0cm" fo:margin-top="0cm" fo:margin-bottom="0cm" style:contextual-spacing="false" fo:line-height="100%" fo:text-align="justify" style:justify-single-word="false" fo:text-indent="0.67cm" style:auto-text-indent="false" style:page-number="auto"/>
    </style:style>
    <style:style style:name="P22" style:family="paragraph" style:parent-style-name="Tekst_20_treści" style:master-page-name="">
      <style:paragraph-properties fo:margin-left="0cm" fo:margin-right="0cm" fo:margin-top="0cm" fo:margin-bottom="0.247cm" style:contextual-spacing="false" fo:line-height="100%" fo:text-align="justify" style:justify-single-word="false" fo:text-indent="0.67cm" style:auto-text-indent="false" style:page-number="auto"/>
    </style:style>
    <style:style style:name="P23" style:family="paragraph" style:parent-style-name="Tekst_20_treści" style:master-page-name="">
      <style:paragraph-properties fo:margin-left="0cm" fo:margin-right="0cm" fo:margin-top="0cm" fo:margin-bottom="0.212cm" style:contextual-spacing="false" fo:line-height="100%" fo:text-align="justify" style:justify-single-word="false" fo:text-indent="0.67cm" style:auto-text-indent="false" style:page-number="auto"/>
    </style:style>
    <style:style style:name="P24" style:family="paragraph" style:parent-style-name="Footer" style:master-page-name="">
      <style:paragraph-properties fo:margin-left="0.388cm" fo:margin-right="0cm" fo:margin-top="0cm" fo:margin-bottom="0cm" style:contextual-spacing="false" fo:line-height="100%" fo:text-align="justify" style:justify-single-word="false" fo:text-indent="-0.388cm" style:auto-text-indent="false" style:page-number="auto">
        <style:tab-stops>
          <style:tab-stop style:position="-0.134cm"/>
        </style:tab-stops>
      </style:paragraph-properties>
    </style:style>
    <style:style style:name="P25" style:family="paragraph" style:parent-style-name="Tekst_20_treści_20__28_2_29_" style:master-page-name="">
      <style:paragraph-properties fo:margin-left="3.069cm" fo:margin-right="0cm" fo:margin-top="0cm" fo:margin-bottom="0cm" style:contextual-spacing="false" fo:line-height="100%" fo:text-align="start" style:justify-single-word="false" fo:text-indent="0cm" style:auto-text-indent="false" style:page-number="auto"/>
    </style:style>
    <style:style style:name="P26" style:family="paragraph" style:parent-style-name="Tekst_20_treści_20__28_2_29_" style:master-page-name="">
      <style:paragraph-properties fo:margin-left="2.999cm" fo:margin-right="0cm" fo:margin-top="0cm" fo:margin-bottom="0cm" style:contextual-spacing="false" fo:line-height="100%" fo:text-align="start" style:justify-single-word="false" fo:text-indent="0cm" style:auto-text-indent="false" style:page-number="auto"/>
    </style:style>
    <style:style style:name="P27" style:family="paragraph" style:parent-style-name="Footer" style:master-page-name="">
      <style:paragraph-properties fo:margin-left="0.459cm" fo:margin-right="0cm" fo:margin-top="0cm" fo:margin-bottom="0cm" style:contextual-spacing="false" fo:line-height="100%" fo:text-align="justify" style:justify-single-word="false" fo:text-indent="-0.459cm" style:auto-text-indent="false" style:page-number="auto"/>
    </style:style>
    <style:style style:name="P28" style:family="paragraph" style:parent-style-name="Footer" style:master-page-name="">
      <style:paragraph-properties fo:margin-left="0.459cm" fo:margin-right="0cm" fo:margin-top="0cm" fo:margin-bottom="0cm" style:contextual-spacing="false" fo:line-height="100%" fo:text-align="justify" style:justify-single-word="false" fo:text-indent="-0.459cm" style:auto-text-indent="false" style:page-number="auto">
        <style:tab-stops>
          <style:tab-stop style:position="-0.129cm"/>
        </style:tab-stops>
      </style:paragraph-properties>
    </style:style>
    <style:style style:name="P29" style:family="paragraph" style:parent-style-name="Tekst_20_treści_20__28_2_29_" style:master-page-name="">
      <style:paragraph-properties fo:margin-left="2.858cm" fo:margin-right="0cm" fo:margin-top="0cm" fo:margin-bottom="0.212cm" style:contextual-spacing="false" fo:line-height="100%" fo:text-align="start" style:justify-single-word="false" fo:text-indent="0.035cm" style:auto-text-indent="false" style:page-number="auto"/>
    </style:style>
    <style:style style:name="P30" style:family="paragraph" style:parent-style-name="Tekst_20_treści_20__28_2_29_" style:master-page-name="">
      <style:paragraph-properties fo:margin-left="2.858cm" fo:margin-right="0cm" fo:margin-top="0cm" fo:margin-bottom="0.212cm" style:contextual-spacing="false" fo:line-height="100%" fo:text-align="justify" style:justify-single-word="false" fo:text-indent="0.035cm" style:auto-text-indent="false" style:page-number="auto"/>
    </style:style>
    <style:style style:name="P31" style:family="paragraph" style:parent-style-name="Tekst_20_treści_20__28_2_29_" style:master-page-name="">
      <style:paragraph-properties fo:margin-left="2.858cm" fo:margin-right="0cm" fo:margin-top="0cm" fo:margin-bottom="0cm" style:contextual-spacing="false" fo:line-height="100%" fo:text-align="justify" style:justify-single-word="false" fo:text-indent="0cm" style:auto-text-indent="false" style:page-number="auto"/>
    </style:style>
    <style:style style:name="P32" style:family="paragraph" style:parent-style-name="Tekst_20_treści_20__28_2_29_" style:master-page-name="">
      <style:paragraph-properties fo:margin-left="2.858cm" fo:margin-right="0cm" fo:margin-top="0cm" fo:margin-bottom="0.212cm" style:contextual-spacing="false" fo:line-height="100%" fo:text-align="justify" style:justify-single-word="false" fo:text-indent="0cm" style:auto-text-indent="false" style:page-number="auto"/>
    </style:style>
    <style:style style:name="P33" style:family="paragraph" style:parent-style-name="Tekst_20_treści_20__28_2_29_" style:master-page-name="">
      <style:paragraph-properties fo:margin-left="2.258cm" fo:margin-right="0cm" fo:margin-top="0cm" fo:margin-bottom="0cm" style:contextual-spacing="false" fo:line-height="100%" fo:text-align="justify" style:justify-single-word="false" fo:text-indent="0cm" style:auto-text-indent="false" style:page-number="auto"/>
    </style:style>
    <style:style style:name="P34" style:family="paragraph" style:parent-style-name="Footer" style:master-page-name="">
      <style:paragraph-properties fo:margin-left="0.494cm" fo:margin-right="0cm" fo:margin-top="0cm" fo:margin-bottom="0cm" style:contextual-spacing="false" fo:line-height="100%" fo:text-align="justify" style:justify-single-word="false" fo:text-indent="-0.494cm" style:auto-text-indent="false" style:page-number="auto">
        <style:tab-stops>
          <style:tab-stop style:position="-0.164cm"/>
        </style:tab-stops>
      </style:paragraph-properties>
    </style:style>
    <style:style style:name="P35" style:family="paragraph" style:parent-style-name="Standard" style:master-page-name="PageStyle0">
      <style:paragraph-properties fo:line-height="0.002cm" style:page-number="auto"/>
    </style:style>
    <style:style style:name="P36" style:family="paragraph" style:parent-style-name="Standard" style:master-page-name="PageStyle1">
      <style:paragraph-properties fo:line-height="0.002cm" style:page-number="auto"/>
    </style:style>
    <style:style style:name="P37" style:family="paragraph" style:parent-style-name="Standard" style:master-page-name="PageStyle2">
      <style:paragraph-properties fo:line-height="0.002cm" style:page-number="auto"/>
    </style:style>
    <style:style style:name="P38" style:family="paragraph" style:parent-style-name="Standard" style:master-page-name="PageStyle3">
      <style:paragraph-properties fo:line-height="0.002cm" style:page-number="auto"/>
    </style:style>
    <style:style style:name="P39" style:family="paragraph" style:parent-style-name="Standard" style:master-page-name="PageStyle4">
      <style:paragraph-properties fo:line-height="0.002cm" style:page-number="auto"/>
    </style:style>
    <style:style style:name="P40" style:family="paragraph" style:parent-style-name="Standard" style:master-page-name="PageStyle5">
      <style:paragraph-properties fo:line-height="0.002cm" style:page-number="auto"/>
    </style:style>
    <style:style style:name="P41" style:family="paragraph" style:parent-style-name="Standard" style:master-page-name="PageStyle6">
      <style:paragraph-properties fo:line-height="0.002cm" style:page-number="auto"/>
    </style:style>
    <style:style style:name="P42" style:family="paragraph" style:parent-style-name="Standard" style:master-page-name="PageStyle7">
      <style:paragraph-properties fo:line-height="0.002cm" style:page-number="auto"/>
    </style:style>
    <style:style style:name="P43" style:family="paragraph" style:parent-style-name="Standard" style:master-page-name="PageStyle8">
      <style:paragraph-properties fo:line-height="0.002cm" style:page-number="auto"/>
    </style:style>
    <style:style style:name="P44" style:family="paragraph" style:parent-style-name="Standard" style:master-page-name="PageStyle9">
      <style:paragraph-properties fo:line-height="0.002cm" style:page-number="auto"/>
    </style:style>
    <style:style style:name="P45" style:family="paragraph" style:parent-style-name="Nagłówek_20__23_1" style:master-page-name="">
      <style:paragraph-properties fo:margin-left="0cm" fo:margin-right="0cm" fo:margin-top="0cm" fo:margin-bottom="0cm" style:contextual-spacing="false" fo:text-align="center" style:justify-single-word="false" fo:text-indent="0cm" style:auto-text-indent="false" style:page-number="auto"/>
    </style:style>
    <style:style style:name="P46" style:family="paragraph">
      <style:paragraph-properties style:writing-mode="tb-rl"/>
    </style:style>
    <style:style style:name="T1" style:family="text">
      <style:text-properties fo:color="#000000" loext:opacity="100%" style:text-position="25% 58%"/>
    </style:style>
    <style:style style:name="T2" style:family="text">
      <style:text-properties fo:color="#000000" loext:opacity="100%" fo:language="es" fo:country="ES" style:language-asian="es" style:country-asian="ES" style:language-complex="es" style:country-complex="ES"/>
    </style:style>
    <style:style style:name="T3"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5"><draw:line text:anchor-type="paragraph" draw:z-index="0" draw:name="Kształt1" draw:style-name="gr1" draw:text-style-name="P46" svg:x1="0.914cm" svg:y1="19.736cm" svg:x2="3.411cm" svg:y2="19.736cm"><text:p/></draw:line></text:p>
        <text:p text:style-name="P2"><draw:frame draw:style-name="fr1" draw:name="Ramka1" text:anchor-type="paragraph" svg:x="0.811cm" svg:y="3.268cm" svg:width="13.19cm" svg:height="1.067cm" draw:z-index="1"><draw:text-box><text:p text:style-name="P3"><text:span text:style-name="CharStyle3">Grzegorz Zając</text:span></text:p><text:p text:style-name="P3"><text:span text:style-name="CharStyle3">Uniwersytet Jagielloński</text:span></text:p></draw:text-box></draw:frame><draw:frame draw:style-name="fr1" draw:name="1" text:anchor-type="paragraph" svg:x="0.811cm" svg:y="5.8cm" svg:width="13.19cm" svg:height="13.444cm" draw:z-index="2"><draw:text-box><text:p text:style-name="P4"><text:span text:style-name="CharStyle5">O WYMOWIE W POEZJI</text:span></text:p><text:h text:style-name="P45" text:outline-level="1"><text:bookmark-start text:name="bookmark1"/><text:bookmark-start text:name="bookmark0"/><text:span text:style-name="CharStyle7">Tomasza Kajetana Węgierskiego</text:span><text:bookmark-end text:name="bookmark1"/><text:bookmark-end text:name="bookmark0"/></text:h><text:p text:style-name="P5"><text:span text:style-name="CharStyle9">O tym, że pogmatwany, pełen dramatycznych zwrotów, ale i nasycony fascynu­jącymi przygodami życiorys Tomasza Kajetana Węgierskiego znalazł ciąg dalszy w skomplikowanych losach jego poetyckiej spuścizny - powszechnie wiadomo. I nie chodzi tu już o kłopoty z ustaleniem autorstwa wielu z przypisywanych mu wcześniej utworów, o te wszystkie tekstologiczno-edytorskie wątpliwości, bywa, że do dziś nierozwiane, a będące po części skutkiem pisarskiej dezynwoltury ko- rytnickiego starościca. Ważniejsze wydaje się to, jak tę twórczość przez długie lata postrzegano: a to marginalizując jej znaczenie</text:span><text:span text:style-name="CharStyle9"><text:span text:style-name="T1">1</text:span></text:span><text:span text:style-name="CharStyle9">, a to groteskowo wyolbrzymiając, z propagandowych najczęściej pobudek, jej antyreligijne oblicze, a to, wreszcie, żałując literackiego niespełnienia się „cudownego dziecka” wychowanka samego Naruszewicza.</text:span></text:p><text:p text:style-name="P13"><text:span text:style-name="CharStyle9">W tych warunkach osobność dzieła Węgierskiego długo musiała torować so­bie drogę jako historycznoliteracki aksjomat, a zarazem metodologiczna oczy­wistość. Nawet jednak kiedy stała się ona swego rodzaju powszechnikiem, czę­ściej mówiono o politycznych uwikłaniach tej poezji aniżeli o klasycystycznym warsztacie oświeceniowego pisarza buntownika. Baczniej przyglądano się war­stwie światopoglądowej kolejnych utworów niż, wpisującej je w określoną trady­cję estetyczną, językowej organizacji tekstu. Wymowa poezji - pokuśmy się tutaj o pewne uproszczenie - przesłaniała tym sposobem obecność wymowy w poezji. Tymczasem kontrastujące na pierwszy rzut oka z obrazoburczymi inklinacjami Węgierskiego, niekwestionowane skądinąd, zakorzenienie jego pi­sarstwa w klasycyzmie szczególnie dobrze widać właśnie na poziomie retorycz­nych uwarunkowań poszczególnych wierszy.</text:span></text:p></draw:text-box></draw:frame><draw:frame draw:style-name="fr1" draw:name="2" text:anchor-type="paragraph" svg:x="0.88cm" svg:y="19.821cm" svg:width="13.099cm" svg:height="0.829cm" draw:z-index="3"><draw:text-box><text:p text:style-name="P16"><text:span text:style-name="CharStyle11"><text:span text:style-name="T1">1</text:span></text:span><text:span text:style-name="CharStyle11"><text:tab/>Najdobitniejszym chyba przykładem będą tu opinie sformułowane w poświęconym Węgierskie­mu rozdziale monografii Wacława Borowego, O </text:span><text:span text:style-name="CharStyle12">poezji polskiej w wieku XVIII,</text:span><text:span text:style-name="CharStyle11"> Kraków 1948.</text:span></text:p></draw:text-box></draw:frame></text:p>
      </text:section>
      <text:section text:style-name="Sect1" text:name="Section1">
        <text:p text:style-name="P36"><draw:line text:anchor-type="paragraph" draw:z-index="4" draw:name="Kształt2" draw:style-name="gr1" draw:text-style-name="P46" svg:x1="0.923cm" svg:y1="19.001cm" svg:x2="3.427cm" svg:y2="19.001cm"><text:p/></draw:line></text:p>
        <text:p text:style-name="P2"><draw:frame draw:style-name="fr1" draw:name="3" text:anchor-type="paragraph" svg:x="0.838cm" svg:y="0.238cm" draw:z-index="5"><draw:text-box fo:min-height="0.474cm" fo:min-width="0.533cm"><text:p text:style-name="P6"><text:span text:style-name="CharStyle19">50</text:span></text:p></draw:text-box></draw:frame><draw:frame draw:style-name="fr1" draw:name="4" text:anchor-type="paragraph" svg:x="6.221cm" svg:y="0.229cm" draw:z-index="6"><draw:text-box fo:min-height="0.406cm" fo:min-width="2.379cm"><text:p text:style-name="P6"><text:span text:style-name="CharStyle18">Grzegorz Zając</text:span></text:p></draw:text-box></draw:frame><draw:frame draw:style-name="fr1" draw:name="5" text:anchor-type="paragraph" svg:x="0.811cm" svg:y="0.967cm" svg:width="13.19cm" svg:height="17.475cm" draw:z-index="7"><draw:text-box><text:p text:style-name="P13"><text:span text:style-name="CharStyle9">Wypada zapytać w tym miejscu, czy autor </text:span><text:span text:style-name="CharStyle20">Organów</text:span><text:span text:style-name="CharStyle9"> odbiegał pod tym wzglę­dem od jemu współczesnych. Czy zjawisko, określone niegdyś przez Ernsta Cur- tiusa w kontekście zaczynającej się od Owidiusza fazy piśmiennictwa starożytnego Rzymu mianem „retoryzacji poezji”</text:span><text:span text:style-name="CharStyle9"><text:span text:style-name="T1">2</text:span></text:span><text:span text:style-name="CharStyle9">, stanowiło wyróżnik poetyckiej twórczości Węgierskiego na tle predylekcji pisarzy funkcjonujących choćby w kręgu „Zabaw Przyjemnych i Pożytecznych”? O ile nie uszczegółowilibyśmy tego pytania, od­powiedź musiałaby być przecząca, wszak - co zaobserwować można w tytułach ówczesnych podręczników z zakresu nauki o literaturze - wymowa i poezja, re­toryka i sztuka rymotwórcza również w stanisławowskiej Polsce pozostawały po­jęciami semantycznie do siebie przylegającymi, co w jakiejś mierze było zapewne pochodną przypadającego na tamten czas renesansu zainteresowania literaturą rzymską - Wergiliuszem, Horacym, ale i Cyceronem. Nie były przecież intelektu­alnym wybrykiem słowa Filipa Neriusza Golańskiego, zamieszczone w stanowią­cym teoretyczną kwintesencję zależności pomiędzy obiema dyscyplinami trakta­cie z 1786 roku, jakoby „wiele uwag do wymowy służących miało swój stosunek w poezji"</text:span><text:span text:style-name="CharStyle9"><text:span text:style-name="T1">3</text:span></text:span><text:span text:style-name="CharStyle9">.</text:span></text:p><text:p text:style-name="P13"><text:span text:style-name="CharStyle9">Niezależnie jednak od podobnie kształtujących się generaliów, dostrzegalna u Węgierskiego skłonność do budowania utworu poetyckiego w oparciu o chwyty zaczerpnięte z repertuaru krasomówstwa zasługuje na odrębne potraktowanie. Dzieje się tak przede wszystkim z powodu genologicznych wyborów, jakich ten absolwent jezuickiego Collegium Nobilium w ramach swej twórczości dokony­wał. Wyborów, w których efekcie jakże często sięgał po konwencję gatunkową listu poetyckiego.</text:span></text:p><text:p text:style-name="P13"><text:span text:style-name="CharStyle9">Na dwie sprawy w związku z tą właśnie formą literacką trzeba tutaj od razu zwrócić uwagę. Po pierwsze, jako że wywodziła się ona z tradycji epistolograficz- nej, ciążyły na niej pewne zobowiązania wobec retorycznego kanonu. </text:span><text:span text:style-name="CharStyle20">Ars episto- landi</text:span><text:span text:style-name="CharStyle9"> zajmowała w nim przecież, zwłaszcza w czasach nowożytnych, poczesne miejsce, by wspomnieć tylko uwagi Erazma z Rotterdamu składające się na treść </text:span><text:span text:style-name="CharStyle20">De conscribendis epistolis.</text:span><text:span text:style-name="CharStyle9"> Nieprzypadkowo już w wieku XIX, a więc wtedy, gdy świadomość gatunkowej specyfiki listu poetyckiego zaczęła przekładać się u nas na próby względnie precyzyjnego zdefiniowania samego pojęcia, Ludwik Kropiń- ski stwierdżał w normatywnym duchu, że utwory tego typu „wznioślejszej pro­zy mają tok i własność”</text:span><text:span text:style-name="CharStyle9"><text:span text:style-name="T1">4</text:span></text:span><text:span text:style-name="CharStyle9">. Wznioślejszej, a więc, sądzić można, usankcjonowanej stylistycznie w oparciu o retoryczną hierarchię. Z drugiej strony akcentowana przez teoretyków listu, zakodowana w jego formule różnorodność tematycz­na i sprzyjająca subiektywizacji przekazu, generowana przez stosowną sytuację nadawczą naturalność wywodu - przeniesione na grunt poezji powodowały, iż w świecie klasycystycznych reguł rację bytu zyskiwał gatunek pociągający swoim</text:span></text:p></draw:text-box></draw:frame><draw:frame draw:style-name="fr1" draw:name="6" text:anchor-type="paragraph" svg:x="0.871cm" svg:y="19.076cm" svg:width="13.115cm" svg:height="0.744cm" draw:z-index="8"><draw:text-box><text:p text:style-name="P17"><text:span text:style-name="CharStyle11"><text:span text:style-name="T1">2</text:span></text:span><text:span text:style-name="CharStyle11"><text:tab/>E. R. C u r t i u s, </text:span><text:span text:style-name="CharStyle12">Literatura europejska i łacińskie średniowiecze,</text:span><text:span text:style-name="CharStyle11"> przeł. i oprać. A. Borowski, Kraków 1997, s. 157.</text:span></text:p></draw:text-box></draw:frame><draw:frame draw:style-name="fr1" draw:name="7" text:anchor-type="paragraph" svg:x="0.871cm" svg:y="19.932cm" svg:width="13.115cm" svg:height="0.296cm" draw:z-index="9"><draw:text-box><text:p text:style-name="P7"><text:span text:style-name="CharStyle11"><text:span text:style-name="T1">3</text:span></text:span><text:span text:style-name="CharStyle11"><text:tab/>F. N. G o 1 a ń s k i, O </text:span><text:span text:style-name="CharStyle12">wymowie i poezji,</text:span><text:span text:style-name="CharStyle11"> Wilno 1808, s. 463.</text:span></text:p></draw:text-box></draw:frame><draw:frame draw:style-name="fr1" draw:name="8" text:anchor-type="paragraph" svg:x="0.871cm" svg:y="20.295cm" svg:width="13.115cm" svg:height="0.356cm" draw:z-index="10"><draw:text-box><text:p text:style-name="P9"><text:span text:style-name="CharStyle11"><text:span text:style-name="T1">4</text:span></text:span><text:span text:style-name="CharStyle11"><text:tab/>L. Kropiński, </text:span><text:span text:style-name="CharStyle12">Sztuka rymotwórcza,</text:span><text:span text:style-name="CharStyle11"> [w:] idem, </text:span><text:span text:style-name="CharStyle12">Rozmaite pisma,</text:span><text:span text:style-name="CharStyle11"> Lwów 1844, s. 120.</text:span></text:p></draw:text-box></draw:frame></text:p>
      </text:section>
      <text:section text:style-name="Sect1" text:name="Section2">
        <text:p text:style-name="P37"><draw:line text:anchor-type="paragraph" draw:z-index="11" draw:name="Kształt3" draw:style-name="gr1" draw:text-style-name="P46" svg:x1="0.923cm" svg:y1="17.12cm" svg:x2="3.403cm" svg:y2="17.12cm"><text:p/></draw:line></text:p>
        <text:p text:style-name="P2"><draw:frame draw:style-name="fr1" draw:name="9" text:anchor-type="paragraph" svg:x="3.3cm" svg:y="0.169cm" draw:z-index="12"><draw:text-box fo:min-height="0.483cm" fo:min-width="8.188cm"><text:p text:style-name="P6"><text:span text:style-name="CharStyle22">O wymowie w </text:span><text:span text:style-name="CharStyle18">poezji Tomasza Kajetana Węgierskiego</text:span></text:p></draw:text-box></draw:frame><draw:frame draw:style-name="fr1" draw:name="10" text:anchor-type="paragraph" svg:x="13.444cm" svg:y="0.22cm" draw:z-index="13"><draw:text-box fo:min-height="0.474cm" fo:min-width="0.466cm"><text:p text:style-name="P6"><text:span text:style-name="CharStyle19">51</text:span></text:p></draw:text-box></draw:frame><draw:frame draw:style-name="fr1" draw:name="11" text:anchor-type="paragraph" svg:x="0.811cm" svg:y="0.974cm" svg:width="13.19cm" svg:height="15.621cm" draw:z-index="14"><draw:text-box><text:p text:style-name="P5"><text:span text:style-name="CharStyle9">strukturalnym niedomknięciem</text:span><text:span text:style-name="CharStyle9"><text:span text:style-name="T1">5</text:span></text:span><text:span text:style-name="CharStyle9">. Rozpięty między właściwym epoce, satyrycz­nym uogólnieniem a liryzmem osobistego wyznania; mieszczący w sobie teksty, w których - raz jeszcze przywołajmy Kropińskiego - „z jednej myśli druga łatwo się wysnuwa”</text:span><text:span text:style-name="CharStyle9"><text:span text:style-name="T1">6 7</text:span></text:span><text:span text:style-name="CharStyle9">; mający w dodatku za patrona twórcę </text:span><text:span text:style-name="CharStyle20">Listu do Pizonów,</text:span><text:span text:style-name="CharStyle9"> co gwaran­towało estetyczną legitymizację.</text:span></text:p><text:p text:style-name="P13"><text:span text:style-name="CharStyle9">Dla osobowości artystycznej pokroju Węgierskiego nie mogło to być bez znaczenia. Jego nonkonformizm, niechęć do stadności, ostentacyjna czasami nieszablonowość myślenia znajdowały tu pole do popisu, nie niwelując przy tym ukształtowanej przez klasycyzm literackiej kultury autora. Kultury, której reto­ryczny segment znalazł odbicie w kształcie utworów należących do najważniej­szych w poetyckim dorobku Węgierskiego, takich jak </text:span><text:span text:style-name="CharStyle20">List do wierszopisów, Myśl moja do J. W. Stanisława Bielińskiego, starosty garwolińskiego</text:span><text:span text:style-name="CharStyle9"> czy kierowana do księdza Gracjana Piotrowskiego </text:span><text:span text:style-name="CharStyle20">Moja ekskuza</text:span><text:span text:style-name="CharStyle20"><text:span text:style-name="T1">1</text:span></text:span><text:span text:style-name="CharStyle20">.</text:span></text:p><text:p text:style-name="P13"><text:span text:style-name="CharStyle9">Wiele wskazuje na to, że wszystkie one powstały w tym samym, 1776 roku; w czasie dla dwudziestoletniego pisarza niezwykle burzliwym, bo też przynoszą­cym nasilenie się konfliktu z mającymi obrońców także wśród ludzi pióra repre­zentantami okołodworskiej elity, nie kryjącej oburzenia po kolejnych literacko- -towarzyskich wyskokach Węgierskiego, których apogeum stanowiła publikacja pamfletowych </text:span><text:span text:style-name="CharStyle20">Portretów pięciu Elżbiet.</text:span><text:span text:style-name="CharStyle9"> Decyzja, by w takich okolicznościach wykorzystywać formę listu poetyckiego, świadczyłaby o tym, iż ta ostatnia była mu szczególnie bliska - wskazywałaby na to, że artykułując swoje przemyślenia w ramach tej konwencji, czuł się, przynajmniej jako poeta, dość bezpiecznie. Co nie mniej ważne, osadzenie treści każdego z wymienionych powyżej tekstów w coraz bardziej doskwierających Węgierskiemu realiach warszawskiej metropo­lii miało niemałe znaczenie dla doboru konwencji retorycznej, jaką się w tych, pisanych konsekwentnym trzynastozgłoskowcem, realizacjach rodzimej </text:span><text:span text:style-name="CharStyle20">epitre </text:span><text:span text:style-name="CharStyle9">posłużył. Nad stonowanymi konstrukcjami doradczymi, charakterystycznymi dla listownej wersji geMus </text:span><text:span text:style-name="CharStyle20">deliberativum,</text:span><text:span text:style-name="CharStyle9"> przeważały w nich często figury słów i myśli właściwe sądowemu </text:span><text:span text:style-name="CharStyle20">accusatio</text:span><text:span text:style-name="CharStyle9"> czy rozbudowanej naganie, mające za kompozy­cyjny kontrapunkt fragmenty mieszczące się w poetyce laudacji.</text:span></text:p><text:p text:style-name="P13"><text:span text:style-name="CharStyle9">Sytuację taką odnotowujemy nawet w </text:span><text:span text:style-name="CharStyle20">Liście do wierszopisów,</text:span><text:span text:style-name="CharStyle9"> wprowadzonym wprawdzie w konstrukcyjną klamrę prześmiewczej w intencjach porady, w rze­czywistości nie unikającym jednak kategorycznego, podszytego emocjonalnością tonu mowy oskarżycielskiej. Tekst to o tyle jeszcze ciekawszy, o ile zbliżony w to­</text:span></text:p></draw:text-box></draw:frame><draw:frame draw:style-name="fr1" draw:name="12" text:anchor-type="paragraph" svg:x="0.863cm" svg:y="17.205cm" svg:width="13.132cm" svg:height="2.268cm" draw:z-index="15"><draw:text-box><text:p text:style-name="P20"><text:span text:style-name="CharStyle11"><text:span text:style-name="T1">5</text:span></text:span><text:span text:style-name="CharStyle11"><text:tab/>Zob. S. Skwar czyńska, </text:span><text:span text:style-name="CharStyle12">Teoria listu,</text:span><text:span text:style-name="CharStyle11"> Lwów 1937. W rozdziale pt. </text:span><text:span text:style-name="CharStyle12">Zagadnienia treści w liście i jej ukształtowań</text:span><text:span text:style-name="CharStyle11"> autorka piszę m.in.: „Co może być treścią listu? Odpowiedź wydaje się prosta: wszystko. Zakres treści jest możliwie najszerszy. Taką rozległością tematów nie może się pochwa­lić chyba żaden rodzaj literacki [...]. Stąd wniosek, że im pełniej listy badanego epistolografa błysz­czeć będą różnorodnością elementów treściowych, tym bardziej zbliżają się do ideału, realizować będą istotność listu” (s. 117).</text:span></text:p></draw:text-box></draw:frame><draw:frame draw:style-name="fr1" draw:name="13" text:anchor-type="paragraph" svg:x="0.863cm" svg:y="19.558cm" svg:width="13.132cm" svg:height="0.296cm" draw:z-index="16"><draw:text-box><text:p text:style-name="P8"><text:span text:style-name="CharStyle11"><text:span text:style-name="T1">6</text:span></text:span><text:span text:style-name="CharStyle11"><text:tab/>L. Kropiński, </text:span><text:span text:style-name="CharStyle12">op. cit.,</text:span><text:span text:style-name="CharStyle11"> s. 120.</text:span></text:p></draw:text-box></draw:frame><draw:frame draw:style-name="fr1" draw:name="14" text:anchor-type="paragraph" svg:x="0.863cm" svg:y="19.932cm" svg:width="13.132cm" svg:height="0.728cm" draw:z-index="17"><draw:text-box><text:p text:style-name="P18"><text:span text:style-name="CharStyle11"><text:span text:style-name="T1">7</text:span></text:span><text:span text:style-name="CharStyle11"><text:tab/>Wszystkie cytowane w niniejszym artykule fragmenty wierszy pisarza podawać się będzie za: T. K. Wę g i e r s k i, </text:span><text:span text:style-name="CharStyle12">Wiersze wybrane,</text:span><text:span text:style-name="CharStyle11"> oprać. J. W. G o m u 1 i c k i, Warszawa 1974.</text:span></text:p></draw:text-box></draw:frame></text:p>
      </text:section>
      <text:section text:style-name="Sect1" text:name="Section3">
        <text:p text:style-name="P38"><draw:line text:anchor-type="paragraph" draw:z-index="18" draw:name="Kształt4" draw:style-name="gr2" draw:text-style-name="P46" svg:x1="0.938cm" svg:y1="19.754cm" svg:x2="3.454cm" svg:y2="19.754cm"><text:p/></draw:line></text:p>
        <text:p text:style-name="P2"><draw:frame draw:style-name="fr1" draw:name="15" text:anchor-type="paragraph" svg:x="0.829cm" svg:y="0.238cm" draw:z-index="19"><draw:text-box fo:min-height="0.474cm" fo:min-width="0.533cm"><text:p text:style-name="P6"><text:span text:style-name="CharStyle19">52</text:span></text:p></draw:text-box></draw:frame><draw:frame draw:style-name="fr1" draw:name="16" text:anchor-type="paragraph" svg:x="6.214cm" svg:y="0.229cm" draw:z-index="20"><draw:text-box fo:min-height="0.406cm" fo:min-width="2.379cm"><text:p text:style-name="P6"><text:span text:style-name="CharStyle18">Grzegorz Zając</text:span></text:p></draw:text-box></draw:frame><draw:frame draw:style-name="fr1" draw:name="17" text:anchor-type="paragraph" svg:x="0.787cm" svg:y="0.967cm" svg:width="13.242cm" svg:height="18.397cm" draw:z-index="21"><draw:text-box><text:p text:style-name="P5"><text:span text:style-name="CharStyle9">nie do uwag, jakie zawarł Węgierski w napisanym niewiele później, prozatorskim liście dedykacyjnym, dołączonym do przesłanej Ignacemu Krasickiemu pełnej wersji parafrazy </text:span><text:span text:style-name="CharStyle20">Pulpitu,</text:span><text:span text:style-name="CharStyle9"> gdzie Horacjańskie </text:span><text:span text:style-name="CharStyle20">Mediocribus non licet esse poetis</text:span><text:span text:style-name="CharStyle9"> pa­tronowało niezgodzie na czynienie z literatury „magazynu wierszy”</text:span><text:span text:style-name="CharStyle9"><text:span text:style-name="T1">8</text:span></text:span><text:span text:style-name="CharStyle9">. Tym razem z apulijskiego mistrza zaczerpnął nasz poeta słowa: </text:span><text:span text:style-name="CharStyle20">Scribimus </text:span><text:span text:style-name="CharStyle20"><text:span text:style-name="T2">indocti doctique </text:span></text:span><text:span text:style-name="CharStyle20">poematapassim,</text:span><text:span text:style-name="CharStyle9"> sygnalizując potrzebę zwrócenia się do ludzi czyniących z poezji jej karykaturę i potwierdzających tym samym diagnozę sprzed wieków.</text:span></text:p><text:p text:style-name="P21"><text:span text:style-name="CharStyle9">Inaczej niż większość tego typu utworów autorstwa Węgierskiego - bierzemy tu pod uwagę również </text:span><text:span text:style-name="CharStyle20">Moją ekskuzę</text:span><text:span text:style-name="CharStyle9"> i </text:span><text:span text:style-name="CharStyle20">Myśl moją - List do wierszopisów</text:span><text:span text:style-name="CharStyle9"> posiada adresata wyłącznie zbiorowego, to zaś zabiegom retoryzowania tekstu wyjątkowo sprzyjało. Efekty widzimy już w początkowym, pełniącym funkcję </text:span><text:span text:style-name="CharStyle20"><text:span text:style-name="T2">exordium</text:span></text:span><text:span text:style-name="CharStyle9"><text:span text:style-name="T2"> </text:span></text:span><text:span text:style-name="CharStyle9">frag­mencie wiersza, którego odrębność nie została sprowadzona przez autora jedynie do roli wykonywanego rutynowo manewru kompozycyjnego. Wprost przywoła­na zostaje tam mianowicie konwencja oratorskiego wystąpienia przed szerokim audytorium. Domykające początkową apostrofę, wykrzyknikowe „Posłuchajcie" </text:span><text:span text:style-name="CharStyle20">de facto</text:span><text:span text:style-name="CharStyle9"> nadaje utworowi kształt mowy, odwołanie się do retoryki przestaje być więc tutaj kwestią wyboru, staje się wywołaną przez samą sytuację mówienia ko­niecznością. Stąd też, niezależnie od ironicznego zabarwienia wypowiedzi autora listu, dziwić nie powinno zastosowanie we wstępnej partii tekstu chwytu </text:span><text:span text:style-name="CharStyle20">captatio </text:span><text:span text:style-name="CharStyle20"><text:span text:style-name="T2">benevolentiae.</text:span></text:span><text:span text:style-name="CharStyle9"><text:span text:style-name="T2"> </text:span></text:span><text:span text:style-name="CharStyle9">Deklaracji chęci „poradzenia przyjaciołom" - inna sprawa, że nie­koniecznie tak właśnie, pod postacią </text:span><text:span text:style-name="CharStyle20">suasio,</text:span><text:span text:style-name="CharStyle9"> realizowanej - towarzyszy sprzyja­jące osiągnięciu perswazyjnego celu przedstawienie się przemawiającego poety podmiotu wiersza jako „niegodnego współczeladnika” literackiego cechu. Tym samym nie wolne od goryczy dopełnienie tej autoprezentacji, gdzie krystalizowa­nie się opozycji „ja - wy” wspiera zgrabnie wykorzystany </text:span><text:span text:style-name="CharStyle20"><text:span text:style-name="T2">poliptoton</text:span></text:span><text:span text:style-name="CharStyle9"><text:span text:style-name="T2"> </text:span></text:span><text:span text:style-name="CharStyle9">(„Pisałem, nie uszedłem pochwały i śmiechu, / Piszę przedsię i pisać jeszcze długo będę, / nim w rząd dobrych policzon na Parnasie siędę”), bliższe jest mimo wszystko epistolo- graficznej regule otwarcia niż prowokacyjne cokolwiek powitanie „wielce mości- wych braci i panów”, którzy mieliby przecież prawo nie spodziewać się w owym </text:span><text:span text:style-name="CharStyle20">salutatio</text:span><text:span text:style-name="CharStyle9"> porównania do nie zawsze „prawych Apollina dzieci” czy też konstatacji na temat swoich „pustych głów”.</text:span></text:p><text:p text:style-name="P21"><text:span text:style-name="CharStyle9">To, co potem wykona z wirtuozerią w heroikomicznych </text:span><text:span text:style-name="CharStyle20">Organach,</text:span><text:span text:style-name="CharStyle9"> praktykuje zatem Węgierski już tutaj, łącząc rozmaite jakości i tonacje estetyczne, dopaso­wując retoryczne wyznaczniki listu do satyrycznych zamiarów, kulturowy auto­rytet listownej </text:span><text:span text:style-name="CharStyle9"><text:span text:style-name="T2">quasi-oracji </text:span></text:span><text:span text:style-name="CharStyle9">wykorzystując w sporze z tymi, którzy, po prawdzie, nie zasłużyli nawet, by być jej adresatami. I nie byliby nimi, gdyby nie to, że skutki ich „wierszopisarstwa” nie dają się zamknąć jedynie w kręgu intryg rządzących artystycznymi koteriami, wychodząc poza obszar niskiej tematyki. Jeżeli bowiem taki autor „nudnych rymów” wystawia świadectwo uczciwości człowiekowi po­zbawionemu sumienia - dotykamy wówczas fundamentów etyki. Inkrustowane</text:span></text:p></draw:text-box></draw:frame><draw:frame draw:style-name="fr1" draw:name="18" text:anchor-type="paragraph" svg:x="0.887cm" svg:y="19.83cm" svg:width="13.132cm" svg:height="0.838cm" draw:z-index="22"><draw:text-box><text:p text:style-name="P24"><text:span text:style-name="CharStyle11"><text:span text:style-name="T1">8</text:span></text:span><text:span text:style-name="CharStyle11"><text:tab/>T. K. Wę g i e r s k i, </text:span><text:span text:style-name="CharStyle12">Do Księcia Biskupa Warmińskiego,</text:span><text:span text:style-name="CharStyle11"> [w:] idem, </text:span><text:span text:style-name="CharStyle12">Organy. Poema heroikomicz- ne,</text:span><text:span text:style-name="CharStyle11"> wyd. A. Norkowska, Warszawa 2007, s. 23-25.</text:span></text:p></draw:text-box></draw:frame></text:p>
      </text:section>
      <text:section text:style-name="Sect1" text:name="Section4">
        <text:p text:style-name="P39"><draw:line text:anchor-type="paragraph" draw:z-index="23" draw:name="Kształt5" draw:style-name="gr2" draw:text-style-name="P46" svg:x1="0.935cm" svg:y1="19.382cm" svg:x2="3.424cm" svg:y2="19.382cm"><text:p/></draw:line></text:p>
        <text:p text:style-name="P2"><draw:frame draw:style-name="fr1" draw:name="19" text:anchor-type="paragraph" svg:x="3.297cm" svg:y="0.229cm" draw:z-index="24"><draw:text-box fo:min-height="0.423cm" fo:min-width="8.195cm"><text:p text:style-name="P6"><text:span text:style-name="CharStyle18">O wymowie w poezji Tomasza Kajetana Węgierskiego</text:span></text:p></draw:text-box></draw:frame><draw:frame draw:style-name="fr1" draw:name="20" text:anchor-type="paragraph" svg:x="13.448cm" svg:y="0.22cm" draw:z-index="25"><draw:text-box fo:min-height="0.474cm" fo:min-width="0.499cm"><text:p text:style-name="P6"><text:span text:style-name="CharStyle19">53</text:span></text:p></draw:text-box></draw:frame><draw:frame draw:style-name="fr1" draw:name="21" text:anchor-type="paragraph" svg:x="0.817cm" svg:y="0.974cm" svg:width="13.183cm" svg:height="17.798cm" draw:z-index="26"><draw:text-box><text:p text:style-name="P5"><text:span text:style-name="CharStyle9">złośliwościami pobłażanie z natury rzeczy ustępuje więc kategoryczności sądów kształtujących elokucyjną warstwę mowy sądowej. Mówiący w tekście objawia się czytelnikowi już nie tylko w roli zniesmaczonego poety, ale nade wszystko jako zatroskany erozją moralności w życiu publicznym obywatel.</text:span></text:p><text:p text:style-name="P21"><text:span text:style-name="CharStyle9">Konsekwentnie posługując się, zwerbalizowanym poprzez stosowną enume- rację, ogólnym adresem („Różnego stanu, wieku, nauki poeci”), nasz mówca za­czyna jednak zasadniczą partię swojej wypowiedzi - to, co odpowiadałoby tej czę­ści </text:span><text:span text:style-name="CharStyle20"><text:span text:style-name="T3">genus </text:span></text:span><text:span text:style-name="CharStyle20">iudiciale,</text:span><text:span text:style-name="CharStyle9"> w której gromadzono dowody na rzecz własnego stanowiska - od siebie. Dzieje się tak nie bez kozery. Stanowczo brzmiące wyznanie, ujawnia­jące jego niechęć do „podlenia darów wieszczych" pochlebstwami, pozwala mu z jednej strony utrzymać pozory znamiennej dla listu ekspozycji osoby piszącej, z drugiej - wzmacniać ma, zarysowane jeszcze w </text:span><text:span text:style-name="CharStyle20"><text:span text:style-name="T3">exordium</text:span></text:span><text:span text:style-name="CharStyle9"><text:span text:style-name="T3"> </text:span></text:span><text:span text:style-name="CharStyle9">przecież, a stanowią­ce w istocie podstawę całego wywodu, przeciwstawienie. Dzięki tej, nie stroniącej skądinąd od kokieterii, deklaracji („Czyńcie jak ja: bazgrajcie, drukujcie, co chce­cie”), przechodzącej na razie w usytuowane pomiędzy prośbą a figurą </text:span><text:span text:style-name="CharStyle20">obsecratio </text:span><text:span text:style-name="CharStyle9">napomnienie, łatwiej będzie już za moment wytyczyć linię epistolarnego oskar­żenia. Problem został nazwany, przychodzi czas na ujęcie go w kategoriach winy i przedstawienia niezbitych jej dowodów.</text:span></text:p><text:p text:style-name="P21"><text:span text:style-name="CharStyle9">Nawet to wszakże Węgierski czynił będzie w sposób zapowiadany już w jego pierwszych próbach krasomówczych</text:span><text:span text:style-name="CharStyle9"><text:span text:style-name="T1">9</text:span></text:span><text:span text:style-name="CharStyle9">, to znaczy nie rezygnując z elementów neutralizujących momentami powagę oracji, niepozwalających zapomnieć o ko­micznym </text:span><text:span text:style-name="CharStyle9"><text:span text:style-name="T3">entourage’u </text:span></text:span><text:span text:style-name="CharStyle9">wiersza. Formułowane z satyryczną intencją spostrzeżenia nad mającymi rzekomo „nieszczęścia wszystkie z ojczyzny wystraszyć” małżeń­stwami „jakichś” podczaszych czy podstolich, „chwalebnym zapałem” wykazują­cych się głównie „w łożnicy”, rangi zarzutów przedstawionych przez oskarżyciela jednak nie obniżają. Przeciwnie - poszerzają uzasadnienie tychże, ośmieszając niedorzeczność działań tytułowych bohaterów z siłą nie mniejszą niż ta, z jaką wcześniej piętnowano ich niemoralność.</text:span></text:p><text:p text:style-name="P22"><text:span text:style-name="CharStyle9">Tę ostatnią występujący w roli oskarżyciela, wrogi pochlebstwom mówca- -poeta ujawnia ze szczególnym zacięciem w utworzonym na kanwie konstrukcji anaforycznej czterowersie:</text:span></text:p><text:p text:style-name="P25"><text:span text:style-name="CharStyle24">Ten człeka bez sumnienia poczciwym być głosi; Ten przedawcę ojczyzny w niebiosa wynosi; Ten, kto za pieniądze urzędu nabędzie, Wielbi i w zasłużonych chce go mieścić rzędzie.</text:span></text:p><text:p text:style-name="P21"><text:span text:style-name="CharStyle9">Syntaktyczna bliskość poszczególnych członów tego wyliczenia powiększa efekt oburzenia piszącego list na ludzi czyniących cnotę z braku przyzwoitości, skłonności do przekupstwa, zdrady państwa. Widoczne w tym, realizującym</text:span></text:p></draw:text-box></draw:frame><draw:frame draw:style-name="fr1" draw:name="22" text:anchor-type="paragraph" svg:x="0.875cm" svg:y="19.466cm" svg:width="13.115cm" svg:height="1.185cm" draw:z-index="27"><draw:text-box><text:p text:style-name="P19"><text:span text:style-name="CharStyle11">’ Idzie tu zwłaszcza o sięgającą po ironię szkolną laudację na cześć króla - por. P. Kaczyński, </text:span><text:span text:style-name="CharStyle12">Niedokończona podróż. Proza Tomasza Kajetana Węgierskiego. Studia i przekroje,</text:span><text:span text:style-name="CharStyle11"> Wrocław 2001, s. 28-29.</text:span></text:p></draw:text-box></draw:frame></text:p>
      </text:section>
      <text:section text:style-name="Sect1" text:name="Section5">
        <text:p text:style-name="P40"><draw:line text:anchor-type="paragraph" draw:z-index="28" draw:name="Kształt6" draw:style-name="gr1" draw:text-style-name="P46" svg:x1="0.908cm" svg:y1="20.108cm" svg:x2="3.424cm" svg:y2="20.108cm"><text:p/></draw:line></text:p>
        <text:p text:style-name="P2"><draw:frame draw:style-name="fr1" draw:name="23" text:anchor-type="paragraph" svg:x="0.841cm" svg:y="0.238cm" draw:z-index="29"><draw:text-box fo:min-height="0.474cm" fo:min-width="0.533cm"><text:p text:style-name="P6"><text:span text:style-name="CharStyle19">54</text:span></text:p></draw:text-box></draw:frame><draw:frame draw:style-name="fr1" draw:name="24" text:anchor-type="paragraph" svg:x="6.218cm" svg:y="0.22cm" draw:z-index="30"><draw:text-box fo:min-height="0.406cm" fo:min-width="2.379cm"><text:p text:style-name="P6"><text:span text:style-name="CharStyle18">Grzegorz Zając</text:span></text:p></draw:text-box></draw:frame><draw:frame draw:style-name="fr1" draw:name="25" text:anchor-type="paragraph" svg:x="0.824cm" svg:y="0.958cm" svg:width="13.166cm" svg:height="18.847cm" draw:z-index="31"><draw:text-box><text:p text:style-name="P5"><text:span text:style-name="CharStyle9">chwyt</text:span><text:span text:style-name="CharStyle20">parisosis,</text:span><text:span text:style-name="CharStyle9"> fragmencie podwyższenie emocjonalnego diapazonu utworu do­prowadzi niebawem do zdominowania wierszowanej mowy Węgierskiego przez wszelkiego typu detrakcje, na poziomie słów przydające jej autentyzmu, jedno­cześnie zaś uwiarygodniające eksklamacyjną tonację dowodowej części </text:span><text:span text:style-name="CharStyle20">Listu do wierszopisów.</text:span><text:span text:style-name="CharStyle9"> Ciekawe przy tym, że kolejne z zamieszczonych w niej, niby w ka­znodziejskiej przestrodze, przykładów podlegają gradacji w kierunku ośmiesza­nia, a nie potępiania inkryminowanych postaw. Wykorzystał tu więc autor ten model retorycznego stopniowania dowodów, w którego obrębie sugerowano roz­poczęcie </text:span><text:span text:style-name="CharStyle20">probatio</text:span><text:span text:style-name="CharStyle9"> (teza do udowodnienia brzmiałaby: pochlebca postępuje nie­właściwie) od zastosowania argumentów najmocniejszych, mających wstrząsnąć odbiorcą, którego zaangażowanie w omawianą sprawę należało potem już tylko podtrzymywać, sięgając po inne - w tym przypadku mieszczące się w kategorii komizmu - środki perswazji.</text:span></text:p><text:p text:style-name="P13"><text:span text:style-name="CharStyle9">Tłumaczące się samą sytuacją korespondencji (pierwotnie chodzić miało wszak o poradę!) odchodzenie od stylistyki oskarżenia przygotowuje finał utworu. Tam zaś, w zgodzie z epistolograficznymi zasadami, pojawia się „petycja” nastę­pująca po sceptycznej w tonie, charakterystycznej zresztą dla wyrażanych przez poezję poglądów Węgierskiego, uwadze o „losach naszych, [które - G. Z.] bynaj­mniej w lepsze się nie mienią” mimo iż „co dzień się ludzie rodzą i co dzień się że­nią" Petycja, będąca na pozór dobrą radą, ocierającą się co najwyżej o ostrzeżenie; w rzeczywistości raz jeszcze trafiająca szyderstwem w adresatów „przesyłki” do końca ujmowanych tu w perspektywie uogólnienia, prowadzącego do jakże mile widzianej w oracyjnej konkluzji hiperboli: „Każdy to przepowiada, a żadnemu przecie / Nie zdarzyło się zgadnąć dotychczas poecie” Petycja, gdzie w oksymo- ronicznym związku za litościwym „Dajcie pokój, gdy się wam nigdy nic nie iści” idą słowa przywracające pamięć o silnie obecnej w kluczowych partiach wiersza retoryce oskarżenia: „Nie mając zwłaszcza żadnej z tych proroctw korzyści”</text:span></text:p><text:p text:style-name="P13"><text:span text:style-name="CharStyle9">Napisana niewiele później </text:span><text:span text:style-name="CharStyle20">Moja ekskuza,</text:span><text:span text:style-name="CharStyle9"> stanowiąca swego rodzaju glosę do poetyckiej „wojny o Węgierskiego” jaka wybuchła w literackiej Warszawie 1776 ro­ku</text:span><text:span text:style-name="CharStyle9"><text:span text:style-name="T1">10</text:span></text:span><text:span text:style-name="CharStyle9">, również wpisuje się w nurt sporu prowadzonego przez „artystę” z atakują­cymi go coraz zacieklej „rzemieślnikami”. Ponieważ jednak przez tych kilka mie­sięcy sytuacja poety sukcesywnie się pogarszała, skutkiem czego, traktowany jako </text:span><text:span text:style-name="CharStyle20">enfant terrible,</text:span><text:span text:style-name="CharStyle9"> z rzadka mógł on liczyć na wsparcie kogoś z kręgu ówczesnej elity - postanowił bronić się sam. Wbrew tytułowi kolejny z poetyckich listów pisarza to jednak nie tyle usprawiedliwienie, ile obrona przez atak. </text:span><text:span text:style-name="CharStyle20">Accusatio</text:span><text:span text:style-name="CharStyle9"> wniesione przeciwko tym, którzy zmusili twórcę do przyjęcia w pierwszej kolejności roli obrońcy we własnej sprawie. Ludziom takim jak pijar Gracjan Piotrowski, au­tor kąśliwego </text:span><text:span text:style-name="CharStyle20">Listu do JM-ci Pana Dłuskiego, starosty łukowskiego na wyznanie JP. Węgierskiego.</text:span></text:p><text:p text:style-name="P13"><text:span text:style-name="CharStyle9">Ślady ściśle defensywnej postawy odnajdujemy więc przede wszystkim w po­czątkowym fragmencie tekstu, rzeczywiście przypominającym swoim charakte­</text:span></text:p></draw:text-box></draw:frame><draw:frame draw:style-name="fr1" draw:name="26" text:anchor-type="paragraph" svg:x="0.884cm" svg:y="20.193cm" draw:z-index="32"><draw:text-box fo:min-height="0.448cm" fo:min-width="11.608cm"><text:p text:style-name="P10"><text:span text:style-name="CharStyle11"><text:span text:style-name="T1">10</text:span></text:span><text:span text:style-name="CharStyle11"><text:tab/>Zob. J. W. G o m u 1 i c k i, </text:span><text:span text:style-name="CharStyle12">Wstęp,</text:span><text:span text:style-name="CharStyle11"> [w:] T. K. W ę g i e r s k i, </text:span><text:span text:style-name="CharStyle12">Wiersze wybrane,</text:span><text:span text:style-name="CharStyle11"> s. 43-53.</text:span></text:p></draw:text-box></draw:frame></text:p>
      </text:section>
      <text:section text:style-name="Sect1" text:name="Section6">
        <text:p text:style-name="P41"><draw:line text:anchor-type="paragraph" draw:z-index="33" draw:name="Kształt7" draw:style-name="gr1" draw:text-style-name="P46" svg:x1="0.926cm" svg:y1="19.77cm" svg:x2="3.424cm" svg:y2="19.77cm"><text:p/></draw:line></text:p>
        <text:p text:style-name="P2"><draw:frame draw:style-name="fr1" draw:name="27" text:anchor-type="paragraph" svg:x="3.272cm" svg:y="0.187cm" draw:z-index="34"><draw:text-box fo:min-height="0.483cm" fo:min-width="8.204cm"><text:p text:style-name="P6"><text:span text:style-name="CharStyle18">O wymowie</text:span><text:span text:style-name="CharStyle22"> w </text:span><text:span text:style-name="CharStyle18">poezji Tomasza Kajetana Węgierskiego</text:span></text:p></draw:text-box></draw:frame><draw:frame draw:style-name="fr1" draw:name="28" text:anchor-type="paragraph" svg:x="13.423cm" svg:y="0.229cm" draw:z-index="35"><draw:text-box fo:min-height="0.474cm" fo:min-width="0.499cm"><text:p text:style-name="P6"><text:span text:style-name="CharStyle19">55</text:span></text:p></draw:text-box></draw:frame><draw:frame draw:style-name="fr1" draw:name="29" text:anchor-type="paragraph" svg:x="0.808cm" svg:y="0.991cm" svg:width="13.199cm" svg:height="18.127cm" draw:z-index="36"><draw:text-box><text:p text:style-name="P12"><text:span text:style-name="CharStyle9">rem ekskuzę, co widać choćby w nagromadzeniu, pozostających ze sobą w stosun­ku współrzędności, zdań przeczących, służących przewrotnemu wytłumaczeniu się ze stawianych poecie zarzutów:</text:span></text:p><text:p text:style-name="P26"><text:span text:style-name="CharStyle24">Nie mam w ustach czułości, ni bzdurzę o cnocie, Nikt mnie jednak przy podłej nie zastał robocie. Dla zysku nic nie czynię, prawdę mówić lubię, Nieprzyjaciół skrytymi podstępy nie gubię. Dusza moja nie może znieść fircyków dumnych, Nie cierpię pedagogów, ale czczę rozumnych.</text:span></text:p><text:p text:style-name="P13"><text:span text:style-name="CharStyle9">Cały ten semantyczno-składniowy szereg, porządkowany dodatkowo przez spinające go klamrą, anaforyczne „nie", spuentowany jest stwierdzeniem, które można potraktować jako </text:span><text:span text:style-name="CharStyle20">pendant</text:span><text:span text:style-name="CharStyle9"> do treści </text:span><text:span text:style-name="CharStyle20">Listu do wierszopisów,</text:span><text:span text:style-name="CharStyle9"> bo też w wy­daniu tych ostatnich rzeczą nagminną było robienie „karła wielkim” i „Marsem tchórza” na co broniący się chwilowo antagonista Piotrowskiego przystać nie zamierzał. Uzbrojony w „wierną przyjaźń” której złożenie hołdu - poprzedzone emotywną figurą: „Lecz co mówię? Wszystkom Ci winien, o przyjaźni!" - zastę­puje tutaj bardziej tradycyjne formy pozyskiwania przychylności odbiorcy, szybko ruszy on jednak do ataku przeciwko „duszom podłym” niby na polu walki ostrze- liwującym go - to znacząca hiperbola - „zdradnymi pociskami”.</text:span></text:p><text:p text:style-name="P14"><text:span text:style-name="CharStyle9">Pozycja wyjściowa oskarżyciela jest o tyle dobra, że ma za sobą opinię ludzi podchodzących do jego twórczości bez uprzedzeń („Niejeden, co mych szczerych rozmów z chęcią słucha”), których głos przytacza się tu, stosując jeden z najbar­dziej skutecznych zabiegów oratorskich, </text:span><text:span text:style-name="CharStyle20">sermocinatio:</text:span></text:p><text:p text:style-name="P26"><text:span text:style-name="CharStyle24">„Tego poety dzieła ile czytam razy, Zda-m się żyjące widzieć nałogów obrazy”,</text:span></text:p><text:p text:style-name="P5"><text:span text:style-name="CharStyle9">dopełnione korzystną dla cytującego, chociaż bardziej wynikającą z afektacji niż z logiki wypowiedzi, generalizacją: „Wszyscy mi to przyznają”. Widać nie wszyscy, skoro cała ta epistolarna przemowa była konieczna; skoro po raz kolejny trzeba było obnażyć pobudki kierujące ludźmi „ślepo swych mecenasów trzymającymi się zdania”, grafomanami aspirującymi do miana „wielkiego człeka”, których „sła­wa [...] z fortuną zawisły” na rozpuszczaniu „grubych plotek” Piszący list jest ich ofiarą, ma więc prawo oskarżać także w swoim imieniu. Konwencja gatunkowa, jakiej użył Węgierski, prywatność tego oskarżenia, jego otwartość na modyfiko­wanie retorycznego wzorca pod presją osobistego wyznania z pewnością pod­trzymuje.</text:span></text:p><text:p text:style-name="P13"><text:span text:style-name="CharStyle9">Owo „udzielanie myśli i uczuć”, na które jako na jedną z cech listu poetyckiego wskazywał będzie po latach w </text:span><text:span text:style-name="CharStyle20">Rysie poetyki</text:span><text:span text:style-name="CharStyle9"> Józef Królikowski</text:span><text:span text:style-name="CharStyle9"><text:span text:style-name="T1">11</text:span></text:span><text:span text:style-name="CharStyle9">, ilustrowane jest tu próbami sprostania wymogom stawianym mowie oskarżycielskiej, bez rezygnacji</text:span></text:p></draw:text-box></draw:frame><draw:frame draw:style-name="fr1" draw:name="30" text:anchor-type="paragraph" svg:x="0.893cm" svg:y="19.854cm" svg:width="13.115cm" svg:height="0.822cm" draw:z-index="37"><draw:text-box><text:p text:style-name="P28"><text:span text:style-name="CharStyle11"><text:span text:style-name="T1">11</text:span></text:span><text:span text:style-name="CharStyle11"><text:tab/>J. Królikowski, </text:span><text:span text:style-name="CharStyle12">Rys poetyki wedle przepisów teorii w szczegółach z najznakomitszych autorów czerpany,</text:span><text:span text:style-name="CharStyle11"> Poznań 1828, s. 100.</text:span></text:p></draw:text-box></draw:frame></text:p>
      </text:section>
      <text:section text:style-name="Sect1" text:name="Section7">
        <text:p text:style-name="P42"/>
        <text:p text:style-name="P2"><draw:frame draw:style-name="fr1" draw:name="31" text:anchor-type="paragraph" svg:x="0.824cm" svg:y="0.254cm" draw:z-index="38"><draw:text-box fo:min-height="0.474cm" fo:min-width="0.533cm"><text:p text:style-name="P6"><text:span text:style-name="CharStyle19">56</text:span></text:p></draw:text-box></draw:frame><draw:frame draw:style-name="fr1" draw:name="32" text:anchor-type="paragraph" svg:x="6.2cm" svg:y="0.238cm" draw:z-index="39"><draw:text-box fo:min-height="0.406cm" fo:min-width="2.379cm"><text:p text:style-name="P6"><text:span text:style-name="CharStyle18">Grzegorz Zając</text:span></text:p></draw:text-box></draw:frame><draw:frame draw:style-name="fr1" draw:name="33" text:anchor-type="paragraph" svg:x="0.799cm" svg:y="0.967cm" svg:width="13.217cm" svg:height="19.71cm" draw:z-index="40"><draw:text-box><text:p text:style-name="P5"><text:span text:style-name="CharStyle9">jednak z możliwości wprowadzenia w jej obręb tonacji lirycznej, nie zawsze da­jącej się ująć w kompozycyjne rygory wyrozumowanego wywodu. Wpisanemu w topikę refutacji kwestionowaniu pseudodowodów, jakimi dysponuje przeciw­nik, stający się na przestrzeni wiersza obiektem oskarżenia, towarzyszy zatem żal za niesprawiedliwe traktowanie przez ziomków i brak wsparcia ze strony mo­narchy. Z sarkastycznie nieraz wyrażanym poczuciem niezasłużonej krzywdy („To tylko mym nieszczęściem, że czytany chciwie, / Zdarzyło mi się nieraz malo­wać szczęśliwie”) sąsiadują metodycznie realizowane elementy „prokuratorskie­go" planu mówcy, pośród których dwa zwłaszcza wyróżniają się z retorycznego punktu widzenia.</text:span></text:p><text:p text:style-name="P23"><text:span text:style-name="CharStyle9">Pierwszy to zastosowanie w początkowej fazie właściwego oskarżenia chwytu </text:span><text:span text:style-name="CharStyle20">concessio,</text:span><text:span text:style-name="CharStyle9"> a więc ironicznego w wymowie, zawieszającego decydujące uderzenie odstąpienia od zarzutów:</text:span></text:p><text:p text:style-name="P29"><text:span text:style-name="CharStyle24">Nie mam wam za złe tego, że z domu do domu Wozicie na mnie grube plotki po kryjomu, Ni was za to potępiać może morał ścisły: Od tego sława wasza z fortuną zawisły.</text:span></text:p><text:p text:style-name="P23"><text:span text:style-name="CharStyle9">Drugi o charakterze tego uderzenia współstanowi - są nim bowiem, przyjmu­jące tym razem formę bardziej rozbudowanych cytacji, „najmocniejsze” z wypo­wiedzi przeciwników pisarza, wprowadzające w obszar tekstu poetykę rozmowy, bo też wymuszające komentarze tego, który sobie tę listowną orację do wygło­szenia przygotowuje. Nastąpiło zatem odwrócenie ról - ci, co chcieliby sądzić, są sądzeni. Argumentów na swoją niekorzyść dostarczyli sami, nastając na bezstron­ność i dążenie do prawdy:</text:span></text:p><text:p text:style-name="P31"><text:span text:style-name="CharStyle24">Ale za to niemałej jesteś wart nagany,</text:span></text:p><text:p text:style-name="P32"><text:span text:style-name="CharStyle24">Że na wszystkie bez braku targnąłeś się stany.</text:span></text:p><text:p text:style-name="P23"><text:span text:style-name="CharStyle9">Dotkliwość przygotowywanego w ten sposób wyroku pogłębia autor listu, z ironią przerzucając na nich odpowiedzialność za odczuwane z powodu jego satyrycznych utworów „rozżalenie”:</text:span></text:p><text:p text:style-name="P30"><text:span text:style-name="CharStyle24">Zawszem się starał o to, aby szydząc z wady, Nigdy osób szczególnych nie brać za przykłady [...] Chociem rzekł na wiatr, że kto czuły albo głupi, Tysiąc się ludzi do mnie pytać o to kupi, Czy nie o nich ta wzmianka? [...].</text:span></text:p><text:p text:style-name="P21"><text:span text:style-name="CharStyle9">To poniekąd zrozumiałe, „wybornie z szydności korzystali” też Horacy i „ostry Boileau” których nazwiska przywołuje się tu, by siłą ich autorytetu osta­tecznie pogrążyć antagonistów, potwierdzając przy tym, że cała ta domniemana ekskuza jest w gruncie rzeczy swoim zaprzeczeniem, a Węgierski z rozmysłem wykorzystał tu dla własnych celów retoryczne walory palinodii. Przygotowują­cy konkluzję, pełniący funkcję domówienia alegoryczny obraz sprzyja takiemu potraktowaniu utworu. To nie chęć pokajania się, ale oburzenie „na widok tak</text:span></text:p></draw:text-box></draw:frame></text:p>
      </text:section>
      <text:section text:style-name="Sect1" text:name="Section8">
        <text:p text:style-name="P43"><draw:line text:anchor-type="paragraph" draw:z-index="41" draw:name="Kształt8" draw:style-name="gr1" draw:text-style-name="P46" svg:x1="0.93cm" svg:y1="19.763cm" svg:x2="3.427cm" svg:y2="19.763cm"><text:p/></draw:line></text:p>
        <text:p text:style-name="P2"><draw:frame draw:style-name="fr1" draw:name="34" text:anchor-type="paragraph" svg:x="3.284cm" svg:y="0.178cm" draw:z-index="42"><draw:text-box fo:min-height="0.483cm" fo:min-width="8.213cm"><text:p text:style-name="P6"><text:span text:style-name="CharStyle18">O wymowie</text:span><text:span text:style-name="CharStyle22"> w </text:span><text:span text:style-name="CharStyle18">poezji Tomasza Kajetana Węgierskiego</text:span></text:p></draw:text-box></draw:frame><draw:frame draw:style-name="fr1" draw:name="35" text:anchor-type="paragraph" svg:x="13.453cm" svg:y="0.22cm" draw:z-index="43"><draw:text-box fo:min-height="0.474cm" fo:min-width="0.499cm"><text:p text:style-name="P6"><text:span text:style-name="CharStyle19">57</text:span></text:p></draw:text-box></draw:frame><draw:frame draw:style-name="fr1" draw:name="36" text:anchor-type="paragraph" svg:x="0.803cm" svg:y="0.982cm" svg:width="13.208cm" svg:height="18.348cm" draw:z-index="44"><draw:text-box><text:p text:style-name="P12"><text:span text:style-name="CharStyle9">nikczemny” - widok bezradnego lwa, wpatrzonego w ślimaka, który korzystając z umiejętności czołgania, znalazł się na wierzchołku drzewa - skłaniało do napi­sania tego listu. Tekstu rzadziej - przyznajmy - niż w przypadku </text:span><text:span text:style-name="CharStyle20">Listu do wier­szopisów</text:span><text:span text:style-name="CharStyle9"> ujawniającego na swojej powierzchni filiacje z tradycją oratorską, ale też bardziej, po części ze względu na okoliczności powstania, eksponującego żywioł liryczny, co dobrze pokazuje koncentrująca się na odczuciach nadawcy, daleka od bezpośredniej perswazji konkluzja:</text:span></text:p><text:p text:style-name="P33"><text:span text:style-name="CharStyle24">Ale żebym do zgonu miał być nieborakiem,</text:span></text:p><text:p text:style-name="P11"><text:span text:style-name="CharStyle24">Wolę być lwem w nieszczęściu niż szczęsnym - ślimakiem!</text:span></text:p><text:p text:style-name="P21"><text:span text:style-name="CharStyle9">Zbliżoną sytuację obserwujemy w utworze, który sprowokować miał Piotrow­skiego do ataku na naszego poetę. Już samo użycie stosownego zaimka w tytule </text:span><text:span text:style-name="CharStyle20">Myśli mojej do J. W. Stanisława Bielińskiego, starosty garwolińskiego</text:span><text:span text:style-name="CharStyle9"> czyni takie zestawienie zasadnym, zastrzec wszak trzeba, że na kształt tej, przynoszącej apo­teozę epikureizmu, wypowiedzi wpływać będzie też wskazanie adresata, czego nie było przecież w </text:span><text:span text:style-name="CharStyle20">Mojej ekskuzie. Myśl moja</text:span><text:span text:style-name="CharStyle9"> przynosi dookreślenie treści wy­rażonych w nieco wcześniejszym </text:span><text:span text:style-name="CharStyle20">Liście do JM-ci starosty garwolińskiego,</text:span><text:span text:style-name="CharStyle9"> bo też wyprowadza z ukazanej w nim wizji „prawdziwie wielkiego męża” wnioski o cha­rakterze aksjologicznym. Tym lepiej widać jednak, jak oba te utwory różnią się, gdy brać pod uwagę retoryczną osnowę tekstu. Ani wybór adresata, ani zbieżność konwencji poetyckiej niczego tutaj nie przesądzają, pierwszy z kierowanych do „zacnego Bielińskiego” wierszy przyjmuje bowiem - wzorem pisanego u progu literackiej kariery Węgierskiego </text:span><text:span text:style-name="CharStyle20">Obywatela prawego</text:span><text:span text:style-name="CharStyle9"> - formę pochwały tego, który „dźwiga cnotę”. W drugim rzecz wygląda zgoła inaczej, choć i tutaj, i tam, w zgodzie ze starą oratorską prawdą, u nas wypowiedzianą jasno przez Gdańskie­go, uznano, iż „porównanie najobfitszym jest źródłem każdego dowodzenia”</text:span><text:span text:style-name="CharStyle9"><text:span text:style-name="T1">12</text:span></text:span><text:span text:style-name="CharStyle9">; także tego, jakie wbudowane zostało w formułę listu wierszem.</text:span></text:p><text:p text:style-name="P21"><text:span text:style-name="CharStyle9">Do czego więc technika </text:span><text:span text:style-name="CharStyle20">comparatio</text:span><text:span text:style-name="CharStyle9"> była autorowi </text:span><text:span text:style-name="CharStyle20">Myśli mojej</text:span><text:span text:style-name="CharStyle9"> potrzebna, skoro nie do, jak poprzednio, uwydatniającego zalety obiektu laudacji skontra- stowania go z tłem? Odpowiedź na to pytanie rysuje się na dwóch płaszczyznach. W obrębie pierwszej z nich zawiera się autocharakterystyka piszącego, który to, od samego początku próbując zjednać sobie odbiorcę, przedstawia się jako czło­wiek - w przeciwieństwie do „wielkiego Cezara” - skromny, niedybiący na urzędy i zaszczyty, chcący być „nie świata panem [...], ale dobrej wioski”. U podstaw tej opozycji (definiują ją pojęcia „wielkiej sławy" z jednej i „nieskażonego imienia" z drugiej strony) znajdujemy przywiązanie mówiącego do tradycji epikurejskiej, co - wbrew stereotypowi - nie znaczy tu wcale hedonistycznej. Tworzące „nar­racyjną” część listu, zamknięte w kilkunastu wersetach przybliżenie myśli filozofa z Samos wprowadza nas zresztą w obszar drugiej z wspomnianych płaszczyzn i jest to o tyle istotne, o ile poczynione tam porównanie „dziwów Paryża" i genew­</text:span></text:p></draw:text-box></draw:frame><draw:frame draw:style-name="fr1" draw:name="37" text:anchor-type="paragraph" svg:x="0.896cm" svg:y="19.847cm" svg:width="13.106cm" svg:height="0.829cm" draw:z-index="45"><draw:text-box><text:p text:style-name="P34"><text:span text:style-name="CharStyle11"><text:span text:style-name="T1">12</text:span></text:span><text:span text:style-name="CharStyle11"><text:tab/>F. N. G o 1 a ń s k i, </text:span><text:span text:style-name="CharStyle12">op. cit.,</text:span><text:span text:style-name="CharStyle11"> s. 204. Autor rozprawy twierdzi przy tym, „że rozum ludzki nie może nic lepiej poznawać, ani pojąć, ani umieć, tylko przez porównywanie”</text:span></text:p></draw:text-box></draw:frame></text:p>
      </text:section>
      <text:section text:style-name="Sect1" text:name="Section9">
        <text:p text:style-name="P44"><draw:line text:anchor-type="paragraph" draw:z-index="46" draw:name="Kształt9" draw:style-name="gr1" draw:text-style-name="P46" svg:x1="0.926cm" svg:y1="18.254cm" svg:x2="3.433cm" svg:y2="18.254cm"><text:p/></draw:line></text:p>
        <text:p text:style-name="P2"><draw:frame draw:style-name="fr1" draw:name="38" text:anchor-type="paragraph" svg:x="0.824cm" svg:y="0.238cm" draw:z-index="47"><draw:text-box fo:min-height="0.474cm" fo:min-width="0.526cm"><text:p text:style-name="P6"><text:span text:style-name="CharStyle19">58</text:span></text:p></draw:text-box></draw:frame><draw:frame draw:style-name="fr1" draw:name="39" text:anchor-type="paragraph" svg:x="6.209cm" svg:y="0.229cm" draw:z-index="48"><draw:text-box fo:min-height="0.406cm" fo:min-width="2.371cm"><text:p text:style-name="P6"><text:span text:style-name="CharStyle18">Grzegorz Zając</text:span></text:p></draw:text-box></draw:frame><draw:frame draw:style-name="fr1" draw:name="40" text:anchor-type="paragraph" svg:x="0.808cm" svg:y="0.967cm" svg:width="13.199cm" svg:height="14.723cm" draw:z-index="49"><draw:text-box><text:p text:style-name="P5"><text:span text:style-name="CharStyle9">skiej „ojczyzny Russa” z realiami ówczesnej Warszawy skutkuje pojawieniem się w kluczowym fragmencie utworu tonacji oskarżenia.</text:span></text:p><text:p text:style-name="P15"><text:span text:style-name="CharStyle9">Jego początek wyznacza zadane samemu sobie, mieszczące się w pojęciu </text:span><text:span text:style-name="CharStyle20">su- biectio</text:span><text:span text:style-name="CharStyle9"> pytanie, wzmocnione jeszcze wyzyskaniem figury afektywnej: „Ale gdzie mnie uwodzisz, obłędliwa myśli?!” Realizujące się za jego sprawą przejście mó­wiącego ze sfery marzenia w obręb polskiej rzeczywistości, nakazującej niemal bycie „nieszczęśliwym” wymusza zmianę retorycznej organizacji wypowiedzi. Adresata stawianych w wierszu zarzutów wskazuje się jednakże inaczej, niż dało się to zobaczyć w </text:span><text:span text:style-name="CharStyle20">Liście do wierszopisów</text:span><text:span text:style-name="CharStyle9"> czy </text:span><text:span text:style-name="CharStyle20">Mojej ekskuzie -</text:span><text:span text:style-name="CharStyle9"> jego osobowościo­wy profil ukryty zostaje za oskarżeniem „złych czasów", przedstawionych przez autora w nawiązaniu do toposu świata na opak, bo też będących eldorado dla „nieuków mędrcami nazwanych / i [ludzi - G. Z.] o cnocie bzdurzących, za cnot­liwych mianych” Łagodzące nieco - jak na konkluzję listu przystało - ostrość tych słów, „z serca” składane „bitnym Sarmatom” życzenie „lepszego losu” nie mogło przesłonić prawdy o, wytykanym przez Węgierskiego rodakom jeszcze w debiutanckiej odzie </text:span><text:span text:style-name="CharStyle20">O małym ludzi uczonych poważaniu,</text:span><text:span text:style-name="CharStyle9"> barbarzyństwie, z któ­rego „cienia” ledwie się, wedle nadawcy listu i retora w jednej osobie, „dobywali".</text:span></text:p><text:p text:style-name="P13"><text:span text:style-name="CharStyle9">W pochodzącym z XII wieku traktacie </text:span><text:span text:style-name="CharStyle20">Rationes dictandi,</text:span><text:span text:style-name="CharStyle9"> przypisywanym nierzadko Alberykowi z Monte Cassino, z którego podręczników uczono retoryki w średniowiecznej Polsce, czytamy, iż „list jest mową ułożoną stosownie i ozdob­nie z odpowiednich dla niej części, w pełni wyrażającą uczucie nadawcy”</text:span><text:span text:style-name="CharStyle9"><text:span text:style-name="T1">13</text:span></text:span><text:span text:style-name="CharStyle9">. Wę­gierski nie rozczytywał się zapewne w dziełach benedyktyńskiego mnicha, wsze­lako znajdująca się tam definicja współbrzmi z tym, co charakteryzować będzie listy poetyckie autora </text:span><text:span text:style-name="CharStyle20">Sądu czterech ministrów.</text:span><text:span text:style-name="CharStyle9"> Owo „stosowne ułożenie" - co starano się w niniejszym szkicu pokazać - uzyskiwał on poprzez wykorzystanie chwytów właściwych sztuce oracji; „pełne wyrażenie uczuć” gwarantowała nato­miast sama forma epistolarna, najbardziej chyba z wszystkich gatunków klasycy- stycznej poezji sprzyjająca subiektywizacji literackiej wypowiedzi. Zapożyczając terminologię od cytowanego już tutaj Józefa Królikowskiego, rzec by można, że w tym przypadku „mowa rozumu” nie musiała wykluczać „mowy namiętności”</text:span><text:span text:style-name="CharStyle9"><text:span text:style-name="T1">14</text:span></text:span><text:span text:style-name="CharStyle9">. Wymowa znalazła sobie miejsce w poezji.</text:span></text:p></draw:text-box></draw:frame><draw:frame draw:style-name="fr1" draw:name="41" text:anchor-type="paragraph" svg:x="0.884cm" svg:y="18.33cm" svg:width="13.123cm" svg:height="1.118cm" draw:z-index="50"><draw:text-box><text:p text:style-name="P27"><text:span text:style-name="CharStyle11"><text:span text:style-name="T1">l3</text:span></text:span><text:span text:style-name="CharStyle11">Alberyk z Monte Cassino [?], </text:span><text:span text:style-name="CharStyle12">Rationes dictandi,</text:span><text:span text:style-name="CharStyle11"> przeł. T. S z o s t e k, cyt. za: </text:span><text:span text:style-name="CharStyle12">Źród­ła wiedzy teoretycznoliterackiej w dawnej Polsce,</text:span><text:span text:style-name="CharStyle11"> oprać. M. Cytowsk a, T. Michałowska, Warszawa 1999, s. 126.</text:span></text:p></draw:text-box></draw:frame><draw:frame draw:style-name="fr1" draw:name="42" text:anchor-type="paragraph" svg:x="0.884cm" svg:y="19.542cm" svg:width="13.123cm" svg:height="1.109cm" draw:z-index="51"><draw:text-box><text:p text:style-name="P27"><text:span text:style-name="CharStyle11"><text:span text:style-name="T1">14</text:span></text:span><text:span text:style-name="CharStyle11"> „Duch poetycki namiętnością uniesiony nie chce działać na rozum, ale tylko na wyobraźnię i na uczucie; jak więc mowa rozumu różnić się powinna od mowy namiętności, tak wymowa różni się od poezji” (J. K r ó 1 i k o w s k i, </text:span><text:span text:style-name="CharStyle12">op. cit.,</text:span><text:span text:style-name="CharStyle11"> s. 8).</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Cambria" svg:font-family="Cambria"/>
    <style:font-face style:name="Constantia" svg:font-family="Constantia"/>
    <style:font-face style:name="Georgia" svg:font-family="Georg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1.164cm" fo:margin-bottom="0.758cm" style:contextual-spacing="false" style:page-number="auto" fo:background-color="transparent"/>
      <style:text-properties style:text-line-through-style="none" style:text-line-through-type="none" style:font-name="Cambria" fo:font-family="Cambria" fo:font-size="11pt" fo:font-style="normal" style:text-underline-style="none" fo:font-weight="normal" style:font-name-asian="Cambria" style:font-family-asian="Cambria" style:font-size-asian="11pt" style:font-style-asian="normal" style:font-weight-asian="normal" style:font-name-complex="Cambria" style:font-family-complex="Cambria" style:font-size-complex="11pt" style:font-style-complex="normal" style:font-weight-complex="normal"/>
    </style:style>
    <style:style style:name="Tekst_20_treści_20__28_4_29_" style:display-name="Tekst treści (4)" style:family="paragraph" style:master-page-name="">
      <loext:graphic-properties draw:fill="none" draw:fill-color="#729fcf"/>
      <style:paragraph-properties fo:line-height="118%" fo:text-align="center" style:justify-single-word="false" style:page-number="auto" fo:background-color="transparent"/>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1.305cm" style:contextual-spacing="false" fo:line-height="118%" fo:text-align="center" style:justify-single-word="false" style:page-number="auto" fo:background-color="transparent"/>
      <style:text-properties fo:font-variant="small-caps" style:text-line-through-style="none" style:text-line-through-type="none" style:font-name="Georgia" fo:font-family="Georgia" fo:font-size="17pt" fo:font-style="normal" style:text-underline-style="none" fo:font-weight="bold" style:font-name-asian="Georgia" style:font-family-asian="Georgia" style:font-size-asian="17pt" style:font-style-asian="normal" style:font-weight-asian="bold" style:font-name-complex="Georgia" style:font-family-complex="Georgia" style:font-size-complex="17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635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353cm" fo:margin-right="0cm" fo:text-indent="-0.353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8pt" fo:font-style="italic" style:text-underline-style="none" fo:font-weight="normal" style:font-name-asian="Arial" style:font-family-asian="Arial" style:font-size-asian="8pt" style:font-style-asian="italic" style:font-weight-asian="normal" style:font-name-complex="Arial" style:font-family-complex="Arial" style:font-size-complex="8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left="2.928cm" fo:margin-right="0cm" fo:margin-top="0cm" fo:margin-bottom="0.247cm" style:contextual-spacing="false" fo:text-indent="0cm" style:auto-text-indent="false" style:page-number="auto" fo:background-color="transparent"/>
      <style:text-properties style:text-line-through-style="none" style:text-line-through-type="none" style:font-name="Constantia" fo:font-family="Constantia" fo:font-size="9.5pt" fo:font-style="normal" style:text-underline-style="none" fo:font-weight="normal" style:font-name-asian="Constantia" style:font-family-asian="Constantia" style:font-size-asian="9.5pt" style:font-style-asian="normal" style:font-weight-asian="normal" style:font-name-complex="Constantia" style:font-family-complex="Constantia" style:font-size-complex="9.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Cambria" fo:font-family="Cambria" fo:font-size="11pt" fo:font-style="normal" style:text-underline-style="none" fo:font-weight="normal" style:font-name-asian="Cambria" style:font-family-asian="Cambria" style:font-size-asian="11pt" style:font-style-asian="normal" style:font-weight-asian="normal" style:font-name-complex="Cambria" style:font-family-complex="Cambria" style:font-size-complex="11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CharStyle7" style:family="text" style:parent-style-name="DefaultFontStyle">
      <style:text-properties fo:font-variant="small-caps" style:text-line-through-style="none" style:text-line-through-type="none" style:font-name="Georgia" fo:font-family="Georgia" fo:font-size="17pt" fo:font-style="normal" style:text-underline-style="none" fo:font-weight="bold" style:font-name-asian="Georgia" style:font-family-asian="Georgia" style:font-size-asian="17pt" style:font-style-asian="normal" style:font-weight-asian="bold" style:font-name-complex="Georgia" style:font-family-complex="Georgia" style:font-size-complex="17pt" style:font-style-complex="normal" style:font-weight-complex="bold"/>
    </style:style>
    <style:style style:name="CharStyle9"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2" style:family="text" style:parent-style-name="CharStyle11">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loext:opacity="100%" style:text-position="0% 100%" style:font-name="Arial" fo:font-family="Arial" fo:letter-spacing="normal" fo:language="pl" fo:country="PL" style:font-name-asian="Arial" style:font-family-asian="Arial" style:language-asian="pl" style:country-asian="PL" style:font-name-complex="Arial" style:font-family-complex="Arial" style:language-complex="pl" style:country-complex="PL" style:text-scale="100%"/>
    </style:style>
    <style:style style:name="CharStyle16" style:family="text" style:parent-style-name="CharStyle14">
      <style:text-properties fo:color="#000000" loext:opacity="100%" style:text-position="0% 100%" style:font-name="Arial" fo:font-family="Arial" fo:font-size="8pt" fo:letter-spacing="normal" fo:language="pl" fo:country="PL" fo:font-style="italic" style:font-name-asian="Arial" style:font-family-asian="Arial" style:font-size-asian="8pt" style:language-asian="pl" style:country-asian="PL" style:font-style-asian="italic" style:font-name-complex="Arial" style:font-family-complex="Arial" style:font-size-complex="8pt" style:language-complex="pl" style:country-complex="PL" style:font-style-complex="italic" style:text-scale="100%"/>
    </style:style>
    <style:style style:name="CharStyle18" style:family="text" style:parent-style-name="DefaultFontStyle">
      <style:text-properties style:text-line-through-style="none" style:text-line-through-type="none" style:font-name="Arial" fo:font-family="Arial" fo:font-size="8pt" fo:font-style="italic" style:text-underline-style="none" fo:font-weight="normal" style:font-name-asian="Arial" style:font-family-asian="Arial" style:font-size-asian="8pt" style:font-style-asian="italic" style:font-weight-asian="normal" style:font-name-complex="Arial" style:font-family-complex="Arial" style:font-size-complex="8pt" style:font-style-complex="italic" style:font-weight-complex="normal"/>
    </style:style>
    <style:style style:name="CharStyle19" style:family="text" style:parent-style-name="CharStyle18">
      <style:text-properties fo:color="#000000" loext:opacity="100%"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20" style:family="text" style:parent-style-name="CharStyle9">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CharStyle14">
      <style:text-properties fo:color="#000000" loext:opacity="100%" style:text-position="0% 100%" style:font-name="Constantia" fo:font-family="Constantia" fo:font-size="9.5pt" fo:letter-spacing="normal" fo:language="pl" fo:country="PL" style:font-name-asian="Constantia" style:font-family-asian="Constantia" style:font-size-asian="9.5pt" style:language-asian="pl" style:country-asian="PL" style:font-name-complex="Constantia" style:font-family-complex="Constantia" style:font-size-complex="9.5pt" style:language-complex="pl" style:country-complex="PL" style:text-scale="100%"/>
    </style:style>
    <style:style style:name="CharStyle22" style:family="text" style:parent-style-name="CharStyle18">
      <style:text-properties fo:color="#000000" loext:opacity="100%" style:text-position="0% 100%" style:font-name="Constantia" fo:font-family="Constantia" fo:font-size="9.5pt" fo:letter-spacing="normal" fo:language="pl" fo:country="PL" fo:font-style="normal" style:font-name-asian="Constantia" style:font-family-asian="Constantia" style:font-size-asian="9.5pt" style:language-asian="pl" style:country-asian="PL" style:font-style-asian="normal" style:font-name-complex="Constantia" style:font-family-complex="Constantia" style:font-size-complex="9.5pt" style:language-complex="pl" style:country-complex="PL" style:font-style-complex="normal" style:text-scale="100%"/>
    </style:style>
    <style:style style:name="CharStyle24" style:family="text" style:parent-style-name="DefaultFontStyle">
      <style:text-properties style:text-line-through-style="none" style:text-line-through-type="none" style:font-name="Constantia" fo:font-family="Constantia" fo:font-size="9.5pt" fo:font-style="normal" style:text-underline-style="none" fo:font-weight="normal" style:font-name-asian="Constantia" style:font-family-asian="Constantia" style:font-size-asian="9.5pt" style:font-style-asian="normal" style:font-weight-asian="normal" style:font-name-complex="Constantia" style:font-family-complex="Constantia" style:font-size-complex="9.5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0" meta:paragraph-count="82" meta:word-count="3941" meta:character-count="28755" meta:non-whitespace-character-count="24899"/>
    <meta:generator>LibreOffice/7.0.2.2$Windows_X86_64 LibreOffice_project/8349ace3c3162073abd90d81fd06dcfb6b36b994</meta:generator>
  </office:meta>
</office:document-meta>
</file>