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language="pl" style:language-asian="pl" style:language-complex="pl" fo:color="#000000"/>
    </style:style>
    <style:style style:family="text" style:name="T4" style:display-name="T4" style:parent-style-name="CharStyle6">
      <style:text-properties fo:language="de" style:language-asian="de" style:language-complex="de" fo:color="#000000"/>
    </style:style>
    <style:style style:family="text" style:name="T5" style:display-name="T5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7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7">
      <style:text-properties fo:color="#000000"/>
    </style:style>
    <style:style style:family="text" style:name="T8" style:display-name="T8" style:parent-style-name="CharStyle6">
      <style:text-properties fo:language="la" style:language-asian="la" style:language-complex="la" fo:color="#000000"/>
    </style:style>
    <style:style style:family="text" style:name="T9" style:display-name="T9" style:parent-style-name="CharStyle9">
      <style:text-properties fo:language="de" style:language-asian="de" style:language-complex="de" fo:color="#000000"/>
    </style:style>
    <style:style style:family="text" style:name="T10" style:display-name="T10" style:parent-style-name="CharStyle9">
      <style:text-properties fo:color="#000000"/>
    </style:style>
    <style:style style:family="text" style:name="T11" style:display-name="T11" style:parent-style-name="CharStyle11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5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6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7" style:parent-style-name="Nagłówek #1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8" style:parent-style-name="Tekst treści">
      <style:paragraph-properties fo:background-color="transparent" fo:margin-top="0.000cm" fo:margin-bottom="0.296cm" fo:margin-left="0.000cm" fo:margin-right="0.035cm" fo:text-indent="0.600cm" style:page-number="auto"/>
      <style:text-properties/>
    </style:style>
    <style:style style:family="paragraph" style:name="P9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0" style:parent-style-name="Nagłówek #2">
      <style:paragraph-properties fo:background-color="transparent" fo:margin-top="0.000cm" fo:margin-bottom="0.000cm" fo:line-height="0.335cm" fo:margin-left="0.000cm" fo:margin-right="0.035cm" fo:text-indent="0.000cm" style:page-number="auto"/>
      <style:text-properties/>
    </style:style>
    <style:style style:family="paragraph" style:name="P11">
      <style:paragraph-properties style:page-number="auto"/>
      <style:text-properties fo:font-size="5.pt" style:font-size-asian="5.pt" style:font-size-complex="5.pt"/>
    </style:style>
    <style:style style:family="paragraph" style:name="P12">
      <style:paragraph-properties style:page-number="auto"/>
      <style:text-properties fo:font-size="5.e-002pt" style:font-size-asian="5.e-002pt" style:font-size-complex="5.e-002pt"/>
    </style:style>
    <style:style style:family="paragraph" style:name="P14" style:master-page-name="PageStyle0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4"><draw:frame draw:style-name="fr1" svg:x="1.189cm" svg:y="0.584cm" svg:width="12.421cm" svg:height="0.534cm" text:anchor-type="paragraph"><draw:text-box><text:h text:outline-level="0" text:style-name="P7"><text:bookmark-start text:name="bookmark0"/><text:span text:style-name="CharStyle4">OD REDAKCJI</text:span><text:bookmark-end text:name="bookmark0"/></text:h></draw:text-box></draw:frame><draw:frame draw:style-name="fr2" svg:x="1.189cm" svg:y="1.889cm" svg:width="12.421cm" svg:height="18.022cm" text:anchor-type="paragraph"><draw:text-box><text:p text:style-name="P9"><text:span text:style-name="CharStyle6">Oddajemy do rąk Szanownych Czytelników dziesiąty - jubileuszowy numer<text:line-break/>rocznika PWPM. Dekada jego funkcjonowania przypada akurat na zmiany w sposo-<text:line-break/>bie oceny czasopism prawniczych prowadzone przez MNiSW i - co z tym związane<text:line-break/>- rodzi potrzebę reorganizacji zarówno stosowania dotychczasowych mechanizmów<text:line-break/>recenzyjnych, jak i funkcjonowania ciał redakcyjnych. Nie wnikając w sensowność<text:line-break/>szeregu wymogów stawianych przez MNiSW, które wydają się całościowo nie kore-<text:line-break/>spondować z istotą czasopism naukowych z dziedziny nauk prawnych, z ogromnym<text:line-break/>ubolewaniem odnotowujemy fakt, że jednymi z najistotniejszych kryteriów wpły-<text:line-break/>wających na nową punktację ma stać się liczba tekstów i częstotliwość ukazywania<text:line-break/>się czasopisma. Nie trudno przewidzieć, że walka o punkty, wobec takich mechani-<text:line-break/>zmów oceny, nie przełoży się na wzrost jakości i poziomu merytorycznego polskich<text:line-break/>czasopism.</text:span></text:p><text:p text:style-name="P5"><text:span text:style-name="CharStyle6">Nie jest to jednakże w naszym przypadku przyczyną znaczącego wzrostu obję-<text:line-break/>tości rocznika; wzrost ten w przypadku tego numeru - mamy nadzieję - nie odbił się<text:line-break/>na jego jakości merytorycznej. Biorąc pod uwagę jubileuszowy charakter numeru,<text:line-break/>oprócz bowiem zwykłego napływu wydawniczego, otrzymaliśmy teksty od osób od<text:line-break/>lat z redakcją współpracujących i czasopismu życzliwych. Stąd też objętość czaso-<text:line-break/>pisma uległa jednorazowemu podwojeniu.</text:span></text:p><text:p text:style-name="P6"><text:span text:style-name="CharStyle6">Jubileusz jest także okazją do istotnej zmiany szaty graficznej i formatu pisma.<text:line-break/>Nowy format wydaje się nam nieco bardziej wygodny do czytania, zaś poprzednia<text:line-break/>szata graficzna zdążyła się już nieco opatrzyć. Na marginesie warto wspomnieć, że<text:line-break/>poprzednia szata graficzna stanowiła efekt niezaplanowanego chochlika drukarskiego<text:line-break/>w numerze I (w symbolice europejskiej pojawiło się bowiem 13 gwiazdek), jej kon-<text:line-break/>tynuowanie zaś w następnych rocznikach było już swego rodzaju prowokacją autora<text:line-break/>okładki, trudną zresztą do dostrzeżenia. Przy wyborze formatu i kolorów okładki<text:line-break/>kierowaliśmy się niegdyś względami oszczędnościowymi - obecnie w związku ze<text:line-break/>zmianą technologii drukarskich nie ma istotnych różnic w cenie w zależności od<text:line-break/>formatu czy pełnego koloru, stąd też zdecydowaliśmy się na wspomniane zmiany.</text:span></text:p><text:p text:style-name="P4"><text:span text:style-name="CharStyle6">Mamy nadzieję, że nowa szata graficzna i format zyska akceptację Szanownych<text:line-break/>Czytelników, a załączone teksty spotkają się z Państwa uznaniem. Życząc Szanow-<text:line-break/>nym Czytelnikom owocnej lektury, jednocześnie życzymy sobie samym </text:span><text:span text:style-name="T3">ergo</text:span><text:span text:style-name="CharStyle6"><text:s text:c="1"/>rocz-<text:line-break/>nikowi, w związku z jego jubileuszem, kolejnych 10 lat funkcjonowania na polskim<text:line-break/>rynku czasopism prawniczych - z dobrymi i ciekawymi tekstami.</text:span></text:p><text:p text:style-name="P8"><text:span text:style-name="CharStyle6">Niestety tuż przed skierowaniem numeru do druku, dotarła do nas smutna infor-<text:line-break/>macja o śmierci Pani Profesor Renaty </text:span><text:span text:style-name="T4">Sonnenfeld </text:span><text:span text:style-name="CharStyle6">- osoby, której lista zasług na polu<text:line-break/>nauki prawa międzynarodowego </text:span><text:span text:style-name="T5">jest </text:span><text:span text:style-name="CharStyle6">bardzo długa. Pamięci Pani Profesor poświę-<text:line-break/>cono tekst </text:span><text:span text:style-name="T6">propter </text:span><text:span text:style-name="CharStyle7">memoriam.</text:span><text:span text:style-name="T8"><text:s text:c="1"/></text:span><text:span text:style-name="CharStyle6">Wcześniej dla wszystkich nas wielkim szokiem była<text:line-break/>śmierć w wypadku kolejowym pod Szczekocinami dr Leny Kondratiewy-Bryzik. Jej<text:line-break/>pamięci poświęcono tekst zamykający bieżący numer rocznika.</text:span></text:p><text:h text:outline-level="1" text:style-name="P10"><text:bookmark-start text:name="bookmark1"/><text:span text:style-name="T9">P.Cz., P.C., </text:span><text:span text:style-name="CharStyle9">W.B., P.F., M.W., E.K.</text:span><text:bookmark-end text:name="bookmark1"/></text:h></draw:text-box></draw:frame><draw:frame draw:style-name="fr3" svg:x="13.381cm" svg:y="20.689cm" fo:min-width="0.254cm" fo:min-height="0.402cm" text:anchor-type="paragraph"><draw:text-box><text:p text:style-name="P3"><text:span text:style-name="CharStyle11">7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Segoe UI" svg:font-family="'Segoe UI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7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text" style:name="CharStyle7" style:display-name="CharStyle7" style:parent-style-name="CharStyle6">
      <style:text-properties fo:language="la" style:language-asian="la" style:language-complex="la" fo:font-style="italic" style:font-style-asian="italic" style:font-style-complex="italic" style:text-scale="100.%" fo:letter-spacing="0.007cm" fo:color="#000000" style:text-position="0.%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0.953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7cm"/>
    </style:style>
    <style:style style:family="paragraph" style:name="Tekst treści">
      <style:paragraph-properties fo:background-color="#FFFFFF" fo:margin-top="0.953cm" fo:line-height="0.440cm" fo:text-indent="0.6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paragraph" style:name="Nagłówek #2">
      <style:paragraph-properties fo:background-color="#FFFFFF" fo:margin-top="0.212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3"/>
      </style:footer>
      <style:header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WPM2012.indb</dc:title>
    <dc:subject/>
    <meta:initial-creator>włodek</meta:initial-creator>
    <meta:keyword/>
  </office:meta>
</office:document-meta>
</file>