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4_29_" style:master-page-name="">
      <style:paragraph-properties loext:contextual-spacing="false" fo:margin-left="0cm" fo:margin-right="0cm" fo:margin-top="0cm" fo:margin-bottom="0cm" fo:line-height="100%" fo:text-align="start" style:justify-single-word="false" fo:text-indent="0.953cm" style:auto-text-indent="false" style:page-number="auto" fo:background-color="#c5c7ca" fo:padding-left="0cm" fo:padding-right="0cm" fo:padding-top="0cm" fo:padding-bottom="0.272cm" fo:border="0.002cm solid #c5c7ca">
        <style:background-image/>
      </style:paragraph-properties>
    </style:style>
    <style:style style:name="P5" style:family="paragraph" style:parent-style-name="Tekst_20_treści" style:master-page-name="">
      <style:paragraph-properties loext:contextual-spacing="false" fo:margin-left="0cm" fo:margin-right="0cm" fo:margin-top="0cm" fo:margin-bottom="0cm" fo:line-height="100%" fo:text-align="start" style:justify-single-word="false" fo:text-indent="0cm" style:auto-text-indent="false" style:page-number="auto"/>
    </style:style>
    <style:style style:name="P6" style:family="paragraph" style:parent-style-name="Tekst_20_treści" style:master-page-name="">
      <style:paragraph-properties loext:contextual-spacing="false" fo:margin-left="0cm" fo:margin-right="0cm" fo:margin-top="0cm" fo:margin-bottom="0cm" fo:line-height="105%" fo:text-align="start" style:justify-single-word="false" fo:text-indent="0cm" style:auto-text-indent="false" style:page-number="auto"/>
    </style:style>
    <style:style style:name="P7" style:family="paragraph" style:parent-style-name="Tekst_20_treści" style:master-page-name="">
      <style:paragraph-properties loext:contextual-spacing="false" fo:margin-left="0cm" fo:margin-right="0cm" fo:margin-top="0cm" fo:margin-bottom="0cm" fo:line-height="106%" fo:text-align="start" style:justify-single-word="false" fo:text-indent="0cm" style:auto-text-indent="false" style:page-number="auto"/>
    </style:style>
    <style:style style:name="P8" style:family="paragraph" style:parent-style-name="Tekst_20_treści" style:master-page-name="">
      <style:paragraph-properties loext:contextual-spacing="false" fo:margin-left="0cm" fo:margin-right="0cm" fo:margin-top="0cm" fo:margin-bottom="0cm" fo:line-height="100%" fo:text-align="start" style:justify-single-word="false" fo:text-indent="0cm" style:auto-text-indent="false" style:page-number="auto" fo:padding="0cm" fo:border-left="none" fo:border-right="none" fo:border-top="0.002cm solid #000000" fo:border-bottom="none"/>
    </style:style>
    <style:style style:name="P9" style:family="paragraph" style:parent-style-name="Tekst_20_treści_20__28_3_29_" style:master-page-name="">
      <style:paragraph-properties loext:contextual-spacing="false" fo:margin-left="0cm" fo:margin-right="0cm" fo:margin-top="0cm" fo:margin-bottom="0cm" fo:line-height="100%" fo:text-align="start" style:justify-single-word="false" fo:text-indent="0cm" style:auto-text-indent="false" style:page-number="auto"/>
    </style:style>
    <style:style style:name="P10" style:family="paragraph" style:parent-style-name="Tekst_20_treści_20__28_3_29_" style:master-page-name="">
      <style:paragraph-properties loext:contextual-spacing="false" fo:margin-left="0cm" fo:margin-right="0cm" fo:margin-top="0cm" fo:margin-bottom="0cm" fo:line-height="100%" fo:text-align="end" style:justify-single-word="false" fo:text-indent="0cm" style:auto-text-indent="false" style:page-number="auto"/>
    </style:style>
    <style:style style:name="P11" style:family="paragraph" style:parent-style-name="Tekst_20_treści_20__28_2_29_" style:master-page-name="">
      <style:paragraph-properties loext:contextual-spacing="false" fo:margin-left="0cm" fo:margin-right="0cm" fo:margin-top="0cm" fo:margin-bottom="0cm" fo:text-align="justify" style:justify-single-word="false" fo:text-indent="0cm" style:auto-text-indent="false" style:page-number="auto"/>
    </style:style>
    <style:style style:name="P12" style:family="paragraph" style:parent-style-name="Tekst_20_treści" style:master-page-name="">
      <style:paragraph-properties loext:contextual-spacing="false" fo:margin-left="0cm" fo:margin-right="0cm" fo:margin-top="0cm" fo:margin-bottom="0.318cm" fo:line-height="105%" fo:text-align="start" style:justify-single-word="false" fo:text-indent="0cm" style:auto-text-indent="false" style:page-number="auto"/>
    </style:style>
    <style:style style:name="P13" style:family="paragraph" style:parent-style-name="Tekst_20_treści" style:master-page-name="">
      <style:paragraph-properties loext:contextual-spacing="false" fo:margin-left="0cm" fo:margin-right="0cm" fo:margin-top="0cm" fo:margin-bottom="0.318cm" fo:line-height="106%" fo:text-align="start" style:justify-single-word="false" fo:text-indent="0cm" style:auto-text-indent="false" style:page-number="auto"/>
    </style:style>
    <style:style style:name="P14" style:family="paragraph" style:parent-style-name="Tekst_20_treści" style:master-page-name="">
      <style:paragraph-properties loext:contextual-spacing="false" fo:margin-left="0cm" fo:margin-right="0cm" fo:margin-top="0cm" fo:margin-bottom="0.318cm" fo:line-height="111%" fo:text-align="justify" style:justify-single-word="false" fo:text-indent="0cm" style:auto-text-indent="false" style:page-number="auto"/>
    </style:style>
    <style:style style:name="P15" style:family="paragraph" style:parent-style-name="Tekst_20_treści" style:master-page-name="">
      <style:paragraph-properties loext:contextual-spacing="false" fo:margin-left="0cm" fo:margin-right="0cm" fo:margin-top="0cm" fo:margin-bottom="0.318cm" fo:text-align="justify" style:justify-single-word="false" fo:text-indent="0cm" style:auto-text-indent="false" style:page-number="auto"/>
    </style:style>
    <style:style style:name="P16" style:family="paragraph" style:parent-style-name="Tekst_20_treści" style:master-page-name="">
      <style:paragraph-properties loext:contextual-spacing="false" fo:margin-left="0cm" fo:margin-right="0cm" fo:margin-top="0cm" fo:margin-bottom="0.494cm" fo:line-height="111%" fo:text-align="justify" style:justify-single-word="false" fo:text-indent="0.529cm" style:auto-text-indent="false" style:page-number="auto"/>
    </style:style>
    <style:style style:name="P17" style:family="paragraph" style:parent-style-name="Tekst_20_treści" style:master-page-name="">
      <style:paragraph-properties loext:contextual-spacing="false" fo:margin-left="0cm" fo:margin-right="0cm" fo:margin-top="0cm" fo:margin-bottom="0cm" fo:line-height="100%" fo:text-align="justify" style:justify-single-word="false" fo:text-indent="0.529cm" style:auto-text-indent="false" style:page-number="auto"/>
    </style:style>
    <style:style style:name="P18" style:family="paragraph" style:parent-style-name="Tekst_20_treści" style:master-page-name="">
      <style:paragraph-properties loext:contextual-spacing="false" fo:margin-left="0cm" fo:margin-right="0cm" fo:margin-top="0cm" fo:margin-bottom="0cm" fo:text-align="justify" style:justify-single-word="false" fo:text-indent="0.529cm" style:auto-text-indent="false" style:page-number="auto"/>
    </style:style>
    <style:style style:name="P19" style:family="paragraph" style:parent-style-name="Tekst_20_treści" style:master-page-name="">
      <style:paragraph-properties loext:contextual-spacing="false" fo:margin-left="0cm" fo:margin-right="0cm" fo:margin-top="0cm" fo:margin-bottom="0cm" fo:line-height="111%" fo:text-align="justify" style:justify-single-word="false" fo:text-indent="0.529cm" style:auto-text-indent="false" style:page-number="auto"/>
    </style:style>
    <style:style style:name="P20" style:family="paragraph" style:parent-style-name="Tekst_20_treści" style:master-page-name="">
      <style:paragraph-properties loext:contextual-spacing="false" fo:margin-left="0cm" fo:margin-right="0cm" fo:margin-top="0cm" fo:margin-bottom="0cm" fo:text-align="justify" style:justify-single-word="false" fo:text-indent="0.494cm" style:auto-text-indent="false" style:page-number="auto"/>
    </style:style>
    <style:style style:name="P21" style:family="paragraph" style:parent-style-name="Tekst_20_treści" style:master-page-name="">
      <style:paragraph-properties loext:contextual-spacing="false" fo:margin-left="0cm" fo:margin-right="0cm" fo:margin-top="0cm" fo:margin-bottom="0.318cm" fo:text-align="justify" style:justify-single-word="false" fo:text-indent="0.494cm" style:auto-text-indent="false" style:page-number="auto"/>
    </style:style>
    <style:style style:name="P22" style:family="paragraph" style:parent-style-name="Tekst_20_treści_20__28_2_29_" style:master-page-name="">
      <style:paragraph-properties loext:contextual-spacing="false" fo:margin-left="0.459cm" fo:margin-right="0cm" fo:margin-top="0cm" fo:margin-bottom="0cm" fo:text-align="justify" style:justify-single-word="false" fo:text-indent="0.035cm" style:auto-text-indent="false" style:page-number="auto"/>
    </style:style>
    <style:style style:name="P23" style:family="paragraph" style:parent-style-name="Tekst_20_treści_20__28_2_29_" style:master-page-name="">
      <style:paragraph-properties loext:contextual-spacing="false" fo:margin-left="0.388cm" fo:margin-right="0cm" fo:margin-top="0cm" fo:margin-bottom="0cm" fo:text-align="justify" style:justify-single-word="false" fo:text-indent="0.035cm" style:auto-text-indent="false" style:page-number="auto"/>
    </style:style>
    <style:style style:name="P24" style:family="paragraph" style:parent-style-name="Standard" style:master-page-name="PageStyle0">
      <style:paragraph-properties fo:line-height="0.002cm" style:page-number="auto"/>
    </style:style>
    <style:style style:name="P25" style:family="paragraph" style:parent-style-name="Standard" style:master-page-name="PageStyle1">
      <style:paragraph-properties fo:line-height="0.002cm" style:page-number="auto"/>
    </style:style>
    <style:style style:name="P26" style:family="paragraph" style:parent-style-name="Nagłówek_20__23_1" style:master-page-name="">
      <style:paragraph-properties loext:contextual-spacing="false" fo:margin-left="0cm" fo:margin-right="0cm" fo:margin-top="0cm" fo:margin-bottom="0cm" fo:text-align="start" style:justify-single-word="false" fo:text-indent="0cm" style:auto-text-indent="false" style:page-number="auto"/>
    </style:style>
    <style:style style:name="P27" style:family="paragraph" style:parent-style-name="Tekst_20_treści_20__28_2_29_" style:list-style-name="L1" style:master-page-name="">
      <style:paragraph-properties loext:contextual-spacing="false" fo:margin-left="0cm" fo:margin-right="0cm" fo:margin-top="0cm" fo:margin-bottom="0cm" fo:text-align="justify" style:justify-single-word="false" fo:text-indent="0cm" style:auto-text-indent="false" style:page-number="auto">
        <style:tab-stops>
          <style:tab-stop style:position="0.407cm"/>
        </style:tab-stops>
      </style:paragraph-properties>
    </style:style>
    <style:style style:name="P28" style:family="paragraph" style:parent-style-name="Tekst_20_treści_20__28_2_29_" style:list-style-name="L1" style:master-page-name="">
      <style:paragraph-properties loext:contextual-spacing="false" fo:margin-left="0cm" fo:margin-right="0cm" fo:margin-top="0cm" fo:margin-bottom="0cm" fo:text-align="justify" style:justify-single-word="false" fo:text-indent="0cm" style:auto-text-indent="false" style:page-number="auto">
        <style:tab-stops>
          <style:tab-stop style:position="0.416cm"/>
        </style:tab-stops>
      </style:paragraph-properties>
    </style:style>
    <style:style style:name="P29" style:family="paragraph" style:parent-style-name="Tekst_20_treści_20__28_2_29_" style:list-style-name="L1" style:master-page-name="">
      <style:paragraph-properties loext:contextual-spacing="false" fo:margin-left="0.459cm" fo:margin-right="0cm" fo:margin-top="0cm" fo:margin-bottom="0cm" fo:text-align="justify" style:justify-single-word="false" fo:text-indent="-0.459cm" style:auto-text-indent="false" style:page-number="auto">
        <style:tab-stops>
          <style:tab-stop style:position="-0.042cm"/>
        </style:tab-stops>
      </style:paragraph-properties>
    </style:style>
    <style:style style:name="P30" style:family="paragraph" style:parent-style-name="Tekst_20_treści_20__28_2_29_" style:list-style-name="L1" style:master-page-name="">
      <style:paragraph-properties loext:contextual-spacing="false" fo:margin-left="0.388cm" fo:margin-right="0cm" fo:margin-top="0cm" fo:margin-bottom="0cm" fo:text-align="justify" style:justify-single-word="false" fo:text-indent="0cm" style:auto-text-indent="false" style:page-number="auto">
        <style:tab-stops>
          <style:tab-stop style:position="0.028cm"/>
        </style:tab-stops>
      </style:paragraph-properties>
    </style:style>
    <style:style style:name="P31" style:family="paragraph" style:parent-style-name="Tekst_20_treści_20__28_2_29_" style:list-style-name="L1" style:master-page-name="">
      <style:paragraph-properties loext:contextual-spacing="false" fo:margin-left="0.388cm" fo:margin-right="0cm" fo:margin-top="0cm" fo:margin-bottom="0cm" fo:text-align="justify" style:justify-single-word="false" fo:text-indent="0cm" style:auto-text-indent="false" style:page-number="auto">
        <style:tab-stops>
          <style:tab-stop style:position="0.138cm"/>
        </style:tab-stops>
      </style:paragraph-properties>
    </style:style>
    <style:style style:name="P32" style:family="paragraph" style:parent-style-name="Tekst_20_treści_20__28_2_29_" style:list-style-name="L1" style:master-page-name="">
      <style:paragraph-properties loext:contextual-spacing="false" fo:margin-left="0.388cm" fo:margin-right="0cm" fo:margin-top="0cm" fo:margin-bottom="0cm" fo:text-align="justify" style:justify-single-word="false" fo:text-indent="0cm" style:auto-text-indent="false" style:page-number="auto">
        <style:tab-stops>
          <style:tab-stop style:position="0.146cm"/>
        </style:tab-stops>
      </style:paragraph-properties>
    </style:style>
    <style:style style:name="P33" style:family="paragraph" style:parent-style-name="Tekst_20_treści_20__28_2_29_" style:list-style-name="L1" style:master-page-name="">
      <style:paragraph-properties loext:contextual-spacing="false" fo:margin-left="0.388cm" fo:margin-right="0cm" fo:margin-top="0cm" fo:margin-bottom="0cm" fo:text-align="justify" style:justify-single-word="false" fo:text-indent="0cm" style:auto-text-indent="false" style:page-number="auto">
        <style:tab-stops>
          <style:tab-stop style:position="0.155cm"/>
        </style:tab-stops>
      </style:paragraph-properties>
    </style:style>
    <style:style style:name="T1" style:family="text">
      <style:text-properties fo:color="#ffffff"/>
    </style:style>
    <style:style style:name="T2" style:family="text">
      <style:text-properties fo:color="#000000" style:text-position="25% 58%"/>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4"/>
        <text:p text:style-name="P3"><draw:frame draw:style-name="fr1" draw:name="Ramka1" text:anchor-type="paragraph" svg:x="7.583cm" svg:y="1.03cm" fo:min-width="11.963cm" draw:z-index="0"><draw:text-box fo:min-height="0.559cm"><text:p text:style-name="P4"><text:span text:style-name="CharStyle3"><text:span text:style-name="T1">PRACE KAZUISTYCZNE</text:span></text:span></text:p></draw:text-box></draw:frame><draw:frame draw:style-name="fr1" draw:name="1" text:anchor-type="paragraph" svg:x="1.453cm" svg:y="2.766cm" svg:width="3.344cm" svg:height="1.415cm" draw:z-index="1"><draw:text-box><text:p text:style-name="P5"><text:span text:style-name="CharStyle5">Tomasz MILEWICZ</text:span><text:span text:style-name="CharStyle5"><text:span text:style-name="T2">1 </text:span></text:span><text:span text:style-name="CharStyle5">Sandra MROZIŃSKA</text:span><text:span text:style-name="CharStyle5"><text:span text:style-name="T2">2</text:span></text:span></text:p><text:p text:style-name="P5"><text:span text:style-name="CharStyle5">Teresa GÓRNISIEWICZ</text:span><text:span text:style-name="CharStyle5"><text:span text:style-name="T2">3</text:span></text:span></text:p><text:p text:style-name="P5"><text:span text:style-name="CharStyle5">Marta KIAŁKA</text:span><text:span text:style-name="CharStyle5"><text:span text:style-name="T2">1</text:span></text:span></text:p></draw:text-box></draw:frame><draw:frame draw:style-name="fr1" draw:name="2" text:anchor-type="paragraph" svg:x="7.583cm" svg:y="2.699cm" svg:width="11.963cm" svg:height="2.007cm" draw:z-index="2"><draw:text-box><text:h text:style-name="P26" text:outline-level="1"><text:bookmark-start text:name="bookmark0"/><text:bookmark-start text:name="bookmark1"/><text:span text:style-name="CharStyle7">Pęknięcie śledziony po cięciu cesarskim u kobiety z zespołem HELLP w ciąży bliźniaczej - opis przypadku</text:span><text:bookmark-end text:name="bookmark0"/><text:bookmark-end text:name="bookmark1"/></text:h></draw:text-box></draw:frame><draw:frame draw:style-name="fr1" draw:name="3" text:anchor-type="paragraph" svg:x="1.469cm" svg:y="6.355cm" svg:width="5.655cm" svg:height="5.521cm" draw:z-index="3"><draw:text-box><text:p text:style-name="P6"><text:span text:style-name="CharStyle5"><text:span text:style-name="T2">1</text:span></text:span><text:span text:style-name="CharStyle5">Klinika Endokrynologii Ginekologicznej, Katedra Ginekologii i Położnictwa Uniwersytet Jagielloński Collegium Medicum Kierownik: </text:span></text:p><text:p text:style-name="P12"><text:span text:style-name="CharStyle5">Dr hab. n. med. </text:span><text:span text:style-name="CharStyle8">Robert Jach</text:span></text:p><text:p text:style-name="P7"><text:span text:style-name="CharStyle5"><text:span text:style-name="T2">2</text:span></text:span><text:span text:style-name="CharStyle5">Katedra i Klinika Chorób Metabolicznych Uniwersytet Jagielloński Collegium Medicum Kierownik: </text:span></text:p><text:p text:style-name="P13"><text:span text:style-name="CharStyle5">Prof, dr hab. med. </text:span><text:span text:style-name="CharStyle8">Maciej Małecki</text:span></text:p><text:p text:style-name="P5"><text:span text:style-name="CharStyle5"><text:span text:style-name="T2">3</text:span></text:span><text:span text:style-name="CharStyle5">Klinika Położnictwa i Perinatologii, </text:span></text:p><text:p text:style-name="P5"><text:span text:style-name="CharStyle5">Katedra Ginekologii i Położnictwa Uniwersytet Jagielloński Collegium Medicum Kierownik: </text:span></text:p><text:p text:style-name="P5"><text:span text:style-name="CharStyle5">Dr hab. med. </text:span><text:span text:style-name="CharStyle8">Hubert Huras</text:span></text:p></draw:text-box></draw:frame><draw:frame draw:style-name="fr1" draw:name="4" text:anchor-type="paragraph" svg:x="1.469cm" svg:y="12.502cm" svg:width="3.861cm" svg:height="3.828cm" draw:z-index="4"><draw:text-box><text:p text:style-name="P7"><text:span text:style-name="CharStyle9">Dodatkowe słowa kluczowe: </text:span><text:span text:style-name="CharStyle5">ciąża</text:span></text:p><text:p text:style-name="P13"><text:span text:style-name="CharStyle5">tępy uraz pęknięcie śledziony zespół HELLP</text:span></text:p><text:p text:style-name="P6"><text:span text:style-name="CharStyle9"><text:span text:style-name="T3">Additional key words: </text:span></text:span><text:span text:style-name="CharStyle5"><text:span text:style-name="T3">pregnancy blunt trauma spleen rupture HELLP syndrome</text:span></text:span></text:p></draw:text-box></draw:frame><draw:frame draw:style-name="fr1" draw:name="5" text:anchor-type="paragraph" svg:x="1.469cm" svg:y="25.151cm" svg:width="3.531cm" svg:height="2.473cm" draw:z-index="5"><draw:text-box><text:p text:style-name="P8"><text:span text:style-name="CharStyle5">Adres </text:span><text:span text:style-name="CharStyle5"><text:span text:style-name="T3">do </text:span></text:span><text:span text:style-name="CharStyle5">korespondencji: </text:span></text:p><text:p text:style-name="P5"><text:span text:style-name="CharStyle5"><text:span text:style-name="T3">Tomasz </text:span></text:span><text:span text:style-name="CharStyle5">Milewicz</text:span></text:p><text:p text:style-name="P5"><text:span text:style-name="CharStyle5">ul. Kopernika </text:span><text:span text:style-name="CharStyle5"><text:span text:style-name="T3">23</text:span></text:span></text:p><text:p text:style-name="P5"><text:span text:style-name="CharStyle5"><text:span text:style-name="T3">31-501 </text:span></text:span><text:span text:style-name="CharStyle5">Kraków</text:span></text:p><text:p text:style-name="P5"><text:span text:style-name="CharStyle5"><text:span text:style-name="T3">Tel. </text:span></text:span><text:span text:style-name="CharStyle5">12 424 85 71</text:span></text:p><text:p text:style-name="P5"><text:span text:style-name="CharStyle5"><text:span text:style-name="T3">Fax. 12 424 85 70</text:span></text:span></text:p><text:p text:style-name="P5"><text:span text:style-name="CharStyle5"><text:span text:style-name="T3">e-mail: </text:span></text:span><text:a xlink:type="simple" xlink:href="mailto:milewicz@interia.eu" text:style-name="Internet_20_link" text:visited-style-name="Visited_20_Internet_20_Link"><text:span text:style-name="CharStyle5">milewicz@interia. eu</text:span></text:a></text:p></draw:text-box></draw:frame><draw:frame draw:style-name="fr1" draw:name="6" text:anchor-type="paragraph" svg:x="7.599cm" svg:y="6.355cm" svg:width="5.808cm" svg:height="21.276cm" draw:z-index="6"><draw:text-box><text:p text:style-name="P16"><text:span text:style-name="CharStyle10">Tępe urazy jamy brzusznej najczę­ściej powodują uszkodzenie wątroby oraz śledziony. Do pęknięcia śledzio­ny mogą doprowadzić także choroby infekcyjne (mononukleoza), hematolo­giczne (Non-Hodgin Lymphoma), reu­matologiczne (ziarniakowatość Wege- nera) czy schorzenia samej śledziony (naczyniak śledziony, tętniak tętnicy śledzionowej). Może również dojść do spontanicznego pęknięcia śledziony. W literaturze opisano spontaniczne pęknięcia śledziony w okresie ciąży oraz w okresie okołoporodowym. W przypadku stwierdzenia krwotoku do jamy otrzewnowej w diagnostyce róż­nicowej należy zawsze brać pod uwagę pęknięcie śledziony oraz wszystkie możliwe przyczyny tego stanu, rów­nież te mniej częste, jak spontaniczne pęknięcie śledziony. Prezentowany opis przypadku przedstawia opis pęk­nięcia śledziony po przeprowadzonym cesarskim cięciu u kobiety w ciąży bliźniaczej z zespołem HELLP. </text:span></text:p><text:p text:style-name="P17"><text:span text:style-name="CharStyle10">Wstęp</text:span></text:p><text:p text:style-name="P18"><text:span text:style-name="CharStyle5">Tępe urazy jamy brzusznej najczę­ściej powodują uszkodzenie wątroby oraz śledziony [1-4]. Pęknięcie śledziony może skutkować krwotokiem do jamy otrzewnowej oraz w konsekwencji do wstrząsu oligowole- micznego i śmierci [5]. Może do niego dojść zarówno bezpośrednio po tępym urazie jamy brzusznej, jak i w pewnym okresie czasu od zdarzenia [6]. Nieurazowe pęknięcie zdrowej śledziony jest zaś zjawiskiem rzadszym [7]. Pęknięcie śledziony może wystąpić wtórne do istniejącej choroby [8], w tym choroby infekcyjnej (mononukleoza), hematologicznej (Non-Hodgin Lymphoma), reumatologicznej (ziarniakowatość Wegene- ra), schorzenia samej śledziony (naczyniak śledziony, tętniak tętnicy śledzionowej) nowotworu czy procedury medycznej. Może także dojść do spontanicznego pęknięcia śledziony [9]. W ciąży może dojść zarówno do urazowego pęknięcia śledziony [10] jak i do spontanicznego pęknięcia śledziony [11], Pęknięciu śledziony w ciąży mogą sprzyjać zachodzące fizjologicznie zmiany, takie jak powiększenie śledziony, wzrost objętości krwi krążącej czy zmniejszenie wolnej prze­strzeni w jamie brzusznej, skutkujące wzro­stem ciśnienia wewnątrz jamy brzusznej [11]. W przypadku stwierdzenia krwotoku do jamy otrzewnowej w diagnostyce różnicowej</text:span></text:p></draw:text-box></draw:frame><draw:frame draw:style-name="fr1" draw:name="7" text:anchor-type="paragraph" svg:x="13.764cm" svg:y="6.346cm" svg:width="5.782cm" svg:height="9.289cm" draw:z-index="7"><draw:text-box><text:p text:style-name="P19"><text:span text:style-name="CharStyle10"><text:span text:style-name="T3">The blunt abdominal trauma caus­es the liver and spleen injury mostly. The rupture of the spleen can also be caused by infectious diseases (mono­nucleosis), hematologic diseases (Non-Hodgin Lymphoma), rheuma- tologic diseases (Wegener’s granu­lomatosis) or diseases of the spleen (splenic hemangioma, splenic artery aneurysm). Also the spontaneous rupture of the spleen can occur. In the literature we can find descriptions of the spontaneous splenic rupture during pregnancy and puerperium period. In the differential diagnosis of the bleeding into the peritoneal cavity, all possible causes, including those less frequent as spontaneous rupture of the spleen, should be taken into account. In the presented case report we describe the case of splenic rupture after caesarean section performed on a woman in a twin pregnancy with HELLP syndrome. </text:span></text:span></text:p></draw:text-box></draw:frame><draw:frame draw:style-name="fr1" draw:name="8" text:anchor-type="paragraph" svg:x="13.764cm" svg:y="16.464cm" svg:width="5.782cm" svg:height="11.158cm" draw:z-index="8"><draw:text-box><text:p text:style-name="P14"><text:span text:style-name="CharStyle5">należy zawsze brać </text:span><text:span text:style-name="CharStyle5"><text:span text:style-name="T3">pod </text:span></text:span><text:span text:style-name="CharStyle5">uwagę wszystkie możliwe przyczyny tego stanu, również te mniej częste, jak spontaniczne pęknięcie śledziony. </text:span></text:p><text:p text:style-name="P17"><text:span text:style-name="CharStyle10">Opis przypadku</text:span></text:p><text:p text:style-name="P18"><text:span text:style-name="CharStyle5">34-letnia kobieta w ciąży I, bliźniaczej, 1-kosmówkowej, 2-owodniowej w 29-tygo- dniu ciąży została przyjęta do Oddziału Gi­nekologicznego z powodu bólu w nadbrzu­szu, wymiotów oraz biegunki. W wywiadzie pacjentka przeszła zabieg konizacji dwa lata wcześniej (CIN </text:span><text:span text:style-name="CharStyle5"><text:span text:style-name="T3">[cervical intraepithelial neoplasia] </text:span></text:span><text:span text:style-name="CharStyle5">3). Z uwagi na rozwinięcie ze­społu HELLP ( </text:span><text:span text:style-name="CharStyle5"><text:span text:style-name="T3">[hemolysis, elevated liver enzymes, low platelet count], </text:span></text:span><text:span text:style-name="CharStyle5">niedokrwi­stość hemolityczna, podwyższony poziom enzymów wątrobowych, małopłytkowość; wyniki badań pacjentki: hemoglobina 10. Og/ dl, aminotransferaza alaninowa 180 U/l, aminotransferaza asparaginianowa 264, 0 U/l, płytki krwi 90 10'3/ul) przeprowadzono cięcie cesarskie, podczas którego wydobyto dwa żywe płody. W tym samym dniu z uwagi na podejrzenie krwotoku do jamy brzusznej wykonano relaparotomię poprzez ranę po­operacyjną celem opanowania krwotoku. Podczas rewizji narządów jamy otrzewnowej stwierdzono pęknięcie bieguna dolnego śledziony z cechami aktywnego krwawienia. W łączności z ciężkim stanem ogólnym pa-</text:span></text:p></draw:text-box></draw:frame><draw:frame draw:style-name="fr1" draw:name="9" text:anchor-type="paragraph" svg:x="1.478cm" svg:y="28.377cm" fo:min-width="0.517cm" draw:z-index="9"><draw:text-box fo:min-height="0.372cm"><text:p text:style-name="P9"><text:span text:style-name="CharStyle12">678</text:span></text:p></draw:text-box></draw:frame><draw:frame draw:style-name="fr1" draw:name="10" text:anchor-type="paragraph" svg:x="7.583cm" svg:y="28.353cm" svg:width="11.963cm" svg:height="0.381cm" draw:z-index="10"><draw:text-box><text:p text:style-name="P10"><text:span text:style-name="CharStyle12">T. Milewicz i wsp. </text:span></text:p></draw:text-box></draw:frame></text:p>
      </text:section>
      <text:section text:style-name="Sect1" text:name="Section1">
        <text:p text:style-name="P25"/>
        <text:p text:style-name="P3"><draw:frame draw:style-name="fr1" draw:name="11" text:anchor-type="paragraph" svg:x="1.427cm" svg:y="0.836cm" svg:width="5.833cm" svg:height="20.735cm" draw:z-index="11"><draw:text-box><text:p text:style-name="P15"><text:span text:style-name="CharStyle5">cjentki, w tym ciężką anemią podjęto decyzję o usunięciu śledziony. Pacjentce w trakcie i po zabiegu przetoczono łącznie 5 jednostek koncentratu krwinek czerwonych. Śledziona miała wymiary </text:span><text:span text:style-name="CharStyle5"><text:span text:style-name="T3">11, 5x7x4 </text:span></text:span><text:span text:style-name="CharStyle5">cm, wagę 120g, makroskopowo niezmieniona. W badaniu histopatologicznym śledziona przekrwiona z ogniskowymi złogami hemosyderyny, bez widocznych grudek chłonnych. </text:span></text:p><text:p text:style-name="P17"><text:span text:style-name="CharStyle10">Dyskusja</text:span></text:p><text:p text:style-name="P18"><text:span text:style-name="CharStyle5">W diagnostyce różnicowej krwotoku do jamy otrzewnowej u kobiety w ciąży, okresie około i poporodowym nie należy zapominać o możliwości spontanicznego pęknięcia śledziony. Możemy odnaleźć opisy przy­padków spontanicznego pęknięcia śledziony całkowicie zdrowej [12], bez wcześniej stwierdzonej nieprawidłowości jak i może być związane z istniejącą wcześniej choro­bą śledziony, na przykład z naczyniakiem śledziony [13, 14] czy tętniakiem tętnicy śledzionowej [15]. </text:span><text:span text:style-name="CharStyle5"><text:span text:style-name="T3">Sowers </text:span></text:span><text:span text:style-name="CharStyle5">et al. w swojej pracy „613 </text:span><text:span text:style-name="CharStyle5"><text:span text:style-name="T3">cases of splenic rupture without risk factors or previously diagnosed disease: a systematic review" </text:span></text:span><text:span text:style-name="CharStyle5">przywołują opisy przy­padków pęknięcia śledziony w następstwie takich procedur medycznych jak laparo­skopia, kolonoskopia, histerektomia [8]. W 1958 roku Orlof i Peskin zaproponowali następujące kryteria rozpoznania sponta­nicznego pęknięcia śledziony: brak wywiadu urazu, brak dowodów na chorobę obejmu­jącą śledzionę, brak około śledzionowych zrostów i blizn, śledziona o prawidłowych rozmiarach oraz o normalnym obrazie w badaniu histologicznym [16]. W późniejszym okresie dodano kolejne kryterium - brak w badaniach wirusologicznych przeprowa­dzonych w fazie ostrej zachorowania oraz rekonwalescencji istotnego wzrostu miana przeciwciał przeciwwirusowych [17], </text:span></text:p><text:p text:style-name="P18"><text:span text:style-name="CharStyle5">Do spontanicznego pęknięcia śledziony w ciąży może dojść zarówno na jej wcze­snych etapach [11, 18] jak i w późniejszym okresie jej trwania [19]. Częściej docho­dzi do jej pęknięcia w 3 trymestrze [19]. Śmiertelność wśród kobiet ciężarnych, u których wystąpiło pęknięcie śledziony z powodu tętniaka tętnicy śledzionowej wyniosła 75%, zaś płodów 95% [20]. W piśmiennictwie można odnaleźć opisy przypadków pęknięcia śledziony po cięciu cesarskim [21], Ponadto </text:span><text:span text:style-name="CharStyle5"><text:span text:style-name="T3">Michaud </text:span></text:span><text:span text:style-name="CharStyle5">et al., Kalof et al., </text:span><text:span text:style-name="CharStyle5"><text:span text:style-name="T3">Caruso </text:span></text:span><text:span text:style-name="CharStyle5">et al. opisali przypadki krwawienia do jamy otrzewnowej w związku z występowaniem ciąży ekotopowej umiej­scowionej w śledzionie [22-24]. </text:span></text:p></draw:text-box></draw:frame><draw:frame draw:style-name="fr1" draw:name="12" text:anchor-type="paragraph" svg:x="7.583cm" svg:y="0.843cm" svg:width="5.842cm" svg:height="20.803cm" draw:z-index="12"><draw:text-box><text:p text:style-name="P20"><text:span text:style-name="CharStyle5"><text:span text:style-name="T3">Aubrey-Bassler </text:span></text:span><text:span text:style-name="CharStyle5">FK i </text:span><text:span text:style-name="CharStyle5"><text:span text:style-name="T3">Sowers </text:span></text:span><text:span text:style-name="CharStyle5">N w swoim artykule pogrupowali przyczyny pęknięcia śledziony związane z ciążą na następujące [8]: normalna ciąża, ciąża ekotopowa, poród siłami natury, cesarskie cięcie, pęknięta ciąża ekotopowa, HELLP syndrom. </text:span></text:p><text:p text:style-name="P20"><text:span text:style-name="CharStyle5">W opisanym powyżej opisie przypadku mamy do czynienia z pęknięciem śledzio­ny, po uprzednim wykonaniu cesarskiego cięcia z powodu HELLP syndrom. HELLP </text:span><text:span text:style-name="CharStyle5"><text:span text:style-name="T3">syndrome </text:span></text:span><text:span text:style-name="CharStyle5">wikła około 1% ciąż [25]. Manda et al. opisali również przypadek kobiety z zespołem HELLP i spontanicznym pęknię­ciem śledziony [26]. W przytoczonym opisie przypadku, w odróżnieniu od zaprezentowa­nego, pacjentka była w ciąży pojedynczej, doszło u niej do ostrej niewydolności nerek oraz zespołu niewydolności oddechowej. Pęknięcie śledziony zdiagnozowano u cho­rej podczas drugiej relaparotomii. Pacjentce przetoczono łącznie 120 jednostek krwi i preparatów krwiopochodnych. </text:span></text:p><text:p text:style-name="P21"><text:span text:style-name="CharStyle5">Leczeniem z wyboru w przypadku krwo­toku spowodowanego pęknięciem śledziony u kobiety w ciąży jest splenektomia. U kobiet bez splenektomii śmiertelność jest prawie stuprocentowa, w literaturze odnaleźliśmy opis przypadku kobiety w ciąży z pęknięciem śledziony, u której udało się zachować śle­dzionę [27]. Powyższe doniesienia podkre­ślają wartość postawienia szybkiej i trafnej diagnozy pęknięcia śledziony u kobiety w ciąży. Nierozpoznanie w porę tego scho­dzenia może nieść poważne konsekwencja dla życia i zdrowia zarówno matki jak i nienarodzonego płodu. </text:span></text:p><text:p text:style-name="P11"><text:span text:style-name="CharStyle15"><text:span text:style-name="T4">Piśmiennictwo</text:span></text:span></text:p><text:list xml:id="list5234186575324762282" text:style-name="L1"><text:list-item><text:p text:style-name="P27"><text:span text:style-name="CharStyle15"><text:span text:style-name="T4"><text:s/><text:tab/>Smith J, Caldwell E, </text:span></text:span><text:span text:style-name="CharStyle15">D’Amours </text:span><text:span text:style-name="CharStyle15"><text:span text:style-name="T4">S, Jalaludin B, </text:span></text:span></text:p></text:list-item></text:list><text:p text:style-name="P22"><text:span text:style-name="CharStyle15"><text:span text:style-name="T4">Sugrue M: </text:span></text:span><text:span text:style-name="CharStyle14">Abdominal trauma: a disease in evolution. ANZ J Surg. 2005; 75: 790-794. </text:span></text:p><text:list xml:id="list32707203" text:continue-numbering="true" text:style-name="L1"><text:list-item><text:p text:style-name="P29"><text:span text:style-name="CharStyle15"><text:s/><text:tab/>Salimi J, Ghodsi M, Zavvarh MN, Khaji A: </text:span><text:span text:style-name="CharStyle14">Hospital management of abdominal trauma in Tehran, Iran: a review of 228 patients. Chin J Traumatol. 2009; 12: 259-262. </text:span></text:p></text:list-item><text:list-item><text:p text:style-name="P29"><text:span text:style-name="CharStyle15"><text:s/><text:tab/>Chalya PL, Mabula JB, Dass RM, Mbelenge N, Ngayomela IH. et al: </text:span><text:span text:style-name="CharStyle14">Injury characteristics and outcome of road traffic crash victims at Bugando Medical Centre in Northwestern Tanzania. J Trauma Manag Outcomes 2012; 6: 1. </text:span></text:p></text:list-item><text:list-item><text:p text:style-name="P29"><text:span text:style-name="CharStyle15"><text:s/><text:tab/>Arumugam S, Al-Hassani A, El-Menyar A, Abdel- rahman H, Parchani A. et al: </text:span><text:span text:style-name="CharStyle14">Frequency, causes and pattern of abdominal trauma: a 4-year descriptive analysis. J Emerg Trauma Shock. 2015; 8: 193-198. </text:span></text:p></text:list-item><text:list-item><text:p text:style-name="P29"><text:span text:style-name="CharStyle15"><text:s/><text:tab/>Kodikara S: </text:span><text:span text:style-name="CharStyle14">Death due to hemorrhagic shock after delayed rupture of spleen: a rare phenomenon. Am J Forensic Med Pathol. 2009; 30: 382-383. </text:span></text:p></text:list-item><text:list-item><text:p text:style-name="P29"><text:span text:style-name="CharStyle15"><text:s/><text:tab/>Kluger Y, Paul DB, Raves J J, Fonda M, Young JC. et al: </text:span><text:span text:style-name="CharStyle14">Delayed rupture of the spleen-myths, facts, and their importance: case reports and literature review. J Trauma. 1994; 36: 568-571. </text:span></text:p></text:list-item><text:list-item><text:p text:style-name="P28"><text:span text:style-name="CharStyle15"><text:s/><text:tab/>Gedik E, Girgin S, Aidemir M, Keles C, Tuncer</text:span></text:p></text:list-item></text:list></draw:text-box></draw:frame><draw:frame draw:style-name="fr1" draw:name="13" text:anchor-type="paragraph" svg:x="13.755cm" svg:y="0.861cm" svg:width="5.8cm" svg:height="20.667cm" draw:z-index="13"><draw:text-box><text:p text:style-name="P23"><text:span text:style-name="CharStyle15">MC, Aktas A: </text:span><text:span text:style-name="CharStyle14">Non-traumatic splenic rupture: report of seven cases and review of the literature. World J Gastroenterol. 2008; 14: 6711-6716. </text:span></text:p><text:list xml:id="list32704067" text:continue-numbering="true" text:style-name="L1"><text:list-item><text:p text:style-name="P30"><text:span text:style-name="CharStyle15"><text:s/><text:tab/>Aubrey-Bassler FK, Sowers N: </text:span><text:span text:style-name="CharStyle14">613 cases of splenic rupture without risk factors or previously diagnosed disease: a systematic review. BMC Emerg Med. 2012; 12: 11. </text:span></text:p></text:list-item><text:list-item><text:p text:style-name="P30"><text:span text:style-name="CharStyle15"><text:s/><text:tab/>Laseter T, McReynolds T: </text:span><text:span text:style-name="CharStyle14">Spontaneous splenic rupture. Mil Med. 2004; 169: 673-674. </text:span></text:p></text:list-item><text:list-item><text:p text:style-name="P31"><text:span text:style-name="CharStyle15"><text:s/><text:tab/>Leroy R: </text:span><text:span text:style-name="CharStyle14">Weekes: ruptured spleen as a differential diagnosis in ruptured tubal pregnancy. J Natl Med Assoc. 1984; 76: 345-349. </text:span></text:p></text:list-item><text:list-item><text:p text:style-name="P31"><text:span text:style-name="CharStyle14"><text:s/><text:tab/>O'Brien SE: Spontaneous rupture of the spleen in pregnancy. Can Med Assoc J. 1963; 89: 667-668. </text:span></text:p></text:list-item><text:list-item><text:p text:style-name="P32"><text:span text:style-name="CharStyle15"><text:s/><text:tab/>Londero </text:span><text:span text:style-name="CharStyle15"><text:span text:style-name="T5">F, </text:span></text:span><text:span text:style-name="CharStyle15">Cociancich G: </text:span><text:span text:style-name="CharStyle14">Spontaneous rupture of the spleen in labor. Am J </text:span><text:span text:style-name="CharStyle14"><text:span text:style-name="T5">Obstet </text:span></text:span><text:span text:style-name="CharStyle14">Gynecol. 2000; 183: 782-783. </text:span></text:p></text:list-item><text:list-item><text:p text:style-name="P32"><text:span text:style-name="CharStyle15"><text:s/><text:tab/></text:span><text:span text:style-name="CharStyle15"><text:span text:style-name="T5">Güngôr T, </text:span></text:span><text:span text:style-name="CharStyle15">Aytan </text:span><text:span text:style-name="CharStyle15"><text:span text:style-name="T5">H, </text:span></text:span><text:span text:style-name="CharStyle15">Tapisiz OL, Zergeroglu S: An </text:span><text:span text:style-name="CharStyle14">unusual case of incidental rupture of liver heman­gioma during labor. Chin Med J (Engl). 2004; 117: C311-313. </text:span></text:p></text:list-item><text:list-item><text:p text:style-name="P32"><text:span text:style-name="CharStyle15"><text:s/><text:tab/>Carta G, D’Alfonso A, Nallbani A, Palermo P, </text:span><text:span text:style-name="CharStyle15"><text:span text:style-name="T5">Franchi </text:span></text:span><text:span text:style-name="CharStyle15">V, Patacchiola F: </text:span><text:span text:style-name="CharStyle14">Spontaneous rupture of splenic hemangioma in puerperium. Clin Exp </text:span><text:span text:style-name="CharStyle14"><text:span text:style-name="T5">Obstet </text:span></text:span><text:span text:style-name="CharStyle14">Gynecol. 2012; 39: 407408. </text:span></text:p></text:list-item><text:list-item><text:p text:style-name="P32"><text:span text:style-name="CharStyle15"><text:s/><text:tab/></text:span><text:span text:style-name="CharStyle15"><text:span text:style-name="T5">Le </text:span></text:span><text:span text:style-name="CharStyle15">Tinier </text:span><text:span text:style-name="CharStyle15"><text:span text:style-name="T5">B, Jungo-Nançoz </text:span></text:span><text:span text:style-name="CharStyle15">C, McCarey C, Jastrow N: </text:span><text:span text:style-name="CharStyle14">Rupture of maternal splenic artery aneurysm and fetal demise. Clin Exp </text:span><text:span text:style-name="CharStyle14"><text:span text:style-name="T5">Obstet </text:span></text:span><text:span text:style-name="CharStyle14">Gynecol. 2015; 42: 381-383. </text:span></text:p></text:list-item><text:list-item><text:p text:style-name="P32"><text:span text:style-name="CharStyle15"><text:s/><text:tab/>Orloff MJ, Peskin GW: </text:span><text:span text:style-name="CharStyle14">Spontaneous rupture of the normal spleen-A surgical enigma. Case. Int Abstr Surg. 1958; 106: 1-11. </text:span></text:p></text:list-item><text:list-item><text:p text:style-name="P32"><text:span text:style-name="CharStyle15"><text:s/><text:tab/>Crate ID, Payne MJ: </text:span><text:span text:style-name="CharStyle14">Is the diagnosis of spontaneous rupture of a normal spleen valid? J R Army Med Corps. 1991; 137: 50-51. </text:span></text:p></text:list-item><text:list-item><text:p text:style-name="P32"><text:span text:style-name="CharStyle15"><text:s/><text:tab/>AJ Lamerton: </text:span><text:span text:style-name="CharStyle14">Spontaneous rupture of the spleen in early pregnancy. Postgrad Med J. 1983; 59: 596-597. </text:span></text:p></text:list-item><text:list-item><text:p text:style-name="P32"><text:span text:style-name="CharStyle15"><text:s/><text:tab/>de Graaff J, Pijpers PM: </text:span><text:span text:style-name="CharStyle14">Spontaneous rupture of the spleen in third trimester of pregnancy. Report of a case and review of the literature. Eur J </text:span><text:span text:style-name="CharStyle14"><text:span text:style-name="T5">Obstet </text:span></text:span><text:span text:style-name="CharStyle14">Gynecol Reprod Biol. 1987; 25: 243-247. </text:span></text:p></text:list-item><text:list-item><text:p text:style-name="P32"><text:span text:style-name="CharStyle15"><text:s/><text:tab/>Sadat </text:span><text:span text:style-name="CharStyle15"><text:span text:style-name="T5">U, </text:span></text:span><text:span text:style-name="CharStyle15">Dar O, Walsh </text:span><text:span text:style-name="CharStyle15"><text:span text:style-name="T5">S, </text:span></text:span><text:span text:style-name="CharStyle15">Varty K: </text:span><text:span text:style-name="CharStyle14">Splenic artery aneurysms in pregnancy-a systematic review. </text:span><text:span text:style-name="CharStyle14"><text:span text:style-name="T5">Int </text:span></text:span><text:span text:style-name="CharStyle14">J Surg. 2008; 6: 261-265. </text:span></text:p></text:list-item><text:list-item><text:p text:style-name="P33"><text:span text:style-name="CharStyle15"><text:s/><text:tab/>Kaluarachchi A, Krishnamurthy S: </text:span><text:span text:style-name="CharStyle14">Post-cesarean section splenic rupture. Am J </text:span><text:span text:style-name="CharStyle14"><text:span text:style-name="T5">Obstet </text:span></text:span><text:span text:style-name="CharStyle14">Gynecol. 1995; 173: 230-232. </text:span></text:p></text:list-item><text:list-item><text:p text:style-name="P33"><text:span text:style-name="CharStyle15"><text:s/><text:tab/>Michaud </text:span><text:span text:style-name="CharStyle15"><text:span text:style-name="T5">P, </text:span></text:span><text:span text:style-name="CharStyle15">Robillot </text:span><text:span text:style-name="CharStyle15"><text:span text:style-name="T5">P, </text:span></text:span><text:span text:style-name="CharStyle15">Tescher M: </text:span><text:span text:style-name="CharStyle14">Spontaneous rupture of the spleen in relation to a splenic pre­gnancy. Apropos of a case. Rev Fr Gynecol </text:span><text:span text:style-name="CharStyle14"><text:span text:style-name="T5">Obstet. </text:span></text:span><text:span text:style-name="CharStyle14">1988; 83: 281-282. </text:span></text:p></text:list-item><text:list-item><text:p text:style-name="P33"><text:span text:style-name="CharStyle15"><text:s/><text:tab/>Kalof AN, Fuller B, Harmon M: </text:span><text:span text:style-name="CharStyle14">Splenic pregnancy: a case report and review of the literature. Arch Pathol Lab Med. 2004; 128: e146-148. </text:span></text:p></text:list-item><text:list-item><text:p text:style-name="P33"><text:span text:style-name="CharStyle15"><text:s/><text:tab/>Caruso V, </text:span><text:span text:style-name="CharStyle14">Hall </text:span><text:span text:style-name="CharStyle15">WH: </text:span><text:span text:style-name="CharStyle14">Primary abdominal pregnancy in the spleen: a case report. Pathology 1984; 16: 93-94. </text:span></text:p></text:list-item><text:list-item><text:p text:style-name="P33"><text:span text:style-name="CharStyle15"><text:s/><text:tab/>Ertan AK, Wagner S, Hendrik HJ, Tanriverdi HA, Schmidt W: </text:span><text:span text:style-name="CharStyle14">Clinical and biophysical aspects of HELLP-syndrome. J Perinat Med. 2002; 30: 483-489. </text:span></text:p></text:list-item><text:list-item><text:p text:style-name="P33"><text:span text:style-name="CharStyle15"><text:s/><text:tab/>Manda P, Dorman </text:span><text:span text:style-name="CharStyle15"><text:span text:style-name="T5">E, </text:span></text:span><text:span text:style-name="CharStyle15">Olagbaiye F, Akinfenwa 0: </text:span><text:span text:style-name="CharStyle14">A case report of spontaneous splenic capsular rupture associated with atypical presentation of haemolysis, elevated liver enzymes, low platelet count (HELLP) syndrome. J </text:span><text:span text:style-name="CharStyle14"><text:span text:style-name="T5">Obstet </text:span></text:span><text:span text:style-name="CharStyle14">Gynaecol. 2004; 24: 317-318. </text:span></text:p></text:list-item><text:list-item><text:p text:style-name="P33"><text:span text:style-name="CharStyle15"><text:s/><text:tab/>Fletcher H, Frederick J, Barned H, Lizarraga V: </text:span><text:span text:style-name="CharStyle14">Spontaneous rupture of the spleen in pregnancy with splenic conservation. West Indian Med J. 1989; 38: 114-115. </text:span></text:p></text:list-item></text:list></draw:text-box></draw:frame><draw:frame draw:style-name="fr1" draw:name="14" text:anchor-type="paragraph" svg:x="1.427cm" svg:y="28.335cm" fo:min-width="17.635cm" draw:z-index="14"><draw:text-box fo:min-height="0.399cm"><text:p text:style-name="P9"><text:span text:style-name="CharStyle12">Przegląd Lekarski </text:span><text:span text:style-name="CharStyle12"><text:span text:style-name="T3">2016/73/9</text:span></text:span></text:p></draw:text-box></draw:frame><draw:frame draw:style-name="fr1" draw:name="15" text:anchor-type="paragraph" svg:x="19.064cm" svg:y="28.326cm" fo:min-width="0.499cm" draw:z-index="15"><draw:text-box fo:min-height="0.372cm"><text:p text:style-name="P9"><text:span text:style-name="CharStyle12"><text:span text:style-name="T3">679</text:span></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pl" fo:country="PL" style:font-size-asian="12pt" style:language-asian="pl" style:country-asian="PL" style:font-size-complex="12pt" style:language-complex="pl" style:country-complex="PL" style:text-scale="100%"/>
    </style:default-style>
    <style:default-style style:family="paragraph">
      <style:paragraph-properties loext:contextual-spacing="false"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style:paragraph-properties loext:contextual-spacing="false" fo:margin-left="0cm" fo:margin-right="0cm" fo:margin-top="0cm" fo:margin-bottom="1.164cm" fo:text-indent="0.953cm" style:auto-text-indent="false" style:page-number="auto" fo:background-color="transparent">
        <style:background-image/>
      </style:paragraph-properties>
      <style:text-properties fo:color="#ebebeb"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Tekst_20_treści" style:display-name="Tekst treści" style:family="paragraph" style:master-page-name="">
      <style:paragraph-properties fo:margin-left="0cm" fo:margin-right="0cm" fo:line-height="110%" fo:text-indent="0.529cm" style:auto-text-indent="false" style:page-number="auto" fo:background-color="transparent">
        <style:background-image/>
      </style:paragraph-properties>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Nagłówek_20__23_1" style:display-name="Nagłówek #1" style:family="paragraph" style:master-page-name="">
      <style:paragraph-properties fo:line-height="106%" style:page-number="auto" fo:background-color="transparent">
        <style:background-image/>
      </style:paragraph-properties>
      <style:text-properties style:text-line-through-style="none" style:font-name="Arial" fo:font-size="15pt"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ekst_20_treści_20__28_3_29_" style:display-name="Tekst treści (3)" style:family="paragraph" style:master-page-name="">
      <style:paragraph-properties style:page-number="auto" fo:background-color="transparent">
        <style:background-image/>
      </style:paragraph-properties>
      <style:text-properties style:text-line-through-style="none" style:font-name="Times New Roman" fo:font-size="7.5pt" fo:font-style="normal" style:text-underline-style="none" fo:font-weight="bold" style:font-name-asian="Times New Roman" style:font-size-asian="7.5pt" style:font-style-asian="normal" style:font-weight-asian="bold" style:font-name-complex="Times New Roman" style:font-size-complex="7.5pt" style:font-style-complex="normal" style:font-weight-complex="bold"/>
    </style:style>
    <style:style style:name="Tekst_20_treści_20__28_2_29_" style:display-name="Tekst treści (2)" style:family="paragraph" style:master-page-name="">
      <style:paragraph-properties fo:margin-left="0.388cm" fo:margin-right="0cm" fo:line-height="125%" fo:text-indent="-0.388cm" style:auto-text-indent="false" style:page-number="auto" fo:background-color="transparent">
        <style:background-image/>
      </style:paragraph-properties>
      <style:text-properties style:text-line-through-style="none" style:font-name="Arial" fo:font-size="6pt" fo:language="en" fo:country="US" fo:font-style="normal" style:text-underline-style="none" fo:font-weight="normal" style:font-name-asian="Arial" style:font-size-asian="6pt" style:language-asian="en" style:country-asian="US" style:font-style-asian="normal" style:font-weight-asian="normal" style:font-name-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style>
    <style:style style:name="CharStyle3" style:family="text" style:parent-style-name="DefaultFontStyle">
      <style:text-properties fo:color="#ebebeb"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CharStyle5" style:family="text" style:parent-style-name="DefaultFontStyle">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CharStyle7" style:family="text" style:parent-style-name="DefaultFontStyle">
      <style:text-properties style:text-line-through-style="none" style:font-name="Arial" fo:font-size="15pt"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font-name="Times New Roman" fo:font-size="7.5pt" fo:font-style="normal" style:text-underline-style="none" fo:font-weight="bold" style:font-name-asian="Times New Roman" style:font-size-asian="7.5pt" style:font-style-asian="normal" style:font-weight-asian="bold" style:font-name-complex="Times New Roman" style:font-size-complex="7.5pt" style:font-style-complex="normal" style:font-weight-complex="bold"/>
    </style:style>
    <style:style style:name="CharStyle14" style:family="text" style:parent-style-name="DefaultFontStyle">
      <style:text-properties style:text-line-through-style="none" style:font-name="Arial" fo:font-size="6pt" fo:language="en" fo:country="US" fo:font-style="normal" style:text-underline-style="none" fo:font-weight="normal" style:font-name-asian="Arial" style:font-size-asian="6pt" style:language-asian="en" style:country-asian="US" style:font-style-asian="normal" style:font-weight-asian="normal" style:font-name-complex="Arial" style:font-size-complex="6pt" style:language-complex="en" style:country-complex="US" style:font-style-complex="normal" style:font-weight-complex="normal"/>
    </style:style>
    <style:style style:name="CharStyle15" style:family="text" style:parent-style-name="CharStyle14">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ęknięcie śledziony po cięciu cesarskim u kobiety z zespołem HELLP w ciąży bliźniaczej - opis przypadku</dc:title>
    <dc:subject>nauki medyczne, położnictwo, nefrologia</dc:subject>
    <meta:editing-cycles>2</meta:editing-cycles>
    <meta:editing-duration>PT4M40S</meta:editing-duration>
    <dc:date>2022-02-02T12:46:53.80</dc:date>
    <meta:generator>OpenOffice/4.1.8$Win32 OpenOffice.org_project/418m3$Build-9803</meta:generator>
    <meta:keyword>ciąża; tępy uraz; pęknięcie śledziony; zespół HELLP; pregnancy; blunt trauma; spleen rupture; HELLP syndrome</meta:keyword>
    <meta:document-statistic meta:table-count="0" meta:image-count="0" meta:object-count="0" meta:page-count="2" meta:paragraph-count="70" meta:word-count="1827" meta:character-count="12945"/>
  </office:meta>
</office:document-meta>
</file>