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style:text-position="25%" fo:color="#000000"/>
    </style:style>
    <style:style style:family="text" style:name="T2" style:display-name="T2" style:parent-style-name="CharStyle3">
      <style:text-properties fo:color="#000000"/>
    </style:style>
    <style:style style:family="text" style:name="T3" style:display-name="T3" style:parent-style-name="CharStyle4">
      <style:text-properties fo:color="#000000"/>
    </style:style>
    <style:style style:family="text" style:name="T4" style:display-name="T4" style:parent-style-name="CharStyle4">
      <style:text-properties fo:language="en" style:language-asian="en" style:language-complex="en" fo:country="US" style:country-asian="US" style:country-complex="US" fo:color="#000000"/>
    </style:style>
    <style:style style:family="text" style:name="T5" style:display-name="T5" style:parent-style-name="CharStyle4">
      <style:text-properties fo:language="de" style:language-asian="de" style:language-complex="de" fo:country="DE" style:country-asian="DE" style:country-complex="DE" fo:color="#000000"/>
    </style:style>
    <style:style style:family="text" style:name="T6" style:display-name="T6" style:parent-style-name="CharStyle3">
      <style:text-properties fo:language="fr" style:language-asian="fr" style:language-complex="fr" fo:country="FR" style:country-asian="FR" style:country-complex="FR" fo:color="#000000"/>
    </style:style>
    <style:style style:family="text" style:name="T7" style:display-name="T7" style:parent-style-name="CharStyle4">
      <style:text-properties fo:language="fr" style:language-asian="fr" style:language-complex="fr" fo:country="FR" style:country-asian="FR" style:country-complex="FR" fo:color="#000000"/>
    </style:style>
    <style:style style:family="text" style:name="T8" style:display-name="T8" style:parent-style-name="CharStyle4">
      <style:text-properties style:text-position="25%" fo:color="#000000"/>
    </style:style>
    <style:style style:family="text" style:name="T9" style:display-name="T9" style:parent-style-name="CharStyle6">
      <style:text-properties fo:color="#000000"/>
    </style:style>
    <style:style style:family="text" style:name="T10" style:display-name="T10" style:parent-style-name="CharStyle8">
      <style:text-properties fo:color="#000000"/>
    </style:style>
    <style:style style:family="text" style:name="T11" style:display-name="T11" style:parent-style-name="CharStyle10">
      <style:text-properties fo:color="#000000"/>
    </style:style>
    <style:style style:family="text" style:name="T12" style:display-name="T12" style:parent-style-name="CharStyle10">
      <style:text-properties style:text-position="25%" fo:color="#000000"/>
    </style:style>
    <style:style style:family="text" style:name="T13" style:display-name="T13" style:parent-style-name="CharStyle11">
      <style:text-properties fo:color="#000000"/>
    </style:style>
    <style:style style:family="text" style:name="T16" style:display-name="T16" style:parent-style-name="CharStyle17">
      <style:text-properties fo:color="#000000"/>
    </style:style>
    <style:style style:family="text" style:name="T17" style:display-name="T17" style:parent-style-name="CharStyle17">
      <style:text-properties style:text-position="25%" fo:color="#000000"/>
    </style:style>
    <style:style style:family="text" style:name="T20" style:display-name="T20" style:parent-style-name="CharStyle11">
      <style:text-properties style:text-position="25%" fo:color="#000000"/>
    </style:style>
    <style:style style:family="text" style:name="T21" style:display-name="T21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22" style:display-name="T22" style:parent-style-name="CharStyle19">
      <style:text-properties fo:color="#000000"/>
    </style:style>
    <style:style style:family="paragraph" style:name="P4" style:display-name="P4" style:parent-style-name="Style2">
      <style:paragraph-properties fo:background-color="transparent" style:line-height-at-least="0.406cm" fo:margin-left="0.000cm" fo:text-indent="0.635cm" fo:text-align="left" style:page-number="auto">
        <style:tab-stops>
          <style:tab-stop style:position="0.872cm" style:type="left"/>
        </style:tab-stops>
      </style:paragraph-properties>
      <style:text-properties/>
    </style:style>
    <style:style style:family="paragraph" style:name="P5" style:display-name="P5" style:parent-style-name="Style2">
      <style:paragraph-properties fo:background-color="transparent" style:line-height-at-least="0.398cm" fo:margin-left="0.000cm" fo:text-indent="0.635cm" fo:text-align="left" style:page-number="auto">
        <style:tab-stops>
          <style:tab-stop style:position="0.872cm" style:type="left"/>
        </style:tab-stops>
      </style:paragraph-properties>
      <style:text-properties/>
    </style:style>
    <style:style style:family="paragraph" style:name="P6" style:display-name="P6" style:parent-style-name="Style2">
      <style:paragraph-properties fo:background-color="transparent" style:line-height-at-least="0.398cm" fo:margin-left="0.000cm" fo:text-indent="0.635cm" fo:text-align="left" style:page-number="auto">
        <style:tab-stops>
          <style:tab-stop style:position="0.872cm" style:type="left"/>
        </style:tab-stops>
      </style:paragraph-properties>
      <style:text-properties/>
    </style:style>
    <style:style style:family="paragraph" style:name="P7" style:display-name="P7" style:parent-style-name="Style2">
      <style:paragraph-properties fo:background-color="transparent" style:line-height-at-least="0.394cm" fo:margin-left="0.000cm" fo:text-indent="0.635cm" fo:text-align="left" style:page-number="auto"/>
      <style:text-properties/>
    </style:style>
    <style:style style:family="paragraph" style:name="P8" style:display-name="P8" style:parent-style-name="Style2">
      <style:paragraph-properties fo:background-color="transparent" style:line-height-at-least="0.394cm" fo:margin-left="0.000cm" fo:text-indent="0.635cm" fo:text-align="left" style:page-number="auto">
        <style:tab-stops>
          <style:tab-stop style:position="0.847cm" style:type="left"/>
        </style:tab-stops>
      </style:paragraph-properties>
      <style:text-properties/>
    </style:style>
    <style:style style:family="paragraph" style:name="P9" style:display-name="P9" style:parent-style-name="Style2">
      <style:paragraph-properties fo:background-color="transparent" style:line-height-at-least="0.406cm" fo:margin-left="0.000cm" fo:text-indent="0.635cm" fo:text-align="left" style:page-number="auto">
        <style:tab-stops>
          <style:tab-stop style:position="0.976cm" style:type="left"/>
        </style:tab-stops>
      </style:paragraph-properties>
      <style:text-properties/>
    </style:style>
    <style:style style:family="paragraph" style:name="P10" style:display-name="P10" style:parent-style-name="Style2">
      <style:paragraph-properties fo:background-color="transparent" style:line-height-at-least="0.388cm" fo:margin-left="0.000cm" fo:text-indent="0.635cm" fo:text-align="left" style:page-number="auto">
        <style:tab-stops>
          <style:tab-stop style:position="0.906cm" style:type="left"/>
        </style:tab-stops>
      </style:paragraph-properties>
      <style:text-properties/>
    </style:style>
    <style:style style:family="paragraph" style:name="P11" style:display-name="P11" style:parent-style-name="Style2">
      <style:paragraph-properties fo:background-color="transparent" style:line-height-at-least="0.388cm" fo:margin-left="0.000cm" fo:text-indent="0.635cm" fo:text-align="left" style:page-number="auto"/>
      <style:text-properties/>
    </style:style>
    <style:style style:family="paragraph" style:name="P12" style:display-name="P12" style:parent-style-name="Style2">
      <style:paragraph-properties fo:background-color="transparent" style:line-height-at-least="0.388cm" fo:margin-left="0.000cm" fo:text-indent="0.635cm" fo:text-align="left" style:page-number="auto"/>
      <style:text-properties/>
    </style:style>
    <style:style style:family="paragraph" style:name="P13" style:display-name="P13" style:parent-style-name="Style2">
      <style:paragraph-properties fo:background-color="transparent" style:line-height-at-least="0.388cm" fo:margin-left="0.000cm" fo:text-indent="0.635cm" fo:text-align="left" style:page-number="auto"/>
      <style:text-properties/>
    </style:style>
    <style:style style:family="paragraph" style:name="P14" style:display-name="P14" style:parent-style-name="Style2">
      <style:paragraph-properties fo:background-color="transparent" style:line-height-at-least="0.388cm" fo:margin-left="0.000cm" fo:text-indent="0.635cm" fo:text-align="left" style:page-number="auto">
        <style:tab-stops>
          <style:tab-stop style:position="0.948cm" style:type="left"/>
        </style:tab-stops>
      </style:paragraph-properties>
      <style:text-properties/>
    </style:style>
    <style:style style:family="paragraph" style:name="P15" style:display-name="P15" style:parent-style-name="Style2">
      <style:paragraph-properties fo:background-color="transparent" style:line-height-at-least="0.389cm" fo:margin-left="0.000cm" fo:text-indent="0.635cm" fo:text-align="left" style:page-number="auto">
        <style:tab-stops>
          <style:tab-stop style:position="0.974cm" style:type="left"/>
        </style:tab-stops>
      </style:paragraph-properties>
      <style:text-properties/>
    </style:style>
    <style:style style:family="paragraph" style:name="P16" style:display-name="P16" style:parent-style-name="Style2">
      <style:paragraph-properties fo:background-color="transparent" style:line-height-at-least="0.389cm" fo:margin-left="0.000cm" fo:text-indent="0.635cm" fo:text-align="left" style:page-number="auto">
        <style:tab-stops>
          <style:tab-stop style:position="0.965cm" style:type="left"/>
        </style:tab-stops>
      </style:paragraph-properties>
      <style:text-properties/>
    </style:style>
    <style:style style:family="paragraph" style:name="P17" style:display-name="P17" style:parent-style-name="Style2">
      <style:paragraph-properties fo:background-color="transparent" style:line-height-at-least="0.406cm" fo:margin-left="0.000cm" fo:text-indent="0.635cm" fo:text-align="left" style:page-number="auto">
        <style:tab-stops>
          <style:tab-stop style:position="1.017cm" style:type="left"/>
        </style:tab-stops>
      </style:paragraph-properties>
      <style:text-properties/>
    </style:style>
    <style:style style:family="paragraph" style:name="P18" style:display-name="P18" style:parent-style-name="Style2">
      <style:paragraph-properties fo:background-color="transparent" style:line-height-at-least="0.406cm" fo:margin-left="0.000cm" fo:text-indent="0.635cm" fo:text-align="left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19" style:display-name="P19" style:parent-style-name="Style2">
      <style:paragraph-properties fo:background-color="transparent" style:line-height-at-least="0.388cm" fo:margin-left="0.000cm" fo:text-indent="0.635cm" fo:text-align="left" style:page-number="auto">
        <style:tab-stops>
          <style:tab-stop style:position="1.017cm" style:type="left"/>
        </style:tab-stops>
      </style:paragraph-properties>
      <style:text-properties/>
    </style:style>
    <style:style style:family="paragraph" style:name="P20" style:display-name="P20" style:parent-style-name="Style2">
      <style:paragraph-properties fo:background-color="transparent" style:line-height-at-least="0.406cm" fo:margin-left="0.000cm" fo:text-indent="0.635cm" fo:text-align="left" style:page-number="auto">
        <style:tab-stops>
          <style:tab-stop style:position="0.991cm" style:type="left"/>
        </style:tab-stops>
      </style:paragraph-properties>
      <style:text-properties/>
    </style:style>
    <style:style style:family="paragraph" style:name="P21" style:display-name="P21" style:parent-style-name="Style2">
      <style:paragraph-properties fo:background-color="transparent" style:line-height-at-least="0.406cm" fo:margin-left="0.000cm" fo:text-indent="0.635cm" fo:text-align="left" style:page-number="auto"/>
      <style:text-properties/>
    </style:style>
    <style:style style:family="paragraph" style:name="P22" style:display-name="P22" style:parent-style-name="Style5">
      <style:paragraph-properties fo:background-color="transparent" style:line-height-at-least="0.649cm" fo:margin-left="0.000cm" fo:text-indent="0.635cm" fo:text-align="left" style:page-number="auto"/>
      <style:text-properties/>
    </style:style>
    <style:style style:family="paragraph" style:name="P23" style:display-name="P23" style:parent-style-name="Style7">
      <style:paragraph-properties fo:keep-with-next="always" fo:keep-together="always" fo:background-color="transparent" style:line-height-at-least="0.974cm" fo:margin-left="0.000cm" fo:text-indent="0.635cm" fo:text-align="left" style:page-number="auto"/>
      <style:text-properties/>
    </style:style>
    <style:style style:family="paragraph" style:name="P24" style:display-name="P24" style:parent-style-name="Style9">
      <style:paragraph-properties fo:background-color="transparent" style:line-height-at-least="0.460cm" fo:margin-left="0.000cm" fo:text-indent="0.000cm" fo:text-align="left" style:page-number="auto"/>
      <style:text-properties/>
    </style:style>
    <style:style style:family="paragraph" style:name="P25" style:display-name="P25" style:parent-style-name="Style9">
      <style:paragraph-properties fo:background-color="transparent" style:line-height-at-least="0.460cm" fo:margin-left="0.000cm" fo:text-indent="0.635cm" fo:text-align="left" style:page-number="auto"/>
      <style:text-properties/>
    </style:style>
    <style:style style:family="paragraph" style:name="P26" style:display-name="P26" style:parent-style-name="Style9">
      <style:paragraph-properties fo:background-color="transparent" style:line-height-at-least="0.460cm" fo:margin-left="0.000cm" fo:text-indent="0.635cm" fo:text-align="left" style:page-number="auto"/>
      <style:text-properties/>
    </style:style>
    <style:style style:family="paragraph" style:name="P28" style:display-name="P28" style:parent-style-name="Style16">
      <style:paragraph-properties fo:background-color="transparent" style:line-height-at-least="0.425cm" fo:margin-left="0.000cm" fo:text-indent="0.635cm" fo:text-align="left" style:page-number="auto"/>
      <style:text-properties/>
    </style:style>
    <style:style style:family="paragraph" style:name="P29" style:display-name="P29" style:parent-style-name="Style16">
      <style:paragraph-properties fo:background-color="transparent" style:line-height-at-least="0.425cm" fo:margin-left="0.000cm" fo:text-indent="0.635cm" fo:text-align="left" style:page-number="auto"/>
      <style:text-properties/>
    </style:style>
    <style:style style:family="paragraph" style:name="P30" style:display-name="P30" style:parent-style-name="Style9">
      <style:paragraph-properties fo:background-color="transparent" style:line-height-at-least="0.459cm" fo:margin-left="0.000cm" fo:text-indent="0.635cm" fo:text-align="left" style:page-number="auto"/>
      <style:text-properties/>
    </style:style>
    <style:style style:family="paragraph" style:name="P31" style:display-name="P31" style:parent-style-name="Style16">
      <style:paragraph-properties fo:background-color="transparent" style:line-height-at-least="0.426cm" fo:margin-left="0.000cm" fo:text-indent="0.635cm" fo:text-align="left" style:page-number="auto">
        <style:tab-stops>
          <style:tab-stop style:position="1.668cm" style:type="left"/>
        </style:tab-stops>
      </style:paragraph-properties>
      <style:text-properties/>
    </style:style>
    <style:style style:family="paragraph" style:name="P32" style:display-name="P32" style:parent-style-name="Style16">
      <style:paragraph-properties fo:background-color="transparent" style:line-height-at-least="0.426cm" fo:margin-left="0.000cm" fo:text-indent="0.635cm" fo:text-align="left" style:page-number="auto"/>
      <style:text-properties/>
    </style:style>
    <style:style style:family="paragraph" style:name="P33" style:display-name="P33" style:parent-style-name="Style16">
      <style:paragraph-properties fo:background-color="transparent" style:line-height-at-least="0.423cm" fo:margin-left="0.000cm" fo:text-indent="0.635cm" fo:text-align="left" style:page-number="auto">
        <style:tab-stops>
          <style:tab-stop style:position="0.468cm" style:type="left"/>
        </style:tab-stops>
      </style:paragraph-properties>
      <style:text-properties/>
    </style:style>
    <style:style style:family="paragraph" style:name="P34" style:display-name="P34" style:parent-style-name="Style16">
      <style:paragraph-properties fo:break-after="page" fo:background-color="transparent" style:line-height-at-least="0.423cm" fo:margin-left="0.000cm" fo:text-indent="0.635cm" fo:text-align="left" style:page-number="auto"/>
      <style:text-properties/>
    </style:style>
    <style:style style:family="paragraph" style:name="P35" style:display-name="P35" style:parent-style-name="Style16">
      <style:paragraph-properties fo:background-color="transparent" style:line-height-at-least="0.421cm" fo:margin-left="0.000cm" fo:text-indent="0.635cm" fo:text-align="left" style:page-number="auto"/>
      <style:text-properties/>
    </style:style>
    <style:style style:family="paragraph" style:name="P37" style:display-name="P37" style:parent-style-name="Style16">
      <style:paragraph-properties fo:background-color="transparent" style:line-height-at-least="0.421cm" fo:margin-left="0.000cm" fo:text-indent="0.000cm" fo:text-align="left" style:page-number="auto"/>
      <style:text-properties/>
    </style:style>
    <style:style style:family="paragraph" style:name="P38" style:display-name="P38" style:parent-style-name="Style9">
      <style:paragraph-properties fo:background-color="transparent" style:line-height-at-least="0.460cm" fo:margin-left="0.000cm" fo:text-indent="0.635cm" fo:text-align="left" style:page-number="auto"/>
      <style:text-properties/>
    </style:style>
    <style:style style:family="paragraph" style:name="P39" style:display-name="P39" style:parent-style-name="Style9">
      <style:paragraph-properties fo:background-color="transparent" style:line-height-at-least="0.460cm" fo:margin-left="0.000cm" fo:text-indent="0.635cm" fo:text-align="left" style:page-number="auto"/>
      <style:text-properties/>
    </style:style>
    <style:style style:family="paragraph" style:name="P40" style:display-name="P40" style:parent-style-name="Style9">
      <style:paragraph-properties fo:background-color="transparent" style:line-height-at-least="0.460cm" fo:margin-left="0.000cm" fo:text-indent="0.635cm" fo:text-align="left" style:page-number="auto"/>
      <style:text-properties/>
    </style:style>
    <style:style style:family="paragraph" style:name="P41" style:display-name="P41" style:parent-style-name="Style9">
      <style:paragraph-properties fo:background-color="transparent" style:line-height-at-least="0.460cm" fo:margin-left="0.000cm" fo:text-indent="0.635cm" fo:text-align="left" style:page-number="auto"/>
      <style:text-properties/>
    </style:style>
    <style:style style:family="paragraph" style:name="P42" style:display-name="P42" style:parent-style-name="Style16">
      <style:paragraph-properties fo:background-color="transparent" style:line-height-at-least="0.423cm" fo:margin-left="0.000cm" fo:text-indent="0.000cm" fo:text-align="left" style:page-number="auto"/>
      <style:text-properties/>
    </style:style>
    <style:style style:family="paragraph" style:name="P43" style:display-name="P43" style:parent-style-name="Style16">
      <style:paragraph-properties fo:background-color="transparent" style:line-height-at-least="0.423cm" fo:margin-left="0.000cm" fo:text-indent="0.000cm" fo:text-align="left" style:page-number="auto"/>
      <style:text-properties/>
    </style:style>
    <style:style style:family="paragraph" style:name="P44" style:display-name="P44" style:parent-style-name="Style16">
      <style:paragraph-properties fo:background-color="transparent" style:line-height-at-least="0.423cm" fo:margin-left="0.000cm" fo:text-indent="0.000cm" fo:text-align="left" style:page-number="auto"/>
      <style:text-properties/>
    </style:style>
    <style:style style:family="paragraph" style:name="P45" style:display-name="P45" style:parent-style-name="Style16">
      <style:paragraph-properties fo:background-color="transparent" style:line-height-at-least="0.423cm" fo:margin-left="0.000cm" fo:text-indent="0.000cm" fo:text-align="left" style:page-number="auto"/>
      <style:text-properties/>
    </style:style>
    <style:style style:family="paragraph" style:name="P46" style:display-name="P46" style:parent-style-name="Style16">
      <style:paragraph-properties fo:background-color="transparent" style:line-height-at-least="0.423cm" fo:margin-left="0.000cm" fo:text-indent="0.000cm" fo:text-align="left" style:page-number="auto"/>
      <style:text-properties/>
    </style:style>
    <style:style style:family="paragraph" style:name="P47" style:display-name="P47" style:parent-style-name="Style9">
      <style:paragraph-properties fo:background-color="transparent" style:line-height-at-least="0.460cm" fo:margin-left="0.000cm" fo:text-indent="0.635cm" fo:text-align="left" style:page-number="auto"/>
      <style:text-properties/>
    </style:style>
    <style:style style:family="paragraph" style:name="P48" style:display-name="P48" style:parent-style-name="Style16">
      <style:paragraph-properties fo:background-color="transparent" style:line-height-at-least="0.423cm" fo:margin-left="0.000cm" fo:text-indent="0.000cm" fo:text-align="left" style:page-number="auto"/>
      <style:text-properties/>
    </style:style>
    <style:style style:family="paragraph" style:name="P50" style:display-name="P50" style:parent-style-name="Style9">
      <style:paragraph-properties fo:background-color="transparent" style:line-height-at-least="0.460cm" fo:margin-left="0.000cm" fo:text-indent="0.635cm" fo:text-align="left" style:page-number="auto"/>
      <style:text-properties/>
    </style:style>
    <style:style style:family="paragraph" style:name="P51" style:display-name="P51" style:parent-style-name="Style9">
      <style:paragraph-properties fo:background-color="transparent" style:line-height-at-least="0.460cm" fo:margin-left="0.000cm" fo:text-indent="0.635cm" fo:text-align="left" style:page-number="auto"/>
      <style:text-properties/>
    </style:style>
    <style:style style:family="paragraph" style:name="P52" style:display-name="P52" style:parent-style-name="Style9">
      <style:paragraph-properties fo:break-after="page" fo:background-color="transparent" style:line-height-at-least="0.460cm" fo:margin-left="0.000cm" fo:text-indent="0.635cm" fo:text-align="left" style:page-number="auto"/>
      <style:text-properties/>
    </style:style>
    <style:style style:family="paragraph" style:name="P53" style:display-name="P53" style:parent-style-name="Style9">
      <style:paragraph-properties fo:background-color="transparent" style:line-height-at-least="0.462cm" fo:margin-left="0.000cm" fo:text-indent="0.635cm" fo:text-align="left" style:page-number="auto"/>
      <style:text-properties/>
    </style:style>
    <style:style style:family="paragraph" style:name="P54" style:display-name="P54" style:parent-style-name="Style16">
      <style:paragraph-properties fo:background-color="transparent" style:line-height-at-least="0.461cm" fo:margin-left="0.000cm" fo:text-indent="0.635cm" fo:text-align="left" style:page-number="auto"/>
      <style:text-properties/>
    </style:style>
    <style:style style:family="paragraph" style:name="P55" style:display-name="P55" style:parent-style-name="Style16">
      <style:paragraph-properties fo:background-color="transparent" style:line-height-at-least="0.461cm" fo:margin-left="0.000cm" fo:text-indent="0.635cm" fo:text-align="left" style:page-number="auto"/>
      <style:text-properties/>
    </style:style>
    <style:style style:family="paragraph" style:name="P56" style:display-name="P56" style:parent-style-name="Style16">
      <style:paragraph-properties fo:background-color="transparent" style:line-height-at-least="0.461cm" fo:margin-left="0.000cm" fo:text-indent="0.635cm" fo:text-align="left" style:page-number="auto"/>
      <style:text-properties/>
    </style:style>
    <style:style style:family="paragraph" style:name="P57" style:display-name="P57" style:parent-style-name="Style16">
      <style:paragraph-properties fo:background-color="transparent" style:line-height-at-least="0.461cm" fo:margin-left="0.000cm" fo:text-indent="0.635cm" fo:text-align="left" style:page-number="auto"/>
      <style:text-properties/>
    </style:style>
    <style:style style:family="paragraph" style:name="P58" style:display-name="P58" style:parent-style-name="Style9">
      <style:paragraph-properties fo:background-color="transparent" style:line-height-at-least="0.461cm" fo:margin-left="0.000cm" fo:text-indent="0.000cm" fo:text-align="left" style:page-number="auto"/>
      <style:text-properties/>
    </style:style>
    <style:style style:family="paragraph" style:name="P59" style:display-name="P59" style:parent-style-name="Style16">
      <style:paragraph-properties fo:background-color="transparent" style:line-height-at-least="0.423cm" fo:margin-left="0.000cm" fo:text-indent="0.635cm" fo:text-align="left" style:page-number="auto"/>
      <style:text-properties/>
    </style:style>
    <style:style style:family="paragraph" style:name="P60" style:display-name="P60" style:parent-style-name="Style16">
      <style:paragraph-properties fo:background-color="transparent" style:line-height-at-least="0.423cm" fo:margin-left="0.000cm" fo:text-indent="0.635cm" fo:text-align="left" style:page-number="auto"/>
      <style:text-properties/>
    </style:style>
    <style:style style:family="paragraph" style:name="P61" style:display-name="P61" style:parent-style-name="Style9">
      <style:paragraph-properties fo:background-color="transparent" style:line-height-at-least="0.460cm" fo:margin-left="0.000cm" fo:text-indent="0.635cm" fo:text-align="left" style:page-number="auto"/>
      <style:text-properties/>
    </style:style>
    <style:style style:family="paragraph" style:name="P62" style:display-name="P62" style:parent-style-name="Style16">
      <style:paragraph-properties fo:background-color="transparent" style:line-height-at-least="0.423cm" fo:margin-left="0.000cm" fo:text-indent="0.635cm" fo:text-align="left" style:page-number="auto"/>
      <style:text-properties/>
    </style:style>
    <style:style style:family="paragraph" style:name="P63" style:display-name="P63" style:parent-style-name="Style16">
      <style:paragraph-properties fo:background-color="transparent" style:line-height-at-least="0.423cm" fo:margin-left="0.000cm" fo:text-indent="0.635cm" fo:text-align="left" style:page-number="auto"/>
      <style:text-properties/>
    </style:style>
    <style:style style:family="paragraph" style:name="P64" style:display-name="P64" style:parent-style-name="Style16">
      <style:paragraph-properties fo:background-color="transparent" style:line-height-at-least="0.423cm" fo:margin-left="0.000cm" fo:text-indent="0.635cm" fo:text-align="left" style:page-number="auto"/>
      <style:text-properties/>
    </style:style>
    <style:style style:family="paragraph" style:name="P65" style:display-name="P65" style:parent-style-name="Style16">
      <style:paragraph-properties fo:background-color="transparent" style:line-height-at-least="0.423cm" fo:margin-left="0.000cm" fo:text-indent="0.635cm" fo:text-align="left" style:page-number="auto"/>
      <style:text-properties/>
    </style:style>
    <style:style style:family="paragraph" style:name="P66" style:display-name="P66" style:parent-style-name="Style9">
      <style:paragraph-properties fo:break-after="page" fo:background-color="transparent" style:line-height-at-least="0.462cm" fo:margin-left="0.000cm" fo:text-indent="0.635cm" fo:text-align="left" style:page-number="auto"/>
      <style:text-properties/>
    </style:style>
    <style:style style:family="paragraph" style:name="P67" style:display-name="P67" style:parent-style-name="Style9">
      <style:paragraph-properties fo:background-color="transparent" style:line-height-at-least="0.460cm" fo:margin-left="0.000cm" fo:text-indent="0.635cm" fo:text-align="left" style:page-number="auto"/>
      <style:text-properties/>
    </style:style>
    <style:style style:family="paragraph" style:name="P68" style:display-name="P68" style:parent-style-name="Style16">
      <style:paragraph-properties fo:background-color="transparent" style:line-height-at-least="0.423cm" fo:margin-left="0.000cm" fo:text-indent="0.635cm" fo:text-align="left" style:page-number="auto"/>
      <style:text-properties/>
    </style:style>
    <style:style style:family="paragraph" style:name="P69" style:display-name="P69" style:parent-style-name="Style16">
      <style:paragraph-properties fo:background-color="transparent" style:line-height-at-least="0.421cm" fo:margin-left="0.000cm" fo:text-indent="0.635cm" fo:text-align="left" style:page-number="auto"/>
      <style:text-properties/>
    </style:style>
    <style:style style:family="paragraph" style:name="P70" style:display-name="P70" style:parent-style-name="Style16">
      <style:paragraph-properties fo:background-color="transparent" style:line-height-at-least="0.421cm" fo:margin-left="0.000cm" fo:text-indent="0.000cm" fo:text-align="left" style:page-number="auto"/>
      <style:text-properties/>
    </style:style>
    <style:style style:family="paragraph" style:name="P71" style:display-name="P71" style:parent-style-name="Style16">
      <style:paragraph-properties fo:background-color="transparent" style:line-height-at-least="0.423cm" fo:margin-left="0.000cm" fo:text-indent="0.635cm" fo:text-align="left" style:page-number="auto"/>
      <style:text-properties/>
    </style:style>
    <style:style style:family="paragraph" style:name="P72" style:display-name="P72" style:parent-style-name="Style16">
      <style:paragraph-properties fo:background-color="transparent" style:line-height-at-least="0.423cm" fo:margin-left="0.000cm" fo:text-indent="0.635cm" fo:text-align="left" style:page-number="auto"/>
      <style:text-properties/>
    </style:style>
    <style:style style:family="paragraph" style:name="P73" style:display-name="P73" style:parent-style-name="Style16">
      <style:paragraph-properties fo:background-color="transparent" style:line-height-at-least="0.423cm" fo:margin-left="0.000cm" fo:text-indent="0.635cm" fo:text-align="left" style:page-number="auto"/>
      <style:text-properties/>
    </style:style>
    <style:style style:family="paragraph" style:name="P74" style:display-name="P74" style:parent-style-name="Style16">
      <style:paragraph-properties fo:background-color="transparent" style:line-height-at-least="0.423cm" fo:margin-left="0.000cm" fo:text-indent="0.635cm" fo:text-align="left" style:page-number="auto"/>
      <style:text-properties/>
    </style:style>
    <style:style style:family="paragraph" style:name="P75" style:display-name="P75" style:parent-style-name="Style16">
      <style:paragraph-properties fo:background-color="transparent" style:line-height-at-least="0.423cm" fo:margin-left="0.000cm" fo:text-indent="0.000cm" fo:text-align="left" style:page-number="auto"/>
      <style:text-properties/>
    </style:style>
    <style:style style:family="paragraph" style:name="P76" style:display-name="P76" style:parent-style-name="Style16">
      <style:paragraph-properties fo:background-color="transparent" style:line-height-at-least="0.425cm" fo:margin-left="0.000cm" fo:text-indent="0.000cm" fo:text-align="left" style:page-number="auto"/>
      <style:text-properties/>
    </style:style>
    <style:style style:family="paragraph" style:name="P77" style:display-name="P77" style:parent-style-name="Style16">
      <style:paragraph-properties fo:background-color="transparent" style:line-height-at-least="0.425cm" fo:margin-left="0.000cm" fo:text-indent="0.000cm" fo:text-align="left" style:page-number="auto"/>
      <style:text-properties/>
    </style:style>
    <style:style style:family="paragraph" style:name="P78" style:display-name="P78" style:parent-style-name="Style16">
      <style:paragraph-properties fo:break-after="page" fo:background-color="transparent" style:line-height-at-least="0.425cm" fo:margin-left="0.000cm" fo:text-indent="0.000cm" fo:text-align="left" style:page-number="auto"/>
      <style:text-properties/>
    </style:style>
    <style:style style:family="paragraph" style:name="P79" style:display-name="P79" style:parent-style-name="Style9">
      <style:paragraph-properties fo:background-color="transparent" style:line-height-at-least="0.460cm" fo:margin-left="0.000cm" fo:text-indent="0.635cm" fo:text-align="left" style:page-number="auto"/>
      <style:text-properties/>
    </style:style>
    <style:style style:family="paragraph" style:name="P80" style:display-name="P80" style:parent-style-name="Style9">
      <style:paragraph-properties fo:break-after="page" fo:background-color="transparent" style:line-height-at-least="0.460cm" fo:margin-left="0.000cm" fo:text-indent="0.635cm" fo:text-align="left" style:page-number="auto"/>
      <style:text-properties/>
    </style:style>
    <style:style style:family="paragraph" style:name="P81" style:display-name="P81" style:parent-style-name="Style9">
      <style:paragraph-properties fo:background-color="transparent" style:line-height-at-least="0.459cm" fo:margin-left="0.000cm" fo:text-indent="0.635cm" fo:text-align="left" style:page-number="auto"/>
      <style:text-properties/>
    </style:style>
    <style:style style:family="paragraph" style:name="P82" style:display-name="P82" style:parent-style-name="Style16">
      <style:paragraph-properties fo:background-color="transparent" style:line-height-at-least="0.423cm" fo:margin-left="0.000cm" fo:text-indent="0.635cm" fo:text-align="left" style:page-number="auto"/>
      <style:text-properties/>
    </style:style>
    <style:style style:family="paragraph" style:name="P83" style:display-name="P83" style:parent-style-name="Style16">
      <style:paragraph-properties fo:background-color="transparent" style:line-height-at-least="0.423cm" fo:margin-left="0.000cm" fo:text-indent="0.635cm" fo:text-align="left" style:page-number="auto"/>
      <style:text-properties/>
    </style:style>
    <style:style style:family="paragraph" style:name="P84" style:display-name="P84" style:parent-style-name="Style16">
      <style:paragraph-properties fo:background-color="transparent" style:line-height-at-least="0.423cm" fo:margin-left="0.000cm" fo:text-indent="0.635cm" fo:text-align="left" style:page-number="auto"/>
      <style:text-properties/>
    </style:style>
    <style:style style:family="paragraph" style:name="P85" style:display-name="P85" style:parent-style-name="Style16">
      <style:paragraph-properties fo:background-color="transparent" style:line-height-at-least="0.421cm" fo:margin-left="0.000cm" fo:text-indent="0.635cm" fo:text-align="left" style:page-number="auto"/>
      <style:text-properties/>
    </style:style>
    <style:style style:family="paragraph" style:name="P86" style:display-name="P86" style:parent-style-name="Style16">
      <style:paragraph-properties fo:background-color="transparent" style:line-height-at-least="0.421cm" fo:margin-left="0.000cm" fo:text-indent="0.635cm" fo:text-align="left" style:page-number="auto"/>
      <style:text-properties/>
    </style:style>
    <style:style style:family="paragraph" style:name="P87" style:display-name="P87" style:parent-style-name="Style16">
      <style:paragraph-properties fo:background-color="transparent" style:line-height-at-least="0.423cm" fo:margin-left="0.000cm" fo:text-indent="0.635cm" fo:text-align="left" style:page-number="auto"/>
      <style:text-properties/>
    </style:style>
    <style:style style:family="paragraph" style:name="P88" style:display-name="P88" style:parent-style-name="Style16">
      <style:paragraph-properties fo:background-color="transparent" style:line-height-at-least="0.423cm" fo:margin-left="0.000cm" fo:text-indent="0.635cm" fo:text-align="left" style:page-number="auto"/>
      <style:text-properties/>
    </style:style>
    <style:style style:family="paragraph" style:name="P89" style:display-name="P89" style:parent-style-name="Style16">
      <style:paragraph-properties fo:background-color="transparent" style:line-height-at-least="0.423cm" fo:margin-left="0.000cm" fo:text-indent="0.635cm" fo:text-align="left" style:page-number="auto"/>
      <style:text-properties/>
    </style:style>
    <style:style style:family="paragraph" style:name="P90" style:display-name="P90" style:parent-style-name="Style16">
      <style:paragraph-properties fo:background-color="transparent" style:line-height-at-least="0.423cm" fo:margin-left="0.000cm" fo:text-indent="0.635cm" fo:text-align="left" style:page-number="auto"/>
      <style:text-properties/>
    </style:style>
    <style:style style:family="paragraph" style:name="P91" style:display-name="P91" style:parent-style-name="Style9">
      <style:paragraph-properties fo:background-color="transparent" style:line-height-at-least="0.459cm" fo:margin-left="0.000cm" fo:text-indent="0.635cm" fo:text-align="left" style:page-number="auto"/>
      <style:text-properties/>
    </style:style>
    <style:style style:family="paragraph" style:name="P92" style:display-name="P92" style:parent-style-name="Style16">
      <style:paragraph-properties fo:break-after="page" fo:background-color="transparent" style:line-height-at-least="0.389cm" fo:margin-left="0.000cm" fo:text-indent="0.635cm" fo:text-align="left" style:page-number="auto"/>
      <style:text-properties/>
    </style:style>
    <style:style style:family="paragraph" style:name="P93" style:display-name="P93" style:parent-style-name="Style9">
      <style:paragraph-properties fo:background-color="transparent" style:line-height-at-least="0.457cm" fo:margin-left="0.000cm" fo:text-indent="0.000cm" fo:text-align="left" style:page-number="auto"/>
      <style:text-properties/>
    </style:style>
    <style:style style:family="paragraph" style:name="P94" style:display-name="P94" style:parent-style-name="Style16">
      <style:paragraph-properties fo:background-color="transparent" style:line-height-at-least="0.424cm" fo:margin-left="0.000cm" fo:text-indent="0.635cm" fo:text-align="left" style:page-number="auto"/>
      <style:text-properties/>
    </style:style>
    <style:style style:family="paragraph" style:name="P95" style:display-name="P95" style:parent-style-name="Style16">
      <style:paragraph-properties fo:background-color="transparent" style:line-height-at-least="0.424cm" fo:margin-left="0.000cm" fo:text-indent="0.635cm" fo:text-align="left" style:page-number="auto"/>
      <style:text-properties/>
    </style:style>
    <style:style style:family="paragraph" style:name="P96" style:display-name="P96" style:parent-style-name="Style16">
      <style:paragraph-properties fo:background-color="transparent" style:line-height-at-least="0.424cm" fo:margin-left="0.000cm" fo:text-indent="0.000cm" fo:text-align="left" style:page-number="auto"/>
      <style:text-properties/>
    </style:style>
    <style:style style:family="paragraph" style:name="P97" style:display-name="P97" style:parent-style-name="Style9">
      <style:paragraph-properties fo:background-color="transparent" style:line-height-at-least="0.459cm" fo:margin-left="0.000cm" fo:text-indent="0.635cm" fo:text-align="left" style:page-number="auto"/>
      <style:text-properties/>
    </style:style>
    <style:style style:family="paragraph" style:name="P98" style:display-name="P98" style:parent-style-name="Style9">
      <style:paragraph-properties fo:background-color="transparent" style:line-height-at-least="0.459cm" fo:margin-left="0.000cm" fo:text-indent="0.635cm" fo:text-align="left" style:page-number="auto"/>
      <style:text-properties/>
    </style:style>
    <style:style style:family="paragraph" style:name="P99" style:display-name="P99" style:parent-style-name="Style9">
      <style:paragraph-properties fo:background-color="transparent" style:line-height-at-least="0.459cm" fo:margin-left="0.000cm" fo:text-indent="0.635cm" fo:text-align="left" style:page-number="auto"/>
      <style:text-properties/>
    </style:style>
    <style:style style:family="paragraph" style:name="P100" style:display-name="P100">
      <style:paragraph-properties style:page-number="auto"/>
      <style:text-properties fo:font-size="5.pt" style:font-size-asian="5.pt" style:font-size-complex="5.pt"/>
    </style:style>
    <style:style style:family="paragraph" style:name="P101" style:display-name="P101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103" style:display-name="P103" style:parent-style-name="Style9">
      <style:paragraph-properties fo:background-color="transparent" fo:margin-top="0.000cm" style:line-height-at-least="0.460cm" fo:margin-left="0.000cm" fo:text-indent="0.000cm" fo:text-align="left" style:page-number="auto"/>
      <style:text-properties/>
    </style:style>
    <style:style style:family="paragraph" style:name="P104" style:display-name="P104" style:parent-style-name="Style9">
      <style:paragraph-properties fo:break-after="page" fo:background-color="transparent" fo:margin-bottom="0.000cm" style:line-height-at-least="0.460cm" fo:margin-left="0.000cm" fo:text-indent="0.635cm" fo:text-align="left" style:page-number="auto"/>
      <style:text-properties/>
    </style:style>
    <style:style style:family="paragraph" style:name="P105" style:display-name="P105" style:parent-style-name="Style9">
      <style:paragraph-properties fo:background-color="transparent" fo:margin-top="0.000cm" style:line-height-at-least="0.460cm" fo:margin-left="0.000cm" fo:text-indent="0.000cm" fo:text-align="left" style:page-number="auto"/>
      <style:text-properties/>
    </style:style>
    <style:style style:family="paragraph" style:name="P106" style:display-name="P106" style:parent-style-name="Style9">
      <style:paragraph-properties fo:break-after="page" fo:background-color="transparent" fo:margin-bottom="0.000cm" style:line-height-at-least="0.460cm" fo:margin-left="0.000cm" fo:text-indent="0.635cm" fo:text-align="left" style:page-number="auto"/>
      <style:text-properties/>
    </style:style>
    <style:style style:family="paragraph" style:name="P107" style:display-name="P107" style:parent-style-name="Style9">
      <style:paragraph-properties fo:background-color="transparent" fo:margin-top="0.000cm" style:line-height-at-least="0.460cm" fo:margin-left="0.000cm" fo:text-indent="0.000cm" fo:text-align="left" style:page-number="auto"/>
      <style:text-properties/>
    </style:style>
    <style:style style:family="paragraph" style:name="P108" style:display-name="P108" style:parent-style-name="Style9">
      <style:paragraph-properties fo:break-after="page" fo:background-color="transparent" fo:margin-bottom="0.000cm" style:line-height-at-least="0.460cm" fo:margin-left="0.000cm" fo:text-indent="0.635cm" fo:text-align="left" style:page-number="auto"/>
      <style:text-properties/>
    </style:style>
    <style:style style:family="paragraph" style:name="P109" style:display-name="P109" style:parent-style-name="Style9">
      <style:paragraph-properties fo:background-color="transparent" fo:margin-top="0.000cm" style:line-height-at-least="0.459cm" fo:margin-left="0.000cm" fo:text-indent="0.000cm" fo:text-align="left" style:page-number="auto"/>
      <style:text-properties/>
    </style:style>
    <style:style style:family="paragraph" style:name="P110" style:display-name="P110" style:parent-style-name="Style9">
      <style:paragraph-properties fo:break-after="page" fo:background-color="transparent" fo:margin-bottom="0.000cm" style:line-height-at-least="0.459cm" fo:margin-left="0.000cm" fo:text-indent="0.635cm" fo:text-align="left" style:page-number="auto"/>
      <style:text-properties/>
    </style:style>
    <style:style style:family="paragraph" style:name="P111" style:display-name="P111" style:parent-style-name="Style5" style:master-page-name="PageStyle0">
      <style:paragraph-properties fo:background-color="transparent" style:line-height-at-least="0.649cm" fo:margin-left="0.000cm" fo:text-indent="0.635cm" fo:text-align="left" style:page-number="1"/>
      <style:text-properties/>
    </style:style>
    <style:style style:family="paragraph" style:name="P112" style:display-name="P112" style:parent-style-name="Style9" style:master-page-name="PageStyle1">
      <style:paragraph-properties fo:background-color="transparent" fo:margin-top="0.000cm" style:line-height-at-least="0.460cm" fo:margin-left="0.000cm" fo:text-indent="0.000cm" fo:text-align="left" style:page-number="722"/>
      <style:text-properties/>
    </style:style>
    <style:style style:family="paragraph" style:name="P113" style:display-name="P113" style:parent-style-name="Style16" style:master-page-name="PageStyle2">
      <style:paragraph-properties fo:background-color="transparent" style:line-height-at-least="0.423cm" fo:margin-left="0.000cm" fo:text-indent="0.000cm" fo:text-align="left" style:page-number="auto"/>
      <style:text-properties/>
    </style:style>
    <text:list-style style:name="L0">
      <text:list-level-style-bullet text:bullet-char="-" text:level="1" text:style-name="CharStyle17"/>
    </text:list-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3.909cm" fo:margin-right="3.903cm">
        <style:columns fo:column-count="1" fo:column-gap="1.270cm"/>
      </style:section-properties>
    </style:style>
    <style:style style:name="Sect2" style:family="section">
      <style:section-properties fo:margin-left="3.909cm" fo:margin-right="3.903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11"><text:span text:style-name="CharStyle6">Jerzy Jarzębski</text:span></text:p>
        <text:h text:outline-level="1" text:style-name="P23"><text:bookmark-start text:name="bookmark0"/><text:bookmark-start text:name="bookmark1"/><text:span text:style-name="CharStyle8">Miłosz i poetyckie obrazy</text:span><text:bookmark-end text:name="bookmark0"/><text:bookmark-end text:name="bookmark1"/></text:h>
        <text:p text:style-name="P24"><text:span text:style-name="CharStyle10">Obrazy w poezji Miłosza zawsze były przedmiotem mojej fascynacji. Wy­dawały się przepełnione zmysłowym konkretem, a jednocześnie chowały w sobie tajemnicę, jakiś naddatek sensu nie tyle może wynikający z zaklę­tych w nie znaczeń symbolicznych, ile z użytku, jaki z nich robił poeta, spo­sobu, w jaki w nich umieszczał swoje „ja" - ja-bohatera, uczestnika zdarzeń i ja-obserwatora, próbującego zrozumieć to, co się przed nim pojawia.</text:span></text:p>
        <text:p text:style-name="P25"><text:span text:style-name="CharStyle10">Liryka opisująca doświadczanie rzeczywistości, liryka „zdarzeniowa" musi zbudować swój świat jako scenerię wypadków, nadać mu jakieś wy­raziste przestrzenne cechy. Takie wiersze budujące znaczącą scenerię pisał często Miłosz. Jego fascynacja zmysłowym obrazem otoczenia, swoiste po­czucie obowiązku, jakie, jego zdaniem, poeta ma wobec widzialnego świata, którego zapis powinien pozostawić „późnym wnukom", są ogólnie znane, a Błoński nadawał im wręcz charakter manifestacji osobliwej postawy reli­gijnej</text:span><text:span text:style-name="T12"><text:note text:note-class="footnote"><text:note-citation/><text:note-body><text:p text:style-name="P4"><text:span text:style-name="T1"/><text:span text:style-name="CharStyle3"><text:tab/>Zob. J. Błoński, </text:span><text:span text:style-name="CharStyle4">Miłosz jak świat,</text:span><text:span text:style-name="CharStyle3"><text:s text:c="1"/>Kraków 1998.</text:span></text:p></text:note-body></text:note></text:span><text:span text:style-name="CharStyle10">. Obowiązki wobec innych ludzi, zdarzeń, którym grozi niepamięć, to jednak tylko część problemu. W istocie obrazy Miłosza kryją w sobie ja­kąś prawdę o nim samym, o jego sposobie przeżywania świata, odbijającym się w prezentowanych w ramach wiersza opowieściach. Ma to przeżywanie swoją historię, której poszczególne etapy prezentowane są poprzez obrazy i która bywa tajemnicza. Spróbuję tu przyjrzeć się owej historii w najwięk­szym możliwym skrócie i na wybranych przykładach, napisanie bowiem wyczerpującej pracy na ten temat wymagałoby wypełnienia analizami opa­słego tomu.</text:span></text:p>
        <text:p text:style-name="P104"><text:span text:style-name="CharStyle10">Poetycki świat Miłosza od początku ciążył ku realizacji pewnych reguł, podobnych niejako do reguł, jakimi rządziła się semantyka malarstwa śre­dniowiecznego i renesansowego, nadająca usytuowaniu ludzi i przedmio­tów w przestrzeni sens wartościujący, a im samym - walor symboliczny. Jakiś rodzaj Miłoszowskiej „ikonologii" da się zapewne pomyśleć, choć ona pewnie tylko po części jest dziełem poety, mając źródła w ikonologii ma­larstwa kręgu kultury chrześcijańskiej. Podkreślam jednak: chodzi tu raczej </text:span></text:p>
      </text:section>
      <text:section text:style-name="Sect1" text:name="Section1">
        <text:p text:style-name="P112"><text:span text:style-name="CharStyle10">o dążenie do realizacji reguł niż o spełnianie ich bez wahań i zakłóceń. W niezwykłym dokumencie takiego „myślenia obrazami", jakim jest </text:span><text:span text:style-name="CharStyle11">Sześć wykładów wierszem</text:span><text:span text:style-name="CharStyle10"><text:s text:c="1"/>z tomu </text:span><text:span text:style-name="CharStyle11">Kroniki,</text:span><text:span text:style-name="CharStyle10"><text:s text:c="1"/>znajdziemy taki oto znaczący fragment:</text:span></text:p>
        <text:p text:style-name="P28"><text:span text:style-name="CharStyle17">Jezus Chrystus zmartwychwstał. Ktokolwiek w to wierzy,</text:span></text:p>
        <text:p text:style-name="P29"><text:span text:style-name="CharStyle17">Nie powinien zachowywać się tak jak my, Którzy straciliśmy górę i dół, prawo i lewo, niebiosa, otchłanie, A próbujemy jakoś przebrnąć, w autach, w łożach, Mężczyźni chwytając się kobiet, kobiety mężczyzn, Zapadając się, podnosząc, stawiając kawę, Smarując chleb, bo znów jeden dzień</text:span><text:span text:style-name="T17"><text:note text:note-class="footnote"><text:note-citation/><text:note-body><text:p text:style-name="P5"><text:span text:style-name="T1"/><text:span text:style-name="CharStyle3"><text:tab/>Cz. Miłosz, </text:span><text:span text:style-name="CharStyle4">Sześć wykładów wierszem. Wykład</text:span><text:span text:style-name="CharStyle3"><text:s text:c="1"/>V, w: idem, </text:span><text:span text:style-name="CharStyle4">Wiersze wszystkie,</text:span><text:span text:style-name="CharStyle3"><text:s text:c="1"/>Kra­ków 2011, s. 969.</text:span></text:p></text:note-body></text:note></text:span><text:span text:style-name="CharStyle17">.</text:span></text:p>
        <text:p text:style-name="P30"><text:span text:style-name="CharStyle10">Reguły więc w świecie Miłosza istnieją - ale przytłumione doraźnością i chaotycznością świata. Wzrok ludzki musi je niejako wysnuć, wyplątać z codzienności. Obraz jako owoc aktu porządkowania rzeczywistości cza­sem wręcz mozolnie wyłania się spośród elementów zakłócających jego porządek, objawia naszym oczom jako struktura niosąca sens lub budząca estetyczne zadowolenie. Reguły porządkowania obrazu zdają się w poezji Miłosza górować nad regułami rządzącymi językiem, są ważniejsze. Poeta znany jest ze swej nieufności do metafory i innych językowych chwytów, tak drogich awangardzie</text:span><text:span text:style-name="T12"><text:note text:note-class="footnote"><text:note-citation/><text:note-body><text:p text:style-name="P6"><text:span text:style-name="T1"/><text:span text:style-name="CharStyle3"><text:tab/>Tę sprawę omówiłem obszerniej w referacie pt. </text:span><text:span text:style-name="CharStyle4">Przeciw metaforze (i co z tego wyni­kło),</text:span><text:span text:style-name="CharStyle3"><text:s text:c="1"/>wygłoszonym na sesji miłoszowskiej w Rzymie 1-3 XII 2011 roku, zorganizowanej przez Universita La Sapienza i tamtejszy Instytut Kultury Polskiej.</text:span></text:p></text:note-body></text:note></text:span><text:span text:style-name="CharStyle10">. W ich miejsce wprowadza do wiersza wyraziste, zmysłowe opisy rzeczywistości, a także swoiste fabuły, posługując się języ­kiem w zasadzie prostym, pozbawionym językowej ornamentyki. To obraz bowiem ukrywa w sobie jakiś sens, a nie językowa powierzchnia poematu - zdaje się mówić poeta. Ale oczywiście Miłosz nie byłby sobą, gdyby i tu nie ukrywał jakiejś ambiwalencji i niepewności. Dostrzec je można w znaczą­cym wierszu </text:span><text:span text:style-name="CharStyle11">Sens</text:span><text:span text:style-name="CharStyle10"><text:s text:c="1"/>z tomu </text:span><text:span text:style-name="CharStyle11">Dalsze okolice:</text:span></text:p>
        <text:list text:style-name="L0" xml:id="1">
          <text:list-item>
            <text:p text:style-name="P31"><text:span text:style-name="CharStyle17"><text:tab/>Kiedy umrę, zobaczę podszewkę świata.</text:span></text:p>
          </text:list-item>
        </text:list>
        <text:p text:style-name="P32"><text:span text:style-name="CharStyle17">Drugą stronę, za ptakiem, górą i zachodem słońca. Wzywające odczytania prawdziwe znaczenie. Co nie zgadzało się, będzie się zgadzało. Co było niepojęte, będzie pojęte.</text:span></text:p>
        <text:list text:style-name="L0" xml:id="1">
          <text:list-item>
            <text:p text:style-name="P33"><text:span text:style-name="CharStyle17"><text:tab/>A jeżeli nie ma podszewki świata?</text:span></text:p>
          </text:list-item>
        </text:list>
        <text:p text:style-name="P34"><text:span text:style-name="CharStyle17">Jeżeli drozd na gałęzi nie jest wcale znakiem, Tylko drozdem na gałęzi, jeżeli dzień i noc Następują po sobie, nie dbając o sens, I nie ma nic na ziemi, prócz tej ziemi?</text:span></text:p>
        <text:p text:style-name="P35"><text:span text:style-name="CharStyle17">Gdyby tak było, to jednak zostanie</text:span></text:p>
        <text:p text:style-name="P37"><text:span text:style-name="CharStyle17">Słowo raz obudzone przez nietrwałe usta, Które biegnie i biegnie, poseł niestrudzony, Na międzygwiezdne pola, w kołowrót galaktyk I protestuje, woła, krzyczy</text:span><text:span text:style-name="T17">1</text:span><text:span text:style-name="CharStyle17">.</text:span></text:p>
        <text:p text:style-name="P38"><text:span text:style-name="CharStyle10">Obraz jest więc u Miłosza zawsze „podejrzany" - o ukrywany pod swą powierzchnią głębszy metafizyczny sens, ale gdyby owo podejrzenie było bezzasadne, nie oznaczałoby to raczej powrotu autora do grona cyzelato- rów poetyckiej frazy. Jego słowo nie skupia przecież uwagi na sobie, ale jest „posłem niestrudzonym", domagającym się od świata jakiegoś znaczenia, a zatem jego rolą jest - tak czy inaczej - docierać do rzeczy i niestrudze­nie poszukiwać w niej sensu. Dlatego poeta stara się raczej skracać drogę pomiędzy słowem a obrazem, niż wydłużać ją poprzez komplikacje czysto językowej natury.</text:span></text:p>
        <text:p text:style-name="P39"><text:span text:style-name="CharStyle10">Można znaleźć w poezji Miłosza poetyckie ekfrazy - niekiedy oczywiste, jak w trzech opisujących obrazy wierszach z </text:span><text:span text:style-name="CharStyle11">Dalszych okolic (Turner, Consta- ble, Corot)</text:span><text:span text:style-name="CharStyle10"><text:s text:c="1"/>albo w trzech innych z tomu </text:span><text:span text:style-name="CharStyle11">To,</text:span><text:span text:style-name="CharStyle10"><text:s text:c="1"/>które odwołują się już w tytule bezpośrednio do konkretnych dzieł malarskich</text:span><text:span text:style-name="T12"><text:note text:note-class="footnote"><text:note-citation/><text:note-body><text:p text:style-name="P7"><text:span text:style-name="T1">J</text:span><text:span text:style-name="CharStyle3"><text:s text:c="1"/>Cz. Miłosz, </text:span><text:span text:style-name="CharStyle4">Sens,</text:span><text:span text:style-name="CharStyle3"><text:s text:c="1"/>w: idem, </text:span><text:span text:style-name="CharStyle4">Wiersze wszystkie,</text:span><text:span text:style-name="CharStyle3"><text:s text:c="1"/>s. 1036.</text:span></text:p></text:note-body></text:note></text:span><text:span text:style-name="T12"><text:s text:c="1"/></text:span><text:span text:style-name="T12"><text:note text:note-class="footnote"><text:note-citation/><text:note-body><text:p text:style-name="P8"><text:span text:style-name="T1"/><text:span text:style-name="CharStyle3"><text:tab/>Zob.: </text:span><text:span text:style-name="CharStyle4">O! </text:span><text:span text:style-name="T4">Gustav </text:span><text:span text:style-name="CharStyle4">Klimt (1862-2918), Judyta (szczegół), </text:span><text:span text:style-name="T5">Österreichische </text:span><text:span text:style-name="CharStyle4">Gallerie, Wiedeń; O! </text:span><text:span text:style-name="T5">Salvator </text:span><text:span text:style-name="CharStyle4">Rosa (1615-1673), Pejzaż z postaciami, Yale </text:span><text:span text:style-name="T4">University Gallery; </text:span><text:span text:style-name="CharStyle4">O! Edward Hopper (1882-1967), Pokój hotelowy, Thyssen </text:span><text:span text:style-name="T4">Collection, Lugano.</text:span></text:p></text:note-body></text:note></text:span><text:span text:style-name="CharStyle10">, czy w </text:span><text:span text:style-name="CharStyle11">Ogrodzie ziemskich rozkoszy</text:span><text:span text:style-name="CharStyle10"><text:s text:c="1"/>z </text:span><text:span text:style-name="CharStyle11">Nieobjętej ziemi,</text:span><text:span text:style-name="CharStyle10"><text:s text:c="1"/>gdzie opis obrazu Boscha jest wręcz drobiazgo­wy, a na jego podstawie poeta stawia metafizyczne pytania i odczytuje zeń mapę ludzkiego losu. Pojawiają się również u Miłosza ekfrazy pozorne, jak w znanym wierszu </text:span><text:span text:style-name="CharStyle11">Nie więcej,</text:span><text:span text:style-name="CharStyle10"><text:s text:c="1"/>jawnie odwołującym się do obrazu Carpac- cia, ale niewiele w gruncie rzeczy mówiącym o jego malarskiej zawartości, raczej tym, czego przedstawić się nie da. Bywają też ekfrazy domniemane, jak w </text:span><text:span text:style-name="CharStyle11">Szczęściu</text:span><text:span text:style-name="CharStyle10"><text:s text:c="1"/>z tomu </text:span><text:span text:style-name="CharStyle11">Król Popiel i inne wiersze,</text:span><text:span text:style-name="CharStyle10"><text:s text:c="1"/>w którym wizja krajobrazu i jego staranna kompozycja pozwalają podejrzewać, że pochodzi on z jakiejś malarskiej inspiracji. Takie transpozycje dzieł malarskich na poezję są jednak u Miłosza stosunkowo rzadkie. Z malarstwa natomiast przenosi Miłosz do wierszy pewne problemy, z których najważniejsze wydają mi się dwa: pro­blem przedstawienia ruchu i problem ramy.</text:span></text:p>
        <text:p text:style-name="P106"><text:span text:style-name="CharStyle10">Ruch jest w poezji Miłosza wszechobecny i wyraźnie naznaczony sym­bolicznie, choć jego forma i znaczenie zmieniają się z latami. Bardzo wyra­ziście da się taką symbolikę odnaleźć już w </text:span><text:span text:style-name="CharStyle11">Trzech zimach,</text:span><text:span text:style-name="CharStyle10"><text:s text:c="1"/>które pod tym względem skonstruowane są bardzo konsekwentnie. Zacznijmy od </text:span><text:span text:style-name="CharStyle11">Pieśni, </text:span><text:span text:style-name="CharStyle10">która jest, moim zdaniem, w ogóle jednym z najważniejszych wierszy Mi­łosza. Dialog toczony w tym utworze to nie tylko - co oczywiste - dialog jednostki bytującej ku śmierci i zatroskanej tajemniczością świata i własnego losu z głosem zbiorowości, która swój optymizm czerpie z wiecznego ruchu </text:span></text:p>
        <text:p text:style-name="P105"><text:span text:style-name="CharStyle10">i wiecznej, zapewniającej nieśmiertelność gatunkowi, odnawialności życia. To zderzenie dwóch planów istnienia ma także wyraz przestrzenny: o ile gatunek bytuje w ruchu kolistym i horyzontalnym wiecznych powrotów, o tyle jednostka zawsze posuwa się liniowo - dlatego w swoim ruchu nie zna powtórzeń, zawsze patrzy przed siebie i zagląda w niewiadome, które objawia się w postaci wciąż nowych obrazów nasyconych niejasną symbo­liką i domagających się rozszyfrowania. Miłosz, jak już wspomniałem, lubi w swojej wczesnej poezji bohaterów czy bohaterki swych wierszy stawiać przed granicą żywiołów, najlepiej na brzegu (morza, jeziora). Tak jest też w pierwszej wypowiedzi Anny z </text:span><text:span text:style-name="CharStyle11">Pieśni.</text:span><text:span text:style-name="CharStyle10"><text:s text:c="1"/>Potem bohaterka wiersza unosić się będzie w górę, straciwszy upragniony związek z Ziemią na rzecz powietrza, które jest niepewne i groźne: wiatr w </text:span><text:span text:style-name="CharStyle11">Trzech zimach z</text:span><text:span text:style-name="CharStyle10"><text:s text:c="1"/>reguły niesie ze sobą niepokój i lęk, ma też w sobie pojmowaną po kantowsku wzniosłość, prze­kracza miarę jednostki.</text:span></text:p>
        <text:p text:style-name="P41"><text:span text:style-name="CharStyle10">Motyw odmiennego ruchu jednostki i zbiorowości da się odczytać sto­sunkowo prosto w kontekście religijnym: jednostka bytuje ku śmierci, ale ją przekracza, a dusza zmierza ku tajemnicy zaświata. Zbiorowość nie boi się śmierci, ale za cenę redukcji swego bytu do ciała: to ciało umiera i odżywa w nieskończoność w świecie powtarzalnym, więc pozbawionym tajemnicy, dusza nie, bo ona jest zawsze indywidualna i wszystko, czego doznaje, do- znaje po raz pierwszy. Stąd pewna źle ukrywana pogarda, z jaką Miłosz traktuje ruch kolisty wiecznego powrotu, co lepiej może widać w </text:span><text:span text:style-name="CharStyle11">Powolnej rzece,</text:span><text:span text:style-name="CharStyle10"><text:s text:c="1"/>gdzie wyznawcy religii ciała i przeżyć zbiorowych, ledwie się uka- żą, poczęstowani zostaną spotęgowanym ładunkiem wzgardy i natychmiast „skazani na śmierć", bo ona istnieje i w tym świecie, tylko jak gdyby odarta z godności i znaczenia; mniej straszna, ale też nieporównanie mniej dostojna:</text:span></text:p>
        <text:p text:style-name="P42"><text:span text:style-name="CharStyle17">- „Ach, ciemna tłuszcza na zielonej runi,</text:span></text:p>
        <text:p text:style-name="P43"><text:span text:style-name="CharStyle17">a krematoria niby białe skały</text:span></text:p>
        <text:p text:style-name="P44"><text:span text:style-name="CharStyle17">i dym wychodzi z gniazd nieżywych os.</text:span></text:p>
        <text:p text:style-name="P45"><text:span text:style-name="CharStyle17">Bełkot mandolin ślad wielkości tłumi,</text:span></text:p>
        <text:p text:style-name="P46"><text:span text:style-name="CharStyle17">na gruzach jadła, nad mech spopielały nowego żniwa wschód, kurzawa kos"</text:span><text:span text:style-name="T17"><text:note text:note-class="footnote"><text:note-citation/><text:note-body><text:p text:style-name="P9"><text:span text:style-name="T1"/><text:span text:style-name="CharStyle3"><text:tab/>Cz. Miłosz, </text:span><text:span text:style-name="CharStyle4">Powolna rzeka,</text:span><text:span text:style-name="CharStyle3"><text:s text:c="1"/>w: idem, </text:span><text:span text:style-name="CharStyle4">Wiersze wszystkie,</text:span><text:span text:style-name="CharStyle3"><text:s text:c="1"/>s. 87.</text:span></text:p></text:note-body></text:note></text:span><text:span text:style-name="CharStyle17">.</text:span></text:p>
        <text:p text:style-name="P47"><text:span text:style-name="CharStyle10">W </text:span><text:span text:style-name="CharStyle11">Trzech zimach</text:span><text:span text:style-name="CharStyle10"><text:s text:c="1"/>jest wszelako jeszcze jeden rodzaj ruchu, który symbo­lizuje historię, los zbiorowy. Jest w nim wzniosłość i groza, odbywa się on bowiem wysoko ponad głowami ludzi, w sferze, gdzie wieje wiatr i płyną chmury, a wśród nich unoszą się nad ziemią symbole władzy, wiary religij­nej i wojny - jak w wierszu </text:span><text:span text:style-name="CharStyle11">'Wieczorem wiatr...,</text:span><text:span text:style-name="CharStyle10"><text:s text:c="1"/>przeciwstawiającym znowu los pojedynczych ludzi, służebników historii, patosowi toczących się nieza­leżnie od woli jednostek i ku nieznanym rozwiązaniom dziejów:</text:span></text:p>
      </text:section>
      <text:section text:style-name="Sect2" text:name="Section2">
        <text:p text:style-name="P113"><text:span text:style-name="CharStyle17">Wyżej szła chmura, a nad nią spienione stada gwiazd gnały i parły motory trójśmigłych statków. Złoty krzyż wieziono, jedwabny sztandar i hełmy z żelaza</text:span><text:span text:style-name="T17"><text:note text:note-class="footnote"><text:note-citation/><text:note-body><text:p text:style-name="P10"><text:span text:style-name="T1"/><text:span text:style-name="CharStyle3"><text:tab/>Cz. Miłosz, </text:span><text:span text:style-name="CharStyle4">Wieczorem wiatr...,</text:span><text:span text:style-name="CharStyle3"><text:s text:c="1"/>w: idem, </text:span><text:span text:style-name="CharStyle4">Wiersze wszystkie, s.</text:span><text:span text:style-name="CharStyle3"><text:s text:c="1"/>82.</text:span></text:p></text:note-body></text:note></text:span><text:span text:style-name="CharStyle17">.</text:span></text:p>
        <text:p text:style-name="P50"><text:span text:style-name="CharStyle10">Patrząc w niebo, widzimy zawsze tylko fragment ruchu, który się tam od­bywa, nie ogarniamy całości. Inaczej jest w pierwszej namalowanej w wier­szu perspektywie („[...] Z ciemności wypłoszeni, / głowy toczyli naprzeciw połyskom / ognia w kominie"</text:span><text:span text:style-name="T12"><text:note text:note-class="footnote"><text:note-citation/><text:note-body><text:p text:style-name="P11"><text:span text:style-name="CharStyle4">* Ibidem.</text:span></text:p></text:note-body></text:note></text:span><text:span text:style-name="CharStyle10">). Ten świat prywatny, z perspektywą obudo­waną wokół centralnego punktu, którym jest ogień w kominie, nadaje się do ogarnięcia i zrozumienia - historia jest obca. I jeśli nawet w trzeciej zwrotce wiersza aktywność jednostek zwiąże się jakoś z dziejową perspektywą i sta­nie się tak na planie poetyckim - bo poprzez rodzaj użytych metafor i skoja­rzeń</text:span><text:span text:style-name="T12"><text:note text:note-class="footnote"><text:note-citation/><text:note-body><text:p text:style-name="P12"><text:span text:style-name="T1">y</text:span><text:span text:style-name="CharStyle3"><text:s text:c="1"/>Miłosz osiąga ten efekt, przydając jakby nieodpowiednie nazwy odgłosom wy­dawanym przez drzewa na wietrze („dzwoniły jabłonie", „jarzębiny chrzęst"), w ten sposób wiąże swojskość i codzienność tych jabłoni i jarzębin, bez których nie może się obyć wiejski krajobraz, z wojennym dźwiękiem dzwonów (bijących na alarm, a może na trwogę) czy chrzęstem gąsienic czołgów.</text:span></text:p></text:note-body></text:note></text:span><text:span text:style-name="CharStyle10">, to przecież wyrazi się ona - jak wcześniej - ruchem na ludzką miarę, to znaczy na skalę „ojczyzny domowej" czy najwyżej - jakiejś lokalnej wojny, w której prostym ludziom przyjdzie „dźwigać bronie".</text:span></text:p>
        <text:p text:style-name="P108"><text:span text:style-name="CharStyle10">W </text:span><text:span text:style-name="CharStyle11">Trzech zimach</text:span><text:span text:style-name="CharStyle10"><text:s text:c="1"/>zwraca uwagę przeciwstawienie ruchu mieszczącego się w granicach ludzkiego spojrzenia ruchowi wykraczającemu poza ramy ob­razu, gubiącemu się w zaświatach lub niepewnej przyszłości. W tym sensie stwarzany przez poetę krajobraz - choć żadnych w sensie materialnym ram nie posiada, ma jednak wyraźne granice, staje się czymś w rodzaju filmowe­go kadru, ograniczającego zasięg widzenia. Takim „filmowym" widzeniem świata fascynowali się futuryści, choćby Jasieński i Czyżewski</text:span><text:span text:style-name="T12"><text:note text:note-class="footnote"><text:note-citation/><text:note-body><text:p text:style-name="P13"><text:span text:style-name="T1">111</text:span><text:span text:style-name="CharStyle3"><text:s text:c="1"/>Jasieński np. w wierszu </text:span><text:span text:style-name="CharStyle4">Przejechali (kinematograf),</text:span><text:span text:style-name="CharStyle3"><text:s text:c="1"/>Czyżewski w poemacie </text:span><text:span text:style-name="CharStyle4">Płomień i studnia.</text:span></text:p></text:note-body></text:note></text:span><text:span text:style-name="T12"><text:s text:c="1"/></text:span><text:span text:style-name="T12"><text:note text:note-class="footnote"><text:note-citation/><text:note-body><text:p text:style-name="P14"><text:span text:style-name="T1"/><text:span text:style-name="CharStyle3"><text:tab/>Por. S. Eisenstein, </text:span><text:span text:style-name="CharStyle4">Poza kadrem,</text:span><text:span text:style-name="CharStyle3"><text:s text:c="1"/>tłum. I. Piotrowska, w: </text:span><text:span text:style-name="CharStyle4">Film i audiowizual- ność w kulturze. Zagadnienia i wybór tekstów,</text:span><text:span text:style-name="CharStyle3"><text:s text:c="1"/>cz. 2: </text:span><text:span text:style-name="CharStyle4">Film w kulturze,</text:span><text:span text:style-name="CharStyle3"><text:s text:c="1"/>oprać. J. Bocheńska, I. Kurz, S. Kuśmierczyk, Warszawa 2002, s. 225-227; </text:span><text:span text:style-name="T6">J. Dudley Andrew, </text:span><text:span text:style-name="CharStyle4">Eisenstein i </text:span><text:span text:style-name="T7">Bazin,</text:span><text:span text:style-name="T6"><text:s text:c="1"/></text:span><text:span text:style-name="CharStyle3">tłum. A. Kołodyński, w: </text:span><text:span text:style-name="CharStyle4">Film i audiowizualność w kulturze. Zagadnienia i wybór tekstów,</text:span><text:span text:style-name="CharStyle3"><text:s text:c="1"/>cz. 2: </text:span><text:span text:style-name="CharStyle4">Film w kulturze,</text:span><text:span text:style-name="CharStyle3"><text:s text:c="1"/>s. 184-185. Na temat roli ramy w przedstawieniach malar­skich pisze Louis Marin, zob. L. Marin, </text:span><text:span text:style-name="CharStyle4">Rama przedstawienia oraz kilka z jej figur,</text:span><text:span text:style-name="CharStyle3"><text:s text:c="1"/>tłum. P. Tarasewicz, w: L. Marin, O </text:span><text:span text:style-name="CharStyle4">przedstawieniu,</text:span><text:span text:style-name="CharStyle3"><text:s text:c="1"/>tłum. P. Pieniążek, Gdańsk 2011, s. 412- -436. Od chwili, gdy kwestią ramy zajął się </text:span><text:span text:style-name="T6">Jacques Derrida, </text:span><text:span text:style-name="CharStyle3">liczba prac poświęconych temu zagadnieniu wzrosła lawinowo, zob. </text:span><text:span text:style-name="T6">J. Derrida, </text:span><text:span text:style-name="CharStyle4">Parergon,</text:span><text:span text:style-name="CharStyle3"><text:s text:c="1"/>w: idem, </text:span><text:span text:style-name="CharStyle4">Prawda w ma­larstwie,</text:span><text:span text:style-name="CharStyle3"><text:s text:c="1"/>tłum. M. Kwietniewska, Gdańsk 2003.</text:span></text:p></text:note-body></text:note></text:span><text:span text:style-name="CharStyle10">, o kadrze filmowym pisał Sergiusz Eisenstein, technikę kompozycji kadru i kontra­punktowego montażu wywodząc z teatru japońskiego oraz haiku", Miłosz więc niczego nowego na pozór nie wymyśla. A przecież jego „kadr" jest po­myślany inaczej, ma bowiem w większej niż u futurystów mierze związek </text:span></text:p>
        <text:p text:style-name="P107"><text:span text:style-name="CharStyle10">z czasem: droga do przebycia poza kadr jest dla bohaterów wierszy Miłosza drogą prowadzącą w nieznaną przyszłość - losów jednostki, historii spo­łeczeństw. To, co mieści się w kadrze, jest więc uchwycone w jakimś „tu i teraz", niewykraczającym w zasadzie ku nieznanemu, które symbolizuje przyszłość, zagarniającym też do bezkonfliktowej współpracy to, co prze­szłe. Kadr w </text:span><text:span text:style-name="CharStyle11">Trzech zimach</text:span><text:span text:style-name="CharStyle10"><text:s text:c="1"/>musi się zatem różnić wyraźnie od kadru w póź­nej poezji Miłosza. Ten pierwszy jawi się młodemu poecie, wyglądającemu naprzód, ku nieznanej i niezmierzonej przyszłości, która jest niewiadomą: stąd pewna nieokreśloność wzniosłych, ale często mrocznych obrazów, wi­doczna przede wszystkim w </text:span><text:span text:style-name="CharStyle11">Bramach arsenału'</text:span><text:span text:style-name="T20">2</text:span><text:span text:style-name="CharStyle11">.</text:span></text:p>
        <text:p text:style-name="P52"><text:span text:style-name="CharStyle10">A jak wygląda napięcie między kadrem a tym, co poza niego wykracza, w </text:span><text:span text:style-name="CharStyle11">Ocaleniu?</text:span><text:span text:style-name="CharStyle10"><text:s text:c="1"/>Niewątpliwie groza historii skonkretyzowała się w tym zbiorze. Dlatego najbardziej może dobitny wyraz przyjmuje w </text:span><text:span text:style-name="CharStyle11">Przedmieściu,</text:span><text:span text:style-name="CharStyle10"><text:s text:c="1"/>w któ­rym obraz świata jest absolutnie jednorodny i upiornie nieruchomy - jak owa gra w karty, która ciągnie się przez „lipce i maje". Można zatem rzec, iż tutaj nic poza kadr nie wystaje, nawet czas, który jakby przestał płynąć. I cóż dziwnego, skoro - jak twierdziła Aleksandra Okopień-Sła wińska</text:span><text:span text:style-name="T12"><text:note text:note-class="footnote"><text:note-citation/><text:note-body><text:p text:style-name="P15"><text:span text:style-name="T1"/><text:span text:style-name="CharStyle3"><text:tab/>Najlepszą teoretyczną podbudową do tego, co można powiedzieć o poetyckich kadrach u Miłosza, znajdziemy w monumentalnej księdze Gilles'a Deleuze'a: G. Dele- cze, </text:span><text:span text:style-name="CharStyle4">Kino. 1. Obraz-ruch,</text:span><text:span text:style-name="CharStyle3"><text:s text:c="1"/>2. </text:span><text:span text:style-name="CharStyle4">Obraz-czas,</text:span><text:span text:style-name="CharStyle3"><text:s text:c="1"/>tłum. J. Margański, Gdańsk 2008.</text:span></text:p></text:note-body></text:note></text:span><text:span text:style-name="T12"><text:s text:c="1"/></text:span><text:span text:style-name="T12"><text:note text:note-class="footnote"><text:note-citation/><text:note-body><text:p text:style-name="P16"><text:span text:style-name="T1"/><text:span text:style-name="CharStyle3"><text:tab/>A. Okopień-Sławińska, </text:span><text:span text:style-name="CharStyle4">„Przedmieście" jako inna „Piosenka o końcu świata". Przy­czynek do opisu sztuki poetyckiej Czesława Miłosza,</text:span><text:span text:style-name="CharStyle3"><text:s text:c="1"/>w: </text:span><text:span text:style-name="CharStyle4">Poznawanie Miłosza 2. Część pierwsza: 1980-1998,</text:span><text:span text:style-name="CharStyle3"><text:s text:c="1"/>red. A. Fiut, Kraków 2000, s. 212-229.</text:span></text:p></text:note-body></text:note></text:span><text:span text:style-name="CharStyle10"><text:s text:c="1"/>- wiersz ten jest inną wersją </text:span><text:span text:style-name="CharStyle11">Piosenki o końcu świata.</text:span><text:span text:style-name="CharStyle10"><text:s text:c="1"/>Jak więc rzeczy się mają w afirmującym istnienie i porządek rzeczywistości „poema naiwnym" </text:span><text:span text:style-name="CharStyle11">Świat -</text:span><text:span text:style-name="CharStyle10"><text:s text:c="1"/>poniekąd ironicznej antytezie </text:span><text:span text:style-name="CharStyle11">Przedmieścia?</text:span><text:span text:style-name="CharStyle10"><text:s text:c="1"/>Otóż tam cały optymizm kolejnych obrazów polega na tym, że one programowo wyprowadzają poza kadr, kreśląc przedakcje i dalsze ciągi zdarzeń, jak w tym dziwnym wierszu </text:span><text:span text:style-name="CharStyle11">Furtka,</text:span><text:span text:style-name="CharStyle10"><text:s text:c="1"/>który jest jedynym znanym mi tekstem poetyckim zaczynającym się od słowa „potem". Ale to „potem" jest właśnie najważniejsze, bo streszcza się w nim wiara, iż świat będzie mieć oczekiwane i zapisane w jego porząd­ku kontynuacje. Tak samo ojciec objaśniający dzieciom, czym jest Europa, może w każdej chwili przerwać i oznajmić: „Resztę opowiem kiedyś innym razem", bo ma pewność, że ani Europa nie rozsypie się w międzyczasie, ani on sam nie zniknie nagle ze swego domu i pokoju. Naiwne? Oczywiście tak. </text:span><text:span text:style-name="CharStyle11">Świat</text:span><text:span text:style-name="CharStyle10"><text:s text:c="1"/>robi zrazu wrażenie tekstu bez zastrzeżeń afirmatywnego, a jego ironiczny wymiar widzimy lepiej dopiero zestawiając go z innymi Miłosza wizjami światów cyklicznych i pokładających nadzieję w wiecznotrwałości swego obrotu. Wszelako w „poema naiwnym" jest też zaklęta jakaś auten­tyczna tęsknota, a w </text:span><text:span text:style-name="CharStyle11">Wierze, Nadziei</text:span><text:span text:style-name="CharStyle10"><text:s text:c="1"/>i </text:span><text:span text:style-name="CharStyle11">Miłości -</text:span><text:span text:style-name="CharStyle10"><text:s text:c="1"/>całkiem poważny metafizycz­ny program egzystencji. To, co „wystaje poza kadr" w tych trzech wierszach, jest po prostu metafizyczną sankcją wszystkiego, co w życiu czynimy. U Mi­łosza jednak nic w sferze idei nie wypada prosto i jednoznacznie.</text:span></text:p>
        <text:p text:style-name="P53"><text:span text:style-name="CharStyle10">A zatem kadr bywa skonstruowany jako przestrzeń, w której uchwytuje się rzeczy i ludzi w ruchu, w biegu pomiędzy jedną a drugą krawędzią ramy ograniczającej pole widzenia. Bywa jednak i tak, że obraz widoczny w ka­drze jest skomponowany w sposób staranny, niejako malarski. Takie dwa obrazy przynosi </text:span><text:span text:style-name="CharStyle11">Notatnik: Brzegi Lemanu.</text:span><text:span text:style-name="CharStyle10"><text:s text:c="1"/>Najpierw poeta maluje klasyczny pejzaż:</text:span></text:p>
        <text:p text:style-name="P54"><text:span text:style-name="CharStyle17">Buki czerwone, topole świecące</text:span></text:p>
        <text:p text:style-name="P55"><text:span text:style-name="CharStyle17">I strome świerki za mgłą października.</text:span></text:p>
        <text:p text:style-name="P56"><text:span text:style-name="CharStyle17">W dolinie dymi jezioro. Już śnieg</text:span></text:p>
        <text:p text:style-name="P57"><text:span text:style-name="CharStyle17">Leży na grzbietach gór po drugiej stronie.</text:span></text:p>
        <text:p text:style-name="P58"><text:span text:style-name="CharStyle10">Drugi obraz wypełniony jest ludźmi:</text:span></text:p>
        <text:p text:style-name="P59"><text:span text:style-name="CharStyle17">Jabłecznik pachnie z beczek. Proboszcz miesza Wapno łopatą przed budynkiem szkoły.</text:span></text:p>
        <text:p text:style-name="P60"><text:span text:style-name="CharStyle17">Mój syn tam biegnie ścieżką. Chłopcy niosą Worki zebranych na zboczu kasztanów</text:span><text:span text:style-name="T17">1</text:span><text:span text:style-name="CharStyle17">''.</text:span></text:p>
        <text:p text:style-name="P61"><text:span text:style-name="CharStyle10">Obydwa te obrazy są skomponowane: wiemy, co jest w dolinie, co u góry, co bliżej, a co dalej, czym zajmują się poszczególne postacie i jak je umiejscowić. Obydwa obrazy mają dawać poczucie bezpieczeństwa i zako­rzenienia, a jednak okazuje się, że ich budzący zaufanie konkret przegrywa stopniowo z naporem pamięci, która zrazu jawi się „niepotrzebna", by na koniec zatriumfować i przekreślić „łagodne ciepło" krajobrazów i zastąpić je dość niezwykłą wizją:</text:span></text:p>
        <text:p text:style-name="P62"><text:span text:style-name="CharStyle17">[... ] A kto w tym, co jest,</text:span></text:p>
        <text:p text:style-name="P63"><text:span text:style-name="CharStyle17">Znajduje spokój, ład i moment wieczny,</text:span></text:p>
        <text:p text:style-name="P64"><text:span text:style-name="CharStyle17">Mija bez śladu. Godzisz się, co jest,</text:span></text:p>
        <text:p text:style-name="P65"><text:span text:style-name="CharStyle17">Niszczyć i z ruchu podjąć moment wieczny Jak blask na wodach czarnej rzeki? Tak</text:span><text:span text:style-name="T17"><text:note text:note-class="footnote"><text:note-citation/><text:note-body><text:p text:style-name="P17"><text:span text:style-name="T1"/><text:span text:style-name="CharStyle3"><text:tab/>Cz. Miłosz, </text:span><text:span text:style-name="CharStyle4">Notatnik: Brzegi Lemanu,</text:span><text:span text:style-name="CharStyle3"><text:s text:c="1"/>w: idem, </text:span><text:span text:style-name="CharStyle4">Wiersze wszystkie,</text:span><text:span text:style-name="CharStyle3"><text:s text:c="1"/>s. 375.</text:span></text:p></text:note-body></text:note></text:span><text:span text:style-name="T17"><text:s text:c="1"/></text:span><text:span text:style-name="T17"><text:note text:note-class="footnote"><text:note-citation/><text:note-body><text:p text:style-name="P18"><text:span text:style-name="T8"/><text:span text:style-name="CharStyle4"><text:tab/>Ibidem,</text:span><text:span text:style-name="CharStyle3"><text:s text:c="1"/>s. 375-376.</text:span></text:p></text:note-body></text:note></text:span><text:span text:style-name="CharStyle17">.</text:span></text:p>
        <text:p text:style-name="P66"><text:span text:style-name="CharStyle10">Nie będę tu powtarzał precyzyjnych analiz, jakie pojęciu „momentu wiecznego" poświęcił kiedyś Aleksander Fiut</text:span><text:span text:style-name="T12"><text:note text:note-class="footnote"><text:note-citation/><text:note-body><text:p text:style-name="P19"><text:span text:style-name="T1"/><text:span text:style-name="CharStyle3"><text:tab/>A. Fiut, </text:span><text:span text:style-name="CharStyle4">Moment wieczny: o poezji Czesława Miłosza,</text:span><text:span text:style-name="CharStyle3"><text:s text:c="1"/>Warszawa 1993.</text:span></text:p></text:note-body></text:note></text:span><text:span text:style-name="CharStyle10">. Chciałbym podkreślić to, co się w wierszu stało z obrazem. Otóż wchłonął on obydwie swe przeciw­stawne jakości: stał się jednocześnie obrazem wiecznego ruchu (nurt czarnej rzeki) i statycznego pejzażu, który się w niej odbija, wpuszczając w swoją względną nieruchomość trochę tego ruchu, który pochodzi z (historyczne­go) tła. Ten po trosze oksymoroniczny obraz jest niezwykle trafną synte­zą tego, co u Miłosza jest chętnie ukazywanym odbiorcy współistnieniem sprzeczności.</text:span></text:p>
        <text:p text:style-name="P67"><text:span text:style-name="CharStyle10">W miarę upływu lat w poezji Miłosza coraz mniej jest obrazów historii jako mrocznego żywiołu niosącego Nieznane, w coraz większym stopniu staje się ona tym, co minione i w czym poeta uczestniczył (nie zawsze zresz­tą pojmując sens tego, co się jemu i światu przydarzyło). Pojawia się więc u niego tendencja do fabularyzowania własnej przeszłości, opowiadania jej tak, jakby była pouczającą przypowieścią. Spójrzmy, jak się to realizu­je w poemacie </text:span><text:span text:style-name="CharStyle11">Sześć wykładów wierszem. W</text:span><text:span text:style-name="CharStyle10"><text:s text:c="1"/>jego części poświęconej począt­kom - XX wieku, życia bohatera - znajdzie się taki obraz (proszę wybaczyć cytat niezwykłej długości):</text:span></text:p>
        <text:p text:style-name="P68"><text:span text:style-name="CharStyle17">[...]</text:span></text:p>
        <text:p text:style-name="P69"><text:span text:style-name="CharStyle17">Wyobraźcie sobie młodzieńca, który idzie brzegiem jeziora</text:span></text:p>
        <text:p text:style-name="P70"><text:span text:style-name="CharStyle17">W upalne przedpołudnie. Szklą się panny wodne Nad sitowiem, jak zawsze. Ale jeszcze nie ma Niczego, co miało być. Zrozumcie: niczego. Czy też może jest, ale niedokonane: Ciała wyznaczone dla ran, miasta dla zniszczenia, Ból nieobjętej liczby, każdy inny, Cement na krematoria, państwa do podziału, Mordercy wylosowani - ty i ty, i ty. A tak. I odrzutowiec. Tranzystor. </text:span><text:span text:style-name="T21">Video. </text:span><text:span text:style-name="CharStyle17">Ludzie na księżycu. Ten idzie i nie wie.</text:span></text:p>
        <text:p text:style-name="P71"><text:span text:style-name="CharStyle17">Zbliża się do zatoczki, niby to plaży.</text:span></text:p>
        <text:p text:style-name="P72"><text:span text:style-name="CharStyle17">Opala się tam towarzystwo z dworku-pensjonatu,</text:span></text:p>
        <text:p text:style-name="P73"><text:span text:style-name="CharStyle17">Panowie i panie, nudzący się,</text:span></text:p>
        <text:p text:style-name="P74"><text:span text:style-name="CharStyle17">W rozmowie o kto z kim, brydżu i nowym tango.</text:span></text:p>
        <text:p text:style-name="P75"><text:span text:style-name="CharStyle17">Ten młody człowiek to ja. Byłem nim, może jestem, Choć minęło pół wieku. Pamiętam i nie pamiętam Jego i ich oddzielenie. On inny, obcy, obcy. Zamknięci w jego umyśle, odjeżdżają, giną, On nimi gardzi, sędzia, obserwator. Tak oto chorobliwość wieku pokwitania Odgaduje chorobę historycznej fazy, Która nie skończy się dobrze. Czego nieświadomi Zasługują na karę: chcieli żyć, nic więcej.</text:span></text:p>
        <text:p text:style-name="P76"><text:span text:style-name="CharStyle17">Fala, okruchy trzciny na żwirach, obłoki.</text:span></text:p>
        <text:p text:style-name="P77"><text:span text:style-name="CharStyle17">Za wodą dachy wioski, las, i wyobraźnia,</text:span></text:p>
        <text:p text:style-name="P78"><text:span text:style-name="CharStyle17">W niej żydowskie miasteczka, pociąg na równinie. Abyssus. Ziemia się chwieje. Czy to tylko teraz, Kiedy tutaj otwieram labirynty czasu, Tak jakby wiedzieć znaczyło rozumieć, A za oknem kolibry odprawiają taniec?</text:span><text:span text:style-name="T17"><text:note text:note-class="footnote"><text:note-citation/><text:note-body><text:p text:style-name="P20"><text:span text:style-name="T1"/><text:span text:style-name="CharStyle3"><text:tab/>Cz. Miłosz, </text:span><text:span text:style-name="CharStyle4">Sześć wykładów wierszem. Wykład I,</text:span><text:span text:style-name="CharStyle3"><text:s text:c="1"/>s. 964-965.</text:span></text:p></text:note-body></text:note></text:span></text:p>
        <text:p text:style-name="P79"><text:span text:style-name="CharStyle10">Bardzo długi ten cytat, ale nie można go skrócić, bo stanowi jedną ca­łość. Obraz, jaki tu namalowano, zawiera szereg elementów znanych nam z </text:span><text:span text:style-name="CharStyle11">Trzech zim:</text:span><text:span text:style-name="CharStyle10"><text:s text:c="1"/>młodzieńca obserwatora przepełnionego pogardą dla współ­czesnych, którzy nie chcą rozumieć patosu i tragizmu dziejów. To niero- zumienie jest w jakiejś mierze klasowe, a towarzystwo z dworku - pen­sjonatu (ładnie zaznaczona ta degradacja dawnych posiadaczy ziemskich) choruje na schyłkowość, która zwykle jest ślepa. Młodzieniec-Miłosz idzie brzegiem jeziora, czyli pamiętną z </text:span><text:span text:style-name="CharStyle11">Trzech zim</text:span><text:span text:style-name="CharStyle10"><text:s text:c="1"/>granicą oddzielającą żywioły (i ontologiczne sfery), niezakorzeniony w żadnym z nich, obcy, skłonny do profecji, choć pojmujący na razie niewiele ze znaków, poprzez które mówi do niego rzeczywistość jego stulecia. Ta intrygująca, może straszna, a już na pewno symboliczna granica żywiołów jest jednak dla towarzy­stwa z dworku - pensjonatu - bardzo w stylu dwudziestowiecznego opę­tania potrzebą rozrywki - jedynie kąpieliskiem, miejscem rekreacji. Tych poczciwych, niczego nierozumiejących „ludzi zabawy", którym nowe stu­lecie niebawem poderżnie gardła, Miłosz lekceważy, bo głusi są na mowę symboli i nie dostrzegają otchłani </text:span><text:span text:style-name="CharStyle11">(Abyssus),</text:span><text:span text:style-name="CharStyle10"><text:s text:c="1"/>która osacza ich pogodny świat widokówkę, ale jednocześnie odczuwa on, że ma wobec nich - jako świadek ich życia - obowiązki. Stąd wyniknie cały nurt jego poezji: z boha­terami z zamierzchłej przeszłości ukazanymi w bardzo konkretnych sytu­acjach i nazwanymi po imieniu. Można ich prawie dotknąć, choć - wskrze­szeni - z nikim znanym już się nam nie kojarzą. Na razie zatem, u swego początku, obraz stulecia masowych zbrodni i technologicznych triumfów jest niepełny: wielu elementów w nim jeszcze brakuje i to właśnie pokazuje Miłosz, korzystając z niezwykłej własności języka, pozwalającego podkre­ślać nieobecność różnych rzeczy, a jednocześnie uobecniać je właśnie po­przez zaprzeczenie istnienia.</text:span></text:p>
        <text:p text:style-name="P80"><text:span text:style-name="CharStyle10">Gęstość tego poetyckiego obrazu jest zadziwiająca, podobna zresztą do gęstości wielu innych obrazów tego autora, który na przykład w </text:span><text:span text:style-name="CharStyle11">Traktacie po­etyckim</text:span><text:span text:style-name="CharStyle10"><text:s text:c="1"/>potrafił cały schyłek Młodej Polski i początek wojny zakląć w jeden niezobowiązujący widoczek: oto chłopak u fryzjera zamiata włosy ostrzyżo­nych do legionowego wojska poetów. Do lektury symbolicznych obrazów w poezji Miłosza mniej przydaje się znajomość mitologii, więcej - wiedza o historii i kulturze XX wieku (co sprawdzam po wielokroć na zajęciach ze studentami). Ale ta wiedza bierze się - oczywiście - ze znajomości fak­tów dokonanych. Starego poety przyszłość, pojmowana jako wyłanianie się z mroku wciąż nowych kształtów świata, zdaje się coraz mniej obchodzić. Silne emocje budzi w nim raczej to, co odeszło, a jednocześnie pozostało w nim jako budulec świadomości. Pytania, jakie przychodzi mu stawiać, już nie z biegiem czasu się wiążą, ale raczej z bezczasem, wiecznością, w której bytują takie pojęcia, jak: Bóg, dobro, zło, piękno czy szczęście. Jeśli więc Mi­łosz konstruuje obrazy w swojej dojrzałej poezji, to coraz częściej po to, aby się z tymi pojęciami zmierzyć.</text:span></text:p>
        <text:p text:style-name="P81"><text:span text:style-name="CharStyle10">Ale i tu pełno paradoksów. Weźmy choćby taki piękny wiersz: </text:span><text:span text:style-name="CharStyle11">Czytając japońskiego poetę Issa (1762-1826).</text:span><text:span text:style-name="CharStyle10"><text:s text:c="1"/>Miłosz cytuje w przekładzie trzy jego ha­iku, które zdają się w sposób idealny zaklinać w obraz trzy fundamentalne jakości świata. Ale ich doskonałość stąd między innymi się bierze, że pomija­ją to, co w odbiorze świata indywidualne, a zatem konkretne i fizyczne, więc już nie idealne. Oto fragment wiersza wraz z próbami oddania jego treści po polsku:</text:span></text:p>
        <text:p text:style-name="P82"><text:span text:style-name="CharStyle19">Dobry świat: rosa kapie po kropli, po dwie</text:span></text:p>
        <text:p text:style-name="P83"><text:span text:style-name="CharStyle17">Parę kresek tuszem i staje się.</text:span></text:p>
        <text:p text:style-name="P84"><text:span text:style-name="CharStyle17">Wielka cichość białej mgły, przebudzenie w górach, gęsi krzyczą, żuraw skrzypi u studni, krople z okapu chaty.</text:span></text:p>
        <text:p text:style-name="P85"><text:span text:style-name="CharStyle17">Albo może ten inny dom.</text:span></text:p>
        <text:p text:style-name="P86"><text:span text:style-name="CharStyle17">Niewidoczny ocean, mgła do południa rzęsistym deszczem kapiąca z gałęzi sekwoi, syreny buczące w dole na zatoce.</text:span></text:p>
        <text:p text:style-name="P87"><text:span text:style-name="CharStyle17">Tyle może poezja, ale nie więcej.</text:span></text:p>
        <text:p text:style-name="P88"><text:span text:style-name="CharStyle17">Bo nie wiadomo, kim jest naprawdę ten, kto mówi, jakie jego ścięgna i kości, porowatość skóry, jak siebie czuje od środka.</text:span></text:p>
        <text:p text:style-name="P89"><text:span text:style-name="CharStyle17">I czy to jest wioska Szlembark,</text:span></text:p>
        <text:p text:style-name="P90"><text:span text:style-name="CharStyle17">nad którą w mokrych trawach znajdowaliśmy salamandry jaskrawe jak suknie Teresy Roszkowskiej, czy inny kontynent i inne imiona. Kotarbiński, Zawada, Erin, Melanie: nikogo z ludzi w tym wierszu. Jakby trwał samym zanikaniem okolic i ludzi</text:span><text:span text:style-name="T17">1</text:span><text:span text:style-name="CharStyle17">".</text:span></text:p>
        <text:p text:style-name="P91"><text:span text:style-name="CharStyle10">Wprowadzić więc ludzi? Nazwy własne? I poetyckie „ja"? Uroda świa­ta znajdzie konkretne wcielenie, a przy tym swego obserwatora i wyznaw­cę, ale znów się wtedy skończy niezmierzonym cierpieniem, bo gdzie „ja", tam zaraz estetyka wiersza ulega osobliwemu zbrukaniu, a obok pojawia się nieunikniony grzech egotyzmu i pychy, do tego niezliczone inne demony.</text:span></text:p>
        <text:p text:style-name="P92"><text:span text:style-name="T17">IH</text:span><text:span text:style-name="CharStyle17"><text:s text:c="1"/>Cz. Miłosz, </text:span><text:span text:style-name="CharStyle19">Czytając japońskiego poetę Issa (1762-1826),</text:span><text:span text:style-name="CharStyle17"><text:s text:c="1"/>w: idem, </text:span><text:span text:style-name="CharStyle19">Wiersze wszystkie, </text:span><text:span text:style-name="CharStyle17">s. 703.</text:span></text:p>
        <text:p text:style-name="P93"><text:span text:style-name="CharStyle10">Czyżby więc jedynym rozsądnym rozwiązaniem było owo „patrzenie bez nazwy" znane z wiersza </text:span><text:span text:style-name="CharStyle11">To jedno</text:span><text:span text:style-name="CharStyle10"><text:s text:c="1"/>z </text:span><text:span text:style-name="CharStyle11">Kronik?</text:span></text:p>
        <text:p text:style-name="P94"><text:span text:style-name="CharStyle17">Dolina i nad nią lasy w barwach jesieni.</text:span></text:p>
        <text:p text:style-name="P95"><text:span text:style-name="CharStyle17">Wędrowiec przybywa, mapa go tutaj wiodła,</text:span></text:p>
        <text:p text:style-name="P96"><text:span text:style-name="CharStyle17">A może pamięć. Raz, dawno, w słońcu, Kiedy spadł pierwszy śnieg, jadąc tędy Doznał radości, mocnej, bez przyczyny, Radości oczu. Wszystko było rytmem Przesuwających się drzew, ptaka w locie, Pociągu na wiadukcie, świętem ruchu. Wraca po latach, niczego nie żąda. Chce jednej tylko, drogocennej rzeczy: Być samym czystym patrzeniem bez nazwy, Bez oczekiwań lęków i nadziei, Na granicy, gdzie kończy się ja i nie-ja</text:span><text:span text:style-name="T17"><text:note text:note-class="footnote"><text:note-citation/><text:note-body><text:p text:style-name="P21"><text:span text:style-name="T1"/><text:span text:style-name="CharStyle3"><text:s text:c="1"/>Cz. Miłosz, </text:span><text:span text:style-name="CharStyle4">To jedno,</text:span><text:span text:style-name="CharStyle3"><text:s text:c="1"/>w: idem, </text:span><text:span text:style-name="CharStyle4">Wiersze wszystkie,</text:span><text:span text:style-name="CharStyle3"><text:s text:c="1"/>s. 914.</text:span></text:p></text:note-body></text:note></text:span><text:span text:style-name="CharStyle17">.</text:span></text:p>
        <text:p text:style-name="P97"><text:span text:style-name="CharStyle10">Ostateczne rozstrzygnięcie wszystkich sprzeczności, rozdarć i rozdwo­jeń, w jakie obfituje Miłosza spotkanie ze światem widzialnym i innymi ludźmi, zdaje się niemożliwe: afirmacja miesza się tu z negacją i gorzką drwiną, egotyzm z zaparciem się własnego „ja", diabelska pycha z pokorą wyznawcy czy wreszcie - bezkompromisowa niechęć do wszystkiego, co w polskości było podłe i małe, z równie bezkompromisowym poczuciem obowiązku wobec narodowej kultury i chęcią dawania świadectwa.</text:span></text:p>
        <text:p text:style-name="P98"><text:span text:style-name="CharStyle10">W </text:span><text:span text:style-name="CharStyle11">Drugiej przestrzeni</text:span><text:span text:style-name="CharStyle10"><text:s text:c="1"/>i innych późnych wierszach Miłosza sytuacja pod­miotu jest inna, a ruch zdarzeń zachodzących wokół niego coraz mniej obie­cuje staremu poecie. W tej sytuacji najważniejsze staje się dla Miłosza upo­rządkowanie przeszłości, pozbycie się tego, co niepotrzebne, chaotyczne i co zakłóca najważniejsze: pytanie o istnienie i naturę Boga. Wydaje się, że nic się tu nie zmienia w stosunku do </text:span><text:span text:style-name="CharStyle11">Trzech zim:</text:span><text:span text:style-name="CharStyle10"><text:s text:c="1"/>nadal to, co najważniejsze, roz­grywa się poza kadrem. A jednak tak nie jest: „tu i teraz" poetyckiego obrazu jest już w stanie wchłonąć metafizyczną problematykę, w jej poszukiwaniu Miłosz sięga po obrazy zmysłowe i konkretne, bo to w nich zaklęta jest me­tafizyczna tajemnica, a nie w chaosie, który otacza i podminowuje świado­mość i przywoływane przez nią w kadrze pamięci obrazy.</text:span></text:p>
        <text:p text:style-name="P110"><text:span text:style-name="CharStyle10">Wyczerpanie tematu obrazów u Miłosza jest niemożliwe, bo w tej poezji wszystko niemal jest obrazem, ale obrazem swoiście użytym, oglądanym z określonej perspektywy, uwikłanym w relacje z czasem i przestrzenią, z ruchem i nieruchomością, powiązanym ściśle z podmiotem, z doznającym, uczestniczącym, odczytującym szyfry </text:span><text:span text:style-name="CharStyle11">ego.</text:span><text:span text:style-name="CharStyle10"><text:s text:c="1"/>Epifaniczność? Tak, zgoda, ale ten termin nie tłumaczy wszystkiego. Obraz u Miłosza to nabiera po brzegi gęsto znaczeń symbolicznych, to znów jawi się „pusty", będąc „samym pięknem" czy „samym wzruszeniem". Nie ma więc jednego przepisu na postępowanie </text:span></text:p>
        <text:p text:style-name="P109"><text:span text:style-name="CharStyle10">z obrazami u Miłosza, ale - jak widać - jest ich wiele. Nie można jedynie obrazów w lekturze pominąć, z całą ich niejasnością, ambiwalencją znaczeń, ale też - z zaproszeniem do lektury głębokiej, poprzez historię, religię i wiel­kie mity ludzkości. Jeśli poprzestaniemy na treści dyskursywnie w tekście wyłożonej, wiersz Miłoszowski umilknie, stanie się płaski, straci bowiem to, co stanowi jego ukryty język, oświetlający dodatkowym światłem poetyckie traktaty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DejaVu Sans" svg:font-family="'DejaVu Sans'"/>
    <style:font-face style:name="Times New Roman" svg:font-family="'Times New Roman'"/>
    <style:font-face style:name="Palatino Linotype" svg:font-family="'Palatino Linotype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variant="small-caps" fo:font-size="16.pt" style:font-size-asian="16.pt" style:font-size-complex="16.pt" style:font-name="Times New Roman" style:font-name-asian="Times New Roman" style:font-name-complex="Times New Roman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4.pt" style:font-size-asian="24.pt" style:font-size-complex="24.pt" style:font-name="Times New Roman" style:font-name-asian="Times New Roman" style:font-name-complex="Times New Roman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Palatino Linotype" style:font-name-asian="Palatino Linotype" style:font-name-complex="Palatino Linotype"/>
    </style:style>
    <style:style style:family="text" style:name="CharStyle11" style:display-name="CharStyle11" style:parent-style-name="CharStyle10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4" style:display-name="CharStyle14" style:parent-style-name="CharStyle13">
      <style:text-properties fo:language="pl" style:language-asian="pl" style:language-complex="pl" fo:country="PL" style:country-asian="PL" style:country-complex="PL" fo:font-weight="bold" style:font-weight-asian="bold" style:font-weight-complex="bold" style:font-name="Palatino Linotype" style:font-name-asian="Palatino Linotype" style:font-name-complex="Palatino Linotype" style:text-scale="100.%" fo:letter-spacing="0.000cm" fo:color="#000000" style:text-position="0.%"/>
    </style:style>
    <style:style style:family="text" style:name="CharStyle15" style:display-name="CharStyle15" style:parent-style-name="CharStyle13">
      <style:text-properties fo:language="pl" style:language-asian="pl" style:language-complex="pl" fo:country="PL" style:country-asian="PL" style:country-complex="PL" fo:font-size="10.pt" style:font-size-asian="10.pt" style:font-size-complex="10.pt" style:font-name="Palatino Linotype" style:font-name-asian="Palatino Linotype" style:font-name-complex="Palatino Linotype" style:text-scale="100.%" fo:letter-spacing="0.000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8" style:display-name="CharStyle18" style:parent-style-name="CharStyle13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9" style:display-name="CharStyle19" style:parent-style-name="CharStyle17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FootnoteNumberInBody" style:display-name="FootnoteNumberInBody" style:parent-style-name="DefaultFontStyle">
      <style:text-properties fo:language="pl" style:language-asian="pl" style:language-complex="pl" fo:country="PL" style:country-asian="PL" style:country-complex="PL" style:text-position="25%"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style:text-scale="100.%" fo:letter-spacing="0.000cm" fo:color="#000000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default-style>
    <style:style style:family="paragraph" style:name="Style2" style:display-name="Stopka">
      <style:paragraph-properties fo:background-color="transparent" fo:line-height="96.%" fo:text-indent="0.6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5" style:display-name="Tekst treści (3)">
      <style:paragraph-properties fo:background-color="transparent" fo:text-indent="0.56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variant="small-caps" fo:font-size="16.pt" style:font-size-asian="16.pt" style:font-size-complex="16.pt" style:font-name="Times New Roman" style:font-name-asian="Times New Roman" style:font-name-complex="Times New Roman"/>
    </style:style>
    <style:style style:family="paragraph" style:name="Style7" style:display-name="Nagłówek #1">
      <style:paragraph-properties fo:background-color="transparent" fo:text-indent="0.56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4.pt" style:font-size-asian="24.pt" style:font-size-complex="24.pt" style:font-name="Times New Roman" style:font-name-asian="Times New Roman" style:font-name-complex="Times New Roman"/>
    </style:style>
    <style:style style:family="paragraph" style:name="Style9" style:display-name="Tekst treści">
      <style:paragraph-properties fo:background-color="transparent" fo:text-indent="0.6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Palatino Linotype" style:font-name-asian="Palatino Linotype" style:font-name-complex="Palatino Linotype"/>
    </style:style>
    <style:style style:family="paragraph" style:name="Style12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6" style:display-name="Tekst treści (2)">
      <style:paragraph-properties fo:background-color="transparent" fo:margin-left="1.235cm" fo:text-indent="0.0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 text:citation-style-name="FootnoteNumberInBody"/>
  </office:styles>
  <office:automatic-styles>
    <style:style style:family="text" style:name="T14" style:display-name="T14" style:parent-style-name="CharStyle14">
      <style:text-properties fo:color="#000000"/>
    </style:style>
    <style:style style:family="text" style:name="T15" style:display-name="T15" style:parent-style-name="CharStyle15">
      <style:text-properties fo:color="#000000"/>
    </style:style>
    <style:style style:family="text" style:name="T18" style:display-name="T18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19" style:display-name="T19" style:parent-style-name="CharStyle18">
      <style:text-properties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27" style:display-name="P27" style:parent-style-name="Style12">
      <style:paragraph-properties fo:background-color="transparent" style:line-height-at-least="-0.000cm" fo:margin-left="0.000cm" fo:text-indent="0.000cm" fo:text-align="left" style:page-number="auto">
        <style:tab-stops>
          <style:tab-stop style:position="7.578cm" style:type="right"/>
        </style:tab-stops>
      </style:paragraph-properties>
      <style:text-properties/>
    </style:style>
    <style:style style:family="paragraph" style:name="P36" style:display-name="P36" style:parent-style-name="Style12">
      <style:paragraph-properties fo:background-color="transparent" style:line-height-at-least="-0.000cm" fo:margin-left="0.000cm" fo:text-indent="0.000cm" fo:text-align="left" style:page-number="auto">
        <style:tab-stops>
          <style:tab-stop style:position="8.247cm" style:type="right"/>
        </style:tab-stops>
      </style:paragraph-properties>
      <style:text-properties/>
    </style:style>
    <style:style style:family="paragraph" style:name="P49" style:display-name="P49" style:parent-style-name="Style12">
      <style:paragraph-properties fo:background-color="transparent" style:line-height-at-least="-0.000cm" fo:margin-left="0.000cm" fo:text-indent="0.000cm" fo:text-align="left" style:page-number="auto">
        <style:tab-stops>
          <style:tab-stop style:position="8.247cm" style:type="right"/>
        </style:tab-stops>
      </style:paragraph-properties>
      <style:text-properties/>
    </style:style>
    <style:style style:family="paragraph" style:name="P102" style:display-name="P102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21.006cm" fo:page-height="29.693cm" style:print-orientation="portrait" style:num-format="1" fo:margin-left="3.909cm" fo:margin-right="3.903cm" fo:margin-top="0cm" fo:margin-bottom="0cm"/>
      <style:header-style>
        <style:header-footer-properties fo:min-height="5.211cm"/>
      </style:header-style>
      <style:footer-style>
        <style:header-footer-properties fo:min-height="4.526cm" fo:margin-top="4.526cm"/>
      </style:footer-style>
    </style:page-layout>
    <style:page-layout style:name="Mpm1">
      <style:page-layout-properties fo:page-width="21.006cm" fo:page-height="29.693cm" style:print-orientation="portrait" style:num-format="1" fo:margin-left="0.000cm" fo:margin-right="0.000cm" fo:margin-top="0cm" fo:margin-bottom="0cm"/>
      <style:header-style>
        <style:header-footer-properties fo:min-height="5.211cm"/>
      </style:header-style>
      <style:footer-style>
        <style:header-footer-properties fo:min-height="4.526cm" fo:margin-top="4.526cm"/>
      </style:footer-style>
    </style:page-layout>
    <style:page-layout style:name="Mpm2">
      <style:page-layout-properties fo:page-width="21.006cm" fo:page-height="29.693cm" style:print-orientation="portrait" style:num-format="1" fo:margin-left="0.000cm" fo:margin-right="0.000cm" fo:margin-top="0cm" fo:margin-bottom="0cm"/>
      <style:header-style>
        <style:header-footer-properties fo:min-height="5.211cm"/>
      </style:header-style>
      <style:footer-style>
        <style:header-footer-properties fo:min-height="4.526cm" fo:margin-top="4.526cm"/>
      </style:footer-style>
    </style:page-layout>
  </office:automatic-styles>
  <office:master-styles>
    <style:master-page style:name="PageStyle0" style:page-layout-name="Mpm0">
      <style:header>
        <text:p text:style-name="P102"/>
      </style:header>
      <style:footer>
        <text:p text:style-name="P102"/>
      </style:footer>
    </style:master-page>
    <style:master-page style:name="PageStyle1" style:page-layout-name="Mpm1">
      <style:header>
        <text:p text:style-name="P2"><draw:frame draw:style-name="Mfr2" svg:x="8.747cm" svg:y="4.542cm" text:anchor-type="paragraph"><draw:text-box fo:min-width="8.246cm" fo:min-height="0.330cm"><text:p text:style-name="P36"><text:span text:style-name="T18">Milosz </text:span><text:span text:style-name="CharStyle18">i poetyckie obrazy<text:tab/></text:span><text:page-number/></text:p></draw:text-box></draw:frame></text:p>
      </style:header>
      <style:header-left>
        <text:p text:style-name="P1"><draw:frame draw:style-name="Mfr1" svg:x="3.963cm" svg:y="4.533cm" text:anchor-type="paragraph"><draw:text-box fo:min-width="7.578cm" fo:min-height="0.339cm"><text:p text:style-name="P27"><text:page-number/><text:span text:style-name="CharStyle14"><text:tab/></text:span><text:span text:style-name="CharStyle15">Jerzy Jarzębski</text:span></text:p></draw:text-box></draw:frame></text:p>
      </style:header-left>
      <style:footer>
        <text:p text:style-name="P102"/>
      </style:footer>
      <style:footer-left>
        <text:p text:style-name="P102"/>
      </style:footer-left>
    </style:master-page>
    <style:master-page style:name="PageStyle2" style:page-layout-name="Mpm2">
      <style:header>
        <text:p text:style-name="P3"><draw:frame draw:style-name="Mfr3" svg:x="8.740cm" svg:y="4.533cm" text:anchor-type="paragraph"><draw:text-box fo:min-width="8.246cm" fo:min-height="0.339cm"><text:p text:style-name="P49"><text:span text:style-name="CharStyle18">Miłosz i poetyckie obrazy<text:tab/></text:span><text:page-number/></text:p></draw:text-box></draw:frame></text:p>
      </style:header>
      <style:header-left>
        <text:p text:style-name="P1"><draw:frame draw:style-name="Mfr1" svg:x="3.963cm" svg:y="4.533cm" text:anchor-type="paragraph"><draw:text-box fo:min-width="7.578cm" fo:min-height="0.339cm"><text:p text:style-name="P27"><text:page-number/><text:span text:style-name="CharStyle14"><text:tab/></text:span><text:span text:style-name="CharStyle15">Jerzy Jarzębski</text:span></text:p></draw:text-box></draw:frame></text:p>
      </style:header-left>
      <style:footer>
        <text:p text:style-name="P102"/>
      </style:footer>
      <style:footer-left>
        <text:p text:style-name="P10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