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Quotations">
      <style:paragraph-properties fo:margin-left="0cm" fo:margin-right="0cm" fo:margin-top="0cm" fo:margin-bottom="0cm" style:contextual-spacing="false" fo:line-height="150%" fo:text-align="start" style:justify-single-word="false" fo:text-indent="0cm" style:auto-text-indent="false"/>
    </style:style>
    <style:style style:name="P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bee22" style:font-size-asian="12pt" style:font-size-complex="12pt"/>
    </style:style>
    <style:style style:name="P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c7228" style:font-size-asian="12pt" style:font-size-complex="12pt"/>
    </style:style>
    <style:style style:name="P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caed9" style:font-size-asian="12pt" style:font-size-complex="12pt"/>
    </style:style>
    <style:style style:name="P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26917" style:font-size-asian="12pt" style:font-size-complex="12pt"/>
    </style:style>
    <style:style style:name="P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5b08c" style:font-size-asian="12pt" style:font-size-complex="12pt"/>
    </style:style>
    <style:style style:name="P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6eec4" style:font-size-asian="12pt" style:font-size-complex="12pt"/>
    </style:style>
    <style:style style:name="P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0e143" style:font-size-asian="12pt" style:font-size-complex="12pt"/>
    </style:style>
    <style:style style:name="P1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f1845" style:font-size-asian="12pt" style:font-size-complex="12pt"/>
    </style:style>
    <style:style style:name="P1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1bee22" officeooo:paragraph-rsid="001bee22" style:font-size-asian="12pt" style:font-size-complex="12pt"/>
    </style:style>
    <style:style style:name="P1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a05da" officeooo:paragraph-rsid="002903ce" style:font-size-asian="12pt" style:font-size-complex="12pt"/>
    </style:style>
    <style:style style:name="P1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a05da" officeooo:paragraph-rsid="002dbab0" style:font-size-asian="12pt" style:font-size-complex="12pt"/>
    </style:style>
    <style:style style:name="P1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a05da" officeooo:paragraph-rsid="002dc475" style:font-size-asian="12pt" style:font-size-complex="12pt"/>
    </style:style>
    <style:style style:name="P1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3ed2c" officeooo:paragraph-rsid="0023ed2c" style:font-size-asian="12pt" style:font-size-complex="12pt"/>
    </style:style>
    <style:style style:name="P1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3ed2c" officeooo:paragraph-rsid="0025b08c" style:font-size-asian="12pt" style:font-size-complex="12pt"/>
    </style:style>
    <style:style style:name="P1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5b08c" officeooo:paragraph-rsid="0025b08c" style:font-size-asian="12pt" style:font-size-complex="12pt"/>
    </style:style>
    <style:style style:name="P1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0e143" officeooo:paragraph-rsid="0020e143" style:font-size-asian="12pt" style:font-size-complex="12pt"/>
    </style:style>
    <style:style style:name="P1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1bee22" style:font-size-asian="12pt" style:font-style-asian="normal" style:font-size-complex="12pt" style:font-style-complex="normal"/>
    </style:style>
    <style:style style:name="P2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23ed2c" officeooo:paragraph-rsid="0023ed2c" style:font-size-asian="12pt" style:font-style-asian="normal" style:font-size-complex="12pt" style:font-style-complex="normal"/>
    </style:style>
    <style:style style:name="P2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1bee22" fo:background-color="transparent" style:font-size-asian="12pt" style:font-style-asian="normal" style:font-size-complex="12pt" style:font-style-complex="normal"/>
    </style:style>
    <style:style style:name="P2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281a2c" officeooo:paragraph-rsid="00281a2c" fo:background-color="transparent" style:font-size-asian="12pt" style:font-style-asian="normal" style:font-size-complex="12pt" style:font-style-complex="normal"/>
    </style:style>
    <style:style style:name="P2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P2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23ed2c" style:font-size-asian="12pt" style:font-size-complex="12pt"/>
    </style:style>
    <style:style style:name="P2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25b08c" style:font-size-asian="12pt" style:font-size-complex="12pt"/>
    </style:style>
    <style:style style:name="P2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1caed9" style:font-size-asian="12pt" style:font-size-complex="12pt"/>
    </style:style>
    <style:style style:name="P2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2dbab0" style:font-size-asian="12pt" style:font-size-complex="12pt"/>
    </style:style>
    <style:style style:name="P2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2dc475" style:font-size-asian="12pt" style:font-size-complex="12pt"/>
    </style:style>
    <style:style style:name="P2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rsid="002dc475" officeooo:paragraph-rsid="002dc475" style:font-size-asian="12pt" style:font-size-complex="12pt"/>
    </style:style>
    <style:style style:name="P3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rsid="002f78c0" officeooo:paragraph-rsid="002f78c0" style:font-size-asian="12pt" style:font-size-complex="12pt"/>
    </style:style>
    <style:style style:name="P3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style:font-size-asian="12pt" style:font-size-complex="12pt"/>
    </style:style>
    <style:style style:name="P3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style>
    <style:style style:name="P3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c7228"/>
    </style:style>
    <style:style style:name="P3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bee22"/>
    </style:style>
    <style:style style:name="P3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26917"/>
    </style:style>
    <style:style style:name="P3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3ed2c"/>
    </style:style>
    <style:style style:name="P3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ce7b2"/>
    </style:style>
    <style:style style:name="P3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e89a9"/>
    </style:style>
    <style:style style:name="P3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f1845"/>
    </style:style>
    <style:style style:name="P4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2dbab0" officeooo:paragraph-rsid="002dc475" style:font-name-asian="Arial Unicode MS1" style:font-size-asian="12pt" style:font-name-complex="Arial Unicode MS1" style:font-size-complex="12pt" style:text-scale="100%"/>
    </style:style>
    <style:style style:name="P4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officeooo:rsid="002a05da" officeooo:paragraph-rsid="002dc475" style:font-name-asian="Arial Unicode MS1" style:font-size-asian="12pt" style:font-name-complex="Arial Unicode MS1" style:font-size-complex="12pt" style:text-scale="100%"/>
    </style:style>
    <style:style style:name="P42" style:family="paragraph" style:parent-style-name="Heading_20_1">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normal" style:font-size-asian="12pt" style:font-weight-asian="normal" style:font-size-complex="12pt" style:font-weight-complex="normal"/>
    </style:style>
    <style:style style:name="P43" style:family="paragraph" style:parent-style-name="Heading_20_2">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P44" style:family="paragraph" style:parent-style-name="Heading_20_2">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weight="normal" style:font-size-asian="12pt" style:font-weight-asian="normal" style:font-size-complex="12pt" style:font-weight-complex="normal"/>
    </style:style>
    <style:style style:name="P45" style:family="paragraph" style:parent-style-name="Heading_20_2">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weight="normal" style:font-size-asian="12pt" style:font-weight-asian="normal" style:font-size-complex="12pt" style:font-weight-complex="normal"/>
    </style:style>
    <style:style style:name="P46" style:family="paragraph" style:parent-style-name="Heading_20_2">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style:font-size-asian="12pt" style:font-weight-asian="bold" style:font-size-complex="12pt" style:font-weight-complex="bold"/>
    </style:style>
    <style:style style:name="P47" style:family="paragraph" style:parent-style-name="Heading_20_2">
      <style:paragraph-properties fo:margin-left="0cm" fo:margin-right="0cm" fo:margin-top="0cm" fo:margin-bottom="0cm" style:contextual-spacing="false" fo:line-height="150%" fo:text-align="start" style:justify-single-word="false" fo:text-indent="0cm" style:auto-text-indent="false"/>
    </style:style>
    <style:style style:name="P48" style:family="paragraph" style:parent-style-name="Heading_20_2">
      <style:paragraph-properties fo:margin-left="0cm" fo:margin-right="0cm" fo:margin-top="0cm" fo:margin-bottom="0cm" style:contextual-spacing="false" fo:line-height="150%" fo:text-indent="0cm" style:auto-text-indent="false"/>
      <style:text-properties style:font-name="Arial" fo:font-size="12pt" fo:language="en" fo:country="US" style:font-size-asian="12pt" style:font-size-complex="12pt"/>
    </style:style>
    <style:style style:name="P49" style:family="paragraph" style:parent-style-name="Heading_20_3">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P50" style:family="paragraph" style:parent-style-name="Heading_20_3">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normal" style:font-size-asian="12pt" style:font-weight-asian="normal" style:font-size-complex="12pt" style:font-weight-complex="normal"/>
    </style:style>
    <style:style style:name="P51" style:family="paragraph" style:parent-style-name="Text_20_body" style:master-page-name="Standard">
      <style:paragraph-properties fo:margin-left="0cm" fo:margin-right="0cm" fo:margin-top="0cm" fo:margin-bottom="0cm" style:contextual-spacing="false" fo:line-height="150%" fo:text-align="start" style:justify-single-word="false" fo:text-indent="0cm" style:auto-text-indent="false" style:page-number="auto"/>
      <style:text-properties style:font-name="Arial" fo:font-size="12pt" fo:language="pl" fo:country="PL" fo:font-style="normal" officeooo:paragraph-rsid="001bee22" style:font-size-asian="12pt" style:font-style-asian="normal" style:font-size-complex="12pt" style:font-style-complex="normal"/>
    </style:style>
    <style:style style:name="P5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0e143" officeooo:paragraph-rsid="0020e143" style:font-size-asian="12pt" style:font-size-complex="12pt"/>
    </style:style>
    <style:style style:name="P5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1bee22" officeooo:paragraph-rsid="001bee22" style:font-size-asian="12pt" style:font-size-complex="12pt"/>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style:font-name="Arial"/>
    </style:style>
    <style:style style:name="T4" style:family="text">
      <style:text-properties style:font-name="Arial" fo:font-size="12pt" fo:language="en" fo:country="US" style:font-size-asian="12pt" style:font-size-complex="12pt"/>
    </style:style>
    <style:style style:name="T5" style:family="text">
      <style:text-properties style:font-name="Arial" fo:font-size="12pt" fo:language="en" fo:country="US"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6" style:family="text">
      <style:text-properties style:font-name="Arial" fo:font-size="12pt" fo:language="pl" fo:country="PL" style:font-size-asian="12pt" style:font-size-complex="12pt"/>
    </style:style>
    <style:style style:name="T7" style:family="text">
      <style:text-properties style:font-name="Arial" fo:font-size="12pt" fo:language="pl" fo:country="PL" officeooo:rsid="0021e6a3" style:font-size-asian="12pt" style:font-size-complex="12pt"/>
    </style:style>
    <style:style style:name="T8" style:family="text">
      <style:text-properties style:font-name="Arial" fo:font-size="12pt" fo:language="pl" fo:country="PL" fo:font-style="normal" style:font-size-asian="12pt" style:font-style-asian="normal" style:font-name-complex="Times New Roman CE" style:font-size-complex="12pt" style:font-style-complex="normal"/>
    </style:style>
    <style:style style:name="T9" style:family="text">
      <style:text-properties style:font-name="Arial" fo:font-size="12pt" fo:language="pl" fo:country="PL" fo:font-style="normal" officeooo:rsid="0034f507" style:font-size-asian="12pt" style:font-style-asian="normal" style:font-name-complex="Times New Roman CE" style:font-size-complex="12pt" style:font-style-complex="normal"/>
    </style:style>
    <style:style style:name="T10" style:family="text">
      <style:text-properties style:font-name="Arial" fo:font-size="12pt" fo:language="pl" fo:country="PL" fo:font-style="normal" officeooo:rsid="00351b35" style:font-size-asian="12pt" style:font-style-asian="normal" style:font-name-complex="Times New Roman CE" style:font-size-complex="12pt" style:font-style-complex="normal"/>
    </style:style>
    <style:style style:name="T11" style:family="text">
      <style:text-properties style:font-name="Arial" fo:font-size="12pt" fo:language="pl" fo:country="PL" fo:font-style="normal" officeooo:rsid="001b452f" style:font-size-asian="12pt" style:font-style-asian="normal" style:font-name-complex="Times New Roman CE" style:font-size-complex="12pt" style:font-style-complex="normal"/>
    </style:style>
    <style:style style:name="T12" style:family="text">
      <style:text-properties style:font-name="Arial" fo:font-size="12pt" fo:language="pl" fo:country="PL" fo:font-style="normal" style:font-size-asian="12pt" style:font-style-asian="normal" style:font-size-complex="12pt" style:font-style-complex="normal"/>
    </style:style>
    <style:style style:name="T13" style:family="text">
      <style:text-properties style:font-name="Arial" fo:font-size="12pt" fo:language="pl" fo:country="PL" fo:font-style="normal" officeooo:rsid="0034f507" style:font-size-asian="12pt" style:font-style-asian="normal" style:font-size-complex="12pt" style:font-style-complex="normal"/>
    </style:style>
    <style:style style:name="T14" style:family="text">
      <style:text-properties style:font-name="Arial" fo:font-size="12pt" fo:language="pl" fo:country="PL" fo:font-style="normal" officeooo:rsid="00351b35" style:font-size-asian="12pt" style:font-style-asian="normal" style:font-size-complex="12pt" style:font-style-complex="normal"/>
    </style:style>
    <style:style style:name="T15" style:family="text">
      <style:text-properties style:font-name="Arial" fo:font-size="12pt" fo:language="pl" fo:country="PL" fo:font-style="normal" officeooo:rsid="00370c9d" style:font-size-asian="12pt" style:font-style-asian="normal" style:font-size-complex="12pt" style:font-style-complex="normal"/>
    </style:style>
    <style:style style:name="T16" style:family="text">
      <style:text-properties style:font-name="Arial" fo:font-size="12pt" fo:language="pl" fo:country="PL" fo:font-style="normal" officeooo:rsid="001b452f" style:font-size-asian="12pt" style:font-style-asian="normal" style:font-size-complex="12pt" style:font-style-complex="normal"/>
    </style:style>
    <style:style style:name="T17" style:family="text">
      <style:text-properties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8"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9"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0"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1"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2"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3"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24" style:family="text">
      <style:text-properties style:font-name="Arial" fo:font-size="12pt" fo:language="pl" fo:country="PL" fo:font-style="normal" fo:background-color="transparent" loext:char-shading-value="0" style:font-size-asian="12pt" style:font-style-asian="normal" style:font-size-complex="12pt" style:font-style-complex="normal"/>
    </style:style>
    <style:style style:name="T25" style:family="text">
      <style:text-properties style:font-name="Arial" fo:font-size="12pt" fo:language="pl" fo:country="PL" fo:font-style="normal" officeooo:rsid="0034f507" fo:background-color="transparent" loext:char-shading-value="0" style:font-size-asian="12pt" style:font-style-asian="normal" style:font-size-complex="12pt" style:font-style-complex="normal"/>
    </style:style>
    <style:style style:name="T26" style:family="text">
      <style:text-properties style:font-name="Arial" fo:font-size="12pt" fo:language="pl" fo:country="PL" fo:font-style="normal" officeooo:rsid="001b452f" fo:background-color="transparent" loext:char-shading-value="0" style:font-size-asian="12pt" style:font-style-asian="normal" style:font-size-complex="12pt" style:font-style-complex="normal"/>
    </style:style>
    <style:style style:name="T27" style:family="text">
      <style:text-properties style:font-name="Arial" fo:font-size="12pt" fo:language="pl" fo:country="PL" fo:font-style="normal" officeooo:rsid="0034f507" fo:background-color="transparent" loext:char-shading-value="0" style:font-size-asian="12pt" style:font-style-asian="normal" style:font-name-complex="Times New Roman CE" style:font-size-complex="12pt" style:font-style-complex="normal"/>
    </style:style>
    <style:style style:name="T28" style:family="text">
      <style:text-properties style:font-name="Arial" fo:font-size="12pt" fo:language="pl" fo:country="PL" fo:font-style="normal" officeooo:rsid="001f1845" fo:background-color="transparent" loext:char-shading-value="0" style:font-name-asian="Arial1" style:font-size-asian="12pt" style:language-asian="pl" style:country-asian="PL" style:font-style-asian="normal" style:font-name-complex="Arial1" style:font-size-complex="12pt" style:language-complex="ar" style:country-complex="SA" style:font-style-complex="normal"/>
    </style:style>
    <style:style style:name="T29" style:family="text">
      <style:text-properties style:font-name="Arial" fo:font-size="12pt" fo:language="pl" fo:country="PL" fo:font-style="normal" officeooo:rsid="001f1845" style:font-name-asian="Arial1" style:font-size-asian="12pt" style:font-style-asian="normal" style:font-name-complex="Arial1" style:font-size-complex="12pt" style:font-style-complex="normal"/>
    </style:style>
    <style:style style:name="T30" style:family="text">
      <style:text-properties style:font-name="Arial" fo:font-size="12pt" fo:language="pl" fo:country="PL" fo:font-style="italic" officeooo:rsid="0034f507" style:font-size-asian="12pt" style:font-style-asian="italic" style:font-name-complex="Times New Roman CE" style:font-size-complex="12pt" style:font-style-complex="italic"/>
    </style:style>
    <style:style style:name="T31" style:family="text">
      <style:text-properties style:font-name="Arial" fo:font-size="12pt" fo:language="pl" fo:country="PL" fo:font-style="italic" style:font-size-asian="12pt" style:font-style-asian="italic" style:font-size-complex="12pt" style:font-style-complex="italic"/>
    </style:style>
    <style:style style:name="T32" style:family="text">
      <style:text-properties style:font-name="Arial" fo:font-size="12pt" fo:language="pl" fo:country="PL" fo:font-style="italic" officeooo:rsid="0034f507" style:font-size-asian="12pt" style:font-style-asian="italic" style:font-size-complex="12pt" style:font-style-complex="italic"/>
    </style:style>
    <style:style style:name="T33" style:family="text">
      <style:text-properties style:font-name="Arial" fo:font-size="12pt" fo:language="pl" fo:country="PL" fo:font-style="italic" officeooo:rsid="00351b35" style:font-size-asian="12pt" style:font-style-asian="italic" style:font-size-complex="12pt" style:font-style-complex="italic"/>
    </style:style>
    <style:style style:name="T34" style:family="text">
      <style:text-properties style:font-name="Arial" fo:font-size="12pt" fo:language="pl" fo:country="PL" fo:font-style="italic" officeooo:rsid="00370c9d" style:font-size-asian="12pt" style:font-style-asian="italic" style:font-size-complex="12pt" style:font-style-complex="italic"/>
    </style:style>
    <style:style style:name="T35" style:family="text">
      <style:text-properties style:font-name="Arial" fo:font-size="12pt" fo:language="pl" fo:country="PL"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36" style:family="text">
      <style:text-properties style:font-name="Arial" fo:font-size="12pt" fo:language="pl" fo:country="PL" fo:font-style="italic" officeooo:rsid="0034f507" fo:background-color="transparent" loext:char-shading-value="0" style:font-size-asian="12pt" style:font-style-asian="italic" style:font-size-complex="12pt" style:font-style-complex="italic"/>
    </style:style>
    <style:style style:name="T37" style:family="text">
      <style:text-properties style:font-name="Arial" fo:font-size="12pt" fo:language="fr" fo:country="FR"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38" style:family="text">
      <style:text-properties style:font-name="Arial" fo:font-size="12pt" fo:language="de" fo:country="DE" fo:font-style="normal" officeooo:rsid="00351b35" style:font-size-asian="12pt" style:font-style-asian="normal" style:font-size-complex="12pt" style:font-style-complex="normal"/>
    </style:style>
    <style:style style:name="T39" style:family="text">
      <style:text-properties style:font-name="Arial" fo:font-size="12pt" fo:language="de" fo:country="DE" fo:font-style="normal" officeooo:rsid="001f1845" style:font-size-asian="12pt" style:font-style-asian="normal" style:font-size-complex="12pt" style:font-style-complex="normal"/>
    </style:style>
    <style:style style:name="T40" style:family="text">
      <style:text-properties style:font-name="Arial" fo:font-size="12pt" fo:language="de" fo:country="DE"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41" style:family="text">
      <style:text-properties style:font-name="Arial" fo:font-size="12pt" fo:language="de" fo:country="DE" fo:font-style="italic" style:text-underline-style="none" officeooo:rsid="00351b35" style:font-size-asian="12pt" style:font-style-asian="italic" style:font-size-complex="12pt" style:font-style-complex="italic"/>
    </style:style>
    <style:style style:name="T42" style:family="text">
      <style:text-properties style:font-name="Arial" fo:font-size="12pt" fo:language="de" fo:country="DE" fo:font-style="italic" officeooo:rsid="00370c9d"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43" style:family="text">
      <style:text-properties style:font-name="Arial" fo:font-size="12pt" fo:font-weight="normal" style:font-size-asian="12pt" style:font-weight-asian="normal" style:font-size-complex="12pt" style:font-weight-complex="normal"/>
    </style:style>
    <style:style style:name="T44" style:family="text">
      <style:text-properties style:font-name="Arial" fo:font-size="12pt" fo:font-weight="normal" officeooo:rsid="0021e6a3" style:font-size-asian="12pt" style:font-weight-asian="normal" style:font-size-complex="12pt" style:font-weight-complex="normal"/>
    </style:style>
    <style:style style:name="T45" style:family="text">
      <style:text-properties style:font-name="Arial" fo:font-size="12pt" style:font-size-asian="12pt" style:font-size-complex="12pt"/>
    </style:style>
    <style:style style:name="T46" style:family="text">
      <style:text-properties style:font-name="Arial" fo:font-size="12pt" fo:font-style="normal" style:font-size-asian="12pt" style:font-style-asian="normal" style:font-size-complex="12pt" style:font-style-complex="normal"/>
    </style:style>
    <style:style style:name="T47" style:family="text">
      <style:text-properties style:font-name="Arial" officeooo:rsid="0021e6a3"/>
    </style:style>
    <style:style style:name="T48" style:family="text">
      <style:text-properties style:font-name="Arial" fo:language="la" fo:country="VA" fo:font-style="italic" style:font-style-asian="italic" style:font-style-complex="italic"/>
    </style:style>
    <style:style style:name="T49" style:family="text">
      <style:text-properties style:font-name="Arial" fo:language="fr" fo:country="FR" fo:font-style="italic" style:font-style-asian="italic" style:font-style-complex="italic"/>
    </style:style>
    <style:style style:name="T50" style:family="text">
      <style:text-properties style:font-name="Arial" fo:font-style="italic" style:font-style-asian="italic" style:font-style-complex="italic"/>
    </style:style>
    <style:style style:name="T51" style:family="text">
      <style:text-properties style:font-name="Arial" officeooo:rsid="001ffd80"/>
    </style:style>
    <style:style style:name="T52" style:family="text">
      <style:text-properties style:font-name="Arial" fo:background-color="transparent" loext:char-shading-value="0"/>
    </style:style>
    <style:style style:name="T53" style:family="text">
      <style:text-properties style:font-name="Arial" officeooo:rsid="0023ed2c"/>
    </style:style>
    <style:style style:name="T54" style:family="text">
      <style:text-properties style:font-name="Arial" officeooo:rsid="0025b08c"/>
    </style:style>
    <style:style style:name="T55" style:family="text">
      <style:text-properties fo:language="pl" fo:country="PL"/>
    </style:style>
    <style:style style:name="T56" style:family="text">
      <style:text-properties fo:language="pl" fo:country="PL" fo:font-style="italic" style:font-style-asian="italic" style:font-style-complex="italic"/>
    </style:style>
    <style:style style:name="T57" style:family="text">
      <style:text-properties fo:language="pl" fo:country="PL" officeooo:rsid="0023ed2c"/>
    </style:style>
    <style:style style:name="T58" style:family="text">
      <style:text-properties fo:language="pl" fo:country="PL" fo:font-weight="bold" officeooo:rsid="0023ed2c" style:font-weight-asian="bold" style:font-weight-complex="bold"/>
    </style:style>
    <style:style style:name="T59" style:family="text">
      <style:text-properties fo:language="pl" fo:country="PL" officeooo:rsid="001f1845"/>
    </style:style>
    <style:style style:name="T60" style:family="text">
      <style:text-properties fo:language="pl" fo:country="PL" officeooo:rsid="0020491a"/>
    </style:style>
    <style:style style:name="T61" style:family="text">
      <style:text-properties officeooo:rsid="01d8b7ef"/>
    </style:style>
    <style:style style:name="T62" style:family="text">
      <style:text-properties officeooo:rsid="001bee22"/>
    </style:style>
    <style:style style:name="T63" style:family="text">
      <style:text-properties fo:color="#000000" loext:opacity="100%" style:font-name="Arial" fo:font-size="12pt" fo:letter-spacing="normal" fo:language="pl" fo:country="PL" officeooo:rsid="00226917" style:font-name-asian="Arial Unicode MS1" style:font-size-asian="12pt" style:font-name-complex="Arial Unicode MS1" style:font-size-complex="12pt" style:text-scale="100%"/>
    </style:style>
    <style:style style:name="T64" style:family="text">
      <style:text-properties fo:color="#000000" loext:opacity="100%" style:font-name="Arial" fo:font-size="12pt" fo:letter-spacing="normal" fo:language="pl" fo:country="PL" officeooo:rsid="0023ed2c" style:font-name-asian="Arial Unicode MS1" style:font-size-asian="12pt" style:font-name-complex="Arial Unicode MS1" style:font-size-complex="12pt" style:text-scale="100%"/>
    </style:style>
    <style:style style:name="T65" style:family="text">
      <style:text-properties fo:color="#000000" loext:opacity="100%" style:font-name="Arial" fo:font-size="12pt" fo:letter-spacing="normal" fo:language="pl" fo:country="PL" officeooo:rsid="0026eec4" style:font-name-asian="Arial Unicode MS1" style:font-size-asian="12pt" style:font-name-complex="Arial Unicode MS1" style:font-size-complex="12pt" style:text-scale="100%"/>
    </style:style>
    <style:style style:name="T66" style:family="text">
      <style:text-properties fo:color="#000000" loext:opacity="100%" style:font-name="Arial" fo:font-size="12pt" fo:letter-spacing="normal" fo:language="pl" fo:country="PL"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text-scale="100%"/>
    </style:style>
    <style:style style:name="T67" style:family="text">
      <style:text-properties fo:color="#000000" loext:opacity="100%" style:font-name="Arial" fo:font-size="12pt" fo:letter-spacing="normal" fo:language="pl" fo:country="PL" fo:font-style="italic" officeooo:rsid="001ce7b2"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text-scale="100%"/>
    </style:style>
    <style:style style:name="T68" style:family="text">
      <style:text-properties fo:color="#000000" loext:opacity="100%" style:font-name="Arial" fo:font-size="12pt" fo:letter-spacing="normal" fo:language="pl" fo:country="PL" fo:font-style="italic" officeooo:rsid="0034f507" style:font-name-asian="Arial Unicode MS1" style:font-size-asian="12pt" style:font-style-asian="italic" style:font-name-complex="Times New Roman CE" style:font-size-complex="12pt" style:font-style-complex="italic" style:text-scale="100%"/>
    </style:style>
    <style:style style:name="T69" style:family="text">
      <style:text-properties fo:color="#000000" loext:opacity="100%" style:font-name="Arial" fo:font-size="12pt" fo:letter-spacing="normal" fo:language="pl" fo:country="PL" fo:font-style="italic" officeooo:rsid="001e89a9" style:font-name-asian="Arial Unicode MS1" style:font-size-asian="12pt" style:font-style-asian="italic" style:font-name-complex="Times New Roman CE" style:font-size-complex="12pt" style:font-style-complex="italic" style:text-scale="100%"/>
    </style:style>
    <style:style style:name="T70" style:family="text">
      <style:text-properties fo:color="#000000" loext:opacity="100%" style:font-name="Arial" fo:font-size="12pt" fo:letter-spacing="normal" fo:language="pl" fo:country="PL" fo:font-style="italic" officeooo:rsid="001f1845" style:font-name-asian="Arial Unicode MS1" style:font-size-asian="12pt" style:font-style-asian="italic" style:font-name-complex="Times New Roman CE" style:font-size-complex="12pt" style:font-style-complex="italic" style:text-scale="100%"/>
    </style:style>
    <style:style style:name="T71" style:family="text">
      <style:text-properties fo:color="#000000" loext:opacity="100%" fo:letter-spacing="normal" style:font-name-asian="Arial Unicode MS1" style:font-name-complex="Arial Unicode MS1" style:text-scale="100%"/>
    </style:style>
    <style:style style:name="T72" style:family="text">
      <style:text-properties fo:color="#000000" loext:opacity="100%" fo:letter-spacing="normal" officeooo:rsid="001caed9" style:font-name-asian="Arial Unicode MS1" style:font-name-complex="Arial Unicode MS1" style:text-scale="100%"/>
    </style:style>
    <style:style style:name="T73" style:family="text">
      <style:text-properties fo:color="#000000" loext:opacity="100%" fo:letter-spacing="normal" officeooo:rsid="0023ed2c" style:font-name-asian="Arial Unicode MS1" style:font-name-complex="Arial Unicode MS1" style:text-scale="100%"/>
    </style:style>
    <style:style style:name="T74" style:family="text">
      <style:text-properties fo:color="#000000" loext:opacity="100%" fo:letter-spacing="normal" officeooo:rsid="002dbab0" style:font-name-asian="Arial Unicode MS1" style:font-name-complex="Arial Unicode MS1" style:text-scale="100%"/>
    </style:style>
    <style:style style:name="T75" style:family="text">
      <style:text-properties fo:color="#000000" loext:opacity="100%" fo:letter-spacing="normal" officeooo:rsid="002dc475" style:font-name-asian="Arial Unicode MS1" style:font-name-complex="Arial Unicode MS1" style:text-scale="100%"/>
    </style:style>
    <style:style style:name="T76" style:family="text">
      <style:text-properties fo:color="#000000" loext:opacity="100%" fo:letter-spacing="normal" officeooo:rsid="002f78c0" style:font-name-asian="Arial Unicode MS1" style:font-name-complex="Arial Unicode MS1" style:text-scale="100%"/>
    </style:style>
    <style:style style:name="T77" style:family="text">
      <style:text-properties fo:color="#000000" loext:opacity="100%" fo:letter-spacing="normal" fo:font-weight="bold" style:font-name-asian="Arial Unicode MS1" style:font-weight-asian="bold" style:font-name-complex="Arial Unicode MS1" style:font-weight-complex="bold" style:text-scale="100%"/>
    </style:style>
    <style:style style:name="T78" style:family="text">
      <style:text-properties fo:color="#000000" loext:opacity="100%" fo:letter-spacing="normal" fo:font-weight="bold" officeooo:rsid="001caed9" style:font-name-asian="Arial Unicode MS1" style:font-weight-asian="bold" style:font-name-complex="Arial Unicode MS1" style:font-weight-complex="bold" style:text-scale="100%"/>
    </style:style>
    <style:style style:name="T79" style:family="text">
      <style:text-properties fo:color="#000000" loext:opacity="100%" fo:letter-spacing="normal" fo:font-weight="bold" officeooo:rsid="0023ed2c" style:font-name-asian="Arial Unicode MS1" style:font-weight-asian="bold" style:font-name-complex="Arial Unicode MS1" style:font-weight-complex="bold" style:text-scale="100%"/>
    </style:style>
    <style:style style:name="T80" style:family="text">
      <style:text-properties fo:color="#000000" loext:opacity="100%" fo:letter-spacing="normal" fo:language="pl" fo:country="PL" style:font-name-asian="Arial Unicode MS1" style:font-name-complex="Arial Unicode MS1" style:text-scale="100%"/>
    </style:style>
    <style:style style:name="T81" style:family="text">
      <style:text-properties fo:color="#000000" loext:opacity="100%" fo:letter-spacing="normal" fo:language="pl" fo:country="PL" officeooo:rsid="00226917" style:font-name-asian="Arial Unicode MS1" style:font-name-complex="Arial Unicode MS1" style:text-scale="100%"/>
    </style:style>
    <style:style style:name="T82" style:family="text">
      <style:text-properties fo:color="#000000" loext:opacity="100%" fo:letter-spacing="normal" fo:language="pl" fo:country="PL" officeooo:rsid="0023ed2c" style:font-name-asian="Arial Unicode MS1" style:font-name-complex="Arial Unicode MS1" style:text-scale="100%"/>
    </style:style>
    <style:style style:name="T83" style:family="text">
      <style:text-properties fo:color="#000000" loext:opacity="100%" fo:letter-spacing="normal" fo:language="pl" fo:country="PL" officeooo:rsid="001caed9" style:font-name-asian="Arial Unicode MS1" style:font-name-complex="Arial Unicode MS1" style:text-scale="100%"/>
    </style:style>
    <style:style style:name="T84" style:family="text">
      <style:text-properties fo:color="#000000" loext:opacity="100%" fo:letter-spacing="normal" fo:language="pl" fo:country="PL" officeooo:rsid="0026eec4" style:font-name-asian="Arial Unicode MS1" style:font-name-complex="Arial Unicode MS1" style:text-scale="100%"/>
    </style:style>
    <style:style style:name="T85" style:family="text">
      <style:text-properties fo:color="#000000" loext:opacity="100%" fo:letter-spacing="normal" fo:language="pl" fo:country="PL" officeooo:rsid="00281a2c" style:font-name-asian="Arial Unicode MS1" style:font-name-complex="Arial Unicode MS1" style:text-scale="100%"/>
    </style:style>
    <style:style style:name="T86" style:family="text">
      <style:text-properties fo:color="#000000" loext:opacity="100%" fo:letter-spacing="normal" fo:language="pl" fo:country="PL" officeooo:rsid="001f1845" style:font-name-asian="Arial Unicode MS1" style:font-name-complex="Arial Unicode MS1" style:text-scale="100%"/>
    </style:style>
    <style:style style:name="T87" style:family="text">
      <style:text-properties fo:color="#000000" loext:opacity="100%" fo:letter-spacing="normal" fo:language="pl" fo:country="PL" officeooo:rsid="0020491a" style:font-name-asian="Arial Unicode MS1" style:font-name-complex="Arial Unicode MS1" style:text-scale="100%"/>
    </style:style>
    <style:style style:name="T88" style:family="text">
      <style:text-properties fo:color="#000000" loext:opacity="100%" fo:letter-spacing="normal" fo:language="pl" fo:country="PL" officeooo:rsid="002dbab0" style:font-name-asian="Arial Unicode MS1" style:font-name-complex="Arial Unicode MS1" style:text-scale="100%"/>
    </style:style>
    <style:style style:name="T89" style:family="text">
      <style:text-properties fo:color="#000000" loext:opacity="100%" fo:letter-spacing="normal" fo:language="pl" fo:country="PL" officeooo:rsid="002a05da" style:font-name-asian="Arial Unicode MS1" style:font-name-complex="Arial Unicode MS1" style:text-scale="100%"/>
    </style:style>
    <style:style style:name="T90" style:family="text">
      <style:text-properties fo:color="#000000" loext:opacity="100%" fo:letter-spacing="normal" fo:language="pl" fo:country="PL" officeooo:rsid="002dc475" style:font-name-asian="Arial Unicode MS1" style:font-name-complex="Arial Unicode MS1" style:text-scale="100%"/>
    </style:style>
    <style:style style:name="T91" style:family="text">
      <style:text-properties fo:color="#000000" loext:opacity="100%" fo:letter-spacing="normal" fo:language="pl" fo:country="PL" officeooo:rsid="002f78c0" style:font-name-asian="Arial Unicode MS1" style:font-name-complex="Arial Unicode MS1" style:text-scale="100%"/>
    </style:style>
    <style:style style:name="T92" style:family="text">
      <style:text-properties fo:color="#000000" loext:opacity="100%" fo:letter-spacing="normal" fo:language="pl" fo:country="PL" fo:font-weight="bold" style:font-name-asian="Arial Unicode MS1" style:font-weight-asian="bold" style:font-name-complex="Arial Unicode MS1" style:font-weight-complex="bold" style:text-scale="100%"/>
    </style:style>
    <style:style style:name="T93" style:family="text">
      <style:text-properties fo:color="#000000" loext:opacity="100%" fo:letter-spacing="normal" fo:language="pl" fo:country="PL" fo:font-weight="bold" officeooo:rsid="0023ed2c" style:font-name-asian="Arial Unicode MS1" style:font-weight-asian="bold" style:font-name-complex="Arial Unicode MS1" style:font-weight-complex="bold" style:text-scale="100%"/>
    </style:style>
    <style:style style:name="T94" style:family="text">
      <style:text-properties fo:color="#000000" loext:opacity="100%" fo:letter-spacing="normal" fo:language="pl" fo:country="PL" fo:font-weight="bold" officeooo:rsid="001caed9" style:font-name-asian="Arial Unicode MS1" style:font-weight-asian="bold" style:font-name-complex="Arial Unicode MS1" style:font-weight-complex="bold" style:text-scale="100%"/>
    </style:style>
    <style:style style:name="T95" style:family="text">
      <style:text-properties fo:color="#000000" loext:opacity="100%" fo:letter-spacing="normal" fo:language="pl" fo:country="PL" fo:font-weight="bold" officeooo:rsid="002dc475" style:font-name-asian="Arial Unicode MS1" style:font-weight-asian="bold" style:font-name-complex="Arial Unicode MS1" style:font-weight-complex="bold" style:text-scale="100%"/>
    </style:style>
    <style:style style:name="T96" style:family="text">
      <style:text-properties fo:color="#000000" loext:opacity="100%" fo:letter-spacing="normal" fo:language="pl" fo:country="PL" fo:font-weight="bold" officeooo:rsid="002dbab0" style:font-name-asian="Arial Unicode MS1" style:font-weight-asian="bold" style:font-name-complex="Arial Unicode MS1" style:font-weight-complex="bold" style:text-scale="100%"/>
    </style:style>
    <style:style style:name="T97" style:family="text">
      <style:text-properties fo:color="#000000" loext:opacity="100%" fo:letter-spacing="normal" fo:language="pl" fo:country="PL" fo:font-weight="bold" officeooo:rsid="002f78c0" style:font-name-asian="Arial Unicode MS1" style:font-weight-asian="bold" style:font-name-complex="Arial Unicode MS1" style:font-weight-complex="bold" style:text-scale="100%"/>
    </style:style>
    <style:style style:name="T98" style:family="text">
      <style:text-properties fo:color="#000000" loext:opacity="100%" fo:letter-spacing="normal" fo:language="pl" fo:country="PL" fo:font-style="italic" officeooo:rsid="0020491a" style:font-name-asian="Arial Unicode MS1" style:font-style-asian="italic" style:font-name-complex="Arial Unicode MS1" style:font-style-complex="italic" style:text-scale="100%"/>
    </style:style>
    <style:style style:name="T99" style:family="text">
      <style:text-properties fo:color="#000000" loext:opacity="100%" fo:letter-spacing="normal" fo:language="pl" fo:country="PL" fo:font-style="italic" officeooo:rsid="0020e143" style:font-name-asian="Arial Unicode MS1" style:font-style-asian="italic" style:font-name-complex="Arial Unicode MS1" style:font-style-complex="italic" style:text-scale="100%"/>
    </style:style>
    <style:style style:name="T100" style:family="text">
      <style:text-properties fo:color="#000000" loext:opacity="100%" fo:letter-spacing="normal" fo:language="pl" fo:country="PL" fo:font-style="italic" officeooo:rsid="002a05da" style:font-name-asian="Arial Unicode MS1" style:font-style-asian="italic" style:font-name-complex="Arial Unicode MS1" style:font-style-complex="italic" style:text-scale="100%"/>
    </style:style>
    <style:style style:name="T101" style:family="text">
      <style:text-properties fo:color="#000000" loext:opacity="100%" fo:letter-spacing="normal" fo:language="pl" fo:country="PL" fo:font-weight="normal" officeooo:rsid="002dc475" style:font-name-asian="Arial Unicode MS1" style:font-weight-asian="normal" style:font-name-complex="Arial Unicode MS1" style:font-weight-complex="normal" style:text-scale="100%"/>
    </style:style>
    <style:style style:name="T102" style:family="text">
      <style:text-properties fo:color="#000000" loext:opacity="100%" fo:letter-spacing="normal" fo:language="pl" fo:country="PL" fo:font-weight="normal" officeooo:rsid="002a05da" style:font-name-asian="Arial Unicode MS1" style:font-weight-asian="normal" style:font-name-complex="Arial Unicode MS1" style:font-weight-complex="normal" style:text-scale="100%"/>
    </style:style>
    <style:style style:name="T103" style:family="text">
      <style:text-properties fo:color="#000000" loext:opacity="100%" fo:letter-spacing="normal" fo:language="pl" fo:country="PL" fo:font-weight="normal" officeooo:rsid="002dbab0" style:font-name-asian="Arial Unicode MS1" style:font-weight-asian="normal" style:font-name-complex="Arial Unicode MS1" style:font-weight-complex="normal" style:text-scale="100%"/>
    </style:style>
    <style:style style:name="T104" style:family="text">
      <style:text-properties fo:color="#000000" loext:opacity="100%" fo:letter-spacing="normal" fo:language="pl" fo:country="PL" fo:font-style="normal" fo:font-weight="normal" officeooo:rsid="002dbab0" style:font-name-asian="Arial Unicode MS1" style:font-style-asian="normal" style:font-weight-asian="normal" style:font-name-complex="Arial Unicode MS1" style:font-style-complex="normal" style:font-weight-complex="normal" style:text-scale="100%"/>
    </style:style>
    <style:style style:name="T105" style:family="text">
      <style:text-properties fo:color="#000000" loext:opacity="100%" fo:letter-spacing="normal" fo:language="pl" fo:country="PL" fo:font-style="normal" fo:font-weight="normal" officeooo:rsid="002a05da" style:font-name-asian="Arial Unicode MS1" style:font-style-asian="normal" style:font-weight-asian="normal" style:font-name-complex="Arial Unicode MS1" style:font-style-complex="normal" style:font-weight-complex="normal" style:text-scale="100%"/>
    </style:style>
    <style:style style:name="T106" style:family="text">
      <style:text-properties fo:color="#000000" loext:opacity="100%" fo:letter-spacing="normal" fo:language="pl" fo:country="PL" fo:font-style="normal" fo:font-weight="bold" officeooo:rsid="002dc475" style:font-name-asian="Arial Unicode MS1" style:font-style-asian="normal" style:font-weight-asian="bold" style:font-name-complex="Arial Unicode MS1" style:font-style-complex="normal" style:font-weight-complex="bold" style:text-scale="100%"/>
    </style:style>
    <style:style style:name="T107" style:family="text">
      <style:text-properties fo:color="#000000" loext:opacity="100%" fo:letter-spacing="normal" fo:language="pl" fo:country="PL" fo:font-style="normal" fo:font-weight="bold" officeooo:rsid="002dbab0" style:font-name-asian="Arial Unicode MS1" style:font-style-asian="normal" style:font-weight-asian="bold" style:font-name-complex="Arial Unicode MS1" style:font-style-complex="normal" style:font-weight-complex="bold" style:text-scale="100%"/>
    </style:style>
    <style:style style:name="T108" style:family="text">
      <style:text-properties fo:color="#000000" loext:opacity="100%" fo:letter-spacing="normal" fo:font-style="italic" style:font-name-asian="Arial Unicode MS1" style:font-style-asian="italic" style:font-name-complex="Arial Unicode MS1" style:font-style-complex="italic" style:text-scale="100%"/>
    </style:style>
    <style:style style:name="T109" style:family="text">
      <style:text-properties fo:color="#000000" loext:opacity="100%" fo:letter-spacing="normal" fo:font-style="italic" officeooo:rsid="002dc475" style:font-name-asian="Arial Unicode MS1" style:font-style-asian="italic" style:font-name-complex="Arial Unicode MS1" style:font-style-complex="italic" style:text-scale="100%"/>
    </style:style>
    <style:style style:name="T110" style:family="text">
      <style:text-properties fo:color="#000000" loext:opacity="100%" fo:letter-spacing="normal" fo:font-style="italic" fo:background-color="transparent" loext:char-shading-value="0" style:font-name-asian="Arial Unicode MS1" style:font-style-asian="italic" style:font-name-complex="Arial Unicode MS1" style:font-style-complex="italic" style:text-scale="100%"/>
    </style:style>
    <style:style style:name="T111" style:family="text">
      <style:text-properties fo:font-style="italic" style:font-style-asian="italic" style:font-style-complex="italic"/>
    </style:style>
    <style:style style:name="T112" style:family="text">
      <style:text-properties fo:font-style="italic" officeooo:rsid="0023ed2c" style:font-style-asian="italic" style:font-style-complex="italic"/>
    </style:style>
    <style:style style:name="T113" style:family="text">
      <style:text-properties fo:font-style="italic" officeooo:rsid="0025b08c" style:font-style-asian="italic" style:font-style-complex="italic"/>
    </style:style>
    <style:style style:name="T114" style:family="text">
      <style:text-properties fo:font-style="italic" officeooo:rsid="0026eec4" style:font-style-asian="italic" style:font-style-complex="italic"/>
    </style:style>
    <style:style style:name="T115" style:family="text">
      <style:text-properties fo:font-style="italic" fo:font-weight="normal" style:font-style-asian="italic" style:font-weight-asian="normal" style:font-style-complex="italic" style:font-weight-complex="normal"/>
    </style:style>
    <style:style style:name="T116" style:family="text">
      <style:text-properties fo:language="fr" fo:country="FR" fo:font-style="italic" style:font-style-asian="italic" style:font-style-complex="italic"/>
    </style:style>
    <style:style style:name="T117" style:family="text">
      <style:text-properties officeooo:rsid="001f1845"/>
    </style:style>
    <style:style style:name="T118" style:family="text">
      <style:text-properties fo:language="de" fo:country="DE"/>
    </style:style>
    <style:style style:name="T119" style:family="text">
      <style:text-properties fo:language="de" fo:country="DE" fo:font-style="italic" style:text-underline-style="none" officeooo:rsid="00351b35" style:font-style-asian="italic" style:font-style-complex="italic"/>
    </style:style>
    <style:style style:name="T120" style:family="text">
      <style:text-properties fo:language="de" fo:country="DE" fo:font-style="italic" style:font-style-asian="italic" style:font-style-complex="italic"/>
    </style:style>
    <style:style style:name="T121" style:family="text">
      <style:text-properties fo:language="de" fo:country="DE" fo:font-style="normal" officeooo:rsid="00351b35" style:font-style-asian="normal" style:font-style-complex="normal"/>
    </style:style>
    <style:style style:name="T122" style:family="text">
      <style:text-properties fo:language="de" fo:country="DE" fo:font-style="normal" officeooo:rsid="001f1845" style:font-style-asian="normal" style:font-style-complex="normal"/>
    </style:style>
    <style:style style:name="T123" style:family="text">
      <style:text-properties fo:language="de" fo:country="DE" officeooo:rsid="0020e143" style:font-name-asian="Arial Unicode MS1" style:font-name-complex="Arial Unicode MS1"/>
    </style:style>
    <style:style style:name="T124" style:family="text">
      <style:text-properties fo:font-style="normal" officeooo:rsid="00351b35" style:font-style-asian="normal" style:font-style-complex="normal"/>
    </style:style>
    <style:style style:name="T125" style:family="text">
      <style:text-properties fo:font-style="normal" officeooo:rsid="001f1845" style:font-name-asian="Arial1" style:font-style-asian="normal" style:font-name-complex="Arial1" style:font-style-complex="normal"/>
    </style:style>
    <style:style style:name="T126" style:family="text">
      <style:text-properties fo:language="la" fo:country="VA"/>
    </style:style>
    <style:style style:name="T127" style:family="text">
      <style:text-properties officeooo:rsid="0020e143"/>
    </style:style>
    <style:style style:name="T128" style:family="text">
      <style:text-properties fo:font-weight="bold" style:font-weight-asian="bold" style:font-weight-complex="bold"/>
    </style:style>
    <style:style style:name="T129" style:family="text">
      <style:text-properties fo:font-weight="bold" officeooo:rsid="0025b08c" style:font-weight-asian="bold" style:font-weight-complex="bold"/>
    </style:style>
    <style:style style:name="T130" style:family="text">
      <style:text-properties fo:font-weight="bold" officeooo:rsid="0023ed2c" style:font-weight-asian="bold" style:font-weight-complex="bold"/>
    </style:style>
    <style:style style:name="T131" style:family="text">
      <style:text-properties officeooo:rsid="0023ed2c"/>
    </style:style>
    <style:style style:name="T132" style:family="text">
      <style:text-properties style:text-position="0% 100%"/>
    </style:style>
    <style:style style:name="T133" style:family="text">
      <style:text-properties style:text-position="0% 100%" officeooo:rsid="0023ed2c"/>
    </style:style>
    <style:style style:name="T134" style:family="text">
      <style:text-properties officeooo:rsid="0025b08c"/>
    </style:style>
    <style:style style:name="T135" style:family="text">
      <style:text-properties officeooo:rsid="00281a2c"/>
    </style:style>
    <style:style style:name="T136"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Uwagi do wersji zaadaptowanej:</text:p>
      <text:p text:style-name="P19">Wersja elektroniczna książki została stworzona zgodnie z art. 33 z indeksem 1 Ustawy o prawie autorskim i prawach pokrewnych.</text:p>
      <text:p text:style-name="P19">Zostały zachowane numery stron. Numer danej strony znajduje się nad tekstem danej strony i poprzedza go skrót str.</text:p>
      <text:p text:style-name="P19">Wartości wyrażone w oryginale liczbami rzymskimi w adaptacji przedstawiono cyframi arabskimi <text:span text:style-name="T61">albo słownie</text:span>.</text:p>
      <text:p text:style-name="P19">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19">Zakładki oznaczone literą „p.” i numerem porządkowym znajdują się w treści głównej, w miejscu występowania przypisu.</text:p>
      <text:p text:style-name="P20">Fragmenty zapisane w publikacji czcionką rozstrzeloną zostały w adaptacji pogrubione.</text:p>
      <text:p text:style-name="P21">Wykaz skrótów</text:p>
      <text:p text:style-name="P21">JOS - językow<text:span text:style-name="T135">y</text:span> obraz świata</text:p>
      <text:p text:style-name="P21">nr - <text:span text:style-name="T127">numer</text:span></text:p>
      <text:p text:style-name="P21">Por. - <text:span text:style-name="T127">Porównaj</text:span></text:p>
      <text:p text:style-name="P21">red. - <text:span text:style-name="T127">redaktor</text:span></text:p>
      <text:p text:style-name="P21">s. - <text:span text:style-name="T127">strona</text:span></text:p>
      <text:p text:style-name="P21">t. - <text:span text:style-name="T127">tom</text:span></text:p>
      <text:p text:style-name="P21">Tab. - <text:span text:style-name="T135">Tabela</text:span></text:p>
      <text:p text:style-name="P21">tłum. - <text:span text:style-name="T127">tłumaczenie</text:span></text:p>
      <text:p text:style-name="P22">vs. - <text:span text:style-name="T126">versus</text:span></text:p>
      <text:p text:style-name="P21">w. - <text:span text:style-name="T127">wiek</text:span></text:p>
      <text:p text:style-name="P21">z. - <text:span text:style-name="T127">zeszyt</text:span></text:p>
      <text:p text:style-name="P21">UJ - <text:span text:style-name="T135">Uniwersytet Jagielloński</text:span></text:p>
      <text:p text:style-name="P21">Koniec uwag do wersji zaadaptowanej.</text:p>
      <text:p text:style-name="P2"/>
      <text:p text:style-name="P11">Str. 47</text:p>
      <text:p text:style-name="P6">Zeszyty Naukowe Towarzystwa Doktorantów UJ</text:p>
      <text:p text:style-name="P6">Nauki Humanistyczne, Nr 9 (2/2014)</text:p>
      <text:p text:style-name="P6"><text:soft-page-break/></text:p>
      <text:p text:style-name="P23"><text:span text:style-name="T55">P</text:span><text:span text:style-name="T81">AULINA GAJDA</text:span></text:p>
      <text:p text:style-name="P23"><text:span text:style-name="T55">(U</text:span><text:span text:style-name="T81">NIWERSYTET JAGIELLOŃSKI</text:span><text:span text:style-name="T55">)</text:span></text:p>
      <text:p text:style-name="P2"/>
      <text:h text:style-name="P42" text:outline-level="1">ANALIZA PARADYGMATYCZNA SKŁADNIKÓW SYNTAKTYCZNYCH JAKO METODA BADANIA JĘZYKOWEJ WIZJI ŚWIATA W UTWORACH ARTYSTYCZNYCH (NA PRZYKŁADZIE JĘZYKOWEJ WIZJI KOBIETY W TEKSTACH WSPÓŁCZESNYCH PIOSENEK ESTRADOWYCH)</text:h>
      <text:p text:style-name="P2"/>
      <text:h text:style-name="P43" text:outline-level="2">STRESZCZENIE</text:h>
      <text:p text:style-name="P2">Artykuł ma na celu przedstawienie analizy paradygmatycznej składników syntaktycznych jako metody badania językowej wizji świata w utworach artystycznych. Proponowane rozwiązanie metodologiczne zostało scharakteryzowane na przykładzie tekstów współczesnych piosenek estradowych. Wybrany gatunek tekstowy, mimo iż w kulturze współczesnej coraz bardziej zyskuje na znaczeniu, jak dotąd nie został dostatecznie zbadany. Składniki syntaktyczne wyekscerpowane z badanych piosenek poddane zostały dwóm rodzajom analizy: kategorialno-strukturalnej oraz frekwencyjnej. Pierwsza z nich pozwoliła scharakteryzować nasycenie poszczególnych pól językowych wyodrębnionymi elementami. Druga natomiast była niezbędna do wydzielenia słów kluczy oraz leksemów o średniej frekwencji, które w dalszej kolejności poddane zostały badaniom o zabarwieniu stylistycznym. Wyniki badań przeprowadzonych według powyższych założeń zostały zinterpretowane w kontekście wyłaniającej się z nich językowej wizji kobiety. Uwzględniono przy tym podobieństwa i różnice w piosenkach śpiewanych przez przedstawicieli obydwu płci.</text:p>
      <text:p text:style-name="P2"/>
      <text:h text:style-name="P43" text:outline-level="2">SŁOWA KLUCZOWE</text:h>
      <text:p text:style-name="P2">piosenka estradowa, składnik syntaktyczny, analiza paradygmatyczna, językowa wizja kobiety</text:p>
      <text:p text:style-name="P2"/>
      <text:p text:style-name="P3"><text:span text:style-name="T62">Str. </text:span>4<text:span text:style-name="T62">8</text:span></text:p>
      <text:h text:style-name="P43" text:outline-level="2">INFORMACJE O AUTORCE</text:h>
      <text:p text:style-name="P6"/>
      <text:p text:style-name="P6">Paulina Gajda</text:p>
      <text:p text:style-name="P6"><text:soft-page-break/>Katedra Współczesnego Języka Polskiego</text:p>
      <text:p text:style-name="P6">Wydział Polonistyki</text:p>
      <text:p text:style-name="P6">Uniwersytet Jagielloński</text:p>
      <text:p text:style-name="P35"><text:span text:style-name="T6">e-mail: </text:span><text:a xlink:type="simple" xlink:href="mailto:paula.gajda@uj.edu.pl" text:style-name="Internet_20_link" text:visited-style-name="Visited_20_Internet_20_Link"><text:span text:style-name="T45">paula.gajda@uj.edu.pl</text:span></text:a></text:p>
      <text:p text:style-name="P6"/>
      <text:h text:style-name="P43" text:outline-level="2">WPROWADZENIE</text:h>
      <text:p text:style-name="P34"><text:span text:style-name="T6">W kulturze masowej </text:span><text:span text:style-name="T63">21</text:span><text:span text:style-name="T6"> wieku, hołdującej zasadzie: </text:span><text:span text:style-name="T31">Czas to pieniądz</text:span><text:span text:style-name="T6">, na znaczeniu zyskują krótkie formy przekazu artystycznego, nienadużywające czasu odbiorców. Wśród nich szczególną rolę odgrywa piosenka estradowa, wyróżniająca się specyficzną sytuacją wykonania (na dużej estradzie, w tym na festiwalach transmitowanych przez media), charakterystycznym środkiem utrwalenia (wokalna realizacja zapisana na płycie bądź innym nośniku elektronicznym) oraz osobliwym celem nadrzędnym w postaci dotarcia do masowego odbiorcy [</text:span><text:a xlink:type="simple" xlink:href="#Przypis1" text:style-name="Internet_20_link" text:visited-style-name="Visited_20_Internet_20_Link"><text:span text:style-name="T45">przypis 1</text:span></text:a><text:span text:style-name="T6">]</text:span><text:bookmark text:name="p.1"/><text:span text:style-name="T6">. Tak rozumiana forma przekazu słowno-muzycznego wydaje się cennym źródłem materiału do rekonstrukcji współcześnie propagowanego językowego obrazu kobiety </text:span><text:span text:style-name="T7">[</text:span><text:a xlink:type="simple" xlink:href="#Przypis2" text:style-name="Internet_20_link" text:visited-style-name="Visited_20_Internet_20_Link"><text:span text:style-name="T45">przypis 2</text:span></text:a><text:span text:style-name="T7">]</text:span><text:bookmark text:name="p.2"/><text:span text:style-name="T6">.</text:span></text:p>
      <text:p text:style-name="P2"/>
      <text:h text:style-name="P43" text:outline-level="2">JĘZYKOWY OBRAZ ŚWIATA A JĘZYKOWA WIZJA ŚWIATA - UŚCIŚLENIA DEFINICYJNE</text:h>
      <text:p text:style-name="P33"><text:span text:style-name="T6">Pojęcie </text:span><text:span text:style-name="T31">językowego obrazu świata</text:span><text:span text:style-name="T6"> (JOS) od wielu lat stanowi obiekt zainteresowań językoznawczych. Definicje JOS, proponowane zarówno na gruncie niemieckim (szczegółowe ich omówienie przedstawia J. Anusiewicz </text:span><text:span text:style-name="T7">[</text:span><text:a xlink:type="simple" xlink:href="#Przypis3" text:style-name="Internet_20_link" text:visited-style-name="Visited_20_Internet_20_Link"><text:span text:style-name="T45">przypis 3</text:span></text:a><text:span text:style-name="T7">]</text:span><text:bookmark text:name="p.3"/><text:span text:style-name="T6">), jak i amerykańskim </text:span><text:span text:style-name="T7">[</text:span><text:a xlink:type="simple" xlink:href="#Przypis4" text:style-name="Internet_20_link" text:visited-style-name="Visited_20_Internet_20_Link"><text:span text:style-name="T45">przypis 4</text:span></text:a><text:span text:style-name="T7">]</text:span><text:span text:style-name="T6"> </text:span><text:bookmark text:name="p.4"/><text:span text:style-name="T6">czy polskim </text:span><text:span text:style-name="T7">[</text:span><text:a xlink:type="simple" xlink:href="#Przypis5" text:style-name="Internet_20_link" text:visited-style-name="Visited_20_Internet_20_Link"><text:span text:style-name="T45">przypis 5</text:span></text:a><text:span text:style-name="T7">]</text:span><text:bookmark text:name="p.5"/><text:span text:style-name="T6">, można mnożyć, nie stanowi to jednak celu niniejszego artykułu.</text:span></text:p>
      <text:p text:style-name="P2"/>
      <text:p text:style-name="P3"><text:span text:style-name="T62">Str. </text:span>4<text:span text:style-name="T62">9</text:span></text:p>
      <text:p text:style-name="P3"><text:span text:style-name="T3">W kontekście prowadzonych rozważań konieczne wydaje się jedynie podkreślenie, że zdecydowana większość językoznawców eksponuje rolę jednostki w kształtowaniu JOS. Jak najbardziej uzasadnione wydaje się zatem badanie tego zjawiska na poziomie jednostkowego idiolektu </text:span><text:span text:style-name="T47">[</text:span><text:a xlink:type="simple" xlink:href="#Przypis6" text:style-name="Internet_20_link" text:visited-style-name="Visited_20_Internet_20_Link"><text:span text:style-name="T47">przypis 6</text:span></text:a><text:span text:style-name="T47">]</text:span><text:bookmark text:name="p.6"/><text:span text:style-name="T3">. Szczególnym rodzajem idiolektu jest zaś język pisarza interpretujący rzeczywistość pozajęzykową przez pryzmat zarówno indywidualnych, jak i wspólnotowych doświadczeń.</text:span></text:p>
      <text:p text:style-name="P2">Podkreślić jednak należy, iż interpretacja rzeczywistości o charakterze jednostkowym ma inny charakter niż obraz świata o charakterze systemowym. J. <text:soft-page-break/>Bartmiński, mając to na względzie, proponuje rozróżnienie pomiędzy obrazem świata a jego wizją:</text:p>
      <text:p text:style-name="P2"/>
      <text:p text:style-name="P1"><text:span text:style-name="T6">„</text:span><text:span text:style-name="T31">Wizja</text:span><text:span text:style-name="T6">, czyli widzenie jest wizją czyjąś, implikuje patrzenie, a więc i podmiot postrzegający; </text:span><text:span text:style-name="T31">obraz</text:span><text:span text:style-name="T6">, będący rezultatem także czyjegoś widzenia świata, tak silnej implikacji podmiotu nie zawiera, punkt ciężkości jest w nim przesunięty na przedmiot, którym jest to, co zawarte w samym języku </text:span><text:span text:style-name="T7">[</text:span><text:a xlink:type="simple" xlink:href="#Przypis7" text:style-name="Internet_20_link" text:visited-style-name="Visited_20_Internet_20_Link"><text:span text:style-name="T45">przypis 7</text:span></text:a><text:span text:style-name="T7">]</text:span><text:bookmark text:name="p.7"/><text:span text:style-name="T6">.”</text:span></text:p>
      <text:p text:style-name="P3"/>
      <text:p text:style-name="P3"><text:span text:style-name="T3">Innymi słowy, wizja świata stanowi podmiotową, indywidualną rekonstrukcję przedmiotowego obrazu świata będącego wytworem określonej wspólnoty kulturowej. Indywidualność ta wyraża się zarówno w języku mówionym jednostki, jak i w tekstach pisanych. W kontekście tych drugich zastanawia zasadność mówienia nie o językowej, ale o tekstowej wizji fragmentu rzeczywistości. Rozróżnienie to proponuje wielu badaczy </text:span><text:span text:style-name="T47">[</text:span><text:a xlink:type="simple" xlink:href="#Przypis8" text:style-name="Internet_20_link" text:visited-style-name="Visited_20_Internet_20_Link"><text:span text:style-name="T47">przypis 8</text:span></text:a><text:span text:style-name="T47">]</text:span><text:bookmark text:name="p.8"/><text:span text:style-name="T3">, dla których fundamentalna wydaje się strukturalistyczna opozycja: system językowy </text:span><text:span text:style-name="T48">versus</text:span><text:span text:style-name="T3"> konkretne jego użycie (</text:span><text:span text:style-name="T49">parole</text:span><text:span text:style-name="T3">).</text:span></text:p>
      <text:p text:style-name="P2"/>
      <text:p text:style-name="P11">Str. 50</text:p>
      <text:p text:style-name="P3"><text:span text:style-name="T3">R. Grzegorczykowa uzasadnia powyższe stanowisko, podkreślając, iż tekstowa (a ściślej poetycka) wizja świata jest wyrażana za pomocą szczególnego języka, który wykracza poza normę, standardowe znaczenia czy łączliwości oddające przeciętne, naiwne widzenie świata. Indywidualne postrzeganie rzeczywistości, którego odzwierciedleniem są teksty, w tym teksty poetyckie, nie odpowiada zatem pojęciu </text:span><text:span text:style-name="T50">językowego obrazu świata</text:span><text:span text:style-name="T3">. To bowiem zostało przez badaczkę zarezerwowane wyłącznie dla „faktów systemowych” </text:span><text:span text:style-name="T47">[</text:span><text:a xlink:type="simple" xlink:href="#Przypis9" text:style-name="Internet_20_link" text:visited-style-name="Visited_20_Internet_20_Link"><text:span text:style-name="T47">przypis 9</text:span></text:a><text:span text:style-name="T47">]</text:span><text:bookmark text:name="p.9"/><text:span text:style-name="T3">. Założenia Grzegorczykowej przyjmuje A. Kadyjewska, dla której wspomniane wyżej przekraczanie norm ma charakter zjawiska okazjonalności. Elementy okazjonalne, nakładając się na elementy wspólne użytkownikom całego systemu językowego, stanowią o indywidualności tekstu. Równocześnie są one argumentem na rzecz odróżniania </text:span><text:span text:style-name="T50">tekstowego obrazu świata</text:span><text:span text:style-name="T3"> od obrazu językowego o charakterze systemowym.</text:span></text:p>
      <text:p text:style-name="P3"><text:span text:style-name="T3">Stanowisko opozycyjne, reprezentowane również w niniejszym artykule, wyrasta z holistycznego podejścia do języka. Pozwala ono traktować tekst, w tym tekst poetycki, jako: „cenny, niekiedy wręcz podstawowy materiał dla badaczy starających się odtworzyć system pojęciowy utrwalony w języku” </text:span><text:span text:style-name="T47">[</text:span><text:a xlink:type="simple" xlink:href="#Przypis10" text:style-name="Internet_20_link" text:visited-style-name="Visited_20_Internet_20_Link"><text:span text:style-name="T47">przypis 10</text:span></text:a><text:span text:style-name="T47">]</text:span><text:bookmark text:name="p.10"/><text:span text:style-name="T3">. Jednostkowe wizje świata, zawarte w tekstach, nawet jeśli stanowią świadome naruszenie norm i </text:span><text:soft-page-break/><text:span text:style-name="T3">systemu, traktować należy przede wszystkim jako swoiste ich konkretyzacje. Dzięki temu treść wyrażenia ‘językowy’ w strukturze ‘językowa wizja świata w utworach artystycznych’</text:span></text:p>
      <text:p text:style-name="P3"/>
      <text:p text:style-name="P1"><text:span text:style-name="T6">„[</text:span><text:span text:style-name="T63">…</text:span><text:span text:style-name="T6">] obejmuje zarówno to, co językowo-systemowe, jak też to, co językowo-konwencjonalne (choć niekoniecznie „systemowe” w strukturalistycznym rozumieniu tego pojęcia), jak wreszcie to, co zawarte w konkretnych, jednostkowych tekstach językowych, które zawierają mniej lub bardziej przewidywalne, indywidualne konkretyzacje systemu i normy, a nawet pewne ich naruszenie czy przetworzenie, jednak zawsze czerpią i z systemu, i z konwencji (norm) społecznych </text:span><text:span text:style-name="T7">[</text:span><text:a xlink:type="simple" xlink:href="#Przypis11" text:style-name="Internet_20_link" text:visited-style-name="Visited_20_Internet_20_Link"><text:span text:style-name="T45">przypis 11</text:span></text:a><text:span text:style-name="T7">]</text:span><text:bookmark text:name="p.11"/><text:span text:style-name="T6">.”</text:span></text:p>
      <text:p text:style-name="P3"/>
      <text:h text:style-name="P43" text:outline-level="2">ZAŁOŻENIA METODOLOGICZNE</text:h>
      <text:p text:style-name="P4"><text:span text:style-name="T3">Korpus materiałowy przeprowadzonych badań stanowią wybrane teksty współczesnych piosenek estradowych z lat 2000-2013 </text:span><text:span text:style-name="T51">[</text:span><text:a xlink:type="simple" xlink:href="#Przypis12" text:style-name="Internet_20_link" text:visited-style-name="Visited_20_Internet_20_Link"><text:span text:style-name="T51">przypis 12</text:span></text:a><text:span text:style-name="T51">]</text:span><text:bookmark text:name="p.12"/><text:span text:style-name="T3">: pięćdziesiąt z repertuaru współczesnych wokalistek oraz pięćdziesiąt spośród utworów wykonywanych przez mężczyzn. Podział badanego materiału wedle powyższego klucza podyktowany został jedną z prymarnych różnic pomiędzy piosenką estradową a pieśnią czy arią, jaką jest „sygnatura rozpoznawcza” w postaci nazwiska wykonawcy, nie zaś kompozytora/autora tekstu </text:span><text:span text:style-name="T47">[</text:span><text:a xlink:type="simple" xlink:href="#Przypis13" text:style-name="Internet_20_link" text:visited-style-name="Visited_20_Internet_20_Link"><text:span text:style-name="T47">przypis 13</text:span></text:a><text:span text:style-name="T47">]</text:span><text:bookmark text:name="p.13"/><text:span text:style-name="T3">.</text:span></text:p>
      <text:p text:style-name="P2"/>
      <text:p text:style-name="P11">Str. 51</text:p>
      <text:p text:style-name="P3">Ten ostatni zresztą, bez względu na płeć, tworzy pod kątem założonego wokalisty - kobiety lub mężczyzny - dbając zwykle o to, by wizja świata zawarta w nowo powstającym utworze była spójna z całym repertuarem. Uwzględnienie podziału piosenek wedle klucza płci wokalisty miało również konkretny cel badawczy w postaci dotarcia do podobieństw i różnic w językowej wizji kobiety, jaka utrwaliła się w mentalności przedstawicieli obydwu płci.</text:p>
      <text:p text:style-name="P3"><text:span text:style-name="T3">Podstawową jednostką badawczą jest składnik syntaktyczny rozumiany jako jednostka semantyczno-syntaktyczna, a zarazem najmniejszy, samodzielny semantycznie element wypowiedzenia, pełniący określoną funkcję syntaktyczną i wchodzący w relacje syntagmatyczne z innymi składnikami tego samego wypowiedzenia </text:span><text:span text:style-name="T47">[</text:span><text:a xlink:type="simple" xlink:href="#Przypis14" text:style-name="Internet_20_link" text:visited-style-name="Visited_20_Internet_20_Link"><text:span text:style-name="T47">przypis 14</text:span></text:a><text:span text:style-name="T47">]</text:span><text:bookmark text:name="p.14"/><text:span text:style-name="T3">. Tak ujęty składnik może być wyrażony: pojedynczym leksemem, związkiem frazeologicznym, nazwą własną, terminem, skupieniem nierozerwalnym </text:span><text:span text:style-name="T47">[</text:span><text:a xlink:type="simple" xlink:href="#Przypis15" text:style-name="Internet_20_link" text:visited-style-name="Visited_20_Internet_20_Link"><text:span text:style-name="T47">przypis 15</text:span></text:a><text:span text:style-name="T47">]</text:span><text:bookmark text:name="p.15"/><text:span text:style-name="T3">, zespoleniem nierozerwalnym lub figurą stylistyczną. </text:span><text:soft-page-break/><text:span text:style-name="T3">Wszystkie typy składników syntaktycznych, wyodrębnione w zgromadzonym materiale, poddane zostały analizie paradygmatycznej.</text:span></text:p>
      <text:p text:style-name="P3"/>
      <text:h text:style-name="P43" text:outline-level="2">ANALIZA PARADYGMATYCZNA WYEKSCERPOWANYCH SKŁADNIKÓW SYNTAKTYCZNYCH</text:h>
      <text:p text:style-name="P4"><text:span text:style-name="T3">Metoda badawcza, wybrana na potrzeby niniejszego artykułu, stanowi świadome nawiązanie do koncepcji pól językowych zaproponowanej przez J. Triera, która - w dużym uproszczeniu - zakłada kompletowanie pól poprzez grupowanie elementów według istniejących między nimi związków paradygmatycznych </text:span><text:span text:style-name="T47">[</text:span><text:a xlink:type="simple" xlink:href="#Przypis16" text:style-name="Internet_20_link" text:visited-style-name="Visited_20_Internet_20_Link"><text:span text:style-name="T47">przypis 16</text:span></text:a><text:span text:style-name="T47">]</text:span><text:bookmark text:name="p.16"/><text:span text:style-name="T3">. Jak wyjaśnia W. Miodunka, grupowanie to dokonuje się zwykle poprzez ustalenie cechy semantycznej łączącej wszystkie zgromadzone wyrazy, a następnie zbieranie słów (i - dodajmy - innych składników syntaktycznych) zawierających w swym znaczeniu ustaloną cechę </text:span><text:span text:style-name="T47">[</text:span><text:a xlink:type="simple" xlink:href="#Przypis17" text:style-name="Internet_20_link" text:visited-style-name="Visited_20_Internet_20_Link"><text:span text:style-name="T47">przypis 17</text:span></text:a><text:span text:style-name="T47">]</text:span><text:bookmark text:name="p.17"/><text:span text:style-name="T3">.</text:span></text:p>
      <text:p text:style-name="P2"/>
      <text:p text:style-name="P11">Str. 52</text:p>
      <text:p text:style-name="P2">Składniki syntaktyczne, wyekscerpowane z badanego materiału, w myśl powyższej zasady pogrupowane zostały w osiem pól językowych podzielonych dalej na siedemnaście subpól:</text:p>
      <text:p text:style-name="P2">1. <text:span text:style-name="T128">Cechy fizyczne i wygląd zewnętrzny</text:span> (1a: części ciała; 1b: uroda/ fizjonomia; 1c: zmysły; 1d: ubiór);</text:p>
      <text:p text:style-name="P2">2. <text:span text:style-name="T128">Cechy wewnętrzne i psychika</text:span> (2a: cechy charakteru; 2b: uczucia i emocje; 2c: myśli, marzenia, pragnienia i wierzenia);</text:p>
      <text:p text:style-name="P2">3. <text:span text:style-name="T128">Seksualność</text:span>;</text:p>
      <text:p text:style-name="P2">4. <text:span text:style-name="T128">Życie codzienne</text:span> (4a: miejsce zamieszkania i przedmioty codziennego użytku; 4b: praca, czynności codzienne i czynności w czasie wolnym; 4c: przemieszczanie się);</text:p>
      <text:p text:style-name="P2">5. <text:span text:style-name="T128">Stosunki społeczne</text:span> (5a: nawiązywanie i rozwiązywanie relacji z innymi; 5b: komunikacja; 5c: oznaki troski o kobietę w relacji z mężczyzną; 5d: oznaki troski kobiety o mężczyznę);</text:p>
      <text:p text:style-name="P2">6. <text:span text:style-name="T128">Moralność</text:span>;</text:p>
      <text:p text:style-name="P2">7. <text:span text:style-name="T128">Sposoby nazywania i zwracania się do kobiet</text:span>;</text:p>
      <text:p text:style-name="P2">8. <text:span text:style-name="T128">Przyroda</text:span> (8a: zjawiska atmosferyczne; 8b: formy natury i elementy przestrzeni pozaziemskiej; 8c: określenia temporalne).</text:p>
      <text:p text:style-name="P2"/>
      <text:p text:style-name="P36"><text:soft-page-break/><text:span text:style-name="T6">Materiał badawczy, uporządkowany według powyższego schematu, poddany został dwóm rodzajom analizy: kategorialno-strukturalnej oraz frekwencyjnej. Pierwsza z nich pozwoliła scharakteryzować nasycenie poszczególnych kategorii i subkategorii wydzielonymi składnikami syntaktycznymi. Druga natomiast była niezbędna do wyodrębnienia słów kluczy (o przyjętej frekwencji f </text:span><text:span text:style-name="T64">większe bądź równe</text:span><text:span text:style-name="T6"> 7) oraz leksemów o średniej frekwencji (6 </text:span><text:span text:style-name="T64">większe bądź równe</text:span><text:span text:style-name="T6"> f </text:span><text:span text:style-name="T64">większe bądź równe</text:span><text:span text:style-name="T6"> 4). Częstotliwość ich występowania w dalszym etapie badań o zabarwieniu stylistycznym została zestawiona ze </text:span><text:span text:style-name="T31">Słownikiem frekwencyjnym polszczyzny współczesnej</text:span><text:span text:style-name="T6"> </text:span><text:span text:style-name="T7">[</text:span><text:a xlink:type="simple" xlink:href="#Przypis18" text:style-name="Internet_20_link" text:visited-style-name="Visited_20_Internet_20_Link"><text:span text:style-name="T45">przypis 18</text:span></text:a><text:span text:style-name="T7">]</text:span><text:span text:style-name="T6"> </text:span><text:bookmark text:name="p.18"/><text:span text:style-name="T6">oraz listami frekwencyjnymi: </text:span><text:span text:style-name="T31">Słownictwo współczesnej poezji polskiej</text:span><text:span text:style-name="T6"> </text:span><text:span text:style-name="T7">[</text:span><text:a xlink:type="simple" xlink:href="#Przypis19" text:style-name="Internet_20_link" text:visited-style-name="Visited_20_Internet_20_Link"><text:span text:style-name="T45">przypis 19</text:span></text:a><text:span text:style-name="T7">]</text:span><text:bookmark text:name="p.19"/><text:span text:style-name="T6">.</text:span></text:p>
      <text:p text:style-name="P2"/>
      <text:p text:style-name="P11">Str. 53</text:p>
      <text:h text:style-name="P43" text:outline-level="2">ANALIZA KATEGORIALNO-STRUKTURALNA</text:h>
      <text:p text:style-name="P5">Całość badanej próby przedstawia się następująco: ponad połowę (55,2 <text:span text:style-name="T72">procent</text:span>) zgromadzonych składników syntaktycznych stanowią jednostki wyekscerpowane z piosenek śpiewanych przez kobiety, mniej elementów (44,8 <text:span text:style-name="T72">procent</text:span>) ma swoje źródło w utworach proponowanych przez wokalistów płci męskiej.</text:p>
      <text:p text:style-name="P2">Moc poszczególnych kategorii w obydwu typach utworów obrazują poniższe zestawienia:</text:p>
      <text:p text:style-name="P2"/>
      <text:h text:style-name="P49" text:outline-level="3">A. moc kategorii i subkategorii w piosenkach śpiewanych przez kobiety:</text:h>
      <text:p text:style-name="P2"/>
      <text:p text:style-name="P2"><text:span text:style-name="T52">Tab. 1. Moc poszczególnych kategorii i subkategorii w piosenkach śpiewanych przez kobiety.</text:span><text:span text:style-name="T3"> </text:span><text:a xlink:type="simple" xlink:href="#Tabela1_koniec" text:style-name="Internet_20_link" text:visited-style-name="Visited_20_Internet_20_Link"><text:span text:style-name="T53">Przejdź na koniec tabeli 1.</text:span></text:a></text:p>
      <text:p text:style-name="P12"><text:span text:style-name="T71">1. Kategorie: </text:span><text:span text:style-name="T108">Cechy fizyczne i wygląd zewnętrzny</text:span></text:p>
      <text:p text:style-name="P12"><text:span text:style-name="T71">1.</text:span><text:span text:style-name="T74">1</text:span><text:span text:style-name="T71">. Liczba składników syntaktycznych: 200</text:span></text:p>
      <text:p text:style-name="P12"><text:span text:style-name="T71">1.</text:span><text:span text:style-name="T74">2</text:span><text:span text:style-name="T71">. Udział procentowy: 13,9 procent</text:span></text:p>
      <text:p text:style-name="P12"><text:span text:style-name="T71">1.</text:span><text:span text:style-name="T74">3</text:span><text:span text:style-name="T71">. Subkategorie: </text:span><text:span text:style-name="T108">Części ciała</text:span></text:p>
      <text:p text:style-name="P12"><text:span text:style-name="T71">1.</text:span><text:span text:style-name="T74">3</text:span><text:span text:style-name="T71">.</text:span><text:span text:style-name="T74">1</text:span><text:span text:style-name="T71">. Liczba składników syntaktycznych: 98</text:span></text:p>
      <text:p text:style-name="P12"><text:span text:style-name="T71">1.</text:span><text:span text:style-name="T74">3</text:span><text:span text:style-name="T71">.2. Udział procentowy: 6,8 procent</text:span></text:p>
      <text:p text:style-name="P12"><text:span text:style-name="T71">1.</text:span><text:span text:style-name="T74">4</text:span><text:span text:style-name="T71">. Subkategorie: </text:span><text:span text:style-name="T108">Uroda/fizjonomia</text:span></text:p>
      <text:p text:style-name="P12"><text:span text:style-name="T71">1.</text:span><text:span text:style-name="T74">4</text:span><text:span text:style-name="T71">.</text:span><text:span text:style-name="T74">1</text:span><text:span text:style-name="T71">. Liczba składników syntaktycznych: 26</text:span></text:p>
      <text:p text:style-name="P12"><text:span text:style-name="T71">1.</text:span><text:span text:style-name="T74">4</text:span><text:span text:style-name="T71">.2. Udział procentowy: 1,8 procent</text:span></text:p>
      <text:p text:style-name="P12"><text:span text:style-name="T71">1.</text:span><text:span text:style-name="T74">5</text:span><text:span text:style-name="T71">. Subkategorie: </text:span><text:span text:style-name="T108">Zmysły</text:span></text:p>
      <text:p text:style-name="P12"><text:soft-page-break/><text:span text:style-name="T71">1.</text:span><text:span text:style-name="T74">5</text:span><text:span text:style-name="T71">.</text:span><text:span text:style-name="T74">1</text:span><text:span text:style-name="T71">. Liczba składników syntaktycznych: 58</text:span></text:p>
      <text:p text:style-name="P12"><text:span text:style-name="T71">1.</text:span><text:span text:style-name="T74">5</text:span><text:span text:style-name="T71">.2. Udział procentowy: 4,0 procent</text:span></text:p>
      <text:p text:style-name="P12"><text:span text:style-name="T71">1.</text:span><text:span text:style-name="T74">6</text:span><text:span text:style-name="T71">. Subkategorie: </text:span><text:span text:style-name="T108">Ubiór</text:span></text:p>
      <text:p text:style-name="P12"><text:span text:style-name="T71">1.</text:span><text:span text:style-name="T74">6</text:span><text:span text:style-name="T71">.</text:span><text:span text:style-name="T74">1</text:span><text:span text:style-name="T71">. Liczba składników syntaktycznych: 18</text:span></text:p>
      <text:p text:style-name="P12"><text:span text:style-name="T71">1.</text:span><text:span text:style-name="T74">6</text:span><text:span text:style-name="T71">.2. Udział procentowy: 1,3 procent</text:span></text:p>
      <text:p text:style-name="P13"><text:span text:style-name="T74">2</text:span><text:span text:style-name="T71">. Kategorie: </text:span><text:span text:style-name="T108">Cechy wewnętrzne i psychika</text:span></text:p>
      <text:p text:style-name="P13"><text:span text:style-name="T74">2</text:span><text:span text:style-name="T71">.</text:span><text:span text:style-name="T74">1</text:span><text:span text:style-name="T71">. Liczba składników syntaktycznych: </text:span><text:span text:style-name="T74">460</text:span></text:p>
      <text:p text:style-name="P13"><text:span text:style-name="T74">2</text:span><text:span text:style-name="T71">.</text:span><text:span text:style-name="T74">2</text:span><text:span text:style-name="T71">. Udział procentowy: </text:span><text:span text:style-name="T74">31,9 procent</text:span></text:p>
      <text:p text:style-name="P13"><text:span text:style-name="T74">2</text:span><text:span text:style-name="T71">.</text:span><text:span text:style-name="T74">3</text:span><text:span text:style-name="T71">. Subkategorie: </text:span><text:span text:style-name="T108">Cechy charakteru</text:span></text:p>
      <text:p text:style-name="P13"><text:span text:style-name="T74">2</text:span><text:span text:style-name="T71">.</text:span><text:span text:style-name="T74">3</text:span><text:span text:style-name="T71">.</text:span><text:span text:style-name="T74">1</text:span><text:span text:style-name="T71">. Liczba składników syntaktycznych: </text:span><text:span text:style-name="T74">91</text:span></text:p>
      <text:p text:style-name="P13"><text:span text:style-name="T74">2</text:span><text:span text:style-name="T71">.</text:span><text:span text:style-name="T74">3</text:span><text:span text:style-name="T71">.2. Udział procentowy: </text:span><text:span text:style-name="T74">6,3 procent</text:span></text:p>
      <text:p text:style-name="P13"><text:span text:style-name="T74">2</text:span><text:span text:style-name="T71">.</text:span><text:span text:style-name="T74">4</text:span><text:span text:style-name="T71">. Subkategorie: </text:span><text:span text:style-name="T108">Uczucia i emocje</text:span></text:p>
      <text:p text:style-name="P13"><text:span text:style-name="T74">2</text:span><text:span text:style-name="T71">.</text:span><text:span text:style-name="T74">4</text:span><text:span text:style-name="T71">.</text:span><text:span text:style-name="T74">1</text:span><text:span text:style-name="T71">. Liczba składników syntaktycznych: </text:span><text:span text:style-name="T74">256</text:span></text:p>
      <text:p text:style-name="P13"><text:span text:style-name="T74">2</text:span><text:span text:style-name="T71">.</text:span><text:span text:style-name="T74">4</text:span><text:span text:style-name="T71">.2. Udział procentowy: </text:span><text:span text:style-name="T74">17,7 procent</text:span></text:p>
      <text:p text:style-name="P13"><text:span text:style-name="T74">2</text:span><text:span text:style-name="T71">.</text:span><text:span text:style-name="T74">5</text:span><text:span text:style-name="T71">. Subkategorie: </text:span><text:span text:style-name="T108">Myśli, marzenia, pragnienia i wierzenia</text:span></text:p>
      <text:p text:style-name="P13"><text:span text:style-name="T74">2</text:span><text:span text:style-name="T71">.</text:span><text:span text:style-name="T74">5</text:span><text:span text:style-name="T71">.</text:span><text:span text:style-name="T74">1</text:span><text:span text:style-name="T71">. Liczba składników syntaktycznych: </text:span><text:span text:style-name="T74">113</text:span></text:p>
      <text:p text:style-name="P13"><text:span text:style-name="T74">2</text:span><text:span text:style-name="T71">.</text:span><text:span text:style-name="T74">5</text:span><text:span text:style-name="T71">.2. Udział procentowy: </text:span><text:span text:style-name="T74">7,9 procent</text:span></text:p>
      <text:p text:style-name="P13"><text:span text:style-name="T74">3</text:span><text:span text:style-name="T71">. Kategorie: </text:span><text:span text:style-name="T108">Seksualność</text:span></text:p>
      <text:p text:style-name="P13"><text:span text:style-name="T74">3</text:span><text:span text:style-name="T71">.</text:span><text:span text:style-name="T74">1</text:span><text:span text:style-name="T71">. Liczba składników syntaktycznych: </text:span><text:span text:style-name="T75">24</text:span></text:p>
      <text:p text:style-name="P14"><text:span text:style-name="T74">3</text:span><text:span text:style-name="T71">.</text:span><text:span text:style-name="T74">2.</text:span><text:span text:style-name="T71"> Udział procentowy: </text:span><text:span text:style-name="T75">1,7 </text:span><text:span text:style-name="T74">procent</text:span></text:p>
      <text:p text:style-name="P13"><text:span text:style-name="T74">4</text:span><text:span text:style-name="T71">. Kategorie: </text:span><text:span text:style-name="T110">Życie codzienne</text:span></text:p>
      <text:p text:style-name="P27"><text:span text:style-name="T88">4</text:span><text:span text:style-name="T89">.1. Liczba składników syntaktycznych: </text:span><text:span text:style-name="T90">253</text:span></text:p>
      <text:p text:style-name="P28"><text:span text:style-name="T88">4</text:span><text:span text:style-name="T89">.2. Udział procentowy: </text:span><text:span text:style-name="T90">17,5 </text:span><text:span text:style-name="T88">procent</text:span></text:p>
      <text:p text:style-name="P27"><text:span text:style-name="T88">4</text:span><text:span text:style-name="T89">.3. Subkategorie: </text:span><text:span text:style-name="T100">Miejsce zamieszkania i przedmioty codziennego użytku</text:span></text:p>
      <text:p text:style-name="P27"><text:span text:style-name="T88">4</text:span><text:span text:style-name="T89">.3.</text:span><text:span text:style-name="T88">1</text:span><text:span text:style-name="T89">. Liczba składników syntaktycznych: </text:span><text:span text:style-name="T90">54</text:span></text:p>
      <text:p text:style-name="P28"><text:span text:style-name="T88">4</text:span><text:span text:style-name="T89">.3.2. Udział procentowy: </text:span><text:span text:style-name="T90">3,7 </text:span><text:span text:style-name="T88">procent</text:span></text:p>
      <text:p text:style-name="P27"><text:span text:style-name="T88">4</text:span><text:span text:style-name="T89">.4. Subkategorie: </text:span><text:span text:style-name="T100">Praca, czynności codzienne i czynności w czasie wolnym</text:span></text:p>
      <text:p text:style-name="P27"><text:span text:style-name="T88">4</text:span><text:span text:style-name="T89">.4.</text:span><text:span text:style-name="T88">1</text:span><text:span text:style-name="T89">. Liczba składników syntaktycznych: </text:span><text:span text:style-name="T90">69</text:span></text:p>
      <text:p text:style-name="P28"><text:span text:style-name="T88">4</text:span><text:span text:style-name="T89">.4.2. Udział procentowy: </text:span><text:span text:style-name="T90">4,8 </text:span><text:span text:style-name="T88">procent</text:span></text:p>
      <text:p text:style-name="P27"><text:span text:style-name="T88">4</text:span><text:span text:style-name="T89">.5. Subkategorie: </text:span><text:span text:style-name="T100">Przemieszczanie się</text:span></text:p>
      <text:p text:style-name="P27"><text:span text:style-name="T88">4</text:span><text:span text:style-name="T89">.5.</text:span><text:span text:style-name="T88">1</text:span><text:span text:style-name="T89">. Liczba składników syntaktycznych: </text:span><text:span text:style-name="T90">130</text:span></text:p>
      <text:p text:style-name="P28"><text:span text:style-name="T88">4</text:span><text:span text:style-name="T89">.5.2. Udział procentowy: </text:span><text:span text:style-name="T90">9,0 </text:span><text:span text:style-name="T88">procent</text:span></text:p>
      <text:p text:style-name="P13"><text:span text:style-name="T74">5</text:span><text:span text:style-name="T71">. Kategorie: </text:span><text:span text:style-name="T108">Stosunki społeczne</text:span></text:p>
      <text:p text:style-name="P27"><text:span text:style-name="T88">5</text:span><text:span text:style-name="T89">.1. Liczba składników syntaktycznych: </text:span><text:span text:style-name="T90">230</text:span></text:p>
      <text:p text:style-name="P28"><text:soft-page-break/><text:span text:style-name="T88">5</text:span><text:span text:style-name="T89">.2. Udział procentowy: </text:span><text:span text:style-name="T90">15,9 </text:span><text:span text:style-name="T88">procent</text:span></text:p>
      <text:p text:style-name="P27"><text:span text:style-name="T88">5</text:span><text:span text:style-name="T89">.3. Subkategorie: </text:span><text:span text:style-name="T100">Nawiązywanie i rozwiązywanie relacji z innymi</text:span></text:p>
      <text:p text:style-name="P27"><text:span text:style-name="T88">5</text:span><text:span text:style-name="T89">.3.</text:span><text:span text:style-name="T88">1</text:span><text:span text:style-name="T89">. Liczba składników syntaktycznych: </text:span><text:span text:style-name="T90">37</text:span></text:p>
      <text:p text:style-name="P28"><text:span text:style-name="T88">5</text:span><text:span text:style-name="T89">.3.2. Udział procentowy: </text:span><text:span text:style-name="T90">2,6 </text:span><text:span text:style-name="T88">procent</text:span></text:p>
      <text:p text:style-name="P27"><text:span text:style-name="T88">5</text:span><text:span text:style-name="T89">.4. Subkategorie: </text:span><text:span text:style-name="T100">Komunikacja</text:span></text:p>
      <text:p text:style-name="P27"><text:span text:style-name="T88">5</text:span><text:span text:style-name="T89">.4.</text:span><text:span text:style-name="T88">1</text:span><text:span text:style-name="T89">. Liczba składników syntaktycznych: </text:span><text:span text:style-name="T90">106</text:span></text:p>
      <text:p text:style-name="P28"><text:span text:style-name="T88">5</text:span><text:span text:style-name="T89">.4.2. Udział procentowy: </text:span><text:span text:style-name="T90">7,3 </text:span><text:span text:style-name="T88">procent</text:span></text:p>
      <text:p text:style-name="P40"/>
      <text:p text:style-name="P29"><text:span text:style-name="T88">S</text:span><text:span text:style-name="T80">tr. 54</text:span></text:p>
      <text:p text:style-name="P27"><text:span text:style-name="T88">5</text:span><text:span text:style-name="T89">.5. Subkategorie: </text:span><text:span text:style-name="T100">Oznaki troski o kobietę w relacji z mężczyzną</text:span></text:p>
      <text:p text:style-name="P27"><text:span text:style-name="T88">5</text:span><text:span text:style-name="T89">.5.</text:span><text:span text:style-name="T88">1</text:span><text:span text:style-name="T89">. Liczba składników syntaktycznych: </text:span><text:span text:style-name="T90">41</text:span></text:p>
      <text:p text:style-name="P28"><text:span text:style-name="T88">5</text:span><text:span text:style-name="T89">.5.2. Udział procentowy: </text:span><text:span text:style-name="T90">2,8 </text:span><text:span text:style-name="T88">procent</text:span></text:p>
      <text:p text:style-name="P27"><text:span text:style-name="T88">5</text:span><text:span text:style-name="T89">.</text:span><text:span text:style-name="T88">6</text:span><text:span text:style-name="T89">. Subkategorie: </text:span><text:span text:style-name="T100">Oznaki troski kobiety o mężczyznę</text:span></text:p>
      <text:p text:style-name="P27"><text:span text:style-name="T88">5</text:span><text:span text:style-name="T89">.</text:span><text:span text:style-name="T88">6</text:span><text:span text:style-name="T89">.</text:span><text:span text:style-name="T88">1</text:span><text:span text:style-name="T89">. Liczba składników syntaktycznych: </text:span><text:span text:style-name="T90">46</text:span></text:p>
      <text:p text:style-name="P28"><text:span text:style-name="T88">5</text:span><text:span text:style-name="T89">.</text:span><text:span text:style-name="T88">6</text:span><text:span text:style-name="T89">.2. Udział procentowy: </text:span><text:span text:style-name="T90">3,2 </text:span><text:span text:style-name="T88">procent</text:span></text:p>
      <text:p text:style-name="P13"><text:span text:style-name="T74">6</text:span><text:span text:style-name="T71">. Kategorie: </text:span><text:span text:style-name="T108">Moralność</text:span></text:p>
      <text:p text:style-name="P27"><text:span text:style-name="T88">6</text:span><text:span text:style-name="T89">.1. Liczba składników syntaktycznych: </text:span><text:span text:style-name="T90">47</text:span></text:p>
      <text:p text:style-name="P28"><text:span text:style-name="T88">6</text:span><text:span text:style-name="T89">.2. Udział procentowy: </text:span><text:span text:style-name="T90">3,3 </text:span><text:span text:style-name="T88">procent</text:span></text:p>
      <text:p text:style-name="P13"><text:span text:style-name="T74">7</text:span><text:span text:style-name="T71">. Kategorie: </text:span><text:span text:style-name="T108">Sposoby nazywania i zwracania się do kobiet</text:span></text:p>
      <text:p text:style-name="P27"><text:span text:style-name="T88">7</text:span><text:span text:style-name="T89">.1. Liczba składników syntaktycznych: </text:span><text:span text:style-name="T90">34</text:span></text:p>
      <text:p text:style-name="P28"><text:span text:style-name="T88">7</text:span><text:span text:style-name="T89">.2. Udział procentowy: </text:span><text:span text:style-name="T90">2,3 </text:span><text:span text:style-name="T88">procent</text:span></text:p>
      <text:p text:style-name="P14"><text:span text:style-name="T74">8</text:span><text:span text:style-name="T71">. Kategorie: </text:span><text:span text:style-name="T109">Przyroda</text:span></text:p>
      <text:p text:style-name="P28"><text:span text:style-name="T88">8</text:span><text:span text:style-name="T89">.1. Liczba składników syntaktycznych: </text:span><text:span text:style-name="T90">195</text:span></text:p>
      <text:p text:style-name="P28"><text:span text:style-name="T88">8</text:span><text:span text:style-name="T89">.2. Udział procentowy: </text:span><text:span text:style-name="T90">13,5 </text:span><text:span text:style-name="T88">procent</text:span></text:p>
      <text:p text:style-name="P28"><text:span text:style-name="T88">8</text:span><text:span text:style-name="T89">.3. Subkategorie: </text:span><text:span text:style-name="T100">Zjawiska atmosferyczne</text:span></text:p>
      <text:p text:style-name="P28"><text:span text:style-name="T88">8</text:span><text:span text:style-name="T89">.3.</text:span><text:span text:style-name="T88">1</text:span><text:span text:style-name="T89">. Liczba składników syntaktycznych: </text:span><text:span text:style-name="T90">33</text:span></text:p>
      <text:p text:style-name="P28"><text:span text:style-name="T88">8</text:span><text:span text:style-name="T89">.3.2. Udział procentowy: </text:span><text:span text:style-name="T90">2,3 </text:span><text:span text:style-name="T88">procent</text:span></text:p>
      <text:p text:style-name="P28"><text:span text:style-name="T88">8</text:span><text:span text:style-name="T89">.4. Subkategorie: </text:span><text:span text:style-name="T100">Formy natury i elementy przestrzeni pozaziemskiej</text:span></text:p>
      <text:p text:style-name="P28"><text:span text:style-name="T88">8</text:span><text:span text:style-name="T89">.4.</text:span><text:span text:style-name="T88">1</text:span><text:span text:style-name="T89">. Liczba składników syntaktycznych: </text:span><text:span text:style-name="T90">44</text:span></text:p>
      <text:p text:style-name="P28"><text:span text:style-name="T88">8</text:span><text:span text:style-name="T89">.4.2. Udział procentowy: </text:span><text:span text:style-name="T90">3,0 </text:span><text:span text:style-name="T88">procent</text:span></text:p>
      <text:p text:style-name="P28"><text:span text:style-name="T88">8</text:span><text:span text:style-name="T89">.5. Subkategorie: </text:span><text:span text:style-name="T100">Określenia temporalne</text:span></text:p>
      <text:p text:style-name="P28"><text:span text:style-name="T88">8</text:span><text:span text:style-name="T89">.5.</text:span><text:span text:style-name="T88">1</text:span><text:span text:style-name="T89">. Liczba składników syntaktycznych: </text:span><text:span text:style-name="T90">118</text:span></text:p>
      <text:p text:style-name="P28"><text:span text:style-name="T88">8</text:span><text:span text:style-name="T89">.5.2. Udział procentowy: </text:span><text:span text:style-name="T90">8,2 </text:span><text:span text:style-name="T88">procent</text:span></text:p>
      <text:p text:style-name="P29"><text:span text:style-name="T88">9. </text:span><text:span text:style-name="T92">Razem</text:span></text:p>
      <text:p text:style-name="P28"><text:soft-page-break/><text:span text:style-name="T101">9.1. </text:span><text:span text:style-name="T102">Liczba składników syntaktycznych: </text:span><text:span text:style-name="T95">1443</text:span></text:p>
      <text:p text:style-name="P28"><text:span text:style-name="T103">9</text:span><text:span text:style-name="T102">.2. Udział procentowy: </text:span><text:span text:style-name="T95">100 </text:span><text:span text:style-name="T96">procent</text:span></text:p>
      <text:p text:style-name="P2">Źródło: opracowanie własne</text:p>
      <text:p text:style-name="P15"><text:bookmark-start text:name="Tabela1_koniec"/>Koniec tabeli 1.<text:bookmark-end text:name="Tabela1_koniec"/></text:p>
      <text:p text:style-name="P15"/>
      <text:h text:style-name="P49" text:outline-level="3">B. moc kategorii i subkategorii w piosenkach śpiewanych przez mężczyzn:</text:h>
      <text:p text:style-name="P2"/>
      <text:p text:style-name="P2"><text:span text:style-name="T3">Tab. 2. Moc poszczególnych kategorii i subkategorii w piosenkach śpiewanych przez mężczyzn. </text:span><text:a xlink:type="simple" xlink:href="#Tabela2_koniec" text:style-name="Internet_20_link" text:visited-style-name="Visited_20_Internet_20_Link"><text:span text:style-name="T53">Przejdź na koniec tabeli 2.</text:span></text:a></text:p>
      <text:p text:style-name="P14"><text:span text:style-name="T71">1. Kategorie: </text:span><text:span text:style-name="T108">Cechy fizyczne i wygląd zewnętrzny</text:span></text:p>
      <text:p text:style-name="P28"><text:span text:style-name="T89">1.</text:span><text:span text:style-name="T88">1</text:span><text:span text:style-name="T89">. Liczba składników syntaktycznych: 2</text:span><text:span text:style-name="T90">70</text:span></text:p>
      <text:p text:style-name="P28"><text:span text:style-name="T89">1.</text:span><text:span text:style-name="T88">2</text:span><text:span text:style-name="T89">. Udział procentowy: 2</text:span><text:span text:style-name="T90">3,0</text:span><text:span text:style-name="T89"> procent</text:span></text:p>
      <text:p text:style-name="P14"><text:span text:style-name="T71">1.</text:span><text:span text:style-name="T74">3</text:span><text:span text:style-name="T71">. Subkategorie: </text:span><text:span text:style-name="T108">Części ciała</text:span></text:p>
      <text:p text:style-name="P28"><text:span text:style-name="T89">1.</text:span><text:span text:style-name="T88">3</text:span><text:span text:style-name="T89">.</text:span><text:span text:style-name="T88">1</text:span><text:span text:style-name="T89">. Liczba składników syntaktycznych: 1</text:span><text:span text:style-name="T90">43</text:span></text:p>
      <text:p text:style-name="P28"><text:span text:style-name="T89">1.</text:span><text:span text:style-name="T88">3</text:span><text:span text:style-name="T89">.2. Udział procentowy: 1</text:span><text:span text:style-name="T90">2,2</text:span><text:span text:style-name="T89"> procent</text:span></text:p>
      <text:p text:style-name="P14"><text:span text:style-name="T71">1.</text:span><text:span text:style-name="T74">4</text:span><text:span text:style-name="T71">. Subkategorie: </text:span><text:span text:style-name="T108">Uroda/fizjonomia</text:span></text:p>
      <text:p text:style-name="P28"><text:span text:style-name="T89">1.</text:span><text:span text:style-name="T88">4</text:span><text:span text:style-name="T89">.</text:span><text:span text:style-name="T88">1</text:span><text:span text:style-name="T89">. Liczba składników syntaktycznych: 5</text:span><text:span text:style-name="T90">3</text:span></text:p>
      <text:p text:style-name="P28"><text:span text:style-name="T89">1.</text:span><text:span text:style-name="T88">4</text:span><text:span text:style-name="T89">.2. Udział procentowy: 4,</text:span><text:span text:style-name="T90">5</text:span><text:span text:style-name="T89"> procent</text:span></text:p>
      <text:p text:style-name="P14"><text:span text:style-name="T71">1.</text:span><text:span text:style-name="T74">5</text:span><text:span text:style-name="T71">. Subkategorie: </text:span><text:span text:style-name="T108">Zmysły</text:span></text:p>
      <text:p text:style-name="P28"><text:span text:style-name="T89">1.</text:span><text:span text:style-name="T88">5</text:span><text:span text:style-name="T89">.</text:span><text:span text:style-name="T88">1</text:span><text:span text:style-name="T89">. Liczba składników syntaktycznych: 5</text:span><text:span text:style-name="T90">0</text:span></text:p>
      <text:p text:style-name="P14"><text:span text:style-name="T71">1.</text:span><text:span text:style-name="T74">5</text:span><text:span text:style-name="T71">.2. Udział procentowy: 4,</text:span><text:span text:style-name="T75">3</text:span><text:span text:style-name="T71"> procent</text:span></text:p>
      <text:p text:style-name="P14"><text:span text:style-name="T71">1.</text:span><text:span text:style-name="T74">6</text:span><text:span text:style-name="T71">. Subkategorie: </text:span><text:span text:style-name="T108">Ubiór</text:span></text:p>
      <text:p text:style-name="P28"><text:span text:style-name="T89">1.</text:span><text:span text:style-name="T88">6</text:span><text:span text:style-name="T89">.</text:span><text:span text:style-name="T88">1</text:span><text:span text:style-name="T89">. Liczba składników syntaktycznych: 2</text:span><text:span text:style-name="T90">4</text:span></text:p>
      <text:p text:style-name="P28"><text:span text:style-name="T89">1.</text:span><text:span text:style-name="T88">6</text:span><text:span text:style-name="T89">.2. Udział procentowy: 2,</text:span><text:span text:style-name="T90">0</text:span><text:span text:style-name="T89"> procent</text:span></text:p>
      <text:p text:style-name="P41"/>
      <text:p text:style-name="P29"><text:span text:style-name="T89">S</text:span><text:span text:style-name="T80">tr. 55</text:span></text:p>
      <text:p text:style-name="P14"><text:span text:style-name="T74">2</text:span><text:span text:style-name="T71">. Kategorie: </text:span><text:span text:style-name="T108">Cechy wewnętrzne i psychika</text:span></text:p>
      <text:p text:style-name="P28"><text:span text:style-name="T88">2</text:span><text:span text:style-name="T89">.</text:span><text:span text:style-name="T88">1</text:span><text:span text:style-name="T89">. Liczba składników syntaktycznych: </text:span><text:span text:style-name="T88">2</text:span><text:span text:style-name="T91">07</text:span></text:p>
      <text:p text:style-name="P28"><text:span text:style-name="T88">2</text:span><text:span text:style-name="T89">.</text:span><text:span text:style-name="T88">2</text:span><text:span text:style-name="T89">. Udział procentowy: </text:span><text:span text:style-name="T88">1</text:span><text:span text:style-name="T91">7,7</text:span><text:span text:style-name="T88"> procent</text:span></text:p>
      <text:p text:style-name="P14"><text:span text:style-name="T74">2</text:span><text:span text:style-name="T71">.</text:span><text:span text:style-name="T74">3</text:span><text:span text:style-name="T71">. Subkategorie: </text:span><text:span text:style-name="T108">Cechy charakteru</text:span></text:p>
      <text:p text:style-name="P28"><text:span text:style-name="T88">2</text:span><text:span text:style-name="T89">.</text:span><text:span text:style-name="T88">3</text:span><text:span text:style-name="T89">.</text:span><text:span text:style-name="T88">1</text:span><text:span text:style-name="T89">. Liczba składników syntaktycznych: </text:span><text:span text:style-name="T88">2</text:span><text:span text:style-name="T91">7</text:span></text:p>
      <text:p text:style-name="P14"><text:span text:style-name="T74">2</text:span><text:span text:style-name="T71">.</text:span><text:span text:style-name="T74">3</text:span><text:span text:style-name="T71">.2. Udział procentowy: </text:span><text:span text:style-name="T76">2</text:span><text:span text:style-name="T74">,3 procent</text:span></text:p>
      <text:p text:style-name="P14"><text:span text:style-name="T74">2</text:span><text:span text:style-name="T71">.</text:span><text:span text:style-name="T74">4</text:span><text:span text:style-name="T71">. Subkategorie: </text:span><text:span text:style-name="T108">Uczucia i emocje</text:span></text:p>
      <text:p text:style-name="P28"><text:span text:style-name="T88">2</text:span><text:span text:style-name="T89">.</text:span><text:span text:style-name="T88">4</text:span><text:span text:style-name="T89">.</text:span><text:span text:style-name="T88">1</text:span><text:span text:style-name="T89">. Liczba składników syntaktycznych: </text:span><text:span text:style-name="T88">1</text:span><text:span text:style-name="T91">22</text:span></text:p>
      <text:p text:style-name="P28"><text:soft-page-break/><text:span text:style-name="T88">2</text:span><text:span text:style-name="T89">.</text:span><text:span text:style-name="T88">4</text:span><text:span text:style-name="T89">.2. Udział procentowy: </text:span><text:span text:style-name="T88">1</text:span><text:span text:style-name="T91">0,4</text:span><text:span text:style-name="T88"> procent</text:span></text:p>
      <text:p text:style-name="P14"><text:span text:style-name="T74">2</text:span><text:span text:style-name="T71">.</text:span><text:span text:style-name="T74">5</text:span><text:span text:style-name="T71">. Subkategorie: </text:span><text:span text:style-name="T108">Myśli, marzenia, pragnienia i wierzenia</text:span></text:p>
      <text:p text:style-name="P28"><text:span text:style-name="T88">2</text:span><text:span text:style-name="T89">.</text:span><text:span text:style-name="T88">5</text:span><text:span text:style-name="T89">.</text:span><text:span text:style-name="T88">1</text:span><text:span text:style-name="T89">. Liczba składników syntaktycznych: </text:span><text:span text:style-name="T88">5</text:span><text:span text:style-name="T91">8</text:span></text:p>
      <text:p text:style-name="P28"><text:span text:style-name="T88">2</text:span><text:span text:style-name="T89">.</text:span><text:span text:style-name="T88">5</text:span><text:span text:style-name="T89">.2. Udział procentowy: </text:span><text:span text:style-name="T88">5,</text:span><text:span text:style-name="T91">0</text:span><text:span text:style-name="T88"> procent</text:span></text:p>
      <text:p text:style-name="P14"><text:span text:style-name="T74">3</text:span><text:span text:style-name="T71">. Kategorie: </text:span><text:span text:style-name="T108">Seksualność</text:span></text:p>
      <text:p text:style-name="P28"><text:span text:style-name="T88">3</text:span><text:span text:style-name="T89">.</text:span><text:span text:style-name="T88">1</text:span><text:span text:style-name="T89">. Liczba składników syntaktycznych: </text:span><text:span text:style-name="T90">3</text:span><text:span text:style-name="T91">9</text:span></text:p>
      <text:p text:style-name="P28"><text:span text:style-name="T88">3</text:span><text:span text:style-name="T89">.</text:span><text:span text:style-name="T88">2.</text:span><text:span text:style-name="T89"> Udział procentowy: </text:span><text:span text:style-name="T90">3,</text:span><text:span text:style-name="T91">3</text:span><text:span text:style-name="T90"> </text:span><text:span text:style-name="T88">procent</text:span></text:p>
      <text:p text:style-name="P14"><text:span text:style-name="T74">4</text:span><text:span text:style-name="T71">. Kategorie: </text:span><text:span text:style-name="T110">Życie codzienne</text:span></text:p>
      <text:p text:style-name="P28"><text:span text:style-name="T88">4</text:span><text:span text:style-name="T89">.1. Liczba składników syntaktycznych: </text:span><text:span text:style-name="T90">1</text:span><text:span text:style-name="T91">94</text:span></text:p>
      <text:p text:style-name="P28"><text:span text:style-name="T88">4</text:span><text:span text:style-name="T89">.2. Udział procentowy: </text:span><text:span text:style-name="T90">1</text:span><text:span text:style-name="T91">6,6</text:span><text:span text:style-name="T90"> </text:span><text:span text:style-name="T88">procent</text:span></text:p>
      <text:p text:style-name="P28"><text:span text:style-name="T88">4</text:span><text:span text:style-name="T89">.3. Subkategorie: </text:span><text:span text:style-name="T100">Miejsce zamieszkania i przedmioty codziennego użytku</text:span></text:p>
      <text:p text:style-name="P28"><text:span text:style-name="T88">4</text:span><text:span text:style-name="T89">.3.</text:span><text:span text:style-name="T88">1</text:span><text:span text:style-name="T89">. Liczba składników syntaktycznych: </text:span><text:span text:style-name="T90">8</text:span><text:span text:style-name="T91">6</text:span></text:p>
      <text:p text:style-name="P28"><text:span text:style-name="T88">4</text:span><text:span text:style-name="T89">.3.2. Udział procentowy: </text:span><text:span text:style-name="T90">7,</text:span><text:span text:style-name="T91">3</text:span><text:span text:style-name="T90"> </text:span><text:span text:style-name="T88">procent</text:span></text:p>
      <text:p text:style-name="P28"><text:span text:style-name="T88">4</text:span><text:span text:style-name="T89">.4. Subkategorie: </text:span><text:span text:style-name="T100">Praca, czynności codzienne i czynności w czasie wolnym</text:span></text:p>
      <text:p text:style-name="P28"><text:span text:style-name="T88">4</text:span><text:span text:style-name="T89">.4.</text:span><text:span text:style-name="T88">1</text:span><text:span text:style-name="T89">. Liczba składników syntaktycznych: </text:span><text:span text:style-name="T90">5</text:span><text:span text:style-name="T91">6</text:span></text:p>
      <text:p text:style-name="P28"><text:span text:style-name="T88">4</text:span><text:span text:style-name="T89">.4.2. Udział procentowy: </text:span><text:span text:style-name="T90">4,8 </text:span><text:span text:style-name="T88">procent</text:span></text:p>
      <text:p text:style-name="P28"><text:span text:style-name="T88">4</text:span><text:span text:style-name="T89">.5. Subkategorie: </text:span><text:span text:style-name="T100">Przemieszczanie się</text:span></text:p>
      <text:p text:style-name="P28"><text:span text:style-name="T88">4</text:span><text:span text:style-name="T89">.5.</text:span><text:span text:style-name="T88">1</text:span><text:span text:style-name="T89">. Liczba składników syntaktycznych: </text:span><text:span text:style-name="T90">5</text:span><text:span text:style-name="T91">2</text:span></text:p>
      <text:p text:style-name="P28"><text:span text:style-name="T88">4</text:span><text:span text:style-name="T89">.5.2. Udział procentowy: </text:span><text:span text:style-name="T90">4,</text:span><text:span text:style-name="T91">5</text:span><text:span text:style-name="T90"> </text:span><text:span text:style-name="T88">procent</text:span></text:p>
      <text:p text:style-name="P14"><text:span text:style-name="T74">5</text:span><text:span text:style-name="T71">. Kategorie: </text:span><text:span text:style-name="T108">Stosunki społeczne</text:span></text:p>
      <text:p text:style-name="P28"><text:span text:style-name="T88">5</text:span><text:span text:style-name="T89">.1. Liczba składników syntaktycznych: </text:span><text:span text:style-name="T90">2</text:span><text:span text:style-name="T91">11</text:span></text:p>
      <text:p text:style-name="P28"><text:span text:style-name="T88">5</text:span><text:span text:style-name="T89">.2. Udział procentowy: </text:span><text:span text:style-name="T90">1</text:span><text:span text:style-name="T91">8,0</text:span><text:span text:style-name="T90"> </text:span><text:span text:style-name="T88">procent</text:span></text:p>
      <text:p text:style-name="P28"><text:span text:style-name="T88">5</text:span><text:span text:style-name="T89">.3. Subkategorie: </text:span><text:span text:style-name="T100">Nawiązywanie i rozwiązywanie relacji z innymi</text:span></text:p>
      <text:p text:style-name="P28"><text:span text:style-name="T88">5</text:span><text:span text:style-name="T89">.3.</text:span><text:span text:style-name="T88">1</text:span><text:span text:style-name="T89">. Liczba składników syntaktycznych: </text:span><text:span text:style-name="T90">3</text:span><text:span text:style-name="T91">3</text:span></text:p>
      <text:p text:style-name="P28"><text:span text:style-name="T88">5</text:span><text:span text:style-name="T89">.3.2. Udział procentowy: </text:span><text:span text:style-name="T90">2,</text:span><text:span text:style-name="T91">8</text:span><text:span text:style-name="T90"> </text:span><text:span text:style-name="T88">procent</text:span></text:p>
      <text:p text:style-name="P28"><text:span text:style-name="T88">5</text:span><text:span text:style-name="T89">.4. Subkategorie: </text:span><text:span text:style-name="T100">Komunikacja</text:span></text:p>
      <text:p text:style-name="P28"><text:span text:style-name="T88">5</text:span><text:span text:style-name="T89">.4.</text:span><text:span text:style-name="T88">1</text:span><text:span text:style-name="T89">. Liczba składników syntaktycznych: </text:span><text:span text:style-name="T90">7</text:span><text:span text:style-name="T91">4</text:span></text:p>
      <text:p text:style-name="P28"><text:span text:style-name="T88">5</text:span><text:span text:style-name="T89">.4.2. Udział procentowy: </text:span><text:span text:style-name="T90">6,</text:span><text:span text:style-name="T91">3</text:span><text:span text:style-name="T90"> </text:span><text:span text:style-name="T88">procent</text:span></text:p>
      <text:p text:style-name="P28"><text:span text:style-name="T88">5</text:span><text:span text:style-name="T89">.5. Subkategorie: </text:span><text:span text:style-name="T100">Oznaki troski o kobietę w relacji z mężczyzną</text:span></text:p>
      <text:p text:style-name="P28"><text:span text:style-name="T88">5</text:span><text:span text:style-name="T89">.5.</text:span><text:span text:style-name="T88">1</text:span><text:span text:style-name="T89">. Liczba składników syntaktycznych: </text:span><text:span text:style-name="T90">7</text:span><text:span text:style-name="T91">9</text:span></text:p>
      <text:p text:style-name="P28"><text:span text:style-name="T88">5</text:span><text:span text:style-name="T89">.5.2. Udział procentowy: </text:span><text:span text:style-name="T90">6,</text:span><text:span text:style-name="T91">8</text:span><text:span text:style-name="T90"> </text:span><text:span text:style-name="T88">procent</text:span></text:p>
      <text:p text:style-name="P28"><text:span text:style-name="T88">5</text:span><text:span text:style-name="T89">.</text:span><text:span text:style-name="T88">6</text:span><text:span text:style-name="T89">. Subkategorie: </text:span><text:span text:style-name="T100">Oznaki troski kobiety o mężczyznę</text:span></text:p>
      <text:p text:style-name="P28"><text:span text:style-name="T88">5</text:span><text:span text:style-name="T89">.</text:span><text:span text:style-name="T88">6</text:span><text:span text:style-name="T89">.</text:span><text:span text:style-name="T88">1</text:span><text:span text:style-name="T89">. Liczba składników syntaktycznych: </text:span><text:span text:style-name="T90">2</text:span><text:span text:style-name="T91">5</text:span></text:p>
      <text:p text:style-name="P28"><text:span text:style-name="T88">5</text:span><text:span text:style-name="T89">.</text:span><text:span text:style-name="T88">6</text:span><text:span text:style-name="T89">.2. Udział procentowy: </text:span><text:span text:style-name="T90">2,</text:span><text:span text:style-name="T91">1</text:span><text:span text:style-name="T90"> </text:span><text:span text:style-name="T88">procent</text:span></text:p>
      <text:p text:style-name="P14"><text:soft-page-break/><text:span text:style-name="T74">6</text:span><text:span text:style-name="T71">. Kategorie: </text:span><text:span text:style-name="T108">Moralność</text:span></text:p>
      <text:p text:style-name="P28"><text:span text:style-name="T88">6</text:span><text:span text:style-name="T89">.1. Liczba składników syntaktycznych: </text:span><text:span text:style-name="T90">2</text:span><text:span text:style-name="T91">8</text:span></text:p>
      <text:p text:style-name="P28"><text:span text:style-name="T88">6</text:span><text:span text:style-name="T89">.2. Udział procentowy: </text:span><text:span text:style-name="T90">2,</text:span><text:span text:style-name="T91">4</text:span><text:span text:style-name="T90"> </text:span><text:span text:style-name="T88">procent</text:span></text:p>
      <text:p text:style-name="P14"><text:span text:style-name="T74">7</text:span><text:span text:style-name="T71">. Kategorie: </text:span><text:span text:style-name="T108">Sposoby nazywania i zwracania się do kobiet</text:span></text:p>
      <text:p text:style-name="P28"><text:span text:style-name="T88">7</text:span><text:span text:style-name="T89">.1. Liczba składników syntaktycznych: </text:span><text:span text:style-name="T90">1</text:span><text:span text:style-name="T91">03</text:span></text:p>
      <text:p text:style-name="P28"><text:span text:style-name="T88">7</text:span><text:span text:style-name="T89">.2. Udział procentowy: </text:span><text:span text:style-name="T90">8,</text:span><text:span text:style-name="T91">8</text:span><text:span text:style-name="T90"> </text:span><text:span text:style-name="T88">procent</text:span></text:p>
      <text:p text:style-name="P14"><text:span text:style-name="T74">8</text:span><text:span text:style-name="T71">. Kategorie: </text:span><text:span text:style-name="T109">Przyroda</text:span></text:p>
      <text:p text:style-name="P28"><text:span text:style-name="T88">8</text:span><text:span text:style-name="T89">.1. Liczba składników syntaktycznych: </text:span><text:span text:style-name="T90">1</text:span><text:span text:style-name="T91">19</text:span></text:p>
      <text:p text:style-name="P28"><text:span text:style-name="T88">8</text:span><text:span text:style-name="T89">.2. Udział procentowy: </text:span><text:span text:style-name="T90">1</text:span><text:span text:style-name="T91">0,2</text:span><text:span text:style-name="T90"> </text:span><text:span text:style-name="T88">procent</text:span></text:p>
      <text:p text:style-name="P28"><text:span text:style-name="T88">8</text:span><text:span text:style-name="T89">.3. Subkategorie: </text:span><text:span text:style-name="T100">Zjawiska atmosferyczne</text:span></text:p>
      <text:p text:style-name="P28"><text:span text:style-name="T88">8</text:span><text:span text:style-name="T89">.3.</text:span><text:span text:style-name="T88">1</text:span><text:span text:style-name="T89">. Liczba składników syntaktycznych: </text:span><text:span text:style-name="T90">1</text:span><text:span text:style-name="T91">5</text:span></text:p>
      <text:p text:style-name="P28"><text:span text:style-name="T88">8</text:span><text:span text:style-name="T89">.3.2. Udział procentowy: </text:span><text:span text:style-name="T90">1,</text:span><text:span text:style-name="T91">3</text:span><text:span text:style-name="T90"> </text:span><text:span text:style-name="T88">procent</text:span></text:p>
      <text:p text:style-name="P28"><text:span text:style-name="T88">8</text:span><text:span text:style-name="T89">.4. Subkategorie: </text:span><text:span text:style-name="T100">Formy natury i elementy przestrzeni pozaziemskiej</text:span></text:p>
      <text:p text:style-name="P28"><text:span text:style-name="T88">8</text:span><text:span text:style-name="T89">.4.</text:span><text:span text:style-name="T88">1</text:span><text:span text:style-name="T89">. Liczba składników syntaktycznych: </text:span><text:span text:style-name="T90">3</text:span><text:span text:style-name="T91">7</text:span></text:p>
      <text:p text:style-name="P28"><text:span text:style-name="T88">8</text:span><text:span text:style-name="T89">.4.2. Udział procentowy: </text:span><text:span text:style-name="T90">3,</text:span><text:span text:style-name="T91">2</text:span><text:span text:style-name="T90"> </text:span><text:span text:style-name="T88">procent</text:span></text:p>
      <text:p text:style-name="P40"/>
      <text:p text:style-name="P30"><text:span text:style-name="T88">S</text:span><text:span text:style-name="T80">tr. 56</text:span></text:p>
      <text:p text:style-name="P28"><text:span text:style-name="T88">8</text:span><text:span text:style-name="T89">.5. Subkategorie: </text:span><text:span text:style-name="T100">Określenia temporalne</text:span></text:p>
      <text:p text:style-name="P28"><text:span text:style-name="T88">8</text:span><text:span text:style-name="T89">.5.</text:span><text:span text:style-name="T88">1</text:span><text:span text:style-name="T89">. Liczba składników syntaktycznych: </text:span><text:span text:style-name="T90">6</text:span><text:span text:style-name="T91">7</text:span></text:p>
      <text:p text:style-name="P28"><text:span text:style-name="T88">8</text:span><text:span text:style-name="T89">.5.2. Udział procentowy: </text:span><text:span text:style-name="T90">5,</text:span><text:span text:style-name="T91">7</text:span><text:span text:style-name="T90"> </text:span><text:span text:style-name="T88">procent</text:span></text:p>
      <text:p text:style-name="P29"><text:span text:style-name="T88">9. </text:span><text:span text:style-name="T92">Razem</text:span></text:p>
      <text:p text:style-name="P28"><text:span text:style-name="T101">9.1. </text:span><text:span text:style-name="T102">Liczba składników syntaktycznych: </text:span><text:span text:style-name="T95">1</text:span><text:span text:style-name="T97">171</text:span></text:p>
      <text:p text:style-name="P28"><text:span text:style-name="T104">9</text:span><text:span text:style-name="T105">.2. Udział procentowy: </text:span><text:span text:style-name="T106">100 </text:span><text:span text:style-name="T107">procent</text:span></text:p>
      <text:p text:style-name="P2">Źródło: opracowanie własne.</text:p>
      <text:p text:style-name="P15"><text:bookmark-start text:name="Tabela2_koniec"/>Koniec tabeli 2.<text:bookmark-end text:name="Tabela2_koniec"/></text:p>
      <text:p text:style-name="P15"/>
      <text:h text:style-name="P43" text:outline-level="2">ANALIZA FREKWENCYJNA</text:h>
      <text:p text:style-name="P3"><text:span text:style-name="T3">Frekwencja </text:span><text:span text:style-name="T47">[</text:span><text:a xlink:type="simple" xlink:href="#Przypis20" text:style-name="Internet_20_link" text:visited-style-name="Visited_20_Internet_20_Link"><text:span text:style-name="T47">przypis 20</text:span></text:a><text:span text:style-name="T47">]</text:span><text:span text:style-name="T3"> </text:span><text:bookmark text:name="p.20"/><text:span text:style-name="T3">składników syntaktycznych, z uwzględnieniem zastosowanego podziału, przyjmuje następującą wartość liczbową i procentową:</text:span></text:p>
      <text:p text:style-name="P3"/>
      <text:h text:style-name="P49" text:outline-level="3">A. składniki odnotowane w piosenkach mężczyzn:</text:h>
      <text:p text:style-name="P2"/>
      <text:p text:style-name="P2"><text:span text:style-name="T3">Tab. 3. Frekwencja składników syntaktycznych w piosenkach śpiewanych przez mężczyzn. </text:span><text:a xlink:type="simple" xlink:href="#Tabela3_koniec" text:style-name="Internet_20_link" text:visited-style-name="Visited_20_Internet_20_Link"><text:span text:style-name="T53">Przejdź na koniec tabeli 3.</text:span></text:a></text:p>
      <text:p text:style-name="P24"><text:soft-page-break/><text:span text:style-name="T57">1. </text:span><text:span text:style-name="T58">f </text:span><text:span text:style-name="T93">większe bądź równe</text:span><text:span text:style-name="T58"> 7</text:span></text:p>
      <text:p text:style-name="P15">1.1. Składnik syntaktyczny: <text:span text:style-name="T132">n</text:span>p. <text:span text:style-name="T111">ona</text:span> f = 47, <text:span text:style-name="T111">kochać</text:span> f = 45, <text:span text:style-name="T111">oczy</text:span> f = 45, <text:span text:style-name="T111">chcieć</text:span> f = 32, <text:span text:style-name="T111">piękna/piękne</text:span> f = 30, <text:span text:style-name="T111">dzień/dni</text:span> f = 28, <text:span text:style-name="T111">mówić</text:span> f = 28, <text:span text:style-name="T111">słowo/słowa</text:span> f = 28, <text:span text:style-name="T111">dziewczyna</text:span> f = 21, <text:span text:style-name="T111">czas</text:span> f = 20</text:p>
      <text:p text:style-name="P15">1.2. Wartość liczbowa: <text:span text:style-name="T128">883</text:span></text:p>
      <text:p text:style-name="P15">1.3. Wartość <text:span text:style-name="T72">procent</text:span><text:span text:style-name="T71">owa: </text:span><text:span text:style-name="T77">32,63 </text:span><text:span text:style-name="T78">procent</text:span></text:p>
      <text:p text:style-name="P16">2. <text:span text:style-name="T128">6 </text:span><text:span text:style-name="T129">większe bądź równe</text:span><text:span text:style-name="T128"> f </text:span><text:span text:style-name="T129">większe bądź równe</text:span><text:span text:style-name="T128"> 4</text:span></text:p>
      <text:p text:style-name="P7"><text:span text:style-name="T131">2.1. Składnik syntaktyczny: </text:span><text:span text:style-name="T133">n</text:span><text:span text:style-name="T131">p. </text:span><text:span text:style-name="T111">być przy tobie</text:span> f = 6, <text:span text:style-name="T111">być zawsze przy tobie</text:span> f = 6, <text:span text:style-name="T111">cisza</text:span> f = 6, <text:span text:style-name="T111">dobry pomysł na wieczór</text:span> f = 6, <text:span text:style-name="T111">kicia</text:span> f = 6, <text:span text:style-name="T111">kochać kobiety</text:span> f = 6, <text:span text:style-name="T111">kolory tańczą w twoich oczach</text:span> f = 6, <text:span text:style-name="T111">kotka</text:span> f = 6, <text:span text:style-name="T111">lata</text:span> f = 6, <text:span text:style-name="T112">moja tancerka</text:span><text:span text:style-name="T131"> f = 6</text:span></text:p>
      <text:p text:style-name="P7"><text:span text:style-name="T131">2.2. Wartość liczbowa: </text:span><text:span text:style-name="T130">526</text:span></text:p>
      <text:p text:style-name="P16"><text:span text:style-name="T71">2.3. Wartość </text:span><text:span text:style-name="T72">procent</text:span><text:span text:style-name="T71">owa: </text:span><text:span text:style-name="T77">19,44 </text:span><text:span text:style-name="T78">procent</text:span></text:p>
      <text:p text:style-name="P16">3. <text:span text:style-name="T128">3 </text:span><text:span text:style-name="T129">większe bądź równe</text:span><text:span text:style-name="T128"> f </text:span><text:span text:style-name="T129">większe bądź równe</text:span><text:span text:style-name="T128"> 1</text:span></text:p>
      <text:p text:style-name="P15">3.1. Składnik syntaktyczny: <text:span text:style-name="T134">brak danych</text:span></text:p>
      <text:p text:style-name="P16">3.2. Wartość liczbowa: <text:span text:style-name="T128">1297</text:span></text:p>
      <text:p text:style-name="P25"><text:span text:style-name="T82">3.3. Wartość </text:span><text:span text:style-name="T83">procent</text:span><text:span text:style-name="T82">owa: </text:span><text:span text:style-name="T93">47,93 </text:span><text:span text:style-name="T94">procent</text:span></text:p>
      <text:p text:style-name="P2">Źródło: opracowanie własne.</text:p>
      <text:p text:style-name="P15"><text:bookmark-start text:name="Tabela3_koniec"/>Koniec tabeli 3.<text:bookmark-end text:name="Tabela3_koniec"/></text:p>
      <text:p text:style-name="P15"/>
      <text:p text:style-name="P11">Str. 57</text:p>
      <text:h text:style-name="P49" text:outline-level="3">B. składniki wyodrębnione w piosenkach kobiet:</text:h>
      <text:p text:style-name="P2"/>
      <text:p text:style-name="P2"><text:span text:style-name="T3">Tab. 4. Frekwencja składników syntaktycznych w piosenkach śpiewanych przez kobiety. </text:span><text:a xlink:type="simple" xlink:href="#Tabela4_koniec" text:style-name="Internet_20_link" text:visited-style-name="Visited_20_Internet_20_Link"><text:span text:style-name="T54">Przejdź na koniec tabeli 4.</text:span></text:a></text:p>
      <text:p text:style-name="P25"><text:span text:style-name="T57">1. </text:span><text:span text:style-name="T58">f </text:span><text:span text:style-name="T93">większe bądź równe</text:span><text:span text:style-name="T58"> 7</text:span></text:p>
      <text:p text:style-name="P16">1.1. Składnik syntaktyczny: <text:span text:style-name="T132">n</text:span>p. <text:span text:style-name="T111">chcieć</text:span> f = 57, <text:span text:style-name="T111">dzień/dni</text:span> f = 52, <text:span text:style-name="T111">wiedzieć</text:span> f = 46, <text:span text:style-name="T111">serce</text:span> f = 37, <text:span text:style-name="T111">czas</text:span> f = 27, <text:span text:style-name="T111">powiedzieć</text:span> f = 26, <text:span text:style-name="T111">miłość</text:span> f = 24, <text:span text:style-name="T111">sen/sny</text:span> f = 23,<text:span text:style-name="T111"> łza/</text:span><text:span text:style-name="T113">łz</text:span><text:span text:style-name="T111">y</text:span> f = 21, <text:span text:style-name="T111">nie chcieć</text:span> f = 21</text:p>
      <text:p text:style-name="P16">1.2. Wartość liczbowa: <text:span text:style-name="T128">866</text:span></text:p>
      <text:p text:style-name="P16">1.3. Wartość <text:span text:style-name="T72">procent</text:span><text:span text:style-name="T71">owa: </text:span><text:span text:style-name="T77">26,88 </text:span><text:span text:style-name="T78">procent</text:span></text:p>
      <text:p text:style-name="P16">2. <text:span text:style-name="T128">6 </text:span><text:span text:style-name="T129">większe bądź równe</text:span><text:span text:style-name="T128"> f </text:span><text:span text:style-name="T129">większe bądź równe</text:span><text:span text:style-name="T128"> 4</text:span></text:p>
      <text:p text:style-name="P7"><text:span text:style-name="T131">2.1. Składnik syntaktyczny: np. </text:span><text:span text:style-name="T115">ból</text:span> f = 6, <text:span text:style-name="T115">chcieć być</text:span> f = 6, <text:span text:style-name="T115">chcieć w pobliżu nocy być </text:span>f = 6, <text:span text:style-name="T115">ciało</text:span> f = 6, <text:span text:style-name="T115">do swoich snów powracać</text:span> f = 6, <text:span text:style-name="T115">dziś</text:span> f= 6, <text:span text:style-name="T115">godzina</text:span> f = 6, <text:span text:style-name="T115">już nie chcieć</text:span> f = 6, <text:span text:style-name="T115">już wiedzieć</text:span> f = 6, <text:span text:style-name="T115">kochać chce</text:span> f = 6</text:p>
      <text:p text:style-name="P7"><text:soft-page-break/><text:span text:style-name="T131">2.2. Wartość liczbowa: </text:span><text:span text:style-name="T130">674</text:span></text:p>
      <text:p text:style-name="P16"><text:span text:style-name="T71">2.3. Wartość </text:span><text:span text:style-name="T72">procent</text:span><text:span text:style-name="T71">owa: </text:span><text:span text:style-name="T77">20,92 </text:span><text:span text:style-name="T78">procent</text:span></text:p>
      <text:p text:style-name="P16">3. <text:span text:style-name="T128">3 </text:span><text:span text:style-name="T129">większe bądź równe</text:span><text:span text:style-name="T128"> f </text:span><text:span text:style-name="T129">większe bądź równe</text:span><text:span text:style-name="T128"> 1</text:span></text:p>
      <text:p text:style-name="P16">3.1. Składnik syntaktyczny: <text:span text:style-name="T134">brak danych</text:span></text:p>
      <text:p text:style-name="P16">3.2. Wartość liczbowa: <text:span text:style-name="T128">1682</text:span></text:p>
      <text:p text:style-name="P7"><text:span text:style-name="T73">3.3. Wartość </text:span><text:span text:style-name="T72">procent</text:span><text:span text:style-name="T73">owa: </text:span><text:span text:style-name="T79">52,20 </text:span><text:span text:style-name="T78">procent</text:span></text:p>
      <text:p text:style-name="P17">Źródło: opracowanie własne.</text:p>
      <text:p text:style-name="P17"><text:bookmark-start text:name="Tabela4_koniec"/>Koniec tabeli 4.<text:bookmark-end text:name="Tabela4_koniec"/></text:p>
      <text:p text:style-name="P2"/>
      <text:h text:style-name="P43" text:outline-level="2">JĘZYKOWA WIZJA KOBIETY WYŁANIAJĄCA SIĘ Z PRZEPROWADZONYCH BADAŃ</text:h>
      <text:p text:style-name="P7"/>
      <text:h text:style-name="P49" text:outline-level="3">CECHY PSYCHOFIZYCZNE</text:h>
      <text:p text:style-name="P8">Różnice w myśleniu o kobiecie polegają przede wszystkim na odmiennym sposobie postrzegania jej cech psychofizycznych. Z przeprowadzonych badań wynika, że mężczyzna patrzy na płeć przeciwną przez pryzmat tego, co zewnętrzne. Spośród ośmiu kategorii ogólnych najliczniej reprezentowane były bowiem <text:span text:style-name="T111">Cechy fizyczne i wygląd zewnętrzny</text:span> (23 <text:span text:style-name="T72">procent</text:span> wszystkich struktur). Ponadto, wśród słów kluczy, wydzielonych w tej partii materiału, odnotowano sześć leksemów z zakresu fizyczności, które w drugiej części nie wystąpiły: <text:span text:style-name="T111">ciało</text:span> (f = 7), <text:span text:style-name="T111">dłoń/</text:span><text:span text:style-name="T114">dłoni</text:span><text:span text:style-name="T111">e</text:span> (f = 7), <text:span text:style-name="T111">piękna/</text:span><text:span text:style-name="T114">piękn</text:span><text:span text:style-name="T111">e</text:span> (f = 30), <text:span text:style-name="T111">twarz</text:span> (f = 8), <text:span text:style-name="T111">usta</text:span> (f = 11), <text:span text:style-name="T111">uśmiechnięta</text:span> (f = 8). </text:p>
      <text:p text:style-name="P11"/>
      <text:p text:style-name="P11">Str. 58</text:p>
      <text:p text:style-name="P2">Jak widać, mężczyzn szczególnie interesuje kobieca twarz - zwłaszcza usta, uśmiech, a także oczy. Te ostanie, choć pojawiły się w obydwu częściach korpusu materiałowego, w utworach wykonywanych przez mężczyzn powracają zdecydowanie częściej (f = 45 vs. f = 14). Poza tym w piosenkach mężczyzn znaleźć można struktury z owym leksemem, które w drugiej grupie składników nie wystąpiły: <text:span text:style-name="T111">czarne oczy</text:span> (f = 8), <text:span text:style-name="T111">jej oczy</text:span> (f = 13), <text:span text:style-name="T111">piękne oczy</text:span> (f = 13) oraz <text:span text:style-name="T111">twoje oczy</text:span> (f = 8), <text:span text:style-name="T111">widzieć oczy</text:span> (f = 8).</text:p>
      <text:p text:style-name="P26"><text:span text:style-name="T55">Dla samych kobiet ich fizyczność jest mniej istotna. Kategoria ta pod względem nasycenia znalazła się dopiero na czwartym miejscu, podczas gdy najliczniej reprezentowanym zbiorem okazały się </text:span><text:span text:style-name="T56">Cechy wewnętrzne i psychika</text:span><text:span text:style-name="T55"> (31,9 </text:span><text:span text:style-name="T83">procent</text:span><text:span text:style-name="T55"> wszystkich jednostek). Analiza semantyczno-leksykalna najobszerniejszego pola </text:span><text:soft-page-break/><text:span text:style-name="T55">dostarcza wniosków, iż kobiety otwarcie eksponują szeroki wachlarz towarzyszących im w różnych sytuacjach emocji, a także złożoność swojej psychiki. Istotne są dla nich ich marzenia i pragnienia, podkreślają też bogactwo swojego charakteru. Wśród słów kluczy odnotowano osiem z tego zakresu, które w drugiej części nie wystąpiły wśród leksemów o frekwencji f </text:span><text:span text:style-name="T84">większe bądź równe</text:span><text:span text:style-name="T55"> 7: </text:span><text:span text:style-name="T56">nie chcieć</text:span><text:span text:style-name="T55"> (f = 21), </text:span><text:span text:style-name="T56">siła</text:span><text:span text:style-name="T55"> (f = 21), </text:span><text:span text:style-name="T56">czuć</text:span><text:span text:style-name="T55"> (f = 20), </text:span><text:span text:style-name="T56">strach</text:span><text:span text:style-name="T55"> (f = 12), </text:span><text:span text:style-name="T56">moc</text:span><text:span text:style-name="T55"> (f = 8), </text:span><text:span text:style-name="T56">nie wiedzieć</text:span><text:span text:style-name="T55"> (f = 8), </text:span><text:span text:style-name="T56">nie poddać się</text:span><text:span text:style-name="T55"> (f = 8), </text:span><text:span text:style-name="T56">smutek</text:span><text:span text:style-name="T55"> (f = 8). Uzasadnia to interpretację, zgodnie z którą kobiety, choć reagują na zdarzenia losowe bardzo emocjonalnie (</text:span><text:span text:style-name="T56">strach</text:span><text:span text:style-name="T55">, </text:span><text:span text:style-name="T56">smutek</text:span><text:span text:style-name="T55">), to jednak mają świadomość wewnętrznej siły (</text:span><text:span text:style-name="T56">siła</text:span><text:span text:style-name="T55">, </text:span><text:span text:style-name="T56">moc</text:span><text:span text:style-name="T55">, </text:span><text:span text:style-name="T56">nie poddać się</text:span><text:span text:style-name="T55">), która pozwala im walczyć z przeciwnościami.</text:span></text:p>
      <text:p text:style-name="P34"><text:span text:style-name="T6">Podobny sposób myślenia o kobiecie nie towarzyszy mężczyznom. W piosenkach przez nich śpiewanych żaden ze wskazanych leksemów nie pojawił się bowiem wśród tych o najwyższej częstotliwości. Kobieta, zdaniem mężczyzn, jest raczej istotą delikatną, kruchą i słabą. Wskazują na to porównania kobiety do kwiatu (</text:span><text:span text:style-name="T31">kwiat</text:span><text:span text:style-name="T6">: f = 12), określanie jej mianem </text:span><text:span text:style-name="T31">mała</text:span><text:span text:style-name="T6"> (f = 8), przypisywanie jej roli wiotkiej tancerki (</text:span><text:span text:style-name="T31">tancerka</text:span><text:span text:style-name="T6">: f = 7, </text:span><text:span text:style-name="T31">zatańczyć</text:span><text:span text:style-name="T6">: f = 11). Obraz kobiety delikatnej i wrażliwej tworzą ponadto adresatywne formy z kategorii deminutiva, na przykład </text:span><text:span text:style-name="T31">Jadwiniu</text:span><text:span text:style-name="T6"> (</text:span><text:span text:style-name="T65">5</text:span><text:span text:style-name="T6">c </text:span><text:span text:style-name="T7">[</text:span><text:a xlink:type="simple" xlink:href="#Przypis21" text:style-name="Internet_20_link" text:visited-style-name="Visited_20_Internet_20_Link"><text:span text:style-name="T45">przypis 21</text:span></text:a><text:span text:style-name="T7">]</text:span><text:bookmark text:name="p.21"/><text:span text:style-name="T6">).</text:span></text:p>
      <text:p text:style-name="P4">Zarówno mężczyźni, jak i kobiety zgadzają się natomiast co do tego, że kobieta odczuwa naturalną potrzebę werbalnego wyrażania swoich myśli, potrzeb itp. <text:span text:style-name="T111">Komunikacja</text:span> wśród siedemnastu wyodrębnionych subkategorii nie bez powodu w obydwu częściach materiału znalazła się na piątym miejscu. Obraz kobiety chętnie mówiącej o swoich poglądach i pragnieniach współtworzą również listy frekwencyjne, na których wysoko znalazły się leksemy, takie jak: <text:span text:style-name="T111">mówić</text:span> (f = 28 w piosenkach mężczyzn i f = 18 w piosenkach kobiet), <text:span text:style-name="T111">słowo/</text:span><text:span text:style-name="T114">słow</text:span><text:span text:style-name="T111">a</text:span> (odpowiednio f = 28 i f = 19), <text:span text:style-name="T111">powiedzieć</text:span> czy <text:span text:style-name="T111">obiecywać</text:span> (f = 26 i f = 14). Dalsza analiza materiału prowadzi zaś do wniosku, że kiedy kobieta mówi, rolą mężczyzny jest jej słuchanie.</text:p>
      <text:p text:style-name="P2"/>
      <text:p text:style-name="P11">Str. 59</text:p>
      <text:p text:style-name="P2">Wśród słów kluczy odnotowanych w piosenkach mężczyzn wysokie miejsce zajmują bowiem: <text:span text:style-name="T111">głos</text:span>: f = 7, <text:span text:style-name="T111">słuchać</text:span>: f = 9, <text:span text:style-name="T111">twoje słowo</text:span>: f = 7. Obraz kobiety-mówcy i mężczyzny-słuchacza jest odwróceniem ról narzucanych przez patriarchalny ustrój kultury antyku, a także przez religię chrześcijańską. Odmienny obraz, zawarty we <text:soft-page-break/>współczesnych piosenkach estradowych, jest dowodem zmieniających się relacji interpersonalnych.</text:p>
      <text:p text:style-name="P3"><text:span text:style-name="T3">Współczesne piosenki estradowe, śpiewane zarówno przez mężczyzn, jak i przez płeć przeciwną, potwierdzają jednak aktualność innego obrazu kobiety, ukształtowanego pod wpływem tradycji chrześcijańskiej. Jest to obraz istoty słabej i grzesznej, narzędzia szatana. Archetypem takiego wzorca jest Ewa, która przywiodła Adama, a z nim całą ludzkość do upadku </text:span><text:span text:style-name="T47">[</text:span><text:a xlink:type="simple" xlink:href="#Przypis22" text:style-name="Internet_20_link" text:visited-style-name="Visited_20_Internet_20_Link"><text:span text:style-name="T47">przypis 22</text:span></text:a><text:span text:style-name="T47">]</text:span><text:bookmark text:name="p.22"/><text:span text:style-name="T3">. Kobiety dość często potwierdzają swoją skłonność do zła, posługując się ogólnym pojęciem </text:span><text:span text:style-name="T50">grzechu</text:span><text:span text:style-name="T3"> (f = 12). Mężczyźni natomiast podają konkretne jego przykłady: kłamstwo (</text:span><text:span text:style-name="T50">kłamać</text:span><text:span text:style-name="T3">: f = 7) i kradzież (</text:span><text:span text:style-name="T50">kraść</text:span><text:span text:style-name="T3">: f = 13). Odwołują się też do pojęcia winy (</text:span><text:span text:style-name="T50">wina</text:span><text:span text:style-name="T3">: f = 9, </text:span><text:span text:style-name="T50">twoja wina</text:span><text:span text:style-name="T3">: f = 9).</text:span></text:p>
      <text:p text:style-name="P5">W analizowanych utworach kobieta jawi się również jako istota silnie związana z naturą. Choć kategoria <text:span text:style-name="T111">Przyroda</text:span> wykazuje średnią liczebność jednostek (nasycenie na poziomie 13,5 <text:span text:style-name="T72">procent</text:span> w piosenkach kobiet i 10,2 <text:span text:style-name="T72">procent</text:span> w drugiej części), jest licznie reprezentowana wśród składników o najwyższej i wysokiej frekwencji. Wydaje się, że przedstawiciele każdej z płci pojmują więź kobiety ze światem przyrody w nieco inny sposób. Kobiety w świecie tym znajdują przede wszystkim odzwierciedlenie swoich odczuć i emocji oraz potwierdzenie upływającego czasu i idącej za tym przemijalności (na co wskazuje rozbudowana kategoria <text:span text:style-name="T111">Określenia temporalne</text:span> konstytuowana przez 118 jednostek przy 67 w drugiej części materiału). Mężczyźni z kolei w przyrodzie znajdują analogię do piękna kobiety, które często porównują do form natury i elementów przestrzeni pozaziemskiej. Jako składniki porównania chętnie wykorzystują przy tym elementy flory i fauny, czego przykładem jest sugerowana już konceptualizacja kobiety jako kwiatu.</text:p>
      <text:p text:style-name="P23"><text:span text:style-name="T55">W świetle mocy poszczególnych typów składnika syntaktycznego, wyodrębnionych w obydwu częściach materiału, kobieta jawi się jako istota o bogatej wyobraźni i rozwiniętej zdolności abstrakcyjnego myślenia. Sugeruje to zdecydowanie większa liczba środków stylistycznych wyekscerpowanych z piosenek kobiet (f = 307 vs. f = 201). Tworzenie tego typu figur polega przede wszystkim na zestawianiu znaczeń słów, często bardzo odległych, np. </text:span><text:span text:style-name="T56">krucha tak jak szept</text:span><text:span text:style-name="T55"> (</text:span><text:span text:style-name="T84">11</text:span><text:span text:style-name="T55">a),</text:span><text:span text:style-name="T56"> miłość jest jak pogoda</text:span><text:span text:style-name="T55"> (</text:span><text:span text:style-name="T84">6</text:span><text:span text:style-name="T55">b), </text:span><text:span text:style-name="T56">miłość powietrzem jest</text:span><text:span text:style-name="T55"> (</text:span><text:span text:style-name="T84">2</text:span><text:span text:style-name="T55">a), </text:span><text:span text:style-name="T56">kocham cię jak Londyn w mokrej mgle</text:span><text:span text:style-name="T55"> (</text:span><text:span text:style-name="T84">6</text:span><text:span text:style-name="T55">a), </text:span><text:span text:style-name="T56">biegnę jak stacje bez dna</text:span><text:span text:style-name="T55"> (</text:span><text:span text:style-name="T84">6</text:span><text:span text:style-name="T55">e). Rozwinięta wyobraźnia w procesie ich powstawania jest zatem niezbędna.</text:span></text:p>
      <text:p text:style-name="P2"/>
      <text:p text:style-name="P11"><text:soft-page-break/>Str. 60</text:p>
      <text:h text:style-name="P49" text:outline-level="3">RELACJE POMIĘDZY KOBIETĄ A MĘŻCZYZNĄ</text:h>
      <text:p text:style-name="P2">Obraz relacji pomiędzy kobietą i mężczyzną jest zupełnie różny w każdym z typów badanych piosenek estradowych. Wizja mężczyzn bliska jest modelowi relacji wypracowanemu przez tradycję. Nasza kultura stworzyła bowiem wizerunek kobiety słabej, którą mężczyzna powinien chronić i otaczać opieką. Aktualność tej wizji w piosenkach mężczyzn potwierdza fakt, iż odnotowano w nich zdecydowanie więcej składników konstytuujących subkategorię <text:span text:style-name="T111">Oznaki troski o kobietę w relacji z mężczyzną</text:span> (f = 79 vs. f = 41) oraz wyraźnie mniej elementów z zakresu <text:span text:style-name="T111">Oznaki troski kobiety o mężczyznę</text:span> (f = 25 vs. f = 46). Analiza semantyczno-leksykalna owych kategorii pokazuje, że mężczyźni w swoich utworach deklarują opiekę nad kobietą, obsypywanie jej prezentami, zabieranie w ciekawe miejsca. Podarunki kobiet, zdaniem mężczyzn, mogą zaś mieć jedynie wymiar abstrakcyjny i przybierać postać dobrej rady, szansy, czasu, nadziei czy znaku. One same w trosce o mężczyznę gotowe są do bardziej konkretnych działań zarówno w domu (śniadanie do łóżka, gotowanie), jak i w całym życiu (spełnianie pragnień i życzeń, bycie blisko). Ważnym przejawem troski jest też gotowość do walki o mężczyznę.</text:p>
      <text:p text:style-name="P2">Wszelkie oznaki wzajemnej troski, o których była mowa, bardzo często są podyktowane uczuciami. W tej kwestii kobiety i mężczyźni dochodzą do porozumienia, zgodnie podkreślając, że najważniejszym uczuciem, które wpływa na ich życie i postępowanie, jest miłość. Składniki językowe związane z tym pojęciem zajmują wysokie pozycje na obydwu listach frekwencyjnych. W piosenkach śpiewanych przez kobiety leksem <text:span text:style-name="T111">miłość</text:span> pojawia się 24 razy, <text:span text:style-name="T111">kochać</text:span> występuje 18 razy, a struktura <text:span text:style-name="T111">kochać chce</text:span> - 7. W drugiej części <text:span text:style-name="T111">miłość</text:span> odnotowano 11 razy, <text:span text:style-name="T111">kochać</text:span> aż 45 razy, a wyznanie <text:span text:style-name="T111">kocham cię</text:span> - 12 razy. Leksem <text:span text:style-name="T111">kochać</text:span> w analizowanym materiale pojawia się nawet częściej niż w słownictwie współczesnej poezji polskiej.</text:p>
      <text:p text:style-name="P23"><text:span text:style-name="T55">Obraz kobiety jako osoby kruchej, słabej, wymagającej opieki przełamuje wizja konieczności, a zarazem potrzeby adoracji płci pięknej przez mężczyzn, która wynika z przypisywania kobietom statusu wyjątkowości. Mężczyźni w śpiewanych przez siebie utworach nierzadko mówią o ukochanej jako o królowej, siebie sytuując w roli sługi wypełniającego jej rozkazy. O ponadprzeciętności kobiety świadczy też umieszczanie jej w gronie istot nadprzyrodzonych. Szczególnie często powraca określanie kobiety mianem </text:span><text:span text:style-name="T56">anioła</text:span><text:span text:style-name="T55"> (częściej nawet niż w polszczyźnie współczesnej), </text:span><text:soft-page-break/><text:span text:style-name="T55">na większą moc wskazuje nazywanie jej </text:span><text:span text:style-name="T56">boginią</text:span><text:span text:style-name="T55"> (</text:span><text:span text:style-name="T84">22</text:span><text:span text:style-name="T55">a), na moc nieograniczoną zaś - stwierdzenie: </text:span><text:span text:style-name="T56">Bóg jest kobietą</text:span><text:span text:style-name="T55"> (</text:span><text:span text:style-name="T85">5</text:span><text:span text:style-name="T55">c). Wszystkie te określenia kreują obraz kobiety wymagającej uwielbienia, a nawet kultu. Z drugiej strony ukazują ją jako istotę tajemniczą, nieosiągalną, należącą do innej rzeczywistości.</text:span></text:p>
      <text:p text:style-name="P2"/>
      <text:p text:style-name="P11">Str. 61</text:p>
      <text:h text:style-name="P49" text:outline-level="3">ROLA KOBIETY W SPOŁECZEŃSTWIE</text:h>
      <text:p text:style-name="P2">Naturalny podział ról, o którym była już mowa, sytuuje kobietę w domu, w roli kochającej żony i opiekuńczej matki. Praca, zarobki, utrzymanie rodziny to aktywności tradycyjnie przypisywane mężczyznom. Analiza współczesnych piosenek estradowych w tym kontekście jest dowodem daleko idących zmian społeczno-kulturowych.</text:p>
      <text:p text:style-name="P2">Współczesne kobiety to osoby aktywne zawodowo, czynnie spędzające także czas wolny. Potwierdza to analiza subkategorii <text:span text:style-name="T111">Praca, czynności codzienne i czynności w czasie wolnym</text:span>, zwłaszcza w zbiorze piosenek śpiewanych przez nie same. Już sama twórczość artystyczna i prezentowanie jej na estradzie jest przejawem dużej aktywności. W kategorii tej nie mogło zatem zabraknąć wielu leksemów związanych ze śpiewem czy tańcem. W analizowanych tekstach frekwencja składników takich jak <text:span text:style-name="T111">tancerka</text:span>, <text:span text:style-name="T111">zatańczyć</text:span> jest nawet wyższa niż we współczesnej poezji polskiej i polszczyźnie ogólnej. Poza tym współczesna kobieta jest fotografem, dziennikarką, detektywem, podróżniczką, a nawet mechanikiem. Wolne chwile spędza zaś na parkiecie, w kinie, w restauracji.</text:p>
      <text:p text:style-name="P2">Aktywność kobiet jest eksponowana przez nie same również poprzez dużą liczbę leksemów i wyrażeń z zakresu subkategorii <text:span text:style-name="T111">Przemieszczanie się</text:span> (130 elementów). Wiele z tych składników charakteryzuje się wysoką częstotliwością występowania: <text:span text:style-name="T111">biec</text:span> (f = 8), <text:span text:style-name="T111">droga</text:span> (f = 16), <text:span text:style-name="T111">iść</text:span> (f = 11), <text:span text:style-name="T111">nie ma dróg</text:span> (f = 8), <text:span text:style-name="T111">odchodzić</text:span> (f = 7), <text:span text:style-name="T111">prowadzić</text:span> (f = 7). Kobiety przyznają tym samym, że ich życie to nieustanny ruch i konieczność sprostania wielu wyzwaniom. Mężczyźni jednak wydają się nie dostrzegać owej aktywności i kobiecego zabiegania. Zbiór <text:span text:style-name="T111">Przemieszczanie się</text:span> wypełniony został tylko przez 52 elementy pochodzące z ich piosenek. Wśród leksemów o najwyższej frekwencji znalazł się zaś tylko jeden z tego zakresu, jakim jest <text:span text:style-name="T111">droga</text:span> (f = 9).</text:p>
      <text:p text:style-name="P23"><text:span text:style-name="T55">Kolejnym elementem kształtującym obraz aktywności kobiet jest eksponowana przez nie gotowość do walki, a nawet przystąpienia do wojny, której celem jest nie tylko </text:span><text:soft-page-break/><text:span text:style-name="T55">zdobycie ukochanego mężczyzny, ale również osiągnięcie jak najlepszej pozycji społecznej. Dążenie do tak rozumianych celów umożliwia </text:span><text:span text:style-name="T56">wojowniczki dusza</text:span><text:span text:style-name="T55"> (</text:span><text:span text:style-name="T85">4</text:span><text:span text:style-name="T55">a), świadomość własnej wartości i ogromnej mocy. Choć ciągłe zmagania wyczerpują pokłady owej siły: </text:span><text:span text:style-name="T56">opadać z sił</text:span><text:span text:style-name="T55"> (</text:span><text:span text:style-name="T85">8</text:span><text:span text:style-name="T55">e), </text:span><text:span text:style-name="T56">sił mi brak</text:span><text:span text:style-name="T55"> (</text:span><text:span text:style-name="T85">8</text:span><text:span text:style-name="T55">a), kobiety mówią o tym niezwykle rzadko.</text:span></text:p>
      <text:p text:style-name="P2">Aktywność współczesnej kobiety nieodłącznie wiąże się też z wysokim poziomem jej wykształcenia. Kobiety zwracają na to uwagę poprzez częste podkreślanie swojej wiedzy (leksem <text:span text:style-name="T111">wiedzieć</text:span> w piosenkach płci pięknej odnotowano 46 razy). O wyższym wykształceniu świadczy jednak również analiza mocy poszczególnych typów składnika syntaktycznego. W piosenkach kobiet odnotowano bowiem zdecydowanie więcej związków frazeologicznych (123, podczas gdy w drugiej części było ich 66). Znajomość tego typu konstrukcji językowych wskazuje zaś na erudycję i wykształcenie mówiącego.</text:p>
      <text:p text:style-name="P2"/>
      <text:p text:style-name="P11">Str. 62</text:p>
      <text:h text:style-name="P44" text:outline-level="2">PERSPEKTYWY BADAWCZE</text:h>
      <text:p text:style-name="P3"><text:span text:style-name="T3">Analiza paradygmatyczna, ze względu na swój uniwersalizm, wydaje się godna polecenia na przyszłość; pozwala bowiem na rekonstrukcję niemal każdego aspektu wizji świata kreowanej w wypowiedziach językowych. Podkreślić jednak należy, iż zaproponowana metoda nie pretenduje do miana metody kompleksowej. Zgodnie z koncepcją pól językowych zaproponowaną przez W. Porziga </text:span><text:span text:style-name="T47">[</text:span><text:a xlink:type="simple" xlink:href="#Przypis23" text:style-name="Internet_20_link" text:visited-style-name="Visited_20_Internet_20_Link"><text:span text:style-name="T47">przypis 23</text:span></text:a><text:span text:style-name="T47">]</text:span><text:span text:style-name="T3"> </text:span><text:bookmark text:name="p.23"/><text:span text:style-name="T3">należy bowiem pamiętać, że składniki syntaktyczne, wyodrębnione na potrzeby analizy paradygmatycznej, w tekstach nie funkcjonują jako samodzielne jednostki, ale jako elementy bardziej złożonych struktur syntagmatycznych wymagających odrębnych badań.</text:span></text:p>
      <text:p text:style-name="P3"/>
      <text:h text:style-name="P47" text:outline-level="2"><text:span text:style-name="T43">Wykaz analizowanych piosenek </text:span><text:span text:style-name="T44">[</text:span><text:a xlink:type="simple" xlink:href="#Przypis24" text:style-name="Internet_20_link" text:visited-style-name="Visited_20_Internet_20_Link"><text:span text:style-name="T44">przypis 24</text:span></text:a><text:span text:style-name="T44">]</text:span><text:bookmark text:name="p.24"/><text:span text:style-name="T43">:</text:span></text:h>
      <text:h text:style-name="P50" text:outline-level="3">A. PIOSENKI ŚPIEWANE PRZEZ KOBIETY:</text:h>
      <text:p text:style-name="P2">- Bajm: <text:span text:style-name="T111">Jak kobieta</text:span> (<text:span text:style-name="T117">1</text:span>a), <text:span text:style-name="T111">Lola, Lola</text:span> (<text:span text:style-name="T117">1</text:span>b), <text:span text:style-name="T111">O Tobie</text:span> (<text:span text:style-name="T117">1</text:span>c), <text:span text:style-name="T111">Siedem gór, siedem rzek</text:span> (<text:span text:style-name="T117">1</text:span>d), <text:span text:style-name="T111">Szklanka wody</text:span> (<text:span text:style-name="T117">1</text:span>e); <text:span text:style-name="T111">Wiosna w Paryżu</text:span> (<text:span text:style-name="T117">1</text:span>f)</text:p>
      <text:p text:style-name="P2">- Doda: <text:span text:style-name="T111">Ćma</text:span> (<text:span text:style-name="T117">2</text:span>a), <text:span text:style-name="T111">Katharsis</text:span> (<text:span text:style-name="T117">2</text:span>b), <text:span text:style-name="T111">To jest to</text:span> (<text:span text:style-name="T117">2</text:span>c)</text:p>
      <text:p text:style-name="P2">- Ewa Farna: <text:span text:style-name="T111">Cicho</text:span> (<text:span text:style-name="T117">3</text:span>a), <text:span text:style-name="T111">Kotka na gorącym dachu</text:span> (<text:span text:style-name="T117">3</text:span>b), <text:span text:style-name="T111">Poznasz mnie, bo to ja</text:span> (<text:span text:style-name="T117">3</text:span>c), <text:span text:style-name="T111">Tam, gdzie nie ma dróg</text:span> (<text:span text:style-name="T117">3</text:span>d), <text:span text:style-name="T111">Zamek ze szkła</text:span> (<text:span text:style-name="T117">3</text:span>e), <text:span text:style-name="T111">Zamknij oczy</text:span> (<text:span text:style-name="T117">3</text:span>f), <text:span text:style-name="T111">Ja chcę spać</text:span> (<text:span text:style-name="T117">3</text:span>g), <text:span text:style-name="T111">L. A. L. K. A</text:span> (<text:span text:style-name="T117">3</text:span>h)</text:p>
      <text:p text:style-name="P2"><text:soft-page-break/>- Gosia Andrzejewicz: <text:span text:style-name="T111">Wojowniczka</text:span> (<text:span text:style-name="T117">4</text:span>a)</text:p>
      <text:p text:style-name="P2">- Ich Troje: <text:span text:style-name="T111">Zawsze pójdę w Twoją stronę</text:span> (<text:span text:style-name="T117">5</text:span>a)</text:p>
      <text:p text:style-name="P23"><text:span text:style-name="T55">- Kasia Cerekwicka: </text:span><text:span text:style-name="T56">Kobieta jest jak księżyc</text:span><text:span text:style-name="T55"> (</text:span><text:span text:style-name="T59">6</text:span><text:span text:style-name="T55">a), </text:span><text:span text:style-name="T56">Miłość</text:span><text:span text:style-name="T55"> (</text:span><text:span text:style-name="T86">6</text:span><text:span text:style-name="T55">b), </text:span><text:span text:style-name="T56">Siłaczka</text:span><text:span text:style-name="T55"> (</text:span><text:span text:style-name="T86">6</text:span><text:span text:style-name="T55">c), </text:span><text:span text:style-name="T56">Śniadanie do łóżka</text:span><text:span text:style-name="T55"> (</text:span><text:span text:style-name="T86">6</text:span><text:span text:style-name="T55">d), </text:span><text:span text:style-name="T56">Wszystko, co mam</text:span><text:span text:style-name="T55"> (</text:span><text:span text:style-name="T86">6</text:span><text:span text:style-name="T55">e)</text:span></text:p>
      <text:p text:style-name="P23"><text:span text:style-name="T55">- Kasia Klich: </text:span><text:span text:style-name="T56">Kobieta - szpieg</text:span><text:span text:style-name="T55"> (</text:span><text:span text:style-name="T86">7</text:span><text:span text:style-name="T55">a), </text:span><text:span text:style-name="T56">Lepszy model</text:span><text:span text:style-name="T55"> (</text:span><text:span text:style-name="T86">7</text:span><text:span text:style-name="T55">b), </text:span><text:span text:style-name="T56">Pies ogrodnika</text:span><text:span text:style-name="T55"> (</text:span><text:span text:style-name="T86">7</text:span><text:span text:style-name="T55">c)</text:span></text:p>
      <text:p text:style-name="P23"><text:span text:style-name="T55">- Kasia Kowalska: </text:span><text:span text:style-name="T56">Antidotum</text:span><text:span text:style-name="T55"> (</text:span><text:span text:style-name="T87">8</text:span><text:span text:style-name="T55">a), </text:span><text:span text:style-name="T2">Baby blues</text:span><text:span text:style-name="T55"> (</text:span><text:span text:style-name="T87">8</text:span><text:span text:style-name="T55">b), </text:span><text:span text:style-name="T56">Dokąd mam biec?</text:span><text:span text:style-name="T55"> (</text:span><text:span text:style-name="T87">8</text:span><text:span text:style-name="T55">c), </text:span><text:span text:style-name="T56">Nie jestem najlepsza</text:span><text:span text:style-name="T55"> (</text:span><text:span text:style-name="T87">8</text:span><text:span text:style-name="T55">d), </text:span><text:span text:style-name="T56">Nie mów mi</text:span><text:span text:style-name="T55"> (</text:span><text:span text:style-name="T87">8</text:span><text:span text:style-name="T55">e), </text:span><text:span text:style-name="T56">Pieprz i sól</text:span><text:span text:style-name="T55"> (</text:span><text:span text:style-name="T87">8</text:span><text:span text:style-name="T55">f), </text:span><text:span text:style-name="T56">Prowadź mnie</text:span><text:span text:style-name="T55"> (</text:span><text:span text:style-name="T87">8</text:span><text:span text:style-name="T55">g), </text:span><text:span text:style-name="T56">Spowiedź</text:span><text:span text:style-name="T55"> (</text:span><text:span text:style-name="T87">8</text:span><text:span text:style-name="T55">h), </text:span><text:span text:style-name="T56">To, co dobre</text:span><text:span text:style-name="T55"> (</text:span><text:span text:style-name="T87">8</text:span><text:span text:style-name="T55">i)</text:span></text:p>
      <text:p text:style-name="P23"><text:span text:style-name="T55">- Łzy: </text:span><text:span text:style-name="T56">Anka, ot tak</text:span><text:span text:style-name="T55"> (</text:span><text:span text:style-name="T87">9</text:span><text:span text:style-name="T55">a), </text:span><text:span text:style-name="T56">Jestem, jaka jestem</text:span><text:span text:style-name="T55"> (</text:span><text:span text:style-name="T87">9</text:span><text:span text:style-name="T55">b), </text:span><text:span text:style-name="T56">Narcyz</text:span><text:span text:style-name="T55"> (</text:span><text:span text:style-name="T87">9</text:span><text:span text:style-name="T55">c), </text:span><text:span text:style-name="T56">Opiekun</text:span><text:span text:style-name="T55"> (</text:span><text:span text:style-name="T87">9</text:span><text:span text:style-name="T55">d)</text:span></text:p>
      <text:p text:style-name="P23"><text:span text:style-name="T55">- Maryla Rodowicz: </text:span><text:span text:style-name="T56">Daj mi byle co</text:span><text:span text:style-name="T55"> (</text:span><text:span text:style-name="T60">10</text:span><text:span text:style-name="T55">a), </text:span><text:span text:style-name="T56">Jest cudnie</text:span><text:span text:style-name="T55"> (</text:span><text:span text:style-name="T87">10</text:span><text:span text:style-name="T55">b), </text:span><text:span text:style-name="T56">Venus i Mars</text:span><text:span text:style-name="T55"> (</text:span><text:span text:style-name="T87">10</text:span><text:span text:style-name="T55">c)</text:span></text:p>
      <text:p text:style-name="P23"><text:span text:style-name="T55">- Patrycja Markowska: </text:span><text:span text:style-name="T56">Księżycowy</text:span><text:span text:style-name="T55"> (</text:span><text:span text:style-name="T87">11</text:span><text:span text:style-name="T55">a), </text:span><text:span text:style-name="T56">O niej</text:span><text:span text:style-name="T55"> (</text:span><text:span text:style-name="T87">11</text:span><text:span text:style-name="T55">b), </text:span><text:span text:style-name="T56">Tak o mnie walcz</text:span><text:span text:style-name="T55"> (</text:span><text:span text:style-name="T87">11</text:span><text:span text:style-name="T55">c), </text:span><text:span text:style-name="T56">Zapach mężczyzny</text:span><text:span text:style-name="T55"> (</text:span><text:span text:style-name="T87">11</text:span><text:span text:style-name="T55">d), </text:span><text:span text:style-name="T56">Kameleon</text:span><text:span text:style-name="T55"> (</text:span><text:span text:style-name="T87">11</text:span><text:span text:style-name="T55">e)</text:span></text:p>
      <text:p text:style-name="P23"><text:span text:style-name="T55">- </text:span><text:span text:style-name="T1">Virgin</text:span><text:span text:style-name="T55">: </text:span><text:span text:style-name="T56">Dżaga</text:span><text:span text:style-name="T55"> (</text:span><text:span text:style-name="T87">12</text:span><text:span text:style-name="T55">a), </text:span><text:span text:style-name="T56">Nie oceniać jej</text:span><text:span text:style-name="T55"> (</text:span><text:span text:style-name="T87">12</text:span><text:span text:style-name="T55">b)</text:span></text:p>
      <text:p text:style-name="P2"/>
      <text:p text:style-name="P11">Str. 63</text:p>
      <text:h text:style-name="P50" text:outline-level="3">B. PIOSENKI ŚPIEWANE PRZEZ MĘŻCZYZN:</text:h>
      <text:p text:style-name="P23"><text:span text:style-name="T55">- Andrzej Piaseczny: </text:span><text:span text:style-name="T56">Jednym tchem</text:span><text:span text:style-name="T55"> (</text:span><text:span text:style-name="T87">13</text:span><text:span text:style-name="T55">a), </text:span><text:span text:style-name="T56">15 dni</text:span><text:span text:style-name="T55"> (</text:span><text:span text:style-name="T87">13</text:span><text:span text:style-name="T55">b), </text:span><text:span text:style-name="T56">Rysowane Tobie</text:span><text:span text:style-name="T55"> (</text:span><text:span text:style-name="T87">13</text:span><text:span text:style-name="T55">c), </text:span><text:span text:style-name="T56">Gdy kobieta mówi ciałem</text:span><text:span text:style-name="T55"> (</text:span><text:span text:style-name="T87">13</text:span><text:span text:style-name="T55">d)</text:span></text:p>
      <text:p text:style-name="P23"><text:span text:style-name="T55">- Big Cyc: </text:span><text:span text:style-name="T56">Każdy facet to świnia</text:span><text:span text:style-name="T55"> (</text:span><text:span text:style-name="T87">14</text:span><text:span text:style-name="T55">a), </text:span><text:span text:style-name="T56">Dziewczyny kochają niegrzecznych chłopaków</text:span><text:span text:style-name="T55"> (</text:span><text:span text:style-name="T87">14</text:span><text:span text:style-name="T55">b)</text:span></text:p>
      <text:p text:style-name="P23"><text:span text:style-name="T55">- </text:span><text:span text:style-name="T1">Feel</text:span><text:span text:style-name="T55">: </text:span><text:span text:style-name="T56">Jak Anioła głos</text:span><text:span text:style-name="T55"> (</text:span><text:span text:style-name="T87">15</text:span><text:span text:style-name="T55">a)</text:span></text:p>
      <text:p text:style-name="P23"><text:span text:style-name="T55">- Ich Troje: </text:span><text:span text:style-name="T56">Kobieta jest jak kwiat</text:span><text:span text:style-name="T55"> (</text:span><text:span text:style-name="T87">5</text:span><text:span text:style-name="T55">b), </text:span><text:span text:style-name="T56">Kochać kobiety</text:span><text:span text:style-name="T55"> (</text:span><text:span text:style-name="T87">5</text:span><text:span text:style-name="T55">c)</text:span></text:p>
      <text:p text:style-name="P23"><text:span text:style-name="T55">- Ivan i Delfin: </text:span><text:span text:style-name="T56">Jej czarne oczy</text:span><text:span text:style-name="T55"> (</text:span><text:span text:style-name="T87">16</text:span><text:span text:style-name="T55">a), </text:span><text:span text:style-name="T56">Czarna dziewczyna</text:span><text:span text:style-name="T55"> (</text:span><text:span text:style-name="T87">16</text:span><text:span text:style-name="T55">b)</text:span></text:p>
      <text:p text:style-name="P23"><text:span text:style-name="T55">- IRA: </text:span><text:span text:style-name="T56">Chłopiec</text:span><text:span text:style-name="T55"> (</text:span><text:span text:style-name="T87">17</text:span><text:span text:style-name="T55">a)</text:span></text:p>
      <text:p text:style-name="P23"><text:span text:style-name="T55">- Kombi: </text:span><text:span text:style-name="T56">Kolory tańczą w twoich oczach</text:span><text:span text:style-name="T55"> (</text:span><text:span text:style-name="T87">18</text:span><text:span text:style-name="T55">a), </text:span><text:span text:style-name="T56">Tak Cię pragnę</text:span><text:span text:style-name="T55"> (</text:span><text:span text:style-name="T87">18</text:span><text:span text:style-name="T55">b)</text:span></text:p>
      <text:p text:style-name="P23"><text:span text:style-name="T55">- </text:span><text:span text:style-name="T1">Lady </text:span><text:span text:style-name="T55">Pank: </text:span><text:span text:style-name="T56">Pani moich snów</text:span><text:span text:style-name="T55"> (</text:span><text:span text:style-name="T87">19</text:span><text:span text:style-name="T55">a)</text:span></text:p>
      <text:p text:style-name="P23"><text:span text:style-name="T55">- Lerek: </text:span><text:span text:style-name="T56">Moja panienka</text:span><text:span text:style-name="T55"> (</text:span><text:span text:style-name="T87">20</text:span><text:span text:style-name="T55">a)</text:span></text:p>
      <text:p text:style-name="P23"><text:span text:style-name="T55">- Łukasz Zagrobelny: </text:span><text:span text:style-name="T56">Tak, to ona</text:span><text:span text:style-name="T55"> (</text:span><text:span text:style-name="T87">21</text:span><text:span text:style-name="T55">a), </text:span><text:span text:style-name="T56">Myśli warte słów</text:span><text:span text:style-name="T55"> (</text:span><text:span text:style-name="T87">21</text:span><text:span text:style-name="T55">b)</text:span></text:p>
      <text:p text:style-name="P23"><text:span text:style-name="T55">- Mezo: </text:span><text:span text:style-name="T56">Aniele</text:span><text:span text:style-name="T55"> (</text:span><text:span text:style-name="T87">22</text:span><text:span text:style-name="T55">a)</text:span></text:p>
      <text:p text:style-name="P23"><text:span text:style-name="T55">- Muniek Staszczyk: </text:span><text:span text:style-name="T56">Tina</text:span><text:span text:style-name="T55"> (</text:span><text:span text:style-name="T87">23</text:span><text:span text:style-name="T55">a)</text:span></text:p>
      <text:p text:style-name="P23"><text:span text:style-name="T55">- </text:span><text:span text:style-name="T126">Pectus</text:span><text:span text:style-name="T55">: </text:span><text:span text:style-name="T56">To, co chciałbym ci dać</text:span><text:span text:style-name="T55"> (</text:span><text:span text:style-name="T87">24</text:span><text:span text:style-name="T55">a), </text:span><text:span text:style-name="T56">Jesteś częścią mnie</text:span><text:span text:style-name="T55"> (</text:span><text:span text:style-name="T87">24</text:span><text:span text:style-name="T55">b)</text:span></text:p>
      <text:p text:style-name="P23"><text:span text:style-name="T55">- </text:span><text:span text:style-name="T1">Perfect</text:span><text:span text:style-name="T55">: </text:span><text:span text:style-name="T56">Jesteś jak wirus</text:span><text:span text:style-name="T55"> (</text:span><text:span text:style-name="T87">25</text:span><text:span text:style-name="T55">a)</text:span></text:p>
      <text:p text:style-name="P23"><text:span text:style-name="T55">- PIN: </text:span><text:span text:style-name="T56">Dziewczyna nie dla mnie</text:span><text:span text:style-name="T55"> (</text:span><text:span text:style-name="T87">26</text:span><text:span text:style-name="T55">a), </text:span><text:span text:style-name="T56">Moja wolność bez Ciebie</text:span><text:span text:style-name="T55"> (</text:span><text:span text:style-name="T87">26</text:span><text:span text:style-name="T55">b), </text:span><text:span text:style-name="T56">Bo to, co dla mnie</text:span><text:span text:style-name="T55"> (</text:span><text:span text:style-name="T87">26</text:span><text:span text:style-name="T55">c)</text:span></text:p>
      <text:p text:style-name="P23"><text:soft-page-break/><text:span text:style-name="T55">- Ryszard Rynkowski: </text:span><text:span text:style-name="T56">Ten typ tak ma</text:span><text:span text:style-name="T55"> (</text:span><text:span text:style-name="T87">27</text:span><text:span text:style-name="T55">a)</text:span></text:p>
      <text:p text:style-name="P23"><text:span text:style-name="T55">- Sokół </text:span><text:span text:style-name="T1">feat</text:span><text:span text:style-name="T55"> Pono: </text:span><text:span text:style-name="T56">W aucie</text:span><text:span text:style-name="T55"> (</text:span><text:span text:style-name="T87">28</text:span><text:span text:style-name="T55">a)</text:span></text:p>
      <text:p text:style-name="P23"><text:span text:style-name="T55">- Stachursky: </text:span><text:span text:style-name="T56">Jesteś moim przeznaczeniem</text:span><text:span text:style-name="T55"> (</text:span><text:span text:style-name="T87">29</text:span><text:span text:style-name="T55">a), </text:span><text:span text:style-name="T56">Tylko Ty</text:span><text:span text:style-name="T55"> (</text:span><text:span text:style-name="T87">29</text:span><text:span text:style-name="T55">b), </text:span><text:span text:style-name="T56">Jedwab</text:span><text:span text:style-name="T55"> (</text:span><text:span text:style-name="T87">29</text:span><text:span text:style-name="T55">c), </text:span><text:span text:style-name="T56">Dziewczęce igraszki</text:span><text:span text:style-name="T55"> (</text:span><text:span text:style-name="T87">29</text:span><text:span text:style-name="T55">d), </text:span><text:span text:style-name="T56">Tak, jak anioł</text:span><text:span text:style-name="T55"> (</text:span><text:span text:style-name="T87">29</text:span><text:span text:style-name="T55">e), </text:span><text:span text:style-name="T56">Tylko Ciebie naprawdę kochałem</text:span><text:span text:style-name="T55"> (</text:span><text:span text:style-name="T87">29</text:span><text:span text:style-name="T55">f)</text:span></text:p>
      <text:p text:style-name="P23"><text:span text:style-name="T55">- Szymon Wydra &amp; </text:span><text:span text:style-name="T126">Carpe Diem</text:span><text:span text:style-name="T55">: </text:span><text:span text:style-name="T56">Całe życie grasz</text:span><text:span text:style-name="T55"> (</text:span><text:span text:style-name="T87">30</text:span><text:span text:style-name="T55">a), </text:span><text:span text:style-name="T56">Staram się</text:span><text:span text:style-name="T55"> (</text:span><text:span text:style-name="T87">30</text:span><text:span text:style-name="T55">b), </text:span><text:span text:style-name="T56">Jak ja jej to powiem</text:span><text:span text:style-name="T55"> (</text:span><text:span text:style-name="T87">30</text:span><text:span text:style-name="T55">c),</text:span><text:span text:style-name="T56"> Będę sobą</text:span><text:span text:style-name="T55"> (</text:span><text:span text:style-name="T87">30</text:span><text:span text:style-name="T55">d)</text:span></text:p>
      <text:p text:style-name="P23"><text:span text:style-name="T55">- Verba: Kicia (</text:span><text:span text:style-name="T87">31</text:span><text:span text:style-name="T55">a), </text:span><text:span text:style-name="T56">Widziałem twoje oczy</text:span><text:span text:style-name="T55"> (</text:span><text:span text:style-name="T87">31</text:span><text:span text:style-name="T55">b), </text:span><text:span text:style-name="T56">Słuchaj Skarbie</text:span><text:span text:style-name="T55"> (</text:span><text:span text:style-name="T87">31</text:span><text:span text:style-name="T55">c), </text:span><text:span text:style-name="T56">Tancerka</text:span><text:span text:style-name="T55"> (</text:span><text:span text:style-name="T87">31</text:span><text:span text:style-name="T55">d)</text:span></text:p>
      <text:p text:style-name="P23"><text:span text:style-name="T55">- Video: </text:span><text:span text:style-name="T56">Fantastyczny lot</text:span><text:span text:style-name="T55"> (</text:span><text:span text:style-name="T87">32</text:span><text:span text:style-name="T55">a), </text:span><text:span text:style-name="T56">Bella</text:span><text:span text:style-name="T55"> (</text:span><text:span text:style-name="T87">32</text:span><text:span text:style-name="T55">b), </text:span><text:span text:style-name="T56">Szminki róż</text:span><text:span text:style-name="T55"> (</text:span><text:span text:style-name="T87">32</text:span><text:span text:style-name="T55">c)</text:span></text:p>
      <text:p text:style-name="P23"><text:span text:style-name="T55">- Wilki: </text:span><text:span text:style-name="T2">Angel</text:span><text:span text:style-name="T55"> (</text:span><text:span text:style-name="T87">33</text:span><text:span text:style-name="T55">a), </text:span><text:span text:style-name="T56">Baśka</text:span><text:span text:style-name="T55"> (</text:span><text:span text:style-name="T60">33</text:span><text:span text:style-name="T55">b), </text:span><text:span text:style-name="T56">Fajnie, że jesteś</text:span><text:span text:style-name="T55"> (</text:span><text:span text:style-name="T87">33</text:span><text:span text:style-name="T55">c), </text:span><text:span text:style-name="T2">Love story</text:span><text:span text:style-name="T55"> (</text:span><text:span text:style-name="T87">33</text:span><text:span text:style-name="T55">d)</text:span></text:p>
      <text:p text:style-name="P2"/>
      <text:h text:style-name="P45" text:outline-level="2">PARADIGMATIC ANALYSIS OF CONSTITUENT STRUCTURES AS A METHOD TO RECONSTRUCT THE LINGUISTIC IMAGE OF THE WORLD (BASED ON THE LI<text:span text:style-name="T3">NGUISTIC IMAGE OF WOMAN IN CONTEMPORARY STAGE SONGS)</text:span></text:h>
      <text:h text:style-name="P48" text:outline-level="2">ABSTRACT</text:h>
      <text:p text:style-name="P31"><text:span text:style-name="T3">The primary aim of the article is to present the paradigmatic analysis as a method to reconstruct the lin</text:span>guistic image of the world, that is contained in literary works. This methodology is illustrated by the example of contemporary stage songs. So far this genre has not been approached enough by Polish linguists.</text:p>
      <text:p text:style-name="P31">Contemporary stage songs provide an interesting research material in the form of constituent structures. The article includes various research options in this area, which refer to the lexical field theory introduced by Jost Trier.</text:p>
      <text:p text:style-name="P2"/>
      <text:p text:style-name="P11">Str. 64</text:p>
      <text:p text:style-name="P31">The first one is a structural analysis of lexical fields. This research option enables the study of all kinds of constituent structures that fill each lexical field. The second proposal is an analysis of constituent structures’ frequency. This part of research makes it possible to indicate keywords and words with an average frequency. The results of each research option, presented above, have been interpreted to reconstruct the linguistic image of a woman.</text:p>
      <text:p text:style-name="P31"/>
      <text:p text:style-name="P31">KEYWORDS</text:p>
      <text:p text:style-name="P3"><text:span text:style-name="T1">Stage song, syntactic component, paradigmatic analysis, linguistic vision of a woman</text:span> </text:p>
      <text:p text:style-name="P3"><text:soft-page-break/></text:p>
      <text:h text:style-name="P44" text:outline-level="2">BIBLIOGRAFIA</text:h>
      <text:p text:style-name="P2">1. Anusiewicz J., <text:span text:style-name="T111">Lingwistyka kulturowa. Zarys problematyki</text:span>, Wrocław 1994.</text:p>
      <text:p text:style-name="P23"><text:span text:style-name="T55">2. Anusiewicz J., </text:span><text:span text:style-name="T56">Problematyka językowego obrazu świata w poglądach niektórych językoznawców i filozofów niemieckich </text:span><text:span text:style-name="T98">20</text:span><text:span text:style-name="T56"> w.</text:span><text:span text:style-name="T55">, [w:] </text:span><text:span text:style-name="T56">Językowy obraz świata</text:span><text:span text:style-name="T55">, red. J. Bartmiński, Lublin 1999, s. 261-289.</text:span></text:p>
      <text:p text:style-name="P2">3. Barańczak A., <text:span text:style-name="T111">Słowo w piosence. Poetyka współczesnej piosenki estradowej</text:span>, Wrocław 1983.</text:p>
      <text:p text:style-name="P2">4. Bartmiński J., <text:span text:style-name="T111">Punkt widzenia, perspektywa, językowy obraz świata</text:span>, [w:] <text:span text:style-name="T111">Językowy obraz świata</text:span>, red. J. Bartmiński, Lublin 1999, s. 103-120.</text:p>
      <text:p text:style-name="P23"><text:span text:style-name="T55">5. Bartmiński J., </text:span><text:span text:style-name="T56">O językowym obrazie świata Polaków końca </text:span><text:span text:style-name="T98">20</text:span><text:span text:style-name="T56"> wieku</text:span><text:span text:style-name="T55">, [w:] </text:span><text:span text:style-name="T56">Polszczyzna </text:span><text:span text:style-name="T98">20</text:span><text:span text:style-name="T56"> wieku. Ewolucja i perspektywy rozwoju</text:span><text:span text:style-name="T55">, red. S. Dubisz, S. Gajda, Warszawa 2001, s. 27-53.</text:span></text:p>
      <text:p text:style-name="P2">6. Budrowska K., <text:span text:style-name="T111">Kobieta i stereotypy: obraz kobiety w prozie polskiej po roku 1989</text:span>, Białystok 2000.</text:p>
      <text:p text:style-name="P2">7. Bugajski M., Wojciechowska A., <text:span text:style-name="T111">Teoria językowego obrazu świata w badaniu idiolektu pisarza</text:span>, „Poradnik Językowy” 1996, z. 3, s. 17-25.</text:p>
      <text:p text:style-name="P2">8. Cockiewicz W., Śliwiński W., <text:span text:style-name="T111">Właściwości składniowo-stylistyczne języka telewizji polskiej (na materiale list frekwencyjnych)</text:span>, red. Z. Kurzowa, Warszawa-Kraków 1989.</text:p>
      <text:p text:style-name="P2">9. <text:span text:style-name="T111">Encyklopedia języka polskiego</text:span>, red. S. Urbańczyk i M. Kucała, Wrocław 1999.</text:p>
      <text:p text:style-name="P2">10. Grzegorczykowa R., <text:span text:style-name="T111">Pojęcie językowego obrazu świata</text:span>, [w:] <text:span text:style-name="T111">Językowy obraz świata</text:span>, red. J. Bartmiński, Lublin 1999, s. 39-46.</text:p>
      <text:p text:style-name="P32"><text:span text:style-name="T6">11. Hadała K., </text:span><text:span text:style-name="T31">Dziewczyny nie dla idiotów! Językowy obraz kobiety w reklamie</text:span><text:span text:style-name="T6">, [online] </text:span><text:a xlink:type="simple" xlink:href="http://www.signs.pl/files/pdf/signs_dziewczyny_nie_dla_idiotow.pdf" text:style-name="Internet_20_link" text:visited-style-name="Visited_20_Internet_20_Link"><text:span text:style-name="T45">http://www.signs.pl/files/pdf/signs_dziewczyny_nie_dla_idiotow.pdf</text:span></text:a><text:span text:style-name="T6"> [dostęp: 12 lipca 2014].</text:span></text:p>
      <text:p text:style-name="P2">12. Habrajska G., <text:span text:style-name="T111">Obraz kobiety w Biblii</text:span>, [w:] <text:span text:style-name="T111">Język a kultura</text:span>, t. 9: <text:span text:style-name="T111">Płeć w języku i kulturze</text:span>, red. J. Anusiewicz, K. Handke, Wrocław 2004, s. 45-73.</text:p>
      <text:p text:style-name="P2">13. Łobodzińska R., <text:span text:style-name="T111">Jaka jest kobieta w języku polskim</text:span>, [w:] <text:span text:style-name="T111">Język a kultura</text:span>, t. 9: <text:span text:style-name="T111">Płeć w języku i kulturze</text:span>, red. J. Anusiewicz, K. Handke, Wrocław 1994, s. 181-186.</text:p>
      <text:p text:style-name="P2">14. Jędrzejko E., <text:span text:style-name="T111">Kobieta w przysłowiach, aforyzmach i anegdotach polskich. Konotacje i stereotypy</text:span>, [w:] <text:span text:style-name="T111">Język a kultura</text:span>, t. 9: <text:span text:style-name="T111">Płeć w języku i kulturze,</text:span> red. J. Anusiewicz, K. Handke, Wrocław 1994, s. 159-172.</text:p>
      <text:p text:style-name="P2"><text:soft-page-break/>15. Kadyjewska A., <text:span text:style-name="T111">Problematyka obrazu świata w badaniach języka pisarza (na przykładzie pism Cypriana Norwida)</text:span>, [w:] <text:span text:style-name="T111">Semantyka tekstu artystycznego</text:span>, red. A. Pajdzińska, R. Tokarski, Lublin 2001, s. 321-332.</text:p>
      <text:p text:style-name="P2">16. Klemensiewicz Z., <text:span text:style-name="T111">Zarys składni polskiej</text:span>, Warszawa 1963.</text:p>
      <text:p text:style-name="P2">17. Kurcz I., Lewicki A., Sambor J., Szafran K., Woronczak J., <text:span text:style-name="T111">Słownik frekwencyjny polszczyzny współczesnej</text:span>, t. 1-2, Kraków 1990.</text:p>
      <text:p text:style-name="P2">18. Maćkiewicz J., <text:span text:style-name="T111">Co to jest „językowy obraz świata”</text:span>, „Etnolingwistyka” 1999, z. 11, s. 7-24.</text:p>
      <text:p text:style-name="P2">19. Miodunka W., <text:span text:style-name="T111">Podstawy leksykologii i leksykografii</text:span>, Warszawa 1989.</text:p>
      <text:p text:style-name="P2"/>
      <text:p text:style-name="P11">Str. 65</text:p>
      <text:p text:style-name="P11">BIBLIOGRAFIA</text:p>
      <text:p text:style-name="P2">20. Pajdzińska A., Tokarski R., <text:span text:style-name="T111">Językowy obraz świata - konwencja i kreacja</text:span>, „Pamiętnik Literacki” 1996, z. 4, s. 143-158.</text:p>
      <text:p text:style-name="P9">21. Porzig W., <text:span text:style-name="T120">Wesenhafte Bedeutungsfelder</text:span>, <text:span text:style-name="T125">“</text:span><text:span text:style-name="T118">Beitr</text:span><text:span text:style-name="T123">ä</text:span><text:span text:style-name="T118">ge zur Geschichte der deutschen Sprache und Literatur</text:span>” 1934, 58, s. 70-97.</text:p>
      <text:p text:style-name="P2">22. Przybylska R., <text:span text:style-name="T111">O języku polskim</text:span>, Kraków 2002.</text:p>
      <text:p text:style-name="P2">23. Puzynina J., <text:span text:style-name="T111">Jak pracować nad językiem wartości?</text:span>, [w:] „Język a Kultura”, t. 2: <text:span text:style-name="T111">Zagadnienia leksykalne i aksjologiczne</text:span>, red. J. Puzynina, J. Bartmiński, Wrocław 1989, s. 129-137.</text:p>
      <text:p text:style-name="P2">24. Sapir E., <text:span text:style-name="T111">Kultura, język, osobowość. Wybrane eseje</text:span>, tłum. B. Stanosz, R. Zimand, Warszawa 1978.</text:p>
      <text:p text:style-name="P2">25. Śliwiński W., <text:span text:style-name="T111">Dobór elementów językowych w wypowiedziach telewizyjnych (dotyczących produkcyjnej działalności człowieka)</text:span>, „Przekazy i Opinie” 1985, nr 1-2, s. 104-124.</text:p>
      <text:p text:style-name="P10">26. Trier J., <text:span text:style-name="T119">Das sprachliche Feld. Eine Auseinandersetzung</text:span><text:span text:style-name="T124">, </text:span><text:span text:style-name="T125">“</text:span><text:span text:style-name="T121">Neue </text:span><text:span text:style-name="T122">Jahrbücher</text:span><text:span text:style-name="T121"> </text:span><text:span text:style-name="T122">für</text:span><text:span text:style-name="T121"> Wissenschaft und Jugendbildung</text:span><text:span text:style-name="T124">”</text:span> 1934, 10, s. 428-449.</text:p>
      <text:p text:style-name="P2">27. Whorf B. L.,<text:span text:style-name="T111"> Język, myśl i rzeczywistość</text:span>, tłum. T. Hołówka, Warszawa 1982.</text:p>
      <text:p text:style-name="P23"><text:span text:style-name="T55">28. Witosz B., </text:span><text:span text:style-name="T56">Kobieta w literaturze: tekstowe wizualizacje od </text:span><text:span text:style-name="T116">fin de siècle</text:span><text:span text:style-name="T56">’u do końca </text:span><text:span text:style-name="T99">20</text:span><text:span text:style-name="T56"> wieku</text:span><text:span text:style-name="T55">, Katowice 2001.</text:span></text:p>
      <text:p text:style-name="P2">29. Zgółkowa H., Zgółka T., <text:span text:style-name="T111">Słownictwo współczesnej poezji polskiej. Listy frekwencyjne</text:span>, t. 1-2, Poznań 1992.</text:p>
      <text:p text:style-name="P2"/>
      <text:p text:style-name="P18">Str. 66</text:p>
      <text:p text:style-name="P18"><text:soft-page-break/>Strona pusta</text:p>
      <text:p text:style-name="P9"/>
      <text:h text:style-name="P46" text:outline-level="2">Przypisy</text:h>
      <text:p text:style-name="P34"><text:bookmark-start text:name="Przypis1"/><text:span text:style-name="T9">Przypis 1.</text:span><text:bookmark-end text:name="Przypis1"/><text:span text:style-name="T9"> Por. A. Barańczak, </text:span><text:span text:style-name="T30">Słowo w piosence. Poetyka współczesnej piosenki estradowej</text:span><text:span text:style-name="T9">, Wrocław 1983, s. 56-65.</text:span><text:span text:style-name="T12"> </text:span><text:a xlink:type="simple" xlink:href="#p.1" text:style-name="Internet_20_link" text:visited-style-name="Visited_20_Internet_20_Link"><text:span text:style-name="T45">Wróć do treści głównej.</text:span></text:a></text:p>
      <text:p text:style-name="P19"/>
      <text:p text:style-name="P37"><text:bookmark-start text:name="Przypis2"/><text:span text:style-name="Stopka_20__28_2_29__20__2b__20_9_20_pt_2c_Bez_20_kursywy"><text:span text:style-name="T17">Przypis 2.</text:span></text:span><text:bookmark-end text:name="Przypis2"/><text:span text:style-name="Stopka_20__28_2_29__20__2b__20_9_20_pt_2c_Bez_20_kursywy"><text:span text:style-name="T17"> Zagadnienie językowego obrazu/wizji kobiety podejmowano wielokrotnie w związku z badaniami tekstów literackich: B. Witosz, </text:span></text:span><text:span text:style-name="Stopka_20__28_2_29__20__2b__20_9_20_pt_2c_Bez_20_kursywy"><text:span text:style-name="T35">Kobieta w literaturze: tekstowe wizualizacje od </text:span></text:span><text:span text:style-name="Stopka_20__28_2_29__20__2b__20_9_20_pt_2c_Bez_20_kursywy"><text:span text:style-name="T37">fin de </text:span></text:span><text:span text:style-name="Stopka_20__28_2_29__20__2b__20_9_20_pt_2c_Bez_20_kursywy"><text:span text:style-name="T35">siècle’u do końca </text:span></text:span><text:span text:style-name="Stopka_20__28_2_29__20__2b__20_9_20_pt_2c_Bez_20_kursywy"><text:span text:style-name="T66">2</text:span></text:span><text:span text:style-name="Stopka_20__28_2_29__20__2b__20_9_20_pt_2c_Bez_20_kursywy"><text:span text:style-name="T67">0</text:span></text:span><text:span text:style-name="Stopka_20__28_2_29__20__2b__20_9_20_pt_2c_Bez_20_kursywy"><text:span text:style-name="T35"> wieku</text:span></text:span><text:span text:style-name="Stopka_20__28_2_29__20__2b__20_9_20_pt_2c_Bez_20_kursywy"><text:span text:style-name="T17">, Katowice 2001; K. Budrowska, </text:span></text:span><text:span text:style-name="Stopka_20__28_2_29__20__2b__20_9_20_pt_2c_Bez_20_kursywy"><text:span text:style-name="T35">Kobieta i stereotypy: obraz kobiety w prozie polskiej po roku 1989</text:span></text:span><text:span text:style-name="Stopka_20__28_2_29__20__2b__20_9_20_pt_2c_Bez_20_kursywy"><text:span text:style-name="T17">, Białystok 2000; Biblii: G. Habrajska, </text:span></text:span><text:span text:style-name="Stopka_20__28_2_29__20__2b__20_9_20_pt_2c_Bez_20_kursywy"><text:span text:style-name="T35">Obraz kobiety w Biblii</text:span></text:span><text:span text:style-name="Stopka_20__28_2_29__20__2b__20_9_20_pt_2c_Bez_20_kursywy"><text:span text:style-name="T17">, [w:] </text:span></text:span><text:span text:style-name="Stopka_20__28_2_29__20__2b__20_9_20_pt_2c_Bez_20_kursywy"><text:span text:style-name="T35">Język a kultura</text:span></text:span><text:span text:style-name="Stopka_20__28_2_29__20__2b__20_9_20_pt_2c_Bez_20_kursywy"><text:span text:style-name="T17">, t. 9: </text:span></text:span><text:span text:style-name="Stopka_20__28_2_29__20__2b__20_9_20_pt_2c_Bez_20_kursywy"><text:span text:style-name="T35">Płeć w języku i kulturze</text:span></text:span><text:span text:style-name="Stopka_20__28_2_29__20__2b__20_9_20_pt_2c_Bez_20_kursywy"><text:span text:style-name="T17">, red. J. Anusiewicz, K. Handke, Wrocław 1994, s. 45-73; materiału słownikowego: R. Łobodzińska, </text:span></text:span><text:span text:style-name="Stopka_20__28_2_29__20__2b__20_9_20_pt_2c_Bez_20_kursywy"><text:span text:style-name="T35">Jaka jest kobieta w języku polskim</text:span></text:span><text:span text:style-name="Stopka_20__28_2_29__20__2b__20_9_20_pt_2c_Bez_20_kursywy"><text:span text:style-name="T17">, [w:] </text:span></text:span><text:span text:style-name="Stopka_20__28_2_29__20__2b__20_9_20_pt_2c_Bez_20_kursywy"><text:span text:style-name="T35">Język a kultura</text:span></text:span><text:span text:style-name="Stopka_20__28_2_29__20__2b__20_9_20_pt_2c_Bez_20_kursywy"><text:span text:style-name="T17">, t. 9: </text:span></text:span><text:span text:style-name="Stopka_20__28_2_29__20__2b__20_9_20_pt_2c_Bez_20_kursywy"><text:span text:style-name="T35">Płeć w języku i kulturze</text:span></text:span><text:span text:style-name="Stopka_20__28_2_29__20__2b__20_9_20_pt_2c_Bez_20_kursywy"><text:span text:style-name="T17">, red. J. Anusiewicz, K. Handke, Wrocław 1994, s. 181-186; przysłów, aforyzmów, anegdot i cytatów: E. Jędrzejko, </text:span></text:span><text:span text:style-name="Stopka_20__28_2_29__20__2b__20_9_20_pt_2c_Bez_20_kursywy"><text:span text:style-name="T35">Kobieta w przysłowiach, aforyzmach i anegdotach polskich. Konotacje i stereotypy</text:span></text:span><text:span text:style-name="Stopka_20__28_2_29__20__2b__20_9_20_pt_2c_Bez_20_kursywy"><text:span text:style-name="T17">, [w:] </text:span></text:span><text:span text:style-name="Stopka_20__28_2_29__20__2b__20_9_20_pt_2c_Bez_20_kursywy"><text:span text:style-name="T35">Język a kultura</text:span></text:span><text:span text:style-name="Stopka_20__28_2_29__20__2b__20_9_20_pt_2c_Bez_20_kursywy"><text:span text:style-name="T17">, t. 9: </text:span></text:span><text:span text:style-name="Stopka_20__28_2_29__20__2b__20_9_20_pt_2c_Bez_20_kursywy"><text:span text:style-name="T35">Płeć w języku i kulturze</text:span></text:span><text:span text:style-name="Stopka_20__28_2_29__20__2b__20_9_20_pt_2c_Bez_20_kursywy"><text:span text:style-name="T17">, red. J. Anusiewicz, K. Handke, Wrocław 1994, s. 159-172; tekstów reklamowych: K. Hadała, </text:span></text:span><text:span text:style-name="Stopka_20__28_2_29__20__2b__20_9_20_pt_2c_Bez_20_kursywy"><text:span text:style-name="T35">Dziewczyny nie dla idiotów! Językowy obraz kobiety w reklamie</text:span></text:span><text:span text:style-name="Stopka_20__28_2_29__20__2b__20_9_20_pt_2c_Bez_20_kursywy"><text:span text:style-name="T17">, [online] </text:span></text:span><text:a xlink:type="simple" xlink:href="http://www.signs.pl/files/pdf/signs_dziewczyny_nie_dla_idiotow.pdf" text:style-name="Internet_20_link" text:visited-style-name="Visited_20_Internet_20_Link"><text:span text:style-name="Stopka_20__28_2_29__20__2b__20_9_20_pt_2c_Bez_20_kursywy"><text:span text:style-name="T46">http://www.signs.pl/files/pdf/signs_dziewczyny_nie_dla_idiotow.pdf</text:span></text:span></text:a><text:span text:style-name="Stopka_20__28_2_29__20__2b__20_9_20_pt_2c_Bez_20_kursywy"><text:span text:style-name="T17"> [dostęp: 12 lipca 2014]. Jak dotąd nie powstała jednak praca analizująca językowy obraz kobiety w tekstach piosenek.</text:span></text:span><text:span text:style-name="Stopka_20__28_3_29_"><text:span text:style-name="T20"> </text:span></text:span><text:a xlink:type="simple" xlink:href="#p.2" text:style-name="Internet_20_link" text:visited-style-name="Visited_20_Internet_20_Link"><text:span text:style-name="Stopka_20__28_3_29_"><text:span text:style-name="T22">Wróć do treści głównej.</text:span></text:span></text:a></text:p>
      <text:p text:style-name="P19"/>
      <text:p text:style-name="P33"><text:bookmark-start text:name="Przypis3"/><text:span text:style-name="T27">Przypis 3.</text:span><text:bookmark-end text:name="Przypis3"/><text:span text:style-name="T27"> Por. J. </text:span><text:span text:style-name="T9">Anusiewicz, </text:span><text:span text:style-name="T30">Problematyka językowego obrazu świata w poglądach niektórych językoznawców i filozofów niemieckich </text:span><text:span text:style-name="T68">2</text:span><text:span text:style-name="T69">0</text:span><text:span text:style-name="T30"> w.</text:span><text:span text:style-name="T9">, [w:] </text:span><text:span text:style-name="T30">Językowy obraz świata</text:span><text:span text:style-name="T9">, red. J. Bartmiński, Lublin 1999, s. 261-289.</text:span><text:span text:style-name="T8"> </text:span><text:a xlink:type="simple" xlink:href="#p.3" text:style-name="Internet_20_link" text:visited-style-name="Visited_20_Internet_20_Link"><text:span text:style-name="T45">Wróć do treści głównej.</text:span></text:a></text:p>
      <text:p text:style-name="P19"/>
      <text:p text:style-name="P33"><text:bookmark-start text:name="Przypis4"/><text:span text:style-name="T25">Przypis 4.</text:span><text:bookmark-end text:name="Przypis4"/><text:span text:style-name="T25"> Por. E. Sapir, </text:span><text:span text:style-name="T36">Kultura, język, osobowość. Wybrane eseje</text:span><text:span text:style-name="T25">, tłum. B. Stanosz, R. Zimand, Warszawa 1978; B. L. Whorf, </text:span><text:span text:style-name="T36">Język, myśl i rzeczywistość</text:span><text:span text:style-name="T25">, tłum. T. Hołówka, Warszawa 1982.</text:span><text:span text:style-name="T24"> </text:span><text:a xlink:type="simple" xlink:href="#p.4" text:style-name="Internet_20_link" text:visited-style-name="Visited_20_Internet_20_Link"><text:span text:style-name="T26">Wróć do treści głównej.</text:span></text:a></text:p>
      <text:p text:style-name="P19"/>
      <text:p text:style-name="P38"><text:bookmark-start text:name="Przypis5"/><text:span text:style-name="T9">Przypis 5.</text:span><text:bookmark-end text:name="Przypis5"/><text:span text:style-name="T9"> Por. J. Bartmiński, </text:span><text:span text:style-name="T30">Punkt widzenia, perspektywa, językowy obraz świata</text:span><text:span text:style-name="T9">, [w:] </text:span><text:span text:style-name="T30">Językowy obraz świata</text:span><text:span text:style-name="T9">, red. J. Bartmiński, Lublin 1999, s. 103-120; J. Anusiewicz, </text:span><text:span text:style-name="T30">Lingwistyka kulturowa. Zarys problematyki</text:span><text:span text:style-name="T9">, Wrocław 1994; R. </text:span><text:soft-page-break/><text:span text:style-name="T9">Grzegorczykowa, </text:span><text:span text:style-name="T30">Pojęcie językowego obrazu świata</text:span><text:span text:style-name="T9">, [w:] </text:span><text:span text:style-name="T30">Językowy obraz świata</text:span><text:span text:style-name="T9">, red. J. Bartmiński, Lublin 1999, s. 39-46; J. Maćkiewicz, </text:span><text:span text:style-name="T30">Co to jest „językowy obraz świata”</text:span><text:span text:style-name="T9">, „Etnolingwistyka” 1999, z. 11, s. 7-24; R. Przybylska, </text:span><text:span text:style-name="T30">O języku polskim</text:span><text:span text:style-name="T9">, Kraków 2002.</text:span><text:span text:style-name="T12"> </text:span><text:a xlink:type="simple" xlink:href="#p.5" text:style-name="Internet_20_link" text:visited-style-name="Visited_20_Internet_20_Link"><text:span text:style-name="T16">Wróć do treści głównej.</text:span></text:a></text:p>
      <text:p text:style-name="P19"/>
      <text:p text:style-name="P33"><text:bookmark-start text:name="Przypis6"/><text:span text:style-name="T9">Przypis 6.</text:span><text:bookmark-end text:name="Przypis6"/><text:span text:style-name="T9"> Por. M. Bugajski, A. Wojciechowska, </text:span><text:span text:style-name="T30">Teoria językowego obrazu świata w badaniu idiolektu pisarza</text:span><text:span text:style-name="T9">, „Poradnik Językowy” 1996, z. 3, s. 23.</text:span><text:span text:style-name="T16"> </text:span><text:a xlink:type="simple" xlink:href="#p.6" text:style-name="Internet_20_link" text:visited-style-name="Visited_20_Internet_20_Link"><text:span text:style-name="T45">Wróć do treści głównej.</text:span></text:a></text:p>
      <text:p text:style-name="P19"/>
      <text:p text:style-name="P39"><text:bookmark-start text:name="Przypis7"/><text:span text:style-name="T9">Przypis </text:span><text:span text:style-name="T10">7</text:span><text:span text:style-name="T9">.</text:span><text:bookmark-end text:name="Przypis7"/><text:span text:style-name="T9"> J. Bartmiński, </text:span><text:span text:style-name="T30">Punkt widzenia, perspektywa, językowy obraz świata</text:span><text:span text:style-name="T9">, [w:] </text:span><text:span text:style-name="T30">Językowy obraz świata</text:span><text:span text:style-name="T9">, red. J. Bartmiński, Lublin 1999, s. 9.</text:span><text:span text:style-name="A3"><text:span text:style-name="T12"> </text:span></text:span><text:a xlink:type="simple" xlink:href="#p.7" text:style-name="Internet_20_link" text:visited-style-name="Visited_20_Internet_20_Link"><text:span text:style-name="A3"><text:span text:style-name="T16">Wróć do treści głównej.</text:span></text:span></text:a></text:p>
      <text:p text:style-name="P19"/>
      <text:p text:style-name="P39"><text:bookmark-start text:name="Przypis8"/><text:span text:style-name="T13">Przypis 8.</text:span><text:bookmark-end text:name="Przypis8"/><text:span text:style-name="T13"> Por. np. R. Grzegorczykowa, </text:span><text:span text:style-name="T30">Pojęcie językowego obrazu świata</text:span><text:span text:style-name="T9">, [w:] </text:span><text:span text:style-name="T30">Językowy obraz świata</text:span><text:span text:style-name="T9">, red. J. Bartmiński, Lublin 1999</text:span><text:span text:style-name="T13">, s. 47; A. Kadyjewska, </text:span><text:span text:style-name="T32">Problematyka obrazu świata w badaniach języka pisarza (na przykładzie pism Cypriana Norwida)</text:span><text:span text:style-name="T13">, [w:] </text:span><text:span text:style-name="T32">Semantyka tekstu artystycznego</text:span><text:span text:style-name="T13">, red. A. Pajdzińska, R. Tokarski, Lublin 2001, s. 328; J. Puzynina, </text:span><text:span text:style-name="T32">Jak pracować nad językiem wartości?</text:span><text:span text:style-name="T13">, [w:] „Język a Kultura”, t. 2: </text:span><text:span text:style-name="T32">Zagadnienia leksykalne i aksjologiczne</text:span><text:span text:style-name="T13">, red. J. Puzynina, J. Bartmiński, Wrocław 1989, s. 129.</text:span><text:span text:style-name="T12"> </text:span><text:a xlink:type="simple" xlink:href="#p.8" text:style-name="Internet_20_link" text:visited-style-name="Visited_20_Internet_20_Link"><text:span text:style-name="T45">Wróć do treści głównej.</text:span></text:a></text:p>
      <text:p text:style-name="P19"/>
      <text:p text:style-name="P39"><text:bookmark-start text:name="Przypis9"/><text:span text:style-name="T9">Przypis </text:span><text:span text:style-name="T10">9</text:span><text:span text:style-name="T9">.</text:span><text:bookmark-end text:name="Przypis9"/><text:span text:style-name="T9"> Por. R. Grzegorczykowa, </text:span><text:span text:style-name="T30">Pojęcie językowego obrazu świata</text:span><text:span text:style-name="T9">, [w:] </text:span><text:span text:style-name="T30">Językowy obraz świata</text:span><text:span text:style-name="T9">, red. J. Bartmiński, Lublin 1999, s. 47.</text:span><text:span text:style-name="T8"> </text:span><text:a xlink:type="simple" xlink:href="#p.9" text:style-name="Internet_20_link" text:visited-style-name="Visited_20_Internet_20_Link"><text:span text:style-name="T11">Wróć do treści głównej.</text:span></text:a></text:p>
      <text:p text:style-name="P19"/>
      <text:p text:style-name="P33"><text:bookmark-start text:name="Przypis10"/><text:span text:style-name="T9">Przypis </text:span><text:span text:style-name="T10">10</text:span><text:span text:style-name="T9">.</text:span><text:bookmark-end text:name="Przypis10"/><text:span text:style-name="T9"> A. Pajdzińska, R. Tokarski, </text:span><text:span text:style-name="T30">Językowy obraz świata - konwencja i kreacja</text:span><text:span text:style-name="T9">, „Pamiętnik Literacki” 1996, z. 4, s. 156.</text:span><text:span text:style-name="T12"> </text:span><text:a xlink:type="simple" xlink:href="#p.10" text:style-name="Internet_20_link" text:visited-style-name="Visited_20_Internet_20_Link"><text:span text:style-name="T16">Wróć do treści głównej.</text:span></text:a></text:p>
      <text:p text:style-name="P19"/>
      <text:p text:style-name="P33"><text:bookmark-start text:name="Przypis11"/><text:span text:style-name="T9">Przypis 1</text:span><text:span text:style-name="T10">1</text:span><text:span text:style-name="T9">.</text:span><text:bookmark-end text:name="Przypis11"/><text:span text:style-name="T9"> J. Bartmiński, </text:span><text:span text:style-name="T30">O językowym obrazie świata Polaków końca </text:span><text:span text:style-name="T68">2</text:span><text:span text:style-name="T70">0</text:span><text:span text:style-name="T30"> wieku</text:span><text:span text:style-name="T9">, [w:] </text:span><text:span text:style-name="T30">Polszczyzna </text:span><text:span text:style-name="T68">2</text:span><text:span text:style-name="T70">0</text:span><text:span text:style-name="T30"> wieku. Ewolucja i perspektywy rozwoju</text:span><text:span text:style-name="T9">, red. S. Dubisz, S. Gajda, Warszawa 2001, s. 32.</text:span><text:span text:style-name="T12"> </text:span><text:a xlink:type="simple" xlink:href="#p.11" text:style-name="Internet_20_link" text:visited-style-name="Visited_20_Internet_20_Link"><text:span text:style-name="T16">Wróć do treści głównej.</text:span></text:a></text:p>
      <text:p text:style-name="P19"/>
      <text:p text:style-name="P33"><text:bookmark-start text:name="Przypis12"/><text:span text:style-name="T9">Przypis 1</text:span><text:span text:style-name="T10">2</text:span><text:span text:style-name="T9">.</text:span><text:bookmark-end text:name="Przypis12"/><text:span text:style-name="T9"> Uściślając, artykuł podejmuje zagadnienie piosenki estradowej o charakterze rozrywkowym, będącej jednym z rozwiązań artystycznych preferowanych przez współczesną kulturę masową.</text:span><text:span text:style-name="T12"> </text:span><text:a xlink:type="simple" xlink:href="#p.12" text:style-name="Internet_20_link" text:visited-style-name="Visited_20_Internet_20_Link"><text:span text:style-name="T16">Wróć do treści głównej.</text:span></text:a></text:p>
      <text:p text:style-name="P19"><text:soft-page-break/></text:p>
      <text:p text:style-name="P39"><text:bookmark-start text:name="Przypis13"/><text:span text:style-name="T9">Przypis 1</text:span><text:span text:style-name="T10">3</text:span><text:span text:style-name="T9">.</text:span><text:bookmark-end text:name="Przypis13"/><text:span text:style-name="T9"> Por. A. Barańczak, </text:span><text:span text:style-name="T30">Słowo w piosence. Poetyka współczesnej piosenki estradowej</text:span><text:span text:style-name="T9">, Wrocław 1983, s. 57.</text:span><text:span text:style-name="T14"> </text:span><text:a xlink:type="simple" xlink:href="#p.13" text:style-name="Internet_20_link" text:visited-style-name="Visited_20_Internet_20_Link"><text:span text:style-name="T16">Wróć do treści głównej.</text:span></text:a></text:p>
      <text:p text:style-name="P19"/>
      <text:p text:style-name="P33"><text:bookmark-start text:name="Przypis14"/><text:span text:style-name="T14">Przypis 14.</text:span><text:bookmark-end text:name="Przypis14"/><text:span text:style-name="T14"> Por. Z. Klemensiewicz, </text:span><text:span text:style-name="T33">Zarys składni polskiej</text:span><text:span text:style-name="T14">, Warszawa 1963, s. 19; W. Śliwiński, </text:span><text:span text:style-name="T33">Dobór elementów językowych w wypowiedziach telewizyjnych (dotyczących produkcyjnej działalności człowieka)</text:span><text:span text:style-name="T14">, „Przekazy i Opinie” 1985, nr 1-2, s. 106.</text:span><text:span text:style-name="T12"> </text:span><text:a xlink:type="simple" xlink:href="#p.14" text:style-name="Internet_20_link" text:visited-style-name="Visited_20_Internet_20_Link"><text:span text:style-name="T16">Wróć do treści głównej.</text:span></text:a></text:p>
      <text:p text:style-name="P19"/>
      <text:p text:style-name="P33"><text:bookmark-start text:name="Przypis15"/><text:span text:style-name="T14">Przypis 15.</text:span><text:bookmark-end text:name="Przypis15"/><text:span text:style-name="T14"> Przez skupienie nierozerwalne rozumiem zespół dwu lub więcej wyrazów powiązanych formalnie i znaczeniowo, a przez to stanowiących strukturę syntaktyczną, która nie jest zdaniem (por. </text:span><text:span text:style-name="T33">Encyklopedia języka polskiego</text:span><text:span text:style-name="T14">, red. S. Urbańczyk i M. Kucała, Wrocław 1999, s. 349). Odpowiednikiem skupienia (tworu nominalnego) jest zespolenie nierozerwalne (twór werbalny) wprowadzone do badań językoznawczych przez W. Cockiewicza i W. Śliwińskiego (por. W. Cockiewicz, W. Śliwiński, </text:span><text:span text:style-name="T33">Właściwości składniowo-stylistyczne języka telewizji polskiej (na materiale list frekwencyjnych)</text:span><text:span text:style-name="T14">, red. Z. Kurzowa, Warszawa-Kraków 1989). Cechą wspólną skupień i zespoleń jest to, że będąc pewną całością, nie dają podstaw do wydzielenia członów konstytutywnego i peryferycznego.</text:span><text:span text:style-name="T12"> </text:span><text:a xlink:type="simple" xlink:href="#p.15" text:style-name="Internet_20_link" text:visited-style-name="Visited_20_Internet_20_Link"><text:span text:style-name="T16">Wróć do treści głównej.</text:span></text:a></text:p>
      <text:p text:style-name="P19"><text:s/></text:p>
      <text:p text:style-name="P39"><text:bookmark-start text:name="Przypis16"/><text:span text:style-name="T14">Przypis 16.</text:span><text:bookmark-end text:name="Przypis16"/><text:span text:style-name="T14"> Szerzej na ten temat: por. J. Trier, </text:span><text:span text:style-name="T41">Das sprachliche Feld. Eine Auseinandersetzung</text:span><text:span text:style-name="T14">, </text:span><text:span text:style-name="T29">“</text:span><text:span text:style-name="T38">Neue </text:span><text:span text:style-name="T39">Jahrbücher</text:span><text:span text:style-name="T38"> </text:span><text:span text:style-name="T39">für</text:span><text:span text:style-name="T38"> Wissenschaft und Jugendbildung</text:span><text:span text:style-name="T14">” 1934, 10. </text:span><text:a xlink:type="simple" xlink:href="#p.16" text:style-name="Internet_20_link" text:visited-style-name="Visited_20_Internet_20_Link"><text:span text:style-name="T12">Wróć do treści głównej.</text:span></text:a></text:p>
      <text:p text:style-name="P19"/>
      <text:p text:style-name="P33"><text:bookmark-start text:name="Przypis17"/><text:span text:style-name="T14">Przypis 17.</text:span><text:bookmark-end text:name="Przypis17"/><text:span text:style-name="T14"> Por. W. Miodunka, </text:span><text:span text:style-name="T33">Podstawy leksykologii i leksykografii</text:span><text:span text:style-name="T14">, Warszawa 1989, s. 142.</text:span><text:span text:style-name="T12"> </text:span><text:a xlink:type="simple" xlink:href="#p.17" text:style-name="Internet_20_link" text:visited-style-name="Visited_20_Internet_20_Link"><text:span text:style-name="T45">Wróć do treści głównej.</text:span></text:a></text:p>
      <text:p text:style-name="P19"/>
      <text:p text:style-name="P33"><text:bookmark-start text:name="Przypis18"/><text:span text:style-name="T14">Przypis 18.</text:span><text:bookmark-end text:name="Przypis18"/><text:span text:style-name="T14"> I. Kurcz, A. Lewicki, J. Sambor, K. Szafran, J. Woronczak, </text:span><text:span text:style-name="T33">Słownik frekwencyjny polszczyzny współczesnej</text:span><text:span text:style-name="T14">, t. 1-2, Kraków 1990.</text:span><text:span text:style-name="T12"> </text:span><text:a xlink:type="simple" xlink:href="#p.18" text:style-name="Internet_20_link" text:visited-style-name="Visited_20_Internet_20_Link"><text:span text:style-name="T16">Wróć do treści głównej.</text:span></text:a></text:p>
      <text:p text:style-name="P19"/>
      <text:p text:style-name="P33"><text:bookmark-start text:name="Przypis19"/><text:span text:style-name="T14">Przypis </text:span><text:span text:style-name="T15">19.</text:span><text:bookmark-end text:name="Przypis19"/><text:span text:style-name="T15"> H. Zgółkowa, T. Zgółka, </text:span><text:span text:style-name="T34">Słownictwo współczesnej poezji polskiej. Listy frekwencyjne</text:span><text:span text:style-name="T15">, t. 1-2, Poznań 1992. </text:span><text:a xlink:type="simple" xlink:href="#p.19" text:style-name="Internet_20_link" text:visited-style-name="Visited_20_Internet_20_Link"><text:span text:style-name="T16">Wróć do treści głównej.</text:span></text:a></text:p>
      <text:p text:style-name="P19"/>
      <text:p text:style-name="P39"><text:bookmark-start text:name="Przypis20"/><text:soft-page-break/><text:span text:style-name="T14">Przypis 20.</text:span><text:bookmark-end text:name="Przypis20"/><text:span text:style-name="T14"> Rozumiana jako „przeciętna częstość, z jaką dany element pojawia się w dowolnie wybranym tekście danego języka” (</text:span><text:span text:style-name="T33">Encyklopedia języka polskiego</text:span><text:span text:style-name="T14">, red. S. Urbańczyk i M. Kucała, Wrocław 1999, s. 104).</text:span><text:span text:style-name="T12"> </text:span><text:a xlink:type="simple" xlink:href="#p.20" text:style-name="Internet_20_link" text:visited-style-name="Visited_20_Internet_20_Link"><text:span text:style-name="T16">Wróć do treści głównej.</text:span></text:a></text:p>
      <text:p text:style-name="P19"/>
      <text:p text:style-name="P33"><text:bookmark-start text:name="Przypis21"/><text:span text:style-name="T14">Przypis 21.</text:span><text:bookmark-end text:name="Przypis21"/><text:span text:style-name="T14"> Adnotacje cyfrowo-literowe przy jednostkowych cytatach z piosenek każdorazowo odsyłają do wykazu wykorzystanych utworów, który znajduje się na końcu artykułu.</text:span><text:span text:style-name="T12"> </text:span><text:a xlink:type="simple" xlink:href="#p.21" text:style-name="Internet_20_link" text:visited-style-name="Visited_20_Internet_20_Link"><text:span text:style-name="T16">Wróć do treści głównej.</text:span></text:a></text:p>
      <text:p text:style-name="P19"/>
      <text:p text:style-name="P39"><text:bookmark-start text:name="Przypis22"/><text:span text:style-name="T14">Przypis 22.</text:span><text:bookmark-end text:name="Przypis22"/><text:span text:style-name="T14"> Por. E. Jędrzejko, </text:span><text:span text:style-name="Stopka_20__28_2_29__20__2b__20_9_20_pt_2c_Bez_20_kursywy"><text:span text:style-name="T35">Kobieta w przysłowiach, aforyzmach i anegdotach polskich. Konotacje i stereotypy</text:span></text:span><text:span text:style-name="Stopka_20__28_2_29__20__2b__20_9_20_pt_2c_Bez_20_kursywy"><text:span text:style-name="T17">, [w:] </text:span></text:span><text:span text:style-name="Stopka_20__28_2_29__20__2b__20_9_20_pt_2c_Bez_20_kursywy"><text:span text:style-name="T35">Język a kultura</text:span></text:span><text:span text:style-name="Stopka_20__28_2_29__20__2b__20_9_20_pt_2c_Bez_20_kursywy"><text:span text:style-name="T17">, t. 9: </text:span></text:span><text:span text:style-name="Stopka_20__28_2_29__20__2b__20_9_20_pt_2c_Bez_20_kursywy"><text:span text:style-name="T35">Płeć w języku i kulturze</text:span></text:span><text:span text:style-name="Stopka_20__28_2_29__20__2b__20_9_20_pt_2c_Bez_20_kursywy"><text:span text:style-name="T17">, red. J. Anusiewicz, K. Handke, Wrocław 1994</text:span></text:span><text:span text:style-name="T14">, s. 162. </text:span><text:a xlink:type="simple" xlink:href="#p.22" text:style-name="Internet_20_link" text:visited-style-name="Visited_20_Internet_20_Link"><text:span text:style-name="T16">Wróć do treści głównej.</text:span></text:a></text:p>
      <text:p text:style-name="P19"/>
      <text:p text:style-name="P33"><text:bookmark-start text:name="Przypis23"/><text:span text:style-name="Stopka_20__28_2_29__20__2b__20_9_20_pt22_2c_Bez_20_kursywy47"><text:span text:style-name="T23">Przypis </text:span></text:span><text:span text:style-name="Stopka_20__28_2_29__20__2b__20_9_20_pt22_2c_Bez_20_kursywy47"><text:span text:style-name="T21">23.</text:span></text:span><text:bookmark-end text:name="Przypis23"/><text:span text:style-name="Stopka_20__28_2_29__20__2b__20_9_20_pt22_2c_Bez_20_kursywy47"><text:span text:style-name="T21"> Por. W. Porzig, </text:span></text:span><text:span text:style-name="Stopka_20__28_2_29__20__2b__20_9_20_pt22_2c_Bez_20_kursywy47"><text:span text:style-name="T42">Wesenhafte Bedeutungsfelder</text:span></text:span><text:span text:style-name="Stopka_20__28_2_29__20__2b__20_9_20_pt22_2c_Bez_20_kursywy47"><text:span text:style-name="T21">, </text:span></text:span><text:span text:style-name="Stopka_20__28_2_29__20__2b__20_9_20_pt22_2c_Bez_20_kursywy47"><text:span text:style-name="T28">“</text:span></text:span><text:span text:style-name="Stopka_20__28_2_29__20__2b__20_9_20_pt22_2c_Bez_20_kursywy47"><text:span text:style-name="T40">Beiträge zur Geschichte der deutschen Sprache und Literatur</text:span></text:span><text:span text:style-name="Stopka_20__28_2_29__20__2b__20_9_20_pt22_2c_Bez_20_kursywy47"><text:span text:style-name="T21">” 1934, 58, s. 70-97.</text:span></text:span><text:span text:style-name="Stopka_20__28_2_29__20__2b__20_9_20_pt22_2c_Bez_20_kursywy47"><text:span text:style-name="T20"> </text:span></text:span><text:a xlink:type="simple" xlink:href="#p.23" text:style-name="Internet_20_link" text:visited-style-name="Visited_20_Internet_20_Link"><text:span text:style-name="Stopka_20__28_2_29__20__2b__20_9_20_pt22_2c_Bez_20_kursywy47"><text:span text:style-name="T22">Wróć do treści głównej.</text:span></text:span></text:a></text:p>
      <text:p text:style-name="P34"><text:span text:style-name="Stopka_20__28_2_29__20__2b__20_9_20_pt22_2c_Bez_20_kursywy47"><text:span text:style-name="T12"/></text:span></text:p>
      <text:p text:style-name="P33"><text:bookmark-start text:name="Przypis24"/><text:span text:style-name="Stopka_20__28_2_29__20__2b__20_9_20_pt22_2c_Bez_20_kursywy47"><text:span text:style-name="T19">Przypis </text:span></text:span><text:span text:style-name="Stopka_20__28_2_29__20__2b__20_9_20_pt22_2c_Bez_20_kursywy47"><text:span text:style-name="T18">24.</text:span></text:span><text:bookmark-end text:name="Przypis24"/><text:span text:style-name="Stopka_20__28_2_29__20__2b__20_9_20_pt22_2c_Bez_20_kursywy47"><text:span text:style-name="T18"> Brak dokładnego adresu bibliograficznego podyktowany został ograniczeniami krótkiego artykułu. Każdorazowo jednak analizie poddany został tekst pierwowzoru danej piosenki spójny z wokalem na płycie wskazanego wokalisty (bądź zespołu).</text:span></text:span><text:span text:style-name="Stopka_20__28_2_29__20__2b__20_9_20_pt22_2c_Bez_20_kursywy47"><text:span text:style-name="T20"> </text:span></text:span><text:a xlink:type="simple" xlink:href="#p.24" text:style-name="Internet_20_link" text:visited-style-name="Visited_20_Internet_20_Link"><text:span text:style-name="Stopka_20__28_2_29__20__2b__20_9_20_pt22_2c_Bez_20_kursywy47"><text:span text:style-name="T22">Wróć do treści głównej.</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0000" loext:opacity="1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language="pl" fo:country="PL" fo:font-weight="normal" style:font-size-asian="115%" style:font-weight-asian="normal" style:font-size-complex="115%" style:font-weight-complex="normal"/>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language="pl" fo:country="PL" fo:font-weight="normal" style:font-size-asian="101%" style:font-weight-asian="normal" style:font-size-complex="101%" style:font-weight-complex="norm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0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22_2c_Bez_20_kursywy47" style:display-name="Stopka (2) + 9 pt22,Bez kursywy4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A3" style:family="text">
      <style:text-properties fo:color="#000000" loext:opacity="100%" style:font-name="Times New Roman" fo:font-family="'Times New Roman'" style:font-family-generic="roman" style:font-pitch="variable" fo:font-size="9.5pt" style:font-size-asian="9.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3-12T14:23:35.926000000</dc:date>
    <meta:editing-duration>PT1H3M26S</meta:editing-duration>
    <meta:editing-cycles>15</meta:editing-cycles>
    <meta:generator>LibreOffice/7.0.4.2$Windows_X86_64 LibreOffice_project/dcf040e67528d9187c66b2379df5ea4407429775</meta:generator>
    <meta:document-statistic meta:table-count="0" meta:image-count="0" meta:object-count="0" meta:page-count="27" meta:paragraph-count="409" meta:word-count="6735" meta:character-count="47810" meta:non-whitespace-character-count="41480"/>
  </office:meta>
</office:document-meta>
</file>