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ItalicMT CE" svg:font-family="'TimesNewRomanPS-ItalicMT CE'"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2">
      <style:text-properties fo:font-style="italic" style:font-style-asian="italic" style:font-style-complex="italic"/>
    </style:style>
    <style:style style:name="P2" style:family="paragraph" style:parent-style-name="Text_20_body">
      <style:text-properties officeooo:rsid="00013164" officeooo:paragraph-rsid="00013164"/>
    </style:style>
    <style:style style:name="P3" style:family="paragraph" style:parent-style-name="Text_20_body">
      <style:text-properties officeooo:rsid="00013164" officeooo:paragraph-rsid="000c417b"/>
    </style:style>
    <style:style style:name="P4" style:family="paragraph" style:parent-style-name="Text_20_body">
      <style:text-properties style:font-name="Arial2" fo:font-size="12pt" style:font-size-asian="12pt" style:font-size-complex="12pt"/>
    </style:style>
    <style:style style:name="P5" style:family="paragraph" style:parent-style-name="Text_20_body">
      <style:text-properties style:font-name="Arial2" fo:font-size="12pt" officeooo:paragraph-rsid="0002b095" style:font-size-asian="12pt" style:font-size-complex="12pt"/>
    </style:style>
    <style:style style:name="P6" style:family="paragraph" style:parent-style-name="Text_20_body">
      <style:text-properties style:font-name="Arial2" fo:font-size="12pt" officeooo:rsid="0003b01f" officeooo:paragraph-rsid="0003b01f" style:font-size-asian="12pt" style:font-size-complex="12pt"/>
    </style:style>
    <style:style style:name="P7" style:family="paragraph" style:parent-style-name="Text_20_body">
      <style:text-properties style:font-name="Arial2" fo:font-size="12pt" officeooo:paragraph-rsid="0003b01f" style:font-size-asian="12pt" style:font-size-complex="12pt"/>
    </style:style>
    <style:style style:name="P8" style:family="paragraph" style:parent-style-name="Text_20_body">
      <style:text-properties style:font-name="Arial2" fo:font-size="12pt" officeooo:paragraph-rsid="0004ea14" style:font-size-asian="12pt" style:font-size-complex="12pt"/>
    </style:style>
    <style:style style:name="P9" style:family="paragraph" style:parent-style-name="Text_20_body">
      <style:text-properties style:font-name="Arial2" fo:font-size="12pt" officeooo:rsid="0004ea14" officeooo:paragraph-rsid="0004ea14" style:font-size-asian="12pt" style:font-size-complex="12pt"/>
    </style:style>
    <style:style style:name="P10" style:family="paragraph" style:parent-style-name="Text_20_body">
      <style:text-properties style:font-name="Arial2" fo:font-size="12pt" officeooo:paragraph-rsid="0006b888" style:font-size-asian="12pt" style:font-size-complex="12pt"/>
    </style:style>
    <style:style style:name="P11" style:family="paragraph" style:parent-style-name="Text_20_body">
      <style:text-properties style:font-name="Arial2" fo:font-size="12pt" officeooo:paragraph-rsid="00074bc2" style:font-size-asian="12pt" style:font-size-complex="12pt"/>
    </style:style>
    <style:style style:name="P12" style:family="paragraph" style:parent-style-name="Text_20_body">
      <style:text-properties style:font-name="Arial2" fo:font-size="12pt" officeooo:rsid="0002b095" officeooo:paragraph-rsid="0002b095" style:font-size-asian="12pt" style:font-size-complex="12pt"/>
    </style:style>
    <style:style style:name="P13" style:family="paragraph" style:parent-style-name="Text_20_body">
      <style:text-properties style:font-name="Arial2" fo:font-size="12pt" officeooo:rsid="00074bc2" officeooo:paragraph-rsid="00074bc2" style:font-size-asian="12pt" style:font-size-complex="12pt"/>
    </style:style>
    <style:style style:name="P14" style:family="paragraph" style:parent-style-name="Text_20_body">
      <style:text-properties style:font-name="Arial2" fo:font-size="12pt" officeooo:paragraph-rsid="00097429" style:font-size-asian="12pt" style:font-size-complex="12pt"/>
    </style:style>
    <style:style style:name="P15" style:family="paragraph" style:parent-style-name="Text_20_body">
      <style:text-properties style:font-name="Arial2" fo:font-size="12pt" officeooo:rsid="00097429" officeooo:paragraph-rsid="00097429" style:font-size-asian="12pt" style:font-size-complex="12pt"/>
    </style:style>
    <style:style style:name="P16" style:family="paragraph" style:parent-style-name="Text_20_body">
      <style:text-properties style:font-name="Arial2" fo:font-size="12pt" officeooo:paragraph-rsid="000a40ef" style:font-size-asian="12pt" style:font-size-complex="12pt"/>
    </style:style>
    <style:style style:name="P17" style:family="paragraph" style:parent-style-name="Text_20_body">
      <style:text-properties style:font-name="Arial2" fo:font-size="12pt" officeooo:rsid="000ec5ac" officeooo:paragraph-rsid="00100217" style:font-size-asian="12pt" style:font-size-complex="12pt"/>
    </style:style>
    <style:style style:name="P18" style:family="paragraph" style:parent-style-name="Text_20_body">
      <style:text-properties style:font-name="Arial2" fo:font-size="12pt" officeooo:paragraph-rsid="00100217" style:font-size-asian="12pt" style:font-size-complex="12pt"/>
    </style:style>
    <style:style style:name="P19" style:family="paragraph" style:parent-style-name="Text_20_body">
      <style:text-properties style:font-name="Arial2" fo:font-size="12pt" fo:font-style="normal" officeooo:rsid="0006b888" officeooo:paragraph-rsid="0006b888" style:font-size-asian="12pt" style:font-style-asian="normal" style:font-size-complex="12pt" style:font-style-complex="normal"/>
    </style:style>
    <style:style style:name="P20" style:family="paragraph" style:parent-style-name="Text_20_body">
      <style:text-properties style:font-name="Arial2" fo:font-size="12pt" fo:font-style="normal" officeooo:rsid="000a40ef" officeooo:paragraph-rsid="000a40ef" style:font-size-asian="12pt" style:font-style-asian="normal" style:font-size-complex="12pt" style:font-style-complex="normal"/>
    </style:style>
    <style:style style:name="P21" style:family="paragraph" style:parent-style-name="Text_20_body">
      <style:text-properties style:font-name="Arial2" fo:font-size="12pt" fo:language="en" fo:country="US" style:font-size-asian="12pt" style:font-size-complex="12pt"/>
    </style:style>
    <style:style style:name="P22" style:family="paragraph" style:parent-style-name="Text_20_body">
      <style:text-properties officeooo:rsid="000c417b" officeooo:paragraph-rsid="000c417b"/>
    </style:style>
    <style:style style:name="P23" style:family="paragraph" style:parent-style-name="Text_20_body">
      <style:text-properties officeooo:paragraph-rsid="00100217"/>
    </style:style>
    <style:style style:name="P24" style:family="paragraph" style:parent-style-name="Heading_20_2">
      <style:text-properties fo:language="en" fo:country="US"/>
    </style:style>
    <style:style style:name="P25" style:family="paragraph" style:parent-style-name="Text_20_body" style:master-page-name="First_20_Page">
      <style:paragraph-properties style:page-number="auto"/>
    </style:style>
    <style:style style:name="P26" style:family="paragraph" style:parent-style-name="Text_20_body">
      <style:text-properties style:font-name="Arial2" fo:font-size="12pt" style:font-size-asian="12pt" style:font-size-complex="12pt"/>
    </style:style>
    <style:style style:name="P27" style:family="paragraph" style:parent-style-name="Text_20_body">
      <style:text-properties officeooo:rsid="00013164" officeooo:paragraph-rsid="000c417b"/>
    </style:style>
    <style:style style:name="P28" style:family="paragraph" style:parent-style-name="Text_20_body">
      <style:text-properties officeooo:rsid="00013164" officeooo:paragraph-rsid="00013164"/>
    </style:style>
    <style:style style:name="P29" style:family="paragraph" style:parent-style-name="Text_20_body">
      <style:text-properties officeooo:rsid="00183e24" officeooo:paragraph-rsid="00183e24"/>
    </style:style>
    <style:style style:name="T1" style:family="text">
      <style:text-properties style:font-name="Arial2" style:font-name-complex="Arial2"/>
    </style:style>
    <style:style style:name="T2" style:family="text">
      <style:text-properties style:font-name="Arial2" fo:font-size="12pt" style:font-size-asian="12pt" style:font-size-complex="12pt"/>
    </style:style>
    <style:style style:name="T3" style:family="text">
      <style:text-properties style:font-name="Arial2" fo:font-size="12pt" officeooo:rsid="000ec5ac" style:font-size-asian="12pt" style:font-size-complex="12pt"/>
    </style:style>
    <style:style style:name="T4" style:family="text">
      <style:text-properties style:font-name="Arial2" fo:font-size="12pt" officeooo:rsid="00074bc2" style:font-size-asian="12pt" style:font-size-complex="12pt"/>
    </style:style>
    <style:style style:name="T5" style:family="text">
      <style:text-properties style:font-name="Arial2" fo:font-size="12pt" fo:background-color="transparent" loext:char-shading-value="0" style:font-size-asian="12pt" style:font-size-complex="12pt"/>
    </style:style>
    <style:style style:name="T6" style:family="text">
      <style:text-properties style:font-name="Arial2" fo:font-size="12pt" officeooo:rsid="00074bc2" fo:background-color="transparent" loext:char-shading-value="0" style:font-size-asian="12pt" style:font-size-complex="12pt"/>
    </style:style>
    <style:style style:name="T7" style:family="text">
      <style:text-properties style:font-name="Arial2" fo:font-size="12pt" officeooo:rsid="00097429" fo:background-color="transparent" loext:char-shading-value="0" style:font-size-asian="12pt" style:font-size-complex="12pt"/>
    </style:style>
    <style:style style:name="T8" style:family="text">
      <style:text-properties style:font-name="Arial2" fo:font-size="12pt" fo:font-style="italic" style:font-size-asian="12pt" style:font-style-asian="italic" style:font-size-complex="12pt"/>
    </style:style>
    <style:style style:name="T9" style:family="text">
      <style:text-properties officeooo:rsid="00061fea"/>
    </style:style>
    <style:style style:name="T10" style:family="text">
      <style:text-properties officeooo:rsid="00013164"/>
    </style:style>
    <style:style style:name="T11" style:family="text">
      <style:text-properties fo:language="la" fo:country="VA"/>
    </style:style>
    <style:style style:name="T12" style:family="text">
      <style:text-properties fo:language="la" fo:country="VA" fo:font-style="italic" style:font-style-asian="italic"/>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fo:language="en" fo:country="US" fo:font-style="italic" style:font-style-asian="italic" style:font-style-complex="italic"/>
    </style:style>
    <style:style style:name="T16" style:family="text">
      <style:text-properties fo:language="en" fo:country="US" fo:font-style="italic" style:font-style-asian="italic" style:font-name-complex="TimesNewRomanPS-ItalicMT" style:font-style-complex="italic"/>
    </style:style>
    <style:style style:name="T17" style:family="text">
      <style:text-properties fo:language="en" fo:country="US" fo:background-color="transparent" loext:char-shading-value="0"/>
    </style:style>
    <style:style style:name="T18" style:family="text">
      <style:text-properties fo:language="en" fo:country="US" officeooo:rsid="00190417"/>
    </style:style>
    <style:style style:name="T19" style:family="text">
      <style:text-properties fo:font-style="italic" style:font-style-asian="italic"/>
    </style:style>
    <style:style style:name="T20" style:family="text">
      <style:text-properties fo:font-style="italic" officeooo:rsid="00013164" style:font-style-asian="italic"/>
    </style:style>
    <style:style style:name="T21" style:family="text">
      <style:text-properties fo:font-style="italic" style:font-style-asian="italic" style:font-style-complex="italic"/>
    </style:style>
    <style:style style:name="T22" style:family="text">
      <style:text-properties fo:font-style="italic" officeooo:rsid="000a40ef" style:font-style-asian="italic"/>
    </style:style>
    <style:style style:name="T23" style:family="text">
      <style:text-properties fo:font-style="italic" style:font-style-asian="italic" style:font-name-complex="TimesNewRomanPS-ItalicMT CE" style:font-style-complex="italic"/>
    </style:style>
    <style:style style:name="T24" style:family="text">
      <style:text-properties fo:font-style="italic" style:font-style-asian="italic" style:font-name-complex="TimesNewRomanPS-ItalicMT" style:font-style-complex="italic"/>
    </style:style>
    <style:style style:name="T25" style:family="text">
      <style:text-properties fo:font-style="italic" fo:background-color="transparent" loext:char-shading-value="0" style:font-style-asian="italic"/>
    </style:style>
    <style:style style:name="T26" style:family="text">
      <style:text-properties officeooo:rsid="0003b01f"/>
    </style:style>
    <style:style style:name="T27" style:family="text">
      <style:text-properties officeooo:rsid="0004ea14"/>
    </style:style>
    <style:style style:name="T28" style:family="text">
      <style:text-properties fo:font-style="normal" style:font-style-asian="normal" style:font-style-complex="normal"/>
    </style:style>
    <style:style style:name="T29" style:family="text">
      <style:text-properties fo:font-style="normal" officeooo:rsid="0004ea14" style:font-style-asian="normal" style:font-style-complex="normal"/>
    </style:style>
    <style:style style:name="T30" style:family="text">
      <style:text-properties fo:font-style="normal" fo:background-color="transparent" loext:char-shading-value="0" style:font-style-asian="normal" style:font-style-complex="normal"/>
    </style:style>
    <style:style style:name="T31" style:family="text">
      <style:text-properties fo:font-style="normal" officeooo:rsid="0006b888" fo:background-color="transparent" loext:char-shading-value="0" style:font-style-asian="normal" style:font-style-complex="normal"/>
    </style:style>
    <style:style style:name="T32" style:family="text">
      <style:text-properties officeooo:rsid="0006b888"/>
    </style:style>
    <style:style style:name="T33" style:family="text">
      <style:text-properties officeooo:rsid="00074bc2"/>
    </style:style>
    <style:style style:name="T34" style:family="text">
      <style:text-properties officeooo:rsid="00097429"/>
    </style:style>
    <style:style style:name="T35" style:family="text">
      <style:text-properties fo:language="fr" fo:country="FR" fo:font-style="italic" style:font-style-asian="italic"/>
    </style:style>
    <style:style style:name="T36" style:family="text">
      <style:text-properties fo:language="pl" fo:country="PL"/>
    </style:style>
    <style:style style:name="T37" style:family="text">
      <style:text-properties fo:language="pl" fo:country="PL" fo:font-style="italic" style:font-style-asian="italic"/>
    </style:style>
    <style:style style:name="T38" style:family="text">
      <style:text-properties fo:language="pl" fo:country="PL" style:language-asian="en" style:country-asian="US" style:language-complex="ar" style:country-complex="SA"/>
    </style:style>
    <style:style style:name="T39" style:family="text">
      <style:text-properties officeooo:rsid="000c417b"/>
    </style:style>
    <style:style style:name="T40" style:family="text">
      <style:text-properties style:font-name-complex="TimesNewRomanPSMT"/>
    </style:style>
    <style:style style:name="T41" style:family="text">
      <style:text-properties fo:background-color="transparent" loext:char-shading-value="0"/>
    </style:style>
    <style:style style:name="T42" style:family="text">
      <style:text-properties officeooo:rsid="0002b095" fo:background-color="transparent" loext:char-shading-value="0"/>
    </style:style>
    <style:style style:name="T43" style:family="text">
      <style:text-properties officeooo:rsid="0003b01f" fo:background-color="transparent" loext:char-shading-value="0"/>
    </style:style>
    <style:style style:name="T44" style:family="text">
      <style:text-properties officeooo:rsid="0004ea14" fo:background-color="transparent" loext:char-shading-value="0"/>
    </style:style>
    <style:style style:name="T45" style:family="text">
      <style:text-properties officeooo:rsid="00013164" fo:background-color="transparent" loext:char-shading-value="0"/>
    </style:style>
    <style:style style:name="T46" style:family="text">
      <style:text-properties officeooo:rsid="0006b888" fo:background-color="transparent" loext:char-shading-value="0"/>
    </style:style>
    <style:style style:name="T47" style:family="text">
      <style:text-properties officeooo:rsid="00074bc2" fo:background-color="transparent" loext:char-shading-value="0"/>
    </style:style>
    <style:style style:name="T48" style:family="text">
      <style:text-properties officeooo:rsid="00097429" fo:background-color="transparent" loext:char-shading-value="0"/>
    </style:style>
    <style:style style:name="T49" style:family="text">
      <style:text-properties officeooo:rsid="000a40ef" fo:background-color="transparent" loext:char-shading-value="0"/>
    </style:style>
    <style:style style:name="T50" style:family="text">
      <style:text-properties style:font-name="Arial" fo:language="pl" fo:country="PL" style:language-asian="pl" style:country-asian="PL" style:font-name-complex="Arial3" style:language-complex="ar" style:country-complex="SA"/>
    </style:style>
    <style:style style:name="T51" style:family="text">
      <style:text-properties officeooo:rsid="0016314b"/>
    </style:style>
    <style:style style:name="T52" style:family="text">
      <style:text-properties officeooo:rsid="00183e24"/>
    </style:style>
    <style:style style:name="T53" style:family="text">
      <style:text-properties officeooo:rsid="001904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Uwagi do wersji zaadaptowanej:</text:p>
      <text:p text:style-name="Text_20_body"><text:span text:style-name="Heading_20__23_2"><text:span text:style-name="T1">Wersja elektroniczna ksi</text:span></text:span><text:span text:style-name="T1">ążki została stworzona zgodnie z art. 33 z indeksem 1 Ustawy o prawie autorskim i prawach pokrewnych.</text:span></text:p>
      <text:p text:style-name="Text_20_body"><text:span text:style-name="Heading_20__23_2"><text:span text:style-name="T1">Zosta</text:span></text:span>ły zachowane numery stron. Numer danej strony znajduje się nad tekstem danej strony i poprzedza go skrót str.</text:p>
      <text:p text:style-name="Text_20_body"><text:span text:style-name="Heading_20__23_2"><text:span text:style-name="T1">Warto</text:span></text:span><text:span text:style-name="T1">ści wyrażone w oryginale liczbami rzymskimi w adaptacji przedstawiono cyframi arabskimi.</text:span></text:p>
      <text:p text:style-name="Text_20_body"><text:span text:style-name="T1">Przypisy w tre</text:span>ści głównej są linkami oznaczonymi słowem „przypis” i numerem porządkowym wzięty<text:span text:style-name="T9">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2">Przypisy harwardzkie w treści głównej są linkami oznaczonymi słowem „przypis”, numerem porządkowym, <text:span text:style-name="T51">nazwiskiem autora i rokiem wydania, czasami również numerem strony </text:span>wziętym<text:span text:style-name="T51">i</text:span> w nawias okrągły. Linki te prowadzą do opisów przypisów, które zostały umieszczone na końcu dokumentu.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P22">Zakładki przy przypisach harwardzkich oznaczone są literą i podkreśleniem „p_” i numerem porządkowym. Znajdują się w miejscy występowania przypisu.</text:p>
      <text:p text:style-name="P2">Wykaz skrótów:</text:p>
      <text:p text:style-name="P3">t. – tom</text:p>
      <text:p text:style-name="P3">tłum. – tłumaczenie</text:p>
      <text:p text:style-name="P3">red. – redakcja</text:p>
      <text:p text:style-name="P29">s. – strona</text:p>
      <text:p text:style-name="P2">nr – numer</text:p>
      <text:p text:style-name="P3">zob. – zobacz</text:p>
      <text:p text:style-name="P3">UJ – Uniw<text:span text:style-name="T39">e</text:span>rsy<text:span text:style-name="T39">tet</text:span> Jagielloński</text:p>
      <text:p text:style-name="P2">Koniec uwag do wersji zaadaptowanej.</text:p>
      <text:p text:style-name="P2">Str. 141</text:p>
      <text:p text:style-name="P2"><text:span text:style-name="T11">Iuvenilia Philologorum Cracoviensium</text:span>, t. 4</text:p>
      <text:p text:style-name="P2">Źródła Humanistyki Europejskiej 4</text:p>
      <text:p text:style-name="P2"><text:soft-page-break/>Kraków 2011, Wydawnictwo Uniwersytetu Jagiellońskiego</text:p>
      <text:p text:style-name="P2"><text:span text:style-name="T13">I</text:span><text:span text:style-name="T18">nternational </text:span><text:span text:style-name="T13">S</text:span><text:span text:style-name="T18">tandard </text:span><text:span text:style-name="T13">B</text:span><text:span text:style-name="T18">ook </text:span><text:span text:style-name="T13">N</text:span><text:span text:style-name="T18">umber</text:span> 978-83-233-3247-3, <text:span text:style-name="T13">I</text:span><text:span text:style-name="T18">nternational Standard </text:span><text:span text:style-name="T13">S</text:span><text:span text:style-name="T18">erial </text:span><text:span text:style-name="T13">N</text:span><text:span text:style-name="T18">umber</text:span> 2080-5802</text:p>
      <text:p text:style-name="P2">Karolina Rak</text:p>
      <text:p text:style-name="P2">(e-mail: <text:a xlink:type="simple" xlink:href="mailto:carolaynarak@gmail.com" text:style-name="Internet_20_link" text:visited-style-name="Visited_20_Internet_20_Link">carolaynarak@gmail.com</text:a>. Autorka pragnie podziękować recenzentowi tekstu d<text:span text:style-name="T53">okto</text:span>r<text:span text:style-name="T53">owi</text:span> hab<text:span text:style-name="T53">ilitowanemu</text:span> Adamowi Bieńkowi za cenne wskazówki i krytyczne uwagi do artykułu.</text:p>
      <text:p text:style-name="P2">Instytut Orientalistyki UJ</text:p>
      <text:p text:style-name="P2"/>
      <text:h text:style-name="Heading_20_1" text:outline-level="1">Alegoryczny wymiar Koranu w przekładzie Muhammada Asada i przykład krytycznej recepcji <text:span text:style-name="T15">The Message of the Quran</text:span> na podstawie tekstu Ibrahima Awada</text:h>
      <text:p text:style-name="Text_20_body"/>
      <text:p text:style-name="P4">Kwestie interpretacji Koranu do dziś wywołują wiele kontrowersji. Niezwykle ciekawą postacią, proponującą nowe ujęcia, był Muhammad Asad, jeden z najwybitniejszych współczesnych intelektualistów muzułmańskich. Spośród szeregu dzieł bardzo ważną rolę pełni jego <text:span text:style-name="T19">opus magnum </text:span><text:span text:style-name="T14">The Message of the Quran</text:span><text:span text:style-name="T19"> </text:span>(Przesłanie Koranu) – angielskie tłumaczenie Koranu wraz z komentarzem – uznawane przez wielu za najlepiej wykładające istotę islamu ludziom Zachodu. Olbrzymią popularnością cieszy się jego autobiograficzna książka <text:span text:style-name="T14">The Road to Mecca </text:span>(Droga do Mekki), opisująca jego fascynację światem muzułmańskim i drogę do konwersji. W ostatnich latach zainteresowanie tym intelektualistą stale wzrasta. Duży udział ma w tym film dokumentalny Georga Mischa (2008) przedstawiający niezwykłą biografię tego człowieka oraz jego wpływ na rozwój myśli muzułmańskiej. Sama postać Muhammada Asada wywołuje wśród wyznawców islamu sporo kontrowersji. Ten Żyd z pochodzenia przeszedł na islam w wieku 26 lat i odtąd był silnie związany ze światem muzułmańskim. Jednakże zindywidualizowane podejście do czytania Koranu, jakie prezentował i które, jego zdaniem, mogło korzystnie wpływać na rozwój społeczności muzułmańskiej, pogrążonej w intelektualnej stagnacji, oraz otwarta krytyka współwyznawców częstokroć były powodem negatywnych opinii wysuwanych pod jego adresem.</text:p>
      <text:p text:style-name="P5">Celem niniejszego tekstu jest uchwycenie i wskazanie wyjątkowości jego rozumienia <text:span text:style-name="T10">islamu, oddanego także w jego tłumaczeniu Koranu. Pomocne będzie </text:span>także oparcie się na tekście krytycznym, wskazującym na szereg inspiracji oraz podejścia do interpretacji, w sposób mniej lub bardziej świadomy ukazujące podłoże judeochrześcijańskie, z którego wywodził się Muhammad Asad, ale przede wszystkim pokazującym to, co wzbudza wątpliwości niektórych czytelników w związku z tłumaczeniem Asada. </text:p>
      <text:p text:style-name="P12"><text:soft-page-break/>Str. 142</text:p>
      <text:p text:style-name="P5">Częstokroć gdy przywoływane są głosy krytyczne odnośnie do jego tłumaczenia Koranu, odwołują się one do wątków związanych z interpretacją obecnych w judaizmie i chrześcijaństwie, jakie pojawiają się w jego przekładzie tekstu świętej księgi, a – zdaniem niektórych – użyte są w celu jaśniejszego ukazania przesłania Koranu czytelnikom niebędącym muzułmanami. W tym kontekście zwraca się jednak przede wszystkim uwagę na znaczenie, jakie przypisuje on alegorii, niedosłownemu odczytywaniu wersetów koranicznych. Podczas gdy dla wielu historie zawarte w Koranie opisują konkretne zdarzenia, Asad przypisuje im symboliczne znaczenie, które w jego przekonaniu wskazuje na uniwersalny charakter Koranu. Właśnie ta uwaga poświęcona symbolizmowi pojawia się najczęściej w krytycznych tekstach poświęconych <text:span text:style-name="T19">T</text:span><text:span text:style-name="T14">he Message of the Quran</text:span>. Pokrótce wskażę kilka wątków, na które zwracają uwagę czytelnicy, a które prezentowane są, ich zdaniem, niezgodnie z ortodoksją świętego tekstu.</text:p>
      <text:p text:style-name="P4">Pierwsza część pracy będzie krótkim wprowadzeniem w istotę świętej księgi islamu. Postaram się przybliżyć parę kwestii dotyczących budowy i natury samego tekstu, a także związanych z nimi problemów, takich jak interpretacja czy tłumaczenie na inne języki. Te komplikacje stanowią wyzwanie także i dziś, toteż warto poświęcić im nieco miejsca. Następna część pracy dedykowana zostanie przybliżeniu sylwetki Muhammada Asada i wysuwanym przez niego postulatom zindywidualizowania procesu poznania Koranu, jak również lepszego zrozumienia kontekstów historyczno-kulturowych, w których powstała święta księga, i wynikających z tego przyczynków do współczesnej egzegezy Koranu. Warto być może w tym miejscu wspomnieć, że zachodni naukowcy, przypatrując się poczynaniom takich postaci jak Asad, doszukują się porównań do protestanckiej Reformacji i idei <text:span text:style-name="T12">sola scriptura</text:span>. Ciekawym przykładem jest tekst Aleksandry Majewskiej poświęcony ruchowi koranicznemu w islamie, który za punkt centralny obiera właśnie świętą księgę islamu (<text:a xlink:type="simple" xlink:href="#Przypis_1" text:style-name="Internet_20_link" text:visited-style-name="Visited_20_Internet_20_Link"><text:span text:style-name="T42">przypis </text:span></text:a><text:a xlink:type="simple" xlink:href="#Przypis_1" text:style-name="Internet_20_link" text:visited-style-name="Visited_20_Internet_20_Link"><text:span text:style-name="T43">1 </text:span></text:a><text:a xlink:type="simple" xlink:href="#Przypis_1" text:style-name="Internet_20_link" text:visited-style-name="Visited_20_Internet_20_Link"><text:span text:style-name="T41">Majewska 2005</text:span></text:a><text:bookmark text:name="p_1"/>). Trzeba jednak ostrożnie używać terminologii przyjmowanej dzisiaj w dyskusji na temat religii. Pojęcia takie jak <text:span text:style-name="T19">modernizm </text:span>czy <text:span text:style-name="T19">fundamentalizm muzułmański </text:span>bywają źle interpretowane i porównywane na wyrost do innych tradycji religijnych. Asad nawoływać będzie do powrotu do Koranu nie tyle jako do jedynego źródła wiedzy potrzebnego do zrozumienia świata, ile raczej do nośnika pewnych prawd i wartości pozwalających w tym świecie żyć pobożnie. Przytaczając słowa Bogusława Milerskiego, który pisze, że „to w tekście Biblii – zdaniem teologii protestanckiej – zaszyfrowana jest prawda o chrześcijańskim sposobie egzystencji” (<text:a xlink:type="simple" xlink:href="#Przypis_2" text:style-name="Internet_20_link" text:visited-style-name="Visited_20_Internet_20_Link"><text:span text:style-name="T43">przypis 2 </text:span></text:a><text:a xlink:type="simple" xlink:href="#Przypis_2" text:style-name="Internet_20_link" text:visited-style-name="Visited_20_Internet_20_Link"><text:span text:style-name="T41">Milerski 1996: 15</text:span></text:a><text:bookmark text:name="p_2"/>), można powiedzieć, że Muhammad Asad również nawołuje do analogicznego poszukiwania istoty muzułmańskiej egzystencji.</text:p>
      <text:p text:style-name="P6"><text:soft-page-break/>Str. 143</text:p>
      <text:p text:style-name="P4">W tekście użyłam uproszczonej transkrypcji wyrażeń, nazw oraz imion arabskich. Transliteracja naukowa została zachowana tylko w wypadku analizy językoznawczej.</text:p>
      <text:h text:style-name="Heading_20_2" text:outline-level="2">Czym jest Koran? Kwestie problematyczne wynikające z istoty tekstu koranicznego</text:h>
      <text:p text:style-name="P4"/>
      <text:p text:style-name="P4">Odpowiedź na pytanie jest prosta, niemniej warto w tym miejscu przedstawić podstawowe informacje, które będą następnie pomocne w zrozumieniu problemów, przed jakimi stoją naukowcy zajmujący się tekstem koranicznym, oraz kontrowersji z nimi związanych.</text:p>
      <text:p text:style-name="P4">Koran uważany jest przez muzułmanów za autentyczne słowo Boże (<text:span text:style-name="T19">kalimat Allah</text:span>). Wybitny myśliciel Ibn Chaldun <text:span text:style-name="T26">[</text:span><text:a xlink:type="simple" xlink:href="#Przypis1" text:style-name="Internet_20_link" text:visited-style-name="Visited_20_Internet_20_Link"><text:span text:style-name="T26">przypis </text:span></text:a><text:a xlink:type="simple" xlink:href="#Przypis1" text:style-name="Internet_20_link" text:visited-style-name="Visited_20_Internet_20_Link">1</text:a><text:bookmark text:name="p.1"/><text:span text:style-name="T26">]</text:span> definiował Koran jako „Bożą mowę, zesłaną Jego posłańcowi i spisaną między dwiema okładkami mushaf. Jest on nieprzerwanie przekazywany w obrębie wspólnoty religijnej” (<text:a xlink:type="simple" xlink:href="#Przypis_3" text:style-name="Internet_20_link" text:visited-style-name="Visited_20_Internet_20_Link"><text:span text:style-name="T43">przypis 3 </text:span></text:a><text:a xlink:type="simple" xlink:href="#Przypis_3" text:style-name="Internet_20_link" text:visited-style-name="Visited_20_Internet_20_Link"><text:span text:style-name="T41">Balić 1998: 148</text:span></text:a><text:bookmark text:name="p_3"/>). Święta księga islamu „odwołuje się do tradycji judaizmu i chrześcijaństwa (objawienie zawarte w Koranie jest – według islamu – poprawionym, prawdziwym i ostatecznym Boskim przesłaniem, niepełnym i zniekształconym w Starym i Nowym Testamencie” (<text:a xlink:type="simple" xlink:href="#Przypis_4" text:style-name="Internet_20_link" text:visited-style-name="Visited_20_Internet_20_Link"><text:span text:style-name="T43">przypis 4 </text:span></text:a><text:a xlink:type="simple" xlink:href="#Przypis_4" text:style-name="Internet_20_link" text:visited-style-name="Visited_20_Internet_20_Link"><text:span text:style-name="T25">Arabowie </text:span></text:a><text:a xlink:type="simple" xlink:href="#Przypis_4" text:style-name="Internet_20_link" text:visited-style-name="Visited_20_Internet_20_Link"><text:span text:style-name="T41">2001: 236</text:span></text:a><text:bookmark text:name="p_4"/>). Słowa zapisane w Koranie zostały objawione prorokowi Muhammadowi za pośrednictwem archanioła Gabriela.</text:p>
      <text:p text:style-name="P7">Objawienie to, jak wiadomo, nie zostało spisane natychmiast. Janusz Danecki podaje parę prawdopodobnych tego przyczyn, a mianowicie: brak tradycji spisywania tekstów wśród Arabów, analfabetyzm samego Muhammada <text:span text:style-name="T26">[</text:span><text:a xlink:type="simple" xlink:href="#Przypis2" text:style-name="Internet_20_link" text:visited-style-name="Visited_20_Internet_20_Link"><text:span text:style-name="T26">przypis </text:span></text:a><text:a xlink:type="simple" xlink:href="#Przypis2" text:style-name="Internet_20_link" text:visited-style-name="Visited_20_Internet_20_Link">2</text:a><text:bookmark text:name="p.2"/><text:span text:style-name="T26">]</text:span>, który nie mógłby ani wykonać tej pracy samodzielnie, ani bezpośrednio jej sprawdzić. Skoro nie była mu dana taka umiejętność, musiał nie dostrzegać konieczności zredagowania objawień (<text:a xlink:type="simple" xlink:href="#Przypis_5" text:style-name="Internet_20_link" text:visited-style-name="Visited_20_Internet_20_Link"><text:span text:style-name="T43">przypis 5 </text:span></text:a><text:a xlink:type="simple" xlink:href="#Przypis_5" text:style-name="Internet_20_link" text:visited-style-name="Visited_20_Internet_20_Link"><text:span text:style-name="T41">Danecki 2002: 6</text:span></text:a><text:a xlink:type="simple" xlink:href="#Przypis_5" text:style-name="Internet_20_link" text:visited-style-name="Visited_20_Internet_20_Link">2</text:a><text:bookmark text:name="p_5"/>). Jednakże, jak wiadomo, wraz ze śmiercią Proroka zaczęli umierać także jego towarzysze i pojawiło się zagrożenie, że objawienie zesłane Prorokowi zostanie utracone. Zaczęto więc gromadzić tekst, ze względu zaś na jego fragmentaryczny charakter powstała teoria mushafu, która zakłada, że tekst zesłany ludziom jest „odpisem oryginału archetypu znajdującego się w niebie, zwanego Umm al-kitab” (<text:a xlink:type="simple" xlink:href="#Przypis_6" text:style-name="Internet_20_link" text:visited-style-name="Visited_20_Internet_20_Link"><text:span text:style-name="T43">przypis 6 </text:span></text:a><text:a xlink:type="simple" xlink:href="#Przypis_6" text:style-name="Internet_20_link" text:visited-style-name="Visited_20_Internet_20_Link"><text:span text:style-name="T41">Danecki 2002: 57</text:span></text:a><text:bookmark text:name="p_6"/><text:span text:style-name="T41">)</text:span> i będącego, jak zaznacza dalej Danecki, wzorem dla innych świętych ksiąg. Warto pamiętać, że islam odwołuje się do Tory i do Ewangelii, jednakże wierni <text:span text:style-name="T10">uważają, że Żydzi oraz chrześcijanie zniekształcili Boskie objawienia. Około </text:span>650 roku naszej ery doszło do stworzenia ujednoliconej wersji Koranu, zwanego od kalifa, który zarządził jego przygotowanie, Koranem Uthmana (<text:a xlink:type="simple" xlink:href="#Przypis_7" text:style-name="Internet_20_link" text:visited-style-name="Visited_20_Internet_20_Link"><text:span text:style-name="T43">przypis 7 </text:span></text:a><text:a xlink:type="simple" xlink:href="#Przypis_7" text:style-name="Internet_20_link" text:visited-style-name="Visited_20_Internet_20_Link"><text:span text:style-name="T41">Danecki 2002: 63</text:span></text:a><text:bookmark text:name="p_7"/>). </text:p>
      <text:p text:style-name="P6">Str. 144</text:p>
      <text:p text:style-name="P7">Jak podkreśla Izabela Szybilska, tekst został ujednolicony, by móc dać „początek systematycznej interpretacji” (<text:a xlink:type="simple" xlink:href="#Przypis_8" text:style-name="Internet_20_link" text:visited-style-name="Visited_20_Internet_20_Link"><text:span text:style-name="T43">przypis 8 </text:span></text:a><text:a xlink:type="simple" xlink:href="#Przypis_8" text:style-name="Internet_20_link" text:visited-style-name="Visited_20_Internet_20_Link"><text:span text:style-name="T41">Szybilska 2004: 10</text:span></text:a><text:bookmark text:name="p_8"/>).</text:p>
      <text:p text:style-name="P4"><text:soft-page-break/>Warto tu przywołać istotny spór związany z naturą samego Koranu. Jedna z największych kontrowersji w łonie islamu dotyczyła pytania, czy Koran jest odwieczny, czy też jest stworzony jako wypowiedź Boga. Ostatecznie zdecydowano, że Koran istniał od zawsze (ale jako odwieczne Słowo Boże, a nie wersja materialna), co implikuje niestety dodatkowe problemy. Bezpośrednio z zagadnieniem natury Koranu związana jest teoria idżazu, zgodnie z którą, jak podaje Danecki, „Koran jest jedyną księgą objawioną będącą artystycznie doskonałym dziełem najwyższej Boskiej mądrości” (<text:a xlink:type="simple" xlink:href="#Przypis_9" text:style-name="Internet_20_link" text:visited-style-name="Visited_20_Internet_20_Link"><text:span text:style-name="T44">przypis 9 </text:span></text:a><text:a xlink:type="simple" xlink:href="#Przypis_9" text:style-name="Internet_20_link" text:visited-style-name="Visited_20_Internet_20_Link"><text:span text:style-name="T41">Danecki 2002: 75</text:span></text:a><text:bookmark text:name="p_9"/>).</text:p>
      <text:p text:style-name="P8">Po zredagowaniu ostatecznie przyjętej wersji Koranu nie uniknięto pewnych kłopotów, które uwidaczniają się aż do dzisiaj. Przede wszystkim w okresie spisywania koranicznych objawień nie istniały znaki diakrytyczne, pozwalające w języku arabskim rozróżniać konkretne litery; brak też było wokalizacji, niezbędnej do określenia, jakie znaczenie ma dane słowo. Nastręczało to więc problemów nie tylko z odczytaniem, ale co za tym idzie – ze zrozumieniem wersetów. W ramach dygresji można przytoczyć dyskusję, jaka rozgorzała po publikacji książki autora ukrywającego się pod pseudonimem Christoph Luxenberg <text:span text:style-name="T27">[</text:span><text:a xlink:type="simple" xlink:href="#Przypis3" text:style-name="Internet_20_link" text:visited-style-name="Visited_20_Internet_20_Link"><text:span text:style-name="T27">przypis 3</text:span></text:a><text:bookmark text:name="p.3"/><text:span text:style-name="T27">]</text:span>. Pomijając wysuniętą przez niego tezę, że Koran nie powstał w języku arabskim, lecz raczej w odmianie aramejskiego, najbardziej pamiętnym przykładem była sugestia, jakoby błędna transkrypcja słów oznaczających „białe, krystalicznie czyste winogrona doprowadziła do odczytania ich jako hurysy o falujących piersiach” <text:span text:style-name="T10">(</text:span><text:a xlink:type="simple" xlink:href="#Przypis_10" text:style-name="Internet_20_link" text:visited-style-name="Visited_20_Internet_20_Link"><text:span text:style-name="T45">przypis 10 Theil 2003: 70</text:span></text:a><text:bookmark text:name="p_10"/><text:span text:style-name="T10">)</text:span><text:span text:style-name="T20">. </text:span></text:p>
      <text:p text:style-name="P8"><text:span text:style-name="T28">Kolejn</text:span>ą niezwykle ważną kwestią jest czas, w jakim spisane zostało objawienie od momentu jego zesłania Mahometowi. Danecki zauważa, że okres ten był niezwykle krótki, w porównaniu na przykład ze spisywaniem Pisma Świętego, które ewoluowało razem ze społecznością. Problem z interpretacją Koranu miał wynikać z tego, że „święta księga i cały system religii pojawił się w gotowej i zamkniętej formie” (<text:a xlink:type="simple" xlink:href="#Przypis_11" text:style-name="Internet_20_link" text:visited-style-name="Visited_20_Internet_20_Link"><text:span text:style-name="T44">przypis 11 </text:span></text:a><text:a xlink:type="simple" xlink:href="#Przypis_11" text:style-name="Internet_20_link" text:visited-style-name="Visited_20_Internet_20_Link"><text:span text:style-name="T41">Danecki 2002: 54</text:span></text:a><text:bookmark text:name="p_11"/>). Potrzeba interpretacji wynikała z tego, że księga, której tekst ustalono w formie nieulegającej zbytnim zmianom, była też podstawą prawa.</text:p>
      <text:p text:style-name="P8">Zanim opisana zostanie szerzej kwestia interpretacji tekstu koranicznego, należy przywołać jeszcze jeden, wspomniany już pokrótce, wyznacznik Koranu. Został on mianowicie zesłany w języku arabskim – uznaje się więc, że tylko w tym języku objawienie jest prawdziwe. Z biegiem czasu zaczęto Koran tłumaczyć <text:span text:style-name="T10">na języki obce, niemniej przyjmuje się, iż żaden język nie jest w stanie</text:span><text:span text:style-name="T20"> </text:span><text:span text:style-name="T28">oddać</text:span> charakteru i stylu języka arabskiego.</text:p>
      <text:p text:style-name="P9">Str. 145</text:p>
      <text:p text:style-name="P8">Powołuję się w tym wypadku na zasadę wspomnianego tu już idżazu, zgodnie z którą przekaz Koranu jest idealny i niemożliwy do naśladowania. Danecki zaznacza, że <text:soft-page-break/>tłumaczenia Koranu traktowano raczej jako interpretację tekstu (<text:a xlink:type="simple" xlink:href="#Przypis_12" text:style-name="Internet_20_link" text:visited-style-name="Visited_20_Internet_20_Link"><text:span text:style-name="T44">przypis 12 </text:span></text:a><text:a xlink:type="simple" xlink:href="#Przypis_12" text:style-name="Internet_20_link" text:visited-style-name="Visited_20_Internet_20_Link"><text:span text:style-name="T41">Danecki 2002: 83–84</text:span></text:a><text:bookmark text:name="p_12"/>).</text:p>
      <text:p text:style-name="P8">Egzegeza Koranu obejmowała zarówno warstwę językową (skądinąd niezwykle rozwiniętą dziedzinę; można wręcz powiedzieć, że na jej podstawie rozwinęło się językoznawstwo), jak i alegoryczną, jednak dwa zasadnicze typy egzegezy, jakie wyróżnia Danecki, to tafsir – objaśnianie oparte na wiedzy dawnych autorytetów oraz ta’wil – będący zasadniczo badaniem tekstu koranicznego, bardziej szczegółowo definiowanego przez badacza jako „komentarz mistyczny lub racjonalistyczny Koranu, poszukiwanie ukrytych treści koranicznych, egzegezę Koranu w kategoriach alegorycznych i symbolicznych, który w odróżnieniu od tradycyjnej egzegezy zmierza do poznania treści ukrytych pod dosłownym znaczeniem tekstu koranicznego” (<text:a xlink:type="simple" xlink:href="#Przypis_13" text:style-name="Internet_20_link" text:visited-style-name="Visited_20_Internet_20_Link"><text:span text:style-name="T44">przypis 13 </text:span></text:a><text:a xlink:type="simple" xlink:href="#Przypis_13" text:style-name="Internet_20_link" text:visited-style-name="Visited_20_Internet_20_Link"><text:span text:style-name="T41">Danecki 1997: 188</text:span></text:a><text:bookmark text:name="p_13"/>). Asad skądinąd sięga w swoim komentarzu do takiego dzieła autorstwa wybitnego mutazylity Az-Zamachszariego.</text:p>
      <text:p text:style-name="P4">Jednym z problemów dzisiejszych wyznawców islamu jest przekonanie, iż odczytanie i rozumienie Koranu nie ulega zmianie wraz z ewolucją warunków kulturowych, ekonomicznych itd. Inni wierzą, że należy powrócić do wiary pierwotnej kultywowanej przez społeczność muzułmańską za czasów Proroka. Jeszcze inni zdają się poszukiwać konsensusu między wiarą a możliwościami powstałymi w nowoczesnym świecie. Taki trend widoczny jest od <text:span text:style-name="T27">19</text:span> wieku, kiedy to świat arabski postanowił dogonić Europę – wówczas wielcy myśliciele i reformatorzy islamu tacy jak Rifa’ at-Tahtawi czy Muhammad Abduh uznawali, że islam wcale nie stoi w sprzeczności z nowoczesnością, dopóki nie przyjmuje się ślepo wszystkich jej udogodnień. Jeden z najbardziej znanych na Zachodzie intelektualistów, zajmujących się hermeneutyką koraniczną – Nasr Hamid Abu Zayd, wzywał do „aktualizacji Bożego przesłania i odczytania go w społeczno-kulturowym kontekście odbiorcy […] trwanie bowiem przy twierdzeniu, że teksty religijne, w tym przede wszystkim Koran, mają jedno niezmiennie znaczenie, grozi petryfikacją tegoż przesłania i bezpowrotną utratą możliwości pojęcia Słowa Bożego” (<text:a xlink:type="simple" xlink:href="#Przypis_14" text:style-name="Internet_20_link" text:visited-style-name="Visited_20_Internet_20_Link"><text:span text:style-name="T44">przypis 14 </text:span></text:a><text:a xlink:type="simple" xlink:href="#Przypis_14" text:style-name="Internet_20_link" text:visited-style-name="Visited_20_Internet_20_Link"><text:span text:style-name="T41">Szybilska 2004: 7</text:span></text:a><text:bookmark text:name="p_14"/>).</text:p>
      <text:p text:style-name="P4">Innym problemem, jaki należałoby omówić, jest kwestia idżtihadu. Pojęcie to można tłumaczyć jako wysiłek, próbę zrozumienia prawa muzułmańskiego, mającego swoje dwa główne źródła w Koranie i Sunnie. Nie jest to miejsce, by szczegółowo wchodzić w opis szkół prawnych w islamie i tego, jak sunnici i szyici stosowali idżtihad w ramach swoich regulacji. W szczególności stosowanie idżtihadu dotyczyło prawników i twórców szkół prawnych, tworzących jeszcze wtedy własne przepisy. Uważano, że każdy, kto posiada wystarczającą wiedzę na temat Koranu i tradycji Proroka, mógł stosować zasadę idżtihadu. W sunnizmie nastąpiło jednak zjawisko nazwane zamknięciem bram idżtihadu. Wprowadzono zamiast tego taqlid – czyli naśladownictwo. Odtąd nie można <text:span text:style-name="T10">było </text:span><text:soft-page-break/><text:span text:style-name="T10">korzystać w sposób indywidualny z Koranu i Sunny, lecz należało się od</text:span><text:span text:style-name="T29">wo</text:span>ływać do uznanych dzieł interpretacyjnych poszczególnych szkół prawnych.</text:p>
      <text:p text:style-name="P9">Str. 146</text:p>
      <text:p text:style-name="P4">Należy wszak zaznaczyć, że niektórzy współcześni badacze i myśliciele islamu nawołują do tego, aby każdy wierzący korzystał z możliwości idżtihadu celem pogłębiania swojej wiary i ćwiczenia się w jej indywidualnym rozumieniu. Taki postulat przewija się w twórczości Muhammada Asada. Otwartość na indywidualne zastosowanie metody idżtihadu nie powinna dziwić w wypadku tej właśnie osoby. Dla niego idżtihad był drogą, na której muzułmanie „mogli rosnąć, zmieniać się i rozwijać adekwatnie do potrzeb czasu i rozwoju ludzkiego doświadczenia, pozostając cały czas w zgodzie z nauczaniem Koranu i praktykami Proroka” (<text:a xlink:type="simple" xlink:href="#Przypis_15" text:style-name="Internet_20_link" text:visited-style-name="Visited_20_Internet_20_Link"><text:span text:style-name="T46">przypis 15 </text:span></text:a><text:a xlink:type="simple" xlink:href="#Przypis_15" text:style-name="Internet_20_link" text:visited-style-name="Visited_20_Internet_20_Link"><text:span text:style-name="T17">Islamic Renaissance Front</text:span></text:a><text:a xlink:type="simple" xlink:href="#Przypis_15" text:style-name="Internet_20_link" text:visited-style-name="Visited_20_Internet_20_Link"><text:span text:style-name="T41"> 2010</text:span></text:a><text:bookmark text:name="p_15"/>).</text:p>
      <text:h text:style-name="Heading_20_2" text:outline-level="2">Muhammad Asad – sylwetka</text:h>
      <text:p text:style-name="P4"/>
      <text:p text:style-name="P4">Muhammad Asad (1900–1992), znany przed konwersją jako Leopold Weiss, był Żydem ze Lwowa. Pochodził z rodziny ortodoksyjnych rabinów. Dość wspomnieć, że jego dziadek Beniamin pełnił funkcję rabina w Czerniowcach. Leopold miał być kontynuatorem tej tradycji. Od dziecka zgłębiał nauki Tory, Talmudu i Targumu. Biegle władał hebrajskim, znał również aramejski. W rodzinie jednak uchodził za niespokojnego ducha. Miał później o sobie powiedzieć, że szukał takiego życia, w którym „cały człowiek, dusza i ciało, zdążałyby głębiej i głębiej w kierunku realizacji Siebie, gdzie dusza i zmysły nie byłyby wrogie wobec siebie, a człowiek osiągnąłby jedność z sobą i swym przeznaczeniem” (<text:a xlink:type="simple" xlink:href="#Przypis_16" text:style-name="Internet_20_link" text:visited-style-name="Visited_20_Internet_20_Link"><text:span text:style-name="T46">przypis 16 </text:span></text:a><text:a xlink:type="simple" xlink:href="#Przypis_16" text:style-name="Internet_20_link" text:visited-style-name="Visited_20_Internet_20_Link"><text:span text:style-name="T41">Asad 2005: 8</text:span></text:a><text:bookmark text:name="p_16"/>). Judaizm, w którym został wychowany, był dla niego zbyt skoncentrowany wokół idei ludu wybranego. Jego zdaniem Bóg w tej religii bardziej skupiał się na patrzeniu i ocenianiu, na ile jego wyznawcy spełniają nałożone na nich przykazania. Chrześcijaństwo pojmował jako zbytnio akcentujące konieczność rozdziału pomiędzy sprawami cielesnymi a duchowymi. Właśnie poszukiwanie tej proporcji pomiędzy sprawami duszy i ciała przywiodło go później do islamu.</text:p>
      <text:p text:style-name="P10">Od młodości zadawał sobie oraz innym mnóstwo pytań, a jego poznanie islamu wynikało w dużej mierze z wielkiej, indywidualnej pracy włożonej w poznanie Koranu i Tradycji, ogromnego zbioru rozmaitych komentarzy, dogłębnych studiów nad językiem arabskim oraz nieustającej ciekawości i chęci zrozumienia świata. Przy całej fascynacji islamem Asad był świadom słabości ummy – gminy muzułmańskiej. Jedną z najczęściej przez niego krytykowanych była instytucjonalizacja islamu, sprowadzenie go do szeregu rytuałów (częstokroć bezmyślnie powtarzanych). W swoich pracach wielokrotnie odnosił <text:soft-page-break/>się do zacofania świata muzułmańskiego, za które obwiniał wyznawców tej religii. Zwykł powtarzać, że to islam może czynić swoich wyznawców wielkimi, jednakże nie <text:span text:style-name="T10">na odwrót.</text:span></text:p>
      <text:p text:style-name="P19">Str. 147</text:p>
      <text:p text:style-name="P10"><text:span text:style-name="T28">Przez lata zaanga</text:span>żowany był w liczne projekty, zmierzające do poprawy stanu duchowego i intelektualnego świata muzułmańskiego. Jednym z najbardziej znamiennych przedsięwzięć, w których brał udział, było tworzenie podwalin państwa Pakistan. Asad pracował nad konstytucją przyszłego muzułmańskiego państwa, jednak kierunek, w którym ono poszło, zdecydowanie mu nie odpowiadał. Większość swego życia podporządkował tworzeniu prac poświęconych islamowi, charakterystyce państwa opartego na zasadach islamu oraz przede wszystkim pracy nad tłumaczeniem Koranu.</text:p>
      <text:h text:style-name="P1" text:outline-level="2">The Message of the Quran</text:h>
      <text:p text:style-name="P4"><text:span text:style-name="T14">The Message of the Quran</text:span><text:span text:style-name="T19"> </text:span>to potężne dzieło, które Asad planował przygotować w ciągu dwóch lat. Ostatecznie praca nad nim trwała aż siedemnaście lat. Odbierane jest jednak w różny sposób. Na początku trzeba zaznaczyć, że jego tłumaczenie Koranu nie jest uznawane za poprawne przez wielu wyznawców islamu. Pisze o tym Eric Wahlberg <text:span text:style-name="T32">[</text:span><text:a xlink:type="simple" xlink:href="#Przypis4" text:style-name="Internet_20_link" text:visited-style-name="Visited_20_Internet_20_Link"><text:span text:style-name="T32">przypis </text:span></text:a><text:a xlink:type="simple" xlink:href="#Przypis4" text:style-name="Internet_20_link" text:visited-style-name="Visited_20_Internet_20_Link">4</text:a><text:bookmark text:name="p.4"/><text:span text:style-name="T32">]</text:span> w artykule <text:span text:style-name="T14">Reading Islam’s Holy Book</text:span><text:span text:style-name="T19"> </text:span>(Czytając Świętą Księgę islamu; <text:a xlink:type="simple" xlink:href="#Przypis_17" text:style-name="Internet_20_link" text:visited-style-name="Visited_20_Internet_20_Link"><text:span text:style-name="T46">przypis 17 </text:span></text:a><text:a xlink:type="simple" xlink:href="#Przypis_17" text:style-name="Internet_20_link" text:visited-style-name="Visited_20_Internet_20_Link"><text:span text:style-name="T41">Wahlberg 2007</text:span></text:a><text:bookmark text:name="p_17"/>), gdzie omawia poszczególne angielskie przekłady Koranu, w tym także wersję Asada, która od początku budziła kontrowersje. Wystarczy przypomnieć, że Światowa Liga Muzułmańska wycofała się z finansowania tego projektu. Wahlberg w swoim komentarzu podkreśla, że ten przekład podlega szerokiej krytyce ze strony odbiorców muzułmańskich, ponieważ „w wielu kwestiach odchodzi od punktu widzenia muzułmańskiej ortodoksji” (<text:a xlink:type="simple" xlink:href="#Przypis_18" text:style-name="Internet_20_link" text:visited-style-name="Visited_20_Internet_20_Link"><text:span text:style-name="T46">przypis 18 </text:span></text:a><text:a xlink:type="simple" xlink:href="#Przypis_18" text:style-name="Internet_20_link" text:visited-style-name="Visited_20_Internet_20_Link"><text:span text:style-name="T41">Wahlberg 2007: 2</text:span></text:a><text:bookmark text:name="p_18"/>). Wahlberg podaje przykładowo zaprzeczenie przez Asada temu, że Abraham został wrzucony do ognia, oraz temu, że Jezus mówił w kołysce.</text:p>
      <text:p text:style-name="P10">Główny postulat Asada stanowiła konieczność osobistego poznawania Koranu, nie przez powtarzalność zastanych interpretacji, ale na drodze własnej, indywidualnej pracy nad przesłaniem świętej księgi. Zdaniem Muhammada Asada, Koran nadaje pewne uniwersalne prawa, natomiast wszelkie działania przeszłe muszą być reinterpretowane zgodnie z biegiem czasu. Według niego, jest to ważna cecha rozwijającego się społeczeństwa, które nie zasklepia się w zastanej tradycji. Asad uważał, że każdy wers jest skierowany do rozumu człowieka i musi być rozumiany dosłownie lub alegorycznie. Podkreślał, że Koran złożony jest z jasnych i wprost zrozumiałych wersetów (<text:span text:style-name="T19">ayat muhkamat</text:span>) oraz takich wersetów, które wykraczają poza nasze zrozumienie (<text:span text:style-name="T19">ayat mutaszabihat</text:span>) i dlatego zostały przedstawione poprzez alegorie, porównania, możliwe do pojęcia <text:span text:style-name="T41">(</text:span><text:a xlink:type="simple" xlink:href="#Przypis_19" text:style-name="Internet_20_link" text:visited-style-name="Visited_20_Internet_20_Link"><text:span text:style-name="T46">przypis 19 </text:span></text:a><text:a xlink:type="simple" xlink:href="#Przypis_19" text:style-name="Internet_20_link" text:visited-style-name="Visited_20_Internet_20_Link"><text:span text:style-name="T41">Asad 2007: 888</text:span></text:a><text:bookmark text:name="p_19"/>). Tak więc nawet określenie Boga jako <text:soft-page-break/>„przebywającego w niebiosach” <text:span text:style-name="T10">jest dla niego metaforyczne, ponieważ nie da się Go ograniczyć żadnym</text:span><text:span text:style-name="T20"> </text:span><text:span text:style-name="T28">ludzkim wymiarem (</text:span><text:a xlink:type="simple" xlink:href="#Przypis_20" text:style-name="Internet_20_link" text:visited-style-name="Visited_20_Internet_20_Link"><text:span text:style-name="T31">przypis 20 </text:span></text:a><text:a xlink:type="simple" xlink:href="#Przypis_20" text:style-name="Internet_20_link" text:visited-style-name="Visited_20_Internet_20_Link"><text:span text:style-name="T30">Asad 2007: 889</text:span></text:a><text:bookmark text:name="p_20"/><text:span text:style-name="T28">). </text:span></text:p>
      <text:p text:style-name="P19">Str. 148</text:p>
      <text:p text:style-name="P10"><text:span text:style-name="T28">W podobnych kategoriach Asad opisuje </text:span>koniec świata, gdy anioły nieść będą tron Boga – w przekonaniu autora ów symbol pełni funkcję metaforyczną, mającą wskazać na pełnię manifestacji Boskiej potęgi owego dnia (<text:a xlink:type="simple" xlink:href="#Przypis_21" text:style-name="Internet_20_link" text:visited-style-name="Visited_20_Internet_20_Link"><text:span text:style-name="T46">przypis 21 </text:span></text:a><text:a xlink:type="simple" xlink:href="#Przypis_21" text:style-name="Internet_20_link" text:visited-style-name="Visited_20_Internet_20_Link"><text:span text:style-name="T41">Asad 2007: 813–814</text:span></text:a><text:bookmark text:name="p_21"/>).</text:p>
      <text:p text:style-name="P4">Wiele osób zaznacza, że tłumaczenie Asada jest szczególnie ważne dla osób zainteresowanych religią islamu. On sam twierdził, że istnieje potrzeba stworzenia przekładu, który będzie przystępny i zrozumiały także dla ludzi niebędących muzułmanami. We wstępie do <text:span text:style-name="T14">The Message of the Quran </text:span>zaznacza, iż brakowało dotychczas tłumaczeń, których autorzy znaliby doskonale język arabski w formie, która odzwierciedlałaby ten używany w czasach Proroka. Na tym tle jego osoba faktycznie się wyróżnia. Przez kilka lat mieszkał na Półwyspie Arabskim wśród beduińskich plemion, których arabski przetrwał w formie najbliższej tej prezentowanej w Koranie. Korzystał ze zbiorów króla Ibn Sauda, co pozwalało mu zawrzeć później w swoim komentarzu uwagi wybitnych egzegetów, teologów, filologów. Jego znakomita znajomość arabskiego, ale także hebrajskiego i aramejskiego, pozwoliła mu na samodzielne reinterpretacje wersetów Koranu. Zdarzało się, że jego propozycje odbiegały od przyjętego tekstu. Ciekawym przykładem jest ajat 40 sury 7, w którym czytamy: „Zaprawdę dla tych, którzy za kłamstwo uznali Nasze znaki i ponad nie dumnie się wywyższyli, nie będą otwarte bramy nieba i nie wejdą oni do Ogrodu, dopóki WIELBŁĄD nie przejdzie przez ucho igielne” (<text:a xlink:type="simple" xlink:href="#Przypis_22" text:style-name="Internet_20_link" text:visited-style-name="Visited_20_Internet_20_Link"><text:span text:style-name="T47">przypis 22 </text:span></text:a><text:a xlink:type="simple" xlink:href="#Przypis_22" text:style-name="Internet_20_link" text:visited-style-name="Visited_20_Internet_20_Link"><text:span text:style-name="T41">Koran 1986: 185</text:span></text:a><text:bookmark text:name="p_22"/>). Asad w swoim tłumaczeniu zastępuje słowo „wielbłąd” wyrażeniem „gruby sznur”. Wykorzystując swoją znajomość aramejskiego, wysuwa założenie, zgodnie z którym rdzeń G-M-L w tym języku może mieć także znaczenie grubej, mocnej liny, sznura, co – jego zdaniem – czyni ten werset bardziej logicznym. Sugeruje także, że podczas przygotowywania tekstu Ewangelii, w którym czytamy: „Łatwiej wielbłądowi przejść przez ucho igielne, niż bogatemu wejść do Królestwa Bożego” (Mt 19, 24), istniała możliwość błędnego przekładu z aramejskiego na grekę <text:span text:style-name="T33">[</text:span><text:a xlink:type="simple" xlink:href="#Przypis5" text:style-name="Internet_20_link" text:visited-style-name="Visited_20_Internet_20_Link"><text:span text:style-name="T33">przypis </text:span></text:a><text:a xlink:type="simple" xlink:href="#Przypis5" text:style-name="Internet_20_link" text:visited-style-name="Visited_20_Internet_20_Link">5</text:a><text:bookmark text:name="p.5"/><text:span text:style-name="T33">]</text:span>.</text:p>
      <text:p text:style-name="P11">Żeby lepiej ukazać, jak odbierane są niektóre propozycje Asada, warto sięgnąć po tekst krytyczny w stosunku do <text:span text:style-name="T14">The Message of the Quran</text:span>. Doktor Ibrahim Awad prezentuje obszerny artykuł poświęcony dżinom i ich przedstawieniu, jakie znajdziemy u Asada (<text:a xlink:type="simple" xlink:href="#Przypis_23" text:style-name="Internet_20_link" text:visited-style-name="Visited_20_Internet_20_Link"><text:span text:style-name="T47">przypis 2</text:span></text:a><text:a xlink:type="simple" xlink:href="#Przypis_23" text:style-name="Internet_20_link" text:visited-style-name="Visited_20_Internet_20_Link"><text:span text:style-name="T48">3</text:span></text:a><text:a xlink:type="simple" xlink:href="#Przypis_23" text:style-name="Internet_20_link" text:visited-style-name="Visited_20_Internet_20_Link"><text:span text:style-name="T47"> </text:span></text:a><text:a xlink:type="simple" xlink:href="#Przypis_23" text:style-name="Internet_20_link" text:visited-style-name="Visited_20_Internet_20_Link"><text:span text:style-name="T41">Awad 2005</text:span></text:a><text:bookmark text:name="p_23"/>). Za punkt wyjścia przyjmuje rozważania Asada na temat Jednookiego (Dadżdżal) opisane w <text:span text:style-name="T14">The Road to Mecca</text:span><text:span text:style-name="T19"> </text:span>(Droga do Mekki). Asad przybliża tam czytelnikowi rozmowę ze znanym uczonym Ibn Bulayhidem, któremu tłumaczy swoje rozumienie tej postaci, mocno powiązanej <text:span text:style-name="T10">według niego z tym, czym stał się świat </text:span><text:soft-page-break/><text:span text:style-name="T10">Zachodu. Asad przywołuje</text:span><text:span text:style-name="T20"> </text:span><text:span text:style-name="T19">obraz Jednookiego </text:span>– bohater zostanie obdarzony niezwykłymi mocami i będą za nim podążać ludzie, których wiara jest określona jako słaba. </text:p>
      <text:p text:style-name="P13">Str. 149</text:p>
      <text:p text:style-name="P11">Asad zwraca uwagę na to, że ludzie prawdziwie wierzący rozpoznają w nim zwodziciela. Pyta więc Ibn Bulayhida o to, czy można uznać Dadżdżala – czyli Jednookiego – za „opis współczesnej, technicznej cywilizacji” (<text:a xlink:type="simple" xlink:href="#Przypis_24" text:style-name="Internet_20_link" text:visited-style-name="Visited_20_Internet_20_Link"><text:span text:style-name="T47">przypis 2</text:span></text:a><text:a xlink:type="simple" xlink:href="#Przypis_24" text:style-name="Internet_20_link" text:visited-style-name="Visited_20_Internet_20_Link"><text:span text:style-name="T48">4</text:span></text:a><text:a xlink:type="simple" xlink:href="#Przypis_24" text:style-name="Internet_20_link" text:visited-style-name="Visited_20_Internet_20_Link"><text:span text:style-name="T47"> </text:span></text:a><text:a xlink:type="simple" xlink:href="#Przypis_24" text:style-name="Internet_20_link" text:visited-style-name="Visited_20_Internet_20_Link"><text:span text:style-name="T41">Asad 2005: 293</text:span></text:a><text:bookmark text:name="p_24"/>), która spogląda na materialistyczny kierunek rozwoju świata, ale pozostaje nieświadoma strony duchowej i głucha na jej potrzeby. Podobnie jak koraniczny Jednooki – człowiek dzięki swojej cywilizacji może „widzieć i słyszeć dalej, niż pozwalają na to jego wrodzone możliwości oraz pokonywać nieskończone odległości z niebywałą prędkością” (<text:a xlink:type="simple" xlink:href="#Przypis_25" text:style-name="Internet_20_link" text:visited-style-name="Visited_20_Internet_20_Link"><text:span text:style-name="T47">przypis 2</text:span></text:a><text:a xlink:type="simple" xlink:href="#Przypis_25" text:style-name="Internet_20_link" text:visited-style-name="Visited_20_Internet_20_Link"><text:span text:style-name="T48">5</text:span></text:a><text:a xlink:type="simple" xlink:href="#Przypis_25" text:style-name="Internet_20_link" text:visited-style-name="Visited_20_Internet_20_Link"><text:span text:style-name="T47"> </text:span></text:a><text:a xlink:type="simple" xlink:href="#Przypis_25" text:style-name="Internet_20_link" text:visited-style-name="Visited_20_Internet_20_Link"><text:span text:style-name="T41">Asad 2005: 293</text:span></text:a><text:bookmark text:name="p_25"/>). Asad ukazuje dzięki temu porównaniu dwa oblicza cywilizacji. Za przykład służy sytuacja, w której za pomocą osiągnięć medycyny ratuje się zdawałoby się nieuleczalnie chorego, ale z drugiej strony przez ludzkie wojny unicestwia się to samo życie, które się uratowało (<text:a xlink:type="simple" xlink:href="#Przypis_26" text:style-name="Internet_20_link" text:visited-style-name="Visited_20_Internet_20_Link"><text:span text:style-name="T47">przypis 2</text:span></text:a><text:a xlink:type="simple" xlink:href="#Przypis_26" text:style-name="Internet_20_link" text:visited-style-name="Visited_20_Internet_20_Link"><text:span text:style-name="T48">6</text:span></text:a><text:a xlink:type="simple" xlink:href="#Przypis_26" text:style-name="Internet_20_link" text:visited-style-name="Visited_20_Internet_20_Link"><text:span text:style-name="T47"> </text:span></text:a><text:a xlink:type="simple" xlink:href="#Przypis_26" text:style-name="Internet_20_link" text:visited-style-name="Visited_20_Internet_20_Link"><text:span text:style-name="T41">Asad 2005: 293</text:span></text:a><text:bookmark text:name="p_26"/>). Asad zwraca uwagę, że wielu postrzega „ludzki postęp i rozwój nauki” nie jako dar od Boga, lecz raczej jako koniec sam w sobie, przez co należy mu się Boska cześć (<text:a xlink:type="simple" xlink:href="#Przypis_27" text:style-name="Internet_20_link" text:visited-style-name="Visited_20_Internet_20_Link"><text:span text:style-name="T33">p</text:span></text:a><text:a xlink:type="simple" xlink:href="#Przypis_27" text:style-name="Internet_20_link" text:visited-style-name="Visited_20_Internet_20_Link"><text:span text:style-name="T47">rzypis 2</text:span></text:a><text:a xlink:type="simple" xlink:href="#Przypis_27" text:style-name="Internet_20_link" text:visited-style-name="Visited_20_Internet_20_Link"><text:span text:style-name="T48">7</text:span></text:a><text:a xlink:type="simple" xlink:href="#Przypis_27" text:style-name="Internet_20_link" text:visited-style-name="Visited_20_Internet_20_Link"><text:span text:style-name="T47"> </text:span></text:a><text:a xlink:type="simple" xlink:href="#Przypis_27" text:style-name="Internet_20_link" text:visited-style-name="Visited_20_Internet_20_Link"><text:span text:style-name="T41">Asad 2005: 293</text:span></text:a><text:bookmark text:name="p_27"/>).</text:p>
      <text:p text:style-name="Text_20_body"><text:span text:style-name="T2">Ibrahim Awad kładzie szczególny nacisk na odczytanie wielu postaci i historii jako metafor. Pisze, że „interpretacja stanowi ważną, jeśli nie najważniejszą charakterystykę w myśli Muhammada Asada” (</text:span><text:a xlink:type="simple" xlink:href="#Przypis_28" text:style-name="Internet_20_link" text:visited-style-name="Visited_20_Internet_20_Link"><text:span text:style-name="T6">przypis 2</text:span></text:a><text:a xlink:type="simple" xlink:href="#Przypis_28" text:style-name="Internet_20_link" text:visited-style-name="Visited_20_Internet_20_Link"><text:span text:style-name="T7">8</text:span></text:a><text:a xlink:type="simple" xlink:href="#Przypis_28" text:style-name="Internet_20_link" text:visited-style-name="Visited_20_Internet_20_Link"><text:span text:style-name="T6"> </text:span></text:a><text:a xlink:type="simple" xlink:href="#Przypis_28" text:style-name="Internet_20_link" text:visited-style-name="Visited_20_Internet_20_Link"><text:span text:style-name="T5">Awad 2005: 1</text:span></text:a><text:bookmark text:name="p_28"/><text:span text:style-name="T2">). Jednym z przykładów jest jego ukazanie historii Adama i okazanego mu przez Iblisa nieposłuszeństwa nie jako rzeczywistej historii, ale raczej opowieści, mówiącej o zmianach duchowych i moralnych, które zaczęły zachodzić w życiu ludzi. Awad podkreśla, że Asad w swoim tłumaczeniu Koranu rozpatruje nieposłuszeństwo Iblisa symbolicznie, natomiast w zwodzeniu człowieka, które stosuje Iblis, Asad doszukuje się zachęty do korzystania z daru wolnej woli </text:span><text:span text:style-name="T4">[</text:span><text:a xlink:type="simple" xlink:href="#Przypis6" text:style-name="Internet_20_link" text:visited-style-name="Visited_20_Internet_20_Link"><text:span text:style-name="T4">przypis </text:span></text:a><text:a xlink:type="simple" xlink:href="#Przypis6" text:style-name="Internet_20_link" text:visited-style-name="Visited_20_Internet_20_Link"><text:span text:style-name="T2">6</text:span></text:a><text:bookmark text:name="p.6"/><text:span text:style-name="T4">]</text:span><text:span text:style-name="T2">. W tym kontekście warto przyjrzeć się postaci szatana u Asada, z którym Iblis jest utożsamiany. Terminu </text:span><text:span text:style-name="T8">szatan </text:span><text:span text:style-name="T2">Asad używa jako przenośni na oznaczenie złych ludzkich chęci, które szkodzą duchowemu dobru ludzkości. Z kolei w nazwaniu Iblisa upadłym aniołem Awad doszukuje się wpływów religii Ludzi Księgi, czyli judaizmu i chrześcijaństwa. Awad pyta rzeczowo, jakże Iblis mógłby być aniołem, w dodatku nieposłusznym, skoro w Koranie napisane jest, że aniołowie czują strach przed Bogiem i czynią wszystko, co On im każe. Kwestia tego, czy Iblis jest aniołem czy dżinem, jest w islamie sporna, na co zwraca uwagę Krzysztof Kościelniak (</text:span><text:a xlink:type="simple" xlink:href="#Przypis_29" text:style-name="Internet_20_link" text:visited-style-name="Visited_20_Internet_20_Link"><text:span text:style-name="T6">przypis </text:span></text:a><text:a xlink:type="simple" xlink:href="#Przypis_29" text:style-name="Internet_20_link" text:visited-style-name="Visited_20_Internet_20_Link"><text:span text:style-name="T7">29</text:span></text:a><text:a xlink:type="simple" xlink:href="#Przypis_29" text:style-name="Internet_20_link" text:visited-style-name="Visited_20_Internet_20_Link"><text:span text:style-name="T6"> Kościelniak </text:span></text:a><text:a xlink:type="simple" xlink:href="#Przypis_29" text:style-name="Internet_20_link" text:visited-style-name="Visited_20_Internet_20_Link"><text:span text:style-name="T5">1999</text:span></text:a><text:bookmark text:name="p_29"/><text:span text:style-name="T2">), nazywając ten spór drugorzędnym, jeśli chodzi o jego znaczenie. Podobnie idea „upadłych aniołów” jest rozmaicie rozpatrywana, choć wielu badaczy jest raczej sceptycznych wobec korzystania z takich nazw.</text:span></text:p>
      <text:p text:style-name="P14"><text:soft-page-break/>Awad prezentuje pogląd, zgodnie z którym podobne interpretacje sprawiają, że człowiek zaczyna popadać w sprzeczności. Według niego należy odrzucać interpretacje, które zakładają, że szatan to postać symboliczna, tym bardziej że zarówno w Koranie, jak i w Sunnie można znaleźć wiele wersetów wskazujących <text:span text:style-name="T10">na to, że szatan to istota realna, nie zaś symboliczny wymiar ludzkich</text:span><text:span text:style-name="T20"> </text:span><text:span text:style-name="T28">pragnień</text:span>. </text:p>
      <text:p text:style-name="P15">Str. 150</text:p>
      <text:p text:style-name="P14">Sama interpretacja historii Adama i Ewy, którą znajdziemy w surze 7, wydaje się niezmiernie ciekawa <text:span text:style-name="T34">[</text:span><text:a xlink:type="simple" xlink:href="#Przypis7" text:style-name="Internet_20_link" text:visited-style-name="Visited_20_Internet_20_Link"><text:span text:style-name="T34">przypis 7</text:span></text:a><text:bookmark text:name="p.7"/><text:span text:style-name="T34">]</text:span>. Asad utożsamia historię pierwszej pary ze stanem ludzkiej duszy i przeznaczeniem człowieka. Dostrzega znacznie więcej niż historię pierwszych ludzi, których grzech zmienił bieg rzeczy. W ich postaciach Asad widzi odbicie ludzkiej kondycji. Jego zdaniem, ludzie, zanim stali się grzeszni, podobnie jak inne zwierzęta (<text:span text:style-name="T12">sic</text:span><text:span text:style-name="T19">!</text:span>) nie byli świadomi zła. Zakazane drzewo jawi się w interpretacji Asada jako symbol wolnej woli. Działanie wolnej woli wyzwoliło w ludziach chęć rozwoju. Należy mieć na uwadze, że prezentacja przykładowego odczytania interpretacji Asada nie zmierza w kierunku ewentualnej krytyki przedstawionego przez Awada punktu widzenia, ale raczej zamiarem jest tu ukazanie tego, jak do rozumienia Koranu przez Asada odnosi się przykładowy arabski autor lub czytelnik.</text:p>
      <text:p text:style-name="P4">Następną istotną kwestią poruszaną przez Awada jest użycie terminu <text:span text:style-name="T19">dżin </text:span>oraz jego rozumienie przedstawione w interpretacji Muhammada Asada. Faktycznie tej kwestii Asad poświęcił także dodatkowy materiał w swoim tłumaczeniu (<text:a xlink:type="simple" xlink:href="#Przypis_30" text:style-name="Internet_20_link" text:visited-style-name="Visited_20_Internet_20_Link"><text:span text:style-name="T48">przypis 30 </text:span></text:a><text:a xlink:type="simple" xlink:href="#Przypis_30" text:style-name="Internet_20_link" text:visited-style-name="Visited_20_Internet_20_Link"><text:span text:style-name="T41">Asad 2007: 892–893</text:span></text:a><text:bookmark text:name="p_30"/>). Dżiny w rozumieniu Asada są stworzeniami ukrytymi. W swoim komentarzu do Koranu stwierdza on, że wczesna arabska konotacja słowa <text:span text:style-name="T19">dżin </text:span>zakłada demona, jednakże zaznacza, że warto w tym kontekście wrócić do czasownikowej derywacji tego słowa, które określa on jako „niemal samowyjaśniające” <text:span text:style-name="T34">[</text:span><text:a xlink:type="simple" xlink:href="#Przypis8" text:style-name="Internet_20_link" text:visited-style-name="Visited_20_Internet_20_Link"><text:span text:style-name="T34">przypis 8</text:span></text:a><text:bookmark text:name="p.8"/><text:span text:style-name="T34">]</text:span>. Asad odwołuje się tutaj do rdzenia czasownikowego Ğ-N-N oznaczającego: „być zakrytym/ukrytym, być okrytym ciemnością”. Dżin, jak pisze Asad, ma więc po prostu oznaczać to, co jest zakryte przed zmysłami. Zdaniem Awada, taka interpretacja przeczy czasami słowom Koranu. Asad w jednym miejscu opisuje dżiny jako „siły natury”, ale Awad kwestionuje taką genezę nazwy. Jak pisze, Arabowie w tamtym czasie nie mieli wyrobionego zbyt wielkiego pojęcia na temat praw natury, a przecież za ich pomocą Asad tłumaczy etymologię słowa <text:span text:style-name="T19">dżin</text:span>.</text:p>
      <text:p text:style-name="P4">W dalszej części pracy Awad wysuwa w kierunku Asada oskarżenie, że „przypisuje on Arabom coś, co nie może zostać przypisane do nich” (<text:a xlink:type="simple" xlink:href="#Przypis_31" text:style-name="Internet_20_link" text:visited-style-name="Visited_20_Internet_20_Link"><text:span text:style-name="T48">przypis 31 </text:span></text:a><text:a xlink:type="simple" xlink:href="#Przypis_31" text:style-name="Internet_20_link" text:visited-style-name="Visited_20_Internet_20_Link"><text:span text:style-name="T41">Awad 2005: 2</text:span></text:a><text:bookmark text:name="p_31"/>). Awad zwraca uwagę, że dżiny przynależą do określonego rodzaju (bytów znajdujących się pomiędzy ludźmi a aniołami<text:span text:style-name="T34">)</text:span> <text:span text:style-name="T34">(</text:span><text:a xlink:type="simple" xlink:href="#Przypis_32" text:style-name="Internet_20_link" text:visited-style-name="Visited_20_Internet_20_Link"><text:span text:style-name="T48">przypis 32 </text:span></text:a><text:a xlink:type="simple" xlink:href="#Przypis_32" text:style-name="Internet_20_link" text:visited-style-name="Visited_20_Internet_20_Link"><text:span text:style-name="T41">Kościelniak 1999: 221</text:span></text:a><text:bookmark text:name="p_32"/>), tak więc, jego zdaniem, nie można ich opisywać jako „prawa przyrody”. W wersecie napisane jest także, że dżiny <text:soft-page-break/>stawią się w dzień Sądu Ostatecznego. Awad pyta w tekście, czy „prawa natury” mogą się pojawić na tym Sądzie. Kategoria dżinów jest mimo wszystko niezwykle istotna dla Asada, który w innym miejscu, w komentarzu 2 do sury 114 („Ludzie”), pisze, że te niewidzialne siły to w rzeczywistości „pokusy do czynienia złego, wynikające z zaślepienia naszych serc, <text:span text:style-name="T10">z naszych odrażających pragnień […]” (</text:span><text:a xlink:type="simple" xlink:href="#Przypis_33" text:style-name="Internet_20_link" text:visited-style-name="Visited_20_Internet_20_Link"><text:span text:style-name="T45">przypis 33 Asad 2007: 887</text:span></text:a><text:bookmark text:name="p_33"/><text:span text:style-name="T10">). Należy zatem uznać</text:span><text:span text:style-name="T20"> </text:span><text:span text:style-name="T19">ż</text:span>e Awad skoncentrował się na dosłownym znaczeniu i roli poszczególnych postaci, znaków itd., podczas gdy Asad wyraźnie dążył do ukazania symbolicznego wymiaru islamu głęboko związanego z człowiekiem.</text:p>
      <text:p text:style-name="P15">Str. 151</text:p>
      <text:p text:style-name="P4">Podobnie krytycznie Awad odnosi się do przykładu, w którym Asad porównuje lub wręcz zestawia z sobą przekonania odnośnie do relacji Bóg–dżin, panujące wśród Arabów w okresie dżahilijji, z Bergsonowską filozofią <text:span text:style-name="T35">élan vital</text:span>, tak jakby Arabowie tamtych czasów zdawali sobie sprawę z takiego ujęcia „siły życiowej”. Częstokroć korzystanie z pojęć filozofii zachodniej w stosunku do Koranu jest odbierane negatywnie, czego najlepszym przykładem jest bez wątpienia postać Nasra Hamida Abu Zayda, któremu próby odczytania Koranu za pomocą metod hermeneutycznych Hansa Georga Gadamera czy Paula Ricoeura przysporzyły wielu wrogów w świecie muzułmańskim. Jednym z podstawowych zarzutów, jakie Awad wysuwa wobec Asada, jest zastępowanie słów użytych w Koranie innymi, narzucającymi często odmienne znaczenie danego słowa lub kontekstu niż jest to ujęte w Świętej Księdze.</text:p>
      <text:p text:style-name="P16">Ostatnim ciekawym elementem, który zostanie tu przedstawiony, jest stosunek Muhammada Asada do raju i piekła. Po raz kolejny interpretacja Asada wyraźnie irytuje Ibrahima Awada, zwłaszcza że Asad odrywa koraniczne opisy ewentualnego szczęścia lub cierpienia od ich rzeczywistego znaczenia, przenosząc je raczej w wymiar bardziej symboliczny i duchowy. Zdaniem Asada, opis rajskich przyjemności jest metaforyczny, ponieważ ma stanowić wyraźną zachętę do dobrych uczynków i prowadzenia właściwego życia przez wyznawców islamu, a w tym pomocna jest swoista „wizualizacja”. Awad pisze, że dla Asada opisy takie jak ten zawarty w 55 surze Koranu zatytułowanej „Miłosierny”, w wersecie 54, gdzie napisane jest, co następuje: „Będą oni wypoczywali podparci na łokciach na łożach wyszywanych brokatem, a owoce tych dwóch Ogrodów będą blisko” (<text:a xlink:type="simple" xlink:href="#Przypis_34" text:style-name="Internet_20_link" text:visited-style-name="Visited_20_Internet_20_Link"><text:span text:style-name="T48">przypis 34 </text:span></text:a><text:a xlink:type="simple" xlink:href="#Przypis_34" text:style-name="Internet_20_link" text:visited-style-name="Visited_20_Internet_20_Link"><text:span text:style-name="T41">Koran 1986: 643</text:span></text:a><text:bookmark text:name="p_34"/>), są opisami szczęścia, pokoju itd. Awad krytykuje podejście Asada, w myśl którego odczytuje on wszelakie sprawy w kontekście duchowym i zaznacza na przykład, że opisy raju i piekła, szczęścia związanego z pierwszym i cierpienia z drugim, dotyczyć będą zarówno sfery duchowej, jak i cielesnej. Podejście prezentowane przez Muhammada Asada prowadzi, według Awada, do uznania duszy za lepszą i <text:soft-page-break/>ważniejszą część, a przecież, jak zauważa, zarówno dusza, jak i ciało mają swoje słabości. Awad zaznacza też, że w ujęciu islamu dusza i ciało są tworami Boga i komponują się w harmonijną całość. Zapytuje też swojego czytelnika, „czy jest gdzieś dowód na to, że mowa o raju i piekle jest metaforyczna” (<text:a xlink:type="simple" xlink:href="#Przypis_35" text:style-name="Internet_20_link" text:visited-style-name="Visited_20_Internet_20_Link"><text:span text:style-name="T49">przypis 35 </text:span></text:a><text:a xlink:type="simple" xlink:href="#Przypis_35" text:style-name="Internet_20_link" text:visited-style-name="Visited_20_Internet_20_Link"><text:span text:style-name="T41">Awad 2005: 7</text:span></text:a><text:bookmark text:name="p_35"/>). Stąd wynika jego niezrozumienie interpretacji Asada, który podkreślał, że wspaniałość raju jest dla człowieka niewyobrażalna, tak więc potrzebne jest użycie przykładów <text:span text:style-name="T10">obrazujących to miejsce.</text:span><text:span text:style-name="T20"> </text:span></text:p>
      <text:p text:style-name="P20">Str. 152</text:p>
      <text:p text:style-name="P16"><text:span text:style-name="T28">Artykuł </text:span>Awada stanowi dowód na to, że Asad odczytywany jest przez muzułmanów w bardzo różny sposób, zwłaszcza że niektórzy z nich mają w pamięci to, iż mimo konwersji Asad pochodził z cywilizacji Zachodu. Jego świadomość konieczności odczytywania wielu kwestii zawartych w Koranie w sposób niejednoznaczny i symboliczny uderza wielu czytelników. Tłumaczenie Asada odgrywa niebywale ważną rolę w ukazaniu złożoności świętej księgi islamu, stanowiąc także potężną skarbnicę wiedzy najbardziej uznanych teologów, komentatorów świata muzułmańskiego. Jednocześnie takie teksty jak analiza Awada pomagają zrozumieć, co w skądinąd rewelacyjnym przekładzie Asada jest dla wielu po prostu nadinterpretacją.</text:p>
      <text:h text:style-name="Heading_20_2" text:outline-level="2">BIBLIOGRAFIA</text:h>
      <text:h text:style-name="Heading_20_3" text:outline-level="3">Źródła</text:h>
      <text:p text:style-name="P4">Asad Muhammad, 2005, <text:span text:style-name="T14">The Road to Mecca</text:span>, <text:span text:style-name="T13">Louisville</text:span>.</text:p>
      <text:p text:style-name="P4">Asad Muhammad, 2007, <text:span text:style-name="T14">The Message of Quran</text:span>, <text:a xlink:type="simple" xlink:href="http://asadullahali.files.wordpress.com/2010/09/the-message-of-the-quran.pdf" text:style-name="Internet_20_link" text:visited-style-name="Visited_20_Internet_20_Link">http://asadullahali.files.wordpress.com/2010/09/the-message-of-the-quran.pdf</text:a> (19.04.2011).</text:p>
      <text:p text:style-name="P4">Awad Ibrahim, 2005, <text:span text:style-name="T19">Ma haqiqat al-dżinn? Wa ma tabi’at al-dżaza al.-uhrawa </text:span>(Czym są dżiny? I jaka jest natura wieczności?), <text:a xlink:type="simple" xlink:href="http://www.alarabnews.com/alshaab/2005/17-06-2005/awad.htm" text:style-name="Internet_20_link" text:visited-style-name="Visited_20_Internet_20_Link">www.alarabnews.com/alshaab/2005/17-06-2005/awad.htm</text:a> (5.05.2009).</text:p>
      <text:p text:style-name="P16"><text:span text:style-name="T19">Biblia to jest Pismo Święte Starego i Nowego Testamentu</text:span>, 1994, Towarzystwo Biblijne w Polsce, Warszawa. </text:p>
      <text:p text:style-name="P16"><text:span text:style-name="T19">Koran</text:span>, 1986, tłum. Józef Bielawski, Warszawa.</text:p>
      <text:h text:style-name="Heading_20_3" text:outline-level="3">Opracowania</text:h>
      <text:p text:style-name="P4"><text:span text:style-name="T19">Arabowie. Słownik tematyczny</text:span>, 2001, red. Marek M. Dziekan, Warszawa.</text:p>
      <text:p text:style-name="P4">Balić Samir, 1998, <text:span text:style-name="T19">Koran</text:span>, [w:] <text:span text:style-name="T19">Leksykon podstawowych pojęć religijnych: judaizm, chrześcijaństwo, islam</text:span>, red. Adel Khoury, tłum. Józef Marzęcki, Warszawa.</text:p>
      <text:p text:style-name="P4">Danecki Janusz, 1997, <text:span text:style-name="T19">Kultura islamu. Słownik</text:span>, Warszawa.</text:p>
      <text:p text:style-name="P4">Danecki Janusz, 2002, <text:span text:style-name="T19">Podstawowe wiadomości o islamie</text:span>, t. 1, Warszawa.</text:p>
      <text:p text:style-name="P4"><text:soft-page-break/><text:span text:style-name="T13">Islamic Renaissance Front</text:span>, 2010, <text:span text:style-name="T14">Rationalism. Understanding Symbolism and Allegory in the Qur’an through the Lens of </text:span><text:span text:style-name="T37">Muhammad Asad</text:span>, <text:a xlink:type="simple" xlink:href="http://www.irfront.org/index.php?option=com_content&amp;view=article&amp;id=373:rationalisme-asad&amp;catid=98:articles&amp;Itemid=482" text:style-name="Internet_20_link" text:visited-style-name="Visited_20_Internet_20_Link">http://www.irfront.org/index.php?</text:a><text:a xlink:type="simple" xlink:href="http://www.irfront.org/index.php?option=com_content&amp;view=article&amp;id=373:rationalisme-asad&amp;catid=98:articles&amp;Itemid=482" text:style-name="Internet_20_link" text:visited-style-name="Visited_20_Internet_20_Link">option=com_content&amp;view=article&amp;id=373:rationalisme-asad&amp;catid=98:articles&amp;Itemid=482</text:a> (15.04.2011).</text:p>
      <text:p text:style-name="P4">Theil Stefan, 2003, <text:span text:style-name="T19">Koran inaczej</text:span>, <text:a xlink:type="simple" xlink:href="http://www.newsweek.pl/artykuly/koran-inaczej" text:style-name="Internet_20_link" text:visited-style-name="Visited_20_Internet_20_Link">http://www.newsweek.pl/artykuly/koran-inaczej</text:a> (1.05.2009).</text:p>
      <text:p text:style-name="P4">Kościelniak Krzysztof, 1999, <text:span text:style-name="T19">Złe duchy w Biblii i Koranie. Wpływ demonologii biblijnej na koraniczne koncepcje szatana w kontekście oddziaływań religii starożytnych</text:span>, Kraków.</text:p>
      <text:p text:style-name="P4">Majewska Aleksandra, 2005, <text:span text:style-name="T19">Muzułmański protestantyzm, czyli ruch koraniczny w islamie</text:span>, „Bliski Wschód”, nr 2.</text:p>
      <text:p text:style-name="P16"><text:span text:style-name="T10">Milerski Bogusław, 1996, </text:span><text:span text:style-name="T20">Z problemów hermeneutyki protestanckiej</text:span><text:span text:style-name="T10">, Łódź.</text:span></text:p>
      <text:p text:style-name="P20">Str. 153</text:p>
      <text:p text:style-name="P16"><text:span text:style-name="T28">Szybilska Izabela, 2004, </text:span><text:span text:style-name="T19">Nasr Hamid Abu Zayd. Między herezją a hermeneutyką</text:span>, [w:] <text:span text:style-name="T19">Literatura Arabska. Dociekania i prezentacje</text:span>, t. 3: <text:span text:style-name="T19">Dylematy arabskich intelektualistów. Bagdad i literatura</text:span>, red. Marek M. Dziekan, Warszawa.</text:p>
      <text:p text:style-name="P4">Wahlberg Eric, <text:span text:style-name="T14">Reading Islam’s Holy Book</text:span>, <text:a xlink:type="simple" xlink:href="http://www.weekly.ahram.org.eg/2007/863/cu7.htm" text:style-name="Internet_20_link" text:visited-style-name="Visited_20_Internet_20_Link">www.weekly.ahram.org.eg/2007/863/cu7.htm</text:a></text:p>
      <text:p text:style-name="P4">(5.05.2009).</text:p>
      <text:p text:style-name="P4"><text:span text:style-name="T13">The Alegorical Dimension of </text:span>Muhammad Asad’s <text:span text:style-name="T13">Translation of the Quran and an Example of a Critical Reception of </text:span><text:span text:style-name="T14">The Message of the Quran </text:span><text:span text:style-name="T13">Based on a Text by </text:span>Ibrahim Awad</text:p>
      <text:h text:style-name="P24" text:outline-level="2">SUMMARY</text:h>
      <text:p text:style-name="P21"><text:span text:style-name="T36">Muhammad Asad</text:span>, formerly known as <text:span text:style-name="T36">Leopold Weiss</text:span>, was a European Jew, who converted to Islam. His writings present a great source for non-Muslims, who are interested in the religion and cultures of the Middle Eastern countries. His translation of Islam’s holy book is considered to be one of the best available. Yet it arises many controversies among its Muslim readers because of its metaphorical character. <text:span text:style-name="T36">Asad</text:span> was one of the leading intellectuals who believed one must read the Quran with accordance to human reason as well as historical conditions the Muslim society is living in. The idea of the text is to present <text:span text:style-name="T36">Asad</text:span>’s <text:span text:style-name="T11">opus magnum</text:span> – <text:span text:style-name="T19">The Message of the Quran</text:span>. The article concentrates on the main objections presented by <text:span text:style-name="T36">Asad</text:span>’s critics, especially the idea of his Judeo-Christian background and its influence on his understanding of the role of interpretation. A critical text by Dr <text:span text:style-name="T36">Ibrahim Awad</text:span> is presented as an example of a critical reception of <text:span text:style-name="T36">Asad’</text:span>s translation. It highlights, from a Muslim point of view, what can be understood as against the orthodoxy of Islam.</text:p>
      <text:h text:style-name="Heading_20_2" text:outline-level="2"><text:soft-page-break/>NOTA AUTORSKA</text:h>
      <text:p text:style-name="P4">Karolina Rak jest arabistką, obecnie doktorantką na Wydziale Filologicznym UJ. Zajmuje się postacią Muhammada Asada i recepcją jego prac wśród muzułmańskich intelektualistów, jak również prądami obecnymi we współczesnym dyskursie muzułmańskim. W kontekście rozprawy doktorskiej interesuje ją także badanie tłumaczenia Koranu przygotowanego przez Asada oraz zagadnienie hermeneutyki koranicznej. Pracę magisterską „Muhammad Asad jako przykład postaci wykraczającej poza ramy teorii orientalizmu Edwarda Saida oraz jego obraz w oczach muzułmańskich pisarzy”, napisaną pod kierunkiem dr. hab. Adama Bieńka, obroniła w 2009 roku. W roku akademickim 2007/2008 przebywała na stypendium na Uniwersytecie Jordańskim w Ammanie. W 2011 roku w czasopiśmie naukowym Instytutu Bliskiego i Dalekiego Wschodu UJ „Studia Bliskowschodnie” ukazał się jej artykuł <text:span text:style-name="T19">Droga do Mekki – Wschód widziany oczami Mu</text:span><text:span text:style-name="T22">h</text:span><text:span text:style-name="T19">ammada Asada</text:span>.</text:p>
      <text:h text:style-name="Heading_20_2" text:outline-level="2">Przypisy <text:span text:style-name="T52">tradycyjne</text:span>:</text:h>
      <text:p text:style-name="P18"><text:span text:style-name="T39">Przypis 1</text:span><text:bookmark text:name="Przypis1"/><text:span text:style-name="T39">. </text:span><text:span text:style-name="T40">Wybitny historiozof arabski przez wielu uważany za twórcę socjologii. Jednym z najważniejszych </text:span>poruszanych przez niego zagadnień była kwestia mechanizmów kierujących procesami historycznymi. <text:a xlink:type="simple" xlink:href="#p.1" text:style-name="Internet_20_link" text:visited-style-name="Visited_20_Internet_20_Link">Wróć do treści głównej</text:a>.</text:p>
      <text:p text:style-name="P18"><text:span text:style-name="T39">Przypis 2</text:span><text:bookmark text:name="Przypis2"/><text:span text:style-name="T39">. </text:span><text:span text:style-name="T40">Warto mieć na uwadze, że ta kwestia stanowi problem dyskusji zarówno wśród naukowców, </text:span>jak i samych muzułmanów. <text:a xlink:type="simple" xlink:href="#p.2" text:style-name="Internet_20_link" text:visited-style-name="Visited_20_Internet_20_Link">Wróć do treści głównej</text:a>.</text:p>
      <text:p text:style-name="P18"><text:span text:style-name="T39">Przypis 3</text:span><text:bookmark text:name="Przypis3"/><text:span text:style-name="T39">. </text:span><text:span text:style-name="T40">Autor ów przyjął pseudonim z obawy przed wydaniem na niego fatwy. </text:span><text:a xlink:type="simple" xlink:href="#p.3" text:style-name="Internet_20_link" text:visited-style-name="Visited_20_Internet_20_Link"><text:span text:style-name="T40">Wróć do treści głównej</text:span></text:a><text:span text:style-name="T40">.</text:span></text:p>
      <text:p text:style-name="P18">Przypis 4<text:bookmark text:name="Przypis4"/>.<text:span text:style-name="T40"> Tekst Wahlberga jest jednym z cyklu artykułów z okazji Ramadanu. </text:span><text:a xlink:type="simple" xlink:href="#p.4" text:style-name="Internet_20_link" text:visited-style-name="Visited_20_Internet_20_Link"><text:span text:style-name="T40">Wróć do treści głównej</text:span></text:a><text:span text:style-name="T40">.</text:span></text:p>
      <text:p text:style-name="P18"><text:span text:style-name="T39">Przypis 5</text:span><text:bookmark text:name="Przypis5"/><text:span text:style-name="T39">. </text:span><text:span text:style-name="T40">M. Asad, komentarz do ayatu 40 sury 7 (polskie tłumaczenie </text:span><text:span text:style-name="T23">Wzniesione krawędzie</text:span><text:span text:style-name="T40">; </text:span>Asad 2007: 207). Warto przytoczyć koncepcję, zgodnie z którą Jezus miał w tej przypowieści powoływać się na nazwę wąskiej bramy w Jerozolimie, zwanej Uchem Igielnym – chociaż jest to raczej nieprawdopodobna interpretacja. Inna interpretacja <text:span text:style-name="T40">przywołuje możliwość pomyłki między greckimi słowami </text:span><text:span text:style-name="T24">kamilos </text:span><text:span text:style-name="T40">(lina okrętowa) a </text:span><text:span text:style-name="T24">kamelos </text:span><text:span text:style-name="T40">(wielbłąd). Zob.: </text:span><text:span text:style-name="T23">Czym było ucho igielne</text:span><text:span text:style-name="T40">, </text:span><text:a xlink:type="simple" xlink:href="http://www.kosciol.pl/article.php/20060606091537538" text:style-name="Internet_20_link" text:visited-style-name="Visited_20_Internet_20_Link"><text:span text:style-name="T40">http://www.kosciol.pl/article.</text:span></text:a><text:a xlink:type="simple" xlink:href="http://www.kosciol.pl/article.php/20060606091537538" text:style-name="Internet_20_link" text:visited-style-name="Visited_20_Internet_20_Link">php/20060606091537538</text:a> (26.07.2011). <text:a xlink:type="simple" xlink:href="#p.5" text:style-name="Internet_20_link" text:visited-style-name="Visited_20_Internet_20_Link">Wróć do treści głównej</text:a>.</text:p>
      <text:p text:style-name="P18"><text:span text:style-name="T39">Przypis 6</text:span><text:bookmark text:name="Przypis6"/><text:span text:style-name="T39">. </text:span><text:span text:style-name="T40">Zob. komentarz 16 do sury 7. </text:span><text:a xlink:type="simple" xlink:href="#p.6" text:style-name="Internet_20_link" text:visited-style-name="Visited_20_Internet_20_Link"><text:span text:style-name="T40">Wróć do treści głównej</text:span></text:a><text:span text:style-name="T40">.</text:span></text:p>
      <text:p text:style-name="P18">Przypis 7<text:bookmark text:name="Przypis7"/>. <text:span text:style-name="T40">Zob. komentarze 14 oraz 16 do sury 7 (Asad 2007: 203). </text:span><text:a xlink:type="simple" xlink:href="#p.7" text:style-name="Internet_20_link" text:visited-style-name="Visited_20_Internet_20_Link"><text:span text:style-name="T40">Wróć do treści głównej</text:span></text:a><text:span text:style-name="T40">.</text:span></text:p>
      <text:p text:style-name="P18"><text:soft-page-break/><text:span text:style-name="T39">Przypis 8</text:span><text:bookmark text:name="Przypis8"/><text:span text:style-name="T39">. </text:span><text:span text:style-name="T40">Cytat pochodzi z komentarza dołączonego do tłumaczenia </text:span><text:span text:style-name="T16">The Message of the Quran </text:span>dostępnego na stronie: <text:a xlink:type="simple" xlink:href="http://asadullahali.files.wordpress.com/2010/09/the-message-ofthe-quran.pdf" text:style-name="Internet_20_link" text:visited-style-name="Visited_20_Internet_20_Link">http://asadullahali.files.wordpress.com/2010/09/the-message-ofthe-quran.pdf</text:a> (16.08.2011). <text:a xlink:type="simple" xlink:href="#p.8" text:style-name="Internet_20_link" text:visited-style-name="Visited_20_Internet_20_Link">Wróć do treści głównej</text:a>.</text:p>
      <text:h text:style-name="Heading_20_2" text:outline-level="2">Przypisy harwardzkie:</text:h>
      <text:p text:style-name="P23"><text:span text:style-name="T3">Przypis 1</text:span><text:bookmark text:name="Przypis_1"/><text:span text:style-name="T3">. </text:span>Majewska Aleksandra, 2005, <text:span text:style-name="T21">Muzułmański protestantyzm, czyli ruch koraniczny w islamie</text:span>, „Bliski Wschód”, nr 2. <text:a xlink:type="simple" xlink:href="#p_1" text:style-name="Internet_20_link" text:visited-style-name="Visited_20_Internet_20_Link"><text:span text:style-name="T2">Wróć do treści głównej</text:span></text:a><text:span text:style-name="T2">.</text:span></text:p>
      <text:p text:style-name="P23"><text:span text:style-name="T3">Przypis 2</text:span><text:bookmark text:name="Przypis_2"/><text:span text:style-name="T3">. </text:span>Milerski Bogusław, 1996, <text:span text:style-name="T21">Z problemów hermeneutyki protestanckiej</text:span>, Łódź, s. 15. <text:a xlink:type="simple" xlink:href="#p_2" text:style-name="Internet_20_link" text:visited-style-name="Visited_20_Internet_20_Link"><text:span text:style-name="T2">Wróć do treści głównej</text:span></text:a><text:span text:style-name="T2">.</text:span></text:p>
      <text:p text:style-name="P17">Przypis 3<text:bookmark text:name="Przypis_3"/>. Balić Samir, 1998, <text:span text:style-name="T21">Koran</text:span>, [w:] <text:span text:style-name="T21">Leksykon podstawowych pojęć religijnych: judaizm, chrześcijaństwo, islam</text:span>, red. Adel Khoury, tłum. Józef Marzęcki, Warszawa, s. 148. <text:a xlink:type="simple" xlink:href="#p_3" text:style-name="Internet_20_link" text:visited-style-name="Visited_20_Internet_20_Link">Wróć do treści głównej</text:a>.</text:p>
      <text:p text:style-name="P23"><text:span text:style-name="T3">Przypis 4</text:span><text:bookmark text:name="Przypis_4"/><text:span text:style-name="T3">. </text:span><text:span text:style-name="T21">Arabowie. Słownik tematyczny</text:span>, 2001, red. Marek M. Dziekan, Warszawa, s. 236. <text:a xlink:type="simple" xlink:href="#p_4" text:style-name="Internet_20_link" text:visited-style-name="Visited_20_Internet_20_Link"><text:span text:style-name="T2">Wróć do treści głównej</text:span></text:a><text:span text:style-name="T2">.</text:span></text:p>
      <text:p text:style-name="P23"><text:span text:style-name="T3">Przypis 5</text:span><text:bookmark text:name="Przypis_5"/><text:span text:style-name="T3">. </text:span>Danecki Janusz, 2002, <text:span text:style-name="T21">Podstawowe wiadomości o islamie</text:span>, t. 1, Warszawa, s. 62. <text:a xlink:type="simple" xlink:href="#p_5" text:style-name="Internet_20_link" text:visited-style-name="Visited_20_Internet_20_Link"><text:span text:style-name="T2">Wróć do treści głównej</text:span></text:a><text:span text:style-name="T2">.</text:span></text:p>
      <text:p text:style-name="P23"><text:span text:style-name="T3">Przypis 6</text:span><text:bookmark text:name="Przypis_6"/><text:span text:style-name="T3">. </text:span>Danecki Janusz, 2002, <text:span text:style-name="T21">Podstawowe wiadomości o islamie</text:span>, t. 1, Warszawa, s. 57. <text:a xlink:type="simple" xlink:href="#p_6" text:style-name="Internet_20_link" text:visited-style-name="Visited_20_Internet_20_Link"><text:span text:style-name="T2">Wróć do treści głównej</text:span></text:a><text:span text:style-name="T2">.</text:span></text:p>
      <text:p text:style-name="P23"><text:span text:style-name="T3">Przypis 7</text:span><text:bookmark text:name="Przypis_7"/><text:span text:style-name="T3">. </text:span>Danecki Janusz, 2002, <text:span text:style-name="T21">Podstawowe wiadomości o islamie</text:span>, t. 1, Warszawa, s. 63. <text:a xlink:type="simple" xlink:href="#p_7" text:style-name="Internet_20_link" text:visited-style-name="Visited_20_Internet_20_Link"><text:span text:style-name="T2">Wróć do treści głównej</text:span></text:a><text:span text:style-name="T2">.</text:span></text:p>
      <text:p text:style-name="P23"><text:span text:style-name="T3">Przypis 8</text:span><text:bookmark text:name="Przypis_8"/><text:span text:style-name="T3">. </text:span>Szybilska Izabela, 2004, <text:span text:style-name="T21">Nasr Hamid Abu Zayd. Między herezją a hermeneutyką</text:span>, [w:] <text:span text:style-name="T21">Literatura Arabska. Dociekania i prezentacje</text:span>, t. 3: <text:span text:style-name="T21">Dylematy arabskich intelektualistów. Bagdad i literatura</text:span>, red. Marek M. Dziekan, Warszawa, s. 10. <text:a xlink:type="simple" xlink:href="#p_8" text:style-name="Internet_20_link" text:visited-style-name="Visited_20_Internet_20_Link"><text:span text:style-name="T2">Wróć do treści głównej</text:span></text:a><text:span text:style-name="T2">.</text:span></text:p>
      <text:p text:style-name="P23"><text:span text:style-name="T3">Przypis 9</text:span><text:bookmark text:name="Przypis_9"/><text:span text:style-name="T3">. </text:span>Danecki Janusz, 2002, <text:span text:style-name="T21">Podstawowe wiadomości o islamie</text:span>, t. 1, Warszawa, s. 75. <text:a xlink:type="simple" xlink:href="#p_9" text:style-name="Internet_20_link" text:visited-style-name="Visited_20_Internet_20_Link"><text:span text:style-name="T2">Wróć do treści głównej</text:span></text:a><text:span text:style-name="T2">.</text:span></text:p>
      <text:p text:style-name="P17">Przypis 10<text:bookmark text:name="Przypis_10"/>. Theil Stefan, 2003, <text:span text:style-name="T21">Koran inaczej</text:span>, <text:span text:style-name="Internet_20_link"><text:span text:style-name="T38">http://www.newsweek.pl/artykuly/koran-inaczej</text:span></text:span> (1.05.2009), s. 70. <text:a xlink:type="simple" xlink:href="#p_10" text:style-name="Internet_20_link" text:visited-style-name="Visited_20_Internet_20_Link">Wróć do treści głównej</text:a>.</text:p>
      <text:p text:style-name="P23"><text:span text:style-name="T3">Przypis 11</text:span><text:bookmark text:name="Przypis_11"/><text:span text:style-name="T3">. </text:span>Danecki Janusz, 2002, <text:span text:style-name="T21">Podstawowe wiadomości o islamie</text:span>, t. 1, Warszawa, s. 54. <text:a xlink:type="simple" xlink:href="#p_11" text:style-name="Internet_20_link" text:visited-style-name="Visited_20_Internet_20_Link"><text:span text:style-name="T2">Wróć do treści głównej</text:span></text:a><text:span text:style-name="T2">.</text:span></text:p>
      <text:p text:style-name="P23"><text:span text:style-name="T3">Przypis 12</text:span><text:bookmark text:name="Przypis_12"/><text:span text:style-name="T3">. </text:span>Danecki Janusz, 2002, <text:span text:style-name="T21">Podstawowe wiadomości o islamie</text:span>, t. 1, Warszawa, s. 83–84. <text:a xlink:type="simple" xlink:href="#p_12" text:style-name="Internet_20_link" text:visited-style-name="Visited_20_Internet_20_Link"><text:span text:style-name="T2">Wróć do treści głównej</text:span></text:a><text:span text:style-name="T2">.</text:span></text:p>
      <text:p text:style-name="P23"><text:span text:style-name="T3">Przypis 13</text:span><text:bookmark text:name="Przypis_13"/><text:span text:style-name="T3">. </text:span>Danecki Janusz, 1997, <text:span text:style-name="T21">Kultura islamu. Słownik</text:span>, Warszawa, s. 188. <text:a xlink:type="simple" xlink:href="#p_13" text:style-name="Internet_20_link" text:visited-style-name="Visited_20_Internet_20_Link"><text:span text:style-name="T2">Wróć do treści głównej</text:span></text:a><text:span text:style-name="T2">.</text:span></text:p>
      <text:p text:style-name="P23"><text:span text:style-name="T3">Przypis 14</text:span><text:bookmark text:name="Przypis_14"/><text:span text:style-name="T3">. </text:span>Szybilska Izabela, 2004, <text:span text:style-name="T21">Nasr Hamid Abu Zayd. Między herezją a hermeneutyką</text:span>, [w:] <text:span text:style-name="T21">Literatura Arabska. Dociekania i prezentacje</text:span>, t. 3: <text:span text:style-name="T21">Dylematy arabskich </text:span><text:soft-page-break/><text:span text:style-name="T21">intelektualistów. Bagdad i literatura</text:span>, red. Marek M. Dziekan, Warszawa, s. 7. <text:a xlink:type="simple" xlink:href="#p_14" text:style-name="Internet_20_link" text:visited-style-name="Visited_20_Internet_20_Link"><text:span text:style-name="T2">Wróć do treści głównej</text:span></text:a><text:span text:style-name="T2">.</text:span></text:p>
      <text:p text:style-name="P23"><text:span text:style-name="T3">Przypis 15</text:span><text:bookmark text:name="Przypis_15"/><text:span text:style-name="T3">. </text:span><text:span text:style-name="T13">Islamic Renaissance Front</text:span>, 2010, <text:span text:style-name="T15">Rationalism. Understanding Symbolism and Allegory in the Qur’an through the Lens of </text:span><text:span text:style-name="T21">Muhammad Asad</text:span>, <text:span text:style-name="Internet_20_link"><text:span text:style-name="T50">http://www.irfront.org/index.php?option=com_content&amp;view=article&amp;id=373:rationalisme-asad&amp;catid=98:articles&amp;Itemid=482</text:span></text:span> (15.04.2011). <text:a xlink:type="simple" xlink:href="#p_15" text:style-name="Internet_20_link" text:visited-style-name="Visited_20_Internet_20_Link"><text:span text:style-name="T2">Wróć do treści głównej</text:span></text:a><text:span text:style-name="T2">.</text:span></text:p>
      <text:p text:style-name="P23"><text:span text:style-name="T3">Przypis 16</text:span><text:bookmark text:name="Przypis_16"/><text:span text:style-name="T3">. </text:span>Asad Muhammad, 2005, <text:span text:style-name="T15">The Road to Mecca</text:span>, <text:span text:style-name="T13">Louisville</text:span>, s. 8. <text:a xlink:type="simple" xlink:href="#p_16" text:style-name="Internet_20_link" text:visited-style-name="Visited_20_Internet_20_Link"><text:span text:style-name="T2">Wróć do treści głównej</text:span></text:a><text:span text:style-name="T2">.</text:span></text:p>
      <text:p text:style-name="P23"><text:span text:style-name="T3">Przypis 17</text:span><text:bookmark text:name="Przypis_17"/><text:span text:style-name="T3">. </text:span>Wahlberg Eric, <text:span text:style-name="T15">Reading Islam’s Holy Book</text:span>, <text:span text:style-name="Internet_20_link"><text:span text:style-name="T50">www.weekly.ahram.org.eg/2007/863/cu7.htm</text:span></text:span> (5.05.2009). <text:a xlink:type="simple" xlink:href="#p_17" text:style-name="Internet_20_link" text:visited-style-name="Visited_20_Internet_20_Link"><text:span text:style-name="T2">Wróć do treści głównej</text:span></text:a><text:span text:style-name="T2">.</text:span></text:p>
      <text:p text:style-name="P23"><text:span text:style-name="T3">Przypis 18</text:span><text:bookmark text:name="Przypis_18"/><text:span text:style-name="T3">. </text:span>Wahlberg Eric, <text:span text:style-name="T15">Reading Islam’s Holy Book</text:span>, <text:span text:style-name="Internet_20_link"><text:span text:style-name="T50">www.weekly.ahram.org.eg/2007/863/cu7.htm</text:span></text:span>(5.05.2009), s. 2. <text:a xlink:type="simple" xlink:href="#p_18" text:style-name="Internet_20_link" text:visited-style-name="Visited_20_Internet_20_Link"><text:span text:style-name="T2">Wróć do treści głównej</text:span></text:a><text:span text:style-name="T2">.</text:span></text:p>
      <text:p text:style-name="P23"><text:span text:style-name="T3">Przypis 19</text:span><text:bookmark text:name="Przypis_19"/><text:span text:style-name="T3">. </text:span>Asad Muhammad, 2007, <text:span text:style-name="T15">The Message of Quran</text:span>, <text:span text:style-name="Internet_20_link"><text:span text:style-name="T50">http://asadullahali.files.wordpress.com/2010/09/the-message-of-the-quran.pdf</text:span></text:span> (19.04.2011), s. 888. <text:a xlink:type="simple" xlink:href="#p_19" text:style-name="Internet_20_link" text:visited-style-name="Visited_20_Internet_20_Link"><text:span text:style-name="T2">Wróć do treści głównej</text:span></text:a><text:span text:style-name="T2">.</text:span></text:p>
      <text:p text:style-name="P23"><text:span text:style-name="T3">Przypis 20</text:span><text:bookmark text:name="Przypis_20"/><text:span text:style-name="T3">. </text:span>Asad Muhammad, 2007, <text:span text:style-name="T15">The Message of Quran</text:span>, <text:span text:style-name="Internet_20_link"><text:span text:style-name="T50">http://asadullahali.files.wordpress.com/2010/09/the-message-of-the-quran.pdf</text:span></text:span> (19.04.2011), s. 889. <text:a xlink:type="simple" xlink:href="#p_20" text:style-name="Internet_20_link" text:visited-style-name="Visited_20_Internet_20_Link"><text:span text:style-name="T2">Wróć do treści głównej</text:span></text:a><text:span text:style-name="T2">.</text:span></text:p>
      <text:p text:style-name="P23"><text:span text:style-name="T3">Przypis 21</text:span><text:bookmark text:name="Przypis_21"/><text:span text:style-name="T3">. </text:span>Asad Muhammad, 2007, <text:span text:style-name="T15">The Message of Quran</text:span>, <text:span text:style-name="Internet_20_link"><text:span text:style-name="T50">http://asadullahali.files.wordpress.com/2010/09/the-message-of-the-quran.pdf</text:span></text:span> (19.04.2011), s. 813–814. <text:a xlink:type="simple" xlink:href="#p_21" text:style-name="Internet_20_link" text:visited-style-name="Visited_20_Internet_20_Link"><text:span text:style-name="T2">Wróć do treści głównej</text:span></text:a><text:span text:style-name="T2">.</text:span></text:p>
      <text:p text:style-name="P17">Przypis<text:span text:style-name="T28"> 22</text:span><text:bookmark text:name="Przypis_22"/><text:span text:style-name="T28">. </text:span><text:span text:style-name="T21">Koran</text:span>, 1986, tłum. Józef Bielawski, Warszawa, s. 185. <text:a xlink:type="simple" xlink:href="#p_22" text:style-name="Internet_20_link" text:visited-style-name="Visited_20_Internet_20_Link">Wróć do treści głównej</text:a>.</text:p>
      <text:p text:style-name="P23"><text:span text:style-name="T3">Przypis 23</text:span><text:bookmark text:name="Przypis_23"/><text:span text:style-name="T3">. </text:span>Awad Ibrahim, 2005, <text:span text:style-name="T21">Ma haqiqat al-dżinn? Wa ma tabi’at al-dżaza al.-uhrawa </text:span>(Czym są dżiny? I jaka jest natura wieczności?), <text:span text:style-name="Internet_20_link"><text:span text:style-name="T50">www.alarabnews.com/alshaab/2005/17-06-2005/awad.htm</text:span></text:span> (5.05.2009). <text:a xlink:type="simple" xlink:href="#p_23" text:style-name="Internet_20_link" text:visited-style-name="Visited_20_Internet_20_Link"><text:span text:style-name="T2">Wróć do treści głównej</text:span></text:a><text:span text:style-name="T2">.</text:span></text:p>
      <text:p text:style-name="P23"><text:span text:style-name="T3">Przypis 24</text:span><text:bookmark text:name="Przypis_24"/><text:span text:style-name="T3">. </text:span>Asad Muhammad, 2005, <text:span text:style-name="T15">The Road to Mecca</text:span>, <text:span text:style-name="T13">Louisville</text:span>, s. 293. <text:a xlink:type="simple" xlink:href="#p_24" text:style-name="Internet_20_link" text:visited-style-name="Visited_20_Internet_20_Link"><text:span text:style-name="T2">Wróć do treści głównej</text:span></text:a><text:span text:style-name="T2">.</text:span></text:p>
      <text:p text:style-name="P23"><text:span text:style-name="T3">Przypis 25</text:span><text:bookmark text:name="Przypis_25"/><text:span text:style-name="T3">. </text:span>Asad Muhammad, 2005, <text:span text:style-name="T15">The Road to Mecca</text:span>, <text:span text:style-name="T13">Louisville</text:span>, s. 293. <text:a xlink:type="simple" xlink:href="#p_25" text:style-name="Internet_20_link" text:visited-style-name="Visited_20_Internet_20_Link"><text:span text:style-name="T2">Wróć do treści głównej</text:span></text:a><text:span text:style-name="T2">.</text:span></text:p>
      <text:p text:style-name="P23"><text:span text:style-name="T3">Przypis 26</text:span><text:bookmark text:name="Przypis_26"/><text:span text:style-name="T3">. </text:span>Asad Muhammad, 2005, <text:span text:style-name="T15">The Road to Mecca</text:span>, <text:span text:style-name="T13">Louisville</text:span>, s. 293. <text:a xlink:type="simple" xlink:href="#p_26" text:style-name="Internet_20_link" text:visited-style-name="Visited_20_Internet_20_Link"><text:span text:style-name="T2">Wróć do treści głównej</text:span></text:a><text:span text:style-name="T2">.</text:span></text:p>
      <text:p text:style-name="P23"><text:span text:style-name="T3">Przypis 27</text:span><text:bookmark text:name="Przypis_27"/><text:span text:style-name="T3">. </text:span>Asad Muhammad, 2005, <text:span text:style-name="T15">The Road to Mecca</text:span>, <text:span text:style-name="T13">Louisville</text:span>, s. 293. <text:a xlink:type="simple" xlink:href="#p_27" text:style-name="Internet_20_link" text:visited-style-name="Visited_20_Internet_20_Link"><text:span text:style-name="T2">Wróć do treści głównej</text:span></text:a><text:span text:style-name="T2">.</text:span></text:p>
      <text:p text:style-name="P23"><text:soft-page-break/><text:span text:style-name="T3">Przypis 28</text:span><text:bookmark text:name="Przypis_28"/><text:span text:style-name="T3">. </text:span>Awad Ibrahim, 2005, <text:span text:style-name="T21">Ma haqiqat al-dżinn? Wa ma tabi’at al-dżaza al.-uhrawa </text:span>(Czym są dżiny? I jaka jest natura wieczności?), <text:span text:style-name="Internet_20_link"><text:span text:style-name="T50">www.alarabnews.com/alshaab/2005/17-06-2005/awad.htm</text:span></text:span> (5.05.2009), s. 1. <text:a xlink:type="simple" xlink:href="#p_28" text:style-name="Internet_20_link" text:visited-style-name="Visited_20_Internet_20_Link"><text:span text:style-name="T2">Wróć do treści głównej</text:span></text:a><text:span text:style-name="T2">.</text:span></text:p>
      <text:p text:style-name="P23"><text:span text:style-name="T3">Przypis 29</text:span><text:bookmark text:name="Przypis_29"/><text:span text:style-name="T3">. </text:span>Kościelniak Krzysztof, 1999, <text:span text:style-name="T21">Złe duchy w Biblii i Koranie. Wpływ demonologii biblijnej na koraniczne koncepcje szatana w kontekście oddziaływań religii starożytnych</text:span>, Kraków. <text:a xlink:type="simple" xlink:href="#p_29" text:style-name="Internet_20_link" text:visited-style-name="Visited_20_Internet_20_Link"><text:span text:style-name="T2">Wróć do treści głównej</text:span></text:a><text:span text:style-name="T2">.</text:span></text:p>
      <text:p text:style-name="P23"><text:span text:style-name="T3">Przypis 30</text:span><text:bookmark text:name="Przypis_30"/><text:span text:style-name="T3">. </text:span>Asad Muhammad, 2007, <text:span text:style-name="T15">The Message of Quran</text:span>, <text:span text:style-name="Internet_20_link"><text:span text:style-name="T50">http://asadullahali.files.wordpress.com/2010/09/the-message-of-the-quran.pdf</text:span></text:span> (19.04.2011), s. 892–893. <text:a xlink:type="simple" xlink:href="#p_30" text:style-name="Internet_20_link" text:visited-style-name="Visited_20_Internet_20_Link"><text:span text:style-name="T2">Wróć do treści głównej</text:span></text:a><text:span text:style-name="T2">.</text:span></text:p>
      <text:p text:style-name="P23"><text:span text:style-name="T3">Przypis 31</text:span><text:bookmark text:name="Przypis_31"/><text:span text:style-name="T3">. </text:span>Awad Ibrahim, 2005, <text:span text:style-name="T21">Ma haqiqat al-dżinn? Wa ma tabi’at al-dżaza al.-uhrawa </text:span>(Czym są dżiny? I jaka jest natura wieczności?), <text:span text:style-name="Internet_20_link"><text:span text:style-name="T50">www.alarabnews.com/alshaab/2005/17-06-2005/awad.htm</text:span></text:span> (5.05.2009), s. 2. <text:a xlink:type="simple" xlink:href="#p_31" text:style-name="Internet_20_link" text:visited-style-name="Visited_20_Internet_20_Link"><text:span text:style-name="T2">Wróć do treści głównej</text:span></text:a><text:span text:style-name="T2">.</text:span></text:p>
      <text:p text:style-name="P23"><text:span text:style-name="T3">Przypis 32</text:span><text:bookmark text:name="Przypis_32"/><text:span text:style-name="T3">. </text:span>Kościelniak Krzysztof, 1999, <text:span text:style-name="T21">Złe duchy w Biblii i Koranie. Wpływ demonologii biblijnej na koraniczne koncepcje szatana w kontekście oddziaływań religii starożytnych</text:span>, Kraków, s. 221. <text:a xlink:type="simple" xlink:href="#p_32" text:style-name="Internet_20_link" text:visited-style-name="Visited_20_Internet_20_Link"><text:span text:style-name="T2">Wróć do treści głównej</text:span></text:a><text:span text:style-name="T2">.</text:span></text:p>
      <text:p text:style-name="P23"><text:span text:style-name="T3">Przypis 33</text:span><text:bookmark text:name="Przypis_33"/><text:span text:style-name="T3">. </text:span>Asad Muhammad, 2007, <text:span text:style-name="T15">The Message of Quran</text:span>, <text:span text:style-name="Internet_20_link"><text:span text:style-name="T50">http://asadullahali.files.wordpress.com/2010/09/the-message-of-the-quran.pdf</text:span></text:span> (19.04.2011), s. 887. <text:a xlink:type="simple" xlink:href="#p_33" text:style-name="Internet_20_link" text:visited-style-name="Visited_20_Internet_20_Link"><text:span text:style-name="T2">Wróć do treści głównej</text:span></text:a><text:span text:style-name="T2">.</text:span></text:p>
      <text:p text:style-name="P23"><text:span text:style-name="T3">Przypis 34</text:span><text:bookmark text:name="Przypis_34"/><text:span text:style-name="T3">. </text:span><text:span text:style-name="T21">Koran</text:span>, 1986, tłum. Józef Bielawski, Warszawa, s. 643. <text:a xlink:type="simple" xlink:href="#p_34" text:style-name="Internet_20_link" text:visited-style-name="Visited_20_Internet_20_Link"><text:span text:style-name="T2">Wróć do treści głównej</text:span></text:a><text:span text:style-name="T2">.</text:span></text:p>
      <text:p text:style-name="P23"><text:span text:style-name="T3">Przypis 35</text:span><text:bookmark text:name="Przypis_35"/><text:span text:style-name="T3">. </text:span>Awad Ibrahim, 2005, <text:span text:style-name="T21">Ma haqiqat al-dżinn? Wa ma tabi’at al-dżaza al.-uhrawa </text:span>(Czym są dżiny? I jaka jest natura wieczności?), <text:span text:style-name="Internet_20_link"><text:span text:style-name="T50">www.alarabnews.com/alshaab/2005/17-06-2005/awad.htm</text:span></text:span> (5.05.2009), s. 7. <text:a xlink:type="simple" xlink:href="#p_35" text:style-name="Internet_20_link" text:visited-style-name="Visited_20_Internet_20_Link"><text:span text:style-name="T2">Wróć do treści głównej</text:span></text:a><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ItalicMT CE" svg:font-family="'TimesNewRomanPS-ItalicMT CE'"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29T17:19:59.809000000</meta:creation-date>
    <dc:date>2020-07-23T13:49:17.797000000</dc:date>
    <meta:editing-duration>PT46M31S</meta:editing-duration>
    <meta:editing-cycles>7</meta:editing-cycles>
    <meta:generator>LibreOffice/6.4.3.2$Windows_X86_64 LibreOffice_project/747b5d0ebf89f41c860ec2a39efd7cb15b54f2d8</meta:generator>
    <meta:document-statistic meta:table-count="0" meta:image-count="0" meta:object-count="0" meta:page-count="18" meta:paragraph-count="146" meta:word-count="5980" meta:character-count="43653" meta:non-whitespace-character-count="37785"/>
  </office:meta>
</office:document-meta>
</file>