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1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1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388cm" fo:line-height="0.459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" style:parent-style-name="Nagłówek #1">
      <style:paragraph-properties fo:background-color="transparent" fo:margin-top="0.000cm" fo:margin-bottom="0.000cm" fo:line-height="0.635cm" fo:margin-left="0.000cm" fo:margin-right="0.000cm" fo:text-indent="0.000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34">
      <style:paragraph-properties style:page-number="auto"/>
      <style:text-properties fo:font-size="5.pt" style:font-size-asian="5.pt" style:font-size-complex="5.pt"/>
    </style:style>
    <style:style style:family="paragraph" style:name="P35">
      <style:paragraph-properties style:page-number="auto"/>
      <style:text-properties fo:font-size="5.e-002pt" style:font-size-asian="5.e-002pt" style:font-size-complex="5.e-002pt"/>
    </style:style>
    <style:style style:family="paragraph" style:name="P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"><draw:frame draw:style-name="fr1" svg:x="4.999cm" svg:y="7.811cm" svg:width="11.049cm" svg:height="1.397cm" text:anchor-type="paragraph"><draw:text-box><text:h text:outline-level="1" text:style-name="P19"><text:bookmark-start text:name="bookmark0"/><text:span text:style-name="CharStyle4">Izabela Trzcińska</text:span><text:bookmark-end text:name="bookmark0"/></text:h><text:p text:style-name="P28"><text:span text:style-name="CharStyle6">Instytut Religioznawstwa, Uniwersytet Jagielloński</text:span></text:p></draw:text-box></draw:frame><draw:frame draw:style-name="fr2" svg:x="4.999cm" svg:y="10.629cm" svg:width="11.049cm" svg:height="0.880cm" text:anchor-type="paragraph"><draw:text-box><text:h text:outline-level="0" text:style-name="P22"><text:bookmark-start text:name="bookmark1"/><text:span text:style-name="CharStyle8">Wprowadzenie</text:span><text:bookmark-end text:name="bookmark1"/></text:h></draw:text-box></draw:frame><draw:frame draw:style-name="fr3" svg:x="4.999cm" svg:y="14.058cm" svg:width="11.049cm" svg:height="9.880cm" text:anchor-type="paragraph"><draw:text-box><text:p text:style-name="P15"><text:span text:style-name="CharStyle10">Niniejsza książka stanowi podsumowanie cyklu kilkuletnich badań nad naturą czasu, prowadzonych w ośrodku krakowskim w ramach grantu przygotowanego przez Profesora Andrzeja Wiercińskiego, któ­ry, niestety, zdążył tylko zainicjować te poszukiwania. Jednakże we wszystkich pracach badawczych, które powstały już po Jego odejściu, pojawiały się odwołania do Jego prac, pomysłów i pytań. Książka ta jest trzecią w cyklu, jakie zostały wydane w ciągu ostatnich dwóch lat. Poprzedziły ją </text:span><text:span text:style-name="CharStyle11">Religie i tajemnica czasu</text:span><text:span text:style-name="CharStyle10"><text:s text:c="1"/>(Kraków 2005) oraz </text:span><text:span text:style-name="CharStyle11">Religia - System</text:span><text:span text:style-name="CharStyle10"><text:s text:c="1"/>- </text:span><text:span text:style-name="CharStyle11">Ewolucja</text:span><text:span text:style-name="CharStyle10"><text:s text:c="1"/>(Kraków 2006). Zgodnie z założeniami Profesora zostały pomyślane w sposób multidyscyplinarny, a więc tak, aby przed­stawiać problem w szerokiej perspektywie, gromadząc prace autorów reprezentujących różne dziedziny wiedzy.</text:span></text:p><text:p text:style-name="P26"><text:span text:style-name="CharStyle10">Problematyka związków symboliki światła i czasu w różnych trady­cjach religijnych i filozoficznych stanowi nowy temat badawczy, który do tej pory nie został szerzej omówiony w żadnych znaczących pol­skich i światowych pracach. O ile bowiem relacja przestrzeni i światła wydaje się oczywista, to związki światła z czasem stanowią znacznie bardziej złożony problem. Tymczasem to właśnie światło w wielu re­ligijnych interpretacjach stanowi archetyp boskiej mocy, przez którą i w której pojawia się świat. Samo światło rozumiane jako boska ener­gia jest pozaczasowe, ponieważ jest pierwszą manifestacją wieczności</text:span></text:p></draw:text-box></draw:frame></text:p>
      </text:section>
      <text:section text:style-name="Sect1" text:name="Section1">
        <text:p text:style-name="P38"><draw:frame draw:style-name="fr4" svg:x="5.006cm" svg:y="5.761cm" fo:min-width="0.245cm" fo:min-height="0.402cm" text:anchor-type="paragraph"><draw:text-box><text:p text:style-name="P18"><text:span text:style-name="CharStyle13">8</text:span></text:p></draw:text-box></draw:frame><draw:frame draw:style-name="fr5" svg:x="9.426cm" svg:y="5.761cm" fo:min-width="2.193cm" fo:min-height="0.388cm" text:anchor-type="paragraph"><draw:text-box><text:p text:style-name="P12"><text:span text:style-name="CharStyle15">Izabela Trzcińska</text:span></text:p></draw:text-box></draw:frame><draw:frame draw:style-name="fr6" svg:x="4.981cm" svg:y="6.608cm" svg:width="11.083cm" svg:height="17.230cm" text:anchor-type="paragraph"><draw:text-box><text:p text:style-name="P32"><text:span text:style-name="CharStyle10">transcendencji, a jednocześnie uczestniczy w czasie, kreuje go i rozwi­ja, by ostatecznie znieść jego przepływ. Ten wątek współzależności ma­nifestacji światła i przepływu czasu jest widoczny zarówno w opisach kosmologicznych, jak i w tekstach odnoszących się do istoty boskiej i ludzkiej świadomości, która wiąże się z symboliką pierwotnego, boskie­go światła. Z konieczności problem początku i końca świata oraz czło­wieka stanowi ogólniejszy kontekst prowadzonych w książce rozważań. Początek i koniec są bowiem tymi osobliwymi punktami egzystencji, w których związek czasu i światła ujawnia się w największej możliwej jasności dostępnej hermeneutyce. Tylko w tych punktach, stanowiących szczególne granice zetknięcia się zjawiskowego świata i transcendencji, jawić się może wspólna organiczna jedność światła i czasu.</text:span></text:p><text:p text:style-name="P24"><text:span text:style-name="CharStyle10">Artykuły zgromadzone w książce można w zasadzie podzielić na dwie grupy. Trzy pierwsze odnoszą się do indywidualnego doświad­czenia człowieka opisywanego w wielkich systemach filozoficznych i religijnych, a tytułowa relacja światła i czasu zostaje tu odniesiona przede wszystkim do procesu poznania. W takim podejściu nie obo­wiązują pytania „skąd?” i „dlaczego?”. Kwestią najistotniejszą staje się natomiast opis takiego doświadczenia, które dotyka źródeł egzy­stencji. Ta </text:span><text:span text:style-name="T8">questio</text:span><text:span text:style-name="CharStyle11">perennis</text:span><text:span text:style-name="CharStyle10"><text:s text:c="1"/>odnosi się z konieczności do niewiadomej, która najbardziej nurtuje, a jednocześnie zawsze pozostanie, przy­najmniej w dyskursie, problemem usytuowanym na pograniczu apo- fatyczności. Stąd też książkę otwiera artykuł Łukasza Trzcińskiego, zatytułowany </text:span><text:span text:style-name="CharStyle11">Podróż do „nie wiem"</text:span><text:span text:style-name="CharStyle10">. Autor wskazuje w nim na para- doksalność związku pojęć czasu i światła w potocznym rozumieniu. Przekroczenie czasu, jego skurczenie do - jak pisze autor - „postaci </text:span><text:span text:style-name="T9">quasi-punktu”, </text:span><text:span text:style-name="CharStyle10">jest jednocześnie uzyskaniem światła prawdziwej wie­dzy, które prowadzi do transcendencji, będąc jej głębokim doświad­czeniem. Kolejny artykuł to </text:span><text:span text:style-name="CharStyle11">Byt jestestwa ludzkiego - transcendencja, faktyczność, czas - na przykładzie hermeneutyki wczesnego Martina Heideggera</text:span><text:span text:style-name="CharStyle10"><text:s text:c="1"/>Piotra Mroza. Autor przedstawił w nim Heideggerowską koncepcję człowieka, dla którego czasowość stanowi warunek </text:span><text:span text:style-name="CharStyle11">sine qua non</text:span><text:span text:style-name="CharStyle10"><text:s text:c="1"/>urzeczywistnienia. Możliwość istnienia wiecznie się wyłania, podobnie jak nieustannie ujawnia się prześwit prawdy. W tym podej­ściu nie może być mowy o żadnej substancji, gdyż Heidegger rezyg­nuje z pojęć fundamentalnych, do których zalicza się i transcendencja. </text:span><text:span text:style-name="CharStyle11">Aletheia</text:span><text:span text:style-name="CharStyle10"><text:s text:c="1"/>jest nieskończonym procesem odsłaniania, dzięki któremu</text:span></text:p></draw:text-box></draw:frame></text:p>
      </text:section>
      <text:section text:style-name="Sect2" text:name="Section2">
        <text:p text:style-name="P39"><draw:frame draw:style-name="fr7" svg:x="9.647cm" svg:y="5.710cm" fo:min-width="1.753cm" fo:min-height="0.415cm" text:anchor-type="paragraph"><draw:text-box><text:p text:style-name="P27"><text:span text:style-name="CharStyle17">Wprowadzenie</text:span></text:p></draw:text-box></draw:frame><draw:frame draw:style-name="fr8" svg:x="15.827cm" svg:y="5.761cm" fo:min-width="0.245cm" fo:min-height="0.445cm" text:anchor-type="paragraph"><draw:text-box><text:p text:style-name="P25"><text:span text:style-name="CharStyle13">9</text:span></text:p></draw:text-box></draw:frame><draw:frame draw:style-name="fr9" svg:x="5.006cm" svg:y="6.599cm" svg:width="11.031cm" svg:height="17.263cm" text:anchor-type="paragraph"><draw:text-box><text:p text:style-name="P17"><text:span text:style-name="CharStyle10">z mroków bytu wyłania się światło, chociaż nigdy nie jest ono pełne ani ostateczne.</text:span></text:p><text:p text:style-name="P11"><text:span text:style-name="CharStyle10">Kolejnym podejściem odnoszącym się do kwestii relacji światła i czasu w kontekście doświadczenia podmiotu, tym razem w tradycji buddyzmu tybetańskiego, jest tekst Joanny Greli </text:span><text:span text:style-name="CharStyle11">Tybetańskie koncepcje światła.</text:span><text:span text:style-name="CharStyle10"><text:s text:c="1"/>W buddyzmie idea światła szczególnie mocno wiąże się z kon­cepcją umysłu, przy czym światło jest uznawane nie tylko za podstawę wyzwalającego poznania, ale i zasadę całej rzeczywistości. Światło to przejawia się w czasie, znosząc jednocześnie jego moc. Rozpuszczenie w świetle oznacza uwolnienie od czasu i pokonanie wszelkich uwa­runkowań, które istnieją w przejawionym świecie. W ujęciu buddyzmu tybetańskiego czas zawsze pozostaje względny.</text:span></text:p><text:p text:style-name="P29"><text:span text:style-name="CharStyle10">W drugiej części książki zamieszczono studia poświęcone anali­zom wybranych koncepcji kosmologicznych i eschatologicznych w ju­daizmie i chrześcijaństwie. Tę część otwiera artykuł Tomasza Sikory </text:span><text:span text:style-name="CharStyle11">Lewiatan - czas i światło. Impresje hermeneutyczne,</text:span><text:span text:style-name="CharStyle10"><text:s text:c="1"/>który stanowi znakomitą analizę egzegetycznych tekstów rabinackich odnoszących się do symboliki Lewiatana. Sikora wskazuje na fundamentalną ambi- walencję symboliki tego morskiego, a w gruncie rzeczy kosmicznego potwora, która pozostaje mocno związana z ideą czasu i jego przekra­czania. Lewiatan pojawia się i znika, a jednocześnie odnosi się zarów­no do początku świata, jak i do jego eschatologii, toteż stanowi jeden z symbolicznych zworników dziejów. Autor wskazuje też na wątek me­sjański tych interpretacji - skóra Lewiatana symbolizująca czas staje się w trakcie eschatologicznej uczty mesjańskiej światłem i dopiero ta transformacja oznacza właściwe przekroczenie czasu.</text:span></text:p><text:p text:style-name="P30"><text:span text:style-name="CharStyle10">Następny artykuł, autorstwa Anny Olszewskiej, zatytułowany </text:span><text:span text:style-name="CharStyle11">Obrazy narodzin czasu w sztuce wieków średnich przed recepcją Arystotelesa, </text:span><text:span text:style-name="CharStyle10">stanowi omówienie koncepcji średniowiecznych na podstawie przed­stawień ikonograficznych. Ówczesna ikonografia czwartego dnia stwo­rzenia odzwierciedla kreację ciał niebieskich oraz ich relację z proble­mem mierzenia czasu. W tym kontekście można wykazać szczególne znaczenie owych ciał rozumianych jako światła, które nie tylko wy­znaczają porządek kosmosu, ale także zostają odniesione do przebie­gu i sensu historii świata. Trzeba przyznać, że kategoria czasu, która pojawia się w wyniku tych dociekań, jest stosunkowo słaba - zgod­nie z przesłaniem z </text:span><text:span text:style-name="CharStyle11">Timajosa,</text:span><text:span text:style-name="CharStyle10"><text:s text:c="1"/>czas powstaje wraz ze światem, ale jego</text:span></text:p></draw:text-box></draw:frame></text:p>
      </text:section>
      <text:section text:style-name="Sect3" text:name="Section3">
        <text:p text:style-name="P40"><draw:frame draw:style-name="fr10" svg:x="5.002cm" svg:y="5.761cm" fo:min-width="0.381cm" fo:min-height="0.402cm" text:anchor-type="paragraph"><draw:text-box><text:p text:style-name="P31"><text:span text:style-name="CharStyle13">10</text:span></text:p></draw:text-box></draw:frame><draw:frame draw:style-name="fr11" svg:x="9.396cm" svg:y="5.761cm" fo:min-width="2.193cm" fo:min-height="0.388cm" text:anchor-type="paragraph"><draw:text-box><text:p text:style-name="P23"><text:span text:style-name="CharStyle15">Izabela Trzcińska</text:span></text:p></draw:text-box></draw:frame><draw:frame draw:style-name="fr12" svg:x="5.011cm" svg:y="6.608cm" svg:width="11.024cm" svg:height="17.279cm" text:anchor-type="paragraph"><draw:text-box><text:p text:style-name="P14"><text:span text:style-name="CharStyle10">znaczenie metafizyczne pozostaje znikome. Czas jest w tym przypad­ku przede wszystkim miarą przemijania i odnosi się do skończoności stworzenia, którą określa i której nie przekracza. Trzeba w tym miejscu podkreślić, że ta ikonograficzna interpretacja czasu nie wyczerpuje po­wstałych w tradycji średniowiecznej koncepcji odnoszących się do tego zagadnienia.</text:span></text:p><text:p text:style-name="P13"><text:span text:style-name="CharStyle10">Tekst Izabeli Trzcińskiej </text:span><text:span text:style-name="T11">Lux </text:span><text:span text:style-name="CharStyle11">in tenebris. Czas i światło w nowożytnej kosmologii</text:span><text:span text:style-name="CharStyle10"><text:s text:c="1"/>odnosi się także do syntezy wątków z Księgi Rodzaju oraz </text:span><text:span text:style-name="CharStyle11">Timajosa,</text:span><text:span text:style-name="CharStyle10"><text:s text:c="1"/>a jednak ich interpretacja datująca się na początki nowożyt- ności jest całkiem inna. Powodem wprowadzonych zmian są z pewnoś­cią dodatkowe inspiracje, takie jak Kabała, koncepcje alchemiczne czy hermetyzm, które wówczas się pojawiają. W kontekście tej nowej her­meneutyki czas staje się szczególnym rodzajem przemiany, która sama w sobie może mieć znaczenie transcendentne. Naprzemienność czasu i wieczności, tak jak chaosu i kosmosu staje się od tej pory wyznaczni­kiem istnienia, ale też wskazaniem na jego boskie pochodzenie.</text:span></text:p><text:p text:style-name="P33"><text:span text:style-name="CharStyle10">Książkę zamyka artykuł napisany przez współczesnego kosmologa, a więc reprezentujący dziedzinę całkowicie odmienną od dotychczaso­wych. </text:span><text:span text:style-name="CharStyle11">Światło i kosmos</text:span><text:span text:style-name="CharStyle10"><text:s text:c="1"/>Tomasza Płazaka stanowi znakomite wprowa­dzenie do tej problematyki. Autor referuje w nim krótko początki swej dyscypliny naukowej oraz związane z nią główne problemy i kontro­wersje badawcze. Szczególnie godne uwagi są z pewnością informacje dotyczące najnowszych wyników badań eksperymentalnych nad po­czątkami Wszechświata. Tak jak refleksja nowożytna różniła się dia­metralnie od przemyśleń średniowiecznych, mimo że punktem wyjścia były te same teksty z Biblii i Platona, tak współczesne rozwiązania mają zupełnie nowy charakter, co wynika zarówno z matematyczne­go języka opisu, jak też wykorzystania nieznanych wcześniej badań eksperymentalnych i obserwacji. Niesłychanie ważne jest również, że proponowane rozwiązania nie muszą być zgodne z żadną doktryną religijną, a nawet z założenia powinny być obiektywne i niezależne wobec wszelkich przekonań religijnych i ideologicznych. Owo współ­czesne „szkiełko i oko” nie stoi jednak w opozycji do wcześniejszych ujęć. Dzieje się tak dlatego, że postawione tu pytanie także odnosi się do kwestii podstawowych, a więc i do transcendencji. Pytanie to, podobnie jak wcześniejsze rozważania religijne, również musi osta­tecznie zostać zawieszone - któż bowiem wie, co było przed Wielkim</text:span></text:p></draw:text-box></draw:frame></text:p>
      </text:section>
      <text:section text:style-name="Sect4" text:name="Section4">
        <text:p text:style-name="P41"><draw:frame draw:style-name="fr13" svg:x="9.634cm" svg:y="5.710cm" fo:min-width="1.753cm" fo:min-height="0.415cm" text:anchor-type="paragraph"><draw:text-box><text:p text:style-name="P21"><text:span text:style-name="CharStyle17">Wprowadzenie</text:span></text:p></draw:text-box></draw:frame><draw:frame draw:style-name="fr14" svg:x="15.679cm" svg:y="5.761cm" fo:min-width="0.363cm" fo:min-height="0.402cm" text:anchor-type="paragraph"><draw:text-box><text:p text:style-name="P16"><text:span text:style-name="CharStyle13">11</text:span></text:p></draw:text-box></draw:frame><draw:frame draw:style-name="fr15" svg:x="5.011cm" svg:y="6.592cm" svg:width="11.024cm" svg:height="5.223cm" text:anchor-type="paragraph"><draw:text-box><text:p text:style-name="P20"><text:span text:style-name="CharStyle10">Wybuchem (o ile ten w ogóle zaistniał), jak i czym sam ów Wielki Wybuch miałby być? Faktycznym Początkiem, a może tylko frakta- lową pulsacją? Czy istnieje tzw. absolutny czas i jaka jest jego rela­cja ze światłem? Odpowiedzi na te i wiele innych pytań muszą zostać zawieszone również w kontekście współczesnych badań. Pozostają więc tylko intuicje. Jednakże, jak wskazują teksty zgromadzone w ni­niejszej książce niezależnie od różnorodności zaprezentowanych ujęć, właśnie intuicje - metafizyczne, mityczne, hermeneutyczne, mistycz­ne i naukowe - mają podstawowe znaczenie w procesie formułowania koncepcji doświadczenia człowieka i kształtowania naszego obrazu świat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8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paragraph" style:name="Tekst treści (2)">
      <style:paragraph-properties fo:background-color="#FFFFFF" fo:margin-top="0.423cm" fo:margin-bottom="1.48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482cm" fo:margin-bottom="2.85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2.85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18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"/>
      </style:footer>
      <style:header>
        <text:p text:style-name="P36"/>
      </style:header>
    </style:master-page>
    <style:master-page style:name="PageStyle1" style:page-layout-name="Mpm1">
      <style:footer>
        <text:p text:style-name="P36"/>
      </style:footer>
      <style:header>
        <text:p text:style-name="P36"/>
      </style:header>
    </style:master-page>
    <style:master-page style:name="PageStyle2" style:page-layout-name="Mpm2">
      <style:footer>
        <text:p text:style-name="P36"/>
      </style:footer>
      <style:header>
        <text:p text:style-name="P36"/>
      </style:header>
    </style:master-page>
    <style:master-page style:name="PageStyle3" style:page-layout-name="Mpm3">
      <style:footer>
        <text:p text:style-name="P36"/>
      </style:footer>
      <style:header>
        <text:p text:style-name="P36"/>
      </style:header>
    </style:master-page>
    <style:master-page style:name="PageStyle4" style:page-layout-name="Mpm4">
      <style:footer>
        <text:p text:style-name="P36"/>
      </style:footer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is treści.indd</dc:title>
    <dc:subject/>
    <meta:initial-creator>Wydawnictwo1</meta:initial-creator>
    <meta:keyword/>
  </office:meta>
</office:document-meta>
</file>