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language="pl" style:language-asian="pl" style:language-complex="pl"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14">
      <style:text-properties fo:color="#000000"/>
    </style:style>
    <style:style style:family="text" style:name="T7" style:display-name="T7" style:parent-style-name="CharStyle14">
      <style:text-properties style:text-position="25%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18">
      <style:text-properties fo:color="#000000"/>
    </style:style>
    <style:style style:family="text" style:name="T10" style:display-name="T10" style:parent-style-name="CharStyle17">
      <style:text-properties style:text-position="25%" fo:color="#000000"/>
    </style:style>
    <style:style style:family="text" style:name="T11" style:display-name="T11" style:parent-style-name="CharStyle21">
      <style:text-properties style:text-position="25%" fo:color="#000000"/>
    </style:style>
    <style:style style:family="text" style:name="T12" style:display-name="T12" style:parent-style-name="CharStyle21">
      <style:text-properties fo:color="#000000"/>
    </style:style>
    <style:style style:family="text" style:name="T13" style:display-name="T13" style:parent-style-name="CharStyle22">
      <style:text-properties fo:color="#000000"/>
    </style:style>
    <style:style style:family="text" style:name="T14" style:display-name="T14" style:parent-style-name="CharStyle21">
      <style:text-properties fo:language="de" style:language-asian="de" style:language-complex="de" fo:color="#000000"/>
    </style:style>
    <style:style style:family="text" style:name="T15" style:display-name="T15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21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25">
      <style:text-properties fo:color="#000000"/>
    </style:style>
    <style:style style:family="text" style:name="T18" style:display-name="T18" style:parent-style-name="CharStyle18">
      <style:text-properties style:text-position="25%" fo:color="#000000"/>
    </style:style>
    <style:style style:family="text" style:name="T19" style:display-name="T19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8">
      <style:text-properties fo:language="fr" style:language-asian="fr" style:language-complex="fr" fo:color="#000000"/>
    </style:style>
    <style:style style:family="text" style:name="T21" style:display-name="T21" style:parent-style-name="CharStyle18">
      <style:text-properties fo:language="de" style:language-asian="de" style:language-complex="de" fo:color="#000000"/>
    </style:style>
    <style:style style:family="text" style:name="T22" style:display-name="T22" style:parent-style-name="CharStyle17">
      <style:text-properties fo:language="fr" style:language-asian="fr" style:language-complex="fr" fo:color="#000000"/>
    </style:style>
    <style:style style:family="text" style:name="T23" style:display-name="T23" style:parent-style-name="CharStyle28">
      <style:text-properties style:text-position="25%" fo:color="#000000"/>
    </style:style>
    <style:style style:family="text" style:name="T24" style:display-name="T24" style:parent-style-name="CharStyle28">
      <style:text-properties fo:color="#000000"/>
    </style:style>
    <style:style style:family="text" style:name="T25" style:display-name="T25" style:parent-style-name="CharStyle29">
      <style:text-properties fo:color="#000000"/>
    </style:style>
    <style:style style:family="text" style:name="T26" style:display-name="T26" style:parent-style-name="CharStyle29">
      <style:text-properties fo:language="de" style:language-asian="de" style:language-complex="de" fo:color="#000000"/>
    </style:style>
    <style:style style:family="text" style:name="T27" style:display-name="T27" style:parent-style-name="CharStyle21">
      <style:text-properties fo:language="fr" style:language-asian="fr" style:language-complex="fr" fo:color="#000000"/>
    </style:style>
    <style:style style:family="text" style:name="T28" style:display-name="T28" style:parent-style-name="CharStyle32">
      <style:text-properties fo:color="#000000"/>
    </style:style>
    <style:style style:family="text" style:name="T29" style:display-name="T29" style:parent-style-name="CharStyle21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0" style:display-name="T30" style:parent-style-name="CharStyle22">
      <style:text-properties fo:language="fr" style:language-asian="fr" style:language-complex="fr" fo:color="#000000"/>
    </style:style>
    <style:style style:family="text" style:name="T31" style:display-name="T31" style:parent-style-name="CharStyle21">
      <style:text-properties fo:language="fr" style:language-asian="fr" style:language-complex="fr" style:text-position="25%" fo:color="#000000"/>
    </style:style>
    <style:style style:family="text" style:name="T32" style:display-name="T32" style:parent-style-name="CharStyle17">
      <style:text-properties fo:language="de" style:language-asian="de" style:language-complex="de" fo:color="#000000"/>
    </style:style>
    <style:style style:family="text" style:name="T33" style:display-name="T33" style:parent-style-name="CharStyle22">
      <style:text-properties fo:language="de" style:language-asian="de" style:language-complex="de" fo:color="#000000"/>
    </style:style>
    <style:style style:family="text" style:name="T34" style:display-name="T34" style:parent-style-name="CharStyle2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5" style:display-name="T35" style:parent-style-name="CharStyle28">
      <style:text-properties fo:language="en" style:language-asian="en" style:language-complex="en" fo:country="US" style:country-asian="US" style:country-complex="US" fo:color="#000000"/>
    </style:style>
    <style:style style:family="text" style:name="T36" style:display-name="T36" style:parent-style-name="CharStyle28">
      <style:text-properties fo:language="de" style:language-asian="de" style:language-complex="de" fo:color="#000000"/>
    </style:style>
    <style:style style:family="text" style:name="T37" style:display-name="T37" style:parent-style-name="CharStyle17">
      <style:text-properties fo:language="de" style:language-asian="de" style:language-complex="de" style:text-position="25%" fo:color="#000000"/>
    </style:style>
    <style:style style:family="text" style:name="T38" style:display-name="T38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39" style:display-name="T39" style:parent-style-name="CharStyle33">
      <style:text-properties fo:color="#000000"/>
    </style:style>
    <style:style style:family="text" style:name="T40" style:display-name="T40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13">
      <style:text-properties style:text-position="25%" fo:color="#000000"/>
    </style:style>
    <style:style style:family="text" style:name="T43" style:display-name="T43" style:parent-style-name="CharStyle29">
      <style:text-properties fo:language="fr" style:language-asian="fr" style:language-complex="fr" fo:color="#000000"/>
    </style:style>
    <style:style style:family="text" style:name="T44" style:display-name="T44" style:parent-style-name="CharStyle28">
      <style:text-properties fo:language="fr" style:language-asian="fr" style:language-complex="fr" fo:color="#000000"/>
    </style:style>
    <style:style style:family="text" style:name="T45" style:display-name="T45" style:parent-style-name="CharStyle34">
      <style:text-properties style:text-position="25%" fo:color="#000000"/>
    </style:style>
    <style:style style:family="text" style:name="T46" style:display-name="T46" style:parent-style-name="CharStyle35">
      <style:text-properties style:text-position="25%" fo:color="#000000"/>
    </style:style>
    <style:style style:family="text" style:name="T47" style:display-name="T47" style:parent-style-name="CharStyle38">
      <style:text-properties fo:color="#000000"/>
    </style:style>
    <style:style style:family="text" style:name="T48" style:display-name="T48" style:parent-style-name="CharStyle39">
      <style:text-properties fo:color="#000000"/>
    </style:style>
    <style:style style:family="text" style:name="T49" style:display-name="T49" style:parent-style-name="CharStyle6">
      <style:text-properties fo:color="#000000"/>
    </style:style>
    <style:style style:family="text" style:name="T50" style:display-name="T50" style:parent-style-name="CharStyle4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6" style:parent-style-name="Tekst treści (3)">
      <style:paragraph-properties fo:background-color="transparent" fo:margin-top="0.000cm" fo:margin-bottom="0.151cm" fo:line-height="0.398cm" fo:margin-left="0.494cm" fo:margin-right="0.035cm" fo:text-indent="0.000cm" style:page-number="auto"/>
      <style:text-properties/>
    </style:style>
    <style:style style:family="paragraph" style:name="P2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1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2" style:parent-style-name="Nagłówek #1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5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2" style:parent-style-name="Stopka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4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8" style:parent-style-name="Stopka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51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3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4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6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7" style:parent-style-name="Tekst treści (2)">
      <style:paragraph-properties fo:background-color="transparent" fo:margin-top="0.000cm" fo:margin-bottom="0.000cm" fo:line-height="0.423cm" fo:margin-left="0.035cm" fo:margin-right="0.000cm" fo:text-indent="0.000cm" fo:text-align="justify" style:page-number="auto"/>
      <style:text-properties/>
    </style:style>
    <style:style style:family="paragraph" style:name="P58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1" style:parent-style-name="Stopka (2)">
      <style:paragraph-properties fo:background-color="transparent" fo:margin-top="0.000cm" fo:margin-bottom="0.000cm" fo:margin-left="0.071cm" fo:margin-right="0.000cm" fo:text-indent="0.000cm" fo:text-align="left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3" style:parent-style-name="Tekst treści (3)">
      <style:paragraph-properties fo:background-color="transparent" fo:margin-top="0.000cm" fo:margin-bottom="0.000cm" fo:margin-left="0.529cm" fo:margin-right="0.000cm" fo:text-indent="0.000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" style:parent-style-name="Stopka (2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0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4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0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1" style:parent-style-name="Stopka (2)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85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86" style:parent-style-name="Stopka (2)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1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3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5" style:parent-style-name="Tekst treści (4)">
      <style:paragraph-properties fo:background-color="transparent" fo:margin-top="0.000cm" fo:margin-bottom="0.289cm" fo:line-height="0.335cm" fo:margin-left="0.353cm" fo:margin-right="0.000cm" fo:text-indent="0.000cm" fo:text-align="left" style:page-number="auto"/>
      <style:text-properties/>
    </style:style>
    <style:style style:family="paragraph" style:name="P96" style:parent-style-name="Tekst treści (2)">
      <style:paragraph-properties fo:background-color="transparent" fo:margin-top="0.000cm" fo:margin-bottom="0.000cm" fo:margin-left="0.000cm" fo:margin-right="7.444cm" fo:text-indent="0.000cm" fo:text-align="left" style:page-number="auto"/>
      <style:text-properties/>
    </style:style>
    <style:style style:family="paragraph" style:name="P9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99" style:parent-style-name="Stopka (2)">
      <style:paragraph-properties fo:background-color="transparent" fo:margin-top="0.000cm" fo:margin-bottom="0.000cm" fo:line-height="0.364cm" fo:margin-left="0.000cm" fo:margin-right="0.000cm" fo:text-indent="0.000cm" style:page-number="auto"/>
      <style:text-properties/>
    </style:style>
    <style:style style:family="paragraph" style:name="P100" style:parent-style-name="Stopka (2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161cm" fo:margin-left="0.035cm" fo:margin-right="0.000cm" fo:text-indent="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05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0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09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2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6" style:parent-style-name="Stopka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17" style:parent-style-name="Tekst treści (3)">
      <style:paragraph-properties fo:background-color="transparent" fo:margin-top="0.000cm" fo:margin-bottom="0.219cm" fo:margin-left="0.494cm" fo:margin-right="0.035cm" fo:text-indent="0.000cm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margin-left="0.071cm" fo:margin-right="0.035cm" fo:text-indent="0.494cm" style:page-number="auto"/>
      <style:text-properties/>
    </style:style>
    <style:style style:family="paragraph" style:name="P122" style:parent-style-name="Stopka (2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1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25">
      <style:paragraph-properties style:page-number="auto"/>
      <style:text-properties fo:font-size="5.pt" style:font-size-asian="5.pt" style:font-size-complex="5.pt"/>
    </style:style>
    <style:style style:family="paragraph" style:name="P126">
      <style:paragraph-properties style:page-number="auto"/>
      <style:text-properties fo:font-size="5.e-002pt" style:font-size-asian="5.e-002pt" style:font-size-complex="5.e-002pt"/>
    </style:style>
    <style:style style:family="paragraph" style:name="P12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2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3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3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3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3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3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3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3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3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3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39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7"/>
    </text:list-style>
    <text:list-style style:name="L2">
      <text:list-level-style-number text:start-value="0" style:num-format="1" text:level="1" text:style-name="CharStyle17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28"><draw:frame draw:style-name="fr1" svg:x="1.923cm" svg:y="1.528cm" svg:width="11.007cm" svg:height="1.251cm" text:anchor-type="paragraph"><draw:text-box><text:p text:style-name="P96"><text:span text:style-name="CharStyle5">Olga Płaszczewska<text:line-break/></text:span><text:span text:style-name="T2">Uniwersytet Jagielloński</text:span></text:p></draw:text-box></draw:frame><draw:frame draw:style-name="fr2" svg:x="1.923cm" svg:y="3.639cm" svg:width="11.007cm" svg:height="1.736cm" text:anchor-type="paragraph"><draw:text-box><text:h text:outline-level="0" text:style-name="P32"><text:bookmark-start text:name="bookmark0"/><text:span text:style-name="CharStyle9">Kobieta niespokojna i obieżyświat...<text:line-break/></text:span><text:span text:style-name="CharStyle10">Mistyka i zarządzanie</text:span><text:bookmark-end text:name="bookmark0"/></text:h></draw:text-box></draw:frame><draw:frame draw:style-name="fr3" svg:x="1.923cm" svg:y="7.260cm" svg:width="11.007cm" svg:height="8.241cm" text:anchor-type="paragraph"><draw:text-box><text:p text:style-name="P117"><text:span text:style-name="CharStyle13">I choć wyruszyliśmy z rana, pobłądziliśmy, ponieważ nie znaliśmy drogi. A ponie-<text:line-break/>waż to miejsce jest mało znane, ciężko było uzyskać jakiekolwiek wskazówki. W ten<text:line-break/>sposób błąkaliśmy się cały dzień z wielkim utrudzeniem, ponieważ słońce paliło<text:line-break/>niemiłosiernie. Gdy sądziliśmy, że jesteśmy [już] blisko, okazało się, że mamy do<text:line-break/>przebycia drugie tyle</text:span><text:span text:style-name="CharStyle14"><text:s text:c="1"/>(F 13, 3)</text:span><text:span text:style-name="T7">1</text:span><text:span text:style-name="CharStyle14">.</text:span></text:p><text:p text:style-name="P26"><text:span text:style-name="CharStyle13">Jechałyśmy w wozach [podróżnych], całkiem zakrytych, gdyż zawsze taki był nasz<text:line-break/>sposób podróżowania. A gdy zatrzymywałyśmy się w gospodzie, zajmowałyśmy je-<text:line-break/>den pokój, dogodny lub niedogodny - taki, jaki mieli</text:span><text:span text:style-name="CharStyle14"><text:s text:c="1"/>(...) (F 24, 5, s. 216).</text:span></text:p><text:p text:style-name="P111"><text:span text:style-name="CharStyle17">Przytoczone fragmenty nie są urywkami z </text:span><text:span text:style-name="CharStyle18">Don Kichota</text:span><text:span text:style-name="CharStyle17"><text:s text:c="1"/>ani z romansów<text:line-break/>rycerskich i łotrzykowskich, lecz wyjątkami z pism Teresy zwanej Wiel-<text:line-break/>ką (1515-1582), hiszpańskiej mistyczki, reformatorki oraz </text:span><text:span text:style-name="CharStyle18">Madre Fun-<text:line-break/>dadora</text:span><text:span text:style-name="CharStyle17"><text:s text:c="1"/>żeńskiej i męskiej gałęzi zakonu karmelitów bosych</text:span><text:span text:style-name="T10">2</text:span><text:span text:style-name="CharStyle17">, na począt-<text:line-break/>ku XVII stulecia wyniesionej na ołtarze, a w 1970 roku przez papieża<text:line-break/>Pawła VI ogłoszonej - jako pierwsza na świecie kobieta - doktorem Koś-<text:line-break/>cioła</text:span><text:span text:style-name="T10">3</text:span><text:span text:style-name="CharStyle17">. Pochodzą więc z pism osoby, która - według Schelerowskiej defi-<text:line-break/>nicji przywołanej przez Marię Korytowską - jest </text:span><text:span text:style-name="CharStyle18">„świętym oryginalnym”,<text:line-break/></text:span><text:span text:style-name="CharStyle17">powodowanym płynącą z doświadczenia mistycznego </text:span><text:span text:style-name="CharStyle18">koniecznością</text:span></text:p></draw:text-box></draw:frame><draw:frame draw:style-name="fr4" svg:x="1.871cm" svg:y="15.896cm" svg:width="11.109cm" svg:height="1.543cm" text:anchor-type="paragraph"><draw:text-box><text:p text:style-name="P46"><text:span text:style-name="T11">1</text:span><text:span text:style-name="CharStyle21"><text:s text:c="1"/>Św. Teresa od Jezusa, </text:span><text:span text:style-name="CharStyle22">Księga fundacji (Księga o cnocie posłuszeństwa),</text:span><text:span text:style-name="CharStyle21"><text:s text:c="1"/>opr. AA. </text:span><text:span text:style-name="T14">VV, </text:span><text:span text:style-name="CharStyle21">przeł.<text:line-break/></text:span><text:span text:style-name="T14">D. </text:span><text:span text:style-name="CharStyle21">Wandzioch, W. Ciak OCD, Poznań 2012, s. 124. Dalsze cytaty z tego wydania, tra-<text:line-break/>dycyjnie oznaczone symbolem F, numerem rozdziału i ustępu, uzupełnione o numer<text:line-break/>strony, są podawane w nawiasie bezpośrednio po przytoczeniu.</text:span></text:p></draw:text-box></draw:frame><draw:frame draw:style-name="fr5" svg:x="1.871cm" svg:y="17.454cm" svg:width="11.109cm" svg:height="0.764cm" text:anchor-type="paragraph"><draw:text-box><text:p text:style-name="P28"><text:span text:style-name="T11">2</text:span><text:span text:style-name="CharStyle21"><text:s text:c="1"/>Por. A. Smagacz OCD, J. Gogola OCD, </text:span><text:span text:style-name="CharStyle22">Teresa od Jezusa. Życie, nauka, czasy,</text:span><text:span text:style-name="CharStyle21"><text:s text:c="1"/>red. P. Hen-<text:line-break/>sel, Kraków 2016, s. 110.</text:span></text:p></draw:text-box></draw:frame><draw:frame draw:style-name="fr6" svg:x="1.871cm" svg:y="18.217cm" svg:width="11.109cm" svg:height="1.161cm" text:anchor-type="paragraph"><draw:text-box><text:p text:style-name="P85"><text:span text:style-name="T11">3</text:span><text:span text:style-name="CharStyle21"><text:s text:c="1"/>Zob. Paweł VI, list apostolski </text:span><text:span text:style-name="T15">Multiformis </text:span><text:span text:style-name="CharStyle22">sapientia</text:span><text:span text:style-name="CharStyle21"><text:s text:c="1"/>z 27.09.1970, </text:span><text:a xlink:href="https://w2.vatican"><text:span text:style-name="CharStyle21">https://w2.vatican</text:span></text:a><text:span text:style-name="CharStyle21">.<text:line-break/>va/content/paul-vi/la/apost_letters/documents/hf_p-vi_apl_19700927_multiformis-<text:line-break/></text:span><text:span text:style-name="T16">-sapientia.html </text:span><text:span text:style-name="CharStyle21">(dostęp: 28.11.2016).</text:span></text:p></draw:text-box></draw:frame><draw:frame draw:style-name="fr7" svg:x="6.646cm" svg:y="20.403cm" fo:min-width="1.549cm" fo:min-height="0.430cm" text:anchor-type="paragraph"><draw:text-box><text:p text:style-name="P88"><text:span text:style-name="CharStyle25">~ 339 ~</text:span></text:p></draw:text-box></draw:frame></text:p>
      </text:section>
      <text:section text:style-name="Sect1" text:name="Section1">
        <text:p text:style-name="P129"><draw:frame draw:style-name="fr8" svg:x="6.138cm" svg:y="0.226cm" fo:min-width="2.616cm" fo:min-height="0.432cm" text:anchor-type="paragraph"><draw:text-box><text:p text:style-name="P123"><text:span text:style-name="CharStyle25">Olga Płaszczewska</text:span></text:p></draw:text-box></draw:frame><draw:frame draw:style-name="fr9" svg:x="1.914cm" svg:y="1.566cm" svg:width="11.024cm" svg:height="10.497cm" text:anchor-type="paragraph"><draw:text-box><text:p text:style-name="P76"><text:span text:style-name="CharStyle17">przekazania jego treści i wynikających z niej nauk</text:span><text:span text:style-name="T10">4</text:span><text:span text:style-name="CharStyle17">. Pisma te opo-<text:line-break/>wiadają również o przyjęciu przez autorkę stylu życia, który stanowi<text:line-break/>skutek rzeczywistego </text:span><text:span text:style-name="CharStyle18">przeżycia zjednoczenia z Absolutem</text:span><text:span text:style-name="T18">5</text:span><text:span text:style-name="CharStyle18">.</text:span><text:span text:style-name="CharStyle17"><text:s text:c="1"/>Zwłaszcza<text:line-break/>poświęcona kwestiom modlitwy (M Prol 4, 4)</text:span><text:span text:style-name="T10">6</text:span><text:span text:style-name="CharStyle17"><text:s text:c="1"/></text:span><text:span text:style-name="CharStyle18">Twierdza wewnętrzna<text:line-break/></text:span><text:span text:style-name="T19">[Castillo </text:span><text:span text:style-name="CharStyle18">interior o las Moradas]</text:span><text:span text:style-name="CharStyle17"><text:s text:c="1"/>wyjaśnia, czym dla Teresy był </text:span><text:span text:style-name="CharStyle18">ów akt złą-<text:line-break/>czenia</text:span><text:span text:style-name="CharStyle17"><text:s text:c="1"/>(...) </text:span><text:span text:style-name="CharStyle18">z Bóstwem,</text:span><text:span text:style-name="CharStyle17"><text:s text:c="1"/>tradycyjnie </text:span><text:span text:style-name="CharStyle18">zwany wizją, objawieniem, unio mys-<text:line-break/>tica (i na parędziesiąt innych sposobów)</text:span><text:span text:style-name="T18">7</text:span><text:span text:style-name="CharStyle18">,</text:span><text:span text:style-name="CharStyle17"><text:s text:c="1"/>a w jej teologii - wejściem do<text:line-break/>„siódmego mieszkania” we wnętrzu własnej duszy (M 7, s. 261-292).<text:line-break/>Chociaż ta i inne literackie wypowiedzi mniszki - jak </text:span><text:span text:style-name="CharStyle18">Księga mojego ży-<text:line-break/>cia [Libro </text:span><text:span text:style-name="T20">de la vida] </text:span><text:span text:style-name="CharStyle18">-</text:span><text:span text:style-name="CharStyle17"><text:s text:c="1"/>często dotyczą </text:span><text:span text:style-name="CharStyle18">trudnych do zwerbalizowania</text:span><text:span text:style-name="CharStyle17"><text:s text:c="1"/>do-<text:line-break/>znań</text:span><text:span text:style-name="T10">8</text:span><text:span text:style-name="CharStyle17">, nie ma w nich cienia językowej ani stylistycznej </text:span><text:span text:style-name="CharStyle18">nieporadności,<text:line-break/></text:span><text:span text:style-name="CharStyle17">jaką przypisuje sobie autorka </text:span><text:span text:style-name="CharStyle18">Drogi doskonałości </text:span><text:span text:style-name="T21">[Camino </text:span><text:span text:style-name="CharStyle18">de </text:span><text:span text:style-name="T19">perfection]<text:line-break/></text:span><text:span text:style-name="T22">(F </text:span><text:span text:style-name="CharStyle17">Prolog, 5, s. 26). Podejmowane przez nią </text:span><text:span text:style-name="CharStyle18">próby wyrażenia niewyrażal-<text:line-break/>nego</text:span><text:span text:style-name="T18">9</text:span><text:span text:style-name="CharStyle17"><text:s text:c="1"/>mają wartość nie tylko jako teksty religijne, ale także jako autono-<text:line-break/>miczne dzieła artystyczne, zaś Teresa od Jezusa wymieniana jest wśród<text:line-break/>najwybitniejszych przedstawicieli </text:span><text:span text:style-name="CharStyle18">Siglo de Oro</text:span><text:span text:style-name="CharStyle17"><text:s text:c="1"/>literatury hiszpańskiej</text:span><text:span text:style-name="T10">10</text:span><text:span text:style-name="CharStyle17">.</text:span></text:p><text:p text:style-name="P34"><text:span text:style-name="CharStyle17">W utworach autobiograficznych i rozważaniach duchowych Teresa<text:line-break/>z Awili skutecznie posługuje się niejedną strategią literacką. Nawiązuje<text:line-break/>do wzorców św. Augustyna i żywotów świętych, korzysta z konwencji<text:line-break/>listu i wyznania. Pobrzmiewają w jej twórczości echa romansów pika-<text:line-break/>rejskich i rycerskich (o nałogowym ich czytaniu mowa jest w </text:span><text:span text:style-name="CharStyle18">Księdze<text:line-break/>mojego życia,</text:span><text:span text:style-name="CharStyle17"><text:s text:c="1"/>Ż 2,1</text:span><text:span text:style-name="T10">11</text:span><text:span text:style-name="CharStyle17">), w których, jak w cytowanych wcześniej urywkach,</text:span></text:p></draw:text-box></draw:frame><draw:frame draw:style-name="fr10" svg:x="1.871cm" svg:y="12.476cm" svg:width="11.125cm" svg:height="0.744cm" text:anchor-type="paragraph"><draw:text-box><text:p text:style-name="P58"><text:span text:style-name="T23">4</text:span><text:span text:style-name="CharStyle28"><text:s text:c="1"/>Por. M. Cieśla-Korytowska, </text:span><text:span text:style-name="CharStyle29">Romantyczna poezja mistyczna. Ballanche - </text:span><text:span text:style-name="T26">Novalis </text:span><text:span text:style-name="CharStyle29">- Słowac-<text:line-break/>ki,</text:span><text:span text:style-name="CharStyle28"><text:s text:c="1"/>Kraków 1989, s. 25-29.</text:span></text:p></draw:text-box></draw:frame><draw:frame draw:style-name="fr11" svg:x="1.871cm" svg:y="13.238cm" svg:width="11.125cm" svg:height="0.372cm" text:anchor-type="paragraph"><draw:text-box><text:p text:style-name="P35"><text:span text:style-name="T11">5</text:span><text:span text:style-name="CharStyle21"><text:s text:c="1"/>Por. </text:span><text:span text:style-name="CharStyle22">ibidem,</text:span><text:span text:style-name="CharStyle21"><text:s text:c="1"/>s. 10.</text:span></text:p></draw:text-box></draw:frame><draw:frame draw:style-name="fr12" svg:x="1.871cm" svg:y="13.628cm" svg:width="11.125cm" svg:height="1.508cm" text:anchor-type="paragraph"><draw:text-box><text:p text:style-name="P30"><text:span text:style-name="T11">6</text:span><text:span text:style-name="CharStyle21"><text:s text:c="1"/>Por. św. Teresa od Jezusa, </text:span><text:span text:style-name="CharStyle22">Zamek wewnętrzny, czyli Mieszkania,</text:span><text:span text:style-name="CharStyle21"><text:s text:c="1"/>opr. AA. VV, przeł.<text:line-break/></text:span><text:span text:style-name="T14">D. </text:span><text:span text:style-name="CharStyle21">Wandzioch, W. Ciak OCD, Poznań 2009, s. 29. Kolejne cytaty z tego wydania, ozna-<text:line-break/>czone symbolem M, numerem rozdziału i ustępu, uzupełnione o numer strony, są poda-<text:line-break/>wane w nawiasie bezpośrednio po przytoczeniu.</text:span></text:p></draw:text-box></draw:frame><draw:frame draw:style-name="fr13" svg:x="1.871cm" svg:y="15.127cm" svg:width="11.125cm" svg:height="0.374cm" text:anchor-type="paragraph"><draw:text-box><text:p text:style-name="P56"><text:span text:style-name="T11">7</text:span><text:span text:style-name="CharStyle21"><text:s text:c="1"/>Por. M. Cieśla-Korytowska, </text:span><text:span text:style-name="CharStyle22">Romantyczna poezja mistyczna...,</text:span><text:span text:style-name="CharStyle21"><text:s text:c="1"/>s. 18.</text:span></text:p></draw:text-box></draw:frame><draw:frame draw:style-name="fr14" svg:x="1.871cm" svg:y="15.515cm" svg:width="11.125cm" svg:height="0.372cm" text:anchor-type="paragraph"><draw:text-box><text:p text:style-name="P90"><text:span text:style-name="T11">8</text:span><text:span text:style-name="CharStyle21"><text:s text:c="1"/>Por. </text:span><text:span text:style-name="CharStyle22">ibidem,</text:span><text:span text:style-name="CharStyle21"><text:s text:c="1"/>s. 19.</text:span></text:p></draw:text-box></draw:frame><draw:frame draw:style-name="fr15" svg:x="1.871cm" svg:y="15.914cm" svg:width="11.125cm" svg:height="0.372cm" text:anchor-type="paragraph"><draw:text-box><text:p text:style-name="P74"><text:span text:style-name="T23">9</text:span><text:span text:style-name="CharStyle28"><text:s text:c="1"/>Por. </text:span><text:span text:style-name="CharStyle29">ibidem.</text:span></text:p></draw:text-box></draw:frame><draw:frame draw:style-name="fr16" svg:x="1.871cm" svg:y="16.304cm" svg:width="11.125cm" svg:height="1.483cm" text:anchor-type="paragraph"><draw:text-box><text:p text:style-name="P53"><text:span text:style-name="T23">10</text:span><text:span text:style-name="CharStyle28"><text:s text:c="1"/>Por. B. Baczyńska, </text:span><text:span text:style-name="CharStyle29">Mistycyzm na gruncie hiszpańskim - św. Teresa od Jezusa (Santa Te-<text:line-break/>resa de Jesus),</text:span><text:span text:style-name="CharStyle28"><text:s text:c="1"/>w: </text:span><text:span text:style-name="CharStyle29">eadem, Historia literatury hiszpańskiej,</text:span><text:span text:style-name="CharStyle28"><text:s text:c="1"/>Warszawa 2014, s. 141-147. Na<text:line-break/>temat obecności pism Teresy w Polsce zob. też: S. Ciesielska-Borkowska, </text:span><text:span text:style-name="CharStyle29">Mistycyzm hi-<text:line-break/>szpański na gruncie polskim,</text:span><text:span text:style-name="CharStyle28"><text:s text:c="1"/>Kraków 1939.</text:span></text:p></draw:text-box></draw:frame><draw:frame draw:style-name="fr17" svg:x="1.871cm" svg:y="17.801cm" svg:width="11.125cm" svg:height="1.535cm" text:anchor-type="paragraph"><draw:text-box><text:p text:style-name="P98"><text:span text:style-name="T11">11</text:span><text:span text:style-name="CharStyle21"><text:s text:c="1"/>Por. św. Teresa od Jezusa, </text:span><text:span text:style-name="CharStyle22">Księga mojego życia (Autobiografia),</text:span><text:span text:style-name="CharStyle21"><text:s text:c="1"/>opr. </text:span><text:span text:style-name="T27">T. Alvarez </text:span><text:span text:style-name="CharStyle21">OCD,<text:line-break/>D. Wandzioch, przeł. D. Wandzioch, W. Ciak OCD, Poznań 2015, s. 20. Inne cytaty z tego<text:line-break/>wydania, oznaczone symbolem (Ż), numerem rozdziału i ustępu, uzupełnione o numer<text:line-break/>strony, są podawane w nawiasie bezpośrednio po przytoczeniu.</text:span></text:p></draw:text-box></draw:frame><draw:frame draw:style-name="fr18" svg:x="6.664cm" svg:y="20.361cm" fo:min-width="1.549cm" fo:min-height="0.422cm" text:anchor-type="paragraph"><draw:text-box><text:p text:style-name="P75"><text:span text:style-name="CharStyle25">~ 340 ~</text:span></text:p></draw:text-box></draw:frame></text:p>
      </text:section>
      <text:section text:style-name="Sect2" text:name="Section2">
        <text:p text:style-name="P130"><draw:frame draw:style-name="fr19" svg:x="4.971cm" svg:y="0.226cm" fo:min-width="4.801cm" fo:min-height="0.432cm" text:anchor-type="paragraph"><draw:text-box><text:p text:style-name="P67"><text:span text:style-name="CharStyle32">Kobieta niespokojna i obieżyświat..</text:span></text:p></draw:text-box></draw:frame><draw:frame draw:style-name="fr20" svg:x="1.905cm" svg:y="1.566cm" svg:width="11.040cm" svg:height="10.074cm" text:anchor-type="paragraph"><draw:text-box><text:p text:style-name="P87"><text:span text:style-name="CharStyle17">umiejętnie stosuje zasadę suspensu, nie obciąża odbiorcy zbyt szcze-<text:line-break/>gółową narracją, stopniuje napięcie i bawi się konwencją gry z czy-<text:line-break/>telnikiem</text:span><text:span text:style-name="T10">12</text:span><text:span text:style-name="CharStyle17">. Proza Teresy od Jezusa jest intertekstualna i świadczy</text:span></text:p><text:list text:style-name="L0"><text:list-item><text:p text:style-name="P64"><text:span text:style-name="CharStyle17"><text:s text:c="1"/>upodobaniach lekturowych autorki</text:span><text:span text:style-name="T10">13</text:span><text:span text:style-name="CharStyle17">, ponadto dowodzi jej pisarskich<text:line-break/>talentów.</text:span></text:p></text:list-item></text:list><text:p text:style-name="P41"><text:span text:style-name="CharStyle17">Jak powieść snuje się narracja nie tylko autobiografii</text:span><text:span text:style-name="T10">14</text:span><text:span text:style-name="CharStyle17">, ale również<text:line-break/></text:span><text:span text:style-name="CharStyle18">Księgi fundacji [Libro de las „Fundaciones”</text:span><text:span text:style-name="CharStyle17"><text:s text:c="1"/>(1573-1582)], utworu znane-<text:line-break/>go także jako </text:span><text:span text:style-name="CharStyle18">Księga o cnocie posłuszeństwa,</text:span><text:span text:style-name="CharStyle17"><text:s text:c="1"/>czyli tekstu przedstawia-<text:line-break/>jącego historię zakładania przez Teresę kolejnych klasztorów karme-<text:line-break/>litanek bosych. </text:span><text:span text:style-name="CharStyle18">Księga fundacji</text:span><text:span text:style-name="CharStyle17"><text:s text:c="1"/>to jednocześnie przeplatana wątkami<text:line-break/>doktrynalnymi kronika zakonu i świadectwo życia świętej</text:span><text:span text:style-name="T10">15</text:span><text:span text:style-name="CharStyle17">. To zarów-<text:line-break/>no </text:span><text:span text:style-name="CharStyle18">historia sacra</text:span><text:span text:style-name="T10">16</text:span><text:span text:style-name="CharStyle17">, jak zbiór konkretnych, praktycznych wskazówek</text:span></text:p><text:list text:style-name="L0" text:continue-numbering="true"><text:list-item><text:p text:style-name="P104"><text:span text:style-name="CharStyle17"><text:s text:c="1"/>rad dla tych, którzy będą kontynuować dzieło Teresy, chcąc </text:span><text:span text:style-name="CharStyle18">interpre-<text:line-break/>tować i podtrzymywać</text:span><text:span text:style-name="CharStyle17"><text:s text:c="1"/>idee założycielki</text:span><text:span text:style-name="T10">17</text:span><text:span text:style-name="CharStyle17">, realizując głoszony przez nią<text:line-break/>ideał egzystencji. Pozostawione dla przełożonych zgromadzeń przesła-<text:line-break/>nie dotyczy również ziemskiego aspektu życia, co ilustrują przykłady<text:line-break/>zaczerpnięte z osobistych doświadczeń świętej.</text:span></text:p></text:list-item></text:list><text:p text:style-name="P102"><text:span text:style-name="CharStyle17">Wśród tych doświadczeń szczególne miejsce zajmuje sytuacja kie-<text:line-break/>rowania wspólnotą zmierzającą do określonego celu. W perspektywie<text:line-break/>teologicznej</text:span><text:span text:style-name="T10">18</text:span><text:span text:style-name="CharStyle17"><text:s text:c="1"/>chodzi o dążenie do świętości, którego konsekwencją jest<text:line-break/>zjednoczenie z Bogiem, a w perspektywie doczesnej - do doskonałości,</text:span></text:p></draw:text-box></draw:frame><draw:frame draw:style-name="fr21" svg:x="1.880cm" svg:y="12.079cm" svg:width="11.109cm" svg:height="0.425cm" text:anchor-type="paragraph"><draw:text-box><text:p text:style-name="P91"><text:span text:style-name="T23">12</text:span><text:span text:style-name="CharStyle28"><text:s text:c="1"/>Por. B. Baczyńska, </text:span><text:span text:style-name="CharStyle29">Mistycyzm na gruncie hiszpańskim....,</text:span><text:span text:style-name="CharStyle28"><text:s text:c="1"/>s. 142-143.</text:span></text:p></draw:text-box></draw:frame><draw:frame draw:style-name="fr22" svg:x="1.880cm" svg:y="12.518cm" svg:width="11.109cm" svg:height="2.217cm" text:anchor-type="paragraph"><draw:text-box><text:p text:style-name="P119"><text:span text:style-name="T11">13</text:span><text:span text:style-name="CharStyle21"><text:s text:c="1"/>Por. M. Szafrańska-Brandt, </text:span><text:span text:style-name="CharStyle22">Od tłumacza,</text:span><text:span text:style-name="CharStyle21"><text:s text:c="1"/>w: św. Teresa od Jezusa, </text:span><text:span text:style-name="CharStyle22">Poesie/Poesias,<text:line-break/></text:span><text:span text:style-name="CharStyle21">przeł. M. Szafrańska-Brandt, Kraków 2015, s. 194-195. Listę ważniejszych lektur Te-<text:line-break/>resy podają oo. Smagacz i Gogola, por. A. Smagacz OCD, J. Gogola OCD, </text:span><text:span text:style-name="CharStyle22">Teresa od Je-<text:line-break/>zusa...,</text:span><text:span text:style-name="CharStyle21"><text:s text:c="1"/>s. 35-36; szerzej na temat jej formacji czytelniczej: </text:span><text:span text:style-name="T27">T. </text:span><text:span text:style-name="T16">Alvarez </text:span><text:span text:style-name="CharStyle21">OCD, </text:span><text:span text:style-name="T15">St. </text:span><text:span text:style-name="CharStyle22">Teresa<text:line-break/></text:span><text:span text:style-name="T15">of Avila. </text:span><text:span text:style-name="CharStyle22">100 </text:span><text:span text:style-name="T15">Themes on her Life and Work,</text:span><text:span text:style-name="T16"><text:s text:c="1"/></text:span><text:span text:style-name="CharStyle21">przeł. </text:span><text:span text:style-name="T16">K. Kavanaugh OCD, Washington 2011,<text:line-break/>s. 173-218.</text:span></text:p></draw:text-box></draw:frame><draw:frame draw:style-name="fr23" svg:x="1.880cm" svg:y="14.762cm" svg:width="11.109cm" svg:height="1.109cm" text:anchor-type="paragraph"><draw:text-box><text:p text:style-name="P40"><text:span text:style-name="T29">14</text:span><text:span text:style-name="T16"><text:s text:c="1"/></text:span><text:span text:style-name="CharStyle21">Por. </text:span><text:span text:style-name="T16">J.F. Chorpenning, </text:span><text:span text:style-name="T15">Santa Teresa’s </text:span><text:span text:style-name="CharStyle22">„Libro </text:span><text:span text:style-name="T30">de la vida“ as Romance: Narrative </text:span><text:span text:style-name="T15">Mo-<text:line-break/>vements and Heroic Quests,</text:span><text:span text:style-name="T16"><text:s text:c="1"/></text:span><text:span text:style-name="T14">„Revista </text:span><text:span text:style-name="T27">Canadiense de Estudios Hispanicos”, t. 14, nr 1<text:line-break/>(Otono 1989), s. 61-62, </text:span><text:a xlink:href="http://www.jstor.org/stable/27762705"><text:span text:style-name="T16">http://www.jstor.org/stable/27762705</text:span></text:a><text:span text:style-name="T16"><text:s text:c="1"/></text:span><text:span text:style-name="CharStyle21">(dostęp: </text:span><text:span text:style-name="T27">25.11.2016).</text:span></text:p></draw:text-box></draw:frame><draw:frame draw:style-name="fr24" svg:x="1.880cm" svg:y="15.889cm" svg:width="11.109cm" svg:height="1.117cm" text:anchor-type="paragraph"><draw:text-box><text:p text:style-name="P44"><text:span text:style-name="T31">15</text:span><text:span text:style-name="T27"><text:s text:c="1"/></text:span><text:span text:style-name="CharStyle21">Por. </text:span><text:span text:style-name="T27">A. Smagacz OCD, J. </text:span><text:span text:style-name="CharStyle21">Gogola </text:span><text:span text:style-name="T27">OCD, </text:span><text:span text:style-name="CharStyle22">Teresa od Jezusa...,</text:span><text:span text:style-name="CharStyle21"><text:s text:c="1"/></text:span><text:span text:style-name="T14">s. 308. </text:span><text:span text:style-name="CharStyle21">Kontekst historyczny<text:line-break/>i okoliczności poszczególnych fundacji komentują ci sami autorzy, por. </text:span><text:span text:style-name="CharStyle22">ibidem,</text:span><text:span text:style-name="CharStyle21"><text:s text:c="1"/>s. </text:span><text:span text:style-name="T16">97-</text:span><text:span text:style-name="CharStyle21"><text:line-break/></text:span><text:span text:style-name="T16">246.</text:span><text:span text:style-name="CharStyle21"><text:s text:c="1"/>Zob. też </text:span><text:span text:style-name="T27">T. Alvarez </text:span><text:span text:style-name="CharStyle21">OCD, </text:span><text:span text:style-name="T15">St. </text:span><text:span text:style-name="CharStyle22">Teresa </text:span><text:span text:style-name="T15">of Avila. </text:span><text:span text:style-name="CharStyle22">100 </text:span><text:span text:style-name="T15">Themes...,</text:span><text:span text:style-name="T16"><text:s text:c="1"/>s. 129-172.</text:span></text:p></draw:text-box></draw:frame><draw:frame draw:style-name="fr25" svg:x="1.880cm" svg:y="17.023cm" svg:width="11.109cm" svg:height="0.744cm" text:anchor-type="paragraph"><draw:text-box><text:p text:style-name="P43"><text:span text:style-name="T29">16</text:span><text:span text:style-name="T16"><text:s text:c="1"/></text:span><text:span text:style-name="CharStyle21">Por. </text:span><text:span text:style-name="T27">T. Alvarez OCD, </text:span><text:span text:style-name="CharStyle22">Komentarz do „Księgi fundacji</text:span><text:span text:style-name="T30">“ </text:span><text:span text:style-name="CharStyle22">świętej Teresy od Jezusa,</text:span><text:span text:style-name="CharStyle21"><text:s text:c="1"/>przeł.<text:line-break/>L. Wrona CM, Kraków 2012, s. 8.</text:span></text:p></draw:text-box></draw:frame><draw:frame draw:style-name="fr26" svg:x="1.880cm" svg:y="17.785cm" svg:width="11.109cm" svg:height="0.374cm" text:anchor-type="paragraph"><draw:text-box><text:p text:style-name="P93"><text:span text:style-name="T11">17</text:span><text:span text:style-name="CharStyle21"><text:s text:c="1"/>Por. M. Cieśla-Korytowska, </text:span><text:span text:style-name="CharStyle22">Romantyczna poezja mistyczna...</text:span><text:span text:style-name="CharStyle21"><text:s text:c="1"/>, s. 26.</text:span></text:p></draw:text-box></draw:frame><draw:frame draw:style-name="fr27" svg:x="1.880cm" svg:y="18.175cm" svg:width="11.109cm" svg:height="1.161cm" text:anchor-type="paragraph"><draw:text-box><text:p text:style-name="P37"><text:span text:style-name="T11">18</text:span><text:span text:style-name="CharStyle21"><text:s text:c="1"/>Biorąc pod uwagę uniwersalność dzieła Teresy, usuwam tę perspektywę na dalszy<text:line-break/>plan, zdając sobie sprawę, że pociąga to za sobą uproszczenie jej przesłania religijnego,<text:line-break/>por. </text:span><text:span text:style-name="T27">T. Alvarez </text:span><text:span text:style-name="CharStyle21">OCD, </text:span><text:span text:style-name="CharStyle22">Komentarz do „Księgi fundacji",</text:span><text:span text:style-name="CharStyle21"><text:s text:c="1"/>s. 9.</text:span></text:p></draw:text-box></draw:frame><draw:frame draw:style-name="fr28" svg:x="6.664cm" svg:y="20.361cm" fo:min-width="1.533cm" fo:min-height="0.422cm" text:anchor-type="paragraph"><draw:text-box><text:p text:style-name="P77"><text:span text:style-name="CharStyle25">~ 341 ~</text:span></text:p></draw:text-box></draw:frame></text:p>
      </text:section>
      <text:section text:style-name="Sect3" text:name="Section3">
        <text:p text:style-name="P131"><draw:frame draw:style-name="fr29" svg:x="6.130cm" svg:y="0.226cm" fo:min-width="2.616cm" fo:min-height="0.432cm" text:anchor-type="paragraph"><draw:text-box><text:p text:style-name="P115"><text:span text:style-name="CharStyle25">Olga Płaszczewska</text:span></text:p></draw:text-box></draw:frame><draw:frame draw:style-name="fr30" svg:x="1.905cm" svg:y="1.566cm" svg:width="11.040cm" svg:height="10.970cm" text:anchor-type="paragraph"><draw:text-box><text:p text:style-name="P89"><text:span text:style-name="CharStyle17">polegającej na praktykowaniu miłości bliźniego w społeczności zorga-<text:line-break/>nizowanej na zasadzie dobrowolności (mniszką nie powinno się zo-<text:line-break/>stawać z przymusu), która nie ma jednak znamion </text:span><text:span text:style-name="CharStyle18">samowoli</text:span><text:span text:style-name="CharStyle17"><text:s text:c="1"/>(F 7, 8,<text:line-break/>s. 86-87). W zaleceniach dotyczących ogólnego życia wspólnoty, za-<text:line-break/>wartych w </text:span><text:span text:style-name="CharStyle18">Drodze doskonałości,</text:span><text:span text:style-name="CharStyle17"><text:s text:c="1"/>Teresa kładzie nacisk na konieczność<text:line-break/>okazywania </text:span><text:span text:style-name="CharStyle18">wyrozumiałości wobec potrzeb drugich</text:span><text:span text:style-name="CharStyle17"><text:s text:c="1"/>(z uwzględnieniem<text:line-break/>jednak prymatu posłuszeństwa) i tolerowania ich wad (Dd 7, 7)</text:span><text:span text:style-name="T10">19</text:span><text:span text:style-name="CharStyle17">. Tę<text:line-break/>zasadę wyjaśnia, zachęcając siostry do budowania wzajemnych relacji<text:line-break/>na zasadzie przyjaźni (Dd 20, 4, </text:span><text:span text:style-name="T32">s. </text:span><text:span text:style-name="CharStyle17">638-641)</text:span><text:span text:style-name="T10">20</text:span><text:span text:style-name="CharStyle17">. Właśnie </text:span><text:span text:style-name="CharStyle18">Księga fundacji<text:line-break/></text:span><text:span text:style-name="CharStyle17">wskazuje, w jakim stopniu reformatorka Karmelu ma świadomość, że<text:line-break/>w realizowaniu takiego modelu wspólnotowości ogromną rolę odgry-<text:line-break/>wa przełożony. Teresa de Ahumada wie, że nie każda przeorysza jest<text:line-break/>obdarzona charyzmą </text:span><text:span text:style-name="CharStyle18">autorytetu osobistego</text:span><text:span text:style-name="CharStyle17"><text:s text:c="1"/>(w którym łączą się cechy<text:line-break/>autorytetu formalnego, moralnego i fachowego) i wrodzonym talen-<text:line-break/>tem przywódczym</text:span><text:span text:style-name="T10">21</text:span><text:span text:style-name="CharStyle17">, więc pozostawia kontynuatorkom wskazówki, jak<text:line-break/>wypracować w sobie niezbędną do przewodzenia grupie umiejętność<text:line-break/>właściwego </text:span><text:span text:style-name="CharStyle18">reagowania na ludzi i sytuacje,</text:span><text:span text:style-name="CharStyle17"><text:s text:c="1"/>a także płynnego </text:span><text:span text:style-name="CharStyle18">wprowadza-<text:line-break/>nia korekt, kiedy rzeczywistość odbiega od planu</text:span><text:span text:style-name="T18">22</text:span><text:span text:style-name="CharStyle18">.</text:span><text:span text:style-name="CharStyle17"><text:s text:c="1"/>Ponadto zdaje sobie<text:line-break/>sprawę, że trudności, jakie napotyka kierujący jakimkolwiek zespołem,<text:line-break/>nie mają wyłącznie charakteru zewnętrznego (czyli ich pokonywanie<text:line-break/>nie ogranicza się do rozwiązywania problemów logistycznych, finan-<text:line-break/>sowych</text:span><text:span text:style-name="T10">23</text:span><text:span text:style-name="CharStyle17">, ewentualnie zdrowotnych)</text:span><text:span text:style-name="T10">24</text:span><text:span text:style-name="CharStyle17">, lecz dotyczą zarówno wnętrza<text:line-break/>samego prowadzącego grupę, jak kierowanych przezeń osób. Stąd</text:span></text:p></draw:text-box></draw:frame><draw:frame draw:style-name="fr31" svg:x="1.863cm" svg:y="12.883cm" svg:width="11.125cm" svg:height="1.856cm" text:anchor-type="paragraph"><draw:text-box><text:p text:style-name="P72"><text:span text:style-name="T11">19</text:span><text:span text:style-name="CharStyle21"><text:s text:c="1"/>Por. św. Teresa od Jezusa, </text:span><text:span text:style-name="CharStyle22">Droga doskonałości (Księga „Ojcze nasz"). Tekst rękopisu z El<text:line-break/>Escorial i z </text:span><text:span text:style-name="T33">Valladolid </text:span><text:span text:style-name="CharStyle22">oraz autoryzowanej kopii z Toledo,</text:span><text:span text:style-name="CharStyle21"><text:s text:c="1"/></text:span><text:span text:style-name="T16">opr. </text:span><text:span text:style-name="T14">AA.VV., </text:span><text:span text:style-name="CharStyle21">przeł. D. Wandzioch,<text:line-break/>W. Ciak OCD, Poznań 2016, s. 512-513. Kolejne cytaty z tego wydania, oznaczone sym-<text:line-break/>bolem (Dd), numerem rozdziału i ustępu, uzupełnione o numer strony, są podawane<text:line-break/>w nawiasie bezpośrednio po przytoczeniu.</text:span></text:p></draw:text-box></draw:frame><draw:frame draw:style-name="fr32" svg:x="1.863cm" svg:y="14.762cm" svg:width="11.125cm" svg:height="1.483cm" text:anchor-type="paragraph"><draw:text-box><text:p text:style-name="P55"><text:span text:style-name="T11">20</text:span><text:span text:style-name="CharStyle21"><text:s text:c="1"/>Również w tym miejscu narratorka sięga do własnych doświadczeń, w których sa-<text:line-break/>motność okazuje się stanem sprzyjającym nawiązywaniu głębszych więzi z ludźmi, por.<text:line-break/>F.L. Gross </text:span><text:span text:style-name="T16">Jr., </text:span><text:span text:style-name="CharStyle22">Teresa </text:span><text:span text:style-name="T15">of Avila’s Prophetic Voice,</text:span><text:span text:style-name="T16"><text:s text:c="1"/></text:span><text:span text:style-name="CharStyle21">„The </text:span><text:span text:style-name="T16">Journal of General Education” 1986,<text:line-break/>t. 38, nr 2, s. 109-110, </text:span><text:a xlink:href="http://www.jstor.org/stable/27797062"><text:span text:style-name="T16">http://www.jstor.org/stable/27797062</text:span></text:a><text:span text:style-name="T16"><text:s text:c="1"/></text:span><text:span text:style-name="CharStyle21">(dostęp: </text:span><text:span text:style-name="T16">25.11.2016).</text:span></text:p></draw:text-box></draw:frame><draw:frame draw:style-name="fr33" svg:x="1.863cm" svg:y="16.261cm" svg:width="11.125cm" svg:height="0.374cm" text:anchor-type="paragraph"><draw:text-box><text:p text:style-name="P100"><text:span text:style-name="T34">21</text:span><text:span text:style-name="T35"><text:s text:c="1"/></text:span><text:span text:style-name="CharStyle28">Por. W. Bańka, </text:span><text:span text:style-name="CharStyle29">Zarządzanie personelem - teoria i praktyka,</text:span><text:span text:style-name="CharStyle28"><text:s text:c="1"/>Toruń 2002, s. 52, 225.</text:span></text:p></draw:text-box></draw:frame><draw:frame draw:style-name="fr34" svg:x="1.863cm" svg:y="16.651cm" svg:width="11.125cm" svg:height="0.399cm" text:anchor-type="paragraph"><draw:text-box><text:p text:style-name="P73"><text:span text:style-name="T11">22</text:span><text:span text:style-name="CharStyle21"><text:s text:c="1"/>Por. </text:span><text:span text:style-name="CharStyle22">ibidem</text:span><text:span text:style-name="CharStyle21">, s. 41.</text:span></text:p></draw:text-box></draw:frame><draw:frame draw:style-name="fr35" svg:x="1.863cm" svg:y="17.039cm" svg:width="11.125cm" svg:height="1.483cm" text:anchor-type="paragraph"><draw:text-box><text:p text:style-name="P109"><text:span text:style-name="T23">23</text:span><text:span text:style-name="CharStyle28"><text:s text:c="1"/>Znająca wartość pieniądza i jego możliwy wpływ na człowieka Teresa wyznaje, że jest<text:line-break/></text:span><text:span text:style-name="CharStyle29">zwolenniczką tego, aby klasztory były albo całkowicie ubogie, albo posiadały [stały dochód],<text:line-break/>dzięki czemu mniszki nie będą musiały naprzykrzać się nikomu w kwestii tego wszystkiego, co<text:line-break/>byłoby konieczne [do życia]</text:span><text:span text:style-name="CharStyle28"><text:s text:c="1"/>(F 9, 3, s. 98).</text:span></text:p></draw:text-box></draw:frame><draw:frame draw:style-name="fr36" svg:x="1.863cm" svg:y="18.547cm" svg:width="11.125cm" svg:height="0.788cm" text:anchor-type="paragraph"><draw:text-box><text:p text:style-name="P54"><text:span text:style-name="T23">24</text:span><text:span text:style-name="CharStyle28"><text:s text:c="1"/>Dla niej samej konieczność </text:span><text:span text:style-name="CharStyle29">posiadania i zdobywania pieniędzy,</text:span><text:span text:style-name="CharStyle28"><text:s text:c="1"/>ciągłego </text:span><text:span text:style-name="CharStyle29">zadawania<text:line-break/>się z poganiaczami i robotnikami, z dostojnikami Kościoła i kapelanami</text:span><text:span text:style-name="CharStyle28"><text:s text:c="1"/>staje się powodem</text:span></text:p></draw:text-box></draw:frame><draw:frame draw:style-name="fr37" svg:x="6.655cm" svg:y="20.361cm" fo:min-width="1.549cm" fo:min-height="0.422cm" text:anchor-type="paragraph"><draw:text-box><text:p text:style-name="P25"><text:span text:style-name="CharStyle25">~ 342 ~</text:span></text:p></draw:text-box></draw:frame></text:p>
      </text:section>
      <text:section text:style-name="Sect4" text:name="Section4">
        <text:p text:style-name="P132"><draw:frame draw:style-name="fr38" svg:x="4.983cm" svg:y="0.226cm" fo:min-width="4.801cm" fo:min-height="0.432cm" text:anchor-type="paragraph"><draw:text-box><text:p text:style-name="P69"><text:span text:style-name="CharStyle32">Kobieta niespokojna i obieżyświat..</text:span></text:p></draw:text-box></draw:frame><draw:frame draw:style-name="fr39" svg:x="1.893cm" svg:y="1.566cm" svg:width="11.067cm" svg:height="14.340cm" text:anchor-type="paragraph"><draw:text-box><text:p text:style-name="P68"><text:span text:style-name="CharStyle17">wynikają jej bardzo szczegółowe - i nowoczesne, biorąc pod uwagę<text:line-break/>świadomość epoki - rozważania dotyczące stosunków między przeło-<text:line-break/>żonym a podwładnymi.</text:span></text:p><text:p text:style-name="P121"><text:span text:style-name="CharStyle17">Zakładając klasztory, Teresa wie, że zasadą integrującą każdą ze<text:line-break/>wspólnot są wartości duchowe i intelektualne, a nie tylko umiejęt-<text:line-break/>ność zespołowego wytwarzania dóbr materialnych. Dlatego charakte-<text:line-break/>rystyczna - bliska współczesnym koncepcjom zarządzania kapitałem<text:line-break/>ludzkim</text:span><text:span text:style-name="T10">25</text:span><text:span text:style-name="CharStyle17"><text:s text:c="1"/>- jest w jej myśli świadomość różnorodności ludzkich oso-<text:line-break/>bowości, pociągająca za sobą konieczność dobrania narzędzi komuni-<text:line-break/>kacyjnych stosownych do kontaktów z osobami o rozmaitych tempe-<text:line-break/>ramentach, poziomie inteligencji i wrażliwości emocjonalnej. W ocenie<text:line-break/>bliźniego Teresa każe brać pod uwagę jego przymioty i </text:span><text:span text:style-name="CharStyle18">pragnienia,</text:span><text:span text:style-name="CharStyle17"><text:s text:c="1"/>nie<text:line-break/>zaś dobra materialne, jakimi dysponuje (F 27, 12, s. 248). Stara się<text:line-break/>dostrzegać przede wszystkim dobro, dlatego epitety, jakimi opisuje<text:line-break/>spotkanych ludzi, to przymiotniki o pozytywnym wydźwięku, takie jak<text:line-break/></text:span><text:span text:style-name="CharStyle18">szczodry, łagodny, lepszy niż inni, roztropny</text:span><text:span text:style-name="CharStyle17"><text:s text:c="1"/>(F 30, 4-6, s. 296-297). Nie-<text:line-break/>chętnie szafuje opiniami negatywnymi, eksponując dodatnie cechy da-<text:line-break/>nej postaci. Świadomość niejednorodności powołań i charyzmatów</text:span><text:span text:style-name="T10">26</text:span><text:span text:style-name="CharStyle17">,<text:line-break/>wynikająca m.in. ze zróżnicowania ludzkich charakterów, ma dla Te-<text:line-break/>resy znaczenie zarówno w sprawach wielkich, jak nieistotnych: nawet<text:line-break/>żart przełożonego (jak polecenie zjedzenia gąsienicy, F 18, 13, s. 170)<text:line-break/>musi być na miarę odbiorcy, aby nie spowodować niepożądanych dla<text:line-break/>wspólnoty skutków. Ponieważ zasadą organizacyjną społeczności kar-<text:line-break/>melitańskiej jest podporządkowanie się jej członków woli przełożone-<text:line-break/>go, kwestia respektowania zasady posłuszeństwa musi być wyrażona<text:line-break/></text:span><text:span text:style-name="CharStyle18">jasno i zdecydowanie</text:span><text:span text:style-name="CharStyle17"><text:s text:c="1"/>(F 7, 9, s. 87). Jako przełożona zgromadzeń żeń-<text:line-break/>skich doskonale rozpoznaje uznawane wówczas za typowe dla psychiki<text:line-break/>kobiecej problemy, jak uleganie nastrojom. Zna też sposoby przeciw-<text:line-break/>działania kryzysom wiary i powołania, wynikającym z nerwicy lub de-<text:line-break/>presji (którą nazywa, zgodnie z duchem epoki, </text:span><text:span text:style-name="CharStyle18">melancholią</text:span><text:span text:style-name="CharStyle17">) (F 4, 2-3,</text:span></text:p></draw:text-box></draw:frame><draw:frame draw:style-name="fr40" svg:x="1.875cm" svg:y="16.591cm" svg:width="11.134cm" svg:height="0.806cm" text:anchor-type="paragraph"><draw:text-box><text:p text:style-name="P45"><text:span text:style-name="CharStyle21">(chwalebnie pokonanego i twórczego) kryzysu wiary, por. </text:span><text:span text:style-name="T27">T. </text:span><text:span text:style-name="T14">Älvarez </text:span><text:span text:style-name="CharStyle21">OCD, </text:span><text:span text:style-name="CharStyle22">Sw. Teresa od<text:line-break/>Jezusa. Mistrzyni rozwoju duchowego,</text:span><text:span text:style-name="CharStyle21"><text:s text:c="1"/>red. W. Ciak OCD, Poznań 2014, s. 52.</text:span></text:p></draw:text-box></draw:frame><draw:frame draw:style-name="fr41" svg:x="1.875cm" svg:y="17.413cm" svg:width="11.134cm" svg:height="1.508cm" text:anchor-type="paragraph"><draw:text-box><text:p text:style-name="P86"><text:span text:style-name="T23">25</text:span><text:span text:style-name="CharStyle28"><text:s text:c="1"/>Opisując relacje interpersonalne we współczesnych firmach, podkreśla się, że działa-<text:line-break/>jący w nich ludzie </text:span><text:span text:style-name="CharStyle29">są zbiorowością zróżnicowaną pod względem cech osobowościowych, pozio-<text:line-break/>mu wiedzy, umiejętności, stosunku do etosu pracy,</text:span><text:span text:style-name="CharStyle28"><text:s text:c="1"/>por. W. Bańka, </text:span><text:span text:style-name="CharStyle29">Zarządzanie personelem...,<text:line-break/></text:span><text:span text:style-name="CharStyle28">s. 43.</text:span></text:p></draw:text-box></draw:frame><draw:frame draw:style-name="fr42" svg:x="1.875cm" svg:y="18.911cm" svg:width="11.134cm" svg:height="0.425cm" text:anchor-type="paragraph"><draw:text-box><text:p text:style-name="P61"><text:span text:style-name="T23">26</text:span><text:span text:style-name="CharStyle28"><text:s text:c="1"/>Por. T. </text:span><text:span text:style-name="T36">Älvarez </text:span><text:span text:style-name="CharStyle28">OCD, </text:span><text:span text:style-name="CharStyle29">Komentarz do „Księgi fundacji"...,</text:span><text:span text:style-name="CharStyle28"><text:s text:c="1"/>s. 82.</text:span></text:p></draw:text-box></draw:frame><draw:frame draw:style-name="fr43" svg:x="6.668cm" svg:y="20.361cm" fo:min-width="1.549cm" fo:min-height="0.422cm" text:anchor-type="paragraph"><draw:text-box><text:p text:style-name="P92"><text:span text:style-name="CharStyle25">~ 343 ~</text:span></text:p></draw:text-box></draw:frame></text:p>
      </text:section>
      <text:section text:style-name="Sect5" text:name="Section5">
        <text:p text:style-name="P133"><draw:frame draw:style-name="fr44" svg:x="6.126cm" svg:y="0.243cm" fo:min-width="2.616cm" fo:min-height="0.432cm" text:anchor-type="paragraph"><draw:text-box><text:p text:style-name="P27"><text:span text:style-name="CharStyle25">Olga Płaszczewska</text:span></text:p></draw:text-box></draw:frame><draw:frame draw:style-name="fr45" svg:x="1.917cm" svg:y="1.584cm" svg:width="11.015cm" svg:height="13.391cm" text:anchor-type="paragraph"><draw:text-box><text:p text:style-name="P50"><text:span text:style-name="T32">s. 55-56)</text:span><text:span text:style-name="T37">27</text:span><text:span text:style-name="T32">. Do </text:span><text:span text:style-name="CharStyle17">tych sposobów należy, oprócz odpowiedniej diety </text:span><text:span text:style-name="T22">(F </text:span><text:span text:style-name="CharStyle17">7,<text:line-break/>9, </text:span><text:span text:style-name="T32">s. </text:span><text:span text:style-name="CharStyle17">87), również pobudzanie do aktywności fizycznej, czyli - zgodnie<text:line-break/>z nauczaniem św. Tomasza z Akwinu - pracy. Najlepszym środkiem za-<text:line-break/>pobiegającym depresji mniszek jest, zdaniem Teresy, </text:span><text:span text:style-name="CharStyle18">angażowanie ich<text:line-break/>w liczne obowiązki, ażeby nie miały sposobności do zatapiania się w wyob-<text:line-break/>raźni, gdyż,</text:span><text:span text:style-name="CharStyle17"><text:s text:c="1"/>jak stwierdza autorytatywnie, </text:span><text:span text:style-name="CharStyle18">na tym zasadza się cała ta ich<text:line-break/>choroba</text:span><text:span text:style-name="CharStyle17"><text:s text:c="1"/>(F 7, 9, s. 87). Lekceważący ton tej wypowiedzi nie powinien<text:line-break/>mylić odbiorcy - Teresa podkreśla, jak ważnym zadaniem przełożone-<text:line-break/>go jest troska o zdrowie fizyczne i psychiczne mniszek: rozdział szósty<text:line-break/>poświęca niebezpieczeństwom związanym z rozróżnianiem autentycz-<text:line-break/>nych doznań nadprzyrodzonych oraz objawień i olśnień pozornych<text:line-break/>(F 6, s. 71-80). Gwarancją „zdrowego” rozwoju powołania zakonnego<text:line-break/>(podobnie jak wyboru drogi naukowej, można dodać) jest jego należyte<text:line-break/>rozpoznanie i pokonanie neurastenicznych skłonności poszczególnych<text:line-break/>osób przez ćwiczenie ich w cnocie posłuszeństwa lub - w skrajnych<text:line-break/>przypadkach, kiedy zawiodą inne metody - osiąganie podporządkowa-<text:line-break/>nia</text:span><text:span text:style-name="T22"><text:s text:c="1"/></text:span><text:span text:style-name="CharStyle17">się woli przełożonych na drodze strachu i kar (F 7, 2-7, s. 83-86).<text:line-break/>Nie stoi to w sprzeczności z wyznawaną przez karmelitankę zasadą dą-<text:line-break/>żenia do tego, by posłuszeństwo podwładnych wynikało z miłości do<text:line-break/>przełożonej</text:span><text:span text:style-name="T10">28</text:span><text:span text:style-name="CharStyle17">.</text:span></text:p><text:p text:style-name="P49"><text:span text:style-name="CharStyle17">Teresa de Ahumada zdaje sobie w pełni sprawę z tego, że również<text:line-break/></text:span><text:span text:style-name="CharStyle18">przełożone mają różnorodne predyspozycje i cnoty</text:span><text:span text:style-name="CharStyle17"><text:s text:c="1"/>(F 18, 6, s. 165). Na cze-<text:line-break/>le każdego zgromadzenia staje więc osoba o innej konstrukcji psychicz-<text:line-break/>nej, skłonna do posługiwania się wobec kierowanych metodami, jakie<text:line-break/>okazały się skuteczne dla niej, niekoniecznie zaś przekonującymi dla<text:line-break/>innych. Teresa wie, że każdy człowiek potrzebuje innych </text:span><text:span text:style-name="CharStyle18">mechanizmów<text:line-break/>motywacyjnych</text:span><text:span text:style-name="CharStyle17"><text:s text:c="1"/>oraz specyficznych </text:span><text:span text:style-name="CharStyle18">sytuacji wzmacniających</text:span><text:span text:style-name="T18">29</text:span><text:span text:style-name="CharStyle18">,</text:span><text:span text:style-name="CharStyle17"><text:s text:c="1"/>umożli-<text:line-break/>wiających mu duchowe i społeczne wzrastanie. Zwraca więc uwagę, jak</text:span></text:p></draw:text-box></draw:frame><draw:frame draw:style-name="fr46" svg:x="1.884cm" svg:y="15.508cm" svg:width="11.091cm" svg:height="0.423cm" text:anchor-type="paragraph"><draw:text-box><text:p text:style-name="P65"><text:span text:style-name="T11">27</text:span><text:span text:style-name="CharStyle21"><text:s text:c="1"/>Por. </text:span><text:span text:style-name="CharStyle22">ibidem,</text:span><text:span text:style-name="CharStyle21"><text:s text:c="1"/>s. 40.</text:span></text:p></draw:text-box></draw:frame><draw:frame draw:style-name="fr47" svg:x="1.884cm" svg:y="15.947cm" svg:width="11.091cm" svg:height="2.593cm" text:anchor-type="paragraph"><draw:text-box><text:p text:style-name="P70"><text:span text:style-name="T11">28</text:span><text:span text:style-name="CharStyle21"><text:s text:c="1"/>Por. </text:span><text:span text:style-name="T27">T. Alvarez </text:span><text:span text:style-name="CharStyle21">OCD, </text:span><text:span text:style-name="CharStyle22">Sw. Teresa od Jezusa. Mistrzyni...,</text:span><text:span text:style-name="CharStyle21"><text:s text:c="1"/>s. 56. Ta idea zgodna jest ze<text:line-break/>sformułowanym kilka wieków wcześniej postulatem św. Klary, zalecającej w swoim </text:span><text:span text:style-name="CharStyle22">Te-<text:line-break/>stamencie</text:span><text:span text:style-name="CharStyle21"><text:s text:c="1"/>(61-62), by siostry były posłuszne przeoryszy nie ze względu na jej urząd,<text:line-break/>ale na przymioty, por. </text:span><text:span text:style-name="CharStyle22">Testamento di Chiara,</text:span><text:span text:style-name="CharStyle21"><text:s text:c="1"/></text:span><text:a xlink:href="http://www.francescani.marche.it/ofs/"><text:span text:style-name="T16">http://www.francescani.marche.it/ofs/</text:span></text:a><text:span text:style-name="T16"><text:line-break/></text:span><text:span text:style-name="CharStyle21">Preghiere/Fonti/TestamentoCHIARA.htm </text:span><text:span text:style-name="CharStyle22">[Testament św. Klary,</text:span><text:span text:style-name="CharStyle21"><text:s text:c="1"/></text:span><text:span text:style-name="CharStyle21">http://www.klasz-</text:span><text:span text:style-name="CharStyle21"><text:line-break/>tor.honorat.pl/index.php?option=com_content&amp;view=article&amp;id=59:testament-sw-<text:line-break/>-klary&amp;catid=18&amp;Itemid=223] (dostęp: 28.11.2016).</text:span></text:p></draw:text-box></draw:frame><draw:frame draw:style-name="fr48" svg:x="1.884cm" svg:y="18.565cm" svg:width="11.091cm" svg:height="0.787cm" text:anchor-type="paragraph"><draw:text-box><text:p text:style-name="P48"><text:span text:style-name="T23">29</text:span><text:span text:style-name="CharStyle28"><text:s text:c="1"/>Por. B. Kożusznik, </text:span><text:span text:style-name="CharStyle29">Zastosowanie psychologii w pracy menedżera,</text:span><text:span text:style-name="CharStyle28"><text:s text:c="1"/>w: </text:span><text:span text:style-name="CharStyle29">Psychologia w pracy<text:line-break/>menedżera,</text:span><text:span text:style-name="CharStyle28"><text:s text:c="1"/>red. B. Kożusznik, Katowice 1994, s. 20.</text:span></text:p></draw:text-box></draw:frame><draw:frame draw:style-name="fr49" svg:x="6.650cm" svg:y="20.376cm" fo:min-width="1.549cm" fo:min-height="0.422cm" text:anchor-type="paragraph"><draw:text-box><text:p text:style-name="P47"><text:span text:style-name="CharStyle25">~ 344 ~</text:span></text:p></draw:text-box></draw:frame></text:p>
      </text:section>
      <text:section text:style-name="Sect6" text:name="Section6">
        <text:p text:style-name="P134"><draw:frame draw:style-name="fr50" svg:x="4.962cm" svg:y="0.226cm" fo:min-width="4.801cm" fo:min-height="0.432cm" text:anchor-type="paragraph"><draw:text-box><text:p text:style-name="P36"><text:span text:style-name="CharStyle32">Kobieta niespokojna i obieżyświat..</text:span></text:p></draw:text-box></draw:frame><draw:frame draw:style-name="fr51" svg:x="1.914cm" svg:y="1.566cm" svg:width="11.024cm" svg:height="14.764cm" text:anchor-type="paragraph"><draw:text-box><text:p text:style-name="P79"><text:span text:style-name="CharStyle17">ważna jest troska o to, by </text:span><text:span text:style-name="CharStyle18">nie nakazywać [innym] tego, co nam samym<text:line-break/>wydałoby się nazbyt surowe</text:span><text:span text:style-name="CharStyle17"><text:s text:c="1"/>(F 18, 6, s. 166), a jednocześnie nie pozwo-<text:line-break/>lić, by łagodność przemieniła się w nadmierną pobłażliwość dla błędów<text:line-break/>(F 7, 9, s. 87), prowadzącą do zachwiania regułą posłuszeństwa, jaka<text:line-break/>obowiązuje w hierarchicznej strukturze wspólnoty zakonnej. Radzi<text:line-break/>więc, by zarówno w odniesieniu do tej zasady (F 18, 11, s. 169), jak<text:line-break/>w stosunku do innych praktyk (modlitw i umartwień, </text:span><text:span text:style-name="T22">F </text:span><text:span text:style-name="CharStyle17">18, 7, s. 166),<text:line-break/>powodować się zdrowym rozsądkiem i inteligencją, roztropnie dobie-<text:line-break/>rając dawki poszczególnych zajęć i ćwiczeń, tak aby kierowani osiągali<text:line-break/>wolność ducha i </text:span><text:span text:style-name="CharStyle18">wzniosłą doskonałość</text:span><text:span text:style-name="CharStyle17"><text:s text:c="1"/>(F 18, 8, s. 167). Celem działania<text:line-break/>przełożonego jest zatem, zgodnie z optyką Teresy, jak najpełniejszy roz-<text:line-break/>wój podopiecznych. Roztropne działanie i poszukiwanie prawdy (F 19,<text:line-break/>1, s. 173) stanowi w doktrynie terezjańskiej złotą zasadę wszelkiego<text:line-break/>postępowania. Pomocy w jej stosowaniu przełożony szukać powinien,<text:line-break/>czerpiąc wiedzę z wiarygodnych źródeł i konsultując własne kroki u mi-<text:line-break/>strzów nauczających </text:span><text:span text:style-name="CharStyle18">zdrowej doktryny</text:span><text:span text:style-name="CharStyle17"><text:s text:c="1"/>(F 19, 1, </text:span><text:span text:style-name="T38">s. </text:span><text:span text:style-name="CharStyle17">173)</text:span><text:span text:style-name="T10">30</text:span><text:span text:style-name="CharStyle17">, a więc u przy-<text:line-break/>gotowanych merytorycznie osób. Dla Teresy byli to przede wszystkim<text:line-break/>spowiednicy i teologowie (jak również inne osoby obojga płci, Ż 32, 12,<text:line-break/>s. 348), których współczesna psychologia prawdopodobnie nazwałaby<text:line-break/>superwizorami</text:span><text:span text:style-name="T10">31</text:span><text:span text:style-name="CharStyle17">. Pod kierownictwem takiego przewodnika duchowego<text:line-break/>przełożonemu łatwiej jest zaakceptować własną niezdolność do pełnej<text:line-break/>empatii i całkowitego poznania psychiki ludzkiej (F 18, 9, s. 167).</text:span></text:p><text:p text:style-name="P38"><text:span text:style-name="CharStyle17">Energiczna, ale naturalnie skłonna do życia kontemplatywnego<text:line-break/>Teresa rozumie, że jej działania fundacyjne są drugorzędne wobec za-<text:line-break/>sadniczego powołania (czyli modlitwy w zgromadzeniu kontemplacyj-<text:line-break/>nym). Ma też świadomość, że wszelkie „czynności poboczne” w sto-<text:line-break/>sunku do podstawowej </text:span><text:span text:style-name="T20">vocationis</text:span><text:span text:style-name="T22"><text:s text:c="1"/></text:span><text:span text:style-name="CharStyle17">rzadko kiedy wywołują entuzjazm<text:line-break/>wykonującego je człowieka. Często wymagają odwagi i determinacji,<text:line-break/>kiedy np. należy przeciwstawić się woli wysoko postawionej sponsorki,<text:line-break/>księżnej Eboli, próbującej na własną rękę „zabawy w mniszkę” i dezor-<text:line-break/>ganizującej życie całego klasztoru (F 17, 16-17, s. 159-160), lub kiedy</text:span></text:p></draw:text-box></draw:frame><draw:frame draw:style-name="fr52" svg:x="1.871cm" svg:y="16.667cm" svg:width="11.109cm" svg:height="1.118cm" text:anchor-type="paragraph"><draw:text-box><text:p text:style-name="P94"><text:span text:style-name="T11">30</text:span><text:span text:style-name="CharStyle21"><text:s text:c="1"/>Reformatorka Karmelu ma w tym miejscu na myśli, rzecz jasna, dbałość o wierność<text:line-break/>magisterium Kościoła, ale sygnalizuje również konieczność stosowania przez przełożo-<text:line-break/>nego zasady ograniczonego zaufania do samego siebie.</text:span></text:p></draw:text-box></draw:frame><draw:frame draw:style-name="fr53" svg:x="1.871cm" svg:y="17.801cm" svg:width="11.109cm" svg:height="1.535cm" text:anchor-type="paragraph"><draw:text-box><text:p text:style-name="P39"><text:span text:style-name="T11">31</text:span><text:span text:style-name="CharStyle21"><text:s text:c="1"/>Zob. np. W. Eichelberger, </text:span><text:span text:style-name="CharStyle22">Superwizja. O psychoterapii inaczej,</text:span><text:span text:style-name="CharStyle21"><text:s text:c="1"/>Warszawa 1987; M. Gil-<text:line-break/>lbert, </text:span><text:span text:style-name="T14">K. </text:span><text:span text:style-name="T27">Evans, </text:span><text:span text:style-name="CharStyle22">Superwizja w psychoterapii,</text:span><text:span text:style-name="CharStyle21"><text:s text:c="1"/>przeł. A. Tanalska-Dulęba, Gdańsk 2004;<text:line-break/>P. Henderson, J. </text:span><text:span text:style-name="T16">Holloway, A. Millar, </text:span><text:span text:style-name="CharStyle22">Superwizja w praktyce. Jak zostać superwizorem w za-<text:line-break/>wodach nakierowanych na wspieranie i pomaganie</text:span><text:span text:style-name="CharStyle21">, Warszawa 2014.</text:span></text:p></draw:text-box></draw:frame><draw:frame draw:style-name="fr54" svg:x="6.646cm" svg:y="20.352cm" fo:min-width="1.549cm" fo:min-height="0.422cm" text:anchor-type="paragraph"><draw:text-box><text:p text:style-name="P59"><text:span text:style-name="CharStyle33">~</text:span><text:span text:style-name="CharStyle25"><text:s text:c="1"/>345 ~</text:span></text:p></draw:text-box></draw:frame></text:p>
      </text:section>
      <text:section text:style-name="Sect7" text:name="Section7">
        <text:p text:style-name="P135"><draw:frame draw:style-name="fr55" svg:x="6.121cm" svg:y="0.226cm" fo:min-width="2.616cm" fo:min-height="0.432cm" text:anchor-type="paragraph"><draw:text-box><text:p text:style-name="P97"><text:span text:style-name="CharStyle25">Olga Płaszczewska</text:span></text:p></draw:text-box></draw:frame><draw:frame draw:style-name="fr56" svg:x="1.914cm" svg:y="1.566cm" svg:width="11.024cm" svg:height="14.815cm" text:anchor-type="paragraph"><draw:text-box><text:p text:style-name="P107"><text:span text:style-name="CharStyle17">trzeba surowo ukarać osobę chorą (F 7, 7, s. 86). Ceną przywództwa są<text:line-break/>podobne dylematy. Wspominając o wędrówkach, jakie musiała podej-<text:line-break/>mować w związku z kolejnymi fundacjami, Teresa (oskarżana przecież</text:span></text:p><text:list text:style-name="L2"><text:list-item><text:p text:style-name="P33"><text:span text:style-name="CharStyle17"><text:s text:c="1"/>skłonność do włóczęgostwa i unikanie klauzury) stwierdza: </text:span><text:span text:style-name="CharStyle18">co do po-<text:line-break/>dróży, zwłaszcza tych długich, odczuwałam wielki sprzeciw</text:span><text:span text:style-name="CharStyle17"><text:s text:c="1"/>(F 18, 5, s. 165).<text:line-break/>Uświadomienie sobie celu i znaczenia „działań niechcianych” jest w jej<text:line-break/>pedagogii sposobem, by je zaakceptować i wypełniać również wbrew<text:line-break/>własnym ograniczeniom fizycznym (F 18, 5, s. 165). Fakt, że Teresa<text:line-break/>wspomina o lęku związanym z realizacją trudnych zadań, świadczy o jej<text:line-break/>znajomości ludzkiej psychiki: wiedza, że mistrz życia duchowego (in-<text:line-break/>telektualnego) również go doświadcza, ułatwia uczniom zrozumienie</text:span></text:p></text:list-item><text:list-item><text:p text:style-name="P113"><text:span text:style-name="CharStyle17"><text:s text:c="1"/>pokonanie własnych oporów przed angażowaniem się w skompliko-<text:line-break/>wane przedsięwzięcia. Pokonanie odczuwanej wobec określonych dzia-<text:line-break/>łań niechęci to część procesu </text:span><text:span text:style-name="CharStyle18">ujarzmiania woli</text:span><text:span text:style-name="CharStyle17"><text:s text:c="1"/>(F 18, 10, s. 168), który<text:line-break/>w koncepcji Teresy jest jednym z kroków na drodze do doskonałości.<text:line-break/>Podporządkowanie i pełne zaufanie do przełożonego stanowi jego<text:line-break/>skutek, czego ilustracją jest epizod z udrożnianiem studni w miejscu,<text:line-break/>gdzie zgodnie z wiedzą fachową brakowało wody: wiara podwładnej<text:line-break/>umocniła wiarę przełożonej, wiara przełożonej - wiarę podwładnej...<text:line-break/>i woda „się znalazła” (F 1, 4, s. 32-33). Praca przełożonego to nie tylko<text:line-break/>pokonywanie samego siebie, ale również akceptowanie cudzych racji<text:line-break/>oraz przekonywanie innych do własnych przekonań, czyli sztuka pro-<text:line-break/>wadzenia negocjacji i ustępowania ze swego stanowiska, jeśli przynosi<text:line-break/>to pozytywne skutki dla wspólnoty (F 15, 15-17, s. 144-145). Jak wy-<text:line-break/>nika z </text:span><text:span text:style-name="CharStyle18">Księgi fundacji,</text:span><text:span text:style-name="CharStyle17"><text:s text:c="1"/>sztuka ta niekiedy wymaga przybierania maski<text:line-break/>ułatwiającej kontakt z otoczeniem. Teresa chętnie i przewrotnie przed-<text:line-break/>stawiała się jako </text:span><text:span text:style-name="CharStyle18">kobiecina</text:span><text:span text:style-name="CharStyle17"><text:s text:c="1"/>(...) </text:span><text:span text:style-name="CharStyle18">pozbawiona możliwości</text:span><text:span text:style-name="CharStyle17"><text:s text:c="1"/>działania (F 2, 2,<text:line-break/>s. 39), świadomie konstruując </text:span><text:span text:style-name="CharStyle18">figurę autorskiego „ja-kobieta”</text:span><text:span text:style-name="CharStyle17"><text:s text:c="1"/>zgodnie<text:line-break/>z ówczesnym stereotypem postrzegania niewiast jako istot niezdol-<text:line-break/>nych do samodzielnego funkcjonowania i ograniczonych intelektual-<text:line-break/>nie</text:span><text:span text:style-name="T10">32</text:span><text:span text:style-name="CharStyle17">. To pozwalało jej osiągać zamierzone cele religijne i organizacyjne.</text:span></text:p></text:list-item></text:list></draw:text-box></draw:frame><draw:frame draw:style-name="fr57" svg:x="1.871cm" svg:y="17.759cm" svg:width="11.116cm" svg:height="1.577cm" text:anchor-type="paragraph"><draw:text-box><text:p text:style-name="P99"><text:span text:style-name="T23">32</text:span><text:span text:style-name="CharStyle28"><text:s text:c="1"/>Por. B. Baczyńska, </text:span><text:span text:style-name="CharStyle29">Mistycyzm na gruncie hiszpańskim...,</text:span><text:span text:style-name="CharStyle28"><text:s text:c="1"/>s. 143; E. </text:span><text:span text:style-name="T35">Carrera, </text:span><text:span text:style-name="T40">Writing<text:line-break/>Rearguard Action, Fighting Ideological Selves: Teresa of Avila’s Reinterpretation of Gender<text:line-break/>Stereotypes in </text:span><text:span text:style-name="T26">„Camino </text:span><text:span text:style-name="CharStyle29">de perfección’</text:span><text:span text:style-name="T35">, </text:span><text:span text:style-name="T36">„Bulletin </text:span><text:span text:style-name="T35">of Hispanic Studies” 2002, t. 79, z. 3,<text:line-break/>s. 299-308, </text:span><text:span text:style-name="CharStyle28">DOI: </text:span><text:a xlink:href="http://dx.doi.org/10.3828/bhs.79.3.3"><text:span text:style-name="T35">http://dx.doi.org/10.3828/bhs.79.3.3</text:span></text:a><text:span text:style-name="T35"><text:s text:c="1"/></text:span><text:span text:style-name="CharStyle28">(dostęp: </text:span><text:span text:style-name="T35">22.11.2016).</text:span></text:p></draw:text-box></draw:frame><draw:frame draw:style-name="fr58" svg:x="6.646cm" svg:y="20.343cm" fo:min-width="1.549cm" fo:min-height="0.430cm" text:anchor-type="paragraph"><draw:text-box><text:p text:style-name="P101"><text:span text:style-name="T41">~ 346 ~</text:span></text:p></draw:text-box></draw:frame></text:p>
      </text:section>
      <text:section text:style-name="Sect8" text:name="Section8">
        <text:p text:style-name="P136"><draw:frame draw:style-name="fr59" svg:x="4.974cm" svg:y="0.231cm" fo:min-width="4.801cm" fo:min-height="0.432cm" text:anchor-type="paragraph"><draw:text-box><text:p text:style-name="P62"><text:span text:style-name="CharStyle32">Kobieta niespokojna i obieżyświat..</text:span></text:p></draw:text-box></draw:frame><draw:frame draw:style-name="fr60" svg:x="1.917cm" svg:y="1.572cm" svg:width="11.015cm" svg:height="9.142cm" text:anchor-type="paragraph"><draw:text-box><text:p text:style-name="P103"><text:span text:style-name="CharStyle17">Współczesnego odbiorcę pism świętej Teresy zaskakują nie tylko<text:line-break/>ich treści, ale również prostota języka </text:span><text:span text:style-name="CharStyle18">Księgi fundacji</text:span><text:span text:style-name="T18">33</text:span><text:span text:style-name="CharStyle18">,</text:span><text:span text:style-name="CharStyle17"><text:s text:c="1"/>przejrzystość<text:line-break/>wywodu i bezpośredniość udzielanych rad, zwłaszcza gdy jego wyob-<text:line-break/>rażenie o autorce </text:span><text:span text:style-name="CharStyle18">Zamku wewnętrznego</text:span><text:span text:style-name="CharStyle17"><text:s text:c="1"/>kształtuje się pod wpływem<text:line-break/>ikonografii, często tak sugestywnej, jak </text:span><text:span text:style-name="CharStyle18">Ekstaza</text:span><text:span text:style-name="CharStyle17"><text:s text:c="1"/>dłuta Gianlorenza Ber-<text:line-break/>niniego w rzymskim kościele Santa Maria della </text:span><text:span text:style-name="T22">Vittoria (il. </text:span><text:span text:style-name="CharStyle17">6). Trudno<text:line-break/>bowiem postać wyobrażoną jako omdlewająca wobec młodzieńczego<text:line-break/>anioła, raniona strzałą piękność</text:span><text:span text:style-name="T10">34</text:span><text:span text:style-name="CharStyle17"><text:s text:c="1"/>(nb. ołtarz, którego centrum stanowi<text:line-break/>rzeźba Berniniego, usytuowany jest w teatralnej scenerii - uniesieniu<text:line-break/>świętej przygląda się w skupieniu świecka publiczność rodu Cornaro)</text:span><text:span text:style-name="T10">35</text:span><text:span text:style-name="CharStyle17"><text:line-break/>podejrzewać o talenty przywódcze, zdolność kierowania zespołem,<text:line-break/>umiejętność jazdy wierzchem i czynną znajomość „języka sektorowe-<text:line-break/>go” poganiaczy mułów</text:span><text:span text:style-name="T10">36</text:span><text:span text:style-name="CharStyle17">. Traktowaną dziś jako uosobienie życia kon-<text:line-break/>templatywnego świętą nuncjusz papieski, Felipe Sega, zaliczał do kate-<text:line-break/>gorii niebezpiecznych </text:span><text:span text:style-name="CharStyle18">giróvagos</text:span><text:span text:style-name="CharStyle17"><text:s text:c="1"/>rodzaju żeńskiego.</text:span></text:p><text:p text:style-name="P63"><text:span text:style-name="CharStyle13">Kobieta niespokojna i obieżyświat, nieposłuszna i krnąbrna, która z tytułu poboż-<text:line-break/>ności wymyśla fałszywe doktryny, wychodząc poza klauzurę, przeciwko nakazowi<text:line-break/>Soboru Trydenckiego i przełożonych, i wbrew poleceniu św. Pawła, by kobiety nie<text:line-break/>nauczały, pouczając innych jako nauczycielka</text:span><text:span text:style-name="T42">37</text:span><text:span text:style-name="CharStyle13">,</text:span></text:p></draw:text-box></draw:frame><draw:frame draw:style-name="fr61" svg:x="1.866cm" svg:y="11.049cm" svg:width="11.125cm" svg:height="1.492cm" text:anchor-type="paragraph"><draw:text-box><text:p text:style-name="P42"><text:span text:style-name="T11">33</text:span><text:span text:style-name="CharStyle21"><text:s text:c="1"/>Paradoksalnie, jest to skutek niedostępności wykształcenia szkolnego dla kobiet<text:line-break/>w szesnastowiecznej Hiszpanii, co uchroniło Teresę od retorycznego zmanierowania<text:line-break/>stylu, por. T. </text:span><text:span text:style-name="T14">Älvarez </text:span><text:span text:style-name="CharStyle21">OCD, </text:span><text:span text:style-name="T15">St. </text:span><text:span text:style-name="CharStyle22">Teresa </text:span><text:span text:style-name="T15">of Avila. </text:span><text:span text:style-name="CharStyle22">100 </text:span><text:span text:style-name="T15">Themes...,</text:span><text:span text:style-name="T16"><text:s text:c="1"/>s. 233-236; B. </text:span><text:span text:style-name="CharStyle21">Baczyńska,<text:line-break/></text:span><text:span text:style-name="CharStyle22">Mistycyzm na gruncie hiszpańskim...,</text:span><text:span text:style-name="CharStyle21"><text:s text:c="1"/>s. 145.</text:span></text:p></draw:text-box></draw:frame><draw:frame draw:style-name="fr62" svg:x="1.866cm" svg:y="12.557cm" svg:width="11.125cm" svg:height="2.602cm" text:anchor-type="paragraph"><draw:text-box><text:p text:style-name="P82"><text:span text:style-name="T11">34</text:span><text:span text:style-name="CharStyle21"><text:s text:c="1"/>Świadectwem jeśli nie urody, to wdzięku Teresy jest jej towarzyska popularność<text:line-break/>w okresie przed nawróceniem (wspominana w jej autobiografii). O piękności Teresy<text:line-break/>wspominają także świadectwa współczesnych, natomiast nie oddają jej nieliczne wize-<text:line-break/>runki z epoki (wiadomo też, że święta nie była zadowolona ze swego portretu pędzla<text:line-break/>brata Jana od Nędzy), por. M. </text:span><text:span text:style-name="T16">Salinger, </text:span><text:span text:style-name="T15">Representations of </text:span><text:span text:style-name="CharStyle22">Saint Teresa,</text:span><text:span text:style-name="CharStyle21"><text:s text:c="1"/>„The Metropo-<text:line-break/>litan </text:span><text:span text:style-name="T16">Museum of Art Bulletin, New Series”, </text:span><text:span text:style-name="CharStyle21">listopad </text:span><text:span text:style-name="T16">1949, t. 8, nr 3, s. 99-102, http://<text:line-break/></text:span><text:a xlink:href="http://www.jstor.org/stable/3258079"><text:span text:style-name="T16">www.jstor.org/stable/3258079</text:span></text:a><text:span text:style-name="T16"><text:s text:c="1"/></text:span><text:span text:style-name="CharStyle21">(dostęp: </text:span><text:span text:style-name="T16">25.11.2016).</text:span></text:p></draw:text-box></draw:frame><draw:frame draw:style-name="fr63" svg:x="1.866cm" svg:y="15.173cm" svg:width="11.125cm" svg:height="0.744cm" text:anchor-type="paragraph"><draw:text-box><text:p text:style-name="P105"><text:span text:style-name="T29">35</text:span><text:span text:style-name="T16"><text:s text:c="1"/></text:span><text:span text:style-name="CharStyle21">Por. </text:span><text:span text:style-name="T16">J. </text:span><text:span text:style-name="CharStyle21">Białostocki, </text:span><text:span text:style-name="T15">Gianlorenzo Bernini,</text:span><text:span text:style-name="T16"><text:s text:c="1"/>Warszawa 1980, tabl. 15; B. Fabiani, </text:span><text:span text:style-name="CharStyle22">Gawędy<text:line-break/>o sztuce. </text:span><text:span text:style-name="T15">XVII </text:span><text:span text:style-name="CharStyle22">wiek,</text:span><text:span text:style-name="CharStyle21"><text:s text:c="1"/></text:span><text:span text:style-name="T16">Warszawa 2013, s. 113-115.</text:span></text:p></draw:text-box></draw:frame><draw:frame draw:style-name="fr64" svg:x="1.866cm" svg:y="15.935cm" svg:width="11.125cm" svg:height="0.746cm" text:anchor-type="paragraph"><draw:text-box><text:p text:style-name="P80"><text:span text:style-name="T34">36</text:span><text:span text:style-name="T35"><text:s text:c="1"/></text:span><text:span text:style-name="CharStyle28">Por. </text:span><text:span text:style-name="CharStyle29">Słownik postaci, miejsc i wydarzeń: Podróże św. Teresy,</text:span><text:span text:style-name="CharStyle28"><text:s text:c="1"/>w: św. Teresa od Jezusa,<text:line-break/></text:span><text:span text:style-name="CharStyle29">Księga fundacji...,</text:span><text:span text:style-name="CharStyle28"><text:s text:c="1"/>s. 539.</text:span></text:p></draw:text-box></draw:frame><draw:frame draw:style-name="fr65" svg:x="1.866cm" svg:y="16.697cm" svg:width="11.125cm" svg:height="2.642cm" text:anchor-type="paragraph"><draw:text-box><text:p text:style-name="P81"><text:span text:style-name="T23">37</text:span><text:span text:style-name="CharStyle28"><text:s text:c="1"/>Por. T. </text:span><text:span text:style-name="T36">Älvarez </text:span><text:span text:style-name="CharStyle28">OCD, </text:span><text:span text:style-name="CharStyle29">Sw. Teresa od Jezusa. Mistrzyni...,</text:span><text:span text:style-name="CharStyle28"><text:s text:c="1"/>s. 76 </text:span><text:span text:style-name="T43">[Fémina inquieta y </text:span><text:span text:style-name="CharStyle29">andarie-<text:line-break/>ga, desobediente</text:span><text:span text:style-name="T43">y </text:span><text:span text:style-name="CharStyle29">contumaz, </text:span><text:span text:style-name="T43">que </text:span><text:span text:style-name="CharStyle29">a titulo de devoción </text:span><text:span text:style-name="T43">inventa </text:span><text:span text:style-name="CharStyle29">malas doctrinas, andando fuera<text:line-break/>de clausura, contra la orden </text:span><text:span text:style-name="T40">del </text:span><text:span text:style-name="CharStyle29">Concilio Tridentino</text:span><text:span text:style-name="T43">y </text:span><text:span text:style-name="CharStyle29">de los prelados, ensenando como maestra<text:line-break/>contra lo </text:span><text:span text:style-name="T43">que </text:span><text:span text:style-name="CharStyle29">san Pablo ensenó mandando </text:span><text:span text:style-name="T43">que </text:span><text:span text:style-name="CharStyle29">las mujeres no ensenasen,</text:span><text:span text:style-name="CharStyle28"><text:s text:c="1"/>cyt. za: E. Sanz de<text:line-break/></text:span><text:span text:style-name="T44">Miguel </text:span><text:span text:style-name="CharStyle28">OCD, </text:span><text:span text:style-name="CharStyle29">Santa Teresa </text:span><text:span text:style-name="T26">de </text:span><text:span text:style-name="T40">Avila: </text:span><text:span text:style-name="CharStyle29">Fundadora,</text:span><text:span text:style-name="CharStyle28"><text:s text:c="1"/></text:span><text:a xlink:href="http://www.portalcarmelitano.org/san-"><text:span text:style-name="T35">http://www.portalcarmelitano.org/san-</text:span></text:a><text:span text:style-name="T35"><text:line-break/></text:span><text:span text:style-name="CharStyle28">tos-carmelitas/teresa-de-jesus/66-teresa-de-jesus-estudios/803-santa-teresa-de-avila-<text:line-break/></text:span><text:span text:style-name="T35">-fundadora.html; </text:span><text:span text:style-name="CharStyle28">dostęp: 26.11.2016].</text:span></text:p></draw:text-box></draw:frame><draw:frame draw:style-name="fr66" svg:x="6.668cm" svg:y="20.364cm" fo:min-width="1.533cm" fo:min-height="0.422cm" text:anchor-type="paragraph"><draw:text-box><text:p text:style-name="P60"><text:span text:style-name="CharStyle25">~ 347 ~</text:span></text:p></draw:text-box></draw:frame></text:p>
      </text:section>
      <text:section text:style-name="Sect9" text:name="Section9">
        <text:p text:style-name="P137"><draw:frame draw:style-name="fr67" svg:x="6.130cm" svg:y="0.226cm" fo:min-width="2.616cm" fo:min-height="0.432cm" text:anchor-type="paragraph"><draw:text-box><text:p text:style-name="P29"><text:span text:style-name="T41">Olga </text:span><text:span text:style-name="CharStyle25">Płaszczewska</text:span></text:p></draw:text-box></draw:frame><draw:frame draw:style-name="fr68" svg:x="1.914cm" svg:y="1.566cm" svg:width="11.024cm" svg:height="11.970cm" text:anchor-type="paragraph"><draw:text-box><text:p text:style-name="P52"><text:span text:style-name="CharStyle17">notował, </text:span><text:span text:style-name="T38">nieprzekonany do </text:span><text:span text:style-name="CharStyle17">założycielskich </text:span><text:span text:style-name="T38">inicjatyw mniszki. </text:span><text:span text:style-name="CharStyle17">Wymie-</text:span><text:span text:style-name="T38"><text:line-break/></text:span><text:span text:style-name="CharStyle17">niane przez Segę cechy i sposoby działania, niezgodne z ówczesnym<text:line-break/>wyobrażeniem roli społecznej kobiety i wymuszające łamanie konwen-<text:line-break/>cji</text:span><text:span text:style-name="T10">38</text:span><text:span text:style-name="CharStyle17">, takie jak konsekwencja w działaniu, wytrwałość w dążeniu do<text:line-break/>celu, stawianie wysokich wymagań przy zachowaniu zasad </text:span><text:span text:style-name="CharStyle18">fair play</text:span><text:span text:style-name="T10">39</text:span><text:span text:style-name="CharStyle17">,<text:line-break/>operatywność, okazały się przymiotami, dzięki którym możliwa była<text:line-break/>realizacja planów fundacyjnych Teresy</text:span><text:span text:style-name="T10">40</text:span><text:span text:style-name="CharStyle17"><text:s text:c="1"/>oraz utrwalenie jej koncepcji<text:line-break/>teologicznych i wychowawczych.</text:span></text:p><text:p text:style-name="P108"><text:span text:style-name="CharStyle17">Odczytywana poza kontekstem religijnym </text:span><text:span text:style-name="CharStyle18">Księga fundacji</text:span><text:span text:style-name="CharStyle17"><text:s text:c="1"/>jest nie<text:line-break/>tylko zapisem doświadczeń założyciela instytucji mających konkretny<text:line-break/>cel i zadanie</text:span><text:span text:style-name="T10">41</text:span><text:span text:style-name="CharStyle17">, czyli klasztorów (w latach 1562-1582 Teresa de Ahuma-<text:line-break/>da założyła ich siedemnaście, a planowanych przez nią dwunastu kolej-<text:line-break/>nych fundacji dokonano już po jej śmierci</text:span><text:span text:style-name="T10">42</text:span><text:span text:style-name="CharStyle17">), ale również zbiorem suge-<text:line-break/>stii i wskazówek, jakie charyzmatyczny menedżer zespołu pozostawia<text:line-break/>swoim następcom. Jest ten utwór także swoistym studium zmagań<text:line-break/>i przeżyć przywódcy, zakładającego sieć sprawnie (międzynarodowo<text:line-break/>i przez wieki) działających ośrodków, a także analizą relacji interper-<text:line-break/>sonalnych, jakie nawiązują się w każdym zespole ludzi połączonych<text:line-break/>wspólnotą pracy i idei. Tekst </text:span><text:span text:style-name="CharStyle18">Księgi fundacji</text:span><text:span text:style-name="CharStyle17"><text:s text:c="1"/>jest także przyczynkiem do<text:line-break/>autoportretu kobiety wcielającej ideał męstwa zarówno jako cnoty kar-<text:line-break/>dynalnej, jak potocznie rozumianego przymiotu charakteru</text:span><text:span text:style-name="T10">43</text:span><text:span text:style-name="CharStyle17">. Warto<text:line-break/>podkreślić, że działalność menedżerska Teresy stanowi swego rodzaju<text:line-break/>„skutek uboczny” jej zasadniczego powołania, jakim jest kontemplacja.<text:line-break/>Aby realizacja powołania pierwotnego okazała się możliwa, konieczna<text:line-break/>była reforma życia zakonnego</text:span><text:span text:style-name="T10">44</text:span><text:span text:style-name="CharStyle17">. Teresa dokonała jej, tworząc surową</text:span></text:p></draw:text-box></draw:frame><draw:frame draw:style-name="fr69" svg:x="1.880cm" svg:y="14.254cm" svg:width="11.109cm" svg:height="0.467cm" text:anchor-type="paragraph"><draw:text-box><text:p text:style-name="P31"><text:span text:style-name="T23">38</text:span><text:span text:style-name="CharStyle28"><text:s text:c="1"/>Zob. </text:span><text:span text:style-name="T44">T. </text:span><text:span text:style-name="T35">Alvarez, </text:span><text:span text:style-name="CharStyle29">Cultura de mujer en </text:span><text:span text:style-name="T40">el s. </text:span><text:span text:style-name="CharStyle29">XVI. El caso de Teresa,</text:span><text:span text:style-name="CharStyle28"><text:s text:c="1"/></text:span><text:span text:style-name="T35">Burgos </text:span><text:span text:style-name="CharStyle28">2006.</text:span></text:p></draw:text-box></draw:frame><draw:frame draw:style-name="fr70" svg:x="1.880cm" svg:y="14.737cm" svg:width="11.109cm" svg:height="0.374cm" text:anchor-type="paragraph"><draw:text-box><text:p text:style-name="P51"><text:span text:style-name="T23">39</text:span><text:span text:style-name="CharStyle28"><text:s text:c="1"/>W. Bańka, </text:span><text:span text:style-name="CharStyle29">Zarządzanie personelem...,</text:span><text:span text:style-name="CharStyle28"><text:s text:c="1"/>s. 45.</text:span></text:p></draw:text-box></draw:frame><draw:frame draw:style-name="fr71" svg:x="1.880cm" svg:y="15.127cm" svg:width="11.109cm" svg:height="1.492cm" text:anchor-type="paragraph"><draw:text-box><text:p text:style-name="P110"><text:span text:style-name="T11">40</text:span><text:span text:style-name="CharStyle21"><text:s text:c="1"/>Z perspektywy religijnej rzecz ujmując, były to, oczywiście, elementy „wyposażenia<text:line-break/>duchowego”, w jakie zaopatrzył Teresę Bóg, zaś zakładanie poszczególnych klasztorów<text:line-break/>nie było elementem indywidualnego planu zakonnicy, ale formą posłusznego wypełnia-<text:line-break/>nia przez nią Jego woli.</text:span></text:p></draw:text-box></draw:frame><draw:frame draw:style-name="fr72" svg:x="1.880cm" svg:y="16.633cm" svg:width="11.109cm" svg:height="0.736cm" text:anchor-type="paragraph"><draw:text-box><text:p text:style-name="P71"><text:span text:style-name="T11">41</text:span><text:span text:style-name="CharStyle21"><text:s text:c="1"/>Por. Th. </text:span><text:span text:style-name="T16">Merton, </text:span><text:span text:style-name="CharStyle22">Pierwotny ideał Karmelu,</text:span><text:span text:style-name="CharStyle21"><text:s text:c="1"/>przeł. J.S. Mroczkowska, Kraków 2008,<text:line-break/>s. 47-50; </text:span><text:span text:style-name="T27">T. Alvarez </text:span><text:span text:style-name="CharStyle21">OCD, </text:span><text:span text:style-name="T15">St. </text:span><text:span text:style-name="CharStyle22">Teresa </text:span><text:span text:style-name="T15">of Avila. </text:span><text:span text:style-name="CharStyle22">100 </text:span><text:span text:style-name="T15">Themes...,</text:span><text:span text:style-name="T16"><text:s text:c="1"/>s. 89-92.</text:span></text:p></draw:text-box></draw:frame><draw:frame draw:style-name="fr73" svg:x="1.880cm" svg:y="17.395cm" svg:width="11.109cm" svg:height="0.737cm" text:anchor-type="paragraph"><draw:text-box><text:p text:style-name="P112"><text:span text:style-name="T34">42</text:span><text:span text:style-name="T35"><text:s text:c="1"/></text:span><text:span text:style-name="CharStyle28">Por. </text:span><text:span text:style-name="CharStyle29">Słownik postaci, miejsc i wydarzeń: Fundatorka/fundacje,</text:span><text:span text:style-name="CharStyle28"><text:s text:c="1"/>w: św. Teresa od Jezusa,<text:line-break/></text:span><text:span text:style-name="CharStyle29">Księga fundacji...,</text:span><text:span text:style-name="CharStyle28"><text:s text:c="1"/>s. 449-450.</text:span></text:p></draw:text-box></draw:frame><draw:frame draw:style-name="fr74" svg:x="1.880cm" svg:y="18.149cm" svg:width="11.109cm" svg:height="0.744cm" text:anchor-type="paragraph"><draw:text-box><text:p text:style-name="P114"><text:span text:style-name="T11">43</text:span><text:span text:style-name="CharStyle21"><text:s text:c="1"/>Por. M. Cieśla-Korytowska, </text:span><text:span text:style-name="CharStyle22">O mężnych kobietach romantyzmu,</text:span><text:span text:style-name="CharStyle21"><text:s text:c="1"/>w: </text:span><text:span text:style-name="CharStyle22">eadem, Autor, autor!,<text:line-break/></text:span><text:span text:style-name="CharStyle21">Kraków 2010, s. 171.</text:span></text:p></draw:text-box></draw:frame><draw:frame draw:style-name="fr75" svg:x="1.880cm" svg:y="18.911cm" svg:width="11.109cm" svg:height="0.425cm" text:anchor-type="paragraph"><draw:text-box><text:p text:style-name="P116"><text:span text:style-name="T11">44</text:span><text:span text:style-name="CharStyle21"><text:s text:c="1"/>Paweł VI, list apostolski </text:span><text:span text:style-name="T15">Multiformis </text:span><text:span text:style-name="CharStyle22">sapientia.</text:span></text:p></draw:text-box></draw:frame><draw:frame draw:style-name="fr76" svg:x="6.655cm" svg:y="20.361cm" fo:min-width="1.549cm" fo:min-height="0.413cm" text:anchor-type="paragraph"><draw:text-box><text:p text:style-name="P118"><text:span text:style-name="CharStyle33">~</text:span><text:span text:style-name="CharStyle25"><text:s text:c="1"/>348 ~</text:span></text:p></draw:text-box></draw:frame></text:p>
      </text:section>
      <text:section text:style-name="Sect10" text:name="Section10">
        <text:p text:style-name="P138"><draw:frame draw:style-name="fr77" svg:x="4.965cm" svg:y="0.268cm" fo:min-width="4.801cm" fo:min-height="0.432cm" text:anchor-type="paragraph"><draw:text-box><text:p text:style-name="P84"><text:span text:style-name="CharStyle32">Kobieta niespokojna i obieżyświat..</text:span></text:p></draw:text-box></draw:frame><draw:frame draw:style-name="fr78" svg:x="1.917cm" svg:y="1.667cm" svg:width="11.015cm" svg:height="13.333cm" text:anchor-type="paragraph"><draw:text-box><text:p text:style-name="P120"><text:span text:style-name="CharStyle17">regułę „karmelu terezjańskiego”</text:span><text:span text:style-name="T10">45</text:span><text:span text:style-name="CharStyle17">, dla której zatwierdzenia musia-<text:line-break/>ła pokonać różnego rodzaju opory przełożonych i władz kościelnych,<text:line-break/>oraz zakładając wspólnoty żyjące zgodnie z tą regułą. Wymagało to od<text:line-break/>fundatorki nie tylko skomplikowanych zabiegów prawnych i dyploma-<text:line-break/>tycznych (a więc umiejętności prowadzenia negocjacji zarówno z jurys-<text:line-break/>dykcją kościelną, jak świecką), ale również starań o środki na założenie<text:line-break/>i utrzymanie każdego z „karmelów”, ponadto kompetencji budowla-<text:line-break/>nych (zwykle obejmowane przez mniszki domostwo potrzebowało na-<text:line-break/>tychmiastowego remontu) i aranżacji wnętrz, a także znajomości ludz-<text:line-break/>kiej psychiki i dynamik rządzących zespołem</text:span><text:span text:style-name="T10">46</text:span><text:span text:style-name="CharStyle17">.</text:span></text:p><text:p text:style-name="P83"><text:span text:style-name="CharStyle17">Ze względu na specyfikę Karmelu jako ośrodka życia duchowego<text:line-break/>(abstrahując od kwestii przeżyć mistycznych jako jednego z elementów<text:line-break/>takiej egzystencji), można, </text:span><text:span text:style-name="T20">toutes proportions gardées,</text:span><text:span text:style-name="T22"><text:s text:c="1"/></text:span><text:span text:style-name="CharStyle17">doszukiwać się<text:line-break/>w obciążeniach związanych z zakładaniem i zarządzaniem klasztorami<text:line-break/>podobieństwa z brzemionami, jakie na drodze kariery uniwersyteckiej<text:line-break/>napotyka uczony. Często staje bowiem wobec konieczności nie tylko<text:line-break/>realizowania swego podstawowego, „kontemplatywnego” powołania</text:span><text:span text:style-name="T10">47</text:span><text:span text:style-name="CharStyle17"><text:line-break/>(w przypadku humanisty jest nim lektura i egzegeza ksiąg), ale również<text:line-break/>kierowania zespołem badaczy na różnym etapie rozwoju. Dzieje się tak,<text:line-break/>gdy zakłada szkołę o rozpoznawalnej metodologii i określonym obsza-<text:line-break/>rze poszukiwań, co wymaga od niego - jak od Teresy - elastyczności,<text:line-break/>mobilności, umiejętności zdobywania środków finansowych na reali-<text:line-break/>zację planów badawczych, kompetencji redaktorskich i edytorskich,<text:line-break/>sprawności organizacyjnej i skuteczności podejmowanych działań wy-<text:line-break/>chowawczych i dydaktycznych. Życie duchowe i naukowe mają wiele ze<text:line-break/>sobą wspólnego: obydwie formy egzystencji zahaczają o doświadczenie<text:line-break/>mistyczne, wymagają wyrzeczeń, stosownej dawki uporu i niepokoju,<text:line-break/>lecz są możliwe do realizacji.</text:span></text:p></draw:text-box></draw:frame><draw:frame draw:style-name="fr79" svg:x="1.884cm" svg:y="17.387cm" svg:width="11.083cm" svg:height="0.425cm" text:anchor-type="paragraph"><draw:text-box><text:p text:style-name="P66"><text:span text:style-name="T45">45</text:span><text:span text:style-name="CharStyle28"><text:s text:c="1"/>Por. </text:span><text:span text:style-name="CharStyle29">Słownik postaci, miejsc i wydarzeń: Fundatorka/fundacje...,</text:span><text:span text:style-name="CharStyle28"><text:s text:c="1"/>s. 449.</text:span></text:p></draw:text-box></draw:frame><draw:frame draw:style-name="fr80" svg:x="1.884cm" svg:y="17.828cm" svg:width="11.083cm" svg:height="0.737cm" text:anchor-type="paragraph"><draw:text-box><text:p text:style-name="P122"><text:span text:style-name="T45">46</text:span><text:span text:style-name="CharStyle28"><text:s text:c="1"/></text:span><text:span text:style-name="CharStyle29">Stała się niedoścignioną ekspertką w sprawach ekonomii, architektury, psychologii i za-<text:line-break/>rządzania kapitałem ludzkim.</text:span><text:span text:style-name="CharStyle28"><text:s text:c="1"/>A. Smagacz OCD, J. Gogola OCD, </text:span><text:span text:style-name="CharStyle29">Teresa od Jezusa...,</text:span><text:span text:style-name="CharStyle28"><text:s text:c="1"/>s. 97.</text:span></text:p></draw:text-box></draw:frame><draw:frame draw:style-name="fr81" svg:x="1.884cm" svg:y="18.590cm" svg:width="11.083cm" svg:height="0.787cm" text:anchor-type="paragraph"><draw:text-box><text:p text:style-name="P124"><text:span text:style-name="T46">47</text:span><text:span text:style-name="CharStyle21"><text:s text:c="1"/>Por. M. Heller, </text:span><text:span text:style-name="CharStyle22">Jak być uczonym,</text:span><text:span text:style-name="CharStyle21"><text:s text:c="1"/>wyb. i oprac. M. Szczerbińska-Polak, Kraków 2009,<text:line-break/>s. 48-50.</text:span></text:p></draw:text-box></draw:frame><draw:frame draw:style-name="fr82" svg:x="6.650cm" svg:y="20.403cm" fo:min-width="1.549cm" fo:min-height="0.430cm" text:anchor-type="paragraph"><draw:text-box><text:p text:style-name="P106"><text:span text:style-name="CharStyle25">~ 349 ~</text:span></text:p></draw:text-box></draw:frame></text:p>
      </text:section>
      <text:section text:style-name="Sect11" text:name="Section11">
        <text:p text:style-name="P139"><draw:frame draw:style-name="fr83" svg:x="6.130cm" svg:y="0.192cm" fo:min-width="2.616cm" fo:min-height="0.432cm" text:anchor-type="paragraph"><draw:text-box><text:p text:style-name="P78"><text:span text:style-name="T41">Olga </text:span><text:span text:style-name="CharStyle25">Płaszczewska</text:span></text:p></draw:text-box></draw:frame><draw:frame draw:style-name="fr84" svg:x="1.923cm" svg:y="1.649cm" svg:width="11.007cm" svg:height="5.114cm" text:anchor-type="paragraph"><draw:text-box><text:p text:style-name="P95"><text:span text:style-name="CharStyle38">A Woman Uneasy and Vagabond...</text:span><text:span text:style-name="CharStyle39"><text:s text:c="1"/>Mysticism and Management</text:span></text:p><text:p text:style-name="P57"><text:span text:style-name="CharStyle6">The essay presents reflection on the managerial role of the prioress depicted in<text:line-break/></text:span><text:span text:style-name="CharStyle40">The Book of Her Foundations</text:span><text:span text:style-name="CharStyle6"><text:s text:c="1"/>by Saint Teresa of Avila. First, the specific situation<text:line-break/>of Teresa of Avila as a mystic and a lettered woman is presented. Subsequently,<text:line-break/>some information about Teresa’s style of writing is given. Moreover, the mana-<text:line-break/>gerial skills and challenges of a person presented in </text:span><text:span text:style-name="CharStyle40">The Book of Her Foundations<text:line-break/></text:span><text:span text:style-name="CharStyle6">are analysed in relation to contemporary management theory and to modern<text:line-break/>psychology. Finally, the affinities between the life of an enclosed nun perform-<text:line-break/>ing a managerial function and the life of a scholar leading a research team are<text:line-break/>sketched, in order to present the universality of Saint Teresa of Avila’s doctrine<text:line-break/>also outside of its religious context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  <style:font-face style:name="Times New Roman" svg:font-family="'Times New Roman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text" style:name="CharStyle5" style:display-name="CharStyle5" style:parent-style-name="CharStyle4">
      <style:text-properties fo:language="pl" style:language-asian="pl" style:language-complex="pl" fo:font-weight="normal" style:font-weight-asian="normal" style:font-weight-complex="normal" fo:font-size="9.pt" style:font-size-asian="9.pt" style:font-size-complex="9.pt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5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0" style:display-name="CharStyle10" style:parent-style-name="CharStyle8">
      <style:text-properties fo:language="pl" style:language-asian="pl" style:language-complex="pl" fo:font-style="normal" style:font-style-asian="normal" style:font-style-complex="normal" fo:font-size="15.pt" style:font-size-asian="15.pt" style:font-size-complex="15.pt" style:font-name="Palatino Linotype" style:font-name-asian="Palatino Linotype" style:font-name-complex="Palatino Linotype" style:text-scale="100.%" fo:letter-spacing="0.009cm" fo:color="#000000" style:text-position="0.%"/>
    </style:style>
    <style:style style:family="text" style:name="CharStyle12" style:display-name="CharStyle12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CharStyle12">
      <style:text-properties fo:language="pl" style:language-asian="pl" style:language-complex="pl" fo:font-style="normal" style:font-style-asian="normal" style:font-style-complex="normal" style:text-scale="100.%" fo:letter-spacing="0.004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4cm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color="#000000" style:text-position="0.%"/>
    </style:style>
    <style:style style:family="text" style:name="CharStyle18" style:display-name="CharStyle18" style:parent-style-name="CharStyle16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text" style:name="CharStyle21" style:display-name="CharStyle21" style:parent-style-name="CharStyle20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CharStyle20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family="text" style:name="CharStyle28" style:display-name="CharStyle28" style:parent-style-name="CharStyle27">
      <style:text-properties fo:language="pl" style:language-asian="pl" style:language-complex="pl" fo:font-style="normal" style:font-style-asian="normal" style:font-style-complex="normal" style:text-scale="100.%" fo:letter-spacing="0.005cm" fo:color="#000000" style:text-position="0.%"/>
    </style:style>
    <style:style style:family="text" style:name="CharStyle29" style:display-name="CharStyle29" style:parent-style-name="CharStyle27">
      <style:text-properties fo:language="pl" style:language-asian="pl" style:language-complex="pl" style:text-scale="100.%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-0.002cm"/>
    </style:style>
    <style:style style:family="text" style:name="CharStyle32" style:display-name="CharStyle32" style:parent-style-name="CharStyle31">
      <style:text-properties fo:language="pl" style:language-asian="pl" style:language-complex="pl" style:text-scale="100.%" fo:color="#000000" style:text-position="0.%"/>
    </style:style>
    <style:style style:family="text" style:name="CharStyle33" style:display-name="CharStyle33" style:parent-style-name="CharStyle24">
      <style:text-properties fo:language="pl" style:language-asian="pl" style:language-complex="pl" fo:font-style="italic" style:font-style-asian="italic" style:font-style-complex="italic" fo:font-size="4.pt" style:font-size-asian="4.pt" style:font-size-complex="4.pt" style:text-scale="100.%" fo:letter-spacing="0.000cm" fo:color="#000000" style:text-position="0.%"/>
    </style:style>
    <style:style style:family="text" style:name="CharStyle34" style:display-name="CharStyle34" style:parent-style-name="CharStyle27">
      <style:text-properties fo:language="pl" style:language-asian="pl" style:language-complex="pl" fo:font-style="normal" style:font-style-asian="normal" style:font-style-complex="normal" fo:font-size="10.pt" style:font-size-asian="10.pt" style:font-size-complex="10.pt" style:text-scale="100.%" fo:letter-spacing="-0.014cm" fo:color="#000000" style:text-position="0.%"/>
    </style:style>
    <style:style style:family="text" style:name="CharStyle35" style:display-name="CharStyle35" style:parent-style-name="CharStyle20">
      <style:text-properties fo:language="pl" style:language-asian="pl" style:language-complex="pl" fo:font-size="10.pt" style:font-size-asian="10.pt" style:font-size-complex="10.pt" style:text-scale="100.%" fo:letter-spacing="-0.014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-0.007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7cm" fo:color="#000000" style:text-position="0.%"/>
    </style:style>
    <style:style style:family="text" style:name="CharStyle40" style:display-name="CharStyle40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058cm" fo:line-height="0.576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paragraph" style:name="Nagłówek #1">
      <style:paragraph-properties fo:background-color="#FFFFFF" fo:margin-top="1.058cm" fo:margin-bottom="1.587cm" fo:line-height="0.804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6.pt" style:font-size-asian="16.pt" style:font-size-complex="16.pt" style:font-name="Times New Roman" style:font-name-asian="Times New Roman" style:font-name-complex="Times New Roman" fo:letter-spacing="0.005cm"/>
    </style:style>
    <style:style style:family="paragraph" style:name="Tekst treści (3)">
      <style:paragraph-properties fo:background-color="#FFFFFF" fo:margin-top="1.587cm" fo:margin-bottom="0.212cm" fo:line-height="0.406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family="paragraph" style:name="Tekst treści">
      <style:paragraph-properties fo:background-color="#FFFFFF" fo:margin-top="0.212cm" fo:line-height="0.47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0.004cm"/>
    </style:style>
    <style:style style:family="paragraph" style:name="Stopka">
      <style:paragraph-properties fo:background-color="#FFFFFF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4cm"/>
    </style:style>
    <style:style style:family="paragraph" style:name="Stopka (2)">
      <style:paragraph-properties fo:background-color="#FFFFFF" fo:line-height="0.373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Palatino Linotype" style:font-name-asian="Palatino Linotype" style:font-name-complex="Palatino Linotype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Palatino Linotype" style:font-name-asian="Palatino Linotype" style:font-name-complex="Palatino Linotype" fo:letter-spacing="-0.002cm"/>
    </style:style>
    <style:style style:family="paragraph" style:name="Tekst treści (4)">
      <style:paragraph-properties fo:background-color="#FFFFFF" fo:margin-bottom="0.423cm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-0.007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27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27"/>
      </style:footer>
      <style:header>
        <text:p text:style-name="P127"/>
      </style:header>
    </style:master-page>
    <style:master-page style:name="PageStyle1" style:page-layout-name="Mpm1">
      <style:footer>
        <text:p text:style-name="P127"/>
      </style:footer>
      <style:header>
        <text:p text:style-name="P127"/>
      </style:header>
    </style:master-page>
    <style:master-page style:name="PageStyle2" style:page-layout-name="Mpm2">
      <style:footer>
        <text:p text:style-name="P127"/>
      </style:footer>
      <style:header>
        <text:p text:style-name="P127"/>
      </style:header>
    </style:master-page>
    <style:master-page style:name="PageStyle3" style:page-layout-name="Mpm3">
      <style:footer>
        <text:p text:style-name="P127"/>
      </style:footer>
      <style:header>
        <text:p text:style-name="P127"/>
      </style:header>
    </style:master-page>
    <style:master-page style:name="PageStyle4" style:page-layout-name="Mpm4">
      <style:footer>
        <text:p text:style-name="P127"/>
      </style:footer>
      <style:header>
        <text:p text:style-name="P127"/>
      </style:header>
    </style:master-page>
    <style:master-page style:name="PageStyle5" style:page-layout-name="Mpm5">
      <style:footer>
        <text:p text:style-name="P127"/>
      </style:footer>
      <style:header>
        <text:p text:style-name="P127"/>
      </style:header>
    </style:master-page>
    <style:master-page style:name="PageStyle6" style:page-layout-name="Mpm6">
      <style:footer>
        <text:p text:style-name="P127"/>
      </style:footer>
      <style:header>
        <text:p text:style-name="P127"/>
      </style:header>
    </style:master-page>
    <style:master-page style:name="PageStyle7" style:page-layout-name="Mpm7">
      <style:footer>
        <text:p text:style-name="P127"/>
      </style:footer>
      <style:header>
        <text:p text:style-name="P127"/>
      </style:header>
    </style:master-page>
    <style:master-page style:name="PageStyle8" style:page-layout-name="Mpm8">
      <style:footer>
        <text:p text:style-name="P127"/>
      </style:footer>
      <style:header>
        <text:p text:style-name="P127"/>
      </style:header>
    </style:master-page>
    <style:master-page style:name="PageStyle9" style:page-layout-name="Mpm9">
      <style:footer>
        <text:p text:style-name="P127"/>
      </style:footer>
      <style:header>
        <text:p text:style-name="P127"/>
      </style:header>
    </style:master-page>
    <style:master-page style:name="PageStyle10" style:page-layout-name="Mpm10">
      <style:footer>
        <text:p text:style-name="P127"/>
      </style:footer>
      <style:header>
        <text:p text:style-name="P127"/>
      </style:header>
    </style:master-page>
    <style:master-page style:name="PageStyle11" style:page-layout-name="Mpm11">
      <style:footer>
        <text:p text:style-name="P127"/>
      </style:footer>
      <style:header>
        <text:p text:style-name="P12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Kobieta niespokojna i obieżyświat... Mistyka i zarządzanie</dc:title>
    <dc:subject>nauki humanistyczne</dc:subject>
    <meta:initial-creator>Olga Płaszczewska</meta:initial-creator>
    <meta:keyword>św. Teresa z Avili; Teresa de Ahumada; Księga fundacji; Saint Theresa of Avila; Teresa de Ahumada; the Book of Foundations</meta:keyword>
  </office:meta>
</office:document-meta>
</file>