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de" style:language-asian="de" style:language-complex="de" fo:color="#000000"/>
    </style:style>
    <style:style style:family="text" style:name="T2" style:display-name="T2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3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3">
      <style:text-properties fo:color="#000000"/>
    </style:style>
    <style:style style:family="text" style:name="T10" style:display-name="T10" style:parent-style-name="CharStyle22">
      <style:text-properties fo:language="de" style:language-asian="de" style:language-complex="de" fo:color="#000000"/>
    </style:style>
    <style:style style:family="text" style:name="T11" style:display-name="T11" style:parent-style-name="CharStyle26">
      <style:text-properties fo:color="#000000"/>
    </style:style>
    <style:style style:family="text" style:name="T12" style:display-name="T12" style:parent-style-name="CharStyle27">
      <style:text-properties fo:color="#000000"/>
    </style:style>
    <style:style style:family="text" style:name="T13" style:display-name="T13" style:parent-style-name="CharStyle27">
      <style:text-properties style:text-position="25%" fo:color="#000000"/>
    </style:style>
    <style:style style:family="text" style:name="T14" style:display-name="T14" style:parent-style-name="CharStyle28">
      <style:text-properties fo:color="#000000"/>
    </style:style>
    <style:style style:family="text" style:name="T15" style:display-name="T15" style:parent-style-name="CharStyle26">
      <style:text-properties style:text-position="25%" fo:color="#000000"/>
    </style:style>
    <style:style style:family="text" style:name="T16" style:display-name="T16" style:parent-style-name="CharStyle31">
      <style:text-properties fo:color="#000000"/>
    </style:style>
    <style:style style:family="text" style:name="T17" style:display-name="T17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32">
      <style:text-properties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34">
      <style:text-properties fo:color="#000000"/>
    </style:style>
    <style:style style:family="text" style:name="T21" style:display-name="T21" style:parent-style-name="CharStyle35">
      <style:text-properties fo:color="#000000"/>
    </style:style>
    <style:style style:family="text" style:name="T22" style:display-name="T22" style:parent-style-name="CharStyle36">
      <style:text-properties fo:language="de" style:language-asian="de" style:language-complex="de" fo:color="#000000"/>
    </style:style>
    <style:style style:family="text" style:name="T23" style:display-name="T23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37">
      <style:text-properties fo:color="#000000"/>
    </style:style>
    <style:style style:family="text" style:name="T25" style:display-name="T25" style:parent-style-name="CharStyle37">
      <style:text-properties fo:language="de" style:language-asian="de" style:language-complex="de" fo:color="#000000"/>
    </style:style>
    <style:style style:family="text" style:name="T26" style:display-name="T26" style:parent-style-name="CharStyle38">
      <style:text-properties fo:color="#000000"/>
    </style:style>
    <style:style style:family="text" style:name="T27" style:display-name="T27" style:parent-style-name="CharStyle41">
      <style:text-properties fo:color="#000000"/>
    </style:style>
    <style:style style:family="text" style:name="T28" style:display-name="T28" style:parent-style-name="CharStyle41">
      <style:text-properties style:text-position="25%" fo:color="#000000"/>
    </style:style>
    <style:style style:family="text" style:name="T29" style:display-name="T29" style:parent-style-name="CharStyle42">
      <style:text-properties fo:color="#000000"/>
    </style:style>
    <style:style style:family="text" style:name="T30" style:display-name="T30" style:parent-style-name="CharStyle43">
      <style:text-properties fo:color="#000000"/>
    </style:style>
    <style:style style:family="text" style:name="T31" style:display-name="T31" style:parent-style-name="CharStyle44">
      <style:text-properties fo:color="#000000"/>
    </style:style>
    <style:style style:family="text" style:name="T32" style:display-name="T32" style:parent-style-name="CharStyle44">
      <style:text-properties style:text-position="25%" fo:color="#000000"/>
    </style:style>
    <style:style style:family="text" style:name="T33" style:display-name="T33" style:parent-style-name="CharStyle45">
      <style:text-properties fo:color="#000000"/>
    </style:style>
    <style:style style:family="text" style:name="T34" style:display-name="T34" style:parent-style-name="CharStyle48">
      <style:text-properties fo:color="#000000"/>
    </style:style>
    <style:style style:family="text" style:name="T35" style:display-name="T35" style:parent-style-name="CharStyle49">
      <style:text-properties fo:color="#000000"/>
    </style:style>
    <style:style style:family="text" style:name="T36" style:display-name="T36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50">
      <style:text-properties fo:language="de" style:language-asian="de" style:language-complex="de" fo:color="#000000"/>
    </style:style>
    <style:style style:family="text" style:name="T38" style:display-name="T38" style:parent-style-name="CharStyle25">
      <style:text-properties fo:color="#000000"/>
    </style:style>
    <style:style style:family="text" style:name="T39" style:display-name="T39" style:parent-style-name="CharStyle50">
      <style:text-properties fo:color="#000000"/>
    </style:style>
    <style:style style:family="text" style:name="T40" style:display-name="T40" style:parent-style-name="CharStyle27">
      <style:text-properties fo:language="pl" style:language-asian="pl" style:language-complex="pl" fo:color="#000000"/>
    </style:style>
    <style:style style:family="text" style:name="T41" style:display-name="T41" style:parent-style-name="CharStyle5">
      <style:text-properties fo:color="#000000"/>
    </style:style>
    <style:style style:family="text" style:name="T42" style:display-name="T42" style:parent-style-name="CharStyle8">
      <style:text-properties fo:color="#000000"/>
    </style:style>
    <style:style style:family="text" style:name="T43" style:display-name="T43" style:parent-style-name="CharStyle8">
      <style:text-properties fo:language="de" style:language-asian="de" style:language-complex="de" fo:color="#000000"/>
    </style:style>
    <style:style style:family="text" style:name="T44" style:display-name="T44" style:parent-style-name="CharStyle40">
      <style:text-properties fo:color="#000000"/>
    </style:style>
    <style:style style:family="text" style:name="T45" style:display-name="T45" style:parent-style-name="CharStyle41">
      <style:text-properties fo:language="pl" style:language-asian="pl" style:language-complex="pl" fo:color="#000000"/>
    </style:style>
    <style:style style:family="text" style:name="T46" style:display-name="T46" style:parent-style-name="CharStyle49">
      <style:text-properties style:text-position="25%" fo:color="#000000"/>
    </style:style>
    <style:style style:family="text" style:name="T47" style:display-name="T47" style:parent-style-name="CharStyle45">
      <style:text-properties fo:language="pl" style:language-asian="pl" style:language-complex="pl" fo:color="#000000"/>
    </style:style>
    <style:style style:family="text" style:name="T48" style:display-name="T48" style:parent-style-name="CharStyle51">
      <style:text-properties fo:color="#000000"/>
    </style:style>
    <style:style style:family="text" style:name="T49" style:display-name="T49" style:parent-style-name="CharStyle52">
      <style:text-properties fo:color="#000000"/>
    </style:style>
    <style:style style:family="text" style:name="T50" style:display-name="T50" style:parent-style-name="CharStyle53">
      <style:text-properties fo:color="#000000"/>
    </style:style>
    <style:style style:family="text" style:name="T51" style:display-name="T51" style:parent-style-name="CharStyle56">
      <style:text-properties fo:color="#000000"/>
    </style:style>
    <style:style style:family="text" style:name="T52" style:display-name="T52" style:parent-style-name="CharStyle8">
      <style:text-properties fo:language="es" style:language-asian="es" style:language-complex="es" fo:color="#000000"/>
    </style:style>
    <style:style style:family="text" style:name="T53" style:display-name="T53" style:parent-style-name="CharStyle41">
      <style:text-properties fo:language="es" style:language-asian="es" style:language-complex="es" fo:color="#000000"/>
    </style:style>
    <style:style style:family="text" style:name="T54" style:display-name="T54" style:parent-style-name="CharStyle59">
      <style:text-properties fo:color="#000000"/>
    </style:style>
    <style:style style:family="text" style:name="T55" style:display-name="T55" style:parent-style-name="CharStyle58">
      <style:text-properties fo:language="de" style:language-asian="de" style:language-complex="de" fo:color="#000000"/>
    </style:style>
    <style:style style:family="text" style:name="T56" style:display-name="T56" style:parent-style-name="CharStyle62">
      <style:text-properties fo:color="#000000"/>
    </style:style>
    <style:style style:family="text" style:name="T57" style:display-name="T57" style:parent-style-name="CharStyle63">
      <style:text-properties fo:color="#000000"/>
    </style:style>
    <style:style style:family="text" style:name="T58" style:display-name="T58" style:parent-style-name="CharStyle64">
      <style:text-properties fo:color="#000000"/>
    </style:style>
    <style:style style:family="text" style:name="T59" style:display-name="T59" style:parent-style-name="CharStyle62">
      <style:text-properties style:text-position="25%" fo:color="#000000"/>
    </style:style>
    <style:style style:family="text" style:name="T60" style:display-name="T60" style:parent-style-name="CharStyle65">
      <style:text-properties fo:color="#000000"/>
    </style:style>
    <style:style style:family="text" style:name="T61" style:display-name="T61" style:parent-style-name="CharStyle26">
      <style:text-properties fo:language="pl" style:language-asian="pl" style:language-complex="pl" fo:color="#000000"/>
    </style:style>
    <style:style style:family="text" style:name="T62" style:display-name="T62" style:parent-style-name="CharStyle28">
      <style:text-properties fo:language="pl" style:language-asian="pl" style:language-complex="pl" fo:color="#000000"/>
    </style:style>
    <style:style style:family="text" style:name="T63" style:display-name="T63" style:parent-style-name="CharStyle52">
      <style:text-properties fo:language="pl" style:language-asian="pl" style:language-complex="pl" fo:color="#000000"/>
    </style:style>
    <style:style style:family="text" style:name="T64" style:display-name="T64" style:parent-style-name="CharStyle66">
      <style:text-properties fo:color="#000000"/>
    </style:style>
    <style:style style:family="text" style:name="T65" style:display-name="T65" style:parent-style-name="CharStyle53">
      <style:text-properties fo:language="pl" style:language-asian="pl" style:language-complex="pl" fo:color="#000000"/>
    </style:style>
    <style:style style:family="text" style:name="T66" style:display-name="T66" style:parent-style-name="CharStyle45">
      <style:text-properties fo:language="es" style:language-asian="es" style:language-complex="es" fo:color="#000000"/>
    </style:style>
    <style:style style:family="text" style:name="T67" style:display-name="T67" style:parent-style-name="CharStyle69">
      <style:text-properties fo:color="#000000"/>
    </style:style>
    <style:style style:family="text" style:name="T68" style:display-name="T68" style:parent-style-name="CharStyle70">
      <style:text-properties fo:color="#000000"/>
    </style:style>
    <style:style style:family="text" style:name="T69" style:display-name="T69" style:parent-style-name="CharStyle69">
      <style:text-properties fo:language="pl" style:language-asian="pl" style:language-complex="pl" fo:color="#000000"/>
    </style:style>
    <style:style style:family="text" style:name="T70" style:display-name="T70" style:parent-style-name="CharStyle38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Stopka">
      <style:paragraph-properties fo:background-color="transparent" fo:margin-top="0.000cm" fo:margin-bottom="0.000cm" fo:line-height="0.330cm" fo:margin-left="0.423cm" fo:margin-right="0.035cm" fo:text-indent="-0.423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0" style:parent-style-name="Stopka">
      <style:paragraph-properties fo:background-color="transparent" fo:margin-top="0.000cm" fo:margin-bottom="0.000cm" fo:line-height="0.330cm" fo:margin-left="0.035cm" fo:margin-right="0.000cm" fo:text-indent="0.000cm" fo:text-align="center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270cm" style:type="left"/>
        </style:tab-stops>
      </style:paragraph-properties>
      <style:text-properties/>
    </style:style>
    <style:style style:family="paragraph" style:name="P22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23" style:parent-style-name="Stopka (2)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line-height="0.330cm" fo:margin-left="0.459cm" fo:margin-right="0.000cm" fo:text-indent="-0.459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line-height="0.330cm" fo:margin-left="0.459cm" fo:margin-right="0.035cm" fo:text-indent="-0.423cm" fo:text-align="left" style:page-number="auto">
        <style:tab-stops>
          <style:tab-stop style:position="0.008cm" style:type="left"/>
        </style:tab-stops>
      </style:paragraph-properties>
      <style:text-properties/>
    </style:style>
    <style:style style:family="paragraph" style:name="P31" style:parent-style-name="Tekst treści (4)">
      <style:paragraph-properties fo:background-color="transparent" fo:margin-top="0.000cm" fo:margin-bottom="0.000cm" fo:line-height="0.330cm" fo:margin-left="0.318cm" fo:margin-right="0.035cm" fo:text-indent="-0.282cm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33" style:parent-style-name="Stopka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line-height="0.330cm" fo:margin-left="0.459cm" fo:margin-right="0.035cm" fo:text-indent="-0.459cm" fo:text-align="justify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502cm" fo:margin-left="0.035cm" fo:margin-right="0.035cm" fo:text-indent="0.353cm" style:page-number="auto"/>
      <style:text-properties/>
    </style:style>
    <style:style style:family="paragraph" style:name="P38" style:parent-style-name="Nagłówek #3">
      <style:paragraph-properties fo:background-color="transparent" fo:margin-top="0.000cm" fo:margin-bottom="0.113cm" fo:line-height="0.282cm" fo:margin-left="0.035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9" style:parent-style-name="Tekst treści (4)">
      <style:paragraph-properties fo:background-color="transparent" fo:margin-top="0.000cm" fo:margin-bottom="0.000cm" fo:line-height="0.432cm" fo:margin-left="0.035cm" fo:margin-right="0.035cm" fo:text-indent="0.282cm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line-height="0.330cm" fo:margin-left="0.318cm" fo:margin-right="0.035cm" fo:text-indent="-0.282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423cm" fo:margin-right="0.035cm" fo:text-indent="0.000cm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49" style:parent-style-name="Nagłówek #2">
      <style:paragraph-properties fo:background-color="transparent" fo:margin-top="0.000cm" fo:margin-bottom="0.000cm" fo:margin-left="0.035cm" fo:margin-right="0.459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330cm" fo:margin-left="0.459cm" fo:margin-right="0.000cm" fo:text-indent="-0.423cm" fo:text-align="justify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line-height="0.330cm" fo:margin-left="0.459cm" fo:margin-right="0.035cm" fo:text-indent="-0.423cm" fo:text-align="lef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line-height="0.330cm" fo:margin-left="0.459cm" fo:margin-right="0.000cm" fo:text-indent="-0.423cm" fo:text-align="justify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62" style:parent-style-name="Tekst treści (4)">
      <style:paragraph-properties fo:background-color="transparent" fo:margin-top="0.000cm" fo:margin-bottom="0.000cm" fo:line-height="0.330cm" fo:margin-left="0.318cm" fo:margin-right="0.035cm" fo:text-indent="-0.282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line-height="0.330cm" fo:margin-left="0.459cm" fo:margin-right="0.000cm" fo:text-indent="0.000cm" fo:text-align="left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330cm" fo:margin-left="0.459cm" fo:margin-right="0.000cm" fo:text-indent="-0.423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89cm" fo:margin-left="0.035cm" fo:margin-right="0.035cm" fo:text-indent="0.353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line-height="0.330cm" fo:margin-left="0.318cm" fo:margin-right="0.000cm" fo:text-indent="-0.282cm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330cm" fo:margin-left="0.318cm" fo:margin-right="0.035cm" fo:text-indent="-0.282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330cm" fo:margin-left="0.459cm" fo:margin-right="0.000cm" fo:text-indent="-0.459cm" fo:text-align="justify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330cm" fo:margin-left="0.459cm" fo:margin-right="0.035cm" fo:text-indent="-0.423cm" fo:text-align="lef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330cm" fo:margin-left="0.318cm" fo:margin-right="0.000cm" fo:text-indent="-0.318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330cm" fo:margin-left="0.459cm" fo:margin-right="0.000cm" fo:text-indent="-0.388cm" fo:text-align="justify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8" style:parent-style-name="Stopka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89cm" fo:margin-left="0.035cm" fo:margin-right="0.035cm" fo:text-indent="0.353cm" style:page-number="auto"/>
      <style:text-properties/>
    </style:style>
    <style:style style:family="paragraph" style:name="P105" style:parent-style-name="Nagłówek #3">
      <style:paragraph-properties fo:background-color="transparent" fo:margin-top="0.000cm" fo:margin-bottom="0.107cm" fo:line-height="0.282cm" fo:margin-left="0.035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106" style:parent-style-name="Stopka">
      <style:paragraph-properties fo:background-color="transparent" fo:margin-top="0.000cm" fo:margin-bottom="0.000cm" fo:line-height="0.330cm" fo:margin-left="0.423cm" fo:margin-right="0.035cm" fo:text-indent="-0.423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330cm" fo:margin-left="0.459cm" fo:margin-right="0.000cm" fo:text-indent="-0.423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89cm" fo:margin-left="0.035cm" fo:margin-right="0.035cm" fo:text-indent="0.353cm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line-height="0.330cm" fo:margin-left="0.459cm" fo:margin-right="0.035cm" fo:text-indent="0.000cm" fo:text-align="justify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1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line-height="0.330cm" fo:margin-left="0.459cm" fo:margin-right="0.035cm" fo:text-indent="-0.423cm" fo:text-align="left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line-height="0.330cm" fo:margin-left="0.459cm" fo:margin-right="0.035cm" fo:text-indent="-0.423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120" style:parent-style-name="Tekst treści (5)">
      <style:paragraph-properties fo:background-color="transparent" fo:margin-top="0.000cm" fo:margin-bottom="0.210cm" fo:line-height="0.282cm" fo:margin-left="0.035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608cm" fo:margin-left="0.035cm" fo:margin-right="0.035cm" fo:text-indent="0.353cm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line-height="0.330cm" fo:margin-left="0.459cm" fo:margin-right="0.035cm" fo:text-indent="-0.423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5" style:parent-style-name="Nagłówek #3">
      <style:paragraph-properties fo:background-color="transparent" fo:margin-top="0.000cm" fo:margin-bottom="0.395cm" fo:line-height="0.282cm" fo:margin-left="0.035cm" fo:margin-right="0.000cm" fo:text-indent="0.000cm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line-height="0.330cm" fo:margin-left="0.035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line-height="0.330cm" fo:margin-left="0.459cm" fo:margin-right="0.035cm" fo:text-indent="-0.423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line-height="0.330cm" fo:margin-left="0.035cm" fo:margin-right="0.000cm" fo:text-indent="0.000cm" fo:text-align="center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89cm" fo:margin-left="0.035cm" fo:margin-right="0.035cm" fo:text-indent="0.353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line-height="0.330cm" fo:margin-left="0.459cm" fo:margin-right="0.035cm" fo:text-indent="-0.459cm" fo:text-align="left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line-height="0.330cm" fo:margin-left="0.459cm" fo:margin-right="0.035cm" fo:text-indent="-0.423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line-height="0.330cm" fo:margin-left="0.459cm" fo:margin-right="0.000cm" fo:text-indent="-0.423cm" fo:text-align="justify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89cm" fo:margin-left="0.035cm" fo:margin-right="0.035cm" fo:text-indent="0.353cm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line-height="0.330cm" fo:margin-left="0.459cm" fo:margin-right="0.000cm" fo:text-indent="-0.423cm" fo:text-align="left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608cm" fo:margin-left="0.035cm" fo:margin-right="0.035cm" fo:text-indent="0.000cm" style:page-number="auto"/>
      <style:text-properties/>
    </style:style>
    <style:style style:family="paragraph" style:name="P15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line-height="0.330cm" fo:margin-left="0.459cm" fo:margin-right="0.000cm" fo:text-indent="-0.423cm" fo:text-align="justify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59" style:parent-style-name="Tekst treści (2)">
      <style:paragraph-properties fo:background-color="transparent" fo:margin-top="0.000cm" fo:margin-bottom="0.303cm" fo:line-height="0.406cm" fo:margin-left="0.035cm" fo:margin-right="0.000cm" fo:text-indent="0.000cm" fo:text-align="left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line-height="0.330cm" fo:margin-left="0.459cm" fo:margin-right="0.035cm" fo:text-indent="-0.388cm" fo:text-align="justify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line-height="0.330cm" fo:margin-left="0.459cm" fo:margin-right="0.000cm" fo:text-indent="-0.423cm" fo:text-align="justify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line-height="0.330cm" fo:margin-left="0.459cm" fo:margin-right="0.000cm" fo:text-indent="-0.388cm" fo:text-align="justify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8" style:parent-style-name="Nagłówek #1">
      <style:paragraph-properties fo:background-color="transparent" fo:margin-top="0.000cm" fo:margin-bottom="0.005cm" fo:line-height="0.706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174" style:parent-style-name="Stopka (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line-height="0.330cm" fo:margin-left="0.318cm" fo:margin-right="0.035cm" fo:text-indent="-0.318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line-height="0.330cm" fo:margin-left="0.459cm" fo:margin-right="0.000cm" fo:text-indent="-0.423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608cm" fo:margin-left="0.035cm" fo:margin-right="0.035cm" fo:text-indent="0.353cm" style:page-number="auto"/>
      <style:text-properties/>
    </style:style>
    <style:style style:family="paragraph" style:name="P181" style:parent-style-name="Nagłówek #3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82" style:parent-style-name="Nagłówek #3">
      <style:paragraph-properties fo:background-color="transparent" fo:margin-top="0.000cm" fo:margin-bottom="0.104cm" fo:line-height="0.282cm" fo:margin-left="0.035cm" fo:margin-right="0.000cm" fo:text-indent="0.000cm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line-height="0.330cm" fo:margin-left="0.423cm" fo:margin-right="0.000cm" fo:text-indent="-0.388cm" fo:text-align="left" style:page-number="auto"/>
      <style:text-properties/>
    </style:style>
    <style:style style:family="paragraph" style:name="P184" style:parent-style-name="Stopka">
      <style:paragraph-properties fo:background-color="transparent" fo:margin-top="0.000cm" fo:margin-bottom="0.000cm" fo:line-height="0.330cm" fo:margin-left="0.459cm" fo:margin-right="0.035cm" fo:text-indent="-0.459cm" fo:text-align="left" style:page-number="auto"/>
      <style:text-properties/>
    </style:style>
    <style:style style:family="paragraph" style:name="P18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89" style:parent-style-name="Nagłówek #3 (2)">
      <style:paragraph-properties fo:background-color="transparent" fo:margin-top="0.000cm" fo:margin-bottom="0.214cm" fo:line-height="0.265cm" fo:margin-left="0.035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190" style:parent-style-name="Stopka">
      <style:paragraph-properties fo:background-color="transparent" fo:margin-top="0.000cm" fo:margin-bottom="0.000cm" fo:line-height="0.330cm" fo:margin-left="0.035cm" fo:margin-right="0.000cm" fo:text-indent="0.000cm" fo:text-align="justify" style:page-number="auto">
        <style:tab-stops>
          <style:tab-stop style:position="5.004cm" style:type="right"/>
          <style:tab-stop style:position="7.044cm" style:type="right"/>
          <style:tab-stop style:position="8.043cm" style:type="right"/>
        </style:tab-stops>
      </style:paragraph-properties>
      <style:text-properties/>
    </style:style>
    <style:style style:family="paragraph" style:name="P191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509cm" fo:line-height="0.389cm" fo:margin-left="0.035cm" fo:margin-right="0.035cm" fo:text-indent="0.000cm" style:page-number="auto"/>
      <style:text-properties/>
    </style:style>
    <style:style style:family="paragraph" style:name="P193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194" style:parent-style-name="Nagłówek #3">
      <style:paragraph-properties fo:background-color="transparent" fo:margin-top="0.000cm" fo:margin-bottom="0.104cm" fo:line-height="0.282cm" fo:margin-left="0.423cm" fo:margin-right="0.000cm" fo:text-indent="-0.388cm" style:page-number="auto">
        <style:tab-stops>
          <style:tab-stop style:position="0.096cm" style:type="left"/>
        </style:tab-stops>
      </style:paragraph-properties>
      <style:text-properties/>
    </style:style>
    <style:style style:family="paragraph" style:name="P195" style:parent-style-name="Stopka">
      <style:paragraph-properties fo:background-color="transparent" fo:margin-top="0.000cm" fo:margin-bottom="0.000cm" fo:line-height="0.330cm" fo:margin-left="0.459cm" fo:margin-right="0.035cm" fo:text-indent="-0.423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2" style:parent-style-name="Stopka">
      <style:paragraph-properties fo:background-color="transparent" fo:margin-top="0.000cm" fo:margin-bottom="0.000cm" fo:line-height="0.330cm" fo:margin-left="0.423cm" fo:margin-right="0.000cm" fo:text-indent="-0.423cm" fo:text-align="left" style:page-number="auto"/>
      <style:text-properties/>
    </style:style>
    <style:style style:family="paragraph" style:name="P203">
      <style:paragraph-properties style:page-number="auto"/>
      <style:text-properties fo:font-size="5.pt" style:font-size-asian="5.pt" style:font-size-complex="5.pt"/>
    </style:style>
    <style:style style:family="paragraph" style:name="P204">
      <style:paragraph-properties style:page-number="auto"/>
      <style:text-properties fo:font-size="5.e-002pt" style:font-size-asian="5.e-002pt" style:font-size-complex="5.e-002pt"/>
    </style:style>
    <style:style style:family="paragraph" style:name="P20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31" style:num-suffix=")"/>
    </text:list-style>
    <text:list-style style:name="L2">
      <text:list-level-style-number text:start-value="1" style:num-format="1" text:level="1" text:style-name="CharStyle41" style:num-suffix="."/>
    </text:list-style>
    <text:list-style style:name="L4">
      <text:list-level-style-number text:start-value="11" style:num-format="1" text:level="1" text:style-name="CharStyle48" style:num-suffix="."/>
    </text:list-style>
    <text:list-style style:name="L6">
      <text:list-level-style-number text:start-value="1" style:num-format="1" text:level="1" text:style-name="CharStyle56" style:num-suffix="."/>
    </text:list-style>
    <text:list-style style:name="L8">
      <text:list-level-style-number text:start-value="4" style:num-format="I" text:level="1" text:style-name="CharStyle23" style:num-suffix="."/>
    </text:list-style>
    <text:list-style style:name="L10">
      <text:list-level-style-number text:start-value="1" style:num-format="1" text:level="1" text:style-name="CharStyle4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6"><draw:frame draw:style-name="fr1" svg:x="2.185cm" svg:y="1.737cm" fo:min-width="0.626cm" fo:min-height="0.457cm" text:anchor-type="paragraph"><draw:text-box><text:p text:style-name="P153"><text:span text:style-name="T1">292</text:span></text:p></draw:text-box></draw:frame><draw:frame draw:style-name="fr2" svg:x="7.909cm" svg:y="1.797cm" fo:min-width="5.173cm" fo:min-height="0.399cm" text:anchor-type="paragraph"><draw:text-box><text:p text:style-name="P147"><text:span text:style-name="T2">Weber-Elzanowska/Dybinski, Die polnisciie eAlctie</text:span></text:p></draw:text-box></draw:frame><draw:frame draw:style-name="fr3" svg:x="17.528cm" svg:y="1.813cm" fo:min-width="1.261cm" fo:min-height="0.356cm" text:anchor-type="paragraph"><draw:text-box><text:p text:style-name="P28"><text:span text:style-name="T2">BKR 5/2021</text:span></text:p></draw:text-box></draw:frame><draw:frame draw:style-name="fr4" svg:x="2.221cm" svg:y="14.725cm" svg:width="16.358cm" svg:height="2.787cm" text:anchor-type="paragraph"><draw:text-box><text:p text:style-name="P159"><text:span text:style-name="CharStyle10">Dr. Anne-Marie Weber-Elzanowska, LL. M./Dr. Jacek Dybinski, LL. M. *</text:span></text:p><text:h text:outline-level="0" text:style-name="P168"><text:bookmark-start text:name="bookmark0"/><text:span text:style-name="CharStyle13">Die polnische eAktie</text:span><text:bookmark-end text:name="bookmark0"/></text:h><text:h text:outline-level="1" text:style-name="P49"><text:bookmark-start text:name="bookmark1"/><text:span text:style-name="CharStyle15">Polnisches Wertpapierrecht ais rechtsvergleichende Inspiration für eine Reform des<text:line-break/>deutschen Aktienrechts?</text:span><text:bookmark-end text:name="bookmark1"/></text:h></draw:text-box></draw:frame><draw:frame draw:style-name="fr5" svg:x="2.203cm" svg:y="17.933cm" svg:width="8.128cm" svg:height="2.760cm" text:anchor-type="paragraph"><draw:text-box><text:p text:style-name="P36"><text:span text:style-name="CharStyle18">Der polnische Gesetigeber hat sitä kürz/ich mit der Problematik<text:line-break/>der Aktiendigitalisierung endgültig auseinandergesetzt: Ab dem<text:line-break/>1.3.2021 verlieren a</text:span><text:span text:style-name="CharStyle19">l</text:span><text:span text:style-name="CharStyle18">le Aktienurkunden al/er Aktiengese</text:span><text:span text:style-name="CharStyle19">ll</text:span><text:span text:style-name="CharStyle18">stäaften<text:line-break/>und Kommanditgesel</text:span><text:span text:style-name="CharStyle19">l</text:span><text:span text:style-name="CharStyle18">schaf</text:span><text:span text:style-name="CharStyle19">t</text:span><text:span text:style-name="CharStyle18">en auf Aktien ex lege ihre Retätskraft<text:line-break/>und werden mittels einer bereits in die Wege ge/eiteten Übergangs-<text:line-break/>pro</text:span><text:span text:style-name="CharStyle20">z</text:span><text:span text:style-name="CharStyle18">edur durdi einen e/ektronischen Registereintrag in ein Aktio-<text:line-break/>nätsregister ersetzt.</text:span></text:p></draw:text-box></draw:frame><draw:frame draw:style-name="fr6" svg:x="2.161cm" svg:y="21.465cm" svg:width="8.221cm" svg:height="0.321cm" text:anchor-type="paragraph"><draw:text-box><text:h text:outline-level="2" text:style-name="P181"><text:span text:style-name="CharStyle23">I.</text:span><text:span text:style-name="T10"><text:tab/></text:span><text:span text:style-name="CharStyle23">Einleitung</text:span></text:h></draw:text-box></draw:frame><draw:frame draw:style-name="fr7" svg:x="2.161cm" svg:y="21.990cm" svg:width="8.221cm" svg:height="0.788cm" text:anchor-type="paragraph"><draw:text-box><text:p text:style-name="P167"><text:span text:style-name="CharStyle26">Die rasant fortschreitende Digitalisierung ist der neue Prüfstein<text:line-break/>des Wertpapierrechts. Dies scheint der EU-Gesetzgeber erkannt zu</text:span></text:p></draw:text-box></draw:frame><draw:frame draw:style-name="fr8" svg:x="2.161cm" svg:y="22.770cm" svg:width="8.221cm" svg:height="0.797cm" text:anchor-type="paragraph"><draw:text-box><text:p text:style-name="P158"><text:span text:style-name="CharStyle26">haben, der zuletzt im Rahmen des Digital Finance Package der EU-<text:line-break/></text:span><text:span text:style-name="CharStyle27">Kommission’ die Verordnungsentwürfe über Kryptoasset-Märkte</text:span></text:p></draw:text-box></draw:frame><draw:frame draw:style-name="fr9" svg:x="2.161cm" svg:y="23.557cm" svg:width="8.221cm" svg:height="3.168cm" text:anchor-type="paragraph"><draw:text-box><text:p text:style-name="P143"><text:span text:style-name="CharStyle27">(Markets in Crypto Assets, MiCA)</text:span><text:span text:style-name="T13">2</text:span><text:span text:style-name="CharStyle27"><text:s text:c="1"/>und über ein Regime für eine<text:line-break/>DLT-basierende </text:span><text:span text:style-name="CharStyle28">M</text:span><text:span text:style-name="CharStyle27">ar</text:span><text:span text:style-name="CharStyle28">k</text:span><text:span text:style-name="CharStyle27">tinfrastruktur</text:span><text:span text:style-name="T15">3</text:span><text:span text:style-name="CharStyle26"><text:s text:c="1"/></text:span><text:span text:style-name="CharStyle27">ais rechtsharmonisierende Maß-<text:line-break/>nahmen vorantreibt. Auch Gesetrgeber der EU-Mitgliedstaaten neh-<text:line-break/>men den Fehdehandschuh auf und versuchen das digitale Zeitalter<text:line-break/>in ihrer wertpapierrechtlichen Gesetrgebung zu bekunden. Die Re-<text:line-break/>sultate dieser einzelnen Bemühungen zeigen, dass identische gesell-<text:line-break/>schaftlich-technologische Treiber divergente Ansätre der Gesetr-<text:line-break/>geber hervorrufen können</text:span><text:span text:style-name="T13">4</text:span><text:span text:style-name="CharStyle27">. Neue Regulierungsvorschläge im Wert-</text:span></text:p></draw:text-box></draw:frame><draw:frame draw:style-name="fr10" svg:x="10.679cm" svg:y="17.933cm" svg:width="8.119cm" svg:height="8.777cm" text:anchor-type="paragraph"><draw:text-box><text:p text:style-name="P96"><text:span text:style-name="CharStyle31">papierrecht spiegeln ein Geflecht von politischen Stimmungen, pri-<text:line-break/>vatrechtlichen Theorien, Finanzmarktinfrastmkturausgestaltungen<text:line-break/>und gesetrgeberischen Pfadabhängigkeiten wider. Eines der identi-<text:line-break/>fizierbaren Grundsatzmottos scheint jedoch zu lauten: Entmateriali-<text:line-break/>sierung.</text:span></text:p><text:p text:style-name="P39"><text:span text:style-name="CharStyle31">Ausgangspunkt für diesen Beitrag ist die Ausklammerung der<text:line-break/>Entmaterialisierung von Aktien aus dem Geltungsbereich des </text:span><text:span text:style-name="T17">Regie-</text:span><text:span text:style-name="CharStyle31"><text:line-break/></text:span><text:span text:style-name="T17">*)</text:span><text:span text:style-name="CharStyle31"><text:s text:c="1"/></text:span><text:span text:style-name="CharStyle32">Dr. Anne-Marie Weber-Elzanornka, LL. M. (Berkeley)</text:span><text:span text:style-name="CharStyle31"><text:s text:c="1"/>ist Assistant </text:span><text:span text:style-name="CharStyle33">Pro</text:span><text:span text:style-name="CharStyle34">f</text:span><text:span text:style-name="CharStyle31">ess</text:span><text:span text:style-name="CharStyle33">or<text:line-break/></text:span><text:span text:style-name="CharStyle31">am Lehrsstuhl für </text:span><text:span text:style-name="CharStyle35">H</text:span><text:span text:style-name="CharStyle31">ande</text:span><text:span text:style-name="CharStyle35">l</text:span><text:span text:style-name="CharStyle31">s- und Gesellschaftsreciit an der Universiüt Wa</text:span><text:span text:style-name="CharStyle33">r</text:span><text:span text:style-name="T22">-<text:line-break/></text:span><text:span text:style-name="CharStyle31">schau. </text:span><text:span text:style-name="CharStyle32">Dr. Jacek fybiriskr, LL. M. (Harvard)</text:span><text:span text:style-name="CharStyle31"><text:s text:c="1"/>ist Assistant Professor am Lehr-<text:line-break/>stuhl für Handels- und Gesellschaftsrecht an der Jagie</text:span><text:span text:style-name="CharStyle35">ll</text:span><text:span text:style-name="CharStyle33">o</text:span><text:span text:style-name="CharStyle31">nen-Unive</text:span><text:span text:style-name="CharStyle33">r</text:span><text:span text:style-name="CharStyle31">sität in<text:line-break/>Krakau.</text:span></text:p><text:list text:style-name="L0"><text:list-item><text:p text:style-name="P43"><text:span text:style-name="CharStyle31"><text:s text:c="1"/>Siehe: Pressemittteilung über das Digital </text:span><text:span text:style-name="T17">Finance </text:span><text:span text:style-name="CharStyle31">Package </text:span><text:span text:style-name="T17">https://ec.euro-</text:span><text:span text:style-name="T17"><text:line-break/></text:span><text:span text:style-name="CharStyle31">pa.eu/commission/presscorner/detail/eu/lP_20_1684.</text:span></text:p></text:list-item><text:list-item><text:p text:style-name="P31"><text:span text:style-name="CharStyle31"><text:s text:c="1"/>Siehe: </text:span><text:span text:style-name="T17">Proposal for a regulation of the European Parliament and of the<text:line-break/>Council on Markets in Crypto-assets, and amending Directive </text:span><text:span text:style-name="CharStyle31">(EU) </text:span><text:span text:style-name="T17">2019/<text:line-break/>193 /, COM/2020/593 final, at </text:span><text:a xlink:href="https://eur-lex.europa.eu/legal-content/tN/"><text:span text:style-name="T17">https://eur-lex.europa.eu/legal-content/tN/</text:span></text:a><text:span text:style-name="T17"><text:line-break/>I X l/?uri=CtLtX:52020PC0593.</text:span></text:p></text:list-item><text:list-item><text:p text:style-name="P62"><text:span text:style-name="T17"><text:s text:c="1"/></text:span><text:span text:style-name="CharStyle31">Siehe: </text:span><text:span text:style-name="T17">Proposa: for a European Parliament and of the Councll on a pilot<text:line-break/>regime for market infrastructures based on distributed ledger teciinology,<text:line-break/>COM/2020/594 final, at </text:span><text:a xlink:href="https://eur-lex.europa.eu/legal-content/EN/TXT/"><text:span text:style-name="T17">https://eur-lex.europa.eu/legal-content/EN/TXT/</text:span></text:a><text:span text:style-name="T17">?<text:line-break/>uri=CELEX:52020PC0594.</text:span></text:p></text:list-item><text:list-item><text:p text:style-name="P74"><text:span text:style-name="T17"><text:s text:c="1"/></text:span><text:span text:style-name="CharStyle31">Hierzu </text:span><text:span text:style-name="T17">ausfuhrlicii </text:span><text:span text:style-name="T23">Casper,</text:span><text:span text:style-name="T17"><text:s text:c="1"/>BKR 2019, 209.</text:span></text:p></text:list-item></text:list></draw:text-box></draw:frame></text:p>
      </text:section>
      <text:section text:style-name="Sect1" text:name="Section1">
        <text:p text:style-name="P207"><draw:frame draw:style-name="fr11" svg:x="2.194cm" svg:y="2.404cm" fo:min-width="1.261cm" fo:min-height="0.356cm" text:anchor-type="paragraph"><draw:text-box><text:p text:style-name="P201"><text:span text:style-name="CharStyle37">BKR 5/2021</text:span></text:p></draw:text-box></draw:frame><draw:frame draw:style-name="fr12" svg:x="7.909cm" svg:y="2.387cm" fo:min-width="5.173cm" fo:min-height="0.399cm" text:anchor-type="paragraph"><draw:text-box><text:p text:style-name="P80"><text:span text:style-name="CharStyle37">Weber-Elżanowska/Dybiński, </text:span><text:span text:style-name="T25">Die </text:span><text:span text:style-name="CharStyle37">polnisrbe eAktie</text:span></text:p></draw:text-box></draw:frame><draw:frame draw:style-name="fr13" svg:x="18.187cm" svg:y="2.362cm" fo:min-width="0.626cm" fo:min-height="0.457cm" text:anchor-type="paragraph"><draw:text-box><text:p text:style-name="P185"><text:span text:style-name="CharStyle38">293</text:span></text:p></draw:text-box></draw:frame><draw:frame draw:style-name="fr14" svg:x="2.212cm" svg:y="3.106cm" svg:width="8.119cm" svg:height="24.206cm" text:anchor-type="paragraph"><draw:text-box><text:p text:style-name="P57"><text:span text:style-name="CharStyle41">rungsentwurfes des Bundesministeriums der Justiz und für Verbrau-<text:line-break/>cherschuts und des Bundesfinanzministerium für ein Gesetz zur<text:line-break/>Einführung von elektronischen Wertpapieren (der „Regierungsent-<text:line-break/>wurf"), der am 16.12.2020 veröffentlicht wurde</text:span><text:span text:style-name="T28">5</text:span><text:span text:style-name="CharStyle41">. Obwohl zukünftig<text:line-break/>nicht ausgeschlossen und sogar angestrebt, skizziert der Referen-<text:line-break/>tenentwurf noch keinen Rechtsrahmen, der in Deutschland die<text:line-break/>endgültige Abkehr von der Aktienverbriefung einläuten würde.<text:line-break/>Genau der im Regierungsentwurf ausgeblendete Bereich der Aktien-<text:line-break/>entniaterialisierung wurde in Polen durch das Gesetz vom 30.8.<text:line-break/>2019 (das „eAktG", die „Reform") in einem überraschend weitrei-<text:line-break/>chenden Umfang verabschiedet</text:span><text:span text:style-name="T28">6</text:span><text:span text:style-name="CharStyle41">. Der Gesetzesbegründung kann<text:line-break/>man zwei grund</text:span><text:span text:style-name="CharStyle42">l</text:span><text:span text:style-name="CharStyle41">egende Ziele der Reform entnehmen</text:span><text:span text:style-name="T28">1</text:span><text:span text:style-name="CharStyle41">. Erstens soll<text:line-break/>die Reform das mit Inhaberaktien verbundene Transparenzproblem<text:line-break/>lösen. Es wird argumentiert, dass die reformbedingte Identifikation<text:line-break/>des Aktieninhabers (die bei Inhaberaktien bislang fehlte) sowohl<text:line-break/>Geldwäscherisiken vorbeugen soll als auch den Finanzbehörden<text:line-break/>eine LückenschlieBung im Steuersystem ermöglichen soll». Zweitens<text:line-break/>soll die Entmaterialisierung Sicherheit und Effizienz des Aktienhan-<text:line-break/>dels verbessem und die Vereinfachung der rechtlichen Grundlagen<text:line-break/>dazu herbeiführen</text:span><text:span text:style-name="T28">9</text:span><text:span text:style-name="CharStyle41">.</text:span></text:p><text:p text:style-name="P187"><text:span text:style-name="CharStyle41">Die Quintessenz der Reform beruht in der endgü</text:span><text:span text:style-name="CharStyle43">l</text:span><text:span text:style-name="CharStyle41">tigen Abkehr<text:line-break/>von der Aktienurkunde</text:span><text:span text:style-name="T28">1</text:span><text:span text:style-name="CharStyle41"><text:s text:c="1"/>0 Die Aktie als „Papier" wird durch einen<text:line-break/>den elektronischen Registereintrag eines Wertrechts in das von<text:line-break/></text:span><text:span text:style-name="CharStyle43">I</text:span><text:span text:style-name="CharStyle41">nves</text:span><text:span text:style-name="CharStyle43">t</text:span><text:span text:style-name="CharStyle41">mentfi</text:span><text:span text:style-name="CharStyle43">r</text:span><text:span text:style-name="CharStyle41">men</text:span><text:span text:style-name="CharStyle44">'</text:span><text:span text:style-name="T32">1</text:span><text:span text:style-name="CharStyle44"><text:s text:c="1"/></text:span><text:span text:style-name="CharStyle41">geführte Aktionärsregister ersetst (die „eAk-<text:line-break/>tie" </text:span><text:span text:style-name="T28">12</text:span><text:span text:style-name="CharStyle41">) und einem autonomen Übertragungsmechanismus unterwor-<text:line-break/>fen '</text:span><text:span text:style-name="T28">3</text:span><text:span text:style-name="CharStyle41">. Ab dem 1.3.2021 verlieren somit alle existierenden verbrief-<text:line-break/>ten Aktien aller polnischen Aktiengesellschaften und Kommanditge-<text:line-break/>sellschaften auf Aktien </text:span><text:span text:style-name="CharStyle45">ex lege</text:span><text:span text:style-name="CharStyle41"><text:s text:c="1"/>ihre Rechtskraft und können bis zum</text:span></text:p><text:list text:style-name="L2"><text:list-item><text:p text:style-name="P21"><text:span text:style-name="CharStyle41">3.2026 lediglich der Gesellschaft gegenüber als Nachweis der<text:line-break/>repräsentierten Rechte gelten. „Betroffen" von der Reform sind<text:line-break/>somit sowohl Aktien von nicht-Publikumsgesellschaften</text:span><text:span text:style-name="T28">14</text:span><text:span text:style-name="CharStyle41"><text:s text:c="1"/>als auch<text:line-break/>diejenigen Aktien von Publikumsgesellschaften, die sich nicht im<text:line-break/>öffentlichen Börsenhandel befinden</text:span><text:span text:style-name="T28">1</text:span><text:span text:style-name="CharStyle41"><text:s text:c="1"/>s. Die Zeitenwende vollzieht<text:line-break/>sich im polnischen Aktienrecht somit in einem „Zurück in die<text:line-break/>Zukunft-Szenario": Der Digitalisierungsgedanke soll nicht nur die<text:line-break/>Zukunft prägen, sondem auch in die Vergangenheit reichen. Aus<text:line-break/>potentiell drei zu Verfügung stehenden Regulierungsstrategien,<text:line-break/>d. h.: (1) fakultativer Umstieg auf eAktien gemäß Emittentenwahl'</text:span><text:span text:style-name="T28">6</text:span><text:span text:style-name="CharStyle41"><text:line-break/>(2) obligatorischer Umstieg auf eAktien für alle neuen Begebungen<text:line-break/>oder (3) obligatorischer Umstieg auf eAktien für alle neuen Be-<text:line-break/>gebungen und Umwandlung aller bereits begebenen Aktien in<text:line-break/>eAktien, hat sich der polnische Gesetsgeber für letzteres entschie-<text:line-break/>den </text:span><text:span text:style-name="T28">11</text:span><text:span text:style-name="CharStyle41">. Das wohl umfangreichste Digitalisierungsvorhaben im pol-<text:line-break/>nischen Gesellschafts- bzw. Wertpapierrecht wurde in die Wege<text:line-break/>geleitet.</text:span></text:p></text:list-item></text:list><text:p text:style-name="P139"><text:span text:style-name="CharStyle41">Liel dieses Beitrags ist es die Bausteine der polnischen Keform<text:line-break/>kritisch zu würdigen</text:span><text:span text:style-name="T28">18</text:span><text:span text:style-name="CharStyle41">. Die Tatsache, dass der polnische Gesetz-<text:line-break/>geber die Abkehr von der verbrieften Aktie so vehement in<text:line-break/>Angriff genommen hat soll hier nicht als Musterlösung, sondern<text:line-break/>vielmehr als empirische, zweckmäßige Wissensquelle gehandhabt<text:line-break/>werden. Demzufolge werden insbesondere diejenigen Charakteris-<text:line-break/>tika der Reform beleuchtet, die laut Meinung der Autoren -<text:line-break/>sowohl was praktische Reformdurchführung als auf theoretische<text:line-break/>Einordnung betrifft - „Hotspots" darstellen. Die Autoren sind<text:line-break/>dabei der Auffassung, dass gerade die Herausforderungen der<text:line-break/>Digitalisierung einen Ausgleich der Startpositionen im Wettbewerb<text:line-break/>der europäischen Rechtsordnungen urn ein digital-freundliches<text:line-break/>Wertpapierrecht bewirkt haben. Der Blick auf eine Wertpapier-<text:line-break/>rechtreform in Mitteleuropa, trotz historisch-bedingter geringerer<text:line-break/>Entwicklung des polnischen Finanzmarktes, erscheint somit auch<text:line-break/>aus deutscher Perspektive durchaus gerechtfertigt und erkenntnis-<text:line-break/>fördernd.</text:span></text:p></draw:text-box></draw:frame><draw:frame draw:style-name="fr15" svg:x="10.679cm" svg:y="3.157cm" svg:width="8.119cm" svg:height="6.944cm" text:anchor-type="paragraph"><draw:text-box><text:list text:style-name="L4"><text:list-item><text:h text:outline-level="2" text:style-name="P189">11.<text:bookmark-start text:name="bookmark2"/><text:span text:style-name="CharStyle48"><text:tab/>Kontextuelle Einordnung und Geltungsbereich der Reform</text:span><text:bookmark-end text:name="bookmark2"/></text:h></text:list-item></text:list><text:p text:style-name="P114"><text:span text:style-name="CharStyle44">Kempunkt des durch das eAktG vollzogenen Entmaterialisie-<text:line-break/>rungskonzepts ist sein großflächiger Geltungsbereich. Erstens </text:span><text:span text:style-name="CharStyle49">be</text:span><text:span text:style-name="CharStyle41">-<text:line-break/></text:span><text:span text:style-name="CharStyle44">zieht sich die im eAktG verankerte obligatorische Abkehr von </text:span><text:span text:style-name="CharStyle49">d</text:span><text:span text:style-name="CharStyle44">e</text:span><text:span text:style-name="CharStyle41">r<text:line-break/></text:span><text:span text:style-name="CharStyle44">verbrieften Aktie auf alle polnischen Aktiengesellschaften und Kom-<text:line-break/></text:span><text:span text:style-name="CharStyle41">manditgesellschaften auf </text:span><text:span text:style-name="CharStyle44">Aktien</text:span><text:span text:style-name="T32">1</text:span><text:span text:style-name="T28">9</text:span><text:span text:style-name="CharStyle41">. Zweitens sind sowohl künftige<text:line-break/>Emissionen als auch existierende Aktien von der zwingenden Ent-<text:line-break/>materialisierung betroffen.</text:span></text:p><text:p text:style-name="P104"><text:span text:style-name="CharStyle41">Die Bestrebung der vollständigen Aktienentrnaterialisierung lässt<text:line-break/>sich in eine breitere Digitalisierungstendenz im polnischen Wert-<text:line-break/>papierrecht einordnen. So wurde beispielsweise im Jahr 2000 zuerst<text:line-break/>die fakultative und danach im Jahr 2019 die obligatorische Entma-<text:line-break/>terialisierung von Schuldverschreibungen eingeführt. Die Figur der<text:line-break/>elektronischen Aktie ist dem polnischen Kechtsrahmen in Bezug auf<text:line-break/>öffentlich gehande</text:span><text:span text:style-name="CharStyle42">l</text:span><text:span text:style-name="CharStyle43">t</text:span><text:span text:style-name="CharStyle41">e Aktien (und somit börsennotierte Aktien-<text:line-break/>gesellschaften) schon seit der Verabschiedung des Wertpapierhan-<text:line-break/>delsgesetses von 1997 bekannt“. Die Grundzüge dieses Regimes</text:span></text:p></draw:text-box></draw:frame><draw:frame draw:style-name="fr16" svg:x="10.636cm" svg:y="10.742cm" svg:width="8.213cm" svg:height="2.074cm" text:anchor-type="paragraph"><draw:text-box><text:p text:style-name="P84"><text:span text:style-name="CharStyle27">J) tntwurf eines Gesetzes zur tintührung von elektronisrben Wertpapieren,<text:line-break/>Zugang: https:/^^/tpmjvLee/SharedDocs/Gesetzgebungsverfahren/DE/Etn-<text:line-break/></text:span><text:span text:style-name="T36">fuehrung_elektr_Wertpapiere.html. </text:span><text:span text:style-name="CharStyle27">Naher zum Referentenentwurf v. 11.8.<text:line-break/>2020, der sirb ebenfalls nicht auf die Aktien erstreckte, </text:span><text:span text:style-name="T37">Lehmann,</text:span><text:span text:style-name="CharStyle27"><text:s text:c="1"/>BKR 2020,<text:line-break/>431; </text:span><text:span text:style-name="T37">PreuBe!Wikxener/Gillenkirrt,</text:span><text:span text:style-name="CharStyle27"><text:s text:c="1"/>BKR 2020, 551; </text:span><text:span text:style-name="T37">Mösl&amp;n/Ombr/Urbxh,<text:line-break/></text:span><text:span text:style-name="CharStyle27">ZIP 2020, 2149-2164.</text:span></text:p></draw:text-box></draw:frame><draw:frame draw:style-name="fr17" svg:x="10.636cm" svg:y="12.815cm" svg:width="8.213cm" svg:height="0.998cm" text:anchor-type="paragraph"><draw:text-box><text:p text:style-name="P89"><text:span text:style-name="CharStyle27">6) Gesetz über die Änderung des Gesellsrbaftsrechtsgesetzbuches und einiger<text:line-break/>anderer Gesetze vom 30.8.2019), Zugang: </text:span><text:a xlink:href="https://isap.sejm.gov.pl/isap.nsf/"><text:span text:style-name="T36">https://isap.sejm.gov.pl/isap.nsf/</text:span></text:a><text:span text:style-name="T36"><text:line-break/></text:span><text:span text:style-name="CharStyle27">download.xsptw0020190001798/O/D20191798tpdf.</text:span></text:p></draw:text-box></draw:frame><draw:frame draw:style-name="fr18" svg:x="10.636cm" svg:y="13.815cm" svg:width="8.213cm" svg:height="1.011cm" text:anchor-type="paragraph"><draw:text-box><text:p text:style-name="P175"><text:span text:style-name="CharStyle27">7) Begründung zum Gesetresentwurf über die Änderung des Gesellschafts-<text:line-break/>rerbtsgesetrburbes und einiger anderer Gesetre, Akte Nr 3541 (die „Be-<text:line-break/>gründung"), Zugang: </text:span><text:span text:style-name="CharStyle27">https://^wwwtsejm.govtpl/Sejm8.nsf/druk.xsp?nr=354tr</text:span></text:p></draw:text-box></draw:frame><draw:frame draw:style-name="fr19" svg:x="10.636cm" svg:y="14.822cm" svg:width="8.213cm" svg:height="0.332cm" text:anchor-type="paragraph"><draw:text-box><text:p text:style-name="P179"><text:span text:style-name="CharStyle27">8) Begründung, S. 1.</text:span></text:p></draw:text-box></draw:frame><draw:frame draw:style-name="fr20" svg:x="10.636cm" svg:y="15.161cm" svg:width="8.213cm" svg:height="0.332cm" text:anchor-type="paragraph"><draw:text-box><text:p text:style-name="P155"><text:span text:style-name="CharStyle27">9) Begründung, S. 3-4.</text:span></text:p></draw:text-box></draw:frame><draw:frame draw:style-name="fr21" svg:x="10.636cm" svg:y="15.510cm" svg:width="8.213cm" svg:height="0.670cm" text:anchor-type="paragraph"><draw:text-box><text:p text:style-name="P107"><text:span text:style-name="CharStyle27">10) Die En</text:span><text:span text:style-name="CharStyle28">t</text:span><text:span text:style-name="CharStyle27">ma</text:span><text:span text:style-name="CharStyle28">t</text:span><text:span text:style-name="CharStyle27">eria</text:span><text:span text:style-name="CharStyle26">li</text:span><text:span text:style-name="CharStyle27">s</text:span><text:span text:style-name="CharStyle26">i</text:span><text:span text:style-name="CharStyle27">e</text:span><text:span text:style-name="CharStyle26">r</text:span><text:span text:style-name="CharStyle27">ung in Bezug auf börsengehandelte Aktien in Polen<text:line-break/>bereits vollzogen </text:span><text:span text:style-name="CharStyle25">- </text:span><text:span text:style-name="CharStyle27">siehe Z</text:span><text:span text:style-name="CharStyle26">i</text:span><text:span text:style-name="CharStyle28">ff. </text:span><text:span text:style-name="CharStyle26">ll.</text:span></text:p></draw:text-box></draw:frame><draw:frame draw:style-name="fr22" svg:x="10.636cm" svg:y="16.187cm" svg:width="8.213cm" svg:height="0.991cm" text:anchor-type="paragraph"><draw:text-box><text:p text:style-name="P177"><text:span text:style-name="CharStyle27">11) Der Begriff der </text:span><text:span text:style-name="CharStyle26">I</text:span><text:span text:style-name="CharStyle27">nvestmen</text:span><text:span text:style-name="CharStyle28">tfi</text:span><text:span text:style-name="CharStyle27">rma bezeichnet Finanzinstitutionen, die gemäB<text:line-break/>Gesetz über den Handel mit Finanzinstrumenten vom 29.11.2005 (das<text:line-break/>„GHF") bererbtigt sind Wertpapierdepotkonten zu führen.</text:span></text:p></draw:text-box></draw:frame><draw:frame draw:style-name="fr23" svg:x="10.636cm" svg:y="17.186cm" svg:width="8.213cm" svg:height="1.669cm" text:anchor-type="paragraph"><draw:text-box><text:p text:style-name="P91"><text:span text:style-name="CharStyle27">12) Der Begriff der eAktie wird in diesem Beitrag als Begriff rur diejenigen<text:line-break/>Aktien verwendet, denen ein Eintrag in das Aktionärsregister entspricht.<text:line-break/>Aktien, deren Entmaterialisierung gemaB der Prozedur für börsengehandel-<text:line-break/>te Aktien erfolgte fallen - trotz ähnlichem e</text:span><text:span text:style-name="CharStyle26">l</text:span><text:span text:style-name="CharStyle27">ek</text:span><text:span text:style-name="CharStyle28">t</text:span><text:span text:style-name="CharStyle27">ron</text:span><text:span text:style-name="CharStyle26">is</text:span><text:span text:style-name="CharStyle27">chem Charakter - für<text:line-break/>die Zwede dieses Beitrages nicht unter den Begriff der eAktie.</text:span></text:p></draw:text-box></draw:frame><draw:frame draw:style-name="fr24" svg:x="10.636cm" svg:y="18.854cm" svg:width="8.213cm" svg:height="0.332cm" text:anchor-type="paragraph"><draw:text-box><text:p text:style-name="P75"><text:span text:style-name="CharStyle27">13) Begründung, S. 4.</text:span></text:p></draw:text-box></draw:frame><draw:frame draw:style-name="fr25" svg:x="10.636cm" svg:y="19.193cm" svg:width="8.213cm" svg:height="1.339cm" text:anchor-type="paragraph"><draw:text-box><text:p text:style-name="P112"><text:span text:style-name="CharStyle27">14) Genau wie im deutsrben Rechtssystem, können polnische Aktiengesell-<text:line-break/>schaften als Publikumsgesellsrbaften oder als nirbt-Publikumsgesellsrbaften<text:line-break/>existieren. Zulässig ist aurb, dass nur ein Teil der Aktien an der Börse<text:line-break/>gehandelt wird.</text:span></text:p></draw:text-box></draw:frame><draw:frame draw:style-name="fr26" svg:x="10.636cm" svg:y="20.530cm" svg:width="8.213cm" svg:height="1.346cm" text:anchor-type="paragraph"><draw:text-box><text:p text:style-name="P164"><text:span text:style-name="CharStyle27">1 J) tür eine umtassende Besprerbung der re</text:span><text:span text:style-name="CharStyle26">rb</text:span><text:span text:style-name="CharStyle28">t</text:span><text:span text:style-name="CharStyle26">lirb</text:span><text:span text:style-name="CharStyle27">en Struktur der polnisrben<text:line-break/>Aktiengesellschaft siehe Beiträge von </text:span><text:span text:style-name="CharStyle50">Uybiński/Hegucki, </text:span><text:span text:style-name="T37">Uplustil</text:span><text:span text:style-name="CharStyle27"><text:s text:c="1"/>und </text:span><text:span text:style-name="T37">)(jjka<text:line-break/></text:span><text:span text:style-name="CharStyle27">in: </text:span><text:span text:style-name="T37">Viari/Schall,</text:span><text:span text:style-name="CharStyle27"><text:s text:c="1"/>Company Lews of the EU, C. H. Beck/Hart Publishing/<text:line-break/>Nomos, 2020, S. 673-765.</text:span></text:p></draw:text-box></draw:frame><draw:frame draw:style-name="fr27" svg:x="10.636cm" svg:y="21.885cm" svg:width="8.213cm" svg:height="0.669cm" text:anchor-type="paragraph"><draw:text-box><text:p text:style-name="P183"><text:span text:style-name="CharStyle27">16) Referentenentwurf (Fn. 4), s. 25. Näher zur O</text:span><text:span text:style-name="CharStyle26">p</text:span><text:span text:style-name="CharStyle28">t</text:span><text:span text:style-name="CharStyle26">io</text:span><text:span text:style-name="CharStyle27">na</text:span><text:span text:style-name="CharStyle26">l</text:span><text:span text:style-name="CharStyle27">itä</text:span><text:span text:style-name="CharStyle28">t </text:span><text:span text:style-name="CharStyle27">im Referentenent-<text:line-break/>wurf </text:span><text:span text:style-name="T37">Lehmann,</text:span><text:span text:style-name="CharStyle27"><text:s text:c="1"/>BKR 2020, 431 (432).</text:span></text:p></draw:text-box></draw:frame><draw:frame draw:style-name="fr28" svg:x="10.636cm" svg:y="22.562cm" svg:width="8.213cm" svg:height="0.990cm" text:anchor-type="paragraph"><draw:text-box><text:p text:style-name="P154"><text:span text:style-name="CharStyle27">17) Im Gesetrgebungsprozess wurde der zwingende Charakter der Entmateria-<text:line-break/>lisierung kritisiert Gutachten des </text:span><text:span text:style-name="CharStyle26">L</text:span><text:span text:style-name="CharStyle27">eg</text:span><text:span text:style-name="CharStyle26">i</text:span><text:span text:style-name="CharStyle27">s</text:span><text:span text:style-name="CharStyle26">l</text:span><text:span text:style-name="CharStyle27">a</text:span><text:span text:style-name="CharStyle28">t</text:span><text:span text:style-name="CharStyle26">iv</text:span><text:span text:style-name="CharStyle27">rats </text:span><text:span text:style-name="CharStyle50">(Rada Legislacyjna)</text:span><text:span text:style-name="T40"><text:s text:c="1"/></text:span><text:span text:style-name="CharStyle27">vom<text:line-break/>29.3.2017, S. 3.</text:span></text:p></draw:text-box></draw:frame><draw:frame draw:style-name="fr29" svg:x="10.636cm" svg:y="23.560cm" svg:width="8.213cm" svg:height="1.000cm" text:anchor-type="paragraph"><draw:text-box><text:p text:style-name="P160"><text:span text:style-name="CharStyle27">18) AuBerhalb des Rahmens dieses Beitrages verbleiben aufgrund ihrer fun-<text:line-break/>damentalen Bedeutung und Komplexität kollisionsrechtliche Aspekte, denen<text:line-break/>eine separate Betrarbtung gebührt.</text:span></text:p></draw:text-box></draw:frame><draw:frame draw:style-name="fr30" svg:x="10.636cm" svg:y="24.560cm" svg:width="8.213cm" svg:height="1.009cm" text:anchor-type="paragraph"><draw:text-box><text:p text:style-name="P140"><text:span text:style-name="CharStyle27">19) Die Reform betrifft auBer der Aktienentrnaterialisierung aurb die Entmate-<text:line-break/>rialisierung von Nutzungszertifikaten, Optionssrbeinen und anderen ver-<text:line-break/>briefte Beteiligungstitel am tinkommen oder Vermögen der Gesellschaft.</text:span></text:p></draw:text-box></draw:frame><draw:frame draw:style-name="fr31" svg:x="10.636cm" svg:y="25.585cm" svg:width="8.213cm" svg:height="1.709cm" text:anchor-type="paragraph"><draw:text-box><text:p text:style-name="P161"><text:span text:style-name="CharStyle27">20) Zum Entmaterialisierungspfad börsengehandelter eAktien siehe: </text:span><text:span text:style-name="CharStyle50">Roma-<text:line-break/>nowski,</text:span><text:span text:style-name="T40"><text:s text:c="1"/></text:span><text:span text:style-name="CharStyle27">Is </text:span><text:span text:style-name="T40">a reform </text:span><text:span text:style-name="CharStyle27">of the Polish Legal Framework regarding intermediated<text:line-break/>securities useful?, Uniform Law Review, 2005, vol. 10 Nr. 1&amp;2, S. 285-300;<text:line-break/></text:span><text:span text:style-name="CharStyle50">Jastrzębski,</text:span><text:span text:style-name="T40"><text:s text:c="1"/>Pojęcie papieru wartościowego wobec dematerializacji, </text:span><text:span text:style-name="CharStyle27">Walters<text:line-break/></text:span><text:span text:style-name="T40">Kluwer (Poland) 2009, S. 267-431.</text:span></text:p></draw:text-box></draw:frame></text:p>
      </text:section>
      <text:section text:style-name="Sect2" text:name="Section2">
        <text:p text:style-name="P208"><draw:frame draw:style-name="fr32" svg:x="2.207cm" svg:y="2.362cm" fo:min-width="0.626cm" fo:min-height="0.457cm" text:anchor-type="paragraph"><draw:text-box><text:p text:style-name="P115"><text:span text:style-name="CharStyle5">294</text:span></text:p></draw:text-box></draw:frame><draw:frame draw:style-name="fr33" svg:x="7.948cm" svg:y="2.395cm" fo:min-width="5.147cm" fo:min-height="0.399cm" text:anchor-type="paragraph"><draw:text-box><text:p text:style-name="P97"><text:span text:style-name="CharStyle8">Weber-Elżanowska/Dybiński, </text:span><text:span text:style-name="T43">Die polnisrbe </text:span><text:span text:style-name="CharStyle8">eAktie</text:span></text:p></draw:text-box></draw:frame><draw:frame draw:style-name="fr34" svg:x="17.540cm" svg:y="2.413cm" fo:min-width="1.252cm" fo:min-height="0.356cm" text:anchor-type="paragraph"><draw:text-box><text:p text:style-name="P94"><text:span text:style-name="CharStyle8">BKR 5/2021</text:span></text:p></draw:text-box></draw:frame><draw:frame draw:style-name="fr35" svg:x="2.207cm" svg:y="3.115cm" svg:width="8.119cm" svg:height="24.208cm" text:anchor-type="paragraph"><draw:text-box><text:p text:style-name="P90"><text:span text:style-name="CharStyle41">der Entmaterialisierung gelten für börsengehandelte Aktien bis<text:line-break/>heute.Das eAktG modifiziert den geltenden Entmaterialisierungs-<text:line-break/>pfad für börsengehandelte Aktien nicht. Gleichermaßen wie im Fall<text:line-break/>des neuen Entmaterialisierungsmodells laut eAktG, wurde der Be-<text:line-break/>griff der börsengehandelten, entmaterialisierten Aktie vom körper-<text:line-break/>lichen Gegenstand des Wertpapiers gelöst. Das „Papier” als kör</text:span><text:span text:style-name="CharStyle40">-<text:line-break/></text:span><text:span text:style-name="CharStyle41">perlicher Träger wurde dured einen elektronischen Eintrag ersetzt.<text:line-break/>Anders ais durch das Modell der Reform geregelt (siehe Ziff. 111 2.)<text:line-break/>handelt es sich dabei nicht urn einen Eintrag in ein gemeinsames<text:line-break/>separates Register. Ausschlaggebend (konstitutiv) für En</text:span><text:span text:style-name="CharStyle43">t</text:span><text:span text:style-name="CharStyle41">steh</text:span><text:span text:style-name="CharStyle43">u</text:span><text:span text:style-name="CharStyle41">ng</text:span><text:span text:style-name="T32">21</text:span><text:span text:style-name="CharStyle44"><text:line-break/></text:span><text:span text:style-name="CharStyle41">und Übertragung solcher Aktien ist der elektronische Eintrag im<text:line-break/>privaten Wertpapierdepotkonto des jeweiligen Aktionärs, dass<text:line-break/>durch Investmentfirmen geführt wird. Der Börsenhandel mit den<text:line-break/>Aktien erfolgt zwingend durch die Vennittlungsfunktion der Invest-<text:line-break/>mentfirma als Intermediär. Der Eintrag erfolgt somit nach Vollzug<text:line-break/>der Aufträge durch die Investmentfirmen, die die Wertpapierdepot-<text:line-break/>konten der Käufers und Verkäufers führen, und nach der Abwick-<text:line-break/>lung der Transaktion durch den Zentralverwahrer, das heißt nach<text:line-break/>der Verbuchung des Wertpapiertransfers zwischen den Depotkonten<text:line-break/>die ais „Sammelkonten” für Investmentfirmen durch den Zentral-<text:line-break/>verwahrer geführt werden. Vorvoraussetzung ist die Registrierung<text:line-break/>der Aktien durch den Zentralverwahrer.</text:span></text:p><text:p text:style-name="P44"><text:span text:style-name="CharStyle41">Die für börsengehandelte Aktien geltende Entmaterialisierungs-<text:line-break/>variante stellt laut eAktG eine Alternative zum neuen Entmateriali-<text:line-break/>sierungspfad dar. Sie </text:span><text:span text:style-name="T45">soli </text:span><text:span text:style-name="CharStyle41">denjenigen Gesellschaften dienen, die in<text:line-break/>Zukunft einen Börsengang planen, und somit Ihre Aktien im Regime<text:line-break/>für börsengehandelte Aktien entmaterialisieren </text:span><text:span text:style-name="CharStyle43">m</text:span><text:span text:style-name="CharStyle41">üss</text:span><text:span text:style-name="CharStyle43">t</text:span><text:span text:style-name="CharStyle41">e</text:span><text:span text:style-name="CharStyle43">n</text:span><text:span text:style-name="T46">22</text:span><text:span text:style-name="CharStyle41">. Des Wei-<text:line-break/>teren betrifft diese Entmaterialisierungsvariante Aktiengesellschaf-<text:line-break/>ten, deren Aktien teilweise bereits </text:span><text:span text:style-name="CharStyle44">bö</text:span><text:span text:style-name="CharStyle41">rsengehande</text:span><text:span text:style-name="CharStyle42">l</text:span><text:span text:style-name="CharStyle41">t werden: Auf-<text:line-break/>grund des Grundsatzes, dass Aktien derselben Aktiengesellschaft<text:line-break/>nicht der Anwendung verschiedener Entmaterialisierungsmodelle<text:line-break/>unterliegen dürfen, müssen alle anderen Aktien ebenfalls in dem<text:line-break/>Regime für börsengehandelte Aktien entmaterialisiert werden. Auf-<text:line-break/>grund der höheren Kosten des Entmaterialisierungspfades für bör-<text:line-break/>sengehandelte Aktien sollte man annehmen, dass sich in der Praxis<text:line-break/>die Wahl dieser Alternative auf die beschriebenen Sachverhalte<text:line-break/>begrenzen wird.</text:span></text:p><text:p text:style-name="P37"><text:span text:style-name="CharStyle41">Die zwei Varianten der Aktienentmaterialisierung werden bald im<text:line-break/>Zuge der Schaffung des neuesten polnischen Gesellschaftstypus, der<text:line-break/>„Einfachen Aktiengesellschaft” </text:span><text:span text:style-name="T47">(pros</text:span><text:span text:style-name="CharStyle51">t</text:span><text:span text:style-name="T47">a spółka akcyjna</text:span><text:span text:style-name="T45">-</text:span><text:span text:style-name="CharStyle41">die „PSA“)<text:line-break/></text:span><text:span text:style-name="T45">urn </text:span><text:span text:style-name="CharStyle41">eine dritte Variante ergänzt</text:span><text:span text:style-name="T28">23</text:span><text:span text:style-name="CharStyle41">. Trotz weitgehender Gemeinsam-<text:line-break/>keiten mit dem durch das eAktG eingeführten Entmaterialisierungs-<text:line-break/>modell hat sich der Gesetzgeber für einen signifikanten Unterschied<text:line-break/>entschlossen: Neben den Investmentfirmen wurden auch Notare<text:line-break/>dazu ermächtigt, das Aktionärsregister zu führen. Der Entmateriali-<text:line-break/>sierungspfad für Aktien der PSA ist nicht für die Aktiengesellschaft<text:line-break/>zugängig und daher nicht als Altemative zu betrachten.</text:span></text:p><text:h text:outline-level="2" text:style-name="P125"><text:bookmark-start text:name="bookmark3"/><text:span text:style-name="CharStyle23">Ili. Bausteine des Rechtsinstituts der eAktie im eAktG</text:span><text:bookmark-end text:name="bookmark3"/></text:h><text:list text:style-name="L6"><text:list-item><text:h text:outline-level="2" text:style-name="P105">1.<text:bookmark-start text:name="bookmark4"/><text:span text:style-name="CharStyle23"><text:tab/>Entstehung und Rechtsnatur der eAktie</text:span><text:bookmark-end text:name="bookmark4"/></text:h></text:list-item></text:list><text:p text:style-name="P108"><text:span text:style-name="CharStyle44">Das angestrebte Resultat der Reform ist der endgültige und<text:line-break/>zwingende Abschied von der körperlichen Form der Aktie. Durch<text:line-break/>das im eAktG eingeführte Entmaterialisierungsmodell wird der ma-<text:line-break/>terielle Rechtsträger (das „Papier”) durch einen Eintrag in ein<text:line-break/>elektronisch geführtes Register - das Aktionärsregister - ersetzt.<text:line-break/>Aktienrechte, die durch die Aktienurkunde verkörpert wurden gehen<text:line-break/>nun aus einem elektronischen Aktionärsregistereintrag hervor. Der<text:line-break/>durch das eAktG eingeführte Begriff des Aktionärsregisters ist dabei<text:line-break/>etwas irreführend. Es handelt sich hier nämlich genau genommen<text:line-break/>nicht um ein Register der Aktionäre (Personenregister), sondern ein</text:span></text:p></draw:text-box></draw:frame><draw:frame draw:style-name="fr36" svg:x="10.682cm" svg:y="3.115cm" svg:width="8.119cm" svg:height="14.674cm" text:anchor-type="paragraph"><draw:text-box><text:p text:style-name="P63"><text:span text:style-name="CharStyle44">Register der Aktien (Wertpapierregister). Der Gesetzgeber räumt<text:line-break/></text:span><text:span text:style-name="CharStyle41">dabei </text:span><text:span text:style-name="CharStyle45">explizite</text:span><text:span text:style-name="CharStyle41"><text:s text:c="1"/>ein, dass der Begriff der elektronischen Führung des<text:line-break/>Aktionärsregister auch die Verwendung der Blockchain beinhaltet</text:span><text:span text:style-name="T28">24</text:span><text:span text:style-name="CharStyle41">.<text:line-break/>Gleichzeitig wurde im eAktG betont, dass unabhängig von der<text:line-break/>angewandten technischen Lösung der elektronischen Registerfüh-<text:line-break/>rung, die Sicherheit und Integrität der enthaltenen Daten gewähr-<text:line-break/>leistet werden muss.</text:span></text:p><text:p text:style-name="P128"><text:span text:style-name="CharStyle41">Obwohl man dem eAktG die Grundvorstellung der eAktie als<text:line-break/>Registereintrag eines Wertrechtes entnehmen kann, hat es der<text:line-break/>Gesetegeber versäumt diese Grundeigenschaft der eAktie in ein<text:line-break/>komplexes, autonomes Konzept eines digitalen Wertrechts ein-<text:line-break/>zuordnen. Vor allem, hat der Gesetegeber im eAktG nicht die<text:line-break/>Gelegenheit genutet das Problem der Anwendung des Sachenrechts<text:line-break/>in Bezug auf eAktien zu klären.</text:span><text:span text:style-name="T28">2 5</text:span><text:span text:style-name="CharStyle41"><text:s text:c="1"/>Im eAktG wurde nicht ausdrück-<text:line-break/>lich normiert, ob eAktien als Sachen, als Forderungen</text:span><text:span text:style-name="T28">26</text:span><text:span text:style-name="CharStyle41">, oder ais ein<text:line-break/>hybrides Rechtsinstitut einer Forderung mit erweiterter Rechtskraft</text:span><text:span text:style-name="T46">27</text:span><text:span text:style-name="CharStyle49"><text:line-break/></text:span><text:span text:style-name="CharStyle41">zu verstehen sind.</text:span></text:p><text:p text:style-name="P81"><text:span text:style-name="CharStyle41">Der Charakter der eAktie ais digitales Wertrecht stellt die An-<text:line-break/>wendbarkeit der traditionellen Klassifizierung in deklarative und<text:line-break/>konstitutive Wertpapiere in Frage. Trotz der vertretenden Meinung,<text:line-break/>dass die eAktie </text:span><text:span text:style-name="CharStyle40">- </text:span><text:span text:style-name="CharStyle41">genauso wie die traditionelle Aktie </text:span><text:span text:style-name="CharStyle40">- </text:span><text:span text:style-name="CharStyle41">ein deklara-<text:line-break/>tives Wertpapier ist,</text:span><text:span text:style-name="T28">26</text:span><text:span text:style-name="CharStyle41"><text:s text:c="1"/>lässt das Fehlen eines materiellen Trägers des<text:line-break/>Rechts an dem Sinn der Aufrechterhaltung dieser Kategorisierung<text:line-break/>zweifeln. Sicher ist jedoch, dass die aus der eAktie hervorgehenden<text:line-break/>Aktionärsrechte -sowohl bei der Gründung einer Aktiengesellschaft<text:line-break/>ais auch bei einer neuen eAktienemission - nicht durch Eintrag in<text:line-break/>das Aktionärsregister, sondern bei der Registrierung dieser Vorgän-<text:line-break/>ge im Gerichtsregister entstehen. Der entsprechende Eintrag in das<text:line-break/>Aktionärsregister kann nur im Nachzug dazu erfolgen. Das Ent-<text:line-break/>stehen der eAktie ais Wertpapier bei Gründung bzw. Kapitalerhö-<text:line-break/>hung erfolgt mitsamt der Eintragung in das Aktionärsregister. Ab<text:line-break/>diesem Moment erhält die eAktie Ihre Zirkulationsfunktion und<text:line-break/>Legitimationskapazität. Letzteres bestätigt das eAktG direkt: Nur<text:line-break/>die Person, die im Aktionärsregister eingetragen ist, gilt der Gesell-<text:line-break/>schaft gegenüber als Aktionär.</text:span></text:p><text:p text:style-name="P18"><text:span text:style-name="CharStyle41">Der Gesetegeber hat sich im eAktG nicht für die Abschaffung der<text:line-break/>Differenzierung zwischen Namensaktien und Inhaberaktien ent-</text:span></text:p></draw:text-box></draw:frame><draw:frame draw:style-name="fr37" svg:x="10.664cm" svg:y="18.142cm" svg:width="8.179cm" svg:height="1.390cm" text:anchor-type="paragraph"><draw:text-box><text:p text:style-name="P142"><text:span text:style-name="CharStyle27">21) Hiermit ist explizite die Entstehung des Wertpapiers gemeint - die Ent-<text:line-break/>stehung der durrb das Wertpapier repräsentierten Rerbte erfolgt bei Gesell-<text:line-break/>srbaftsgründung und bei Neuemission durch die konstitutive Eintragung<text:line-break/>der Gesellsrbaft bzw. der Kapitelerhöhung in das Gerirbtsregister.</text:span></text:p></draw:text-box></draw:frame><draw:frame draw:style-name="fr38" svg:x="10.664cm" svg:y="19.532cm" svg:width="8.179cm" svg:height="0.332cm" text:anchor-type="paragraph"><draw:text-box><text:p text:style-name="P48"><text:span text:style-name="CharStyle27">22) Begründung, S. 22.</text:span></text:p></draw:text-box></draw:frame><draw:frame draw:style-name="fr39" svg:x="10.664cm" svg:y="19.877cm" svg:width="8.179cm" svg:height="1.676cm" text:anchor-type="paragraph"><draw:text-box><text:p text:style-name="P35"><text:span text:style-name="CharStyle27">23) Das Inkrafttreten der Vorsrbriften zum neuen Gesellsrbafstypus sollte,<text:line-break/>ebenso wie das Inkrafttreten der Keform, am 1.3.2021 erfolgen, wird aber<text:line-break/>vorauss</text:span><text:span text:style-name="CharStyle52">i</text:span><text:span text:style-name="CharStyle27">rb</text:span><text:span text:style-name="CharStyle28">t</text:span><text:span text:style-name="CharStyle52">li</text:span><text:span text:style-name="CharStyle27">ch (Stand Dezember 2U2Ü) aut den 1. /.2021 versnoben Nä her<text:line-break/>zu diesem neuen Gesellschaftstyp in Polen: </text:span><text:span text:style-name="T37">Mud\a/Mazgaj,</text:span><text:span text:style-name="CharStyle27"><text:s text:c="1"/>tlL 2Ü2Ü/2<text:line-break/>(45).</text:span></text:p></draw:text-box></draw:frame><draw:frame draw:style-name="fr40" svg:x="10.664cm" svg:y="21.555cm" svg:width="8.179cm" svg:height="1.337cm" text:anchor-type="paragraph"><draw:text-box><text:p text:style-name="P193"><text:span text:style-name="CharStyle27">24) Näher dazu: </text:span><text:span text:style-name="T37">Brnnowskka/Mattaszek,</text:span><text:span text:style-name="CharStyle27"><text:s text:c="1"/>Blockchain </text:span><text:span text:style-name="T40">a rejestr akcjonariuszy,<text:line-break/>Przegląd Prawa Handlowego 2020/23, S. 23-29. </text:span><text:span text:style-name="CharStyle27">Es gilt zu vermerken, dass<text:line-break/>hier nur die </text:span><text:span text:style-name="T40">Registeńiihrung </text:span><text:span text:style-name="CharStyle27">gemeint ist und die Emission von Alctien auf<text:line-break/>der Blodrbain selbst nirbt erfasst wurde.</text:span></text:p></draw:text-box></draw:frame><draw:frame draw:style-name="fr41" svg:x="10.664cm" svg:y="22.901cm" svg:width="8.179cm" svg:height="1.328cm" text:anchor-type="paragraph"><draw:text-box><text:p text:style-name="P195"><text:span text:style-name="CharStyle27">25) Anders als der Referentenentwurf, der zwar eine fraglirbe „Briicken</text:span><text:span text:style-name="CharStyle52">l</text:span><text:span text:style-name="CharStyle27">ö</text:span><text:span text:style-name="CharStyle53">-<text:line-break/></text:span><text:span text:style-name="CharStyle27">sung”, d.h. eine Gleirbstellung der entmaterialisierten Srbuldversrbreibung<text:line-break/>mit Sarben vorsrblägt aber som</text:span><text:span text:style-name="CharStyle52">i</text:span><text:span text:style-name="CharStyle28">t </text:span><text:span text:style-name="CharStyle27">wenigstens einen klaren Rerbtsrahmen<text:line-break/>srbafft.</text:span></text:p></draw:text-box></draw:frame><draw:frame draw:style-name="fr42" svg:x="10.664cm" svg:y="24.238cm" svg:width="8.179cm" svg:height="1.000cm" text:anchor-type="paragraph"><draw:text-box><text:p text:style-name="P55"><text:span text:style-name="CharStyle27">26) Narb dem Vorbild von Frankreich, Luxemburg, Belgien oder Dänemark.<text:line-break/>Dazu im Detail: </text:span><text:span text:style-name="T37">Lehmann,</text:span><text:span text:style-name="CharStyle27"><text:s text:c="1"/>Finanzinstrumente - Vom Wertpapier- und<text:line-break/>Sarbenrerbt zum Kerbt der unkörperlirben Gegenstande, 2009, S. 61-90.</text:span></text:p></draw:text-box></draw:frame><draw:frame draw:style-name="fr43" svg:x="10.664cm" svg:y="25.245cm" svg:width="8.179cm" svg:height="1.348cm" text:anchor-type="paragraph"><draw:text-box><text:p text:style-name="P191"><text:span text:style-name="CharStyle27">2/) Narb Vorbild des Schweizer Durbeffektengesetes von 2008. IJazu im<text:line-break/>Detail: </text:span><text:span text:style-name="T37">Mock,</text:span><text:span text:style-name="CharStyle27"><text:s text:c="1"/>Die Schweizer Bucheffekte, 2016, S. 57 ff.; </text:span><text:span text:style-name="T37">Segna,</text:span><text:span text:style-name="CharStyle27"><text:s text:c="1"/>Burb-<text:line-break/>effekten, 2018, S. 433 ff.; </text:span><text:span text:style-name="T37">Casper</text:span><text:span text:style-name="CharStyle27"><text:s text:c="1"/>in: Leible/Lehmann/Zerb </text:span><text:span text:style-name="T40">Unkiiąierlirbe<text:line-break/></text:span><text:span text:style-name="CharStyle27">Gegenstände im Zivilrerbt, 2011, S. 173, 184 ff.</text:span></text:p></draw:text-box></draw:frame><draw:frame draw:style-name="fr44" svg:x="10.664cm" svg:y="26.592cm" svg:width="8.179cm" svg:height="0.713cm" text:anchor-type="paragraph"><draw:text-box><text:p text:style-name="P30"><text:span text:style-name="CharStyle27">28)</text:span><text:span text:style-name="CharStyle25"><text:tab/></text:span><text:span text:style-name="CharStyle50">Sójka,</text:span><text:span text:style-name="T40"><text:s text:c="1"/>Dematerializacja akcji niepublicznej spółki akcyjnej, Monitor Praw-<text:line-break/>niczy 2020/13, S. 668.</text:span></text:p></draw:text-box></draw:frame></text:p>
      </text:section>
      <text:section text:style-name="Sect3" text:name="Section3">
        <text:p text:style-name="P209"><draw:frame draw:style-name="fr45" svg:x="2.191cm" svg:y="2.404cm" fo:min-width="1.261cm" fo:min-height="0.356cm" text:anchor-type="paragraph"><draw:text-box><text:p text:style-name="P162"><text:span text:style-name="CharStyle37">BKR 5/2021</text:span></text:p></draw:text-box></draw:frame><draw:frame draw:style-name="fr46" svg:x="7.913cm" svg:y="2.395cm" fo:min-width="5.165cm" fo:min-height="0.390cm" text:anchor-type="paragraph"><draw:text-box><text:p text:style-name="P165"><text:span text:style-name="CharStyle37">Weber-Elżanowska/Dybiński, </text:span><text:span text:style-name="T25">Die </text:span><text:span text:style-name="CharStyle37">polnisrhe eAktie</text:span></text:p></draw:text-box></draw:frame><draw:frame draw:style-name="fr47" svg:x="18.184cm" svg:y="2.362cm" fo:min-width="0.635cm" fo:min-height="0.457cm" text:anchor-type="paragraph"><draw:text-box><text:p text:style-name="P76"><text:span text:style-name="CharStyle38">295</text:span></text:p></draw:text-box></draw:frame><draw:frame draw:style-name="fr48" svg:x="2.215cm" svg:y="3.106cm" svg:width="8.110cm" svg:height="24.208cm" text:anchor-type="paragraph"><draw:text-box><text:p text:style-name="P152"><text:span text:style-name="CharStyle41">schieden</text:span><text:span text:style-name="T28">29</text:span><text:span text:style-name="CharStyle41">. Verfolgt wird somit ein ähnliches Modell wie in Frank-<text:line-break/>reich, wo die Wertpapierentmaterialisierung in den 80er Jahren des<text:line-break/>20. Jahrhunderts auch den Dualismus von Namens- und Inhaber-<text:line-break/>aktien erhalten hat30. Generelle Zweifel über die Vereinbarkeit<text:line-break/>dieser Aktientypisierung mit der Aktienentmaterialisierung müssen<text:line-break/>auch hier erwähnt werden</text:span><text:span text:style-name="T28">31</text:span><text:span text:style-name="CharStyle41">. Der Unterschied zwischen den Aktien-<text:line-break/>kategorien beruht schließlich auf ihren Charakteristika die sich aus<text:line-break/>den jeweiligen Zirkulations- und Legitimationsmechanismen er-<text:line-break/>geben. Die komplette Neuordnung dieser Mechanismen für die<text:line-break/>eAktie lässt den Fortbestand von Namens- bzw. Inhaberaktien ais<text:line-break/>schlichtweg unpassend erscheinen. Das aus dem eAktG hervor-<text:line-break/>gehende Entmaterialisierungskonzept fast die faktische Gleichstel-<text:line-break/>lung dieser Aktienkategoiien</text:span><text:span text:style-name="T28">32</text:span><text:span text:style-name="CharStyle41">. Der einzige fortbestehende Unter-<text:line-break/>schied ist sekundärer Natur und scheint nicht rechtfertigend für eine<text:line-break/>Dualismus-Erhaltung: Aus der Normierung von Namensaktien im<text:line-break/>polnischen Recht geht hervor, dass nur diesem Aktientyp Ver-<text:line-break/>fügungsbeschränkungen oder Aktienprivilegien zugeordnet werden<text:line-break/>können. Die Aufrechterhaltung dieser Pflichte und Rechten die aus<text:line-break/>existierenden Namensaktien hervorgehen konnte durch eine Aktio-<text:line-break/>närsregisterannotation erfolgen. Dieser Mechanismus wäre auf für<text:line-break/>künftige eAktienemissionen ausreichend. Unverständlich ist somit<text:line-break/>ist die Auffassung des GeseGgebers, die Aufhebung der Unterschei-<text:line-break/>dung zwischen Namens- und Inhaberaktien sei aufgrund ihres<text:line-break/>tiefreifenden Charakters erst als nächste Reformetappe anzustre-<text:line-break/>ben</text:span><text:span text:style-name="T28">33</text:span></text:p><text:list text:style-name="L6" text:continue-numbering="true"><text:list-item><text:p text:style-name="P120"><text:bookmark-start text:name="bookmark5"/><text:span text:style-name="CharStyle56"><text:tab/>Das Aktionärsregister</text:span><text:bookmark-end text:name="bookmark5"/></text:p></text:list-item></text:list><text:p text:style-name="P166"><text:span text:style-name="CharStyle44">Das Aktionärsregister wird durch Investmentfirmen geführt. Eine<text:line-break/>separate Lizenz oder Zulassung ist dazu nicht nötig. Im Gesetz-<text:line-break/>gebungsprozess war die Frage über die Kompetenz zur Aktionärs-<text:line-break/></text:span><text:span text:style-name="CharStyle41">registerführung </text:span><text:span text:style-name="CharStyle44">streit</text:span><text:span text:style-name="CharStyle41">i</text:span><text:span text:style-name="CharStyle49">g</text:span><text:span text:style-name="T46">3</text:span><text:span text:style-name="T32">4</text:span><text:span text:style-name="CharStyle43">. </text:span><text:span text:style-name="CharStyle41">Schließlich kreiert die Skala der zwingen-<text:line-break/>den Entmaterialisierung einen immensen Markt für eine komplett<text:line-break/>neue Finanzdienstleistung. Es gilt zu affirmieren, dass das Führen<text:line-break/>der Aktionärsregisters nicht dem Emittenten se</text:span><text:span text:style-name="CharStyle43">l</text:span><text:span text:style-name="CharStyle44">b</text:span><text:span text:style-name="CharStyle41">s</text:span><text:span text:style-name="CharStyle43">t </text:span><text:span text:style-name="CharStyle41">überlassen wur-<text:line-break/>de. Die Kontrolle des Vorstandes über die Aktionärsregisterführung<text:line-break/>könnte als Instrument bei Aktionärsstreitigkeiten benutzt werden</text:span><text:span text:style-name="T28">35</text:span><text:span text:style-name="CharStyle41">.<text:line-break/>Die Rechtsfolgen des Eintrags in das Aktionärsregister, insbesondere<text:line-break/>im Kontext der Übertragung von eAktien (siehe Ziff. Ili 3.), begrün-<text:line-break/>den die Übernahme dieser Funktion durch einen „ vertrauenswürdi-<text:line-break/>gen Dritten". Die Ermächtigung der Investmentfirmen ais durch die<text:line-break/>Finanzaufsichtsbehörde „ Überwachte" ist somit gerechtfertigt</text:span><text:span text:style-name="T28">36</text:span><text:span text:style-name="CharStyle41">.<text:line-break/>Offen </text:span><text:span text:style-name="CharStyle44">b</text:span><text:span text:style-name="CharStyle42">l</text:span><text:span text:style-name="CharStyle41">eib</text:span><text:span text:style-name="CharStyle43">t </text:span><text:span text:style-name="CharStyle41">jedoch, ob neben den Investmentfirmen nicht zusäGlich<text:line-break/>auch andere Entitäten zur Aktionärsregisterführung hätten zugelas-<text:line-break/>sen werden können, beispielsweise Notare</text:span><text:span text:style-name="T28">37</text:span><text:span text:style-name="CharStyle41"><text:s text:c="1"/>oder andere der Fi-<text:line-break/>nanzaufsichtsbehörde unterliegende Marktakteure (polypolistische<text:line-break/>Registerlösung38).</text:span></text:p><text:p text:style-name="P110"><text:span text:style-name="CharStyle41">Die Wahl der Investmentfirma erfolgt durch einen Beschluss der<text:line-break/>Hauptversammlung, bei Neugründung der Gesellschaft durch die<text:line-break/>Gründer. Die Gesellschaft ist verpflichtet ohne Verzug einen Vertrag<text:line-break/>über die Aktionärsregisterführung mit der ausgewählten Invest-<text:line-break/>mentfirma zu schließen^. Das eAktG stellt die Kontinuität einer<text:line-break/>vertraglichen Bindung zwischen der Gesellschaft und einer Invest-<text:line-break/>mentfirma sicher indem die Kündigung eines solchen Vertrages<text:line-break/>durch die Gesellschaft nur dann als zulässig gilt, wenn bereits ein<text:line-break/>neuer Nachfolgevertag mit einer anderen Investmentfirma abge-<text:line-break/>schlossen wurde. Die Kündigung durch die Investmentfirma hin-<text:line-break/>gegen kann nur aus wichtigen Gründen und mit einer Frist von<text:line-break/>mindestens 3 Monaten erfolgen.</text:span></text:p><text:p text:style-name="P19"><text:span text:style-name="CharStyle41">Die Vergütung der Investmentfirma erfolgt durch die Gesellschaft<text:line-break/>aufgrund des Vertrages über die Aktionärsregisterführung</text:span><text:span text:style-name="T28">46</text:span><text:span text:style-name="CharStyle41">. Auf-<text:line-break/>grund der Tatsache, dass die Pflicht der Leistungserbringung der</text:span></text:p></draw:text-box></draw:frame><draw:frame draw:style-name="fr49" svg:x="10.673cm" svg:y="3.106cm" svg:width="8.119cm" svg:height="13.007cm" text:anchor-type="paragraph"><draw:text-box><text:p text:style-name="P169"><text:span text:style-name="CharStyle41">Investmentfirma von der „Aktivität" der Aktionäre beim Handel mit<text:line-break/>Ihren eAktien abhängt ist, wurde argumentiert, dass die Invest-<text:line-break/>mentfirma ihre Leistungen in Bezug auf Registereinträge auch dem<text:line-break/>Eintragsfordernden Aktionär in Rechnung stellen darf</text:span><text:span text:style-name="T28">4</text:span><text:span text:style-name="CharStyle41">'. In einer<text:line-break/>offiziellen Stellungnahme der polnischen Finanzaufsichtsbehörde<text:line-break/>wurde diese Interpretation ausdrücklich verneint</text:span><text:span text:style-name="T28">42</text:span><text:span text:style-name="CharStyle41">. Es wurde dabei<text:line-break/>betont, dass die Aktionärsregisterführung eine Leistungserbringung<text:line-break/>zu Gunsten der Gesellschaft darstelle und somit die Gesellschaft,<text:line-break/>und nicht Ihre Aktionäre, die Kosten zu tragen haben. Der Gesetr-<text:line-break/>geber hat nur oberflächlich darauf verwiesen, laut empirischer Ana-<text:line-break/>lysen diese zukünftigen Kosten der Aktiengesellschaften nicht als<text:line-break/>relevant einzustufen seien</text:span><text:span text:style-name="T28">43</text:span><text:span text:style-name="CharStyle41">. Dem muss angemerkt werden, dass<text:line-break/>Relevanz natürlich von der Tätigkeitsskala der Gesel l schaft abhängt.<text:line-break/>Zudem lässt das po</text:span><text:span text:style-name="CharStyle42">l</text:span><text:span text:style-name="CharStyle41">nische Rechtssystem zu, dass Aktiengesellschaf-<text:line-break/>ten ais </text:span><text:span text:style-name="CharStyle45">not-for-profit</text:span><text:span text:style-name="CharStyle41"><text:s text:c="1"/>Entitäten funktionieren und somit keine Ge-<text:line-break/>schäftstätigkeit, die zur Tilgung der Rechnung der Investmentfirma<text:line-break/>beitragen könnte, betreiben müssen. Zweifellos hat der polnische<text:line-break/>Gesetzgeber die Aktiengesellschaften (zwingend) zu den finanziel-<text:line-break/>len Trägem seiner Digitalisierungsidee im polnischen Aktienrecht<text:line-break/>gemacht</text:span><text:span text:style-name="T28">44</text:span><text:span text:style-name="CharStyle41">.</text:span></text:p><text:p text:style-name="P133"><text:span text:style-name="CharStyle41">Der minimale zwingende Inhalt des Aktionärsregisters enthält 1)<text:line-break/>Firma, Sitz und Adresse der Gesellschaft; 2) die Bezeichnung des<text:line-break/>Registergerichts und die Nummer, unter der die Gesellschaft in das<text:line-break/>Gerichtsregister eingetragen ist; 3) Datum der Registrierung der<text:line-break/>Gesellschaft und der Aktienemission; 4) Nennwert, Serie und An-<text:line-break/>zahl, Art der eAktien (Namensaktie </text:span><text:span text:style-name="CharStyle44">od</text:span><text:span text:style-name="CharStyle41">e</text:span><text:span text:style-name="CharStyle43">r </text:span><text:span text:style-name="CharStyle41">Inhaberaktie) und mit den<text:line-break/>eAktien verbundene Sonderrechte; 5) Name und Vorname oder<text:line-break/>Firma der Aktionäre und die Adresse ihrer WohnsiGe oder Sitze<text:line-break/>oder eine andere Zustelladresse sowie eine E-Mail-Adresse, insofern<text:line-break/>der Aktionär zugestimmt hat, mit der Gesellschaft und der das<text:line-break/>Aktionärsregister führenden Investmentfirma mittels elektronischer<text:line-break/>Post zu kommunizieren; 6) Informationen über die Bestellung ding-<text:line-break/>lichen Rechts an der eAktie; 7) eine Angabe, ob die eAktien voll-</text:span></text:p></draw:text-box></draw:frame><draw:frame draw:style-name="fr50" svg:x="10.631cm" svg:y="16.466cm" svg:width="8.204cm" svg:height="0.711cm" text:anchor-type="paragraph"><draw:text-box><text:p text:style-name="P126"><text:span text:style-name="CharStyle27">29) Das Entmaterialisierungsmodell für börsengehandelte eAktien hingegen<text:line-break/>sieht vor, dass alle Namensaktien zu Inhaberaktien konvertiert werden.</text:span></text:p></draw:text-box></draw:frame><draw:frame draw:style-name="fr51" svg:x="10.631cm" svg:y="17.186cm" svg:width="8.204cm" svg:height="2.335cm" text:anchor-type="paragraph"><draw:text-box><text:p text:style-name="P141"><text:span text:style-name="CharStyle27">30) </text:span><text:span text:style-name="T37">Drobnig,</text:span><text:span text:style-name="CharStyle27"><text:s text:c="1"/>Dokumenteloser Effektenverkehr in: K. Kreuzer (Hrsg.) Abschied<text:line-break/>vom Wertpapier? Dokumentelose Wertbewegung im Effekten-, Gütertrans-<text:line-break/>port- und Zahlungsverkehr, S. 32-34; </text:span><text:span text:style-name="T37">von Ballmoos,</text:span><text:span text:style-name="CharStyle27"><text:s text:c="1"/>Der wertpapierrecht-<text:line-break/>liche, S.135; Wt. Die Entmaterialisierung des Effektenverkehrs in Frank-<text:line-break/>reirh, in: K. Kreuzer (Hrsg.) Absrhied vom Wertpapier? Dokumen</text:span><text:span text:style-name="CharStyle28">t</text:span><text:span text:style-name="CharStyle27">e</text:span><text:span text:style-name="CharStyle52">l</text:span><text:span text:style-name="CharStyle27">ose<text:line-break/>Wertbewegung im Effekten-, Gütertransport- und Zahlungsverkehr, S. </text:span><text:span text:style-name="T36">51-</text:span><text:span text:style-name="CharStyle27"><text:line-break/></text:span><text:span text:style-name="T36">52.</text:span></text:p></draw:text-box></draw:frame><draw:frame draw:style-name="fr52" svg:x="10.631cm" svg:y="19.523cm" svg:width="8.204cm" svg:height="1.335cm" text:anchor-type="paragraph"><draw:text-box><text:p text:style-name="P66"><text:span text:style-name="CharStyle27">31) </text:span><text:span text:style-name="T37">von Ballmoos,</text:span><text:span text:style-name="CharStyle27"><text:s text:c="1"/>Der wertpapierreciitliciie, S.134-135; W&amp;, Die Entmateriali-<text:line-break/>sierung, S. 51-52; </text:span><text:span text:style-name="T37">Chtopecki,</text:span><text:span text:style-name="CharStyle27"><text:s text:c="1"/></text:span><text:span text:style-name="T40">Obrót papierami wartościowymi na rynku<text:line-break/>kapitałowym (I), Przegląd Prawa Handlowego 199J/8, S. 23; </text:span><text:span text:style-name="CharStyle50">Jastrzębski,<text:line-break/></text:span><text:span text:style-name="T40">Pojęcie, ). 3««-3«y.</text:span></text:p></draw:text-box></draw:frame><draw:frame draw:style-name="fr53" svg:x="10.631cm" svg:y="20.869cm" svg:width="8.204cm" svg:height="0.332cm" text:anchor-type="paragraph"><draw:text-box><text:p text:style-name="P151"><text:span text:style-name="T40">32) </text:span><text:span text:style-name="CharStyle27">Begründung, </text:span><text:span text:style-name="T40">). 11.</text:span></text:p></draw:text-box></draw:frame><draw:frame draw:style-name="fr54" svg:x="10.631cm" svg:y="21.216cm" svg:width="8.204cm" svg:height="0.332cm" text:anchor-type="paragraph"><draw:text-box><text:p text:style-name="P40"><text:span text:style-name="T40">33) </text:span><text:span text:style-name="CharStyle27">Begründung, S. </text:span><text:span text:style-name="T40">11.</text:span></text:p></draw:text-box></draw:frame><draw:frame draw:style-name="fr55" svg:x="10.631cm" svg:y="21.555cm" svg:width="8.204cm" svg:height="0.660cm" text:anchor-type="paragraph"><draw:text-box><text:p text:style-name="P106"><text:span text:style-name="T40">34) </text:span><text:span text:style-name="CharStyle27">Siehe: Gutachten des Legislativrats </text:span><text:span text:style-name="CharStyle50">(Bada Legislacyjna)</text:span><text:span text:style-name="T40"><text:s text:c="1"/></text:span><text:span text:style-name="CharStyle27">vom 29.0.2017,<text:line-break/>S. 2.</text:span></text:p></draw:text-box></draw:frame><draw:frame draw:style-name="fr56" svg:x="10.631cm" svg:y="22.214cm" svg:width="8.204cm" svg:height="0.332cm" text:anchor-type="paragraph"><draw:text-box><text:p text:style-name="P117"><text:span text:style-name="CharStyle27">35) Begründung, S. 13.</text:span></text:p></draw:text-box></draw:frame><draw:frame draw:style-name="fr57" svg:x="10.631cm" svg:y="22.553cm" svg:width="8.204cm" svg:height="0.332cm" text:anchor-type="paragraph"><draw:text-box><text:p text:style-name="P102"><text:span text:style-name="CharStyle27">36) So zur Beaufsirhtigung der Registerführer: </text:span><text:span text:style-name="T37">Casper,</text:span><text:span text:style-name="CharStyle27"><text:s text:c="1"/>BKR 2019, 209 (215).</text:span></text:p></draw:text-box></draw:frame><draw:frame draw:style-name="fr58" svg:x="10.631cm" svg:y="22.892cm" svg:width="8.204cm" svg:height="0.332cm" text:anchor-type="paragraph"><draw:text-box><text:p text:style-name="P145"><text:span text:style-name="CharStyle27">37) Wie bei der Entmaterialisierung laut PSA-Variante vorhergesehen.</text:span></text:p></draw:text-box></draw:frame><draw:frame draw:style-name="fr59" svg:x="10.631cm" svg:y="23.222cm" svg:width="8.204cm" svg:height="0.332cm" text:anchor-type="paragraph"><draw:text-box><text:p text:style-name="P99"><text:span text:style-name="CharStyle27">38) Begriff verwendet durch </text:span><text:span text:style-name="T37">Casper,</text:span><text:span text:style-name="CharStyle27"><text:s text:c="1"/>BKR 2019, 209 (215).</text:span></text:p></draw:text-box></draw:frame><draw:frame draw:style-name="fr60" svg:x="10.631cm" svg:y="23.560cm" svg:width="8.204cm" svg:height="1.000cm" text:anchor-type="paragraph"><draw:text-box><text:p text:style-name="P60"><text:span text:style-name="CharStyle27">39) Vorstandsmitgliedern kann bei Versäumnis den Vertrag bis zum 30.9.2020<text:line-break/>zu srhlieBen eine Geldstrafe von bis zu 20 OOO PLN (ca. 4.500 EUR)<text:line-break/>auferlegt werden.</text:span></text:p></draw:text-box></draw:frame><draw:frame draw:style-name="fr61" svg:x="10.631cm" svg:y="24.560cm" svg:width="8.204cm" svg:height="0.332cm" text:anchor-type="paragraph"><draw:text-box><text:p text:style-name="P119"><text:span text:style-name="CharStyle27">40) Begründung, S. 15.</text:span></text:p></draw:text-box></draw:frame><draw:frame draw:style-name="fr62" svg:x="10.631cm" svg:y="24.897cm" svg:width="8.204cm" svg:height="0.332cm" text:anchor-type="paragraph"><draw:text-box><text:p text:style-name="P173"><text:span text:style-name="CharStyle27">41) </text:span><text:span text:style-name="CharStyle50">Zwolińska-/XJboszyńska,</text:span><text:span text:style-name="T40"><text:s text:c="1"/>Przymusowa, </text:span><text:span text:style-name="CharStyle27">S. 16.</text:span></text:p></draw:text-box></draw:frame><draw:frame draw:style-name="fr63" svg:x="10.631cm" svg:y="25.229cm" svg:width="8.204cm" svg:height="1.018cm" text:anchor-type="paragraph"><draw:text-box><text:p text:style-name="P171"><text:span text:style-name="CharStyle26">42) Siehe dazu: Stellungnahme in Porm von „Q&amp;A zum Aktionärsregister"<text:line-break/>(https:/M/</text:span><text:a xlink:href="http://www.knf.gov.pl/dla_rynku/Informacje_dla_podmiotow_nadzorowa-"><text:span text:style-name="CharStyle26">www.knf.gov.pl/dla_rynku/Informacje_dla_podmiotow_nadzorowa-</text:span></text:a><text:span text:style-name="CharStyle26"><text:line-break/></text:span><text:span text:style-name="CharStyle27">ny</text:span><text:span text:style-name="CharStyle26">rh/</text:span><text:span text:style-name="CharStyle27">Ryne</text:span><text:span text:style-name="CharStyle26">k</text:span><text:span text:style-name="CharStyle25">_</text:span><text:span text:style-name="CharStyle26">k</text:span><text:span text:style-name="CharStyle27">a</text:span><text:span text:style-name="CharStyle26">pi</text:span><text:span text:style-name="CharStyle27">ta</text:span><text:span text:style-name="CharStyle26">lo</text:span><text:span text:style-name="CharStyle27">wy</text:span><text:span text:style-name="CharStyle26">/</text:span><text:span text:style-name="CharStyle27">Q&amp;A</text:span><text:span text:style-name="CharStyle25">_</text:span><text:span text:style-name="CharStyle27">d</text:span><text:span text:style-name="CharStyle26">o</text:span><text:span text:style-name="CharStyle27">t</text:span><text:span text:style-name="CharStyle25">_</text:span><text:span text:style-name="CharStyle26">r</text:span><text:span text:style-name="CharStyle27">e</text:span><text:span text:style-name="CharStyle26">j</text:span><text:span text:style-name="CharStyle27">e</text:span><text:span text:style-name="CharStyle26">stru</text:span><text:span text:style-name="CharStyle25">_</text:span><text:span text:style-name="CharStyle27">a</text:span><text:span text:style-name="CharStyle26">kcjo</text:span><text:span text:style-name="CharStyle27">na</text:span><text:span text:style-name="CharStyle26">ri</text:span><text:span text:style-name="CharStyle27">u</text:span><text:span text:style-name="CharStyle26">szy):</text:span></text:p></draw:text-box></draw:frame><draw:frame draw:style-name="fr64" svg:x="10.631cm" svg:y="26.254cm" svg:width="8.204cm" svg:height="0.332cm" text:anchor-type="paragraph"><draw:text-box><text:p text:style-name="P146"><text:span text:style-name="CharStyle27">43) Begründung, S. 13.</text:span></text:p></draw:text-box></draw:frame><draw:frame draw:style-name="fr65" svg:x="10.631cm" svg:y="26.584cm" svg:width="8.204cm" svg:height="0.721cm" text:anchor-type="paragraph"><draw:text-box><text:p text:style-name="P149"><text:span text:style-name="CharStyle27">44) Kritisiert im Gesetzgebungsprozess durrh: Gutachten des </text:span><text:span text:style-name="CharStyle26">L</text:span><text:span text:style-name="CharStyle27">eg</text:span><text:span text:style-name="CharStyle52">i</text:span><text:span text:style-name="CharStyle27">s</text:span><text:span text:style-name="CharStyle52">l</text:span><text:span text:style-name="CharStyle27">a</text:span><text:span text:style-name="CharStyle28">t</text:span><text:span text:style-name="CharStyle52">i</text:span><text:span text:style-name="CharStyle27">vra</text:span><text:span text:style-name="CharStyle28">t</text:span><text:span text:style-name="CharStyle27">s<text:line-break/></text:span><text:span text:style-name="CharStyle50">(Bada Legislacyjna</text:span><text:span text:style-name="CharStyle27">) vom 29.3.2017, S. 5.</text:span></text:p></draw:text-box></draw:frame></text:p>
      </text:section>
      <text:section text:style-name="Sect4" text:name="Section4">
        <text:p text:style-name="P210"><draw:frame draw:style-name="fr66" svg:x="2.198cm" svg:y="2.362cm" fo:min-width="0.644cm" fo:min-height="0.457cm" text:anchor-type="paragraph"><draw:text-box><text:p text:style-name="P64"><text:span text:style-name="CharStyle5">296</text:span></text:p></draw:text-box></draw:frame><draw:frame draw:style-name="fr67" svg:x="7.922cm" svg:y="2.395cm" fo:min-width="5.165cm" fo:min-height="0.399cm" text:anchor-type="paragraph"><draw:text-box><text:p text:style-name="P150"><text:span text:style-name="CharStyle8">Weber-Elżanowska/Dybiński, </text:span><text:span text:style-name="T43">Die </text:span><text:span text:style-name="CharStyle8">polnisrhe </text:span><text:span text:style-name="T52">e&lt;Akt¡e</text:span></text:p></draw:text-box></draw:frame><draw:frame draw:style-name="fr68" svg:x="17.540cm" svg:y="2.413cm" fo:min-width="1.261cm" fo:min-height="0.356cm" text:anchor-type="paragraph"><draw:text-box><text:p text:style-name="P26"><text:span text:style-name="CharStyle8">BKR 5/2021</text:span></text:p></draw:text-box></draw:frame><draw:frame draw:style-name="fr69" svg:x="2.207cm" svg:y="3.115cm" svg:width="8.128cm" svg:height="19.101cm" text:anchor-type="paragraph"><draw:text-box><text:p text:style-name="P82"><text:span text:style-name="CharStyle41">ständig gedeckt wurden; 8) Inforrnationen über Veräußerungs-<text:line-break/>beschränkungen der eAktie; 9) Bestimmungen der Satzung über die<text:line-break/>Verpflichtungen gegenüber der Gesellschaft in Bezug auf die eAktie.<text:line-break/>Die Satzung kann zusätzliche Bestimmungen über die im Aktionärs-<text:line-break/>register offengelegten Informationen enthalten.</text:span></text:p><text:p text:style-name="P172"><text:span text:style-name="CharStyle41">Einträge4</text:span><text:span text:style-name="T28">5</text:span><text:span text:style-name="CharStyle41"><text:s text:c="1"/>im Aktionärsregister erfolgen grundsätzlich auf Antrag<text:line-break/>der Gesellschaft oder einer Person, die ein rechtliches Interesse an<text:line-break/>der Eintragung hat46. Die Investmentfirma nimmt den Eintrag unver-<text:line-break/>züglich vor, spätestens jedoch innerhalb einer Woche nach Antrags-<text:line-break/>eingang. Die Person, die die Eintragung beantragt ist verpflichtet<text:line-break/>der Investmentfirrna geeignete Unterlagen zur Rechtfertigung der<text:line-break/>Eintragung vorzuIegen. Vor der Durchführung jeder Eintragung in<text:line-break/>das Aktionärsregister muss eine Benachrichtigung der die Person<text:line-break/>erfolgen, deren Rechte durch die Eintragung gelöscht, geändert<text:line-break/>oder belastet werden sollen, es sei denn, sie hat der Eintragung im<text:line-break/>Voraus zugestimmt. Die Investmentfirma prüft Inhalt und Form<text:line-break/>dieser Unterlagen, ist jedoch nicht verpflichtet ihre Rechtrnäßigkeit<text:line-break/>und Wahrhaftigkeit zu beurteilen, es sei denn, es kommen diesbe-<text:line-break/>zügIich begründete Zweifel auf. Die I nvestmentfirma benachrichtigt<text:line-break/>unverzüglich den Antragstellenden sowie die Gesellschaft über die<text:line-break/>vollzogene Eintragung. Wird ein Eintrag nicht vorgenommen, muss<text:line-break/>der Antragstellende über die Gründe informiert werden.</text:span></text:p><text:p text:style-name="P79"><text:span text:style-name="CharStyle41">Das eAktG führt den Transparenzgrundsatz des Aktionärsregis-<text:line-break/>ters ein. Das bedeutet, dass die Gesellschaft sowie jeder Aktionär<text:line-break/>ein Einsichtsrecht in das Register haben und jederzeit Auszüge<text:line-break/>anfordern können. Informationsverrnittler ist hier die registerführen-<text:line-break/>de Investrnentfirrna. Die OffenIegung der Aktionärsidentität anderen<text:line-break/>Aktionären und somit auch potentiell der </text:span><text:span text:style-name="T53">óffentichkeit </text:span><text:span text:style-name="CharStyle41">gegenüber<text:line-break/>ist im Feuer der Kritik</text:span><text:span text:style-name="T28">47</text:span><text:span text:style-name="CharStyle41">. Es wird argumentiert, der Transparenz-<text:line-break/>grundsatz sei unvereinbar mit der Datenschutz-Grundverordnung<text:line-break/>(die „DSGV0”)48, dem Grundrecht auf Privatsphäre und stehe im<text:line-break/>Widerspruch mit Anonymitätsprinzip des Aktienrechts. Der erste<text:line-break/>Kritikpunkt muss durch Art. 6 Abs. 1 c DSGVO ausgeräumt werden.<text:line-break/>Die Verarbeitung der Daten ist zur Erfüllung von rechtlicher Ver-<text:line-break/>pflichtung erforderlich, sodass eine Grundlage für die Rechtmäßig-<text:line-break/>keit der Verarbeitung personenbezogener Daten vorliegt. Die Invest-<text:line-break/>mentfirrna ist </text:span><text:span text:style-name="T53">ais </text:span><text:span text:style-name="CharStyle41">„autonomer“ Verantwortlicher anzusehen sodass<text:line-break/>keine Vereinbarung über die Übertragung personenbezogener Da-<text:line-break/>ten zwischen der Gesellschaft und der Investrnentbank nötig ist</text:span><text:span text:style-name="T28">49</text:span><text:span text:style-name="CharStyle41">.<text:line-break/>Unberechtigt ist auch die „aktienrechtlich“ verankerte Kritik der<text:line-break/>Aktionärsregistertransparenz</text:span><text:span text:style-name="T28">50</text:span><text:span text:style-name="CharStyle41">. Die Anonymität der Aktionäre die<text:line-break/>dem Konzept der Inhaberaktien zugehörig ist, sollte nicht als Ziei an<text:line-break/>sich (und somit Grundsatz des Aktienrechts), sondern vielmehr </text:span><text:span text:style-name="T53">ais<text:line-break/></text:span><text:span text:style-name="CharStyle41">Resultat eines vereinfathten und beschleunigten Modells für den<text:line-break/>Handel mit Aktien beurteilt werden</text:span><text:span text:style-name="T28">5</text:span><text:span text:style-name="CharStyle41">’. Insbesondere im Kontext der<text:line-break/>Keformziele, die auf das Geldwäscherisiko und steuerrechtliche<text:line-break/>Identifizierungsprobleme bei </text:span><text:span text:style-name="CharStyle42">I</text:span><text:span text:style-name="CharStyle41">nha</text:span><text:span text:style-name="CharStyle44">b</text:span><text:span text:style-name="CharStyle41">eraktien hinweisen, fehlen Argu-<text:line-break/>mente, die die verfassungsrechtlich verankerte Anonymität der Ak-<text:line-break/>tionäre unterstützen würden.</text:span></text:p></draw:text-box></draw:frame><draw:frame draw:style-name="fr70" svg:x="2.164cm" svg:y="22.818cm" svg:width="8.213cm" svg:height="0.347cm" text:anchor-type="paragraph"><draw:text-box><text:p text:style-name="P23"><text:bookmark-start text:name="bookmark6"/><text:span text:style-name="CharStyle59">3.</text:span><text:span text:style-name="T55"><text:tab/></text:span><text:span text:style-name="CharStyle59">Übertragung der eAktie</text:span><text:bookmark-end text:name="bookmark6"/></text:p></draw:text-box></draw:frame><draw:frame draw:style-name="fr71" svg:x="2.164cm" svg:y="23.377cm" svg:width="8.213cm" svg:height="0.780cm" text:anchor-type="paragraph"><draw:text-box><text:p text:style-name="P33"><text:span text:style-name="CharStyle62">Der polnische Gesetsgeber hat sich im eAktG nur rudimentär mit<text:line-break/>dem Übertragungsmechanismus der eAktie befasst. Er hat es unter-</text:span></text:p></draw:text-box></draw:frame><draw:frame draw:style-name="fr72" svg:x="2.164cm" svg:y="24.156cm" svg:width="8.213cm" svg:height="3.168cm" text:anchor-type="paragraph"><draw:text-box><text:p text:style-name="P174"><text:span text:style-name="CharStyle62">lassen die eAktien-Übertragung in einen weiteren zivilrechtlichen<text:line-break/>Rahmen einzuordnen und somit versäumt eine klare Neuordnung<text:line-break/>der Problematik des komplexen Themas der Wertpapierübertragung<text:line-break/>herbeizuführen. Dies scheint im Hinblick auf die langjährige Erfah-<text:line-break/>rung und begleitende Diskussion über das Übertragungsregime der<text:line-break/>entmaterialisierten börsengehandelten Aktien überraschend. Das für<text:line-break/>diese Aktien geltende Regime stellt sich nämlich ebenso unvoll-<text:line-break/></text:span><text:span text:style-name="CharStyle63">kommen </text:span><text:span text:style-name="CharStyle64">d</text:span><text:span text:style-name="CharStyle62">a</text:span><text:span text:style-name="CharStyle63">r</text:span><text:span text:style-name="T59">52</text:span><text:span text:style-name="CharStyle65">. </text:span><text:span text:style-name="CharStyle63">Der Gesetsgeber scheint angenommen zu haben,</text:span></text:p></draw:text-box></draw:frame><draw:frame draw:style-name="fr73" svg:x="10.682cm" svg:y="3.115cm" svg:width="8.119cm" svg:height="9.959cm" text:anchor-type="paragraph"><draw:text-box><text:p text:style-name="P157"><text:span text:style-name="CharStyle41">die in der Praxis funktionierenden Konzeptionen über den Handel<text:line-break/>mit den börsengehandelten Aktien müssten auch bei eAktien an-<text:line-break/>wendbar sein. Gemäß der Begründung des Gesetzgebers soll somit<text:line-break/>angenommen werden, dass im eAktG ein autonomer</text:span><text:span text:style-name="T28">53</text:span><text:span text:style-name="CharStyle41"><text:s text:c="1"/>Übertra-<text:line-break/>gungsmechanismus der eAktie geschaffen wurde54. Gemäß in der<text:line-break/>Lehre geäußerter Meinungen, die sich auf börsengehandelte Aktien<text:line-break/>beziehen«, die unverkennbar durch den Gesetzgeber aufgegriffen<text:line-break/>wurden, finden zu diesem autonomen Übertragungsmechanismus<text:line-break/>weder das Sachenrecht noch die Regelung der Abtretung von<text:line-break/>Forderungen Anwendung. Gegenstand der Übertragung ist die<text:line-break/>eAktie ais Wertrecht selbst und nicht das die „enthaltenden”<text:line-break/>Rechte.</text:span></text:p><text:p text:style-name="P69"><text:span text:style-name="CharStyle41">Eine klare Bestätigung dessen im eAktG sucht man jedoch ver-<text:line-break/>gebens. Gesetzlich geregelt wurde lediglich, dass die Übertragung<text:line-break/>der eAktie mit dem Zeitpunkt der Eintragung des Erwerbers in das<text:line-break/>Aktionärsregister erfolgt. Dem lässt sich entnehmen, dass für einen<text:line-break/>eAktienkaufvertrag der Eintrag in das Aktionärsregister eine Rechts-<text:line-break/>bedingung </text:span><text:span text:style-name="CharStyle45">(condicio iuris)</text:span><text:span text:style-name="CharStyle41"><text:s text:c="1"/>darstellt, die eine Wirksamkeitsvoraus-<text:line-break/>setsung für das Verfügungsgeschäft schafft</text:span><text:span text:style-name="T28">50</text:span><text:span text:style-name="CharStyle41">. Der Eintrag hat dem-<text:line-break/>zufolge eine rechtsgestaltende Wirkung</text:span><text:span text:style-name="T28">57</text:span><text:span text:style-name="CharStyle41">.</text:span></text:p><text:p text:style-name="P148"><text:span text:style-name="CharStyle41">Der g</text:span><text:span text:style-name="CharStyle43">u</text:span><text:span text:style-name="CharStyle41">tg</text:span><text:span text:style-name="CharStyle43">l</text:span><text:span text:style-name="CharStyle41">äu</text:span><text:span text:style-name="CharStyle44">b</text:span><text:span text:style-name="CharStyle41">ige Erwerb von eAktien von einem Nichtberechtig-<text:line-break/>ten wurde im eAktG nicht gesondert </text:span><text:span text:style-name="CharStyle44">g</text:span><text:span text:style-name="CharStyle41">e</text:span><text:span text:style-name="CharStyle43">r</text:span><text:span text:style-name="CharStyle41">e</text:span><text:span text:style-name="CharStyle44">g</text:span><text:span text:style-name="CharStyle41">e</text:span><text:span text:style-name="CharStyle43">l</text:span><text:span text:style-name="CharStyle41">t</text:span><text:span text:style-name="T32">58</text:span><text:span text:style-name="CharStyle41">. Ein solcher Sach-<text:line-break/>verhalt ist jedoch durchaus in dem geschaffenen Übertragungs-<text:line-break/>mechanismus möglich und somit eine geeignete Regelung nötig</text:span><text:span text:style-name="T28">59</text:span><text:span text:style-name="CharStyle41"><text:s text:c="1"/>_<text:line-break/>Einfachstes Beispiel ist der Erwerb der eAktie von einer Person, die</text:span></text:p></draw:text-box></draw:frame><draw:frame draw:style-name="fr74" svg:x="10.649cm" svg:y="13.436cm" svg:width="8.195cm" svg:height="0.718cm" text:anchor-type="paragraph"><draw:text-box><text:p text:style-name="P68"><text:span text:style-name="CharStyle27">45) GemäB der Begründung, S. 17, fä</text:span><text:span text:style-name="CharStyle52">ll</text:span><text:span text:style-name="CharStyle28">t </text:span><text:span text:style-name="CharStyle27">unter den Begriff des Eintrags aurh<text:line-break/>eine Austragung.</text:span></text:p></draw:text-box></draw:frame><draw:frame draw:style-name="fr75" svg:x="10.649cm" svg:y="14.162cm" svg:width="8.195cm" svg:height="0.667cm" text:anchor-type="paragraph"><draw:text-box><text:p text:style-name="P53"><text:span text:style-name="CharStyle27">46) In mit der Zwangsvollstredcung zusammenhängenden Ausnahmefallen ist<text:line-break/>die Investmentfirma verpflichtet den Eintrag ohne Antrag vorzunehmen.</text:span></text:p></draw:text-box></draw:frame><draw:frame draw:style-name="fr76" svg:x="10.649cm" svg:y="14.833cm" svg:width="8.195cm" svg:height="1.348cm" text:anchor-type="paragraph"><draw:text-box><text:p text:style-name="P87"><text:span text:style-name="CharStyle27">4/) Im Gesetgebungsprozess haben sich beispielsweise kritisDi geäuBert Na-<text:line-break/>tionaler Kat fur das GerisDitswesen </text:span><text:span text:style-name="T40">(Krajowa </text:span><text:span text:style-name="CharStyle27">Kada </text:span><text:span text:style-name="T40">Sądownictwa), </text:span><text:span text:style-name="CharStyle27">Kammer<text:line-break/>der Investmentfirmen </text:span><text:span text:style-name="T40">(Izba Domów Maklerskich), </text:span><text:span text:style-name="CharStyle27">Vereinigung von lndivi-<text:line-break/>dualinvestoren </text:span><text:span text:style-name="T40">(Stowarzyszenie Inwestorów Indywidualnych).</text:span></text:p></draw:text-box></draw:frame><draw:frame draw:style-name="fr77" svg:x="10.649cm" svg:y="16.194cm" svg:width="8.195cm" svg:height="1.328cm" text:anchor-type="paragraph"><draw:text-box><text:p text:style-name="P51"><text:span text:style-name="CharStyle27">48) VO (EU) 2016/679 des Europäisrhen Pa</text:span><text:span text:style-name="CharStyle26">rl</text:span><text:span text:style-name="CharStyle27">amen</text:span><text:span text:style-name="CharStyle28">t</text:span><text:span text:style-name="CharStyle27">s und des Rates vom 27.4.<text:line-break/>2016 zum Schutz natürlicher Personen bei der Verarbeitung personenbezo-<text:line-break/>gener Daten, zum freien Datenverkehr und zur Aufhebung der RL 95/46/<text:line-break/>EG.</text:span></text:p></draw:text-box></draw:frame><draw:frame draw:style-name="fr78" svg:x="10.649cm" svg:y="17.524cm" svg:width="8.195cm" svg:height="0.667cm" text:anchor-type="paragraph"><draw:text-box><text:p text:style-name="P131"><text:span text:style-name="CharStyle27">49) Diese Interpretation wurde durrh eine o</text:span><text:span text:style-name="CharStyle28">ff</text:span><text:span text:style-name="CharStyle26">izi</text:span><text:span text:style-name="CharStyle27">e</text:span><text:span text:style-name="CharStyle26">ll</text:span><text:span text:style-name="CharStyle27">e S</text:span><text:span text:style-name="CharStyle28">t</text:span><text:span text:style-name="CharStyle27">e</text:span><text:span text:style-name="CharStyle26">ll</text:span><text:span text:style-name="CharStyle27">ungnahme der pol-<text:line-break/>nischen Datensrhutzbehörde bestätigt: </text:span><text:a xlink:href="https://uodo.gov.pVpVfile/3156"><text:span text:style-name="CharStyle27">https://uodo.gov.pVpVfile/3156</text:span></text:a></text:p></draw:text-box></draw:frame><draw:frame draw:style-name="fr79" svg:x="10.649cm" svg:y="18.202cm" svg:width="8.195cm" svg:height="0.661cm" text:anchor-type="paragraph"><draw:text-box><text:p text:style-name="P20"><text:span text:style-name="CharStyle27">50) </text:span><text:span text:style-name="CharStyle50">Michalski,</text:span><text:span text:style-name="T40"><text:s text:c="1"/>Uwagi krytyczne w zakresie anonimowości jako cechy konstytu-<text:line-break/></text:span><text:span text:style-name="T61">tywnej spó</text:span><text:span text:style-name="T62">ł</text:span><text:span text:style-name="T61">k</text:span><text:span text:style-name="T63">i </text:span><text:span text:style-name="T61">akcyjnej, Przegląd Prawa Handlowego 2020/3, S. 4-12.</text:span></text:p></draw:text-box></draw:frame><draw:frame draw:style-name="fr80" svg:x="10.649cm" svg:y="18.861cm" svg:width="8.195cm" svg:height="0.328cm" text:anchor-type="paragraph"><draw:text-box><text:p text:style-name="P78"><text:span text:style-name="T40">51) </text:span><text:span text:style-name="CharStyle27">Begründung, </text:span><text:span text:style-name="T40">S. 2.</text:span></text:p></draw:text-box></draw:frame><draw:frame draw:style-name="fr81" svg:x="10.649cm" svg:y="19.200cm" svg:width="8.195cm" svg:height="0.332cm" text:anchor-type="paragraph"><draw:text-box><text:p text:style-name="P86"><text:span text:style-name="T40">52) </text:span><text:span text:style-name="CharStyle27">Ausfährlich dazu: </text:span><text:span text:style-name="CharStyle50">Jastrzębski,</text:span><text:span text:style-name="T40"><text:s text:c="1"/>Pojęcie, S. 267-431.</text:span></text:p></draw:text-box></draw:frame><draw:frame draw:style-name="fr82" svg:x="10.649cm" svg:y="19.530cm" svg:width="8.195cm" svg:height="0.669cm" text:anchor-type="paragraph"><draw:text-box><text:p text:style-name="P129"><text:span text:style-name="T40">53) </text:span><text:span text:style-name="CharStyle27">D.h. von den Übertragungsmodalitäten des „ma</text:span><text:span text:style-name="CharStyle28">t</text:span><text:span text:style-name="CharStyle27">er</text:span><text:span text:style-name="CharStyle26">ie</text:span><text:span text:style-name="CharStyle52">ll</text:span><text:span text:style-name="CharStyle27">en“ Wertpapierrechts<text:line-break/>gelöst.</text:span></text:p></draw:text-box></draw:frame><draw:frame draw:style-name="fr83" svg:x="10.649cm" svg:y="20.200cm" svg:width="8.195cm" svg:height="1.685cm" text:anchor-type="paragraph"><draw:text-box><text:p text:style-name="P77"><text:span text:style-name="CharStyle27">M) Begründung, S. 13; So auDi bereits in Bezug auf börsengehandelte eAk-<text:line-break/>tien: </text:span><text:span text:style-name="CharStyle50">Jastrzębski,</text:span><text:span text:style-name="T40"><text:s text:c="1"/>Pojęcie, </text:span><text:span text:style-name="CharStyle27">). :!M-:!8b. Dies würde bedeuten, dass weder<text:line-break/>das Sachenrecht noch die Kegeln zur Abtretung eines Kechts, die den<text:line-break/>Übergang der persönlichen Einwände des Srhuldners mit sich bringen,<text:line-break/>anzuwenden sind.</text:span></text:p></draw:text-box></draw:frame><draw:frame draw:style-name="fr84" svg:x="10.649cm" svg:y="21.893cm" svg:width="8.195cm" svg:height="0.660cm" text:anchor-type="paragraph"><draw:text-box><text:p text:style-name="P123"><text:span text:style-name="CharStyle27">55) Vor allem: </text:span><text:span text:style-name="CharStyle50">Jastrzębski,</text:span><text:span text:style-name="T40"><text:s text:c="1"/>Pojęcie, </text:span><text:span text:style-name="CharStyle27">S. 267-431; </text:span><text:span text:style-name="CharStyle50">Romanowski,</text:span><text:span text:style-name="T40"><text:s text:c="1"/></text:span><text:span text:style-name="CharStyle27">Is </text:span><text:span text:style-name="T40">a reform, </text:span><text:span text:style-name="CharStyle27">S.<text:line-break/>285-3 00.</text:span></text:p></draw:text-box></draw:frame><draw:frame draw:style-name="fr85" svg:x="10.649cm" svg:y="22.562cm" svg:width="8.195cm" svg:height="0.997cm" text:anchor-type="paragraph"><draw:text-box><text:p text:style-name="P103"><text:span text:style-name="CharStyle27">56) Im polnischen Vertragsrecht gilt der Grundsatz der .doppelten Wirkung”:<text:line-break/>Verpflichtungsgesrhäft und Verfägungsgesrhäft bilden eine Einheit, es sei<text:line-break/>denn aus dem Vertrag oder Gesetz gehen separate Rerhtsfolgen hewor.</text:span></text:p></draw:text-box></draw:frame><draw:frame draw:style-name="fr86" svg:x="10.649cm" svg:y="23.569cm" svg:width="8.195cm" svg:height="2.353cm" text:anchor-type="paragraph"><draw:text-box><text:p text:style-name="P101"><text:span text:style-name="CharStyle27">57) Begründung, S. 13; Eine analoge Regelung gilt bei der alternativen Entma-<text:line-break/>terialisierungsvariante, denn aurh dort hat der Eintrag der eAkt</text:span><text:span text:style-name="CharStyle52">i</text:span><text:span text:style-name="CharStyle27">e in das<text:line-break/>Wertpapierdepotkonto des Käufers eine rerhtsgestaltende Wirkung. Dies<text:line-break/>gilt nkht für Rerhtsereignisse wie Erbsrhaftsberufung, Einbringung von<text:line-break/>eAktien ais Sacheinlage in eine Gesellschaft, Lusammensichüsse, Spaltun-<text:line-break/>gen oder Umwandlungen von Gesellschaft, die Kraft Geset zum Übergang<text:line-break/>des Rerhts an der eAlctie führen müssen.</text:span></text:p></draw:text-box></draw:frame><draw:frame draw:style-name="fr87" svg:x="10.649cm" svg:y="25.924cm" svg:width="8.195cm" svg:height="0.661cm" text:anchor-type="paragraph"><draw:text-box><text:p text:style-name="P138"><text:span text:style-name="CharStyle27">58) Kritisiert im Gesetzgebungsprozess durch: Gutarhten des Legislativrats<text:line-break/></text:span><text:span text:style-name="CharStyle50">(Rada Legislacyjna)</text:span><text:span text:style-name="T40"><text:s text:c="1"/></text:span><text:span text:style-name="CharStyle27">vom 29.3.2017, S. 3.</text:span></text:p></draw:text-box></draw:frame><draw:frame draw:style-name="fr88" svg:x="10.649cm" svg:y="26.592cm" svg:width="8.195cm" svg:height="0.720cm" text:anchor-type="paragraph"><draw:text-box><text:p text:style-name="P118"><text:span text:style-name="CharStyle27">59) Ausfährlich zu einem Regulierungsvorsrhlag dieser Problematik: </text:span><text:span text:style-name="T37">Casper,<text:line-break/></text:span><text:span text:style-name="CharStyle27">BKR 2019, 209 (217).</text:span></text:p></draw:text-box></draw:frame></text:p>
      </text:section>
      <text:section text:style-name="Sect5" text:name="Section5">
        <text:p text:style-name="P211"><draw:frame draw:style-name="fr89" svg:x="2.185cm" svg:y="2.404cm" fo:min-width="1.252cm" fo:min-height="0.356cm" text:anchor-type="paragraph"><draw:text-box><text:p text:style-name="P24"><text:span text:style-name="CharStyle37">BKR 5/2021</text:span></text:p></draw:text-box></draw:frame><draw:frame draw:style-name="fr90" svg:x="7.909cm" svg:y="2.387cm" fo:min-width="5.165cm" fo:min-height="0.399cm" text:anchor-type="paragraph"><draw:text-box><text:p text:style-name="P67"><text:span text:style-name="CharStyle37">Weber-Elżanowska/Dybiński, </text:span><text:span text:style-name="T25">Die </text:span><text:span text:style-name="CharStyle37">polnisrfle eAktie</text:span></text:p></draw:text-box></draw:frame><draw:frame draw:style-name="fr91" svg:x="18.180cm" svg:y="2.362cm" fo:min-width="0.617cm" fo:min-height="0.457cm" text:anchor-type="paragraph"><draw:text-box><text:p text:style-name="P109"><text:span text:style-name="CharStyle38">297</text:span></text:p></draw:text-box></draw:frame><draw:frame draw:style-name="fr92" svg:x="2.203cm" svg:y="3.106cm" svg:width="8.119cm" svg:height="24.208cm" text:anchor-type="paragraph"><draw:text-box><text:p text:style-name="P134"><text:span text:style-name="CharStyle41">durch gefälschte Unterlagen einen Eintrag in das Aktionärsregister<text:line-break/>bewirkt hat. Die Unangemessenheit der Anwendung des Sachen-<text:line-break/>rechts auf die Übertragung für eAktien bedeutet dass auch die<text:line-break/>Anwendung der Vorschriften zum gutgläubigen Erwerb von Sachen<text:line-break/>zu bezweifeln ist. Bestehende Versuche durch funktionale Aus-<text:line-break/>legung</text:span><text:span text:style-name="T28">60</text:span><text:span text:style-name="CharStyle41"><text:s text:c="1"/>oder Rechtsanalogie</text:span><text:span text:style-name="T28">61</text:span><text:span text:style-name="CharStyle41"><text:s text:c="1"/>den Anwendungsbereich sachen-<text:line-break/>rechtlichen Erwerbersedutzes auf eAktien auszudehnen scheinen -<text:line-break/>trotz Berechtigung der Intention - zu weit zu gehen</text:span><text:span text:style-name="T28">62</text:span><text:span text:style-name="CharStyle41">.</text:span></text:p><text:p text:style-name="P45"><text:span text:style-name="CharStyle41">Der Geserzgeber stellt in seiner Begründung die unklare Rechts-<text:line-break/>lage fest und weist auf den Bedarf nach Anwendung des </text:span><text:span text:style-name="CharStyle45">ex bona<text:line-break/>fide</text:span><text:span text:style-name="CharStyle41"><text:s text:c="1"/>Grundsatzes bei der Übertragung von eAktien hin</text:span><text:span text:style-name="T28">63</text:span><text:span text:style-name="CharStyle41">. Anstatt<text:line-break/>das Problemfeld direkt im eAktG in Angriff zu nehmen, verweist der<text:line-break/>Gesetzgeber jedoch sehr oberflächlich (ohne Erklärung von Erwä-<text:line-break/>gungsgründassen) auf in der Lehre geäußerte Meinungen über die<text:line-break/>Anwendbarkeit des Sachenrechts und teilweise fragmentarisch auf<text:line-break/>rechtsvergleichende Argumente« • Trots ausdrücklicher Feststellung,<text:line-break/>dass die Übertragung der eAktien einem autonomen Modell folgt<text:line-break/>lässt der Geserzgeber in seiner Begrundung (nicht im eAktrG selbst)<text:line-break/>die Anwendung der sachenrechtlichen Vorschriften zum gutgläubi-<text:line-break/>gen Erwerb von eAktien zu (sic!). Gleichzeitig wird festgestellt, dass<text:line-break/>eine den eAktien gewidmete Regelung nicht nötig ist</text:span><text:span text:style-name="T28">6 5</text:span><text:span text:style-name="CharStyle41">.</text:span></text:p><text:p text:style-name="P156"><text:span text:style-name="CharStyle41">Aus der konstitutiven Rechtswirkung des Eintrages in das Aktio-<text:line-break/>närsregister ergibt sich die bedeutsame Rolle der Invesrmentfirma<text:line-break/>für den Übertragungsmechanismus der eAktien66. Gleichzeitig muss<text:line-break/>unterstrichen werden, dass ein vertragliches Rechtsverhältnis ledig-<text:line-break/>lich zwischen der Investmentfirma und der Gesellschaft besteht<text:line-break/>Aktionäre haben somit keine vertraglichen Ansprüche gegen die<text:line-break/>Investmentfirma. Die Kompetenz die Eintragung vorzunehmen steht<text:line-break/>am Ende eines internen Entscheidungsprozesses der Investrnentfir-<text:line-break/>ma über die Durchführung bzw. Ablehnung des Eintragsantrages.<text:line-break/>Wie bereits oben erwähnt, hat die Invesrmentfirma den Inhalt und<text:line-break/>die Form der vorgelegten Dokumente zu prüfen.. Gleichzeitig folgt<text:line-break/>aus dem eAktG ausdrucklich, dass die Investmentfirma nicht ver-<text:line-break/>pflichtet ist die Rechrmäßigkeit und Wahrhaftigkeit der Dokumente<text:line-break/>zu prüfen, die die Eintragung rechtfertigen, es sei denn, sie hat<text:line-break/>diesbezüglich begründete Zweifel. Der Gesetzgeber hebt hervor,<text:line-break/>dass die Funktion der Invesrmentfirma guasi-technisch zu verstehen<text:line-break/>ist und somit keinesfalls mit der Funktion eines Registergerichts<text:line-break/>gleichgesetzt werden darf6</text:span><text:span text:style-name="T28">7</text:span><text:span text:style-name="CharStyle41">.</text:span></text:p><text:p text:style-name="P176"><text:span text:style-name="CharStyle41">Unklar ist die Rechtsfolge aus einem Sachverhalt in dem begrün-<text:line-break/>dete Zweifel auftreten. Das eAktG regelt nicht, in wie weit begrün-<text:line-break/>deter Zweifel die begrenzte Kontrollfunktion der Investmentfirma<text:line-break/>modifizieren. Der Gesetzgeber erwähnt in seiner Begründung, dass<text:line-break/>bei begründeten Zweifeln die Anforderung einer Stellungnahme<text:line-break/>seitens der Gesellschaft hilfreich sein kann68. Die Ausarbeitung<text:line-break/>eines Kataloges der Sachverhalte, die unter den Begriff der „be-<text:line-break/>gründeten Zweifel” fallen wird durch Praxis, Kommentatoren und<text:line-break/>Rechtsprechung erfolgen. Sicherlich inbegriffen sind Situationen, in<text:line-break/>denen im Nachzug der zwingenden Benachrichtigung der Gesell-<text:line-break/>schaft und der Person, deren Rechte durch die Eintragung gelöscht,<text:line-break/>geändert oder belastet werden sollen, ein tinwand bei der Invest-<text:line-break/>mentfirma eingeht. Diesem Einwand hat der Gesetzgeber keine<text:line-break/>rechtsgestaltende Wirkung verliehen. Er blockiert vor allem nicht<text:line-break/>automatisch den Eintrag in das Aktionärsregister</text:span><text:span text:style-name="T28">69</text:span><text:span text:style-name="CharStyle41">. Berücksichtigt<text:line-break/>man zusätzlich den kurzen Zeitraum einer Woche, den die Invest-<text:line-break/>mentfirma zur Entscheidung über den Eintragseintrag zu Verfügung<text:line-break/>hat, scheint der Eingang des Einwands innerhalb dieser Frist un-<text:line-break/>wahrscheinlich und somit die faktische Bedeutung des Benachrichti-<text:line-break/>gungsmechanismus gering.</text:span></text:p><text:p text:style-name="P41"><text:span text:style-name="CharStyle41">Die beschränkte Kontrollpflicht der </text:span><text:span text:style-name="CharStyle42">I</text:span><text:span text:style-name="CharStyle41">nvestmentfirma und das<text:line-break/>fehlende Sicherheitsventil in Form eines effektiven Einwandes schaf-<text:line-break/>fen Risikoraum für unrechtmäßige Einträge. Potentiell reicht es,</text:span></text:p></draw:text-box></draw:frame><draw:frame draw:style-name="fr93" svg:x="10.661cm" svg:y="3.106cm" svg:width="8.146cm" svg:height="15.681cm" text:anchor-type="paragraph"><draw:text-box><text:p text:style-name="P178"><text:span text:style-name="CharStyle41">einen gefälschten eAktienkaufvertrag einzureichen um - laut Aktio-<text:line-break/>närsregisterinhalt - Aktionärsstatus zu erlangen. ,. Erleichtert” wird<text:line-break/>dies zusätzlich dadurch, dass für den Kaufvertrag von eAktien keine<text:line-break/>formellen Voraussetzungen bestehen™. Die aus dem rechtsgestal-<text:line-break/>tenden Eintrag in das Aktionärsregister resultierende Möglichkeit<text:line-break/>Aktionärsrechte auszuüben kann in kurzer Zeit die Abführung des<text:line-break/>Gesellschaftsvermögens ermöglichen. Strafrechtliche Sanktionierung<text:line-break/>stellt nicht immer - besonders nicht im Fall von mehrstufigen<text:line-break/>Holdingpyramiden, die ins exotische Ausland führe - einen hinrei-<text:line-break/>chenden Schutzmechanismus dar.</text:span></text:p><text:p text:style-name="P180"><text:span text:style-name="CharStyle41">Das eAktG schweigt in Bezug auf den privatreedtichen Aspekt<text:line-break/>dieser Problematik. Insbesondere wurde keine Kompetenz der In-<text:line-break/>vestmentfirma zu einer Stornierung des Eintrages aufgrund von<text:line-break/>neuerhaltenden Informationen normiert. Die funktionale Auslegung<text:line-break/>der Kompetenz der Eintragsleistung in Richtung der Kompetenz<text:line-break/>auch Einträge rückgängig zu machen, ist gefährlich. Obgleich das<text:line-break/>Rückgängigmachen eines Eintrages aufgrund eines formalen oder<text:line-break/>dienstlichen Fehlers zulässig scheint ist die Eintragsrevision auf-<text:line-break/>grund einer erneuten inhaltlichen Bewertung des Antrages nicht<text:line-break/>ausreichend geserzlich verankert. Es folgt, dass ein Aktionär, der<text:line-break/>durch einen gefälschten Vertrag einer eAktie „beraubt” wurde auf<text:line-break/>zivilrechtlichem Wege vor den ordentichen Gerichten den rechts-<text:line-break/>gestaltenden Eintrag in das Aktionärsregister anfechten muss. Im<text:line-break/>polnischen Gerichtssystem kann das einige Jahre dauem. Die Tatsa-<text:line-break/>che, dass der Geserzgeber diesem Risikobereich nicht die notige<text:line-break/>Aufmerksamkeit geschenkt hat kann damit verbunden werden, dass<text:line-break/>das Enrmaterialisierungsmodell der börsennotierten Aktien ais Aus-<text:line-break/>gangspunkt der Reform angenommen wurde. Dieses Modell beruht<text:line-break/>zwar auch auf dem Konzept des konstitutiven Eintrags (auf dem<text:line-break/>Wertpapierdepotkonto), der grundlegende Unterschied beruht je-<text:line-break/>doch darin, dass das Obligationsgeschäft (die Transaktion) grund-<text:line-break/>sätzlich an der Börse und durch Investmentfirmen ais Vermittler zu<text:line-break/>Stande kommt Es bleibt also wenig Raum für die „Fälschung” des<text:line-break/>Rechtsgeschäftes, das die Prämisse des rechtsgestaltenden Eintrags<text:line-break/>in das Wertpapierdepotkonto darstellt.</text:span></text:p><text:h text:outline-level="2" text:style-name="P182"><text:bookmark-start text:name="bookmark7"/><text:span text:style-name="CharStyle23">4. Ausübung der Aktionärsrechte aus der eAktie</text:span><text:bookmark-end text:name="bookmark7"/></text:h><text:p text:style-name="P163"><text:span text:style-name="CharStyle44">Die Abkehr vom materiellen Rechtsträger zugunsten des Aktio-<text:line-break/>närsregisters als formelle Legitimationsquelle musste zwingend auch</text:span></text:p></draw:text-box></draw:frame><draw:frame draw:style-name="fr94" svg:x="10.636cm" svg:y="19.142cm" svg:width="8.195cm" svg:height="1.390cm" text:anchor-type="paragraph"><draw:text-box><text:p text:style-name="P34"><text:span text:style-name="CharStyle27">60) </text:span><text:span text:style-name="CharStyle50">Sójka,</text:span><text:span text:style-name="T40"><text:s text:c="1"/></text:span><text:span text:style-name="CharStyle27">Dematerializatja, S. 672-73; </text:span><text:span text:style-name="CharStyle50">Godlemki,</text:span><text:span text:style-name="T40"><text:s text:c="1"/>Dopuszczalność nabycia od<text:line-break/>nieuprawnionego aktji zdema</text:span><text:span text:style-name="T62">t</text:span><text:span text:style-name="T40">e</text:span><text:span text:style-name="T61">ri</text:span><text:span text:style-name="T40">a</text:span><text:span text:style-name="T61">li</text:span><text:span text:style-name="T40">zowany^, Monitor Prawniczy 2017n,<text:line-break/>S. 362 ff; </text:span><text:span text:style-name="CharStyle50">Sójka,</text:span><text:span text:style-name="T40"><text:s text:c="1"/>Wpis na rachunek papierów wartościowycii, Monitor<text:line-break/>Prawa Bankowego 2014//-8, S. 11, ff; </text:span><text:span text:style-name="CharStyle50">Jastrzębski,</text:span><text:span text:style-name="T40"><text:s text:c="1"/>Pojęcie, S. 36/-3 /9.</text:span></text:p></draw:text-box></draw:frame><draw:frame draw:style-name="fr95" svg:x="10.636cm" svg:y="20.505cm" svg:width="8.195cm" svg:height="0.691cm" text:anchor-type="paragraph"><draw:text-box><text:p text:style-name="P88"><text:span text:style-name="T61">61) </text:span><text:span text:style-name="CharStyle66">&amp;ómiak,</text:span><text:span text:style-name="T61"><text:s text:c="1"/></text:span><text:span text:style-name="CharStyle26">in: </text:span><text:span text:style-name="T61">Osajda </text:span><text:span text:style-name="CharStyle26">(Hrsg.) </text:span><text:span text:style-name="T61">Kodeks cywilny. Komentarz do art. IbY Kl, Kn.<text:line-break/></text:span><text:span text:style-name="T40">b</text:span><text:span text:style-name="T61">U</text:span><text:span text:style-name="T65">-</text:span><text:span text:style-name="T61">l</text:span><text:span text:style-name="T40">Y</text:span><text:span text:style-name="T61">.</text:span></text:p></draw:text-box></draw:frame><draw:frame draw:style-name="fr96" svg:x="10.636cm" svg:y="21.216cm" svg:width="8.195cm" svg:height="0.998cm" text:anchor-type="paragraph"><draw:text-box><text:p text:style-name="P32"><text:span text:style-name="T40">62) </text:span><text:span text:style-name="T37">Opalski,</text:span><text:span text:style-name="CharStyle27"><text:s text:c="1"/>in: Opalski (Hrsg.), </text:span><text:span text:style-name="T40">Kodeks spółek handlowyrtr Tom Ili A Spółka<text:line-break/>akcyjna. Komentarz do art. 339 KSH, Rn. 9, 10, Legalis </text:span><text:span text:style-name="CharStyle27">C. </text:span><text:span text:style-name="T40">H. Beck (Poland)<text:line-break/>2016.</text:span></text:p></draw:text-box></draw:frame><draw:frame draw:style-name="fr97" svg:x="10.636cm" svg:y="22.214cm" svg:width="8.195cm" svg:height="0.328cm" text:anchor-type="paragraph"><draw:text-box><text:p text:style-name="P58"><text:span text:style-name="T40">63) </text:span><text:span text:style-name="CharStyle27">Begründung, </text:span><text:span text:style-name="T40">S. 6.</text:span></text:p></draw:text-box></draw:frame><draw:frame draw:style-name="fr98" svg:x="10.636cm" svg:y="22.553cm" svg:width="8.195cm" svg:height="0.328cm" text:anchor-type="paragraph"><draw:text-box><text:p text:style-name="P56"><text:span text:style-name="T40">64) </text:span><text:span text:style-name="CharStyle27">Begründung, </text:span><text:span text:style-name="T40">S. 6.</text:span></text:p></draw:text-box></draw:frame><draw:frame draw:style-name="fr99" svg:x="10.636cm" svg:y="22.892cm" svg:width="8.195cm" svg:height="0.328cm" text:anchor-type="paragraph"><draw:text-box><text:p text:style-name="P72"><text:span text:style-name="T40">65) </text:span><text:span text:style-name="CharStyle27">Begründung, </text:span><text:span text:style-name="T40">S. 6.</text:span></text:p></draw:text-box></draw:frame><draw:frame draw:style-name="fr100" svg:x="10.636cm" svg:y="23.222cm" svg:width="8.195cm" svg:height="1.337cm" text:anchor-type="paragraph"><draw:text-box><text:p text:style-name="P70"><text:span text:style-name="T40">66) </text:span><text:span text:style-name="CharStyle27">Die Bedeutung des Registereintrags </text:span><text:span text:style-name="T40">fur </text:span><text:span text:style-name="CharStyle27">die Übertragung von eAktien<text:line-break/>begründet die Entsrfleidung des Gesetzgebers, die Aktionärsregisterführung<text:line-break/>nur „vertrauenswürdigen Dritten“ und var allem nirflt der Gese</text:span><text:span text:style-name="CharStyle26">ll</text:span><text:span text:style-name="CharStyle27">scha</text:span><text:span text:style-name="CharStyle28">ft<text:line-break/></text:span><text:span text:style-name="CharStyle27">selbst zu überlassen.</text:span></text:p></draw:text-box></draw:frame><draw:frame draw:style-name="fr101" svg:x="10.636cm" svg:y="24.560cm" svg:width="8.195cm" svg:height="0.667cm" text:anchor-type="paragraph"><draw:text-box><text:p text:style-name="P184"><text:span text:style-name="CharStyle27">67) GemäB der Begründung, S. 17, „verfügt die lnvestmentfirma nirflt über die<text:line-break/>Kompetenzen eines Gericits".</text:span></text:p></draw:text-box></draw:frame><draw:frame draw:style-name="fr102" svg:x="10.636cm" svg:y="25.236cm" svg:width="8.195cm" svg:height="0.330cm" text:anchor-type="paragraph"><draw:text-box><text:p text:style-name="P95"><text:span text:style-name="CharStyle27">68) Begründung, S. l /.</text:span></text:p></draw:text-box></draw:frame><draw:frame draw:style-name="fr103" svg:x="10.636cm" svg:y="25.585cm" svg:width="8.195cm" svg:height="0.328cm" text:anchor-type="paragraph"><draw:text-box><text:p text:style-name="P170"><text:span text:style-name="CharStyle27">69) Begründung, S. 18.</text:span></text:p></draw:text-box></draw:frame><draw:frame draw:style-name="fr104" svg:x="10.636cm" svg:y="25.915cm" svg:width="8.195cm" svg:height="1.388cm" text:anchor-type="paragraph"><draw:text-box><text:p text:style-name="P47"><text:span text:style-name="CharStyle27">70) Die Anforderung der einfarflen schriftlichen Form folgt lediglich aus prakti-<text:line-break/>scher Perspektive indirekt aus der Pflirflt, der Investmentfirma als Antrag-<text:line-break/>stellender Unterlagen vorzulegen, die die Übertragung der eAktie beur-<text:line-break/>kunden.</text:span></text:p></draw:text-box></draw:frame></text:p>
      </text:section>
      <text:section text:style-name="Sect6" text:name="Section6">
        <text:p text:style-name="P212"><draw:frame draw:style-name="fr105" svg:x="2.194cm" svg:y="2.362cm" fo:min-width="0.644cm" fo:min-height="0.457cm" text:anchor-type="paragraph"><draw:text-box><text:p text:style-name="P25"><text:span text:style-name="CharStyle5">298</text:span></text:p></draw:text-box></draw:frame><draw:frame draw:style-name="fr106" svg:x="7.918cm" svg:y="2.422cm" fo:min-width="5.173cm" fo:min-height="0.399cm" text:anchor-type="paragraph"><draw:text-box><text:p text:style-name="P199"><text:span text:style-name="CharStyle8">Weber-Elżanowska/Dybiński, </text:span><text:span text:style-name="T43">Die </text:span><text:span text:style-name="CharStyle8">polnistfe </text:span><text:span text:style-name="T43">eAktie</text:span></text:p></draw:text-box></draw:frame><draw:frame draw:style-name="fr107" svg:x="17.537cm" svg:y="2.438cm" fo:min-width="1.261cm" fo:min-height="0.356cm" text:anchor-type="paragraph"><draw:text-box><text:p text:style-name="P132"><text:span text:style-name="T43">BKR 5/2021</text:span></text:p></draw:text-box></draw:frame><draw:frame draw:style-name="fr108" svg:x="2.203cm" svg:y="3.140cm" svg:width="8.128cm" svg:height="24.208cm" text:anchor-type="paragraph"><draw:text-box><text:p text:style-name="P127"><text:span text:style-name="CharStyle41">Änderungen in der Ausübung der Aktionärsrechte mit sich brin-<text:line-break/>gen?' . Nähre Betrachtung gebührt vor allem den „Teilnahmeregeln"<text:line-break/>an der Hauptversammlung und dem Dividendenanspruch.</text:span></text:p><text:p text:style-name="P85"><text:span text:style-name="CharStyle41">Gemäß Reform sind Aktionäre zur Teilnahme an der Hauptver-<text:line-break/>sammlung berechtigt, wenn sie mindestens eine Woche vor der<text:line-break/>Hauptversammlung in das Aktionärsregister eingetragen wurden.<text:line-break/>Der Mechanismus des Stichtags </text:span><text:span text:style-name="CharStyle45">(</text:span><text:span text:style-name="T66">record date),</text:span><text:span text:style-name="T53"><text:s text:c="1"/></text:span><text:span text:style-name="CharStyle41">der bei Publikums-<text:line-break/>gesellschaften die Veräußerung von Aktien ohne Verlust des Rechts<text:line-break/>auf Teilnahme an der Hauptversammlung ermöglicht, wurde durch<text:line-break/>das eAktG nicht Mustergetreu übernommen. Teilnahmevorausset-<text:line-break/>zung ist nämlich nicht nur Aktionärsstatus am Stichtag, sondem<text:line-break/>auch am Tag der Hauptversammlung</text:span><text:span text:style-name="T28">72</text:span><text:span text:style-name="CharStyle41">. Die Gesellschaft bestimmt<text:line-break/>den Kreis der zur Teilnahme an der Hauptversammlung berechtigten<text:line-break/>Personen auf Grundlage des Aktionärsregisters. Eine Eintragungs-<text:line-break/>bescheinigung ist nicht erforderlich</text:span><text:span text:style-name="T28">72</text:span><text:span text:style-name="CharStyle41">.</text:span></text:p><text:p text:style-name="P121"><text:span text:style-name="CharStyle41">Dividendenberechtigt aus der eAktie sind laut eAktG Aktionäre,<text:line-break/>die am Tag der Beschlussfassung über die Gewinnverteilung lnhaber<text:line-break/>der eAktie waren. A</text:span><text:span text:style-name="CharStyle43">u</text:span><text:span text:style-name="CharStyle41">ssch</text:span><text:span text:style-name="CharStyle42">l</text:span><text:span text:style-name="CharStyle41">agge</text:span><text:span text:style-name="CharStyle44">b</text:span><text:span text:style-name="CharStyle41">e</text:span><text:span text:style-name="CharStyle43">n</text:span><text:span text:style-name="CharStyle41">d für den Status des eAktien-<text:line-break/>inhabers ist der Eintrag in das Aktionärsregister. In der Satzung<text:line-break/>kann die Hauptversammlung dazu ermächtigt werden, ein anderes<text:line-break/>Datum festzulegen, an dem die Liste der Dividendenberechtigten<text:line-break/>erstellt wird.</text:span></text:p><text:list text:style-name="L8"><text:list-item><text:h text:outline-level="2" text:style-name="P38">IV.<text:bookmark-start text:name="bookmark8"/><text:span text:style-name="CharStyle23"><text:tab/>Von materieller Aktie zur eAktie</text:span><text:bookmark-end text:name="bookmark8"/></text:h></text:list-item></text:list><text:p text:style-name="P100"><text:span text:style-name="CharStyle44">Kernpunkt der Reform ist die Durchsetzung der Entrnaterialisie-<text:line-break/>rung aller Aktien - auch der, die bereits in materieller Form<text:line-break/>existieren. Deshalb musste außer dem Regelungsrahmen für eAktien<text:line-break/></text:span><text:span text:style-name="CharStyle45">pro </text:span><text:span text:style-name="T66">futuro</text:span><text:span text:style-name="T53"><text:s text:c="1"/></text:span><text:span text:style-name="CharStyle41">(siehe Ziff. Ill oben) auch ein Übergangsmodell geschaf-<text:line-break/>fen werden. Die durch den Gesetzgeber konzipierte Zeitachse dieses<text:line-break/>Modells lässt sich in zwei </text:span><text:span text:style-name="CharStyle44">g</text:span><text:span text:style-name="CharStyle41">rund</text:span><text:span text:style-name="CharStyle42">l</text:span><text:span text:style-name="CharStyle41">e</text:span><text:span text:style-name="CharStyle44">g</text:span><text:span text:style-name="CharStyle41">ende Abschnitte gliedern.</text:span></text:p><text:p text:style-name="P144"><text:span text:style-name="CharStyle41">Die erste Etappe endet mit dem 1.3.2021</text:span><text:span text:style-name="T28">74</text:span><text:span text:style-name="CharStyle41">. Ab diesem Datum<text:line-break/>verlieren alle Aktienurkunden ihre Rechtskraft, sodass sie weder<text:line-break/>übertragen werden können noch Grundlage zur Ausübung von<text:line-break/>Aktionärsrechten darstellen. Dies bedeutet den Verlust rechtlicher<text:line-break/>Bedeutung des materiellen Wertpapiers als Träger der in der Aktie<text:line-break/>inkorporierten Aktionärsrechte. Diese Rechte bleiben erhalten, müs-<text:line-break/>sen aber als Eintrag im Aktionärsregister Ausdruck finden urn aus-<text:line-break/>geführt oder übertragen werden zu können.</text:span></text:p><text:p text:style-name="P197"><text:span text:style-name="CharStyle41">Der Gesetzgeber musste demzufolge eine „ Umtauschprozedur"<text:line-break/>schaffen, die den Übergang von der Aktienurkunde zur eAktie<text:line-break/>ermöglicht. Kernstück dieser Prozedur ist die Aufforderung der<text:line-break/>Aktionäre durch die Gesellschaft, Ihre Aktien einzureichen. Vorab<text:line-break/>muss der Vertrag über die Aktionärsregisterführung mit der Invest-<text:line-break/>mentfirma abgeschlossen werden. Die Aufforderung zur Einrei-<text:line-break/>chung der Aktien erfolgt fünffach in Abständen nicht länger als ein<text:line-break/>Monat und nicht kürzer als zwei Wochen. Die erste Aufforderung<text:line-break/>sollte bis zum 30.9.2020 erfolgt sein und muss mindestens 3 Jahre<text:line-break/>durch die Internetseite der Gesellschaft zugänglich sein. Der Wort-<text:line-break/>laut des eAktG hat Zweifel aufgeworfen, ob weitere Aufforderun-<text:line-break/>gen nötig sind, wenn bereits alle Aktiendokumente der Gesellschaft<text:line-break/>eingereicht wurden. Die Finanzaufsichtsbehörde hat in einer offi-<text:line-break/>ziellen Stellungnahme die funktionale Auslegung bestätigt, dass<text:line-break/>die Aufforderungspflicht in solch einer Situation erlischt. Werden<text:line-break/>nicht alle Aktien der Gesellschaft eingereicht sollte die Investment-<text:line-break/>firma das Aktionärsregister trotsdem für einen Teil der Aktien<text:line-break/>eröffnen</text:span><text:span text:style-name="T28">75</text:span><text:span text:style-name="CharStyle41">.</text:span></text:p><text:p text:style-name="P186"><text:span text:style-name="CharStyle41">In der Übergangszeit ab der Einreichung der Aktienurkunden bis<text:line-break/>zum Inkrafttreten des eAktien-Regimes ab dem 1.3.2021 gelten<text:line-break/>für die Ausübung und Übertragung von lnhaberaktien, deren<text:line-break/>Dokumente der Gesellschaft vorgelegt wurden, die derzeitigen<text:line-break/>Bestimmungen über Namensaktien entsprechend</text:span><text:span text:style-name="T28">76</text:span><text:span text:style-name="CharStyle41">. Das bedeutet,</text:span></text:p></draw:text-box></draw:frame><draw:frame draw:style-name="fr109" svg:x="10.694cm" svg:y="3.140cm" svg:width="8.110cm" svg:height="13.005cm" text:anchor-type="paragraph"><draw:text-box><text:p text:style-name="P124"><text:span text:style-name="CharStyle41">dass die Berechtigten aus den eingereichten Inhaberaktien der<text:line-break/>Gesellschaft „für die Übergangszeit" in das normalerweise für<text:line-break/>Namensaktien vorgesehene Aktionärsbuch eingetragen werden<text:line-break/>sollten. In der Übergangszeit erhält somit das Aktionärsbuch die<text:line-break/>entscheidende Bedeutung für die Legitimation des Aktionärs zur<text:line-break/>Ausübung seiner Rechte sowohl aus Namens- als auch aus Inha-<text:line-break/>beraktien.</text:span></text:p><text:p text:style-name="P188"><text:span text:style-name="CharStyle41">Die zweite Etappe beginnt am 1.3.2021 und endet mit dem<text:line-break/>1.3.2026. In diesem Zeitraum gelten Aktienurkunden, die nicht<text:line-break/>der Transformation zur eAktie unterworfen wurden, der Gesell-<text:line-break/>schaft gegenüber als Nachweis der Aktionärsrechte. Die Rechts-<text:line-break/>folgen des Ablaufes des fünfjährigen Zeitraums können verschie-<text:line-break/>den beurteilt werden. Einerseits kann man annehmen, dass die<text:line-break/>Vorlage des Aktiendokumentes während der fünf Jahre eine ver-<text:line-break/>einfachte Art und Weise darstellt, der Gesellschaft gegenüber<text:line-break/>Aktionärsrechte nachzuweisen und die Eintragung in das Aktio-<text:line-break/>närsregister zu erwirken”. Die Vereinfachung des Nachweisverfah-<text:line-break/>rens wäre so zu verstehen, dass die Gesellschaft in dem erwähn-<text:line-break/>ten Zeitraum keinen zusätzlichen Beweis über die Verfügung über<text:line-break/>Aktionärsrechte verlangen darf</text:span><text:span text:style-name="T28">78</text:span><text:span text:style-name="CharStyle41">. Nach Ablauf dieser Frist muss<text:line-break/>der aus der Aktienurkunde Berechtigte seinen Anspruch auf Ein-<text:line-break/>tragung in das Aktionärsregister gemäß allgemeinen Bedingungen<text:line-break/>und Beweislast nachweisen. Andererseits wäre auch eine weiter<text:line-break/>gehende Interpretation möglich, die besagt, dass das Versäumnis<text:line-break/>der tinreichung der Aktienurkunden b</text:span><text:span text:style-name="CharStyle43">i</text:span><text:span text:style-name="CharStyle41">s zum 1.3.2026 den per-<text:line-break/>manenten Verlust der Aktionärsrechte bewirkt. Diese Auslegung<text:line-break/>wäre in Bezug auf den verfassungsrechtlich begründeten Schutz<text:line-break/>privaten Eigentums sehr problematisch</text:span><text:span text:style-name="T28">79</text:span><text:span text:style-name="CharStyle41">- Gegen einen endgültigen<text:line-break/>Rechtsverlust nach dem Ablauf der 5-jährigen Frist spricht auch<text:line-break/>die Tatsache, dass der Gesetzgeber keinen Rücknahmemechanis-<text:line-break/>mus und die erforderliche Kapitalherabsetzung reguliert hat80.<text:line-break/>Ohne geeignete Vorschriften würde die Kapitalstruktur von der<text:line-break/>Aktieninhaberstruktur der Gesellschaft abweichen. Dennoch schei-</text:span></text:p></draw:text-box></draw:frame><draw:frame draw:style-name="fr110" svg:x="10.661cm" svg:y="16.491cm" svg:width="8.179cm" svg:height="2.395cm" text:anchor-type="paragraph"><draw:text-box><text:p text:style-name="P17"><text:span text:style-name="CharStyle27">71) Naher zu dem Zusammenhang zwistfen der Wertpapierabwiddung und<text:line-break/>der Ausübung von Aktionä</text:span><text:span text:style-name="CharStyle26">r</text:span><text:span text:style-name="CharStyle27">sretf</text:span><text:span text:style-name="CharStyle53">t</text:span><text:span text:style-name="CharStyle27">en sowie Argumenten für einem System<text:line-break/>ohne lntermediäreDona/d, Der Einfluss der Wertpapierabwiddung auf die<text:line-break/>Ausübung von Aktionarsretften. Eine Untersuchung der Entstehungs-<text:line-break/>geschichte und Auswirkungen des U. S.-amerikanischen «Indirect Holding<text:line-break/>System», Frankfurt am Main, Berlin, Bern, Bruxelles, New York, Oxford,<text:line-break/>Wien 2008.</text:span></text:p></draw:text-box></draw:frame><draw:frame draw:style-name="fr111" svg:x="10.661cm" svg:y="18.888cm" svg:width="8.179cm" svg:height="1.000cm" text:anchor-type="paragraph"><draw:text-box><text:p text:style-name="P137"><text:span text:style-name="CharStyle27">72) So interpretiert das eAlctG autf: </text:span><text:span text:style-name="CharStyle50">Sójka,</text:span><text:span text:style-name="T40"><text:s text:c="1"/>Dema</text:span><text:span text:style-name="T62">t</text:span><text:span text:style-name="T40">e</text:span><text:span text:style-name="T61">ria</text:span><text:span text:style-name="T63">l</text:span><text:span text:style-name="T61">iz</text:span><text:span text:style-name="T40">ac</text:span><text:span text:style-name="T61">j</text:span><text:span text:style-name="T40">a, </text:span><text:span text:style-name="CharStyle27">S. 674. Da sitf<text:line-break/>der Gesetzgeber dazu n</text:span><text:span text:style-name="CharStyle26">itf</text:span><text:span text:style-name="CharStyle28">t </text:span><text:span text:style-name="CharStyle27">geäuBert hat </text:span><text:span text:style-name="CharStyle26">bl</text:span><text:span text:style-name="CharStyle27">e</text:span><text:span text:style-name="CharStyle26">ib</text:span><text:span text:style-name="CharStyle28">t </text:span><text:span text:style-name="CharStyle27">offen, ob es sitf hier urn<text:line-break/>eine sprachlitfe Ungenauigkeit </text:span><text:span text:style-name="T40">handel! </text:span><text:span text:style-name="CharStyle27">oder ob diese Losung gewollt war.</text:span></text:p></draw:text-box></draw:frame><draw:frame draw:style-name="fr112" svg:x="10.661cm" svg:y="19.895cm" svg:width="8.179cm" svg:height="0.332cm" text:anchor-type="paragraph"><draw:text-box><text:p text:style-name="P59"><text:span text:style-name="CharStyle27">73) </text:span><text:span text:style-name="CharStyle50">Sójka,</text:span><text:span text:style-name="T40"><text:s text:c="1"/>Dema</text:span><text:span text:style-name="T62">t</text:span><text:span text:style-name="T40">e</text:span><text:span text:style-name="T61">ri</text:span><text:span text:style-name="T40">a</text:span><text:span text:style-name="T61">liz</text:span><text:span text:style-name="T40">acja</text:span><text:span text:style-name="T62">, </text:span><text:span text:style-name="CharStyle27">S. 668.</text:span></text:p></draw:text-box></draw:frame><draw:frame draw:style-name="fr113" svg:x="10.661cm" svg:y="20.225cm" svg:width="8.179cm" svg:height="0.669cm" text:anchor-type="paragraph"><draw:text-box><text:p text:style-name="P116"><text:span text:style-name="CharStyle27">/4) Ursprünglich </text:span><text:span text:style-name="CharStyle26">bis </text:span><text:span text:style-name="CharStyle27">zum </text:span><text:span text:style-name="CharStyle26">1.1.2021 </text:span><text:span text:style-name="CharStyle25">- </text:span><text:span text:style-name="CharStyle26">CO</text:span><text:span text:style-name="CharStyle27">V</text:span><text:span text:style-name="CharStyle26">IIJ</text:span><text:span text:style-name="CharStyle53">-</text:span><text:span text:style-name="CharStyle26">K</text:span><text:span text:style-name="CharStyle27">ege</text:span><text:span text:style-name="CharStyle26">l</text:span><text:span text:style-name="CharStyle27">ungen haben einen Aufstfub<text:line-break/>urn 3 Monate bewirkt.</text:span></text:p></draw:text-box></draw:frame><draw:frame draw:style-name="fr114" svg:x="10.661cm" svg:y="20.893cm" svg:width="8.179cm" svg:height="3.364cm" text:anchor-type="paragraph"><draw:text-box><text:p text:style-name="P190"><text:span text:style-name="T37">/b)</text:span><text:span text:style-name="CharStyle27"><text:s text:c="1"/>Stellungnahme in Form von<text:tab/>zum<text:tab/>Aktionärsregister<text:tab/></text:span><text:span text:style-name="T40">(https://</text:span></text:p><text:p text:style-name="P111"><text:span text:style-name="CharStyle27">^</text:span><text:a xlink:href="http://www.knf.gov.pl/dla_%5bynku/lnfomacje_dla_podmiotow_nadzorowanytf/Ry-"><text:span text:style-name="CharStyle27">www.knf.gov.pl/dla_[ynku/lnfomacje_dla_podmiotow_nadzorowanytf/Ry-</text:span></text:a><text:span text:style-name="CharStyle27"><text:line-break/>nek_kapitalowy/Q&amp;A_dot_rejestru_akcjonariuszy): „Die Aktionäre und die<text:line-break/>Gesellschaft so</text:span><text:span text:style-name="CharStyle26">ll</text:span><text:span text:style-name="CharStyle28">t</text:span><text:span text:style-name="CharStyle27">en nicht die negativen Folgen der Unterlassung von Ak-<text:line-break/>tionären tragen, die nicht auf die Aufforderung der Gesellschaft reagiert<text:line-break/>haben“. Hat ein Aktionär seine Aktienurkunden verloren, muss eine formel-<text:line-break/>le Rücknahme erfolgen, sodass neue Aktiendokumente ausgestellt werden<text:line-break/>können, die dann gemäB eAktG entmaterialisiert werden. Dazu näher.<text:line-break/></text:span><text:span text:style-name="T37">Modrzejewski/Potasz.</text:span><text:span text:style-name="CharStyle27"><text:s text:c="1"/></text:span><text:span text:style-name="T40">Umorzenie dokumentów akcji a obowiązek ich de-<text:line-break/>ma</text:span><text:span text:style-name="T62">t</text:span><text:span text:style-name="T40">e</text:span><text:span text:style-name="T61">ri</text:span><text:span text:style-name="T40">a</text:span><text:span text:style-name="T61">li</text:span><text:span text:style-name="T40">zacj</text:span><text:span text:style-name="T61">i</text:span><text:span text:style-name="T40">, Przegląd Prawa Handlowego 2020n, S. 32-38.</text:span></text:p></draw:text-box></draw:frame><draw:frame draw:style-name="fr115" svg:x="10.661cm" svg:y="24.264cm" svg:width="8.179cm" svg:height="1.000cm" text:anchor-type="paragraph"><draw:text-box><text:p text:style-name="P92"><text:span text:style-name="T40">76) </text:span><text:span text:style-name="CharStyle27">Anwendung findet insbesondere die bisher nur fiir Namensaktien geltende<text:line-break/>Regelung die es ermoglitft, das Eigentum an soltfen Aktien nur durtf<text:line-break/>vertragliche Vereinbarung ohne Übergabe der Aktie zu übertragen.</text:span></text:p></draw:text-box></draw:frame><draw:frame draw:style-name="fr116" svg:x="10.661cm" svg:y="25.262cm" svg:width="8.179cm" svg:height="0.330cm" text:anchor-type="paragraph"><draw:text-box><text:p text:style-name="P98"><text:span text:style-name="CharStyle69">I </text:span><text:span text:style-name="CharStyle70">I) Modrzejewsld//Jotasz,</text:span><text:span text:style-name="CharStyle69"><text:s text:c="1"/></text:span><text:span text:style-name="T69">Umorzenie, </text:span><text:span text:style-name="CharStyle69">S. 32-38.</text:span></text:p></draw:text-box></draw:frame><draw:frame draw:style-name="fr117" svg:x="10.661cm" svg:y="25.619cm" svg:width="8.179cm" svg:height="0.660cm" text:anchor-type="paragraph"><draw:text-box><text:p text:style-name="P29"><text:span text:style-name="CharStyle27">78) </text:span><text:span text:style-name="CharStyle50">Sójka,</text:span><text:span text:style-name="T40"><text:s text:c="1"/>Dematerializacja, </text:span><text:span text:style-name="CharStyle27">S. 675; </text:span><text:span text:style-name="T40">Zwolińska-Doboszyńska, Przymusowa,</text:span></text:p><text:p text:style-name="P65"><text:span text:style-name="CharStyle27">S. 18.</text:span></text:p></draw:text-box></draw:frame><draw:frame draw:style-name="fr118" svg:x="10.661cm" svg:y="26.287cm" svg:width="8.179cm" svg:height="0.660cm" text:anchor-type="paragraph"><draw:text-box><text:p text:style-name="P54"><text:span text:style-name="CharStyle27">79) Kritisiert im Gesetzgebungsprozess durch: Gutatften des Legislativrats<text:line-break/></text:span><text:span text:style-name="CharStyle50">(Rada Legislacyjna)</text:span><text:span text:style-name="T40"><text:s text:c="1"/></text:span><text:span text:style-name="CharStyle27">vom 29.3.2017, S. 5.</text:span></text:p></draw:text-box></draw:frame><draw:frame draw:style-name="fr119" svg:x="10.661cm" svg:y="26.956cm" svg:width="8.179cm" svg:height="0.383cm" text:anchor-type="paragraph"><draw:text-box><text:p text:style-name="P61"><text:span text:style-name="CharStyle27">80) </text:span><text:span text:style-name="T40">Zwolińska-Doboszyńska, Przymusowa, </text:span><text:span text:style-name="CharStyle27">S. 18.</text:span></text:p></draw:text-box></draw:frame></text:p>
      </text:section>
      <text:section text:style-name="Sect7" text:name="Section7">
        <text:p text:style-name="P213"><draw:frame draw:style-name="fr120" svg:x="2.182cm" svg:y="2.404cm" fo:min-width="1.270cm" fo:min-height="0.356cm" text:anchor-type="paragraph"><draw:text-box><text:p text:style-name="P71"><text:span text:style-name="T25">BKR 5/2021</text:span></text:p></draw:text-box></draw:frame><draw:frame draw:style-name="fr121" svg:x="7.913cm" svg:y="2.387cm" fo:min-width="5.182cm" fo:min-height="0.399cm" text:anchor-type="paragraph"><draw:text-box><text:p text:style-name="P73"><text:span text:style-name="T25">Weber-Elzanowska/Dybinski, Die polnisrhe eAktie</text:span></text:p></draw:text-box></draw:frame><draw:frame draw:style-name="fr122" svg:x="18.184cm" svg:y="2.362cm" fo:min-width="0.635cm" fo:min-height="0.457cm" text:anchor-type="paragraph"><draw:text-box><text:p text:style-name="P122"><text:span text:style-name="T70">299</text:span></text:p></draw:text-box></draw:frame><draw:frame draw:style-name="fr123" svg:x="2.215cm" svg:y="3.099cm" svg:width="8.137cm" svg:height="19.135cm" text:anchor-type="paragraph"><draw:text-box><text:p text:style-name="P192"><text:span text:style-name="CharStyle41">nen sowohl der GeseGgeber in seiner Begri.indung8</text:span><text:span text:style-name="T28">1</text:span><text:span text:style-name="CharStyle41"><text:s text:c="1"/>als auch die<text:line-break/>Finanzaufsichtsbehörde in ihrer offiziellen Stellungnahme</text:span><text:span text:style-name="T28">62</text:span><text:span text:style-name="CharStyle41"><text:s text:c="1"/>die<text:line-break/>einen permanenten Rechtsverlust annehmende Interpretationsrich-<text:line-break/>tung zu vertreten.</text:span></text:p><text:list text:style-name="L8" text:continue-numbering="true"><text:list-item><text:h text:outline-level="2" text:style-name="P194">V.<text:bookmark-start text:name="bookmark9"/><text:span text:style-name="CharStyle23"><text:tab/>Fazit</text:span><text:bookmark-end text:name="bookmark9"/></text:h></text:list-item></text:list><text:p text:style-name="P196"><text:span text:style-name="CharStyle41">,, </text:span><text:span text:style-name="CharStyle45">Wie können die Errungenschaften des tradierten Wertpapier-<text:line-break/>rechts in einer veränderten tednisden und globalisierten Welt<text:line-break/>erhalten und angepasst werden?"®</text:span><text:span text:style-name="CharStyle41"><text:s text:c="1"/>- die AuseinanderseGung mit<text:line-break/>dieser fundamentalen Frage hat den polnischen Gesetzgeber dazu<text:line-break/>bewegt die Digitalisierung im Wertpapierrecht durch einen endgülti-<text:line-break/>gen Abschied von der verbrieften Aktie voranzutreiben. Zu begrü-<text:line-break/>ßen ist der Versuch der Ausgestaltung des Rechtsinstituts der eAktie<text:line-break/>als autonomes Konzept eines elektronischen Wertpapiers84. Der sich<text:line-break/>daraus ergebende Übertragungsmechanismus der eAktien, der auf<text:line-break/>einem rechtsgestaltenden Eintrag ins Aktionärsregister beruht, wird<text:line-break/>Effizienz und Sicherheit des Aktienhandels fördern. Vor dem Hinter-<text:line-break/>grund einer positiven Einschätzung des Grundgedankens der vor-<text:line-break/>genommenen Digitalisierungsinitiative, müssen jedoch folgende Kri-<text:line-break/>tikpunkte herausgehoben werden:</text:span></text:p><text:list text:style-name="L10"><text:list-item><text:p text:style-name="P50"><text:span text:style-name="CharStyle41"><text:s text:c="1"/>Der polnische Gesetzgeber hat sich für eine Insellösung ent-<text:line-break/>schieden, die sich ausschlieBlich mit der Entmaterialisierung von<text:line-break/>Aktien befasst. Diese Regelung ergänzt zwar andere fragmenta-<text:line-break/>rische Digitalisierungsvorhaben im Wertpapierrecht</text:span><text:span text:style-name="T28">85</text:span><text:span text:style-name="CharStyle41">, versäumt<text:line-break/>es jedoch eine komplexe Rahmennormierung von elektronischen<text:line-break/>Wertpapieren vorzunehmen. Das polnische Wertpapierrecht mu-<text:line-break/>tiert immer weiter zum regulatorischen Flickenteppich.</text:span></text:p></text:list-item><text:list-item><text:p text:style-name="P93"><text:span text:style-name="CharStyle41"><text:s text:c="1"/>Der BruchstückansaG des Gesetzgebers bewirkt, dass das aktu-<text:line-break/>ell bedeutende Thema der Kryptowertpapiere komplett aus-<text:line-break/>geklammert wurde und somit momentan in Polen ein Rechts-<text:line-break/>rahmen weder existiert noch bearbeitet wird. Es scheint, der<text:line-break/>polnische GeseGgeber lehnt sich hier zurück und wartet auf<text:line-break/>Resultate auf EU-Niveau. In der Zwischenzeit wird die Rechts-<text:line-break/>unsicherheit in diesem Segment einen Investitionsabfluss zu<text:line-break/>denjenigen Rechtsordnungen bewirken, die sich mit Kryptowert-<text:line-break/>papieren auseinanderseGen</text:span><text:span text:style-name="T28">86</text:span><text:span text:style-name="CharStyle41">.</text:span></text:p></text:list-item><text:list-item><text:p text:style-name="P113"><text:span text:style-name="CharStyle41"><text:s text:c="1"/>Die fehlende einheitliche Gesamtidee zur Digitalisierung des<text:line-break/>Wertpapierrechts manifestiert sich deutlich in der Pluralität der<text:line-break/>Entmaterialisierungsmechanismen für Aktien: Neben dem durch<text:line-break/>die Reform eingeführten eAktien-Regime bleibt eine separate<text:line-break/>Entmaterialisierungsvariante für börsengehandelte Aktien be-<text:line-break/>stehen. ZusäGlich dazu, wurde der Entmaterialisierungspfad<text:line-break/>für Aktien der PSA (neue polnische Gesellschaftsform auf<text:line-break/>Aktien) auch teilweise abweichend von dem eAktien-Regime<text:line-break/>geregelt.</text:span></text:p></text:list-item><text:list-item><text:p text:style-name="P198"><text:span text:style-name="CharStyle41"><text:s text:c="1"/>Der zwingende Charakter der Entmaterialisierung für alle Aktien<text:line-break/>- auch die bereits begebenen, stellt im Hinblick auf die Kosten<text:line-break/>und organisatorischen Herausforderungen der Aktionärsregister-</text:span></text:p></text:list-item></text:list></draw:text-box></draw:frame><draw:frame draw:style-name="fr124" svg:x="10.682cm" svg:y="3.073cm" svg:width="8.110cm" svg:height="12.573cm" text:anchor-type="paragraph"><draw:text-box><text:p text:style-name="P46"><text:span text:style-name="CharStyle41">führung für viele Aktiengesellschaften eine ITherbelastung dar-<text:line-break/>zustellen.</text:span></text:p><text:list text:style-name="L10" text:continue-numbering="true"><text:list-item><text:p text:style-name="P130"><text:span text:style-name="CharStyle41"><text:s text:c="1"/>Zwar lässt sich die Rechtsnatur und der </text:span><text:span text:style-name="T28">0</text:span><text:span text:style-name="CharStyle41">bertragungsmecha-<text:line-break/>nismus von eAktien identifizieren, eine kohärente Einordnung<text:line-break/>des eAktien-Modells in den breiteren Zivilrechtlichen Rahmen<text:line-break/>vermisst man jedoch. Es fehlt insbesondere eine Regelung zum<text:line-break/>gutgläubigen Erwerb von eAktien. Versäumt wurde auch die<text:line-break/>nähere Betrachtung der Risiken, die sich aus der reedtsgestalten-<text:line-break/>den Wirkung des Eintrages in das Aktionärsregister ergeben.</text:span></text:p></text:list-item><text:list-item><text:p text:style-name="P200"><text:span text:style-name="CharStyle41"><text:s text:c="1"/>Die Beibehaltung der Differenzierung zwischen Namens- und<text:line-break/>Inhaberaktien verschwämmt das eAktien-Modell. Die Erhaltung<text:line-break/>der mit Namensaktien verbundenen VeräuBerungseinschränkun-<text:line-break/>gen oder besonderer Rechte konnte problemlos durch Annotati-<text:line-break/>on im Aktionärsregister ge</text:span><text:span text:style-name="CharStyle42">l</text:span><text:span text:style-name="CharStyle41">öst werden.</text:span></text:p></text:list-item><text:list-item><text:p text:style-name="P83"><text:span text:style-name="CharStyle41"><text:s text:c="1"/>Der Gesetzgeber kreiert einen komplett neuen Markt für die<text:line-break/>Aktionärsregisterführung als neue Finanzdienstleistung. Der<text:line-break/>Kreis der „ vertrauenswürdigen Dritten" hätte weiter gefasst<text:line-break/>werden können. Beispielsweise hätten andere der Finanzauf-<text:line-break/>sichtsbehörde unterliegende Akteure des Finanzmarkts oder Na-<text:line-break/>tare zu Aktionärsregisterführung ermächtigt werden können.</text:span></text:p></text:list-item><text:list-item><text:p text:style-name="P135"><text:span text:style-name="CharStyle41"><text:s text:c="1"/>Die Rechtsfolgen des IThergangsmechanismus von der Aktien-<text:line-break/>urkunde zur eAktie hätten klarer formuliert werden sollen. Ob-<text:line-break/>gleich klar ist, das mit dem 1.3.2021 alle Aktienurkunden ihre<text:line-break/>Zirkulations- und Legitimationsfunktion verlieren, bereitet das<text:line-break/>zweite Eckdatum des 1.3.2026 Interpretationsprobleme. Die<text:line-break/>Frage, ob es ab diesem Datum zum Verlust eines besonderen<text:line-break/>Beweisregimes gegenüber der Gesellschaft oder zum Verlust der<text:line-break/>Rechte aus der Aktie kommt, scheint nicht klar beantwortet. Im<text:line-break/>Hinblick auf den obligatorischen Charakter der Entmaterialisie-<text:line-break/>rung auch für bereits begebene Aktien scheint dies aus der<text:line-break/>Perspektive des verfassungsrechtlichen Eigentumsschutzes nicht<text:line-break/>proportional zu den verfolgten Zielen der Reform.</text:span></text:p></text:list-item></text:list></draw:text-box></draw:frame><draw:frame draw:style-name="fr125" svg:x="10.640cm" svg:y="16.076cm" svg:width="8.204cm" svg:height="2.076cm" text:anchor-type="paragraph"><draw:text-box><text:p text:style-name="P22"><text:span text:style-name="CharStyle27">81) Begründung, 5. 37, Zugang: </text:span><text:span text:style-name="CharStyle27">https://^wwwtsejm.gov.p/5ejm8.nsf/druktxsp</text:span><text:span text:style-name="CharStyle27">?<text:line-break/>nr=3541 die besagt: .Ein Aktionär, der nirht innerhalb dieser Fristen sein<text:line-break/>Aktiendokument bei der Geseilsrhaft einreicht, beraubt sich faktisch des<text:line-break/>Srhut2es seiner Aktionärsrechte in der Gese</text:span><text:span text:style-name="CharStyle26">ll</text:span><text:span text:style-name="CharStyle27">s</text:span><text:span text:style-name="CharStyle26">rh</text:span><text:span text:style-name="CharStyle27">a</text:span><text:span text:style-name="CharStyle28">ft</text:span><text:span text:style-name="CharStyle27">, und sein Verhalten<text:line-break/>kann vernünftigerweise mit dem einer Person verglichen werden, die ihr<text:line-break/>Eigentum aus freiem Wilen aufgibt".</text:span></text:p></draw:text-box></draw:frame><draw:frame draw:style-name="fr126" svg:x="10.640cm" svg:y="18.143cm" svg:width="8.204cm" svg:height="1.676cm" text:anchor-type="paragraph"><draw:text-box><text:p text:style-name="P52"><text:span text:style-name="CharStyle27">82) Stellungnahme der Finanzaufsichtsbehörde mm 5.11.2020 (https://<text:line-break/>wwwrknf.gov.pl/komunikacja/komunikaty?artideld=71325&amp;pjd=18): .Ab<text:line-break/>dem 1.3.2026 Erfolgt der vollständige Verlust des Srhutzes der Rerh</text:span><text:span text:style-name="CharStyle28">t</text:span><text:span text:style-name="CharStyle27">e aus<text:line-break/>Akt</text:span><text:span text:style-name="CharStyle52">i</text:span><text:span text:style-name="CharStyle27">en, deren Aktiendokumente nirht bei der Gesellsrhaft eingereicht und<text:line-break/>nirht in das Aktionärsregister eingetragen wurden “.</text:span></text:p></draw:text-box></draw:frame><draw:frame draw:style-name="fr127" svg:x="10.640cm" svg:y="19.828cm" svg:width="8.204cm" svg:height="0.328cm" text:anchor-type="paragraph"><draw:text-box><text:p text:style-name="P42"><text:span text:style-name="CharStyle27">83) </text:span><text:span text:style-name="T37">Casper,</text:span><text:span text:style-name="CharStyle27"><text:s text:c="1"/>BKR 2019, 209 (215).</text:span></text:p></draw:text-box></draw:frame><draw:frame draw:style-name="fr128" svg:x="10.640cm" svg:y="20.167cm" svg:width="8.204cm" svg:height="0.661cm" text:anchor-type="paragraph"><draw:text-box><text:p text:style-name="P136"><text:span text:style-name="CharStyle27">84) Pos</text:span><text:span text:style-name="CharStyle52">i</text:span><text:span text:style-name="CharStyle28">t</text:span><text:span text:style-name="CharStyle26">iv </text:span><text:span text:style-name="CharStyle27">zu beurteilen ist, dass der Gesetzgeber die eAktie nirht durrh eine<text:line-break/>„Brürkenlösung" mit einer Sache gleichgestellt hat</text:span></text:p></draw:text-box></draw:frame><draw:frame draw:style-name="fr129" svg:x="10.640cm" svg:y="20.835cm" svg:width="8.204cm" svg:height="0.670cm" text:anchor-type="paragraph"><draw:text-box><text:p text:style-name="P202"><text:span text:style-name="CharStyle27">85) Z.B. die obligatorische Einführung von elektronisrhen Schuldverschreibun-<text:line-break/>gen</text:span></text:p></draw:text-box></draw:frame><draw:frame draw:style-name="fr130" svg:x="10.640cm" svg:y="21.504cm" svg:width="8.204cm" svg:height="0.711cm" text:anchor-type="paragraph"><draw:text-box><text:p text:style-name="P27"><text:span text:style-name="CharStyle27">86) Zu der </text:span><text:span text:style-name="CharStyle26">P</text:span><text:span text:style-name="CharStyle27">ro</text:span><text:span text:style-name="CharStyle26">b</text:span><text:span text:style-name="CharStyle52">l</text:span><text:span text:style-name="CharStyle27">e</text:span><text:span text:style-name="CharStyle26">m</text:span><text:span text:style-name="CharStyle27">a</text:span><text:span text:style-name="CharStyle28">t</text:span><text:span text:style-name="CharStyle52">i</text:span><text:span text:style-name="CharStyle26">k </text:span><text:span text:style-name="CharStyle27">des „ Umwegs “ Ober ausländische Rerhtsordnungen:<text:line-break/></text:span><text:span text:style-name="T37">Preuße!Wckkener/Gillenkir(fi,</text:span><text:span text:style-name="CharStyle27"><text:s text:c="1"/>BKR 2020, 551 (552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 Narrow" svg:font-family="'Arial Narrow'"/>
  </office:font-face-decls>
  <office:styles>
    <style:style style:family="text" style:name="DefaultFontStyle">
      <style:text-properties fo:language="de" style:language-asian="de" style:language-complex="de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0.01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 Narrow" style:font-name-asian="Arial Narrow" style:font-name-complex="Arial Narrow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 Narrow" style:font-name-asian="Arial Narrow" style:font-name-complex="Arial Narrow" fo:letter-spacing="0.012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Arial Narrow" style:font-name-asian="Arial Narrow" style:font-name-complex="Arial Narrow" fo:letter-spacing="0.004cm"/>
    </style:style>
    <style:style style:family="text" style:name="CharStyle13" style:display-name="CharStyle13" style:parent-style-name="CharStyle12">
      <style:text-properties fo:language="de" style:language-asian="de" style:language-complex="de" style:text-scale="100.%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 Narrow" style:font-name-asian="Arial Narrow" style:font-name-complex="Arial Narrow" fo:letter-spacing="0.012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-0.005cm"/>
    </style:style>
    <style:style style:family="text" style:name="CharStyle18" style:display-name="CharStyle18" style:parent-style-name="CharStyle17">
      <style:text-properties fo:language="de" style:language-asian="de" style:language-complex="de" style:text-scale="100.%" fo:color="#000000" style:text-position="0.%"/>
    </style:style>
    <style:style style:family="text" style:name="CharStyle19" style:display-name="CharStyle19" style:parent-style-name="CharStyle17">
      <style:text-properties fo:language="de" style:language-asian="de" style:language-complex="de" fo:font-weight="bold" style:font-weight-asian="bold" style:font-weight-complex="bold" fo:font-size="6.pt" style:font-size-asian="6.pt" style:font-size-complex="6.pt" style:text-scale="100.%" fo:letter-spacing="-0.002cm" fo:color="#000000" style:text-position="0.%"/>
    </style:style>
    <style:style style:family="text" style:name="CharStyle20" style:display-name="CharStyle20" style:parent-style-name="CharStyle17">
      <style:text-properties fo:language="de" style:language-asian="de" style:language-complex="de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9cm"/>
    </style:style>
    <style:style style:family="text" style:name="CharStyle23" style:display-name="CharStyle23" style:parent-style-name="CharStyle22">
      <style:text-properties fo:language="de" style:language-asian="de" style:language-complex="de" style:text-scale="100.%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 Narrow" style:font-name-asian="Arial Narrow" style:font-name-complex="Arial Narrow" fo:letter-spacing="0.004cm"/>
    </style:style>
    <style:style style:family="text" style:name="CharStyle26" style:display-name="CharStyle26" style:parent-style-name="CharStyle25">
      <style:text-properties fo:language="de" style:language-asian="de" style:language-complex="de" style:text-scale="100.%" fo:color="#000000" style:text-position="0.%"/>
    </style:style>
    <style:style style:family="text" style:name="CharStyle27" style:display-name="CharStyle27" style:parent-style-name="CharStyle25">
      <style:text-properties fo:language="de" style:language-asian="de" style:language-complex="de" style:text-scale="100.%" fo:color="#000000" style:text-position="0.%"/>
    </style:style>
    <style:style style:family="text" style:name="CharStyle28" style:display-name="CharStyle28" style:parent-style-name="CharStyle25">
      <style:text-properties fo:language="de" style:language-asian="de" style:language-complex="de" style:text-scale="100.%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 Narrow" style:font-name-asian="Arial Narrow" style:font-name-complex="Arial Narrow" fo:letter-spacing="0.004cm"/>
    </style:style>
    <style:style style:family="text" style:name="CharStyle31" style:display-name="CharStyle31" style:parent-style-name="CharStyle30">
      <style:text-properties fo:language="de" style:language-asian="de" style:language-complex="de" style:text-scale="100.%" fo:color="#000000" style:text-position="0.%"/>
    </style:style>
    <style:style style:family="text" style:name="CharStyle32" style:display-name="CharStyle32" style:parent-style-name="CharStyle30">
      <style:text-properties fo:language="de" style:language-asian="de" style:language-complex="de" fo:font-style="italic" style:font-style-asian="italic" style:font-style-complex="italic" style:text-scale="100.%" fo:letter-spacing="-0.002cm" fo:color="#000000" style:text-position="0.%"/>
    </style:style>
    <style:style style:family="text" style:name="CharStyle33" style:display-name="CharStyle33" style:parent-style-name="CharStyle30">
      <style:text-properties fo:language="de" style:language-asian="de" style:language-complex="de" style:text-scale="100.%" fo:color="#000000" style:text-position="0.%"/>
    </style:style>
    <style:style style:family="text" style:name="CharStyle34" style:display-name="CharStyle34" style:parent-style-name="CharStyle30">
      <style:text-properties fo:language="de" style:language-asian="de" style:language-complex="de" style:text-scale="100.%" fo:color="#000000" style:text-position="0.%"/>
    </style:style>
    <style:style style:family="text" style:name="CharStyle35" style:display-name="CharStyle35" style:parent-style-name="CharStyle30">
      <style:text-properties fo:language="de" style:language-asian="de" style:language-complex="de" style:text-scale="100.%" fo:color="#000000" style:text-position="0.%"/>
    </style:style>
    <style:style style:family="text" style:name="CharStyle36" style:display-name="CharStyle36" style:parent-style-name="CharStyle30">
      <style:text-properties style:text-scale="100.%" fo:color="#000000" style:text-position="0.%"/>
    </style:style>
    <style:style style:family="text" style:name="CharStyle37" style:display-name="CharStyle37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05cm"/>
    </style:style>
    <style:style style:family="text" style:name="CharStyle41" style:display-name="CharStyle41" style:parent-style-name="CharStyle40">
      <style:text-properties fo:language="de" style:language-asian="de" style:language-complex="de" style:text-scale="100.%" fo:color="#000000" style:text-position="0.%"/>
    </style:style>
    <style:style style:family="text" style:name="CharStyle42" style:display-name="CharStyle42" style:parent-style-name="CharStyle40">
      <style:text-properties fo:language="de" style:language-asian="de" style:language-complex="de" style:text-scale="100.%" fo:color="#000000" style:text-position="0.%"/>
    </style:style>
    <style:style style:family="text" style:name="CharStyle43" style:display-name="CharStyle43" style:parent-style-name="CharStyle40">
      <style:text-properties fo:language="de" style:language-asian="de" style:language-complex="de" style:text-scale="100.%" fo:color="#000000" style:text-position="0.%"/>
    </style:style>
    <style:style style:family="text" style:name="CharStyle44" style:display-name="CharStyle44" style:parent-style-name="CharStyle40">
      <style:text-properties fo:language="de" style:language-asian="de" style:language-complex="de" style:text-scale="100.%" fo:color="#000000" style:text-position="0.%"/>
    </style:style>
    <style:style style:family="text" style:name="CharStyle45" style:display-name="CharStyle45" style:parent-style-name="CharStyle40">
      <style:text-properties fo:language="de" style:language-asian="de" style:language-complex="de" fo:font-style="italic" style:font-style-asian="italic" style:font-style-complex="italic" style:text-scale="100.%" fo:letter-spacing="-0.005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05cm"/>
    </style:style>
    <style:style style:family="text" style:name="CharStyle48" style:display-name="CharStyle48" style:parent-style-name="CharStyle47">
      <style:text-properties fo:language="de" style:language-asian="de" style:language-complex="de" style:text-scale="100.%" fo:color="#000000" style:text-position="0.%"/>
    </style:style>
    <style:style style:family="text" style:name="CharStyle49" style:display-name="CharStyle49" style:parent-style-name="CharStyle40">
      <style:text-properties fo:language="de" style:language-asian="de" style:language-complex="de" style:text-scale="100.%" fo:color="#000000" style:text-position="0.%"/>
    </style:style>
    <style:style style:family="text" style:name="CharStyle50" style:display-name="CharStyle50" style:parent-style-name="CharStyle25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51" style:display-name="CharStyle51" style:parent-style-name="CharStyle40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6.pt" style:font-size-asian="6.pt" style:font-size-complex="6.pt" style:text-scale="100.%" fo:letter-spacing="-0.002cm" fo:color="#000000" style:text-position="0.%"/>
    </style:style>
    <style:style style:family="text" style:name="CharStyle52" style:display-name="CharStyle52" style:parent-style-name="CharStyle25">
      <style:text-properties fo:language="de" style:language-asian="de" style:language-complex="de" style:text-scale="100.%" fo:color="#000000" style:text-position="0.%"/>
    </style:style>
    <style:style style:family="text" style:name="CharStyle53" style:display-name="CharStyle53" style:parent-style-name="CharStyle25">
      <style:text-properties fo:language="de" style:language-asian="de" style:language-complex="de" style:text-scale="100.%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9cm"/>
    </style:style>
    <style:style style:family="text" style:name="CharStyle56" style:display-name="CharStyle56" style:parent-style-name="CharStyle55">
      <style:text-properties fo:language="de" style:language-asian="de" style:language-complex="de" style:text-scale="100.%" fo:color="#000000" style:text-position="0.%"/>
    </style:style>
    <style:style style:family="text" style:name="CharStyle58" style:display-name="CharStyle5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9cm"/>
    </style:style>
    <style:style style:family="text" style:name="CharStyle59" style:display-name="CharStyle59" style:parent-style-name="CharStyle58">
      <style:text-properties fo:language="de" style:language-asian="de" style:language-complex="de" style:text-scale="100.%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05cm"/>
    </style:style>
    <style:style style:family="text" style:name="CharStyle62" style:display-name="CharStyle62" style:parent-style-name="CharStyle61">
      <style:text-properties fo:language="de" style:language-asian="de" style:language-complex="de" style:text-scale="100.%" fo:color="#000000" style:text-position="0.%"/>
    </style:style>
    <style:style style:family="text" style:name="CharStyle63" style:display-name="CharStyle63" style:parent-style-name="CharStyle61">
      <style:text-properties fo:language="de" style:language-asian="de" style:language-complex="de" style:text-scale="100.%" fo:color="#000000" style:text-position="0.%"/>
    </style:style>
    <style:style style:family="text" style:name="CharStyle64" style:display-name="CharStyle64" style:parent-style-name="CharStyle61">
      <style:text-properties fo:language="de" style:language-asian="de" style:language-complex="de" style:text-scale="100.%" fo:color="#000000" style:text-position="0.%"/>
    </style:style>
    <style:style style:family="text" style:name="CharStyle65" style:display-name="CharStyle65" style:parent-style-name="CharStyle61">
      <style:text-properties fo:language="de" style:language-asian="de" style:language-complex="de" style:text-scale="100.%" fo:color="#000000" style:text-position="0.%"/>
    </style:style>
    <style:style style:family="text" style:name="CharStyle66" style:display-name="CharStyle66" style:parent-style-name="CharStyle25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68" style:display-name="CharStyle6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Arial Narrow" style:font-name-asian="Arial Narrow" style:font-name-complex="Arial Narrow" fo:letter-spacing="-0.002cm"/>
    </style:style>
    <style:style style:family="text" style:name="CharStyle69" style:display-name="CharStyle69" style:parent-style-name="CharStyle68">
      <style:text-properties fo:language="de" style:language-asian="de" style:language-complex="de" fo:font-style="normal" style:font-style-asian="normal" style:font-style-complex="normal" style:text-scale="100.%" fo:letter-spacing="0.004cm" fo:color="#000000" style:text-position="0.%"/>
    </style:style>
    <style:style style:family="text" style:name="CharStyle70" style:display-name="CharStyle70" style:parent-style-name="CharStyle68">
      <style:text-properties fo:language="de" style:language-asian="de" style:language-complex="de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de" style:language-asian="de" style:language-complex="de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0.014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 Narrow" style:font-name-asian="Arial Narrow" style:font-name-complex="Arial Narrow" fo:letter-spacing="0.004cm"/>
    </style:style>
    <style:style style:family="paragraph" style:name="Tekst treści (2)">
      <style:paragraph-properties fo:background-color="#FFFFFF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 Narrow" style:font-name-asian="Arial Narrow" style:font-name-complex="Arial Narrow" fo:letter-spacing="0.012cm"/>
    </style:style>
    <style:style style:family="paragraph" style:name="Nagłówek #1">
      <style:paragraph-properties fo:background-color="#FFFFFF" fo:margin-top="0.423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Arial Narrow" style:font-name-asian="Arial Narrow" style:font-name-complex="Arial Narrow" fo:letter-spacing="0.004cm"/>
    </style:style>
    <style:style style:family="paragraph" style:name="Nagłówek #2">
      <style:paragraph-properties fo:background-color="#FFFFFF" fo:margin-top="0.212cm" fo:line-height="0.51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 Narrow" style:font-name-asian="Arial Narrow" style:font-name-complex="Arial Narrow" fo:letter-spacing="0.012cm"/>
    </style:style>
    <style:style style:family="paragraph" style:name="Tekst treści (3)">
      <style:paragraph-properties fo:background-color="#FFFFFF" fo:line-height="0.381cm" fo:text-indent="0.31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-0.005cm"/>
    </style:style>
    <style:style style:family="paragraph" style:name="Nagłówek #3">
      <style:paragraph-properties fo:background-color="#FFFFFF" fo:line-height="0.000cm" fo:text-indent="-0.3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9cm"/>
    </style:style>
    <style:style style:family="paragraph" style:name="Stopka">
      <style:paragraph-properties fo:background-color="#FFFFFF" fo:line-height="0.389cm" fo:text-indent="-0.459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 Narrow" style:font-name-asian="Arial Narrow" style:font-name-complex="Arial Narrow" fo:letter-spacing="0.004cm"/>
    </style:style>
    <style:style style:family="paragraph" style:name="Tekst treści (4)">
      <style:paragraph-properties fo:background-color="#FFFFFF" fo:line-height="0.381cm" fo:text-indent="-0.28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 Narrow" style:font-name-asian="Arial Narrow" style:font-name-complex="Arial Narrow" fo:letter-spacing="0.004cm"/>
    </style:style>
    <style:style style:family="paragraph" style:name="Tekst treści">
      <style:paragraph-properties fo:background-color="#FFFFFF" fo:line-height="0.381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05cm"/>
    </style:style>
    <style:style style:family="paragraph" style:name="Nagłówek #3 (2)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05cm"/>
    </style:style>
    <style:style style:family="paragraph" style:name="Tekst treści (5)">
      <style:paragraph-properties fo:background-color="#FFFFFF" fo:margin-top="0.529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9cm"/>
    </style:style>
    <style:style style:family="paragraph" style:name="Stopka (2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9cm"/>
    </style:style>
    <style:style style:family="paragraph" style:name="Stopka (3)">
      <style:paragraph-properties fo:background-color="#FFFFFF" fo:line-height="0.38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05cm"/>
    </style:style>
    <style:style style:family="paragraph" style:name="Stopka (4)">
      <style:paragraph-properties fo:background-color="#FFFFFF" fo:line-height="0.33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Arial Narrow" style:font-name-asian="Arial Narrow" style:font-name-complex="Arial Narrow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5"/>
      </style:footer>
      <style:header>
        <text:p text:style-name="P205"/>
      </style:header>
    </style:master-page>
    <style:master-page style:name="PageStyle1" style:page-layout-name="Mpm1">
      <style:footer>
        <text:p text:style-name="P205"/>
      </style:footer>
      <style:header>
        <text:p text:style-name="P205"/>
      </style:header>
    </style:master-page>
    <style:master-page style:name="PageStyle2" style:page-layout-name="Mpm2">
      <style:footer>
        <text:p text:style-name="P205"/>
      </style:footer>
      <style:header>
        <text:p text:style-name="P205"/>
      </style:header>
    </style:master-page>
    <style:master-page style:name="PageStyle3" style:page-layout-name="Mpm3">
      <style:footer>
        <text:p text:style-name="P205"/>
      </style:footer>
      <style:header>
        <text:p text:style-name="P205"/>
      </style:header>
    </style:master-page>
    <style:master-page style:name="PageStyle4" style:page-layout-name="Mpm4">
      <style:footer>
        <text:p text:style-name="P205"/>
      </style:footer>
      <style:header>
        <text:p text:style-name="P205"/>
      </style:header>
    </style:master-page>
    <style:master-page style:name="PageStyle5" style:page-layout-name="Mpm5">
      <style:footer>
        <text:p text:style-name="P205"/>
      </style:footer>
      <style:header>
        <text:p text:style-name="P205"/>
      </style:header>
    </style:master-page>
    <style:master-page style:name="PageStyle6" style:page-layout-name="Mpm6">
      <style:footer>
        <text:p text:style-name="P205"/>
      </style:footer>
      <style:header>
        <text:p text:style-name="P205"/>
      </style:header>
    </style:master-page>
    <style:master-page style:name="PageStyle7" style:page-layout-name="Mpm7">
      <style:footer>
        <text:p text:style-name="P205"/>
      </style:footer>
      <style:header>
        <text:p text:style-name="P20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ie polnische eAktie. Polnisches Wertpapierrecht als rechtsvergleichende Inspiration für eine Reform des deutschen Aktienrechts?</dc:title>
    <dc:subject>prawo</dc:subject>
    <meta:initial-creator>Anne-Marie Weber-Elżanowska</meta:initial-creator>
    <meta:keyword/>
  </office:meta>
</office:document-meta>
</file>