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9.596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Standard" style:master-page-name="PageStyle0">
      <style:paragraph-properties fo:line-height="0.002cm" style:page-number="auto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"/>
        <text:p text:style-name="P2"><draw:frame draw:style-name="fr1" draw:name="Ramka1" text:anchor-type="paragraph" svg:x="0.847cm" svg:y="2.75cm" svg:width="13.132cm" svg:height="0.644cm" draw:z-index="0"><draw:text-box><text:p text:style-name="P3"><text:span text:style-name="CharStyle3">SŁOWO WSTĘPNE</text:span></text:p></draw:text-box></draw:frame><draw:frame draw:style-name="fr1" draw:name="1" text:anchor-type="paragraph" svg:x="0.847cm" svg:y="4.307cm" svg:width="13.132cm" svg:height="11.337cm" draw:z-index="1"><draw:text-box><text:p text:style-name="Tekst_20_treści_20__2b__20_DropCap1">P<text:span text:style-name="CharStyle5">rzez wiele lat miałem okazję spotykać Pana Mieczysława na ulicy Gołębiej. Gdy ja spieszyłem na zajęcia dydaktyczne w „Gołębniku”, On szedł do położonego po drugiej stronie ulicy Archiwum UJ. Potem, kiedy Archiwum zostało przeniesione do gmachu Biblioteki Jagiellońskiej, Pan Mieczysław zniknął z krajobrazu ulicy Gołębiej. Ale nie zniknął z kręgu ludzi, których zawsze darzyłem i darzę uznaniem oraz szacun­kiem. Bliższą znajomość z Panem Mieczysławem nawiązałem przed kilkunastu laty, w czasach, gdy zajmowałem się administracją Uniwersytetu. Stosunkowo często musia- łem wtedy - przygotowując jakieś kolejne wystąpienie - zdobyć określone informacje z dziejów naszej Wszechnicy (np. o doktoratach honorowych, a to znowu - o trwale zapisanych w dziejach uczelni profesorach czy donatorach). Mogłem mieć jednak pew­ność, że Pan Mieczysław dostarczy mi niemal natychmiast materiały, które pozwolą mi przygotować tekst wystąpienia. Owa życzliwość, połączona zawsze z uśmiechem gotowość udzielenia pomocy, oto Pan Mieczysław, jakiego poznałem i jakiego znam do dziś. Więzy naszej znajomości w ostatnich latach wzmocnione zostały dzięki zgodzie Pana Mieczysława na podjęcie współpracy z pismem „Alma Mater”, nad którym spra­wuję merytoryczną opiekę. Wiem jedno: każdy tekst Pana Mieczysława jest znakomicie udokumentowany, oparty na solidnych materiałach. Bo takim zawsze był i pozostał Pan Mieczysław: solidnym i odpowiedzialnym badaczem, obdarzonym talentem narracyj­nym autorem. A nade wszystko był i pozostał porządnym, wielkiej klasy Człowiekiem! Dlatego z prawdziwą radością spieszę dziś zachęcić Czytelników do lektury Księgi, Jemu z wielką serdecznością przez wszystkich Autorów dedykowanej. </text:span></text:p><text:p text:style-name="P4"><text:span text:style-name="CharStyle5">Kraków, 25 I 2009</text:span></text:p><text:p text:style-name="P5"><text:span text:style-name="CharStyle7">Franciszek Ziejka </text:span><text:span text:style-name="CharStyle5">Wydział Polonistyki UJ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2_29_" style:display-name="Tekst treści (2)" style:family="paragraph" style:master-page-name="">
      <loext:graphic-properties draw:fill="none" draw:fill-color="#729fcf"/>
      <style:paragraph-properties fo:margin-top="0cm" fo:margin-bottom="0.988cm" loext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4pt" fo:font-style="normal" style:text-underline-style="none" fo:font-weight="normal" style:font-name-asian="Times New Roman" style:font-family-asian="'Times New Roman'" style:font-size-asian="14pt" style:font-style-asian="normal" style:font-weight-asian="normal" style:font-name-complex="Times New Roman" style:font-family-complex="'Times New Roman'" style:font-size-complex="14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top="0cm" fo:margin-bottom="0.388cm" loext:contextual-spacing="false" fo:line-height="108%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b__20_DropCap1" style:display-name="Tekst treści + DropCap1" style:family="paragraph" style:parent-style-name="Tekst_20_treści" style:master-page-name="">
      <loext:graphic-properties draw:fill="none" draw:fill-color="#729fcf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drop-cap style:lines="2" style:distance="0.051cm" style:style-name="DropCap1"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4pt" fo:font-style="normal" style:text-underline-style="none" fo:font-weight="normal" style:font-name-asian="Times New Roman" style:font-family-asian="'Times New Roman'" style:font-size-asian="14pt" style:font-style-asian="normal" style:font-weight-asian="normal" style:font-name-complex="Times New Roman" style:font-family-complex="'Times New Roman'" style:font-size-complex="14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DropCap1" style:family="text">
      <style:text-properties fo:color="#000000" style:text-line-through-style="none" style:text-line-through-type="none" style:text-position="4% 58%" style:font-name="Times New Roman" fo:font-family="'Times New Roman'" fo:font-size="29pt" fo:letter-spacing="normal" fo:font-style="normal" style:text-underline-style="none" fo:font-weight="normal" style:font-name-asian="Times New Roman" style:font-family-asian="'Times New Roman'" style:font-size-asian="29pt" style:font-style-asian="normal" style:font-weight-asian="normal" style:font-name-complex="Times New Roman" style:font-family-complex="'Times New Roman'" style:font-size-complex="29pt" style:font-style-complex="normal" style:font-weight-complex="normal" style:text-scale="100%"/>
    </style:style>
    <style:style style:name="CharStyle7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meta:document-statistic meta:table-count="0" meta:image-count="0" meta:object-count="0" meta:page-count="1" meta:paragraph-count="4" meta:word-count="240" meta:character-count="1767" meta:non-whitespace-character-count="1530"/>
    <meta:generator>LibreOffice/6.4.1.2$Windows_x86 LibreOffice_project/4d224e95b98b138af42a64d84056446d09082932</meta:generator>
  </office:meta>
</office:document-meta>
</file>