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2"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entury1" svg:font-family="Century" style:font-adornments="Normalny" style:font-family-generic="roman" style:font-pitch="variable"/>
    <style:font-face style:name="Georgia" svg:font-family="Georgia"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2" svg:font-family="Century"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Tabela1" style:family="table">
      <style:table-properties style:width="11.342cm" fo:margin-left="1.309cm" fo:margin-top="0cm" fo:margin-bottom="0cm" table:align="left" style:writing-mode="lr-tb"/>
    </style:style>
    <style:style style:name="Tabela1.A" style:family="table-column">
      <style:table-column-properties style:column-width="2.23cm"/>
    </style:style>
    <style:style style:name="Tabela1.B" style:family="table-column">
      <style:table-column-properties style:column-width="2.614cm"/>
    </style:style>
    <style:style style:name="Tabela1.C" style:family="table-column">
      <style:table-column-properties style:column-width="6.498cm"/>
    </style:style>
    <style:style style:name="Tabela1.1" style:family="table-row">
      <style:table-row-properties style:row-height="0.598cm" fo:keep-together="auto"/>
    </style:style>
    <style:style style:name="Tabela1.A1" style:family="table-cell">
      <style:table-cell-properties fo:padding="0cm" fo:border-left="none" fo:border-right="none" fo:border-top="0.75pt solid #000001" fo:border-bottom="0.5pt solid #000001"/>
    </style:style>
    <style:style style:name="Tabela1.2" style:family="table-row">
      <style:table-row-properties style:row-height="0.49cm" fo:keep-together="auto"/>
    </style:style>
    <style:style style:name="Tabela1.A2" style:family="table-cell">
      <style:table-cell-properties fo:padding="0cm" fo:border-left="none" fo:border-right="none" fo:border-top="0.5pt solid #000001" fo:border-bottom="none"/>
    </style:style>
    <style:style style:name="Tabela1.3" style:family="table-row">
      <style:table-row-properties style:row-height="0.423cm" fo:keep-together="auto"/>
    </style:style>
    <style:style style:name="Tabela1.A3" style:family="table-cell">
      <style:table-cell-properties fo:padding="0cm" fo:border="none"/>
    </style:style>
    <style:style style:name="Tabela1.5" style:family="table-row">
      <style:table-row-properties style:row-height="0.404cm" fo:keep-together="auto"/>
    </style:style>
    <style:style style:name="Tabela1.6" style:family="table-row">
      <style:table-row-properties style:row-height="0.407cm" fo:keep-together="auto"/>
    </style:style>
    <style:style style:name="Tabela1.7" style:family="table-row">
      <style:table-row-properties style:row-height="0.445cm" fo:keep-together="auto"/>
    </style:style>
    <style:style style:name="Tabela1.8" style:family="table-row">
      <style:table-row-properties style:row-height="0.406cm" fo:keep-together="auto"/>
    </style:style>
    <style:style style:name="Tabela1.9" style:family="table-row">
      <style:table-row-properties style:row-height="0.367cm" fo:keep-together="auto"/>
    </style:style>
    <style:style style:name="Tabela1.10" style:family="table-row">
      <style:table-row-properties style:row-height="0.513cm" fo:keep-together="auto"/>
    </style:style>
    <style:style style:name="Tabela1.A10" style:family="table-cell">
      <style:table-cell-properties fo:padding="0cm" fo:border-left="none" fo:border-right="none" fo:border-top="none" fo:border-bottom="0.75pt solid #000001"/>
    </style:style>
    <style:style style:name="Tabela2" style:family="table">
      <style:table-properties style:width="12.543cm" fo:margin-left="0.69cm" fo:margin-top="0cm" fo:margin-bottom="0cm" table:align="left" style:writing-mode="lr-tb"/>
    </style:style>
    <style:style style:name="Tabela2.A" style:family="table-column">
      <style:table-column-properties style:column-width="0.898cm"/>
    </style:style>
    <style:style style:name="Tabela2.B" style:family="table-column">
      <style:table-column-properties style:column-width="7.198cm"/>
    </style:style>
    <style:style style:name="Tabela2.C" style:family="table-column">
      <style:table-column-properties style:column-width="1.177cm"/>
    </style:style>
    <style:style style:name="Tabela2.D" style:family="table-column">
      <style:table-column-properties style:column-width="1.002cm"/>
    </style:style>
    <style:style style:name="Tabela2.E" style:family="table-column">
      <style:table-column-properties style:column-width="2.268cm"/>
    </style:style>
    <style:style style:name="Tabela2.1" style:family="table-row">
      <style:table-row-properties style:row-height="0.633cm" fo:keep-together="auto"/>
    </style:style>
    <style:style style:name="Tabela2.A1" style:family="table-cell">
      <style:table-cell-properties fo:padding="0cm" fo:border-left="none" fo:border-right="none" fo:border-top="0.75pt solid #000001" fo:border-bottom="0.5pt solid #000001"/>
    </style:style>
    <style:style style:name="Tabela2.2" style:family="table-row">
      <style:table-row-properties style:row-height="0.559cm" fo:keep-together="auto"/>
    </style:style>
    <style:style style:name="Tabela2.A2" style:family="table-cell">
      <style:table-cell-properties fo:padding="0cm" fo:border-left="none" fo:border-right="none" fo:border-top="0.5pt solid #000001" fo:border-bottom="none"/>
    </style:style>
    <style:style style:name="Tabela2.3" style:family="table-row">
      <style:table-row-properties style:row-height="1.358cm" fo:keep-together="auto"/>
    </style:style>
    <style:style style:name="Tabela2.A3" style:family="table-cell">
      <style:table-cell-properties fo:padding="0cm" fo:border="none"/>
    </style:style>
    <style:style style:name="Tabela2.5" style:family="table-row">
      <style:table-row-properties style:row-height="0.953cm" fo:keep-together="auto"/>
    </style:style>
    <style:style style:name="Tabela2.7" style:family="table-row">
      <style:table-row-properties style:row-height="1.766cm" fo:keep-together="auto"/>
    </style:style>
    <style:style style:name="Tabela2.10" style:family="table-row">
      <style:table-row-properties style:row-height="0.951cm" fo:keep-together="auto"/>
    </style:style>
    <style:style style:name="Tabela2.12" style:family="table-row">
      <style:table-row-properties style:row-height="0.547cm" fo:keep-together="auto"/>
    </style:style>
    <style:style style:name="Tabela2.13" style:family="table-row">
      <style:table-row-properties style:row-height="1.132cm" fo:keep-together="auto"/>
    </style:style>
    <style:style style:name="Tabela2.A13" style:family="table-cell">
      <style:table-cell-properties fo:padding="0cm" fo:border-left="none" fo:border-right="none" fo:border-top="none" fo:border-bottom="0.75pt solid #000001"/>
    </style:style>
    <style:style style:name="Tabela3" style:family="table">
      <style:table-properties style:width="10.82cm" fo:margin-left="1.533cm" fo:margin-top="0cm" fo:margin-bottom="0cm" table:align="left" style:writing-mode="lr-tb"/>
    </style:style>
    <style:style style:name="Tabela3.A" style:family="table-column">
      <style:table-column-properties style:column-width="6.394cm"/>
    </style:style>
    <style:style style:name="Tabela3.B" style:family="table-column">
      <style:table-column-properties style:column-width="1.265cm"/>
    </style:style>
    <style:style style:name="Tabela3.C" style:family="table-column">
      <style:table-column-properties style:column-width="1.609cm"/>
    </style:style>
    <style:style style:name="Tabela3.D" style:family="table-column">
      <style:table-column-properties style:column-width="1.55cm"/>
    </style:style>
    <style:style style:name="Tabela3.1" style:family="table-row">
      <style:table-row-properties style:row-height="0.598cm" fo:keep-together="auto"/>
    </style:style>
    <style:style style:name="Tabela3.A1" style:family="table-cell">
      <style:table-cell-properties fo:padding="0cm" fo:border-left="none" fo:border-right="none" fo:border-top="0.75pt solid #000001" fo:border-bottom="0.5pt solid #000001"/>
    </style:style>
    <style:style style:name="Tabela3.2" style:family="table-row">
      <style:table-row-properties style:row-height="0.49cm" fo:keep-together="auto"/>
    </style:style>
    <style:style style:name="Tabela3.A2" style:family="table-cell">
      <style:table-cell-properties fo:padding="0cm" fo:border-left="none" fo:border-right="none" fo:border-top="0.5pt solid #000001" fo:border-bottom="none"/>
    </style:style>
    <style:style style:name="Tabela3.3" style:family="table-row">
      <style:table-row-properties style:row-height="0.406cm" fo:keep-together="auto"/>
    </style:style>
    <style:style style:name="Tabela3.A3" style:family="table-cell">
      <style:table-cell-properties fo:padding="0cm" fo:border="none"/>
    </style:style>
    <style:style style:name="Tabela3.14" style:family="table-row">
      <style:table-row-properties style:row-height="0.476cm" fo:keep-together="auto"/>
    </style:style>
    <style:style style:name="Tabela3.24" style:family="table-row">
      <style:table-row-properties style:row-height="0.513cm" fo:keep-together="auto"/>
    </style:style>
    <style:style style:name="Tabela3.A24" style:family="table-cell">
      <style:table-cell-properties fo:padding="0cm" fo:border-left="none" fo:border-right="none" fo:border-top="none" fo:border-bottom="0.75pt solid #000001"/>
    </style:style>
    <style:style style:name="Tabela4" style:family="table">
      <style:table-properties style:width="7.747cm" fo:margin-left="3.106cm" fo:margin-top="0cm" fo:margin-bottom="0cm" table:align="left" style:writing-mode="lr-tb"/>
    </style:style>
    <style:style style:name="Tabela4.A" style:family="table-column">
      <style:table-column-properties style:column-width="1.815cm"/>
    </style:style>
    <style:style style:name="Tabela4.B" style:family="table-column">
      <style:table-column-properties style:column-width="1.441cm"/>
    </style:style>
    <style:style style:name="Tabela4.C" style:family="table-column">
      <style:table-column-properties style:column-width="1.61cm"/>
    </style:style>
    <style:style style:name="Tabela4.D" style:family="table-column">
      <style:table-column-properties style:column-width="1.438cm"/>
    </style:style>
    <style:style style:name="Tabela4.E" style:family="table-column">
      <style:table-column-properties style:column-width="1.443cm"/>
    </style:style>
    <style:style style:name="Tabela4.1" style:family="table-row">
      <style:table-row-properties style:row-height="0.598cm" fo:keep-together="auto"/>
    </style:style>
    <style:style style:name="Tabela4.A1" style:family="table-cell">
      <style:table-cell-properties fo:padding="0cm" fo:border-left="none" fo:border-right="none" fo:border-top="0.75pt solid #000001" fo:border-bottom="0.5pt solid #000001"/>
    </style:style>
    <style:style style:name="Tabela4.2" style:family="table-row">
      <style:table-row-properties style:row-height="0.49cm" fo:keep-together="auto"/>
    </style:style>
    <style:style style:name="Tabela4.A2" style:family="table-cell">
      <style:table-cell-properties fo:padding="0cm" fo:border-left="none" fo:border-right="none" fo:border-top="0.5pt solid #000001" fo:border-bottom="none"/>
    </style:style>
    <style:style style:name="Tabela4.3" style:family="table-row">
      <style:table-row-properties style:row-height="0.406cm" fo:keep-together="auto"/>
    </style:style>
    <style:style style:name="Tabela4.A3" style:family="table-cell">
      <style:table-cell-properties fo:padding="0cm" fo:border="none"/>
    </style:style>
    <style:style style:name="Tabela4.4" style:family="table-row">
      <style:table-row-properties style:row-height="0.513cm" fo:keep-together="auto"/>
    </style:style>
    <style:style style:name="Tabela4.A4" style:family="table-cell">
      <style:table-cell-properties fo:padding="0cm" fo:border-left="none" fo:border-right="none" fo:border-top="none" fo:border-bottom="0.75pt solid #000001"/>
    </style:style>
    <style:style style:name="Tabela5" style:family="table">
      <style:table-properties style:width="4.715cm" fo:margin-left="4.621cm" fo:margin-top="0cm" fo:margin-bottom="0cm" table:align="left" style:writing-mode="lr-tb"/>
    </style:style>
    <style:style style:name="Tabela5.A" style:family="table-column">
      <style:table-column-properties style:column-width="1.801cm"/>
    </style:style>
    <style:style style:name="Tabela5.B" style:family="table-column">
      <style:table-column-properties style:column-width="1.439cm"/>
    </style:style>
    <style:style style:name="Tabela5.C" style:family="table-column">
      <style:table-column-properties style:column-width="1.475cm"/>
    </style:style>
    <style:style style:name="Tabela5.1" style:family="table-row">
      <style:table-row-properties style:row-height="0.598cm" fo:keep-together="auto"/>
    </style:style>
    <style:style style:name="Tabela5.A1" style:family="table-cell">
      <style:table-cell-properties fo:padding="0cm" fo:border-left="none" fo:border-right="none" fo:border-top="0.75pt solid #000001" fo:border-bottom="0.5pt solid #000001"/>
    </style:style>
    <style:style style:name="Tabela5.2" style:family="table-row">
      <style:table-row-properties style:row-height="0.49cm" fo:keep-together="auto"/>
    </style:style>
    <style:style style:name="Tabela5.A2" style:family="table-cell">
      <style:table-cell-properties fo:padding="0cm" fo:border-left="none" fo:border-right="none" fo:border-top="0.5pt solid #000001" fo:border-bottom="none"/>
    </style:style>
    <style:style style:name="Tabela5.3" style:family="table-row">
      <style:table-row-properties style:row-height="0.406cm" fo:keep-together="auto"/>
    </style:style>
    <style:style style:name="Tabela5.A3" style:family="table-cell">
      <style:table-cell-properties fo:padding="0cm" fo:border="none"/>
    </style:style>
    <style:style style:name="Tabela5.5" style:family="table-row">
      <style:table-row-properties style:row-height="0.513cm" fo:keep-together="auto"/>
    </style:style>
    <style:style style:name="Tabela5.A5" style:family="table-cell">
      <style:table-cell-properties fo:padding="0cm" fo:border-left="none" fo:border-right="none" fo:border-top="none" fo:border-bottom="0.75pt solid #000001"/>
    </style:style>
    <style:style style:name="Tabela6" style:family="table">
      <style:table-properties style:width="17.731cm" fo:margin-left="1.298cm" fo:margin-top="0cm" fo:margin-bottom="0cm" table:align="left" style:writing-mode="lr-tb"/>
    </style:style>
    <style:style style:name="Tabela6.A" style:family="table-column">
      <style:table-column-properties style:column-width="5.639cm"/>
    </style:style>
    <style:style style:name="Tabela6.B" style:family="table-column">
      <style:table-column-properties style:column-width="2.526cm"/>
    </style:style>
    <style:style style:name="Tabela6.C" style:family="table-column">
      <style:table-column-properties style:column-width="3.2cm"/>
    </style:style>
    <style:style style:name="Tabela6.D" style:family="table-column">
      <style:table-column-properties style:column-width="1.711cm"/>
    </style:style>
    <style:style style:name="Tabela6.E" style:family="table-column">
      <style:table-column-properties style:column-width="1.485cm"/>
    </style:style>
    <style:style style:name="Tabela6.F" style:family="table-column">
      <style:table-column-properties style:column-width="1.487cm"/>
    </style:style>
    <style:style style:name="Tabela6.G" style:family="table-column">
      <style:table-column-properties style:column-width="1.681cm"/>
    </style:style>
    <style:style style:name="Tabela6.1" style:family="table-row">
      <style:table-row-properties style:row-height="0.557cm" fo:keep-together="auto"/>
    </style:style>
    <style:style style:name="Tabela6.A1" style:family="table-cell">
      <style:table-cell-properties fo:padding="0cm" fo:border-left="none" fo:border-right="none" fo:border-top="0.75pt solid #000001" fo:border-bottom="0.5pt solid #000001"/>
    </style:style>
    <style:style style:name="Tabela6.2" style:family="table-row">
      <style:table-row-properties style:row-height="0.552cm" fo:keep-together="auto"/>
    </style:style>
    <style:style style:name="Tabela6.A2" style:family="table-cell">
      <style:table-cell-properties fo:padding="0cm" fo:border-left="none" fo:border-right="none" fo:border-top="0.5pt solid #000001" fo:border-bottom="0.5pt solid #000001"/>
    </style:style>
    <style:style style:name="Tabela6.4" style:family="table-row">
      <style:table-row-properties style:row-height="1.274cm" fo:keep-together="auto"/>
    </style:style>
    <style:style style:name="Tabela6.A4" style:family="table-cell">
      <style:table-cell-properties fo:padding="0cm" fo:border-left="none" fo:border-right="none" fo:border-top="0.5pt solid #000001" fo:border-bottom="none"/>
    </style:style>
    <style:style style:name="Tabela6.5" style:family="table-row">
      <style:table-row-properties style:row-height="0.496cm" fo:keep-together="auto"/>
    </style:style>
    <style:style style:name="Tabela6.A5" style:family="table-cell">
      <style:table-cell-properties fo:padding="0cm" fo:border-left="none" fo:border-right="none" fo:border-top="none" fo:border-bottom="0.5pt solid #000001"/>
    </style:style>
    <style:style style:name="Tabela6.9" style:family="table-row">
      <style:table-row-properties style:row-height="0.958cm" fo:keep-together="auto"/>
    </style:style>
    <style:style style:name="Tabela6.14" style:family="table-row">
      <style:table-row-properties style:row-height="0.462cm" fo:keep-together="auto"/>
    </style:style>
    <style:style style:name="Tabela6.19" style:family="table-row">
      <style:table-row-properties style:row-height="0.406cm" fo:keep-together="auto"/>
    </style:style>
    <style:style style:name="Tabela6.A19" style:family="table-cell">
      <style:table-cell-properties fo:padding="0cm" fo:border="none"/>
    </style:style>
    <style:style style:name="Tabela6.20" style:family="table-row">
      <style:table-row-properties style:row-height="0.501cm" fo:keep-together="auto"/>
    </style:style>
    <style:style style:name="Tabela6.A20" style:family="table-cell">
      <style:table-cell-properties fo:padding="0cm" fo:border-left="none" fo:border-right="none" fo:border-top="none" fo:border-bottom="0.75pt solid #000001"/>
    </style:style>
    <style:style style:name="Tabela7" style:family="table">
      <style:table-properties style:width="15.404cm" fo:margin-left="2.152cm" fo:margin-top="0cm" fo:margin-bottom="0cm" table:align="left" style:writing-mode="lr-tb"/>
    </style:style>
    <style:style style:name="Tabela7.A" style:family="table-column">
      <style:table-column-properties style:column-width="5.39cm"/>
    </style:style>
    <style:style style:name="Tabela7.B" style:family="table-column">
      <style:table-column-properties style:column-width="2.113cm"/>
    </style:style>
    <style:style style:name="Tabela7.C" style:family="table-column">
      <style:table-column-properties style:column-width="2.907cm"/>
    </style:style>
    <style:style style:name="Tabela7.D" style:family="table-column">
      <style:table-column-properties style:column-width="2.468cm"/>
    </style:style>
    <style:style style:name="Tabela7.E" style:family="table-column">
      <style:table-column-properties style:column-width="2.526cm"/>
    </style:style>
    <style:style style:name="Tabela7.1" style:family="table-row">
      <style:table-row-properties style:row-height="0.496cm" fo:keep-together="auto"/>
    </style:style>
    <style:style style:name="Tabela7.A1" style:family="table-cell">
      <style:table-cell-properties fo:padding="0cm" fo:border-left="none" fo:border-right="none" fo:border-top="0.75pt solid #000001" fo:border-bottom="none"/>
    </style:style>
    <style:style style:name="Tabela7.2" style:family="table-row">
      <style:table-row-properties style:row-height="0.508cm" fo:keep-together="auto"/>
    </style:style>
    <style:style style:name="Tabela7.A2" style:family="table-cell">
      <style:table-cell-properties fo:padding="0cm" fo:border-left="none" fo:border-right="none" fo:border-top="none" fo:border-bottom="0.5pt solid #000001"/>
    </style:style>
    <style:style style:name="Tabela7.3" style:family="table-row">
      <style:table-row-properties style:row-height="0.593cm" fo:keep-together="auto"/>
    </style:style>
    <style:style style:name="Tabela7.A3" style:family="table-cell">
      <style:table-cell-properties fo:padding="0cm" fo:border-left="none" fo:border-right="none" fo:border-top="0.5pt solid #000001" fo:border-bottom="0.5pt solid #000001"/>
    </style:style>
    <style:style style:name="Tabela7.4" style:family="table-row">
      <style:table-row-properties style:row-height="1.3cm" fo:keep-together="auto"/>
    </style:style>
    <style:style style:name="Tabela7.A4" style:family="table-cell">
      <style:table-cell-properties fo:padding="0cm" fo:border-left="none" fo:border-right="none" fo:border-top="0.5pt solid #000001" fo:border-bottom="none"/>
    </style:style>
    <style:style style:name="Tabela7.5" style:family="table-row">
      <style:table-row-properties style:row-height="0.51cm" fo:keep-together="auto"/>
    </style:style>
    <style:style style:name="Tabela7.8" style:family="table-row">
      <style:table-row-properties style:row-height="0.49cm" fo:keep-together="auto"/>
    </style:style>
    <style:style style:name="Tabela7.12" style:family="table-row">
      <style:table-row-properties style:row-height="0.406cm" fo:keep-together="auto"/>
    </style:style>
    <style:style style:name="Tabela7.A12" style:family="table-cell">
      <style:table-cell-properties fo:padding="0cm" fo:border="none"/>
    </style:style>
    <style:style style:name="Tabela7.14" style:family="table-row">
      <style:table-row-properties style:row-height="0.598cm" fo:keep-together="auto"/>
    </style:style>
    <style:style style:name="Tabela7.A14" style:family="table-cell">
      <style:table-cell-properties fo:padding="0cm" fo:border-left="none" fo:border-right="none" fo:border-top="0.5pt solid #000001" fo:border-bottom="0.75pt solid #000001"/>
    </style:style>
    <style:style style:name="P1" style:family="paragraph" style:parent-style-name="Standard">
      <style:paragraph-properties fo:margin-left="0.212cm" fo:margin-right="0cm" fo:margin-top="0.185cm" fo:margin-bottom="0cm" loext:contextual-spacing="false" fo:text-align="justify" style:justify-single-word="false" fo:text-indent="0cm" style:auto-text-indent="false"/>
    </style:style>
    <style:style style:name="P2" style:family="paragraph" style:parent-style-name="Standard">
      <style:paragraph-properties fo:margin-left="0.212cm" fo:margin-right="0cm" fo:margin-top="0.575cm" fo:margin-bottom="0cm" loext:contextual-spacing="false" fo:text-align="justify" style:justify-single-word="false" fo:text-indent="0cm" style:auto-text-indent="false"/>
    </style:style>
    <style:style style:name="P3" style:family="paragraph" style:parent-style-name="Standard">
      <style:paragraph-properties fo:margin-left="0.212cm" fo:margin-right="0cm" fo:margin-top="0cm" fo:margin-bottom="0cm" loext:contextual-spacing="false" fo:line-height="0.351cm" fo:text-align="start" style:justify-single-word="false" fo:text-indent="0cm" style:auto-text-indent="false"/>
    </style:style>
    <style:style style:name="P4" style:family="paragraph" style:parent-style-name="Standard">
      <style:paragraph-properties fo:margin-left="0.192cm" fo:margin-right="0.261cm" fo:margin-top="0.127cm" fo:margin-bottom="0cm" loext:contextual-spacing="false" fo:line-height="118%" fo:text-align="justify" style:justify-single-word="false" fo:text-indent="0.018cm" style:auto-text-indent="false"/>
    </style:style>
    <style:style style:name="P5" style:family="paragraph" style:parent-style-name="Standard">
      <style:paragraph-properties fo:margin-left="0.212cm" fo:margin-right="0.203cm" fo:margin-top="0.025cm" fo:margin-bottom="0cm" loext:contextual-spacing="false" fo:line-height="105%" fo:text-align="justify" style:justify-single-word="false" fo:text-indent="-0.014cm" style:auto-text-indent="false"/>
    </style:style>
    <style:style style:name="P6" style:family="paragraph" style:parent-style-name="Standard">
      <style:paragraph-properties fo:margin-left="0.55cm" fo:margin-right="0cm" fo:margin-top="0cm" fo:margin-bottom="0cm" loext:contextual-spacing="false" fo:line-height="0.355cm" fo:text-align="start" style:justify-single-word="false" fo:text-indent="0cm" style:auto-text-indent="false"/>
    </style:style>
    <style:style style:name="P7" style:family="paragraph" style:parent-style-name="Standard">
      <style:paragraph-properties fo:margin-left="0.178cm" fo:margin-right="0cm" fo:margin-top="0cm" fo:margin-bottom="0cm" loext:contextual-spacing="false" fo:line-height="0.365cm" fo:text-align="start" style:justify-single-word="false" fo:text-indent="0cm" style:auto-text-indent="false"/>
    </style:style>
    <style:style style:name="P8" style:family="paragraph" style:parent-style-name="Standard">
      <style:paragraph-properties fo:margin-left="0.203cm" fo:margin-right="0cm" fo:margin-top="0cm" fo:margin-bottom="0cm" loext:contextual-spacing="false" fo:line-height="0.443cm" fo:text-align="justify" style:justify-single-word="false" fo:text-indent="0cm" style:auto-text-indent="false"/>
    </style:style>
    <style:style style:name="P9" style:family="paragraph" style:parent-style-name="Standard">
      <style:paragraph-properties fo:margin-left="0.203cm" fo:margin-right="0cm" fo:margin-top="0cm" fo:margin-bottom="0cm" loext:contextual-spacing="false" fo:line-height="0.459cm" fo:text-align="justify" style:justify-single-word="false" fo:text-indent="0cm" style:auto-text-indent="false"/>
    </style:style>
    <style:style style:name="P10" style:family="paragraph" style:parent-style-name="Standard">
      <style:paragraph-properties fo:margin-left="0.568cm" fo:margin-right="0cm" fo:margin-top="0cm" fo:margin-bottom="0cm" loext:contextual-spacing="false" fo:line-height="0.355cm" fo:text-align="start" style:justify-single-word="false" fo:text-indent="0cm" style:auto-text-indent="false"/>
    </style:style>
    <style:style style:name="P11" style:family="paragraph" style:parent-style-name="Standard">
      <style:paragraph-properties fo:margin-left="0.568cm" fo:margin-right="0cm" fo:margin-top="0cm" fo:margin-bottom="0cm" loext:contextual-spacing="false" fo:line-height="0.367cm" fo:text-align="start" style:justify-single-word="false" fo:text-indent="0cm" style:auto-text-indent="false"/>
    </style:style>
    <style:style style:name="P12" style:family="paragraph" style:parent-style-name="Standard">
      <style:paragraph-properties fo:margin-left="0.568cm" fo:margin-right="0cm" fo:margin-top="0cm" fo:margin-bottom="0cm" loext:contextual-spacing="false" fo:text-align="start" style:justify-single-word="false" fo:text-indent="0cm" style:auto-text-indent="false"/>
    </style:style>
    <style:style style:name="P13" style:family="paragraph" style:parent-style-name="Standard">
      <style:paragraph-properties fo:margin-left="1.062cm" fo:margin-right="1.083cm" fo:margin-top="0cm" fo:margin-bottom="0cm" loext:contextual-spacing="false" fo:line-height="110%" fo:text-align="justify" style:justify-single-word="false" fo:text-indent="0.028cm" style:auto-text-indent="false"/>
    </style:style>
    <style:style style:name="P14" style:family="paragraph" style:parent-style-name="Standard">
      <style:paragraph-properties fo:margin-left="1.302cm" fo:margin-right="0cm" fo:margin-top="0cm" fo:margin-bottom="0.055cm" loext:contextual-spacing="false" fo:line-height="0.298cm" fo:text-align="start" style:justify-single-word="false" fo:text-indent="0cm" style:auto-text-indent="false">
        <style:tab-stops>
          <style:tab-stop style:position="2.501cm"/>
        </style:tab-stops>
      </style:paragraph-properties>
    </style:style>
    <style:style style:name="P15" style:family="paragraph" style:parent-style-name="Standard">
      <style:paragraph-properties fo:margin-left="3.223cm" fo:margin-right="0cm" fo:margin-top="0.258cm" fo:margin-bottom="0cm" loext:contextual-spacing="false" fo:text-align="start" style:justify-single-word="false" fo:text-indent="0cm" style:auto-text-indent="false"/>
    </style:style>
    <style:style style:name="P16" style:family="paragraph" style:parent-style-name="Standard">
      <style:paragraph-properties fo:margin-left="4.286cm" fo:margin-right="0cm" fo:margin-top="0.175cm" fo:margin-bottom="0cm" loext:contextual-spacing="false" fo:text-align="start" style:justify-single-word="false" fo:text-indent="0cm" style:auto-text-indent="false"/>
    </style:style>
    <style:style style:name="P17" style:family="paragraph" style:parent-style-name="Standard">
      <style:paragraph-properties fo:margin-left="0cm" fo:margin-right="0.527cm" fo:margin-top="0.002cm" fo:margin-bottom="0cm" loext:contextual-spacing="false" fo:line-height="0.549cm" fo:text-align="center" style:justify-single-word="false" fo:text-indent="0cm" style:auto-text-indent="false">
        <style:tab-stops>
          <style:tab-stop style:position="2.161cm"/>
        </style:tab-stops>
      </style:paragraph-properties>
    </style:style>
    <style:style style:name="P18" style:family="paragraph" style:parent-style-name="Standard">
      <style:paragraph-properties fo:margin-left="2.155cm" fo:margin-right="0.527cm" fo:margin-top="0cm" fo:margin-bottom="0cm" loext:contextual-spacing="false" fo:line-height="0.344cm" fo:text-align="center" style:justify-single-word="false" fo:text-indent="0cm" style:auto-text-indent="false"/>
    </style:style>
    <style:style style:name="P19" style:family="paragraph" style:parent-style-name="Standard">
      <style:paragraph-properties fo:margin-left="0cm" fo:margin-right="0.552cm" fo:margin-top="0.139cm" fo:margin-bottom="0cm" loext:contextual-spacing="false" fo:line-height="0.543cm" fo:text-align="center" style:justify-single-word="false" fo:text-indent="0cm" style:auto-text-indent="false">
        <style:tab-stops>
          <style:tab-stop style:position="1.753cm"/>
        </style:tab-stops>
      </style:paragraph-properties>
    </style:style>
    <style:style style:name="P20" style:family="paragraph" style:parent-style-name="Standard">
      <style:paragraph-properties fo:margin-left="1.711cm" fo:margin-right="0.527cm" fo:margin-top="0cm" fo:margin-bottom="0cm" loext:contextual-spacing="false" fo:line-height="0.339cm" fo:text-align="center" style:justify-single-word="false" fo:text-indent="0cm" style:auto-text-indent="false"/>
    </style:style>
    <style:style style:name="P21" style:family="paragraph" style:parent-style-name="Standard">
      <style:paragraph-properties fo:margin-left="6.987cm" fo:margin-right="6.075cm" fo:margin-top="0.309cm" fo:margin-bottom="0cm" loext:contextual-spacing="false" fo:line-height="60%" fo:text-align="start" style:justify-single-word="false" fo:text-indent="-0.97cm" style:auto-text-indent="false">
        <style:tab-stops>
          <style:tab-stop style:position="6.842cm"/>
        </style:tab-stops>
      </style:paragraph-properties>
    </style:style>
    <style:style style:name="P22" style:family="paragraph" style:parent-style-name="Standard">
      <style:paragraph-properties fo:margin-left="4.561cm" fo:margin-right="0cm" fo:margin-top="0.192cm" fo:margin-bottom="0cm" loext:contextual-spacing="false" fo:line-height="0.568cm" fo:text-align="start" style:justify-single-word="false" fo:text-indent="0cm" style:auto-text-indent="false">
        <style:tab-stops>
          <style:tab-stop style:position="7.154cm"/>
          <style:tab-stop style:position="9.356cm"/>
        </style:tab-stops>
      </style:paragraph-properties>
    </style:style>
    <style:style style:name="P23" style:family="paragraph" style:parent-style-name="Standard">
      <style:paragraph-properties fo:margin-left="2.175cm" fo:margin-right="0.527cm" fo:margin-top="0cm" fo:margin-bottom="0cm" loext:contextual-spacing="false" fo:line-height="0.339cm" fo:text-align="center" style:justify-single-word="false" fo:text-indent="0cm" style:auto-text-indent="false"/>
    </style:style>
    <style:style style:name="P24" style:family="paragraph" style:parent-style-name="Standard">
      <style:paragraph-properties fo:margin-left="3.711cm" fo:margin-right="0cm" fo:margin-top="0cm" fo:margin-bottom="0cm" loext:contextual-spacing="false" fo:text-align="start" style:justify-single-word="false" fo:text-indent="0cm" style:auto-text-indent="false"/>
    </style:style>
    <style:style style:name="P25" style:family="paragraph" style:parent-style-name="Standard">
      <style:paragraph-properties fo:margin-left="6.902cm" fo:margin-right="7.26cm" fo:margin-top="0.173cm" fo:margin-bottom="0cm" loext:contextual-spacing="false" fo:text-align="center" style:justify-single-word="false" fo:text-indent="0cm" style:auto-text-indent="false"/>
    </style:style>
    <style:style style:name="P26" style:family="paragraph" style:parent-style-name="Standard">
      <style:paragraph-properties fo:margin-left="6.747cm" fo:margin-right="0cm" fo:margin-top="0.173cm" fo:margin-bottom="0cm" loext:contextual-spacing="false" fo:text-align="start" style:justify-single-word="false" fo:text-indent="0cm" style:auto-text-indent="false"/>
    </style:style>
    <style:style style:name="P27" style:family="paragraph" style:parent-style-name="Standard">
      <style:paragraph-properties fo:margin-left="0.201cm" fo:margin-right="0.243cm" fo:margin-top="0.002cm" fo:margin-bottom="0cm" loext:contextual-spacing="false" fo:line-height="103%" fo:text-align="justify" style:justify-single-word="false" fo:text-indent="0.026cm" style:auto-text-indent="false"/>
    </style:style>
    <style:style style:name="P28" style:family="paragraph" style:parent-style-name="Standard">
      <style:paragraph-properties fo:margin-left="0.229cm" fo:margin-right="0.243cm" fo:margin-top="0.231cm" fo:margin-bottom="0cm" loext:contextual-spacing="false" fo:line-height="103%" fo:text-align="justify" style:justify-single-word="false" fo:text-indent="0cm" style:auto-text-indent="false"/>
    </style:style>
    <style:style style:name="P29" style:family="paragraph" style:parent-style-name="Standard">
      <style:paragraph-properties fo:margin-left="0.229cm" fo:margin-right="0.243cm" fo:margin-top="0.182cm" fo:margin-bottom="0cm" loext:contextual-spacing="false" fo:line-height="103%" fo:text-align="justify" style:justify-single-word="false" fo:text-indent="0cm" style:auto-text-indent="false"/>
    </style:style>
    <style:style style:name="P30" style:family="paragraph" style:parent-style-name="Standard">
      <style:paragraph-properties fo:margin-left="0.229cm" fo:margin-right="0.243cm" fo:margin-top="0.199cm" fo:margin-bottom="0cm" loext:contextual-spacing="false" fo:line-height="103%" fo:text-align="justify" style:justify-single-word="false" fo:text-indent="0cm" style:auto-text-indent="false"/>
    </style:style>
    <style:style style:name="P31" style:family="paragraph" style:parent-style-name="Standard">
      <style:paragraph-properties fo:margin-left="0.229cm" fo:margin-right="0.196cm" fo:margin-top="0.208cm" fo:margin-bottom="0cm" loext:contextual-spacing="false" fo:line-height="103%" fo:text-align="justify" style:justify-single-word="false" fo:text-indent="0cm" style:auto-text-indent="false"/>
    </style:style>
    <style:style style:name="P32" style:family="paragraph" style:parent-style-name="Standard">
      <style:paragraph-properties fo:margin-left="0.229cm" fo:margin-right="0.196cm" fo:margin-top="0.205cm" fo:margin-bottom="0cm" loext:contextual-spacing="false" fo:line-height="0.445cm" fo:text-align="justify" style:justify-single-word="false" fo:text-indent="0cm" style:auto-text-indent="false"/>
    </style:style>
    <style:style style:name="P33" style:family="paragraph" style:parent-style-name="Standard">
      <style:paragraph-properties fo:margin-left="0.229cm" fo:margin-right="0.238cm" fo:margin-top="0.208cm" fo:margin-bottom="0cm" loext:contextual-spacing="false" fo:line-height="103%" fo:text-align="justify" style:justify-single-word="false" fo:text-indent="0cm" style:auto-text-indent="false"/>
    </style:style>
    <style:style style:name="P34" style:family="paragraph" style:parent-style-name="Standard">
      <style:paragraph-properties fo:margin-left="0.201cm" fo:margin-right="0.243cm" fo:margin-top="0.229cm" fo:margin-bottom="0cm" loext:contextual-spacing="false" fo:line-height="105%" fo:text-align="justify" style:justify-single-word="false" fo:text-indent="0.028cm" style:auto-text-indent="false"/>
    </style:style>
    <style:style style:name="P35" style:family="paragraph" style:parent-style-name="Standard" style:master-page-name="Converted20">
      <style:paragraph-properties fo:margin-left="0.247cm" fo:margin-right="0cm" fo:margin-top="0.122cm" fo:margin-bottom="0cm" loext:contextual-spacing="false" fo:text-align="start" style:justify-single-word="false" fo:text-indent="0cm" style:auto-text-indent="false" style:page-number="auto">
        <style:tab-stops>
          <style:tab-stop style:position="13.746cm" style:type="right"/>
        </style:tab-stops>
      </style:paragraph-properties>
    </style:style>
    <style:style style:name="P36" style:family="paragraph" style:parent-style-name="Standard">
      <style:paragraph-properties fo:margin-left="0.247cm" fo:margin-right="0cm" fo:margin-top="0.039cm" fo:margin-bottom="0cm" loext:contextual-spacing="false" fo:text-align="justify" style:justify-single-word="false" fo:text-indent="0cm" style:auto-text-indent="false"/>
    </style:style>
    <style:style style:name="P37" style:family="paragraph" style:parent-style-name="Standard">
      <style:paragraph-properties fo:margin-left="0.238cm" fo:margin-right="0.261cm" fo:margin-top="0cm" fo:margin-bottom="0cm" loext:contextual-spacing="false" fo:line-height="105%" fo:text-align="justify" style:justify-single-word="false" fo:text-indent="0.009cm" style:auto-text-indent="false"/>
    </style:style>
    <style:style style:name="P38" style:family="paragraph" style:parent-style-name="Standard">
      <style:paragraph-properties fo:margin-left="0.219cm" fo:margin-right="0.21cm" fo:margin-top="0.252cm" fo:margin-bottom="0cm" loext:contextual-spacing="false" fo:line-height="105%" fo:text-align="justify" style:justify-single-word="false" fo:text-indent="0.026cm" style:auto-text-indent="false"/>
    </style:style>
    <style:style style:name="P39" style:family="paragraph" style:parent-style-name="Standard">
      <style:paragraph-properties fo:margin-left="0.247cm" fo:margin-right="0.261cm" fo:margin-top="0.252cm" fo:margin-bottom="0cm" loext:contextual-spacing="false" fo:line-height="106%" fo:text-align="justify" style:justify-single-word="false" fo:text-indent="0cm" style:auto-text-indent="false"/>
    </style:style>
    <style:style style:name="P40" style:family="paragraph" style:parent-style-name="Standard">
      <style:paragraph-properties fo:margin-left="0.247cm" fo:margin-right="0.261cm" fo:margin-top="0.226cm" fo:margin-bottom="0cm" loext:contextual-spacing="false" fo:line-height="103%" fo:text-align="justify" style:justify-single-word="false" fo:text-indent="0cm" style:auto-text-indent="false"/>
    </style:style>
    <style:style style:name="P41" style:family="paragraph" style:parent-style-name="Standard">
      <style:paragraph-properties fo:margin-left="0.247cm" fo:margin-right="0.261cm" fo:margin-top="0.229cm" fo:margin-bottom="0cm" loext:contextual-spacing="false" fo:line-height="105%" fo:text-align="justify" style:justify-single-word="false" fo:text-indent="0cm" style:auto-text-indent="false"/>
    </style:style>
    <style:style style:name="P42" style:family="paragraph" style:parent-style-name="Standard">
      <style:paragraph-properties fo:margin-left="0.247cm" fo:margin-right="0.205cm" fo:margin-top="0.238cm" fo:margin-bottom="0cm" loext:contextual-spacing="false" fo:line-height="105%" fo:text-align="justify" style:justify-single-word="false" fo:text-indent="0cm" style:auto-text-indent="false"/>
    </style:style>
    <style:style style:name="P43" style:family="paragraph" style:parent-style-name="Standard">
      <style:paragraph-properties fo:margin-left="0.236cm" fo:margin-right="0.205cm" fo:margin-top="0.229cm" fo:margin-bottom="0cm" loext:contextual-spacing="false" fo:line-height="103%" fo:text-align="justify" style:justify-single-word="false" fo:text-indent="0.009cm" style:auto-text-indent="false"/>
    </style:style>
    <style:style style:name="P44" style:family="paragraph" style:parent-style-name="Standard">
      <style:paragraph-properties fo:margin-left="0.231cm" fo:margin-right="0.213cm" fo:margin-top="0.238cm" fo:margin-bottom="0cm" loext:contextual-spacing="false" fo:line-height="103%" fo:text-align="justify" style:justify-single-word="false" fo:text-indent="0.014cm" style:auto-text-indent="false"/>
    </style:style>
    <style:style style:name="P45" style:family="paragraph" style:parent-style-name="Standard">
      <style:paragraph-properties fo:margin-left="0.247cm" fo:margin-right="0.252cm" fo:margin-top="0.261cm" fo:margin-bottom="0cm" loext:contextual-spacing="false" fo:line-height="103%" fo:text-align="justify" style:justify-single-word="false" fo:text-indent="0cm" style:auto-text-indent="false"/>
    </style:style>
    <style:style style:name="P46" style:family="paragraph" style:parent-style-name="Standard">
      <style:paragraph-properties fo:margin-left="0.247cm" fo:margin-right="0.213cm" fo:margin-top="0.277cm" fo:margin-bottom="0cm" loext:contextual-spacing="false" fo:line-height="103%" fo:text-align="justify" style:justify-single-word="false" fo:text-indent="0cm" style:auto-text-indent="false"/>
    </style:style>
    <style:style style:name="P47" style:family="paragraph" style:parent-style-name="Standard">
      <style:paragraph-properties fo:margin-left="0.236cm" fo:margin-right="0.252cm" fo:margin-top="0.261cm" fo:margin-bottom="0cm" loext:contextual-spacing="false" fo:line-height="106%" fo:text-align="justify" style:justify-single-word="false" fo:text-indent="0.009cm" style:auto-text-indent="false"/>
    </style:style>
    <style:style style:name="P48" style:family="paragraph" style:parent-style-name="Standard">
      <style:paragraph-properties fo:margin-left="0.22cm" fo:margin-right="0.187cm" fo:margin-top="0.178cm" fo:margin-bottom="0cm" loext:contextual-spacing="false" fo:line-height="103%" fo:text-align="justify" style:justify-single-word="false" fo:text-indent="-0.019cm" style:auto-text-indent="false"/>
    </style:style>
    <style:style style:name="P49" style:family="paragraph" style:parent-style-name="Standard">
      <style:paragraph-properties fo:margin-left="0.219cm" fo:margin-right="0.243cm" fo:margin-top="0.199cm" fo:margin-bottom="0cm" loext:contextual-spacing="false" fo:line-height="105%" fo:text-align="justify" style:justify-single-word="false" fo:text-indent="0.009cm" style:auto-text-indent="false"/>
    </style:style>
    <style:style style:name="P50" style:family="paragraph" style:parent-style-name="Standard">
      <style:paragraph-properties fo:margin-left="0.201cm" fo:margin-right="0.187cm" fo:margin-top="0.168cm" fo:margin-bottom="0cm" loext:contextual-spacing="false" fo:line-height="108%" fo:text-align="justify" style:justify-single-word="false" fo:text-indent="0.026cm" style:auto-text-indent="false"/>
    </style:style>
    <style:style style:name="P51" style:family="paragraph" style:parent-style-name="Standard">
      <style:paragraph-properties fo:margin-left="0.215cm" fo:margin-right="0.243cm" fo:margin-top="0.176cm" fo:margin-bottom="0cm" loext:contextual-spacing="false" fo:line-height="103%" fo:text-align="justify" style:justify-single-word="false" fo:text-indent="0.012cm" style:auto-text-indent="false"/>
    </style:style>
    <style:style style:name="P52" style:family="paragraph" style:parent-style-name="Standard">
      <style:paragraph-properties fo:margin-left="0.229cm" fo:margin-right="0.236cm" fo:margin-top="0.199cm" fo:margin-bottom="0cm" loext:contextual-spacing="false" fo:line-height="103%" fo:text-align="justify" style:justify-single-word="false" fo:text-indent="0cm" style:auto-text-indent="false"/>
    </style:style>
    <style:style style:name="P53" style:family="paragraph" style:parent-style-name="Standard">
      <style:paragraph-properties fo:margin-left="0.229cm" fo:margin-right="0cm" fo:margin-top="0.176cm" fo:margin-bottom="0cm" loext:contextual-spacing="false" fo:text-align="justify" style:justify-single-word="false" fo:text-indent="0cm" style:auto-text-indent="false"/>
    </style:style>
    <style:style style:name="P54" style:family="paragraph" style:parent-style-name="Standard">
      <style:paragraph-properties fo:margin-left="0.217cm" fo:margin-right="0.243cm" fo:margin-top="0.215cm" fo:margin-bottom="0cm" loext:contextual-spacing="false" fo:line-height="103%" fo:text-align="justify" style:justify-single-word="false" fo:text-indent="0.012cm" style:auto-text-indent="false"/>
    </style:style>
    <style:style style:name="P55" style:family="paragraph" style:parent-style-name="Text_20_body">
      <style:text-properties style:font-name="Times New Roman" fo:font-size="10pt" style:font-size-asian="10pt"/>
    </style:style>
    <style:style style:name="P56" style:family="paragraph" style:parent-style-name="Text_20_body">
      <style:text-properties fo:font-size="14pt" style:font-size-asian="14pt"/>
    </style:style>
    <style:style style:name="P57" style:family="paragraph" style:parent-style-name="Text_20_body">
      <style:text-properties fo:font-size="14.5pt" style:font-size-asian="14.5pt"/>
    </style:style>
    <style:style style:name="P58" style:family="paragraph" style:parent-style-name="Text_20_body">
      <style:text-properties fo:font-size="11pt" style:font-size-asian="11pt"/>
    </style:style>
    <style:style style:name="P59" style:family="paragraph" style:parent-style-name="Text_20_body">
      <style:text-properties fo:font-size="10pt" style:font-size-asian="10pt"/>
    </style:style>
    <style:style style:name="P60" style:family="paragraph" style:parent-style-name="Text_20_body">
      <style:paragraph-properties fo:line-height="5%"/>
      <style:text-properties fo:font-size="10pt" style:font-size-asian="10pt"/>
    </style:style>
    <style:style style:name="P61" style:family="paragraph" style:parent-style-name="Text_20_body">
      <style:text-properties style:font-name="Cambria" fo:font-size="12pt" fo:font-weight="bold" style:font-size-asian="12pt" style:font-weight-asian="bold"/>
    </style:style>
    <style:style style:name="P62" style:family="paragraph" style:parent-style-name="Text_20_body">
      <style:text-properties style:font-name="Cambria" fo:font-size="15pt" fo:font-weight="bold" style:font-size-asian="15pt" style:font-weight-asian="bold"/>
    </style:style>
    <style:style style:name="P63" style:family="paragraph" style:parent-style-name="Text_20_body">
      <style:text-properties style:font-name="Cambria" fo:font-size="11pt" fo:font-weight="bold" style:font-size-asian="11pt" style:font-weight-asian="bold"/>
    </style:style>
    <style:style style:name="P64" style:family="paragraph" style:parent-style-name="Text_20_body">
      <style:text-properties style:font-name="Cambria" fo:font-size="14.5pt" fo:font-weight="bold" style:font-size-asian="14.5pt" style:font-weight-asian="bold"/>
    </style:style>
    <style:style style:name="P65" style:family="paragraph" style:parent-style-name="Text_20_body">
      <style:text-properties style:font-name="Book Antiqua" fo:font-size="4pt" fo:font-style="italic" style:font-size-asian="4pt" style:font-style-asian="italic"/>
    </style:style>
    <style:style style:name="P66" style:family="paragraph" style:parent-style-name="Text_20_body">
      <style:paragraph-properties fo:line-height="5%"/>
      <style:text-properties fo:font-size="1pt" style:font-size-asian="1pt"/>
    </style:style>
    <style:style style:name="P67" style:family="paragraph" style:parent-style-name="Text_20_body">
      <style:paragraph-properties fo:margin-top="0.007cm" fo:margin-bottom="0.002cm" loext:contextual-spacing="false"/>
      <style:text-properties style:font-name="Times New Roman" fo:font-size="7pt" style:font-size-asian="7pt"/>
    </style:style>
    <style:style style:name="P68" style:family="paragraph" style:parent-style-name="Text_20_body">
      <style:paragraph-properties fo:margin-left="0.205cm" fo:margin-right="0cm" fo:line-height="0.035cm" fo:text-indent="0cm" style:auto-text-indent="false"/>
    </style:style>
    <style:style style:name="P69" style:family="paragraph" style:parent-style-name="Text_20_body">
      <style:paragraph-properties fo:margin-top="0.011cm" fo:margin-bottom="0cm" loext:contextual-spacing="false"/>
      <style:text-properties style:font-name="Times New Roman" fo:font-size="5pt" style:font-size-asian="5pt"/>
    </style:style>
    <style:style style:name="P70" style:family="paragraph" style:parent-style-name="Text_20_body">
      <style:paragraph-properties fo:margin-top="0.011cm" fo:margin-bottom="0cm" loext:contextual-spacing="false"/>
      <style:text-properties style:font-name="Cambria" fo:font-size="9pt" fo:font-weight="bold" style:font-size-asian="9pt" style:font-weight-asian="bold"/>
    </style:style>
    <style:style style:name="P71" style:family="paragraph" style:parent-style-name="Text_20_body">
      <style:paragraph-properties fo:margin-top="0.011cm" fo:margin-bottom="0cm" loext:contextual-spacing="false"/>
      <style:text-properties fo:font-size="12pt" style:font-size-asian="12pt"/>
    </style:style>
    <style:style style:name="P72" style:family="paragraph" style:parent-style-name="Text_20_body">
      <style:paragraph-properties fo:margin-top="0.011cm" fo:margin-bottom="0cm" loext:contextual-spacing="false"/>
      <style:text-properties fo:font-size="5.5pt" style:font-size-asian="5.5pt"/>
    </style:style>
    <style:style style:name="P73" style:family="paragraph" style:parent-style-name="Text_20_body">
      <style:paragraph-properties fo:margin-top="0.004cm" fo:margin-bottom="0cm" loext:contextual-spacing="false"/>
      <style:text-properties fo:font-size="12.5pt" style:font-size-asian="12.5pt"/>
    </style:style>
    <style:style style:name="P74" style:family="paragraph" style:parent-style-name="Text_20_body">
      <style:paragraph-properties fo:margin-top="0.004cm" fo:margin-bottom="0cm" loext:contextual-spacing="false"/>
      <style:text-properties fo:font-size="10pt" style:font-size-asian="10pt"/>
    </style:style>
    <style:style style:name="P75" style:family="paragraph" style:parent-style-name="Text_20_body">
      <style:paragraph-properties fo:margin-top="0.004cm" fo:margin-bottom="0cm" loext:contextual-spacing="false"/>
      <style:text-properties fo:font-size="13pt" style:font-size-asian="13pt"/>
    </style:style>
    <style:style style:name="P76" style:family="paragraph" style:parent-style-name="Text_20_body">
      <style:paragraph-properties fo:margin-top="0.004cm" fo:margin-bottom="0cm" loext:contextual-spacing="false"/>
      <style:text-properties style:font-name="Cambria" fo:font-size="11pt" fo:font-weight="bold" style:font-size-asian="11pt" style:font-weight-asian="bold"/>
    </style:style>
    <style:style style:name="P77" style:family="paragraph" style:parent-style-name="Text_20_body">
      <style:paragraph-properties fo:margin-top="0.004cm" fo:margin-bottom="0cm" loext:contextual-spacing="false"/>
      <style:text-properties style:font-name="Cambria" fo:font-size="14pt" fo:font-weight="bold" style:font-size-asian="14pt" style:font-weight-asian="bold"/>
    </style:style>
    <style:style style:name="P78" style:family="paragraph" style:parent-style-name="Text_20_body">
      <style:paragraph-properties fo:margin-top="0.004cm" fo:margin-bottom="0cm" loext:contextual-spacing="false"/>
      <style:text-properties fo:font-size="16pt" style:font-size-asian="16pt"/>
    </style:style>
    <style:style style:name="P79" style:family="paragraph" style:parent-style-name="Text_20_body">
      <style:paragraph-properties fo:margin-top="0.004cm" fo:margin-bottom="0cm" loext:contextual-spacing="false"/>
      <style:text-properties fo:font-size="7.5pt" style:font-size-asian="7.5pt"/>
    </style:style>
    <style:style style:name="P80" style:family="paragraph" style:parent-style-name="Text_20_body" style:master-page-name="Converted12">
      <style:paragraph-properties fo:margin-top="0.004cm" fo:margin-bottom="0cm" loext:contextual-spacing="false" style:page-number="auto"/>
      <style:text-properties fo:font-size="6.5pt" style:font-size-asian="6.5pt"/>
    </style:style>
    <style:style style:name="P81" style:family="paragraph" style:parent-style-name="Text_20_body" style:master-page-name="Converted13">
      <style:paragraph-properties fo:margin-top="0.004cm" fo:margin-bottom="0cm" loext:contextual-spacing="false" style:page-number="102"/>
      <style:text-properties style:font-name="Book Antiqua" fo:font-size="1pt" fo:font-style="italic" style:font-size-asian="1pt" style:font-style-asian="italic"/>
    </style:style>
    <style:style style:name="P82" style:family="paragraph" style:parent-style-name="Text_20_body" style:master-page-name="Converted15">
      <style:paragraph-properties fo:margin-top="0.004cm" fo:margin-bottom="0cm" loext:contextual-spacing="false" style:page-number="auto"/>
      <style:text-properties fo:font-size="1pt" style:font-size-asian="1pt"/>
    </style:style>
    <style:style style:name="P83" style:family="paragraph" style:parent-style-name="Text_20_body">
      <style:paragraph-properties fo:margin-left="0.199cm" fo:margin-right="0.213cm" fo:margin-top="0.289cm" fo:margin-bottom="0cm" loext:contextual-spacing="false" fo:line-height="110%" fo:text-align="justify" style:justify-single-word="false" fo:text-indent="0.012cm" style:auto-text-indent="false"/>
    </style:style>
    <style:style style:name="P84" style:family="paragraph" style:parent-style-name="Text_20_body">
      <style:paragraph-properties fo:margin-left="0.199cm" fo:margin-right="0.213cm" fo:margin-top="0.213cm" fo:margin-bottom="0cm" loext:contextual-spacing="false" fo:line-height="108%" fo:text-align="justify" style:justify-single-word="false" fo:text-indent="0.012cm" style:auto-text-indent="false"/>
    </style:style>
    <style:style style:name="P85" style:family="paragraph" style:parent-style-name="Text_20_body">
      <style:paragraph-properties fo:margin-left="0.212cm" fo:margin-right="0.205cm" fo:line-height="110%" fo:text-align="justify" style:justify-single-word="false" fo:text-indent="-0.011cm" style:auto-text-indent="false"/>
    </style:style>
    <style:style style:name="P86" style:family="paragraph" style:parent-style-name="Text_20_body">
      <style:paragraph-properties fo:margin-left="0.212cm" fo:margin-right="0.205cm" fo:margin-top="0.129cm" fo:margin-bottom="0cm" loext:contextual-spacing="false" fo:line-height="0.445cm" fo:text-align="justify" style:justify-single-word="false" fo:text-indent="-0.011cm" style:auto-text-indent="false"/>
    </style:style>
    <style:style style:name="P87" style:family="paragraph" style:parent-style-name="Text_20_body">
      <style:paragraph-properties fo:margin-left="0.212cm" fo:margin-right="0.213cm" fo:margin-top="0.291cm" fo:margin-bottom="0cm" loext:contextual-spacing="false" fo:line-height="110%" fo:text-align="justify" style:justify-single-word="false" fo:text-indent="0cm" style:auto-text-indent="false"/>
    </style:style>
    <style:style style:name="P88" style:family="paragraph" style:parent-style-name="Text_20_body">
      <style:paragraph-properties fo:margin-top="0.012cm" fo:margin-bottom="0cm" loext:contextual-spacing="false"/>
      <style:text-properties style:font-name="Cambria" fo:font-size="13.5pt" fo:font-weight="bold" style:font-size-asian="13.5pt" style:font-weight-asian="bold"/>
    </style:style>
    <style:style style:name="P89" style:family="paragraph" style:parent-style-name="Text_20_body">
      <style:paragraph-properties fo:margin-top="0.012cm" fo:margin-bottom="0cm" loext:contextual-spacing="false"/>
      <style:text-properties style:font-name="Cambria" fo:font-size="23pt" fo:font-weight="bold" style:font-size-asian="23pt" style:font-weight-asian="bold"/>
    </style:style>
    <style:style style:name="P90" style:family="paragraph" style:parent-style-name="Text_20_body">
      <style:paragraph-properties fo:margin-top="0.012cm" fo:margin-bottom="0cm" loext:contextual-spacing="false"/>
      <style:text-properties style:font-name="Cambria" fo:font-size="18pt" fo:font-weight="bold" style:font-size-asian="18pt" style:font-weight-asian="bold"/>
    </style:style>
    <style:style style:name="P91" style:family="paragraph" style:parent-style-name="Text_20_body">
      <style:paragraph-properties fo:margin-top="0.012cm" fo:margin-bottom="0cm" loext:contextual-spacing="false"/>
      <style:text-properties style:font-name="Cambria" fo:font-size="11pt" fo:font-weight="bold" style:font-size-asian="11pt" style:font-weight-asian="bold"/>
    </style:style>
    <style:style style:name="P92" style:family="paragraph" style:parent-style-name="Text_20_body">
      <style:paragraph-properties fo:margin-top="0.012cm" fo:margin-bottom="0cm" loext:contextual-spacing="false"/>
      <style:text-properties fo:font-size="11pt" style:font-size-asian="11pt"/>
    </style:style>
    <style:style style:name="P93" style:family="paragraph" style:parent-style-name="Text_20_body">
      <style:paragraph-properties fo:margin-top="0.012cm" fo:margin-bottom="0cm" loext:contextual-spacing="false"/>
      <style:text-properties fo:font-size="13.5pt" style:font-size-asian="13.5pt"/>
    </style:style>
    <style:style style:name="P94" style:family="paragraph" style:parent-style-name="Text_20_body">
      <style:paragraph-properties fo:margin-top="0.012cm" fo:margin-bottom="0cm" loext:contextual-spacing="false"/>
      <style:text-properties fo:font-size="14.5pt" style:font-size-asian="14.5pt"/>
    </style:style>
    <style:style style:name="P95" style:family="paragraph" style:parent-style-name="Text_20_body" style:master-page-name="Converted1">
      <style:paragraph-properties fo:margin-top="0.012cm" fo:margin-bottom="0cm" loext:contextual-spacing="false" style:page-number="90"/>
      <style:text-properties fo:font-size="7pt" style:font-size-asian="7pt"/>
    </style:style>
    <style:style style:name="P96" style:family="paragraph" style:parent-style-name="Text_20_body" style:master-page-name="Converted4">
      <style:paragraph-properties fo:margin-top="0.012cm" fo:margin-bottom="0cm" loext:contextual-spacing="false" style:page-number="auto"/>
      <style:text-properties fo:font-size="7pt" style:font-size-asian="7pt"/>
    </style:style>
    <style:style style:name="P97" style:family="paragraph" style:parent-style-name="Text_20_body" style:master-page-name="Converted6">
      <style:paragraph-properties fo:margin-top="0.012cm" fo:margin-bottom="0cm" loext:contextual-spacing="false" style:page-number="auto"/>
      <style:text-properties fo:font-size="7pt" style:font-size-asian="7pt"/>
    </style:style>
    <style:style style:name="P98" style:family="paragraph" style:parent-style-name="Text_20_body" style:master-page-name="Converted8">
      <style:paragraph-properties fo:margin-top="0.012cm" fo:margin-bottom="0cm" loext:contextual-spacing="false" style:page-number="auto"/>
      <style:text-properties fo:font-size="7pt" style:font-size-asian="7pt"/>
    </style:style>
    <style:style style:name="P99" style:family="paragraph" style:parent-style-name="Text_20_body" style:master-page-name="Converted11">
      <style:paragraph-properties fo:margin-top="0.012cm" fo:margin-bottom="0cm" loext:contextual-spacing="false" style:page-number="auto"/>
      <style:text-properties fo:font-size="7pt" style:font-size-asian="7pt"/>
    </style:style>
    <style:style style:name="P100" style:family="paragraph" style:parent-style-name="Text_20_body" style:master-page-name="Converted16">
      <style:paragraph-properties fo:margin-top="0.012cm" fo:margin-bottom="0cm" loext:contextual-spacing="false" style:page-number="auto"/>
      <style:text-properties fo:font-size="7pt" style:font-size-asian="7pt"/>
    </style:style>
    <style:style style:name="P101" style:family="paragraph" style:parent-style-name="Text_20_body" style:master-page-name="Converted19">
      <style:paragraph-properties fo:margin-top="0.012cm" fo:margin-bottom="0cm" loext:contextual-spacing="false" style:page-number="auto"/>
      <style:text-properties fo:font-size="7pt" style:font-size-asian="7pt"/>
    </style:style>
    <style:style style:name="P102" style:family="paragraph" style:parent-style-name="Text_20_body">
      <style:paragraph-properties fo:margin-left="0.212cm" fo:margin-right="0.206cm" fo:line-height="110%" fo:text-align="justify" style:justify-single-word="false" fo:text-indent="-0.012cm" style:auto-text-indent="false"/>
    </style:style>
    <style:style style:name="P103" style:family="paragraph" style:parent-style-name="Text_20_body" style:master-page-name="Standard">
      <style:paragraph-properties style:page-number="auto"/>
      <style:text-properties style:font-name="Times New Roman" fo:font-size="10pt" style:font-size-asian="10pt"/>
    </style:style>
    <style:style style:name="P104" style:family="paragraph" style:parent-style-name="Text_20_body">
      <style:paragraph-properties fo:margin-left="0.194cm" fo:margin-right="0.231cm" fo:margin-top="0.171cm" fo:margin-bottom="0cm" loext:contextual-spacing="false" fo:line-height="108%" fo:text-align="justify" style:justify-single-word="false" fo:text-indent="0cm" style:auto-text-indent="false"/>
    </style:style>
    <style:style style:name="P105" style:family="paragraph" style:parent-style-name="Text_20_body">
      <style:paragraph-properties fo:margin-top="0.005cm" fo:margin-bottom="0cm" loext:contextual-spacing="false"/>
    </style:style>
    <style:style style:name="P106" style:family="paragraph" style:parent-style-name="Text_20_body">
      <style:paragraph-properties fo:margin-top="0.005cm" fo:margin-bottom="0cm" loext:contextual-spacing="false"/>
      <style:text-properties fo:font-size="9pt" style:font-size-asian="9pt"/>
    </style:style>
    <style:style style:name="P107" style:family="paragraph" style:parent-style-name="Text_20_body">
      <style:paragraph-properties fo:margin-top="0.005cm" fo:margin-bottom="0cm" loext:contextual-spacing="false"/>
      <style:text-properties style:font-name="Cambria" fo:font-size="16pt" fo:font-weight="bold" style:font-size-asian="16pt" style:font-weight-asian="bold"/>
    </style:style>
    <style:style style:name="P108" style:family="paragraph" style:parent-style-name="Text_20_body">
      <style:paragraph-properties fo:margin-top="0.005cm" fo:margin-bottom="0cm" loext:contextual-spacing="false"/>
      <style:text-properties style:font-name="Cambria" fo:font-size="10pt" fo:font-weight="bold" style:font-size-asian="10pt" style:font-weight-asian="bold"/>
    </style:style>
    <style:style style:name="P109" style:family="paragraph" style:parent-style-name="Text_20_body">
      <style:paragraph-properties fo:margin-top="0.005cm" fo:margin-bottom="0cm" loext:contextual-spacing="false"/>
      <style:text-properties style:font-name="Cambria" fo:font-size="19pt" fo:font-weight="bold" style:font-size-asian="19pt" style:font-weight-asian="bold"/>
    </style:style>
    <style:style style:name="P110" style:family="paragraph" style:parent-style-name="Text_20_body">
      <style:paragraph-properties fo:margin-top="0.005cm" fo:margin-bottom="0cm" loext:contextual-spacing="false"/>
      <style:text-properties style:font-name="Cambria" fo:font-size="10.5pt" fo:font-weight="bold" style:font-size-asian="10.5pt" style:font-weight-asian="bold"/>
    </style:style>
    <style:style style:name="P111" style:family="paragraph" style:parent-style-name="Text_20_body">
      <style:paragraph-properties fo:margin-top="0.005cm" fo:margin-bottom="0cm" loext:contextual-spacing="false"/>
      <style:text-properties fo:font-size="10pt" style:font-size-asian="10pt"/>
    </style:style>
    <style:style style:name="P112" style:family="paragraph" style:parent-style-name="Text_20_body" style:master-page-name="Converted21">
      <style:paragraph-properties fo:margin-top="0.005cm" fo:margin-bottom="0cm" loext:contextual-spacing="false" style:page-number="auto"/>
      <style:text-properties style:font-name="Book Antiqua" fo:font-size="7pt" fo:font-style="italic" style:font-size-asian="7pt" style:font-style-asian="italic"/>
    </style:style>
    <style:style style:name="P113" style:family="paragraph" style:parent-style-name="Text_20_body">
      <style:paragraph-properties fo:margin-left="0.18cm" fo:margin-right="0.273cm" fo:line-height="110%" fo:text-align="justify" style:justify-single-word="false" fo:text-indent="0.002cm" style:auto-text-indent="false"/>
    </style:style>
    <style:style style:name="P114" style:family="paragraph" style:parent-style-name="Text_20_body">
      <style:paragraph-properties fo:margin-top="0.002cm" fo:margin-bottom="0cm" loext:contextual-spacing="false"/>
    </style:style>
    <style:style style:name="P115" style:family="paragraph" style:parent-style-name="Text_20_body">
      <style:paragraph-properties fo:margin-top="0.002cm" fo:margin-bottom="0cm" loext:contextual-spacing="false"/>
      <style:text-properties fo:font-size="13pt" style:font-size-asian="13pt"/>
    </style:style>
    <style:style style:name="P116" style:family="paragraph" style:parent-style-name="Text_20_body">
      <style:paragraph-properties fo:margin-top="0.002cm" fo:margin-bottom="0cm" loext:contextual-spacing="false"/>
      <style:text-properties style:font-name="Cambria" fo:font-size="11pt" fo:font-weight="bold" style:font-size-asian="11pt" style:font-weight-asian="bold"/>
    </style:style>
    <style:style style:name="P117" style:family="paragraph" style:parent-style-name="Text_20_body">
      <style:paragraph-properties fo:margin-top="0.002cm" fo:margin-bottom="0cm" loext:contextual-spacing="false"/>
      <style:text-properties style:font-name="Cambria" fo:font-size="14pt" fo:font-weight="bold" style:font-size-asian="14pt" style:font-weight-asian="bold"/>
    </style:style>
    <style:style style:name="P118" style:family="paragraph" style:parent-style-name="Text_20_body">
      <style:paragraph-properties fo:margin-top="0.002cm" fo:margin-bottom="0cm" loext:contextual-spacing="false"/>
      <style:text-properties fo:font-size="9pt" style:font-size-asian="9pt"/>
    </style:style>
    <style:style style:name="P119" style:family="paragraph" style:parent-style-name="Text_20_body" style:master-page-name="Converted10">
      <style:paragraph-properties fo:margin-top="0.002cm" fo:margin-bottom="0cm" loext:contextual-spacing="false" style:page-number="auto"/>
      <style:text-properties fo:font-size="6.5pt" style:font-size-asian="6.5pt"/>
    </style:style>
    <style:style style:name="P120" style:family="paragraph" style:parent-style-name="Text_20_body">
      <style:paragraph-properties fo:margin-left="0.183cm" fo:margin-right="0.27cm" fo:line-height="110%" fo:text-align="justify" style:justify-single-word="false" fo:text-indent="0cm" style:auto-text-indent="false"/>
    </style:style>
    <style:style style:name="P121" style:family="paragraph" style:parent-style-name="Text_20_body">
      <style:paragraph-properties fo:margin-top="0.019cm" fo:margin-bottom="0cm" loext:contextual-spacing="false"/>
      <style:text-properties fo:font-size="8.5pt" style:font-size-asian="8.5pt"/>
    </style:style>
    <style:style style:name="P122" style:family="paragraph" style:parent-style-name="Text_20_body">
      <style:paragraph-properties fo:margin-top="0.019cm" fo:margin-bottom="0cm" loext:contextual-spacing="false"/>
      <style:text-properties fo:font-size="12pt" style:font-size-asian="12pt"/>
    </style:style>
    <style:style style:name="P123" style:family="paragraph" style:parent-style-name="Text_20_body">
      <style:paragraph-properties fo:margin-top="0.019cm" fo:margin-bottom="0cm" loext:contextual-spacing="false"/>
      <style:text-properties fo:font-size="15.5pt" style:font-size-asian="15.5pt"/>
    </style:style>
    <style:style style:name="P124" style:family="paragraph" style:parent-style-name="Text_20_body">
      <style:paragraph-properties fo:margin-top="0.019cm" fo:margin-bottom="0cm" loext:contextual-spacing="false"/>
      <style:text-properties style:font-name="Cambria" fo:font-size="12.5pt" fo:font-weight="bold" style:font-size-asian="12.5pt" style:font-weight-asian="bold"/>
    </style:style>
    <style:style style:name="P125" style:family="paragraph" style:parent-style-name="Text_20_body" style:master-page-name="Converted9">
      <style:paragraph-properties fo:margin-top="0.019cm" fo:margin-bottom="0cm" loext:contextual-spacing="false" style:page-number="auto"/>
      <style:text-properties fo:font-size="6pt" style:font-size-asian="6pt"/>
    </style:style>
    <style:style style:name="P126" style:family="paragraph" style:parent-style-name="Text_20_body">
      <style:paragraph-properties fo:margin-left="0.183cm" fo:margin-right="0.224cm" fo:line-height="0.445cm" fo:text-align="justify" style:justify-single-word="false" fo:text-indent="0cm" style:auto-text-indent="false"/>
    </style:style>
    <style:style style:name="P127" style:family="paragraph" style:parent-style-name="Text_20_body">
      <style:paragraph-properties fo:margin-left="0.194cm" fo:margin-right="0.222cm" fo:line-height="110%" fo:text-align="justify" style:justify-single-word="false" fo:text-indent="-0.011cm" style:auto-text-indent="false"/>
    </style:style>
    <style:style style:name="P128" style:family="paragraph" style:parent-style-name="Text_20_body">
      <style:paragraph-properties fo:margin-left="0.071cm" fo:margin-right="0cm" fo:margin-top="0.03cm" fo:margin-bottom="0cm" loext:contextual-spacing="false" fo:text-indent="0cm" style:auto-text-indent="false"/>
    </style:style>
    <style:style style:name="P129" style:family="paragraph" style:parent-style-name="Text_20_body">
      <style:paragraph-properties fo:margin-top="0.018cm" fo:margin-bottom="0cm" loext:contextual-spacing="false"/>
    </style:style>
    <style:style style:name="P130" style:family="paragraph" style:parent-style-name="Text_20_body">
      <style:paragraph-properties fo:margin-top="0.018cm" fo:margin-bottom="0cm" loext:contextual-spacing="false"/>
      <style:text-properties fo:font-size="10.5pt" style:font-size-asian="10.5pt"/>
    </style:style>
    <style:style style:name="P131" style:family="paragraph" style:parent-style-name="Text_20_body">
      <style:paragraph-properties fo:margin-top="0.018cm" fo:margin-bottom="0cm" loext:contextual-spacing="false"/>
      <style:text-properties style:font-name="Cambria" fo:font-size="10pt" fo:font-weight="bold" style:font-size-asian="10pt" style:font-weight-asian="bold"/>
    </style:style>
    <style:style style:name="P132" style:family="paragraph" style:parent-style-name="Text_20_body">
      <style:paragraph-properties fo:margin-top="0.018cm" fo:margin-bottom="0cm" loext:contextual-spacing="false"/>
      <style:text-properties fo:font-size="13.5pt" style:font-size-asian="13.5pt"/>
    </style:style>
    <style:style style:name="P133" style:family="paragraph" style:parent-style-name="Text_20_body">
      <style:paragraph-properties fo:margin-top="0.018cm" fo:margin-bottom="0cm" loext:contextual-spacing="false"/>
      <style:text-properties fo:font-size="8pt" style:font-size-asian="8pt"/>
    </style:style>
    <style:style style:name="P134" style:family="paragraph" style:parent-style-name="Text_20_body" style:master-page-name="Converted2">
      <style:paragraph-properties fo:margin-top="0.018cm" fo:margin-bottom="0cm" loext:contextual-spacing="false" style:page-number="auto"/>
      <style:text-properties style:font-name="Palatino Linotype" fo:font-size="5.5pt" style:font-size-asian="5.5pt"/>
    </style:style>
    <style:style style:name="P135" style:family="paragraph" style:parent-style-name="Text_20_body">
      <style:paragraph-properties fo:margin-left="0.183cm" fo:margin-right="0.205cm" fo:margin-top="0.002cm" fo:margin-bottom="0cm" loext:contextual-spacing="false" fo:line-height="105%" fo:text-align="justify" style:justify-single-word="false" fo:text-indent="0.026cm" style:auto-text-indent="false"/>
    </style:style>
    <style:style style:name="P136" style:family="paragraph" style:parent-style-name="Text_20_body">
      <style:paragraph-properties fo:margin-left="0.199cm" fo:margin-right="0.213cm" fo:margin-top="0.002cm" fo:margin-bottom="0cm" loext:contextual-spacing="false" fo:line-height="105%" fo:text-align="justify" style:justify-single-word="false" fo:text-indent="0.002cm" style:auto-text-indent="false"/>
    </style:style>
    <style:style style:name="P137" style:family="paragraph" style:parent-style-name="Text_20_body">
      <style:paragraph-properties fo:margin-left="0.199cm" fo:margin-right="0.213cm" fo:margin-top="0.002cm" fo:margin-bottom="0cm" loext:contextual-spacing="false" fo:line-height="110%" fo:text-align="justify" style:justify-single-word="false" fo:text-indent="0.002cm" style:auto-text-indent="false"/>
    </style:style>
    <style:style style:name="P138" style:family="paragraph" style:parent-style-name="Text_20_body">
      <style:paragraph-properties fo:margin-left="0.201cm" fo:margin-right="0.233cm" fo:margin-top="0.395cm" fo:margin-bottom="0cm" loext:contextual-spacing="false" fo:line-height="110%" fo:text-align="justify" style:justify-single-word="false" fo:text-indent="0.011cm" style:auto-text-indent="false"/>
    </style:style>
    <style:style style:name="P139" style:family="paragraph" style:parent-style-name="Text_20_body">
      <style:paragraph-properties fo:margin-left="0.199cm" fo:margin-right="0.256cm" fo:margin-top="0.002cm" fo:margin-bottom="0cm" loext:contextual-spacing="false" fo:line-height="110%" fo:text-align="justify" style:justify-single-word="false" fo:text-indent="0.012cm" style:auto-text-indent="false"/>
    </style:style>
    <style:style style:name="P140" style:family="paragraph" style:parent-style-name="Text_20_body">
      <style:paragraph-properties fo:margin-left="0.199cm" fo:margin-right="0.256cm" fo:line-height="103%" fo:text-align="justify" style:justify-single-word="false" fo:text-indent="0.012cm" style:auto-text-indent="false"/>
    </style:style>
    <style:style style:name="P141" style:family="paragraph" style:parent-style-name="Text_20_body" style:master-page-name="Converted3">
      <style:paragraph-properties fo:margin-top="0.016cm" fo:margin-bottom="0cm" loext:contextual-spacing="false" style:page-number="auto"/>
      <style:text-properties style:font-name="Palatino Linotype" fo:font-size="5pt" style:font-size-asian="5pt"/>
    </style:style>
    <style:style style:name="P142" style:family="paragraph" style:parent-style-name="Text_20_body">
      <style:paragraph-properties fo:margin-left="0.219cm" fo:margin-right="0.236cm" fo:line-height="110%" fo:text-align="justify" style:justify-single-word="false" fo:text-indent="0.011cm" style:auto-text-indent="false"/>
    </style:style>
    <style:style style:name="P143" style:family="paragraph" style:parent-style-name="Text_20_body">
      <style:paragraph-properties fo:margin-left="0.201cm" fo:margin-right="0.235cm" fo:margin-top="0.206cm" fo:margin-bottom="0cm" loext:contextual-spacing="false" fo:line-height="110%" fo:text-align="justify" style:justify-single-word="false" fo:text-indent="0.016cm" style:auto-text-indent="false"/>
    </style:style>
    <style:style style:name="P144" style:family="paragraph" style:parent-style-name="Text_20_body">
      <style:paragraph-properties fo:margin-left="0.201cm" fo:margin-right="0.196cm" fo:margin-top="0.206cm" fo:margin-bottom="0cm" loext:contextual-spacing="false" fo:line-height="106%" fo:text-align="justify" style:justify-single-word="false" fo:text-indent="0.026cm" style:auto-text-indent="false"/>
    </style:style>
    <style:style style:name="P145" style:family="paragraph" style:parent-style-name="Text_20_body">
      <style:paragraph-properties fo:margin-left="0.229cm" fo:margin-right="0.196cm" fo:margin-top="0.275cm" fo:margin-bottom="0cm" loext:contextual-spacing="false" fo:line-height="110%" fo:text-align="justify" style:justify-single-word="false" fo:text-indent="-0.012cm" style:auto-text-indent="false"/>
    </style:style>
    <style:style style:name="P146" style:family="paragraph" style:parent-style-name="Text_20_body">
      <style:paragraph-properties fo:margin-left="0.229cm" fo:margin-right="0.196cm" fo:margin-top="0.182cm" fo:margin-bottom="0cm" loext:contextual-spacing="false" fo:line-height="110%" fo:text-align="justify" style:justify-single-word="false" fo:text-indent="-0.012cm" style:auto-text-indent="false"/>
    </style:style>
    <style:style style:name="P147" style:family="paragraph" style:parent-style-name="Text_20_body">
      <style:paragraph-properties fo:margin-left="0.219cm" fo:margin-right="0cm" fo:margin-top="0.206cm" fo:margin-bottom="0cm" loext:contextual-spacing="false" fo:text-align="justify" style:justify-single-word="false" fo:text-indent="0cm" style:auto-text-indent="false"/>
    </style:style>
    <style:style style:name="P148" style:family="paragraph" style:parent-style-name="Text_20_body">
      <style:paragraph-properties fo:margin-left="0.219cm" fo:margin-right="0cm" fo:line-height="0.035cm" fo:text-indent="0cm" style:auto-text-indent="false"/>
    </style:style>
    <style:style style:name="P149" style:family="paragraph" style:parent-style-name="Text_20_body">
      <style:paragraph-properties fo:margin-left="0.183cm" fo:margin-right="0.261cm" fo:margin-top="0.148cm" fo:margin-bottom="0cm" loext:contextual-spacing="false" fo:line-height="110%" fo:text-align="justify" style:justify-single-word="false" fo:text-indent="0.018cm" style:auto-text-indent="false"/>
    </style:style>
    <style:style style:name="P150" style:family="paragraph" style:parent-style-name="Text_20_body">
      <style:paragraph-properties fo:margin-left="0.212cm" fo:margin-right="0.261cm" fo:margin-top="0.407cm" fo:margin-bottom="0cm" loext:contextual-spacing="false" fo:line-height="110%" fo:text-align="justify" style:justify-single-word="false" fo:text-indent="-0.011cm" style:auto-text-indent="false"/>
    </style:style>
    <style:style style:name="P151" style:family="paragraph" style:parent-style-name="Text_20_body">
      <style:paragraph-properties fo:margin-top="0.014cm" fo:margin-bottom="0cm" loext:contextual-spacing="false"/>
      <style:text-properties fo:font-size="11.5pt" style:font-size-asian="11.5pt"/>
    </style:style>
    <style:style style:name="P152" style:family="paragraph" style:parent-style-name="Text_20_body">
      <style:paragraph-properties fo:margin-top="0.014cm" fo:margin-bottom="0cm" loext:contextual-spacing="false"/>
      <style:text-properties style:font-name="Book Antiqua" fo:font-size="10.5pt" fo:font-style="italic" style:font-size-asian="10.5pt" style:font-style-asian="italic"/>
    </style:style>
    <style:style style:name="P153" style:family="paragraph" style:parent-style-name="Text_20_body">
      <style:paragraph-properties fo:margin-top="0.014cm" fo:margin-bottom="0cm" loext:contextual-spacing="false"/>
      <style:text-properties style:font-name="Cambria" fo:font-size="12.5pt" fo:font-weight="bold" style:font-size-asian="12.5pt" style:font-weight-asian="bold"/>
    </style:style>
    <style:style style:name="P154" style:family="paragraph" style:parent-style-name="Text_20_body">
      <style:paragraph-properties fo:margin-top="0.014cm" fo:margin-bottom="0cm" loext:contextual-spacing="false"/>
      <style:text-properties style:font-name="Cambria" fo:font-size="12pt" fo:font-weight="bold" style:font-size-asian="12pt" style:font-weight-asian="bold"/>
    </style:style>
    <style:style style:name="P155" style:family="paragraph" style:parent-style-name="Text_20_body">
      <style:paragraph-properties fo:margin-top="0.014cm" fo:margin-bottom="0cm" loext:contextual-spacing="false"/>
      <style:text-properties fo:font-size="13pt" style:font-size-asian="13pt"/>
    </style:style>
    <style:style style:name="P156" style:family="paragraph" style:parent-style-name="Text_20_body">
      <style:paragraph-properties fo:margin-top="0.014cm" fo:margin-bottom="0cm" loext:contextual-spacing="false"/>
      <style:text-properties fo:font-size="6.5pt" style:font-size-asian="6.5pt"/>
    </style:style>
    <style:style style:name="P157" style:family="paragraph" style:parent-style-name="Text_20_body">
      <style:paragraph-properties fo:margin-top="0.014cm" fo:margin-bottom="0cm" loext:contextual-spacing="false"/>
      <style:text-properties fo:font-size="8.5pt" style:font-size-asian="8.5pt"/>
    </style:style>
    <style:style style:name="P158" style:family="paragraph" style:parent-style-name="Text_20_body">
      <style:paragraph-properties fo:margin-top="0.014cm" fo:margin-bottom="0cm" loext:contextual-spacing="false"/>
      <style:text-properties fo:font-size="9pt" style:font-size-asian="9pt"/>
    </style:style>
    <style:style style:name="P159" style:family="paragraph" style:parent-style-name="Text_20_body">
      <style:paragraph-properties fo:margin-left="0.229cm" fo:margin-right="0.212cm" fo:margin-top="0.171cm" fo:margin-bottom="0cm" loext:contextual-spacing="false" fo:line-height="110%" fo:text-align="justify" style:justify-single-word="false" fo:text-indent="0cm" style:auto-text-indent="false"/>
    </style:style>
    <style:style style:name="P160" style:family="paragraph" style:parent-style-name="Text_20_body">
      <style:paragraph-properties fo:margin-left="0.229cm" fo:margin-right="0.189cm" fo:margin-top="0.229cm" fo:margin-bottom="0cm" loext:contextual-spacing="false" fo:line-height="110%" fo:text-align="justify" style:justify-single-word="false" fo:text-indent="0cm" style:auto-text-indent="false"/>
    </style:style>
    <style:style style:name="P161" style:family="paragraph" style:parent-style-name="Text_20_body">
      <style:paragraph-properties fo:margin-left="0.229cm" fo:margin-right="0.189cm" fo:margin-top="0.182cm" fo:margin-bottom="0cm" loext:contextual-spacing="false" fo:line-height="110%" fo:text-align="justify" style:justify-single-word="false" fo:text-indent="0cm" style:auto-text-indent="false"/>
    </style:style>
    <style:style style:name="P162" style:family="paragraph" style:parent-style-name="Text_20_body">
      <style:paragraph-properties fo:margin-left="0.229cm" fo:margin-right="0.189cm" fo:margin-top="0.219cm" fo:margin-bottom="0cm" loext:contextual-spacing="false" fo:line-height="110%" fo:text-align="justify" style:justify-single-word="false" fo:text-indent="0cm" style:auto-text-indent="false"/>
    </style:style>
    <style:style style:name="P163" style:family="paragraph" style:parent-style-name="Text_20_body">
      <style:paragraph-properties fo:margin-left="0.219cm" fo:margin-right="0.187cm" fo:line-height="110%" fo:text-align="justify" style:justify-single-word="false" fo:text-indent="0cm" style:auto-text-indent="false"/>
    </style:style>
    <style:style style:name="P164" style:family="paragraph" style:parent-style-name="Text_20_body" style:master-page-name="Converted5">
      <style:paragraph-properties style:page-number="auto"/>
      <style:text-properties style:font-name="Palatino Linotype" fo:font-size="6.5pt" style:font-size-asian="6.5pt"/>
    </style:style>
    <style:style style:name="P165" style:family="paragraph" style:parent-style-name="Text_20_body">
      <style:paragraph-properties fo:margin-left="0.229cm" fo:margin-right="-0.03cm" fo:margin-top="0.152cm" fo:margin-bottom="0cm" loext:contextual-spacing="false" fo:line-height="0.445cm" fo:text-indent="0cm" style:auto-text-indent="false"/>
    </style:style>
    <style:style style:name="P166" style:family="paragraph" style:parent-style-name="Text_20_body">
      <style:paragraph-properties fo:margin-left="0.229cm" fo:margin-right="-0.03cm" fo:margin-top="0.106cm" fo:margin-bottom="0cm" loext:contextual-spacing="false" fo:line-height="110%" fo:text-indent="0cm" style:auto-text-indent="false"/>
    </style:style>
    <style:style style:name="P167" style:family="paragraph" style:parent-style-name="Text_20_body">
      <style:paragraph-properties fo:margin-left="0.229cm" fo:margin-right="-0.03cm" fo:margin-top="0.083cm" fo:margin-bottom="0cm" loext:contextual-spacing="false" fo:line-height="110%" fo:text-indent="0cm" style:auto-text-indent="false"/>
    </style:style>
    <style:style style:name="P168" style:family="paragraph" style:parent-style-name="Text_20_body">
      <style:paragraph-properties fo:margin-left="0.229cm" fo:margin-right="-0.03cm" fo:margin-top="0.113cm" fo:margin-bottom="0cm" loext:contextual-spacing="false" fo:line-height="0.445cm" fo:text-indent="0cm" style:auto-text-indent="false"/>
    </style:style>
    <style:style style:name="P169" style:family="paragraph" style:parent-style-name="Text_20_body">
      <style:paragraph-properties fo:margin-left="0.229cm" fo:margin-right="-0.03cm" fo:line-height="0.445cm" fo:text-indent="0cm" style:auto-text-indent="false"/>
    </style:style>
    <style:style style:name="P170" style:family="paragraph" style:parent-style-name="Text_20_body">
      <style:paragraph-properties fo:margin-left="0.229cm" fo:margin-right="0.445cm" fo:margin-top="0.139cm" fo:margin-bottom="0cm" loext:contextual-spacing="false" fo:line-height="110%" fo:text-indent="0cm" style:auto-text-indent="false"/>
    </style:style>
    <style:style style:name="P171" style:family="paragraph" style:parent-style-name="Text_20_body">
      <style:paragraph-properties fo:margin-top="0.007cm" fo:margin-bottom="0cm" loext:contextual-spacing="false"/>
      <style:text-properties fo:font-size="13.5pt" style:font-size-asian="13.5pt"/>
    </style:style>
    <style:style style:name="P172" style:family="paragraph" style:parent-style-name="Text_20_body">
      <style:paragraph-properties fo:margin-top="0.007cm" fo:margin-bottom="0cm" loext:contextual-spacing="false"/>
      <style:text-properties fo:font-size="6pt" style:font-size-asian="6pt"/>
    </style:style>
    <style:style style:name="P173" style:family="paragraph" style:parent-style-name="Text_20_body">
      <style:paragraph-properties fo:margin-top="0.007cm" fo:margin-bottom="0cm" loext:contextual-spacing="false"/>
      <style:text-properties style:font-name="Cambria" fo:font-size="11pt" fo:font-weight="bold" style:font-size-asian="11pt" style:font-weight-asian="bold"/>
    </style:style>
    <style:style style:name="P174" style:family="paragraph" style:parent-style-name="Text_20_body" style:master-page-name="Converted7">
      <style:paragraph-properties fo:margin-top="0.007cm" fo:margin-bottom="0cm" loext:contextual-spacing="false" style:page-number="auto"/>
      <style:text-properties fo:font-size="11pt" style:font-size-asian="11pt"/>
    </style:style>
    <style:style style:name="P175" style:family="paragraph" style:parent-style-name="Text_20_body">
      <style:paragraph-properties fo:margin-left="0.189cm" fo:margin-right="0.139cm" fo:margin-top="0.162cm" fo:margin-bottom="0cm" loext:contextual-spacing="false" fo:line-height="110%" fo:text-indent="0.041cm" style:auto-text-indent="false"/>
    </style:style>
    <style:style style:name="P176" style:family="paragraph" style:parent-style-name="Text_20_body">
      <style:paragraph-properties fo:margin-left="0.229cm" fo:margin-right="0cm" fo:margin-top="0.138cm" fo:margin-bottom="0cm" loext:contextual-spacing="false" fo:text-indent="0cm" style:auto-text-indent="false">
        <style:tab-stops>
          <style:tab-stop style:position="6.726cm"/>
          <style:tab-stop style:position="7.484cm"/>
        </style:tab-stops>
      </style:paragraph-properties>
    </style:style>
    <style:style style:name="P177" style:family="paragraph" style:parent-style-name="Text_20_body">
      <style:paragraph-properties fo:margin-left="3.274cm" fo:margin-right="0.527cm" fo:margin-top="0.039cm" fo:margin-bottom="0cm" loext:contextual-spacing="false" fo:text-align="center" style:justify-single-word="false" fo:text-indent="0cm" style:auto-text-indent="false"/>
    </style:style>
    <style:style style:name="P178" style:family="paragraph" style:parent-style-name="Text_20_body">
      <style:paragraph-properties fo:margin-left="0.183cm" fo:margin-right="0.22cm" fo:line-height="110%" fo:text-align="justify" style:justify-single-word="false" fo:text-indent="0.016cm" style:auto-text-indent="false"/>
    </style:style>
    <style:style style:name="P179" style:family="paragraph" style:parent-style-name="Text_20_body">
      <style:paragraph-properties fo:margin-left="0.183cm" fo:margin-right="0.185cm" fo:line-height="108%" fo:text-align="justify" style:justify-single-word="false" fo:text-indent="0.026cm" style:auto-text-indent="false"/>
    </style:style>
    <style:style style:name="P180" style:family="paragraph" style:parent-style-name="Text_20_body">
      <style:paragraph-properties fo:margin-left="0.199cm" fo:margin-right="0.219cm" fo:margin-top="0.443cm" fo:margin-bottom="0cm" loext:contextual-spacing="false" fo:line-height="110%" fo:text-align="justify" style:justify-single-word="false" fo:text-indent="0.002cm" style:auto-text-indent="false"/>
    </style:style>
    <style:style style:name="P181" style:family="paragraph" style:parent-style-name="Text_20_body">
      <style:paragraph-properties fo:margin-left="0.212cm" fo:margin-right="0.226cm" fo:margin-top="0.168cm" fo:margin-bottom="0cm" loext:contextual-spacing="false" fo:line-height="110%" fo:text-align="justify" style:justify-single-word="false" fo:text-indent="-0.012cm" style:auto-text-indent="false"/>
    </style:style>
    <style:style style:name="P182" style:family="paragraph" style:parent-style-name="Text_20_body">
      <style:paragraph-properties fo:margin-top="0.009cm" fo:margin-bottom="0cm" loext:contextual-spacing="false"/>
    </style:style>
    <style:style style:name="P183" style:family="paragraph" style:parent-style-name="Text_20_body">
      <style:paragraph-properties fo:margin-top="0.009cm" fo:margin-bottom="0cm" loext:contextual-spacing="false"/>
      <style:text-properties fo:font-size="8.5pt" style:font-size-asian="8.5pt"/>
    </style:style>
    <style:style style:name="P184" style:family="paragraph" style:parent-style-name="Text_20_body">
      <style:paragraph-properties fo:margin-top="0.009cm" fo:margin-bottom="0cm" loext:contextual-spacing="false"/>
      <style:text-properties fo:font-size="16pt" style:font-size-asian="16pt"/>
    </style:style>
    <style:style style:name="P185" style:family="paragraph" style:parent-style-name="Text_20_body">
      <style:paragraph-properties fo:margin-top="0.009cm" fo:margin-bottom="0cm" loext:contextual-spacing="false"/>
      <style:text-properties fo:font-size="11pt" style:font-size-asian="11pt"/>
    </style:style>
    <style:style style:name="P186" style:family="paragraph" style:parent-style-name="Text_20_body">
      <style:paragraph-properties fo:margin-top="0.009cm" fo:margin-bottom="0cm" loext:contextual-spacing="false"/>
      <style:text-properties style:font-name="Cambria" fo:font-size="16pt" fo:font-weight="bold" style:font-size-asian="16pt" style:font-weight-asian="bold"/>
    </style:style>
    <style:style style:name="P187" style:family="paragraph" style:parent-style-name="Text_20_body" style:master-page-name="Converted14">
      <style:paragraph-properties fo:margin-top="0.009cm" fo:margin-bottom="0cm" loext:contextual-spacing="false" style:page-number="auto"/>
      <style:text-properties fo:font-size="7pt" style:font-size-asian="7pt"/>
    </style:style>
    <style:style style:name="P188" style:family="paragraph" style:parent-style-name="Text_20_body">
      <style:paragraph-properties fo:margin-left="1.076cm" fo:margin-right="0cm" fo:line-height="0.035cm" fo:text-indent="0cm" style:auto-text-indent="false"/>
    </style:style>
    <style:style style:name="P189" style:family="paragraph" style:parent-style-name="Text_20_body">
      <style:paragraph-properties fo:margin-left="0.201cm" fo:margin-right="0.187cm" fo:margin-top="0.43cm" fo:margin-bottom="0cm" loext:contextual-spacing="false" fo:line-height="0.445cm" fo:text-align="justify" style:justify-single-word="false" fo:text-indent="0.026cm" style:auto-text-indent="false"/>
    </style:style>
    <style:style style:name="P190" style:family="paragraph" style:parent-style-name="Text_20_body">
      <style:paragraph-properties fo:margin-left="0.229cm" fo:margin-right="0.236cm" fo:line-height="110%" fo:text-align="justify" style:justify-single-word="false" fo:text-indent="-0.011cm" style:auto-text-indent="false"/>
    </style:style>
    <style:style style:name="P191" style:family="paragraph" style:parent-style-name="Text_20_body">
      <style:paragraph-properties fo:margin-left="0.212cm" fo:margin-right="0.183cm" fo:margin-top="0.171cm" fo:margin-bottom="0cm" loext:contextual-spacing="false" fo:line-height="110%" fo:text-align="justify" style:justify-single-word="false" fo:text-indent="0cm" style:auto-text-indent="false"/>
    </style:style>
    <style:style style:name="P192" style:family="paragraph" style:parent-style-name="Text_20_body">
      <style:paragraph-properties fo:margin-top="0.018cm" fo:margin-bottom="0.002cm" loext:contextual-spacing="false"/>
    </style:style>
    <style:style style:name="P193" style:family="paragraph" style:parent-style-name="Text_20_body">
      <style:paragraph-properties fo:margin-left="0.183cm" fo:margin-right="0.187cm" fo:line-height="110%" fo:text-align="justify" style:justify-single-word="false" fo:text-indent="0cm" style:auto-text-indent="false"/>
    </style:style>
    <style:style style:name="P194" style:family="paragraph" style:parent-style-name="Text_20_body">
      <style:paragraph-properties fo:margin-left="0.178cm" fo:margin-right="0.187cm" fo:line-height="108%" fo:text-align="justify" style:justify-single-word="false" fo:text-indent="0.005cm" style:auto-text-indent="false"/>
    </style:style>
    <style:style style:name="P195" style:family="paragraph" style:parent-style-name="Text_20_body">
      <style:paragraph-properties fo:margin-left="0.247cm" fo:margin-right="0.22cm" fo:margin-top="0.164cm" fo:margin-bottom="0cm" loext:contextual-spacing="false" fo:line-height="105%" fo:text-align="justify" style:justify-single-word="false" fo:text-indent="0cm" style:auto-text-indent="false"/>
    </style:style>
    <style:style style:name="P196" style:family="paragraph" style:parent-style-name="Text_20_body">
      <style:paragraph-properties fo:margin-left="0.206cm" fo:margin-right="0.178cm" fo:margin-top="0.122cm" fo:margin-bottom="0cm" loext:contextual-spacing="false" fo:line-height="0.445cm" fo:text-align="justify" style:justify-single-word="false" fo:text-indent="0.025cm" style:auto-text-indent="false"/>
    </style:style>
    <style:style style:name="P197" style:family="paragraph" style:parent-style-name="Text_20_body">
      <style:paragraph-properties fo:margin-left="0.035cm" fo:margin-right="0cm" fo:margin-top="0.03cm" fo:margin-bottom="0cm" loext:contextual-spacing="false" fo:text-indent="0cm" style:auto-text-indent="false"/>
    </style:style>
    <style:style style:name="P198" style:family="paragraph" style:parent-style-name="Text_20_body">
      <style:paragraph-properties fo:margin-left="0.183cm" fo:margin-right="0.261cm" fo:margin-top="0.002cm" fo:margin-bottom="0cm" loext:contextual-spacing="false" fo:line-height="100%" fo:text-align="justify" style:justify-single-word="false" fo:text-indent="0.026cm" style:auto-text-indent="false"/>
    </style:style>
    <style:style style:name="P199" style:family="paragraph" style:parent-style-name="Text_20_body">
      <style:paragraph-properties fo:margin-left="0.183cm" fo:margin-right="0.206cm" fo:line-height="0.445cm" fo:text-align="justify" style:justify-single-word="false" fo:text-indent="0.026cm" style:auto-text-indent="false"/>
    </style:style>
    <style:style style:name="P200" style:family="paragraph" style:parent-style-name="Text_20_body">
      <style:paragraph-properties fo:margin-left="0.183cm" fo:margin-right="0.206cm" fo:margin-top="0.175cm" fo:margin-bottom="0cm" loext:contextual-spacing="false" fo:line-height="110%" fo:text-align="justify" style:justify-single-word="false" fo:text-indent="0.026cm" style:auto-text-indent="false"/>
    </style:style>
    <style:style style:name="P201" style:family="paragraph" style:parent-style-name="Text_20_body">
      <style:paragraph-properties fo:margin-left="0.183cm" fo:margin-right="0.206cm" fo:margin-top="0.439cm" fo:margin-bottom="0cm" loext:contextual-spacing="false" fo:line-height="110%" fo:text-align="justify" style:justify-single-word="false" fo:text-indent="0.018cm" style:auto-text-indent="false"/>
    </style:style>
    <style:style style:name="P202" style:family="paragraph" style:parent-style-name="Text_20_body">
      <style:paragraph-properties fo:margin-left="0.201cm" fo:margin-right="0.196cm" fo:margin-top="0.314cm" fo:margin-bottom="0cm" loext:contextual-spacing="false" fo:line-height="108%" fo:text-align="justify" style:justify-single-word="false" fo:text-indent="0.018cm" style:auto-text-indent="false"/>
    </style:style>
    <style:style style:name="P203" style:family="paragraph" style:parent-style-name="Text_20_body">
      <style:paragraph-properties fo:margin-left="0.215cm" fo:margin-right="0.235cm" fo:line-height="110%" fo:text-align="justify" style:justify-single-word="false" fo:text-indent="0.002cm" style:auto-text-indent="false"/>
    </style:style>
    <style:style style:name="P204" style:family="paragraph" style:parent-style-name="Text_20_body">
      <style:paragraph-properties fo:margin-left="0.229cm" fo:margin-right="0.243cm" fo:margin-top="0.182cm" fo:margin-bottom="0cm" loext:contextual-spacing="false" fo:line-height="110%" fo:text-align="justify" style:justify-single-word="false" fo:text-indent="-0.016cm" style:auto-text-indent="false"/>
    </style:style>
    <style:style style:name="P205" style:family="paragraph" style:parent-style-name="Text_20_body">
      <style:paragraph-properties fo:margin-left="0.229cm" fo:margin-right="0.243cm" fo:margin-top="0.182cm" fo:margin-bottom="0cm" loext:contextual-spacing="false" fo:line-height="110%" fo:text-align="justify" style:justify-single-word="false" fo:text-indent="0cm" style:auto-text-indent="false"/>
    </style:style>
    <style:style style:name="P206" style:family="paragraph" style:parent-style-name="Text_20_body">
      <style:paragraph-properties fo:margin-left="0.229cm" fo:margin-right="0.196cm" fo:margin-top="0.182cm" fo:margin-bottom="0cm" loext:contextual-spacing="false" fo:line-height="110%" fo:text-align="justify" style:justify-single-word="false" fo:text-indent="0cm" style:auto-text-indent="false"/>
    </style:style>
    <style:style style:name="P207" style:family="paragraph" style:parent-style-name="Text_20_body">
      <style:paragraph-properties fo:margin-left="0.229cm" fo:margin-right="0.196cm" fo:margin-top="0.171cm" fo:margin-bottom="0cm" loext:contextual-spacing="false" fo:line-height="110%" fo:text-align="justify" style:justify-single-word="false" fo:text-indent="0cm" style:auto-text-indent="false"/>
    </style:style>
    <style:style style:name="P208" style:family="paragraph" style:parent-style-name="Text_20_body">
      <style:paragraph-properties fo:margin-left="0.229cm" fo:margin-right="0.196cm" fo:margin-top="0.219cm" fo:margin-bottom="0cm" loext:contextual-spacing="false" fo:line-height="108%" fo:text-align="justify" style:justify-single-word="false" fo:text-indent="0cm" style:auto-text-indent="false"/>
    </style:style>
    <style:style style:name="P209" style:family="paragraph" style:parent-style-name="Text_20_body">
      <style:paragraph-properties fo:margin-left="0.212cm" fo:margin-right="0.254cm" fo:margin-top="0.157cm" fo:margin-bottom="0cm" loext:contextual-spacing="false" fo:line-height="110%" fo:text-align="justify" style:justify-single-word="false" fo:text-indent="-0.012cm" style:auto-text-indent="false"/>
    </style:style>
    <style:style style:name="P210" style:family="paragraph" style:parent-style-name="Text_20_body">
      <style:paragraph-properties fo:margin-left="0.201cm" fo:margin-right="0.205cm" fo:margin-top="0.429cm" fo:margin-bottom="0cm" loext:contextual-spacing="false" fo:line-height="110%" fo:text-align="justify" style:justify-single-word="false" fo:text-indent="0cm" style:auto-text-indent="false"/>
    </style:style>
    <style:style style:name="P211" style:family="paragraph" style:parent-style-name="Text_20_body">
      <style:paragraph-properties fo:margin-left="0.212cm" fo:margin-right="0.256cm" fo:margin-top="0.157cm" fo:margin-bottom="0cm" loext:contextual-spacing="false" fo:line-height="110%" fo:text-align="justify" style:justify-single-word="false" fo:text-indent="-0.011cm" style:auto-text-indent="false"/>
    </style:style>
    <style:style style:name="P212" style:family="paragraph" style:parent-style-name="Text_20_body">
      <style:paragraph-properties fo:margin-left="0.183cm" fo:margin-right="0.205cm" fo:margin-top="0.261cm" fo:margin-bottom="0cm" loext:contextual-spacing="false" fo:line-height="0.445cm" fo:text-align="justify" style:justify-single-word="false" fo:text-indent="0.016cm" style:auto-text-indent="false"/>
    </style:style>
    <style:style style:name="P213" style:family="paragraph" style:parent-style-name="Text_20_body">
      <style:paragraph-properties fo:margin-left="0.201cm" fo:margin-right="0.213cm" fo:margin-top="0.182cm" fo:margin-bottom="0cm" loext:contextual-spacing="false" fo:line-height="110%" fo:text-align="justify" style:justify-single-word="false" fo:text-indent="0cm" style:auto-text-indent="false"/>
    </style:style>
    <style:style style:name="P214" style:family="paragraph" style:parent-style-name="Text_20_body">
      <style:paragraph-properties fo:margin-left="0.229cm" fo:margin-right="0.312cm" fo:margin-top="0.178cm" fo:margin-bottom="0cm" loext:contextual-spacing="false" fo:line-height="103%" fo:text-indent="0cm" style:auto-text-indent="false"/>
    </style:style>
    <style:style style:name="P215" style:family="paragraph" style:parent-style-name="Text_20_body">
      <style:paragraph-properties fo:margin-left="0.201cm" fo:margin-right="0.185cm" fo:margin-top="0.258cm" fo:margin-bottom="0cm" loext:contextual-spacing="false" fo:line-height="0.445cm" fo:text-indent="0.026cm" style:auto-text-indent="false"/>
    </style:style>
    <style:style style:name="P216" style:family="paragraph" style:parent-style-name="Text_20_body">
      <style:paragraph-properties fo:margin-left="0.229cm" fo:margin-right="0.259cm" fo:line-height="0.445cm" fo:text-align="justify" style:justify-single-word="false" fo:text-indent="0cm" style:auto-text-indent="false"/>
    </style:style>
    <style:style style:name="P217" style:family="paragraph" style:parent-style-name="Text_20_body">
      <style:paragraph-properties fo:margin-left="0.212cm" fo:margin-right="0.205cm" fo:line-height="110%" fo:text-align="justify" style:justify-single-word="false" fo:text-indent="0cm" style:auto-text-indent="false"/>
    </style:style>
    <style:style style:name="P218" style:family="paragraph" style:parent-style-name="Text_20_body">
      <style:paragraph-properties fo:margin-left="0.212cm" fo:margin-right="0.254cm" fo:line-height="110%" fo:text-align="justify" style:justify-single-word="false" fo:text-indent="-0.016cm" style:auto-text-indent="false"/>
    </style:style>
    <style:style style:name="P219" style:family="paragraph" style:parent-style-name="Text_20_body">
      <style:paragraph-properties fo:margin-left="0.212cm" fo:margin-right="0.233cm" fo:margin-top="0.129cm" fo:margin-bottom="0cm" loext:contextual-spacing="false" fo:line-height="0.445cm" fo:text-align="justify" style:justify-single-word="false" fo:text-indent="-0.011cm" style:auto-text-indent="false"/>
    </style:style>
    <style:style style:name="P220" style:family="paragraph" style:parent-style-name="Text_20_body">
      <style:paragraph-properties fo:margin-left="0.201cm" fo:margin-right="0.206cm" fo:margin-top="0.178cm" fo:margin-bottom="0cm" loext:contextual-spacing="false" fo:line-height="110%" fo:text-align="justify" style:justify-single-word="false" fo:text-indent="0cm" style:auto-text-indent="false"/>
    </style:style>
    <style:style style:name="P221" style:family="paragraph" style:parent-style-name="Text_20_body" style:master-page-name="Converted17">
      <style:paragraph-properties style:page-number="auto"/>
      <style:text-properties fo:font-size="10pt" style:font-size-asian="10pt"/>
    </style:style>
    <style:style style:name="P222" style:family="paragraph" style:parent-style-name="Text_20_body" style:master-page-name="Converted18">
      <style:paragraph-properties style:page-number="auto"/>
      <style:text-properties fo:font-size="10pt" style:font-size-asian="10pt"/>
    </style:style>
    <style:style style:name="P223" style:family="paragraph" style:parent-style-name="Text_20_body">
      <style:paragraph-properties fo:margin-left="0.247cm" fo:margin-right="0cm" fo:margin-top="0.261cm" fo:margin-bottom="0cm" loext:contextual-spacing="false" fo:text-align="justify" style:justify-single-word="false" fo:text-indent="0cm" style:auto-text-indent="false"/>
    </style:style>
    <style:style style:name="P224" style:family="paragraph" style:parent-style-name="Text_20_body">
      <style:paragraph-properties fo:margin-left="0.206cm" fo:margin-right="0cm" fo:margin-top="0.018cm" fo:margin-bottom="0cm" loext:contextual-spacing="false" fo:text-align="justify" style:justify-single-word="false" fo:text-indent="0cm" style:auto-text-indent="false"/>
    </style:style>
    <style:style style:name="P225" style:family="paragraph" style:parent-style-name="Text_20_body">
      <style:paragraph-properties fo:margin-left="0.189cm" fo:margin-right="0cm" fo:margin-top="0.018cm" fo:margin-bottom="0cm" loext:contextual-spacing="false" fo:text-align="justify" style:justify-single-word="false" fo:text-indent="0cm" style:auto-text-indent="false"/>
    </style:style>
    <style:style style:name="P226" style:family="paragraph" style:parent-style-name="Table_20_Paragraph">
      <style:paragraph-properties fo:margin-top="0cm" fo:margin-bottom="0cm" loext:contextual-spacing="false" fo:line-height="0.445cm"/>
    </style:style>
    <style:style style:name="P227" style:family="paragraph" style:parent-style-name="Table_20_Paragraph">
      <style:paragraph-properties fo:margin-top="0cm" fo:margin-bottom="0cm" loext:contextual-spacing="false" fo:line-height="0.339cm"/>
    </style:style>
    <style:style style:name="P228" style:family="paragraph" style:parent-style-name="Table_20_Paragraph">
      <style:paragraph-properties fo:margin-top="0cm" fo:margin-bottom="0cm" loext:contextual-spacing="false" fo:line-height="0.406cm"/>
    </style:style>
    <style:style style:name="P229" style:family="paragraph" style:parent-style-name="Table_20_Paragraph">
      <style:paragraph-properties fo:margin-top="0cm" fo:margin-bottom="0cm" loext:contextual-spacing="false" fo:line-height="0.434cm"/>
    </style:style>
    <style:style style:name="P230" style:family="paragraph" style:parent-style-name="Table_20_Paragraph">
      <style:paragraph-properties fo:margin-top="0.104cm" fo:margin-bottom="0cm" loext:contextual-spacing="false"/>
    </style:style>
    <style:style style:name="P231" style:family="paragraph" style:parent-style-name="Table_20_Paragraph">
      <style:paragraph-properties fo:margin-top="0.093cm" fo:margin-bottom="0cm" loext:contextual-spacing="false"/>
    </style:style>
    <style:style style:name="P232" style:family="paragraph" style:parent-style-name="Table_20_Paragraph">
      <style:paragraph-properties fo:margin-top="0.093cm" fo:margin-bottom="0cm" loext:contextual-spacing="false">
        <style:tab-stops>
          <style:tab-stop style:position="6.604cm"/>
        </style:tab-stops>
      </style:paragraph-properties>
    </style:style>
    <style:style style:name="P233" style:family="paragraph" style:parent-style-name="Table_20_Paragraph">
      <style:paragraph-properties fo:margin-top="0.093cm" fo:margin-bottom="0cm" loext:contextual-spacing="false" fo:line-height="113%"/>
    </style:style>
    <style:style style:name="P234" style:family="paragraph" style:parent-style-name="Table_20_Paragraph">
      <style:paragraph-properties fo:margin-top="0.035cm" fo:margin-bottom="0cm" loext:contextual-spacing="false"/>
    </style:style>
    <style:style style:name="P235" style:family="paragraph" style:parent-style-name="Table_20_Paragraph">
      <style:paragraph-properties fo:margin-top="0.019cm" fo:margin-bottom="0cm" loext:contextual-spacing="false"/>
    </style:style>
    <style:style style:name="P236" style:family="paragraph" style:parent-style-name="Table_20_Paragraph">
      <style:paragraph-properties fo:margin-left="0cm" fo:margin-right="0cm" fo:margin-top="0.104cm" fo:margin-bottom="0cm" loext:contextual-spacing="false" fo:text-align="center" style:justify-single-word="false" fo:text-indent="0cm" style:auto-text-indent="false"/>
    </style:style>
    <style:style style:name="P237" style:family="paragraph" style:parent-style-name="Table_20_Paragraph">
      <style:paragraph-properties fo:margin-left="0.173cm" fo:margin-right="0.166cm" fo:margin-top="0.104cm" fo:margin-bottom="0cm" loext:contextual-spacing="false" fo:text-align="center" style:justify-single-word="false" fo:text-indent="0cm" style:auto-text-indent="false"/>
    </style:style>
    <style:style style:name="P238" style:family="paragraph" style:parent-style-name="Table_20_Paragraph">
      <style:paragraph-properties fo:margin-left="0.217cm" fo:margin-right="0cm" fo:margin-top="0.104cm" fo:margin-bottom="0cm" loext:contextual-spacing="false" fo:text-indent="0cm" style:auto-text-indent="false"/>
    </style:style>
    <style:style style:name="P239" style:family="paragraph" style:parent-style-name="Table_20_Paragraph">
      <style:paragraph-properties fo:margin-left="0.217cm" fo:margin-right="0cm" fo:margin-top="0.093cm" fo:margin-bottom="0cm" loext:contextual-spacing="false" fo:text-indent="0cm" style:auto-text-indent="false"/>
    </style:style>
    <style:style style:name="P240" style:family="paragraph" style:parent-style-name="Table_20_Paragraph">
      <style:paragraph-properties fo:margin-left="0.217cm" fo:margin-right="0cm" fo:margin-top="0.088cm" fo:margin-bottom="0cm" loext:contextual-spacing="false" fo:text-indent="0cm" style:auto-text-indent="false"/>
    </style:style>
    <style:style style:name="P241" style:family="paragraph" style:parent-style-name="Table_20_Paragraph">
      <style:paragraph-properties fo:margin-left="0.217cm" fo:margin-right="0cm" fo:margin-top="0.088cm" fo:margin-bottom="0cm" loext:contextual-spacing="false" fo:line-height="113%" fo:text-indent="0cm" style:auto-text-indent="false"/>
    </style:style>
    <style:style style:name="P242" style:family="paragraph" style:parent-style-name="Table_20_Paragraph">
      <style:paragraph-properties fo:margin-left="0.217cm" fo:margin-right="0cm" fo:margin-top="0cm" fo:margin-bottom="0cm" loext:contextual-spacing="false" fo:line-height="0.36cm" fo:text-indent="0cm" style:auto-text-indent="false"/>
    </style:style>
    <style:style style:name="P243" style:family="paragraph" style:parent-style-name="Table_20_Paragraph">
      <style:paragraph-properties fo:margin-left="0.217cm" fo:margin-right="0cm" fo:margin-top="0.09cm" fo:margin-bottom="0cm" loext:contextual-spacing="false" fo:text-indent="0cm" style:auto-text-indent="false"/>
    </style:style>
    <style:style style:name="P244" style:family="paragraph" style:parent-style-name="Table_20_Paragraph">
      <style:paragraph-properties fo:margin-left="0.164cm" fo:margin-right="0.175cm" fo:margin-top="0.104cm" fo:margin-bottom="0cm" loext:contextual-spacing="false" fo:text-align="center" style:justify-single-word="false" fo:text-indent="0cm" style:auto-text-indent="false"/>
    </style:style>
    <style:style style:name="P245" style:family="paragraph" style:parent-style-name="Table_20_Paragraph">
      <style:paragraph-properties fo:margin-left="0.215cm" fo:margin-right="0cm" fo:margin-top="0.104cm" fo:margin-bottom="0cm" loext:contextual-spacing="false" fo:text-indent="0cm" style:auto-text-indent="false"/>
    </style:style>
    <style:style style:name="P246" style:family="paragraph" style:parent-style-name="Table_20_Paragraph">
      <style:paragraph-properties fo:margin-left="0.215cm" fo:margin-right="0cm" fo:margin-top="0.088cm" fo:margin-bottom="0cm" loext:contextual-spacing="false" fo:text-indent="0cm" style:auto-text-indent="false"/>
    </style:style>
    <style:style style:name="P247" style:family="paragraph" style:parent-style-name="Table_20_Paragraph">
      <style:paragraph-properties fo:margin-left="0.235cm" fo:margin-right="0cm" fo:margin-top="0.104cm" fo:margin-bottom="0cm" loext:contextual-spacing="false" fo:text-indent="0cm" style:auto-text-indent="false"/>
    </style:style>
    <style:style style:name="P248" style:family="paragraph" style:parent-style-name="Table_20_Paragraph">
      <style:paragraph-properties fo:margin-left="0.235cm" fo:margin-right="0cm" fo:margin-top="0.093cm" fo:margin-bottom="0cm" loext:contextual-spacing="false" fo:text-indent="0cm" style:auto-text-indent="false"/>
    </style:style>
    <style:style style:name="P249" style:family="paragraph" style:parent-style-name="Table_20_Paragraph">
      <style:paragraph-properties fo:margin-left="0.235cm" fo:margin-right="0cm" fo:margin-top="0.088cm" fo:margin-bottom="0cm" loext:contextual-spacing="false" fo:text-indent="0cm" style:auto-text-indent="false"/>
    </style:style>
    <style:style style:name="P250" style:family="paragraph" style:parent-style-name="Table_20_Paragraph">
      <style:paragraph-properties fo:margin-left="0.078cm" fo:margin-right="0cm" fo:margin-top="0.093cm" fo:margin-bottom="0cm" loext:contextual-spacing="false" fo:text-align="center" style:justify-single-word="false" fo:text-indent="0cm" style:auto-text-indent="false"/>
    </style:style>
    <style:style style:name="P251" style:family="paragraph" style:parent-style-name="Table_20_Paragraph">
      <style:paragraph-properties fo:margin-left="0cm" fo:margin-right="0.011cm" fo:margin-top="0.093cm" fo:margin-bottom="0cm" loext:contextual-spacing="false" fo:text-align="center" style:justify-single-word="false" fo:text-indent="0cm" style:auto-text-indent="false"/>
    </style:style>
    <style:style style:name="P252" style:family="paragraph" style:parent-style-name="Table_20_Paragraph">
      <style:paragraph-properties fo:margin-left="0cm" fo:margin-right="0.011cm" fo:margin-top="0.088cm" fo:margin-bottom="0cm" loext:contextual-spacing="false" fo:text-align="center" style:justify-single-word="false" fo:text-indent="0cm" style:auto-text-indent="false"/>
    </style:style>
    <style:style style:name="P253" style:family="paragraph" style:parent-style-name="Table_20_Paragraph">
      <style:paragraph-properties fo:margin-left="0cm" fo:margin-right="0.011cm" fo:margin-top="0.09cm" fo:margin-bottom="0cm" loext:contextual-spacing="false" fo:text-align="center" style:justify-single-word="false" fo:text-indent="0cm" style:auto-text-indent="false"/>
    </style:style>
    <style:style style:name="P254" style:family="paragraph" style:parent-style-name="Table_20_Paragraph">
      <style:paragraph-properties fo:margin-left="0.092cm" fo:margin-right="0cm" fo:margin-top="0.088cm" fo:margin-bottom="0cm" loext:contextual-spacing="false" fo:text-align="center" style:justify-single-word="false" fo:text-indent="0cm" style:auto-text-indent="false"/>
    </style:style>
    <style:style style:name="P255" style:family="paragraph" style:parent-style-name="Table_20_Paragraph">
      <style:paragraph-properties fo:margin-left="0.092cm" fo:margin-right="0cm" fo:margin-top="0.09cm" fo:margin-bottom="0cm" loext:contextual-spacing="false" fo:text-align="center" style:justify-single-word="false" fo:text-indent="0cm" style:auto-text-indent="false"/>
    </style:style>
    <style:style style:name="P256" style:family="paragraph" style:parent-style-name="Table_20_Paragraph">
      <style:paragraph-properties fo:margin-left="0.217cm" fo:margin-right="0.213cm" fo:margin-top="0.044cm" fo:margin-bottom="0cm" loext:contextual-spacing="false" fo:line-height="113%" fo:text-indent="-0.011cm" style:auto-text-indent="false"/>
    </style:style>
    <style:style style:name="P257" style:family="paragraph" style:parent-style-name="Table_20_Paragraph">
      <style:paragraph-properties fo:margin-left="0.205cm" fo:margin-right="0.217cm" fo:margin-top="0.088cm" fo:margin-bottom="0cm" loext:contextual-spacing="false" fo:line-height="113%" fo:text-align="justify" style:justify-single-word="false" fo:text-indent="0.011cm" style:auto-text-indent="false"/>
    </style:style>
    <style:style style:name="P258" style:family="paragraph" style:parent-style-name="Table_20_Paragraph">
      <style:paragraph-properties fo:margin-left="0.235cm" fo:margin-right="0.288cm" fo:margin-top="0.088cm" fo:margin-bottom="0cm" loext:contextual-spacing="false" fo:line-height="113%" fo:text-indent="0cm" style:auto-text-indent="false"/>
    </style:style>
    <style:style style:name="P259" style:family="paragraph" style:parent-style-name="Table_20_Paragraph">
      <style:paragraph-properties fo:margin-left="0.217cm" fo:margin-right="0.494cm" fo:margin-top="0.088cm" fo:margin-bottom="0cm" loext:contextual-spacing="false" fo:line-height="113%" fo:text-indent="0cm" style:auto-text-indent="false"/>
    </style:style>
    <style:style style:name="P260" style:family="paragraph" style:parent-style-name="Table_20_Paragraph">
      <style:paragraph-properties fo:margin-left="0.203cm" fo:margin-right="0cm" fo:margin-top="0cm" fo:margin-bottom="0cm" loext:contextual-spacing="false" fo:line-height="0.36cm" fo:text-indent="0cm" style:auto-text-indent="false"/>
    </style:style>
    <style:style style:name="P261" style:family="paragraph" style:parent-style-name="Table_20_Paragraph">
      <style:paragraph-properties fo:margin-left="0.217cm" fo:margin-right="0.921cm" fo:margin-top="0.09cm" fo:margin-bottom="0cm" loext:contextual-spacing="false" fo:line-height="113%" fo:text-indent="0cm" style:auto-text-indent="false"/>
    </style:style>
    <style:style style:name="P262" style:family="paragraph" style:parent-style-name="Table_20_Paragraph">
      <style:paragraph-properties fo:margin-left="0.208cm" fo:margin-right="0.612cm" fo:margin-top="0.088cm" fo:margin-bottom="0cm" loext:contextual-spacing="false" fo:line-height="113%" fo:text-indent="0.009cm" style:auto-text-indent="false"/>
    </style:style>
    <style:style style:name="P263" style:family="paragraph" style:parent-style-name="Table_20_Paragraph">
      <style:paragraph-properties fo:margin-left="0.224cm" fo:margin-right="0.288cm" fo:margin-top="0.088cm" fo:margin-bottom="0cm" loext:contextual-spacing="false" fo:line-height="113%" fo:text-indent="-0.004cm" style:auto-text-indent="false"/>
    </style:style>
    <style:style style:name="P264" style:family="paragraph" style:parent-style-name="Table_20_Paragraph">
      <style:paragraph-properties fo:margin-left="0.235cm" fo:margin-right="0.538cm" fo:margin-top="0.088cm" fo:margin-bottom="0cm" loext:contextual-spacing="false" fo:line-height="113%" fo:text-indent="-0.016cm" style:auto-text-indent="false"/>
    </style:style>
    <style:style style:name="P265" style:family="paragraph" style:parent-style-name="Table_20_Paragraph">
      <style:paragraph-properties fo:margin-left="0.217cm" fo:margin-right="1.344cm" fo:margin-top="0.088cm" fo:margin-bottom="0cm" loext:contextual-spacing="false" fo:line-height="113%" fo:text-indent="0cm" style:auto-text-indent="false"/>
    </style:style>
    <style:style style:name="P266" style:family="paragraph" style:parent-style-name="Table_20_Paragraph">
      <style:paragraph-properties fo:margin-left="0.215cm" fo:margin-right="0.261cm" fo:margin-top="0.088cm" fo:margin-bottom="0cm" loext:contextual-spacing="false" fo:line-height="113%" fo:text-indent="0cm" style:auto-text-indent="false"/>
    </style:style>
    <style:style style:name="P267" style:family="paragraph" style:parent-style-name="Table_20_Paragraph">
      <style:paragraph-properties fo:margin-left="0.224cm" fo:margin-right="0cm" fo:margin-top="0.088cm" fo:margin-bottom="0cm" loext:contextual-spacing="false" fo:line-height="113%" fo:text-indent="0.011cm" style:auto-text-indent="false"/>
    </style:style>
    <style:style style:name="P268" style:family="paragraph" style:parent-style-name="Table_20_Paragraph">
      <style:paragraph-properties fo:margin-left="0.206cm" fo:margin-right="0cm" fo:margin-top="0.088cm" fo:margin-bottom="0cm" loext:contextual-spacing="false" fo:line-height="113%" fo:text-indent="0.011cm" style:auto-text-indent="false"/>
    </style:style>
    <style:style style:name="P269" style:family="paragraph" style:parent-style-name="Table_20_Paragraph">
      <style:paragraph-properties fo:margin-left="0.235cm" fo:margin-right="0.538cm" fo:margin-top="0.088cm" fo:margin-bottom="0cm" loext:contextual-spacing="false" fo:line-height="113%" fo:text-indent="0cm" style:auto-text-indent="false"/>
    </style:style>
    <style:style style:name="P270" style:family="paragraph" style:parent-style-name="Table_20_Paragraph">
      <style:paragraph-properties fo:margin-left="0.173cm" fo:margin-right="0.081cm" fo:margin-top="0.088cm" fo:margin-bottom="0cm" loext:contextual-spacing="false" fo:text-align="center" style:justify-single-word="false" fo:text-indent="0cm" style:auto-text-indent="false"/>
    </style:style>
    <style:style style:name="P271" style:family="paragraph" style:parent-style-name="Table_20_Paragraph">
      <style:paragraph-properties fo:margin-left="0.173cm" fo:margin-right="0.081cm" fo:margin-top="0.09cm" fo:margin-bottom="0cm" loext:contextual-spacing="false" fo:text-align="center" style:justify-single-word="false" fo:text-indent="0cm" style:auto-text-indent="false"/>
    </style:style>
    <style:style style:name="P272" style:family="paragraph" style:parent-style-name="Table_20_Paragraph">
      <style:paragraph-properties fo:margin-left="0.217cm" fo:margin-right="0.21cm" fo:margin-top="0.088cm" fo:margin-bottom="0cm" loext:contextual-spacing="false" fo:line-height="113%" fo:text-indent="0cm" style:auto-text-indent="false"/>
    </style:style>
    <style:style style:name="P273" style:family="paragraph" style:parent-style-name="Table_20_Paragraph">
      <style:paragraph-properties fo:margin-left="0.217cm" fo:margin-right="0.168cm" fo:margin-top="0.09cm" fo:margin-bottom="0cm" loext:contextual-spacing="false" fo:line-height="113%" fo:text-indent="0cm" style:auto-text-indent="false"/>
    </style:style>
    <style:style style:name="P274" style:family="paragraph" style:parent-style-name="Table_20_Paragraph">
      <style:paragraph-properties fo:margin-left="0cm" fo:margin-right="0.206cm" fo:margin-top="0.104cm" fo:margin-bottom="0cm" loext:contextual-spacing="false" fo:text-align="end" style:justify-single-word="false" fo:text-indent="0cm" style:auto-text-indent="false"/>
    </style:style>
    <style:style style:name="P275" style:family="paragraph" style:parent-style-name="Table_20_Paragraph">
      <style:paragraph-properties fo:margin-left="0cm" fo:margin-right="0.206cm" fo:margin-top="0.093cm" fo:margin-bottom="0cm" loext:contextual-spacing="false" fo:text-align="end" style:justify-single-word="false" fo:text-indent="0cm" style:auto-text-indent="false"/>
    </style:style>
    <style:style style:name="P276" style:family="paragraph" style:parent-style-name="Table_20_Paragraph">
      <style:paragraph-properties fo:margin-left="0cm" fo:margin-right="0.206cm" fo:margin-top="0cm" fo:margin-bottom="0cm" loext:contextual-spacing="false" fo:line-height="0.356cm" fo:text-align="end" style:justify-single-word="false" fo:text-indent="0cm" style:auto-text-indent="false"/>
    </style:style>
    <style:style style:name="P277" style:family="paragraph" style:parent-style-name="Table_20_Paragraph">
      <style:paragraph-properties fo:margin-left="0cm" fo:margin-right="0.206cm" fo:text-align="end" style:justify-single-word="false" fo:text-indent="0cm" style:auto-text-indent="false"/>
    </style:style>
    <style:style style:name="P278" style:family="paragraph" style:parent-style-name="Table_20_Paragraph">
      <style:paragraph-properties fo:margin-left="0cm" fo:margin-right="0.206cm" fo:margin-top="0.088cm" fo:margin-bottom="0cm" loext:contextual-spacing="false" fo:text-align="end" style:justify-single-word="false" fo:text-indent="0cm" style:auto-text-indent="false"/>
    </style:style>
    <style:style style:name="P279" style:family="paragraph" style:parent-style-name="Table_20_Paragraph">
      <style:paragraph-properties fo:margin-left="0cm" fo:margin-right="0.252cm" fo:margin-top="0cm" fo:margin-bottom="0cm" loext:contextual-spacing="false" fo:line-height="0.356cm" fo:text-align="end" style:justify-single-word="false" fo:text-indent="0cm" style:auto-text-indent="false"/>
    </style:style>
    <style:style style:name="P280" style:family="paragraph" style:parent-style-name="Table_20_Paragraph">
      <style:paragraph-properties fo:margin-left="0cm" fo:margin-right="0.252cm" fo:text-align="end" style:justify-single-word="false" fo:text-indent="0cm" style:auto-text-indent="false"/>
    </style:style>
    <style:style style:name="P281" style:family="paragraph" style:parent-style-name="Table_20_Paragraph">
      <style:paragraph-properties fo:margin-left="0.561cm" fo:margin-right="0cm" fo:text-indent="0cm" style:auto-text-indent="false"/>
    </style:style>
    <style:style style:name="P282" style:family="paragraph" style:parent-style-name="Table_20_Paragraph">
      <style:paragraph-properties fo:margin-left="0cm" fo:margin-right="0.291cm" fo:text-align="end" style:justify-single-word="false" fo:text-indent="0cm" style:auto-text-indent="false"/>
    </style:style>
    <style:style style:name="P283" style:family="paragraph" style:parent-style-name="Table_20_Paragraph">
      <style:paragraph-properties fo:margin-top="0.099cm" fo:margin-bottom="0cm" loext:contextual-spacing="false"/>
    </style:style>
    <style:style style:name="P284" style:family="paragraph" style:parent-style-name="Table_20_Paragraph">
      <style:paragraph-properties fo:margin-left="0.138cm" fo:margin-right="0.155cm" fo:margin-top="0.104cm" fo:margin-bottom="0cm" loext:contextual-spacing="false" fo:text-align="center" style:justify-single-word="false" fo:text-indent="0cm" style:auto-text-indent="false"/>
    </style:style>
    <style:style style:name="P285" style:family="paragraph" style:parent-style-name="Table_20_Paragraph">
      <style:paragraph-properties fo:margin-left="0.513cm" fo:margin-right="0.513cm" fo:margin-top="0.104cm" fo:margin-bottom="0cm" loext:contextual-spacing="false" fo:text-align="center" style:justify-single-word="false" fo:text-indent="0cm" style:auto-text-indent="false"/>
    </style:style>
    <style:style style:name="P286" style:family="paragraph" style:parent-style-name="Table_20_Paragraph">
      <style:paragraph-properties fo:margin-left="0.143cm" fo:margin-right="0.155cm" fo:margin-top="0.093cm" fo:margin-bottom="0cm" loext:contextual-spacing="false" fo:text-align="center" style:justify-single-word="false" fo:text-indent="0cm" style:auto-text-indent="false"/>
    </style:style>
    <style:style style:name="P287" style:family="paragraph" style:parent-style-name="Table_20_Paragraph">
      <style:paragraph-properties fo:margin-left="0.183cm" fo:margin-right="0.183cm" fo:margin-top="0.093cm" fo:margin-bottom="0cm" loext:contextual-spacing="false" fo:text-align="center" style:justify-single-word="false" fo:text-indent="0cm" style:auto-text-indent="false"/>
    </style:style>
    <style:style style:name="P288" style:family="paragraph" style:parent-style-name="Table_20_Paragraph">
      <style:paragraph-properties fo:margin-left="0.183cm" fo:margin-right="0.183cm" fo:text-align="center" style:justify-single-word="false" fo:text-indent="0cm" style:auto-text-indent="false"/>
    </style:style>
    <style:style style:name="P289" style:family="paragraph" style:parent-style-name="Table_20_Paragraph">
      <style:paragraph-properties fo:margin-left="0.132cm" fo:margin-right="0.155cm" fo:text-align="center" style:justify-single-word="false" fo:text-indent="0cm" style:auto-text-indent="false"/>
    </style:style>
    <style:style style:name="P290" style:family="paragraph" style:parent-style-name="Table_20_Paragraph">
      <style:paragraph-properties fo:margin-left="0.155cm" fo:margin-right="0.155cm" fo:text-align="center" style:justify-single-word="false" fo:text-indent="0cm" style:auto-text-indent="false"/>
    </style:style>
    <style:style style:name="P291" style:family="paragraph" style:parent-style-name="Table_20_Paragraph">
      <style:paragraph-properties fo:margin-left="0cm" fo:margin-right="0.226cm" fo:margin-top="0.104cm" fo:margin-bottom="0cm" loext:contextual-spacing="false" fo:text-align="end" style:justify-single-word="false" fo:text-indent="0cm" style:auto-text-indent="false"/>
    </style:style>
    <style:style style:name="P292" style:family="paragraph" style:parent-style-name="Table_20_Paragraph">
      <style:paragraph-properties fo:margin-left="0.18cm" fo:margin-right="0.18cm" fo:margin-top="0.104cm" fo:margin-bottom="0cm" loext:contextual-spacing="false" fo:text-align="center" style:justify-single-word="false" fo:text-indent="0cm" style:auto-text-indent="false"/>
    </style:style>
    <style:style style:name="P293" style:family="paragraph" style:parent-style-name="Table_20_Paragraph">
      <style:paragraph-properties fo:margin-left="0.18cm" fo:margin-right="0.18cm" fo:margin-top="0.076cm" fo:margin-bottom="0cm" loext:contextual-spacing="false" fo:text-align="center" style:justify-single-word="false" fo:text-indent="0cm" style:auto-text-indent="false"/>
    </style:style>
    <style:style style:name="P294" style:family="paragraph" style:parent-style-name="Table_20_Paragraph">
      <style:paragraph-properties fo:margin-left="0.18cm" fo:margin-right="0.18cm" fo:margin-top="0.065cm" fo:margin-bottom="0cm" loext:contextual-spacing="false" fo:text-align="center" style:justify-single-word="false" fo:text-indent="0cm" style:auto-text-indent="false"/>
    </style:style>
    <style:style style:name="P295" style:family="paragraph" style:parent-style-name="Table_20_Paragraph">
      <style:paragraph-properties fo:margin-left="0.18cm" fo:margin-right="0.18cm" fo:margin-top="0.007cm" fo:margin-bottom="0cm" loext:contextual-spacing="false" fo:text-align="center" style:justify-single-word="false" fo:text-indent="0cm" style:auto-text-indent="false"/>
    </style:style>
    <style:style style:name="P296" style:family="paragraph" style:parent-style-name="Table_20_Paragraph">
      <style:paragraph-properties fo:margin-left="0.18cm" fo:margin-right="0.18cm" fo:margin-top="0.093cm" fo:margin-bottom="0cm" loext:contextual-spacing="false" fo:text-align="center" style:justify-single-word="false" fo:text-indent="0cm" style:auto-text-indent="false"/>
    </style:style>
    <style:style style:name="P297" style:family="paragraph" style:parent-style-name="Table_20_Paragraph">
      <style:paragraph-properties fo:margin-left="0.18cm" fo:margin-right="0.148cm" fo:margin-top="0.093cm" fo:margin-bottom="0cm" loext:contextual-spacing="false" fo:text-align="center" style:justify-single-word="false" fo:text-indent="0cm" style:auto-text-indent="false"/>
    </style:style>
    <style:style style:name="P298" style:family="paragraph" style:parent-style-name="Table_20_Paragraph">
      <style:paragraph-properties fo:margin-left="0.18cm" fo:margin-right="0.148cm" fo:text-align="center" style:justify-single-word="false" fo:text-indent="0cm" style:auto-text-indent="false"/>
    </style:style>
    <style:style style:name="P299" style:family="paragraph" style:parent-style-name="Table_20_Paragraph">
      <style:paragraph-properties fo:margin-left="0.381cm" fo:margin-right="0.18cm" fo:text-align="center" style:justify-single-word="false" fo:text-indent="0cm" style:auto-text-indent="false"/>
    </style:style>
    <style:style style:name="P300" style:family="paragraph" style:parent-style-name="Table_20_Paragraph">
      <style:paragraph-properties fo:margin-top="0.076cm" fo:margin-bottom="0cm" loext:contextual-spacing="false"/>
    </style:style>
    <style:style style:name="P301" style:family="paragraph" style:parent-style-name="Table_20_Paragraph">
      <style:paragraph-properties fo:margin-left="0.191cm" fo:margin-right="0cm" fo:margin-top="0.076cm" fo:margin-bottom="0cm" loext:contextual-spacing="false" fo:text-indent="0cm" style:auto-text-indent="false"/>
    </style:style>
    <style:style style:name="P302" style:family="paragraph" style:parent-style-name="Table_20_Paragraph">
      <style:paragraph-properties fo:margin-left="0.191cm" fo:margin-right="0cm" fo:margin-top="0.065cm" fo:margin-bottom="0cm" loext:contextual-spacing="false" fo:text-indent="0cm" style:auto-text-indent="false"/>
    </style:style>
    <style:style style:name="P303" style:family="paragraph" style:parent-style-name="Table_20_Paragraph">
      <style:paragraph-properties fo:margin-left="0.191cm" fo:margin-right="0cm" fo:margin-top="0cm" fo:margin-bottom="0cm" loext:contextual-spacing="false" fo:line-height="0.36cm" fo:text-indent="0cm" style:auto-text-indent="false"/>
    </style:style>
    <style:style style:name="P304" style:family="paragraph" style:parent-style-name="Table_20_Paragraph">
      <style:paragraph-properties fo:margin-left="0.485cm" fo:margin-right="0cm" fo:margin-top="0.076cm" fo:margin-bottom="0cm" loext:contextual-spacing="false" fo:text-indent="0cm" style:auto-text-indent="false"/>
    </style:style>
    <style:style style:name="P305" style:family="paragraph" style:parent-style-name="Table_20_Paragraph">
      <style:paragraph-properties fo:margin-left="0.485cm" fo:margin-right="0cm" fo:margin-top="0.065cm" fo:margin-bottom="0cm" loext:contextual-spacing="false" fo:text-indent="0cm" style:auto-text-indent="false"/>
    </style:style>
    <style:style style:name="P306" style:family="paragraph" style:parent-style-name="Table_20_Paragraph">
      <style:paragraph-properties fo:margin-left="0.485cm" fo:margin-right="0cm" fo:margin-top="0.032cm" fo:margin-bottom="0cm" loext:contextual-spacing="false" fo:text-indent="0cm" style:auto-text-indent="false"/>
    </style:style>
    <style:style style:name="P307" style:family="paragraph" style:parent-style-name="Table_20_Paragraph">
      <style:paragraph-properties fo:margin-left="0.485cm" fo:margin-right="0cm" fo:margin-top="0.032cm" fo:margin-bottom="0cm" loext:contextual-spacing="false" fo:line-height="0.434cm" fo:text-indent="0cm" style:auto-text-indent="false"/>
    </style:style>
    <style:style style:name="P308" style:family="paragraph" style:parent-style-name="Table_20_Paragraph">
      <style:paragraph-properties fo:margin-left="0.485cm" fo:margin-right="0cm" fo:margin-top="0.032cm" fo:margin-bottom="0cm" loext:contextual-spacing="false" fo:line-height="0.45cm" fo:text-indent="0cm" style:auto-text-indent="false"/>
    </style:style>
    <style:style style:name="P309" style:family="paragraph" style:parent-style-name="Table_20_Paragraph">
      <style:paragraph-properties fo:margin-left="0.097cm" fo:margin-right="0.169cm" fo:margin-top="0.076cm" fo:margin-bottom="0cm" loext:contextual-spacing="false" fo:text-align="center" style:justify-single-word="false" fo:text-indent="0cm" style:auto-text-indent="false"/>
    </style:style>
    <style:style style:name="P310" style:family="paragraph" style:parent-style-name="Table_20_Paragraph">
      <style:paragraph-properties fo:margin-left="0.164cm" fo:margin-right="0.164cm" fo:margin-top="0.076cm" fo:margin-bottom="0cm" loext:contextual-spacing="false" fo:text-align="center" style:justify-single-word="false" fo:text-indent="0cm" style:auto-text-indent="false"/>
    </style:style>
    <style:style style:name="P311" style:family="paragraph" style:parent-style-name="Table_20_Paragraph">
      <style:paragraph-properties fo:margin-top="0.065cm" fo:margin-bottom="0cm" loext:contextual-spacing="false"/>
    </style:style>
    <style:style style:name="P312" style:family="paragraph" style:parent-style-name="Table_20_Paragraph">
      <style:paragraph-properties fo:margin-left="0.129cm" fo:margin-right="0.169cm" fo:margin-top="0.065cm" fo:margin-bottom="0cm" loext:contextual-spacing="false" fo:text-align="center" style:justify-single-word="false" fo:text-indent="0cm" style:auto-text-indent="false"/>
    </style:style>
    <style:style style:name="P313" style:family="paragraph" style:parent-style-name="Table_20_Paragraph">
      <style:paragraph-properties fo:margin-left="0.191cm" fo:margin-right="0.97cm" fo:margin-top="0.065cm" fo:margin-bottom="0cm" loext:contextual-spacing="false" fo:line-height="113%" fo:text-indent="0cm" style:auto-text-indent="false"/>
    </style:style>
    <style:style style:name="P314" style:family="paragraph" style:parent-style-name="Table_20_Paragraph">
      <style:paragraph-properties fo:margin-left="0.487cm" fo:margin-right="0cm" fo:margin-top="0.032cm" fo:margin-bottom="0cm" loext:contextual-spacing="false" fo:line-height="0.434cm" fo:text-indent="0cm" style:auto-text-indent="false"/>
    </style:style>
    <style:style style:name="P315" style:family="paragraph" style:parent-style-name="Table_20_Paragraph">
      <style:paragraph-properties fo:margin-left="0.487cm" fo:margin-right="0cm" fo:margin-top="0cm" fo:margin-bottom="0cm" loext:contextual-spacing="false" fo:line-height="0.423cm" fo:text-indent="0cm" style:auto-text-indent="false"/>
    </style:style>
    <style:style style:name="P316" style:family="paragraph" style:parent-style-name="Table_20_Paragraph">
      <style:paragraph-properties fo:margin-left="0.487cm" fo:margin-right="0cm" fo:margin-top="0cm" fo:margin-bottom="0cm" loext:contextual-spacing="false" fo:line-height="0.349cm" fo:text-indent="0cm" style:auto-text-indent="false"/>
    </style:style>
    <style:style style:name="P317" style:family="paragraph" style:parent-style-name="Table_20_Paragraph">
      <style:paragraph-properties fo:margin-left="0.487cm" fo:margin-right="0cm" fo:margin-top="0cm" fo:margin-bottom="0cm" loext:contextual-spacing="false" fo:line-height="0.434cm" fo:text-indent="0cm" style:auto-text-indent="false"/>
    </style:style>
    <style:style style:name="P318" style:family="paragraph" style:parent-style-name="Table_20_Paragraph">
      <style:paragraph-properties fo:margin-left="0.487cm" fo:margin-right="0cm" fo:text-indent="0cm" style:auto-text-indent="false"/>
    </style:style>
    <style:style style:name="P319" style:family="paragraph" style:parent-style-name="Table_20_Paragraph">
      <style:paragraph-properties fo:margin-left="0.201cm" fo:margin-right="0.187cm" fo:margin-top="0.065cm" fo:margin-bottom="0cm" loext:contextual-spacing="false" fo:line-height="113%" fo:text-align="justify" style:justify-single-word="false" fo:text-indent="0.009cm" style:auto-text-indent="false"/>
    </style:style>
    <style:style style:name="P320" style:family="paragraph" style:parent-style-name="Table_20_Paragraph">
      <style:paragraph-properties fo:margin-left="0.201cm" fo:margin-right="0cm" fo:text-indent="0cm" style:auto-text-indent="false"/>
    </style:style>
    <style:style style:name="P321" style:family="paragraph" style:parent-style-name="Table_20_Paragraph">
      <style:paragraph-properties fo:margin-top="0.095cm" fo:margin-bottom="0cm" loext:contextual-spacing="false" fo:line-height="0.457cm">
        <style:tab-stops>
          <style:tab-stop style:position="5.632cm"/>
          <style:tab-stop style:position="7.715cm"/>
        </style:tab-stops>
      </style:paragraph-properties>
    </style:style>
    <style:style style:name="P322" style:family="paragraph" style:parent-style-name="Table_20_Paragraph">
      <style:paragraph-properties fo:margin-left="0.191cm" fo:margin-right="0.176cm" fo:margin-top="0.104cm" fo:margin-bottom="0cm" loext:contextual-spacing="false" fo:text-align="center" style:justify-single-word="false" fo:text-indent="0cm" style:auto-text-indent="false"/>
    </style:style>
    <style:style style:name="P323" style:family="paragraph" style:parent-style-name="Table_20_Paragraph">
      <style:paragraph-properties fo:margin-left="0.191cm" fo:margin-right="0.176cm" fo:margin-top="0.007cm" fo:margin-bottom="0cm" loext:contextual-spacing="false" fo:text-align="center" style:justify-single-word="false" fo:text-indent="0cm" style:auto-text-indent="false"/>
    </style:style>
    <style:style style:name="P324" style:family="paragraph" style:parent-style-name="Table_20_Paragraph">
      <style:paragraph-properties fo:margin-left="0.191cm" fo:margin-right="0.176cm" fo:margin-top="0.093cm" fo:margin-bottom="0cm" loext:contextual-spacing="false" fo:text-align="center" style:justify-single-word="false" fo:text-indent="0cm" style:auto-text-indent="false"/>
    </style:style>
    <style:style style:name="P325" style:family="paragraph" style:parent-style-name="Table_20_Paragraph">
      <style:paragraph-properties fo:margin-top="0.007cm" fo:margin-bottom="0cm" loext:contextual-spacing="false"/>
    </style:style>
    <style:style style:name="P326" style:family="paragraph" style:parent-style-name="Table_20_Paragraph">
      <style:paragraph-properties fo:margin-left="0.24cm" fo:margin-right="0cm" fo:margin-top="0.093cm" fo:margin-bottom="0cm" loext:contextual-spacing="false" fo:text-indent="0cm" style:auto-text-indent="false"/>
    </style:style>
    <style:style style:name="P327" style:family="paragraph" style:parent-style-name="Table_20_Paragraph">
      <style:paragraph-properties fo:margin-top="0.06cm" fo:margin-bottom="0cm" loext:contextual-spacing="false"/>
    </style:style>
    <style:style style:name="P328" style:family="paragraph" style:parent-style-name="Table_20_Paragraph">
      <style:paragraph-properties fo:margin-top="0.06cm" fo:margin-bottom="0cm" loext:contextual-spacing="false" fo:line-height="0.434cm"/>
    </style:style>
    <style:style style:name="P329" style:family="paragraph" style:parent-style-name="List_20_Paragraph" style:list-style-name="WWNum2">
      <style:paragraph-properties fo:margin-left="1.108cm" fo:margin-right="0.189cm" fo:margin-top="0.289cm" fo:margin-bottom="0cm" loext:contextual-spacing="false" fo:line-height="100%" fo:text-align="start" style:justify-single-word="false" fo:text-indent="-0.457cm" style:auto-text-indent="false">
        <style:tab-stops>
          <style:tab-stop style:position="1.109cm"/>
        </style:tab-stops>
      </style:paragraph-properties>
    </style:style>
    <style:style style:name="P330" style:family="paragraph" style:parent-style-name="List_20_Paragraph" style:list-style-name="WWNum2">
      <style:paragraph-properties fo:margin-left="1.108cm" fo:margin-right="0cm" fo:margin-top="0.141cm" fo:margin-bottom="0cm" loext:contextual-spacing="false" fo:line-height="100%" fo:text-align="start" style:justify-single-word="false" fo:text-indent="-0.457cm" style:auto-text-indent="false">
        <style:tab-stops>
          <style:tab-stop style:position="1.109cm"/>
        </style:tab-stops>
      </style:paragraph-properties>
    </style:style>
    <style:style style:name="P331" style:family="paragraph" style:parent-style-name="List_20_Paragraph" style:list-style-name="WWNum6">
      <style:paragraph-properties fo:margin-left="1.108cm" fo:margin-right="0cm" fo:margin-top="0.175cm" fo:margin-bottom="0cm" loext:contextual-spacing="false" fo:line-height="100%" fo:text-align="start" style:justify-single-word="false" fo:text-indent="-0.457cm" style:auto-text-indent="false">
        <style:tab-stops>
          <style:tab-stop style:position="1.109cm"/>
        </style:tab-stops>
      </style:paragraph-properties>
    </style:style>
    <style:style style:name="P332" style:family="paragraph" style:parent-style-name="List_20_Paragraph" style:list-style-name="WWNum7">
      <style:paragraph-properties fo:margin-left="1.108cm" fo:margin-right="0cm" fo:margin-top="0.175cm" fo:margin-bottom="0cm" loext:contextual-spacing="false" fo:line-height="100%" fo:text-align="start" style:justify-single-word="false" fo:text-indent="-0.457cm" style:auto-text-indent="false">
        <style:tab-stops>
          <style:tab-stop style:position="1.109cm"/>
        </style:tab-stops>
      </style:paragraph-properties>
    </style:style>
    <style:style style:name="P333" style:family="paragraph" style:parent-style-name="List_20_Paragraph" style:list-style-name="WWNum2">
      <style:paragraph-properties fo:margin-left="1.108cm" fo:margin-right="0.235cm" fo:margin-top="0.215cm" fo:margin-bottom="0cm" loext:contextual-spacing="false" fo:line-height="110%" fo:text-align="start" style:justify-single-word="false" fo:text-indent="-0.457cm" style:auto-text-indent="false">
        <style:tab-stops>
          <style:tab-stop style:position="1.109cm"/>
        </style:tab-stops>
      </style:paragraph-properties>
    </style:style>
    <style:style style:name="P334" style:family="paragraph" style:parent-style-name="List_20_Paragraph" style:list-style-name="WWNum7">
      <style:paragraph-properties fo:margin-left="1.108cm" fo:margin-right="0.235cm" fo:margin-top="0.148cm" fo:margin-bottom="0cm" loext:contextual-spacing="false" fo:line-height="0.445cm" fo:text-align="start" style:justify-single-word="false" fo:text-indent="-0.457cm" style:auto-text-indent="false">
        <style:tab-stops>
          <style:tab-stop style:position="1.109cm"/>
        </style:tab-stops>
      </style:paragraph-properties>
    </style:style>
    <style:style style:name="P335" style:family="paragraph" style:parent-style-name="List_20_Paragraph" style:list-style-name="WWNum2">
      <style:paragraph-properties fo:margin-left="1.095cm" fo:margin-right="0.231cm" fo:margin-top="0.175cm" fo:margin-bottom="0cm" loext:contextual-spacing="false" fo:line-height="110%" fo:text-align="start" style:justify-single-word="false" fo:text-indent="-0.445cm" style:auto-text-indent="false">
        <style:tab-stops>
          <style:tab-stop style:position="1.109cm"/>
        </style:tab-stops>
      </style:paragraph-properties>
    </style:style>
    <style:style style:name="P336" style:family="paragraph" style:parent-style-name="List_20_Paragraph" style:list-style-name="WWNum2">
      <style:paragraph-properties fo:margin-left="1.88cm" fo:margin-right="0.229cm" fo:margin-top="0.069cm" fo:margin-bottom="0cm" loext:contextual-spacing="false" fo:line-height="110%" fo:text-align="start" style:justify-single-word="false" fo:text-indent="-0.628cm" style:auto-text-indent="false">
        <style:tab-stops>
          <style:tab-stop style:position="1.882cm"/>
        </style:tab-stops>
      </style:paragraph-properties>
    </style:style>
    <style:style style:name="P337" style:family="paragraph" style:parent-style-name="List_20_Paragraph" style:list-style-name="WWNum2">
      <style:paragraph-properties fo:margin-left="1.88cm" fo:margin-right="0.236cm" fo:margin-top="0.173cm" fo:margin-bottom="0cm" loext:contextual-spacing="false" fo:line-height="110%" fo:text-align="start" style:justify-single-word="false" fo:text-indent="-0.639cm" style:auto-text-indent="false">
        <style:tab-stops>
          <style:tab-stop style:position="1.882cm"/>
        </style:tab-stops>
      </style:paragraph-properties>
    </style:style>
    <style:style style:name="P338" style:family="paragraph" style:parent-style-name="List_20_Paragraph" style:list-style-name="WWNum2">
      <style:paragraph-properties fo:margin-left="1.863cm" fo:margin-right="0.236cm" fo:margin-top="0.173cm" fo:margin-bottom="0cm" loext:contextual-spacing="false" fo:line-height="110%" fo:text-align="start" style:justify-single-word="false" fo:text-indent="-0.589cm" style:auto-text-indent="false">
        <style:tab-stops>
          <style:tab-stop style:position="1.882cm"/>
        </style:tab-stops>
      </style:paragraph-properties>
    </style:style>
    <style:style style:name="P339" style:family="paragraph" style:parent-style-name="List_20_Paragraph" style:list-style-name="WWNum2">
      <style:paragraph-properties fo:margin-left="1.863cm" fo:margin-right="0.236cm" fo:margin-top="0.173cm" fo:margin-bottom="0cm" loext:contextual-spacing="false" fo:line-height="110%" fo:text-align="start" style:justify-single-word="false" fo:text-indent="-0.63cm" style:auto-text-indent="false">
        <style:tab-stops>
          <style:tab-stop style:position="1.882cm"/>
        </style:tab-stops>
      </style:paragraph-properties>
    </style:style>
    <style:style style:name="P340" style:family="paragraph" style:parent-style-name="List_20_Paragraph" style:list-style-name="WWNum3">
      <style:paragraph-properties fo:margin-left="1.108cm" fo:margin-right="0.187cm" fo:margin-top="0.318cm" fo:margin-bottom="0cm" loext:contextual-spacing="false" fo:line-height="110%" fo:text-align="start" style:justify-single-word="false" fo:text-indent="-0.457cm" style:auto-text-indent="false">
        <style:tab-stops>
          <style:tab-stop style:position="1.109cm"/>
        </style:tab-stops>
      </style:paragraph-properties>
    </style:style>
    <style:style style:name="P341" style:family="paragraph" style:parent-style-name="List_20_Paragraph" style:list-style-name="WWNum3">
      <style:paragraph-properties fo:margin-left="1.078cm" fo:margin-right="0.213cm" fo:margin-top="0.171cm" fo:margin-bottom="0cm" loext:contextual-spacing="false" fo:line-height="110%" fo:text-align="justify" style:justify-single-word="false" fo:text-indent="-0.445cm" style:auto-text-indent="false">
        <style:tab-stops>
          <style:tab-stop style:position="1.092cm"/>
        </style:tab-stops>
      </style:paragraph-properties>
    </style:style>
    <style:style style:name="P342" style:family="paragraph" style:parent-style-name="List_20_Paragraph" style:list-style-name="WWNum4">
      <style:paragraph-properties fo:margin-left="0.919cm" fo:margin-right="0.635cm" fo:margin-top="0.176cm" fo:margin-bottom="0cm" loext:contextual-spacing="false" fo:line-height="103%" fo:text-align="start" style:justify-single-word="false" fo:text-indent="-0.73cm" style:auto-text-indent="false" fo:break-before="column">
        <style:tab-stops>
          <style:tab-stop style:position="0.947cm"/>
          <style:tab-stop style:position="0.949cm"/>
        </style:tab-stops>
      </style:paragraph-properties>
    </style:style>
    <style:style style:name="P343" style:family="paragraph" style:parent-style-name="List_20_Paragraph" style:list-style-name="WWNum4">
      <style:paragraph-properties fo:margin-left="0.947cm" fo:margin-right="0.919cm" fo:margin-top="0cm" fo:margin-bottom="0cm" loext:contextual-spacing="false" fo:line-height="110%" fo:text-align="start" style:justify-single-word="false" fo:text-indent="-0.758cm" style:auto-text-indent="false">
        <style:tab-stops>
          <style:tab-stop style:position="0.947cm"/>
          <style:tab-stop style:position="0.949cm"/>
        </style:tab-stops>
      </style:paragraph-properties>
    </style:style>
    <style:style style:name="P344" style:family="paragraph" style:parent-style-name="List_20_Paragraph" style:list-style-name="WWNum4">
      <style:paragraph-properties fo:margin-left="0.947cm" fo:margin-right="0cm" fo:margin-top="0.139cm" fo:margin-bottom="0cm" loext:contextual-spacing="false" fo:line-height="100%" fo:text-align="start" style:justify-single-word="false" fo:text-indent="-0.758cm" style:auto-text-indent="false">
        <style:tab-stops>
          <style:tab-stop style:position="0.947cm"/>
          <style:tab-stop style:position="0.949cm"/>
        </style:tab-stops>
      </style:paragraph-properties>
    </style:style>
    <style:style style:name="P345" style:family="paragraph" style:parent-style-name="List_20_Paragraph" style:list-style-name="WWNum4">
      <style:paragraph-properties fo:margin-left="0.947cm" fo:margin-right="0.824cm" fo:margin-top="0.002cm" fo:margin-bottom="0cm" loext:contextual-spacing="false" fo:line-height="110%" fo:text-align="start" style:justify-single-word="false" fo:text-indent="-0.758cm" style:auto-text-indent="false">
        <style:tab-stops>
          <style:tab-stop style:position="0.947cm"/>
          <style:tab-stop style:position="0.949cm"/>
        </style:tab-stops>
      </style:paragraph-properties>
    </style:style>
    <style:style style:name="P346" style:family="paragraph" style:parent-style-name="List_20_Paragraph" style:list-style-name="WWNum4">
      <style:paragraph-properties fo:margin-left="0.947cm" fo:margin-right="0.725cm" fo:margin-top="0.102cm" fo:margin-bottom="0cm" loext:contextual-spacing="false" fo:line-height="100%" fo:text-align="start" style:justify-single-word="false" fo:text-indent="-0.758cm" style:auto-text-indent="false">
        <style:tab-stops>
          <style:tab-stop style:position="0.947cm"/>
          <style:tab-stop style:position="0.949cm"/>
        </style:tab-stops>
      </style:paragraph-properties>
    </style:style>
    <style:style style:name="P347" style:family="paragraph" style:parent-style-name="List_20_Paragraph" style:list-style-name="WWNum4">
      <style:paragraph-properties fo:margin-left="0.947cm" fo:margin-right="1.397cm" fo:margin-top="0.15cm" fo:margin-bottom="0cm" loext:contextual-spacing="false" fo:line-height="0.445cm" fo:text-align="start" style:justify-single-word="false" fo:text-indent="-0.758cm" style:auto-text-indent="false">
        <style:tab-stops>
          <style:tab-stop style:position="0.947cm"/>
          <style:tab-stop style:position="0.949cm"/>
        </style:tab-stops>
      </style:paragraph-properties>
    </style:style>
    <style:style style:name="P348" style:family="paragraph" style:parent-style-name="List_20_Paragraph" style:list-style-name="WWNum4">
      <style:paragraph-properties fo:margin-left="0.919cm" fo:margin-right="1.311cm" fo:margin-top="0.162cm" fo:margin-bottom="0cm" loext:contextual-spacing="false" fo:line-height="110%" fo:text-align="start" style:justify-single-word="false" fo:text-indent="-0.73cm" style:auto-text-indent="false">
        <style:tab-stops>
          <style:tab-stop style:position="0.947cm"/>
          <style:tab-stop style:position="0.949cm"/>
        </style:tab-stops>
      </style:paragraph-properties>
    </style:style>
    <style:style style:name="P349" style:family="paragraph" style:parent-style-name="List_20_Paragraph" style:list-style-name="WWNum3">
      <style:paragraph-properties fo:margin-left="1.09cm" fo:margin-right="0cm" fo:margin-top="0.238cm" fo:margin-bottom="0cm" loext:contextual-spacing="false" fo:line-height="100%" fo:text-align="start" style:justify-single-word="false" fo:text-indent="-0.531cm" style:auto-text-indent="false">
        <style:tab-stops>
          <style:tab-stop style:position="1.092cm"/>
        </style:tab-stops>
      </style:paragraph-properties>
    </style:style>
    <style:style style:name="P350" style:family="paragraph" style:parent-style-name="List_20_Paragraph" style:list-style-name="WWNum3">
      <style:paragraph-properties fo:margin-left="2.503cm" fo:margin-right="0cm" fo:margin-top="0.086cm" fo:margin-bottom="0cm" loext:contextual-spacing="false" fo:line-height="100%" fo:text-align="start" style:justify-single-word="false" fo:text-indent="-0.896cm" style:auto-text-indent="false">
        <style:tab-stops>
          <style:tab-stop style:position="2.501cm"/>
          <style:tab-stop style:position="2.505cm"/>
        </style:tab-stops>
      </style:paragraph-properties>
    </style:style>
    <style:style style:name="P351" style:family="paragraph" style:parent-style-name="List_20_Paragraph" style:list-style-name="WWNum3">
      <style:paragraph-properties fo:margin-left="2.503cm" fo:margin-right="0cm" fo:margin-top="0.046cm" fo:margin-bottom="0cm" loext:contextual-spacing="false" fo:line-height="100%" fo:text-align="start" style:justify-single-word="false" fo:text-indent="-0.896cm" style:auto-text-indent="false">
        <style:tab-stops>
          <style:tab-stop style:position="2.501cm"/>
          <style:tab-stop style:position="2.505cm"/>
        </style:tab-stops>
      </style:paragraph-properties>
    </style:style>
    <style:style style:name="P352" style:family="paragraph" style:parent-style-name="List_20_Paragraph" style:list-style-name="WWNum3">
      <style:paragraph-properties fo:margin-left="1.09cm" fo:margin-right="0cm" fo:margin-top="0.171cm" fo:margin-bottom="0cm" loext:contextual-spacing="false" fo:line-height="100%" fo:text-align="start" style:justify-single-word="false" fo:text-indent="-0.52cm" style:auto-text-indent="false">
        <style:tab-stops>
          <style:tab-stop style:position="1.092cm"/>
        </style:tab-stops>
      </style:paragraph-properties>
    </style:style>
    <style:style style:name="P353" style:family="paragraph" style:parent-style-name="List_20_Paragraph" style:list-style-name="WWNum3">
      <style:paragraph-properties fo:margin-left="1.09cm" fo:margin-right="0cm" fo:margin-top="0.215cm" fo:margin-bottom="0cm" loext:contextual-spacing="false" fo:line-height="100%" fo:text-align="start" style:justify-single-word="false" fo:text-indent="-0.529cm" style:auto-text-indent="false">
        <style:tab-stops>
          <style:tab-stop style:position="1.092cm"/>
        </style:tab-stops>
      </style:paragraph-properties>
    </style:style>
    <style:style style:name="P354" style:family="paragraph" style:parent-style-name="List_20_Paragraph" style:list-style-name="WWNum5">
      <style:paragraph-properties fo:margin-left="1.125cm" fo:margin-right="0.226cm" fo:margin-top="0cm" fo:margin-bottom="0cm" loext:contextual-spacing="false" fo:line-height="0.445cm" fo:text-align="start" style:justify-single-word="false" fo:text-indent="-0.457cm" style:auto-text-indent="false">
        <style:tab-stops>
          <style:tab-stop style:position="1.127cm"/>
        </style:tab-stops>
      </style:paragraph-properties>
    </style:style>
    <style:style style:name="P355" style:family="paragraph" style:parent-style-name="List_20_Paragraph" style:list-style-name="WWNum6">
      <style:paragraph-properties fo:margin-left="1.125cm" fo:margin-right="0.226cm" fo:margin-top="0cm" fo:margin-bottom="0cm" loext:contextual-spacing="false" fo:line-height="0.445cm" fo:text-align="start" style:justify-single-word="false" fo:text-indent="-0.457cm" style:auto-text-indent="false">
        <style:tab-stops>
          <style:tab-stop style:position="1.127cm"/>
        </style:tab-stops>
      </style:paragraph-properties>
    </style:style>
    <style:style style:name="P356" style:family="paragraph" style:parent-style-name="List_20_Paragraph" style:list-style-name="WWNum5">
      <style:paragraph-properties fo:margin-left="1.125cm" fo:margin-right="0.226cm" fo:margin-top="0.175cm" fo:margin-bottom="0cm" loext:contextual-spacing="false" fo:line-height="110%" fo:text-align="start" style:justify-single-word="false" fo:text-indent="-0.457cm" style:auto-text-indent="false">
        <style:tab-stops>
          <style:tab-stop style:position="1.127cm"/>
        </style:tab-stops>
      </style:paragraph-properties>
    </style:style>
    <style:style style:name="P357" style:family="paragraph" style:parent-style-name="List_20_Paragraph" style:list-style-name="WWNum5">
      <style:paragraph-properties fo:margin-left="1.125cm" fo:margin-right="0cm" fo:margin-top="0.198cm" fo:margin-bottom="0cm" loext:contextual-spacing="false" fo:line-height="100%" fo:text-align="start" style:justify-single-word="false" fo:text-indent="-0.457cm" style:auto-text-indent="false">
        <style:tab-stops>
          <style:tab-stop style:position="1.127cm"/>
        </style:tab-stops>
      </style:paragraph-properties>
    </style:style>
    <style:style style:name="P358" style:family="paragraph" style:parent-style-name="List_20_Paragraph" style:list-style-name="WWNum5">
      <style:paragraph-properties fo:margin-left="1.125cm" fo:margin-right="0cm" fo:margin-top="0.215cm" fo:margin-bottom="0cm" loext:contextual-spacing="false" fo:line-height="100%" fo:text-align="start" style:justify-single-word="false" fo:text-indent="-0.457cm" style:auto-text-indent="false">
        <style:tab-stops>
          <style:tab-stop style:position="1.127cm"/>
        </style:tab-stops>
      </style:paragraph-properties>
    </style:style>
    <style:style style:name="P359" style:family="paragraph" style:parent-style-name="List_20_Paragraph" style:list-style-name="WWNum5">
      <style:paragraph-properties fo:margin-left="1.125cm" fo:margin-right="0cm" fo:margin-top="0.213cm" fo:margin-bottom="0cm" loext:contextual-spacing="false" fo:line-height="100%" fo:text-align="start" style:justify-single-word="false" fo:text-indent="-0.457cm" style:auto-text-indent="false">
        <style:tab-stops>
          <style:tab-stop style:position="1.127cm"/>
        </style:tab-stops>
      </style:paragraph-properties>
    </style:style>
    <style:style style:name="P360" style:family="paragraph" style:parent-style-name="List_20_Paragraph" style:list-style-name="WWNum5">
      <style:paragraph-properties fo:margin-left="1.9cm" fo:margin-right="0cm" fo:margin-top="0.109cm" fo:margin-bottom="0cm" loext:contextual-spacing="false" fo:line-height="100%" fo:text-align="start" style:justify-single-word="false" fo:text-indent="-0.513cm" style:auto-text-indent="false">
        <style:tab-stops>
          <style:tab-stop style:position="1.9cm"/>
        </style:tab-stops>
      </style:paragraph-properties>
    </style:style>
    <style:style style:name="P361" style:family="paragraph" style:parent-style-name="List_20_Paragraph" style:list-style-name="WWNum5">
      <style:paragraph-properties fo:margin-left="1.9cm" fo:margin-right="0cm" fo:margin-top="0.069cm" fo:margin-bottom="0cm" loext:contextual-spacing="false" fo:line-height="100%" fo:text-align="start" style:justify-single-word="false" fo:text-indent="-0.513cm" style:auto-text-indent="false">
        <style:tab-stops>
          <style:tab-stop style:position="1.9cm"/>
        </style:tab-stops>
      </style:paragraph-properties>
    </style:style>
    <style:style style:name="P362" style:family="paragraph" style:parent-style-name="List_20_Paragraph" style:list-style-name="WWNum5">
      <style:paragraph-properties fo:margin-left="1.9cm" fo:margin-right="0cm" fo:margin-top="0.108cm" fo:margin-bottom="0cm" loext:contextual-spacing="false" fo:line-height="100%" fo:text-align="start" style:justify-single-word="false" fo:text-indent="-0.513cm" style:auto-text-indent="false">
        <style:tab-stops>
          <style:tab-stop style:position="1.9cm"/>
        </style:tab-stops>
      </style:paragraph-properties>
    </style:style>
    <style:style style:name="P363" style:family="paragraph" style:parent-style-name="List_20_Paragraph" style:list-style-name="WWNum5">
      <style:paragraph-properties fo:margin-left="1.898cm" fo:margin-right="0.226cm" fo:margin-top="0.109cm" fo:margin-bottom="0cm" loext:contextual-spacing="false" fo:line-height="110%" fo:text-align="justify" style:justify-single-word="false" fo:text-indent="-0.512cm" style:auto-text-indent="false">
        <style:tab-stops>
          <style:tab-stop style:position="1.9cm"/>
        </style:tab-stops>
      </style:paragraph-properties>
    </style:style>
    <style:style style:name="P364" style:family="paragraph" style:parent-style-name="List_20_Paragraph" style:list-style-name="WWNum5">
      <style:paragraph-properties fo:margin-left="1.857cm" fo:margin-right="0.226cm" fo:margin-top="0.069cm" fo:margin-bottom="0cm" loext:contextual-spacing="false" fo:line-height="110%" fo:text-align="justify" style:justify-single-word="false" fo:text-indent="-0.471cm" style:auto-text-indent="false">
        <style:tab-stops>
          <style:tab-stop style:position="1.9cm"/>
        </style:tab-stops>
      </style:paragraph-properties>
    </style:style>
    <style:style style:name="P365" style:family="paragraph" style:parent-style-name="List_20_Paragraph" style:list-style-name="WWNum5">
      <style:paragraph-properties fo:margin-left="1.125cm" fo:margin-right="0.217cm" fo:margin-top="0.175cm" fo:margin-bottom="0cm" loext:contextual-spacing="false" fo:line-height="110%" fo:text-align="start" style:justify-single-word="false" fo:text-indent="-0.457cm" style:auto-text-indent="false">
        <style:tab-stops>
          <style:tab-stop style:position="1.127cm"/>
        </style:tab-stops>
      </style:paragraph-properties>
    </style:style>
    <style:style style:name="P366" style:family="paragraph" style:parent-style-name="List_20_Paragraph" style:list-style-name="WWNum6">
      <style:paragraph-properties fo:margin-left="1.88cm" fo:margin-right="0.187cm" fo:margin-top="0.171cm" fo:margin-bottom="0cm" loext:contextual-spacing="false" fo:line-height="110%" fo:text-align="justify" style:justify-single-word="false" fo:text-indent="-0.512cm" style:auto-text-indent="false">
        <style:tab-stops>
          <style:tab-stop style:position="1.882cm"/>
        </style:tab-stops>
      </style:paragraph-properties>
    </style:style>
    <style:style style:name="P367" style:family="paragraph" style:parent-style-name="List_20_Paragraph" style:list-style-name="WWNum6">
      <style:paragraph-properties fo:margin-left="1.88cm" fo:margin-right="0.187cm" fo:margin-top="0.109cm" fo:margin-bottom="0cm" loext:contextual-spacing="false" fo:line-height="110%" fo:text-align="justify" style:justify-single-word="false" fo:text-indent="-0.512cm" style:auto-text-indent="false">
        <style:tab-stops>
          <style:tab-stop style:position="1.882cm"/>
        </style:tab-stops>
      </style:paragraph-properties>
    </style:style>
    <style:style style:name="P368" style:family="paragraph" style:parent-style-name="List_20_Paragraph" style:list-style-name="WWNum7">
      <style:paragraph-properties fo:margin-left="1.108cm" fo:margin-right="0.243cm" fo:margin-top="0cm" fo:margin-bottom="0cm" loext:contextual-spacing="false" fo:line-height="110%" fo:text-align="start" style:justify-single-word="false" fo:text-indent="-0.457cm" style:auto-text-indent="false">
        <style:tab-stops>
          <style:tab-stop style:position="1.109cm"/>
        </style:tab-stops>
      </style:paragraph-properties>
    </style:style>
    <style:style style:name="P369" style:family="paragraph" style:parent-style-name="List_20_Paragraph" style:list-style-name="WWNum7">
      <style:paragraph-properties fo:margin-left="1.108cm" fo:margin-right="0.243cm" fo:margin-top="0.215cm" fo:margin-bottom="0cm" loext:contextual-spacing="false" fo:line-height="110%" fo:text-align="justify" style:justify-single-word="false" fo:text-indent="-0.457cm" style:auto-text-indent="false">
        <style:tab-stops>
          <style:tab-stop style:position="1.109cm"/>
        </style:tab-stops>
      </style:paragraph-properties>
    </style:style>
    <style:style style:name="P370" style:family="paragraph" style:parent-style-name="List_20_Paragraph" style:list-style-name="WWNum7">
      <style:paragraph-properties fo:margin-left="1.88cm" fo:margin-right="0cm" fo:margin-top="0.069cm" fo:margin-bottom="0cm" loext:contextual-spacing="false" fo:line-height="100%" fo:text-align="start" style:justify-single-word="false" fo:text-indent="-0.512cm" style:auto-text-indent="false">
        <style:tab-stops>
          <style:tab-stop style:position="1.882cm"/>
        </style:tab-stops>
      </style:paragraph-properties>
    </style:style>
    <style:style style:name="P371" style:family="paragraph" style:parent-style-name="List_20_Paragraph" style:list-style-name="WWNum7">
      <style:paragraph-properties fo:margin-left="1.88cm" fo:margin-right="0.243cm" fo:margin-top="0.069cm" fo:margin-bottom="0cm" loext:contextual-spacing="false" fo:line-height="110%" fo:text-align="justify" style:justify-single-word="false" fo:text-indent="-0.512cm" style:auto-text-indent="false">
        <style:tab-stops>
          <style:tab-stop style:position="1.882cm"/>
        </style:tab-stops>
      </style:paragraph-properties>
    </style:style>
    <style:style style:name="P372" style:family="paragraph" style:parent-style-name="List_20_Paragraph" style:list-style-name="WWNum7">
      <style:paragraph-properties fo:margin-left="1.88cm" fo:margin-right="0.243cm" fo:margin-top="0.093cm" fo:margin-bottom="0cm" loext:contextual-spacing="false" fo:line-height="110%" fo:text-align="justify" style:justify-single-word="false" fo:text-indent="-0.512cm" style:auto-text-indent="false">
        <style:tab-stops>
          <style:tab-stop style:position="1.882cm"/>
        </style:tab-stops>
      </style:paragraph-properties>
    </style:style>
    <style:style style:name="P373" style:family="paragraph" style:parent-style-name="List_20_Paragraph" style:list-style-name="WWNum7">
      <style:paragraph-properties fo:margin-left="1.87cm" fo:margin-right="0.187cm" fo:margin-top="0.067cm" fo:margin-bottom="0cm" loext:contextual-spacing="false" fo:line-height="0.445cm" fo:text-align="justify" style:justify-single-word="false" fo:text-indent="-0.503cm" style:auto-text-indent="false">
        <style:tab-stops>
          <style:tab-stop style:position="1.882cm"/>
        </style:tab-stops>
      </style:paragraph-properties>
    </style:style>
    <style:style style:name="P374" style:family="paragraph" style:parent-style-name="List_20_Paragraph" style:list-style-name="WWNum7">
      <style:paragraph-properties fo:margin-left="1.108cm" fo:margin-right="0.203cm" fo:margin-top="0.173cm" fo:margin-bottom="0cm" loext:contextual-spacing="false" fo:line-height="0.445cm" fo:text-align="start" style:justify-single-word="false" fo:text-indent="-0.457cm" style:auto-text-indent="false">
        <style:tab-stops>
          <style:tab-stop style:position="1.109cm"/>
        </style:tab-stops>
      </style:paragraph-properties>
    </style:style>
    <style:style style:name="P375" style:family="paragraph" style:parent-style-name="List_20_Paragraph" style:list-style-name="WWNum7">
      <style:paragraph-properties fo:margin-left="1.88cm" fo:margin-right="0.238cm" fo:margin-top="0.109cm" fo:margin-bottom="0cm" loext:contextual-spacing="false" fo:line-height="110%" fo:text-align="justify" style:justify-single-word="false" fo:text-indent="-0.512cm" style:auto-text-indent="false">
        <style:tab-stops>
          <style:tab-stop style:position="1.882cm"/>
        </style:tab-stops>
      </style:paragraph-properties>
    </style:style>
    <style:style style:name="P376" style:family="paragraph" style:parent-style-name="List_20_Paragraph" style:list-style-name="WWNum7">
      <style:paragraph-properties fo:margin-left="1.88cm" fo:margin-right="0.235cm" fo:margin-top="0.109cm" fo:margin-bottom="0cm" loext:contextual-spacing="false" fo:line-height="110%" fo:text-align="justify" style:justify-single-word="false" fo:text-indent="-0.512cm" style:auto-text-indent="false">
        <style:tab-stops>
          <style:tab-stop style:position="1.882cm"/>
        </style:tab-stops>
      </style:paragraph-properties>
    </style:style>
    <style:style style:name="P377" style:family="paragraph" style:parent-style-name="List_20_Paragraph" style:list-style-name="WWNum9">
      <style:paragraph-properties fo:margin-left="1.09cm" fo:margin-right="0cm" fo:margin-top="0.228cm" fo:margin-bottom="0cm" loext:contextual-spacing="false" fo:line-height="100%" fo:text-align="start" style:justify-single-word="false" fo:text-indent="-0.485cm" style:auto-text-indent="false">
        <style:tab-stops>
          <style:tab-stop style:position="1.092cm"/>
        </style:tab-stops>
      </style:paragraph-properties>
    </style:style>
    <style:style style:name="P378" style:family="paragraph" style:parent-style-name="List_20_Paragraph" style:list-style-name="WWNum9">
      <style:paragraph-properties fo:margin-left="1.09cm" fo:margin-right="0cm" fo:margin-top="0.305cm" fo:margin-bottom="0cm" loext:contextual-spacing="false" fo:line-height="100%" fo:text-align="start" style:justify-single-word="false" fo:text-indent="-0.473cm" style:auto-text-indent="false">
        <style:tab-stops>
          <style:tab-stop style:position="1.092cm"/>
        </style:tab-stops>
      </style:paragraph-properties>
    </style:style>
    <style:style style:name="P379" style:family="paragraph" style:parent-style-name="List_20_Paragraph" style:list-style-name="WWNum9">
      <style:paragraph-properties fo:margin-left="1.09cm" fo:margin-right="0cm" fo:margin-top="0.305cm" fo:margin-bottom="0cm" loext:contextual-spacing="false" fo:line-height="100%" fo:text-align="start" style:justify-single-word="false" fo:text-indent="-0.483cm" style:auto-text-indent="false">
        <style:tab-stops>
          <style:tab-stop style:position="1.092cm"/>
        </style:tab-stops>
      </style:paragraph-properties>
    </style:style>
    <style:style style:name="P380" style:family="paragraph" style:parent-style-name="List_20_Paragraph" style:list-style-name="WWNum9">
      <style:paragraph-properties fo:margin-left="1.09cm" fo:margin-right="0cm" fo:margin-top="0.268cm" fo:margin-bottom="0cm" loext:contextual-spacing="false" fo:line-height="100%" fo:text-align="start" style:justify-single-word="false" fo:text-indent="-0.503cm" style:auto-text-indent="false">
        <style:tab-stops>
          <style:tab-stop style:position="1.092cm"/>
        </style:tab-stops>
      </style:paragraph-properties>
    </style:style>
    <style:style style:name="P381" style:family="paragraph" style:parent-style-name="List_20_Paragraph" style:list-style-name="WWNum9">
      <style:paragraph-properties fo:margin-left="1.09cm" fo:margin-right="0cm" fo:margin-top="0.194cm" fo:margin-bottom="0cm" loext:contextual-spacing="false" fo:line-height="100%" fo:text-align="start" style:justify-single-word="false" fo:text-indent="-0.464cm" style:auto-text-indent="false">
        <style:tab-stops>
          <style:tab-stop style:position="1.092cm"/>
        </style:tab-stops>
      </style:paragraph-properties>
    </style:style>
    <style:style style:name="P382" style:family="paragraph" style:parent-style-name="List_20_Paragraph" style:list-style-name="WWNum10">
      <style:paragraph-properties fo:margin-left="0.212cm" fo:margin-right="0.261cm" fo:margin-top="0cm" fo:margin-bottom="0cm" loext:contextual-spacing="false" fo:line-height="110%" fo:text-align="justify" style:justify-single-word="false" fo:text-indent="-0.009cm" style:auto-text-indent="false">
        <style:tab-stops>
          <style:tab-stop style:position="0.603cm"/>
        </style:tab-stops>
      </style:paragraph-properties>
    </style:style>
    <style:style style:name="P383" style:family="paragraph" style:parent-style-name="Heading_20_2" style:list-style-name="WWNum1">
      <style:paragraph-properties fo:margin-left="1.321cm" fo:margin-right="0cm" fo:margin-top="0cm" fo:margin-bottom="0cm" loext:contextual-spacing="false" fo:line-height="100%" fo:text-align="justify" style:justify-single-word="false" fo:text-indent="-1.109cm" style:auto-text-indent="false">
        <style:tab-stops>
          <style:tab-stop style:position="1.323cm"/>
        </style:tab-stops>
      </style:paragraph-properties>
    </style:style>
    <style:style style:name="P384" style:family="paragraph" style:parent-style-name="Heading_20_2" style:list-style-name="WWNum3">
      <style:paragraph-properties fo:margin-left="1.321cm" fo:margin-right="0cm" fo:margin-top="0cm" fo:margin-bottom="0cm" loext:contextual-spacing="false" fo:line-height="100%" fo:text-align="justify" style:justify-single-word="false" fo:text-indent="-1.109cm" style:auto-text-indent="false">
        <style:tab-stops>
          <style:tab-stop style:position="1.323cm"/>
        </style:tab-stops>
      </style:paragraph-properties>
    </style:style>
    <style:style style:name="P385" style:family="paragraph" style:parent-style-name="Heading_20_2" style:list-style-name="WWNum8">
      <style:paragraph-properties fo:margin-left="1.321cm" fo:margin-right="0cm" fo:margin-top="0cm" fo:margin-bottom="0cm" loext:contextual-spacing="false" fo:line-height="100%" fo:text-align="justify" style:justify-single-word="false" fo:text-indent="-1.109cm" style:auto-text-indent="false">
        <style:tab-stops>
          <style:tab-stop style:position="1.323cm"/>
        </style:tab-stops>
      </style:paragraph-properties>
    </style:style>
    <style:style style:name="P386" style:family="paragraph" style:parent-style-name="Heading_20_2" style:list-style-name="WWNum3">
      <style:paragraph-properties fo:margin-left="1.321cm" fo:margin-right="0cm" fo:margin-top="0.002cm" fo:margin-bottom="0cm" loext:contextual-spacing="false" fo:line-height="100%" fo:text-align="justify" style:justify-single-word="false" fo:text-indent="-1.109cm" style:auto-text-indent="false">
        <style:tab-stops>
          <style:tab-stop style:position="1.323cm"/>
        </style:tab-stops>
      </style:paragraph-properties>
    </style:style>
    <style:style style:name="P387" style:family="paragraph" style:parent-style-name="Heading_20_2" style:list-style-name="WWNum8">
      <style:paragraph-properties fo:margin-left="1.321cm" fo:margin-right="0cm" fo:margin-top="0.318cm" fo:margin-bottom="0cm" loext:contextual-spacing="false" fo:line-height="100%" fo:text-align="justify" style:justify-single-word="false" fo:text-indent="-1.109cm" style:auto-text-indent="false">
        <style:tab-stops>
          <style:tab-stop style:position="1.323cm"/>
        </style:tab-stops>
      </style:paragraph-properties>
    </style:style>
    <style:style style:name="P388" style:family="paragraph" style:parent-style-name="Heading_20_2" style:list-style-name="WWNum8">
      <style:paragraph-properties fo:margin-left="1.321cm" fo:margin-right="0cm" fo:margin-top="0.312cm" fo:margin-bottom="0cm" loext:contextual-spacing="false" fo:line-height="100%" fo:text-align="justify" style:justify-single-word="false" fo:text-indent="-1.109cm" style:auto-text-indent="false">
        <style:tab-stops>
          <style:tab-stop style:position="1.323cm"/>
        </style:tab-stops>
      </style:paragraph-properties>
    </style:style>
    <style:style style:name="P389" style:family="paragraph" style:parent-style-name="Heading_20_2" style:list-style-name="WWNum1">
      <style:paragraph-properties fo:margin-left="1.339cm" fo:margin-right="0cm" fo:margin-top="0.182cm" fo:margin-bottom="0cm" loext:contextual-spacing="false" fo:line-height="100%" fo:text-align="justify" style:justify-single-word="false" fo:text-indent="-1.109cm" style:auto-text-indent="false">
        <style:tab-stops>
          <style:tab-stop style:position="1.341cm"/>
        </style:tab-stops>
      </style:paragraph-properties>
    </style:style>
    <style:style style:name="P390" style:family="paragraph" style:parent-style-name="Heading_20_2" style:list-style-name="WWNum3">
      <style:paragraph-properties fo:margin-left="1.339cm" fo:margin-right="0cm" fo:margin-top="0.182cm" fo:margin-bottom="0cm" loext:contextual-spacing="false" fo:line-height="100%" fo:text-align="justify" style:justify-single-word="false" fo:text-indent="-1.109cm" style:auto-text-indent="false">
        <style:tab-stops>
          <style:tab-stop style:position="1.341cm"/>
        </style:tab-stops>
      </style:paragraph-properties>
    </style:style>
    <style:style style:name="P391" style:family="paragraph" style:parent-style-name="Heading_20_2" style:list-style-name="WWNum3">
      <style:paragraph-properties fo:margin-left="1.339cm" fo:margin-right="0cm" fo:margin-top="0.002cm" fo:margin-bottom="0cm" loext:contextual-spacing="false" fo:line-height="100%" fo:text-align="justify" style:justify-single-word="false" fo:text-indent="-1.109cm" style:auto-text-indent="false">
        <style:tab-stops>
          <style:tab-stop style:position="1.341cm"/>
        </style:tab-stops>
      </style:paragraph-properties>
    </style:style>
    <style:style style:name="P392" style:family="paragraph" style:parent-style-name="Heading_20_2" style:list-style-name="WWNum8">
      <style:paragraph-properties fo:margin-left="1.339cm" fo:margin-right="0cm" fo:margin-top="0.344cm" fo:margin-bottom="0cm" loext:contextual-spacing="false" fo:line-height="100%" fo:text-align="justify" style:justify-single-word="false" fo:text-indent="-1.109cm" style:auto-text-indent="false">
        <style:tab-stops>
          <style:tab-stop style:position="1.341cm"/>
        </style:tab-stops>
      </style:paragraph-properties>
    </style:style>
    <style:style style:name="P393" style:family="paragraph" style:parent-style-name="Heading_20_2" style:list-style-name="WWNum8">
      <style:paragraph-properties fo:margin-left="1.339cm" fo:margin-right="0cm" fo:margin-top="0cm" fo:margin-bottom="0cm" loext:contextual-spacing="false" fo:line-height="100%" fo:text-align="start" style:justify-single-word="false" fo:text-indent="-1.109cm" style:auto-text-indent="false">
        <style:tab-stops>
          <style:tab-stop style:position="1.339cm"/>
          <style:tab-stop style:position="1.341cm"/>
        </style:tab-stops>
      </style:paragraph-properties>
    </style:style>
    <style:style style:name="P394" style:family="paragraph" style:parent-style-name="Heading_20_2" style:list-style-name="WWNum3">
      <style:paragraph-properties fo:margin-left="1.356cm" fo:margin-right="0cm" fo:margin-top="0.002cm" fo:margin-bottom="0cm" loext:contextual-spacing="false" fo:line-height="100%" fo:text-align="justify" style:justify-single-word="false" fo:text-indent="-1.127cm" style:auto-text-indent="false">
        <style:tab-stops>
          <style:tab-stop style:position="1.341cm"/>
        </style:tab-stops>
      </style:paragraph-properties>
    </style:style>
    <style:style style:name="P395" style:family="paragraph" style:parent-style-name="Heading_20_2" style:list-style-name="WWNum3">
      <style:paragraph-properties fo:margin-left="1.304cm" fo:margin-right="0cm" fo:margin-top="0.347cm" fo:margin-bottom="0cm" loext:contextual-spacing="false" fo:line-height="100%" fo:text-align="justify" style:justify-single-word="false" fo:text-indent="-1.109cm" style:auto-text-indent="false">
        <style:tab-stops>
          <style:tab-stop style:position="1.305cm"/>
        </style:tab-stops>
      </style:paragraph-properties>
    </style:style>
    <style:style style:name="P396" style:family="paragraph" style:parent-style-name="Heading_20_2" style:list-style-name="WWNum3">
      <style:paragraph-properties fo:margin-left="1.356cm" fo:margin-right="0.797cm" fo:margin-top="0cm" fo:margin-bottom="0cm" loext:contextual-spacing="false" fo:line-height="108%" fo:text-align="start" style:justify-single-word="false" fo:text-indent="-1.109cm" style:auto-text-indent="false">
        <style:tab-stops>
          <style:tab-stop style:position="1.356cm"/>
          <style:tab-stop style:position="1.358cm"/>
        </style:tab-stops>
      </style:paragraph-properties>
    </style:style>
    <style:style style:name="P397"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398" style:family="paragraph" style:parent-style-name="Frame_20_contents">
      <style:paragraph-properties fo:margin-left="0cm" fo:margin-right="0cm" fo:margin-top="0.004cm" fo:margin-bottom="0cm" loext:contextual-spacing="false" fo:text-align="start" style:justify-single-word="false" fo:text-indent="0cm" style:auto-text-indent="false">
        <style:tab-stops>
          <style:tab-stop style:position="0.635cm"/>
        </style:tab-stops>
      </style:paragraph-properties>
    </style:style>
    <style:style style:name="P399" style:family="paragraph" style:parent-style-name="Frame_20_contents">
      <style:paragraph-properties fo:margin-left="0.035cm" fo:margin-right="-1.469cm" fo:margin-top="0.032cm" fo:margin-bottom="0cm" loext:contextual-spacing="false" fo:text-align="start" style:justify-single-word="false" fo:text-indent="0cm" style:auto-text-indent="false"/>
    </style:style>
    <style:style style:name="P400" style:family="paragraph" style:parent-style-name="Heading_20_4">
      <style:paragraph-properties fo:margin-left="0.201cm" fo:margin-right="0cm" fo:text-indent="0cm" style:auto-text-indent="false"/>
    </style:style>
    <style:style style:name="P401" style:family="paragraph" style:parent-style-name="Heading_20_4">
      <style:paragraph-properties fo:margin-top="0.002cm" fo:margin-bottom="0cm" loext:contextual-spacing="false"/>
    </style:style>
    <style:style style:name="P402" style:family="paragraph" style:parent-style-name="Heading_20_4">
      <style:paragraph-properties fo:margin-left="0.229cm" fo:margin-right="0cm" fo:margin-top="0.22cm" fo:margin-bottom="0cm" loext:contextual-spacing="false" fo:text-indent="0cm" style:auto-text-indent="false">
        <style:tab-stops>
          <style:tab-stop style:position="7.484cm"/>
        </style:tab-stops>
      </style:paragraph-properties>
    </style:style>
    <style:style style:name="P403" style:family="paragraph" style:parent-style-name="Heading_20_4">
      <style:paragraph-properties fo:margin-left="0.229cm" fo:margin-right="0cm" fo:text-align="start" style:justify-single-word="false" fo:text-indent="0cm" style:auto-text-indent="false"/>
    </style:style>
    <style:style style:name="P404" style:family="paragraph" style:parent-style-name="Heading_20_4">
      <style:paragraph-properties fo:margin-top="0.183cm" fo:margin-bottom="0cm" loext:contextual-spacing="false"/>
    </style:style>
    <style:style style:name="P405" style:family="paragraph" style:parent-style-name="Heading_20_4">
      <style:paragraph-properties fo:margin-top="0.286cm" fo:margin-bottom="0cm" loext:contextual-spacing="false"/>
    </style:style>
    <style:style style:name="P406" style:family="paragraph" style:parent-style-name="Heading_20_4">
      <style:paragraph-properties fo:margin-left="0.247cm" fo:margin-right="0cm" fo:margin-top="0.418cm" fo:margin-bottom="0cm" loext:contextual-spacing="false" fo:text-indent="0cm" style:auto-text-indent="false"/>
    </style:style>
    <style:style style:name="P407" style:family="paragraph" style:parent-style-name="Heading_20_4">
      <style:paragraph-properties fo:margin-left="0.247cm" fo:margin-right="0cm" fo:text-indent="0cm" style:auto-text-indent="false"/>
    </style:style>
    <style:style style:name="P408" style:family="paragraph" style:parent-style-name="Heading_20_4">
      <style:paragraph-properties fo:margin-top="0.319cm" fo:margin-bottom="0cm" loext:contextual-spacing="false"/>
    </style:style>
    <style:style style:name="P409" style:family="paragraph" style:parent-style-name="Heading_20_1" style:list-style-name="WWNum1">
      <style:paragraph-properties fo:margin-left="1.12cm" fo:margin-right="0cm" fo:margin-top="0.347cm" fo:margin-bottom="0cm" loext:contextual-spacing="false" fo:line-height="100%" fo:text-align="justify" style:justify-single-word="false" fo:text-indent="-0.908cm" style:auto-text-indent="false">
        <style:tab-stops>
          <style:tab-stop style:position="1.122cm"/>
        </style:tab-stops>
      </style:paragraph-properties>
    </style:style>
    <style:style style:name="P410" style:family="paragraph" style:parent-style-name="Heading_20_1" style:list-style-name="WWNum1">
      <style:paragraph-properties fo:margin-left="1.12cm" fo:margin-right="0cm" fo:margin-top="0.192cm" fo:margin-bottom="0cm" loext:contextual-spacing="false" fo:line-height="100%" fo:text-align="justify" style:justify-single-word="false" fo:text-indent="-0.908cm" style:auto-text-indent="false">
        <style:tab-stops>
          <style:tab-stop style:position="1.122cm"/>
        </style:tab-stops>
      </style:paragraph-properties>
    </style:style>
    <style:style style:name="P411" style:family="paragraph" style:parent-style-name="Heading_20_1" style:list-style-name="WWNum8">
      <style:paragraph-properties fo:margin-left="1.12cm" fo:margin-right="0cm" fo:margin-top="0.192cm" fo:margin-bottom="0cm" loext:contextual-spacing="false" fo:line-height="100%" fo:text-align="justify" style:justify-single-word="false" fo:text-indent="-0.908cm" style:auto-text-indent="false">
        <style:tab-stops>
          <style:tab-stop style:position="1.122cm"/>
        </style:tab-stops>
      </style:paragraph-properties>
    </style:style>
    <style:style style:name="P412" style:family="paragraph" style:parent-style-name="Heading_20_1" style:list-style-name="WWNum3">
      <style:paragraph-properties fo:margin-left="1.12cm" fo:margin-right="0cm" fo:margin-top="0.342cm" fo:margin-bottom="0cm" loext:contextual-spacing="false" fo:line-height="100%" fo:text-align="justify" style:justify-single-word="false" fo:text-indent="-0.908cm" style:auto-text-indent="false">
        <style:tab-stops>
          <style:tab-stop style:position="1.122cm"/>
        </style:tab-stops>
      </style:paragraph-properties>
    </style:style>
    <style:style style:name="P413" style:family="paragraph" style:parent-style-name="Heading_20_1" style:list-style-name="WWNum10">
      <style:paragraph-properties fo:margin-left="1.12cm" fo:margin-right="0cm" fo:margin-top="0cm" fo:margin-bottom="0cm" loext:contextual-spacing="false" fo:line-height="100%" fo:text-align="justify" style:justify-single-word="false" fo:text-indent="-0.908cm" style:auto-text-indent="false">
        <style:tab-stops>
          <style:tab-stop style:position="1.122cm"/>
        </style:tab-stops>
      </style:paragraph-properties>
    </style:style>
    <style:style style:name="P414" style:family="paragraph" style:parent-style-name="Heading_20_1" style:list-style-name="WWNum3">
      <style:paragraph-properties fo:margin-left="1.138cm" fo:margin-right="0cm" fo:margin-top="0.002cm" fo:margin-bottom="0cm" loext:contextual-spacing="false" fo:line-height="100%" fo:text-align="justify" style:justify-single-word="false" fo:text-indent="-0.908cm" style:auto-text-indent="false">
        <style:tab-stops>
          <style:tab-stop style:position="1.139cm"/>
        </style:tab-stops>
      </style:paragraph-properties>
    </style:style>
    <style:style style:name="P415" style:family="paragraph" style:parent-style-name="Heading_20_1" style:list-style-name="WWNum8">
      <style:paragraph-properties fo:margin-left="1.12cm" fo:margin-right="0.261cm" fo:margin-top="0.002cm" fo:margin-bottom="0cm" loext:contextual-spacing="false" fo:line-height="118%" fo:text-align="start" style:justify-single-word="false" fo:text-indent="-0.908cm" style:auto-text-indent="false">
        <style:tab-stops>
          <style:tab-stop style:position="1.12cm"/>
          <style:tab-stop style:position="1.122cm"/>
        </style:tab-stops>
      </style:paragraph-properties>
    </style:style>
    <style:style style:name="P416" style:family="paragraph" style:parent-style-name="Heading_20_1">
      <style:paragraph-properties fo:margin-left="0.229cm" fo:margin-right="0cm" fo:margin-top="0.363cm" fo:margin-bottom="0cm" loext:contextual-spacing="false" fo:text-indent="0cm" style:auto-text-indent="false"/>
    </style:style>
    <style:style style:name="P417" style:family="paragraph">
      <loext:graphic-properties draw:fill="solid" draw:fill-color="#ffffff"/>
      <style:paragraph-properties fo:text-align="center"/>
    </style:style>
    <style:style style:name="T1" style:family="text">
      <style:text-properties style:font-name="Century" fo:font-size="9.5pt" style:font-size-asian="9.5pt"/>
    </style:style>
    <style:style style:name="T2" style:family="text">
      <style:text-properties style:font-name="Times New Roman" fo:font-size="1pt" style:font-size-asian="1pt"/>
    </style:style>
    <style:style style:name="T3" style:family="text">
      <style:text-properties style:font-name="Times New Roman" fo:font-size="9.5pt" style:font-size-asian="9.5pt"/>
    </style:style>
    <style:style style:name="T4" style:family="text">
      <style:text-properties style:font-name="Cambria" fo:font-size="16.5pt" fo:font-weight="bold" style:font-size-asian="16.5pt" style:font-weight-asian="bold"/>
    </style:style>
    <style:style style:name="T5" style:family="text">
      <style:text-properties style:font-name="Cambria" fo:font-size="16.5pt" fo:letter-spacing="-0.016cm" fo:font-weight="bold" style:font-size-asian="16.5pt" style:font-weight-asian="bold"/>
    </style:style>
    <style:style style:name="T6" style:family="text">
      <style:text-properties style:font-name="Cambria" fo:font-size="16.5pt" fo:letter-spacing="0.093cm" fo:font-weight="bold" style:font-size-asian="16.5pt" style:font-weight-asian="bold"/>
    </style:style>
    <style:style style:name="T7" style:family="text">
      <style:text-properties style:font-name="Cambria" fo:font-size="11.5pt" fo:font-weight="bold" style:font-size-asian="11.5pt" style:font-weight-asian="bold"/>
    </style:style>
    <style:style style:name="T8" style:family="text">
      <style:text-properties style:font-name="Cambria" fo:font-size="11.5pt" fo:font-weight="bold" style:font-size-asian="11.5pt" style:font-weight-asian="bold" style:text-scale="95%"/>
    </style:style>
    <style:style style:name="T9" style:family="text">
      <style:text-properties style:font-name="Cambria" fo:font-size="8.5pt" fo:font-weight="bold" style:font-size-asian="8.5pt" style:font-weight-asian="bold"/>
    </style:style>
    <style:style style:name="T10" style:family="text">
      <style:text-properties style:font-name="Cambria" fo:font-size="8.5pt" fo:font-weight="bold" style:font-size-asian="8.5pt" style:font-weight-asian="bold" style:text-scale="110%"/>
    </style:style>
    <style:style style:name="T11" style:family="text">
      <style:text-properties style:font-name="Cambria" fo:font-size="8.5pt" fo:font-weight="bold" style:font-size-asian="8.5pt" style:font-weight-asian="bold" style:text-scale="120%"/>
    </style:style>
    <style:style style:name="T12" style:family="text">
      <style:text-properties style:font-name="Cambria" fo:font-size="8.5pt" fo:font-weight="bold" style:font-size-asian="8.5pt" style:font-weight-asian="bold" style:text-scale="96%"/>
    </style:style>
    <style:style style:name="T13" style:family="text">
      <style:text-properties style:font-name="Cambria" fo:font-size="8.5pt" fo:font-weight="bold" style:font-size-asian="8.5pt" style:font-weight-asian="bold" style:text-scale="102%"/>
    </style:style>
    <style:style style:name="T14" style:family="text">
      <style:text-properties style:font-name="Cambria" fo:font-size="8.5pt" fo:font-weight="bold" style:font-size-asian="8.5pt" style:font-weight-asian="bold" style:text-scale="101%"/>
    </style:style>
    <style:style style:name="T15" style:family="text">
      <style:text-properties style:font-name="Cambria" fo:font-size="8.5pt" fo:letter-spacing="0.025cm" fo:font-weight="bold" style:font-size-asian="8.5pt" style:font-weight-asian="bold"/>
    </style:style>
    <style:style style:name="T16" style:family="text">
      <style:text-properties style:font-name="Cambria" fo:font-size="8.5pt" fo:letter-spacing="0.065cm" fo:font-weight="bold" style:font-size-asian="8.5pt" style:font-weight-asian="bold"/>
    </style:style>
    <style:style style:name="T17" style:family="text">
      <style:text-properties style:font-name="Cambria" fo:font-size="8.5pt" fo:letter-spacing="0.032cm" fo:font-weight="bold" style:font-size-asian="8.5pt" style:font-weight-asian="bold"/>
    </style:style>
    <style:style style:name="T18" style:family="text">
      <style:text-properties style:font-name="Cambria" fo:font-size="8.5pt" fo:letter-spacing="0.03cm" fo:font-weight="bold" style:font-size-asian="8.5pt" style:font-weight-asian="bold"/>
    </style:style>
    <style:style style:name="T19" style:family="text">
      <style:text-properties style:font-name="Cambria" fo:font-size="1pt" style:font-size-asian="1pt"/>
    </style:style>
    <style:style style:name="T20" style:family="text">
      <style:text-properties fo:font-size="11.5pt" style:font-size-asian="11.5pt"/>
    </style:style>
    <style:style style:name="T21" style:family="text">
      <style:text-properties fo:font-size="11.5pt" style:font-size-asian="11.5pt" style:text-scale="95%"/>
    </style:style>
    <style:style style:name="T22" style:family="text">
      <style:text-properties fo:letter-spacing="-0.049cm"/>
    </style:style>
    <style:style style:name="T23" style:family="text">
      <style:text-properties fo:letter-spacing="-0.049cm" style:text-scale="105%"/>
    </style:style>
    <style:style style:name="T24" style:family="text">
      <style:text-properties fo:letter-spacing="-0.056cm"/>
    </style:style>
    <style:style style:name="T25" style:family="text">
      <style:text-properties fo:letter-spacing="-0.044cm"/>
    </style:style>
    <style:style style:name="T26" style:family="text">
      <style:text-properties fo:letter-spacing="-0.044cm" style:text-scale="95%"/>
    </style:style>
    <style:style style:name="T27" style:family="text">
      <style:text-properties style:text-scale="95%"/>
    </style:style>
    <style:style style:name="T28" style:family="text">
      <style:text-properties fo:letter-spacing="-0.028cm"/>
    </style:style>
    <style:style style:name="T29" style:family="text">
      <style:text-properties fo:letter-spacing="-0.028cm" style:text-scale="95%"/>
    </style:style>
    <style:style style:name="T30" style:family="text">
      <style:text-properties fo:letter-spacing="-0.028cm" style:text-scale="105%"/>
    </style:style>
    <style:style style:name="T31" style:family="text">
      <style:text-properties fo:letter-spacing="-0.046cm"/>
    </style:style>
    <style:style style:name="T32" style:family="text">
      <style:text-properties fo:letter-spacing="-0.046cm" style:text-scale="95%"/>
    </style:style>
    <style:style style:name="T33" style:family="text">
      <style:text-properties fo:letter-spacing="-0.03cm"/>
    </style:style>
    <style:style style:name="T34" style:family="text">
      <style:text-properties fo:letter-spacing="-0.03cm" style:text-scale="95%"/>
    </style:style>
    <style:style style:name="T35" style:family="text">
      <style:text-properties fo:letter-spacing="-0.03cm" style:text-scale="105%"/>
    </style:style>
    <style:style style:name="T36" style:family="text">
      <style:text-properties fo:letter-spacing="-0.005cm"/>
    </style:style>
    <style:style style:name="T37" style:family="text">
      <style:text-properties fo:letter-spacing="-0.005cm" style:text-scale="95%"/>
    </style:style>
    <style:style style:name="T38" style:family="text">
      <style:text-properties fo:letter-spacing="-0.014cm"/>
    </style:style>
    <style:style style:name="T39" style:family="text">
      <style:text-properties fo:letter-spacing="-0.014cm" style:text-scale="95%"/>
    </style:style>
    <style:style style:name="T40" style:family="text">
      <style:text-properties fo:letter-spacing="0.035cm"/>
    </style:style>
    <style:style style:name="T41" style:family="text">
      <style:text-properties fo:letter-spacing="-0.037cm"/>
    </style:style>
    <style:style style:name="T42" style:family="text">
      <style:text-properties fo:letter-spacing="-0.037cm" style:text-scale="95%"/>
    </style:style>
    <style:style style:name="T43" style:family="text">
      <style:text-properties fo:letter-spacing="-0.009cm"/>
    </style:style>
    <style:style style:name="T44" style:family="text">
      <style:text-properties fo:letter-spacing="-0.009cm" style:text-scale="95%"/>
    </style:style>
    <style:style style:name="T45" style:family="text">
      <style:text-properties fo:letter-spacing="-0.032cm"/>
    </style:style>
    <style:style style:name="T46" style:family="text">
      <style:text-properties fo:letter-spacing="-0.032cm" style:text-scale="95%"/>
    </style:style>
    <style:style style:name="T47" style:family="text">
      <style:text-properties fo:letter-spacing="-0.032cm" style:text-scale="105%"/>
    </style:style>
    <style:style style:name="T48" style:family="text">
      <style:text-properties fo:letter-spacing="-0.016cm"/>
    </style:style>
    <style:style style:name="T49" style:family="text">
      <style:text-properties fo:letter-spacing="-0.016cm" style:text-scale="95%"/>
    </style:style>
    <style:style style:name="T50" style:family="text">
      <style:text-properties fo:letter-spacing="-0.016cm" style:text-scale="97%"/>
    </style:style>
    <style:style style:name="T51" style:family="text">
      <style:text-properties fo:letter-spacing="-0.025cm"/>
    </style:style>
    <style:style style:name="T52" style:family="text">
      <style:text-properties fo:letter-spacing="-0.025cm" style:text-scale="95%"/>
    </style:style>
    <style:style style:name="T53" style:family="text">
      <style:text-properties fo:letter-spacing="-0.007cm"/>
    </style:style>
    <style:style style:name="T54" style:family="text">
      <style:text-properties fo:letter-spacing="-0.007cm" style:text-scale="95%"/>
    </style:style>
    <style:style style:name="T55" style:family="text">
      <style:text-properties fo:letter-spacing="-0.007cm" style:text-scale="98%"/>
    </style:style>
    <style:style style:name="T56" style:family="text">
      <style:text-properties fo:letter-spacing="-0.007cm" style:text-scale="99%"/>
    </style:style>
    <style:style style:name="T57" style:family="text">
      <style:text-properties fo:letter-spacing="-0.062cm"/>
    </style:style>
    <style:style style:name="T58" style:family="text">
      <style:text-properties fo:letter-spacing="-0.034cm"/>
    </style:style>
    <style:style style:name="T59" style:family="text">
      <style:text-properties fo:letter-spacing="-0.034cm" style:text-scale="95%"/>
    </style:style>
    <style:style style:name="T60" style:family="text">
      <style:text-properties fo:letter-spacing="-0.034cm" style:text-scale="105%"/>
    </style:style>
    <style:style style:name="T61" style:family="text">
      <style:text-properties fo:letter-spacing="-0.023cm"/>
    </style:style>
    <style:style style:name="T62" style:family="text">
      <style:text-properties fo:letter-spacing="-0.023cm" style:text-scale="95%"/>
    </style:style>
    <style:style style:name="T63" style:family="text">
      <style:text-properties fo:letter-spacing="-0.019cm"/>
    </style:style>
    <style:style style:name="T64" style:family="text">
      <style:text-properties fo:letter-spacing="-0.019cm" style:text-scale="95%"/>
    </style:style>
    <style:style style:name="T65" style:family="text">
      <style:text-properties fo:letter-spacing="0.019cm"/>
    </style:style>
    <style:style style:name="T66" style:family="text">
      <style:text-properties fo:letter-spacing="0.019cm" style:text-scale="95%"/>
    </style:style>
    <style:style style:name="T67" style:family="text">
      <style:text-properties fo:letter-spacing="-0.053cm"/>
    </style:style>
    <style:style style:name="T68" style:family="text">
      <style:text-properties fo:letter-spacing="-0.06cm"/>
    </style:style>
    <style:style style:name="T69" style:family="text">
      <style:text-properties fo:letter-spacing="-0.06cm" style:text-scale="105%"/>
    </style:style>
    <style:style style:name="T70" style:family="text">
      <style:text-properties fo:letter-spacing="-0.06cm" style:text-scale="95%"/>
    </style:style>
    <style:style style:name="T71" style:family="text">
      <style:text-properties fo:letter-spacing="-0.035cm"/>
    </style:style>
    <style:style style:name="T72" style:family="text">
      <style:text-properties fo:letter-spacing="-0.035cm" style:text-scale="95%"/>
    </style:style>
    <style:style style:name="T73" style:family="text">
      <style:text-properties fo:letter-spacing="-0.051cm"/>
    </style:style>
    <style:style style:name="T74" style:family="text">
      <style:text-properties style:font-name="Book Antiqua" fo:font-style="italic" style:font-style-asian="italic"/>
    </style:style>
    <style:style style:name="T75" style:family="text">
      <style:text-properties style:font-name="Book Antiqua" fo:letter-spacing="-0.042cm" fo:font-style="italic" style:font-style-asian="italic"/>
    </style:style>
    <style:style style:name="T76" style:family="text">
      <style:text-properties style:font-name="Book Antiqua" fo:letter-spacing="-0.032cm" fo:font-style="italic" style:font-style-asian="italic"/>
    </style:style>
    <style:style style:name="T77" style:family="text">
      <style:text-properties style:font-name="Book Antiqua" fo:font-size="9.5pt" fo:font-style="italic" style:font-size-asian="9.5pt" style:font-style-asian="italic"/>
    </style:style>
    <style:style style:name="T78" style:family="text">
      <style:text-properties style:font-name="Book Antiqua" fo:font-size="9.5pt" fo:font-style="italic" style:font-size-asian="9.5pt" style:font-style-asian="italic" style:text-scale="105%"/>
    </style:style>
    <style:style style:name="T79" style:family="text">
      <style:text-properties style:font-name="Book Antiqua" fo:font-size="9.5pt" fo:font-style="italic" style:font-size-asian="9.5pt" style:font-style-asian="italic" style:text-scale="90%"/>
    </style:style>
    <style:style style:name="T80" style:family="text">
      <style:text-properties style:font-name="Book Antiqua" fo:font-size="9.5pt" fo:font-style="italic" style:font-size-asian="9.5pt" style:font-style-asian="italic" style:text-scale="98%"/>
    </style:style>
    <style:style style:name="T81" style:family="text">
      <style:text-properties style:font-name="Book Antiqua" fo:font-size="9.5pt" fo:font-style="italic" style:font-size-asian="9.5pt" style:font-style-asian="italic" style:text-scale="99%"/>
    </style:style>
    <style:style style:name="T82" style:family="text">
      <style:text-properties style:font-name="Book Antiqua" fo:font-size="9.5pt" fo:font-style="italic" style:font-size-asian="9.5pt" style:font-style-asian="italic" style:text-scale="101%"/>
    </style:style>
    <style:style style:name="T83" style:family="text">
      <style:text-properties style:font-name="Book Antiqua" fo:font-size="9.5pt" fo:font-style="italic" style:font-size-asian="9.5pt" style:font-style-asian="italic" style:text-scale="107%"/>
    </style:style>
    <style:style style:name="T84" style:family="text">
      <style:text-properties style:font-name="Book Antiqua" fo:font-size="9.5pt" fo:font-style="italic" style:font-size-asian="9.5pt" style:font-style-asian="italic" style:text-scale="102%"/>
    </style:style>
    <style:style style:name="T85" style:family="text">
      <style:text-properties style:font-name="Book Antiqua" fo:font-size="9.5pt" fo:font-style="italic" style:font-size-asian="9.5pt" style:font-style-asian="italic" style:text-scale="108%"/>
    </style:style>
    <style:style style:name="T86" style:family="text">
      <style:text-properties style:font-name="Book Antiqua" fo:font-size="9.5pt" fo:font-style="italic" style:font-size-asian="9.5pt" style:font-style-asian="italic" style:text-scale="103%"/>
    </style:style>
    <style:style style:name="T87" style:family="text">
      <style:text-properties style:font-name="Book Antiqua" fo:font-size="9.5pt" fo:font-style="italic" style:font-size-asian="9.5pt" style:font-style-asian="italic" style:text-scale="104%"/>
    </style:style>
    <style:style style:name="T88" style:family="text">
      <style:text-properties style:font-name="Book Antiqua" fo:font-size="9.5pt" fo:font-style="italic" style:font-size-asian="9.5pt" style:font-style-asian="italic" style:text-scale="100%"/>
    </style:style>
    <style:style style:name="T89" style:family="text">
      <style:text-properties style:font-name="Book Antiqua" fo:font-size="9.5pt" fo:font-style="italic" style:font-size-asian="9.5pt" style:font-style-asian="italic" style:text-scale="84%"/>
    </style:style>
    <style:style style:name="T90" style:family="text">
      <style:text-properties style:font-name="Book Antiqua" fo:font-size="9.5pt" fo:font-style="italic" style:font-size-asian="9.5pt" style:font-style-asian="italic" style:text-scale="95%"/>
    </style:style>
    <style:style style:name="T91" style:family="text">
      <style:text-properties style:font-name="Book Antiqua" fo:font-size="9.5pt" fo:font-style="italic" style:font-size-asian="9.5pt" style:font-style-asian="italic" style:text-scale="83%"/>
    </style:style>
    <style:style style:name="T92" style:family="text">
      <style:text-properties style:font-name="Book Antiqua" fo:font-size="9.5pt" fo:font-style="italic" style:font-size-asian="9.5pt" style:font-style-asian="italic" style:text-scale="94%"/>
    </style:style>
    <style:style style:name="T93" style:family="text">
      <style:text-properties style:font-name="Book Antiqua" fo:font-size="9.5pt" fo:font-style="italic" style:font-size-asian="9.5pt" style:font-style-asian="italic" style:text-scale="114%"/>
    </style:style>
    <style:style style:name="T94" style:family="text">
      <style:text-properties style:font-name="Book Antiqua" fo:font-size="9.5pt" fo:font-style="italic" style:font-size-asian="9.5pt" style:font-style-asian="italic" style:text-scale="109%"/>
    </style:style>
    <style:style style:name="T95" style:family="text">
      <style:text-properties style:font-name="Book Antiqua" fo:font-size="9.5pt" fo:font-style="italic" style:font-size-asian="9.5pt" style:font-style-asian="italic" style:text-scale="106%"/>
    </style:style>
    <style:style style:name="T96" style:family="text">
      <style:text-properties style:font-name="Book Antiqua" fo:font-size="9.5pt" fo:font-style="italic" style:font-size-asian="9.5pt" style:font-style-asian="italic" style:text-scale="110%"/>
    </style:style>
    <style:style style:name="T97" style:family="text">
      <style:text-properties style:font-name="Book Antiqua" fo:font-size="9.5pt" fo:font-style="italic" style:font-size-asian="9.5pt" style:font-style-asian="italic" style:text-scale="91%"/>
    </style:style>
    <style:style style:name="T98" style:family="text">
      <style:text-properties style:font-name="Book Antiqua" fo:font-size="9.5pt" fo:font-style="italic" style:text-underline-style="solid" style:text-underline-width="auto" style:text-underline-color="font-color" style:font-size-asian="9.5pt" style:font-style-asian="italic"/>
    </style:style>
    <style:style style:name="T99" style:family="text">
      <style:text-properties style:font-name="Book Antiqua" fo:font-size="9.5pt" fo:letter-spacing="-0.042cm" fo:font-style="italic" style:font-size-asian="9.5pt" style:font-style-asian="italic" style:text-scale="105%"/>
    </style:style>
    <style:style style:name="T100" style:family="text">
      <style:text-properties style:font-name="Book Antiqua" fo:font-size="9.5pt" fo:letter-spacing="-0.016cm" fo:font-style="italic" style:font-size-asian="9.5pt" style:font-style-asian="italic"/>
    </style:style>
    <style:style style:name="T101" style:family="text">
      <style:text-properties style:font-name="Book Antiqua" fo:font-size="9.5pt" fo:letter-spacing="-0.016cm" fo:font-style="italic" style:font-size-asian="9.5pt" style:font-style-asian="italic" style:text-scale="105%"/>
    </style:style>
    <style:style style:name="T102" style:family="text">
      <style:text-properties style:font-name="Book Antiqua" fo:font-size="9.5pt" fo:letter-spacing="-0.016cm" fo:font-style="italic" style:font-size-asian="9.5pt" style:font-style-asian="italic" style:text-scale="95%"/>
    </style:style>
    <style:style style:name="T103" style:family="text">
      <style:text-properties style:font-name="Book Antiqua" fo:font-size="9.5pt" fo:letter-spacing="-0.011cm" fo:font-style="italic" style:font-size-asian="9.5pt" style:font-style-asian="italic"/>
    </style:style>
    <style:style style:name="T104" style:family="text">
      <style:text-properties style:font-name="Book Antiqua" fo:font-size="9.5pt" fo:letter-spacing="-0.011cm" fo:font-style="italic" style:font-size-asian="9.5pt" style:font-style-asian="italic" style:text-scale="105%"/>
    </style:style>
    <style:style style:name="T105" style:family="text">
      <style:text-properties style:font-name="Book Antiqua" fo:font-size="9.5pt" fo:letter-spacing="-0.007cm" fo:font-style="italic" style:font-size-asian="9.5pt" style:font-style-asian="italic"/>
    </style:style>
    <style:style style:name="T106" style:family="text">
      <style:text-properties style:font-name="Book Antiqua" fo:font-size="9.5pt" fo:letter-spacing="-0.007cm" fo:font-style="italic" style:font-size-asian="9.5pt" style:font-style-asian="italic" style:text-scale="105%"/>
    </style:style>
    <style:style style:name="T107" style:family="text">
      <style:text-properties style:font-name="Book Antiqua" fo:font-size="9.5pt" fo:letter-spacing="0.039cm" fo:font-style="italic" style:font-size-asian="9.5pt" style:font-style-asian="italic" style:text-scale="105%"/>
    </style:style>
    <style:style style:name="T108" style:family="text">
      <style:text-properties style:font-name="Book Antiqua" fo:font-size="9.5pt" fo:letter-spacing="-0.064cm" fo:font-style="italic" style:font-size-asian="9.5pt" style:font-style-asian="italic"/>
    </style:style>
    <style:style style:name="T109" style:family="text">
      <style:text-properties style:font-name="Book Antiqua" fo:font-size="9.5pt" fo:letter-spacing="-0.002cm" fo:font-style="italic" style:font-size-asian="9.5pt" style:font-style-asian="italic"/>
    </style:style>
    <style:style style:name="T110" style:family="text">
      <style:text-properties style:font-name="Book Antiqua" fo:font-size="9.5pt" fo:letter-spacing="-0.002cm" fo:font-style="italic" style:font-size-asian="9.5pt" style:font-style-asian="italic" style:text-scale="101%"/>
    </style:style>
    <style:style style:name="T111" style:family="text">
      <style:text-properties style:font-name="Book Antiqua" fo:font-size="9.5pt" fo:letter-spacing="-0.002cm" fo:font-style="italic" style:font-size-asian="9.5pt" style:font-style-asian="italic" style:text-scale="103%"/>
    </style:style>
    <style:style style:name="T112" style:family="text">
      <style:text-properties style:font-name="Book Antiqua" fo:font-size="9.5pt" fo:letter-spacing="0.055cm" fo:font-style="italic" style:text-underline-style="solid" style:text-underline-width="auto" style:text-underline-color="font-color" style:font-size-asian="9.5pt" style:font-style-asian="italic"/>
    </style:style>
    <style:style style:name="T113" style:family="text">
      <style:text-properties style:font-name="Book Antiqua" fo:font-size="9.5pt" fo:letter-spacing="-0.005cm" fo:font-style="italic" style:font-size-asian="9.5pt" style:font-style-asian="italic"/>
    </style:style>
    <style:style style:name="T114" style:family="text">
      <style:text-properties style:font-name="Book Antiqua" fo:font-size="9.5pt" fo:letter-spacing="-0.018cm" fo:font-style="italic" style:font-size-asian="9.5pt" style:font-style-asian="italic"/>
    </style:style>
    <style:style style:name="T115" style:family="text">
      <style:text-properties style:font-name="Book Antiqua" fo:font-size="9.5pt" fo:letter-spacing="-0.018cm" fo:font-style="italic" style:font-size-asian="9.5pt" style:font-style-asian="italic" style:text-scale="88%"/>
    </style:style>
    <style:style style:name="T116" style:family="text">
      <style:text-properties style:font-name="Book Antiqua" fo:font-size="9.5pt" fo:letter-spacing="-0.018cm" fo:font-style="italic" style:font-size-asian="9.5pt" style:font-style-asian="italic" style:text-scale="95%"/>
    </style:style>
    <style:style style:name="T117" style:family="text">
      <style:text-properties style:font-name="Book Antiqua" fo:font-size="9.5pt" fo:letter-spacing="-0.039cm" fo:font-style="italic" style:font-size-asian="9.5pt" style:font-style-asian="italic"/>
    </style:style>
    <style:style style:name="T118" style:family="text">
      <style:text-properties style:font-name="Book Antiqua" fo:font-size="9.5pt" fo:letter-spacing="0.009cm" fo:font-style="italic" style:font-size-asian="9.5pt" style:font-style-asian="italic"/>
    </style:style>
    <style:style style:name="T119" style:family="text">
      <style:text-properties style:font-name="Book Antiqua" fo:font-size="9.5pt" fo:letter-spacing="-0.044cm" fo:font-style="italic" style:font-size-asian="9.5pt" style:font-style-asian="italic"/>
    </style:style>
    <style:style style:name="T120" style:family="text">
      <style:text-properties style:font-name="Book Antiqua" fo:font-size="9.5pt" fo:letter-spacing="-0.032cm" fo:font-style="italic" style:font-size-asian="9.5pt" style:font-style-asian="italic" style:text-scale="81%"/>
    </style:style>
    <style:style style:name="T121" style:family="text">
      <style:text-properties style:font-name="Book Antiqua" fo:font-size="9.5pt" fo:letter-spacing="-0.049cm" fo:font-style="italic" style:font-size-asian="9.5pt" style:font-style-asian="italic"/>
    </style:style>
    <style:style style:name="T122" style:family="text">
      <style:text-properties style:font-name="Book Antiqua" fo:font-size="9.5pt" fo:letter-spacing="0.011cm" fo:font-style="italic" style:font-size-asian="9.5pt" style:font-style-asian="italic"/>
    </style:style>
    <style:style style:name="T123" style:family="text">
      <style:text-properties style:font-name="Book Antiqua" fo:font-size="9.5pt" fo:letter-spacing="-0.021cm" fo:font-style="italic" style:font-size-asian="9.5pt" style:font-style-asian="italic"/>
    </style:style>
    <style:style style:name="T124" style:family="text">
      <style:text-properties style:font-name="Book Antiqua" fo:font-size="9.5pt" fo:letter-spacing="0.048cm" fo:font-style="italic" style:font-size-asian="9.5pt" style:font-style-asian="italic"/>
    </style:style>
    <style:style style:name="T125" style:family="text">
      <style:text-properties style:font-name="Book Antiqua" fo:font-size="9.5pt" fo:letter-spacing="-0.009cm" fo:font-style="italic" style:font-size-asian="9.5pt" style:font-style-asian="italic"/>
    </style:style>
    <style:style style:name="T126" style:family="text">
      <style:text-properties style:font-name="Book Antiqua" fo:font-size="9.5pt" fo:letter-spacing="-0.053cm" fo:font-style="italic" style:font-size-asian="9.5pt" style:font-style-asian="italic"/>
    </style:style>
    <style:style style:name="T127" style:family="text">
      <style:text-properties style:font-name="Book Antiqua" fo:font-size="9.5pt" fo:letter-spacing="0.014cm" fo:font-style="italic" style:font-size-asian="9.5pt" style:font-style-asian="italic"/>
    </style:style>
    <style:style style:name="T128" style:family="text">
      <style:text-properties style:font-name="Book Antiqua" fo:font-size="9.5pt" fo:letter-spacing="-0.037cm" fo:font-style="italic" style:font-size-asian="9.5pt" style:font-style-asian="italic"/>
    </style:style>
    <style:style style:name="T129" style:family="text">
      <style:text-properties style:font-name="Book Antiqua" fo:font-size="1pt" style:font-size-asian="1pt"/>
    </style:style>
    <style:style style:name="T130" style:family="text">
      <style:text-properties style:font-name="Book Antiqua" fo:letter-spacing="-0.058cm" fo:font-style="italic" style:font-style-asian="italic"/>
    </style:style>
    <style:style style:name="T131" style:family="text">
      <style:text-properties style:font-name="Book Antiqua" fo:letter-spacing="-0.019cm" fo:font-style="italic" style:font-style-asian="italic"/>
    </style:style>
    <style:style style:name="T132" style:family="text">
      <style:text-properties style:font-name="Book Antiqua" fo:letter-spacing="-0.037cm" fo:font-style="italic" style:font-style-asian="italic"/>
    </style:style>
    <style:style style:name="T133" style:family="text">
      <style:text-properties fo:letter-spacing="-0.042cm"/>
    </style:style>
    <style:style style:name="T134" style:family="text">
      <style:text-properties fo:letter-spacing="-0.042cm" style:text-scale="95%"/>
    </style:style>
    <style:style style:name="T135" style:family="text">
      <style:text-properties fo:letter-spacing="-0.018cm"/>
    </style:style>
    <style:style style:name="T136" style:family="text">
      <style:text-properties fo:letter-spacing="-0.018cm" style:text-scale="95%"/>
    </style:style>
    <style:style style:name="T137" style:family="text">
      <style:text-properties fo:letter-spacing="-0.018cm" style:text-scale="92%"/>
    </style:style>
    <style:style style:name="T138" style:family="text">
      <style:text-properties fo:letter-spacing="-0.039cm"/>
    </style:style>
    <style:style style:name="T139" style:family="text">
      <style:text-properties fo:letter-spacing="-0.039cm" style:text-scale="95%"/>
    </style:style>
    <style:style style:name="T140" style:family="text">
      <style:text-properties fo:letter-spacing="-0.012cm"/>
    </style:style>
    <style:style style:name="T141" style:family="text">
      <style:text-properties fo:letter-spacing="-0.012cm" style:text-scale="95%"/>
    </style:style>
    <style:style style:name="T142" style:family="text">
      <style:text-properties fo:letter-spacing="-0.026cm"/>
    </style:style>
    <style:style style:name="T143" style:family="text">
      <style:text-properties fo:letter-spacing="-0.026cm" style:text-scale="95%"/>
    </style:style>
    <style:style style:name="T144" style:family="text">
      <style:text-properties fo:letter-spacing="-0.048cm"/>
    </style:style>
    <style:style style:name="T145" style:family="text">
      <style:text-properties fo:letter-spacing="-0.011cm"/>
    </style:style>
    <style:style style:name="T146" style:family="text">
      <style:text-properties fo:letter-spacing="-0.011cm" style:text-scale="95%"/>
    </style:style>
    <style:style style:name="T147" style:family="text">
      <style:text-properties style:font-name="Lucida Sans Unicode"/>
    </style:style>
    <style:style style:name="T148" style:family="text">
      <style:text-properties style:font-name="Lucida Sans Unicode" style:text-scale="95%"/>
    </style:style>
    <style:style style:name="T149" style:family="text">
      <style:text-properties style:font-name="Lucida Sans Unicode" fo:font-size="9.5pt" style:font-size-asian="9.5pt"/>
    </style:style>
    <style:style style:name="T150" style:family="text">
      <style:text-properties style:font-name="Lucida Sans Unicode" fo:font-size="9.5pt" style:font-size-asian="9.5pt" style:text-scale="96%"/>
    </style:style>
    <style:style style:name="T151" style:family="text">
      <style:text-properties style:font-name="Lucida Sans Unicode" fo:font-size="9.5pt" style:font-size-asian="9.5pt" style:text-scale="127%"/>
    </style:style>
    <style:style style:name="T152" style:family="text">
      <style:text-properties style:font-name="Lucida Sans Unicode" fo:font-size="9.5pt" fo:letter-spacing="-0.021cm" style:font-size-asian="9.5pt"/>
    </style:style>
    <style:style style:name="T153" style:family="text">
      <style:text-properties style:font-name="Lucida Sans Unicode" fo:font-size="9.5pt" fo:letter-spacing="0.016cm" style:font-size-asian="9.5pt"/>
    </style:style>
    <style:style style:name="T154" style:family="text">
      <style:text-properties style:font-name="Lucida Sans Unicode" fo:font-size="8.5pt" style:font-size-asian="8.5pt"/>
    </style:style>
    <style:style style:name="T155" style:family="text">
      <style:text-properties style:font-name="Lucida Sans Unicode" fo:font-size="8.5pt" style:font-size-asian="8.5pt" style:text-scale="90%"/>
    </style:style>
    <style:style style:name="T156" style:family="text">
      <style:text-properties style:font-name="Lucida Sans Unicode" fo:font-size="8.5pt" style:font-size-asian="8.5pt" style:text-scale="95%"/>
    </style:style>
    <style:style style:name="T157" style:family="text">
      <style:text-properties style:font-name="Lucida Sans Unicode" style:text-scale="105%"/>
    </style:style>
    <style:style style:name="T158" style:family="text">
      <style:text-properties style:text-position="61% 100%" fo:font-size="6.5pt" style:font-size-asian="6.5pt"/>
    </style:style>
    <style:style style:name="T159" style:family="text">
      <style:text-properties style:text-position="61% 100%" fo:font-size="6.5pt" style:font-size-asian="6.5pt" style:text-scale="95%"/>
    </style:style>
    <style:style style:name="T160" style:family="text">
      <style:text-properties fo:letter-spacing="-0.065cm"/>
    </style:style>
    <style:style style:name="T161" style:family="text">
      <style:text-properties fo:letter-spacing="-0.064cm"/>
    </style:style>
    <style:style style:name="T162" style:family="text">
      <style:text-properties fo:letter-spacing="-0.002cm"/>
    </style:style>
    <style:style style:name="T163" style:family="text">
      <style:text-properties style:text-position="54% 100%" fo:font-size="5.5pt" fo:letter-spacing="0.004cm" style:font-size-asian="5.5pt" style:text-scale="105%"/>
    </style:style>
    <style:style style:name="T164" style:family="text">
      <style:text-properties style:text-position="54% 100%" fo:font-size="5.5pt" style:font-size-asian="5.5pt" style:text-scale="120%"/>
    </style:style>
    <style:style style:name="T165" style:family="text">
      <style:text-properties style:text-position="54% 100%" fo:font-size="5.5pt" style:font-size-asian="5.5pt" style:text-scale="110%"/>
    </style:style>
    <style:style style:name="T166" style:family="text">
      <style:text-properties style:text-position="54% 100%" fo:font-size="5.5pt" style:font-size-asian="5.5pt" style:text-scale="115%"/>
    </style:style>
    <style:style style:name="T167" style:family="text">
      <style:text-properties fo:font-size="7.5pt" fo:letter-spacing="0.004cm" style:font-size-asian="7.5pt" style:text-scale="105%"/>
    </style:style>
    <style:style style:name="T168" style:family="text">
      <style:text-properties fo:font-size="7.5pt" fo:letter-spacing="-0.021cm" style:font-size-asian="7.5pt" style:text-scale="105%"/>
    </style:style>
    <style:style style:name="T169" style:family="text">
      <style:text-properties fo:font-size="7.5pt" style:font-size-asian="7.5pt" style:text-scale="105%"/>
    </style:style>
    <style:style style:name="T170" style:family="text">
      <style:text-properties fo:font-size="7.5pt" style:font-size-asian="7.5pt" style:text-scale="110%"/>
    </style:style>
    <style:style style:name="T171" style:family="text">
      <style:text-properties fo:font-size="7.5pt" fo:letter-spacing="-0.016cm" style:font-size-asian="7.5pt" style:text-scale="105%"/>
    </style:style>
    <style:style style:name="T172" style:family="text">
      <style:text-properties style:font-name="Palatino Linotype" fo:font-size="8pt" style:font-size-asian="8pt"/>
    </style:style>
    <style:style style:name="T173" style:family="text">
      <style:text-properties style:font-name="Palatino Linotype" fo:font-size="8pt" style:font-size-asian="8pt" style:text-scale="105%"/>
    </style:style>
    <style:style style:name="T174" style:family="text">
      <style:text-properties style:font-name="Palatino Linotype" fo:font-size="8pt" style:font-size-asian="8pt" style:text-scale="115%"/>
    </style:style>
    <style:style style:name="T175" style:family="text">
      <style:text-properties style:font-name="Palatino Linotype" fo:font-size="8pt" style:font-size-asian="8pt" style:text-scale="120%"/>
    </style:style>
    <style:style style:name="T176" style:family="text">
      <style:text-properties style:font-name="Palatino Linotype" fo:font-size="8pt" style:font-size-asian="8pt" style:text-scale="110%"/>
    </style:style>
    <style:style style:name="T177" style:family="text">
      <style:text-properties style:font-name="Palatino Linotype" fo:font-size="10pt" style:font-size-asian="10pt"/>
    </style:style>
    <style:style style:name="T178" style:family="text">
      <style:text-properties style:font-name="Palatino Linotype" fo:font-size="10pt" style:font-size-asian="10pt" style:text-scale="110%"/>
    </style:style>
    <style:style style:name="T179" style:family="text">
      <style:text-properties style:font-name="Palatino Linotype" fo:font-size="10pt" style:font-size-asian="10pt" style:text-scale="105%"/>
    </style:style>
    <style:style style:name="T180" style:family="text">
      <style:text-properties fo:font-size="8.5pt" style:font-size-asian="8.5pt"/>
    </style:style>
    <style:style style:name="T181" style:family="text">
      <style:text-properties fo:font-size="8.5pt" style:font-size-asian="8.5pt" style:text-scale="95%"/>
    </style:style>
    <style:style style:name="T182" style:family="text">
      <style:text-properties fo:font-size="8.5pt" style:font-size-asian="8.5pt" style:text-scale="98%"/>
    </style:style>
    <style:style style:name="T183" style:family="text">
      <style:text-properties fo:font-size="8.5pt" style:font-size-asian="8.5pt" style:text-scale="96%"/>
    </style:style>
    <style:style style:name="T184" style:family="text">
      <style:text-properties fo:font-size="8.5pt" style:font-size-asian="8.5pt" style:text-scale="92%"/>
    </style:style>
    <style:style style:name="T185" style:family="text">
      <style:text-properties fo:font-size="8.5pt" style:font-size-asian="8.5pt" style:text-scale="105%"/>
    </style:style>
    <style:style style:name="T186" style:family="text">
      <style:text-properties fo:font-size="8.5pt" style:font-size-asian="8.5pt" style:text-scale="101%"/>
    </style:style>
    <style:style style:name="T187" style:family="text">
      <style:text-properties fo:font-size="8.5pt" style:font-size-asian="8.5pt" style:text-scale="97%"/>
    </style:style>
    <style:style style:name="T188" style:family="text">
      <style:text-properties fo:font-size="8.5pt" style:font-size-asian="8.5pt" style:text-scale="90%"/>
    </style:style>
    <style:style style:name="T189" style:family="text">
      <style:text-properties fo:font-size="8.5pt" style:font-size-asian="8.5pt" style:text-scale="99%"/>
    </style:style>
    <style:style style:name="T190" style:family="text">
      <style:text-properties fo:font-size="8.5pt" style:font-size-asian="8.5pt" style:text-scale="93%"/>
    </style:style>
    <style:style style:name="T191" style:family="text">
      <style:text-properties fo:font-size="8.5pt" style:font-size-asian="8.5pt" style:text-scale="86%"/>
    </style:style>
    <style:style style:name="T192" style:family="text">
      <style:text-properties fo:font-size="8.5pt" style:font-size-asian="8.5pt" style:text-scale="87%"/>
    </style:style>
    <style:style style:name="T193" style:family="text">
      <style:text-properties fo:font-size="8.5pt" style:font-size-asian="8.5pt" style:text-scale="94%"/>
    </style:style>
    <style:style style:name="T194" style:family="text">
      <style:text-properties fo:font-size="8.5pt" style:font-size-asian="8.5pt" style:text-scale="89%"/>
    </style:style>
    <style:style style:name="T195" style:family="text">
      <style:text-properties fo:font-size="8.5pt" style:font-size-asian="8.5pt" style:text-scale="103%"/>
    </style:style>
    <style:style style:name="T196" style:family="text">
      <style:text-properties fo:font-size="8.5pt" style:font-size-asian="8.5pt" style:text-scale="88%"/>
    </style:style>
    <style:style style:name="T197" style:family="text">
      <style:text-properties fo:font-size="8.5pt" style:font-size-asian="8.5pt" style:text-scale="91%"/>
    </style:style>
    <style:style style:name="T198" style:family="text">
      <style:text-properties fo:font-size="8.5pt" style:font-size-asian="8.5pt" style:text-scale="152%"/>
    </style:style>
    <style:style style:name="T199" style:family="text">
      <style:text-properties fo:font-size="8.5pt" style:font-size-asian="8.5pt" style:text-scale="110%"/>
    </style:style>
    <style:style style:name="T200" style:family="text">
      <style:text-properties fo:font-size="8.5pt" style:font-size-asian="8.5pt" style:text-scale="104%"/>
    </style:style>
    <style:style style:name="T201" style:family="text">
      <style:text-properties fo:font-size="8.5pt" style:font-size-asian="8.5pt" style:text-scale="106%"/>
    </style:style>
    <style:style style:name="T202" style:family="text">
      <style:text-properties fo:font-size="8.5pt" fo:letter-spacing="-0.026cm" style:font-size-asian="8.5pt" style:text-scale="95%"/>
    </style:style>
    <style:style style:name="T203" style:family="text">
      <style:text-properties fo:font-size="8.5pt" fo:letter-spacing="0.014cm" style:font-size-asian="8.5pt" style:text-scale="95%"/>
    </style:style>
    <style:style style:name="T204" style:family="text">
      <style:text-properties fo:font-size="8.5pt" fo:letter-spacing="-0.005cm" style:font-size-asian="8.5pt"/>
    </style:style>
    <style:style style:name="T205" style:family="text">
      <style:text-properties fo:font-size="8.5pt" fo:letter-spacing="-0.005cm" style:font-size-asian="8.5pt" style:text-scale="98%"/>
    </style:style>
    <style:style style:name="T206" style:family="text">
      <style:text-properties fo:font-size="8.5pt" fo:letter-spacing="-0.005cm" style:font-size-asian="8.5pt" style:text-scale="92%"/>
    </style:style>
    <style:style style:name="T207" style:family="text">
      <style:text-properties fo:font-size="8.5pt" fo:letter-spacing="-0.005cm" style:font-size-asian="8.5pt" style:text-scale="96%"/>
    </style:style>
    <style:style style:name="T208" style:family="text">
      <style:text-properties fo:font-size="8.5pt" fo:letter-spacing="-0.005cm" style:font-size-asian="8.5pt" style:text-scale="95%"/>
    </style:style>
    <style:style style:name="T209" style:family="text">
      <style:text-properties fo:font-size="8.5pt" fo:letter-spacing="-0.005cm" style:font-size-asian="8.5pt" style:text-scale="93%"/>
    </style:style>
    <style:style style:name="T210" style:family="text">
      <style:text-properties fo:font-size="8.5pt" fo:letter-spacing="-0.148cm" style:font-size-asian="8.5pt" style:text-scale="152%"/>
    </style:style>
    <style:style style:name="T211" style:family="text">
      <style:text-properties fo:font-size="8.5pt" fo:letter-spacing="-0.148cm" style:font-size-asian="8.5pt" style:text-scale="149%"/>
    </style:style>
    <style:style style:name="T212" style:family="text">
      <style:text-properties fo:font-size="8.5pt" fo:letter-spacing="-0.009cm" style:font-size-asian="8.5pt"/>
    </style:style>
    <style:style style:name="T213" style:family="text">
      <style:text-properties fo:font-size="8.5pt" fo:letter-spacing="-0.009cm" style:font-size-asian="8.5pt" style:text-scale="90%"/>
    </style:style>
    <style:style style:name="T214" style:family="text">
      <style:text-properties fo:font-size="8.5pt" fo:letter-spacing="-0.009cm" style:font-size-asian="8.5pt" style:text-scale="93%"/>
    </style:style>
    <style:style style:name="T215" style:family="text">
      <style:text-properties fo:font-size="8.5pt" fo:letter-spacing="-0.009cm" style:font-size-asian="8.5pt" style:text-scale="95%"/>
    </style:style>
    <style:style style:name="T216" style:family="text">
      <style:text-properties fo:font-size="8.5pt" fo:letter-spacing="-0.009cm" style:font-size-asian="8.5pt" style:text-scale="87%"/>
    </style:style>
    <style:style style:name="T217" style:family="text">
      <style:text-properties fo:font-size="8.5pt" fo:letter-spacing="-0.009cm" style:font-size-asian="8.5pt" style:text-scale="92%"/>
    </style:style>
    <style:style style:name="T218" style:family="text">
      <style:text-properties fo:font-size="8.5pt" fo:letter-spacing="-0.009cm" style:font-size-asian="8.5pt" style:text-scale="94%"/>
    </style:style>
    <style:style style:name="T219" style:family="text">
      <style:text-properties fo:font-size="8.5pt" fo:letter-spacing="-0.141cm" style:font-size-asian="8.5pt" style:text-scale="149%"/>
    </style:style>
    <style:style style:name="T220" style:family="text">
      <style:text-properties fo:font-size="8.5pt" fo:letter-spacing="-0.002cm" style:font-size-asian="8.5pt" style:text-scale="86%"/>
    </style:style>
    <style:style style:name="T221" style:family="text">
      <style:text-properties fo:font-size="8.5pt" fo:letter-spacing="-0.002cm" style:font-size-asian="8.5pt" style:text-scale="87%"/>
    </style:style>
    <style:style style:name="T222" style:family="text">
      <style:text-properties fo:font-size="8.5pt" fo:letter-spacing="-0.002cm" style:font-size-asian="8.5pt" style:text-scale="93%"/>
    </style:style>
    <style:style style:name="T223" style:family="text">
      <style:text-properties fo:font-size="8.5pt" fo:letter-spacing="-0.002cm" style:font-size-asian="8.5pt" style:text-scale="88%"/>
    </style:style>
    <style:style style:name="T224" style:family="text">
      <style:text-properties fo:font-size="8.5pt" fo:letter-spacing="-0.002cm" style:font-size-asian="8.5pt" style:text-scale="94%"/>
    </style:style>
    <style:style style:name="T225" style:family="text">
      <style:text-properties fo:font-size="8.5pt" fo:letter-spacing="-0.145cm" style:font-size-asian="8.5pt" style:text-scale="152%"/>
    </style:style>
    <style:style style:name="T226" style:family="text">
      <style:text-properties fo:font-size="8.5pt" fo:letter-spacing="-0.145cm" style:font-size-asian="8.5pt" style:text-scale="149%"/>
    </style:style>
    <style:style style:name="T227" style:family="text">
      <style:text-properties fo:font-size="8.5pt" fo:letter-spacing="-0.03cm" style:font-size-asian="8.5pt" style:text-scale="89%"/>
    </style:style>
    <style:style style:name="T228" style:family="text">
      <style:text-properties fo:font-size="8.5pt" fo:letter-spacing="-0.03cm" style:font-size-asian="8.5pt" style:text-scale="90%"/>
    </style:style>
    <style:style style:name="T229" style:family="text">
      <style:text-properties fo:font-size="8.5pt" fo:letter-spacing="-0.15cm" style:font-size-asian="8.5pt" style:text-scale="150%"/>
    </style:style>
    <style:style style:name="T230" style:family="text">
      <style:text-properties fo:font-size="8.5pt" fo:letter-spacing="-0.016cm" style:font-size-asian="8.5pt" style:text-scale="96%"/>
    </style:style>
    <style:style style:name="T231" style:family="text">
      <style:text-properties fo:font-size="8.5pt" fo:letter-spacing="-0.016cm" style:font-size-asian="8.5pt" style:text-scale="97%"/>
    </style:style>
    <style:style style:name="T232" style:family="text">
      <style:text-properties fo:font-size="8.5pt" fo:letter-spacing="-0.016cm" style:font-size-asian="8.5pt" style:text-scale="95%"/>
    </style:style>
    <style:style style:name="T233" style:family="text">
      <style:text-properties fo:font-size="8.5pt" fo:letter-spacing="-0.016cm" style:font-size-asian="8.5pt" style:text-scale="84%"/>
    </style:style>
    <style:style style:name="T234" style:family="text">
      <style:text-properties fo:font-size="8.5pt" fo:letter-spacing="-0.016cm" style:font-size-asian="8.5pt" style:text-scale="93%"/>
    </style:style>
    <style:style style:name="T235" style:family="text">
      <style:text-properties fo:font-size="8.5pt" fo:letter-spacing="-0.016cm" style:font-size-asian="8.5pt" style:text-scale="98%"/>
    </style:style>
    <style:style style:name="T236" style:family="text">
      <style:text-properties fo:font-size="8.5pt" fo:letter-spacing="-0.016cm" style:font-size-asian="8.5pt" style:text-scale="91%"/>
    </style:style>
    <style:style style:name="T237" style:family="text">
      <style:text-properties fo:font-size="8.5pt" fo:letter-spacing="-0.136cm" style:font-size-asian="8.5pt" style:text-scale="150%"/>
    </style:style>
    <style:style style:name="T238" style:family="text">
      <style:text-properties fo:font-size="8.5pt" fo:letter-spacing="0.028cm" style:font-size-asian="8.5pt"/>
    </style:style>
    <style:style style:name="T239" style:family="text">
      <style:text-properties fo:font-size="8.5pt" fo:letter-spacing="-0.152cm" style:font-size-asian="8.5pt" style:text-scale="152%"/>
    </style:style>
    <style:style style:name="T240" style:family="text">
      <style:text-properties fo:font-size="8.5pt" fo:letter-spacing="-0.138cm" style:font-size-asian="8.5pt" style:text-scale="152%"/>
    </style:style>
    <style:style style:name="T241" style:family="text">
      <style:text-properties fo:font-size="8.5pt" fo:letter-spacing="-0.037cm" style:font-size-asian="8.5pt" style:text-scale="100%"/>
    </style:style>
    <style:style style:name="T242" style:family="text">
      <style:text-properties fo:font-size="8.5pt" fo:letter-spacing="-0.101cm" style:font-size-asian="8.5pt" style:text-scale="92%"/>
    </style:style>
    <style:style style:name="T243" style:family="text">
      <style:text-properties fo:font-size="8.5pt" fo:letter-spacing="-0.053cm" style:font-size-asian="8.5pt" style:text-scale="152%"/>
    </style:style>
    <style:style style:name="T244" style:family="text">
      <style:text-properties fo:font-size="8.5pt" fo:letter-spacing="-0.042cm" style:font-size-asian="8.5pt" style:text-scale="93%"/>
    </style:style>
    <style:style style:name="T245" style:family="text">
      <style:text-properties fo:font-size="8.5pt" fo:letter-spacing="-0.039cm" style:font-size-asian="8.5pt"/>
    </style:style>
    <style:style style:name="T246" style:family="text">
      <style:text-properties fo:font-size="8.5pt" fo:letter-spacing="-0.023cm" style:font-size-asian="8.5pt"/>
    </style:style>
    <style:style style:name="T247" style:family="text">
      <style:text-properties fo:font-size="8.5pt" fo:letter-spacing="-0.035cm" style:font-size-asian="8.5pt" style:text-scale="90%"/>
    </style:style>
    <style:style style:name="T248" style:family="text">
      <style:text-properties fo:font-size="8.5pt" fo:letter-spacing="-0.007cm" style:font-size-asian="8.5pt" style:text-scale="79%"/>
    </style:style>
    <style:style style:name="T249" style:family="text">
      <style:text-properties fo:font-size="8.5pt" fo:letter-spacing="-0.007cm" style:font-size-asian="8.5pt" style:text-scale="95%"/>
    </style:style>
    <style:style style:name="T250" style:family="text">
      <style:text-properties fo:font-size="8.5pt" fo:letter-spacing="-0.044cm" style:font-size-asian="8.5pt"/>
    </style:style>
    <style:style style:name="T251" style:family="text">
      <style:text-properties fo:font-size="8.5pt" fo:letter-spacing="-0.018cm" style:font-size-asian="8.5pt" style:text-scale="95%"/>
    </style:style>
    <style:style style:name="T252" style:family="text">
      <style:text-properties fo:font-size="8.5pt" fo:letter-spacing="-0.018cm" style:font-size-asian="8.5pt" style:text-scale="84%"/>
    </style:style>
    <style:style style:name="T253" style:family="text">
      <style:text-properties fo:font-size="8.5pt" fo:letter-spacing="-0.014cm" style:font-size-asian="8.5pt"/>
    </style:style>
    <style:style style:name="T254" style:family="text">
      <style:text-properties fo:font-size="8.5pt" fo:letter-spacing="-0.162cm" style:font-size-asian="8.5pt" style:text-scale="94%"/>
    </style:style>
    <style:style style:name="T255" style:family="text">
      <style:text-properties fo:font-size="8.5pt" fo:letter-spacing="-0.134cm" style:font-size-asian="8.5pt" style:text-scale="149%"/>
    </style:style>
    <style:style style:name="T256" style:family="text">
      <style:text-properties fo:font-size="8.5pt" fo:letter-spacing="-0.058cm" style:font-size-asian="8.5pt" style:text-scale="152%"/>
    </style:style>
    <style:style style:name="T257" style:family="text">
      <style:text-properties fo:font-size="8.5pt" fo:letter-spacing="-0.012cm" style:font-size-asian="8.5pt" style:text-scale="88%"/>
    </style:style>
    <style:style style:name="T258" style:family="text">
      <style:text-properties fo:font-size="8.5pt" fo:letter-spacing="-0.012cm" style:font-size-asian="8.5pt" style:text-scale="90%"/>
    </style:style>
    <style:style style:name="T259" style:family="text">
      <style:text-properties fo:font-size="8.5pt" fo:letter-spacing="-0.159cm" style:font-size-asian="8.5pt" style:text-scale="92%"/>
    </style:style>
    <style:style style:name="T260" style:family="text">
      <style:text-properties fo:font-size="8.5pt" fo:letter-spacing="0.009cm" style:font-size-asian="8.5pt"/>
    </style:style>
    <style:style style:name="T261" style:family="text">
      <style:text-properties fo:font-size="8.5pt" fo:letter-spacing="0.009cm" style:font-size-asian="8.5pt" style:text-scale="149%"/>
    </style:style>
    <style:style style:name="T262" style:family="text">
      <style:text-properties fo:font-size="8.5pt" fo:letter-spacing="0.009cm" style:font-size-asian="8.5pt" style:text-scale="152%"/>
    </style:style>
    <style:style style:name="T263" style:family="text">
      <style:text-properties fo:letter-spacing="0.028cm"/>
    </style:style>
    <style:style style:name="T264" style:family="text">
      <style:text-properties fo:letter-spacing="0.028cm" style:text-scale="95%"/>
    </style:style>
    <style:style style:name="T265" style:family="text">
      <style:text-properties fo:letter-spacing="-0.041cm"/>
    </style:style>
    <style:style style:name="T266" style:family="text">
      <style:text-properties fo:letter-spacing="-0.041cm" style:text-scale="95%"/>
    </style:style>
    <style:style style:name="T267" style:family="text">
      <style:text-properties fo:letter-spacing="-0.021cm"/>
    </style:style>
    <style:style style:name="T268" style:family="text">
      <style:text-properties fo:letter-spacing="-0.021cm" style:text-scale="95%"/>
    </style:style>
    <style:style style:name="T269" style:family="text">
      <style:text-properties fo:letter-spacing="0.004cm"/>
    </style:style>
    <style:style style:name="T270" style:family="text">
      <style:text-properties fo:letter-spacing="0.004cm" style:text-scale="95%"/>
    </style:style>
    <style:style style:name="T271" style:family="text">
      <style:text-properties fo:letter-spacing="0.012cm"/>
    </style:style>
    <style:style style:name="T272" style:family="text">
      <style:text-properties fo:letter-spacing="0.012cm" style:text-scale="95%"/>
    </style:style>
    <style:style style:name="T273" style:family="text">
      <style:text-properties fo:letter-spacing="-0.055cm"/>
    </style:style>
    <style:style style:name="T274" style:family="text">
      <style:text-properties fo:letter-spacing="-0.004cm"/>
    </style:style>
    <style:style style:name="T275" style:family="text">
      <style:text-properties fo:letter-spacing="-0.004cm" style:text-scale="95%"/>
    </style:style>
    <style:style style:name="T276" style:family="text">
      <style:text-properties fo:font-size="9.5pt" style:font-size-asian="9.5pt"/>
    </style:style>
    <style:style style:name="T277" style:family="text">
      <style:text-properties fo:font-size="9.5pt" style:font-size-asian="9.5pt" style:text-scale="95%"/>
    </style:style>
    <style:style style:name="T278" style:family="text">
      <style:text-properties fo:font-size="9.5pt" style:font-size-asian="9.5pt" style:text-scale="94%"/>
    </style:style>
    <style:style style:name="T279" style:family="text">
      <style:text-properties fo:font-size="9.5pt" style:font-size-asian="9.5pt" style:text-scale="98%"/>
    </style:style>
    <style:style style:name="T280" style:family="text">
      <style:text-properties fo:font-size="9.5pt" style:font-size-asian="9.5pt" style:text-scale="89%"/>
    </style:style>
    <style:style style:name="T281" style:family="text">
      <style:text-properties fo:font-size="9.5pt" style:font-size-asian="9.5pt" style:text-scale="99%"/>
    </style:style>
    <style:style style:name="T282" style:family="text">
      <style:text-properties fo:font-size="9.5pt" style:font-size-asian="9.5pt" style:text-scale="100%"/>
    </style:style>
    <style:style style:name="T283" style:family="text">
      <style:text-properties fo:font-size="9.5pt" style:font-size-asian="9.5pt" style:text-scale="86%"/>
    </style:style>
    <style:style style:name="T284" style:family="text">
      <style:text-properties fo:font-size="9.5pt" style:font-size-asian="9.5pt" style:text-scale="88%"/>
    </style:style>
    <style:style style:name="T285" style:family="text">
      <style:text-properties fo:font-size="9.5pt" style:font-size-asian="9.5pt" style:text-scale="96%"/>
    </style:style>
    <style:style style:name="T286" style:family="text">
      <style:text-properties fo:font-size="9.5pt" style:font-size-asian="9.5pt" style:text-scale="101%"/>
    </style:style>
    <style:style style:name="T287" style:family="text">
      <style:text-properties fo:font-size="9.5pt" style:font-size-asian="9.5pt" style:text-scale="91%"/>
    </style:style>
    <style:style style:name="T288" style:family="text">
      <style:text-properties fo:font-size="9.5pt" style:font-size-asian="9.5pt" style:text-scale="92%"/>
    </style:style>
    <style:style style:name="T289" style:family="text">
      <style:text-properties fo:font-size="9.5pt" style:font-size-asian="9.5pt" style:text-scale="97%"/>
    </style:style>
    <style:style style:name="T290" style:family="text">
      <style:text-properties fo:font-size="9.5pt" style:font-size-asian="9.5pt" style:text-scale="93%"/>
    </style:style>
    <style:style style:name="T291" style:family="text">
      <style:text-properties fo:font-size="9.5pt" style:font-size-asian="9.5pt" style:text-scale="103%"/>
    </style:style>
    <style:style style:name="T292" style:family="text">
      <style:text-properties fo:font-size="9.5pt" style:font-size-asian="9.5pt" style:text-scale="80%"/>
    </style:style>
    <style:style style:name="T293" style:family="text">
      <style:text-properties fo:font-size="9.5pt" style:font-size-asian="9.5pt" style:text-scale="102%"/>
    </style:style>
    <style:style style:name="T294" style:family="text">
      <style:text-properties fo:font-size="9.5pt" style:font-size-asian="9.5pt" style:text-scale="106%"/>
    </style:style>
    <style:style style:name="T295" style:family="text">
      <style:text-properties fo:font-size="9.5pt" style:font-size-asian="9.5pt" style:text-scale="87%"/>
    </style:style>
    <style:style style:name="T296" style:family="text">
      <style:text-properties fo:font-size="9.5pt" style:font-size-asian="9.5pt" style:text-scale="90%"/>
    </style:style>
    <style:style style:name="T297" style:family="text">
      <style:text-properties fo:font-size="9.5pt" style:font-size-asian="9.5pt" style:text-scale="84%"/>
    </style:style>
    <style:style style:name="T298" style:family="text">
      <style:text-properties fo:font-size="9.5pt" style:font-size-asian="9.5pt" style:text-scale="85%"/>
    </style:style>
    <style:style style:name="T299" style:family="text">
      <style:text-properties fo:font-size="9.5pt" style:font-size-asian="9.5pt" style:text-scale="81%"/>
    </style:style>
    <style:style style:name="T300" style:family="text">
      <style:text-properties fo:font-size="9.5pt" style:font-size-asian="9.5pt" style:text-scale="151%"/>
    </style:style>
    <style:style style:name="T301" style:family="text">
      <style:text-properties fo:font-size="9.5pt" style:font-size-asian="9.5pt" style:text-scale="82%"/>
    </style:style>
    <style:style style:name="T302" style:family="text">
      <style:text-properties fo:font-size="9.5pt" style:font-size-asian="9.5pt" style:text-scale="83%"/>
    </style:style>
    <style:style style:name="T303" style:family="text">
      <style:text-properties fo:font-size="9.5pt" style:font-size-asian="9.5pt" style:text-scale="78%"/>
    </style:style>
    <style:style style:name="T304" style:family="text">
      <style:text-properties fo:font-size="9.5pt" style:font-size-asian="9.5pt" style:text-scale="105%"/>
    </style:style>
    <style:style style:name="T305" style:family="text">
      <style:text-properties fo:font-size="9.5pt" style:font-size-asian="9.5pt" style:text-scale="108%"/>
    </style:style>
    <style:style style:name="T306" style:family="text">
      <style:text-properties fo:font-size="9.5pt" style:font-size-asian="9.5pt" style:text-scale="104%"/>
    </style:style>
    <style:style style:name="T307" style:family="text">
      <style:text-properties fo:font-size="9.5pt" fo:letter-spacing="-0.042cm" style:font-size-asian="9.5pt"/>
    </style:style>
    <style:style style:name="T308" style:family="text">
      <style:text-properties fo:font-size="9.5pt" fo:letter-spacing="-0.016cm" style:font-size-asian="9.5pt"/>
    </style:style>
    <style:style style:name="T309" style:family="text">
      <style:text-properties fo:font-size="9.5pt" fo:letter-spacing="-0.016cm" style:font-size-asian="9.5pt" style:text-scale="94%"/>
    </style:style>
    <style:style style:name="T310" style:family="text">
      <style:text-properties fo:font-size="9.5pt" fo:letter-spacing="-0.016cm" style:font-size-asian="9.5pt" style:text-scale="95%"/>
    </style:style>
    <style:style style:name="T311" style:family="text">
      <style:text-properties fo:font-size="9.5pt" fo:letter-spacing="-0.028cm" style:font-size-asian="9.5pt"/>
    </style:style>
    <style:style style:name="T312" style:family="text">
      <style:text-properties fo:font-size="9.5pt" fo:letter-spacing="-0.028cm" style:font-size-asian="9.5pt" style:text-scale="95%"/>
    </style:style>
    <style:style style:name="T313" style:family="text">
      <style:text-properties fo:font-size="9.5pt" fo:letter-spacing="-0.021cm" style:font-size-asian="9.5pt"/>
    </style:style>
    <style:style style:name="T314" style:family="text">
      <style:text-properties fo:font-size="9.5pt" fo:letter-spacing="-0.021cm" style:font-size-asian="9.5pt" style:text-scale="95%"/>
    </style:style>
    <style:style style:name="T315" style:family="text">
      <style:text-properties fo:font-size="9.5pt" fo:letter-spacing="-0.021cm" style:font-size-asian="9.5pt" style:text-scale="90%"/>
    </style:style>
    <style:style style:name="T316" style:family="text">
      <style:text-properties fo:font-size="9.5pt" fo:letter-spacing="0.002cm" style:font-size-asian="9.5pt"/>
    </style:style>
    <style:style style:name="T317" style:family="text">
      <style:text-properties fo:font-size="9.5pt" fo:letter-spacing="-0.026cm" style:font-size-asian="9.5pt"/>
    </style:style>
    <style:style style:name="T318" style:family="text">
      <style:text-properties fo:font-size="9.5pt" fo:letter-spacing="-0.026cm" style:font-size-asian="9.5pt" style:text-scale="95%"/>
    </style:style>
    <style:style style:name="T319" style:family="text">
      <style:text-properties fo:font-size="9.5pt" fo:letter-spacing="-0.058cm" style:font-size-asian="9.5pt"/>
    </style:style>
    <style:style style:name="T320" style:family="text">
      <style:text-properties fo:font-size="9.5pt" fo:letter-spacing="-0.053cm" style:font-size-asian="9.5pt"/>
    </style:style>
    <style:style style:name="T321" style:family="text">
      <style:text-properties fo:font-size="9.5pt" fo:letter-spacing="-0.035cm" style:font-size-asian="9.5pt"/>
    </style:style>
    <style:style style:name="T322" style:family="text">
      <style:text-properties fo:font-size="9.5pt" fo:letter-spacing="-0.035cm" style:font-size-asian="9.5pt" style:text-scale="95%"/>
    </style:style>
    <style:style style:name="T323" style:family="text">
      <style:text-properties fo:font-size="9.5pt" fo:letter-spacing="-0.051cm" style:font-size-asian="9.5pt"/>
    </style:style>
    <style:style style:name="T324" style:family="text">
      <style:text-properties fo:font-size="9.5pt" fo:letter-spacing="-0.051cm" style:font-size-asian="9.5pt" style:text-scale="95%"/>
    </style:style>
    <style:style style:name="T325" style:family="text">
      <style:text-properties fo:font-size="9.5pt" fo:letter-spacing="-0.051cm" style:font-size-asian="9.5pt" style:text-scale="91%"/>
    </style:style>
    <style:style style:name="T326" style:family="text">
      <style:text-properties fo:font-size="9.5pt" fo:letter-spacing="0.004cm" style:font-size-asian="9.5pt"/>
    </style:style>
    <style:style style:name="T327" style:family="text">
      <style:text-properties fo:font-size="9.5pt" fo:letter-spacing="0.011cm" style:font-size-asian="9.5pt"/>
    </style:style>
    <style:style style:name="T328" style:family="text">
      <style:text-properties fo:font-size="9.5pt" fo:letter-spacing="0.011cm" style:font-size-asian="9.5pt" style:text-scale="148%"/>
    </style:style>
    <style:style style:name="T329" style:family="text">
      <style:text-properties fo:font-size="9.5pt" fo:letter-spacing="0.011cm" style:font-size-asian="9.5pt" style:text-scale="152%"/>
    </style:style>
    <style:style style:name="T330" style:family="text">
      <style:text-properties fo:font-size="9.5pt" fo:letter-spacing="0.011cm" style:font-size-asian="9.5pt" style:text-scale="151%"/>
    </style:style>
    <style:style style:name="T331" style:family="text">
      <style:text-properties fo:font-size="9.5pt" fo:letter-spacing="0.011cm" style:font-size-asian="9.5pt" style:text-scale="154%"/>
    </style:style>
    <style:style style:name="T332" style:family="text">
      <style:text-properties fo:font-size="9.5pt" fo:letter-spacing="0.011cm" style:font-size-asian="9.5pt" style:text-scale="149%"/>
    </style:style>
    <style:style style:name="T333" style:family="text">
      <style:text-properties fo:font-size="9.5pt" fo:letter-spacing="0.011cm" style:font-size-asian="9.5pt" style:text-scale="150%"/>
    </style:style>
    <style:style style:name="T334" style:family="text">
      <style:text-properties fo:font-size="9.5pt" fo:letter-spacing="0.016cm" style:font-size-asian="9.5pt"/>
    </style:style>
    <style:style style:name="T335" style:family="text">
      <style:text-properties fo:font-size="9.5pt" fo:letter-spacing="-0.039cm" style:font-size-asian="9.5pt"/>
    </style:style>
    <style:style style:name="T336" style:family="text">
      <style:text-properties fo:font-size="9.5pt" fo:letter-spacing="-0.039cm" style:font-size-asian="9.5pt" style:text-scale="88%"/>
    </style:style>
    <style:style style:name="T337" style:family="text">
      <style:text-properties fo:font-size="9.5pt" fo:letter-spacing="-0.039cm" style:font-size-asian="9.5pt" style:text-scale="90%"/>
    </style:style>
    <style:style style:name="T338" style:family="text">
      <style:text-properties fo:font-size="9.5pt" fo:letter-spacing="-0.039cm" style:font-size-asian="9.5pt" style:text-scale="91%"/>
    </style:style>
    <style:style style:name="T339" style:family="text">
      <style:text-properties fo:font-size="9.5pt" fo:letter-spacing="-0.019cm" style:font-size-asian="9.5pt"/>
    </style:style>
    <style:style style:name="T340" style:family="text">
      <style:text-properties fo:font-size="9.5pt" fo:letter-spacing="-0.019cm" style:font-size-asian="9.5pt" style:text-scale="99%"/>
    </style:style>
    <style:style style:name="T341" style:family="text">
      <style:text-properties fo:font-size="9.5pt" fo:letter-spacing="-0.019cm" style:font-size-asian="9.5pt" style:text-scale="95%"/>
    </style:style>
    <style:style style:name="T342" style:family="text">
      <style:text-properties fo:font-size="9.5pt" fo:letter-spacing="-0.023cm" style:font-size-asian="9.5pt"/>
    </style:style>
    <style:style style:name="T343" style:family="text">
      <style:text-properties fo:font-size="9.5pt" fo:letter-spacing="-0.023cm" style:font-size-asian="9.5pt" style:text-scale="95%"/>
    </style:style>
    <style:style style:name="T344" style:family="text">
      <style:text-properties fo:font-size="9.5pt" fo:letter-spacing="-0.009cm" style:font-size-asian="9.5pt"/>
    </style:style>
    <style:style style:name="T345" style:family="text">
      <style:text-properties fo:font-size="9.5pt" fo:letter-spacing="-0.009cm" style:font-size-asian="9.5pt" style:text-scale="89%"/>
    </style:style>
    <style:style style:name="T346" style:family="text">
      <style:text-properties fo:font-size="9.5pt" fo:letter-spacing="-0.009cm" style:font-size-asian="9.5pt" style:text-scale="95%"/>
    </style:style>
    <style:style style:name="T347" style:family="text">
      <style:text-properties fo:font-size="9.5pt" fo:letter-spacing="-0.044cm" style:font-size-asian="9.5pt"/>
    </style:style>
    <style:style style:name="T348" style:family="text">
      <style:text-properties fo:font-size="9.5pt" fo:letter-spacing="-0.048cm" style:font-size-asian="9.5pt"/>
    </style:style>
    <style:style style:name="T349" style:family="text">
      <style:text-properties fo:font-size="9.5pt" fo:letter-spacing="-0.048cm" style:font-size-asian="9.5pt" style:text-scale="95%"/>
    </style:style>
    <style:style style:name="T350" style:family="text">
      <style:text-properties fo:font-size="9.5pt" fo:letter-spacing="-0.041cm" style:font-size-asian="9.5pt"/>
    </style:style>
    <style:style style:name="T351" style:family="text">
      <style:text-properties fo:font-size="9.5pt" fo:letter-spacing="-0.012cm" style:font-size-asian="9.5pt"/>
    </style:style>
    <style:style style:name="T352" style:family="text">
      <style:text-properties fo:font-size="9.5pt" fo:letter-spacing="-0.012cm" style:font-size-asian="9.5pt" style:text-scale="91%"/>
    </style:style>
    <style:style style:name="T353" style:family="text">
      <style:text-properties fo:font-size="9.5pt" fo:letter-spacing="-0.007cm" style:font-size-asian="9.5pt"/>
    </style:style>
    <style:style style:name="T354" style:family="text">
      <style:text-properties fo:font-size="9.5pt" fo:letter-spacing="-0.007cm" style:font-size-asian="9.5pt" style:text-scale="98%"/>
    </style:style>
    <style:style style:name="T355" style:family="text">
      <style:text-properties fo:font-size="9.5pt" fo:letter-spacing="-0.007cm" style:font-size-asian="9.5pt" style:text-scale="91%"/>
    </style:style>
    <style:style style:name="T356" style:family="text">
      <style:text-properties fo:font-size="9.5pt" fo:letter-spacing="-0.007cm" style:font-size-asian="9.5pt" style:text-scale="100%"/>
    </style:style>
    <style:style style:name="T357" style:family="text">
      <style:text-properties fo:font-size="9.5pt" fo:letter-spacing="-0.007cm" style:font-size-asian="9.5pt" style:text-scale="97%"/>
    </style:style>
    <style:style style:name="T358" style:family="text">
      <style:text-properties fo:font-size="9.5pt" fo:letter-spacing="-0.007cm" style:font-size-asian="9.5pt" style:text-scale="93%"/>
    </style:style>
    <style:style style:name="T359" style:family="text">
      <style:text-properties fo:font-size="9.5pt" fo:letter-spacing="-0.007cm" style:font-size-asian="9.5pt" style:text-scale="99%"/>
    </style:style>
    <style:style style:name="T360" style:family="text">
      <style:text-properties fo:font-size="9.5pt" fo:letter-spacing="-0.007cm" style:font-size-asian="9.5pt" style:text-scale="89%"/>
    </style:style>
    <style:style style:name="T361" style:family="text">
      <style:text-properties fo:font-size="9.5pt" fo:letter-spacing="-0.007cm" style:font-size-asian="9.5pt" style:text-scale="88%"/>
    </style:style>
    <style:style style:name="T362" style:family="text">
      <style:text-properties fo:font-size="9.5pt" fo:letter-spacing="-0.007cm" style:font-size-asian="9.5pt" style:text-scale="83%"/>
    </style:style>
    <style:style style:name="T363" style:family="text">
      <style:text-properties fo:font-size="9.5pt" fo:letter-spacing="-0.007cm" style:font-size-asian="9.5pt" style:text-scale="95%"/>
    </style:style>
    <style:style style:name="T364" style:family="text">
      <style:text-properties fo:font-size="9.5pt" fo:letter-spacing="-0.007cm" style:font-size-asian="9.5pt" style:text-scale="77%"/>
    </style:style>
    <style:style style:name="T365" style:family="text">
      <style:text-properties fo:font-size="9.5pt" fo:letter-spacing="-0.007cm" style:font-size-asian="9.5pt" style:text-scale="79%"/>
    </style:style>
    <style:style style:name="T366" style:family="text">
      <style:text-properties fo:font-size="9.5pt" fo:letter-spacing="-0.007cm" style:font-size-asian="9.5pt" style:text-scale="87%"/>
    </style:style>
    <style:style style:name="T367" style:family="text">
      <style:text-properties fo:font-size="9.5pt" fo:letter-spacing="-0.007cm" style:font-size-asian="9.5pt" style:text-scale="80%"/>
    </style:style>
    <style:style style:name="T368" style:family="text">
      <style:text-properties fo:font-size="9.5pt" fo:letter-spacing="-0.007cm" style:font-size-asian="9.5pt" style:text-scale="78%"/>
    </style:style>
    <style:style style:name="T369" style:family="text">
      <style:text-properties fo:font-size="9.5pt" fo:letter-spacing="-0.164cm" style:font-size-asian="9.5pt" style:text-scale="151%"/>
    </style:style>
    <style:style style:name="T370" style:family="text">
      <style:text-properties fo:font-size="9.5pt" fo:letter-spacing="-0.164cm" style:font-size-asian="9.5pt" style:text-scale="148%"/>
    </style:style>
    <style:style style:name="T371" style:family="text">
      <style:text-properties fo:font-size="9.5pt" fo:letter-spacing="-0.164cm" style:font-size-asian="9.5pt" style:text-scale="154%"/>
    </style:style>
    <style:style style:name="T372" style:family="text">
      <style:text-properties fo:font-size="9.5pt" fo:letter-spacing="-0.164cm" style:font-size-asian="9.5pt" style:text-scale="150%"/>
    </style:style>
    <style:style style:name="T373" style:family="text">
      <style:text-properties fo:font-size="9.5pt" fo:letter-spacing="-0.06cm" style:font-size-asian="9.5pt"/>
    </style:style>
    <style:style style:name="T374" style:family="text">
      <style:text-properties fo:font-size="9.5pt" fo:letter-spacing="-0.06cm" style:font-size-asian="9.5pt" style:text-scale="151%"/>
    </style:style>
    <style:style style:name="T375" style:family="text">
      <style:text-properties fo:font-size="9.5pt" fo:letter-spacing="-0.06cm" style:font-size-asian="9.5pt" style:text-scale="154%"/>
    </style:style>
    <style:style style:name="T376" style:family="text">
      <style:text-properties fo:font-size="9.5pt" fo:letter-spacing="-0.004cm" style:font-size-asian="9.5pt" style:text-scale="95%"/>
    </style:style>
    <style:style style:name="T377" style:family="text">
      <style:text-properties fo:font-size="9.5pt" fo:letter-spacing="-0.018cm" style:font-size-asian="9.5pt"/>
    </style:style>
    <style:style style:name="T378" style:family="text">
      <style:text-properties fo:font-size="9.5pt" fo:letter-spacing="-0.018cm" style:font-size-asian="9.5pt" style:text-scale="99%"/>
    </style:style>
    <style:style style:name="T379" style:family="text">
      <style:text-properties fo:font-size="9.5pt" fo:letter-spacing="-0.018cm" style:font-size-asian="9.5pt" style:text-scale="100%"/>
    </style:style>
    <style:style style:name="T380" style:family="text">
      <style:text-properties fo:font-size="9.5pt" fo:letter-spacing="-0.018cm" style:font-size-asian="9.5pt" style:text-scale="95%"/>
    </style:style>
    <style:style style:name="T381" style:family="text">
      <style:text-properties fo:font-size="9.5pt" fo:letter-spacing="-0.018cm" style:font-size-asian="9.5pt" style:text-scale="96%"/>
    </style:style>
    <style:style style:name="T382" style:family="text">
      <style:text-properties fo:font-size="9.5pt" fo:letter-spacing="-0.018cm" style:font-size-asian="9.5pt" style:text-scale="103%"/>
    </style:style>
    <style:style style:name="T383" style:family="text">
      <style:text-properties fo:font-size="9.5pt" fo:letter-spacing="-0.018cm" style:font-size-asian="9.5pt" style:text-scale="101%"/>
    </style:style>
    <style:style style:name="T384" style:family="text">
      <style:text-properties fo:font-size="9.5pt" fo:letter-spacing="-0.018cm" style:font-size-asian="9.5pt" style:text-scale="93%"/>
    </style:style>
    <style:style style:name="T385" style:family="text">
      <style:text-properties fo:font-size="9.5pt" fo:letter-spacing="-0.018cm" style:font-size-asian="9.5pt" style:text-scale="89%"/>
    </style:style>
    <style:style style:name="T386" style:family="text">
      <style:text-properties fo:font-size="9.5pt" fo:letter-spacing="-0.018cm" style:font-size-asian="9.5pt" style:text-scale="84%"/>
    </style:style>
    <style:style style:name="T387" style:family="text">
      <style:text-properties fo:font-size="9.5pt" fo:letter-spacing="-0.153cm" style:font-size-asian="9.5pt" style:text-scale="151%"/>
    </style:style>
    <style:style style:name="T388" style:family="text">
      <style:text-properties fo:font-size="9.5pt" fo:letter-spacing="-0.002cm" style:font-size-asian="9.5pt" style:text-scale="88%"/>
    </style:style>
    <style:style style:name="T389" style:family="text">
      <style:text-properties fo:font-size="9.5pt" fo:letter-spacing="-0.002cm" style:font-size-asian="9.5pt" style:text-scale="99%"/>
    </style:style>
    <style:style style:name="T390" style:family="text">
      <style:text-properties fo:font-size="9.5pt" fo:letter-spacing="-0.002cm" style:font-size-asian="9.5pt" style:text-scale="96%"/>
    </style:style>
    <style:style style:name="T391" style:family="text">
      <style:text-properties fo:font-size="9.5pt" fo:letter-spacing="-0.002cm" style:font-size-asian="9.5pt" style:text-scale="94%"/>
    </style:style>
    <style:style style:name="T392" style:family="text">
      <style:text-properties fo:font-size="9.5pt" fo:letter-spacing="-0.002cm" style:font-size-asian="9.5pt" style:text-scale="92%"/>
    </style:style>
    <style:style style:name="T393" style:family="text">
      <style:text-properties fo:font-size="9.5pt" fo:letter-spacing="-0.002cm" style:font-size-asian="9.5pt" style:text-scale="98%"/>
    </style:style>
    <style:style style:name="T394" style:family="text">
      <style:text-properties fo:font-size="9.5pt" fo:letter-spacing="-0.002cm" style:font-size-asian="9.5pt" style:text-scale="95%"/>
    </style:style>
    <style:style style:name="T395" style:family="text">
      <style:text-properties fo:font-size="9.5pt" fo:letter-spacing="-0.002cm" style:font-size-asian="9.5pt" style:text-scale="86%"/>
    </style:style>
    <style:style style:name="T396" style:family="text">
      <style:text-properties fo:font-size="9.5pt" fo:letter-spacing="-0.002cm" style:font-size-asian="9.5pt" style:text-scale="89%"/>
    </style:style>
    <style:style style:name="T397" style:family="text">
      <style:text-properties fo:font-size="9.5pt" fo:letter-spacing="-0.002cm" style:font-size-asian="9.5pt" style:text-scale="87%"/>
    </style:style>
    <style:style style:name="T398" style:family="text">
      <style:text-properties fo:font-size="9.5pt" fo:letter-spacing="-0.002cm" style:font-size-asian="9.5pt" style:text-scale="97%"/>
    </style:style>
    <style:style style:name="T399" style:family="text">
      <style:text-properties fo:font-size="9.5pt" fo:letter-spacing="-0.002cm" style:font-size-asian="9.5pt" style:text-scale="100%"/>
    </style:style>
    <style:style style:name="T400" style:family="text">
      <style:text-properties fo:font-size="9.5pt" fo:letter-spacing="-0.168cm" style:font-size-asian="9.5pt" style:text-scale="151%"/>
    </style:style>
    <style:style style:name="T401" style:family="text">
      <style:text-properties fo:font-size="9.5pt" fo:letter-spacing="-0.168cm" style:font-size-asian="9.5pt" style:text-scale="154%"/>
    </style:style>
    <style:style style:name="T402" style:family="text">
      <style:text-properties fo:font-size="9.5pt" fo:letter-spacing="-0.037cm" style:font-size-asian="9.5pt"/>
    </style:style>
    <style:style style:name="T403" style:family="text">
      <style:text-properties fo:font-size="9.5pt" fo:letter-spacing="-0.037cm" style:font-size-asian="9.5pt" style:text-scale="95%"/>
    </style:style>
    <style:style style:name="T404" style:family="text">
      <style:text-properties fo:font-size="9.5pt" fo:letter-spacing="-0.056cm" style:font-size-asian="9.5pt"/>
    </style:style>
    <style:style style:name="T405" style:family="text">
      <style:text-properties fo:font-size="9.5pt" fo:letter-spacing="-0.056cm" style:font-size-asian="9.5pt" style:text-scale="154%"/>
    </style:style>
    <style:style style:name="T406" style:family="text">
      <style:text-properties fo:font-size="9.5pt" fo:letter-spacing="0.023cm" style:font-size-asian="9.5pt"/>
    </style:style>
    <style:style style:name="T407" style:family="text">
      <style:text-properties fo:font-size="9.5pt" fo:letter-spacing="-0.111cm" style:font-size-asian="9.5pt" style:text-scale="91%"/>
    </style:style>
    <style:style style:name="T408" style:family="text">
      <style:text-properties fo:font-size="9.5pt" fo:letter-spacing="-0.111cm" style:font-size-asian="9.5pt" style:text-scale="90%"/>
    </style:style>
    <style:style style:name="T409" style:family="text">
      <style:text-properties fo:font-size="9.5pt" fo:letter-spacing="0.035cm" style:font-size-asian="9.5pt" style:text-scale="151%"/>
    </style:style>
    <style:style style:name="T410" style:family="text">
      <style:text-properties fo:font-size="9.5pt" fo:letter-spacing="-0.011cm" style:font-size-asian="9.5pt"/>
    </style:style>
    <style:style style:name="T411" style:family="text">
      <style:text-properties fo:font-size="9.5pt" fo:letter-spacing="-0.011cm" style:font-size-asian="9.5pt" style:text-scale="86%"/>
    </style:style>
    <style:style style:name="T412" style:family="text">
      <style:text-properties fo:font-size="9.5pt" fo:letter-spacing="-0.011cm" style:font-size-asian="9.5pt" style:text-scale="95%"/>
    </style:style>
    <style:style style:name="T413" style:family="text">
      <style:text-properties fo:font-size="9.5pt" fo:letter-spacing="-0.011cm" style:font-size-asian="9.5pt" style:text-scale="97%"/>
    </style:style>
    <style:style style:name="T414" style:family="text">
      <style:text-properties fo:font-size="9.5pt" fo:letter-spacing="-0.011cm" style:font-size-asian="9.5pt" style:text-scale="99%"/>
    </style:style>
    <style:style style:name="T415" style:family="text">
      <style:text-properties fo:font-size="9.5pt" fo:letter-spacing="-0.011cm" style:font-size-asian="9.5pt" style:text-scale="87%"/>
    </style:style>
    <style:style style:name="T416" style:family="text">
      <style:text-properties fo:font-size="9.5pt" fo:letter-spacing="-0.161cm" style:font-size-asian="9.5pt" style:text-scale="151%"/>
    </style:style>
    <style:style style:name="T417" style:family="text">
      <style:text-properties fo:font-size="9.5pt" fo:letter-spacing="-0.034cm" style:font-size-asian="9.5pt"/>
    </style:style>
    <style:style style:name="T418" style:family="text">
      <style:text-properties fo:font-size="9.5pt" fo:letter-spacing="-0.074cm" style:font-size-asian="9.5pt"/>
    </style:style>
    <style:style style:name="T419" style:family="text">
      <style:text-properties fo:font-size="9.5pt" fo:letter-spacing="-0.062cm" style:font-size-asian="9.5pt"/>
    </style:style>
    <style:style style:name="T420" style:family="text">
      <style:text-properties fo:font-size="9.5pt" fo:letter-spacing="-0.025cm" style:font-size-asian="9.5pt"/>
    </style:style>
    <style:style style:name="T421" style:family="text">
      <style:text-properties fo:font-size="9.5pt" fo:letter-spacing="-0.025cm" style:font-size-asian="9.5pt" style:text-scale="97%"/>
    </style:style>
    <style:style style:name="T422" style:family="text">
      <style:text-properties fo:font-size="9.5pt" fo:letter-spacing="-0.032cm" style:font-size-asian="9.5pt" style:text-scale="95%"/>
    </style:style>
    <style:style style:name="T423" style:family="text">
      <style:text-properties fo:font-size="9.5pt" fo:letter-spacing="-0.005cm" style:font-size-asian="9.5pt"/>
    </style:style>
    <style:style style:name="T424" style:family="text">
      <style:text-properties fo:font-size="9.5pt" fo:letter-spacing="-0.005cm" style:font-size-asian="9.5pt" style:text-scale="90%"/>
    </style:style>
    <style:style style:name="T425" style:family="text">
      <style:text-properties fo:font-size="9.5pt" fo:letter-spacing="-0.005cm" style:font-size-asian="9.5pt" style:text-scale="95%"/>
    </style:style>
    <style:style style:name="T426" style:family="text">
      <style:text-properties fo:font-size="9.5pt" fo:letter-spacing="-0.014cm" style:font-size-asian="9.5pt"/>
    </style:style>
    <style:style style:name="T427" style:family="text">
      <style:text-properties fo:font-size="9.5pt" fo:letter-spacing="-0.014cm" style:font-size-asian="9.5pt" style:text-scale="90%"/>
    </style:style>
    <style:style style:name="T428" style:family="text">
      <style:text-properties fo:font-size="9.5pt" fo:letter-spacing="-0.014cm" style:font-size-asian="9.5pt" style:text-scale="86%"/>
    </style:style>
    <style:style style:name="T429" style:family="text">
      <style:text-properties fo:font-size="9.5pt" fo:letter-spacing="-0.014cm" style:font-size-asian="9.5pt" style:text-scale="88%"/>
    </style:style>
    <style:style style:name="T430" style:family="text">
      <style:text-properties fo:font-size="9.5pt" fo:letter-spacing="0.048cm" style:font-size-asian="9.5pt"/>
    </style:style>
    <style:style style:name="T431" style:family="text">
      <style:text-properties fo:font-size="9.5pt" fo:letter-spacing="0.03cm" style:font-size-asian="9.5pt"/>
    </style:style>
    <style:style style:name="T432" style:family="text">
      <style:text-properties fo:font-size="9.5pt" fo:letter-spacing="0.03cm" style:font-size-asian="9.5pt" style:text-scale="95%"/>
    </style:style>
    <style:style style:name="T433" style:family="text">
      <style:text-properties fo:font-size="9.5pt" fo:letter-spacing="0.032cm" style:font-size-asian="9.5pt"/>
    </style:style>
    <style:style style:name="T434" style:family="text">
      <style:text-properties fo:font-size="9.5pt" fo:letter-spacing="0.018cm" style:font-size-asian="9.5pt"/>
    </style:style>
    <style:style style:name="T435" style:family="text">
      <style:text-properties fo:font-size="9.5pt" fo:letter-spacing="-0.055cm" style:font-size-asian="9.5pt"/>
    </style:style>
    <style:style style:name="T436" style:family="text">
      <style:text-properties fo:font-size="9.5pt" fo:letter-spacing="0.019cm" style:font-size-asian="9.5pt"/>
    </style:style>
    <style:style style:name="T437" style:family="text">
      <style:text-properties fo:font-size="9.5pt" fo:letter-spacing="0.021cm" style:font-size-asian="9.5pt"/>
    </style:style>
    <style:style style:name="T438" style:family="text">
      <style:text-properties fo:font-size="9.5pt" fo:letter-spacing="0.028cm" style:font-size-asian="9.5pt"/>
    </style:style>
    <style:style style:name="T439" style:family="text">
      <style:text-properties fo:font-size="9.5pt" fo:letter-spacing="0.028cm" style:text-underline-style="solid" style:text-underline-width="auto" style:text-underline-color="font-color" style:font-size-asian="9.5pt"/>
    </style:style>
    <style:style style:name="T440" style:family="text">
      <style:text-properties fo:font-size="9.5pt" fo:letter-spacing="-0.171cm" style:font-size-asian="9.5pt" style:text-scale="154%"/>
    </style:style>
    <style:style style:name="T441" style:family="text">
      <style:text-properties fo:font-size="9.5pt" fo:letter-spacing="-0.162cm" style:font-size-asian="9.5pt" style:text-scale="149%"/>
    </style:style>
    <style:style style:name="T442" style:family="text">
      <style:text-properties fo:font-size="9.5pt" fo:letter-spacing="0.037cm" style:font-size-asian="9.5pt"/>
    </style:style>
    <style:style style:name="T443" style:family="text">
      <style:text-properties fo:font-size="9.5pt" fo:letter-spacing="0.005cm" style:font-size-asian="9.5pt"/>
    </style:style>
    <style:style style:name="T444" style:family="text">
      <style:text-properties fo:font-size="9.5pt" fo:letter-spacing="0.005cm" style:font-size-asian="9.5pt" style:text-scale="148%"/>
    </style:style>
    <style:style style:name="T445" style:family="text">
      <style:text-properties fo:font-size="9.5pt" fo:letter-spacing="-0.115cm" style:font-size-asian="9.5pt" style:text-scale="93%"/>
    </style:style>
    <style:style style:name="T446" style:family="text">
      <style:text-properties fo:font-size="9.5pt" fo:letter-spacing="-0.115cm" style:font-size-asian="9.5pt" style:text-scale="80%"/>
    </style:style>
    <style:style style:name="T447" style:family="text">
      <style:text-properties fo:font-size="9.5pt" fo:letter-spacing="-0.046cm" style:font-size-asian="9.5pt"/>
    </style:style>
    <style:style style:name="T448" style:family="text">
      <style:text-properties fo:font-size="9.5pt" fo:letter-spacing="-0.155cm" style:font-size-asian="9.5pt" style:text-scale="154%"/>
    </style:style>
    <style:style style:name="T449" style:family="text">
      <style:text-properties fo:font-size="9.5pt" fo:letter-spacing="0.014cm" style:font-size-asian="9.5pt"/>
    </style:style>
    <style:style style:name="T450" style:family="text">
      <style:text-properties fo:font-size="9.5pt" fo:letter-spacing="-0.189cm" style:font-size-asian="9.5pt" style:text-scale="98%"/>
    </style:style>
    <style:style style:name="T451" style:family="text">
      <style:text-properties fo:font-size="9.5pt" fo:letter-spacing="0.012cm" style:font-size-asian="9.5pt"/>
    </style:style>
    <style:style style:name="T452" style:family="text">
      <style:text-properties fo:font-size="9.5pt" fo:letter-spacing="-0.183cm" style:font-size-asian="9.5pt" style:text-scale="90%"/>
    </style:style>
    <style:style style:name="T453" style:family="text">
      <style:text-properties fo:font-size="9.5pt" fo:letter-spacing="-0.183cm" style:font-size-asian="9.5pt" style:text-scale="94%"/>
    </style:style>
    <style:style style:name="T454" style:family="text">
      <style:text-properties fo:font-size="9.5pt" fo:letter-spacing="-0.118cm" style:font-size-asian="9.5pt" style:text-scale="81%"/>
    </style:style>
    <style:style style:name="T455" style:family="text">
      <style:text-properties fo:font-size="9.5pt" fo:letter-spacing="-0.064cm" style:font-size-asian="9.5pt"/>
    </style:style>
    <style:style style:name="T456" style:family="text">
      <style:text-properties fo:font-size="9.5pt" fo:letter-spacing="-0.064cm" style:font-size-asian="9.5pt" style:text-scale="154%"/>
    </style:style>
    <style:style style:name="T457" style:family="text">
      <style:text-properties fo:font-size="9.5pt" fo:letter-spacing="-0.178cm" style:font-size-asian="9.5pt" style:text-scale="88%"/>
    </style:style>
    <style:style style:name="T458" style:family="text">
      <style:text-properties fo:font-size="9.5pt" fo:letter-spacing="-0.178cm" style:font-size-asian="9.5pt" style:text-scale="92%"/>
    </style:style>
    <style:style style:name="T459" style:family="text">
      <style:text-properties fo:font-size="9.5pt" fo:letter-spacing="-0.192cm" style:font-size-asian="9.5pt" style:text-scale="88%"/>
    </style:style>
    <style:style style:name="T460" style:family="text">
      <style:text-properties fo:font-size="9.5pt" fo:letter-spacing="-0.187cm" style:font-size-asian="9.5pt" style:text-scale="86%"/>
    </style:style>
    <style:style style:name="T461" style:family="text">
      <style:text-properties fo:font-size="9.5pt" fo:letter-spacing="-0.102cm" style:font-size-asian="9.5pt" style:text-scale="87%"/>
    </style:style>
    <style:style style:name="T462" style:family="text">
      <style:text-properties fo:font-size="9.5pt" fo:letter-spacing="-0.065cm" style:font-size-asian="9.5pt" style:text-scale="148%"/>
    </style:style>
    <style:style style:name="T463" style:family="text">
      <style:text-properties fo:font-size="9.5pt" fo:letter-spacing="-0.065cm" style:font-size-asian="9.5pt" style:text-scale="151%"/>
    </style:style>
    <style:style style:name="T464" style:family="text">
      <style:text-properties fo:font-size="9.5pt" fo:letter-spacing="-0.03cm" style:font-size-asian="9.5pt"/>
    </style:style>
    <style:style style:name="T465" style:family="text">
      <style:text-properties fo:font-size="9.5pt" fo:letter-spacing="-0.03cm" style:font-size-asian="9.5pt" style:text-scale="95%"/>
    </style:style>
    <style:style style:name="T466" style:family="text">
      <style:text-properties fo:font-size="9.5pt" style:text-underline-style="solid" style:text-underline-width="auto" style:text-underline-color="font-color" style:font-size-asian="9.5pt"/>
    </style:style>
    <style:style style:name="T467" style:family="text">
      <style:text-properties fo:font-size="9.5pt" fo:letter-spacing="-0.176cm" style:font-size-asian="9.5pt" style:text-scale="91%"/>
    </style:style>
    <style:style style:name="T468" style:family="text">
      <style:text-properties fo:font-size="9.5pt" fo:letter-spacing="0.041cm" style:font-size-asian="9.5pt"/>
    </style:style>
    <style:style style:name="T469" style:family="text">
      <style:text-properties fo:font-size="9.5pt" fo:letter-spacing="-0.182cm" style:font-size-asian="9.5pt" style:text-scale="93%"/>
    </style:style>
    <style:style style:name="T470" style:family="text">
      <style:text-properties fo:font-size="9.5pt" fo:letter-spacing="0.025cm" style:font-size-asian="9.5pt" style:text-scale="95%"/>
    </style:style>
    <style:style style:name="T471" style:family="text">
      <style:text-properties fo:font-size="9.5pt" fo:letter-spacing="-0.185cm" style:font-size-asian="9.5pt" style:text-scale="95%"/>
    </style:style>
    <style:style style:name="T472" style:family="text">
      <style:text-properties fo:font-size="9.5pt" fo:letter-spacing="-0.088cm" style:font-size-asian="9.5pt" style:text-scale="85%"/>
    </style:style>
    <style:style style:name="T473" style:family="text">
      <style:text-properties fo:font-size="9.5pt" fo:letter-spacing="-0.152cm" style:font-size-asian="9.5pt" style:text-scale="149%"/>
    </style:style>
    <style:style style:name="T474" style:family="text">
      <style:text-properties fo:font-size="9.5pt" fo:letter-spacing="-0.069cm" style:font-size-asian="9.5pt"/>
    </style:style>
    <style:style style:name="T475" style:family="text">
      <style:text-properties fo:font-size="9.5pt" fo:letter-spacing="-0.18cm" style:font-size-asian="9.5pt" style:text-scale="93%"/>
    </style:style>
    <style:style style:name="T476" style:family="text">
      <style:text-properties fo:font-size="9.5pt" fo:letter-spacing="0.034cm" style:font-size-asian="9.5pt"/>
    </style:style>
    <style:style style:name="T477" style:family="text">
      <style:text-properties fo:font-size="9.5pt" fo:letter-spacing="0.009cm" style:font-size-asian="9.5pt"/>
    </style:style>
    <style:style style:name="T478" style:family="text">
      <style:text-properties fo:letter-spacing="0.011cm"/>
    </style:style>
    <style:style style:name="T479" style:family="text">
      <style:text-properties fo:letter-spacing="0.011cm" style:text-scale="95%"/>
    </style:style>
    <style:style style:name="T480" style:family="text">
      <style:text-properties fo:letter-spacing="0.011cm" style:text-scale="149%"/>
    </style:style>
    <style:style style:name="T481" style:family="text">
      <style:text-properties fo:letter-spacing="0.002cm" style:text-scale="95%"/>
    </style:style>
    <style:style style:name="T482" style:family="text">
      <style:text-properties fo:letter-spacing="-0.058cm"/>
    </style:style>
    <style:style style:name="T483" style:family="text">
      <style:text-properties style:text-scale="105%"/>
    </style:style>
    <style:style style:name="T484" style:family="text">
      <style:text-properties fo:letter-spacing="0.055cm"/>
    </style:style>
    <style:style style:name="T485" style:family="text">
      <style:text-properties fo:letter-spacing="0.049cm" style:text-scale="95%"/>
    </style:style>
    <style:style style:name="T486" style:family="text">
      <style:text-properties fo:letter-spacing="0.023cm"/>
    </style:style>
    <style:style style:name="T487" style:family="text">
      <style:text-properties style:text-scale="100%"/>
    </style:style>
    <style:style style:name="T488" style:family="text">
      <style:text-properties fo:letter-spacing="0.005cm"/>
    </style:style>
    <style:style style:name="T489" style:family="text">
      <style:text-properties style:text-scale="93%"/>
    </style:style>
    <style:style style:name="T490" style:family="text">
      <style:text-properties style:text-scale="103%"/>
    </style:style>
    <style:style style:name="T491" style:family="text">
      <style:text-properties style:text-scale="90%"/>
    </style:style>
    <style:style style:name="T492" style:family="text">
      <style:text-properties style:text-scale="97%"/>
    </style:style>
    <style:style style:name="T493" style:family="text">
      <style:text-properties style:text-scale="98%"/>
    </style:style>
    <style:style style:name="T494" style:family="text">
      <style:text-properties fo:letter-spacing="-0.164cm" style:text-scale="151%"/>
    </style:style>
    <style:style style:name="T495" style:family="text">
      <style:text-properties style:text-scale="96%"/>
    </style:style>
    <style:style style:name="T496" style:family="text">
      <style:text-properties style:text-scale="92%"/>
    </style:style>
    <style:style style:name="T497" style:family="text">
      <style:text-properties style:text-scale="99%"/>
    </style:style>
    <style:style style:name="T498" style:family="text">
      <style:text-properties style:text-scale="94%"/>
    </style:style>
    <style:style style:name="T499" style:family="text">
      <style:text-properties fo:letter-spacing="0.039cm"/>
    </style:style>
    <style:style style:name="T500" style:family="text">
      <style:text-properties fo:letter-spacing="0.079cm"/>
    </style:style>
    <style:style style:name="T501" style:family="text">
      <style:text-properties fo:letter-spacing="0.044cm"/>
    </style:style>
    <style:style style:name="T502" style:family="text">
      <style:text-properties fo:letter-spacing="0.025cm"/>
    </style:style>
    <style:style style:name="T503" style:family="text">
      <style:text-properties fo:letter-spacing="0.025cm" style:text-scale="95%"/>
    </style:style>
    <style:style style:name="T504" style:family="text">
      <style:text-properties fo:letter-spacing="0.007cm"/>
    </style:style>
    <style:style style:name="T505" style:family="text">
      <style:text-properties fo:letter-spacing="0.007cm" style:text-scale="95%"/>
    </style:style>
    <style:style style:name="T506" style:family="text">
      <style:text-properties style:font-name="Lucida Sans" fo:font-style="italic" fo:font-weight="bold" style:font-style-asian="italic" style:font-weight-asian="bold"/>
    </style:style>
    <style:style style:name="T507" style:family="text">
      <style:text-properties style:text-position="21% 100%" fo:font-size="9.5pt" style:font-size-asian="9.5pt" style:text-scale="154%"/>
    </style:style>
    <style:style style:name="T508" style:family="text">
      <style:text-properties style:text-position="21% 100%" fo:font-size="9.5pt" style:font-size-asian="9.5pt" style:text-scale="148%"/>
    </style:style>
    <style:style style:name="T509" style:family="text">
      <style:text-properties style:text-position="21% 100%" fo:font-size="9.5pt" fo:letter-spacing="0.028cm" style:font-size-asian="9.5pt"/>
    </style:style>
    <style:style style:name="T510" style:family="text">
      <style:text-properties style:text-position="21% 100%" fo:font-size="9.5pt" fo:letter-spacing="0.009cm" style:font-size-asian="9.5pt" style:text-scale="154%"/>
    </style:style>
    <style:style style:name="T511" style:family="text">
      <style:text-properties style:text-position="21% 100%" fo:font-size="9.5pt" fo:letter-spacing="0.009cm" style:font-size-asian="9.5pt" style:text-scale="151%"/>
    </style:style>
    <style:style style:name="T512" style:family="text">
      <style:text-properties style:text-position="21% 100%" fo:font-size="9.5pt" fo:letter-spacing="0.021cm" style:font-size-asian="9.5pt" style:text-scale="151%"/>
    </style:style>
    <style:style style:name="T513" style:family="text">
      <style:text-properties style:text-position="21% 100%" fo:font-size="9.5pt" fo:letter-spacing="-0.004cm" style:font-size-asian="9.5pt"/>
    </style:style>
    <style:style style:name="T514" style:family="text">
      <style:text-properties fo:letter-spacing="0.041cm"/>
    </style:style>
    <style:style style:name="T515" style:family="text">
      <style:text-properties fo:letter-spacing="0.014cm"/>
    </style:style>
    <style:style style:name="T516" style:family="text">
      <style:text-properties fo:letter-spacing="0.018cm"/>
    </style:style>
    <style:style style:name="T517" style:family="text">
      <style:text-properties fo:letter-spacing="0.018cm" style:text-scale="95%"/>
    </style:style>
    <style:style style:name="T518" style:family="text">
      <style:text-properties style:text-position="-63% 100%" style:font-name="Book Antiqua" fo:font-size="9.5pt" fo:font-style="italic" style:font-size-asian="9.5pt" style:font-style-asian="italic"/>
    </style:style>
    <style:style style:name="T519" style:family="text">
      <style:text-properties style:text-position="-63% 100%" style:font-name="Book Antiqua" fo:font-size="9.5pt" fo:letter-spacing="-0.002cm" fo:font-style="italic" style:font-size-asian="9.5pt" style:font-style-asian="italic"/>
    </style:style>
    <style:style style:name="T520" style:family="text">
      <style:text-properties style:text-position="-63% 100%" style:font-name="Tahoma" fo:font-size="9.5pt" style:font-size-asian="9.5pt"/>
    </style:style>
    <style:style style:name="T521" style:family="text">
      <style:text-properties style:text-position="-63% 100%" style:font-name="Tahoma" fo:font-size="9.5pt" style:font-size-asian="9.5pt" style:text-scale="105%"/>
    </style:style>
    <style:style style:name="T522" style:family="text">
      <style:text-properties style:font-name="Tahoma"/>
    </style:style>
    <style:style style:name="T523" style:family="text">
      <style:text-properties style:font-name="Tahoma" fo:font-size="9.5pt" style:font-size-asian="9.5pt"/>
    </style:style>
    <style:style style:name="T524" style:family="text">
      <style:text-properties style:font-name="Tahoma" fo:font-size="9.5pt" fo:letter-spacing="-0.079cm" style:font-size-asian="9.5pt"/>
    </style:style>
    <style:style style:name="T525" style:family="text">
      <style:text-properties style:font-name="Tahoma" fo:letter-spacing="-0.042cm"/>
    </style:style>
    <style:style style:name="T526" style:family="text">
      <style:text-properties style:text-position="68% 100%" style:font-name="Book Antiqua" fo:font-size="9.5pt" fo:font-style="italic" style:font-size-asian="9.5pt" style:font-style-asian="italic"/>
    </style:style>
    <style:style style:name="T527" style:family="text">
      <style:text-properties style:text-position="68% 100%" style:font-name="Book Antiqua" fo:font-size="9.5pt" fo:font-style="italic" style:text-underline-style="solid" style:text-underline-width="auto" style:text-underline-color="font-color" style:font-size-asian="9.5pt" style:font-style-asian="italic"/>
    </style:style>
    <style:style style:name="T528" style:family="text">
      <style:text-properties style:text-position="68% 100%" style:font-name="Book Antiqua" fo:font-size="9.5pt" fo:letter-spacing="-0.064cm" fo:font-style="italic" style:font-size-asian="9.5pt" style:font-style-asian="italic"/>
    </style:style>
    <style:style style:name="T529" style:family="text">
      <style:text-properties style:text-position="68% 100%" style:font-name="Book Antiqua" fo:font-size="9.5pt" fo:letter-spacing="-0.044cm" fo:font-style="italic" style:text-underline-style="solid" style:text-underline-width="auto" style:text-underline-color="font-color" style:font-size-asian="9.5pt" style:font-style-asian="italic"/>
    </style:style>
    <style:style style:name="T530" style:family="text">
      <style:text-properties style:text-position="68% 100%" style:font-name="Book Antiqua" fo:font-size="9.5pt" fo:letter-spacing="-0.023cm" fo:font-style="italic" style:text-underline-style="solid" style:text-underline-width="auto" style:text-underline-color="font-color" style:font-size-asian="9.5pt" style:font-style-asian="italic"/>
    </style:style>
    <style:style style:name="T531" style:family="text">
      <style:text-properties style:text-position="68% 100%" style:font-name="Book Antiqua" fo:font-size="9.5pt" fo:letter-spacing="-0.049cm" fo:font-style="italic" style:text-underline-style="solid" style:text-underline-width="auto" style:text-underline-color="font-color" style:font-size-asian="9.5pt" style:font-style-asian="italic"/>
    </style:style>
    <style:style style:name="T532" style:family="text">
      <style:text-properties style:text-position="68% 100%" style:font-name="Times New Roman" fo:font-size="9.5pt" style:text-underline-style="solid" style:text-underline-width="auto" style:text-underline-color="font-color" style:font-size-asian="9.5pt"/>
    </style:style>
    <style:style style:name="T533" style:family="text">
      <style:text-properties style:text-position="68% 100%" style:font-name="Tahoma" fo:font-size="9.5pt" style:text-underline-style="solid" style:text-underline-width="auto" style:text-underline-color="font-color" style:font-size-asian="9.5pt"/>
    </style:style>
    <style:style style:name="T534" style:family="text">
      <style:text-properties style:text-position="68% 100%" style:font-name="Tahoma" fo:font-size="9.5pt" fo:letter-spacing="-0.048cm" style:text-underline-style="solid" style:text-underline-width="auto" style:text-underline-color="font-color" style:font-size-asian="9.5pt"/>
    </style:style>
    <style:style style:name="T535" style:family="text">
      <style:text-properties style:font-name="Georgia" fo:font-size="9.5pt" fo:font-style="italic" style:text-underline-style="solid" style:text-underline-width="auto" style:text-underline-color="font-color" style:font-size-asian="9.5pt" style:font-style-asian="italic" style:text-scale="105%"/>
    </style:style>
    <style:style style:name="T536" style:family="text">
      <style:text-properties style:font-name="Georgia" fo:font-size="9.5pt" fo:letter-spacing="0.002cm" fo:font-style="italic" style:text-underline-style="solid" style:text-underline-width="auto" style:text-underline-color="font-color" style:font-size-asian="9.5pt" style:font-style-asian="italic" style:text-scale="105%"/>
    </style:style>
    <style:style style:name="T537" style:family="text">
      <style:text-properties fo:letter-spacing="0.016cm"/>
    </style:style>
    <style:style style:name="T538" style:family="text">
      <style:text-properties style:text-scale="91%"/>
    </style:style>
    <style:style style:name="T539" style:family="text">
      <style:text-properties fo:letter-spacing="-0.178cm" style:text-scale="92%"/>
    </style:style>
    <style:style style:name="T540" style:family="text">
      <style:text-properties style:text-scale="102%"/>
    </style:style>
    <style:style style:name="T541" style:family="text">
      <style:text-properties style:text-scale="88%"/>
    </style:style>
    <style:style style:name="T542" style:family="text">
      <style:text-properties fo:letter-spacing="-0.155cm" style:text-scale="154%"/>
    </style:style>
    <style:style style:name="T543" style:family="text">
      <style:text-properties style:text-scale="108%"/>
    </style:style>
    <style:style style:name="T544" style:family="text">
      <style:text-properties fo:font-size="1pt" style:font-size-asian="1pt"/>
    </style:style>
    <style:style style:name="T545" style:family="text">
      <style:text-properties style:text-scale="110%"/>
    </style:style>
    <style:style style:name="T546" style:family="text">
      <style:text-properties fo:letter-spacing="0.009cm"/>
    </style:style>
    <style:style style:name="T547" style:family="text">
      <style:text-properties fo:letter-spacing="0.009cm" style:text-scale="95%"/>
    </style:style>
    <style:style style:name="T548" style:family="text">
      <style:text-properties style:text-position="70% 100%" style:font-name="Cambria" fo:font-size="8.5pt" fo:font-weight="bold" style:font-size-asian="8.5pt" style:font-weight-asian="bold"/>
    </style:style>
    <style:style style:name="T549" style:family="text">
      <style:text-properties style:text-position="70% 100%" style:font-name="Cambria" fo:font-size="8.5pt" fo:letter-spacing="0.012cm" fo:font-weight="bold" style:font-size-asian="8.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9810*" fo:start-indent="0cm" fo:end-indent="0.173cm"/>
          <style:column style:rel-width="35725*" fo:start-indent="0.173cm" fo:end-indent="0cm"/>
        </style:columns>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9"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10"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3"/>
        <text:p text:style-name="P55"/>
        <text:p text:style-name="P55"/>
        <text:p text:style-name="P67"/>
        <text:p text:style-name="P68"><draw:g text:anchor-type="as-char" svg:y="0cm" draw:z-index="26" draw:style-name="gr7"><draw:line draw:style-name="gr8" draw:text-style-name="P417" svg:x1="0cm" svg:y1="0cm" svg:x2="13.501cm" svg:y2="0cm"><text:p/></draw:line></draw:g></text:p>
        <text:p text:style-name="P69"/>
        <text:p text:style-name="P1"><text:span text:style-name="T4">Results of the PolEval 2019 Shared </text:span><text:span text:style-name="T5">Task </text:span><text:span text:style-name="T6"><text:s/></text:span><text:span text:style-name="T4">6:</text:span></text:p>
        <text:p text:style-name="P4"><text:span text:style-name="T4">First Dataset and Open Shared Task for Automatic Cyberbullying Detection in Polish Twitter</text:span></text:p>
        <text:p text:style-name="P2"><text:span text:style-name="T8">Michal <text:s/>Ptaszynski <text:s/></text:span><text:span text:style-name="T21">(Kitami Institute of Technology)</text:span><text:span text:style-name="T8">,</text:span></text:p>
        <text:p text:style-name="P5"><text:span text:style-name="T8">Agata Pieciukiewicz </text:span><text:span text:style-name="T21">(Polish-Japanese Academy of Information Technology)</text:span><text:span text:style-name="T8">, Paweł Dybała </text:span><text:span text:style-name="T21">(Jagiellonian University in Kraków)</text:span></text:p>
        <text:p text:style-name="P56"/>
        <text:p text:style-name="P56"/>
        <text:p text:style-name="P73"/>
        <text:h text:style-name="P400" text:outline-level="5">Abstract</text:h>
        <text:p text:style-name="P83">In<text:span text:style-name="T22"> </text:span>this<text:span text:style-name="T22"> </text:span>paper<text:span text:style-name="T22"> </text:span>we<text:span text:style-name="T22"> </text:span>describe<text:span text:style-name="T22"> </text:span>the<text:span text:style-name="T22"> </text:span>first<text:span text:style-name="T22"> </text:span>dataset<text:span text:style-name="T22"> </text:span>for<text:span text:style-name="T22"> </text:span>the<text:span text:style-name="T22"> </text:span>Polish<text:span text:style-name="T22"> </text:span>language<text:span text:style-name="T22"> </text:span>containing<text:span text:style-name="T22"> </text:span>annotations<text:span text:style-name="T22"> </text:span>of harmful<text:span text:style-name="T24"> </text:span>and<text:span text:style-name="T24"> </text:span>toxic<text:span text:style-name="T24"> </text:span>language.<text:span text:style-name="T25"> </text:span>The<text:span text:style-name="T24"> </text:span>dataset<text:span text:style-name="T24"> </text:span>was<text:span text:style-name="T24"> </text:span>created<text:span text:style-name="T24"> </text:span>to<text:span text:style-name="T24"> </text:span>study<text:span text:style-name="T24"> </text:span>harmful<text:span text:style-name="T24"> </text:span>Internet<text:span text:style-name="T24"> </text:span>phenomena <text:span text:style-name="T27">such</text:span><text:span text:style-name="T29"> </text:span><text:span text:style-name="T27">as</text:span><text:span text:style-name="T29"> </text:span><text:span text:style-name="T27">cyberbullying</text:span><text:span text:style-name="T29"> </text:span><text:span text:style-name="T27">and</text:span><text:span text:style-name="T29"> </text:span><text:span text:style-name="T27">hate</text:span><text:span text:style-name="T29"> </text:span><text:span text:style-name="T27">speech,</text:span><text:span text:style-name="T29"> </text:span><text:span text:style-name="T27">which</text:span><text:span text:style-name="T29"> </text:span><text:span text:style-name="T27">recently</text:span><text:span text:style-name="T29"> </text:span><text:span text:style-name="T27">dramatically</text:span><text:span text:style-name="T29"> </text:span><text:span text:style-name="T27">gain</text:span><text:span text:style-name="T29"> </text:span><text:span text:style-name="T27">on</text:span><text:span text:style-name="T29"> </text:span><text:span text:style-name="T27">numbers</text:span><text:span text:style-name="T29"> </text:span><text:span text:style-name="T27">in</text:span><text:span text:style-name="T29"> </text:span><text:span text:style-name="T27">Polish </text:span>Internet<text:span text:style-name="T31"> </text:span>as<text:span text:style-name="T31"> </text:span>well<text:span text:style-name="T31"> </text:span>as<text:span text:style-name="T31"> </text:span>worldwide.<text:span text:style-name="T33"> </text:span>The<text:span text:style-name="T31"> </text:span>dataset<text:span text:style-name="T31"> </text:span>was<text:span text:style-name="T31"> </text:span>automatically<text:span text:style-name="T31"> </text:span>collected<text:span text:style-name="T31"> </text:span>from<text:span text:style-name="T31"> </text:span>Polish<text:span text:style-name="T31"> </text:span><text:span text:style-name="T36">Twitter </text:span><text:span text:style-name="T27">accounts</text:span><text:span text:style-name="T34"> </text:span><text:span text:style-name="T27">and</text:span><text:span text:style-name="T34"> </text:span><text:span text:style-name="T27">annotated</text:span><text:span text:style-name="T34"> </text:span><text:span text:style-name="T27">by</text:span><text:span text:style-name="T34"> </text:span><text:span text:style-name="T27">both</text:span><text:span text:style-name="T34"> </text:span><text:span text:style-name="T27">layperson</text:span><text:span text:style-name="T34"> </text:span><text:span text:style-name="T27">volunteers</text:span><text:span text:style-name="T34"> </text:span><text:span text:style-name="T27">under</text:span><text:span text:style-name="T34"> </text:span><text:span text:style-name="T27">the</text:span><text:span text:style-name="T34"> </text:span><text:span text:style-name="T27">supervision</text:span><text:span text:style-name="T34"> </text:span><text:span text:style-name="T27">of</text:span><text:span text:style-name="T34"> </text:span><text:span text:style-name="T27">a</text:span><text:span text:style-name="T34"> </text:span><text:span text:style-name="T27">cyberbullying </text:span>and<text:span text:style-name="T38"> </text:span>hate-speech<text:span text:style-name="T38"> </text:span>expert.<text:span text:style-name="T40"> </text:span><text:span text:style-name="T36">Together</text:span><text:span text:style-name="T38"> </text:span>with<text:span text:style-name="T38"> </text:span>the<text:span text:style-name="T38"> </text:span>dataset<text:span text:style-name="T38"> </text:span>we<text:span text:style-name="T38"> </text:span>propose<text:span text:style-name="T38"> </text:span>the<text:span text:style-name="T38"> </text:span>first<text:span text:style-name="T38"> </text:span>open<text:span text:style-name="T38"> </text:span>shared<text:span text:style-name="T38"> </text:span>task for<text:span text:style-name="T41"> </text:span>Polish<text:span text:style-name="T41"> </text:span>to<text:span text:style-name="T41"> </text:span>utilize<text:span text:style-name="T41"> </text:span>the<text:span text:style-name="T41"> </text:span>dataset<text:span text:style-name="T41"> </text:span>in<text:span text:style-name="T41"> </text:span>classification<text:span text:style-name="T41"> </text:span>of<text:span text:style-name="T41"> </text:span>such<text:span text:style-name="T41"> </text:span>harmful<text:span text:style-name="T41"> </text:span>phenomena.<text:span text:style-name="T43"> </text:span>In<text:span text:style-name="T41"> </text:span>particular, we<text:span text:style-name="T45"> </text:span>propose<text:span text:style-name="T45"> </text:span>two<text:span text:style-name="T45"> </text:span>subtasks:<text:span text:style-name="T43"> </text:span>1)<text:span text:style-name="T45"> </text:span>binary<text:span text:style-name="T45"> </text:span>classification<text:span text:style-name="T45"> </text:span>of<text:span text:style-name="T45"> </text:span>harmful<text:span text:style-name="T45"> </text:span>and<text:span text:style-name="T45"> </text:span>non-harmful<text:span text:style-name="T45"> </text:span>tweets,<text:span text:style-name="T45"> </text:span>and</text:p>
        <text:p text:style-name="P85">2)<text:span text:style-name="T48"> </text:span>multiclass<text:span text:style-name="T48"> </text:span>classification<text:span text:style-name="T48"> </text:span>between<text:span text:style-name="T48"> </text:span>two<text:span text:style-name="T48"> </text:span>types<text:span text:style-name="T48"> </text:span>of<text:span text:style-name="T48"> </text:span>harmful<text:span text:style-name="T48"> </text:span>information<text:span text:style-name="T48"> </text:span>(cyberbullying<text:span text:style-name="T48"> </text:span>and <text:span text:style-name="T27">hate-speech),</text:span><text:span text:style-name="T52"> </text:span><text:span text:style-name="T27">and</text:span><text:span text:style-name="T52"> </text:span><text:span text:style-name="T54">other.</text:span><text:span text:style-name="T27"> The</text:span><text:span text:style-name="T52"> </text:span><text:span text:style-name="T27">first</text:span><text:span text:style-name="T52"> </text:span><text:span text:style-name="T27">installment</text:span><text:span text:style-name="T52"> </text:span><text:span text:style-name="T27">of</text:span><text:span text:style-name="T52"> </text:span><text:span text:style-name="T27">the</text:span><text:span text:style-name="T52"> </text:span><text:span text:style-name="T27">shared</text:span><text:span text:style-name="T52"> </text:span><text:span text:style-name="T27">task</text:span><text:span text:style-name="T52"> </text:span><text:span text:style-name="T27">became</text:span><text:span text:style-name="T52"> </text:span><text:span text:style-name="T27">a</text:span><text:span text:style-name="T52"> </text:span><text:span text:style-name="T27">success</text:span><text:span text:style-name="T52"> </text:span><text:span text:style-name="T27">by</text:span><text:span text:style-name="T52"> </text:span><text:span text:style-name="T27">reaching </text:span>fourteen<text:span text:style-name="T57"> </text:span>overall<text:span text:style-name="T57"> </text:span>submissions,<text:span text:style-name="T57"> </text:span>hence<text:span text:style-name="T57"> </text:span>proving<text:span text:style-name="T57"> </text:span>a<text:span text:style-name="T57"> </text:span>high<text:span text:style-name="T57"> </text:span>demand<text:span text:style-name="T57"> </text:span>for<text:span text:style-name="T57"> </text:span>research<text:span text:style-name="T57"> </text:span>applying<text:span text:style-name="T57"> </text:span>such<text:span text:style-name="T57"> </text:span>data.</text:p>
        <text:p text:style-name="P57"/>
        <text:h text:style-name="P401" text:outline-level="5">Keywords</text:h>
        <text:p text:style-name="P87"><text:span text:style-name="T27">cyberbullying, automatic cyberbullying detection, hate-speech, natural language processing, machine learning</text:span></text:p>
        <text:p text:style-name="P58"/>
        <text:list xml:id="list1153556837" text:style-name="WWNum1">
          <text:list-item>
            <text:h text:style-name="P409" text:outline-level="2">Introduction</text:h>
          </text:list-item>
        </text:list>
        <text:p text:style-name="P88"/>
        <text:p text:style-name="P102">Although<text:span text:style-name="T24"> </text:span>the<text:span text:style-name="T24"> </text:span>problem<text:span text:style-name="T24"> </text:span>of<text:span text:style-name="T24"> </text:span>humiliating<text:span text:style-name="T24"> </text:span>and<text:span text:style-name="T24"> </text:span>slandering<text:span text:style-name="T24"> </text:span>people<text:span text:style-name="T24"> </text:span>with<text:span text:style-name="T24"> </text:span>the<text:span text:style-name="T24"> </text:span>use<text:span text:style-name="T24"> </text:span>of<text:span text:style-name="T24"> </text:span>Internet<text:span text:style-name="T24"> </text:span>commu- <text:span text:style-name="T27">nication</text:span><text:span text:style-name="T39"> </text:span><text:span text:style-name="T27">measures</text:span><text:span text:style-name="T39"> </text:span><text:span text:style-name="T27">has</text:span><text:span text:style-name="T39"> </text:span><text:span text:style-name="T27">existed</text:span><text:span text:style-name="T39"> </text:span><text:span text:style-name="T27">almost</text:span><text:span text:style-name="T39"> </text:span><text:span text:style-name="T27">as</text:span><text:span text:style-name="T39"> </text:span><text:span text:style-name="T27">long</text:span><text:span text:style-name="T39"> </text:span><text:span text:style-name="T27">as</text:span><text:span text:style-name="T39"> </text:span><text:span text:style-name="T27">the</text:span><text:span text:style-name="T39"> </text:span><text:span text:style-name="T27">communication</text:span><text:span text:style-name="T39"> </text:span><text:span text:style-name="T27">via</text:span><text:span text:style-name="T39"> </text:span><text:span text:style-name="T27">the</text:span><text:span text:style-name="T39"> </text:span><text:span text:style-name="T27">Internet</text:span><text:span text:style-name="T39"> </text:span><text:span text:style-name="T27">between </text:span>people itself, the appearance of new handheld mobile devices, such as smartphones and tablet<text:span text:style-name="T58"> </text:span>computers,<text:span text:style-name="T58"> </text:span>which<text:span text:style-name="T58"> </text:span>allow<text:span text:style-name="T58"> </text:span>using<text:span text:style-name="T58"> </text:span>the<text:span text:style-name="T58"> </text:span>Internet<text:span text:style-name="T58"> </text:span>not<text:span text:style-name="T58"> </text:span>only<text:span text:style-name="T58"> </text:span>at<text:span text:style-name="T58"> </text:span>home,<text:span text:style-name="T58"> </text:span><text:soft-page-break/>work<text:span text:style-name="T58"> </text:span>or<text:span text:style-name="T58"> </text:span>school<text:span text:style-name="T58"> </text:span>but<text:span text:style-name="T58"> </text:span>also in<text:span text:style-name="T61"> </text:span>commute,<text:span text:style-name="T63"> </text:span>has<text:span text:style-name="T61"> </text:span>further<text:span text:style-name="T61"> </text:span>intensified<text:span text:style-name="T61"> </text:span>the<text:span text:style-name="T61"> </text:span>problem.<text:span text:style-name="T65"> </text:span>Especially<text:span text:style-name="T61"> </text:span>recent<text:span text:style-name="T61"> </text:span>decade,<text:span text:style-name="T63"> </text:span>during<text:span text:style-name="T61"> </text:span>which</text:p>
      </text:section>
      <text:p text:style-name="P95"/>
      <text:p text:style-name="P104">Social<text:span text:style-name="T67"> </text:span>Networking<text:span text:style-name="T67"> </text:span>Services<text:span text:style-name="T67"> </text:span>(SNS)<text:span text:style-name="T67"> </text:span>such<text:span text:style-name="T67"> </text:span>as<text:span text:style-name="T67"> </text:span>Facebook<text:span text:style-name="T67"> </text:span>and<text:span text:style-name="T67"> </text:span><text:span text:style-name="T43">Twitter,</text:span><text:span text:style-name="T67"> </text:span>rapidly<text:span text:style-name="T67"> </text:span>grew<text:span text:style-name="T67"> </text:span>in<text:span text:style-name="T67"> </text:span><text:span text:style-name="T36">popularity, </text:span>has<text:span text:style-name="T68"> </text:span>brought<text:span text:style-name="T68"> </text:span>to<text:span text:style-name="T68"> </text:span>light<text:span text:style-name="T68"> </text:span>the<text:span text:style-name="T68"> </text:span>problem<text:span text:style-name="T68"> </text:span>of<text:span text:style-name="T68"> </text:span>unethical<text:span text:style-name="T68"> </text:span>behaviors<text:span text:style-name="T68"> </text:span>in<text:span text:style-name="T68"> </text:span>Internet<text:span text:style-name="T68"> </text:span>environments,<text:span text:style-name="T68"> </text:span>which<text:span text:style-name="T68"> </text:span>has <text:span text:style-name="T27">been</text:span><text:span text:style-name="T64"> </text:span><text:span text:style-name="T27">greatly</text:span><text:span text:style-name="T64"> </text:span><text:span text:style-name="T27">impairing</text:span><text:span text:style-name="T64"> </text:span><text:span text:style-name="T27">public</text:span><text:span text:style-name="T64"> </text:span><text:span text:style-name="T27">mental</text:span><text:span text:style-name="T64"> </text:span><text:span text:style-name="T27">health</text:span><text:span text:style-name="T64"> </text:span><text:span text:style-name="T27">in</text:span><text:span text:style-name="T64"> </text:span><text:span text:style-name="T27">adults</text:span><text:span text:style-name="T64"> </text:span><text:span text:style-name="T27">and,</text:span><text:span text:style-name="T64"> </text:span><text:span text:style-name="T27">for</text:span><text:span text:style-name="T64"> </text:span><text:span text:style-name="T27">the</text:span><text:span text:style-name="T64"> </text:span><text:span text:style-name="T27">most,</text:span><text:span text:style-name="T64"> </text:span><text:span text:style-name="T27">in</text:span><text:span text:style-name="T64"> </text:span><text:span text:style-name="T27">younger</text:span><text:span text:style-name="T64"> </text:span><text:span text:style-name="T27">users</text:span><text:span text:style-name="T64"> </text:span><text:span text:style-name="T27">and </text:span>children.<text:span text:style-name="T71"> </text:span>It<text:span text:style-name="T73"> </text:span>is<text:span text:style-name="T73"> </text:span>the<text:span text:style-name="T73"> </text:span>problem<text:span text:style-name="T73"> </text:span>of<text:span text:style-name="T73"> </text:span><text:span text:style-name="T74">cyberbullying</text:span><text:span text:style-name="T75"> </text:span>(CB),<text:span text:style-name="T73"> </text:span>defined<text:span text:style-name="T73"> </text:span>as<text:span text:style-name="T73"> </text:span>exploitation<text:span text:style-name="T73"> </text:span>of<text:span text:style-name="T73"> </text:span>open<text:span text:style-name="T73"> </text:span>online<text:span text:style-name="T73"> </text:span>means of<text:span text:style-name="T73"> </text:span>communication,<text:span text:style-name="T73"> </text:span>such<text:span text:style-name="T73"> </text:span>as<text:span text:style-name="T73"> </text:span>Internet<text:span text:style-name="T73"> </text:span>forum<text:span text:style-name="T73"> </text:span>boards,<text:span text:style-name="T73"> </text:span>or<text:span text:style-name="T73"> </text:span>SNS<text:span text:style-name="T73"> </text:span>to<text:span text:style-name="T73"> </text:span>convey<text:span text:style-name="T73"> </text:span>harmful<text:span text:style-name="T73"> </text:span>and<text:span text:style-name="T73"> </text:span>disturbing <text:span text:style-name="T27">information about private individuals, often children and</text:span><text:span text:style-name="T134"> </text:span><text:span text:style-name="T27">students.</text:span></text:p>
      <text:p text:style-name="P105"/>
      <text:p text:style-name="P113"><text:span text:style-name="T135">To</text:span><text:span text:style-name="T63"> </text:span>deal<text:span text:style-name="T63"> </text:span>with<text:span text:style-name="T63"> </text:span>the<text:span text:style-name="T63"> </text:span>problem,<text:span text:style-name="T63"> </text:span>researchers<text:span text:style-name="T63"> </text:span>around<text:span text:style-name="T63"> </text:span>the<text:span text:style-name="T63"> </text:span>world<text:span text:style-name="T63"> </text:span>have<text:span text:style-name="T63"> </text:span>begun<text:span text:style-name="T63"> </text:span>to<text:span text:style-name="T63"> </text:span>study<text:span text:style-name="T63"> </text:span>the<text:span text:style-name="T63"> </text:span>problem with<text:span text:style-name="T33"> </text:span>a<text:span text:style-name="T33"> </text:span>goal<text:span text:style-name="T33"> </text:span>of<text:span text:style-name="T33"> </text:span>automatic<text:span text:style-name="T33"> </text:span>detection<text:span text:style-name="T33"> </text:span>of<text:span text:style-name="T33"> </text:span>Internet<text:span text:style-name="T33"> </text:span>entries<text:span text:style-name="T33"> </text:span>containing<text:span text:style-name="T33"> </text:span>harmful<text:span text:style-name="T33"> </text:span>information<text:span text:style-name="T33"> </text:span>and reporting<text:span text:style-name="T67"> </text:span>them<text:span text:style-name="T67"> </text:span>to<text:span text:style-name="T67"> </text:span>SNS<text:span text:style-name="T67"> </text:span>service<text:span text:style-name="T67"> </text:span>providers<text:span text:style-name="T67"> </text:span>for<text:span text:style-name="T67"> </text:span>further<text:span text:style-name="T67"> </text:span>analysis<text:span text:style-name="T67"> </text:span>and<text:span text:style-name="T67"> </text:span>deletion.<text:span text:style-name="T138"> </text:span>After<text:span text:style-name="T67"> </text:span>ten<text:span text:style-name="T67"> </text:span>years<text:span text:style-name="T67"> </text:span>of <text:span text:style-name="T27">research</text:span><text:span text:style-name="T141"> </text:span><text:a xlink:type="simple" xlink:href="#_bookmark30" text:style-name="Internet_20_link" text:visited-style-name="Visited_20_Internet_20_Link"><text:span text:style-name="T27">(Ptaszynski</text:span></text:a><text:a xlink:type="simple" xlink:href="#_bookmark30" text:style-name="Internet_20_link" text:visited-style-name="Visited_20_Internet_20_Link"><text:span text:style-name="T141"> </text:span></text:a><text:a xlink:type="simple" xlink:href="#_bookmark30" text:style-name="Internet_20_link" text:visited-style-name="Visited_20_Internet_20_Link"><text:span text:style-name="T27">et</text:span></text:a><text:a xlink:type="simple" xlink:href="#_bookmark30" text:style-name="Internet_20_link" text:visited-style-name="Visited_20_Internet_20_Link"><text:span text:style-name="T141"> </text:span></text:a><text:a xlink:type="simple" xlink:href="#_bookmark30" text:style-name="Internet_20_link" text:visited-style-name="Visited_20_Internet_20_Link"><text:span text:style-name="T27">al.</text:span></text:a><text:span text:style-name="T141"> </text:span><text:a xlink:type="simple" xlink:href="#_bookmark29" text:style-name="Internet_20_link" text:visited-style-name="Visited_20_Internet_20_Link"><text:span text:style-name="T27">2010b,a,</text:span></text:a><text:span text:style-name="T141"> </text:span><text:a xlink:type="simple" xlink:href="#_bookmark25" text:style-name="Internet_20_link" text:visited-style-name="Visited_20_Internet_20_Link"><text:span text:style-name="T27">Nitta</text:span></text:a><text:a xlink:type="simple" xlink:href="#_bookmark25" text:style-name="Internet_20_link" text:visited-style-name="Visited_20_Internet_20_Link"><text:span text:style-name="T141"> </text:span></text:a><text:a xlink:type="simple" xlink:href="#_bookmark25" text:style-name="Internet_20_link" text:visited-style-name="Visited_20_Internet_20_Link"><text:span text:style-name="T27">et</text:span></text:a><text:a xlink:type="simple" xlink:href="#_bookmark25" text:style-name="Internet_20_link" text:visited-style-name="Visited_20_Internet_20_Link"><text:span text:style-name="T141"> </text:span></text:a><text:a xlink:type="simple" xlink:href="#_bookmark25" text:style-name="Internet_20_link" text:visited-style-name="Visited_20_Internet_20_Link"><text:span text:style-name="T27">al.</text:span></text:a><text:span text:style-name="T141"> </text:span><text:a xlink:type="simple" xlink:href="#_bookmark26" text:style-name="Internet_20_link" text:visited-style-name="Visited_20_Internet_20_Link"><text:span text:style-name="T27">2013a,b,</text:span></text:a><text:span text:style-name="T141"> </text:span><text:a xlink:type="simple" xlink:href="#_bookmark19" text:style-name="Internet_20_link" text:visited-style-name="Visited_20_Internet_20_Link"><text:span text:style-name="T27">Hatakeyama</text:span></text:a><text:a xlink:type="simple" xlink:href="#_bookmark19" text:style-name="Internet_20_link" text:visited-style-name="Visited_20_Internet_20_Link"><text:span text:style-name="T141"> </text:span></text:a><text:a xlink:type="simple" xlink:href="#_bookmark19" text:style-name="Internet_20_link" text:visited-style-name="Visited_20_Internet_20_Link"><text:span text:style-name="T27">et</text:span></text:a><text:a xlink:type="simple" xlink:href="#_bookmark19" text:style-name="Internet_20_link" text:visited-style-name="Visited_20_Internet_20_Link"><text:span text:style-name="T141"> </text:span></text:a><text:a xlink:type="simple" xlink:href="#_bookmark19" text:style-name="Internet_20_link" text:visited-style-name="Visited_20_Internet_20_Link"><text:span text:style-name="T27">al.</text:span></text:a><text:span text:style-name="T141"> </text:span><text:a xlink:type="simple" xlink:href="#_bookmark19" text:style-name="Internet_20_link" text:visited-style-name="Visited_20_Internet_20_Link"><text:span text:style-name="T27">2015,</text:span></text:a><text:span text:style-name="T141"> </text:span><text:a xlink:type="simple" xlink:href="#_bookmark31" text:style-name="Internet_20_link" text:visited-style-name="Visited_20_Internet_20_Link"><text:span text:style-name="T27">Ptaszynski</text:span></text:a><text:span text:style-name="T27"> </text:span><text:a xlink:type="simple" xlink:href="#_bookmark31" text:style-name="Internet_20_link" text:visited-style-name="Visited_20_Internet_20_Link"><text:span text:style-name="T27">et</text:span></text:a><text:a xlink:type="simple" xlink:href="#_bookmark31" text:style-name="Internet_20_link" text:visited-style-name="Visited_20_Internet_20_Link"><text:span text:style-name="T29"> </text:span></text:a><text:a xlink:type="simple" xlink:href="#_bookmark31" text:style-name="Internet_20_link" text:visited-style-name="Visited_20_Internet_20_Link"><text:span text:style-name="T27">al.</text:span></text:a><text:span text:style-name="T143"> </text:span><text:a xlink:type="simple" xlink:href="#_bookmark31" text:style-name="Internet_20_link" text:visited-style-name="Visited_20_Internet_20_Link"><text:span text:style-name="T27">2015,</text:span></text:a><text:span text:style-name="T29"> </text:span><text:a xlink:type="simple" xlink:href="#_bookmark24" text:style-name="Internet_20_link" text:visited-style-name="Visited_20_Internet_20_Link"><text:span text:style-name="T27">Lempa</text:span></text:a><text:a xlink:type="simple" xlink:href="#_bookmark24" text:style-name="Internet_20_link" text:visited-style-name="Visited_20_Internet_20_Link"><text:span text:style-name="T143"> </text:span></text:a><text:a xlink:type="simple" xlink:href="#_bookmark24" text:style-name="Internet_20_link" text:visited-style-name="Visited_20_Internet_20_Link"><text:span text:style-name="T27">et</text:span></text:a><text:a xlink:type="simple" xlink:href="#_bookmark24" text:style-name="Internet_20_link" text:visited-style-name="Visited_20_Internet_20_Link"><text:span text:style-name="T29"> </text:span></text:a><text:a xlink:type="simple" xlink:href="#_bookmark24" text:style-name="Internet_20_link" text:visited-style-name="Visited_20_Internet_20_Link"><text:span text:style-name="T27">al.</text:span></text:a><text:span text:style-name="T143"> </text:span><text:a xlink:type="simple" xlink:href="#_bookmark24" text:style-name="Internet_20_link" text:visited-style-name="Visited_20_Internet_20_Link"><text:span text:style-name="T27">2015,</text:span></text:a><text:span text:style-name="T29"> </text:span><text:a xlink:type="simple" xlink:href="#_bookmark20" text:style-name="Internet_20_link" text:visited-style-name="Visited_20_Internet_20_Link"><text:span text:style-name="T27">Hatakeyama</text:span></text:a><text:a xlink:type="simple" xlink:href="#_bookmark20" text:style-name="Internet_20_link" text:visited-style-name="Visited_20_Internet_20_Link"><text:span text:style-name="T143"> </text:span></text:a><text:a xlink:type="simple" xlink:href="#_bookmark20" text:style-name="Internet_20_link" text:visited-style-name="Visited_20_Internet_20_Link"><text:span text:style-name="T27">et</text:span></text:a><text:a xlink:type="simple" xlink:href="#_bookmark20" text:style-name="Internet_20_link" text:visited-style-name="Visited_20_Internet_20_Link"><text:span text:style-name="T29"> </text:span></text:a><text:a xlink:type="simple" xlink:href="#_bookmark20" text:style-name="Internet_20_link" text:visited-style-name="Visited_20_Internet_20_Link"><text:span text:style-name="T27">al.</text:span></text:a><text:span text:style-name="T143"> </text:span><text:a xlink:type="simple" xlink:href="#_bookmark20" text:style-name="Internet_20_link" text:visited-style-name="Visited_20_Internet_20_Link"><text:span text:style-name="T27">2016a,</text:span></text:a><text:span text:style-name="T29"> </text:span><text:a xlink:type="simple" xlink:href="#_bookmark32" text:style-name="Internet_20_link" text:visited-style-name="Visited_20_Internet_20_Link"><text:span text:style-name="T27">Ptaszynski</text:span></text:a><text:a xlink:type="simple" xlink:href="#_bookmark32" text:style-name="Internet_20_link" text:visited-style-name="Visited_20_Internet_20_Link"><text:span text:style-name="T143"> </text:span></text:a><text:a xlink:type="simple" xlink:href="#_bookmark32" text:style-name="Internet_20_link" text:visited-style-name="Visited_20_Internet_20_Link"><text:span text:style-name="T27">et</text:span></text:a><text:a xlink:type="simple" xlink:href="#_bookmark32" text:style-name="Internet_20_link" text:visited-style-name="Visited_20_Internet_20_Link"><text:span text:style-name="T29"> </text:span></text:a><text:a xlink:type="simple" xlink:href="#_bookmark32" text:style-name="Internet_20_link" text:visited-style-name="Visited_20_Internet_20_Link"><text:span text:style-name="T27">al.</text:span></text:a><text:span text:style-name="T29"> </text:span><text:a xlink:type="simple" xlink:href="#_bookmark32" text:style-name="Internet_20_link" text:visited-style-name="Visited_20_Internet_20_Link"><text:span text:style-name="T27">2016a,</text:span></text:a><text:span text:style-name="T143"> </text:span><text:a xlink:type="simple" xlink:href="#_bookmark21" text:style-name="Internet_20_link" text:visited-style-name="Visited_20_Internet_20_Link"><text:span text:style-name="T27">Hatakeyama</text:span></text:a><text:span text:style-name="T27"> </text:span><text:a xlink:type="simple" xlink:href="#_bookmark21" text:style-name="Internet_20_link" text:visited-style-name="Visited_20_Internet_20_Link">et</text:a><text:a xlink:type="simple" xlink:href="#_bookmark21" text:style-name="Internet_20_link" text:visited-style-name="Visited_20_Internet_20_Link"><text:span text:style-name="T22"> </text:span></text:a><text:a xlink:type="simple" xlink:href="#_bookmark21" text:style-name="Internet_20_link" text:visited-style-name="Visited_20_Internet_20_Link">al.</text:a><text:span text:style-name="T22"> </text:span><text:a xlink:type="simple" xlink:href="#_bookmark21" text:style-name="Internet_20_link" text:visited-style-name="Visited_20_Internet_20_Link">2016b,</text:a><text:span text:style-name="T22"> </text:span><text:a xlink:type="simple" xlink:href="#_bookmark33" text:style-name="Internet_20_link" text:visited-style-name="Visited_20_Internet_20_Link">Ptaszynski</text:a><text:a xlink:type="simple" xlink:href="#_bookmark33" text:style-name="Internet_20_link" text:visited-style-name="Visited_20_Internet_20_Link"><text:span text:style-name="T22"> </text:span></text:a><text:a xlink:type="simple" xlink:href="#_bookmark33" text:style-name="Internet_20_link" text:visited-style-name="Visited_20_Internet_20_Link">et</text:a><text:a xlink:type="simple" xlink:href="#_bookmark33" text:style-name="Internet_20_link" text:visited-style-name="Visited_20_Internet_20_Link"><text:span text:style-name="T22"> </text:span></text:a><text:a xlink:type="simple" xlink:href="#_bookmark33" text:style-name="Internet_20_link" text:visited-style-name="Visited_20_Internet_20_Link">al.</text:a><text:span text:style-name="T22"> </text:span><text:a xlink:type="simple" xlink:href="#_bookmark33" text:style-name="Internet_20_link" text:visited-style-name="Visited_20_Internet_20_Link">2016b,</text:a><text:span text:style-name="T22"> </text:span><text:a xlink:type="simple" xlink:href="#_bookmark34" text:style-name="Internet_20_link" text:visited-style-name="Visited_20_Internet_20_Link">2017,</text:a><text:span text:style-name="T22"> </text:span><text:a xlink:type="simple" xlink:href="#_bookmark35" text:style-name="Internet_20_link" text:visited-style-name="Visited_20_Internet_20_Link">2018,</text:a><text:span text:style-name="T22"> </text:span><text:a xlink:type="simple" xlink:href="#_bookmark37" text:style-name="Internet_20_link" text:visited-style-name="Visited_20_Internet_20_Link">Ptaszynski</text:a><text:a xlink:type="simple" xlink:href="#_bookmark37" text:style-name="Internet_20_link" text:visited-style-name="Visited_20_Internet_20_Link"><text:span text:style-name="T22"> </text:span></text:a><text:a xlink:type="simple" xlink:href="#_bookmark37" text:style-name="Internet_20_link" text:visited-style-name="Visited_20_Internet_20_Link">and</text:a><text:a xlink:type="simple" xlink:href="#_bookmark37" text:style-name="Internet_20_link" text:visited-style-name="Visited_20_Internet_20_Link"><text:span text:style-name="T22"> </text:span></text:a><text:a xlink:type="simple" xlink:href="#_bookmark37" text:style-name="Internet_20_link" text:visited-style-name="Visited_20_Internet_20_Link">Masui</text:a><text:span text:style-name="T22"> </text:span><text:a xlink:type="simple" xlink:href="#_bookmark37" text:style-name="Internet_20_link" text:visited-style-name="Visited_20_Internet_20_Link">2018,</text:a><text:span text:style-name="T22"> </text:span><text:a xlink:type="simple" xlink:href="#_bookmark36" text:style-name="Internet_20_link" text:visited-style-name="Visited_20_Internet_20_Link">Ptaszynski</text:a><text:a xlink:type="simple" xlink:href="#_bookmark36" text:style-name="Internet_20_link" text:visited-style-name="Visited_20_Internet_20_Link"><text:span text:style-name="T22"> </text:span></text:a><text:a xlink:type="simple" xlink:href="#_bookmark36" text:style-name="Internet_20_link" text:visited-style-name="Visited_20_Internet_20_Link">et</text:a> <text:a xlink:type="simple" xlink:href="#_bookmark36" text:style-name="Internet_20_link" text:visited-style-name="Visited_20_Internet_20_Link">al.</text:a><text:span text:style-name="T135"> </text:span><text:a xlink:type="simple" xlink:href="#_bookmark36" text:style-name="Internet_20_link" text:visited-style-name="Visited_20_Internet_20_Link">2019),</text:a><text:span text:style-name="T135"> </text:span>a<text:span text:style-name="T135"> </text:span>sufficient<text:span text:style-name="T135"> </text:span>knowledge<text:span text:style-name="T135"> </text:span>base<text:span text:style-name="T135"> </text:span>on<text:span text:style-name="T135"> </text:span>this<text:span text:style-name="T135"> </text:span>problem<text:span text:style-name="T135"> </text:span>has<text:span text:style-name="T135"> </text:span>been<text:span text:style-name="T135"> </text:span>collected<text:span text:style-name="T135"> </text:span>for<text:span text:style-name="T135"> </text:span>languages<text:span text:style-name="T135"> </text:span>of well-developed<text:span text:style-name="T138"> </text:span>countries,<text:span text:style-name="T138"> </text:span>such<text:span text:style-name="T138"> </text:span>as<text:span text:style-name="T138"> </text:span>the<text:span text:style-name="T138"> </text:span>US,<text:span text:style-name="T138"> </text:span>or<text:span text:style-name="T138"> </text:span>Japan.<text:span text:style-name="T63"> </text:span>Unfortunately,<text:span text:style-name="T138"> </text:span>still<text:span text:style-name="T138"> </text:span>close<text:span text:style-name="T138"> </text:span>to<text:span text:style-name="T138"> </text:span>nothing<text:span text:style-name="T138"> </text:span>in this<text:span text:style-name="T144"> </text:span>matter<text:span text:style-name="T144"> </text:span>has<text:span text:style-name="T144"> </text:span>been<text:span text:style-name="T144"> </text:span>done<text:span text:style-name="T144"> </text:span>for<text:span text:style-name="T144"> </text:span>the<text:span text:style-name="T144"> </text:span>Polish<text:span text:style-name="T144"> </text:span>language.<text:span text:style-name="T33"> </text:span>With<text:span text:style-name="T144"> </text:span>the<text:span text:style-name="T144"> </text:span>presented<text:span text:style-name="T144"> </text:span>here<text:span text:style-name="T144"> </text:span>dataset<text:span text:style-name="T144"> </text:span>and<text:span text:style-name="T144"> </text:span>the initial<text:span text:style-name="T57"> </text:span>experiments<text:span text:style-name="T57"> </text:span>performed<text:span text:style-name="T57"> </text:span>with<text:span text:style-name="T57"> </text:span>the<text:span text:style-name="T57"> </text:span>dataset,<text:span text:style-name="T57"> </text:span>we<text:span text:style-name="T57"> </text:span>aim<text:span text:style-name="T57"> </text:span>at<text:span text:style-name="T57"> </text:span>filling<text:span text:style-name="T57"> </text:span>this<text:span text:style-name="T57"> </text:span>gap.</text:p>
      <text:p text:style-name="P114"/>
      <text:p text:style-name="P120">The<text:span text:style-name="T133"> </text:span>dataset,<text:span text:style-name="T133"> </text:span>as<text:span text:style-name="T133"> </text:span>well<text:span text:style-name="T133"> </text:span>as<text:span text:style-name="T133"> </text:span>open<text:span text:style-name="T133"> </text:span>shared<text:span text:style-name="T133"> </text:span>task<text:span text:style-name="T133"> </text:span>supplementing<text:span text:style-name="T133"> </text:span>the<text:span text:style-name="T133"> </text:span>dataset,<text:span text:style-name="T133"> </text:span>allows<text:span text:style-name="T133"> </text:span>the<text:span text:style-name="T133"> </text:span>users<text:span text:style-name="T133"> </text:span>to<text:span text:style-name="T133"> </text:span>try their<text:span text:style-name="T24"> </text:span>classification<text:span text:style-name="T24"> </text:span>methods<text:span text:style-name="T24"> </text:span>to<text:span text:style-name="T24"> </text:span>determine<text:span text:style-name="T24"> </text:span>whether<text:span text:style-name="T24"> </text:span>an<text:span text:style-name="T24"> </text:span>Internet<text:span text:style-name="T24"> </text:span>entry<text:span text:style-name="T24"> </text:span>is<text:span text:style-name="T24"> </text:span>classifiable<text:span text:style-name="T24"> </text:span>as<text:span text:style-name="T24"> </text:span>part<text:span text:style-name="T24"> </text:span>of cyberbullying<text:span text:style-name="T58"> </text:span>narration<text:span text:style-name="T58"> </text:span>or<text:span text:style-name="T58"> </text:span>not.<text:span text:style-name="T145"> </text:span>The<text:span text:style-name="T58"> </text:span>entries<text:span text:style-name="T58"> </text:span>contain<text:span text:style-name="T58"> </text:span>tweets<text:span text:style-name="T58"> </text:span>collected<text:span text:style-name="T58"> </text:span>from<text:span text:style-name="T58"> </text:span>openly<text:span text:style-name="T58"> </text:span>available <text:span text:style-name="T36">Twitter</text:span><text:span text:style-name="T71"> </text:span>discussions.<text:span text:style-name="T48"> </text:span>Since<text:span text:style-name="T71"> </text:span>much<text:span text:style-name="T71"> </text:span>of<text:span text:style-name="T71"> </text:span>the<text:span text:style-name="T71"> </text:span>problem<text:span text:style-name="T71"> </text:span>of<text:span text:style-name="T71"> </text:span>automatic<text:span text:style-name="T71"> </text:span>cyberbullying<text:span text:style-name="T71"> </text:span>detection<text:span text:style-name="T71"> </text:span>often relies<text:span text:style-name="T24"> </text:span>on<text:span text:style-name="T24"> </text:span>feature<text:span text:style-name="T24"> </text:span>selection<text:span text:style-name="T24"> </text:span>and<text:span text:style-name="T24"> </text:span>feature<text:span text:style-name="T24"> </text:span>engineering<text:span text:style-name="T24"> </text:span><text:a xlink:type="simple" xlink:href="#_bookmark34" text:style-name="Internet_20_link" text:visited-style-name="Visited_20_Internet_20_Link">(Ptaszynski</text:a><text:a xlink:type="simple" xlink:href="#_bookmark34" text:style-name="Internet_20_link" text:visited-style-name="Visited_20_Internet_20_Link"><text:span text:style-name="T24"> </text:span></text:a><text:a xlink:type="simple" xlink:href="#_bookmark34" text:style-name="Internet_20_link" text:visited-style-name="Visited_20_Internet_20_Link">et</text:a><text:a xlink:type="simple" xlink:href="#_bookmark34" text:style-name="Internet_20_link" text:visited-style-name="Visited_20_Internet_20_Link"><text:span text:style-name="T24"> </text:span></text:a><text:a xlink:type="simple" xlink:href="#_bookmark34" text:style-name="Internet_20_link" text:visited-style-name="Visited_20_Internet_20_Link">al.</text:a><text:span text:style-name="T24"> </text:span><text:a xlink:type="simple" xlink:href="#_bookmark34" text:style-name="Internet_20_link" text:visited-style-name="Visited_20_Internet_20_Link">2017,</text:a><text:span text:style-name="T24"> </text:span><text:a xlink:type="simple" xlink:href="#_bookmark36" text:style-name="Internet_20_link" text:visited-style-name="Visited_20_Internet_20_Link">2019),</text:a><text:span text:style-name="T24"> </text:span>the<text:span text:style-name="T24"> </text:span>tweets are<text:span text:style-name="T25"> </text:span>be<text:span text:style-name="T25"> </text:span>provided<text:span text:style-name="T25"> </text:span>as<text:span text:style-name="T25"> </text:span>such,<text:span text:style-name="T25"> </text:span>with<text:span text:style-name="T25"> </text:span>minimal<text:span text:style-name="T25"> </text:span>preprocessing.<text:span text:style-name="T142"> </text:span>The<text:span text:style-name="T25"> </text:span>preprocessing,<text:span text:style-name="T25"> </text:span>if<text:span text:style-name="T25"> </text:span>used,<text:span text:style-name="T25"> </text:span>is<text:span text:style-name="T25"> </text:span>applied mostly<text:span text:style-name="T144"> </text:span>for<text:span text:style-name="T144"> </text:span>cases<text:span text:style-name="T144"> </text:span>when<text:span text:style-name="T144"> </text:span>information<text:span text:style-name="T144"> </text:span>about<text:span text:style-name="T144"> </text:span>a<text:span text:style-name="T144"> </text:span>private<text:span text:style-name="T144"> </text:span>person<text:span text:style-name="T144"> </text:span>is<text:span text:style-name="T144"> </text:span>revealed<text:span text:style-name="T144"> </text:span>to<text:span text:style-name="T144"> </text:span>the<text:span text:style-name="T144"> </text:span>public.</text:p>
      <text:p text:style-name="P121"/>
      <text:p text:style-name="P126">The goal of the main task is to classify the tweets into cyberbullying<text:span text:style-name="T147">/</text:span>harmful and non- <text:span text:style-name="T27">cyberbullying</text:span><text:span text:style-name="T148">/</text:span><text:span text:style-name="T27">non-harmful with the highest possible Precision, Recall, balanced </text:span><text:span text:style-name="T37">F-score </text:span><text:span text:style-name="T27">and </text:span><text:span text:style-name="T37">Accuracy.</text:span><text:span text:style-name="T146"> </text:span><text:span text:style-name="T27">In</text:span><text:span text:style-name="T134"> </text:span><text:span text:style-name="T27">an</text:span><text:span text:style-name="T134"> </text:span><text:span text:style-name="T27">additional</text:span><text:span text:style-name="T134"> </text:span><text:span text:style-name="T27">subtask,</text:span><text:span text:style-name="T139"> </text:span><text:span text:style-name="T27">the</text:span><text:span text:style-name="T134"> </text:span><text:span text:style-name="T27">goal</text:span><text:span text:style-name="T134"> </text:span><text:span text:style-name="T27">is</text:span><text:span text:style-name="T134"> </text:span><text:span text:style-name="T27">to</text:span><text:span text:style-name="T134"> </text:span><text:span text:style-name="T27">differentiate</text:span><text:span text:style-name="T134"> </text:span><text:span text:style-name="T27">between</text:span><text:span text:style-name="T134"> </text:span><text:span text:style-name="T27">various</text:span><text:span text:style-name="T134"> </text:span><text:span text:style-name="T27">types</text:span><text:span text:style-name="T134"> </text:span><text:span text:style-name="T27">of</text:span><text:span text:style-name="T134"> </text:span><text:span text:style-name="T27">harmful information, in particular cyberbullying and hate-speech, and</text:span><text:span text:style-name="T146"> </text:span><text:span text:style-name="T27">non-harmful</text:span><text:a xlink:type="simple" xlink:href="#_bookmark1" text:style-name="Internet_20_link" text:visited-style-name="Visited_20_Internet_20_Link"><text:span text:style-name="T159">1</text:span></text:a><text:span text:style-name="T27">.</text:span></text:p>
      <text:p text:style-name="P74"/>
      <text:p text:style-name="P127">The<text:span text:style-name="T22"> </text:span>rest<text:span text:style-name="T22"> </text:span>of<text:span text:style-name="T22"> </text:span>the<text:span text:style-name="T22"> </text:span>paper<text:span text:style-name="T22"> </text:span>is<text:span text:style-name="T22"> </text:span>organized<text:span text:style-name="T22"> </text:span>in<text:span text:style-name="T22"> </text:span>the<text:span text:style-name="T22"> </text:span>following<text:span text:style-name="T22"> </text:span><text:span text:style-name="T140">way.</text:span><text:span text:style-name="T45"> </text:span>In<text:span text:style-name="T22"> </text:span>Section<text:span text:style-name="T22"> </text:span><text:a xlink:type="simple" xlink:href="#_bookmark0" text:style-name="Internet_20_link" text:visited-style-name="Visited_20_Internet_20_Link">2</text:a><text:span text:style-name="T22"> </text:span>we<text:span text:style-name="T22"> </text:span>describe<text:span text:style-name="T22"> </text:span>how<text:span text:style-name="T22"> </text:span>the<text:span text:style-name="T22"> </text:span>data for<text:span text:style-name="T160"> </text:span>the<text:span text:style-name="T160"> </text:span>dataset<text:span text:style-name="T160"> </text:span>was<text:span text:style-name="T160"> </text:span>collected.<text:span text:style-name="T67"> </text:span>In<text:span text:style-name="T160"> </text:span>Section<text:span text:style-name="T160"> </text:span><text:a xlink:type="simple" xlink:href="#_bookmark4" text:style-name="Internet_20_link" text:visited-style-name="Visited_20_Internet_20_Link">3</text:a><text:span text:style-name="T160"> </text:span>we<text:span text:style-name="T160"> </text:span>explain<text:span text:style-name="T160"> </text:span>the<text:span text:style-name="T160"> </text:span>whole<text:span text:style-name="T160"> </text:span>annotation<text:span text:style-name="T160"> </text:span>process,<text:span text:style-name="T161"> </text:span>including our<text:span text:style-name="T33"> </text:span>working<text:span text:style-name="T33"> </text:span>definition<text:span text:style-name="T33"> </text:span>of<text:span text:style-name="T33"> </text:span>cyberbullying<text:span text:style-name="T33"> </text:span>and<text:span text:style-name="T33"> </text:span>guidelines<text:span text:style-name="T33"> </text:span>for<text:span text:style-name="T33"> </text:span>annotation<text:span text:style-name="T33"> </text:span>used<text:span text:style-name="T33"> </text:span>in<text:span text:style-name="T33"> </text:span>training<text:span text:style-name="T33"> </text:span>the annotators. In Section <text:a xlink:type="simple" xlink:href="#_bookmark6" text:style-name="Internet_20_link" text:visited-style-name="Visited_20_Internet_20_Link">4</text:a> we perform an in-depth analysis of the created dataset, which includes<text:span text:style-name="T67"> </text:span>both<text:span text:style-name="T67"> </text:span>general<text:span text:style-name="T67"> </text:span>statistical<text:span text:style-name="T67"> </text:span>analysis<text:span text:style-name="T67"> </text:span>as<text:span text:style-name="T67"> </text:span>well<text:span text:style-name="T67"> </text:span>as<text:span text:style-name="T67"> </text:span>deeper<text:span text:style-name="T67"> </text:span>example-based<text:span text:style-name="T67"> </text:span>specific<text:span text:style-name="T67"> </text:span>analysis. In<text:span text:style-name="T38"> </text:span>Section<text:span text:style-name="T38"> </text:span><text:a xlink:type="simple" xlink:href="#_bookmark8" text:style-name="Internet_20_link" text:visited-style-name="Visited_20_Internet_20_Link">5</text:a><text:span text:style-name="T38"> </text:span>we<text:span text:style-name="T38"> </text:span>describe<text:span text:style-name="T38"> </text:span>the<text:span text:style-name="T38"> </text:span>task<text:span text:style-name="T38"> </text:span>we<text:span text:style-name="T38"> </text:span>propose<text:span text:style-name="T38"> </text:span>together<text:span text:style-name="T38"> </text:span>with<text:span text:style-name="T38"> </text:span>the<text:span text:style-name="T38"> </text:span>dataset,<text:span text:style-name="T140"> </text:span>in<text:span text:style-name="T38"> </text:span>particular<text:span text:style-name="T38"> </text:span>two subtasks<text:span text:style-name="T45"> </text:span>for<text:span text:style-name="T45"> </text:span>classification<text:span text:style-name="T45"> </text:span>of<text:span text:style-name="T45"> </text:span>1)<text:span text:style-name="T45"> </text:span>harmful<text:span text:style-name="T45"> </text:span>information<text:span text:style-name="T45"> </text:span>in<text:span text:style-name="T45"> </text:span>general<text:span text:style-name="T45"> </text:span>and<text:span text:style-name="T45"> </text:span>2)<text:span text:style-name="T45"> </text:span>two<text:span text:style-name="T45"> </text:span>specific<text:span text:style-name="T45"> </text:span>types<text:span text:style-name="T45"> </text:span>of harmful<text:span text:style-name="T28"> </text:span>information.<text:span text:style-name="T162"> </text:span><text:span text:style-name="T38">We</text:span><text:span text:style-name="T28"> </text:span>also<text:span text:style-name="T28"> </text:span>propose<text:span text:style-name="T28"> </text:span>the<text:span text:style-name="T28"> </text:span>default<text:span text:style-name="T28"> </text:span>means<text:span text:style-name="T28"> </text:span>for<text:span text:style-name="T28"> </text:span>evaluation<text:span text:style-name="T28"> </text:span>and<text:span text:style-name="T28"> </text:span>introduce<text:span text:style-name="T28"> </text:span>the participants<text:span text:style-name="T68"> </text:span>that<text:span text:style-name="T68"> </text:span>took<text:span text:style-name="T68"> </text:span>part<text:span text:style-name="T68"> </text:span>in<text:span text:style-name="T68"> </text:span>the<text:span text:style-name="T68"> </text:span>first<text:span text:style-name="T68"> </text:span>installment<text:span text:style-name="T68"> </text:span>of<text:span text:style-name="T68"> </text:span>the<text:span text:style-name="T68"> </text:span>shared<text:span text:style-name="T68"> </text:span>task.<text:span text:style-name="T144"> </text:span>In<text:span text:style-name="T68"> </text:span>Section<text:span text:style-name="T68"> </text:span>4<text:span text:style-name="T68"> </text:span>we<text:span text:style-name="T68"> </text:span>present the<text:span text:style-name="T25"> </text:span>results<text:span text:style-name="T25"> </text:span>of<text:span text:style-name="T25"> </text:span>the<text:span text:style-name="T25"> </text:span>participants<text:span text:style-name="T25"> </text:span>in<text:span text:style-name="T25"> </text:span>comparison<text:span text:style-name="T25"> </text:span>to<text:span text:style-name="T25"> </text:span>a<text:span text:style-name="T25"> </text:span>number<text:span text:style-name="T25"> </text:span>of<text:span text:style-name="T25"> </text:span>baselines.<text:span text:style-name="T142"> </text:span><text:span text:style-name="T53">Finally,</text:span><text:span text:style-name="T25"> </text:span>in<text:span text:style-name="T25"> </text:span>Sections<text:span text:style-name="T25"> </text:span><text:a xlink:type="simple" xlink:href="#_bookmark9" text:style-name="Internet_20_link" text:visited-style-name="Visited_20_Internet_20_Link">7</text:a> <text:bookmark text:name="_bookmark0"/>and<text:span text:style-name="T138"> </text:span><text:a xlink:type="simple" xlink:href="#_bookmark10" text:style-name="Internet_20_link" text:visited-style-name="Visited_20_Internet_20_Link">8</text:a><text:span text:style-name="T138"> </text:span>we<text:span text:style-name="T138"> </text:span>conclude<text:span text:style-name="T138"> </text:span>the<text:span text:style-name="T138"> </text:span>paper<text:span text:style-name="T138"> </text:span>and<text:span text:style-name="T138"> </text:span>set<text:span text:style-name="T138"> </text:span>up<text:span text:style-name="T138"> </text:span>plans<text:span text:style-name="T138"> </text:span>and<text:span text:style-name="T138"> </text:span>directions<text:span text:style-name="T138"> </text:span>for<text:span text:style-name="T138"> </text:span>the<text:span text:style-name="T138"> </text:span>near<text:span text:style-name="T138"> </text:span>future.</text:p>
      <text:p text:style-name="P75"><draw:line text:anchor-type="char" draw:z-index="14" draw:style-name="gr3" draw:text-style-name="P417" svg:x1="1.499cm" svg:y1="0.631cm" svg:x2="4.999cm" svg:y2="0.631cm"><text:p/></draw:line></text:p>
      <text:p text:style-name="P6"><text:soft-page-break/><text:span text:style-name="T163">1</text:span><text:bookmark text:name="_bookmark1"/><text:span text:style-name="T167">The</text:span><text:span text:style-name="T168"> </text:span><text:span text:style-name="T169">dataset,</text:span><text:span text:style-name="T171"> </text:span><text:span text:style-name="T169">together</text:span><text:span text:style-name="T168"> </text:span><text:span text:style-name="T169">with</text:span><text:span text:style-name="T168"> </text:span><text:span text:style-name="T169">the</text:span><text:span text:style-name="T168"> </text:span><text:span text:style-name="T169">two</text:span><text:span text:style-name="T168"> </text:span><text:span text:style-name="T169">subtasks</text:span><text:span text:style-name="T168"> </text:span><text:span text:style-name="T169">proposed</text:span><text:span text:style-name="T168"> </text:span><text:span text:style-name="T169">for</text:span><text:span text:style-name="T168"> </text:span><text:span text:style-name="T169">it,</text:span><text:span text:style-name="T171"> </text:span><text:span text:style-name="T169">is</text:span><text:span text:style-name="T168"> </text:span><text:span text:style-name="T169">available</text:span><text:span text:style-name="T168"> </text:span><text:span text:style-name="T169">under</text:span><text:span text:style-name="T168"> </text:span><text:span text:style-name="T169">the</text:span><text:span text:style-name="T168"> </text:span><text:span text:style-name="T169">following</text:span><text:span text:style-name="T168"> </text:span><text:span text:style-name="T169">URL:</text:span><text:span text:style-name="T168"> </text:span><text:a xlink:type="simple" xlink:href="https://github.com/ptaszynski/cyberbullying-Polish" text:style-name="Internet_20_link" text:visited-style-name="Visited_20_Internet_20_Link"><text:span text:style-name="T173">https:</text:span></text:a></text:p>
      <text:p text:style-name="P7"><text:a xlink:type="simple" xlink:href="https://github.com/ptaszynski/cyberbullying-Polish" text:style-name="Internet_20_link" text:visited-style-name="Visited_20_Internet_20_Link"><text:span text:style-name="T174">//github.com/ptaszynski/cyberbullying-Polish</text:span></text:a></text:p>
      <text:p text:style-name="P134"/>
      <text:list xml:id="list192339198078848" text:continue-numbering="true" text:style-name="WWNum1">
        <text:list-item>
          <text:h text:style-name="P410" text:outline-level="2">Data <text:s/>Collection <text:s/>and<text:span text:style-name="T263"> </text:span>Preprocessing</text:h>
        </text:list-item>
      </text:list>
      <text:p text:style-name="P89"/>
      <text:list xml:id="list192339504801110" text:continue-numbering="true" text:style-name="WWNum1">
        <text:list-item>
          <text:list>
            <text:list-item>
              <text:h text:style-name="P383" text:outline-level="3">Collection</text:h>
            </text:list-item>
          </text:list>
        </text:list-item>
      </text:list>
      <text:p text:style-name="P90"/>
      <text:p text:style-name="P135">In<text:span text:style-name="T58"> </text:span>order<text:span text:style-name="T45"> </text:span>to<text:span text:style-name="T58"> </text:span>collect<text:span text:style-name="T45"> </text:span>the<text:span text:style-name="T58"> </text:span>data,<text:span text:style-name="T45"> </text:span>we<text:span text:style-name="T58"> </text:span>used<text:span text:style-name="T45"> </text:span>Standard<text:span text:style-name="T58"> </text:span><text:span text:style-name="T36">Twitter</text:span><text:span text:style-name="T58"> </text:span>API<text:a xlink:type="simple" xlink:href="#_bookmark2" text:style-name="Internet_20_link" text:visited-style-name="Visited_20_Internet_20_Link"><text:span text:style-name="T158">2</text:span></text:a>.<text:span text:style-name="T58"> </text:span>It<text:span text:style-name="T45"> </text:span>has<text:span text:style-name="T58"> </text:span>a<text:span text:style-name="T45"> </text:span>number<text:span text:style-name="T58"> </text:span>of<text:span text:style-name="T58"> </text:span>limitations, which<text:span text:style-name="T71"> </text:span>we<text:span text:style-name="T71"> </text:span>had<text:span text:style-name="T71"> </text:span>to<text:span text:style-name="T71"> </text:span>work<text:span text:style-name="T71"> </text:span>around.<text:span text:style-name="T48"> </text:span><text:span text:style-name="T43">For</text:span><text:span text:style-name="T71"> </text:span>example,<text:span text:style-name="T71"> </text:span>the<text:span text:style-name="T71"> </text:span>number<text:span text:style-name="T71"> </text:span>of<text:span text:style-name="T71"> </text:span>requests<text:span text:style-name="T71"> </text:span>per<text:span text:style-name="T71"> </text:span>15-minute<text:span text:style-name="T71"> </text:span>window and<text:span text:style-name="T144"> </text:span>the<text:span text:style-name="T144"> </text:span>number<text:span text:style-name="T144"> </text:span>of<text:span text:style-name="T144"> </text:span>tweets<text:span text:style-name="T144"> </text:span>that<text:span text:style-name="T144"> </text:span>could<text:span text:style-name="T144"> </text:span>be<text:span text:style-name="T144"> </text:span>downloaded<text:span text:style-name="T144"> </text:span>in<text:span text:style-name="T144"> </text:span>one<text:span text:style-name="T144"> </text:span>request<text:span text:style-name="T144"> </text:span>is<text:span text:style-name="T144"> </text:span>limited<text:span text:style-name="T144"> </text:span>by<text:span text:style-name="T144"> </text:span><text:span text:style-name="T36">Twitter</text:span><text:span text:style-name="T144"> </text:span>API. <text:span text:style-name="T39">We</text:span><text:span text:style-name="T266"> </text:span><text:span text:style-name="T27">respected</text:span><text:span text:style-name="T266"> </text:span><text:span text:style-name="T27">those</text:span><text:span text:style-name="T266"> </text:span><text:span text:style-name="T27">limits,</text:span><text:span text:style-name="T139"> </text:span><text:span text:style-name="T27">and</text:span><text:span text:style-name="T266"> </text:span><text:span text:style-name="T27">after</text:span><text:span text:style-name="T266"> </text:span><text:span text:style-name="T27">exhausting</text:span><text:span text:style-name="T266"> </text:span><text:span text:style-name="T27">the</text:span><text:span text:style-name="T266"> </text:span><text:span text:style-name="T27">limit</text:span><text:span text:style-name="T266"> </text:span><text:span text:style-name="T27">of</text:span><text:span text:style-name="T266"> </text:span><text:span text:style-name="T27">requests</text:span><text:span text:style-name="T266"> </text:span><text:span text:style-name="T27">the</text:span><text:span text:style-name="T266"> </text:span><text:span text:style-name="T27">download</text:span><text:span text:style-name="T266"> </text:span><text:span text:style-name="T27">script</text:span><text:span text:style-name="T266"> </text:span><text:span text:style-name="T27">simply </text:span>waited<text:span text:style-name="T33"> </text:span>for<text:span text:style-name="T33"> </text:span>another<text:span text:style-name="T33"> </text:span>download<text:span text:style-name="T33"> </text:span><text:span text:style-name="T53">window.</text:span><text:span text:style-name="T36"> Twitter</text:span><text:span text:style-name="T33"> </text:span>API<text:span text:style-name="T33"> </text:span>was<text:span text:style-name="T33"> </text:span>used<text:span text:style-name="T33"> </text:span>via<text:span text:style-name="T33"> </text:span>the<text:span text:style-name="T33"> </text:span>python-twitter<text:span text:style-name="T33"> </text:span>library (<text:a xlink:type="simple" xlink:href="https://github.com/bear/python-twitter/" text:style-name="Internet_20_link" text:visited-style-name="Visited_20_Internet_20_Link"><text:span text:style-name="T177">https://github.com/bear/python-twitter/</text:span></text:a>). Another obstacle was the time limit for searching<text:span text:style-name="T57"> </text:span>tweets.<text:span text:style-name="T73"> </text:span>In<text:span text:style-name="T57"> </text:span>Standard<text:span text:style-name="T57"> </text:span>(non-paid)<text:span text:style-name="T57"> </text:span><text:span text:style-name="T36">Twitter</text:span><text:span text:style-name="T57"> </text:span>API<text:span text:style-name="T57"> </text:span>the<text:span text:style-name="T57"> </text:span>user<text:span text:style-name="T57"> </text:span>is<text:span text:style-name="T57"> </text:span>allowed<text:span text:style-name="T57"> </text:span>to<text:span text:style-name="T57"> </text:span>search<text:span text:style-name="T57"> </text:span>for<text:span text:style-name="T57"> </text:span>tweets from<text:span text:style-name="T267"> </text:span>past<text:span text:style-name="T267"> </text:span>7<text:span text:style-name="T267"> </text:span>days.<text:span text:style-name="T269"> </text:span>That<text:span text:style-name="T267"> </text:span>is<text:span text:style-name="T267"> </text:span>why<text:span text:style-name="T267"> </text:span>we<text:span text:style-name="T267"> </text:span>were<text:span text:style-name="T267"> </text:span>not<text:span text:style-name="T267"> </text:span>able<text:span text:style-name="T267"> </text:span>to<text:span text:style-name="T267"> </text:span>collect<text:span text:style-name="T267"> </text:span>all<text:span text:style-name="T267"> </text:span>answers<text:span text:style-name="T267"> </text:span>to<text:span text:style-name="T267"> </text:span>tweets<text:span text:style-name="T267"> </text:span>made<text:span text:style-name="T267"> </text:span>from our<text:span text:style-name="T24"> </text:span>initial<text:span text:style-name="T24"> </text:span>starting<text:span text:style-name="T24"> </text:span>accounts.<text:span text:style-name="T25"> </text:span>Our<text:span text:style-name="T24"> </text:span>script<text:span text:style-name="T24"> </text:span>saved<text:span text:style-name="T24"> </text:span>data<text:span text:style-name="T24"> </text:span>received<text:span text:style-name="T24"> </text:span>from<text:span text:style-name="T24"> </text:span><text:span text:style-name="T36">Twitter</text:span><text:span text:style-name="T24"> </text:span>in<text:span text:style-name="T24"> </text:span>MongoDB<text:span text:style-name="T24"> </text:span>using the pymongo library (<text:a xlink:type="simple" xlink:href="https://github.com/mongodb/mongo-python-driver" text:style-name="Internet_20_link" text:visited-style-name="Visited_20_Internet_20_Link"><text:span text:style-name="T177">https://github.com/mongodb/mongo-python-driver</text:span></text:a>). <text:span text:style-name="T36">Twitter </text:span>provides<text:span text:style-name="T41"> </text:span>tweet<text:span text:style-name="T41"> </text:span>data<text:span text:style-name="T41"> </text:span>in<text:span text:style-name="T41"> </text:span>JSON<text:span text:style-name="T41"> </text:span>format,<text:span text:style-name="T41"> </text:span>so<text:span text:style-name="T41"> </text:span>the<text:span text:style-name="T41"> </text:span>use<text:span text:style-name="T41"> </text:span>of<text:span text:style-name="T41"> </text:span>a<text:span text:style-name="T41"> </text:span>document<text:span text:style-name="T41"> </text:span>database<text:span text:style-name="T41"> </text:span>was<text:span text:style-name="T41"> </text:span>convenient<text:span text:style-name="T41"> </text:span>for <text:span text:style-name="T27">further handling of</text:span><text:span text:style-name="T64"> </text:span><text:span text:style-name="T27">data.</text:span></text:p>
      <text:p text:style-name="P114"/>
      <text:p text:style-name="P136">The<text:span text:style-name="T57"> </text:span>script,<text:span text:style-name="T57"> </text:span>written<text:span text:style-name="T57"> </text:span>in<text:span text:style-name="T57"> </text:span>Python,<text:span text:style-name="T57"> </text:span>has<text:span text:style-name="T57"> </text:span>been<text:span text:style-name="T57"> </text:span>used<text:span text:style-name="T57"> </text:span>to<text:span text:style-name="T57"> </text:span>download<text:span text:style-name="T57"> </text:span>tweets<text:span text:style-name="T57"> </text:span>from<text:span text:style-name="T57"> </text:span>nineteen<text:span text:style-name="T57"> </text:span>official<text:span text:style-name="T57"> </text:span>Polish <text:span text:style-name="T37">Twitter</text:span><text:span text:style-name="T39"> </text:span><text:span text:style-name="T27">accounts.</text:span><text:span text:style-name="T272"> </text:span><text:span text:style-name="T27">Those</text:span><text:span text:style-name="T39"> </text:span><text:span text:style-name="T27">accounts</text:span><text:span text:style-name="T39"> </text:span><text:span text:style-name="T27">were</text:span><text:span text:style-name="T39"> </text:span><text:span text:style-name="T27">chosen</text:span><text:span text:style-name="T39"> </text:span><text:span text:style-name="T27">as</text:span><text:span text:style-name="T39"> </text:span><text:span text:style-name="T27">the</text:span><text:span text:style-name="T39"> </text:span><text:span text:style-name="T27">most</text:span><text:span text:style-name="T39"> </text:span><text:span text:style-name="T27">popular</text:span><text:span text:style-name="T39"> </text:span><text:span text:style-name="T27">Polish</text:span><text:span text:style-name="T39"> </text:span><text:span text:style-name="T37">Twitter</text:span><text:span text:style-name="T39"> </text:span><text:span text:style-name="T27">accounts</text:span><text:span text:style-name="T39"> </text:span><text:span text:style-name="T27">in </text:span>the<text:span text:style-name="T273"> </text:span>year<text:span text:style-name="T273"> </text:span>2017<text:a xlink:type="simple" xlink:href="#_bookmark3" text:style-name="Internet_20_link" text:visited-style-name="Visited_20_Internet_20_Link"><text:span text:style-name="T158">3</text:span></text:a>.<text:span text:style-name="T265"> </text:span>By<text:span text:style-name="T273"> </text:span>popular<text:span text:style-name="T273"> </text:span>we<text:span text:style-name="T273"> </text:span>understand<text:span text:style-name="T273"> </text:span>those<text:span text:style-name="T273"> </text:span>with<text:span text:style-name="T273"> </text:span>the<text:span text:style-name="T273"> </text:span>largest<text:span text:style-name="T273"> </text:span>number<text:span text:style-name="T273"> </text:span>of<text:span text:style-name="T273"> </text:span>observers,<text:span text:style-name="T273"> </text:span>those with<text:span text:style-name="T68"> </text:span>a<text:span text:style-name="T68"> </text:span>rapidly<text:span text:style-name="T68"> </text:span>growing<text:span text:style-name="T68"> </text:span>number<text:span text:style-name="T68"> </text:span>of<text:span text:style-name="T68"> </text:span>observers,<text:span text:style-name="T68"> </text:span>those<text:span text:style-name="T68"> </text:span>who<text:span text:style-name="T68"> </text:span>collected<text:span text:style-name="T68"> </text:span>the<text:span text:style-name="T68"> </text:span>most<text:span text:style-name="T68"> </text:span>user<text:span text:style-name="T68"> </text:span><text:span text:style-name="T36">activity,</text:span><text:span text:style-name="T68"> </text:span>those <text:span text:style-name="T27">most</text:span><text:span text:style-name="T59"> </text:span><text:span text:style-name="T27">often</text:span><text:span text:style-name="T59"> </text:span><text:span text:style-name="T27">mentioned</text:span><text:span text:style-name="T59"> </text:span><text:span text:style-name="T27">and</text:span><text:span text:style-name="T59"> </text:span><text:span text:style-name="T27">those</text:span><text:span text:style-name="T59"> </text:span><text:span text:style-name="T27">who</text:span><text:span text:style-name="T59"> </text:span><text:span text:style-name="T27">themselves</text:span><text:span text:style-name="T59"> </text:span><text:span text:style-name="T27">tweeted</text:span><text:span text:style-name="T59"> </text:span><text:span text:style-name="T27">most</text:span><text:span text:style-name="T59"> </text:span><text:span text:style-name="T27">often.</text:span><text:span text:style-name="T275"> </text:span><text:span text:style-name="T27">In</text:span><text:span text:style-name="T59"> </text:span><text:span text:style-name="T27">particular,</text:span><text:span text:style-name="T46"> </text:span><text:span text:style-name="T27">we</text:span><text:span text:style-name="T59"> </text:span><text:span text:style-name="T27">initially </text:span>looked at the following accounts: <text:span text:style-name="T177">@tvn24</text:span>, <text:span text:style-name="T177">@MTVPolska</text:span>, <text:span text:style-name="T177">@lewy_official</text:span>,<text:span text:style-name="T24"> </text:span><text:span text:style-name="T177">@sikorskiradek</text:span>,</text:p>
      <text:h text:style-name="Heading_20_3" text:outline-level="4">@Pontifex_pl<text:span text:style-name="T1">, <text:s/></text:span>@donaldtusk<text:span text:style-name="T1">, <text:s/></text:span>@BoniekZibi<text:span text:style-name="T1">, <text:s/></text:span>@NewsweekPolska<text:span text:style-name="T1">, <text:s/></text:span>@PR24_pl<text:span text:style-name="T1">, </text:span>@tvp_info<text:span text:style-name="T1">,</text:span></text:h>
      <text:p text:style-name="P8"><text:span text:style-name="T177">@rzeczpospolita</text:span><text:span text:style-name="T276">, <text:s/></text:span><text:span text:style-name="T177">@AndrzejDuda</text:span><text:span text:style-name="T276">, <text:s/></text:span><text:span text:style-name="T177">@lis_tomasz</text:span><text:span text:style-name="T276">, <text:s/></text:span><text:span text:style-name="T177">@K_Stanowski</text:span><text:span text:style-name="T276">, <text:s text:c="2"/></text:span><text:span text:style-name="T177">@R_A_Ziemkiewicz</text:span><text:span text:style-name="T276">,</text:span></text:p>
      <text:p text:style-name="P9"><text:span text:style-name="T177">@pisorgpl</text:span><text:span text:style-name="T276">, <text:s/></text:span><text:span text:style-name="T177">@Platforma_org</text:span><text:span text:style-name="T276">, <text:s/></text:span><text:span text:style-name="T177">@RadioMaryja</text:span><text:span text:style-name="T276">, </text:span><text:span text:style-name="T177">@RyszardPetru</text:span><text:span text:style-name="T276">.</text:span></text:p>
      <text:p text:style-name="P138">In<text:span text:style-name="T145"> </text:span>addition<text:span text:style-name="T43"> </text:span>to<text:span text:style-name="T145"> </text:span>tweets<text:span text:style-name="T43"> </text:span>from<text:span text:style-name="T145"> </text:span>those<text:span text:style-name="T43"> </text:span>accounts,<text:span text:style-name="T36"> </text:span>we<text:span text:style-name="T145"> </text:span>have<text:span text:style-name="T43"> </text:span>collected<text:span text:style-name="T145"> </text:span>answers<text:span text:style-name="T43"> </text:span>to<text:span text:style-name="T145"> </text:span>any<text:span text:style-name="T145"> </text:span>tweets<text:span text:style-name="T43"> </text:span>from the<text:span text:style-name="T38"> </text:span>accounts<text:span text:style-name="T38"> </text:span>mentioned<text:span text:style-name="T38"> </text:span>above<text:span text:style-name="T38"> </text:span>(from<text:span text:style-name="T38"> </text:span>the<text:span text:style-name="T38"> </text:span>past<text:span text:style-name="T38"> </text:span>7<text:span text:style-name="T38"> </text:span>days).<text:span text:style-name="T271"> </text:span>In<text:span text:style-name="T38"> </text:span>total,<text:span text:style-name="T38"> </text:span>we<text:span text:style-name="T38"> </text:span>have<text:span text:style-name="T38"> </text:span>received<text:span text:style-name="T38"> </text:span>over<text:span text:style-name="T38"> </text:span>101 <text:span text:style-name="T27">thousand</text:span><text:span text:style-name="T54"> </text:span><text:span text:style-name="T27">tweets</text:span><text:span text:style-name="T54"> </text:span><text:span text:style-name="T27">from</text:span><text:span text:style-name="T54"> </text:span><text:span text:style-name="T27">22,687</text:span><text:span text:style-name="T54"> </text:span><text:span text:style-name="T27">accounts</text:span><text:span text:style-name="T54"> </text:span><text:span text:style-name="T27">(as</text:span><text:span text:style-name="T54"> </text:span><text:span text:style-name="T27">identified</text:span><text:span text:style-name="T54"> </text:span><text:span text:style-name="T27">by</text:span><text:span text:style-name="T54"> </text:span><text:span text:style-name="T27">screen_name</text:span><text:span text:style-name="T54"> </text:span><text:span text:style-name="T27">property</text:span><text:span text:style-name="T54"> </text:span><text:span text:style-name="T27">in</text:span><text:span text:style-name="T54"> </text:span><text:span text:style-name="T27">the</text:span><text:span text:style-name="T54"> </text:span><text:span text:style-name="T27">Twitter </text:span>API). Using bash random functions ten accounts were randomly selected to become the <text:span text:style-name="T27">starting point for further</text:span><text:span text:style-name="T266"> </text:span><text:span text:style-name="T27">work.</text:span></text:p>
      <text:p text:style-name="P106"/>
      <text:p text:style-name="P139">Next,<text:span text:style-name="T144"> </text:span>using<text:span text:style-name="T144"> </text:span>the<text:span text:style-name="T144"> </text:span>same<text:span text:style-name="T144"> </text:span>script<text:span text:style-name="T144"> </text:span>as<text:span text:style-name="T144"> </text:span>before,<text:span text:style-name="T144"> </text:span>we<text:span text:style-name="T144"> </text:span>downloaded<text:span text:style-name="T144"> </text:span>tweets<text:span text:style-name="T144"> </text:span>from<text:span text:style-name="T144"> </text:span>these<text:span text:style-name="T144"> </text:span>10<text:span text:style-name="T144"> </text:span>accounts<text:span text:style-name="T144"> </text:span>and<text:span text:style-name="T144"> </text:span>all <text:span text:style-name="T27">answers</text:span><text:span text:style-name="T268"> </text:span><text:span text:style-name="T27">to</text:span><text:span text:style-name="T268"> </text:span><text:span text:style-name="T27">their</text:span><text:span text:style-name="T268"> </text:span><text:span text:style-name="T27">tweets</text:span><text:span text:style-name="T268"> </text:span><text:span text:style-name="T27">that</text:span><text:span text:style-name="T268"> </text:span><text:span text:style-name="T27">we</text:span><text:span text:style-name="T268"> </text:span><text:span text:style-name="T27">were</text:span><text:span text:style-name="T268"> </text:span><text:span text:style-name="T27">able</text:span><text:span text:style-name="T268"> </text:span><text:span text:style-name="T27">to</text:span><text:span text:style-name="T268"> </text:span><text:span text:style-name="T27">find</text:span><text:span text:style-name="T268"> </text:span><text:span text:style-name="T27">using</text:span><text:span text:style-name="T268"> </text:span><text:span text:style-name="T27">the</text:span><text:span text:style-name="T268"> </text:span><text:span text:style-name="T37">Twitter</text:span><text:span text:style-name="T268"> </text:span><text:span text:style-name="T27">Search</text:span><text:span text:style-name="T268"> </text:span><text:span text:style-name="T27">API</text:span><text:span text:style-name="T268"> </text:span><text:span text:style-name="T27">(again,</text:span><text:span text:style-name="T268"> </text:span><text:span text:style-name="T27">limited to</text:span><text:span text:style-name="T268"> </text:span><text:span text:style-name="T27">the</text:span><text:span text:style-name="T268"> </text:span><text:span text:style-name="T27">past</text:span><text:span text:style-name="T268"> </text:span><text:span text:style-name="T27">7</text:span><text:span text:style-name="T268"> </text:span><text:span text:style-name="T27">days).</text:span><text:span text:style-name="T479"> </text:span><text:span text:style-name="T27">Using</text:span><text:span text:style-name="T268"> </text:span><text:span text:style-name="T27">this</text:span><text:span text:style-name="T268"> </text:span><text:span text:style-name="T27">procedure</text:span><text:span text:style-name="T268"> </text:span><text:span text:style-name="T27">we</text:span><text:span text:style-name="T268"> </text:span><text:span text:style-name="T27">have</text:span><text:span text:style-name="T268"> </text:span><text:span text:style-name="T27">selected</text:span><text:span text:style-name="T268"> </text:span><text:span text:style-name="T27">23,223</text:span><text:span text:style-name="T268"> </text:span><text:span text:style-name="T27">tweets</text:span><text:span text:style-name="T268"> </text:span><text:span text:style-name="T27">from</text:span><text:span text:style-name="T268"> </text:span><text:span text:style-name="T27">Polish</text:span><text:span text:style-name="T268"> </text:span><text:span text:style-name="T27">accounts </text:span>for<text:span text:style-name="T57"> </text:span>further<text:span text:style-name="T57"> </text:span>analysis.<text:span text:style-name="T73"> </text:span>Data<text:span text:style-name="T57"> </text:span>downloading<text:span text:style-name="T57"> </text:span>was<text:span text:style-name="T57"> </text:span>finished<text:span text:style-name="T57"> </text:span>on<text:span text:style-name="T57"> </text:span>20.11.2018.<text:span text:style-name="T73"> </text:span>(Last<text:span text:style-name="T57"> </text:span>downloaded<text:span text:style-name="T57"> </text:span>tweet was<text:span text:style-name="T25"> </text:span>created<text:span text:style-name="T25"> </text:span>at<text:span text:style-name="T25"> </text:span>18:12:32).<text:span text:style-name="T142"> </text:span>These<text:span text:style-name="T25"> </text:span>23,223<text:span text:style-name="T25"> </text:span>tweets<text:span text:style-name="T25"> </text:span>became<text:span text:style-name="T25"> </text:span>the<text:span text:style-name="T25"> </text:span>base<text:span text:style-name="T25"> </text:span>for<text:span text:style-name="T25"> </text:span>the<text:span text:style-name="T25"> </text:span>dataset<text:span text:style-name="T25"> </text:span>presented<text:span text:style-name="T25"> </text:span>in <text:span text:style-name="T27">this</text:span><text:span text:style-name="T143"> </text:span><text:span text:style-name="T54">paper.</text:span></text:p>
      <text:p text:style-name="P122"><draw:line text:anchor-type="char" draw:z-index="15" draw:style-name="gr3" draw:text-style-name="P417" svg:x1="1.799cm" svg:y1="0.605cm" svg:x2="5.299cm" svg:y2="0.605cm"><text:p/></draw:line></text:p>
      <text:p text:style-name="P10"><text:span text:style-name="T164">2</text:span><text:bookmark text:name="_bookmark2"/><text:a xlink:type="simple" xlink:href="https://developer.twitter.com/en/docs/tweets/search/api-reference/get-search-tweets.html" text:style-name="Internet_20_link" text:visited-style-name="Visited_20_Internet_20_Link"><text:span text:style-name="T175">https://developer.twitter.com/en/docs/tweets/search/api-reference/get-search-tweets.</text:span></text:a></text:p>
      <text:p text:style-name="P3"><text:bookmark text:name="_bookmark3"/><text:a xlink:type="simple" xlink:href="https://developer.twitter.com/en/docs/tweets/search/api-reference/get-search-tweets.html" text:style-name="Internet_20_link" text:visited-style-name="Visited_20_Internet_20_Link"><text:span text:style-name="T172">html</text:span></text:a></text:p>
      <text:p text:style-name="P11"><text:span text:style-name="T165">3</text:span><text:span text:style-name="T170">According <text:s text:c="3"/>to <text:s text:c="2"/></text:span><text:a xlink:type="simple" xlink:href="https://www.sotrender.com/blog/pl/2018/01/twitter-w-polsce-2017-infografika/" text:style-name="Internet_20_link" text:visited-style-name="Visited_20_Internet_20_Link"><text:span text:style-name="T176">https://www.sotrender.com/blog/pl/2018/01/twitter-w-polsce-2017-infografika/</text:span></text:a></text:p>
      <text:p text:style-name="P141"/>
      <text:list xml:id="list192340181299807" text:continue-numbering="true" text:style-name="WWNum1">
        <text:list-item>
          <text:list>
            <text:list-item>
              <text:h text:style-name="P389" text:outline-level="3">Preprocessing and<text:span text:style-name="T61"> </text:span>Filtering</text:h>
            </text:list-item>
          </text:list>
        </text:list-item>
      </text:list>
      <text:p text:style-name="P61"/>
      <text:p text:style-name="P142"><text:span text:style-name="T27">Since</text:span><text:span text:style-name="T49"> </text:span><text:span text:style-name="T27">in</text:span><text:span text:style-name="T49"> </text:span><text:span text:style-name="T27">this</text:span><text:span text:style-name="T49"> </text:span><text:span text:style-name="T27">initial</text:span><text:span text:style-name="T49"> </text:span><text:span text:style-name="T27">dataset,</text:span><text:span text:style-name="T49"> </text:span><text:span text:style-name="T27">we</text:span><text:span text:style-name="T49"> </text:span><text:span text:style-name="T27">did</text:span><text:span text:style-name="T49"> </text:span><text:span text:style-name="T27">not</text:span><text:span text:style-name="T49"> </text:span><text:span text:style-name="T27">follow</text:span><text:span text:style-name="T49"> </text:span><text:span text:style-name="T27">the</text:span><text:span text:style-name="T49"> </text:span><text:span text:style-name="T27">conversation</text:span><text:span text:style-name="T49"> </text:span><text:span text:style-name="T27">threads</text:span><text:span text:style-name="T49"> </text:span><text:span text:style-name="T27">(as</text:span><text:span text:style-name="T49"> </text:span><text:span text:style-name="T27">the</text:span><text:span text:style-name="T49"> </text:span><text:span text:style-name="T27">official</text:span><text:span text:style-name="T49"> </text:span><text:span text:style-name="T37">Twitter </text:span>API<text:span text:style-name="T73"> </text:span>does<text:span text:style-name="T73"> </text:span>not<text:span text:style-name="T73"> </text:span>provide<text:span text:style-name="T73"> </text:span>such<text:span text:style-name="T73"> </text:span>information),<text:span text:style-name="T73"> </text:span>we<text:span text:style-name="T73"> </text:span>considered<text:span text:style-name="T73"> </text:span>each<text:span text:style-name="T73"> </text:span>tweet<text:span text:style-name="T73"> </text:span><text:span text:style-name="T36">separately.</text:span></text:p>
      <text:p text:style-name="P143">At<text:span text:style-name="T67"> </text:span>first,<text:span text:style-name="T67"> </text:span>we<text:span text:style-name="T67"> </text:span>randomized<text:span text:style-name="T67"> </text:span>the<text:span text:style-name="T67"> </text:span>order<text:span text:style-name="T67"> </text:span>of<text:span text:style-name="T67"> </text:span>tweets<text:span text:style-name="T67"> </text:span>in<text:span text:style-name="T67"> </text:span>the<text:span text:style-name="T67"> </text:span>dataset<text:span text:style-name="T67"> </text:span>to<text:span text:style-name="T67"> </text:span>get<text:span text:style-name="T67"> </text:span>rid<text:span text:style-name="T67"> </text:span>of<text:span text:style-name="T67"> </text:span>any<text:span text:style-name="T67"> </text:span>consecutive<text:span text:style-name="T67"> </text:span>tweets <text:span text:style-name="T27">from</text:span><text:span text:style-name="T52"> </text:span><text:span text:style-name="T27">the</text:span><text:span text:style-name="T52"> </text:span><text:span text:style-name="T27">same</text:span><text:span text:style-name="T52"> </text:span><text:span text:style-name="T27">account.</text:span><text:span text:style-name="T481"> </text:span><text:span text:style-name="T27">This</text:span><text:span text:style-name="T52"> </text:span><text:span text:style-name="T27">would</text:span><text:span text:style-name="T52"> </text:span><text:span text:style-name="T27">help</text:span><text:span text:style-name="T52"> </text:span><text:span text:style-name="T27">decrease</text:span><text:span text:style-name="T52"> </text:span><text:span text:style-name="T27">the</text:span><text:span text:style-name="T52"> </text:span><text:span text:style-name="T27">anchoring</text:span><text:span text:style-name="T52"> </text:span><text:span text:style-name="T27">bias</text:span><text:span text:style-name="T52"> </text:span><text:a xlink:type="simple" xlink:href="#_bookmark38" text:style-name="Internet_20_link" text:visited-style-name="Visited_20_Internet_20_Link"><text:span text:style-name="T27">(Tversky</text:span></text:a><text:a xlink:type="simple" xlink:href="#_bookmark38" text:style-name="Internet_20_link" text:visited-style-name="Visited_20_Internet_20_Link"><text:span text:style-name="T52"> </text:span></text:a><text:a xlink:type="simple" xlink:href="#_bookmark38" text:style-name="Internet_20_link" text:visited-style-name="Visited_20_Internet_20_Link"><text:span text:style-name="T27">and</text:span></text:a><text:a xlink:type="simple" xlink:href="#_bookmark38" text:style-name="Internet_20_link" text:visited-style-name="Visited_20_Internet_20_Link"><text:span text:style-name="T52"> </text:span></text:a><text:a xlink:type="simple" xlink:href="#_bookmark38" text:style-name="Internet_20_link" text:visited-style-name="Visited_20_Internet_20_Link"><text:span text:style-name="T27">Kahneman</text:span></text:a><text:span text:style-name="T27"> </text:span><text:a xlink:type="simple" xlink:href="#_bookmark38" text:style-name="Internet_20_link" text:visited-style-name="Visited_20_Internet_20_Link"><text:span text:style-name="T27">1974)</text:span></text:a><text:span text:style-name="T64"> </text:span><text:span text:style-name="T27">in</text:span><text:span text:style-name="T64"> </text:span><text:span text:style-name="T27">annotations</text:span><text:span text:style-name="T64"> </text:span><text:span text:style-name="T27">since</text:span><text:span text:style-name="T64"> </text:span><text:span text:style-name="T27">when</text:span><text:span text:style-name="T64"> </text:span><text:span text:style-name="T27">a</text:span><text:span text:style-name="T64"> </text:span><text:span text:style-name="T27">human</text:span><text:span text:style-name="T64"> </text:span><text:span text:style-name="T27">annotator</text:span><text:span text:style-name="T64"> </text:span><text:span text:style-name="T27">reads</text:span><text:span text:style-name="T64"> </text:span><text:span text:style-name="T27">tweets</text:span><text:span text:style-name="T64"> </text:span><text:span text:style-name="T27">from</text:span><text:span text:style-name="T64"> </text:span><text:span text:style-name="T27">the</text:span><text:span text:style-name="T64"> </text:span><text:span text:style-name="T27">same</text:span><text:span text:style-name="T64"> </text:span><text:span text:style-name="T27">account</text:span><text:span text:style-name="T64"> </text:span><text:span text:style-name="T27">they </text:span>could<text:span text:style-name="T133"> </text:span>become<text:span text:style-name="T133"> </text:span>prone<text:span text:style-name="T133"> </text:span>to<text:span text:style-name="T133"> </text:span>assigning<text:span text:style-name="T133"> </text:span>the<text:span text:style-name="T133"> </text:span>same<text:span text:style-name="T133"> </text:span>score<text:span text:style-name="T133"> </text:span>to<text:span text:style-name="T133"> </text:span>many<text:span text:style-name="T133"> </text:span>messages.</text:p>
      <text:p text:style-name="P144">Next,<text:span text:style-name="T273"> </text:span>we<text:span text:style-name="T273"> </text:span>got<text:span text:style-name="T273"> </text:span>rid<text:span text:style-name="T273"> </text:span>of<text:span text:style-name="T273"> </text:span>all<text:span text:style-name="T273"> </text:span>tweets<text:span text:style-name="T273"> </text:span>containing<text:span text:style-name="T273"> </text:span>URLs.<text:span text:style-name="T265"> </text:span>This<text:span text:style-name="T273"> </text:span>was<text:span text:style-name="T273"> </text:span>done<text:span text:style-name="T273"> </text:span>due<text:span text:style-name="T273"> </text:span>to<text:span text:style-name="T273"> </text:span>the<text:span text:style-name="T273"> </text:span>fact<text:span text:style-name="T273"> </text:span>that<text:span text:style-name="T273"> </text:span>URLs<text:span text:style-name="T273"> </text:span>often take<text:span text:style-name="T63"> </text:span>space<text:span text:style-name="T63"> </text:span>and<text:span text:style-name="T63"> </text:span>limit<text:span text:style-name="T63"> </text:span>the<text:span text:style-name="T63"> </text:span>contents<text:span text:style-name="T63"> </text:span>of<text:span text:style-name="T63"> </text:span>the<text:span text:style-name="T63"> </text:span>tweets,<text:span text:style-name="T135"> </text:span>which<text:span text:style-name="T63"> </text:span>in<text:span text:style-name="T63"> </text:span>practice<text:span text:style-name="T63"> </text:span>often<text:span text:style-name="T63"> </text:span>resulted<text:span text:style-name="T63"> </text:span>in<text:span text:style-name="T63"> </text:span>tweets being<text:span text:style-name="T265"> </text:span>cut<text:span text:style-name="T265"> </text:span>in<text:span text:style-name="T265"> </text:span>the<text:span text:style-name="T265"> </text:span>middle<text:span text:style-name="T265"> </text:span>of<text:span text:style-name="T265"> </text:span>the<text:span text:style-name="T265"> </text:span>sentence<text:span text:style-name="T265"> </text:span>or<text:span text:style-name="T265"> </text:span>with<text:span text:style-name="T265"> </text:span>a<text:span text:style-name="T265"> </text:span>large<text:span text:style-name="T265"> </text:span>number<text:span text:style-name="T265"> </text:span>of<text:span text:style-name="T265"> </text:span><text:span text:style-name="T74">ad</text:span><text:span text:style-name="T76"> </text:span><text:span text:style-name="T74">hoc</text:span><text:span text:style-name="T76"> </text:span>abbreviations.<text:span text:style-name="T61"> </text:span>Next, we<text:span text:style-name="T482"> </text:span>got<text:span text:style-name="T482"> </text:span>rid<text:span text:style-name="T482"> </text:span>of<text:span text:style-name="T482"> </text:span>all<text:span text:style-name="T482"> </text:span>tweets<text:span text:style-name="T482"> </text:span>which<text:span text:style-name="T482"> </text:span>were<text:span text:style-name="T482"> </text:span>exactly<text:span text:style-name="T482"> </text:span>the<text:span text:style-name="T482"> </text:span>same<text:span text:style-name="T482"> </text:span>in<text:span text:style-name="T482"> </text:span>contents,<text:span text:style-name="T482"> </text:span>which<text:span text:style-name="T482"> </text:span>eliminated<text:span text:style-name="T482"> </text:span>most<text:span text:style-name="T482"> </text:span>of<text:span text:style-name="T482"> </text:span>the duplications.<text:span text:style-name="T43"> </text:span><text:span text:style-name="T36">Tweets</text:span><text:span text:style-name="T33"> </text:span>consisting<text:span text:style-name="T33"> </text:span>only<text:span text:style-name="T33"> </text:span>of<text:span text:style-name="T33"> </text:span>at-marks<text:span text:style-name="T33"> </text:span>(<text:span text:style-name="T177">@</text:span>)<text:span text:style-name="T33"> </text:span>or<text:span text:style-name="T33"> </text:span>hashtags<text:span text:style-name="T33"> </text:span>(<text:span text:style-name="T177">#</text:span>)<text:span text:style-name="T33"> </text:span>were<text:span text:style-name="T33"> </text:span>also<text:span text:style-name="T33"> </text:span>removed,<text:span text:style-name="T33"> </text:span>as they<text:span text:style-name="T67"> </text:span>do<text:span text:style-name="T67"> </text:span>not<text:span text:style-name="T67"> </text:span>convey<text:span text:style-name="T67"> </text:span>any<text:span text:style-name="T67"> </text:span>intrinsic<text:span text:style-name="T67"> </text:span>linguistic<text:span text:style-name="T67"> </text:span>value<text:span text:style-name="T67"> </text:span>as<text:span text:style-name="T67"> </text:span>a<text:span text:style-name="T67"> </text:span>whole,<text:span text:style-name="T67"> </text:span>but<text:span text:style-name="T67"> </text:span>rather<text:span text:style-name="T67"> </text:span>are<text:span text:style-name="T67"> </text:span>used<text:span text:style-name="T67"> </text:span>as<text:span text:style-name="T67"> </text:span>unrelated <text:span text:style-name="T27">keywords.</text:span><text:span text:style-name="T37"> </text:span><text:span text:style-name="T54">Finally,</text:span><text:span text:style-name="T59"> </text:span><text:span text:style-name="T27">we</text:span><text:span text:style-name="T72"> </text:span><text:span text:style-name="T27">removed</text:span><text:span text:style-name="T72"> </text:span><text:span text:style-name="T27">tweets</text:span><text:span text:style-name="T72"> </text:span><text:span text:style-name="T27">with</text:span><text:span text:style-name="T72"> </text:span><text:span text:style-name="T27">less</text:span><text:span text:style-name="T72"> </text:span><text:span text:style-name="T27">than</text:span><text:span text:style-name="T72"> </text:span><text:span text:style-name="T27">five</text:span><text:span text:style-name="T72"> </text:span><text:span text:style-name="T27">words</text:span><text:span text:style-name="T72"> </text:span><text:span text:style-name="T27">and</text:span><text:span text:style-name="T72"> </text:span><text:span text:style-name="T27">those</text:span><text:span text:style-name="T72"> </text:span><text:span text:style-name="T27">written</text:span><text:span text:style-name="T72"> </text:span><text:span text:style-name="T27">in</text:span><text:span text:style-name="T72"> </text:span><text:span text:style-name="T27">languages </text:span>other<text:span text:style-name="T133"> </text:span>than<text:span text:style-name="T133"> </text:span>Polish.<text:span text:style-name="T51"> </text:span>This<text:span text:style-name="T133"> </text:span>left<text:span text:style-name="T133"> </text:span>us<text:span text:style-name="T133"> </text:span>with<text:span text:style-name="T133"> </text:span>11,041<text:span text:style-name="T133"> </text:span>tweets.<text:span text:style-name="T51"> </text:span>From<text:span text:style-name="T133"> </text:span>this<text:span text:style-name="T133"> </text:span>group,<text:span text:style-name="T133"> </text:span>we<text:span text:style-name="T133"> </text:span>randomly<text:span text:style-name="T133"> </text:span>extracted 1,000<text:span text:style-name="T140"> </text:span>tweets<text:span text:style-name="T140"> </text:span>to<text:span text:style-name="T140"> </text:span>be<text:span text:style-name="T140"> </text:span>used<text:span text:style-name="T140"> </text:span>as<text:span text:style-name="T140"> </text:span>test<text:span text:style-name="T140"> </text:span>data<text:span text:style-name="T140"> </text:span>and<text:span text:style-name="T140"> </text:span>the<text:span text:style-name="T140"> </text:span>rest<text:span text:style-name="T140"> </text:span>(10,041)<text:span text:style-name="T140"> </text:span>was<text:span text:style-name="T140"> </text:span>used<text:span text:style-name="T140"> </text:span>as<text:span text:style-name="T140"> </text:span>training<text:span text:style-name="T140"> </text:span>data.<text:span text:style-name="T263"> </text:span>The <text:span text:style-name="T27">exact step-by-step preprocessing procedure and analysis of how many tweets were discarded </text:span>at<text:span text:style-name="T31"> </text:span>each<text:span text:style-name="T31"> </text:span>time<text:span text:style-name="T31"> </text:span>is<text:span text:style-name="T31"> </text:span>presented<text:span text:style-name="T31"> </text:span><text:span text:style-name="T53">below.</text:span></text:p>
      <text:list xml:id="list2963387588" text:style-name="WWNum2">
        <text:list-item>
          <text:p text:style-name="P329"><text:span text:style-name="T276">Deleted</text:span><text:span text:style-name="T307"> </text:span><text:span text:style-name="T276">tweets</text:span><text:span text:style-name="T307"> </text:span><text:span text:style-name="T276">with</text:span><text:span text:style-name="T307"> </text:span><text:span text:style-name="T276">URLs</text:span><text:span text:style-name="T307"> </text:span><text:span text:style-name="T276">and</text:span><text:span text:style-name="T307"> </text:span><text:span text:style-name="T276">retaining</text:span><text:span text:style-name="T307"> </text:span><text:span text:style-name="T276">only</text:span><text:span text:style-name="T307"> </text:span><text:span text:style-name="T276">the</text:span><text:span text:style-name="T307"> </text:span><text:span text:style-name="T276">text</text:span><text:span text:style-name="T307"> </text:span><text:span text:style-name="T276">of</text:span><text:span text:style-name="T307"> </text:span><text:span text:style-name="T276">tweets</text:span><text:span text:style-name="T307"> </text:span><text:span text:style-name="T276">(no</text:span><text:span text:style-name="T307"> </text:span><text:span text:style-name="T276">meta-data,</text:span><text:span text:style-name="T307"> </text:span><text:span text:style-name="T276">times- tamps, etc.) (retained: 15,357</text:span><text:span text:style-name="T149">/</text:span><text:span text:style-name="T276">23,223, or 66.13% of</text:span><text:span text:style-name="T308"> </text:span><text:span text:style-name="T276">all).</text:span></text:p>
        </text:list-item>
        <text:list-item>
          <text:p text:style-name="P330"><text:span text:style-name="T276">Deleted</text:span><text:span text:style-name="T311"> </text:span><text:span text:style-name="T276">exact</text:span><text:span text:style-name="T311"> </text:span><text:span text:style-name="T276">duplicates</text:span><text:span text:style-name="T311"> </text:span><text:span text:style-name="T276">(retained:15,255,</text:span><text:span text:style-name="T311"> </text:span><text:span text:style-name="T276">only</text:span><text:span text:style-name="T311"> </text:span><text:span text:style-name="T276">102</text:span><text:span text:style-name="T311"> </text:span><text:span text:style-name="T276">deleted,</text:span><text:span text:style-name="T311"> </text:span><text:span text:style-name="T276">or</text:span><text:span text:style-name="T311"> </text:span><text:span text:style-name="T276">0.44%</text:span><text:span text:style-name="T311"> </text:span><text:span text:style-name="T276">of</text:span><text:span text:style-name="T311"> </text:span><text:span text:style-name="T276">all).</text:span></text:p>
        </text:list-item>
        <text:list-item>
          <text:p text:style-name="P333"><text:span text:style-name="T276">Deleted</text:span><text:span text:style-name="T313"> </text:span><text:span text:style-name="T276">tweets</text:span><text:span text:style-name="T313"> </text:span><text:span text:style-name="T276">containing</text:span><text:span text:style-name="T313"> </text:span><text:span text:style-name="T276">only</text:span><text:span text:style-name="T313"> </text:span><text:span text:style-name="T276">@atmarks</text:span><text:span text:style-name="T313"> </text:span><text:span text:style-name="T276">and</text:span><text:span text:style-name="T313"> </text:span><text:span text:style-name="T276">#hashtags</text:span><text:span text:style-name="T313"> </text:span><text:span text:style-name="T276">(retained:</text:span><text:span text:style-name="T316"> </text:span><text:span text:style-name="T276">15,223,</text:span><text:span text:style-name="T313"> </text:span><text:span text:style-name="T276">only</text:span><text:span text:style-name="T313"> </text:span><text:span text:style-name="T276">32 deleted, or 0.14% of</text:span><text:span text:style-name="T317"> </text:span><text:span text:style-name="T276">all).</text:span></text:p>
        </text:list-item>
        <text:list-item>
          <text:p text:style-name="P335"><text:span text:style-name="T276">Deleted</text:span><text:span text:style-name="T308"> </text:span><text:span text:style-name="T276">tweets</text:span><text:span text:style-name="T308"> </text:span><text:span text:style-name="T276">that,</text:span><text:span text:style-name="T308"> </text:span><text:span text:style-name="T276">except</text:span><text:span text:style-name="T308"> </text:span><text:span text:style-name="T276">@atmarks</text:span><text:span text:style-name="T308"> </text:span><text:span text:style-name="T276">or</text:span><text:span text:style-name="T308"> </text:span><text:span text:style-name="T276">#hashtags</text:span><text:span text:style-name="T308"> </text:span><text:span text:style-name="T276">consist</text:span><text:span text:style-name="T308"> </text:span><text:span text:style-name="T276">of</text:span><text:span text:style-name="T308"> </text:span><text:span text:style-name="T276">only</text:span><text:span text:style-name="T308"> </text:span><text:span text:style-name="T276">a</text:span><text:span text:style-name="T308"> </text:span><text:span text:style-name="T276">single</text:span><text:span text:style-name="T308"> </text:span><text:span text:style-name="T276">or</text:span><text:span text:style-name="T308"> </text:span><text:span text:style-name="T276">a</text:span><text:span text:style-name="T308"> </text:span><text:span text:style-name="T276">few words or emoji,</text:span><text:span text:style-name="T319"> </text:span><text:span text:style-name="T276">etc.:</text:span></text:p>
          <text:list>
            <text:list-item>
              <text:p text:style-name="P336"><text:span text:style-name="T276">Deleted</text:span><text:span text:style-name="T320"> </text:span><text:span text:style-name="T276">tweets</text:span><text:span text:style-name="T320"> </text:span><text:span text:style-name="T276">with</text:span><text:span text:style-name="T320"> </text:span><text:span text:style-name="T276">only</text:span><text:span text:style-name="T320"> </text:span><text:span text:style-name="T276">one</text:span><text:span text:style-name="T320"> </text:span><text:span text:style-name="T276">word</text:span><text:span text:style-name="T320"> </text:span><text:span text:style-name="T276">(retained:</text:span><text:span text:style-name="T321"> </text:span><text:span text:style-name="T276">14,492</text:span><text:span text:style-name="T320"> </text:span><text:span text:style-name="T276">tweets,</text:span><text:span text:style-name="T323"> </text:span><text:span text:style-name="T276">731</text:span><text:span text:style-name="T320"> </text:span><text:span text:style-name="T276">deleted,</text:span><text:span text:style-name="T323"> </text:span><text:span text:style-name="T276">or</text:span><text:span text:style-name="T320"> </text:span><text:span text:style-name="T276">3.1% of</text:span><text:span text:style-name="T326"> </text:span><text:span text:style-name="T276">all).</text:span></text:p>
            </text:list-item>
            <text:list-item>
              <text:p text:style-name="P337"><text:span text:style-name="T276">Deleted</text:span><text:span text:style-name="T308"> </text:span><text:span text:style-name="T276">tweets</text:span><text:span text:style-name="T308"> </text:span><text:span text:style-name="T276">with</text:span><text:span text:style-name="T308"> </text:span><text:span text:style-name="T276">only</text:span><text:span text:style-name="T308"> </text:span><text:span text:style-name="T276">two</text:span><text:span text:style-name="T308"> </text:span><text:span text:style-name="T276">words</text:span><text:span text:style-name="T308"> </text:span><text:span text:style-name="T276">(retained:</text:span><text:span text:style-name="T327"> </text:span><text:span text:style-name="T276">13,238</text:span><text:span text:style-name="T308"> </text:span><text:span text:style-name="T276">tweets,</text:span><text:span text:style-name="T308"> </text:span><text:span text:style-name="T276">1254</text:span><text:span text:style-name="T308"> </text:span><text:span text:style-name="T276">deleted,</text:span><text:span text:style-name="T308"> </text:span><text:span text:style-name="T276">or 5.4% of</text:span><text:span text:style-name="T334"> </text:span><text:span text:style-name="T276">all).</text:span></text:p>
            </text:list-item>
            <text:list-item>
              <text:p text:style-name="P338"><text:span text:style-name="T276">Deleted</text:span><text:span text:style-name="T335"> </text:span><text:span text:style-name="T276">tweets</text:span><text:span text:style-name="T335"> </text:span><text:span text:style-name="T276">with</text:span><text:span text:style-name="T335"> </text:span><text:span text:style-name="T276">only</text:span><text:span text:style-name="T335"> </text:span><text:span text:style-name="T276">three</text:span><text:span text:style-name="T335"> </text:span><text:span text:style-name="T276">words</text:span><text:span text:style-name="T335"> </text:span><text:span text:style-name="T276">(retained:</text:span><text:span text:style-name="T339"> </text:span><text:span text:style-name="T276">12,226</text:span><text:span text:style-name="T335"> </text:span><text:span text:style-name="T276">tweets,</text:span><text:span text:style-name="T335"> </text:span><text:span text:style-name="T276">1012</text:span><text:span text:style-name="T335"> </text:span><text:span text:style-name="T276">deleted,</text:span><text:span text:style-name="T335"> </text:span><text:span text:style-name="T276">or 4.4% of</text:span><text:span text:style-name="T334"> </text:span><text:span text:style-name="T276">all).</text:span></text:p>
            </text:list-item>
            <text:list-item>
              <text:p text:style-name="P339"><text:span text:style-name="T276">Deleted</text:span><text:span text:style-name="T342"> </text:span><text:span text:style-name="T276">tweets</text:span><text:span text:style-name="T342"> </text:span><text:span text:style-name="T276">with</text:span><text:span text:style-name="T342"> </text:span><text:span text:style-name="T276">only</text:span><text:span text:style-name="T342"> </text:span><text:span text:style-name="T276">four</text:span><text:span text:style-name="T342"> </text:span><text:span text:style-name="T276">words</text:span><text:span text:style-name="T342"> </text:span><text:span text:style-name="T276">(retained:</text:span><text:span text:style-name="T316"> </text:span><text:span text:style-name="T276">11,135</text:span><text:span text:style-name="T342"> </text:span><text:span text:style-name="T276">tweets,</text:span><text:span text:style-name="T342"> </text:span><text:span text:style-name="T276">1091</text:span><text:span text:style-name="T342"> </text:span><text:span text:style-name="T276">deleted,</text:span><text:span text:style-name="T342"> </text:span><text:span text:style-name="T276">or 4.7% of</text:span><text:span text:style-name="T334"> </text:span><text:span text:style-name="T276">all).</text:span></text:p>
            </text:list-item>
          </text:list>
        </text:list-item>
      </text:list>
      <text:p text:style-name="P145">After<text:span text:style-name="T33"> </text:span>the<text:span text:style-name="T33"> </text:span>above<text:span text:style-name="T33"> </text:span>operations,<text:span text:style-name="T33"> </text:span>we<text:span text:style-name="T33"> </text:span>were<text:span text:style-name="T33"> </text:span>left<text:span text:style-name="T33"> </text:span>with<text:span text:style-name="T33"> </text:span>11,135<text:span text:style-name="T33"> </text:span>tweets<text:span text:style-name="T33"> </text:span>containing<text:span text:style-name="T33"> </text:span>five<text:span text:style-name="T33"> </text:span>or<text:span text:style-name="T33"> </text:span>more<text:span text:style-name="T33"> </text:span>words, not<text:span text:style-name="T144"> </text:span>counting<text:span text:style-name="T144"> </text:span>@atmarks<text:span text:style-name="T144"> </text:span>or<text:span text:style-name="T144"> </text:span>#hashtags.</text:p>
      <text:p text:style-name="P147">The reasoning behind deleting short tweets was the following:</text:p>
      <text:list xml:id="list4177743899" text:style-name="WWNum3">
        <text:list-item>
          <text:p text:style-name="P340"><text:span text:style-name="T344">For</text:span><text:span text:style-name="T347"> </text:span><text:span text:style-name="T276">a</text:span><text:span text:style-name="T347"> </text:span><text:span text:style-name="T276">human</text:span><text:span text:style-name="T347"> </text:span><text:span text:style-name="T276">annotator</text:span><text:span text:style-name="T347"> </text:span><text:span text:style-name="T276">a</text:span><text:span text:style-name="T347"> </text:span><text:span text:style-name="T276">tweet</text:span><text:span text:style-name="T347"> </text:span><text:span text:style-name="T276">that</text:span><text:span text:style-name="T347"> </text:span><text:span text:style-name="T276">is</text:span><text:span text:style-name="T347"> </text:span><text:span text:style-name="T276">too</text:span><text:span text:style-name="T347"> </text:span><text:span text:style-name="T276">short</text:span><text:span text:style-name="T347"> </text:span><text:span text:style-name="T276">will</text:span><text:span text:style-name="T347"> </text:span><text:span text:style-name="T276">contain</text:span><text:span text:style-name="T347"> </text:span><text:span text:style-name="T276">an</text:span><text:span text:style-name="T347"> </text:span><text:span text:style-name="T276">insufficient</text:span><text:span text:style-name="T347"> </text:span><text:span text:style-name="T276">amount</text:span><text:span text:style-name="T347"> </text:span><text:span text:style-name="T276">of </text:span><text:span text:style-name="T277">context,</text:span><text:span text:style-name="T349"> </text:span><text:span text:style-name="T277">and</text:span><text:span text:style-name="T324"> </text:span><text:span text:style-name="T277">thus</text:span><text:span text:style-name="T324"> </text:span><text:span text:style-name="T277">will</text:span><text:span text:style-name="T324"> </text:span><text:span text:style-name="T277">be</text:span><text:span text:style-name="T324"> </text:span><text:span text:style-name="T277">difficult</text:span><text:span text:style-name="T324"> </text:span><text:span text:style-name="T277">to</text:span><text:span text:style-name="T324"> </text:span><text:span text:style-name="T277">appraise,</text:span><text:span text:style-name="T349"> </text:span><text:span text:style-name="T277">thus</text:span><text:span text:style-name="T324"> </text:span><text:span text:style-name="T277">creating</text:span><text:span text:style-name="T324"> </text:span><text:span text:style-name="T277">many</text:span><text:span text:style-name="T324"> </text:span><text:span text:style-name="T277">ambiguous</text:span><text:span text:style-name="T324"> </text:span><text:span text:style-name="T277">annotations.</text:span></text:p>
        </text:list-item>
      </text:list>
      <text:p text:style-name="P96"/>
      <text:list xml:id="list192338547031723" text:continue-numbering="true" text:style-name="WWNum3">
        <text:list-item>
          <text:p text:style-name="P341"><text:span text:style-name="T276">It</text:span><text:span text:style-name="T350"> </text:span><text:span text:style-name="T276">is</text:span><text:span text:style-name="T350"> </text:span><text:span text:style-name="T276">also</text:span><text:span text:style-name="T350"> </text:span><text:span text:style-name="T276">better</text:span><text:span text:style-name="T350"> </text:span><text:span text:style-name="T276">for</text:span><text:span text:style-name="T350"> </text:span><text:span text:style-name="T276">machine</text:span><text:span text:style-name="T350"> </text:span><text:span text:style-name="T276">learning</text:span><text:span text:style-name="T350"> </text:span><text:span text:style-name="T276">models</text:span><text:span text:style-name="T350"> </text:span><text:span text:style-name="T276">to</text:span><text:span text:style-name="T350"> </text:span><text:span text:style-name="T276">have</text:span><text:span text:style-name="T350"> </text:span><text:span text:style-name="T276">more</text:span><text:span text:style-name="T350"> </text:span><text:span text:style-name="T276">contents</text:span><text:span text:style-name="T350"> </text:span><text:span text:style-name="T276">(features)</text:span><text:span text:style-name="T350"> </text:span><text:span text:style-name="T276">to</text:span><text:span text:style-name="T350"> </text:span><text:span text:style-name="T276">train on,</text:span><text:span text:style-name="T344"> </text:span><text:span text:style-name="T276">which</text:span><text:span text:style-name="T351"> </text:span><text:span text:style-name="T276">also</text:span><text:span text:style-name="T351"> </text:span><text:span text:style-name="T276">suggests</text:span><text:span text:style-name="T351"> </text:span><text:span text:style-name="T276">longer</text:span><text:span text:style-name="T351"> </text:span><text:span text:style-name="T276">sentences</text:span><text:span text:style-name="T351"> </text:span><text:span text:style-name="T276">will</text:span><text:span text:style-name="T351"> </text:span><text:span text:style-name="T276">help</text:span><text:span text:style-name="T351"> </text:span><text:span text:style-name="T276">training</text:span><text:span text:style-name="T351"> </text:span><text:span text:style-name="T276">more</text:span><text:span text:style-name="T351"> </text:span><text:span text:style-name="T276">accurate</text:span><text:span text:style-name="T351"> </text:span><text:span text:style-name="T276">machine learning</text:span><text:span text:style-name="T321"> </text:span><text:span text:style-name="T276">models.</text:span><text:span text:style-name="T351"> </text:span><text:span text:style-name="T276">Although</text:span><text:span text:style-name="T321"> </text:span><text:span text:style-name="T276">one</text:span><text:span text:style-name="T321"> </text:span><text:span text:style-name="T276">can</text:span><text:span text:style-name="T321"> </text:span><text:span text:style-name="T276">imagine</text:span><text:span text:style-name="T321"> </text:span><text:span text:style-name="T276">short</text:span><text:span text:style-name="T321"> </text:span><text:span text:style-name="T276">tweets</text:span><text:span text:style-name="T321"> </text:span><text:span text:style-name="T276">also</text:span><text:span text:style-name="T321"> </text:span><text:span text:style-name="T276">containing</text:span><text:span text:style-name="T321"> </text:span><text:span text:style-name="T276">aggression, we</text:span><text:span text:style-name="T311"> </text:span><text:span text:style-name="T276">can</text:span><text:span text:style-name="T311"> </text:span><text:span text:style-name="T276">assume</text:span><text:span text:style-name="T311"> </text:span><text:span text:style-name="T276">that</text:span><text:span text:style-name="T311"> </text:span><text:span text:style-name="T276">if</text:span><text:span text:style-name="T311"> </text:span><text:span text:style-name="T276">a</text:span><text:span text:style-name="T311"> </text:span><text:span text:style-name="T276">system</text:span><text:span text:style-name="T311"> </text:span><text:span text:style-name="T276">is</text:span><text:span text:style-name="T311"> </text:span><text:span text:style-name="T276">trained</text:span><text:span text:style-name="T311"> </text:span><text:span text:style-name="T276">on</text:span><text:span text:style-name="T311"> </text:span><text:span text:style-name="T276">a</text:span><text:span text:style-name="T311"> </text:span><text:span text:style-name="T276">larger</text:span><text:span text:style-name="T311"> </text:span><text:span text:style-name="T276">data</text:span><text:span text:style-name="T311"> </text:span><text:span text:style-name="T276">it</text:span><text:span text:style-name="T311"> </text:span><text:span text:style-name="T276">will</text:span><text:span text:style-name="T311"> </text:span><text:span text:style-name="T276">also</text:span><text:span text:style-name="T311"> </text:span><text:span text:style-name="T276">be</text:span><text:span text:style-name="T311"> </text:span><text:span text:style-name="T276">able</text:span><text:span text:style-name="T311"> </text:span><text:span text:style-name="T276">to</text:span><text:span text:style-name="T311"> </text:span><text:span text:style-name="T276">cover </text:span><text:span text:style-name="T277">shorter</text:span><text:span text:style-name="T343"> </text:span><text:span text:style-name="T277">tweets.</text:span></text:p>
        </text:list-item>
      </text:list>
      <text:p text:style-name="P84"><text:span text:style-name="T27">In</text:span><text:span text:style-name="T46"> </text:span><text:span text:style-name="T27">the</text:span><text:span text:style-name="T46"> </text:span><text:span text:style-name="T27">remaining</text:span><text:span text:style-name="T46"> </text:span><text:span text:style-name="T27">11,135</text:span><text:span text:style-name="T46"> </text:span><text:span text:style-name="T27">tweets</text:span><text:span text:style-name="T46"> </text:span><text:span text:style-name="T27">we</text:span><text:span text:style-name="T46"> </text:span><text:span text:style-name="T27">also</text:span><text:span text:style-name="T46"> </text:span><text:span text:style-name="T27">noticed</text:span><text:span text:style-name="T46"> </text:span><text:span text:style-name="T27">a</text:span><text:span text:style-name="T46"> </text:span><text:span text:style-name="T27">few</text:span><text:span text:style-name="T46"> </text:span><text:span text:style-name="T27">samples</text:span><text:span text:style-name="T46"> </text:span><text:span text:style-name="T27">written</text:span><text:span text:style-name="T46"> </text:span><text:span text:style-name="T27">in</text:span><text:span text:style-name="T46"> </text:span><text:span text:style-name="T27">a</text:span><text:span text:style-name="T46"> </text:span><text:span text:style-name="T27">language</text:span><text:span text:style-name="T46"> </text:span><text:span text:style-name="T27">other</text:span><text:span text:style-name="T46"> </text:span><text:span text:style-name="T27">than Polish,</text:span><text:span text:style-name="T42"> </text:span><text:span text:style-name="T27">mostly</text:span><text:span text:style-name="T139"> </text:span><text:span text:style-name="T27">in</text:span><text:span text:style-name="T139"> </text:span><text:span text:style-name="T27">English.</text:span><text:span text:style-name="T141"> </text:span><text:span text:style-name="T136">To</text:span><text:span text:style-name="T139"> </text:span><text:span text:style-name="T27">solve</text:span><text:span text:style-name="T139"> </text:span><text:span text:style-name="T27">this</text:span><text:span text:style-name="T139"> </text:span><text:span text:style-name="T27">problem</text:span><text:span text:style-name="T139"> </text:span><text:span text:style-name="T27">we</text:span><text:span text:style-name="T139"> </text:span><text:span text:style-name="T27">used</text:span><text:span text:style-name="T139"> </text:span><text:span text:style-name="T27">a</text:span><text:span text:style-name="T139"> </text:span><text:span text:style-name="T27">Text::Guess::Language</text:span><text:span text:style-name="T139"> </text:span><text:span text:style-name="T37">Perl</text:span><text:span text:style-name="T139"> </text:span><text:span text:style-name="T27">module</text:span><text:a xlink:type="simple" xlink:href="#_bookmark5" text:style-name="Internet_20_link" text:visited-style-name="Visited_20_Internet_20_Link"><text:span text:style-name="T159">4</text:span></text:a><text:span text:style-name="T27">, </text:span>which<text:span text:style-name="T68"> </text:span>detects<text:span text:style-name="T68"> </text:span>the<text:span text:style-name="T68"> </text:span>language<text:span text:style-name="T68"> </text:span>of<text:span text:style-name="T68"> </text:span>a<text:span text:style-name="T68"> </text:span>sentence<text:span text:style-name="T68"> </text:span>based<text:span text:style-name="T68"> </text:span>on<text:span text:style-name="T68"> </text:span>top<text:span text:style-name="T68"> </text:span>1000<text:span text:style-name="T68"> </text:span>words<text:span text:style-name="T68"> </text:span>from<text:span text:style-name="T68"> </text:span>that<text:span text:style-name="T68"> </text:span>language.<text:span text:style-name="T31"> </text:span>Initial <text:span text:style-name="T27">manual</text:span><text:span text:style-name="T136"> </text:span><text:span text:style-name="T27">analysis</text:span><text:span text:style-name="T136"> </text:span><text:span text:style-name="T27">of</text:span><text:span text:style-name="T136"> </text:span><text:span text:style-name="T27">a</text:span><text:span text:style-name="T136"> </text:span><text:span text:style-name="T27">small</text:span><text:span text:style-name="T136"> </text:span><text:span text:style-name="T27">sample</text:span><text:span text:style-name="T136"> </text:span><text:span text:style-name="T27">of</text:span><text:span text:style-name="T136"> </text:span><text:span text:style-name="T27">tweets</text:span><text:span text:style-name="T136"> </text:span><text:span text:style-name="T27">revealed</text:span><text:span text:style-name="T136"> </text:span><text:span text:style-name="T27">that</text:span><text:span text:style-name="T136"> </text:span><text:span text:style-name="T27">the</text:span><text:span text:style-name="T136"> </text:span><text:span text:style-name="T27">module</text:span><text:span text:style-name="T136"> </text:span><text:span text:style-name="T27">sometimes</text:span><text:span text:style-name="T136"> </text:span><text:span text:style-name="T27">erroneously guessed</text:span><text:span text:style-name="T34"> </text:span><text:span text:style-name="T27">tweets</text:span><text:span text:style-name="T34"> </text:span><text:span text:style-name="T27">written</text:span><text:span text:style-name="T34"> </text:span><text:span text:style-name="T27">in</text:span><text:span text:style-name="T34"> </text:span><text:span text:style-name="T27">Polish</text:span><text:span text:style-name="T34"> </text:span><text:span text:style-name="T27">as</text:span><text:span text:style-name="T34"> </text:span><text:span text:style-name="T27">written</text:span><text:span text:style-name="T34"> </text:span><text:span text:style-name="T27">in</text:span><text:span text:style-name="T34"> </text:span><text:span text:style-name="T27">Slovak</text:span><text:span text:style-name="T34"> </text:span><text:span text:style-name="T27">or</text:span><text:span text:style-name="T34"> </text:span><text:span text:style-name="T27">Hungarian,</text:span><text:span text:style-name="T34"> </text:span><text:span text:style-name="T27">due</text:span><text:span text:style-name="T34"> </text:span><text:span text:style-name="T27">to</text:span><text:span text:style-name="T34"> </text:span><text:span text:style-name="T27">strangely</text:span><text:span text:style-name="T34"> </text:span><text:span text:style-name="T27">sounding </text:span>account<text:span text:style-name="T265"> </text:span>names<text:span text:style-name="T265"> </text:span>(@atmarks)<text:span text:style-name="T265"> </text:span>and<text:span text:style-name="T265"> </text:span>#hashtags<text:span text:style-name="T265"> </text:span>sometimes<text:span text:style-name="T265"> </text:span>used<text:span text:style-name="T265"> </text:span>in<text:span text:style-name="T265"> </text:span>tweets,<text:span text:style-name="T265"> </text:span>but<text:span text:style-name="T265"> </text:span>was<text:span text:style-name="T265"> </text:span>never<text:span text:style-name="T265"> </text:span>wrong when<text:span text:style-name="T57"> </text:span>detecting<text:span text:style-name="T57"> </text:span>tweets<text:span text:style-name="T57"> </text:span>written<text:span text:style-name="T57"> </text:span>in<text:span text:style-name="T57"> </text:span>English.<text:span text:style-name="T73"> </text:span>Therefore<text:span text:style-name="T57"> </text:span>as<text:span text:style-name="T57"> </text:span>a<text:span text:style-name="T57"> </text:span>rule<text:span text:style-name="T57"> </text:span>of<text:span text:style-name="T57"> </text:span>thumb,<text:span text:style-name="T57"> </text:span>we<text:span text:style-name="T57"> </text:span>discarded<text:span text:style-name="T57"> </text:span>only<text:span text:style-name="T57"> </text:span>all English<text:span text:style-name="T41"> </text:span>tweets,<text:span text:style-name="T71"> </text:span>which<text:span text:style-name="T41"> </text:span>in<text:span text:style-name="T41"> </text:span>practice<text:span text:style-name="T41"> </text:span>left<text:span text:style-name="T41"> </text:span>us<text:span text:style-name="T41"> </text:span>with<text:span text:style-name="T41"> </text:span>only<text:span text:style-name="T41"> </text:span>tweets<text:span text:style-name="T41"> </text:span>written<text:span text:style-name="T41"> </text:span>in<text:span text:style-name="T41"> </text:span>Polish.<text:span text:style-name="T140"> </text:span>After<text:span text:style-name="T41"> </text:span>this<text:span text:style-name="T41"> </text:span>final preprocessing<text:span text:style-name="T63"> </text:span>operation<text:span text:style-name="T63"> </text:span>we<text:span text:style-name="T63"> </text:span>were<text:span text:style-name="T63"> </text:span>left<text:span text:style-name="T63"> </text:span>with<text:span text:style-name="T63"> </text:span>11,041<text:span text:style-name="T63"> </text:span>tweets,<text:span text:style-name="T135"> </text:span>from<text:span text:style-name="T63"> </text:span>which<text:span text:style-name="T63"> </text:span>we<text:span text:style-name="T63"> </text:span>used<text:span text:style-name="T63"> </text:span>as<text:span text:style-name="T63"> </text:span>training data<text:span text:style-name="T133"> </text:span>10,041<text:span text:style-name="T133"> </text:span>tweets<text:span text:style-name="T133"> </text:span>and<text:span text:style-name="T133"> </text:span>as<text:span text:style-name="T133"> </text:span>1000<text:span text:style-name="T133"> </text:span>tweets<text:span text:style-name="T133"> </text:span>as<text:span text:style-name="T133"> </text:span>test<text:span text:style-name="T133"> </text:span>data.</text:p>
      <text:p text:style-name="P149"><text:span text:style-name="T37">Together</text:span><text:span text:style-name="T29"> </text:span><text:span text:style-name="T27">with</text:span><text:span text:style-name="T29"> </text:span><text:span text:style-name="T27">the</text:span><text:span text:style-name="T29"> </text:span><text:span text:style-name="T27">dataset</text:span><text:span text:style-name="T29"> </text:span><text:span text:style-name="T27">we</text:span><text:span text:style-name="T29"> </text:span><text:span text:style-name="T27">also</text:span><text:span text:style-name="T29"> </text:span><text:span text:style-name="T27">released</text:span><text:span text:style-name="T29"> </text:span><text:span text:style-name="T27">a</text:span><text:span text:style-name="T29"> </text:span><text:span text:style-name="T27">short</text:span><text:span text:style-name="T29"> </text:span><text:span text:style-name="T37">Perl</text:span><text:span text:style-name="T29"> </text:span><text:span text:style-name="T27">script</text:span><text:span text:style-name="T29"> </text:span><text:span text:style-name="T27">used</text:span><text:span text:style-name="T29"> </text:span><text:span text:style-name="T27">to</text:span><text:span text:style-name="T29"> </text:span><text:span text:style-name="T27">discard</text:span><text:span text:style-name="T29"> </text:span><text:span text:style-name="T27">tweets</text:span><text:span text:style-name="T29"> </text:span><text:span text:style-name="T27">in</text:span><text:span text:style-name="T29"> </text:span><text:span text:style-name="T27">English </text:span>from<text:span text:style-name="T22"> </text:span>Polish<text:span text:style-name="T22"> </text:span>data<text:span text:style-name="T22"> </text:span>(onlypolish.pl),<text:span text:style-name="T22"> </text:span>as<text:span text:style-name="T22"> </text:span>well<text:span text:style-name="T22"> </text:span>as<text:span text:style-name="T22"> </text:span>tweets<text:span text:style-name="T22"> </text:span>that<text:span text:style-name="T22"> </text:span>contain<text:span text:style-name="T22"> </text:span>only<text:span text:style-name="T22"> </text:span>@atmarks<text:span text:style-name="T22"> </text:span>or<text:span text:style-name="T22"> </text:span>#hashtags <text:bookmark text:name="_bookmark4"/>(extractnohashatmarks.pl).</text:p>
      <text:p text:style-name="P58"/>
      <text:list xml:id="list192340656398629" text:continue-numbering="true" text:style-name="WWNum3">
        <text:list-item>
          <text:h text:style-name="P412" text:outline-level="2"><text:span text:style-name="T483">Annotation</text:span><text:span text:style-name="T69"> </text:span><text:span text:style-name="T483">Schema</text:span></text:h>
        </text:list-item>
      </text:list>
      <text:p text:style-name="P62"/>
      <text:list xml:id="list192340155410572" text:continue-numbering="true" text:style-name="WWNum3">
        <text:list-item>
          <text:list>
            <text:list-item>
              <text:h text:style-name="P384" text:outline-level="3">Cyberbullying – a <text:span text:style-name="T36">Working</text:span><text:span text:style-name="T484"> </text:span>Definition</text:h>
            </text:list-item>
          </text:list>
        </text:list-item>
      </text:list>
      <text:p text:style-name="P150"><text:span text:style-name="T135">To</text:span><text:span text:style-name="T57"> </text:span>develop<text:span text:style-name="T57"> </text:span>the<text:span text:style-name="T57"> </text:span>annotation<text:span text:style-name="T57"> </text:span>schema<text:span text:style-name="T57"> </text:span>for<text:span text:style-name="T57"> </text:span>annotating<text:span text:style-name="T57"> </text:span>the<text:span text:style-name="T57"> </text:span>downloaded<text:span text:style-name="T57"> </text:span>tweets<text:span text:style-name="T57"> </text:span>we<text:span text:style-name="T57"> </text:span>firstly<text:span text:style-name="T57"> </text:span>prepared our<text:span text:style-name="T68"> </text:span>working<text:span text:style-name="T68"> </text:span>definition<text:span text:style-name="T68"> </text:span>of<text:span text:style-name="T68"> </text:span>cyberbullying.<text:span text:style-name="T144"> </text:span>Although<text:span text:style-name="T68"> </text:span>there<text:span text:style-name="T68"> </text:span>is<text:span text:style-name="T68"> </text:span>a<text:span text:style-name="T68"> </text:span>number<text:span text:style-name="T68"> </text:span>of<text:span text:style-name="T68"> </text:span>general<text:span text:style-name="T68"> </text:span>definitions<text:span text:style-name="T68"> </text:span>of the<text:span text:style-name="T57"> </text:span>problem,<text:span text:style-name="T57"> </text:span>most<text:span text:style-name="T57"> </text:span>definitions<text:span text:style-name="T57"> </text:span><text:a xlink:type="simple" xlink:href="#_bookmark37" text:style-name="Internet_20_link" text:visited-style-name="Visited_20_Internet_20_Link">(Ptaszynski</text:a><text:a xlink:type="simple" xlink:href="#_bookmark37" text:style-name="Internet_20_link" text:visited-style-name="Visited_20_Internet_20_Link"><text:span text:style-name="T57"> </text:span></text:a><text:a xlink:type="simple" xlink:href="#_bookmark37" text:style-name="Internet_20_link" text:visited-style-name="Visited_20_Internet_20_Link">and</text:a><text:a xlink:type="simple" xlink:href="#_bookmark37" text:style-name="Internet_20_link" text:visited-style-name="Visited_20_Internet_20_Link"><text:span text:style-name="T57"> </text:span></text:a><text:a xlink:type="simple" xlink:href="#_bookmark37" text:style-name="Internet_20_link" text:visited-style-name="Visited_20_Internet_20_Link">Masui</text:a><text:span text:style-name="T57"> </text:span><text:a xlink:type="simple" xlink:href="#_bookmark37" text:style-name="Internet_20_link" text:visited-style-name="Visited_20_Internet_20_Link">2018)</text:a><text:span text:style-name="T57"> </text:span>agree<text:span text:style-name="T57"> </text:span>that</text:p>
      <text:p text:style-name="P151"/>
      <text:p text:style-name="P13"><text:span text:style-name="T78">cyberbullying</text:span><text:span text:style-name="T99"> </text:span><text:span text:style-name="T78">happens</text:span><text:span text:style-name="T99"> </text:span><text:span text:style-name="T78">when</text:span><text:span text:style-name="T99"> </text:span><text:span text:style-name="T78">modern</text:span><text:span text:style-name="T99"> </text:span><text:span text:style-name="T78">technology,</text:span><text:span text:style-name="T99"> </text:span><text:span text:style-name="T78">including</text:span><text:span text:style-name="T99"> </text:span><text:span text:style-name="T78">hardware,</text:span><text:span text:style-name="T99"> </text:span><text:span text:style-name="T78">such</text:span><text:span text:style-name="T99"> </text:span><text:span text:style-name="T78">as</text:span><text:span text:style-name="T99"> </text:span><text:span text:style-name="T78">desktop or tablet computers, </text:span><text:span text:style-name="T101">or, </text:span><text:span text:style-name="T78">more recently, smartphones, in combination with software, such as Social Networking Services (later: SNS, e.g., </text:span><text:span text:style-name="T104">Twitter, </text:span><text:span text:style-name="T78">Facebook, Instagram, etc.), is used in a repeated, hostile and, in many times, deliberate attempt to embar- rass or shame a private person by sending messages, consisting of text or images, with contents that is malicious and harmful for the victim, such as, shaming the person’s appearance or body posture, or revealing the person’s private information (address, phone </text:span><text:span text:style-name="T106">number, </text:span><text:span text:style-name="T78">photos, </text:span><text:span text:style-name="T107"><text:s/></text:span><text:span text:style-name="T78">etc.)</text:span></text:p>
      <text:p text:style-name="P152"/>
      <text:p text:style-name="P102"><draw:line text:anchor-type="char" draw:z-index="16" draw:style-name="gr3" draw:text-style-name="P417" svg:x1="1.799cm" svg:y1="2.392cm" svg:x2="5.299cm" svg:y2="2.392cm"><text:p/></draw:line>Also,<text:span text:style-name="T57"> </text:span>social<text:span text:style-name="T57"> </text:span>science<text:span text:style-name="T57"> </text:span>studies<text:span text:style-name="T57"> </text:span><text:a xlink:type="simple" xlink:href="#_bookmark18" text:style-name="Internet_20_link" text:visited-style-name="Visited_20_Internet_20_Link">(Dooley</text:a><text:a xlink:type="simple" xlink:href="#_bookmark18" text:style-name="Internet_20_link" text:visited-style-name="Visited_20_Internet_20_Link"><text:span text:style-name="T57"> </text:span></text:a><text:a xlink:type="simple" xlink:href="#_bookmark18" text:style-name="Internet_20_link" text:visited-style-name="Visited_20_Internet_20_Link">et</text:a><text:a xlink:type="simple" xlink:href="#_bookmark18" text:style-name="Internet_20_link" text:visited-style-name="Visited_20_Internet_20_Link"><text:span text:style-name="T57"> </text:span></text:a><text:a xlink:type="simple" xlink:href="#_bookmark18" text:style-name="Internet_20_link" text:visited-style-name="Visited_20_Internet_20_Link">al.</text:a><text:span text:style-name="T57"> </text:span><text:a xlink:type="simple" xlink:href="#_bookmark18" text:style-name="Internet_20_link" text:visited-style-name="Visited_20_Internet_20_Link">2009)</text:a><text:span text:style-name="T57"> </text:span>agree<text:span text:style-name="T57"> </text:span>that<text:span text:style-name="T57"> </text:span>there<text:span text:style-name="T57"> </text:span>are<text:span text:style-name="T57"> </text:span>both<text:span text:style-name="T57"> </text:span>similarities<text:span text:style-name="T57"> </text:span>between <text:span text:style-name="T27">cyberbullying and traditional face-to-face bullying, as well as differences, which make</text:span><text:span text:style-name="T26"> </text:span><text:span text:style-name="T27">cyber- bullying</text:span><text:span text:style-name="T266"> </text:span><text:span text:style-name="T27">a</text:span><text:span text:style-name="T134"> </text:span><text:span text:style-name="T27">problem</text:span><text:span text:style-name="T266"> </text:span><text:span text:style-name="T27">more</text:span><text:span text:style-name="T266"> </text:span><text:span text:style-name="T27">difficult</text:span><text:span text:style-name="T266"> </text:span><text:span text:style-name="T27">to</text:span><text:span text:style-name="T134"> </text:span><text:span text:style-name="T27">mitigate.</text:span><text:span text:style-name="T39"> </text:span><text:span text:style-name="T27">Similarities,</text:span><text:span text:style-name="T139"> </text:span><text:span text:style-name="T27">which</text:span><text:span text:style-name="T266"> </text:span><text:span text:style-name="T27">make</text:span><text:span text:style-name="T134"> </text:span><text:span text:style-name="T27">the</text:span><text:span text:style-name="T266"> </text:span><text:span text:style-name="T27">problem</text:span><text:span text:style-name="T266"> </text:span><text:span text:style-name="T27">classifiable </text:span>as<text:span text:style-name="T135"> </text:span>a<text:span text:style-name="T135"> </text:span>kind<text:span text:style-name="T135"> </text:span>of<text:span text:style-name="T135"> </text:span>bullying,<text:span text:style-name="T135"> </text:span>include:<text:span text:style-name="T478"> </text:span>peer<text:span text:style-name="T135"> </text:span>group,<text:span text:style-name="T135"> </text:span>such<text:span text:style-name="T135"> </text:span>as<text:span text:style-name="T135"> </text:span>classmates<text:span text:style-name="T135"> </text:span>in<text:span text:style-name="T135"> </text:span>face-to-face<text:span text:style-name="T135"> </text:span>bullying<text:span text:style-name="T135"> </text:span>and friends<text:span text:style-name="T28"> </text:span>from<text:span text:style-name="T33"> </text:span>groups<text:span text:style-name="T28"> </text:span>on<text:span text:style-name="T33"> </text:span>SNS,<text:span text:style-name="T28"> </text:span>which<text:span text:style-name="T33"> </text:span>in<text:span text:style-name="T28"> </text:span>reality<text:span text:style-name="T33"> </text:span>also<text:span text:style-name="T28"> </text:span>often<text:span text:style-name="T28"> </text:span>overlap;<text:span text:style-name="T28"> </text:span>repetitiveness<text:span text:style-name="T33"> </text:span>of<text:span text:style-name="T28"> </text:span>bullying</text:p>
      <text:p text:style-name="P12"><text:soft-page-break/><text:span text:style-name="T166">4</text:span><text:bookmark text:name="_bookmark5"/><text:span text:style-name="T174">https://metacpan.org/pod/Text::Guess::Language</text:span></text:p>
      <text:p text:style-name="P164"/>
      <text:p text:style-name="P159">acts,<text:span text:style-name="T71"> </text:span>which<text:span text:style-name="T71"> </text:span>especially<text:span text:style-name="T71"> </text:span>on<text:span text:style-name="T71"> </text:span>the<text:span text:style-name="T71"> </text:span>Internet,<text:span text:style-name="T71"> </text:span>could<text:span text:style-name="T71"> </text:span>occur<text:span text:style-name="T71"> </text:span>more<text:span text:style-name="T71"> </text:span>often<text:span text:style-name="T71"> </text:span>than<text:span text:style-name="T71"> </text:span>in<text:span text:style-name="T71"> </text:span>face-to-face<text:span text:style-name="T71"> </text:span>bullying; imbalance<text:span text:style-name="T67"> </text:span>of<text:span text:style-name="T67"> </text:span><text:span text:style-name="T53">power,</text:span><text:span text:style-name="T67"> </text:span>where<text:span text:style-name="T67"> </text:span>one<text:span text:style-name="T67"> </text:span>person<text:span text:style-name="T67"> </text:span>or<text:span text:style-name="T67"> </text:span>a<text:span text:style-name="T67"> </text:span>small<text:span text:style-name="T67"> </text:span>group<text:span text:style-name="T67"> </text:span>becomes<text:span text:style-name="T67"> </text:span>bullied<text:span text:style-name="T67"> </text:span>by<text:span text:style-name="T67"> </text:span>an<text:span text:style-name="T67"> </text:span>overwhelming <text:span text:style-name="T27">number of bullies and their</text:span><text:span text:style-name="T29"> </text:span><text:span text:style-name="T27">supporters.</text:span></text:p>
      <text:p text:style-name="P160">It<text:span text:style-name="T482"> </text:span>would<text:span text:style-name="T482"> </text:span>be<text:span text:style-name="T482"> </text:span>ideal<text:span text:style-name="T482"> </text:span>to<text:span text:style-name="T482"> </text:span>be<text:span text:style-name="T482"> </text:span>able<text:span text:style-name="T482"> </text:span>to<text:span text:style-name="T482"> </text:span>analyze<text:span text:style-name="T482"> </text:span>the<text:span text:style-name="T482"> </text:span>data<text:span text:style-name="T482"> </text:span>in<text:span text:style-name="T482"> </text:span>a<text:span text:style-name="T482"> </text:span>wider<text:span text:style-name="T482"> </text:span>context,<text:span text:style-name="T482"> </text:span>such<text:span text:style-name="T482"> </text:span>as<text:span text:style-name="T482"> </text:span>threads<text:span text:style-name="T482"> </text:span>of<text:span text:style-name="T482"> </text:span>conversa- <text:span text:style-name="T27">tions</text:span><text:span text:style-name="T29"> </text:span><text:span text:style-name="T27">on</text:span><text:span text:style-name="T29"> </text:span><text:span text:style-name="T44">Twitter.</text:span><text:span text:style-name="T275"> </text:span><text:span text:style-name="T27">Unfortunately,</text:span><text:span text:style-name="T29"> </text:span><text:span text:style-name="T37">Twitter</text:span><text:span text:style-name="T29"> </text:span><text:span text:style-name="T27">API</text:span><text:span text:style-name="T29"> </text:span><text:span text:style-name="T27">does</text:span><text:span text:style-name="T29"> </text:span><text:span text:style-name="T27">not</text:span><text:span text:style-name="T29"> </text:span><text:span text:style-name="T27">allow</text:span><text:span text:style-name="T29"> </text:span><text:span text:style-name="T27">for</text:span><text:span text:style-name="T29"> </text:span><text:span text:style-name="T27">grouping</text:span><text:span text:style-name="T29"> </text:span><text:span text:style-name="T27">of</text:span><text:span text:style-name="T29"> </text:span><text:span text:style-name="T27">conversations,</text:span><text:span text:style-name="T29"> </text:span><text:span text:style-name="T27">thus </text:span>in<text:span text:style-name="T265"> </text:span>this<text:span text:style-name="T265"> </text:span>dataset,<text:span text:style-name="T265"> </text:span>we<text:span text:style-name="T265"> </text:span>consider<text:span text:style-name="T265"> </text:span>each<text:span text:style-name="T265"> </text:span>tweet<text:span text:style-name="T265"> </text:span><text:span text:style-name="T36">separately.</text:span><text:span text:style-name="T61"> </text:span>This<text:span text:style-name="T265"> </text:span>approach<text:span text:style-name="T265"> </text:span>is<text:span text:style-name="T265"> </text:span>also<text:span text:style-name="T265"> </text:span>similar<text:span text:style-name="T265"> </text:span>to<text:span text:style-name="T265"> </text:span>all<text:span text:style-name="T265"> </text:span>of<text:span text:style-name="T265"> </text:span>the <text:span text:style-name="T27">previous</text:span><text:span text:style-name="T59"> </text:span><text:span text:style-name="T27">studies,</text:span><text:span text:style-name="T59"> </text:span><text:span text:style-name="T27">where</text:span><text:span text:style-name="T59"> </text:span><text:span text:style-name="T27">each</text:span><text:span text:style-name="T59"> </text:span><text:span text:style-name="T27">Internet</text:span><text:span text:style-name="T59"> </text:span><text:span text:style-name="T27">entry</text:span><text:span text:style-name="T59"> </text:span><text:span text:style-name="T27">was</text:span><text:span text:style-name="T59"> </text:span><text:span text:style-name="T27">considered</text:span><text:span text:style-name="T59"> </text:span><text:span text:style-name="T27">as</text:span><text:span text:style-name="T59"> </text:span><text:span text:style-name="T27">a</text:span><text:span text:style-name="T59"> </text:span><text:span text:style-name="T27">separate</text:span><text:span text:style-name="T59"> </text:span><text:span text:style-name="T27">example</text:span><text:span text:style-name="T59"> </text:span><text:a xlink:type="simple" xlink:href="#_bookmark37" text:style-name="Internet_20_link" text:visited-style-name="Visited_20_Internet_20_Link"><text:span text:style-name="T27">(Ptaszynski</text:span></text:a><text:span text:style-name="T27"> </text:span><text:a xlink:type="simple" xlink:href="#_bookmark37" text:style-name="Internet_20_link" text:visited-style-name="Visited_20_Internet_20_Link">and</text:a><text:a xlink:type="simple" xlink:href="#_bookmark37" text:style-name="Internet_20_link" text:visited-style-name="Visited_20_Internet_20_Link"><text:span text:style-name="T25"> </text:span></text:a><text:a xlink:type="simple" xlink:href="#_bookmark37" text:style-name="Internet_20_link" text:visited-style-name="Visited_20_Internet_20_Link">Masui</text:a><text:span text:style-name="T25"> </text:span><text:a xlink:type="simple" xlink:href="#_bookmark37" text:style-name="Internet_20_link" text:visited-style-name="Visited_20_Internet_20_Link">2018).</text:a><text:span text:style-name="T28"> </text:span>In<text:span text:style-name="T25"> </text:span>future,<text:span text:style-name="T25"> </text:span><text:span text:style-name="T36">however,</text:span><text:span text:style-name="T25"> </text:span>it<text:span text:style-name="T25"> </text:span>is<text:span text:style-name="T25"> </text:span>desirable<text:span text:style-name="T25"> </text:span>to<text:span text:style-name="T25"> </text:span>find<text:span text:style-name="T25"> </text:span>a<text:span text:style-name="T25"> </text:span>way<text:span text:style-name="T25"> </text:span>to<text:span text:style-name="T25"> </text:span>automatically<text:span text:style-name="T25"> </text:span>group<text:span text:style-name="T25"> </text:span>the <text:span text:style-name="T27">tweets</text:span><text:span text:style-name="T64"> </text:span><text:span text:style-name="T27">into</text:span><text:span text:style-name="T64"> </text:span><text:span text:style-name="T27">conversations</text:span><text:span text:style-name="T64"> </text:span><text:span text:style-name="T27">to</text:span><text:span text:style-name="T64"> </text:span><text:span text:style-name="T27">be</text:span><text:span text:style-name="T64"> </text:span><text:span text:style-name="T27">able</text:span><text:span text:style-name="T64"> </text:span><text:span text:style-name="T27">to</text:span><text:span text:style-name="T64"> </text:span><text:span text:style-name="T27">annotate</text:span><text:span text:style-name="T64"> </text:span><text:span text:style-name="T27">roles</text:span><text:span text:style-name="T64"> </text:span><text:span text:style-name="T27">of</text:span><text:span text:style-name="T64"> </text:span><text:span text:style-name="T27">participants</text:span><text:span text:style-name="T64"> </text:span><text:span text:style-name="T27">in</text:span><text:span text:style-name="T64"> </text:span><text:span text:style-name="T27">cyberbullying,</text:span><text:span text:style-name="T64"> </text:span><text:span text:style-name="T27">such</text:span><text:span text:style-name="T64"> </text:span><text:span text:style-name="T27">as a victim, </text:span><text:span text:style-name="T44">bully, </text:span><text:span text:style-name="T27">or bystanders (supporters,</text:span><text:span text:style-name="T485"> </text:span><text:span text:style-name="T27">defenders).</text:span></text:p>
      <text:p text:style-name="P58"/>
      <text:p text:style-name="P92"/>
      <text:list xml:id="list192340732285688" text:continue-numbering="true" text:style-name="WWNum3">
        <text:list-item>
          <text:list>
            <text:list-item>
              <text:h text:style-name="P391" text:outline-level="3">Annotation<text:span text:style-name="T263"> </text:span>Guidelines</text:h>
            </text:list-item>
          </text:list>
        </text:list-item>
      </text:list>
      <text:p text:style-name="P153"/>
      <text:p text:style-name="P163"><text:span text:style-name="T135">To </text:span>help annotators perform their task efficiently and to limit the subjective bias of each <text:span text:style-name="T36">annotator,</text:span><text:span text:style-name="T43"> </text:span>we<text:span text:style-name="T140"> </text:span>prepared<text:span text:style-name="T140"> </text:span>the<text:span text:style-name="T140"> </text:span>guidelines<text:span text:style-name="T140"> </text:span>for<text:span text:style-name="T140"> </text:span>annotations<text:span text:style-name="T140"> </text:span>of<text:span text:style-name="T140"> </text:span>tweets<text:span text:style-name="T140"> </text:span>for<text:span text:style-name="T140"> </text:span>harmful<text:span text:style-name="T140"> </text:span>information. The<text:span text:style-name="T273"> </text:span>guidelines<text:span text:style-name="T273"> </text:span>include<text:span text:style-name="T273"> </text:span>the<text:span text:style-name="T273"> </text:span>following:</text:p>
      <text:h text:style-name="P402" text:outline-level="5">English<text:span text:style-name="T486"> </text:span>version<text:tab/>Polish<text:span text:style-name="T48"> </text:span>version</text:h>
      <text:section text:style-name="Sect2" text:name="Sekcja1">
        <text:p text:style-name="P165">phishing, disclosure or threat of disclosure<text:span text:style-name="T68"> </text:span>of<text:span text:style-name="T68"> </text:span>private<text:span text:style-name="T68"> </text:span>information<text:span text:style-name="T68"> </text:span>(phone<text:span text:style-name="T487"> </text:span><text:span text:style-name="T53">number,</text:span><text:span text:style-name="T273"> </text:span>e-mail,<text:span text:style-name="T273"> </text:span>address,<text:span text:style-name="T273"> </text:span>account<text:span text:style-name="T273"> </text:span>name, school name<text:span text:style-name="T147">/</text:span>number, class at school, <text:span text:style-name="T27">private identification number (PESEL), </text:span>credit<text:span text:style-name="T25"> </text:span>card<text:span text:style-name="T25"> </text:span><text:span text:style-name="T53">number,</text:span><text:span text:style-name="T25"> </text:span>etc.)</text:p>
        <text:p text:style-name="P166"><text:span text:style-name="T27">personal attack (“Kill yourself, bitch!”, </text:span>etc.)</text:p>
        <text:p text:style-name="P170">threats<text:span text:style-name="T265"> </text:span>(“I<text:span text:style-name="T265"> </text:span>will<text:span text:style-name="T265"> </text:span>find<text:span text:style-name="T265"> </text:span>you<text:span text:style-name="T265"> </text:span>and<text:span text:style-name="T265"> </text:span>I<text:span text:style-name="T265"> </text:span>will<text:span text:style-name="T265"> </text:span>kill you”,<text:span text:style-name="T488"> </text:span>etc.)</text:p>
        <text:p text:style-name="P167">blackmail (“I will tell everyone where you live if you do not pay me”, etc.)</text:p>
        <text:p text:style-name="P168"><text:span text:style-name="T27">mocking</text:span><text:span text:style-name="T148">/</text:span><text:span text:style-name="T27">ridiculing (“Look how fat this </text:span>guy is”, “you pimple-face”, etc.)</text:p>
        <text:p text:style-name="P171"/>
        <text:p text:style-name="P169"><text:span text:style-name="T27">gossip</text:span><text:span text:style-name="T148">/</text:span><text:span text:style-name="T27">insinuations (“Hey, apparently </text:span>he’s a zoophiliac!”, etc.)</text:p>
        <text:p text:style-name="P175">the accumulation of profanity (single profane and vulgar words appear in conversations<text:span text:style-name="T31"> </text:span>fairly<text:span text:style-name="T31"> </text:span>often,<text:span text:style-name="T31"> </text:span>but<text:span text:style-name="T31"> </text:span>a<text:span text:style-name="T31"> </text:span>longer “bundle”<text:span text:style-name="T25"> </text:span>can<text:span text:style-name="T25"> </text:span>be<text:span text:style-name="T25"> </text:span>considered<text:span text:style-name="T25"> </text:span>as<text:span text:style-name="T25"> </text:span>harmful)</text:p>
        <text:list xml:id="list3528077138" text:style-name="WWNum4">
          <text:list-item>
            <text:p text:style-name="P342"><text:span text:style-name="T277">wyłudzanie,</text:span><text:span text:style-name="T276"> </text:span><text:span text:style-name="T278">ujawnienie</text:span><text:span text:style-name="T276"> </text:span><text:span text:style-name="T278">lub</text:span><text:span text:style-name="T276"> </text:span><text:span text:style-name="T279">gr</text:span><text:span text:style-name="T354">o</text:span><text:span text:style-name="T369">´</text:span><text:span text:style-name="T277">zba </text:span><text:span text:style-name="T276">ujawnienia prywatnych informacji (numer</text:span><text:span text:style-name="T373"> </text:span><text:span text:style-name="T276">tel.,</text:span><text:span text:style-name="T373"> </text:span><text:span text:style-name="T276">e-mail,</text:span><text:span text:style-name="T373"> </text:span><text:span text:style-name="T276">adres,</text:span><text:span text:style-name="T373"> </text:span><text:span text:style-name="T276">nazwa</text:span><text:span text:style-name="T373"> </text:span><text:span text:style-name="T276">konta, nazwa</text:span><text:span text:style-name="T149">/</text:span><text:span text:style-name="T276">numer </text:span><text:span text:style-name="T353">szkoły, </text:span><text:span text:style-name="T344">klasy, </text:span><text:span text:style-name="T276">PESEL, </text:span><text:span text:style-name="T277">karta kredytowa,</text:span><text:span text:style-name="T376"> </text:span><text:span text:style-name="T277">itd.)</text:span></text:p>
          </text:list-item>
        </text:list>
        <text:p text:style-name="P115"/>
        <text:list xml:id="list192340531375323" text:continue-numbering="true" text:style-name="WWNum4">
          <text:list-item>
            <text:p text:style-name="P343"><text:span text:style-name="T280">atak</text:span><text:span text:style-name="T276"> </text:span><text:span text:style-name="T278">personalny</text:span><text:span text:style-name="T276"> </text:span><text:span text:style-name="T281">(“</text:span><text:span text:style-name="T378">P</text:span><text:span text:style-name="T282">owi</text:span><text:span text:style-name="T379">e</text:span><text:span text:style-name="T387">´</text:span><text:span text:style-name="T283">s</text:span><text:span text:style-name="T276"> </text:span><text:span text:style-name="T284">s</text:span><text:span text:style-name="T388">i</text:span><text:span text:style-name="T400">˛</text:span><text:span text:style-name="T281">e,</text:span><text:span text:style-name="T276"> </text:span><text:span text:style-name="T281">gnoju!”, </text:span><text:span text:style-name="T276">etc.)</text:span></text:p>
          </text:list-item>
          <text:list-item>
            <text:p text:style-name="P344"><text:span text:style-name="T279">gr</text:span><text:span text:style-name="T354">o</text:span><text:span text:style-name="T369">´</text:span><text:span text:style-name="T285">zby</text:span><text:span text:style-name="T276"> </text:span><text:span text:style-name="T281">(“znaj</text:span><text:span text:style-name="T389">d</text:span><text:span text:style-name="T400">˛</text:span><text:span text:style-name="T279">e</text:span><text:span text:style-name="T276"> </text:span><text:span text:style-name="T285">c</text:span><text:span text:style-name="T390">i</text:span><text:span text:style-name="T400">˛</text:span><text:span text:style-name="T279">e</text:span><text:span text:style-name="T276"> </text:span><text:span text:style-name="T280">i</text:span><text:span text:style-name="T276"> </text:span><text:span text:style-name="T278">zajeb</text:span><text:span text:style-name="T391">i</text:span><text:span text:style-name="T400">˛</text:span><text:span text:style-name="T286">e”,</text:span><text:span text:style-name="T276"> </text:span><text:span text:style-name="T286">etc.)</text:span></text:p>
          </text:list-item>
        </text:list>
        <text:p text:style-name="P155"/>
        <text:list xml:id="list192340219322104" text:continue-numbering="true" text:style-name="WWNum4">
          <text:list-item>
            <text:p text:style-name="P345"><text:span text:style-name="T287">szant</text:span><text:span text:style-name="T355">a</text:span><text:span text:style-name="T369">˙</text:span><text:span text:style-name="T279">ze</text:span><text:span text:style-name="T276"> </text:span><text:span text:style-name="T286">(“powiem</text:span><text:span text:style-name="T276"> </text:span><text:span text:style-name="T288">wszystkim</text:span><text:span text:style-name="T276"> </text:span><text:span text:style-name="T289">gdzie </text:span><text:span text:style-name="T290">mieszkasz,</text:span><text:span text:style-name="T276"> </text:span><text:span text:style-name="T277">j</text:span><text:span text:style-name="T380">e</text:span><text:span text:style-name="T387">´</text:span><text:span text:style-name="T284">sli</text:span><text:span text:style-name="T276"> </text:span><text:span text:style-name="T290">mi</text:span><text:span text:style-name="T276"> </text:span><text:span text:style-name="T278">nie</text:span><text:span text:style-name="T276"> </text:span><text:span text:style-name="T277">zapłacisz”,</text:span><text:span text:style-name="T276"> </text:span><text:span text:style-name="T286">etc.)</text:span></text:p>
          </text:list-item>
          <text:list-item>
            <text:p text:style-name="P346"><text:span text:style-name="T290">szyderstwa</text:span><text:span text:style-name="T150">/</text:span><text:span text:style-name="T285">w</text:span><text:span text:style-name="T381">y</text:span><text:span text:style-name="T387">´</text:span><text:span text:style-name="T278">smiewanie</text:span><text:span text:style-name="T276"> </text:span><text:span text:style-name="T281">(“</text:span><text:span text:style-name="T340">P</text:span><text:span text:style-name="T290">atrzcie</text:span><text:span text:style-name="T276"> </text:span><text:span text:style-name="T288">na </text:span><text:span text:style-name="T276">tego</text:span><text:span text:style-name="T402"> </text:span><text:span text:style-name="T276">grubasa”,</text:span><text:span text:style-name="T402"> </text:span><text:span text:style-name="T276">“ty</text:span><text:span text:style-name="T402"> </text:span><text:span text:style-name="T276">pryszczata</text:span><text:span text:style-name="T402"> </text:span><text:span text:style-name="T276">mordo”, etc.)</text:span></text:p>
          </text:list-item>
          <text:list-item>
            <text:p text:style-name="P347"><text:span text:style-name="T276">plotki</text:span><text:span text:style-name="T149">/</text:span><text:span text:style-name="T276">insynuacje</text:span><text:span text:style-name="T404"> </text:span><text:span text:style-name="T276">(“Ej,</text:span><text:span text:style-name="T404"> </text:span><text:span text:style-name="T276">podobno</text:span><text:span text:style-name="T404"> </text:span><text:span text:style-name="T276">to zoofil!”,</text:span><text:span text:style-name="T406"> </text:span><text:span text:style-name="T276">etc.)</text:span></text:p>
          </text:list-item>
          <text:list-item>
            <text:p text:style-name="P348"><text:span text:style-name="T276">nagromadzenie wulgaryzmów </text:span><text:span text:style-name="T281">(pojedyncze</text:span><text:span text:style-name="T276"> </text:span><text:span text:style-name="T288">wys</text:span><text:span text:style-name="T392">t</text:span><text:span text:style-name="T400">˛</text:span><text:span text:style-name="T277">epuj</text:span><text:span text:style-name="T407">a</text:span><text:span text:style-name="T409">˛</text:span><text:span text:style-name="T291">d</text:span><text:span text:style-name="T382">o</text:span><text:span text:style-name="T387">´</text:span><text:span text:style-name="T411">s</text:span><text:span text:style-name="T416">´</text:span><text:span text:style-name="T286">c</text:span><text:span text:style-name="T276"> </text:span><text:span text:style-name="T281">c</text:span><text:span text:style-name="T389">z</text:span><text:span text:style-name="T400">˛</text:span><text:span text:style-name="T285">esto, </text:span><text:span text:style-name="T290">ale</text:span><text:span text:style-name="T276"> </text:span><text:span text:style-name="T278">ich</text:span><text:span text:style-name="T276"> </text:span><text:span text:style-name="T277">nagromadzenie</text:span><text:span text:style-name="T276"> </text:span><text:span text:style-name="T282">m</text:span><text:span text:style-name="T356">o</text:span><text:span text:style-name="T369">˙</text:span><text:span text:style-name="T279">ze</text:span><text:span text:style-name="T276"> </text:span><text:span text:style-name="T277">b</text:span><text:span text:style-name="T412">y</text:span><text:span text:style-name="T416">´</text:span><text:span text:style-name="T286">c </text:span><text:span text:style-name="T277">potraktowane</text:span><text:span text:style-name="T276"> </text:span><text:span text:style-name="T278">jako</text:span><text:span text:style-name="T276"> </text:span><text:span text:style-name="T289">niep</text:span><text:span text:style-name="T357">o</text:span><text:span text:style-name="T369">˙</text:span><text:span text:style-name="T289">z</text:span><text:span text:style-name="T407">a</text:span><text:span text:style-name="T374">˛</text:span><text:span text:style-name="T281">dane)</text:span></text:p>
          </text:list-item>
        </text:list>
      </text:section>
      <text:section text:style-name="Sect1" text:name="Sekcja2">
        <text:p text:style-name="P176"><text:span text:style-name="T489">various</text:span> <text:span text:style-name="T27">combinations</text:span> <text:span text:style-name="T490">of</text:span> <text:span text:style-name="T491">all</text:span> <text:span text:style-name="T490">of</text:span> <text:span text:style-name="T489">the</text:span> <text:span text:style-name="T492">above</text:span><text:tab/><text:span text:style-name="T487">—</text:span><text:tab/><text:span text:style-name="T493">r</text:span><text:span text:style-name="T55">ó</text:span><text:span text:style-name="T494">˙</text:span><text:span text:style-name="T495">zne</text:span> <text:span text:style-name="T27">kombinacje</text:span> <text:span text:style-name="T496">wszystkich</text:span></text:p>
        <text:p text:style-name="P177"><text:span text:style-name="T497">pow</text:span><text:span text:style-name="T56">y</text:span><text:span text:style-name="T494">˙</text:span><text:span text:style-name="T498">zszych</text:span></text:p>
      </text:section>
      <text:p text:style-name="P97"/>
      <text:h text:style-name="P404" text:outline-level="5">The scope of the collection of <text:s text:c="2"/>tweets</text:h>
      <text:p text:style-name="P76"/>
      <text:p text:style-name="P178">Cyberbullying is usually addressed at private individuals, thus for the dataset, we<text:span text:style-name="T138"> </text:span>used only<text:span text:style-name="T58"> </text:span>tweets<text:span text:style-name="T58"> </text:span>from<text:span text:style-name="T58"> </text:span>private<text:span text:style-name="T58"> </text:span><text:span text:style-name="T36">Twitter</text:span><text:span text:style-name="T58"> </text:span>accounts.<text:span text:style-name="T140"> </text:span><text:span text:style-name="T38">We</text:span><text:span text:style-name="T58"> </text:span>did<text:span text:style-name="T58"> </text:span>not<text:span text:style-name="T58"> </text:span>include<text:span text:style-name="T58"> </text:span>tweets<text:span text:style-name="T58"> </text:span>from<text:span text:style-name="T58"> </text:span>public<text:span text:style-name="T58"> </text:span>accounts (politicians,<text:span text:style-name="T25"> </text:span>celebrities)<text:span text:style-name="T25"> </text:span>since<text:span text:style-name="T25"> </text:span>these<text:span text:style-name="T25"> </text:span>are<text:span text:style-name="T25"> </text:span>usually<text:span text:style-name="T25"> </text:span>from<text:span text:style-name="T25"> </text:span>the<text:span text:style-name="T25"> </text:span>definition<text:span text:style-name="T25"> </text:span>exposed<text:span text:style-name="T25"> </text:span>to<text:span text:style-name="T25"> </text:span>criticism<text:span text:style-name="T25"> </text:span>and <text:span text:style-name="T27">personal</text:span><text:span text:style-name="T49"> </text:span><text:span text:style-name="T27">attacks</text:span><text:span text:style-name="T49"> </text:span><text:span text:style-name="T27">due</text:span><text:span text:style-name="T49"> </text:span><text:span text:style-name="T27">to</text:span><text:span text:style-name="T49"> </text:span><text:span text:style-name="T27">their</text:span><text:span text:style-name="T49"> </text:span><text:span text:style-name="T27">profession,</text:span><text:span text:style-name="T49"> </text:span><text:span text:style-name="T27">and</text:span><text:span text:style-name="T49"> </text:span><text:span text:style-name="T27">often</text:span><text:span text:style-name="T49"> </text:span><text:span text:style-name="T27">provoke</text:span><text:span text:style-name="T49"> </text:span><text:span text:style-name="T27">themselves</text:span><text:span text:style-name="T49"> </text:span><text:span text:style-name="T27">such</text:span><text:span text:style-name="T49"> </text:span><text:span text:style-name="T27">criticism</text:span><text:span text:style-name="T49"> </text:span><text:span text:style-name="T27">to</text:span><text:span text:style-name="T49"> </text:span><text:span text:style-name="T27">raise </text:span>their<text:span text:style-name="T161"> </text:span><text:span text:style-name="T36">popularity.</text:span><text:span text:style-name="T67"> </text:span>There<text:span text:style-name="T161"> </text:span>is<text:span text:style-name="T161"> </text:span>no<text:span text:style-name="T161"> </text:span>doubt<text:span text:style-name="T161"> </text:span>that<text:span text:style-name="T161"> </text:span>a<text:span text:style-name="T161"> </text:span>public<text:span text:style-name="T161"> </text:span>person<text:span text:style-name="T161"> </text:span>might<text:span text:style-name="T161"> </text:span>also<text:span text:style-name="T161"> </text:span>feel<text:span text:style-name="T161"> </text:span>privately<text:span text:style-name="T161"> </text:span>offended,<text:span text:style-name="T161"> </text:span>but even<text:span text:style-name="T161"> </text:span>in<text:span text:style-name="T161"> </text:span>such<text:span text:style-name="T161"> </text:span>case,<text:span text:style-name="T161"> </text:span>public<text:span text:style-name="T161"> </text:span>persons<text:span text:style-name="T161"> </text:span>have<text:span text:style-name="T161"> </text:span>the<text:span text:style-name="T161"> </text:span>means<text:span text:style-name="T161"> </text:span>to<text:span text:style-name="T161"> </text:span>deal<text:span text:style-name="T161"> </text:span>with<text:span text:style-name="T161"> </text:span>such<text:span text:style-name="T161"> </text:span>a<text:span text:style-name="T161"> </text:span>problem<text:span text:style-name="T161"> </text:span>(e.g.,<text:span text:style-name="T161"> </text:span>employees who<text:span text:style-name="T265"> </text:span>massively<text:span text:style-name="T265"> </text:span>report<text:span text:style-name="T265"> </text:span>abuses<text:span text:style-name="T265"> </text:span>in<text:span text:style-name="T265"> </text:span>the<text:span text:style-name="T265"> </text:span><text:span text:style-name="T36">Twitter</text:span><text:span text:style-name="T265"> </text:span>system,<text:span text:style-name="T265"> </text:span>exert<text:span text:style-name="T265"> </text:span>pressure<text:span text:style-name="T265"> </text:span>in<text:span text:style-name="T265"> </text:span>a<text:span text:style-name="T265"> </text:span>number<text:span text:style-name="T265"> </text:span>of<text:span text:style-name="T265"> </text:span>different ways,<text:span text:style-name="T24"> </text:span>even<text:span text:style-name="T24"> </text:span>sue<text:span text:style-name="T24"> </text:span>an<text:span text:style-name="T24"> </text:span>aggressive<text:span text:style-name="T24"> </text:span>user).</text:p>
      <text:p text:style-name="P58"/>
      <text:h text:style-name="P405" text:outline-level="5">Harmful, but not <text:s/>cyberbullying</text:h>
      <text:p text:style-name="P116"/>
      <text:p text:style-name="P179">Despite<text:span text:style-name="T63"> </text:span>limiting<text:span text:style-name="T63"> </text:span>the<text:span text:style-name="T63"> </text:span>scope<text:span text:style-name="T63"> </text:span>of<text:span text:style-name="T63"> </text:span>search<text:span text:style-name="T63"> </text:span>to<text:span text:style-name="T63"> </text:span>private<text:span text:style-name="T63"> </text:span>accounts,<text:span text:style-name="T48"> </text:span>there<text:span text:style-name="T63"> </text:span>is<text:span text:style-name="T63"> </text:span>always<text:span text:style-name="T63"> </text:span>a<text:span text:style-name="T63"> </text:span>possibility<text:span text:style-name="T63"> </text:span>that a<text:span text:style-name="T28"> </text:span>harmful<text:span text:style-name="T28"> </text:span>tweet<text:span text:style-name="T28"> </text:span>addressed<text:span text:style-name="T28"> </text:span>at<text:span text:style-name="T28"> </text:span>a<text:span text:style-name="T28"> </text:span>public<text:span text:style-name="T28"> </text:span>person<text:span text:style-name="T28"> </text:span>will<text:span text:style-name="T28"> </text:span>appear<text:span text:style-name="T28"> </text:span>in<text:span text:style-name="T28"> </text:span>such<text:span text:style-name="T28"> </text:span>collection,<text:span text:style-name="T28"> </text:span>Therefore,<text:span text:style-name="T28"> </text:span>we decided to also annotate all tweets that do not represent cyberbullying, but are harmful in any other <text:span text:style-name="T140">way, </text:span>e.g., represent hate speech, racism, sexism, but are not addressed at a private<text:span text:style-name="T138"> </text:span>person,<text:span text:style-name="T138"> </text:span>or<text:span text:style-name="T138"> </text:span>a<text:span text:style-name="T138"> </text:span>specific<text:span text:style-name="T138"> </text:span>small<text:span text:style-name="T138"> </text:span>group<text:span text:style-name="T138"> </text:span>(e.g.<text:span text:style-name="T267"> </text:span>not<text:span text:style-name="T138"> </text:span>“you”<text:span text:style-name="T138"> </text:span>or<text:span text:style-name="T138"> </text:span>“a<text:span text:style-name="T138"> </text:span>few<text:span text:style-name="T138"> </text:span>people<text:span text:style-name="T138"> </text:span>from<text:span text:style-name="T138"> </text:span>the<text:span text:style-name="T138"> </text:span>class”),<text:span text:style-name="T138"> </text:span>but rather<text:span text:style-name="T482"> </text:span>a<text:span text:style-name="T482"> </text:span>public<text:span text:style-name="T482"> </text:span>person,<text:span text:style-name="T482"> </text:span>or<text:span text:style-name="T482"> </text:span>a<text:span text:style-name="T482"> </text:span>specific<text:span text:style-name="T482"> </text:span>community<text:span text:style-name="T482"> </text:span>in<text:span text:style-name="T482"> </text:span>general<text:span text:style-name="T482"> </text:span>(e.g.,<text:span text:style-name="T482"> </text:span>“gays<text:span text:style-name="T482"> </text:span>and<text:span text:style-name="T482"> </text:span>lesbians”,<text:span text:style-name="T482"> </text:span>or<text:span text:style-name="T482"> </text:span>“Paki” <text:span text:style-name="T27">(Pakistanians)</text:span><text:span text:style-name="T148">/</text:span><text:span text:style-name="T27">“ciapaty” in</text:span><text:span text:style-name="T70"> </text:span><text:span text:style-name="T27">Polish).</text:span></text:p>
      <text:p text:style-name="P78"/>
      <text:list xml:id="list192339169914282" text:continue-list="list192340732285688" text:style-name="WWNum3">
        <text:list-item>
          <text:list>
            <text:list-item>
              <text:h text:style-name="P386" text:outline-level="3">Annotation<text:span text:style-name="T140"> </text:span>Process</text:h>
            </text:list-item>
          </text:list>
        </text:list-item>
      </text:list>
      <text:p text:style-name="P180">Annotators<text:span text:style-name="T61"> </text:span>were<text:span text:style-name="T61"> </text:span>provided<text:span text:style-name="T61"> </text:span>with<text:span text:style-name="T61"> </text:span>only<text:span text:style-name="T61"> </text:span>the<text:span text:style-name="T61"> </text:span>contents<text:span text:style-name="T61"> </text:span>of<text:span text:style-name="T61"> </text:span>the<text:span text:style-name="T61"> </text:span>tweets<text:span text:style-name="T61"> </text:span>and<text:span text:style-name="T61"> </text:span>performed<text:span text:style-name="T61"> </text:span>annotation one tweet at a time. Each tweet was annotated by at least two, at most three layperson annotators<text:span text:style-name="T67"> </text:span>and<text:span text:style-name="T67"> </text:span>one<text:span text:style-name="T67"> </text:span>expert<text:span text:style-name="T67"> </text:span><text:span text:style-name="T36">annotator.</text:span><text:span text:style-name="T41"> </text:span>Layperson<text:span text:style-name="T67"> </text:span>annotators<text:span text:style-name="T67"> </text:span>were<text:span text:style-name="T67"> </text:span>trained<text:span text:style-name="T67"> </text:span>for<text:span text:style-name="T67"> </text:span>cyberbullying <text:span text:style-name="T27">and</text:span><text:span text:style-name="T143"> </text:span><text:span text:style-name="T27">hate-speech</text:span><text:span text:style-name="T29"> </text:span><text:span text:style-name="T27">detection</text:span><text:span text:style-name="T143"> </text:span><text:span text:style-name="T27">with</text:span><text:span text:style-name="T143"> </text:span><text:span text:style-name="T27">the</text:span><text:span text:style-name="T29"> </text:span><text:span text:style-name="T27">guidelines</text:span><text:span text:style-name="T143"> </text:span><text:span text:style-name="T27">described</text:span><text:span text:style-name="T143"> </text:span><text:span text:style-name="T27">in</text:span><text:span text:style-name="T143"> </text:span><text:span text:style-name="T27">this</text:span><text:span text:style-name="T29"> </text:span><text:span text:style-name="T27">section.</text:span><text:span text:style-name="T37"> </text:span><text:span text:style-name="T27">Layperson</text:span><text:span text:style-name="T143"> </text:span><text:span text:style-name="T27">annotators </text:span>were<text:span text:style-name="T28"> </text:span>a<text:span text:style-name="T28"> </text:span>group<text:span text:style-name="T28"> </text:span>of<text:span text:style-name="T28"> </text:span>seven<text:span text:style-name="T28"> </text:span>people,<text:span text:style-name="T28"> </text:span>all<text:span text:style-name="T28"> </text:span>female,<text:span text:style-name="T28"> </text:span>in<text:span text:style-name="T28"> </text:span>their<text:span text:style-name="T28"> </text:span>early<text:span text:style-name="T28"> </text:span>twenties.<text:span text:style-name="T53"> </text:span>The<text:span text:style-name="T28"> </text:span>one<text:span text:style-name="T28"> </text:span>expert<text:span text:style-name="T28"> </text:span>annotator was<text:span text:style-name="T51"> </text:span>a<text:span text:style-name="T51"> </text:span>male<text:span text:style-name="T51"> </text:span>in<text:span text:style-name="T51"> </text:span>his<text:span text:style-name="T51"> </text:span>late<text:span text:style-name="T51"> </text:span>thirties<text:span text:style-name="T51"> </text:span>with<text:span text:style-name="T51"> </text:span>a<text:span text:style-name="T51"> </text:span>10-year<text:span text:style-name="T51"> </text:span>experience<text:span text:style-name="T51"> </text:span>in<text:span text:style-name="T51"> </text:span>research<text:span text:style-name="T51"> </text:span>on<text:span text:style-name="T51"> </text:span>cyberbullying<text:span text:style-name="T51"> </text:span>and <text:span text:style-name="T27">cyberbullying</text:span><text:span text:style-name="T66"> </text:span><text:span text:style-name="T27">detection.</text:span></text:p>
      <text:p text:style-name="P181"><text:span text:style-name="T27">After</text:span><text:span text:style-name="T52"> </text:span><text:span text:style-name="T27">layperson</text:span><text:span text:style-name="T52"> </text:span><text:span text:style-name="T27">annotators</text:span><text:span text:style-name="T52"> </text:span><text:span text:style-name="T27">performed</text:span><text:span text:style-name="T52"> </text:span><text:span text:style-name="T27">their</text:span><text:span text:style-name="T52"> </text:span><text:span text:style-name="T27">annotations,</text:span><text:span text:style-name="T52"> </text:span><text:span text:style-name="T27">the</text:span><text:span text:style-name="T52"> </text:span><text:span text:style-name="T27">expert</text:span><text:span text:style-name="T52"> </text:span><text:span text:style-name="T27">annotator</text:span><text:span text:style-name="T52"> </text:span><text:span text:style-name="T27">looked</text:span><text:span text:style-name="T52"> </text:span><text:span text:style-name="T27">through </text:span>all<text:span text:style-name="T140"> </text:span>annotations<text:span text:style-name="T140"> </text:span>and<text:span text:style-name="T140"> </text:span>either<text:span text:style-name="T140"> </text:span>approved<text:span text:style-name="T140"> </text:span>or<text:span text:style-name="T140"> </text:span>corrected<text:span text:style-name="T140"> </text:span>them.<text:span text:style-name="T499"> </text:span>The<text:span text:style-name="T140"> </text:span>annotations<text:span text:style-name="T140"> </text:span>consisted<text:span text:style-name="T140"> </text:span>of<text:span text:style-name="T140"> </text:span>the following<text:span text:style-name="T133"> </text:span>type<text:span text:style-name="T133"> </text:span>of<text:span text:style-name="T133"> </text:span>information:</text:p>
      <text:list xml:id="list192340791741365" text:continue-numbering="true" text:style-name="WWNum3">
        <text:list-item>
          <text:list>
            <text:list-item>
              <text:list>
                <text:list-item>
                  <text:p text:style-name="P349"><text:span text:style-name="T277">harmfulness</text:span><text:span text:style-name="T412"> </text:span><text:span text:style-name="T277">score:</text:span></text:p>
                </text:list-item>
              </text:list>
            </text:list-item>
          </text:list>
        </text:list-item>
      </text:list>
      <text:p text:style-name="P183"><draw:line text:anchor-type="char" draw:z-index="17" draw:style-name="gr4" draw:text-style-name="P417" svg:x1="2.679cm" svg:y1="0.45cm" svg:x2="9.578cm" svg:y2="0.45cm"><text:p/></draw:line></text:p>
      <text:p text:style-name="P14"><text:span text:style-name="T9">Score<text:tab/>Label</text:span><text:span text:style-name="T15"> </text:span><text:span text:style-name="T9">type</text:span></text:p>
      <text:p text:style-name="P188"><draw:g text:anchor-type="as-char" svg:y="0cm" draw:z-index="27" draw:style-name="gr7"><draw:line draw:style-name="gr9" draw:text-style-name="P417" svg:x1="0cm" svg:y1="0cm" svg:x2="6.899cm" svg:y2="0cm"><text:p/></draw:line></draw:g></text:p>
      <text:list xml:id="list192340695895862" text:continue-numbering="true" text:style-name="WWNum3">
        <text:list-item>
          <text:list>
            <text:list-item>
              <text:list>
                <text:list-item>
                  <text:list>
                    <text:list-item>
                      <text:p text:style-name="P350"><text:span text:style-name="T180">non-harmful</text:span></text:p>
                    </text:list-item>
                    <text:list-item>
                      <text:p text:style-name="P351"><text:span text:style-name="T180">cyberbullying</text:span></text:p>
                    </text:list-item>
                    <text:list-item>
                      <text:p text:style-name="P351"><draw:line text:anchor-type="char" draw:z-index="18" draw:style-name="gr5" draw:text-style-name="P417" svg:x1="2.679cm" svg:y1="0.542cm" svg:x2="9.578cm" svg:y2="0.542cm"><text:p/></draw:line><text:span text:style-name="T181">hate-speech and other harmful</text:span><text:span text:style-name="T203"> </text:span><text:span text:style-name="T181">contents</text:span></text:p>
                    </text:list-item>
                  </text:list>
                </text:list-item>
              </text:list>
            </text:list-item>
          </text:list>
        </text:list-item>
      </text:list>
      <text:p text:style-name="P172"/>
      <text:list xml:id="list192339118918034" text:continue-numbering="true" text:style-name="WWNum3">
        <text:list-item>
          <text:list>
            <text:list-item>
              <text:list>
                <text:list-item>
                  <text:p text:style-name="P352"><text:span text:style-name="T276">specific</text:span><text:span text:style-name="T417"> </text:span><text:span text:style-name="T276">tag</text:span><text:span text:style-name="T417"> </text:span><text:span text:style-name="T276">if</text:span><text:span text:style-name="T417"> </text:span><text:span text:style-name="T276">possible</text:span><text:span text:style-name="T417"> </text:span><text:span text:style-name="T276">to</text:span><text:span text:style-name="T417"> </text:span><text:span text:style-name="T276">specify</text:span><text:span text:style-name="T417"> </text:span><text:span text:style-name="T276">(see</text:span><text:span text:style-name="T417"> </text:span><text:span text:style-name="T276">next</text:span><text:span text:style-name="T417"> </text:span><text:span text:style-name="T276">page)</text:span></text:p>
                </text:list-item>
                <text:list-item>
                  <text:p text:style-name="P353"><text:span text:style-name="T276">specific</text:span><text:span text:style-name="T323"> </text:span><text:span text:style-name="T276">phrases</text:span><text:span text:style-name="T323"> </text:span><text:span text:style-name="T276">if</text:span><text:span text:style-name="T323"> </text:span><text:span text:style-name="T276">possible</text:span><text:span text:style-name="T323"> </text:span><text:span text:style-name="T276">to</text:span><text:span text:style-name="T323"> </text:span><text:span text:style-name="T276">specify</text:span><text:span text:style-name="T323"> </text:span><text:span text:style-name="T276">in</text:span><text:span text:style-name="T323"> </text:span><text:span text:style-name="T276">the</text:span><text:span text:style-name="T323"> </text:span><text:span text:style-name="T276">text.</text:span></text:p>
                </text:list-item>
              </text:list>
            </text:list-item>
          </text:list>
        </text:list-item>
      </text:list>
      <text:p text:style-name="P17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30"><text:span text:style-name="T9">Abbreviation</text:span></text:p>
          </table:table-cell>
          <table:table-cell table:style-name="Tabela1.A1" office:value-type="string">
            <text:p text:style-name="P230"><text:span text:style-name="T9">Full description</text:span></text:p>
          </table:table-cell>
          <table:table-cell table:style-name="Tabela1.A1" office:value-type="string">
            <text:p text:style-name="P230"><text:span text:style-name="T9">Explanation</text:span></text:p>
          </table:table-cell>
        </table:table-row>
        <table:table-row table:style-name="Tabela1.2">
          <table:table-cell table:style-name="Tabela1.A2" office:value-type="string">
            <text:p text:style-name="P231"><text:span text:style-name="T180">pry</text:span></text:p>
          </table:table-cell>
          <table:table-cell table:style-name="Tabela1.A2" office:value-type="string">
            <text:p text:style-name="P231"><text:span text:style-name="T180">prywatne</text:span></text:p>
          </table:table-cell>
          <table:table-cell table:style-name="Tabela1.A2" office:value-type="string">
            <text:p text:style-name="P231"><text:span text:style-name="T180">disclosure or threat of disclosure</text:span></text:p>
          </table:table-cell>
        </table:table-row>
        <table:table-row table:style-name="Tabela1.3">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Table_20_Paragraph"><text:span text:style-name="T181">of private information, phishing</text:span></text:p>
          </table:table-cell>
        </table:table-row>
        <table:table-row table:style-name="Tabela1.3">
          <table:table-cell table:style-name="Tabela1.A3" office:value-type="string">
            <text:p text:style-name="P234"><text:span text:style-name="T180">atk</text:span></text:p>
          </table:table-cell>
          <table:table-cell table:style-name="Tabela1.A3" office:value-type="string">
            <text:p text:style-name="P234"><text:span text:style-name="T180">atak</text:span></text:p>
          </table:table-cell>
          <table:table-cell table:style-name="Tabela1.A3" office:value-type="string">
            <text:p text:style-name="P234"><text:span text:style-name="T181">personal attack</text:span></text:p>
          </table:table-cell>
        </table:table-row>
        <table:table-row table:style-name="Tabela1.5">
          <table:table-cell table:style-name="Tabela1.A3" office:value-type="string">
            <text:p text:style-name="Table_20_Paragraph"><text:span text:style-name="T180">gro</text:span></text:p>
          </table:table-cell>
          <table:table-cell table:style-name="Tabela1.A3" office:value-type="string">
            <text:p text:style-name="Table_20_Paragraph"><text:span text:style-name="T182">gr</text:span><text:span text:style-name="T205">o</text:span><text:span text:style-name="T210">´</text:span><text:span text:style-name="T183">zba</text:span></text:p>
          </table:table-cell>
          <table:table-cell table:style-name="Tabela1.A3" office:value-type="string">
            <text:p text:style-name="Table_20_Paragraph"><text:span text:style-name="T180">threat</text:span></text:p>
          </table:table-cell>
        </table:table-row>
        <table:table-row table:style-name="Tabela1.6">
          <table:table-cell table:style-name="Tabela1.A3" office:value-type="string">
            <text:p text:style-name="P235"><text:span text:style-name="T180">sza</text:span></text:p>
          </table:table-cell>
          <table:table-cell table:style-name="Tabela1.A3" office:value-type="string">
            <text:p text:style-name="P235"><text:span text:style-name="T184">szant</text:span><text:span text:style-name="T206">a</text:span><text:span text:style-name="T210">˙</text:span><text:span text:style-name="T182">z</text:span></text:p>
          </table:table-cell>
          <table:table-cell table:style-name="Tabela1.A3" office:value-type="string">
            <text:p text:style-name="P235"><text:span text:style-name="T180">blackmail</text:span></text:p>
          </table:table-cell>
        </table:table-row>
        <table:table-row table:style-name="Tabela1.7">
          <table:table-cell table:style-name="Tabela1.A3" office:value-type="string">
            <text:p text:style-name="Table_20_Paragraph"><text:span text:style-name="T180">szy</text:span></text:p>
          </table:table-cell>
          <table:table-cell table:style-name="Tabela1.A3" office:value-type="string">
            <text:p text:style-name="Table_20_Paragraph"><text:span text:style-name="T180">szyderstwo</text:span></text:p>
          </table:table-cell>
          <table:table-cell table:style-name="Tabela1.A3" office:value-type="string">
            <text:p text:style-name="P226"><text:span text:style-name="T180">mocking</text:span><text:span text:style-name="T154">/</text:span><text:span text:style-name="T180">ridiculing</text:span></text:p>
          </table:table-cell>
        </table:table-row>
        <table:table-row table:style-name="Tabela1.8">
          <table:table-cell table:style-name="Tabela1.A3" office:value-type="string">
            <text:p text:style-name="P227"><text:span text:style-name="T180">plo</text:span></text:p>
          </table:table-cell>
          <table:table-cell table:style-name="Tabela1.A3" office:value-type="string">
            <text:p text:style-name="P227"><text:span text:style-name="T180">plotka</text:span></text:p>
          </table:table-cell>
          <table:table-cell table:style-name="Tabela1.A3" office:value-type="string">
            <text:p text:style-name="P228"><text:span text:style-name="T180">gossip</text:span><text:span text:style-name="T154">/</text:span><text:span text:style-name="T180">insinuations</text:span></text:p>
          </table:table-cell>
        </table:table-row>
        <table:table-row table:style-name="Tabela1.9">
          <table:table-cell table:style-name="Tabela1.A3" office:value-type="string">
            <text:p text:style-name="P227"><text:span text:style-name="T180">wul</text:span></text:p>
          </table:table-cell>
          <table:table-cell table:style-name="Tabela1.A3" office:value-type="string">
            <text:p text:style-name="P227"><text:span text:style-name="T180">wulgaryzmy</text:span></text:p>
          </table:table-cell>
          <table:table-cell table:style-name="Tabela1.A3" office:value-type="string">
            <text:p text:style-name="P227"><text:span text:style-name="T181">accumulation of profanity and vulgarities</text:span></text:p>
          </table:table-cell>
        </table:table-row>
        <table:table-row table:style-name="Tabela1.10">
          <table:table-cell table:style-name="Tabela1.A10" office:value-type="string">
            <text:p text:style-name="Table_20_Paragraph"><text:span text:style-name="T180">szy, wul, pry</text:span></text:p>
          </table:table-cell>
          <table:table-cell table:style-name="Tabela1.A10" office:value-type="string">
            <text:p text:style-name="Table_20_Paragraph"><text:span text:style-name="T185">(etc.)</text:span></text:p>
          </table:table-cell>
          <table:table-cell table:style-name="Tabela1.A10" office:value-type="string">
            <text:p text:style-name="Table_20_Paragraph"><text:span text:style-name="T180">various combinations of the above</text:span></text:p>
          </table:table-cell>
        </table:table-row>
      </table:table>
      <text:p text:style-name="P93"/>
      <text:list xml:id="list192340604158834" text:continue-numbering="true" text:style-name="WWNum3">
        <text:list-item>
          <text:list>
            <text:list-item>
              <text:h text:style-name="P390" text:outline-level="3">Examples of <text:span text:style-name="T36">Tweets </text:span>with<text:span text:style-name="T500"> </text:span>Annotations</text:h>
            </text:list-item>
          </text:list>
        </text:list-item>
      </text:list>
      <text:p text:style-name="P189">In<text:span text:style-name="T138"> </text:span><text:span text:style-name="T53">Table</text:span><text:span text:style-name="T138"> </text:span><text:a xlink:type="simple" xlink:href="#_bookmark7" text:style-name="Internet_20_link" text:visited-style-name="Visited_20_Internet_20_Link">1</text:a><text:span text:style-name="T138"> </text:span>we<text:span text:style-name="T138"> </text:span>show<text:span text:style-name="T138"> </text:span>a<text:span text:style-name="T138"> </text:span>number<text:span text:style-name="T138"> </text:span>of<text:span text:style-name="T138"> </text:span>examples.<text:span text:style-name="T267"> </text:span>Since<text:span text:style-name="T138"> </text:span>the<text:span text:style-name="T138"> </text:span>dataset<text:span text:style-name="T138"> </text:span>contained<text:span text:style-name="T138"> </text:span>tweets<text:span text:style-name="T138"> </text:span>from<text:span text:style-name="T138"> </text:span>various <text:span text:style-name="T27">private</text:span><text:span text:style-name="T72"> </text:span><text:span text:style-name="T27">sources,</text:span><text:span text:style-name="T59"> </text:span><text:span text:style-name="T27">the</text:span><text:span text:style-name="T72"> </text:span><text:span text:style-name="T27">annotators</text:span><text:span text:style-name="T72"> </text:span><text:span text:style-name="T27">were</text:span><text:span text:style-name="T42"> </text:span><text:span text:style-name="T27">trained</text:span><text:span text:style-name="T72"> </text:span><text:span text:style-name="T27">to</text:span><text:span text:style-name="T72"> </text:span><text:span text:style-name="T27">annotate</text:span><text:span text:style-name="T42"> </text:span><text:span text:style-name="T27">the</text:span><text:span text:style-name="T72"> </text:span><text:span text:style-name="T27">tweets</text:span><text:span text:style-name="T72"> </text:span><text:span text:style-name="T27">regardless</text:span><text:span text:style-name="T72"> </text:span><text:span text:style-name="T27">of</text:span><text:span text:style-name="T42"> </text:span><text:span text:style-name="T27">their</text:span><text:span text:style-name="T72"> </text:span><text:span text:style-name="T27">political </text:span>sentiments.<text:span text:style-name="T31"> </text:span>Thus<text:span text:style-name="T482"> </text:span>one<text:span text:style-name="T482"> </text:span>can<text:span text:style-name="T482"> </text:span>see<text:span text:style-name="T482"> </text:span>tweets<text:span text:style-name="T482"> </text:span>with<text:span text:style-name="T482"> </text:span>assigned<text:span text:style-name="T482"> </text:span>harmfulness<text:span text:style-name="T482"> </text:span>score<text:span text:style-name="T482"> </text:span>for<text:span text:style-name="T482"> </text:span>both<text:span text:style-name="T482"> </text:span>anti-alt-right (Example<text:span text:style-name="T61"> </text:span>2,<text:span text:style-name="T61"> </text:span>4,<text:span text:style-name="T61"> </text:span>6)<text:span text:style-name="T61"> </text:span>and<text:span text:style-name="T61"> </text:span>anti-left<text:span text:style-name="T61"> </text:span>(Example<text:span text:style-name="T61"> </text:span>5),<text:span text:style-name="T61"> </text:span>as<text:span text:style-name="T61"> </text:span>well<text:span text:style-name="T61"> </text:span>as<text:span text:style-name="T61"> </text:span>of<text:span text:style-name="T61"> </text:span>unknown<text:span text:style-name="T61"> </text:span>addressee<text:span text:style-name="T61"> </text:span>(Example<text:span text:style-name="T61"> </text:span>1). Some<text:span text:style-name="T33"> </text:span>tweets<text:span text:style-name="T33"> </text:span>contained<text:span text:style-name="T33"> </text:span>typos<text:span text:style-name="T33"> </text:span>(Example<text:span text:style-name="T33"> </text:span>5,<text:span text:style-name="T33"> </text:span>“endekdu”<text:span text:style-name="T33"> </text:span>instead<text:span text:style-name="T33"> </text:span>of<text:span text:style-name="T33"> </text:span>“endeku”<text:span text:style-name="T33"> </text:span>–<text:span text:style-name="T33"> </text:span>from<text:span text:style-name="T33"> </text:span>“National Democracy<text:span text:style-name="T273"> </text:span>supporter”;<text:span text:style-name="T273"> </text:span>Example<text:span text:style-name="T273"> </text:span>10<text:span text:style-name="T273"> </text:span>“czulem”<text:span text:style-name="T273"> </text:span>instead<text:span text:style-name="T273"> </text:span>of<text:span text:style-name="T273"> </text:span>“czułem”,<text:span text:style-name="T273"> </text:span>“głow”<text:span text:style-name="T273"> </text:span>instead<text:span text:style-name="T273"> </text:span>of<text:span text:style-name="T273"> </text:span>“głowa”). Some<text:span text:style-name="T67"> </text:span>tweets,<text:span text:style-name="T67"> </text:span>which,<text:span text:style-name="T67"> </text:span>although<text:span text:style-name="T67"> </text:span>contained<text:span text:style-name="T67"> </text:span>vulgar<text:span text:style-name="T67"> </text:span><text:span text:style-name="T36">vocabulary,</text:span><text:span text:style-name="T67"> </text:span>were<text:span text:style-name="T67"> </text:span>not<text:span text:style-name="T67"> </text:span>considered<text:span text:style-name="T67"> </text:span>harmful<text:span text:style-name="T67"> </text:span>as were<text:span text:style-name="T73"> </text:span>not<text:span text:style-name="T73"> </text:span>directed<text:span text:style-name="T73"> </text:span>at<text:span text:style-name="T73"> </text:span>a<text:span text:style-name="T73"> </text:span>particular<text:span text:style-name="T73"> </text:span>person<text:span text:style-name="T73"> </text:span>or<text:span text:style-name="T73"> </text:span>a<text:span text:style-name="T73"> </text:span>group<text:span text:style-name="T73"> </text:span>(Example<text:span text:style-name="T73"> </text:span>12,<text:span text:style-name="T73"> </text:span>“dupa”<text:span text:style-name="T147">/</text:span>“ass”).<text:span text:style-name="T41"> </text:span>On<text:span text:style-name="T73"> </text:span>the<text:span text:style-name="T73"> </text:span>other <text:span text:style-name="T27">hand,</text:span><text:span text:style-name="T29"> </text:span><text:span text:style-name="T27">some</text:span><text:span text:style-name="T34"> </text:span><text:span text:style-name="T27">tweets,</text:span><text:span text:style-name="T29"> </text:span><text:span text:style-name="T27">although</text:span><text:span text:style-name="T34"> </text:span><text:span text:style-name="T27">also</text:span><text:span text:style-name="T34"> </text:span><text:span text:style-name="T27">not</text:span><text:span text:style-name="T34"> </text:span><text:span text:style-name="T27">being</text:span><text:span text:style-name="T34"> </text:span><text:span text:style-name="T27">directed</text:span><text:span text:style-name="T34"> </text:span><text:span text:style-name="T27">at</text:span><text:span text:style-name="T34"> </text:span><text:span text:style-name="T27">anyone</text:span><text:span text:style-name="T34"> </text:span><text:span text:style-name="T27">in</text:span><text:span text:style-name="T34"> </text:span><text:span text:style-name="T27">particular,</text:span><text:span text:style-name="T29"> </text:span><text:span text:style-name="T27">were</text:span><text:span text:style-name="T34"> </text:span><text:span text:style-name="T27">encouraging </text:span><text:bookmark text:name="_bookmark6"/>the<text:span text:style-name="T73"> </text:span>use<text:span text:style-name="T73"> </text:span>of<text:span text:style-name="T73"> </text:span>illegal<text:span text:style-name="T73"> </text:span>substances,<text:span text:style-name="T73"> </text:span>thus<text:span text:style-name="T73"> </text:span>were<text:span text:style-name="T73"> </text:span>considered<text:span text:style-name="T73"> </text:span>as<text:span text:style-name="T73"> </text:span>harmful<text:span text:style-name="T73"> </text:span>(Example<text:span text:style-name="T73"> </text:span>3).</text:p>
      <text:p text:style-name="P58"/>
      <text:p text:style-name="P130"/>
      <text:list xml:id="list192340511408718" text:continue-numbering="true" text:style-name="WWNum3">
        <text:list-item>
          <text:h text:style-name="P414" text:outline-level="2">Dataset <text:s/>Analysis <text:s/>and Discussion</text:h>
        </text:list-item>
      </text:list>
      <text:p text:style-name="P107"/>
      <text:list xml:id="list192339466822615" text:continue-numbering="true" text:style-name="WWNum3">
        <text:list-item>
          <text:list>
            <text:list-item>
              <text:h text:style-name="P394" text:outline-level="3">General Statistical<text:span text:style-name="T501"> </text:span>Analysis</text:h>
            </text:list-item>
          </text:list>
        </text:list-item>
      </text:list>
      <text:p text:style-name="P63"/>
      <text:p text:style-name="P190">The<text:span text:style-name="T482"> </text:span>overall<text:span text:style-name="T482"> </text:span>number<text:span text:style-name="T482"> </text:span>of<text:span text:style-name="T482"> </text:span>tweets<text:span text:style-name="T482"> </text:span>the<text:span text:style-name="T482"> </text:span>final<text:span text:style-name="T482"> </text:span>dataset<text:span text:style-name="T482"> </text:span>contained<text:span text:style-name="T482"> </text:span>was<text:span text:style-name="T482"> </text:span>11,041<text:span text:style-name="T482"> </text:span>with<text:span text:style-name="T482"> </text:span>10,041<text:span text:style-name="T482"> </text:span>included<text:span text:style-name="T482"> </text:span>in the<text:span text:style-name="T265"> </text:span>training<text:span text:style-name="T265"> </text:span>set<text:span text:style-name="T265"> </text:span>and<text:span text:style-name="T265"> </text:span>1000<text:span text:style-name="T265"> </text:span>in<text:span text:style-name="T265"> </text:span>the<text:span text:style-name="T265"> </text:span>test<text:span text:style-name="T265"> </text:span>set.<text:span text:style-name="T61"> </text:span>The<text:span text:style-name="T265"> </text:span>layperson<text:span text:style-name="T265"> </text:span>annotators<text:span text:style-name="T265"> </text:span>agreed<text:span text:style-name="T265"> </text:span>upon<text:span text:style-name="T265"> </text:span>most<text:span text:style-name="T265"> </text:span>of<text:span text:style-name="T265"> </text:span>the annotations,<text:span text:style-name="T133"> </text:span>with<text:span text:style-name="T133"> </text:span>overall<text:span text:style-name="T133"> </text:span>91.38%<text:span text:style-name="T133"> </text:span>of<text:span text:style-name="T133"> </text:span>agreements,<text:span text:style-name="T133"> </text:span>with<text:span text:style-name="T133"> </text:span>a<text:span text:style-name="T133"> </text:span>very<text:span text:style-name="T133"> </text:span>small<text:span text:style-name="T133"> </text:span>number<text:span text:style-name="T133"> </text:span>of<text:span text:style-name="T133"> </text:span>tweets<text:span text:style-name="T133"> </text:span>which either of the annotators was unable to tag (84, or 0.76%). This was is a high percentage of<text:span text:style-name="T140"> </text:span>agreements,<text:span text:style-name="T145"> </text:span><text:span text:style-name="T36">however,</text:span><text:span text:style-name="T145"> </text:span>this<text:span text:style-name="T140"> </text:span>high<text:span text:style-name="T140"> </text:span>percentage<text:span text:style-name="T38"> </text:span>was<text:span text:style-name="T140"> </text:span>mostly<text:span text:style-name="T140"> </text:span>due<text:span text:style-name="T140"> </text:span>to<text:span text:style-name="T38"> </text:span>the<text:span text:style-name="T140"> </text:span>fact<text:span text:style-name="T140"> </text:span>that<text:span text:style-name="T38"> </text:span>most<text:span text:style-name="T140"> </text:span>of<text:span text:style-name="T140"> </text:span>the annotators agreed upon non-harmful tweets, which comprised most of the dataset<text:span text:style-name="T28"> </text:span>(over 89.76%). Among the final number of harmful tweets, the annotators fully agreed on the cyberbullying class (1) for only 106 (0.96%) and on the hate-speech class (2) for only 73 tweets (0.66%). <text:span text:style-name="T36">Moreover, </text:span>even some of the tweets with full agreement ended up being <text:span text:style-name="T27">corrected</text:span><text:span text:style-name="T268"> </text:span><text:span text:style-name="T27">by</text:span><text:span text:style-name="T268"> </text:span><text:span text:style-name="T27">the</text:span><text:span text:style-name="T268"> </text:span><text:span text:style-name="T27">expert</text:span><text:span text:style-name="T268"> </text:span><text:span text:style-name="T27">annotator</text:span><text:span text:style-name="T268"> </text:span><text:span text:style-name="T27">to</text:span><text:span text:style-name="T268"> </text:span><text:span text:style-name="T27">other</text:span><text:span text:style-name="T268"> </text:span><text:span text:style-name="T27">class,</text:span><text:span text:style-name="T268"> </text:span><text:span text:style-name="T27">thus</text:span><text:span text:style-name="T268"> </text:span><text:span text:style-name="T27">making</text:span><text:span text:style-name="T268"> </text:span><text:span text:style-name="T27">the</text:span><text:span text:style-name="T268"> </text:span><text:span text:style-name="T27">agreements</text:span><text:span text:style-name="T268"> </text:span><text:span text:style-name="T27">even</text:span><text:span text:style-name="T268"> </text:span><text:span text:style-name="T54">weaker.</text:span><text:span text:style-name="T481"> </text:span><text:span text:style-name="T27">In </text:span>general,<text:span text:style-name="T73"> </text:span>it<text:span text:style-name="T73"> </text:span>can<text:span text:style-name="T73"> </text:span>be<text:span text:style-name="T73"> </text:span>said,<text:span text:style-name="T73"> </text:span>that<text:span text:style-name="T73"> </text:span>layperson<text:span text:style-name="T73"> </text:span>annotators<text:span text:style-name="T73"> </text:span>can<text:span text:style-name="T73"> </text:span>specify<text:span text:style-name="T73"> </text:span>with<text:span text:style-name="T73"> </text:span>fair<text:span text:style-name="T73"> </text:span>amount<text:span text:style-name="T73"> </text:span>of<text:span text:style-name="T73"> </text:span>confidence that<text:span text:style-name="T33"> </text:span>a<text:span text:style-name="T33"> </text:span>tweet<text:span text:style-name="T33"> </text:span>is<text:span text:style-name="T33"> </text:span>not<text:span text:style-name="T33"> </text:span>harmful<text:span text:style-name="T33"> </text:span>(even<text:span text:style-name="T33"> </text:span>if<text:span text:style-name="T33"> </text:span>it<text:span text:style-name="T33"> </text:span>contains<text:span text:style-name="T33"> </text:span>some<text:span text:style-name="T33"> </text:span>vulgar<text:span text:style-name="T33"> </text:span>words),<text:span text:style-name="T33"> </text:span>and<text:span text:style-name="T33"> </text:span>to<text:span text:style-name="T33"> </text:span>some<text:span text:style-name="T33"> </text:span>extent<text:span text:style-name="T33"> </text:span>can spot<text:span text:style-name="T144"> </text:span>when<text:span text:style-name="T144"> </text:span>there<text:span text:style-name="T144"> </text:span>is<text:span text:style-name="T144"> </text:span>something<text:span text:style-name="T144"> </text:span>wrong<text:span text:style-name="T144"> </text:span>or<text:span text:style-name="T144"> </text:span>undesirable<text:span text:style-name="T144"> </text:span>with<text:span text:style-name="T144"> </text:span>the<text:span text:style-name="T144"> </text:span>tweet,<text:span text:style-name="T144"> </text:span>but<text:span text:style-name="T144"> </text:span>in<text:span text:style-name="T144"> </text:span>majority<text:span text:style-name="T144"> </text:span>struggle to<text:span text:style-name="T71"> </text:span><text:span text:style-name="T53">specify,</text:span><text:span text:style-name="T71"> </text:span>what<text:span text:style-name="T71"> </text:span>exactly<text:span text:style-name="T71"> </text:span>is<text:span text:style-name="T71"> </text:span>the<text:span text:style-name="T71"> </text:span>reason<text:span text:style-name="T71"> </text:span>of<text:span text:style-name="T71"> </text:span>a<text:span text:style-name="T71"> </text:span>tweet<text:span text:style-name="T71"> </text:span>being<text:span text:style-name="T71"> </text:span>undesirable.<text:span text:style-name="T48"> </text:span>This<text:span text:style-name="T71"> </text:span>provides<text:span text:style-name="T71"> </text:span>proof<text:span text:style-name="T71"> </text:span>that</text:p>
      <text:p text:style-name="P98"/>
      <text:p text:style-name="P191">for<text:span text:style-name="T73"> </text:span>specific<text:span text:style-name="T73"> </text:span>problems<text:span text:style-name="T73"> </text:span>such<text:span text:style-name="T73"> </text:span>as<text:span text:style-name="T73"> </text:span>cyberbullying,<text:span text:style-name="T73"> </text:span>an<text:span text:style-name="T73"> </text:span>expert<text:span text:style-name="T73"> </text:span>annotation<text:span text:style-name="T73"> </text:span>is<text:span text:style-name="T73"> </text:span>required.<text:span text:style-name="T41"> </text:span>This<text:span text:style-name="T73"> </text:span>has<text:span text:style-name="T73"> </text:span>been highlighted<text:span text:style-name="T138"> </text:span>by<text:span text:style-name="T138"> </text:span><text:a xlink:type="simple" xlink:href="#_bookmark37" text:style-name="Internet_20_link" text:visited-style-name="Visited_20_Internet_20_Link">Ptaszynski</text:a><text:a xlink:type="simple" xlink:href="#_bookmark37" text:style-name="Internet_20_link" text:visited-style-name="Visited_20_Internet_20_Link"><text:span text:style-name="T138"> </text:span></text:a><text:a xlink:type="simple" xlink:href="#_bookmark37" text:style-name="Internet_20_link" text:visited-style-name="Visited_20_Internet_20_Link">and</text:a><text:a xlink:type="simple" xlink:href="#_bookmark37" text:style-name="Internet_20_link" text:visited-style-name="Visited_20_Internet_20_Link"><text:span text:style-name="T138"> </text:span></text:a><text:a xlink:type="simple" xlink:href="#_bookmark37" text:style-name="Internet_20_link" text:visited-style-name="Visited_20_Internet_20_Link">Masui</text:a><text:span text:style-name="T138"> </text:span><text:a xlink:type="simple" xlink:href="#_bookmark37" text:style-name="Internet_20_link" text:visited-style-name="Visited_20_Internet_20_Link">(2018)</text:a><text:span text:style-name="T138"> </text:span>for<text:span text:style-name="T138"> </text:span>their<text:span text:style-name="T138"> </text:span>ten<text:span text:style-name="T138"> </text:span>years<text:span text:style-name="T138"> </text:span>of<text:span text:style-name="T138"> </text:span>research,<text:span text:style-name="T138"> </text:span>although<text:span text:style-name="T138"> </text:span>there <text:span text:style-name="T27">has</text:span><text:span text:style-name="T143"> </text:span><text:span text:style-name="T27">been</text:span><text:span text:style-name="T143"> </text:span><text:span text:style-name="T27">a</text:span><text:span text:style-name="T143"> </text:span><text:span text:style-name="T27">large</text:span><text:span text:style-name="T143"> </text:span><text:span text:style-name="T27">number</text:span><text:span text:style-name="T143"> </text:span><text:span text:style-name="T27">of</text:span><text:span text:style-name="T143"> </text:span><text:span text:style-name="T27">research</text:span><text:span text:style-name="T143"> </text:span><text:span text:style-name="T27">applying</text:span><text:span text:style-name="T143"> </text:span><text:span text:style-name="T27">in</text:span><text:span text:style-name="T143"> </text:span><text:span text:style-name="T27">annotation</text:span><text:span text:style-name="T143"> </text:span><text:span text:style-name="T27">laypeople,</text:span><text:span text:style-name="T52"> </text:span><text:span text:style-name="T27">such</text:span><text:span text:style-name="T143"> </text:span><text:span text:style-name="T27">as</text:span><text:span text:style-name="T143"> </text:span><text:span text:style-name="T27">undergraduate </text:span>students<text:span text:style-name="T73"> </text:span>or<text:span text:style-name="T73"> </text:span>Mechanical<text:span text:style-name="T73"> </text:span><text:span text:style-name="T145">Turk</text:span><text:span text:style-name="T73"> </text:span>workers<text:span text:style-name="T73"> </text:span><text:a xlink:type="simple" xlink:href="#_bookmark14" text:style-name="Internet_20_link" text:visited-style-name="Visited_20_Internet_20_Link">(Cano</text:a><text:a xlink:type="simple" xlink:href="#_bookmark14" text:style-name="Internet_20_link" text:visited-style-name="Visited_20_Internet_20_Link"><text:span text:style-name="T73"> </text:span></text:a><text:a xlink:type="simple" xlink:href="#_bookmark14" text:style-name="Internet_20_link" text:visited-style-name="Visited_20_Internet_20_Link">et</text:a><text:a xlink:type="simple" xlink:href="#_bookmark14" text:style-name="Internet_20_link" text:visited-style-name="Visited_20_Internet_20_Link"><text:span text:style-name="T73"> </text:span></text:a><text:a xlink:type="simple" xlink:href="#_bookmark14" text:style-name="Internet_20_link" text:visited-style-name="Visited_20_Internet_20_Link">al.</text:a><text:span text:style-name="T73"> </text:span><text:a xlink:type="simple" xlink:href="#_bookmark14" text:style-name="Internet_20_link" text:visited-style-name="Visited_20_Internet_20_Link">2013,</text:a><text:span text:style-name="T73"> </text:span><text:a xlink:type="simple" xlink:href="#_bookmark17" text:style-name="Internet_20_link" text:visited-style-name="Visited_20_Internet_20_Link">Dinakar</text:a><text:a xlink:type="simple" xlink:href="#_bookmark17" text:style-name="Internet_20_link" text:visited-style-name="Visited_20_Internet_20_Link"><text:span text:style-name="T73"> </text:span></text:a><text:a xlink:type="simple" xlink:href="#_bookmark17" text:style-name="Internet_20_link" text:visited-style-name="Visited_20_Internet_20_Link">et</text:a><text:a xlink:type="simple" xlink:href="#_bookmark17" text:style-name="Internet_20_link" text:visited-style-name="Visited_20_Internet_20_Link"><text:span text:style-name="T73"> </text:span></text:a><text:a xlink:type="simple" xlink:href="#_bookmark17" text:style-name="Internet_20_link" text:visited-style-name="Visited_20_Internet_20_Link">al.</text:a><text:span text:style-name="T73"> </text:span><text:a xlink:type="simple" xlink:href="#_bookmark17" text:style-name="Internet_20_link" text:visited-style-name="Visited_20_Internet_20_Link">2012).</text:a><text:span text:style-name="T41"> </text:span>When<text:span text:style-name="T73"> </text:span>it<text:span text:style-name="T73"> </text:span>comes <text:span text:style-name="T27">to</text:span><text:span text:style-name="T64"> </text:span><text:span text:style-name="T27">the</text:span><text:span text:style-name="T64"> </text:span><text:span text:style-name="T27">comparison</text:span><text:span text:style-name="T64"> </text:span><text:span text:style-name="T27">between</text:span><text:span text:style-name="T64"> </text:span><text:span text:style-name="T27">the</text:span><text:span text:style-name="T64"> </text:span><text:span text:style-name="T27">training</text:span><text:span text:style-name="T64"> </text:span><text:span text:style-name="T27">and</text:span><text:span text:style-name="T64"> </text:span><text:span text:style-name="T27">the</text:span><text:span text:style-name="T64"> </text:span><text:span text:style-name="T27">test</text:span><text:span text:style-name="T64"> </text:span><text:span text:style-name="T27">set,</text:span><text:span text:style-name="T64"> </text:span><text:span text:style-name="T27">the</text:span><text:span text:style-name="T64"> </text:span><text:span text:style-name="T27">latter</text:span><text:span text:style-name="T64"> </text:span><text:span text:style-name="T27">contained</text:span><text:span text:style-name="T64"> </text:span><text:span text:style-name="T27">a</text:span><text:span text:style-name="T64"> </text:span><text:span text:style-name="T27">slightly</text:span><text:span text:style-name="T64"> </text:span><text:span text:style-name="T27">higher </text:span>ratio<text:span text:style-name="T135"> </text:span>of<text:span text:style-name="T48"> </text:span>harmful<text:span text:style-name="T135"> </text:span>tweets<text:span text:style-name="T48"> </text:span>(8.48%<text:span text:style-name="T135"> </text:span>for<text:span text:style-name="T48"> </text:span>training<text:span text:style-name="T135"> </text:span>set<text:span text:style-name="T135"> </text:span>vs.<text:span text:style-name="T478"> </text:span>13.40%<text:span text:style-name="T135"> </text:span>for<text:span text:style-name="T48"> </text:span>test<text:span text:style-name="T135"> </text:span>set),<text:span text:style-name="T48"> </text:span>which<text:span text:style-name="T135"> </text:span>could<text:span text:style-name="T48"> </text:span>cause <text:span text:style-name="T27">some problems for the</text:span><text:span text:style-name="T37"> </text:span><text:span text:style-name="T27">participants.</text:span></text:p>
      <text:p text:style-name="P58"/>
      <text:p text:style-name="P58"/>
      <text:p text:style-name="P15"><text:span text:style-name="T180">Table 1: Examples of tweets with annotated information</text:span></text:p>
      <text:p text:style-name="P129"/>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37"><text:bookmark text:name="_bookmark7"/><text:span text:style-name="T10">No.</text:span></text:p>
          </table:table-cell>
          <table:table-cell table:style-name="Tabela2.A1" office:value-type="string">
            <text:p text:style-name="P238"><text:span text:style-name="T9">Tweet contents</text:span></text:p>
          </table:table-cell>
          <table:table-cell table:style-name="Tabela2.A1" office:value-type="string">
            <text:p text:style-name="P244"><text:span text:style-name="T9">Score</text:span></text:p>
          </table:table-cell>
          <table:table-cell table:style-name="Tabela2.A1" office:value-type="string">
            <text:p text:style-name="P245"><text:span text:style-name="T9">Tag</text:span></text:p>
          </table:table-cell>
          <table:table-cell table:style-name="Tabela2.A1" office:value-type="string">
            <text:p text:style-name="P247"><text:span text:style-name="T9">Phrases</text:span></text:p>
          </table:table-cell>
        </table:table-row>
        <table:table-row table:style-name="Tabela2.2">
          <table:table-cell table:style-name="Tabela2.A2" office:value-type="string">
            <text:p text:style-name="P250"><text:span text:style-name="T186">1</text:span></text:p>
          </table:table-cell>
          <table:table-cell table:style-name="Tabela2.A2" office:value-type="string">
            <text:p text:style-name="P239"><text:span text:style-name="T187">@anonymized_account</text:span><text:span text:style-name="T180"> </text:span><text:span text:style-name="T188">Jeb</text:span><text:span text:style-name="T213">a</text:span><text:span text:style-name="T219">´</text:span><text:span text:style-name="T189">c,</text:span><text:span text:style-name="T180"> </text:span><text:span text:style-name="T190">jeb</text:span><text:span text:style-name="T214">a</text:span><text:span text:style-name="T219">´</text:span><text:span text:style-name="T189">c,</text:span><text:span text:style-name="T180"> </text:span><text:span text:style-name="T190">nic</text:span><text:span text:style-name="T180"> </text:span><text:span text:style-name="T191">s</text:span><text:span text:style-name="T220">i</text:span><text:span text:style-name="T211">˛</text:span><text:span text:style-name="T187">e</text:span><text:span text:style-name="T180"> </text:span><text:span text:style-name="T190">nie</text:span><text:span text:style-name="T180"> </text:span><text:span text:style-name="T190">b</text:span><text:span text:style-name="T214">a</text:span><text:span text:style-name="T219">´</text:span><text:span text:style-name="T189">c.</text:span></text:p>
          </table:table-cell>
          <table:table-cell table:style-name="Tabela2.A2" office:value-type="string">
            <text:p text:style-name="P251"><text:span text:style-name="T186">2</text:span></text:p>
          </table:table-cell>
          <table:table-cell table:style-name="Tabela2.A2" office:value-type="string">
            <text:p text:style-name="Standard"/>
          </table:table-cell>
          <table:table-cell table:style-name="Tabela2.A2" office:value-type="string">
            <text:p text:style-name="P248"><text:span text:style-name="T181">jeb</text:span><text:span text:style-name="T215">a</text:span><text:span text:style-name="T225">´</text:span><text:span text:style-name="T186">c</text:span></text:p>
          </table:table-cell>
        </table:table-row>
        <table:table-row table:style-name="Tabela2.3">
          <table:table-cell table:style-name="Tabela2.A3" office:value-type="string">
            <text:p text:style-name="P254"><text:span text:style-name="T186">2</text:span></text:p>
          </table:table-cell>
          <table:table-cell table:style-name="Tabela2.A3" office:value-type="string">
            <text:p text:style-name="P240"><text:span text:style-name="T180">@anonymized_account @anonymized_account</text:span></text:p>
            <text:p text:style-name="P256"><text:span text:style-name="T227">T</text:span><text:span text:style-name="T184">y</text:span><text:span text:style-name="T180"> </text:span><text:span text:style-name="T192">s</text:span><text:span text:style-name="T221">i</text:span><text:span text:style-name="T229">˛</text:span><text:span text:style-name="T182">e</text:span><text:span text:style-name="T180"> </text:span><text:span text:style-name="T183">osz</text:span><text:span text:style-name="T230">u</text:span><text:span text:style-name="T237">´</text:span><text:span text:style-name="T193">scie</text:span><text:span text:style-name="T180"> </text:span><text:span text:style-name="T194">i</text:span><text:span text:style-name="T180"> </text:span><text:span text:style-name="T181">kłamco</text:span><text:span text:style-name="T180"> </text:span><text:span text:style-name="T195">od</text:span><text:span text:style-name="T180"> </text:span><text:span text:style-name="T188">nas</text:span><text:span text:style-name="T180"> </text:span><text:span text:style-name="T182">odpierdol.</text:span><text:span text:style-name="T238"> </text:span><text:span text:style-name="T184">My</text:span><text:span text:style-name="T180"> </text:span><text:span text:style-name="T183">sobie </text:span><text:span text:style-name="T181">damy</text:span><text:span text:style-name="T180"> </text:span><text:span text:style-name="T190">ra</text:span><text:span text:style-name="T222">d</text:span><text:span text:style-name="T239">˛</text:span><text:span text:style-name="T189">e</text:span><text:span text:style-name="T180"> </text:span><text:span text:style-name="T182">bez</text:span><text:span text:style-name="T180"> </text:span><text:span text:style-name="T187">twoich</text:span><text:span text:style-name="T180"> </text:span><text:span text:style-name="T184">kłamstw</text:span></text:p>
          </table:table-cell>
          <table:table-cell table:style-name="Tabela2.A3" office:value-type="string">
            <text:p text:style-name="P252"><text:span text:style-name="T186">2</text:span></text:p>
          </table:table-cell>
          <table:table-cell table:style-name="Tabela2.A3" office:value-type="string">
            <text:p text:style-name="P257"><text:span text:style-name="T180">atk, </text:span><text:span text:style-name="T181">wul, </text:span><text:span text:style-name="T180">atk</text:span></text:p>
          </table:table-cell>
          <table:table-cell table:style-name="Tabela2.A3" office:value-type="string">
            <text:p text:style-name="P258"><text:span text:style-name="T187">osz</text:span><text:span text:style-name="T231">u</text:span><text:span text:style-name="T240">´</text:span><text:span text:style-name="T181">scie, </text:span><text:span text:style-name="T180">kłamco, </text:span><text:span text:style-name="T182">odpierdol</text:span><text:span text:style-name="T180"> </text:span><text:span text:style-name="T196">s</text:span><text:span text:style-name="T223">i</text:span><text:span text:style-name="T239">˛</text:span><text:span text:style-name="T189">e</text:span></text:p>
          </table:table-cell>
        </table:table-row>
        <table:table-row table:style-name="Tabela2.3">
          <table:table-cell table:style-name="Tabela2.A3" office:value-type="string">
            <text:p text:style-name="P254"><text:span text:style-name="T186">3</text:span></text:p>
          </table:table-cell>
          <table:table-cell table:style-name="Tabela2.A3" office:value-type="string">
            <text:p text:style-name="P259"><text:span text:style-name="T184">Picie</text:span><text:span text:style-name="T180"> </text:span><text:span text:style-name="T189">to</text:span><text:span text:style-name="T180"> </text:span><text:span text:style-name="T181">przyszł</text:span><text:span text:style-name="T232">o</text:span><text:span text:style-name="T240">´</text:span><text:span text:style-name="T216">s</text:span><text:span text:style-name="T225">´</text:span><text:span text:style-name="T186">c,</text:span><text:span text:style-name="T180"> </text:span><text:span text:style-name="T193">p</text:span><text:span text:style-name="T224">i</text:span><text:span text:style-name="T239">˛</text:span><text:span text:style-name="T190">ekna</text:span><text:span text:style-name="T180"> </text:span><text:span text:style-name="T188">i</text:span><text:span text:style-name="T180"> </text:span><text:span text:style-name="T193">nieznana,</text:span><text:span text:style-name="T180"> </text:span><text:span text:style-name="T190">szukajcie </text:span><text:span text:style-name="T183">zapomnienia,</text:span><text:span text:style-name="T180"> </text:span><text:span text:style-name="T187">próbujcie</text:span><text:span text:style-name="T180"> </text:span><text:span text:style-name="T182">r</text:span><text:span text:style-name="T205">ó</text:span><text:span text:style-name="T210">˙</text:span><text:span text:style-name="T181">znych</text:span><text:span text:style-name="T180"> </text:span><text:span text:style-name="T190">trunkó</text:span><text:span text:style-name="T241">w</text:span><text:span text:style-name="T186">,</text:span><text:span text:style-name="T180"> </text:span><text:span text:style-name="T188">ł</text:span><text:span text:style-name="T242">a</text:span><text:span text:style-name="T243">˛</text:span><text:span text:style-name="T182">czcie</text:span></text:p>
            <text:p text:style-name="P260"><text:span text:style-name="T240">´</text:span><text:span text:style-name="T193">srodki</text:span><text:span text:style-name="T180"> </text:span><text:span text:style-name="T181">psychoaktywne,</text:span><text:span text:style-name="T180"> </text:span><text:span text:style-name="T233">P</text:span><text:span text:style-name="T189">owodzenia</text:span></text:p>
          </table:table-cell>
          <table:table-cell table:style-name="Tabela2.A3" office:value-type="string">
            <text:p text:style-name="P252"><text:span text:style-name="T186">2</text:span></text:p>
          </table:table-cell>
          <table:table-cell table:style-name="Tabela2.A3" office:value-type="string">
            <text:p text:style-name="Standard"/>
          </table:table-cell>
          <table:table-cell table:style-name="Tabela2.A3" office:value-type="string">
            <text:p text:style-name="Standard"/>
          </table:table-cell>
        </table:table-row>
        <table:table-row table:style-name="Tabela2.5">
          <table:table-cell table:style-name="Tabela2.A3" office:value-type="string">
            <text:p text:style-name="P255"><text:span text:style-name="T186">4</text:span></text:p>
          </table:table-cell>
          <table:table-cell table:style-name="Tabela2.A3" office:value-type="string">
            <text:p text:style-name="P261"><text:span text:style-name="T189">@anonymized_account</text:span><text:span text:style-name="T180"> </text:span><text:span text:style-name="T190">Ale</text:span><text:span text:style-name="T180"> </text:span><text:span text:style-name="T188">ty</text:span><text:span text:style-name="T180"> </text:span><text:span text:style-name="T190">jest</text:span><text:span text:style-name="T234">e</text:span><text:span text:style-name="T240">´</text:span><text:span text:style-name="T192">s</text:span><text:span text:style-name="T180"> </text:span><text:span text:style-name="T210">˙</text:span><text:span text:style-name="T181">zenuj</text:span><text:span text:style-name="T242">a</text:span><text:span text:style-name="T243">˛</text:span><text:span text:style-name="T186">c</text:span><text:span text:style-name="T244">y</text:span><text:span text:style-name="T186">. </text:span><text:span text:style-name="T180">Dno metr mułu.</text:span></text:p>
          </table:table-cell>
          <table:table-cell table:style-name="Tabela2.A3" office:value-type="string">
            <text:p text:style-name="P253"><text:span text:style-name="T186">2</text:span></text:p>
          </table:table-cell>
          <table:table-cell table:style-name="Tabela2.A3" office:value-type="string">
            <text:p text:style-name="Standard"/>
          </table:table-cell>
          <table:table-cell table:style-name="Tabela2.A3" office:value-type="string">
            <text:p text:style-name="Standard"/>
          </table:table-cell>
        </table:table-row>
        <table:table-row table:style-name="Tabela2.3">
          <table:table-cell table:style-name="Tabela2.A3" office:value-type="string">
            <text:p text:style-name="P254"><text:span text:style-name="T186">5</text:span></text:p>
          </table:table-cell>
          <table:table-cell table:style-name="Tabela2.A3" office:value-type="string">
            <text:p text:style-name="P262"><text:span text:style-name="T180">@anonymized_account</text:span><text:span text:style-name="T245"> </text:span><text:span text:style-name="T180">Jaki</text:span><text:span text:style-name="T245"> </text:span><text:span text:style-name="T180">hejt.</text:span><text:span text:style-name="T246"> </text:span><text:span text:style-name="T180">Hejt</text:span><text:span text:style-name="T245"> </text:span><text:span text:style-name="T180">to</text:span><text:span text:style-name="T245"> </text:span><text:span text:style-name="T180">jest</text:span><text:span text:style-name="T245"> </text:span><text:span text:style-name="T180">na </text:span><text:span text:style-name="T247">T</text:span><text:span text:style-name="T197">uska,</text:span><text:span text:style-name="T180"> </text:span><text:span text:style-name="T248">K</text:span><text:span text:style-name="T182">omorowskiego,</text:span><text:span text:style-name="T180"> </text:span><text:span text:style-name="T183">przeci</text:span><text:span text:style-name="T207">e</text:span><text:span text:style-name="T210">˙</text:span><text:span text:style-name="T182">z</text:span><text:span text:style-name="T180"> </text:span><text:span text:style-name="T189">to</text:span><text:span text:style-name="T180"> </text:span><text:span text:style-name="T181">nie</text:span><text:span text:style-name="T180"> </text:span><text:span text:style-name="T233">P</text:span><text:span text:style-name="T182">olac</text:span><text:span text:style-name="T244">y</text:span><text:span text:style-name="T186">,</text:span></text:p>
            <text:p text:style-name="P260"><text:span text:style-name="T240">´</text:span><text:span text:style-name="T184">smie</text:span><text:span text:style-name="T217">r</text:span><text:span text:style-name="T225">´</text:span><text:span text:style-name="T186">c</text:span><text:span text:style-name="T180"> </text:span><text:span text:style-name="T189">wrogom</text:span><text:span text:style-name="T180"> </text:span><text:span text:style-name="T182">ojczyzn</text:span><text:span text:style-name="T244">y</text:span><text:span text:style-name="T186">.</text:span><text:span text:style-name="T238"> </text:span><text:span text:style-name="T183">Obu</text:span><text:span text:style-name="T207">d</text:span><text:span text:style-name="T210">´</text:span><text:span text:style-name="T182">z</text:span><text:span text:style-name="T180"> </text:span><text:span text:style-name="T196">s</text:span><text:span text:style-name="T223">i</text:span><text:span text:style-name="T239">˛</text:span><text:span text:style-name="T189">e</text:span></text:p>
          </table:table-cell>
          <table:table-cell table:style-name="Tabela2.A3" office:value-type="string">
            <text:p text:style-name="P252"><text:span text:style-name="T186">2</text:span></text:p>
          </table:table-cell>
          <table:table-cell table:style-name="Tabela2.A3" office:value-type="string">
            <text:p text:style-name="P246"><text:span text:style-name="T180">gro</text:span></text:p>
          </table:table-cell>
          <table:table-cell table:style-name="Tabela2.A3" office:value-type="string">
            <text:p text:style-name="P263"><text:span text:style-name="T240">´</text:span><text:span text:style-name="T184">smie</text:span><text:span text:style-name="T217">r</text:span><text:span text:style-name="T225">´</text:span><text:span text:style-name="T186">c </text:span><text:span text:style-name="T180">wrogom </text:span><text:span text:style-name="T181">ojczyzny</text:span></text:p>
          </table:table-cell>
        </table:table-row>
        <table:table-row table:style-name="Tabela2.7">
          <table:table-cell table:style-name="Tabela2.A3" office:value-type="string">
            <text:p text:style-name="P254"><text:span text:style-name="T186">6</text:span></text:p>
          </table:table-cell>
          <table:table-cell table:style-name="Tabela2.A3" office:value-type="string">
            <text:p text:style-name="P241"><text:span text:style-name="T189">@anonymized_account</text:span><text:span text:style-name="T180"> </text:span><text:span text:style-name="T249">W</text:span><text:span text:style-name="T186">io</text:span><text:span text:style-name="T180"> </text:span><text:span text:style-name="T183">endekdu,</text:span><text:span text:style-name="T180"> </text:span><text:span text:style-name="T240">´</text:span><text:span text:style-name="T181">scierwa, </text:span><text:span text:style-name="T208">zdrajcy, </text:span><text:span text:style-name="T181">szubienica</text:span></text:p>
          </table:table-cell>
          <table:table-cell table:style-name="Tabela2.A3" office:value-type="string">
            <text:p text:style-name="P252"><text:span text:style-name="T186">1</text:span></text:p>
          </table:table-cell>
          <table:table-cell table:style-name="Tabela2.A3" office:value-type="string">
            <text:p text:style-name="P246"><text:span text:style-name="T180">szy</text:span></text:p>
          </table:table-cell>
          <table:table-cell table:style-name="Tabela2.A3" office:value-type="string">
            <text:p text:style-name="P264"><text:span text:style-name="T240">´</text:span><text:span text:style-name="T181">scierwa, </text:span><text:span text:style-name="T180">endek, </text:span><text:span text:style-name="T181">szubienica, </text:span><text:span text:style-name="T180">zdrajcy</text:span></text:p>
          </table:table-cell>
        </table:table-row>
        <table:table-row table:style-name="Tabela2.3">
          <table:table-cell table:style-name="Tabela2.A3" office:value-type="string">
            <text:p text:style-name="P254"><text:span text:style-name="T186">7</text:span></text:p>
          </table:table-cell>
          <table:table-cell table:style-name="Tabela2.A3" office:value-type="string">
            <text:p text:style-name="P265"><text:span text:style-name="T180">@anonymized_account</text:span><text:span text:style-name="T250"> </text:span><text:span text:style-name="T180">Jeszcze</text:span><text:span text:style-name="T250"> </text:span><text:span text:style-name="T180">was</text:span><text:span text:style-name="T250"> </text:span><text:span text:style-name="T180">zjemy </text:span><text:span text:style-name="T181">i</text:span><text:span text:style-name="T251"> </text:span><text:span text:style-name="T181">wysramy</text:span></text:p>
          </table:table-cell>
          <table:table-cell table:style-name="Tabela2.A3" office:value-type="string">
            <text:p text:style-name="P252"><text:span text:style-name="T186">1</text:span></text:p>
          </table:table-cell>
          <table:table-cell table:style-name="Tabela2.A3" office:value-type="string">
            <text:p text:style-name="P266"><text:span text:style-name="T188">atk, </text:span><text:span text:style-name="T180">gro</text:span></text:p>
          </table:table-cell>
          <table:table-cell table:style-name="Tabela2.A3" office:value-type="string">
            <text:p text:style-name="P267"><text:span text:style-name="T180">zjemy, </text:span><text:span text:style-name="T188">wysramy, </text:span><text:span text:style-name="T180">jeszcze</text:span></text:p>
          </table:table-cell>
        </table:table-row>
        <table:table-row table:style-name="Tabela2.3">
          <table:table-cell table:style-name="Tabela2.A3" office:value-type="string">
            <text:p text:style-name="P254"><text:span text:style-name="T186">8</text:span></text:p>
          </table:table-cell>
          <table:table-cell table:style-name="Tabela2.A3" office:value-type="string">
            <text:p text:style-name="P268"><text:span text:style-name="T181">@anonymized_account @anonymized_account A ty </text:span><text:span text:style-name="T182">wi</text:span><text:span text:style-name="T235">e</text:span><text:span text:style-name="T240">´</text:span><text:span text:style-name="T192">s</text:span><text:span text:style-name="T180"> </text:span><text:span text:style-name="T184">kretynie</text:span><text:span text:style-name="T180"> </text:span><text:span text:style-name="T194">CONTI</text:span><text:span text:style-name="T180"> </text:span><text:span text:style-name="T197">jest</text:span><text:span text:style-name="T180"> </text:span><text:span text:style-name="T193">Acta2</text:span><text:span text:style-name="T180"> </text:span><text:span text:style-name="T188">i</text:span><text:span text:style-name="T180"> </text:span><text:span text:style-name="T186">czego</text:span><text:span text:style-name="T180"> </text:span><text:span text:style-name="T189">dotyczy?</text:span></text:p>
            <text:p text:style-name="P242"><text:span text:style-name="T190">Najpierw</text:span><text:span text:style-name="T180"> </text:span><text:span text:style-name="T193">przeczytaj</text:span><text:span text:style-name="T180"> </text:span><text:span text:style-name="T184">a</text:span><text:span text:style-name="T180"> </text:span><text:span text:style-name="T187">potem</text:span><text:span text:style-name="T180"> </text:span><text:span text:style-name="T196">s</text:span><text:span text:style-name="T223">i</text:span><text:span text:style-name="T239">˛</text:span><text:span text:style-name="T189">e</text:span><text:span text:style-name="T180"> </text:span><text:span text:style-name="T187">wypowiadaj.</text:span></text:p>
          </table:table-cell>
          <table:table-cell table:style-name="Tabela2.A3" office:value-type="string">
            <text:p text:style-name="P252"><text:span text:style-name="T186">1</text:span></text:p>
          </table:table-cell>
          <table:table-cell table:style-name="Tabela2.A3" office:value-type="string">
            <text:p text:style-name="P246"><text:span text:style-name="T180">atk</text:span></text:p>
          </table:table-cell>
          <table:table-cell table:style-name="Tabela2.A3" office:value-type="string">
            <text:p text:style-name="P249"><text:span text:style-name="T180">kretynie</text:span></text:p>
          </table:table-cell>
        </table:table-row>
        <table:table-row table:style-name="Tabela2.10">
          <table:table-cell table:style-name="Tabela2.A3" office:value-type="string">
            <text:p text:style-name="P254"><text:span text:style-name="T186">9</text:span></text:p>
          </table:table-cell>
          <table:table-cell table:style-name="Tabela2.A3" office:value-type="string">
            <text:p text:style-name="P241"><text:span text:style-name="T180">@anonymized_account @anonymized_account </text:span><text:span text:style-name="T253">Ty </text:span><text:span text:style-name="T181">pajacu,</text:span><text:span text:style-name="T180"> </text:span><text:span text:style-name="T183">zmie</text:span><text:span text:style-name="T254">n</text:span><text:span text:style-name="T198">´</text:span><text:span text:style-name="T180"> </text:span><text:span text:style-name="T187">sobie</text:span><text:span text:style-name="T180"> </text:span><text:span text:style-name="T193">herb</text:span><text:span text:style-name="T180"> </text:span><text:span text:style-name="T190">na</text:span><text:span text:style-name="T180"> </text:span><text:span text:style-name="T184">pusty</text:span><text:span text:style-name="T180"> </text:span><text:span text:style-name="T187">łeb.</text:span></text:p>
          </table:table-cell>
          <table:table-cell table:style-name="Tabela2.A3" office:value-type="string">
            <text:p text:style-name="P252"><text:span text:style-name="T186">1</text:span></text:p>
          </table:table-cell>
          <table:table-cell table:style-name="Tabela2.A3" office:value-type="string">
            <text:p text:style-name="P246"><text:span text:style-name="T180">atk</text:span></text:p>
          </table:table-cell>
          <table:table-cell table:style-name="Tabela2.A3" office:value-type="string">
            <text:p text:style-name="P269"><text:span text:style-name="T180">pajacu, </text:span><text:span text:style-name="T181">pusty łeb</text:span></text:p>
          </table:table-cell>
        </table:table-row>
        <table:table-row table:style-name="Tabela2.3">
          <table:table-cell table:style-name="Tabela2.A3" office:value-type="string">
            <text:p text:style-name="P270"><text:span text:style-name="T180">10</text:span></text:p>
          </table:table-cell>
          <table:table-cell table:style-name="Tabela2.A3" office:value-type="string">
            <text:p text:style-name="P272"><text:span text:style-name="T196">jak</text:span><text:span text:style-name="T180"> </text:span><text:span text:style-name="T188">ja</text:span><text:span text:style-name="T180"> </text:span><text:span text:style-name="T191">s</text:span><text:span text:style-name="T220">i</text:span><text:span text:style-name="T211">˛</text:span><text:span text:style-name="T187">e</text:span><text:span text:style-name="T180"> </text:span><text:span text:style-name="T226">´</text:span><text:span text:style-name="T181">zle</text:span><text:span text:style-name="T180"> </text:span><text:span text:style-name="T193">czulem</text:span><text:span text:style-name="T180"> </text:span><text:span text:style-name="T196">jak</text:span><text:span text:style-name="T180"> </text:span><text:span text:style-name="T193">byłem</text:span><text:span text:style-name="T180"> </text:span><text:span text:style-name="T193">dzieckiem</text:span><text:span text:style-name="T180"> </text:span><text:span text:style-name="T182">w</text:span><text:span text:style-name="T180"> </text:span><text:span text:style-name="T181">k</text:span><text:span text:style-name="T232">o</text:span><text:span text:style-name="T255">´</text:span><text:span text:style-name="T190">sciele </text:span><text:span text:style-name="T180">to głow mala, szopka do kwadratu, nie mogłem </text:span><text:span text:style-name="T189">tego</text:span><text:span text:style-name="T180"> </text:span><text:span text:style-name="T193">wytrzym</text:span><text:span text:style-name="T218">a</text:span><text:span text:style-name="T225">´</text:span><text:span text:style-name="T186">c</text:span></text:p>
          </table:table-cell>
          <table:table-cell table:style-name="Tabela2.A3" office:value-type="string">
            <text:p text:style-name="P252"><text:span text:style-name="T186">0</text:span></text:p>
          </table:table-cell>
          <table:table-cell table:style-name="Tabela2.A3" office:value-type="string">
            <text:p text:style-name="Standard"/>
          </table:table-cell>
          <table:table-cell table:style-name="Tabela2.A3" office:value-type="string">
            <text:p text:style-name="Standard"/>
          </table:table-cell>
        </table:table-row>
        <table:table-row table:style-name="Tabela2.12">
          <table:table-cell table:style-name="Tabela2.A3" office:value-type="string">
            <text:p text:style-name="P271"><text:span text:style-name="T180">11</text:span></text:p>
          </table:table-cell>
          <table:table-cell table:style-name="Tabela2.A3" office:value-type="string">
            <text:p text:style-name="P243"><text:span text:style-name="T197">Kiedy</text:span><text:span text:style-name="T180"> </text:span><text:span text:style-name="T188">Christina</text:span><text:span text:style-name="T180"> </text:span><text:span text:style-name="T182">wychodzi</text:span><text:span text:style-name="T180"> </text:span><text:span text:style-name="T181">za</text:span><text:span text:style-name="T180"> </text:span><text:span text:style-name="T183">m</text:span><text:span text:style-name="T242">a</text:span><text:span text:style-name="T256">˛</text:span><text:span text:style-name="T210">˙</text:span><text:span text:style-name="T182">z</text:span></text:p>
          </table:table-cell>
          <table:table-cell table:style-name="Tabela2.A3" office:value-type="string">
            <text:p text:style-name="P253"><text:span text:style-name="T186">0</text:span></text:p>
          </table:table-cell>
          <table:table-cell table:style-name="Tabela2.A3" office:value-type="string">
            <text:p text:style-name="Standard"/>
          </table:table-cell>
          <table:table-cell table:style-name="Tabela2.A3" office:value-type="string">
            <text:p text:style-name="Standard"/>
          </table:table-cell>
        </table:table-row>
        <table:table-row table:style-name="Tabela2.13">
          <table:table-cell table:style-name="Tabela2.A13" office:value-type="string">
            <text:p text:style-name="P271"><text:span text:style-name="T180">12</text:span></text:p>
          </table:table-cell>
          <table:table-cell table:style-name="Tabela2.A13" office:value-type="string">
            <text:p text:style-name="P273"><text:span text:style-name="T189">@anonymized_account</text:span><text:span text:style-name="T180"> </text:span><text:span text:style-name="T193">kot</text:span><text:span text:style-name="T180"> </text:span><text:span text:style-name="T190">t</text:span><text:span text:style-name="T209">e</text:span><text:span text:style-name="T210">˙</text:span><text:span text:style-name="T182">z</text:span><text:span text:style-name="T180"> </text:span><text:span text:style-name="T196">s</text:span><text:span text:style-name="T223">i</text:span><text:span text:style-name="T239">˛</text:span><text:span text:style-name="T189">e</text:span><text:span text:style-name="T180"> </text:span><text:span text:style-name="T190">załapał</text:span><text:span text:style-name="T180"> </text:span><text:span text:style-name="T190">na</text:span><text:span text:style-name="T180"> </text:span><text:span text:style-name="T183">fotke, </text:span><text:span text:style-name="T185">a raczej jego dupa :)</text:span></text:p>
          </table:table-cell>
          <table:table-cell table:style-name="Tabela2.A13" office:value-type="string">
            <text:p text:style-name="P253"><text:span text:style-name="T186">0</text:span></text:p>
          </table:table-cell>
          <table:table-cell table:style-name="Tabela2.A13" office:value-type="string">
            <text:p text:style-name="Standard"/>
          </table:table-cell>
          <table:table-cell table:style-name="Tabela2.A13" office:value-type="string">
            <text:p text:style-name="Standard"/>
          </table:table-cell>
        </table:table-row>
      </table:table>
      <text:p text:style-name="P125"/>
      <text:p text:style-name="P16"><text:span text:style-name="T180">Table 2: General statistics of the dataset</text:span></text:p>
      <text:p text:style-name="P19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2" office:value-type="string">
            <text:p text:style-name="P274"><text:span text:style-name="T11">#</text:span></text:p>
          </table:table-cell>
          <table:covered-table-cell/>
          <table:table-cell table:style-name="Tabela3.A1" office:value-type="string">
            <text:p text:style-name="P274"><text:span text:style-name="T9">% of all</text:span></text:p>
          </table:table-cell>
          <table:table-cell table:style-name="Tabela3.A1" office:value-type="string">
            <text:p text:style-name="P274"><text:span text:style-name="T9">% of set</text:span></text:p>
          </table:table-cell>
        </table:table-row>
        <table:table-row table:style-name="Tabela3.2">
          <table:table-cell table:style-name="Tabela3.A2" table:number-columns-spanned="2" office:value-type="string">
            <text:p text:style-name="P232"><text:span text:style-name="T9">Overall #</text:span><text:span text:style-name="T16"> </text:span><text:span text:style-name="T9">of</text:span><text:span text:style-name="T17"> </text:span><text:span text:style-name="T9">tweets<text:tab/></text:span><text:span text:style-name="T180">11041</text:span></text:p>
          </table:table-cell>
          <table:covered-table-cell/>
          <table:table-cell table:style-name="Tabela3.A2" office:value-type="string">
            <text:p text:style-name="P275"><text:span text:style-name="T180">100.00%</text:span></text:p>
          </table:table-cell>
          <table:table-cell table:style-name="Tabela3.A2" office:value-type="string">
            <text:p text:style-name="Standard"/>
          </table:table-cell>
        </table:table-row>
        <table:table-row table:style-name="Tabela3.3">
          <table:table-cell table:style-name="Tabela3.A3" office:value-type="string">
            <text:p text:style-name="P279"><text:span text:style-name="T185"># </text:span><text:span text:style-name="T180">of tweets annotator 1 was unable to tag</text:span></text:p>
          </table:table-cell>
          <table:table-cell table:style-name="Tabela3.A3" office:value-type="string">
            <text:p text:style-name="P276"><text:span text:style-name="T180">38</text:span></text:p>
          </table:table-cell>
          <table:table-cell table:style-name="Tabela3.A3" office:value-type="string">
            <text:p text:style-name="P276"><text:span text:style-name="T180">0.34%</text:span></text:p>
          </table:table-cell>
          <table:table-cell table:style-name="Tabela3.A3" office:value-type="string">
            <text:p text:style-name="Standard"/>
          </table:table-cell>
        </table:table-row>
        <table:table-row table:style-name="Tabela3.3">
          <table:table-cell table:style-name="Tabela3.A3" office:value-type="string">
            <text:p text:style-name="P280"><text:span text:style-name="T185"># </text:span><text:span text:style-name="T180">of tweets annotator 2 was unable to tag</text:span></text:p>
          </table:table-cell>
          <table:table-cell table:style-name="Tabela3.A3" office:value-type="string">
            <text:p text:style-name="P277"><text:span text:style-name="T180">46</text:span></text:p>
          </table:table-cell>
          <table:table-cell table:style-name="Tabela3.A3" office:value-type="string">
            <text:p text:style-name="P277"><text:span text:style-name="T180">0.42%</text:span></text:p>
          </table:table-cell>
          <table:table-cell table:style-name="Tabela3.A3" office:value-type="string">
            <text:p text:style-name="Standard"/>
          </table:table-cell>
        </table:table-row>
        <table:table-row table:style-name="Tabela3.3">
          <table:table-cell table:style-name="Tabela3.A3" office:value-type="string">
            <text:p text:style-name="P281"><text:span text:style-name="T180"># of tweets where annotators agreed</text:span></text:p>
          </table:table-cell>
          <table:table-cell table:style-name="Tabela3.A3" office:value-type="string">
            <text:p text:style-name="P277"><text:span text:style-name="T180">10089</text:span></text:p>
          </table:table-cell>
          <table:table-cell table:style-name="Tabela3.A3" office:value-type="string">
            <text:p text:style-name="P277"><text:span text:style-name="T180">91.38%</text:span></text:p>
          </table:table-cell>
          <table:table-cell table:style-name="Tabela3.A3" office:value-type="string">
            <text:p text:style-name="Standard"/>
          </table:table-cell>
        </table:table-row>
        <table:table-row table:style-name="Tabela3.3">
          <table:table-cell table:style-name="Tabela3.A3" office:value-type="string">
            <text:p text:style-name="P277"><text:span text:style-name="T185"># </text:span><text:span text:style-name="T180">of tweets where annotators agreed for 0</text:span></text:p>
          </table:table-cell>
          <table:table-cell table:style-name="Tabela3.A3" office:value-type="string">
            <text:p text:style-name="P277"><text:span text:style-name="T180">9910</text:span></text:p>
          </table:table-cell>
          <table:table-cell table:style-name="Tabela3.A3" office:value-type="string">
            <text:p text:style-name="P277"><text:span text:style-name="T180">89.76%</text:span></text:p>
          </table:table-cell>
          <table:table-cell table:style-name="Tabela3.A3" office:value-type="string">
            <text:p text:style-name="Standard"/>
          </table:table-cell>
        </table:table-row>
        <table:table-row table:style-name="Tabela3.3">
          <table:table-cell table:style-name="Tabela3.A3" office:value-type="string">
            <text:p text:style-name="P277"><text:span text:style-name="T185"># </text:span><text:span text:style-name="T180">of tweets where annotators agreed for 1</text:span></text:p>
          </table:table-cell>
          <table:table-cell table:style-name="Tabela3.A3" office:value-type="string">
            <text:p text:style-name="P277"><text:span text:style-name="T180">106</text:span></text:p>
          </table:table-cell>
          <table:table-cell table:style-name="Tabela3.A3" office:value-type="string">
            <text:p text:style-name="P277"><text:span text:style-name="T180">0.96%</text:span></text:p>
          </table:table-cell>
          <table:table-cell table:style-name="Tabela3.A3" office:value-type="string">
            <text:p text:style-name="Standard"/>
          </table:table-cell>
        </table:table-row>
        <table:table-row table:style-name="Tabela3.3">
          <table:table-cell table:style-name="Tabela3.A3" office:value-type="string">
            <text:p text:style-name="P277"><text:span text:style-name="T185"># </text:span><text:span text:style-name="T180">of tweets where annotators agreed for 2</text:span></text:p>
          </table:table-cell>
          <table:table-cell table:style-name="Tabela3.A3" office:value-type="string">
            <text:p text:style-name="P277"><text:span text:style-name="T180">73</text:span></text:p>
          </table:table-cell>
          <table:table-cell table:style-name="Tabela3.A3" office:value-type="string">
            <text:p text:style-name="P277"><text:span text:style-name="T180">0.66%</text:span></text:p>
          </table:table-cell>
          <table:table-cell table:style-name="Tabela3.A3" office:value-type="string">
            <text:p text:style-name="Standard"/>
          </table:table-cell>
        </table:table-row>
        <table:table-row table:style-name="Tabela3.3">
          <table:table-cell table:style-name="Tabela3.A3" office:value-type="string">
            <text:p text:style-name="P281"><text:span text:style-name="T180"># of tweets where annotators disagreed</text:span></text:p>
          </table:table-cell>
          <table:table-cell table:style-name="Tabela3.A3" office:value-type="string">
            <text:p text:style-name="P277"><text:span text:style-name="T180">952</text:span></text:p>
          </table:table-cell>
          <table:table-cell table:style-name="Tabela3.A3" office:value-type="string">
            <text:p text:style-name="P277"><text:span text:style-name="T180">8.62%</text:span></text:p>
          </table:table-cell>
          <table:table-cell table:style-name="Tabela3.A3" office:value-type="string">
            <text:p text:style-name="Standard"/>
          </table:table-cell>
        </table:table-row>
        <table:table-row table:style-name="Tabela3.3">
          <table:table-cell table:style-name="Tabela3.A3" office:value-type="string">
            <text:p text:style-name="P282"><text:span text:style-name="T185"># </text:span><text:span text:style-name="T180">of retweets (RT) which slipped through</text:span></text:p>
          </table:table-cell>
          <table:table-cell table:style-name="Tabela3.A3" office:value-type="string">
            <text:p text:style-name="P277"><text:span text:style-name="T180">709</text:span></text:p>
          </table:table-cell>
          <table:table-cell table:style-name="Tabela3.A3" office:value-type="string">
            <text:p text:style-name="Standard"/>
          </table:table-cell>
          <table:table-cell table:style-name="Tabela3.A3" office:value-type="string">
            <text:p text:style-name="Standard"/>
          </table:table-cell>
        </table:table-row>
        <table:table-row table:style-name="Tabela3.3">
          <table:table-cell table:style-name="Tabela3.A3" office:value-type="string">
            <text:p text:style-name="P281"><text:span text:style-name="T199"># </text:span><text:span text:style-name="T185">of final 0</text:span></text:p>
          </table:table-cell>
          <table:table-cell table:style-name="Tabela3.A3" office:value-type="string">
            <text:p text:style-name="P277"><text:span text:style-name="T180">10056</text:span></text:p>
          </table:table-cell>
          <table:table-cell table:style-name="Tabela3.A3" office:value-type="string">
            <text:p text:style-name="P277"><text:span text:style-name="T180">91.08%</text:span></text:p>
          </table:table-cell>
          <table:table-cell table:style-name="Tabela3.A3" office:value-type="string">
            <text:p text:style-name="Standard"/>
          </table:table-cell>
        </table:table-row>
        <table:table-row table:style-name="Tabela3.3">
          <table:table-cell table:style-name="Tabela3.A3" office:value-type="string">
            <text:p text:style-name="P281"><text:span text:style-name="T199"># </text:span><text:span text:style-name="T185">of final 1</text:span></text:p>
          </table:table-cell>
          <table:table-cell table:style-name="Tabela3.A3" office:value-type="string">
            <text:p text:style-name="P277"><text:span text:style-name="T180">278</text:span></text:p>
          </table:table-cell>
          <table:table-cell table:style-name="Tabela3.A3" office:value-type="string">
            <text:p text:style-name="P277"><text:span text:style-name="T180">2.52%</text:span></text:p>
          </table:table-cell>
          <table:table-cell table:style-name="Tabela3.A3" office:value-type="string">
            <text:p text:style-name="Standard"/>
          </table:table-cell>
        </table:table-row>
        <table:table-row table:style-name="Tabela3.3">
          <table:table-cell table:style-name="Tabela3.A3" office:value-type="string">
            <text:p text:style-name="P281"><text:span text:style-name="T199"># </text:span><text:span text:style-name="T185">of final 2</text:span></text:p>
          </table:table-cell>
          <table:table-cell table:style-name="Tabela3.A3" office:value-type="string">
            <text:p text:style-name="P277"><text:span text:style-name="T180">707</text:span></text:p>
          </table:table-cell>
          <table:table-cell table:style-name="Tabela3.A3" office:value-type="string">
            <text:p text:style-name="P277"><text:span text:style-name="T180">6.40%</text:span></text:p>
          </table:table-cell>
          <table:table-cell table:style-name="Tabela3.A3" office:value-type="string">
            <text:p text:style-name="Standard"/>
          </table:table-cell>
        </table:table-row>
        <table:table-row table:style-name="Tabela3.14">
          <table:table-cell table:style-name="Tabela3.A3" office:value-type="string">
            <text:p text:style-name="P281"><text:span text:style-name="T185"># of all harmful</text:span></text:p>
          </table:table-cell>
          <table:table-cell table:style-name="Tabela3.A3" office:value-type="string">
            <text:p text:style-name="P277"><text:span text:style-name="T180">985</text:span></text:p>
          </table:table-cell>
          <table:table-cell table:style-name="Tabela3.A3" office:value-type="string">
            <text:p text:style-name="P277"><text:span text:style-name="T180">8.92%</text:span></text:p>
          </table:table-cell>
          <table:table-cell table:style-name="Tabela3.A3" office:value-type="string">
            <text:p text:style-name="Standard"/>
          </table:table-cell>
        </table:table-row>
        <table:table-row table:style-name="Tabela3.14">
          <table:table-cell table:style-name="Tabela3.A3" office:value-type="string">
            <text:p text:style-name="P283"><text:span text:style-name="T9">Training set</text:span></text:p>
          </table:table-cell>
          <table:table-cell table:style-name="Tabela3.A3" office:value-type="string">
            <text:p text:style-name="P278"><text:span text:style-name="T180">10041</text:span></text:p>
          </table:table-cell>
          <table:table-cell table:style-name="Tabela3.A3" office:value-type="string">
            <text:p text:style-name="P278"><text:span text:style-name="T180">90.94%</text:span></text:p>
          </table:table-cell>
          <table:table-cell table:style-name="Tabela3.A3" office:value-type="string">
            <text:p text:style-name="Standard"/>
          </table:table-cell>
        </table:table-row>
        <table:table-row table:style-name="Tabela3.3">
          <table:table-cell table:style-name="Tabela3.A3" office:value-type="string">
            <text:p text:style-name="P281"><text:span text:style-name="T199"># </text:span><text:span text:style-name="T185">of final 0</text:span></text:p>
          </table:table-cell>
          <table:table-cell table:style-name="Tabela3.A3" office:value-type="string">
            <text:p text:style-name="P277"><text:span text:style-name="T180">9190</text:span></text:p>
          </table:table-cell>
          <table:table-cell table:style-name="Tabela3.A3" office:value-type="string">
            <text:p text:style-name="P277"><text:span text:style-name="T180">83.24%</text:span></text:p>
          </table:table-cell>
          <table:table-cell table:style-name="Tabela3.A3" office:value-type="string">
            <text:p text:style-name="P277"><text:span text:style-name="T180">91.52%</text:span></text:p>
          </table:table-cell>
        </table:table-row>
        <table:table-row table:style-name="Tabela3.3">
          <table:table-cell table:style-name="Tabela3.A3" office:value-type="string">
            <text:p text:style-name="P281"><text:span text:style-name="T199"># </text:span><text:span text:style-name="T185">of final 1</text:span></text:p>
          </table:table-cell>
          <table:table-cell table:style-name="Tabela3.A3" office:value-type="string">
            <text:p text:style-name="P277"><text:span text:style-name="T180">253</text:span></text:p>
          </table:table-cell>
          <table:table-cell table:style-name="Tabela3.A3" office:value-type="string">
            <text:p text:style-name="P277"><text:span text:style-name="T180">2.29%</text:span></text:p>
          </table:table-cell>
          <table:table-cell table:style-name="Tabela3.A3" office:value-type="string">
            <text:p text:style-name="P277"><text:span text:style-name="T180">2.52%</text:span></text:p>
          </table:table-cell>
        </table:table-row>
        <table:table-row table:style-name="Tabela3.3">
          <table:table-cell table:style-name="Tabela3.A3" office:value-type="string">
            <text:p text:style-name="P281"><text:span text:style-name="T199"># </text:span><text:span text:style-name="T185">of final 2</text:span></text:p>
          </table:table-cell>
          <table:table-cell table:style-name="Tabela3.A3" office:value-type="string">
            <text:p text:style-name="P277"><text:span text:style-name="T180">598</text:span></text:p>
          </table:table-cell>
          <table:table-cell table:style-name="Tabela3.A3" office:value-type="string">
            <text:p text:style-name="P277"><text:span text:style-name="T180">5.42%</text:span></text:p>
          </table:table-cell>
          <table:table-cell table:style-name="Tabela3.A3" office:value-type="string">
            <text:p text:style-name="P277"><text:span text:style-name="T180">5.96%</text:span></text:p>
          </table:table-cell>
        </table:table-row>
        <table:table-row table:style-name="Tabela3.14">
          <table:table-cell table:style-name="Tabela3.A3" office:value-type="string">
            <text:p text:style-name="P281"><text:span text:style-name="T185"># of all harmful</text:span></text:p>
          </table:table-cell>
          <table:table-cell table:style-name="Tabela3.A3" office:value-type="string">
            <text:p text:style-name="P277"><text:span text:style-name="T180">851</text:span></text:p>
          </table:table-cell>
          <table:table-cell table:style-name="Tabela3.A3" office:value-type="string">
            <text:p text:style-name="P277"><text:span text:style-name="T180">7.71%</text:span></text:p>
          </table:table-cell>
          <table:table-cell table:style-name="Tabela3.A3" office:value-type="string">
            <text:p text:style-name="P277"><text:span text:style-name="T180">8.48%</text:span></text:p>
          </table:table-cell>
        </table:table-row>
        <table:table-row table:style-name="Tabela3.14">
          <table:table-cell table:style-name="Tabela3.A3" office:value-type="string">
            <text:p text:style-name="P283"><text:span text:style-name="T9">Test set</text:span></text:p>
          </table:table-cell>
          <table:table-cell table:style-name="Tabela3.A3" office:value-type="string">
            <text:p text:style-name="P278"><text:span text:style-name="T180">1000</text:span></text:p>
          </table:table-cell>
          <table:table-cell table:style-name="Tabela3.A3" office:value-type="string">
            <text:p text:style-name="P278"><text:span text:style-name="T180">9.06%</text:span></text:p>
          </table:table-cell>
          <table:table-cell table:style-name="Tabela3.A3" office:value-type="string">
            <text:p text:style-name="Standard"/>
          </table:table-cell>
        </table:table-row>
        <table:table-row table:style-name="Tabela3.3">
          <table:table-cell table:style-name="Tabela3.A3" office:value-type="string">
            <text:p text:style-name="P281"><text:span text:style-name="T199"># </text:span><text:span text:style-name="T185">of final 0</text:span></text:p>
          </table:table-cell>
          <table:table-cell table:style-name="Tabela3.A3" office:value-type="string">
            <text:p text:style-name="P277"><text:span text:style-name="T180">866</text:span></text:p>
          </table:table-cell>
          <table:table-cell table:style-name="Tabela3.A3" office:value-type="string">
            <text:p text:style-name="P277"><text:span text:style-name="T180">7.84%</text:span></text:p>
          </table:table-cell>
          <table:table-cell table:style-name="Tabela3.A3" office:value-type="string">
            <text:p text:style-name="P277"><text:span text:style-name="T180">86.60%</text:span></text:p>
          </table:table-cell>
        </table:table-row>
        <table:table-row table:style-name="Tabela3.3">
          <table:table-cell table:style-name="Tabela3.A3" office:value-type="string">
            <text:p text:style-name="P281"><text:span text:style-name="T199"># </text:span><text:span text:style-name="T185">of final 1</text:span></text:p>
          </table:table-cell>
          <table:table-cell table:style-name="Tabela3.A3" office:value-type="string">
            <text:p text:style-name="P277"><text:span text:style-name="T180">25</text:span></text:p>
          </table:table-cell>
          <table:table-cell table:style-name="Tabela3.A3" office:value-type="string">
            <text:p text:style-name="P277"><text:span text:style-name="T180">0.23%</text:span></text:p>
          </table:table-cell>
          <table:table-cell table:style-name="Tabela3.A3" office:value-type="string">
            <text:p text:style-name="P277"><text:span text:style-name="T180">2.50%</text:span></text:p>
          </table:table-cell>
        </table:table-row>
        <table:table-row table:style-name="Tabela3.3">
          <table:table-cell table:style-name="Tabela3.A3" office:value-type="string">
            <text:p text:style-name="P281"><text:span text:style-name="T199"># </text:span><text:span text:style-name="T185">of final 2</text:span></text:p>
          </table:table-cell>
          <table:table-cell table:style-name="Tabela3.A3" office:value-type="string">
            <text:p text:style-name="P277"><text:span text:style-name="T180">109</text:span></text:p>
          </table:table-cell>
          <table:table-cell table:style-name="Tabela3.A3" office:value-type="string">
            <text:p text:style-name="P277"><text:span text:style-name="T180">0.99%</text:span></text:p>
          </table:table-cell>
          <table:table-cell table:style-name="Tabela3.A3" office:value-type="string">
            <text:p text:style-name="P277"><text:span text:style-name="T180">10.90%</text:span></text:p>
          </table:table-cell>
        </table:table-row>
        <table:table-row table:style-name="Tabela3.24">
          <table:table-cell table:style-name="Tabela3.A24" office:value-type="string">
            <text:p text:style-name="P281"><text:span text:style-name="T185"># of all harmful</text:span></text:p>
          </table:table-cell>
          <table:table-cell table:style-name="Tabela3.A24" office:value-type="string">
            <text:p text:style-name="P277"><text:span text:style-name="T180">134</text:span></text:p>
          </table:table-cell>
          <table:table-cell table:style-name="Tabela3.A24" office:value-type="string">
            <text:p text:style-name="P277"><text:span text:style-name="T180">1.21%</text:span></text:p>
          </table:table-cell>
          <table:table-cell table:style-name="Tabela3.A24" office:value-type="string">
            <text:p text:style-name="P277"><text:span text:style-name="T180">13.40%</text:span></text:p>
          </table:table-cell>
        </table:table-row>
      </table:table>
      <text:p text:style-name="P59"/>
      <text:p text:style-name="P79"/>
      <text:p text:style-name="P193">Apart<text:span text:style-name="T273"> </text:span>from<text:span text:style-name="T273"> </text:span>the<text:span text:style-name="T273"> </text:span>above<text:span text:style-name="T273"> </text:span>statistics,<text:span text:style-name="T273"> </text:span>there<text:span text:style-name="T273"> </text:span>was<text:span text:style-name="T273"> </text:span>also<text:span text:style-name="T273"> </text:span>a<text:span text:style-name="T273"> </text:span>fairly<text:span text:style-name="T273"> </text:span>large<text:span text:style-name="T273"> </text:span>number<text:span text:style-name="T273"> </text:span>of<text:span text:style-name="T273"> </text:span>retweets<text:span text:style-name="T273"> </text:span>that<text:span text:style-name="T273"> </text:span>slipped through both the data preparation process as well as a later annotation (709 or 6.42%). All of those tweets were not official retweets, but tweet quotations starting with a short comment<text:span text:style-name="T48"> </text:span>“RT”.<text:span text:style-name="T502"> </text:span>This<text:span text:style-name="T48"> </text:span>situation<text:span text:style-name="T135"> </text:span>will<text:span text:style-name="T48"> </text:span>need<text:span text:style-name="T135"> </text:span>to<text:span text:style-name="T48"> </text:span>be<text:span text:style-name="T48"> </text:span>taken<text:span text:style-name="T135"> </text:span>into<text:span text:style-name="T48"> </text:span>consideration<text:span text:style-name="T48"> </text:span>when<text:span text:style-name="T135"> </text:span>creating<text:span text:style-name="T48"> </text:span>the second,<text:span text:style-name="T144"> </text:span>improved<text:span text:style-name="T144"> </text:span>version<text:span text:style-name="T144"> </text:span>of<text:span text:style-name="T144"> </text:span>the<text:span text:style-name="T144"> </text:span>dataset<text:span text:style-name="T144"> </text:span>in<text:span text:style-name="T144"> </text:span>the<text:span text:style-name="T144"> </text:span>future.</text:p>
      <text:p text:style-name="P58"/>
      <text:list xml:id="list192341022797549" text:continue-numbering="true" text:style-name="WWNum3">
        <text:list-item>
          <text:list>
            <text:list-item>
              <text:h text:style-name="P395" text:outline-level="3">Discussion on Specific <text:span text:style-name="T53">Tweet </text:span><text:span text:style-name="T488"><text:s/></text:span>Examples</text:h>
            </text:list-item>
          </text:list>
        </text:list-item>
      </text:list>
      <text:p text:style-name="P91"/>
      <text:p text:style-name="P194"><text:span text:style-name="T27">The</text:span><text:span text:style-name="T136"> </text:span><text:span text:style-name="T27">whole</text:span><text:span text:style-name="T136"> </text:span><text:span text:style-name="T27">annotation</text:span><text:span text:style-name="T136"> </text:span><text:span text:style-name="T27">process</text:span><text:span text:style-name="T136"> </text:span><text:span text:style-name="T27">provided</text:span><text:span text:style-name="T136"> </text:span><text:span text:style-name="T27">a</text:span><text:span text:style-name="T136"> </text:span><text:span text:style-name="T27">number</text:span><text:span text:style-name="T136"> </text:span><text:span text:style-name="T27">of</text:span><text:span text:style-name="T136"> </text:span><text:span text:style-name="T27">valuable</text:span><text:span text:style-name="T136"> </text:span><text:span text:style-name="T27">insights</text:span><text:span text:style-name="T136"> </text:span><text:span text:style-name="T27">reported</text:span><text:span text:style-name="T136"> </text:span><text:span text:style-name="T27">by</text:span><text:span text:style-name="T136"> </text:span><text:span text:style-name="T27">the</text:span><text:span text:style-name="T136"> </text:span><text:span text:style-name="T27">annota- </text:span>tors.<text:span text:style-name="T53"> </text:span><text:span text:style-name="T43">For</text:span><text:span text:style-name="T33"> </text:span>example,<text:span text:style-name="T33"> </text:span>many<text:span text:style-name="T33"> </text:span>annotators<text:span text:style-name="T33"> </text:span>noticed<text:span text:style-name="T33"> </text:span>that<text:span text:style-name="T33"> </text:span>the<text:span text:style-name="T33"> </text:span>meaning<text:span text:style-name="T33"> </text:span>of<text:span text:style-name="T33"> </text:span>most<text:span text:style-name="T33"> </text:span>tweets<text:span text:style-name="T33"> </text:span>depended<text:span text:style-name="T33"> </text:span>on the<text:span text:style-name="T25"> </text:span>context,<text:span text:style-name="T25"> </text:span>and<text:span text:style-name="T25"> </text:span>when<text:span text:style-name="T25"> </text:span>the<text:span text:style-name="T25"> </text:span>context<text:span text:style-name="T25"> </text:span>was<text:span text:style-name="T25"> </text:span><text:span text:style-name="T36">unclear,</text:span><text:span text:style-name="T25"> </text:span>it<text:span text:style-name="T25"> </text:span>was<text:span text:style-name="T25"> </text:span>difficult<text:span text:style-name="T25"> </text:span>to<text:span text:style-name="T25"> </text:span>evaluate<text:span text:style-name="T25"> </text:span>them<text:span text:style-name="T25"> </text:span>in<text:span text:style-name="T25"> </text:span>the<text:span text:style-name="T25"> </text:span>given categories<text:span text:style-name="T51"> </text:span>(especially<text:span text:style-name="T51"> </text:span>for<text:span text:style-name="T51"> </text:span>the<text:span text:style-name="T51"> </text:span>harmful<text:span text:style-name="T51"> </text:span>category).<text:span text:style-name="T478"> </text:span>The<text:span text:style-name="T51"> </text:span>entire<text:span text:style-name="T51"> </text:span>conversation<text:span text:style-name="T51"> </text:span>between<text:span text:style-name="T51"> </text:span><text:span text:style-name="T36">Twitter </text:span>users<text:span text:style-name="T53"> </text:span>would<text:span text:style-name="T53"> </text:span>facilitate<text:span text:style-name="T53"> </text:span>better<text:span text:style-name="T53"> </text:span>assessment,<text:span text:style-name="T162"> </text:span>and<text:span text:style-name="T53"> </text:span>show<text:span text:style-name="T53"> </text:span>the<text:span text:style-name="T53"> </text:span>context<text:span text:style-name="T53"> </text:span>in<text:span text:style-name="T53"> </text:span>which<text:span text:style-name="T53"> </text:span>the<text:span text:style-name="T53"> </text:span>given<text:span text:style-name="T53"> </text:span>tweet was<text:span text:style-name="T273"> </text:span>published.<text:span text:style-name="T265"> </text:span>This<text:span text:style-name="T273"> </text:span>problem<text:span text:style-name="T273"> </text:span>could<text:span text:style-name="T273"> </text:span>be<text:span text:style-name="T273"> </text:span>solved<text:span text:style-name="T273"> </text:span>by<text:span text:style-name="T273"> </text:span>clustering<text:span text:style-name="T273"> </text:span>tweets<text:span text:style-name="T273"> </text:span>into<text:span text:style-name="T273"> </text:span>conversation<text:span text:style-name="T273"> </text:span>threads. <text:span text:style-name="T38">We </text:span>will propose a method for automatic clustering of tweets into coherent threads. This could<text:span text:style-name="T28"> </text:span>be<text:span text:style-name="T28"> </text:span>done<text:span text:style-name="T28"> </text:span>by<text:span text:style-name="T28"> </text:span>incorporating,<text:span text:style-name="T28"> </text:span>a<text:span text:style-name="T28"> </text:span>specific<text:span text:style-name="T28"> </text:span>meta-information<text:span text:style-name="T28"> </text:span>about<text:span text:style-name="T28"> </text:span>at<text:span text:style-name="T28"> </text:span>which<text:span text:style-name="T28"> </text:span>tweet<text:span text:style-name="T28"> </text:span>the<text:span text:style-name="T28"> </text:span>mes- sage is addressed at, provided by the API (<text:span text:style-name="T177">in_reply_to_status_id</text:span>), or taking <text:span text:style-name="T501"><text:s/></text:span>additional</text:p>
      <text:p text:style-name="P119"/>
      <text:p text:style-name="P195">advantage<text:span text:style-name="T61"> </text:span>of<text:span text:style-name="T61"> </text:span>user<text:span text:style-name="T61"> </text:span>quotations<text:span text:style-name="T61"> </text:span>(<text:span text:style-name="T177">@user</text:span>),<text:span text:style-name="T267"> </text:span>which<text:span text:style-name="T61"> </text:span>appear<text:span text:style-name="T61"> </text:span>at<text:span text:style-name="T61"> </text:span>the<text:span text:style-name="T61"> </text:span>beginning<text:span text:style-name="T61"> </text:span>of<text:span text:style-name="T61"> </text:span>tweets<text:span text:style-name="T61"> </text:span>usually<text:span text:style-name="T61"> </text:span>as responses,<text:span text:style-name="T45"> </text:span>together<text:span text:style-name="T58"> </text:span>with<text:span text:style-name="T58"> </text:span>time<text:span text:style-name="T58"> </text:span>between<text:span text:style-name="T58"> </text:span>tweets,<text:span text:style-name="T45"> </text:span>which<text:span text:style-name="T58"> </text:span>could<text:span text:style-name="T58"> </text:span>additionally<text:span text:style-name="T58"> </text:span>suggest<text:span text:style-name="T58"> </text:span>the<text:span text:style-name="T58"> </text:span>tweet being<text:span text:style-name="T22"> </text:span>a<text:span text:style-name="T22"> </text:span>response<text:span text:style-name="T22"> </text:span>with<text:span text:style-name="T22"> </text:span>the<text:span text:style-name="T22"> </text:span>higher<text:span text:style-name="T22"> </text:span>confidence<text:span text:style-name="T22"> </text:span>the<text:span text:style-name="T22"> </text:span>shorter<text:span text:style-name="T22"> </text:span>the<text:span text:style-name="T22"> </text:span>time<text:span text:style-name="T22"> </text:span>between<text:span text:style-name="T22"> </text:span>tweets.</text:p>
      <text:p text:style-name="P196">When<text:span text:style-name="T58"> </text:span>it<text:span text:style-name="T58"> </text:span>comes<text:span text:style-name="T58"> </text:span>to<text:span text:style-name="T58"> </text:span>the<text:span text:style-name="T58"> </text:span>tweets<text:span text:style-name="T58"> </text:span>regarding<text:span text:style-name="T58"> </text:span>the<text:span text:style-name="T58"> </text:span>authorities<text:span text:style-name="T58"> </text:span>or<text:span text:style-name="T58"> </text:span>public<text:span text:style-name="T58"> </text:span>figures,<text:span text:style-name="T58"> </text:span>in<text:span text:style-name="T58"> </text:span>cases<text:span text:style-name="T58"> </text:span>where<text:span text:style-name="T58"> </text:span>the tweet<text:span text:style-name="T265"> </text:span>represented<text:span text:style-name="T265"> </text:span>only<text:span text:style-name="T265"> </text:span>an<text:span text:style-name="T265"> </text:span>opinion<text:span text:style-name="T265"> </text:span>without<text:span text:style-name="T265"> </text:span>insult<text:span text:style-name="T265"> </text:span>or<text:span text:style-name="T265"> </text:span>defamation,<text:span text:style-name="T265"> </text:span>most<text:span text:style-name="T265"> </text:span>annotators<text:span text:style-name="T265"> </text:span>assigned them<text:span text:style-name="T68"> </text:span>with<text:span text:style-name="T68"> </text:span>the<text:span text:style-name="T68"> </text:span>non-harmful<text:span text:style-name="T68"> </text:span>label.<text:span text:style-name="T144"> </text:span>This<text:span text:style-name="T68"> </text:span>was<text:span text:style-name="T68"> </text:span>due<text:span text:style-name="T68"> </text:span>to<text:span text:style-name="T68"> </text:span>the<text:span text:style-name="T68"> </text:span>general<text:span text:style-name="T68"> </text:span>common<text:span text:style-name="T68"> </text:span>sense<text:span text:style-name="T68"> </text:span>that<text:span text:style-name="T68"> </text:span>expressing an<text:span text:style-name="T31"> </text:span>opinion<text:span text:style-name="T31"> </text:span>is<text:span text:style-name="T31"> </text:span>not<text:span text:style-name="T31"> </text:span>punishable<text:span text:style-name="T31"> </text:span>in<text:span text:style-name="T31"> </text:span>itself.<text:span text:style-name="T33"> </text:span>The<text:span text:style-name="T31"> </text:span>annotators<text:span text:style-name="T31"> </text:span>also<text:span text:style-name="T31"> </text:span>highlighted<text:span text:style-name="T31"> </text:span>the<text:span text:style-name="T31"> </text:span>need<text:span text:style-name="T31"> </text:span>for<text:span text:style-name="T31"> </text:span>constant awareness<text:span text:style-name="T144"> </text:span>for<text:span text:style-name="T144"> </text:span>separating<text:span text:style-name="T144"> </text:span>one’s<text:span text:style-name="T144"> </text:span>own<text:span text:style-name="T144"> </text:span>worldviews<text:span text:style-name="T144"> </text:span>from<text:span text:style-name="T144"> </text:span>the<text:span text:style-name="T144"> </text:span>criticisms<text:span text:style-name="T144"> </text:span>about<text:span text:style-name="T144"> </text:span>the<text:span text:style-name="T144"> </text:span>authorities<text:span text:style-name="T144"> </text:span>in order<text:span text:style-name="T63"> </text:span>to<text:span text:style-name="T63"> </text:span>preserve<text:span text:style-name="T63"> </text:span>the<text:span text:style-name="T63"> </text:span>objectivity<text:span text:style-name="T63"> </text:span>during<text:span text:style-name="T63"> </text:span>the<text:span text:style-name="T63"> </text:span>annotation<text:span text:style-name="T63"> </text:span>process.<text:span text:style-name="T486"> </text:span>Also,<text:span text:style-name="T48"> </text:span>although<text:span text:style-name="T63"> </text:span>there<text:span text:style-name="T63"> </text:span>was a<text:span text:style-name="T53"> </text:span>clear<text:span text:style-name="T53"> </text:span>difference<text:span text:style-name="T53"> </text:span>between<text:span text:style-name="T53"> </text:span>the<text:span text:style-name="T53"> </text:span>language<text:span text:style-name="T53"> </text:span>of<text:span text:style-name="T53"> </text:span>supporters<text:span text:style-name="T53"> </text:span>of<text:span text:style-name="T53"> </text:span>the<text:span text:style-name="T53"> </text:span>right<text:span text:style-name="T53"> </text:span>and<text:span text:style-name="T53"> </text:span>the<text:span text:style-name="T53"> </text:span>left<text:span text:style-name="T53"> </text:span>wing<text:span text:style-name="T53"> </text:span>(e.g., “lemingi”<text:span text:style-name="T147">/</text:span>“lemmings”<text:span text:style-name="T138"> </text:span>vs.<text:span text:style-name="T145"> </text:span>“pisiory”<text:span text:style-name="T147">/</text:span>“PiS-supporters”),<text:span text:style-name="T41"> </text:span>more<text:span text:style-name="T138"> </text:span>general<text:span text:style-name="T138"> </text:span>patterns<text:span text:style-name="T138"> </text:span>appeared<text:span text:style-name="T138"> </text:span>on both<text:span text:style-name="T133"> </text:span>sides,<text:span text:style-name="T133"> </text:span>also<text:span text:style-name="T133"> </text:span>outside<text:span text:style-name="T133"> </text:span>of<text:span text:style-name="T133"> </text:span>the<text:span text:style-name="T133"> </text:span>political<text:span text:style-name="T133"> </text:span>topics.</text:p>
      <text:p text:style-name="P123"/>
      <text:list xml:id="list192340643361328" text:continue-numbering="true" text:style-name="WWNum3">
        <text:list-item>
          <text:list>
            <text:list-item>
              <text:h text:style-name="P396" text:outline-level="3">Examples of <text:span text:style-name="T36">Tweets </text:span>with Additional Explanations of Reasoning Behind<text:span text:style-name="T504"> </text:span>Annotation</text:h>
            </text:list-item>
          </text:list>
        </text:list-item>
      </text:list>
      <text:h text:style-name="P406" text:outline-level="5">Not harmful</text:h>
      <text:p text:style-name="P70"/>
      <text:list xml:id="list3151619141" text:style-name="WWNum5">
        <text:list-item>
          <text:p text:style-name="P354"><text:span text:style-name="T276">“500</text:span><text:span text:style-name="T149">+</text:span><text:span text:style-name="T152"> </text:span><text:span text:style-name="T276">bardzo</text:span><text:span text:style-name="T344"> </text:span><text:span text:style-name="T276">na</text:span><text:span text:style-name="T410"> </text:span><text:span text:style-name="T276">plus</text:span><text:span text:style-name="T344"> </text:span><text:span text:style-name="T276">jednak</text:span><text:span text:style-name="T410"> </text:span><text:span text:style-name="T276">ten</text:span><text:span text:style-name="T344"> </text:span><text:span text:style-name="T276">rzad</text:span><text:span text:style-name="T344"> </text:span><text:span text:style-name="T276">wykorzystał</text:span><text:span text:style-name="T410"> </text:span><text:span text:style-name="T276">dorobek</text:span><text:span text:style-name="T344"> </text:span><text:span text:style-name="T276">poprzednich</text:span><text:span text:style-name="T344"> </text:span><text:span text:style-name="T317">rza˛dów</text:span><text:span text:style-name="T410"> </text:span><text:span text:style-name="T276">do swojego populizmu</text:span><text:span text:style-name="T418"> </text:span><text:span text:style-name="T276">chorego”</text:span></text:p>
        </text:list-item>
        <text:list-item>
          <text:p text:style-name="P357"><text:span text:style-name="T276">“Mamy</text:span><text:span text:style-name="T419"> </text:span><text:span text:style-name="T276">do</text:span><text:span text:style-name="T419"> </text:span><text:span text:style-name="T276">czynienia</text:span><text:span text:style-name="T419"> </text:span><text:span text:style-name="T276">z</text:span><text:span text:style-name="T419"> </text:span><text:span text:style-name="T276">najgorszym</text:span><text:span text:style-name="T419"> </text:span><text:span text:style-name="T276">prezydentem</text:span><text:span text:style-name="T419"> </text:span><text:span text:style-name="T276">RP</text:span><text:span text:style-name="T419"> </text:span><text:span text:style-name="T276">w</text:span><text:span text:style-name="T419"> </text:span><text:span text:style-name="T276">historii.</text:span><text:span text:style-name="T323"> </text:span><text:span text:style-name="T276">Kropka.”</text:span></text:p>
          <text:list>
            <text:list-item>
              <text:p text:style-name="P360"><text:span text:style-name="T276">Both</text:span><text:span text:style-name="T307"> </text:span><text:span text:style-name="T276">samples</text:span><text:span text:style-name="T307"> </text:span><text:span text:style-name="T276">considered</text:span><text:span text:style-name="T307"> </text:span><text:span text:style-name="T276">a</text:span><text:span text:style-name="T307"> </text:span><text:span text:style-name="T276">general</text:span><text:span text:style-name="T307"> </text:span><text:span text:style-name="T276">opinion.</text:span><text:span text:style-name="T420"> </text:span><text:span text:style-name="T276">Score:</text:span><text:span text:style-name="T420"> </text:span><text:span text:style-name="T276">0.</text:span></text:p>
            </text:list-item>
          </text:list>
        </text:list-item>
        <text:list-item>
          <text:p text:style-name="P358"><text:span text:style-name="T281">“@anonymized_account</text:span><text:span text:style-name="T276"> </text:span><text:span text:style-name="T292">I</text:span><text:span text:style-name="T276"> </text:span><text:span text:style-name="T288">kurwa</text:span><text:span text:style-name="T276"> </text:span><text:span text:style-name="T278">mamy</text:span><text:span text:style-name="T276"> </text:span><text:span text:style-name="T280">ta</text:span><text:span text:style-name="T276"> </text:span><text:span text:style-name="T282">woln</text:span><text:span text:style-name="T379">o</text:span><text:span text:style-name="T387">´</text:span><text:span text:style-name="T411">s</text:span><text:span text:style-name="T416">´</text:span><text:span text:style-name="T293">c”</text:span></text:p>
          <text:list>
            <text:list-item>
              <text:p text:style-name="P363"><text:span text:style-name="T277">Despite</text:span><text:span text:style-name="T322"> </text:span><text:span text:style-name="T277">the</text:span><text:span text:style-name="T322"> </text:span><text:span text:style-name="T277">appearance</text:span><text:span text:style-name="T322"> </text:span><text:span text:style-name="T277">of</text:span><text:span text:style-name="T322"> </text:span><text:span text:style-name="T277">a</text:span><text:span text:style-name="T322"> </text:span><text:span text:style-name="T277">strong</text:span><text:span text:style-name="T322"> </text:span><text:span text:style-name="T277">vulgar</text:span><text:span text:style-name="T322"> </text:span><text:span text:style-name="T277">language</text:span><text:span text:style-name="T322"> </text:span><text:span text:style-name="T277">(“kurwa”),</text:span><text:span text:style-name="T422"> </text:span><text:span text:style-name="T277">the</text:span><text:span text:style-name="T322"> </text:span><text:span text:style-name="T277">expression</text:span><text:span text:style-name="T322"> </text:span><text:span text:style-name="T277">itself does</text:span><text:span text:style-name="T341"> </text:span><text:span text:style-name="T277">not</text:span><text:span text:style-name="T341"> </text:span><text:span text:style-name="T277">indicate</text:span><text:span text:style-name="T341"> </text:span><text:span text:style-name="T277">any</text:span><text:span text:style-name="T341"> </text:span><text:span text:style-name="T277">punishable</text:span><text:span text:style-name="T341"> </text:span><text:span text:style-name="T277">harmful</text:span><text:span text:style-name="T341"> </text:span><text:span text:style-name="T277">action,</text:span><text:span text:style-name="T341"> </text:span><text:span text:style-name="T277">thus</text:span><text:span text:style-name="T341"> </text:span><text:span text:style-name="T277">the</text:span><text:span text:style-name="T341"> </text:span><text:span text:style-name="T277">tweet</text:span><text:span text:style-name="T341"> </text:span><text:span text:style-name="T277">was</text:span><text:span text:style-name="T341"> </text:span><text:span text:style-name="T277">annotated</text:span><text:span text:style-name="T341"> </text:span><text:span text:style-name="T277">as </text:span><text:span text:style-name="T276">non-harmful.</text:span><text:span text:style-name="T402"> </text:span><text:span text:style-name="T276">Score:</text:span><text:span text:style-name="T323"> </text:span><text:span text:style-name="T276">0.</text:span></text:p>
            </text:list-item>
          </text:list>
        </text:list-item>
        <text:list-item>
          <text:p text:style-name="P356"><text:span text:style-name="T277">“@anonymized_account @anonymized_account @anonymized_account Matka Boska </text:span><text:span text:style-name="T290">była</text:span><text:span text:style-name="T276"> </text:span><text:span text:style-name="T277">półk</text:span><text:span text:style-name="T407">a</text:span><text:span text:style-name="T409">˛</text:span><text:span text:style-name="T280">i</text:span><text:span text:style-name="T276"> </text:span><text:span text:style-name="T287">Jezus</text:span><text:span text:style-name="T276"> </text:span><text:span text:style-name="T290">t</text:span><text:span text:style-name="T358">e</text:span><text:span text:style-name="T369">˙</text:span><text:span text:style-name="T282">z.”</text:span></text:p>
          <text:list>
            <text:list-item>
              <text:p text:style-name="P364"><text:span text:style-name="T276">Although</text:span><text:span text:style-name="T377"> </text:span><text:span text:style-name="T276">at</text:span><text:span text:style-name="T377"> </text:span><text:span text:style-name="T276">a</text:span><text:span text:style-name="T377"> </text:span><text:span text:style-name="T276">first</text:span><text:span text:style-name="T377"> </text:span><text:span text:style-name="T276">glance</text:span><text:span text:style-name="T377"> </text:span><text:span text:style-name="T276">this</text:span><text:span text:style-name="T377"> </text:span><text:span text:style-name="T276">tweet</text:span><text:span text:style-name="T377"> </text:span><text:span text:style-name="T276">might</text:span><text:span text:style-name="T377"> </text:span><text:span text:style-name="T276">look</text:span><text:span text:style-name="T377"> </text:span><text:span text:style-name="T276">like</text:span><text:span text:style-name="T377"> </text:span><text:span text:style-name="T276">a</text:span><text:span text:style-name="T377"> </text:span><text:span text:style-name="T423">blasphemy,</text:span><text:span text:style-name="T426"> </text:span><text:span text:style-name="T276">the</text:span><text:span text:style-name="T377"> </text:span><text:span text:style-name="T276">harmful effect</text:span><text:span text:style-name="T323"> </text:span><text:span text:style-name="T276">is</text:span><text:span text:style-name="T323"> </text:span><text:span text:style-name="T276">caused</text:span><text:span text:style-name="T323"> </text:span><text:span text:style-name="T276">mostly</text:span><text:span text:style-name="T323"> </text:span><text:span text:style-name="T276">by</text:span><text:span text:style-name="T323"> </text:span><text:span text:style-name="T276">an</text:span><text:span text:style-name="T323"> </text:span><text:span text:style-name="T276">error</text:span><text:span text:style-name="T323"> </text:span><text:span text:style-name="T276">of</text:span><text:span text:style-name="T323"> </text:span><text:span text:style-name="T276">a</text:span><text:span text:style-name="T323"> </text:span><text:span text:style-name="T276">spellchecker</text:span><text:span text:style-name="T323"> </text:span><text:span text:style-name="T276">(“Polka”</text:span><text:span text:style-name="T323"> </text:span><text:span text:style-name="T276">wrongly</text:span><text:span text:style-name="T323"> </text:span><text:span text:style-name="T276">corrected</text:span><text:span text:style-name="T323"> </text:span><text:span text:style-name="T276">to “półka”). Score:</text:span><text:span text:style-name="T430"> </text:span><text:span text:style-name="T276">0.</text:span></text:p>
            </text:list-item>
          </text:list>
        </text:list-item>
        <text:list-item>
          <text:p text:style-name="P365"><text:span text:style-name="T276">“Biało-Czerwoni</text:span><text:span text:style-name="T308"> </text:span><text:span text:style-name="T276">brawo,</text:span><text:span text:style-name="T351"> </text:span><text:span text:style-name="T276">brawo,</text:span><text:span text:style-name="T351"> </text:span><text:span text:style-name="T276">brawo!</text:span><text:span text:style-name="T431"> </text:span><text:span text:style-name="T276">Zbigniew</text:span><text:span text:style-name="T308"> </text:span><text:span text:style-name="T276">Boniek</text:span><text:span text:style-name="T308"> </text:span><text:span text:style-name="T276">i</text:span><text:span text:style-name="T308"> </text:span><text:span text:style-name="T276">Adam</text:span><text:span text:style-name="T308"> </text:span><text:span text:style-name="T276">Nawałka</text:span><text:span text:style-name="T308"> </text:span><text:span text:style-name="T276">-</text:span><text:span text:style-name="T308"> </text:span><text:span text:style-name="T276">wyrazy </text:span><text:span text:style-name="T290">szacunku.</text:span><text:span text:style-name="T433"> </text:span><text:span text:style-name="T427">R</text:span><text:span text:style-name="T285">obert</text:span><text:span text:style-name="T276"> </text:span><text:span text:style-name="T278">Lewandowski</text:span><text:span text:style-name="T276"> </text:span><text:span text:style-name="T285">-</text:span><text:span text:style-name="T276"> </text:span><text:span text:style-name="T278">wielkie</text:span><text:span text:style-name="T276"> </text:span><text:span text:style-name="T279">podz</text:span><text:span text:style-name="T393">i</text:span><text:span text:style-name="T400">˛</text:span><text:span text:style-name="T289">ekowania!”</text:span></text:p>
          <text:list>
            <text:list-item>
              <text:p text:style-name="P361"><text:span text:style-name="T276">Score:</text:span><text:span text:style-name="T434"> </text:span><text:span text:style-name="T276">0.</text:span></text:p>
            </text:list-item>
          </text:list>
        </text:list-item>
        <text:list-item>
          <text:p text:style-name="P359"><text:span text:style-name="T276">“@anonymized_account</text:span><text:span text:style-name="T435"> </text:span><text:span text:style-name="T276">WISŁA</text:span><text:span text:style-name="T435"> </text:span><text:span text:style-name="T276">KRAKÓW</text:span><text:span text:style-name="T435"> </text:span><text:span text:style-name="T276">!!</text:span><text:span text:style-name="T307"> </text:span><text:span text:style-name="T276">brawo</text:span><text:span text:style-name="T435"> </text:span><text:span text:style-name="T276">za</text:span><text:span text:style-name="T435"> </text:span><text:span text:style-name="T276">dzisiejszy</text:span><text:span text:style-name="T435"> </text:span><text:span text:style-name="T276">mecz</text:span><text:span text:style-name="T435"> </text:span><text:span text:style-name="T276">:)”</text:span></text:p>
          <text:list>
            <text:list-item>
              <text:p text:style-name="P362"><text:span text:style-name="T276">Score:</text:span><text:span text:style-name="T434"> </text:span><text:span text:style-name="T276">0.</text:span></text:p>
            </text:list-item>
          </text:list>
        </text:list-item>
      </text:list>
      <text:p text:style-name="P184"/>
      <text:h text:style-name="P407" text:outline-level="5">Cyberbullying</text:h>
      <text:p text:style-name="P70"/>
      <text:list xml:id="list1276544002" text:style-name="WWNum6">
        <text:list-item>
          <text:p text:style-name="P355"><text:span text:style-name="T294">“</text:span><text:span text:style-name="T151">[</text:span><text:span text:style-name="T277">tel.</text:span><text:span text:style-name="T276"> </text:span><text:span text:style-name="T436"><text:s/></text:span><text:span text:style-name="T293">no.</text:span><text:span text:style-name="T276"> </text:span><text:span text:style-name="T437"><text:s/></text:span><text:span text:style-name="T279">anonymize</text:span><text:span text:style-name="T393">d</text:span><text:span text:style-name="T151">]</text:span><text:span text:style-name="T153"> </text:span><text:span text:style-name="T286">w</text:span><text:span text:style-name="T438"> </text:span><text:span text:style-name="T288">Bułgarii</text:span><text:span text:style-name="T438"> </text:span><text:span text:style-name="T277">numer</text:span><text:span text:style-name="T438"> </text:span><text:span text:style-name="T277">ten</text:span><text:span text:style-name="T438"> </text:span><text:span text:style-name="T289">uw</text:span><text:span text:style-name="T357">a</text:span><text:span text:style-name="T401">˙</text:span><text:span text:style-name="T277">zany</text:span><text:span text:style-name="T438"> </text:span><text:span text:style-name="T288">jest</text:span><text:span text:style-name="T438"> </text:span><text:span text:style-name="T285">za</text:span><text:span text:style-name="T438"> </text:span><text:span text:style-name="T277">przek</text:span><text:span text:style-name="T394">l</text:span><text:span text:style-name="T440">˛</text:span><text:span text:style-name="T277">ety</text:span><text:span text:style-name="T438"> </text:span><text:span text:style-name="T281">poniew</text:span><text:span text:style-name="T359">a</text:span><text:span text:style-name="T401">˙</text:span><text:span text:style-name="T281">z </text:span><text:span text:style-name="T286">podobno</text:span><text:span text:style-name="T276"> </text:span><text:span text:style-name="T280">k</text:span><text:span text:style-name="T360">a</text:span><text:span text:style-name="T369">˙</text:span><text:span text:style-name="T285">zdy</text:span><text:span text:style-name="T276"> </text:span><text:span text:style-name="T289">z</text:span><text:span text:style-name="T276"> </text:span><text:span text:style-name="T281">jego</text:span><text:span text:style-name="T276"> </text:span><text:span text:style-name="T277">wł</text:span><text:span text:style-name="T380">a</text:span><text:span text:style-name="T387">´</text:span><text:span text:style-name="T278">scicieli</text:span><text:span text:style-name="T276"> </text:span><text:span text:style-name="T288">umierali</text:span><text:span text:style-name="T276"> </text:span><text:span text:style-name="T293">po</text:span><text:span text:style-name="T276"> </text:span><text:span text:style-name="T280">kilku</text:span><text:span text:style-name="T276"> </text:span><text:span text:style-name="T277">dniach”</text:span></text:p>
        </text:list-item>
      </text:list>
      <text:p text:style-name="P99"/>
      <text:list xml:id="list192339635771563" text:continue-numbering="true" text:style-name="WWNum6">
        <text:list-item>
          <text:list>
            <text:list-item>
              <text:p text:style-name="P366"><text:bookmark text:name="_bookmark8"/><text:bookmark text:name="_bookmark81"/><text:span text:style-name="T276">Considered a type of phishing. By trying to check whether a given telephone number</text:span><text:span text:style-name="T313"> </text:span><text:span text:style-name="T276">is</text:span><text:span text:style-name="T313"> </text:span><text:span text:style-name="T276">actually</text:span><text:span text:style-name="T313"> </text:span><text:span text:style-name="T276">cursed</text:span><text:span text:style-name="T313"> </text:span><text:span text:style-name="T276">(and</text:span><text:span text:style-name="T313"> </text:span><text:span text:style-name="T276">it</text:span><text:span text:style-name="T313"> </text:span><text:span text:style-name="T276">is</text:span><text:span text:style-name="T313"> </text:span><text:span text:style-name="T276">fair</text:span><text:span text:style-name="T313"> </text:span><text:span text:style-name="T276">to</text:span><text:span text:style-name="T313"> </text:span><text:span text:style-name="T276">assume</text:span><text:span text:style-name="T339"> </text:span><text:span text:style-name="T276">there</text:span><text:span text:style-name="T313"> </text:span><text:span text:style-name="T276">will</text:span><text:span text:style-name="T313"> </text:span><text:span text:style-name="T276">be</text:span><text:span text:style-name="T313"> </text:span><text:span text:style-name="T276">such</text:span><text:span text:style-name="T313"> </text:span><text:span text:style-name="T276">people)</text:span><text:span text:style-name="T313"> </text:span><text:span text:style-name="T276">it is possible to fall into a trap and risk of being robbed of personal</text:span><text:span text:style-name="T404"> </text:span><text:span text:style-name="T276">information. Score:</text:span><text:span text:style-name="T426"> </text:span><text:span text:style-name="T276">1.</text:span></text:p>
            </text:list-item>
          </text:list>
        </text:list-item>
        <text:list-item>
          <text:p text:style-name="P331"><text:span text:style-name="T289">“@anonymized_account</text:span><text:span text:style-name="T313"> </text:span><text:span text:style-name="T336">T</text:span><text:span text:style-name="T287">u</text:span><text:span text:style-name="T313"> </text:span><text:span text:style-name="T295">stary</text:span><text:span text:style-name="T313"> </text:span><text:span text:style-name="T288">chuju</text:span><text:span text:style-name="T313"> </text:span><text:span text:style-name="T283">PZP</text:span><text:span text:style-name="T428">R</text:span><text:span text:style-name="T290">owski</text:span><text:span text:style-name="T313"> </text:span><text:span text:style-name="T287">zajmij</text:span><text:span text:style-name="T313"> </text:span><text:span text:style-name="T283">s</text:span><text:span text:style-name="T395">i</text:span><text:span text:style-name="T370">˛</text:span><text:span text:style-name="T285">e</text:span><text:span text:style-name="T313"> </text:span><text:span text:style-name="T278">swoimi</text:span><text:span text:style-name="T313"> </text:span><text:span text:style-name="T290">komuchami</text:span><text:span text:style-name="T313"> </text:span><text:span text:style-name="T285">z</text:span><text:span text:style-name="T313"> </text:span><text:span text:style-name="T296">PiSu.”</text:span></text:p>
          <text:list>
            <text:list-item>
              <text:p text:style-name="P367"><text:span text:style-name="T276">A</text:span><text:span text:style-name="T350"> </text:span><text:span text:style-name="T276">typical</text:span><text:span text:style-name="T350"> </text:span><text:span text:style-name="T276">attack</text:span><text:span text:style-name="T350"> </text:span><text:span text:style-name="T276">with</text:span><text:span text:style-name="T350"> </text:span><text:span text:style-name="T276">accusations</text:span><text:span text:style-name="T350"> </text:span><text:span text:style-name="T276">of</text:span><text:span text:style-name="T350"> </text:span><text:span text:style-name="T276">supporting</text:span><text:span text:style-name="T350"> </text:span><text:span text:style-name="T276">communism.</text:span><text:span text:style-name="T308"> </text:span><text:span text:style-name="T276">Despite</text:span><text:span text:style-name="T350"> </text:span><text:span text:style-name="T276">originally being</text:span><text:span text:style-name="T420"> </text:span><text:span text:style-name="T276">a</text:span><text:span text:style-name="T420"> </text:span><text:span text:style-name="T276">response</text:span><text:span text:style-name="T420"> </text:span><text:span text:style-name="T276">to</text:span><text:span text:style-name="T420"> </text:span><text:span text:style-name="T276">a</text:span><text:span text:style-name="T420"> </text:span><text:span text:style-name="T276">public</text:span><text:span text:style-name="T420"> </text:span><text:span text:style-name="T276">account,</text:span><text:span text:style-name="T342"> </text:span><text:span text:style-name="T276">it</text:span><text:span text:style-name="T420"> </text:span><text:span text:style-name="T276">looks</text:span><text:span text:style-name="T420"> </text:span><text:span text:style-name="T276">like</text:span><text:span text:style-name="T420"> </text:span><text:span text:style-name="T276">an</text:span><text:span text:style-name="T420"> </text:span><text:span text:style-name="T276">attack</text:span><text:span text:style-name="T420"> </text:span><text:span text:style-name="T276">at</text:span><text:span text:style-name="T420"> </text:span><text:span text:style-name="T276">a</text:span><text:span text:style-name="T420"> </text:span><text:span text:style-name="T276">specific</text:span><text:span text:style-name="T420"> </text:span><text:span text:style-name="T276">person. Score:</text:span><text:span text:style-name="T434"> </text:span><text:span text:style-name="T276">1.</text:span></text:p>
            </text:list-item>
          </text:list>
        </text:list-item>
      </text:list>
      <text:p text:style-name="P58"/>
      <text:p text:style-name="P71"/>
      <text:h text:style-name="P403" text:outline-level="5">Hate-speech<text:span text:style-name="T506">/</text:span>other harmful</text:h>
      <text:p text:style-name="P88"/>
      <text:list xml:id="list1291143095" text:style-name="WWNum7">
        <text:list-item>
          <text:p text:style-name="P368"><text:span text:style-name="T289">“@anonymized_account</text:span><text:span text:style-name="T276"> </text:span><text:span text:style-name="T289">@anonymized_account</text:span><text:span text:style-name="T276"> </text:span><text:span text:style-name="T289">@anonymized_account</text:span><text:span text:style-name="T276"> </text:span><text:span text:style-name="T429">R</text:span><text:span text:style-name="T277">ozumiem,</text:span><text:span text:style-name="T423"> </text:span><text:span text:style-name="T441">˙</text:span><text:span text:style-name="T289">ze </text:span><text:span text:style-name="T276">jutro</text:span><text:span text:style-name="T320"> </text:span><text:span text:style-name="T276">w</text:span><text:span text:style-name="T320"> </text:span><text:span text:style-name="T276">sejmie</text:span><text:span text:style-name="T320"> </text:span><text:span text:style-name="T276">powie</text:span><text:span text:style-name="T320"> </text:span><text:span text:style-name="T276">to</text:span><text:span text:style-name="T320"> </text:span><text:span text:style-name="T276">pani</text:span><text:span text:style-name="T320"> </text:span><text:span text:style-name="T351">protestuja˛cym.</text:span><text:span text:style-name="T350"> </text:span><text:span text:style-name="T276">Załgane</text:span><text:span text:style-name="T320"> </text:span><text:span text:style-name="T276">pisowskie</text:span><text:span text:style-name="T320"> </text:span><text:span text:style-name="T423">skurwysyny.”</text:span></text:p>
          <text:list>
            <text:list-item>
              <text:p text:style-name="P370"><text:span text:style-name="T276">Accumulation</text:span><text:span text:style-name="T307"> </text:span><text:span text:style-name="T276">of</text:span><text:span text:style-name="T307"> </text:span><text:span text:style-name="T423">profanity.</text:span><text:span text:style-name="T420"> </text:span><text:span text:style-name="T276">Score:</text:span><text:span text:style-name="T420"> </text:span><text:span text:style-name="T276">2.</text:span></text:p>
            </text:list-item>
          </text:list>
        </text:list-item>
        <text:list-item>
          <text:p text:style-name="P369"><text:span text:style-name="T286">“@anonymized_account</text:span><text:span text:style-name="T431"> </text:span><text:span text:style-name="T282">@anonymized_account</text:span><text:span text:style-name="T431"> </text:span><text:span text:style-name="T421">W</text:span><text:span text:style-name="T290">as,</text:span><text:span text:style-name="T442"> </text:span><text:span text:style-name="T285">gnidy</text:span><text:span text:style-name="T431"> </text:span><text:span text:style-name="T282">powinno</text:span><text:span text:style-name="T431"> </text:span><text:span text:style-name="T280">s</text:span><text:span text:style-name="T396">i</text:span><text:span text:style-name="T440">˛</text:span><text:span text:style-name="T282">e</text:span><text:span text:style-name="T431"> </text:span><text:span text:style-name="T289">zaor</text:span><text:span text:style-name="T413">a</text:span><text:span text:style-name="T371">´</text:span><text:span text:style-name="T291">c</text:span><text:span text:style-name="T431"> </text:span><text:span text:style-name="T278">na metr</text:span><text:span text:style-name="T443"> </text:span><text:span text:style-name="T286">w</text:span><text:span text:style-name="T443"> </text:span><text:span text:style-name="T289">gł</text:span><text:span text:style-name="T445">a</text:span><text:span text:style-name="T375">˛</text:span><text:span text:style-name="T281">b</text:span><text:span text:style-name="T443"> </text:span><text:span text:style-name="T287">i</text:span><text:span text:style-name="T443"> </text:span><text:span text:style-name="T279">grubo</text:span><text:span text:style-name="T443"> </text:span><text:span text:style-name="T289">posyp</text:span><text:span text:style-name="T413">a</text:span><text:span text:style-name="T371">´</text:span><text:span text:style-name="T291">c</text:span><text:span text:style-name="T443"> </text:span><text:span text:style-name="T289">niegaszonym</text:span><text:span text:style-name="T443"> </text:span><text:span text:style-name="T279">wapnem.</text:span><text:span text:style-name="T276"> </text:span><text:span text:style-name="T447"><text:s/></text:span><text:span text:style-name="T296">A</text:span><text:span text:style-name="T443"> </text:span><text:span text:style-name="T285">dla</text:span><text:span text:style-name="T443"> </text:span><text:span text:style-name="T286">pewn</text:span><text:span text:style-name="T383">o</text:span><text:span text:style-name="T448">´</text:span><text:span text:style-name="T278">sci</text:span><text:span text:style-name="T443"> </text:span><text:span text:style-name="T281">zbombardow</text:span><text:span text:style-name="T414">a</text:span><text:span text:style-name="T371">´</text:span><text:span text:style-name="T291">c </text:span><text:span text:style-name="T276">napalmem.”</text:span></text:p>
          <text:list>
            <text:list-item>
              <text:p text:style-name="P371"><text:span text:style-name="T276">A</text:span><text:span text:style-name="T320"> </text:span><text:span text:style-name="T276">typical</text:span><text:span text:style-name="T320"> </text:span><text:span text:style-name="T276">case</text:span><text:span text:style-name="T320"> </text:span><text:span text:style-name="T276">of</text:span><text:span text:style-name="T320"> </text:span><text:span text:style-name="T276">hate-speech</text:span><text:span text:style-name="T320"> </text:span><text:span text:style-name="T276">consisting</text:span><text:span text:style-name="T320"> </text:span><text:span text:style-name="T276">of</text:span><text:span text:style-name="T320"> </text:span><text:span text:style-name="T276">over</text:span><text:span text:style-name="T320"> </text:span><text:span text:style-name="T276">exaggerated</text:span><text:span text:style-name="T320"> </text:span><text:span text:style-name="T276">death</text:span><text:span text:style-name="T320"> </text:span><text:span text:style-name="T276">threats</text:span><text:span text:style-name="T320"> </text:span><text:span text:style-name="T276">aimed at</text:span><text:span text:style-name="T311"> </text:span><text:span text:style-name="T276">a</text:span><text:span text:style-name="T311"> </text:span><text:span text:style-name="T276">public</text:span><text:span text:style-name="T311"> </text:span><text:span text:style-name="T276">person.</text:span><text:span text:style-name="T423"> </text:span><text:span text:style-name="T276">Score:</text:span><text:span text:style-name="T423"> </text:span><text:span text:style-name="T276">2.</text:span></text:p>
            </text:list-item>
          </text:list>
        </text:list-item>
        <text:list-item>
          <text:p text:style-name="P334"><text:span text:style-name="T280">“</text:span><text:span text:style-name="T345">K</text:span><text:span text:style-name="T284">AIN</text:span><text:span text:style-name="T449"> </text:span><text:span text:style-name="T283">T</text:span><text:span text:style-name="T395">E</text:span><text:span text:style-name="T450">Z</text:span><text:span text:style-name="T507">˙</text:span><text:span text:style-name="T509"> </text:span><text:span text:style-name="T295">ZABIŁ</text:span><text:span text:style-name="T449"> </text:span><text:span text:style-name="T284">BR</text:span><text:span text:style-name="T337">A</text:span><text:span text:style-name="T338">T</text:span><text:span text:style-name="T296">A</text:span><text:span text:style-name="T451"> </text:span><text:span text:style-name="T297">ALE</text:span><text:span text:style-name="T449"> </text:span><text:span text:style-name="T298">NIE</text:span><text:span text:style-name="T451"> </text:span><text:span text:style-name="T452">S</text:span><text:span text:style-name="T510">´</text:span><text:span text:style-name="T288">WI</text:span><text:span text:style-name="T454">E</text:span><text:span text:style-name="T405">˛</text:span><text:span text:style-name="T277">TO</text:span><text:span text:style-name="T314">W</text:span><text:span text:style-name="T298">AŁ</text:span><text:span text:style-name="T451"> </text:span><text:span text:style-name="T296">TEGO</text:span><text:span text:style-name="T449"> </text:span><text:span text:style-name="T290">CO</text:span><text:span text:style-name="T451"> </text:span><text:span text:style-name="T295">MIESI</text:span><text:span text:style-name="T408">A</text:span><text:span text:style-name="T456">˛</text:span><text:span text:style-name="T280">C</text:span><text:span text:style-name="T449"> </text:span><text:span text:style-name="T299">I</text:span><text:span text:style-name="T451"> </text:span><text:span text:style-name="T298">NIE</text:span><text:span text:style-name="T451"> </text:span><text:span text:style-name="T296">S</text:span><text:span text:style-name="T338">T</text:span><text:span text:style-name="T427">A</text:span><text:span text:style-name="T280">WIAŁ </text:span><text:span text:style-name="T295">POMNI</text:span><text:span text:style-name="T415">K</text:span><text:span text:style-name="T278">ÓW</text:span><text:span text:style-name="T276"> </text:span><text:span text:style-name="T284">NA</text:span><text:span text:style-name="T276"> </text:span><text:span text:style-name="T296">T</text:span><text:span text:style-name="T446">E</text:span><text:span text:style-name="T300">˛</text:span><text:span text:style-name="T435"> </text:span><text:span text:style-name="T283">O</text:span><text:span text:style-name="T411">K</text:span><text:span text:style-name="T280">OLICZNO</text:span><text:span text:style-name="T457">S</text:span><text:span text:style-name="T511">´</text:span><text:span text:style-name="T459">C</text:span><text:span text:style-name="T512">´</text:span><text:span text:style-name="T293">.”</text:span></text:p>
          <text:list>
            <text:list-item>
              <text:p text:style-name="P373"><text:span text:style-name="T276">A</text:span><text:span text:style-name="T426"> </text:span><text:span text:style-name="T276">good</text:span><text:span text:style-name="T426"> </text:span><text:span text:style-name="T276">example</text:span><text:span text:style-name="T426"> </text:span><text:span text:style-name="T276">of</text:span><text:span text:style-name="T426"> </text:span><text:span text:style-name="T276">a</text:span><text:span text:style-name="T426"> </text:span><text:span text:style-name="T276">context-dependent</text:span><text:span text:style-name="T426"> </text:span><text:span text:style-name="T276">mocking</text:span><text:span text:style-name="T149">/</text:span><text:span text:style-name="T276">ridiculing</text:span><text:span text:style-name="T426"> </text:span><text:span text:style-name="T276">of</text:span><text:span text:style-name="T426"> </text:span><text:span text:style-name="T276">a</text:span><text:span text:style-name="T426"> </text:span><text:span text:style-name="T276">public</text:span><text:span text:style-name="T426"> </text:span><text:span text:style-name="T276">person. </text:span><text:span text:style-name="T277">Although</text:span><text:span text:style-name="T422"> </text:span><text:span text:style-name="T277">the</text:span><text:span text:style-name="T422"> </text:span><text:span text:style-name="T277">name</text:span><text:span text:style-name="T422"> </text:span><text:span text:style-name="T277">of</text:span><text:span text:style-name="T422"> </text:span><text:span text:style-name="T277">the</text:span><text:span text:style-name="T422"> </text:span><text:span text:style-name="T277">object</text:span><text:span text:style-name="T422"> </text:span><text:span text:style-name="T277">of</text:span><text:span text:style-name="T422"> </text:span><text:span text:style-name="T277">ridicule</text:span><text:span text:style-name="T422"> </text:span><text:span text:style-name="T277">is</text:span><text:span text:style-name="T422"> </text:span><text:span text:style-name="T277">not</text:span><text:span text:style-name="T422"> </text:span><text:span text:style-name="T277">explicitly</text:span><text:span text:style-name="T422"> </text:span><text:span text:style-name="T277">stated,</text:span><text:span text:style-name="T312"> </text:span><text:span text:style-name="T277">thus</text:span><text:span text:style-name="T422"> </text:span><text:span text:style-name="T277">it</text:span><text:span text:style-name="T422"> </text:span><text:span text:style-name="T277">is</text:span><text:span text:style-name="T422"> </text:span><text:span text:style-name="T277">difficult </text:span><text:span text:style-name="T276">to</text:span><text:span text:style-name="T347"> </text:span><text:span text:style-name="T276">grasp</text:span><text:span text:style-name="T347"> </text:span><text:span text:style-name="T276">by</text:span><text:span text:style-name="T347"> </text:span><text:span text:style-name="T276">a</text:span><text:span text:style-name="T347"> </text:span><text:span text:style-name="T276">computational</text:span><text:span text:style-name="T347"> </text:span><text:span text:style-name="T276">method,</text:span><text:span text:style-name="T347"> </text:span><text:span text:style-name="T276">it</text:span><text:span text:style-name="T347"> </text:span><text:span text:style-name="T276">is</text:span><text:span text:style-name="T347"> </text:span><text:span text:style-name="T276">easy</text:span><text:span text:style-name="T347"> </text:span><text:span text:style-name="T276">to</text:span><text:span text:style-name="T347"> </text:span><text:span text:style-name="T276">understand</text:span><text:span text:style-name="T347"> </text:span><text:span text:style-name="T276">by</text:span><text:span text:style-name="T347"> </text:span><text:span text:style-name="T276">a</text:span><text:span text:style-name="T347"> </text:span><text:span text:style-name="T276">normal</text:span><text:span text:style-name="T347"> </text:span><text:span text:style-name="T276">person following</text:span><text:span text:style-name="T307"> </text:span><text:span text:style-name="T276">political</text:span><text:span text:style-name="T307"> </text:span><text:span text:style-name="T276">events</text:span><text:span text:style-name="T307"> </text:span><text:span text:style-name="T276">in</text:span><text:span text:style-name="T307"> </text:span><text:span text:style-name="T276">Poland.</text:span><text:span text:style-name="T420"> </text:span><text:span text:style-name="T276">Score:</text:span><text:span text:style-name="T420"> </text:span><text:span text:style-name="T276">2.</text:span></text:p>
            </text:list-item>
          </text:list>
        </text:list-item>
        <text:list-item>
          <text:p text:style-name="P374"><text:span text:style-name="T296">“@anonymized_account MILIONY POLAKÓW CZEKA NA BADANIA </text:span><text:span text:style-name="T424">PSYCHIATRYCZNE </text:span><text:span text:style-name="T301">LISA</text:span><text:span text:style-name="T420"> </text:span><text:span text:style-name="T284">PO</text:span><text:span text:style-name="T420"> </text:span><text:span text:style-name="T283">WPISACH</text:span><text:span text:style-name="T420"> </text:span><text:span text:style-name="T284">WI</text:span><text:span text:style-name="T361">D</text:span><text:span text:style-name="T397">A</text:span><text:span text:style-name="T460">C</text:span><text:span text:style-name="T508">´</text:span><text:span text:style-name="T513"> </text:span><text:span text:style-name="T299">NIE</text:span><text:span text:style-name="T420"> </text:span><text:span text:style-name="T296">ZRUWNO</text:span><text:span text:style-name="T315">W</text:span><text:span text:style-name="T297">ARZENIE</text:span><text:span text:style-name="T420"> </text:span><text:span text:style-name="T302">PS</text:span><text:span text:style-name="T362">Y</text:span><text:span text:style-name="T298">CHICZNE</text:span><text:span text:style-name="T420"> </text:span><text:span text:style-name="T303">I</text:span><text:span text:style-name="T420"> </text:span><text:span text:style-name="T302">CI</text:span><text:span text:style-name="T461">A</text:span><text:span text:style-name="T462">˛</text:span><text:span text:style-name="T301">GŁ</text:span><text:span text:style-name="T461">A</text:span><text:span text:style-name="T444">˛</text:span><text:span text:style-name="T302">DEPRESJE”</text:span></text:p>
          <text:list>
            <text:list-item>
              <text:p text:style-name="P372"><text:span text:style-name="T277">The</text:span><text:span text:style-name="T465"> </text:span><text:span text:style-name="T277">tweet,</text:span><text:span text:style-name="T318"> </text:span><text:span text:style-name="T277">originally</text:span><text:span text:style-name="T465"> </text:span><text:span text:style-name="T277">directed</text:span><text:span text:style-name="T465"> </text:span><text:span text:style-name="T277">at</text:span><text:span text:style-name="T465"> </text:span><text:span text:style-name="T277">a</text:span><text:span text:style-name="T465"> </text:span><text:span text:style-name="T277">specific</text:span><text:span text:style-name="T465"> </text:span><text:span text:style-name="T277">public</text:span><text:span text:style-name="T465"> </text:span><text:span text:style-name="T277">person</text:span><text:span text:style-name="T465"> </text:span><text:span text:style-name="T277">(a</text:span><text:span text:style-name="T465"> </text:span><text:span text:style-name="T277">TV</text:span><text:span text:style-name="T465"> </text:span><text:span text:style-name="T277">announcer),</text:span><text:span text:style-name="T318"> </text:span><text:span text:style-name="T277">violates </text:span><text:span text:style-name="T276">privacy</text:span><text:span text:style-name="T464"> </text:span><text:span text:style-name="T276">and</text:span><text:span text:style-name="T464"> </text:span><text:span text:style-name="T276">can</text:span><text:span text:style-name="T464"> </text:span><text:span text:style-name="T276">be</text:span><text:span text:style-name="T464"> </text:span><text:span text:style-name="T276">considered</text:span><text:span text:style-name="T464"> </text:span><text:span text:style-name="T276">a</text:span><text:span text:style-name="T464"> </text:span><text:span text:style-name="T276">public</text:span><text:span text:style-name="T464"> </text:span><text:span text:style-name="T423">slander.</text:span><text:span text:style-name="T353"> </text:span><text:span text:style-name="T423">Moreover,</text:span><text:span text:style-name="T464"> </text:span><text:span text:style-name="T276">the</text:span><text:span text:style-name="T464"> </text:span><text:span text:style-name="T276">expression</text:span><text:span text:style-name="T464"> </text:span><text:span text:style-name="T276">of</text:span><text:span text:style-name="T464"> </text:span><text:span text:style-name="T276">the need</text:span><text:span text:style-name="T350"> </text:span><text:span text:style-name="T276">for</text:span><text:span text:style-name="T350"> </text:span><text:span text:style-name="T276">a</text:span><text:span text:style-name="T350"> </text:span><text:span text:style-name="T276">psychiatric</text:span><text:span text:style-name="T350"> </text:span><text:span text:style-name="T276">checkup</text:span><text:span text:style-name="T350"> </text:span><text:span text:style-name="T276">and</text:span><text:span text:style-name="T350"> </text:span><text:span text:style-name="T276">the</text:span><text:span text:style-name="T350"> </text:span><text:span text:style-name="T276">use</text:span><text:span text:style-name="T350"> </text:span><text:span text:style-name="T276">of</text:span><text:span text:style-name="T350"> </text:span><text:span text:style-name="T276">mental</text:span><text:span text:style-name="T350"> </text:span><text:span text:style-name="T276">illness</text:span><text:span text:style-name="T350"> </text:span><text:span text:style-name="T276">(depression),</text:span><text:span text:style-name="T350"> </text:span><text:span text:style-name="T276">which </text:span><text:span text:style-name="T277">typically</text:span><text:span text:style-name="T318"> </text:span><text:span text:style-name="T277">are</text:span><text:span text:style-name="T318"> </text:span><text:span text:style-name="T277">diagnosed</text:span><text:span text:style-name="T318"> </text:span><text:span text:style-name="T277">by</text:span><text:span text:style-name="T318"> </text:span><text:span text:style-name="T277">a</text:span><text:span text:style-name="T318"> </text:span><text:span text:style-name="T277">psychiatrist,</text:span><text:span text:style-name="T318"> </text:span><text:span text:style-name="T277">is</text:span><text:span text:style-name="T318"> </text:span><text:span text:style-name="T277">in</text:span><text:span text:style-name="T318"> </text:span><text:span text:style-name="T277">the</text:span><text:span text:style-name="T318"> </text:span><text:span text:style-name="T277">area</text:span><text:span text:style-name="T318"> </text:span><text:span text:style-name="T277">of</text:span><text:span text:style-name="T318"> </text:span><text:span text:style-name="T277">a</text:span><text:span text:style-name="T318"> </text:span><text:span text:style-name="T277">private</text:span><text:span text:style-name="T318"> </text:span><text:span text:style-name="T363">matter,</text:span><text:span text:style-name="T318"> </text:span><text:span text:style-name="T277">while</text:span><text:span text:style-name="T318"> </text:span><text:span text:style-name="T277">in </text:span><text:span text:style-name="T276">this</text:span><text:span text:style-name="T417"> </text:span><text:span text:style-name="T276">case</text:span><text:span text:style-name="T417"> </text:span><text:span text:style-name="T276">are</text:span><text:span text:style-name="T417"> </text:span><text:span text:style-name="T276">used</text:span><text:span text:style-name="T417"> </text:span><text:span text:style-name="T276">as</text:span><text:span text:style-name="T417"> </text:span><text:span text:style-name="T276">a</text:span><text:span text:style-name="T417"> </text:span><text:span text:style-name="T344">slur.</text:span><text:span text:style-name="T351"> </text:span><text:span text:style-name="T276">Score:</text:span><text:span text:style-name="T351"> </text:span><text:span text:style-name="T276">2</text:span><text:span text:style-name="T417"> </text:span><text:span text:style-name="T276">(slandering</text:span><text:span text:style-name="T417"> </text:span><text:span text:style-name="T276">of</text:span><text:span text:style-name="T417"> </text:span><text:span text:style-name="T276">a</text:span><text:span text:style-name="T417"> </text:span><text:span text:style-name="T276">public</text:span><text:span text:style-name="T417"> </text:span><text:span text:style-name="T276">person).</text:span></text:p>
            </text:list-item>
          </text:list>
        </text:list-item>
        <text:list-item>
          <text:p text:style-name="P332"><text:span text:style-name="T281">“@anonymized_account</text:span><text:span text:style-name="T276"> </text:span><text:span text:style-name="T287">Elo</text:span><text:span text:style-name="T276"> </text:span><text:span text:style-name="T287">swastyka</text:span><text:span text:style-name="T276"> </text:span><text:span text:style-name="T288">na</text:span><text:span text:style-name="T276"> </text:span><text:span text:style-name="T287">ryju</text:span><text:span text:style-name="T276"> </text:span><text:span text:style-name="T290">kiedy</text:span><text:span text:style-name="T276"> </text:span><text:span text:style-name="T398">b</text:span><text:span text:style-name="T400">˛</text:span><text:span text:style-name="T289">edzie,</text:span><text:span text:style-name="T276"> </text:span><text:span text:style-name="T288">sorry</text:span><text:span text:style-name="T423"> </text:span><text:span text:style-name="T369">˙</text:span><text:span text:style-name="T279">ze</text:span><text:span text:style-name="T276"> </text:span><text:span text:style-name="T285">ci</text:span><text:span text:style-name="T407">a</text:span><text:span text:style-name="T374">˛</text:span><text:span text:style-name="T285">gle</text:span><text:span text:style-name="T276"> </text:span><text:span text:style-name="T285">pytam?”</text:span></text:p>
          <text:list>
            <text:list-item>
              <text:p text:style-name="P375"><text:span text:style-name="T277">Although</text:span><text:span text:style-name="T341"> </text:span><text:span text:style-name="T277">the</text:span><text:span text:style-name="T341"> </text:span><text:span text:style-name="T277">tweet</text:span><text:span text:style-name="T341"> </text:span><text:span text:style-name="T277">mainly</text:span><text:span text:style-name="T341"> </text:span><text:span text:style-name="T277">represents</text:span><text:span text:style-name="T341"> </text:span><text:span text:style-name="T277">a</text:span><text:span text:style-name="T341"> </text:span><text:span text:style-name="T277">general</text:span><text:span text:style-name="T341"> </text:span><text:span text:style-name="T277">negative</text:span><text:span text:style-name="T341"> </text:span><text:span text:style-name="T277">opinion</text:span><text:span text:style-name="T341"> </text:span><text:span text:style-name="T277">about</text:span><text:span text:style-name="T341"> </text:span><text:span text:style-name="T277">the</text:span><text:span text:style-name="T341"> </text:span><text:span text:style-name="T277">UK,</text:span><text:span text:style-name="T341"> </text:span><text:span text:style-name="T277">it </text:span><text:span text:style-name="T276">also</text:span><text:span text:style-name="T350"> </text:span><text:span text:style-name="T276">focuses</text:span><text:span text:style-name="T350"> </text:span><text:span text:style-name="T276">on</text:span><text:span text:style-name="T350"> </text:span><text:span text:style-name="T276">a</text:span><text:span text:style-name="T350"> </text:span><text:span text:style-name="T276">specific</text:span><text:span text:style-name="T350"> </text:span><text:span text:style-name="T276">person</text:span><text:span text:style-name="T350"> </text:span><text:span text:style-name="T276">(originally</text:span><text:span text:style-name="T350"> </text:span><text:span text:style-name="T276">a</text:span><text:span text:style-name="T350"> </text:span><text:span text:style-name="T276">right-wing</text:span><text:span text:style-name="T350"> </text:span><text:span text:style-name="T276">publicist)</text:span><text:span text:style-name="T350"> </text:span><text:span text:style-name="T276">accusing</text:span><text:span text:style-name="T350"> </text:span><text:span text:style-name="T276">him of</text:span><text:span text:style-name="T464"> </text:span><text:span text:style-name="T276">fascism.</text:span><text:span text:style-name="T353"> </text:span><text:span text:style-name="T276">Score:</text:span><text:span text:style-name="T353"> </text:span><text:span text:style-name="T276">2</text:span><text:span text:style-name="T464"> </text:span><text:span text:style-name="T276">(accusing</text:span><text:span text:style-name="T464"> </text:span><text:span text:style-name="T276">a</text:span><text:span text:style-name="T464"> </text:span><text:span text:style-name="T276">public</text:span><text:span text:style-name="T464"> </text:span><text:span text:style-name="T276">person</text:span><text:span text:style-name="T464"> </text:span><text:span text:style-name="T276">of</text:span><text:span text:style-name="T464"> </text:span><text:span text:style-name="T276">fascism).</text:span></text:p>
            </text:list-item>
          </text:list>
        </text:list-item>
        <text:list-item>
          <text:p text:style-name="P332"><text:span text:style-name="T281">“@anonymized_account</text:span><text:span text:style-name="T276"> </text:span><text:span text:style-name="T284">Lzy</text:span><text:span text:style-name="T276"> </text:span><text:span text:style-name="T279">ogromne,</text:span><text:span text:style-name="T276"> </text:span><text:span text:style-name="T290">kied</text:span><text:span text:style-name="T384">y</text:span><text:span text:style-name="T387">´</text:span><text:span text:style-name="T283">s</text:span><text:span text:style-name="T276"> </text:span><text:span text:style-name="T288">usun</text:span><text:span text:style-name="T407">a</text:span><text:span text:style-name="T374">˛</text:span><text:span text:style-name="T277">łem</text:span><text:span text:style-name="T276"> </text:span><text:span text:style-name="T285">ci</text:span><text:span text:style-name="T407">a</text:span><text:span text:style-name="T463">˛</text:span><text:span text:style-name="T369">˙</text:span><text:span text:style-name="T398">z</text:span><text:span text:style-name="T400">˛</text:span><text:span text:style-name="T281">e,</text:span><text:span text:style-name="T276"> </text:span><text:span text:style-name="T278">nie</text:span><text:span text:style-name="T276"> </text:span><text:span text:style-name="T282">mów</text:span><text:span text:style-name="T276"> </text:span><text:span text:style-name="T277">nikomu“</text:span></text:p>
          <text:list>
            <text:list-item>
              <text:p text:style-name="P376"><text:soft-page-break/><text:span text:style-name="T276">Considered a harmful tweet written with an aim of provocation, signaled by the</text:span><text:span text:style-name="T464"> </text:span><text:span text:style-name="T276">phrase</text:span><text:span text:style-name="T464"> </text:span><text:span text:style-name="T276">“nie</text:span><text:span text:style-name="T464"> </text:span><text:span text:style-name="T276">mów</text:span><text:span text:style-name="T464"> </text:span><text:span text:style-name="T276">nikomu”,</text:span><text:span text:style-name="T464"> </text:span><text:span text:style-name="T276">since</text:span><text:span text:style-name="T464"> </text:span><text:span text:style-name="T276">the</text:span><text:span text:style-name="T464"> </text:span><text:span text:style-name="T276">tweet</text:span><text:span text:style-name="T464"> </text:span><text:span text:style-name="T276">is</text:span><text:span text:style-name="T464"> </text:span><text:span text:style-name="T276">publicly</text:span><text:span text:style-name="T464"> </text:span><text:span text:style-name="T276">viewable,</text:span><text:span text:style-name="T464"> </text:span><text:span text:style-name="T276">in</text:span><text:span text:style-name="T464"> </text:span><text:span text:style-name="T276">a</text:span><text:span text:style-name="T464"> </text:span><text:span text:style-name="T276">socially controversial</text:span><text:span text:style-name="T464"> </text:span><text:span text:style-name="T276">topic</text:span><text:span text:style-name="T464"> </text:span><text:span text:style-name="T276">(abortion).</text:span><text:span text:style-name="T344"> </text:span><text:span text:style-name="T276">Score:</text:span><text:span text:style-name="T344"> </text:span><text:span text:style-name="T276">2.</text:span></text:p>
            </text:list-item>
          </text:list>
        </text:list-item>
      </text:list>
      <text:p text:style-name="P80"/>
      <text:list xml:id="list2950680534" text:style-name="WWNum8">
        <text:list-item>
          <text:h text:style-name="P411" text:outline-level="2"><text:span text:style-name="T140">Task</text:span><text:span text:style-name="T514"> </text:span>Description</text:h>
        </text:list-item>
      </text:list>
      <text:p text:style-name="P64"/>
      <text:p text:style-name="P140"><text:span text:style-name="T27">In</text:span><text:span text:style-name="T26"> </text:span><text:span text:style-name="T27">the</text:span><text:span text:style-name="T26"> </text:span><text:span text:style-name="T27">pilot</text:span><text:span text:style-name="T26"> </text:span><text:span text:style-name="T27">task</text:span><text:span text:style-name="T26"> </text:span><text:span text:style-name="T27">designed</text:span><text:span text:style-name="T26"> </text:span><text:span text:style-name="T27">for</text:span><text:span text:style-name="T26"> </text:span><text:span text:style-name="T27">the</text:span><text:span text:style-name="T26"> </text:span><text:span text:style-name="T27">dataset,</text:span><text:span text:style-name="T134"> </text:span><text:span text:style-name="T27">the</text:span><text:span text:style-name="T26"> </text:span><text:span text:style-name="T27">participants</text:span><text:span text:style-name="T26"> </text:span><text:span text:style-name="T27">are</text:span><text:span text:style-name="T26"> </text:span><text:span text:style-name="T27">to</text:span><text:span text:style-name="T26"> </text:span><text:span text:style-name="T27">determine</text:span><text:span text:style-name="T26"> </text:span><text:span text:style-name="T27">whether</text:span><text:span text:style-name="T26"> </text:span><text:span text:style-name="T27">an</text:span><text:span text:style-name="T26"> </text:span><text:span text:style-name="T27">Internet </text:span>entry<text:span text:style-name="T73"> </text:span>is<text:span text:style-name="T73"> </text:span>classifiable<text:span text:style-name="T73"> </text:span>as<text:span text:style-name="T73"> </text:span>harmful<text:span text:style-name="T73"> </text:span>(cyberbullying,<text:span text:style-name="T73"> </text:span>hate-speech)<text:span text:style-name="T73"> </text:span>or<text:span text:style-name="T73"> </text:span>not.<text:span text:style-name="T71"> </text:span>The<text:span text:style-name="T73"> </text:span>particular<text:span text:style-name="T73"> </text:span>goal<text:span text:style-name="T73"> </text:span>is<text:span text:style-name="T73"> </text:span>to <text:span text:style-name="T27">classify</text:span><text:span text:style-name="T39"> </text:span><text:span text:style-name="T27">the</text:span><text:span text:style-name="T39"> </text:span><text:span text:style-name="T27">provided</text:span><text:span text:style-name="T39"> </text:span><text:span text:style-name="T27">tweets</text:span><text:span text:style-name="T39"> </text:span><text:span text:style-name="T27">into</text:span><text:span text:style-name="T39"> </text:span><text:span text:style-name="T27">cyberbullying</text:span><text:span text:style-name="T148">/</text:span><text:span text:style-name="T27">harmful</text:span><text:span text:style-name="T39"> </text:span><text:span text:style-name="T27">and</text:span><text:span text:style-name="T39"> </text:span><text:span text:style-name="T27">non-cyberbullying</text:span><text:span text:style-name="T148">/</text:span><text:span text:style-name="T27">non-harmful </text:span>with<text:span text:style-name="T51"> </text:span>the<text:span text:style-name="T51"> </text:span>highest<text:span text:style-name="T51"> </text:span>possible<text:span text:style-name="T51"> </text:span>Precision,<text:span text:style-name="T61"> </text:span>Recall,<text:span text:style-name="T61"> </text:span>balanced<text:span text:style-name="T51"> </text:span><text:span text:style-name="T36">F-score</text:span><text:span text:style-name="T51"> </text:span>and<text:span text:style-name="T51"> </text:span><text:span text:style-name="T36">Accuracy.</text:span><text:span text:style-name="T515"> </text:span>There<text:span text:style-name="T51"> </text:span>are<text:span text:style-name="T51"> </text:span>two subtasks.</text:p>
      <text:p text:style-name="P58"/>
      <text:list xml:id="list192341252710856" text:continue-numbering="true" text:style-name="WWNum8">
        <text:list-item>
          <text:list>
            <text:list-item>
              <text:h text:style-name="P387" text:outline-level="3">Description of<text:span text:style-name="T486"> </text:span>Subtasks</text:h>
            </text:list-item>
          </text:list>
        </text:list-item>
      </text:list>
      <text:p text:style-name="P154"/>
      <text:h text:style-name="Heading_20_4" text:outline-level="5">Subtask 1. <text:s/>Harmful vs <text:s/>non-harmful</text:h>
      <text:p text:style-name="P108"/>
      <text:p text:style-name="P198">In<text:span text:style-name="T48"> </text:span>this<text:span text:style-name="T48"> </text:span>subtask,<text:span text:style-name="T43"> </text:span>the<text:span text:style-name="T48"> </text:span>participants<text:span text:style-name="T48"> </text:span>are<text:span text:style-name="T48"> </text:span>to<text:span text:style-name="T48"> </text:span>distinguish<text:span text:style-name="T48"> </text:span>between<text:span text:style-name="T48"> </text:span>normal<text:span text:style-name="T147">/</text:span>non-harmful<text:span text:style-name="T48"> </text:span>tweets (class:<text:span text:style-name="T140"> </text:span>0)<text:span text:style-name="T58"> </text:span>and<text:span text:style-name="T58"> </text:span>tweets<text:span text:style-name="T58"> </text:span>that<text:span text:style-name="T58"> </text:span>contain<text:span text:style-name="T58"> </text:span>any<text:span text:style-name="T58"> </text:span>kind<text:span text:style-name="T58"> </text:span>of<text:span text:style-name="T58"> </text:span>harmful<text:span text:style-name="T58"> </text:span>information<text:span text:style-name="T58"> </text:span>(class:<text:span text:style-name="T140"> </text:span>1).<text:span text:style-name="T38"> </text:span>This<text:span text:style-name="T58"> </text:span>includes <text:span text:style-name="T27">cyberbullying, hate speech and related</text:span><text:span text:style-name="T503"> </text:span><text:span text:style-name="T27">phenomena.</text:span></text:p>
      <text:p text:style-name="P58"/>
      <text:h text:style-name="P408" text:outline-level="5">Subtask 2. <text:s/>Type <text:s/>of harmfulness</text:h>
      <text:p text:style-name="P131"/>
      <text:p text:style-name="P199">In<text:span text:style-name="T41"> </text:span>this<text:span text:style-name="T41"> </text:span>subtask,<text:span text:style-name="T41"> </text:span>the<text:span text:style-name="T41"> </text:span>participants<text:span text:style-name="T41"> </text:span>are<text:span text:style-name="T41"> </text:span>to<text:span text:style-name="T41"> </text:span>distinguish<text:span text:style-name="T41"> </text:span>between<text:span text:style-name="T41"> </text:span>three<text:span text:style-name="T41"> </text:span>classes<text:span text:style-name="T41"> </text:span>of<text:span text:style-name="T41"> </text:span>tweets:<text:span text:style-name="T135"> </text:span>0<text:span text:style-name="T41"> </text:span>(non- <text:span text:style-name="T27">harmful),</text:span><text:span text:style-name="T146"> </text:span><text:span text:style-name="T27">1</text:span><text:span text:style-name="T146"> </text:span><text:span text:style-name="T27">(cyberbullying),</text:span><text:span text:style-name="T146"> </text:span><text:span text:style-name="T27">2</text:span><text:span text:style-name="T146"> </text:span><text:span text:style-name="T27">(hate-speech).</text:span><text:span text:style-name="T66"> </text:span><text:span text:style-name="T27">There</text:span><text:span text:style-name="T146"> </text:span><text:span text:style-name="T27">are</text:span><text:span text:style-name="T146"> </text:span><text:span text:style-name="T27">various</text:span><text:span text:style-name="T146"> </text:span><text:span text:style-name="T27">definitions</text:span><text:span text:style-name="T146"> </text:span><text:span text:style-name="T27">of</text:span><text:span text:style-name="T146"> </text:span><text:span text:style-name="T27">both</text:span><text:span text:style-name="T146"> </text:span><text:span text:style-name="T27">cyberbully- </text:span>ing<text:span text:style-name="T160"> </text:span>and<text:span text:style-name="T160"> </text:span>hate-speech,<text:span text:style-name="T160"> </text:span>some<text:span text:style-name="T160"> </text:span>of<text:span text:style-name="T160"> </text:span>them<text:span text:style-name="T160"> </text:span>even<text:span text:style-name="T160"> </text:span>putting<text:span text:style-name="T160"> </text:span>those<text:span text:style-name="T160"> </text:span>two<text:span text:style-name="T160"> </text:span>phenomena<text:span text:style-name="T160"> </text:span>in<text:span text:style-name="T160"> </text:span>the<text:span text:style-name="T160"> </text:span>same<text:span text:style-name="T160"> </text:span>group.<text:span text:style-name="T73"> </text:span>The <text:span text:style-name="T27">specific</text:span><text:span text:style-name="T64"> </text:span><text:span text:style-name="T27">conditions</text:span><text:span text:style-name="T64"> </text:span><text:span text:style-name="T27">on</text:span><text:span text:style-name="T64"> </text:span><text:span text:style-name="T27">which</text:span><text:span text:style-name="T64"> </text:span><text:span text:style-name="T27">we</text:span><text:span text:style-name="T64"> </text:span><text:span text:style-name="T27">based</text:span><text:span text:style-name="T64"> </text:span><text:span text:style-name="T27">our</text:span><text:span text:style-name="T64"> </text:span><text:span text:style-name="T27">annotations</text:span><text:span text:style-name="T64"> </text:span><text:span text:style-name="T27">for</text:span><text:span text:style-name="T64"> </text:span><text:span text:style-name="T27">both</text:span><text:span text:style-name="T64"> </text:span><text:span text:style-name="T27">cyberbullying</text:span><text:span text:style-name="T64"> </text:span><text:span text:style-name="T27">and</text:span><text:span text:style-name="T64"> </text:span><text:span text:style-name="T27">hate-speech </text:span>have<text:span text:style-name="T138"> </text:span>been<text:span text:style-name="T138"> </text:span>worked<text:span text:style-name="T138"> </text:span>out<text:span text:style-name="T138"> </text:span>during<text:span text:style-name="T138"> </text:span>ten<text:span text:style-name="T138"> </text:span>years<text:span text:style-name="T138"> </text:span>of<text:span text:style-name="T138"> </text:span>research<text:span text:style-name="T138"> </text:span><text:a xlink:type="simple" xlink:href="#_bookmark37" text:style-name="Internet_20_link" text:visited-style-name="Visited_20_Internet_20_Link">(Ptaszynski</text:a><text:a xlink:type="simple" xlink:href="#_bookmark37" text:style-name="Internet_20_link" text:visited-style-name="Visited_20_Internet_20_Link"><text:span text:style-name="T138"> </text:span></text:a><text:a xlink:type="simple" xlink:href="#_bookmark37" text:style-name="Internet_20_link" text:visited-style-name="Visited_20_Internet_20_Link">and</text:a><text:a xlink:type="simple" xlink:href="#_bookmark37" text:style-name="Internet_20_link" text:visited-style-name="Visited_20_Internet_20_Link"><text:span text:style-name="T138"> </text:span></text:a><text:a xlink:type="simple" xlink:href="#_bookmark37" text:style-name="Internet_20_link" text:visited-style-name="Visited_20_Internet_20_Link">Masui</text:a><text:span text:style-name="T138"> </text:span><text:a xlink:type="simple" xlink:href="#_bookmark37" text:style-name="Internet_20_link" text:visited-style-name="Visited_20_Internet_20_Link">2018).</text:a><text:span text:style-name="T63"> </text:span><text:span text:style-name="T36">However, </text:span>the<text:span text:style-name="T140"> </text:span>main<text:span text:style-name="T140"> </text:span>and<text:span text:style-name="T140"> </text:span>definitive<text:span text:style-name="T140"> </text:span>condition<text:span text:style-name="T140"> </text:span>to<text:span text:style-name="T38"> </text:span>distinguish<text:span text:style-name="T140"> </text:span>the<text:span text:style-name="T140"> </text:span>two<text:span text:style-name="T140"> </text:span>is<text:span text:style-name="T140"> </text:span>whether<text:span text:style-name="T140"> </text:span>the<text:span text:style-name="T140"> </text:span>harmful<text:span text:style-name="T140"> </text:span>action<text:span text:style-name="T140"> </text:span>is <text:span text:style-name="T27">addressed</text:span><text:span text:style-name="T62"> </text:span><text:span text:style-name="T27">towards</text:span><text:span text:style-name="T62"> </text:span><text:span text:style-name="T27">a</text:span><text:span text:style-name="T62"> </text:span><text:span text:style-name="T27">private</text:span><text:span text:style-name="T62"> </text:span><text:span text:style-name="T27">person(s)</text:span><text:span text:style-name="T62"> </text:span><text:span text:style-name="T27">(cyberbullying),</text:span><text:span text:style-name="T268"> </text:span><text:span text:style-name="T27">or</text:span><text:span text:style-name="T62"> </text:span><text:span text:style-name="T27">a</text:span><text:span text:style-name="T62"> </text:span><text:span text:style-name="T27">public</text:span><text:span text:style-name="T62"> </text:span><text:span text:style-name="T27">person</text:span><text:span text:style-name="T148">/</text:span><text:span text:style-name="T27">entity</text:span><text:span text:style-name="T148">/</text:span><text:span text:style-name="T27">larger</text:span><text:span text:style-name="T62"> </text:span><text:span text:style-name="T27">group (hate-speech). Other specific definitions and guidelines applied in creation were described in </text:span>Section<text:span text:style-name="T22"> </text:span><text:a xlink:type="simple" xlink:href="#_bookmark4" text:style-name="Internet_20_link" text:visited-style-name="Visited_20_Internet_20_Link">3.</text:a></text:p>
      <text:p text:style-name="P58"/>
      <text:list xml:id="list192340996054369" text:continue-numbering="true" text:style-name="WWNum8">
        <text:list-item>
          <text:list>
            <text:list-item>
              <text:h text:style-name="P388" text:outline-level="3">Evaluation</text:h>
            </text:list-item>
          </text:list>
        </text:list-item>
      </text:list>
      <text:p text:style-name="P201"><text:span text:style-name="T27">The</text:span><text:span text:style-name="T42"> </text:span><text:span text:style-name="T27">scoring</text:span><text:span text:style-name="T42"> </text:span><text:span text:style-name="T27">for</text:span><text:span text:style-name="T42"> </text:span><text:span text:style-name="T27">the</text:span><text:span text:style-name="T42"> </text:span><text:span text:style-name="T27">first</text:span><text:span text:style-name="T42"> </text:span><text:span text:style-name="T27">subtask</text:span><text:span text:style-name="T42"> </text:span><text:span text:style-name="T27">is</text:span><text:span text:style-name="T42"> </text:span><text:span text:style-name="T27">done</text:span><text:span text:style-name="T42"> </text:span><text:span text:style-name="T27">based</text:span><text:span text:style-name="T42"> </text:span><text:span text:style-name="T27">on</text:span><text:span text:style-name="T42"> </text:span><text:span text:style-name="T27">standard</text:span><text:span text:style-name="T42"> </text:span><text:span text:style-name="T27">Precision</text:span><text:span text:style-name="T42"> </text:span><text:span text:style-name="T27">(P),</text:span><text:span text:style-name="T42"> </text:span><text:span text:style-name="T27">Recall</text:span><text:span text:style-name="T42"> </text:span><text:span text:style-name="T27">(R),</text:span><text:span text:style-name="T42"> </text:span><text:span text:style-name="T27">Balanced</text:span><text:span text:style-name="T42"> </text:span><text:span text:style-name="T49">F- </text:span><text:span text:style-name="T27">score</text:span><text:span text:style-name="T34"> </text:span><text:span text:style-name="T27">(F1)</text:span><text:span text:style-name="T34"> </text:span><text:span text:style-name="T27">and</text:span><text:span text:style-name="T34"> </text:span><text:span text:style-name="T27">Accuracy</text:span><text:span text:style-name="T34"> </text:span><text:span text:style-name="T27">(A),</text:span><text:span text:style-name="T34"> </text:span><text:span text:style-name="T27">on</text:span><text:span text:style-name="T34"> </text:span><text:span text:style-name="T27">the</text:span><text:span text:style-name="T34"> </text:span><text:span text:style-name="T27">basis</text:span><text:span text:style-name="T34"> </text:span><text:span text:style-name="T27">of</text:span><text:span text:style-name="T34"> </text:span><text:span text:style-name="T27">the</text:span><text:span text:style-name="T34"> </text:span><text:span text:style-name="T27">numbers</text:span><text:span text:style-name="T34"> </text:span><text:span text:style-name="T27">of</text:span><text:span text:style-name="T34"> </text:span><text:span text:style-name="T54">True</text:span><text:span text:style-name="T34"> </text:span><text:span text:style-name="T27">Positives</text:span><text:span text:style-name="T34"> </text:span><text:span text:style-name="T27">(TP),</text:span><text:span text:style-name="T34"> </text:span><text:span text:style-name="T54">True</text:span><text:span text:style-name="T34"> </text:span><text:span text:style-name="T27">Negatives </text:span>(TN),<text:span text:style-name="T25"> </text:span><text:span text:style-name="T53">False</text:span><text:span text:style-name="T25"> </text:span>Positives<text:span text:style-name="T25"> </text:span>(FP),<text:span text:style-name="T25"> </text:span>and<text:span text:style-name="T25"> </text:span><text:span text:style-name="T36">False</text:span><text:span text:style-name="T25"> </text:span>Negatives<text:span text:style-name="T25"> </text:span>(FN),<text:span text:style-name="T25"> </text:span>according<text:span text:style-name="T25"> </text:span>to<text:span text:style-name="T25"> </text:span>the<text:span text:style-name="T25"> </text:span>below<text:span text:style-name="T25"> </text:span>equations.<text:span text:style-name="T28"> </text:span>The winning<text:span text:style-name="T48"> </text:span>condition<text:span text:style-name="T48"> </text:span>would<text:span text:style-name="T48"> </text:span>be<text:span text:style-name="T48"> </text:span>to<text:span text:style-name="T48"> </text:span>have<text:span text:style-name="T48"> </text:span>the<text:span text:style-name="T48"> </text:span>highest<text:span text:style-name="T48"> </text:span>balanced<text:span text:style-name="T48"> </text:span><text:span text:style-name="T36">F-score.</text:span><text:span text:style-name="T516"> </text:span><text:span text:style-name="T36">However,</text:span><text:span text:style-name="T38"> </text:span>in<text:span text:style-name="T48"> </text:span>the<text:span text:style-name="T48"> </text:span>case<text:span text:style-name="T48"> </text:span>of <text:span text:style-name="T36">F-score</text:span><text:span text:style-name="T57"> </text:span>equal<text:span text:style-name="T57"> </text:span>for<text:span text:style-name="T57"> </text:span>two<text:span text:style-name="T57"> </text:span>or<text:span text:style-name="T57"> </text:span>more<text:span text:style-name="T57"> </text:span>participants,<text:span text:style-name="T57"> </text:span>the<text:span text:style-name="T57"> </text:span>one<text:span text:style-name="T57"> </text:span>with<text:span text:style-name="T57"> </text:span>higher<text:span text:style-name="T57"> </text:span>Accuracy<text:span text:style-name="T57"> </text:span>would<text:span text:style-name="T57"> </text:span>be<text:span text:style-name="T57"> </text:span>considered <text:span text:style-name="T27">as</text:span><text:span text:style-name="T62"> </text:span><text:span text:style-name="T27">the</text:span><text:span text:style-name="T62"> </text:span><text:span text:style-name="T54">winner.</text:span><text:span text:style-name="T270"> </text:span><text:span text:style-name="T27">Furthermore,</text:span><text:span text:style-name="T268"> </text:span><text:span text:style-name="T27">in</text:span><text:span text:style-name="T62"> </text:span><text:span text:style-name="T27">case</text:span><text:span text:style-name="T62"> </text:span><text:span text:style-name="T27">of</text:span><text:span text:style-name="T62"> </text:span><text:span text:style-name="T27">the</text:span><text:span text:style-name="T62"> </text:span><text:span text:style-name="T27">same</text:span><text:span text:style-name="T268"> </text:span><text:span text:style-name="T37">F-score</text:span><text:span text:style-name="T62"> </text:span><text:span text:style-name="T27">and</text:span><text:span text:style-name="T62"> </text:span><text:span text:style-name="T37">Accuracy,</text:span><text:span text:style-name="T268"> </text:span><text:span text:style-name="T27">a</text:span><text:span text:style-name="T62"> </text:span><text:span text:style-name="T27">priority</text:span><text:span text:style-name="T268"> </text:span><text:span text:style-name="T27">shall</text:span><text:span text:style-name="T62"> </text:span><text:span text:style-name="T27">be</text:span><text:span text:style-name="T62"> </text:span><text:span text:style-name="T27">given </text:span>to<text:span text:style-name="T67"> </text:span>the<text:span text:style-name="T67"> </text:span>results<text:span text:style-name="T67"> </text:span>as<text:span text:style-name="T67"> </text:span>close<text:span text:style-name="T67"> </text:span>as<text:span text:style-name="T67"> </text:span>possible<text:span text:style-name="T67"> </text:span>to<text:span text:style-name="T67"> </text:span>BEP<text:span text:style-name="T67"> </text:span>(break-even-point<text:span text:style-name="T67"> </text:span>of<text:span text:style-name="T67"> </text:span>Precision<text:span text:style-name="T67"> </text:span>and<text:span text:style-name="T67"> </text:span>Recall).</text:p>
      <text:p text:style-name="P185"/>
      <text:p text:style-name="P17"><draw:line text:anchor-type="char" draw:z-index="7" draw:style-name="gr2" draw:text-style-name="P417" svg:x1="8.747cm" svg:y1="0.452cm" svg:x2="10.042cm" svg:y2="0.452cm"><text:p/></draw:line><text:span text:style-name="T518">Precision</text:span><text:span text:style-name="T519"> </text:span><text:span text:style-name="T520">=<text:tab/></text:span><text:span text:style-name="T77">T</text:span><text:span text:style-name="T108"> </text:span><text:span text:style-name="T77">P</text:span></text:p>
      <text:p text:style-name="P18"><text:span text:style-name="T77">T P </text:span><text:span text:style-name="T523">+ </text:span><text:span text:style-name="T77">F P</text:span></text:p>
      <text:p text:style-name="P19"><draw:line text:anchor-type="char" draw:z-index="8" draw:style-name="gr2" draw:text-style-name="P417" svg:x1="8.505cm" svg:y1="0.58cm" svg:x2="9.851cm" svg:y2="0.58cm"><text:p/></draw:line><text:span text:style-name="T77">Recall</text:span><text:span text:style-name="T109"> </text:span><text:span text:style-name="T523">=<text:tab/></text:span><text:span text:style-name="T526">T</text:span><text:span text:style-name="T528"> </text:span><text:span text:style-name="T526">P</text:span></text:p>
      <text:p text:style-name="P20"><text:span text:style-name="T77">T P </text:span><text:span text:style-name="T523">+ </text:span><text:span text:style-name="T77">F N</text:span></text:p>
      <text:p text:style-name="P81"/>
      <text:p text:style-name="P148"><draw:g text:anchor-type="as-char" svg:y="0cm" draw:z-index="28" draw:style-name="gr7"><draw:line draw:style-name="gr10" draw:text-style-name="P417" svg:x1="0cm" svg:y1="0cm" svg:x2="13.501cm" svg:y2="0cm"><text:p/></draw:line></draw:g></text:p>
      <text:p text:style-name="P65"/>
      <text:p text:style-name="P21"><draw:frame draw:style-name="fr2" text:anchor-type="char" svg:x="7.726cm" svg:y="0.196cm" svg:width="1.178cm" svg:height="0.753cm" draw:z-index="10"><draw:text-box><text:p text:style-name="P398"><text:span text:style-name="T521">=<text:tab/></text:span><text:span text:style-name="T535">· <text:s text:c="2"/></text:span><text:span text:style-name="T536"><text:s/></text:span><text:span text:style-name="T535">·</text:span></text:p></draw:text-box></draw:frame><text:span text:style-name="T518">F1<text:tab/></text:span><text:span text:style-name="T466">2 </text:span><text:span text:style-name="T439"><text:s/></text:span><text:span text:style-name="T98">P </text:span><text:span text:style-name="T112"><text:s/></text:span><text:span text:style-name="T98">R</text:span><text:span text:style-name="T79"> </text:span><text:span text:style-name="T77">P </text:span><text:span text:style-name="T523">+</text:span><text:span text:style-name="T524"> </text:span><text:span text:style-name="T77">R</text:span></text:p>
      <text:p text:style-name="P22"><text:span text:style-name="T77">Accuracy</text:span><text:span text:style-name="T113"> </text:span><text:span text:style-name="T523">=</text:span><text:span text:style-name="T532"> <text:tab/></text:span><text:span text:style-name="T527">T</text:span><text:span text:style-name="T529"> </text:span><text:span text:style-name="T527">P</text:span><text:span text:style-name="T530"> </text:span><text:span text:style-name="T533">+</text:span><text:span text:style-name="T534"> </text:span><text:span text:style-name="T527">T</text:span><text:span text:style-name="T531"> </text:span><text:span text:style-name="T527">N<text:tab/></text:span></text:p>
      <text:p text:style-name="P23"><text:span text:style-name="T77">T P </text:span><text:span text:style-name="T523">+ </text:span><text:span text:style-name="T77">F P </text:span><text:span text:style-name="T523">+ </text:span><text:span text:style-name="T77">T N </text:span><text:span text:style-name="T523">+ </text:span><text:span text:style-name="T77">F N</text:span></text:p>
      <text:p text:style-name="P202">The<text:span text:style-name="T482"> </text:span>scoring<text:span text:style-name="T482"> </text:span>for<text:span text:style-name="T482"> </text:span>the<text:span text:style-name="T482"> </text:span>second<text:span text:style-name="T482"> </text:span>subtask<text:span text:style-name="T482"> </text:span>is<text:span text:style-name="T482"> </text:span>based<text:span text:style-name="T482"> </text:span>on<text:span text:style-name="T482"> </text:span>two<text:span text:style-name="T482"> </text:span>measures,<text:span text:style-name="T482"> </text:span><text:span text:style-name="T53">namely,</text:span><text:span text:style-name="T482"> </text:span>Micro-Average<text:span text:style-name="T482"> </text:span><text:span text:style-name="T36">F-score </text:span>(<text:span text:style-name="T74">microF</text:span>)<text:span text:style-name="T31"> </text:span>and<text:span text:style-name="T31"> </text:span>Macro-Average<text:span text:style-name="T31"> </text:span><text:span text:style-name="T36">F-score</text:span><text:span text:style-name="T31"> </text:span>(<text:span text:style-name="T74">macroF</text:span>).<text:span text:style-name="T33"> </text:span>Micro-Average<text:span text:style-name="T31"> </text:span><text:span text:style-name="T36">F-score</text:span><text:span text:style-name="T31"> </text:span>is<text:span text:style-name="T31"> </text:span>calculated<text:span text:style-name="T31"> </text:span>similarly as<text:span text:style-name="T67"> </text:span>in<text:span text:style-name="T67"> </text:span>standard<text:span text:style-name="T67"> </text:span>equation<text:span text:style-name="T67"> </text:span>for<text:span text:style-name="T67"> </text:span><text:span text:style-name="T36">F-score,</text:span><text:span text:style-name="T67"> </text:span>but<text:span text:style-name="T67"> </text:span>on<text:span text:style-name="T67"> </text:span>the<text:span text:style-name="T67"> </text:span>basis<text:span text:style-name="T67"> </text:span>of<text:span text:style-name="T67"> </text:span>Micro-Averaged<text:span text:style-name="T67"> </text:span>Precision<text:span text:style-name="T67"> </text:span>and<text:span text:style-name="T67"> </text:span>Recall, which<text:span text:style-name="T22"> </text:span>are<text:span text:style-name="T22"> </text:span>calculated<text:span text:style-name="T22"> </text:span>according<text:span text:style-name="T22"> </text:span>to<text:span text:style-name="T22"> </text:span>the<text:span text:style-name="T22"> </text:span>below<text:span text:style-name="T22"> </text:span>equations.<text:span text:style-name="T71"> </text:span>Macro-Average<text:span text:style-name="T22"> </text:span><text:span text:style-name="T36">F-score</text:span><text:span text:style-name="T22"> </text:span>is<text:span text:style-name="T22"> </text:span>calculated on<text:span text:style-name="T265"> </text:span>the<text:span text:style-name="T265"> </text:span>basis<text:span text:style-name="T265"> </text:span>of<text:span text:style-name="T265"> </text:span>Macro-Averaged<text:span text:style-name="T265"> </text:span>Precision<text:span text:style-name="T265"> </text:span>and<text:span text:style-name="T265"> </text:span>Recall,<text:span text:style-name="T265"> </text:span>which<text:span text:style-name="T265"> </text:span>are<text:span text:style-name="T265"> </text:span>calculated<text:span text:style-name="T265"> </text:span>according<text:span text:style-name="T265"> </text:span>to<text:span text:style-name="T265"> </text:span>the following equations. The winning condition would mean at first the highest <text:span text:style-name="T74">microF</text:span>. This <text:span text:style-name="T27">measure</text:span><text:span text:style-name="T64"> </text:span><text:span text:style-name="T27">treats</text:span><text:span text:style-name="T64"> </text:span><text:span text:style-name="T27">all</text:span><text:span text:style-name="T64"> </text:span><text:span text:style-name="T27">instances</text:span><text:span text:style-name="T64"> </text:span><text:span text:style-name="T54">equally,</text:span><text:span text:style-name="T64"> </text:span><text:span text:style-name="T27">which</text:span><text:span text:style-name="T64"> </text:span><text:span text:style-name="T27">is</text:span><text:span text:style-name="T64"> </text:span><text:span text:style-name="T27">a</text:span><text:span text:style-name="T64"> </text:span><text:span text:style-name="T27">fair</text:span><text:span text:style-name="T64"> </text:span><text:span text:style-name="T27">approach</text:span><text:span text:style-name="T64"> </text:span><text:span text:style-name="T27">since</text:span><text:span text:style-name="T64"> </text:span><text:span text:style-name="T27">the</text:span><text:span text:style-name="T64"> </text:span><text:span text:style-name="T27">number</text:span><text:span text:style-name="T64"> </text:span><text:span text:style-name="T27">of</text:span><text:span text:style-name="T64"> </text:span><text:span text:style-name="T27">instances</text:span><text:span text:style-name="T64"> </text:span><text:span text:style-name="T27">is </text:span>different<text:span text:style-name="T133"> </text:span>for<text:span text:style-name="T133"> </text:span>each<text:span text:style-name="T133"> </text:span>class.<text:span text:style-name="T51"> </text:span><text:span text:style-name="T36">However,</text:span><text:span text:style-name="T133"> </text:span>in<text:span text:style-name="T133"> </text:span>the<text:span text:style-name="T133"> </text:span>case<text:span text:style-name="T133"> </text:span>of<text:span text:style-name="T133"> </text:span>equal<text:span text:style-name="T133"> </text:span>results<text:span text:style-name="T133"> </text:span>for</text:p>
      <text:p text:style-name="P58"/>
      <text:list xml:id="list192340153119023" text:continue-numbering="true" text:style-name="WWNum8">
        <text:list-item>
          <text:list>
            <text:list-item>
              <text:h text:style-name="P392" text:outline-level="3"><text:span text:style-name="T146">Task </text:span><text:span text:style-name="T264"><text:s/></text:span><text:span text:style-name="T27">Participants</text:span></text:h>
            </text:list-item>
          </text:list>
        </text:list-item>
      </text:list>
      <text:p text:style-name="P173"/>
      <text:p text:style-name="P203">There were fourteen overall submissions to the task sent by nine unique teams. All the submitting<text:span text:style-name="T142"> </text:span>teams<text:span text:style-name="T142"> </text:span>attempted<text:span text:style-name="T142"> </text:span>to<text:span text:style-name="T142"> </text:span>solve<text:span text:style-name="T142"> </text:span>the<text:span text:style-name="T142"> </text:span>first<text:span text:style-name="T142"> </text:span>subtask<text:span text:style-name="T142"> </text:span>(6-1),<text:span text:style-name="T51"> </text:span>which<text:span text:style-name="T142"> </text:span>was<text:span text:style-name="T142"> </text:span>a<text:span text:style-name="T142"> </text:span>computationally <text:span text:style-name="T27">simpler</text:span><text:span text:style-name="T44"> </text:span><text:span text:style-name="T27">problem</text:span><text:span text:style-name="T44"> </text:span><text:span text:style-name="T27">of</text:span><text:span text:style-name="T44"> </text:span><text:span text:style-name="T27">binary</text:span><text:span text:style-name="T44"> </text:span><text:span text:style-name="T27">classification</text:span><text:span text:style-name="T44"> </text:span><text:span text:style-name="T27">of</text:span><text:span text:style-name="T44"> </text:span><text:span text:style-name="T27">tweets</text:span><text:span text:style-name="T44"> </text:span><text:span text:style-name="T27">into</text:span><text:span text:style-name="T44"> </text:span><text:span text:style-name="T27">harmful</text:span><text:span text:style-name="T44"> </text:span><text:span text:style-name="T27">and</text:span><text:span text:style-name="T44"> </text:span><text:span text:style-name="T27">non-harmful,</text:span><text:span text:style-name="T44"> </text:span><text:span text:style-name="T27">while</text:span><text:span text:style-name="T44"> </text:span><text:span text:style-name="T27">there </text:span>were only eight attempts at solving the second subtask (6-2), which was the three-class classification<text:span text:style-name="T267"> </text:span>problem.<text:span text:style-name="T537"> </text:span>Below<text:span text:style-name="T267"> </text:span>we<text:span text:style-name="T267"> </text:span>briefly<text:span text:style-name="T267"> </text:span>describe<text:span text:style-name="T267"> </text:span>the<text:span text:style-name="T267"> </text:span>systems<text:span text:style-name="T267"> </text:span>proposed<text:span text:style-name="T267"> </text:span>by<text:span text:style-name="T267"> </text:span>each<text:span text:style-name="T267"> </text:span>team.<text:span text:style-name="T537"> </text:span>All teams<text:span text:style-name="T41"> </text:span>and<text:span text:style-name="T41"> </text:span>submitted<text:span text:style-name="T41"> </text:span>systems<text:span text:style-name="T41"> </text:span>were<text:span text:style-name="T41"> </text:span>summarized<text:span text:style-name="T41"> </text:span>in<text:span text:style-name="T41"> </text:span><text:span text:style-name="T53">Tables</text:span><text:span text:style-name="T41"> </text:span>4<text:span text:style-name="T41"> </text:span>and<text:span text:style-name="T41"> </text:span>5.<text:span text:style-name="T48"> </text:span>Below<text:span text:style-name="T41"> </text:span>we<text:span text:style-name="T41"> </text:span>present<text:span text:style-name="T41"> </text:span>short <text:span text:style-name="T27">descriptions</text:span><text:span text:style-name="T39"> </text:span><text:span text:style-name="T27">of</text:span><text:span text:style-name="T39"> </text:span><text:span text:style-name="T27">teams</text:span><text:span text:style-name="T39"> </text:span><text:span text:style-name="T27">and</text:span><text:span text:style-name="T39"> </text:span><text:span text:style-name="T27">systems,</text:span><text:span text:style-name="T39"> </text:span><text:span text:style-name="T27">for</text:span><text:span text:style-name="T39"> </text:span><text:span text:style-name="T27">which</text:span><text:span text:style-name="T39"> </text:span><text:span text:style-name="T27">the</text:span><text:span text:style-name="T39"> </text:span><text:span text:style-name="T27">authors</text:span><text:span text:style-name="T39"> </text:span><text:span text:style-name="T27">decided</text:span><text:span text:style-name="T39"> </text:span><text:span text:style-name="T27">to</text:span><text:span text:style-name="T39"> </text:span><text:span text:style-name="T27">describe</text:span><text:span text:style-name="T39"> </text:span><text:span text:style-name="T27">their</text:span><text:span text:style-name="T39"> </text:span><text:span text:style-name="T27">systems</text:span><text:span text:style-name="T39"> </text:span><text:span text:style-name="T27">in this</text:span><text:span text:style-name="T37"> </text:span><text:span text:style-name="T27">volume.</text:span></text:p>
      <text:p text:style-name="P161"><text:a xlink:type="simple" xlink:href="#_bookmark22" text:style-name="Internet_20_link" text:visited-style-name="Visited_20_Internet_20_Link">Korzeniowski</text:a><text:a xlink:type="simple" xlink:href="#_bookmark22" text:style-name="Internet_20_link" text:visited-style-name="Visited_20_Internet_20_Link"><text:span text:style-name="T58"> </text:span></text:a><text:a xlink:type="simple" xlink:href="#_bookmark22" text:style-name="Internet_20_link" text:visited-style-name="Visited_20_Internet_20_Link">et</text:a><text:a xlink:type="simple" xlink:href="#_bookmark22" text:style-name="Internet_20_link" text:visited-style-name="Visited_20_Internet_20_Link"><text:span text:style-name="T58"> </text:span></text:a><text:a xlink:type="simple" xlink:href="#_bookmark22" text:style-name="Internet_20_link" text:visited-style-name="Visited_20_Internet_20_Link">al.</text:a><text:span text:style-name="T58"> </text:span><text:a xlink:type="simple" xlink:href="#_bookmark22" text:style-name="Internet_20_link" text:visited-style-name="Visited_20_Internet_20_Link">(2019)</text:a><text:span text:style-name="T58"> </text:span>from<text:span text:style-name="T58"> </text:span>Sigmoidal<text:span text:style-name="T58"> </text:span>team<text:span text:style-name="T58"> </text:span>presented<text:span text:style-name="T58"> </text:span>three<text:span text:style-name="T58"> </text:span>approaches,<text:span text:style-name="T58"> </text:span><text:span text:style-name="T53">namely,</text:span><text:span text:style-name="T58"> </text:span>fine- <text:span text:style-name="T27">tuning</text:span><text:span text:style-name="T141"> </text:span><text:span text:style-name="T27">of</text:span><text:span text:style-name="T141"> </text:span><text:span text:style-name="T27">a</text:span><text:span text:style-name="T141"> </text:span><text:span text:style-name="T27">pre-trained</text:span><text:span text:style-name="T141"> </text:span><text:span text:style-name="T44">ULMFiT,</text:span><text:span text:style-name="T141"> </text:span><text:span text:style-name="T27">fine-tuning</text:span><text:span text:style-name="T141"> </text:span><text:span text:style-name="T27">a</text:span><text:span text:style-name="T141"> </text:span><text:span text:style-name="T27">pre-trained</text:span><text:span text:style-name="T141"> </text:span><text:span text:style-name="T27">BERT</text:span><text:span text:style-name="T141"> </text:span><text:span text:style-name="T27">model,</text:span><text:span text:style-name="T141"> </text:span><text:span text:style-name="T27">and</text:span><text:span text:style-name="T141"> </text:span><text:span text:style-name="T27">using</text:span><text:span text:style-name="T141"> </text:span><text:span text:style-name="T27">the</text:span><text:span text:style-name="T141"> </text:span><text:span text:style-name="T27">TPOT </text:span>library<text:span text:style-name="T24"> </text:span>to<text:span text:style-name="T24"> </text:span>find<text:span text:style-name="T24"> </text:span>the<text:span text:style-name="T24"> </text:span>optimal<text:span text:style-name="T24"> </text:span>pipeline.<text:span text:style-name="T25"> </text:span>The<text:span text:style-name="T24"> </text:span>last<text:span text:style-name="T24"> </text:span>of<text:span text:style-name="T24"> </text:span>the<text:span text:style-name="T24"> </text:span>proposed<text:span text:style-name="T24"> </text:span>approaches,<text:span text:style-name="T24"> </text:span><text:span text:style-name="T53">namely,</text:span><text:span text:style-name="T24"> </text:span>TPOT<text:span text:style-name="T24"> </text:span>with a<text:span text:style-name="T41"> </text:span>logistic<text:span text:style-name="T41"> </text:span>regression<text:span text:style-name="T41"> </text:span>classifier<text:span text:style-name="T41"> </text:span>with<text:span text:style-name="T41"> </text:span>non-trivial<text:span text:style-name="T41"> </text:span>feature<text:span text:style-name="T41"> </text:span>engineering,<text:span text:style-name="T41"> </text:span>scored<text:span text:style-name="T41"> </text:span>as<text:span text:style-name="T41"> </text:span>second<text:span text:style-name="T41"> </text:span>in<text:span text:style-name="T41"> </text:span>the Subtask<text:span text:style-name="T73"> </text:span>6-2<text:span text:style-name="T73"> </text:span>(detection<text:span text:style-name="T73"> </text:span>of<text:span text:style-name="T73"> </text:span>different<text:span text:style-name="T73"> </text:span>types<text:span text:style-name="T73"> </text:span>of<text:span text:style-name="T73"> </text:span>harmful<text:span text:style-name="T73"> </text:span>information).</text:p>
      <text:p text:style-name="P204"><text:a xlink:type="simple" xlink:href="#_bookmark39" text:style-name="Internet_20_link" text:visited-style-name="Visited_20_Internet_20_Link"><text:span text:style-name="T27">Wróbel</text:span></text:a><text:span text:style-name="T34"> </text:span><text:a xlink:type="simple" xlink:href="#_bookmark39" text:style-name="Internet_20_link" text:visited-style-name="Visited_20_Internet_20_Link"><text:span text:style-name="T27">(2019)</text:span></text:a><text:span text:style-name="T34"> </text:span><text:span text:style-name="T54">after,</text:span><text:span text:style-name="T29"> </text:span><text:span text:style-name="T27">firstly</text:span><text:span text:style-name="T34"> </text:span><text:span text:style-name="T27">preprocessing</text:span><text:span text:style-name="T34"> </text:span><text:span text:style-name="T27">the</text:span><text:span text:style-name="T34"> </text:span><text:span text:style-name="T27">data,</text:span><text:span text:style-name="T29"> </text:span><text:span text:style-name="T27">tested</text:span><text:span text:style-name="T34"> </text:span><text:span text:style-name="T27">two</text:span><text:span text:style-name="T34"> </text:span><text:span text:style-name="T27">classifiers,</text:span><text:span text:style-name="T29"> </text:span><text:span text:style-name="T54">namely,</text:span><text:span text:style-name="T29"> </text:span><text:span text:style-name="T27">Flair</text:span><text:span text:style-name="T34"> </text:span><text:span text:style-name="T27">trained on character-based language model and</text:span><text:span text:style-name="T143"> </text:span><text:span text:style-name="T54">FastText.</text:span></text:p>
      <text:p text:style-name="P205"><text:a xlink:type="simple" xlink:href="#_bookmark28" text:style-name="Internet_20_link" text:visited-style-name="Visited_20_Internet_20_Link"><text:span text:style-name="T538">Pro</text:span></text:a><text:a xlink:type="simple" xlink:href="#_bookmark28" text:style-name="Internet_20_link" text:visited-style-name="Visited_20_Internet_20_Link"><text:span text:style-name="T539">n</text:span></text:a><text:a xlink:type="simple" xlink:href="#_bookmark28" text:style-name="Internet_20_link" text:visited-style-name="Visited_20_Internet_20_Link"><text:span text:style-name="T480">´</text:span></text:a><text:a xlink:type="simple" xlink:href="#_bookmark28" text:style-name="Internet_20_link" text:visited-style-name="Visited_20_Internet_20_Link"><text:span text:style-name="T27">ko</text:span></text:a><text:a xlink:type="simple" xlink:href="#_bookmark28" text:style-name="Internet_20_link" text:visited-style-name="Visited_20_Internet_20_Link"> </text:a><text:a xlink:type="simple" xlink:href="#_bookmark28" text:style-name="Internet_20_link" text:visited-style-name="Visited_20_Internet_20_Link"><text:span text:style-name="T483">(2019)</text:span></text:a><text:a xlink:type="simple" xlink:href="#_bookmark28" text:style-name="Internet_20_link" text:visited-style-name="Visited_20_Internet_20_Link"> </text:a><text:span text:style-name="T27">compared</text:span> <text:span text:style-name="T27">some</text:span> <text:span text:style-name="T540">of</text:span> <text:span text:style-name="T538">the</text:span> <text:span text:style-name="T489">popular</text:span> <text:span text:style-name="T491">text</text:span> <text:span text:style-name="T538">classification</text:span> <text:span text:style-name="T27">models,</text:span> <text:span text:style-name="T496">such</text:span> <text:span text:style-name="T541">as</text:span> <text:span text:style-name="T491">Ngrams</text:span> <text:span text:style-name="T489">and </text:span><text:span text:style-name="T62">MLP,</text:span><text:span text:style-name="T34"> </text:span><text:span text:style-name="T27">word</text:span><text:span text:style-name="T34"> </text:span><text:span text:style-name="T27">embedding</text:span><text:span text:style-name="T34"> </text:span><text:span text:style-name="T27">and</text:span><text:span text:style-name="T34"> </text:span><text:span text:style-name="T27">sepCNN,</text:span><text:span text:style-name="T34"> </text:span><text:span text:style-name="T27">and</text:span><text:span text:style-name="T34"> </text:span><text:span text:style-name="T27">Flair</text:span><text:span text:style-name="T34"> </text:span><text:span text:style-name="T27">with</text:span><text:span text:style-name="T34"> </text:span><text:span text:style-name="T27">different</text:span><text:span text:style-name="T34"> </text:span><text:span text:style-name="T27">embeddings,</text:span><text:span text:style-name="T29"> </text:span><text:span text:style-name="T27">in</text:span><text:span text:style-name="T34"> </text:span><text:span text:style-name="T27">combination</text:span><text:span text:style-name="T34"> </text:span><text:span text:style-name="T27">with LSTM</text:span><text:span text:style-name="T146"> </text:span><text:span text:style-name="T27">and</text:span><text:span text:style-name="T146"> </text:span><text:span text:style-name="T27">GRU</text:span><text:span text:style-name="T146"> </text:span><text:span text:style-name="T27">with</text:span><text:span text:style-name="T146"> </text:span><text:span text:style-name="T27">word</text:span><text:span text:style-name="T146"> </text:span><text:span text:style-name="T27">embeddings</text:span><text:span text:style-name="T146"> </text:span><text:span text:style-name="T27">trained</text:span><text:span text:style-name="T146"> </text:span><text:span text:style-name="T27">from</text:span><text:span text:style-name="T146"> </text:span><text:span text:style-name="T27">scratch.</text:span></text:p>
      <text:p text:style-name="P146"><text:a xlink:type="simple" xlink:href="#_bookmark15" text:style-name="Internet_20_link" text:visited-style-name="Visited_20_Internet_20_Link">Ciura</text:a><text:span text:style-name="T53"> </text:span><text:a xlink:type="simple" xlink:href="#_bookmark15" text:style-name="Internet_20_link" text:visited-style-name="Visited_20_Internet_20_Link">(2019)</text:a><text:span text:style-name="T53"> </text:span>applied<text:span text:style-name="T53"> </text:span>Przetak,<text:span text:style-name="T162"> </text:span>a<text:span text:style-name="T53"> </text:span>tool<text:span text:style-name="T53"> </text:span>wich<text:span text:style-name="T53"> </text:span>identifies<text:span text:style-name="T53"> </text:span>abusive<text:span text:style-name="T53"> </text:span>and<text:span text:style-name="T53"> </text:span>vulgar<text:span text:style-name="T53"> </text:span>speech<text:span text:style-name="T53"> </text:span>in<text:span text:style-name="T53"> </text:span>Polish, to<text:span text:style-name="T33"> </text:span>detect<text:span text:style-name="T45"> </text:span>cyberbullying.<text:span text:style-name="T269"> </text:span>Przetak<text:span text:style-name="T45"> </text:span>is<text:span text:style-name="T33"> </text:span>a<text:span text:style-name="T33"> </text:span>dynamically-linked<text:span text:style-name="T33"> </text:span>library<text:span text:style-name="T45"> </text:span>written<text:span text:style-name="T33"> </text:span>in<text:span text:style-name="T33"> </text:span>Go,<text:span text:style-name="T33"> </text:span>which<text:span text:style-name="T33"> </text:span>uses logistic<text:span text:style-name="T45"> </text:span>regression<text:span text:style-name="T45"> </text:span>over<text:span text:style-name="T45"> </text:span>character<text:span text:style-name="T45"> </text:span>5-grams<text:span text:style-name="T45"> </text:span>of<text:span text:style-name="T45"> </text:span>words.<text:span text:style-name="T145"> </text:span>This<text:span text:style-name="T45"> </text:span>approach<text:span text:style-name="T45"> </text:span>scored<text:span text:style-name="T45"> </text:span>as<text:span text:style-name="T45"> </text:span>second<text:span text:style-name="T45"> </text:span>in<text:span text:style-name="T45"> </text:span>the first<text:span text:style-name="T25"> </text:span>subtask<text:span text:style-name="T25"> </text:span>(6-1)<text:span text:style-name="T25"> </text:span>on<text:span text:style-name="T25"> </text:span>detection<text:span text:style-name="T25"> </text:span>of<text:span text:style-name="T25"> </text:span>any<text:span text:style-name="T25"> </text:span>type<text:span text:style-name="T25"> </text:span>of<text:span text:style-name="T25"> </text:span>harmful<text:span text:style-name="T25"> </text:span>information.</text:p>
      <text:p text:style-name="P206"><text:a xlink:type="simple" xlink:href="#_bookmark13" text:style-name="Internet_20_link" text:visited-style-name="Visited_20_Internet_20_Link"><text:span text:style-name="T27">Biesek</text:span></text:a><text:span text:style-name="T62"> </text:span><text:a xlink:type="simple" xlink:href="#_bookmark13" text:style-name="Internet_20_link" text:visited-style-name="Visited_20_Internet_20_Link"><text:span text:style-name="T27">(2019)</text:span></text:a><text:span text:style-name="T62"> </text:span><text:span text:style-name="T27">presented</text:span><text:span text:style-name="T62"> </text:span><text:span text:style-name="T27">three</text:span><text:span text:style-name="T62"> </text:span><text:span text:style-name="T27">approaches</text:span><text:span text:style-name="T62"> </text:span><text:span text:style-name="T27">with</text:span><text:span text:style-name="T62"> </text:span><text:span text:style-name="T27">different</text:span><text:span text:style-name="T62"> </text:span><text:span text:style-name="T27">architectures</text:span><text:span text:style-name="T62"> </text:span><text:span text:style-name="T27">and</text:span><text:span text:style-name="T62"> </text:span><text:span text:style-name="T27">level</text:span><text:span text:style-name="T62"> </text:span><text:span text:style-name="T27">of</text:span><text:span text:style-name="T62"> </text:span><text:span text:style-name="T37">complexity, </text:span><text:span text:style-name="T54">namely,</text:span><text:span text:style-name="T32"> </text:span><text:span text:style-name="T27">a</text:span><text:span text:style-name="T32"> </text:span><text:span text:style-name="T27">standard</text:span><text:span text:style-name="T32"> </text:span><text:span text:style-name="T27">machine</text:span><text:span text:style-name="T32"> </text:span><text:span text:style-name="T27">learning</text:span><text:span text:style-name="T32"> </text:span><text:span text:style-name="T27">SVM</text:span><text:span text:style-name="T32"> </text:span><text:span text:style-name="T27">classifier</text:span><text:span text:style-name="T32"> </text:span><text:span text:style-name="T27">with</text:span><text:span text:style-name="T32"> </text:span><text:span text:style-name="T39">TF-IDF,</text:span><text:span text:style-name="T32"> </text:span><text:span text:style-name="T27">a</text:span><text:span text:style-name="T32"> </text:span><text:span text:style-name="T27">bidirectional</text:span><text:span text:style-name="T32"> </text:span><text:span text:style-name="T27">GRU</text:span><text:span text:style-name="T32"> </text:span><text:span text:style-name="T27">network, and</text:span><text:span text:style-name="T146"> </text:span><text:span text:style-name="T27">a</text:span><text:span text:style-name="T146"> </text:span><text:span text:style-name="T27">deep</text:span><text:span text:style-name="T146"> </text:span><text:span text:style-name="T27">Flair</text:span><text:span text:style-name="T146"> </text:span><text:span text:style-name="T27">framework</text:span><text:span text:style-name="T146"> </text:span><text:span text:style-name="T27">model</text:span><text:span text:style-name="T146"> </text:span><text:span text:style-name="T27">with</text:span><text:span text:style-name="T146"> </text:span><text:span text:style-name="T27">Contextual</text:span><text:span text:style-name="T146"> </text:span><text:span text:style-name="T27">String</text:span><text:span text:style-name="T146"> </text:span><text:span text:style-name="T27">Embeddings.</text:span><text:span text:style-name="T517"> </text:span><text:span text:style-name="T27">The</text:span><text:span text:style-name="T146"> </text:span><text:span text:style-name="T27">model</text:span><text:span text:style-name="T146"> </text:span><text:span text:style-name="T27">applying SVM outperformed all other submissions for Subtask</text:span><text:span text:style-name="T26"> </text:span><text:span text:style-name="T27">6-2.</text:span></text:p>
      <text:p text:style-name="P187"/>
      <text:p text:style-name="P200"><text:a xlink:type="simple" xlink:href="#_bookmark23" text:style-name="Internet_20_link" text:visited-style-name="Visited_20_Internet_20_Link"><text:span text:style-name="T496">Krasnowska-Kier</text:span></text:a><text:a xlink:type="simple" xlink:href="#_bookmark23" text:style-name="Internet_20_link" text:visited-style-name="Visited_20_Internet_20_Link"><text:span text:style-name="T137">a</text:span></text:a><text:a xlink:type="simple" xlink:href="#_bookmark23" text:style-name="Internet_20_link" text:visited-style-name="Visited_20_Internet_20_Link"><text:span text:style-name="T542">´</text:span></text:a><text:a xlink:type="simple" xlink:href="#_bookmark23" text:style-name="Internet_20_link" text:visited-style-name="Visited_20_Internet_20_Link"><text:span text:style-name="T541">s</text:span></text:a><text:a xlink:type="simple" xlink:href="#_bookmark23" text:style-name="Internet_20_link" text:visited-style-name="Visited_20_Internet_20_Link"><text:span text:style-name="T504"> </text:span></text:a><text:a xlink:type="simple" xlink:href="#_bookmark23" text:style-name="Internet_20_link" text:visited-style-name="Visited_20_Internet_20_Link"><text:span text:style-name="T495">and</text:span></text:a><text:a xlink:type="simple" xlink:href="#_bookmark23" text:style-name="Internet_20_link" text:visited-style-name="Visited_20_Internet_20_Link"><text:span text:style-name="T504"> </text:span></text:a><text:a xlink:type="simple" xlink:href="#_bookmark23" text:style-name="Internet_20_link" text:visited-style-name="Visited_20_Internet_20_Link"><text:span text:style-name="T50">W</text:span></text:a><text:a xlink:type="simple" xlink:href="#_bookmark23" text:style-name="Internet_20_link" text:visited-style-name="Visited_20_Internet_20_Link"><text:span text:style-name="T495">róblewska</text:span></text:a><text:a xlink:type="simple" xlink:href="#_bookmark23" text:style-name="Internet_20_link" text:visited-style-name="Visited_20_Internet_20_Link"><text:span text:style-name="T504"> </text:span></text:a><text:a xlink:type="simple" xlink:href="#_bookmark23" text:style-name="Internet_20_link" text:visited-style-name="Visited_20_Internet_20_Link"><text:span text:style-name="T543">(2019)</text:span></text:a><text:a xlink:type="simple" xlink:href="#_bookmark23" text:style-name="Internet_20_link" text:visited-style-name="Visited_20_Internet_20_Link"><text:span text:style-name="T504"> </text:span></text:a><text:span text:style-name="T497">proposed</text:span><text:span text:style-name="T504"> </text:span><text:span text:style-name="T489">a</text:span><text:span text:style-name="T504"> </text:span><text:span text:style-name="T27">simple</text:span><text:span text:style-name="T504"> </text:span><text:span text:style-name="T498">neural</text:span><text:span text:style-name="T504"> </text:span><text:span text:style-name="T495">network</text:span><text:span text:style-name="T504"> </text:span><text:span text:style-name="T498">setup</text:span><text:span text:style-name="T504"> </text:span><text:span text:style-name="T27">with various</text:span><text:span text:style-name="T42"> </text:span><text:span text:style-name="T27">feature</text:span><text:span text:style-name="T42"> </text:span><text:span text:style-name="T27">sets,</text:span><text:span text:style-name="T42"> </text:span><text:span text:style-name="T27">including</text:span><text:span text:style-name="T42"> </text:span><text:span text:style-name="T27">LASER</text:span><text:span text:style-name="T42"> </text:span><text:span text:style-name="T27">embeddings,</text:span><text:span text:style-name="T42"> </text:span><text:span text:style-name="T27">stylistic</text:span><text:span text:style-name="T42"> </text:span><text:span text:style-name="T27">qualifiers</text:span><text:span text:style-name="T42"> </text:span><text:span text:style-name="T27">signalling</text:span><text:span text:style-name="T42"> </text:span><text:span text:style-name="T27">various</text:span><text:span text:style-name="T42"> </text:span><text:span text:style-name="T27">infor- </text:span>mal<text:span text:style-name="T28"> </text:span>modifications<text:span text:style-name="T28"> </text:span>(e.g.,<text:span text:style-name="T28"> </text:span><text:span text:style-name="T53">vulgar,</text:span><text:span text:style-name="T28"> </text:span>colloquial,<text:span text:style-name="T28"> </text:span>depreciating,<text:span text:style-name="T28"> </text:span>etc.),<text:span text:style-name="T28"> </text:span>a<text:span text:style-name="T28"> </text:span>list<text:span text:style-name="T28"> </text:span>of<text:span text:style-name="T28"> </text:span>offensive<text:span text:style-name="T28"> </text:span>words,<text:span text:style-name="T28"> </text:span>and <text:span text:style-name="T27">character</text:span><text:span text:style-name="T34"> </text:span><text:span text:style-name="T27">n-grams.</text:span><text:span text:style-name="T37"> </text:span><text:span text:style-name="T136">To</text:span><text:span text:style-name="T34"> </text:span><text:span text:style-name="T27">supplement</text:span><text:span text:style-name="T34"> </text:span><text:span text:style-name="T27">for</text:span><text:span text:style-name="T34"> </text:span><text:span text:style-name="T27">the</text:span><text:span text:style-name="T34"> </text:span><text:span text:style-name="T27">imbalanced</text:span><text:span text:style-name="T34"> </text:span><text:span text:style-name="T27">data</text:span><text:span text:style-name="T34"> </text:span><text:span text:style-name="T27">samples</text:span><text:span text:style-name="T34"> </text:span><text:span text:style-name="T27">they</text:span><text:span text:style-name="T34"> </text:span><text:span text:style-name="T27">also</text:span><text:span text:style-name="T34"> </text:span><text:span text:style-name="T27">divided</text:span><text:span text:style-name="T34"> </text:span><text:span text:style-name="T27">separate tweets</text:span><text:span text:style-name="T64"> </text:span><text:span text:style-name="T27">into</text:span><text:span text:style-name="T64"> </text:span><text:span text:style-name="T27">separate</text:span><text:span text:style-name="T64"> </text:span><text:span text:style-name="T27">sentences</text:span><text:span text:style-name="T64"> </text:span><text:span text:style-name="T27">with</text:span><text:span text:style-name="T64"> </text:span><text:span text:style-name="T27">full</text:span><text:span text:style-name="T64"> </text:span><text:span text:style-name="T27">stop,</text:span><text:span text:style-name="T64"> </text:span><text:span text:style-name="T27">and</text:span><text:span text:style-name="T64"> </text:span><text:span text:style-name="T27">added</text:span><text:span text:style-name="T64"> </text:span><text:span text:style-name="T27">artificially</text:span><text:span text:style-name="T64"> </text:span><text:span text:style-name="T27">created</text:span><text:span text:style-name="T64"> </text:span><text:span text:style-name="T27">back-translations (Polish-Russian-Polish, etc.) of tweets containing insufficient number of</text:span><text:span text:style-name="T72"> </text:span><text:span text:style-name="T27">classes.</text:span></text:p>
      <text:p text:style-name="P209"><text:a xlink:type="simple" xlink:href="#_bookmark16" text:style-name="Internet_20_link" text:visited-style-name="Visited_20_Internet_20_Link"><text:span text:style-name="T27">Czapla</text:span></text:a><text:a xlink:type="simple" xlink:href="#_bookmark16" text:style-name="Internet_20_link" text:visited-style-name="Visited_20_Internet_20_Link"><text:span text:style-name="T268"> </text:span></text:a><text:a xlink:type="simple" xlink:href="#_bookmark16" text:style-name="Internet_20_link" text:visited-style-name="Visited_20_Internet_20_Link"><text:span text:style-name="T27">et</text:span></text:a><text:a xlink:type="simple" xlink:href="#_bookmark16" text:style-name="Internet_20_link" text:visited-style-name="Visited_20_Internet_20_Link"><text:span text:style-name="T268"> </text:span></text:a><text:a xlink:type="simple" xlink:href="#_bookmark16" text:style-name="Internet_20_link" text:visited-style-name="Visited_20_Internet_20_Link"><text:span text:style-name="T27">al.</text:span></text:a><text:span text:style-name="T268"> </text:span><text:a xlink:type="simple" xlink:href="#_bookmark16" text:style-name="Internet_20_link" text:visited-style-name="Visited_20_Internet_20_Link"><text:span text:style-name="T27">(2019)</text:span></text:a><text:span text:style-name="T268"> </text:span><text:span text:style-name="T27">from</text:span><text:span text:style-name="T268"> </text:span><text:span text:style-name="T27">n-waves</text:span><text:span text:style-name="T268"> </text:span><text:span text:style-name="T27">team</text:span><text:span text:style-name="T268"> </text:span><text:span text:style-name="T27">based</text:span><text:span text:style-name="T268"> </text:span><text:span text:style-name="T27">their</text:span><text:span text:style-name="T268"> </text:span><text:span text:style-name="T27">approach</text:span><text:span text:style-name="T268"> </text:span><text:span text:style-name="T27">on</text:span><text:span text:style-name="T268"> </text:span><text:span text:style-name="T27">transfer</text:span><text:span text:style-name="T268"> </text:span><text:span text:style-name="T27">learning,</text:span><text:span text:style-name="T64"> </text:span><text:span text:style-name="T27">which</text:span><text:span text:style-name="T268"> </text:span><text:span text:style-name="T27">uses large</text:span><text:span text:style-name="T136"> </text:span><text:span text:style-name="T27">amounts</text:span><text:span text:style-name="T136"> </text:span><text:span text:style-name="T27">of</text:span><text:span text:style-name="T136"> </text:span><text:span text:style-name="T27">unlabelled</text:span><text:span text:style-name="T136"> </text:span><text:span text:style-name="T27">text</text:span><text:span text:style-name="T136"> </text:span><text:span text:style-name="T27">to</text:span><text:span text:style-name="T136"> </text:span><text:span text:style-name="T27">reduce</text:span><text:span text:style-name="T136"> </text:span><text:span text:style-name="T27">data</text:span><text:span text:style-name="T136"> </text:span><text:span text:style-name="T27">necessary</text:span><text:span text:style-name="T136"> </text:span><text:span text:style-name="T27">for</text:span><text:span text:style-name="T136"> </text:span><text:span text:style-name="T27">a</text:span><text:span text:style-name="T136"> </text:span><text:span text:style-name="T27">target</text:span><text:span text:style-name="T136"> </text:span><text:span text:style-name="T27">task.</text:span><text:span text:style-name="T505"> </text:span><text:span text:style-name="T27">They</text:span><text:span text:style-name="T136"> </text:span><text:span text:style-name="T27">also</text:span><text:span text:style-name="T136"> </text:span><text:span text:style-name="T27">showed </text:span>that<text:span text:style-name="T41"> </text:span>initial<text:span text:style-name="T41"> </text:span>weights<text:span text:style-name="T41"> </text:span>of<text:span text:style-name="T41"> </text:span>language<text:span text:style-name="T41"> </text:span>model<text:span text:style-name="T41"> </text:span>play<text:span text:style-name="T41"> </text:span>an<text:span text:style-name="T41"> </text:span>important<text:span text:style-name="T41"> </text:span>role<text:span text:style-name="T41"> </text:span>in<text:span text:style-name="T41"> </text:span>model<text:span text:style-name="T41"> </text:span>performance<text:span text:style-name="T41"> </text:span>on<text:span text:style-name="T41"> </text:span>the target<text:span text:style-name="T22"> </text:span>task,<text:span text:style-name="T22"> </text:span>and<text:span text:style-name="T22"> </text:span>proposed<text:span text:style-name="T22"> </text:span>a<text:span text:style-name="T22"> </text:span>mechanism<text:span text:style-name="T22"> </text:span>to<text:span text:style-name="T22"> </text:span>test<text:span text:style-name="T22"> </text:span>if<text:span text:style-name="T22"> </text:span>the<text:span text:style-name="T22"> </text:span>sampled<text:span text:style-name="T22"> </text:span>initial<text:span text:style-name="T22"> </text:span>weights<text:span text:style-name="T22"> </text:span>are<text:span text:style-name="T22"> </text:span>suitable<text:span text:style-name="T22"> </text:span>for <text:span text:style-name="T27">the</text:span><text:span text:style-name="T34"> </text:span><text:span text:style-name="T27">target</text:span><text:span text:style-name="T34"> </text:span><text:span text:style-name="T27">task.</text:span><text:span text:style-name="T54"> </text:span><text:span text:style-name="T27">Their</text:span><text:span text:style-name="T34"> </text:span><text:span text:style-name="T27">solution</text:span><text:span text:style-name="T34"> </text:span><text:span text:style-name="T27">proposed</text:span><text:span text:style-name="T34"> </text:span><text:span text:style-name="T27">for</text:span><text:span text:style-name="T34"> </text:span><text:span text:style-name="T27">Subtask</text:span><text:span text:style-name="T34"> </text:span><text:span text:style-name="T27">6.1</text:span><text:span text:style-name="T34"> </text:span><text:span text:style-name="T27">achieved</text:span><text:span text:style-name="T34"> </text:span><text:span text:style-name="T27">state-of-the-art</text:span><text:span text:style-name="T34"> </text:span><text:span text:style-name="T27">performance </text:span>and<text:span text:style-name="T67"> </text:span>took<text:span text:style-name="T67"> </text:span>first<text:span text:style-name="T67"> </text:span>place.</text:p>
      <text:p text:style-name="P58"/>
      <text:p text:style-name="P118"/>
      <text:list xml:id="list192340408449149" text:continue-numbering="true" text:style-name="WWNum8">
        <text:list-item>
          <text:h text:style-name="P415" text:outline-level="2">Results of First Shared <text:span text:style-name="T140">Task </text:span>for Automatic Cyberbullying Detection in Polish <text:span text:style-name="T515"><text:s/></text:span><text:span text:style-name="T36">Twitter</text:span></text:h>
        </text:list-item>
      </text:list>
      <text:p text:style-name="P124"/>
      <text:list xml:id="list192339822396653" text:continue-numbering="true" text:style-name="WWNum8">
        <text:list-item>
          <text:list>
            <text:list-item>
              <text:h text:style-name="P385" text:outline-level="3">Baselines</text:h>
            </text:list-item>
          </text:list>
        </text:list-item>
      </text:list>
      <text:p text:style-name="P210">The<text:span text:style-name="T53"> </text:span>dataset<text:span text:style-name="T53"> </text:span>was<text:span text:style-name="T53"> </text:span>not<text:span text:style-name="T53"> </text:span>balanced,<text:span text:style-name="T274"> </text:span><text:span text:style-name="T53">namely,</text:span><text:span text:style-name="T274"> </text:span>the<text:span text:style-name="T53"> </text:span>ratio<text:span text:style-name="T53"> </text:span>of<text:span text:style-name="T53"> </text:span>each<text:span text:style-name="T53"> </text:span>class<text:span text:style-name="T53"> </text:span>was<text:span text:style-name="T53"> </text:span>different<text:span text:style-name="T53"> </text:span>(see<text:span text:style-name="T53"> Table </text:span>1). Therefore<text:span text:style-name="T142"> </text:span>to<text:span text:style-name="T142"> </text:span>get<text:span text:style-name="T142"> </text:span>a<text:span text:style-name="T142"> </text:span>more<text:span text:style-name="T142"> </text:span>objective<text:span text:style-name="T142"> </text:span>view<text:span text:style-name="T142"> </text:span>on<text:span text:style-name="T142"> </text:span>how<text:span text:style-name="T142"> </text:span>participants<text:span text:style-name="T142"> </text:span>of<text:span text:style-name="T142"> </text:span>the<text:span text:style-name="T142"> </text:span>task<text:span text:style-name="T142"> </text:span>managed<text:span text:style-name="T142"> </text:span>to<text:span text:style-name="T142"> </text:span>classify the<text:span text:style-name="T67"> </text:span>data,<text:span text:style-name="T67"> </text:span>we<text:span text:style-name="T67"> </text:span>first<text:span text:style-name="T67"> </text:span>prepared<text:span text:style-name="T67"> </text:span>a<text:span text:style-name="T67"> </text:span>number<text:span text:style-name="T67"> </text:span>of<text:span text:style-name="T67"> </text:span>simple<text:span text:style-name="T67"> </text:span>baselines.</text:p>
      <text:p text:style-name="P211">The<text:span text:style-name="T73"> </text:span>first<text:span text:style-name="T73"> </text:span>set<text:span text:style-name="T73"> </text:span>of<text:span text:style-name="T73"> </text:span>baselines<text:span text:style-name="T73"> </text:span>consisted<text:span text:style-name="T73"> </text:span>of<text:span text:style-name="T73"> </text:span>simple<text:span text:style-name="T73"> </text:span>classifiers<text:span text:style-name="T73"> </text:span>assigning<text:span text:style-name="T73"> </text:span>scores<text:span text:style-name="T73"> </text:span>without<text:span text:style-name="T73"> </text:span>any<text:span text:style-name="T73"> </text:span>insight <text:span text:style-name="T27">into</text:span><text:span text:style-name="T479"> </text:span><text:span text:style-name="T27">data:</text:span></text:p>
      <text:list xml:id="list3889580374" text:style-name="WWNum9">
        <text:list-item>
          <text:p text:style-name="P377"><text:span text:style-name="T277">classifier</text:span><text:span text:style-name="T380"> </text:span><text:span text:style-name="T277">always</text:span><text:span text:style-name="T380"> </text:span><text:span text:style-name="T277">assigning</text:span><text:span text:style-name="T380"> </text:span><text:span text:style-name="T277">score</text:span><text:span text:style-name="T380"> </text:span><text:span text:style-name="T277">0</text:span></text:p>
        </text:list-item>
        <text:list-item>
          <text:p text:style-name="P378"><text:span text:style-name="T277">classifier</text:span><text:span text:style-name="T380"> </text:span><text:span text:style-name="T277">always</text:span><text:span text:style-name="T380"> </text:span><text:span text:style-name="T277">assigning</text:span><text:span text:style-name="T380"> </text:span><text:span text:style-name="T277">score</text:span><text:span text:style-name="T380"> </text:span><text:span text:style-name="T277">1</text:span></text:p>
        </text:list-item>
        <text:list-item>
          <text:p text:style-name="P379"><text:span text:style-name="T276">classifier</text:span><text:span text:style-name="T320"> </text:span><text:span text:style-name="T276">always</text:span><text:span text:style-name="T320"> </text:span><text:span text:style-name="T276">assigning</text:span><text:span text:style-name="T320"> </text:span><text:span text:style-name="T276">score</text:span><text:span text:style-name="T320"> </text:span><text:span text:style-name="T276">2</text:span><text:span text:style-name="T320"> </text:span><text:span text:style-name="T276">(only</text:span><text:span text:style-name="T320"> </text:span><text:span text:style-name="T276">for</text:span><text:span text:style-name="T320"> </text:span><text:span text:style-name="T276">Subtask</text:span><text:span text:style-name="T320"> </text:span><text:span text:style-name="T276">2)</text:span></text:p>
        </text:list-item>
        <text:list-item>
          <text:p text:style-name="P380"><text:span text:style-name="T276">classifier</text:span><text:span text:style-name="T323"> </text:span><text:span text:style-name="T276">assigning</text:span><text:span text:style-name="T323"> </text:span><text:span text:style-name="T276">random</text:span><text:span text:style-name="T323"> </text:span><text:span text:style-name="T276">score:</text:span><text:span text:style-name="T321"> </text:span><text:span text:style-name="T276">0</text:span><text:span text:style-name="T149">/</text:span><text:span text:style-name="T276">1</text:span><text:span text:style-name="T323"> </text:span><text:span text:style-name="T276">(for</text:span><text:span text:style-name="T323"> </text:span><text:span text:style-name="T276">Subtask</text:span><text:span text:style-name="T323"> </text:span><text:span text:style-name="T276">1)</text:span></text:p>
        </text:list-item>
        <text:list-item>
          <text:p text:style-name="P381"><text:span text:style-name="T276">classifier</text:span><text:span text:style-name="T323"> </text:span><text:span text:style-name="T276">assigning</text:span><text:span text:style-name="T323"> </text:span><text:span text:style-name="T276">random</text:span><text:span text:style-name="T323"> </text:span><text:span text:style-name="T276">score:</text:span><text:span text:style-name="T402"> </text:span><text:span text:style-name="T276">0</text:span><text:span text:style-name="T149">/</text:span><text:span text:style-name="T276">1</text:span><text:span text:style-name="T149">/</text:span><text:span text:style-name="T276">2</text:span><text:span text:style-name="T323"> </text:span><text:span text:style-name="T276">(for</text:span><text:span text:style-name="T323"> </text:span><text:span text:style-name="T276">Subtask</text:span><text:span text:style-name="T323"> </text:span><text:span text:style-name="T276">2).</text:span></text:p>
        </text:list-item>
      </text:list>
      <text:p text:style-name="P212">As<text:span text:style-name="T31"> </text:span>a<text:span text:style-name="T31"> </text:span>result,<text:span text:style-name="T31"> </text:span>all<text:span text:style-name="T31"> </text:span>simple<text:span text:style-name="T31"> </text:span>baselines<text:span text:style-name="T31"> </text:span>scored<text:span text:style-name="T31"> </text:span>very<text:span text:style-name="T31"> </text:span><text:span text:style-name="T145">low.</text:span><text:span text:style-name="T28"> </text:span><text:span text:style-name="T43">For</text:span><text:span text:style-name="T31"> </text:span>Subtask<text:span text:style-name="T31"> </text:span>1,<text:span text:style-name="T31"> </text:span>baseline<text:span text:style-name="T31"> </text:span>A<text:span text:style-name="T31"> </text:span>(always<text:span text:style-name="T31"> </text:span>0)<text:span text:style-name="T31"> </text:span>scored <text:span text:style-name="T74">F</text:span><text:span text:style-name="T130"> </text:span>1<text:span text:style-name="T45"> </text:span><text:span text:style-name="T522">=</text:span><text:span text:style-name="T525"> </text:span>0,<text:span text:style-name="T267"> </text:span>which<text:span text:style-name="T267"> </text:span>was<text:span text:style-name="T267"> </text:span>predictable<text:span text:style-name="T267"> </text:span>and<text:span text:style-name="T61"> </text:span>simply<text:span text:style-name="T267"> </text:span>means<text:span text:style-name="T267"> </text:span>it<text:span text:style-name="T267"> </text:span>is<text:span text:style-name="T267"> </text:span>not<text:span text:style-name="T267"> </text:span>possible<text:span text:style-name="T267"> </text:span>to<text:span text:style-name="T61"> </text:span>simply<text:span text:style-name="T267"> </text:span>disregard<text:span text:style-name="T267"> </text:span>the problem<text:span text:style-name="T265"> </text:span>as<text:span text:style-name="T265"> </text:span>too<text:span text:style-name="T265"> </text:span><text:span text:style-name="T145">easy.</text:span><text:span text:style-name="T267"> </text:span>Baseline<text:span text:style-name="T265"> </text:span>D<text:span text:style-name="T265"> </text:span>(random)<text:span text:style-name="T265"> </text:span>also<text:span text:style-name="T265"> </text:span>scored<text:span text:style-name="T265"> </text:span>F1<text:span text:style-name="T147">=</text:span>0,<text:span text:style-name="T265"> </text:span>which<text:span text:style-name="T265"> </text:span>additionally<text:span text:style-name="T265"> </text:span>means<text:span text:style-name="T265"> </text:span>that it is not possible to solve to problem of cyberbullying detection by simply flipping a coin. Baseline<text:span text:style-name="T43"> </text:span>B<text:span text:style-name="T43"> </text:span>(always<text:span text:style-name="T43"> </text:span>1),<text:span text:style-name="T36"> </text:span>by<text:span text:style-name="T43"> </text:span>the<text:span text:style-name="T43"> </text:span>definition,<text:span text:style-name="T36"> </text:span>was<text:span text:style-name="T43"> </text:span>able<text:span text:style-name="T43"> </text:span>to<text:span text:style-name="T43"> </text:span>catch<text:span text:style-name="T43"> </text:span>all<text:span text:style-name="T43"> </text:span>harmful<text:span text:style-name="T43"> </text:span>samples<text:span text:style-name="T43"> </text:span>(Recall<text:span text:style-name="T43"> </text:span><text:span text:style-name="T147">= </text:span>100%),<text:span text:style-name="T68"> </text:span>but<text:span text:style-name="T68"> </text:span>such<text:span text:style-name="T68"> </text:span>a<text:span text:style-name="T68"> </text:span>simplistic<text:span text:style-name="T68"> </text:span>assumption<text:span text:style-name="T68"> </text:span>results<text:span text:style-name="T68"> </text:span>in<text:span text:style-name="T68"> </text:span>a<text:span text:style-name="T68"> </text:span>very<text:span text:style-name="T68"> </text:span>low<text:span text:style-name="T68"> </text:span>Precision<text:span text:style-name="T68"> </text:span>(13.4%),<text:span text:style-name="T68"> </text:span>thus<text:span text:style-name="T68"> </text:span>causing the<text:span text:style-name="T135"> </text:span><text:span text:style-name="T36">F-score</text:span><text:span text:style-name="T135"> </text:span>to<text:span text:style-name="T135"> </text:span>be<text:span text:style-name="T135"> </text:span>also<text:span text:style-name="T135"> </text:span>very<text:span text:style-name="T135"> </text:span>low<text:span text:style-name="T135"> </text:span>(23.63%).</text:p>
      <text:p text:style-name="P213">As for the second subtask, for the same reasons as in subtask 1, baselines B (always 1), C<text:span text:style-name="T31"> </text:span>(always<text:span text:style-name="T31"> </text:span>2),<text:span text:style-name="T31"> </text:span>and<text:span text:style-name="T31"> </text:span>E<text:span text:style-name="T31"> </text:span>(random)<text:span text:style-name="T31"> </text:span>also<text:span text:style-name="T31"> </text:span>achieved<text:span text:style-name="T31"> </text:span>very<text:span text:style-name="T31"> </text:span>low<text:span text:style-name="T31"> </text:span>scores.<text:span text:style-name="T28"> </text:span>Baseline<text:span text:style-name="T31"> </text:span>A<text:span text:style-name="T31"> </text:span>(always<text:span text:style-name="T31"> </text:span>0),<text:span text:style-name="T31"> </text:span>achieved a<text:span text:style-name="T71"> </text:span>high<text:span text:style-name="T71"> </text:span><text:span text:style-name="T74">microF</text:span><text:span text:style-name="T131"> </text:span>(86.6%)<text:span text:style-name="T71"> </text:span>due<text:span text:style-name="T71"> </text:span>to<text:span text:style-name="T71"> </text:span>automatically<text:span text:style-name="T71"> </text:span>winning<text:span text:style-name="T71"> </text:span>for<text:span text:style-name="T71"> </text:span>non-harmful<text:span text:style-name="T71"> </text:span>cases,<text:span text:style-name="T71"> </text:span>which<text:span text:style-name="T71"> </text:span>were<text:span text:style-name="T71"> </text:span>the</text:p>
      <text:p text:style-name="P82"/>
      <text:p text:style-name="P148"><draw:g text:anchor-type="as-char" svg:y="0cm" draw:z-index="29" draw:style-name="gr7"><draw:line draw:style-name="gr10" draw:text-style-name="P417" svg:x1="0cm" svg:y1="0cm" svg:x2="13.501cm" svg:y2="0cm"><text:p/></draw:line></draw:g></text:p>
      <text:p text:style-name="P156"/>
      <text:p text:style-name="P214">majority<text:span text:style-name="T73"> </text:span>in<text:span text:style-name="T73"> </text:span>the<text:span text:style-name="T73"> </text:span>dataset.<text:span text:style-name="T71"> </text:span><text:span text:style-name="T36">However,</text:span><text:span text:style-name="T73"> </text:span><text:span text:style-name="T74">macroF</text:span><text:span text:style-name="T132"> </text:span>provided<text:span text:style-name="T73"> </text:span>a<text:span text:style-name="T73"> </text:span>sufficient<text:span text:style-name="T73"> </text:span>clarification<text:span text:style-name="T73"> </text:span>of<text:span text:style-name="T73"> </text:span>the<text:span text:style-name="T73"> </text:span>score,<text:span text:style-name="T73"> </text:span>is<text:span text:style-name="T73"> </text:span>in fact very low<text:span text:style-name="T53"> </text:span>(30.94%).</text:p>
      <text:p text:style-name="P132"/>
      <text:p text:style-name="P24"><text:span text:style-name="T180">Table 3: Results of simple baselines for Subtask 1</text:span></text:p>
      <text:p text:style-name="P129"/>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84"><text:span text:style-name="T9">Subtask 1</text:span></text:p>
          </table:table-cell>
          <table:table-cell table:style-name="Tabela4.A1" office:value-type="string">
            <text:p text:style-name="P236"><text:span text:style-name="T12">P</text:span></text:p>
          </table:table-cell>
          <table:table-cell table:style-name="Tabela4.A1" office:value-type="string">
            <text:p text:style-name="P236"><text:span text:style-name="T13">R</text:span></text:p>
          </table:table-cell>
          <table:table-cell table:style-name="Tabela4.A1" office:value-type="string">
            <text:p text:style-name="P285"><text:span text:style-name="T9">F1</text:span></text:p>
          </table:table-cell>
          <table:table-cell table:style-name="Tabela4.A1" office:value-type="string">
            <text:p text:style-name="P236"><text:span text:style-name="T14">A</text:span></text:p>
          </table:table-cell>
        </table:table-row>
        <table:table-row table:style-name="Tabela4.2">
          <table:table-cell table:style-name="Tabela4.A2" office:value-type="string">
            <text:p text:style-name="P286"><text:span text:style-name="T181">Baseline A</text:span></text:p>
          </table:table-cell>
          <table:table-cell table:style-name="Tabela4.A2" office:value-type="string">
            <text:p text:style-name="P275"><text:span text:style-name="T180">0.00%</text:span></text:p>
          </table:table-cell>
          <table:table-cell table:style-name="Tabela4.A2" office:value-type="string">
            <text:p text:style-name="P275"><text:span text:style-name="T180">0.00%</text:span></text:p>
          </table:table-cell>
          <table:table-cell table:style-name="Tabela4.A2" office:value-type="string">
            <text:p text:style-name="P275"><text:span text:style-name="T180">0.00%</text:span></text:p>
          </table:table-cell>
          <table:table-cell table:style-name="Tabela4.A2" office:value-type="string">
            <text:p text:style-name="P287"><text:span text:style-name="T180">86.60%</text:span></text:p>
          </table:table-cell>
        </table:table-row>
        <table:table-row table:style-name="Tabela4.3">
          <table:table-cell table:style-name="Tabela4.A3" office:value-type="string">
            <text:p text:style-name="P289"><text:span text:style-name="T188">Baseline B</text:span></text:p>
          </table:table-cell>
          <table:table-cell table:style-name="Tabela4.A3" office:value-type="string">
            <text:p text:style-name="P277"><text:span text:style-name="T180">13.40%</text:span></text:p>
          </table:table-cell>
          <table:table-cell table:style-name="Tabela4.A3" office:value-type="string">
            <text:p text:style-name="P277"><text:span text:style-name="T180">100.00%</text:span></text:p>
          </table:table-cell>
          <table:table-cell table:style-name="Tabela4.A3" office:value-type="string">
            <text:p text:style-name="P277"><text:span text:style-name="T180">23.63%</text:span></text:p>
          </table:table-cell>
          <table:table-cell table:style-name="Tabela4.A3" office:value-type="string">
            <text:p text:style-name="P288"><text:span text:style-name="T180">13.40%</text:span></text:p>
          </table:table-cell>
        </table:table-row>
        <table:table-row table:style-name="Tabela4.4">
          <table:table-cell table:style-name="Tabela4.A4" office:value-type="string">
            <text:p text:style-name="P290"><text:span text:style-name="T181">Baseline D</text:span></text:p>
          </table:table-cell>
          <table:table-cell table:style-name="Tabela4.A4" office:value-type="string">
            <text:p text:style-name="P277"><text:span text:style-name="T180">0.00%</text:span></text:p>
          </table:table-cell>
          <table:table-cell table:style-name="Tabela4.A4" office:value-type="string">
            <text:p text:style-name="P277"><text:span text:style-name="T180">0.00%</text:span></text:p>
          </table:table-cell>
          <table:table-cell table:style-name="Tabela4.A4" office:value-type="string">
            <text:p text:style-name="P277"><text:span text:style-name="T180">0.00%</text:span></text:p>
          </table:table-cell>
          <table:table-cell table:style-name="Tabela4.A4" office:value-type="string">
            <text:p text:style-name="P288"><text:span text:style-name="T180">86.60%</text:span></text:p>
          </table:table-cell>
        </table:table-row>
      </table:table>
      <text:p text:style-name="P59"/>
      <text:p text:style-name="P182"/>
      <text:p text:style-name="P24"><text:span text:style-name="T180">Table 4: Results of simple baselines for Subtask 2</text:span></text:p>
      <text:p text:style-name="P192"/>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30"><text:span text:style-name="T9">Subtask 2</text:span></text:p>
          </table:table-cell>
          <table:table-cell table:style-name="Tabela5.A1" office:value-type="string">
            <text:p text:style-name="P291"><text:span text:style-name="T9">microF</text:span></text:p>
          </table:table-cell>
          <table:table-cell table:style-name="Tabela5.A1" office:value-type="string">
            <text:p text:style-name="P292"><text:span text:style-name="T9">macroF</text:span></text:p>
          </table:table-cell>
        </table:table-row>
        <table:table-row table:style-name="Tabela5.2">
          <table:table-cell table:style-name="Tabela5.A2" office:value-type="string">
            <text:p text:style-name="P231"><text:span text:style-name="T181">Baseline A</text:span></text:p>
          </table:table-cell>
          <table:table-cell table:style-name="Tabela5.A2" office:value-type="string">
            <text:p text:style-name="P275"><text:span text:style-name="T180">86.60%</text:span></text:p>
          </table:table-cell>
          <table:table-cell table:style-name="Tabela5.A2" office:value-type="string">
            <text:p text:style-name="P297"><text:span text:style-name="T180">30.94%</text:span></text:p>
          </table:table-cell>
        </table:table-row>
        <table:table-row table:style-name="Tabela5.3">
          <table:table-cell table:style-name="Tabela5.A3" office:value-type="string">
            <text:p text:style-name="Table_20_Paragraph"><text:span text:style-name="T188">Baseline B</text:span></text:p>
          </table:table-cell>
          <table:table-cell table:style-name="Tabela5.A3" office:value-type="string">
            <text:p text:style-name="P277"><text:span text:style-name="T180">2.50%</text:span></text:p>
          </table:table-cell>
          <table:table-cell table:style-name="Tabela5.A3" office:value-type="string">
            <text:p text:style-name="P299"><text:span text:style-name="T180">1.63%</text:span></text:p>
          </table:table-cell>
        </table:table-row>
        <table:table-row table:style-name="Tabela5.3">
          <table:table-cell table:style-name="Tabela5.A3" office:value-type="string">
            <text:p text:style-name="Table_20_Paragraph"><text:span text:style-name="T181">Baseline C</text:span></text:p>
          </table:table-cell>
          <table:table-cell table:style-name="Tabela5.A3" office:value-type="string">
            <text:p text:style-name="P277"><text:span text:style-name="T180">10.90%</text:span></text:p>
          </table:table-cell>
          <table:table-cell table:style-name="Tabela5.A3" office:value-type="string">
            <text:p text:style-name="P299"><text:span text:style-name="T180">6.55%</text:span></text:p>
          </table:table-cell>
        </table:table-row>
        <table:table-row table:style-name="Tabela5.5">
          <table:table-cell table:style-name="Tabela5.A5" office:value-type="string">
            <text:p text:style-name="Table_20_Paragraph"><text:span text:style-name="T188">Baseline E</text:span></text:p>
          </table:table-cell>
          <table:table-cell table:style-name="Tabela5.A5" office:value-type="string">
            <text:p text:style-name="P277"><text:span text:style-name="T180">31.20%</text:span></text:p>
          </table:table-cell>
          <table:table-cell table:style-name="Tabela5.A5" office:value-type="string">
            <text:p text:style-name="P298"><text:span text:style-name="T180">31.16%</text:span></text:p>
          </table:table-cell>
        </table:table-row>
      </table:table>
      <text:p text:style-name="P59"/>
      <text:p text:style-name="P59"/>
      <text:p text:style-name="P59"/>
      <text:p text:style-name="P133"/>
      <text:list xml:id="list192341513783294" text:continue-list="list192339822396653" text:style-name="WWNum8">
        <text:list-item>
          <text:list>
            <text:list-item>
              <text:h text:style-name="P393" text:outline-level="3">Results of <text:span text:style-name="T145">Task</text:span><text:span text:style-name="T28"> </text:span>Participants</text:h>
            </text:list-item>
          </text:list>
        </text:list-item>
      </text:list>
      <text:p text:style-name="P109"/>
      <text:h text:style-name="P403" text:outline-level="5">Subtask 6-1</text:h>
      <text:p text:style-name="P63"/>
      <text:p text:style-name="P215">In<text:span text:style-name="T267"> </text:span>the<text:span text:style-name="T267"> </text:span>first<text:span text:style-name="T267"> </text:span>subtask,<text:span text:style-name="T135"> </text:span>out<text:span text:style-name="T267"> </text:span>of<text:span text:style-name="T267"> </text:span>fourteen<text:span text:style-name="T267"> </text:span>submissions,<text:span text:style-name="T135"> </text:span>there<text:span text:style-name="T267"> </text:span>were<text:span text:style-name="T267"> </text:span>nine<text:span text:style-name="T267"> </text:span>unique<text:span text:style-name="T267"> </text:span>teams:<text:span text:style-name="T478"> </text:span>n-waves, <text:span text:style-name="T36">Warsaw</text:span><text:span text:style-name="T28"> </text:span>University<text:span text:style-name="T33"> </text:span>of<text:span text:style-name="T33"> </text:span><text:span text:style-name="T43">Technology,</text:span><text:span text:style-name="T51"> </text:span>Sigmoidal,<text:span text:style-name="T51"> </text:span>CVTimeline,<text:span text:style-name="T51"> </text:span>AGH<text:span text:style-name="T33"> </text:span>&amp;<text:span text:style-name="T28"> </text:span>UJ,<text:span text:style-name="T28"> </text:span>IPI<text:span text:style-name="T33"> </text:span><text:span text:style-name="T43">PAN,</text:span><text:span text:style-name="T33"> </text:span><text:span text:style-name="T38">UWr,</text:span><text:span text:style-name="T51"> </text:span>and two independent researchers. Some teams submitted more than one system proposal, in particular:<text:span text:style-name="T145"> </text:span>Sigmoidal<text:span text:style-name="T45"> </text:span>(3<text:span text:style-name="T45"> </text:span>submissions),<text:span text:style-name="T45"> </text:span>independent<text:span text:style-name="T45"> </text:span>(3<text:span text:style-name="T45"> </text:span>by<text:span text:style-name="T45"> </text:span>one<text:span text:style-name="T45"> </text:span>researcher),<text:span text:style-name="T45"> </text:span>CVTimeline<text:span text:style-name="T45"> </text:span>(2). <text:span text:style-name="T27">Participants used a number of various techniques, usually widely available open source solu- tions,</text:span><text:span text:style-name="T29"> </text:span><text:span text:style-name="T27">trained</text:span><text:span text:style-name="T46"> </text:span><text:span text:style-name="T27">and</text:span><text:span text:style-name="T34"> </text:span><text:span text:style-name="T27">modified</text:span><text:span text:style-name="T34"> </text:span><text:span text:style-name="T27">to</text:span><text:span text:style-name="T46"> </text:span><text:span text:style-name="T27">match</text:span><text:span text:style-name="T34"> </text:span><text:span text:style-name="T27">the</text:span><text:span text:style-name="T46"> </text:span><text:span text:style-name="T27">Polish</text:span><text:span text:style-name="T34"> </text:span><text:span text:style-name="T27">language</text:span><text:span text:style-name="T46"> </text:span><text:span text:style-name="T27">and</text:span><text:span text:style-name="T34"> </text:span><text:span text:style-name="T27">the</text:span><text:span text:style-name="T34"> </text:span><text:span text:style-name="T27">provided</text:span><text:span text:style-name="T46"> </text:span><text:span text:style-name="T27">dataset</text:span><text:span text:style-name="T34"> </text:span><text:span text:style-name="T27">when</text:span><text:span text:style-name="T46"> </text:span><text:span text:style-name="T27">it</text:span><text:span text:style-name="T34"> </text:span><text:span text:style-name="T27">was </text:span><text:span text:style-name="T483">required.</text:span><text:span text:style-name="T47"> </text:span><text:span text:style-name="T483">Some</text:span><text:span text:style-name="T23"> </text:span><text:span text:style-name="T483">of</text:span><text:span text:style-name="T23"> </text:span><text:span text:style-name="T483">the</text:span><text:span text:style-name="T23"> </text:span><text:span text:style-name="T483">methods</text:span><text:span text:style-name="T23"> </text:span><text:span text:style-name="T483">used</text:span><text:span text:style-name="T23"> </text:span><text:span text:style-name="T483">applied,</text:span><text:span text:style-name="T23"> </text:span><text:span text:style-name="T483">e.g.,</text:span><text:span text:style-name="T23"> </text:span><text:span text:style-name="T483">fast.ai</text:span><text:span text:style-name="T157">/</text:span><text:span text:style-name="T483">ULMFiT</text:span><text:span text:style-name="T23"> </text:span><text:span text:style-name="T545">(</text:span><text:a xlink:type="simple" xlink:href="http://nlp.fast.ai/" text:style-name="Internet_20_link" text:visited-style-name="Visited_20_Internet_20_Link"><text:span text:style-name="T178">http://nlp.fast.ai/</text:span></text:a><text:span text:style-name="T545">), </text:span><text:span text:style-name="T483">SentencePiece (</text:span><text:a xlink:type="simple" xlink:href="https://github.com/google/sentencepiece" text:style-name="Internet_20_link" text:visited-style-name="Visited_20_Internet_20_Link"><text:span text:style-name="T179">https://github.com/google/sentencepiece</text:span></text:a><text:span text:style-name="T483">), BERT </text:span><text:span text:style-name="T545">(</text:span><text:a xlink:type="simple" xlink:href="https://github.com/google-research/bert" text:style-name="Internet_20_link" text:visited-style-name="Visited_20_Internet_20_Link"><text:span text:style-name="T178">https://github.</text:span></text:a><text:span text:style-name="T178"> </text:span><text:a xlink:type="simple" xlink:href="https://github.com/google-research/bert" text:style-name="Internet_20_link" text:visited-style-name="Visited_20_Internet_20_Link"><text:span text:style-name="T179">com/google-research/bert</text:span></text:a><text:span text:style-name="T483">), tpot (</text:span><text:a xlink:type="simple" xlink:href="https://github.com/EpistasisLab/tpot" text:style-name="Internet_20_link" text:visited-style-name="Visited_20_Internet_20_Link"><text:span text:style-name="T179">https://github.com/EpistasisLab/tpot</text:span></text:a><text:span text:style-name="T483">), spaCy </text:span><text:span text:style-name="T545">(</text:span><text:a xlink:type="simple" xlink:href="https://spacy.io/" text:style-name="Internet_20_link" text:visited-style-name="Visited_20_Internet_20_Link"><text:span text:style-name="T178">https://spacy.io/</text:span></text:a></text:p>
      <text:p text:style-name="P216"><text:span text:style-name="T179">api/textcategorizer</text:span><text:span text:style-name="T483">), fasttext </text:span><text:span text:style-name="T545">(</text:span><text:a xlink:type="simple" xlink:href="https://fasttext.cc/" text:style-name="Internet_20_link" text:visited-style-name="Visited_20_Internet_20_Link"><text:span text:style-name="T178">https://fasttext.cc/</text:span></text:a><text:span text:style-name="T545">), </text:span><text:span text:style-name="T483">Flair (</text:span><text:a xlink:type="simple" xlink:href="https://github.com/" text:style-name="Internet_20_link" text:visited-style-name="Visited_20_Internet_20_Link"><text:span text:style-name="T179">https://github.com/</text:span></text:a><text:span text:style-name="T179"> zalandoresearch/flair</text:span><text:span text:style-name="T483">),</text:span><text:span text:style-name="T30"> </text:span><text:span text:style-name="T483">neural</text:span><text:span text:style-name="T35"> </text:span><text:span text:style-name="T483">networks</text:span><text:span text:style-name="T35"> </text:span><text:span text:style-name="T483">(in</text:span><text:span text:style-name="T47"> </text:span><text:span text:style-name="T483">particular</text:span><text:span text:style-name="T35"> </text:span><text:span text:style-name="T483">with</text:span><text:span text:style-name="T47"> </text:span><text:span text:style-name="T483">GRU)</text:span><text:span text:style-name="T35"> </text:span><text:span text:style-name="T483">or</text:span><text:span text:style-name="T47"> </text:span><text:span text:style-name="T483">more</text:span><text:span text:style-name="T35"> </text:span><text:span text:style-name="T483">traditional SVM.</text:span><text:span text:style-name="T60"> </text:span><text:span text:style-name="T483">There</text:span><text:span text:style-name="T60"> </text:span><text:span text:style-name="T483">were</text:span><text:span text:style-name="T60"> </text:span><text:span text:style-name="T483">also</text:span><text:span text:style-name="T60"> </text:span><text:span text:style-name="T483">original</text:span><text:span text:style-name="T60"> </text:span><text:span text:style-name="T483">methods,</text:span><text:span text:style-name="T47"> </text:span><text:span text:style-name="T483">such</text:span><text:span text:style-name="T60"> </text:span><text:span text:style-name="T483">as</text:span><text:span text:style-name="T60"> </text:span><text:span text:style-name="T483">Przetak</text:span><text:span text:style-name="T60"> </text:span><text:span text:style-name="T483">(</text:span><text:a xlink:type="simple" xlink:href="https://github.com/mciura/przetak" text:style-name="Internet_20_link" text:visited-style-name="Visited_20_Internet_20_Link"><text:span text:style-name="T179">https://github.com/mciura/</text:span></text:a><text:span text:style-name="T179"> </text:span><text:a xlink:type="simple" xlink:href="https://github.com/mciura/przetak" text:style-name="Internet_20_link" text:visited-style-name="Visited_20_Internet_20_Link"><text:span text:style-name="T177">przetak</text:span></text:a>).<text:span text:style-name="T61"> </text:span>The<text:span text:style-name="T265"> </text:span>most<text:span text:style-name="T265"> </text:span>effective<text:span text:style-name="T265"> </text:span>approach<text:span text:style-name="T265"> </text:span>was<text:span text:style-name="T265"> </text:span>based<text:span text:style-name="T265"> </text:span>on<text:span text:style-name="T265"> </text:span>recently<text:span text:style-name="T265"> </text:span>released<text:span text:style-name="T265"> </text:span>ULMFiT<text:span text:style-name="T147">/</text:span>fast.ai,<text:span text:style-name="T265"> </text:span>ap- <text:span text:style-name="T27">plied</text:span><text:span text:style-name="T72"> </text:span><text:span text:style-name="T27">for</text:span><text:span text:style-name="T72"> </text:span><text:span text:style-name="T27">the</text:span><text:span text:style-name="T72"> </text:span><text:span text:style-name="T27">task</text:span><text:span text:style-name="T72"> </text:span><text:span text:style-name="T27">by</text:span><text:span text:style-name="T72"> </text:span><text:span text:style-name="T27">the</text:span><text:span text:style-name="T72"> </text:span><text:span text:style-name="T27">n-waves</text:span><text:span text:style-name="T72"> </text:span><text:span text:style-name="T27">team.</text:span><text:span text:style-name="T275"> </text:span><text:span text:style-name="T27">The</text:span><text:span text:style-name="T72"> </text:span><text:span text:style-name="T27">originally</text:span><text:span text:style-name="T72"> </text:span><text:span text:style-name="T27">proposed</text:span><text:span text:style-name="T72"> </text:span><text:span text:style-name="T27">Przetak</text:span><text:span text:style-name="T72"> </text:span><text:span text:style-name="T27">was</text:span><text:span text:style-name="T72"> </text:span><text:span text:style-name="T27">second-best,</text:span><text:span text:style-name="T46"> </text:span><text:span text:style-name="T27">while third</text:span><text:span text:style-name="T26"> </text:span><text:span text:style-name="T27">place</text:span><text:span text:style-name="T26"> </text:span><text:span text:style-name="T27">achieved</text:span><text:span text:style-name="T26"> </text:span><text:span text:style-name="T27">a</text:span><text:span text:style-name="T26"> </text:span><text:span text:style-name="T27">combination</text:span><text:span text:style-name="T26"> </text:span><text:span text:style-name="T27">of</text:span><text:span text:style-name="T26"> </text:span><text:span text:style-name="T27">ULMFiT</text:span><text:span text:style-name="T148">/</text:span><text:span text:style-name="T27">fast.ai,</text:span><text:span text:style-name="T26"> </text:span><text:span text:style-name="T27">SentencePiece</text:span><text:span text:style-name="T26"> </text:span><text:span text:style-name="T27">and</text:span><text:span text:style-name="T26"> </text:span><text:span text:style-name="T27">BranchingAttention </text:span>model.<text:span text:style-name="T71"> </text:span>The<text:span text:style-name="T22"> </text:span>results<text:span text:style-name="T22"> </text:span>for<text:span text:style-name="T22"> </text:span>of<text:span text:style-name="T22"> </text:span>all<text:span text:style-name="T22"> </text:span>teams<text:span text:style-name="T22"> </text:span>participating<text:span text:style-name="T22"> </text:span>in<text:span text:style-name="T22"> </text:span>Subtask<text:span text:style-name="T22"> </text:span>6-1<text:span text:style-name="T22"> </text:span>were<text:span text:style-name="T22"> </text:span>represented<text:span text:style-name="T22"> </text:span>in<text:span text:style-name="T22"> </text:span><text:span text:style-name="T53">Table</text:span><text:span text:style-name="T22"> </text:span><text:a xlink:type="simple" xlink:href="#_bookmark11" text:style-name="Internet_20_link" text:visited-style-name="Visited_20_Internet_20_Link">5.</text:a></text:p>
      <text:p text:style-name="P100"/>
      <text:h text:style-name="P404" text:outline-level="5">Subtask 6-2</text:h>
      <text:p text:style-name="P110"/>
      <text:p text:style-name="P217"><text:span text:style-name="T27">In</text:span><text:span text:style-name="T266"> </text:span><text:span text:style-name="T27">the</text:span><text:span text:style-name="T266"> </text:span><text:span text:style-name="T27">second</text:span><text:span text:style-name="T266"> </text:span><text:span text:style-name="T27">subtask,</text:span><text:span text:style-name="T42"> </text:span><text:span text:style-name="T27">out</text:span><text:span text:style-name="T266"> </text:span><text:span text:style-name="T27">of</text:span><text:span text:style-name="T266"> </text:span><text:span text:style-name="T27">eight</text:span><text:span text:style-name="T266"> </text:span><text:span text:style-name="T27">submissions,</text:span><text:span text:style-name="T42"> </text:span><text:span text:style-name="T27">there</text:span><text:span text:style-name="T266"> </text:span><text:span text:style-name="T27">were</text:span><text:span text:style-name="T266"> </text:span><text:span text:style-name="T27">five</text:span><text:span text:style-name="T266"> </text:span><text:span text:style-name="T27">unique</text:span><text:span text:style-name="T266"> </text:span><text:span text:style-name="T27">submissions.</text:span><text:span text:style-name="T146"> </text:span><text:span text:style-name="T27">The</text:span><text:span text:style-name="T266"> </text:span><text:span text:style-name="T27">teams that</text:span><text:span text:style-name="T39"> </text:span><text:span text:style-name="T27">submitted</text:span><text:span text:style-name="T39"> </text:span><text:span text:style-name="T27">more</text:span><text:span text:style-name="T39"> </text:span><text:span text:style-name="T27">than</text:span><text:span text:style-name="T39"> </text:span><text:span text:style-name="T27">one</text:span><text:span text:style-name="T39"> </text:span><text:span text:style-name="T27">proposal</text:span><text:span text:style-name="T39"> </text:span><text:span text:style-name="T27">were:</text:span><text:span text:style-name="T517"> </text:span><text:span text:style-name="T27">independent</text:span><text:span text:style-name="T39"> </text:span><text:span text:style-name="T27">(3</text:span><text:span text:style-name="T39"> </text:span><text:span text:style-name="T27">submissions)</text:span><text:span text:style-name="T49"> </text:span><text:span text:style-name="T27">and</text:span><text:span text:style-name="T39"> </text:span><text:span text:style-name="T27">Sigmoidal</text:span><text:span text:style-name="T39"> </text:span><text:span text:style-name="T27">(2). </text:span>Methods<text:span text:style-name="T31"> </text:span>that<text:span text:style-name="T31"> </text:span>were<text:span text:style-name="T31"> </text:span>the<text:span text:style-name="T31"> </text:span>most<text:span text:style-name="T31"> </text:span>successful<text:span text:style-name="T31"> </text:span>for<text:span text:style-name="T31"> </text:span>the<text:span text:style-name="T31"> </text:span>second<text:span text:style-name="T31"> </text:span>subtask<text:span text:style-name="T31"> </text:span>were<text:span text:style-name="T31"> </text:span>based<text:span text:style-name="T31"> </text:span>on:<text:span text:style-name="T33"> </text:span>svm<text:span text:style-name="T31"> </text:span>(winning method<text:span text:style-name="T58"> </text:span>proposed<text:span text:style-name="T58"> </text:span>by<text:span text:style-name="T58"> </text:span>independent<text:span text:style-name="T58"> </text:span>researcher<text:span text:style-name="T58"> </text:span>Maciej<text:span text:style-name="T58"> </text:span>Biesek),<text:span text:style-name="T58"> </text:span>a<text:span text:style-name="T58"> </text:span>combination<text:span text:style-name="T58"> </text:span>of<text:span text:style-name="T58"> </text:span>ensemble<text:span text:style-name="T58"> </text:span>of classifiers<text:span text:style-name="T67"> </text:span>from<text:span text:style-name="T67"> </text:span>spaCy<text:span text:style-name="T67"> </text:span>with<text:span text:style-name="T67"> </text:span>tpot<text:span text:style-name="T67"> </text:span>and<text:span text:style-name="T67"> </text:span>BERT<text:span text:style-name="T67"> </text:span>(by<text:span text:style-name="T67"> </text:span>Sigmoidal<text:span text:style-name="T67"> </text:span>team),<text:span text:style-name="T67"> </text:span>and<text:span text:style-name="T67"> </text:span>fasttext<text:span text:style-name="T67"> </text:span>(by<text:span text:style-name="T67"> </text:span>the<text:span text:style-name="T67"> </text:span>AGH<text:span text:style-name="T67"> </text:span>&amp; <text:span text:style-name="T36">UJ</text:span><text:span text:style-name="T68"> </text:span>team).<text:span text:style-name="T144"> </text:span>The<text:span text:style-name="T68"> </text:span>results<text:span text:style-name="T68"> </text:span>for<text:span text:style-name="T68"> </text:span>of<text:span text:style-name="T68"> </text:span>all<text:span text:style-name="T68"> </text:span>teams<text:span text:style-name="T68"> </text:span>participating<text:span text:style-name="T68"> </text:span>in<text:span text:style-name="T68"> </text:span>Subtask<text:span text:style-name="T68"> </text:span>6-2<text:span text:style-name="T68"> </text:span>were<text:span text:style-name="T68"> </text:span>represented<text:span text:style-name="T68"> </text:span>in<text:span text:style-name="T68"> </text:span><text:span text:style-name="T53">Table</text:span></text:p>
      <text:list xml:id="list1722970872" text:style-name="WWNum10">
        <text:list-item>
          <text:p text:style-name="P382"><text:span text:style-name="T277">Interestingly,</text:span><text:span text:style-name="T322"> </text:span><text:span text:style-name="T277">although</text:span><text:span text:style-name="T403"> </text:span><text:span text:style-name="T277">the</text:span><text:span text:style-name="T322"> </text:span><text:span text:style-name="T277">participants</text:span><text:span text:style-name="T322"> </text:span><text:span text:style-name="T277">often</text:span><text:span text:style-name="T403"> </text:span><text:span text:style-name="T277">applied</text:span><text:span text:style-name="T322"> </text:span><text:span text:style-name="T277">new</text:span><text:span text:style-name="T403"> </text:span><text:span text:style-name="T277">techniques,</text:span><text:span text:style-name="T322"> </text:span><text:span text:style-name="T277">most</text:span><text:span text:style-name="T403"> </text:span><text:span text:style-name="T277">of</text:span><text:span text:style-name="T322"> </text:span><text:span text:style-name="T277">them</text:span><text:span text:style-name="T322"> </text:span><text:span text:style-name="T277">applied only lexical information represented by words (words, tokens, word embeddings, etc.), while </text:span><text:span text:style-name="T276">none</text:span><text:span text:style-name="T404"> </text:span><text:span text:style-name="T276">of</text:span><text:span text:style-name="T404"> </text:span><text:span text:style-name="T276">the</text:span><text:span text:style-name="T404"> </text:span><text:span text:style-name="T276">participants</text:span><text:span text:style-name="T404"> </text:span><text:span text:style-name="T276">attempted</text:span><text:span text:style-name="T404"> </text:span><text:span text:style-name="T276">more</text:span><text:span text:style-name="T404"> </text:span><text:span text:style-name="T276">sophisticated</text:span><text:span text:style-name="T404"> </text:span><text:span text:style-name="T276">feature</text:span><text:span text:style-name="T404"> </text:span><text:span text:style-name="T276">engineering</text:span><text:span text:style-name="T404"> </text:span><text:span text:style-name="T276">and</text:span><text:span text:style-name="T404"> </text:span><text:span text:style-name="T276">incorporate </text:span><text:bookmark text:name="_bookmark9"/><text:span text:style-name="T277">other</text:span><text:span text:style-name="T346"> </text:span><text:span text:style-name="T277">features</text:span><text:span text:style-name="T346"> </text:span><text:span text:style-name="T277">such</text:span><text:span text:style-name="T346"> </text:span><text:span text:style-name="T277">as</text:span><text:span text:style-name="T346"> </text:span><text:span text:style-name="T277">parts-of-speech,</text:span><text:span text:style-name="T346"> </text:span><text:span text:style-name="T277">named</text:span><text:span text:style-name="T346"> </text:span><text:span text:style-name="T277">entities,</text:span><text:span text:style-name="T346"> </text:span><text:span text:style-name="T277">or</text:span><text:span text:style-name="T346"> </text:span><text:span text:style-name="T277">semantic</text:span><text:span text:style-name="T346"> </text:span><text:span text:style-name="T277">features.</text:span></text:p>
        </text:list-item>
      </text:list>
      <text:p text:style-name="P58"/>
      <text:p text:style-name="P157"/>
      <text:list xml:id="list192341880308445" text:continue-numbering="true" text:style-name="WWNum10">
        <text:list-item>
          <text:h text:style-name="P413" text:outline-level="2"><text:span text:style-name="T483">Conclusions</text:span></text:h>
        </text:list-item>
      </text:list>
      <text:p text:style-name="P77"/>
      <text:p text:style-name="P218"><text:span text:style-name="T38">We</text:span><text:span text:style-name="T22"> </text:span>presented<text:span text:style-name="T22"> </text:span>the<text:span text:style-name="T22"> </text:span>first<text:span text:style-name="T22"> </text:span>dataset<text:span text:style-name="T22"> </text:span>in<text:span text:style-name="T22"> </text:span>the<text:span text:style-name="T22"> </text:span>Polish<text:span text:style-name="T22"> </text:span>language,<text:span text:style-name="T22"> </text:span>together<text:span text:style-name="T22"> </text:span>with<text:span text:style-name="T22"> </text:span>an<text:span text:style-name="T22"> </text:span>open<text:span text:style-name="T22"> </text:span>shared<text:span text:style-name="T22"> </text:span>task<text:span text:style-name="T22"> </text:span>for automatic<text:span text:style-name="T22"> </text:span>cyberbullying<text:span text:style-name="T22"> </text:span>detection,<text:span text:style-name="T22"> </text:span>to<text:span text:style-name="T22"> </text:span>contribute<text:span text:style-name="T22"> </text:span>to<text:span text:style-name="T22"> </text:span>solving<text:span text:style-name="T22"> </text:span>the<text:span text:style-name="T22"> </text:span>recently<text:span text:style-name="T22"> </text:span>growing<text:span text:style-name="T22"> </text:span>problem<text:span text:style-name="T22"> </text:span>of <text:span text:style-name="T27">cyberbullying and hate-speech appearing on the</text:span><text:span text:style-name="T42"> </text:span><text:span text:style-name="T27">Internet.</text:span></text:p>
      <text:p text:style-name="P219"><text:span text:style-name="T27">The</text:span><text:span text:style-name="T141"> </text:span><text:span text:style-name="T27">dataset,</text:span><text:span text:style-name="T141"> </text:span><text:span text:style-name="T27">together</text:span><text:span text:style-name="T141"> </text:span><text:span text:style-name="T27">with</text:span><text:span text:style-name="T141"> </text:span><text:span text:style-name="T27">the</text:span><text:span text:style-name="T141"> </text:span><text:span text:style-name="T27">open</text:span><text:span text:style-name="T141"> </text:span><text:span text:style-name="T27">shared</text:span><text:span text:style-name="T141"> </text:span><text:span text:style-name="T27">task</text:span><text:span text:style-name="T141"> </text:span><text:span text:style-name="T27">supplementing</text:span><text:span text:style-name="T141"> </text:span><text:span text:style-name="T27">the</text:span><text:span text:style-name="T141"> </text:span><text:span text:style-name="T27">dataset,</text:span><text:span text:style-name="T141"> </text:span><text:span text:style-name="T27">allows</text:span><text:span text:style-name="T141"> </text:span><text:span text:style-name="T27">the</text:span><text:span text:style-name="T141"> </text:span><text:span text:style-name="T27">users </text:span>to<text:span text:style-name="T43"> </text:span>try<text:span text:style-name="T43"> </text:span>their<text:span text:style-name="T43"> </text:span>classification<text:span text:style-name="T43"> </text:span>methods<text:span text:style-name="T43"> </text:span>to<text:span text:style-name="T43"> </text:span>determine<text:span text:style-name="T43"> </text:span>whether<text:span text:style-name="T43"> </text:span>an<text:span text:style-name="T43"> </text:span>Internet<text:span text:style-name="T43"> </text:span>entry<text:span text:style-name="T43"> </text:span>(e.g.,<text:span text:style-name="T36"> </text:span>a<text:span text:style-name="T43"> </text:span>tweet) is<text:span text:style-name="T22"> </text:span>classifiable<text:span text:style-name="T22"> </text:span>as<text:span text:style-name="T22"> </text:span>harmful<text:span text:style-name="T22"> </text:span>(cyberbullying<text:span text:style-name="T147">/</text:span>hate-speech)<text:span text:style-name="T22"> </text:span>or<text:span text:style-name="T22"> </text:span>non-harmful.<text:span text:style-name="T58"> </text:span>The<text:span text:style-name="T22"> </text:span>entries<text:span text:style-name="T22"> </text:span>contain tweets<text:span text:style-name="T133"> </text:span>collected<text:span text:style-name="T133"> </text:span>from<text:span text:style-name="T133"> </text:span>openly<text:span text:style-name="T133"> </text:span>available<text:span text:style-name="T133"> </text:span><text:span text:style-name="T36">Twitter</text:span><text:span text:style-name="T133"> </text:span>discussions<text:span text:style-name="T133"> </text:span>and<text:span text:style-name="T133"> </text:span>were<text:span text:style-name="T133"> </text:span>provided<text:span text:style-name="T133"> </text:span>as<text:span text:style-name="T133"> </text:span>such,<text:span text:style-name="T133"> </text:span>with minimal<text:span text:style-name="T273"> </text:span>preprocessing.<text:span text:style-name="T265"> </text:span>The<text:span text:style-name="T273"> </text:span>only<text:span text:style-name="T273"> </text:span>applied<text:span text:style-name="T273"> </text:span>preprocessing<text:span text:style-name="T273"> </text:span>was<text:span text:style-name="T273"> </text:span>for<text:span text:style-name="T273"> </text:span>anonymization<text:span text:style-name="T273"> </text:span>of<text:span text:style-name="T273"> </text:span>mentions so<text:span text:style-name="T31"> </text:span>private<text:span text:style-name="T31"> </text:span>persons<text:span text:style-name="T31"> </text:span>mentioned<text:span text:style-name="T31"> </text:span>in<text:span text:style-name="T31"> </text:span>tweets<text:span text:style-name="T31"> </text:span>were<text:span text:style-name="T31"> </text:span>not<text:span text:style-name="T31"> </text:span>revealed<text:span text:style-name="T31"> </text:span>to<text:span text:style-name="T31"> </text:span>the<text:span text:style-name="T31"> </text:span>public.</text:p>
      <text:p text:style-name="P220">The<text:span text:style-name="T133"> </text:span>goal<text:span text:style-name="T133"> </text:span>of<text:span text:style-name="T133"> </text:span>the<text:span text:style-name="T133"> </text:span>main<text:span text:style-name="T133"> </text:span>subtask<text:span text:style-name="T133"> </text:span>was<text:span text:style-name="T133"> </text:span>to<text:span text:style-name="T133"> </text:span>classify<text:span text:style-name="T133"> </text:span>the<text:span text:style-name="T133"> </text:span>tweets<text:span text:style-name="T133"> </text:span>into<text:span text:style-name="T133"> </text:span>harmful<text:span text:style-name="T133"> </text:span>(cyberbullying<text:span text:style-name="T133"> </text:span>or<text:span text:style-name="T133"> </text:span>hate- speech)<text:span text:style-name="T71"> </text:span>and<text:span text:style-name="T71"> </text:span>non-harmful<text:span text:style-name="T71"> </text:span>with<text:span text:style-name="T71"> </text:span>the<text:span text:style-name="T71"> </text:span>highest<text:span text:style-name="T71"> </text:span>possible<text:span text:style-name="T71"> </text:span>Precision,<text:span text:style-name="T71"> </text:span>Recall,<text:span text:style-name="T71"> </text:span>balanced<text:span text:style-name="T71"> </text:span><text:span text:style-name="T36">F-score</text:span><text:span text:style-name="T71"> </text:span>and <text:span text:style-name="T36">Accuracy.</text:span><text:span text:style-name="T478"> </text:span>In<text:span text:style-name="T51"> </text:span>an<text:span text:style-name="T51"> </text:span>additional<text:span text:style-name="T51"> </text:span>subtask,<text:span text:style-name="T61"> </text:span>the<text:span text:style-name="T51"> </text:span>goal<text:span text:style-name="T51"> </text:span>was<text:span text:style-name="T51"> </text:span>to<text:span text:style-name="T51"> </text:span>differentiate<text:span text:style-name="T51"> </text:span>between<text:span text:style-name="T51"> </text:span>various<text:span text:style-name="T51"> </text:span>types<text:span text:style-name="T51"> </text:span>of <text:span text:style-name="T27">harmful</text:span><text:span text:style-name="T44"> </text:span><text:span text:style-name="T27">information,</text:span><text:span text:style-name="T44"> </text:span><text:span text:style-name="T27">in</text:span><text:span text:style-name="T44"> </text:span><text:span text:style-name="T27">particular</text:span><text:span text:style-name="T44"> </text:span><text:span text:style-name="T27">cyberbullying</text:span><text:span text:style-name="T44"> </text:span><text:span text:style-name="T27">and</text:span><text:span text:style-name="T44"> </text:span><text:span text:style-name="T27">hate-speech,</text:span><text:span text:style-name="T44"> </text:span><text:span text:style-name="T27">as</text:span><text:span text:style-name="T44"> </text:span><text:span text:style-name="T27">well</text:span><text:span text:style-name="T44"> </text:span><text:span text:style-name="T27">as</text:span><text:span text:style-name="T44"> </text:span><text:span text:style-name="T27">non-harmful.</text:span></text:p>
      <text:p text:style-name="P86">There<text:span text:style-name="T38"> </text:span>were<text:span text:style-name="T38"> </text:span>fourteen<text:span text:style-name="T38"> </text:span>submissions<text:span text:style-name="T38"> </text:span>from<text:span text:style-name="T38"> </text:span>nine<text:span text:style-name="T38"> </text:span>unique<text:span text:style-name="T38"> </text:span>teams.<text:span text:style-name="T499"> </text:span>All<text:span text:style-name="T38"> </text:span>submissions<text:span text:style-name="T38"> </text:span>attempted<text:span text:style-name="T38"> </text:span>to <text:span text:style-name="T27">solve</text:span><text:span text:style-name="T141"> </text:span><text:span text:style-name="T27">the</text:span><text:span text:style-name="T141"> </text:span><text:span text:style-name="T27">first</text:span><text:span text:style-name="T141"> </text:span><text:span text:style-name="T27">binary</text:span><text:span text:style-name="T141"> </text:span><text:span text:style-name="T27">classification</text:span><text:span text:style-name="T141"> </text:span><text:span text:style-name="T27">subtask,</text:span><text:span text:style-name="T141"> </text:span><text:span text:style-name="T27">while</text:span><text:span text:style-name="T141"> </text:span><text:span text:style-name="T27">only</text:span><text:span text:style-name="T141"> </text:span><text:span text:style-name="T27">eight</text:span><text:span text:style-name="T141"> </text:span><text:span text:style-name="T27">submissions</text:span><text:span text:style-name="T141"> </text:span><text:span text:style-name="T27">were</text:span><text:span text:style-name="T141"> </text:span><text:span text:style-name="T27">for</text:span><text:span text:style-name="T141"> </text:span><text:span text:style-name="T27">the</text:span><text:span text:style-name="T141"> </text:span><text:span text:style-name="T27">second subtask. The participants mostly used widely available solutions for text classification, such as</text:span><text:span text:style-name="T39"> </text:span><text:span text:style-name="T27">fast.ai</text:span><text:span text:style-name="T148">/</text:span><text:span text:style-name="T27">ULMFiT,</text:span><text:span text:style-name="T39"> </text:span><text:span text:style-name="T27">SentencePiece,</text:span><text:span text:style-name="T39"> BERT, </text:span><text:span text:style-name="T44">spaCy,</text:span><text:span text:style-name="T39"> </text:span><text:span text:style-name="T27">fasttext,</text:span><text:span text:style-name="T39"> </text:span><text:span text:style-name="T27">or</text:span><text:span text:style-name="T39"> </text:span><text:span text:style-name="T27">more</text:span><text:span text:style-name="T39"> </text:span><text:span text:style-name="T27">traditional</text:span><text:span text:style-name="T39"> </text:span><text:span text:style-name="T27">SVM.</text:span><text:span text:style-name="T39"> </text:span><text:span text:style-name="T27">Original </text:span>methods<text:span text:style-name="T51"> </text:span>were<text:span text:style-name="T51"> </text:span>in<text:span text:style-name="T51"> </text:span><text:span text:style-name="T36">minority,</text:span><text:span text:style-name="T61"> </text:span>although<text:span text:style-name="T51"> </text:span>appeared<text:span text:style-name="T51"> </text:span>quite<text:span text:style-name="T51"> </text:span>successful.<text:span text:style-name="T478"> </text:span>Best<text:span text:style-name="T51"> </text:span>methods<text:span text:style-name="T51"> </text:span>were<text:span text:style-name="T51"> </text:span>based, either on recently proposed solutions (fast.ai) or original methods (Przetak) for the first <text:bookmark text:name="_bookmark10"/><text:span text:style-name="T27">subtask,</text:span><text:span text:style-name="T136"> </text:span><text:span text:style-name="T27">as</text:span><text:span text:style-name="T136"> </text:span><text:span text:style-name="T27">well</text:span><text:span text:style-name="T136"> </text:span><text:span text:style-name="T27">as</text:span><text:span text:style-name="T136"> </text:span><text:span text:style-name="T27">more</text:span><text:span text:style-name="T136"> </text:span><text:span text:style-name="T27">traditional</text:span><text:span text:style-name="T136"> </text:span><text:span text:style-name="T27">machine</text:span><text:span text:style-name="T136"> </text:span><text:span text:style-name="T27">learning</text:span><text:span text:style-name="T136"> </text:span><text:span text:style-name="T27">methods</text:span><text:span text:style-name="T136"> </text:span><text:span text:style-name="T27">(SVM)</text:span><text:span text:style-name="T136"> </text:span><text:span text:style-name="T27">for</text:span><text:span text:style-name="T136"> </text:span><text:span text:style-name="T27">the</text:span><text:span text:style-name="T136"> </text:span><text:span text:style-name="T27">second</text:span><text:span text:style-name="T136"> </text:span><text:span text:style-name="T27">subtask.</text:span></text:p>
      <text:p text:style-name="P58"/>
      <text:p text:style-name="P158"/>
      <text:list xml:id="list192341295622448" text:continue-numbering="true" text:style-name="WWNum10">
        <text:list-item>
          <text:h text:style-name="P413" text:outline-level="2">Future<text:span text:style-name="T546"> </text:span><text:span text:style-name="T140">Work</text:span></text:h>
        </text:list-item>
      </text:list>
      <text:p text:style-name="P117"/>
      <text:p text:style-name="P137"><text:soft-page-break/><text:span text:style-name="T27">As</text:span><text:span text:style-name="T46"> </text:span><text:span text:style-name="T27">this</text:span><text:span text:style-name="T46"> </text:span><text:span text:style-name="T27">was</text:span><text:span text:style-name="T46"> </text:span><text:span text:style-name="T27">the</text:span><text:span text:style-name="T46"> </text:span><text:span text:style-name="T27">first</text:span><text:span text:style-name="T46"> </text:span><text:span text:style-name="T27">task</text:span><text:span text:style-name="T46"> </text:span><text:span text:style-name="T27">of</text:span><text:span text:style-name="T46"> </text:span><text:span text:style-name="T27">this</text:span><text:span text:style-name="T46"> </text:span><text:span text:style-name="T27">kind</text:span><text:span text:style-name="T46"> </text:span><text:span text:style-name="T27">for</text:span><text:span text:style-name="T46"> </text:span><text:span text:style-name="T27">the</text:span><text:span text:style-name="T46"> </text:span><text:span text:style-name="T27">Polish</text:span><text:span text:style-name="T46"> </text:span><text:span text:style-name="T27">language,</text:span><text:span text:style-name="T34"> </text:span><text:span text:style-name="T27">and</text:span><text:span text:style-name="T46"> </text:span><text:span text:style-name="T27">one</text:span><text:span text:style-name="T46"> </text:span><text:span text:style-name="T27">of</text:span><text:span text:style-name="T46"> </text:span><text:span text:style-name="T27">the</text:span><text:span text:style-name="T46"> </text:span><text:span text:style-name="T27">few</text:span><text:span text:style-name="T46"> </text:span><text:span text:style-name="T27">first</text:span><text:span text:style-name="T46"> </text:span><text:span text:style-name="T27">in</text:span><text:span text:style-name="T46"> </text:span><text:span text:style-name="T27">general, </text:span>we<text:span text:style-name="T273"> </text:span>acknowledge<text:span text:style-name="T273"> </text:span>that<text:span text:style-name="T273"> </text:span>there<text:span text:style-name="T273"> </text:span>is<text:span text:style-name="T273"> </text:span>room<text:span text:style-name="T273"> </text:span>for<text:span text:style-name="T273"> </text:span>improvement.<text:span text:style-name="T265"> </text:span>In<text:span text:style-name="T273"> </text:span>particular,<text:span text:style-name="T273"> </text:span>we<text:span text:style-name="T273"> </text:span>plan<text:span text:style-name="T273"> </text:span>on<text:span text:style-name="T273"> </text:span>enlarging<text:span text:style-name="T273"> </text:span>the dataset.<text:span text:style-name="T31"> </text:span>At<text:span text:style-name="T482"> </text:span>this<text:span text:style-name="T482"> </text:span>time<text:span text:style-name="T482"> </text:span>the<text:span text:style-name="T482"> </text:span>dataset<text:span text:style-name="T482"> </text:span>contains<text:span text:style-name="T482"> </text:span>11<text:span text:style-name="T482"> </text:span>thousand<text:span text:style-name="T482"> </text:span>tweets<text:span text:style-name="T482"> </text:span>with<text:span text:style-name="T482"> </text:span>only<text:span text:style-name="T482"> </text:span>about<text:span text:style-name="T482"> </text:span>9%<text:span text:style-name="T482"> </text:span>of<text:span text:style-name="T482"> </text:span>harmful</text:p>
      <text:p text:style-name="P221"><draw:frame draw:style-name="fr3" text:anchor-type="char" svg:x="21.842cm" svg:y="7.863cm" svg:width="0.436cm" svg:height="7.174cm" draw:z-index="21"><draw:text-box><text:p text:style-name="P399"><text:span text:style-name="T190">Michal</text:span><text:span text:style-name="T180"> </text:span><text:span text:style-name="T188">Ptaszynski,</text:span><text:span text:style-name="T180"> </text:span><text:span text:style-name="T184">Agata</text:span><text:span text:style-name="T180"> </text:span><text:span text:style-name="T181">Pieciukiewicz,</text:span><text:span text:style-name="T180"> </text:span><text:span text:style-name="T252">P</text:span><text:span text:style-name="T183">aweł</text:span><text:span text:style-name="T180"> </text:span><text:span text:style-name="T184">Dybała</text:span></text:p></draw:text-box></draw:frame></text:p>
      <text:p text:style-name="P59"/>
      <text:p text:style-name="P94"/>
      <text:p text:style-name="P25"><draw:line text:anchor-type="char" draw:z-index="19" draw:style-name="gr6" draw:text-style-name="P417" svg:x1="21.81cm" svg:y1="0.016cm" svg:x2="21.81cm" svg:y2="13.517cm"><text:p/></draw:line><draw:frame draw:style-name="fr2" text:anchor-type="char" svg:x="21.833cm" svg:y="-0.048cm" svg:width="0.476cm" svg:height="0.635cm" draw:z-index="20"><draw:text-box><text:p text:style-name="P197"><text:span text:style-name="T487">106</text:span></text:p></draw:text-box></draw:frame><text:bookmark text:name="_bookmark11"/><text:span text:style-name="T180">Table 5: Results of participants for Subtask 6-1</text:span></text:p>
      <text:p text:style-name="P7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300"><text:span text:style-name="T9">Submission author(s)</text:span></text:p>
          </table:table-cell>
          <table:table-cell table:style-name="Tabela6.A1" office:value-type="string">
            <text:p text:style-name="P301"><text:span text:style-name="T9">Affiliation</text:span></text:p>
          </table:table-cell>
          <table:table-cell table:style-name="Tabela6.A1" office:value-type="string">
            <text:p text:style-name="P304"><text:span text:style-name="T9">Submitted system</text:span></text:p>
          </table:table-cell>
          <table:table-cell table:style-name="Tabela6.A1" office:value-type="string">
            <text:p text:style-name="P300"><text:span text:style-name="T9">Precision</text:span></text:p>
          </table:table-cell>
          <table:table-cell table:style-name="Tabela6.A1" office:value-type="string">
            <text:p text:style-name="P300"><text:span text:style-name="T9">Recall</text:span></text:p>
          </table:table-cell>
          <table:table-cell table:style-name="Tabela6.A1" office:value-type="string">
            <text:p text:style-name="P309"><text:span text:style-name="T9">F-score</text:span></text:p>
          </table:table-cell>
          <table:table-cell table:style-name="Tabela6.A1" office:value-type="string">
            <text:p text:style-name="P293"><text:span text:style-name="T9">Accuracy</text:span></text:p>
          </table:table-cell>
        </table:table-row>
        <table:table-row table:style-name="Tabela6.2">
          <table:table-cell table:style-name="Tabela6.A2" office:value-type="string">
            <text:p text:style-name="P300"><text:span text:style-name="T9">Piotr <text:s/>Czapla, <text:s/>Marcin Kardas</text:span></text:p>
          </table:table-cell>
          <table:table-cell table:style-name="Tabela6.A2" office:value-type="string">
            <text:p text:style-name="P301"><text:span text:style-name="T9">n-waves</text:span></text:p>
          </table:table-cell>
          <table:table-cell table:style-name="Tabela6.A2" office:value-type="string">
            <text:p text:style-name="P304"><text:span text:style-name="T9">n-waves ULMFiT</text:span></text:p>
          </table:table-cell>
          <table:table-cell table:style-name="Tabela6.A2" office:value-type="string">
            <text:p text:style-name="P300"><text:span text:style-name="T9">66.67%</text:span></text:p>
          </table:table-cell>
          <table:table-cell table:style-name="Tabela6.A2" office:value-type="string">
            <text:p text:style-name="P300"><text:span text:style-name="T9">52.24%</text:span></text:p>
          </table:table-cell>
          <table:table-cell table:style-name="Tabela6.A2" office:value-type="string">
            <text:p text:style-name="P310"><text:span text:style-name="T9">58.58%</text:span></text:p>
          </table:table-cell>
          <table:table-cell table:style-name="Tabela6.A2" office:value-type="string">
            <text:p text:style-name="P293"><text:span text:style-name="T9">90.10%</text:span></text:p>
          </table:table-cell>
        </table:table-row>
        <table:table-row table:style-name="Tabela6.2">
          <table:table-cell table:style-name="Tabela6.A2" office:value-type="string">
            <text:p text:style-name="P311"><text:span text:style-name="T181">Marcin Ciura</text:span></text:p>
          </table:table-cell>
          <table:table-cell table:style-name="Tabela6.A2" office:value-type="string">
            <text:p text:style-name="P302"><text:span text:style-name="T180">independent</text:span></text:p>
          </table:table-cell>
          <table:table-cell table:style-name="Tabela6.A2" office:value-type="string">
            <text:p text:style-name="P305"><text:span text:style-name="T180">Przetak</text:span></text:p>
          </table:table-cell>
          <table:table-cell table:style-name="Tabela6.A2" office:value-type="string">
            <text:p text:style-name="P311"><text:span text:style-name="T180">66.35%</text:span></text:p>
          </table:table-cell>
          <table:table-cell table:style-name="Tabela6.A2" office:value-type="string">
            <text:p text:style-name="P311"><text:span text:style-name="T180">51.49%</text:span></text:p>
          </table:table-cell>
          <table:table-cell table:style-name="Tabela6.A2" office:value-type="string">
            <text:p text:style-name="P312"><text:span text:style-name="T180">57.98%</text:span></text:p>
          </table:table-cell>
          <table:table-cell table:style-name="Tabela6.A2" office:value-type="string">
            <text:p text:style-name="P294"><text:span text:style-name="T180">90.00%</text:span></text:p>
          </table:table-cell>
        </table:table-row>
        <table:table-row table:style-name="Tabela6.4">
          <table:table-cell table:style-name="Tabela6.A4" office:value-type="string">
            <text:p text:style-name="P311"><text:span text:style-name="T181">Tomasz Pietruszka</text:span></text:p>
          </table:table-cell>
          <table:table-cell table:style-name="Tabela6.A4" office:value-type="string">
            <text:p text:style-name="P313"><text:span text:style-name="T180">Warsaw </text:span><text:span text:style-name="T188">University</text:span></text:p>
            <text:p text:style-name="P303"><text:span text:style-name="T180">of Technology</text:span></text:p>
          </table:table-cell>
          <table:table-cell table:style-name="Tabela6.A4" office:value-type="string">
            <text:p text:style-name="P314"><text:span text:style-name="T188">ULMFiT </text:span><text:span text:style-name="T155">+</text:span></text:p>
            <text:p text:style-name="P315"><text:span text:style-name="T181">SentencePiece </text:span><text:span text:style-name="T156">+</text:span></text:p>
            <text:p text:style-name="P316"><text:span text:style-name="T180">BranchingAtten-</text:span></text:p>
          </table:table-cell>
          <table:table-cell table:style-name="Tabela6.A4" office:value-type="string">
            <text:p text:style-name="P311"><text:span text:style-name="T180">52.90%</text:span></text:p>
          </table:table-cell>
          <table:table-cell table:style-name="Tabela6.A4" office:value-type="string">
            <text:p text:style-name="P311"><text:span text:style-name="T180">54.48%</text:span></text:p>
          </table:table-cell>
          <table:table-cell table:style-name="Tabela6.A4" office:value-type="string">
            <text:p text:style-name="P312"><text:span text:style-name="T180">53.68%</text:span></text:p>
          </table:table-cell>
          <table:table-cell table:style-name="Tabela6.A4" office:value-type="string">
            <text:p text:style-name="P294"><text:span text:style-name="T180">87.40%</text:span></text:p>
          </table:table-cell>
        </table:table-row>
        <table:table-row table:style-name="Tabela6.5">
          <table:table-cell table:style-name="Tabela6.A5" office:value-type="string">
            <text:p text:style-name="Standard"/>
          </table:table-cell>
          <table:table-cell table:style-name="Tabela6.A5" office:value-type="string">
            <text:p text:style-name="Standard"/>
          </table:table-cell>
          <table:table-cell table:style-name="Tabela6.A5" office:value-type="string">
            <text:p text:style-name="P318"><text:span text:style-name="T180">tion</text:span></text:p>
          </table:table-cell>
          <table:table-cell table:style-name="Tabela6.A5" office:value-type="string">
            <text:p text:style-name="Standard"/>
          </table:table-cell>
          <table:table-cell table:style-name="Tabela6.A5" office:value-type="string">
            <text:p text:style-name="Standard"/>
          </table:table-cell>
          <table:table-cell table:style-name="Tabela6.A5" office:value-type="string">
            <text:p text:style-name="Standard"/>
          </table:table-cell>
          <table:table-cell table:style-name="Tabela6.A5" office:value-type="string">
            <text:p text:style-name="Standard"/>
          </table:table-cell>
        </table:table-row>
        <table:table-row table:style-name="Tabela6.4">
          <table:table-cell table:style-name="Tabela6.A4" office:value-type="string">
            <text:p text:style-name="P319"><text:span text:style-name="T181">Sigmoidal </text:span><text:span text:style-name="T215">Team </text:span><text:span text:style-name="T181">(Renard Korzeniowski, </text:span><text:span text:style-name="T197">Przemysław</text:span><text:span text:style-name="T180"> </text:span><text:span text:style-name="T190">Sadowski,</text:span><text:span text:style-name="T180"> </text:span><text:span text:style-name="T188">Rafał</text:span><text:span text:style-name="T180"> </text:span><text:span text:style-name="T257">R</text:span><text:span text:style-name="T187">olczy</text:span><text:span text:style-name="T259">n</text:span><text:span text:style-name="T261">´</text:span><text:span text:style-name="T196">ski, </text:span><text:span text:style-name="T228">T</text:span><text:span text:style-name="T183">omasz</text:span><text:span text:style-name="T180"> </text:span><text:span text:style-name="T248">K</text:span><text:span text:style-name="T181">orbak,</text:span><text:span text:style-name="T180"> </text:span><text:span text:style-name="T190">Marcin</text:span><text:span text:style-name="T180"> </text:span><text:span text:style-name="T182">M</text:span><text:span text:style-name="T205">o</text:span><text:span text:style-name="T210">˙</text:span><text:span text:style-name="T187">zejko,</text:span></text:p>
          </table:table-cell>
          <table:table-cell table:style-name="Tabela6.A4" office:value-type="string">
            <text:p text:style-name="P302"><text:span text:style-name="T180">Sigmoidal</text:span></text:p>
          </table:table-cell>
          <table:table-cell table:style-name="Tabela6.A4" office:value-type="string">
            <text:p text:style-name="P307"><text:span text:style-name="T181">ensamble spacy </text:span><text:span text:style-name="T156">+</text:span></text:p>
            <text:p text:style-name="P317"><text:span text:style-name="T181">tpot </text:span><text:span text:style-name="T156">+ </text:span><text:span text:style-name="T181">BERT</text:span></text:p>
          </table:table-cell>
          <table:table-cell table:style-name="Tabela6.A4" office:value-type="string">
            <text:p text:style-name="P311"><text:span text:style-name="T180">52.71%</text:span></text:p>
          </table:table-cell>
          <table:table-cell table:style-name="Tabela6.A4" office:value-type="string">
            <text:p text:style-name="P311"><text:span text:style-name="T180">50.75%</text:span></text:p>
          </table:table-cell>
          <table:table-cell table:style-name="Tabela6.A4" office:value-type="string">
            <text:p text:style-name="P312"><text:span text:style-name="T180">51.71%</text:span></text:p>
          </table:table-cell>
          <table:table-cell table:style-name="Tabela6.A4" office:value-type="string">
            <text:p text:style-name="P294"><text:span text:style-name="T180">87.30%</text:span></text:p>
          </table:table-cell>
        </table:table-row>
        <table:table-row table:style-name="Tabela6.5">
          <table:table-cell table:style-name="Tabela6.A5" office:value-type="string">
            <text:p text:style-name="Table_20_Paragraph"><text:span text:style-name="T188">Krystyna Gajczyk)</text:span></text:p>
          </table:table-cell>
          <table:table-cell table:style-name="Tabela6.A5" office:value-type="string">
            <text:p text:style-name="Standard"/>
          </table:table-cell>
          <table:table-cell table:style-name="Tabela6.A5" office:value-type="string">
            <text:p text:style-name="Standard"/>
          </table:table-cell>
          <table:table-cell table:style-name="Tabela6.A5" office:value-type="string">
            <text:p text:style-name="Standard"/>
          </table:table-cell>
          <table:table-cell table:style-name="Tabela6.A5" office:value-type="string">
            <text:p text:style-name="Standard"/>
          </table:table-cell>
          <table:table-cell table:style-name="Tabela6.A5" office:value-type="string">
            <text:p text:style-name="Standard"/>
          </table:table-cell>
          <table:table-cell table:style-name="Tabela6.A5" office:value-type="string">
            <text:p text:style-name="Standard"/>
          </table:table-cell>
        </table:table-row>
        <table:table-row table:style-name="Tabela6.2">
          <table:table-cell table:style-name="Tabela6.A2" office:value-type="string">
            <text:p text:style-name="P311"><text:span text:style-name="T181">Sigmoidal Team</text:span></text:p>
          </table:table-cell>
          <table:table-cell table:style-name="Tabela6.A2" office:value-type="string">
            <text:p text:style-name="P302"><text:span text:style-name="T180">Sigmoidal</text:span></text:p>
          </table:table-cell>
          <table:table-cell table:style-name="Tabela6.A2" office:value-type="string">
            <text:p text:style-name="P306"><text:span text:style-name="T181">ensamble </text:span><text:span text:style-name="T156">+ </text:span><text:span text:style-name="T181">fastai</text:span></text:p>
          </table:table-cell>
          <table:table-cell table:style-name="Tabela6.A2" office:value-type="string">
            <text:p text:style-name="P311"><text:span text:style-name="T180">52.71%</text:span></text:p>
          </table:table-cell>
          <table:table-cell table:style-name="Tabela6.A2" office:value-type="string">
            <text:p text:style-name="P311"><text:span text:style-name="T180">50.75%</text:span></text:p>
          </table:table-cell>
          <table:table-cell table:style-name="Tabela6.A2" office:value-type="string">
            <text:p text:style-name="P312"><text:span text:style-name="T180">51.71%</text:span></text:p>
          </table:table-cell>
          <table:table-cell table:style-name="Tabela6.A2" office:value-type="string">
            <text:p text:style-name="P294"><text:span text:style-name="T180">87.30%</text:span></text:p>
          </table:table-cell>
        </table:table-row>
        <table:table-row table:style-name="Tabela6.9">
          <table:table-cell table:style-name="Tabela6.A2" office:value-type="string">
            <text:p text:style-name="P311"><text:span text:style-name="T181">Sigmoidal Team</text:span></text:p>
          </table:table-cell>
          <table:table-cell table:style-name="Tabela6.A2" office:value-type="string">
            <text:p text:style-name="P302"><text:span text:style-name="T180">Sigmoidal</text:span></text:p>
          </table:table-cell>
          <table:table-cell table:style-name="Tabela6.A2" office:value-type="string">
            <text:p text:style-name="P308"><text:span text:style-name="T181">ensenble spacy </text:span><text:span text:style-name="T156">+</text:span></text:p>
            <text:p text:style-name="P316"><text:span text:style-name="T180">tpot</text:span></text:p>
          </table:table-cell>
          <table:table-cell table:style-name="Tabela6.A2" office:value-type="string">
            <text:p text:style-name="P311"><text:span text:style-name="T180">43.09%</text:span></text:p>
          </table:table-cell>
          <table:table-cell table:style-name="Tabela6.A2" office:value-type="string">
            <text:p text:style-name="P311"><text:span text:style-name="T180">58.21%</text:span></text:p>
          </table:table-cell>
          <table:table-cell table:style-name="Tabela6.A2" office:value-type="string">
            <text:p text:style-name="P312"><text:span text:style-name="T180">49.52%</text:span></text:p>
          </table:table-cell>
          <table:table-cell table:style-name="Tabela6.A2" office:value-type="string">
            <text:p text:style-name="P294"><text:span text:style-name="T180">84.10%</text:span></text:p>
          </table:table-cell>
        </table:table-row>
        <table:table-row table:style-name="Tabela6.2">
          <table:table-cell table:style-name="Tabela6.A2" office:value-type="string">
            <text:p text:style-name="P311"><text:span text:style-name="T184">Rafał</text:span><text:span text:style-name="T180"> </text:span><text:span text:style-name="T184">Pro</text:span><text:span text:style-name="T254">n</text:span><text:span text:style-name="T262">´</text:span><text:span text:style-name="T187">ko</text:span></text:p>
          </table:table-cell>
          <table:table-cell table:style-name="Tabela6.A2" office:value-type="string">
            <text:p text:style-name="P302"><text:span text:style-name="T180">CVTimeline</text:span></text:p>
          </table:table-cell>
          <table:table-cell table:style-name="Tabela6.A2" office:value-type="string">
            <text:p text:style-name="P305"><text:span text:style-name="T180">Rafal</text:span></text:p>
          </table:table-cell>
          <table:table-cell table:style-name="Tabela6.A2" office:value-type="string">
            <text:p text:style-name="P311"><text:span text:style-name="T180">41.08%</text:span></text:p>
          </table:table-cell>
          <table:table-cell table:style-name="Tabela6.A2" office:value-type="string">
            <text:p text:style-name="P311"><text:span text:style-name="T180">56.72%</text:span></text:p>
          </table:table-cell>
          <table:table-cell table:style-name="Tabela6.A2" office:value-type="string">
            <text:p text:style-name="P312"><text:span text:style-name="T180">47.65%</text:span></text:p>
          </table:table-cell>
          <table:table-cell table:style-name="Tabela6.A2" office:value-type="string">
            <text:p text:style-name="P294"><text:span text:style-name="T180">83.30%</text:span></text:p>
          </table:table-cell>
        </table:table-row>
        <table:table-row table:style-name="Tabela6.2">
          <table:table-cell table:style-name="Tabela6.A2" office:value-type="string">
            <text:p text:style-name="P311"><text:span text:style-name="T184">Rafał</text:span><text:span text:style-name="T180"> </text:span><text:span text:style-name="T184">Pro</text:span><text:span text:style-name="T254">n</text:span><text:span text:style-name="T262">´</text:span><text:span text:style-name="T187">ko</text:span></text:p>
          </table:table-cell>
          <table:table-cell table:style-name="Tabela6.A2" office:value-type="string">
            <text:p text:style-name="P302"><text:span text:style-name="T180">CVTimeline</text:span></text:p>
          </table:table-cell>
          <table:table-cell table:style-name="Tabela6.A2" office:value-type="string">
            <text:p text:style-name="P305"><text:span text:style-name="T180">Rafal</text:span></text:p>
          </table:table-cell>
          <table:table-cell table:style-name="Tabela6.A2" office:value-type="string">
            <text:p text:style-name="P311"><text:span text:style-name="T180">41.38%</text:span></text:p>
          </table:table-cell>
          <table:table-cell table:style-name="Tabela6.A2" office:value-type="string">
            <text:p text:style-name="P311"><text:span text:style-name="T180">53.73%</text:span></text:p>
          </table:table-cell>
          <table:table-cell table:style-name="Tabela6.A2" office:value-type="string">
            <text:p text:style-name="P312"><text:span text:style-name="T180">46.75%</text:span></text:p>
          </table:table-cell>
          <table:table-cell table:style-name="Tabela6.A2" office:value-type="string">
            <text:p text:style-name="P294"><text:span text:style-name="T180">83.60%</text:span></text:p>
          </table:table-cell>
        </table:table-row>
        <table:table-row table:style-name="Tabela6.2">
          <table:table-cell table:style-name="Tabela6.A2" office:value-type="string">
            <text:p text:style-name="P311"><text:span text:style-name="T181">Maciej Biesek</text:span></text:p>
          </table:table-cell>
          <table:table-cell table:style-name="Tabela6.A2" office:value-type="string">
            <text:p text:style-name="P302"><text:span text:style-name="T180">independent</text:span></text:p>
          </table:table-cell>
          <table:table-cell table:style-name="Tabela6.A2" office:value-type="string">
            <text:p text:style-name="P305"><text:span text:style-name="T180">model1-svm</text:span></text:p>
          </table:table-cell>
          <table:table-cell table:style-name="Tabela6.A2" office:value-type="string">
            <text:p text:style-name="P311"><text:span text:style-name="T180">60.49%</text:span></text:p>
          </table:table-cell>
          <table:table-cell table:style-name="Tabela6.A2" office:value-type="string">
            <text:p text:style-name="P311"><text:span text:style-name="T180">36.57%</text:span></text:p>
          </table:table-cell>
          <table:table-cell table:style-name="Tabela6.A2" office:value-type="string">
            <text:p text:style-name="P312"><text:span text:style-name="T180">45.58%</text:span></text:p>
          </table:table-cell>
          <table:table-cell table:style-name="Tabela6.A2" office:value-type="string">
            <text:p text:style-name="P294"><text:span text:style-name="T180">88.30%</text:span></text:p>
          </table:table-cell>
        </table:table-row>
        <table:table-row table:style-name="Tabela6.2">
          <table:table-cell table:style-name="Tabela6.A2" office:value-type="string">
            <text:p text:style-name="P311"><text:span text:style-name="T181">Krzysztof Wróbel</text:span></text:p>
          </table:table-cell>
          <table:table-cell table:style-name="Tabela6.A2" office:value-type="string">
            <text:p text:style-name="P302"><text:span text:style-name="T188">AGH, UJ</text:span></text:p>
          </table:table-cell>
          <table:table-cell table:style-name="Tabela6.A2" office:value-type="string">
            <text:p text:style-name="P305"><text:span text:style-name="T180">fasttext</text:span></text:p>
          </table:table-cell>
          <table:table-cell table:style-name="Tabela6.A2" office:value-type="string">
            <text:p text:style-name="P311"><text:span text:style-name="T180">58.11%</text:span></text:p>
          </table:table-cell>
          <table:table-cell table:style-name="Tabela6.A2" office:value-type="string">
            <text:p text:style-name="P311"><text:span text:style-name="T180">32.09%</text:span></text:p>
          </table:table-cell>
          <table:table-cell table:style-name="Tabela6.A2" office:value-type="string">
            <text:p text:style-name="P312"><text:span text:style-name="T180">41.35%</text:span></text:p>
          </table:table-cell>
          <table:table-cell table:style-name="Tabela6.A2" office:value-type="string">
            <text:p text:style-name="P294"><text:span text:style-name="T180">87.80%</text:span></text:p>
          </table:table-cell>
        </table:table-row>
        <table:table-row table:style-name="Tabela6.14">
          <table:table-cell table:style-name="Tabela6.A4" office:value-type="string">
            <text:p text:style-name="P311"><text:span text:style-name="T188">Katarzyna</text:span><text:span text:style-name="T180"> </text:span><text:span text:style-name="T197">Krasnowska-Kier</text:span><text:span text:style-name="T236">a</text:span><text:span text:style-name="T240">´</text:span><text:span text:style-name="T184">s,</text:span></text:p>
          </table:table-cell>
          <table:table-cell table:style-name="Tabela6.A4" office:value-type="string">
            <text:p text:style-name="P302"><text:span text:style-name="T188">IPI PAN</text:span></text:p>
          </table:table-cell>
          <table:table-cell table:style-name="Tabela6.A4" office:value-type="string">
            <text:p text:style-name="P305"><text:span text:style-name="T180">SCWAD-CB</text:span></text:p>
          </table:table-cell>
          <table:table-cell table:style-name="Tabela6.A4" office:value-type="string">
            <text:p text:style-name="P311"><text:span text:style-name="T180">51.90%</text:span></text:p>
          </table:table-cell>
          <table:table-cell table:style-name="Tabela6.A4" office:value-type="string">
            <text:p text:style-name="P311"><text:span text:style-name="T180">30.60%</text:span></text:p>
          </table:table-cell>
          <table:table-cell table:style-name="Tabela6.A4" office:value-type="string">
            <text:p text:style-name="P312"><text:span text:style-name="T180">38.50%</text:span></text:p>
          </table:table-cell>
          <table:table-cell table:style-name="Tabela6.A4" office:value-type="string">
            <text:p text:style-name="P294"><text:span text:style-name="T180">86.90%</text:span></text:p>
          </table:table-cell>
        </table:table-row>
        <table:table-row table:style-name="Tabela6.5">
          <table:table-cell table:style-name="Tabela6.A5" office:value-type="string">
            <text:p text:style-name="P320"><text:span text:style-name="T181">Alina Wróblewska</text:span></text:p>
          </table:table-cell>
          <table:table-cell table:style-name="Tabela6.A5" office:value-type="string">
            <text:p text:style-name="Standard"/>
          </table:table-cell>
          <table:table-cell table:style-name="Tabela6.A5" office:value-type="string">
            <text:p text:style-name="Standard"/>
          </table:table-cell>
          <table:table-cell table:style-name="Tabela6.A5" office:value-type="string">
            <text:p text:style-name="Standard"/>
          </table:table-cell>
          <table:table-cell table:style-name="Tabela6.A5" office:value-type="string">
            <text:p text:style-name="Standard"/>
          </table:table-cell>
          <table:table-cell table:style-name="Tabela6.A5" office:value-type="string">
            <text:p text:style-name="Standard"/>
          </table:table-cell>
          <table:table-cell table:style-name="Tabela6.A5" office:value-type="string">
            <text:p text:style-name="Standard"/>
          </table:table-cell>
        </table:table-row>
        <table:table-row table:style-name="Tabela6.2">
          <table:table-cell table:style-name="Tabela6.A2" office:value-type="string">
            <text:p text:style-name="P311"><text:span text:style-name="T181">Maciej Biesek</text:span></text:p>
          </table:table-cell>
          <table:table-cell table:style-name="Tabela6.A2" office:value-type="string">
            <text:p text:style-name="P302"><text:span text:style-name="T180">independent</text:span></text:p>
          </table:table-cell>
          <table:table-cell table:style-name="Tabela6.A2" office:value-type="string">
            <text:p text:style-name="P305"><text:span text:style-name="T180">model2-gru</text:span></text:p>
          </table:table-cell>
          <table:table-cell table:style-name="Tabela6.A2" office:value-type="string">
            <text:p text:style-name="P311"><text:span text:style-name="T180">63.83%</text:span></text:p>
          </table:table-cell>
          <table:table-cell table:style-name="Tabela6.A2" office:value-type="string">
            <text:p text:style-name="P311"><text:span text:style-name="T180">22.39%</text:span></text:p>
          </table:table-cell>
          <table:table-cell table:style-name="Tabela6.A2" office:value-type="string">
            <text:p text:style-name="P312"><text:span text:style-name="T180">33.15%</text:span></text:p>
          </table:table-cell>
          <table:table-cell table:style-name="Tabela6.A2" office:value-type="string">
            <text:p text:style-name="P294"><text:span text:style-name="T180">87.90%</text:span></text:p>
          </table:table-cell>
        </table:table-row>
        <table:table-row table:style-name="Tabela6.2">
          <table:table-cell table:style-name="Tabela6.A2" office:value-type="string">
            <text:p text:style-name="P311"><text:span text:style-name="T181">Maciej Biesek</text:span></text:p>
          </table:table-cell>
          <table:table-cell table:style-name="Tabela6.A2" office:value-type="string">
            <text:p text:style-name="P302"><text:span text:style-name="T180">independent</text:span></text:p>
          </table:table-cell>
          <table:table-cell table:style-name="Tabela6.A2" office:value-type="string">
            <text:p text:style-name="P305"><text:span text:style-name="T180">model3-flair</text:span></text:p>
          </table:table-cell>
          <table:table-cell table:style-name="Tabela6.A2" office:value-type="string">
            <text:p text:style-name="P311"><text:span text:style-name="T180">81.82%</text:span></text:p>
          </table:table-cell>
          <table:table-cell table:style-name="Tabela6.A2" office:value-type="string">
            <text:p text:style-name="P311"><text:span text:style-name="T180">13.43%</text:span></text:p>
          </table:table-cell>
          <table:table-cell table:style-name="Tabela6.A2" office:value-type="string">
            <text:p text:style-name="P312"><text:span text:style-name="T180">23.08%</text:span></text:p>
          </table:table-cell>
          <table:table-cell table:style-name="Tabela6.A2" office:value-type="string">
            <text:p text:style-name="P294"><text:span text:style-name="T180">88.00%</text:span></text:p>
          </table:table-cell>
        </table:table-row>
        <table:table-row table:style-name="Tabela6.14">
          <table:table-cell table:style-name="Tabela6.A4" office:value-type="string">
            <text:p text:style-name="P311"><text:span text:style-name="T188">Jakub Kuczkowiak</text:span></text:p>
          </table:table-cell>
          <table:table-cell table:style-name="Tabela6.A4" office:value-type="string">
            <text:p text:style-name="P302"><text:span text:style-name="T180">UWr</text:span></text:p>
          </table:table-cell>
          <table:table-cell table:style-name="Tabela6.A4" office:value-type="string">
            <text:p text:style-name="P305"><text:span text:style-name="T180">Task 6: Automatic</text:span></text:p>
          </table:table-cell>
          <table:table-cell table:style-name="Tabela6.A4" office:value-type="string">
            <text:p text:style-name="P311"><text:span text:style-name="T180">17.41%</text:span></text:p>
          </table:table-cell>
          <table:table-cell table:style-name="Tabela6.A4" office:value-type="string">
            <text:p text:style-name="P311"><text:span text:style-name="T180">32.09%</text:span></text:p>
          </table:table-cell>
          <table:table-cell table:style-name="Tabela6.A4" office:value-type="string">
            <text:p text:style-name="P312"><text:span text:style-name="T180">22.57%</text:span></text:p>
          </table:table-cell>
          <table:table-cell table:style-name="Tabela6.A4" office:value-type="string">
            <text:p text:style-name="P294"><text:span text:style-name="T180">70.50%</text:span></text:p>
          </table:table-cell>
        </table:table-row>
        <table:table-row table:style-name="Tabela6.19">
          <table:table-cell table:style-name="Tabela6.A19" office:value-type="string">
            <text:p text:style-name="Standard"/>
          </table:table-cell>
          <table:table-cell table:style-name="Tabela6.A19" office:value-type="string">
            <text:p text:style-name="Standard"/>
          </table:table-cell>
          <table:table-cell table:style-name="Tabela6.A19" office:value-type="string">
            <text:p text:style-name="P318"><text:span text:style-name="T180">cyberbullying</text:span></text:p>
          </table:table-cell>
          <table:table-cell table:style-name="Tabela6.A19" office:value-type="string">
            <text:p text:style-name="Standard"/>
          </table:table-cell>
          <table:table-cell table:style-name="Tabela6.A19" office:value-type="string">
            <text:p text:style-name="Standard"/>
          </table:table-cell>
          <table:table-cell table:style-name="Tabela6.A19" office:value-type="string">
            <text:p text:style-name="Standard"/>
          </table:table-cell>
          <table:table-cell table:style-name="Tabela6.A19" office:value-type="string">
            <text:p text:style-name="Standard"/>
          </table:table-cell>
        </table:table-row>
        <table:table-row table:style-name="Tabela6.20">
          <table:table-cell table:style-name="Tabela6.A20" office:value-type="string">
            <text:p text:style-name="Standard"/>
          </table:table-cell>
          <table:table-cell table:style-name="Tabela6.A20" office:value-type="string">
            <text:p text:style-name="Standard"/>
          </table:table-cell>
          <table:table-cell table:style-name="Tabela6.A20" office:value-type="string">
            <text:p text:style-name="P318"><text:span text:style-name="T180">detection</text:span></text:p>
          </table:table-cell>
          <table:table-cell table:style-name="Tabela6.A20" office:value-type="string">
            <text:p text:style-name="Standard"/>
          </table:table-cell>
          <table:table-cell table:style-name="Tabela6.A20" office:value-type="string">
            <text:p text:style-name="Standard"/>
          </table:table-cell>
          <table:table-cell table:style-name="Tabela6.A20" office:value-type="string">
            <text:p text:style-name="Standard"/>
          </table:table-cell>
          <table:table-cell table:style-name="Tabela6.A20" office:value-type="string">
            <text:p text:style-name="Standard"/>
          </table:table-cell>
        </table:table-row>
      </table:table>
      <text:p text:style-name="P222"><draw:frame draw:style-name="fr3" text:anchor-type="char" svg:x="21.833cm" svg:y="14.702cm" svg:width="0.476cm" svg:height="0.635cm" draw:z-index="23"><draw:text-box><text:p text:style-name="P197"><text:span text:style-name="T487">107</text:span></text:p></draw:text-box></draw:frame></text:p>
      <text:p text:style-name="P59"/>
      <text:p text:style-name="P59"/>
      <text:p text:style-name="P59"/>
      <text:p text:style-name="P59"/>
      <text:p text:style-name="P59"/>
      <text:p text:style-name="P59"/>
      <text:p text:style-name="P59"/>
      <text:p text:style-name="P121"/>
      <text:p text:style-name="P26"><draw:line text:anchor-type="char" draw:z-index="22" draw:style-name="gr6" draw:text-style-name="P417" svg:x1="21.81cm" svg:y1="-1.979cm" svg:x2="21.81cm" svg:y2="11.522cm"><text:p/></draw:line><draw:frame draw:style-name="fr2" text:anchor-type="char" svg:x="21.842cm" svg:y="-2.016cm" svg:width="0.436cm" svg:height="7.133cm" draw:z-index="24"><draw:text-box><text:p text:style-name="P397"><text:span text:style-name="T258">R</text:span><text:span text:style-name="T197">esults</text:span><text:span text:style-name="T180"> </text:span><text:span text:style-name="T200">of</text:span><text:span text:style-name="T180"> </text:span><text:span text:style-name="T228">T</text:span><text:span text:style-name="T194">ask</text:span><text:span text:style-name="T180"> </text:span><text:span text:style-name="T201">6:</text:span><text:span text:style-name="T238"> </text:span><text:span text:style-name="T193">Automatic</text:span><text:span text:style-name="T180"> </text:span><text:span text:style-name="T190">Cyberbullying</text:span><text:span text:style-name="T180"> </text:span><text:span text:style-name="T181">Detection</text:span></text:p></draw:text-box></draw:frame><text:bookmark text:name="_bookmark12"/><text:span text:style-name="T180">Table 6: Results of participants for Subtask 6-2</text:span></text:p>
      <text:p text:style-name="P129"/>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3" office:value-type="string">
            <text:p text:style-name="P321"><text:span text:style-name="T9">Submission</text:span><text:span text:style-name="T18"> </text:span><text:span text:style-name="T9">author(s)<text:tab/>Affiliation<text:tab/></text:span><text:span text:style-name="T548">Name <text:s/>of</text:span><text:span text:style-name="T549"> </text:span><text:span text:style-name="T548">the</text:span></text:p>
          </table:table-cell>
          <table:covered-table-cell/>
          <table:covered-table-cell/>
          <table:table-cell table:style-name="Tabela7.A1" office:value-type="string">
            <text:p text:style-name="P322"><text:span text:style-name="T9">Micro-Average</text:span></text:p>
          </table:table-cell>
          <table:table-cell table:style-name="Tabela7.A1" office:value-type="string">
            <text:p text:style-name="P292"><text:span text:style-name="T9">Macro-Average</text:span></text:p>
          </table:table-cell>
        </table:table-row>
        <table:table-row table:style-name="Tabela7.2">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P325"><text:span text:style-name="T9">submitted system</text:span></text:p>
          </table:table-cell>
          <table:table-cell table:style-name="Tabela7.A2" office:value-type="string">
            <text:p text:style-name="P323"><text:span text:style-name="T9">F-score</text:span></text:p>
          </table:table-cell>
          <table:table-cell table:style-name="Tabela7.A2" office:value-type="string">
            <text:p text:style-name="P295"><text:span text:style-name="T9">F-score</text:span></text:p>
          </table:table-cell>
        </table:table-row>
        <table:table-row table:style-name="Tabela7.3">
          <table:table-cell table:style-name="Tabela7.A3" office:value-type="string">
            <text:p text:style-name="P230"><text:span text:style-name="T9">Maciej Biesek</text:span></text:p>
          </table:table-cell>
          <table:table-cell table:style-name="Tabela7.A3" office:value-type="string">
            <text:p text:style-name="P326"><text:span text:style-name="T180">independent</text:span></text:p>
          </table:table-cell>
          <table:table-cell table:style-name="Tabela7.A3" office:value-type="string">
            <text:p text:style-name="P230"><text:span text:style-name="T9">model1-svm</text:span></text:p>
          </table:table-cell>
          <table:table-cell table:style-name="Tabela7.A3" office:value-type="string">
            <text:p text:style-name="P322"><text:span text:style-name="T9">87.60%</text:span></text:p>
          </table:table-cell>
          <table:table-cell table:style-name="Tabela7.A3" office:value-type="string">
            <text:p text:style-name="P292"><text:span text:style-name="T9">51.75%</text:span></text:p>
          </table:table-cell>
        </table:table-row>
        <table:table-row table:style-name="Tabela7.4">
          <table:table-cell table:style-name="Tabela7.A4" office:value-type="string">
            <text:p text:style-name="P233"><text:span text:style-name="T180">Sigmoidal Team (Renard </text:span><text:span text:style-name="T181">Korzeniowski, Przemysław Sadowski, Rafał Rolczynski, Tomasz Korbak,</text:span></text:p>
          </table:table-cell>
          <table:table-cell table:style-name="Tabela7.A4" office:value-type="string">
            <text:p text:style-name="P326"><text:span text:style-name="T180">Sigmoidal</text:span></text:p>
          </table:table-cell>
          <table:table-cell table:style-name="Tabela7.A4" office:value-type="string">
            <text:p text:style-name="P328"><text:span text:style-name="T181">ensamble spacy </text:span><text:span text:style-name="T156">+</text:span></text:p>
            <text:p text:style-name="P229"><text:span text:style-name="T181">tpot </text:span><text:span text:style-name="T156">+ </text:span><text:span text:style-name="T181">BERT</text:span></text:p>
          </table:table-cell>
          <table:table-cell table:style-name="Tabela7.A4" office:value-type="string">
            <text:p text:style-name="P324"><text:span text:style-name="T180">87.10%</text:span></text:p>
          </table:table-cell>
          <table:table-cell table:style-name="Tabela7.A4" office:value-type="string">
            <text:p text:style-name="P296"><text:span text:style-name="T180">46.45%</text:span></text:p>
          </table:table-cell>
        </table:table-row>
        <table:table-row table:style-name="Tabela7.5">
          <table:table-cell table:style-name="Tabela7.A2" office:value-type="string">
            <text:p text:style-name="P235"><text:span text:style-name="T190">Marcin</text:span><text:span text:style-name="T180"> </text:span><text:span text:style-name="T182">M</text:span><text:span text:style-name="T205">o</text:span><text:span text:style-name="T210">˙</text:span><text:span text:style-name="T187">zejko,</text:span><text:span text:style-name="T180"> </text:span><text:span text:style-name="T196">Krystyna</text:span><text:span text:style-name="T180"> </text:span><text:span text:style-name="T183">Gajczyk)</text:span></text:p>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row>
        <table:table-row table:style-name="Tabela7.3">
          <table:table-cell table:style-name="Tabela7.A3" office:value-type="string">
            <text:p text:style-name="P231"><text:span text:style-name="T181">Krzysztof Wróbel</text:span></text:p>
          </table:table-cell>
          <table:table-cell table:style-name="Tabela7.A3" office:value-type="string">
            <text:p text:style-name="P326"><text:span text:style-name="T188">AGH, UJ</text:span></text:p>
          </table:table-cell>
          <table:table-cell table:style-name="Tabela7.A3" office:value-type="string">
            <text:p text:style-name="P231"><text:span text:style-name="T180">fasttext</text:span></text:p>
          </table:table-cell>
          <table:table-cell table:style-name="Tabela7.A3" office:value-type="string">
            <text:p text:style-name="P324"><text:span text:style-name="T180">86.80%</text:span></text:p>
          </table:table-cell>
          <table:table-cell table:style-name="Tabela7.A3" office:value-type="string">
            <text:p text:style-name="P296"><text:span text:style-name="T180">47.22%</text:span></text:p>
          </table:table-cell>
        </table:table-row>
        <table:table-row table:style-name="Tabela7.3">
          <table:table-cell table:style-name="Tabela7.A3" office:value-type="string">
            <text:p text:style-name="P231"><text:span text:style-name="T181">Maciej Biesek</text:span></text:p>
          </table:table-cell>
          <table:table-cell table:style-name="Tabela7.A3" office:value-type="string">
            <text:p text:style-name="Standard"/>
          </table:table-cell>
          <table:table-cell table:style-name="Tabela7.A3" office:value-type="string">
            <text:p text:style-name="P231"><text:span text:style-name="T180">model3-flair</text:span></text:p>
          </table:table-cell>
          <table:table-cell table:style-name="Tabela7.A3" office:value-type="string">
            <text:p text:style-name="P324"><text:span text:style-name="T180">86.80%</text:span></text:p>
          </table:table-cell>
          <table:table-cell table:style-name="Tabela7.A3" office:value-type="string">
            <text:p text:style-name="P296"><text:span text:style-name="T180">45.05%</text:span></text:p>
          </table:table-cell>
        </table:table-row>
        <table:table-row table:style-name="Tabela7.8">
          <table:table-cell table:style-name="Tabela7.A4" office:value-type="string">
            <text:p text:style-name="P231"><text:span text:style-name="T188">Katarzyna</text:span><text:span text:style-name="T180"> </text:span><text:span text:style-name="T197">Krasnowska-Kier</text:span><text:span text:style-name="T236">a</text:span><text:span text:style-name="T240">´</text:span><text:span text:style-name="T184">s,</text:span></text:p>
          </table:table-cell>
          <table:table-cell table:style-name="Tabela7.A4" office:value-type="string">
            <text:p text:style-name="P326"><text:span text:style-name="T188">IPI PAN</text:span></text:p>
          </table:table-cell>
          <table:table-cell table:style-name="Tabela7.A4" office:value-type="string">
            <text:p text:style-name="P231"><text:span text:style-name="T180">SCWAD-CB</text:span></text:p>
          </table:table-cell>
          <table:table-cell table:style-name="Tabela7.A4" office:value-type="string">
            <text:p text:style-name="P324"><text:span text:style-name="T180">83.70%</text:span></text:p>
          </table:table-cell>
          <table:table-cell table:style-name="Tabela7.A4" office:value-type="string">
            <text:p text:style-name="P296"><text:span text:style-name="T180">49.47%</text:span></text:p>
          </table:table-cell>
        </table:table-row>
        <table:table-row table:style-name="Tabela7.2">
          <table:table-cell table:style-name="Tabela7.A2" office:value-type="string">
            <text:p text:style-name="P320"><text:span text:style-name="T181">Alina Wróblewska</text:span></text:p>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Standard"/>
          </table:table-cell>
        </table:table-row>
        <table:table-row table:style-name="Tabela7.3">
          <table:table-cell table:style-name="Tabela7.A3" office:value-type="string">
            <text:p text:style-name="P231"><text:span text:style-name="T181">Maciej Biesek</text:span></text:p>
          </table:table-cell>
          <table:table-cell table:style-name="Tabela7.A3" office:value-type="string">
            <text:p text:style-name="P326"><text:span text:style-name="T180">independent</text:span></text:p>
          </table:table-cell>
          <table:table-cell table:style-name="Tabela7.A3" office:value-type="string">
            <text:p text:style-name="P231"><text:span text:style-name="T180">model2-gru</text:span></text:p>
          </table:table-cell>
          <table:table-cell table:style-name="Tabela7.A3" office:value-type="string">
            <text:p text:style-name="P324"><text:span text:style-name="T180">78.80%</text:span></text:p>
          </table:table-cell>
          <table:table-cell table:style-name="Tabela7.A3" office:value-type="string">
            <text:p text:style-name="P296"><text:span text:style-name="T180">49.15%</text:span></text:p>
          </table:table-cell>
        </table:table-row>
        <table:table-row table:style-name="Tabela7.8">
          <table:table-cell table:style-name="Tabela7.A4" office:value-type="string">
            <text:p text:style-name="P231"><text:span text:style-name="T188">Jakub Kuczkowiak</text:span></text:p>
          </table:table-cell>
          <table:table-cell table:style-name="Tabela7.A4" office:value-type="string">
            <text:p text:style-name="P326"><text:span text:style-name="T180">UWr</text:span></text:p>
          </table:table-cell>
          <table:table-cell table:style-name="Tabela7.A4" office:value-type="string">
            <text:p text:style-name="P231"><text:span text:style-name="T180">Task 6: Automatic</text:span></text:p>
          </table:table-cell>
          <table:table-cell table:style-name="Tabela7.A4" office:value-type="string">
            <text:p text:style-name="P324"><text:span text:style-name="T180">70.40%</text:span></text:p>
          </table:table-cell>
          <table:table-cell table:style-name="Tabela7.A4" office:value-type="string">
            <text:p text:style-name="P296"><text:span text:style-name="T180">37.59%</text:span></text:p>
          </table:table-cell>
        </table:table-row>
        <table:table-row table:style-name="Tabela7.12">
          <table:table-cell table:style-name="Tabela7.A12" office:value-type="string">
            <text:p text:style-name="Standard"/>
          </table:table-cell>
          <table:table-cell table:style-name="Tabela7.A12" office:value-type="string">
            <text:p text:style-name="Standard"/>
          </table:table-cell>
          <table:table-cell table:style-name="Tabela7.A12" office:value-type="string">
            <text:p text:style-name="Table_20_Paragraph"><text:span text:style-name="T180">cyberbullying</text:span></text:p>
          </table:table-cell>
          <table:table-cell table:style-name="Tabela7.A12" office:value-type="string">
            <text:p text:style-name="Standard"/>
          </table:table-cell>
          <table:table-cell table:style-name="Tabela7.A12" office:value-type="string">
            <text:p text:style-name="Standard"/>
          </table:table-cell>
        </table:table-row>
        <table:table-row table:style-name="Tabela7.2">
          <table:table-cell table:style-name="Tabela7.A2" office:value-type="string">
            <text:p text:style-name="Standard"/>
          </table:table-cell>
          <table:table-cell table:style-name="Tabela7.A2" office:value-type="string">
            <text:p text:style-name="Standard"/>
          </table:table-cell>
          <table:table-cell table:style-name="Tabela7.A2" office:value-type="string">
            <text:p text:style-name="Table_20_Paragraph"><text:span text:style-name="T180">detection</text:span></text:p>
          </table:table-cell>
          <table:table-cell table:style-name="Tabela7.A2" office:value-type="string">
            <text:p text:style-name="Standard"/>
          </table:table-cell>
          <table:table-cell table:style-name="Tabela7.A2" office:value-type="string">
            <text:p text:style-name="Standard"/>
          </table:table-cell>
        </table:table-row>
        <table:table-row table:style-name="Tabela7.14">
          <table:table-cell table:style-name="Tabela7.A14" office:value-type="string">
            <text:p text:style-name="P231"><text:span text:style-name="T181">Sigmoidal Team</text:span></text:p>
          </table:table-cell>
          <table:table-cell table:style-name="Tabela7.A14" office:value-type="string">
            <text:p text:style-name="P326"><text:span text:style-name="T180">Sigmoidal</text:span></text:p>
          </table:table-cell>
          <table:table-cell table:style-name="Tabela7.A14" office:value-type="string">
            <text:p text:style-name="P327"><text:span text:style-name="T181">ensamble </text:span><text:span text:style-name="T156">+ </text:span><text:span text:style-name="T181">fastai</text:span></text:p>
          </table:table-cell>
          <table:table-cell table:style-name="Tabela7.A14" office:value-type="string">
            <text:p text:style-name="P324"><text:span text:style-name="T180">61.60%</text:span></text:p>
          </table:table-cell>
          <table:table-cell table:style-name="Tabela7.A14" office:value-type="string">
            <text:p text:style-name="P296"><text:span text:style-name="T180">39.64%</text:span></text:p>
          </table:table-cell>
        </table:table-row>
      </table:table>
      <text:p text:style-name="P101"/>
      <text:p text:style-name="P207">ones.<text:span text:style-name="T22"> </text:span>In<text:span text:style-name="T161"> </text:span>the<text:span text:style-name="T161"> </text:span>future,<text:span text:style-name="T57"> </text:span>we<text:span text:style-name="T161"> </text:span>plan<text:span text:style-name="T161"> </text:span>to<text:span text:style-name="T161"> </text:span>at<text:span text:style-name="T161"> </text:span>least<text:span text:style-name="T161"> </text:span>double<text:span text:style-name="T161"> </text:span>the<text:span text:style-name="T161"> </text:span>size<text:span text:style-name="T161"> </text:span>to<text:span text:style-name="T161"> </text:span>contain<text:span text:style-name="T161"> </text:span>at<text:span text:style-name="T161"> </text:span>least<text:span text:style-name="T161"> </text:span>a<text:span text:style-name="T161"> </text:span>comparable<text:span text:style-name="T161"> </text:span>number of<text:span text:style-name="T33"> </text:span>harmful<text:span text:style-name="T33"> </text:span>tweets,<text:span text:style-name="T33"> </text:span>as<text:span text:style-name="T33"> </text:span>in<text:span text:style-name="T33"> </text:span>research<text:span text:style-name="T33"> </text:span>in<text:span text:style-name="T33"> </text:span>other<text:span text:style-name="T33"> </text:span>languages<text:span text:style-name="T33"> </text:span><text:a xlink:type="simple" xlink:href="#_bookmark37" text:style-name="Internet_20_link" text:visited-style-name="Visited_20_Internet_20_Link">(Ptaszynski</text:a><text:a xlink:type="simple" xlink:href="#_bookmark37" text:style-name="Internet_20_link" text:visited-style-name="Visited_20_Internet_20_Link"><text:span text:style-name="T33"> </text:span></text:a><text:a xlink:type="simple" xlink:href="#_bookmark37" text:style-name="Internet_20_link" text:visited-style-name="Visited_20_Internet_20_Link">and</text:a><text:a xlink:type="simple" xlink:href="#_bookmark37" text:style-name="Internet_20_link" text:visited-style-name="Visited_20_Internet_20_Link"><text:span text:style-name="T33"> </text:span></text:a><text:a xlink:type="simple" xlink:href="#_bookmark37" text:style-name="Internet_20_link" text:visited-style-name="Visited_20_Internet_20_Link">Masui</text:a><text:span text:style-name="T33"> </text:span><text:a xlink:type="simple" xlink:href="#_bookmark37" text:style-name="Internet_20_link" text:visited-style-name="Visited_20_Internet_20_Link">2018,</text:a><text:span text:style-name="T33"> </text:span><text:a xlink:type="simple" xlink:href="#_bookmark14" text:style-name="Internet_20_link" text:visited-style-name="Visited_20_Internet_20_Link">Cano</text:a><text:a xlink:type="simple" xlink:href="#_bookmark14" text:style-name="Internet_20_link" text:visited-style-name="Visited_20_Internet_20_Link"><text:span text:style-name="T33"> </text:span></text:a><text:a xlink:type="simple" xlink:href="#_bookmark14" text:style-name="Internet_20_link" text:visited-style-name="Visited_20_Internet_20_Link">et</text:a> <text:a xlink:type="simple" xlink:href="#_bookmark14" text:style-name="Internet_20_link" text:visited-style-name="Visited_20_Internet_20_Link">al.</text:a><text:span text:style-name="T41"> </text:span><text:a xlink:type="simple" xlink:href="#_bookmark14" text:style-name="Internet_20_link" text:visited-style-name="Visited_20_Internet_20_Link">2013,</text:a><text:span text:style-name="T41"> </text:span><text:a xlink:type="simple" xlink:href="#_bookmark17" text:style-name="Internet_20_link" text:visited-style-name="Visited_20_Internet_20_Link">Dinakar</text:a><text:a xlink:type="simple" xlink:href="#_bookmark17" text:style-name="Internet_20_link" text:visited-style-name="Visited_20_Internet_20_Link"><text:span text:style-name="T41"> </text:span></text:a><text:a xlink:type="simple" xlink:href="#_bookmark17" text:style-name="Internet_20_link" text:visited-style-name="Visited_20_Internet_20_Link">et</text:a><text:a xlink:type="simple" xlink:href="#_bookmark17" text:style-name="Internet_20_link" text:visited-style-name="Visited_20_Internet_20_Link"><text:span text:style-name="T41"> </text:span></text:a><text:a xlink:type="simple" xlink:href="#_bookmark17" text:style-name="Internet_20_link" text:visited-style-name="Visited_20_Internet_20_Link">al.</text:a><text:span text:style-name="T41"> </text:span><text:a xlink:type="simple" xlink:href="#_bookmark17" text:style-name="Internet_20_link" text:visited-style-name="Visited_20_Internet_20_Link">2012).</text:a><text:span text:style-name="T48"> </text:span><text:span text:style-name="T38">We</text:span><text:span text:style-name="T41"> </text:span>also<text:span text:style-name="T41"> </text:span>need<text:span text:style-name="T41"> </text:span>to<text:span text:style-name="T41"> </text:span>improve<text:span text:style-name="T41"> </text:span>the<text:span text:style-name="T41"> </text:span>procedure<text:span text:style-name="T41"> </text:span>for<text:span text:style-name="T41"> </text:span>the<text:span text:style-name="T41"> </text:span>preprocessing of<text:span text:style-name="T142"> </text:span>the<text:span text:style-name="T142"> </text:span>dataset<text:span text:style-name="T142"> </text:span>to<text:span text:style-name="T142"> </text:span>make<text:span text:style-name="T142"> </text:span>sure<text:span text:style-name="T142"> </text:span>no<text:span text:style-name="T142"> </text:span>noise<text:span text:style-name="T142"> </text:span>or<text:span text:style-name="T142"> </text:span>redundant<text:span text:style-name="T142"> </text:span>information<text:span text:style-name="T142"> </text:span>is<text:span text:style-name="T142"> </text:span>contained.<text:span text:style-name="T504"> </text:span>In<text:span text:style-name="T142"> </text:span>particular, the<text:span text:style-name="T71"> </text:span>present<text:span text:style-name="T71"> </text:span>dataset<text:span text:style-name="T71"> </text:span>contained<text:span text:style-name="T71"> </text:span>a<text:span text:style-name="T71"> </text:span>number<text:span text:style-name="T71"> </text:span>of<text:span text:style-name="T71"> </text:span>unofficial<text:span text:style-name="T71"> </text:span>retweets<text:span text:style-name="T71"> </text:span>(tweets<text:span text:style-name="T71"> </text:span>starting<text:span text:style-name="T71"> </text:span>with<text:span text:style-name="T71"> </text:span>RT).<text:span text:style-name="T71"> </text:span>A thorough<text:span text:style-name="T144"> </text:span>analysis<text:span text:style-name="T144"> </text:span>also<text:span text:style-name="T144"> </text:span>revealed<text:span text:style-name="T144"> </text:span>some<text:span text:style-name="T144"> </text:span>remaining<text:span text:style-name="T144"> </text:span>tweets<text:span text:style-name="T144"> </text:span>with<text:span text:style-name="T144"> </text:span>unusual<text:span text:style-name="T144"> </text:span>URLs,<text:span text:style-name="T144"> </text:span>which<text:span text:style-name="T144"> </text:span>slipped <text:span text:style-name="T27">through</text:span><text:span text:style-name="T46"> </text:span><text:span text:style-name="T27">the</text:span><text:span text:style-name="T46"> </text:span><text:span text:style-name="T27">URL</text:span><text:span text:style-name="T46"> </text:span><text:span text:style-name="T27">filtering</text:span><text:span text:style-name="T46"> </text:span><text:span text:style-name="T27">stage.</text:span></text:p>
      <text:p text:style-name="P162"><text:span text:style-name="T36">Moreover, </text:span>in a future version of the dataset we also plan to annotate on the tweets roles of<text:span text:style-name="T38"> </text:span>participants<text:span text:style-name="T38"> </text:span>in<text:span text:style-name="T38"> </text:span>cyberbullying,<text:span text:style-name="T38"> </text:span>such<text:span text:style-name="T38"> </text:span>as:<text:span text:style-name="T515"> </text:span>1)<text:span text:style-name="T38"> </text:span>victim,<text:span text:style-name="T38"> </text:span>2)<text:span text:style-name="T38"> </text:span>bully<text:span text:style-name="T38"> </text:span>and<text:span text:style-name="T38"> </text:span>3)<text:span text:style-name="T38"> </text:span>bystanders<text:span text:style-name="T38"> </text:span>(3–1<text:span text:style-name="T38"> </text:span>bully- <text:span text:style-name="T36">supporter,</text:span><text:span text:style-name="T53"> </text:span>and<text:span text:style-name="T43"> </text:span>3–2<text:span text:style-name="T43"> </text:span>victim–defender)<text:span text:style-name="T43"> </text:span>to<text:span text:style-name="T43"> </text:span>get<text:span text:style-name="T43"> </text:span>a<text:span text:style-name="T43"> </text:span>wider<text:span text:style-name="T43"> </text:span>grasp<text:span text:style-name="T43"> </text:span>on<text:span text:style-name="T43"> </text:span>the<text:span text:style-name="T43"> </text:span>problem<text:span text:style-name="T43"> </text:span>of<text:span text:style-name="T43"> </text:span>bullying<text:span text:style-name="T43"> </text:span>as<text:span text:style-name="T43"> </text:span>a <text:span text:style-name="T27">process taking place on the</text:span><text:span text:style-name="T46"> </text:span><text:span text:style-name="T27">Internet.</text:span></text:p>
      <text:p text:style-name="P208"><text:span text:style-name="T54">Finally,</text:span><text:span text:style-name="T72"> </text:span><text:span text:style-name="T27">when</text:span><text:span text:style-name="T139"> </text:span><text:span text:style-name="T27">it</text:span><text:span text:style-name="T139"> </text:span><text:span text:style-name="T27">comes</text:span><text:span text:style-name="T139"> </text:span><text:span text:style-name="T27">to</text:span><text:span text:style-name="T139"> </text:span><text:span text:style-name="T27">the</text:span><text:span text:style-name="T139"> </text:span><text:span text:style-name="T27">classification</text:span><text:span text:style-name="T139"> </text:span><text:span text:style-name="T27">methods,</text:span><text:span text:style-name="T72"> </text:span><text:span text:style-name="T27">although</text:span><text:span text:style-name="T139"> </text:span><text:span text:style-name="T27">the</text:span><text:span text:style-name="T139"> </text:span><text:span text:style-name="T27">participants</text:span><text:span text:style-name="T139"> </text:span><text:span text:style-name="T27">used</text:span><text:span text:style-name="T139"> </text:span><text:span text:style-name="T27">new</text:span><text:span text:style-name="T139"> </text:span><text:span text:style-name="T27">widely available techniques, only lexical information was applied (words, tokens, word</text:span><text:span text:style-name="T32"> </text:span><text:span text:style-name="T27">embeddings, </text:span>etc.).<text:span text:style-name="T71"> </text:span>Since<text:span text:style-name="T73"> </text:span>it<text:span text:style-name="T73"> </text:span>has<text:span text:style-name="T73"> </text:span>been<text:span text:style-name="T73"> </text:span>shown<text:span text:style-name="T73"> </text:span>that<text:span text:style-name="T73"> </text:span>a<text:span text:style-name="T73"> </text:span>thorough<text:span text:style-name="T73"> </text:span>feature<text:span text:style-name="T73"> </text:span>engineering<text:span text:style-name="T73"> </text:span>is<text:span text:style-name="T73"> </text:span>useful<text:span text:style-name="T73"> </text:span>in<text:span text:style-name="T73"> </text:span>cyberbullying detection<text:span text:style-name="T140"> </text:span><text:a xlink:type="simple" xlink:href="#_bookmark34" text:style-name="Internet_20_link" text:visited-style-name="Visited_20_Internet_20_Link">(Ptaszynski</text:a><text:a xlink:type="simple" xlink:href="#_bookmark34" text:style-name="Internet_20_link" text:visited-style-name="Visited_20_Internet_20_Link"><text:span text:style-name="T140"> </text:span></text:a><text:a xlink:type="simple" xlink:href="#_bookmark34" text:style-name="Internet_20_link" text:visited-style-name="Visited_20_Internet_20_Link">et</text:a><text:a xlink:type="simple" xlink:href="#_bookmark34" text:style-name="Internet_20_link" text:visited-style-name="Visited_20_Internet_20_Link"><text:span text:style-name="T140"> </text:span></text:a><text:a xlink:type="simple" xlink:href="#_bookmark34" text:style-name="Internet_20_link" text:visited-style-name="Visited_20_Internet_20_Link">al.</text:a><text:span text:style-name="T140"> </text:span><text:a xlink:type="simple" xlink:href="#_bookmark34" text:style-name="Internet_20_link" text:visited-style-name="Visited_20_Internet_20_Link">2017),</text:a><text:span text:style-name="T43"> </text:span>we<text:span text:style-name="T140"> </text:span>encourage<text:span text:style-name="T140"> </text:span>future<text:span text:style-name="T140"> </text:span>participants<text:span text:style-name="T140"> </text:span>to<text:span text:style-name="T140"> </text:span>incorporate<text:span text:style-name="T140"> </text:span>other <text:span text:style-name="T27">features, except words</text:span><text:span text:style-name="T148">/</text:span><text:span text:style-name="T27">tokens, e.g., parts-of-speech, named entities, or semantic</text:span><text:span text:style-name="T547"> </text:span><text:span text:style-name="T27">features.</text:span></text:p>
      <text:p text:style-name="P56"/>
      <text:h text:style-name="P416" text:outline-level="2">References</text:h>
      <text:p text:style-name="P186"/>
      <text:p text:style-name="P27"><text:bookmark text:name="_bookmark13"/><text:span text:style-name="T276">Biesek M. (2019). </text:span><text:span text:style-name="T77">Comparison of Traditional Machine Learning Approach and Deep Learning </text:span><text:span text:style-name="T80">Models</text:span><text:span text:style-name="T114"> </text:span><text:span text:style-name="T81">in</text:span><text:span text:style-name="T100"> </text:span><text:span text:style-name="T81">Automatic</text:span><text:span text:style-name="T114"> </text:span><text:span text:style-name="T80">Cyberbullying</text:span><text:span text:style-name="T100"> </text:span><text:span text:style-name="T81">Detection</text:span><text:span text:style-name="T114"> </text:span><text:span text:style-name="T78">for</text:span><text:span text:style-name="T114"> </text:span><text:span text:style-name="T81">Polish</text:span><text:span text:style-name="T100"> </text:span><text:span text:style-name="T82">Languag</text:span><text:span text:style-name="T110">e</text:span><text:span text:style-name="T279">.</text:span><text:span text:style-name="T344"> </text:span><text:span text:style-name="T283">In</text:span><text:span text:style-name="T317"> </text:span><text:a xlink:type="simple" xlink:href="#_bookmark27" text:style-name="Internet_20_link" text:visited-style-name="Visited_20_Internet_20_Link"><text:span text:style-name="T290">Ogrodniczuk</text:span></text:a><text:a xlink:type="simple" xlink:href="#_bookmark27" text:style-name="Internet_20_link" text:visited-style-name="Visited_20_Internet_20_Link"><text:span text:style-name="T317"> </text:span></text:a><text:a xlink:type="simple" xlink:href="#_bookmark27" text:style-name="Internet_20_link" text:visited-style-name="Visited_20_Internet_20_Link"><text:span text:style-name="T288">and</text:span></text:a><text:a xlink:type="simple" xlink:href="#_bookmark27" text:style-name="Internet_20_link" text:visited-style-name="Visited_20_Internet_20_Link"><text:span text:style-name="T317"> </text:span></text:a><text:a xlink:type="simple" xlink:href="#_bookmark27" text:style-name="Internet_20_link" text:visited-style-name="Visited_20_Internet_20_Link"><text:span text:style-name="T364">K</text:span></text:a><text:a xlink:type="simple" xlink:href="#_bookmark27" text:style-name="Internet_20_link" text:visited-style-name="Visited_20_Internet_20_Link"><text:span text:style-name="T278">obyli</text:span></text:a><text:a xlink:type="simple" xlink:href="#_bookmark27" text:style-name="Internet_20_link" text:visited-style-name="Visited_20_Internet_20_Link"><text:span text:style-name="T467">n</text:span></text:a><text:a xlink:type="simple" xlink:href="#_bookmark27" text:style-name="Internet_20_link" text:visited-style-name="Visited_20_Internet_20_Link"><text:span text:style-name="T328">´</text:span></text:a><text:a xlink:type="simple" xlink:href="#_bookmark27" text:style-name="Internet_20_link" text:visited-style-name="Visited_20_Internet_20_Link"><text:span text:style-name="T283">ski</text:span></text:a><text:span text:style-name="T283"> </text:span><text:a xlink:type="simple" xlink:href="#_bookmark27" text:style-name="Internet_20_link" text:visited-style-name="Visited_20_Internet_20_Link"><text:span text:style-name="T276">(2019),</text:span></text:a><text:span text:style-name="T276"> pp.</text:span><text:span text:style-name="T468"> </text:span><text:span text:style-name="T276">121–126.</text:span></text:p>
      <text:p text:style-name="P28"><text:bookmark text:name="_bookmark14"/><text:span text:style-name="T276">Cano E., He Y., Liu K. and Zhao J. (2013). </text:span><text:span text:style-name="T77">A Weakly Supervised Bayesian Model for Violence Detection in Social Media</text:span><text:span text:style-name="T276">. In </text:span><text:span text:style-name="T77">Proceedings of the 6th International Joint Conference on Natural Language Processing (IJCNLP 2013)</text:span><text:span text:style-name="T276">, Nagoya, Japan.</text:span></text:p>
      <text:p text:style-name="P31"><text:bookmark text:name="_bookmark15"/><text:span text:style-name="T296">Ciura</text:span><text:span text:style-name="T276"> </text:span><text:span text:style-name="T277">M.</text:span><text:span text:style-name="T276"> </text:span><text:span text:style-name="T294">(2019).</text:span><text:span text:style-name="T276"> </text:span><text:span text:style-name="T83">Przetak:</text:span><text:span text:style-name="T77"> </text:span><text:span text:style-name="T84">Fewer</text:span><text:span text:style-name="T77"> </text:span><text:span text:style-name="T84">Weeds</text:span><text:span text:style-name="T77"> </text:span><text:span text:style-name="T83">on</text:span><text:span text:style-name="T77"> </text:span><text:span text:style-name="T85">the</text:span><text:span text:style-name="T77"> </text:span><text:span text:style-name="T86">We</text:span><text:span text:style-name="T111">b</text:span><text:span text:style-name="T286">.</text:span><text:span text:style-name="T276"> </text:span><text:span text:style-name="T280">In</text:span><text:span text:style-name="T276"> </text:span><text:a xlink:type="simple" xlink:href="#_bookmark27" text:style-name="Internet_20_link" text:visited-style-name="Visited_20_Internet_20_Link"><text:span text:style-name="T285">Ogrodniczuk</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277">and</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365">K</text:span></text:a><text:a xlink:type="simple" xlink:href="#_bookmark27" text:style-name="Internet_20_link" text:visited-style-name="Visited_20_Internet_20_Link"><text:span text:style-name="T289">obyli</text:span></text:a><text:a xlink:type="simple" xlink:href="#_bookmark27" text:style-name="Internet_20_link" text:visited-style-name="Visited_20_Internet_20_Link"><text:span text:style-name="T453">n</text:span></text:a><text:a xlink:type="simple" xlink:href="#_bookmark27" text:style-name="Internet_20_link" text:visited-style-name="Visited_20_Internet_20_Link"><text:span text:style-name="T329">´</text:span></text:a><text:a xlink:type="simple" xlink:href="#_bookmark27" text:style-name="Internet_20_link" text:visited-style-name="Visited_20_Internet_20_Link"><text:span text:style-name="T284">ski</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294">(2019),</text:span></text:a><text:span text:style-name="T294"> </text:span><text:span text:style-name="T276">pp. 127–133.</text:span></text:p>
      <text:p text:style-name="P28"><text:bookmark text:name="_bookmark16"/><text:span text:style-name="T276">Czapla</text:span><text:span text:style-name="T348"> </text:span><text:span text:style-name="T464">P.,</text:span><text:span text:style-name="T348"> </text:span><text:span text:style-name="T276">Gugger</text:span><text:span text:style-name="T348"> </text:span><text:span text:style-name="T276">S.,</text:span><text:span text:style-name="T348"> </text:span><text:span text:style-name="T276">Howard</text:span><text:span text:style-name="T348"> </text:span><text:span text:style-name="T276">J.</text:span><text:span text:style-name="T348"> </text:span><text:span text:style-name="T276">and</text:span><text:span text:style-name="T348"> </text:span><text:span text:style-name="T276">Kardas</text:span><text:span text:style-name="T348"> </text:span><text:span text:style-name="T276">M.</text:span><text:span text:style-name="T348"> </text:span><text:span text:style-name="T276">(2019).</text:span><text:span text:style-name="T464"> </text:span><text:span text:style-name="T77">Universal</text:span><text:span text:style-name="T117"> </text:span><text:span text:style-name="T77">Language</text:span><text:span text:style-name="T117"> </text:span><text:span text:style-name="T77">Model</text:span><text:span text:style-name="T117"> </text:span><text:span text:style-name="T77">Fine-Tuning </text:span><text:span text:style-name="T85">for</text:span><text:span text:style-name="T118"> </text:span><text:span text:style-name="T82">Polish</text:span><text:span text:style-name="T118"> </text:span><text:span text:style-name="T86">Hate</text:span><text:span text:style-name="T118"> </text:span><text:span text:style-name="T87">Speech</text:span><text:span text:style-name="T118"> </text:span><text:span text:style-name="T82">Detection</text:span><text:span text:style-name="T282">.</text:span><text:span text:style-name="T442"> </text:span><text:span text:style-name="T284">In</text:span><text:span text:style-name="T276"> </text:span><text:a xlink:type="simple" xlink:href="#_bookmark27" text:style-name="Internet_20_link" text:visited-style-name="Visited_20_Internet_20_Link"><text:span text:style-name="T277">Ogrodniczuk</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278">and</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365">K</text:span></text:a><text:a xlink:type="simple" xlink:href="#_bookmark27" text:style-name="Internet_20_link" text:visited-style-name="Visited_20_Internet_20_Link"><text:span text:style-name="T285">obyli</text:span></text:a><text:a xlink:type="simple" xlink:href="#_bookmark27" text:style-name="Internet_20_link" text:visited-style-name="Visited_20_Internet_20_Link"><text:span text:style-name="T469">n</text:span></text:a><text:a xlink:type="simple" xlink:href="#_bookmark27" text:style-name="Internet_20_link" text:visited-style-name="Visited_20_Internet_20_Link"><text:span text:style-name="T330">´</text:span></text:a><text:a xlink:type="simple" xlink:href="#_bookmark27" text:style-name="Internet_20_link" text:visited-style-name="Visited_20_Internet_20_Link"><text:span text:style-name="T295">ski</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304">(2019),</text:span></text:a><text:a xlink:type="simple" xlink:href="#_bookmark27" text:style-name="Internet_20_link" text:visited-style-name="Visited_20_Internet_20_Link"><text:span text:style-name="T276"> </text:span></text:a><text:span text:style-name="T289">pp.</text:span><text:span text:style-name="T276"> </text:span><text:span text:style-name="T281">149–159.</text:span></text:p>
      <text:p text:style-name="P33"><text:bookmark text:name="_bookmark17"/><text:span text:style-name="T276">Dinakar</text:span><text:span text:style-name="T435"> </text:span><text:span text:style-name="T276">K.,</text:span><text:span text:style-name="T435"> </text:span><text:span text:style-name="T276">Jones</text:span><text:span text:style-name="T435"> </text:span><text:span text:style-name="T276">B.,</text:span><text:span text:style-name="T435"> </text:span><text:span text:style-name="T276">Havasi</text:span><text:span text:style-name="T435"> </text:span><text:span text:style-name="T276">C.,</text:span><text:span text:style-name="T435"> </text:span><text:span text:style-name="T276">Lieberman</text:span><text:span text:style-name="T435"> </text:span><text:span text:style-name="T276">H.</text:span><text:span text:style-name="T435"> </text:span><text:span text:style-name="T276">and</text:span><text:span text:style-name="T435"> </text:span><text:span text:style-name="T276">Picard</text:span><text:span text:style-name="T435"> </text:span><text:span text:style-name="T276">R.</text:span><text:span text:style-name="T435"> </text:span><text:span text:style-name="T276">(2012).</text:span><text:span text:style-name="T402"> </text:span><text:span text:style-name="T77">Commonsense</text:span><text:span text:style-name="T119"> </text:span><text:span text:style-name="T77">Reasoning for Detection, Prevention and Mitigation of Cyberbullying</text:span><text:span text:style-name="T276">. „ACM Transactions on Intelligent </text:span><text:span text:style-name="T277">Interactive Systems”,</text:span><text:span text:style-name="T470"> </text:span><text:span text:style-name="T277">2(3).</text:span></text:p>
      <text:p text:style-name="P32"><text:bookmark text:name="_bookmark18"/><text:span text:style-name="T289">Dooley</text:span><text:span text:style-name="T276"> </text:span><text:span text:style-name="T283">J.</text:span><text:span text:style-name="T276"> </text:span><text:span text:style-name="T296">J.,</text:span><text:span text:style-name="T276"> </text:span><text:span text:style-name="T295">P</text:span><text:span text:style-name="T366">y</text:span><text:span text:style-name="T372">˙</text:span><text:span text:style-name="T296">zalski</text:span><text:span text:style-name="T276"> </text:span><text:span text:style-name="T283">J.</text:span><text:span text:style-name="T276"> </text:span><text:span text:style-name="T278">and</text:span><text:span text:style-name="T276"> </text:span><text:span text:style-name="T288">D.</text:span><text:span text:style-name="T276"> </text:span><text:span text:style-name="T287">C.</text:span><text:span text:style-name="T276"> </text:span><text:span text:style-name="T304">(2009).</text:span><text:span text:style-name="T276"> </text:span><text:span text:style-name="T88">Cyberbullying</text:span><text:span text:style-name="T77"> </text:span><text:span text:style-name="T120">V</text:span><text:span text:style-name="T88">ersus</text:span><text:span text:style-name="T77"> </text:span><text:span text:style-name="T84">Face-to-Face</text:span><text:span text:style-name="T77"> </text:span><text:span text:style-name="T88">Bullying:</text:span><text:span text:style-name="T77"> </text:span><text:span text:style-name="T89">A</text:span><text:span text:style-name="T77"> </text:span><text:span text:style-name="T86">Theo- </text:span><text:span text:style-name="T77">retical and Conceptual Review</text:span><text:span text:style-name="T276">. „Zeitschrift für Psychologie</text:span><text:span text:style-name="T149">/</text:span><text:span text:style-name="T276">Journal of Psychology”, 217(4), p. 182–188.</text:span></text:p>
      <text:p text:style-name="P34"><text:bookmark text:name="_bookmark19"/><text:span text:style-name="T276">Hatakeyama</text:span><text:span text:style-name="T308"> </text:span><text:span text:style-name="T276">S.,</text:span><text:span text:style-name="T426"> </text:span><text:span text:style-name="T276">Masui</text:span><text:span text:style-name="T308"> </text:span><text:span text:style-name="T342">F.,</text:span><text:span text:style-name="T426"> </text:span><text:span text:style-name="T276">Ptaszynski</text:span><text:span text:style-name="T308"> </text:span><text:span text:style-name="T276">M.</text:span><text:span text:style-name="T308"> </text:span><text:span text:style-name="T276">and</text:span><text:span text:style-name="T308"> </text:span><text:span text:style-name="T423">Yamamoto</text:span><text:span text:style-name="T308"> </text:span><text:span text:style-name="T276">K.</text:span><text:span text:style-name="T308"> </text:span><text:span text:style-name="T276">(2015).</text:span><text:span text:style-name="T438"> </text:span><text:span text:style-name="T77">Improving</text:span><text:span text:style-name="T113"> </text:span><text:span text:style-name="T77">Performance of Cyberbullying Detection Method with Double Filtered Point-wise Mutual Information</text:span><text:span text:style-name="T276">. In </text:span><text:span text:style-name="T77">Proceedings of the Demo Session of The 2015 ACM Symposium on Cloud Computing 2015 (ACM-SoCC</text:span><text:span text:style-name="T121"> </text:span><text:span text:style-name="T77">2015)</text:span><text:span text:style-name="T276">,</text:span><text:span text:style-name="T319"> </text:span><text:span text:style-name="T276">Kohala</text:span><text:span text:style-name="T319"> </text:span><text:span text:style-name="T276">Coast,</text:span><text:span text:style-name="T319"> </text:span><text:span text:style-name="T276">Hawai’i.</text:span></text:p>
      <text:p text:style-name="P35"><draw:line text:anchor-type="char" draw:z-index="25" draw:style-name="gr4" draw:text-style-name="P417" svg:x1="1.799cm" svg:y1="0.589cm" svg:x2="15.3cm" svg:y2="0.589cm"><text:p/></draw:line><text:span text:style-name="T180">Results of </text:span><text:span text:style-name="T212">Task </text:span><text:span text:style-name="T180">6: Automatic</text:span><text:span text:style-name="T260"> </text:span><text:span text:style-name="T180">Cyberbullying</text:span><text:span text:style-name="T204"> </text:span><text:span text:style-name="T180">Detection</text:span><text:span text:style-name="T3"><text:tab/></text:span><text:span text:style-name="T276">109</text:span></text:p>
      <text:p text:style-name="P111"/>
      <text:p text:style-name="P37"><text:bookmark text:name="_bookmark20"/><text:span text:style-name="T276">Hatakeyama S., Masui </text:span><text:span text:style-name="T342">F., </text:span><text:span text:style-name="T276">Ptaszynski M. and </text:span><text:span text:style-name="T423">Yamamoto </text:span><text:span text:style-name="T276">K. (2016a). </text:span><text:span text:style-name="T77">Statistical Analysis of Automatic Seed Word Acquisition to Improve Harmful Expression Extraction for Cyberbullying </text:span><text:span text:style-name="T90">Detection</text:span><text:span text:style-name="T277">. „Proceedings of the International Conference on Advanced Technology Innovation 2016 (ICATI2016)”.</text:span></text:p>
      <text:p text:style-name="P38"><text:bookmark text:name="_bookmark21"/><text:span text:style-name="T276">Hatakeyama S., Masui </text:span><text:span text:style-name="T342">F., </text:span><text:span text:style-name="T276">Ptaszynski M. and </text:span><text:span text:style-name="T423">Yamamoto </text:span><text:span text:style-name="T276">K. (2016b). </text:span><text:span text:style-name="T77">Statistical Analysis of Automatic Seed Word Acquisition to Improve Harmful Expression Extraction in Cyberbullying Detection</text:span><text:span text:style-name="T276">.</text:span><text:span text:style-name="T351"> </text:span><text:span text:style-name="T276">„International</text:span><text:span text:style-name="T321"> </text:span><text:span text:style-name="T276">Journal</text:span><text:span text:style-name="T321"> </text:span><text:span text:style-name="T276">of</text:span><text:span text:style-name="T321"> </text:span><text:span text:style-name="T276">Engineering</text:span><text:span text:style-name="T321"> </text:span><text:span text:style-name="T276">and</text:span><text:span text:style-name="T321"> </text:span><text:span text:style-name="T276">Technology</text:span><text:span text:style-name="T321"> </text:span><text:span text:style-name="T276">Innovation”,</text:span><text:span text:style-name="T321"> </text:span><text:span text:style-name="T276">6(2),</text:span><text:span text:style-name="T321"> </text:span><text:span text:style-name="T276">p.</text:span><text:span text:style-name="T319"> </text:span><text:span text:style-name="T276">165– 172.</text:span></text:p>
      <text:p text:style-name="P39"><text:bookmark text:name="_bookmark22"/><text:span text:style-name="T367">K</text:span><text:span text:style-name="T289">orzeniowski</text:span><text:span text:style-name="T276"> </text:span><text:span text:style-name="T285">R.,</text:span><text:span text:style-name="T276"> </text:span><text:span text:style-name="T352">R</text:span><text:span text:style-name="T282">olcz</text:span><text:span text:style-name="T399">y</text:span><text:span text:style-name="T471">n</text:span><text:span text:style-name="T331">´</text:span><text:span text:style-name="T280">ski</text:span><text:span text:style-name="T276"> </text:span><text:span text:style-name="T285">R.,</text:span><text:span text:style-name="T276"> </text:span><text:span text:style-name="T285">Sadownik</text:span><text:span text:style-name="T276"> </text:span><text:span text:style-name="T472">P</text:span><text:span text:style-name="T293">.,</text:span><text:span text:style-name="T276"> </text:span><text:span text:style-name="T367">K</text:span><text:span text:style-name="T285">orbak</text:span><text:span text:style-name="T276"> </text:span><text:span text:style-name="T325">T</text:span><text:span text:style-name="T293">.</text:span><text:span text:style-name="T276"> </text:span><text:span text:style-name="T285">and</text:span><text:span text:style-name="T276"> </text:span><text:span text:style-name="T281">M</text:span><text:span text:style-name="T359">o</text:span><text:span text:style-name="T401">˙</text:span><text:span text:style-name="T279">zejko</text:span><text:span text:style-name="T276"> </text:span><text:span text:style-name="T285">M.</text:span><text:span text:style-name="T276"> </text:span><text:span text:style-name="T305">(2019).</text:span><text:span text:style-name="T276"> </text:span><text:span text:style-name="T84">Exploiting </text:span><text:span text:style-name="T77">Unsupervised Pre-training and Automated Feature Engineering for Low-resource Hate Speech </text:span><text:span text:style-name="T82">Detection</text:span><text:span text:style-name="T77"> </text:span><text:span text:style-name="T82">in</text:span><text:span text:style-name="T77"> </text:span><text:span text:style-name="T82">Polish</text:span><text:span text:style-name="T282">.</text:span><text:span text:style-name="T276"> </text:span><text:span text:style-name="T284">In</text:span><text:span text:style-name="T276"> </text:span><text:a xlink:type="simple" xlink:href="#_bookmark27" text:style-name="Internet_20_link" text:visited-style-name="Visited_20_Internet_20_Link"><text:span text:style-name="T277">Ogrodniczuk</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278">and</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365">K</text:span></text:a><text:a xlink:type="simple" xlink:href="#_bookmark27" text:style-name="Internet_20_link" text:visited-style-name="Visited_20_Internet_20_Link"><text:span text:style-name="T285">obyli</text:span></text:a><text:a xlink:type="simple" xlink:href="#_bookmark27" text:style-name="Internet_20_link" text:visited-style-name="Visited_20_Internet_20_Link"><text:span text:style-name="T469">n</text:span></text:a><text:a xlink:type="simple" xlink:href="#_bookmark27" text:style-name="Internet_20_link" text:visited-style-name="Visited_20_Internet_20_Link"><text:span text:style-name="T330">´</text:span></text:a><text:a xlink:type="simple" xlink:href="#_bookmark27" text:style-name="Internet_20_link" text:visited-style-name="Visited_20_Internet_20_Link"><text:span text:style-name="T295">ski</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304">(2019),</text:span></text:a><text:a xlink:type="simple" xlink:href="#_bookmark27" text:style-name="Internet_20_link" text:visited-style-name="Visited_20_Internet_20_Link"><text:span text:style-name="T276"> </text:span></text:a><text:span text:style-name="T289">pp.</text:span><text:span text:style-name="T276"> </text:span><text:span text:style-name="T281">141–148.</text:span></text:p>
      <text:p text:style-name="P40"><text:bookmark text:name="_bookmark23"/><text:span text:style-name="T280">Krasnowska-Kier</text:span><text:span text:style-name="T385">a</text:span><text:span text:style-name="T473">´</text:span><text:span text:style-name="T283">s</text:span><text:span text:style-name="T276"> </text:span><text:span text:style-name="T297">K.</text:span><text:span text:style-name="T276"> </text:span><text:span text:style-name="T290">and</text:span><text:span text:style-name="T276"> </text:span><text:span text:style-name="T309">W</text:span><text:span text:style-name="T290">róblewska</text:span><text:span text:style-name="T276"> </text:span><text:span text:style-name="T287">A.</text:span><text:span text:style-name="T276"> </text:span><text:span text:style-name="T304">(2019).</text:span><text:span text:style-name="T442"> </text:span><text:span text:style-name="T91">A</text:span><text:span text:style-name="T118"> </text:span><text:span text:style-name="T84">Simple</text:span><text:span text:style-name="T118"> </text:span><text:span text:style-name="T88">Neural</text:span><text:span text:style-name="T118"> </text:span><text:span text:style-name="T82">Network</text:span><text:span text:style-name="T118"> </text:span><text:span text:style-name="T83">for</text:span><text:span text:style-name="T118"> </text:span><text:span text:style-name="T81">Cyberbullying </text:span><text:span text:style-name="T82">Detection</text:span><text:span text:style-name="T282">.</text:span><text:span text:style-name="T442"> </text:span><text:span text:style-name="T284">In</text:span><text:span text:style-name="T276"> </text:span><text:a xlink:type="simple" xlink:href="#_bookmark27" text:style-name="Internet_20_link" text:visited-style-name="Visited_20_Internet_20_Link"><text:span text:style-name="T277">Ogrodniczuk</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278">and</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365">K</text:span></text:a><text:a xlink:type="simple" xlink:href="#_bookmark27" text:style-name="Internet_20_link" text:visited-style-name="Visited_20_Internet_20_Link"><text:span text:style-name="T285">obyli</text:span></text:a><text:a xlink:type="simple" xlink:href="#_bookmark27" text:style-name="Internet_20_link" text:visited-style-name="Visited_20_Internet_20_Link"><text:span text:style-name="T469">n</text:span></text:a><text:a xlink:type="simple" xlink:href="#_bookmark27" text:style-name="Internet_20_link" text:visited-style-name="Visited_20_Internet_20_Link"><text:span text:style-name="T330">´</text:span></text:a><text:a xlink:type="simple" xlink:href="#_bookmark27" text:style-name="Internet_20_link" text:visited-style-name="Visited_20_Internet_20_Link"><text:span text:style-name="T295">ski</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304">(2019),</text:span></text:a><text:a xlink:type="simple" xlink:href="#_bookmark27" text:style-name="Internet_20_link" text:visited-style-name="Visited_20_Internet_20_Link"><text:span text:style-name="T276"> </text:span></text:a><text:span text:style-name="T289">pp.</text:span><text:span text:style-name="T276"> </text:span><text:span text:style-name="T281">161–163.</text:span></text:p>
      <text:p text:style-name="P42"><text:bookmark text:name="_bookmark24"/><text:span text:style-name="T276">Lempa </text:span><text:span text:style-name="T464">P., </text:span><text:span text:style-name="T276">Ptaszynski M. and Masui </text:span><text:span text:style-name="T417">F. </text:span><text:span text:style-name="T276">(2015). </text:span><text:span text:style-name="T77">Cyberbullying Blocker Application for Android</text:span><text:span text:style-name="T276">. In </text:span><text:span text:style-name="T77">Proceedings <text:s/>of <text:s/>7th <text:s/>Language <text:s/>&amp; <text:s/>Technology <text:s/>Conference: <text:s/>Human <text:s/>Language <text:s/>Technologies <text:s/>as a Challenge for Computer Science and Linguistics (LTC’15), The First Workshop on Processing </text:span><text:span text:style-name="T86">Emotions,</text:span><text:span text:style-name="T77"> </text:span><text:span text:style-name="T81">Decisions</text:span><text:span text:style-name="T77"> </text:span><text:span text:style-name="T83">and</text:span><text:span text:style-name="T77"> </text:span><text:span text:style-name="T88">Opinions</text:span><text:span text:style-name="T77"> </text:span><text:span text:style-name="T92">(EDO</text:span><text:span text:style-name="T77"> </text:span><text:span text:style-name="T93">2015)</text:span><text:span text:style-name="T282">,</text:span><text:span text:style-name="T276"> </text:span><text:span text:style-name="T289">pp.</text:span><text:span text:style-name="T276"> </text:span><text:span text:style-name="T281">408–412,</text:span><text:span text:style-name="T276"> </text:span><text:span text:style-name="T386">P</text:span><text:span text:style-name="T289">ozna</text:span><text:span text:style-name="T469">n</text:span><text:span text:style-name="T330">´</text:span><text:span text:style-name="T282">,</text:span><text:span text:style-name="T276"> </text:span><text:span text:style-name="T386">P</text:span><text:span text:style-name="T289">oland.</text:span></text:p>
      <text:p text:style-name="P41"><text:bookmark text:name="_bookmark25"/><text:span text:style-name="T276">Nitta</text:span><text:span text:style-name="T347"> </text:span><text:span text:style-name="T377">T.,</text:span><text:span text:style-name="T347"> </text:span><text:span text:style-name="T276">Masui</text:span><text:span text:style-name="T347"> </text:span><text:span text:style-name="T342">F.,</text:span><text:span text:style-name="T347"> </text:span><text:span text:style-name="T276">Ptaszynski</text:span><text:span text:style-name="T347"> </text:span><text:span text:style-name="T276">M.,</text:span><text:span text:style-name="T347"> </text:span><text:span text:style-name="T276">Kimura</text:span><text:span text:style-name="T347"> </text:span><text:span text:style-name="T308">Y.,</text:span><text:span text:style-name="T347"> </text:span><text:span text:style-name="T276">Rzepka</text:span><text:span text:style-name="T347"> </text:span><text:span text:style-name="T276">R.</text:span><text:span text:style-name="T347"> </text:span><text:span text:style-name="T276">and</text:span><text:span text:style-name="T347"> </text:span><text:span text:style-name="T276">Araki</text:span><text:span text:style-name="T347"> </text:span><text:span text:style-name="T276">K.</text:span><text:span text:style-name="T347"> </text:span><text:span text:style-name="T276">(2013a).</text:span><text:span text:style-name="T342"> </text:span><text:span text:style-name="T77">Cyberbullying Detection Based on Category Relevance Maximization</text:span><text:span text:style-name="T276">. In </text:span><text:span text:style-name="T77">Proceedings of <text:s/>the <text:s/>Demo <text:s/>Session of 20th International Conference on Language Processing and Intelligent Information Systems (LP <text:s text:c="3"/>&amp; IIS 2013)</text:span><text:span text:style-name="T276">, </text:span><text:span text:style-name="T410">Warsaw,</text:span><text:span text:style-name="T474"> </text:span><text:span text:style-name="T276">Poland.</text:span></text:p>
      <text:p text:style-name="P43"><text:bookmark text:name="_bookmark26"/><text:span text:style-name="T276">Nitta </text:span><text:span text:style-name="T377">T., </text:span><text:span text:style-name="T276">Masui </text:span><text:span text:style-name="T342">F., </text:span><text:span text:style-name="T276">Ptaszynski M., Kimura </text:span><text:span text:style-name="T308">Y., </text:span><text:span text:style-name="T276">Rzepka R. and Araki K. (2013b). </text:span><text:span text:style-name="T77">Detecting Cyberbullying Entries on Informal School Websites Based on Category Relevance Maximization</text:span><text:span text:style-name="T276">. <text:s text:c="3"/>In </text:span><text:span text:style-name="T77">Proceedings of the 6th International Joint Conference on Natural Language Processing (IJCNLP 2013)</text:span><text:span text:style-name="T276">, pp. 579–586, Nagoya,</text:span><text:span text:style-name="T455"> </text:span><text:span text:style-name="T276">Japan.</text:span></text:p>
      <text:p text:style-name="P44"><text:bookmark text:name="_bookmark27"/><text:span text:style-name="T278">Ogrodniczuk</text:span><text:span text:style-name="T276"> </text:span><text:span text:style-name="T290">M.</text:span><text:span text:style-name="T276"> </text:span><text:span text:style-name="T290">and</text:span><text:span text:style-name="T276"> </text:span><text:span text:style-name="T368">K</text:span><text:span text:style-name="T277">obyli</text:span><text:span text:style-name="T458">n</text:span><text:span text:style-name="T332">´</text:span><text:span text:style-name="T283">ski</text:span><text:span text:style-name="T276"> </text:span><text:span text:style-name="T295">Ł.,</text:span><text:span text:style-name="T276"> </text:span><text:span text:style-name="T290">editors</text:span><text:span text:style-name="T276"> </text:span><text:span text:style-name="T306">(2019).</text:span><text:span text:style-name="T276"> </text:span><text:span text:style-name="T88">Proceedings</text:span><text:span text:style-name="T77"> </text:span><text:span text:style-name="T94">of</text:span><text:span text:style-name="T77"> </text:span><text:span text:style-name="T95">the</text:span><text:span text:style-name="T77"> </text:span><text:span text:style-name="T115">P</text:span><text:span text:style-name="T88">olEval</text:span><text:span text:style-name="T77"> </text:span><text:span text:style-name="T96">2019</text:span><text:span text:style-name="T77"> </text:span><text:span text:style-name="T87">Workshop</text:span><text:span text:style-name="T281">, </text:span><text:span text:style-name="T412">Warsaw. </text:span><text:span text:style-name="T277">Institute of Computer Science, Polish Academy of Sciences.</text:span></text:p>
      <text:p text:style-name="P45"><text:bookmark text:name="_bookmark28"/><text:span text:style-name="T287">Pro</text:span><text:span text:style-name="T475">n</text:span><text:span text:style-name="T333">´</text:span><text:span text:style-name="T285">ko</text:span><text:span text:style-name="T276"> </text:span><text:span text:style-name="T288">R.</text:span><text:span text:style-name="T276"> </text:span><text:span text:style-name="T304">(2019).</text:span><text:span text:style-name="T442"> </text:span><text:span text:style-name="T84">Simple</text:span><text:span text:style-name="T122"> </text:span><text:span text:style-name="T86">Bidirectional</text:span><text:span text:style-name="T118"> </text:span><text:span text:style-name="T97">LSTM</text:span><text:span text:style-name="T122"> </text:span><text:span text:style-name="T86">Solution</text:span><text:span text:style-name="T118"> </text:span><text:span text:style-name="T83">for</text:span><text:span text:style-name="T122"> </text:span><text:span text:style-name="T80">Text</text:span><text:span text:style-name="T118"> </text:span><text:span text:style-name="T84">Classification</text:span><text:span text:style-name="T282">.</text:span><text:span text:style-name="T442"> </text:span><text:span text:style-name="T295">In</text:span><text:span text:style-name="T276"> </text:span><text:a xlink:type="simple" xlink:href="#_bookmark27" text:style-name="Internet_20_link" text:visited-style-name="Visited_20_Internet_20_Link"><text:span text:style-name="T277">Ogrodniczuk</text:span></text:a><text:span text:style-name="T277"> </text:span><text:a xlink:type="simple" xlink:href="#_bookmark27" text:style-name="Internet_20_link" text:visited-style-name="Visited_20_Internet_20_Link"><text:span text:style-name="T278">and</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365">K</text:span></text:a><text:a xlink:type="simple" xlink:href="#_bookmark27" text:style-name="Internet_20_link" text:visited-style-name="Visited_20_Internet_20_Link"><text:span text:style-name="T285">obyli</text:span></text:a><text:a xlink:type="simple" xlink:href="#_bookmark27" text:style-name="Internet_20_link" text:visited-style-name="Visited_20_Internet_20_Link"><text:span text:style-name="T469">n</text:span></text:a><text:a xlink:type="simple" xlink:href="#_bookmark27" text:style-name="Internet_20_link" text:visited-style-name="Visited_20_Internet_20_Link"><text:span text:style-name="T330">´</text:span></text:a><text:a xlink:type="simple" xlink:href="#_bookmark27" text:style-name="Internet_20_link" text:visited-style-name="Visited_20_Internet_20_Link"><text:span text:style-name="T295">ski</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304">(2019),</text:span></text:a><text:a xlink:type="simple" xlink:href="#_bookmark27" text:style-name="Internet_20_link" text:visited-style-name="Visited_20_Internet_20_Link"><text:span text:style-name="T276"> </text:span></text:a><text:span text:style-name="T289">pp.</text:span><text:span text:style-name="T276"> </text:span><text:span text:style-name="T281">111–119.</text:span></text:p>
      <text:p text:style-name="P223"><text:bookmark text:name="_bookmark29"/><text:span text:style-name="T27">Ptaszynski M., Dybala </text:span><text:span text:style-name="T34">P., </text:span><text:span text:style-name="T27">Matsuba </text:span><text:span text:style-name="T136">T., </text:span><text:span text:style-name="T27">Masui</text:span><text:span text:style-name="T62"> F., </text:span><text:span text:style-name="T27">Rzepka R., Araki K. and Momouchi</text:span><text:span text:style-name="T62"> Y. </text:span><text:span text:style-name="T27">(2010a).</text:span></text:p>
      <text:p text:style-name="P36"><text:span text:style-name="T77">In the Service of Online Order: Tackling Cyber-Bullying with Machine Learning and Affect Analysis</text:span><text:span text:style-name="T276">.</text:span></text:p>
      <text:p text:style-name="P224"><text:span text:style-name="T27">„International Journal of Computational Linguistics Research”, 1(3), p. 135–154.</text:span></text:p>
      <text:p text:style-name="P46"><text:bookmark text:name="_bookmark30"/><text:span text:style-name="T276">Ptaszynski</text:span><text:span text:style-name="T377"> </text:span><text:span text:style-name="T276">M.,</text:span><text:span text:style-name="T308"> </text:span><text:span text:style-name="T276">Dybala</text:span><text:span text:style-name="T377"> </text:span><text:span text:style-name="T464">P.,</text:span><text:span text:style-name="T308"> </text:span><text:span text:style-name="T276">Matsuba</text:span><text:span text:style-name="T377"> T.,</text:span><text:span text:style-name="T308"> </text:span><text:span text:style-name="T276">Masui</text:span><text:span text:style-name="T377"> </text:span><text:span text:style-name="T342">F.,</text:span><text:span text:style-name="T308"> </text:span><text:span text:style-name="T276">Rzepka</text:span><text:span text:style-name="T377"> </text:span><text:span text:style-name="T276">R.</text:span><text:span text:style-name="T377"> </text:span><text:span text:style-name="T276">and</text:span><text:span text:style-name="T377"> </text:span><text:span text:style-name="T276">Araki</text:span><text:span text:style-name="T377"> </text:span><text:span text:style-name="T276">K.</text:span><text:span text:style-name="T377"> </text:span><text:span text:style-name="T276">(2010b).</text:span><text:span text:style-name="T476"> </text:span><text:span text:style-name="T77">Machine Learning and Affect Analysis Against Cyber-Bullying</text:span><text:span text:style-name="T276">. In </text:span><text:span text:style-name="T77">Proceedings of The 36th Annual</text:span><text:span text:style-name="T123"> </text:span><text:span text:style-name="T77">Conven- tion of the Society for the Study of Artificial Intelligence and Simulation of Behaviour (AISB-10)</text:span><text:span text:style-name="T276">, </text:span><text:span text:style-name="T277">pp.</text:span><text:span text:style-name="T310"> </text:span><text:span text:style-name="T277">7–16.</text:span><text:span text:style-name="T310"> </text:span><text:span text:style-name="T277">De</text:span><text:span text:style-name="T310"> </text:span><text:span text:style-name="T277">Montfort</text:span><text:span text:style-name="T310"> </text:span><text:span text:style-name="T425">University,</text:span><text:span text:style-name="T310"> </text:span><text:span text:style-name="T425">Leicester,</text:span><text:span text:style-name="T310"> </text:span><text:span text:style-name="T277">UK.</text:span></text:p>
      <text:p text:style-name="P47"><text:bookmark text:name="_bookmark31"/><text:span text:style-name="T276">Ptaszynski M., Masui </text:span><text:span text:style-name="T342">F., </text:span><text:span text:style-name="T276">Kimura </text:span><text:span text:style-name="T308">Y., </text:span><text:span text:style-name="T276">Rzepka R. and Araki K.</text:span><text:span text:style-name="T455"> </text:span><text:span text:style-name="T276">(2015). </text:span><text:span text:style-name="T77">Extracting Patterns of Harmful Expressions for Cyberbullying Detection</text:span><text:span text:style-name="T276">. In </text:span><text:span text:style-name="T77">Proceedings of 7th Language &amp; Technology Conference: <text:s/>Human Language Technologies as a Challenge for Computer Science and <text:s text:c="2"/></text:span><text:span text:style-name="T124"><text:s/></text:span><text:span text:style-name="T77">Linguistics</text:span></text:p>
      <text:p text:style-name="P112"/>
      <text:p text:style-name="P48"><text:span text:style-name="T77">(LTC’15), The First Workshop on Processing Emotions, Decisions and Opinions (EDO 2015)</text:span><text:span text:style-name="T276">, pp. </text:span><text:span text:style-name="T277">370–375, Poznan, Poland.</text:span></text:p>
      <text:p text:style-name="P49"><text:bookmark text:name="_bookmark32"/><text:span text:style-name="T276">Ptaszynski</text:span><text:span text:style-name="T323"> </text:span><text:span text:style-name="T276">M.,</text:span><text:span text:style-name="T323"> </text:span><text:span text:style-name="T276">Masui</text:span><text:span text:style-name="T323"> </text:span><text:span text:style-name="T342">F.,</text:span><text:span text:style-name="T323"> </text:span><text:span text:style-name="T276">Nakajima</text:span><text:span text:style-name="T323"> </text:span><text:span text:style-name="T308">Y.,</text:span><text:span text:style-name="T323"> </text:span><text:span text:style-name="T276">Kimura</text:span><text:span text:style-name="T323"> </text:span><text:span text:style-name="T308">Y.,</text:span><text:span text:style-name="T323"> </text:span><text:span text:style-name="T276">Rzepka</text:span><text:span text:style-name="T323"> </text:span><text:span text:style-name="T276">R.</text:span><text:span text:style-name="T323"> </text:span><text:span text:style-name="T276">and</text:span><text:span text:style-name="T323"> </text:span><text:span text:style-name="T276">Araki</text:span><text:span text:style-name="T323"> </text:span><text:span text:style-name="T276">K.</text:span><text:span text:style-name="T323"> </text:span><text:span text:style-name="T276">(2016a).</text:span><text:span text:style-name="T417"> </text:span><text:span text:style-name="T77">Detecting Cyberbullying with Morphosemantic Patterns</text:span><text:span text:style-name="T276">. In </text:span><text:span text:style-name="T77">Proceedings of the Joint 8th International Conference on Soft Computing and Intelligent Systems and 17th International Symposium on Advanced Intelligent Systems (SCIS-ISIS 2016)</text:span><text:span text:style-name="T276">, pp. 248–255, Sapporo,</text:span><text:span text:style-name="T410"> </text:span><text:span text:style-name="T276">Japan.</text:span></text:p>
      <text:p text:style-name="P50"><text:bookmark text:name="_bookmark33"/><text:span text:style-name="T277">Ptaszynski</text:span><text:span text:style-name="T343"> </text:span><text:span text:style-name="T277">M.,</text:span><text:span text:style-name="T343"> </text:span><text:span text:style-name="T277">Masui</text:span><text:span text:style-name="T343"> F., </text:span><text:span text:style-name="T277">Nitta</text:span><text:span text:style-name="T343"> </text:span><text:span text:style-name="T380">T.,</text:span><text:span text:style-name="T343"> </text:span><text:span text:style-name="T277">Hatakeyama</text:span><text:span text:style-name="T343"> </text:span><text:span text:style-name="T277">S.,</text:span><text:span text:style-name="T343"> </text:span><text:span text:style-name="T277">Kimura</text:span><text:span text:style-name="T343"> </text:span><text:span text:style-name="T310">Y.,</text:span><text:span text:style-name="T343"> </text:span><text:span text:style-name="T277">Rzepka</text:span><text:span text:style-name="T343"> </text:span><text:span text:style-name="T277">R.</text:span><text:span text:style-name="T343"> </text:span><text:span text:style-name="T277">and</text:span><text:span text:style-name="T343"> </text:span><text:span text:style-name="T277">Araki</text:span><text:span text:style-name="T343"> </text:span><text:span text:style-name="T277">K.</text:span><text:span text:style-name="T343"> </text:span><text:span text:style-name="T277">(2016b). </text:span><text:span text:style-name="T77">Sustainable Cyberbullying Detection with Category-Maximized Relevance of Harmful Phrases and </text:span><text:span text:style-name="T90">Double-Filtered Automatic Optimization</text:span><text:span text:style-name="T277">. „International Journal of Child-Computer Interaction </text:span><text:span text:style-name="T276">(IJCCI)”,</text:span><text:span text:style-name="T335"> </text:span><text:span text:style-name="T276">8,</text:span><text:span text:style-name="T335"> </text:span><text:span text:style-name="T276">p.</text:span><text:span text:style-name="T419"> </text:span><text:span text:style-name="T276">15–30.</text:span></text:p>
      <text:p text:style-name="P29"><text:bookmark text:name="_bookmark34"/><text:span text:style-name="T276">Ptaszynski</text:span><text:span text:style-name="T308"> </text:span><text:span text:style-name="T276">M.,</text:span><text:span text:style-name="T308"> </text:span><text:span text:style-name="T276">Kalevi</text:span><text:span text:style-name="T308"> </text:span><text:span text:style-name="T276">J.,</text:span><text:span text:style-name="T308"> </text:span><text:span text:style-name="T276">Eronen</text:span><text:span text:style-name="T308"> </text:span><text:span text:style-name="T276">K.</text:span><text:span text:style-name="T308"> </text:span><text:span text:style-name="T276">and</text:span><text:span text:style-name="T308"> </text:span><text:span text:style-name="T276">Masui</text:span><text:span text:style-name="T308"> </text:span><text:span text:style-name="T417">F.</text:span><text:span text:style-name="T308"> </text:span><text:span text:style-name="T276">(2017).</text:span><text:span text:style-name="T436"> </text:span><text:span text:style-name="T77">Learning</text:span><text:span text:style-name="T105"> </text:span><text:span text:style-name="T77">Deep</text:span><text:span text:style-name="T105"> </text:span><text:span text:style-name="T77">on</text:span><text:span text:style-name="T105"> </text:span><text:span text:style-name="T77">Cyberbullying</text:span><text:span text:style-name="T105"> </text:span><text:span text:style-name="T77">is Always Better Than Brute Force</text:span><text:span text:style-name="T276">. In </text:span><text:span text:style-name="T77">Proceedings of the IJCAI 2017 3rd Workshop on Linguistic and</text:span><text:span text:style-name="T125"> </text:span><text:span text:style-name="T77">Cognitive</text:span><text:span text:style-name="T125"> </text:span><text:span text:style-name="T77">Approaches</text:span><text:span text:style-name="T125"> </text:span><text:span text:style-name="T77">to</text:span><text:span text:style-name="T125"> </text:span><text:span text:style-name="T77">Dialogue</text:span><text:span text:style-name="T125"> </text:span><text:span text:style-name="T77">Agents</text:span><text:span text:style-name="T125"> </text:span><text:span text:style-name="T77">(LaCATODA</text:span><text:span text:style-name="T125"> </text:span><text:span text:style-name="T77">2017)</text:span><text:span text:style-name="T276">,</text:span><text:span text:style-name="T377"> </text:span><text:span text:style-name="T276">Melbourne,</text:span><text:span text:style-name="T377"> </text:span><text:span text:style-name="T276">Australia.</text:span></text:p>
      <text:p text:style-name="P51"><text:bookmark text:name="_bookmark35"/><text:span text:style-name="T276">Ptaszynski</text:span><text:span text:style-name="T464"> </text:span><text:span text:style-name="T276">M.,</text:span><text:span text:style-name="T464"> </text:span><text:span text:style-name="T276">Masui</text:span><text:span text:style-name="T464"> </text:span><text:span text:style-name="T342">F.,</text:span><text:span text:style-name="T464"> </text:span><text:span text:style-name="T276">Kimura</text:span><text:span text:style-name="T464"> </text:span><text:span text:style-name="T308">Y.,</text:span><text:span text:style-name="T464"> </text:span><text:span text:style-name="T276">Rzepka</text:span><text:span text:style-name="T464"> </text:span><text:span text:style-name="T276">R.</text:span><text:span text:style-name="T464"> </text:span><text:span text:style-name="T276">and</text:span><text:span text:style-name="T464"> </text:span><text:span text:style-name="T276">Araki</text:span><text:span text:style-name="T464"> </text:span><text:span text:style-name="T276">K.</text:span><text:span text:style-name="T464"> </text:span><text:span text:style-name="T276">(2018).</text:span><text:span text:style-name="T423"> </text:span><text:span text:style-name="T77">Automatic</text:span><text:span text:style-name="T123"> </text:span><text:span text:style-name="T77">Extraction</text:span><text:span text:style-name="T123"> </text:span><text:span text:style-name="T77">of Harmful Sentence Patterns with Application in Cyberbullying Detection</text:span><text:span text:style-name="T276">. In </text:span><text:span text:style-name="T77">Human Language </text:span><text:span text:style-name="T113">Technology.</text:span><text:span text:style-name="T126"> </text:span><text:span text:style-name="T77">Challenges</text:span><text:span text:style-name="T126"> </text:span><text:span text:style-name="T77">for</text:span><text:span text:style-name="T126"> </text:span><text:span text:style-name="T77">Computer</text:span><text:span text:style-name="T126"> </text:span><text:span text:style-name="T77">Science</text:span><text:span text:style-name="T126"> </text:span><text:span text:style-name="T77">and</text:span><text:span text:style-name="T126"> </text:span><text:span text:style-name="T77">Linguistics</text:span><text:span text:style-name="T276">,</text:span><text:span text:style-name="T373"> </text:span><text:span text:style-name="T276">pp.</text:span><text:span text:style-name="T455"> </text:span><text:span text:style-name="T276">349–362.</text:span><text:span text:style-name="T455"> </text:span><text:span text:style-name="T276">Springer</text:span><text:span text:style-name="T455"> </text:span><text:span text:style-name="T276">International </text:span><text:span text:style-name="T277">Publishing. Lecture Notes in Computer Science (LNCS) vol.</text:span><text:span text:style-name="T432"> </text:span><text:span text:style-name="T277">10930.</text:span></text:p>
      <text:p text:style-name="P52"><text:bookmark text:name="_bookmark36"/><text:span text:style-name="T277">Ptaszynski</text:span><text:span text:style-name="T318"> </text:span><text:span text:style-name="T277">M.,</text:span><text:span text:style-name="T343"> </text:span><text:span text:style-name="T277">Masui</text:span><text:span text:style-name="T318"> </text:span><text:span text:style-name="T343">F., </text:span><text:span text:style-name="T277">Kimura</text:span><text:span text:style-name="T318"> </text:span><text:span text:style-name="T310">Y.,</text:span><text:span text:style-name="T343"> </text:span><text:span text:style-name="T277">Rzepka</text:span><text:span text:style-name="T318"> </text:span><text:span text:style-name="T277">R.</text:span><text:span text:style-name="T318"> </text:span><text:span text:style-name="T277">and</text:span><text:span text:style-name="T318"> </text:span><text:span text:style-name="T277">Araki</text:span><text:span text:style-name="T318"> </text:span><text:span text:style-name="T277">K.</text:span><text:span text:style-name="T318"> </text:span><text:span text:style-name="T277">(2019).</text:span><text:span text:style-name="T425"> </text:span><text:span text:style-name="T90">Brute</text:span><text:span text:style-name="T102"> </text:span><text:span text:style-name="T90">Force</text:span><text:span text:style-name="T102"> </text:span><text:span text:style-name="T90">Sentence</text:span><text:span text:style-name="T116"> </text:span><text:span text:style-name="T90">Pattern </text:span><text:span text:style-name="T77">Extortion from Harmful Messages for Cyberbullying Detection</text:span><text:span text:style-name="T276">. „Journal of the Association for </text:span><text:span text:style-name="T277">Information Systems</text:span><text:span text:style-name="T324"> </text:span><text:span text:style-name="T277">(JAIS)”.</text:span></text:p>
      <text:p text:style-name="P30"><text:bookmark text:name="_bookmark37"/><text:span text:style-name="T276">Ptaszynski</text:span><text:span text:style-name="T339"> </text:span><text:span text:style-name="T276">M.</text:span><text:span text:style-name="T339"> </text:span><text:span text:style-name="T276">E.</text:span><text:span text:style-name="T339"> </text:span><text:span text:style-name="T276">and</text:span><text:span text:style-name="T339"> </text:span><text:span text:style-name="T276">Masui</text:span><text:span text:style-name="T339"> </text:span><text:span text:style-name="T417">F.</text:span><text:span text:style-name="T339"> </text:span><text:span text:style-name="T276">(2018).</text:span><text:span text:style-name="T477"> </text:span><text:span text:style-name="T77">Automatic</text:span><text:span text:style-name="T103"> </text:span><text:span text:style-name="T77">Cyberbullying</text:span><text:span text:style-name="T103"> </text:span><text:span text:style-name="T77">Detection:</text:span><text:span text:style-name="T127"> </text:span><text:span text:style-name="T77">Emerging</text:span><text:span text:style-name="T103"> </text:span><text:span text:style-name="T77">Research and</text:span><text:span text:style-name="T128"> </text:span><text:span text:style-name="T77">Opportunities</text:span><text:span text:style-name="T276">.</text:span><text:span text:style-name="T317"> </text:span><text:span text:style-name="T276">IGI</text:span><text:span text:style-name="T447"> </text:span><text:span text:style-name="T276">Global</text:span><text:span text:style-name="T447"> </text:span><text:span text:style-name="T276">Publishing.</text:span></text:p>
      <text:p text:style-name="P53"><text:bookmark text:name="_bookmark38"/><text:span text:style-name="T304">Tversky A. and Kahneman D. (1974). </text:span><text:span text:style-name="T78">Judgment under Uncertainty: Heuristics and Biases</text:span><text:span text:style-name="T304">.</text:span></text:p>
      <text:p text:style-name="P225">„Science, 185(4157)”, pp. 1124–1131.</text:p>
      <text:p text:style-name="P54"><text:bookmark text:name="_bookmark39"/><text:span text:style-name="T276">Wróbel K. (2019). </text:span><text:span text:style-name="T77">Approaching Automatic Cyberbullying Detection for Polish Tweets</text:span><text:span text:style-name="T276">. In </text:span><text:a xlink:type="simple" xlink:href="#_bookmark27" text:style-name="Internet_20_link" text:visited-style-name="Visited_20_Internet_20_Link"><text:span text:style-name="T277">Ogrodniczuk</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278">and</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365">K</text:span></text:a><text:a xlink:type="simple" xlink:href="#_bookmark27" text:style-name="Internet_20_link" text:visited-style-name="Visited_20_Internet_20_Link"><text:span text:style-name="T285">obyli</text:span></text:a><text:a xlink:type="simple" xlink:href="#_bookmark27" text:style-name="Internet_20_link" text:visited-style-name="Visited_20_Internet_20_Link"><text:span text:style-name="T469">n</text:span></text:a><text:a xlink:type="simple" xlink:href="#_bookmark27" text:style-name="Internet_20_link" text:visited-style-name="Visited_20_Internet_20_Link"><text:span text:style-name="T330">´</text:span></text:a><text:a xlink:type="simple" xlink:href="#_bookmark27" text:style-name="Internet_20_link" text:visited-style-name="Visited_20_Internet_20_Link"><text:span text:style-name="T295">ski</text:span></text:a><text:a xlink:type="simple" xlink:href="#_bookmark27" text:style-name="Internet_20_link" text:visited-style-name="Visited_20_Internet_20_Link"><text:span text:style-name="T276"> </text:span></text:a><text:a xlink:type="simple" xlink:href="#_bookmark27" text:style-name="Internet_20_link" text:visited-style-name="Visited_20_Internet_20_Link"><text:span text:style-name="T304">(2019),</text:span></text:a><text:a xlink:type="simple" xlink:href="#_bookmark27" text:style-name="Internet_20_link" text:visited-style-name="Visited_20_Internet_20_Link"><text:span text:style-name="T276"> </text:span></text:a><text:span text:style-name="T289">pp.</text:span><text:span text:style-name="T276"> </text:span><text:span text:style-name="T281">135–1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2"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entury1" svg:font-family="Century" style:font-adornments="Normalny" style:font-family-generic="roman" style:font-pitch="variable"/>
    <style:font-face style:name="Georgia" svg:font-family="Georgia"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2" svg:font-family="Century"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entury" fo:font-family="Century" style:font-family-generic="roman" style:font-pitch="variable" style:font-name-asian="Century2" style:font-family-asian="Century" style:font-family-generic-asian="system" style:font-pitch-asian="variable" style:font-name-complex="Century2" style:font-family-complex="Century"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entury" fo:font-family="Century" style:font-family-generic="roman" style:font-pitch="variable" fo:font-size="9.5pt" style:font-name-asian="Century2" style:font-family-asian="Century" style:font-family-generic-asian="system" style:font-pitch-asian="variable" style:font-size-asian="9.5pt" style:font-name-complex="Century2" style:font-family-complex="Century" style:font-family-generic-complex="system" style:font-pitch-complex="variable" style:font-size-complex="9.5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12cm" fo:margin-right="0cm" fo:text-align="justify" style:justify-single-word="false" fo:text-indent="-0.908cm" style:auto-text-indent="false"/>
      <style:text-properties style:font-name="Cambria" fo:font-family="Cambria" style:font-family-generic="roman" style:font-pitch="variable" fo:font-size="13.5pt" fo:font-weight="bold" style:font-name-asian="Cambria1" style:font-family-asian="Cambria" style:font-family-generic-asian="system" style:font-pitch-asian="variable" style:font-size-asian="13.5pt" style:font-weight-asian="bold" style:font-name-complex="Cambria1" style:font-family-complex="Cambria" style:font-family-generic-complex="system" style:font-pitch-complex="variable" style:font-size-complex="13.5pt" style:font-weight-complex="bold"/>
    </style:style>
    <style:style style:name="Heading_20_2" style:display-name="Heading 2" style:family="paragraph" style:parent-style-name="Standard" style:default-outline-level="3" style:list-style-name="" style:class="text">
      <style:paragraph-properties fo:margin-left="1.321cm" fo:margin-right="0cm" fo:text-align="justify" style:justify-single-word="false" fo:text-indent="-1.109cm" style:auto-text-indent="false"/>
      <style:text-properties style:font-name="Cambria" fo:font-family="Cambria" style:font-family-generic="roman" style:font-pitch="variable" fo:font-size="11.5pt" fo:font-weight="bold" style:font-name-asian="Cambria1" style:font-family-asian="Cambria" style:font-family-generic-asian="system" style:font-pitch-asian="variable" style:font-size-asian="11.5pt" style:font-weight-asian="bold" style:font-name-complex="Cambria1" style:font-family-complex="Cambria" style:font-family-generic-complex="system" style:font-pitch-complex="variable" style:font-size-complex="11.5pt" style:font-weight-complex="bold"/>
    </style:style>
    <style:style style:name="Heading_20_3" style:display-name="Heading 3" style:family="paragraph" style:parent-style-name="Standard" style:default-outline-level="4" style:list-style-name="" style:class="text">
      <style:paragraph-properties fo:margin-left="0.203cm" fo:margin-right="0cm" fo:line-height="0.397cm" fo:text-align="justify" style:justify-single-word="false" fo:text-indent="0cm" style:auto-text-indent="false"/>
      <style:text-properties style:font-name="Palatino Linotype" fo:font-family="'Palatino Linotype'" style:font-family-generic="roman" style:font-pitch="variable"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style>
    <style:style style:name="Heading_20_4" style:display-name="Heading 4" style:family="paragraph" style:parent-style-name="Standard" style:default-outline-level="5" style:list-style-name="" style:class="text">
      <style:paragraph-properties fo:margin-left="0.212cm" fo:margin-right="0cm" fo:text-align="justify" style:justify-single-word="false" fo:text-indent="0cm" style:auto-text-indent="false"/>
      <style:text-properties style:font-name="Cambria" fo:font-family="Cambria" style:font-family-generic="roman" style:font-pitch="variable" fo:font-size="9.5pt" fo:font-weight="bold" style:font-name-asian="Cambria1" style:font-family-asian="Cambria" style:font-family-generic-asian="system" style:font-pitch-asian="variable" style:font-size-asian="9.5pt" style:font-weight-asian="bold" style:font-name-complex="Cambria1" style:font-family-complex="Cambria"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1.108cm" fo:margin-right="0cm" fo:text-indent="-0.457cm" style:auto-text-indent="false"/>
      <style:text-properties style:font-name="Century" fo:font-family="Century" style:font-family-generic="roman" style:font-pitch="variable" style:font-name-asian="Century2" style:font-family-asian="Century" style:font-family-generic-asian="system" style:font-pitch-asian="variable" style:font-name-complex="Century2" style:font-family-complex="Century" style:font-family-generic-complex="system" style:font-pitch-complex="variable"/>
    </style:style>
    <style:style style:name="Table_20_Paragraph" style:display-name="Table Paragraph" style:family="paragraph" style:parent-style-name="Standard" style:default-outline-level="">
      <style:paragraph-properties fo:margin-left="0.21cm" fo:margin-right="0cm" fo:margin-top="0.018cm" fo:margin-bottom="0cm" loext:contextual-spacing="false" fo:text-indent="0cm" style:auto-text-indent="false"/>
      <style:text-properties style:font-name="Century" fo:font-family="Century" style:font-family-generic="roman" style:font-pitch="variable" style:font-name-asian="Century2" style:font-family-asian="Century" style:font-family-generic-asian="system" style:font-pitch-asian="variable" style:font-name-complex="Century2" style:font-family-complex="Century"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5pt" style:text-scale="98%"/>
    </style:style>
    <style:style style:name="ListLabel_20_2" style:display-name="ListLabel 2" style:family="text">
      <style:text-properties fo:font-size="9.5pt" style:font-name-asian="Century2" style:font-family-asian="Century" style:font-family-generic-asian="system" style:font-pitch-asian="variable" style:font-size-asian="9.5pt" style:font-name-complex="Century2" style:font-family-complex="Century" style:font-family-generic-complex="system" style:font-pitch-complex="variable" style:font-size-complex="9.5pt" style:text-scale="92%"/>
    </style:style>
    <style:style style:name="ListLabel_20_3" style:display-name="ListLabel 3" style:family="text">
      <style:text-properties fo:font-size="13.5pt" fo:font-weight="bold" style:font-name-asian="Cambria1" style:font-family-asian="Cambria" style:font-family-generic-asian="system" style:font-pitch-asian="variable" style:font-size-asian="13.5pt" style:font-weight-asian="bold" style:font-name-complex="Cambria1" style:font-family-complex="Cambria" style:font-family-generic-complex="system" style:font-pitch-complex="variable" style:font-size-complex="13.5pt" style:font-weight-complex="bold" style:text-scale="107%"/>
    </style:style>
    <style:style style:name="ListLabel_20_4" style:display-name="ListLabel 4" style:family="text">
      <style:text-properties fo:font-size="11.5pt" fo:font-weight="bold" style:font-name-asian="Cambria1" style:font-family-asian="Cambria" style:font-family-generic-asian="system" style:font-pitch-asian="variable" style:font-size-asian="11.5pt" style:font-weight-asian="bold" style:font-name-complex="Cambria1" style:font-family-complex="Cambria" style:font-family-generic-complex="system" style:font-pitch-complex="variable" style:font-size-complex="11.5pt" style:font-weight-complex="bold" style:text-scale="105%"/>
    </style:style>
    <style:style style:name="ListLabel_20_5" style:display-name="ListLabel 5" style:family="text">
      <style:text-properties fo:font-size="9.5pt" style:font-name-asian="Century2" style:font-family-asian="Century" style:font-family-generic-asian="system" style:font-pitch-asian="variable" style:font-size-asian="9.5pt" style:font-name-complex="Century2" style:font-family-complex="Century" style:font-family-generic-complex="system" style:font-pitch-complex="variable" style:font-size-complex="9.5pt" style:text-scale="100%"/>
    </style:style>
    <style:style style:name="ListLabel_20_6" style:display-name="ListLabel 6" style:family="text">
      <style:text-properties fo:font-size="9.5pt" style:font-name-asian="Century2" style:font-family-asian="Century" style:font-family-generic-asian="system" style:font-pitch-asian="variable" style:font-size-asian="9.5pt" style:font-name-complex="Century2" style:font-family-complex="Century" style:font-family-generic-complex="system" style:font-pitch-complex="variable" style:font-size-complex="9.5pt" style:text-scale="100%"/>
    </style:style>
    <style:style style:name="ListLabel_20_7" style:display-name="ListLabel 7" style:family="text">
      <style:text-properties fo:font-size="9.5pt" style:font-name-asian="Century2" style:font-family-asian="Century" style:font-family-generic-asian="system" style:font-pitch-asian="variable" style:font-size-asian="9.5pt" style:font-name-complex="Century2" style:font-family-complex="Century" style:font-family-generic-complex="system" style:font-pitch-complex="variable" style:font-size-complex="9.5pt" style:text-scale="100%"/>
    </style:style>
    <style:style style:name="ListLabel_20_8" style:display-name="ListLabel 8" style:family="text">
      <style:text-properties fo:font-size="9.5pt" style:font-name-asian="Century2" style:font-family-asian="Century" style:font-family-generic-asian="system" style:font-pitch-asian="variable" style:font-size-asian="9.5pt" style:font-name-complex="Century2" style:font-family-complex="Century" style:font-family-generic-complex="system" style:font-pitch-complex="variable" style:font-size-complex="9.5pt" style:text-scale="100%"/>
    </style:style>
    <style:style style:name="ListLabel_20_9" style:display-name="ListLabel 9" style:family="text">
      <style:text-properties fo:font-size="9.5pt" style:font-name-asian="Century2" style:font-family-asian="Century" style:font-family-generic-asian="system" style:font-pitch-asian="variable" style:font-size-asian="9.5pt" style:font-name-complex="Century2" style:font-family-complex="Century" style:font-family-generic-complex="system" style:font-pitch-complex="variable" style:font-size-complex="9.5pt" style:text-scale="100%"/>
    </style:style>
    <style:style style:name="ListLabel_20_10" style:display-name="ListLabel 10" style:family="text">
      <style:text-properties fo:font-size="9.5pt" style:font-name-asian="Century2" style:font-family-asian="Century" style:font-family-generic-asian="system" style:font-pitch-asian="variable" style:font-size-asian="9.5pt" style:font-name-complex="Century2" style:font-family-complex="Century" style:font-family-generic-complex="system" style:font-pitch-complex="variable" style:font-size-complex="9.5pt" style:text-scale="100%"/>
    </style:style>
    <style:style style:name="ListLabel_20_11" style:display-name="ListLabel 11" style:family="text">
      <style:text-properties fo:font-size="9.5pt" style:font-name-asian="Century2" style:font-family-asian="Century" style:font-family-generic-asian="system" style:font-pitch-asian="variable" style:font-size-asian="9.5pt" style:font-name-complex="Century2" style:font-family-complex="Century" style:font-family-generic-complex="system" style:font-pitch-complex="variable" style:font-size-complex="9.5pt" style:text-scale="100%"/>
    </style:style>
    <style:style style:name="ListLabel_20_12" style:display-name="ListLabel 12" style:family="text">
      <style:text-properties fo:font-size="9.5pt" style:text-scale="100%"/>
    </style:style>
    <style:style style:name="ListLabel_20_13" style:display-name="ListLabel 13" style:family="text">
      <style:text-properties fo:font-size="11.5pt" fo:font-weight="bold" style:font-name-asian="Cambria1" style:font-family-asian="Cambria" style:font-family-generic-asian="system" style:font-pitch-asian="variable" style:font-size-asian="11.5pt" style:font-weight-asian="bold" style:font-name-complex="Cambria1" style:font-family-complex="Cambria" style:font-family-generic-complex="system" style:font-pitch-complex="variable" style:font-size-complex="11.5pt" style:font-weight-complex="bold" style:text-scale="105%"/>
    </style:style>
    <style:style style:name="ListLabel_20_14" style:display-name="ListLabel 14" style:family="text">
      <style:text-properties fo:font-size="9.5pt" style:font-name-asian="Century2" style:font-family-asian="Century" style:font-family-generic-asian="system" style:font-pitch-asian="variable" style:font-size-asian="9.5pt" style:font-name-complex="Century2" style:font-family-complex="Century" style:font-family-generic-complex="system" style:font-pitch-complex="variable" style:font-size-complex="9.5pt" style:text-scale="100%"/>
    </style:style>
    <style:style style:name="ListLabel_20_15" style:display-name="ListLabel 15" style:family="text">
      <style:text-properties fo:font-size="8.5pt" style:font-name-asian="Century2" style:font-family-asian="Century" style:font-family-generic-asian="system" style:font-pitch-asian="variable" style:font-size-asian="8.5pt" style:font-name-complex="Century2" style:font-family-complex="Century" style:font-family-generic-complex="system" style:font-pitch-complex="variable" style:font-size-complex="8.5pt" style:text-scale="101%"/>
    </style:style>
    <style:style style:name="ListLabel_20_16" style:display-name="ListLabel 16" style:family="text">
      <style:text-properties fo:font-size="9.5pt" style:font-name-asian="Century2" style:font-family-asian="Century" style:font-family-generic-asian="system" style:font-pitch-asian="variable" style:font-size-asian="9.5pt" style:font-name-complex="Century2" style:font-family-complex="Century" style:font-family-generic-complex="system" style:font-pitch-complex="variable" style:font-size-complex="9.5pt" style:text-scale="100%"/>
    </style:style>
    <style:style style:name="ListLabel_20_17" style:display-name="ListLabel 17" style:family="text">
      <style:text-properties fo:font-size="9.5pt" style:font-name-asian="Century2" style:font-family-asian="Century" style:font-family-generic-asian="system" style:font-pitch-asian="variable" style:font-size-asian="9.5pt" style:font-name-complex="Century2" style:font-family-complex="Century" style:font-family-generic-complex="system" style:font-pitch-complex="variable" style:font-size-complex="9.5pt" style:text-scale="110%"/>
    </style:style>
    <style:style style:name="ListLabel_20_18" style:display-name="ListLabel 18" style:family="text">
      <style:text-properties fo:font-size="13.5pt" fo:font-weight="bold" style:font-name-asian="Cambria1" style:font-family-asian="Cambria" style:font-family-generic-asian="system" style:font-pitch-asian="variable" style:font-size-asian="13.5pt" style:font-weight-asian="bold" style:font-name-complex="Cambria1" style:font-family-complex="Cambria" style:font-family-generic-complex="system" style:font-pitch-complex="variable" style:font-size-complex="13.5pt" style:font-weight-complex="bold" style:text-scale="107%"/>
    </style:style>
    <style:style style:name="ListLabel_20_19" style:display-name="ListLabel 19" style:family="text">
      <style:text-properties fo:font-size="11.5pt" fo:font-weight="bold" style:font-name-asian="Cambria1" style:font-family-asian="Cambria" style:font-family-generic-asian="system" style:font-pitch-asian="variable" style:font-size-asian="11.5pt" style:font-weight-asian="bold" style:font-name-complex="Cambria1" style:font-family-complex="Cambria" style:font-family-generic-complex="system" style:font-pitch-complex="variable" style:font-size-complex="11.5pt" style:font-weight-complex="bold"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text:start-value="6">
        <style:list-level-properties text:list-level-position-and-space-mode="label-alignment">
          <style:list-level-label-alignment text:label-followed-by="listtab" fo:text-indent="-0.4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4cm" fo:margin-left="1.588cm"/>
        </style:list-level-properties>
      </text:list-level-style-bullet>
      <text:list-level-style-bullet text:level="3" style:num-suffix="•" text:bullet-char="•">
        <style:list-level-properties text:list-level-position-and-space-mode="label-alignment">
          <style:list-level-label-alignment text:label-followed-by="listtab" fo:text-indent="-0.4cm" fo:margin-left="2.963cm"/>
        </style:list-level-properties>
      </text:list-level-style-bullet>
      <text:list-level-style-bullet text:level="4" style:num-suffix="•" text:bullet-char="•">
        <style:list-level-properties text:list-level-position-and-space-mode="label-alignment">
          <style:list-level-label-alignment text:label-followed-by="listtab" fo:text-indent="-0.4cm" fo:margin-left="4.341cm"/>
        </style:list-level-properties>
      </text:list-level-style-bullet>
      <text:list-level-style-bullet text:level="5" style:num-suffix="•" text:bullet-char="•">
        <style:list-level-properties text:list-level-position-and-space-mode="label-alignment">
          <style:list-level-label-alignment text:label-followed-by="listtab" fo:text-indent="-0.4cm" fo:margin-left="5.717cm"/>
        </style:list-level-properties>
      </text:list-level-style-bullet>
      <text:list-level-style-bullet text:level="6" style:num-suffix="•" text:bullet-char="•">
        <style:list-level-properties text:list-level-position-and-space-mode="label-alignment">
          <style:list-level-label-alignment text:label-followed-by="listtab" fo:text-indent="-0.4cm" fo:margin-left="7.094cm"/>
        </style:list-level-properties>
      </text:list-level-style-bullet>
      <text:list-level-style-bullet text:level="7" style:num-suffix="•" text:bullet-char="•">
        <style:list-level-properties text:list-level-position-and-space-mode="label-alignment">
          <style:list-level-label-alignment text:label-followed-by="listtab" fo:text-indent="-0.4cm" fo:margin-left="8.47cm"/>
        </style:list-level-properties>
      </text:list-level-style-bullet>
      <text:list-level-style-bullet text:level="8" style:num-suffix="•" text:bullet-char="•">
        <style:list-level-properties text:list-level-position-and-space-mode="label-alignment">
          <style:list-level-label-alignment text:label-followed-by="listtab" fo:text-indent="-0.4cm" fo:margin-left="9.848cm"/>
        </style:list-level-properties>
      </text:list-level-style-bullet>
      <text:list-level-style-bullet text:level="9" style:num-suffix="•" text:bullet-char="•">
        <style:list-level-properties text:list-level-position-and-space-mode="label-alignment">
          <style:list-level-label-alignment text:label-followed-by="listtab" fo:text-indent="-0.4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num-letter-sync="true">
        <style:list-level-properties text:list-level-position-and-space-mode="label-alignment">
          <style:list-level-label-alignment text:label-followed-by="listtab" fo:text-indent="-0.487cm" fo:margin-left="1.09cm"/>
        </style:list-level-properties>
      </text:list-level-style-number>
      <text:list-level-style-bullet text:level="2" style:num-suffix="•" text:bullet-char="•">
        <style:list-level-properties text:list-level-position-and-space-mode="label-alignment">
          <style:list-level-label-alignment text:label-followed-by="listtab" fo:text-indent="-0.487cm" fo:margin-left="2.381cm"/>
        </style:list-level-properties>
      </text:list-level-style-bullet>
      <text:list-level-style-bullet text:level="3" style:num-suffix="•" text:bullet-char="•">
        <style:list-level-properties text:list-level-position-and-space-mode="label-alignment">
          <style:list-level-label-alignment text:label-followed-by="listtab" fo:text-indent="-0.487cm" fo:margin-left="3.669cm"/>
        </style:list-level-properties>
      </text:list-level-style-bullet>
      <text:list-level-style-bullet text:level="4" style:num-suffix="•" text:bullet-char="•">
        <style:list-level-properties text:list-level-position-and-space-mode="label-alignment">
          <style:list-level-label-alignment text:label-followed-by="listtab" fo:text-indent="-0.487cm" fo:margin-left="4.958cm"/>
        </style:list-level-properties>
      </text:list-level-style-bullet>
      <text:list-level-style-bullet text:level="5" style:num-suffix="•" text:bullet-char="•">
        <style:list-level-properties text:list-level-position-and-space-mode="label-alignment">
          <style:list-level-label-alignment text:label-followed-by="listtab" fo:text-indent="-0.487cm" fo:margin-left="6.246cm"/>
        </style:list-level-properties>
      </text:list-level-style-bullet>
      <text:list-level-style-bullet text:level="6" style:num-suffix="•" text:bullet-char="•">
        <style:list-level-properties text:list-level-position-and-space-mode="label-alignment">
          <style:list-level-label-alignment text:label-followed-by="listtab" fo:text-indent="-0.487cm" fo:margin-left="7.535cm"/>
        </style:list-level-properties>
      </text:list-level-style-bullet>
      <text:list-level-style-bullet text:level="7" style:num-suffix="•" text:bullet-char="•">
        <style:list-level-properties text:list-level-position-and-space-mode="label-alignment">
          <style:list-level-label-alignment text:label-followed-by="listtab" fo:text-indent="-0.487cm" fo:margin-left="8.823cm"/>
        </style:list-level-properties>
      </text:list-level-style-bullet>
      <text:list-level-style-bullet text:level="8" style:num-suffix="•" text:bullet-char="•">
        <style:list-level-properties text:list-level-position-and-space-mode="label-alignment">
          <style:list-level-label-alignment text:label-followed-by="listtab" fo:text-indent="-0.487cm" fo:margin-left="10.112cm"/>
        </style:list-level-properties>
      </text:list-level-style-bullet>
      <text:list-level-style-bullet text:level="9" style:num-suffix="•" text:bullet-char="•">
        <style:list-level-properties text:list-level-position-and-space-mode="label-alignment">
          <style:list-level-label-alignment text:label-followed-by="listtab" fo:text-indent="-0.487cm" fo:margin-left="1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text:start-value="5">
        <style:list-level-properties text:list-level-position-and-space-mode="label-alignment">
          <style:list-level-label-alignment text:label-followed-by="listtab" fo:text-indent="-0.91cm" fo:margin-left="1.12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109cm" fo:margin-left="1.321cm"/>
        </style:list-level-properties>
      </text:list-level-style-number>
      <text:list-level-style-bullet text:level="3" style:num-suffix="•" text:bullet-char="•">
        <style:list-level-properties text:list-level-position-and-space-mode="label-alignment">
          <style:list-level-label-alignment text:label-followed-by="listtab" fo:text-indent="-1.109cm" fo:margin-left="2.713cm"/>
        </style:list-level-properties>
      </text:list-level-style-bullet>
      <text:list-level-style-bullet text:level="4" style:num-suffix="•" text:bullet-char="•">
        <style:list-level-properties text:list-level-position-and-space-mode="label-alignment">
          <style:list-level-label-alignment text:label-followed-by="listtab" fo:text-indent="-1.109cm" fo:margin-left="4.12cm"/>
        </style:list-level-properties>
      </text:list-level-style-bullet>
      <text:list-level-style-bullet text:level="5" style:num-suffix="•" text:bullet-char="•">
        <style:list-level-properties text:list-level-position-and-space-mode="label-alignment">
          <style:list-level-label-alignment text:label-followed-by="listtab" fo:text-indent="-1.109cm" fo:margin-left="5.528cm"/>
        </style:list-level-properties>
      </text:list-level-style-bullet>
      <text:list-level-style-bullet text:level="6" style:num-suffix="•" text:bullet-char="•">
        <style:list-level-properties text:list-level-position-and-space-mode="label-alignment">
          <style:list-level-label-alignment text:label-followed-by="listtab" fo:text-indent="-1.109cm" fo:margin-left="6.937cm"/>
        </style:list-level-properties>
      </text:list-level-style-bullet>
      <text:list-level-style-bullet text:level="7" style:num-suffix="•" text:bullet-char="•">
        <style:list-level-properties text:list-level-position-and-space-mode="label-alignment">
          <style:list-level-label-alignment text:label-followed-by="listtab" fo:text-indent="-1.109cm" fo:margin-left="8.345cm"/>
        </style:list-level-properties>
      </text:list-level-style-bullet>
      <text:list-level-style-bullet text:level="8" style:num-suffix="•" text:bullet-char="•">
        <style:list-level-properties text:list-level-position-and-space-mode="label-alignment">
          <style:list-level-label-alignment text:label-followed-by="listtab" fo:text-indent="-1.109cm" fo:margin-left="9.753cm"/>
        </style:list-level-properties>
      </text:list-level-style-bullet>
      <text:list-level-style-bullet text:level="9" style:num-suffix="•" text:bullet-char="•">
        <style:list-level-properties text:list-level-position-and-space-mode="label-alignment">
          <style:list-level-label-alignment text:label-followed-by="listtab" fo:text-indent="-1.109cm" fo:margin-left="11.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459cm" fo:margin-left="1.108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513cm" fo:margin-left="1.88cm"/>
        </style:list-level-properties>
        <style:text-properties style:font-name="Century1"/>
      </text:list-level-style-bullet>
      <text:list-level-style-bullet text:level="3" style:num-suffix="•" text:bullet-char="•">
        <style:list-level-properties text:list-level-position-and-space-mode="label-alignment">
          <style:list-level-label-alignment text:label-followed-by="listtab" fo:text-indent="-0.513cm" fo:margin-left="3.214cm"/>
        </style:list-level-properties>
      </text:list-level-style-bullet>
      <text:list-level-style-bullet text:level="4" style:num-suffix="•" text:bullet-char="•">
        <style:list-level-properties text:list-level-position-and-space-mode="label-alignment">
          <style:list-level-label-alignment text:label-followed-by="listtab" fo:text-indent="-0.513cm" fo:margin-left="4.56cm"/>
        </style:list-level-properties>
      </text:list-level-style-bullet>
      <text:list-level-style-bullet text:level="5" style:num-suffix="•" text:bullet-char="•">
        <style:list-level-properties text:list-level-position-and-space-mode="label-alignment">
          <style:list-level-label-alignment text:label-followed-by="listtab" fo:text-indent="-0.513cm" fo:margin-left="5.906cm"/>
        </style:list-level-properties>
      </text:list-level-style-bullet>
      <text:list-level-style-bullet text:level="6" style:num-suffix="•" text:bullet-char="•">
        <style:list-level-properties text:list-level-position-and-space-mode="label-alignment">
          <style:list-level-label-alignment text:label-followed-by="listtab" fo:text-indent="-0.513cm" fo:margin-left="7.25cm"/>
        </style:list-level-properties>
      </text:list-level-style-bullet>
      <text:list-level-style-bullet text:level="7" style:num-suffix="•" text:bullet-char="•">
        <style:list-level-properties text:list-level-position-and-space-mode="label-alignment">
          <style:list-level-label-alignment text:label-followed-by="listtab" fo:text-indent="-0.513cm" fo:margin-left="8.595cm"/>
        </style:list-level-properties>
      </text:list-level-style-bullet>
      <text:list-level-style-bullet text:level="8" style:num-suffix="•" text:bullet-char="•">
        <style:list-level-properties text:list-level-position-and-space-mode="label-alignment">
          <style:list-level-label-alignment text:label-followed-by="listtab" fo:text-indent="-0.513cm" fo:margin-left="9.941cm"/>
        </style:list-level-properties>
      </text:list-level-style-bullet>
      <text:list-level-style-bullet text:level="9" style:num-suffix="•" text:bullet-char="•">
        <style:list-level-properties text:list-level-position-and-space-mode="label-alignment">
          <style:list-level-label-alignment text:label-followed-by="listtab" fo:text-indent="-0.513cm" fo:margin-left="11.2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459cm" fo:margin-left="1.125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513cm" fo:margin-left="1.88cm"/>
        </style:list-level-properties>
        <style:text-properties style:font-name="Century1"/>
      </text:list-level-style-bullet>
      <text:list-level-style-bullet text:level="3" style:num-suffix="•" text:bullet-char="•">
        <style:list-level-properties text:list-level-position-and-space-mode="label-alignment">
          <style:list-level-label-alignment text:label-followed-by="listtab" fo:text-indent="-0.513cm" fo:margin-left="3.182cm"/>
        </style:list-level-properties>
      </text:list-level-style-bullet>
      <text:list-level-style-bullet text:level="4" style:num-suffix="•" text:bullet-char="•">
        <style:list-level-properties text:list-level-position-and-space-mode="label-alignment">
          <style:list-level-label-alignment text:label-followed-by="listtab" fo:text-indent="-0.513cm" fo:margin-left="4.496cm"/>
        </style:list-level-properties>
      </text:list-level-style-bullet>
      <text:list-level-style-bullet text:level="5" style:num-suffix="•" text:bullet-char="•">
        <style:list-level-properties text:list-level-position-and-space-mode="label-alignment">
          <style:list-level-label-alignment text:label-followed-by="listtab" fo:text-indent="-0.513cm" fo:margin-left="5.81cm"/>
        </style:list-level-properties>
      </text:list-level-style-bullet>
      <text:list-level-style-bullet text:level="6" style:num-suffix="•" text:bullet-char="•">
        <style:list-level-properties text:list-level-position-and-space-mode="label-alignment">
          <style:list-level-label-alignment text:label-followed-by="listtab" fo:text-indent="-0.513cm" fo:margin-left="7.124cm"/>
        </style:list-level-properties>
      </text:list-level-style-bullet>
      <text:list-level-style-bullet text:level="7" style:num-suffix="•" text:bullet-char="•">
        <style:list-level-properties text:list-level-position-and-space-mode="label-alignment">
          <style:list-level-label-alignment text:label-followed-by="listtab" fo:text-indent="-0.513cm" fo:margin-left="8.438cm"/>
        </style:list-level-properties>
      </text:list-level-style-bullet>
      <text:list-level-style-bullet text:level="8" style:num-suffix="•" text:bullet-char="•">
        <style:list-level-properties text:list-level-position-and-space-mode="label-alignment">
          <style:list-level-label-alignment text:label-followed-by="listtab" fo:text-indent="-0.513cm" fo:margin-left="9.753cm"/>
        </style:list-level-properties>
      </text:list-level-style-bullet>
      <text:list-level-style-bullet text:level="9" style:num-suffix="•" text:bullet-char="•">
        <style:list-level-properties text:list-level-position-and-space-mode="label-alignment">
          <style:list-level-label-alignment text:label-followed-by="listtab" fo:text-indent="-0.513cm" fo:margin-left="11.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1">
        <style:list-level-properties text:list-level-position-and-space-mode="label-alignment">
          <style:list-level-label-alignment text:label-followed-by="listtab" fo:text-indent="-0.459cm" fo:margin-left="1.125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513cm" fo:margin-left="1.9cm"/>
        </style:list-level-properties>
        <style:text-properties style:font-name="Century1"/>
      </text:list-level-style-bullet>
      <text:list-level-style-bullet text:level="3" style:num-suffix="•" text:bullet-char="•">
        <style:list-level-properties text:list-level-position-and-space-mode="label-alignment">
          <style:list-level-label-alignment text:label-followed-by="listtab" fo:text-indent="-0.513cm" fo:margin-left="1.905cm"/>
        </style:list-level-properties>
      </text:list-level-style-bullet>
      <text:list-level-style-bullet text:level="4" style:num-suffix="•" text:bullet-char="•">
        <style:list-level-properties text:list-level-position-and-space-mode="label-alignment">
          <style:list-level-label-alignment text:label-followed-by="listtab" fo:text-indent="-0.513cm" fo:margin-left="3.413cm"/>
        </style:list-level-properties>
      </text:list-level-style-bullet>
      <text:list-level-style-bullet text:level="5" style:num-suffix="•" text:bullet-char="•">
        <style:list-level-properties text:list-level-position-and-space-mode="label-alignment">
          <style:list-level-label-alignment text:label-followed-by="listtab" fo:text-indent="-0.513cm" fo:margin-left="4.923cm"/>
        </style:list-level-properties>
      </text:list-level-style-bullet>
      <text:list-level-style-bullet text:level="6" style:num-suffix="•" text:bullet-char="•">
        <style:list-level-properties text:list-level-position-and-space-mode="label-alignment">
          <style:list-level-label-alignment text:label-followed-by="listtab" fo:text-indent="-0.513cm" fo:margin-left="6.431cm"/>
        </style:list-level-properties>
      </text:list-level-style-bullet>
      <text:list-level-style-bullet text:level="7" style:num-suffix="•" text:bullet-char="•">
        <style:list-level-properties text:list-level-position-and-space-mode="label-alignment">
          <style:list-level-label-alignment text:label-followed-by="listtab" fo:text-indent="-0.513cm" fo:margin-left="7.941cm"/>
        </style:list-level-properties>
      </text:list-level-style-bullet>
      <text:list-level-style-bullet text:level="8" style:num-suffix="•" text:bullet-char="•">
        <style:list-level-properties text:list-level-position-and-space-mode="label-alignment">
          <style:list-level-label-alignment text:label-followed-by="listtab" fo:text-indent="-0.513cm" fo:margin-left="9.449cm"/>
        </style:list-level-properties>
      </text:list-level-style-bullet>
      <text:list-level-style-bullet text:level="9" style:num-suffix="•" text:bullet-char="•">
        <style:list-level-properties text:list-level-position-and-space-mode="label-alignment">
          <style:list-level-label-alignment text:label-followed-by="listtab" fo:text-indent="-0.513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76cm" fo:margin-left="0.919cm"/>
        </style:list-level-properties>
        <style:text-properties style:font-name="Century1"/>
      </text:list-level-style-bullet>
      <text:list-level-style-bullet text:level="2" style:num-suffix="•" text:bullet-char="•">
        <style:list-level-properties text:list-level-position-and-space-mode="label-alignment">
          <style:list-level-label-alignment text:label-followed-by="listtab" fo:text-indent="-0.76cm" fo:margin-left="1.568cm"/>
        </style:list-level-properties>
      </text:list-level-style-bullet>
      <text:list-level-style-bullet text:level="3" style:num-suffix="•" text:bullet-char="•">
        <style:list-level-properties text:list-level-position-and-space-mode="label-alignment">
          <style:list-level-label-alignment text:label-followed-by="listtab" fo:text-indent="-0.76cm" fo:margin-left="2.221cm"/>
        </style:list-level-properties>
      </text:list-level-style-bullet>
      <text:list-level-style-bullet text:level="4" style:num-suffix="•" text:bullet-char="•">
        <style:list-level-properties text:list-level-position-and-space-mode="label-alignment">
          <style:list-level-label-alignment text:label-followed-by="listtab" fo:text-indent="-0.76cm" fo:margin-left="2.873cm"/>
        </style:list-level-properties>
      </text:list-level-style-bullet>
      <text:list-level-style-bullet text:level="5" style:num-suffix="•" text:bullet-char="•">
        <style:list-level-properties text:list-level-position-and-space-mode="label-alignment">
          <style:list-level-label-alignment text:label-followed-by="listtab" fo:text-indent="-0.76cm" fo:margin-left="3.526cm"/>
        </style:list-level-properties>
      </text:list-level-style-bullet>
      <text:list-level-style-bullet text:level="6" style:num-suffix="•" text:bullet-char="•">
        <style:list-level-properties text:list-level-position-and-space-mode="label-alignment">
          <style:list-level-label-alignment text:label-followed-by="listtab" fo:text-indent="-0.76cm" fo:margin-left="4.179cm"/>
        </style:list-level-properties>
      </text:list-level-style-bullet>
      <text:list-level-style-bullet text:level="7" style:num-suffix="•" text:bullet-char="•">
        <style:list-level-properties text:list-level-position-and-space-mode="label-alignment">
          <style:list-level-label-alignment text:label-followed-by="listtab" fo:text-indent="-0.76cm" fo:margin-left="4.83cm"/>
        </style:list-level-properties>
      </text:list-level-style-bullet>
      <text:list-level-style-bullet text:level="8" style:num-suffix="•" text:bullet-char="•">
        <style:list-level-properties text:list-level-position-and-space-mode="label-alignment">
          <style:list-level-label-alignment text:label-followed-by="listtab" fo:text-indent="-0.76cm" fo:margin-left="5.482cm"/>
        </style:list-level-properties>
      </text:list-level-style-bullet>
      <text:list-level-style-bullet text:level="9" style:num-suffix="•" text:bullet-char="•">
        <style:list-level-properties text:list-level-position-and-space-mode="label-alignment">
          <style:list-level-label-alignment text:label-followed-by="listtab" fo:text-indent="-0.76cm" fo:margin-left="6.1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suffix="." style:num-format="1">
        <style:list-level-properties text:list-level-position-and-space-mode="label-alignment">
          <style:list-level-label-alignment text:label-followed-by="listtab" fo:text-indent="-0.459cm" fo:margin-left="1.108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1.109cm" fo:margin-left="1.321cm"/>
        </style:list-level-properties>
      </text:list-level-style-number>
      <text:list-level-style-number text:level="3" text:style-name="ListLabel_20_14" style:num-suffix=")" style:num-format="A" style:num-letter-sync="true">
        <style:list-level-properties text:list-level-position-and-space-mode="label-alignment">
          <style:list-level-label-alignment text:label-followed-by="listtab" fo:text-indent="-0.533cm" fo:margin-left="1.09cm"/>
        </style:list-level-properties>
      </text:list-level-style-number>
      <text:list-level-style-number text:level="4" text:style-name="ListLabel_20_15" style:num-format="1" text:start-value="0">
        <style:list-level-properties text:list-level-position-and-space-mode="label-alignment">
          <style:list-level-label-alignment text:label-followed-by="listtab" fo:text-indent="-0.896cm" fo:margin-left="2.503cm"/>
        </style:list-level-properties>
      </text:list-level-style-number>
      <text:list-level-style-bullet text:level="5" style:num-suffix="•" text:bullet-char="•">
        <style:list-level-properties text:list-level-position-and-space-mode="label-alignment">
          <style:list-level-label-alignment text:label-followed-by="listtab" fo:text-indent="-0.896cm" fo:margin-left="4.098cm"/>
        </style:list-level-properties>
      </text:list-level-style-bullet>
      <text:list-level-style-bullet text:level="6" style:num-suffix="•" text:bullet-char="•">
        <style:list-level-properties text:list-level-position-and-space-mode="label-alignment">
          <style:list-level-label-alignment text:label-followed-by="listtab" fo:text-indent="-0.896cm" fo:margin-left="5.69cm"/>
        </style:list-level-properties>
      </text:list-level-style-bullet>
      <text:list-level-style-bullet text:level="7" style:num-suffix="•" text:bullet-char="•">
        <style:list-level-properties text:list-level-position-and-space-mode="label-alignment">
          <style:list-level-label-alignment text:label-followed-by="listtab" fo:text-indent="-0.896cm" fo:margin-left="7.285cm"/>
        </style:list-level-properties>
      </text:list-level-style-bullet>
      <text:list-level-style-bullet text:level="8" style:num-suffix="•" text:bullet-char="•">
        <style:list-level-properties text:list-level-position-and-space-mode="label-alignment">
          <style:list-level-label-alignment text:label-followed-by="listtab" fo:text-indent="-0.896cm" fo:margin-left="8.878cm"/>
        </style:list-level-properties>
      </text:list-level-style-bullet>
      <text:list-level-style-bullet text:level="9" style:num-suffix="•" text:bullet-char="•">
        <style:list-level-properties text:list-level-position-and-space-mode="label-alignment">
          <style:list-level-label-alignment text:label-followed-by="listtab" fo:text-indent="-0.896cm" fo:margin-left="10.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6" style:num-suffix="." style:num-format="1">
        <style:list-level-properties text:list-level-position-and-space-mode="label-alignment">
          <style:list-level-label-alignment text:label-followed-by="listtab" fo:text-indent="-0.459cm" fo:margin-left="1.108cm"/>
        </style:list-level-properties>
      </text:list-level-style-number>
      <text:list-level-style-number text:level="2" text:style-name="ListLabel_20_17" style:num-prefix="(" style:num-suffix=")" style:num-format="a" style:num-letter-sync="true">
        <style:list-level-properties text:list-level-position-and-space-mode="label-alignment">
          <style:list-level-label-alignment text:label-followed-by="listtab" fo:text-indent="-0.63cm" fo:margin-left="1.88cm"/>
        </style:list-level-properties>
      </text:list-level-style-number>
      <text:list-level-style-bullet text:level="3" style:num-suffix="•" text:bullet-char="•">
        <style:list-level-properties text:list-level-position-and-space-mode="label-alignment">
          <style:list-level-label-alignment text:label-followed-by="listtab" fo:text-indent="-0.63cm" fo:margin-left="3.214cm"/>
        </style:list-level-properties>
      </text:list-level-style-bullet>
      <text:list-level-style-bullet text:level="4" style:num-suffix="•" text:bullet-char="•">
        <style:list-level-properties text:list-level-position-and-space-mode="label-alignment">
          <style:list-level-label-alignment text:label-followed-by="listtab" fo:text-indent="-0.63cm" fo:margin-left="4.56cm"/>
        </style:list-level-properties>
      </text:list-level-style-bullet>
      <text:list-level-style-bullet text:level="5" style:num-suffix="•" text:bullet-char="•">
        <style:list-level-properties text:list-level-position-and-space-mode="label-alignment">
          <style:list-level-label-alignment text:label-followed-by="listtab" fo:text-indent="-0.63cm" fo:margin-left="5.906cm"/>
        </style:list-level-properties>
      </text:list-level-style-bullet>
      <text:list-level-style-bullet text:level="6" style:num-suffix="•" text:bullet-char="•">
        <style:list-level-properties text:list-level-position-and-space-mode="label-alignment">
          <style:list-level-label-alignment text:label-followed-by="listtab" fo:text-indent="-0.63cm" fo:margin-left="7.25cm"/>
        </style:list-level-properties>
      </text:list-level-style-bullet>
      <text:list-level-style-bullet text:level="7" style:num-suffix="•" text:bullet-char="•">
        <style:list-level-properties text:list-level-position-and-space-mode="label-alignment">
          <style:list-level-label-alignment text:label-followed-by="listtab" fo:text-indent="-0.63cm" fo:margin-left="8.595cm"/>
        </style:list-level-properties>
      </text:list-level-style-bullet>
      <text:list-level-style-bullet text:level="8" style:num-suffix="•" text:bullet-char="•">
        <style:list-level-properties text:list-level-position-and-space-mode="label-alignment">
          <style:list-level-label-alignment text:label-followed-by="listtab" fo:text-indent="-0.63cm" fo:margin-left="9.941cm"/>
        </style:list-level-properties>
      </text:list-level-style-bullet>
      <text:list-level-style-bullet text:level="9" style:num-suffix="•" text:bullet-char="•">
        <style:list-level-properties text:list-level-position-and-space-mode="label-alignment">
          <style:list-level-label-alignment text:label-followed-by="listtab" fo:text-indent="-0.63cm" fo:margin-left="11.2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 style:num-suffix="." style:num-format="1">
        <style:list-level-properties text:list-level-position-and-space-mode="label-alignment">
          <style:list-level-label-alignment text:label-followed-by="listtab" fo:text-indent="-0.91cm" fo:margin-left="1.12cm"/>
        </style:list-level-properties>
      </text:list-level-style-number>
      <text:list-level-style-number text:level="2" text:style-name="ListLabel_20_19" style:num-suffix="." style:num-format="1" text:display-levels="2">
        <style:list-level-properties text:list-level-position-and-space-mode="label-alignment">
          <style:list-level-label-alignment text:label-followed-by="listtab" fo:text-indent="-1.109cm" fo:margin-left="1.321cm"/>
        </style:list-level-properties>
      </text:list-level-style-number>
      <text:list-level-style-bullet text:level="3" style:num-suffix="•" text:bullet-char="•">
        <style:list-level-properties text:list-level-position-and-space-mode="label-alignment">
          <style:list-level-label-alignment text:label-followed-by="listtab" fo:text-indent="-1.109cm" fo:margin-left="2.713cm"/>
        </style:list-level-properties>
      </text:list-level-style-bullet>
      <text:list-level-style-bullet text:level="4" style:num-suffix="•" text:bullet-char="•">
        <style:list-level-properties text:list-level-position-and-space-mode="label-alignment">
          <style:list-level-label-alignment text:label-followed-by="listtab" fo:text-indent="-1.109cm" fo:margin-left="4.12cm"/>
        </style:list-level-properties>
      </text:list-level-style-bullet>
      <text:list-level-style-bullet text:level="5" style:num-suffix="•" text:bullet-char="•">
        <style:list-level-properties text:list-level-position-and-space-mode="label-alignment">
          <style:list-level-label-alignment text:label-followed-by="listtab" fo:text-indent="-1.109cm" fo:margin-left="5.528cm"/>
        </style:list-level-properties>
      </text:list-level-style-bullet>
      <text:list-level-style-bullet text:level="6" style:num-suffix="•" text:bullet-char="•">
        <style:list-level-properties text:list-level-position-and-space-mode="label-alignment">
          <style:list-level-label-alignment text:label-followed-by="listtab" fo:text-indent="-1.109cm" fo:margin-left="6.937cm"/>
        </style:list-level-properties>
      </text:list-level-style-bullet>
      <text:list-level-style-bullet text:level="7" style:num-suffix="•" text:bullet-char="•">
        <style:list-level-properties text:list-level-position-and-space-mode="label-alignment">
          <style:list-level-label-alignment text:label-followed-by="listtab" fo:text-indent="-1.109cm" fo:margin-left="8.345cm"/>
        </style:list-level-properties>
      </text:list-level-style-bullet>
      <text:list-level-style-bullet text:level="8" style:num-suffix="•" text:bullet-char="•">
        <style:list-level-properties text:list-level-position-and-space-mode="label-alignment">
          <style:list-level-label-alignment text:label-followed-by="listtab" fo:text-indent="-1.109cm" fo:margin-left="9.753cm"/>
        </style:list-level-properties>
      </text:list-level-style-bullet>
      <text:list-level-style-bullet text:level="9" style:num-suffix="•" text:bullet-char="•">
        <style:list-level-properties text:list-level-position-and-space-mode="label-alignment">
          <style:list-level-label-alignment text:label-followed-by="listtab" fo:text-indent="-1.109cm" fo:margin-left="11.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071cm" fo:margin-right="0cm" fo:margin-top="0.03cm" fo:margin-bottom="0cm" loext:contextual-spacing="false" fo:text-indent="0cm" style:auto-text-indent="false"/>
    </style:style>
    <style:style style:name="MP4"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MP5" style:family="paragraph" style:parent-style-name="Text_20_body">
      <style:paragraph-properties fo:margin-left="0.035cm" fo:margin-right="0cm" fo:margin-top="0.03cm" fo:margin-bottom="0cm" loext:contextual-spacing="false" fo:text-indent="0cm" style:auto-text-indent="false"/>
    </style:style>
    <style:style style:name="MP6" style:family="paragraph" style:parent-style-name="Text_20_body">
      <style:paragraph-properties fo:line-height="5%"/>
      <style:text-properties fo:font-size="1pt" style:font-size-asian="1pt"/>
    </style:style>
    <style:style style:name="MT1" style:family="text">
      <style:text-properties fo:font-size="8.5pt" style:font-size-asian="8.5pt" style:text-scale="95%"/>
    </style:style>
    <style:style style:name="MT2" style:family="text">
      <style:text-properties fo:font-size="8.5pt" fo:letter-spacing="-0.026cm" style:font-size-asian="8.5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81cm" fo:page-height="23.813cm" style:num-format="1" style:print-orientation="portrait" fo:margin-top="2.223cm" fo:margin-bottom="0.494cm" fo:margin-left="1.588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81cm" fo:page-height="23.813cm" style:num-format="1" style:print-orientation="portrait" fo:margin-top="1.526cm" fo:margin-bottom="0.494cm" fo:margin-left="1.305cm" fo:margin-right="1.517cm" style:writing-mode="lr-tb" style:layout-grid-color="#c0c0c0" style:layout-grid-lines="213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5cm" fo:margin-left="0cm" fo:margin-right="0cm" fo:margin-bottom="0.349cm" style:dynamic-spacing="true"/>
      </style:header-style>
      <style:footer-style/>
    </style:page-layout>
    <style:page-layout style:name="Mpm3">
      <style:page-layout-properties fo:page-width="16.81cm" fo:page-height="23.813cm" style:num-format="1" style:print-orientation="portrait" fo:margin-top="1.526cm" fo:margin-bottom="0.494cm" fo:margin-left="1.588cm" fo:margin-right="1.235cm" style:writing-mode="lr-tb" style:layout-grid-color="#c0c0c0" style:layout-grid-lines="213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5cm" fo:margin-left="0cm" fo:margin-right="0cm" fo:margin-bottom="0.349cm" style:dynamic-spacing="true"/>
      </style:header-style>
      <style:footer-style/>
    </style:page-layout>
    <style:page-layout style:name="Mpm4">
      <style:page-layout-properties fo:page-width="16.81cm" fo:page-height="23.813cm" style:num-format="1" style:print-orientation="portrait" fo:margin-top="1.526cm" fo:margin-bottom="0.494cm" fo:margin-left="1.27cm" fo:margin-right="1.552cm" style:writing-mode="lr-tb" style:layout-grid-color="#c0c0c0" style:layout-grid-lines="213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5cm" fo:margin-left="0cm" fo:margin-right="0cm" fo:margin-bottom="0.349cm" style:dynamic-spacing="true"/>
      </style:header-style>
      <style:footer-style/>
    </style:page-layout>
    <style:page-layout style:name="Mpm5">
      <style:page-layout-properties fo:page-width="16.81cm" fo:page-height="23.813cm" style:num-format="1" style:print-orientation="portrait" fo:margin-top="1.526cm" fo:margin-bottom="0.494cm" fo:margin-left="1.588cm" fo:margin-right="1.27cm" style:writing-mode="lr-tb" style:layout-grid-color="#c0c0c0" style:layout-grid-lines="213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5cm" fo:margin-left="0cm" fo:margin-right="0cm" fo:margin-bottom="0.349cm" style:dynamic-spacing="true"/>
      </style:header-style>
      <style:footer-style/>
    </style:page-layout>
    <style:page-layout style:name="Mpm6">
      <style:page-layout-properties fo:page-width="16.81cm" fo:page-height="23.813cm" style:num-format="1" style:print-orientation="portrait" fo:margin-top="1.526cm" fo:margin-bottom="0.494cm" fo:margin-left="1.588cm" fo:margin-right="1.305cm" style:writing-mode="lr-tb" style:layout-grid-color="#c0c0c0" style:layout-grid-lines="213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5cm" fo:margin-left="0cm" fo:margin-right="0cm" fo:margin-bottom="0.349cm" style:dynamic-spacing="true"/>
      </style:header-style>
      <style:footer-style/>
    </style:page-layout>
    <style:page-layout style:name="Mpm7">
      <style:page-layout-properties fo:page-width="16.81cm" fo:page-height="23.813cm" style:num-format="1" style:print-orientation="portrait" fo:margin-top="1.526cm" fo:margin-bottom="0.494cm" fo:margin-left="1.305cm" fo:margin-right="1.552cm" style:writing-mode="lr-tb" style:layout-grid-color="#c0c0c0" style:layout-grid-lines="213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5cm" fo:margin-left="0cm" fo:margin-right="0cm" fo:margin-bottom="0.349cm" style:dynamic-spacing="true"/>
      </style:header-style>
      <style:footer-style/>
    </style:page-layout>
    <style:page-layout style:name="Mpm8">
      <style:page-layout-properties fo:page-width="16.81cm" fo:page-height="23.813cm" style:num-format="1" style:print-orientation="portrait" fo:margin-top="1.526cm" fo:margin-bottom="0.494cm" fo:margin-left="1.552cm" fo:margin-right="1.27cm" style:writing-mode="lr-tb" style:layout-grid-color="#c0c0c0" style:layout-grid-lines="213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5cm" fo:margin-left="0cm" fo:margin-right="0cm" fo:margin-bottom="0.349cm" style:dynamic-spacing="true"/>
      </style:header-style>
      <style:footer-style/>
    </style:page-layout>
    <style:page-layout style:name="Mpm9">
      <style:page-layout-properties fo:page-width="16.81cm" fo:page-height="23.813cm" style:num-format="1" style:print-orientation="portrait" fo:margin-top="1.526cm" fo:margin-bottom="0.494cm" fo:margin-left="1.27cm" fo:margin-right="1.552cm" style:writing-mode="lr-tb" style:layout-grid-color="#c0c0c0" style:layout-grid-lines="214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9cm" fo:margin-left="0cm" fo:margin-right="0cm" fo:margin-bottom="0.279cm" style:dynamic-spacing="true"/>
      </style:header-style>
      <style:footer-style/>
    </style:page-layout>
    <style:page-layout style:name="Mpm10">
      <style:page-layout-properties fo:page-width="16.81cm" fo:page-height="23.813cm" style:num-format="1" style:print-orientation="portrait" fo:margin-top="1.526cm" fo:margin-bottom="0.494cm" fo:margin-left="1.27cm" fo:margin-right="1.482cm" style:writing-mode="lr-tb" style:layout-grid-color="#c0c0c0" style:layout-grid-lines="214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9cm" fo:margin-left="0cm" fo:margin-right="0cm" fo:margin-bottom="0.279cm" style:dynamic-spacing="true"/>
      </style:header-style>
      <style:footer-style/>
    </style:page-layout>
    <style:page-layout style:name="Mpm11">
      <style:page-layout-properties fo:page-width="23.813cm" fo:page-height="16.81cm" style:num-format="1" style:print-orientation="landscape" fo:margin-top="0cm" fo:margin-bottom="0.494cm" fo:margin-left="1.235cm" fo:margin-right="1.799cm" style:writing-mode="lr-tb" style:layout-grid-color="#c0c0c0" style:layout-grid-lines="1631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12">
      <style:page-layout-properties fo:page-width="23.813cm" fo:page-height="16.81cm" style:num-format="1" style:print-orientation="landscape" fo:margin-top="0cm" fo:margin-bottom="0.494cm" fo:margin-left="1.588cm" fo:margin-right="1.799cm" style:writing-mode="lr-tb" style:layout-grid-color="#c0c0c0" style:layout-grid-lines="1631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13">
      <style:page-layout-properties fo:page-width="16.81cm" fo:page-height="23.813cm" style:num-format="1" style:print-orientation="portrait" fo:margin-top="0cm" fo:margin-bottom="0.494cm" fo:margin-left="1.552cm" fo:margin-right="1.235cm" style:writing-mode="lr-tb" style:layout-grid-color="#c0c0c0" style:layout-grid-lines="219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76cm" fo:margin-left="0cm" fo:margin-right="0cm" fo:margin-bottom="1.27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1.799cm" svg:y1="1.99cm" svg:x2="15.3cm" svg:y2="1.99cm"><text:p/></draw:line><draw:frame draw:style-name="Mfr1" text:anchor-type="char" svg:x="14.854cm" svg:y="1.49cm" svg:width="0.517cm" svg:height="0.476cm" draw:z-index="4"><draw:text-box><text:p text:style-name="MP3"><text:page-number text:select-page="current">91</text:page-number></text:p></draw:text-box></draw:frame><draw:frame draw:style-name="Mfr1" text:anchor-type="char" svg:x="1.766cm" svg:y="1.524cm" svg:width="7.133cm" svg:height="0.436cm" draw:z-index="5"><draw:text-box><text:p text:style-name="MP4"><text:span text:style-name="MT1">Results of Task 6: Automatic Cyberbullying Detection</text:span></text:p></draw:text-box></draw:frame></text:p>
      </style:header>
      <style:header-left>
        <text:p text:style-name="MP1"><draw:line text:anchor-type="char" draw:z-index="0" draw:style-name="Mgr1" draw:text-style-name="MP2" svg:x1="1.499cm" svg:y1="1.99cm" svg:x2="15cm" svg:y2="1.99cm"><text:p/></draw:line><draw:frame draw:style-name="Mfr1" text:anchor-type="char" svg:x="1.42cm" svg:y="1.49cm" svg:width="0.517cm" svg:height="0.476cm" draw:z-index="1"><draw:text-box><text:p text:style-name="MP3"><text:page-number text:select-page="current">90</text:page-number></text:p></draw:text-box></draw:frame><draw:frame draw:style-name="Mfr1" text:anchor-type="char" svg:x="7.863cm" svg:y="1.524cm" svg:width="7.174cm" svg:height="0.436cm" draw:z-index="2"><draw:text-box><text:p text:style-name="MP4"><text:span text:style-name="MT1">Michal</text:span><text:span text:style-name="MT2"> </text:span><text:span text:style-name="MT1">Ptaszynski,</text:span><text:span text:style-name="MT2"> </text:span><text:span text:style-name="MT1">Agata</text:span><text:span text:style-name="MT2"> </text:span><text:span text:style-name="MT1">Pieciukiewicz,</text:span><text:span text:style-name="MT2"> </text:span><text:span text:style-name="MT1">Paweł</text:span><text:span text:style-name="MT2"> </text:span><text:span text:style-name="MT1">Dybała</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4">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4">
      <style:header>
        <text:p text:style-name="Header"/>
      </style:header>
      <style:header-left>
        <text:p text:style-name="Header"/>
      </style:header-left>
    </style:master-page>
    <style:master-page style:name="Converted6" style:page-layout-name="Mpm5">
      <style:header>
        <text:p text:style-name="Header"/>
      </style:header>
      <style:header-left>
        <text:p text:style-name="Header"/>
      </style:header-left>
    </style:master-page>
    <style:master-page style:name="Converted7" style:page-layout-name="Mpm4">
      <style:header>
        <text:p text:style-name="Header"/>
      </style:header>
      <style:header-left>
        <text:p text:style-name="Header"/>
      </style:header-left>
    </style:master-page>
    <style:master-page style:name="Converted8" style:page-layout-name="Mpm6">
      <style:header>
        <text:p text:style-name="Header"/>
      </style:header>
      <style:header-left>
        <text:p text:style-name="Header"/>
      </style:header-left>
    </style:master-page>
    <style:master-page style:name="Converted9" style:page-layout-name="Mpm7">
      <style:header>
        <text:p text:style-name="Header"/>
      </style:header>
      <style:header-left>
        <text:p text:style-name="Header"/>
      </style:header-left>
    </style:master-page>
    <style:master-page style:name="Converted10" style:page-layout-name="Mpm8">
      <style:header>
        <text:p text:style-name="Header"/>
      </style:header>
      <style:header-left>
        <text:p text:style-name="Header"/>
      </style:header-left>
    </style:master-page>
    <style:master-page style:name="Converted11" style:page-layout-name="Mpm4">
      <style:header>
        <text:p text:style-name="MP1"><draw:line text:anchor-type="char" draw:z-index="9" draw:style-name="Mgr1" draw:text-style-name="MP2" svg:x1="1.799cm" svg:y1="1.99cm" svg:x2="15.3cm" svg:y2="1.99cm"><text:p/></draw:line><draw:frame draw:style-name="Mfr1" text:anchor-type="char" svg:x="14.702cm" svg:y="1.49cm" svg:width="0.635cm" svg:height="0.476cm" draw:z-index="32"><draw:text-box><text:p text:style-name="MP5">101</text:p></draw:text-box></draw:frame><draw:frame draw:style-name="Mfr1" text:anchor-type="char" svg:x="1.766cm" svg:y="1.524cm" svg:width="7.133cm" svg:height="0.436cm" draw:z-index="33"><draw:text-box><text:p text:style-name="MP4"><text:span text:style-name="MT1">Results of Task 6: Automatic Cyberbullying Detection</text:span></text:p></draw:text-box></draw:frame></text:p>
      </style:header>
      <style:header-left>
        <text:p text:style-name="MP1"><draw:line text:anchor-type="char" draw:z-index="6" draw:style-name="Mgr1" draw:text-style-name="MP2" svg:x1="1.499cm" svg:y1="1.99cm" svg:x2="15cm" svg:y2="1.99cm"><text:p/></draw:line><draw:frame draw:style-name="Mfr1" text:anchor-type="char" svg:x="1.438cm" svg:y="1.49cm" svg:width="0.635cm" svg:height="0.476cm" draw:z-index="30"><draw:text-box><text:p text:style-name="MP5">100</text:p></draw:text-box></draw:frame><draw:frame draw:style-name="Mfr1" text:anchor-type="char" svg:x="7.863cm" svg:y="1.524cm" svg:width="7.174cm" svg:height="0.436cm" draw:z-index="31"><draw:text-box><text:p text:style-name="MP4"><text:span text:style-name="MT1">Michal</text:span><text:span text:style-name="MT2"> </text:span><text:span text:style-name="MT1">Ptaszynski,</text:span><text:span text:style-name="MT2"> </text:span><text:span text:style-name="MT1">Agata</text:span><text:span text:style-name="MT2"> </text:span><text:span text:style-name="MT1">Pieciukiewicz,</text:span><text:span text:style-name="MT2"> </text:span><text:span text:style-name="MT1">Paweł</text:span><text:span text:style-name="MT2"> </text:span><text:span text:style-name="MT1">Dybała</text:span></text:p></draw:text-box></draw:frame></text:p>
      </style:header-left>
    </style:master-page>
    <style:master-page style:name="Converted12" style:page-layout-name="Mpm3">
      <style:header>
        <text:p text:style-name="Header"/>
      </style:header>
      <style:header-left>
        <text:p text:style-name="Header"/>
      </style:header-left>
    </style:master-page>
    <style:master-page style:name="Converted13" style:page-layout-name="Mpm9">
      <style:header>
        <text:p text:style-name="MP1"><draw:line text:anchor-type="char" draw:z-index="11" draw:style-name="Mgr1" draw:text-style-name="MP2" svg:x1="1.799cm" svg:y1="1.99cm" svg:x2="15.3cm" svg:y2="1.99cm"><text:p/></draw:line><draw:frame draw:style-name="Mfr1" text:anchor-type="char" svg:x="14.667cm" svg:y="1.49cm" svg:width="0.706cm" svg:height="0.476cm" draw:z-index="0"><draw:text-box><text:p text:style-name="MP3"><text:page-number text:select-page="current">103</text:page-number></text:p></draw:text-box></draw:frame><draw:frame draw:style-name="Mfr1" text:anchor-type="char" svg:x="1.766cm" svg:y="1.524cm" svg:width="7.133cm" svg:height="0.436cm" draw:z-index="0"><draw:text-box><text:p text:style-name="MP4"><text:span text:style-name="MT1">Results of Task 6: Automatic Cyberbullying Detection</text:span></text:p></draw:text-box></draw:frame></text:p>
      </style:header>
      <style:header-left>
        <text:p text:style-name="MP1"><draw:frame draw:style-name="Mfr1" text:anchor-type="char" svg:x="1.401cm" svg:y="1.49cm" svg:width="0.706cm" svg:height="0.476cm" draw:z-index="34"><draw:text-box><text:p text:style-name="MP3"><text:page-number text:select-page="current">102</text:page-number></text:p></draw:text-box></draw:frame><draw:frame draw:style-name="Mfr1" text:anchor-type="char" svg:x="7.863cm" svg:y="1.524cm" svg:width="7.174cm" svg:height="0.436cm" draw:z-index="35"><draw:text-box><text:p text:style-name="MP4"><text:span text:style-name="MT1">Michal</text:span><text:span text:style-name="MT2"> </text:span><text:span text:style-name="MT1">Ptaszynski,</text:span><text:span text:style-name="MT2"> </text:span><text:span text:style-name="MT1">Agata</text:span><text:span text:style-name="MT2"> </text:span><text:span text:style-name="MT1">Pieciukiewicz,</text:span><text:span text:style-name="MT2"> </text:span><text:span text:style-name="MT1">Paweł</text:span><text:span text:style-name="MT2"> </text:span><text:span text:style-name="MT1">Dybała</text:span></text:p></draw:text-box></draw:frame></text:p>
      </style:header-left>
    </style:master-page>
    <style:master-page style:name="Converted14" style:page-layout-name="Mpm3">
      <style:header>
        <text:p text:style-name="Header"/>
      </style:header>
      <style:header-left>
        <text:p text:style-name="Header"/>
      </style:header-left>
    </style:master-page>
    <style:master-page style:name="Converted15" style:page-layout-name="Mpm10">
      <style:header>
        <text:p text:style-name="Header"/>
      </style:header>
      <style:header-left>
        <text:p text:style-name="Header"/>
      </style:header-left>
    </style:master-page>
    <style:master-page style:name="Converted16" style:page-layout-name="Mpm3">
      <style:header>
        <text:p text:style-name="Header"/>
      </style:header>
      <style:header-left>
        <text:p text:style-name="Header"/>
      </style:header-left>
    </style:master-page>
    <style:master-page style:name="Converted17" style:page-layout-name="Mpm11">
      <style:header>
        <text:p text:style-name="Header"/>
      </style:header>
      <style:header-left>
        <text:p text:style-name="MP6"/>
      </style:header-left>
    </style:master-page>
    <style:master-page style:name="Converted18" style:page-layout-name="Mpm12">
      <style:header>
        <text:p text:style-name="MP6"/>
      </style:header>
      <style:header-left>
        <text:p text:style-name="Header"/>
      </style:header-left>
    </style:master-page>
    <style:master-page style:name="Converted19" style:page-layout-name="Mpm4">
      <style:header>
        <text:p text:style-name="Header"/>
      </style:header>
      <style:header-left>
        <text:p text:style-name="MP1"><draw:line text:anchor-type="char" draw:z-index="12" draw:style-name="Mgr1" draw:text-style-name="MP2" svg:x1="1.499cm" svg:y1="1.99cm" svg:x2="15cm" svg:y2="1.99cm"><text:p/></draw:line><draw:frame draw:style-name="Mfr1" text:anchor-type="char" svg:x="1.438cm" svg:y="1.49cm" svg:width="0.635cm" svg:height="0.476cm" draw:z-index="0"><draw:text-box><text:p text:style-name="MP5">108</text:p></draw:text-box></draw:frame><draw:frame draw:style-name="Mfr1" text:anchor-type="char" svg:x="7.863cm" svg:y="1.524cm" svg:width="7.174cm" svg:height="0.436cm" draw:z-index="0"><draw:text-box><text:p text:style-name="MP4"><text:span text:style-name="MT1">Michal</text:span><text:span text:style-name="MT2"> </text:span><text:span text:style-name="MT1">Ptaszynski,</text:span><text:span text:style-name="MT2"> </text:span><text:span text:style-name="MT1">Agata</text:span><text:span text:style-name="MT2"> </text:span><text:span text:style-name="MT1">Pieciukiewicz,</text:span><text:span text:style-name="MT2"> </text:span><text:span text:style-name="MT1">Paweł</text:span><text:span text:style-name="MT2"> </text:span><text:span text:style-name="MT1">Dybała</text:span></text:p></draw:text-box></draw:frame></text:p>
      </style:header-left>
    </style:master-page>
    <style:master-page style:name="Converted20" style:page-layout-name="Mpm13">
      <style:header>
        <text:p text:style-name="MP6"/>
      </style:header>
      <style:header-left>
        <text:p text:style-name="Header"/>
      </style:header-left>
    </style:master-page>
    <style:master-page style:name="Converted21" style:page-layout-name="Mpm4">
      <style:header>
        <text:p text:style-name="Header"/>
      </style:header>
      <style:header-left>
        <text:p text:style-name="MP1"><draw:line text:anchor-type="char" draw:z-index="13" draw:style-name="Mgr1" draw:text-style-name="MP2" svg:x1="1.499cm" svg:y1="1.99cm" svg:x2="15cm" svg:y2="1.99cm"><text:p/></draw:line><draw:frame draw:style-name="Mfr1" text:anchor-type="char" svg:x="1.438cm" svg:y="1.49cm" svg:width="0.635cm" svg:height="0.476cm" draw:z-index="0"><draw:text-box><text:p text:style-name="MP5">110</text:p></draw:text-box></draw:frame><draw:frame draw:style-name="Mfr1" text:anchor-type="char" svg:x="7.863cm" svg:y="1.524cm" svg:width="7.174cm" svg:height="0.436cm" draw:z-index="0"><draw:text-box><text:p text:style-name="MP4"><text:span text:style-name="MT1">Michal</text:span><text:span text:style-name="MT2"> </text:span><text:span text:style-name="MT1">Ptaszynski,</text:span><text:span text:style-name="MT2"> </text:span><text:span text:style-name="MT1">Agata</text:span><text:span text:style-name="MT2"> </text:span><text:span text:style-name="MT1">Pieciukiewicz,</text:span><text:span text:style-name="MT2"> </text:span><text:span text:style-name="MT1">Paweł</text:span><text:span text:style-name="MT2"> </text:span><text:span text:style-name="MT1">Dybała</text:span></text:p></draw:text-box></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l Ptaszynski</meta:initial-creator>
    <meta:keyword>cyberbullying</meta:keyword>
    <meta:keyword>automatic</meta:keyword>
    <meta:keyword>cyberbullying</meta:keyword>
    <meta:keyword>detection</meta:keyword>
    <meta:keyword>hate-speech</meta:keyword>
    <meta:keyword>natural</meta:keyword>
    <meta:keyword>language</meta:keyword>
    <meta:keyword>processing</meta:keyword>
    <meta:keyword>machine</meta:keyword>
    <meta:keyword>learning</meta:keyword>
    <dc:subject>mowa nienawiści, cyberprzestępstwa, nękanie</dc:subject>
    <dc:title>Results of the PolEval 2019 Shared Task 6: first dataset and Open Shared Task for automatic cyberbullying detection in Polish Twitter</dc:title>
    <meta:creation-date>2020-03-23T19:20:27</meta:creation-date>
    <dc:date>2020-03-23T19:20:27</dc:date>
    <meta:editing-duration>P0D</meta:editing-duration>
    <meta:generator>LibreOffice/5.3.0.3$Windows_x86 LibreOffice_project/7074905676c47b82bbcfbea1aeefc84afe1c50e1</meta:generator>
    <meta:document-statistic meta:table-count="7" meta:image-count="0" meta:object-count="0" meta:page-count="29" meta:paragraph-count="614" meta:word-count="8085" meta:character-count="53075" meta:non-whitespace-character-count="45624"/>
    <meta:user-defined meta:name="AppVersion">12.0000</meta:user-defined>
    <meta:user-defined meta:name="Created" meta:value-type="date">2019-09-09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3-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