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2pt" style:font-size-asian="12pt"/>
    </style:style>
    <style:style style:name="P4" style:family="paragraph" style:parent-style-name="Text_20_body">
      <style:text-properties style:font-name="Times New Roman" fo:font-size="20pt" fo:font-weight="bold" style:font-size-asian="20pt" style:font-weight-asian="bold"/>
    </style:style>
    <style:style style:name="P5" style:family="paragraph" style:parent-style-name="Text_20_body">
      <style:text-properties fo:font-size="8.5pt" style:font-size-asian="8.5pt"/>
    </style:style>
    <style:style style:name="P6" style:family="paragraph" style:parent-style-name="Text_20_body">
      <style:paragraph-properties fo:margin-top="0.002cm" fo:margin-bottom="0cm" loext:contextual-spacing="false"/>
    </style:style>
    <style:style style:name="P7" style:family="paragraph" style:parent-style-name="Text_20_body">
      <style:paragraph-properties fo:margin-top="0.002cm" fo:margin-bottom="0cm" loext:contextual-spacing="false"/>
      <style:text-properties fo:font-size="11.5pt" style:font-size-asian="11.5pt"/>
    </style:style>
    <style:style style:name="P8" style:family="paragraph" style:parent-style-name="Text_20_body">
      <style:paragraph-properties fo:margin-top="0.002cm" fo:margin-bottom="0cm" loext:contextual-spacing="false"/>
      <style:text-properties fo:font-size="10.5pt" style:font-size-asian="10.5pt"/>
    </style:style>
    <style:style style:name="P9" style:family="paragraph" style:parent-style-name="Text_20_body" style:master-page-name="Converted13">
      <style:paragraph-properties fo:margin-top="0.002cm" fo:margin-bottom="0cm" loext:contextual-spacing="false" style:page-number="auto"/>
      <style:text-properties fo:font-size="13pt" style:font-size-asian="13pt"/>
    </style:style>
    <style:style style:name="P10" style:family="paragraph" style:parent-style-name="Text_20_body">
      <style:paragraph-properties fo:margin-top="0.005cm" fo:margin-bottom="0cm" loext:contextual-spacing="false"/>
      <style:text-properties fo:font-size="14.5pt" style:font-size-asian="14.5pt"/>
    </style:style>
    <style:style style:name="P11" style:family="paragraph" style:parent-style-name="Text_20_body">
      <style:paragraph-properties fo:margin-top="0.005cm" fo:margin-bottom="0cm" loext:contextual-spacing="false"/>
      <style:text-properties fo:font-size="6pt" style:font-size-asian="6pt"/>
    </style:style>
    <style:style style:name="P12" style:family="paragraph" style:parent-style-name="Text_20_body">
      <style:paragraph-properties fo:margin-top="0.012cm" fo:margin-bottom="0cm" loext:contextual-spacing="false"/>
    </style:style>
    <style:style style:name="P13" style:family="paragraph" style:parent-style-name="Text_20_body">
      <style:paragraph-properties fo:margin-top="0.012cm" fo:margin-bottom="0cm" loext:contextual-spacing="false"/>
      <style:text-properties style:font-name="Times New Roman" fo:font-size="22.5pt" fo:font-weight="bold" style:font-size-asian="22.5pt" style:font-weight-asian="bold"/>
    </style:style>
    <style:style style:name="P14" style:family="paragraph" style:parent-style-name="Text_20_body">
      <style:paragraph-properties fo:margin-top="0.012cm" fo:margin-bottom="0cm" loext:contextual-spacing="false"/>
      <style:text-properties fo:font-size="13pt" style:font-size-asian="13pt"/>
    </style:style>
    <style:style style:name="P15" style:family="paragraph" style:parent-style-name="Text_20_body">
      <style:paragraph-properties fo:margin-top="0.012cm" fo:margin-bottom="0cm" loext:contextual-spacing="false"/>
      <style:text-properties fo:font-size="6.5pt" style:font-size-asian="6.5pt"/>
    </style:style>
    <style:style style:name="P16" style:family="paragraph" style:parent-style-name="Text_20_body">
      <style:paragraph-properties fo:margin-top="0.007cm" fo:margin-bottom="0cm" loext:contextual-spacing="false"/>
      <style:text-properties fo:font-size="10pt" style:font-size-asian="10pt"/>
    </style:style>
    <style:style style:name="P17" style:family="paragraph" style:parent-style-name="Text_20_body">
      <style:paragraph-properties fo:margin-top="0.007cm" fo:margin-bottom="0cm" loext:contextual-spacing="false"/>
      <style:text-properties fo:font-size="7pt" style:font-size-asian="7pt"/>
    </style:style>
    <style:style style:name="P18" style:family="paragraph" style:parent-style-name="Text_20_body" style:master-page-name="Converted1">
      <style:paragraph-properties fo:margin-top="0.007cm" fo:margin-bottom="0cm" loext:contextual-spacing="false" style:page-number="394"/>
      <style:text-properties fo:font-size="12pt" style:font-size-asian="12pt"/>
    </style:style>
    <style:style style:name="P19" style:family="paragraph" style:parent-style-name="Text_20_body" style:master-page-name="Converted2">
      <style:paragraph-properties fo:margin-top="0.007cm" fo:margin-bottom="0cm" loext:contextual-spacing="false" style:page-number="auto"/>
      <style:text-properties fo:font-size="12pt" style:font-size-asian="12pt"/>
    </style:style>
    <style:style style:name="P20" style:family="paragraph" style:parent-style-name="Text_20_body" style:master-page-name="Converted3">
      <style:paragraph-properties fo:margin-top="0.007cm" fo:margin-bottom="0cm" loext:contextual-spacing="false" style:page-number="auto"/>
      <style:text-properties fo:font-size="12pt" style:font-size-asian="12pt"/>
    </style:style>
    <style:style style:name="P21" style:family="paragraph" style:parent-style-name="Text_20_body" style:master-page-name="Converted4">
      <style:paragraph-properties fo:margin-top="0.007cm" fo:margin-bottom="0cm" loext:contextual-spacing="false" style:page-number="auto"/>
      <style:text-properties fo:font-size="12pt" style:font-size-asian="12pt"/>
    </style:style>
    <style:style style:name="P22" style:family="paragraph" style:parent-style-name="Text_20_body" style:master-page-name="Converted5">
      <style:paragraph-properties fo:margin-top="0.007cm" fo:margin-bottom="0cm" loext:contextual-spacing="false" style:page-number="auto"/>
      <style:text-properties fo:font-size="12pt" style:font-size-asian="12pt"/>
    </style:style>
    <style:style style:name="P23" style:family="paragraph" style:parent-style-name="Text_20_body" style:master-page-name="Converted6">
      <style:paragraph-properties fo:margin-top="0.007cm" fo:margin-bottom="0cm" loext:contextual-spacing="false" style:page-number="auto"/>
      <style:text-properties fo:font-size="12pt" style:font-size-asian="12pt"/>
    </style:style>
    <style:style style:name="P24" style:family="paragraph" style:parent-style-name="Text_20_body" style:master-page-name="Converted7">
      <style:paragraph-properties fo:margin-top="0.007cm" fo:margin-bottom="0cm" loext:contextual-spacing="false" style:page-number="auto"/>
      <style:text-properties fo:font-size="12pt" style:font-size-asian="12pt"/>
    </style:style>
    <style:style style:name="P25" style:family="paragraph" style:parent-style-name="Text_20_body" style:master-page-name="Converted8">
      <style:paragraph-properties fo:margin-top="0.007cm" fo:margin-bottom="0cm" loext:contextual-spacing="false" style:page-number="auto"/>
      <style:text-properties fo:font-size="12pt" style:font-size-asian="12pt"/>
    </style:style>
    <style:style style:name="P26" style:family="paragraph" style:parent-style-name="Text_20_body" style:master-page-name="Converted9">
      <style:paragraph-properties fo:margin-top="0.007cm" fo:margin-bottom="0cm" loext:contextual-spacing="false" style:page-number="402"/>
      <style:text-properties fo:font-size="12pt" style:font-size-asian="12pt"/>
    </style:style>
    <style:style style:name="P27" style:family="paragraph" style:parent-style-name="Text_20_body" style:master-page-name="Converted10">
      <style:paragraph-properties fo:margin-top="0.007cm" fo:margin-bottom="0cm" loext:contextual-spacing="false" style:page-number="auto"/>
      <style:text-properties fo:font-size="12pt" style:font-size-asian="12pt"/>
    </style:style>
    <style:style style:name="P28" style:family="paragraph" style:parent-style-name="Text_20_body" style:master-page-name="Converted11">
      <style:paragraph-properties fo:margin-top="0.007cm" fo:margin-bottom="0cm" loext:contextual-spacing="false" style:page-number="auto"/>
      <style:text-properties fo:font-size="12pt" style:font-size-asian="12pt"/>
    </style:style>
    <style:style style:name="P29" style:family="paragraph" style:parent-style-name="Text_20_body" style:master-page-name="Converted12">
      <style:paragraph-properties fo:margin-top="0.007cm" fo:margin-bottom="0cm" loext:contextual-spacing="false" style:page-number="auto"/>
      <style:text-properties fo:font-size="12pt" style:font-size-asian="12pt"/>
    </style:style>
    <style:style style:name="P30" style:family="paragraph" style:parent-style-name="Text_20_body" style:master-page-name="Converted14">
      <style:paragraph-properties fo:margin-top="0.007cm" fo:margin-bottom="0cm" loext:contextual-spacing="false" style:page-number="auto"/>
      <style:text-properties fo:font-size="12.5pt" style:font-size-asian="12.5pt"/>
    </style:style>
    <style:style style:name="P31" style:family="paragraph" style:parent-style-name="Text_20_body">
      <style:paragraph-properties fo:margin-left="0.178cm" fo:margin-right="0.815cm" fo:margin-top="0.18cm" fo:margin-bottom="0cm" loext:contextual-spacing="false" fo:line-height="95%" fo:text-align="justify" style:justify-single-word="false" fo:text-indent="0.03cm" style:auto-text-indent="false"/>
    </style:style>
    <style:style style:name="P32" style:family="paragraph" style:parent-style-name="Text_20_body">
      <style:paragraph-properties fo:margin-left="0.215cm" fo:margin-right="0.813cm" fo:line-height="95%" fo:text-align="justify" style:justify-single-word="false" fo:text-indent="0.591cm" style:auto-text-indent="false"/>
    </style:style>
    <style:style style:name="P33" style:family="paragraph" style:parent-style-name="Text_20_body">
      <style:paragraph-properties fo:margin-top="0.014cm" fo:margin-bottom="0cm" loext:contextual-spacing="false"/>
      <style:text-properties fo:font-size="13pt" style:font-size-asian="13pt"/>
    </style:style>
    <style:style style:name="P34" style:family="paragraph" style:parent-style-name="Text_20_body">
      <style:paragraph-properties fo:margin-left="0.229cm" fo:margin-right="1.113cm" fo:margin-top="0.18cm" fo:margin-bottom="0cm" loext:contextual-spacing="false" fo:line-height="95%" fo:text-align="justify" style:justify-single-word="false" fo:text-indent="0.019cm" style:auto-text-indent="false"/>
    </style:style>
    <style:style style:name="P35" style:family="paragraph" style:parent-style-name="Text_20_body">
      <style:paragraph-properties fo:margin-left="0.196cm" fo:margin-right="1.113cm" fo:line-height="95%" fo:text-align="justify" style:justify-single-word="false" fo:text-indent="0.631cm" style:auto-text-indent="false"/>
    </style:style>
    <style:style style:name="P36" style:family="paragraph" style:parent-style-name="Text_20_body">
      <style:paragraph-properties fo:margin-left="0.192cm" fo:margin-right="0.813cm" fo:margin-top="0.169cm" fo:margin-bottom="0cm" loext:contextual-spacing="false" fo:line-height="0.462cm" fo:text-align="justify" style:justify-single-word="false" fo:text-indent="0.034cm" style:auto-text-indent="false"/>
    </style:style>
    <style:style style:name="P37" style:family="paragraph" style:parent-style-name="Text_20_body">
      <style:paragraph-properties fo:margin-left="0.192cm" fo:margin-right="0.815cm" fo:line-height="0.462cm" fo:text-align="justify" style:justify-single-word="false" fo:text-indent="0.617cm" style:auto-text-indent="false"/>
    </style:style>
    <style:style style:name="P38" style:family="paragraph" style:parent-style-name="Text_20_body">
      <style:paragraph-properties fo:margin-left="0.219cm" fo:margin-right="1.113cm" fo:margin-top="0.169cm" fo:margin-bottom="0cm" loext:contextual-spacing="false" fo:line-height="0.462cm" fo:text-align="justify" style:justify-single-word="false" fo:text-indent="0.026cm" style:auto-text-indent="false"/>
    </style:style>
    <style:style style:name="P39" style:family="paragraph" style:parent-style-name="Text_20_body">
      <style:paragraph-properties fo:margin-left="0.236cm" fo:margin-right="1.113cm" fo:line-height="0.462cm" fo:text-align="justify" style:justify-single-word="false" fo:text-indent="0.573cm" style:auto-text-indent="false"/>
    </style:style>
    <style:style style:name="P40" style:family="paragraph" style:parent-style-name="Text_20_body">
      <style:paragraph-properties fo:margin-left="0.196cm" fo:margin-right="1.115cm" fo:line-height="0.462cm" fo:text-align="justify" style:justify-single-word="false" fo:text-indent="0.633cm" style:auto-text-indent="false"/>
    </style:style>
    <style:style style:name="P41" style:family="paragraph" style:parent-style-name="Text_20_body">
      <style:paragraph-properties fo:margin-left="0.212cm" fo:margin-right="0.813cm" fo:margin-top="0.169cm" fo:margin-bottom="0cm" loext:contextual-spacing="false" fo:line-height="0.462cm" fo:text-align="justify" style:justify-single-word="false" fo:text-indent="0.019cm" style:auto-text-indent="false"/>
    </style:style>
    <style:style style:name="P42" style:family="paragraph" style:parent-style-name="Text_20_body">
      <style:paragraph-properties fo:margin-left="0.198cm" fo:margin-right="0.813cm" fo:line-height="0.462cm" fo:text-align="end" style:justify-single-word="false" fo:text-indent="0.58cm" style:auto-text-indent="false"/>
    </style:style>
    <style:style style:name="P43" style:family="paragraph" style:parent-style-name="Text_20_body">
      <style:paragraph-properties fo:margin-top="0.011cm" fo:margin-bottom="0cm" loext:contextual-spacing="false"/>
    </style:style>
    <style:style style:name="P44" style:family="paragraph" style:parent-style-name="Text_20_body">
      <style:paragraph-properties fo:margin-top="0.011cm" fo:margin-bottom="0cm" loext:contextual-spacing="false"/>
      <style:text-properties fo:font-size="5pt" style:font-size-asian="5pt"/>
    </style:style>
    <style:style style:name="P45" style:family="paragraph" style:parent-style-name="Text_20_body">
      <style:paragraph-properties fo:margin-left="0.312cm" fo:margin-right="0cm" fo:margin-top="0.166cm" fo:margin-bottom="0cm" loext:contextual-spacing="false" fo:line-height="0.473cm" fo:text-align="justify" style:justify-single-word="false" fo:text-indent="0cm" style:auto-text-indent="false"/>
    </style:style>
    <style:style style:name="P46" style:family="paragraph" style:parent-style-name="Text_20_body">
      <style:paragraph-properties fo:margin-left="0.316cm" fo:margin-right="1.207cm" fo:margin-top="0.004cm" fo:margin-bottom="0cm" loext:contextual-spacing="false" fo:line-height="95%" fo:text-align="justify" style:justify-single-word="false" fo:text-indent="-0.113cm" style:auto-text-indent="false"/>
    </style:style>
    <style:style style:name="P47" style:family="paragraph" style:parent-style-name="Text_20_body">
      <style:paragraph-properties fo:margin-left="0.298cm" fo:margin-right="1.113cm" fo:line-height="95%" fo:text-align="end" style:justify-single-word="false" fo:text-indent="0.6cm" style:auto-text-indent="false"/>
    </style:style>
    <style:style style:name="P48" style:family="paragraph" style:parent-style-name="Text_20_body">
      <style:paragraph-properties fo:margin-top="0.004cm" fo:margin-bottom="0cm" loext:contextual-spacing="false"/>
      <style:text-properties fo:font-size="10pt" style:font-size-asian="10pt"/>
    </style:style>
    <style:style style:name="P49" style:family="paragraph" style:parent-style-name="Text_20_body">
      <style:paragraph-properties fo:margin-top="0.004cm" fo:margin-bottom="0cm" loext:contextual-spacing="false"/>
      <style:text-properties fo:font-size="17.5pt" style:font-size-asian="17.5pt"/>
    </style:style>
    <style:style style:name="P50" style:family="paragraph" style:parent-style-name="Text_20_body">
      <style:paragraph-properties fo:margin-left="0.233cm" fo:margin-right="0.806cm" fo:margin-top="0.169cm" fo:margin-bottom="0cm" loext:contextual-spacing="false" fo:line-height="0.462cm" fo:text-indent="-0.009cm" style:auto-text-indent="false"/>
    </style:style>
    <style:style style:name="P51" style:family="paragraph" style:parent-style-name="Text_20_body">
      <style:paragraph-properties fo:margin-left="0.215cm" fo:margin-right="0.813cm" fo:line-height="0.462cm" fo:text-align="justify" style:justify-single-word="false" fo:text-indent="0.596cm" style:auto-text-indent="false"/>
    </style:style>
    <style:style style:name="P52" style:family="paragraph" style:parent-style-name="Text_20_body">
      <style:paragraph-properties fo:margin-left="0.219cm" fo:margin-right="0.813cm" fo:line-height="0.462cm" fo:text-align="justify" style:justify-single-word="false" fo:text-indent="0.593cm" style:auto-text-indent="false"/>
    </style:style>
    <style:style style:name="P53" style:family="paragraph" style:parent-style-name="Text_20_body">
      <style:paragraph-properties fo:margin-left="0.18cm" fo:margin-right="1.113cm" fo:margin-top="0.169cm" fo:margin-bottom="0cm" loext:contextual-spacing="false" fo:line-height="0.462cm" fo:text-align="end" style:justify-single-word="false" fo:text-indent="0.03cm" style:auto-text-indent="false"/>
    </style:style>
    <style:style style:name="P54" style:family="paragraph" style:parent-style-name="Text_20_body">
      <style:paragraph-properties fo:margin-top="0.016cm" fo:margin-bottom="0cm" loext:contextual-spacing="false"/>
      <style:text-properties fo:font-size="11.5pt" style:font-size-asian="11.5pt"/>
    </style:style>
    <style:style style:name="P55" style:family="paragraph" style:parent-style-name="Text_20_body">
      <style:paragraph-properties fo:margin-left="0.198cm" fo:margin-right="0.815cm" fo:margin-top="0.18cm" fo:margin-bottom="0cm" loext:contextual-spacing="false" fo:line-height="95%" fo:text-align="justify" style:justify-single-word="false" fo:text-indent="0.034cm" style:auto-text-indent="false"/>
    </style:style>
    <style:style style:name="P56" style:family="paragraph" style:parent-style-name="Text_20_body">
      <style:paragraph-properties fo:margin-left="0.219cm" fo:margin-right="0.815cm" fo:line-height="95%" fo:text-align="justify" style:justify-single-word="false" fo:text-indent="0.573cm" style:auto-text-indent="false"/>
    </style:style>
    <style:style style:name="P57" style:family="paragraph" style:parent-style-name="Text_20_body">
      <style:paragraph-properties fo:margin-left="0.194cm" fo:margin-right="1.115cm" fo:margin-top="0.169cm" fo:margin-bottom="0cm" loext:contextual-spacing="false" fo:line-height="0.462cm" fo:text-align="justify" style:justify-single-word="false" fo:text-indent="0.019cm" style:auto-text-indent="false"/>
    </style:style>
    <style:style style:name="P58" style:family="paragraph" style:parent-style-name="Text_20_body">
      <style:paragraph-properties fo:margin-left="0.194cm" fo:margin-right="1.087cm" fo:margin-top="0.012cm" fo:margin-bottom="0cm" loext:contextual-spacing="false" fo:line-height="95%" fo:text-indent="0.607cm" style:auto-text-indent="false"/>
    </style:style>
    <style:style style:name="P59" style:family="paragraph" style:parent-style-name="Text_20_body">
      <style:paragraph-properties fo:margin-left="0.208cm" fo:margin-right="1.203cm" fo:line-height="95%" fo:text-align="justify" style:justify-single-word="false" fo:text-indent="0.584cm" style:auto-text-indent="false"/>
    </style:style>
    <style:style style:name="P60" style:family="paragraph" style:parent-style-name="Text_20_body">
      <style:paragraph-properties fo:margin-left="0.201cm" fo:margin-right="0.813cm" fo:margin-top="0.169cm" fo:margin-bottom="0cm" loext:contextual-spacing="false" fo:line-height="0.462cm" fo:text-align="justify" style:justify-single-word="false" fo:text-indent="0.021cm" style:auto-text-indent="false"/>
    </style:style>
    <style:style style:name="P61" style:family="paragraph" style:parent-style-name="Text_20_body">
      <style:paragraph-properties fo:margin-left="0.212cm" fo:margin-right="0.813cm" fo:line-height="0.462cm" fo:text-align="justify" style:justify-single-word="false" fo:text-indent="0.6cm" style:auto-text-indent="false"/>
    </style:style>
    <style:style style:name="P62" style:family="paragraph" style:parent-style-name="Text_20_body">
      <style:paragraph-properties fo:margin-left="0.201cm" fo:margin-right="0.212cm" fo:margin-top="0.169cm" fo:margin-bottom="0cm" loext:contextual-spacing="false" fo:line-height="0.462cm" fo:text-indent="0.004cm" style:auto-text-indent="false"/>
    </style:style>
    <style:style style:name="P63" style:family="paragraph" style:parent-style-name="Frame_20_contents">
      <style:paragraph-properties fo:margin-left="0.035cm" fo:margin-right="-2.078cm" fo:margin-top="0.034cm" fo:margin-bottom="0cm" loext:contextual-spacing="false" fo:text-align="start" style:justify-single-word="false" fo:text-indent="0cm" style:auto-text-indent="false"/>
    </style:style>
    <style:style style:name="P64"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6" style:family="paragraph" style:parent-style-name="Standard" style:master-page-name="Standard">
      <style:paragraph-properties fo:margin-left="7.906cm" fo:margin-right="0.016cm" fo:margin-top="0.115cm" fo:margin-bottom="0cm" loext:contextual-spacing="false" fo:line-height="0.339cm" fo:text-align="start" style:justify-single-word="false" fo:text-indent="0.002cm" style:auto-text-indent="false" style:page-number="auto"/>
    </style:style>
    <style:style style:name="P67" style:family="paragraph" style:parent-style-name="Standard">
      <style:paragraph-properties fo:margin-left="7.906cm" fo:margin-right="0cm" fo:margin-top="0cm" fo:margin-bottom="0cm" loext:contextual-spacing="false" fo:text-align="start" style:justify-single-word="false" fo:text-indent="0cm" style:auto-text-indent="false"/>
    </style:style>
    <style:style style:name="P68" style:family="paragraph" style:parent-style-name="Standard">
      <style:paragraph-properties fo:margin-left="0.284cm" fo:margin-right="0cm" fo:margin-top="0cm" fo:margin-bottom="0cm" loext:contextual-spacing="false" fo:text-align="justify" style:justify-single-word="false" fo:text-indent="0cm" style:auto-text-indent="false"/>
    </style:style>
    <style:style style:name="P69" style:family="paragraph" style:parent-style-name="Standard">
      <style:paragraph-properties fo:margin-left="0.323cm" fo:margin-right="6.687cm" fo:margin-top="0.004cm" fo:margin-bottom="0cm" loext:contextual-spacing="false" fo:line-height="105%" fo:text-align="start" style:justify-single-word="false" fo:text-indent="-0.021cm" style:auto-text-indent="false"/>
    </style:style>
    <style:style style:name="P70" style:family="paragraph" style:parent-style-name="Standard">
      <style:paragraph-properties fo:margin-left="0.273cm" fo:margin-right="2.21cm" fo:margin-top="0cm" fo:margin-bottom="0cm" loext:contextual-spacing="false" fo:line-height="106%" fo:text-align="start" style:justify-single-word="false" fo:text-indent="-0.097cm" style:auto-text-indent="false"/>
    </style:style>
    <style:style style:name="P71" style:family="paragraph" style:parent-style-name="Standard">
      <style:paragraph-properties fo:margin-left="0.203cm" fo:margin-right="0cm" fo:margin-top="0.002cm" fo:margin-bottom="0cm" loext:contextual-spacing="false" fo:text-align="justify" style:justify-single-word="false" fo:text-indent="0cm" style:auto-text-indent="false"/>
    </style:style>
    <style:style style:name="P72" style:family="paragraph" style:parent-style-name="Standard">
      <style:paragraph-properties fo:margin-left="0.316cm" fo:margin-right="0.173cm" fo:margin-top="0.189cm" fo:margin-bottom="0cm" loext:contextual-spacing="false" fo:line-height="0.388cm" fo:text-align="justify" style:justify-single-word="false" fo:text-indent="-0.023cm" style:auto-text-indent="false"/>
    </style:style>
    <style:style style:name="P73" style:family="paragraph" style:parent-style-name="Standard">
      <style:paragraph-properties fo:margin-left="0.319cm" fo:margin-right="0.261cm" fo:margin-top="0.101cm" fo:margin-bottom="0cm" loext:contextual-spacing="false" fo:line-height="0.402cm" fo:text-align="justify" style:justify-single-word="false" fo:text-indent="-0.011cm" style:auto-text-indent="false"/>
    </style:style>
    <style:style style:name="P74" style:family="paragraph" style:parent-style-name="Standard">
      <style:paragraph-properties fo:margin-left="0.293cm" fo:margin-right="0.175cm" fo:margin-top="0.002cm" fo:margin-bottom="0cm" loext:contextual-spacing="false" fo:line-height="0.388cm" fo:text-align="justify" style:justify-single-word="false" fo:text-indent="0.021cm" style:auto-text-indent="false"/>
    </style:style>
    <style:style style:name="P75" style:family="paragraph" style:parent-style-name="Standard">
      <style:paragraph-properties fo:margin-left="0.293cm" fo:margin-right="0.194cm" fo:margin-top="0.102cm" fo:margin-bottom="0cm" loext:contextual-spacing="false" fo:line-height="0.402cm" fo:text-align="justify" style:justify-single-word="false" fo:text-indent="0.021cm" style:auto-text-indent="false"/>
    </style:style>
    <style:style style:name="P76" style:family="paragraph" style:parent-style-name="Standard">
      <style:paragraph-properties fo:margin-left="0.822cm" fo:margin-right="0cm" fo:margin-top="0.127cm" fo:margin-bottom="0cm" loext:contextual-spacing="false" fo:line-height="0.392cm" fo:text-align="start" style:justify-single-word="false" fo:text-indent="0cm" style:auto-text-indent="false"/>
    </style:style>
    <style:style style:name="P77" style:family="paragraph" style:parent-style-name="Standard">
      <style:paragraph-properties fo:margin-left="0.822cm" fo:margin-right="0cm" fo:margin-top="0cm" fo:margin-bottom="0cm" loext:contextual-spacing="false" fo:line-height="0.392cm" fo:text-align="start" style:justify-single-word="false" fo:text-indent="0cm" style:auto-text-indent="false"/>
    </style:style>
    <style:style style:name="P78" style:family="paragraph" style:parent-style-name="Standard">
      <style:paragraph-properties fo:margin-left="0.822cm" fo:margin-right="0cm" fo:margin-top="0.004cm" fo:margin-bottom="0cm" loext:contextual-spacing="false" fo:text-align="start" style:justify-single-word="false" fo:text-indent="0cm" style:auto-text-indent="false"/>
    </style:style>
    <style:style style:name="P79" style:family="paragraph" style:parent-style-name="Standard">
      <style:paragraph-properties fo:margin-left="0.834cm" fo:margin-right="0cm" fo:margin-top="0cm" fo:margin-bottom="0cm" loext:contextual-spacing="false" fo:line-height="0.388cm" fo:text-align="start" style:justify-single-word="false" fo:text-indent="0cm" style:auto-text-indent="false"/>
    </style:style>
    <style:style style:name="P80" style:family="paragraph" style:parent-style-name="Standard">
      <style:paragraph-properties fo:margin-left="0.834cm" fo:margin-right="0cm" fo:margin-top="0cm" fo:margin-bottom="0cm" loext:contextual-spacing="false" fo:line-height="0.39cm" fo:text-align="start" style:justify-single-word="false" fo:text-indent="0cm" style:auto-text-indent="false"/>
    </style:style>
    <style:style style:name="P81" style:family="paragraph" style:parent-style-name="Standard">
      <style:paragraph-properties fo:margin-left="0.834cm" fo:margin-right="0cm" fo:margin-top="0.127cm" fo:margin-bottom="0cm" loext:contextual-spacing="false" fo:line-height="0.392cm" fo:text-align="start" style:justify-single-word="false" fo:text-indent="0cm" style:auto-text-indent="false"/>
    </style:style>
    <style:style style:name="P82" style:family="paragraph" style:parent-style-name="Standard">
      <style:paragraph-properties fo:margin-left="0.834cm" fo:margin-right="0cm" fo:margin-top="0.127cm" fo:margin-bottom="0cm" loext:contextual-spacing="false" fo:text-align="start" style:justify-single-word="false" fo:text-indent="0cm" style:auto-text-indent="false"/>
    </style:style>
    <style:style style:name="P83" style:family="paragraph" style:parent-style-name="Standard">
      <style:paragraph-properties fo:margin-left="0.199cm" fo:margin-right="0.85cm" fo:margin-top="0.004cm" fo:margin-bottom="0cm" loext:contextual-spacing="false" fo:line-height="98%" fo:text-align="justify" style:justify-single-word="false" fo:text-indent="0.63cm" style:auto-text-indent="false"/>
    </style:style>
    <style:style style:name="P84" style:family="paragraph" style:parent-style-name="Standard">
      <style:paragraph-properties fo:margin-left="0.236cm" fo:margin-right="1.081cm" fo:margin-top="0.122cm" fo:margin-bottom="0cm" loext:contextual-spacing="false" fo:line-height="0.388cm" fo:text-align="start" style:justify-single-word="false" fo:text-indent="0.607cm" style:auto-text-indent="false"/>
    </style:style>
    <style:style style:name="P85" style:family="paragraph" style:parent-style-name="Standard">
      <style:paragraph-properties fo:margin-left="0.84cm" fo:margin-right="0cm" fo:margin-top="0.005cm" fo:margin-bottom="0cm" loext:contextual-spacing="false" fo:line-height="0.392cm" fo:text-align="start" style:justify-single-word="false" fo:text-indent="0cm" style:auto-text-indent="false"/>
    </style:style>
    <style:style style:name="P86" style:family="paragraph" style:parent-style-name="Standard">
      <style:paragraph-properties fo:margin-left="0.84cm" fo:margin-right="0cm" fo:margin-top="0.127cm" fo:margin-bottom="0cm" loext:contextual-spacing="false" fo:line-height="0.392cm" fo:text-align="start" style:justify-single-word="false" fo:text-indent="0cm" style:auto-text-indent="false"/>
    </style:style>
    <style:style style:name="P87" style:family="paragraph" style:parent-style-name="Standard">
      <style:paragraph-properties fo:margin-left="0.854cm" fo:margin-right="0cm" fo:margin-top="0cm" fo:margin-bottom="0cm" loext:contextual-spacing="false" fo:line-height="0.388cm" fo:text-align="start" style:justify-single-word="false" fo:text-indent="0cm" style:auto-text-indent="false"/>
    </style:style>
    <style:style style:name="P88" style:family="paragraph" style:parent-style-name="Standard">
      <style:paragraph-properties fo:margin-left="0.85cm" fo:margin-right="0cm" fo:margin-top="0cm" fo:margin-bottom="0cm" loext:contextual-spacing="false" fo:line-height="0.392cm" fo:text-align="start" style:justify-single-word="false" fo:text-indent="0cm" style:auto-text-indent="false"/>
    </style:style>
    <style:style style:name="P89" style:family="paragraph" style:parent-style-name="Standard">
      <style:paragraph-properties fo:margin-left="0.836cm" fo:margin-right="0cm" fo:margin-top="0.127cm" fo:margin-bottom="0cm" loext:contextual-spacing="false" fo:line-height="0.392cm" fo:text-align="start" style:justify-single-word="false" fo:text-indent="0cm" style:auto-text-indent="false"/>
    </style:style>
    <style:style style:name="P90" style:family="paragraph" style:parent-style-name="Standard">
      <style:paragraph-properties fo:margin-left="0.236cm" fo:margin-right="0cm" fo:margin-top="0cm" fo:margin-bottom="0cm" loext:contextual-spacing="false" fo:line-height="0.392cm" fo:text-align="start" style:justify-single-word="false" fo:text-indent="0cm" style:auto-text-indent="false"/>
    </style:style>
    <style:style style:name="P91" style:family="paragraph" style:parent-style-name="Standard">
      <style:paragraph-properties fo:margin-left="0.182cm" fo:margin-right="0.907cm" fo:margin-top="0.122cm" fo:margin-bottom="0cm" loext:contextual-spacing="false" fo:line-height="0.388cm" fo:text-align="justify" style:justify-single-word="false" fo:text-indent="0.64cm" style:auto-text-indent="false"/>
    </style:style>
    <style:style style:name="P92" style:family="paragraph" style:parent-style-name="Standard">
      <style:paragraph-properties fo:margin-left="0.31cm" fo:margin-right="0cm" fo:margin-top="0.122cm" fo:margin-bottom="0cm" loext:contextual-spacing="false" fo:line-height="0.388cm" fo:text-align="start" style:justify-single-word="false" fo:text-indent="0.6cm" style:auto-text-indent="false"/>
    </style:style>
    <style:style style:name="P93" style:family="paragraph" style:parent-style-name="Standard">
      <style:paragraph-properties fo:margin-left="0.91cm" fo:margin-right="0cm" fo:margin-top="0.005cm" fo:margin-bottom="0cm" loext:contextual-spacing="false" fo:line-height="0.392cm" fo:text-align="start" style:justify-single-word="false" fo:text-indent="0cm" style:auto-text-indent="false"/>
    </style:style>
    <style:style style:name="P94" style:family="paragraph" style:parent-style-name="Standard">
      <style:paragraph-properties fo:margin-left="0.91cm" fo:margin-right="0cm" fo:margin-top="0cm" fo:margin-bottom="0cm" loext:contextual-spacing="false" fo:line-height="0.386cm" fo:text-align="start" style:justify-single-word="false" fo:text-indent="0cm" style:auto-text-indent="false"/>
    </style:style>
    <style:style style:name="P95" style:family="paragraph" style:parent-style-name="Standard">
      <style:paragraph-properties fo:margin-left="0.91cm" fo:margin-right="0cm" fo:margin-top="0cm" fo:margin-bottom="0cm" loext:contextual-spacing="false" fo:line-height="0.388cm" fo:text-align="start" style:justify-single-word="false" fo:text-indent="0cm" style:auto-text-indent="false"/>
    </style:style>
    <style:style style:name="P96" style:family="paragraph" style:parent-style-name="Standard">
      <style:paragraph-properties fo:margin-left="0.289cm" fo:margin-right="1.113cm" fo:margin-top="0.002cm" fo:margin-bottom="0cm" loext:contextual-spacing="false" fo:line-height="98%" fo:text-align="start" style:justify-single-word="false" fo:text-indent="0.621cm" style:auto-text-indent="false"/>
    </style:style>
    <style:style style:name="P97" style:family="paragraph" style:parent-style-name="Standard">
      <style:paragraph-properties fo:margin-left="0.307cm" fo:margin-right="1.113cm" fo:margin-top="0.002cm" fo:margin-bottom="0cm" loext:contextual-spacing="false" fo:line-height="98%" fo:text-align="start" style:justify-single-word="false" fo:text-indent="-0.101cm" style:auto-text-indent="false"/>
    </style:style>
    <style:style style:name="P98" style:family="paragraph" style:parent-style-name="Standard">
      <style:paragraph-properties fo:margin-left="0.182cm" fo:margin-right="0.806cm" fo:margin-top="0.132cm" fo:margin-bottom="0cm" loext:contextual-spacing="false" fo:line-height="98%" fo:text-align="start" style:justify-single-word="false" fo:text-indent="0.64cm" style:auto-text-indent="false"/>
    </style:style>
    <style:style style:name="P99" style:family="paragraph" style:parent-style-name="Standard">
      <style:paragraph-properties fo:margin-left="0.217cm" fo:margin-right="1.087cm" fo:margin-top="0.122cm" fo:margin-bottom="0cm" loext:contextual-spacing="false" fo:line-height="0.388cm" fo:text-align="start" style:justify-single-word="false" fo:text-indent="0.6cm" style:auto-text-indent="false"/>
    </style:style>
    <style:style style:name="P100" style:family="paragraph" style:parent-style-name="Standard">
      <style:paragraph-properties fo:margin-left="0.203cm" fo:margin-right="1.087cm" fo:margin-top="0cm" fo:margin-bottom="0cm" loext:contextual-spacing="false" fo:line-height="0.388cm" fo:text-align="start" style:justify-single-word="false" fo:text-indent="0.612cm" style:auto-text-indent="false"/>
    </style:style>
    <style:style style:name="P101" style:family="paragraph" style:parent-style-name="Standard">
      <style:paragraph-properties fo:margin-left="0.228cm" fo:margin-right="0.829cm" fo:margin-top="0.002cm" fo:margin-bottom="0cm" loext:contextual-spacing="false" fo:line-height="98%" fo:text-align="justify" style:justify-single-word="false" fo:text-indent="0.605cm" style:auto-text-indent="false"/>
    </style:style>
    <style:style style:name="P102" style:family="paragraph" style:parent-style-name="Standard">
      <style:paragraph-properties fo:margin-left="0.774cm" fo:margin-right="0cm" fo:margin-top="0cm" fo:margin-bottom="0cm" loext:contextual-spacing="false" fo:text-align="start" style:justify-single-word="false" fo:text-indent="0cm" style:auto-text-indent="false"/>
    </style:style>
    <style:style style:name="P103" style:family="paragraph" style:parent-style-name="Standard">
      <style:paragraph-properties fo:margin-left="0.811cm" fo:margin-right="1.145cm" fo:margin-top="0.023cm" fo:margin-bottom="0cm" loext:contextual-spacing="false" fo:line-height="105%" fo:text-align="justify" style:justify-single-word="false" fo:text-indent="0.589cm" style:auto-text-indent="false"/>
    </style:style>
    <style:style style:name="P104" style:family="paragraph" style:parent-style-name="Standard">
      <style:paragraph-properties fo:margin-left="0.781cm" fo:margin-right="1.124cm" fo:margin-top="0.002cm" fo:margin-bottom="0cm" loext:contextual-spacing="false" fo:line-height="105%" fo:text-align="justify" style:justify-single-word="false" fo:text-indent="0.617cm" style:auto-text-indent="false"/>
    </style:style>
    <style:style style:name="P105" style:family="paragraph" style:parent-style-name="Standard">
      <style:paragraph-properties fo:margin-left="1.401cm" fo:margin-right="0cm" fo:margin-top="0.002cm" fo:margin-bottom="0cm" loext:contextual-spacing="false" fo:text-align="start" style:justify-single-word="false" fo:text-indent="0cm" style:auto-text-indent="false"/>
    </style:style>
    <style:style style:name="P106" style:family="paragraph" style:parent-style-name="Standard">
      <style:paragraph-properties fo:margin-left="1.401cm" fo:margin-right="0cm" fo:margin-top="0cm" fo:margin-bottom="0cm" loext:contextual-spacing="false" fo:text-align="start" style:justify-single-word="false" fo:text-indent="0cm" style:auto-text-indent="false"/>
    </style:style>
    <style:style style:name="P107" style:family="paragraph" style:parent-style-name="Standard">
      <style:paragraph-properties fo:margin-left="0.781cm" fo:margin-right="1.125cm" fo:margin-top="0.023cm" fo:margin-bottom="0cm" loext:contextual-spacing="false" fo:line-height="105%" fo:text-align="justify" style:justify-single-word="false" fo:text-indent="0.617cm" style:auto-text-indent="false"/>
    </style:style>
    <style:style style:name="P108" style:family="paragraph" style:parent-style-name="Standard">
      <style:paragraph-properties fo:margin-left="0.797cm" fo:margin-right="0cm" fo:margin-top="0.002cm" fo:margin-bottom="0cm" loext:contextual-spacing="false" fo:text-align="start" style:justify-single-word="false" fo:text-indent="0cm" style:auto-text-indent="false"/>
    </style:style>
    <style:style style:name="P109" style:family="paragraph" style:parent-style-name="Standard">
      <style:paragraph-properties fo:margin-left="0.815cm" fo:margin-right="1.124cm" fo:margin-top="0.023cm" fo:margin-bottom="0cm" loext:contextual-spacing="false" fo:line-height="105%" fo:text-align="justify" style:justify-single-word="false" fo:text-indent="0.584cm" style:auto-text-indent="false"/>
    </style:style>
    <style:style style:name="P110" style:family="paragraph" style:parent-style-name="Standard">
      <style:paragraph-properties fo:margin-left="0.797cm" fo:margin-right="1.122cm" fo:margin-top="0cm" fo:margin-bottom="0cm" loext:contextual-spacing="false" fo:line-height="105%" fo:text-align="justify" style:justify-single-word="false" fo:text-indent="0.601cm" style:auto-text-indent="false"/>
    </style:style>
    <style:style style:name="P111" style:family="paragraph" style:parent-style-name="Standard">
      <style:paragraph-properties fo:margin-left="0.817cm" fo:margin-right="0cm" fo:margin-top="0.127cm" fo:margin-bottom="0cm" loext:contextual-spacing="false" fo:text-align="start" style:justify-single-word="false" fo:text-indent="0cm" style:auto-text-indent="false"/>
    </style:style>
    <style:style style:name="P112" style:family="paragraph" style:parent-style-name="Standard">
      <style:paragraph-properties fo:margin-left="0.864cm" fo:margin-right="0.822cm" fo:margin-top="0.161cm" fo:margin-bottom="0cm" loext:contextual-spacing="false" fo:line-height="105%" fo:text-align="justify" style:justify-single-word="false" fo:text-indent="0.624cm" style:auto-text-indent="false"/>
    </style:style>
    <style:style style:name="P113" style:family="paragraph" style:parent-style-name="Standard">
      <style:paragraph-properties fo:margin-left="0.28cm" fo:margin-right="0cm" fo:margin-top="0cm" fo:margin-bottom="0cm" loext:contextual-spacing="false" fo:text-align="start" style:justify-single-word="false" fo:text-indent="0cm" style:auto-text-indent="false"/>
    </style:style>
    <style:style style:name="P114" style:family="paragraph" style:parent-style-name="Standard">
      <style:paragraph-properties fo:margin-left="0.187cm" fo:margin-right="0cm" fo:margin-top="0.467cm" fo:margin-bottom="0cm" loext:contextual-spacing="false" fo:text-align="start" style:justify-single-word="false" fo:text-indent="0cm" style:auto-text-indent="false"/>
    </style:style>
    <style:style style:name="P115" style:family="paragraph" style:parent-style-name="Standard">
      <style:paragraph-properties fo:margin-left="0.864cm" fo:margin-right="0.841cm" fo:margin-top="0cm" fo:margin-bottom="0cm" loext:contextual-spacing="false" fo:text-align="justify" style:justify-single-word="false" fo:text-indent="-0.58cm" style:auto-text-indent="false"/>
    </style:style>
    <style:style style:name="P116" style:family="paragraph" style:parent-style-name="Standard">
      <style:paragraph-properties fo:margin-left="0.286cm" fo:margin-right="0cm" fo:margin-top="0cm" fo:margin-bottom="0cm" loext:contextual-spacing="false" fo:text-align="start" style:justify-single-word="false" fo:text-indent="0cm" style:auto-text-indent="false"/>
    </style:style>
    <style:style style:name="P117" style:family="paragraph" style:parent-style-name="Standard">
      <style:paragraph-properties fo:margin-left="0.286cm" fo:margin-right="0.512cm" fo:margin-top="0cm" fo:margin-bottom="0cm" loext:contextual-spacing="false" fo:text-align="start" style:justify-single-word="false" fo:text-indent="0cm" style:auto-text-indent="false"/>
    </style:style>
    <style:style style:name="P118" style:family="paragraph" style:parent-style-name="Standard">
      <style:paragraph-properties fo:margin-left="0.286cm" fo:margin-right="1.649cm" fo:margin-top="0cm" fo:margin-bottom="0cm" loext:contextual-spacing="false" fo:text-align="start" style:justify-single-word="false" fo:text-indent="0cm" style:auto-text-indent="false"/>
    </style:style>
    <style:style style:name="P119" style:family="paragraph" style:parent-style-name="Standard">
      <style:paragraph-properties fo:margin-left="0.878cm" fo:margin-right="0.923cm" fo:margin-top="0cm" fo:margin-bottom="0cm" loext:contextual-spacing="false" fo:text-align="justify" style:justify-single-word="false" fo:text-indent="-0.594cm" style:auto-text-indent="false"/>
    </style:style>
    <style:style style:name="P120" style:family="paragraph" style:parent-style-name="Standard">
      <style:paragraph-properties fo:margin-left="0.286cm" fo:margin-right="5.985cm" fo:margin-top="0cm" fo:margin-bottom="0cm" loext:contextual-spacing="false" fo:text-align="start" style:justify-single-word="false" fo:text-indent="0cm" style:auto-text-indent="false"/>
    </style:style>
    <style:style style:name="P121" style:family="paragraph" style:parent-style-name="Standard">
      <style:paragraph-properties fo:margin-left="0.898cm" fo:margin-right="0.82cm" fo:margin-top="0cm" fo:margin-bottom="0cm" loext:contextual-spacing="false" fo:text-align="justify" style:justify-single-word="false" fo:text-indent="-0.612cm" style:auto-text-indent="false"/>
    </style:style>
    <style:style style:name="P122" style:family="paragraph" style:parent-style-name="Standard">
      <style:paragraph-properties fo:margin-left="0.893cm" fo:margin-right="0.831cm" fo:margin-top="0.012cm" fo:margin-bottom="0cm" loext:contextual-spacing="false" fo:text-align="justify" style:justify-single-word="false" fo:text-indent="-0.653cm" style:auto-text-indent="false"/>
    </style:style>
    <style:style style:name="P123" style:family="paragraph" style:parent-style-name="Standard">
      <style:paragraph-properties fo:margin-left="0.286cm" fo:margin-right="0.512cm" fo:margin-top="0cm" fo:margin-bottom="0cm" loext:contextual-spacing="false" fo:text-align="start" style:justify-single-word="false" fo:text-indent="-0.007cm" style:auto-text-indent="false"/>
    </style:style>
    <style:style style:name="P124" style:family="paragraph" style:parent-style-name="Standard">
      <style:paragraph-properties fo:margin-left="0.286cm" fo:margin-right="0.512cm" fo:margin-top="0cm" fo:margin-bottom="0cm" loext:contextual-spacing="false" fo:text-align="start" style:justify-single-word="false" fo:text-indent="0.579cm" style:auto-text-indent="false"/>
    </style:style>
    <style:style style:name="P125" style:family="paragraph" style:parent-style-name="Standard">
      <style:paragraph-properties fo:margin-left="0.866cm" fo:margin-right="0.843cm" fo:margin-top="0cm" fo:margin-bottom="0cm" loext:contextual-spacing="false" fo:text-align="justify" style:justify-single-word="false" fo:text-indent="-0.58cm" style:auto-text-indent="false"/>
    </style:style>
    <style:style style:name="P126" style:family="paragraph" style:parent-style-name="Standard">
      <style:paragraph-properties fo:margin-left="0.286cm" fo:margin-right="0cm" fo:margin-top="0cm" fo:margin-bottom="0cm" loext:contextual-spacing="false" fo:text-align="start" style:justify-single-word="false" fo:text-indent="0.005cm" style:auto-text-indent="false"/>
    </style:style>
    <style:style style:name="P127" style:family="paragraph" style:parent-style-name="Standard">
      <style:paragraph-properties fo:margin-left="0.894cm" fo:margin-right="0cm" fo:margin-top="0cm" fo:margin-bottom="0cm" loext:contextual-spacing="false" fo:text-align="start" style:justify-single-word="false" fo:text-indent="0cm" style:auto-text-indent="false"/>
    </style:style>
    <style:style style:name="P128" style:family="paragraph" style:parent-style-name="Standard">
      <style:paragraph-properties fo:margin-left="0.81cm" fo:margin-right="0.185cm" fo:margin-top="0.161cm" fo:margin-bottom="0cm" loext:contextual-spacing="false" fo:text-align="justify" style:justify-single-word="false" fo:text-indent="-0.579cm" style:auto-text-indent="false"/>
    </style:style>
    <style:style style:name="P129"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130" style:family="paragraph" style:parent-style-name="Standard">
      <style:paragraph-properties fo:margin-left="0.205cm" fo:margin-right="0.062cm" fo:margin-top="0cm" fo:margin-bottom="0cm" loext:contextual-spacing="false" fo:text-align="start" style:justify-single-word="false" fo:text-indent="0.014cm" style:auto-text-indent="false"/>
    </style:style>
    <style:style style:name="P131"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fo:font-size="8pt" style:font-size-asian="8pt" style:text-scale="85%"/>
    </style:style>
    <style:style style:name="T3" style:family="text">
      <style:text-properties fo:font-size="12pt" style:font-size-asian="12pt" style:text-scale="90%"/>
    </style:style>
    <style:style style:name="T4" style:family="text">
      <style:text-properties fo:color="#b1b4b6" style:text-position="8% 100%" style:font-name="Arial" fo:font-size="12pt" style:font-size-asian="12pt" style:text-scale="90%"/>
    </style:style>
    <style:style style:name="T5" style:family="text">
      <style:text-properties fo:color="#b1b4b6" style:text-position="8% 100%" style:font-name="Arial" fo:font-size="12pt" fo:letter-spacing="0.088cm" style:font-size-asian="12pt" style:text-scale="90%"/>
    </style:style>
    <style:style style:name="T6" style:family="text">
      <style:text-properties fo:font-size="9pt" style:font-size-asian="9pt"/>
    </style:style>
    <style:style style:name="T7" style:family="text">
      <style:text-properties fo:font-size="9pt" style:font-size-asian="9pt" style:text-scale="90%"/>
    </style:style>
    <style:style style:name="T8" style:family="text">
      <style:text-properties fo:font-size="9pt" style:font-size-asian="9pt" style:text-scale="95%"/>
    </style:style>
    <style:style style:name="T9" style:family="text">
      <style:text-properties fo:font-size="9pt" style:font-size-asian="9pt" style:text-scale="85%"/>
    </style:style>
    <style:style style:name="T10" style:family="text">
      <style:text-properties fo:font-size="9pt" fo:font-style="italic" style:font-size-asian="9pt" style:font-style-asian="italic"/>
    </style:style>
    <style:style style:name="T11" style:family="text">
      <style:text-properties fo:font-size="9pt" fo:font-style="italic" style:font-size-asian="9pt" style:font-style-asian="italic" style:text-scale="95%"/>
    </style:style>
    <style:style style:name="T12" style:family="text">
      <style:text-properties fo:font-size="9pt" fo:font-style="italic" style:font-size-asian="9pt" style:font-style-asian="italic" style:text-scale="90%"/>
    </style:style>
    <style:style style:name="T13" style:family="text">
      <style:text-properties fo:font-size="9pt" fo:letter-spacing="-0.007cm" fo:font-style="italic" style:font-size-asian="9pt" style:font-style-asian="italic"/>
    </style:style>
    <style:style style:name="T14" style:family="text">
      <style:text-properties fo:font-size="9pt" fo:letter-spacing="-0.007cm" fo:font-style="italic" style:font-size-asian="9pt" style:font-style-asian="italic" style:text-scale="95%"/>
    </style:style>
    <style:style style:name="T15" style:family="text">
      <style:text-properties fo:font-size="9pt" fo:letter-spacing="-0.007cm" fo:font-style="italic" style:font-size-asian="9pt" style:font-style-asian="italic" style:text-scale="90%"/>
    </style:style>
    <style:style style:name="T16" style:family="text">
      <style:text-properties fo:font-size="9pt" fo:letter-spacing="-0.007cm" style:font-size-asian="9pt"/>
    </style:style>
    <style:style style:name="T17" style:family="text">
      <style:text-properties fo:font-size="9pt" fo:letter-spacing="-0.007cm" style:font-size-asian="9pt" style:text-scale="95%"/>
    </style:style>
    <style:style style:name="T18" style:family="text">
      <style:text-properties fo:font-size="9pt" fo:letter-spacing="-0.007cm" style:font-size-asian="9pt" style:text-scale="90%"/>
    </style:style>
    <style:style style:name="T19" style:family="text">
      <style:text-properties fo:font-size="9pt" fo:letter-spacing="-0.009cm" fo:font-style="italic" style:font-size-asian="9pt" style:font-style-asian="italic" style:text-scale="95%"/>
    </style:style>
    <style:style style:name="T20" style:family="text">
      <style:text-properties fo:font-size="9pt" fo:letter-spacing="-0.009cm" style:font-size-asian="9pt" style:text-scale="95%"/>
    </style:style>
    <style:style style:name="T21" style:family="text">
      <style:text-properties fo:font-size="9pt" fo:letter-spacing="-0.049cm" fo:font-style="italic" style:font-size-asian="9pt" style:font-style-asian="italic" style:text-scale="95%"/>
    </style:style>
    <style:style style:name="T22" style:family="text">
      <style:text-properties fo:font-size="9pt" fo:letter-spacing="-0.049cm" style:font-size-asian="9pt" style:text-scale="95%"/>
    </style:style>
    <style:style style:name="T23" style:family="text">
      <style:text-properties fo:font-size="9pt" fo:letter-spacing="-0.051cm" style:font-size-asian="9pt" style:text-scale="95%"/>
    </style:style>
    <style:style style:name="T24" style:family="text">
      <style:text-properties fo:font-size="9pt" fo:letter-spacing="0.012cm" style:font-size-asian="9pt" style:text-scale="95%"/>
    </style:style>
    <style:style style:name="T25" style:family="text">
      <style:text-properties fo:font-size="9pt" fo:letter-spacing="-0.039cm" style:font-size-asian="9pt" style:text-scale="90%"/>
    </style:style>
    <style:style style:name="T26" style:family="text">
      <style:text-properties fo:font-size="9pt" fo:letter-spacing="-0.039cm" fo:font-style="italic" style:font-size-asian="9pt" style:font-style-asian="italic" style:text-scale="95%"/>
    </style:style>
    <style:style style:name="T27" style:family="text">
      <style:text-properties fo:font-size="9pt" fo:letter-spacing="-0.046cm" style:font-size-asian="9pt"/>
    </style:style>
    <style:style style:name="T28" style:family="text">
      <style:text-properties fo:font-size="9pt" fo:letter-spacing="-0.046cm" fo:font-style="italic" style:font-size-asian="9pt" style:font-style-asian="italic"/>
    </style:style>
    <style:style style:name="T29" style:family="text">
      <style:text-properties fo:font-size="9pt" fo:letter-spacing="-0.053cm" style:font-size-asian="9pt"/>
    </style:style>
    <style:style style:name="T30" style:family="text">
      <style:text-properties fo:font-size="9pt" fo:letter-spacing="-0.016cm" fo:font-style="italic" style:font-size-asian="9pt" style:font-style-asian="italic" style:text-scale="95%"/>
    </style:style>
    <style:style style:name="T31" style:family="text">
      <style:text-properties fo:font-size="9pt" fo:letter-spacing="-0.016cm" style:font-size-asian="9pt" style:text-scale="95%"/>
    </style:style>
    <style:style style:name="T32" style:family="text">
      <style:text-properties fo:font-size="9pt" fo:letter-spacing="-0.016cm" style:font-size-asian="9pt" style:text-scale="90%"/>
    </style:style>
    <style:style style:name="T33" style:family="text">
      <style:text-properties fo:font-size="9pt" fo:letter-spacing="-0.005cm" fo:font-style="italic" style:font-size-asian="9pt" style:font-style-asian="italic" style:text-scale="95%"/>
    </style:style>
    <style:style style:name="T34" style:family="text">
      <style:text-properties fo:font-size="9pt" fo:letter-spacing="-0.005cm" fo:font-style="italic" style:font-size-asian="9pt" style:font-style-asian="italic" style:text-scale="90%"/>
    </style:style>
    <style:style style:name="T35" style:family="text">
      <style:text-properties fo:font-size="9pt" fo:letter-spacing="-0.005cm" style:font-size-asian="9pt" style:text-scale="95%"/>
    </style:style>
    <style:style style:name="T36" style:family="text">
      <style:text-properties fo:font-size="9pt" fo:letter-spacing="-0.005cm" style:font-size-asian="9pt" style:text-scale="90%"/>
    </style:style>
    <style:style style:name="T37" style:family="text">
      <style:text-properties fo:font-size="9pt" fo:letter-spacing="-0.028cm" style:font-size-asian="9pt" style:text-scale="95%"/>
    </style:style>
    <style:style style:name="T38" style:family="text">
      <style:text-properties fo:font-size="9pt" fo:letter-spacing="-0.028cm" style:font-size-asian="9pt" style:text-scale="90%"/>
    </style:style>
    <style:style style:name="T39" style:family="text">
      <style:text-properties fo:font-size="9pt" fo:letter-spacing="-0.026cm" style:font-size-asian="9pt" style:text-scale="95%"/>
    </style:style>
    <style:style style:name="T40" style:family="text">
      <style:text-properties fo:font-size="9pt" fo:letter-spacing="-0.026cm" style:font-size-asian="9pt" style:text-scale="90%"/>
    </style:style>
    <style:style style:name="T41" style:family="text">
      <style:text-properties fo:font-size="9pt" fo:letter-spacing="-0.026cm" fo:font-style="italic" style:font-size-asian="9pt" style:font-style-asian="italic" style:text-scale="95%"/>
    </style:style>
    <style:style style:name="T42" style:family="text">
      <style:text-properties fo:font-size="9pt" fo:letter-spacing="-0.037cm" fo:font-style="italic" style:font-size-asian="9pt" style:font-style-asian="italic" style:text-scale="95%"/>
    </style:style>
    <style:style style:name="T43" style:family="text">
      <style:text-properties fo:font-size="9pt" fo:letter-spacing="-0.037cm" style:font-size-asian="9pt" style:text-scale="95%"/>
    </style:style>
    <style:style style:name="T44" style:family="text">
      <style:text-properties fo:font-size="9pt" fo:letter-spacing="-0.037cm" style:font-size-asian="9pt" style:text-scale="90%"/>
    </style:style>
    <style:style style:name="T45" style:family="text">
      <style:text-properties fo:font-size="9pt" fo:letter-spacing="-0.011cm" fo:font-style="italic" style:font-size-asian="9pt" style:font-style-asian="italic" style:text-scale="95%"/>
    </style:style>
    <style:style style:name="T46" style:family="text">
      <style:text-properties fo:font-size="9pt" fo:letter-spacing="-0.011cm" style:font-size-asian="9pt" style:text-scale="90%"/>
    </style:style>
    <style:style style:name="T47" style:family="text">
      <style:text-properties fo:font-size="9pt" fo:letter-spacing="-0.035cm" style:font-size-asian="9pt"/>
    </style:style>
    <style:style style:name="T48" style:family="text">
      <style:text-properties fo:font-size="9pt" fo:letter-spacing="-0.035cm" style:font-size-asian="9pt" style:text-scale="95%"/>
    </style:style>
    <style:style style:name="T49" style:family="text">
      <style:text-properties fo:font-size="9pt" fo:letter-spacing="-0.035cm" fo:font-style="italic" style:font-size-asian="9pt" style:font-style-asian="italic"/>
    </style:style>
    <style:style style:name="T50" style:family="text">
      <style:text-properties fo:font-size="9pt" fo:letter-spacing="-0.021cm" style:font-size-asian="9pt" style:text-scale="95%"/>
    </style:style>
    <style:style style:name="T51" style:family="text">
      <style:text-properties fo:font-size="9pt" fo:letter-spacing="-0.021cm" style:font-size-asian="9pt" style:text-scale="90%"/>
    </style:style>
    <style:style style:name="T52" style:family="text">
      <style:text-properties fo:font-size="9pt" fo:letter-spacing="-0.032cm" style:font-size-asian="9pt" style:text-scale="95%"/>
    </style:style>
    <style:style style:name="T53" style:family="text">
      <style:text-properties fo:font-size="9pt" fo:letter-spacing="-0.032cm" fo:font-style="italic" style:font-size-asian="9pt" style:font-style-asian="italic" style:text-scale="95%"/>
    </style:style>
    <style:style style:name="T54" style:family="text">
      <style:text-properties fo:font-size="9pt" fo:letter-spacing="-0.042cm" fo:font-style="italic" style:font-size-asian="9pt" style:font-style-asian="italic"/>
    </style:style>
    <style:style style:name="T55" style:family="text">
      <style:text-properties fo:font-size="9pt" fo:letter-spacing="-0.042cm" fo:font-style="italic" style:font-size-asian="9pt" style:font-style-asian="italic" style:text-scale="95%"/>
    </style:style>
    <style:style style:name="T56" style:family="text">
      <style:text-properties fo:font-size="9pt" fo:letter-spacing="-0.042cm" style:font-size-asian="9pt" style:text-scale="90%"/>
    </style:style>
    <style:style style:name="T57" style:family="text">
      <style:text-properties fo:font-size="9pt" fo:letter-spacing="-0.025cm" style:font-size-asian="9pt" style:text-scale="95%"/>
    </style:style>
    <style:style style:name="T58" style:family="text">
      <style:text-properties fo:font-size="9pt" fo:letter-spacing="-0.025cm" style:font-size-asian="9pt" style:text-scale="90%"/>
    </style:style>
    <style:style style:name="T59" style:family="text">
      <style:text-properties fo:font-size="9pt" fo:letter-spacing="-0.025cm" fo:font-style="italic" style:font-size-asian="9pt" style:font-style-asian="italic" style:text-scale="95%"/>
    </style:style>
    <style:style style:name="T60" style:family="text">
      <style:text-properties fo:font-size="9pt" fo:letter-spacing="-0.048cm" style:font-size-asian="9pt"/>
    </style:style>
    <style:style style:name="T61" style:family="text">
      <style:text-properties fo:font-size="9pt" fo:letter-spacing="-0.048cm" style:font-size-asian="9pt" style:text-scale="90%"/>
    </style:style>
    <style:style style:name="T62" style:family="text">
      <style:text-properties fo:font-size="9pt" fo:letter-spacing="-0.044cm" style:font-size-asian="9pt"/>
    </style:style>
    <style:style style:name="T63" style:family="text">
      <style:text-properties fo:font-size="9pt" fo:letter-spacing="-0.044cm" fo:font-style="italic" style:font-size-asian="9pt" style:font-style-asian="italic"/>
    </style:style>
    <style:style style:name="T64" style:family="text">
      <style:text-properties fo:font-size="9pt" fo:letter-spacing="0.046cm" style:font-size-asian="9pt" style:text-scale="90%"/>
    </style:style>
    <style:style style:name="T65" style:family="text">
      <style:text-properties fo:font-size="9pt" fo:letter-spacing="-0.018cm" style:font-size-asian="9pt" style:text-scale="90%"/>
    </style:style>
    <style:style style:name="T66" style:family="text">
      <style:text-properties fo:font-size="9pt" fo:letter-spacing="-0.014cm" style:font-size-asian="9pt" style:text-scale="90%"/>
    </style:style>
    <style:style style:name="T67" style:family="text">
      <style:text-properties fo:font-size="9pt" fo:letter-spacing="-0.014cm" fo:font-style="italic" style:font-size-asian="9pt" style:font-style-asian="italic" style:text-scale="90%"/>
    </style:style>
    <style:style style:name="T68" style:family="text">
      <style:text-properties fo:font-size="9pt" fo:letter-spacing="-0.012cm" style:font-size-asian="9pt" style:text-scale="90%"/>
    </style:style>
    <style:style style:name="T69" style:family="text">
      <style:text-properties fo:font-size="9pt" fo:letter-spacing="-0.062cm" style:font-size-asian="9pt" style:text-scale="95%"/>
    </style:style>
    <style:style style:name="T70" style:family="text">
      <style:text-properties fo:font-size="10pt" style:font-size-asian="10pt"/>
    </style:style>
    <style:style style:name="T71" style:family="text">
      <style:text-properties fo:font-size="10pt" style:font-size-asian="10pt" style:text-scale="95%"/>
    </style:style>
    <style:style style:name="T72" style:family="text">
      <style:text-properties fo:font-size="10pt" style:font-size-asian="10pt" style:text-scale="85%"/>
    </style:style>
    <style:style style:name="T73" style:family="text">
      <style:text-properties fo:font-size="10pt" style:font-size-asian="10pt" style:text-scale="90%"/>
    </style:style>
    <style:style style:name="T74" style:family="text">
      <style:text-properties fo:font-size="10pt" fo:letter-spacing="-0.046cm" style:font-size-asian="10pt" style:text-scale="90%"/>
    </style:style>
    <style:style style:name="T75" style:family="text">
      <style:text-properties fo:font-size="10pt" fo:letter-spacing="-0.009cm" style:font-size-asian="10pt" style:text-scale="90%"/>
    </style:style>
    <style:style style:name="T76" style:family="text">
      <style:text-properties fo:font-size="10pt" fo:letter-spacing="-0.009cm" style:font-size-asian="10pt" style:text-scale="95%"/>
    </style:style>
    <style:style style:name="T77" style:family="text">
      <style:text-properties fo:font-size="10pt" fo:letter-spacing="-0.053cm" style:font-size-asian="10pt" style:text-scale="90%"/>
    </style:style>
    <style:style style:name="T78" style:family="text">
      <style:text-properties fo:font-size="10pt" fo:letter-spacing="-0.026cm" style:font-size-asian="10pt" style:text-scale="90%"/>
    </style:style>
    <style:style style:name="T79" style:family="text">
      <style:text-properties fo:font-size="10pt" fo:letter-spacing="-0.011cm" style:font-size-asian="10pt" style:text-scale="90%"/>
    </style:style>
    <style:style style:name="T80" style:family="text">
      <style:text-properties fo:font-size="10pt" fo:letter-spacing="-0.03cm" style:font-size-asian="10pt" style:text-scale="90%"/>
    </style:style>
    <style:style style:name="T81" style:family="text">
      <style:text-properties fo:font-size="10pt" fo:letter-spacing="-0.03cm" style:font-size-asian="10pt" style:text-scale="95%"/>
    </style:style>
    <style:style style:name="T82" style:family="text">
      <style:text-properties fo:font-size="10pt" fo:letter-spacing="-0.012cm" style:font-size-asian="10pt" style:text-scale="90%"/>
    </style:style>
    <style:style style:name="T83" style:family="text">
      <style:text-properties fo:font-size="10pt" fo:letter-spacing="-0.005cm" style:font-size-asian="10pt" style:text-scale="90%"/>
    </style:style>
    <style:style style:name="T84" style:family="text">
      <style:text-properties fo:font-size="10pt" fo:letter-spacing="-0.005cm" style:font-size-asian="10pt" style:text-scale="95%"/>
    </style:style>
    <style:style style:name="T85" style:family="text">
      <style:text-properties fo:font-size="10pt" fo:letter-spacing="-0.041cm" style:font-size-asian="10pt" style:text-scale="95%"/>
    </style:style>
    <style:style style:name="T86" style:family="text">
      <style:text-properties fo:font-size="10pt" fo:letter-spacing="-0.041cm" style:font-size-asian="10pt" style:text-scale="90%"/>
    </style:style>
    <style:style style:name="T87" style:family="text">
      <style:text-properties fo:font-size="10pt" fo:letter-spacing="-0.025cm" style:font-size-asian="10pt" style:text-scale="90%"/>
    </style:style>
    <style:style style:name="T88" style:family="text">
      <style:text-properties fo:font-size="10pt" fo:letter-spacing="-0.018cm" style:font-size-asian="10pt" style:text-scale="90%"/>
    </style:style>
    <style:style style:name="T89" style:family="text">
      <style:text-properties fo:font-size="10pt" fo:letter-spacing="-0.021cm" style:font-size-asian="10pt" style:text-scale="95%"/>
    </style:style>
    <style:style style:name="T90" style:family="text">
      <style:text-properties fo:font-size="10pt" fo:letter-spacing="-0.032cm" style:font-size-asian="10pt" style:text-scale="95%"/>
    </style:style>
    <style:style style:name="T91" style:family="text">
      <style:text-properties fo:font-size="10pt" fo:letter-spacing="-0.032cm" style:font-size-asian="10pt" style:text-scale="90%"/>
    </style:style>
    <style:style style:name="T92" style:family="text">
      <style:text-properties fo:font-size="10pt" fo:letter-spacing="-0.023cm" style:font-size-asian="10pt" style:text-scale="90%"/>
    </style:style>
    <style:style style:name="T93" style:family="text">
      <style:text-properties fo:font-size="10pt" fo:letter-spacing="-0.023cm" style:font-size-asian="10pt" style:text-scale="95%"/>
    </style:style>
    <style:style style:name="T94" style:family="text">
      <style:text-properties fo:font-size="10pt" fo:letter-spacing="-0.028cm" style:font-size-asian="10pt" style:text-scale="90%"/>
    </style:style>
    <style:style style:name="T95" style:family="text">
      <style:text-properties fo:font-size="10pt" fo:letter-spacing="-0.034cm" style:font-size-asian="10pt" style:text-scale="90%"/>
    </style:style>
    <style:style style:name="T96" style:family="text">
      <style:text-properties fo:font-size="10pt" fo:letter-spacing="-0.044cm" style:font-size-asian="10pt" style:text-scale="95%"/>
    </style:style>
    <style:style style:name="T97" style:family="text">
      <style:text-properties fo:font-size="10pt" fo:letter-spacing="-0.044cm" style:font-size-asian="10pt" style:text-scale="90%"/>
    </style:style>
    <style:style style:name="T98" style:family="text">
      <style:text-properties fo:font-size="10pt" fo:letter-spacing="-0.042cm" style:font-size-asian="10pt" style:text-scale="95%"/>
    </style:style>
    <style:style style:name="T99" style:family="text">
      <style:text-properties fo:font-size="10pt" fo:letter-spacing="-0.007cm" style:font-size-asian="10pt" style:text-scale="95%"/>
    </style:style>
    <style:style style:name="T100" style:family="text">
      <style:text-properties fo:font-size="10pt" fo:letter-spacing="-0.039cm" style:font-size-asian="10pt" style:text-scale="90%"/>
    </style:style>
    <style:style style:name="T101" style:family="text">
      <style:text-properties fo:font-size="10pt" fo:letter-spacing="0.016cm" style:font-size-asian="10pt" style:text-scale="85%"/>
    </style:style>
    <style:style style:name="T102" style:family="text">
      <style:text-properties fo:font-size="10pt" fo:letter-spacing="-0.037cm" style:font-size-asian="10pt" style:text-scale="90%"/>
    </style:style>
    <style:style style:name="T103" style:family="text">
      <style:text-properties fo:font-size="10pt" fo:letter-spacing="-0.016cm" style:font-size-asian="10pt" style:text-scale="90%"/>
    </style:style>
    <style:style style:name="T104" style:family="text">
      <style:text-properties fo:font-size="10pt" fo:letter-spacing="-0.019cm" style:font-size-asian="10pt" style:text-scale="90%"/>
    </style:style>
    <style:style style:name="T105" style:family="text">
      <style:text-properties fo:font-size="10pt" fo:letter-spacing="-0.035cm" style:font-size-asian="10pt" style:text-scale="90%"/>
    </style:style>
    <style:style style:name="T106" style:family="text">
      <style:text-properties fo:font-size="10pt" fo:letter-spacing="-0.049cm" style:font-size-asian="10pt" style:text-scale="90%"/>
    </style:style>
    <style:style style:name="T107" style:family="text">
      <style:text-properties style:font-name="Times New Roman" fo:font-size="17pt" fo:font-weight="bold" style:font-size-asian="17pt" style:font-weight-asian="bold"/>
    </style:style>
    <style:style style:name="T108" style:family="text">
      <style:text-properties style:font-name="Times New Roman" fo:font-size="17pt" fo:font-weight="bold" style:font-size-asian="17pt" style:font-weight-asian="bold" style:text-scale="95%"/>
    </style:style>
    <style:style style:name="T109" style:family="text">
      <style:text-properties style:font-name="Times New Roman" fo:font-size="17pt" fo:font-weight="bold" style:font-size-asian="17pt" style:font-weight-asian="bold" style:text-scale="90%"/>
    </style:style>
    <style:style style:name="T110" style:family="text">
      <style:text-properties style:font-name="Times New Roman" fo:font-size="17pt" fo:letter-spacing="-0.046cm" fo:font-weight="bold" style:font-size-asian="17pt" style:font-weight-asian="bold" style:text-scale="95%"/>
    </style:style>
    <style:style style:name="T111" style:family="text">
      <style:text-properties style:font-name="Times New Roman" fo:font-size="17pt" fo:letter-spacing="0.026cm" fo:font-weight="bold" style:font-size-asian="17pt" style:font-weight-asian="bold" style:text-scale="90%"/>
    </style:style>
    <style:style style:name="T112" style:family="text">
      <style:text-properties style:font-name="Times New Roman" fo:font-size="10pt" fo:font-weight="bold" style:font-size-asian="10pt" style:font-weight-asian="bold"/>
    </style:style>
    <style:style style:name="T113" style:family="text">
      <style:text-properties style:font-name="Times New Roman" fo:font-size="10pt" fo:font-weight="bold" style:font-size-asian="10pt" style:font-weight-asian="bold" style:text-scale="95%"/>
    </style:style>
    <style:style style:name="T114" style:family="text">
      <style:text-properties style:font-name="Times New Roman" fo:font-size="9.5pt" fo:font-weight="bold" style:font-size-asian="9.5pt" style:font-weight-asian="bold" style:text-scale="90%"/>
    </style:style>
    <style:style style:name="T115" style:family="text">
      <style:text-properties style:font-name="Times New Roman" fo:font-size="9.5pt" fo:font-weight="bold" style:font-size-asian="9.5pt" style:font-weight-asian="bold" style:text-scale="85%"/>
    </style:style>
    <style:style style:name="T116" style:family="text">
      <style:text-properties style:font-name="Times New Roman" fo:font-size="9.5pt" fo:letter-spacing="-0.055cm" fo:font-weight="bold" style:font-size-asian="9.5pt" style:font-weight-asian="bold" style:text-scale="90%"/>
    </style:style>
    <style:style style:name="T117" style:family="text">
      <style:text-properties style:font-name="Times New Roman" fo:font-size="9.5pt" fo:letter-spacing="-0.046cm" fo:font-weight="bold" style:font-size-asian="9.5pt" style:font-weight-asian="bold" style:text-scale="90%"/>
    </style:style>
    <style:style style:name="T118" style:family="text">
      <style:text-properties style:font-name="Times New Roman" fo:font-size="9.5pt" fo:letter-spacing="-0.032cm" fo:font-weight="bold" style:font-size-asian="9.5pt" style:font-weight-asian="bold" style:text-scale="90%"/>
    </style:style>
    <style:style style:name="T119" style:family="text">
      <style:text-properties style:font-name="Times New Roman" fo:font-size="13pt" fo:font-weight="bold" style:font-size-asian="13pt" style:font-weight-asian="bold"/>
    </style:style>
    <style:style style:name="T120" style:family="text">
      <style:text-properties fo:font-size="9.5pt" style:font-size-asian="9.5pt"/>
    </style:style>
    <style:style style:name="T121" style:family="text">
      <style:text-properties fo:font-size="9.5pt" style:font-size-asian="9.5pt" style:text-scale="90%"/>
    </style:style>
    <style:style style:name="T122" style:family="text">
      <style:text-properties fo:font-size="9.5pt" style:font-size-asian="9.5pt" style:text-scale="95%"/>
    </style:style>
    <style:style style:name="T123" style:family="text">
      <style:text-properties fo:font-size="9.5pt" style:font-size-asian="9.5pt" style:text-scale="85%"/>
    </style:style>
    <style:style style:name="T124" style:family="text">
      <style:text-properties fo:font-size="9.5pt" fo:letter-spacing="-0.055cm" style:font-size-asian="9.5pt" style:text-scale="90%"/>
    </style:style>
    <style:style style:name="T125" style:family="text">
      <style:text-properties fo:font-size="9.5pt" fo:letter-spacing="-0.032cm" style:font-size-asian="9.5pt" style:text-scale="90%"/>
    </style:style>
    <style:style style:name="T126" style:family="text">
      <style:text-properties fo:font-size="9.5pt" fo:letter-spacing="-0.032cm" style:font-size-asian="9.5pt" style:text-scale="95%"/>
    </style:style>
    <style:style style:name="T127" style:family="text">
      <style:text-properties fo:font-size="9.5pt" fo:letter-spacing="-0.032cm" fo:font-style="italic" style:font-size-asian="9.5pt" style:font-style-asian="italic" style:text-scale="90%"/>
    </style:style>
    <style:style style:name="T128" style:family="text">
      <style:text-properties fo:font-size="9.5pt" fo:font-style="italic" style:font-size-asian="9.5pt" style:font-style-asian="italic" style:text-scale="90%"/>
    </style:style>
    <style:style style:name="T129" style:family="text">
      <style:text-properties fo:font-size="9.5pt" fo:letter-spacing="-0.041cm" style:font-size-asian="9.5pt" style:text-scale="90%"/>
    </style:style>
    <style:style style:name="T130" style:family="text">
      <style:text-properties fo:font-size="9.5pt" fo:letter-spacing="-0.025cm" style:font-size-asian="9.5pt" style:text-scale="95%"/>
    </style:style>
    <style:style style:name="T131" style:family="text">
      <style:text-properties fo:font-size="9.5pt" fo:letter-spacing="-0.025cm" style:font-size-asian="9.5pt" style:text-scale="90%"/>
    </style:style>
    <style:style style:name="T132" style:family="text">
      <style:text-properties fo:font-size="9.5pt" fo:letter-spacing="-0.005cm" style:font-size-asian="9.5pt" style:text-scale="90%"/>
    </style:style>
    <style:style style:name="T133" style:family="text">
      <style:text-properties fo:font-size="9.5pt" fo:letter-spacing="-0.014cm" style:font-size-asian="9.5pt" style:text-scale="95%"/>
    </style:style>
    <style:style style:name="T134" style:family="text">
      <style:text-properties fo:font-size="9.5pt" fo:letter-spacing="-0.026cm" style:font-size-asian="9.5pt" style:text-scale="90%"/>
    </style:style>
    <style:style style:name="T135" style:family="text">
      <style:text-properties fo:font-size="9.5pt" fo:letter-spacing="-0.044cm" style:font-size-asian="9.5pt" style:text-scale="90%"/>
    </style:style>
    <style:style style:name="T136" style:family="text">
      <style:text-properties fo:font-size="9.5pt" fo:letter-spacing="0.051cm" style:font-size-asian="9.5pt" style:text-scale="85%"/>
    </style:style>
    <style:style style:name="T137" style:family="text">
      <style:text-properties fo:font-size="9.5pt" fo:letter-spacing="-0.035cm" style:font-size-asian="9.5pt" style:text-scale="90%"/>
    </style:style>
    <style:style style:name="T138" style:family="text">
      <style:text-properties fo:font-size="9.5pt" fo:letter-spacing="-0.035cm" fo:font-style="italic" style:font-size-asian="9.5pt" style:font-style-asian="italic" style:text-scale="90%"/>
    </style:style>
    <style:style style:name="T139" style:family="text">
      <style:text-properties fo:font-size="9.5pt" fo:letter-spacing="-0.034cm" style:font-size-asian="9.5pt" style:text-scale="90%"/>
    </style:style>
    <style:style style:name="T140" style:family="text">
      <style:text-properties fo:font-size="9.5pt" fo:letter-spacing="-0.037cm" style:font-size-asian="9.5pt" style:text-scale="90%"/>
    </style:style>
    <style:style style:name="T141" style:family="text">
      <style:text-properties fo:font-size="9.5pt" fo:letter-spacing="-0.03cm" style:font-size-asian="9.5pt" style:text-scale="90%"/>
    </style:style>
    <style:style style:name="T142" style:family="text">
      <style:text-properties fo:font-size="9.5pt" fo:letter-spacing="-0.021cm" style:font-size-asian="9.5pt" style:text-scale="90%"/>
    </style:style>
    <style:style style:name="T143" style:family="text">
      <style:text-properties fo:font-size="9.5pt" fo:letter-spacing="-0.046cm" style:font-size-asian="9.5pt" style:text-scale="90%"/>
    </style:style>
    <style:style style:name="T144" style:family="text">
      <style:text-properties fo:font-size="9.5pt" fo:letter-spacing="0.058cm" style:font-size-asian="9.5pt" style:text-scale="85%"/>
    </style:style>
    <style:style style:name="T145" style:family="text">
      <style:text-properties fo:color="#6d6e71" style:font-name="Calibri" fo:font-size="11pt" fo:letter-spacing="0.007cm" fo:font-weight="bold" style:font-size-asian="11pt" style:font-weight-asian="bold" style:text-rotation-angle="90" style:text-rotation-scale="line-height" style:text-scale="80%"/>
    </style:style>
    <style:style style:name="T146" style:family="text">
      <style:text-properties fo:color="#6d6e71" style:font-name="Calibri" fo:font-size="11pt" fo:letter-spacing="0.007cm" fo:font-weight="bold" style:font-size-asian="11pt" style:font-weight-asian="bold" style:text-rotation-angle="90" style:text-rotation-scale="line-height" style:text-scale="75%"/>
    </style:style>
    <style:style style:name="T147" style:family="text">
      <style:text-properties fo:color="#6d6e71" style:font-name="Calibri" fo:font-size="11pt" fo:letter-spacing="0.007cm" fo:font-weight="bold" style:font-size-asian="11pt" style:font-weight-asian="bold" style:text-rotation-angle="90" style:text-rotation-scale="line-height" style:text-scale="77%"/>
    </style:style>
    <style:style style:name="T148" style:family="text">
      <style:text-properties fo:color="#6d6e71" style:font-name="Calibri" fo:font-size="11pt" fo:letter-spacing="0.007cm" fo:font-weight="bold" style:font-size-asian="11pt" style:font-weight-asian="bold" style:text-rotation-angle="90" style:text-rotation-scale="line-height" style:text-scale="73%"/>
    </style:style>
    <style:style style:name="T149" style:family="text">
      <style:text-properties fo:color="#6d6e71" style:font-name="Calibri" fo:font-size="11pt" fo:font-weight="bold" style:font-size-asian="11pt" style:font-weight-asian="bold" style:text-rotation-angle="90" style:text-rotation-scale="line-height" style:text-scale="75%"/>
    </style:style>
    <style:style style:name="T150" style:family="text">
      <style:text-properties fo:color="#6d6e71" style:font-name="Calibri" fo:font-size="11pt" fo:font-weight="bold" style:font-size-asian="11pt" style:font-weight-asian="bold" style:text-rotation-angle="90" style:text-rotation-scale="line-height" style:text-scale="80%"/>
    </style:style>
    <style:style style:name="T151" style:family="text">
      <style:text-properties fo:color="#6d6e71" style:font-name="Calibri" fo:font-size="11pt" fo:font-weight="bold" style:font-size-asian="11pt" style:font-weight-asian="bold" style:text-rotation-angle="90" style:text-rotation-scale="line-height" style:text-scale="77%"/>
    </style:style>
    <style:style style:name="T152" style:family="text">
      <style:text-properties fo:color="#6d6e71" style:font-name="Calibri" fo:font-size="11pt" fo:letter-spacing="-0.007cm" fo:font-weight="bold" style:font-size-asian="11pt" style:font-weight-asian="bold" style:text-rotation-angle="90" style:text-rotation-scale="line-height" style:text-scale="75%"/>
    </style:style>
    <style:style style:name="T153" style:family="text">
      <style:text-properties fo:color="#6d6e71" style:font-name="Calibri" fo:font-size="11pt" fo:letter-spacing="0.004cm" fo:font-weight="bold" style:font-size-asian="11pt" style:font-weight-asian="bold" style:text-rotation-angle="90" style:text-rotation-scale="line-height" style:text-scale="75%"/>
    </style:style>
    <style:style style:name="T154" style:family="text">
      <style:text-properties fo:color="#6d6e71" style:font-name="Calibri" fo:font-size="11pt" fo:letter-spacing="-0.023cm" fo:font-weight="bold" style:font-size-asian="11pt" style:font-weight-asian="bold" style:text-rotation-angle="90" style:text-rotation-scale="line-height"/>
    </style:style>
    <style:style style:name="T155" style:family="text">
      <style:text-properties fo:color="#6d6e71" style:font-name="Calibri" fo:font-size="11pt" fo:letter-spacing="0.002cm" fo:font-weight="bold" style:font-size-asian="11pt" style:font-weight-asian="bold" style:text-rotation-angle="90" style:text-rotation-scale="line-height" style:text-scale="68%"/>
    </style:style>
    <style:style style:name="T156" style:family="text">
      <style:text-properties fo:color="#6d6e71" style:font-name="Calibri" fo:font-size="11pt" fo:letter-spacing="-0.019cm" fo:font-weight="bold" style:font-size-asian="11pt" style:font-weight-asian="bold" style:text-rotation-angle="90" style:text-rotation-scale="line-height"/>
    </style:style>
    <style:style style:name="T157" style:family="text">
      <style:text-properties fo:color="#6d6e71" style:font-name="Calibri" fo:font-size="11pt" fo:letter-spacing="-0.004cm" fo:font-weight="bold" style:font-size-asian="11pt" style:font-weight-asian="bold" style:text-rotation-angle="90" style:text-rotation-scale="line-height" style:text-scale="73%"/>
    </style:style>
    <style:style style:name="T158" style:family="text">
      <style:text-properties fo:color="#6d6e71" style:font-name="Calibri" fo:font-size="11pt" fo:letter-spacing="0.014cm" fo:font-weight="bold" style:font-size-asian="11pt" style:font-weight-asian="bold" style:text-rotation-angle="90" style:text-rotation-scale="line-height" style:text-scale="73%"/>
    </style:style>
    <style:style style:name="T159" style:family="text">
      <style:text-properties style:text-scale="90%"/>
    </style:style>
    <style:style style:name="T160" style:family="text">
      <style:text-properties style:text-scale="85%"/>
    </style:style>
    <style:style style:name="T161" style:family="text">
      <style:text-properties fo:letter-spacing="-0.042cm" style:text-scale="90%"/>
    </style:style>
    <style:style style:name="T162" style:family="text">
      <style:text-properties fo:letter-spacing="-0.042cm" style:text-scale="95%"/>
    </style:style>
    <style:style style:name="T163" style:family="text">
      <style:text-properties fo:letter-spacing="-0.042cm" fo:font-style="italic" style:font-style-asian="italic" style:text-scale="95%"/>
    </style:style>
    <style:style style:name="T164" style:family="text">
      <style:text-properties fo:letter-spacing="-0.014cm" style:text-scale="90%"/>
    </style:style>
    <style:style style:name="T165" style:family="text">
      <style:text-properties fo:letter-spacing="-0.005cm" style:text-scale="90%"/>
    </style:style>
    <style:style style:name="T166" style:family="text">
      <style:text-properties fo:letter-spacing="-0.005cm" style:text-scale="95%"/>
    </style:style>
    <style:style style:name="T167" style:family="text">
      <style:text-properties fo:letter-spacing="-0.005cm" style:text-scale="85%"/>
    </style:style>
    <style:style style:name="T168" style:family="text">
      <style:text-properties fo:letter-spacing="-0.021cm" style:text-scale="90%"/>
    </style:style>
    <style:style style:name="T169" style:family="text">
      <style:text-properties fo:letter-spacing="-0.007cm" style:text-scale="90%"/>
    </style:style>
    <style:style style:name="T170" style:family="text">
      <style:text-properties fo:letter-spacing="-0.007cm" fo:font-style="italic" style:font-style-asian="italic" style:text-scale="95%"/>
    </style:style>
    <style:style style:name="T171" style:family="text">
      <style:text-properties fo:letter-spacing="-0.007cm" style:text-scale="85%"/>
    </style:style>
    <style:style style:name="T172" style:family="text">
      <style:text-properties style:text-scale="95%"/>
    </style:style>
    <style:style style:name="T173" style:family="text">
      <style:text-properties fo:letter-spacing="-0.034cm" style:text-scale="95%"/>
    </style:style>
    <style:style style:name="T174" style:family="text">
      <style:text-properties fo:letter-spacing="-0.034cm" style:text-scale="90%"/>
    </style:style>
    <style:style style:name="T175" style:family="text">
      <style:text-properties fo:letter-spacing="-0.034cm" style:text-scale="85%"/>
    </style:style>
    <style:style style:name="T176" style:family="text">
      <style:text-properties fo:letter-spacing="-0.058cm" style:text-scale="90%"/>
    </style:style>
    <style:style style:name="T177" style:family="text">
      <style:text-properties fo:letter-spacing="-0.058cm" style:text-scale="95%"/>
    </style:style>
    <style:style style:name="T178" style:family="text">
      <style:text-properties fo:letter-spacing="-0.023cm" style:text-scale="90%"/>
    </style:style>
    <style:style style:name="T179" style:family="text">
      <style:text-properties fo:letter-spacing="-0.019cm" style:text-scale="90%"/>
    </style:style>
    <style:style style:name="T180" style:family="text">
      <style:text-properties fo:letter-spacing="-0.019cm" style:text-scale="85%"/>
    </style:style>
    <style:style style:name="T181" style:family="text">
      <style:text-properties fo:letter-spacing="-0.019cm" style:text-scale="95%"/>
    </style:style>
    <style:style style:name="T182" style:family="text">
      <style:text-properties fo:letter-spacing="-0.012cm" style:text-scale="90%"/>
    </style:style>
    <style:style style:name="T183" style:family="text">
      <style:text-properties fo:letter-spacing="-0.012cm" fo:font-style="italic" style:font-style-asian="italic" style:text-scale="90%"/>
    </style:style>
    <style:style style:name="T184" style:family="text">
      <style:text-properties fo:letter-spacing="-0.012cm" style:text-scale="85%"/>
    </style:style>
    <style:style style:name="T185" style:family="text">
      <style:text-properties fo:letter-spacing="-0.028cm" style:text-scale="90%"/>
    </style:style>
    <style:style style:name="T186" style:family="text">
      <style:text-properties fo:letter-spacing="-0.028cm" style:text-scale="95%"/>
    </style:style>
    <style:style style:name="T187" style:family="text">
      <style:text-properties fo:letter-spacing="-0.028cm" fo:font-style="italic" style:font-style-asian="italic" style:text-scale="95%"/>
    </style:style>
    <style:style style:name="T188" style:family="text">
      <style:text-properties fo:letter-spacing="-0.062cm" style:text-scale="90%"/>
    </style:style>
    <style:style style:name="T189" style:family="text">
      <style:text-properties fo:letter-spacing="-0.056cm" style:text-scale="95%"/>
    </style:style>
    <style:style style:name="T190" style:family="text">
      <style:text-properties fo:letter-spacing="-0.056cm" fo:font-style="italic" style:font-style-asian="italic" style:text-scale="95%"/>
    </style:style>
    <style:style style:name="T191" style:family="text">
      <style:text-properties fo:letter-spacing="-0.056cm" style:text-scale="90%"/>
    </style:style>
    <style:style style:name="T192" style:family="text">
      <style:text-properties fo:font-style="italic" style:font-style-asian="italic" style:text-scale="95%"/>
    </style:style>
    <style:style style:name="T193" style:family="text">
      <style:text-properties fo:font-style="italic" style:font-style-asian="italic" style:text-scale="90%"/>
    </style:style>
    <style:style style:name="T194" style:family="text">
      <style:text-properties fo:font-style="italic" style:font-style-asian="italic" style:text-scale="91%"/>
    </style:style>
    <style:style style:name="T195" style:family="text">
      <style:text-properties style:text-position="53% 100%" fo:font-size="6.5pt" style:font-size-asian="6.5pt" style:text-scale="95%"/>
    </style:style>
    <style:style style:name="T196" style:family="text">
      <style:text-properties style:text-position="53% 100%" fo:font-size="6.5pt" style:font-size-asian="6.5pt" style:text-scale="90%"/>
    </style:style>
    <style:style style:name="T197" style:family="text">
      <style:text-properties style:text-position="53% 100%" fo:font-size="6.5pt" style:font-size-asian="6.5pt" style:text-scale="85%"/>
    </style:style>
    <style:style style:name="T198" style:family="text">
      <style:text-properties style:text-position="53% 100%" fo:font-size="6.5pt" fo:letter-spacing="-0.009cm" style:font-size-asian="6.5pt" style:text-scale="90%"/>
    </style:style>
    <style:style style:name="T199" style:family="text">
      <style:text-properties style:text-position="53% 100%" fo:font-size="6.5pt" fo:letter-spacing="-0.018cm" style:font-size-asian="6.5pt" style:text-scale="95%"/>
    </style:style>
    <style:style style:name="T200" style:family="text">
      <style:text-properties style:text-position="53% 100%" fo:font-size="6.5pt" fo:letter-spacing="-0.007cm" style:font-size-asian="6.5pt" style:text-scale="95%"/>
    </style:style>
    <style:style style:name="T201" style:family="text">
      <style:text-properties style:text-position="53% 100%" fo:font-size="6.5pt" fo:letter-spacing="-0.025cm" style:font-size-asian="6.5pt" style:text-scale="90%"/>
    </style:style>
    <style:style style:name="T202" style:family="text">
      <style:text-properties fo:letter-spacing="-0.016cm" style:text-scale="95%"/>
    </style:style>
    <style:style style:name="T203" style:family="text">
      <style:text-properties fo:letter-spacing="-0.016cm" style:text-scale="90%"/>
    </style:style>
    <style:style style:name="T204" style:family="text">
      <style:text-properties fo:letter-spacing="-0.016cm" style:text-scale="85%"/>
    </style:style>
    <style:style style:name="T205" style:family="text">
      <style:text-properties fo:letter-spacing="-0.026cm" style:text-scale="90%"/>
    </style:style>
    <style:style style:name="T206" style:family="text">
      <style:text-properties fo:letter-spacing="-0.046cm" style:text-scale="90%"/>
    </style:style>
    <style:style style:name="T207" style:family="text">
      <style:text-properties fo:letter-spacing="-0.046cm" style:text-scale="95%"/>
    </style:style>
    <style:style style:name="T208" style:family="text">
      <style:text-properties fo:letter-spacing="-0.018cm" style:text-scale="90%"/>
    </style:style>
    <style:style style:name="T209" style:family="text">
      <style:text-properties fo:letter-spacing="-0.018cm" style:text-scale="85%"/>
    </style:style>
    <style:style style:name="T210" style:family="text">
      <style:text-properties fo:letter-spacing="-0.009cm" style:text-scale="90%"/>
    </style:style>
    <style:style style:name="T211" style:family="text">
      <style:text-properties fo:letter-spacing="-0.009cm" style:text-scale="85%"/>
    </style:style>
    <style:style style:name="T212" style:family="text">
      <style:text-properties fo:letter-spacing="-0.049cm" style:text-scale="90%"/>
    </style:style>
    <style:style style:name="T213" style:family="text">
      <style:text-properties fo:letter-spacing="-0.049cm" fo:font-style="italic" style:font-style-asian="italic" style:text-scale="90%"/>
    </style:style>
    <style:style style:name="T214" style:family="text">
      <style:text-properties fo:letter-spacing="-0.049cm" style:text-scale="95%"/>
    </style:style>
    <style:style style:name="T215" style:family="text">
      <style:text-properties fo:letter-spacing="-0.064cm" style:text-scale="90%"/>
    </style:style>
    <style:style style:name="T216" style:family="text">
      <style:text-properties fo:letter-spacing="-0.048cm" style:text-scale="90%"/>
    </style:style>
    <style:style style:name="T217" style:family="text">
      <style:text-properties fo:letter-spacing="-0.048cm" style:text-scale="95%"/>
    </style:style>
    <style:style style:name="T218" style:family="text">
      <style:text-properties fo:letter-spacing="-0.048cm" fo:font-style="italic" style:font-style-asian="italic" style:text-scale="95%"/>
    </style:style>
    <style:style style:name="T219" style:family="text">
      <style:text-properties fo:letter-spacing="-0.037cm" style:text-scale="90%"/>
    </style:style>
    <style:style style:name="T220" style:family="text">
      <style:text-properties fo:letter-spacing="-0.037cm" style:text-scale="95%"/>
    </style:style>
    <style:style style:name="T221" style:family="text">
      <style:text-properties fo:letter-spacing="-0.039cm" style:text-scale="90%"/>
    </style:style>
    <style:style style:name="T222" style:family="text">
      <style:text-properties fo:letter-spacing="-0.039cm" style:text-scale="95%"/>
    </style:style>
    <style:style style:name="T223" style:family="text">
      <style:text-properties fo:letter-spacing="-0.055cm" style:text-scale="90%"/>
    </style:style>
    <style:style style:name="T224" style:family="text">
      <style:text-properties fo:letter-spacing="-0.055cm" style:text-scale="95%"/>
    </style:style>
    <style:style style:name="T225" style:family="text">
      <style:text-properties fo:letter-spacing="-0.055cm" fo:font-style="italic" style:font-style-asian="italic" style:text-scale="95%"/>
    </style:style>
    <style:style style:name="T226" style:family="text">
      <style:text-properties fo:letter-spacing="-0.06cm" style:text-scale="90%"/>
    </style:style>
    <style:style style:name="T227" style:family="text">
      <style:text-properties fo:letter-spacing="-0.06cm" style:text-scale="95%"/>
    </style:style>
    <style:style style:name="T228" style:family="text">
      <style:text-properties style:text-position="60% 100%" fo:font-size="5pt" style:font-size-asian="5pt"/>
    </style:style>
    <style:style style:name="T229" style:family="text">
      <style:text-properties style:text-position="60% 100%" fo:font-size="5pt" style:font-size-asian="5pt" style:text-scale="95%"/>
    </style:style>
    <style:style style:name="T230" style:family="text">
      <style:text-properties style:text-position="60% 100%" fo:font-size="5pt" style:font-size-asian="5pt" style:text-scale="90%"/>
    </style:style>
    <style:style style:name="T231" style:family="text">
      <style:text-properties style:text-position="60% 100%" fo:font-size="5pt" fo:letter-spacing="-0.007cm" style:font-size-asian="5pt"/>
    </style:style>
    <style:style style:name="T232" style:family="text">
      <style:text-properties style:text-position="60% 100%" fo:font-size="5pt" fo:letter-spacing="0.014cm" style:font-size-asian="5pt" style:text-scale="95%"/>
    </style:style>
    <style:style style:name="T233" style:family="text">
      <style:text-properties style:text-position="60% 100%" fo:font-size="5pt" fo:letter-spacing="-0.009cm" style:font-size-asian="5pt"/>
    </style:style>
    <style:style style:name="T234" style:family="text">
      <style:text-properties style:text-position="60% 100%" fo:font-size="5pt" fo:letter-spacing="-0.005cm" style:font-size-asian="5pt" style:text-scale="95%"/>
    </style:style>
    <style:style style:name="T235" style:family="text">
      <style:text-properties style:text-position="60% 100%" fo:font-size="5pt" fo:letter-spacing="0.021cm" style:font-size-asian="5pt" style:text-scale="95%"/>
    </style:style>
    <style:style style:name="T236" style:family="text">
      <style:text-properties style:text-position="60% 100%" fo:font-size="5pt" fo:letter-spacing="0.037cm" style:font-size-asian="5pt" style:text-scale="90%"/>
    </style:style>
    <style:style style:name="T237" style:family="text">
      <style:text-properties fo:letter-spacing="-0.032cm" style:text-scale="90%"/>
    </style:style>
    <style:style style:name="T238" style:family="text">
      <style:text-properties fo:letter-spacing="-0.025cm" style:text-scale="90%"/>
    </style:style>
    <style:style style:name="T239" style:family="text">
      <style:text-properties fo:letter-spacing="-0.025cm" style:text-scale="95%"/>
    </style:style>
    <style:style style:name="T240" style:family="text">
      <style:text-properties fo:letter-spacing="-0.025cm" style:text-scale="85%"/>
    </style:style>
    <style:style style:name="T241" style:family="text">
      <style:text-properties fo:letter-spacing="-0.03cm" style:text-scale="90%"/>
    </style:style>
    <style:style style:name="T242" style:family="text">
      <style:text-properties fo:letter-spacing="-0.03cm" style:text-scale="95%"/>
    </style:style>
    <style:style style:name="T243" style:family="text">
      <style:text-properties fo:letter-spacing="-0.03cm" fo:font-style="italic" style:font-style-asian="italic" style:text-scale="95%"/>
    </style:style>
    <style:style style:name="T244" style:family="text">
      <style:text-properties fo:letter-spacing="-0.053cm" style:text-scale="90%"/>
    </style:style>
    <style:style style:name="T245" style:family="text">
      <style:text-properties fo:letter-spacing="-0.053cm" style:text-scale="85%"/>
    </style:style>
    <style:style style:name="T246" style:family="text">
      <style:text-properties fo:letter-spacing="-0.053cm" style:text-scale="95%"/>
    </style:style>
    <style:style style:name="T247" style:family="text">
      <style:text-properties fo:letter-spacing="-0.011cm" style:text-scale="90%"/>
    </style:style>
    <style:style style:name="T248" style:family="text">
      <style:text-properties fo:letter-spacing="-0.011cm" fo:font-style="italic" style:font-style-asian="italic" style:text-scale="90%"/>
    </style:style>
    <style:style style:name="T249" style:family="text">
      <style:text-properties fo:letter-spacing="-0.011cm" fo:font-style="italic" style:font-style-asian="italic" style:text-scale="95%"/>
    </style:style>
    <style:style style:name="T250" style:family="text">
      <style:text-properties fo:letter-spacing="-0.011cm" style:text-scale="85%"/>
    </style:style>
    <style:style style:name="T251" style:family="text">
      <style:text-properties fo:letter-spacing="-0.044cm" style:text-scale="90%"/>
    </style:style>
    <style:style style:name="T252" style:family="text">
      <style:text-properties fo:letter-spacing="-0.044cm" style:text-scale="95%"/>
    </style:style>
    <style:style style:name="T253" style:family="text">
      <style:text-properties fo:letter-spacing="-0.044cm" fo:font-style="italic" style:font-style-asian="italic" style:text-scale="95%"/>
    </style:style>
    <style:style style:name="T254" style:family="text">
      <style:text-properties fo:letter-spacing="-0.041cm" style:text-scale="90%"/>
    </style:style>
    <style:style style:name="T255" style:family="text">
      <style:text-properties fo:letter-spacing="-0.041cm" style:text-scale="95%"/>
    </style:style>
    <style:style style:name="T256" style:family="text">
      <style:text-properties fo:letter-spacing="0.032cm" style:text-scale="85%"/>
    </style:style>
    <style:style style:name="T257" style:family="text">
      <style:text-properties fo:letter-spacing="-0.051cm" style:text-scale="90%"/>
    </style:style>
    <style:style style:name="T258" style:family="text">
      <style:text-properties fo:letter-spacing="-0.051cm" style:text-scale="85%"/>
    </style:style>
    <style:style style:name="T259" style:family="text">
      <style:text-properties fo:letter-spacing="-0.035cm" style:text-scale="90%"/>
    </style:style>
    <style:style style:name="T260" style:family="text">
      <style:text-properties fo:letter-spacing="-0.035cm" style:text-scale="95%"/>
    </style:style>
    <style:style style:name="T261" style:family="text">
      <style:text-properties fo:letter-spacing="0.005cm"/>
    </style:style>
    <style:style style:name="T262" style:family="text">
      <style:text-properties fo:letter-spacing="0.005cm" style:text-scale="85%"/>
    </style:style>
    <style:style style:name="T263" style:family="text">
      <style:text-properties fo:letter-spacing="0.005cm" style:text-scale="90%"/>
    </style:style>
    <style:style style:name="T264" style:family="text">
      <style:text-properties fo:letter-spacing="-0.065cm" style:text-scale="90%"/>
    </style:style>
    <style:style style:name="T265" style:family="text">
      <style:text-properties style:text-scale="97%"/>
    </style:style>
    <style:style style:name="T266" style:family="text">
      <style:text-properties style:text-scale="87%"/>
    </style:style>
    <style:style style:name="T267" style:family="text">
      <style:text-properties fo:letter-spacing="-0.002cm" style:text-scale="86%"/>
    </style:style>
    <style:style style:name="T268" style:family="text">
      <style:text-properties fo:letter-spacing="-0.002cm" style:text-scale="87%"/>
    </style:style>
    <style:style style:name="T269" style:family="text">
      <style:text-properties fo:letter-spacing="-0.002cm" style:text-scale="85%"/>
    </style:style>
    <style:style style:name="T270" style:family="text">
      <style:text-properties fo:letter-spacing="-0.002cm" style:text-scale="82%"/>
    </style:style>
    <style:style style:name="T271" style:family="text">
      <style:text-properties fo:letter-spacing="-0.002cm" style:text-scale="90%"/>
    </style:style>
    <style:style style:name="T272" style:family="text">
      <style:text-properties style:text-scale="83%"/>
    </style:style>
    <style:style style:name="T273" style:family="text">
      <style:text-properties style:text-scale="86%"/>
    </style:style>
    <style:style style:name="T274" style:family="text">
      <style:text-properties fo:letter-spacing="0.004cm" style:text-scale="90%"/>
    </style:style>
    <style:style style:name="T275" style:family="text">
      <style:text-properties fo:letter-spacing="0.004cm" style:text-scale="85%"/>
    </style:style>
    <style:style style:name="T276" style:family="text">
      <style:text-properties fo:letter-spacing="0.004cm" style:text-scale="84%"/>
    </style:style>
    <style:style style:name="T277" style:family="text">
      <style:text-properties fo:letter-spacing="0.004cm" style:text-scale="95%"/>
    </style:style>
    <style:style style:name="T278" style:family="text">
      <style:text-properties style:text-scale="80%"/>
    </style:style>
    <style:style style:name="T279" style:family="text">
      <style:text-properties style:text-scale="98%"/>
    </style:style>
    <style:style style:name="T280" style:family="text">
      <style:text-properties style:text-scale="84%"/>
    </style:style>
    <style:style style:name="T281" style:family="text">
      <style:text-properties fo:letter-spacing="0.041cm" style:text-scale="85%"/>
    </style:style>
    <style:style style:name="T282" style:family="text">
      <style:text-properties style:text-scale="101%"/>
    </style:style>
    <style:style style:name="T283" style:family="text">
      <style:text-properties style:text-scale="88%"/>
    </style:style>
    <style:style style:name="T284" style:family="text">
      <style:text-properties fo:letter-spacing="0.016cm" style:text-scale="90%"/>
    </style:style>
    <style:style style:name="T285" style:family="text">
      <style:text-properties style:text-scale="102%"/>
    </style:style>
    <style:style style:name="T286" style:family="text">
      <style:text-properties fo:letter-spacing="0.064cm" style:text-scale="85%"/>
    </style:style>
    <style:style style:name="T287" style:family="text">
      <style:text-properties fo:letter-spacing="0.064cm" style:text-scale="90%"/>
    </style:style>
    <style:style style:name="T288" style:family="text">
      <style:text-properties fo:letter-spacing="0.028cm" style:text-scale="85%"/>
    </style:style>
    <style:style style:name="T289" style:family="text">
      <style:text-properties style:text-scale="96%"/>
    </style:style>
    <style:style style:name="T290" style:family="text">
      <style:text-properties style:text-scale="99%"/>
    </style:style>
    <style:style style:name="T291" style:family="text">
      <style:text-properties fo:letter-spacing="0.056cm" style:text-scale="85%"/>
    </style:style>
    <style:style style:name="T292" style:family="text">
      <style:text-properties fo:letter-spacing="0.026cm" style:text-scale="85%"/>
    </style:style>
    <style:style style:name="T293" style:family="text">
      <style:text-properties fo:letter-spacing="0.081cm" style:text-scale="85%"/>
    </style:style>
    <style:style style:name="T294" style:family="text">
      <style:text-properties fo:letter-spacing="0.062cm" style:text-scale="85%"/>
    </style:style>
    <style:style style:name="T295" style:family="text">
      <style:text-properties fo:letter-spacing="0.037cm" style:text-scale="85%"/>
    </style:style>
    <style:style style:name="T296" style:family="text">
      <style:text-properties style:text-scale="89%"/>
    </style:style>
    <style:style style:name="T297" style:family="text">
      <style:text-properties style:text-scale="78%"/>
    </style:style>
    <style:style style:name="T298" style:family="text">
      <style:text-properties fo:letter-spacing="0.039cm" style:text-scale="85%"/>
    </style:style>
    <style:style style:name="T299" style:family="text">
      <style:text-properties fo:letter-spacing="0.023cm" style:text-scale="85%"/>
    </style:style>
    <style:style style:name="T300" style:family="text">
      <style:text-properties fo:letter-spacing="0.055cm" style:text-scale="85%"/>
    </style:style>
    <style:style style:name="T301" style:family="text">
      <style:text-properties fo:letter-spacing="0.048cm" style:text-scale="85%"/>
    </style:style>
    <style:style style:name="T302" style:family="text">
      <style:text-properties fo:letter-spacing="0.007cm" style:text-scale="85%"/>
    </style:style>
    <style:style style:name="T303" style:family="text">
      <style:text-properties fo:letter-spacing="0.072cm" style:text-scale="90%"/>
    </style:style>
    <style:style style:name="T304" style:family="text">
      <style:text-properties fo:letter-spacing="0.025cm" style:text-scale="90%"/>
    </style:style>
    <style:style style:name="T305" style:family="text">
      <style:text-properties fo:letter-spacing="0.009cm" style:text-scale="90%"/>
    </style:style>
    <style:style style:name="T306" style:family="text">
      <style:text-properties fo:letter-spacing="0.014cm" style:text-scale="90%"/>
    </style:style>
    <style:style style:name="T307" style:family="text">
      <style:text-properties fo:letter-spacing="0.034cm" style:text-scale="85%"/>
    </style:style>
    <style:style style:name="T308" style:family="text">
      <style:text-properties style:text-position="63% 100%" fo:font-size="5.5pt" style:font-size-asian="5.5pt" style:text-scale="85%"/>
    </style:style>
    <style:style style:name="T309" style:family="text">
      <style:text-properties fo:font-size="5.5pt" style:font-size-asian="5.5pt"/>
    </style:style>
    <style:style style:name="T310" style:family="text">
      <style:text-properties fo:font-size="10.5pt" style:font-size-asian="10.5pt"/>
    </style:style>
    <style:style style:name="T311" style:family="text">
      <style:text-properties fo:font-size="10.5pt" style:font-size-asian="10.5pt" style:text-scale="95%"/>
    </style:style>
    <style:style style:name="T312" style:family="text">
      <style:text-properties fo:font-size="10.5pt" style:font-size-asian="10.5pt" style:text-scale="90%"/>
    </style:style>
    <style:style style:name="T313" style:family="text">
      <style:text-properties fo:font-size="10.5pt" fo:letter-spacing="-0.021cm" style:font-size-asian="10.5pt"/>
    </style:style>
    <style:style style:name="T314" style:family="text">
      <style:text-properties fo:font-size="10.5pt" fo:letter-spacing="-0.021cm" fo:font-style="italic" style:font-size-asian="10.5pt" style:font-style-asian="italic"/>
    </style:style>
    <style:style style:name="T315" style:family="text">
      <style:text-properties fo:font-size="10.5pt" fo:letter-spacing="-0.011cm" fo:font-style="italic" style:font-size-asian="10.5pt" style:font-style-asian="italic"/>
    </style:style>
    <style:style style:name="T316" style:family="text">
      <style:text-properties fo:font-size="10.5pt" fo:letter-spacing="-0.011cm" fo:font-style="italic" style:font-size-asian="10.5pt" style:font-style-asian="italic" style:text-scale="95%"/>
    </style:style>
    <style:style style:name="T317" style:family="text">
      <style:text-properties fo:font-size="10.5pt" fo:letter-spacing="-0.011cm" style:font-size-asian="10.5pt"/>
    </style:style>
    <style:style style:name="T318" style:family="text">
      <style:text-properties fo:font-size="10.5pt" fo:letter-spacing="-0.011cm" style:font-size-asian="10.5pt" style:text-scale="95%"/>
    </style:style>
    <style:style style:name="T319" style:family="text">
      <style:text-properties fo:font-size="10.5pt" fo:font-style="italic" style:font-size-asian="10.5pt" style:font-style-asian="italic"/>
    </style:style>
    <style:style style:name="T320" style:family="text">
      <style:text-properties fo:font-size="10.5pt" fo:font-style="italic" style:font-size-asian="10.5pt" style:font-style-asian="italic" style:text-scale="95%"/>
    </style:style>
    <style:style style:name="T321" style:family="text">
      <style:text-properties fo:font-size="10.5pt" fo:font-style="italic" style:font-size-asian="10.5pt" style:font-style-asian="italic" style:text-scale="90%"/>
    </style:style>
    <style:style style:name="T322" style:family="text">
      <style:text-properties fo:font-size="10.5pt" fo:letter-spacing="-0.005cm" fo:font-style="italic" style:font-size-asian="10.5pt" style:font-style-asian="italic"/>
    </style:style>
    <style:style style:name="T323" style:family="text">
      <style:text-properties fo:font-size="10.5pt" fo:letter-spacing="-0.005cm" fo:font-style="italic" style:font-size-asian="10.5pt" style:font-style-asian="italic" style:text-scale="95%"/>
    </style:style>
    <style:style style:name="T324" style:family="text">
      <style:text-properties fo:font-size="10.5pt" fo:letter-spacing="-0.005cm" style:font-size-asian="10.5pt" style:text-scale="95%"/>
    </style:style>
    <style:style style:name="T325" style:family="text">
      <style:text-properties fo:font-size="10.5pt" fo:letter-spacing="-0.005cm" style:font-size-asian="10.5pt" style:text-scale="90%"/>
    </style:style>
    <style:style style:name="T326" style:family="text">
      <style:text-properties fo:font-size="10.5pt" fo:letter-spacing="-0.046cm" style:font-size-asian="10.5pt" style:text-scale="95%"/>
    </style:style>
    <style:style style:name="T327" style:family="text">
      <style:text-properties fo:font-size="10.5pt" fo:letter-spacing="-0.046cm" fo:font-style="italic" style:font-size-asian="10.5pt" style:font-style-asian="italic" style:text-scale="95%"/>
    </style:style>
    <style:style style:name="T328" style:family="text">
      <style:text-properties fo:font-size="10.5pt" fo:letter-spacing="-0.018cm" style:font-size-asian="10.5pt" style:text-scale="90%"/>
    </style:style>
    <style:style style:name="T329" style:family="text">
      <style:text-properties fo:font-size="10.5pt" fo:letter-spacing="-0.018cm" style:font-size-asian="10.5pt" style:text-scale="95%"/>
    </style:style>
    <style:style style:name="T330" style:family="text">
      <style:text-properties fo:font-size="10.5pt" fo:letter-spacing="-0.041cm" style:font-size-asian="10.5pt" style:text-scale="95%"/>
    </style:style>
    <style:style style:name="T331" style:family="text">
      <style:text-properties fo:font-size="10.5pt" fo:letter-spacing="-0.023cm" style:font-size-asian="10.5pt" style:text-scale="95%"/>
    </style:style>
    <style:style style:name="T332" style:family="text">
      <style:text-properties fo:font-size="10.5pt" fo:letter-spacing="-0.023cm" fo:font-style="italic" style:font-size-asian="10.5pt" style:font-style-asian="italic" style:text-scale="95%"/>
    </style:style>
    <style:style style:name="T333" style:family="text">
      <style:text-properties fo:font-size="10.5pt" fo:letter-spacing="-0.037cm" style:font-size-asian="10.5pt" style:text-scale="95%"/>
    </style:style>
    <style:style style:name="T334" style:family="text">
      <style:text-properties fo:font-size="10.5pt" fo:letter-spacing="-0.037cm" fo:font-style="italic" style:font-size-asian="10.5pt" style:font-style-asian="italic" style:text-scale="95%"/>
    </style:style>
    <style:style style:name="T335" style:family="text">
      <style:text-properties fo:font-size="10.5pt" fo:letter-spacing="-0.007cm" style:font-size-asian="10.5pt" style:text-scale="95%"/>
    </style:style>
    <style:style style:name="T336" style:family="text">
      <style:text-properties fo:font-size="10.5pt" fo:letter-spacing="-0.007cm" fo:font-style="italic" style:font-size-asian="10.5pt" style:font-style-asian="italic"/>
    </style:style>
    <style:style style:name="T337" style:family="text">
      <style:text-properties fo:font-size="10.5pt" fo:letter-spacing="-0.007cm" fo:font-style="italic" style:font-size-asian="10.5pt" style:font-style-asian="italic" style:text-scale="95%"/>
    </style:style>
    <style:style style:name="T338" style:family="text">
      <style:text-properties fo:font-size="10.5pt" fo:letter-spacing="-0.048cm" fo:font-style="italic" style:font-size-asian="10.5pt" style:font-style-asian="italic"/>
    </style:style>
    <style:style style:name="T339" style:family="text">
      <style:text-properties fo:font-size="10.5pt" fo:letter-spacing="-0.048cm" fo:font-style="italic" style:font-size-asian="10.5pt" style:font-style-asian="italic" style:text-scale="95%"/>
    </style:style>
    <style:style style:name="T340" style:family="text">
      <style:text-properties fo:font-size="10.5pt" fo:letter-spacing="-0.048cm" style:font-size-asian="10.5pt"/>
    </style:style>
    <style:style style:name="T341" style:family="text">
      <style:text-properties fo:font-size="10.5pt" fo:letter-spacing="-0.048cm" style:font-size-asian="10.5pt" style:text-scale="95%"/>
    </style:style>
    <style:style style:name="T342" style:family="text">
      <style:text-properties fo:font-size="10.5pt" fo:letter-spacing="-0.009cm" fo:font-style="italic" style:font-size-asian="10.5pt" style:font-style-asian="italic" style:text-scale="95%"/>
    </style:style>
    <style:style style:name="T343" style:family="text">
      <style:text-properties fo:font-size="10.5pt" fo:letter-spacing="-0.009cm" fo:font-style="italic" style:font-size-asian="10.5pt" style:font-style-asian="italic" style:text-scale="90%"/>
    </style:style>
    <style:style style:name="T344" style:family="text">
      <style:text-properties fo:font-size="10.5pt" fo:letter-spacing="-0.009cm" style:font-size-asian="10.5pt" style:text-scale="95%"/>
    </style:style>
    <style:style style:name="T345" style:family="text">
      <style:text-properties fo:font-size="10.5pt" fo:letter-spacing="-0.049cm" style:font-size-asian="10.5pt" style:text-scale="95%"/>
    </style:style>
    <style:style style:name="T346" style:family="text">
      <style:text-properties fo:font-size="10.5pt" fo:letter-spacing="-0.049cm" fo:font-style="italic" style:font-size-asian="10.5pt" style:font-style-asian="italic" style:text-scale="95%"/>
    </style:style>
    <style:style style:name="T347" style:family="text">
      <style:text-properties fo:font-size="10.5pt" fo:letter-spacing="-0.053cm" style:font-size-asian="10.5pt" style:text-scale="95%"/>
    </style:style>
    <style:style style:name="T348" style:family="text">
      <style:text-properties fo:font-size="10.5pt" fo:letter-spacing="-0.053cm" fo:font-style="italic" style:font-size-asian="10.5pt" style:font-style-asian="italic" style:text-scale="95%"/>
    </style:style>
    <style:style style:name="T349" style:family="text">
      <style:text-properties fo:font-size="10.5pt" fo:letter-spacing="-0.034cm" style:font-size-asian="10.5pt" style:text-scale="95%"/>
    </style:style>
    <style:style style:name="T350" style:family="text">
      <style:text-properties fo:font-size="10.5pt" fo:letter-spacing="-0.034cm" fo:font-style="italic" style:font-size-asian="10.5pt" style:font-style-asian="italic" style:text-scale="95%"/>
    </style:style>
    <style:style style:name="T351" style:family="text">
      <style:text-properties fo:font-size="10.5pt" fo:letter-spacing="-0.039cm" style:font-size-asian="10.5pt" style:text-scale="95%"/>
    </style:style>
    <style:style style:name="T352" style:family="text">
      <style:text-properties fo:font-size="10.5pt" fo:letter-spacing="-0.044cm" style:font-size-asian="10.5pt" style:text-scale="95%"/>
    </style:style>
    <style:style style:name="T353" style:family="text">
      <style:text-properties fo:font-size="10.5pt" fo:letter-spacing="-0.044cm" style:font-size-asian="10.5pt" style:text-scale="90%"/>
    </style:style>
    <style:style style:name="T354" style:family="text">
      <style:text-properties fo:font-size="10.5pt" fo:letter-spacing="-0.044cm" fo:font-style="italic" style:font-size-asian="10.5pt" style:font-style-asian="italic" style:text-scale="95%"/>
    </style:style>
    <style:style style:name="T355" style:family="text">
      <style:text-properties fo:font-size="10.5pt" fo:letter-spacing="-0.025cm" style:font-size-asian="10.5pt" style:text-scale="95%"/>
    </style:style>
    <style:style style:name="T356" style:family="text">
      <style:text-properties fo:font-size="10.5pt" fo:letter-spacing="-0.025cm" fo:font-style="italic" style:font-size-asian="10.5pt" style:font-style-asian="italic" style:text-scale="95%"/>
    </style:style>
    <style:style style:name="T357" style:family="text">
      <style:text-properties fo:font-size="10.5pt" fo:letter-spacing="-0.032cm" style:font-size-asian="10.5pt" style:text-scale="90%"/>
    </style:style>
    <style:style style:name="T358" style:family="text">
      <style:text-properties fo:font-size="10.5pt" fo:letter-spacing="-0.032cm" style:font-size-asian="10.5pt" style:text-scale="95%"/>
    </style:style>
    <style:style style:name="T359" style:family="text">
      <style:text-properties fo:font-size="10.5pt" fo:letter-spacing="-0.032cm" fo:font-style="italic" style:font-size-asian="10.5pt" style:font-style-asian="italic" style:text-scale="95%"/>
    </style:style>
    <style:style style:name="T360" style:family="text">
      <style:text-properties fo:font-size="10.5pt" fo:letter-spacing="-0.042cm" style:font-size-asian="10.5pt" style:text-scale="95%"/>
    </style:style>
    <style:style style:name="T361" style:family="text">
      <style:text-properties fo:font-size="10.5pt" fo:letter-spacing="-0.016cm" style:font-size-asian="10.5pt" style:text-scale="95%"/>
    </style:style>
    <style:style style:name="T362" style:family="text">
      <style:text-properties fo:font-size="10.5pt" fo:letter-spacing="0.065cm" style:font-size-asian="10.5pt" style:text-scale="90%"/>
    </style:style>
    <style:style style:name="T363" style:family="text">
      <style:text-properties fo:font-size="10.5pt" fo:letter-spacing="-0.055cm" style:font-size-asian="10.5pt" style:text-scale="95%"/>
    </style:style>
    <style:style style:name="T364" style:family="text">
      <style:text-properties fo:font-size="10.5pt" fo:letter-spacing="-0.055cm" fo:font-style="italic" style:font-size-asian="10.5pt" style:font-style-asian="italic" style:text-scale="95%"/>
    </style:style>
    <style:style style:name="T365" style:family="text">
      <style:text-properties fo:font-size="10.5pt" fo:letter-spacing="-0.06cm" fo:font-style="italic" style:font-size-asian="10.5pt" style:font-style-asian="italic"/>
    </style:style>
    <style:style style:name="T366" style:family="text">
      <style:text-properties fo:font-size="10.5pt" fo:letter-spacing="-0.06cm" fo:font-style="italic" style:font-size-asian="10.5pt" style:font-style-asian="italic" style:text-scale="95%"/>
    </style:style>
    <style:style style:name="T367" style:family="text">
      <style:text-properties fo:font-size="10.5pt" fo:letter-spacing="-0.06cm" style:font-size-asian="10.5pt"/>
    </style:style>
    <style:style style:name="T368" style:family="text">
      <style:text-properties fo:font-size="10.5pt" fo:letter-spacing="-0.064cm" style:font-size-asian="10.5pt" style:text-scale="95%"/>
    </style:style>
    <style:style style:name="T369" style:family="text">
      <style:text-properties fo:font-size="10.5pt" fo:letter-spacing="-0.064cm" fo:font-style="italic" style:font-size-asian="10.5pt" style:font-style-asian="italic" style:text-scale="95%"/>
    </style:style>
    <style:style style:name="T370" style:family="text">
      <style:text-properties fo:font-size="10.5pt" fo:letter-spacing="-0.035cm" style:font-size-asian="10.5pt" style:text-scale="95%"/>
    </style:style>
    <style:style style:name="T371" style:family="text">
      <style:text-properties fo:font-size="10.5pt" fo:letter-spacing="-0.035cm" fo:font-style="italic" style:font-size-asian="10.5pt" style:font-style-asian="italic" style:text-scale="95%"/>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6"><text:span text:style-name="T1">KONTEKSTY <text:s text:c="2"/>KULTURY 2019/16, z. 3, s. 393–407 </text:span><text:span text:style-name="T2">doi:10.4467/23531991KK.19.036.11740</text:span></text:p>
        <text:p text:style-name="P67"><text:a xlink:type="simple" xlink:href="http://www.ejournals.eu/Konteksty_Kultury" text:style-name="Internet_20_link" text:visited-style-name="Visited_20_Internet_20_Link"><text:span text:style-name="T2">www.ejournals.eu/Konteksty_Kultury</text:span></text:a></text:p>
        <text:p text:style-name="P1"/>
        <text:p text:style-name="P1"/>
        <text:p text:style-name="P7"/>
        <text:p text:style-name="P68"><text:span text:style-name="T3">Agnieszka Gondor-Wiercioch <text:s text:c="3"/></text:span><text:span text:style-name="T4"></text:span><text:span text:style-name="T5"> </text:span><text:span text:style-name="T7">https://orcid.org/0000-0002-8849-0942</text:span></text:p>
        <text:p text:style-name="P69"><text:span text:style-name="T71">Uniwersytet Jagielloński </text:span><text:a xlink:type="simple" xlink:href="mailto:agnieszka.gondor-wiercioch@uj.edu.pl" text:style-name="Internet_20_link" text:visited-style-name="Visited_20_Internet_20_Link"><text:span text:style-name="T72">agnieszka.gondor-wier</text:span></text:a><text:a xlink:type="simple" xlink:href="mailto:cioch@uj.edu.pl" text:style-name="Internet_20_link" text:visited-style-name="Visited_20_Internet_20_Link"><text:span text:style-name="T72">cioch@uj.edu.pl</text:span></text:a></text:p>
        <text:p text:style-name="P3"/>
        <text:p text:style-name="P10"/>
        <text:p text:style-name="P70"><text:span text:style-name="T108">„Bóg</text:span><text:span text:style-name="T110"> </text:span><text:span text:style-name="T108">kiełbasy</text:span><text:span text:style-name="T110"> </text:span><text:span text:style-name="T108">i</text:span><text:span text:style-name="T110"> </text:span><text:span text:style-name="T108">pierogów”</text:span><text:span text:style-name="T110"> </text:span><text:span text:style-name="T108">–</text:span><text:span text:style-name="T110"> </text:span><text:span text:style-name="T108">polskie</text:span><text:span text:style-name="T110"> </text:span><text:span text:style-name="T108">wątki </text:span><text:span text:style-name="T109">w prozie Louise</text:span><text:span text:style-name="T111"> </text:span><text:span text:style-name="T109">Erdrich</text:span></text:p>
        <text:p text:style-name="P4"/>
        <text:p text:style-name="P13"/>
        <text:p text:style-name="P71"><text:span text:style-name="T113">“God of Sausage and Pierogis.” Polish Themes in the Prose of Louise Erdrich</text:span></text:p>
        <text:p text:style-name="P72"><text:span text:style-name="T114">Abstract:</text:span><text:span text:style-name="T116"> </text:span><text:span text:style-name="T121">This</text:span><text:span text:style-name="T124"> </text:span><text:span text:style-name="T121">article</text:span><text:span text:style-name="T124"> </text:span><text:span text:style-name="T121">analyses</text:span><text:span text:style-name="T124"> </text:span><text:span text:style-name="T121">selected</text:span><text:span text:style-name="T124"> </text:span><text:span text:style-name="T121">stereotypes</text:span><text:span text:style-name="T124"> </text:span><text:span text:style-name="T121">present</text:span><text:span text:style-name="T124"> </text:span><text:span text:style-name="T121">in</text:span><text:span text:style-name="T124"> </text:span><text:span text:style-name="T121">the</text:span><text:span text:style-name="T124"> </text:span><text:span text:style-name="T121">novels</text:span><text:span text:style-name="T124"> </text:span><text:span text:style-name="T121">of</text:span><text:span text:style-name="T124"> </text:span><text:span text:style-name="T121">Louise</text:span><text:span text:style-name="T124"> </text:span><text:span text:style-name="T121">Erdrich</text:span><text:span text:style-name="T124"> </text:span><text:span text:style-name="T121">–</text:span><text:span text:style-name="T124"> </text:span><text:span text:style-name="T121">in the</text:span><text:span text:style-name="T125"> </text:span><text:span text:style-name="T121">so-called</text:span><text:span text:style-name="T125"> </text:span><text:span text:style-name="T121">Love</text:span><text:span text:style-name="T125"> </text:span><text:span text:style-name="T121">Medicine</text:span><text:span text:style-name="T125"> </text:span><text:span text:style-name="T121">series,</text:span><text:span text:style-name="T125"> </text:span><text:span text:style-name="T128">The</text:span><text:span text:style-name="T127"> </text:span><text:span text:style-name="T128">Round</text:span><text:span text:style-name="T127"> </text:span><text:span text:style-name="T128">House</text:span><text:span text:style-name="T121">,</text:span><text:span text:style-name="T125"> </text:span><text:span text:style-name="T121">and</text:span><text:span text:style-name="T125"> </text:span><text:span text:style-name="T128">LaRose</text:span><text:span text:style-name="T121">.</text:span><text:span text:style-name="T125"> </text:span><text:span text:style-name="T121">The</text:span><text:span text:style-name="T125"> </text:span><text:span text:style-name="T121">author</text:span><text:span text:style-name="T125"> </text:span><text:span text:style-name="T121">juxtaposes</text:span><text:span text:style-name="T125"> </text:span><text:span text:style-name="T121">the deconstruction</text:span><text:span text:style-name="T129"> </text:span><text:span text:style-name="T121">of</text:span><text:span text:style-name="T129"> </text:span><text:span text:style-name="T121">stereotypes</text:span><text:span text:style-name="T129"> </text:span><text:span text:style-name="T121">of</text:span><text:span text:style-name="T129"> </text:span><text:span text:style-name="T121">Native</text:span><text:span text:style-name="T129"> </text:span><text:span text:style-name="T121">Americans</text:span><text:span text:style-name="T129"> </text:span><text:span text:style-name="T121">with</text:span><text:span text:style-name="T129"> </text:span><text:span text:style-name="T121">the</text:span><text:span text:style-name="T129"> </text:span><text:span text:style-name="T121">deepening</text:span><text:span text:style-name="T129"> </text:span><text:span text:style-name="T121">of</text:span><text:span text:style-name="T129"> </text:span><text:span text:style-name="T121">the</text:span><text:span text:style-name="T129"> </text:span><text:span text:style-name="T121">psychological </text:span><text:span text:style-name="T122">portraits</text:span><text:span text:style-name="T130"> </text:span><text:span text:style-name="T122">of</text:span><text:span text:style-name="T130"> </text:span><text:span text:style-name="T122">Polish</text:span><text:span text:style-name="T130"> </text:span><text:span text:style-name="T122">Americans,</text:span><text:span text:style-name="T130"> </text:span><text:span text:style-name="T122">focusing</text:span><text:span text:style-name="T130"> </text:span><text:span text:style-name="T122">on</text:span><text:span text:style-name="T130"> </text:span><text:span text:style-name="T122">the</text:span><text:span text:style-name="T130"> </text:span><text:span text:style-name="T122">topics</text:span><text:span text:style-name="T130"> </text:span><text:span text:style-name="T122">of</text:span><text:span text:style-name="T130"> </text:span><text:span text:style-name="T122">history</text:span><text:span text:style-name="T130"> </text:span><text:span text:style-name="T122">and</text:span><text:span text:style-name="T130"> </text:span><text:span text:style-name="T122">religion.</text:span><text:span text:style-name="T130"> </text:span><text:span text:style-name="T122">The</text:span><text:span text:style-name="T130"> </text:span><text:span text:style-name="T122">most </text:span><text:span text:style-name="T121">important motifs are the heroes’ dependence on fundamentally understood Catholicism and</text:span><text:span text:style-name="T132"> </text:span><text:span text:style-name="T121">on</text:span><text:span text:style-name="T132"> </text:span><text:span text:style-name="T121">Ojibwe</text:span><text:span text:style-name="T132"> </text:span><text:span text:style-name="T121">shamanism.</text:span><text:span text:style-name="T132"> </text:span><text:span text:style-name="T121">The</text:span><text:span text:style-name="T132"> </text:span><text:span text:style-name="T121">article</text:span><text:span text:style-name="T132"> </text:span><text:span text:style-name="T121">draws</text:span><text:span text:style-name="T132"> </text:span><text:span text:style-name="T121">attention</text:span><text:span text:style-name="T132"> </text:span><text:span text:style-name="T121">to</text:span><text:span text:style-name="T132"> </text:span><text:span text:style-name="T121">the</text:span><text:span text:style-name="T132"> </text:span><text:span text:style-name="T121">effects</text:span><text:span text:style-name="T132"> </text:span><text:span text:style-name="T121">of</text:span><text:span text:style-name="T132"> </text:span><text:span text:style-name="T121">forced</text:span><text:span text:style-name="T132"> </text:span><text:span text:style-name="T121">Christiani- </text:span><text:span text:style-name="T122">zation</text:span><text:span text:style-name="T126"> </text:span><text:span text:style-name="T122">for</text:span><text:span text:style-name="T126"> </text:span><text:span text:style-name="T122">the</text:span><text:span text:style-name="T126"> </text:span><text:span text:style-name="T122">Ojibwe</text:span><text:span text:style-name="T126"> </text:span><text:span text:style-name="T122">people</text:span><text:span text:style-name="T126"> </text:span><text:span text:style-name="T122">and</text:span><text:span text:style-name="T126"> </text:span><text:span text:style-name="T122">to</text:span><text:span text:style-name="T126"> </text:span><text:span text:style-name="T122">the</text:span><text:span text:style-name="T126"> </text:span><text:span text:style-name="T122">unreflective</text:span><text:span text:style-name="T126"> </text:span><text:span text:style-name="T122">continuation</text:span><text:span text:style-name="T126"> </text:span><text:span text:style-name="T122">of</text:span><text:span text:style-name="T126"> </text:span><text:span text:style-name="T122">Catholicism</text:span><text:span text:style-name="T126"> </text:span><text:span text:style-name="T122">in</text:span><text:span text:style-name="T126"> </text:span><text:span text:style-name="T122">the descendants</text:span><text:span text:style-name="T133"> </text:span><text:span text:style-name="T122">of</text:span><text:span text:style-name="T133"> </text:span><text:span text:style-name="T122">Polish</text:span><text:span text:style-name="T133"> </text:span><text:span text:style-name="T122">immigrants,</text:span><text:span text:style-name="T133"> </text:span><text:span text:style-name="T122">both</text:span><text:span text:style-name="T133"> </text:span><text:span text:style-name="T122">of</text:span><text:span text:style-name="T133"> </text:span><text:span text:style-name="T122">which</text:span><text:span text:style-name="T133"> </text:span><text:span text:style-name="T122">lead</text:span><text:span text:style-name="T133"> </text:span><text:span text:style-name="T122">to</text:span><text:span text:style-name="T133"> </text:span><text:span text:style-name="T122">a</text:span><text:span text:style-name="T133"> </text:span><text:span text:style-name="T122">blurring</text:span><text:span text:style-name="T133"> </text:span><text:span text:style-name="T122">of</text:span><text:span text:style-name="T133"> </text:span><text:span text:style-name="T122">identity</text:span><text:span text:style-name="T133"> </text:span><text:span text:style-name="T122">and</text:span><text:span text:style-name="T133"> </text:span><text:span text:style-name="T122">to </text:span><text:span text:style-name="T121">internal</text:span><text:span text:style-name="T134"> </text:span><text:span text:style-name="T121">conflicts</text:span><text:span text:style-name="T134"> </text:span><text:span text:style-name="T121">oftentimes</text:span><text:span text:style-name="T134"> </text:span><text:span text:style-name="T121">externalized</text:span><text:span text:style-name="T134"> </text:span><text:span text:style-name="T121">through</text:span><text:span text:style-name="T134"> </text:span><text:span text:style-name="T121">self-destructive</text:span><text:span text:style-name="T134"> </text:span><text:span text:style-name="T121">actions.</text:span><text:span text:style-name="T134"> </text:span><text:span text:style-name="T121">The</text:span><text:span text:style-name="T134"> </text:span><text:span text:style-name="T121">author</text:span><text:span text:style-name="T134"> </text:span><text:span text:style-name="T121">also draws</text:span><text:span text:style-name="T125"> </text:span><text:span text:style-name="T121">attention</text:span><text:span text:style-name="T125"> </text:span><text:span text:style-name="T121">to</text:span><text:span text:style-name="T125"> </text:span><text:span text:style-name="T121">humorous</text:span><text:span text:style-name="T125"> </text:span><text:span text:style-name="T121">themes</text:span><text:span text:style-name="T125"> </text:span><text:span text:style-name="T121">that</text:span><text:span text:style-name="T125"> </text:span><text:span text:style-name="T121">show</text:span><text:span text:style-name="T125"> </text:span><text:span text:style-name="T121">how</text:span><text:span text:style-name="T125"> </text:span><text:span text:style-name="T121">the</text:span><text:span text:style-name="T125"> </text:span><text:span text:style-name="T121">characters</text:span><text:span text:style-name="T125"> </text:span><text:span text:style-name="T121">deal</text:span><text:span text:style-name="T125"> </text:span><text:span text:style-name="T121">with</text:span><text:span text:style-name="T125"> </text:span><text:span text:style-name="T121">the</text:span><text:span text:style-name="T125"> </text:span><text:span text:style-name="T121">dilemmas resulting</text:span><text:span text:style-name="T134"> </text:span><text:span text:style-name="T121">from</text:span><text:span text:style-name="T134"> </text:span><text:span text:style-name="T121">the</text:span><text:span text:style-name="T134"> </text:span><text:span text:style-name="T121">conflict</text:span><text:span text:style-name="T134"> </text:span><text:span text:style-name="T121">of</text:span><text:span text:style-name="T134"> </text:span><text:span text:style-name="T121">cultures.</text:span></text:p>
        <text:p text:style-name="P73"><text:span text:style-name="T114">Keywords:</text:span><text:span text:style-name="T117"> </text:span><text:span text:style-name="T121">contemporary</text:span><text:span text:style-name="T135"> </text:span><text:span text:style-name="T121">American</text:span><text:span text:style-name="T135"> </text:span><text:span text:style-name="T121">literature,</text:span><text:span text:style-name="T135"> </text:span><text:span text:style-name="T121">First</text:span><text:span text:style-name="T135"> </text:span><text:span text:style-name="T121">Nations</text:span><text:span text:style-name="T135"> </text:span><text:span text:style-name="T121">literature,</text:span><text:span text:style-name="T135"> </text:span><text:span text:style-name="T121">Americans</text:span><text:span text:style-name="T135"> </text:span><text:span text:style-name="T121">of</text:span><text:span text:style-name="T135"> </text:span><text:span text:style-name="T121">Polish </text:span><text:span text:style-name="T123">descent, <text:s/>Catholicism,</text:span><text:span text:style-name="T136"> </text:span><text:span text:style-name="T123">shamanism</text:span></text:p>
        <text:p text:style-name="P12"/>
        <text:p text:style-name="P74"><text:span text:style-name="T115">Streszczenie: </text:span><text:span text:style-name="T123">Artykuł dotyczy analizy wybranych stereotypów w powieściach Louise Erdrich </text:span><text:span text:style-name="T121">w</text:span><text:span text:style-name="T137"> </text:span><text:span text:style-name="T121">tak</text:span><text:span text:style-name="T137"> </text:span><text:span text:style-name="T121">zwanej</text:span><text:span text:style-name="T137"> </text:span><text:span text:style-name="T121">sadze</text:span><text:span text:style-name="T137"> </text:span><text:span text:style-name="T121">o</text:span><text:span text:style-name="T137"> </text:span><text:span text:style-name="T121">Pillagerach</text:span><text:span text:style-name="T137"> </text:span><text:span text:style-name="T121">oraz</text:span><text:span text:style-name="T137"> </text:span><text:span text:style-name="T121">w</text:span><text:span text:style-name="T137"> </text:span><text:span text:style-name="T128">The</text:span><text:span text:style-name="T138"> </text:span><text:span text:style-name="T128">Round</text:span><text:span text:style-name="T138"> </text:span><text:span text:style-name="T128">House</text:span><text:span text:style-name="T138"> </text:span><text:span text:style-name="T121">i</text:span><text:span text:style-name="T137"> </text:span><text:span text:style-name="T128">LaRose.</text:span><text:span text:style-name="T138"> </text:span><text:span text:style-name="T121">Autorka</text:span><text:span text:style-name="T137"> </text:span><text:span text:style-name="T121">zestawia</text:span><text:span text:style-name="T137"> </text:span><text:span text:style-name="T121">dekon- </text:span><text:span text:style-name="T123">strukcję stereotypów rdzennych Amerykanów z pogłębieniem portretów psychologicznych </text:span><text:span text:style-name="T121">Amerykanów</text:span><text:span text:style-name="T139"> </text:span><text:span text:style-name="T121">polskiego</text:span><text:span text:style-name="T139"> </text:span><text:span text:style-name="T121">pochodzenia,</text:span><text:span text:style-name="T139"> </text:span><text:span text:style-name="T121">koncentrując</text:span><text:span text:style-name="T139"> </text:span><text:span text:style-name="T121">się</text:span><text:span text:style-name="T139"> </text:span><text:span text:style-name="T121">na</text:span><text:span text:style-name="T139"> </text:span><text:span text:style-name="T121">temacie</text:span><text:span text:style-name="T139"> </text:span><text:span text:style-name="T121">historii</text:span><text:span text:style-name="T139"> </text:span><text:span text:style-name="T121">i</text:span><text:span text:style-name="T139"> </text:span><text:span text:style-name="T121">religii.</text:span><text:span text:style-name="T139"> </text:span><text:span text:style-name="T121">Najważ- niejsze</text:span><text:span text:style-name="T140"> </text:span><text:span text:style-name="T121">wątki</text:span><text:span text:style-name="T140"> </text:span><text:span text:style-name="T121">to</text:span><text:span text:style-name="T140"> </text:span><text:span text:style-name="T121">zależność</text:span><text:span text:style-name="T140"> </text:span><text:span text:style-name="T121">bohaterów</text:span><text:span text:style-name="T140"> </text:span><text:span text:style-name="T121">od</text:span><text:span text:style-name="T140"> </text:span><text:span text:style-name="T121">fundamentalistycznie</text:span><text:span text:style-name="T140"> </text:span><text:span text:style-name="T121">pojmowanego</text:span><text:span text:style-name="T140"> </text:span><text:span text:style-name="T121">katolicyzmu i</text:span><text:span text:style-name="T141"> </text:span><text:span text:style-name="T121">szamanizmu</text:span><text:span text:style-name="T141"> </text:span><text:span text:style-name="T132">Odżibwejów.</text:span><text:span text:style-name="T141"> </text:span><text:span text:style-name="T121">Artykuł</text:span><text:span text:style-name="T141"> </text:span><text:span text:style-name="T121">zwraca</text:span><text:span text:style-name="T141"> </text:span><text:span text:style-name="T121">uwagę</text:span><text:span text:style-name="T141"> </text:span><text:span text:style-name="T121">na</text:span><text:span text:style-name="T141"> </text:span><text:span text:style-name="T121">skutki</text:span><text:span text:style-name="T141"> </text:span><text:span text:style-name="T121">przymusowej</text:span><text:span text:style-name="T141"> </text:span><text:span text:style-name="T121">chrystianizacji u Odżibwejów i bezrefleksyjnie kontynuowanego katolicyzmu u potomków polskich imigrantów, co prowadzi do rozmycia tożsamości i wewnętrznych konfliktów często uzewnętrznianych</text:span><text:span text:style-name="T131"> </text:span><text:span text:style-name="T121">przez</text:span><text:span text:style-name="T131"> </text:span><text:span text:style-name="T121">działania</text:span><text:span text:style-name="T131"> </text:span><text:span text:style-name="T121">autodestrukcyjne.</text:span><text:span text:style-name="T131"> </text:span><text:span text:style-name="T121">Autorka</text:span><text:span text:style-name="T131"> </text:span><text:span text:style-name="T121">zwraca</text:span><text:span text:style-name="T131"> </text:span><text:span text:style-name="T121">też</text:span><text:span text:style-name="T131"> </text:span><text:span text:style-name="T121">uwagę</text:span><text:span text:style-name="T131"> </text:span><text:span text:style-name="T121">na</text:span><text:span text:style-name="T131"> </text:span><text:span text:style-name="T121">wątki humorystyczne,</text:span><text:span text:style-name="T142"> </text:span><text:span text:style-name="T121">które</text:span><text:span text:style-name="T142"> </text:span><text:span text:style-name="T121">pokazują,</text:span><text:span text:style-name="T142"> </text:span><text:span text:style-name="T121">jak</text:span><text:span text:style-name="T142"> </text:span><text:span text:style-name="T121">bohaterowie</text:span><text:span text:style-name="T142"> </text:span><text:span text:style-name="T121">stawiają</text:span><text:span text:style-name="T142"> </text:span><text:span text:style-name="T121">czoła</text:span><text:span text:style-name="T142"> </text:span><text:span text:style-name="T121">dylematom</text:span><text:span text:style-name="T142"> </text:span><text:span text:style-name="T121">wynikającym z</text:span><text:span text:style-name="T143"> </text:span><text:span text:style-name="T121">konfliktu</text:span><text:span text:style-name="T143"> </text:span><text:span text:style-name="T121">kultur.</text:span></text:p>
        <text:p text:style-name="P75"><text:span text:style-name="T114">Słowa</text:span><text:span text:style-name="T118"> </text:span><text:span text:style-name="T114">kluczowe:</text:span><text:span text:style-name="T118"> </text:span><text:span text:style-name="T121">współczesna</text:span><text:span text:style-name="T125"> </text:span><text:span text:style-name="T121">literatura</text:span><text:span text:style-name="T125"> </text:span><text:span text:style-name="T121">amerykańska,</text:span><text:span text:style-name="T125"> </text:span><text:span text:style-name="T121">literatura</text:span><text:span text:style-name="T125"> </text:span><text:span text:style-name="T121">rdzennych</text:span><text:span text:style-name="T125"> </text:span><text:span text:style-name="T121">Amerykanów, </text:span><text:span text:style-name="T123">Amerykanie pochodzenia polskiego, katolicyzm,</text:span><text:span text:style-name="T144"> </text:span><text:span text:style-name="T123">szamanizm</text:span></text:p>
      </text:section>
      <text:p text:style-name="P18"><draw:frame draw:style-name="fr1" text:anchor-type="char" svg:x="0.893cm" svg:y="9.282cm" svg:width="0.536cm" svg:height="5.703cm" draw:z-index="4"><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p>
      <text:p text:style-name="P31"><text:span text:style-name="T159">Louise Erdrich poświęca w swojej prozie sporo uwagi postaciom, które mają </text:span><text:span text:style-name="T160">polskie korzenie. Rzadko bywają bohaterami/bohaterkami pierwszoplanowy- </text:span><text:span text:style-name="T159">mi</text:span><text:span text:style-name="T161"> </text:span><text:span text:style-name="T159">i</text:span><text:span text:style-name="T161"> </text:span><text:span text:style-name="T159">często</text:span><text:span text:style-name="T161"> </text:span><text:span text:style-name="T159">ich</text:span><text:span text:style-name="T161"> </text:span><text:span text:style-name="T159">portrety</text:span><text:span text:style-name="T161"> </text:span><text:span text:style-name="T159">zawierają</text:span><text:span text:style-name="T161"> </text:span><text:span text:style-name="T159">elementy</text:span><text:span text:style-name="T161"> </text:span><text:span text:style-name="T159">parodystyczne</text:span><text:span text:style-name="T161"> </text:span><text:span text:style-name="T159">czy</text:span><text:span text:style-name="T161"> </text:span><text:span text:style-name="T159">nawet</text:span><text:span text:style-name="T161"> </text:span><text:span text:style-name="T159">karykatu- ralne</text:span><text:span text:style-name="T164"> </text:span><text:span text:style-name="T159">z</text:span><text:span text:style-name="T164"> </text:span><text:span text:style-name="T159">elementami</text:span><text:span text:style-name="T164"> </text:span><text:span text:style-name="T159">czarnego</text:span><text:span text:style-name="T164"> </text:span><text:span text:style-name="T159">humoru.</text:span><text:span text:style-name="T164"> </text:span><text:span text:style-name="T159">Podczas</text:span><text:span text:style-name="T164"> </text:span><text:span text:style-name="T159">lektury</text:span><text:span text:style-name="T164"> </text:span><text:span text:style-name="T159">jej</text:span><text:span text:style-name="T164"> </text:span><text:span text:style-name="T159">powieści</text:span><text:span text:style-name="T164"> </text:span><text:span text:style-name="T159">niektórzy czytelnicy mogą zastanawiać się nawet, czy Louise Erdrich nie lubi </text:span><text:span text:style-name="T165">Polaków </text:span><text:span text:style-name="T159">i jak potraktować jej nieustanne powroty do polskich </text:span><text:span text:style-name="T165">wątków. </text:span><text:span text:style-name="T159">Wiadomo, że </text:span><text:span text:style-name="T160">Erdrich przede wszystkim zależy na skonstruowaniu wiarygodnej perspektywy </text:span><text:span text:style-name="T159">Odżibwejów</text:span><text:span text:style-name="T168"> </text:span><text:span text:style-name="T159">wzorowanych</text:span><text:span text:style-name="T168"> </text:span><text:span text:style-name="T159">na</text:span><text:span text:style-name="T168"> </text:span><text:span text:style-name="T159">rodzinnym</text:span><text:span text:style-name="T168"> </text:span><text:span text:style-name="T159">rezerwacie</text:span><text:span text:style-name="T168"> </text:span><text:span text:style-name="T159">jej</text:span><text:span text:style-name="T168"> </text:span><text:span text:style-name="T159">matki</text:span><text:span text:style-name="T168"> </text:span><text:span text:style-name="T169">(Turtle</text:span><text:span text:style-name="T168"> </text:span><text:span text:style-name="T159">Moun- </text:span><text:span text:style-name="T172">tain</text:span><text:span text:style-name="T173"> </text:span><text:span text:style-name="T172">z</text:span><text:span text:style-name="T173"> </text:span><text:span text:style-name="T172">Dakoty</text:span><text:span text:style-name="T173"> </text:span><text:span text:style-name="T172">Północnej);</text:span><text:span text:style-name="T173"> </text:span><text:span text:style-name="T172">ważne</text:span><text:span text:style-name="T173"> </text:span><text:span text:style-name="T172">miejsce</text:span><text:span text:style-name="T173"> </text:span><text:span text:style-name="T172">zajmuje</text:span><text:span text:style-name="T173"> </text:span><text:span text:style-name="T172">także</text:span><text:span text:style-name="T173"> </text:span><text:span text:style-name="T172">w</text:span><text:span text:style-name="T173"> </text:span><text:span text:style-name="T172">jej</text:span><text:span text:style-name="T173"> </text:span><text:span text:style-name="T172">prozie</text:span><text:span text:style-name="T173"> </text:span><text:span text:style-name="T172">kultura </text:span><text:span text:style-name="T159">amerykańska,</text:span><text:span text:style-name="T176"> </text:span><text:span text:style-name="T159">bo</text:span><text:span text:style-name="T176"> </text:span><text:span text:style-name="T159">jej</text:span><text:span text:style-name="T176"> </text:span><text:span text:style-name="T159">indiańscy</text:span><text:span text:style-name="T176"> </text:span><text:span text:style-name="T159">bohaterowie</text:span><text:span text:style-name="T176"> </text:span><text:span text:style-name="T159">są</text:span><text:span text:style-name="T176"> </text:span><text:span text:style-name="T159">w</text:span><text:span text:style-name="T176"> </text:span><text:span text:style-name="T159">różnym</text:span><text:span text:style-name="T176"> </text:span><text:span text:style-name="T159">stopniu</text:span><text:span text:style-name="T176"> </text:span><text:span text:style-name="T159">zasymilowani z</text:span><text:span text:style-name="T178"> </text:span><text:span text:style-name="T159">tą</text:span><text:span text:style-name="T178"> </text:span><text:span text:style-name="T159">kulturą</text:span><text:span text:style-name="T178"> </text:span><text:span text:style-name="T159">i</text:span><text:span text:style-name="T178"> </text:span><text:span text:style-name="T159">nieistotne</text:span><text:span text:style-name="T178"> </text:span><text:span text:style-name="T159">wydają</text:span><text:span text:style-name="T178"> </text:span><text:span text:style-name="T159">się</text:span><text:span text:style-name="T178"> </text:span><text:span text:style-name="T159">wątki</text:span><text:span text:style-name="T178"> </text:span><text:span text:style-name="T159">niemieckie</text:span><text:span text:style-name="T178"> </text:span><text:span text:style-name="T159">ze</text:span><text:span text:style-name="T178"> </text:span><text:span text:style-name="T159">względu</text:span><text:span text:style-name="T178"> </text:span><text:span text:style-name="T159">na</text:span><text:span text:style-name="T178"> </text:span><text:span text:style-name="T159">pochodze- nie</text:span><text:span text:style-name="T179"> </text:span><text:span text:style-name="T159">ojca.</text:span><text:span text:style-name="T179"> </text:span><text:span text:style-name="T159">A</text:span><text:span text:style-name="T179"> </text:span><text:span text:style-name="T159">Polacy?</text:span><text:span text:style-name="T178"> </text:span><text:span text:style-name="T159">Wiadomo,</text:span><text:span text:style-name="T179"> </text:span><text:span text:style-name="T159">że</text:span><text:span text:style-name="T179"> </text:span><text:span text:style-name="T159">babka</text:span><text:span text:style-name="T179"> </text:span><text:span text:style-name="T159">pisarki</text:span><text:span text:style-name="T179"> </text:span><text:span text:style-name="T159">ze</text:span><text:span text:style-name="T179"> </text:span><text:span text:style-name="T159">strony</text:span><text:span text:style-name="T179"> </text:span><text:span text:style-name="T159">ojca</text:span><text:span text:style-name="T179"> </text:span><text:span text:style-name="T159">(niespokrewnio- na</text:span><text:span text:style-name="T182"> </text:span><text:span text:style-name="T159">z</text:span><text:span text:style-name="T182"> </text:span><text:span text:style-name="T159">nią,</text:span><text:span text:style-name="T182"> </text:span><text:span text:style-name="T159">bo</text:span><text:span text:style-name="T182"> </text:span><text:span text:style-name="T159">była</text:span><text:span text:style-name="T182"> </text:span><text:span text:style-name="T159">drugą</text:span><text:span text:style-name="T182"> </text:span><text:span text:style-name="T159">żoną</text:span><text:span text:style-name="T182"> </text:span><text:span text:style-name="T159">dziadka)</text:span><text:span text:style-name="T182"> </text:span><text:span text:style-name="T159">Mary</text:span><text:span text:style-name="T182"> </text:span><text:span text:style-name="T159">Korll</text:span><text:span text:style-name="T182"> </text:span><text:span text:style-name="T159">miała</text:span><text:span text:style-name="T182"> </text:span><text:span text:style-name="T159">polskie</text:span><text:span text:style-name="T182"> </text:span><text:span text:style-name="T159">pochodzenie</text:span><text:span text:style-name="T185"> </text:span><text:span text:style-name="T159">i zainspirowała</text:span><text:span text:style-name="T188"> </text:span><text:span text:style-name="T159">Erdrich</text:span><text:span text:style-name="T188"> </text:span><text:span text:style-name="T159">do</text:span><text:span text:style-name="T188"> </text:span><text:span text:style-name="T159">stworzenia</text:span><text:span text:style-name="T188"> </text:span><text:span text:style-name="T159">jednej</text:span><text:span text:style-name="T188"> </text:span><text:span text:style-name="T159">z</text:span><text:span text:style-name="T188"> </text:span><text:span text:style-name="T159">charyzmatycznych</text:span><text:span text:style-name="T188"> </text:span><text:span text:style-name="T159">bohaterek</text:span><text:span text:style-name="T188"> </text:span><text:span text:style-name="T159">po- </text:span><text:span text:style-name="T172">wieści</text:span><text:span text:style-name="T189"> </text:span><text:span text:style-name="T192">Klub</text:span><text:span text:style-name="T190"> </text:span><text:span text:style-name="T192">śpiewających</text:span><text:span text:style-name="T190"> </text:span><text:span text:style-name="T192">rzeźników</text:span><text:span text:style-name="T195">1</text:span><text:span text:style-name="T172">.</text:span><text:span text:style-name="T189"> </text:span><text:span text:style-name="T202">Tej</text:span><text:span text:style-name="T189"> </text:span><text:span text:style-name="T172">babce</text:span><text:span text:style-name="T189"> </text:span><text:span text:style-name="T172">Erdrich</text:span><text:span text:style-name="T189"> </text:span><text:span text:style-name="T172">dedykowała</text:span><text:span text:style-name="T189"> </text:span><text:span text:style-name="T172">też</text:span><text:span text:style-name="T189"> </text:span><text:span text:style-name="T172">tomik </text:span><text:span text:style-name="T159">poetycki</text:span><text:span text:style-name="T205"> </text:span><text:span text:style-name="T193">Jakclight</text:span><text:span text:style-name="T159">,</text:span><text:span text:style-name="T205"> </text:span><text:span text:style-name="T159">więc</text:span><text:span text:style-name="T205"> </text:span><text:span text:style-name="T159">skojarzenia</text:span><text:span text:style-name="T205"> </text:span><text:span text:style-name="T159">z</text:span><text:span text:style-name="T205"> </text:span><text:span text:style-name="T159">tą</text:span><text:span text:style-name="T205"> </text:span><text:span text:style-name="T159">postacią</text:span><text:span text:style-name="T205"> </text:span><text:span text:style-name="T159">są</text:span><text:span text:style-name="T205"> </text:span><text:span text:style-name="T159">zdecydowanie</text:span><text:span text:style-name="T205"> </text:span><text:span text:style-name="T159">pozytywne. Jednak na kartach powieści Erdrich pojawiają się bohaterowie o polskich ko- rzeniach,</text:span><text:span text:style-name="T206"> </text:span><text:span text:style-name="T159">którym</text:span><text:span text:style-name="T206"> </text:span><text:span text:style-name="T159">daleko</text:span><text:span text:style-name="T206"> </text:span><text:span text:style-name="T159">do</text:span><text:span text:style-name="T206"> </text:span><text:span text:style-name="T159">ideału:</text:span><text:span text:style-name="T206"> </text:span><text:span text:style-name="T159">czarny</text:span><text:span text:style-name="T206"> </text:span><text:span text:style-name="T159">charakter</text:span><text:span text:style-name="T206"> </text:span><text:span text:style-name="T159">Pauline</text:span><text:span text:style-name="T206"> </text:span><text:span text:style-name="T159">Puyat</text:span><text:span text:style-name="T206"> </text:span><text:span text:style-name="T159">(późniejsza siostra</text:span><text:span text:style-name="T208"> </text:span><text:span text:style-name="T159">Leopolda),</text:span><text:span text:style-name="T208"> </text:span><text:span text:style-name="T159">fanatyczka</text:span><text:span text:style-name="T208"> </text:span><text:span text:style-name="T159">religijna</text:span><text:span text:style-name="T208"> </text:span><text:span text:style-name="T159">i</text:span><text:span text:style-name="T208"> </text:span><text:span text:style-name="T159">morderczyni,</text:span><text:span text:style-name="T208"> </text:span><text:span text:style-name="T159">Roy</text:span><text:span text:style-name="T178"> </text:span><text:span text:style-name="T165">Waltzka,</text:span><text:span text:style-name="T208"> </text:span><text:span text:style-name="T159">alkoholik i sprawca śmierci rodziny z małym dzieckiem, oraz </text:span><text:span text:style-name="T210">Travis </text:span><text:span text:style-name="T165">Wozniak, </text:span><text:span text:style-name="T159">weteran wojenny</text:span><text:span text:style-name="T168"> </text:span><text:span text:style-name="T159">i</text:span><text:span text:style-name="T168"> </text:span><text:span text:style-name="T159">ksiądz</text:span><text:span text:style-name="T168"> </text:span><text:span text:style-name="T159">łamiący</text:span><text:span text:style-name="T168"> </text:span><text:span text:style-name="T159">celibat.</text:span><text:span text:style-name="T168"> </text:span><text:span text:style-name="T159">O</text:span><text:span text:style-name="T168"> </text:span><text:span text:style-name="T159">ile</text:span><text:span text:style-name="T168"> </text:span><text:span text:style-name="T159">niewiele</text:span><text:span text:style-name="T168"> </text:span><text:span text:style-name="T159">można</text:span><text:span text:style-name="T168"> </text:span><text:span text:style-name="T159">powiedzieć</text:span><text:span text:style-name="T168"> </text:span><text:span text:style-name="T159">w</text:span><text:span text:style-name="T168"> </text:span><text:span text:style-name="T159">obronie </text:span><text:span text:style-name="T165">Waltzki</text:span><text:span text:style-name="T212"> </text:span><text:span text:style-name="T159">poza</text:span><text:span text:style-name="T212"> </text:span><text:span text:style-name="T159">tym,</text:span><text:span text:style-name="T212"> </text:span><text:span text:style-name="T159">że</text:span><text:span text:style-name="T212"> </text:span><text:span text:style-name="T159">był</text:span><text:span text:style-name="T212"> </text:span><text:span text:style-name="T159">ofiarą</text:span><text:span text:style-name="T212"> </text:span><text:span text:style-name="T159">nałogu</text:span><text:span text:style-name="T212"> </text:span><text:span text:style-name="T159">i</text:span><text:span text:style-name="T212"> </text:span><text:span text:style-name="T159">pomimo</text:span><text:span text:style-name="T212"> </text:span><text:span text:style-name="T159">swoich</text:span><text:span text:style-name="T212"> </text:span><text:span text:style-name="T159">wad</text:span><text:span text:style-name="T212"> </text:span><text:span text:style-name="T159">wykazywał</text:span><text:span text:style-name="T212"> </text:span><text:span text:style-name="T159">empa- tię</text:span><text:span text:style-name="T215"> </text:span><text:span text:style-name="T159">dla</text:span><text:span text:style-name="T215"> </text:span><text:span text:style-name="T159">rdzennych</text:span><text:span text:style-name="T215"> </text:span><text:span text:style-name="T165">Amerykanów,</text:span><text:span text:style-name="T215"> </text:span><text:span text:style-name="T159">w</text:span><text:span text:style-name="T215"> </text:span><text:span text:style-name="T159">przypadku</text:span><text:span text:style-name="T215"> </text:span><text:span text:style-name="T165">Puyat</text:span><text:span text:style-name="T215"> </text:span><text:span text:style-name="T159">i</text:span><text:span text:style-name="T215"> </text:span><text:span text:style-name="T165">Wozniaka</text:span><text:span text:style-name="T215"> </text:span><text:span text:style-name="T159">mamy</text:span><text:span text:style-name="T215"> </text:span><text:span text:style-name="T159">wspólny wyróżnik</text:span><text:span text:style-name="T216"> </text:span><text:span text:style-name="T159">–</text:span><text:span text:style-name="T216"> </text:span><text:span text:style-name="T159">kultura</text:span><text:span text:style-name="T216"> </text:span><text:span text:style-name="T159">polska</text:span><text:span text:style-name="T216"> </text:span><text:span text:style-name="T159">w</text:span><text:span text:style-name="T216"> </text:span><text:span text:style-name="T159">ich</text:span><text:span text:style-name="T216"> </text:span><text:span text:style-name="T159">wydaniu</text:span><text:span text:style-name="T216"> </text:span><text:span text:style-name="T159">to</text:span><text:span text:style-name="T216"> </text:span><text:span text:style-name="T159">przede</text:span><text:span text:style-name="T216"> </text:span><text:span text:style-name="T159">wszystkim</text:span><text:span text:style-name="T216"> </text:span><text:span text:style-name="T159">uwikłanie</text:span><text:span text:style-name="T216"> </text:span><text:span text:style-name="T159">w</text:span><text:span text:style-name="T216"> </text:span><text:span text:style-name="T159">ka- tolicyzm</text:span><text:span text:style-name="T219"> </text:span><text:span text:style-name="T159">i</text:span><text:span text:style-name="T219"> </text:span><text:span text:style-name="T159">kwestie</text:span><text:span text:style-name="T219"> </text:span><text:span text:style-name="T159">chrystianizacji</text:span><text:span text:style-name="T219"> </text:span><text:span text:style-name="T165">Odżibwejów.</text:span><text:span text:style-name="T221"> </text:span><text:span text:style-name="T159">Wielu</text:span><text:span text:style-name="T219"> </text:span><text:span text:style-name="T159">badaczy</text:span><text:span text:style-name="T219"> </text:span><text:span text:style-name="T159">Erdrich</text:span><text:span text:style-name="T219"> </text:span><text:span text:style-name="T159">zgadza się,</text:span><text:span text:style-name="T208"> </text:span><text:span text:style-name="T159">że</text:span><text:span text:style-name="T208"> </text:span><text:span text:style-name="T159">etnohistoryczna</text:span><text:span text:style-name="T208"> </text:span><text:span text:style-name="T159">rekonstrukcja</text:span><text:span text:style-name="T208"> </text:span><text:span text:style-name="T159">losów</text:span><text:span text:style-name="T208"> </text:span><text:span text:style-name="T159">rdzennych</text:span><text:span text:style-name="T208"> </text:span><text:span text:style-name="T159">Amerykanów</text:span><text:span text:style-name="T208"> </text:span><text:span text:style-name="T159">jest</text:span><text:span text:style-name="T208"> </text:span><text:span text:style-name="T159">jed- nym</text:span><text:span text:style-name="T169"> </text:span><text:span text:style-name="T159">z</text:span><text:span text:style-name="T169"> </text:span><text:span text:style-name="T159">najważniejszych</text:span><text:span text:style-name="T169"> </text:span><text:span text:style-name="T159">celów</text:span><text:span text:style-name="T169"> </text:span><text:span text:style-name="T159">jej</text:span><text:span text:style-name="T169"> </text:span><text:span text:style-name="T159">twórczości.</text:span><text:span text:style-name="T179"> </text:span><text:span text:style-name="T210">Trudno</text:span><text:span text:style-name="T169"> </text:span><text:span text:style-name="T159">się</text:span><text:span text:style-name="T169"> </text:span><text:span text:style-name="T159">nie</text:span><text:span text:style-name="T169"> </text:span><text:span text:style-name="T159">zgodzić,</text:span><text:span text:style-name="T169"> </text:span><text:span text:style-name="T159">że</text:span><text:span text:style-name="T169"> </text:span><text:span text:style-name="T159">histo- ria</text:span><text:span text:style-name="T203"> </text:span><text:span text:style-name="T159">chrystianizacji</text:span><text:span text:style-name="T203"> </text:span><text:span text:style-name="T159">stanowi</text:span><text:span text:style-name="T203"> </text:span><text:span text:style-name="T159">ważny</text:span><text:span text:style-name="T203"> </text:span><text:span text:style-name="T159">wątek</text:span><text:span text:style-name="T203"> </text:span><text:span text:style-name="T159">tej</text:span><text:span text:style-name="T203"> </text:span><text:span text:style-name="T159">historii,</text:span><text:span text:style-name="T203"> </text:span><text:span text:style-name="T159">dlatego</text:span><text:span text:style-name="T203"> </text:span><text:span text:style-name="T159">wydaje</text:span><text:span text:style-name="T203"> </text:span><text:span text:style-name="T159">mi</text:span><text:span text:style-name="T203"> </text:span><text:span text:style-name="T159">się,</text:span><text:span text:style-name="T203"> </text:span><text:span text:style-name="T159">że warto</text:span><text:span text:style-name="T174"> </text:span><text:span text:style-name="T159">prześledzić</text:span><text:span text:style-name="T174"> </text:span><text:span text:style-name="T159">polskie</text:span><text:span text:style-name="T174"> </text:span><text:span text:style-name="T159">ślady</text:span><text:span text:style-name="T174"> </text:span><text:span text:style-name="T159">w</text:span><text:span text:style-name="T174"> </text:span><text:span text:style-name="T159">tej</text:span><text:span text:style-name="T174"> </text:span><text:span text:style-name="T159">rekonstrukcji</text:span><text:span text:style-name="T174"> </text:span><text:span text:style-name="T159">i</text:span><text:span text:style-name="T174"> </text:span><text:span text:style-name="T159">odpowiedzieć</text:span><text:span text:style-name="T174"> </text:span><text:span text:style-name="T159">przy</text:span><text:span text:style-name="T174"> </text:span><text:span text:style-name="T159">okazji na pytanie, do jakiego stopnia udało się Erdrich wyjść poza stereotyp </text:span><text:span text:style-name="T165">Polaka </text:span><text:span text:style-name="T159">katolika</text:span><text:span text:style-name="T219"> </text:span><text:span text:style-name="T159">i</text:span><text:span text:style-name="T219"> </text:span><text:span text:style-name="T159">czemu</text:span><text:span text:style-name="T219"> </text:span><text:span text:style-name="T159">służy</text:span><text:span text:style-name="T219"> </text:span><text:span text:style-name="T159">antyklerykalizm</text:span><text:span text:style-name="T219"> </text:span><text:span text:style-name="T159">w</text:span><text:span text:style-name="T219"> </text:span><text:span text:style-name="T159">jej</text:span><text:span text:style-name="T219"> </text:span><text:span text:style-name="T159">powieściach.</text:span></text:p>
      <text:p text:style-name="P32"><text:span text:style-name="T160">Zanim</text:span><text:span text:style-name="T204"> </text:span><text:span text:style-name="T160">przejdę</text:span><text:span text:style-name="T204"> </text:span><text:span text:style-name="T160">do</text:span><text:span text:style-name="T204"> </text:span><text:span text:style-name="T160">bardziej</text:span><text:span text:style-name="T204"> </text:span><text:span text:style-name="T160">szczegółowej</text:span><text:span text:style-name="T204"> </text:span><text:span text:style-name="T160">analizy</text:span><text:span text:style-name="T204"> </text:span><text:span text:style-name="T160">reprezentantów</text:span><text:span text:style-name="T204"> </text:span><text:span text:style-name="T160">kleru</text:span><text:span text:style-name="T204"> </text:span><text:span text:style-name="T160">w</text:span><text:span text:style-name="T204"> </text:span><text:span text:style-name="T160">wy- </text:span><text:span text:style-name="T159">branych</text:span><text:span text:style-name="T188"> </text:span><text:span text:style-name="T159">powieściach</text:span><text:span text:style-name="T188"> </text:span><text:span text:style-name="T159">Erdrich,</text:span><text:span text:style-name="T188"> </text:span><text:span text:style-name="T159">chciałabym</text:span><text:span text:style-name="T188"> </text:span><text:span text:style-name="T159">przypomnieć</text:span><text:span text:style-name="T188"> </text:span><text:span text:style-name="T159">kilka</text:span><text:span text:style-name="T188"> </text:span><text:span text:style-name="T159">faktów</text:span><text:span text:style-name="T188"> </text:span><text:span text:style-name="T159">historycz- </text:span><text:span text:style-name="T172">nych</text:span><text:span text:style-name="T186"> </text:span><text:span text:style-name="T172">na</text:span><text:span text:style-name="T186"> </text:span><text:span text:style-name="T172">temat</text:span><text:span text:style-name="T186"> </text:span><text:span text:style-name="T166">Odżibwejów.</text:span><text:span text:style-name="T186"> </text:span><text:span text:style-name="T166">Jak</text:span><text:span text:style-name="T186"> </text:span><text:span text:style-name="T172">ustaliły</text:span><text:span text:style-name="T186"> </text:span><text:span text:style-name="T172">w</text:span><text:span text:style-name="T186"> </text:span><text:span text:style-name="T172">swoich</text:span><text:span text:style-name="T186"> </text:span><text:span text:style-name="T172">badaniach</text:span><text:span text:style-name="T186"> </text:span><text:span text:style-name="T172">Connie</text:span><text:span text:style-name="T186"> </text:span><text:span text:style-name="T172">A.</text:span><text:span text:style-name="T186"> </text:span><text:span text:style-name="T172">Ja- cobs</text:span><text:span text:style-name="T195">2 </text:span><text:span text:style-name="T172">i Julie Moristuen-Rodakowski</text:span><text:span text:style-name="T195">3</text:span><text:span text:style-name="T172">, Odżibwejowie już od XVII wieku </text:span><text:span text:style-name="T159">współpracowali</text:span><text:span text:style-name="T223"> </text:span><text:span text:style-name="T159">z</text:span><text:span text:style-name="T223"> </text:span><text:span text:style-name="T159">francuskimi</text:span><text:span text:style-name="T223"> </text:span><text:span text:style-name="T159">traperami,</text:span><text:span text:style-name="T223"> </text:span><text:span text:style-name="T159">wchodząc</text:span><text:span text:style-name="T223"> </text:span><text:span text:style-name="T159">w</text:span><text:span text:style-name="T223"> </text:span><text:span text:style-name="T159">trwałe</text:span><text:span text:style-name="T223"> </text:span><text:span text:style-name="T159">relacje</text:span><text:span text:style-name="T223"> </text:span><text:span text:style-name="T159">handlowe i rodzinne. </text:span><text:span text:style-name="T169">Wówczas </text:span><text:span text:style-name="T159">Dakota Północna (miejsce akcji powieści Erdrich,</text:span><text:span text:style-name="T226"> </text:span><text:span text:style-name="T159">które</text:span></text:p>
      <text:p text:style-name="P33"><draw:line text:anchor-type="char" draw:z-index="29" draw:style-name="gr2" draw:text-style-name="P131" svg:x1="2.3cm" svg:y1="0.658cm" svg:x2="7.301cm" svg:y2="0.658cm"><text:p/></draw:line></text:p>
      <text:p text:style-name="P76"><text:span text:style-name="T229">1 </text:span><text:span text:style-name="T8">L. Erdrich, </text:span><text:span text:style-name="T11">Klub śpiewających rzeźników</text:span><text:span text:style-name="T8">, tłum. K. Bieńkowska, Warszawa 2003.</text:span></text:p>
      <text:p text:style-name="P79"><text:span text:style-name="T229">2 </text:span><text:span text:style-name="T8">C.A. Jacobs, </text:span><text:span text:style-name="T11">The Novels of Louise Erdrich. Stories of Her People</text:span><text:span text:style-name="T8">, New York 2001.</text:span></text:p>
      <text:p text:style-name="P83"><text:span text:style-name="T229">3 </text:span><text:span text:style-name="T8">J. Moristuen-Rodakowski, </text:span><text:span text:style-name="T11">The </text:span><text:span text:style-name="T14">Turtle </text:span><text:span text:style-name="T11">Mountain Reservation in North Dakota in Louise </text:span><text:span text:style-name="T19">Erdrich’s</text:span><text:span text:style-name="T21"> </text:span><text:span text:style-name="T11">Love</text:span><text:span text:style-name="T21"> </text:span><text:span text:style-name="T11">Medicine</text:span><text:span text:style-name="T21"> </text:span><text:span text:style-name="T8">[w:]</text:span><text:span text:style-name="T22"> </text:span><text:span text:style-name="T11">Louise</text:span><text:span text:style-name="T21"> </text:span><text:span text:style-name="T19">Erdrich’s</text:span><text:span text:style-name="T21"> </text:span><text:span text:style-name="T11">„Love</text:span><text:span text:style-name="T21"> </text:span><text:span text:style-name="T11">Medicine”.</text:span><text:span text:style-name="T21"> </text:span><text:span text:style-name="T11">A</text:span><text:span text:style-name="T21"> </text:span><text:span text:style-name="T11">Casebook</text:span><text:span text:style-name="T8">,</text:span><text:span text:style-name="T22"> </text:span><text:span text:style-name="T8">red.</text:span><text:span text:style-name="T22"> </text:span><text:span text:style-name="T8">H.D.</text:span><text:span text:style-name="T22"> </text:span><text:span text:style-name="T8">Sweet</text:span><text:span text:style-name="T23"> </text:span><text:span text:style-name="T17">Wong, </text:span><text:span text:style-name="T8">Oxford</text:span><text:span text:style-name="T24"> </text:span><text:span text:style-name="T8">2000.</text:span></text:p>
      <text:p text:style-name="P19"/>
      <text:p text:style-name="P34"><draw:frame draw:style-name="fr3" text:anchor-type="char" svg:x="14.593cm" svg:y="7.158cm" svg:width="0.536cm" svg:height="5.703cm" draw:z-index="8"><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span text:style-name="T159">chciałabym opisać) kolonizowana była przez </text:span><text:span text:style-name="T165">Francuzów. </text:span><text:span text:style-name="T159">Z relacji z Francu- zami Odżibwejom pozostał język francuski obecny w dialekcie Mitchif oraz właśnie</text:span><text:span text:style-name="T237"> </text:span><text:span text:style-name="T159">katolicyzm.</text:span><text:span text:style-name="T237"> </text:span><text:span text:style-name="T159">Reprezentanci</text:span><text:span text:style-name="T237"> </text:span><text:span text:style-name="T159">Kościoła</text:span><text:span text:style-name="T237"> </text:span><text:span text:style-name="T159">rzymskokatolickiego</text:span><text:span text:style-name="T237"> </text:span><text:span text:style-name="T159">pojawili</text:span><text:span text:style-name="T237"> </text:span><text:span text:style-name="T159">się wśród Odżibwejów już w roku 1817 i pomimo początkowych niepowodzeń ich</text:span><text:span text:style-name="T205"> </text:span><text:span text:style-name="T159">misja</text:span><text:span text:style-name="T205"> </text:span><text:span text:style-name="T159">ostatecznie</text:span><text:span text:style-name="T205"> </text:span><text:span text:style-name="T159">się</text:span><text:span text:style-name="T205"> </text:span><text:span text:style-name="T159">udała,</text:span><text:span text:style-name="T205"> </text:span><text:span text:style-name="T159">bo</text:span><text:span text:style-name="T205"> </text:span><text:span text:style-name="T159">zdołali</text:span><text:span text:style-name="T205"> </text:span><text:span text:style-name="T159">nawrócić</text:span><text:span text:style-name="T205"> </text:span><text:span text:style-name="T159">większość</text:span><text:span text:style-name="T205"> </text:span><text:span text:style-name="T159">swoich</text:span><text:span text:style-name="T205"> </text:span><text:span text:style-name="T159">nowych parafian,</text:span><text:span text:style-name="T238"> </text:span><text:span text:style-name="T159">chociaż</text:span><text:span text:style-name="T238"> </text:span><text:span text:style-name="T159">zazwyczaj</text:span><text:span text:style-name="T238"> </text:span><text:span text:style-name="T159">rozwijał</text:span><text:span text:style-name="T238"> </text:span><text:span text:style-name="T159">się</text:span><text:span text:style-name="T238"> </text:span><text:span text:style-name="T159">wśród</text:span><text:span text:style-name="T238"> </text:span><text:span text:style-name="T159">nich</text:span><text:span text:style-name="T238"> </text:span><text:span text:style-name="T159">synkretyzm</text:span><text:span text:style-name="T238"> </text:span><text:span text:style-name="T159">religijny</text:span><text:span text:style-name="T238"> </text:span><text:span text:style-name="T159">i</text:span><text:span text:style-name="T238"> </text:span><text:span text:style-name="T159">ka- tolicyzm</text:span><text:span text:style-name="T168"> </text:span><text:span text:style-name="T159">funkcjonował</text:span><text:span text:style-name="T168"> </text:span><text:span text:style-name="T159">obok</text:span><text:span text:style-name="T168"> </text:span><text:span text:style-name="T159">animistycznych</text:span><text:span text:style-name="T168"> </text:span><text:span text:style-name="T159">wierzeń</text:span><text:span text:style-name="T168"> </text:span><text:span text:style-name="T159">ludności</text:span><text:span text:style-name="T168"> </text:span><text:span text:style-name="T159">rdzennej.</text:span><text:span text:style-name="T168"> </text:span><text:span text:style-name="T159">Naj- ważniejszym punktem odniesienia w rodzinie był dla Erdrich jej dziadek ze </text:span><text:span text:style-name="T160">strony matki, wódz Odżibwejów i wyznawca synkretycznej wersji katolicyzmu </text:span><text:span text:style-name="T159">Patrick</text:span><text:span text:style-name="T241"> </text:span><text:span text:style-name="T159">Gourneau</text:span><text:span text:style-name="T241"> </text:span><text:span text:style-name="T159">z</text:span><text:span text:style-name="T241"> </text:span><text:span text:style-name="T159">rezerwatu</text:span><text:span text:style-name="T161"> </text:span><text:span text:style-name="T210">Turtle</text:span><text:span text:style-name="T241"> </text:span><text:span text:style-name="T159">Mountain.</text:span><text:span text:style-name="T241"> </text:span><text:span text:style-name="T159">Sama</text:span><text:span text:style-name="T241"> </text:span><text:span text:style-name="T159">pisarka</text:span><text:span text:style-name="T241"> </text:span><text:span text:style-name="T159">jako</text:span><text:span text:style-name="T241"> </text:span><text:span text:style-name="T159">dziecko</text:span><text:span text:style-name="T241"> </text:span><text:span text:style-name="T159">na- uczycieli</text:span><text:span text:style-name="T208"> </text:span><text:span text:style-name="T159">z</text:span><text:span text:style-name="T208"> </text:span><text:span text:style-name="T159">Biura</text:span><text:span text:style-name="T208"> </text:span><text:span text:style-name="T159">do</text:span><text:span text:style-name="T208"> </text:span><text:span text:style-name="T159">Spraw</text:span><text:span text:style-name="T208"> </text:span><text:span text:style-name="T159">Indian</text:span><text:span text:style-name="T208"> </text:span><text:span text:style-name="T159">wychowywała</text:span><text:span text:style-name="T208"> </text:span><text:span text:style-name="T159">się</text:span><text:span text:style-name="T208"> </text:span><text:span text:style-name="T159">w</text:span><text:span text:style-name="T208"> </text:span><text:span text:style-name="T159">miejscowości</text:span><text:span text:style-name="T208"> </text:span><text:span text:style-name="T159">w</text:span><text:span text:style-name="T208"> </text:span><text:span text:style-name="T159">pobli- żu</text:span><text:span text:style-name="T219"> </text:span><text:span text:style-name="T159">rezerwatu,</text:span><text:span text:style-name="T219"> </text:span><text:span text:style-name="T159">więc</text:span><text:span text:style-name="T219"> </text:span><text:span text:style-name="T159">jej</text:span><text:span text:style-name="T219"> </text:span><text:span text:style-name="T159">wizyty</text:span><text:span text:style-name="T219"> </text:span><text:span text:style-name="T159">u</text:span><text:span text:style-name="T219"> </text:span><text:span text:style-name="T159">ukochanego</text:span><text:span text:style-name="T219"> </text:span><text:span text:style-name="T159">dziadka</text:span><text:span text:style-name="T219"> </text:span><text:span text:style-name="T159">były</text:span><text:span text:style-name="T219"> </text:span><text:span text:style-name="T159">częste</text:span><text:span text:style-name="T219"> </text:span><text:span text:style-name="T159">i</text:span><text:span text:style-name="T219"> </text:span><text:span text:style-name="T159">wiadomo,</text:span><text:span text:style-name="T219"> </text:span><text:span text:style-name="T159">że to</text:span><text:span text:style-name="T168"> </text:span><text:span text:style-name="T159">on</text:span><text:span text:style-name="T168"> </text:span><text:span text:style-name="T159">jest</text:span><text:span text:style-name="T168"> </text:span><text:span text:style-name="T159">pierwowzorem</text:span><text:span text:style-name="T168"> </text:span><text:span text:style-name="T159">postaci</text:span><text:span text:style-name="T168"> </text:span><text:span text:style-name="T159">tradycjonalisty</text:span><text:span text:style-name="T168"> </text:span><text:span text:style-name="T159">Nanapusha</text:span><text:span text:style-name="T168"> </text:span><text:span text:style-name="T159">oraz</text:span><text:span text:style-name="T168"> </text:span><text:span text:style-name="T159">ojca</text:span><text:span text:style-name="T168"> </text:span><text:span text:style-name="T159">Damia- na</text:span><text:span text:style-name="T179"> </text:span><text:span text:style-name="T159">Modeste’a</text:span><text:span text:style-name="T179"> </text:span><text:span text:style-name="T159">z</text:span><text:span text:style-name="T179"> </text:span><text:span text:style-name="T159">sagi</text:span><text:span text:style-name="T179"> </text:span><text:span text:style-name="T159">o</text:span><text:span text:style-name="T179"> </text:span><text:span text:style-name="T159">Pillagerach</text:span><text:span text:style-name="T196">4</text:span><text:span text:style-name="T159">.</text:span><text:span text:style-name="T179"> </text:span><text:span text:style-name="T159">Co</text:span><text:span text:style-name="T179"> </text:span><text:span text:style-name="T159">ważne,</text:span><text:span text:style-name="T179"> </text:span><text:span text:style-name="T159">Erdrich</text:span><text:span text:style-name="T179"> </text:span><text:span text:style-name="T159">odebrała</text:span><text:span text:style-name="T179"> </text:span><text:span text:style-name="T159">katolickie</text:span><text:span text:style-name="T179"> </text:span><text:span text:style-name="T159">wy- kształcenie i, jak tłumaczy w jednym z wywiadów</text:span><text:span text:style-name="T196">5</text:span><text:span text:style-name="T159">, doświadczyła ze strony zakonnic</text:span><text:span text:style-name="T174"> </text:span><text:span text:style-name="T159">zarówno</text:span><text:span text:style-name="T174"> </text:span><text:span text:style-name="T159">wsparcia,</text:span><text:span text:style-name="T174"> </text:span><text:span text:style-name="T159">jak</text:span><text:span text:style-name="T174"> </text:span><text:span text:style-name="T159">i</text:span><text:span text:style-name="T174"> </text:span><text:span text:style-name="T159">szokującej</text:span><text:span text:style-name="T174"> </text:span><text:span text:style-name="T159">surowości.</text:span><text:span text:style-name="T174"> </text:span><text:span text:style-name="T159">Pisarka</text:span><text:span text:style-name="T174"> </text:span><text:span text:style-name="T159">żartuje</text:span><text:span text:style-name="T174"> </text:span><text:span text:style-name="T159">nawet, że</text:span><text:span text:style-name="T241"> </text:span><text:span text:style-name="T159">literatura</text:span><text:span text:style-name="T241"> </text:span><text:span text:style-name="T159">stała</text:span><text:span text:style-name="T241"> </text:span><text:span text:style-name="T159">się</text:span><text:span text:style-name="T241"> </text:span><text:span text:style-name="T159">przestrzenią,</text:span><text:span text:style-name="T241"> </text:span><text:span text:style-name="T159">w</text:span><text:span text:style-name="T241"> </text:span><text:span text:style-name="T159">której</text:span><text:span text:style-name="T241"> </text:span><text:span text:style-name="T159">mogła</text:span><text:span text:style-name="T241"> </text:span><text:span text:style-name="T159">się</text:span><text:span text:style-name="T241"> </text:span><text:span text:style-name="T159">z</text:span><text:span text:style-name="T241"> </text:span><text:span text:style-name="T159">nimi</text:span><text:span text:style-name="T241"> </text:span><text:span text:style-name="T159">zmierzyć,</text:span><text:span text:style-name="T241"> </text:span><text:span text:style-name="T159">a</text:span><text:span text:style-name="T241"> </text:span><text:span text:style-name="T159">nawet w</text:span><text:span text:style-name="T206"> </text:span><text:span text:style-name="T159">pewnym</text:span><text:span text:style-name="T206"> </text:span><text:span text:style-name="T159">sensie</text:span><text:span text:style-name="T206"> </text:span><text:span text:style-name="T159">się</text:span><text:span text:style-name="T206"> </text:span><text:span text:style-name="T159">zemścić.</text:span></text:p>
      <text:p text:style-name="P35"><text:span text:style-name="T159">Przyjrzyjmy się zatem, jak konstruuje reprezentantów kleru katolickiego na</text:span><text:span text:style-name="T244"> </text:span><text:span text:style-name="T159">przykładzie</text:span><text:span text:style-name="T244"> </text:span><text:span text:style-name="T159">trzech</text:span><text:span text:style-name="T244"> </text:span><text:span text:style-name="T159">postaci:</text:span><text:span text:style-name="T244"> </text:span><text:span text:style-name="T159">Pauline</text:span><text:span text:style-name="T244"> </text:span><text:span text:style-name="T159">Puyat/siostry</text:span><text:span text:style-name="T244"> </text:span><text:span text:style-name="T165">Leopoldy,</text:span><text:span text:style-name="T244"> </text:span><text:span text:style-name="T159">Agnes</text:span><text:span text:style-name="T244"> </text:span><text:span text:style-name="T159">DeWitt/ ojca</text:span><text:span text:style-name="T182"> </text:span><text:span text:style-name="T159">Damiena</text:span><text:span text:style-name="T182"> </text:span><text:span text:style-name="T159">Modeste’a</text:span><text:span text:style-name="T182"> </text:span><text:span text:style-name="T159">z</text:span><text:span text:style-name="T182"> </text:span><text:span text:style-name="T159">sagi</text:span><text:span text:style-name="T182"> </text:span><text:span text:style-name="T159">o</text:span><text:span text:style-name="T182"> </text:span><text:span text:style-name="T159">Pillagerach</text:span><text:span text:style-name="T182"> </text:span><text:span text:style-name="T159">oraz</text:span><text:span text:style-name="T182"> </text:span><text:span text:style-name="T159">ojca</text:span><text:span text:style-name="T205"> </text:span><text:span text:style-name="T210">Travisa</text:span><text:span text:style-name="T208"> </text:span><text:span text:style-name="T165">Wozniaka</text:span><text:span text:style-name="T182"> </text:span><text:span text:style-name="T159">z</text:span><text:span text:style-name="T182"> </text:span><text:span text:style-name="T159">po- wieści</text:span><text:span text:style-name="T182"> </text:span><text:span text:style-name="T193">The</text:span><text:span text:style-name="T183"> </text:span><text:span text:style-name="T193">Round</text:span><text:span text:style-name="T183"> </text:span><text:span text:style-name="T193">House</text:span><text:span text:style-name="T196">6</text:span><text:span text:style-name="T198"> </text:span><text:span text:style-name="T159">i</text:span><text:span text:style-name="T182"> </text:span><text:span text:style-name="T193">LaRose</text:span><text:span text:style-name="T196">7</text:span><text:span text:style-name="T159">.</text:span><text:span text:style-name="T182"> </text:span><text:span text:style-name="T159">Pauline</text:span><text:span text:style-name="T182"> </text:span><text:span text:style-name="T159">Puyat</text:span><text:span text:style-name="T182"> </text:span><text:span text:style-name="T159">poznajemy</text:span><text:span text:style-name="T182"> </text:span><text:span text:style-name="T159">jako</text:span><text:span text:style-name="T182"> </text:span><text:span text:style-name="T159">Metyskę</text:span><text:span text:style-name="T182"> </text:span><text:span text:style-name="T159">ży- jącą w fikcyjnym rezerwacie (wzorowany na </text:span><text:span text:style-name="T210">Turtle </text:span><text:span text:style-name="T159">Mountain w powieściach Erdrich pozostaje bezimienny) w drugiej dekadzie XX wieku. Wiadomo, że pochodzi</text:span><text:span text:style-name="T247"> </text:span><text:span text:style-name="T159">z</text:span><text:span text:style-name="T247"> </text:span><text:span text:style-name="T159">biednej</text:span><text:span text:style-name="T247"> </text:span><text:span text:style-name="T159">(w</text:span><text:span text:style-name="T247"> </text:span><text:span text:style-name="T159">późniejszych</text:span><text:span text:style-name="T247"> </text:span><text:span text:style-name="T159">powieściach</text:span><text:span text:style-name="T247"> </text:span><text:span text:style-name="T159">okazuje</text:span><text:span text:style-name="T247"> </text:span><text:span text:style-name="T159">się,</text:span><text:span text:style-name="T247"> </text:span><text:span text:style-name="T159">że</text:span><text:span text:style-name="T247"> </text:span><text:span text:style-name="T159">także</text:span><text:span text:style-name="T247"> </text:span><text:span text:style-name="T159">patolo- gicznej) rodziny i jest traktowana z pogardą zarówno przez </text:span><text:span text:style-name="T165">Odżibwejów, </text:span><text:span text:style-name="T159">jak i</text:span><text:span text:style-name="T237"> </text:span><text:span text:style-name="T159">katolickie</text:span><text:span text:style-name="T237"> </text:span><text:span text:style-name="T159">zakonnice,</text:span><text:span text:style-name="T237"> </text:span><text:span text:style-name="T159">które</text:span><text:span text:style-name="T237"> </text:span><text:span text:style-name="T159">wolą</text:span><text:span text:style-name="T237"> </text:span><text:span text:style-name="T159">przyjmować</text:span><text:span text:style-name="T237"> </text:span><text:span text:style-name="T159">białe</text:span><text:span text:style-name="T237"> </text:span><text:span text:style-name="T159">dziewczyny</text:span><text:span text:style-name="T237"> </text:span><text:span text:style-name="T159">do</text:span><text:span text:style-name="T237"> </text:span><text:span text:style-name="T159">klasztoru. W powieści </text:span><text:span text:style-name="T248">Tracks </text:span><text:span text:style-name="T159">możemy prześledzić drogę Pauline od nieciekawej, lekce- ważonej</text:span><text:span text:style-name="T251"> </text:span><text:span text:style-name="T159">dziewczyny</text:span><text:span text:style-name="T251"> </text:span><text:span text:style-name="T159">do</text:span><text:span text:style-name="T251"> </text:span><text:span text:style-name="T159">nowicjuszki,</text:span><text:span text:style-name="T251"> </text:span><text:span text:style-name="T159">która</text:span><text:span text:style-name="T251"> </text:span><text:span text:style-name="T159">swoim</text:span><text:span text:style-name="T251"> </text:span><text:span text:style-name="T159">zapałem</text:span><text:span text:style-name="T251"> </text:span><text:span text:style-name="T159">religijnym</text:span><text:span text:style-name="T251"> </text:span><text:span text:style-name="T159">prześci- ga</text:span><text:span text:style-name="T191"> </text:span><text:span text:style-name="T159">wszystkich.</text:span><text:span text:style-name="T191"> </text:span><text:span text:style-name="T165">Jak</text:span><text:span text:style-name="T191"> </text:span><text:span text:style-name="T159">już</text:span><text:span text:style-name="T191"> </text:span><text:span text:style-name="T159">wspomniałam,</text:span><text:span text:style-name="T191"> </text:span><text:span text:style-name="T159">jest</text:span><text:span text:style-name="T191"> </text:span><text:span text:style-name="T159">zdecydowanie</text:span><text:span text:style-name="T191"> </text:span><text:span text:style-name="T159">czarnym</text:span><text:span text:style-name="T191"> </text:span><text:span text:style-name="T159">charakterem. Odżibwejowie</text:span><text:span text:style-name="T237"> </text:span><text:span text:style-name="T159">masowo</text:span><text:span text:style-name="T237"> </text:span><text:span text:style-name="T159">umierają</text:span><text:span text:style-name="T237"> </text:span><text:span text:style-name="T159">w</text:span><text:span text:style-name="T237"> </text:span><text:span text:style-name="T159">trakcie</text:span><text:span text:style-name="T237"> </text:span><text:span text:style-name="T159">kolejnych</text:span><text:span text:style-name="T237"> </text:span><text:span text:style-name="T159">epidemii,</text:span><text:span text:style-name="T237"> </text:span><text:span text:style-name="T159">a</text:span><text:span text:style-name="T237"> </text:span><text:span text:style-name="T159">Pauline</text:span><text:span text:style-name="T237"> </text:span><text:span text:style-name="T159">staje się</text:span><text:span text:style-name="T237"> </text:span><text:span text:style-name="T159">„łowcą</text:span><text:span text:style-name="T237"> </text:span><text:span text:style-name="T159">dusz”</text:span><text:span text:style-name="T237"> </text:span><text:span text:style-name="T159">dla</text:span><text:span text:style-name="T237"> </text:span><text:span text:style-name="T159">Chrystusa,</text:span><text:span text:style-name="T237"> </text:span><text:span text:style-name="T159">którego</text:span><text:span text:style-name="T237"> </text:span><text:span text:style-name="T159">niezmiennie</text:span><text:span text:style-name="T237"> </text:span><text:span text:style-name="T159">wyobraża</text:span><text:span text:style-name="T237"> </text:span><text:span text:style-name="T159">sobie</text:span><text:span text:style-name="T237"> </text:span><text:span text:style-name="T159">jako</text:span><text:span text:style-name="T237"> </text:span><text:span text:style-name="T159">bia- łego</text:span><text:span text:style-name="T212"> </text:span><text:span text:style-name="T159">mężczyznę.</text:span><text:span text:style-name="T212"> </text:span><text:span text:style-name="T159">Erdrich</text:span><text:span text:style-name="T212"> </text:span><text:span text:style-name="T159">konstruuje</text:span><text:span text:style-name="T212"> </text:span><text:span text:style-name="T159">Pauline</text:span><text:span text:style-name="T212"> </text:span><text:span text:style-name="T159">w</text:span><text:span text:style-name="T212"> </text:span><text:span text:style-name="T159">sposób</text:span><text:span text:style-name="T212"> </text:span><text:span text:style-name="T159">karykaturalny,</text:span><text:span text:style-name="T212"> </text:span><text:span text:style-name="T159">wydoby- wając jej skłonności sadomasochistyczne objawiające się nieustannym umar- twianiem</text:span><text:span text:style-name="T208"> </text:span><text:span text:style-name="T159">własnego</text:span><text:span text:style-name="T208"> </text:span><text:span text:style-name="T159">ciała</text:span><text:span text:style-name="T208"> </text:span><text:span text:style-name="T159">i</text:span><text:span text:style-name="T208"> </text:span><text:span text:style-name="T159">kompletnym</text:span><text:span text:style-name="T208"> </text:span><text:span text:style-name="T159">wyparciem</text:span><text:span text:style-name="T208"> </text:span><text:span text:style-name="T159">własnej</text:span><text:span text:style-name="T208"> </text:span><text:span text:style-name="T159">kultury.</text:span><text:span text:style-name="T208"> </text:span><text:span text:style-name="T159">Ambicje Pauline są tak wielkie, że nie powstrzymują jej nawet przed oddaniem włas- nego</text:span><text:span text:style-name="T168"> </text:span><text:span text:style-name="T159">dziecka</text:span><text:span text:style-name="T168"> </text:span><text:span text:style-name="T159">(którego</text:span><text:span text:style-name="T168"> </text:span><text:span text:style-name="T159">nie</text:span><text:span text:style-name="T168"> </text:span><text:span text:style-name="T159">udało</text:span><text:span text:style-name="T168"> </text:span><text:span text:style-name="T159">jej</text:span><text:span text:style-name="T168"> </text:span><text:span text:style-name="T159">się</text:span><text:span text:style-name="T168"> </text:span><text:span text:style-name="T159">zabić)</text:span><text:span text:style-name="T168"> </text:span><text:span text:style-name="T159">i</text:span><text:span text:style-name="T168"> </text:span><text:span text:style-name="T159">zamordowaniem</text:span><text:span text:style-name="T168"> </text:span><text:span text:style-name="T159">kochanka.</text:span><text:span text:style-name="T168"> </text:span><text:span text:style-name="T165">Jej</text:span></text:p>
      <text:p text:style-name="P14"><draw:line text:anchor-type="char" draw:z-index="5" draw:style-name="gr1" draw:text-style-name="P131" svg:x1="2cm" svg:y1="0.656cm" svg:x2="7.001cm" svg:y2="0.656cm"><text:p/></draw:line></text:p>
      <text:p text:style-name="P84"><text:span text:style-name="T228">4</text:span><text:span text:style-name="T231"> </text:span><text:span text:style-name="T6">Saga</text:span><text:span text:style-name="T27"> </text:span><text:span text:style-name="T6">obejmuje:</text:span><text:span text:style-name="T27"> </text:span><text:span text:style-name="T10">Love</text:span><text:span text:style-name="T28"> </text:span><text:span text:style-name="T10">Medicine</text:span><text:span text:style-name="T6">,</text:span><text:span text:style-name="T27"> </text:span><text:span text:style-name="T13">Tracks</text:span><text:span text:style-name="T16">,</text:span><text:span text:style-name="T27"> </text:span><text:span text:style-name="T10">The</text:span><text:span text:style-name="T28"> </text:span><text:span text:style-name="T10">Bingo</text:span><text:span text:style-name="T28"> </text:span><text:span text:style-name="T10">Palace</text:span><text:span text:style-name="T6">,</text:span><text:span text:style-name="T29"> </text:span><text:span text:style-name="T10">The</text:span><text:span text:style-name="T28"> </text:span><text:span text:style-name="T10">Last</text:span><text:span text:style-name="T28"> </text:span><text:span text:style-name="T10">Report</text:span><text:span text:style-name="T28"> </text:span><text:span text:style-name="T10">on</text:span><text:span text:style-name="T28"> </text:span><text:span text:style-name="T10">the</text:span><text:span text:style-name="T28"> </text:span><text:span text:style-name="T10">Miracle </text:span><text:span text:style-name="T11">at</text:span><text:span text:style-name="T30"> </text:span><text:span text:style-name="T11">Little</text:span><text:span text:style-name="T30"> </text:span><text:span text:style-name="T33">No</text:span><text:span text:style-name="T30"> </text:span><text:span text:style-name="T11">Horse</text:span><text:span text:style-name="T8">,</text:span><text:span text:style-name="T37"> </text:span><text:span text:style-name="T19">Tales</text:span><text:span text:style-name="T30"> </text:span><text:span text:style-name="T11">of</text:span><text:span text:style-name="T30"> </text:span><text:span text:style-name="T11">Burning</text:span><text:span text:style-name="T30"> </text:span><text:span text:style-name="T11">Love</text:span><text:span text:style-name="T8">,</text:span><text:span text:style-name="T31"> </text:span><text:span text:style-name="T11">Four</text:span><text:span text:style-name="T30"> </text:span><text:span text:style-name="T11">Souls</text:span><text:span text:style-name="T8">.</text:span></text:p>
      <text:p text:style-name="P85"><text:span text:style-name="T228">5 </text:span><text:span text:style-name="T6">„The Art of Fiction” zima 2010, nr 208 (195).</text:span></text:p>
      <text:p text:style-name="P87"><text:span text:style-name="T228">6 </text:span><text:span text:style-name="T6">L. Erdrich, </text:span><text:span text:style-name="T10">The Round House</text:span><text:span text:style-name="T6">, New York 2012.</text:span></text:p>
      <text:p text:style-name="P88"><text:span text:style-name="T229">7 <text:s/></text:span><text:span text:style-name="T8">Taż, </text:span><text:span text:style-name="T11">LaRose</text:span><text:span text:style-name="T8">, New York 2016.</text:span></text:p>
      <text:p text:style-name="P20"><draw:frame draw:style-name="fr1" text:anchor-type="char" svg:x="0.893cm" svg:y="9.282cm" svg:width="0.536cm" svg:height="5.703cm" draw:z-index="10"><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p>
      <text:p text:style-name="P36"><text:span text:style-name="T159">fanatyzm</text:span><text:span text:style-name="T182"> </text:span><text:span text:style-name="T159">jest</text:span><text:span text:style-name="T182"> </text:span><text:span text:style-name="T159">podsycany</text:span><text:span text:style-name="T182"> </text:span><text:span text:style-name="T159">przez</text:span><text:span text:style-name="T182"> </text:span><text:span text:style-name="T159">rywalizację</text:span><text:span text:style-name="T182"> </text:span><text:span text:style-name="T159">z</text:span><text:span text:style-name="T182"> </text:span><text:span text:style-name="T159">Fleur</text:span><text:span text:style-name="T182"> </text:span><text:span text:style-name="T159">Pillager,</text:span><text:span text:style-name="T182"> </text:span><text:span text:style-name="T159">odżibwejską</text:span><text:span text:style-name="T182"> </text:span><text:span text:style-name="T159">sza- manką, i stopniowo obserwujemy jej postępujące szaleństwo. Erdrich wraca do</text:span><text:span text:style-name="T185"> </text:span><text:span text:style-name="T159">Pauline</text:span><text:span text:style-name="T185"> </text:span><text:span text:style-name="T159">w</text:span><text:span text:style-name="T185"> </text:span><text:span text:style-name="T159">innych</text:span><text:span text:style-name="T185"> </text:span><text:span text:style-name="T159">powieściach</text:span><text:span text:style-name="T185"> </text:span><text:span text:style-name="T159">cyklu,</text:span><text:span text:style-name="T185"> </text:span><text:span text:style-name="T159">najwięcej</text:span><text:span text:style-name="T185"> </text:span><text:span text:style-name="T159">miejsca</text:span><text:span text:style-name="T185"> </text:span><text:span text:style-name="T159">poświęca</text:span><text:span text:style-name="T185"> </text:span><text:span text:style-name="T159">jej</text:span><text:span text:style-name="T185"> </text:span><text:span text:style-name="T159">w</text:span><text:span text:style-name="T185"> </text:span><text:span text:style-name="T193">Love </text:span><text:span text:style-name="T192">Medicine</text:span><text:span text:style-name="T195">8</text:span><text:span text:style-name="T199"> </text:span><text:span text:style-name="T192">i</text:span><text:span text:style-name="T187"> </text:span><text:span text:style-name="T192">The</text:span><text:span text:style-name="T187"> </text:span><text:span text:style-name="T192">Last</text:span><text:span text:style-name="T187"> </text:span><text:span text:style-name="T192">Report</text:span><text:span text:style-name="T187"> </text:span><text:span text:style-name="T192">on</text:span><text:span text:style-name="T187"> </text:span><text:span text:style-name="T192">the</text:span><text:span text:style-name="T187"> </text:span><text:span text:style-name="T192">Miracle</text:span><text:span text:style-name="T187"> </text:span><text:span text:style-name="T192">at</text:span><text:span text:style-name="T187"> </text:span><text:span text:style-name="T192">Little</text:span><text:span text:style-name="T187"> </text:span><text:span text:style-name="T170">No</text:span><text:span text:style-name="T187"> </text:span><text:span text:style-name="T192">Horse</text:span><text:span text:style-name="T195">9</text:span><text:span text:style-name="T172">,</text:span><text:span text:style-name="T186"> </text:span><text:span text:style-name="T172">w</text:span><text:span text:style-name="T186"> </text:span><text:span text:style-name="T172">której</text:span><text:span text:style-name="T186"> </text:span><text:span text:style-name="T172">Pauline </text:span><text:span text:style-name="T159">jest już siostrą Leopoldą, znęcającą się nad swoją córką Marie podczas jej wi- zyty</text:span><text:span text:style-name="T168"> </text:span><text:span text:style-name="T159">w</text:span><text:span text:style-name="T168"> </text:span><text:span text:style-name="T159">klasztorze,</text:span><text:span text:style-name="T168"> </text:span><text:span text:style-name="T159">oraz</text:span><text:span text:style-name="T168"> </text:span><text:span text:style-name="T159">słynną</text:span><text:span text:style-name="T168"> </text:span><text:span text:style-name="T159">z</text:span><text:span text:style-name="T168"> </text:span><text:span text:style-name="T159">jeszcze</text:span><text:span text:style-name="T168"> </text:span><text:span text:style-name="T159">większego</text:span><text:span text:style-name="T168"> </text:span><text:span text:style-name="T159">samoumartwiania</text:span><text:span text:style-name="T168"> </text:span><text:span text:style-name="T159">i</text:span><text:span text:style-name="T168"> </text:span><text:span text:style-name="T159">demo- nicznej</text:span><text:span text:style-name="T254"> </text:span><text:span text:style-name="T159">charyzmy.</text:span><text:span text:style-name="T161"> </text:span><text:span text:style-name="T159">W</text:span><text:span text:style-name="T254"> </text:span><text:span text:style-name="T159">ostatniej</text:span><text:span text:style-name="T254"> </text:span><text:span text:style-name="T159">z</text:span><text:span text:style-name="T254"> </text:span><text:span text:style-name="T159">wymienionych</text:span><text:span text:style-name="T254"> </text:span><text:span text:style-name="T159">powieści</text:span><text:span text:style-name="T254"> </text:span><text:span text:style-name="T159">Kościół</text:span><text:span text:style-name="T254"> </text:span><text:span text:style-name="T159">katolicki</text:span><text:span text:style-name="T254"> </text:span><text:span text:style-name="T159">pod przywództwem</text:span><text:span text:style-name="T174"> </text:span><text:span text:style-name="T159">Jana</text:span><text:span text:style-name="T174"> </text:span><text:span text:style-name="T159">Pawła</text:span><text:span text:style-name="T174"> </text:span><text:span text:style-name="T159">II</text:span><text:span text:style-name="T174"> </text:span><text:span text:style-name="T159">rozważa</text:span><text:span text:style-name="T174"> </text:span><text:span text:style-name="T159">beatyfikację</text:span><text:span text:style-name="T174"> </text:span><text:span text:style-name="T159">Leopoldy</text:span><text:span text:style-name="T174"> </text:span><text:span text:style-name="T159">i</text:span><text:span text:style-name="T174"> </text:span><text:span text:style-name="T159">na</text:span><text:span text:style-name="T174"> </text:span><text:span text:style-name="T159">świadka</text:span><text:span text:style-name="T174"> </text:span><text:span text:style-name="T159">po- wołuje</text:span><text:span text:style-name="T203"> </text:span><text:span text:style-name="T159">ojca</text:span><text:span text:style-name="T203"> </text:span><text:span text:style-name="T159">Damiena</text:span><text:span text:style-name="T203"> </text:span><text:span text:style-name="T159">z</text:span><text:span text:style-name="T203"> </text:span><text:span text:style-name="T159">rezerwatu</text:span><text:span text:style-name="T203"> </text:span><text:span text:style-name="T165">Pillagerów,</text:span><text:span text:style-name="T203"> </text:span><text:span text:style-name="T159">drugą</text:span><text:span text:style-name="T203"> </text:span><text:span text:style-name="T159">postać</text:span><text:span text:style-name="T203"> </text:span><text:span text:style-name="T159">wartą</text:span><text:span text:style-name="T203"> </text:span><text:span text:style-name="T159">omówienia. Zanim do tego przejdę, chciałabym tylko wspomnieć, że w portrecie Pauline można</text:span><text:span text:style-name="T221"> </text:span><text:span text:style-name="T159">dostrzec</text:span><text:span text:style-name="T221"> </text:span><text:span text:style-name="T159">pokrewieństwo</text:span><text:span text:style-name="T221"> </text:span><text:span text:style-name="T159">ze</text:span><text:span text:style-name="T221"> </text:span><text:span text:style-name="T159">słynną</text:span><text:span text:style-name="T221"> </text:span><text:span text:style-name="T159">postacią</text:span><text:span text:style-name="T221"> </text:span><text:span text:style-name="T159">historyczną,</text:span><text:span text:style-name="T221"> </text:span><text:span text:style-name="T159">irokeską</text:span><text:span text:style-name="T221"> </text:span><text:span text:style-name="T159">świę- tą</text:span><text:span text:style-name="T205"> </text:span><text:span text:style-name="T159">Kateriną</text:span><text:span text:style-name="T219"> </text:span><text:span text:style-name="T210">Tekakwithy,</text:span><text:span text:style-name="T205"> </text:span><text:span text:style-name="T159">która</text:span><text:span text:style-name="T205"> </text:span><text:span text:style-name="T159">również</text:span><text:span text:style-name="T205"> </text:span><text:span text:style-name="T159">całkowicie</text:span><text:span text:style-name="T205"> </text:span><text:span text:style-name="T159">wyparła</text:span><text:span text:style-name="T205"> </text:span><text:span text:style-name="T159">się</text:span><text:span text:style-name="T205"> </text:span><text:span text:style-name="T159">własnej</text:span><text:span text:style-name="T205"> </text:span><text:span text:style-name="T159">kultury i</text:span><text:span text:style-name="T203"> </text:span><text:span text:style-name="T159">słynęła</text:span><text:span text:style-name="T203"> </text:span><text:span text:style-name="T159">z</text:span><text:span text:style-name="T203"> </text:span><text:span text:style-name="T159">samoumartwiania.</text:span><text:span text:style-name="T203"> </text:span><text:span text:style-name="T159">Irokezi</text:span><text:span text:style-name="T203"> </text:span><text:span text:style-name="T159">podobnie</text:span><text:span text:style-name="T203"> </text:span><text:span text:style-name="T159">do</text:span><text:span text:style-name="T203"> </text:span><text:span text:style-name="T159">Odżibwejów</text:span><text:span text:style-name="T203"> </text:span><text:span text:style-name="T159">byli</text:span><text:span text:style-name="T203"> </text:span><text:span text:style-name="T159">chrystia- nizowani przez francuskich </text:span><text:span text:style-name="T165">księży. </text:span><text:span text:style-name="T159">Świętość </text:span><text:span text:style-name="T165">Tekakwithy </text:span><text:span text:style-name="T159">do dzisiaj może bu- dzić</text:span><text:span text:style-name="T185"> </text:span><text:span text:style-name="T159">kontrowersje,</text:span><text:span text:style-name="T185"> </text:span><text:span text:style-name="T159">zwłaszcza</text:span><text:span text:style-name="T185"> </text:span><text:span text:style-name="T159">w</text:span><text:span text:style-name="T185"> </text:span><text:span text:style-name="T159">kontekście</text:span><text:span text:style-name="T185"> </text:span><text:span text:style-name="T159">przymusowej</text:span><text:span text:style-name="T185"> </text:span><text:span text:style-name="T159">chrystianizacji</text:span><text:span text:style-name="T185"> </text:span><text:span text:style-name="T159">moż- na</text:span><text:span text:style-name="T241"> </text:span><text:span text:style-name="T159">odnieść</text:span><text:span text:style-name="T241"> </text:span><text:span text:style-name="T159">wrażenie,</text:span><text:span text:style-name="T241"> </text:span><text:span text:style-name="T159">że</text:span><text:span text:style-name="T241"> </text:span><text:span text:style-name="T159">była</text:span><text:span text:style-name="T241"> </text:span><text:span text:style-name="T159">ona</text:span><text:span text:style-name="T241"> </text:span><text:span text:style-name="T159">głównie</text:span><text:span text:style-name="T241"> </text:span><text:span text:style-name="T159">ofiarą</text:span><text:span text:style-name="T241"> </text:span><text:span text:style-name="T159">kolonizacji</text:span><text:span text:style-name="T241"> </text:span><text:span text:style-name="T159">i</text:span><text:span text:style-name="T241"> </text:span><text:span text:style-name="T159">jej</text:span><text:span text:style-name="T241"> </text:span><text:span text:style-name="T159">przedwczesna śmierć</text:span><text:span text:style-name="T168"> </text:span><text:span text:style-name="T159">na</text:span><text:span text:style-name="T168"> </text:span><text:span text:style-name="T159">pewno</text:span><text:span text:style-name="T168"> </text:span><text:span text:style-name="T159">miała</text:span><text:span text:style-name="T168"> </text:span><text:span text:style-name="T159">związek</text:span><text:span text:style-name="T168"> </text:span><text:span text:style-name="T159">z</text:span><text:span text:style-name="T168"> </text:span><text:span text:style-name="T159">samoumartwianiem,</text:span><text:span text:style-name="T168"> </text:span><text:span text:style-name="T159">do</text:span><text:span text:style-name="T168"> </text:span><text:span text:style-name="T159">którego</text:span><text:span text:style-name="T168"> </text:span><text:span text:style-name="T159">ją</text:span><text:span text:style-name="T168"> </text:span><text:span text:style-name="T159">zmusza- </text:span><text:span text:style-name="T172">no,</text:span><text:span text:style-name="T224"> </text:span><text:span text:style-name="T172">i</text:span><text:span text:style-name="T224"> </text:span><text:span text:style-name="T172">brutalnym</text:span><text:span text:style-name="T224"> </text:span><text:span text:style-name="T172">oderwaniem</text:span><text:span text:style-name="T224"> </text:span><text:span text:style-name="T172">od</text:span><text:span text:style-name="T224"> </text:span><text:span text:style-name="T172">własnej</text:span><text:span text:style-name="T224"> </text:span><text:span text:style-name="T172">kultury.</text:span><text:span text:style-name="T224"> </text:span><text:span text:style-name="T172">Co</text:span><text:span text:style-name="T224"> </text:span><text:span text:style-name="T172">istotne,</text:span><text:span text:style-name="T224"> </text:span><text:span text:style-name="T172">w</text:span><text:span text:style-name="T224"> </text:span><text:span text:style-name="T172">powieści</text:span><text:span text:style-name="T224"> </text:span><text:span text:style-name="T192">The </text:span><text:span text:style-name="T193">Last</text:span><text:span text:style-name="T248"> </text:span><text:span text:style-name="T193">Report</text:span><text:span text:style-name="T159">…</text:span><text:span text:style-name="T247"> </text:span><text:span text:style-name="T159">Erdrich</text:span><text:span text:style-name="T247"> </text:span><text:span text:style-name="T159">również</text:span><text:span text:style-name="T247"> </text:span><text:span text:style-name="T159">skłania</text:span><text:span text:style-name="T247"> </text:span><text:span text:style-name="T159">się</text:span><text:span text:style-name="T247"> </text:span><text:span text:style-name="T159">do</text:span><text:span text:style-name="T247"> </text:span><text:span text:style-name="T159">interpretacji</text:span><text:span text:style-name="T247"> </text:span><text:span text:style-name="T159">losów</text:span><text:span text:style-name="T247"> </text:span><text:span text:style-name="T159">Pauline/Leo- poldy</text:span><text:span text:style-name="T210"> </text:span><text:span text:style-name="T159">jako</text:span><text:span text:style-name="T210"> </text:span><text:span text:style-name="T159">losów</text:span><text:span text:style-name="T210"> </text:span><text:span text:style-name="T159">ofiary</text:span><text:span text:style-name="T210"> </text:span><text:span text:style-name="T159">kolonizacji.</text:span><text:span text:style-name="T210"> </text:span><text:span text:style-name="T159">Pisarka</text:span><text:span text:style-name="T210"> </text:span><text:span text:style-name="T159">odsłania</text:span><text:span text:style-name="T210"> </text:span><text:span text:style-name="T159">przed</text:span><text:span text:style-name="T210"> </text:span><text:span text:style-name="T159">czytelnikiem</text:span><text:span text:style-name="T210"> </text:span><text:span text:style-name="T159">nie- znane</text:span><text:span text:style-name="T254"> </text:span><text:span text:style-name="T159">fakty</text:span><text:span text:style-name="T254"> </text:span><text:span text:style-name="T159">z</text:span><text:span text:style-name="T254"> </text:span><text:span text:style-name="T159">życia</text:span><text:span text:style-name="T254"> </text:span><text:span text:style-name="T159">zakonnicy,</text:span><text:span text:style-name="T254"> </text:span><text:span text:style-name="T159">podając,</text:span><text:span text:style-name="T254"> </text:span><text:span text:style-name="T159">że</text:span><text:span text:style-name="T254"> </text:span><text:span text:style-name="T159">była</text:span><text:span text:style-name="T254"> </text:span><text:span text:style-name="T159">dzieckiem</text:span><text:span text:style-name="T254"> </text:span><text:span text:style-name="T159">polskiego</text:span><text:span text:style-name="T254"> </text:span><text:span text:style-name="T159">arystokra- </text:span><text:span text:style-name="T172">ty</text:span><text:span text:style-name="T217"> </text:span><text:span text:style-name="T172">o</text:span><text:span text:style-name="T217"> </text:span><text:span text:style-name="T172">mrocznej</text:span><text:span text:style-name="T217"> </text:span><text:span text:style-name="T172">przeszłości</text:span><text:span text:style-name="T217"> </text:span><text:span text:style-name="T172">i</text:span><text:span text:style-name="T217"> </text:span><text:span text:style-name="T172">Odżibwejki,</text:span><text:span text:style-name="T217"> </text:span><text:span text:style-name="T172">która</text:span><text:span text:style-name="T217"> </text:span><text:span text:style-name="T172">została</text:span><text:span text:style-name="T217"> </text:span><text:span text:style-name="T172">odrzucona</text:span><text:span text:style-name="T217"> </text:span><text:span text:style-name="T172">przez</text:span><text:span text:style-name="T217"> </text:span><text:span text:style-name="T172">swój </text:span><text:span text:style-name="T159">klan</text:span><text:span text:style-name="T169"> </text:span><text:span text:style-name="T159">za</text:span><text:span text:style-name="T169"> </text:span><text:span text:style-name="T159">zamordowanie</text:span><text:span text:style-name="T169"> </text:span><text:span text:style-name="T159">własnej</text:span><text:span text:style-name="T169"> </text:span><text:span text:style-name="T159">matki.</text:span><text:span text:style-name="T247"> </text:span><text:span text:style-name="T159">W</text:span><text:span text:style-name="T169"> </text:span><text:span text:style-name="T159">tym</text:span><text:span text:style-name="T169"> </text:span><text:span text:style-name="T159">kontekście</text:span><text:span text:style-name="T169"> </text:span><text:span text:style-name="T159">była</text:span><text:span text:style-name="T169"> </text:span><text:span text:style-name="T159">jednym</text:span><text:span text:style-name="T169"> </text:span><text:span text:style-name="T159">z</text:span><text:span text:style-name="T169"> </text:span><text:span text:style-name="T159">dzie- ci</text:span><text:span text:style-name="T205"> </text:span><text:span text:style-name="T159">ze</text:span><text:span text:style-name="T205"> </text:span><text:span text:style-name="T159">złego</text:span><text:span text:style-name="T205"> </text:span><text:span text:style-name="T159">związku,</text:span><text:span text:style-name="T205"> </text:span><text:span text:style-name="T159">które</text:span><text:span text:style-name="T205"> </text:span><text:span text:style-name="T159">nie</text:span><text:span text:style-name="T205"> </text:span><text:span text:style-name="T159">miało</text:span><text:span text:style-name="T205"> </text:span><text:span text:style-name="T159">szansy</text:span><text:span text:style-name="T205"> </text:span><text:span text:style-name="T159">na</text:span><text:span text:style-name="T205"> </text:span><text:span text:style-name="T159">funkcjonowanie</text:span><text:span text:style-name="T205"> </text:span><text:span text:style-name="T159">w</text:span><text:span text:style-name="T205"> </text:span><text:span text:style-name="T159">żadnej</text:span><text:span text:style-name="T205"> </text:span><text:span text:style-name="T159">z</text:span><text:span text:style-name="T205"> </text:span><text:span text:style-name="T159">kul- tur</text:span><text:span text:style-name="T161"> </text:span><text:span text:style-name="T159">i</text:span><text:span text:style-name="T161"> </text:span><text:span text:style-name="T159">ta</text:span><text:span text:style-name="T161"> </text:span><text:span text:style-name="T159">pozycja</text:span><text:span text:style-name="T161"> </text:span><text:span text:style-name="T159">napiętnowanego</text:span><text:span text:style-name="T161"> </text:span><text:span text:style-name="T159">wyrzutka</text:span><text:span text:style-name="T161"> </text:span><text:span text:style-name="T159">była</text:span><text:span text:style-name="T161"> </text:span><text:span text:style-name="T159">pierwszym</text:span><text:span text:style-name="T161"> </text:span><text:span text:style-name="T159">krokiem</text:span><text:span text:style-name="T161"> </text:span><text:span text:style-name="T159">na</text:span><text:span text:style-name="T161"> </text:span><text:span text:style-name="T159">drodze do</text:span><text:span text:style-name="T244"> </text:span><text:span text:style-name="T159">demoralizacji.</text:span></text:p>
      <text:p text:style-name="P37"><text:span text:style-name="T159">Drugim ważnym misjonarzem w powieściach Erdrich jest ojciec Damien Modeste, który stanowi kontrast dla Pauline/Leopoldy. Nie tylko rozumie </text:span><text:span text:style-name="T165">Odżibwejów,</text:span><text:span text:style-name="T178"> </text:span><text:span text:style-name="T159">ale</text:span><text:span text:style-name="T178"> </text:span><text:span text:style-name="T159">także</text:span><text:span text:style-name="T178"> </text:span><text:span text:style-name="T159">promuje</text:span><text:span text:style-name="T178"> </text:span><text:span text:style-name="T159">rodzaj</text:span><text:span text:style-name="T178"> </text:span><text:span text:style-name="T159">chrześcijańskiego</text:span><text:span text:style-name="T178"> </text:span><text:span text:style-name="T159">pacyfizmu</text:span><text:span text:style-name="T178"> </text:span><text:span text:style-name="T159">w</text:span><text:span text:style-name="T178"> </text:span><text:span text:style-name="T159">powie- </text:span><text:span text:style-name="T172">ści</text:span><text:span text:style-name="T162"> </text:span><text:span text:style-name="T170">Tracks</text:span><text:span text:style-name="T200">10</text:span><text:span text:style-name="T170">.</text:span><text:span text:style-name="T163"> </text:span><text:span text:style-name="T172">Postać</text:span><text:span text:style-name="T162"> </text:span><text:span text:style-name="T172">Damiena</text:span><text:span text:style-name="T162"> </text:span><text:span text:style-name="T172">zostaje</text:span><text:span text:style-name="T162"> </text:span><text:span text:style-name="T172">znacznie</text:span><text:span text:style-name="T162"> </text:span><text:span text:style-name="T172">rozbudowana</text:span><text:span text:style-name="T162"> </text:span><text:span text:style-name="T172">w</text:span><text:span text:style-name="T162"> </text:span><text:span text:style-name="T172">powieści</text:span><text:span text:style-name="T255"> </text:span><text:span text:style-name="T192">The </text:span><text:span text:style-name="T193">Last Report</text:span><text:span text:style-name="T159">…, w której przez retrospekcję poznajemy życie tego bohatera od jego urodzin do śmierci, obejmujące prawie cały XX wiek. Zaskoczeniem dla czytelnika może być fakt, że tak jak Pauline Damien jest zakładnikiem włas- nych</text:span><text:span text:style-name="T212"> </text:span><text:span text:style-name="T165">kłamstw.</text:span><text:span text:style-name="T212"> </text:span><text:span text:style-name="T159">Największą</text:span><text:span text:style-name="T212"> </text:span><text:span text:style-name="T159">mistyfikacją</text:span><text:span text:style-name="T212"> </text:span><text:span text:style-name="T159">jest</text:span><text:span text:style-name="T212"> </text:span><text:span text:style-name="T159">podawanie</text:span><text:span text:style-name="T212"> </text:span><text:span text:style-name="T159">się</text:span><text:span text:style-name="T212"> </text:span><text:span text:style-name="T159">za</text:span><text:span text:style-name="T212"> </text:span><text:span text:style-name="T159">mężczyznę</text:span><text:span text:style-name="T212"> </text:span><text:span text:style-name="T159">i</text:span><text:span text:style-name="T212"> </text:span><text:span text:style-name="T159">kato- lickiego</text:span><text:span text:style-name="T203"> </text:span><text:span text:style-name="T159">księdza,</text:span><text:span text:style-name="T203"> </text:span><text:span text:style-name="T159">ponieważ</text:span><text:span text:style-name="T203"> </text:span><text:span text:style-name="T159">Damien</text:span><text:span text:style-name="T203"> </text:span><text:span text:style-name="T159">tak</text:span><text:span text:style-name="T203"> </text:span><text:span text:style-name="T159">naprawdę</text:span><text:span text:style-name="T203"> </text:span><text:span text:style-name="T159">jest</text:span><text:span text:style-name="T203"> </text:span><text:span text:style-name="T159">kobietą.</text:span><text:span text:style-name="T203"> </text:span><text:span text:style-name="T159">Naprawdę</text:span><text:span text:style-name="T203"> </text:span><text:span text:style-name="T159">na- zywał</text:span><text:span text:style-name="T178"> </text:span><text:span text:style-name="T159">się</text:span><text:span text:style-name="T178"> </text:span><text:span text:style-name="T159">Agnes</text:span><text:span text:style-name="T178"> </text:span><text:span text:style-name="T159">DeWitt</text:span><text:span text:style-name="T178"> </text:span><text:span text:style-name="T159">i</text:span><text:span text:style-name="T178"> </text:span><text:span text:style-name="T159">w</text:span><text:span text:style-name="T178"> </text:span><text:span text:style-name="T159">przeszłości</text:span><text:span text:style-name="T178"> </text:span><text:span text:style-name="T159">był</text:span><text:span text:style-name="T178"> </text:span><text:span text:style-name="T159">zakonnicą,</text:span><text:span text:style-name="T178"> </text:span><text:span text:style-name="T159">siostrą</text:span><text:span text:style-name="T178"> </text:span><text:span text:style-name="T159">Cecilią.</text:span><text:span text:style-name="T178"> </text:span><text:span text:style-name="T159">Oprócz miłości</text:span><text:span text:style-name="T203"> </text:span><text:span text:style-name="T159">do</text:span><text:span text:style-name="T203"> </text:span><text:span text:style-name="T159">życia</text:span><text:span text:style-name="T203"> </text:span><text:span text:style-name="T159">duchowego</text:span><text:span text:style-name="T203"> </text:span><text:span text:style-name="T159">siostra</text:span><text:span text:style-name="T203"> </text:span><text:span text:style-name="T159">Cecilia</text:span><text:span text:style-name="T203"> </text:span><text:span text:style-name="T159">kochała</text:span><text:span text:style-name="T203"> </text:span><text:span text:style-name="T159">także</text:span><text:span text:style-name="T203"> </text:span><text:span text:style-name="T159">muzykę</text:span><text:span text:style-name="T203"> </text:span><text:span text:style-name="T159">Fryderyka </text:span><text:span text:style-name="T172">Chopina,</text:span><text:span text:style-name="T220"> </text:span><text:span text:style-name="T172">która</text:span><text:span text:style-name="T220"> </text:span><text:span text:style-name="T172">wprawiała</text:span><text:span text:style-name="T220"> </text:span><text:span text:style-name="T172">ją</text:span><text:span text:style-name="T220"> </text:span><text:span text:style-name="T172">w</text:span><text:span text:style-name="T220"> </text:span><text:span text:style-name="T172">stan</text:span><text:span text:style-name="T220"> </text:span><text:span text:style-name="T166">ekstazy,</text:span><text:span text:style-name="T220"> </text:span><text:span text:style-name="T172">i</text:span><text:span text:style-name="T220"> </text:span><text:span text:style-name="T172">jeden</text:span><text:span text:style-name="T220"> </text:span><text:span text:style-name="T172">z</text:span><text:span text:style-name="T220"> </text:span><text:span text:style-name="T172">takich</text:span><text:span text:style-name="T220"> </text:span><text:span text:style-name="T172">koncertów</text:span><text:span text:style-name="T220"> </text:span><text:span text:style-name="T172">for- </text:span><text:span text:style-name="T159">tepianowych</text:span><text:span text:style-name="T206"> </text:span><text:span text:style-name="T159">kosztował</text:span><text:span text:style-name="T206"> </text:span><text:span text:style-name="T159">ją</text:span><text:span text:style-name="T206"> </text:span><text:span text:style-name="T159">wyrzucenie</text:span><text:span text:style-name="T206"> </text:span><text:span text:style-name="T159">z</text:span><text:span text:style-name="T206"> </text:span><text:span text:style-name="T159">zakonu.</text:span><text:span text:style-name="T206"> </text:span><text:span text:style-name="T159">Przez</text:span><text:span text:style-name="T206"> </text:span><text:span text:style-name="T159">jakiś</text:span><text:span text:style-name="T206"> </text:span><text:span text:style-name="T159">czas</text:span><text:span text:style-name="T206"> </text:span><text:span text:style-name="T159">potem</text:span><text:span text:style-name="T206"> </text:span><text:span text:style-name="T159">Agnes</text:span></text:p>
      <text:p text:style-name="P16"><draw:line text:anchor-type="char" draw:z-index="9" draw:style-name="gr1" draw:text-style-name="P131" svg:x1="2.3cm" svg:y1="0.52cm" svg:x2="7.301cm" svg:y2="0.52cm"><text:p/></draw:line></text:p>
      <text:p text:style-name="P89"><text:span text:style-name="T228">8 </text:span><text:span text:style-name="T6">Taż, </text:span><text:span text:style-name="T10">Love Medicine</text:span><text:span text:style-name="T6">, New York 1984.</text:span></text:p>
      <text:p text:style-name="P79"><text:span text:style-name="T228">9 </text:span><text:span text:style-name="T6">Taż, </text:span><text:span text:style-name="T10">The Last Report on the Miracle at Little No Horse</text:span><text:span text:style-name="T6">, New York 2001.</text:span></text:p>
      <text:p text:style-name="P77"><text:span text:style-name="T228">10 </text:span><text:span text:style-name="T6">Taż, </text:span><text:span text:style-name="T10">Tracks</text:span><text:span text:style-name="T6">, New York 1988.</text:span></text:p>
      <text:p text:style-name="P21"/>
      <text:p text:style-name="P38"><text:span text:style-name="T160">pozostawała w związku uczuciowym z farmerem, ale ten związek zakończył się </text:span><text:span text:style-name="T159">jego</text:span><text:span text:style-name="T251"> </text:span><text:span text:style-name="T159">niespodziewaną</text:span><text:span text:style-name="T251"> </text:span><text:span text:style-name="T159">śmiercią.</text:span><text:span text:style-name="T251"> </text:span><text:span text:style-name="T159">Agnes</text:span><text:span text:style-name="T251"> </text:span><text:span text:style-name="T159">trafiła</text:span><text:span text:style-name="T251"> </text:span><text:span text:style-name="T159">następnie</text:span><text:span text:style-name="T251"> </text:span><text:span text:style-name="T159">do</text:span><text:span text:style-name="T251"> </text:span><text:span text:style-name="T159">rezerwatu</text:span><text:span text:style-name="T251"> </text:span><text:span text:style-name="T159">Odżibwe- jów</text:span><text:span text:style-name="T161"> </text:span><text:span text:style-name="T159">w</text:span><text:span text:style-name="T161"> </text:span><text:span text:style-name="T159">przebraniu</text:span><text:span text:style-name="T161"> </text:span><text:span text:style-name="T159">księdza</text:span><text:span text:style-name="T161"> </text:span><text:span text:style-name="T159">(w</text:span><text:span text:style-name="T161"> </text:span><text:span text:style-name="T159">trakcie</text:span><text:span text:style-name="T161"> </text:span><text:span text:style-name="T159">powodzi</text:span><text:span text:style-name="T161"> </text:span><text:span text:style-name="T159">straciła</text:span><text:span text:style-name="T161"> </text:span><text:span text:style-name="T159">własne</text:span><text:span text:style-name="T161"> </text:span><text:span text:style-name="T159">ubranie</text:span><text:span text:style-name="T161"> </text:span><text:span text:style-name="T159">i</text:span><text:span text:style-name="T161"> </text:span><text:span text:style-name="T159">tymcza- sowo</text:span><text:span text:style-name="T203"> </text:span><text:span text:style-name="T159">założyła</text:span><text:span text:style-name="T203"> </text:span><text:span text:style-name="T159">znalezioną</text:span><text:span text:style-name="T203"> </text:span><text:span text:style-name="T159">sutannę)</text:span><text:span text:style-name="T203"> </text:span><text:span text:style-name="T159">i</text:span><text:span text:style-name="T203"> </text:span><text:span text:style-name="T159">bardzo</text:span><text:span text:style-name="T203"> </text:span><text:span text:style-name="T159">dobrze</text:span><text:span text:style-name="T203"> </text:span><text:span text:style-name="T159">odnalazła</text:span><text:span text:style-name="T203"> </text:span><text:span text:style-name="T159">się</text:span><text:span text:style-name="T203"> </text:span><text:span text:style-name="T159">w</text:span><text:span text:style-name="T203"> </text:span><text:span text:style-name="T159">pracy</text:span><text:span text:style-name="T203"> </text:span><text:span text:style-name="T159">mi- </text:span><text:span text:style-name="T160">sjonarza. Stała się dokładnym przeciwieństwem sadystycznej siostry </text:span><text:span text:style-name="T167">Leopoldy. </text:span><text:span text:style-name="T159">Jedyny problem stanowiły wyrzuty sumienia z powodu kłamstwa, które na- siliły</text:span><text:span text:style-name="T179"> </text:span><text:span text:style-name="T159">się</text:span><text:span text:style-name="T179"> </text:span><text:span text:style-name="T159">pod</text:span><text:span text:style-name="T179"> </text:span><text:span text:style-name="T159">koniec</text:span><text:span text:style-name="T179"> </text:span><text:span text:style-name="T159">życia.</text:span><text:span text:style-name="T178"> </text:span><text:span text:style-name="T159">W</text:span><text:span text:style-name="T179"> </text:span><text:span text:style-name="T159">tym</text:span><text:span text:style-name="T179"> </text:span><text:span text:style-name="T159">czasie</text:span><text:span text:style-name="T179"> </text:span><text:span text:style-name="T159">do</text:span><text:span text:style-name="T179"> </text:span><text:span text:style-name="T159">rezerwatu</text:span><text:span text:style-name="T179"> </text:span><text:span text:style-name="T159">przybyli</text:span><text:span text:style-name="T179"> </text:span><text:span text:style-name="T159">reprezentanci komisji beatyfikacyjnej z </text:span><text:span text:style-name="T165">Watykanu </text:span><text:span text:style-name="T159">mający ustalić świętość Leopoldy i to oj- ciec</text:span><text:span text:style-name="T238"> </text:span><text:span text:style-name="T159">Damien</text:span><text:span text:style-name="T238"> </text:span><text:span text:style-name="T159">miał</text:span><text:span text:style-name="T238"> </text:span><text:span text:style-name="T159">podjąć</text:span><text:span text:style-name="T238"> </text:span><text:span text:style-name="T159">decyzję,</text:span><text:span text:style-name="T238"> </text:span><text:span text:style-name="T159">czy</text:span><text:span text:style-name="T238"> </text:span><text:span text:style-name="T159">wyznać</text:span><text:span text:style-name="T238"> </text:span><text:span text:style-name="T159">prawdę</text:span><text:span text:style-name="T238"> </text:span><text:span text:style-name="T159">na</text:span><text:span text:style-name="T238"> </text:span><text:span text:style-name="T159">temat</text:span><text:span text:style-name="T238"> </text:span><text:span text:style-name="T159">Leopoldy</text:span><text:span text:style-name="T238"> </text:span><text:span text:style-name="T159">i</text:span><text:span text:style-name="T238"> </text:span><text:span text:style-name="T159">od- słonić</text:span><text:span text:style-name="T185"> </text:span><text:span text:style-name="T159">własną</text:span><text:span text:style-name="T185"> </text:span><text:span text:style-name="T159">tożsamość,</text:span><text:span text:style-name="T185"> </text:span><text:span text:style-name="T159">przy</text:span><text:span text:style-name="T185"> </text:span><text:span text:style-name="T159">okazji</text:span><text:span text:style-name="T185"> </text:span><text:span text:style-name="T159">rujnując</text:span><text:span text:style-name="T185"> </text:span><text:span text:style-name="T159">życie</text:span><text:span text:style-name="T185"> </text:span><text:span text:style-name="T159">tych</text:span><text:span text:style-name="T185"> </text:span><text:span text:style-name="T165">Odżibwejów,</text:span><text:span text:style-name="T185"> </text:span><text:span text:style-name="T159">którym </text:span><text:span text:style-name="T160">udzielił</text:span><text:span text:style-name="T256"> </text:span><text:span text:style-name="T160">sakramentów.</text:span></text:p>
      <text:p text:style-name="P39"><draw:frame draw:style-name="fr3" text:anchor-type="char" svg:x="14.593cm" svg:y="1.905cm" svg:width="0.536cm" svg:height="5.703cm" draw:z-index="12"><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span text:style-name="T210">Trzecim</text:span><text:span text:style-name="T244"> </text:span><text:span text:style-name="T159">misjonarzem</text:span><text:span text:style-name="T244"> </text:span><text:span text:style-name="T159">skonstruowanym</text:span><text:span text:style-name="T244"> </text:span><text:span text:style-name="T159">przez</text:span><text:span text:style-name="T244"> </text:span><text:span text:style-name="T159">Erdrich</text:span><text:span text:style-name="T257"> </text:span><text:span text:style-name="T159">jest</text:span><text:span text:style-name="T244"> </text:span><text:span text:style-name="T159">ojciec</text:span><text:span text:style-name="T226"> </text:span><text:span text:style-name="T210">Travis,</text:span><text:span text:style-name="T244"> </text:span><text:span text:style-name="T159">któ- ry</text:span><text:span text:style-name="T212"> </text:span><text:span text:style-name="T159">podobnie</text:span><text:span text:style-name="T212"> </text:span><text:span text:style-name="T159">do</text:span><text:span text:style-name="T212"> </text:span><text:span text:style-name="T159">poprzedników</text:span><text:span text:style-name="T212"> </text:span><text:span text:style-name="T159">pojawia</text:span><text:span text:style-name="T212"> </text:span><text:span text:style-name="T159">się</text:span><text:span text:style-name="T212"> </text:span><text:span text:style-name="T159">w</text:span><text:span text:style-name="T212"> </text:span><text:span text:style-name="T159">jednej</text:span><text:span text:style-name="T212"> </text:span><text:span text:style-name="T159">powieści</text:span><text:span text:style-name="T212"> </text:span><text:span text:style-name="T159">(</text:span><text:span text:style-name="T193">The</text:span><text:span text:style-name="T213"> </text:span><text:span text:style-name="T193">Round</text:span><text:span text:style-name="T213"> </text:span><text:span text:style-name="T193">House</text:span><text:span text:style-name="T159">) </text:span><text:span text:style-name="T172">i</text:span><text:span text:style-name="T214"> </text:span><text:span text:style-name="T172">powraca</text:span><text:span text:style-name="T214"> </text:span><text:span text:style-name="T172">w</text:span><text:span text:style-name="T214"> </text:span><text:span text:style-name="T172">kolejnej</text:span><text:span text:style-name="T214"> </text:span><text:span text:style-name="T172">(</text:span><text:span text:style-name="T192">LaRose</text:span><text:span text:style-name="T172">)</text:span><text:span text:style-name="T214"> </text:span><text:span text:style-name="T172">jako</text:span><text:span text:style-name="T214"> </text:span><text:span text:style-name="T172">postać</text:span><text:span text:style-name="T214"> </text:span><text:span text:style-name="T172">bardziej</text:span><text:span text:style-name="T214"> </text:span><text:span text:style-name="T172">wieloznaczna.</text:span><text:span text:style-name="T224"> </text:span><text:span text:style-name="T202">Tak</text:span><text:span text:style-name="T214"> </text:span><text:span text:style-name="T172">jak</text:span><text:span text:style-name="T214"> </text:span><text:span text:style-name="T172">Le- </text:span><text:span text:style-name="T159">opolda</text:span><text:span text:style-name="T179"> </text:span><text:span text:style-name="T159">i</text:span><text:span text:style-name="T179"> </text:span><text:span text:style-name="T159">Damien</text:span><text:span text:style-name="T241"> </text:span><text:span text:style-name="T210">Travis</text:span><text:span text:style-name="T179"> </text:span><text:span text:style-name="T159">cierpi</text:span><text:span text:style-name="T179"> </text:span><text:span text:style-name="T159">na</text:span><text:span text:style-name="T179"> </text:span><text:span text:style-name="T159">rozszczepienie</text:span><text:span text:style-name="T179"> </text:span><text:span text:style-name="T159">osobowości;</text:span><text:span text:style-name="T179"> </text:span><text:span text:style-name="T159">jego</text:span><text:span text:style-name="T179"> </text:span><text:span text:style-name="T159">życie</text:span><text:span text:style-name="T179"> </text:span><text:span text:style-name="T159">pełne </text:span><text:span text:style-name="T172">jest</text:span><text:span text:style-name="T207"> </text:span><text:span text:style-name="T166">sekretów,</text:span><text:span text:style-name="T207"> </text:span><text:span text:style-name="T172">a</text:span><text:span text:style-name="T252"> </text:span><text:span text:style-name="T172">on</text:span><text:span text:style-name="T207"> </text:span><text:span text:style-name="T172">sam</text:span><text:span text:style-name="T207"> </text:span><text:span text:style-name="T172">nie</text:span><text:span text:style-name="T207"> </text:span><text:span text:style-name="T172">stanowi</text:span><text:span text:style-name="T207"> </text:span><text:span text:style-name="T172">dobrego</text:span><text:span text:style-name="T207"> </text:span><text:span text:style-name="T172">przykładu</text:span><text:span text:style-name="T207"> </text:span><text:span text:style-name="T172">dla</text:span><text:span text:style-name="T207"> </text:span><text:span text:style-name="T172">parafian.</text:span><text:span text:style-name="T207"> </text:span><text:span text:style-name="T166">Pocho- </text:span><text:span text:style-name="T159">dzi</text:span><text:span text:style-name="T203"> </text:span><text:span text:style-name="T159">z</text:span><text:span text:style-name="T203"> </text:span><text:span text:style-name="T159">rodziny</text:span><text:span text:style-name="T203"> </text:span><text:span text:style-name="T159">polskich</text:span><text:span text:style-name="T203"> </text:span><text:span text:style-name="T159">imigrantów</text:span><text:span text:style-name="T203"> </text:span><text:span text:style-name="T159">(to</text:span><text:span text:style-name="T203"> </text:span><text:span text:style-name="T159">oni</text:span><text:span text:style-name="T203"> </text:span><text:span text:style-name="T159">zostawiają</text:span><text:span text:style-name="T203"> </text:span><text:span text:style-name="T159">mu</text:span><text:span text:style-name="T203"> </text:span><text:span text:style-name="T159">wykorzystane</text:span><text:span text:style-name="T203"> </text:span><text:span text:style-name="T159">prze- ze</text:span><text:span text:style-name="T174"> </text:span><text:span text:style-name="T159">mnie</text:span><text:span text:style-name="T174"> </text:span><text:span text:style-name="T159">w</text:span><text:span text:style-name="T174"> </text:span><text:span text:style-name="T159">tytule</text:span><text:span text:style-name="T174"> </text:span><text:span text:style-name="T159">dziedzictwo</text:span><text:span text:style-name="T174"> </text:span><text:span text:style-name="T159">„Boga</text:span><text:span text:style-name="T174"> </text:span><text:span text:style-name="T159">kiełbasy</text:span><text:span text:style-name="T174"> </text:span><text:span text:style-name="T159">i</text:span><text:span text:style-name="T174"> </text:span><text:span text:style-name="T159">pierogów”)</text:span><text:span text:style-name="T174"> </text:span><text:span text:style-name="T159">i</text:span><text:span text:style-name="T174"> </text:span><text:span text:style-name="T159">cierpi</text:span><text:span text:style-name="T174"> </text:span><text:span text:style-name="T159">na</text:span><text:span text:style-name="T174"> </text:span><text:span text:style-name="T159">syndrom stresu</text:span><text:span text:style-name="T212"> </text:span><text:span text:style-name="T159">pourazowego</text:span><text:span text:style-name="T212"> </text:span><text:span text:style-name="T159">po</text:span><text:span text:style-name="T212"> </text:span><text:span text:style-name="T159">ataku</text:span><text:span text:style-name="T212"> </text:span><text:span text:style-name="T159">na</text:span><text:span text:style-name="T212"> </text:span><text:span text:style-name="T159">ambasadę</text:span><text:span text:style-name="T212"> </text:span><text:span text:style-name="T159">amerykańską</text:span><text:span text:style-name="T212"> </text:span><text:span text:style-name="T159">w</text:span><text:span text:style-name="T212"> </text:span><text:span text:style-name="T159">Libanie.</text:span><text:span text:style-name="T212"> </text:span><text:span text:style-name="T159">Dowiadu- jemy</text:span><text:span text:style-name="T178"> </text:span><text:span text:style-name="T159">się</text:span><text:span text:style-name="T178"> </text:span><text:span text:style-name="T159">także,</text:span><text:span text:style-name="T178"> </text:span><text:span text:style-name="T159">że</text:span><text:span text:style-name="T178"> </text:span><text:span text:style-name="T159">jest</text:span><text:span text:style-name="T178"> </text:span><text:span text:style-name="T159">fanem</text:span><text:span text:style-name="T178"> </text:span><text:span text:style-name="T159">science</text:span><text:span text:style-name="T178"> </text:span><text:span text:style-name="T159">fiction</text:span><text:span text:style-name="T178"> </text:span><text:span text:style-name="T159">i</text:span><text:span text:style-name="T178"> </text:span><text:span text:style-name="T159">nie</text:span><text:span text:style-name="T178"> </text:span><text:span text:style-name="T159">udaje</text:span><text:span text:style-name="T178"> </text:span><text:span text:style-name="T159">mu</text:span><text:span text:style-name="T178"> </text:span><text:span text:style-name="T159">się</text:span><text:span text:style-name="T178"> </text:span><text:span text:style-name="T159">zachować</text:span><text:span text:style-name="T178"> </text:span><text:span text:style-name="T159">celiba- tu</text:span><text:span text:style-name="T219"> </text:span><text:span text:style-name="T159">(wdaje</text:span><text:span text:style-name="T219"> </text:span><text:span text:style-name="T159">się</text:span><text:span text:style-name="T219"> </text:span><text:span text:style-name="T159">w</text:span><text:span text:style-name="T219"> </text:span><text:span text:style-name="T159">romans</text:span><text:span text:style-name="T219"> </text:span><text:span text:style-name="T159">z</text:span><text:span text:style-name="T219"> </text:span><text:span text:style-name="T159">Odżibwejką,</text:span><text:span text:style-name="T219"> </text:span><text:span text:style-name="T159">wierną</text:span><text:span text:style-name="T219"> </text:span><text:span text:style-name="T159">parafianką</text:span><text:span text:style-name="T219"> </text:span><text:span text:style-name="T159">zresztą).</text:span></text:p>
      <text:p text:style-name="P40"><text:span text:style-name="T165">Powyższe</text:span><text:span text:style-name="T168"> </text:span><text:span text:style-name="T159">przykłady</text:span><text:span text:style-name="T168"> </text:span><text:span text:style-name="T159">dostarczają</text:span><text:span text:style-name="T168"> </text:span><text:span text:style-name="T159">dowodów</text:span><text:span text:style-name="T168"> </text:span><text:span text:style-name="T159">na</text:span><text:span text:style-name="T168"> </text:span><text:span text:style-name="T159">to,</text:span><text:span text:style-name="T168"> </text:span><text:span text:style-name="T159">że</text:span><text:span text:style-name="T168"> </text:span><text:span text:style-name="T159">Erdrich,</text:span><text:span text:style-name="T168"> </text:span><text:span text:style-name="T159">dystansując się</text:span><text:span text:style-name="T203"> </text:span><text:span text:style-name="T159">od</text:span><text:span text:style-name="T203"> </text:span><text:span text:style-name="T159">katolicyzmu,</text:span><text:span text:style-name="T203"> </text:span><text:span text:style-name="T159">prezentuje</text:span><text:span text:style-name="T203"> </text:span><text:span text:style-name="T159">wyznawców</text:span><text:span text:style-name="T203"> </text:span><text:span text:style-name="T159">tej</text:span><text:span text:style-name="T203"> </text:span><text:span text:style-name="T159">religii</text:span><text:span text:style-name="T203"> </text:span><text:span text:style-name="T159">w</text:span><text:span text:style-name="T203"> </text:span><text:span text:style-name="T159">sposób</text:span><text:span text:style-name="T203"> </text:span><text:span text:style-name="T159">często</text:span><text:span text:style-name="T203"> </text:span><text:span text:style-name="T159">nazna- czony ironią i czarnym humorem. </text:span><text:span text:style-name="T169">Warto </text:span><text:span text:style-name="T159">przy tym zaznaczyć, że krytyka ka- tolicyzmu</text:span><text:span text:style-name="T259"> </text:span><text:span text:style-name="T159">nie</text:span><text:span text:style-name="T259"> </text:span><text:span text:style-name="T159">służy</text:span><text:span text:style-name="T259"> </text:span><text:span text:style-name="T159">uwypukleniu</text:span><text:span text:style-name="T259"> </text:span><text:span text:style-name="T159">zalet</text:span><text:span text:style-name="T259"> </text:span><text:span text:style-name="T159">duchowości</text:span><text:span text:style-name="T259"> </text:span><text:span text:style-name="T159">szamańskiej</text:span><text:span text:style-name="T259"> </text:span><text:span text:style-name="T165">Odżibwejów. </text:span><text:span text:style-name="T159">Wielu</text:span><text:span text:style-name="T254"> </text:span><text:span text:style-name="T159">badaczy</text:span><text:span text:style-name="T254"> </text:span><text:span text:style-name="T159">Erdrich</text:span><text:span text:style-name="T254"> </text:span><text:span text:style-name="T159">(na</text:span><text:span text:style-name="T254"> </text:span><text:span text:style-name="T159">przykład</text:span><text:span text:style-name="T254"> </text:span><text:span text:style-name="T159">Catherine</text:span><text:span text:style-name="T254"> </text:span><text:span text:style-name="T159">Rainwater)</text:span><text:span text:style-name="T196">11</text:span><text:span text:style-name="T201"> </text:span><text:span text:style-name="T159">zauważa,</text:span><text:span text:style-name="T254"> </text:span><text:span text:style-name="T159">że</text:span><text:span text:style-name="T254"> </text:span><text:span text:style-name="T159">pisar- ka</text:span><text:span text:style-name="T221"> </text:span><text:span text:style-name="T159">najczęściej</text:span><text:span text:style-name="T221"> </text:span><text:span text:style-name="T159">sytuuje</text:span><text:span text:style-name="T221"> </text:span><text:span text:style-name="T159">swoich</text:span><text:span text:style-name="T221"> </text:span><text:span text:style-name="T159">bohaterów</text:span><text:span text:style-name="T221"> </text:span><text:span text:style-name="T159">na</text:span><text:span text:style-name="T221"> </text:span><text:span text:style-name="T159">marginesie,</text:span><text:span text:style-name="T221"> </text:span><text:span text:style-name="T159">w</text:span><text:span text:style-name="T221"> </text:span><text:span text:style-name="T159">tym</text:span><text:span text:style-name="T221"> </text:span><text:span text:style-name="T159">wypadku</text:span><text:span text:style-name="T221"> </text:span><text:span text:style-name="T159">pozo- stają</text:span><text:span text:style-name="T208"> </text:span><text:span text:style-name="T159">na</text:span><text:span text:style-name="T208"> </text:span><text:span text:style-name="T159">marginesie</text:span><text:span text:style-name="T208"> </text:span><text:span text:style-name="T159">katolicyzmu</text:span><text:span text:style-name="T208"> </text:span><text:span text:style-name="T159">i</text:span><text:span text:style-name="T208"> </text:span><text:span text:style-name="T159">szamanizmu,</text:span><text:span text:style-name="T208"> </text:span><text:span text:style-name="T159">z</text:span><text:span text:style-name="T208"> </text:span><text:span text:style-name="T159">dala</text:span><text:span text:style-name="T208"> </text:span><text:span text:style-name="T159">od</text:span><text:span text:style-name="T208"> </text:span><text:span text:style-name="T159">ortodoksji.</text:span><text:span text:style-name="T208"> </text:span><text:span text:style-name="T159">Są</text:span><text:span text:style-name="T208"> </text:span><text:span text:style-name="T159">to</text:span><text:span text:style-name="T208"> </text:span><text:span text:style-name="T159">bo- haterowie</text:span><text:span text:style-name="T176"> </text:span><text:span text:style-name="T159">portretowani</text:span><text:span text:style-name="T176"> </text:span><text:span text:style-name="T159">w</text:span><text:span text:style-name="T176"> </text:span><text:span text:style-name="T159">nieustannym</text:span><text:span text:style-name="T176"> </text:span><text:span text:style-name="T159">ruchu,</text:span><text:span text:style-name="T176"> </text:span><text:span text:style-name="T159">często</text:span><text:span text:style-name="T176"> </text:span><text:span text:style-name="T159">poszukujący</text:span><text:span text:style-name="T176"> </text:span><text:span text:style-name="T159">tożsamości</text:span><text:span text:style-name="T176"> </text:span><text:span text:style-name="T159">i</text:span><text:span text:style-name="T261"> </text:span><text:span text:style-name="T159">kwestionujący</text:span><text:span text:style-name="T241"> </text:span><text:span text:style-name="T159">zastane</text:span><text:span text:style-name="T241"> </text:span><text:span text:style-name="T159">systemy</text:span><text:span text:style-name="T241"> </text:span><text:span text:style-name="T159">wartości.</text:span><text:span text:style-name="T241"> </text:span><text:span text:style-name="T159">Nic</text:span><text:span text:style-name="T241"> </text:span><text:span text:style-name="T159">w</text:span><text:span text:style-name="T241"> </text:span><text:span text:style-name="T159">tym</text:span><text:span text:style-name="T241"> </text:span><text:span text:style-name="T159">dziwnego,</text:span><text:span text:style-name="T241"> </text:span><text:span text:style-name="T159">skoro</text:span><text:span text:style-name="T241"> </text:span><text:span text:style-name="T159">zderze- nie</text:span><text:span text:style-name="T237"> </text:span><text:span text:style-name="T159">modelu</text:span><text:span text:style-name="T237"> </text:span><text:span text:style-name="T159">euro-amerykańskiego</text:span><text:span text:style-name="T237"> </text:span><text:span text:style-name="T159">z</text:span><text:span text:style-name="T237"> </text:span><text:span text:style-name="T159">modelem</text:span><text:span text:style-name="T237"> </text:span><text:span text:style-name="T159">ludności</text:span><text:span text:style-name="T237"> </text:span><text:span text:style-name="T159">rdzennej</text:span><text:span text:style-name="T237"> </text:span><text:span text:style-name="T159">Ameryki</text:span><text:span text:style-name="T237"> </text:span><text:span text:style-name="T159">mu- siało</text:span><text:span text:style-name="T188"> </text:span><text:span text:style-name="T159">zaowocować</text:span><text:span text:style-name="T188"> </text:span><text:span text:style-name="T159">chaosem</text:span><text:span text:style-name="T188"> </text:span><text:span text:style-name="T159">na</text:span><text:span text:style-name="T188"> </text:span><text:span text:style-name="T159">wielu</text:span><text:span text:style-name="T188"> </text:span><text:span text:style-name="T159">poziomach.</text:span><text:span text:style-name="T264"> </text:span><text:span text:style-name="T159">Wszyscy</text:span><text:span text:style-name="T188"> </text:span><text:span text:style-name="T159">bohaterowie</text:span><text:span text:style-name="T188"> </text:span><text:span text:style-name="T159">Erdrich targani</text:span><text:span text:style-name="T208"> </text:span><text:span text:style-name="T159">są</text:span><text:span text:style-name="T208"> </text:span><text:span text:style-name="T159">sprzecznościami,</text:span><text:span text:style-name="T208"> </text:span><text:span text:style-name="T159">nie</text:span><text:span text:style-name="T208"> </text:span><text:span text:style-name="T159">tylko</text:span><text:span text:style-name="T208"> </text:span><text:span text:style-name="T159">reprezentanci</text:span><text:span text:style-name="T208"> </text:span><text:span text:style-name="T159">kleru</text:span><text:span text:style-name="T208"> </text:span><text:span text:style-name="T159">katolickiego.</text:span><text:span text:style-name="T208"> </text:span><text:span text:style-name="T159">Jedno- cześnie</text:span><text:span text:style-name="T241"> </text:span><text:span text:style-name="T159">cały</text:span><text:span text:style-name="T241"> </text:span><text:span text:style-name="T159">czas</text:span><text:span text:style-name="T241"> </text:span><text:span text:style-name="T159">w</text:span><text:span text:style-name="T241"> </text:span><text:span text:style-name="T159">centrum</text:span><text:span text:style-name="T241"> </text:span><text:span text:style-name="T159">zainteresowania</text:span><text:span text:style-name="T241"> </text:span><text:span text:style-name="T159">pisarki</text:span><text:span text:style-name="T241"> </text:span><text:span text:style-name="T159">pozostaje</text:span><text:span text:style-name="T241"> </text:span><text:span text:style-name="T159">historia</text:span><text:span text:style-name="T241"> </text:span><text:span text:style-name="T159">Odżib- wejów</text:span><text:span text:style-name="T223"> </text:span><text:span text:style-name="T159">i</text:span><text:span text:style-name="T223"> </text:span><text:span text:style-name="T159">szerzej</text:span><text:span text:style-name="T223"> </text:span><text:span text:style-name="T159">rdzennych</text:span><text:span text:style-name="T223"> </text:span><text:span text:style-name="T159">Amerykanów,</text:span><text:span text:style-name="T223"> </text:span><text:span text:style-name="T159">historia,</text:span><text:span text:style-name="T223"> </text:span><text:span text:style-name="T159">która</text:span><text:span text:style-name="T223"> </text:span><text:span text:style-name="T159">we</text:span><text:span text:style-name="T223"> </text:span><text:span text:style-name="T159">współczesnych</text:span><text:span text:style-name="T223"> </text:span><text:span text:style-name="T159">Sta- nach</text:span><text:span text:style-name="T254"> </text:span><text:span text:style-name="T159">Zjednoczonych</text:span><text:span text:style-name="T254"> </text:span><text:span text:style-name="T159">wciąż</text:span><text:span text:style-name="T254"> </text:span><text:span text:style-name="T159">jest</text:span><text:span text:style-name="T254"> </text:span><text:span text:style-name="T159">zbyt</text:span><text:span text:style-name="T254"> </text:span><text:span text:style-name="T159">słabo</text:span><text:span text:style-name="T254"> </text:span><text:span text:style-name="T159">znana</text:span><text:span text:style-name="T254"> </text:span><text:span text:style-name="T159">i</text:span><text:span text:style-name="T254"> </text:span><text:span text:style-name="T159">rozumiana,</text:span><text:span text:style-name="T254"> </text:span><text:span text:style-name="T159">również</text:span><text:span text:style-name="T254"> </text:span><text:span text:style-name="T159">dlatego, że</text:span><text:span text:style-name="T174"> </text:span><text:span text:style-name="T159">trudno</text:span><text:span text:style-name="T174"> </text:span><text:span text:style-name="T159">ją</text:span><text:span text:style-name="T174"> </text:span><text:span text:style-name="T159">znaleźć</text:span><text:span text:style-name="T174"> </text:span><text:span text:style-name="T159">w</text:span><text:span text:style-name="T174"> </text:span><text:span text:style-name="T159">szkolnych</text:span><text:span text:style-name="T174"> </text:span><text:span text:style-name="T159">podręcznikach.</text:span><text:span text:style-name="T219"> </text:span><text:span text:style-name="T169">Warto</text:span><text:span text:style-name="T174"> </text:span><text:span text:style-name="T159">w</text:span><text:span text:style-name="T174"> </text:span><text:span text:style-name="T159">tym</text:span><text:span text:style-name="T174"> </text:span><text:span text:style-name="T159">miejscu</text:span><text:span text:style-name="T174"> </text:span><text:span text:style-name="T159">zauwa- żyć,</text:span><text:span text:style-name="T241"> </text:span><text:span text:style-name="T159">że</text:span><text:span text:style-name="T241"> </text:span><text:span text:style-name="T159">uniwersalizm</text:span><text:span text:style-name="T241"> </text:span><text:span text:style-name="T159">prozy</text:span><text:span text:style-name="T241"> </text:span><text:span text:style-name="T159">Erdrich</text:span><text:span text:style-name="T241"> </text:span><text:span text:style-name="T159">zasadza</text:span><text:span text:style-name="T241"> </text:span><text:span text:style-name="T159">się</text:span><text:span text:style-name="T241"> </text:span><text:span text:style-name="T159">również</text:span><text:span text:style-name="T241"> </text:span><text:span text:style-name="T159">na</text:span><text:span text:style-name="T241"> </text:span><text:span text:style-name="T159">fakcie,</text:span><text:span text:style-name="T241"> </text:span><text:span text:style-name="T159">że</text:span><text:span text:style-name="T241"> </text:span><text:span text:style-name="T159">nie</text:span><text:span text:style-name="T241"> </text:span><text:span text:style-name="T159">tylko w</text:span><text:span text:style-name="T208"> </text:span><text:span text:style-name="T159">Ameryce</text:span><text:span text:style-name="T208"> </text:span><text:span text:style-name="T159">istnieje</text:span><text:span text:style-name="T208"> </text:span><text:span text:style-name="T159">problem</text:span><text:span text:style-name="T208"> </text:span><text:span text:style-name="T159">historii</text:span><text:span text:style-name="T208"> </text:span><text:span text:style-name="T159">przemilczanych</text:span><text:span text:style-name="T208"> </text:span><text:span text:style-name="T159">i/lub</text:span><text:span text:style-name="T208"> </text:span><text:span text:style-name="T159">wypartych.</text:span><text:span text:style-name="T168"> </text:span><text:span text:style-name="T159">W</text:span><text:span text:style-name="T208"> </text:span><text:span text:style-name="T169">Pol- </text:span><text:span text:style-name="T159">sce</text:span><text:span text:style-name="T219"> </text:span><text:span text:style-name="T159">w</text:span><text:span text:style-name="T219"> </text:span><text:span text:style-name="T159">podobny</text:span><text:span text:style-name="T219"> </text:span><text:span text:style-name="T159">sposób</text:span><text:span text:style-name="T219"> </text:span><text:span text:style-name="T159">„omijamy”</text:span><text:span text:style-name="T219"> </text:span><text:span text:style-name="T159">historię</text:span><text:span text:style-name="T219"> </text:span><text:span text:style-name="T165">Żydów</text:span><text:span text:style-name="T219"> </text:span><text:span text:style-name="T159">w</text:span><text:span text:style-name="T219"> </text:span><text:span text:style-name="T159">podstawie</text:span><text:span text:style-name="T219"> </text:span><text:span text:style-name="T159">programowej</text:span></text:p>
      <text:p text:style-name="P5"><draw:line text:anchor-type="char" draw:z-index="11" draw:style-name="gr1" draw:text-style-name="P131" svg:x1="2cm" svg:y1="0.446cm" svg:x2="7.001cm" svg:y2="0.446cm"><text:p/></draw:line></text:p>
      <text:p text:style-name="P86"><text:span text:style-name="T228">11 </text:span><text:span text:style-name="T6">C. Rainwater, </text:span><text:span text:style-name="T10">Reading Between Worlds: Narrativity in the Fiction of Louise Erdrich</text:span></text:p>
      <text:p text:style-name="P90"><text:span text:style-name="T8">[w:] </text:span><text:span text:style-name="T11">Louise Erdrich’s „Love Medicine”</text:span><text:span text:style-name="T8">…, dz. cyt.</text:span></text:p>
      <text:p text:style-name="P22"><draw:frame draw:style-name="fr1" text:anchor-type="char" svg:x="0.893cm" svg:y="9.282cm" svg:width="0.536cm" svg:height="5.703cm" draw:z-index="14"><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p>
      <text:p text:style-name="P41"><text:span text:style-name="T159">dla</text:span><text:span text:style-name="T168"> </text:span><text:span text:style-name="T159">szkół</text:span><text:span text:style-name="T168"> </text:span><text:span text:style-name="T159">i</text:span><text:span text:style-name="T168"> </text:span><text:span text:style-name="T159">ponosimy</text:span><text:span text:style-name="T168"> </text:span><text:span text:style-name="T159">tego</text:span><text:span text:style-name="T168"> </text:span><text:span text:style-name="T159">konsekwencje.</text:span><text:span text:style-name="T238"> </text:span><text:span text:style-name="T159">W</text:span><text:span text:style-name="T168"> </text:span><text:span text:style-name="T159">obu</text:span><text:span text:style-name="T168"> </text:span><text:span text:style-name="T159">przypadkach</text:span><text:span text:style-name="T168"> </text:span><text:span text:style-name="T159">przemilczane/ niedopowiedziane</text:span><text:span text:style-name="T182"> </text:span><text:span text:style-name="T159">historie</text:span><text:span text:style-name="T182"> </text:span><text:span text:style-name="T159">pozostają</text:span><text:span text:style-name="T182"> </text:span><text:span text:style-name="T159">w</text:span><text:span text:style-name="T182"> </text:span><text:span text:style-name="T159">cieniu</text:span><text:span text:style-name="T182"> </text:span><text:span text:style-name="T159">ludobójstwa,</text:span><text:span text:style-name="T182"> </text:span><text:span text:style-name="T159">w</text:span><text:span text:style-name="T182"> </text:span><text:span text:style-name="T165">Polsce</text:span><text:span text:style-name="T182"> </text:span><text:span text:style-name="T159">oczywi- ście</text:span><text:span text:style-name="T241"> </text:span><text:span text:style-name="T159">głównymi</text:span><text:span text:style-name="T241"> </text:span><text:span text:style-name="T159">sprawcami</text:span><text:span text:style-name="T241"> </text:span><text:span text:style-name="T159">byli</text:span><text:span text:style-name="T241"> </text:span><text:span text:style-name="T159">niemieccy</text:span><text:span text:style-name="T241"> </text:span><text:span text:style-name="T159">naziści,</text:span><text:span text:style-name="T241"> </text:span><text:span text:style-name="T159">ale</text:span><text:span text:style-name="T241"> </text:span><text:span text:style-name="T159">polski</text:span><text:span text:style-name="T241"> </text:span><text:span text:style-name="T159">antysemityzm</text:span><text:span text:style-name="T241"> </text:span><text:span text:style-name="T159">nie był bez znaczenia. Również w Stanach Zjednoczonych eksterminacja rdzen- nej</text:span><text:span text:style-name="T244"> </text:span><text:span text:style-name="T159">ludności</text:span><text:span text:style-name="T244"> </text:span><text:span text:style-name="T159">odbywała</text:span><text:span text:style-name="T244"> </text:span><text:span text:style-name="T159">się</text:span><text:span text:style-name="T244"> </text:span><text:span text:style-name="T159">z</text:span><text:span text:style-name="T244"> </text:span><text:span text:style-name="T159">inicjatywy</text:span><text:span text:style-name="T244"> </text:span><text:span text:style-name="T159">części</text:span><text:span text:style-name="T244"> </text:span><text:span text:style-name="T159">społeczeństwa,</text:span><text:span text:style-name="T244"> </text:span><text:span text:style-name="T159">ale</text:span><text:span text:style-name="T244"> </text:span><text:span text:style-name="T159">wszechobecny rasizm</text:span><text:span text:style-name="T174"> </text:span><text:span text:style-name="T159">miał</text:span><text:span text:style-name="T174"> </text:span><text:span text:style-name="T159">poparcie</text:span><text:span text:style-name="T174"> </text:span><text:span text:style-name="T159">ogromnej</text:span><text:span text:style-name="T174"> </text:span><text:span text:style-name="T159">większości</text:span><text:span text:style-name="T174"> </text:span><text:span text:style-name="T159">i</text:span><text:span text:style-name="T174"> </text:span><text:span text:style-name="T159">trudno</text:span><text:span text:style-name="T174"> </text:span><text:span text:style-name="T159">nie</text:span><text:span text:style-name="T174"> </text:span><text:span text:style-name="T159">zauważyć,</text:span><text:span text:style-name="T174"> </text:span><text:span text:style-name="T159">że</text:span><text:span text:style-name="T174"> </text:span><text:span text:style-name="T159">nadal</text:span><text:span text:style-name="T174"> </text:span><text:span text:style-name="T159">ist- nieje</text:span><text:span text:style-name="T168"> </text:span><text:span text:style-name="T159">przyzwolenie</text:span><text:span text:style-name="T168"> </text:span><text:span text:style-name="T159">na</text:span><text:span text:style-name="T168"> </text:span><text:span text:style-name="T159">ksenofobię;</text:span><text:span text:style-name="T168"> </text:span><text:span text:style-name="T159">w</text:span><text:span text:style-name="T168"> </text:span><text:span text:style-name="T159">końcu</text:span><text:span text:style-name="T168"> </text:span><text:span text:style-name="T159">marzenie</text:span><text:span text:style-name="T168"> </text:span><text:span text:style-name="T159">o</text:span><text:span text:style-name="T168"> </text:span><text:span text:style-name="T159">wielokulturowej,</text:span><text:span text:style-name="T168"> </text:span><text:span text:style-name="T159">wol- nej</text:span><text:span text:style-name="T178"> </text:span><text:span text:style-name="T159">od</text:span><text:span text:style-name="T178"> </text:span><text:span text:style-name="T159">konfliktów</text:span><text:span text:style-name="T178"> </text:span><text:span text:style-name="T159">Ameryce</text:span><text:span text:style-name="T178"> </text:span><text:span text:style-name="T159">nigdy</text:span><text:span text:style-name="T178"> </text:span><text:span text:style-name="T159">się</text:span><text:span text:style-name="T178"> </text:span><text:span text:style-name="T159">nie</text:span><text:span text:style-name="T178"> </text:span><text:span text:style-name="T159">ziściło.</text:span></text:p>
      <text:p text:style-name="P42"><text:span text:style-name="T166">Wartość</text:span><text:span text:style-name="T222"> </text:span><text:span text:style-name="T172">prozy</text:span><text:span text:style-name="T222"> </text:span><text:span text:style-name="T172">Erdrich</text:span><text:span text:style-name="T222"> </text:span><text:span text:style-name="T172">polega</text:span><text:span text:style-name="T222"> </text:span><text:span text:style-name="T172">również</text:span><text:span text:style-name="T222"> </text:span><text:span text:style-name="T172">na</text:span><text:span text:style-name="T222"> </text:span><text:span text:style-name="T172">tym,</text:span><text:span text:style-name="T222"> </text:span><text:span text:style-name="T172">że</text:span><text:span text:style-name="T222"> </text:span><text:span text:style-name="T172">udaje</text:span><text:span text:style-name="T222"> </text:span><text:span text:style-name="T172">jej</text:span><text:span text:style-name="T222"> </text:span><text:span text:style-name="T172">się</text:span><text:span text:style-name="T222"> </text:span><text:span text:style-name="T172">za</text:span><text:span text:style-name="T222"> </text:span><text:span text:style-name="T172">pomo-</text:span><text:span text:style-name="T265"> </text:span><text:span text:style-name="T159">cą</text:span><text:span text:style-name="T191"> </text:span><text:span text:style-name="T159">środków</text:span><text:span text:style-name="T191"> </text:span><text:span text:style-name="T159">literackich</text:span><text:span text:style-name="T191"> </text:span><text:span text:style-name="T159">wykreować</text:span><text:span text:style-name="T191"> </text:span><text:span text:style-name="T159">świat,</text:span><text:span text:style-name="T191"> </text:span><text:span text:style-name="T159">który</text:span><text:span text:style-name="T191"> </text:span><text:span text:style-name="T159">zmusza</text:span><text:span text:style-name="T191"> </text:span><text:span text:style-name="T159">nas</text:span><text:span text:style-name="T191"> </text:span><text:span text:style-name="T159">do</text:span><text:span text:style-name="T191"> </text:span><text:span text:style-name="T159">intelektualnego</text:span><text:span text:style-name="T266"> </text:span><text:span text:style-name="T159">i</text:span><text:span text:style-name="T223"> </text:span><text:span text:style-name="T159">emocjonalnego</text:span><text:span text:style-name="T223"> </text:span><text:span text:style-name="T159">uczestnictwa</text:span><text:span text:style-name="T223"> </text:span><text:span text:style-name="T159">w</text:span><text:span text:style-name="T223"> </text:span><text:span text:style-name="T159">wydarzeniach</text:span><text:span text:style-name="T223"> </text:span><text:span text:style-name="T159">odsłaniających</text:span><text:span text:style-name="T223"> </text:span><text:span text:style-name="T159">przyczyny</text:span><text:span text:style-name="T223"> </text:span><text:span text:style-name="T159">kon-</text:span><text:span text:style-name="T265"> </text:span><text:span text:style-name="T160">fliktów</text:span><text:span text:style-name="T180"> </text:span><text:span text:style-name="T160">etnicznych</text:span><text:span text:style-name="T180"> </text:span><text:span text:style-name="T160">trawiących</text:span><text:span text:style-name="T180"> </text:span><text:span text:style-name="T160">współczesną</text:span><text:span text:style-name="T180"> </text:span><text:span text:style-name="T160">Amerykę.</text:span><text:span text:style-name="T180"> </text:span><text:span text:style-name="T160">Erdrich</text:span><text:span text:style-name="T180"> </text:span><text:span text:style-name="T160">nie</text:span><text:span text:style-name="T180"> </text:span><text:span text:style-name="T160">tylko</text:span><text:span text:style-name="T180"> </text:span><text:span text:style-name="T160">pokazuje,</text:span><text:span text:style-name="T267"> </text:span><text:span text:style-name="T160">na</text:span><text:span text:style-name="T209"> </text:span><text:span text:style-name="T160">czym</text:span><text:span text:style-name="T209"> </text:span><text:span text:style-name="T160">polegała</text:span><text:span text:style-name="T209"> </text:span><text:span text:style-name="T160">polityka</text:span><text:span text:style-name="T209"> </text:span><text:span text:style-name="T160">eksterminacji</text:span><text:span text:style-name="T209"> </text:span><text:span text:style-name="T160">realizowanej</text:span><text:span text:style-name="T209"> </text:span><text:span text:style-name="T160">głównie</text:span><text:span text:style-name="T209"> </text:span><text:span text:style-name="T160">przez</text:span><text:span text:style-name="T209"> </text:span><text:span text:style-name="T160">oszukańcze</text:span><text:span text:style-name="T272"> </text:span><text:span text:style-name="T159">traktaty</text:span><text:span text:style-name="T164"> </text:span><text:span text:style-name="T159">i</text:span><text:span text:style-name="T164"> </text:span><text:span text:style-name="T159">czasami</text:span><text:span text:style-name="T164"> </text:span><text:span text:style-name="T159">zakażone</text:span><text:span text:style-name="T164"> </text:span><text:span text:style-name="T159">koce,</text:span><text:span text:style-name="T164"> </text:span><text:span text:style-name="T159">ale</text:span><text:span text:style-name="T164"> </text:span><text:span text:style-name="T159">także</text:span><text:span text:style-name="T164"> </text:span><text:span text:style-name="T159">ilustruje</text:span><text:span text:style-name="T164"> </text:span><text:span text:style-name="T159">zagładę</text:span><text:span text:style-name="T164"> </text:span><text:span text:style-name="T159">kultury,</text:span><text:span text:style-name="T164"> </text:span><text:span text:style-name="T159">koncen-</text:span><text:span text:style-name="T265"> </text:span><text:span text:style-name="T159">trując</text:span><text:span text:style-name="T208"> </text:span><text:span text:style-name="T159">się</text:span><text:span text:style-name="T208"> </text:span><text:span text:style-name="T159">na</text:span><text:span text:style-name="T208"> </text:span><text:span text:style-name="T159">konsekwencjach</text:span><text:span text:style-name="T208"> </text:span><text:span text:style-name="T159">ustawy</text:span><text:span text:style-name="T208"> </text:span><text:span text:style-name="T159">Dawesa,</text:span><text:span text:style-name="T208"> </text:span><text:span text:style-name="T159">która</text:span><text:span text:style-name="T208"> </text:span><text:span text:style-name="T159">pod</text:span><text:span text:style-name="T208"> </text:span><text:span text:style-name="T159">pretekstem</text:span><text:span text:style-name="T208"> </text:span><text:span text:style-name="T159">uczynie-</text:span><text:span text:style-name="T265"> </text:span><text:span text:style-name="T159">nia</text:span><text:span text:style-name="T237"> </text:span><text:span text:style-name="T159">z</text:span><text:span text:style-name="T237"> </text:span><text:span text:style-name="T159">rdzennych</text:span><text:span text:style-name="T237"> </text:span><text:span text:style-name="T159">Amerykanów</text:span><text:span text:style-name="T237"> </text:span><text:span text:style-name="T159">farmerów</text:span><text:span text:style-name="T237"> </text:span><text:span text:style-name="T159">pozbawiła</text:span><text:span text:style-name="T237"> </text:span><text:span text:style-name="T159">ich</text:span><text:span text:style-name="T237"> </text:span><text:span text:style-name="T159">dwóch</text:span><text:span text:style-name="T237"> </text:span><text:span text:style-name="T159">trzecich</text:span><text:span text:style-name="T237"> </text:span><text:span text:style-name="T159">ziemi</text:span><text:span text:style-name="T273"> </text:span><text:span text:style-name="T159">i</text:span><text:span text:style-name="T205"> </text:span><text:span text:style-name="T159">ułatwiła</text:span><text:span text:style-name="T205"> </text:span><text:span text:style-name="T159">zamknięcie</text:span><text:span text:style-name="T205"> </text:span><text:span text:style-name="T159">w</text:span><text:span text:style-name="T205"> </text:span><text:span text:style-name="T159">rezerwatach.</text:span><text:span text:style-name="T205"> </text:span><text:span text:style-name="T159">Erdrich</text:span><text:span text:style-name="T205"> </text:span><text:span text:style-name="T159">skupia</text:span><text:span text:style-name="T205"> </text:span><text:span text:style-name="T159">się</text:span><text:span text:style-name="T205"> </text:span><text:span text:style-name="T159">też</text:span><text:span text:style-name="T205"> </text:span><text:span text:style-name="T159">na</text:span><text:span text:style-name="T205"> </text:span><text:span text:style-name="T159">skutkach</text:span><text:span text:style-name="T205"> </text:span><text:span text:style-name="T159">przy-</text:span><text:span text:style-name="T265"> </text:span><text:span text:style-name="T159">musowego</text:span><text:span text:style-name="T241"> </text:span><text:span text:style-name="T159">odbierania</text:span><text:span text:style-name="T241"> </text:span><text:span text:style-name="T159">dzieci</text:span><text:span text:style-name="T241"> </text:span><text:span text:style-name="T159">rdzennym</text:span><text:span text:style-name="T241"> </text:span><text:span text:style-name="T159">Amerykanom</text:span><text:span text:style-name="T241"> </text:span><text:span text:style-name="T159">(w</text:span><text:span text:style-name="T241"> </text:span><text:span text:style-name="T159">niektórych</text:span><text:span text:style-name="T241"> </text:span><text:span text:style-name="T159">stanach</text:span><text:span text:style-name="T266"> </text:span><text:span text:style-name="T159">pod</text:span><text:span text:style-name="T238"> </text:span><text:span text:style-name="T159">groźbą</text:span><text:span text:style-name="T238"> </text:span><text:span text:style-name="T159">więzienia)</text:span><text:span text:style-name="T238"> </text:span><text:span text:style-name="T159">i</text:span><text:span text:style-name="T238"> </text:span><text:span text:style-name="T159">umieszczania</text:span><text:span text:style-name="T238"> </text:span><text:span text:style-name="T159">ich</text:span><text:span text:style-name="T238"> </text:span><text:span text:style-name="T159">w</text:span><text:span text:style-name="T238"> </text:span><text:span text:style-name="T159">szkołach</text:span><text:span text:style-name="T238"> </text:span><text:span text:style-name="T159">z</text:span><text:span text:style-name="T238"> </text:span><text:span text:style-name="T159">internatem</text:span><text:span text:style-name="T238"> </text:span><text:span text:style-name="T159">(protestan-</text:span><text:span text:style-name="T265"> </text:span><text:span text:style-name="T159">ckich i katolickich); bite, głodzone i odzierane z języka i kultury</text:span><text:span text:style-name="T212"> </text:span><text:span text:style-name="T159">często</text:span><text:span text:style-name="T165"> </text:span><text:span text:style-name="T159">płaci-</text:span><text:span text:style-name="T265"> </text:span><text:span text:style-name="T159">ły za to życiem. Ci, którzy powrócili, wracali z traumą. Alkoholizm</text:span><text:span text:style-name="T274"> </text:span><text:span text:style-name="T159">i prosty-</text:span><text:span text:style-name="T265"> </text:span><text:span text:style-name="T159">tucja</text:span><text:span text:style-name="T161"> </text:span><text:span text:style-name="T159">to</text:span><text:span text:style-name="T161"> </text:span><text:span text:style-name="T159">również</text:span><text:span text:style-name="T161"> </text:span><text:span text:style-name="T159">konsekwencje</text:span><text:span text:style-name="T161"> </text:span><text:span text:style-name="T159">kolonizacji,</text:span><text:span text:style-name="T161"> </text:span><text:span text:style-name="T159">która</text:span><text:span text:style-name="T161"> </text:span><text:span text:style-name="T159">dla</text:span><text:span text:style-name="T161"> </text:span><text:span text:style-name="T159">rdzennych</text:span><text:span text:style-name="T161"> </text:span><text:span text:style-name="T159">Amerykanów</text:span><text:span text:style-name="T278"> </text:span><text:span text:style-name="T159">trwa nadal. W końcu konstytucja USA, która</text:span><text:span text:style-name="T219"> </text:span><text:span text:style-name="T159">przypieczętowała</text:span><text:span text:style-name="T165"> </text:span><text:span text:style-name="T159">wyzwolenie</text:span><text:span text:style-name="T272"> </text:span><text:span text:style-name="T159">od brytyjskiego kolonizatora, od początku wykluczała</text:span><text:span text:style-name="T257"> </text:span><text:span text:style-name="T159">rdzennych</text:span><text:span text:style-name="T210"> </text:span><text:span text:style-name="T159">Ameryka-</text:span><text:span text:style-name="T279"> </text:span><text:span text:style-name="T159">nów</text:span><text:span text:style-name="T254"> </text:span><text:span text:style-name="T159">jako</text:span><text:span text:style-name="T254"> </text:span><text:span text:style-name="T159">dzikich.</text:span><text:span text:style-name="T257"> </text:span><text:span text:style-name="T238">To</text:span><text:span text:style-name="T254"> </text:span><text:span text:style-name="T159">szokujące,</text:span><text:span text:style-name="T254"> </text:span><text:span text:style-name="T159">że</text:span><text:span text:style-name="T254"> </text:span><text:span text:style-name="T159">ta</text:span><text:span text:style-name="T254"> </text:span><text:span text:style-name="T159">grupa</text:span><text:span text:style-name="T254"> </text:span><text:span text:style-name="T159">etniczna</text:span><text:span text:style-name="T254"> </text:span><text:span text:style-name="T159">uzyskała</text:span><text:span text:style-name="T254"> </text:span><text:span text:style-name="T159">prawa</text:span><text:span text:style-name="T254"> </text:span><text:span text:style-name="T159">obywatel-</text:span><text:span text:style-name="T265"> </text:span><text:span text:style-name="T159">skie</text:span><text:span text:style-name="T203"> </text:span><text:span text:style-name="T159">jako</text:span><text:span text:style-name="T203"> </text:span><text:span text:style-name="T159">ostatnia</text:span><text:span text:style-name="T203"> </text:span><text:span text:style-name="T159">w</text:span><text:span text:style-name="T203"> </text:span><text:span text:style-name="T159">1924</text:span><text:span text:style-name="T203"> </text:span><text:span text:style-name="T159">roku</text:span><text:span text:style-name="T203"> </text:span><text:span text:style-name="T159">(w</text:span><text:span text:style-name="T203"> </text:span><text:span text:style-name="T159">niektórych</text:span><text:span text:style-name="T203"> </text:span><text:span text:style-name="T159">stanach</text:span><text:span text:style-name="T203"> </text:span><text:span text:style-name="T159">jeszcze</text:span><text:span text:style-name="T203"> </text:span><text:span text:style-name="T159">później),</text:span><text:span text:style-name="T203"> </text:span><text:span text:style-name="T159">prawo</text:span><text:span text:style-name="T280"> </text:span><text:span text:style-name="T159">do</text:span><text:span text:style-name="T182"> </text:span><text:span text:style-name="T159">wolności</text:span><text:span text:style-name="T182"> </text:span><text:span text:style-name="T159">wyznania</text:span><text:span text:style-name="T182"> </text:span><text:span text:style-name="T159">w</text:span><text:span text:style-name="T182"> </text:span><text:span text:style-name="T159">1978</text:span><text:span text:style-name="T182"> </text:span><text:span text:style-name="T159">roku,</text:span><text:span text:style-name="T182"> </text:span><text:span text:style-name="T159">prawo</text:span><text:span text:style-name="T182"> </text:span><text:span text:style-name="T159">do</text:span><text:span text:style-name="T182"> </text:span><text:span text:style-name="T159">ochrony</text:span><text:span text:style-name="T182"> </text:span><text:span text:style-name="T159">miejsc</text:span><text:span text:style-name="T182"> </text:span><text:span text:style-name="T159">pochówku</text:span><text:span text:style-name="T182"> </text:span><text:span text:style-name="T159">do-</text:span><text:span text:style-name="T265"> </text:span><text:span text:style-name="T172">piero</text:span><text:span text:style-name="T224"> </text:span><text:span text:style-name="T172">w</text:span><text:span text:style-name="T224"> </text:span><text:span text:style-name="T172">1990.</text:span><text:span text:style-name="T227"> </text:span><text:span text:style-name="T239">To</text:span><text:span text:style-name="T224"> </text:span><text:span text:style-name="T172">zaledwie</text:span><text:span text:style-name="T224"> </text:span><text:span text:style-name="T172">kilka</text:span><text:span text:style-name="T224"> </text:span><text:span text:style-name="T172">faktów</text:span><text:span text:style-name="T224"> </text:span><text:span text:style-name="T172">z</text:span><text:span text:style-name="T224"> </text:span><text:span text:style-name="T172">długiej</text:span><text:span text:style-name="T224"> </text:span><text:span text:style-name="T172">historii,</text:span><text:span text:style-name="T224"> </text:span><text:span text:style-name="T172">które</text:span><text:span text:style-name="T224"> </text:span><text:span text:style-name="T172">zmieniają</text:span><text:span text:style-name="T224"> </text:span><text:span text:style-name="T172">zu-</text:span><text:span text:style-name="T265"> </text:span><text:span text:style-name="T160">pełnie</text:span><text:span text:style-name="T204"> </text:span><text:span text:style-name="T160">obraz</text:span><text:span text:style-name="T204"> </text:span><text:span text:style-name="T160">ludzi,</text:span><text:span text:style-name="T204"> </text:span><text:span text:style-name="T160">przez</text:span><text:span text:style-name="T204"> </text:span><text:span text:style-name="T160">wiele</text:span><text:span text:style-name="T204"> </text:span><text:span text:style-name="T160">dekad</text:span><text:span text:style-name="T204"> </text:span><text:span text:style-name="T160">podlegających</text:span><text:span text:style-name="T204"> </text:span><text:span text:style-name="T160">stereotypizacji</text:span><text:span text:style-name="T204"> </text:span><text:span text:style-name="T160">pochodzącej</text:span><text:span text:style-name="T268"> </text:span><text:span text:style-name="T160">z fabryki snów Hollywood. </text:span><text:span text:style-name="T167">Westerny </text:span><text:span text:style-name="T160">to oczywiście nie tylko</text:span><text:span text:style-name="T281"> </text:span><text:span text:style-name="T160">przemysł</text:span><text:span text:style-name="T275"> </text:span><text:span text:style-name="T171">filmowy,</text:span><text:span text:style-name="T282"> </text:span><text:span text:style-name="T159">ale</text:span><text:span text:style-name="T237"> </text:span><text:span text:style-name="T159">także</text:span><text:span text:style-name="T237"> </text:span><text:span text:style-name="T159">książki,</text:span><text:span text:style-name="T237"> </text:span><text:span text:style-name="T159">tradycja,</text:span><text:span text:style-name="T237"> </text:span><text:span text:style-name="T159">która</text:span><text:span text:style-name="T237"> </text:span><text:span text:style-name="T159">rozwinęła</text:span><text:span text:style-name="T237"> </text:span><text:span text:style-name="T159">się</text:span><text:span text:style-name="T237"> </text:span><text:span text:style-name="T159">i</text:span><text:span text:style-name="T237"> </text:span><text:span text:style-name="T159">w</text:span><text:span text:style-name="T237"> </text:span><text:span text:style-name="T159">USA,</text:span><text:span text:style-name="T237"> </text:span><text:span text:style-name="T159">i</text:span><text:span text:style-name="T237"> </text:span><text:span text:style-name="T159">w</text:span><text:span text:style-name="T237"> </text:span><text:span text:style-name="T159">Niemczech</text:span><text:span text:style-name="T237"> </text:span><text:span text:style-name="T159">(nawet</text:span><text:span text:style-name="T283"> </text:span><text:span text:style-name="T159">Adolf</text:span><text:span text:style-name="T215"> </text:span><text:span text:style-name="T159">Hitler</text:span><text:span text:style-name="T215"> </text:span><text:span text:style-name="T159">miał</text:span><text:span text:style-name="T215"> </text:span><text:span text:style-name="T159">słabość</text:span><text:span text:style-name="T215"> </text:span><text:span text:style-name="T159">do</text:span><text:span text:style-name="T215"> </text:span><text:span text:style-name="T165">„indiańskich”</text:span><text:span text:style-name="T215"> </text:span><text:span text:style-name="T159">opowieści</text:span><text:span text:style-name="T215"> </text:span><text:span text:style-name="T159">Karola</text:span><text:span text:style-name="T215"> </text:span><text:span text:style-name="T159">Maya)</text:span><text:span text:style-name="T215"> </text:span><text:span text:style-name="T159">czy</text:span><text:span text:style-name="T215"> </text:span><text:span text:style-name="T159">Polsce</text:span><text:span text:style-name="T196">12</text:span><text:span text:style-name="T159">.</text:span><text:span text:style-name="T282"> </text:span><text:span text:style-name="T159">Louise</text:span><text:span text:style-name="T168"> </text:span><text:span text:style-name="T159">Erdrich</text:span><text:span text:style-name="T168"> </text:span><text:span text:style-name="T159">zawsze</text:span><text:span text:style-name="T168"> </text:span><text:span text:style-name="T159">dekonstruuje</text:span><text:span text:style-name="T168"> </text:span><text:span text:style-name="T165">stereotypy,</text:span><text:span text:style-name="T168"> </text:span><text:span text:style-name="T159">nie</text:span><text:span text:style-name="T168"> </text:span><text:span text:style-name="T159">godząc</text:span><text:span text:style-name="T168"> </text:span><text:span text:style-name="T159">się</text:span><text:span text:style-name="T168"> </text:span><text:span text:style-name="T159">na</text:span><text:span text:style-name="T168"> </text:span><text:span text:style-name="T159">uprasz-</text:span><text:span text:style-name="T265"> </text:span><text:span text:style-name="T159">czające</text:span><text:span text:style-name="T205"> </text:span><text:span text:style-name="T159">i</text:span><text:span text:style-name="T205"> </text:span><text:span text:style-name="T159">często</text:span><text:span text:style-name="T205"> </text:span><text:span text:style-name="T159">infantylne</text:span><text:span text:style-name="T205"> </text:span><text:span text:style-name="T159">przedstawienia</text:span><text:span text:style-name="T205"> </text:span><text:span text:style-name="T159">rdzennych</text:span><text:span text:style-name="T205"> </text:span><text:span text:style-name="T159">Amerykanów</text:span><text:span text:style-name="T205"> </text:span><text:span text:style-name="T159">jako</text:span><text:span text:style-name="T205"> </text:span><text:span text:style-name="T159">Szla-</text:span><text:span text:style-name="T265"> </text:span><text:span text:style-name="T159">chetnych </text:span><text:span text:style-name="T165">Dzikusów, </text:span><text:span text:style-name="T159">Krwiożerczych </text:span><text:span text:style-name="T165">Wojowników </text:span><text:span text:style-name="T159">czy</text:span><text:span text:style-name="T274"> </text:span><text:span text:style-name="T159">Znikających</text:span><text:span text:style-name="T284"> </text:span><text:span text:style-name="T159">Indian</text:span><text:span text:style-name="T196">13</text:span><text:span text:style-name="T159">.</text:span><text:span text:style-name="T285"> </text:span><text:span text:style-name="T159">Czy</text:span><text:span text:style-name="T216"> </text:span><text:span text:style-name="T159">jednak</text:span><text:span text:style-name="T216"> </text:span><text:span text:style-name="T159">udaje</text:span><text:span text:style-name="T216"> </text:span><text:span text:style-name="T159">jej</text:span><text:span text:style-name="T216"> </text:span><text:span text:style-name="T159">się</text:span><text:span text:style-name="T216"> </text:span><text:span text:style-name="T159">uniknąć</text:span><text:span text:style-name="T216"> </text:span><text:span text:style-name="T159">stereotypizacji</text:span><text:span text:style-name="T216"> </text:span><text:span text:style-name="T159">innych</text:span><text:span text:style-name="T216"> </text:span><text:span text:style-name="T159">grup?</text:span><text:span text:style-name="T216"> </text:span><text:span text:style-name="T159">Czy</text:span><text:span text:style-name="T216"> </text:span><text:span text:style-name="T159">potrafi</text:span><text:span text:style-name="T216"> </text:span><text:span text:style-name="T159">wyjść,</text:span></text:p>
      <text:p text:style-name="P1"/>
      <text:p text:style-name="P44"><draw:line text:anchor-type="char" draw:z-index="13" draw:style-name="gr1" draw:text-style-name="P131" svg:x1="2.3cm" svg:y1="0.303cm" svg:x2="7.301cm" svg:y2="0.303cm"><text:p/></draw:line></text:p>
      <text:p text:style-name="P91"><text:span text:style-name="T229">12</text:span><text:span text:style-name="T232"> </text:span><text:span text:style-name="T8">Pisali</text:span><text:span text:style-name="T39"> </text:span><text:span text:style-name="T8">o</text:span><text:span text:style-name="T39"> </text:span><text:span text:style-name="T8">tym</text:span><text:span text:style-name="T39"> </text:span><text:span text:style-name="T8">między</text:span><text:span text:style-name="T39"> </text:span><text:span text:style-name="T8">innymi:</text:span><text:span text:style-name="T39"> </text:span><text:span text:style-name="T8">M.</text:span><text:span text:style-name="T39"> </text:span><text:span text:style-name="T8">Bordewich,</text:span><text:span text:style-name="T39"> </text:span><text:span text:style-name="T11">Killing</text:span><text:span text:style-name="T41"> </text:span><text:span text:style-name="T11">the</text:span><text:span text:style-name="T42"> </text:span><text:span text:style-name="T11">White</text:span><text:span text:style-name="T41"> </text:span><text:span text:style-name="T45">Man’s</text:span><text:span text:style-name="T41"> </text:span><text:span text:style-name="T11">Indian</text:span><text:span text:style-name="T8">,</text:span><text:span text:style-name="T39"> </text:span><text:span text:style-name="T8">New</text:span><text:span text:style-name="T37"> </text:span><text:span text:style-name="T20">York </text:span><text:span text:style-name="T8">1996;</text:span><text:span text:style-name="T48"> </text:span><text:span text:style-name="T50">V.</text:span><text:span text:style-name="T52"> </text:span><text:span text:style-name="T8">Deloria</text:span><text:span text:style-name="T52"> </text:span><text:span text:style-name="T35">Jr.,</text:span><text:span text:style-name="T52"> </text:span><text:span text:style-name="T11">Custer</text:span><text:span text:style-name="T53"> </text:span><text:span text:style-name="T11">Died</text:span><text:span text:style-name="T53"> </text:span><text:span text:style-name="T11">For</text:span><text:span text:style-name="T55"> </text:span><text:span text:style-name="T14">Your</text:span><text:span text:style-name="T53"> </text:span><text:span text:style-name="T11">Sins.</text:span><text:span text:style-name="T53"> </text:span><text:span text:style-name="T11">An</text:span><text:span text:style-name="T53"> </text:span><text:span text:style-name="T11">Indian</text:span><text:span text:style-name="T53"> </text:span><text:span text:style-name="T11">Manifesto</text:span><text:span text:style-name="T8">,</text:span><text:span text:style-name="T52"> </text:span><text:span text:style-name="T8">New</text:span><text:span text:style-name="T48"> </text:span><text:span text:style-name="T20">York</text:span><text:span text:style-name="T52"> </text:span><text:span text:style-name="T8">1969</text:span><text:span text:style-name="T52"> </text:span><text:span text:style-name="T8">czy</text:span><text:span text:style-name="T52"> </text:span><text:span text:style-name="T8">szerzej na</text:span><text:span text:style-name="T57"> </text:span><text:span text:style-name="T8">temat</text:span><text:span text:style-name="T57"> </text:span><text:span text:style-name="T8">historii</text:span><text:span text:style-name="T57"> </text:span><text:span text:style-name="T8">J.</text:span><text:span text:style-name="T57"> </text:span><text:span text:style-name="T8">Wilson,</text:span><text:span text:style-name="T57"> </text:span><text:span text:style-name="T11">The</text:span><text:span text:style-name="T59"> </text:span><text:span text:style-name="T11">Earth</text:span><text:span text:style-name="T59"> </text:span><text:span text:style-name="T11">Shall</text:span><text:span text:style-name="T26"> </text:span><text:span text:style-name="T14">Weep:</text:span><text:span text:style-name="T59"> </text:span><text:span text:style-name="T11">A</text:span><text:span text:style-name="T59"> </text:span><text:span text:style-name="T11">History</text:span><text:span text:style-name="T59"> </text:span><text:span text:style-name="T11">of</text:span><text:span text:style-name="T59"> </text:span><text:span text:style-name="T11">Native</text:span><text:span text:style-name="T59"> </text:span><text:span text:style-name="T11">America</text:span><text:span text:style-name="T8">,</text:span><text:span text:style-name="T57"> </text:span><text:span text:style-name="T8">New</text:span><text:span text:style-name="T37"> </text:span><text:span text:style-name="T20">York</text:span><text:span text:style-name="T57"> </text:span><text:span text:style-name="T8">1998 </text:span><text:span text:style-name="T6">oraz</text:span><text:span text:style-name="T60"> </text:span><text:span text:style-name="T6">Th.</text:span><text:span text:style-name="T62"> </text:span><text:span text:style-name="T6">King,</text:span><text:span text:style-name="T62"> </text:span><text:span text:style-name="T10">The</text:span><text:span text:style-name="T63"> </text:span><text:span text:style-name="T10">Inconvenient</text:span><text:span text:style-name="T63"> </text:span><text:span text:style-name="T10">Indian.</text:span><text:span text:style-name="T63"> </text:span><text:span text:style-name="T10">A</text:span><text:span text:style-name="T63"> </text:span><text:span text:style-name="T10">Curious</text:span><text:span text:style-name="T63"> </text:span><text:span text:style-name="T10">Account</text:span><text:span text:style-name="T63"> </text:span><text:span text:style-name="T10">of</text:span><text:span text:style-name="T63"> </text:span><text:span text:style-name="T10">Native</text:span><text:span text:style-name="T63"> </text:span><text:span text:style-name="T6">Fergus</text:span><text:span text:style-name="T62"> </text:span><text:span text:style-name="T10">People</text:span><text:span text:style-name="T63"> </text:span><text:span text:style-name="T10">in</text:span><text:span text:style-name="T63"> </text:span><text:span text:style-name="T10">North </text:span><text:span text:style-name="T11">America</text:span><text:span text:style-name="T8">,</text:span><text:span text:style-name="T43"> </text:span><text:span text:style-name="T8">Minneapolis</text:span><text:span text:style-name="T43"> </text:span><text:span text:style-name="T8">2012.</text:span></text:p>
      <text:p text:style-name="P78"><text:soft-page-break/><text:span text:style-name="T229">13 </text:span><text:span text:style-name="T11">Reel Injun</text:span><text:span text:style-name="T8">, reż. N. Diamond, 2009 (dokument).</text:span></text:p>
      <text:p text:style-name="P23"/>
      <text:p text:style-name="P45"><text:span text:style-name="T160">na przykład, poza stereotyp fanatycznego katolika oddającego cześć <text:s/>wyłącznie</text:span></text:p>
      <text:p text:style-name="P46"><text:span text:style-name="T159">„Bogu</text:span><text:span text:style-name="T226"> </text:span><text:span text:style-name="T159">kiełbasy</text:span><text:span text:style-name="T226"> </text:span><text:span text:style-name="T159">i</text:span><text:span text:style-name="T226"> </text:span><text:span text:style-name="T159">pierogów”?</text:span><text:span text:style-name="T226"> </text:span><text:span text:style-name="T159">Żeby</text:span><text:span text:style-name="T226"> </text:span><text:span text:style-name="T159">odpowiedzieć</text:span><text:span text:style-name="T226"> </text:span><text:span text:style-name="T159">na</text:span><text:span text:style-name="T226"> </text:span><text:span text:style-name="T159">to</text:span><text:span text:style-name="T226"> </text:span><text:span text:style-name="T159">pytanie,</text:span><text:span text:style-name="T226"> </text:span><text:span text:style-name="T159">należy</text:span><text:span text:style-name="T226"> </text:span><text:span text:style-name="T159">przyjrzeć się najpierw jej ulubionym strategiom literackim, które pomagają naświetlić </text:span><text:span text:style-name="T160">kwestie</text:span><text:span text:style-name="T286"> </text:span><text:span text:style-name="T160">wielokulturowości.</text:span></text:p>
      <text:p text:style-name="P47"><draw:frame draw:style-name="fr3" text:anchor-type="char" svg:x="14.593cm" svg:y="5.128cm" svg:width="0.536cm" svg:height="5.703cm" draw:z-index="16"><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span text:style-name="T160">Erdrich jest powieściopisarką, która stara się</text:span><text:span text:style-name="T288"> </text:span><text:span text:style-name="T160">zaprezentować</text:span><text:span text:style-name="T256"> </text:span><text:span text:style-name="T160">światopogląd </text:span><text:span text:style-name="T171">Odżibwejów,</text:span><text:span text:style-name="T180"> </text:span><text:span text:style-name="T160">uwzględniając</text:span><text:span text:style-name="T180"> </text:span><text:span text:style-name="T160">nie</text:span><text:span text:style-name="T180"> </text:span><text:span text:style-name="T160">tylko</text:span><text:span text:style-name="T180"> </text:span><text:span text:style-name="T160">przeszłość,</text:span><text:span text:style-name="T180"> </text:span><text:span text:style-name="T160">ale</text:span><text:span text:style-name="T180"> </text:span><text:span text:style-name="T160">także</text:span><text:span text:style-name="T180"> </text:span><text:span text:style-name="T160">współczesność,</text:span><text:span text:style-name="T180"> </text:span><text:span text:style-name="T160">i</text:span><text:span text:style-name="T180"> </text:span><text:span text:style-name="T160">dlate-</text:span><text:span text:style-name="T289"> </text:span><text:span text:style-name="T160">go interesują ją głównie tożsamość metyska i dziedzictwo</text:span><text:span text:style-name="T245"> </text:span><text:span text:style-name="T160">transkulturacji.</text:span><text:span text:style-name="T184"> </text:span><text:span text:style-name="T160">Wielu</text:span><text:span text:style-name="T269"> </text:span><text:span text:style-name="T159">badaczy</text:span><text:span text:style-name="T257"> </text:span><text:span text:style-name="T159">zwraca</text:span><text:span text:style-name="T257"> </text:span><text:span text:style-name="T159">uwagę</text:span><text:span text:style-name="T257"> </text:span><text:span text:style-name="T159">(Rainwater</text:span><text:span text:style-name="T196">14</text:span><text:span text:style-name="T159">,</text:span><text:span text:style-name="T257"> </text:span><text:span text:style-name="T159">Louis</text:span><text:span text:style-name="T257"> </text:span><text:span text:style-name="T159">Owens</text:span><text:span text:style-name="T196">15</text:span><text:span text:style-name="T159">,</text:span><text:span text:style-name="T257"> </text:span><text:span text:style-name="T159">Michelle</text:span><text:span text:style-name="T257"> </text:span><text:span text:style-name="T159">Kloppenburg</text:span><text:span text:style-name="T196">16</text:span><text:span text:style-name="T159">),</text:span><text:span text:style-name="T290"> </text:span><text:span text:style-name="T159">że</text:span><text:span text:style-name="T164"> </text:span><text:span text:style-name="T159">udało</text:span><text:span text:style-name="T164"> </text:span><text:span text:style-name="T159">jej</text:span><text:span text:style-name="T164"> </text:span><text:span text:style-name="T159">się</text:span><text:span text:style-name="T164"> </text:span><text:span text:style-name="T159">na</text:span><text:span text:style-name="T164"> </text:span><text:span text:style-name="T159">nowo</text:span><text:span text:style-name="T164"> </text:span><text:span text:style-name="T159">zinterpretować</text:span><text:span text:style-name="T164"> </text:span><text:span text:style-name="T159">figurę</text:span><text:span text:style-name="T164"> </text:span><text:span text:style-name="T159">trickstera,</text:span><text:span text:style-name="T164"> </text:span><text:span text:style-name="T159">stworzyć</text:span><text:span text:style-name="T164"> </text:span><text:span text:style-name="T159">cykle</text:span><text:span text:style-name="T164"> </text:span><text:span text:style-name="T159">opo-</text:span><text:span text:style-name="T265"> </text:span><text:span text:style-name="T159">wiadań</text:span><text:span text:style-name="T212"> </text:span><text:span text:style-name="T159">oparte</text:span><text:span text:style-name="T212"> </text:span><text:span text:style-name="T159">na</text:span><text:span text:style-name="T212"> </text:span><text:span text:style-name="T159">dwóch</text:span><text:span text:style-name="T212"> </text:span><text:span text:style-name="T159">koncepcjach</text:span><text:span text:style-name="T212"> </text:span><text:span text:style-name="T159">czasu:</text:span><text:span text:style-name="T212"> </text:span><text:span text:style-name="T159">linearnej</text:span><text:span text:style-name="T212"> </text:span><text:span text:style-name="T159">(z</text:span><text:span text:style-name="T212"> </text:span><text:span text:style-name="T159">kultury</text:span><text:span text:style-name="T212"> </text:span><text:span text:style-name="T159">Zachodu)</text:span><text:span text:style-name="T212"> </text:span><text:span text:style-name="T159">i</text:span><text:span text:style-name="T212"> </text:span><text:span text:style-name="T159">cy-</text:span><text:span text:style-name="T265"> </text:span><text:span text:style-name="T159">klicznej</text:span><text:span text:style-name="T205"> </text:span><text:span text:style-name="T159">(tradycja</text:span><text:span text:style-name="T205"> </text:span><text:span text:style-name="T159">ludności</text:span><text:span text:style-name="T205"> </text:span><text:span text:style-name="T159">rdzennej)</text:span><text:span text:style-name="T205"> </text:span><text:span text:style-name="T159">i</text:span><text:span text:style-name="T205"> </text:span><text:span text:style-name="T159">wprowadzić</text:span><text:span text:style-name="T205"> </text:span><text:span text:style-name="T159">narratorów,</text:span><text:span text:style-name="T205"> </text:span><text:span text:style-name="T159">którzy</text:span><text:span text:style-name="T205"> </text:span><text:span text:style-name="T159">pełnią</text:span><text:span text:style-name="T266"> </text:span><text:span text:style-name="T160">funkcję mediatorów międzykulturowych. Erdrich zazwyczaj</text:span><text:span text:style-name="T291"> </text:span><text:span text:style-name="T160">opisuje</text:span><text:span text:style-name="T292"> </text:span><text:span text:style-name="T160">zderzenie</text:span><text:span text:style-name="T266"> </text:span><text:span text:style-name="T159">świata</text:span><text:span text:style-name="T203"> </text:span><text:span text:style-name="T159">Odżibwejów</text:span><text:span text:style-name="T203"> </text:span><text:span text:style-name="T159">i</text:span><text:span text:style-name="T203"> </text:span><text:span text:style-name="T159">Amerykanów,</text:span><text:span text:style-name="T203"> </text:span><text:span text:style-name="T159">które</text:span><text:span text:style-name="T203"> </text:span><text:span text:style-name="T159">doprowadziło</text:span><text:span text:style-name="T203"> </text:span><text:span text:style-name="T159">do</text:span><text:span text:style-name="T203"> </text:span><text:span text:style-name="T159">kulturowej</text:span><text:span text:style-name="T203"> </text:span><text:span text:style-name="T159">kata-</text:span><text:span text:style-name="T279"> </text:span><text:span text:style-name="T160">strofy tych pierwszych. </text:span><text:span text:style-name="T167">Pomimo </text:span><text:span text:style-name="T160">podkreślania kontrastów</text:span><text:span text:style-name="T258"> </text:span><text:span text:style-name="T160">Erdrich</text:span><text:span text:style-name="T250"> </text:span><text:span text:style-name="T160">wypracowała</text:span><text:span text:style-name="T270"> </text:span><text:span text:style-name="T159">strategię,</text:span><text:span text:style-name="T259"> </text:span><text:span text:style-name="T159">która</text:span><text:span text:style-name="T259"> </text:span><text:span text:style-name="T159">nadaje</text:span><text:span text:style-name="T259"> </text:span><text:span text:style-name="T159">spójność</text:span><text:span text:style-name="T259"> </text:span><text:span text:style-name="T159">jej</text:span><text:span text:style-name="T259"> </text:span><text:span text:style-name="T159">fikcyjnemu</text:span><text:span text:style-name="T259"> </text:span><text:span text:style-name="T159">światu</text:span><text:span text:style-name="T259"> </text:span><text:span text:style-name="T159">i</text:span><text:span text:style-name="T259"> </text:span><text:span text:style-name="T159">jest</text:span><text:span text:style-name="T259"> </text:span><text:span text:style-name="T159">to</text:span><text:span text:style-name="T259"> </text:span><text:span text:style-name="T159">sposób</text:span><text:span text:style-name="T259"> </text:span><text:span text:style-name="T159">konstruo-</text:span><text:span text:style-name="T265"> </text:span><text:span text:style-name="T159">wania</text:span><text:span text:style-name="T191"> </text:span><text:span text:style-name="T165">bohaterów.</text:span><text:span text:style-name="T191"> </text:span><text:span text:style-name="T159">Rainwater</text:span><text:span text:style-name="T191"> </text:span><text:span text:style-name="T159">zauważa,</text:span><text:span text:style-name="T191"> </text:span><text:span text:style-name="T159">że</text:span><text:span text:style-name="T191"> </text:span><text:span text:style-name="T159">odżibwejscy</text:span><text:span text:style-name="T191"> </text:span><text:span text:style-name="T159">bohaterowie</text:span><text:span text:style-name="T191"> </text:span><text:span text:style-name="T159">Erdrich</text:span><text:span text:style-name="T191"> </text:span><text:span text:style-name="T159">za-</text:span><text:span text:style-name="T265"> </text:span><text:span text:style-name="T159">zwyczaj</text:span><text:span text:style-name="T176"> </text:span><text:span text:style-name="T159">zakorzenieni</text:span><text:span text:style-name="T176"> </text:span><text:span text:style-name="T159">zostają</text:span><text:span text:style-name="T176"> </text:span><text:span text:style-name="T159">w</text:span><text:span text:style-name="T176"> </text:span><text:span text:style-name="T159">mitologii</text:span><text:span text:style-name="T176"> </text:span><text:span text:style-name="T159">tej</text:span><text:span text:style-name="T176"> </text:span><text:span text:style-name="T159">grupy</text:span><text:span text:style-name="T176"> </text:span><text:span text:style-name="T159">kulturowej</text:span><text:span text:style-name="T176"> </text:span><text:span text:style-name="T159">(na</text:span><text:span text:style-name="T176"> </text:span><text:span text:style-name="T159">przykład</text:span><text:span text:style-name="T176"> </text:span><text:span text:style-name="T159">ich </text:span><text:span text:style-name="T160">charakterystyka jest wzmocniona przez odniesienie do </text:span><text:span text:style-name="T293"><text:s/></text:span><text:span text:style-name="T160">zwierząt</text:span><text:span text:style-name="T281"> </text:span><text:span text:style-name="T160">totemicznych</text:span><text:span text:style-name="T159"> i</text:span><text:span text:style-name="T241"> </text:span><text:span text:style-name="T159">ich</text:span><text:span text:style-name="T241"> </text:span><text:span text:style-name="T159">cech),</text:span><text:span text:style-name="T241"> </text:span><text:span text:style-name="T159">ale</text:span><text:span text:style-name="T241"> </text:span><text:span text:style-name="T159">też</text:span><text:span text:style-name="T241"> </text:span><text:span text:style-name="T159">są</text:span><text:span text:style-name="T241"> </text:span><text:span text:style-name="T159">to</text:span><text:span text:style-name="T241"> </text:span><text:span text:style-name="T159">postacie</text:span><text:span text:style-name="T241"> </text:span><text:span text:style-name="T159">wiarygodne</text:span><text:span text:style-name="T241"> </text:span><text:span text:style-name="T159">psychologicznie</text:span><text:span text:style-name="T241"> </text:span><text:span text:style-name="T159">w</text:span><text:span text:style-name="T241"> </text:span><text:span text:style-name="T159">konwencji</text:span><text:span text:style-name="T241"> </text:span><text:span text:style-name="T159">rea-</text:span><text:span text:style-name="T265"> </text:span><text:span text:style-name="T160">listycznej</text:span><text:span text:style-name="T197">17</text:span><text:span text:style-name="T160">. Elementy mitologiczne zazwyczaj wprowadzane są</text:span><text:span text:style-name="T294"> </text:span><text:span text:style-name="T160">przez</text:span><text:span text:style-name="T295"> </text:span><text:span text:style-name="T160">techniki</text:span><text:span text:style-name="T296"> </text:span><text:span text:style-name="T159">typowe</text:span><text:span text:style-name="T221"> </text:span><text:span text:style-name="T159">dla</text:span><text:span text:style-name="T221"> </text:span><text:span text:style-name="T159">realizmu</text:span><text:span text:style-name="T221"> </text:span><text:span text:style-name="T159">magicznego,</text:span><text:span text:style-name="T221"> </text:span><text:span text:style-name="T159">od</text:span><text:span text:style-name="T221"> </text:span><text:span text:style-name="T159">którego</text:span><text:span text:style-name="T221"> </text:span><text:span text:style-name="T159">pisarka</text:span><text:span text:style-name="T221"> </text:span><text:span text:style-name="T159">się</text:span><text:span text:style-name="T221"> </text:span><text:span text:style-name="T159">odżegnuje,</text:span><text:span text:style-name="T221"> </text:span><text:span text:style-name="T159">ale</text:span><text:span text:style-name="T221"> </text:span><text:span text:style-name="T159">nigdy</text:span><text:span text:style-name="T160"> </text:span><text:span text:style-name="T159">nie</text:span><text:span text:style-name="T221"> </text:span><text:span text:style-name="T159">wypiera</text:span><text:span text:style-name="T221"> </text:span><text:span text:style-name="T159">się</text:span><text:span text:style-name="T221"> </text:span><text:span text:style-name="T159">pokrewieństwa</text:span><text:span text:style-name="T221"> </text:span><text:span text:style-name="T159">literackiego</text:span><text:span text:style-name="T221"> </text:span><text:span text:style-name="T159">z</text:span><text:span text:style-name="T221"> </text:span><text:span text:style-name="T159">Gabrielem</text:span><text:span text:style-name="T221"> </text:span><text:span text:style-name="T159">Garcíą</text:span><text:span text:style-name="T221"> </text:span><text:span text:style-name="T159">Márquezem</text:span><text:span text:style-name="T196">18</text:span><text:span text:style-name="T159">.</text:span><text:span text:style-name="T282"> </text:span><text:span text:style-name="T159">Moim zdaniem Erdrich stosuje podobną strategię łączenia mitologii</text:span><text:span text:style-name="T244"> </text:span><text:span text:style-name="T159">z</text:span><text:span text:style-name="T169"> </text:span><text:span text:style-name="T159">re-</text:span><text:span text:style-name="T265"> </text:span><text:span text:style-name="T159">alizmem</text:span><text:span text:style-name="T178"> </text:span><text:span text:style-name="T159">psychologicznym</text:span><text:span text:style-name="T178"> </text:span><text:span text:style-name="T159">w</text:span><text:span text:style-name="T178"> </text:span><text:span text:style-name="T159">przypadku</text:span><text:span text:style-name="T178"> </text:span><text:span text:style-name="T159">konstruowania</text:span><text:span text:style-name="T178"> </text:span><text:span text:style-name="T159">bohaterów</text:span><text:span text:style-name="T178"> </text:span><text:span text:style-name="T159">europej-</text:span><text:span text:style-name="T279"> </text:span><text:span text:style-name="T159">skich</text:span><text:span text:style-name="T176"> </text:span><text:span text:style-name="T159">i</text:span><text:span text:style-name="T176"> </text:span><text:span text:style-name="T159">amerykańskich.</text:span><text:span text:style-name="T176"> </text:span><text:span text:style-name="T159">Zwłaszcza</text:span><text:span text:style-name="T176"> </text:span><text:span text:style-name="T159">wyraźnie</text:span><text:span text:style-name="T176"> </text:span><text:span text:style-name="T159">widać</text:span><text:span text:style-name="T176"> </text:span><text:span text:style-name="T159">to</text:span><text:span text:style-name="T176"> </text:span><text:span text:style-name="T159">w</text:span><text:span text:style-name="T176"> </text:span><text:span text:style-name="T159">sposobie,</text:span><text:span text:style-name="T176"> </text:span><text:span text:style-name="T159">w</text:span><text:span text:style-name="T176"> </text:span><text:span text:style-name="T159">jaki</text:span><text:span text:style-name="T176"> </text:span><text:span text:style-name="T159">tworzy</text:span><text:span text:style-name="T297"> </text:span><text:span text:style-name="T159">reprezentantów</text:span><text:span text:style-name="T247"> </text:span><text:span text:style-name="T159">kleru</text:span><text:span text:style-name="T247"> </text:span><text:span text:style-name="T159">katolickiego.</text:span><text:span text:style-name="T247"> </text:span><text:span text:style-name="T159">Pauline,</text:span><text:span text:style-name="T247"> </text:span><text:span text:style-name="T159">Damien</text:span><text:span text:style-name="T247"> </text:span><text:span text:style-name="T159">i</text:span><text:span text:style-name="T247"> </text:span><text:span text:style-name="T210">Travis</text:span><text:span text:style-name="T247"> </text:span><text:span text:style-name="T159">są</text:span><text:span text:style-name="T247"> </text:span><text:span text:style-name="T159">zakorzenieni</text:span><text:span text:style-name="T283"> </text:span><text:span text:style-name="T159">w mitologii judeochrześcijańskiej i jednocześnie zostali</text:span><text:span text:style-name="T226"> </text:span><text:span text:style-name="T159">sportretowani</text:span><text:span text:style-name="T247"> </text:span><text:span text:style-name="T159">wiary-</text:span><text:span text:style-name="T279"> </text:span><text:span text:style-name="T159">godnie psychologicznie. Oczywiście ten temat powinien być</text:span><text:span text:style-name="T212"> </text:span><text:span text:style-name="T159">rozwinięty,</text:span><text:span text:style-name="T169"> </text:span><text:span text:style-name="T159">ale</text:span><text:span text:style-name="T280"> </text:span><text:span text:style-name="T159">jest</text:span><text:span text:style-name="T182"> </text:span><text:span text:style-name="T159">tak</text:span><text:span text:style-name="T182"> </text:span><text:span text:style-name="T159">szeroki,</text:span><text:span text:style-name="T182"> </text:span><text:span text:style-name="T159">że</text:span><text:span text:style-name="T182"> </text:span><text:span text:style-name="T159">stanowi</text:span><text:span text:style-name="T182"> </text:span><text:span text:style-name="T159">materiał</text:span><text:span text:style-name="T182"> </text:span><text:span text:style-name="T159">na</text:span><text:span text:style-name="T182"> </text:span><text:span text:style-name="T159">książkę,</text:span><text:span text:style-name="T182"> </text:span><text:span text:style-name="T159">a</text:span><text:span text:style-name="T182"> </text:span><text:span text:style-name="T159">nie</text:span><text:span text:style-name="T182"> </text:span><text:span text:style-name="T159">artykuł;</text:span><text:span text:style-name="T182"> </text:span><text:span text:style-name="T159">wspomnę</text:span><text:span text:style-name="T182"> </text:span><text:span text:style-name="T159">więc</text:span><text:span text:style-name="T160"> </text:span><text:span text:style-name="T172">tylko</text:span><text:span text:style-name="T255"> </text:span><text:span text:style-name="T172">o</text:span><text:span text:style-name="T255"> </text:span><text:span text:style-name="T172">głównych</text:span><text:span text:style-name="T255"> </text:span><text:span text:style-name="T172">dowodach</text:span><text:span text:style-name="T255"> </text:span><text:span text:style-name="T172">na</text:span><text:span text:style-name="T255"> </text:span><text:span text:style-name="T172">taką</text:span><text:span text:style-name="T255"> </text:span><text:span text:style-name="T172">strategię</text:span><text:span text:style-name="T255"> </text:span><text:span text:style-name="T172">literacką.</text:span><text:span text:style-name="T252"> </text:span><text:span text:style-name="T172">W</text:span><text:span text:style-name="T255"> </text:span><text:span text:style-name="T172">powieści</text:span><text:span text:style-name="T255"> </text:span><text:span text:style-name="T249">Tracks</text:span><text:span text:style-name="T194"> </text:span><text:span text:style-name="T159">Pauline</text:span><text:span text:style-name="T164"> </text:span><text:span text:style-name="T159">wyobraża</text:span><text:span text:style-name="T164"> </text:span><text:span text:style-name="T159">sobie</text:span><text:span text:style-name="T164"> </text:span><text:span text:style-name="T159">siebie</text:span><text:span text:style-name="T164"> </text:span><text:span text:style-name="T159">jako</text:span><text:span text:style-name="T164"> </text:span><text:span text:style-name="T159">Chrystusa</text:span><text:span text:style-name="T164"> </text:span><text:span text:style-name="T159">(jest</text:span><text:span text:style-name="T164"> </text:span><text:span text:style-name="T159">męczennicą</text:span><text:span text:style-name="T164"> </text:span><text:span text:style-name="T159">za</text:span><text:span text:style-name="T164"> </text:span><text:span text:style-name="T159">wiarę</text:span><text:span text:style-name="T164"> </text:span><text:span text:style-name="T159">i</text:span><text:span text:style-name="T164"> </text:span><text:span text:style-name="T159">wy-</text:span><text:span text:style-name="T265"> </text:span><text:span text:style-name="T172">branką</text:span><text:span text:style-name="T224"> </text:span><text:span text:style-name="T172">w</text:span><text:span text:style-name="T224"> </text:span><text:span text:style-name="T172">swojej</text:span><text:span text:style-name="T224"> </text:span><text:span text:style-name="T172">wizji),</text:span><text:span text:style-name="T224"> </text:span><text:span text:style-name="T172">a</text:span><text:span text:style-name="T224"> </text:span><text:span text:style-name="T172">z</text:span><text:span text:style-name="T224"> </text:span><text:span text:style-name="T172">kolei</text:span><text:span text:style-name="T224"> </text:span><text:span text:style-name="T172">w</text:span><text:span text:style-name="T224"> </text:span><text:span text:style-name="T192">The</text:span><text:span text:style-name="T225"> </text:span><text:span text:style-name="T192">Last</text:span><text:span text:style-name="T225"> </text:span><text:span text:style-name="T192">Report</text:span><text:span text:style-name="T225"> </text:span><text:span text:style-name="T192">on</text:span><text:span text:style-name="T225"> </text:span><text:span text:style-name="T192">the</text:span><text:span text:style-name="T225"> </text:span><text:span text:style-name="T192">Miracles</text:span><text:span text:style-name="T225"> </text:span><text:span text:style-name="T170">No</text:span><text:span text:style-name="T225"> </text:span><text:span text:style-name="T192">Horse</text:span><text:span text:style-name="T225"> </text:span><text:span text:style-name="T172">Da-</text:span><text:span text:style-name="T265"> </text:span><text:span text:style-name="T159">mien</text:span><text:span text:style-name="T219"> </text:span><text:span text:style-name="T159">trzy</text:span><text:span text:style-name="T219"> </text:span><text:span text:style-name="T159">razy</text:span><text:span text:style-name="T219"> </text:span><text:span text:style-name="T159">jest</text:span><text:span text:style-name="T219"> </text:span><text:span text:style-name="T159">kuszony</text:span><text:span text:style-name="T219"> </text:span><text:span text:style-name="T159">przez</text:span><text:span text:style-name="T219"> </text:span><text:span text:style-name="T159">diabła.</text:span><text:span text:style-name="T219"> </text:span><text:span text:style-name="T159">Zatem</text:span><text:span text:style-name="T219"> </text:span><text:span text:style-name="T159">ta</text:span><text:span text:style-name="T219"> </text:span><text:span text:style-name="T159">podwójna</text:span><text:span text:style-name="T219"> </text:span><text:span text:style-name="T159">charakterystyka,</text:span></text:p>
      <text:p text:style-name="P1"/>
      <text:p text:style-name="P48"><draw:line text:anchor-type="char" draw:z-index="15" draw:style-name="gr1" draw:text-style-name="P131" svg:x1="2cm" svg:y1="0.515cm" svg:x2="7.001cm" svg:y2="0.515cm"><text:p/></draw:line></text:p>
      <text:p text:style-name="P92"><text:span text:style-name="T228">14</text:span><text:span text:style-name="T233"> </text:span><text:span text:style-name="T6">C.</text:span><text:span text:style-name="T47"> </text:span><text:span text:style-name="T6">Rainwater,</text:span><text:span text:style-name="T47"> </text:span><text:span text:style-name="T10">Dreams</text:span><text:span text:style-name="T49"> </text:span><text:span text:style-name="T10">of</text:span><text:span text:style-name="T49"> </text:span><text:span text:style-name="T10">Fiery</text:span><text:span text:style-name="T49"> </text:span><text:span text:style-name="T10">Stars.</text:span><text:span text:style-name="T54"> </text:span><text:span text:style-name="T10">The</text:span><text:span text:style-name="T54"> </text:span><text:span text:style-name="T10">Transformations</text:span><text:span text:style-name="T49"> </text:span><text:span text:style-name="T10">of</text:span><text:span text:style-name="T49"> </text:span><text:span text:style-name="T10">Native</text:span><text:span text:style-name="T49"> </text:span><text:span text:style-name="T10">American</text:span><text:span text:style-name="T49"> </text:span><text:span text:style-name="T10">Fiction</text:span><text:span text:style-name="T6">, </text:span><text:span text:style-name="T7">Philadelphia</text:span><text:span text:style-name="T64"> </text:span><text:span text:style-name="T7">1999.</text:span></text:p>
      <text:p text:style-name="P93"><text:span text:style-name="T229">15 </text:span><text:span text:style-name="T8">L. Owens, </text:span><text:span text:style-name="T11">Other Destinies: Understanding the American Indian Novel</text:span><text:span text:style-name="T8">, Norman 1992.</text:span></text:p>
      <text:p text:style-name="P96"><text:span text:style-name="T229">16 </text:span><text:span text:style-name="T8">M.R. Kloppenburg, </text:span><text:span text:style-name="T11">Contemporary </text:span><text:span text:style-name="T33">Trickster </text:span><text:span text:style-name="T14">Tales: </text:span><text:span text:style-name="T11">The Pillagers in Louise Erdrich North Dakota Quartet and Their Stories of Survival</text:span><text:span text:style-name="T8">, Essen 1999.</text:span></text:p>
      <text:p text:style-name="P94"><text:span text:style-name="T229">17 </text:span><text:span text:style-name="T8">C. Rainwater, </text:span><text:span text:style-name="T11">Reading Between Worlds</text:span><text:span text:style-name="T8">…, dz. cyt.</text:span></text:p>
      <text:p text:style-name="P95"><text:span text:style-name="T229">18 </text:span><text:span text:style-name="T8">Hans Bak proponował nazwę „tribal realism”, zob. tenże, </text:span><text:span text:style-name="T11">Toward a Native American</text:span></text:p>
      <text:p text:style-name="P97"><text:span text:style-name="T8">„</text:span><text:span text:style-name="T11">Realism”: The Amphibious Fiction of Louise Erdrich </text:span><text:span text:style-name="T8">[w:] </text:span><text:span text:style-name="T11">Neo</text:span><text:span text:style-name="T8">-</text:span><text:span text:style-name="T11">Realism in Contemporary Ameri­ can Fiction</text:span><text:span text:style-name="T8">, red. K. Versluys, Amsterdam 1992.</text:span></text:p>
      <text:p text:style-name="P24"><draw:frame draw:style-name="fr1" text:anchor-type="char" svg:x="0.893cm" svg:y="9.282cm" svg:width="0.536cm" svg:height="5.703cm" draw:z-index="18"><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p>
      <text:p text:style-name="P50"><text:span text:style-name="T159">mitologiczno-psychologiczna, stanowi wspólny mianownik i zarazem jeden z wielu międzykulturowych mostów, który Erdrich konstruuje</text:span><text:span text:style-name="T196">19</text:span><text:span text:style-name="T159">.</text:span></text:p>
      <text:p text:style-name="P51"><text:span text:style-name="T160">Przyglądając</text:span><text:span text:style-name="T240"> </text:span><text:span text:style-name="T160">się</text:span><text:span text:style-name="T240"> </text:span><text:span text:style-name="T160">charakterystyce</text:span><text:span text:style-name="T240"> </text:span><text:span text:style-name="T160">psychologicznej</text:span><text:span text:style-name="T240"> </text:span><text:span text:style-name="T160">reprezentantów</text:span><text:span text:style-name="T240"> </text:span><text:span text:style-name="T160">kleru,</text:span><text:span text:style-name="T240"> </text:span><text:span text:style-name="T160">moż- </text:span><text:span text:style-name="T159">na</text:span><text:span text:style-name="T168"> </text:span><text:span text:style-name="T159">zauważyć</text:span><text:span text:style-name="T168"> </text:span><text:span text:style-name="T159">schizofreniczne</text:span><text:span text:style-name="T168"> </text:span><text:span text:style-name="T159">nieomal</text:span><text:span text:style-name="T168"> </text:span><text:span text:style-name="T159">rozbicie</text:span><text:span text:style-name="T168"> </text:span><text:span text:style-name="T159">osobowości.</text:span><text:span text:style-name="T178"> </text:span><text:span text:style-name="T169">Warto</text:span><text:span text:style-name="T168"> </text:span><text:span text:style-name="T159">od</text:span><text:span text:style-name="T168"> </text:span><text:span text:style-name="T159">razu</text:span><text:span text:style-name="T168"> </text:span><text:span text:style-name="T159">za- znaczyć,</text:span><text:span text:style-name="T259"> </text:span><text:span text:style-name="T159">że</text:span><text:span text:style-name="T259"> </text:span><text:span text:style-name="T159">takie</text:span><text:span text:style-name="T259"> </text:span><text:span text:style-name="T159">„pęknięcie”</text:span><text:span text:style-name="T259"> </text:span><text:span text:style-name="T159">jest</text:span><text:span text:style-name="T259"> </text:span><text:span text:style-name="T159">też</text:span><text:span text:style-name="T259"> </text:span><text:span text:style-name="T159">typowe</text:span><text:span text:style-name="T259"> </text:span><text:span text:style-name="T159">dla</text:span><text:span text:style-name="T259"> </text:span><text:span text:style-name="T159">większości</text:span><text:span text:style-name="T259"> </text:span><text:span text:style-name="T159">Odżibwejów</text:span><text:span text:style-name="T259"> </text:span><text:span text:style-name="T159">i</text:span><text:span text:style-name="T259"> </text:span><text:span text:style-name="T165">Me- </text:span><text:span text:style-name="T159">tysów</text:span><text:span text:style-name="T244"> </text:span><text:span text:style-name="T159">w</text:span><text:span text:style-name="T244"> </text:span><text:span text:style-name="T159">prozie</text:span><text:span text:style-name="T244"> </text:span><text:span text:style-name="T159">Erdrich.</text:span><text:span text:style-name="T223"> </text:span><text:span text:style-name="T159">W</text:span><text:span text:style-name="T244"> </text:span><text:span text:style-name="T159">przypadku</text:span><text:span text:style-name="T244"> </text:span><text:span text:style-name="T159">tych</text:span><text:span text:style-name="T244"> </text:span><text:span text:style-name="T159">drugich</text:span><text:span text:style-name="T244"> </text:span><text:span text:style-name="T159">Erdrich</text:span><text:span text:style-name="T244"> </text:span><text:span text:style-name="T159">wyraźnie</text:span><text:span text:style-name="T244"> </text:span><text:span text:style-name="T159">sugeruje, że</text:span><text:span text:style-name="T203"> </text:span><text:span text:style-name="T159">problemy</text:span><text:span text:style-name="T203"> </text:span><text:span text:style-name="T159">psychiczne</text:span><text:span text:style-name="T203"> </text:span><text:span text:style-name="T159">są</text:span><text:span text:style-name="T203"> </text:span><text:span text:style-name="T159">pokłosiem</text:span><text:span text:style-name="T203"> </text:span><text:span text:style-name="T159">polityki</text:span><text:span text:style-name="T203"> </text:span><text:span text:style-name="T159">imperialnej</text:span><text:span text:style-name="T203"> </text:span><text:span text:style-name="T159">USA,</text:span><text:span text:style-name="T203"> </text:span><text:span text:style-name="T159">w</text:span><text:span text:style-name="T203"> </text:span><text:span text:style-name="T159">tym</text:span><text:span text:style-name="T203"> </text:span><text:span text:style-name="T159">głów- nie traumy po eksterminacji przodków czy przymusowej asymilacji do kul- tury</text:span><text:span text:style-name="T210"> </text:span><text:span text:style-name="T159">amerykańskiej.</text:span><text:span text:style-name="T210"> </text:span><text:span text:style-name="T159">Są</text:span><text:span text:style-name="T210"> </text:span><text:span text:style-name="T159">to</text:span><text:span text:style-name="T210"> </text:span><text:span text:style-name="T159">zatem</text:span><text:span text:style-name="T210"> </text:span><text:span text:style-name="T159">konsekwencje</text:span><text:span text:style-name="T210"> </text:span><text:span text:style-name="T159">wydarzeń</text:span><text:span text:style-name="T210"> </text:span><text:span text:style-name="T159">historycznych</text:span><text:span text:style-name="T210"> </text:span><text:span text:style-name="T159">i</text:span><text:span text:style-name="T210"> </text:span><text:span text:style-name="T159">ak- tów</text:span><text:span text:style-name="T161"> </text:span><text:span text:style-name="T159">prawnych,</text:span><text:span text:style-name="T161"> </text:span><text:span text:style-name="T159">o</text:span><text:span text:style-name="T161"> </text:span><text:span text:style-name="T159">których</text:span><text:span text:style-name="T161"> </text:span><text:span text:style-name="T159">wspomniałam</text:span><text:span text:style-name="T161"> </text:span><text:span text:style-name="T159">wcześniej.</text:span><text:span text:style-name="T161"> </text:span><text:span text:style-name="T169">Na</text:span><text:span text:style-name="T161"> </text:span><text:span text:style-name="T159">przykład</text:span><text:span text:style-name="T161"> </text:span><text:span text:style-name="T159">Fleur</text:span><text:span text:style-name="T161"> </text:span><text:span text:style-name="T159">Pillager, odżibwejska</text:span><text:span text:style-name="T259"> </text:span><text:span text:style-name="T159">szamanka,</text:span><text:span text:style-name="T259"> </text:span><text:span text:style-name="T159">ale</text:span><text:span text:style-name="T259"> </text:span><text:span text:style-name="T159">i</text:span><text:span text:style-name="T259"> </text:span><text:span text:style-name="T159">skuteczna</text:span><text:span text:style-name="T259"> </text:span><text:span text:style-name="T159">businesswoman,</text:span><text:span text:style-name="T259"> </text:span><text:span text:style-name="T159">staje</text:span><text:span text:style-name="T259"> </text:span><text:span text:style-name="T159">się</text:span><text:span text:style-name="T259"> </text:span><text:span text:style-name="T159">patologiczną matką,</text:span><text:span text:style-name="T191"> </text:span><text:span text:style-name="T159">gdy</text:span><text:span text:style-name="T191"> </text:span><text:span text:style-name="T159">traci</text:span><text:span text:style-name="T191"> </text:span><text:span text:style-name="T159">ziemię</text:span><text:span text:style-name="T191"> </text:span><text:span text:style-name="T159">w</text:span><text:span text:style-name="T191"> </text:span><text:span text:style-name="T159">konsekwencji</text:span><text:span text:style-name="T191"> </text:span><text:span text:style-name="T159">ustawy</text:span><text:span text:style-name="T191"> </text:span><text:span text:style-name="T159">Dawesa.</text:span><text:span text:style-name="T191"> </text:span><text:span text:style-name="T159">Nector</text:span><text:span text:style-name="T191"> </text:span><text:span text:style-name="T169">Kaspaw,</text:span><text:span text:style-name="T191"> </text:span><text:span text:style-name="T159">wódz plemienia,</text:span><text:span text:style-name="T203"> </text:span><text:span text:style-name="T159">całe</text:span><text:span text:style-name="T203"> </text:span><text:span text:style-name="T159">życie</text:span><text:span text:style-name="T203"> </text:span><text:span text:style-name="T159">pozostaje</text:span><text:span text:style-name="T203"> </text:span><text:span text:style-name="T159">ofiarą</text:span><text:span text:style-name="T203"> </text:span><text:span text:style-name="T159">szkoły</text:span><text:span text:style-name="T203"> </text:span><text:span text:style-name="T159">z</text:span><text:span text:style-name="T203"> </text:span><text:span text:style-name="T159">internatem,</text:span><text:span text:style-name="T203"> </text:span><text:span text:style-name="T159">bo</text:span><text:span text:style-name="T203"> </text:span><text:span text:style-name="T159">nie</text:span><text:span text:style-name="T203"> </text:span><text:span text:style-name="T159">wie,</text:span><text:span text:style-name="T203"> </text:span><text:span text:style-name="T159">kim</text:span><text:span text:style-name="T203"> </text:span><text:span text:style-name="T159">do </text:span><text:span text:style-name="T172">końca</text:span><text:span text:style-name="T217"> </text:span><text:span text:style-name="T172">jest,</text:span><text:span text:style-name="T217"> </text:span><text:span text:style-name="T172">a</text:span><text:span text:style-name="T217"> </text:span><text:span text:style-name="T172">Lipsha</text:span><text:span text:style-name="T217"> </text:span><text:span text:style-name="T166">Morrisey,</text:span><text:span text:style-name="T217"> </text:span><text:span text:style-name="T172">wnuk</text:span><text:span text:style-name="T217"> </text:span><text:span text:style-name="T172">Fleur</text:span><text:span text:style-name="T217"> </text:span><text:span text:style-name="T172">i</text:span><text:span text:style-name="T217"> </text:span><text:span text:style-name="T172">wieczny</text:span><text:span text:style-name="T217"> </text:span><text:span text:style-name="T172">nieudacznik,</text:span><text:span text:style-name="T217"> </text:span><text:span text:style-name="T172">pochodzi </text:span><text:span text:style-name="T159">z rodziny zniszczonej przez alkohol i prostytucję. </text:span><text:span text:style-name="T210">Takich </text:span><text:span text:style-name="T159">przykładów w po- wieściach</text:span><text:span text:style-name="T208"> </text:span><text:span text:style-name="T159">Erdrich</text:span><text:span text:style-name="T208"> </text:span><text:span text:style-name="T159">można</text:span><text:span text:style-name="T208"> </text:span><text:span text:style-name="T159">znaleźć</text:span><text:span text:style-name="T208"> </text:span><text:span text:style-name="T159">o</text:span><text:span text:style-name="T208"> </text:span><text:span text:style-name="T159">wiele</text:span><text:span text:style-name="T208"> </text:span><text:span text:style-name="T159">więcej</text:span><text:span text:style-name="T208"> </text:span><text:span text:style-name="T159">i</text:span><text:span text:style-name="T208"> </text:span><text:span text:style-name="T159">łatwo</text:span><text:span text:style-name="T208"> </text:span><text:span text:style-name="T159">zauważyć,</text:span><text:span text:style-name="T208"> </text:span><text:span text:style-name="T159">że</text:span><text:span text:style-name="T208"> </text:span><text:span text:style-name="T159">Erdrich nie</text:span><text:span text:style-name="T164"> </text:span><text:span text:style-name="T159">interesuje</text:span><text:span text:style-name="T164"> </text:span><text:span text:style-name="T159">idealizowanie</text:span><text:span text:style-name="T164"> </text:span><text:span text:style-name="T165">bohaterów,</text:span><text:span text:style-name="T164"> </text:span><text:span text:style-name="T159">wprost</text:span><text:span text:style-name="T164"> </text:span><text:span text:style-name="T159">przeciwnie,</text:span><text:span text:style-name="T164"> </text:span><text:span text:style-name="T159">chce</text:span><text:span text:style-name="T164"> </text:span><text:span text:style-name="T159">ich</text:span><text:span text:style-name="T164"> </text:span><text:span text:style-name="T159">pokazać jako</text:span><text:span text:style-name="T221"> </text:span><text:span text:style-name="T159">złożonych</text:span><text:span text:style-name="T221"> </text:span><text:span text:style-name="T159">ludzi,</text:span><text:span text:style-name="T221"> </text:span><text:span text:style-name="T159">częściowo</text:span><text:span text:style-name="T221"> </text:span><text:span text:style-name="T159">odpowiedzialnych</text:span><text:span text:style-name="T221"> </text:span><text:span text:style-name="T159">za</text:span><text:span text:style-name="T221"> </text:span><text:span text:style-name="T159">własne</text:span><text:span text:style-name="T221"> </text:span><text:span text:style-name="T159">słabości,</text:span><text:span text:style-name="T221"> </text:span><text:span text:style-name="T159">ale</text:span><text:span text:style-name="T221"> </text:span><text:span text:style-name="T159">tak- że</text:span><text:span text:style-name="T206"> </text:span><text:span text:style-name="T159">często</text:span><text:span text:style-name="T206"> </text:span><text:span text:style-name="T159">bezsilnych,</text:span><text:span text:style-name="T206"> </text:span><text:span text:style-name="T159">ponieważ</text:span><text:span text:style-name="T206"> </text:span><text:span text:style-name="T159">zostali</text:span><text:span text:style-name="T206"> </text:span><text:span text:style-name="T159">brutalnie</text:span><text:span text:style-name="T206"> </text:span><text:span text:style-name="T159">pozbawieni</text:span><text:span text:style-name="T206"> </text:span><text:span text:style-name="T159">własnego</text:span><text:span text:style-name="T206"> </text:span><text:span text:style-name="T159">uniwer- sum</text:span><text:span text:style-name="T179"> </text:span><text:span text:style-name="T159">kulturowego</text:span><text:span text:style-name="T179"> </text:span><text:span text:style-name="T159">i</text:span><text:span text:style-name="T179"> </text:span><text:span text:style-name="T159">muszą</text:span><text:span text:style-name="T179"> </text:span><text:span text:style-name="T159">funkcjonować</text:span><text:span text:style-name="T179"> </text:span><text:span text:style-name="T159">pomiędzy</text:span><text:span text:style-name="T179"> </text:span><text:span text:style-name="T159">światami,</text:span><text:span text:style-name="T179"> </text:span><text:span text:style-name="T159">które</text:span><text:span text:style-name="T179"> </text:span><text:span text:style-name="T159">są</text:span><text:span text:style-name="T179"> </text:span><text:span text:style-name="T159">nie</text:span><text:span text:style-name="T179"> </text:span><text:span text:style-name="T159">do pogodzenia</text:span><text:span text:style-name="T216"> </text:span><text:span text:style-name="T159">w</text:span><text:span text:style-name="T216"> </text:span><text:span text:style-name="T159">tak</text:span><text:span text:style-name="T216"> </text:span><text:span text:style-name="T159">wielu</text:span><text:span text:style-name="T216"> </text:span><text:span text:style-name="T159">aspektach.</text:span></text:p>
      <text:p text:style-name="P52"><text:span text:style-name="T159">Kler</text:span><text:span text:style-name="T238"> </text:span><text:span text:style-name="T159">katolicki</text:span><text:span text:style-name="T238"> </text:span><text:span text:style-name="T159">również</text:span><text:span text:style-name="T238"> </text:span><text:span text:style-name="T159">doświadcza</text:span><text:span text:style-name="T238"> </text:span><text:span text:style-name="T159">konfliktu</text:span><text:span text:style-name="T238"> </text:span><text:span text:style-name="T159">międzykulturowego.</text:span><text:span text:style-name="T238"> </text:span><text:span text:style-name="T165">Jak</text:span><text:span text:style-name="T238"> </text:span><text:span text:style-name="T159">już pisałam, Pauline Pyuat jest ambitną Metyską, odrzuconą lub też niewystar- czająco docenianą przez </text:span><text:span text:style-name="T165">Odżibwejów, </text:span><text:span text:style-name="T159">i to popycha ją do szukania dowartoś- ciowania</text:span><text:span text:style-name="T174"> </text:span><text:span text:style-name="T159">w</text:span><text:span text:style-name="T174"> </text:span><text:span text:style-name="T159">świecie</text:span><text:span text:style-name="T174"> </text:span><text:span text:style-name="T159">białych</text:span><text:span text:style-name="T174"> </text:span><text:span text:style-name="T159">zakonnic.</text:span><text:span text:style-name="T174"> </text:span><text:span text:style-name="T159">Nie</text:span><text:span text:style-name="T174"> </text:span><text:span text:style-name="T159">jest</text:span><text:span text:style-name="T174"> </text:span><text:span text:style-name="T159">wystarczająco</text:span><text:span text:style-name="T174"> </text:span><text:span text:style-name="T159">biała,</text:span><text:span text:style-name="T174"> </text:span><text:span text:style-name="T159">żeby</text:span><text:span text:style-name="T174"> </text:span><text:span text:style-name="T159">zostać przyjęta</text:span><text:span text:style-name="T161"> </text:span><text:span text:style-name="T159">do</text:span><text:span text:style-name="T161"> </text:span><text:span text:style-name="T159">klasztoru</text:span><text:span text:style-name="T161"> </text:span><text:span text:style-name="T159">na</text:span><text:span text:style-name="T161"> </text:span><text:span text:style-name="T159">normalnych</text:span><text:span text:style-name="T161"> </text:span><text:span text:style-name="T159">warunkach,</text:span><text:span text:style-name="T161"> </text:span><text:span text:style-name="T159">więc</text:span><text:span text:style-name="T161"> </text:span><text:span text:style-name="T159">stara</text:span><text:span text:style-name="T161"> </text:span><text:span text:style-name="T159">się</text:span><text:span text:style-name="T161"> </text:span><text:span text:style-name="T159">udowodnić,</text:span><text:span text:style-name="T161"> </text:span><text:span text:style-name="T159">że jest</text:span><text:span text:style-name="T191"> </text:span><text:span text:style-name="T159">największą</text:span><text:span text:style-name="T191"> </text:span><text:span text:style-name="T159">męczennicą</text:span><text:span text:style-name="T191"> </text:span><text:span text:style-name="T159">i</text:span><text:span text:style-name="T191"> </text:span><text:span text:style-name="T159">najgorliwszą</text:span><text:span text:style-name="T191"> </text:span><text:span text:style-name="T159">wyznawczynią</text:span><text:span text:style-name="T191"> </text:span><text:span text:style-name="T159">w</text:span><text:span text:style-name="T191"> </text:span><text:span text:style-name="T159">tej</text:span><text:span text:style-name="T191"> </text:span><text:span text:style-name="T159">części</text:span><text:span text:style-name="T191"> </text:span><text:span text:style-name="T159">świata,</text:span><text:span text:style-name="T191"> </text:span><text:span text:style-name="T159">co skutkuje</text:span><text:span text:style-name="T164"> </text:span><text:span text:style-name="T159">przeobrażeniem</text:span><text:span text:style-name="T164"> </text:span><text:span text:style-name="T159">się</text:span><text:span text:style-name="T164"> </text:span><text:span text:style-name="T159">w</text:span><text:span text:style-name="T164"> </text:span><text:span text:style-name="T159">potwora.</text:span><text:span text:style-name="T208"> </text:span><text:span text:style-name="T159">W</text:span><text:span text:style-name="T164"> </text:span><text:span text:style-name="T159">przeciwieństwie</text:span><text:span text:style-name="T164"> </text:span><text:span text:style-name="T159">do</text:span><text:span text:style-name="T164"> </text:span><text:span text:style-name="T159">niej</text:span><text:span text:style-name="T164"> </text:span><text:span text:style-name="T159">Damien</text:span></text:p>
      <text:p text:style-name="P6"><draw:line text:anchor-type="char" draw:z-index="17" draw:style-name="gr1" draw:text-style-name="P131" svg:x1="2.3cm" svg:y1="0.557cm" svg:x2="7.301cm" svg:y2="0.557cm"><text:p/></draw:line></text:p>
      <text:p text:style-name="P98"><text:span text:style-name="T229">19</text:span><text:span text:style-name="T234"> </text:span><text:span text:style-name="T35">Na</text:span><text:span text:style-name="T39"> </text:span><text:span text:style-name="T8">temat</text:span><text:span text:style-name="T39"> </text:span><text:span text:style-name="T8">tego,</text:span><text:span text:style-name="T39"> </text:span><text:span text:style-name="T8">do</text:span><text:span text:style-name="T39"> </text:span><text:span text:style-name="T8">jakiego</text:span><text:span text:style-name="T39"> </text:span><text:span text:style-name="T8">stopnia</text:span><text:span text:style-name="T39"> </text:span><text:span text:style-name="T8">współcześni</text:span><text:span text:style-name="T39"> </text:span><text:span text:style-name="T8">pisarze</text:span><text:span text:style-name="T39"> </text:span><text:span text:style-name="T8">z</text:span><text:span text:style-name="T39"> </text:span><text:span text:style-name="T8">kręgu</text:span><text:span text:style-name="T39"> </text:span><text:span text:style-name="T8">rdzennych</text:span><text:span text:style-name="T39"> </text:span><text:span text:style-name="T8">Ameryka- </text:span><text:span text:style-name="T7">nów</text:span><text:span text:style-name="T38"> </text:span><text:span text:style-name="T7">potrafią</text:span><text:span text:style-name="T38"> </text:span><text:span text:style-name="T7">wykorzystać</text:span><text:span text:style-name="T38"> </text:span><text:span text:style-name="T7">swoje</text:span><text:span text:style-name="T38"> </text:span><text:span text:style-name="T7">autentyczne</text:span><text:span text:style-name="T38"> </text:span><text:span text:style-name="T7">dziedzictwo</text:span><text:span text:style-name="T38"> </text:span><text:span text:style-name="T7">kulturowe,</text:span><text:span text:style-name="T38"> </text:span><text:span text:style-name="T7">istnieje</text:span><text:span text:style-name="T38"> </text:span><text:span text:style-name="T7">stary</text:span><text:span text:style-name="T38"> </text:span><text:span text:style-name="T7">spór</text:span><text:span text:style-name="T38"> </text:span><text:span text:style-name="T7">pomię- dzy</text:span><text:span text:style-name="T38"> </text:span><text:span text:style-name="T7">twórcami</text:span><text:span text:style-name="T38"> </text:span><text:span text:style-name="T7">opowiadającymi</text:span><text:span text:style-name="T38"> </text:span><text:span text:style-name="T7">się</text:span><text:span text:style-name="T38"> </text:span><text:span text:style-name="T7">za</text:span><text:span text:style-name="T38"> </text:span><text:span text:style-name="T7">otwarciem</text:span><text:span text:style-name="T38"> </text:span><text:span text:style-name="T7">na</text:span><text:span text:style-name="T38"> </text:span><text:span text:style-name="T7">białych</text:span><text:span text:style-name="T38"> </text:span><text:span text:style-name="T7">czytelników</text:span><text:span text:style-name="T38"> </text:span><text:span text:style-name="T7">i</text:span><text:span text:style-name="T38"> </text:span><text:span text:style-name="T7">artystami/intelektua- listami,</text:span><text:span text:style-name="T40"> </text:span><text:span text:style-name="T7">którzy</text:span><text:span text:style-name="T40"> </text:span><text:span text:style-name="T7">wierzą</text:span><text:span text:style-name="T40"> </text:span><text:span text:style-name="T7">w</text:span><text:span text:style-name="T40"> </text:span><text:span text:style-name="T7">separatyzm</text:span><text:span text:style-name="T40"> </text:span><text:span text:style-name="T7">i</text:span><text:span text:style-name="T40"> </text:span><text:span text:style-name="T7">traktują</text:span><text:span text:style-name="T40"> </text:span><text:span text:style-name="T7">zabiegi</text:span><text:span text:style-name="T40"> </text:span><text:span text:style-name="T7">łączące</text:span><text:span text:style-name="T40"> </text:span><text:span text:style-name="T7">obie</text:span><text:span text:style-name="T40"> </text:span><text:span text:style-name="T7">kultury</text:span><text:span text:style-name="T40"> </text:span><text:span text:style-name="T7">za</text:span><text:span text:style-name="T40"> </text:span><text:span text:style-name="T7">rodzaj</text:span><text:span text:style-name="T40"> </text:span><text:span text:style-name="T7">zdrady</text:span><text:span text:style-name="T40"> </text:span><text:span text:style-name="T7">lub poświęcenia kultury oryginalnej. W pierwszym obozie krytyków znajdują się między innymi Owens, Rainwater czy Arnold Krupat </text:span><text:span text:style-name="T36">(zob. </text:span><text:span text:style-name="T7">tenże, </text:span><text:span text:style-name="T34">Ethnocriticism. </text:span><text:span text:style-name="T15">Ethnography, History, </text:span><text:span text:style-name="T34">Literature</text:span><text:span text:style-name="T36">, </text:span><text:span text:style-name="T8">Berkeley 1992; tenże, </text:span><text:span text:style-name="T11">The </text:span><text:span text:style-name="T19">Turn </text:span><text:span text:style-name="T11">to the Native. Studies in Criticism and Culture</text:span><text:span text:style-name="T8">, Lincoln 1996), </text:span><text:span text:style-name="T7">a</text:span><text:span text:style-name="T18"> </text:span><text:span text:style-name="T7">w</text:span><text:span text:style-name="T18"> </text:span><text:span text:style-name="T7">drugim</text:span><text:span text:style-name="T18"> </text:span><text:span text:style-name="T7">Elisabeth</text:span><text:span text:style-name="T18"> </text:span><text:span text:style-name="T7">Cook-Lynn</text:span><text:span text:style-name="T18"> </text:span><text:span text:style-name="T7">czy</text:span><text:span text:style-name="T18"> </text:span><text:span text:style-name="T7">David</text:span><text:span text:style-name="T65"> </text:span><text:span text:style-name="T46">Truer.</text:span><text:span text:style-name="T65"> </text:span><text:span text:style-name="T66">Ten</text:span><text:span text:style-name="T18"> </text:span><text:span text:style-name="T7">ostatni,</text:span><text:span text:style-name="T18"> </text:span><text:span text:style-name="T7">skądinąd</text:span><text:span text:style-name="T18"> </text:span><text:span text:style-name="T7">bardzo</text:span><text:span text:style-name="T18"> </text:span><text:span text:style-name="T7">dobry</text:span><text:span text:style-name="T18"> </text:span><text:span text:style-name="T7">pisarz</text:span><text:span text:style-name="T58"> </text:span><text:span text:style-name="T7">z tego</text:span><text:span text:style-name="T61"> </text:span><text:span text:style-name="T7">samego</text:span><text:span text:style-name="T61"> </text:span><text:span text:style-name="T7">kręgu</text:span><text:span text:style-name="T61"> </text:span><text:span text:style-name="T7">kulturowego</text:span><text:span text:style-name="T61"> </text:span><text:span text:style-name="T7">co</text:span><text:span text:style-name="T61"> </text:span><text:span text:style-name="T7">Louise</text:span><text:span text:style-name="T61"> </text:span><text:span text:style-name="T7">Erdrich,</text:span><text:span text:style-name="T61"> </text:span><text:span text:style-name="T7">napisał</text:span><text:span text:style-name="T61"> </text:span><text:span text:style-name="T7">słynną</text:span><text:span text:style-name="T61"> </text:span><text:span text:style-name="T7">polemiczną</text:span><text:span text:style-name="T61"> </text:span><text:span text:style-name="T7">książkę,</text:span><text:span text:style-name="T61"> </text:span><text:span text:style-name="T7">w</text:span><text:span text:style-name="T61"> </text:span><text:span text:style-name="T7">której</text:span><text:span text:style-name="T56"> </text:span><text:span text:style-name="T7">w ogóle kwestionuje istnienie współczesnej literatury rdzennych Amerykanów (D. </text:span><text:span text:style-name="T68">Truer, </text:span><text:span text:style-name="T12">Native American</text:span><text:span text:style-name="T67"> </text:span><text:span text:style-name="T12">Fiction.</text:span><text:span text:style-name="T67"> </text:span><text:span text:style-name="T12">A</text:span><text:span text:style-name="T67"> </text:span><text:span text:style-name="T34">User’s</text:span><text:span text:style-name="T67"> </text:span><text:span text:style-name="T12">Manual</text:span><text:span text:style-name="T7">,</text:span><text:span text:style-name="T66"> </text:span><text:span text:style-name="T7">Minneapolis</text:span><text:span text:style-name="T66"> </text:span><text:span text:style-name="T7">2006).</text:span><text:span text:style-name="T66"> </text:span><text:span text:style-name="T7">Moim</text:span><text:span text:style-name="T66"> </text:span><text:span text:style-name="T7">zdaniem</text:span><text:span text:style-name="T66"> </text:span><text:span text:style-name="T7">spory</text:span><text:span text:style-name="T66"> </text:span><text:span text:style-name="T7">te</text:span><text:span text:style-name="T66"> </text:span><text:span text:style-name="T7">odzwierciedlają problemy</text:span><text:span text:style-name="T51"> </text:span><text:span text:style-name="T7">tożsamościowe</text:span><text:span text:style-name="T51"> </text:span><text:span text:style-name="T7">i</text:span><text:span text:style-name="T51"> </text:span><text:span text:style-name="T7">kwestie</text:span><text:span text:style-name="T51"> </text:span><text:span text:style-name="T7">zaakceptowania</text:span><text:span text:style-name="T51"> </text:span><text:span text:style-name="T7">bądź</text:span><text:span text:style-name="T51"> </text:span><text:span text:style-name="T7">nie</text:span><text:span text:style-name="T51"> </text:span><text:span text:style-name="T7">kultury</text:span><text:span text:style-name="T51"> </text:span><text:span text:style-name="T7">metyskiej</text:span><text:span text:style-name="T51"> </text:span><text:span text:style-name="T7">jako</text:span><text:span text:style-name="T51"> </text:span><text:span text:style-name="T7">kontynua- cji</text:span><text:span text:style-name="T51"> </text:span><text:span text:style-name="T7">tradycji</text:span><text:span text:style-name="T51"> </text:span><text:span text:style-name="T7">indygenistycznej</text:span><text:span text:style-name="T51"> </text:span><text:span text:style-name="T7">oraz</text:span><text:span text:style-name="T51"> </text:span><text:span text:style-name="T7">fakt,</text:span><text:span text:style-name="T51"> </text:span><text:span text:style-name="T7">że</text:span><text:span text:style-name="T51"> </text:span><text:span text:style-name="T7">przynależność</text:span><text:span text:style-name="T51"> </text:span><text:span text:style-name="T7">do</text:span><text:span text:style-name="T51"> </text:span><text:span text:style-name="T7">poszczególnych</text:span><text:span text:style-name="T51"> </text:span><text:span text:style-name="T7">kultur</text:span><text:span text:style-name="T51"> </text:span><text:span text:style-name="T7">indiańskich w</text:span><text:span text:style-name="T40"> </text:span><text:span text:style-name="T7">USA</text:span><text:span text:style-name="T40"> </text:span><text:span text:style-name="T7">jest</text:span><text:span text:style-name="T40"> </text:span><text:span text:style-name="T7">regulowana</text:span><text:span text:style-name="T40"> </text:span><text:span text:style-name="T7">w</text:span><text:span text:style-name="T40"> </text:span><text:span text:style-name="T7">bardzo</text:span><text:span text:style-name="T40"> </text:span><text:span text:style-name="T7">różny</text:span><text:span text:style-name="T40"> </text:span><text:span text:style-name="T7">sposób</text:span><text:span text:style-name="T40"> </text:span><text:span text:style-name="T7">(czasami</text:span><text:span text:style-name="T40"> </text:span><text:span text:style-name="T7">wystarczą</text:span><text:span text:style-name="T40"> </text:span><text:span text:style-name="T7">kwoty</text:span><text:span text:style-name="T40"> </text:span><text:span text:style-name="T7">krwi,</text:span><text:span text:style-name="T40"> </text:span><text:span text:style-name="T7">a</text:span><text:span text:style-name="T58"> </text:span><text:span text:style-name="T7">kiedy</text:span><text:span text:style-name="T40"> </text:span><text:span text:style-name="T7">indziej przodkowie muszą figurować w spisach ludności z lat trzydziestych XX wieku lub </text:span><text:soft-page-break/><text:span text:style-name="T7">stosuje się jeszcze</text:span><text:span text:style-name="T46"> </text:span><text:span text:style-name="T7">inne</text:span><text:span text:style-name="T46"> </text:span><text:span text:style-name="T7">kryteria,</text:span><text:span text:style-name="T46"> </text:span><text:span text:style-name="T7">które</text:span><text:span text:style-name="T46"> </text:span><text:span text:style-name="T7">umożliwiają</text:span><text:span text:style-name="T46"> </text:span><text:span text:style-name="T7">stanie</text:span><text:span text:style-name="T46"> </text:span><text:span text:style-name="T7">się</text:span><text:span text:style-name="T46"> </text:span><text:span text:style-name="T7">członkiem</text:span><text:span text:style-name="T46"> </text:span><text:span text:style-name="T7">jednego</text:span><text:span text:style-name="T46"> </text:span><text:span text:style-name="T7">z</text:span><text:span text:style-name="T46"> </text:span><text:span text:style-name="T7">narodów</text:span><text:span text:style-name="T46"> </text:span><text:span text:style-name="T7">indiańskich).</text:span></text:p>
      <text:p text:style-name="P25"/>
      <text:p text:style-name="P53"><draw:frame draw:style-name="fr3" text:anchor-type="char" svg:x="14.593cm" svg:y="7.158cm" svg:width="0.536cm" svg:height="5.703cm" draw:z-index="20"><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span text:style-name="T159">postrzega</text:span><text:span text:style-name="T164"> </text:span><text:span text:style-name="T159">kulturę</text:span><text:span text:style-name="T164"> </text:span><text:span text:style-name="T159">Odżibwejów</text:span><text:span text:style-name="T164"> </text:span><text:span text:style-name="T159">jako</text:span><text:span text:style-name="T164"> </text:span><text:span text:style-name="T159">bardziej</text:span><text:span text:style-name="T164"> </text:span><text:span text:style-name="T159">egalitarną</text:span><text:span text:style-name="T164"> </text:span><text:span text:style-name="T159">niż</text:span><text:span text:style-name="T164"> </text:span><text:span text:style-name="T159">judeochrześcijań-</text:span><text:span text:style-name="T279"> </text:span><text:span text:style-name="T172">ska</text:span><text:span text:style-name="T207"> </text:span><text:span text:style-name="T172">i</text:span><text:span text:style-name="T207"> </text:span><text:span text:style-name="T172">nie</text:span><text:span text:style-name="T207"> </text:span><text:span text:style-name="T172">godzi</text:span><text:span text:style-name="T207"> </text:span><text:span text:style-name="T172">się</text:span><text:span text:style-name="T207"> </text:span><text:span text:style-name="T172">na</text:span><text:span text:style-name="T207"> </text:span><text:span text:style-name="T172">typowe</text:span><text:span text:style-name="T207"> </text:span><text:span text:style-name="T172">dla</text:span><text:span text:style-name="T207"> </text:span><text:span text:style-name="T172">Kościoła</text:span><text:span text:style-name="T207"> </text:span><text:span text:style-name="T172">katolickiego</text:span><text:span text:style-name="T207"> </text:span><text:span text:style-name="T172">spychanie</text:span><text:span text:style-name="T207"> </text:span><text:span text:style-name="T172">kobiet</text:span><text:span text:style-name="T207"> </text:span><text:span text:style-name="T172">na</text:span><text:span text:style-name="T266"> </text:span><text:span text:style-name="T159">niższą</text:span><text:span text:style-name="T219"> </text:span><text:span text:style-name="T159">pozycję</text:span><text:span text:style-name="T196">20</text:span><text:span text:style-name="T159">.</text:span><text:span text:style-name="T219"> </text:span><text:span text:style-name="T159">Damien</text:span><text:span text:style-name="T219"> </text:span><text:span text:style-name="T159">staje</text:span><text:span text:style-name="T219"> </text:span><text:span text:style-name="T159">się</text:span><text:span text:style-name="T219"> </text:span><text:span text:style-name="T159">też</text:span><text:span text:style-name="T219"> </text:span><text:span text:style-name="T159">zrównoważonym</text:span><text:span text:style-name="T219"> </text:span><text:span text:style-name="T159">mądrym</text:span><text:span text:style-name="T219"> </text:span><text:span text:style-name="T159">duchownym</text:span><text:span text:style-name="T160"> </text:span><text:span text:style-name="T159">(czego</text:span><text:span text:style-name="T179"> </text:span><text:span text:style-name="T159">nie</text:span><text:span text:style-name="T179"> </text:span><text:span text:style-name="T159">można</text:span><text:span text:style-name="T179"> </text:span><text:span text:style-name="T159">powiedzieć</text:span><text:span text:style-name="T179"> </text:span><text:span text:style-name="T159">o</text:span><text:span text:style-name="T179"> </text:span><text:span text:style-name="T159">siostrze</text:span><text:span text:style-name="T179"> </text:span><text:span text:style-name="T159">Leopoldzie,</text:span><text:span text:style-name="T179"> </text:span><text:span text:style-name="T159">w</text:span><text:span text:style-name="T179"> </text:span><text:span text:style-name="T159">którą</text:span><text:span text:style-name="T179"> </text:span><text:span text:style-name="T159">zmieniła</text:span><text:span text:style-name="T179"> </text:span><text:span text:style-name="T159">się</text:span><text:span text:style-name="T179"> </text:span><text:span text:style-name="T165">Pau-</text:span><text:span text:style-name="T265"> </text:span><text:span text:style-name="T159">line),</text:span><text:span text:style-name="T174"> </text:span><text:span text:style-name="T159">ale</text:span><text:span text:style-name="T174"> </text:span><text:span text:style-name="T159">równowagę</text:span><text:span text:style-name="T174"> </text:span><text:span text:style-name="T159">duchową</text:span><text:span text:style-name="T174"> </text:span><text:span text:style-name="T159">uzyskuje</text:span><text:span text:style-name="T174"> </text:span><text:span text:style-name="T159">przez</text:span><text:span text:style-name="T174"> </text:span><text:span text:style-name="T159">odejście</text:span><text:span text:style-name="T174"> </text:span><text:span text:style-name="T159">od</text:span><text:span text:style-name="T174"> </text:span><text:span text:style-name="T159">ortodoksyjnego</text:span><text:span text:style-name="T174"> </text:span><text:span text:style-name="T159">ka-</text:span><text:span text:style-name="T265"> </text:span><text:span text:style-name="T159">tolicyzmu.</text:span><text:span text:style-name="T182"> </text:span><text:span text:style-name="T159">Pauline/Leopolda</text:span><text:span text:style-name="T182"> </text:span><text:span text:style-name="T159">nie</text:span><text:span text:style-name="T182"> </text:span><text:span text:style-name="T159">rozwija</text:span><text:span text:style-name="T182"> </text:span><text:span text:style-name="T159">się,</text:span><text:span text:style-name="T182"> </text:span><text:span text:style-name="T159">do</text:span><text:span text:style-name="T182"> </text:span><text:span text:style-name="T159">końca</text:span><text:span text:style-name="T182"> </text:span><text:span text:style-name="T159">pozostaje</text:span><text:span text:style-name="T182"> </text:span><text:span text:style-name="T159">osobą</text:span><text:span text:style-name="T182"> </text:span><text:span text:style-name="T159">prze-</text:span><text:span text:style-name="T265"> </text:span><text:span text:style-name="T159">pełnioną</text:span><text:span text:style-name="T203"> </text:span><text:span text:style-name="T159">zemstą</text:span><text:span text:style-name="T203"> </text:span><text:span text:style-name="T159">i</text:span><text:span text:style-name="T203"> </text:span><text:span text:style-name="T159">nadużywającą</text:span><text:span text:style-name="T203"> </text:span><text:span text:style-name="T165">władzy,</text:span><text:span text:style-name="T203"> </text:span><text:span text:style-name="T159">Damien</text:span><text:span text:style-name="T203"> </text:span><text:span text:style-name="T159">natomiast</text:span><text:span text:style-name="T203"> </text:span><text:span text:style-name="T159">ma</text:span><text:span text:style-name="T203"> </text:span><text:span text:style-name="T159">dynamiczną</text:span><text:span text:style-name="T273"> </text:span><text:span text:style-name="T159">osobowość</text:span><text:span text:style-name="T205"> </text:span><text:span text:style-name="T159">i</text:span><text:span text:style-name="T205"> </text:span><text:span text:style-name="T159">rozumie,</text:span><text:span text:style-name="T205"> </text:span><text:span text:style-name="T159">że</text:span><text:span text:style-name="T205"> </text:span><text:span text:style-name="T159">jeżeli</text:span><text:span text:style-name="T205"> </text:span><text:span text:style-name="T159">tradycja</text:span><text:span text:style-name="T205"> </text:span><text:span text:style-name="T159">kulturowa</text:span><text:span text:style-name="T205"> </text:span><text:span text:style-name="T159">ma</text:span><text:span text:style-name="T205"> </text:span><text:span text:style-name="T159">przetrwać,</text:span><text:span text:style-name="T205"> </text:span><text:span text:style-name="T159">musi</text:span><text:span text:style-name="T205"> </text:span><text:span text:style-name="T159">zostać</text:span><text:span text:style-name="T266"> </text:span><text:span text:style-name="T159">mądrze</text:span><text:span text:style-name="T206"> </text:span><text:span text:style-name="T159">zmodyfikowana,</text:span><text:span text:style-name="T206"> </text:span><text:span text:style-name="T159">aby</text:span><text:span text:style-name="T206"> </text:span><text:span text:style-name="T159">odpowiadała</text:span><text:span text:style-name="T206"> </text:span><text:span text:style-name="T159">potrzebom</text:span><text:span text:style-name="T206"> </text:span><text:span text:style-name="T159">współczesności</text:span><text:span text:style-name="T206"> </text:span><text:span text:style-name="T159">bez</text:span><text:span text:style-name="T206"> </text:span><text:span text:style-name="T159">za-</text:span><text:span text:style-name="T265"> </text:span><text:span text:style-name="T160">tracenia</text:span><text:span text:style-name="T180"> </text:span><text:span text:style-name="T160">oryginalnego</text:span><text:span text:style-name="T180"> </text:span><text:span text:style-name="T160">rdzenia</text:span><text:span text:style-name="T180"> </text:span><text:span text:style-name="T160">dziedzictwa.</text:span><text:span text:style-name="T180"> </text:span><text:span text:style-name="T160">Sztywna</text:span><text:span text:style-name="T180"> </text:span><text:span text:style-name="T160">perspektywa</text:span><text:span text:style-name="T180"> </text:span><text:span text:style-name="T160">dogmatyczna</text:span><text:span text:style-name="T269"> </text:span><text:span text:style-name="T159">jest</text:span><text:span text:style-name="T212"> </text:span><text:span text:style-name="T159">z</text:span><text:span text:style-name="T212"> </text:span><text:span text:style-name="T159">natury</text:span><text:span text:style-name="T212"> </text:span><text:span text:style-name="T159">wykluczająca,</text:span><text:span text:style-name="T212"> </text:span><text:span text:style-name="T159">zwłaszcza</text:span><text:span text:style-name="T212"> </text:span><text:span text:style-name="T159">dla</text:span><text:span text:style-name="T212"> </text:span><text:span text:style-name="T169">Metysów,</text:span><text:span text:style-name="T212"> </text:span><text:span text:style-name="T159">którzy</text:span><text:span text:style-name="T212"> </text:span><text:span text:style-name="T159">często</text:span><text:span text:style-name="T212"> </text:span><text:span text:style-name="T159">skazani</text:span><text:span text:style-name="T212"> </text:span><text:span text:style-name="T159">są</text:span><text:span text:style-name="T212"> </text:span><text:span text:style-name="T159">na</text:span><text:span text:style-name="T266"> </text:span><text:span text:style-name="T159">łączenie</text:span><text:span text:style-name="T176"> </text:span><text:span text:style-name="T159">tradycji.</text:span><text:span text:style-name="T176"> </text:span><text:span text:style-name="T159">Kościół</text:span><text:span text:style-name="T176"> </text:span><text:span text:style-name="T159">katolicki,</text:span><text:span text:style-name="T176"> </text:span><text:span text:style-name="T159">któremu</text:span><text:span text:style-name="T176"> </text:span><text:span text:style-name="T159">Damien</text:span><text:span text:style-name="T176"> </text:span><text:span text:style-name="T169">służy,</text:span><text:span text:style-name="T176"> </text:span><text:span text:style-name="T159">nazywa</text:span><text:span text:style-name="T176"> </text:span><text:span text:style-name="T159">takie</text:span><text:span text:style-name="T176"> </text:span><text:span text:style-name="T159">podej-</text:span><text:span text:style-name="T265"> </text:span><text:span text:style-name="T159">ście</text:span><text:span text:style-name="T168"> </text:span><text:span text:style-name="T159">herezją</text:span><text:span text:style-name="T168"> </text:span><text:span text:style-name="T159">i</text:span><text:span text:style-name="T168"> </text:span><text:span text:style-name="T159">nie</text:span><text:span text:style-name="T168"> </text:span><text:span text:style-name="T159">jest</text:span><text:span text:style-name="T168"> </text:span><text:span text:style-name="T159">też</text:span><text:span text:style-name="T168"> </text:span><text:span text:style-name="T159">gotowy</text:span><text:span text:style-name="T168"> </text:span><text:span text:style-name="T159">na</text:span><text:span text:style-name="T168"> </text:span><text:span text:style-name="T159">przyznanie,</text:span><text:span text:style-name="T168"> </text:span><text:span text:style-name="T159">że</text:span><text:span text:style-name="T168"> </text:span><text:span text:style-name="T159">praca</text:span><text:span text:style-name="T168"> </text:span><text:span text:style-name="T159">misjonarska</text:span><text:span text:style-name="T168"> </text:span><text:span text:style-name="T159">w</text:span><text:span text:style-name="T168"> </text:span><text:span text:style-name="T159">ogóle</text:span><text:span text:style-name="T273"> </text:span><text:span text:style-name="T160">jest etycznie kontrowersyjna. Historycznie rzecz ujmując,</text:span><text:span text:style-name="T298"> </text:span><text:span text:style-name="T160">większość</text:span><text:span text:style-name="T262"> </text:span><text:span text:style-name="T160">rdzennych</text:span><text:span text:style-name="T271"> </text:span><text:span text:style-name="T160">Amerykanów była nawracana siłą oraz groźbą, więc</text:span><text:span text:style-name="T262"> </text:span><text:span text:style-name="T160">wybierali</text:span><text:span text:style-name="T299"> </text:span><text:span text:style-name="T160">chrześcijaństwo</text:span><text:span text:style-name="T273"> </text:span><text:span text:style-name="T159">pod</text:span><text:span text:style-name="T206"> </text:span><text:span text:style-name="T159">przymusem,</text:span><text:span text:style-name="T206"> </text:span><text:span text:style-name="T159">przytłoczeni</text:span><text:span text:style-name="T206"> </text:span><text:span text:style-name="T159">rozpaczą</text:span><text:span text:style-name="T206"> </text:span><text:span text:style-name="T159">niezależnie</text:span><text:span text:style-name="T206"> </text:span><text:span text:style-name="T159">od</text:span><text:span text:style-name="T206"> </text:span><text:span text:style-name="T159">modelu</text:span><text:span text:style-name="T206"> </text:span><text:span text:style-name="T159">kolonizacji</text:span><text:span text:style-name="T206"> </text:span><text:span text:style-name="T159">(hi-</text:span><text:span text:style-name="T265"> </text:span><text:span text:style-name="T160">szpańskiego, francuskiego czy angielskiego). Narzucane</text:span><text:span text:style-name="T292"> </text:span><text:span text:style-name="T160">chrześcijaństwo</text:span><text:span text:style-name="T300"> </text:span><text:span text:style-name="T160">było</text:span><text:span text:style-name="T273"> </text:span><text:span text:style-name="T159">jednym</text:span><text:span text:style-name="T179"> </text:span><text:span text:style-name="T159">z</text:span><text:span text:style-name="T179"> </text:span><text:span text:style-name="T159">przejawów</text:span><text:span text:style-name="T179"> </text:span><text:span text:style-name="T159">przemocy</text:span><text:span text:style-name="T179"> </text:span><text:span text:style-name="T159">Europejczyków,</text:span><text:span text:style-name="T179"> </text:span><text:span text:style-name="T159">z</text:span><text:span text:style-name="T179"> </text:span><text:span text:style-name="T159">nielicznymi</text:span><text:span text:style-name="T179"> </text:span><text:span text:style-name="T159">wyjątkami,</text:span><text:span text:style-name="T179"> </text:span><text:span text:style-name="T159">ta-</text:span><text:span text:style-name="T265"> </text:span><text:span text:style-name="T159">kimi</text:span><text:span text:style-name="T182"> </text:span><text:span text:style-name="T159">jak</text:span><text:span text:style-name="T182"> </text:span><text:span text:style-name="T165">Fray</text:span><text:span text:style-name="T182"> </text:span><text:span text:style-name="T159">Bernardino</text:span><text:span text:style-name="T182"> </text:span><text:span text:style-name="T159">de</text:span><text:span text:style-name="T182"> </text:span><text:span text:style-name="T159">Sahagún</text:span><text:span text:style-name="T182"> </text:span><text:span text:style-name="T159">czy</text:span><text:span text:style-name="T182"> </text:span><text:span text:style-name="T159">misje</text:span><text:span text:style-name="T182"> </text:span><text:span text:style-name="T159">jezuickie</text:span><text:span text:style-name="T182"> </text:span><text:span text:style-name="T159">w</text:span><text:span text:style-name="T182"> </text:span><text:span text:style-name="T159">Paragwaju,</text:span><text:span text:style-name="T182"> </text:span><text:span text:style-name="T159">które</text:span><text:span text:style-name="T280"> </text:span><text:span text:style-name="T160">jednak</text:span><text:span text:style-name="T250"> </text:span><text:span text:style-name="T160">w</text:span><text:span text:style-name="T250"> </text:span><text:span text:style-name="T160">żaden</text:span><text:span text:style-name="T250"> </text:span><text:span text:style-name="T160">sposób</text:span><text:span text:style-name="T250"> </text:span><text:span text:style-name="T160">nie</text:span><text:span text:style-name="T250"> </text:span><text:span text:style-name="T160">równoważą</text:span><text:span text:style-name="T250"> </text:span><text:span text:style-name="T160">brutalności</text:span><text:span text:style-name="T250"> </text:span><text:span text:style-name="T160">misjonarzy</text:span><text:span text:style-name="T250"> </text:span><text:span text:style-name="T160">franciszkańskich</text:span><text:span text:style-name="T267"> </text:span><text:span text:style-name="T159">kolonizujących</text:span><text:span text:style-name="T247"> </text:span><text:span text:style-name="T159">Kalifornię</text:span><text:span text:style-name="T247"> </text:span><text:span text:style-name="T159">czy</text:span><text:span text:style-name="T247"> </text:span><text:span text:style-name="T159">„dokonań”</text:span><text:span text:style-name="T247"> </text:span><text:span text:style-name="T159">Juana</text:span><text:span text:style-name="T247"> </text:span><text:span text:style-name="T159">de</text:span><text:span text:style-name="T247"> </text:span><text:span text:style-name="T159">Oñate,</text:span><text:span text:style-name="T247"> </text:span><text:span text:style-name="T159">który</text:span><text:span text:style-name="T247"> </text:span><text:span text:style-name="T159">obciął</text:span><text:span text:style-name="T247"> </text:span><text:span text:style-name="T159">kilku-</text:span><text:span text:style-name="T265"> </text:span><text:span text:style-name="T159">set</text:span><text:span text:style-name="T254"> </text:span><text:span text:style-name="T159">mężczyznom</text:span><text:span text:style-name="T254"> </text:span><text:span text:style-name="T159">Pueblo</text:span><text:span text:style-name="T254"> </text:span><text:span text:style-name="T159">stopę</text:span><text:span text:style-name="T254"> </text:span><text:span text:style-name="T159">i</text:span><text:span text:style-name="T254"> </text:span><text:span text:style-name="T159">zmasakrował</text:span><text:span text:style-name="T254"> </text:span><text:span text:style-name="T159">tysiące</text:span><text:span text:style-name="T254"> </text:span><text:span text:style-name="T159">innych</text:span><text:span text:style-name="T254"> </text:span><text:span text:style-name="T159">grup</text:span><text:span text:style-name="T254"> </text:span><text:span text:style-name="T159">indiańskich</text:span><text:span text:style-name="T266"> </text:span><text:span text:style-name="T159">w</text:span><text:span text:style-name="T257"> </text:span><text:span text:style-name="T159">czasie</text:span><text:span text:style-name="T257"> </text:span><text:span text:style-name="T159">swoich</text:span><text:span text:style-name="T257"> </text:span><text:span text:style-name="T159">rządów</text:span><text:span text:style-name="T196">21</text:span><text:span text:style-name="T159">.</text:span><text:span text:style-name="T257"> </text:span><text:span text:style-name="T159">Chociaż</text:span><text:span text:style-name="T257"> </text:span><text:span text:style-name="T159">od</text:span><text:span text:style-name="T257"> </text:span><text:span text:style-name="T159">zawsze</text:span><text:span text:style-name="T257"> </text:span><text:span text:style-name="T159">toczą</text:span><text:span text:style-name="T257"> </text:span><text:span text:style-name="T159">się</text:span><text:span text:style-name="T257"> </text:span><text:span text:style-name="T165">spory,</text:span><text:span text:style-name="T257"> </text:span><text:span text:style-name="T159">która</text:span><text:span text:style-name="T257"> </text:span><text:span text:style-name="T159">kolonizacja</text:span><text:span text:style-name="T283"> </text:span><text:span text:style-name="T159">(hiszpańska, francuska czy angielska) była bardziej brutalna i czy</text:span><text:span text:style-name="T221"> </text:span><text:span text:style-name="T159">można</text:span><text:span text:style-name="T165"> </text:span><text:span text:style-name="T159">po-</text:span><text:span text:style-name="T265"> </text:span><text:span text:style-name="T159">równywać</text:span><text:span text:style-name="T191"> </text:span><text:span text:style-name="T159">okrucieństwo</text:span><text:span text:style-name="T191"> </text:span><text:span text:style-name="T159">europejskiego</text:span><text:span text:style-name="T191"> </text:span><text:span text:style-name="T159">podboju</text:span><text:span text:style-name="T191"> </text:span><text:span text:style-name="T159">Ameryki</text:span><text:span text:style-name="T191"> </text:span><text:span text:style-name="T159">z</text:span><text:span text:style-name="T191"> </text:span><text:span text:style-name="T159">krwawymi</text:span><text:span text:style-name="T191"> </text:span><text:span text:style-name="T159">podbo-</text:span><text:span text:style-name="T265"> </text:span><text:span text:style-name="T159">jami</text:span><text:span text:style-name="T216"> </text:span><text:span text:style-name="T165">Azteków,</text:span><text:span text:style-name="T216"> </text:span><text:span text:style-name="T159">Inków</text:span><text:span text:style-name="T216"> </text:span><text:span text:style-name="T159">czy</text:span><text:span text:style-name="T216"> </text:span><text:span text:style-name="T159">Irokezów</text:span><text:span text:style-name="T216"> </text:span><text:span text:style-name="T159">i</text:span><text:span text:style-name="T216"> </text:span><text:span text:style-name="T165">Komanczów,</text:span><text:span text:style-name="T216"> </text:span><text:span text:style-name="T159">to</text:span><text:span text:style-name="T216"> </text:span><text:span text:style-name="T159">wydaje</text:span><text:span text:style-name="T216"> </text:span><text:span text:style-name="T159">mi</text:span><text:span text:style-name="T216"> </text:span><text:span text:style-name="T159">się,</text:span><text:span text:style-name="T216"> </text:span><text:span text:style-name="T159">że</text:span><text:span text:style-name="T216"> </text:span><text:span text:style-name="T159">niewiele</text:span><text:span text:style-name="T272"> </text:span><text:span text:style-name="T159">wnoszą</text:span><text:span text:style-name="T219"> </text:span><text:span text:style-name="T159">takie</text:span><text:span text:style-name="T219"> </text:span><text:span text:style-name="T159">zestawienia.</text:span><text:span text:style-name="T219"> </text:span><text:span text:style-name="T159">Najambitniejsi</text:span><text:span text:style-name="T219"> </text:span><text:span text:style-name="T159">reprezentanci</text:span><text:span text:style-name="T219"> </text:span><text:span text:style-name="T159">współczesnej</text:span><text:span text:style-name="T219"> </text:span><text:span text:style-name="T159">literatu-</text:span><text:span text:style-name="T265"> </text:span><text:span text:style-name="T159">ry</text:span><text:span text:style-name="T257"> </text:span><text:span text:style-name="T159">rdzennych</text:span><text:span text:style-name="T257"> </text:span><text:span text:style-name="T159">Amerykanów</text:span><text:span text:style-name="T257"> </text:span><text:span text:style-name="T159">nie</text:span><text:span text:style-name="T257"> </text:span><text:span text:style-name="T159">koncentrują</text:span><text:span text:style-name="T257"> </text:span><text:span text:style-name="T159">się</text:span><text:span text:style-name="T257"> </text:span><text:span text:style-name="T159">na</text:span><text:span text:style-name="T257"> </text:span><text:span text:style-name="T159">okrucieństwie,</text:span><text:span text:style-name="T257"> </text:span><text:span text:style-name="T159">ale</text:span><text:span text:style-name="T257"> </text:span><text:span text:style-name="T159">pokazują</text:span><text:span text:style-name="T273"> </text:span><text:span text:style-name="T160">wspólne ludzkie dziedzictwo, odsłaniają indywidualne losy osadzone</text:span><text:span text:style-name="T301"> </text:span><text:span text:style-name="T160">w</text:span><text:span text:style-name="T302"> </text:span><text:span text:style-name="T160">weryfi-</text:span><text:span text:style-name="T265"> </text:span><text:span text:style-name="T159">kowalnym</text:span><text:span text:style-name="T226"> </text:span><text:span text:style-name="T159">kontekście</text:span><text:span text:style-name="T226"> </text:span><text:span text:style-name="T159">historycznym,</text:span><text:span text:style-name="T226"> </text:span><text:span text:style-name="T159">żeby</text:span><text:span text:style-name="T226"> </text:span><text:span text:style-name="T159">nie</text:span><text:span text:style-name="T226"> </text:span><text:span text:style-name="T159">tylko</text:span><text:span text:style-name="T226"> </text:span><text:span text:style-name="T159">przybliżać</text:span><text:span text:style-name="T226"> </text:span><text:span text:style-name="T159">pomijane</text:span><text:span text:style-name="T226"> </text:span><text:span text:style-name="T159">wątki</text:span><text:span text:style-name="T160"> </text:span><text:span text:style-name="T159">historyczne,</text:span><text:span text:style-name="T206"> </text:span><text:span text:style-name="T159">ale</text:span><text:span text:style-name="T206"> </text:span><text:span text:style-name="T159">także</text:span><text:span text:style-name="T206"> </text:span><text:span text:style-name="T159">wzbudzić</text:span><text:span text:style-name="T206"> </text:span><text:span text:style-name="T159">empatię</text:span><text:span text:style-name="T206"> </text:span><text:span text:style-name="T159">do</text:span><text:span text:style-name="T206"> </text:span><text:span text:style-name="T159">ofiar</text:span><text:span text:style-name="T206"> </text:span><text:span text:style-name="T159">przemilczanej</text:span><text:span text:style-name="T206"> </text:span><text:span text:style-name="T165">przemocy,</text:span><text:span text:style-name="T206"> </text:span><text:span text:style-name="T159">któ-</text:span><text:span text:style-name="T265"> </text:span><text:span text:style-name="T159">rą</text:span><text:span text:style-name="T212"> </text:span><text:span text:style-name="T159">tak</text:span><text:span text:style-name="T212"> </text:span><text:span text:style-name="T159">długo</text:span><text:span text:style-name="T212"> </text:span><text:span text:style-name="T159">zakrywano</text:span><text:span text:style-name="T212"> </text:span><text:span text:style-name="T159">hasłami</text:span><text:span text:style-name="T212"> </text:span><text:span text:style-name="T159">o</text:span><text:span text:style-name="T212"> </text:span><text:span text:style-name="T159">konieczności</text:span><text:span text:style-name="T212"> </text:span><text:span text:style-name="T159">szerzenia</text:span><text:span text:style-name="T212"> </text:span><text:span text:style-name="T159">postępu</text:span><text:span text:style-name="T212"> </text:span><text:span text:style-name="T159">i</text:span><text:span text:style-name="T212"> </text:span><text:span text:style-name="T159">cywilizacji.</text:span><text:span text:style-name="T273"> </text:span><text:span text:style-name="T172">Jest</text:span><text:span text:style-name="T186"> </text:span><text:span text:style-name="T172">to</text:span><text:span text:style-name="T186"> </text:span><text:span text:style-name="T172">oczywiste,</text:span><text:span text:style-name="T186"> </text:span><text:span text:style-name="T172">że</text:span><text:span text:style-name="T186"> </text:span><text:span text:style-name="T172">Damien,</text:span><text:span text:style-name="T186"> </text:span><text:span text:style-name="T172">próbując</text:span><text:span text:style-name="T186"> </text:span><text:span text:style-name="T172">odzyskać</text:span><text:span text:style-name="T186"> </text:span><text:span text:style-name="T172">integralność</text:span><text:span text:style-name="T186"> </text:span><text:span text:style-name="T172">(w</text:span><text:span text:style-name="T186"> </text:span><text:span text:style-name="T172">ame-</text:span><text:span text:style-name="T265"> </text:span><text:span text:style-name="T263">rykańskiej </text:span><text:span text:style-name="T274">społeczności Agnes </text:span><text:span text:style-name="T159">DeWitt nie </text:span><text:span text:style-name="T274">mogła pogodzić</text:span><text:span text:style-name="T303"> </text:span><text:span text:style-name="T274">sprzeczności</text:span><text:span text:style-name="T304"> </text:span><text:span text:style-name="T159">–</text:span><text:span text:style-name="T285"> </text:span><text:span text:style-name="T159">funkcjonowała jako szalona zakonnica lub łamiąca tabu</text:span><text:span text:style-name="T287"> </text:span><text:span text:style-name="T159">kulturowe</text:span><text:span text:style-name="T305"> </text:span><text:span text:style-name="T159">kochan-</text:span><text:span text:style-name="T265"> </text:span><text:span text:style-name="T159">ka),</text:span><text:span text:style-name="T185"> </text:span><text:span text:style-name="T159">musi</text:span><text:span text:style-name="T185"> </text:span><text:span text:style-name="T159">przede</text:span><text:span text:style-name="T185"> </text:span><text:span text:style-name="T159">wszystkim</text:span><text:span text:style-name="T185"> </text:span><text:span text:style-name="T159">odrzucić</text:span><text:span text:style-name="T185"> </text:span><text:span text:style-name="T159">przemoc</text:span><text:span text:style-name="T185"> </text:span><text:span text:style-name="T159">i</text:span><text:span text:style-name="T185"> </text:span><text:span text:style-name="T159">z</text:span><text:span text:style-name="T185"> </text:span><text:span text:style-name="T159">tego</text:span><text:span text:style-name="T185"> </text:span><text:span text:style-name="T159">powodu</text:span><text:span text:style-name="T185"> </text:span><text:span text:style-name="T274">przekształca</text:span><text:span text:style-name="T276"> </text:span><text:span text:style-name="T159">tradycyjny</text:span><text:span text:style-name="T168"> </text:span><text:span text:style-name="T159">katolicyzm</text:span><text:span text:style-name="T168"> </text:span><text:span text:style-name="T159">w</text:span><text:span text:style-name="T168"> </text:span><text:span text:style-name="T159">religię</text:span><text:span text:style-name="T168"> </text:span><text:span text:style-name="T159">synkretyczną.</text:span><text:span text:style-name="T168"> </text:span><text:span text:style-name="T159">Zmiany</text:span><text:span text:style-name="T168"> </text:span><text:span text:style-name="T159">dokonują</text:span><text:span text:style-name="T168"> </text:span><text:span text:style-name="T159">się</text:span><text:span text:style-name="T168"> </text:span><text:span text:style-name="T159">stopnio-</text:span><text:span text:style-name="T265"> </text:span><text:span text:style-name="T172">wo,</text:span><text:span text:style-name="T224"> </text:span><text:span text:style-name="T172">a</text:span><text:span text:style-name="T224"> </text:span><text:span text:style-name="T172">ich</text:span><text:span text:style-name="T224"> </text:span><text:span text:style-name="T172">ukoronowaniem</text:span><text:span text:style-name="T224"> </text:span><text:span text:style-name="T172">jest</text:span><text:span text:style-name="T224"> </text:span><text:span text:style-name="T172">zastąpienie</text:span><text:span text:style-name="T224"> </text:span><text:span text:style-name="T277">figury</text:span><text:span text:style-name="T224"> </text:span><text:span text:style-name="T172">Matki</text:span><text:span text:style-name="T224"> </text:span><text:span text:style-name="T172">Boskiej</text:span><text:span text:style-name="T224"> </text:span><text:span text:style-name="T172">figurą</text:span><text:span text:style-name="T224"> </text:span><text:span text:style-name="T172">Pani</text:span></text:p>
      <text:p text:style-name="P54"><draw:line text:anchor-type="char" draw:z-index="19" draw:style-name="gr1" draw:text-style-name="P131" svg:x1="2cm" svg:y1="0.594cm" svg:x2="7.001cm" svg:y2="0.594cm"><text:p/></draw:line></text:p>
      <text:p text:style-name="P99"><text:span text:style-name="T230">20 </text:span><text:span text:style-name="T7">Wiele kultur rdzennych Amerykanów miało tradycję matrylinearną, więc pozycja ko- biet była znacznie wyższa niż w tradycji chrześcijańskiej.</text:span></text:p>
      <text:p text:style-name="P100"><text:span text:style-name="T229">21</text:span><text:span text:style-name="T235"> </text:span><text:span text:style-name="T8">Między</text:span><text:span text:style-name="T39"> </text:span><text:span text:style-name="T8">innymi</text:span><text:span text:style-name="T39"> </text:span><text:span text:style-name="T8">w:</text:span><text:span text:style-name="T43"> </text:span><text:span text:style-name="T50">T.</text:span><text:span text:style-name="T39"> </text:span><text:span text:style-name="T8">Horwitz,</text:span><text:span text:style-name="T39"> </text:span><text:span text:style-name="T11">Podróż</text:span><text:span text:style-name="T41"> </text:span><text:span text:style-name="T11">długa</text:span><text:span text:style-name="T41"> </text:span><text:span text:style-name="T11">i</text:span><text:span text:style-name="T41"> </text:span><text:span text:style-name="T11">dziwna.</text:span><text:span text:style-name="T41"> </text:span><text:span text:style-name="T11">Drugie</text:span><text:span text:style-name="T41"> </text:span><text:span text:style-name="T11">odkrywanie</text:span><text:span text:style-name="T41"> </text:span><text:span text:style-name="T11">Nowego</text:span><text:span text:style-name="T41"> </text:span><text:span text:style-name="T11">Świa­ ta</text:span><text:span text:style-name="T8">,</text:span><text:span text:style-name="T69"> </text:span><text:span text:style-name="T35">Warszawa </text:span><text:span text:style-name="T8">2011.</text:span></text:p>
      <text:p text:style-name="P26"><draw:frame draw:style-name="fr1" text:anchor-type="char" svg:x="0.893cm" svg:y="9.282cm" svg:width="0.536cm" svg:height="5.703cm" draw:z-index="22"><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p>
      <text:p text:style-name="P55"><text:span text:style-name="T172">od</text:span><text:span text:style-name="T222"> </text:span><text:span text:style-name="T166">Węży</text:span><text:span text:style-name="T260"> </text:span><text:span text:style-name="T172">(Lady</text:span><text:span text:style-name="T260"> </text:span><text:span text:style-name="T172">of</text:span><text:span text:style-name="T260"> </text:span><text:span text:style-name="T172">Serpents),</text:span><text:span text:style-name="T260"> </text:span><text:span text:style-name="T172">która,</text:span><text:span text:style-name="T260"> </text:span><text:span text:style-name="T172">podobnie</text:span><text:span text:style-name="T260"> </text:span><text:span text:style-name="T172">do</text:span><text:span text:style-name="T260"> </text:span><text:span text:style-name="T172">Matki</text:span><text:span text:style-name="T260"> </text:span><text:span text:style-name="T172">Boskiej</text:span><text:span text:style-name="T260"> </text:span><text:span text:style-name="T172">z</text:span><text:span text:style-name="T260"> </text:span><text:span text:style-name="T172">Gwadelu- </text:span><text:span text:style-name="T210">py, </text:span><text:span text:style-name="T159">spaja tradycję indiańską i chrześcijańską. Damien nazywa siebie „następ- cą</text:span><text:span text:style-name="T219"> </text:span><text:span text:style-name="T159">Nanapusha”,</text:span><text:span text:style-name="T219"> </text:span><text:span text:style-name="T159">czyli</text:span><text:span text:style-name="T219"> </text:span><text:span text:style-name="T159">odżibwejskiego</text:span><text:span text:style-name="T219"> </text:span><text:span text:style-name="T274">konserwatysty</text:span><text:span text:style-name="T219"> </text:span><text:span text:style-name="T159">noszącego</text:span><text:span text:style-name="T219"> </text:span><text:span text:style-name="T159">imię</text:span><text:span text:style-name="T219"> </text:span><text:span text:style-name="T159">po</text:span><text:span text:style-name="T219"> </text:span><text:span text:style-name="T159">trick- sterze,</text:span><text:span text:style-name="T238"> </text:span><text:span text:style-name="T159">i</text:span><text:span text:style-name="T238"> </text:span><text:span text:style-name="T159">oprócz</text:span><text:span text:style-name="T238"> </text:span><text:span text:style-name="T159">codziennej</text:span><text:span text:style-name="T238"> </text:span><text:span text:style-name="T159">mszy</text:span><text:span text:style-name="T238"> </text:span><text:span text:style-name="T159">korzysta</text:span><text:span text:style-name="T238"> </text:span><text:span text:style-name="T159">też</text:span><text:span text:style-name="T238"> </text:span><text:span text:style-name="T159">z</text:span><text:span text:style-name="T238"> </text:span><text:span text:style-name="T159">rytuałów</text:span><text:span text:style-name="T238"> </text:span><text:span text:style-name="T159">szamańskich,</text:span><text:span text:style-name="T238"> </text:span><text:span text:style-name="T159">takich </text:span><text:span text:style-name="T172">jak</text:span><text:span text:style-name="T217"> </text:span><text:span text:style-name="T172">oczyszczenie</text:span><text:span text:style-name="T217"> </text:span><text:span text:style-name="T172">w</text:span><text:span text:style-name="T217"> </text:span><text:span text:style-name="T172">łaźni</text:span><text:span text:style-name="T217"> </text:span><text:span text:style-name="T172">parowej</text:span><text:span text:style-name="T217"> </text:span><text:span text:style-name="T172">(</text:span><text:span text:style-name="T192">sweat</text:span><text:span text:style-name="T218"> </text:span><text:span text:style-name="T192">lodge</text:span><text:span text:style-name="T172">).</text:span><text:span text:style-name="T214"> </text:span><text:span text:style-name="T172">Według</text:span><text:span text:style-name="T217"> </text:span><text:span text:style-name="T172">Damiena</text:span><text:span text:style-name="T217"> </text:span><text:span text:style-name="T172">Odżibwe- jowie</text:span><text:span text:style-name="T217"> </text:span><text:span text:style-name="T172">nie</text:span><text:span text:style-name="T217"> </text:span><text:span text:style-name="T172">potrzebują</text:span><text:span text:style-name="T217"> </text:span><text:span text:style-name="T172">„mirthless</text:span><text:span text:style-name="T217"> </text:span><text:span text:style-name="T172">trained</text:span><text:span text:style-name="T217"> </text:span><text:span text:style-name="T172">puppet</text:span><text:span text:style-name="T217"> </text:span><text:span text:style-name="T172">of</text:span><text:span text:style-name="T217"> </text:span><text:span text:style-name="T172">the</text:span><text:span text:style-name="T217"> </text:span><text:span text:style-name="T172">dogma”</text:span><text:span text:style-name="T217"> </text:span><text:span text:style-name="T172">(„pozbawio- </text:span><text:span text:style-name="T159">na radości, wytresowana na dogmatach pacynka”)</text:span><text:span text:style-name="T196">22</text:span><text:span text:style-name="T159">. On sam, czy raczej ona, Agnes DeWitt, również nie chce być tresowaną marionetką, ponieważ zale- </text:span><text:span text:style-name="T172">ży</text:span><text:span text:style-name="T177"> </text:span><text:span text:style-name="T172">jej</text:span><text:span text:style-name="T177"> </text:span><text:span text:style-name="T172">na</text:span><text:span text:style-name="T177"> </text:span><text:span text:style-name="T172">rozwoju</text:span><text:span text:style-name="T177"> </text:span><text:span text:style-name="T172">duchowym</text:span><text:span text:style-name="T177"> </text:span><text:span text:style-name="T172">i</text:span><text:span text:style-name="T177"> </text:span><text:span text:style-name="T172">intelektualnym,</text:span><text:span text:style-name="T177"> </text:span><text:span text:style-name="T172">a</text:span><text:span text:style-name="T177"> </text:span><text:span text:style-name="T172">taki</text:span><text:span text:style-name="T177"> </text:span><text:span text:style-name="T172">holistyczny</text:span><text:span text:style-name="T177"> </text:span><text:span text:style-name="T172">rozwój</text:span><text:span text:style-name="T177"> </text:span><text:span text:style-name="T277">nie </text:span><text:span text:style-name="T159">jest</text:span><text:span text:style-name="T208"> </text:span><text:span text:style-name="T159">możliwy</text:span><text:span text:style-name="T208"> </text:span><text:span text:style-name="T159">przez</text:span><text:span text:style-name="T208"> </text:span><text:span text:style-name="T159">praktykowanie</text:span><text:span text:style-name="T208"> </text:span><text:span text:style-name="T159">religii</text:span><text:span text:style-name="T208"> </text:span><text:span text:style-name="T159">obarczonej</text:span><text:span text:style-name="T208"> </text:span><text:span text:style-name="T159">tyloma</text:span><text:span text:style-name="T208"> </text:span><text:span text:style-name="T159">ograniczeniami. </text:span><text:span text:style-name="T172">Co</text:span><text:span text:style-name="T260"> </text:span><text:span text:style-name="T172">więcej,</text:span><text:span text:style-name="T260"> </text:span><text:span text:style-name="T172">misja</text:span><text:span text:style-name="T260"> </text:span><text:span text:style-name="T172">Agnes/Damiena</text:span><text:span text:style-name="T260"> </text:span><text:span text:style-name="T172">staje</text:span><text:span text:style-name="T260"> </text:span><text:span text:style-name="T172">się</text:span><text:span text:style-name="T260"> </text:span><text:span text:style-name="T172">formą</text:span><text:span text:style-name="T260"> </text:span><text:span text:style-name="T172">rekompensaty</text:span><text:span text:style-name="T260"> </text:span><text:span text:style-name="T172">za</text:span><text:span text:style-name="T260"> </text:span><text:span text:style-name="T277">traumę </text:span><text:span text:style-name="T159">wynikającą z przymusowego nawrócenia. </text:span><text:span text:style-name="T210">Taka </text:span><text:span text:style-name="T159">interpretacja staje się możli- wa po uwzględnieniu roli, jaką w tej powieści </text:span><text:span text:style-name="T274">odgrywa </text:span><text:span text:style-name="T159">historia Pauline/Le- </text:span><text:span text:style-name="T172">opoldy.</text:span><text:span text:style-name="T214"> </text:span><text:span text:style-name="T172">Jak</text:span><text:span text:style-name="T214"> </text:span><text:span text:style-name="T172">już</text:span><text:span text:style-name="T214"> </text:span><text:span text:style-name="T172">wspominałam,</text:span><text:span text:style-name="T214"> </text:span><text:span text:style-name="T172">postać</text:span><text:span text:style-name="T214"> </text:span><text:span text:style-name="T172">ta</text:span><text:span text:style-name="T214"> </text:span><text:span text:style-name="T172">przestaje</text:span><text:span text:style-name="T214"> </text:span><text:span text:style-name="T172">być</text:span><text:span text:style-name="T214"> </text:span><text:span text:style-name="T172">postrzegana</text:span><text:span text:style-name="T214"> </text:span><text:span text:style-name="T172">w</text:span><text:span text:style-name="T214"> </text:span><text:span text:style-name="T172">tej</text:span><text:span text:style-name="T214"> </text:span><text:span text:style-name="T172">po- </text:span><text:span text:style-name="T159">wieści jako wyłącznie winowajczyni i zaczyna jawić się jako również ofiara. Agnes/Damien czuje moralne zobowiązanie, żeby poświęcić się dla </text:span><text:span text:style-name="T274">takich </text:span><text:span text:style-name="T172">ludzi.</text:span><text:span text:style-name="T181"> </text:span><text:span text:style-name="T172">Jak</text:span><text:span text:style-name="T181"> </text:span><text:span text:style-name="T172">wyjaśnia:</text:span><text:span text:style-name="T181"> </text:span><text:span text:style-name="T172">„Pauline</text:span><text:span text:style-name="T181"> </text:span><text:span text:style-name="T172">(…)</text:span><text:span text:style-name="T181"> </text:span><text:span text:style-name="T172">was</text:span><text:span text:style-name="T181"> </text:span><text:span text:style-name="T172">the</text:span><text:span text:style-name="T181"> </text:span><text:span text:style-name="T172">residue</text:span><text:span text:style-name="T181"> </text:span><text:span text:style-name="T172">of</text:span><text:span text:style-name="T181"> </text:span><text:span text:style-name="T172">what</text:span><text:span text:style-name="T181"> </text:span><text:span text:style-name="T172">occurred</text:span><text:span text:style-name="T181"> </text:span><text:span text:style-name="T172">when some</text:span><text:span text:style-name="T207"> </text:span><text:span text:style-name="T172">of</text:span><text:span text:style-name="T207"> </text:span><text:span text:style-name="T172">our</text:span><text:span text:style-name="T207"> </text:span><text:span text:style-name="T172">grief-mad</text:span><text:span text:style-name="T207"> </text:span><text:span text:style-name="T172">people</text:span><text:span text:style-name="T207"> </text:span><text:span text:style-name="T172">trampled</text:span><text:span text:style-name="T207"> </text:span><text:span text:style-name="T172">their</text:span><text:span text:style-name="T207"> </text:span><text:span text:style-name="T172">children”</text:span><text:span text:style-name="T207"> </text:span><text:span text:style-name="T172">(„osobowość</text:span><text:span text:style-name="T207"> </text:span><text:span text:style-name="T172">Pauli- ne</text:span><text:span text:style-name="T255"> </text:span><text:span text:style-name="T172">składała</text:span><text:span text:style-name="T255"> </text:span><text:span text:style-name="T172">się</text:span><text:span text:style-name="T255"> </text:span><text:span text:style-name="T172">z</text:span><text:span text:style-name="T255"> </text:span><text:span text:style-name="T172">resztek</text:span><text:span text:style-name="T255"> </text:span><text:span text:style-name="T172">pozostawionych</text:span><text:span text:style-name="T255"> </text:span><text:span text:style-name="T172">przez</text:span><text:span text:style-name="T255"> </text:span><text:span text:style-name="T172">ludzi,</text:span><text:span text:style-name="T255"> </text:span><text:span text:style-name="T172">którzy</text:span><text:span text:style-name="T255"> </text:span><text:span text:style-name="T172">oszaleli</text:span><text:span text:style-name="T255"> </text:span><text:span text:style-name="T172">z</text:span><text:span text:style-name="T255"> </text:span><text:span text:style-name="T172">roz- paczy</text:span><text:span text:style-name="T207"> </text:span><text:span text:style-name="T172">i</text:span><text:span text:style-name="T207"> </text:span><text:span text:style-name="T172">zadeptali</text:span><text:span text:style-name="T207"> </text:span><text:span text:style-name="T172">własne</text:span><text:span text:style-name="T207"> </text:span><text:span text:style-name="T172">dzieci”)</text:span><text:span text:style-name="T195">23</text:span><text:span text:style-name="T172">.</text:span><text:span text:style-name="T214"> </text:span><text:span text:style-name="T172">W</text:span><text:span text:style-name="T207"> </text:span><text:span text:style-name="T172">końcu</text:span><text:span text:style-name="T207"> </text:span><text:span text:style-name="T172">była</text:span><text:span text:style-name="T207"> </text:span><text:span text:style-name="T172">dzieckiem</text:span><text:span text:style-name="T207"> </text:span><text:span text:style-name="T172">polskiego</text:span><text:span text:style-name="T207"> </text:span><text:span text:style-name="T277">ary- </text:span><text:span text:style-name="T274">stokraty doświadczonego przez „secret </text:span><text:span text:style-name="T159">Old World cruelties” </text:span><text:span text:style-name="T274">(„tajemnicze okrucieństwa </text:span><text:span text:style-name="T159">Starego Świata”)</text:span><text:span text:style-name="T196">24 </text:span><text:span text:style-name="T159">oraz Odżibwejki matkobójczyni. Rdzenni </text:span><text:span text:style-name="T274">Amerykanie </text:span><text:span text:style-name="T159">są aktywnymi uczestnikami historii i również dokonują złych </text:span><text:span text:style-name="T172">wyborów</text:span><text:span text:style-name="T186"> </text:span><text:span text:style-name="T172">–</text:span><text:span text:style-name="T186"> </text:span><text:span text:style-name="T172">ich</text:span><text:span text:style-name="T186"> </text:span><text:span text:style-name="T172">skłonność</text:span><text:span text:style-name="T186"> </text:span><text:span text:style-name="T172">do</text:span><text:span text:style-name="T186"> </text:span><text:span text:style-name="T172">błędów</text:span><text:span text:style-name="T186"> </text:span><text:span text:style-name="T172">czyni</text:span><text:span text:style-name="T186"> </text:span><text:span text:style-name="T172">ich</text:span><text:span text:style-name="T186"> </text:span><text:span text:style-name="T172">bardziej</text:span><text:span text:style-name="T186"> </text:span><text:span text:style-name="T172">ludzkimi</text:span><text:span text:style-name="T186"> </text:span><text:span text:style-name="T172">i</text:span><text:span text:style-name="T186"> </text:span><text:span text:style-name="T172">odziera </text:span><text:span text:style-name="T159">z posągowych stoickich masek, które tyle razy nakładano im w westernach. Agnes/Damien, poznając prawdę o Pauline, zyskuje też świadomość, że hi- </text:span><text:span text:style-name="T172">storia</text:span><text:span text:style-name="T252"> </text:span><text:span text:style-name="T172">to</text:span><text:span text:style-name="T252"> </text:span><text:span text:style-name="T172">puszka</text:span><text:span text:style-name="T252"> </text:span><text:span text:style-name="T172">Pandory,</text:span><text:span text:style-name="T252"> </text:span><text:span text:style-name="T172">więc</text:span><text:span text:style-name="T252"> </text:span><text:span text:style-name="T172">niektóre</text:span><text:span text:style-name="T252"> </text:span><text:span text:style-name="T172">sekrety</text:span><text:span text:style-name="T252"> </text:span><text:span text:style-name="T172">są</text:span><text:span text:style-name="T252"> </text:span><text:span text:style-name="T172">zbyt</text:span><text:span text:style-name="T252"> </text:span><text:span text:style-name="T172">niebezpieczne,</text:span><text:span text:style-name="T252"> </text:span><text:span text:style-name="T172">aby się</text:span><text:span text:style-name="T252"> </text:span><text:span text:style-name="T172">nimi</text:span><text:span text:style-name="T252"> </text:span><text:span text:style-name="T172">dzielić</text:span><text:span text:style-name="T252"> </text:span><text:span text:style-name="T172">i</text:span><text:span text:style-name="T252"> </text:span><text:span text:style-name="T172">trzeba</text:span><text:span text:style-name="T252"> </text:span><text:span text:style-name="T172">nauczyć</text:span><text:span text:style-name="T252"> </text:span><text:span text:style-name="T172">się</text:span><text:span text:style-name="T252"> </text:span><text:span text:style-name="T172">wybaczać.</text:span><text:span text:style-name="T252"> </text:span><text:span text:style-name="T192">The</text:span><text:span text:style-name="T253"> </text:span><text:span text:style-name="T192">Last</text:span><text:span text:style-name="T253"> </text:span><text:span text:style-name="T192">Report</text:span><text:span text:style-name="T172">…</text:span><text:span text:style-name="T252"> </text:span><text:span text:style-name="T172">staje</text:span><text:span text:style-name="T252"> </text:span><text:span text:style-name="T172">się</text:span><text:span text:style-name="T252"> </text:span><text:span text:style-name="T172">bo- </text:span><text:span text:style-name="T159">lesną historią</text:span><text:span text:style-name="T306"> </text:span><text:span text:style-name="T159">pojednania.</text:span></text:p>
      <text:p text:style-name="P56"><text:span text:style-name="T238">To </text:span><text:span text:style-name="T159">pojednanie i integracja dokonują się nie tylko na poziomie wspólnoty czy społeczności, ale także w wymiarze indywidualnym. Ojciec Damien jest jedynym</text:span><text:span text:style-name="T206"> </text:span><text:span text:style-name="T159">przedstawicielem</text:span><text:span text:style-name="T206"> </text:span><text:span text:style-name="T159">kleru</text:span><text:span text:style-name="T206"> </text:span><text:span text:style-name="T159">w</text:span><text:span text:style-name="T206"> </text:span><text:span text:style-name="T159">powieściach</text:span><text:span text:style-name="T206"> </text:span><text:span text:style-name="T159">Erdrich,</text:span><text:span text:style-name="T206"> </text:span><text:span text:style-name="T159">który</text:span><text:span text:style-name="T206"> </text:span><text:span text:style-name="T159">odnajduje</text:span><text:span text:style-name="T206"> </text:span><text:span text:style-name="T159">rów- </text:span><text:span text:style-name="T160">nowagę i harmonię. Przekształca dogmatyczny katolicyzm w religię synkretycz- </text:span><text:span text:style-name="T159">ną,</text:span><text:span text:style-name="T251"> </text:span><text:span text:style-name="T159">aby</text:span><text:span text:style-name="T251"> </text:span><text:span text:style-name="T159">zlikwidować</text:span><text:span text:style-name="T251"> </text:span><text:span text:style-name="T159">sztywne</text:span><text:span text:style-name="T251"> </text:span><text:span text:style-name="T159">granice</text:span><text:span text:style-name="T251"> </text:span><text:span text:style-name="T159">opisane</text:span><text:span text:style-name="T251"> </text:span><text:span text:style-name="T159">w</text:span><text:span text:style-name="T251"> </text:span><text:span text:style-name="T159">Biblii:</text:span><text:span text:style-name="T251"> </text:span><text:span text:style-name="T159">pomiędzy</text:span><text:span text:style-name="T251"> </text:span><text:span text:style-name="T159">człowiekiem i</text:span><text:span text:style-name="T212"> </text:span><text:span text:style-name="T159">zwierzętami,</text:span><text:span text:style-name="T212"> </text:span><text:span text:style-name="T159">mężczyzną</text:span><text:span text:style-name="T212"> </text:span><text:span text:style-name="T159">i</text:span><text:span text:style-name="T212"> </text:span><text:span text:style-name="T159">kobietą,</text:span><text:span text:style-name="T212"> </text:span><text:span text:style-name="T159">ożywionymi</text:span><text:span text:style-name="T212"> </text:span><text:span text:style-name="T159">i</text:span><text:span text:style-name="T212"> </text:span><text:span text:style-name="T159">nieożywionymi</text:span><text:span text:style-name="T212"> </text:span><text:span text:style-name="T159">elementami </text:span><text:span text:style-name="T160">stworzenia. Animistyczna religia Odżibwejów nie skupia się na dychotomii,</text:span><text:span text:style-name="T175"> </text:span><text:span text:style-name="T160">ale</text:span></text:p>
      <text:p text:style-name="P11"><draw:line text:anchor-type="char" draw:z-index="21" draw:style-name="gr1" draw:text-style-name="P131" svg:x1="2.3cm" svg:y1="0.342cm" svg:x2="7.301cm" svg:y2="0.342cm"><text:p/></draw:line></text:p>
      <text:p text:style-name="P81"><text:span text:style-name="T228">22 </text:span><text:span text:style-name="T6">L. Erdrich, </text:span><text:span text:style-name="T10">The Last Report</text:span><text:span text:style-name="T6">…, dz. cyt., s. 276.</text:span></text:p>
      <text:p text:style-name="P101"><text:span text:style-name="T230">23</text:span><text:span text:style-name="T236"> </text:span><text:span text:style-name="T18">Tamże,</text:span><text:span text:style-name="T66"> </text:span><text:span text:style-name="T7">s.</text:span><text:span text:style-name="T66"> </text:span><text:span text:style-name="T7">158.</text:span><text:span text:style-name="T66"> </text:span><text:span text:style-name="T7">Erdrich</text:span><text:span text:style-name="T66"> </text:span><text:span text:style-name="T7">odwołuje</text:span><text:span text:style-name="T66"> </text:span><text:span text:style-name="T7">się</text:span><text:span text:style-name="T66"> </text:span><text:span text:style-name="T7">tutaj</text:span><text:span text:style-name="T66"> </text:span><text:span text:style-name="T7">do</text:span><text:span text:style-name="T66"> </text:span><text:span text:style-name="T7">swojej</text:span><text:span text:style-name="T66"> </text:span><text:span text:style-name="T7">ulubionej</text:span><text:span text:style-name="T66"> </text:span><text:span text:style-name="T7">metafory</text:span><text:span text:style-name="T66"> </text:span><text:span text:style-name="T7">rdzennych</text:span><text:span text:style-name="T66"> </text:span><text:span text:style-name="T7">Ame- rykanów</text:span><text:span text:style-name="T32"> </text:span><text:span text:style-name="T7">jako</text:span><text:span text:style-name="T32"> </text:span><text:span text:style-name="T36">bizonów,</text:span><text:span text:style-name="T32"> </text:span><text:span text:style-name="T7">przywołując</text:span><text:span text:style-name="T32"> </text:span><text:span text:style-name="T7">obraz</text:span><text:span text:style-name="T32"> </text:span><text:span text:style-name="T7">tych</text:span><text:span text:style-name="T32"> </text:span><text:span text:style-name="T7">zwierząt</text:span><text:span text:style-name="T32"> </text:span><text:span text:style-name="T7">tratujących</text:span><text:span text:style-name="T32"> </text:span><text:span text:style-name="T7">swoje</text:span><text:span text:style-name="T32"> </text:span><text:span text:style-name="T7">młode</text:span><text:span text:style-name="T32"> </text:span><text:span text:style-name="T7">przed</text:span><text:span text:style-name="T32"> </text:span><text:span text:style-name="T7">maso- wym</text:span><text:span text:style-name="T44"> </text:span><text:span text:style-name="T7">odstrzałem</text:span><text:span text:style-name="T44"> </text:span><text:span text:style-name="T7">dokonanym</text:span><text:span text:style-name="T44"> </text:span><text:span text:style-name="T7">przez</text:span><text:span text:style-name="T44"> </text:span><text:span text:style-name="T7">Amerykanów</text:span><text:span text:style-name="T44"> </text:span><text:span text:style-name="T7">w</text:span><text:span text:style-name="T44"> </text:span><text:span text:style-name="T7">drugiej</text:span><text:span text:style-name="T44"> </text:span><text:span text:style-name="T7">połowie</text:span><text:span text:style-name="T44"> </text:span><text:span text:style-name="T7">XIX</text:span><text:span text:style-name="T44"> </text:span><text:span text:style-name="T7">wieku.</text:span><text:span text:style-name="T44"> </text:span><text:span text:style-name="T7">Całkowita</text:span><text:span text:style-name="T44"> </text:span><text:span text:style-name="T7">eks- terminacja bizonów w tamtym czasie miała pozbawić pożywienia Indian z Wielkich Równin i</text:span><text:span text:style-name="T58"> </text:span><text:span text:style-name="T7">ułatwić</text:span><text:span text:style-name="T58"> </text:span><text:span text:style-name="T7">umieszczenie</text:span><text:span text:style-name="T58"> </text:span><text:span text:style-name="T7">ich</text:span><text:span text:style-name="T58"> </text:span><text:span text:style-name="T7">w</text:span><text:span text:style-name="T58"> </text:span><text:span text:style-name="T7">rezerwatach;</text:span><text:span text:style-name="T58"> </text:span><text:span text:style-name="T7">plan</text:span><text:span text:style-name="T58"> </text:span><text:span text:style-name="T7">się</text:span><text:span text:style-name="T58"> </text:span><text:span text:style-name="T7">udał.</text:span></text:p>
      <text:p text:style-name="P80"><text:span text:style-name="T228">24 </text:span><text:span text:style-name="T6">Tamże, s. 157.</text:span></text:p>
      <text:p text:style-name="P27"/>
      <text:p text:style-name="P57"><text:span text:style-name="T159">eksponuje</text:span><text:span text:style-name="T168"> </text:span><text:span text:style-name="T159">łączność</text:span><text:span text:style-name="T168"> </text:span><text:span text:style-name="T159">pomiędzy</text:span><text:span text:style-name="T168"> </text:span><text:span text:style-name="T159">wszystkimi</text:span><text:span text:style-name="T168"> </text:span><text:span text:style-name="T159">elementami.</text:span><text:span text:style-name="T238"> </text:span><text:span text:style-name="T159">W</text:span><text:span text:style-name="T168"> </text:span><text:span text:style-name="T159">ten</text:span><text:span text:style-name="T168"> </text:span><text:span text:style-name="T159">sposób</text:span><text:span text:style-name="T168"> </text:span><text:span text:style-name="T159">Agnes/ Damien</text:span><text:span text:style-name="T237"> </text:span><text:span text:style-name="T159">scala</text:span><text:span text:style-name="T237"> </text:span><text:span text:style-name="T159">również</text:span><text:span text:style-name="T237"> </text:span><text:span text:style-name="T159">swoją</text:span><text:span text:style-name="T237"> </text:span><text:span text:style-name="T159">rozszczepioną</text:span><text:span text:style-name="T237"> </text:span><text:span text:style-name="T159">osobowość.</text:span><text:span text:style-name="T237"> </text:span><text:span text:style-name="T165">Jej</text:span><text:span text:style-name="T237"> </text:span><text:span text:style-name="T159">męska</text:span><text:span text:style-name="T237"> </text:span><text:span text:style-name="T159">rola</text:span><text:span text:style-name="T237"> </text:span><text:span text:style-name="T159">staje</text:span><text:span text:style-name="T237"> </text:span><text:span text:style-name="T159">się wyborem; odżibwejscy przyjaciele nie traktują tej decyzji jako czegoś</text:span><text:span text:style-name="T226"> </text:span><text:span text:style-name="T159">nienor- malnego,</text:span><text:span text:style-name="T169"> </text:span><text:span text:style-name="T159">chociaż</text:span><text:span text:style-name="T169"> </text:span><text:span text:style-name="T159">nie</text:span><text:span text:style-name="T169"> </text:span><text:span text:style-name="T159">rozumieją,</text:span><text:span text:style-name="T169"> </text:span><text:span text:style-name="T159">dlaczego</text:span><text:span text:style-name="T169"> </text:span><text:span text:style-name="T159">Damien</text:span><text:span text:style-name="T169"> </text:span><text:span text:style-name="T159">musi</text:span><text:span text:style-name="T169"> </text:span><text:span text:style-name="T159">kłamać</text:span><text:span text:style-name="T169"> </text:span><text:span text:style-name="T159">i</text:span><text:span text:style-name="T169"> </text:span><text:span text:style-name="T159">żyć</text:span><text:span text:style-name="T169"> </text:span><text:span text:style-name="T159">w</text:span><text:span text:style-name="T169"> </text:span><text:span text:style-name="T159">prze- braniu.</text:span><text:span text:style-name="T223"> </text:span><text:span text:style-name="T210">Tradycja</text:span><text:span text:style-name="T251"> </text:span><text:span text:style-name="T159">Odżibwejów</text:span><text:span text:style-name="T206"> </text:span><text:span text:style-name="T159">jest</text:span><text:span text:style-name="T251"> </text:span><text:span text:style-name="T159">pod</text:span><text:span text:style-name="T206"> </text:span><text:span text:style-name="T159">tym</text:span><text:span text:style-name="T251"> </text:span><text:span text:style-name="T159">względem</text:span><text:span text:style-name="T251"> </text:span><text:span text:style-name="T159">bardziej</text:span><text:span text:style-name="T251"> </text:span><text:span text:style-name="T159">pojemna</text:span><text:span text:style-name="T251"> </text:span><text:span text:style-name="T159">i</text:span><text:span text:style-name="T206"> </text:span><text:span text:style-name="T159">mniej zorientowana</text:span><text:span text:style-name="T161"> </text:span><text:span text:style-name="T159">na</text:span><text:span text:style-name="T161"> </text:span><text:span text:style-name="T159">doktryny</text:span><text:span text:style-name="T161"> </text:span><text:span text:style-name="T159">i</text:span><text:span text:style-name="T161"> </text:span><text:span text:style-name="T159">dogmaty</text:span><text:span text:style-name="T161"> </text:span><text:span text:style-name="T159">oraz</text:span><text:span text:style-name="T161"> </text:span><text:span text:style-name="T159">przymus</text:span><text:span text:style-name="T161"> </text:span><text:span text:style-name="T159">nawracania</text:span><text:span text:style-name="T161"> </text:span><text:span text:style-name="T159">innych.</text:span></text:p>
      <text:p text:style-name="P58"><draw:frame draw:style-name="fr3" text:anchor-type="char" svg:x="14.593cm" svg:y="4.216cm" svg:width="0.536cm" svg:height="5.703cm" draw:z-index="23"><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span text:style-name="T159">Ostatnim</text:span><text:span text:style-name="T179"> </text:span><text:span text:style-name="T159">reprezentantem</text:span><text:span text:style-name="T179"> </text:span><text:span text:style-name="T159">kleru,</text:span><text:span text:style-name="T179"> </text:span><text:span text:style-name="T159">o</text:span><text:span text:style-name="T179"> </text:span><text:span text:style-name="T159">którym</text:span><text:span text:style-name="T179"> </text:span><text:span text:style-name="T159">chciałabym</text:span><text:span text:style-name="T179"> </text:span><text:span text:style-name="T159">wspomnieć,</text:span><text:span text:style-name="T179"> </text:span><text:span text:style-name="T159">jest</text:span><text:span text:style-name="T179"> </text:span><text:span text:style-name="T159">oj- </text:span><text:span text:style-name="T160">ciec </text:span><text:span text:style-name="T211">Travis. </text:span><text:span text:style-name="T160">W jego przypadku również istnieje pokusa, aby diagnozować u niego </text:span><text:span text:style-name="T159">schizofrenię.</text:span><text:span text:style-name="T191"> </text:span><text:span text:style-name="T159">Jednak</text:span><text:span text:style-name="T191"> </text:span><text:span text:style-name="T159">nietrudno</text:span><text:span text:style-name="T191"> </text:span><text:span text:style-name="T159">zauważyć,</text:span><text:span text:style-name="T191"> </text:span><text:span text:style-name="T159">że</text:span><text:span text:style-name="T176"> </text:span><text:span text:style-name="T159">Erdrich</text:span><text:span text:style-name="T191"> </text:span><text:span text:style-name="T159">nie</text:span><text:span text:style-name="T191"> </text:span><text:span text:style-name="T159">dostarcza</text:span><text:span text:style-name="T191"> </text:span><text:span text:style-name="T159">nam</text:span><text:span text:style-name="T176"> </text:span><text:span text:style-name="T159">wystar- czająco</text:span><text:span text:style-name="T164"> </text:span><text:span text:style-name="T159">dużo</text:span><text:span text:style-name="T164"> </text:span><text:span text:style-name="T159">materiału,</text:span><text:span text:style-name="T164"> </text:span><text:span text:style-name="T159">żeby</text:span><text:span text:style-name="T164"> </text:span><text:span text:style-name="T159">możliwa</text:span><text:span text:style-name="T164"> </text:span><text:span text:style-name="T159">była</text:span><text:span text:style-name="T164"> </text:span><text:span text:style-name="T159">wiarygodna</text:span><text:span text:style-name="T164"> </text:span><text:span text:style-name="T159">diagnoza</text:span><text:span text:style-name="T164"> </text:span><text:span text:style-name="T159">konkretne- go</text:span><text:span text:style-name="T174"> </text:span><text:span text:style-name="T159">schorzenia</text:span><text:span text:style-name="T174"> </text:span><text:span text:style-name="T159">psychicznego.</text:span><text:span text:style-name="T174"> </text:span><text:span text:style-name="T159">Pauline/Leopolda</text:span><text:span text:style-name="T174"> </text:span><text:span text:style-name="T159">i</text:span><text:span text:style-name="T174"> </text:span><text:span text:style-name="T210">Travis</text:span><text:span text:style-name="T174"> </text:span><text:span text:style-name="T159">niewątpliwie</text:span><text:span text:style-name="T174"> </text:span><text:span text:style-name="T159">ponosili konsekwencje</text:span><text:span text:style-name="T206"> </text:span><text:span text:style-name="T159">traumy</text:span><text:span text:style-name="T206"> </text:span><text:span text:style-name="T159">(Pauline</text:span><text:span text:style-name="T206"> </text:span><text:span text:style-name="T159">ze</text:span><text:span text:style-name="T206"> </text:span><text:span text:style-name="T159">względu</text:span><text:span text:style-name="T206"> </text:span><text:span text:style-name="T159">na</text:span><text:span text:style-name="T206"> </text:span><text:span text:style-name="T159">patologie</text:span><text:span text:style-name="T206"> </text:span><text:span text:style-name="T159">rodzinne,</text:span><text:span text:style-name="T206"> </text:span><text:span text:style-name="T159">a</text:span><text:span text:style-name="T206"> </text:span><text:span text:style-name="T210">Travis</text:span><text:span text:style-name="T206"> </text:span><text:span text:style-name="T159">jako weteran</text:span><text:span text:style-name="T247"> </text:span><text:span text:style-name="T159">piechoty</text:span><text:span text:style-name="T247"> </text:span><text:span text:style-name="T159">morskiej)</text:span><text:span text:style-name="T247"> </text:span><text:span text:style-name="T159">i</text:span><text:span text:style-name="T247"> </text:span><text:span text:style-name="T159">na</text:span><text:span text:style-name="T247"> </text:span><text:span text:style-name="T159">pewno</text:span><text:span text:style-name="T247"> </text:span><text:span text:style-name="T159">nie</text:span><text:span text:style-name="T247"> </text:span><text:span text:style-name="T159">znaleźli</text:span><text:span text:style-name="T247"> </text:span><text:span text:style-name="T159">ukojenia</text:span><text:span text:style-name="T247"> </text:span><text:span text:style-name="T159">w</text:span><text:span text:style-name="T247"> </text:span><text:span text:style-name="T159">Kościele</text:span><text:span text:style-name="T247"> </text:span><text:span text:style-name="T159">kato- lickim.</text:span><text:span text:style-name="T168"> </text:span><text:span text:style-name="T159">Myślę,</text:span><text:span text:style-name="T168"> </text:span><text:span text:style-name="T159">że</text:span><text:span text:style-name="T168"> </text:span><text:span text:style-name="T159">brak</text:span><text:span text:style-name="T168"> </text:span><text:span text:style-name="T159">doprecyzowania</text:span><text:span text:style-name="T168"> </text:span><text:span text:style-name="T159">ich</text:span><text:span text:style-name="T168"> </text:span><text:span text:style-name="T159">kondycji</text:span><text:span text:style-name="T168"> </text:span><text:span text:style-name="T159">psychicznej</text:span><text:span text:style-name="T168"> </text:span><text:span text:style-name="T159">jest</text:span><text:span text:style-name="T168"> </text:span><text:span text:style-name="T159">u</text:span><text:span text:style-name="T168"> </text:span><text:span text:style-name="T159">Louise Erdrich</text:span><text:span text:style-name="T259"> </text:span><text:span text:style-name="T169">celowy,</text:span><text:span text:style-name="T259"> </text:span><text:span text:style-name="T159">w</text:span><text:span text:style-name="T259"> </text:span><text:span text:style-name="T159">ten</text:span><text:span text:style-name="T259"> </text:span><text:span text:style-name="T159">sposób</text:span><text:span text:style-name="T259"> </text:span><text:span text:style-name="T159">autorka</text:span><text:span text:style-name="T259"> </text:span><text:span text:style-name="T159">częściowo</text:span><text:span text:style-name="T259"> </text:span><text:span text:style-name="T159">osłabia</text:span><text:span text:style-name="T259"> </text:span><text:span text:style-name="T159">natręctwo</text:span><text:span text:style-name="T259"> </text:span><text:span text:style-name="T159">stereotypu. </text:span><text:span text:style-name="T160">Odnoszę wrażenie, że określenia „katolicki fanatyk” czy „katolicka fanatyczka” </text:span><text:span text:style-name="T159">w</text:span><text:span text:style-name="T210"> </text:span><text:span text:style-name="T159">odniesieniu</text:span><text:span text:style-name="T210"> </text:span><text:span text:style-name="T159">do</text:span><text:span text:style-name="T210"> </text:span><text:span text:style-name="T159">wszystkich</text:span><text:span text:style-name="T210"> </text:span><text:span text:style-name="T159">misjonarzy</text:span><text:span text:style-name="T210"> </text:span><text:span text:style-name="T159">chrześcijańskich</text:span><text:span text:style-name="T210"> </text:span><text:span text:style-name="T159">są</text:span><text:span text:style-name="T210"> </text:span><text:span text:style-name="T159">tak</text:span><text:span text:style-name="T210"> </text:span><text:span text:style-name="T159">samo</text:span><text:span text:style-name="T210"> </text:span><text:span text:style-name="T159">nietra- </text:span><text:span text:style-name="T160">fione jak fraza „szlachetny dzikus” używana w celu opisania rdzennych Amery- </text:span><text:span text:style-name="T169">kanów.</text:span><text:span text:style-name="T257"> </text:span><text:span text:style-name="T159">Oczywiście</text:span><text:span text:style-name="T257"> </text:span><text:span text:style-name="T159">możemy</text:span><text:span text:style-name="T257"> </text:span><text:span text:style-name="T159">uznać,</text:span><text:span text:style-name="T257"> </text:span><text:span text:style-name="T159">że</text:span><text:span text:style-name="T257"> </text:span><text:span text:style-name="T159">w</text:span><text:span text:style-name="T257"> </text:span><text:span text:style-name="T159">każdym</text:span><text:span text:style-name="T257"> </text:span><text:span text:style-name="T159">stereotypie</text:span><text:span text:style-name="T257"> </text:span><text:span text:style-name="T159">jest</text:span><text:span text:style-name="T257"> </text:span><text:span text:style-name="T159">ziarnko</text:span><text:span text:style-name="T257"> </text:span><text:span text:style-name="T159">praw- dy</text:span><text:span text:style-name="T168"> </text:span><text:span text:style-name="T159">i</text:span><text:span text:style-name="T168"> </text:span><text:span text:style-name="T159">że</text:span><text:span text:style-name="T168"> </text:span><text:span text:style-name="T159">czasami</text:span><text:span text:style-name="T168"> </text:span><text:span text:style-name="T159">jest</text:span><text:span text:style-name="T168"> </text:span><text:span text:style-name="T159">to</text:span><text:span text:style-name="T168"> </text:span><text:span text:style-name="T159">wygodny</text:span><text:span text:style-name="T168"> </text:span><text:span text:style-name="T159">„skrót”</text:span><text:span text:style-name="T168"> </text:span><text:span text:style-name="T165">kulturowy.</text:span><text:span text:style-name="T168"> </text:span><text:span text:style-name="T159">Ale</text:span><text:span text:style-name="T168"> </text:span><text:span text:style-name="T159">oprócz</text:span><text:span text:style-name="T168"> </text:span><text:span text:style-name="T159">tego</text:span><text:span text:style-name="T168"> </text:span><text:span text:style-name="T159">stereotyp jest</text:span><text:span text:style-name="T174"> </text:span><text:span text:style-name="T159">też</text:span><text:span text:style-name="T174"> </text:span><text:span text:style-name="T159">poważnym</text:span><text:span text:style-name="T174"> </text:span><text:span text:style-name="T159">uproszczeniem</text:span><text:span text:style-name="T174"> </text:span><text:span text:style-name="T159">rzeczywistości,</text:span><text:span text:style-name="T174"> </text:span><text:span text:style-name="T159">który</text:span><text:span text:style-name="T174"> </text:span><text:span text:style-name="T159">świadczy</text:span><text:span text:style-name="T174"> </text:span><text:span text:style-name="T159">o</text:span><text:span text:style-name="T174"> </text:span><text:span text:style-name="T159">przedkła- daniu</text:span><text:span text:style-name="T251"> </text:span><text:span text:style-name="T159">naszej</text:span><text:span text:style-name="T251"> </text:span><text:span text:style-name="T159">wygody</text:span><text:span text:style-name="T251"> </text:span><text:span text:style-name="T159">nad</text:span><text:span text:style-name="T251"> </text:span><text:span text:style-name="T159">rzetelność</text:span><text:span text:style-name="T251"> </text:span><text:span text:style-name="T159">badawczą.</text:span><text:span text:style-name="T251"> </text:span><text:span text:style-name="T159">Opowiadanie</text:span><text:span text:style-name="T251"> </text:span><text:span text:style-name="T159">historii</text:span><text:span text:style-name="T251"> </text:span><text:span text:style-name="T159">poprzez </text:span><text:span text:style-name="T160">stereotypy jest szczególnie niebezpieczne. </text:span><text:span text:style-name="T167">Poważne </text:span><text:span text:style-name="T160">traktowanie historii wyma- </text:span><text:span text:style-name="T159">ga</text:span><text:span text:style-name="T174"> </text:span><text:span text:style-name="T159">wykorzystania</text:span><text:span text:style-name="T174"> </text:span><text:span text:style-name="T159">wielu</text:span><text:span text:style-name="T174"> </text:span><text:span text:style-name="T159">perspektyw</text:span><text:span text:style-name="T174"> </text:span><text:span text:style-name="T159">i</text:span><text:span text:style-name="T174"> </text:span><text:span text:style-name="T159">odsłonięcia</text:span><text:span text:style-name="T174"> </text:span><text:span text:style-name="T159">lub</text:span><text:span text:style-name="T174"> </text:span><text:span text:style-name="T159">przynajmniej</text:span><text:span text:style-name="T174"> </text:span><text:span text:style-name="T159">sygnalizo- wania</text:span><text:span text:style-name="T241"> </text:span><text:span text:style-name="T159">jej</text:span><text:span text:style-name="T241"> </text:span><text:span text:style-name="T159">złożoności.</text:span><text:span text:style-name="T241"> </text:span><text:span text:style-name="T159">Jest</text:span><text:span text:style-name="T241"> </text:span><text:span text:style-name="T159">to</text:span><text:span text:style-name="T241"> </text:span><text:span text:style-name="T159">bardzo</text:span><text:span text:style-name="T241"> </text:span><text:span text:style-name="T159">wymagające</text:span><text:span text:style-name="T241"> </text:span><text:span text:style-name="T159">zadanie,</text:span><text:span text:style-name="T241"> </text:span><text:span text:style-name="T159">ale</text:span><text:span text:style-name="T241"> </text:span><text:span text:style-name="T159">ważne</text:span><text:span text:style-name="T241"> </text:span><text:span text:style-name="T159">zwłaszcza w</text:span><text:span text:style-name="T238"> </text:span><text:span text:style-name="T159">świecie</text:span><text:span text:style-name="T238"> </text:span><text:span text:style-name="T159">„fake</text:span><text:span text:style-name="T238"> </text:span><text:span text:style-name="T159">newsów”</text:span><text:span text:style-name="T238"> </text:span><text:span text:style-name="T159">i</text:span><text:span text:style-name="T238"> </text:span><text:span text:style-name="T159">„postfaktów”;</text:span><text:span text:style-name="T238"> </text:span><text:span text:style-name="T159">w</text:span><text:span text:style-name="T238"> </text:span><text:span text:style-name="T159">świecie</text:span><text:span text:style-name="T238"> </text:span><text:span text:style-name="T159">ludzi</text:span><text:span text:style-name="T238"> </text:span><text:span text:style-name="T159">tak</text:span><text:span text:style-name="T238"> </text:span><text:span text:style-name="T159">przytłoczonych ilością</text:span><text:span text:style-name="T174"> </text:span><text:span text:style-name="T159">informacji,</text:span><text:span text:style-name="T174"> </text:span><text:span text:style-name="T159">że</text:span><text:span text:style-name="T174"> </text:span><text:span text:style-name="T159">część</text:span><text:span text:style-name="T174"> </text:span><text:span text:style-name="T159">z</text:span><text:span text:style-name="T174"> </text:span><text:span text:style-name="T159">nich</text:span><text:span text:style-name="T174"> </text:span><text:span text:style-name="T159">nawet</text:span><text:span text:style-name="T174"> </text:span><text:span text:style-name="T159">nie</text:span><text:span text:style-name="T174"> </text:span><text:span text:style-name="T159">próbuje</text:span><text:span text:style-name="T174"> </text:span><text:span text:style-name="T159">ich</text:span><text:span text:style-name="T174"> </text:span><text:span text:style-name="T159">przetworzyć.</text:span><text:span text:style-name="T174"> </text:span><text:span text:style-name="T159">Nadmiar powoduje</text:span><text:span text:style-name="T178"> </text:span><text:span text:style-name="T159">odwrót</text:span><text:span text:style-name="T178"> </text:span><text:span text:style-name="T159">w</text:span><text:span text:style-name="T178"> </text:span><text:span text:style-name="T159">stronę</text:span><text:span text:style-name="T178"> </text:span><text:span text:style-name="T159">łatwo</text:span><text:span text:style-name="T178"> </text:span><text:span text:style-name="T159">przyswajalnych</text:span><text:span text:style-name="T178"> </text:span><text:span text:style-name="T159">czarno-białych</text:span><text:span text:style-name="T178"> </text:span><text:span text:style-name="T159">prawd,</text:span><text:span text:style-name="T178"> </text:span><text:span text:style-name="T159">któ- re</text:span><text:span text:style-name="T219"> </text:span><text:span text:style-name="T159">dają</text:span><text:span text:style-name="T219"> </text:span><text:span text:style-name="T159">iluzję</text:span><text:span text:style-name="T219"> </text:span><text:span text:style-name="T159">poznawczego</text:span><text:span text:style-name="T219"> </text:span><text:span text:style-name="T159">komfortu.</text:span><text:span text:style-name="T219"> </text:span><text:span text:style-name="T159">Ale</text:span><text:span text:style-name="T219"> </text:span><text:span text:style-name="T159">te</text:span><text:span text:style-name="T219"> </text:span><text:span text:style-name="T159">same</text:span><text:span text:style-name="T219"> </text:span><text:span text:style-name="T159">„prawdy”</text:span><text:span text:style-name="T219"> </text:span><text:span text:style-name="T159">stają</text:span><text:span text:style-name="T219"> </text:span><text:span text:style-name="T159">się</text:span><text:span text:style-name="T219"> </text:span><text:span text:style-name="T159">pożywką dla</text:span><text:span text:style-name="T247"> </text:span><text:span text:style-name="T159">radykalizmów</text:span><text:span text:style-name="T247"> </text:span><text:span text:style-name="T159">i</text:span><text:span text:style-name="T247"> </text:span><text:span text:style-name="T159">sprzyjają</text:span><text:span text:style-name="T247"> </text:span><text:span text:style-name="T159">wymianie</text:span><text:span text:style-name="T247"> </text:span><text:span text:style-name="T159">informacji</text:span><text:span text:style-name="T247"> </text:span><text:span text:style-name="T159">poprzez</text:span><text:span text:style-name="T247"> </text:span><text:span text:style-name="T165">komunały.</text:span><text:span text:style-name="T247"> </text:span><text:span text:style-name="T159">Z</text:span><text:span text:style-name="T247"> </text:span><text:span text:style-name="T159">per- spektywy</text:span><text:span text:style-name="T223"> </text:span><text:span text:style-name="T159">mediów</text:span><text:span text:style-name="T223"> </text:span><text:span text:style-name="T159">społecznościowych</text:span><text:span text:style-name="T223"> </text:span><text:span text:style-name="T165">Polska</text:span><text:span text:style-name="T223"> </text:span><text:span text:style-name="T159">jest</text:span><text:span text:style-name="T223"> </text:span><text:span text:style-name="T159">krajem</text:span><text:span text:style-name="T223"> </text:span><text:span text:style-name="T159">rozdartym</text:span><text:span text:style-name="T223"> </text:span><text:span text:style-name="T159">pomiędzy katolickich fanatyków i lewicowych radykałów, a Stany Zjednoczone są po- dzielone</text:span><text:span text:style-name="T223"> </text:span><text:span text:style-name="T159">przez</text:span><text:span text:style-name="T223"> </text:span><text:span text:style-name="T159">kolorowych</text:span><text:span text:style-name="T223"> </text:span><text:span text:style-name="T159">entuzjastów</text:span><text:span text:style-name="T223"> </text:span><text:span text:style-name="T159">wielokulturowości</text:span><text:span text:style-name="T223"> </text:span><text:span text:style-name="T159">i</text:span><text:span text:style-name="T223"> </text:span><text:span text:style-name="T159">białych</text:span><text:span text:style-name="T223"> </text:span><text:span text:style-name="T159">zwolenni- </text:span><text:span text:style-name="T160">ków nowej, wspaniałej Ameryki („America made great </text:span><text:span text:style-name="T171">again” </text:span><text:span text:style-name="T160">/ „Ameryki znów </text:span><text:span text:style-name="T159">wspaniałej”). W obu wypadkach brakuje środka i trudno potraktować tę po- laryzację</text:span><text:span text:style-name="T206"> </text:span><text:span text:style-name="T159">jako</text:span><text:span text:style-name="T206"> </text:span><text:span text:style-name="T159">wiarygodny</text:span><text:span text:style-name="T206"> </text:span><text:span text:style-name="T159">obraz</text:span><text:span text:style-name="T206"> </text:span><text:span text:style-name="T159">społeczeństwa</text:span><text:span text:style-name="T206"> </text:span><text:span text:style-name="T159">i</text:span><text:span text:style-name="T206"> </text:span><text:span text:style-name="T159">kultury.</text:span><text:span text:style-name="T206"> </text:span><text:span text:style-name="T159">Katolicyzm</text:span><text:span text:style-name="T206"> </text:span><text:span text:style-name="T159">w</text:span><text:span text:style-name="T206"> </text:span><text:span text:style-name="T165">Polsce </text:span><text:span text:style-name="T159">nie</text:span><text:span text:style-name="T182"> </text:span><text:span text:style-name="T159">jest</text:span><text:span text:style-name="T182"> </text:span><text:span text:style-name="T159">monolitem,</text:span><text:span text:style-name="T182"> </text:span><text:span text:style-name="T159">tak</text:span><text:span text:style-name="T182"> </text:span><text:span text:style-name="T159">samo</text:span><text:span text:style-name="T182"> </text:span><text:span text:style-name="T159">jak</text:span><text:span text:style-name="T182"> </text:span><text:span text:style-name="T159">prawicowe</text:span><text:span text:style-name="T182"> </text:span><text:span text:style-name="T159">sympatie</text:span><text:span text:style-name="T182"> </text:span><text:span text:style-name="T159">w</text:span><text:span text:style-name="T182"> </text:span><text:span text:style-name="T159">USA</text:span><text:span text:style-name="T182"> </text:span><text:span text:style-name="T159">nie</text:span><text:span text:style-name="T182"> </text:span><text:span text:style-name="T159">dotyczą</text:span><text:span text:style-name="T182"> </text:span><text:span text:style-name="T159">tyl- ko białej ludności; liczba Afroamerykanów, Amerykanów o korzeniach laty- noskich</text:span><text:span text:style-name="T210"> </text:span><text:span text:style-name="T159">i</text:span><text:span text:style-name="T210"> </text:span><text:span text:style-name="T159">kobiet</text:span><text:span text:style-name="T210"> </text:span><text:span text:style-name="T159">głosujących</text:span><text:span text:style-name="T210"> </text:span><text:span text:style-name="T159">na</text:span><text:span text:style-name="T210"> </text:span><text:span text:style-name="T159">Donalda</text:span><text:span text:style-name="T178"> </text:span><text:span text:style-name="T210">Trumpa </text:span><text:span text:style-name="T159">na</text:span><text:span text:style-name="T210"> </text:span><text:span text:style-name="T159">pewno</text:span><text:span text:style-name="T210"> </text:span><text:span text:style-name="T159">pokazuje,</text:span><text:span text:style-name="T210"> </text:span><text:span text:style-name="T159">że</text:span><text:span text:style-name="T210"> </text:span><text:span text:style-name="T159">spo- łeczeństwo</text:span><text:span text:style-name="T257"> </text:span><text:span text:style-name="T159">amerykańskie</text:span><text:span text:style-name="T257"> </text:span><text:span text:style-name="T159">jest</text:span><text:span text:style-name="T257"> </text:span><text:span text:style-name="T159">podzielone</text:span><text:span text:style-name="T257"> </text:span><text:span text:style-name="T159">na</text:span><text:span text:style-name="T257"> </text:span><text:span text:style-name="T159">wiele</text:span><text:span text:style-name="T257"> </text:span><text:span text:style-name="T165">sposobów.</text:span></text:p>
      <text:p text:style-name="P59"><text:span text:style-name="T159">Doceniam</text:span><text:span text:style-name="T219"> </text:span><text:span text:style-name="T159">Erdrich</text:span><text:span text:style-name="T219"> </text:span><text:span text:style-name="T159">za</text:span><text:span text:style-name="T219"> </text:span><text:span text:style-name="T159">wiele</text:span><text:span text:style-name="T219"> </text:span><text:span text:style-name="T159">osiągnięć,</text:span><text:span text:style-name="T219"> </text:span><text:span text:style-name="T159">ale</text:span><text:span text:style-name="T219"> </text:span><text:span text:style-name="T159">za</text:span><text:span text:style-name="T219"> </text:span><text:span text:style-name="T159">szczególnie</text:span><text:span text:style-name="T219"> </text:span><text:span text:style-name="T159">cenną</text:span><text:span text:style-name="T219"> </text:span><text:span text:style-name="T159">uważam</text:span><text:span text:style-name="T219"> </text:span><text:span text:style-name="T159">jej umiejętność</text:span><text:span text:style-name="T164"> </text:span><text:span text:style-name="T159">komunikacji</text:span><text:span text:style-name="T164"> </text:span><text:span text:style-name="T159">ponad</text:span><text:span text:style-name="T164"> </text:span><text:span text:style-name="T159">podziałami.</text:span><text:span text:style-name="T164"> </text:span><text:span text:style-name="T159">Jej</text:span><text:span text:style-name="T164"> </text:span><text:span text:style-name="T159">proza</text:span><text:span text:style-name="T164"> </text:span><text:span text:style-name="T159">zawsze</text:span><text:span text:style-name="T164"> </text:span><text:span text:style-name="T159">zawiera</text:span><text:span text:style-name="T164"> </text:span><text:span text:style-name="T159">sporo odniesień</text:span><text:span text:style-name="T219"> </text:span><text:span text:style-name="T159">politycznych,</text:span><text:span text:style-name="T219"> </text:span><text:span text:style-name="T159">ale</text:span><text:span text:style-name="T219"> </text:span><text:span text:style-name="T159">zawsze</text:span><text:span text:style-name="T219"> </text:span><text:span text:style-name="T159">bardziej</text:span><text:span text:style-name="T219"> </text:span><text:span text:style-name="T159">interesuje</text:span><text:span text:style-name="T219"> </text:span><text:span text:style-name="T159">ją</text:span><text:span text:style-name="T219"> </text:span><text:span text:style-name="T159">pisanie</text:span><text:span text:style-name="T219"> </text:span><text:span text:style-name="T159">literatury</text:span><text:span text:style-name="T219"> </text:span><text:span text:style-name="T159">niż</text:span></text:p>
      <text:p text:style-name="P28"><draw:frame draw:style-name="fr1" text:anchor-type="char" svg:x="0.893cm" svg:y="9.282cm" svg:width="0.536cm" svg:height="5.703cm" draw:z-index="25"><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p>
      <text:p text:style-name="P60"><text:span text:style-name="T159">tworzenie</text:span><text:span text:style-name="T216"> </text:span><text:span text:style-name="T159">ideologii.</text:span><text:span text:style-name="T216"> </text:span><text:span text:style-name="T159">Od</text:span><text:span text:style-name="T216"> </text:span><text:span text:style-name="T159">samego</text:span><text:span text:style-name="T216"> </text:span><text:span text:style-name="T159">początku</text:span><text:span text:style-name="T216"> </text:span><text:span text:style-name="T159">kariery</text:span><text:span text:style-name="T216"> </text:span><text:span text:style-name="T159">zaznaczała,</text:span><text:span text:style-name="T216"> </text:span><text:span text:style-name="T159">że</text:span><text:span text:style-name="T216"> </text:span><text:span text:style-name="T159">tak</text:span><text:span text:style-name="T216"> </text:span><text:span text:style-name="T159">samo</text:span><text:span text:style-name="T216"> </text:span><text:span text:style-name="T159">waż- ne</text:span><text:span text:style-name="T205"> </text:span><text:span text:style-name="T159">są</text:span><text:span text:style-name="T205"> </text:span><text:span text:style-name="T159">niemieckie</text:span><text:span text:style-name="T205"> </text:span><text:span text:style-name="T159">korzenie</text:span><text:span text:style-name="T205"> </text:span><text:span text:style-name="T159">jej</text:span><text:span text:style-name="T205"> </text:span><text:span text:style-name="T159">ojca</text:span><text:span text:style-name="T205"> </text:span><text:span text:style-name="T159">jak</text:span><text:span text:style-name="T205"> </text:span><text:span text:style-name="T159">odżibwejskie</text:span><text:span text:style-name="T205"> </text:span><text:span text:style-name="T159">i</text:span><text:span text:style-name="T205"> </text:span><text:span text:style-name="T159">francuskie</text:span><text:span text:style-name="T205"> </text:span><text:span text:style-name="T159">korzenie</text:span><text:span text:style-name="T205"> </text:span><text:span text:style-name="T159">matki i</text:span><text:span text:style-name="T176"> </text:span><text:span text:style-name="T159">od</text:span><text:span text:style-name="T176"> </text:span><text:span text:style-name="T159">zawsze</text:span><text:span text:style-name="T176"> </text:span><text:span text:style-name="T159">interesowała</text:span><text:span text:style-name="T176"> </text:span><text:span text:style-name="T159">ją</text:span><text:span text:style-name="T176"> </text:span><text:span text:style-name="T159">wielowątkowa,</text:span><text:span text:style-name="T176"> </text:span><text:span text:style-name="T159">wielopoziomowa</text:span><text:span text:style-name="T176"> </text:span><text:span text:style-name="T159">historia</text:span><text:span text:style-name="T176"> </text:span><text:span text:style-name="T159">Ameryki. Jej powieści nieustannie przypominają o tym, ile jeszcze musimy zrobić, aby zrozumieć, co ukształtowało naszą pamięć. W Polsce podobny projekt uda- </text:span><text:span text:style-name="T172">ło</text:span><text:span text:style-name="T217"> </text:span><text:span text:style-name="T172">się</text:span><text:span text:style-name="T217"> </text:span><text:span text:style-name="T172">zrealizować</text:span><text:span text:style-name="T217"> </text:span><text:span text:style-name="T172">Oldze</text:span><text:span text:style-name="T224"> </text:span><text:span text:style-name="T166">Tokarczuk</text:span><text:span text:style-name="T217"> </text:span><text:span text:style-name="T172">w</text:span><text:span text:style-name="T217"> </text:span><text:span text:style-name="T192">Księgach</text:span><text:span text:style-name="T218"> </text:span><text:span text:style-name="T192">Jakubowych</text:span><text:span text:style-name="T172">,</text:span><text:span text:style-name="T217"> </text:span><text:span text:style-name="T172">które,</text:span><text:span text:style-name="T217"> </text:span><text:span text:style-name="T172">notabene, </text:span><text:span text:style-name="T159">również</text:span><text:span text:style-name="T182"> </text:span><text:span text:style-name="T159">opowiadają</text:span><text:span text:style-name="T182"> </text:span><text:span text:style-name="T159">o</text:span><text:span text:style-name="T182"> </text:span><text:span text:style-name="T159">mniejszości</text:span><text:span text:style-name="T182"> </text:span><text:span text:style-name="T159">i</text:span><text:span text:style-name="T182"> </text:span><text:span text:style-name="T159">ich</text:span><text:span text:style-name="T182"> </text:span><text:span text:style-name="T159">głównym</text:span><text:span text:style-name="T182"> </text:span><text:span text:style-name="T159">bohaterem</text:span><text:span text:style-name="T182"> </text:span><text:span text:style-name="T159">również</text:span><text:span text:style-name="T182"> </text:span><text:span text:style-name="T159">jest</text:span><text:span text:style-name="T182"> </text:span><text:span text:style-name="T159">he- </text:span><text:span text:style-name="T172">retyk,</text:span><text:span text:style-name="T189"> </text:span><text:span text:style-name="T172">z</text:span><text:span text:style-name="T189"> </text:span><text:span text:style-name="T172">jednej</text:span><text:span text:style-name="T189"> </text:span><text:span text:style-name="T172">strony</text:span><text:span text:style-name="T189"> </text:span><text:span text:style-name="T172">ceniący</text:span><text:span text:style-name="T189"> </text:span><text:span text:style-name="T172">rozwój</text:span><text:span text:style-name="T189"> </text:span><text:span text:style-name="T172">duchowy</text:span><text:span text:style-name="T189"> </text:span><text:span text:style-name="T172">jak</text:span><text:span text:style-name="T189"> </text:span><text:span text:style-name="T172">ojciec</text:span><text:span text:style-name="T189"> </text:span><text:span text:style-name="T172">Damien,</text:span><text:span text:style-name="T189"> </text:span><text:span text:style-name="T172">a</text:span><text:span text:style-name="T189"> </text:span><text:span text:style-name="T172">z</text:span><text:span text:style-name="T189"> </text:span><text:span text:style-name="T172">drugiej </text:span><text:span text:style-name="T159">zakochany</text:span><text:span text:style-name="T238"> </text:span><text:span text:style-name="T159">we</text:span><text:span text:style-name="T238"> </text:span><text:span text:style-name="T159">władzy</text:span><text:span text:style-name="T238"> </text:span><text:span text:style-name="T159">i</text:span><text:span text:style-name="T178"> </text:span><text:span text:style-name="T159">autodestrukcyjny</text:span><text:span text:style-name="T238"> </text:span><text:span text:style-name="T159">jak</text:span><text:span text:style-name="T238"> </text:span><text:span text:style-name="T159">siostra</text:span><text:span text:style-name="T238"> </text:span><text:span text:style-name="T159">Leopolda.</text:span><text:span text:style-name="T259"> </text:span><text:span text:style-name="T203">Ten</text:span><text:span text:style-name="T238"> </text:span><text:span text:style-name="T159">niedokoń- czony projekt literacki w służbie historii wielogłosowej najlepiej podsumo- </text:span><text:span text:style-name="T172">wuje</text:span><text:span text:style-name="T242"> </text:span><text:span text:style-name="T172">cytat</text:span><text:span text:style-name="T242"> </text:span><text:span text:style-name="T172">z</text:span><text:span text:style-name="T242"> </text:span><text:span text:style-name="T172">powieści</text:span><text:span text:style-name="T242"> </text:span><text:span text:style-name="T192">The</text:span><text:span text:style-name="T243"> </text:span><text:span text:style-name="T192">Last</text:span><text:span text:style-name="T243"> </text:span><text:span text:style-name="T192">Report</text:span><text:span text:style-name="T172">…:</text:span><text:span text:style-name="T242"> </text:span><text:span text:style-name="T172">„each</text:span><text:span text:style-name="T242"> </text:span><text:span text:style-name="T172">name</text:span><text:span text:style-name="T242"> </text:span><text:span text:style-name="T172">you</text:span><text:span text:style-name="T242"> </text:span><text:span text:style-name="T172">hear</text:span><text:span text:style-name="T242"> </text:span><text:span text:style-name="T172">on</text:span><text:span text:style-name="T242"> </text:span><text:span text:style-name="T172">this</text:span><text:span text:style-name="T242"> </text:span><text:span text:style-name="T172">reser- vation</text:span><text:span text:style-name="T214"> </text:span><text:span text:style-name="T172">is</text:span><text:span text:style-name="T214"> </text:span><text:span text:style-name="T172">an</text:span><text:span text:style-name="T214"> </text:span><text:span text:style-name="T172">unfinished</text:span><text:span text:style-name="T214"> </text:span><text:span text:style-name="T172">history.</text:span><text:span text:style-name="T214"> </text:span><text:span text:style-name="T172">A</text:span><text:span text:style-name="T214"> </text:span><text:span text:style-name="T172">destiny</text:span><text:span text:style-name="T214"> </text:span><text:span text:style-name="T172">that</text:span><text:span text:style-name="T214"> </text:span><text:span text:style-name="T172">opens</text:span><text:span text:style-name="T214"> </text:span><text:span text:style-name="T172">like</text:span><text:span text:style-name="T214"> </text:span><text:span text:style-name="T172">a</text:span><text:span text:style-name="T214"> </text:span><text:span text:style-name="T172">cone</text:span><text:span text:style-name="T214"> </text:span><text:span text:style-name="T172">pouring</text:span><text:span text:style-name="T214"> </text:span><text:span text:style-name="T172">out </text:span><text:span text:style-name="T159">a</text:span><text:span text:style-name="T182"> </text:span><text:span text:style-name="T169">person’s</text:span><text:span text:style-name="T182"> </text:span><text:span text:style-name="T159">life”</text:span><text:span text:style-name="T182"> </text:span><text:span text:style-name="T159">(„każde</text:span><text:span text:style-name="T182"> </text:span><text:span text:style-name="T159">imię</text:span><text:span text:style-name="T182"> </text:span><text:span text:style-name="T159">zasłyszane</text:span><text:span text:style-name="T182"> </text:span><text:span text:style-name="T159">w</text:span><text:span text:style-name="T182"> </text:span><text:span text:style-name="T159">tym</text:span><text:span text:style-name="T182"> </text:span><text:span text:style-name="T159">rezerwacie</text:span><text:span text:style-name="T182"> </text:span><text:span text:style-name="T159">stanowi</text:span><text:span text:style-name="T182"> </text:span><text:span text:style-name="T159">niedokoń- czoną</text:span><text:span text:style-name="T238"> </text:span><text:span text:style-name="T159">historię.</text:span><text:span text:style-name="T238"> </text:span><text:span text:style-name="T159">Przeznaczenie</text:span><text:span text:style-name="T238"> </text:span><text:span text:style-name="T159">otwarte</text:span><text:span text:style-name="T238"> </text:span><text:span text:style-name="T159">jak</text:span><text:span text:style-name="T238"> </text:span><text:span text:style-name="T159">szyszka,</text:span><text:span text:style-name="T238"> </text:span><text:span text:style-name="T159">z</text:span><text:span text:style-name="T238"> </text:span><text:span text:style-name="T159">której</text:span><text:span text:style-name="T238"> </text:span><text:span text:style-name="T159">wysypują</text:span><text:span text:style-name="T238"> </text:span><text:span text:style-name="T159">się</text:span><text:span text:style-name="T238"> </text:span><text:span text:style-name="T159">reszt- ki</text:span><text:span text:style-name="T161"> </text:span><text:span text:style-name="T159">czyjegoś</text:span><text:span text:style-name="T161"> </text:span><text:span text:style-name="T159">życia”)</text:span><text:span text:style-name="T196">25</text:span><text:span text:style-name="T159">.</text:span></text:p>
      <text:p text:style-name="P61"><text:span text:style-name="T159">Konkludując, reprezentanci kleru katolickiego w powieściach Erdrich są </text:span><text:span text:style-name="T172">skonstruowani</text:span><text:span text:style-name="T173"> </text:span><text:span text:style-name="T172">w</text:span><text:span text:style-name="T173"> </text:span><text:span text:style-name="T172">podobny</text:span><text:span text:style-name="T173"> </text:span><text:span text:style-name="T172">sposób</text:span><text:span text:style-name="T173"> </text:span><text:span text:style-name="T172">jak</text:span><text:span text:style-name="T173"> </text:span><text:span text:style-name="T172">jej</text:span><text:span text:style-name="T173"> </text:span><text:span text:style-name="T172">bohaterowie</text:span><text:span text:style-name="T173"> </text:span><text:span text:style-name="T172">z</text:span><text:span text:style-name="T173"> </text:span><text:span text:style-name="T172">kultury</text:span><text:span text:style-name="T173"> </text:span><text:span text:style-name="T172">Odżibwe. </text:span><text:span text:style-name="T159">Chociaż</text:span><text:span text:style-name="T212"> </text:span><text:span text:style-name="T159">zazwyczaj</text:span><text:span text:style-name="T212"> </text:span><text:span text:style-name="T159">na</text:span><text:span text:style-name="T212"> </text:span><text:span text:style-name="T159">początku</text:span><text:span text:style-name="T212"> </text:span><text:span text:style-name="T159">ich</text:span><text:span text:style-name="T212"> </text:span><text:span text:style-name="T159">portrety</text:span><text:span text:style-name="T212"> </text:span><text:span text:style-name="T159">wydają</text:span><text:span text:style-name="T212"> </text:span><text:span text:style-name="T159">się</text:span><text:span text:style-name="T212"> </text:span><text:span text:style-name="T159">bardziej</text:span><text:span text:style-name="T212"> </text:span><text:span text:style-name="T159">karykaturalne, stopniowo rozwijają się i stają się złożonymi postaciami, przy opisie których autorka</text:span><text:span text:style-name="T241"> </text:span><text:span text:style-name="T159">posiłkuje</text:span><text:span text:style-name="T241"> </text:span><text:span text:style-name="T159">się</text:span><text:span text:style-name="T241"> </text:span><text:span text:style-name="T159">wiedzą</text:span><text:span text:style-name="T241"> </text:span><text:span text:style-name="T159">psychologiczną</text:span><text:span text:style-name="T241"> </text:span><text:span text:style-name="T159">i</text:span><text:span text:style-name="T241"> </text:span><text:span text:style-name="T159">odniesieniami</text:span><text:span text:style-name="T241"> </text:span><text:span text:style-name="T159">mitologicznymi. Różne są ich losy: Leopolda umiera jako morderczyni i fałszywa święta, Da- mien zabiera swój sekret do grobu, a </text:span><text:span text:style-name="T169">Travis </text:span><text:span text:style-name="T159">zostaje przeniesiony do innej</text:span><text:span text:style-name="T223"> </text:span><text:span text:style-name="T159">pa- rafii,</text:span><text:span text:style-name="T174"> </text:span><text:span text:style-name="T159">ale</text:span><text:span text:style-name="T174"> </text:span><text:span text:style-name="T159">nie</text:span><text:span text:style-name="T174"> </text:span><text:span text:style-name="T159">potrafi</text:span><text:span text:style-name="T174"> </text:span><text:span text:style-name="T159">się</text:span><text:span text:style-name="T174"> </text:span><text:span text:style-name="T159">zdecydować,</text:span><text:span text:style-name="T174"> </text:span><text:span text:style-name="T159">czy</text:span><text:span text:style-name="T174"> </text:span><text:span text:style-name="T159">będzie</text:span><text:span text:style-name="T174"> </text:span><text:span text:style-name="T159">nadal</text:span><text:span text:style-name="T174"> </text:span><text:span text:style-name="T159">ksiądzem.</text:span><text:span text:style-name="T174"> </text:span><text:span text:style-name="T159">Erdrich</text:span><text:span text:style-name="T174"> </text:span><text:span text:style-name="T159">udaje się</text:span><text:span text:style-name="T203"> </text:span><text:span text:style-name="T159">pokazać,</text:span><text:span text:style-name="T203"> </text:span><text:span text:style-name="T159">że</text:span><text:span text:style-name="T203"> </text:span><text:span text:style-name="T159">nie</text:span><text:span text:style-name="T203"> </text:span><text:span text:style-name="T159">wolno</text:span><text:span text:style-name="T203"> </text:span><text:span text:style-name="T159">sądzić</text:span><text:span text:style-name="T203"> </text:span><text:span text:style-name="T159">po</text:span><text:span text:style-name="T203"> </text:span><text:span text:style-name="T159">pozorach</text:span><text:span text:style-name="T203"> </text:span><text:span text:style-name="T159">i</text:span><text:span text:style-name="T203"> </text:span><text:span text:style-name="T159">że</text:span><text:span text:style-name="T203"> </text:span><text:span text:style-name="T159">ocenianie</text:span><text:span text:style-name="T203"> </text:span><text:span text:style-name="T159">danej</text:span><text:span text:style-name="T203"> </text:span><text:span text:style-name="T159">kultury</text:span><text:span text:style-name="T203"> </text:span><text:span text:style-name="T159">tyl- ko</text:span><text:span text:style-name="T226"> </text:span><text:span text:style-name="T159">z</text:span><text:span text:style-name="T226"> </text:span><text:span text:style-name="T159">jednej</text:span><text:span text:style-name="T226"> </text:span><text:span text:style-name="T159">perspektywy</text:span><text:span text:style-name="T226"> </text:span><text:span text:style-name="T159">jest</text:span><text:span text:style-name="T226"> </text:span><text:span text:style-name="T159">zawsze</text:span><text:span text:style-name="T226"> </text:span><text:span text:style-name="T159">pułapką.</text:span><text:span text:style-name="T226"> </text:span><text:span text:style-name="T165">Czytelnicy,</text:span><text:span text:style-name="T226"> </text:span><text:span text:style-name="T159">którzy</text:span><text:span text:style-name="T226"> </text:span><text:span text:style-name="T159">pragną</text:span><text:span text:style-name="T226"> </text:span><text:span text:style-name="T159">spotkać szlachetnych</text:span><text:span text:style-name="T168"> </text:span><text:span text:style-name="T159">dzikusów</text:span><text:span text:style-name="T168"> </text:span><text:span text:style-name="T159">w</text:span><text:span text:style-name="T178"> </text:span><text:span text:style-name="T159">jej</text:span><text:span text:style-name="T168"> </text:span><text:span text:style-name="T159">powieściach</text:span><text:span text:style-name="T168"> </text:span><text:span text:style-name="T159">rozczarują</text:span><text:span text:style-name="T168"> </text:span><text:span text:style-name="T159">się</text:span><text:span text:style-name="T168"> </text:span><text:span text:style-name="T159">tak</text:span><text:span text:style-name="T168"> </text:span><text:span text:style-name="T159">samo</text:span><text:span text:style-name="T168"> </text:span><text:span text:style-name="T159">jak</text:span><text:span text:style-name="T168"> </text:span><text:span text:style-name="T159">detekty- wi</text:span><text:span text:style-name="T178"> </text:span><text:span text:style-name="T159">tropiący</text:span><text:span text:style-name="T178"> </text:span><text:span text:style-name="T159">jej</text:span><text:span text:style-name="T178"> </text:span><text:span text:style-name="T159">antypolskie</text:span><text:span text:style-name="T178"> </text:span><text:span text:style-name="T159">nastawienie.</text:span><text:span text:style-name="T178"> </text:span><text:span text:style-name="T159">Niektórzy</text:span><text:span text:style-name="T178"> </text:span><text:span text:style-name="T159">z</text:span><text:span text:style-name="T178"> </text:span><text:span text:style-name="T159">jej</text:span><text:span text:style-name="T178"> </text:span><text:span text:style-name="T159">odżibwejskich</text:span><text:span text:style-name="T178"> </text:span><text:span text:style-name="T159">bohate- rów</text:span><text:span text:style-name="T238"> </text:span><text:span text:style-name="T159">bywają</text:span><text:span text:style-name="T238"> </text:span><text:span text:style-name="T159">szlachetni,</text:span><text:span text:style-name="T238"> </text:span><text:span text:style-name="T159">tak</text:span><text:span text:style-name="T238"> </text:span><text:span text:style-name="T159">jak</text:span><text:span text:style-name="T238"> </text:span><text:span text:style-name="T159">niektóre</text:span><text:span text:style-name="T238"> </text:span><text:span text:style-name="T159">z</text:span><text:span text:style-name="T238"> </text:span><text:span text:style-name="T159">jej</text:span><text:span text:style-name="T238"> </text:span><text:span text:style-name="T159">postaci</text:span><text:span text:style-name="T238"> </text:span><text:span text:style-name="T159">z</text:span><text:span text:style-name="T238"> </text:span><text:span text:style-name="T159">domieszką</text:span><text:span text:style-name="T238"> </text:span><text:span text:style-name="T159">polskiej</text:span><text:span text:style-name="T238"> </text:span><text:span text:style-name="T159">krwi zachowują</text:span><text:span text:style-name="T223"> </text:span><text:span text:style-name="T159">się</text:span><text:span text:style-name="T223"> </text:span><text:span text:style-name="T159">czasem</text:span><text:span text:style-name="T223"> </text:span><text:span text:style-name="T159">jak</text:span><text:span text:style-name="T223"> </text:span><text:span text:style-name="T159">ograniczeni</text:span><text:span text:style-name="T223"> </text:span><text:span text:style-name="T159">fanatycy/fanatyczki.</text:span><text:span text:style-name="T223"> </text:span><text:span text:style-name="T159">Ostatecznie</text:span><text:span text:style-name="T223"> </text:span><text:span text:style-name="T159">jednak trudno</text:span><text:span text:style-name="T182"> </text:span><text:span text:style-name="T159">zapomnieć,</text:span><text:span text:style-name="T182"> </text:span><text:span text:style-name="T159">że</text:span><text:span text:style-name="T182"> </text:span><text:span text:style-name="T159">największą</text:span><text:span text:style-name="T182"> </text:span><text:span text:style-name="T159">miłością</text:span><text:span text:style-name="T182"> </text:span><text:span text:style-name="T159">Agnes/Damiena</text:span><text:span text:style-name="T182"> </text:span><text:span text:style-name="T159">pozostaje</text:span><text:span text:style-name="T182"> </text:span><text:span text:style-name="T159">Fryde- ryk Chopin, a sztuczny patos „szlachetnego dzikusa” służy jako niewyczer- </text:span><text:span text:style-name="T172">pane</text:span><text:span text:style-name="T207"> </text:span><text:span text:style-name="T172">źródło</text:span><text:span text:style-name="T207"> </text:span><text:span text:style-name="T172">żartów</text:span><text:span text:style-name="T207"> </text:span><text:span text:style-name="T172">w</text:span><text:span text:style-name="T207"> </text:span><text:span text:style-name="T172">powieściach</text:span><text:span text:style-name="T207"> </text:span><text:span text:style-name="T172">Erdrich.</text:span><text:span text:style-name="T246"> </text:span><text:span text:style-name="T202">To,</text:span><text:span text:style-name="T207"> </text:span><text:span text:style-name="T172">co</text:span><text:span text:style-name="T207"> </text:span><text:span text:style-name="T172">wydaje</text:span><text:span text:style-name="T207"> </text:span><text:span text:style-name="T172">się</text:span><text:span text:style-name="T207"> </text:span><text:span text:style-name="T172">mieć</text:span><text:span text:style-name="T207"> </text:span><text:span text:style-name="T172">najwięk- </text:span><text:span text:style-name="T159">sze</text:span><text:span text:style-name="T208"> </text:span><text:span text:style-name="T159">znaczenie,</text:span><text:span text:style-name="T208"> </text:span><text:span text:style-name="T159">to</text:span><text:span text:style-name="T208"> </text:span><text:span text:style-name="T159">umiejętność</text:span><text:span text:style-name="T208"> </text:span><text:span text:style-name="T159">stworzenia</text:span><text:span text:style-name="T208"> </text:span><text:span text:style-name="T159">kreatywnej</text:span><text:span text:style-name="T208"> </text:span><text:span text:style-name="T159">więzi</text:span><text:span text:style-name="T208"> </text:span><text:span text:style-name="T159">z</text:span><text:span text:style-name="T208"> </text:span><text:span text:style-name="T159">własną</text:span><text:span text:style-name="T208"> </text:span><text:span text:style-name="T159">tradycją, która zawsze jest, do pewnego stopnia, mieszana. Ojciec </text:span><text:span text:style-name="T169">Travis </text:span><text:span text:style-name="T159">musi odrzu- cić</text:span><text:span text:style-name="T221"> </text:span><text:span text:style-name="T159">„Boga</text:span><text:span text:style-name="T221"> </text:span><text:span text:style-name="T159">kiełbasy</text:span><text:span text:style-name="T221"> </text:span><text:span text:style-name="T159">i</text:span><text:span text:style-name="T221"> </text:span><text:span text:style-name="T159">pierogów”</text:span><text:span text:style-name="T221"> </text:span><text:span text:style-name="T159">(czyli</text:span><text:span text:style-name="T221"> </text:span><text:span text:style-name="T159">bezrefleksyjną</text:span><text:span text:style-name="T221"> </text:span><text:span text:style-name="T159">intuicyjną</text:span><text:span text:style-name="T221"> </text:span><text:span text:style-name="T159">wersję</text:span><text:span text:style-name="T221"> </text:span><text:span text:style-name="T159">katolicy- zmu</text:span><text:span text:style-name="T205"> </text:span><text:span text:style-name="T159">odziedziczoną</text:span><text:span text:style-name="T205"> </text:span><text:span text:style-name="T159">po</text:span><text:span text:style-name="T205"> </text:span><text:span text:style-name="T159">rodzicach)</text:span><text:span text:style-name="T205"> </text:span><text:span text:style-name="T159">i</text:span><text:span text:style-name="T205"> </text:span><text:span text:style-name="T159">zastanowić</text:span><text:span text:style-name="T205"> </text:span><text:span text:style-name="T159">się,</text:span><text:span text:style-name="T205"> </text:span><text:span text:style-name="T159">co</text:span><text:span text:style-name="T205"> </text:span><text:span text:style-name="T159">dla</text:span><text:span text:style-name="T205"> </text:span><text:span text:style-name="T159">niego</text:span><text:span text:style-name="T205"> </text:span><text:span text:style-name="T159">stanowi</text:span><text:span text:style-name="T205"> </text:span><text:span text:style-name="T159">istotę religii, jeżeli chce odnaleźć siebie, tak samo jak Agnes/Damien musiała zna- leźć</text:span><text:span text:style-name="T176"> </text:span><text:span text:style-name="T159">wspólny</text:span><text:span text:style-name="T176"> </text:span><text:span text:style-name="T159">mianownik</text:span><text:span text:style-name="T176"> </text:span><text:span text:style-name="T159">dla</text:span><text:span text:style-name="T176"> </text:span><text:span text:style-name="T159">swoich</text:span><text:span text:style-name="T176"> </text:span><text:span text:style-name="T159">korzeni</text:span><text:span text:style-name="T176"> </text:span><text:span text:style-name="T159">niemiecko-amerykańskich,</text:span><text:span text:style-name="T176"> </text:span><text:span text:style-name="T159">trady- cji</text:span><text:span text:style-name="T168"> </text:span><text:span text:style-name="T159">odżibwejskiej</text:span><text:span text:style-name="T168"> </text:span><text:span text:style-name="T159">i</text:span><text:span text:style-name="T168"> </text:span><text:span text:style-name="T159">fascynacji</text:span><text:span text:style-name="T168"> </text:span><text:span text:style-name="T159">muzyką</text:span><text:span text:style-name="T168"> </text:span><text:span text:style-name="T159">Chopina.</text:span><text:span text:style-name="T168"> </text:span><text:span text:style-name="T159">Literatura,</text:span><text:span text:style-name="T168"> </text:span><text:span text:style-name="T159">definiowana</text:span><text:span text:style-name="T168"> </text:span><text:span text:style-name="T159">przez </text:span><text:span text:style-name="T160">rdzennych Amerykanów jako współczesna forma tradycji gawędziarskiej, może pomóc w odzyskaniu historii, pamięci i siebie samego/siebie samej, </text:span><text:span text:style-name="T307"><text:s/></text:span><text:span text:style-name="T160">dokładnie</text:span></text:p>
      <text:p text:style-name="P15"><draw:line text:anchor-type="char" draw:z-index="24" draw:style-name="gr1" draw:text-style-name="P131" svg:x1="2.3cm" svg:y1="0.37cm" svg:x2="7.301cm" svg:y2="0.37cm"><text:p/></draw:line></text:p>
      <text:p text:style-name="P82"><text:span text:style-name="T228">25 </text:span><text:span text:style-name="T6">L. Erdrich, </text:span><text:span text:style-name="T10">The Last Report</text:span><text:span text:style-name="T6">…, dz. cyt., s. 145.</text:span></text:p>
      <text:p text:style-name="P29"/>
      <text:p text:style-name="P62"><text:span text:style-name="T159">tak jak udało się to Agnes/Damienowi w jej pojedynku z psem przypomina- jącym Szatana, który zamiast duszy zażądał pamięci właśnie:</text:span></text:p>
      <text:p text:style-name="P43"/>
      <text:p text:style-name="P102"><text:span text:style-name="T71">The Dog: “(…) Yes, but now I have it. I have your memory.”</text:span></text:p>
      <text:p text:style-name="P103"><text:span text:style-name="T73">“No,</text:span><text:span text:style-name="T74"> </text:span><text:span text:style-name="T73">you</text:span><text:span text:style-name="T74"> </text:span><text:span text:style-name="T75">don’t!”</text:span><text:span text:style-name="T77"> </text:span><text:span text:style-name="T73">Though</text:span><text:span text:style-name="T74"> </text:span><text:span text:style-name="T73">weakening,</text:span><text:span text:style-name="T74"> </text:span><text:span text:style-name="T73">Agnes</text:span><text:span text:style-name="T74"> </text:span><text:span text:style-name="T73">was</text:span><text:span text:style-name="T74"> </text:span><text:span text:style-name="T73">indignant.</text:span><text:span text:style-name="T74"> </text:span><text:span text:style-name="T75">“You’ll</text:span><text:span text:style-name="T74"> </text:span><text:span text:style-name="T73">never</text:span><text:span text:style-name="T74"> </text:span><text:span text:style-name="T73">have my</text:span><text:span text:style-name="T78"> </text:span><text:span text:style-name="T73">memory.</text:span><text:span text:style-name="T78"> </text:span><text:span text:style-name="T73">Even</text:span><text:span text:style-name="T78"> </text:span><text:span text:style-name="T73">I</text:span><text:span text:style-name="T78"> </text:span><text:span text:style-name="T79">don’t</text:span><text:span text:style-name="T78"> </text:span><text:span text:style-name="T73">have</text:span><text:span text:style-name="T78"> </text:span><text:span text:style-name="T73">it</text:span><text:span text:style-name="T78"> </text:span><text:span text:style-name="T73">all,</text:span><text:span text:style-name="T78"> </text:span><text:span text:style-name="T73">you</text:span><text:span text:style-name="T78"> </text:span><text:span text:style-name="T73">rotten</text:span><text:span text:style-name="T78"> </text:span><text:span text:style-name="T73">hound.</text:span><text:span text:style-name="T78"> </text:span><text:span text:style-name="T73">(…)</text:span><text:span text:style-name="T80"> </text:span><text:span text:style-name="T82">You</text:span><text:span text:style-name="T78"> </text:span><text:span text:style-name="T73">took</text:span><text:span text:style-name="T78"> </text:span><text:span text:style-name="T73">my</text:span><text:span text:style-name="T78"> </text:span><text:span text:style-name="T73">memory, and</text:span><text:span text:style-name="T78"> </text:span><text:span text:style-name="T73">I</text:span><text:span text:style-name="T78"> </text:span><text:span text:style-name="T73">have</text:span><text:span text:style-name="T78"> </text:span><text:span text:style-name="T73">spent</text:span><text:span text:style-name="T78"> </text:span><text:span text:style-name="T73">my</text:span><text:span text:style-name="T78"> </text:span><text:span text:style-name="T73">whole</text:span><text:span text:style-name="T78"> </text:span><text:span text:style-name="T73">life</text:span><text:span text:style-name="T78"> </text:span><text:span text:style-name="T73">gathering</text:span><text:span text:style-name="T78"> </text:span><text:span text:style-name="T73">it</text:span><text:span text:style-name="T78"> </text:span><text:span text:style-name="T83">back.”</text:span></text:p>
      <text:p text:style-name="P104"><text:span text:style-name="T71">Agnes</text:span><text:span text:style-name="T85"> </text:span><text:span text:style-name="T71">shut</text:span><text:span text:style-name="T85"> </text:span><text:span text:style-name="T71">down,</text:span><text:span text:style-name="T85"> </text:span><text:span text:style-name="T71">closed</text:span><text:span text:style-name="T85"> </text:span><text:span text:style-name="T71">her</text:span><text:span text:style-name="T85"> </text:span><text:span text:style-name="T71">eyes,</text:span><text:span text:style-name="T85"> </text:span><text:span text:style-name="T71">imagined</text:span><text:span text:style-name="T85"> </text:span><text:span text:style-name="T71">herself</text:span><text:span text:style-name="T85"> </text:span><text:span text:style-name="T71">a</text:span><text:span text:style-name="T85"> </text:span><text:span text:style-name="T71">bulwark,</text:span><text:span text:style-name="T85"> </text:span><text:span text:style-name="T71">a</text:span><text:span text:style-name="T85"> </text:span><text:span text:style-name="T71">wall.</text:span><text:span text:style-name="T85"> </text:span><text:span text:style-name="T71">“Of </text:span><text:span text:style-name="T73">course</text:span><text:span text:style-name="T78"> </text:span><text:span text:style-name="T73">I</text:span><text:span text:style-name="T78"> </text:span><text:span text:style-name="T73">loved</text:span><text:span text:style-name="T78"> </text:span><text:span text:style-name="T73">Nanapush,”</text:span><text:span text:style-name="T78"> </text:span><text:span text:style-name="T73">she</text:span><text:span text:style-name="T78"> </text:span><text:span text:style-name="T73">went</text:span><text:span text:style-name="T78"> </text:span><text:span text:style-name="T73">on,</text:span><text:span text:style-name="T78"> </text:span><text:span text:style-name="T73">impatient.</text:span><text:span text:style-name="T78"> </text:span><text:span text:style-name="T73">“The</text:span><text:span text:style-name="T78"> </text:span><text:span text:style-name="T73">old</text:span><text:span text:style-name="T78"> </text:span><text:span text:style-name="T73">man</text:span><text:span text:style-name="T78"> </text:span><text:span text:style-name="T73">was</text:span><text:span text:style-name="T78"> </text:span><text:span text:style-name="T73">my</text:span><text:span text:style-name="T78"> </text:span><text:span text:style-name="T73">teacher, my</text:span><text:span text:style-name="T87"> </text:span><text:span text:style-name="T73">confidant,</text:span><text:span text:style-name="T87"> </text:span><text:span text:style-name="T73">my</text:span><text:span text:style-name="T87"> </text:span><text:span text:style-name="T83">priest’s</text:span><text:span text:style-name="T87"> </text:span><text:span text:style-name="T73">priest,</text:span><text:span text:style-name="T87"> </text:span><text:span text:style-name="T73">my</text:span><text:span text:style-name="T87"> </text:span><text:span text:style-name="T73">confessor,</text:span><text:span text:style-name="T87"> </text:span><text:span text:style-name="T73">my</text:span><text:span text:style-name="T87"> </text:span><text:span text:style-name="T73">friend.</text:span><text:span text:style-name="T87"> </text:span><text:span text:style-name="T73">Plus,</text:span><text:span text:style-name="T87"> </text:span><text:span text:style-name="T73">he</text:span><text:span text:style-name="T87"> </text:span><text:span text:style-name="T73">was</text:span><text:span text:style-name="T87"> </text:span><text:span text:style-name="T73">funny</text:span><text:span text:style-name="T87"> </text:span><text:span text:style-name="T73">and you</text:span><text:span text:style-name="T88"> </text:span><text:span text:style-name="T79">don’t</text:span><text:span text:style-name="T88"> </text:span><text:span text:style-name="T73">get</text:span><text:span text:style-name="T88"> </text:span><text:span text:style-name="T73">funny</text:span><text:span text:style-name="T88"> </text:span><text:span text:style-name="T73">much</text:span><text:span text:style-name="T88"> </text:span><text:span text:style-name="T73">in</text:span><text:span text:style-name="T88"> </text:span><text:span text:style-name="T73">this</text:span><text:span text:style-name="T88"> </text:span><text:span text:style-name="T73">life.</text:span><text:span text:style-name="T88"> </text:span><text:span text:style-name="T73">God,</text:span><text:span text:style-name="T88"> </text:span><text:span text:style-name="T73">how</text:span><text:span text:style-name="T88"> </text:span><text:span text:style-name="T73">we</text:span><text:span text:style-name="T88"> </text:span><text:span text:style-name="T73">used</text:span><text:span text:style-name="T88"> </text:span><text:span text:style-name="T73">to</text:span><text:span text:style-name="T88"> </text:span><text:span text:style-name="T73">laugh!</text:span><text:span text:style-name="T88"> </text:span><text:span text:style-name="T73">Even</text:span><text:span text:style-name="T88"> </text:span><text:span text:style-name="T73">his</text:span><text:span text:style-name="T88"> </text:span><text:span text:style-name="T73">funer- </text:span><text:span text:style-name="T71">al</text:span><text:span text:style-name="T89"> </text:span><text:span text:style-name="T71">was</text:span><text:span text:style-name="T89"> </text:span><text:span text:style-name="T71">hilarious</text:span><text:span text:style-name="T89"> </text:span><text:span text:style-name="T71">–</text:span><text:span text:style-name="T89"> </text:span><text:span text:style-name="T71">I</text:span><text:span text:style-name="T89"> </text:span><text:span text:style-name="T71">miss</text:span><text:span text:style-name="T89"> </text:span><text:span text:style-name="T71">him.</text:span><text:span text:style-name="T90"> </text:span><text:span text:style-name="T71">There</text:span><text:span text:style-name="T89"> </text:span><text:span text:style-name="T71">is</text:span><text:span text:style-name="T89"> </text:span><text:span text:style-name="T71">no</text:span><text:span text:style-name="T89"> </text:span><text:span text:style-name="T71">one</text:span><text:span text:style-name="T89"> </text:span><text:span text:style-name="T71">I</text:span><text:span text:style-name="T89"> </text:span><text:span text:style-name="T71">want</text:span><text:span text:style-name="T89"> </text:span><text:span text:style-name="T71">to</text:span><text:span text:style-name="T89"> </text:span><text:span text:style-name="T71">visit</text:span><text:span text:style-name="T89"> </text:span><text:span text:style-name="T71">except</text:span><text:span text:style-name="T89"> </text:span><text:span text:style-name="T71">in</text:span><text:span text:style-name="T89"> </text:span><text:span text:style-name="T71">the</text:span><text:span text:style-name="T89"> </text:span><text:span text:style-name="T71">Ojib- </text:span><text:span text:style-name="T73">we</text:span><text:span text:style-name="T92"> </text:span><text:span text:style-name="T73">heaven,</text:span><text:span text:style-name="T92"> </text:span><text:span text:style-name="T73">and</text:span><text:span text:style-name="T92"> </text:span><text:span text:style-name="T73">so</text:span><text:span text:style-name="T92"> </text:span><text:span text:style-name="T73">at</text:span><text:span text:style-name="T92"> </text:span><text:span text:style-name="T73">this</text:span><text:span text:style-name="T92"> </text:span><text:span text:style-name="T73">late</text:span><text:span text:style-name="T92"> </text:span><text:span text:style-name="T73">age</text:span><text:span text:style-name="T92"> </text:span><text:span text:style-name="T75">I’m</text:span><text:span text:style-name="T92"> </text:span><text:span text:style-name="T73">going</text:span><text:span text:style-name="T92"> </text:span><text:span text:style-name="T73">to</text:span><text:span text:style-name="T92"> </text:span><text:span text:style-name="T73">convert,</text:span><text:span text:style-name="T92"> </text:span><text:span text:style-name="T73">stupid</text:span><text:span text:style-name="T92"> </text:span><text:span text:style-name="T73">dog,</text:span><text:span text:style-name="T92"> </text:span><text:span text:style-name="T73">and</text:span><text:span text:style-name="T92"> </text:span><text:span text:style-name="T73">become</text:span><text:span text:style-name="T92"> </text:span><text:span text:style-name="T73">at long</text:span><text:span text:style-name="T94"> </text:span><text:span text:style-name="T73">last</text:span><text:span text:style-name="T94"> </text:span><text:span text:style-name="T73">the</text:span><text:span text:style-name="T94"> </text:span><text:span text:style-name="T73">pagan</text:span><text:span text:style-name="T94"> </text:span><text:span text:style-name="T73">that</text:span><text:span text:style-name="T94"> </text:span><text:span text:style-name="T73">I</text:span><text:span text:style-name="T94"> </text:span><text:span text:style-name="T73">always</text:span><text:span text:style-name="T94"> </text:span><text:span text:style-name="T73">was</text:span><text:span text:style-name="T94"> </text:span><text:span text:style-name="T73">at</text:span><text:span text:style-name="T94"> </text:span><text:span text:style-name="T73">heart</text:span><text:span text:style-name="T94"> </text:span><text:span text:style-name="T73">before</text:span><text:span text:style-name="T94"> </text:span><text:span text:style-name="T73">I</text:span><text:span text:style-name="T94"> </text:span><text:span text:style-name="T73">was</text:span><text:span text:style-name="T94"> </text:span><text:span text:style-name="T73">Cecylia,</text:span><text:span text:style-name="T94"> </text:span><text:span text:style-name="T73">when</text:span><text:span text:style-name="T94"> </text:span><text:span text:style-name="T73">I</text:span><text:span text:style-name="T94"> </text:span><text:span text:style-name="T73">was</text:span><text:span text:style-name="T94"> </text:span><text:span text:style-name="T73">just Agnes,</text:span><text:span text:style-name="T95"> </text:span><text:span text:style-name="T73">until</text:span><text:span text:style-name="T95"> </text:span><text:span text:style-name="T73">I</text:span><text:span text:style-name="T95"> </text:span><text:span text:style-name="T73">was</text:span><text:span text:style-name="T95"> </text:span><text:span text:style-name="T73">seduced</text:span><text:span text:style-name="T95"> </text:span><text:span text:style-name="T73">and</text:span><text:span text:style-name="T95"> </text:span><text:span text:style-name="T73">diverted</text:span><text:span text:style-name="T95"> </text:span><text:span text:style-name="T73">by</text:span><text:span text:style-name="T95"> </text:span><text:span text:style-name="T73">the</text:span><text:span text:style-name="T95"> </text:span><text:span text:style-name="T73">music</text:span><text:span text:style-name="T95"> </text:span><text:span text:style-name="T73">of</text:span><text:span text:style-name="T95"> </text:span><text:span text:style-name="T73">Chopin.”</text:span></text:p>
      <text:p text:style-name="P105"><draw:frame draw:style-name="fr3" text:anchor-type="char" svg:x="14.593cm" svg:y="0.028cm" svg:width="0.536cm" svg:height="5.703cm" draw:z-index="27"><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span text:style-name="T72">“That neurasthenic pierogi snarfer?”</text:span></text:p>
      <text:p text:style-name="P107"><text:span text:style-name="T73">The</text:span><text:span text:style-name="T80"> </text:span><text:span text:style-name="T73">dog</text:span><text:span text:style-name="T80"> </text:span><text:span text:style-name="T73">ranted</text:span><text:span text:style-name="T80"> </text:span><text:span text:style-name="T73">–</text:span><text:span text:style-name="T80"> </text:span><text:span text:style-name="T73">it</text:span><text:span text:style-name="T80"> </text:span><text:span text:style-name="T73">had</text:span><text:span text:style-name="T80"> </text:span><text:span text:style-name="T73">never</text:span><text:span text:style-name="T80"> </text:span><text:span text:style-name="T73">liked</text:span><text:span text:style-name="T80"> </text:span><text:span text:style-name="T73">the</text:span><text:span text:style-name="T80"> </text:span><text:span text:style-name="T73">composer,</text:span><text:span text:style-name="T80"> </text:span><text:span text:style-name="T73">it</text:span><text:span text:style-name="T80"> </text:span><text:span text:style-name="T73">turned</text:span><text:span text:style-name="T80"> </text:span><text:span text:style-name="T73">out</text:span><text:span text:style-name="T80"> </text:span><text:span text:style-name="T73">it</text:span><text:span text:style-name="T80"> </text:span><text:span text:style-name="T73">was</text:span><text:span text:style-name="T80"> </text:span><text:span text:style-name="T73">jealous</text:span><text:span text:style-name="T80"> </text:span><text:span text:style-name="T73">– </text:span><text:span text:style-name="T71">but</text:span><text:span text:style-name="T96"> </text:span><text:span text:style-name="T71">Agnes</text:span><text:span text:style-name="T96"> </text:span><text:span text:style-name="T76">didn’t</text:span><text:span text:style-name="T96"> </text:span><text:span text:style-name="T71">notice</text:span><text:span text:style-name="T96"> </text:span><text:span text:style-name="T71">anymore.</text:span><text:span text:style-name="T96"> </text:span><text:span text:style-name="T71">She</text:span><text:span text:style-name="T96"> </text:span><text:span text:style-name="T71">fought.</text:span><text:span text:style-name="T96"> </text:span><text:span text:style-name="T71">(…)</text:span><text:span text:style-name="T96"> </text:span><text:span text:style-name="T71">Called</text:span><text:span text:style-name="T96"> </text:span><text:span text:style-name="T71">every</text:span><text:span text:style-name="T96"> </text:span><text:span text:style-name="T71">ancestor,</text:span><text:span text:style-name="T96"> </text:span><text:span text:style-name="T71">blood and</text:span><text:span text:style-name="T93"> </text:span><text:span text:style-name="T71">adopted.</text:span><text:span text:style-name="T93"> </text:span><text:span text:style-name="T71">(…)</text:span><text:span text:style-name="T93"> </text:span><text:span text:style-name="T71">Cried</text:span><text:span text:style-name="T93"> </text:span><text:span text:style-name="T71">out</text:span><text:span text:style-name="T93"> </text:span><text:span text:style-name="T71">for</text:span><text:span text:style-name="T93"> </text:span><text:span text:style-name="T71">the</text:span><text:span text:style-name="T93"> </text:span><text:span text:style-name="T71">young,</text:span><text:span text:style-name="T93"> </text:span><text:span text:style-name="T71">strong</text:span><text:span text:style-name="T93"> </text:span><text:span text:style-name="T71">spirit</text:span><text:span text:style-name="T93"> </text:span><text:span text:style-name="T71">of</text:span><text:span text:style-name="T93"> </text:span><text:span text:style-name="T71">Mashkiigikwe.</text:span><text:span text:style-name="T93"> </text:span><text:span text:style-name="T84">For </text:span><text:span text:style-name="T71">Chopin.</text:span><text:span text:style-name="T85"> </text:span><text:span text:style-name="T71">(…)</text:span><text:span text:style-name="T98"> </text:span><text:span text:style-name="T99">Went</text:span><text:span text:style-name="T85"> </text:span><text:span text:style-name="T71">further,</text:span><text:span text:style-name="T85"> </text:span><text:span text:style-name="T71">back</text:span><text:span text:style-name="T85"> </text:span><text:span text:style-name="T71">into</text:span><text:span text:style-name="T85"> </text:span><text:span text:style-name="T71">the</text:span><text:span text:style-name="T85"> </text:span><text:span text:style-name="T71">folds</text:span><text:span text:style-name="T85"> </text:span><text:span text:style-name="T71">of</text:span><text:span text:style-name="T85"> </text:span><text:span text:style-name="T71">brain</text:span><text:span text:style-name="T85"> </text:span><text:span text:style-name="T71">that</text:span><text:span text:style-name="T85"> </text:span><text:span text:style-name="T71">hid</text:span><text:span text:style-name="T85"> </text:span><text:span text:style-name="T71">and</text:span><text:span text:style-name="T85"> </text:span><text:span text:style-name="T71">held</text:span><text:span text:style-name="T85"> </text:span><text:span text:style-name="T71">in</text:span><text:span text:style-name="T85"> </text:span><text:span text:style-name="T71">their </text:span><text:span text:style-name="T73">recesses</text:span><text:span text:style-name="T92"> </text:span><text:span text:style-name="T73">such</text:span><text:span text:style-name="T92"> </text:span><text:span text:style-name="T73">memories</text:span><text:span text:style-name="T92"> </text:span><text:span text:style-name="T73">as</text:span><text:span text:style-name="T92"> </text:span><text:span text:style-name="T73">she</text:span><text:span text:style-name="T92"> </text:span><text:span text:style-name="T73">had</text:span><text:span text:style-name="T92"> </text:span><text:span text:style-name="T73">of</text:span><text:span text:style-name="T92"> </text:span><text:span text:style-name="T73">her</text:span><text:span text:style-name="T92"> </text:span><text:span text:style-name="T73">childhood,</text:span><text:span text:style-name="T92"> </text:span><text:span text:style-name="T73">girlhood,</text:span><text:span text:style-name="T92"> </text:span><text:span text:style-name="T73">lost</text:span><text:span text:style-name="T92"> </text:span><text:span text:style-name="T73">messages.</text:span><text:span text:style-name="T92"> </text:span><text:span text:style-name="T73">(…) Agnes</text:span><text:span text:style-name="T100"> </text:span><text:span text:style-name="T73">screamed,</text:span><text:span text:style-name="T100"> </text:span><text:span text:style-name="T73">bent</text:span><text:span text:style-name="T100"> </text:span><text:span text:style-name="T73">her</text:span><text:span text:style-name="T100"> </text:span><text:span text:style-name="T73">fingers</text:span><text:span text:style-name="T100"> </text:span><text:span text:style-name="T73">into</text:span><text:span text:style-name="T100"> </text:span><text:span text:style-name="T73">wire</text:span><text:span text:style-name="T100"> </text:span><text:span text:style-name="T73">hangers</text:span><text:span text:style-name="T100"> </text:span><text:span text:style-name="T73">around</text:span><text:span text:style-name="T100"> </text:span><text:span text:style-name="T73">the</text:span><text:span text:style-name="T100"> </text:span><text:span text:style-name="T73">mange-bald</text:span><text:span text:style-name="T100"> </text:span><text:span text:style-name="T73">throat, locked</text:span><text:span text:style-name="T82"> </text:span><text:span text:style-name="T73">her</text:span><text:span text:style-name="T82"> </text:span><text:span text:style-name="T73">knees,</text:span><text:span text:style-name="T82"> </text:span><text:span text:style-name="T73">squeezed</text:span><text:span text:style-name="T82"> </text:span><text:span text:style-name="T83">harder,</text:span><text:span text:style-name="T82"> </text:span><text:span text:style-name="T83">harder,</text:span><text:span text:style-name="T82"> </text:span><text:span text:style-name="T83">harder,</text:span><text:span text:style-name="T82"> </text:span><text:span text:style-name="T73">until</text:span><text:span text:style-name="T82"> </text:span><text:span text:style-name="T73">the</text:span><text:span text:style-name="T82"> </text:span><text:span text:style-name="T73">dog</text:span><text:span text:style-name="T82"> </text:span><text:span text:style-name="T73">yelped,</text:span><text:span text:style-name="T82"> </text:span><text:span text:style-name="T73">gave</text:span><text:span text:style-name="T82"> </text:span><text:span text:style-name="T73">up, </text:span><text:span text:style-name="T72">and</text:span><text:span text:style-name="T101"> </text:span><text:span text:style-name="T72">disappeared.</text:span><text:span text:style-name="T308">26</text:span></text:p>
      <text:p text:style-name="P8"/>
      <text:p text:style-name="P108"><text:span text:style-name="T73">[Pies: „(…) Tak, ale teraz mam ją. Mam twoją pamięć”.</text:span></text:p>
      <text:p text:style-name="P109"><text:span text:style-name="T72">„Nie, nie masz!” Chociaż coraz słabsza, Agnes była nieprzejednana. „Nigdy nie </text:span><text:span text:style-name="T73">będziesz</text:span><text:span text:style-name="T80"> </text:span><text:span text:style-name="T73">mieć</text:span><text:span text:style-name="T80"> </text:span><text:span text:style-name="T73">mojej</text:span><text:span text:style-name="T80"> </text:span><text:span text:style-name="T73">pamięci.</text:span><text:span text:style-name="T80"> </text:span><text:span text:style-name="T73">Nawet</text:span><text:span text:style-name="T80"> </text:span><text:span text:style-name="T73">ja</text:span><text:span text:style-name="T80"> </text:span><text:span text:style-name="T73">jej</text:span><text:span text:style-name="T80"> </text:span><text:span text:style-name="T73">nie</text:span><text:span text:style-name="T80"> </text:span><text:span text:style-name="T73">posiadam,</text:span><text:span text:style-name="T80"> </text:span><text:span text:style-name="T73">ty</text:span><text:span text:style-name="T80"> </text:span><text:span text:style-name="T73">gnijący</text:span><text:span text:style-name="T80"> </text:span><text:span text:style-name="T73">ogarze.</text:span><text:span text:style-name="T80"> </text:span><text:span text:style-name="T73">(…)</text:span><text:span text:style-name="T80"> </text:span><text:span text:style-name="T73">Za- brałeś</text:span><text:span text:style-name="T74"> </text:span><text:span text:style-name="T73">mi</text:span><text:span text:style-name="T74"> </text:span><text:span text:style-name="T73">pamięć</text:span><text:span text:style-name="T74"> </text:span><text:span text:style-name="T73">i</text:span><text:span text:style-name="T74"> </text:span><text:span text:style-name="T73">spędziłam</text:span><text:span text:style-name="T74"> </text:span><text:span text:style-name="T73">całe</text:span><text:span text:style-name="T74"> </text:span><text:span text:style-name="T73">życie</text:span><text:span text:style-name="T74"> </text:span><text:span text:style-name="T73">na</text:span><text:span text:style-name="T74"> </text:span><text:span text:style-name="T73">jej</text:span><text:span text:style-name="T74"> </text:span><text:span text:style-name="T73">odzyskiwaniu”.</text:span></text:p>
      <text:p text:style-name="P110"><text:span text:style-name="T73">Agnes</text:span><text:span text:style-name="T74"> </text:span><text:span text:style-name="T73">zamilkła,</text:span><text:span text:style-name="T74"> </text:span><text:span text:style-name="T73">zamknęła</text:span><text:span text:style-name="T74"> </text:span><text:span text:style-name="T73">swe</text:span><text:span text:style-name="T74"> </text:span><text:span text:style-name="T73">oczy</text:span><text:span text:style-name="T74"> </text:span><text:span text:style-name="T73">i</text:span><text:span text:style-name="T74"> </text:span><text:span text:style-name="T73">wyobraziła</text:span><text:span text:style-name="T74"> </text:span><text:span text:style-name="T73">sobie,</text:span><text:span text:style-name="T74"> </text:span><text:span text:style-name="T73">że</text:span><text:span text:style-name="T74"> </text:span><text:span text:style-name="T73">jest</text:span><text:span text:style-name="T74"> </text:span><text:span text:style-name="T73">bastionem</text:span><text:span text:style-name="T74"> </text:span><text:span text:style-name="T73">i</text:span><text:span text:style-name="T74"> </text:span><text:span text:style-name="T73">ścia- ną. „Oczywiście kochałam Nanapusha”, dodała niecierpliwie. </text:span><text:span text:style-name="T82">„Ten </text:span><text:span text:style-name="T73">starzec był moim</text:span><text:span text:style-name="T102"> </text:span><text:span text:style-name="T73">nauczycielem,</text:span><text:span text:style-name="T102"> </text:span><text:span text:style-name="T73">moim</text:span><text:span text:style-name="T102"> </text:span><text:span text:style-name="T73">powiernikiem,</text:span><text:span text:style-name="T102"> </text:span><text:span text:style-name="T73">przełożonym</text:span><text:span text:style-name="T102"> </text:span><text:span text:style-name="T73">duchownym,</text:span><text:span text:style-name="T102"> </text:span><text:span text:style-name="T73">moim</text:span><text:span text:style-name="T102"> </text:span><text:span text:style-name="T73">spo- wiednikiem</text:span><text:span text:style-name="T87"> </text:span><text:span text:style-name="T73">i</text:span><text:span text:style-name="T87"> </text:span><text:span text:style-name="T73">przyjacielem.</text:span><text:span text:style-name="T87"> </text:span><text:span text:style-name="T83">Poza</text:span><text:span text:style-name="T87"> </text:span><text:span text:style-name="T73">tym</text:span><text:span text:style-name="T87"> </text:span><text:span text:style-name="T73">był</text:span><text:span text:style-name="T87"> </text:span><text:span text:style-name="T83">zabawny,</text:span><text:span text:style-name="T87"> </text:span><text:span text:style-name="T73">a</text:span><text:span text:style-name="T87"> </text:span><text:span text:style-name="T73">życie</text:span><text:span text:style-name="T87"> </text:span><text:span text:style-name="T73">nie</text:span><text:span text:style-name="T87"> </text:span><text:span text:style-name="T73">dostarcza</text:span><text:span text:style-name="T87"> </text:span><text:span text:style-name="T73">zbyt</text:span><text:span text:style-name="T87"> </text:span><text:span text:style-name="T73">wie- le</text:span><text:span text:style-name="T103"> </text:span><text:span text:style-name="T83">zabawy.</text:span><text:span text:style-name="T103"> </text:span><text:span text:style-name="T73">Boże,</text:span><text:span text:style-name="T103"> </text:span><text:span text:style-name="T73">jak</text:span><text:span text:style-name="T103"> </text:span><text:span text:style-name="T73">myśmy</text:span><text:span text:style-name="T103"> </text:span><text:span text:style-name="T73">się</text:span><text:span text:style-name="T103"> </text:span><text:span text:style-name="T73">potrafili</text:span><text:span text:style-name="T103"> </text:span><text:span text:style-name="T73">śmiać!</text:span><text:span text:style-name="T103"> </text:span><text:span text:style-name="T73">Nawet</text:span><text:span text:style-name="T103"> </text:span><text:span text:style-name="T73">jego</text:span><text:span text:style-name="T103"> </text:span><text:span text:style-name="T73">pogrzeb</text:span><text:span text:style-name="T103"> </text:span><text:span text:style-name="T73">był</text:span><text:span text:style-name="T103"> </text:span><text:span text:style-name="T73">zabójczo śmieszny</text:span><text:span text:style-name="T102"> </text:span><text:span text:style-name="T73">–</text:span><text:span text:style-name="T102"> </text:span><text:span text:style-name="T73">tęsknię</text:span><text:span text:style-name="T102"> </text:span><text:span text:style-name="T73">za</text:span><text:span text:style-name="T102"> </text:span><text:span text:style-name="T73">nim.</text:span><text:span text:style-name="T102"> </text:span><text:span text:style-name="T73">Nie</text:span><text:span text:style-name="T102"> </text:span><text:span text:style-name="T73">znam</text:span><text:span text:style-name="T102"> </text:span><text:span text:style-name="T73">nikogo,</text:span><text:span text:style-name="T102"> </text:span><text:span text:style-name="T73">kogo</text:span><text:span text:style-name="T102"> </text:span><text:span text:style-name="T73">chciałabym</text:span><text:span text:style-name="T102"> </text:span><text:span text:style-name="T73">odwiedzić,</text:span><text:span text:style-name="T102"> </text:span><text:span text:style-name="T73">z</text:span><text:span text:style-name="T102"> </text:span><text:span text:style-name="T73">wyjąt- kiem</text:span><text:span text:style-name="T104"> </text:span><text:span text:style-name="T73">tych</text:span><text:span text:style-name="T104"> </text:span><text:span text:style-name="T73">z</text:span><text:span text:style-name="T104"> </text:span><text:span text:style-name="T73">nieba</text:span><text:span text:style-name="T104"> </text:span><text:span text:style-name="T83">Odżibwejów,</text:span><text:span text:style-name="T104"> </text:span><text:span text:style-name="T73">i</text:span><text:span text:style-name="T104"> </text:span><text:span text:style-name="T73">dlatego</text:span><text:span text:style-name="T104"> </text:span><text:span text:style-name="T73">na</text:span><text:span text:style-name="T104"> </text:span><text:span text:style-name="T73">starość,</text:span><text:span text:style-name="T104"> </text:span><text:span text:style-name="T73">głupi</text:span><text:span text:style-name="T104"> </text:span><text:span text:style-name="T73">psie,</text:span><text:span text:style-name="T104"> </text:span><text:span text:style-name="T73">zamierzam</text:span><text:span text:style-name="T104"> </text:span><text:span text:style-name="T73">się</text:span><text:span text:style-name="T104"> </text:span><text:span text:style-name="T73">na- wrócić</text:span><text:span text:style-name="T105"> </text:span><text:span text:style-name="T73">i</text:span><text:span text:style-name="T105"> </text:span><text:span text:style-name="T73">stać</text:span><text:span text:style-name="T105"> </text:span><text:span text:style-name="T73">się</text:span><text:span text:style-name="T105"> </text:span><text:span text:style-name="T73">poganką,</text:span><text:span text:style-name="T105"> </text:span><text:span text:style-name="T73">którą</text:span><text:span text:style-name="T105"> </text:span><text:span text:style-name="T73">zawsze</text:span><text:span text:style-name="T105"> </text:span><text:span text:style-name="T73">w</text:span><text:span text:style-name="T105"> </text:span><text:span text:style-name="T73">głębi</text:span><text:span text:style-name="T105"> </text:span><text:span text:style-name="T73">serca</text:span><text:span text:style-name="T105"> </text:span><text:span text:style-name="T73">byłam,</text:span><text:span text:style-name="T105"> </text:span><text:span text:style-name="T73">zanim</text:span><text:span text:style-name="T105"> </text:span><text:span text:style-name="T73">stałam</text:span><text:span text:style-name="T105"> </text:span><text:span text:style-name="T73">się</text:span><text:span text:style-name="T105"> </text:span><text:span text:style-name="T73">Ceci- lią,</text:span><text:span text:style-name="T86"> </text:span><text:span text:style-name="T73">gdy</text:span><text:span text:style-name="T86"> </text:span><text:span text:style-name="T73">byłam</text:span><text:span text:style-name="T86"> </text:span><text:span text:style-name="T73">zaledwie</text:span><text:span text:style-name="T86"> </text:span><text:span text:style-name="T73">Agnes,</text:span><text:span text:style-name="T86"> </text:span><text:span text:style-name="T73">zanim</text:span><text:span text:style-name="T86"> </text:span><text:span text:style-name="T73">uwiodła</text:span><text:span text:style-name="T86"> </text:span><text:span text:style-name="T73">mnie</text:span><text:span text:style-name="T86"> </text:span><text:span text:style-name="T73">muzyka</text:span><text:span text:style-name="T86"> </text:span><text:span text:style-name="T73">Chopina,</text:span><text:span text:style-name="T86"> </text:span><text:span text:style-name="T73">porywając moje</text:span><text:span text:style-name="T97"> </text:span><text:span text:style-name="T73">życie</text:span><text:span text:style-name="T97"> </text:span><text:span text:style-name="T73">w</text:span><text:span text:style-name="T97"> </text:span><text:span text:style-name="T73">innym</text:span><text:span text:style-name="T97"> </text:span><text:span text:style-name="T73">kierunku”.</text:span></text:p>
      <text:p text:style-name="P106"><text:span text:style-name="T72">„Tego neurastenicznego pożeracza pierogów?”</text:span></text:p>
      <text:p text:style-name="P1"/>
      <text:p text:style-name="P17"><draw:line text:anchor-type="char" draw:z-index="26" draw:style-name="gr1" draw:text-style-name="P131" svg:x1="2cm" svg:y1="0.386cm" svg:x2="7.001cm" svg:y2="0.386cm"><text:p/></draw:line></text:p>
      <text:p text:style-name="P111"><text:span text:style-name="T228">26 </text:span><text:span text:style-name="T6">Tamże, s. 310–311.</text:span></text:p>
      <text:p text:style-name="P9"><draw:frame draw:style-name="fr1" text:anchor-type="char" svg:x="0.893cm" svg:y="9.282cm" svg:width="0.536cm" svg:height="5.703cm" draw:z-index="28"><draw:text-box><text:p text:style-name="P63"><text:span text:style-name="T145">P</text:span><text:span text:style-name="T146">OST</text:span><text:span text:style-name="T149">K</text:span><text:span text:style-name="T146">O</text:span><text:span text:style-name="T152">L</text:span><text:span text:style-name="T146">ONIALIZ</text:span><text:span text:style-name="T153">M</text:span><text:span text:style-name="T150">.</text:span><text:span text:style-name="T154"> </text:span><text:span text:style-name="T145">P</text:span><text:span text:style-name="T155">O</text:span><text:span text:style-name="T147">TRZEB</text:span><text:span text:style-name="T151">A</text:span><text:span text:style-name="T156"> </text:span><text:span text:style-name="T148">U</text:span><text:span text:style-name="T157">W</text:span><text:span text:style-name="T158">A</text:span><text:span text:style-name="T146">ŻNOŚCI</text:span></text:p></draw:text-box></draw:frame></text:p>
      <text:p text:style-name="P112"><text:span text:style-name="T71">Pies</text:span><text:span text:style-name="T81"> </text:span><text:span text:style-name="T71">wygłosił</text:span><text:span text:style-name="T81"> </text:span><text:span text:style-name="T71">tyradę,</text:span><text:span text:style-name="T81"> </text:span><text:span text:style-name="T71">bo</text:span><text:span text:style-name="T81"> </text:span><text:span text:style-name="T71">nigdy</text:span><text:span text:style-name="T81"> </text:span><text:span text:style-name="T71">nie</text:span><text:span text:style-name="T81"> </text:span><text:span text:style-name="T71">lubił</text:span><text:span text:style-name="T81"> </text:span><text:span text:style-name="T71">kompozytora</text:span><text:span text:style-name="T81"> </text:span><text:span text:style-name="T71">–</text:span><text:span text:style-name="T81"> </text:span><text:span text:style-name="T71">okazało</text:span><text:span text:style-name="T81"> </text:span><text:span text:style-name="T71">się,</text:span><text:span text:style-name="T81"> </text:span><text:span text:style-name="T71">że</text:span><text:span text:style-name="T81"> </text:span><text:span text:style-name="T71">był </text:span><text:span text:style-name="T73">o</text:span><text:span text:style-name="T102"> </text:span><text:span text:style-name="T73">niego</text:span><text:span text:style-name="T102"> </text:span><text:span text:style-name="T73">zazdrosny</text:span><text:span text:style-name="T102"> </text:span><text:span text:style-name="T73">–</text:span><text:span text:style-name="T102"> </text:span><text:span text:style-name="T73">ale</text:span><text:span text:style-name="T102"> </text:span><text:span text:style-name="T73">Agnes</text:span><text:span text:style-name="T102"> </text:span><text:span text:style-name="T73">już</text:span><text:span text:style-name="T102"> </text:span><text:span text:style-name="T73">tego</text:span><text:span text:style-name="T102"> </text:span><text:span text:style-name="T73">nie</text:span><text:span text:style-name="T102"> </text:span><text:span text:style-name="T73">zauważyła.</text:span><text:span text:style-name="T102"> </text:span><text:span text:style-name="T73">Podjęła</text:span><text:span text:style-name="T102"> </text:span><text:span text:style-name="T73">walkę.</text:span><text:span text:style-name="T102"> </text:span><text:span text:style-name="T73">(…)</text:span><text:span text:style-name="T102"> </text:span><text:span text:style-name="T73">Przywo- łała</text:span><text:span text:style-name="T100"> </text:span><text:span text:style-name="T73">w</text:span><text:span text:style-name="T100"> </text:span><text:span text:style-name="T73">myślach</text:span><text:span text:style-name="T100"> </text:span><text:span text:style-name="T73">wszystkich</text:span><text:span text:style-name="T100"> </text:span><text:span text:style-name="T83">przodków,</text:span><text:span text:style-name="T100"> </text:span><text:span text:style-name="T73">spokrewnionych</text:span><text:span text:style-name="T100"> </text:span><text:span text:style-name="T73">z</text:span><text:span text:style-name="T100"> </text:span><text:span text:style-name="T73">nią</text:span><text:span text:style-name="T100"> </text:span><text:span text:style-name="T73">i</text:span><text:span text:style-name="T100"> </text:span><text:span text:style-name="T73">adoptowanych.</text:span><text:span text:style-name="T100"> </text:span><text:span text:style-name="T73">(…) Wykrzyknęła</text:span><text:span text:style-name="T91"> </text:span><text:span text:style-name="T73">imię</text:span><text:span text:style-name="T91"> </text:span><text:span text:style-name="T73">młodego</text:span><text:span text:style-name="T91"> </text:span><text:span text:style-name="T73">i</text:span><text:span text:style-name="T91"> </text:span><text:span text:style-name="T73">silnego</text:span><text:span text:style-name="T91"> </text:span><text:span text:style-name="T73">ducha</text:span><text:span text:style-name="T91"> </text:span><text:span text:style-name="T73">Mashkiigikwe.</text:span><text:span text:style-name="T91"> </text:span><text:span text:style-name="T73">Imię</text:span><text:span text:style-name="T91"> </text:span><text:span text:style-name="T73">Chopina.</text:span><text:span text:style-name="T91"> </text:span><text:span text:style-name="T73">(…)</text:span><text:span text:style-name="T91"> </text:span><text:span text:style-name="T73">Za- nurzyła</text:span><text:span text:style-name="T106"> </text:span><text:span text:style-name="T73">się</text:span><text:span text:style-name="T106"> </text:span><text:span text:style-name="T73">głęboko,</text:span><text:span text:style-name="T106"> </text:span><text:span text:style-name="T73">penetrując</text:span><text:span text:style-name="T106"> </text:span><text:span text:style-name="T73">najgłębsze</text:span><text:span text:style-name="T106"> </text:span><text:span text:style-name="T73">zakamarki</text:span><text:span text:style-name="T106"> </text:span><text:span text:style-name="T73">mózgu</text:span><text:span text:style-name="T106"> </text:span><text:span text:style-name="T73">skrywające</text:span><text:span text:style-name="T106"> </text:span><text:span text:style-name="T73">w</text:span><text:span text:style-name="T106"> </text:span><text:span text:style-name="T73">swoich przepaściach</text:span><text:span text:style-name="T102"> </text:span><text:span text:style-name="T73">jej</text:span><text:span text:style-name="T102"> </text:span><text:span text:style-name="T73">wspomnienia</text:span><text:span text:style-name="T102"> </text:span><text:span text:style-name="T73">z</text:span><text:span text:style-name="T102"> </text:span><text:span text:style-name="T83">czasów,</text:span><text:span text:style-name="T102"> </text:span><text:span text:style-name="T73">gdy</text:span><text:span text:style-name="T102"> </text:span><text:span text:style-name="T73">była</text:span><text:span text:style-name="T102"> </text:span><text:span text:style-name="T73">dzieckiem</text:span><text:span text:style-name="T102"> </text:span><text:span text:style-name="T73">i</text:span><text:span text:style-name="T102"> </text:span><text:span text:style-name="T73">nastolatką,</text:span><text:span text:style-name="T102"> </text:span><text:span text:style-name="T73">utracone wiadomości.</text:span><text:span text:style-name="T80"> </text:span><text:span text:style-name="T73">(…)</text:span><text:span text:style-name="T80"> </text:span><text:span text:style-name="T73">Agnes</text:span><text:span text:style-name="T80"> </text:span><text:span text:style-name="T73">wrzasnęła,</text:span><text:span text:style-name="T80"> </text:span><text:span text:style-name="T73">a</text:span><text:span text:style-name="T80"> </text:span><text:span text:style-name="T73">jej</text:span><text:span text:style-name="T80"> </text:span><text:span text:style-name="T73">palce,</text:span><text:span text:style-name="T80"> </text:span><text:span text:style-name="T73">niczym</text:span><text:span text:style-name="T80"> </text:span><text:span text:style-name="T73">druciane</text:span><text:span text:style-name="T80"> </text:span><text:span text:style-name="T73">wieszaki,</text:span><text:span text:style-name="T80"> </text:span><text:span text:style-name="T73">zacisnę- ły</text:span><text:span text:style-name="T97"> </text:span><text:span text:style-name="T73">się</text:span><text:span text:style-name="T97"> </text:span><text:span text:style-name="T73">wokół</text:span><text:span text:style-name="T97"> </text:span><text:span text:style-name="T73">wyliniałego</text:span><text:span text:style-name="T97"> </text:span><text:span text:style-name="T73">od</text:span><text:span text:style-name="T97"> </text:span><text:span text:style-name="T73">świerzbu</text:span><text:span text:style-name="T97"> </text:span><text:span text:style-name="T73">gardła,</text:span><text:span text:style-name="T97"> </text:span><text:span text:style-name="T73">jej</text:span><text:span text:style-name="T97"> </text:span><text:span text:style-name="T73">kolana</text:span><text:span text:style-name="T97"> </text:span><text:span text:style-name="T73">zablokowały</text:span><text:span text:style-name="T97"> </text:span><text:span text:style-name="T73">się,</text:span><text:span text:style-name="T97"> </text:span><text:span text:style-name="T73">naciskając na</text:span><text:span text:style-name="T75"> </text:span><text:span text:style-name="T73">psie</text:span><text:span text:style-name="T75"> </text:span><text:span text:style-name="T73">cielsko</text:span><text:span text:style-name="T75"> </text:span><text:span text:style-name="T73">coraz</text:span><text:span text:style-name="T75"> </text:span><text:span text:style-name="T73">mocniej</text:span><text:span text:style-name="T75"> </text:span><text:span text:style-name="T73">i</text:span><text:span text:style-name="T75"> </text:span><text:span text:style-name="T73">mocniej</text:span><text:span text:style-name="T75"> </text:span><text:span text:style-name="T73">aż</text:span><text:span text:style-name="T75"> </text:span><text:span text:style-name="T73">w</text:span><text:span text:style-name="T75"> </text:span><text:span text:style-name="T73">końcu</text:span><text:span text:style-name="T75"> </text:span><text:span text:style-name="T73">pies</text:span><text:span text:style-name="T75"> </text:span><text:span text:style-name="T73">zaskowyczał,</text:span><text:span text:style-name="T75"> </text:span><text:span text:style-name="T73">poddał</text:span><text:span text:style-name="T75"> </text:span><text:span text:style-name="T73">się i</text:span><text:span text:style-name="T106"> </text:span><text:span text:style-name="T73">zniknął”].</text:span></text:p>
      <text:p text:style-name="P3"/>
      <text:p text:style-name="P49"/>
      <text:p text:style-name="P113"><text:span text:style-name="T119">Bibliografia</text:span></text:p>
      <text:p text:style-name="P114"><text:span text:style-name="T311">„The Art of Fiction” zima 2010, nr 208 (195).</text:span></text:p>
      <text:p text:style-name="P115"><text:span text:style-name="T310">Bak</text:span><text:span text:style-name="T313"> </text:span><text:span text:style-name="T310">H.,</text:span><text:span text:style-name="T313"> </text:span><text:span text:style-name="T315">Toward</text:span><text:span text:style-name="T314"> </text:span><text:span text:style-name="T319">a</text:span><text:span text:style-name="T314"> </text:span><text:span text:style-name="T319">Native</text:span><text:span text:style-name="T314"> </text:span><text:span text:style-name="T319">American</text:span><text:span text:style-name="T314"> </text:span><text:span text:style-name="T322">‘Realism’:</text:span><text:span text:style-name="T314"> </text:span><text:span text:style-name="T319">The</text:span><text:span text:style-name="T314"> </text:span><text:span text:style-name="T319">Amphibious</text:span><text:span text:style-name="T314"> </text:span><text:span text:style-name="T319">Fiction</text:span><text:span text:style-name="T314"> </text:span><text:span text:style-name="T319">of</text:span><text:span text:style-name="T314"> </text:span><text:span text:style-name="T319">Louise </text:span><text:span text:style-name="T320">Erdrich</text:span><text:span text:style-name="T311">,</text:span><text:span text:style-name="T326"> </text:span><text:span text:style-name="T311">[w:]</text:span><text:span text:style-name="T326"> </text:span><text:span text:style-name="T320">Neo</text:span><text:span text:style-name="T311">-</text:span><text:span text:style-name="T320">Realism</text:span><text:span text:style-name="T327"> </text:span><text:span text:style-name="T320">in</text:span><text:span text:style-name="T327"> </text:span><text:span text:style-name="T320">Contemporary</text:span><text:span text:style-name="T327"> </text:span><text:span text:style-name="T320">American</text:span><text:span text:style-name="T327"> </text:span><text:span text:style-name="T320">Fiction</text:span><text:span text:style-name="T311">,</text:span><text:span text:style-name="T326"> </text:span><text:span text:style-name="T311">red.</text:span><text:span text:style-name="T326"> </text:span><text:span text:style-name="T311">K.</text:span><text:span text:style-name="T326"> </text:span><text:span text:style-name="T324">Versluys, </text:span><text:span text:style-name="T312">Amsterdam</text:span><text:span text:style-name="T328"> </text:span><text:span text:style-name="T312">1992.</text:span></text:p>
      <text:p text:style-name="P116"><text:span text:style-name="T311">Bordewich M., </text:span><text:span text:style-name="T320">Killing the White Man’s Indian</text:span><text:span text:style-name="T311">, New York 1996.</text:span></text:p>
      <text:p text:style-name="P117"><text:span text:style-name="T311">Deloria</text:span><text:span text:style-name="T330"> </text:span><text:span text:style-name="T331">V.</text:span><text:span text:style-name="T333"> </text:span><text:span text:style-name="T335">Jr.,</text:span><text:span text:style-name="T333"> </text:span><text:span text:style-name="T320">Custer</text:span><text:span text:style-name="T334"> </text:span><text:span text:style-name="T320">Died</text:span><text:span text:style-name="T334"> </text:span><text:span text:style-name="T323">For</text:span><text:span text:style-name="T339"> </text:span><text:span text:style-name="T342">Your</text:span><text:span text:style-name="T334"> </text:span><text:span text:style-name="T320">Sins.</text:span><text:span text:style-name="T334"> </text:span><text:span text:style-name="T320">An</text:span><text:span text:style-name="T334"> </text:span><text:span text:style-name="T320">Indian</text:span><text:span text:style-name="T334"> </text:span><text:span text:style-name="T320">Manifesto</text:span><text:span text:style-name="T311">,</text:span><text:span text:style-name="T333"> </text:span><text:span text:style-name="T311">New</text:span><text:span text:style-name="T330"> </text:span><text:span text:style-name="T318">York</text:span><text:span text:style-name="T333"> </text:span><text:span text:style-name="T311">1969. Erdrich</text:span><text:span text:style-name="T345"> </text:span><text:span text:style-name="T311">L.,</text:span><text:span text:style-name="T345"> </text:span><text:span text:style-name="T320">LaRose</text:span><text:span text:style-name="T311">,</text:span><text:span text:style-name="T345"> </text:span><text:span text:style-name="T311">New</text:span><text:span text:style-name="T347"> </text:span><text:span text:style-name="T318">York</text:span><text:span text:style-name="T345"> </text:span><text:span text:style-name="T311">2016.</text:span></text:p>
      <text:p text:style-name="P118"><text:span text:style-name="T311">Erdrich</text:span><text:span text:style-name="T349"> </text:span><text:span text:style-name="T311">L.,</text:span><text:span text:style-name="T349"> </text:span><text:span text:style-name="T320">The</text:span><text:span text:style-name="T350"> </text:span><text:span text:style-name="T320">Last</text:span><text:span text:style-name="T350"> </text:span><text:span text:style-name="T320">Report</text:span><text:span text:style-name="T350"> </text:span><text:span text:style-name="T320">on</text:span><text:span text:style-name="T350"> </text:span><text:span text:style-name="T320">the</text:span><text:span text:style-name="T350"> </text:span><text:span text:style-name="T320">Miracle</text:span><text:span text:style-name="T350"> </text:span><text:span text:style-name="T320">at</text:span><text:span text:style-name="T350"> </text:span><text:span text:style-name="T320">Little</text:span><text:span text:style-name="T350"> </text:span><text:span text:style-name="T337">No</text:span><text:span text:style-name="T350"> </text:span><text:span text:style-name="T320">Horse</text:span><text:span text:style-name="T311">,</text:span><text:span text:style-name="T349"> </text:span><text:span text:style-name="T311">New</text:span><text:span text:style-name="T351"> </text:span><text:span text:style-name="T318">York</text:span><text:span text:style-name="T349"> </text:span><text:span text:style-name="T311">2001. Erdrich</text:span><text:span text:style-name="T352"> </text:span><text:span text:style-name="T311">L.,</text:span><text:span text:style-name="T352"> </text:span><text:span text:style-name="T320">Love</text:span><text:span text:style-name="T354"> </text:span><text:span text:style-name="T320">Medicine</text:span><text:span text:style-name="T311">,</text:span><text:span text:style-name="T352"> </text:span><text:span text:style-name="T311">New</text:span><text:span text:style-name="T341"> </text:span><text:span text:style-name="T318">York</text:span><text:span text:style-name="T352"> </text:span><text:span text:style-name="T311">1984.</text:span></text:p>
      <text:p text:style-name="P119"><text:span text:style-name="T311">Erdrich</text:span><text:span text:style-name="T355"> </text:span><text:span text:style-name="T311">L.,</text:span><text:span text:style-name="T355"> </text:span><text:span text:style-name="T320">The</text:span><text:span text:style-name="T356"> </text:span><text:span text:style-name="T320">Master</text:span><text:span text:style-name="T356"> </text:span><text:span text:style-name="T320">Butchers</text:span><text:span text:style-name="T356"> </text:span><text:span text:style-name="T320">Singing</text:span><text:span text:style-name="T356"> </text:span><text:span text:style-name="T320">Club</text:span><text:span text:style-name="T311">,</text:span><text:span text:style-name="T355"> </text:span><text:span text:style-name="T311">London</text:span><text:span text:style-name="T355"> </text:span><text:span text:style-name="T311">2004,</text:span><text:span text:style-name="T355"> </text:span><text:span text:style-name="T311">wyd.</text:span><text:span text:style-name="T355"> </text:span><text:span text:style-name="T311">polskie:</text:span><text:span text:style-name="T355"> </text:span><text:span text:style-name="T320">Klub </text:span><text:span text:style-name="T321">śpiewających rzeźników</text:span><text:span text:style-name="T312">, tłum. K. Bieńkowska, </text:span><text:span text:style-name="T325">Warszawa</text:span><text:span text:style-name="T357"> </text:span><text:span text:style-name="T312">2003.</text:span></text:p>
      <text:p text:style-name="P120"><text:span text:style-name="T311">Erdrich</text:span><text:span text:style-name="T352"> </text:span><text:span text:style-name="T311">L.,</text:span><text:span text:style-name="T352"> </text:span><text:span text:style-name="T320">The</text:span><text:span text:style-name="T354"> </text:span><text:span text:style-name="T320">Round</text:span><text:span text:style-name="T354"> </text:span><text:span text:style-name="T320">House</text:span><text:span text:style-name="T311">,</text:span><text:span text:style-name="T352"> </text:span><text:span text:style-name="T311">New</text:span><text:span text:style-name="T341"> </text:span><text:span text:style-name="T318">York</text:span><text:span text:style-name="T352"> </text:span><text:span text:style-name="T311">2012. Erdrich</text:span><text:span text:style-name="T330"> </text:span><text:span text:style-name="T311">L.,</text:span><text:span text:style-name="T330"> </text:span><text:span text:style-name="T342">Tracks</text:span><text:span text:style-name="T344">,</text:span><text:span text:style-name="T330"> </text:span><text:span text:style-name="T311">New</text:span><text:span text:style-name="T352"> </text:span><text:span text:style-name="T318">York</text:span><text:span text:style-name="T330"> </text:span><text:span text:style-name="T311">1988.</text:span></text:p>
      <text:p text:style-name="P121"><text:span text:style-name="T311">Horwitz</text:span><text:span text:style-name="T360"> </text:span><text:span text:style-name="T361">T.,</text:span><text:span text:style-name="T358"> </text:span><text:span text:style-name="T320">Podróż</text:span><text:span text:style-name="T359"> </text:span><text:span text:style-name="T320">długa</text:span><text:span text:style-name="T359"> </text:span><text:span text:style-name="T320">i</text:span><text:span text:style-name="T359"> </text:span><text:span text:style-name="T320">dziwna.</text:span><text:span text:style-name="T359"> </text:span><text:span text:style-name="T320">Drugie</text:span><text:span text:style-name="T359"> </text:span><text:span text:style-name="T320">odkrywanie</text:span><text:span text:style-name="T359"> </text:span><text:span text:style-name="T323">Nowego</text:span><text:span text:style-name="T359"> </text:span><text:span text:style-name="T320">Świata</text:span><text:span text:style-name="T311">,</text:span><text:span text:style-name="T358"> </text:span><text:span text:style-name="T311">tłum.</text:span><text:span text:style-name="T358"> </text:span><text:span text:style-name="T311">J.</text:span><text:span text:style-name="T358"> </text:span><text:span text:style-name="T311">Mi- </text:span><text:span text:style-name="T312">klos, </text:span><text:span text:style-name="T325">Warszawa</text:span><text:span text:style-name="T353"> </text:span><text:span text:style-name="T312">2011.</text:span></text:p>
      <text:p text:style-name="P122"><text:span text:style-name="T320">The</text:span><text:span text:style-name="T348"> </text:span><text:span text:style-name="T320">Inconvenient</text:span><text:span text:style-name="T348"> </text:span><text:span text:style-name="T320">Indian.</text:span><text:span text:style-name="T348"> </text:span><text:span text:style-name="T320">A</text:span><text:span text:style-name="T348"> </text:span><text:span text:style-name="T320">Curious</text:span><text:span text:style-name="T348"> </text:span><text:span text:style-name="T320">Account</text:span><text:span text:style-name="T348"> </text:span><text:span text:style-name="T320">of</text:span><text:span text:style-name="T348"> </text:span><text:span text:style-name="T320">Native</text:span><text:span text:style-name="T348"> </text:span><text:span text:style-name="T323">„Fergus”</text:span><text:span text:style-name="T348"> </text:span><text:span text:style-name="T320">People</text:span><text:span text:style-name="T348"> </text:span><text:span text:style-name="T320">in</text:span><text:span text:style-name="T348"> </text:span><text:span text:style-name="T320">North</text:span><text:span text:style-name="T348"> </text:span><text:span text:style-name="T320">Ame­ </text:span><text:span text:style-name="T321">rica</text:span><text:span text:style-name="T312">, Minneapolis</text:span><text:span text:style-name="T362"> </text:span><text:span text:style-name="T312">2012.</text:span></text:p>
      <text:p text:style-name="P123"><text:span text:style-name="T311">Jacobs</text:span><text:span text:style-name="T358"> </text:span><text:span text:style-name="T311">C.A.,</text:span><text:span text:style-name="T358"> </text:span><text:span text:style-name="T320">The</text:span><text:span text:style-name="T359"> </text:span><text:span text:style-name="T320">Novels</text:span><text:span text:style-name="T359"> </text:span><text:span text:style-name="T320">of</text:span><text:span text:style-name="T359"> </text:span><text:span text:style-name="T320">Louise</text:span><text:span text:style-name="T359"> </text:span><text:span text:style-name="T320">Erdrich.</text:span><text:span text:style-name="T359"> </text:span><text:span text:style-name="T320">Stories</text:span><text:span text:style-name="T359"> </text:span><text:span text:style-name="T320">of</text:span><text:span text:style-name="T359"> </text:span><text:span text:style-name="T320">Her</text:span><text:span text:style-name="T359"> </text:span><text:span text:style-name="T320">People</text:span><text:span text:style-name="T311">,</text:span><text:span text:style-name="T358"> </text:span><text:span text:style-name="T311">New</text:span><text:span text:style-name="T333"> </text:span><text:span text:style-name="T318">York</text:span><text:span text:style-name="T358"> </text:span><text:span text:style-name="T311">2001. King</text:span><text:span text:style-name="T363"> </text:span><text:span text:style-name="T311">Th.,</text:span><text:span text:style-name="T363"> </text:span><text:span text:style-name="T311">Kloppenburg</text:span><text:span text:style-name="T363"> </text:span><text:span text:style-name="T311">M.R.,</text:span><text:span text:style-name="T363"> </text:span><text:span text:style-name="T320">Contemporary</text:span><text:span text:style-name="T366"> </text:span><text:span text:style-name="T323">Trickster</text:span><text:span text:style-name="T366"> </text:span><text:span text:style-name="T342">Tales:</text:span><text:span text:style-name="T364"> </text:span><text:span text:style-name="T320">The</text:span><text:span text:style-name="T364"> </text:span><text:span text:style-name="T320">Pillagers</text:span><text:span text:style-name="T364"> </text:span><text:span text:style-name="T320">in</text:span><text:span text:style-name="T364"> </text:span><text:span text:style-name="T320">Louise</text:span></text:p>
      <text:p text:style-name="P124"><text:span text:style-name="T319">Erdrich</text:span><text:span text:style-name="T338"> </text:span><text:span text:style-name="T319">North</text:span><text:span text:style-name="T338"> </text:span><text:span text:style-name="T319">Dakota</text:span><text:span text:style-name="T338"> </text:span><text:span text:style-name="T319">Quartet</text:span><text:span text:style-name="T338"> </text:span><text:span text:style-name="T319">and</text:span><text:span text:style-name="T338"> </text:span><text:span text:style-name="T319">Their</text:span><text:span text:style-name="T338"> </text:span><text:span text:style-name="T319">Stories</text:span><text:span text:style-name="T338"> </text:span><text:span text:style-name="T319">of</text:span><text:span text:style-name="T338"> </text:span><text:span text:style-name="T319">Survival</text:span><text:span text:style-name="T310">,</text:span><text:span text:style-name="T340"> </text:span><text:span text:style-name="T310">Essen</text:span><text:span text:style-name="T340"> </text:span><text:span text:style-name="T310">1999. </text:span><text:span text:style-name="T311">Krupat A., </text:span><text:span text:style-name="T320">Ethnocriticism. </text:span><text:span text:style-name="T323">Ethnography, </text:span><text:span text:style-name="T320">History, Literature</text:span><text:span text:style-name="T311">, Berkeley 1992. Krupat</text:span><text:span text:style-name="T333"> </text:span><text:span text:style-name="T311">A.,</text:span><text:span text:style-name="T333"> </text:span><text:span text:style-name="T320">The</text:span><text:span text:style-name="T339"> </text:span><text:span text:style-name="T316">Turn</text:span><text:span text:style-name="T334"> </text:span><text:span text:style-name="T320">to</text:span><text:span text:style-name="T334"> </text:span><text:span text:style-name="T320">the</text:span><text:span text:style-name="T334"> </text:span><text:span text:style-name="T320">Native.</text:span><text:span text:style-name="T334"> </text:span><text:span text:style-name="T320">Studies</text:span><text:span text:style-name="T334"> </text:span><text:span text:style-name="T320">in</text:span><text:span text:style-name="T334"> </text:span><text:span text:style-name="T320">Criticism</text:span><text:span text:style-name="T334"> </text:span><text:span text:style-name="T320">and</text:span><text:span text:style-name="T334"> </text:span><text:span text:style-name="T320">Culture</text:span><text:span text:style-name="T311">,</text:span><text:span text:style-name="T333"> </text:span><text:span text:style-name="T311">Lincoln</text:span><text:span text:style-name="T333"> </text:span><text:span text:style-name="T311">1996.</text:span></text:p>
      <text:p text:style-name="P125"><text:span text:style-name="T311">Moristuen-Rodakowski J., </text:span><text:span text:style-name="T320">The </text:span><text:span text:style-name="T337">Turtle </text:span><text:span text:style-name="T320">Mountain Reservation in North Dakota in </text:span><text:span text:style-name="T321">Louise </text:span><text:span text:style-name="T343">Erdrich’s </text:span><text:span text:style-name="T321">Love Medicine </text:span><text:span text:style-name="T312">[w:] </text:span><text:span text:style-name="T321">Louise </text:span><text:span text:style-name="T343">Erdrich’s </text:span><text:span text:style-name="T321">„Love Medicine”. A Casebook</text:span><text:span text:style-name="T312">, </text:span><text:span text:style-name="T311">red. H.D. Sweet </text:span><text:span text:style-name="T335">Wong, </text:span><text:span text:style-name="T311">Oxford 2000.</text:span></text:p>
      <text:p text:style-name="P126"><text:span text:style-name="T311">Owens</text:span><text:span text:style-name="T368"> </text:span><text:span text:style-name="T311">L.,</text:span><text:span text:style-name="T368"> </text:span><text:span text:style-name="T320">Other</text:span><text:span text:style-name="T369"> </text:span><text:span text:style-name="T320">Destinies:</text:span><text:span text:style-name="T369"> </text:span><text:span text:style-name="T323">Understanding</text:span><text:span text:style-name="T369"> </text:span><text:span text:style-name="T320">the</text:span><text:span text:style-name="T369"> </text:span><text:span text:style-name="T323">American</text:span><text:span text:style-name="T369"> </text:span><text:span text:style-name="T323">Indian</text:span><text:span text:style-name="T369"> </text:span><text:span text:style-name="T337">Novel</text:span><text:span text:style-name="T335">,</text:span><text:span text:style-name="T368"> </text:span><text:span text:style-name="T324">Norman</text:span><text:span text:style-name="T368"> </text:span><text:span text:style-name="T311">1992. Rainwater</text:span><text:span text:style-name="T331"> </text:span><text:span text:style-name="T311">C.,</text:span><text:span text:style-name="T331"> </text:span><text:span text:style-name="T320">Dreams</text:span><text:span text:style-name="T332"> </text:span><text:span text:style-name="T320">of</text:span><text:span text:style-name="T332"> </text:span><text:span text:style-name="T320">Fiery</text:span><text:span text:style-name="T332"> </text:span><text:span text:style-name="T320">Stars.</text:span><text:span text:style-name="T332"> </text:span><text:span text:style-name="T320">The</text:span><text:span text:style-name="T359"> </text:span><text:span text:style-name="T320">Transformations</text:span><text:span text:style-name="T332"> </text:span><text:span text:style-name="T320">of</text:span><text:span text:style-name="T332"> </text:span><text:span text:style-name="T320">Native</text:span><text:span text:style-name="T332"> </text:span><text:span text:style-name="T320">American</text:span><text:span text:style-name="T332"> </text:span><text:span text:style-name="T320">Fic­</text:span></text:p>
      <text:p text:style-name="P127"><text:span text:style-name="T321">tion</text:span><text:span text:style-name="T312">, Philadelphia 1999.</text:span></text:p>
      <text:p text:style-name="P30"/>
      <text:p text:style-name="P128"><text:span text:style-name="T311">Rainwater</text:span><text:span text:style-name="T370"> </text:span><text:span text:style-name="T311">C.,</text:span><text:span text:style-name="T370"> </text:span><text:span text:style-name="T320">Reading</text:span><text:span text:style-name="T371"> </text:span><text:span text:style-name="T320">Between</text:span><text:span text:style-name="T327"> </text:span><text:span text:style-name="T323">Worlds:</text:span><text:span text:style-name="T371"> </text:span><text:span text:style-name="T320">Narrativity</text:span><text:span text:style-name="T371"> </text:span><text:span text:style-name="T320">in</text:span><text:span text:style-name="T371"> </text:span><text:span text:style-name="T320">the</text:span><text:span text:style-name="T371"> </text:span><text:span text:style-name="T320">Fiction</text:span><text:span text:style-name="T371"> </text:span><text:span text:style-name="T320">of</text:span><text:span text:style-name="T371"> </text:span><text:span text:style-name="T320">Louise</text:span><text:span text:style-name="T371"> </text:span><text:span text:style-name="T320">Erdrich </text:span><text:span text:style-name="T311">[w:]</text:span><text:span text:style-name="T347"> </text:span><text:span text:style-name="T320">Louise</text:span><text:span text:style-name="T348"> </text:span><text:span text:style-name="T342">Erdrich’s</text:span><text:span text:style-name="T348"> </text:span><text:span text:style-name="T320">„Love</text:span><text:span text:style-name="T348"> </text:span><text:span text:style-name="T320">Medicine”:</text:span><text:span text:style-name="T348"> </text:span><text:span text:style-name="T320">A</text:span><text:span text:style-name="T348"> </text:span><text:span text:style-name="T320">Casebook</text:span><text:span text:style-name="T311">,</text:span><text:span text:style-name="T347"> </text:span><text:span text:style-name="T311">ed.</text:span><text:span text:style-name="T347"> </text:span><text:span text:style-name="T311">H.D.</text:span><text:span text:style-name="T347"> </text:span><text:span text:style-name="T311">Sweet</text:span><text:span text:style-name="T363"> </text:span><text:span text:style-name="T335">Wong,</text:span><text:span text:style-name="T347"> </text:span><text:span text:style-name="T311">New </text:span><text:span text:style-name="T318">York</text:span><text:span text:style-name="T329"> </text:span><text:span text:style-name="T311">2000.</text:span></text:p>
      <text:p text:style-name="P129"><text:span text:style-name="T320">Reel Injun</text:span><text:span text:style-name="T311">, reż. N. Diamond, 2009 (dokument).</text:span></text:p>
      <text:p text:style-name="P130"><text:span text:style-name="T317">Treuer</text:span><text:span text:style-name="T367"> </text:span><text:span text:style-name="T310">D.,</text:span><text:span text:style-name="T367"> </text:span><text:span text:style-name="T319">Native</text:span><text:span text:style-name="T365"> </text:span><text:span text:style-name="T319">American</text:span><text:span text:style-name="T365"> </text:span><text:span text:style-name="T319">Fiction,</text:span><text:span text:style-name="T365"> </text:span><text:span text:style-name="T319">A</text:span><text:span text:style-name="T365"> </text:span><text:span text:style-name="T336">User’s</text:span><text:span text:style-name="T365"> </text:span><text:span text:style-name="T319">Manual</text:span><text:span text:style-name="T310">,</text:span><text:span text:style-name="T367"> </text:span><text:span text:style-name="T310">Minneapolis</text:span><text:span text:style-name="T367"> </text:span><text:span text:style-name="T310">2006. </text:span><text:span text:style-name="T311">Wilson</text:span><text:span text:style-name="T333"> </text:span><text:span text:style-name="T311">J.,</text:span><text:span text:style-name="T333"> </text:span><text:span text:style-name="T320">The</text:span><text:span text:style-name="T334"> </text:span><text:span text:style-name="T320">Earth</text:span><text:span text:style-name="T334"> </text:span><text:span text:style-name="T320">Shall</text:span><text:span text:style-name="T346"> </text:span><text:span text:style-name="T337">Weep:</text:span><text:span text:style-name="T334"> </text:span><text:span text:style-name="T320">A</text:span><text:span text:style-name="T334"> </text:span><text:span text:style-name="T320">History</text:span><text:span text:style-name="T334"> </text:span><text:span text:style-name="T320">of</text:span><text:span text:style-name="T334"> </text:span><text:span text:style-name="T320">Native</text:span><text:span text:style-name="T334"> </text:span><text:span text:style-name="T320">America</text:span><text:span text:style-name="T311">,</text:span><text:span text:style-name="T333"> </text:span><text:span text:style-name="T311">New</text:span><text:span text:style-name="T330"> </text:span><text:span text:style-name="T318">York</text:span><text:span text:style-name="T333"> </text:span><text:span text:style-name="T311">19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1pt" style:font-name-asian="Book Antiqua1" style:font-family-asian="'Book Antiqua'" style:font-family-generic-asian="system" style:font-pitch-asian="variable" style:font-size-asian="11pt" style:font-name-complex="Book Antiqua1" style:font-family-complex="'Book Antiqua'"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font-size="9pt" style:font-size-asian="9pt" style:text-scale="90%"/>
    </style:style>
    <style:style style:name="MT2" style:family="text">
      <style:text-properties fo:font-size="9pt" fo:letter-spacing="-0.039cm" style:font-size-asian="9pt" style:text-scale="90%"/>
    </style:style>
    <style:style style:name="MT3" style:family="text">
      <style:text-properties fo:font-size="9pt" style:font-size-asian="9pt" style:text-scale="85%"/>
    </style:style>
    <style:style style:name="MT4" style:family="text">
      <style:text-properties style:font-name="Times New Roman" fo:font-size="10pt" fo:font-weight="bold" style:font-size-asian="10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016cm" fo:page-height="24.007cm" style:num-format="1" style:print-orientation="portrait" fo:margin-top="0.741cm" fo:margin-bottom="0.494cm" fo:margin-left="1.693cm" fo:margin-right="2.0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016cm" fo:page-height="24.007cm" style:num-format="1" style:print-orientation="portrait" fo:margin-top="1.162cm" fo:margin-bottom="0.494cm" fo:margin-left="2.081cm" fo:margin-right="1.094cm" style:writing-mode="lr-tb" style:layout-grid-color="#c0c0c0" style:layout-grid-lines="21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page-layout>
    <style:page-layout style:name="Mpm3">
      <style:page-layout-properties fo:page-width="16.016cm" fo:page-height="24.007cm" style:num-format="1" style:print-orientation="portrait" fo:margin-top="1.162cm" fo:margin-bottom="0.494cm" fo:margin-left="1.764cm" fo:margin-right="1.094cm" style:writing-mode="lr-tb" style:layout-grid-color="#c0c0c0" style:layout-grid-lines="21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page-layout>
    <style:page-layout style:name="Mpm4">
      <style:page-layout-properties fo:page-width="16.016cm" fo:page-height="24.007cm" style:num-format="1" style:print-orientation="portrait" fo:margin-top="1.162cm" fo:margin-bottom="0.494cm" fo:margin-left="1.693cm" fo:margin-right="1.094cm" style:writing-mode="lr-tb" style:layout-grid-color="#c0c0c0" style:layout-grid-lines="21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page-layout>
    <style:page-layout style:name="Mpm5">
      <style:page-layout-properties fo:page-width="16.016cm" fo:page-height="24.007cm" style:num-format="1" style:print-orientation="portrait" fo:margin-top="1.162cm" fo:margin-bottom="0.494cm" fo:margin-left="1.799cm" fo:margin-right="1.094cm" style:writing-mode="lr-tb" style:layout-grid-color="#c0c0c0" style:layout-grid-lines="21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page-layout>
    <style:page-layout style:name="Mpm6">
      <style:page-layout-properties fo:page-width="16.016cm" fo:page-height="24.007cm" style:num-format="1" style:print-orientation="portrait" fo:margin-top="1.162cm" fo:margin-bottom="0.494cm" fo:margin-left="2.011cm" fo:margin-right="1.094cm" style:writing-mode="lr-tb" style:layout-grid-color="#c0c0c0" style:layout-grid-lines="21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page-layout>
    <style:page-layout style:name="Mpm7">
      <style:page-layout-properties fo:page-width="16.016cm" fo:page-height="24.007cm" style:num-format="1" style:print-orientation="portrait" fo:margin-top="1.162cm" fo:margin-bottom="0.494cm" fo:margin-left="1.764cm" fo:margin-right="2.117cm" style:writing-mode="lr-tb" style:layout-grid-color="#c0c0c0" style:layout-grid-lines="21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7cm" fo:margin-left="0cm" fo:margin-right="0cm" fo:margin-bottom="0.32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965cm" svg:y="1.152cm" svg:width="8.144cm" svg:height="0.474cm" draw:z-index="0"><draw:text-box><text:p text:style-name="MP2"><text:span text:style-name="MT1">„Bóg</text:span><text:span text:style-name="MT2"> </text:span><text:span text:style-name="MT1">kiełbasy</text:span><text:span text:style-name="MT2"> </text:span><text:span text:style-name="MT1">i</text:span><text:span text:style-name="MT2"> </text:span><text:span text:style-name="MT1">pierogów”</text:span><text:span text:style-name="MT2"> </text:span><text:span text:style-name="MT1">–</text:span><text:span text:style-name="MT2"> </text:span><text:span text:style-name="MT1">polskie</text:span><text:span text:style-name="MT2"> </text:span><text:span text:style-name="MT1">wątki</text:span><text:span text:style-name="MT2"> </text:span><text:span text:style-name="MT1">w</text:span><text:span text:style-name="MT2"> </text:span><text:span text:style-name="MT1">prozie</text:span><text:span text:style-name="MT2"> </text:span><text:span text:style-name="MT1">Louise</text:span><text:span text:style-name="MT2"> </text:span><text:span text:style-name="MT1">Erdrich</text:span></text:p></draw:text-box></draw:frame><draw:frame draw:style-name="Mfr1" text:anchor-type="char" svg:x="13.09cm" svg:y="1.127cm" svg:width="0.681cm" svg:height="0.485cm" draw:z-index="0"><draw:text-box><text:p text:style-name="MP3"><text:page-number text:select-page="current">0</text:page-number></text:p></draw:text-box></draw:frame></text:p>
      </style:header>
      <style:header-left>
        <text:p text:style-name="MP1"><draw:frame draw:style-name="Mfr1" text:anchor-type="char" svg:x="2.23cm" svg:y="1.127cm" svg:width="0.681cm" svg:height="0.485cm" draw:z-index="0"><draw:text-box><text:p text:style-name="MP3"><text:page-number text:select-page="current">394</text:page-number></text:p></draw:text-box></draw:frame><draw:frame draw:style-name="Mfr1" text:anchor-type="char" svg:x="10.345cm" svg:y="1.152cm" svg:width="3.69cm" svg:height="0.474cm" draw:z-index="1"><draw:text-box><text:p text:style-name="MP2"><text:span text:style-name="MT3">Agnieszka Gondor-Wiercioch</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4">
      <style:header>
        <text:p text:style-name="Header"/>
      </style:header>
      <style:header-left>
        <text:p text:style-name="Header"/>
      </style:header-left>
    </style:master-page>
    <style:master-page style:name="Converted7" style:page-layout-name="Mpm2">
      <style:header>
        <text:p text:style-name="MP1"><draw:frame draw:style-name="Mfr1" text:anchor-type="char" svg:x="1.965cm" svg:y="1.152cm" svg:width="8.144cm" svg:height="0.474cm" draw:z-index="6"><draw:text-box><text:p text:style-name="MP2"><text:span text:style-name="MT1">„Bóg</text:span><text:span text:style-name="MT2"> </text:span><text:span text:style-name="MT1">kiełbasy</text:span><text:span text:style-name="MT2"> </text:span><text:span text:style-name="MT1">i</text:span><text:span text:style-name="MT2"> </text:span><text:span text:style-name="MT1">pierogów”</text:span><text:span text:style-name="MT2"> </text:span><text:span text:style-name="MT1">–</text:span><text:span text:style-name="MT2"> </text:span><text:span text:style-name="MT1">polskie</text:span><text:span text:style-name="MT2"> </text:span><text:span text:style-name="MT1">wątki</text:span><text:span text:style-name="MT2"> </text:span><text:span text:style-name="MT1">w</text:span><text:span text:style-name="MT2"> </text:span><text:span text:style-name="MT1">prozie</text:span><text:span text:style-name="MT2"> </text:span><text:span text:style-name="MT1">Louise</text:span><text:span text:style-name="MT2"> </text:span><text:span text:style-name="MT1">Erdrich</text:span></text:p></draw:text-box></draw:frame><draw:frame draw:style-name="Mfr1" text:anchor-type="char" svg:x="13.125cm" svg:y="1.127cm" svg:width="0.61cm" svg:height="0.485cm" draw:z-index="7"><draw:text-box><text:p text:style-name="MP2"><text:span text:style-name="MT4">401</text:span></text:p></draw:text-box></draw:frame></text:p>
      </style:header>
      <style:header-left>
        <text:p text:style-name="MP1"><draw:frame draw:style-name="Mfr1" text:anchor-type="char" svg:x="2.265cm" svg:y="1.127cm" svg:width="0.61cm" svg:height="0.485cm" draw:z-index="30"><draw:text-box><text:p text:style-name="MP2"><text:span text:style-name="MT4">400</text:span></text:p></draw:text-box></draw:frame><draw:frame draw:style-name="Mfr1" text:anchor-type="char" svg:x="10.345cm" svg:y="1.152cm" svg:width="3.69cm" svg:height="0.474cm" draw:z-index="31"><draw:text-box><text:p text:style-name="MP2"><text:span text:style-name="MT3">Agnieszka Gondor-Wiercioch</text:span></text:p></draw:text-box></draw:frame></text:p>
      </style:header-left>
    </style:master-page>
    <style:master-page style:name="Converted8" style:page-layout-name="Mpm5">
      <style:header>
        <text:p text:style-name="Header"/>
      </style:header>
      <style:header-left>
        <text:p text:style-name="Header"/>
      </style:header-left>
    </style:master-page>
    <style:master-page style:name="Converted9" style:page-layout-name="Mpm2">
      <style:header>
        <text:p text:style-name="MP1"><draw:frame draw:style-name="Mfr1" text:anchor-type="char" svg:x="1.965cm" svg:y="1.152cm" svg:width="8.144cm" svg:height="0.474cm" draw:z-index="0"><draw:text-box><text:p text:style-name="MP2"><text:span text:style-name="MT1">„Bóg</text:span><text:span text:style-name="MT2"> </text:span><text:span text:style-name="MT1">kiełbasy</text:span><text:span text:style-name="MT2"> </text:span><text:span text:style-name="MT1">i</text:span><text:span text:style-name="MT2"> </text:span><text:span text:style-name="MT1">pierogów”</text:span><text:span text:style-name="MT2"> </text:span><text:span text:style-name="MT1">–</text:span><text:span text:style-name="MT2"> </text:span><text:span text:style-name="MT1">polskie</text:span><text:span text:style-name="MT2"> </text:span><text:span text:style-name="MT1">wątki</text:span><text:span text:style-name="MT2"> </text:span><text:span text:style-name="MT1">w</text:span><text:span text:style-name="MT2"> </text:span><text:span text:style-name="MT1">prozie</text:span><text:span text:style-name="MT2"> </text:span><text:span text:style-name="MT1">Louise</text:span><text:span text:style-name="MT2"> </text:span><text:span text:style-name="MT1">Erdrich</text:span></text:p></draw:text-box></draw:frame><draw:frame draw:style-name="Mfr1" text:anchor-type="char" svg:x="13.09cm" svg:y="1.127cm" svg:width="0.681cm" svg:height="0.485cm" draw:z-index="0"><draw:text-box><text:p text:style-name="MP3"><text:page-number text:select-page="current">0</text:page-number></text:p></draw:text-box></draw:frame></text:p>
      </style:header>
      <style:header-left>
        <text:p text:style-name="MP1"><draw:frame draw:style-name="Mfr1" text:anchor-type="char" svg:x="2.23cm" svg:y="1.127cm" svg:width="0.681cm" svg:height="0.485cm" draw:z-index="2"><draw:text-box><text:p text:style-name="MP3"><text:page-number text:select-page="current">402</text:page-number></text:p></draw:text-box></draw:frame><draw:frame draw:style-name="Mfr1" text:anchor-type="char" svg:x="10.345cm" svg:y="1.152cm" svg:width="3.69cm" svg:height="0.474cm" draw:z-index="3"><draw:text-box><text:p text:style-name="MP2"><text:span text:style-name="MT3">Agnieszka Gondor-Wiercioch</text:span></text:p></draw:text-box></draw:frame></text:p>
      </style:header-left>
    </style:master-page>
    <style:master-page style:name="Converted10" style:page-layout-name="Mpm5">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5">
      <style:header>
        <text:p text:style-name="Header"/>
      </style:header>
      <style:header-left>
        <text:p text:style-name="Header"/>
      </style:header-left>
    </style:master-page>
    <style:master-page style:name="Converted13" style:page-layout-name="Mpm6">
      <style:header>
        <text:p text:style-name="Header"/>
      </style:header>
      <style:header-left>
        <text:p text:style-name="Header"/>
      </style:header-left>
    </style:master-page>
    <style:master-page style:name="Converted14" style:page-layout-name="Mpm7">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Gondor-Wiercioch</meta:initial-creator>
    <meta:keyword>współczesna</meta:keyword>
    <meta:keyword>literatura</meta:keyword>
    <meta:keyword>amerykańska</meta:keyword>
    <meta:keyword>literatura</meta:keyword>
    <meta:keyword>rdzennych</meta:keyword>
    <meta:keyword>Amerykanów</meta:keyword>
    <meta:keyword>Amerykanie</meta:keyword>
    <meta:keyword>pochodzenia</meta:keyword>
    <meta:keyword>polskiego</meta:keyword>
    <meta:keyword>katolicyzm</meta:keyword>
    <meta:keyword>szamanizm</meta:keyword>
    <meta:keyword>contemporary</meta:keyword>
    <meta:keyword>American</meta:keyword>
    <meta:keyword>literature</meta:keyword>
    <meta:keyword>First</meta:keyword>
    <meta:keyword>Nations</meta:keyword>
    <meta:keyword>literature</meta:keyword>
    <meta:keyword>Americans</meta:keyword>
    <meta:keyword>of</meta:keyword>
    <meta:keyword>Polish</meta:keyword>
    <meta:keyword>descent</meta:keyword>
    <meta:keyword>Catholicism</meta:keyword>
    <meta:keyword>shamanism</meta:keyword>
    <dc:subject>literatura amerykańska, Louise Erdrich</dc:subject>
    <dc:title>"Bóg kiełbasy i pierogów" - polskie wątki w prozie Louise Erdrich</dc:title>
    <meta:creation-date>2020-05-06T20:36:58</meta:creation-date>
    <dc:date>2020-05-06T20:36:58</dc:date>
    <meta:editing-duration>P0D</meta:editing-duration>
    <meta:generator>LibreOffice/5.3.0.3$Windows_x86 LibreOffice_project/7074905676c47b82bbcfbea1aeefc84afe1c50e1</meta:generator>
    <meta:document-statistic meta:table-count="0" meta:image-count="0" meta:object-count="0" meta:page-count="17" meta:paragraph-count="117" meta:word-count="6090" meta:character-count="43200" meta:non-whitespace-character-count="37209"/>
    <meta:user-defined meta:name="AppVersion">12.0000</meta:user-defined>
    <meta:user-defined meta:name="Created" meta:value-type="date">2020-04-24T00:00:00</meta:user-defined>
    <meta:user-defined meta:name="Creator">PDFsam Basic v4.1.2</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