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150%"/>
      <style:text-properties style:font-name="Arial1" style:font-name-complex="Arial1"/>
    </style:style>
    <style:style style:name="P2" style:family="paragraph" style:parent-style-name="Normalny">
      <style:paragraph-properties fo:line-height="150%"/>
      <style:text-properties style:use-window-font-color="true" style:font-name="Arial1" style:font-name-complex="Arial1"/>
    </style:style>
    <style:style style:name="P3" style:family="paragraph" style:parent-style-name="Cytat">
      <style:paragraph-properties fo:margin-left="0cm" fo:margin-right="0cm" fo:line-height="150%" fo:text-align="start" style:justify-single-word="false" fo:text-indent="0cm" style:auto-text-indent="false">
        <style:tab-stops/>
      </style:paragraph-properties>
    </style:style>
    <style:style style:name="P4"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1" fo:font-size="12pt" style:font-size-asian="12pt" style:font-name-complex="Arial1" style:font-size-complex="12pt"/>
    </style:style>
    <style:style style:name="P5" style:family="paragraph" style:parent-style-name="Tekst_20_treści">
      <style:paragraph-properties fo:margin-left="0cm" fo:margin-right="0cm" fo:line-height="150%" fo:text-align="start" style:justify-single-word="false" fo:text-indent="0cm" style:auto-text-indent="false"/>
    </style:style>
    <style:style style:name="P6" style:family="paragraph" style:parent-style-name="Tekst_20_treści">
      <style:paragraph-properties fo:margin-left="0cm" fo:margin-right="0cm" fo:margin-top="0cm" fo:margin-bottom="0.141cm" loext:contextual-spacing="false" fo:line-height="150%" fo:text-align="start" style:justify-single-word="false" fo:text-indent="0cm" style:auto-text-indent="false"/>
    </style:style>
    <style:style style:name="P7" style:family="paragraph" style:parent-style-name="Heading_20_3">
      <style:paragraph-properties fo:margin-top="0cm" fo:margin-bottom="0cm" loext:contextual-spacing="false" fo:line-height="150%"/>
      <style:text-properties style:use-window-font-color="true" style:font-name="Arial1" fo:font-weight="bold" style:font-weight-asian="bold" style:font-name-complex="Arial1" style:font-weight-complex="bold"/>
    </style:style>
    <style:style style:name="P8" style:family="paragraph" style:parent-style-name="Normalny">
      <style:paragraph-properties fo:line-height="150%"/>
      <style:text-properties style:font-name="Arial1" style:font-name-complex="Arial1"/>
    </style:style>
    <style:style style:name="P9" style:family="paragraph" style:parent-style-name="Normalny">
      <style:paragraph-properties fo:line-height="150%"/>
      <style:text-properties style:font-name="Arial1" officeooo:paragraph-rsid="0000a280" style:font-name-complex="Arial1"/>
    </style:style>
    <style:style style:name="P10" style:family="paragraph" style:parent-style-name="Normalny">
      <style:paragraph-properties fo:line-height="150%"/>
      <style:text-properties style:font-name="Arial1" officeooo:rsid="00051be3" officeooo:paragraph-rsid="00051be3" style:font-name-complex="Arial1"/>
    </style:style>
    <style:style style:name="P11" style:family="paragraph" style:parent-style-name="Tekst_20_treści_20__28_2_29_" style:master-page-name="MP0">
      <style:paragraph-properties fo:margin-left="0cm" fo:margin-right="0cm" fo:margin-top="0cm" fo:margin-bottom="0cm" loext:contextual-spacing="false" fo:line-height="150%" fo:text-indent="0cm" style:auto-text-indent="false" style:page-number="auto" fo:break-before="page">
        <style:tab-stops/>
      </style:paragraph-properties>
      <style:text-properties style:font-name="Arial1" style:font-name-complex="Arial1"/>
    </style:style>
    <style:style style:name="P12" style:family="paragraph" style:parent-style-name="Heading_20_1">
      <style:paragraph-properties fo:margin-top="0cm" fo:margin-bottom="0cm" loext:contextual-spacing="false" fo:line-height="150%"/>
      <style:text-properties style:use-window-font-color="true" style:font-name="Arial1" fo:font-size="12pt" fo:font-weight="bold" style:font-size-asian="12pt" style:font-weight-asian="bold" style:font-name-complex="Arial1" style:font-size-complex="12pt" style:font-weight-complex="bold"/>
    </style:style>
    <style:style style:name="P13" style:family="paragraph" style:parent-style-name="Heading_20_2">
      <style:paragraph-properties fo:margin-top="0cm" fo:margin-bottom="0cm" loext:contextual-spacing="false" fo:line-height="150%"/>
      <style:text-properties style:use-window-font-color="true" style:font-name="Arial1" fo:font-size="12pt" fo:font-weight="bold" style:font-size-asian="12pt" style:font-weight-asian="bold" style:font-name-complex="Arial1" style:font-size-complex="12pt" style:font-weight-complex="bold"/>
    </style:style>
    <style:style style:name="P14" style:family="paragraph" style:parent-style-name="Cytat">
      <style:paragraph-properties fo:margin-left="0cm" fo:margin-right="0cm" fo:line-height="150%" fo:text-align="start" style:justify-single-word="false" fo:text-indent="0cm" style:auto-text-indent="false">
        <style:tab-stops/>
      </style:paragraph-properties>
      <style:text-properties officeooo:paragraph-rsid="0000a280"/>
    </style:style>
    <style:style style:name="P15" style:family="paragraph" style:parent-style-name="Tekst_20_treści">
      <style:paragraph-properties fo:margin-left="0cm" fo:margin-right="0cm" fo:line-height="150%" fo:text-align="start" style:justify-single-word="false" fo:text-indent="0cm" style:auto-text-indent="false"/>
      <style:text-properties officeooo:paragraph-rsid="00012860"/>
    </style:style>
    <style:style style:name="P16" style:family="paragraph" style:parent-style-name="Tekst_20_treści">
      <style:paragraph-properties fo:margin-left="0cm" fo:margin-right="0cm" fo:line-height="150%" fo:text-align="start" style:justify-single-word="false" fo:text-indent="0cm" style:auto-text-indent="false"/>
      <style:text-properties officeooo:paragraph-rsid="00028b10"/>
    </style:style>
    <style:style style:name="P17" style:family="paragraph" style:parent-style-name="Tekst_20_treści">
      <style:paragraph-properties fo:margin-left="0cm" fo:margin-right="0cm" fo:line-height="150%" fo:text-align="start" style:justify-single-word="false" fo:text-indent="0cm" style:auto-text-indent="false"/>
      <style:text-properties officeooo:paragraph-rsid="0003726c"/>
    </style:style>
    <style:style style:name="P18" style:family="paragraph" style:parent-style-name="Tekst_20_treści">
      <style:paragraph-properties fo:margin-left="0cm" fo:margin-right="0cm" fo:line-height="150%" fo:text-align="start" style:justify-single-word="false" fo:text-indent="0cm" style:auto-text-indent="false"/>
      <style:text-properties officeooo:paragraph-rsid="00045f0d"/>
    </style:style>
    <style:style style:name="P19" style:family="paragraph" style:parent-style-name="Tekst_20_treści">
      <style:paragraph-properties fo:margin-left="0cm" fo:margin-right="0cm" fo:line-height="150%" fo:text-align="start" style:justify-single-word="false" fo:text-indent="0cm" style:auto-text-indent="false"/>
      <style:text-properties officeooo:paragraph-rsid="00051be3"/>
    </style:style>
    <style:style style:name="P2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style:font-size-asian="12pt" style:font-name-complex="Arial1" style:font-size-complex="12pt"/>
    </style:style>
    <style:style style:name="P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3726c"/>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45f0d"/>
    </style:style>
    <style:style style:name="T1" style:family="text">
      <style:text-properties style:use-window-font-color="true" style:font-name="Arial1" style:font-name-complex="Arial1"/>
    </style:style>
    <style:style style:name="T2" style:family="text">
      <style:text-properties style:use-window-font-color="true" style:font-name="Arial1" fo:font-style="normal" style:font-style-asian="normal" style:font-name-complex="Arial1" style:font-style-complex="normal"/>
    </style:style>
    <style:style style:name="T3" style:family="text">
      <style:text-properties style:use-window-font-color="true" style:font-name="Arial1" fo:font-style="normal" fo:font-weight="bold" style:font-style-asian="normal" style:font-weight-asian="bold" style:font-name-complex="Arial1" style:font-style-complex="normal" style:font-weight-complex="bold"/>
    </style:style>
    <style:style style:name="T4" style:family="text">
      <style:text-properties style:use-window-font-color="true" style:font-name="Arial1" fo:font-size="12pt" style:font-size-asian="12pt" style:font-name-complex="Arial1" style:font-size-complex="12pt"/>
    </style:style>
    <style:style style:name="T5" style:family="text">
      <style:text-properties style:use-window-font-color="true" style:font-name="Arial1" fo:font-size="12pt" officeooo:rsid="0003726c" style:font-size-asian="12pt" style:font-name-complex="Arial1" style:font-size-complex="12pt"/>
    </style:style>
    <style:style style:name="T6" style:family="text">
      <style:text-properties style:use-window-font-color="true" style:font-name="Arial1" fo:font-size="12pt" officeooo:rsid="00045f0d" style:font-size-asian="12pt" style:font-name-complex="Arial1" style:font-size-complex="12pt"/>
    </style:style>
    <style:style style:name="T7" style:family="text">
      <style:text-properties style:use-window-font-color="true" style:font-name="Arial1" fo:font-size="12pt" officeooo:rsid="00051be3" style:font-size-asian="12pt" style:font-name-complex="Arial1" style:font-size-complex="12pt"/>
    </style:style>
    <style:style style:name="T8" style:family="text">
      <style:text-properties style:use-window-font-color="true" style:font-name="Arial1" fo:font-size="12pt" fo:font-weight="bold" style:font-size-asian="12pt" style:font-weight-asian="bold" style:font-name-complex="Arial1" style:font-size-complex="12pt" style:font-weight-complex="bold"/>
    </style:style>
    <style:style style:name="T9" style:family="text">
      <style:text-properties style:use-window-font-color="true" style:font-name="Arial1" fo:font-size="12pt" fo:font-style="italic" style:font-size-asian="12pt" style:font-style-asian="italic" style:font-name-complex="Arial1" style:font-size-complex="12pt" style:font-style-complex="italic"/>
    </style:style>
    <style:style style:name="T10" style:family="text">
      <style:text-properties style:use-window-font-color="true" style:font-name="Arial1" fo:font-size="12pt" fo:language="fr" fo:country="FR" fo:font-style="italic" style:font-size-asian="12pt" style:font-style-asian="italic" style:font-name-complex="Arial1" style:font-size-complex="12pt" style:font-style-complex="italic"/>
    </style:style>
    <style:style style:name="T11" style:family="text">
      <style:text-properties style:use-window-font-color="true" style:font-name="Arial1" fo:font-size="12pt" fo:language="la" fo:country="none" fo:font-style="italic" style:font-size-asian="12pt" style:font-style-asian="italic" style:font-name-complex="Arial1" style:font-size-complex="12pt" style:font-style-complex="italic"/>
    </style:style>
    <style:style style:name="T12" style:family="text">
      <style:text-properties style:use-window-font-color="true" style:font-name="Arial1" fo:font-size="12pt" fo:language="la" fo:country="none" style:font-size-asian="12pt" style:font-name-complex="Arial1" style:font-size-complex="12pt"/>
    </style:style>
    <style:style style:name="T13" style:family="text">
      <style:text-properties style:use-window-font-color="true" style:font-name="Arial1" fo:font-size="12pt" fo:language="la" fo:country="none" fo:font-style="normal" style:font-size-asian="12pt" style:font-style-asian="normal" style:font-name-complex="Arial1" style:font-size-complex="12pt" style:font-style-complex="normal"/>
    </style:style>
    <style:style style:name="T14" style:family="text">
      <style:text-properties style:use-window-font-color="true" style:font-name="Arial1" fo:font-size="12pt" fo:font-style="normal" style:font-size-asian="12pt" style:font-style-asian="normal" style:font-name-complex="Arial1" style:font-size-complex="12pt" style:font-style-complex="normal"/>
    </style:style>
    <style:style style:name="T15" style:family="text">
      <style:text-properties style:use-window-font-color="true" style:font-name="Arial1" fo:font-size="12pt" fo:language="la" fo:country="VA" fo:font-style="italic" style:font-size-asian="12pt" style:font-style-asian="italic" style:font-name-complex="Arial1" style:font-size-complex="12pt" style:font-style-complex="italic"/>
    </style:style>
    <style:style style:name="T16" style:family="text">
      <style:text-properties style:use-window-font-color="true" style:text-position="super 67%" style:font-name="Arial1" fo:font-size="12pt" style:font-size-asian="12pt" style:font-name-complex="Arial1" style:font-size-complex="12pt"/>
    </style:style>
    <style:style style:name="T17" style:family="text">
      <style:text-properties style:use-window-font-color="true" style:text-position="super 67%" style:font-name="Arial1" fo:font-size="12pt" fo:font-style="italic" style:font-size-asian="12pt" style:font-style-asian="italic" style:font-name-complex="Arial1" style:font-size-complex="12pt" style:font-style-complex="italic"/>
    </style:style>
    <style:style style:name="T18" style:family="text">
      <style:text-properties style:font-name="Arial1" fo:font-style="normal" style:font-style-asian="normal" style:font-name-complex="Arial1" style:font-style-complex="normal"/>
    </style:style>
    <style:style style:name="T19" style:family="text">
      <style:text-properties style:font-name="Arial1" fo:font-size="12pt" style:font-size-asian="12pt" style:font-name-complex="Arial1" style:font-size-complex="12pt"/>
    </style:style>
    <style:style style:name="T20" style:family="text">
      <style:text-properties style:font-name="Arial1" fo:font-size="12pt" officeooo:rsid="00012860" style:font-size-asian="12pt" style:font-name-complex="Arial1" style:font-size-complex="12pt"/>
    </style:style>
    <style:style style:name="T21" style:family="text">
      <style:text-properties style:font-name="Arial1" fo:font-size="12pt" officeooo:rsid="00028b10" style:font-size-asian="12pt" style:font-name-complex="Arial1" style:font-size-complex="12pt"/>
    </style:style>
    <style:style style:name="T22" style:family="text">
      <style:text-properties style:font-name="Arial1" fo:font-size="12pt" officeooo:rsid="00051be3" style:font-size-asian="12pt" style:font-name-complex="Arial1" style:font-size-complex="12pt"/>
    </style:style>
    <style:style style:name="T23" style:family="text">
      <style:text-properties style:font-name="Arial1" fo:font-size="12pt" fo:font-weight="bold" style:font-size-asian="12pt" style:font-weight-asian="bold" style:font-name-complex="Arial1" style:font-size-complex="12pt" style:font-weight-complex="bold"/>
    </style:style>
    <style:style style:name="T24" style:family="text">
      <style:text-properties style:font-name="Arial1" fo:font-size="12pt" fo:font-style="italic" style:font-size-asian="12pt" style:font-style-asian="italic" style:font-name-complex="Arial1" style:font-size-complex="12pt" style:font-style-complex="italic"/>
    </style:style>
    <style:style style:name="T25" style:family="text">
      <style:text-properties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26" style:family="text">
      <style:text-properties style:font-name="Arial1" fo:font-size="12pt" fo:language="fr" fo:country="FR" fo:font-style="italic" style:font-size-asian="12pt" style:font-style-asian="italic" style:font-name-complex="Arial1" style:font-size-complex="12pt" style:font-style-complex="italic"/>
    </style:style>
    <style:style style:name="T27" style:family="text">
      <style:text-properties style:font-name="Arial1" fo:font-size="12pt" fo:language="fr" fo:country="FR" style:font-size-asian="12pt" style:font-name-complex="Arial1" style:font-size-complex="12pt"/>
    </style:style>
    <style:style style:name="T28" style:family="text">
      <style:text-properties style:font-name="Arial1" fo:font-size="12pt" fo:language="la" fo:country="none" fo:font-style="italic" style:font-size-asian="12pt" style:font-style-asian="italic" style:font-name-complex="Arial1" style:font-size-complex="12pt" style:font-style-complex="italic"/>
    </style:style>
    <style:style style:name="T29" style:family="text">
      <style:text-properties style:font-name="Arial1" fo:font-size="12pt" fo:language="la" fo:country="VA" fo:font-style="italic" style:font-size-asian="12pt" style:font-style-asian="italic" style:font-name-complex="Arial1" style:font-size-complex="12pt" style:font-style-complex="italic"/>
    </style:style>
    <style:style style:name="T30" style:family="text">
      <style:text-properties fo:font-size="12pt" style:font-size-asian="12pt" style:font-size-complex="12pt"/>
    </style:style>
    <style:style style:name="T31" style:family="text">
      <style:text-properties officeooo:rsid="0000a280"/>
    </style:style>
    <style:style style:name="T32" style:family="text">
      <style:text-properties fo:color="#000000" style:font-name="Arial1"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0">UWAGI DO WERSJI ZAADAPTOWANEJ</text:span></text:p>
      <text:p text:style-name="P9">1. Wersja elektroniczna książki została stworzona zgodnie z art. 33 podpunkt 1 Ustawy o prawie autorskim i prawach pokrewnych.</text:p>
      <text:p text:style-name="P9">2. Numery stron zostały zachowane. Numer danej strony znajduje się nad tekstem danej strony i poprzedza go skrót str.</text:p>
      <text:p text:style-name="P9">3. Wartości wyrażone w oryginale liczbami rzymskimi w adaptacji zapisano słownie.</text:p>
      <text:p text:style-name="P9">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 Zakładki oznaczone <text:span text:style-name="T31">słowem</text:span> „p<text:span text:style-name="T31">rzypis</text:span>” i numerem porządkowym znajdują się <text:span text:style-name="T31">na końcu adaptacji –</text:span> w miejscu występowania <text:span text:style-name="T31">opisu</text:span> przypisu.</text:p>
      <text:p text:style-name="P1">5. Rozwinięcia skrótów występujących w publikacji:</text:p>
      <text:p text:style-name="P1">zob. – zobacz</text:p>
      <text:p text:style-name="P9">por. – porównaj</text:p>
      <text:p text:style-name="P10">przyp. – przypis</text:p>
      <text:p text:style-name="P9">r. – rok</text:p>
      <text:p text:style-name="P1">Koniec uwag do wersji zaadaptowanej.</text:p>
      <text:p text:style-name="P1"/>
      <text:p text:style-name="P1">Str. 231</text:p>
      <text:h text:style-name="P12" text:outline-level="1">13. TEORIA DEZINTEGRACJI POZYTYWNEJ KAZIMIERZA DĄBROWSKIEGO. TRUD ROZWOJU KU TOŻSAMOŚCI I OSOBOWOŚCI</text:h>
      <text:p text:style-name="P14"><text:span text:style-name="Domyślna_20_czcionka_20_akapitu"><text:span text:style-name="T1">„Widzę, że nie jest on tylko robaków Bogiem.</text:span></text:span></text:p>
      <text:p text:style-name="P14"><text:span text:style-name="Domyślna_20_czcionka_20_akapitu"><text:span text:style-name="T1">I tego stworzenia, co pełza.</text:span></text:span></text:p>
      <text:p text:style-name="P14"><text:span text:style-name="Domyślna_20_czcionka_20_akapitu"><text:span text:style-name="T1">On lubi huczny lot olbrzymich ptaków,</text:span></text:span></text:p>
      <text:p text:style-name="P14"><text:span text:style-name="Domyślna_20_czcionka_20_akapitu"><text:span text:style-name="T1">A rozhukanych koni on nie kiełza.</text:span></text:span></text:p>
      <text:p text:style-name="P14"><text:span text:style-name="Domyślna_20_czcionka_20_akapitu"><text:span text:style-name="T2">Juliusz Słowacki </text:span></text:span><text:bookmark-start text:name="p_1"/><text:a xlink:type="simple" xlink:href="#przypis_1" office:target-frame-name="_top" xlink:show="replace" text:style-name="Internet_20_link" text:visited-style-name="Visited_20_Internet_20_Link"><text:span text:style-name="Hiperłącze"><text:span text:style-name="T18">[Przypis 1]</text:span></text:span></text:a><text:bookmark-end text:name="p_1"/><text:span text:style-name="Domyślna_20_czcionka_20_akapitu"><text:span text:style-name="T2">”</text:span></text:span></text:p>
      <text:p text:style-name="P4">Rozumienie tożsamości i osobowości na gruncie teorii dezintegracji pozytywnej Kazimierza Dąbrowskiego jest godne uwagi ze względu na swoją oryginalność, czy wręcz – rzec można bez większego ryzyka – wyjątkowość na tle powszechnie znanych i akceptowanych sposobów konceptualizacji tych kategorii. W teorii tej tożsamość i osobowość stanowią jakości, które nie są człowiekowi przynależne „z urodzenia”, z samej <text:soft-page-break/>racji bycia człowiekiem – choć dany jest mu potencjał ich uformowania. Są pojmowane jako wartość, do której należy dążyć, ideał, który powinien wyznaczać sens życia osoby i cel jej rozwoju. Proces osiągania tożsamości i osobowości nie jest automatyczny, nie jest prostym przyrostem lub różnicowaniem się struktur i funkcji, postępującym według jakiegoś ogólnie obowiązującego programu. Uformowanie tożsamości i osobowości wymaga od człowieka przekroczenia biologicznego, genetycznie warunkowanego cyklu rozwojowego oraz kulturowo-społecznych schematów doświadczania i postępowania. Wymaga decyzji, zaangażowania i determinacji w obliczu przeszkód. Wymaga czasowej rezygnacji z równowagi, zgody na dysharmonię, niestabilność i niepewność. </text:p>
      <text:p text:style-name="P4">Str. 232</text:p>
      <text:p text:style-name="P4">Wymaga podjęcia trudu i wytrwałości w jego znoszeniu. Aby sprostać tak licznym wymaganiom, konieczne jest odkrycie hierarchii wartości i celów. Obiektywne istnienie uniwersalnych wartości i celów nie tylko zobowiązuje człowieka do rozwoju w kierunku tożsamości i osobowości. Przesądzając o zasadności podejmowanych wysiłków, stanowi wsparcie w znoszeniu trudu rozwoju.</text:p>
      <text:p text:style-name="P4">Po takim wstępie jasne się staje się, że teoria dezintegracji pozytywnej traktuje tożsamość i osobowość normatywnie i postulatywnie, jako wartości będące za każdym razem niełatwym, indywidualnym osiągnięciem. Ponieważ rozumienie pojęć tożsamości i osobowości stanowi integralną część całości koncepcji dezintegracji pozytywnej, bez jej przybliżenia mogą się one wydawać „puste” i nieuzasadnione. Dlatego, przed uszczegółowieniem znaczenia kategorii tożsamości i osobowości na gruncie teorii dezintegracji pozytywnej, konieczne jest przywołanie niektórych konstytuujących ją założeń i wątków.</text:p>
      <text:h text:style-name="P13" text:outline-level="2">1. Wprowadzenie do teorii dezintegracji pozytywnej: jej geneza, zakres i założenia ogólne</text:h>
      <text:h text:style-name="P7" text:outline-level="3">1.1. Geneza i zakres teorii</text:h>
      <text:p text:style-name="P5"><text:span text:style-name="Domyślna_20_czcionka_20_akapitu"><text:span text:style-name="T4">Pojęcia dezintegracji użył Dąbrowski po raz pierwszy w pracy doktorskiej, której przedmiotem były psychologiczne uwarunkowania samobójstw </text:span></text:span><text:bookmark-start text:name="p_2"/><text:a xlink:type="simple" xlink:href="#przypis_2" office:target-frame-name="_top" xlink:show="replace" text:style-name="Internet_20_link" text:visited-style-name="Visited_20_Internet_20_Link"><text:span text:style-name="Hiperłącze"><text:span text:style-name="T19">[Przypis 2]</text:span></text:span></text:a><text:bookmark-end text:name="p_2"/><text:span text:style-name="Domyślna_20_czcionka_20_akapitu"><text:span text:style-name="T4">. W rozprawie doktorskiej oraz w następnym tekście, dotyczącym fenomenu samodręczenia </text:span></text:span><text:bookmark-start text:name="p_3"/><text:a xlink:type="simple" xlink:href="#przypis_3" office:target-frame-name="_top" xlink:show="replace" text:style-name="Internet_20_link" text:visited-style-name="Visited_20_Internet_20_Link"><text:span text:style-name="Hiperłącze"><text:span text:style-name="T19">[Przypis 3]</text:span></text:span></text:a><text:bookmark-end text:name="p_3"/><text:span text:style-name="Domyślna_20_czcionka_20_akapitu"><text:span text:style-name="T4">, do analizy badanych zjawisk autor posłużył się pojęciem dezintegracji psychicznej oraz wprowadził tezy, które w kolejnych publikacjach rozbudowywał i precyzował, aż do nadania im charakteru zwartej koncepcji. Podstawę formułowania twierdzeń teorii dezintegracji pozytywnej stanowiły ustalenia wielu nauk szczegółowych, przede wszystkim psychiatrii i innych działów medycyny, w tym neurologii, psychologii i pedagogiki, również filozofii</text:span></text:span><text:span text:style-name="Domyślna_20_czcionka_20_akapitu"><text:span text:style-name="T16"> </text:span></text:span><text:bookmark-start text:name="p_4"/><text:a xlink:type="simple" xlink:href="#przypis_4" office:target-frame-name="_top" xlink:show="replace" text:style-name="Internet_20_link" text:visited-style-name="Visited_20_Internet_20_Link"><text:span text:style-name="Hiperłącze"><text:span text:style-name="T19">[Przypis 4]</text:span></text:span></text:a><text:bookmark-end text:name="p_4"/><text:span text:style-name="Domyślna_20_czcionka_20_akapitu"><text:span text:style-name="T4">. </text:span></text:span></text:p>
      <text:p text:style-name="P4"><text:soft-page-break/>Str. 233</text:p>
      <text:p text:style-name="P4">Dookreślając swoje teoretyczno-badawcze ujęcie, poszukując słów adekwatnie opisujących rzeczywistość i człowieka, Dąbrowski odwoływał się do terminów pochodzących z różnych dziedzin nauki lub wprowadzał własne określenia. W rezultacie teoria dezintegracji pozytywnej operuje specyficznym systemem pojęć.</text:p>
      <text:p text:style-name="P5"><text:span text:style-name="Domyślna_20_czcionka_20_akapitu"><text:span text:style-name="T4">Teoria była formowana jako oparta na obserwacjach empirycznych teoria nerwowości i nerwic. W swoim kształcie ostatecznym jest ona przede wszystkim oryginalną koncepcją rozwoju osobowego, w tym rozwoju tożsamości i osobowości, oraz koncepcją zdrowia psychicznego. Równocześnie, w skład teorii dezintegracji pozytywnej wchodzi zbiór twierdzeń o charakterze ontologicznym i epistemologicznym</text:span></text:span><text:span text:style-name="Domyślna_20_czcionka_20_akapitu"><text:span text:style-name="T16"> </text:span></text:span><text:bookmark-start text:name="p_5"/><text:a xlink:type="simple" xlink:href="#przypis_5" office:target-frame-name="_top" xlink:show="replace" text:style-name="Internet_20_link" text:visited-style-name="Visited_20_Internet_20_Link"><text:span text:style-name="Hiperłącze"><text:span text:style-name="T19">[Przypis 5]</text:span></text:span></text:a><text:bookmark-end text:name="p_5"/><text:span text:style-name="Domyślna_20_czcionka_20_akapitu"><text:span text:style-name="T4">. Z tego względu należy ją również traktować jako ogólną teorię rzeczywistości i człowieka.</text:span></text:span></text:p>
      <text:h text:style-name="P7" text:outline-level="3">1.2. Wielopoziomowość rzeczywistości</text:h>
      <text:p text:style-name="P4">Fundamentem teorii dezintegracji pozytywnej jest twierdzenie o wielopoziomowej strukturze rzeczywistości. W pracach Dąbrowskiego rzeczywistość jest definiowana jako wielopłaszczyznowa i wielopoziomowa całość zjawisk, które zachodzą w zewnętrznym i wewnętrznym środowisku człowieka i są przez niego postrzegane, ujmowane, a także przeżywane za pomocą zmysłów oraz czynności myślowych, uczuciowych, wyobrażeniowych i intuicyjnych, wzajemnie sprzężonych. Wielopoziomowość dotyczy więc zarówno całości rzeczywistości, jak i jej poszczególnych elementów czy fenomenów. Również człowiek, jego funkcjonowanie oraz budowa jego psychiki wraz z czynnikami dynamizującymi jej przemiany podlegają opisowi i wyjaśnianiu w kategoriach struktury wielopoziomowej.</text:p>
      <text:p text:style-name="P20">Według teorii dezintegracji pozytywnej, charakteryzujące osobę popędy oraz poszczególne funkcje: percepcja, uczucia, myślenie, wyobrażenia, intuicja, są zróżnicowane stosownie do poziomu jej doświadczania i działania. Dla ilustracji poziomowego zróżnicowania w odczuwaniu, ekspresji, oraz znaczenia konkretnego popędu, Dąbrowski często odwołuje się do odmienności zachodzących pomiędzy instynktem seksualnym a dojrzałą miłością. Inny, bardziej konkretny i obrazowy przykład wielopoziomowości może dotyczyć wytworów i przeżyć o charakterze estetycznym. Dąbrowski opisuje poziomowe przejście wzwyż:</text:p>
      <text:p text:style-name="P3"><text:span text:style-name="Domyślna_20_czcionka_20_akapitu"><text:span text:style-name="T2">„…od rytmiczności i sensualności tanecznej, do tańców religijnych, od sensualności i rytmicznej muzyki Beatlesów, wyzwalającej napięcia motoryczno-sensualne, do muzyki wprowadzającej nas w uciszenie, refleksję, a nawet nastroje egzystencjalne i transcendentalne (Mozart, Bach, Beethoven i inni). To samo zjawisko występuje w </text:span></text:span><text:soft-page-break/><text:span text:style-name="Domyślna_20_czcionka_20_akapitu"><text:span text:style-name="T2">malarstwie i rzeźbie, poczynając od ordynarnie naturalistycznych, odindywidualizowanych rzeźb i malarstwa prymitywno-naturalistyczne-go, aż do szczytów rzeźby greckiej, architektury odrodzenia z Michałem Aniołem na czele, impresjonimzu i abstrakcjonizmu (Dąbrowski, 1989 a, s. 29)”</text:span></text:span></text:p>
      <text:p text:style-name="P4">Str. 234</text:p>
      <text:p text:style-name="P5"><text:span text:style-name="Domyślna_20_czcionka_20_akapitu"><text:span text:style-name="T4">Konkretyzacją ontologicznego twierdzenia o wielopoziomowym charakterze rzeczywistości jest sformułowany przez Dąbrowskiego postulat </text:span></text:span><text:span text:style-name="Domyślna_20_czcionka_20_akapitu"><text:span text:style-name="T8">empiryzmu wielopoziomowego. </text:span></text:span><text:span text:style-name="Domyślna_20_czcionka_20_akapitu"><text:span text:style-name="T4">Poznanie, podobnie jak inne rodzaje ludzkiego doświadczenia, ma rozmaite poziomy. Twierdzenia o rzeczywistości są zróżnicowane zależnie do tego, do którego z poziomów struktury rzeczywistości się odnoszą. W związku z tym istnieją różne rodzaje empiryzmu. Dąbrowski podważa rozumienie wiedzy empirycznej jako tylko i wyłącznie takiej, która wywodzi się ze zmysłowego poznania zewnętrznej wobec człowieka rzeczywistości. Empiryzm fizyki, weryfikującej swoje tezy poprzez doświadczenia na pewnych elementach rzeczywistości zewnętrznej, jest niewątpliwie odmienny od empiryzmu matematyki, której tezy mają charakter analityczny i nie wymagają bezpośredniego potwierdzenia w rzeczywistości zewnętrznej. Twierdzenia obu nauk mają jednak charakter empiryczny. Podkreślając odmienności występujące w doświadczaniu różnych poziomów rzeczywistości, Dąbrowski ma na celu usankcjonowanie znaczenia doświadczenia wewnętrznego. Podkreśla przy tym, że wewnętrznego doświadczenia człowieka nie da się sprowadzić do doświadczenia przedmiotów środowiska zewnętrznego, podobnie jak matematyczne zdania analityczne nie są redukowalne do konkretnych rzeczy i zjawisk. Rezultaty poznania osobowego – tak jak matematycznego – nie potrzebują dla swojej prawdziwości umocowania w rzeczywistości zewnętrznej. Idąc tym tropem, w teorii dezintegracji pozytywnej wyodrębnia się dwie kategorie empiryzmu: empiryzm zewnętrzny i empiryzm wewnętrzny. Empiryzm wielopoziomowy zawiera w sobie i zespala oba rodzaje empiryzmu. Ich połączenie jest w koncepcji Dąbrowskiego niezbędne, stanowi naturalną konsekwencję zadania stawianego do realizacji teorii dezintegracji pozytywnej, zadania opisu i wyjaśnienia rzeczywistości ujmowanej jako struktura wielopoziomowa.</text:span></text:span></text:p>
      <text:p text:style-name="P5"><text:span text:style-name="Domyślna_20_czcionka_20_akapitu"><text:span text:style-name="T4">Kategoria empiryzmu wielopoziomowego opisuje również sposób, w jaki kształtuje się struktura psychiczna, doświadczenie i wiedza poszczególnych osób, funkcjonujących w wielopoziomowej rzeczywistości i rozwijających się poprzez procesy wielopoziomowej dezintegracji. Ludzie doświadczają przedmiotów i zjawisk należących tak do środowiska zewnętrznego, jak i wewnętrznego. Budują swoją wiedzę, czerpiąc z obu źródeł. Jest to ważne dla uzasadnienia tezy o znaczeniu hierarchii wartości i celów w rozwoju ku </text:span></text:span><text:soft-page-break/><text:span text:style-name="Domyślna_20_czcionka_20_akapitu"><text:span text:style-name="T4">tożsamości i osobowości. Dąbrowski zakłada istnienie obiektywnej i absolutnej hierarchii wartości i celów </text:span></text:span><text:bookmark-start text:name="p_6"/><text:a xlink:type="simple" xlink:href="#przypis_6" office:target-frame-name="_top" xlink:show="replace" text:style-name="Internet_20_link" text:visited-style-name="Visited_20_Internet_20_Link"><text:span text:style-name="Hiperłącze"><text:span text:style-name="T19">[Przypis 6]</text:span></text:span></text:a><text:bookmark-end text:name="p_6"/><text:span text:style-name="Domyślna_20_czcionka_20_akapitu"><text:span text:style-name="T4">. Jest ona stopniowo odkrywana przez podlegającego pozytywnym przemianom człowieka, aby w końcu stać się integralnym elementem jego struktury psychicznej, regulującym doświadczanie i zachowanie.</text:span></text:span></text:p>
      <text:p text:style-name="P4">Str. 235</text:p>
      <text:p text:style-name="P4">W tym miejscu po raz pierwszy można podkreślić, że osobowa ewolucja ku tożsamości i osobowości przebiega pod wpływem dynamizmu aksjologicznego. Co więcej, rozpoznanie i uwewnętrznienie obiektywnych oraz ustrukturalizowanych wartości i celów jest warunkiem koniecznym uformowania tożsamości, a także osobowości. Przyjęcie założenia o empiryzmie wielopoziomowym jest więc ważne z dwóch powodów. Po pierwsze, pozwala na wyjaśnienie procesów, które doprowadzaj różne osoby do zrekonstruowania tej samej hierarchii wartości i celów. Po drugie, umożliwia teoretyczne opracowanie problematyki wartości oraz ustalenie kryteriów oceny statusu rozwojowego konkretnych osób.</text:p>
      <text:h text:style-name="P7" text:outline-level="3">1.3. Potencjał rozwojowy</text:h>
      <text:p text:style-name="P5"><text:span text:style-name="Domyślna_20_czcionka_20_akapitu"><text:span text:style-name="T4">W teorii dezintegracji pozytywnej potencjał rozwojowy jest równoznaczny z potencjałem wyznaczającym możliwość osiągnięcia tożsamości i osobowości. Dąbrowski wyróżnia trzy czynniki decydujące o rozwojowym potencjale osoby. Pierwszy z nich jest równoznaczny z wrodzonymi właściwościami jednostkowej konstrukcji psychobiologicznej. Jest warunkowany genetycznie, ma charakter konstytucjonalny. Drugi czynnik sprowadza się do wpływów, jakie na osobę wywierają jej kulturowo-społeczne otoczenie i sytuacja socjalna </text:span></text:span><text:bookmark-start text:name="p_7"/><text:a xlink:type="simple" xlink:href="#przypis_7" office:target-frame-name="_top" xlink:show="replace" text:style-name="Internet_20_link" text:visited-style-name="Visited_20_Internet_20_Link"><text:span text:style-name="Hiperłącze"><text:span text:style-name="T19">[Przypis 7]</text:span></text:span></text:a><text:bookmark-end text:name="p_7"/><text:span text:style-name="Domyślna_20_czcionka_20_akapitu"><text:span text:style-name="T4">. W toku rozwoju osobowego formuje się </text:span></text:span><text:span text:style-name="Domyślna_20_czcionka_20_akapitu"><text:span text:style-name="T8">czynnik trzeci, </text:span></text:span><text:span text:style-name="Domyślna_20_czcionka_20_akapitu"><text:span text:style-name="T4">w dużym stopniu opierający się na dwóch pierwszych. Czynnik trzeci jest autonomiczny i autentyczny. Jego uformowanie wiąże się z powstaniem w osobowej strukturze psychicznej ośrodka dyspozycyjno-kierowniczego, który wyzwala jednostkę spod bezpośredniej, mechanicznej zależności od wpływów genetycznych i bodźców środowiskowych.</text:span></text:span></text:p>
      <text:p text:style-name="P21"><text:span text:style-name="Domyślna_20_czcionka_20_akapitu"><text:span text:style-name="T4">Obok czynnika trzeciego zasadnicze znaczenie dla rozwoju w kierunku tożsamości i osobowości ma wykształcenie się </text:span></text:span><text:span text:style-name="Domyślna_20_czcionka_20_akapitu"><text:span text:style-name="T8">ideału osobowości</text:span></text:span><text:span text:style-name="Domyślna_20_czcionka_20_akapitu"><text:span text:style-name="T4"> </text:span></text:span><text:bookmark-start text:name="p_8"/><text:a xlink:type="simple" xlink:href="#przypis_8" office:target-frame-name="_top" xlink:show="replace" text:style-name="Internet_20_link" text:visited-style-name="Visited_20_Internet_20_Link"><text:span text:style-name="Hiperłącze"><text:span text:style-name="T19">[Przypis 8]</text:span></text:span></text:a><text:bookmark-end text:name="p_8"/><text:span text:style-name="Domyślna_20_czcionka_20_akapitu"><text:span text:style-name="T8">. </text:span></text:span><text:span text:style-name="Domyślna_20_czcionka_20_akapitu"><text:span text:style-name="T4">Formujący się w toku rozwoju wykraczającego poza uwarunkowania konstytucjonalne i społeczne ideał dynamizuje osobowe przemiany skierowane ku uformowaniu tożsamości i osobowości. U osób zbliżających się do osiągnięcia celów procesu dezintegracji, ideał osobowości</text:span></text:span></text:p>
      <text:p text:style-name="P3"><text:span text:style-name="Domyślna_20_czcionka_20_akapitu"><text:span text:style-name="T2">„…staje się najwyższą instancją odwoławczą w osobowej drodze rozwoju, pomaga w ocenie tej drogi, jest pomocny w przezwyciężaniu różnych konfliktów (Dąbrowski, 1986, s. </text:span></text:span><text:soft-page-break/><text:span text:style-name="Domyślna_20_czcionka_20_akapitu"><text:span text:style-name="T2">63).”</text:span></text:span></text:p>
      <text:p text:style-name="P4">Str. 236</text:p>
      <text:p text:style-name="P21"><text:span text:style-name="Domyślna_20_czcionka_20_akapitu"><text:span text:style-name="T4">Teoria dezintegracji pozytywnej różnicuje dwa typy rozwoju – </text:span></text:span><text:span text:style-name="Domyślna_20_czcionka_20_akapitu"><text:span text:style-name="T8">fazowy </text:span></text:span><text:span text:style-name="Domyślna_20_czcionka_20_akapitu"><text:span text:style-name="T4">i </text:span></text:span><text:span text:style-name="Domyślna_20_czcionka_20_akapitu"><text:span text:style-name="T8">poziomowy. </text:span></text:span><text:span text:style-name="Domyślna_20_czcionka_20_akapitu"><text:span text:style-name="T4">Ich zasadniczą odmienność może przybliżyć sformułowanie metafory przestrzennej. Wyobrażony przestrzennie rozwój fazowy byłby przemianami horyzontalnymi, rozwój poziomowy natomiast przebiegałby wertykalnie. Pojęcie faz rozwojowych opisuje i wyjaśnia takie przemiany osobowe, które są determinowane dwoma pierwszymi czynnikami – ulokowanymi wobec osób zewnętrznie i oddziałującymi na nie niezależnie od tego, co przesądza o ich wyjątkowości. Dynamizowany uwarunkowaniami biologicznymi, społecznymi i psychologicznymi, rozwój fazowy jest prostoliniowy i mechaniczny. Przebiegając w sposób automatyczny, nie realizuje indywidualnych możliwości. Urzeczywistnianie potencjału osoby rozpoczyna się wraz z wykształceniem się w jej strukturze psychicznej środowiska wewnętrznego, które:</text:span></text:span></text:p>
      <text:p text:style-name="P3"><text:span text:style-name="Domyślna_20_czcionka_20_akapitu"><text:span text:style-name="T2">„…jest zdolne przekształcać działanie pod wpływem bodźców zewnętrznych na działanie pod wpływem bodźców wewnętrznych (Dąbrowski, 1989, s. 56).”</text:span></text:span></text:p>
      <text:p text:style-name="P5"><text:span text:style-name="Domyślna_20_czcionka_20_akapitu"><text:span text:style-name="T4">Formowanie </text:span></text:span><text:span text:style-name="Domyślna_20_czcionka_20_akapitu"><text:span text:style-name="T8">psychicznego środowiska wewnętrznego </text:span></text:span><text:span text:style-name="Domyślna_20_czcionka_20_akapitu"><text:span text:style-name="T4">jest procesem stopniowego wyzwalania się osoby spod bezpośredniego uzależnienia od oddziaływań czynników biologicznych, społecznych i psychologicznych. Jego pojawienie się w osobowej strukturze psychicznej jest momentem zwrotnym, fundującym bazę dla ewolucji autonomicznego i autentycznego czynnika trzeciego, który konkretyzuje potencjał rozwoju poziomowego. Ewolucja środowiska wewnętrznego prowadzi do wykształcenia się w strukturze psychicznej ośrodka dyspozycyjno-kierowniczego, który emancypuje osoby od zdeterminowania czynnikami konstytucjonalnymi i zewnętrznymi oraz od automatyzmu rozwoju fazowego, otwierając przed nimi możliwość samoregulacji i wkroczenia na drogę rozwoju poziomowego, prowadzącego do uformowania tożsamości i osobowości.</text:span></text:span></text:p>
      <text:p text:style-name="P4">Podsumowując, w teorii dezintegracji pozytywnej rozwój osoby jest równoznaczny z rozwojem w kierunku tożsamości i osobowości. Polega na przechodzeniu na coraz to wyższe poziomy funkcjonowania. Na kolejnych poziomach rozwoju potencjał rozwojowy jest większy. Zwiększa się wraz ze wzrostem liczby i dynamiki czynników zawartych w osobowej strukturze psychicznej, czynników, które decydują o zdolności do samoregulacji doświadczenia i zachowania. Uzależnienie potencjału rozwojowego od skomplikowania psychicznej struktury i jej dynamizmów wynika, zdaniem Dąbrowskiego, z faktu, że motorem wszelkich przemian są wewnętrzne konflikty, wymagające dokonania <text:soft-page-break/>rozstrzygnięć, które mogą być rozwojowo pozytywne. Pojawienie się konfliktów jest oczywiście tym bardziej prawdopodobne, im bardziej rozbudowana i dynamiczna jest wewnętrzna struktura osoby.</text:p>
      <text:p text:style-name="P5"><text:span text:style-name="Domyślna_20_czcionka_20_akapitu"><text:span text:style-name="T4">Powyższe dookreślenie potencjału rozwojowego stanowi podstawę dla opisu i wyjaśniania indywidualnej struktury potencjalności. Tym, co decyduje o możliwościach rozwojowych człowieka, wyznacza jego możliwości wykroczenia poza cykl biologiczny i zespół niezależnych od niego uwarunkowań, jest podleganie oddziaływaniom procesów dezintegracji </text:span></text:span><text:bookmark-start text:name="p_9"/><text:a xlink:type="simple" xlink:href="#przypis_9" office:target-frame-name="_top" xlink:show="replace" text:style-name="Internet_20_link" text:visited-style-name="Visited_20_Internet_20_Link"><text:span text:style-name="Hiperłącze"><text:span text:style-name="T19">[Przypis 9]</text:span></text:span></text:a><text:bookmark-end text:name="p_9"/><text:span text:style-name="Domyślna_20_czcionka_20_akapitu"><text:span text:style-name="T4">. </text:span></text:span></text:p>
      <text:p text:style-name="P4">Str. 237</text:p>
      <text:p text:style-name="P5"><text:span text:style-name="Domyślna_20_czcionka_20_akapitu"><text:span text:style-name="T4">Teza o roli dezintegracji w funkcjonowaniu i rozwoju ludzi jest w koncepcji Kazimierza Dąbrowskiego tezą nadrzędną. Równocześnie jest twierdzeniem budzącym liczne spory i głosy sprzeciwu </text:span></text:span><text:bookmark-start text:name="p_10"/><text:a xlink:type="simple" xlink:href="#przypis_10" office:target-frame-name="_top" xlink:show="replace" text:style-name="Internet_20_link" text:visited-style-name="Visited_20_Internet_20_Link"><text:span text:style-name="Hiperłącze"><text:span text:style-name="T19">[Przypis 10]</text:span></text:span></text:a><text:bookmark-end text:name="p_10"/><text:span text:style-name="Domyślna_20_czcionka_20_akapitu"><text:span text:style-name="T4">. Niezgoda na opis i wyjaśnienie przemian, którym osoby podlegają, przy użyciu terminu dezintegracja, wynika przede wszystkim z jego znaczenia. Zestawienie będącej synonimem rozpadu dezintegracji z rozwojem wydaje się zbyt paradoksalne, aby łatwo mogło zostać zaakceptowane. Kontrowersyjność kluczowego dla teorii pojęcia wymaga poświęcenia mu szczególnej uwagi.</text:span></text:span></text:p>
      <text:h text:style-name="P7" text:outline-level="3">1.4. Dezintegracja, czyli rozpad. I co dalej?</text:h>
      <text:p text:style-name="P5"><text:span text:style-name="Domyślna_20_czcionka_20_akapitu"><text:span text:style-name="T4">Pierwszą odpowiedź teorii dezintegracji pozytywnej na pytanie: </text:span></text:span><text:span text:style-name="Domyślna_20_czcionka_20_akapitu"><text:span text:style-name="T9">w jaki sposób rozpad może być podstawą rozwoju?</text:span></text:span><text:span text:style-name="Domyślna_20_czcionka_20_akapitu"><text:span text:style-name="T4"> stanowi twierdzenie, że rozpad nie tyle </text:span></text:span><text:span text:style-name="Domyślna_20_czcionka_20_akapitu"><text:span text:style-name="T9">może,</text:span></text:span><text:span text:style-name="Domyślna_20_czcionka_20_akapitu"><text:span text:style-name="T4"> co </text:span></text:span><text:span text:style-name="Domyślna_20_czcionka_20_akapitu"><text:span text:style-name="T9">musi</text:span></text:span><text:span text:style-name="Domyślna_20_czcionka_20_akapitu"><text:span text:style-name="T4"> być podstawą do powstania nowej struktury, do każdej przemiany jakościowej. Natomiast wyjaśnienie </text:span></text:span><text:span text:style-name="Domyślna_20_czcionka_20_akapitu"><text:span text:style-name="T9">sposobu</text:span></text:span><text:span text:style-name="Domyślna_20_czcionka_20_akapitu"><text:span text:style-name="T4"> możliwe jest wyłącznie wtedy, gdy oprzemy się na opisie bardzo konkretnych, empirycznie dostępnych mechanizmów</text:span></text:span></text:p>
      <text:p text:style-name="P5"><text:span text:style-name="Domyślna_20_czcionka_20_akapitu"><text:span text:style-name="T8">Integracja </text:span></text:span><text:span text:style-name="Domyślna_20_czcionka_20_akapitu"><text:span text:style-name="T4">oznacza proces zespalania elementów w całość, formowania całości z części, </text:span></text:span><text:span text:style-name="Domyślna_20_czcionka_20_akapitu"><text:span text:style-name="T8">dezintegracja </text:span></text:span><text:span text:style-name="Domyślna_20_czcionka_20_akapitu"><text:span text:style-name="T4">z kolei jest równoznaczna z rozpadaniem się całości na części składowe. Teoria dezintegracji pozytywnej nie dokonuje przeformułowania znaczenia terminów integracji i dezintegracji. Zmienia natomiast przypisywane im funkcje i neutralizuje ich znaczenie dodatkowe. Tradycyjnie rozumiana, integracja jest czymś funkcjonalnym, korzystnym, pożądanym i – w rezultacie – pozytywnym. Dezintegracja z kolei, postrzegana przez pryzmat skojarzenia z rozpadem, czy wręcz rozkładem pewnych całości, bywa na ogół traktowana jako proces negatywny i niefunkcjonalny. Teoria dezintegracji pozytywnej podważa taką stereotypową, jednoznaczną konceptualizację obu kategorii. Oba procesy – integracji i dezintegracji, mogą mieć skutki zarówno pozytywne, jak i negatywne. Ich roli i sensu nie można więc kategoryzować na biegunach: korzystne – niekorzystne, dobre – złe.</text:span></text:span></text:p>
      <text:p text:style-name="P6"><text:span text:style-name="Domyślna_20_czcionka_20_akapitu"><text:span text:style-name="T4">Teoria dezintegracji pozytywnej wyróżnia pięć poziomów rozwoju: od integracji pierwotnej, </text:span></text:span><text:soft-page-break/><text:span text:style-name="Domyślna_20_czcionka_20_akapitu"><text:span text:style-name="T4">poprzez trzy poziomy dezintegracji, po integrację wtórną. Najniższy poziom integracji pierwotnej jest niefunkcjonalny, zarówno w wymiarze indywidualnym, jak i społecznym. Na tym poziomie integralność struktury psychicznej, jej spoistość, nie jest niczym korzystnym. Przeciwnie, może być przyczyną samozadowolenia i </text:span></text:span><text:span text:style-name="Domyślna_20_czcionka_20_akapitu"><text:span text:style-name="T10">belle</text:span></text:span><text:span text:style-name="Domyślna_20_czcionka_20_akapitu"><text:span text:style-name="T9"> </text:span></text:span><text:span text:style-name="Domyślna_20_czcionka_20_akapitu"><text:span text:style-name="T10">indifférence</text:span></text:span><text:span text:style-name="Domyślna_20_czcionka_20_akapitu"><text:span text:style-name="T17"> </text:span></text:span><text:bookmark-start text:name="p_11"/><text:a xlink:type="simple" xlink:href="#przypis_11" office:target-frame-name="_top" xlink:show="replace" text:style-name="Internet_20_link" text:visited-style-name="Visited_20_Internet_20_Link"><text:span text:style-name="Hiperłącze"><text:span text:style-name="T19">[Przypis 11]</text:span></text:span></text:a><text:bookmark-end text:name="p_11"/><text:span text:style-name="Domyślna_20_czcionka_20_akapitu"><text:span text:style-name="T9">.</text:span></text:span><text:span text:style-name="Domyślna_20_czcionka_20_akapitu"><text:span text:style-name="T4"> </text:span></text:span></text:p>
      <text:p text:style-name="P4">Str. 238</text:p>
      <text:p text:style-name="P20">Hamuje wpływ czynników dynamizujących przemiany, skłaniających do podejmowania pozytywnych wysiłków. Procesy dezintegracji są szansą wykroczenia poza stan rozwojowego impasu. Rozluźniają lub rozbijają spoistość pierwotnej – popędowej i impulsywnej – struktury psychicznej, typowe dla niej funkcje, sposoby doświadczania i działania. Rozbijając i różnicując osobową strukturę, powodują kryzysy i konflikty, a – w rezultacie – stwarzają konieczność uporania się z zaburzeniem integralności. Dąbrowski piszę, że wywoływana kryzysami i konfliktami wewnętrzna walka</text:p>
      <text:p text:style-name="P3"><text:span text:style-name="Domyślna_20_czcionka_20_akapitu"><text:span text:style-name="T2">„…stwarza nową równowagę, nowy rodzaj kompromisu, nowe warunki </text:span></text:span><text:span text:style-name="Domyślna_20_czcionka_20_akapitu"><text:span text:style-name="T3">rozwoju osobowości </text:span></text:span><text:span text:style-name="Domyślna_20_czcionka_20_akapitu"><text:span text:style-name="T2">(Dąbrowski, 1979, s. 16; podkreślenie – autor).”</text:span></text:span></text:p>
      <text:p text:style-name="P5"><text:span text:style-name="Domyślna_20_czcionka_20_akapitu"><text:span text:style-name="T4">W rezultacie, dezintegracja może doprowadzić do integracji wtórnej </text:span></text:span><text:bookmark-start text:name="p_12"/><text:a xlink:type="simple" xlink:href="#przypis_12" office:target-frame-name="_top" xlink:show="replace" text:style-name="Internet_20_link" text:visited-style-name="Visited_20_Internet_20_Link"><text:span text:style-name="Hiperłącze"><text:span text:style-name="T19">[Przypis 12]</text:span></text:span></text:a><text:bookmark-end text:name="p_12"/><text:span text:style-name="Domyślna_20_czcionka_20_akapitu"><text:span text:style-name="T4">, będącej najwyższym etapem rozwoju osobowego, urzeczywistnieniem rozwojowego potencjału człowieka, w którym zawiera się możliwość uformowania tożsamości i osobowości. Sens i funkcjonalność tkwią więc zarówno w procesach integracji, jak i dezintegracji. Niewątpliwie jednak tym, co powoduje osiągnięcie najwyższego szczebla rozwoju, osobowego maksimum, nie jest ustabilizowana integracja, lecz wprowadzające zamęt i niepewność mechanizmy dezintegracji. Dlatego, ostatecznie, dezintegracja jest genetycznym, wpisanym w cykl ludzkiego życia, biologicznie zaprogramowanym – więc normatywnym – czynnikiem dynamizującym procesy rozwojowe.</text:span></text:span></text:p>
      <text:p text:style-name="P4">Dąbrowski akceptował głosy sprzeciwu wobec, jak sam to określał, radykalnej zmiany sensu pojęć integracji i dezintegracji. Na obronę znaczenia zasadniczych kategorii swojej koncepcji przytaczał liczne dane, pochodzące z analiz biografii znanych twórców, postaci historycznych i swoich pacjentów oraz z prowadzonych na odpowiednio dobranych grupach badań porównawczych.</text:p>
      <text:p text:style-name="P20">Głos podsumowujący dyskusję nad sensem zastosowania kategorii dezintegracji do opisu i wyjaśnienia rozwoju osobowego należeć powinien do autora koncepcji:</text:p>
      <text:p text:style-name="P3"><text:span text:style-name="Domyślna_20_czcionka_20_akapitu"><text:span text:style-name="T2">„…rozwój człowieka w kierunku budowy hierarchii i celów, a więc i budowy osobowości, jest skutkiem i celem dezintegracji pozytywnej (Dąbrowski, 1989 a, s. 58).”</text:span></text:span></text:p>
      <text:p text:style-name="P2"><text:soft-page-break/>Str. 239</text:p>
      <text:h text:style-name="P7" text:outline-level="3">1.5. Kategorie: osoba, osobowość, tożsamość</text:h>
      <text:p text:style-name="P4">Ponieważ Dąbrowski używa pojęć tożsamości i osobowości w sposób niekonsekwentny, konieczna jest wstępna systematyzacja jego stanowiska wobec problematyki tożsamości i osobowości.</text:p>
      <text:p text:style-name="P5"><text:span text:style-name="Domyślna_20_czcionka_20_akapitu"><text:span text:style-name="T4">Teoria dezintegracji pozytywnej zakłada, że każdy człowiek jest osobą </text:span></text:span><text:bookmark-start text:name="p_13"/><text:a xlink:type="simple" xlink:href="#przypis_13" office:target-frame-name="_top" xlink:show="replace" text:style-name="Internet_20_link" text:visited-style-name="Visited_20_Internet_20_Link"><text:span text:style-name="Hiperłącze"><text:span text:style-name="T19">[Przypis 13]</text:span></text:span></text:a><text:bookmark-end text:name="p_13"/><text:span text:style-name="Domyślna_20_czcionka_20_akapitu"><text:span text:style-name="T4">. Osobowość i tożsamość są natomiast rezultatem takich przekształceń psychicznej struktury osoby, które doprowadzają ją do osiągnięcia najwyższego z pięciu poziomów rozwoju – poziomu integracji wtórnej. Wprawdzie autor teorii stosuje pojęcia tożsamości i osobowości w odniesieniu do poziomów wcześniejszych, jest to jednak prawdopodobnie rezultat braku terminów różnicujących jakościowo odmienne charakterystyki różnych statusów rozwojowych. Z jednej strony, Dąbrowskiemu zdarza się mówić o </text:span></text:span><text:span text:style-name="Domyślna_20_czcionka_20_akapitu"><text:span text:style-name="T9">niższych poziomach osobowości,</text:span></text:span><text:span text:style-name="Domyślna_20_czcionka_20_akapitu"><text:span text:style-name="T4"> czy też o posiadaniu </text:span></text:span><text:span text:style-name="Domyślna_20_czcionka_20_akapitu"><text:span text:style-name="T9">dwóch osobowości</text:span></text:span><text:span text:style-name="Domyślna_20_czcionka_20_akapitu"><text:span text:style-name="T4"> na najniższym poziomie dezintegracji. Z drugiej strony, autor w wielu miejscach podkreśla, że </text:span></text:span><text:span text:style-name="Domyślna_20_czcionka_20_akapitu"><text:span text:style-name="T9">poziom osobowości</text:span></text:span><text:span text:style-name="Domyślna_20_czcionka_20_akapitu"><text:span text:style-name="T4"> jest równoznaczny z poziomem </text:span></text:span><text:span text:style-name="Domyślna_20_czcionka_20_akapitu"><text:span text:style-name="T9">integracji wtórnej,</text:span></text:span><text:span text:style-name="Domyślna_20_czcionka_20_akapitu"><text:span text:style-name="T4"> a osobowość stanowi rezultat osiągnięcia tego poziomu.</text:span></text:span></text:p>
      <text:p text:style-name="P5"><text:span text:style-name="Domyślna_20_czcionka_20_akapitu"><text:span text:style-name="T4">Osobowość to struktura psychiczna formująca się na najwyższym poziomie rozwoju osobowego. Budowanie osobowości jest związane z wykształceniem się w strukturze psychicznej osoby dwóch </text:span></text:span><text:span text:style-name="Domyślna_20_czcionka_20_akapitu"><text:span text:style-name="T8">esencji, indywidualnej i społecznej, </text:span></text:span><text:span text:style-name="Domyślna_20_czcionka_20_akapitu"><text:span text:style-name="T4">które są pojęciowo równoznaczne z </text:span></text:span><text:span text:style-name="Domyślna_20_czcionka_20_akapitu"><text:span text:style-name="T8">tożsamością. </text:span></text:span><text:span text:style-name="Domyślna_20_czcionka_20_akapitu"><text:span text:style-name="T4">Aczkolwiek </text:span></text:span><text:span text:style-name="Domyślna_20_czcionka_20_akapitu"><text:span text:style-name="T9">esencje</text:span></text:span><text:span text:style-name="Domyślna_20_czcionka_20_akapitu"><text:span text:style-name="T4"> i osobowość stanowią strukturalną i funkcjonalną całość, stabilizacja </text:span></text:span><text:span text:style-name="Domyślna_20_czcionka_20_akapitu"><text:span text:style-name="T9">esencji</text:span></text:span><text:span text:style-name="Domyślna_20_czcionka_20_akapitu"><text:span text:style-name="T4"> poprzedza pełną przemianę struktury psychicznej w osobowość. Dlatego w świetle ustaleń teorii dezintegracji pozytywnej tożsamość jest wstępnym – i koniecznym – warunkiem osobowości.</text:span></text:span></text:p>
      <text:p text:style-name="P5"><text:span text:style-name="Domyślna_20_czcionka_20_akapitu"><text:span text:style-name="T4">Powyższe uwagi staną się jasne po dokładniejszym prześledzeniu koncepcji rozwoju zawartej w teorii dezintegracji pozytywnej. Wprowadzające ustalenia można zawrzeć w stwierdzeniu, że teoria dezintegracji pozytywnej dokonuje trawestacji formuły, według której człowiek jest </text:span></text:span><text:span text:style-name="Domyślna_20_czcionka_20_akapitu"><text:span text:style-name="T9">osobą posiadającą osobowość,</text:span></text:span><text:span text:style-name="Domyślna_20_czcionka_20_akapitu"><text:span text:style-name="T4"> na formułę: człowiek </text:span></text:span><text:span text:style-name="Domyślna_20_czcionka_20_akapitu"><text:span text:style-name="T9">jest osobą posiadającą potencjał do uformowania osobowości</text:span></text:span><text:span text:style-name="Domyślna_20_czcionka_20_akapitu"><text:span text:style-name="T4"> (por. Gałdowa, 1995, s. 18).</text:span></text:span></text:p>
      <text:p text:style-name="P4">Str. 240</text:p>
      <text:h text:style-name="P13" text:outline-level="2">2. Poziomy rozwoju psychiki</text:h>
      <text:p text:style-name="P21"><text:span text:style-name="Domyślna_20_czcionka_20_akapitu"><text:span text:style-name="T4">Przechodząc od wprowadzenia do ogólnych twierdzeń teorii dezintegracji pozytywnej, do przedstawienia jej twierdzeń dotyczących poziomów rozwoju osobowego, najlepiej będzie oddać głos Dąbrowskiemu. W podsumowującej wieloletnią pracę </text:span></text:span><text:span text:style-name="Domyślna_20_czcionka_20_akapitu"><text:span text:style-name="T9">Dezintegracji pozytywnej</text:span></text:span><text:span text:style-name="Domyślna_20_czcionka_20_akapitu"><text:span text:style-name="T4"> autor pisze, że jego</text:span></text:span></text:p>
      <text:p text:style-name="P3"><text:soft-page-break/><text:span text:style-name="Domyślna_20_czcionka_20_akapitu"><text:span text:style-name="T2">„…rozważania i opracowania metodologiczne są wypadkową zarówno podstawowej metody filozoficznej, jak i metod psychologicznych, socjologicznych i psychopatologicznych. Na podstawie kilkudziesięciu lat pracy klinicznej, na podstawie długotrwałej analizy przypadków przewlekłych, analizy biografii ludzi wybitnych, autobiografii przygotowanych przez (…) pacjentów próbowałem wyróżnić pięć poziomów rozwoju psychicznego człowieka, przyjmując założenie o wielopoziomowości funkcji uczuciowych i popędowych, a więc i wielopoziomowości wartości (Dąbrowski, 1979, s. 55).”</text:span></text:span></text:p>
      <text:p text:style-name="P21"><text:span text:style-name="Domyślna_20_czcionka_20_akapitu"><text:span text:style-name="T4">Przed prezentacją wyróżnianych w teorii dezintegracji pozytywnej poziomów rozwoju konieczne jest dookreślenie znaczenia kategorii </text:span></text:span><text:span text:style-name="Domyślna_20_czcionka_20_akapitu"><text:span text:style-name="T8">poziomu. </text:span></text:span><text:span text:style-name="Domyślna_20_czcionka_20_akapitu"><text:span text:style-name="T4">Tutaj również najrozsądniej będzie oddać pierwszeństwo twórcy koncepcji, który piszę:</text:span></text:span></text:p>
      <text:p text:style-name="P3"><text:span text:style-name="Domyślna_20_czcionka_20_akapitu"><text:span text:style-name="T2">„Pojęcie poziomu oznacza tutaj charakterystyczne konstelacje czynników rozwojowych. Te czynniki są dynamizmami intrapsychicznymi (Dąbrowski, 1989 a, s. 41).”</text:span></text:span></text:p>
      <text:p text:style-name="P5"><text:span text:style-name="Domyślna_20_czcionka_20_akapitu"><text:span text:style-name="T4">Każdy z poziomów rozwoju stanowi specyficzną strukturę psychiczną. Struktura ta jest możliwa do zidentyfikowania u konkretnych osób na podstawie charakteryzujących je dynamizmów, czyli typowych dla danego poziomu konfliktów </text:span></text:span><text:bookmark-start text:name="p_14"/><text:a xlink:type="simple" xlink:href="#przypis_14" office:target-frame-name="_top" xlink:show="replace" text:style-name="Internet_20_link" text:visited-style-name="Visited_20_Internet_20_Link"><text:span text:style-name="Hiperłącze"><text:span text:style-name="T19">[Przypis 14]</text:span></text:span></text:a><text:bookmark-end text:name="p_14"/><text:span text:style-name="Domyślna_20_czcionka_20_akapitu"><text:span text:style-name="T4">. Struktury dwóch lub trzech sąsiadujących ze sobą poziomów mogą przez pewien czas współistnieć w psychice jednostki i pozostawać ze sobą w konflikcie. Dlatego przechodzenie na kolejne poziomy bywa długotrwałym i skomplikowanym procesem, który kończy się wraz z jednoznacznym zastąpieniem struktury poziomu niższego strukturą poziomu wyższego.</text:span></text:span></text:p>
      <text:p text:style-name="P5"><text:span text:style-name="Domyślna_20_czcionka_20_akapitu"><text:span text:style-name="T4">W tym miejscu trzeba przypomnieć różnicę pomiędzy </text:span></text:span><text:span text:style-name="Domyślna_20_czcionka_20_akapitu"><text:span text:style-name="T8">poziomem </text:span></text:span><text:span text:style-name="Domyślna_20_czcionka_20_akapitu"><text:span text:style-name="T4">a </text:span></text:span><text:span text:style-name="Domyślna_20_czcionka_20_akapitu"><text:span text:style-name="T8">fazą </text:span></text:span><text:span text:style-name="Domyślna_20_czcionka_20_akapitu"><text:span text:style-name="T4">rozwoju. Wkraczanie na kolejne poziomy nie jest zdeterminowane biologicznie. Nie odbywa się automatycznie i nie jest sekwencyjne. O ile fazy opisują wszystkich ludzi, urzeczywistniają rozwojowe uniwersalia, wyrażają powszechność rozwoju, o tyle poziomy dotyczą konkretnych osób, są wyrazem ich indywidualnej normy. Trzeba także powtórzyć, że teoria dezintegracji pozytywnej zawiera specyficzne definicje pojęć osoby i osobowości. Zgodnie z terminologicznymi ustaleniami Dąbrowskiego, każdy człowiek jest osobą. Rozwijając się w sposób normowany oddziaływaniem czynników biologicznych, społecznych i psychologicznych, osoby przechodzą w kolejne fazy rozwojowe i – nie wkraczając na kolejne poziomy rozwoju – pozostają wyłącznie osobami. </text:span></text:span></text:p>
      <text:p text:style-name="P4">Str. 241</text:p>
      <text:p text:style-name="P4">Ograniczenie się do rozwoju fazowego nie powoduje jakościowych przemian struktury psychicznej i jej wyewoluowania w ufundowaną na tożsamości osobowość. Rozwój fazowy <text:soft-page-break/>opisuje ludzi pozostających w ciągu swojego życia na poziomie integracji pierwotnej oraz tych, którzy przeszli przez niższe poziomy dezintegracji jednopoziomowej, po czym zakończyli przemiany skierowane ku realizacji osobowego potencjału regresywną reintegracją na poziomie najniższym.</text:p>
      <text:p text:style-name="P20">Po dokonaniu niezbędnych przygotowań, nadszedł czas na scharakteryzowanie wyróżnionych w teorii dezintegracji pozytywnej dwóch poziomów integracji i trzech poziomów dezintegracji, przebiegających</text:p>
      <text:p text:style-name="P3"><text:span text:style-name="Domyślna_20_czcionka_20_akapitu"><text:span text:style-name="T2">„…od automatyzmu do działania świadomego, od prymitywizmu do działania skomplikowanego, od determinizmu biologicznego do autodeterminizmu moralnego, od egocentryzmu do alterocentryzmu, od poddawania się wychowaniu do samowychowania, od życia odruchowego do życia coraz bardziej świadomego, od zachowania stabilnego, zdeterminowanego biologicznie i przez czynniki zewnętrzne, do zmienności rozwojowej w kierunku zasadniczej </text:span></text:span><text:span text:style-name="Domyślna_20_czcionka_20_akapitu"><text:span text:style-name="T3">stabilizacji jakości centralnych samouświadomionych, samowybranych, samopotwierdzonych i samowychowujących się </text:span></text:span><text:span text:style-name="Domyślna_20_czcionka_20_akapitu"><text:span text:style-name="T2">(Dąbrowski, 1989 b, s. 56; podkreślenie – autor).”</text:span></text:span></text:p>
      <text:h text:style-name="P7" text:outline-level="3">2.1. Integracja pierwotna</text:h>
      <text:p text:style-name="P5"><text:span text:style-name="Domyślna_20_czcionka_20_akapitu"><text:span text:style-name="T4">Integracja pierwotna bywa przez Dąbrowskiego określana mianem integracji </text:span></text:span><text:span text:style-name="Domyślna_20_czcionka_20_akapitu"><text:span text:style-name="T9">prymitywnej.</text:span></text:span><text:span text:style-name="Domyślna_20_czcionka_20_akapitu"><text:span text:style-name="T4"> Struktura psychiczna znajdujących się na tym poziomie osób jest rozwojowo najniższa. To struktura spójna, impulsywna i popędowa, w mechaniczny sposób regulująca doświadczanie i zachowanie. Na tym poziomie funkcje psychiczne są zintegrowane, dobrze zorganizowane i nieuświadomione. Ich celem jest bezpośrednia satysfakcja, czerpana z zaspokajania prymitywnych, genetycznie warunkowanych potrzeb. Ponieważ osoby znajdujące się na poziomie integracji pierwotnej nie mają wykształconego wewnętrznego środowiska psychicznego lub posiadają jedynie „nikłe jego zalążki”, nie są narażone na sprzeczności i niestabilność popędów, uczuć i dążeń, nie przeżywają wewnętrznych konfliktów, które mogłyby naruszyć spójność ich struktury psychicznej. Napotykając trudności ze strony rzeczywistości zewnętrznej, zintegrowane na poziomie pierwotnym osoby mogą przejawiać pewne formy dezintegracji. Na ogół są to jednak dezintegracje słabe i okresowe, nie prowadzące do przemian struktury psychicznej. Gdy czynnik stresowy ustępuje, osoby powracają do stanu wyjściowego, to znaczy do „postawy prymitywnej adaptacji” (Dąbrowski, 1979, s. 10).</text:span></text:span></text:p>
      <text:p text:style-name="P4">Osoby, których rozwój zatrzymał się na poziomie integracji pierwotnej, nie są zdolne do zreflektowania, oceny oraz doboru lub eliminacji wpływów konstytucjonalnych i środowiskowych. Postrzegają rzeczywistość w sposób wąski, jednostronny. Ich <text:soft-page-break/>doświadczenia i zachowania są mechanicznie regulowane bodźcami bezpośrednimi. </text:p>
      <text:p text:style-name="P4">Str. 242</text:p>
      <text:p text:style-name="P4">Cechuje je brak w pełni wykształconej perspektywy czasowej – nie pojmują roli odgrywanej przez przepływ czasu na scenie nieustannie dokonujących się przemian rzeczywistości. W związku z tym nie potrafią postawić się wobec wyobrażenia własnej śmierci. Dalszą konsekwencją jest niewrażliwość na śmierć i cierpienie innych. W charakterystyce statusu integracji prymitywnej Dąbrowski podkreśla niezdolność do empatii i – ogólniej – niski poziom uczuciowości. Zauważa przy tym, że prymitywizm funkcji uczuciowych może iść w parze z jednostronnym rozwojem intelektualnym. Funkcje myślowe i wyobrażeniowe pozostają wówczas instrumentem realizacji pierwotnych celów popędowych.</text:p>
      <text:p text:style-name="P21"><text:span text:style-name="Domyślna_20_czcionka_20_akapitu"><text:span text:style-name="T4">Zdaniem Dąbrowskiego, status integracji pierwotnej jest właściwy dla znacznej części populacji – dla „większości tak zwanych ludzi przeciętnych” (Dąbrowski, 1989 b, s. 53). Potencjał rozwojowy osób będących przedstawicielami tak zwanej normy statystycznej jest niewielki. W przypadku osób spośród „większości” szansa na rozjaśnienie perspektywy indywidualnej ewolucji zawiera się w niejednakowej spoistości ich pierwotnej struktury psychicznej oraz w naruszających integralność owej struktury zdarzeniach rzeczywistości zewnętrznej:</text:span></text:span></text:p>
      <text:p text:style-name="P3"><text:span text:style-name="Domyślna_20_czcionka_20_akapitu"><text:span text:style-name="T2">„Struktura indywiduum może być mniej lub bardziej podatna na dezintegrację, może być zatem stymulowana przez stresy i ciężkie doświadczenia. Te czynniki otoczenia, które wpływają na skłonność do dezintegracji, determinują tym samym możliwości aktywnego rozwoju… (Dąbrowski, 1979, s. 10).”</text:span></text:span></text:p>
      <text:p text:style-name="P20">Szczególnymi, rozwojowo beznadziejnymi reprezentantami najniższego statusu są psychopaci oraz osoby znajdujące się na pograniczu normy i psychopatii. Stopień prymitywności ich integracji nie rokuje żadnych szans wejścia na drogę poziomowej ewolucji osobowej.</text:p>
      <text:h text:style-name="P7" text:outline-level="3">2.2. Dezintegracja jednopoziomowa</text:h>
      <text:p text:style-name="P22"><text:span text:style-name="Domyślna_20_czcionka_20_akapitu"><text:span text:style-name="T4">Teoria dezintegracji pozytywnej wyróżnia cztery typy czynników wywołujących u osób pierwszą, to jest odbywającą się na najniższym poziomie, formę dezintegracji. Dwa z nich mają charakter wewnętrzny i są związane albo z pojawiającymi się w toku cyklu życiowego normatywnymi konfliktami, albo z indywidualnymi właściwościami psychofizycznymi. Dwie pozostałe kategorie czynników są natury zewnętrznej. Do pierwszej z nich należą przemiany dokonujące się w życiowej sytuacji osoby, wymagające od niej wypracowania nowych form przystosowania. Druga kategoria czynników zewnętrznych obejmuje takie </text:span></text:span><text:soft-page-break/><text:span text:style-name="Domyślna_20_czcionka_20_akapitu"><text:span text:style-name="T4">zmiany lub zdarzenia w otoczeniu jednostki, które powodują u niej silne urazy lub uruchamiają proces chorobowy (por. Kobierzycki, 1989, s. 46). Dezintegracja jednopoziomowa jest więc wywoływana przez szeroką klasę zjawisk. Może być reakcją na śmierć bliskiej osoby, utratę pracy czy wypadek samochodowy.</text:span></text:span></text:p>
      <text:p text:style-name="P22"><text:span text:style-name="Domyślna_20_czcionka_20_akapitu"><text:span text:style-name="T5">S</text:span></text:span><text:span text:style-name="Domyślna_20_czcionka_20_akapitu"><text:span text:style-name="T4">tr. 243</text:span></text:span></text:p>
      <text:p text:style-name="P22"><text:span text:style-name="Domyślna_20_czcionka_20_akapitu"><text:span text:style-name="T4">Może się pojawić:</text:span></text:span></text:p>
      <text:p text:style-name="P3"><text:span text:style-name="Domyślna_20_czcionka_20_akapitu"><text:span text:style-name="T2">„…podczas kryzysów rozwoju, np. w okresach dojrzewania i przekwitania, pokonywania trudności w niesprzyjającej sytuacji zewnętrznej albo pod wpływem niektórych czynników psychicznych i psychopatologicznych, takich jak nerwowość i psychonerwice (Dąbrowski, 1979, s. 12).”</text:span></text:span></text:p>
      <text:p text:style-name="P5"><text:span text:style-name="Domyślna_20_czcionka_20_akapitu"><text:span text:style-name="T4">Osoby charakteryzujące się dezintegracją jednopoziomową przejawiają silne </text:span></text:span><text:span text:style-name="Domyślna_20_czcionka_20_akapitu"><text:span text:style-name="T8">ambiwalencje </text:span></text:span><text:span text:style-name="Domyślna_20_czcionka_20_akapitu"><text:span text:style-name="T4">i </text:span></text:span><text:span text:style-name="Domyślna_20_czcionka_20_akapitu"><text:span text:style-name="T8">ambitendencje, </text:span></text:span><text:span text:style-name="Domyślna_20_czcionka_20_akapitu"><text:span text:style-name="T4">które, rzutując na relacje z otoczeniem, mogą powodować liczne konflikty zewnętrzne. Są bezwolne wobec cyklicznie zmieniających się stanów wewnętrznych, popadają w skrajne nastroje (z dominacją stanów negatywnych – przygnębienia i smutku), miotają się pomiędzy poczuciem niższości a poczuciem wyższości oraz między odczuciami harmonii ze środowiskiem zewnętrznym a postawą buntu i wrogości wobec otoczenia. Podlegając sprzecznym popędom i zmiennym nastrojom, zachowują się w sposób niestabilny i niekonsekwentny.</text:span></text:span></text:p>
      <text:p text:style-name="P5"><text:span text:style-name="Domyślna_20_czcionka_20_akapitu"><text:span text:style-name="T4">Dezintegracja jednopoziomowa rozluźnia, w niektórych przypadkach nawet rozbija, psychiczną strukturę. Procesy najprostszej formy dezintegracji nie obejmują jednak całości osobowej struktury psychicznej, lecz przebiegają na jednym jej poziomie. Ponieważ dezintegracja jednopoziomowa jest zdominowana przez dynamizmy automatyczne, słabo lub w ogóle nieuświadomione i niepodlegające osobowej kontroli, procesy dekompozycji przeważają nad procesami rekonstrukcji. Na pierwszym poziomie dezintegracji wciąż brak </text:span></text:span><text:span text:style-name="Domyślna_20_czcionka_20_akapitu"><text:span text:style-name="T8">czynnika trzeciego. </text:span></text:span><text:span text:style-name="Domyślna_20_czcionka_20_akapitu"><text:span text:style-name="T4">Osobom brakuje wewnętrznego ośrodka dyspozycyjnego oraz autonomii, które pozwoliłyby im na świadomą regulację przekształceń wewnętrznej struktury. Brakuje im również wyraźnej i stabilnej hierarchii wartości, która wytyczałaby rozbiciu struktury psychicznej rozwojowy kierunek. Z tego względu finałem dezintegracji jednopoziomowej jest najczęściej regres, równoznaczny z reintegracją na poziomie pierwotnym. Konsekwencją przedłużonego procesu dezintegracji jednopoziomowej mogą być ciężkie zaburzenia psychiczne, przede wszystkim psychozy i tendencje samobójcze.</text:span></text:span></text:p>
      <text:p text:style-name="P5"><text:span text:style-name="Domyślna_20_czcionka_20_akapitu"><text:span text:style-name="T4">Zdarza się, że dezintegracja jednopoziomowa przybiera formy zbliżone do początkowych etapów dezintegracji wielopoziomowej. Jeżeli podlega stopniowemu różnicowaniu, obejmując większą liczbę poziomów, należy ją wówczas traktować jako wstępne stadium </text:span></text:span><text:soft-page-break/><text:span text:style-name="Domyślna_20_czcionka_20_akapitu"><text:span text:style-name="T4">dezintegracji wielopoziomowej. Dąbrowski twierdzi jednak, że znaczna część populacji jest podatna wyłącznie na dezintegrację jednopoziomową. Struktura psychiczna większości ludzi cechuje się silnym zintegrowaniem popędów, małą plastycznością i wrażliwością uczuciową, niewielką zdolnością do sublimacji, wąskim zakresem zdolności. Procesy wartościowania są u owej większości podporządkowane normom zewnętrznym, a podejmowane przez osoby działania koncentrują się na realizowaniu określonych potrzeb, często kreowanych przez kulturowo-społeczne otoczenie. Nawet gdy – pod wpływem wewnętrznych lub zewnętrznych czynników dezintegrujących – ludzie klasyfikujący się do opisywanej przez Dąbrowskiego większości podejmują rozwojowe wyzwania, ich wysiłki są z reguły równoważone silną tendencją powrotu do struktury pierwotnej integracji i kończą się regresem (Dąbrowski, 1964, s. 26; por. Kobierzycki, 1989, s. 49).</text:span></text:span></text:p>
      <text:p text:style-name="P4">Str. 244</text:p>
      <text:p text:style-name="P20">Wszelkie, nawet jednopoziomowe naruszenie integralności struktury psychicznej doprowadza do jej zmian. Dezintegracja jednopoziomowa wykształca w strukturze psychicznej nowy element – środowisko wewnętrzne, definiowane jako:</text:p>
      <text:p text:style-name="P3"><text:span text:style-name="Domyślna_20_czcionka_20_akapitu"><text:span text:style-name="T2">„…zespół dynamizmów o układzie wyraźnie hierarchicznym, względnie słabo hierarchicznym, a w formie zalążkowej nawet ahierarchicznym. Dynamizmy te pozostają względem siebie w mniej lub bardziej stałej lub okresowej współpracy czy konfliktach i odgrywają decydującą rolę w </text:span></text:span><text:span text:style-name="Domyślna_20_czcionka_20_akapitu"><text:span text:style-name="T3">rozwoju osobowości jednostki </text:span></text:span><text:span text:style-name="Domyślna_20_czcionka_20_akapitu"><text:span text:style-name="T2">(Dąbrowski, 1989 a, s. 45; podkreślenie – autor).”</text:span></text:span></text:p>
      <text:p text:style-name="P21"><text:span text:style-name="Domyślna_20_czcionka_20_akapitu"><text:span text:style-name="T4">Aczkolwiek już sam fakt posiadania </text:span></text:span><text:span text:style-name="Domyślna_20_czcionka_20_akapitu"><text:span text:style-name="T8">psychicznego środowiska wewnętrznego </text:span></text:span><text:span text:style-name="Domyślna_20_czcionka_20_akapitu"><text:span text:style-name="T4">jest wyrazem naruszenia pierwotnej, automatycznej i fazowej struktury, determinowanej biologicznie, społecznie i psychologicznie, to jednak jego uformowanie się nie ma większego znaczenia dla osób, u których dezintegracja jednopoziomowa kończy się reintegracją na poziomie pierwotnym lub patologicznym rozbiciem struktury, prowadzącym do ciężkich zaburzeń psychicznych. W innych przypadkach wykształcone w strukturze wewnętrznej, początkowo niezhierarchizowane, psychiczne środowisko podlega poziomowemu różnicowaniu i funduje podstawę pod dalsze przemiany osobowej rzeczywistości.</text:span></text:span></text:p>
      <text:h text:style-name="P7" text:outline-level="3">2.3. Dezintegracja wielopoziomowa spontaniczna</text:h>
      <text:p text:style-name="P5"><text:span text:style-name="Domyślna_20_czcionka_20_akapitu"><text:span text:style-name="T4">Dezintegracja wielopoziomowa spontaniczna bywa przez Dąbrowskiego dookreślana jako </text:span></text:span><text:span text:style-name="Domyślna_20_czcionka_20_akapitu"><text:span text:style-name="T9">impulsywna i niedostatecznie zorganizowana.</text:span></text:span><text:span text:style-name="Domyślna_20_czcionka_20_akapitu"><text:span text:style-name="T4"> Od dezintegracji jednopoziomowej odróżnia się stopniem komplikacji charakteryzujących ją procesów. Skomplikowanie jest rezultatem rozbicia struktur i funkcji psychicznych na poszczególne poziomy, opisywane przez </text:span></text:span><text:soft-page-break/><text:span text:style-name="Domyślna_20_czcionka_20_akapitu"><text:span text:style-name="T4">Dąbrowskiego jako niższe i wyższe. Osobowa struktura wewnętrzna staje się strukturą hierarchiczną. Struktury różnych poziomów są wobec siebie opozycyjne, dochodzi do starć pomiędzy ich elementami. W rezultacie, osoby podlegają działaniu silnych wewnętrznych konfliktów i kryzysów, dynamizujących przemiany struktury psychicznej. Do dynamizmów charakteryzujących dezintegrację wielopoziomową spontaniczną</text:span></text:span><text:a xlink:type="simple" xlink:href="#przypis_15" office:target-frame-name="_top" xlink:show="replace" text:style-name="Internet_20_link" text:visited-style-name="Visited_20_Internet_20_Link"><text:span text:style-name="Domyślna_20_czcionka_20_akapitu"> </text:span></text:a><text:bookmark-start text:name="p_15"/><text:a xlink:type="simple" xlink:href="#przypis_15" office:target-frame-name="_top" xlink:show="replace" text:style-name="Internet_20_link" text:visited-style-name="Visited_20_Internet_20_Link"><text:span text:style-name="Domyślna_20_czcionka_20_akapitu">[Przypis 15]</text:span></text:a><text:bookmark-end text:name="p_15"/><text:a xlink:type="simple" xlink:href="#przypis_15" office:target-frame-name="_top" xlink:show="replace" text:style-name="Internet_20_link" text:visited-style-name="Visited_20_Internet_20_Link"><text:span text:style-name="Domyślna_20_czcionka_20_akapitu"> </text:span></text:a><text:span text:style-name="Domyślna_20_czcionka_20_akapitu"><text:span text:style-name="T4">Dąbrowski zalicza: </text:span></text:span><text:span text:style-name="Domyślna_20_czcionka_20_akapitu"><text:span text:style-name="T23">zdziwienie w stosunku do siebie i świata zewnętrznego, zaniepokojenie sobą </text:span></text:span><text:bookmark-start text:name="p_16"/><text:a xlink:type="simple" xlink:href="#przypis_16" office:target-frame-name="_top" xlink:show="replace" text:style-name="Internet_20_link" text:visited-style-name="Visited_20_Internet_20_Link"><text:span text:style-name="Hiperłącze"><text:span text:style-name="T23">[Przypis 16]</text:span></text:span></text:a><text:bookmark-end text:name="p_16"/><text:span text:style-name="Domyślna_20_czcionka_20_akapitu"><text:span text:style-name="T23">, poczucie niższości w stosunku do samego siebie, poczucie wstydu i winy, niezadowolenie z siebie, pozy</text:span></text:span><text:span text:style-name="Domyślna_20_czcionka_20_akapitu"><text:span text:style-name="T8">tywne nieprzystosowanie do poziomu niższego i pozytywne przystosowanie do poziomu wyższego </text:span></text:span><text:span text:style-name="Domyślna_20_czcionka_20_akapitu"><text:span text:style-name="T4">oraz </text:span></text:span><text:span text:style-name="Domyślna_20_czcionka_20_akapitu"><text:span text:style-name="T8">dynamizmy twórcze.</text:span></text:span></text:p>
      <text:p text:style-name="P4">Str. 245</text:p>
      <text:p text:style-name="P20">Wynikające z różnicy poziomów konflikty i kryzysy wywołują stany dużego napięcia psychicznego. Napięcie psychiczne jest z kolei przyczyną różnych form nerwic – depresyjnej, lękowej i obsesyjnej, histerii i psychastenii. Pojawienie się ich objawów wskazuje na:</text:p>
      <text:p text:style-name="P3"><text:span text:style-name="Domyślna_20_czcionka_20_akapitu"><text:span text:style-name="T2">„…powolne włączanie się mechanizmów hierarchizacji </text:span></text:span><text:span text:style-name="Domyślna_20_czcionka_20_akapitu"><text:span text:style-name="T1">odkrywających kanały ku górze.</text:span></text:span><text:span text:style-name="Domyślna_20_czcionka_20_akapitu"><text:span text:style-name="T2"> Występują silne napięcia, doświadczenia dramatyczne, a nawet tragiczne, lecz istnieje znaczna pomoc w ich rozwiązywaniu właśnie poprzez hierarchiczność rozwoju. Zdarzają się czasem załamania, nawet samobójstwa, okresowe pogorszenie się stanu nerwic i psychonerwic, kryzysy na drodze poprzez różnorodne formy wzmożonej pobudliwości psychicznej, ale równocześnie wzrasta odporność psychiczna i umiejętność rozwiązywania wielu skomplikowanych problemów (Dąbrowski, 1989 b, s. 54-55; podkreślenie autora).”</text:span></text:span></text:p>
      <text:p text:style-name="P5"><text:span text:style-name="Domyślna_20_czcionka_20_akapitu"><text:span text:style-name="T4">W tym miejscu trzeba zaznaczyć, że Dąbrowski odróżnia nerwice niższego poziomu od nerwic charakterystycznych dla statusów rozwojowo wyższych. Fobia będąca reakcją na uraz zewnętrzny nie jest tym samym co fobia wywołana lękiem egzystencjalnym. Pierwsza pojawia się u osób zdezintegrowanych jednopoziomowo i – na ogół – wiąże się z regresem do integracji pierwotnej. Drugi rodzaj fobii jest rezultatem wzmożonej pobudliwości psychicznej, charakterystycznej dla dezintegracji wielopoziomowej. Pojawienie się jej symptomów oznacza wkroczenie osoby na </text:span></text:span><text:span text:style-name="Domyślna_20_czcionka_20_akapitu"><text:span text:style-name="T9">królewską drogę rozwoju </text:span></text:span><text:bookmark-start text:name="p_17"/><text:a xlink:type="simple" xlink:href="#przypis_17" office:target-frame-name="_top" xlink:show="replace" text:style-name="Internet_20_link" text:visited-style-name="Visited_20_Internet_20_Link"><text:span text:style-name="Hiperłącze"><text:span text:style-name="T19">[Przypis 17]</text:span></text:span></text:a><text:bookmark-end text:name="p_17"/><text:span text:style-name="Domyślna_20_czcionka_20_akapitu"><text:span text:style-name="T9">.</text:span></text:span></text:p>
      <text:p text:style-name="P21"><text:span text:style-name="Domyślna_20_czcionka_20_akapitu"><text:span text:style-name="T4">Funkcjonowanie psychiczne jednostek, znajdujących się na poziomie dezintegracji wielopoziomowej spontanicznej, jest zróżnicowane i dynamiczne. W strukturze psychicznej kształtuje się i ewoluuje autonomiczny </text:span></text:span><text:span text:style-name="Domyślna_20_czcionka_20_akapitu"><text:span text:style-name="T8">czynnik trzeci, </text:span></text:span><text:span text:style-name="Domyślna_20_czcionka_20_akapitu"><text:span text:style-name="T4">który stopniowo przejmuje kontrolę nad doświadczeniem i zachowaniem. Osoby zyskują zdolność </text:span></text:span><text:soft-page-break/><text:span text:style-name="Domyślna_20_czcionka_20_akapitu"><text:span text:style-name="T4">autorefleksji i samooceny. Rozwijająca się uczuciowość wyższych poziomów pozwala na odkrycie hierarchii wartości i celów, która również zyskuje znaczenie w regulacji odczuwania i działania. Wielopoziomowe procesy rozluźniania i rozbijania struktury psychicznej są wyrazem przekraczania cyklu biologicznego, odchodzenia od prostoliniowej zależności od faz rozwoju, uwalniania się od zdeterminowania genetycznego i społecznego. Na tym etapie doświadczany przez osoby niepokój jest opisywany jako egzystencjalny, a kryzysy i konflikty mają często charakter moralny. Dąbrowski pisze na ten temat:</text:span></text:span></text:p>
      <text:p text:style-name="P3"><text:span text:style-name="Domyślna_20_czcionka_20_akapitu"><text:span text:style-name="T2">„Postawy wahania są zastępowane przez rosnące poczucie sensu tego, co </text:span></text:span><text:span text:style-name="Domyślna_20_czcionka_20_akapitu"><text:span text:style-name="T1">powinno być,</text:span></text:span><text:span text:style-name="Domyślna_20_czcionka_20_akapitu"><text:span text:style-name="T2"> w przeciwstawieniu do tego, </text:span></text:span><text:span text:style-name="Domyślna_20_czcionka_20_akapitu"><text:span text:style-name="T1">co jest</text:span></text:span><text:span text:style-name="Domyślna_20_czcionka_20_akapitu"><text:span text:style-name="T2"> we własnej osobowościowej strukturze. Konflikty wewnętrzne są duże i przedstawiają hierarchiczną organizację życia emocjonalnego oraz intelektualnego – </text:span></text:span><text:span text:style-name="Domyślna_20_czcionka_20_akapitu"><text:span text:style-name="T1">to, co jest,</text:span></text:span><text:span text:style-name="Domyślna_20_czcionka_20_akapitu"><text:span text:style-name="T2"> przeciwko temu, </text:span></text:span><text:span text:style-name="Domyślna_20_czcionka_20_akapitu"><text:span text:style-name="T1">co powinno być</text:span></text:span><text:span text:style-name="Domyślna_20_czcionka_20_akapitu"><text:span text:style-name="T2"> (Dąbrowski, 1989, s. 43; podkreślenie autora).”</text:span></text:span></text:p>
      <text:p text:style-name="P4">Str. 246</text:p>
      <text:p text:style-name="P5"><text:span text:style-name="Domyślna_20_czcionka_20_akapitu"><text:span text:style-name="T4">Ponieważ konflikty i kryzysy są przejawem wstępowania na wyższy poziom rozwoju, dezintegracja wielopoziomowa spontaniczna ma zasadnicze znaczenie dla rozwojowych przekształceń i jest traktowana jako wstępna forma dezintegracji wielopoziomowej zorganizowanej. Struktura wielopoziomowa spontaniczna nie posiada jeszcze stopnia organizacji dostatecznego dla zintegrowania się na poziomie wtórnym i uformowania się tożsamości osobowej i osobowości. Formuje się w niej jednak bezwzględnie dynamizujący dalsze przemiany </text:span></text:span><text:span text:style-name="Domyślna_20_czcionka_20_akapitu"><text:span text:style-name="T8">ideał osobowości.</text:span></text:span></text:p>
      <text:h text:style-name="P7" text:outline-level="3">2.4. Dezintegracja wielopoziomowa zorganizowana</text:h>
      <text:p text:style-name="P20">O specyfice dezintegracji wielopoziomowej zorganizowanej można wnioskować na podstawie jej nazwy. Od poprzedniej formy dezintegracji odróżniają wyższy poziom usystematyzowania. To, co cechuje znajdujące się na tym etapie rozwoju osoby, to wyraźnie ukształtowany czynnik autonomiczny oraz w wysokim stopniu rozwinięta hierarchia wartości i celów. W związku z tym osoby nie przeżywają już tak silnych napięć i konfliktów, charakteryzują się:</text:p>
      <text:p text:style-name="P3"><text:span text:style-name="Domyślna_20_czcionka_20_akapitu"><text:span text:style-name="T2">„…dość znacznym uspokojeniem psychicznym, organizacją i systematyzacją rozwoju i znacznie wyższym udziałem elementów refleksyjnych (Dąbrowski, 1989 b, s. 55).”</text:span></text:span></text:p>
      <text:p text:style-name="P23"><text:span text:style-name="Domyślna_20_czcionka_20_akapitu"><text:span text:style-name="T4">Człowiek, którego rzeczywistość wewnętrzna jest w sposób zorganizowany zdezintegrowana wielopoziomowo, jest zdolny do autorefleksji i samooceny w stopniu </text:span></text:span><text:soft-page-break/><text:span text:style-name="Domyślna_20_czcionka_20_akapitu"><text:span text:style-name="T4">pozwalającym mu na celowe przekształcanie własnej struktury psychicznej oraz swojej postawy w stosunku do otoczenia. Jako czynniki rozwojowe charakterystyczne dla trzeciego poziomu dezintegracji Dąbrowski podaję: umożliwiający świadome dokonywanie różnicowań i wyborów </text:span></text:span><text:span text:style-name="Domyślna_20_czcionka_20_akapitu"><text:span text:style-name="T8">czynnik trzeci, </text:span></text:span><text:span text:style-name="Domyślna_20_czcionka_20_akapitu"><text:span text:style-name="T4">dynamizm </text:span></text:span><text:span text:style-name="Domyślna_20_czcionka_20_akapitu"><text:span text:style-name="T8">podmiot – przedmiot w sobie, dynamizm wysokiego poziomu empatii, dynamizm przekształcenia wewnątrzpsychicznego, samoświadomości </text:span></text:span><text:span text:style-name="Domyślna_20_czcionka_20_akapitu"><text:span text:style-name="T4">i </text:span></text:span><text:span text:style-name="Domyślna_20_czcionka_20_akapitu"><text:span text:style-name="T8">samokontroli </text:span></text:span><text:span text:style-name="Domyślna_20_czcionka_20_akapitu"><text:span text:style-name="T4">oraz </text:span></text:span><text:span text:style-name="Domyślna_20_czcionka_20_akapitu"><text:span text:style-name="T8">dynamizmy samowychowania i autopsychoterapii</text:span></text:span><text:span text:style-name="Domyślna_20_czcionka_20_akapitu"><text:span text:style-name="T4"> </text:span></text:span><text:bookmark-start text:name="p_18"/><text:a xlink:type="simple" xlink:href="#przypis_18" office:target-frame-name="_top" xlink:show="replace" text:style-name="Internet_20_link" text:visited-style-name="Visited_20_Internet_20_Link"><text:span text:style-name="Hiperłącze"><text:span text:style-name="T19">[Przypis 18]</text:span></text:span></text:a><text:bookmark-end text:name="p_18"/><text:span text:style-name="Domyślna_20_czcionka_20_akapitu"><text:span text:style-name="T8">.</text:span></text:span></text:p>
      <text:p text:style-name="P23"><text:span text:style-name="Domyślna_20_czcionka_20_akapitu"><text:span text:style-name="T6">S</text:span></text:span><text:span text:style-name="Domyślna_20_czcionka_20_akapitu"><text:span text:style-name="T4">tr. 247</text:span></text:span></text:p>
      <text:p text:style-name="P23"><text:span text:style-name="Domyślna_20_czcionka_20_akapitu"><text:span text:style-name="T4">W wyniku aktywności wymienionych czynników:</text:span></text:span></text:p>
      <text:p text:style-name="P3"><text:span text:style-name="Domyślna_20_czcionka_20_akapitu"><text:span text:style-name="T2">„…następuje bardzo wyraźne przekroczenie dynamizmów fazowych i przejście do czynności autonomicznych i autentycznych, a więc przejawiających znaczną już niezależność od prymitywnych czynników biologicznych i automaty zmów rozwoju (Dąbrowski, 1989 b, s. 55).”</text:span></text:span></text:p>
      <text:p text:style-name="P20">Zniesione zostają prostoliniowość oddziaływania cyklu biologicznego, bezwzględność uwarunkowań konstytucjonalnych oraz bezpośredniość wpływów kulturowo-społecznych. Rolę dominującą przejmują tendencje do samodoskonalenia. Wreszcie, jak pisze Dąbrowski:</text:p>
      <text:p text:style-name="P3"><text:span text:style-name="Domyślna_20_czcionka_20_akapitu"><text:span text:style-name="T2">„Ideał osobowości przybliża się i uwyraźnia (Dąbrowski, 1989 a, s. 44).”</text:span></text:span></text:p>
      <text:h text:style-name="P7" text:outline-level="3">2.5. Integracja wtórna</text:h>
      <text:p text:style-name="P20">Na piątym poziomie rozwoju dochodzi do ponownego zintegrowania struktury psychicznej. Nie jest to oczywiście równoznaczne z powrotem struktury do stanu sprzed jej rozluźnienia lub rozpadu, ale z jej zorganizowaniem na poziomie wyższym. Integracja wtórna jest:</text:p>
      <text:p text:style-name="P3"><text:span text:style-name="Domyślna_20_czcionka_20_akapitu"><text:span text:style-name="T2">„…poziomem wtórnego zharmonizowania się po przejściu jednostki przez fazy rozbicia jednopoziomowego i wielopoziomowego, przez ciężkie doświadczenia wewnętrzne i zewnętrzne, przez fazę ustępowania dynamizmów niższych i wzrostu dynamizmów wyższych (Dąbrowski, 1989 b, s. 55).”</text:span></text:span></text:p>
      <text:p text:style-name="P20">Dąbrowski podkreśla jednak, że:</text:p>
      <text:p text:style-name="P3"><text:span text:style-name="Domyślna_20_czcionka_20_akapitu"><text:span text:style-name="T2">„Wtórna integracja może się realizować wielorako; może w niej następować: nawrót do poprzednich form integracji w bardziej doskonałej postaci (1), przejście do nowej formy integracji, ale z tymi samymi prymitywnymi elementami struktury bez wyższej hierarchii </text:span></text:span><text:soft-page-break/><text:span text:style-name="Domyślna_20_czcionka_20_akapitu"><text:span text:style-name="T2">wartości i celów (2), albo też przejście do nowej formy strukturalnej z nową, wyższą hierarchią wartości (3). Ta ostatnia droga jest najwłaściwszą drogą rozwoju psychicznego środowiska wewnętrznego (Dąbrowski, 1979, s. 27-28).”</text:span></text:span></text:p>
      <text:p text:style-name="P5"><text:span text:style-name="Domyślna_20_czcionka_20_akapitu"><text:span text:style-name="T4">Dopiero na poziomie integracji wtórnej i wyłącznie w przypadku jej wariantu trzeciego osoby posiadają uformowaną tożsamość, a ich struktura psychiczna jest osobowością. Dominującymi czynnikami rozwojowymi stają się wówczas: </text:span></text:span><text:span text:style-name="Domyślna_20_czcionka_20_akapitu"><text:span text:style-name="T8">najwyższy dostępny badaniu poziom samoświadomości i empatii, autonomia </text:span></text:span><text:span text:style-name="Domyślna_20_czcionka_20_akapitu"><text:span text:style-name="T4">i </text:span></text:span><text:span text:style-name="Domyślna_20_czcionka_20_akapitu"><text:span text:style-name="T8">autentyzm, odpowiedzialność, ukształtowanie wszystkich ważniejszych zainteresowań i uzdolnień </text:span></text:span><text:span text:style-name="Domyślna_20_czcionka_20_akapitu"><text:span text:style-name="T4">oraz </text:span></text:span><text:span text:style-name="Domyślna_20_czcionka_20_akapitu"><text:span text:style-name="T8">ideał osobowości. </text:span></text:span><text:span text:style-name="Domyślna_20_czcionka_20_akapitu"><text:span text:style-name="T4">Dynamizmem oddziałującym najsilniej, głównym czynnikiem dalszego rozwoju jest ideał osobowości, budowany na fundamencie dwóch esencji – indywidualnej i społecznej. </text:span></text:span></text:p>
      <text:p text:style-name="P4">Str. 248</text:p>
      <text:p text:style-name="P5"><text:span text:style-name="Domyślna_20_czcionka_20_akapitu"><text:span text:style-name="T8">Esencja indywidualna </text:span></text:span><text:span text:style-name="Domyślna_20_czcionka_20_akapitu"><text:span text:style-name="T4">zawiera w sobie najważniejsze zainteresowania i zdolności osoby, jej trwałe i niepowtarzalne związki przyjaźni i miłości oraz świadome poczucie tożsamości z własną historią rozwoju, ze sobą w teraźniejszości i z projekcją siebie w przyszłość. W skład </text:span></text:span><text:span text:style-name="Domyślna_20_czcionka_20_akapitu"><text:span text:style-name="T8">esencji społecznej, </text:span></text:span><text:span text:style-name="Domyślna_20_czcionka_20_akapitu"><text:span text:style-name="T4">określanej także jako </text:span></text:span><text:span text:style-name="Domyślna_20_czcionka_20_akapitu"><text:span text:style-name="T9">wspólna</text:span></text:span><text:span text:style-name="Domyślna_20_czcionka_20_akapitu"><text:span text:style-name="T4"> lub </text:span></text:span><text:span text:style-name="Domyślna_20_czcionka_20_akapitu"><text:span text:style-name="T9">powszechna,</text:span></text:span><text:span text:style-name="Domyślna_20_czcionka_20_akapitu"><text:span text:style-name="T4"> wchodzą: empatia, odpowiedzialność, autonomia, autentyzm i wysoki stopień świadomości społecznej. Dąbrowski pisze:</text:span></text:span></text:p>
      <text:p text:style-name="Cytat"><text:span text:style-name="Domyślna_20_czcionka_20_akapitu"><text:span text:style-name="T14">„Te dwie esencje stanowią o dwóch ściśle sprzężonych z sobą grupach podstawowych cech osobowości, z których każda jest warunkiem </text:span></text:span><text:span text:style-name="Domyślna_20_czcionka_20_akapitu"><text:span text:style-name="T15">sine qua non</text:span></text:span><text:span text:style-name="Domyślna_20_czcionka_20_akapitu"><text:span text:style-name="T14"> istnienia i rozwoju drugiej (Dąbrowski, 1989 b, s. 55-56).”</text:span></text:span></text:p>
      <text:p text:style-name="P4">Fundamentem dla kształtowanej przez swój ideał osobowości jest zawartość obu esencji. Ideał osobowości i jego esencje stanowią funkcjonalną całość, prowadzącą do wykształcenia w strukturze psychicznej centralnych jakości indywidualnych i społecznych, które formują się w zespół trwałych, specyficznych dla jednostki właściwości i funkcji. Powstające w taki sposób charakterystyki osobowości nie podlegają w ciągu dalszego życia modyfikacjom jakościowym. Struktura psychiczna zachowuje natomiast możliwość przemian ilościowych i zdolność do nabywania mniej znaczących właściwości dodatkowych. Po uformowaniu osobowości rozwój polega przede wszystkim na potwierdzaniu i doskonaleniu typowych dla niej cech i form aktywności.</text:p>
      <text:p text:style-name="P5"><text:span text:style-name="Domyślna_20_czcionka_20_akapitu"><text:span text:style-name="T4">Osoby, które osiągnęły poziom osobowości, mają stabilną hierarchię wartości i celów, regulującą ich doświadczanie i zachowanie. Nie odczuwają już wewnętrznych konfliktów o charakterze normatywnym, nie wahają się pomiędzy </text:span></text:span><text:span text:style-name="Domyślna_20_czcionka_20_akapitu"><text:span text:style-name="T9">tym, co jest, a tym, co powinno być.</text:span></text:span><text:span text:style-name="Domyślna_20_czcionka_20_akapitu"><text:span text:style-name="T4"> </text:span></text:span><text:soft-page-break/><text:span text:style-name="Domyślna_20_czcionka_20_akapitu"><text:span text:style-name="T4">Przejawiają silną tendencję do działań altruistycznych i cechują się wysokim poziomem współczucia, określanego przez Dąbrowskiego jako uniwersalne. Osiągnięcie integracji wtórnej ma więc znaczenie nie tylko indywidualne. Ponieważ może mieć niebagatelne skutki społeczne, dążenie do poziomu osobowości ma wymiar moralny i, w związku z tym, jest przez Dąbrowskiego traktowane postulatywnie.</text:span></text:span></text:p>
      <text:h text:style-name="P13" text:outline-level="2">3. Koncepcja tożsamości i osobowości w teorii dezintegracji pozytywnej</text:h>
      <text:p text:style-name="P4">Zgodnie z twierdzeniami teorii dezintegracji pozytywnej, tożsamość i osobowość nie są osobom „dane”. W strukturze człowieka zawiera się jednak potencjał ich rozwoju. Nie każdy rozwój jest rozwojem w kierunku tożsamości i osobowości. Dla procesów kształtowania tożsamości i osobowości konieczne wydaje się odejście od rozwoju rytmizowanego wyłącznie cyklem psychobiologicznym oraz kulturowo-społecznymi zależnościami. Niezbędne jest wykształcenie się w strukturze osobowej czynników autonomicznych i autentycznych. Dopiero ich uformowanie uruchamia potencjał osobowej ewolucji ku tożsamości i osobowości. </text:p>
      <text:p text:style-name="P4">Str. 249</text:p>
      <text:p text:style-name="P4">Odróżnicowanie rozwoju fazowego od poziomowo przebiegających procesów kształtowania tożsamości i osobowości nie jest trudne, wymaga zastosowania ściśle określonych kryteriów, które można uszeregować na biegunach: determinacja biologiczna i kulturowo-społeczna przeciwstawiona wykroczeniu poza wpływy konstytucjonalne i środowiskowe, niezróżnicowanie struktury psychicznej przeciwstawione jej zhierarchizowaniu, schematyczność doświadczania i zachowania przeciwstawiona oryginalności i twórczości, czynności i funkcje automatyczne przeciwstawione czynnościom i funkcjom autonomicznym i autentycznym, wreszcie niski stopień indywidualizacji przeciwstawiony wysokiemu.</text:p>
      <text:p text:style-name="P4">Ponieważ tożsamość i osobowość nie są osobom „dane”, lecz muszą zostać wypracowane, przed dookreśleniem i rozważeniem zawartej w teorii dezintegracji pozytywnej koncepcji tożsamości i osobowości sensowne będzie prześledzenie pierwszych czterech poziomów rozwoju pod względem zawartych w nich możliwości przekroczenia rozwoju fazowego i formowania potencjału rozwoju ku tożsamości i osobowości, aż do poziomu integracji wtórnej, jako tego, na którym budowana jest tożsamość i osobowość. Innymi słowy, będzie to prześledzenie genezy tożsamości i osobowości.</text:p>
      <text:h text:style-name="P7" text:outline-level="3">3.1. Geneza tożsamości i osobowości</text:h>
      <text:p text:style-name="P5"><text:span text:style-name="Domyślna_20_czcionka_20_akapitu"><text:span text:style-name="T4">Na poziomie </text:span></text:span><text:span text:style-name="Domyślna_20_czcionka_20_akapitu"><text:span text:style-name="T8">integracji pierwotnej </text:span></text:span><text:span text:style-name="Domyślna_20_czcionka_20_akapitu"><text:span text:style-name="T4">struktura psychiczna i jej funkcje, właściwości osób i ich dążenia nie są zindywidualizowane, są w pełni określane ich, genetycznie </text:span></text:span><text:soft-page-break/><text:span text:style-name="Domyślna_20_czcionka_20_akapitu"><text:span text:style-name="T4">warunkowaną, charakterystyką psychobiologiczną oraz oddziaływaniami środowiska zewnętrznego. Rozwój jest uzależniony od gry genetycznie warunkowanych czynników psychofizycznych oraz czynników środowiskowych, ogranicza się do wypełniania reguł rządzących cyklem biologicznym. Rozpatrywana w kategoriach procesów formowania tożsamości i osobowości, integracja pierwotna jest poziomem rozwojowym. Potencjał osobowej ewolucji w kierunku tożsamości i osobowości nie istnieje. Dążąca do utrzymania </text:span></text:span><text:span text:style-name="Domyślna_20_czcionka_20_akapitu"><text:span text:style-name="T11">status quo</text:span></text:span><text:span text:style-name="Domyślna_20_czcionka_20_akapitu"><text:span text:style-name="T9">,</text:span></text:span><text:span text:style-name="Domyślna_20_czcionka_20_akapitu"><text:span text:style-name="T4"> spójna struktura psychiczna nie sprzyja osobowym przemianom. Dla wywołania aktywności o charakterze pozytywnym konieczna jest dezintegracja.</text:span></text:span></text:p>
      <text:p text:style-name="P4">Na pierwotnym poziomie integracji pojawienie się impulsu do rozluźnienia lub rozbicia struktury pierwotnej jest równie niezależne od człowieka, jak charakter jego psychofizycznej konstrukcji i całość jego funkcjonowania. Stwarzające możliwość uformowania potencjału rozwojowego procesy dezintegracyjne prędzej czy później pojawiają się u większości osób. Mogą zostać wywołane właściwościami konstytucjonalnymi lub zdarzeniami zewnętrznymi. Jeżeli tak się nie stanie, to zabezpieczeniem ich uruchomienia jest wpisanie w rozwój fazowy kryzysów o charakterze uniwersalnym. Największą szansą na przekroczenie biologicznych, uniwersalnych prawidłowości rozwoju oraz zapoczątkowanie procesów formowania wewnętrznego środowiska psychicznego, czynników autonomicznych i potencjału rozwoju w kierunku tożsamości i osobowości są normatywne konflikty charakterystyczne dla stadium dojrzewania. Możliwości zawarte w dezintegrujących kryzysach adolescencji i innych stadiów rozwoju psychologicznego są jednak wykorzystywane przez nielicznych. </text:p>
      <text:p text:style-name="P4">Str. 250</text:p>
      <text:p text:style-name="P5"><text:span text:style-name="Domyślna_20_czcionka_20_akapitu"><text:span text:style-name="T4">Większość ludzi po – niezależnym od siebie –wejściu na poziom dezintegracji jednopoziomowej powraca do poziomu integracji pierwotnej. Po chwilowym „skoku wzwyż”, osoby osiadają na poziomie pierwotnym, ewentualnie doposażone w doświadczenia lub wiedzę, które nie są dla nich wzbogacające, nie mają znaczenia dla dalszego biegu ich życia. Dzieje się tak z dwóch powodów. Po pierwsze, znaczna część populacji ma niewielkie predyspozycje do pięcia się po szczeblach poziomów lub jest bardzo silnie ograniczana uwarunkowaniami zewnętrznymi </text:span></text:span><text:bookmark-start text:name="p_19"/><text:a xlink:type="simple" xlink:href="#przypis_19" office:target-frame-name="_top" xlink:show="replace" text:style-name="Internet_20_link" text:visited-style-name="Visited_20_Internet_20_Link"><text:span text:style-name="Hiperłącze"><text:span text:style-name="T19">[Przypis 19]</text:span></text:span></text:a><text:bookmark-end text:name="p_19"/><text:span text:style-name="Domyślna_20_czcionka_20_akapitu"><text:span text:style-name="T4">. Po drugie, pewna część ludzi, posiadających wszelkie dane ku rozwinięciu potencjału osobowego i podjęciu dążenia do ukształtowania tożsamości i osobowości, wycofuje swoje zaangażowanie w procesy rozwojowe w obliczu stawianych przez nie wymogów, wobec konieczności wysiłku. Zaistnienie ostatniej z opisywanych możliwości jest bardziej prawdopodobne w przypadku osób znajdujących się na pierwszym poziomie dezintegracji, czyli tych, które nie odkryły jeszcze hierarchii wartości i celów, oraz tych, u których hierarchiczność </text:span></text:span><text:soft-page-break/><text:span text:style-name="Domyślna_20_czcionka_20_akapitu"><text:span text:style-name="T4">rzeczywistości nie zyskała jeszcze trwałego w osobowej strukturze psychicznej.</text:span></text:span></text:p>
      <text:p text:style-name="P21"><text:span text:style-name="Domyślna_20_czcionka_20_akapitu"><text:span text:style-name="T4">Jako charakterystyczny dla </text:span></text:span><text:span text:style-name="Domyślna_20_czcionka_20_akapitu"><text:span text:style-name="T8">dezintegracji jednopoziomowej, </text:span></text:span><text:span text:style-name="Domyślna_20_czcionka_20_akapitu"><text:span text:style-name="T4">Dąbrowski podaję przykład osób, które</text:span></text:span></text:p>
      <text:p text:style-name="P3"><text:span text:style-name="Domyślna_20_czcionka_20_akapitu"><text:span text:style-name="T2">„…z ogromną łatwością przystosowują się do różnorakich warunków życia i przyjmują różne postawy. Są więc ludzie, którzy zupełnie inaczej zachowują się w instytucji, w której pracują, i zupełnie inaczej w domu (Dąbrowski, 1964, s. 26).”</text:span></text:span></text:p>
      <text:p text:style-name="P4">Od osób posiadających uformowany czynnik trzeci, wykształcony wewnętrzny ośrodek dyspozycyjno-kierowniczy i ustrukturalizowaną hierarchię wartości, tego typu zmienność wymagałaby dużego wysiłku. Z uwagi na regulującą rolę wewnętrznego środowiska psychicznego i siłę wewnętrznych standardów, w przypadku jednostek autonomicznych i autentycznych w wielu sytuacjach taka elastyczność byłaby w ogóle niemożliwa. Wysoka zdolność adaptacji do zewnętrznych okoliczności, sytuacyjna zmienność, cechuje jednostki, które nie mają rozwiniętej esencji indywidualnej i społecznej, nie posiadają skonkretyzowanego rdzenia osobowego.</text:p>
      <text:p text:style-name="P4">Na pierwszych dwóch poziomach rozwoju brak uformowanej tożsamości osobowej jest szczególnie wyraźny u ludzi podatnych na wpływy otoczenia.</text:p>
      <text:p text:style-name="P4">Str. 251</text:p>
      <text:p text:style-name="P21"><text:span text:style-name="Domyślna_20_czcionka_20_akapitu"><text:span text:style-name="T4">Osoby zintegrowane na poziomie pierwotnym lub znajdujące się w statusie dezintegracji jednopoziomowej często dążą do osiągnięcia jedności z grupami lub instytucjami społecznymi. Warunkiem realizacji tego dążenia jest uwewnętrznienie obowiązujących w grupach i instytucjach systemów norm i wartości. Nikłość znaczenia normy indywidualnej jest dodatkowo wzmacniana tendencjami konformistycznymi. Zachowania konformistyczne pogłębiają integrację z grupami lub instytucjami, które – jako obiekty identyfikacji – zabezpieczają zewnętrznie formowaną tożsamość (por. Kobierzycki, 1989, s. 53). Rezultatem rozwojowego uzależnienia od oddziaływań otoczenia może być także silna identyfikacja z konkretną osobą </text:span></text:span><text:bookmark-start text:name="p_20"/><text:a xlink:type="simple" xlink:href="#przypis_20" office:target-frame-name="_top" xlink:show="replace" text:style-name="Internet_20_link" text:visited-style-name="Visited_20_Internet_20_Link"><text:span text:style-name="Hiperłącze"><text:span text:style-name="T19">[Przypis 20]</text:span></text:span></text:a><text:bookmark-end text:name="p_20"/><text:span text:style-name="Domyślna_20_czcionka_20_akapitu"><text:span text:style-name="T4">. Dąbrowski piszę, że:</text:span></text:span></text:p>
      <text:p text:style-name="P3"><text:span text:style-name="Domyślna_20_czcionka_20_akapitu"><text:span text:style-name="T2">„…w krańcowych wypadkach identyfikacja z inną osobą może prowadzić do zatracenia własnej tożsamości. Przejawy tego typu identyfikacji występują w schizofrenii oraz innych psychozach, a także w niezróżnicowanych, nierozwiniętych czy wprost niedorozwiniętych przejawach miłości (Dąbrowski, 1980, s. 46).”</text:span></text:span></text:p>
      <text:p text:style-name="P20">Ponieważ dezintegracja jednopoziomowa na ogół kończy się powrotem do struktury pierwotnej, Dąbrowski nie przypisuje temu poziomowi większego znaczenia w globalnych <text:soft-page-break/>procesach formowania tożsamości i osobowości. Niezbędne jest jednak podkreślenie rangi psychicznego środowiska wewnętrznego, konstytuującego się w osobowej strukturze pod wpływem pierwszej formy dezintegracji. Dla doprecyzowania i podkreślenia roli psychicznego środowiska wewnętrznego przytoczę jego definicję opisową:</text:p>
      <text:p text:style-name="P3"><text:span text:style-name="Domyślna_20_czcionka_20_akapitu"><text:span text:style-name="T2">„…psychiczne środowisko wewnętrzne jest strukturą różnorodnych dynamizmów psychicznych, występujących na różnych poziomach rozwoju osobowego, pozostających w okresowej harmonii, a przede wszystkim w konfliktach jednopoziomowych i wielopoziomowych. Jest to środowisko, w którym rozgrywa się dramat wewnętrzny człowieka dążącego przez napięcia, konflikty, retrospekcje i prospekcje </text:span></text:span><text:span text:style-name="Domyślna_20_czcionka_20_akapitu"><text:span text:style-name="T3">ku osobowości i jej ideałom…” </text:span></text:span><text:span text:style-name="Domyślna_20_czcionka_20_akapitu"><text:span text:style-name="T2">(Dąbrowski, 1986, s. 42; podkreślenie – autor).</text:span></text:span></text:p>
      <text:p text:style-name="P4">Uformowanie psychicznego środowiska wewnętrznego nie odgrywa większego znaczenia w funkcjonowaniu ludzi przejawiających tendencje regresywne. W przypadku osób, które podlegać będą dalszym przemianom rozwojowym, psychiczne środowisko wewnętrzne stanowi jednak konieczny element strukturalny, staje się fundamentem dla procesów różnicowania i rozbudowy ich rzeczywistości psychicznej.</text:p>
      <text:p text:style-name="P4">Dezintegracja jednopoziomowa może być – choć dzieje się tak rzadko – wstępem do wyższych form dezintegracji, początkiem procesu formowania tożsamości i osobowości. Szczególne predyspozycje do wykorzystania możliwości zawartych w dezintegracji jednopoziomowej mają osoby przejawiające pewne, genetycznie warunkowane, zdolności w jakimś zakresie, posiadające konstytucjonalny potencjał twórczy.</text:p>
      <text:p text:style-name="P4">Str. 252</text:p>
      <text:p text:style-name="P4">Dodatkowy atut stanowi rozwinięta uczuciowość. To funkcje emocjonalne stanowią bowiem o zdolności do odkrycia hierarchii wartości i celów.</text:p>
      <text:p text:style-name="P5"><text:span text:style-name="Domyślna_20_czcionka_20_akapitu"><text:span text:style-name="T8">Dezintegracja wielopoziomowa spontaniczna, </text:span></text:span><text:span text:style-name="Domyślna_20_czcionka_20_akapitu"><text:span text:style-name="T4">choć stanowi znaczący krok na drodze emancypacji od biologicznych, społecznych i psychologicznych oddziaływań, wciąż jest zbyt impulsywna i zbyt mało zorganizowana, aby stać się bezpośrednią przyczyną uformowania tożsamości i osobowości. Na drugim poziomie dezintegracji do najważniejszych – w perspektywie dalszego rozwoju – przemian osobowych dochodzi pod wpływem odkrycia istnienia obiektywnej hierarchii wartości i celów. Odkrycie to jest następstwem różnicowania się struktury psychicznej i uzyskania wiedzy o wielopoziomowości rzeczywistości. W doświadczeniu indywidualnym pojawiają się nowe elementy, obszary rzeczywistości wcześniej nieodczuwane i niedostrzegane. Rozpoznawane – okazują się wyższe i lepsze, zyskują subiektywną wartość. Świadomość ich istnienia nie tylko obliguje do kontynuowania trudu przemian. Sprawia również, że </text:span></text:span><text:soft-page-break/><text:span text:style-name="Domyślna_20_czcionka_20_akapitu"><text:span text:style-name="T4">osoba postrzega sens swojego zaangażowania i ponoszenia jego konsekwencji, że „chce się” jej dalej kroczyć trudną drogą rozwoju.</text:span></text:span></text:p>
      <text:p text:style-name="P4">Stopniowo przejmując rolę nadrzędną wobec poziomów niższych, elementy i zjawiska poziomów wyższych stają się czynnikami regulacji funkcjonowania osobowego. Wraz z formowaniem psychicznego środowiska wewnętrznego i komplikacją struktury psychicznej, pojawiają się zawiązki czynnika trzeciego. Rozwijająca się zdolność do samooceny i autorefleksji rozpoczyna proces ustalania własnej esencji. Potencjał rozwoju ku tożsamości i osobowości staje się coraz bardziej konkretny. Jednocześnie, podlegająca takim przemianom osoba przechodzi od dezintegracji wielopoziomowej spontanicznej, do dezintegracji wielopoziomowej zorganizowanej.</text:p>
      <text:p text:style-name="P5"><text:span text:style-name="Domyślna_20_czcionka_20_akapitu"><text:span text:style-name="T4">Największą zdobyczą </text:span></text:span><text:span text:style-name="Domyślna_20_czcionka_20_akapitu"><text:span text:style-name="T8">ostatniego poziomu dezintegracji </text:span></text:span><text:span text:style-name="Domyślna_20_czcionka_20_akapitu"><text:span text:style-name="T4">jest pełne uformowanie czynnika trzeciego, będącego syntezą wszystkich autonomicznych i autentycznych dynamizmów rozwoju. W rozważaniu znaczenia czynnika trzeciego dla procesów kształtowania tożsamości i osobowości ważne jest uwzględnienie jego genezy. Czynnik autonomii i autentyczności budowany jest na podstawie decydujących o jednostkowej strukturze psychofizycznej czynników wrodzonych oraz wpływów kulturowo-społecznych. Nie stanowi jednak już ich bezpośredniego odzwierciedlenia, lecz jest rezultatem procesów selekcji, dokonywanych przez osobę świadomą swoich możliwości i ograniczeń, świadomą zobowiązującego istnienia obiektywnej hierarchii celów i wartości. Czynnik trzeci umożliwia osobie kontrolę oddziałujących na nią elementów rzeczywistości wewnętrznej i zewnętrznej. Pozwala jej na wybór tych elementów, które są korzystne dla rozwoju, oraz modyfikację lub odrzucenie tych, które są w perspektywie pozytywnych przemian niepożądane.</text:span></text:span></text:p>
      <text:p text:style-name="P4">Czynnik trzeci odgrywa więc w dezintegracji wielopoziomowej zorganizowanej rolę pierwszoplanową. Stwarza potencjał świadomego, zindywidualizowanego organizowania rozwoju. Z niego czerpią siłę i wskazówki o kierunku działania inne dynamizmy, w tym dynamizmy formowania dwóch esencji oraz ideału osobowości. </text:p>
      <text:p text:style-name="P4">Str. 253</text:p>
      <text:p text:style-name="P4">Niższe poziomy struktury psychicznej ulegają ostatecznemu rozpadowi i wyparciu. Regresja do niższych form funkcjonowania nie jest już możliwa. Zewnętrzne i wewnętrzne konflikty, dynamizujące przemiany na dwóch poprzednich poziomach dezintegracji, ulegają wyciszeniu. Stopniowo, osoba kształtuje zawarty w ideale osobowości idealny obraz siebie, konkretyzowany esencjonalnymi właściwościami. Urzeczywistnienie ideału staje się coraz bardziej realne. Rozpoczynają się procesy wtórnej syntezy, formujące strukturę psychiczną w osobowość, której integralny element stanowi tożsamość.</text:p>
      <text:p text:style-name="P4"><text:soft-page-break/>Rozwój w kierunku tożsamości i osobowości nie jest łatwy. Wymaga wykroczenia poza czynności automatyczne, stereotypowe formy doświadczania i zachowania. W związku z tym napotyka opór – tak ze strony rzeczywistości wewnętrznej, jak zewnętrznej. Dezintegracja jednopoziomowa często jest i skutkiem, i przyczyną kolizji z otoczeniem. Następna forma dezintegracji powoduje konflikty wewnętrzne, strukturalne. Ponieważ ich obserwowalnym przejawem są nerwowość i symptomy nerwicowe, jednostkom wielopoziomowo zdezintegrowanym przypisywane są etykiety zaburzeń psychicznych, co pociąga za sobą liczne konsekwencje społeczne i emocjonalne. Również osoby, które osiągają dwa najwyższe poziomy rozwoju, spotykają się z brakiem zrozumienia, bywa, że z odrzuceniem. Pomimo, iż podejmują liczne działania na rzecz innych lub przyczyniają się do rozwoju całości społeczeństwa i kultury – ich zachowania są często zbyt odbiegające od powszechnie przyjętych schematów, aby mogły zostać zaakceptowane przez ogół.</text:p>
      <text:p text:style-name="P5"><text:span text:style-name="Domyślna_20_czcionka_20_akapitu"><text:span text:style-name="T4">W trakcie procesów dezintegracyjnych elementy i funkcje poziomów wyższych zastępują niższe. Poprzez kryzysy i konflikty, prowadzące do uzyskania wysokiego poziomu świadomości, autonomii i autentyzmu, dokonuje się stopniowa selekcja tego, co ważne i funkcjonalne na poziomach wyższych. Część właściwości i aktywności zostaje odrzucona, inne ulegają przeformułowaniu. W końcu, na etapie integracji wtórnej, antynomie rozwoju zostają przezwyciężone. Dochodzi do połączenia przeciwstawnych elementów wewnętrznej rzeczywistości oraz sprzecznych czynności i tendencji </text:span></text:span><text:bookmark-start text:name="p_21"/><text:a xlink:type="simple" xlink:href="#przypis_21" office:target-frame-name="_top" xlink:show="replace" text:style-name="Internet_20_link" text:visited-style-name="Visited_20_Internet_20_Link"><text:span text:style-name="Hiperłącze"><text:span text:style-name="T19">[Przypis 21]</text:span></text:span></text:a><text:bookmark-end text:name="p_21"/><text:span text:style-name="Domyślna_20_czcionka_20_akapitu"><text:span text:style-name="T4">. Formuje się nowa harmonia. Struktura psychiczna przekształca się w zespół nowych jakości – tożsamość, stanowiącą funkcjonalnie niezbędny element jakościowo nowej całości – osobowości.</text:span></text:span></text:p>
      <text:p text:style-name="P4">Str. 254</text:p>
      <text:h text:style-name="P7" text:outline-level="3">3.2. Znaczenie kategorii tożsamości i osobowości</text:h>
      <text:p text:style-name="P21"><text:span text:style-name="Domyślna_20_czcionka_20_akapitu"><text:span text:style-name="T4">Teoria dezintegracji pozytywnej przyjmuje wobec problematyki tożsamości i osobowości stanowisko normatywne, opozycyjne wobec poglądów naturalistycznych oraz takich, które absolutyzują znaczenie kultury </text:span></text:span><text:bookmark-start text:name="p_22"/><text:a xlink:type="simple" xlink:href="#przypis_22" office:target-frame-name="_top" xlink:show="replace" text:style-name="Internet_20_link" text:visited-style-name="Visited_20_Internet_20_Link"><text:span text:style-name="Hiperłącze"><text:span text:style-name="T19">[Przypis 22]</text:span></text:span></text:a><text:bookmark-end text:name="p_22"/><text:span text:style-name="Domyślna_20_czcionka_20_akapitu"><text:span text:style-name="T4">. Istnieją dane empiryczne wskazujące na to, że osoby są w stanie funkcjonować w sposób wykraczający poza adaptację do zastanej rzeczywistości wewnętrznej i zewnętrznej, że potrafią wypracować własne standardy regulujące doświadczanie i zachowanie. Dodatkowo, owe wypracowane standardy posiadają właściwości tak uniwersalne, jak i indywidualne. Wobec takich obserwacji ludzkich możliwości, kryteria oceny podstawowych charakterystyk człowieka – tożsamości i osobowości, trzeba ustawić na wysokim poziomie. W przeciwnym razie, opis rzeczywistości będzie zafałszowany, a jej wyjaśnienia nieadekwatne. Dąbrowski piszę:</text:span></text:span></text:p>
      <text:p text:style-name="P3"><text:soft-page-break/><text:span text:style-name="Domyślna_20_czcionka_20_akapitu"><text:span text:style-name="T2">„…próbuję przedstawić osobowość w sposób możliwie pełny i zarazem uwolnić to pojęcie od właściwości zmiennych, a co za tym idzie – nieistotnych (Dąbrowski, 1986, s. 66-67).”</text:span></text:span></text:p>
      <text:p text:style-name="P4">W związku z powyższą deklaracją, w teorii dezintegracji pozytywnej każdy człowiek jest osobą, w mniejszym lub większym stopniu zdolną do uformowania tożsamości i osobowości. Indywidualny potencjał do ich wykształcenia krystalizuje się wraz z wykroczeniem poza bezpośrednie uzależnienie od oddziaływań biologicznych i kulturowo-społecznych oraz odkryciem obiektywnej hierarchii wartości i celów, a także jej ustabilizowaniem w jednostkowej strukturze psychicznej. Dla przekroczenia uwarunkowań konstytucjonalnych i środowiskowych oraz dostrzeżenia wyższych poziomów rzeczywistości i ich organizacji, niezbędne jest rozluźnienie i rozbicie pierwotnej, popędowej struktury psychicznej. Konieczny jest również wysoki stopień rozwoju funkcji uczuciowych, które pozwalają na dostrzeżenie hierarchii wartości, a potem decydują o rozwoju empatii, będącej stałą charakterystyką obu psychicznych jakości. Dopiero po spełnieniu powyższych warunków możliwe jest rozpoczęcie osobowej ewolucji ku tożsamości i osobowości, których osiągnięcie dokonuje się wraz z przejściem do rozwojowo najwyższego poziomu integracji wtórnej.</text:p>
      <text:p text:style-name="P5"><text:span text:style-name="Domyślna_20_czcionka_20_akapitu"><text:span text:style-name="T4">Posiadanie tożsamości jest równoznaczne z rozwinięciem i utrwaleniem w strukturze psychicznej dwóch esencji – indywidualnej i społecznej. Esencje są przez Dąbrowskiego opisywane łącznie: jako strukturalna i funkcjonalna jedność. Mogą więc być traktowane jako jedna esencja o dwóch aspektach. Uformowanie esencji oznacza stabilizację w strukturze psychicznej zespołu uświadomionych, samodzielnie wybranych jakości, które są następnie potwierdzane w doświadczeniu i zachowaniu oraz podlegają dalszemu doskonaleniu </text:span></text:span><text:bookmark-start text:name="p_23"/><text:a xlink:type="simple" xlink:href="#przypis_23" office:target-frame-name="_top" xlink:show="replace" text:style-name="Internet_20_link" text:visited-style-name="Visited_20_Internet_20_Link"><text:span text:style-name="Hiperłącze"><text:span text:style-name="T19">[Przypis 23]</text:span></text:span></text:a><text:bookmark-end text:name="p_23"/><text:span text:style-name="Domyślna_20_czcionka_20_akapitu"><text:span text:style-name="T4">.</text:span></text:span></text:p>
      <text:p text:style-name="P4">Str. 255</text:p>
      <text:p text:style-name="P4">Niezwykle ważne dla analizy strukturalnego i funkcjonalnego znaczenia esencji jest uwzględnienie ich genezy. Esencje ewoluują dzięki aktywności czynnika trzeciego, który – choć decyduje o autonomii i autentyzmie dokonywanych przez jednostki wyborów – w przeprowadzonych przez siebie procesach selekcji operuje na dostępnych elementach rzeczywistości wewnętrznej i zewnętrznej. Indywidualno-społeczna esencja konstytuuje się, współwystępuje i współdziała z ideałem osobowości, który dynamizuje procesy kształtowania osobowości. Po jej uformowaniu, esencje, osobowość i jej ideał wciąż pozostają nierozdzielną pod względem budowy i czynności całością.</text:p>
      <text:p text:style-name="P4">Opisanie genetycznych, strukturalnych i funkcjonalnych związków esencji, osobowości i jej ideału pozwala na sformułowanie ostatecznych wniosków, dotyczących znaczenia <text:soft-page-break/>kategorii tożsamości i osobowości w teorii Kazimierza Dąbrowskiego.</text:p>
      <text:p text:style-name="P5"><text:span text:style-name="Domyślna_20_czcionka_20_akapitu"><text:span text:style-name="T4">W teorii dezintegracji pozytywnej rozwój przebiega nie od osobowości i tożsamości do osobowości i tożsamości dojrzałej </text:span></text:span><text:bookmark-start text:name="p_24"/><text:a xlink:type="simple" xlink:href="#przypis_24" office:target-frame-name="_top" xlink:show="replace" text:style-name="Internet_20_link" text:visited-style-name="Visited_20_Internet_20_Link"><text:span text:style-name="Hiperłącze"><text:span text:style-name="T19">[Przypis 24]</text:span></text:span></text:a><text:bookmark-end text:name="p_24"/><text:span text:style-name="Domyślna_20_czcionka_20_akapitu"><text:span text:style-name="T4">, ale od bycia „jedynie” osobą</text:span></text:span><text:a xlink:type="simple" xlink:href="#przypis_25" office:target-frame-name="_top" xlink:show="replace" text:style-name="Internet_20_link" text:visited-style-name="Visited_20_Internet_20_Link"><text:span text:style-name="Domyślna_20_czcionka_20_akapitu"> </text:span></text:a><text:bookmark-start text:name="p_25"/><text:a xlink:type="simple" xlink:href="#przypis_25" office:target-frame-name="_top" xlink:show="replace" text:style-name="Internet_20_link" text:visited-style-name="Visited_20_Internet_20_Link"><text:span text:style-name="Domyślna_20_czcionka_20_akapitu">[Przypis 25]</text:span></text:a><text:bookmark-end text:name="p_25"/><text:a xlink:type="simple" xlink:href="#przypis_25" office:target-frame-name="_top" xlink:show="replace" text:style-name="Internet_20_link" text:visited-style-name="Visited_20_Internet_20_Link"><text:span text:style-name="Domyślna_20_czcionka_20_akapitu"> </text:span></text:a><text:span text:style-name="Domyślna_20_czcionka_20_akapitu"><text:span text:style-name="T4">do bycia posiadającą tożsamość osobowością. Tożsamość i osobowość są formowane wraz z urzeczywistnianiem w strukturze i funkcjach psychicznych dwóch esencji oraz ideału osobowości. Konkretyzacja idealnych, wyselekcjonowanych przez jednostkę jakości dokonuje się na najwyższym szczeblu rozwoju. Esencje i ideał ewoluują w toku rozwoju poziomowego, pod wpływem działania czynnika trzeciego. Geneza czynnika autonomii i autentyzmu, decydującego o ostatecznej formie tożsamości i osobowości, przesądza o ich podwójnej, społecznej i indywidualnej adekwatności. Dąbrowski, dysponujący licznymi danymi klinicysta, nie neguje znaczenia wpływów genetycznych i środowiskowych. Równocześnie wskazuje na możliwość, czy wręcz imperatyw ich przekraczania.</text:span></text:span></text:p>
      <text:p text:style-name="P4">W dużym stopniu uzależnione od czynników genetycznych i kulturowo-społecznych, tożsamość i osobowość nie są osobom dane, wymagają rozwoju, który jest trudny i angażujący, bowiem wspięcie się na jego najwyższy szczebel w każdym przypadku musi być poprzedzone okresowym rozbiciem struktury psychicznej, często długotrwałym i zawsze związanym ze społecznymi i emocjonalnymi kosztami. Co prawda kategorie tożsamości i osobowości bywają przez Dąbrowskiego używane w opisie wcześniejszych poziomów rozwoju, jednak w odniesieniu do nich mają charakter teoretycznych skrótów myślowych, stosowanych z braku bardziej komunikowalnych pojęć. Jednostki znajdujące się na poziomach niższych niż poziom integracji wtórnej mają oczywiście „jakąś” tożsamość i osobowość, postrzeganą zarówno subiektywnie, jak i obiektywnie. Ich charakter jest jednak wypadkową oddziaływań czynników konstytucjonalnych oraz środowiskowych. </text:p>
      <text:p text:style-name="P4">Str. 256</text:p>
      <text:p text:style-name="P5"><text:span text:style-name="Domyślna_20_czcionka_20_akapitu"><text:span text:style-name="T4">Tożsamość i osobowość w bezpośredni sposób warunkowane genetycznie i kulturowo-społecznie nie realizują osobowego potencjału. Dla jego wypełnienia konieczne jest samodzielne odkrycie hierarchii wartości i celów oraz wypracowanie własnych standardów postępowania. W związku z tym, jeżeli – z braku lepszego terminu – niezbędne jest używanie kategorii tożsamości i osobowości w odniesieniu do poziomów rozwoju niższych niż poziom integracji wtórnej, należałoby raczej mówić o ich </text:span></text:span><text:span text:style-name="Domyślna_20_czcionka_20_akapitu"><text:span text:style-name="T9">zatracaniu</text:span></text:span><text:span text:style-name="Domyślna_20_czcionka_20_akapitu"><text:span text:style-name="T4"> niż </text:span></text:span><text:span text:style-name="Domyślna_20_czcionka_20_akapitu"><text:span text:style-name="T9">formowaniu</text:span></text:span><text:span text:style-name="Domyślna_20_czcionka_20_akapitu"><text:span text:style-name="T4"> czy </text:span></text:span><text:span text:style-name="Domyślna_20_czcionka_20_akapitu"><text:span text:style-name="T9">posiadaniu.</text:span></text:span><text:span text:style-name="Domyślna_20_czcionka_20_akapitu"><text:span text:style-name="T4"> Dopiero tożsamość i osobowość, zbudowane poprzez przezwyciężenie trzech form dezintegracji, realizują ludzki potencjał. Procesy dezintegracji wiążą się z trudem i wieloma niebezpieczeństwami, mogą jednak przynieść wymierne, osobowe i społeczne rezultaty.</text:span></text:span></text:p>
      <text:p text:style-name="P4"><text:soft-page-break/>Osiągane na najwyższym poziomie rozwoju tożsamość i osobowość podlegają weryfikacji tak subiektywnej, jak i obiektywnej. Teoria dezintegracji pozytywnej dostarcza kryteriów do przeprowadzania takiej weryfikacji. Ponieważ kryteria owe zostały ustalone na podstawie założenia o istnieniu obiektywnej hierarchii wartości i celów, można postawić im zarzut arbitralności. Istnieją jednak dwie grupy danych skłaniających do ich akceptacji. Po pierwsze, fundujące tożsamość i osobowość jakości noszą znamiona trwałości i uniwersalności. Po drugie, ich stabilizacja ma podlegające obserwacji konsekwencje społeczne.</text:p>
      <text:p text:style-name="P21"><text:span text:style-name="Domyślna_20_czcionka_20_akapitu"><text:span text:style-name="T4">Kazimierz Dąbrowski konstruował swoją teorię, wychodząc od badania i wyjaśniania zaburzeń zachowania. Był poza tym zaangażowany w upowszechnianie i organizację ruchu higieny psychicznej w Polsce. Dlatego istotnym i niezbywalnym elementem teorii dezintegracji pozytywnej jest kategoria i koncepcja zdrowia psychicznego. Autor w zdecydowany sposób odrzuca tradycyjne ujęcia zdrowia psychicznego</text:span></text:span><text:a xlink:type="simple" xlink:href="#przypis_26" office:target-frame-name="_top" xlink:show="replace" text:style-name="Internet_20_link" text:visited-style-name="Visited_20_Internet_20_Link"><text:span text:style-name="Domyślna_20_czcionka_20_akapitu"> </text:span></text:a><text:bookmark-start text:name="p_26"/><text:a xlink:type="simple" xlink:href="#przypis_26" office:target-frame-name="_top" xlink:show="replace" text:style-name="Internet_20_link" text:visited-style-name="Visited_20_Internet_20_Link"><text:span text:style-name="Domyślna_20_czcionka_20_akapitu">[Przypis 26]</text:span></text:a><text:bookmark-end text:name="p_26"/><text:a xlink:type="simple" xlink:href="#przypis_26" office:target-frame-name="_top" xlink:show="replace" text:style-name="Internet_20_link" text:visited-style-name="Visited_20_Internet_20_Link"><text:span text:style-name="Domyślna_20_czcionka_20_akapitu"> </text:span></text:a><text:span text:style-name="Domyślna_20_czcionka_20_akapitu"><text:span text:style-name="T4">i dokonuje jego redefinicji w wypracowanych przez siebie terminach. W jego ujęciu zdrowie psychiczne:</text:span></text:span></text:p>
      <text:p text:style-name="P3"><text:span text:style-name="Domyślna_20_czcionka_20_akapitu"><text:span text:style-name="T2">„…jest to zdolność do rozwoju w kierunku wszechstronnego rozumienia, przeżywania, odkrywania i tworzenia coraz wyższej hierarchii rzeczywistości i wartości, aż do konkretnego ideału indywidualnego i społecznego (Dąbrowski, 1989 b, s. 32).”</text:span></text:span></text:p>
      <text:p text:style-name="P20">Potencjał rozwoju w kierunku tożsamości i osobowości stanowi więc kryterium zdrowia psychicznego. W wymiarze subiektywnym decyduje o osobowym poczuciu sensu życia. Dąbrowski pisze:</text:p>
      <text:p text:style-name="P3"><text:span text:style-name="Domyślna_20_czcionka_20_akapitu"><text:span text:style-name="T2">„Nie wydaje się, aby bez tych trzech esencjonalnych indywidualnych właściwości [to znaczy bez dwóch esencji i ideału osobowości – przyp. autor] mogło istnieć poczucie sensu własnego życia (Dąbrowski, 1979, s. 54).”</text:span></text:span></text:p>
      <text:p text:style-name="P4">Str. 257</text:p>
      <text:p text:style-name="P4">Dodatkowo, uformowane tożsamość i osobowość stanowią podstawę do obiektywnej oceny osobowej dojrzałości psychicznej.</text:p>
      <text:p text:style-name="P5"><text:span text:style-name="Domyślna_20_czcionka_20_akapitu"><text:span text:style-name="T4">Końcowa uwaga, dotycząca znaczenia tożsamości i osobowości w teorii dezintegracji pozytywnej, związana będzie z podstawowym sporem teoretycznym toczącym się wokół tych kategorii. Fundamentalna kontrowersja odnosi się do kwestii: czy tożsamość i osobowość istnieją realnie, czy też są jedynie terminami wyjaśniającymi obserwowane w ludzkich zachowaniach zależności (por. Gałdowa, 1995). Z jednej strony zakłada się, że </text:span></text:span><text:soft-page-break/><text:span text:style-name="Domyślna_20_czcionka_20_akapitu"><text:span text:style-name="T4">tożsamość i osobowość są strukturalnymi i funkcjonalnymi elementami psychicznej konstrukcji osób, decydującymi o ich doświadczeniu i podejmowanych przez nie działaniach. Są one jednak ukryte w zakamarkach rzeczywistości wewnętrznej człowieka i dostępne badaniom jedynie poprzez swój wpływ na jego aktywność w świecie obiektywnym. Można więc, z drugiej strony, twierdzić, że odkrywane w zachowaniu jednostek prawidłowości są wynikiem analiz, że ich występowanie jest rezultatem działania czynników innych niż strukturalne i funkcjonalne, wreszcie, że tożsamość i osobowość są niczym więcej niż stworzonymi przez naukowców konstruktami hipotetycznymi.</text:span></text:span></text:p>
      <text:p text:style-name="P5"><text:span text:style-name="Domyślna_20_czcionka_20_akapitu"><text:span text:style-name="T4">Bezwarunkowa akceptacja drugiego poglądu na znaczenie tożsamości i osobowości nie wydaje się możliwa. Przede wszystkim dlatego, że dyskutowane pojęcia nie stanowią wyłącznej własności badaczy i analityków, są zbyt bliskie ogółowi ludzi. Teoria dezintegracji pozytywnej rozwiązuje powyższe dylematy. Wobec zarysowanej kontrowersji jej stanowisko jest jasne i jednoznaczne: osobowość nie stanowi jedynie teoretycznego czy hipotetycznego konstruktu. Jej ukonstytuowanie się wpływa na rzeczywistość osobową i społeczną, co więcej, może być obiektywnie zweryfikowana. Kwestie tożsamości mają się podobnie jak sprawa osobowości: istnienie tożsamości nie podlega sprawdzeniu poprzez sformułowane przez naukowców kryteria ciągłości, jednorodności czy odrębności od otoczenia. Nie ogranicza się również do osobowego </text:span></text:span><text:span text:style-name="Domyślna_20_czcionka_20_akapitu"><text:span text:style-name="T9">poczucia,</text:span></text:span><text:span text:style-name="Domyślna_20_czcionka_20_akapitu"><text:span text:style-name="T4"> które może być złudne, to znaczy może czerpać swoją pewność siebie nie z niezawisłych działań osoby i jej rzeczywistych właściwości, ale z prymitywnych identyfikacji. Jako warunek uformowania osobowości, tożsamość pozostawia wyraźne ślady tak w rzeczywistości subiektywnej, jak i obiektywnej.</text:span></text:span></text:p>
      <text:h text:style-name="P13" text:outline-level="2">4. Zakończenie</text:h>
      <text:p text:style-name="P4">Umieszczenie w prezentacji teorii dezintegracji pozytywnej licznych uwag teoretyczno-metodologicznych miało na celu podkreślenie wielowątkowości i szerokiego zakresu stosowalności teorii oraz jej rangi. Prace Kazimierza Dąbrowskiego stały się inspiracją lub wsparciem dla wielu autorów, których koncepcje są, częściowo przynajmniej, akceptowane lub traktowane jako posiadające pewien potencjał wyjaśniania ludzkich doświadczeń i zachowań. </text:p>
      <text:p text:style-name="P4">Str. 258</text:p>
      <text:p text:style-name="P4">Dotyczy to przede wszystkim koncepcji mieszczących się w nurcie psychologii humanistycznej i antypsychiatrii, autorstwa Abrahama Maslowa, Ronalda Lainga czy Thomasa Szasza. Paradoksalnie, pochodzące zza oceanu koncepcje są bardziej znane i, prawdopodobnie z tego względu, cieszą się większą popularnością niż będąca ich źródłem lub ważnym punktem odniesienia teoria dezintegracji pozytywnej. Paradoksalność sytuacji <text:soft-page-break/>jest tym większa, że teoria dezintegracji pozytywnej jest w porównaniu z nimi bardziej szczegółowa, usystematyzowana i – co najistotniejsze – lepiej udokumentowana empirycznie.</text:p>
      <text:p text:style-name="P15"><text:span text:style-name="Domyślna_20_czcionka_20_akapitu"><text:span text:style-name="T4">W tym kontekście definitywnym zakończeniem niech będzie postulat bliższego przyjrzenia się teorii dezintegracji pozytywnej i poważnego potraktowania tak jej całości, jak i oferowanych przez nią ustaleń szczegółowych – również tych, które dotyczą tożsamości i osobowości. Pomimo że koncepcja Dąbrowskiego wydaje się popadać w skrajności – przechodząc od idealizmu, czy wręcz romantyzmu </text:span></text:span><text:bookmark-start text:name="p_27"/><text:a xlink:type="simple" xlink:href="#przypis_27" office:target-frame-name="_top" xlink:show="replace" text:style-name="Internet_20_link" text:visited-style-name="Visited_20_Internet_20_Link"><text:span text:style-name="Hiperłącze"><text:span text:style-name="T19">[Przypis 27]</text:span></text:span></text:a><text:bookmark-end text:name="p_27"/><text:span text:style-name="Domyślna_20_czcionka_20_akapitu"><text:span text:style-name="T4">, do bardzo pesymistycznej oceny możliwości realizacji potencjału osobowego przez przeważającą liczbę ludzi, być może warta jest ponownego wzięcia pod rozwagę. Ponownego, ponieważ był czas, kiedy teoretyczne i praktyczne znaczenie teorii znajdowało odbicie w publikacjach i konferencyjnych debatach </text:span></text:span><text:bookmark-start text:name="p_28"/><text:a xlink:type="simple" xlink:href="#przypis_28" office:target-frame-name="_top" xlink:show="replace" text:style-name="Internet_20_link" text:visited-style-name="Visited_20_Internet_20_Link"><text:span text:style-name="Hiperłącze"><text:span text:style-name="T19">[Przypis 28]</text:span></text:span></text:a><text:bookmark-end text:name="p_28"/><text:span text:style-name="Domyślna_20_czcionka_20_akapitu"><text:span text:style-name="T4">. Psychologia osobowości w wielu swoich twierdzeniach zabrnęła w ślepy zaułek. Teoria dezintegracji pozytywnej mogłaby dostarczyć nowego (starego?) impulsu do badania i analizy problematyki tożsamości i osobowości </text:span></text:span><text:bookmark-start text:name="p_29"/><text:a xlink:type="simple" xlink:href="#przypis_29" office:target-frame-name="_top" xlink:show="replace" text:style-name="Internet_20_link" text:visited-style-name="Visited_20_Internet_20_Link"><text:span text:style-name="Hiperłącze"><text:span text:style-name="T19">[Przypis 29]</text:span></text:span></text:a><text:bookmark-end text:name="p_29"/><text:span text:style-name="Domyślna_20_czcionka_20_akapitu"><text:span text:style-name="T4">.</text:span></text:span></text:p>
      <text:p text:style-name="P15"><text:span text:style-name="Domyślna_20_czcionka_20_akapitu"><text:span text:style-name="T4"/></text:span></text:p>
      <text:h text:style-name="Heading_20_2" text:outline-level="2"><text:span text:style-name="Nagłówek_20_2_20_Znak"><text:span text:style-name="T32">Przypisy</text:span></text:span></text:h>
      <text:p text:style-name="P15"><text:bookmark-start text:name="przypis_1"/><text:span text:style-name="Domyślna_20_czcionka_20_akapitu"><text:span text:style-name="T4">Przypis 1</text:span></text:span><text:bookmark-end text:name="przypis_1"/><text:span text:style-name="Domyślna_20_czcionka_20_akapitu"><text:span text:style-name="T4"> </text:span></text:span><text:span text:style-name="Domyślna_20_czcionka_20_akapitu"><text:span text:style-name="T19">Często przytaczany przez Dąbrowskiego fragment </text:span></text:span><text:span text:style-name="Domyślna_20_czcionka_20_akapitu"><text:span text:style-name="T24">Beniowskiego</text:span></text:span><text:span text:style-name="Domyślna_20_czcionka_20_akapitu"><text:span text:style-name="T19"> (Dąbrowski, 1979, s. 228; także: Dąbrowski, 1986, s. 27; Dąbrowski, 1989 a, s. 22)</text:span></text:span><text:span text:style-name="Domyślna_20_czcionka_20_akapitu"><text:span text:style-name="T4"> </text:span></text:span><text:a xlink:type="simple" xlink:href="#p_1"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2"/><text:span text:style-name="Domyślna_20_czcionka_20_akapitu"><text:span text:style-name="T4">Przypis 2</text:span></text:span><text:bookmark-end text:name="przypis_2"/><text:span text:style-name="Domyślna_20_czcionka_20_akapitu"><text:span text:style-name="T19"> </text:span></text:span><text:span text:style-name="Domyślna_20_czcionka_20_akapitu"><text:span text:style-name="T26">Les condotions psychologique du sucide,</text:span></text:span><text:span text:style-name="Domyślna_20_czcionka_20_akapitu"><text:span text:style-name="T19"> Genewa 1929</text:span></text:span><text:span text:style-name="Domyślna_20_czcionka_20_akapitu"><text:span text:style-name="T4"> </text:span></text:span><text:a xlink:type="simple" xlink:href="#p_2"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3"/><text:span text:style-name="Domyślna_20_czcionka_20_akapitu"><text:span text:style-name="T4">Przypis 3</text:span></text:span><text:bookmark-end text:name="przypis_3"/><text:span text:style-name="Domyślna_20_czcionka_20_akapitu"><text:span text:style-name="T19"> </text:span></text:span><text:span text:style-name="Domyślna_20_czcionka_20_akapitu"><text:span text:style-name="T24">Podstawy psychologiczne samodręczenia (autotymutacji),</text:span></text:span><text:span text:style-name="Domyślna_20_czcionka_20_akapitu"><text:span text:style-name="T19"> Warszawa 1934; (por. Kobierzycki, 1989, s. 6)</text:span></text:span><text:span text:style-name="Domyślna_20_czcionka_20_akapitu"><text:span text:style-name="T4"> </text:span></text:span><text:a xlink:type="simple" xlink:href="#p_3"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4"/><text:span text:style-name="Domyślna_20_czcionka_20_akapitu"><text:span text:style-name="T4">Przypis 4</text:span></text:span><text:bookmark-end text:name="przypis_4"/><text:span text:style-name="Domyślna_20_czcionka_20_akapitu"><text:span text:style-name="T19"> Kazimierz Dąbrowski (1902-1980) był prawdziwie człowiekiem renesansu. Po ukończeniu gimnazjum w Lublinie, studiował w Uniwersytetach Poznańskim, Warszawskim, Genewskim, Wiedeńskim, Harvarda, na Sorbonie i w Baltimore. Zgłębia zarówno nauki medyczne, jak humanistyczne – polonistykę, filozofię, teologię. Otrzymał stypendia wielu fundacji, m.in. Rockefellera, Forda, Organizacji Narodów Zjedn</text:span></text:span><text:span text:style-name="Domyślna_20_czcionka_20_akapitu"><text:span text:style-name="T20">o</text:span></text:span><text:span text:style-name="Domyślna_20_czcionka_20_akapitu"><text:span text:style-name="T19">czonych, </text:span></text:span><text:span text:style-name="Domyślna_20_czcionka_20_akapitu"><text:span text:style-name="T27">Centre Nationale des Recherches Scientifiques</text:span></text:span><text:span text:style-name="Domyślna_20_czcionka_20_akapitu"><text:span text:style-name="T19">, Rady Kanadyjskiej. Był filozofem, psychiatrą, neuropsychiatrą i neurologiem, lekarzem dziecięcym, psychologiem klinicznym, psychoanalitykiem, pedagogiem i wykładowcą. Szczególnie silnie związał się z interdyscyplinarną teorią higieny psychicznej, krystalizującą się w początkach 20 w Stanach Zjednoczonych. W 1935 roku założył Instytut Higieny Psychicznej w Polsce</text:span></text:span><text:span text:style-name="Domyślna_20_czcionka_20_akapitu"><text:span text:style-name="T4"> </text:span></text:span><text:a xlink:type="simple" xlink:href="#p_4"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5"/><text:soft-page-break/><text:span text:style-name="Domyślna_20_czcionka_20_akapitu"><text:span text:style-name="T4">Przypis 5</text:span></text:span><text:bookmark-end text:name="przypis_5"/><text:span text:style-name="Domyślna_20_czcionka_20_akapitu"><text:span text:style-name="T4"> </text:span></text:span><text:span text:style-name="Domyślna_20_czcionka_20_akapitu"><text:span text:style-name="T19">W tym twierdzenia uszczegóławiające metodologiczne możliwości nauk społecznych</text:span></text:span><text:span text:style-name="Domyślna_20_czcionka_20_akapitu"><text:span text:style-name="T4"> </text:span></text:span><text:a xlink:type="simple" xlink:href="#p_5"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6"/><text:span text:style-name="Domyślna_20_czcionka_20_akapitu"><text:span text:style-name="T4">Przypis 6</text:span></text:span><text:span text:style-name="Domyślna_20_czcionka_20_akapitu"><text:span text:style-name="T19"> </text:span></text:span><text:bookmark-end text:name="przypis_6"/><text:span text:style-name="Domyślna_20_czcionka_20_akapitu"><text:span text:style-name="T19">Poglądy Dąbrowskiego dotyczące istnienia i charakterystyki hierarchii wartości są zakorzenione w ustaleniach dokonanych przez Maxa Schelera</text:span></text:span><text:span text:style-name="Domyślna_20_czcionka_20_akapitu"><text:span text:style-name="T4"> </text:span></text:span><text:a xlink:type="simple" xlink:href="#p_6"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7"/><text:span text:style-name="Domyślna_20_czcionka_20_akapitu"><text:span text:style-name="T4">Przypis 7</text:span></text:span><text:bookmark-end text:name="przypis_7"/><text:span text:style-name="Domyślna_20_czcionka_20_akapitu"><text:span text:style-name="T19"> Przyjmując założenie, że „…społeczne wpływy pochodzące od jednostek lub oddziaływań grupy na jednostkę, na jej organizm, na jej różnorodne funkcje” zostały w stopniu zadowalającym przeanalizowane przez Alfreda Adlera i Harry‘ego Stack Sullivana, Dąbrowski nie zajmuje się opisem i wyjaśnianiem znaczenia i sposobów oddziaływania czynnika drugiego (Dąbrowski, 1980, s.16)</text:span></text:span><text:span text:style-name="Domyślna_20_czcionka_20_akapitu"><text:span text:style-name="T4"> </text:span></text:span><text:a xlink:type="simple" xlink:href="#p_7"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8"/><text:span text:style-name="Domyślna_20_czcionka_20_akapitu"><text:span text:style-name="T4">Przypis 8</text:span></text:span><text:bookmark-end text:name="przypis_8"/><text:span text:style-name="Domyślna_20_czcionka_20_akapitu"><text:span text:style-name="T19"> </text:span></text:span><text:span text:style-name="Domyślna_20_czcionka_20_akapitu"><text:span text:style-name="T23">Czynnik trzeci</text:span></text:span><text:span text:style-name="Domyślna_20_czcionka_20_akapitu"><text:span text:style-name="T19"> oraz </text:span></text:span><text:span text:style-name="Domyślna_20_czcionka_20_akapitu"><text:span text:style-name="T23">ideał osobowości</text:span></text:span><text:span text:style-name="Domyślna_20_czcionka_20_akapitu"><text:span text:style-name="T19"> należą do pojęć specyficznych dla teorii dezintegracji pozytywnej</text:span></text:span><text:span text:style-name="Domyślna_20_czcionka_20_akapitu"><text:span text:style-name="T4"> </text:span></text:span><text:a xlink:type="simple" xlink:href="#p_8"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9"/><text:span text:style-name="Domyślna_20_czcionka_20_akapitu"><text:span text:style-name="T4">Przypis 9</text:span></text:span><text:span text:style-name="Domyślna_20_czcionka_20_akapitu"><text:span text:style-name="T19"> </text:span></text:span><text:bookmark-end text:name="przypis_9"/><text:span text:style-name="Domyślna_20_czcionka_20_akapitu"><text:span text:style-name="T19">Procesy dezintegracji i ich rezultaty wytyczają także jakościową przepaść pomiędzy człowiekiem a innymi istotami żywymi, pozwalają mu na jakościowe odróżnicowanie się od nich, przesądzają o jego specyfice</text:span></text:span><text:span text:style-name="Domyślna_20_czcionka_20_akapitu"><text:span text:style-name="T4"> </text:span></text:span><text:a xlink:type="simple" xlink:href="#p_9"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10"/><text:span text:style-name="Domyślna_20_czcionka_20_akapitu"><text:span text:style-name="T4">Przypis 10</text:span></text:span><text:span text:style-name="Domyślna_20_czcionka_20_akapitu"><text:span text:style-name="T19"> </text:span></text:span><text:bookmark-end text:name="przypis_10"/><text:span text:style-name="Domyślna_20_czcionka_20_akapitu"><text:span text:style-name="T19">Szczególnie u początków popularyzacji teorii, gdy wiedza o niej była jedynie hasłowa, niepogłębiona znajomością szczegółów (por. Dąbrowski, 1989 a, s. 4-5)</text:span></text:span><text:span text:style-name="Domyślna_20_czcionka_20_akapitu"><text:span text:style-name="T4"> </text:span></text:span><text:a xlink:type="simple" xlink:href="#p_10"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11"/><text:span text:style-name="Domyślna_20_czcionka_20_akapitu"><text:span text:style-name="T4">Przypis 11 </text:span></text:span><text:bookmark-end text:name="przypis_11"/><text:span text:style-name="Domyślna_20_czcionka_20_akapitu"><text:span text:style-name="T19">Wprowadzone przez Charcota określenie obojętności histeryków wobec swoich symptomów wydaje się tu szczególnie adekwatne</text:span></text:span><text:span text:style-name="Domyślna_20_czcionka_20_akapitu"><text:span text:style-name="T4"> </text:span></text:span><text:a xlink:type="simple" xlink:href="#p_11" office:target-frame-name="_top" xlink:show="replace" text:style-name="Internet_20_link" text:visited-style-name="Visited_20_Internet_20_Link"><text:span text:style-name="Hiperłącze"><text:span text:style-name="T19">[Wróć do tekstu głównego]</text:span></text:span></text:a></text:p>
      <text:p text:style-name="P16"><text:bookmark-start text:name="przypis_12"/><text:span text:style-name="Domyślna_20_czcionka_20_akapitu"><text:span text:style-name="T4">Przypis 12</text:span></text:span><text:span text:style-name="Domyślna_20_czcionka_20_akapitu"><text:span text:style-name="T19"> </text:span></text:span><text:bookmark-end text:name="przypis_12"/><text:span text:style-name="Domyślna_20_czcionka_20_akapitu"><text:span text:style-name="T24">Może</text:span></text:span><text:span text:style-name="Domyślna_20_czcionka_20_akapitu"><text:span text:style-name="T19">, ale </text:span></text:span><text:span text:style-name="Domyślna_20_czcionka_20_akapitu"><text:span text:style-name="T24">nie musi</text:span></text:span><text:span text:style-name="Domyślna_20_czcionka_20_akapitu"><text:span text:style-name="T19">. Na ogół rozwojowe, pozytywne procesy dezintegracji kryją w sobie pewne niebezpieczeństwa, które zostaną </text:span></text:span><text:span text:style-name="Domyślna_20_czcionka_20_akapitu"><text:span text:style-name="T21">tutaj</text:span></text:span><text:span text:style-name="Domyślna_20_czcionka_20_akapitu"><text:span text:style-name="T19"> jedynie zasygnalizowane</text:span></text:span><text:span text:style-name="Domyślna_20_czcionka_20_akapitu"><text:span text:style-name="T4"> </text:span></text:span><text:a xlink:type="simple" xlink:href="#p_12" office:target-frame-name="_top" xlink:show="replace" text:style-name="Internet_20_link" text:visited-style-name="Visited_20_Internet_20_Link"><text:span text:style-name="Hiperłącze"><text:span text:style-name="T19">[Wróć do tekstu głównego]</text:span></text:span></text:a></text:p>
      <text:p text:style-name="P16"><text:bookmark-start text:name="przypis_13"/><text:span text:style-name="Domyślna_20_czcionka_20_akapitu"><text:span text:style-name="T4">Przypis 13</text:span></text:span><text:span text:style-name="Domyślna_20_czcionka_20_akapitu"><text:span text:style-name="T19"> </text:span></text:span><text:bookmark-end text:name="przypis_13"/><text:span text:style-name="Domyślna_20_czcionka_20_akapitu"><text:span text:style-name="T19">Nie jest to twierdzenie ścisłe. Dąbrowski różnicował kategorie </text:span></text:span><text:span text:style-name="Domyślna_20_czcionka_20_akapitu"><text:span text:style-name="T24">osobnika, jednostki, indywiduum</text:span></text:span><text:span text:style-name="Domyślna_20_czcionka_20_akapitu"><text:span text:style-name="T19">. Pojęcie </text:span></text:span><text:span text:style-name="Domyślna_20_czcionka_20_akapitu"><text:span text:style-name="T24">osobnika</text:span></text:span><text:span text:style-name="Domyślna_20_czcionka_20_akapitu"><text:span text:style-name="T19"> rezerwował dla określenia ludzi pozostających w biegu życia pod wpływem uwarunkowań konstytucjonalnych, termin </text:span></text:span><text:span text:style-name="Domyślna_20_czcionka_20_akapitu"><text:span text:style-name="T24">jednostka</text:span></text:span><text:span text:style-name="Domyślna_20_czcionka_20_akapitu"><text:span text:style-name="T19"> miał służyć podkreśleniu uzależnienia od wpływów kulturowo-społecznych, kategorię </text:span></text:span><text:span text:style-name="Domyślna_20_czcionka_20_akapitu"><text:span text:style-name="T24">indywiduum</text:span></text:span><text:span text:style-name="Domyślna_20_czcionka_20_akapitu"><text:span text:style-name="T19"> odnosił do osób o nieprzeciętnych właściwościach. Jednak, po pierwsze, sam autor nie był konsekwentny w stosowaniu ustalonej przez siebie terminologii, po drugie, osobnik wydaje się mieć zbyt silne konotacje negatywne, aby określać nim – zgodnie z ustaleniami teorii dezintegracji pozytywnej – zdecydowaną większość ludzi. Dlatego powyższe niuanse pojęciowe nie będą tutaj traktowane jako obowiązujące</text:span></text:span><text:span text:style-name="Domyślna_20_czcionka_20_akapitu"><text:span text:style-name="T4"> </text:span></text:span><text:a xlink:type="simple" xlink:href="#p_13" office:target-frame-name="_top" xlink:show="replace" text:style-name="Internet_20_link" text:visited-style-name="Visited_20_Internet_20_Link"><text:span text:style-name="Hiperłącze"><text:span text:style-name="T19">[Wróć do tekstu głównego]</text:span></text:span></text:a></text:p>
      <text:p text:style-name="P16"><text:bookmark-start text:name="przypis_14"/><text:span text:style-name="Domyślna_20_czcionka_20_akapitu"><text:span text:style-name="T4">Przypis 14</text:span></text:span><text:bookmark-end text:name="przypis_14"/><text:span text:style-name="Domyślna_20_czcionka_20_akapitu"><text:span text:style-name="T4"> Najprościej definiowany, </text:span></text:span><text:span text:style-name="Domyślna_20_czcionka_20_akapitu"><text:span text:style-name="T8">dynamizm</text:span></text:span><text:span text:style-name="Domyślna_20_czcionka_20_akapitu"><text:span text:style-name="T4"> jest czynnikiem rozwojowym </text:span></text:span><text:a xlink:type="simple" xlink:href="#p_14" office:target-frame-name="_top" xlink:show="replace" text:style-name="Internet_20_link" text:visited-style-name="Visited_20_Internet_20_Link"><text:span text:style-name="Hiperłącze"><text:span text:style-name="T19">[Wróć do tekstu głównego]</text:span></text:span></text:a></text:p>
      <text:p text:style-name="P16"><text:bookmark-start text:name="przypis_15"/><text:span text:style-name="Domyślna_20_czcionka_20_akapitu"><text:span text:style-name="T4">Przypis 15</text:span></text:span><text:bookmark-end text:name="przypis_15"/><text:span text:style-name="Domyślna_20_czcionka_20_akapitu"><text:span text:style-name="T19"> Ponieważ dokładny opis dynamizmów nie jest konieczny dla rozważenia </text:span></text:span><text:soft-page-break/><text:span text:style-name="Domyślna_20_czcionka_20_akapitu"><text:span text:style-name="T19">zawartej w teorii dezintegracji pozytywnej koncepcji tożsamości i osobowości, ograniczę się do ich hasłowego wyliczenia</text:span></text:span><text:span text:style-name="Domyślna_20_czcionka_20_akapitu"><text:span text:style-name="T4"> </text:span></text:span><text:a xlink:type="simple" xlink:href="#p_15" office:target-frame-name="_top" xlink:show="replace" text:style-name="Internet_20_link" text:visited-style-name="Visited_20_Internet_20_Link"><text:span text:style-name="Hiperłącze"><text:span text:style-name="T19">[Wróć do tekstu głównego]</text:span></text:span></text:a></text:p>
      <text:p text:style-name="P17"><text:bookmark-start text:name="przypis_16"/><text:span text:style-name="Domyślna_20_czcionka_20_akapitu"><text:span text:style-name="T4">Przypis 16</text:span></text:span><text:span text:style-name="Domyślna_20_czcionka_20_akapitu"><text:span text:style-name="T19"> </text:span></text:span><text:bookmark-end text:name="przypis_16"/><text:span text:style-name="Domyślna_20_czcionka_20_akapitu"><text:span text:style-name="T25">Zdziwienie sobą</text:span></text:span><text:span text:style-name="Domyślna_20_czcionka_20_akapitu"><text:span text:style-name="T19"> należy odróżnić od </text:span></text:span><text:span text:style-name="Domyślna_20_czcionka_20_akapitu"><text:span text:style-name="T24">zaniepokojenia sobą</text:span></text:span><text:span text:style-name="Domyślna_20_czcionka_20_akapitu"><text:span text:style-name="T19">, które jest charakterystyczne </text:span></text:span><text:span text:style-name="Domyślna_20_czcionka_20_akapitu"><text:span text:style-name="T4">dla poziomów niższych i wyraża działanie pierwotnego instynktu samozachowawczego. </text:span></text:span><text:a xlink:type="simple" xlink:href="#p_16" office:target-frame-name="_top" xlink:show="replace" text:style-name="Internet_20_link" text:visited-style-name="Visited_20_Internet_20_Link"><text:span text:style-name="Hiperłącze"><text:span text:style-name="T19">[Wróć do tekstu głównego]</text:span></text:span></text:a></text:p>
      <text:p text:style-name="P17"><text:bookmark-start text:name="przypis_17"/><text:span text:style-name="Domyślna_20_czcionka_20_akapitu"><text:span text:style-name="T4">Przypis 17</text:span></text:span><text:span text:style-name="Domyślna_20_czcionka_20_akapitu"><text:span text:style-name="T19"> </text:span></text:span><text:bookmark-end text:name="przypis_17"/><text:span text:style-name="Domyślna_20_czcionka_20_akapitu"><text:span text:style-name="T19">„…drogę rozwoju poprzez nerwice i psychonerwice uważam za królewską drogę rozwoju, za drogę konieczną i jasną w twórczym i przyspieszonym rozwoju” (Dąbrowski, 1989 b, </text:span></text:span><text:span text:style-name="Domyślna_20_czcionka_20_akapitu"><text:span text:style-name="T4">s. 46). W cytacie pojawia się kategoria przyspieszonego rozwoju. Równocześnie są w nim zawarte podstawowe elementy jej definicji. Dlatego ograniczę się do uwagi, że przyspieszony rozwój i jego uwarunkowania były jednym z nadrzędnych przedmiotów badań i opracowań autora teorii dezintegracji pozytywnej </text:span></text:span><text:a xlink:type="simple" xlink:href="#p_17" office:target-frame-name="_top" xlink:show="replace" text:style-name="Internet_20_link" text:visited-style-name="Visited_20_Internet_20_Link"><text:span text:style-name="Hiperłącze"><text:span text:style-name="T19">[Wróć do tekstu głównego]</text:span></text:span></text:a></text:p>
      <text:p text:style-name="P18"><text:bookmark-start text:name="przypis_18"/><text:span text:style-name="Domyślna_20_czcionka_20_akapitu"><text:span text:style-name="T4">Przypis 18</text:span></text:span><text:bookmark-end text:name="przypis_18"/><text:span text:style-name="Domyślna_20_czcionka_20_akapitu"><text:span text:style-name="T4"> Raz jeszcze powtórzę, że brak tu i miejsca, i potrzeby omawiania poszczególnych dynamizmów. Trafnie nazwane, oznaczają dokładnie to, co </text:span></text:span><text:span text:style-name="Domyślna_20_czcionka_20_akapitu"><text:span text:style-name="T6">oznaczają.</text:span></text:span><text:span text:style-name="Domyślna_20_czcionka_20_akapitu"><text:span text:style-name="T4"> Ponieważ dla psychologa szczególnie obco może brzmieć zakorzenione w filozofii określenie dynamizmu przedmiot – podmiot w sobie, przytoczę sformułowaną przez autora definicję kategorii: „Jest to podstawowy dynamizm w rozwoju człowieka, </text:span></text:span><text:span text:style-name="Domyślna_20_czcionka_20_akapitu"><text:span text:style-name="T6">polegający</text:span></text:span><text:span text:style-name="Domyślna_20_czcionka_20_akapitu"><text:span text:style-name="T4"> na powolnym rozwoju stosunku do samego siebie, a raczej do swoich poziomów niższych, jako do przedmiotu. (...) Ten dynamizm i proces odgrywa zasadniczą rolę w przygotowaniu podstaw eliminacji niższych poziomów osobowości [tzn. niższych poziomów struktury psychicznej – </text:span></text:span><text:span text:style-name="Domyślna_20_czcionka_20_akapitu"><text:span text:style-name="T6">autor</text:span></text:span><text:span text:style-name="Domyślna_20_czcionka_20_akapitu"><text:span text:style-name="T4">], niższych poziomów własnego zachowania i postępowania. (…) Dynamizm i proces przedmiot-podmiot w sobie </text:span></text:span><text:span text:style-name="Domyślna_20_czcionka_20_akapitu"><text:span text:style-name="T6">wyrażają</text:span></text:span><text:span text:style-name="Domyślna_20_czcionka_20_akapitu"><text:span text:style-name="T4"> całościową życiową, intelektualną i przeżyciową postawę oraz metodę przekształcania siebie” (Dąbrowski, 1986, s. 51). </text:span></text:span><text:a xlink:type="simple" xlink:href="#p_18" office:target-frame-name="_top" xlink:show="replace" text:style-name="Internet_20_link" text:visited-style-name="Visited_20_Internet_20_Link"><text:span text:style-name="Hiperłącze"><text:span text:style-name="T19">[Wróć do tekstu głównego]</text:span></text:span></text:a></text:p>
      <text:p text:style-name="P18"><text:bookmark-start text:name="przypis_19"/><text:span text:style-name="Domyślna_20_czcionka_20_akapitu"><text:span text:style-name="T4">Przypis 19</text:span></text:span><text:span text:style-name="Domyślna_20_czcionka_20_akapitu"><text:span text:style-name="T19"> </text:span></text:span><text:bookmark-end text:name="przypis_19"/><text:span text:style-name="Domyślna_20_czcionka_20_akapitu"><text:span text:style-name="T19">W związku z zewnętrznymi uwarunkowaniami rozwoju, Dąbrowski wyodrębniał dwa znaczące czynniki. Po pierwsze, dużą rolę przypisywał wychowaniu i najbliższemu otoczeniu jednostek. Po drugie, podkreślał rangę ich szerszego, kulturowo-społecznego środowiska, łącznie z uwzględnieniem ustroju politycznego. Co więcej, uszeregował typy organizacji państwowych według wyróżnionych przez siebie poziomów rozwoju, do których zaklasyfikował również znaczących działaczy społecznych i politycznych. Przykładowo, do poziomu integracji pierwotnej przypisał Hitlera, Stalina i stworzone przy ich znaczącym udziale systemy totalitarne, różne formy demokracji określił jako zdezintegrowane wielopoziomowo, natomiast Sokratesa i Gandhiego wraz z ich systemem poglądów ulokował na najwyższym poziomie integracji wtórnej</text:span></text:span><text:span text:style-name="Domyślna_20_czcionka_20_akapitu"><text:span text:style-name="T4"> </text:span></text:span><text:a xlink:type="simple" xlink:href="#p_19"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20"/><text:span text:style-name="Domyślna_20_czcionka_20_akapitu"><text:span text:style-name="T4">Przypis 20</text:span></text:span><text:span text:style-name="Domyślna_20_czcionka_20_akapitu"><text:span text:style-name="T19"> </text:span></text:span><text:bookmark-end text:name="przypis_20"/><text:span text:style-name="Domyślna_20_czcionka_20_akapitu"><text:span text:style-name="T19">Np. z przywódcą grupy zamiast autorytetem, ideą albo – po prostu – ze sobą </text:span></text:span><text:soft-page-break/><text:span text:style-name="Domyślna_20_czcionka_20_akapitu"><text:span text:style-name="T19">(por. Kobierzycki, 1989, s. 53).</text:span></text:span><text:span text:style-name="Domyślna_20_czcionka_20_akapitu"><text:span text:style-name="T4"> </text:span></text:span><text:a xlink:type="simple" xlink:href="#p_20" office:target-frame-name="_top" xlink:show="replace" text:style-name="Internet_20_link" text:visited-style-name="Visited_20_Internet_20_Link"><text:span text:style-name="Hiperłącze"><text:span text:style-name="T19">[Wróć do tekstu głównego]</text:span></text:span></text:a></text:p>
      <text:p text:style-name="P19"><text:bookmark-start text:name="przypis_21"/><text:span text:style-name="Domyślna_20_czcionka_20_akapitu"><text:span text:style-name="T4">Przypis 21</text:span></text:span><text:span text:style-name="Domyślna_20_czcionka_20_akapitu"><text:span text:style-name="T19"> </text:span></text:span><text:bookmark-end text:name="przypis_21"/><text:span text:style-name="Domyślna_20_czcionka_20_akapitu"><text:span text:style-name="T19">Czyżby </text:span></text:span><text:span text:style-name="Domyślna_20_czcionka_20_akapitu"><text:span text:style-name="T29">coincidentia oppositorum</text:span></text:span><text:span text:style-name="Domyślna_20_czcionka_20_akapitu"><text:span text:style-name="T19">? Teoria dezintegracji pozytywnej w wielu momentach zbliża się do koncepcji Junga, choćby w tych, w których podkreślany jest rozwojowy </text:span></text:span><text:span text:style-name="Domyślna_20_czcionka_20_akapitu"><text:span text:style-name="T4">sens nerwicy. Ten sam moment mógłby stanowić odbicie do przeprowadzenia analogii pomiędzy poglądami Dąbrowskiego a Jaspersa. </text:span></text:span><text:a xlink:type="simple" xlink:href="#p_21" office:target-frame-name="_top" xlink:show="replace" text:style-name="Internet_20_link" text:visited-style-name="Visited_20_Internet_20_Link"><text:span text:style-name="Hiperłącze"><text:span text:style-name="T19">[Wróć do tekstu głównego]</text:span></text:span></text:a></text:p>
      <text:p text:style-name="P19"><text:bookmark-start text:name="przypis_22"/><text:span text:style-name="Domyślna_20_czcionka_20_akapitu"><text:span text:style-name="T4">Przypis 22 </text:span></text:span><text:bookmark-end text:name="przypis_22"/><text:span text:style-name="Domyślna_20_czcionka_20_akapitu"><text:span text:style-name="T4">Stanowisko teorii dezintegracji pozytywnej jest natomiast zbliżone do ujęć egzystencjalizmu i fenomenologii (por. Kobierzyki, 1989, s. 100) </text:span></text:span><text:a xlink:type="simple" xlink:href="#p_22" office:target-frame-name="_top" xlink:show="replace" text:style-name="Internet_20_link" text:visited-style-name="Visited_20_Internet_20_Link"><text:span text:style-name="Hiperłącze"><text:span text:style-name="T19">[Wróć do tekstu głównego]</text:span></text:span></text:a></text:p>
      <text:p text:style-name="P19"><text:bookmark-start text:name="przypis_23"/><text:span text:style-name="Domyślna_20_czcionka_20_akapitu"><text:span text:style-name="T4">Przypis 23</text:span></text:span><text:span text:style-name="Domyślna_20_czcionka_20_akapitu"><text:span text:style-name="T19"> </text:span></text:span><text:bookmark-end text:name="przypis_23"/><text:span text:style-name="Domyślna_20_czcionka_20_akapitu"><text:span text:style-name="T4">Por. cytat na stronie 236 </text:span></text:span><text:a xlink:type="simple" xlink:href="#p_23"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24"/><text:span text:style-name="Domyślna_20_czcionka_20_akapitu"><text:span text:style-name="T4">Przypis 24</text:span></text:span><text:span text:style-name="Domyślna_20_czcionka_20_akapitu"><text:span text:style-name="T19"> </text:span></text:span><text:bookmark-end text:name="przypis_24"/><text:span text:style-name="Domyślna_20_czcionka_20_akapitu"><text:span text:style-name="T19">Czyli nie tak, jak ma to miejsce m.in. w psychospołecznej teorii Erika H. Eriksona</text:span></text:span><text:span text:style-name="Domyślna_20_czcionka_20_akapitu"><text:span text:style-name="T4"> </text:span></text:span><text:a xlink:type="simple" xlink:href="#p_24" office:target-frame-name="_top" xlink:show="replace" text:style-name="Internet_20_link" text:visited-style-name="Visited_20_Internet_20_Link"><text:span text:style-name="Hiperłącze"><text:span text:style-name="T19">[Wróć do tekstu głównego]</text:span></text:span></text:a><text:span text:style-name="Domyślna_20_czcionka_20_akapitu"><text:span text:style-name="T4"> </text:span></text:span></text:p>
      <text:p text:style-name="P19"><text:bookmark-start text:name="przypis_25"/><text:span text:style-name="Domyślna_20_czcionka_20_akapitu"><text:span text:style-name="T4">Przypis 25</text:span></text:span><text:span text:style-name="Domyślna_20_czcionka_20_akapitu"><text:span text:style-name="T19"> </text:span></text:span><text:bookmark-end text:name="przypis_25"/><text:span text:style-name="Domyślna_20_czcionka_20_akapitu"><text:span text:style-name="T19">Termin osoba ma tutaj sens ontologiczny. Bycie osobą jest podstawą do stania się </text:span></text:span><text:span text:style-name="Domyślna_20_czcionka_20_akapitu"><text:span text:style-name="T22">posiadającą</text:span></text:span><text:span text:style-name="Domyślna_20_czcionka_20_akapitu"><text:span text:style-name="T4"> tożsamość osobowością (por. 1.5) </text:span></text:span><text:a xlink:type="simple" xlink:href="#p_25" office:target-frame-name="_top" xlink:show="replace" text:style-name="Internet_20_link" text:visited-style-name="Visited_20_Internet_20_Link"><text:span text:style-name="Hiperłącze"><text:span text:style-name="T19">[Wróć do tekstu głównego]</text:span></text:span></text:a></text:p>
      <text:p text:style-name="P19"><text:bookmark-start text:name="przypis_26"/><text:span text:style-name="Domyślna_20_czcionka_20_akapitu"><text:span text:style-name="T4">Przypis 26</text:span></text:span><text:span text:style-name="Domyślna_20_czcionka_20_akapitu"><text:span text:style-name="T19"> </text:span></text:span><text:bookmark-end text:name="przypis_26"/><text:span text:style-name="Domyślna_20_czcionka_20_akapitu"><text:span text:style-name="T19">Tzn. takie ujęcia, które traktują zdrowie psychiczne jako zintegrowanie psychicznych </text:span></text:span><text:span text:style-name="Domyślna_20_czcionka_20_akapitu"><text:span text:style-name="T4">struktur i funkcji, stan równowagi psychicznej, brak zaburzeń psychicznych, zdolność do produktywnego i efektywnego życia w ramach zastanych struktur społecznych, potencjał adaptacji do zmieniających się warunków żyda, czy też jako dobrostan fizyczny, umysłowy i społeczny </text:span></text:span><text:a xlink:type="simple" xlink:href="#p_26"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27"/><text:span text:style-name="Domyślna_20_czcionka_20_akapitu"><text:span text:style-name="T4">Przypis 27</text:span></text:span><text:span text:style-name="Domyślna_20_czcionka_20_akapitu"><text:span text:style-name="T19"> </text:span></text:span><text:bookmark-end text:name="przypis_27"/><text:span text:style-name="Domyślna_20_czcionka_20_akapitu"><text:span text:style-name="T19">Por. wielokrotnie przytaczany przez Dąbrowskiego cytat wprowadzający</text:span></text:span><text:span text:style-name="Domyślna_20_czcionka_20_akapitu"><text:span text:style-name="T4"> </text:span></text:span><text:a xlink:type="simple" xlink:href="#p_27" office:target-frame-name="_top" xlink:show="replace" text:style-name="Internet_20_link" text:visited-style-name="Visited_20_Internet_20_Link"><text:span text:style-name="Hiperłącze"><text:span text:style-name="T19">[Wróć do tekstu głównego]</text:span></text:span></text:a></text:p>
      <text:p text:style-name="P19"><text:bookmark-start text:name="przypis_28"/><text:span text:style-name="Domyślna_20_czcionka_20_akapitu"><text:span text:style-name="T4">Przypis 28</text:span></text:span><text:span text:style-name="Domyślna_20_czcionka_20_akapitu"><text:span text:style-name="T19"> </text:span></text:span><text:bookmark-end text:name="przypis_28"/><text:span text:style-name="Domyślna_20_czcionka_20_akapitu"><text:span text:style-name="T19">Również na tym obszarze widoczna jest paradoksalność naszej (to znaczy: polskiej) postawy wobec teorii Dąbrowskiego. Odbyły się cztery konferencje naukowe poświęcone koncepcji dezintegracji pozytywnej: w Quebecu (1970), Montrealu (1972), Miami (1980) i tylko jedna w Polsce, w Warszawie (1987)</text:span></text:span><text:span text:style-name="Domyślna_20_czcionka_20_akapitu"><text:span text:style-name="T4"> </text:span></text:span><text:a xlink:type="simple" xlink:href="#p_28" office:target-frame-name="_top" xlink:show="replace" text:style-name="Internet_20_link" text:visited-style-name="Visited_20_Internet_20_Link"><text:span text:style-name="Hiperłącze"><text:span text:style-name="T19">[Wróć do tekstu głównego]</text:span></text:span></text:a></text:p>
      <text:p text:style-name="P5"><text:bookmark-start text:name="przypis_29"/><text:span text:style-name="Domyślna_20_czcionka_20_akapitu"><text:span text:style-name="T4">Przypis 29 </text:span></text:span><text:bookmark-end text:name="przypis_29"/><text:span text:style-name="Domyślna_20_czcionka_20_akapitu"><text:span text:style-name="T19">Być może mogłaby odegrać rolę podobną do tej, jaką odegrała teoria wartości Masa Schelera – odłożone przez psychologów na półkę prace Schelera, wobec teoretycznej i praktycznej bezpłodności aksjologicznego relatywizmu, po kilkudziesięciu latach zostały z zakamarków biblioteczek wydobyte, odkurzone i ponownie przeczytane, nie bez rezultatów </text:span></text:span><text:a xlink:type="simple" xlink:href="#p_29" office:target-frame-name="_top" xlink:show="replace" text:style-name="Internet_20_link" text:visited-style-name="Visited_20_Internet_20_Link"><text:span text:style-name="Hiperłącze"><text:span text:style-name="T19">[Wróć do tekstu głównego]</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cm" fo:margin-bottom="0cm" loext:contextual-spacing="false" fo:line-height="150%" fo:keep-together="always" fo:hyphenation-ladder-count="no-limit" fo:keep-with-next="always"/>
      <style:text-properties fo:color="#000000" style:font-name="Arial" fo:font-family="Arial" style:font-style-name="Normalny" style:font-family-generic="swiss" style:font-pitch="variable" fo:font-size="12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top="0cm" fo:margin-bottom="0cm" loext:contextual-spacing="false" fo:line-height="150%" fo:keep-together="always" fo:hyphenation-ladder-count="no-limit" fo:keep-with-next="always"/>
      <style:text-properties fo:color="#000000" style:font-name="Arial" fo:font-family="Arial" style:font-style-name="Normalny" style:font-family-generic="swiss" style:font-pitch="variable" fo:font-size="12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ny" style:next-style-name="Normalny" style:default-outline-level="3" style:class="text">
      <style:paragraph-properties fo:margin-top="0cm" fo:margin-bottom="0cm" loext:contextual-spacing="false" fo:line-height="150%" fo:keep-together="always" fo:hyphenation-ladder-count="no-limit" fo:keep-with-next="always"/>
      <style:text-properties fo:color="#000000" style:font-name="Arial" fo:font-family="Arial" style:font-style-name="Normalny"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ny" style:family="paragraph">
      <style:paragraph-properties fo:hyphenation-ladder-count="no-limit"/>
      <style:text-properties fo:color="#000000" fo:hyphenate="false"/>
    </style:style>
    <style:style style:name="Stopka1" style:family="paragraph" style:parent-style-name="Normalny">
      <loext:graphic-properties draw:fill="solid" draw:fill-color="#ffffff" draw:opacity="100%"/>
      <style:paragraph-properties fo:margin-left="0cm" fo:margin-right="0cm" fo:line-height="110%" fo:text-align="justify" style:justify-single-word="false" fo:hyphenation-ladder-count="no-limit" fo:text-indent="0.564cm" style:auto-text-indent="false"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left="0.882cm" fo:margin-right="0cm" fo:margin-top="0.459cm" fo:margin-bottom="0.212cm" loext:contextual-spacing="false" fo:hyphenation-ladder-count="no-limit" fo:text-indent="0cm" style:auto-text-indent="false" fo:background-color="#ffffff">
        <style:tab-stops/>
      </style:paragraph-properties>
      <style:text-properties fo:color="#ebebeb" style:font-name="Arial1" fo:font-family="Arial" style:font-family-generic="swiss" style:font-pitch="variable" fo:font-size="39pt" style:font-name-asian="Arial1" style:font-family-asian="Arial" style:font-family-generic-asian="swiss" style:font-pitch-asian="variable" style:font-size-asian="39pt" style:font-name-complex="Arial1" style:font-family-complex="Arial" style:font-family-generic-complex="swiss" style:font-pitch-complex="variable" style:font-size-complex="39pt" style:text-scale="80%" fo:hyphenate="false"/>
    </style:style>
    <style:style style:name="Tekst_20_treści_20__28_5_29_" style:display-name="Tekst treści (5)" style:family="paragraph" style:parent-style-name="Normalny">
      <loext:graphic-properties draw:fill="solid" draw:fill-color="#ffffff" draw:opacity="100%"/>
      <style:paragraph-properties fo:margin-left="2.364cm" fo:margin-right="0cm" fo:margin-top="0cm" fo:margin-bottom="2.117cm" loext:contextual-spacing="false" fo:line-height="135%" fo:text-align="end" style:justify-single-word="false" fo:hyphenation-ladder-count="no-limit" fo:text-indent="0cm" style:auto-text-indent="false" fo:background-color="#ffffff">
        <style:tab-stops/>
      </style:paragraph-properties>
      <style:text-properties style:font-name="Arial1" fo:font-family="Arial" style:font-family-generic="swiss" style:font-pitch="variable" fo:font-size="15pt" fo:font-weight="bold" style:font-name-asian="Arial1" style:font-family-asian="Arial" style:font-family-generic-asian="swiss" style:font-pitch-asian="variable" style:font-size-asian="15pt" style:font-weight-asian="bold" style:font-name-complex="Arial1" style:font-family-complex="Arial" style:font-family-generic-complex="swiss" style:font-pitch-complex="variable" style:font-size-complex="15pt" style:font-weight-complex="bold" fo:hyphenate="false"/>
    </style:style>
    <style:style style:name="Tekst_20_treści_20__28_2_29_" style:display-name="Tekst treści (2)" style:family="paragraph" style:parent-style-name="Normalny">
      <loext:graphic-properties draw:fill="solid" draw:fill-color="#ffffff" draw:opacity="100%"/>
      <style:paragraph-properties fo:margin-left="0.529cm" fo:margin-right="0cm" fo:margin-top="0cm" fo:margin-bottom="0.176cm" loext:contextual-spacing="false" fo:text-align="justify" style:justify-single-word="false" fo:hyphenation-ladder-count="no-limit" fo:text-indent="0cm" style:auto-text-indent="false" fo:background-color="#ffffff">
        <style:tab-stops/>
      </style:paragraph-properties>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fo:hyphenate="false"/>
    </style:style>
    <style:style style:name="Tekst_20_treści" style:display-name="Tekst treści" style:family="paragraph" style:parent-style-name="Normalny">
      <loext:graphic-properties draw:fill="solid" draw:fill-color="#ffffff" draw:opacity="100%"/>
      <style:paragraph-properties fo:margin-left="0cm" fo:margin-right="0cm" fo:text-align="justify" style:justify-single-word="false" fo:hyphenation-ladder-count="no-limit" fo:text-indent="0.529cm" style:auto-text-indent="false"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kst_20_treści_20__28_4_29_" style:display-name="Tekst treści (4)" style:family="paragraph" style:parent-style-name="Normalny">
      <loext:graphic-properties draw:fill="solid" draw:fill-color="#ffffff" draw:opacity="100%"/>
      <style:paragraph-properties fo:margin-top="0cm" fo:margin-bottom="0.494cm" loext:contextual-spacing="false" fo:text-align="justify" style:justify-single-word="false" fo:hyphenation-ladder-count="no-limit" fo:background-color="#ffffff"/>
      <style:text-properties style:font-name="Arial1" fo:font-family="Arial" style:font-family-generic="swiss" style:font-pitch="variable" fo:font-size="9.5pt" style:font-name-asian="Arial1" style:font-family-asian="Arial" style:font-family-generic-asian="swiss" style:font-pitch-asian="variable" style:font-size-asian="9.5pt" style:font-name-complex="Arial1" style:font-family-complex="Arial" style:font-family-generic-complex="swiss" style:font-pitch-complex="variable" style:font-size-complex="9.5pt" fo:hyphenate="false"/>
    </style:style>
    <style:style style:name="Tekst_20_treści_20__28_3_29_" style:display-name="Tekst treści (3)" style:family="paragraph" style:parent-style-name="Normalny">
      <loext:graphic-properties draw:fill="solid" draw:fill-color="#ffffff" draw:opacity="100%"/>
      <style:paragraph-properties fo:margin-left="0cm" fo:margin-right="0cm" fo:margin-top="0cm" fo:margin-bottom="0.141cm" loext:contextual-spacing="false" fo:line-height="110%" fo:text-align="justify" style:justify-single-word="false" fo:hyphenation-ladder-count="no-limit" fo:text-indent="0.529cm" style:auto-text-indent="false"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Tekst_20_treści_20__28_6_29_" style:display-name="Tekst treści (6)" style:family="paragraph" style:parent-style-name="Normalny">
      <loext:graphic-properties draw:fill="solid" draw:fill-color="#ffffff" draw:opacity="100%"/>
      <style:paragraph-properties fo:margin-left="8.043cm" fo:margin-right="0cm" fo:margin-top="0cm" fo:margin-bottom="1.199cm" loext:contextual-spacing="false" fo:hyphenation-ladder-count="no-limit" fo:text-indent="0cm" style:auto-text-indent="false" fo:background-color="#ffffff">
        <style:tab-stops/>
      </style:paragraph-properties>
      <style:text-properties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ytat" style:family="paragraph" style:parent-style-name="Normalny" style:next-style-name="Normalny">
      <style:paragraph-properties fo:margin-left="0cm" fo:margin-right="0cm" fo:margin-top="0.499cm" fo:margin-bottom="0.499cm" loext:contextual-spacing="true" fo:line-height="150%" fo:text-align="start"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Nagłówek_20__23_1_5f_" style:display-name="Nagłówek #1_" style:family="text" style:parent-style-name="Domyślna_20_czcionka_20_akapitu">
      <style:text-properties fo:font-variant="normal" fo:text-transform="none" fo:color="#ebebeb" style:text-line-through-style="none" style:text-line-through-type="none" style:font-name="Arial1" fo:font-family="Arial" style:font-family-generic="swiss" style:font-pitch="variable" fo:font-size="39pt" fo:font-style="normal" style:text-underline-style="none" fo:font-weight="normal" style:font-name-asian="Arial1" style:font-family-asian="Arial" style:font-family-generic-asian="swiss" style:font-pitch-asian="variable" style:font-size-asian="39pt" style:font-style-asian="normal" style:font-weight-asian="normal" style:font-name-complex="Arial1" style:font-family-complex="Arial" style:font-family-generic-complex="swiss" style:font-pitch-complex="variable" style:font-size-complex="39pt" style:font-style-complex="normal" style:font-weight-complex="normal" style:text-scale="80%"/>
    </style:style>
    <style:style style:name="Tekst_20_treści_20__28_5_29__5f_" style:display-name="Tekst treści (5)_" style:family="text" style:parent-style-name="Domyślna_20_czcionka_20_akapitu">
      <style:text-properties fo:font-variant="normal" fo:text-transform="none" style:text-line-through-style="none" style:text-line-through-type="none" style:font-name="Arial1" fo:font-family="Arial" style:font-family-generic="swiss" style:font-pitch="variable" fo:font-size="15pt" fo:font-style="normal" style:text-underline-style="none" fo:font-weight="bold" style:font-name-asian="Arial1" style:font-family-asian="Arial" style:font-family-generic-asian="swiss" style:font-pitch-asian="variable" style:font-size-asian="15pt" style:font-style-asian="normal" style:font-weight-asian="bold" style:font-name-complex="Arial1" style:font-family-complex="Arial" style:font-family-generic-complex="swiss" style:font-pitch-complex="variable" style:font-size-complex="15pt" style:font-style-complex="normal" style:font-weight-complex="bold"/>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20__28_4_29__5f_" style:display-name="Tekst treści (4)_" style:family="text" style:parent-style-name="Domyślna_20_czcionka_20_akapitu">
      <style:text-properties fo:font-variant="normal" fo:text-transform="none" style:text-line-through-style="none" style:text-line-through-type="none" style:font-name="Arial1" fo:font-family="Arial" style:font-family-generic="swiss" style:font-pitch="variable" fo:font-size="9.5pt" fo:font-style="normal" style:text-underline-style="none" fo:font-weight="normal" style:font-name-asian="Arial1" style:font-family-asian="Arial" style:font-family-generic-asian="swiss" style:font-pitch-asian="variable" style:font-size-asian="9.5pt" style:font-style-asian="normal" style:font-weight-asian="normal" style:font-name-complex="Arial1" style:font-family-complex="Arial" style:font-family-generic-complex="swiss" style:font-pitch-complex="variable" style:font-size-complex="9.5pt" style:font-style-complex="normal" style:font-weight-complex="normal"/>
    </style:style>
    <style:style style:name="Tekst_20_treści_20__28_3_29__5f_" style:display-name="Tekst treści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Tekst_20_treści_20__28_6_29__5f_" style:display-name="Tekst treści (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font-style="normal" style:text-underline-style="none" fo:font-weight="bold" style:font-name-asian="Times New Roman" style:font-family-asian="'Times New Roman'" style:font-family-generic-asian="roman" style:font-pitch-asian="variable" style:font-size-asian="7pt" style:font-style-asian="normal" style:font-weight-asian="bold" style:font-name-complex="Times New Roman" style:font-family-complex="'Times New Roman'" style:font-family-generic-complex="roman" style:font-pitch-complex="variable" style:font-size-complex="7pt" style:font-style-complex="normal" style:font-weight-complex="bold"/>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agłówek_20_3_20_Znak" style:display-name="Nagłówek 3 Znak" style:family="text" style:parent-style-name="Domyślna_20_czcionka_20_akapitu">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ytat_20_Znak" style:display-name="Cytat Znak" style:family="text" style:parent-style-name="Domyślna_20_czcionka_20_akapitu">
      <style:text-properties fo:color="#404040" fo:font-style="italic" style:font-style-asian="italic" style:font-style-complex="italic"/>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Teoria dezintegracji pozytywnej Kazimierza Dąbrowskiego. Trud rozwoju ku tożsamości i osobowości</dc:title>
    <dc:subject>nauki społeczne, psychologia</dc:subject>
    <meta:keyword>Kazimierz Dąbrowski</meta:keyword>
    <meta:initial-creator>Anna Tylikowska</meta:initial-creator>
    <meta:creation-date>2021-01-27T05:33:00Z</meta:creation-date>
    <dc:date>2021-05-14T08:22:47.224000000</dc:date>
    <meta:editing-cycles>6</meta:editing-cycles>
    <meta:editing-duration>PT1H21M46S</meta:editing-duration>
    <meta:document-statistic meta:table-count="0" meta:image-count="0" meta:object-count="0" meta:page-count="32" meta:paragraph-count="216" meta:word-count="9688" meta:character-count="79038" meta:non-whitespace-character-count="69475"/>
    <meta:template xlink:type="simple" xlink:actuate="onRequest" xlink:title="" xlink:href="Normal"/>
  </office:meta>
</office:document-meta>
</file>