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8">
      <style:text-properties style:text-position="25%" fo:color="#000000"/>
    </style:style>
    <style:style style:family="text" style:name="T2" style:display-name="T2" style:parent-style-name="CharStyle6">
      <style:text-properties style:text-position="25%" fo:color="#000000"/>
    </style:style>
    <style:style style:family="text" style:name="T3" style:display-name="T3" style:parent-style-name="CharStyle16">
      <style:text-properties style:text-position="25%" fo:color="#000000"/>
    </style:style>
    <style:style style:family="text" style:name="T4" style:display-name="T4" style:parent-style-name="CharStyle14">
      <style:text-properties style:text-position="25%" fo:color="#000000"/>
    </style:style>
    <style:style style:family="text" style:name="T5" style:display-name="T5" style:parent-style-name="CharStyle18">
      <style:text-properties style:text-position="25%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>
      <style:paragraph-properties style:page-number="auto"/>
      <style:text-properties fo:font-size="1.pt" style:font-size-asian="1.pt" style:font-size-complex="1.pt"/>
    </style:style>
    <style:style style:family="paragraph" style:name="P30">
      <style:paragraph-properties fo:break-after="page" style:page-number="auto"/>
      <style:text-properties fo:font-size="1.pt" style:font-size-asian="1.pt" style:font-size-complex="1.pt"/>
    </style:style>
    <style:style style:family="paragraph" style:name="P31">
      <style:paragraph-properties style:page-number="auto"/>
      <style:text-properties fo:font-size="1.pt" style:font-size-asian="1.pt" style:font-size-complex="1.pt"/>
    </style:style>
    <style:style style:family="paragraph" style:name="P32">
      <style:paragraph-properties fo:break-after="page" style:page-number="auto"/>
      <style:text-properties fo:font-size="1.pt" style:font-size-asian="1.pt" style:font-size-complex="1.pt"/>
    </style:style>
    <style:style style:family="paragraph" style:name="P33">
      <style:paragraph-properties style:page-number="auto"/>
      <style:text-properties fo:font-size="1.pt" style:font-size-asian="1.pt" style:font-size-complex="1.pt"/>
    </style:style>
    <style:style style:family="paragraph" style:name="P34">
      <style:paragraph-properties fo:break-after="page" style:page-number="auto"/>
      <style:text-properties fo:font-size="1.pt" style:font-size-asian="1.pt" style:font-size-complex="1.pt"/>
    </style:style>
    <style:style style:family="paragraph" style:name="P35">
      <style:paragraph-properties style:page-number="auto"/>
      <style:text-properties fo:font-size="1.pt" style:font-size-asian="1.pt" style:font-size-complex="1.pt"/>
    </style:style>
    <style:style style:family="paragraph" style:name="P36">
      <style:paragraph-properties fo:break-after="page" style:page-number="auto"/>
      <style:text-properties fo:font-size="1.pt" style:font-size-asian="1.pt" style:font-size-complex="1.pt"/>
    </style:style>
    <style:style style:family="paragraph" style:name="P37">
      <style:paragraph-properties style:page-number="auto"/>
      <style:text-properties fo:font-size="1.pt" style:font-size-asian="1.pt" style:font-size-complex="1.pt"/>
    </style:style>
    <style:style style:family="paragraph" style:name="P38">
      <style:paragraph-properties fo:break-after="page" style:page-number="auto"/>
      <style:text-properties fo:font-size="1.pt" style:font-size-asian="1.pt" style:font-size-complex="1.pt"/>
    </style:style>
    <style:style style:family="paragraph" style:name="P39">
      <style:paragraph-properties style:page-number="auto"/>
      <style:text-properties fo:font-size="1.pt" style:font-size-asian="1.pt" style:font-size-complex="1.pt"/>
    </style:style>
    <style:style style:family="paragraph" style:name="P40">
      <style:paragraph-properties fo:break-after="page" style:page-number="auto"/>
      <style:text-properties fo:font-size="1.pt" style:font-size-asian="1.pt" style:font-size-complex="1.pt"/>
    </style:style>
    <style:style style:family="paragraph" style:name="P41">
      <style:paragraph-properties style:page-number="auto"/>
      <style:text-properties fo:font-size="1.pt" style:font-size-asian="1.pt" style:font-size-complex="1.pt"/>
    </style:style>
    <style:style style:family="paragraph" style:name="P42">
      <style:paragraph-properties fo:break-after="page" style:page-number="auto"/>
      <style:text-properties fo:font-size="1.pt" style:font-size-asian="1.pt" style:font-size-complex="1.pt"/>
    </style:style>
    <style:style style:family="paragraph" style:name="P43">
      <style:paragraph-properties style:page-number="auto"/>
      <style:text-properties fo:font-size="1.pt" style:font-size-asian="1.pt" style:font-size-complex="1.pt"/>
    </style:style>
    <style:style style:family="paragraph" style:name="P44">
      <style:paragraph-properties fo:break-after="page" style:page-number="auto"/>
      <style:text-properties fo:font-size="1.pt" style:font-size-asian="1.pt" style:font-size-complex="1.pt"/>
    </style:style>
    <style:style style:family="paragraph" style:name="P45">
      <style:paragraph-properties style:page-number="auto"/>
      <style:text-properties fo:font-size="1.pt" style:font-size-asian="1.pt" style:font-size-complex="1.pt"/>
    </style:style>
    <style:style style:family="paragraph" style:name="P46">
      <style:paragraph-properties fo:break-after="page" style:page-number="auto"/>
      <style:text-properties fo:font-size="1.pt" style:font-size-asian="1.pt" style:font-size-complex="1.pt"/>
    </style:style>
    <style:style style:family="paragraph" style:name="P47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8" style:parent-style-name="Stopka (2)">
      <style:paragraph-properties fo:background-color="transparent" fo:margin-top="0.000cm" fo:margin-bottom="0.000cm" fo:margin-left="0.035cm" fo:margin-right="0.035cm" fo:text-indent="0.494cm" fo:text-align="left" style:page-number="auto">
        <style:tab-stops>
          <style:tab-stop style:position="0.694cm" style:type="left"/>
        </style:tab-stops>
      </style:paragraph-properties>
      <style:text-properties/>
    </style:style>
    <style:style style:family="paragraph" style:name="P49" style:parent-style-name="Tekst treści">
      <style:paragraph-properties fo:background-color="transparent" fo:margin-top="0.000cm" fo:margin-bottom="0.000cm" fo:line-height="0.466cm" fo:margin-left="0.000cm" fo:margin-right="0.035cm" fo:text-indent="0.000cm" fo:text-align="justify" style:page-number="auto">
        <style:tab-stops>
          <style:tab-stop style:position="0.296cm" style:type="left"/>
        </style:tab-stops>
      </style:paragraph-properties>
      <style:text-properties/>
    </style:style>
    <style:style style:family="paragraph" style:name="P50" style:parent-style-name="Tekst treści">
      <style:paragraph-properties fo:background-color="transparent" fo:margin-top="0.000cm" fo:margin-bottom="0.000cm" fo:line-height="0.457cm" fo:margin-left="0.035cm" fo:margin-right="0.035cm" fo:text-indent="0.847cm" fo:text-align="justify" style:page-number="auto"/>
      <style:text-properties/>
    </style:style>
    <style:style style:family="paragraph" style:name="P51" style:parent-style-name="Stopka">
      <style:paragraph-properties fo:background-color="transparent" fo:margin-top="0.000cm" fo:margin-bottom="0.000cm" fo:margin-left="0.035cm" fo:margin-right="0.035cm" fo:text-indent="0.494cm" fo:text-align="left" style:page-number="auto">
        <style:tab-stops>
          <style:tab-stop style:position="0.728cm" style:type="left"/>
        </style:tab-stops>
      </style:paragraph-properties>
      <style:text-properties/>
    </style:style>
    <style:style style:family="paragraph" style:name="P52" style:parent-style-name="Tekst treści">
      <style:paragraph-properties fo:background-color="transparent" fo:margin-top="0.000cm" fo:margin-bottom="0.318cm" fo:line-height="0.466cm" fo:margin-left="0.776cm" fo:margin-right="0.035cm" fo:text-indent="-0.423cm" fo:text-align="justify" style:page-number="auto">
        <style:tab-stops>
          <style:tab-stop style:position="-0.017cm" style:type="left"/>
        </style:tab-stops>
      </style:paragraph-properties>
      <style:text-properties/>
    </style:style>
    <style:style style:family="paragraph" style:name="P53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54" style:parent-style-name="Tekst treści">
      <style:paragraph-properties fo:background-color="transparent" fo:margin-top="0.000cm" fo:margin-bottom="0.000cm" fo:line-height="0.466cm" fo:margin-left="0.000cm" fo:margin-right="0.035cm" fo:text-indent="0.811cm" fo:text-align="justify" style:page-number="auto">
        <style:tab-stops>
          <style:tab-stop style:position="1.202cm" style:type="left"/>
        </style:tab-stops>
      </style:paragraph-properties>
      <style:text-properties/>
    </style:style>
    <style:style style:family="paragraph" style:name="P55" style:parent-style-name="Tekst treści">
      <style:paragraph-properties fo:background-color="transparent" fo:margin-top="0.000cm" fo:margin-bottom="0.000cm" fo:line-height="0.466cm" fo:margin-left="0.000cm" fo:margin-right="0.035cm" fo:text-indent="0.000cm" fo:text-align="justify" style:page-number="auto">
        <style:tab-stops>
          <style:tab-stop style:position="0.296cm" style:type="left"/>
        </style:tab-stops>
      </style:paragraph-properties>
      <style:text-properties/>
    </style:style>
    <style:style style:family="paragraph" style:name="P56" style:parent-style-name="Tekst treści">
      <style:paragraph-properties fo:background-color="transparent" fo:margin-top="0.000cm" fo:margin-bottom="0.000cm" fo:line-height="0.466cm" fo:margin-left="0.035cm" fo:margin-right="0.035cm" fo:text-indent="0.000cm" fo:text-align="justify" style:page-number="auto"/>
      <style:text-properties/>
    </style:style>
    <style:style style:family="paragraph" style:name="P57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000cm" fo:line-height="0.457cm" fo:margin-left="0.035cm" fo:margin-right="0.035cm" fo:text-indent="0.000cm" fo:text-align="justify" style:page-number="auto">
        <style:tab-stops>
          <style:tab-stop style:position="0.508cm" style:type="left"/>
        </style:tab-stops>
      </style:paragraph-properties>
      <style:text-properties/>
    </style:style>
    <style:style style:family="paragraph" style:name="P59" style:parent-style-name="Tekst treści">
      <style:paragraph-properties fo:background-color="transparent" fo:margin-top="0.000cm" fo:margin-bottom="0.673cm" fo:line-height="0.466cm" fo:margin-left="0.000cm" fo:margin-right="0.035cm" fo:text-indent="0.811cm" fo:text-align="justify" style:page-number="auto"/>
      <style:text-properties/>
    </style:style>
    <style:style style:family="paragraph" style:name="P60" style:parent-style-name="Tekst treści">
      <style:paragraph-properties fo:background-color="transparent" fo:margin-top="0.000cm" fo:margin-bottom="0.000cm" fo:line-height="0.457cm" fo:margin-left="0.035cm" fo:margin-right="0.035cm" fo:text-indent="0.000cm" fo:text-align="justify" style:page-number="auto"/>
      <style:text-properties/>
    </style:style>
    <style:style style:family="paragraph" style:name="P61" style:parent-style-name="Tekst treści">
      <style:paragraph-properties fo:background-color="transparent" fo:margin-top="0.000cm" fo:margin-bottom="0.000cm" fo:line-height="0.466cm" fo:margin-left="0.035cm" fo:margin-right="0.000cm" fo:text-indent="0.000cm" fo:text-align="justify" style:page-number="auto"/>
      <style:text-properties/>
    </style:style>
    <style:style style:family="paragraph" style:name="P62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63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000cm" fo:line-height="0.466cm" fo:margin-left="0.035cm" fo:margin-right="0.035cm" fo:text-indent="0.811cm" fo:text-align="justify" style:page-number="auto"/>
      <style:text-properties/>
    </style:style>
    <style:style style:family="paragraph" style:name="P65" style:parent-style-name="Stopka">
      <style:paragraph-properties fo:background-color="transparent" fo:margin-top="0.000cm" fo:margin-bottom="0.000cm" fo:margin-left="0.000cm" fo:margin-right="0.035cm" fo:text-indent="0.494cm" fo:text-align="left" style:page-number="auto">
        <style:tab-stops>
          <style:tab-stop style:position="0.669cm" style:type="left"/>
        </style:tab-stops>
      </style:paragraph-properties>
      <style:text-properties/>
    </style:style>
    <style:style style:family="paragraph" style:name="P66" style:parent-style-name="Tekst treści">
      <style:paragraph-properties fo:background-color="transparent" fo:margin-top="0.000cm" fo:margin-bottom="0.000cm" fo:line-height="0.466cm" fo:margin-left="0.035cm" fo:margin-right="0.035cm" fo:text-indent="0.000cm" fo:text-align="justify" style:page-number="auto">
        <style:tab-stops>
          <style:tab-stop style:position="0.296cm" style:type="left"/>
        </style:tab-stops>
      </style:paragraph-properties>
      <style:text-properties/>
    </style:style>
    <style:style style:family="paragraph" style:name="P67" style:parent-style-name="Nagłówek #2">
      <style:paragraph-properties fo:background-color="transparent" fo:margin-top="0.000cm" fo:margin-bottom="0.385cm" fo:line-height="0.550cm" fo:margin-left="0.035cm" fo:margin-right="0.000cm" fo:text-indent="0.000cm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000cm" fo:line-height="0.466cm" fo:margin-left="0.000cm" fo:margin-right="0.035cm" fo:text-indent="0.000cm" fo:text-align="justify" style:page-number="auto"/>
      <style:text-properties/>
    </style:style>
    <style:style style:family="paragraph" style:name="P69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70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71" style:parent-style-name="Stopka">
      <style:paragraph-properties fo:background-color="transparent" fo:margin-top="0.000cm" fo:margin-bottom="0.000cm" fo:margin-left="0.035cm" fo:margin-right="0.035cm" fo:text-indent="0.494cm" fo:text-align="left" style:page-number="auto">
        <style:tab-stops>
          <style:tab-stop style:position="0.694cm" style:type="left"/>
        </style:tab-stops>
      </style:paragraph-properties>
      <style:text-properties/>
    </style:style>
    <style:style style:family="paragraph" style:name="P72" style:parent-style-name="Tekst treści">
      <style:paragraph-properties fo:background-color="transparent" fo:margin-top="0.000cm" fo:margin-bottom="0.000cm" fo:line-height="0.466cm" fo:margin-left="0.000cm" fo:margin-right="0.035cm" fo:text-indent="0.000cm" fo:text-align="justify" style:page-number="auto"/>
      <style:text-properties/>
    </style:style>
    <style:style style:family="paragraph" style:name="P73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318cm" fo:line-height="0.466cm" fo:margin-left="0.000cm" fo:margin-right="0.035cm" fo:text-indent="0.000cm" fo:text-align="justify" style:page-number="auto">
        <style:tab-stops>
          <style:tab-stop style:position="0.212cm" style:type="left"/>
        </style:tab-stops>
      </style:paragraph-properties>
      <style:text-properties/>
    </style:style>
    <style:style style:family="paragraph" style:name="P75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76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77" style:parent-style-name="Tekst treści">
      <style:paragraph-properties fo:background-color="transparent" fo:margin-top="0.000cm" fo:margin-bottom="0.000cm" fo:line-height="0.466cm" fo:margin-left="0.000cm" fo:margin-right="0.035cm" fo:text-indent="0.000cm" fo:text-align="justify" style:page-number="auto"/>
      <style:text-properties/>
    </style:style>
    <style:style style:family="paragraph" style:name="P78" style:parent-style-name="Stopka">
      <style:paragraph-properties fo:background-color="transparent" fo:margin-top="0.000cm" fo:margin-bottom="0.000cm" fo:margin-left="0.035cm" fo:margin-right="0.035cm" fo:text-indent="0.494cm" fo:text-align="left" style:page-number="auto">
        <style:tab-stops>
          <style:tab-stop style:position="0.627cm" style:type="left"/>
        </style:tab-stops>
      </style:paragraph-properties>
      <style:text-properties/>
    </style:style>
    <style:style style:family="paragraph" style:name="P79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80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81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82" style:parent-style-name="Tekst treści">
      <style:paragraph-properties fo:background-color="transparent" fo:margin-top="0.000cm" fo:margin-bottom="0.000cm" fo:line-height="0.466cm" fo:margin-left="0.000cm" fo:margin-right="0.035cm" fo:text-indent="0.811cm" fo:text-align="justify" style:page-number="auto"/>
      <style:text-properties/>
    </style:style>
    <style:style style:family="paragraph" style:name="P83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84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85" style:parent-style-name="Tekst treści">
      <style:paragraph-properties fo:background-color="transparent" fo:margin-top="0.000cm" fo:margin-bottom="0.000cm" fo:line-height="0.466cm" fo:margin-left="0.000cm" fo:margin-right="0.035cm" fo:text-indent="0.000cm" fo:text-align="justify" style:page-number="auto">
        <style:tab-stops>
          <style:tab-stop style:position="0.212cm" style:type="left"/>
        </style:tab-stops>
      </style:paragraph-properties>
      <style:text-properties/>
    </style:style>
    <style:style style:family="paragraph" style:name="P86" style:parent-style-name="Tekst treści">
      <style:paragraph-properties fo:background-color="transparent" fo:margin-top="0.000cm" fo:margin-bottom="0.423cm" fo:line-height="0.466cm" fo:margin-left="0.000cm" fo:margin-right="0.035cm" fo:text-indent="0.811cm" fo:text-align="justify" style:page-number="auto">
        <style:tab-stops>
          <style:tab-stop style:position="1.177cm" style:type="left"/>
        </style:tab-stops>
      </style:paragraph-properties>
      <style:text-properties/>
    </style:style>
    <style:style style:family="paragraph" style:name="P87" style:parent-style-name="Tekst treści">
      <style:paragraph-properties fo:background-color="transparent" fo:margin-top="0.000cm" fo:margin-bottom="0.000cm" fo:line-height="0.466cm" fo:margin-left="0.035cm" fo:margin-right="0.035cm" fo:text-indent="0.000cm" fo:text-align="justify" style:page-number="auto"/>
      <style:text-properties/>
    </style:style>
    <style:style style:family="paragraph" style:name="P88" style:parent-style-name="Tekst treści">
      <style:paragraph-properties fo:background-color="transparent" fo:margin-top="0.000cm" fo:margin-bottom="0.000cm" fo:line-height="0.457cm" fo:margin-left="0.035cm" fo:margin-right="0.035cm" fo:text-indent="0.000cm" fo:text-align="justify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000cm" fo:line-height="0.466cm" fo:margin-left="0.000cm" fo:margin-right="0.035cm" fo:text-indent="0.000cm" fo:text-align="justify" style:page-number="auto">
        <style:tab-stops>
          <style:tab-stop style:position="0.881cm" style:type="left"/>
        </style:tab-stops>
      </style:paragraph-properties>
      <style:text-properties/>
    </style:style>
    <style:style style:family="paragraph" style:name="P90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91" style:parent-style-name="Tekst treści">
      <style:paragraph-properties fo:background-color="transparent" fo:margin-top="0.000cm" fo:margin-bottom="0.000cm" fo:line-height="0.466cm" fo:margin-left="0.000cm" fo:margin-right="0.000cm" fo:text-indent="0.000cm" fo:text-align="justify" style:page-number="auto">
        <style:tab-stops>
          <style:tab-stop style:position="0.830cm" style:type="left"/>
        </style:tab-stops>
      </style:paragraph-properties>
      <style:text-properties/>
    </style:style>
    <style:style style:family="paragraph" style:name="P92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93" style:parent-style-name="Tekst treści">
      <style:paragraph-properties fo:background-color="transparent" fo:margin-top="0.000cm" fo:margin-bottom="0.000cm" fo:line-height="0.457cm" fo:margin-left="0.035cm" fo:margin-right="0.035cm" fo:text-indent="0.000cm" fo:text-align="justify" style:page-number="auto"/>
      <style:text-properties/>
    </style:style>
    <style:style style:family="paragraph" style:name="P94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95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96" style:parent-style-name="Tekst treści">
      <style:paragraph-properties fo:background-color="transparent" fo:margin-top="0.000cm" fo:margin-bottom="0.000cm" fo:line-height="0.457cm" fo:margin-left="0.035cm" fo:margin-right="0.035cm" fo:text-indent="0.811cm" fo:text-align="justify" style:page-number="auto"/>
      <style:text-properties/>
    </style:style>
    <style:style style:family="paragraph" style:name="P97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98" style:parent-style-name="Tekst treści">
      <style:paragraph-properties fo:background-color="transparent" fo:margin-top="0.000cm" fo:margin-bottom="0.000cm" fo:line-height="0.466cm" fo:margin-left="0.035cm" fo:margin-right="0.035cm" fo:text-indent="0.000cm" fo:text-align="justify" style:page-number="auto">
        <style:tab-stops>
          <style:tab-stop style:position="0.508cm" style:type="left"/>
        </style:tab-stops>
      </style:paragraph-properties>
      <style:text-properties/>
    </style:style>
    <style:style style:family="paragraph" style:name="P99" style:parent-style-name="Tekst treści">
      <style:paragraph-properties fo:background-color="transparent" fo:margin-top="0.000cm" fo:margin-bottom="0.000cm" fo:line-height="0.466cm" fo:margin-left="0.035cm" fo:margin-right="0.035cm" fo:text-indent="0.741cm" fo:text-align="justify" style:page-number="auto"/>
      <style:text-properties/>
    </style:style>
    <style:style style:family="paragraph" style:name="P100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01" style:parent-style-name="Stopka">
      <style:paragraph-properties fo:background-color="transparent" fo:margin-top="0.000cm" fo:margin-bottom="0.000cm" fo:margin-left="0.035cm" fo:margin-right="0.000cm" fo:text-indent="0.000cm" fo:text-align="left" style:page-number="auto">
        <style:tab-stops>
          <style:tab-stop style:position="0.694cm" style:type="left"/>
        </style:tab-stops>
      </style:paragraph-properties>
      <style:text-properties/>
    </style:style>
    <style:style style:family="paragraph" style:name="P102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03" style:parent-style-name="Stopka">
      <style:paragraph-properties fo:background-color="transparent" fo:margin-top="0.000cm" fo:margin-bottom="0.000cm" fo:margin-left="0.000cm" fo:margin-right="0.000cm" fo:text-indent="0.000cm" fo:text-align="left" style:page-number="auto">
        <style:tab-stops>
          <style:tab-stop style:position="0.694cm" style:type="left"/>
        </style:tab-stops>
      </style:paragraph-properties>
      <style:text-properties/>
    </style:style>
    <style:style style:family="paragraph" style:name="P104" style:parent-style-name="Stopka">
      <style:paragraph-properties fo:background-color="transparent" fo:margin-top="0.000cm" fo:margin-bottom="0.000cm" fo:margin-left="0.000cm" fo:margin-right="0.035cm" fo:text-indent="0.529cm" fo:text-align="justify" style:page-number="auto">
        <style:tab-stops>
          <style:tab-stop style:position="0.745cm" style:type="left"/>
        </style:tab-stops>
      </style:paragraph-properties>
      <style:text-properties/>
    </style:style>
    <style:style style:family="paragraph" style:name="P105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06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07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08" style:parent-style-name="Tekst treści">
      <style:paragraph-properties fo:background-color="transparent" fo:margin-top="0.000cm" fo:margin-bottom="0.000cm" fo:line-height="0.466cm" fo:margin-left="0.000cm" fo:margin-right="0.035cm" fo:text-indent="0.000cm" fo:text-align="justify" style:page-number="auto"/>
      <style:text-properties/>
    </style:style>
    <style:style style:family="paragraph" style:name="P109" style:parent-style-name="Tekst treści">
      <style:paragraph-properties fo:background-color="transparent" fo:margin-top="0.000cm" fo:margin-bottom="0.000cm" fo:line-height="0.466cm" fo:margin-left="0.035cm" fo:margin-right="0.035cm" fo:text-indent="0.000cm" fo:text-align="justify" style:page-number="auto">
        <style:tab-stops>
          <style:tab-stop style:position="0.246cm" style:type="left"/>
        </style:tab-stops>
      </style:paragraph-properties>
      <style:text-properties/>
    </style:style>
    <style:style style:family="paragraph" style:name="P110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11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12" style:parent-style-name="Tekst treści">
      <style:paragraph-properties fo:background-color="transparent" fo:margin-top="0.000cm" fo:margin-bottom="0.000cm" fo:line-height="0.466cm" fo:margin-left="0.000cm" fo:margin-right="0.035cm" fo:text-indent="0.811cm" fo:text-align="justify" style:page-number="auto"/>
      <style:text-properties/>
    </style:style>
    <style:style style:family="paragraph" style:name="P113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14" style:parent-style-name="Tekst treści">
      <style:paragraph-properties fo:background-color="transparent" fo:margin-top="0.000cm" fo:margin-bottom="0.000cm" fo:line-height="0.466cm" fo:margin-left="0.000cm" fo:margin-right="0.035cm" fo:text-indent="0.000cm" fo:text-align="justify" style:page-number="auto">
        <style:tab-stops>
          <style:tab-stop style:position="0.288cm" style:type="left"/>
        </style:tab-stops>
      </style:paragraph-properties>
      <style:text-properties/>
    </style:style>
    <style:style style:family="paragraph" style:name="P115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16" style:parent-style-name="Tekst treści">
      <style:paragraph-properties fo:background-color="transparent" fo:margin-top="0.000cm" fo:margin-bottom="0.000cm" fo:line-height="0.466cm" fo:margin-left="0.000cm" fo:margin-right="0.035cm" fo:text-indent="0.000cm" fo:text-align="justify" style:page-number="auto"/>
      <style:text-properties/>
    </style:style>
    <style:style style:family="paragraph" style:name="P117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18" style:parent-style-name="Tekst treści">
      <style:paragraph-properties fo:background-color="transparent" fo:margin-top="0.000cm" fo:margin-bottom="0.673cm" fo:line-height="0.466cm" fo:margin-left="0.035cm" fo:margin-right="0.035cm" fo:text-indent="0.000cm" fo:text-align="justify" style:page-number="auto"/>
      <style:text-properties/>
    </style:style>
    <style:style style:family="paragraph" style:name="P119" style:parent-style-name="Tekst treści">
      <style:paragraph-properties fo:background-color="transparent" fo:margin-top="0.000cm" fo:margin-bottom="0.000cm" fo:line-height="0.466cm" fo:margin-left="0.000cm" fo:margin-right="0.035cm" fo:text-indent="0.811cm" fo:text-align="justify" style:page-number="auto"/>
      <style:text-properties/>
    </style:style>
    <style:style style:family="paragraph" style:name="P120" style:parent-style-name="Tekst treści">
      <style:paragraph-properties fo:background-color="transparent" fo:margin-top="0.000cm" fo:margin-bottom="0.000cm" fo:line-height="0.466cm" fo:margin-left="0.035cm" fo:margin-right="0.035cm" fo:text-indent="0.741cm" fo:text-align="justify" style:page-number="auto"/>
      <style:text-properties/>
    </style:style>
    <style:style style:family="paragraph" style:name="P121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22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23" style:parent-style-name="Tekst treści">
      <style:paragraph-properties fo:background-color="transparent" fo:margin-top="0.000cm" fo:margin-bottom="0.000cm" fo:line-height="0.466cm" fo:margin-left="0.000cm" fo:margin-right="0.035cm" fo:text-indent="0.000cm" fo:text-align="justify" style:page-number="auto"/>
      <style:text-properties/>
    </style:style>
    <style:style style:family="paragraph" style:name="P124" style:parent-style-name="Tekst treści">
      <style:paragraph-properties fo:background-color="transparent" fo:margin-top="0.000cm" fo:margin-bottom="0.000cm" fo:line-height="0.466cm" fo:margin-left="0.035cm" fo:margin-right="0.035cm" fo:text-indent="0.811cm" fo:text-align="justify" style:page-number="auto">
        <style:tab-stops>
          <style:tab-stop style:position="1.168cm" style:type="left"/>
        </style:tab-stops>
      </style:paragraph-properties>
      <style:text-properties/>
    </style:style>
    <style:style style:family="paragraph" style:name="P125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26" style:parent-style-name="Tekst treści">
      <style:paragraph-properties fo:background-color="transparent" fo:margin-top="0.000cm" fo:margin-bottom="0.000cm" fo:line-height="0.466cm" fo:margin-left="0.000cm" fo:margin-right="0.035cm" fo:text-indent="0.000cm" fo:text-align="justify" style:page-number="auto"/>
      <style:text-properties/>
    </style:style>
    <style:style style:family="paragraph" style:name="P127" style:parent-style-name="Stopka (3)">
      <style:paragraph-properties fo:background-color="transparent" fo:margin-top="0.000cm" fo:margin-bottom="0.000cm" fo:line-height="0.466cm" fo:margin-left="0.000cm" fo:margin-right="0.035cm" fo:text-indent="0.000cm" style:page-number="auto">
        <style:tab-stops>
          <style:tab-stop style:position="0.305cm" style:type="left"/>
        </style:tab-stops>
      </style:paragraph-properties>
      <style:text-properties/>
    </style:style>
    <style:style style:family="paragraph" style:name="P128" style:parent-style-name="Tekst treści">
      <style:paragraph-properties fo:background-color="transparent" fo:margin-top="0.000cm" fo:margin-bottom="0.000cm" fo:line-height="0.457cm" fo:margin-left="0.035cm" fo:margin-right="0.000cm" fo:text-indent="0.000cm" fo:text-align="justify" style:page-number="auto">
        <style:tab-stops>
          <style:tab-stop style:position="0.483cm" style:type="left"/>
        </style:tab-stops>
      </style:paragraph-properties>
      <style:text-properties/>
    </style:style>
    <style:style style:family="paragraph" style:name="P129" style:parent-style-name="Stopka">
      <style:paragraph-properties fo:background-color="transparent" fo:margin-top="0.000cm" fo:margin-bottom="0.000cm" fo:margin-left="0.035cm" fo:margin-right="0.035cm" fo:text-indent="0.529cm" fo:text-align="justify" style:page-number="auto">
        <style:tab-stops>
          <style:tab-stop style:position="0.652cm" style:type="left"/>
        </style:tab-stops>
      </style:paragraph-properties>
      <style:text-properties/>
    </style:style>
    <style:style style:family="paragraph" style:name="P130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31" style:parent-style-name="Tekst treści">
      <style:paragraph-properties fo:background-color="transparent" fo:margin-top="0.000cm" fo:margin-bottom="0.000cm" fo:line-height="0.466cm" fo:margin-left="0.000cm" fo:margin-right="0.035cm" fo:text-indent="0.811cm" fo:text-align="justify" style:page-number="auto">
        <style:tab-stops>
          <style:tab-stop style:position="1.185cm" style:type="left"/>
        </style:tab-stops>
      </style:paragraph-properties>
      <style:text-properties/>
    </style:style>
    <style:style style:family="paragraph" style:name="P132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33" style:parent-style-name="Tekst treści">
      <style:paragraph-properties fo:background-color="transparent" fo:margin-top="0.000cm" fo:margin-bottom="0.000cm" fo:line-height="0.466cm" fo:margin-left="0.035cm" fo:margin-right="0.035cm" fo:text-indent="0.811cm" fo:text-align="justify" style:page-number="auto"/>
      <style:text-properties/>
    </style:style>
    <style:style style:family="paragraph" style:name="P134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35" style:parent-style-name="Stopka (2)">
      <style:paragraph-properties fo:background-color="transparent" fo:margin-top="0.000cm" fo:margin-bottom="0.000cm" fo:margin-left="0.035cm" fo:margin-right="0.035cm" fo:text-indent="0.494cm" fo:text-align="left" style:page-number="auto"/>
      <style:text-properties/>
    </style:style>
    <style:style style:family="paragraph" style:name="P136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37" style:parent-style-name="Tekst treści">
      <style:paragraph-properties fo:background-color="transparent" fo:margin-top="0.000cm" fo:margin-bottom="0.000cm" fo:line-height="0.457cm" fo:margin-left="0.035cm" fo:margin-right="0.035cm" fo:text-indent="0.000cm" fo:text-align="justify" style:page-number="auto">
        <style:tab-stops>
          <style:tab-stop style:position="0.508cm" style:type="left"/>
        </style:tab-stops>
      </style:paragraph-properties>
      <style:text-properties/>
    </style:style>
    <style:style style:family="paragraph" style:name="P138" style:parent-style-name="Nagłówek #2">
      <style:paragraph-properties fo:background-color="transparent" fo:margin-top="0.000cm" fo:margin-bottom="0.000cm" fo:line-height="0.550cm" fo:margin-left="0.035cm" fo:margin-right="0.000cm" fo:text-indent="0.000cm" style:page-number="auto"/>
      <style:text-properties/>
    </style:style>
    <style:style style:family="paragraph" style:name="P139" style:parent-style-name="Tekst treści (3)">
      <style:paragraph-properties fo:background-color="transparent" fo:margin-top="0.000cm" fo:margin-left="0.000cm" fo:margin-right="0.035cm" fo:text-indent="0.811cm" style:page-number="auto"/>
      <style:text-properties/>
    </style:style>
    <style:style style:family="paragraph" style:name="P140" style:parent-style-name="Tekst treści">
      <style:paragraph-properties fo:background-color="transparent" fo:margin-top="0.000cm" fo:margin-bottom="0.000cm" fo:line-height="0.466cm" fo:margin-left="0.035cm" fo:margin-right="0.035cm" fo:text-indent="0.811cm" fo:text-align="justify" style:page-number="auto"/>
      <style:text-properties/>
    </style:style>
    <style:style style:family="paragraph" style:name="P141" style:parent-style-name="Tekst treści (2)">
      <style:paragraph-properties fo:background-color="transparent" fo:margin-top="0.000cm" fo:margin-bottom="0.000cm" fo:margin-left="5.821cm" fo:margin-right="0.035cm" fo:text-indent="0.000cm" style:page-number="auto">
        <style:tab-stops>
          <style:tab-stop style:position="4.335cm" style:type="left"/>
        </style:tab-stops>
      </style:paragraph-properties>
      <style:text-properties/>
    </style:style>
    <style:style style:family="paragraph" style:name="P142" style:parent-style-name="Tekst treści">
      <style:paragraph-properties fo:background-color="transparent" fo:margin-top="0.000cm" fo:margin-bottom="0.423cm" fo:line-height="0.466cm" fo:margin-left="0.035cm" fo:margin-right="0.035cm" fo:text-indent="0.000cm" fo:text-align="justify" style:page-number="auto">
        <style:tab-stops>
          <style:tab-stop style:position="0.237cm" style:type="left"/>
        </style:tab-stops>
      </style:paragraph-properties>
      <style:text-properties/>
    </style:style>
    <style:style style:family="paragraph" style:name="P143" style:parent-style-name="Stopka">
      <style:paragraph-properties fo:background-color="transparent" fo:margin-top="0.000cm" fo:margin-bottom="0.000cm" fo:margin-left="0.000cm" fo:margin-right="0.035cm" fo:text-indent="0.494cm" fo:text-align="justify" style:page-number="auto"/>
      <style:text-properties/>
    </style:style>
    <style:style style:family="paragraph" style:name="P144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45" style:parent-style-name="Tekst treści">
      <style:paragraph-properties fo:background-color="transparent" fo:margin-top="0.000cm" fo:margin-bottom="0.000cm" fo:line-height="0.466cm" fo:margin-left="0.000cm" fo:margin-right="0.035cm" fo:text-indent="0.000cm" fo:text-align="justify" style:page-number="auto"/>
      <style:text-properties/>
    </style:style>
    <style:style style:family="paragraph" style:name="P146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47" style:parent-style-name="Tekst treści">
      <style:paragraph-properties fo:background-color="transparent" fo:margin-top="0.000cm" fo:margin-bottom="0.000cm" fo:line-height="0.466cm" fo:margin-left="0.035cm" fo:margin-right="0.035cm" fo:text-indent="0.000cm" fo:text-align="justify" style:page-number="auto"/>
      <style:text-properties/>
    </style:style>
    <style:style style:family="paragraph" style:name="P148" style:parent-style-name="Tekst treści">
      <style:paragraph-properties fo:background-color="transparent" fo:margin-top="0.000cm" fo:margin-bottom="0.423cm" fo:line-height="0.466cm" fo:margin-left="0.000cm" fo:margin-right="0.000cm" fo:text-indent="0.000cm" fo:text-align="justify" style:page-number="auto">
        <style:tab-stops>
          <style:tab-stop style:position="0.229cm" style:type="left"/>
        </style:tab-stops>
      </style:paragraph-properties>
      <style:text-properties/>
    </style:style>
    <style:style style:family="paragraph" style:name="P149" style:parent-style-name="Tekst treści">
      <style:paragraph-properties fo:background-color="transparent" fo:margin-top="0.000cm" fo:margin-bottom="0.000cm" fo:line-height="0.466cm" fo:margin-left="0.035cm" fo:margin-right="0.035cm" fo:text-indent="0.811cm" fo:text-align="justify" style:page-number="auto"/>
      <style:text-properties/>
    </style:style>
    <style:style style:family="paragraph" style:name="P150" style:parent-style-name="Stopka">
      <style:paragraph-properties fo:background-color="transparent" fo:margin-top="0.000cm" fo:margin-bottom="0.000cm" fo:margin-left="0.000cm" fo:margin-right="0.000cm" fo:text-indent="0.000cm" style:page-number="auto">
        <style:tab-stops>
          <style:tab-stop style:position="0.119cm" style:type="left"/>
        </style:tab-stops>
      </style:paragraph-properties>
      <style:text-properties/>
    </style:style>
    <style:style style:family="paragraph" style:name="P151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52" style:parent-style-name="Tekst treści">
      <style:paragraph-properties fo:background-color="transparent" fo:margin-top="0.000cm" fo:margin-bottom="0.000cm" fo:line-height="0.466cm" fo:margin-left="0.000cm" fo:margin-right="0.035cm" fo:text-indent="0.811cm" fo:text-align="justify" style:page-number="auto"/>
      <style:text-properties/>
    </style:style>
    <style:style style:family="paragraph" style:name="P153" style:parent-style-name="Tekst treści">
      <style:paragraph-properties fo:background-color="transparent" fo:margin-top="0.000cm" fo:margin-bottom="0.000cm" fo:line-height="0.466cm" fo:margin-left="0.000cm" fo:margin-right="0.035cm" fo:text-indent="0.811cm" fo:text-align="justify" style:page-number="auto"/>
      <style:text-properties/>
    </style:style>
    <style:style style:family="paragraph" style:name="P154" style:parent-style-name="Stopka">
      <style:paragraph-properties fo:background-color="transparent" fo:margin-top="0.000cm" fo:margin-bottom="0.000cm" fo:margin-left="0.035cm" fo:margin-right="0.000cm" fo:text-indent="0.000cm" fo:text-align="left" style:page-number="auto">
        <style:tab-stops>
          <style:tab-stop style:position="0.728cm" style:type="left"/>
        </style:tab-stops>
      </style:paragraph-properties>
      <style:text-properties/>
    </style:style>
    <style:style style:family="paragraph" style:name="P155" style:parent-style-name="Stopka">
      <style:paragraph-properties fo:background-color="transparent" fo:margin-top="0.000cm" fo:margin-bottom="0.000cm" fo:margin-left="0.035cm" fo:margin-right="0.000cm" fo:text-indent="0.000cm" fo:text-align="left" style:page-number="auto">
        <style:tab-stops>
          <style:tab-stop style:position="0.694cm" style:type="left"/>
        </style:tab-stops>
      </style:paragraph-properties>
      <style:text-properties/>
    </style:style>
    <style:style style:family="paragraph" style:name="P156" style:parent-style-name="Tekst treści">
      <style:paragraph-properties fo:background-color="transparent" fo:margin-top="0.000cm" fo:margin-bottom="0.417cm" fo:line-height="0.457cm" fo:margin-left="0.035cm" fo:margin-right="0.035cm" fo:text-indent="0.811cm" fo:text-align="justify" style:page-number="auto"/>
      <style:text-properties/>
    </style:style>
    <style:style style:family="paragraph" style:name="P157" style:parent-style-name="Nagłówek #1">
      <style:paragraph-properties fo:background-color="transparent" fo:margin-top="0.000cm" fo:margin-bottom="0.876cm" fo:margin-left="0.000cm" fo:margin-right="0.000cm" fo:text-indent="0.000cm" style:page-number="auto"/>
      <style:text-properties/>
    </style:style>
    <style:style style:family="paragraph" style:name="P158" style:parent-style-name="Tekst treści">
      <style:paragraph-properties fo:background-color="transparent" fo:margin-top="0.000cm" fo:margin-bottom="0.000cm" fo:line-height="0.457cm" fo:margin-left="0.035cm" fo:margin-right="0.035cm" fo:text-indent="0.847cm" fo:text-align="justify" style:page-number="auto"/>
      <style:text-properties/>
    </style:style>
    <style:style style:family="paragraph" style:name="P159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60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61" style:parent-style-name="Tekst treści">
      <style:paragraph-properties fo:background-color="transparent" fo:margin-top="0.000cm" fo:margin-bottom="0.000cm" fo:line-height="0.466cm" fo:margin-left="0.000cm" fo:margin-right="0.035cm" fo:text-indent="0.811cm" fo:text-align="justify" style:page-number="auto"/>
      <style:text-properties/>
    </style:style>
    <style:style style:family="paragraph" style:name="P162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63" style:parent-style-name="Stopka">
      <style:paragraph-properties fo:background-color="transparent" fo:margin-top="0.000cm" fo:margin-bottom="0.000cm" fo:margin-left="0.035cm" fo:margin-right="0.000cm" fo:text-indent="0.000cm" fo:text-align="left" style:page-number="auto">
        <style:tab-stops>
          <style:tab-stop style:position="0.694cm" style:type="left"/>
        </style:tab-stops>
      </style:paragraph-properties>
      <style:text-properties/>
    </style:style>
    <style:style style:family="paragraph" style:name="P164" style:parent-style-name="Tekst treści">
      <style:paragraph-properties fo:background-color="transparent" fo:margin-top="0.000cm" fo:margin-bottom="0.000cm" fo:line-height="0.466cm" fo:margin-left="0.035cm" fo:margin-right="0.035cm" fo:text-indent="0.741cm" fo:text-align="justify" style:page-number="auto"/>
      <style:text-properties/>
    </style:style>
    <style:style style:family="paragraph" style:name="P165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66" style:parent-style-name="Stopka">
      <style:paragraph-properties fo:background-color="transparent" fo:margin-top="0.000cm" fo:margin-bottom="0.000cm" fo:margin-left="0.000cm" fo:margin-right="0.035cm" fo:text-indent="0.000cm" style:page-number="auto">
        <style:tab-stops>
          <style:tab-stop style:position="0.728cm" style:type="left"/>
        </style:tab-stops>
      </style:paragraph-properties>
      <style:text-properties/>
    </style:style>
    <style:style style:family="paragraph" style:name="P167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68" style:parent-style-name="Tekst treści">
      <style:paragraph-properties fo:background-color="transparent" fo:margin-top="0.000cm" fo:margin-bottom="0.000cm" fo:line-height="0.457cm" fo:margin-left="0.000cm" fo:margin-right="0.035cm" fo:text-indent="0.000cm" fo:text-align="justify" style:page-number="auto"/>
      <style:text-properties/>
    </style:style>
    <style:style style:family="paragraph" style:name="P169" style:parent-style-name="Stopka (3)">
      <style:paragraph-properties fo:background-color="transparent" fo:margin-top="0.000cm" fo:margin-bottom="0.000cm" fo:line-height="0.466cm" fo:margin-left="0.000cm" fo:margin-right="0.035cm" fo:text-indent="0.811cm" fo:text-align="left" style:page-number="auto">
        <style:tab-stops>
          <style:tab-stop style:position="1.168cm" style:type="left"/>
        </style:tab-stops>
      </style:paragraph-properties>
      <style:text-properties/>
    </style:style>
    <style:style style:family="paragraph" style:name="P170" style:parent-style-name="Nagłówek #2">
      <style:paragraph-properties fo:background-color="transparent" fo:margin-top="0.000cm" fo:margin-bottom="0.449cm" fo:line-height="0.423cm" fo:margin-left="0.000cm" fo:margin-right="0.000cm" fo:text-indent="0.000cm" style:page-number="auto"/>
      <style:text-properties/>
    </style:style>
    <style:style style:family="paragraph" style:name="P171" style:parent-style-name="Tekst treści">
      <style:paragraph-properties fo:background-color="transparent" fo:margin-top="0.000cm" fo:margin-bottom="0.000cm" fo:line-height="0.466cm" fo:margin-left="0.776cm" fo:margin-right="0.035cm" fo:text-indent="-0.423cm" fo:text-align="justify" style:page-number="auto">
        <style:tab-stops>
          <style:tab-stop style:position="-0.042cm" style:type="left"/>
        </style:tab-stops>
      </style:paragraph-properties>
      <style:text-properties/>
    </style:style>
    <style:style style:family="paragraph" style:name="P172" style:parent-style-name="Stopka">
      <style:paragraph-properties fo:background-color="transparent" fo:margin-top="0.000cm" fo:margin-bottom="0.000cm" fo:margin-left="0.035cm" fo:margin-right="0.000cm" fo:text-indent="0.000cm" fo:text-align="left" style:page-number="auto">
        <style:tab-stops>
          <style:tab-stop style:position="0.694cm" style:type="left"/>
        </style:tab-stops>
      </style:paragraph-properties>
      <style:text-properties/>
    </style:style>
    <style:style style:family="paragraph" style:name="P173" style:parent-style-name="Tekst treści">
      <style:paragraph-properties fo:background-color="transparent" fo:margin-top="0.000cm" fo:margin-bottom="0.000cm" fo:line-height="0.466cm" fo:margin-left="0.035cm" fo:margin-right="0.035cm" fo:text-indent="0.811cm" fo:text-align="justify" style:page-number="auto"/>
      <style:text-properties/>
    </style:style>
    <style:style style:family="paragraph" style:name="P174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75" style:parent-style-name="Stopka (3)">
      <style:paragraph-properties fo:background-color="transparent" fo:margin-top="0.000cm" fo:margin-bottom="0.000cm" fo:line-height="0.466cm" fo:margin-left="0.000cm" fo:margin-right="0.035cm" fo:text-indent="0.811cm" fo:text-align="left" style:page-number="auto">
        <style:tab-stops>
          <style:tab-stop style:position="1.160cm" style:type="left"/>
        </style:tab-stops>
      </style:paragraph-properties>
      <style:text-properties/>
    </style:style>
    <style:style style:family="paragraph" style:name="P176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77" style:parent-style-name="Tekst treści">
      <style:paragraph-properties fo:background-color="transparent" fo:margin-top="0.000cm" fo:margin-bottom="0.000cm" fo:line-height="0.466cm" fo:margin-left="0.035cm" fo:margin-right="0.035cm" fo:text-indent="0.000cm" fo:text-align="justify" style:page-number="auto"/>
      <style:text-properties/>
    </style:style>
    <style:style style:family="paragraph" style:name="P178" style:parent-style-name="Tekst treści">
      <style:paragraph-properties fo:background-color="transparent" fo:margin-top="0.000cm" fo:margin-bottom="0.000cm" fo:line-height="0.466cm" fo:margin-left="0.035cm" fo:margin-right="0.035cm" fo:text-indent="0.000cm" fo:text-align="justify" style:page-number="auto"/>
      <style:text-properties/>
    </style:style>
    <style:style style:family="paragraph" style:name="P179" style:parent-style-name="Tekst treści">
      <style:paragraph-properties fo:background-color="transparent" fo:margin-top="0.000cm" fo:margin-bottom="0.856cm" fo:line-height="0.353cm" fo:margin-left="0.000cm" fo:margin-right="0.000cm" fo:text-indent="0.000cm" style:page-number="auto"/>
      <style:text-properties/>
    </style:style>
    <style:style style:family="paragraph" style:name="P180" style:parent-style-name="Tekst treści">
      <style:paragraph-properties fo:background-color="transparent" fo:margin-top="0.000cm" fo:margin-bottom="0.000cm" fo:line-height="0.466cm" fo:margin-left="0.000cm" fo:margin-right="0.035cm" fo:text-indent="0.000cm" fo:text-align="justify" style:page-number="auto">
        <style:tab-stops>
          <style:tab-stop style:position="0.203cm" style:type="left"/>
        </style:tab-stops>
      </style:paragraph-properties>
      <style:text-properties/>
    </style:style>
    <style:style style:family="paragraph" style:name="P181" style:parent-style-name="Tekst treści">
      <style:paragraph-properties fo:background-color="transparent" fo:margin-top="0.000cm" fo:margin-bottom="0.000cm" fo:line-height="0.466cm" fo:margin-left="0.035cm" fo:margin-right="0.035cm" fo:text-indent="0.741cm" fo:text-align="justify" style:page-number="auto"/>
      <style:text-properties/>
    </style:style>
    <style:style style:family="paragraph" style:name="P182" style:parent-style-name="Tekst treści">
      <style:paragraph-properties fo:background-color="transparent" fo:margin-top="0.000cm" fo:margin-bottom="0.000cm" fo:line-height="0.466cm" fo:margin-left="0.000cm" fo:margin-right="0.035cm" fo:text-indent="0.811cm" fo:text-align="justify" style:page-number="auto"/>
      <style:text-properties/>
    </style:style>
    <style:style style:family="paragraph" style:name="P183" style:parent-style-name="Stopka">
      <style:paragraph-properties fo:background-color="transparent" fo:margin-top="0.000cm" fo:margin-bottom="0.000cm" fo:margin-left="0.035cm" fo:margin-right="0.000cm" fo:text-indent="0.000cm" fo:text-align="left" style:page-number="auto">
        <style:tab-stops>
          <style:tab-stop style:position="0.694cm" style:type="left"/>
        </style:tab-stops>
      </style:paragraph-properties>
      <style:text-properties/>
    </style:style>
    <style:style style:family="paragraph" style:name="P184" style:parent-style-name="Stopka">
      <style:paragraph-properties fo:background-color="transparent" fo:margin-top="0.000cm" fo:margin-bottom="0.000cm" fo:margin-left="0.035cm" fo:margin-right="0.000cm" fo:text-indent="0.529cm" fo:text-align="left" style:page-number="auto">
        <style:tab-stops>
          <style:tab-stop style:position="0.728cm" style:type="left"/>
        </style:tab-stops>
      </style:paragraph-properties>
      <style:text-properties/>
    </style:style>
    <style:style style:family="paragraph" style:name="P185" style:parent-style-name="Stopka (3)">
      <style:paragraph-properties fo:background-color="transparent" fo:margin-top="0.000cm" fo:margin-bottom="0.000cm" fo:margin-left="0.035cm" fo:margin-right="0.035cm" fo:text-indent="0.847cm" style:page-number="auto">
        <style:tab-stops>
          <style:tab-stop style:position="1.211cm" style:type="left"/>
        </style:tab-stops>
      </style:paragraph-properties>
      <style:text-properties/>
    </style:style>
    <style:style style:family="paragraph" style:name="P186" style:parent-style-name="Tekst treści">
      <style:paragraph-properties fo:background-color="transparent" fo:margin-top="0.000cm" fo:margin-bottom="0.000cm" fo:line-height="0.457cm" fo:margin-left="0.035cm" fo:margin-right="0.035cm" fo:text-indent="0.847cm" fo:text-align="justify" style:page-number="auto"/>
      <style:text-properties/>
    </style:style>
    <style:style style:family="paragraph" style:name="P187" style:parent-style-name="Tekst treści">
      <style:paragraph-properties fo:background-color="transparent" fo:margin-top="0.000cm" fo:margin-bottom="0.000cm" fo:line-height="0.466cm" fo:margin-left="0.035cm" fo:margin-right="0.035cm" fo:text-indent="0.811cm" fo:text-align="justify" style:page-number="auto">
        <style:tab-stops>
          <style:tab-stop style:position="1.185cm" style:type="left"/>
        </style:tab-stops>
      </style:paragraph-properties>
      <style:text-properties/>
    </style:style>
    <style:style style:family="paragraph" style:name="P188" style:parent-style-name="Stopka">
      <style:paragraph-properties fo:background-color="transparent" fo:margin-top="0.000cm" fo:margin-bottom="0.000cm" fo:margin-left="0.071cm" fo:margin-right="0.035cm" fo:text-indent="0.494cm" fo:text-align="left" style:page-number="auto">
        <style:tab-stops>
          <style:tab-stop style:position="0.703cm" style:type="left"/>
        </style:tab-stops>
      </style:paragraph-properties>
      <style:text-properties/>
    </style:style>
    <style:style style:family="paragraph" style:name="P189" style:parent-style-name="Tekst treści">
      <style:paragraph-properties fo:background-color="transparent" fo:margin-top="0.000cm" fo:margin-bottom="0.000cm" fo:line-height="0.457cm" fo:margin-left="0.035cm" fo:margin-right="0.035cm" fo:text-indent="0.000cm" fo:text-align="justify" style:page-number="auto">
        <style:tab-stops>
          <style:tab-stop style:position="0.466cm" style:type="left"/>
        </style:tab-stops>
      </style:paragraph-properties>
      <style:text-properties/>
    </style:style>
    <style:style style:family="paragraph" style:name="P190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91">
      <style:paragraph-properties style:page-number="auto"/>
      <style:text-properties fo:font-size="5.pt" style:font-size-asian="5.pt" style:font-size-complex="5.pt"/>
    </style:style>
    <style:style style:family="paragraph" style:name="P192">
      <style:paragraph-properties style:page-number="auto"/>
      <style:text-properties fo:font-size="5.e-002pt" style:font-size-asian="5.e-002pt" style:font-size-complex="5.e-002pt"/>
    </style:style>
    <style:style style:family="paragraph" style:name="P194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195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196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197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198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199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200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201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202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203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204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205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206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207" style:master-page-name="PageStyle13">
      <style:paragraph-properties fo:break-after="page" style:page-number="auto"/>
      <style:text-properties fo:font-size="1.pt" style:font-size-asian="1.pt" style:font-size-complex="1.pt"/>
    </style:style>
    <style:style style:family="paragraph" style:name="P208" style:master-page-name="PageStyle14">
      <style:paragraph-properties fo:break-after="page" style:page-number="auto"/>
      <style:text-properties fo:font-size="1.pt" style:font-size-asian="1.pt" style:font-size-complex="1.pt"/>
    </style:style>
    <style:style style:family="paragraph" style:name="P209" style:master-page-name="PageStyle15">
      <style:paragraph-properties fo:break-after="page" style:page-number="auto"/>
      <style:text-properties fo:font-size="1.pt" style:font-size-asian="1.pt" style:font-size-complex="1.pt"/>
    </style:style>
    <style:style style:family="paragraph" style:name="P210" style:master-page-name="PageStyle16">
      <style:paragraph-properties fo:break-after="page" style:page-number="auto"/>
      <style:text-properties fo:font-size="1.pt" style:font-size-asian="1.pt" style:font-size-complex="1.pt"/>
    </style:style>
    <style:style style:family="paragraph" style:name="P211" style:master-page-name="PageStyle17">
      <style:paragraph-properties fo:break-after="page" style:page-number="auto"/>
      <style:text-properties fo:font-size="1.pt" style:font-size-asian="1.pt" style:font-size-complex="1.pt"/>
    </style:style>
    <style:style style:family="paragraph" style:name="P212" style:master-page-name="PageStyle18">
      <style:paragraph-properties fo:break-after="page" style:page-number="auto"/>
      <style:text-properties fo:font-size="1.pt" style:font-size-asian="1.pt" style:font-size-complex="1.pt"/>
    </style:style>
    <style:style style:family="paragraph" style:name="P213" style:master-page-name="PageStyle19">
      <style:paragraph-properties fo:break-after="page" style:page-number="auto"/>
      <style:text-properties fo:font-size="1.pt" style:font-size-asian="1.pt" style:font-size-complex="1.pt"/>
    </style:style>
    <style:style style:family="paragraph" style:name="P214" style:master-page-name="PageStyle20">
      <style:paragraph-properties fo:break-after="page" style:page-number="auto"/>
      <style:text-properties fo:font-size="1.pt" style:font-size-asian="1.pt" style:font-size-complex="1.pt"/>
    </style:style>
    <style:style style:family="paragraph" style:name="P215" style:master-page-name="PageStyle21">
      <style:paragraph-properties fo:break-after="page" style:page-number="auto"/>
      <style:text-properties fo:font-size="1.pt" style:font-size-asian="1.pt" style:font-size-complex="1.pt"/>
    </style:style>
    <style:style style:family="paragraph" style:name="P216" style:master-page-name="PageStyle22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1" style:num-format="a" text:level="1" text:style-name="CharStyle6" style:num-suffix=")"/>
    </text:list-style>
    <text:list-style style:name="L2">
      <text:list-level-style-number text:start-value="2" style:num-format="1" text:level="1" text:style-name="CharStyle6" style:num-suffix="."/>
    </text:list-style>
    <text:list-style style:name="L4">
      <text:list-level-style-number text:start-value="0" style:num-format="1" text:level="1" text:style-name="CharStyle6"/>
    </text:list-style>
    <text:list-style style:name="L6">
      <text:list-level-style-number text:start-value="1" style:num-format="i" text:level="1" text:style-name="CharStyle6"/>
    </text:list-style>
    <text:list-style style:name="L8">
      <text:list-level-style-number text:start-value="2" style:num-format="1" text:level="1" text:style-name="CharStyle6" style:num-suffix="."/>
    </text:list-style>
    <text:list-style style:name="L10">
      <text:list-level-style-number text:start-value="1" style:num-format="i" text:level="1" text:style-name="CharStyle6"/>
    </text:list-style>
    <text:list-style style:name="L12">
      <text:list-level-style-number text:start-value="6" style:num-format="1" text:level="1" text:style-name="CharStyle14"/>
    </text:list-style>
    <text:list-style style:name="L14">
      <text:list-level-style-number text:start-value="0" style:num-format="1" text:level="1" text:style-name="CharStyle6"/>
    </text:list-style>
    <text:list-style style:name="L16">
      <text:list-level-style-number text:start-value="1" style:num-format="i" text:level="1" text:style-name="CharStyle6"/>
    </text:list-style>
    <text:list-style style:name="L18">
      <text:list-level-style-number text:start-value="1181" style:num-format="1" text:level="1" text:style-name="CharStyle6"/>
    </text:list-style>
    <text:list-style style:name="L20">
      <text:list-level-style-number text:start-value="1" style:num-format="i" text:level="1" text:style-name="CharStyle6"/>
    </text:list-style>
    <text:list-style style:name="L22">
      <text:list-level-style-bullet text:bullet-char="—" text:level="1" text:style-name="CharStyle6"/>
    </text:list-style>
    <text:list-style style:name="L24">
      <text:list-level-style-number text:start-value="14" style:num-format="1" text:level="1" text:style-name="CharStyle16"/>
    </text:list-style>
    <style:style style:name="fr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8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8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8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8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8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9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9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9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9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9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  <style:style style:name="Sect14" style:family="section">
      <style:section-properties fo:margin-left="0.000cm" fo:margin-right="0.000cm">
        <style:columns fo:column-count="1" fo:column-gap="1.270cm"/>
      </style:section-properties>
    </style:style>
    <style:style style:name="Sect15" style:family="section">
      <style:section-properties fo:margin-left="0.000cm" fo:margin-right="0.000cm">
        <style:columns fo:column-count="1" fo:column-gap="1.270cm"/>
      </style:section-properties>
    </style:style>
    <style:style style:name="Sect16" style:family="section">
      <style:section-properties fo:margin-left="0.000cm" fo:margin-right="0.000cm">
        <style:columns fo:column-count="1" fo:column-gap="1.270cm"/>
      </style:section-properties>
    </style:style>
    <style:style style:name="Sect17" style:family="section">
      <style:section-properties fo:margin-left="0.000cm" fo:margin-right="0.000cm">
        <style:columns fo:column-count="1" fo:column-gap="1.270cm"/>
      </style:section-properties>
    </style:style>
    <style:style style:name="Sect18" style:family="section">
      <style:section-properties fo:margin-left="0.000cm" fo:margin-right="0.000cm">
        <style:columns fo:column-count="1" fo:column-gap="1.270cm"/>
      </style:section-properties>
    </style:style>
    <style:style style:name="Sect19" style:family="section">
      <style:section-properties fo:margin-left="0.000cm" fo:margin-right="0.000cm">
        <style:columns fo:column-count="1" fo:column-gap="1.270cm"/>
      </style:section-properties>
    </style:style>
    <style:style style:name="Sect20" style:family="section">
      <style:section-properties fo:margin-left="0.000cm" fo:margin-right="0.000cm">
        <style:columns fo:column-count="1" fo:column-gap="1.270cm"/>
      </style:section-properties>
    </style:style>
    <style:style style:name="Sect21" style:family="section">
      <style:section-properties fo:margin-left="0.000cm" fo:margin-right="0.000cm">
        <style:columns fo:column-count="1" fo:column-gap="1.270cm"/>
      </style:section-properties>
    </style:style>
    <style:style style:name="Sect22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94"><draw:frame draw:style-name="fr1" svg:x="0.991cm" svg:y="0.923cm" svg:width="12.852cm" svg:height="1.050cm" text:anchor-type="paragraph"><draw:text-box><text:p text:style-name="P141"><text:span text:style-name="CharStyle4">TRANSFORMACJE PRAWA PRYWATNEGO<text:line-break/></text:span><text:span text:style-name="CharStyle4">3-4/2006<text:tab/></text:span><text:span text:style-name="CharStyle4">ISSN 1641-1609</text:span></text:p></draw:text-box></draw:frame><draw:frame draw:style-name="fr2" svg:x="0.991cm" svg:y="5.212cm" svg:width="12.852cm" svg:height="11.980cm" text:anchor-type="paragraph"><draw:text-box><text:p text:style-name="P179"><text:bookmark-start text:name="bookmark0"/><text:span text:style-name="CharStyle6">ANDRZEJ KUBAS*</text:span><text:bookmark-end text:name="bookmark0"/></text:p><text:h text:outline-level="0" text:style-name="P157"><text:bookmark-start text:name="bookmark1"/><text:span text:style-name="CharStyle8">ODPOWIEDZIALNOŚĆ ZA SZKODĘ WYRZĄDZONĄ<text:line-break/>WYKONANIEM ZABEZPIECZENIA (ART. 746, 1182 K.P.C.)</text:span><text:span text:style-name="T1">1</text:span><text:bookmark-end text:name="bookmark1"/></text:h><text:h text:outline-level="1" text:style-name="P170"><text:bookmark-start text:name="bookmark2"/><text:span text:style-name="CharStyle10">UWAGI OGÓLNE — ZARYS PROBLEMU</text:span><text:bookmark-end text:name="bookmark2"/></text:h><text:p text:style-name="P99"><text:span text:style-name="CharStyle6">Postępowanie zabezpieczające stanowi jeden z ważniejszych </text:span><text:span text:style-name="CharStyle11">ins</text:span><text:span text:style-name="CharStyle6">trumentów praw-<text:line-break/>nych mających zapewnić skuteczność sądowej ochrony praw w postępowaniu cywil-<text:line-break/>nym. Nowelizacja dokonana w 2004 r. (weszła w życie z dniem 5 lutego 2005 r.)<text:line-break/>miała, w założeniu jej twórców, wzmocnić pozycję uprawnionego, w szczególności<text:line-break/>poprzez modyfikacj ę przesłanek udzielania zabezpieczenia, ułatwiaj ącąj ego uzyska-<text:line-break/>nie, usunięcie wątpliwości co do dopuszczalności zabezpieczenia powództw ustala-<text:line-break/>jących i kształtujących, poszerzenie katalogu sposobów zabezpieczenia roszczeń<text:line-break/>zarówno pieniężnych (art. 747, 753 i 753</text:span><text:span text:style-name="T2">1</text:span><text:span text:style-name="CharStyle6"><text:s text:c="1"/>§ 1 k.p.c.), jak i niepieniężnych (art. 755,<text:line-break/>756 k.p.c.), ustanowienie bardzo krótkiego, tygodniowego terminu dla rozpoznania<text:line-break/>wniosku o zabezpieczenie ułatwienia wykonania zabezpieczenia na mieniu osoby po-<text:line-break/>zostającej w związku małżeńskim (art. 743</text:span><text:span text:style-name="T2">1</text:span><text:span text:style-name="CharStyle6"><text:s text:c="1"/>k.p.c.) oraz utrzymanie proceduralnego<text:line-break/>rygoryzmu co do zmiany i uchylania udzielonych zabezpieczeń (art. 742 k.p.c.).<text:line-break/>Kolejna, rozległa nowelizacja z 2005 r. (dodanie części piątej — „Sąd polubowny”)</text:span><text:span text:style-name="T2">2</text:span><text:span text:style-name="CharStyle6"><text:line-break/>przyznała także sądom polubownym uprawnienie, będące do tej pory wyłączną kom-<text:line-break/>petencją sądów państwowych, a mianowicie uprawnienie do udzielania zabezpiecze-<text:line-break/>nia (art. 1181 k.p.c.), uprawnienie tym większe, że pozbawione jakichkolwiek wiążą-</text:span></text:p></draw:text-box></draw:frame><draw:frame draw:style-name="fr3" svg:x="0.982cm" svg:y="17.835cm" svg:width="12.894cm" svg:height="0.728cm" text:anchor-type="paragraph"><draw:text-box><text:p text:style-name="P135"><text:span text:style-name="CharStyle14">* </text:span><text:span text:style-name="CharStyle13">Prof. dr hab, kierownik Katedry Prawa Cywilnego Wydziału Prawa i Administracji Uniwersytetu Jagiel-<text:line-break/>lońskiego, adwokat, partner w kancelarii „Kubas Kos Gertner, adwokaci, spółka partnerska” w Krakowie.</text:span></text:p></draw:text-box></draw:frame><draw:frame draw:style-name="fr4" svg:x="0.982cm" svg:y="18.563cm" svg:width="12.894cm" svg:height="0.339cm" text:anchor-type="paragraph"><draw:text-box><text:p text:style-name="P150"><text:span text:style-name="T3">1</text:span><text:span text:style-name="CharStyle16"><text:tab/>Art. 1 ustawy z 2 lipca 2004 r. o zmianie ustawy Kodeks postępowania cywilnego..Dz.U. Nr 172, poz. 1804.</text:span></text:p></draw:text-box></draw:frame><draw:frame draw:style-name="fr5" svg:x="0.982cm" svg:y="18.902cm" svg:width="12.894cm" svg:height="0.728cm" text:anchor-type="paragraph"><draw:text-box><text:p text:style-name="P71"><text:span text:style-name="T3">2</text:span><text:span text:style-name="CharStyle16"><text:tab/>Ustawa z 28 lipca 2005 r. o zmianie ustawy — Kodeks postępowania cywilnego., Dz.U. Nr 178,<text:line-break/>poz. 1478.</text:span></text:p></draw:text-box></draw:frame><draw:frame draw:style-name="fr6" svg:x="13.504cm" svg:y="20.595cm" fo:min-width="0.356cm" fo:min-height="0.347cm" text:anchor-type="paragraph"><draw:text-box><text:p text:style-name="P83"><text:span text:style-name="CharStyle18">53</text:span></text:p></draw:text-box></draw:frame></text:p>
      </text:section>
      <text:section text:style-name="Sect1" text:name="Section1">
        <text:p text:style-name="P195"><draw:frame draw:style-name="fr7" svg:x="0.991cm" svg:y="0.141cm" fo:min-width="5.122cm" fo:min-height="0.356cm" text:anchor-type="paragraph"><draw:text-box><text:p text:style-name="P69"><text:span text:style-name="CharStyle20">Transformacje Prawa Prywatnego 3-4/2006</text:span></text:p></draw:text-box></draw:frame><draw:frame draw:style-name="fr8" svg:x="0.982cm" svg:y="0.882cm" svg:width="12.869cm" svg:height="18.729cm" text:anchor-type="paragraph"><draw:text-box><text:p text:style-name="P177"><text:span text:style-name="CharStyle6">cych sądy państwowe ograniczeń tak co do ogólnego kierunku zabezpieczenia </text:span><text:span text:style-name="CharStyle6">(art. </text:span><text:span text:style-name="CharStyle6">731<text:line-break/>k.p.c.), jak i wyboru sposobu zabezpieczenia.</text:span></text:p><text:p text:style-name="P181"><text:span text:style-name="CharStyle6">Istota zabezpieczenia w postępowania cywilnym pozostaje niezmienna: jego ce-<text:line-break/>lem, wyrażonym wprost w ustawie </text:span><text:span text:style-name="CharStyle6">(art. </text:span><text:span text:style-name="CharStyle6">730</text:span><text:span text:style-name="T2">1</text:span><text:span text:style-name="CharStyle6"><text:s text:c="1"/>§ 2 k.p.c.), jest niedopuszczenie do<text:line-break/>tego, by wykonanie wydanego w sprawie orzeczenia, uwzględniającego żądanie po-<text:line-break/>zwu (wniosku), stało się, na skutek zdarzeń zaistniałych po wytoczeniu powództwa<text:line-break/>(złożeniu wniosku), niemożliwe lub poważnie utrudnione, albo też by niemożliwe lub<text:line-break/>poważnie utrudnione stało się osiągnięcie „celu postępowania w sprawie”, celu nie-<text:line-break/>polegającego na „wykonaniu” orzeczenia (to ostatnie dotyczy orzeczeń niepodlega-<text:line-break/>jących wykonaniu, a więc ustalających i konstytutywnych). Co do zasady, wszystkie<text:line-break/>stojące do dyspozycji sądu sposoby zabezpieczenia mają zapewniać utrzymanie ma-<text:line-break/>jątkowego i prawnego </text:span><text:span text:style-name="CharStyle21">status quo</text:span><text:span text:style-name="CharStyle6"><text:s text:c="1"/></text:span><text:span text:style-name="CharStyle6">z chwili orzeczenia zabezpieczenia </text:span><text:span text:style-name="CharStyle6">(art. </text:span><text:span text:style-name="CharStyle6">730</text:span><text:span text:style-name="T2">1</text:span><text:span text:style-name="CharStyle6"><text:s text:c="1"/>§ 3<text:line-break/>i </text:span><text:span text:style-name="CharStyle6">art. </text:span><text:span text:style-name="CharStyle6">731 k.p.c.). Powołane przepisy statuują zatem skierowane pod adresem sądu<text:line-break/>istotne dyrektywy co do wyboru sposobu zabezpieczenia, a mianowicie:</text:span></text:p><text:list text:style-name="L0"><text:list-item><text:p text:style-name="P171"><text:span text:style-name="CharStyle6"><text:tab/>konieczne jest uwzględnianie interesów wszystkich stron lub uczestników postę-<text:line-break/>powania w takiej mierze, aby uprawnionemu zapewnić należytą, tymczasową<text:line-break/>ze swej natury ochronę prawną, realizującą cele zabezpieczenia, ale jednocześ-<text:line-break/>nie obowiązanego nie obciążać „ponad potrzebę”;</text:span></text:p></text:list-item><text:list-item><text:p text:style-name="P52"><text:span text:style-name="CharStyle6"><text:tab/>zabezpieczenie nie może zmierzać do zaspokojenia roszczenia, chyba że ustawa<text:line-break/>stanowi inaczej.</text:span></text:p></text:list-item></text:list><text:p text:style-name="P120"><text:span text:style-name="CharStyle6">Ustawa nie zakazuje zatem stosowania takich środków zabezpieczenia, które<text:line-break/>mogą spowodować uszczerbek w majątku dłużnika lub w inny sposób pogorszyć<text:line-break/>j ego sytuacj ę prawną, byleby tylko takie skutki zabezpieczenia nie były następstwem<text:line-break/>zastosowania środka wykraczającego ponad „potrzebę zabezpieczenia” (np. poprzez<text:line-break/>zajęcie ruchomości i praw majątkowych o wartości wielokrotnie przewyższającej<text:line-break/>wartość dochodzonego roszczenia, zajęcie rachunku bankowego przedsiębiorstwa<text:line-break/>uniemożliwiające jego normalną gospodarkę finansową mimo możliwości zastoso-<text:line-break/>wania innego sposobu zabezpieczenia lub tego samego, ale skierowanego do innego<text:line-break/>składnika majątkowego). Oczywiste jest zatem, że udzielając zabezpieczenia zarówno<text:line-break/>sąd, jak i strony są, a w każdym razie powinny być, tego świadome, iż rezultatem udzie-<text:line-break/>lonego zabezpieczenia, także takiego, które spełnia przytoczone wyżej wymagania<text:line-break/>co do jego rodzaju i intensywności, może być wyrządzenie szkody obowiązanemu.</text:span></text:p><text:p text:style-name="P164"><text:span text:style-name="CharStyle6">Nie dysponuję miarodajną statystyką, ale z obserwacji praktyki sądowej można<text:line-break/>wnosić, że zabezpieczenia w rozmaitej postaci udzielane są przez sądy w znacznej<text:line-break/>liczbie spraw, zwłaszcza tych poważniejszych. Sądy czynią to albo w szczególnym<text:line-break/>postępowaniu incydentalnym </text:span><text:span text:style-name="CharStyle6">(art. </text:span><text:span text:style-name="CharStyle6">730 </text:span><text:span text:style-name="CharStyle6">in. </text:span><text:span text:style-name="CharStyle6">k.p.c.), albo dzieje się tak w następstwie<text:line-break/>wydania orzeczenia merytorycznego, z którym ustawa łączy skutki zabezpieczenia,<text:line-break/>na przykład jako konsekwencję wydania nakazu zapłaty </text:span><text:span text:style-name="CharStyle6">(art. </text:span><text:span text:style-name="CharStyle6">492 § 1 k.p.c.). Stałe<text:line-break/>narzekania na powolność, małą efektywność sądów i związaną z tym iluzoryczność</text:span></text:p></draw:text-box></draw:frame><draw:frame draw:style-name="fr9" svg:x="0.991cm" svg:y="20.539cm" fo:min-width="0.372cm" fo:min-height="0.347cm" text:anchor-type="paragraph"><draw:text-box><text:p text:style-name="P115"><text:span text:style-name="CharStyle18">54</text:span></text:p></draw:text-box></draw:frame></text:p>
      </text:section>
      <text:section text:style-name="Sect2" text:name="Section2">
        <text:p text:style-name="P196"><draw:frame draw:style-name="fr10" svg:x="1.490cm" svg:y="0.120cm" fo:min-width="12.370cm" fo:min-height="0.363cm" text:anchor-type="paragraph"><draw:text-box><text:p text:style-name="P136"><text:span text:style-name="CharStyle20">Andrzej Kubas: Odpowiedzialność za szkodę wyrządzoną wykonaniem zabezpieczenia (art. 746, 1182 k.p.c.)</text:span></text:p></draw:text-box></draw:frame><draw:frame draw:style-name="fr11" svg:x="0.982cm" svg:y="0.889cm" svg:width="12.869cm" svg:height="11.210cm" text:anchor-type="paragraph"><draw:text-box><text:p text:style-name="P60"><text:span text:style-name="CharStyle6">ochrony cywilnoprawnej sprawiły, że sądy, dysponując w ramach przepisów usta-<text:line-break/>wowych (art. 730 i n. k.p.c.) znacznym zakresem swobody co do oceny przesłanek<text:line-break/>i celowości udzielenia zabezpieczenia, uwzględniają większość wniosków ojego udzie-<text:line-break/>lenie, co podmioty ubiegające się o nie przyjmują z zadowoleniem, nie zdając sobie<text:line-break/>zazwyczaj sprawy z ryzyka, jakie ów sukces procesowy z sobą niesie. Wspomniane<text:line-break/>ryzyko związane jest z odpowiedzialnością odszkodowawczą, jaką ustawa obciąża<text:line-break/>stronę, na rzecz której dokonano zabezpieczenia, w wypadku niekorzystnego dla niej<text:line-break/>wyniku sporu. Jest faktem zdumiewającym zjednej strony to, jak rzadko osoby ubie-<text:line-break/>gające się o zabezpieczenie (a co gorsza, także ich pełnomocnicy) biorą pod uwagę<text:line-break/>w swoich kalkulacjach procesowych grożącą im odpowiedzialność, a z drugiej, jak<text:line-break/>niezbyt często, mimo powszechnie przyjmowanej surowości tej odpowiedzialności,<text:line-break/>a w konsekwencji — stosunkowo łatwej drogi do uzyskania korzystnego orzeczenia<text:line-break/>orzekającego o obowiązku pokrycia szkody, roszczenie o wynagrodzenie szkody wy-<text:line-break/>rządzonej zabezpieczeniem staje się przedmiotem procesów sądowych. Decydującą<text:line-break/>rolę odgrywa tutaj nieznajomość szans, jakie stwarza art. 746 k.p.c., ale częściowo<text:line-break/>także i to, że strona pozwana wygrywająca ostatecznie proces jest zazwyczaj tak<text:line-break/>usatysfakcjonowana tym sukcesem i zmęczona sporem, że nie kwapi się z wytacza-<text:line-break/>niem powództwa i „powrotem do sądu”. Jeśli już jednak sprawy takie trafiają do<text:line-break/>sądów, są to zazwyczaj roszczenia o wielkiej wartości; szkody poniesione udziele-<text:line-break/>niem, a nade wszystko — wielolet</text:span><text:span text:style-name="CharStyle11">nim</text:span><text:span text:style-name="CharStyle6"><text:s text:c="1"/>utrzymywaniem zabezpieczenia są tak duże,<text:line-break/>iż zadowolenie z wygranego sporu nie jest w stanie przesłonić dotkliwego uszczerb-<text:line-break/>ku, jaki strona pozwana (uczestnik), zwycięska w sporze, poniosła w wyniku zabez-<text:line-break/>pieczenia. Dla ilustracji zjawiska przytoczę stany faktyczne kilku spraw, jakie w okre-<text:line-break/>sie ostatnich kilku lat toczyły się lub toczą w różnych sądach naszego kraju.</text:span></text:p></draw:text-box></draw:frame><draw:frame draw:style-name="fr12" svg:x="0.931cm" svg:y="12.575cm" svg:width="12.963cm" svg:height="7.034cm" text:anchor-type="paragraph"><draw:text-box><text:p text:style-name="P185"><text:span text:style-name="CharStyle23">1.<text:tab/>Od roku 1998 do 2005 przed właściwym Sądem Okręgowym i Sądem Apela-<text:line-break/>cyjnym oraz w postępowaniu kasacyjnym przed Sądem Najwyższym toczył się oparty<text:line-break/>na przepisach ustawy o zwalczaniu nieuczciwej konkurencji oraz o ochronie znaków<text:line-break/>towarowych proces pomiędzy dwoma wydawcami czasopism rozrywkowych o zakaz<text:line-break/>rozpowszechniania swoich licznych wydawnictw, o podobnych, mylących dla czytel-<text:line-break/>ników tytułach i równie łudząco podobnej szacie zewnętrznej. Na rzecz jednej ze stron<text:line-break/>(pozwanego i jednocześnie powoda wzajemnego) sąd udzielił zabezpieczenia zakazu-<text:line-break/>jąc stronie przeciwnej przez czas trwania procesu rozpowszechniania większości spo-<text:line-break/>śród objętych żądaniem pozwu tytułów; zakaz ten utrzymał się przez cały siedmioletni<text:line-break/>okres trwania postępowania. Proces zakończył się prawomocnym oddaleniem obu po-<text:line-break/>wództw (głównego i wzajemnego). W 2006 r. pozwany z pozwu wzajemnego, prze-<text:line-break/>ciwko któremu wydane było postanowienie o zabezpieczeniu, wystąpił z powództwem<text:line-break/>odszkodowawczym domagając się zapłaty kwoty około 60 </text:span><text:span text:style-name="CharStyle24">mln</text:span><text:span text:style-name="CharStyle23"><text:s text:c="1"/>zł; na tyle bowiem<text:line-break/>wyliczył straty poniesione w następstwie sparaliżowania udzielonym zabezpieczeniem<text:line-break/>działalności i przewidywanej (w każdym razie przez niego) ekspansji przedsiębiorstwa.</text:span></text:p></draw:text-box></draw:frame><draw:frame draw:style-name="fr13" svg:x="13.487cm" svg:y="20.539cm" fo:min-width="0.356cm" fo:min-height="0.347cm" text:anchor-type="paragraph"><draw:text-box><text:p text:style-name="P117"><text:span text:style-name="CharStyle18">55</text:span></text:p></draw:text-box></draw:frame></text:p>
      </text:section>
      <text:section text:style-name="Sect3" text:name="Section3">
        <text:p text:style-name="P197"><draw:frame draw:style-name="fr14" svg:x="0.970cm" svg:y="0.141cm" fo:min-width="5.122cm" fo:min-height="0.356cm" text:anchor-type="paragraph"><draw:text-box><text:p text:style-name="P162"><text:span text:style-name="CharStyle20">Transformacje Prawa Prywatnego 3-4/2006</text:span></text:p></draw:text-box></draw:frame><draw:frame draw:style-name="fr15" svg:x="0.995cm" svg:y="0.882cm" svg:width="12.845cm" svg:height="18.720cm" text:anchor-type="paragraph"><draw:text-box><text:list text:style-name="L2"><text:list-item><text:p text:style-name="P86"><text:span text:style-name="CharStyle6"><text:tab/>Na podstawie przepisów o ochronie znaków towarowych polskie przedsię-<text:line-break/>biorstwo farmaceutyczne zostało pozwane przez konkurencyjną firmę zagraniczną<text:line-break/>domagającą się zakazania stronie pozwanej produkcji i rozpowszechniania w Polsce<text:line-break/>leku o wskazanej w pozwie nazwie i składzie chemicznym. Na początku procesu sąd<text:line-break/>udzielił zabezpieczenia będącego praktycznie zaspokojeniem roszczenia, bowiem<text:line-break/>zakazał stronie pozwanej importu i rozpowszechniania w Polsce przedmiotowego<text:line-break/>medykamentu przez czas trwania procesu. Spór trwał </text:span><text:span text:style-name="CharStyle11">kilk</text:span><text:span text:style-name="CharStyle6">a lat, toczył się ze zmien-<text:line-break/>nym szczęściem, ale ostatecznie zakończył się prawomocnym oddaleniem powódz-<text:line-break/>twa. Strona pozwana wystąpiła z powództwem o zapłatę odszkodowania w kwocie<text:line-break/>około 10 </text:span><text:span text:style-name="CharStyle11">mln</text:span><text:span text:style-name="CharStyle6"><text:s text:c="1"/>zł, a następnie rozszerzyła powództwo o kolejne kilkanaście milionów<text:line-break/>złotych, na takie właśnie kwoty określając wysokość szkody w postaci spodziewane-<text:line-break/>go, a utraconego zysku za okres objęty zabezpieczeniem.</text:span></text:p></text:list-item><text:list-item><text:p text:style-name="P54"><text:span text:style-name="CharStyle6"><text:tab/>Inwestor budowlany zakupił atrakcyjny teren na obrzeżach Warszawy i po<text:line-break/>przejściu w okresie kilku lat całej „drogi przez mękę”, jaką było i nadal pozostaje<text:line-break/>tzw. prawne przygotowanie inwestycji (projekt koncepcyjny, postępowanie i decyzja</text:span></text:p></text:list-item></text:list><text:list text:style-name="L4"><text:list-item><text:p text:style-name="P114"><text:span text:style-name="CharStyle6"><text:tab/>warunkach zabudowy i zagospodarowania terenu, projekt techniczny, postępowa-<text:line-break/>nie i decyzja o pozwoleniu na budowę) przystąpił do robót ziemnych w terenie. Grupa<text:line-break/>właścicieli okolicznych domów (wspierana wszechstronnie, także finansowo, przez<text:line-break/>pozostającą w cieniu sporu konkurencyjną spółkę deweloperską) wraz ze stowarzysze-<text:line-break/>niem ekologicznym wystąpiła z powództwem negatoryjnym o zakaz budowy, podno-<text:line-break/>sząc rozmaite zarzuty mające dyskwalifikować inwestycję jako zagrażającą środowi-<text:line-break/>sku naturalnemu, bezpieczeństwu i spokojowi okolicznych mieszkańców, funkcjono-<text:line-break/>waniu mediów zagrożonych przeciążeniem ponad ich maksymalną wydajność itd. Sąd<text:line-break/>zabezpieczył powództwo i zakazał stronie pozwanej kontynuowania robót budowla-<text:line-break/>nych zezwalając jedynie na techniczne zabezpieczenie efektów tych prac, które zrea-<text:line-break/>lizowano do chwili wydania zabezpieczenia. Proces, przy aktywnej obstrukcji po-<text:line-break/>wodów, toczył się kilka lat. W 2003 r. zakończył się prawomocnym oddaleniem<text:line-break/>powództwa. Pozwana spółka deweloperska „nie doczekała” jednak sukcesu, a w każ-<text:line-break/>dym razie nie była go już w stanie skonsumować. Obciążenia finansowe będące efek-<text:line-break/>tem zablokowania budowy były tak wielkie, że jeszcze przed końcem procesu ogło-<text:line-break/>szona została upadłość inwestora. Po prawomocnym dokończeniu sprawy przez syn-<text:line-break/>dyka ten ostatni wystąpił z powództwem odszkodowawczym przeciwko powodom</text:span></text:p></text:list-item><text:list-item><text:p text:style-name="P148"><text:span text:style-name="CharStyle6"><text:tab/>Skarbowi Państwa domagając się zapłaty sumy kilkudziesięciu milionów złotych.</text:span></text:p></text:list-item></text:list><text:p text:style-name="P182"><text:span text:style-name="CharStyle6">Przykłady zaczerpnięte z praktyki sądowej ostatnich kilku lat nie wyczerpują,<text:line-break/>rzecz jasna, wszystkich możliwych rodzajowo sytuacji, w których zabezpieczenie<text:line-break/>roszczenia lub wniosku staje się źródłem szkody dla strony, przeciwko której było<text:line-break/>ono skierowane, ale wydaje się, że stany faktyczne wyżej przedstawione można uznać<text:line-break/>za typowe. Skala zjawiska, czyli negatywnych konsekwencji szeroko stosowanych</text:span></text:p></draw:text-box></draw:frame><draw:frame draw:style-name="fr16" svg:x="0.970cm" svg:y="20.539cm" fo:min-width="0.363cm" fo:min-height="0.347cm" text:anchor-type="paragraph"><draw:text-box><text:p text:style-name="P95"><text:span text:style-name="CharStyle18">56</text:span></text:p></draw:text-box></draw:frame></text:p>
      </text:section>
      <text:section text:style-name="Sect4" text:name="Section4">
        <text:p text:style-name="P198"><draw:frame draw:style-name="fr17" svg:x="1.478cm" svg:y="0.116cm" fo:min-width="12.370cm" fo:min-height="0.363cm" text:anchor-type="paragraph"><draw:text-box><text:p text:style-name="P63"><text:span text:style-name="CharStyle20">Andrzej Kubas: Odpowiedzialność za szkodę wyrządzoną wykonaniem zabezpieczenia (art. 746, 1182 k.p.c.)</text:span></text:p></draw:text-box></draw:frame><draw:frame draw:style-name="fr18" svg:x="0.995cm" svg:y="0.870cm" svg:width="12.845cm" svg:height="11.217cm" text:anchor-type="paragraph"><draw:text-box><text:p text:style-name="P68"><text:span text:style-name="CharStyle6">zabezpieczeń stosowanych w postępowaniach cywilnych, będzie, moim zdaniem,<text:line-break/>narastać, a wraz z </text:span><text:span text:style-name="CharStyle11">nim</text:span><text:span text:style-name="CharStyle6"><text:s text:c="1"/>potrzeba bliższej analizy stanu prawnego w tej materii ijego<text:line-break/>konfrontacji z potrzebami obrotu prawnego.</text:span></text:p><text:p text:style-name="P153"><text:span text:style-name="CharStyle6">W kodeksie postępowania cywilnego znalazły się przepisy mające stanowić re-<text:line-break/>medium na opisane pokrótce negatywne skutki „pozytywnej”, bo szybkiej, ale osta-<text:line-break/>tecznie chybionej i często niszczycielskiej reakcji na wyrażone w pozwie (wniosku)<text:line-break/>żądanie udzielenia ochrony prawnej; mam na myśli art. 338 § 1 i 2, art. 415, 746<text:line-break/>oraz 1182 k.p.c.; ten ostatni, jak już wspomniano wyżej, dotyczy sądownictwa polu-<text:line-break/>bownego. Artykuł 338 k.p.c. obowiązuje w niezmienionym brzmieniu do chwili obec-<text:line-break/>nej, art. 415 i 746 k.p.c., już w swej pierwotnej wersji niedoskonałe, zostały powoła-<text:line-break/>ną na wstępie ustawą z 22 grudnia 2004 r., niefortunnie, moim zdaniem, znoweli-<text:line-break/>zowane. Z kolei art. 1181 i 1182 k.p.c., wprowadzone nowelą z 2005 r., zmieniają<text:line-break/>dotychczasowy stan prawny przyznając sądom polubownym uprawnienie do orzeka-<text:line-break/>nia o zabezpieczeniu w sprawach toczących się w postępowaniu arbitrażowym oraz<text:line-break/>recypując do postępowania przed sądami polubownymi instytucję uregulowaną, w od-<text:line-break/>niesieniu do sądów państwowych, przepisem art. 746 k.p.c.</text:span></text:p><text:p text:style-name="P59"><text:span text:style-name="CharStyle6">W ramach ustawowej regulacji zabezpieczenia w postępowaniu przed sądami<text:line-break/>państwowymi ustawa posługuje się terminami „uprawniony” i „obowiązany”, przy<text:line-break/>czym określenia te odzwierciedlają pozycje procesowe tych podmiotów, nie zaś rze-<text:line-break/>czywistą treść stosunku materialnoprawnego pomiędzy stronami.</text:span></text:p><text:h text:outline-level="1" text:style-name="P138"><text:bookmark-start text:name="bookmark3"/><text:span text:style-name="CharStyle10">I. ODPOWIEDZIALNOŚĆ ZA SZKODĘ<text:line-break/>NA PODSTAWIE ART. 746 K.P.C.</text:span><text:bookmark-end text:name="bookmark3"/></text:h></draw:text-box></draw:frame><draw:frame draw:style-name="fr19" svg:x="0.953cm" svg:y="12.571cm" svg:width="12.936cm" svg:height="7.034cm" text:anchor-type="paragraph"><draw:text-box><text:p text:style-name="P169"><text:span text:style-name="CharStyle23">1.<text:tab/>Podstawową przesłanką jest udzielenie zabezpieczenia przez sąd oraz </text:span><text:span text:style-name="CharStyle23">wyko-</text:span><text:span text:style-name="CharStyle23"><text:line-break/></text:span><text:span text:style-name="CharStyle23">nanie</text:span><text:span text:style-name="CharStyle23"><text:s text:c="1"/>tego zabezpieczenia.</text:span></text:p><text:p text:style-name="P175"><text:span text:style-name="CharStyle23">O<text:tab/>ile udzielenie zabezpieczenia, jako konieczny element stanu faktycznego (hi-<text:line-break/>potezy) art. 746 k.p.c., nie budzi wątpliwości, to nie można tego samego powiedzieć</text:span></text:p><text:p text:style-name="P127"><text:span text:style-name="CharStyle23">o<text:tab/>„wykonaniu zabezpieczenia”. Spośród rozmaitych sposobów zabezpieczenia są<text:line-break/>takie, które podlegają wykonaniu (art. 740 § 1, art. 743 k.p.c.), na przykład zajęcie<text:line-break/>ruchomości lub innego prawa majątkowego jest wykonywane przez komornika<text:line-break/>(art. 881, 896 k.p.c.), obciążenie nieruchomości obowiązanego hipoteką wymaga<text:line-break/>dokonania wpisu w księdze wieczystej, ustanowienie zarządu przymusowego nad<text:line-break/>przedsiębiorstwem wymaga odpowiednich czynności wykonawczych najpierw ze stro-<text:line-break/>ny sądu (art. 1064 k.p.c.), a następnie powołanego przez sąd zarządcy (art. 1065 i n.<text:line-break/>k.p.c.), oraz takie, które nie nadają się do „wykonania” rozumianego jako koniecz-<text:line-break/>ność podejmowania po wydaniu postanowienia o zabezpieczeniu dalszych czynności<text:line-break/>czy to przez samego uprawnionego, czy też (częściej) przez organ egzekucyjny (ko-<text:line-break/>mornika lub sąd). Do tej ostatniej kategorii należą przede wszystkim te wszystkie</text:span></text:p></draw:text-box></draw:frame><draw:frame draw:style-name="fr20" svg:x="13.474cm" svg:y="20.535cm" fo:min-width="0.372cm" fo:min-height="0.347cm" text:anchor-type="paragraph"><draw:text-box><text:p text:style-name="P92"><text:span text:style-name="CharStyle18">57</text:span></text:p></draw:text-box></draw:frame></text:p>
      </text:section>
      <text:section text:style-name="Sect5" text:name="Section5">
        <text:p text:style-name="P199"><draw:frame draw:style-name="fr21" svg:x="0.977cm" svg:y="0.141cm" fo:min-width="5.122cm" fo:min-height="0.356cm" text:anchor-type="paragraph"><draw:text-box><text:p text:style-name="P79"><text:span text:style-name="CharStyle20">Transformacje Prawa Prywatnego 3-4/2006</text:span></text:p></draw:text-box></draw:frame><draw:frame draw:style-name="fr22" svg:x="1.004cm" svg:y="0.887cm" svg:width="12.827cm" svg:height="16.813cm" text:anchor-type="paragraph"><draw:text-box><text:p text:style-name="P116"><text:span text:style-name="CharStyle6">sposoby zabezpieczenia, które polegają na zakazaniu obowiązanemu podejmowania<text:line-break/>pewnych czynności prawnych lub faktycznych, na przykład zakaz zbywania lub ob-<text:line-break/>ciążania nieruchomości, która nie ma urządzonej księgi wieczystej (art. 747 pkt 3<text:line-break/>k.p.c.), ustanowienie zakazu zbywania spółdzielczego własnościowego prawa do lo-<text:line-break/>kalu (art. 747 pkt 5 k.p.c.), zakaz zbywania przedmiotów lub praw objętych postępo-<text:line-break/>waniem (np. praw udziałowych), zawieszenie egzekucji lub postępowania wykonaw-<text:line-break/>czego, czy też unormowanie praw i obowiązków stron lub uczestników na czas trwa-<text:line-break/>nia postępowania (art. 755 § 1 pkt 1, 2, 3 k.p.c.). Postanowienia niepodlegające<text:line-break/>wykonaniu realizują swoją funkcję zabezpieczającą przez sam fakt ich obowiązywa-<text:line-break/>nia i wynikającego z ich treści ograniczenia swobody obowiązanego w zarządzaniu</text:span></text:p><text:list text:style-name="L6"><text:list-item><text:p text:style-name="P74"><text:span text:style-name="CharStyle6"><text:tab/>rozporządzaniu swoim majątkiem lub jego częścią, albo tymi jego składnikami,<text:line-break/>których spór dotyczy. Podnoszona wątpliwość nawiązuje do przyjmowanego na grun-<text:line-break/>cie art. 417</text:span><text:span text:style-name="T2">1</text:span><text:span text:style-name="CharStyle6"><text:s text:c="1"/>§ 2 k.c. rozróżnienia pomiędzy szkodą wyrządzoną „przez wydanie<text:line-break/>prawomocnego orzeczenia” a szkodą wyrządzoną jego „wykonaniem”</text:span><text:span text:style-name="T2">3</text:span><text:span text:style-name="CharStyle6">; za tę pierw-<text:line-break/>szą Skarb Państwa odpowiada na zasadach określonych w art. 417</text:span><text:span text:style-name="T2">1</text:span><text:span text:style-name="CharStyle6"><text:s text:c="1"/>§ 2 k.c., za tę<text:line-break/>drugą podmiot ten może ponosić odpowiedzialność na podstawie art. 417 k.c., odpo-<text:line-break/>wiedzialność surowszą, bo nieuwarunkowaną uprzednim stwierdzeniem bezprawno-<text:line-break/>ści orzeczenia w odrębnym postępowaniu. Należy się zatem zastanowić, czy podob-<text:line-break/>ne zróżnicowanie odpowiedzialności nie występuje na gruncie art. 746 k.p.c. Nie<text:line-break/>wydaje się jednak, aby miało być ono prawnie doniosłe w ramach art. 746 k.p.c.<text:line-break/>Językowa wykładnia tego przepisu wskazywałaby wprawdzie, iż przewidziana w </text:span><text:span text:style-name="CharStyle11">nim</text:span><text:span text:style-name="CharStyle6"><text:line-break/>odpowiedzialność odszkodowawcza łączy się z negatywnymi dla obowiązanego na-<text:line-break/>stępstwami tylko pierwszej grupy zabezpieczeń, j ednakże wniosek taki byłby, moim<text:line-break/>zdaniem, nietrafny. W równym stopniu dotkliwe dla obowiązanego są te postacie<text:line-break/>zabezpieczenia, które wymagają czynności wykonawczych, jak i te, które nie pod-<text:line-break/>legają wykonaniu; nie ma żadnej racjonalnej przyczyny, dla której skutki odszko-<text:line-break/>dowawcze miałyby być związane jedynie z niektórymi sposobami zabezpieczenia.<text:line-break/>Ustawowy zwrot „szkody.. .wywołane wykonaniem zabezpieczenia” należy zatem ro-<text:line-break/>zumieć jako „szkody spowodowane funkcjonowaniem zabezpieczenia”, czyli oddzia-<text:line-break/>ływaniem wszystkich zastosowanych w danym przypadku sposobów zabezpieczenia<text:line-break/>na sferę stosunków majątkowych obowiązanego</text:span><text:span text:style-name="T2">4</text:span><text:span text:style-name="CharStyle6">.</text:span></text:p></text:list-item></text:list><text:list text:style-name="L8"><text:list-item><text:p text:style-name="P131"><text:span text:style-name="CharStyle6"><text:tab/>Szkoda winna być wyrządzona „wykonaniem”, czyli, jak wyżej już przyjęto,<text:line-break/>funkcjonowaniem zabezpieczenia, ma być jego skutkiem, tzn. pozostawać z </text:span><text:span text:style-name="CharStyle11">nim</text:span><text:span text:style-name="CharStyle6"><text:s text:c="1"/>w ade-<text:line-break/>kwatnym związku przyczynowym (art. 361 k.c.). Z reguły zabezpieczenie stanowi<text:line-break/>wprawdzie przyczynę sprawczą szkody, ale nie przyczynę jedyną. Na przykład zaję-</text:span></text:p></text:list-item></text:list></draw:text-box></draw:frame><draw:frame draw:style-name="fr23" svg:x="0.961cm" svg:y="18.182cm" svg:width="12.912cm" svg:height="0.677cm" text:anchor-type="paragraph"><draw:text-box><text:p text:style-name="P78"><text:span text:style-name="T3">3</text:span><text:span text:style-name="CharStyle16"><text:tab/>G. Bieniek (w:) </text:span><text:span text:style-name="CharStyle25">Komentarz do kodeksu cywilnego. Księga trzecia. Zobowiązania,</text:span><text:span text:style-name="CharStyle16"><text:s text:c="1"/>wyd. 6, Warszawa 2005, t. 1,<text:line-break/>s. 321, uw. 14.</text:span></text:p></draw:text-box></draw:frame><draw:frame draw:style-name="fr24" svg:x="0.961cm" svg:y="18.860cm" svg:width="12.912cm" svg:height="0.728cm" text:anchor-type="paragraph"><draw:text-box><text:p text:style-name="P65"><text:span text:style-name="T3">4</text:span><text:span text:style-name="CharStyle16"><text:tab/>Tak A. Jakubecki (w:) </text:span><text:span text:style-name="CharStyle25">Kodeks postępowania cywilnego. Praktyczny komentarz,</text:span><text:span text:style-name="CharStyle16"><text:s text:c="1"/>Zakamycze 2005, uw. 1 do<text:line-break/>art. 746 k.p.c.</text:span></text:p></draw:text-box></draw:frame><draw:frame draw:style-name="fr25" svg:x="0.977cm" svg:y="20.553cm" fo:min-width="0.363cm" fo:min-height="0.347cm" text:anchor-type="paragraph"><draw:text-box><text:p text:style-name="P146"><text:span text:style-name="CharStyle18">58</text:span></text:p></draw:text-box></draw:frame></text:p>
      </text:section>
      <text:section text:style-name="Sect6" text:name="Section6">
        <text:p text:style-name="P200"><draw:frame draw:style-name="fr26" svg:x="1.503cm" svg:y="0.132cm" fo:min-width="12.370cm" fo:min-height="0.363cm" text:anchor-type="paragraph"><draw:text-box><text:p text:style-name="P113"><text:span text:style-name="CharStyle20">Andrzej Kubas: Odpowiedzialność za szkodę wyrządzoną wykonaniem zabezpieczenia (art. 746, 1182 k.p.c.)</text:span></text:p></draw:text-box></draw:frame><draw:frame draw:style-name="fr27" svg:x="0.986cm" svg:y="0.887cm" svg:width="12.861cm" svg:height="17.279cm" text:anchor-type="paragraph"><draw:text-box><text:p text:style-name="P126"><text:span text:style-name="CharStyle6">cie istotnych skład</text:span><text:span text:style-name="CharStyle11">nik</text:span><text:span text:style-name="CharStyle6">ów majątkowych obowiązanego obniża jego wiarygodność fi-<text:line-break/>nansową i zdolność kredytową, co z kolei pogarsza jego relacje z bankami i zwięk-<text:line-break/>sza koszty kredytu albo wręcz uniemożliwia korzystanie z niektórych, tańszych i ła-<text:line-break/>twiejszych </text:span><text:span text:style-name="CharStyle11">ins</text:span><text:span text:style-name="CharStyle6">trumentów finansowych; zakaz rozporządzania uniemożliwia zawar-<text:line-break/>cie umów lub podejmowanie innych czynności rokujących utrzymanie lub poprawę<text:line-break/>sytuacji majątkowej obowiązanego itp. Zgodnie z ogólnymi zasadami odpowiedzial-<text:line-break/>ności odszkodowawczej koincydencja zdarzenia, z którym ustawa łączy odpowie-<text:line-break/>dzialność, z innymi zdarzeniami wpływającymi na ostateczny rezultat w postaci szkody</text:span></text:p><text:list text:style-name="L10"><text:list-item><text:p text:style-name="P142"><text:span text:style-name="CharStyle6"><text:tab/>wzajemne ich oddziaływanie (interakcja) nie wyłącza ani nie ogranicza obowiązku<text:line-break/>naprawienia szkody, jeśli tylko oceniane zdarzenie, inicjujące rozwój wydarzeń pro-<text:line-break/>wadzących do powstania szkody, stanowi </text:span><text:span text:style-name="CharStyle21">in concreto</text:span><text:span text:style-name="CharStyle6"><text:s text:c="1"/>konieczny warunek jej wystą-<text:line-break/>pienia, a wywołany </text:span><text:span text:style-name="CharStyle11">nim</text:span><text:span text:style-name="CharStyle6"><text:s text:c="1"/>łańcuch kolejnych następstw można uznać za „normalne”<text:line-break/>następstwa tego pierwszego w znaczeniu przypisywanym „normalności następstw”<text:line-break/>na gruncie art. 361 k.c. W niektórych przypadkach rozwój wydarzeń zapoczątkowa-<text:line-break/>nych zabezpieczeniem przypomina lawinę negatywnych skutków, tak iż dyspropor-<text:line-break/>cja pomiędzy stosunkowo mało drastycznym zabezpieczeniem a katastrofalnym dla<text:line-break/>obowiązanego rezultatem nasuwa wątpliwości co do „normalności” tych następstw,<text:line-break/>a w konsekwencji — co do odpowiedzialności uprawnionego za ich wystąpienie. Nie<text:line-break/>jest to jednak problem związany tylko z tą postacią odpowiedzialności odszkodo-<text:line-break/>wawczej i trudno byłoby wskazać dla tej tylko sytuacji miarodajne kryteria ograni-<text:line-break/>czenia zasięgu przedmiotowego odpowiedzialności</text:span><text:span text:style-name="T2">5</text:span><text:span text:style-name="CharStyle6">.</text:span></text:p></text:list-item></text:list><text:list text:style-name="L8"><text:list-item><text:p text:style-name="P124"><text:span text:style-name="CharStyle6"><text:tab/>Przedmiotowe przesłanki odpowiedzialności stanowią zdarzenia procesowe<text:line-break/>określone wyczerpująco w art. 746 § 1 k.p.c. Ustawa nie stanowi przy tym, by takim<text:line-break/>zdarzeniem był sam upadek zabezpieczenia będącego przyczyną szkody, co uwypu-<text:line-break/>kla zasadniczą konstrukcję owej odpowiedzialności jako uzależnionej od wyniku<text:line-break/>postępowania, a nie tylko od losu samego zabezpieczenia, będącego fragmentem<text:line-break/>postępowania; zabezpieczenie musiało upaść w następstwie zdarzeń procesowych<text:line-break/>wymienionych w art. 746 § 1 k.p.c., ale nie ta okoliczność jest prawnie relewanta dla<text:line-break/>powstania roszczenia odszkodawczego. Hipotezą art. 746 k.p.c. nie są zatem objęte<text:line-break/>szkody wyrządzone zabezpieczeniem, które zostało uchylone lub zmienione w toku<text:line-break/>postępowania w trybie określonym w art. 742 k.p.c., o ile ostateczny wynik postępo-<text:line-break/>wania, w trakcie którego zabezpieczenia udzielono, będzie inny, niż to wskazano<text:line-break/>w art. 746 k.p.c. Jakkolwiek w omawianym przepisie nie określa się wyraźnie, że<text:line-break/>wymienione tam orzeczenia sądowe mają mieć przymiot prawomocności formalnej<text:line-break/>(tzn. są orzeczeniami, od których nie przysługują środki odwoławcze), to nie ulega<text:line-break/>wątpliwości, że tylko takie orzeczenia stanowić mogą podstawę dla dochodzenia</text:span></text:p></text:list-item></text:list></draw:text-box></draw:frame><draw:frame draw:style-name="fr28" svg:x="0.944cm" svg:y="18.521cm" svg:width="12.945cm" svg:height="1.067cm" text:anchor-type="paragraph"><draw:text-box><text:p text:style-name="P129"><text:span text:style-name="T3">5</text:span><text:span text:style-name="CharStyle16"><text:tab/>T. Wiśniewski w pracy cyt. w przyp. 3, s. 66, 67, 68 pkt 9; B. Czech (w:) </text:span><text:span text:style-name="CharStyle25">Kodeks cywilny. Praktyczny komentarz<text:line-break/>z orzecznictwem</text:span><text:span text:style-name="CharStyle16">, Warszawa 2005, t. II, art. 353-1088, s. 52, uw. 6, 7, 8 i 9; K. Zagrobelny (w:) </text:span><text:span text:style-name="CharStyle25">Kodeks cywilny</text:span><text:span text:style-name="CharStyle16">, t. I,<text:line-break/></text:span><text:span text:style-name="CharStyle25">Komentarz do artykułów 1-534,</text:span><text:span text:style-name="CharStyle16"><text:s text:c="1"/>pod red. E. Gniewka, C.H. Beck 2004, s. 813-815, zwł. uw. 11, s. 815.</text:span></text:p></draw:text-box></draw:frame><draw:frame draw:style-name="fr29" svg:x="13.501cm" svg:y="20.553cm" fo:min-width="0.363cm" fo:min-height="0.347cm" text:anchor-type="paragraph"><draw:text-box><text:p text:style-name="P144"><text:span text:style-name="CharStyle18">59</text:span></text:p></draw:text-box></draw:frame></text:p>
      </text:section>
      <text:section text:style-name="Sect7" text:name="Section7">
        <text:p text:style-name="P201"><draw:frame draw:style-name="fr30" svg:x="0.977cm" svg:y="0.150cm" fo:min-width="5.122cm" fo:min-height="0.360cm" text:anchor-type="paragraph"><draw:text-box><text:p text:style-name="P102"><text:span text:style-name="CharStyle20">Transformacje Prawa Prywatnego 3-4/2006</text:span></text:p></draw:text-box></draw:frame><draw:frame draw:style-name="fr31" svg:x="1.004cm" svg:y="0.975cm" svg:width="12.827cm" svg:height="18.660cm" text:anchor-type="paragraph"><draw:text-box><text:p text:style-name="P87"><text:span text:style-name="CharStyle6">odszkodowania na podstawie omawianego przepisu. Nie są to, jak już wyżej zazna-<text:line-break/>czono, zdarzenia odnoszące się tylko do orzeczenia o zabezpieczeniu (postanowienie<text:line-break/>o uchyleniu lub zmianie postanowienia o udzieleniu zabezpieczenia, art. 742 k.p.c.),<text:line-break/>ale wyłącznie zdarzenia odnoszące się do całego postępowania, w którym zostało<text:line-break/>udzielone, niemniej konsekwencją każdego z nich jest także upadek zabezpieczenia.<text:line-break/>W kategorii przesłanek roszczenia odszkodowawczego nie mieści się również, przy<text:line-break/>ograniczeniu wykładni tylko do jej językowych dyrektyw, upadek zabezpieczenia<text:line-break/>wskutek cofnięcia wniosku o zabezpieczenie przez samego uprawnionego. „Wnios-<text:line-break/>kiem” w rozumieniu art. 746 k.p.c. nie jest bowiem wniosek składany w kwestii<text:line-break/>incydentalnej, w tym wypadku — wniosek o udzielenie zabezpieczenia, ale pismo<text:line-break/>wszczynające postępowanie w innym niż procesowy trybie. Inna sprawa, że skutek<text:line-break/>procesowy takiej czynności uprawnionego, zdroworozsądkowo rzecz oceniając, nie-<text:line-break/>budzący wątpliwości, wcale nie jest oczywisty. Zgodnie bowiem z art. 742 k.p.c.<text:line-break/>uprawnienie do żądania zmiany lub uchylenia postanowienia o zabezpieczeniu przy-<text:line-break/>sługuje tylko obowiązanemu, co sprawia, że dla oceny skutków cofnięcia wniosku</text:span></text:p><text:p text:style-name="P49"><text:span text:style-name="CharStyle6">o<text:tab/>zabezpieczenie przez uprawnionego konieczne jest sięgnięcie do „odpowiedniego”<text:line-break/>zastosowania art. 332 § 2 k.p.c. w związku z art. 361 k.p.c. określającego skutki<text:line-break/>cofnięcia pozwu po wydaniu wyroku pierwszej instancji, a polegają one na uchyle-<text:line-break/>niu wydanego wcześniej orzeczenia i umorzeniu postępowania. Ustawa łączy zatem<text:line-break/>odpowiedzialność odszkodowawczą nie tyle z prawidłowością postępowania incy-<text:line-break/>dentalnego o zabezpieczenie i ostateczną bezzasadnością orzeczenia o jego udziele-<text:line-break/>niu, ale z wynikiem postępowania jako całości. Nie zawsze przy tym odpowiedzial-<text:line-break/>ność odszkodowawcza jest następstwem upadku zabezpieczenia jako konsekwencji<text:line-break/>negatywnej, merytorycznej oceny zabezpieczonych roszczeń, w postaci orzeczenia</text:span></text:p><text:p text:style-name="P55"><text:span text:style-name="CharStyle6">o<text:tab/>oddaleniu zabezpieczonego powództwa lub wniosku, ale także wówczas, gdy upraw-<text:line-break/>niony nie osiąga celu postępowania, wyrażonego w pozwie lub wniosku z innych<text:line-break/>przyczyn, a mianowicie wskutek wyniku cofnięcia pozwu lub wniosku (ściślej mó-<text:line-break/>wiąc — w wyniku umorzenia postępowania będącego następstwem tych czynności,<text:line-break/>art. 355 § 1 k.p.c.), zakończenia postępowania postanowieniem o odrzuceniu pozwu<text:line-break/>(art. 199 k.p.c.) lub zarządzeniem ojego zwrocie (art. 130, 131</text:span><text:span text:style-name="T2">1</text:span><text:span text:style-name="CharStyle6"><text:s text:c="1"/>k.p.c.), awreszcie<text:line-break/>wskutek „umorzenia postępowania” bez wskazania podstaw umorzenia, co prowa-<text:line-break/>dzi do wniosku </text:span><text:span text:style-name="CharStyle21">(lege non dinstinquende),</text:span><text:span text:style-name="CharStyle6"><text:s text:c="1"/>iż umorzenie postępowania zjakichkol-<text:line-break/>wiek przyczyn może stać się podstawą roszczenia z art. 746 k.p.c. Powstaje pytanie,<text:line-break/>czy wobec braku ustawowych wskazówek w tekście art. 746 k.p.c. odpowiedzialność<text:line-break/>odszkodowawczą rzeczywiście może rodzić każde umorzenie postępowania, nieza-<text:line-break/>leżnie od tego, zjakich nastąpiło przyczyn. Wątpliwość pojawia się dlatego, że umo-<text:line-break/>rzenie postępowania nastąpić może z rozmaitych przyczyn, które nie tworzą jakiejś<text:line-break/>grupy zdarzeń o wspólnych właściwościach, natomiast wspólną cechą wszystkich<text:line-break/>postanowień o umorzeniu, która zdaje się być dla ustawodawcy wystarczająca jako<text:line-break/>przesłanka roszczenia odszkodowawczego, j est to, iż kończą one dane postępowanie</text:span></text:p></draw:text-box></draw:frame><draw:frame draw:style-name="fr32" svg:x="0.970cm" svg:y="20.565cm" fo:min-width="0.372cm" fo:min-height="0.347cm" text:anchor-type="paragraph"><draw:text-box><text:p text:style-name="P130"><text:span text:style-name="CharStyle18">60</text:span></text:p></draw:text-box></draw:frame></text:p>
      </text:section>
      <text:section text:style-name="Sect8" text:name="Section8">
        <text:p text:style-name="P202"><draw:frame draw:style-name="fr33" svg:x="1.494cm" svg:y="0.120cm" fo:min-width="12.370cm" fo:min-height="0.363cm" text:anchor-type="paragraph"><draw:text-box><text:p text:style-name="P122"><text:span text:style-name="CharStyle20">Andrzej Kubas: Odpowiedzialność za szkodę wyrządzoną wykonaniem zabezpieczenia (art. 746, 1182 k.p.c.)</text:span></text:p></draw:text-box></draw:frame><draw:frame draw:style-name="fr34" svg:x="1.004cm" svg:y="0.889cm" svg:width="12.827cm" svg:height="18.722cm" text:anchor-type="paragraph"><draw:text-box><text:p text:style-name="P168"><text:span text:style-name="CharStyle6">bez merytorycznej weryfikacji zasadności pozwu lub wniosku. Postępowanie może<text:line-break/>bowiem zostać zakończone przez jego umorzenie, jeżeli „(...) wydanie wyroku [posta-<text:line-break/>nowienia co do istoty sprawy w innym postępowaniu nieprocesowym lub w postępo-<text:line-break/>waniach szczególnych — A.K.] stało się z innych przyczyn [tzn. z innych niż cofnię-<text:line-break/>cie pozwu lub wniosku — A.K.] zbędne lub niedopuszczalne” (art. 355 § 1, art. 13<text:line-break/>§ 2 k.p.c.), a więc także z uwagi na tzw. następczą bezprzedmiotowość orzekania </text:span><text:span text:style-name="CharStyle21">in<text:line-break/>meriti</text:span><text:span text:style-name="CharStyle6"><text:s text:c="1"/>(np. w następstwie zniszczenia lub utraty przedmiotu sporu) albo jako konse-<text:line-break/>kwencja zawarcia ugody sądowej (art. 223 § 1 k.p.c.). Do umorzenia postępowania<text:line-break/>może wreszcie dojść także w następstwie bierności stron (niepodjęcia postępowania<text:line-break/>zawieszonego na zgodny wniosek lub wskutek nieuzupełnienia braków formalnych,<text:line-break/>które były przyczyną zawieszenia, art. 182 w związku z art. 177 § 1 pkt 5 i 6 k.p.c.).<text:line-break/>Wszystkie wymienione w art. 746 k.p.c. orzeczenia sądowe kończące postępowanie<text:line-break/>w sprawie prowadzą, z chwilą ich uprawomocnienia się, do upadku zabezpieczenia<text:line-break/>(art. 744 § 1 k.p.c.); zabezpieczenie upada także wtedy, gdy zostało udzielone przed<text:line-break/>wszczęciem postępowania, ale uprawniony nie wystąpił w zakreślonym terminie z po-<text:line-break/>wództwem (wnioskiem), albo też wystąpił jedynie o część roszczenia lub „o roszcze-<text:line-break/>nie inne niż to, które zostało zabezpieczone” (art. 744 § 2 k.p.c.).</text:span></text:p><text:p text:style-name="P156"><text:span text:style-name="CharStyle6">Ustawa nie daje odpowiedzi na pytanie, jak — z punktu widzenia przesłanek<text:line-break/>odpowiedzialności odszkodowawczej na podstawie art. 746 k.p.c. — należy oceniać<text:line-break/>zakończenie postępowania w sposób uwzględniający powództwo jedynie w części.<text:line-break/>Możliwe są w tym przypadku rozwiązania idące w dwóch różnych kierunkach. Można<text:line-break/>przyjąć, że roszczenie o wynagrodzenie szkody wyrządzonej zabezpieczeniem po-<text:line-break/>wstaje tylko wówczas, gdy roszczenie okazało się niezasadne w całości, albo też<text:line-break/>z innych, proceduralnych przyczyn nie udzielono mu ochrony prawnej w całości.<text:line-break/>Nie da się wszakże wykluczyć odmiennej interpretacji, a mianowicie takiej, iż w ra-<text:line-break/>zie częściowego uwzględnienia zabezpieczonego roszczenia przepis art. 746 k.p.c.<text:line-break/>może stanowić podstawy odpowiedzialności odszkodowawczej, jeśli roszczenie<text:line-break/>uwzględniono tylko w takim zakresie, który — gdyby tylko do takiej jego części<text:line-break/>ograniczało się żądanie pozwu lub wniosku — nie uzasadniałby udzielenia zabezpie-<text:line-break/>czenia albo nie uzasadniałby udzielenia go w tej postaci lub w ta</text:span><text:span text:style-name="CharStyle11">kim</text:span><text:span text:style-name="CharStyle6"><text:s text:c="1"/>zakresie, j ak to<text:line-break/>miało miejsce i co stało się przyczyną szkody. Cel przepisu przemawia moim zda-<text:line-break/>niem za przyjęciem drugiego z proponowanych rozwiązań.</text:span></text:p><text:list text:style-name="L8" text:continue-numbering="true"><text:list-item><text:p text:style-name="P187"><text:span text:style-name="CharStyle6"><text:tab/>W przepisie art. 746 k.p.c. nie wspomina się o dalszych przesłankach odpo-<text:line-break/>wiedzialności; brak jest przy tym wyraźnego odesłania do tzw. zasad ogólnych, co<text:line-break/>oznaczałoby, iż niezbędną przesłankę odpowiedzialności stanowi — oprócz okolicz-<text:line-break/>ności wskazanych w art. 746 k.c. — także wina uprawnionego. Milczenie ustawo-<text:line-break/>dawcy, wyrażające się w braku wyraźnego wskazania winy, jak i odesłania do zasad<text:line-break/>ogólnych, nie stanowi jeszcze samo przez się wystarczającej podstawy do argumen-<text:line-break/>tacji </text:span><text:span text:style-name="CharStyle21">a contrario.</text:span><text:span text:style-name="CharStyle6"><text:s text:c="1"/>Sformułowanie zawarte w art. 746 § 1 k.p.c. samo w sobie niczego</text:span></text:p></text:list-item></text:list></draw:text-box></draw:frame><draw:frame draw:style-name="fr35" svg:x="13.483cm" svg:y="20.539cm" fo:min-width="0.356cm" fo:min-height="0.347cm" text:anchor-type="paragraph"><draw:text-box><text:p text:style-name="P57"><text:span text:style-name="CharStyle18">61</text:span></text:p></draw:text-box></draw:frame></text:p>
      </text:section>
      <text:section text:style-name="Sect9" text:name="Section9">
        <text:p text:style-name="P203"><draw:frame draw:style-name="fr36" svg:x="0.982cm" svg:y="0.141cm" fo:min-width="5.122cm" fo:min-height="0.356cm" text:anchor-type="paragraph"><draw:text-box><text:p text:style-name="P62"><text:span text:style-name="CharStyle20">Transformacje Prawa Prywatnego 3-4/2006</text:span></text:p></draw:text-box></draw:frame><draw:frame draw:style-name="fr37" svg:x="0.982cm" svg:y="0.859cm" svg:width="12.869cm" svg:height="15.460cm" text:anchor-type="paragraph"><draw:text-box><text:p text:style-name="P93"><text:span text:style-name="CharStyle6">nie przesądza; stwierdzenie, że zobowiązanemu przysługuje roszczenie odszkodo-<text:line-break/>wawcze przeciwko uprawnionemu, jedynie statuuje odpowiedzialność w odniesieniu<text:line-break/>do sytuacji, w której — przy braku takiego szczególnego unormowania — nie zaist-<text:line-break/>niałaby ona na podstawie przepisów ogólnych, a w każdym razie byłaby bardzo<text:line-break/>wątpliwa. Przepis przesądza zatem tylko o tym, że zobowiązanemu przysługuje rosz-<text:line-break/>czenie w stosunku do uprawnionego, mimo iż szkoda wynikła bezpośrednio z czyn-<text:line-break/>ności dokonanej przez sąd, a nie przez uprawnionego; ten ostatni jedynie realizował,<text:line-break/>zgodnie z prawem, swoje uprawnienie procesowe, którego zasadność poddał ocenie<text:line-break/>sądu. Nie przesądza to natomiast o tym, j ak uprawniony odpowiada, czy na zasadzie<text:line-break/>pełnego ryzyka z uwagi na niekorzystny dla niego wynik procesu, czy też tylko wów-<text:line-break/>czas, gdy udzielenie zabezpieczenia lub jego utrzymywanie było spowodowane, przy-<text:line-break/>najmniej wjakimś stopniu, niedochowaniem przez niego należytej staranności, na<text:line-break/>przykład na zatajeniu pewnych okoliczności lub dowodów istotnych z punktu widze-<text:line-break/>nia przewidzianych w </text:span><text:span text:style-name="CharStyle6">art. </text:span><text:span text:style-name="CharStyle6">730 i 730</text:span><text:span text:style-name="T2">1</text:span><text:span text:style-name="CharStyle6"><text:s text:c="1"/>k.p.c. podstaw zabezpieczenia. W literaturze<text:line-break/>ijudykaturze przyjmuje się zgodnie, że na opisanych pokrótce obiektywnych oko-<text:line-break/>licznościach wyczerpują się przesłanki odpowiedzialności odszkodowawczej<text:line-break/>uprawnionego</text:span><text:span text:style-name="T2">6</text:span><text:span text:style-name="CharStyle6">. Powszechnie akceptuje się pogląd, że </text:span><text:span text:style-name="CharStyle6">art. </text:span><text:span text:style-name="CharStyle6">746 k.p.c. jest przepisem<text:line-break/>materialnoprawnym, określającym samodzielnie i wyczerpująco przesłanki odpowie-<text:line-break/>dzialności za szkody wyrządzone „wykonaniem zabezpieczenia”. Jedynym głosem<text:line-break/>w literaturze, w którym zwraca się uwagę na możliwość odmiennej interpretacji, czyli<text:line-break/>na stosowanie zasad ogólnych dla określenia podstaw odpowiedzialności uprawnio-<text:line-break/>nego, są uwagi T. Spyry w komentarzu do ustawy z dnia 2 lipca 2004 r. o zmianie<text:line-break/>ustawy — kodeks postępowania cywilnego oraz niektórych innych ustaw (Dz.U.<text:line-break/>Nr 172, poz. 1804) Lex/el 2005 (komentarz elektroniczny). W konkluzji jednak tak-<text:line-break/>że i ten autor przyłącza się do panującego poglądu o obiektywnej odpowiedzialności<text:line-break/>odszkodowawczej uprawnionego. Ponieważ w przepisie tym nie wspomina się o wi-<text:line-break/>nie uprawnionego jako koniecznym wymogu odpowiedzialności odszkodowawczej,<text:line-break/>to milczenie ustawodawcy w tym zakresie traktuje się jako dowód rezygnacji z tej<text:line-break/>przesłanki odpowiedzialności. Oznacza to, iż odpowiedzialność uprawnionego za<text:line-break/>szkody wyrządzone wykonaniem zabezpieczenia ma charakter odpowiedzialności cał-<text:line-break/>kowicie niezależnej od winy osoby odpowiedzialnej i w związku z tym należy ją trak-<text:line-break/>tować jako przykład surowej w pełni zobiektywizowanej odpowiedzialności opartej<text:line-break/>na zasadzie ryzyka. Co więcej, przepis ten nie wskazuje żadnych okoliczności ekso-</text:span></text:p></draw:text-box></draw:frame><draw:frame draw:style-name="fr38" svg:x="0.931cm" svg:y="16.736cm" svg:width="12.936cm" svg:height="0.727cm" text:anchor-type="paragraph"><draw:text-box><text:list text:style-name="L12"><text:list-item><text:p text:style-name="P48"><text:span text:style-name="CharStyle14"><text:tab/>E. Wengerek: </text:span><text:span text:style-name="CharStyle13">Postępowanie zabezpieczające i egzekucyjne,</text:span><text:span text:style-name="CharStyle14"><text:s text:c="1"/>Warszawa 1972, s. 50, 51; W. Siedlecki (w:) </text:span><text:span text:style-name="CharStyle13">Ko-<text:line-break/>dekspostępowania cywilnego. Komentarz</text:span><text:span text:style-name="CharStyle14">, cz. II, </text:span><text:span text:style-name="CharStyle13">Postępowanie zabezpieczające</text:span><text:span text:style-name="CharStyle14"><text:s text:c="1"/>i </text:span><text:span text:style-name="CharStyle13">egzekucyjne</text:span><text:span text:style-name="CharStyle14">, pod red. Z. Resicha</text:span></text:p></text:list-item></text:list></draw:text-box></draw:frame><draw:frame draw:style-name="fr39" svg:x="0.931cm" svg:y="17.462cm" svg:width="12.936cm" svg:height="0.339cm" text:anchor-type="paragraph"><draw:text-box><text:p text:style-name="P155"><text:span text:style-name="CharStyle16">i W. Siedleckiego, Warszawa 1976, s.1066; A. Zieliński (w:) </text:span><text:span text:style-name="CharStyle25">Kodeks postępowania cywilnego</text:span><text:span text:style-name="CharStyle16">, t. II, </text:span><text:span text:style-name="CharStyle25">Komentarz do</text:span></text:p></draw:text-box></draw:frame><draw:frame draw:style-name="fr40" svg:x="0.931cm" svg:y="17.801cm" svg:width="12.936cm" svg:height="0.339cm" text:anchor-type="paragraph"><draw:text-box><text:p text:style-name="P101"><text:span text:style-name="CharStyle25">artykułów 506-121</text:span><text:span text:style-name="CharStyle16">7, pod red. A. Zielińskiego, Warszawa 2006, s. 502, zwł. uw. 4; M. Uliasz: </text:span><text:span text:style-name="CharStyle25">Kodeks postępowania</text:span></text:p></draw:text-box></draw:frame><draw:frame draw:style-name="fr41" svg:x="0.931cm" svg:y="18.140cm" svg:width="12.936cm" svg:height="0.339cm" text:anchor-type="paragraph"><draw:text-box><text:p text:style-name="P172"><text:span text:style-name="CharStyle25">cywilnego. Komentarz do nowelizacji</text:span><text:span text:style-name="CharStyle16">, 2 wyd., Warszawa 2006, s. 318, uw. 3; J. Jagieła (w:) </text:span><text:span text:style-name="CharStyle25">Kodeks postępowania</text:span></text:p></draw:text-box></draw:frame><draw:frame draw:style-name="fr42" svg:x="0.931cm" svg:y="18.479cm" svg:width="12.936cm" svg:height="0.339cm" text:anchor-type="paragraph"><draw:text-box><text:p text:style-name="P163"><text:span text:style-name="CharStyle25">cywilnego. Komentarz</text:span><text:span text:style-name="CharStyle16">, t. II, pod red. K. Piaseckiego, Warszawa 1997; M. Iżykowski: </text:span><text:span text:style-name="CharStyle25">Naprawienie szkody wyrządzo-</text:span></text:p></draw:text-box></draw:frame><draw:frame draw:style-name="fr43" svg:x="0.931cm" svg:y="18.817cm" svg:width="12.936cm" svg:height="0.339cm" text:anchor-type="paragraph"><draw:text-box><text:p text:style-name="P183"><text:span text:style-name="CharStyle25">nej zabezpieczeniem</text:span><text:span text:style-name="CharStyle16">, Palestra 1979, z. 10, s. 3 i n.; A. Karnicka-Kawczyńska, J. Kawczyński: </text:span><text:span text:style-name="CharStyle25">Postępowanie zabez-</text:span></text:p></draw:text-box></draw:frame><draw:frame draw:style-name="fr44" svg:x="0.931cm" svg:y="19.156cm" svg:width="12.936cm" svg:height="0.390cm" text:anchor-type="paragraph"><draw:text-box><text:p text:style-name="P103"><text:span text:style-name="CharStyle25">pieczające w praktyce sądowej</text:span><text:span text:style-name="CharStyle16">, Monitor Prawniczy 1999, nr 4, s. 25.</text:span></text:p></draw:text-box></draw:frame><draw:frame draw:style-name="fr45" svg:x="0.974cm" svg:y="20.511cm" fo:min-width="0.372cm" fo:min-height="0.347cm" text:anchor-type="paragraph"><draw:text-box><text:p text:style-name="P176"><text:span text:style-name="CharStyle18">62</text:span></text:p></draw:text-box></draw:frame></text:p>
      </text:section>
      <text:section text:style-name="Sect10" text:name="Section10">
        <text:p text:style-name="P204"><draw:frame draw:style-name="fr46" svg:x="1.487cm" svg:y="0.141cm" fo:min-width="12.370cm" fo:min-height="0.363cm" text:anchor-type="paragraph"><draw:text-box><text:p text:style-name="P167"><text:span text:style-name="CharStyle20">Andrzej Kubas: Odpowiedzialność za szkodę wyrządzoną wykonaniem zabezpieczenia (art. 746, 1182 k.p.c.)</text:span></text:p></draw:text-box></draw:frame><draw:frame draw:style-name="fr47" svg:x="0.970cm" svg:y="0.896cm" svg:width="12.861cm" svg:height="17.805cm" text:anchor-type="paragraph"><draw:text-box><text:p text:style-name="P61"><text:span text:style-name="CharStyle6">neracyjnych, podobnych lub tożsamych z tymi, które na gruncie przepisów ogólnych</text:span></text:p><text:list text:style-name="L14"><text:list-item><text:p text:style-name="P66"><text:span text:style-name="CharStyle6"><text:tab/>odpowiedzialności deliktowej wyłączają odpowiedzialność opartą na zasadzie ry-<text:line-break/>zyka (siła wyższa, wyłączna wina poszkodowanego, wyłączna wina osoby trzeciej).<text:line-break/>W literaturze przyjmuje się jednak bez bliższego uzasadnienia, że mimo braku w art.<text:line-break/>746 k.p.c. stosownych klauzul zwalniających od odpowiedzialności w tej materii na-<text:line-break/>leży jednak sięgnąć do zasad ogólnych (przyjmując, że takimi są przepisy art. 435</text:span></text:p></text:list-item><text:list-item><text:p text:style-name="P109"><text:span text:style-name="CharStyle6"><text:tab/>436 k.c.) i przyjąć, że przewidziane w powołanych przepisach kodeksu cywilnego<text:line-break/>podstawy eksoneracyjne wyłączają odpowiedzialność także i w sytuacji określonej<text:line-break/>w art. 746 k.p.c.</text:span><text:span text:style-name="T2">7</text:span><text:span text:style-name="CharStyle6"><text:s text:c="1"/>To stanowisko uważam za trafne, tym bardziej że — o czym bę-<text:line-break/>dzie jeszcze mowa w dalszej części artykułu — nie podzielam </text:span><text:span text:style-name="CharStyle21">communis opinio</text:span><text:span text:style-name="CharStyle6"><text:s text:c="1"/>co<text:line-break/>do obiektywnego charakteru odpowiedzialności opartej na przepisie art. 746 k.p.c.<text:line-break/>Uprawniony ponosi bowiem odpowiedzialność tylko wówczas, gdy szkoda jest na-<text:line-break/>stępstwem „wykonania zabezpieczenia”. Zaistnienie wspomnianej wyżej okoliczno-<text:line-break/>ści zwalniającej od odpowiedzialności deliktowej opartej na zasadzie ryzyka (art.<text:line-break/>435, 436 k.c.) przerywa związek przyczynowy pomiędzy „wykonywaniem zabezpie-<text:line-break/>czenia” a szkodą; oznacza bowiem, iż szkoda wynikła z tych właśnie zdarzeń, nie<text:line-break/>zaś wskutek „wykonywania zabezpieczenia”. Taka konstrukcja nie budzi wszakże<text:line-break/>wątpliwości tylko wówczas, gdy przyjmiemy, że „wyłączna wina poszkodowanego”<text:line-break/>(w tym wypadku — obowiązanego) lub „wyłączna wina osoby trzeciej” rozumiana<text:line-break/>jest jako wyłączna (dominująca) przyczyna, a nie tylko jako jedyna przyczyna spo-<text:line-break/>śród kilku, nosząca cechy zawinienia. Na gruncie powszechnie akceptowanego po-<text:line-break/>glądu o obiektywnym charakterze odpowiedzialności i o konieczności jej wyłączenia<text:line-break/>w przypadku zaistnienia między innymi wyłącznej winy osoby trzeciej nie zastana-<text:line-break/>wiano się nad tym, czy do tej kategorii zdarzeń można zaliczyć czynności sądu,<text:line-break/>udzielającego bezpodstawnie zabezpieczenia albo odmawiającego jego uchylenia lub<text:line-break/>zmiany mimo upadku podstaw dla jego dalszego utrzymywania w ogóle lub utrzy-<text:line-break/>mywania w dotychczasowej postaci. Sąd rozpoznający sprawę i udzielający zabez-<text:line-break/>pieczenia nie jest bez wątpienia „osobą trzecią” ijego czynności, choćby skrajnie nie-<text:line-break/>prawidłowe, nie mogą być kwalifikowane jako mieszczące się w pojęciu zawinionego<text:line-break/>zachowania „osoby trzeciej”, wyłączającego odpowiedzialność odszkodowawczą upraw-<text:line-break/>nionego. Sąd, jako organ procesowy, jest bowiem podmiotem procesowego stosunku<text:line-break/>prawnego łączącego go ze stronami postępowania, którego przebieg i zapadłe w nim<text:line-break/>orzeczenia stanowią podstawę roszczenia odszkodowawczego, nie jest zatem podmio-<text:line-break/>tem „zewnętrznym” (osobą trzecią) z punktu widzenia okoliczności istotnych dla po-<text:line-break/>wstania obowiązku wynagrodzenia szkody. Nie rozważano też, czy zachowanie obo-<text:line-break/>wiązanego przej awiaj ące się w j ego bierności lub nieudolności w obronie swoich praw<text:line-break/>przed bezzasadnym zabezpieczeniem (np. zaniechanie wniesienia zażalenia na posta-<text:line-break/>nowienie o zabezpieczeniu, niezłożenie we właściwym czasie wniosku o uchylenie lub</text:span></text:p></text:list-item></text:list></draw:text-box></draw:frame><draw:frame draw:style-name="fr48" svg:x="1.469cm" svg:y="19.209cm" fo:min-width="5.046cm" fo:min-height="0.390cm" text:anchor-type="paragraph"><draw:text-box><text:p text:style-name="P73"><text:span text:style-name="T5">7</text:span><text:span text:style-name="CharStyle18"><text:s text:c="1"/>A. Jakubecki (w:) </text:span><text:span text:style-name="CharStyle26">Kodeks..., op. cit.,</text:span><text:span text:style-name="CharStyle18"><text:s text:c="1"/>ust. 1.</text:span></text:p></draw:text-box></draw:frame><draw:frame draw:style-name="fr49" svg:x="13.476cm" svg:y="20.560cm" fo:min-width="0.363cm" fo:min-height="0.347cm" text:anchor-type="paragraph"><draw:text-box><text:p text:style-name="P111"><text:span text:style-name="CharStyle18">63</text:span></text:p></draw:text-box></draw:frame></text:p>
      </text:section>
      <text:section text:style-name="Sect11" text:name="Section11">
        <text:p text:style-name="P205"><draw:frame draw:style-name="fr50" svg:x="0.979cm" svg:y="0.145cm" fo:min-width="5.122cm" fo:min-height="0.356cm" text:anchor-type="paragraph"><draw:text-box><text:p text:style-name="P97"><text:span text:style-name="CharStyle20">Transformacje Prawa Prywatnego 3-4/2006</text:span></text:p></draw:text-box></draw:frame><draw:frame draw:style-name="fr51" svg:x="0.970cm" svg:y="0.898cm" svg:width="12.861cm" svg:height="18.720cm" text:anchor-type="paragraph"><draw:text-box><text:p text:style-name="P178"><text:span text:style-name="CharStyle6">zmianę zabezpieczenia) może być okolicznością mieszczącą się w pojęciu „wyłącznej”<text:line-break/>winy poszkodowanego, czy też znaczenie tego faktu może być rozpatrywane jedynie<text:line-break/>jako „przyczynienie się poszkodowanego” do wyrządzenia lub zwiększenia rozmia-<text:line-break/>rów szkody (art. 362 k.c.), tj. jako podstawa dla obniżenia odszkodowania. Fakt, iż<text:line-break/>udzielenie zabezpieczenia, jak ijego utrzymywanie stanowi zawsze skutek czynności<text:line-break/>sądu, działającego wprawdzie, co do zasady, na wniosek uprawnionego, ale upraw-<text:line-break/>nionego i zobowiązanego w każdym wypadku do weryfikacji żądania i mających je<text:line-break/>uzasadniać twierdzeń i dowodów, uprawdopodobniających roszczenie oraz interes<text:line-break/>prawny w udzieleniu zabezpieczenia, wyklucza możliwość traktowania zachowania<text:line-break/>obowiązanego jako podstawy całkowitego wyłączenia odpowiedzialności. Nieudol-<text:line-break/>ność lub niedbalstwo obowiązanego w zwalczaniu zabezpieczenia nie jest bowiem<text:line-break/>nigdy „wyłączną” przyczyną szkody, co oznacza, że odszkodowanie ulegnie w takiej<text:line-break/>sytuacji obniżeniu na podstawie art. 362 k.c.</text:span></text:p><text:p text:style-name="P133"><text:span text:style-name="CharStyle6">Nie podzielam, jak już wspomniałem, powszechnie reprezentowanego stanowi-<text:line-break/>ska co do szczególnego charakteru odpowiedzialności z art. 746 k.p.c., opartego na<text:line-break/>zasadzie ryzyka wjej najsurowszej postaci. Zastosowana w art. 746 k.p.c. technika<text:line-break/>legislacyjna, wskazująca na powstanie roszczenia odszkodowawczego w pewnych<text:line-break/>sytuacjach w danym przepisie określonych, nie jest na gruncie naszego prawa wyjąt-<text:line-break/>kowa. Tytułem przykładu można wskazać art. 599 § 1 k.c. </text:span><text:span text:style-name="CharStyle21">in fine</text:span><text:span text:style-name="CharStyle6"><text:s text:c="1"/>czy art. 338 § 2<text:line-break/>k.p.c. Podobne przepisy statuujące odpowiedzialność bez wyczerpującego określe-<text:line-break/>nia przesłanek odpowiedzialności znajdują się także w ustawach pozakodeksowych,<text:line-break/>takich jak prawo budowlane czy ustawa o planowaniu przestrzennym. Jeśli przyj-<text:line-break/>miemy, że odpowiedzialność pozakontraktowa oparta na zasadzie winy jest zasadą,<text:line-break/>od której odstępstwa wynikać muszą z wyraźnego unormowania ustawowego, to art.<text:line-break/>746 k.p.c. t</text:span><text:span text:style-name="CharStyle11">akim</text:span><text:span text:style-name="CharStyle6"><text:s text:c="1"/>unormowaniem nie jest. Za przyjęciem na gruncie art. 746 § 1<text:line-break/>ogólnych podstaw odpowiedzialności przemawia także treść wspomnianego już art.<text:line-break/>338 § 2 i art. 415 k.p.c. Jeśli bowiem w przypadku podobnym do tego, jaki jest<text:line-break/>przedmiotem regulacji art. 746 k.p.c., sąd uchyla lub zmienia wyrok, któremu wcześniej<text:line-break/>nadany został rygor natychmiastowej wykonalności (art. 338 § 2 k.p.c.), albo uchyla<text:line-break/>lub zmienia wyrok w następstwie uwzględnienia skargi o wznowienie postępowania<text:line-break/>(art. 415 k.p.c.), to poszkodowany (pozwany, na gruncie art. 746 k.p.c. — „obowią-<text:line-break/>zany”) może dochodzić w osobnym procesie naprawienia szkody poniesionej wskutek<text:line-break/>wykonania lub wydania wyroku, choćby nawet sąd orzekł jednocześnie o zwrocie wy-<text:line-break/>egzekwowanego świadczenia lub o przywróceniu stanu poprzedniego. Mimo braku,<text:line-break/>podobnie jak to ma miejsce na gruncie art. 746 k.p.c., „dookreślenia” w pełni wszyst-<text:line-break/>kich przedmiotowych i podmiotowych przesłanek odpowiedzialności, nie ma wątpli-<text:line-break/>wości co do tego, że odszkodowania takiego, zarówno od powoda, jak i od Skarbu<text:line-break/>Państwa, można dochodzić jedynie na zasadach ogólnych.</text:span></text:p><text:p text:style-name="P140"><text:span text:style-name="CharStyle6">Odpowiedzialność Skarbu Państwa za szkodę wyrządzoną wadliwym prawo-<text:line-break/>mocnym orzeczeniem nie jest wprawdzie uzależniona od niczyjej winy, ale od znacznie</text:span></text:p></draw:text-box></draw:frame><draw:frame draw:style-name="fr52" svg:x="0.970cm" svg:y="20.556cm" fo:min-width="0.381cm" fo:min-height="0.347cm" text:anchor-type="paragraph"><draw:text-box><text:p text:style-name="P110"><text:span text:style-name="CharStyle18">64</text:span></text:p></draw:text-box></draw:frame></text:p>
      </text:section>
      <text:section text:style-name="Sect12" text:name="Section12">
        <text:p text:style-name="P206"><draw:frame draw:style-name="fr53" svg:x="1.475cm" svg:y="0.141cm" fo:min-width="12.370cm" fo:min-height="0.363cm" text:anchor-type="paragraph"><draw:text-box><text:p text:style-name="P47"><text:span text:style-name="CharStyle20">Andrzej Kubas: Odpowiedzialność za szkodę wyrządzoną wykonaniem zabezpieczenia (art. 746, 1182 k.p.c.)</text:span></text:p></draw:text-box></draw:frame><draw:frame draw:style-name="fr54" svg:x="0.991cm" svg:y="0.903cm" svg:width="12.818cm" svg:height="17.798cm" text:anchor-type="paragraph"><draw:text-box><text:p text:style-name="P72"><text:span text:style-name="CharStyle6">trudniejszej do wykazania kwalifikowanej bezprawności i to kwalifikowanej podwój-<text:line-break/>nie, po pierwsze, przez ograniczenie jej do sprzeczności z normami powszechnie<text:line-break/>obowiązującymi, oraz, po drugie, przez sposób jej stwierdzania. Jeśli zatem odpo-<text:line-break/>wiedzialność za szkodę wyrządzoną prawomocnym orzeczeniem, a więc aktem wład-<text:line-break/>czym o wyższym poziomie wiarygodności, bo opartym nie na uprawdopodobnieniu,<text:line-break/>ale na udowodnieniu podstaw orzeczenia, uzależniona jest, w stosunku do strony, od<text:line-break/>wykazania jej winy, zaś w stosunku do Skarbu Państwa od wspomnianej wyżej, ry-<text:line-break/>gorystycznej przesłanki bezprawności, to niezrozumiałe wydaje się przyjmowanie<text:line-break/>surowszej odpowiedzialności w odniesieniu do szkód wyrządzonych orzeczeniem<text:line-break/>incydentalnym, opartym jedynie na uprawdopodobnieniu roszczenia i obarczeniu tak<text:line-break/>surową odpowiedzialnością stronę procesu niezależnie od tego, czy jej postępowanie<text:line-break/>było wjakimkolwiek stopniu niewłaściwe, tzn. bezprawne w najszerszym znaczeniu<text:line-break/>tego pojęcia, nie mówiąc już o tym, by miało być zarzucalne (zawinione). Przeciwko<text:line-break/>skrajnej surowości odpowiedzialności z art. 746 k.p.c. przemawia także brzmienie<text:line-break/>art. 1182 w związku z art. 1181 k.p.c., obu wprowadzonych do ustawy nowelą z dnia<text:line-break/>28 lipca 2005 r. z mocą obowiązująca od 17 października 2005 r. (Dz.U. Nr 178,<text:line-break/>poz. 1478). Artykuł 1182 k.p.c. normuje analogiczną kwestię jak ta, która jest przed-<text:line-break/>miotem uregulowania zawartego w art. 746 k.p.c. w odniesieniu do sądów państwo-<text:line-break/>wych, tzn. problem odpowiedzialności za szkodę wyrządzoną „zastosowaniem” za-<text:line-break/>bezpieczenia</text:span><text:span text:style-name="T2">8</text:span><text:span text:style-name="CharStyle6"><text:s text:c="1"/>. Przepis ten przyznaje stronie, wobec której zastosowany był środek<text:line-break/>zabezpieczenia orzeczony przez sąd polubowny („obowiązanemu”), roszczenie od-<text:line-break/>szkodowawcze przeciwko „stronie, na rzecz której środek ten został zastosowany”<text:line-break/>(odpowiednik „uprawnionego” na gruncie art. 746 k.c.) tylko wtedy, gdy zastosowa-<text:line-break/>nie zarządzonego przez sąd polubowny środka zabezpieczającego było „oczywiście<text:line-break/>nieuzasadnione”. Roszczenie to nie jest zatem uzależnione od ostatecznego wyniku<text:line-break/>całego postępowania arbitrażowego, ajedynie od oceny samego zabezpieczenia jako<text:line-break/>„oczywiście nieuzasadnionego”. Odpowiedzialność odszkodowawcza strony odno-<text:line-break/>szącej korzyść z zabezpieczenia została ograniczona tylko do sytuacji ekstremalnych;<text:line-break/>„oczywista bezzasadność zabezpieczenia” oznacza nie tylko jego obiektywną nie-<text:line-break/>prawidłowość „rozpoznawalną” bez potrzeby bliższej analizy podstaw faktycznych</text:span></text:p><text:list text:style-name="L16"><text:list-item><text:p text:style-name="P180"><text:span text:style-name="CharStyle6"><text:tab/>prawnych orzeczenia, ale z reguły przesądza także o winie „uprawnionego”, na któ-<text:line-break/>rego wniosek (bo sąd polubowny może orzec zabezpieczenie jedynie na wniosek, art.</text:span></text:p></text:list-item></text:list><text:list text:style-name="L18"><text:list-item><text:p text:style-name="P89"><text:span text:style-name="CharStyle6"><text:tab/>§ 1 k.p.c.) zabezpieczenie zostało wydane. Jeśli bowiem zabezpieczenie było<text:line-break/>„oczywiście nieuzasadnione”, to jego nieprawidłowość musiała być uświadamiana,<text:line-break/>a najczęściej (by nie powiedzieć „zawsze”) świadomie wywołana, czyli „zawiniona”<text:line-break/>przez wnioskodawcę. Skoro ustawodawca zdecydował się na tak daleko idące ogra-<text:line-break/>niczenie odpowiedzialności odszkodowawczej w sytuacji, gdy zarówno sama jurys-<text:line-break/>dykcja sądu polubownego, sposób postępowania przed nim, jak i (w przypadku sądu</text:span></text:p></text:list-item></text:list></draw:text-box></draw:frame><draw:frame draw:style-name="fr55" svg:x="1.457cm" svg:y="19.200cm" fo:min-width="4.293cm" fo:min-height="0.390cm" text:anchor-type="paragraph"><draw:text-box><text:p text:style-name="P90"><text:span text:style-name="T5">8</text:span><text:span text:style-name="CharStyle18"><text:s text:c="1"/>M. Uliasz: </text:span><text:span text:style-name="CharStyle26">Kodeks., op. cit.,</text:span><text:span text:style-name="CharStyle18"><text:s text:c="1"/>s. 602.</text:span></text:p></draw:text-box></draw:frame><draw:frame draw:style-name="fr56" svg:x="13.462cm" svg:y="20.560cm" fo:min-width="0.363cm" fo:min-height="0.347cm" text:anchor-type="paragraph"><draw:text-box><text:p text:style-name="P121"><text:span text:style-name="CharStyle18">65</text:span></text:p></draw:text-box></draw:frame></text:p>
      </text:section>
      <text:section text:style-name="Sect13" text:name="Section13">
        <text:p text:style-name="P207"><draw:frame draw:style-name="fr57" svg:x="0.953cm" svg:y="0.145cm" fo:min-width="5.122cm" fo:min-height="0.356cm" text:anchor-type="paragraph"><draw:text-box><text:p text:style-name="P70"><text:span text:style-name="CharStyle20">Transformacje Prawa Prywatnego 3-4/2006</text:span></text:p></draw:text-box></draw:frame><draw:frame draw:style-name="fr58" svg:x="0.977cm" svg:y="0.898cm" svg:width="12.845cm" svg:height="17.281cm" text:anchor-type="paragraph"><draw:text-box><text:p text:style-name="P145"><text:span text:style-name="CharStyle21">ad hoc</text:span><text:span text:style-name="CharStyle6"><text:s text:c="1"/>— zawsze, w odniesieniu do stałego sądu arbitrażowego — zależnie od statu-<text:line-break/>tu) także jego skład są w pełni uzależnione od woli stron, a kompetencje prawnicze</text:span></text:p><text:list text:style-name="L20"><text:list-item><text:p text:style-name="P85"><text:span text:style-name="CharStyle6"><text:tab/>z tym związana zdolność do prawidłowej weryfikacji wniosków o udzielenie zabez-<text:line-break/>pieczenia z reguły mniejsza niż w postępowaniu przed sądami powszechnymi (co<text:line-break/>łącznie przemawiać powinno za obciążeniem strony inicjującej proces większym ry-<text:line-break/>zykiem nieprawidłowych decyzji sądu polubownego), to nie ma żadnego racjonalne-<text:line-break/>go usprawiedliwienia dla znacznie surowszego (dla uprawnionego) ukształtowania<text:line-break/>odpowiedzialności za skutki zabezpieczenia choćby najbardziej prawidłowego i uza-<text:line-break/>sadnionego z punktu widzenia przesłanek określonych w art. 730</text:span><text:span text:style-name="T2">1</text:span><text:span text:style-name="CharStyle6"><text:s text:c="1"/>k.p.c. (w tym tak-<text:line-break/>że za skutki zabezpieczenia udzielanego z urzędu, art. 732 k.p.c.), udzielanego przez<text:line-break/>sąd państwowy postanowieniem podlegającym w każdym wypadku samodzielnej kon-<text:line-break/>troli instancyjnej (art. 741 k.p.c.).</text:span></text:p></text:list-item></text:list><text:p text:style-name="P139"><text:span text:style-name="CharStyle28">Podsumowując tę część rozważań wyrażam przekonanie, iż powszechnie<text:line-break/>akceptowana wykładnia art. 746 k.p.c. co do charakteru określonej w nim odpo-<text:line-break/>wiedzialności odszkodowawczej, jako odpowiedzialności niezależnej od winy<text:line-break/>„uprawnionego”, nie jest prawidłowa.</text:span></text:p><text:p text:style-name="P119"><text:span text:style-name="CharStyle6">Przepis art. 746 k.p.c. może stanowić podstawę roszczeń odszkodowawczych<text:line-break/>obowiązanego także wówczas, gdy „uprawnionym” jest Skarb Państwa. Jak trafnie<text:line-break/>wyjaśnił Sąd Najwyższy, nie zachodzi w t</text:span><text:span text:style-name="CharStyle11">akim</text:span><text:span text:style-name="CharStyle6"><text:s text:c="1"/>przypadku odpowiedzialność za dzia-<text:line-break/>łanie lub zaniechanie funkcjonariusza przy wykonywaniu powierzonej mu czynności<text:line-break/>(obecnie: „wykonywanie władzy publicznej”), lecz jego odpowiedzialność jako wie-<text:line-break/>rzyciela w stosunku do dłużnika</text:span><text:span text:style-name="T2">9</text:span><text:span text:style-name="CharStyle6">.</text:span></text:p><text:p text:style-name="P112"><text:span text:style-name="CharStyle6">Za kwestię wątpliwą uważam natomiast wzajemną relację pomiędzy określoną<text:line-break/>w art. 746 k.p.c. odpowiedzialnością odszkodowawczą uprawnionego a odpowie-<text:line-break/>dzialnością Skarbu Państwa (sądu) za szkodę wyrządzoną „niezgodnym z prawem<text:line-break/>działaniem władzy publicznej”, polegającym na udzieleniu lub utrzymywaniu bezza-<text:line-break/>sadnego zabezpieczenia. Chodzi mianowicie o to, czy roszczenie odszkodowawcze<text:line-break/>z art. 746 k.p.c., skierowane przeciwko stronie postępowania (przeciwko „upraw-<text:line-break/>nionemu”), wyłącza możliwość dochodzenia przez „obowiązanego” (pozwanego,<text:line-break/>uczestnika) odszkodowania od Skarbu Państwa za tę samą szkodę na podstawie art.<text:line-break/>417 lub 417</text:span><text:span text:style-name="T2">1</text:span><text:span text:style-name="CharStyle6"><text:s text:c="1"/>§ 2 k.c. Pierwsza wątpliwość polega na tym, że wynagrodzenia szkody<text:line-break/>wyrządzonej „przez wydanie prawomocnego orzeczenia lub ostatecznej decyzji”<text:line-break/>można domagać się na podstawie art. 417</text:span><text:span text:style-name="T2">1</text:span><text:span text:style-name="CharStyle6"><text:s text:c="1"/>§ 2 k.c. tylko wówczas, gdy szkoda jest<text:line-break/>normalnym następstwem wydania niezgodnego z prawem prawomocnego wyroku<text:line-break/>oraz orzeczenia co do istoty sprawy wydawanego w postępowaniu nieprocesowym<text:line-break/>lub w postępowaniu szczególnym (np. w postępowaniu delibacyjnym), a także po-</text:span></text:p></draw:text-box></draw:frame><draw:frame draw:style-name="fr59" svg:x="0.935cm" svg:y="18.526cm" svg:width="12.929cm" svg:height="1.065cm" text:anchor-type="paragraph"><draw:text-box><text:p text:style-name="P143"><text:span text:style-name="T3">9</text:span><text:span text:style-name="CharStyle16"><text:s text:c="1"/>Wyrok SN z 8 stycznia 1971 r., III CRN 410/70, OSNC 1971, nr 7-8, poz. 142 z aprobującym komentarzem<text:line-break/>E. Wengerka (w:) J. Sobkowski, E. Wengerek: </text:span><text:span text:style-name="CharStyle25">Przegląd orzecznictwa Sądu Najwyższego w zakresie postępowania<text:line-break/>cywilnego (za 1971 r</text:span><text:span text:style-name="CharStyle16">), NP 1972, nr 6, s. 949.</text:span></text:p></draw:text-box></draw:frame><draw:frame draw:style-name="fr60" svg:x="0.944cm" svg:y="20.556cm" fo:min-width="0.372cm" fo:min-height="0.347cm" text:anchor-type="paragraph"><draw:text-box><text:p text:style-name="P94"><text:span text:style-name="CharStyle18">66</text:span></text:p></draw:text-box></draw:frame></text:p>
      </text:section>
      <text:section text:style-name="Sect14" text:name="Section14">
        <text:p text:style-name="P208"><draw:frame draw:style-name="fr61" svg:x="1.469cm" svg:y="0.141cm" fo:min-width="12.370cm" fo:min-height="0.363cm" text:anchor-type="paragraph"><draw:text-box><text:p text:style-name="P53"><text:span text:style-name="CharStyle20">Andrzej Kubas: Odpowiedzialność za szkodę wyrządzoną wykonaniem zabezpieczenia (art. 746, 1182 k.p.c.)</text:span></text:p></draw:text-box></draw:frame><draw:frame draw:style-name="fr62" svg:x="0.986cm" svg:y="0.896cm" svg:width="12.827cm" svg:height="17.805cm" text:anchor-type="paragraph"><draw:text-box><text:p text:style-name="P77"><text:span text:style-name="CharStyle6">stanowień kończących postępowanie w sprawie z przyczyn formalnych, które nie<text:line-break/>podlegająjuż wzruszeniu za pomocą jakichkolwiek środków prawnych</text:span><text:span text:style-name="T2">10</text:span><text:span text:style-name="CharStyle6">. Postano-<text:line-break/>wienie o udzieleniu zabezpieczenia nie jest orzeczeniem kończącym postępowanie<text:line-break/>w sprawie ijego „prawomocność” ogranicza się do wyczerpania zaskarżalności in-<text:line-break/>stancyjnej. Za szkodę wyrządzoną wydaniem (zastosowaniem) takiego postanowie-<text:line-break/>nia Skarb Państwa nie może zatem ponosić odpowiedzialności na podstawie powoła-<text:line-break/>nego szczególnego przepisu art. 417</text:span><text:span text:style-name="T2">1</text:span><text:span text:style-name="CharStyle6"><text:s text:c="1"/>§ 1 k.c. Powstaje wszakże pytanie, czy oznacza<text:line-break/>to, że wykluczona jest także odpowiedzialność Skarbu Państwa oparta na podstawie<text:line-break/>art. 417 k.c. W rachubę wchodzi dwojakiego rodzaju interpretacja. Po pierwsze, można<text:line-break/>przyjąć, że odpowiedzialność Skarbu Państwa za akty władcze, takie jak wydanie<text:line-break/>prawomocnego orzeczenia lub ostatecznej decyzji, ma miejsce tylko w sytuacjach<text:line-break/>objętych hipotezą art. 417</text:span><text:span text:style-name="T2">1</text:span><text:span text:style-name="CharStyle6"><text:s text:c="1"/>§ 2 k.c. Za szkody wyrządzone orzeczeniami i decyzjami<text:line-break/>niemieszczącymi się w hipotezie tego przepisu Skarb Państwa nie ponosi odpowie-<text:line-break/>dzialności. Wedle drugiej wykładni Skarb Państwa ponosi co do zasady odpowie-<text:line-break/>dzialność odszkodowawczą za wszystkie szkody wyrządzone „przez niezgodne<text:line-break/>z prawem działanie lub zaniechanie przy wykonywaniu władzy publicznej” (art. 417<text:line-break/>k.c., art. 77 Konstytucji RP), także i za takie, które wynikają z aktów władzy pub-<text:line-break/>licznej (orzeczeń, decyzji) innych niż te, które objęte są hipotezą art. 417</text:span><text:span text:style-name="T2">1</text:span><text:span text:style-name="CharStyle6"><text:s text:c="1"/>§ 2 k.c.<text:line-break/>Zgodnie ze stanowiskiem Trybunału Konstytucyjnego odpowiedzialność ta obejmuje<text:line-break/>także szkody wyrządzone akt</text:span><text:span text:style-name="CharStyle11">ami</text:span><text:span text:style-name="CharStyle6"><text:s text:c="1"/>władczymi (orzeczeniami lub zarządzeniami). Surow-<text:line-break/>sze przesłanki odpowiedzialności przewidziane zostały jedynie dla pewnej kategorii<text:line-break/>orzeczeń i decyzji, a mianowicie tych, które objęte zostały hipotezą art. 417</text:span><text:span text:style-name="T2">1</text:span><text:span text:style-name="CharStyle6"><text:s text:c="1"/>§ 2 k.c.<text:line-break/>Wszelkie pozostałe przypadki wyrządzenia szkody „niezgodne z prawem działa-<text:line-break/>nia lub zaniechania przy wykonywaniu władzy publicznej”, w tym także działania<text:line-break/>polegające na wydaniu orzeczeń innych niż te, o których mowa w art. 417</text:span><text:span text:style-name="T2">1</text:span><text:span text:style-name="CharStyle6"><text:s text:c="1"/>§ 2 k.c.,<text:line-break/>objęte są hipotezą art. 417 k.c. </text:span><text:span text:style-name="CharStyle21">Primafacie</text:span><text:span text:style-name="CharStyle6"><text:s text:c="1"/>dotyczyłoby to zatem także postanowień<text:line-break/>o udzieleniu zabezpieczenia, jak również postanowień o odmowie uchylenia lub zmiany<text:line-break/>zabezpieczenia (art. 742 k.p.c.). Przyjęcie za trafne takiego stanowiska prowadzi do<text:line-break/>wniosku, że sąd rozpoznający sprawę o wynagrodzenie szkody wyrządzonej orze-<text:line-break/>czeniem innym niż to, o jakim mówi art. 417</text:span><text:span text:style-name="T2">1</text:span><text:span text:style-name="CharStyle6"><text:s text:c="1"/>§ 2 k.p.c. (a do tej kategorii orzeczeń<text:line-break/>należy także postanowienie o zabezpieczeniu), jest uprawniony i zobowiązany do<text:line-break/>samodzielnej oceny, czy wydane orzeczenie było „niezgodne z prawem” w rozumie-<text:line-break/>niu art. 417 k.c. Dochodzenie odszkodowania od Skarbu Państwa nie jest zasadniczo<text:line-break/>uwarunkowane uprzednim zakończeniem postępowania, w którym udzielono zabez-<text:line-break/>pieczenia; przepis art. 746 k.p.c., w którym taką przesłankę ustanowiono, nie znaj-<text:line-break/>duje zastosowania do odpowiedzialności Skarbu Państwa opartej na zasadach ogól-<text:line-break/>nych (art. 417 k.c.). Wątpliwe jest, na podstawie jakich kryteriów będzie można<text:line-break/>oceniać „zgodność” lub niezgodność z prawem postanowień o zabezpieczeniu w sy-</text:span></text:p></draw:text-box></draw:frame><draw:frame draw:style-name="fr63" svg:x="1.460cm" svg:y="19.200cm" fo:min-width="6.214cm" fo:min-height="0.390cm" text:anchor-type="paragraph"><draw:text-box><text:p text:style-name="P75"><text:span text:style-name="T5">10</text:span><text:span text:style-name="CharStyle18"><text:s text:c="1"/>G. Bieniek (w:) </text:span><text:span text:style-name="CharStyle26">Komentarz..., op. cit.,</text:span><text:span text:style-name="CharStyle18"><text:s text:c="1"/>s. 323, uw. 19.</text:span></text:p></draw:text-box></draw:frame><draw:frame draw:style-name="fr64" svg:x="13.457cm" svg:y="20.560cm" fo:min-width="0.381cm" fo:min-height="0.347cm" text:anchor-type="paragraph"><draw:text-box><text:p text:style-name="P106"><text:span text:style-name="CharStyle18">67</text:span></text:p></draw:text-box></draw:frame></text:p>
      </text:section>
      <text:section text:style-name="Sect15" text:name="Section15">
        <text:p text:style-name="P209"><draw:frame draw:style-name="fr65" svg:x="0.981cm" svg:y="0.146cm" fo:min-width="5.122cm" fo:min-height="0.360cm" text:anchor-type="paragraph"><draw:text-box><text:p text:style-name="P84"><text:span text:style-name="CharStyle20">Transformacje Prawa Prywatnego 3-4/2006</text:span></text:p></draw:text-box></draw:frame><draw:frame draw:style-name="fr66" svg:x="0.972cm" svg:y="0.903cm" svg:width="12.861cm" svg:height="17.332cm" text:anchor-type="paragraph"><draw:text-box><text:p text:style-name="P56"><text:span text:style-name="CharStyle6">tuacji, kiedy postępowanie nie zostało jeszcze zakończone. Za „sprzeczne z prawem”<text:line-break/>można uznać takie postanowienie, które zostało wydane z naruszeniem przepisów<text:line-break/>określających podstawy (przesłanki) dla jego wydania albo naruszających ustawo-<text:line-break/>we wymagania i ograniczenia co do jego treści. Jeśli postanowienie o udzieleniu za-<text:line-break/>bezpieczenia zostanie uchylone w wyniku zażalenia, czyli w zwykłym trybie instan-<text:line-break/>cyjnym (co, jak wskazują przykłady z praktyki, może trwać na tyle długo, że szkoda<text:line-break/>wyrządzona natychmiast skutecznym lub wykonalnym postanowieniem może nie tylko<text:line-break/>powstać, ale i przybrać znaczne rozmiary), to przyczyny uchylenia lub zmiany, wy-<text:line-break/>jaśnione w uzasadnieniu prawomocnego orzeczenia drugoinstancyjnego, to samo orze-<text:line-break/>czenie wiąże sąd rozpoznający sprawę o odszkodowanie na podstawie i w granicach<text:line-break/>art. 365 k.p.c., natomiast uzasadnienie nie ma wprawdzie mocy wiążącej</text:span><text:span text:style-name="T2">11</text:span><text:span text:style-name="CharStyle6">, ale ocenę<text:line-break/>zgodności lub niezgodności z prawem uchylonego (zmienionego) postanowienia nie-<text:line-break/>wątpliwie ułatwia, ale jej całkowicie nie przesądza. Nie każde bowiem uchylenie lub<text:line-break/>zmiana zabezpieczenia w uwzględnieniu zażalenia na postanowienie o jego udzieleniu<text:line-break/>prowadzi do wniosku, iż działanie sądu pierwszej instancji było „niezgodne z prawem”<text:line-break/>w rozumieniu art. 417 k.c. Przesłanki udzielenia zabezpieczenia zostały bowiem w art.<text:line-break/>730</text:span><text:span text:style-name="T2">1</text:span><text:span text:style-name="CharStyle6"><text:s text:c="1"/>k.p.c. określone przy zastosowaniu pojęć ocennych, zwrotów niedookreślonych,<text:line-break/>pozostawiających sądowi orzekającemu szeroki margines swobodnej oceny we wszyst-<text:line-break/>kich kwestiach dotyczących zabezpieczenia, a więc zarówno co do istnienia przesłanek<text:line-break/>zabezpieczenia (uprawdopodobnienia roszczenia oraz interesu prawnego w zabez-<text:line-break/>pieczeniu), potrzeby i sposobu zabezpieczenia. Odmienne stanowisko sądu drugiej<text:line-break/>instancji co do każdej z powyższych kwestii wcale nie oznacza, że sąd pierwszej<text:line-break/>instancji działał „niezgodnie z prawem”; przeciwnie, z reguły tak nie jest. O „nie-<text:line-break/>zgodnym z prawem” wykonywaniu władzy publicznej polegającej na udzieleniu przez<text:line-break/>sąd pierwszej instancji zabezpieczenia, następnie uchylonego lub zmienionego w wy-<text:line-break/>niku skutecznego wniesienia zażalenia, można będzie mówić tylko wówczas, gdy<text:line-break/>przy wydaniu orzeczenia doszło do istotnego naruszenia przepisów proceduralnych<text:line-break/>określających sposób wydania postanowienia lub zastosowanie środka zabezpiecze-<text:line-break/>nia nieprzewidzianego przez prawo, czy wreszcie do rażącego naruszenia zakazu<text:line-break/>udzielania zabezpieczenia prowadzącego do zaspokojenia roszczenia.</text:span></text:p><text:p text:style-name="P149"><text:span text:style-name="CharStyle6">Jeśli natomiast zażalenie od postanowienia o udzieleniu zabezpieczenia nie zo-<text:line-break/>stało wniesione, albo też wprawdzie zostało, ale sąd odwoławczy go nie uwzględnił,<text:line-break/>to postanowienie o zabezpieczeniu wydane przez sąd pierwszej instancji, jako pra-<text:line-break/>womocne, wiąże sąd rozpoznający sprawę o odszkodowanie na podstawie art. 417<text:line-break/>k.c. Wyklucza to, moim zdaniem, samodzielną ocenę innego sądu (w tym wypadku</text:span></text:p><text:list text:style-name="L22"><text:list-item><text:p text:style-name="P98"><text:span text:style-name="CharStyle6"><text:tab/>sądu rozpoznającego sprawę wynagrodzenia szkody wyrządzonej zabezpiecze-<text:line-break/>niem), iż postanowienie to jest niezgodne z prawem.</text:span></text:p></text:list-item></text:list></draw:text-box></draw:frame><draw:frame draw:style-name="fr67" svg:x="0.954cm" svg:y="18.826cm" svg:width="12.920cm" svg:height="0.780cm" text:anchor-type="paragraph"><draw:text-box><text:p text:style-name="P184"><text:span text:style-name="T3">11</text:span><text:span text:style-name="CharStyle16"><text:tab/>Wyrok SN z 3 marca 2005 r., II CK 409/04, OSP 2006, z. 10, poz. 111, uzasadnienie s. 519; A. Zieliński (w:)<text:line-break/></text:span><text:span text:style-name="CharStyle25">Kodeks., op. cit.,</text:span><text:span text:style-name="CharStyle16"><text:s text:c="1"/>t. I, s. 945, uw. 4.</text:span></text:p></draw:text-box></draw:frame><draw:frame draw:style-name="fr68" svg:x="0.972cm" svg:y="20.560cm" fo:min-width="0.372cm" fo:min-height="0.347cm" text:anchor-type="paragraph"><draw:text-box><text:p text:style-name="P151"><text:span text:style-name="CharStyle18">68</text:span></text:p></draw:text-box></draw:frame></text:p>
      </text:section>
      <text:section text:style-name="Sect16" text:name="Section16">
        <text:p text:style-name="P210"><draw:frame draw:style-name="fr69" svg:x="1.492cm" svg:y="0.141cm" fo:min-width="12.370cm" fo:min-height="0.363cm" text:anchor-type="paragraph"><draw:text-box><text:p text:style-name="P174"><text:span text:style-name="CharStyle20">Andrzej Kubas: Odpowiedzialność za szkodę wyrządzoną wykonaniem zabezpieczenia (art. 746, 1182 k.p.c.)</text:span></text:p></draw:text-box></draw:frame><draw:frame draw:style-name="fr70" svg:x="0.975cm" svg:y="0.903cm" svg:width="12.852cm" svg:height="17.332cm" text:anchor-type="paragraph"><draw:text-box><text:p text:style-name="P173"><text:span text:style-name="CharStyle6">Jako co najmniej niefortunną ocenić należy zmianę dotyczącą określenia po-<text:line-break/>czątku biegu terminu zawitego do dochodzenia roszczeń odszkodowawczych;<text:line-break/>poprzednio rozpoczynał on bieg „od chwili powstania roszczenia” („Roszczenie to<text:line-break/>wygasa, jeżeli dłużnik nie dochodził go sądownie w ciągu roku od chwili jego po-<text:line-break/>wstania”), obecnie — od chwili wyrządzenia szkody. Wedle poprzedniego brzmienia<text:line-break/>art. 746 § 1 k.p.c. nie budził wątpliwości pogląd, że roszczenie odszkodowawcze<text:line-break/>„powstawało” dopiero wówczas, gdy ziściły się wszystkie przesłanki warunkujące<text:line-break/>jego powstanie. Ponieważ jedną z nich było prawomocne zakończenie toczącego się<text:line-break/>postępowania, przeto z uwagi na fakt, że „szkoda” powstawała z reguły wcześniej,<text:line-break/>w okresie obowiązywania zabezpieczenia, to dopiero od daty zakończenia postępo-<text:line-break/>wania (wydania prawomocnego postanowienia wymienionego w art. 746 k.p.c.) roz-<text:line-break/>poczynał się bieg rocznego terminu zawitego do wytoczenia powództwa.</text:span></text:p><text:p text:style-name="P64"><text:span text:style-name="CharStyle6">Uzasadnienie projektu zmian wprowadzonych do art. 746 k.p.c. ustawą z 2004 r.<text:line-break/>nie zawiera wyjaśnienia, dlaczego istniejące uregulowanie uznano za wadliwe i dla-<text:line-break/>czego podjęto decyzję ojego „dalszym doskonaleniu”. Konsekwencje okazały się<text:line-break/>dużo gorsze. Jeśli bowiem obowiązany musi wystąpić z roszczeniem odszkodowaw-<text:line-break/>czym w ciągu roku „od dnia powstania szkody”, to bardzo często zmuszony będzie<text:line-break/>to uczynić jeszcze przed prawomocnym zakończeniem postępowania w sprawie i za-<text:line-break/>nim dojdzie do upadku zabezpieczenia, a więc w sytuacji, w której jego roszczenie<text:line-break/>odszkodowawcze, z braku podstawowej przesłanki przedmiotowej, jeszcze nie ist-<text:line-break/>nieje; powództwo takie, jako powództwo o świadczenie, jak i o ustalenie odpowie-<text:line-break/>dzialności, byłoby w momencie jego wniesienia oczywiście bezzasadne. Wątpliwe<text:line-break/>jest, czy można uznać za dopuszczalne żądanie ustalenia odpowiedzialności „na przy-<text:line-break/>szłość”, pod warunkiem że zapadnie orzeczenie kończące postępowanie w sprawie<text:line-break/>o takiej treści, jak to określone zostało w art. 746 k.p.c. W judykaturze uznano wpraw-<text:line-break/>dzie za dopuszczalne roszczenie o ustalenie odpowiedzialności „na przyszłość”</text:span><text:span text:style-name="T2">12</text:span><text:span text:style-name="CharStyle6">, ale<text:line-break/>dotyczyło to innych stanów faktycznych; chodziło mianowicie o ustalenie, w przy-<text:line-break/>padku szkody na osobie, odpowiedzialności za „szkody mogące powstać w przyszło-<text:line-break/>ści”; ustalenie takie stanowiło ekstrapolacje na przyszłość odpowiedzialności stwier-<text:line-break/>dzonej w chwili orzekania na podstawie zdarzeń już zaistniałych w przeszłości i peł-<text:line-break/>niło swoistą funkcję zastępczą w stosunku do orzeczenia zasądzającego roszczenie<text:line-break/>odszkodowawcze, niemożliwe do uwzględnienia na przyszłość z uwagi na specyficz-<text:line-break/>ny charakter uszczerbku niemożliwego do przewidzenia i wyliczenia jego wielkości.<text:line-break/>Na gruncie art. 746 k.p.c. stan rzeczy jest odmienny. Tutaj szkoda jest tym elemen-<text:line-break/>tem stanu faktycznego, który występuje wcześniej, a pozostałe przesłanki odpowie-<text:line-break/>dzialności — mogą, ale nie muszą, zaistnieć w przyszłości. Nie mamy zatem do czy-<text:line-break/>nienia, jak w przypadku ustalenia odpowiedzialności za przyszłe szkody na osobie,</text:span></text:p></draw:text-box></draw:frame><draw:frame draw:style-name="fr71" svg:x="0.975cm" svg:y="18.819cm" svg:width="12.878cm" svg:height="0.778cm" text:anchor-type="paragraph"><draw:text-box><text:p text:style-name="P51"><text:span text:style-name="T3">12</text:span><text:span text:style-name="CharStyle16"><text:tab/>A. Zieliński (w:) </text:span><text:span text:style-name="CharStyle25">Kodeks..., op. cit.,</text:span><text:span text:style-name="CharStyle16"><text:s text:c="1"/>t. I, s. 566, uw. 10; uchwała SN (7) z 17 czerwca 1963 r., III CO 38/62,<text:line-break/>OSNCP 1965, nr 2, poz. 21 z aprobującym komentarzem G. Bieńka (w:) </text:span><text:span text:style-name="CharStyle25">Komentarz., op. cit.,</text:span><text:span text:style-name="CharStyle16"><text:s text:c="1"/>s. 453.</text:span></text:p></draw:text-box></draw:frame><draw:frame draw:style-name="fr72" svg:x="13.481cm" svg:y="20.560cm" fo:min-width="0.372cm" fo:min-height="0.347cm" text:anchor-type="paragraph"><draw:text-box><text:p text:style-name="P81"><text:span text:style-name="CharStyle18">69</text:span></text:p></draw:text-box></draw:frame></text:p>
      </text:section>
      <text:section text:style-name="Sect17" text:name="Section17">
        <text:p text:style-name="P211"><draw:frame draw:style-name="fr73" svg:x="0.967cm" svg:y="0.145cm" fo:min-width="5.122cm" fo:min-height="0.356cm" text:anchor-type="paragraph"><draw:text-box><text:p text:style-name="P160"><text:span text:style-name="CharStyle20">Transformacje Prawa Prywatnego 3-4/2006</text:span></text:p></draw:text-box></draw:frame><draw:frame draw:style-name="fr74" svg:x="0.991cm" svg:y="0.898cm" svg:width="12.818cm" svg:height="17.798cm" text:anchor-type="paragraph"><draw:text-box><text:p text:style-name="P108"><text:span text:style-name="CharStyle6">z obj ęciem skutków zdarzeń przyszłych odpowiedzialnością stwierdzoną prawomoc-<text:line-break/>nie na podstawie faktów istniejących już w chwili orzekania. Powództwo ustalające<text:line-break/>stanowiłoby zatem żądanie warunkowego ustalenia odpowiedzialności na wypadek,<text:line-break/>gdyby postępowanie zostało prawomocnie zakończone w sposób przewidziany w art.<text:line-break/>746 k.p.c. Nader wątpliwe wydaje się, czy tego rodzaju powództwo ustalające mieści<text:line-break/>się w granicach wyznaczonych br</text:span><text:span text:style-name="CharStyle11">zm</text:span><text:span text:style-name="CharStyle6">ieniem art. 189 k.p.c. Innym rozwiązaniem by-<text:line-break/>łoby wytaczanie w ustawowym terminie powództwa o świadczenie (o naprawienie<text:line-break/>wyrządzonej szkody) zjednoczesnym wnioskiem o zawieszenie postępowania do czasu<text:line-break/>prawomocnego zakończenia postępowania w sprawie, w której zabezpieczenia udzie-<text:line-break/>lono (art. 177 § 1 pkt 1 k.p.c.)</text:span><text:span text:style-name="T2">13</text:span><text:span text:style-name="CharStyle6">. Jest to wszakże ryzykowny sposób zabezpieczania<text:line-break/>się przed upływem terminu zawitego i utratą roszczenia. Z okoliczności przytoczo-<text:line-break/>nych w ramach podstawy faktycznej takiego powództwa wynikać będzie bowiem<text:line-break/>w sposób niewątpliwy, że na dzień wniesienia pozwu poniesiony uszczerbek jest skut-<text:line-break/>kiem zgodnego z prawem zachowania zarówno pozwanego, jak i sądu udzielającego<text:line-break/>zabezpieczenia, co wyłącza możliwość domagania się odszkodowania na ogólnych<text:line-break/>zasadach odpowiedzialności deliktowej (art. 417 k.c.), zaś przewidziane w art. 746<text:line-break/>k.p.c. przesłanki szczególnej odpowiedzialności odszkodowawczej za szkody wyrzą-<text:line-break/>dzone działaniami zgodnymi z prawem nie są w chwili wniesienia pozwu spełnione.<text:line-break/>Reakcją sądu na pozew o takiej treści wcale nie musi być zawieszenie postępowania,<text:line-break/>ale oddalenie powództwa na podstawie twierdzeń pozwu.</text:span></text:p><text:p text:style-name="P82"><text:span text:style-name="CharStyle6">Wprowadzoną w 2004 r. zmianę łatwo krytykować, znacznie jednak trudniej<text:line-break/>znaleźć rozsądne rozwiązanie dające się pogodzić z „udoskonaloną” treścią przepi-<text:line-break/>su. Najlepszym rozwiązaniem byłaby taka interpretacja, która pozwalałaby utrzy-<text:line-break/>mać istniejący poprzednio stan prawny mimo wprowadzonej zmiany. Punktem wyj-<text:line-break/>ścia dla dalszych zabiegów interpretacyjnych winno być wszakże założenie, iż usta-<text:line-break/>wodawca, dokonując zmiany tekstu przepisu, coś chciał osiągnąć. To „coś” może<text:line-break/>polegać na zmianie dotychczasowego stanu prawnego albo na jego utrzymaniu opie-<text:line-break/>rając się na zmienionym tekście, który usuwa dotychczasowe wątpliwości i ułatwia<text:line-break/>tym samym kontynuowanie praktyki. Z dostępnych materiałów legislacyjnych nie<text:line-break/>wynika, jakie było zamierzenie ustawodawcy zmieniającego przepis w sposób sta-<text:line-break/>wiający pod znakiem zapytania jego praktyczną doniosłość. Porównanie brzmienia<text:line-break/>§ 3 i§ art. 746 k.p.c. może dawać podstawę do zaproponowania racjonalnego roz-<text:line-break/>wiązania dylematu stworzonego przez ustawodawcę. Określając bowiem początek<text:line-break/>biegu miesięcznego terminu zawitego do wytoczenia powództwa odszkodowawcze-<text:line-break/>go jako przesłanki zatrzymania kaucji złożonej przez uprawnionego na zabezpiecze-<text:line-break/>nie roszczeń obowiązanego z powodu wykonania postanowienia o zabezpieczeniu<text:line-break/>(art. 739 § 1 k.p.c.), przepis art. 746 § 3 k.p.c. posługuje się „starą” formułą, wska-<text:line-break/>zując, iż bieg wspomnianego miesięcznego terminu do dokonania tej samej czynno-</text:span></text:p></draw:text-box></draw:frame><draw:frame draw:style-name="fr75" svg:x="1.466cm" svg:y="19.195cm" fo:min-width="8.188cm" fo:min-height="0.399cm" text:anchor-type="paragraph"><draw:text-box><text:p text:style-name="P76"><text:span text:style-name="T5">13</text:span><text:span text:style-name="CharStyle18"><text:s text:c="1"/>Por. krytyczne uwagi M. Uliasza: </text:span><text:span text:style-name="CharStyle29">Kodeksop.</text:span><text:span text:style-name="CharStyle26"><text:s text:c="1"/>cit.,</text:span><text:span text:style-name="CharStyle18"><text:s text:c="1"/>s. 318, 319, uw. 5.</text:span></text:p></draw:text-box></draw:frame><draw:frame draw:style-name="fr76" svg:x="0.958cm" svg:y="20.556cm" fo:min-width="0.372cm" fo:min-height="0.347cm" text:anchor-type="paragraph"><draw:text-box><text:p text:style-name="P165"><text:span text:style-name="CharStyle18">70</text:span></text:p></draw:text-box></draw:frame></text:p>
      </text:section>
      <text:section text:style-name="Sect18" text:name="Section18">
        <text:p text:style-name="P212"><draw:frame draw:style-name="fr77" svg:x="1.506cm" svg:y="0.175cm" fo:min-width="12.370cm" fo:min-height="0.363cm" text:anchor-type="paragraph"><draw:text-box><text:p text:style-name="P132"><text:span text:style-name="CharStyle20">Andrzej Kubas: Odpowiedzialność za szkodę wyrządzoną wykonaniem zabezpieczenia (art. 746, 1182 k.p.c.)</text:span></text:p></draw:text-box></draw:frame><draw:frame draw:style-name="fr78" svg:x="0.990cm" svg:y="0.944cm" svg:width="12.861cm" svg:height="17.323cm" text:anchor-type="paragraph"><draw:text-box><text:p text:style-name="P88"><text:span text:style-name="CharStyle6">ści, ojakiej mowa w art. 746 § 1 k.p.c. (tj. do wytoczenia powództwa odszkodowaw-<text:line-break/>czego przeciwko uprawnionemu), rozpoczyna się „od dnia powstania roszczenia”.<text:line-break/>Roszczenie „powstaje” zaś bez wątpienia nie z chwilą powstania uszczerbku w ma-<text:line-break/>jątku obowiązanego, ale dopiero z chwilą wydania prawomocnego zakończenia po-<text:line-break/>stępowania wydaniem orzeczenia, ojakim mowa w art. 746 § 1 k.p.c. (a tym samym</text:span></text:p><text:list text:style-name="L22" text:continue-numbering="true"><text:list-item><text:p text:style-name="P137"><text:span text:style-name="CharStyle6"><text:tab/>upadku zabezpieczenia, jeśli utrzymywało się ono do końca postępowania). Nie<text:line-break/>sposób zrozumieć, jakie mogły być ijakie są przyczyny, dla których początek biegu<text:line-break/>ter</text:span><text:span text:style-name="CharStyle11">min</text:span><text:span text:style-name="CharStyle6">ów zawitych do wykonania tej samej czynności — wytoczenia powództwa —<text:line-break/>miałby być liczony, w ramach tej samej instytucji prawnej, od dwóch zupełnie róż-<text:line-break/>nych, z reguły — odległych od siebie „punktów czasowych”. Nasuwa to przypusz-<text:line-break/>czenie, iż dla autorów nowelizacji „dzień powstania szkody” i „dzień powstania rosz-<text:line-break/>czenia” to określenia ze sobą zbieżne w tym znaczeniu, że obydwa wskazują na tę<text:line-break/>samą datę. Wniosek taki wymagałby jednak przyjęcia poglądu, iż uszczerbek ma-<text:line-break/>jątkowy, jakiego doznaje obowiązany na skutek wykonywania zabezpieczenia, jest</text:span></text:p></text:list-item><text:list-item><text:p text:style-name="P58"><text:span text:style-name="CharStyle6"><text:tab/>do chwili prawomocnego zakończenia postępowania — jedynie „stratą legalną”,<text:line-break/>jakiej doznaje on ze strony organów państwa przy wykonywaniu zgodnie z prawem<text:line-break/>ich funkcji judykacyjnych; taki uszczerbek nie może być zakwalifikowany jako „szko-<text:line-break/>da”, tą bowiem j est tylko uszczerbek, j akiego poszkodowany doznaj e bez prawnego<text:line-break/>uzasadnienia</text:span><text:span text:style-name="T2">14</text:span><text:span text:style-name="CharStyle6">. Uszczerbek ów staje się „szkodą” dopiero z chwilą upadku zabezpie-<text:line-break/>czenia w następstwie prawomocnego zakończenia postępowania w sposób przewi-<text:line-break/>dziany w art. 746 § 1 k.p.c. Argumentacja ta nie jest nazbyt przekonująca, ale wyda-<text:line-break/>je się jedynym remedium na naprawę tego, co zepsuł ustawodawca.</text:span></text:p></text:list-item></text:list><text:p text:style-name="P96"><text:span text:style-name="CharStyle6">Przepis art. 746 § 2 k.p.c. statuuje solidarną odpowiedzialność kilku uprawnio-<text:line-break/>nych (współuczestników), którzy łącznie uzyskali zabezpieczenie. Udzielenia zabez-<text:line-break/>pieczenia może żądać każda strona lub uczestnik postępowania (art. 730</text:span><text:span text:style-name="T2">1</text:span><text:span text:style-name="CharStyle6"><text:s text:c="1"/>§ 1 k.p.c.).<text:line-break/>W przypadku współuczestnictwa jednolitego po stronie składającej wniosek o udzie-<text:line-break/>lenie zabezpieczenia, „czynności procesowe uczestników działających są skuteczne<text:line-break/>wobec nie działających” (art. 73 § 2 k.p.c.), w rezultacie postanowienie o udzieleniu<text:line-break/>zabezpieczenia staje się skuteczne także na rzecz tych współuczestników, którzy<text:line-break/>wniosku takiego nie składali. W przypadku „zwykłego” współuczestnictwa mate-<text:line-break/>rialnego (tym bardziej w odniesieniu do współuczestnictwa tylko formalnego) takie-<text:line-break/>go automatyzmu nie ma, wobec czego zabezpieczenie udzielone na rzecz i na wnio-<text:line-break/>sek jednego ze współuczestników niekoniecznie staje się zabezpieczeniem udzielo-<text:line-break/>nym łącznie wszystkim współuczestnikom, mimo że efektywną korzyść z takiego<text:line-break/>zabezpieczenia odnieść mogą także ci współuczestnicy, którzy o nie nie zabiegali.<text:line-break/>Jeśli brak jest podstaw ku temu, by kilku uprawnionych można było uznać za takich,<text:line-break/>którzy „łącznie uzyskali zabezpieczenie”, ale wszyscy oni (w każdym razie nie tylko</text:span></text:p></draw:text-box></draw:frame><draw:frame draw:style-name="fr79" svg:x="0.990cm" svg:y="18.851cm" svg:width="12.861cm" svg:height="0.390cm" text:anchor-type="paragraph"><draw:text-box><text:list text:style-name="L24"><text:list-item><text:p text:style-name="P166"><text:span text:style-name="CharStyle16"><text:tab/>Podobnie, ale jednak nieco odmiennie, T. Wiśniewski (w:) </text:span><text:span text:style-name="CharStyle25">Komentarz do kodeksu cywilnego</text:span><text:span text:style-name="CharStyle16">..., </text:span><text:span text:style-name="CharStyle25">op. cit.,</text:span><text:span text:style-name="CharStyle16"><text:s text:c="1"/>s. 71</text:span></text:p></text:list-item></text:list></draw:text-box></draw:frame><draw:frame draw:style-name="fr80" svg:x="0.990cm" svg:y="19.241cm" svg:width="12.861cm" svg:height="0.390cm" text:anchor-type="paragraph"><draw:text-box><text:p text:style-name="P154"><text:span text:style-name="CharStyle16">i tam powołane orzeczenia Sądu Najwyższego.</text:span></text:p></draw:text-box></draw:frame><draw:frame draw:style-name="fr81" svg:x="13.496cm" svg:y="20.595cm" fo:min-width="0.356cm" fo:min-height="0.347cm" text:anchor-type="paragraph"><draw:text-box><text:p text:style-name="P125"><text:span text:style-name="CharStyle18">71</text:span></text:p></draw:text-box></draw:frame></text:p>
      </text:section>
      <text:section text:style-name="Sect19" text:name="Section19">
        <text:p text:style-name="P213"><draw:frame draw:style-name="fr82" svg:x="0.977cm" svg:y="0.146cm" fo:min-width="5.122cm" fo:min-height="0.360cm" text:anchor-type="paragraph"><draw:text-box><text:p text:style-name="P105"><text:span text:style-name="CharStyle20">Transformacje Prawa Prywatnego 3-4/2006</text:span></text:p></draw:text-box></draw:frame><draw:frame draw:style-name="fr83" svg:x="1.002cm" svg:y="0.896cm" svg:width="12.836cm" svg:height="18.745cm" text:anchor-type="paragraph"><draw:text-box><text:p text:style-name="P118"><text:span text:style-name="CharStyle6">wnioskodawca) odnieśli korzyść z zabezpieczenia, którego wykonywanie wyrządzi-<text:line-break/>ło szkodę obowiązanemu, to ewentualna odpowiedzialność takich współuczestników<text:line-break/>mogłaby znaleźć podstawy w art. 422 k.c., oczywiście jeśli wszystkie przesłanki od-<text:line-break/>powiedzialności deliktowej przewidziane w tym przepisie byłyby spełnione.</text:span></text:p><text:h text:outline-level="1" text:style-name="P67"><text:bookmark-start text:name="bookmark4"/><text:span text:style-name="CharStyle10">ZABEZPIECZENIE UDZIELANE PRZEZ SĄD POLUBOWNY<text:line-break/>(ART. 1181, 1182 K.P.C.)</text:span><text:bookmark-end text:name="bookmark4"/></text:h><text:p text:style-name="P152"><text:span text:style-name="CharStyle6">Dokonana w 2005 r. nowelizacja kodeksu postępowania cywilnego polegała na<text:line-break/>dodaniu do ustawy części piątej, obejmującej kompleksową i rozbudowaną w po-<text:line-break/>równaniu ze stanem dotychczasowym regulację sądownictwa polubownego. Nowe<text:line-break/>unormowanie, o czym już wyżej wspomniano, przyznało sądom polubownym kom-<text:line-break/>petencję, jakiej dotychczas nie miały, a mianowicie uprawnienie do wydawania orze-<text:line-break/>czeń o zabezpieczeniu dochodzonego roszczenia. Pisząc o braku kompetencji sądów<text:line-break/>polubownych do udzielania zabezpieczenia, mam na myśli polskie sądy polubowne,<text:line-break/>tj. sądy polubowne orzekające w Polsce; ograniczenie to nie dotyczyło nato</text:span><text:span text:style-name="CharStyle11">mi</text:span><text:span text:style-name="CharStyle6">ast<text:line-break/>sądów zagranicznych, działających na podstawie prawa procesowego i własnych re-<text:line-break/>gulacji, które uprawniały je do orzekania o zabezpieczeniu roszczenia. Kompetencja<text:line-break/>ta przysługuje sądom polubownym wówczas, gdy „strony nie uzgodniły inaczej”;<text:line-break/>mogą to uczynić albo w samym zapisie na sąd polubowny, albo w odrębnym, dodat-<text:line-break/>kowym porozumieniu. Przyznanie sądom polubownych wspomnianego uprawnienia<text:line-break/>nie pozbawiło sądów państwowych przysługuj ącej im dotychczas kompetencji w tym<text:line-break/>zakresie. Jak bowiem przewiduje art. 1166 k.p.c., poddanie sporu pod rozstrzygnię-<text:line-break/>cie sądu polubownego nie wyłącza możliwości zabezpieczenia przez sąd roszczeń<text:line-break/>dochodzonych przed sądem polubownym i zarówno wówczas, gdy spór rozpozna-<text:line-break/>wany jest przez krajowy, jak i przez zagraniczny sąd polubowny. Udzielając w takim<text:line-break/>przypadku zabezpieczenia, sąd państwowy związany jest jednak przepisami obowią-<text:line-break/>zującymi w postępowaniu zabezpieczającym przed sądami powszechnymi tak co do<text:line-break/>przesłanek, jak i co do sposobu zabezpieczenia. Jeśli zabezpieczenie zostało udzielo-<text:line-break/>ne przez sąd państwowy na podstawie art. 1166 k.p.c., to podstawę prawną ewentu-<text:line-break/>alnego roszczenia odszkodowawczego stanowić będzie art. 746 k.p.c., nie zaś art.</text:span></text:p><text:list text:style-name="L18"><text:list-item><text:p text:style-name="P91"><text:span text:style-name="CharStyle6"><text:tab/>k.p.c.</text:span></text:p></text:list-item></text:list><text:p text:style-name="P161"><text:span text:style-name="CharStyle6">Sąd polubowny może udzielić zabezpieczenia tylko na wniosek strony. Prze-<text:line-break/>słanka udzielenia zabezpieczenia jest tylko jedna, a mianowicie konieczność upraw-<text:line-break/>dopodobnienia dochodzonego roszczenia; art. 1181 § 1 k.p.c. nie wymaga natomiast,<text:line-break/>aby strona musiała wykazywać szczególny „interes prawny w zabezpieczeniu”, jak<text:line-break/>to przewiduje w postępowaniu zabezpieczającym przed sądami państwowymi art.<text:line-break/>730</text:span><text:span text:style-name="T2">1</text:span><text:span text:style-name="CharStyle6"><text:s text:c="1"/>§ 1 i 2 k.p.c. Nie oznacza to jednak, aby dla udzielenia zabezpieczenia wystar-<text:line-break/>czać miało samo uprawdopodobnienie roszczenia. Z samej bowiem istoty zabezpie-</text:span></text:p></draw:text-box></draw:frame><draw:frame draw:style-name="fr84" svg:x="0.968cm" svg:y="20.560cm" fo:min-width="0.372cm" fo:min-height="0.347cm" text:anchor-type="paragraph"><draw:text-box><text:p text:style-name="P159"><text:span text:style-name="CharStyle18">72</text:span></text:p></draw:text-box></draw:frame></text:p>
      </text:section>
      <text:section text:style-name="Sect20" text:name="Section20">
        <text:p text:style-name="P214"><draw:frame draw:style-name="fr85" svg:x="1.494cm" svg:y="0.159cm" fo:min-width="12.370cm" fo:min-height="0.363cm" text:anchor-type="paragraph"><draw:text-box><text:p text:style-name="P134"><text:span text:style-name="CharStyle20">Andrzej Kubas: Odpowiedzialność za szkodę wyrządzoną wykonaniem zabezpieczenia (art. 746, 1182 k.p.c.)</text:span></text:p></draw:text-box></draw:frame><draw:frame draw:style-name="fr86" svg:x="0.995cm" svg:y="0.919cm" svg:width="12.852cm" svg:height="16.857cm" text:anchor-type="paragraph"><draw:text-box><text:p text:style-name="P123"><text:span text:style-name="CharStyle6">czenia, wyrażonej w treści tego pojęcia, wspólnej w każdym postępowaniu, wynika,<text:line-break/>że udziela się go wówczas, gdy istnieje potrzeba zapewnienia wykonalności lub sku-<text:line-break/>teczności orzeczenia albo realizacji innego celu postępowania. W odróżnieniu od<text:line-break/>zabezpieczeń udzielanych przez sądy państwowe sąd polubowny nie podlega żad-<text:line-break/>nym ustawowym ograniczeniom co do sposobu zabezpieczenia; ustawa uprawnia go<text:line-break/>do zabezpieczenia roszczenia w sposób, „który uzna za właściwy ze względu na<text:line-break/>przedmiot sporu” (art. 1181 § 1 zd. 1 k.p.c.), choćby nawet zabezpieczenie „zmie-<text:line-break/>rzało do zaspokojenia roszczenia”; ograniczenie zawarte wart. 731 k.p.c. sądów<text:line-break/>polubownych nie wiąże. Postanowienie o zabezpieczeniu wymaga dla swej skutecz-<text:line-break/>ności (jeśli nie podlega wykonaniu) albo wykonalności (jeśli wykonaniu podlega)<text:line-break/>uznania przez sąd państwowy, albo nadania przez tenże sąd klauzuli wykonalności<text:line-break/>(art. 1181 § 3 k.p.c.). Przepis art. 1181 § 3 k.p.c. mówi wprawdzie tylko o nadaniu<text:line-break/>klauzuli wykonalności postanowieniom podlegającym wykonaniu, ale odesłanie do<text:line-break/>art. 1214 § 2 i 3 oraz art. 1215 k.p.c., które znajdują zastosowanie także do uznania<text:line-break/>orzeczeń nienadających się do wykonania w drodze egzekucji, uzasadnia wniosek, iż<text:line-break/>stosują się one odpowiednio także do uznania niepodlegających egzekucji postano-<text:line-break/>wień sądów polubownych o udzieleniu zabezpieczenia. Kontrola treści takich posta-<text:line-break/>nowień przez sąd państwowy może być dokonywana tylko z punktu widzenia kryte-<text:line-break/>riów określonych w art. 1214 § 3 k.p.c., zaś w odniesieniu do postanowień wyda-<text:line-break/>nych przez zagraniczne sądy polubowne — także kryteriów wskazanych w art. 1215<text:line-break/>§ 2 k.p.c., identycznych zresztą z postanowieniami art. V konwencji nowojorskiej</text:span><text:span text:style-name="T2">15</text:span><text:span text:style-name="CharStyle6">.<text:line-break/>Sama uciążliwość lub rozległy zakres zabezpieczenia nie stanowią jeszcze podstawy<text:line-break/>dla odmowy uznania lub nadania klauzuli wykonalności; wątpliwe jest bowiem, czy<text:line-break/>ograniczenia zabezpieczenia określone wart. 730</text:span><text:span text:style-name="T2">1</text:span><text:span text:style-name="CharStyle6"><text:s text:c="1"/>§ 3 i art. 731 k.p.c. mogą być<text:line-break/>traktowane jako przepisy wyrażające „podstawowe zasady porządku prawnego Rze-<text:line-break/>czypospolitej Polskiej (klauzula porządku publicznego)”, wyznaczające granice swo-<text:line-break/>body kształtowania treści orzeczeń sądów polubownych skutecznych lub wykony-<text:line-break/>wanych na terenie Polski. Wydaje mi się, że w skrajnych przypadkach, kiedy to sąd<text:line-break/>polubowny na podstawie jednostronnie zaprezentowanego materiału dowodowego<text:line-break/>wyda postanowienie o zabezpieczeniu uniemożliwiające pozwanemu działanie i za-<text:line-break/>grażające jego egzystencji lub (w odniesieniu do osób prawnych) jego bytowi prawne-<text:line-break/>mu, to postanowienie takie naruszałoby klauzulę porządku publicznego, bowiem koli-<text:line-break/>dowałoby z konstytucyjnym prawem strony do sądu (art. 45 Konstytucji RP). Podda-<text:line-break/>nie się sądownictwu polubownemu nie oznacza bowiem zgody na zbyt daleko idącą<text:line-break/>swobodę działania sądu polubownego i niezgodny z samą istotą zabezpieczenia „prze-<text:line-break/>sąd” dokonywany przez sąd polubowny w postępowaniu zabezpieczającym.</text:span></text:p></draw:text-box></draw:frame><draw:frame draw:style-name="fr87" svg:x="0.944cm" svg:y="18.496cm" svg:width="12.920cm" svg:height="1.117cm" text:anchor-type="paragraph"><draw:text-box><text:p text:style-name="P104"><text:span text:style-name="T3">15</text:span><text:span text:style-name="CharStyle16"><text:tab/>Konwencja o uznawaniu i wykonywaniu zagranicznych orzeczeń arbitrażowych, sporządzona w Nowym Jorku<text:line-break/>dnia 10 czerwca 1958 r., ratyfikowana przez Polskę dnia 19 lipca 1961 r. (Dz.U. z 1962 r. Nr 9, poz. 41); cytowana<text:line-break/>jako konwencja nowojorska.</text:span></text:p></draw:text-box></draw:frame><draw:frame draw:style-name="fr88" svg:x="13.483cm" svg:y="20.578cm" fo:min-width="0.363cm" fo:min-height="0.347cm" text:anchor-type="paragraph"><draw:text-box><text:p text:style-name="P80"><text:span text:style-name="CharStyle18">73</text:span></text:p></draw:text-box></draw:frame></text:p>
      </text:section>
      <text:section text:style-name="Sect21" text:name="Section21">
        <text:p text:style-name="P215"><draw:frame draw:style-name="fr89" svg:x="0.995cm" svg:y="0.162cm" fo:min-width="5.122cm" fo:min-height="0.360cm" text:anchor-type="paragraph"><draw:text-box><text:p text:style-name="P107"><text:span text:style-name="CharStyle20">Transformacje Prawa Prywatnego 3-4/2006</text:span></text:p></draw:text-box></draw:frame><draw:frame draw:style-name="fr90" svg:x="0.986cm" svg:y="0.919cm" svg:width="12.869cm" svg:height="17.321cm" text:anchor-type="paragraph"><draw:text-box><text:p text:style-name="P158"><text:span text:style-name="CharStyle6">Obowiązek odszkodowawczy uprawnionego (strony, na rzecz której zastoso-<text:line-break/>wane zostało zabezpieczenie) obejmujący wynagrodzenie szkody wyrządzonej za-<text:line-break/>stosowaniem środka zabezpieczającego powstaje tylko wówczas, gdy jego zastoso-<text:line-break/>wanie było „oczywiście nieuzasadnione” (art. 1182 k.p.c.). Będzie zaś nim wtedy,<text:line-break/>gdy „uprawdopodobnienie” roszczenia dochodzonego w postępowaniu przed sądem<text:line-break/>polubownym było niewątpliwie chybione, albo też gdy sposób zabezpieczenia w równie<text:line-break/>oczywisty sposób wykraczał poza potrzebę zapewnienia wykonalności skuteczności<text:line-break/>lub realizacji innego celu postępowania. Orzeczenia sądów polubownych, w tym także<text:line-break/>orzeczenia w przedmiocie zabezpieczenia, zapadają tylko na wniosek uprawnionego;<text:line-break/>trudno sobie zatem wyobrazić „oczywiście nieuzasadnione” postanowienie o zabezpie-<text:line-break/>czeniu, którego wadliwość nie byłaby spowodowana w sposób zawiniony, najczęściej</text:span></text:p><text:list text:style-name="L22"><text:list-item><text:p text:style-name="P189"><text:span text:style-name="CharStyle6"><text:tab/>z winy umyślnej, przez stronę, która domagała się udzielenia takiego zabezpiecze-<text:line-break/>nia, jeśli orzeczenie sądu polubownego wniosek ten także co do sposobu zabezpiecze-<text:line-break/>nia uwzględniało. Tak więc mimo braku odesłania do zasad ogólnych i braku wzmianki<text:line-break/>o winie uprawnionego jako przesłance odpowiedzialności, wejdzie ona w grę praktycz-<text:line-break/>nie tylko przy jej zaistnieniu. Możliwość dochodzenia odszkodowania nie jest uwarun-<text:line-break/>kowana zakończeniem postępowania arbitrażowego, w którym udzielono zabezpiecze-<text:line-break/>nia. Co więcej, odszkodowanie może być dochodzone także w tym postępowaniu, choćby<text:line-break/>spór odszkodowawczy nie był pierwotnie objęty zapisem na sąd polubowny. Jeśli od-<text:line-break/>szkodowanie dochodzone jest po zakończeniu postępowania arbitrażowego, sąd polu-<text:line-break/>bowny będzie właściwy dla rozpoznania sprawy w odrębnym postępowaniu, o ile spór<text:line-break/>ten zostanie objęty klauzulą arbitrażową.</text:span></text:p></text:list-item></text:list><text:p text:style-name="P186"><text:span text:style-name="CharStyle6">Odszkodowanie należne na podstawie art. 746 i1182 k.p.c. jest odszkodowa-<text:line-break/>niem pełnym, obejmującym zarówno stratę, jak i utracone korzyści; brak ogranicze-<text:line-break/>nia obowiązku odszkodowawczego oznacza bowiem, że — zgodnie z art. 361 k.c.</text:span></text:p><text:list text:style-name="L22" text:continue-numbering="true"><text:list-item><text:p text:style-name="P128"><text:span text:style-name="CharStyle6"><text:tab/>obejmuje on całą szkodę.</text:span></text:p></text:list-item></text:list><text:p text:style-name="P50"><text:span text:style-name="CharStyle6">Przyjmuje się także, że przepis art. 746 k.p.c. znajduje zastosowanie również<text:line-break/>w przypadku wyrządzenia szkody zabezpieczeniem zastosowanym w postępowaniu<text:line-break/>karnym</text:span><text:span text:style-name="T2">16</text:span><text:span text:style-name="CharStyle6">. Wskazuje się przy tym na art. 291 i n. k.p.k., jako na podstawę normatyw-<text:line-break/>ną takiego stanowiska. Nie jestem przekonany o zasadności tego poglądu. Artykuł<text:line-break/>292 § 1 k.p.k. istotnie przewiduje, że zabezpieczenie następuje w sposób wskazany<text:line-break/>w kodeksie postępowania cywilnego. Z przepisu tego wynika jednak tylko to, że „spo-<text:line-break/>sób zabezpieczenia” w rozumieniu art. 730</text:span><text:span text:style-name="T2">1</text:span><text:span text:style-name="CharStyle6"><text:s text:c="1"/>§ 3 oraz art. 747 i n. k.p.c. określany<text:line-break/>jest przepisami kodeksu postępowania cywilnego, ale nie jego skutki. Co więcej,<text:line-break/>także w odniesieniu do „sposobu zabezpieczenia” art. 292 § 2 k.p.k. dopuszcza w po-<text:line-break/>stępowaniu karnym nie wszystkie, ale tylko niektóre spośród „sposobów zabezpie-<text:line-break/>czenia” przewidzianych w kodeksie postępowania karnego. Także przyczyny upad-</text:span></text:p></draw:text-box></draw:frame><draw:frame draw:style-name="fr91" svg:x="0.995cm" svg:y="18.835cm" svg:width="12.869cm" svg:height="0.778cm" text:anchor-type="paragraph"><draw:text-box><text:p text:style-name="P188"><text:span text:style-name="T3">16</text:span><text:span text:style-name="CharStyle16"><text:tab/>A. Zieliński (w:) </text:span><text:span text:style-name="CharStyle25">Kodeks., op. cit.,</text:span><text:span text:style-name="CharStyle16"><text:s text:c="1"/>t. II, s. 502, uw. 2; wcześniej tak samo W. Siedlecki (w:) </text:span><text:span text:style-name="CharStyle25">Kodeks., op. cit.,<text:line-break/></text:span><text:span text:style-name="CharStyle16">s. 1066 z powołaniem się na orzeczenie SN z 8 stycznia 1971 r., III CRN 410/70, OSNCP 1971, poz. 142.</text:span></text:p></draw:text-box></draw:frame><draw:frame draw:style-name="fr92" svg:x="0.986cm" svg:y="20.578cm" fo:min-width="0.381cm" fo:min-height="0.347cm" text:anchor-type="paragraph"><draw:text-box><text:p text:style-name="P100"><text:span text:style-name="CharStyle18">74</text:span></text:p></draw:text-box></draw:frame></text:p>
      </text:section>
      <text:section text:style-name="Sect22" text:name="Section22">
        <text:p text:style-name="P216"><draw:frame draw:style-name="fr93" svg:x="1.498cm" svg:y="0.141cm" fo:min-width="12.370cm" fo:min-height="0.363cm" text:anchor-type="paragraph"><draw:text-box><text:p text:style-name="P190"><text:span text:style-name="CharStyle20">Andrzej Kubas: Odpowiedzialność za szkodę wyrządzoną wykonaniem zabezpieczenia (art. 746, 1182 k.p.c.)</text:span></text:p></draw:text-box></draw:frame><draw:frame draw:style-name="fr94" svg:x="1.016cm" svg:y="0.896cm" svg:width="12.809cm" svg:height="3.835cm" text:anchor-type="paragraph"><draw:text-box><text:p text:style-name="P147"><text:span text:style-name="CharStyle6">ku zabezpieczenia i powstania roszczenia odszkodowawczego określone zostały w art.<text:line-break/>294 § 1 k.p.k. w sposób odmienny, niż to uczyniono w art. 746 k.p.c. Zabezpieczenie<text:line-break/>na podstawie art. 291 k.p.k. następuje z urzędu. Całe postępowanie karne, w tym<text:line-break/>także czynności sądu polegające na zastosowaniu zabezpieczenia, stanowią najbar-<text:line-break/>dziej typowy przejaw wykonywania władzy publicznej, a nie uprawnień cywilno-<text:line-break/>prawnych. Dlatego też właściwą podstawę roszczeń odszkodowawczych stanowić<text:line-break/>będą w tym wypadku przepisy art. 417 i 417</text:span><text:span text:style-name="T2">1</text:span><text:span text:style-name="CharStyle6"><text:s text:c="1"/>k.c., nie zaś typowo cywilistyczne<text:line-break/>konstrukcje, takie jakie znalazły wyraz w art. 746 k.p.c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0080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6" style:display-name="CharStyle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8" style:display-name="CharStyle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style:font-name="Times New Roman" style:font-name-asian="Times New Roman" style:font-name-complex="Times New Roman" fo:letter-spacing="-0.004cm"/>
    </style:style>
    <style:style style:family="text" style:name="CharStyle10" style:display-name="CharStyle1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style:font-name="Times New Roman" style:font-name-asian="Times New Roman" style:font-name-complex="Times New Roman" fo:letter-spacing="-0.004cm"/>
    </style:style>
    <style:style style:family="text" style:name="CharStyle11" style:display-name="CharStyle11" style:parent-style-name="CharStyle6">
      <style:text-properties style:text-underline-style="solid" style:text-scale="100.%" fo:letter-spacing="0.000cm" fo:color="#000000" style:text-position="0.%"/>
    </style:style>
    <style:style style:family="text" style:name="CharStyle13" style:display-name="CharStyle13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Times New Roman" style:font-name-asian="Times New Roman" style:font-name-complex="Times New Roman"/>
    </style:style>
    <style:style style:family="text" style:name="CharStyle14" style:display-name="CharStyle14" style:parent-style-name="CharStyle13">
      <style:text-properties fo:font-style="normal" style:font-style-asian="normal" style:font-style-complex="normal" style:text-scale="100.%" fo:letter-spacing="0.000cm" fo:color="#000000" style:text-position="0.%"/>
    </style:style>
    <style:style style:family="text" style:name="CharStyle16" style:display-name="CharStyle1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/>
    </style:style>
    <style:style style:family="text" style:name="CharStyle18" style:display-name="CharStyle1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4cm"/>
    </style:style>
    <style:style style:family="text" style:name="CharStyle20" style:display-name="CharStyle20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Times New Roman" style:font-name-asian="Times New Roman" style:font-name-complex="Times New Roman"/>
    </style:style>
    <style:style style:family="text" style:name="CharStyle21" style:display-name="CharStyle21" style:parent-style-name="CharStyle6">
      <style:text-properties fo:font-style="italic" style:font-style-asian="italic" style:font-style-complex="italic" style:text-scale="100.%" fo:letter-spacing="0.000cm" fo:color="#000000" style:text-position="0.%"/>
    </style:style>
    <style:style style:family="text" style:name="CharStyle23" style:display-name="CharStyle2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24" style:display-name="CharStyle24" style:parent-style-name="CharStyle23">
      <style:text-properties style:text-underline-style="solid" style:text-scale="100.%" fo:letter-spacing="0.000cm" fo:color="#000000" style:text-position="0.%"/>
    </style:style>
    <style:style style:family="text" style:name="CharStyle25" style:display-name="CharStyle25" style:parent-style-name="CharStyle16">
      <style:text-properties fo:font-style="italic" style:font-style-asian="italic" style:font-style-complex="italic" style:text-scale="100.%" fo:letter-spacing="0.000cm" fo:color="#000000" style:text-position="0.%"/>
    </style:style>
    <style:style style:family="text" style:name="CharStyle26" style:display-name="CharStyle26" style:parent-style-name="CharStyle18">
      <style:text-properties fo:font-style="italic" style:font-style-asian="italic" style:font-style-complex="italic" style:text-scale="100.%" fo:letter-spacing="0.000cm" fo:color="#000000" style:text-position="0.%"/>
    </style:style>
    <style:style style:family="text" style:name="CharStyle28" style:display-name="CharStyle2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4cm"/>
    </style:style>
    <style:style style:family="text" style:name="CharStyle29" style:display-name="CharStyle29" style:parent-style-name="CharStyle18">
      <style:text-properties fo:font-style="italic" style:font-style-asian="italic" style:font-style-complex="italic" style:text-scale="100.%" fo:letter-spacing="0.046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2)">
      <style:paragraph-properties fo:background-color="#FFFFFF" fo:margin-bottom="3.175cm" fo:line-height="0.474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Tekst treści">
      <style:paragraph-properties fo:background-color="#FFFFFF" fo:margin-top="3.175cm" fo:margin-bottom="0.953cm" fo:line-height="0.000cm" fo:text-indent="-0.423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Nagłówek #1">
      <style:paragraph-properties fo:background-color="#FFFFFF" fo:margin-top="0.953cm" fo:margin-bottom="0.741cm" fo:line-height="0.593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style:font-name="Times New Roman" style:font-name-asian="Times New Roman" style:font-name-complex="Times New Roman" fo:letter-spacing="-0.004cm"/>
    </style:style>
    <style:style style:family="paragraph" style:name="Nagłówek #2">
      <style:paragraph-properties fo:background-color="#FFFFFF" fo:margin-top="0.741cm" fo:margin-bottom="0.635cm" fo:line-height="0.000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style:font-name="Times New Roman" style:font-name-asian="Times New Roman" style:font-name-complex="Times New Roman" fo:letter-spacing="-0.004cm"/>
    </style:style>
    <style:style style:family="paragraph" style:name="Stopka (2)">
      <style:paragraph-properties fo:background-color="#FFFFFF" fo:line-height="0.339cm" fo:text-indent="0.494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Times New Roman" style:font-name-asian="Times New Roman" style:font-name-complex="Times New Roman"/>
    </style:style>
    <style:style style:family="paragraph" style:name="Stopka">
      <style:paragraph-properties fo:background-color="#FFFFFF" fo:line-height="0.339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4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Times New Roman" style:font-name-asian="Times New Roman" style:font-name-complex="Times New Roman"/>
    </style:style>
    <style:style style:family="paragraph" style:name="Stopka (3)">
      <style:paragraph-properties fo:background-color="#FFFFFF" fo:line-height="0.457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Tekst treści (3)">
      <style:paragraph-properties fo:background-color="#FFFFFF" fo:margin-bottom="0.423cm" fo:line-height="0.466cm" fo:text-indent="0.811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4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193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9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193"/>
      </style:footer>
      <style:header>
        <text:p text:style-name="P193"/>
      </style:header>
    </style:master-page>
    <style:master-page style:name="PageStyle1" style:page-layout-name="Mpm1">
      <style:footer>
        <text:p text:style-name="P193"/>
      </style:footer>
      <style:header>
        <text:p text:style-name="P193"/>
      </style:header>
    </style:master-page>
    <style:master-page style:name="PageStyle2" style:page-layout-name="Mpm2">
      <style:footer>
        <text:p text:style-name="P193"/>
      </style:footer>
      <style:header>
        <text:p text:style-name="P193"/>
      </style:header>
    </style:master-page>
    <style:master-page style:name="PageStyle3" style:page-layout-name="Mpm3">
      <style:footer>
        <text:p text:style-name="P193"/>
      </style:footer>
      <style:header>
        <text:p text:style-name="P193"/>
      </style:header>
    </style:master-page>
    <style:master-page style:name="PageStyle4" style:page-layout-name="Mpm4">
      <style:footer>
        <text:p text:style-name="P193"/>
      </style:footer>
      <style:header>
        <text:p text:style-name="P193"/>
      </style:header>
    </style:master-page>
    <style:master-page style:name="PageStyle5" style:page-layout-name="Mpm5">
      <style:footer>
        <text:p text:style-name="P193"/>
      </style:footer>
      <style:header>
        <text:p text:style-name="P193"/>
      </style:header>
    </style:master-page>
    <style:master-page style:name="PageStyle6" style:page-layout-name="Mpm6">
      <style:footer>
        <text:p text:style-name="P193"/>
      </style:footer>
      <style:header>
        <text:p text:style-name="P193"/>
      </style:header>
    </style:master-page>
    <style:master-page style:name="PageStyle7" style:page-layout-name="Mpm7">
      <style:footer>
        <text:p text:style-name="P193"/>
      </style:footer>
      <style:header>
        <text:p text:style-name="P193"/>
      </style:header>
    </style:master-page>
    <style:master-page style:name="PageStyle8" style:page-layout-name="Mpm8">
      <style:footer>
        <text:p text:style-name="P193"/>
      </style:footer>
      <style:header>
        <text:p text:style-name="P193"/>
      </style:header>
    </style:master-page>
    <style:master-page style:name="PageStyle9" style:page-layout-name="Mpm9">
      <style:footer>
        <text:p text:style-name="P193"/>
      </style:footer>
      <style:header>
        <text:p text:style-name="P193"/>
      </style:header>
    </style:master-page>
    <style:master-page style:name="PageStyle10" style:page-layout-name="Mpm10">
      <style:footer>
        <text:p text:style-name="P193"/>
      </style:footer>
      <style:header>
        <text:p text:style-name="P193"/>
      </style:header>
    </style:master-page>
    <style:master-page style:name="PageStyle11" style:page-layout-name="Mpm11">
      <style:footer>
        <text:p text:style-name="P193"/>
      </style:footer>
      <style:header>
        <text:p text:style-name="P193"/>
      </style:header>
    </style:master-page>
    <style:master-page style:name="PageStyle12" style:page-layout-name="Mpm12">
      <style:footer>
        <text:p text:style-name="P193"/>
      </style:footer>
      <style:header>
        <text:p text:style-name="P193"/>
      </style:header>
    </style:master-page>
    <style:master-page style:name="PageStyle13" style:page-layout-name="Mpm13">
      <style:footer>
        <text:p text:style-name="P193"/>
      </style:footer>
      <style:header>
        <text:p text:style-name="P193"/>
      </style:header>
    </style:master-page>
    <style:master-page style:name="PageStyle14" style:page-layout-name="Mpm14">
      <style:footer>
        <text:p text:style-name="P193"/>
      </style:footer>
      <style:header>
        <text:p text:style-name="P193"/>
      </style:header>
    </style:master-page>
    <style:master-page style:name="PageStyle15" style:page-layout-name="Mpm15">
      <style:footer>
        <text:p text:style-name="P193"/>
      </style:footer>
      <style:header>
        <text:p text:style-name="P193"/>
      </style:header>
    </style:master-page>
    <style:master-page style:name="PageStyle16" style:page-layout-name="Mpm16">
      <style:footer>
        <text:p text:style-name="P193"/>
      </style:footer>
      <style:header>
        <text:p text:style-name="P193"/>
      </style:header>
    </style:master-page>
    <style:master-page style:name="PageStyle17" style:page-layout-name="Mpm17">
      <style:footer>
        <text:p text:style-name="P193"/>
      </style:footer>
      <style:header>
        <text:p text:style-name="P193"/>
      </style:header>
    </style:master-page>
    <style:master-page style:name="PageStyle18" style:page-layout-name="Mpm18">
      <style:footer>
        <text:p text:style-name="P193"/>
      </style:footer>
      <style:header>
        <text:p text:style-name="P193"/>
      </style:header>
    </style:master-page>
    <style:master-page style:name="PageStyle19" style:page-layout-name="Mpm19">
      <style:footer>
        <text:p text:style-name="P193"/>
      </style:footer>
      <style:header>
        <text:p text:style-name="P193"/>
      </style:header>
    </style:master-page>
    <style:master-page style:name="PageStyle20" style:page-layout-name="Mpm20">
      <style:footer>
        <text:p text:style-name="P193"/>
      </style:footer>
      <style:header>
        <text:p text:style-name="P193"/>
      </style:header>
    </style:master-page>
    <style:master-page style:name="PageStyle21" style:page-layout-name="Mpm21">
      <style:footer>
        <text:p text:style-name="P193"/>
      </style:footer>
      <style:header>
        <text:p text:style-name="P193"/>
      </style:header>
    </style:master-page>
    <style:master-page style:name="PageStyle22" style:page-layout-name="Mpm22">
      <style:footer>
        <text:p text:style-name="P193"/>
      </style:footer>
      <style:header>
        <text:p text:style-name="P19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