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fo:language="pl" style:language-asian="pl" style:language-complex="pl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9">
      <style:text-properties fo:language="pl" style:language-asian="pl" style:language-complex="pl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9">
      <style:text-properties fo:language="pl" style:language-asian="pl" style:language-complex="pl" fo:color="#000000"/>
    </style:style>
    <style:style style:family="text" style:name="T21" style:display-name="T21" style:parent-style-name="CharStyle22">
      <style:text-properties style:text-position="25%" fo:color="#000000"/>
    </style:style>
    <style:style style:family="text" style:name="T22" style:display-name="T22" style:parent-style-name="CharStyle22">
      <style:text-properties fo:language="pl" style:language-asian="pl" style:language-complex="pl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1">
      <style:text-properties style:text-position="25%" fo:color="#000000"/>
    </style:style>
    <style:style style:family="text" style:name="T26" style:display-name="T26" style:parent-style-name="CharStyle34">
      <style:text-properties style:text-position="25%"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3">
      <style:text-properties fo:language="pl" style:language-asian="pl" style:language-complex="pl" fo:color="#000000"/>
    </style:style>
    <style:style style:family="text" style:name="T30" style:display-name="T30" style:parent-style-name="CharStyle35">
      <style:text-properties fo:language="pl" style:language-asian="pl" style:language-complex="pl" fo:color="#000000"/>
    </style:style>
    <style:style style:family="text" style:name="T31" style:display-name="T31" style:parent-style-name="CharStyle36">
      <style:text-properties fo:language="pl" style:language-asian="pl" style:language-complex="pl" style:text-position="25%" fo:color="#000000"/>
    </style:style>
    <style:style style:family="text" style:name="T32" style:display-name="T32" style:parent-style-name="CharStyle24">
      <style:text-properties fo:language="pl" style:language-asian="pl" style:language-complex="pl" fo:color="#000000"/>
    </style:style>
    <style:style style:family="text" style:name="T33" style:display-name="T33" style:parent-style-name="CharStyle25">
      <style:text-properties fo:language="pl" style:language-asian="pl" style:language-complex="pl" fo:color="#000000"/>
    </style:style>
    <style:style style:family="text" style:name="T34" style:display-name="T34" style:parent-style-name="CharStyle34">
      <style:text-properties fo:language="pl" style:language-asian="pl" style:language-complex="pl" style:text-position="25%" fo:color="#000000"/>
    </style:style>
    <style:style style:family="text" style:name="T35" style:display-name="T35" style:parent-style-name="CharStyle29">
      <style:text-properties fo:color="#000000"/>
    </style:style>
    <style:style style:family="text" style:name="T36" style:display-name="T36" style:parent-style-name="CharStyle38">
      <style:text-properties fo:color="#000000"/>
    </style:style>
    <style:style style:family="text" style:name="T37" style:display-name="T37" style:parent-style-name="CharStyle35">
      <style:text-properties style:text-position="25%" fo:color="#000000"/>
    </style:style>
    <style:style style:family="text" style:name="T38" style:display-name="T38" style:parent-style-name="CharStyle24">
      <style:text-properties fo:language="pl" style:language-asian="pl" style:language-complex="pl" style:text-position="25%" fo:color="#000000"/>
    </style:style>
    <style:style style:family="text" style:name="T39" style:display-name="T39" style:parent-style-name="CharStyle36">
      <style:text-properties style:text-position="25%" fo:color="#000000"/>
    </style:style>
    <style:style style:family="text" style:name="T40" style:display-name="T40" style:parent-style-name="CharStyle30">
      <style:text-properties style:text-position="25%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4">
      <style:text-properties fo:color="#000000"/>
    </style:style>
    <style:style style:family="text" style:name="T45" style:display-name="T45" style:parent-style-name="CharStyle44">
      <style:text-properties fo:language="pl" style:language-asian="pl" style:language-complex="pl" fo:color="#000000"/>
    </style:style>
    <style:style style:family="text" style:name="T46" style:display-name="T46" style:parent-style-name="CharStyle45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8">
      <style:text-properties fo:color="#000000"/>
    </style:style>
    <style:style style:family="text" style:name="T50" style:display-name="T50" style:parent-style-name="CharStyle47">
      <style:text-properties fo:color="#000000"/>
    </style:style>
    <style:style style:family="text" style:name="T51" style:display-name="T51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44" style:parent-style-name="Stopka (3)">
      <style:paragraph-properties fo:background-color="transparent" fo:margin-top="0.000cm" fo:margin-bottom="0.000cm" fo:line-height="0.373cm" fo:margin-left="0.000cm" fo:margin-right="0.000cm" fo:text-indent="0.529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530cm" fo:margin-left="0.035cm" fo:margin-right="0.000cm" fo:text-indent="0.000cm" style:page-number="auto"/>
      <style:text-properties/>
    </style:style>
    <style:style style:family="paragraph" style:name="P47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0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1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6" style:parent-style-name="Tekst treści (6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Podpis tabel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71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75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Stopka (3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106cm" fo:line-height="0.265cm" fo:margin-left="0.247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86" style:parent-style-name="Stopka (3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92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93" style:parent-style-name="Tekst treści (7)">
      <style:paragraph-properties fo:background-color="transparent" fo:margin-top="0.000cm" fo:margin-bottom="0.483cm" fo:line-height="0.318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2" style:parent-style-name="Tekst treści (6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15" style:parent-style-name="Nagłówek #3">
      <style:paragraph-properties fo:background-color="transparent" fo:margin-top="0.000cm" fo:margin-bottom="0.530cm" fo:margin-left="0.00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24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line-height="0.406cm" fo:margin-left="0.494cm" fo:margin-right="0.000cm" fo:text-indent="-0.494cm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49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52" style:parent-style-name="Tekst treści (7)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67" style:parent-style-name="Stopka (3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73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265cm" fo:margin-left="2.787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000cm" fo:margin-right="0.423cm" fo:text-indent="0.000cm" fo:text-align="right" style:page-number="auto"/>
      <style:text-properties/>
    </style:style>
    <style:style style:family="paragraph" style:name="P177" style:parent-style-name="Podpis tabeli">
      <style:paragraph-properties fo:background-color="transparent" fo:margin-top="0.000cm" fo:margin-bottom="0.071cm" fo:line-height="0.265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9cm" fo:margin-left="0.000cm" fo:margin-right="0.423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91" style:parent-style-name="Tekst treści (7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0cm" fo:margin-left="0.000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2.716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7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40cm" fo:margin-left="0.035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13" style:parent-style-name="Tekst treści (6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81cm" fo:margin-left="0.000cm" fo:margin-right="0.000cm" fo:text-indent="0.106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2.328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2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40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9" style:parent-style-name="Tekst treści (6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232" style:parent-style-name="Nagłówek #1">
      <style:paragraph-properties fo:background-color="transparent" fo:margin-top="0.000cm" fo:margin-bottom="0.738cm" fo:margin-left="0.000cm" fo:margin-right="0.000cm" fo:text-indent="0.000cm" style:page-number="auto"/>
      <style:text-properties/>
    </style:style>
    <style:style style:family="paragraph" style:name="P233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6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24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3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6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9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2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5" style:parent-style-name="Tekst treści (6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3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397cm" fo:line-height="0.282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81cm" fo:margin-left="0.000cm" fo:margin-right="0.000cm" fo:text-indent="0.141cm" style:page-number="auto"/>
      <style:text-properties/>
    </style:style>
    <style:style style:family="paragraph" style:name="P296" style:parent-style-name="Stopka (3)">
      <style:paragraph-properties fo:background-color="transparent" fo:margin-top="0.000cm" fo:margin-bottom="0.000cm" fo:line-height="0.373cm" fo:margin-left="0.071cm" fo:margin-right="0.071cm" fo:text-indent="0.494cm" style:page-number="auto"/>
      <style:text-properties/>
    </style:style>
    <style:style style:family="paragraph" style:name="P297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05" style:parent-style-name="Nagłówek #2">
      <style:paragraph-properties fo:background-color="transparent" fo:margin-top="0.000cm" fo:margin-bottom="0.071cm" fo:line-height="0.318cm" fo:margin-left="0.000cm" fo:margin-right="0.000cm" fo:text-indent="0.000cm" fo:text-align="left" style:page-number="auto"/>
      <style:text-properties/>
    </style:style>
    <style:style style:family="paragraph" style:name="P306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312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313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1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3" style:parent-style-name="Tekst treści (7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4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8" style:parent-style-name="Stopka (3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30" style:parent-style-name="Tekst treści">
      <style:paragraph-properties fo:background-color="transparent" fo:margin-top="0.106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89cm" fo:margin-left="0.141cm" fo:margin-right="0.000cm" fo:text-indent="0.000cm" fo:text-align="left" style:page-number="auto"/>
      <style:text-properties/>
    </style:style>
    <style:style style:family="paragraph" style:name="P333" style:parent-style-name="Stopka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40cm" fo:margin-left="0.035cm" fo:margin-right="0.035cm" fo:text-indent="0.494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9" style:parent-style-name="Stopka">
      <style:paragraph-properties fo:background-color="transparent" fo:margin-top="0.000cm" fo:margin-bottom="0.000cm" fo:margin-left="0.000cm" fo:margin-right="0.071cm" fo:text-indent="0.494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45" style:parent-style-name="Tekst treści (4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46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Tekst treści (6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1" style:parent-style-name="Tekst treści (6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52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3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55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7" style:parent-style-name="Tekst treści (6)">
      <style:paragraph-properties fo:background-color="transparent" fo:margin-top="0.000cm" fo:margin-bottom="0.168cm" fo:line-height="0.265cm" fo:margin-left="0.17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59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60" style:parent-style-name="Tekst treści (6)">
      <style:paragraph-properties fo:background-color="transparent" fo:margin-top="0.000cm" fo:margin-bottom="0.099cm" fo:margin-left="0.000cm" fo:margin-right="0.000cm" fo:text-indent="0.494cm" style:page-number="auto"/>
      <style:text-properties/>
    </style:style>
    <style:style style:family="paragraph" style:name="P361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62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63" style:parent-style-name="Tekst treści (6)">
      <style:paragraph-properties fo:background-color="transparent" fo:margin-top="0.000cm" fo:margin-bottom="0.000cm" fo:margin-left="2.575cm" fo:margin-right="0.000cm" fo:text-indent="0.000cm" fo:text-align="center" style:page-number="auto"/>
      <style:text-properties/>
    </style:style>
    <style:style style:family="paragraph" style:name="P364" style:parent-style-name="Tekst treści (6)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365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7" style:parent-style-name="Tekst treści (6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3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40cm" fo:margin-left="0.035cm" fo:margin-right="0.035cm" fo:text-indent="0.529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76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0" style:parent-style-name="Tekst treści (6)">
      <style:paragraph-properties fo:background-color="transparent" fo:margin-top="0.000cm" fo:margin-bottom="0.168cm" fo:line-height="0.265cm" fo:margin-left="0.176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382" style:parent-style-name="Tekst treści (6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83" style:parent-style-name="Tekst treści (7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84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5" style:parent-style-name="Tekst treści (2)">
      <style:paragraph-properties fo:background-color="transparent" fo:margin-top="0.000cm" fo:margin-bottom="0.000cm" fo:margin-left="0.000cm" fo:margin-right="6.632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89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90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92" style:parent-style-name="Tekst treści (6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3" style:parent-style-name="Tekst treści (6)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95" style:parent-style-name="Stopka">
      <style:paragraph-properties fo:background-color="transparent" fo:margin-top="0.000cm" fo:margin-bottom="0.000cm" fo:line-height="0.265cm" fo:margin-left="0.071cm" fo:margin-right="0.000cm" fo:text-indent="0.000cm" fo:text-align="center" style:page-number="auto"/>
      <style:text-properties/>
    </style:style>
    <style:style style:family="paragraph" style:name="P396" style:parent-style-name="Tekst treści (6)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397" style:parent-style-name="Tekst treści (6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398" style:parent-style-name="Tekst treści (6)">
      <style:paragraph-properties fo:background-color="transparent" fo:margin-top="0.000cm" fo:margin-bottom="0.062cm" fo:line-height="0.265cm" fo:margin-left="0.000cm" fo:margin-right="0.000cm" fo:text-indent="0.000cm" fo:text-align="center" style:page-number="auto"/>
      <style:text-properties/>
    </style:style>
    <style:style style:family="paragraph" style:name="P399" style:parent-style-name="Nagłówek #3">
      <style:paragraph-properties fo:background-color="transparent" fo:margin-top="0.000cm" fo:margin-bottom="0.483cm" fo:line-height="0.318cm" fo:margin-left="0.000cm" fo:margin-right="0.000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1" style:parent-style-name="Tekst treści (6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402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03" style:parent-style-name="Tekst treści (6)">
      <style:paragraph-properties fo:background-color="transparent" fo:margin-top="0.000cm" fo:margin-bottom="0.000cm" fo:line-height="0.406cm" fo:margin-left="0.529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5" style:parent-style-name="Tekst treści (8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06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07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8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09" style:parent-style-name="Tekst treści (8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2" style:parent-style-name="Tekst treści (6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4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4" style:parent-style-name="Tekst treści (6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15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416">
      <style:paragraph-properties style:page-number="auto"/>
      <style:text-properties fo:font-size="5.pt" style:font-size-asian="5.pt" style:font-size-complex="5.pt"/>
    </style:style>
    <style:style style:family="paragraph" style:name="P417">
      <style:paragraph-properties style:page-number="auto"/>
      <style:text-properties fo:font-size="5.e-002pt" style:font-size-asian="5.e-002pt" style:font-size-complex="5.e-002pt"/>
    </style:style>
    <style:style style:family="paragraph" style:name="P4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16">
      <style:paragraph-properties style:page-number="auto"/>
      <style:text-properties fo:font-size="1.pt" style:font-size-asian="1.pt" style:font-size-complex="1.pt"/>
    </style:style>
    <style:style style:family="paragraph" style:name="P43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3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3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39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497cm" table:align="center"/>
    </style:style>
    <style:style style:name="Table1.C1" style:family="table-column">
      <style:table-column-properties style:column-width="2.371cm"/>
    </style:style>
    <style:style style:name="Table1.C2" style:family="table-column">
      <style:table-column-properties style:column-width="2.244cm"/>
    </style:style>
    <style:style style:name="Table1.C3" style:family="table-column">
      <style:table-column-properties style:column-width="1.312cm"/>
    </style:style>
    <style:style style:name="Table1.C4" style:family="table-column">
      <style:table-column-properties style:column-width="1.626cm"/>
    </style:style>
    <style:style style:name="Table1.C5" style:family="table-column">
      <style:table-column-properties style:column-width="1.312cm"/>
    </style:style>
    <style:style style:name="Table1.C6" style:family="table-column">
      <style:table-column-properties style:column-width="1.304cm"/>
    </style:style>
    <style:style style:name="Table1.C7" style:family="table-column">
      <style:table-column-properties style:column-width="1.312cm"/>
    </style:style>
    <style:style style:name="Table1.C8" style:family="table-column">
      <style:table-column-properties style:column-width="1.016cm"/>
    </style:style>
    <style:style style:name="Table1.R1" style:family="table-row">
      <style:table-row-properties style:row-height="1.219cm"/>
    </style:style>
    <style:style style:name="Table1.R2" style:family="table-row">
      <style:table-row-properties style:row-height="2.447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508cm"/>
    </style:style>
    <style:style style:name="Table1.R5" style:family="table-row">
      <style:table-row-properties style:row-height="0.499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508cm"/>
    </style:style>
    <style:style style:name="Table1.R8" style:family="table-row">
      <style:table-row-properties style:row-height="0.499cm"/>
    </style:style>
    <style:style style:name="Table1.R9" style:family="table-row">
      <style:table-row-properties style:row-height="0.499cm"/>
    </style:style>
    <style:style style:name="Table1.R10" style:family="table-row">
      <style:table-row-properties style:row-height="0.508cm"/>
    </style:style>
    <style:style style:name="Table1.R11" style:family="table-row">
      <style:table-row-properties style:row-height="0.728cm"/>
    </style:style>
    <style:style style:name="Table1.R12" style:family="table-row">
      <style:table-row-properties style:row-height="0.728cm"/>
    </style:style>
    <style:style style:name="Table1.R13" style:family="table-row">
      <style:table-row-properties style:row-height="0.499cm"/>
    </style:style>
    <style:style style:name="Table1.R14" style:family="table-row">
      <style:table-row-properties style:row-height="0.508cm"/>
    </style:style>
    <style:style style:name="Table1.R15" style:family="table-row">
      <style:table-row-properties style:row-height="1.669cm"/>
    </style:style>
    <style:style style:name="Table1.R16" style:family="table-row">
      <style:table-row-properties style:row-height="1.210cm"/>
    </style:style>
    <style:style style:name="Table1.R17" style:family="table-row">
      <style:table-row-properties style:row-height="1.219cm"/>
    </style:style>
    <style:style style:name="Table1.R18" style:family="table-row">
      <style:table-row-properties style:row-height="0.610cm"/>
    </style:style>
    <style:style style:name="Table1.R19" style:family="table-row">
      <style:table-row-properties style:row-height="0.601cm"/>
    </style:style>
    <style:style style:name="Table1.R20" style:family="table-row">
      <style:table-row-properties style:row-height="0.617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/>
    </style:style>
    <style:style style:name="Table1.Cell4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style:vertical-align="top" fo:border-left="0.004cm solid #000000" fo:border-top="0.004cm solid #000000"/>
    </style:style>
    <style:style style:name="Table1.Cell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style:vertical-align="top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style:vertical-align="top" fo:border-left="0.004cm solid #000000" fo:border-top="0.004cm solid #000000"/>
    </style:style>
    <style:style style:name="Table1.Cell62" style:family="table-cell">
      <style:table-cell-properties fo:background-color="#FFFFFF" style:vertical-align="top" fo:border-left="0.004cm solid #000000" fo:border-top="0.004cm solid #000000"/>
    </style:style>
    <style:style style:name="Table1.Cell63" style:family="table-cell">
      <style:table-cell-properties fo:background-color="#FFFFFF" style:vertical-align="top" fo:border-left="0.004cm solid #000000" fo:border-top="0.004cm solid #000000"/>
    </style:style>
    <style:style style:name="Table1.Cell64" style:family="table-cell">
      <style:table-cell-properties fo:background-color="#FFFFFF" style:vertical-align="top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7" style:family="table-cell">
      <style:table-cell-properties fo:background-color="#FFFFFF" style:vertical-align="top" fo:border-left="0.004cm solid #000000" fo:border-top="0.004cm solid #000000"/>
    </style:style>
    <style:style style:name="Table1.Cell68" style:family="table-cell">
      <style:table-cell-properties fo:background-color="#FFFFFF" style:vertical-align="top" fo:border-left="0.004cm solid #000000" fo:border-top="0.004cm solid #000000"/>
    </style:style>
    <style:style style:name="Table1.Cell6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7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7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7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7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7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7" style:family="table-cell">
      <style:table-cell-properties fo:background-color="#FFFFFF" style:vertical-align="middle" fo:border-left="0.004cm solid #000000" fo:border-top="0.004cm solid #000000"/>
    </style:style>
    <style:style style:name="Table1.Cell7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8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06cm" table:align="center"/>
    </style:style>
    <style:style style:name="Table2.C1" style:family="table-column">
      <style:table-column-properties style:column-width="2.328cm"/>
    </style:style>
    <style:style style:name="Table2.C2" style:family="table-column">
      <style:table-column-properties style:column-width="2.328cm"/>
    </style:style>
    <style:style style:name="Table2.C3" style:family="table-column">
      <style:table-column-properties style:column-width="1.118cm"/>
    </style:style>
    <style:style style:name="Table2.C4" style:family="table-column">
      <style:table-column-properties style:column-width="1.118cm"/>
    </style:style>
    <style:style style:name="Table2.C5" style:family="table-column">
      <style:table-column-properties style:column-width="1.118cm"/>
    </style:style>
    <style:style style:name="Table2.C6" style:family="table-column">
      <style:table-column-properties style:column-width="1.118cm"/>
    </style:style>
    <style:style style:name="Table2.C7" style:family="table-column">
      <style:table-column-properties style:column-width="1.125cm"/>
    </style:style>
    <style:style style:name="Table2.C8" style:family="table-column">
      <style:table-column-properties style:column-width="1.118cm"/>
    </style:style>
    <style:style style:name="Table2.C9" style:family="table-column">
      <style:table-column-properties style:column-width="1.134cm"/>
    </style:style>
    <style:style style:name="Table2.R1" style:family="table-row">
      <style:table-row-properties style:row-height="1.228cm"/>
    </style:style>
    <style:style style:name="Table2.R2" style:family="table-row">
      <style:table-row-properties style:row-height="2.828cm"/>
    </style:style>
    <style:style style:name="Table2.R3" style:family="table-row">
      <style:table-row-properties style:row-height="0.499cm"/>
    </style:style>
    <style:style style:name="Table2.R4" style:family="table-row">
      <style:table-row-properties style:row-height="0.499cm"/>
    </style:style>
    <style:style style:name="Table2.R5" style:family="table-row">
      <style:table-row-properties style:row-height="0.499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0.499cm"/>
    </style:style>
    <style:style style:name="Table2.R8" style:family="table-row">
      <style:table-row-properties style:row-height="0.499cm"/>
    </style:style>
    <style:style style:name="Table2.R9" style:family="table-row">
      <style:table-row-properties style:row-height="0.499cm"/>
    </style:style>
    <style:style style:name="Table2.R10" style:family="table-row">
      <style:table-row-properties style:row-height="0.508cm"/>
    </style:style>
    <style:style style:name="Table2.R11" style:family="table-row">
      <style:table-row-properties style:row-height="0.499cm"/>
    </style:style>
    <style:style style:name="Table2.R12" style:family="table-row">
      <style:table-row-properties style:row-height="0.499cm"/>
    </style:style>
    <style:style style:name="Table2.R13" style:family="table-row">
      <style:table-row-properties style:row-height="0.499cm"/>
    </style:style>
    <style:style style:name="Table2.R14" style:family="table-row">
      <style:table-row-properties style:row-height="0.499cm"/>
    </style:style>
    <style:style style:name="Table2.R15" style:family="table-row">
      <style:table-row-properties style:row-height="0.499cm"/>
    </style:style>
    <style:style style:name="Table2.R16" style:family="table-row">
      <style:table-row-properties style:row-height="0.499cm"/>
    </style:style>
    <style:style style:name="Table2.R17" style:family="table-row">
      <style:table-row-properties style:row-height="0.499cm"/>
    </style:style>
    <style:style style:name="Table2.R18" style:family="table-row">
      <style:table-row-properties style:row-height="0.499cm"/>
    </style:style>
    <style:style style:name="Table2.R19" style:family="table-row">
      <style:table-row-properties style:row-height="0.508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/>
    </style:style>
    <style:style style:name="Table2.Cell25" style:family="table-cell">
      <style:table-cell-properties fo:background-color="#FFFFFF" style:vertical-align="top" fo:border-left="0.004cm solid #000000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 style:vertical-align="top" fo:border-left="0.004cm solid #000000"/>
    </style:style>
    <style:style style:name="Table2.Cell28" style:family="table-cell">
      <style:table-cell-properties fo:background-color="#FFFFFF" style:vertical-align="top" fo:border-left="0.004cm solid #000000"/>
    </style:style>
    <style:style style:name="Table2.Cell29" style:family="table-cell">
      <style:table-cell-properties fo:background-color="#FFFFFF" style:vertical-align="top" fo:border-left="0.004cm solid #000000" fo:border-right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/>
    </style:style>
    <style:style style:name="Table2.Cell33" style:family="table-cell">
      <style:table-cell-properties fo:background-color="#FFFFFF" style:vertical-align="top" fo:border-left="0.004cm solid #000000"/>
    </style:style>
    <style:style style:name="Table2.Cell34" style:family="table-cell">
      <style:table-cell-properties fo:background-color="#FFFFFF" style:vertical-align="top" fo:border-left="0.004cm solid #000000"/>
    </style:style>
    <style:style style:name="Table2.Cell35" style:family="table-cell">
      <style:table-cell-properties fo:background-color="#FFFFFF" style:vertical-align="top" fo:border-left="0.004cm solid #000000"/>
    </style:style>
    <style:style style:name="Table2.Cell36" style:family="table-cell">
      <style:table-cell-properties fo:background-color="#FFFFFF" style:vertical-align="top" fo:border-left="0.004cm solid #000000"/>
    </style:style>
    <style:style style:name="Table2.Cell37" style:family="table-cell">
      <style:table-cell-properties fo:background-color="#FFFFFF" style:vertical-align="top" fo:border-left="0.004cm solid #000000" fo:border-right="0.004cm solid #000000"/>
    </style:style>
    <style:style style:name="Table2.Cell38" style:family="table-cell">
      <style:table-cell-properties fo:background-color="#FFFFFF" fo:border-left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/>
    </style:style>
    <style:style style:name="Table2.Cell42" style:family="table-cell">
      <style:table-cell-properties fo:background-color="#FFFFFF" style:vertical-align="top" fo:border-left="0.004cm solid #000000"/>
    </style:style>
    <style:style style:name="Table2.Cell43" style:family="table-cell">
      <style:table-cell-properties fo:background-color="#FFFFFF" style:vertical-align="top" fo:border-left="0.004cm solid #000000"/>
    </style:style>
    <style:style style:name="Table2.Cell44" style:family="table-cell">
      <style:table-cell-properties fo:background-color="#FFFFFF" style:vertical-align="top" fo:border-left="0.004cm solid #000000"/>
    </style:style>
    <style:style style:name="Table2.Cell45" style:family="table-cell">
      <style:table-cell-properties fo:background-color="#FFFFFF" style:vertical-align="top" fo:border-left="0.004cm solid #000000"/>
    </style:style>
    <style:style style:name="Table2.Cell46" style:family="table-cell">
      <style:table-cell-properties fo:background-color="#FFFFFF" style:vertical-align="top" fo:border-left="0.004cm solid #000000" fo:border-right="0.004cm solid #000000"/>
    </style:style>
    <style:style style:name="Table2.Cell47" style:family="table-cell">
      <style:table-cell-properties fo:background-color="#FFFFFF" style:vertical-align="top" fo:border-left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style:vertical-align="top" fo:border-left="0.004cm solid #000000"/>
    </style:style>
    <style:style style:name="Table2.Cell51" style:family="table-cell">
      <style:table-cell-properties fo:background-color="#FFFFFF" style:vertical-align="top" fo:border-left="0.004cm solid #000000"/>
    </style:style>
    <style:style style:name="Table2.Cell52" style:family="table-cell">
      <style:table-cell-properties fo:background-color="#FFFFFF" style:vertical-align="top" fo:border-left="0.004cm solid #000000"/>
    </style:style>
    <style:style style:name="Table2.Cell53" style:family="table-cell">
      <style:table-cell-properties fo:background-color="#FFFFFF" style:vertical-align="top" fo:border-left="0.004cm solid #000000"/>
    </style:style>
    <style:style style:name="Table2.Cell54" style:family="table-cell">
      <style:table-cell-properties fo:background-color="#FFFFFF" style:vertical-align="top" fo:border-left="0.004cm solid #000000"/>
    </style:style>
    <style:style style:name="Table2.Cell55" style:family="table-cell">
      <style:table-cell-properties fo:background-color="#FFFFFF" style:vertical-align="top" fo:border-left="0.004cm solid #000000" fo:border-right="0.004cm solid #000000"/>
    </style:style>
    <style:style style:name="Table2.Cell56" style:family="table-cell">
      <style:table-cell-properties fo:background-color="#FFFFFF" style:vertical-align="top" fo:border-left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style:vertical-align="top" fo:border-left="0.004cm solid #000000"/>
    </style:style>
    <style:style style:name="Table2.Cell60" style:family="table-cell">
      <style:table-cell-properties fo:background-color="#FFFFFF" style:vertical-align="top" fo:border-left="0.004cm solid #000000"/>
    </style:style>
    <style:style style:name="Table2.Cell61" style:family="table-cell">
      <style:table-cell-properties fo:background-color="#FFFFFF" style:vertical-align="top" fo:border-left="0.004cm solid #000000"/>
    </style:style>
    <style:style style:name="Table2.Cell62" style:family="table-cell">
      <style:table-cell-properties fo:background-color="#FFFFFF" style:vertical-align="top" fo:border-left="0.004cm solid #000000"/>
    </style:style>
    <style:style style:name="Table2.Cell63" style:family="table-cell">
      <style:table-cell-properties fo:background-color="#FFFFFF" style:vertical-align="top" fo:border-left="0.004cm solid #000000"/>
    </style:style>
    <style:style style:name="Table2.Cell64" style:family="table-cell">
      <style:table-cell-properties fo:background-color="#FFFFFF" style:vertical-align="top" fo:border-left="0.004cm solid #000000" fo:border-right="0.004cm solid #000000"/>
    </style:style>
    <style:style style:name="Table2.Cell65" style:family="table-cell">
      <style:table-cell-properties fo:background-color="#FFFFFF" style:vertical-align="top" fo:border-left="0.004cm solid #000000"/>
    </style:style>
    <style:style style:name="Table2.Cell66" style:family="table-cell">
      <style:table-cell-properties fo:background-color="#FFFFFF" style:vertical-align="middle" fo:border-left="0.004cm solid #000000" fo:border-top="0.004cm solid #000000"/>
    </style:style>
    <style:style style:name="Table2.Cell67" style:family="table-cell">
      <style:table-cell-properties fo:background-color="#FFFFFF" fo:border-left="0.004cm solid #000000" fo:border-top="0.004cm solid #000000"/>
    </style:style>
    <style:style style:name="Table2.Cell68" style:family="table-cell">
      <style:table-cell-properties fo:background-color="#FFFFFF" style:vertical-align="top" fo:border-left="0.004cm solid #000000"/>
    </style:style>
    <style:style style:name="Table2.Cell69" style:family="table-cell">
      <style:table-cell-properties fo:background-color="#FFFFFF" style:vertical-align="top" fo:border-left="0.004cm solid #000000"/>
    </style:style>
    <style:style style:name="Table2.Cell70" style:family="table-cell">
      <style:table-cell-properties fo:background-color="#FFFFFF" style:vertical-align="top" fo:border-left="0.004cm solid #000000"/>
    </style:style>
    <style:style style:name="Table2.Cell71" style:family="table-cell">
      <style:table-cell-properties fo:background-color="#FFFFFF" style:vertical-align="top" fo:border-left="0.004cm solid #000000"/>
    </style:style>
    <style:style style:name="Table2.Cell72" style:family="table-cell">
      <style:table-cell-properties fo:background-color="#FFFFFF" style:vertical-align="top" fo:border-left="0.004cm solid #000000"/>
    </style:style>
    <style:style style:name="Table2.Cell73" style:family="table-cell">
      <style:table-cell-properties fo:background-color="#FFFFFF" style:vertical-align="top" fo:border-left="0.004cm solid #000000" fo:border-right="0.004cm solid #000000"/>
    </style:style>
    <style:style style:name="Table2.Cell74" style:family="table-cell">
      <style:table-cell-properties fo:background-color="#FFFFFF" style:vertical-align="top" fo:border-left="0.004cm solid #000000"/>
    </style:style>
    <style:style style:name="Table2.Cell75" style:family="table-cell">
      <style:table-cell-properties fo:background-color="#FFFFFF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style:vertical-align="top" fo:border-left="0.004cm solid #000000"/>
    </style:style>
    <style:style style:name="Table2.Cell78" style:family="table-cell">
      <style:table-cell-properties fo:background-color="#FFFFFF" style:vertical-align="top" fo:border-left="0.004cm solid #000000"/>
    </style:style>
    <style:style style:name="Table2.Cell79" style:family="table-cell">
      <style:table-cell-properties fo:background-color="#FFFFFF" style:vertical-align="top" fo:border-left="0.004cm solid #000000"/>
    </style:style>
    <style:style style:name="Table2.Cell80" style:family="table-cell">
      <style:table-cell-properties fo:background-color="#FFFFFF" style:vertical-align="top" fo:border-left="0.004cm solid #000000"/>
    </style:style>
    <style:style style:name="Table2.Cell81" style:family="table-cell">
      <style:table-cell-properties fo:background-color="#FFFFFF" style:vertical-align="top" fo:border-left="0.004cm solid #000000"/>
    </style:style>
    <style:style style:name="Table2.Cell82" style:family="table-cell">
      <style:table-cell-properties fo:background-color="#FFFFFF" style:vertical-align="top" fo:border-left="0.004cm solid #000000" fo:border-right="0.004cm solid #000000"/>
    </style:style>
    <style:style style:name="Table2.Cell83" style:family="table-cell">
      <style:table-cell-properties fo:background-color="#FFFFFF" style:vertical-align="top" fo:border-left="0.004cm solid #000000"/>
    </style:style>
    <style:style style:name="Table2.Cell84" style:family="table-cell">
      <style:table-cell-properties fo:background-color="#FFFFFF" fo:border-left="0.004cm solid #000000" fo:border-top="0.004cm solid #000000"/>
    </style:style>
    <style:style style:name="Table2.Cell85" style:family="table-cell">
      <style:table-cell-properties fo:background-color="#FFFFFF" fo:border-left="0.004cm solid #000000" fo:border-top="0.004cm solid #000000"/>
    </style:style>
    <style:style style:name="Table2.Cell86" style:family="table-cell">
      <style:table-cell-properties fo:background-color="#FFFFFF" style:vertical-align="top" fo:border-left="0.004cm solid #000000"/>
    </style:style>
    <style:style style:name="Table2.Cell87" style:family="table-cell">
      <style:table-cell-properties fo:background-color="#FFFFFF" style:vertical-align="top" fo:border-left="0.004cm solid #000000"/>
    </style:style>
    <style:style style:name="Table2.Cell88" style:family="table-cell">
      <style:table-cell-properties fo:background-color="#FFFFFF" style:vertical-align="top" fo:border-left="0.004cm solid #000000"/>
    </style:style>
    <style:style style:name="Table2.Cell89" style:family="table-cell">
      <style:table-cell-properties fo:background-color="#FFFFFF" style:vertical-align="top" fo:border-left="0.004cm solid #000000"/>
    </style:style>
    <style:style style:name="Table2.Cell90" style:family="table-cell">
      <style:table-cell-properties fo:background-color="#FFFFFF" style:vertical-align="top" fo:border-left="0.004cm solid #000000"/>
    </style:style>
    <style:style style:name="Table2.Cell91" style:family="table-cell">
      <style:table-cell-properties fo:background-color="#FFFFFF" style:vertical-align="top" fo:border-left="0.004cm solid #000000" fo:border-right="0.004cm solid #000000"/>
    </style:style>
    <style:style style:name="Table2.Cell92" style:family="table-cell">
      <style:table-cell-properties fo:background-color="#FFFFFF" style:vertical-align="top" fo:border-left="0.004cm solid #000000"/>
    </style:style>
    <style:style style:name="Table2.Cell93" style:family="table-cell">
      <style:table-cell-properties fo:background-color="#FFFFFF" style:vertical-align="middle" fo:border-left="0.004cm solid #000000" fo:border-top="0.004cm solid #000000"/>
    </style:style>
    <style:style style:name="Table2.Cell94" style:family="table-cell">
      <style:table-cell-properties fo:background-color="#FFFFFF" fo:border-left="0.004cm solid #000000" fo:border-top="0.004cm solid #000000"/>
    </style:style>
    <style:style style:name="Table2.Cell95" style:family="table-cell">
      <style:table-cell-properties fo:background-color="#FFFFFF" style:vertical-align="top" fo:border-left="0.004cm solid #000000"/>
    </style:style>
    <style:style style:name="Table2.Cell96" style:family="table-cell">
      <style:table-cell-properties fo:background-color="#FFFFFF" style:vertical-align="top" fo:border-left="0.004cm solid #000000"/>
    </style:style>
    <style:style style:name="Table2.Cell97" style:family="table-cell">
      <style:table-cell-properties fo:background-color="#FFFFFF" style:vertical-align="top" fo:border-left="0.004cm solid #000000"/>
    </style:style>
    <style:style style:name="Table2.Cell98" style:family="table-cell">
      <style:table-cell-properties fo:background-color="#FFFFFF" style:vertical-align="top" fo:border-left="0.004cm solid #000000"/>
    </style:style>
    <style:style style:name="Table2.Cell99" style:family="table-cell">
      <style:table-cell-properties fo:background-color="#FFFFFF" style:vertical-align="top" fo:border-left="0.004cm solid #000000"/>
    </style:style>
    <style:style style:name="Table2.Cell100" style:family="table-cell">
      <style:table-cell-properties fo:background-color="#FFFFFF" style:vertical-align="top" fo:border-left="0.004cm solid #000000" fo:border-right="0.004cm solid #000000"/>
    </style:style>
    <style:style style:name="Table2.Cell101" style:family="table-cell">
      <style:table-cell-properties fo:background-color="#FFFFFF" style:vertical-align="top" fo:border-left="0.004cm solid #000000"/>
    </style:style>
    <style:style style:name="Table2.Cell102" style:family="table-cell">
      <style:table-cell-properties fo:background-color="#FFFFFF" style:vertical-align="middle" fo:border-left="0.004cm solid #000000" fo:border-top="0.004cm solid #000000"/>
    </style:style>
    <style:style style:name="Table2.Cell103" style:family="table-cell">
      <style:table-cell-properties fo:background-color="#FFFFFF" fo:border-left="0.004cm solid #000000" fo:border-top="0.004cm solid #000000"/>
    </style:style>
    <style:style style:name="Table2.Cell104" style:family="table-cell">
      <style:table-cell-properties fo:background-color="#FFFFFF" style:vertical-align="top" fo:border-left="0.004cm solid #000000"/>
    </style:style>
    <style:style style:name="Table2.Cell105" style:family="table-cell">
      <style:table-cell-properties fo:background-color="#FFFFFF" style:vertical-align="top" fo:border-left="0.004cm solid #000000"/>
    </style:style>
    <style:style style:name="Table2.Cell106" style:family="table-cell">
      <style:table-cell-properties fo:background-color="#FFFFFF" style:vertical-align="top" fo:border-left="0.004cm solid #000000"/>
    </style:style>
    <style:style style:name="Table2.Cell107" style:family="table-cell">
      <style:table-cell-properties fo:background-color="#FFFFFF" style:vertical-align="top" fo:border-left="0.004cm solid #000000"/>
    </style:style>
    <style:style style:name="Table2.Cell108" style:family="table-cell">
      <style:table-cell-properties fo:background-color="#FFFFFF" style:vertical-align="top" fo:border-left="0.004cm solid #000000"/>
    </style:style>
    <style:style style:name="Table2.Cell109" style:family="table-cell">
      <style:table-cell-properties fo:background-color="#FFFFFF" style:vertical-align="top" fo:border-left="0.004cm solid #000000" fo:border-right="0.004cm solid #000000"/>
    </style:style>
    <style:style style:name="Table2.Cell110" style:family="table-cell">
      <style:table-cell-properties fo:background-color="#FFFFFF" style:vertical-align="top" fo:border-left="0.004cm solid #000000"/>
    </style:style>
    <style:style style:name="Table2.Cell111" style:family="table-cell">
      <style:table-cell-properties fo:background-color="#FFFFFF" fo:border-left="0.004cm solid #000000" fo:border-top="0.004cm solid #000000"/>
    </style:style>
    <style:style style:name="Table2.Cell112" style:family="table-cell">
      <style:table-cell-properties fo:background-color="#FFFFFF" fo:border-left="0.004cm solid #000000" fo:border-top="0.004cm solid #000000"/>
    </style:style>
    <style:style style:name="Table2.Cell113" style:family="table-cell">
      <style:table-cell-properties fo:background-color="#FFFFFF" style:vertical-align="top" fo:border-left="0.004cm solid #000000"/>
    </style:style>
    <style:style style:name="Table2.Cell114" style:family="table-cell">
      <style:table-cell-properties fo:background-color="#FFFFFF" style:vertical-align="top" fo:border-left="0.004cm solid #000000"/>
    </style:style>
    <style:style style:name="Table2.Cell115" style:family="table-cell">
      <style:table-cell-properties fo:background-color="#FFFFFF" style:vertical-align="top" fo:border-left="0.004cm solid #000000"/>
    </style:style>
    <style:style style:name="Table2.Cell116" style:family="table-cell">
      <style:table-cell-properties fo:background-color="#FFFFFF" style:vertical-align="top" fo:border-left="0.004cm solid #000000"/>
    </style:style>
    <style:style style:name="Table2.Cell117" style:family="table-cell">
      <style:table-cell-properties fo:background-color="#FFFFFF" style:vertical-align="top" fo:border-left="0.004cm solid #000000"/>
    </style:style>
    <style:style style:name="Table2.Cell118" style:family="table-cell">
      <style:table-cell-properties fo:background-color="#FFFFFF" style:vertical-align="top" fo:border-left="0.004cm solid #000000" fo:border-right="0.004cm solid #000000"/>
    </style:style>
    <style:style style:name="Table2.Cell119" style:family="table-cell">
      <style:table-cell-properties fo:background-color="#FFFFFF" style:vertical-align="top" fo:border-left="0.004cm solid #000000"/>
    </style:style>
    <style:style style:name="Table2.Cell120" style:family="table-cell">
      <style:table-cell-properties fo:background-color="#FFFFFF" fo:border-left="0.004cm solid #000000" fo:border-top="0.004cm solid #000000"/>
    </style:style>
    <style:style style:name="Table2.Cell121" style:family="table-cell">
      <style:table-cell-properties fo:background-color="#FFFFFF" fo:border-left="0.004cm solid #000000" fo:border-top="0.004cm solid #000000"/>
    </style:style>
    <style:style style:name="Table2.Cell122" style:family="table-cell">
      <style:table-cell-properties fo:background-color="#FFFFFF" style:vertical-align="top" fo:border-left="0.004cm solid #000000"/>
    </style:style>
    <style:style style:name="Table2.Cell123" style:family="table-cell">
      <style:table-cell-properties fo:background-color="#FFFFFF" style:vertical-align="top" fo:border-left="0.004cm solid #000000"/>
    </style:style>
    <style:style style:name="Table2.Cell124" style:family="table-cell">
      <style:table-cell-properties fo:background-color="#FFFFFF" style:vertical-align="top" fo:border-left="0.004cm solid #000000"/>
    </style:style>
    <style:style style:name="Table2.Cell125" style:family="table-cell">
      <style:table-cell-properties fo:background-color="#FFFFFF" style:vertical-align="top" fo:border-left="0.004cm solid #000000"/>
    </style:style>
    <style:style style:name="Table2.Cell126" style:family="table-cell">
      <style:table-cell-properties fo:background-color="#FFFFFF" style:vertical-align="top" fo:border-left="0.004cm solid #000000"/>
    </style:style>
    <style:style style:name="Table2.Cell127" style:family="table-cell">
      <style:table-cell-properties fo:background-color="#FFFFFF" style:vertical-align="top" fo:border-left="0.004cm solid #000000" fo:border-right="0.004cm solid #000000"/>
    </style:style>
    <style:style style:name="Table2.Cell128" style:family="table-cell">
      <style:table-cell-properties fo:background-color="#FFFFFF" style:vertical-align="top" fo:border-left="0.004cm solid #000000"/>
    </style:style>
    <style:style style:name="Table2.Cell129" style:family="table-cell">
      <style:table-cell-properties fo:background-color="#FFFFFF" style:vertical-align="middle" fo:border-left="0.004cm solid #000000" fo:border-top="0.004cm solid #000000"/>
    </style:style>
    <style:style style:name="Table2.Cell130" style:family="table-cell">
      <style:table-cell-properties fo:background-color="#FFFFFF" fo:border-left="0.004cm solid #000000" fo:border-top="0.004cm solid #000000"/>
    </style:style>
    <style:style style:name="Table2.Cell131" style:family="table-cell">
      <style:table-cell-properties fo:background-color="#FFFFFF" style:vertical-align="top" fo:border-left="0.004cm solid #000000"/>
    </style:style>
    <style:style style:name="Table2.Cell132" style:family="table-cell">
      <style:table-cell-properties fo:background-color="#FFFFFF" style:vertical-align="top" fo:border-left="0.004cm solid #000000"/>
    </style:style>
    <style:style style:name="Table2.Cell133" style:family="table-cell">
      <style:table-cell-properties fo:background-color="#FFFFFF" style:vertical-align="top" fo:border-left="0.004cm solid #000000"/>
    </style:style>
    <style:style style:name="Table2.Cell134" style:family="table-cell">
      <style:table-cell-properties fo:background-color="#FFFFFF" style:vertical-align="top" fo:border-left="0.004cm solid #000000"/>
    </style:style>
    <style:style style:name="Table2.Cell135" style:family="table-cell">
      <style:table-cell-properties fo:background-color="#FFFFFF" style:vertical-align="top" fo:border-left="0.004cm solid #000000"/>
    </style:style>
    <style:style style:name="Table2.Cell136" style:family="table-cell">
      <style:table-cell-properties fo:background-color="#FFFFFF" style:vertical-align="top" fo:border-left="0.004cm solid #000000" fo:border-right="0.004cm solid #000000"/>
    </style:style>
    <style:style style:name="Table2.Cell137" style:family="table-cell">
      <style:table-cell-properties fo:background-color="#FFFFFF" style:vertical-align="top" fo:border-left="0.004cm solid #000000"/>
    </style:style>
    <style:style style:name="Table2.Cell138" style:family="table-cell">
      <style:table-cell-properties fo:background-color="#FFFFFF" style:vertical-align="middle" fo:border-left="0.004cm solid #000000" fo:border-top="0.004cm solid #000000"/>
    </style:style>
    <style:style style:name="Table2.Cell139" style:family="table-cell">
      <style:table-cell-properties fo:background-color="#FFFFFF" fo:border-left="0.004cm solid #000000" fo:border-top="0.004cm solid #000000"/>
    </style:style>
    <style:style style:name="Table2.Cell140" style:family="table-cell">
      <style:table-cell-properties fo:background-color="#FFFFFF" style:vertical-align="top" fo:border-left="0.004cm solid #000000"/>
    </style:style>
    <style:style style:name="Table2.Cell141" style:family="table-cell">
      <style:table-cell-properties fo:background-color="#FFFFFF" style:vertical-align="top" fo:border-left="0.004cm solid #000000"/>
    </style:style>
    <style:style style:name="Table2.Cell142" style:family="table-cell">
      <style:table-cell-properties fo:background-color="#FFFFFF" style:vertical-align="top" fo:border-left="0.004cm solid #000000"/>
    </style:style>
    <style:style style:name="Table2.Cell143" style:family="table-cell">
      <style:table-cell-properties fo:background-color="#FFFFFF" style:vertical-align="top" fo:border-left="0.004cm solid #000000"/>
    </style:style>
    <style:style style:name="Table2.Cell144" style:family="table-cell">
      <style:table-cell-properties fo:background-color="#FFFFFF" style:vertical-align="top" fo:border-left="0.004cm solid #000000"/>
    </style:style>
    <style:style style:name="Table2.Cell145" style:family="table-cell">
      <style:table-cell-properties fo:background-color="#FFFFFF" style:vertical-align="top" fo:border-left="0.004cm solid #000000" fo:border-right="0.004cm solid #000000"/>
    </style:style>
    <style:style style:name="Table2.Cell146" style:family="table-cell">
      <style:table-cell-properties fo:background-color="#FFFFFF" fo:border-left="0.004cm solid #000000" fo:border-top="0.004cm solid #000000"/>
    </style:style>
    <style:style style:name="Table2.Cell147" style:family="table-cell">
      <style:table-cell-properties fo:background-color="#FFFFFF" fo:border-left="0.004cm solid #000000" fo:border-top="0.004cm solid #000000"/>
    </style:style>
    <style:style style:name="Table2.Cell148" style:family="table-cell">
      <style:table-cell-properties fo:background-color="#FFFFFF" style:vertical-align="top" fo:border-left="0.004cm solid #000000" fo:border-top="0.004cm solid #000000"/>
    </style:style>
    <style:style style:name="Table2.Cell149" style:family="table-cell">
      <style:table-cell-properties fo:background-color="#FFFFFF" fo:border-left="0.004cm solid #000000" fo:border-top="0.004cm solid #000000"/>
    </style:style>
    <style:style style:name="Table2.Cell150" style:family="table-cell">
      <style:table-cell-properties fo:background-color="#FFFFFF" style:vertical-align="top" fo:border-left="0.004cm solid #000000" fo:border-top="0.004cm solid #000000"/>
    </style:style>
    <style:style style:name="Table2.Cell151" style:family="table-cell">
      <style:table-cell-properties fo:background-color="#FFFFFF" style:vertical-align="top" fo:border-left="0.004cm solid #000000" fo:border-top="0.004cm solid #000000"/>
    </style:style>
    <style:style style:name="Table2.Cell152" style:family="table-cell">
      <style:table-cell-properties fo:background-color="#FFFFFF" style:vertical-align="top" fo:border-left="0.004cm solid #000000" fo:border-top="0.004cm solid #000000"/>
    </style:style>
    <style:style style:name="Table2.Cell153" style:family="table-cell">
      <style:table-cell-properties fo:background-color="#FFFFFF" style:vertical-align="top" fo:border-left="0.004cm solid #000000" fo:border-top="0.004cm solid #000000"/>
    </style:style>
    <style:style style:name="Table2.Cell1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55" style:family="table-cell">
      <style:table-cell-properties fo:background-color="#FFFFFF" style:vertical-align="top" fo:border-left="0.004cm solid #000000" fo:border-bottom="0.004cm solid #000000"/>
    </style:style>
    <style:style style:name="Table2.Cell1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57" style:family="table-cell">
      <style:table-cell-properties fo:background-color="#FFFFFF" style:vertical-align="top" fo:border-left="0.004cm solid #000000" fo:border-bottom="0.004cm solid #000000"/>
    </style:style>
    <style:style style:name="Table2.Cell158" style:family="table-cell">
      <style:table-cell-properties fo:background-color="#FFFFFF" fo:border-left="0.004cm solid #000000" fo:border-top="0.004cm solid #000000" fo:border-bottom="0.004cm solid #000000"/>
    </style:style>
    <style:style style:name="Table2.Cell159" style:family="table-cell">
      <style:table-cell-properties fo:background-color="#FFFFFF" style:vertical-align="top" fo:border-left="0.004cm solid #000000" fo:border-bottom="0.004cm solid #000000"/>
    </style:style>
    <style:style style:name="Table2.Cell160" style:family="table-cell">
      <style:table-cell-properties fo:background-color="#FFFFFF" style:vertical-align="top" fo:border-left="0.004cm solid #000000" fo:border-bottom="0.004cm solid #000000"/>
    </style:style>
    <style:style style:name="Table2.Cell161" style:family="table-cell">
      <style:table-cell-properties fo:background-color="#FFFFFF" style:vertical-align="top" fo:border-left="0.004cm solid #000000" fo:border-bottom="0.004cm solid #000000"/>
    </style:style>
    <style:style style:name="Table2.Cell162" style:family="table-cell">
      <style:table-cell-properties fo:background-color="#FFFFFF" style:vertical-align="top" fo:border-left="0.004cm solid #000000" fo:border-bottom="0.004cm solid #000000"/>
    </style:style>
    <style:style style:name="Table2.Cell163" style:family="table-cell">
      <style:table-cell-properties fo:background-color="#FFFFFF" style:vertical-align="top" fo:border-left="0.004cm solid #000000" fo:border-right="0.004cm solid #000000" fo:border-bottom="0.004cm solid #000000"/>
    </style:style>
    <text:list-style style:name="L0">
      <text:list-level-style-bullet text:bullet-char="-" text:level="1" text:style-name="CharStyle22"/>
    </text:list-style>
    <text:list-style style:name="L2">
      <text:list-level-style-number text:start-value="1945" style:num-format="1" text:level="1" text:style-name="CharStyle47" style:num-suffix="-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A0A0A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19"><draw:frame draw:style-name="fr1" svg:x="4.265cm" svg:y="4.551cm" svg:width="12.522cm" svg:height="1.506cm" text:anchor-type="paragraph"><draw:text-box><text:p text:style-name="P385"><text:span text:style-name="CharStyle4">ZESZYTY NAUKOWE UNIWERSYTETU JAGIELLOŃSKIEGO<text:line-break/>Prace Historyczne 146, z. 3 (2019), s. 585-605<text:line-break/>doi: 10.4467/20844069PH.19.033.10387<text:line-break/></text:span><text:a xlink:href="http://www.ejournals.eu/Prace-Historyczne"><text:span text:style-name="T2">www.ejournals.eu/Prace-Historyczne</text:span></text:a></text:p></draw:text-box></draw:frame><draw:frame draw:style-name="fr2" svg:x="4.265cm" svg:y="7.729cm" svg:width="12.522cm" svg:height="3.568cm" text:anchor-type="paragraph"><draw:text-box><text:h text:outline-level="0" text:style-name="P232"><text:bookmark-start text:name="bookmark0"/><text:span text:style-name="CharStyle6">THE CARE AND ASSISTANCE PROVIDED FOR POLISH<text:line-break/>CHILD REFUGEES IN BARCELONA IN THE IMMEDIATE<text:line-break/>POST-WWII PERIOD</text:span><text:span text:style-name="T4">1</text:span><text:bookmark-end text:name="bookmark0"/></text:h><text:p text:style-name="P174"><text:span text:style-name="CharStyle10">Q</text:span><text:span text:style-name="CharStyle11"><text:s text:c="1"/></text:span><text:a xlink:href="http://orcid.Org/0000-0003-4743-7990"><text:span text:style-name="CharStyle9">http://orcid.Org/0000-0003-4743-7990</text:span></text:a></text:p><text:h text:outline-level="1" text:style-name="P305"><text:bookmark-start text:name="bookmark1"/><text:span text:style-name="CharStyle13">Paweł Sękowski</text:span><text:bookmark-end text:name="bookmark1"/></text:h><text:p text:style-name="P345"><text:span text:style-name="CharStyle15">Jagiellonian University, </text:span><text:span text:style-name="T10">Kraków</text:span></text:p></draw:text-box></draw:frame><draw:frame draw:style-name="fr3" svg:x="4.265cm" svg:y="12.831cm" svg:width="12.522cm" svg:height="7.317cm" text:anchor-type="paragraph"><draw:text-box><text:p text:style-name="P292"><text:span text:style-name="CharStyle17">ABSTRACT</text:span></text:p><text:p text:style-name="P360"><text:span text:style-name="CharStyle19">This paper examines the care and protection provided for Polish children living in the Polish<text:line-break/>centre in Barcelona between 1946 and 1956. The majority of these children originated from the<text:line-break/>Polish Silesia and the </text:span><text:span text:style-name="T13">Łódź </text:span><text:span text:style-name="CharStyle19">regions, which had been incorporated into the Reich, and most of them<text:line-break/>had been kidnapped by the Nazis during the War with the aim of Germanizing them. At the end<text:line-break/>of the conflict, they were living in Displaced Persons camps, mainly in Austria, where they were<text:line-break/>found by officers of the 2nd Polish Corps. This text provides an analysis of the care and support<text:line-break/>these Polish children received in Barcelona, both from the Polish Government-in-exile and from<text:line-break/>the international community. Particular emphasis is placed on the care provided for these children<text:line-break/>from the International Refugee Organization (IRO). The role of the Spanish government (at that<text:line-break/>time under the authoritarian rule of Francisco Franco) in helping these children is also discussed. In<text:line-break/>addition, the 59 charges of the Polish centre in Barcelona who applied for IRO assistance in 1950<text:line-break/>are analysed on the basis of documents from the IRO archives deposited in Archives Nationales, in<text:line-break/>France which have been used for the first time in research on this topic.</text:span></text:p><text:p text:style-name="P364"><text:span text:style-name="CharStyle20">Keywords: </text:span><text:span text:style-name="CharStyle19">Polish Children in Barcelona, Displaced Persons, refugees, unaccompanied children,<text:line-break/>International Refugee Organization (IRO), American Polish War Relief (APWR), Relief Society for<text:line-break/>Poles, Poles in Spain, post-war period, resettlement, repatriation, tracing service.</text:span></text:p></draw:text-box></draw:frame><draw:frame draw:style-name="fr4" svg:x="4.265cm" svg:y="20.951cm" svg:width="12.522cm" svg:height="1.415cm" text:anchor-type="paragraph"><draw:text-box><text:p text:style-name="P48"><text:span text:style-name="CharStyle22">The aim of this article was to investigate the issue of the care and assistance pro-<text:line-break/>vided for the Polish children residing at the Polish centre in Barcelona between 1946<text:line-break/>and 1956. This group initially comprised around 100 children found by officers of the</text:span></text:p></draw:text-box></draw:frame><draw:frame draw:style-name="fr5" svg:x="4.214cm" svg:y="23.174cm" svg:width="12.615cm" svg:height="1.591cm" text:anchor-type="paragraph"><draw:text-box><text:p text:style-name="P106"><text:span text:style-name="T16">1</text:span><text:span text:style-name="CharStyle24"><text:s text:c="1"/>This paper was realized within the frame of the project Sonata 10 of the National Science Center<text:line-break/>NCN: </text:span><text:span text:style-name="CharStyle25">Activity of the International Refugee Organization in the post-war Europe: The case of the car-<text:line-break/>ing action towards Polish displaced persons and refugees, 1947-1951,</text:span><text:span text:style-name="CharStyle24"><text:s text:c="1"/>Reference no. UMO-2015/19/D/<text:line-break/>HS3/02361 (for the years 2016-2020).</text:span></text:p></draw:text-box></draw:frame><draw:frame draw:style-name="fr6" svg:x="4.247cm" svg:y="25.114cm" fo:min-width="7.925cm" fo:min-height="0.372cm" text:anchor-type="paragraph"><draw:text-box><text:p text:style-name="P107"><text:span text:style-name="CharStyle27">H Address for correspondence: </text:span><text:a xlink:href="mailto:pawel.sekowski@gmail.com"><text:span text:style-name="CharStyle27">pawel.sekowski@gmail.com</text:span></text:a></text:p></draw:text-box></draw:frame></text:p>
      </text:section>
      <text:section text:style-name="Sect1" text:name="Section1">
        <text:p text:style-name="P420"><draw:frame draw:style-name="fr7" svg:x="14.640cm" svg:y="4.161cm" fo:min-width="2.184cm" fo:min-height="0.399cm" text:anchor-type="paragraph"><draw:text-box><text:p text:style-name="P226"><text:span text:style-name="T20">Paweł Sękowski</text:span></text:p></draw:text-box></draw:frame><draw:frame draw:style-name="fr8" svg:x="4.244cm" svg:y="4.212cm" fo:min-width="0.542cm" fo:min-height="0.374cm" text:anchor-type="paragraph"><draw:text-box><text:p text:style-name="P249"><text:span text:style-name="T20">586</text:span></text:p></draw:text-box></draw:frame><draw:frame draw:style-name="fr9" svg:x="4.244cm" svg:y="4.985cm" svg:width="12.564cm" svg:height="12.009cm" text:anchor-type="paragraph"><draw:text-box><text:p text:style-name="P227"><text:span text:style-name="CharStyle22">2</text:span><text:span text:style-name="T21">nd</text:span><text:span text:style-name="CharStyle22"><text:s text:c="1"/>Polish Corps in Displaced Persons camps, principally in Austria, but also in a few<text:line-break/>cases also in Germany, France and Italy. Following the repatriation of some of these<text:line-break/>children to Poland and the emigration of others to the USA, their number gradually<text:line-break/>declined until the centre was finally closed in 1956.</text:span></text:p><text:p text:style-name="P309"><text:span text:style-name="CharStyle22">These children, the majority of whom originated from the Polish Silesia and </text:span><text:span text:style-name="T22">Łódź<text:line-break/></text:span><text:span text:style-name="CharStyle22">regions that had been incorporated into the Reich, had mostly been kidnapped by<text:line-break/>the Germans during the World War II as part of the </text:span><text:span text:style-name="CharStyle30">Lebensborn</text:span><text:span text:style-name="CharStyle22"><text:s text:c="1"/>programme. The<text:line-break/>main goal of </text:span><text:span text:style-name="CharStyle30">Lebensborn</text:span><text:span text:style-name="CharStyle22"><text:s text:c="1"/>was to boost the birth rate of “Aryan children” through the<text:line-break/>practise of impregnating women and having them give birth in secret to children in<text:line-break/>centres located in the Reich and occupied countries. However, the programme also<text:line-break/>involved kidnapping children from occupied territories for the purpose of German-<text:line-break/>izing them</text:span><text:span text:style-name="CharStyle31">.</text:span><text:span text:style-name="T25">2</text:span></text:p><text:p text:style-name="P307"><text:span text:style-name="CharStyle22">The unique, dramatic, but ultimately happy story told here is not very well known.<text:line-break/>Furthermore, it is a topic that very few historians have tackled. Most of the informa-<text:line-break/>tion on the fate of the Polish children in Barcelona comes from brief references to<text:line-break/>them contained in broader studies on other topics. The issue addressed in this paper<text:line-break/>was only brought to the attention of a wider public in 2008 following a newspaper<text:line-break/>article published in the Spanish daily </text:span><text:span text:style-name="CharStyle30">El Pais</text:span><text:span text:style-name="CharStyle22"><text:s text:c="1"/>by Jose Luis Barberia, which caused<text:line-break/>a stir not only throughout Catalonia, but also in Poland and among Poles abroad</text:span><text:span text:style-name="CharStyle31">.</text:span><text:span text:style-name="T25">3</text:span><text:span text:style-name="CharStyle22"><text:s text:c="1"/>In<text:line-break/>the same year, a richly illustrated history of Poles in Barcelona, with a particular em-<text:line-break/>phasis on the experiences of the children from the Polish centre in Barcelona after the<text:line-break/>World War II, appeared in a trilingual edition in Catalan, in Spanish and in Polish</text:span><text:span text:style-name="CharStyle31">.</text:span><text:span text:style-name="T25">4</text:span><text:span text:style-name="CharStyle31"><text:line-break/></text:span><text:span text:style-name="CharStyle22">The latter book, penned by Marek Pernal, remains to date the best contribution to our<text:line-break/>knowledge on the subject. It is a reliable and very detailed description of the arrival<text:line-break/>and experiences of Polish children in Barcelona between 1946 and 1956, as well as of<text:line-break/>their departure from Spain. However, the author sheds no light at all on the care and<text:line-break/>assistance provided by the international community for these children</text:span><text:span text:style-name="CharStyle31">.</text:span><text:span text:style-name="T25">5</text:span></text:p></draw:text-box></draw:frame><draw:frame draw:style-name="fr10" svg:x="4.193cm" svg:y="17.586cm" svg:width="12.640cm" svg:height="2.267cm" text:anchor-type="paragraph"><draw:text-box><text:p text:style-name="P149"><text:span text:style-name="T26">2</text:span><text:span text:style-name="CharStyle35"><text:s text:c="1"/>See i.a.: C. Clay, M. Leapman, </text:span><text:span text:style-name="CharStyle33">Master Race: The Lebensborn Experiment in Nazi Germany,<text:line-break/></text:span><text:span text:style-name="CharStyle35">London 1995; G. Lilienthal, </text:span><text:span text:style-name="T29">Der </text:span><text:span text:style-name="CharStyle33">„Lebensborn e.V": Ein Instrument nationalsozialisticher Rassen-<text:line-break/>politik,</text:span><text:span text:style-name="CharStyle35"><text:s text:c="1"/>Frankfurt am Main 2003; T. Bryant, </text:span><text:span text:style-name="CharStyle33">Himmlers Kinder: Zur Geschichte der SS-Organisation<text:line-break/>„Lebensborn e.V.",</text:span><text:span text:style-name="CharStyle35"><text:s text:c="1"/>Wiesbaden 2011; R. Hrabar, </text:span><text:span text:style-name="T29">„Lebensborn”, czyli źródło życia,</text:span><text:span text:style-name="T30"><text:s text:c="1"/></text:span><text:span text:style-name="CharStyle35">Katowice 1975;<text:line-break/>E. </text:span><text:span text:style-name="T30">Karpińska-Morek, A. Waś-Turecka, </text:span><text:span text:style-name="CharStyle35">M. </text:span><text:span text:style-name="T30">Sieradzką A. Wróblewski, </text:span><text:span text:style-name="CharStyle35">T. </text:span><text:span text:style-name="T30">Majta, </text:span><text:span text:style-name="CharStyle35">M. Drzonek,<text:line-break/></text:span><text:span text:style-name="T29">„Teraz jesteście Niemcami”. Wstrząsające losy zrabowanych polskich dzieci,</text:span><text:span text:style-name="T30"><text:s text:c="1"/>Kraków 2018.</text:span></text:p></draw:text-box></draw:frame><draw:frame draw:style-name="fr11" svg:x="4.193cm" svg:y="19.872cm" svg:width="12.640cm" svg:height="0.727cm" text:anchor-type="paragraph"><draw:text-box><text:p text:style-name="P312"><text:span text:style-name="T31">3</text:span><text:span text:style-name="T32"><text:s text:c="1"/></text:span><text:span text:style-name="CharStyle24">The mentioned article </text:span><text:span text:style-name="T32">was: J. L. Barberia, “Los ninos que Hitler robó. Huerfanos de la barbarie<text:line-break/>nazi,” </text:span><text:span text:style-name="T33">El Pais,</text:span><text:span text:style-name="T32"><text:s text:c="1"/>11 May 2008.</text:span></text:p></draw:text-box></draw:frame><draw:frame draw:style-name="fr12" svg:x="4.193cm" svg:y="20.618cm" svg:width="12.640cm" svg:height="2.217cm" text:anchor-type="paragraph"><draw:text-box><text:p text:style-name="P207"><text:span text:style-name="T34">4</text:span><text:span text:style-name="T30"><text:s text:c="1"/></text:span><text:span text:style-name="T29">Polonesos a Barcelona: Un munt </text:span><text:span text:style-name="CharStyle33">d’histories: l’acolliment </text:span><text:span text:style-name="T29">de la ciutat </text:span><text:span text:style-name="CharStyle33">als </text:span><text:span text:style-name="T29">nens </text:span><text:span text:style-name="CharStyle33">robatspels </text:span><text:span text:style-name="T29">nazis,<text:line-break/>1946-1956</text:span><text:span text:style-name="T30"><text:s text:c="1"/>= </text:span><text:span text:style-name="T29">Polacos en Barcelona, un montón de historias: la acogida de la ciudad a los ninos robados<text:line-break/>por los nazis, 1946-1956</text:span><text:span text:style-name="T30"><text:s text:c="1"/>= </text:span><text:span text:style-name="T29">Polacy w Barcelonie, album historii. Polskie dzieci ukradzione przez na-<text:line-break/>zistów pod opieką miasta, 1946-1956,</text:span><text:span text:style-name="T30"><text:s text:c="1"/>Barcelona 2008. </text:span><text:span text:style-name="CharStyle35">An important </text:span><text:span text:style-name="T30">role </text:span><text:span text:style-name="CharStyle35">in the work on finding archival<text:line-break/>documents about the Polish children from Barcelona, in the archives of the Polish Institute and </text:span><text:span text:style-name="T30">Sikorski<text:line-break/></text:span><text:span text:style-name="CharStyle35">Museum in London, was played by </text:span><text:span text:style-name="T30">Jadwiga </text:span><text:span text:style-name="CharStyle35">Kowalska, deputy manager of these archives.</text:span></text:p></draw:text-box></draw:frame><draw:frame draw:style-name="fr13" svg:x="4.193cm" svg:y="22.853cm" svg:width="12.640cm" svg:height="1.894cm" text:anchor-type="paragraph"><draw:text-box><text:p text:style-name="P328"><text:span text:style-name="T26">5</text:span><text:span text:style-name="CharStyle35"><text:s text:c="1"/>M. Pernal, </text:span><text:span text:style-name="CharStyle33">Barcelona, bon port: </text:span><text:span text:style-name="T29">Historia </text:span><text:span text:style-name="CharStyle33">del cente d’acollida per a infants polonesos, 1946-1956<text:line-break/></text:span><text:span text:style-name="CharStyle35">= </text:span><text:span text:style-name="CharStyle33">Barcelona, buen Puerto: </text:span><text:span text:style-name="T29">Historia </text:span><text:span text:style-name="CharStyle33">del </text:span><text:span text:style-name="T29">centro de </text:span><text:span text:style-name="CharStyle33">acogida para ninos polacos, 1946-1956</text:span><text:span text:style-name="CharStyle35"><text:s text:c="1"/>= </text:span><text:span text:style-name="T29">Przystań<text:line-break/></text:span><text:span text:style-name="CharStyle33">Barcelona. </text:span><text:span text:style-name="T29">Placówka opiekuńcza dla dzieci polskich w stolicy Katalonii w latach 1946-1956</text:span><text:span text:style-name="T30"><text:s text:c="1"/></text:span><text:span text:style-name="CharStyle35">[in:] </text:span><text:span text:style-name="T29">Po-<text:line-break/>lonesos a Barcelona,</text:span><text:span text:style-name="T30"><text:s text:c="1"/></text:span><text:span text:style-name="CharStyle35">pp. </text:span><text:span text:style-name="T30">94-145 </text:span><text:span text:style-name="CharStyle35">(in Catalan); </text:span><text:span text:style-name="T30">148-163 </text:span><text:span text:style-name="CharStyle35">(in Spanish); 166-183 (in Polish). There is also<text:line-break/>an article in English about this topic: </text:span><text:span text:style-name="T30">A. Gruzińską </text:span><text:span text:style-name="CharStyle35">“Children Remember the War: Polish Children in</text:span></text:p></draw:text-box></draw:frame></text:p>
      </text:section>
      <text:section text:style-name="Sect2" text:name="Section2">
        <text:p text:style-name="P421"><draw:frame draw:style-name="fr14" svg:x="16.252cm" svg:y="4.212cm" fo:min-width="0.559cm" fo:min-height="0.374cm" text:anchor-type="paragraph"><draw:text-box><text:p text:style-name="P286"><text:span text:style-name="T20">587</text:span></text:p></draw:text-box></draw:frame><draw:frame draw:style-name="fr15" svg:x="4.223cm" svg:y="4.161cm" fo:min-width="9.559cm" fo:min-height="0.399cm" text:anchor-type="paragraph"><draw:text-box><text:p text:style-name="P170"><text:span text:style-name="CharStyle29">The Care and Assistance Provided for Polish Child Refugees in Barcelona.</text:span></text:p></draw:text-box></draw:frame><draw:frame draw:style-name="fr16" svg:x="4.247cm" svg:y="4.987cm" svg:width="12.555cm" svg:height="8.484cm" text:anchor-type="paragraph"><draw:text-box><text:p text:style-name="P66"><text:span text:style-name="CharStyle22">The present text aims to describe and analyse the history of these child refugees<text:line-break/>in terms of the support they received from the Government-in-exile of the Republic<text:line-break/>of Poland in London - which at that time refused to acknowledge the existence of<text:line-break/>the rival, communist-dominated regime in the Republic of Poland (later the People’s<text:line-break/>Republic of Poland) in Warsaw, which had just been recognized by nearly all coun-<text:line-break/>tries in the world as well as by the United Nations. The paper also investigates the<text:line-break/>aid provided by the international community, primarily via the International Refugee<text:line-break/>Organization (IRO). The participation of the Spanish government (then under the<text:line-break/>authoritarian rule of Francisco Franco) is also discussed.</text:span></text:p><text:p text:style-name="P288"><text:span text:style-name="CharStyle22">The paper is based on original research on IRO archival documents that are stored<text:line-break/>in the Archives Nationales in Pierrefitte-sur-Seine, near Paris following the IRO’s<text:line-break/>final dissolution in 1952. It also makes use of the archives of the Polish Institute and<text:line-break/></text:span><text:span text:style-name="T22">Sikorski </text:span><text:span text:style-name="CharStyle22">Museum in London, where the records of the former Polish government-in-<text:line-break/>exile are kept</text:span><text:span text:style-name="CharStyle31">.</text:span><text:span text:style-name="T25">6</text:span></text:p><text:p text:style-name="P263"><text:span text:style-name="CharStyle22">The materials that the author found in the IRO archives, including personal ques-<text:line-break/>tionnaires - applications for IRO assistance, in this case applications concerning chil-<text:line-break/>dren from the Polish centre in Barcelona - are used here for the first time as a source<text:line-break/>for studying the care and assistance provided for Polish children in Barcelona in the<text:line-break/>years immediately following the World War II.</text:span></text:p></draw:text-box></draw:frame><draw:frame draw:style-name="fr17" svg:x="4.247cm" svg:y="14.460cm" svg:width="12.555cm" svg:height="0.982cm" text:anchor-type="paragraph"><draw:text-box><text:p text:style-name="P323"><text:span text:style-name="CharStyle38">POLISH REFUGEES IN SPAIN IN THE IMMEDIATE POST-WAR PERIOD<text:line-break/>AND THE CARE AND ASSISTANCE PROVIDED FOR THEM</text:span></text:p></draw:text-box></draw:frame><draw:frame draw:style-name="fr18" svg:x="4.247cm" svg:y="16.247cm" svg:width="12.555cm" svg:height="1.423cm" text:anchor-type="paragraph"><draw:text-box><text:p text:style-name="P188"><text:span text:style-name="CharStyle22">In the first years following the World War II more than 200 Polish refugees in<text:line-break/>Spain benefited from material aid provided by the British Interim Treasury Commit-<text:line-break/>tee for Polish Question (ITC). The ITC constituted a continuation of the activities of</text:span></text:p></draw:text-box></draw:frame><draw:frame draw:style-name="fr19" svg:x="4.205cm" svg:y="19.085cm" svg:width="12.640cm" svg:height="3.013cm" text:anchor-type="paragraph"><draw:text-box><text:p text:style-name="P297"><text:span text:style-name="CharStyle24">Barcelona, 1946-1956,” </text:span><text:span text:style-name="CharStyle25">The Polish Review</text:span><text:span text:style-name="CharStyle24"><text:s text:c="1"/>2010, vol. 55(1), pp. 111-122. However, that interesting text<text:line-break/>brings new information - comparing to the text of </text:span><text:span text:style-name="T32">Marek </text:span><text:span text:style-name="CharStyle24">Pernal - only about accommodation conditions<text:line-break/>and the everyday life of the Polish children in Barcelona. Indeed, the purpose of that short text, with the<text:line-break/>addition of photographs, was to draw attention - for the first time - to the history of the Polish children<text:line-break/>from Barcelona to English-speaking readers. At more that is the contribution of considerable importance,<text:line-break/>because the Author of the article - </text:span><text:span text:style-name="T32">Aleksandra Gruzińska, </text:span><text:span text:style-name="CharStyle24">Emeritus Professor in the School of Interna-<text:line-break/>tional Letters and Cultures at Arizona State University, USA, herself is a former member of the group of<text:line-break/>the Polish children from Barcelona.</text:span></text:p></draw:text-box></draw:frame><draw:frame draw:style-name="fr20" svg:x="4.205cm" svg:y="22.107cm" svg:width="12.640cm" svg:height="2.641cm" text:anchor-type="paragraph"><draw:text-box><text:p text:style-name="P128"><text:span text:style-name="T16">6</text:span><text:span text:style-name="CharStyle24"><text:s text:c="1"/>The Polish government-in-exile had its headquarters in London since the World War II. Between<text:line-break/>the end of June and July 1945, most of the world, including the United Kingdom, withdrew his recogni-<text:line-break/>tion of the Polish government-in exile and at the same time recognized the Provisional Government of<text:line-break/>National Unity, created in June 1945 in Warsaw, dominated by communists. The Polish government-in-<text:line-break/>exile, based in London, as well as the successive presidents of the Republic of Poland-in-exile, functioned<text:line-break/>as a center of progressively only nominal significance until December 1990, when </text:span><text:span text:style-name="T32">Lech Wałesa </text:span><text:span text:style-name="CharStyle24">became<text:line-break/>the first president of the Republic of Poland elected by the people after the decline of real socialism.</text:span></text:p></draw:text-box></draw:frame></text:p>
      </text:section>
      <text:section text:style-name="Sect3" text:name="Section3">
        <text:p text:style-name="P422"><draw:frame draw:style-name="fr21" svg:x="14.631cm" svg:y="4.161cm" fo:min-width="2.184cm" fo:min-height="0.399cm" text:anchor-type="paragraph"><draw:text-box><text:p text:style-name="P101"><text:span text:style-name="T20">Paweł Sękowski</text:span></text:p></draw:text-box></draw:frame><draw:frame draw:style-name="fr22" svg:x="4.235cm" svg:y="4.212cm" fo:min-width="0.542cm" fo:min-height="0.374cm" text:anchor-type="paragraph"><draw:text-box><text:p text:style-name="P146"><text:span text:style-name="T20">588</text:span></text:p></draw:text-box></draw:frame><draw:frame draw:style-name="fr23" svg:x="4.251cm" svg:y="4.987cm" svg:width="12.548cm" svg:height="14.217cm" text:anchor-type="paragraph"><draw:text-box><text:p text:style-name="P331"><text:span text:style-name="CharStyle22">the Polish emigre Ministry of Labour and Social Welfare after the British authorities<text:line-break/>withdrew their recognition of the Polish Government-in-exile on 5 July 1945.</text:span><text:span text:style-name="T21">7</text:span></text:p><text:p text:style-name="P184"><text:span text:style-name="CharStyle22">Some of these refugees were subsequently repatriated to Poland, while others<text:line-break/>found in Spain permanent employment. Furthermore, a fresh influx of Polish refu-</text:span><text:span text:style-name="T22"><text:line-break/></text:span><text:span text:style-name="CharStyle22">gees arrived in Spain just after the war, entering the country illegally via the Pyr-<text:line-break/>enees</text:span><text:span text:style-name="CharStyle31">.</text:span><text:span text:style-name="T25">8</text:span><text:span text:style-name="CharStyle22"><text:s text:c="1"/>They had no desire to return to Poland and preferred for some reason to reside<text:line-break/>in Spain rather than in France or any other European country. In 1947 more than<text:line-break/>100 Polish adult refugees and 43 Polish students in Spain were the beneficiaries of<text:line-break/>both international protection as well as assistance from the main aid organisation<text:line-break/>subordinate to the Polish government-in-exile (established in London) - the Relief<text:line-break/>Society for Poles (RSFP). To this total should be added a number of Ukrainian state-<text:line-break/>less persons - ex-Polish citizens from Eastern Galicia - who in December 1946 had<text:line-break/>been placed under the protection of the International Committee of the Red Cross.<text:line-break/>In addition, there were another 300 other Polish citizens living in Spain at that time,<text:line-break/>mainly near Madrid and Barcelona</text:span><text:span text:style-name="CharStyle31">.</text:span><text:span text:style-name="T25">9</text:span></text:p><text:p text:style-name="P329"><text:span text:style-name="CharStyle22">Up until the end of 1946 the welfare of Polish refugees was the responsibility of<text:line-break/>both the Polish Government-in-exile in London and the above-mentioned ITC, which<text:line-break/>was a special-purpose agency of the British government. The ITC had its own repre-<text:line-break/>sentation in Spain through which it provided material aid. However, on 31 December<text:line-break/>1946 the ITC closed down its operations in Spain.</text:span></text:p><text:p text:style-name="P294"><text:span text:style-name="CharStyle22">Following the dissolution of the ITC, on 1 February 1947 the task of managing<text:line-break/>and allocating financial aid to Polish refugees in Spain was taken on by a specialized<text:line-break/>agency of the international community acting in collaboration with voluntary orga-<text:line-break/>nizations - the Intergovernmental Committee on Refugees (IGCR) in Madrid and<text:line-break/>the office of the American Joint Distribution Committee (The Joint) in Barcelona. In<text:line-break/>January 1947, financial aid came from the remaining ITC funds, but this expenditure<text:line-break/>was later reimbursed by the IGCR</text:span><text:span text:style-name="CharStyle31">.</text:span><text:span text:style-name="T25">10</text:span></text:p><text:p text:style-name="P242"><text:span text:style-name="CharStyle22">The entire relief effort on the Polish side was overseen by the RSFP, under whose<text:line-break/>name the former Polish Red Cross now operated. The Polish Red Cross in London,<text:line-break/>then RSFP refused to acknowledge the Provisional Government of National Unity<text:line-break/>established in June 1945 in Warsaw, and continued to recognize the authority of the<text:line-break/>Polish Government-in-exile. In 1947 RSFP’s organisation in Spain comprised a na-</text:span></text:p></draw:text-box></draw:frame><draw:frame draw:style-name="fr24" svg:x="4.217cm" svg:y="20.914cm" svg:width="12.591cm" svg:height="0.422cm" text:anchor-type="paragraph"><draw:text-box><text:p text:style-name="P167"><text:span text:style-name="T37">7</text:span><text:span text:style-name="CharStyle35"><text:s text:c="1"/>R. Habielski, </text:span><text:span text:style-name="T29">Życie społeczne i kulturalne emigracji,</text:span><text:span text:style-name="T30"><text:s text:c="1"/>Warszawa 1999, p. 56.</text:span></text:p></draw:text-box></draw:frame><draw:frame draw:style-name="fr25" svg:x="4.217cm" svg:y="21.347cm" svg:width="12.591cm" svg:height="1.480cm" text:anchor-type="paragraph"><draw:text-box><text:p text:style-name="P185"><text:span text:style-name="T38">8</text:span><text:span text:style-name="T32"><text:s text:c="1"/></text:span><text:span text:style-name="CharStyle24">Archives of the Polish Institute and </text:span><text:span text:style-name="T32">Sikorski </text:span><text:span text:style-name="CharStyle24">Museum in London </text:span><text:span text:style-name="T32">(PISM), </text:span><text:span text:style-name="CharStyle24">Embassy of the Repub-<text:line-break/>lic of Poland in London - Political reports of Polish diplomatic offices (A.12.52)/12f, “Polish citizens’<text:line-break/>issues in Spain” - Report of </text:span><text:span text:style-name="T32">Józef Potocki, </text:span><text:span text:style-name="CharStyle24">Polish charge d’affaires in Madrid, Madrid, 4 January 1947,<text:line-break/>sheet 23 (in Polish).</text:span></text:p></draw:text-box></draw:frame><draw:frame draw:style-name="fr26" svg:x="4.217cm" svg:y="22.837cm" svg:width="12.591cm" svg:height="0.744cm" text:anchor-type="paragraph"><draw:text-box><text:p text:style-name="P333"><text:span text:style-name="T16">9</text:span><text:span text:style-name="CharStyle24"><text:s text:c="1"/></text:span><text:span text:style-name="T32">PISM, </text:span><text:span text:style-name="CharStyle24">Inner Cabinet </text:span><text:span text:style-name="T32">[Prezydium Rady Ministrów], </text:span><text:span text:style-name="CharStyle24">Eaton Place (PRM.E)/135, Report on the<text:line-break/>Relief Society for Poles activities outside Great Britain in 1947, London, 15 May 1948, p. 57 (in Polish).</text:span></text:p></draw:text-box></draw:frame><draw:frame draw:style-name="fr27" svg:x="4.217cm" svg:y="23.581cm" svg:width="12.591cm" svg:height="1.168cm" text:anchor-type="paragraph"><draw:text-box><text:p text:style-name="P258"><text:span text:style-name="T16">10</text:span><text:span text:style-name="CharStyle24"><text:s text:c="1"/>Archives Nationales - Site </text:span><text:span text:style-name="T32">de </text:span><text:span text:style-name="CharStyle24">Pierrefitte sur Seine (AN), Archives of the International Refugee<text:line-break/>Organization (AJ/43)/79, Memorandum of Robert J. Rossborough, IGCR: “Polish refugees in Spain and<text:line-break/>Portugal,” 16 January 1947.</text:span></text:p></draw:text-box></draw:frame></text:p>
      </text:section>
      <text:section text:style-name="Sect4" text:name="Section4">
        <text:p text:style-name="P423"><draw:frame draw:style-name="fr28" svg:x="16.258cm" svg:y="4.212cm" fo:min-width="0.550cm" fo:min-height="0.374cm" text:anchor-type="paragraph"><draw:text-box><text:p text:style-name="P281"><text:span text:style-name="T20">589</text:span></text:p></draw:text-box></draw:frame><draw:frame draw:style-name="fr29" svg:x="4.226cm" svg:y="4.161cm" fo:min-width="9.559cm" fo:min-height="0.399cm" text:anchor-type="paragraph"><draw:text-box><text:p text:style-name="P63"><text:span text:style-name="CharStyle29">The Care and Assistance Provided for Polish Child Refugees in Barcelona.</text:span></text:p></draw:text-box></draw:frame><draw:frame draw:style-name="fr30" svg:x="4.251cm" svg:y="4.987cm" svg:width="12.548cm" svg:height="12.896cm" text:anchor-type="paragraph"><draw:text-box><text:p text:style-name="P337"><text:span text:style-name="CharStyle22">tional representative, his deputy and a representative in Barcelona. The following<text:line-break/>year, the RSFP’s staff in Spain was increased to four</text:span><text:span text:style-name="CharStyle31">.</text:span><text:span text:style-name="T25">11</text:span></text:p><text:p text:style-name="P164"><text:span text:style-name="CharStyle22">Obviously, the help provided by Polish emigre organizations, including the Polish<text:line-break/>government -in-exile, was far from sufficient.</text:span></text:p><text:p text:style-name="P64"><text:span text:style-name="CharStyle22">Due to the paucity of both financial and technical resources, over time interna-<text:line-break/>tional organizations - that had reformed after the humanitarian catastrophe of the<text:line-break/>World War II - became the main institutions providing aid, in particular material aid,<text:line-break/>for Polish refugees in Spain. International organizations were also responsible for<text:line-break/>organising the emigration of Polish refugees from Spain.</text:span></text:p><text:p text:style-name="P79"><text:span text:style-name="CharStyle22">In the second half of the 1940s, international organizations began to play an in-<text:line-break/>creasingly important role in the welfare of Polish refugees not only in Spain, but in<text:line-break/>Europe as a whole, indeed all over the world. This was the case both with IGCR and<text:line-break/>United Nations Relief and Rehabilitation Administration (UNRRA) and their legal<text:line-break/>successor: IRO.</text:span></text:p><text:p text:style-name="P183"><text:span text:style-name="CharStyle22">On 1 July 1947 the IRO took over the responsibilities of the former UNRRA and<text:line-break/>IGCR. In 1948 the total number of Poles receiving aid from international community<text:line-break/>in Spain comprised 100 refugees placed under the protection of the IRO and 62 il-<text:line-break/>legal refugees interned in Spanish prisons and camps (after having illegally crossed<text:line-break/>the French-Spanish border during or just after the World War II). Some of these were<text:line-break/>under IRO protection and waiting to be resettled outside Spain</text:span><text:span text:style-name="CharStyle31">.</text:span><text:span text:style-name="T25">12</text:span><text:span text:style-name="CharStyle22"><text:s text:c="1"/>Meanwhile, the<text:line-break/>total number of Polish refugee students receiving aid from the RSFP in Spain had<text:line-break/>fallen to 28 by 1949.</text:span><text:span text:style-name="T21">13</text:span></text:p><text:p text:style-name="P144"><text:span text:style-name="CharStyle22">The IRO, which began to operate in Europe in mid-1947, did not maintain<text:line-break/>a separate mission in Spain. Its work was realized by American voluntary societies,<text:line-break/>such as The Joint, mentioned above, and the National Catholic Welfare Conference<text:line-break/>(NCWC</text:span><text:span text:style-name="CharStyle31">).</text:span><text:span text:style-name="T25">14</text:span></text:p><text:p text:style-name="P145"><text:span text:style-name="CharStyle22">After The Joint closed its Madrid office on 1 July 1950, Mr. Samuel Sequerra,<text:line-break/>who was the head of The Joint’s Barcelona office, took charge of all Spanish opera-<text:line-break/>tions, not only those of The Joint but also those of the IRO</text:span><text:span text:style-name="CharStyle31">.</text:span><text:span text:style-name="T25">15</text:span></text:p></draw:text-box></draw:frame><draw:frame draw:style-name="fr31" svg:x="4.202cm" svg:y="19.789cm" svg:width="12.649cm" svg:height="1.540cm" text:anchor-type="paragraph"><draw:text-box><text:p text:style-name="P80"><text:span text:style-name="T31">11</text:span><text:span text:style-name="CharStyle24"><text:s text:c="1"/></text:span><text:span text:style-name="T32">PISM, </text:span><text:span text:style-name="CharStyle24">A.12.52/12f, “Polish citizens’ issues in Spain,” sheet 23; </text:span><text:span text:style-name="T32">PISM, </text:span><text:span text:style-name="CharStyle24">PRM.E/135, Report on the<text:line-break/>Relief Society for Poles activities outside Great Britain in 1947, pp. 57, 61; </text:span><text:span text:style-name="T32">PISM, </text:span><text:span text:style-name="CharStyle24">PRM.E/135, Report<text:line-break/>on the Relief Society for Poles activities outside Great Britain in 1948, London, 15 April 1949, p. 44<text:line-break/>(in Polish).</text:span></text:p></draw:text-box></draw:frame><draw:frame draw:style-name="fr32" svg:x="4.202cm" svg:y="21.331cm" svg:width="12.649cm" svg:height="0.744cm" text:anchor-type="paragraph"><draw:text-box><text:p text:style-name="P120"><text:span text:style-name="T31">12</text:span><text:span text:style-name="CharStyle24"><text:s text:c="1"/></text:span><text:span text:style-name="T32">PISM, </text:span><text:span text:style-name="CharStyle24">PRM.E/135, Report on the Relief Society for Poles activities outside Great Britain in 1948,<text:line-break/>pp. 42-43.</text:span></text:p></draw:text-box></draw:frame><draw:frame draw:style-name="fr33" svg:x="4.202cm" svg:y="22.084cm" svg:width="12.649cm" svg:height="1.117cm" text:anchor-type="paragraph"><draw:text-box><text:p text:style-name="P245"><text:span text:style-name="T31">13</text:span><text:span text:style-name="CharStyle24"><text:s text:c="1"/></text:span><text:span text:style-name="CharStyle25">Bibliotheque polonaise de Paris</text:span><text:span text:style-name="CharStyle24"><text:s text:c="1"/>(BPP), </text:span><text:span text:style-name="T32">Mieczysław </text:span><text:span text:style-name="CharStyle24">Biesiekierski Collection, provisional refe-<text:line-break/>rence code: 3, Report on the Relief Society for Poles activities in 1949, London 1950, p. 25, sheet 135<text:line-break/>(in Polish).</text:span></text:p></draw:text-box></draw:frame><draw:frame draw:style-name="fr34" svg:x="4.202cm" svg:y="23.209cm" svg:width="12.649cm" svg:height="0.736cm" text:anchor-type="paragraph"><draw:text-box><text:p text:style-name="P44"><text:span text:style-name="T26">14</text:span><text:span text:style-name="CharStyle35"><text:s text:c="1"/>L. W. Holborn, </text:span><text:span text:style-name="CharStyle33">The International Refugee Organization: A Specialized Agency of the United<text:line-break/>Nations: Its History and Work,</text:span><text:span text:style-name="CharStyle35"><text:s text:c="1"/>London-New York-Toronto 1956, p. 156.</text:span></text:p></draw:text-box></draw:frame><draw:frame draw:style-name="fr35" svg:x="4.202cm" svg:y="23.955cm" svg:width="12.649cm" svg:height="0.796cm" text:anchor-type="paragraph"><draw:text-box><text:p text:style-name="P264"><text:span text:style-name="T31">15</text:span><text:span text:style-name="CharStyle24"><text:s text:c="1"/>AN, AJ/43/501, Inter-Office Memorandum from Thomas Jamieson to Peter Jacobsen, Assistant<text:line-break/>Director-General of IRO in charge of operations, 23 January 1951, p. 2.</text:span></text:p></draw:text-box></draw:frame></text:p>
      </text:section>
      <text:section text:style-name="Sect5" text:name="Section5">
        <text:p text:style-name="P424"><draw:frame draw:style-name="fr36" svg:x="14.649cm" svg:y="4.161cm" fo:min-width="2.184cm" fo:min-height="0.399cm" text:anchor-type="paragraph"><draw:text-box><text:p text:style-name="P126"><text:span text:style-name="T20">Paweł Sękowski</text:span></text:p></draw:text-box></draw:frame><draw:frame draw:style-name="fr37" svg:x="4.251cm" svg:y="4.212cm" fo:min-width="0.542cm" fo:min-height="0.374cm" text:anchor-type="paragraph"><draw:text-box><text:p text:style-name="P206"><text:span text:style-name="T20">590</text:span></text:p></draw:text-box></draw:frame><draw:frame draw:style-name="fr38" svg:x="4.235cm" svg:y="4.978cm" svg:width="12.582cm" svg:height="0.982cm" text:anchor-type="paragraph"><draw:text-box><text:p text:style-name="P102"><text:span text:style-name="CharStyle38">THE SPECIAL CASE OF POLISH CHILDREN IN BARCELONA AND THE<text:line-break/>PROTECTION PROVIDED FOR THEM</text:span></text:p></draw:text-box></draw:frame><draw:frame draw:style-name="fr39" svg:x="4.235cm" svg:y="6.765cm" svg:width="12.582cm" svg:height="12.896cm" text:anchor-type="paragraph"><draw:text-box><text:p text:style-name="P243"><text:span text:style-name="CharStyle22">A completely separate group comprising more than 100 Polish children was<text:line-break/>brought to Spain from Austria and Germany in 1946. This group consisted mainly<text:line-break/>of children kidnapped during the World War II by Nazi Germans for the purpose of<text:line-break/>“Germanizing” them within the framework of the </text:span><text:span text:style-name="CharStyle30">Lebensborn</text:span><text:span text:style-name="CharStyle22"><text:s text:c="1"/>programme. The ma-<text:line-break/>jority of these children had blond hair, blue eyes and a “typically Aryan” appearance.<text:line-break/>It is also believed that some of them may have been conceived as a result of forced<text:line-break/>sexual relations between selected Polish women and German officers, which was<text:line-break/>another aspect of </text:span><text:span text:style-name="CharStyle30">Lebensborn</text:span><text:span text:style-name="CharStyle31">.</text:span><text:span text:style-name="T25">16</text:span></text:p><text:p text:style-name="P300"><text:span text:style-name="CharStyle22">Those children were discovered by officers of the Polish 2</text:span><text:span text:style-name="T21">nd</text:span><text:span text:style-name="CharStyle22"><text:s text:c="1"/>Corps in camps es-<text:line-break/>tablished for Displaced Persons in those zones of Germany and Austria occupied by<text:line-break/>the Western Allies. The relocation of Polish children to Spain was overseen by the<text:line-break/>Delegation of RSFP to the Polish 2</text:span><text:span text:style-name="T21">nd</text:span><text:span text:style-name="CharStyle22"><text:s text:c="1"/>Corps, in conjunction with the Polish Legation<text:line-break/>(representing the Polish government-in-exile) in Madrid. It was through the endeav-<text:line-break/>ours of General </text:span><text:span text:style-name="T22">Władysław </text:span><text:span text:style-name="CharStyle22">Anders, commander-in-chief of the Polish 2</text:span><text:span text:style-name="T21">nd</text:span><text:span text:style-name="CharStyle22"><text:s text:c="1"/>Corps, that<text:line-break/>these Polish children were invited by the Spanish government to Barcelona</text:span><text:span text:style-name="CharStyle31">.</text:span><text:span text:style-name="T25">17</text:span></text:p><text:p text:style-name="P187"><text:span text:style-name="CharStyle22">The first transport of 35 children, aged between </text:span><text:span text:style-name="CharStyle31">6</text:span><text:span text:style-name="CharStyle22"><text:s text:c="1"/>and 16, arrived in Barcelona<text:line-break/>from the Displaced Persons Camp in Salzburg on 24 April 1946. The second trans-</text:span><text:span text:style-name="T22"><text:line-break/></text:span><text:span text:style-name="CharStyle22">port, comprising 77 children, reached Barcelona on 19 June 1946. The third and<text:line-break/>final transport with 13 children completed the journey on 16 October 1946. All three<text:line-break/>transports departed from Italy where the children had previously been transferred by<text:line-break/>their Polish guardians</text:span><text:span text:style-name="CharStyle31">.</text:span><text:span text:style-name="T25">18</text:span></text:p><text:p text:style-name="P301"><text:span text:style-name="CharStyle22">Twenty-four children left Barcelona before the end of 1946, either because they<text:line-break/>were now above the age limit or because family members had quickly been found<text:line-break/>in Poland during that year. Eventually, the number of children in the Polish centre<text:line-break/>stabilized at 101-67 boys and 34 girls, aged 2 to 18 years</text:span><text:span text:style-name="CharStyle31">.</text:span><text:span text:style-name="T25">19</text:span></text:p><text:p text:style-name="P314"><text:span text:style-name="CharStyle22">The reason why Polish units still loyal to the Polish government-in-exile chose<text:line-break/>Spain as a temporary home for these children was simple: at that time, Franco’s au-<text:line-break/>thoritarian regime was one of the few governments in the world that did not recognize<text:line-break/>the Provisional Government of National Unity in Warsaw.</text:span></text:p></draw:text-box></draw:frame><draw:frame draw:style-name="fr40" svg:x="4.235cm" svg:y="20.916cm" svg:width="12.624cm" svg:height="0.422cm" text:anchor-type="paragraph"><draw:text-box><text:p text:style-name="P125"><text:span text:style-name="T31">16</text:span><text:span text:style-name="CharStyle24"><text:s text:c="1"/>J. L. Barberia, “Los ninos que Hitler </text:span><text:span text:style-name="T32">robó.”</text:span></text:p></draw:text-box></draw:frame><draw:frame draw:style-name="fr41" svg:x="4.235cm" svg:y="21.347cm" svg:width="12.624cm" svg:height="1.480cm" text:anchor-type="paragraph"><draw:text-box><text:p text:style-name="P324"><text:span text:style-name="T31">17</text:span><text:span text:style-name="CharStyle24"><text:s text:c="1"/>J. </text:span><text:span text:style-name="T32">A. Radomski, </text:span><text:span text:style-name="T33">Demobilizacja Polskich Sił Zbrojnych na Zachodzie w latach 1945-1951,</text:span><text:span text:style-name="T32"><text:s text:c="1"/></text:span><text:span text:style-name="CharStyle24">Kra-</text:span><text:span text:style-name="T32"><text:line-break/></text:span><text:span text:style-name="CharStyle24">ków</text:span><text:span text:style-name="T32"><text:s text:c="1"/>2009, p. 141; A. Dworski, “Hiszpania” </text:span><text:span text:style-name="CharStyle24">[in:] </text:span><text:span text:style-name="T33">Akcja niepodległościowa na terenie międzynarodo-<text:line-break/>wym, 1945-1990,</text:span><text:span text:style-name="T32"><text:s text:c="1"/>ed. T. Piesakowski, Londyn 1999, p. 342; PISM, PRM.E/135, Report </text:span><text:span text:style-name="CharStyle24">on the </text:span><text:span text:style-name="T32">Relief<text:line-break/></text:span><text:span text:style-name="CharStyle24">Society for Poles activities outside Great Britain in 1947, p. 57.</text:span></text:p></draw:text-box></draw:frame><draw:frame draw:style-name="fr42" svg:x="4.235cm" svg:y="22.837cm" svg:width="12.624cm" svg:height="1.480cm" text:anchor-type="paragraph"><draw:text-box><text:p text:style-name="P296"><text:span text:style-name="T26">18</text:span><text:span text:style-name="CharStyle35"><text:s text:c="1"/></text:span><text:span text:style-name="CharStyle33">Nens polonesos que van viure els anys 1946-1956 a Barcelona</text:span><text:span text:style-name="CharStyle35"><text:s text:c="1"/>= </text:span><text:span text:style-name="CharStyle33">Ninos polacos que vivian du-<text:line-break/>rante los anos 1946-1956 en Barcelona</text:span><text:span text:style-name="CharStyle35"><text:s text:c="1"/>= </text:span><text:span text:style-name="T29">Dzieci polskie przebywające w latach 1946-1956 w Barcelonie<text:line-break/></text:span><text:span text:style-name="CharStyle35">[in:] </text:span><text:span text:style-name="T29">Polonsesos a Barcelona,</text:span><text:span text:style-name="T30"><text:s text:c="1"/></text:span><text:span text:style-name="CharStyle35">pp. </text:span><text:span text:style-name="T30">184-188; M. Pernal, </text:span><text:span text:style-name="T29">Barcelona, bon </text:span><text:span text:style-name="CharStyle33">port,</text:span><text:span text:style-name="CharStyle35"><text:s text:c="1"/>pp. </text:span><text:span text:style-name="T30">108, 113-114, 121<text:line-break/></text:span><text:span text:style-name="CharStyle35">(in Catalan); </text:span><text:span text:style-name="T30">151, 153, 155 </text:span><text:span text:style-name="CharStyle35">(in Spanish); 169, 172, 175 (in Polish).</text:span></text:p></draw:text-box></draw:frame><draw:frame draw:style-name="fr43" svg:x="4.235cm" svg:y="24.328cm" svg:width="12.624cm" svg:height="0.422cm" text:anchor-type="paragraph"><draw:text-box><text:p text:style-name="P147"><text:span text:style-name="T31">19</text:span><text:span text:style-name="CharStyle24"><text:s text:c="1"/>Ibid., p. 122 (in Catalan); 155 (in Spanish); 175 (in Polish).</text:span></text:p></draw:text-box></draw:frame></text:p>
      </text:section>
      <text:section text:style-name="Sect6" text:name="Section6">
        <text:p text:style-name="P425"><draw:frame draw:style-name="fr44" svg:x="16.267cm" svg:y="4.212cm" fo:min-width="0.526cm" fo:min-height="0.374cm" text:anchor-type="paragraph"><draw:text-box><text:p text:style-name="P100"><text:span text:style-name="T20">591</text:span></text:p></draw:text-box></draw:frame><draw:frame draw:style-name="fr45" svg:x="4.235cm" svg:y="4.161cm" fo:min-width="9.559cm" fo:min-height="0.399cm" text:anchor-type="paragraph"><draw:text-box><text:p text:style-name="P284"><text:span text:style-name="CharStyle29">The Care and Assistance Provided for Polish Child Refugees in Barcelona.</text:span></text:p></draw:text-box></draw:frame><draw:frame draw:style-name="fr46" svg:x="4.260cm" svg:y="4.987cm" svg:width="12.531cm" svg:height="16.418cm" text:anchor-type="paragraph"><draw:text-box><text:p text:style-name="P241"><text:span text:style-name="CharStyle22">Polish emigre activists wanted to counteract the risk of the children being repatri-<text:line-break/>ated to Poland against their will, especially in cases where a child had no living rela-<text:line-break/>tives in Poland. Hence, the Spanish government guaranteed that the local authorities<text:line-break/>in Barcelona would adopt a favourable attitude towards the residency of the children<text:line-break/>in the Polish centre</text:span><text:span text:style-name="CharStyle31">.</text:span><text:span text:style-name="T25">20</text:span></text:p><text:p text:style-name="P166"><text:span text:style-name="CharStyle22">From the very beginning of its activities in Barcelona, the American Polish War<text:line-break/>Relief (APWR) and its European representative based in Geneva - </text:span><text:span text:style-name="T22">Florian Piskorski<text:line-break/></text:span><text:span text:style-name="CharStyle22">- played a very prominent role in transferring Polish children to the Catalan capital<text:line-break/>and providing them with aid and protection during their time there. The APWR was<text:line-break/>an agency created by the American Polish Council on 1 September 1939 for the pur-<text:line-break/>pose of providing help to Polish victims of the World War II.</text:span></text:p><text:p text:style-name="P203"><text:span text:style-name="CharStyle22">The Polish child refugee centre in Barcelona also constituted a special case with<text:line-break/>regard to its sources of funding. At the beginning of 1947, the costs of caring for<text:line-break/>the 101 children at the centre were being covered by the Spanish authorities and<text:line-break/>the Spanish Red Cross. However, the teaching staff were remunerated by the Polish<text:line-break/>government-in-exile and supervised by the Polish Legation in Madrid</text:span><text:span text:style-name="CharStyle31">.</text:span><text:span text:style-name="T25">21</text:span></text:p><text:p text:style-name="P257"><text:span text:style-name="CharStyle22">During this period international organisations gradually began to assume respon-<text:line-break/>sibility for Polish refugees in Europe, including the Polish children in Barcelona.<text:line-break/>Since the IRO set up operations in Spain, its tasks in Barcelona were performed ex-<text:line-break/>clusively by The Joint</text:span><text:span text:style-name="CharStyle31">.</text:span><text:span text:style-name="T25">22</text:span><text:span text:style-name="CharStyle22"><text:s text:c="1"/>IRO support for the Polish children in Barcelona primarily<text:line-break/>took the form of assisting in their efforts to emigrate to other countries. This was be-<text:line-break/>cause the IRO was the sole organization authorized to arrange overseas resettlement.</text:span></text:p><text:p text:style-name="P239"><text:span text:style-name="CharStyle22">Since these young refugees first arrived in in Spain, the Polish centre in Barcelona<text:line-break/>was headed by Wanda Morbitzer-Tozer, who at the same time was also secretary to<text:line-break/>the Honorary Consul of Poland in Barcelona Eduardo </text:span><text:span text:style-name="T22">Rodón </text:span><text:span text:style-name="CharStyle22">y Blasa. The Polish<text:line-break/>children found in the territories occupied by the Allies had been greatly traumatised<text:line-break/>by their experiences. Many of them had at some point even been forbidden to speak<text:line-break/>Polish and were transferred from one orphanage to another. In the final stages of the<text:line-break/>war some had been abandoned and some of them had hidden in woods and forests.</text:span></text:p><text:p text:style-name="P335"><text:span text:style-name="CharStyle22">In notes made at the time by Wanda Morbitzer-Tozer and kept by her daughter<text:line-break/>Cristina Tozer who currently lives in Madrid, we read: “They did not want to go with<text:line-break/>the Poles they had heard so many horrible things about from their German families,<text:line-break/>and it was necessary to use force to take them from there; they defended themselves<text:line-break/>by biting and kicking their saviors. Only sometimes did music, Polish lullabies or<text:line-break/>carols manage to penetrate their closed fields of memory and spark their memories.”<text:line-break/>Elsewhere, Morbitzer-Tozer wrote: “They have developed a survival instinct result-<text:line-break/>ing from residing in a harmful or hostile environment, they are leery, arrogant and</text:span></text:p></draw:text-box></draw:frame><draw:frame draw:style-name="fr47" svg:x="4.209cm" svg:y="22.779cm" svg:width="12.624cm" svg:height="1.159cm" text:anchor-type="paragraph"><draw:text-box><text:p text:style-name="P283"><text:span text:style-name="T16">20</text:span><text:span text:style-name="CharStyle24"><text:s text:c="1"/>Spain recognized the Polish Government-in-exile as the legitimate Polish authority until 1968. It<text:line-break/>was recognized longer only by the Vatican - in fact until 1972. See: K. </text:span><text:span text:style-name="T32">Tarką </text:span><text:span text:style-name="T33">Emigracyjna dyplomacja.<text:line-break/>Polityka zagraniczna Rządu RP na uchodźstwie, 1945-1990,</text:span><text:span text:style-name="T32"><text:s text:c="1"/>Warszawa 2003, passim.</text:span></text:p></draw:text-box></draw:frame><draw:frame draw:style-name="fr48" svg:x="4.209cm" svg:y="23.947cm" svg:width="12.624cm" svg:height="0.370cm" text:anchor-type="paragraph"><draw:text-box><text:p text:style-name="P220"><text:span text:style-name="T38">21</text:span><text:span text:style-name="T32"><text:s text:c="1"/>PISM, A.12.52/12f, </text:span><text:span text:style-name="CharStyle24">“Polish citizens’ issues in Spain,” sheet 23.</text:span></text:p></draw:text-box></draw:frame><draw:frame draw:style-name="fr49" svg:x="4.209cm" svg:y="24.328cm" svg:width="12.624cm" svg:height="0.422cm" text:anchor-type="paragraph"><draw:text-box><text:p text:style-name="P81"><text:span text:style-name="T37">22</text:span><text:span text:style-name="CharStyle35"><text:s text:c="1"/>L. W. Holborn, </text:span><text:span text:style-name="CharStyle33">The International Refugee Organization,</text:span><text:span text:style-name="CharStyle35"><text:s text:c="1"/>p. 157.</text:span></text:p></draw:text-box></draw:frame></text:p>
      </text:section>
      <text:section text:style-name="Sect7" text:name="Section7">
        <text:p text:style-name="P426"><draw:frame draw:style-name="fr50" svg:x="14.631cm" svg:y="4.161cm" fo:min-width="2.184cm" fo:min-height="0.399cm" text:anchor-type="paragraph"><draw:text-box><text:p text:style-name="P62"><text:span text:style-name="T20">Paweł Sękowski</text:span></text:p></draw:text-box></draw:frame><draw:frame draw:style-name="fr51" svg:x="4.235cm" svg:y="4.212cm" fo:min-width="0.542cm" fo:min-height="0.374cm" text:anchor-type="paragraph"><draw:text-box><text:p text:style-name="P119"><text:span text:style-name="T20">592</text:span></text:p></draw:text-box></draw:frame><draw:frame draw:style-name="fr52" svg:x="4.251cm" svg:y="4.987cm" svg:width="12.548cm" svg:height="15.097cm" text:anchor-type="paragraph"><draw:text-box><text:p text:style-name="P143"><text:span text:style-name="CharStyle22">selfish. Older </text:span><text:span text:style-name="T22">girls, </text:span><text:span text:style-name="CharStyle22">Germanized to a greater extent, are surly, disobedient and mouthy;<text:line-break/>they set a bad example for younger children and make them rebel</text:span><text:span text:style-name="CharStyle31">.”</text:span><text:span text:style-name="T25">23</text:span></text:p><text:p text:style-name="P238"><text:span text:style-name="CharStyle22">At the time of their arrival in Barcelona, in 1946, the children ranged in age be-<text:line-break/>tween 2 and 18. Their final number at the end of 1946 was, as has already been men-<text:line-break/>tioned, 101. Initially, the children were accommodated on Anglia Street, in Bonanova<text:line-break/>district, in a former detention center of the People’s Front, that had been subsequently<text:line-break/>adapted by the official Frankist charitable organization Auxilio Social for the needs of<text:line-break/>a children’s shelter. They were later relocated to a shelter in the Vallcarca neighbour-<text:line-break/>hood in the same district.</text:span></text:p><text:p text:style-name="P279"><text:span text:style-name="CharStyle22">The Polish children learned Polish once more and attended a primary school in<text:line-break/>Polish. Some attended vocational schools in Spanish. They also attended religion<text:line-break/>classes. Thanks to the Polish centre, the children came into contact once more with<text:line-break/>the culture of their country of origin</text:span><text:span text:style-name="CharStyle31">.</text:span><text:span text:style-name="T25">24</text:span></text:p><text:p text:style-name="P118"><text:span text:style-name="CharStyle22">As regards their general education, during the 1950-1951 school year the girls<text:line-break/>were divided up between the following institutions: the Polish school in Vallcarca,<text:line-break/>the Institut Santa Madrona college of nursing, and the Escuela Profesional para la<text:line-break/>Mujer de la Diputacion de Barcelona vocational school (not including those girls<text:line-break/>already working). In turn, the boys were divided up between the following institu-<text:line-break/>tions: Escuela del Trabajo, Escuela Massana (an industrial and art school) and the<text:line-break/>International College, not counting boys already working</text:span><text:span text:style-name="CharStyle31">.</text:span><text:span text:style-name="T25">25</text:span><text:span text:style-name="CharStyle22"><text:s text:c="1"/></text:span><text:span text:style-name="T22">Józef Tyszka, </text:span><text:span text:style-name="CharStyle22">counsellor<text:line-break/>of the Polish Legation in Madrid, reported in in 1950 (and thus a few years after the<text:line-break/>children’s arrival in Spain), that he was particularly impressed by the Polish girls in<text:line-break/>Barcelona - “they learn well, and their vocational training is also going well.” This<text:line-break/>was “in contrast to the boys who nearly all dropped out of vocational school because<text:line-break/>of language difficulties or because the educational standards in the school were too<text:line-break/>highly theoretical, and they have to be satisfied with apprenticeships in ateliers and<text:line-break/>factories</text:span><text:span text:style-name="CharStyle31">.”</text:span><text:span text:style-name="T25">26</text:span></text:p><text:p text:style-name="P61"><text:span text:style-name="CharStyle22">Especially admirable was the commitment and zeal of Mrs. Wanda Morbitzer-<text:line-break/>-Tozer, the head of the Polish centre, who devoted a lot of her time, work and own<text:line-break/>money to helping the Polish children.</text:span></text:p><text:p text:style-name="P162"><text:span text:style-name="CharStyle22">The plight of the Polish children in Barcelona was addressed at a special meet-<text:line-break/>ing held at the IRO headquarters in Geneva on 9 December 1948. The IRO had only<text:line-break/>become aware of the existence of these young refugees just a few months earlier. The<text:line-break/>attendees of the meeting agreed that the Polish State had jurisdiction over those chil-</text:span></text:p></draw:text-box></draw:frame><draw:frame draw:style-name="fr53" svg:x="4.217cm" svg:y="20.542cm" svg:width="12.591cm" svg:height="0.794cm" text:anchor-type="paragraph"><draw:text-box><text:p text:style-name="P181"><text:span text:style-name="T16">23</text:span><text:span text:style-name="CharStyle24"><text:s text:c="1"/>J. L. Barbena, “Los ninos que Hitler </text:span><text:span text:style-name="T32">robó.”; </text:span><text:span text:style-name="CharStyle24">idem, </text:span><text:span text:style-name="T33">Dzieci ukradzione przez Hitlera - ״El </text:span><text:span text:style-name="CharStyle25">Pais",<text:line-break/></text:span><text:span text:style-name="T33">11/05/2008</text:span><text:span text:style-name="T32"><text:s text:c="1"/></text:span><text:span text:style-name="CharStyle24">[in:] </text:span><text:span text:style-name="T33">Polonesos a Barcelona,</text:span><text:span text:style-name="T32"><text:s text:c="1"/></text:span><text:span text:style-name="CharStyle24">p. </text:span><text:span text:style-name="T32">29 - </text:span><text:span text:style-name="CharStyle24">translation from Polish by P.S.</text:span></text:p></draw:text-box></draw:frame><draw:frame draw:style-name="fr54" svg:x="4.217cm" svg:y="21.347cm" svg:width="12.591cm" svg:height="1.852cm" text:anchor-type="paragraph"><draw:text-box><text:p text:style-name="P78"><text:span text:style-name="T16">24</text:span><text:span text:style-name="CharStyle24"><text:s text:c="1"/>AN, AJ/43/501, Content of 48 applications for IRO assistance of children applying for overseas<text:line-break/>resettlement, 22 June 1950; AN, AJ/43/310, Content of 11 applications for IRO assistance of children<text:line-break/>applying for repatriation, 28 April 1950 and AN, AJ/43/501, Content of 11 renewed applications for IRO<text:line-break/>assistance of the same 11 children applying for repatriation, 9 June 1950; J. L. Barbena, “Los ninos que<text:line-break/>Hitler </text:span><text:span text:style-name="T32">robó”; </text:span><text:span text:style-name="CharStyle24">idem, </text:span><text:span text:style-name="T33">Dzieci ukradzione przez Hitlera,</text:span><text:span text:style-name="T32"><text:s text:c="1"/></text:span><text:span text:style-name="CharStyle24">pp. </text:span><text:span text:style-name="T32">28-29.</text:span></text:p></draw:text-box></draw:frame><draw:frame draw:style-name="fr55" svg:x="4.217cm" svg:y="23.209cm" svg:width="12.591cm" svg:height="0.736cm" text:anchor-type="paragraph"><draw:text-box><text:p text:style-name="P99"><text:span text:style-name="T38">25</text:span><text:span text:style-name="T32"><text:s text:c="1"/>PISM, A.45.299/3, </text:span><text:span text:style-name="CharStyle24">School and Vocational Work Plans for Girls and for Boys of the Polish Centre<text:line-break/>in Barcelona for the school year 1950-1951, Barcelona, 16 October 1950 (in Polish).</text:span></text:p></draw:text-box></draw:frame><draw:frame draw:style-name="fr56" svg:x="4.217cm" svg:y="23.955cm" svg:width="12.591cm" svg:height="0.796cm" text:anchor-type="paragraph"><draw:text-box><text:p text:style-name="P219"><text:span text:style-name="T16">26</text:span><text:span text:style-name="CharStyle24"><text:s text:c="1"/></text:span><text:span text:style-name="T32">PISM, </text:span><text:span text:style-name="CharStyle24">A.45.299/3, Minute of the journey of </text:span><text:span text:style-name="T32">Józef Tyszka, </text:span><text:span text:style-name="CharStyle24">councillor of the Polish Legacy in<text:line-break/>Madrid, to Barcelona realized on 28-31 May 1950 (in Polish).</text:span></text:p></draw:text-box></draw:frame></text:p>
      </text:section>
      <text:section text:style-name="Sect8" text:name="Section8">
        <text:p text:style-name="P427"><draw:frame draw:style-name="fr57" svg:x="16.249cm" svg:y="4.212cm" fo:min-width="0.542cm" fo:min-height="0.374cm" text:anchor-type="paragraph"><draw:text-box><text:p text:style-name="P142"><text:span text:style-name="T20">593</text:span></text:p></draw:text-box></draw:frame><draw:frame draw:style-name="fr58" svg:x="4.217cm" svg:y="4.161cm" fo:min-width="9.559cm" fo:min-height="0.399cm" text:anchor-type="paragraph"><draw:text-box><text:p text:style-name="P117"><text:span text:style-name="CharStyle29">The Care and Assistance Provided for Polish Child Refugees in Barcelona.</text:span></text:p></draw:text-box></draw:frame><draw:frame draw:style-name="fr59" svg:x="4.251cm" svg:y="4.987cm" svg:width="12.548cm" svg:height="2.752cm" text:anchor-type="paragraph"><draw:text-box><text:p text:style-name="P277"><text:span text:style-name="T22">dren </text:span><text:span text:style-name="CharStyle22">whose parents or other relatives were unknown. Indeed, the government of the<text:line-break/>People’s Poland, established in Warsaw, could demand their repatriation to Poland.<text:line-break/>However, if the children fell within the orbit of the IRO, their return to their country<text:line-break/>of origin would only be permitted if it was voluntary, regardless of their age. At the<text:line-break/>same time, the IRO took note and accepted the fact that the costs of caring for the<text:line-break/>Polish children in Barcelona was being covered by the Spanish government</text:span><text:span text:style-name="CharStyle31">.</text:span><text:span text:style-name="T25">27</text:span></text:p></draw:text-box></draw:frame><draw:frame draw:style-name="fr60" svg:x="4.251cm" svg:y="8.728cm" svg:width="12.548cm" svg:height="0.982cm" text:anchor-type="paragraph"><draw:text-box><text:p text:style-name="P75"><text:span text:style-name="CharStyle38">REPATRIATION OF A NUMBER OF CHILDREN FROM THE POLISH<text:line-break/>CENTRE IN BARCELONA</text:span></text:p></draw:text-box></draw:frame><draw:frame draw:style-name="fr61" svg:x="4.251cm" svg:y="10.515cm" svg:width="12.548cm" svg:height="7.578cm" text:anchor-type="paragraph"><draw:text-box><text:p text:style-name="P179"><text:span text:style-name="CharStyle22">Thanks to the efforts of the Central Tracing Bureau (CTB), an international or-<text:line-break/>ganisation that searched for relatives lost during the World War II, some of the Polish<text:line-break/>children in Barcelona eventually found relatives from their homeland. In such cases,<text:line-break/>despite their critical attitude towards the political situation in Poland, the leaders of<text:line-break/>the Polish centre did not impede the repatriation of such children, as long as the child<text:line-break/>did not object to returning. On 1 January 1948, CTB’s responsibilities were taken<text:line-break/>over by a new body acting under the auspices of the IRO - the International Tracing<text:line-break/>Service (ITS</text:span><text:span text:style-name="CharStyle31">).</text:span><text:span text:style-name="T25">28</text:span></text:p><text:p text:style-name="P180"><text:span text:style-name="CharStyle22">In 1947, a total of 28 Polish children from Spain were transferred to the Polish<text:line-break/>Repatriation Mission in Paris, with the Representative of the Polish American Coun-<text:line-break/>cil in Geneva acting as intermediary. Because it was an American voluntary agency,<text:line-break/>the APWR as well as the American Polish Council (both of these institutions where<text:line-break/>represented in Europe by Florian Piskorski) could mediate between two parties who<text:line-break/>refused to acknowledge each other’s existence - the Polish Legacy in Madrid (repre-<text:line-break/>senting the government-in-exile) and the Polish Repatriation Mission in Paris (sub-<text:line-break/>ordinate to the government in Warsaw). All 28 children left Barcelona on 30 October<text:line-break/></text:span><text:span text:style-name="CharStyle31">1947.29</text:span><text:span text:style-name="CharStyle22"><text:s text:c="1"/>At the end of 1947, 73 Polish children remained in the Polish centre</text:span><text:span text:style-name="CharStyle31">.</text:span><text:span text:style-name="T25">30</text:span></text:p></draw:text-box></draw:frame><draw:frame draw:style-name="fr62" svg:x="4.217cm" svg:y="20.916cm" svg:width="12.591cm" svg:height="0.787cm" text:anchor-type="paragraph"><draw:text-box><text:p text:style-name="P76"><text:span text:style-name="T16">27</text:span><text:span text:style-name="CharStyle24"><text:s text:c="1"/></text:span><text:span text:style-name="T32">PISM, </text:span><text:span text:style-name="CharStyle24">Polish Legacy in Madrid (A.45).299/3, Letter: American Polish War Relief - Polish Amer-<text:line-break/>ican Council to Relief Society for Poles in Barcelona, Geneva, 13 December 1948 (in Polish).</text:span></text:p></draw:text-box></draw:frame><draw:frame draw:style-name="fr63" svg:x="4.217cm" svg:y="21.712cm" svg:width="12.591cm" svg:height="1.117cm" text:anchor-type="paragraph"><draw:text-box><text:p text:style-name="P98"><text:span text:style-name="T16">28</text:span><text:span text:style-name="CharStyle24"><text:s text:c="1"/>About the International Tracing Service: P. </text:span><text:span text:style-name="T32">Sękowski, </text:span><text:span text:style-name="CharStyle24">“Activity of the International Community<text:line-break/>in Europe after the Second World War within the Scope of the International Refugee Organization as<text:line-break/>a Model of the Aid Action towards Refugees,” </text:span><text:span text:style-name="CharStyle25">Securitologia</text:span><text:span text:style-name="CharStyle24"><text:s text:c="1"/>2017, no. 1, pp. 135-136.</text:span></text:p></draw:text-box></draw:frame><draw:frame draw:style-name="fr64" svg:x="4.217cm" svg:y="22.837cm" svg:width="12.591cm" svg:height="1.108cm" text:anchor-type="paragraph"><draw:text-box><text:p text:style-name="P339"><text:span text:style-name="T16">29</text:span><text:span text:style-name="CharStyle24"><text:s text:c="1"/></text:span><text:span text:style-name="T32">PISM, </text:span><text:span text:style-name="CharStyle24">PRM.E/135, Report on the Relief Society for Poles activities outside Great Britain in 1947,<text:line-break/>p. 58-59; </text:span><text:span text:style-name="CharStyle25">Nenspolonesos,</text:span><text:span text:style-name="CharStyle24"><text:s text:c="1"/>pp. 184-188; M. Pernal, </text:span><text:span text:style-name="CharStyle25">Barcelona, bon port,</text:span><text:span text:style-name="CharStyle24"><text:s text:c="1"/>pp. 133-134 (in Catalan); 159<text:line-break/>(in Spanish); 179 (in Polish).</text:span></text:p></draw:text-box></draw:frame><draw:frame draw:style-name="fr65" svg:x="4.217cm" svg:y="23.955cm" svg:width="12.591cm" svg:height="0.796cm" text:anchor-type="paragraph"><draw:text-box><text:p text:style-name="P141"><text:span text:style-name="T16">30</text:span><text:span text:style-name="CharStyle24"><text:s text:c="1"/></text:span><text:span text:style-name="T32">PISM, </text:span><text:span text:style-name="CharStyle24">PRM.E/135, Report on the Relief Society for Poles activities outside Great Britain in 1947,<text:line-break/>pp. 58-59.</text:span></text:p></draw:text-box></draw:frame></text:p>
      </text:section>
      <text:section text:style-name="Sect9" text:name="Section9">
        <text:p text:style-name="P428"><draw:frame draw:style-name="fr66" svg:x="14.631cm" svg:y="4.161cm" fo:min-width="2.184cm" fo:min-height="0.399cm" text:anchor-type="paragraph"><draw:text-box><text:p text:style-name="P370"><text:span text:style-name="T20">Paweł Sękowski</text:span></text:p></draw:text-box></draw:frame><draw:frame draw:style-name="fr67" svg:x="4.235cm" svg:y="4.212cm" fo:min-width="0.542cm" fo:min-height="0.374cm" text:anchor-type="paragraph"><draw:text-box><text:p text:style-name="P318"><text:span text:style-name="T20">594</text:span></text:p></draw:text-box></draw:frame><draw:frame draw:style-name="fr68" svg:x="4.251cm" svg:y="4.978cm" svg:width="12.548cm" svg:height="6.724cm" text:anchor-type="paragraph"><draw:text-box><text:p text:style-name="P85"><text:span text:style-name="CharStyle22">One year later (at the end of 1948), the total number of remaining children in the<text:line-break/>Catalan capital fell to 63-41 boys and 22 girls</text:span><text:span text:style-name="CharStyle31">.</text:span><text:span text:style-name="T25">31</text:span><text:span text:style-name="CharStyle22"><text:s text:c="1"/>Ten children had been repatriated to<text:line-break/>Poland on 25 October 1948.</text:span><text:span text:style-name="T21">32</text:span></text:p><text:p text:style-name="P372"><text:span text:style-name="CharStyle22">In 1949, no child left the Polish centre in Barcelona. As a consequence, at the end<text:line-break/>of 1949 63 still remained in the centre, just as the year before</text:span><text:span text:style-name="CharStyle31">.</text:span><text:span text:style-name="T25">33</text:span></text:p><text:p text:style-name="P308"><text:span text:style-name="CharStyle22">On 19 August 1950, the final 11 children were repatriated to Poland</text:span><text:span text:style-name="CharStyle31">.</text:span><text:span text:style-name="T25">34</text:span><text:span text:style-name="CharStyle22"><text:s text:c="1"/>Their return<text:line-break/>was organised by the IRO, as in the meantime, i.e. during the first half of 1950, the<text:line-break/>children from the Polish Centre had been placed under the IRO mandate. The IRO<text:line-break/>had assumed responsibility for completing the repatriation programme all around the<text:line-break/>world. In the case of Barcelona, it was The Joint that took care of this issue on behalf<text:line-break/>of IRO</text:span><text:span text:style-name="CharStyle31">.</text:span><text:span text:style-name="T25">35</text:span></text:p><text:p text:style-name="P317"><text:span text:style-name="CharStyle22">Both in 1948 and 1950, the task of transferring the children into the care of War-<text:line-break/>saw government agencies was handled by the Representative of the APWR</text:span><text:span text:style-name="CharStyle31">.</text:span><text:span text:style-name="T25">36</text:span></text:p><text:p text:style-name="P129"><text:span text:style-name="CharStyle22">The total number of Polish children still in Barcelona after 19 August 1950 was<text:line-break/>52-34 boys and 18 girls</text:span><text:span text:style-name="CharStyle31">.</text:span><text:span text:style-name="T25">37</text:span><text:span text:style-name="CharStyle22"><text:s text:c="1"/>No more repatriations to Poland occurred after this date.</text:span></text:p></draw:text-box></draw:frame><draw:frame draw:style-name="fr69" svg:x="4.251cm" svg:y="12.689cm" svg:width="12.548cm" svg:height="0.982cm" text:anchor-type="paragraph"><draw:text-box><text:p text:style-name="P246"><text:span text:style-name="CharStyle38">RESETTLEMENT OF POLISH CHILDREN FROM BARCELONA TO THE<text:line-break/>UNITED STATES OF AMERICA</text:span></text:p></draw:text-box></draw:frame><draw:frame draw:style-name="fr70" svg:x="4.251cm" svg:y="14.485cm" svg:width="12.548cm" svg:height="4.514cm" text:anchor-type="paragraph"><draw:text-box><text:p text:style-name="P310"><text:span text:style-name="CharStyle22">In April 1950, the Polish centre in Barcelona was visited by a Roman Catholic<text:line-break/>parish priest from Lackawanna (USA), Rev. Maksymilian Bogacki, who championed<text:line-break/>the idea of resettling some of the older Polish children in USA with the assistance<text:line-break/>of the NCWC. The rumours surrounding this plan caused a stir and some confusion<text:line-break/>inside the community. Putting the plan into practice would be problematic given the<text:line-break/>complex legal hurdles that first needed to be overcome, most importantly the fact<text:line-break/>that the Barcelona group still was not under IRO protection. Furthermore, news of<text:line-break/>this American project could have a negative impact on relations between the staff of<text:line-break/>the Polish centre (and representatives of the Polish government-in-exile in Spain as<text:line-break/>a whole) and the Spanish authorities</text:span><text:span text:style-name="CharStyle31">.</text:span><text:span text:style-name="T25">38</text:span></text:p></draw:text-box></draw:frame><draw:frame draw:style-name="fr71" svg:x="4.217cm" svg:y="19.764cm" svg:width="12.624cm" svg:height="0.787cm" text:anchor-type="paragraph"><draw:text-box><text:p text:style-name="P67"><text:span text:style-name="T31">31</text:span><text:span text:style-name="CharStyle24"><text:s text:c="1"/></text:span><text:span text:style-name="T32">PISM, </text:span><text:span text:style-name="CharStyle24">PRM.E/135, Report on the Relief Society for Poles activities outside Great Britain in 1948,<text:line-break/>p. 43; </text:span><text:span text:style-name="CharStyle25">Nenspolonesos,</text:span><text:span text:style-name="CharStyle24"><text:s text:c="1"/>pp. 184-188.</text:span></text:p></draw:text-box></draw:frame><draw:frame draw:style-name="fr72" svg:x="4.217cm" svg:y="20.560cm" svg:width="12.624cm" svg:height="0.372cm" text:anchor-type="paragraph"><draw:text-box><text:p text:style-name="P86"><text:span text:style-name="T26">32</text:span><text:span text:style-name="CharStyle35"><text:s text:c="1"/></text:span><text:span text:style-name="CharStyle33">Nens polonesos,</text:span><text:span text:style-name="CharStyle35"><text:s text:c="1"/>pp. 184-188.</text:span></text:p></draw:text-box></draw:frame><draw:frame draw:style-name="fr73" svg:x="4.217cm" svg:y="20.941cm" svg:width="12.624cm" svg:height="0.744cm" text:anchor-type="paragraph"><draw:text-box><text:p text:style-name="P190"><text:span text:style-name="T31">33</text:span><text:span text:style-name="CharStyle24"><text:s text:c="1"/>BPP, </text:span><text:span text:style-name="T32">Mieczysław </text:span><text:span text:style-name="CharStyle24">Biesiekierski Collection, provisional reference code: 3, Report on the Relief<text:line-break/>Society for Poles activities in 1949, p. 25, sheet 135; </text:span><text:span text:style-name="CharStyle25">Nens polonesos,</text:span><text:span text:style-name="CharStyle24"><text:s text:c="1"/>pp. 184-188.</text:span></text:p></draw:text-box></draw:frame><draw:frame draw:style-name="fr74" svg:x="4.217cm" svg:y="21.694cm" svg:width="12.624cm" svg:height="0.744cm" text:anchor-type="paragraph"><draw:text-box><text:p text:style-name="P326"><text:span text:style-name="T31">34</text:span><text:span text:style-name="CharStyle24"><text:s text:c="1"/>AN, AJ/43/310, Letter: Samuel Sequerra, American Joint Distribution Committee to IRO Head-<text:line-break/>quarters, Barcelona, 23 June 1950 (in French); </text:span><text:span text:style-name="CharStyle25">Nens polonesos,</text:span><text:span text:style-name="CharStyle24"><text:s text:c="1"/>pp. 184-188.</text:span></text:p></draw:text-box></draw:frame><draw:frame draw:style-name="fr75" svg:x="4.217cm" svg:y="22.447cm" svg:width="12.624cm" svg:height="0.736cm" text:anchor-type="paragraph"><draw:text-box><text:p text:style-name="P225"><text:span text:style-name="T31">35</text:span><text:span text:style-name="CharStyle24"><text:s text:c="1"/>AN, AJ/43/310, Letter: Samuel Sequerra, American Joint Distribution Committee to IRO Head-<text:line-break/>quarters.</text:span></text:p></draw:text-box></draw:frame><draw:frame draw:style-name="fr76" svg:x="4.217cm" svg:y="23.193cm" svg:width="12.624cm" svg:height="0.372cm" text:anchor-type="paragraph"><draw:text-box><text:p text:style-name="P327"><text:span text:style-name="T31">36</text:span><text:span text:style-name="CharStyle24"><text:s text:c="1"/>M. Pernal, </text:span><text:span text:style-name="CharStyle25">Barcelona, bon port,</text:span><text:span text:style-name="CharStyle24"><text:s text:c="1"/>p. 135 (in Catalan); 159 (in Spanish); 179 (in Polish).</text:span></text:p></draw:text-box></draw:frame><draw:frame draw:style-name="fr77" svg:x="4.217cm" svg:y="23.574cm" svg:width="12.624cm" svg:height="0.372cm" text:anchor-type="paragraph"><draw:text-box><text:p text:style-name="P150"><text:span text:style-name="T31">37</text:span><text:span text:style-name="CharStyle24"><text:s text:c="1"/></text:span><text:span text:style-name="CharStyle25">Nens polonesos</text:span><text:span text:style-name="CharStyle24">, pp. 184-188.</text:span></text:p></draw:text-box></draw:frame><draw:frame draw:style-name="fr78" svg:x="4.217cm" svg:y="23.955cm" svg:width="12.624cm" svg:height="0.796cm" text:anchor-type="paragraph"><draw:text-box><text:p text:style-name="P376"><text:span text:style-name="T31">38</text:span><text:span text:style-name="CharStyle24"><text:s text:c="1"/></text:span><text:span text:style-name="T32">PISM, </text:span><text:span text:style-name="CharStyle24">A.45.299/3, Minute of the journey of </text:span><text:span text:style-name="T32">Józef Tyszka, </text:span><text:span text:style-name="CharStyle24">councillor of the Polish Legacy in<text:line-break/>Madrid, to Barcelona realized on 28-31 May 1950 (in Polish).</text:span></text:p></draw:text-box></draw:frame></text:p>
      </text:section>
      <text:section text:style-name="Sect10" text:name="Section10">
        <text:p text:style-name="P429"><draw:frame draw:style-name="fr79" svg:x="16.258cm" svg:y="4.212cm" fo:min-width="0.542cm" fo:min-height="0.374cm" text:anchor-type="paragraph"><draw:text-box><text:p text:style-name="P244"><text:span text:style-name="CharStyle29">595</text:span></text:p></draw:text-box></draw:frame><draw:frame draw:style-name="fr80" svg:x="4.226cm" svg:y="4.161cm" fo:min-width="9.559cm" fo:min-height="0.399cm" text:anchor-type="paragraph"><draw:text-box><text:p text:style-name="P84"><text:span text:style-name="CharStyle29">The Care and Assistance Provided for Polish Child Refugees in Barcelona.</text:span></text:p></draw:text-box></draw:frame><draw:frame draw:style-name="fr81" svg:x="4.244cm" svg:y="4.987cm" svg:width="12.564cm" svg:height="16.857cm" text:anchor-type="paragraph"><draw:text-box><text:p text:style-name="P127"><text:span text:style-name="CharStyle22">However, the current guardians of the Polish children realized that their charges<text:line-break/>would have better life prospects in USA than in Francisco Franco’s Spain in the<text:line-break/>1950s where the economy was far poorer. In addition, decision-makers in the Polish<text:line-break/>emigre community were aware of the fact that the IRO would inevitably soon wind<text:line-break/>down its operations, and thus there was a danger that the children would waste an<text:line-break/>opportunity to emigrate overseas at the expense of the international community. The<text:line-break/>scheduled completion date for the IRO resettlement scheme was put back several<text:line-break/>times and was finally fixed for 1 February 1952.</text:span></text:p><text:p text:style-name="P303"><text:span text:style-name="CharStyle22">For this reason, in the first half of 1950 the guardians of the Polish children in<text:line-break/>Barcelona began to step up their efforts to secure IRO protection - and thus guarantee<text:line-break/>them the status of “eligibles</text:span><text:span text:style-name="CharStyle31">.”</text:span><text:span text:style-name="T25">39</text:span><text:span text:style-name="CharStyle22"><text:s text:c="1"/>Once “eligibility” under the IRO mandate had been<text:line-break/>secured, the way to overseas resettlement was open.</text:span></text:p><text:p text:style-name="P287"><text:span text:style-name="CharStyle22">In 1951, two groups of Polish children left Barcelona for New York. The first<text:line-break/>group consisted of </text:span><text:span text:style-name="CharStyle31">8</text:span><text:span text:style-name="CharStyle22"><text:s text:c="1"/>children, while the second, which sailed from Gibraltar on 5 De-<text:line-break/>cember 1951 on board of the ship </text:span><text:span text:style-name="CharStyle30">Laguardia,</text:span><text:span text:style-name="CharStyle22"><text:s text:c="1"/>comprised 22 children. All of them<text:line-break/>on reaching the USA were welcomed by the Polish community in Buffalo and were<text:line-break/>looked after by the Polish American Council</text:span><text:span text:style-name="CharStyle31">.</text:span><text:span text:style-name="T25">40</text:span><text:span text:style-name="CharStyle22"><text:s text:c="1"/>Altogether, in 1951 a total of 30 indi-<text:line-break/>viduals from the Polish centre in Barcelona were resettled under the supervision of<text:line-break/>the IRO and their emigration registered within the IRO resettlement scheme.</text:span></text:p><text:p text:style-name="P289"><text:span text:style-name="CharStyle22">The history of “the paradise that was Barcelona,” as this period is described by<text:line-break/>many of the former residents of the Polish Centre, came to an end in July 1956 when<text:line-break/>the last 18 children emigrated to USA. On 23 July 1956, they flew from Lisbon to<text:line-break/>New York. Lisbon was chosen as the departure point because Portugal, unlike Spain,<text:line-break/>was a member of NATO, and an authorized country of last residence for refugees<text:line-break/>under the US Refugee Relief Act of 1953.</text:span><text:span text:style-name="T21">41</text:span></text:p><text:p text:style-name="P262"><text:span text:style-name="CharStyle22">In the meantime, between the end of 1951 and the middle of 1956, at least three<text:line-break/>children had left the Polish centre in Barcelona and made their way in the other direc-<text:line-break/>tion than Poland or USA (see below in this paper). We say there were at least three,<text:line-break/>because we are unaware of the fate of one Polish child from Barcelona.</text:span></text:p><text:p text:style-name="P148"><text:span text:style-name="CharStyle22">The final 18 charges of the Polish centre who emigrated to the United States in<text:line-break/>1956 were no longer under the care of the IRO, as this agency had ceased to function<text:line-break/>in 1952. Hence, the children were sent to USA on a completely different legal basis<text:line-break/>- not as refugees dependent on the international community (and thus falling within<text:line-break/>the IRO mandate), but thanks to legislation enacted by the US Congress and an agree-<text:line-break/>ment concluded between USA and Portugal as a fellow NATO member.</text:span></text:p><text:p text:style-name="P224"><text:span text:style-name="CharStyle22">Both in 1951 and in 1956, </text:span><text:span text:style-name="T22">Florian Piskorski </text:span><text:span text:style-name="CharStyle22">played a significant role in the over-<text:line-break/>seas migration of the Polish children from Barcelona. This was thanks to his position<text:line-break/>as a representative of both the American Polish Council and the APWR. When at-</text:span></text:p></draw:text-box></draw:frame><draw:frame draw:style-name="fr82" svg:x="4.193cm" svg:y="22.405cm" svg:width="12.633cm" svg:height="0.794cm" text:anchor-type="paragraph"><draw:text-box><text:p text:style-name="P103"><text:span text:style-name="T16">39</text:span><text:span text:style-name="CharStyle24"><text:s text:c="1"/>About the place of the resettlement in the activity of the IRO, see: P. </text:span><text:span text:style-name="T32">Sękowski, </text:span><text:span text:style-name="CharStyle24">“Activity of the<text:line-break/>International Community in Europe,” pp. 132-135.</text:span></text:p></draw:text-box></draw:frame><draw:frame draw:style-name="fr83" svg:x="4.193cm" svg:y="23.209cm" svg:width="12.633cm" svg:height="0.736cm" text:anchor-type="paragraph"><draw:text-box><text:p text:style-name="P189"><text:span text:style-name="T16">40</text:span><text:span text:style-name="CharStyle24"><text:s text:c="1"/>M. Pernal, </text:span><text:span text:style-name="CharStyle25">Barcelona, bon port,</text:span><text:span text:style-name="CharStyle24"><text:s text:c="1"/>p. 140 (in Catalan); 160 (in Spanish); 181 (in Polish); </text:span><text:span text:style-name="CharStyle25">Nens<text:line-break/>polonesos,</text:span><text:span text:style-name="CharStyle24"><text:s text:c="1"/>p. 184-188.</text:span></text:p></draw:text-box></draw:frame><draw:frame draw:style-name="fr84" svg:x="4.193cm" svg:y="23.955cm" svg:width="12.633cm" svg:height="0.796cm" text:anchor-type="paragraph"><draw:text-box><text:p text:style-name="P315"><text:span text:style-name="T16">41</text:span><text:span text:style-name="CharStyle24"><text:s text:c="1"/>M. Pernal, </text:span><text:span text:style-name="CharStyle25">Barcelona, bon port,</text:span><text:span text:style-name="CharStyle24"><text:s text:c="1"/>pp. 140-142 (in Catalan); 160-161 (in Spanish); 181-182<text:line-break/>(in Polish).</text:span></text:p></draw:text-box></draw:frame></text:p>
      </text:section>
      <text:section text:style-name="Sect11" text:name="Section11">
        <text:p text:style-name="P430"><draw:frame draw:style-name="fr85" svg:x="14.644cm" svg:y="4.161cm" fo:min-width="2.184cm" fo:min-height="0.399cm" text:anchor-type="paragraph"><draw:text-box><text:p text:style-name="P350"><text:span text:style-name="T20">Paweł Sękowski</text:span></text:p></draw:text-box></draw:frame><draw:frame draw:style-name="fr86" svg:x="4.247cm" svg:y="4.212cm" fo:min-width="0.542cm" fo:min-height="0.374cm" text:anchor-type="paragraph"><draw:text-box><text:p text:style-name="P90"><text:span text:style-name="T20">596</text:span></text:p></draw:text-box></draw:frame><draw:frame draw:style-name="fr87" svg:x="4.265cm" svg:y="4.987cm" svg:width="12.522cm" svg:height="1.863cm" text:anchor-type="paragraph"><draw:text-box><text:p text:style-name="P358"><text:span text:style-name="CharStyle22">tempts were made to include these children within the IRO mandate in 1950, the ap-<text:line-break/>plications were encouraged by the APWR as a voluntary agency officially accredited<text:line-break/>to the IRO. In turn, in 1956, Piskorki’s extensive personal contacts, both in USA and<text:line-break/>in Portugal, also proved very valuable.</text:span></text:p></draw:text-box></draw:frame><draw:frame draw:style-name="fr88" svg:x="4.265cm" svg:y="7.833cm" svg:width="12.522cm" svg:height="0.998cm" text:anchor-type="paragraph"><draw:text-box><text:p text:style-name="P152"><text:span text:style-name="CharStyle38">POLISH CHILDREN FROM BARCELONA. FROM THE PERSPECTIVE<text:line-break/>OF APPLICATIONS FOR IRO ASSISTANCE</text:span></text:p></draw:text-box></draw:frame><draw:frame draw:style-name="fr89" svg:x="4.265cm" svg:y="9.634cm" svg:width="12.522cm" svg:height="13.767cm" text:anchor-type="paragraph"><draw:text-box><text:p text:style-name="P153"><text:span text:style-name="CharStyle22">A list of the Polish children who resided in Barcelona during the period examined<text:line-break/>was prepared and published in 2008 as part of a broader study of Poles in Barcelona,<text:line-break/>as was mentioned earlier. The table included in this study contains the first and last<text:line-break/>name of each child, their year of birth, the date of their arrival in Barcelona, the date<text:line-break/>of their departure from Barcelona and their subsequent destination (emigration to<text:line-break/>USA or repatriation to Poland</text:span><text:span text:style-name="CharStyle31">).</text:span><text:span text:style-name="T25">42</text:span><text:span text:style-name="CharStyle22"><text:s text:c="1"/>The author of the present paper will not repeat the<text:line-break/>results of these findings here. However, it is worth noting a few conclusions drawn<text:line-break/>from an analysis of the applications for IRO assistance filled in on behalf of the chil-<text:line-break/>dren</text:span><text:span text:style-name="T22"><text:s text:c="1"/></text:span><text:span text:style-name="CharStyle22">by their guardians in the first half of 1950. All the applications were completed<text:line-break/>in English, a language which the vast majority of the children did not speak. Only<text:line-break/>in 2 of the 59 applications known to the author a slight knowledge of English were<text:line-break/>declared). Even if it is easy to realize that there were some conventions of answering<text:line-break/>the questions, the answers were provided in open-text fields (rather than the applicant<text:line-break/>being asked to choose from one of a limited number of options).</text:span></text:p><text:p text:style-name="P304"><text:span text:style-name="CharStyle22">Until 1952, obtaining IRO protection was strictly required for overseas emigra-<text:line-break/>tion, including for resettlement in the USA.</text:span></text:p><text:p text:style-name="P321"><text:span text:style-name="CharStyle22">Moreover, as was mentioned above, the final repatriation of 11 Barcelona refu-<text:line-break/>gees to Poland in 1950 also took place under the auspices of the IRO, as in the mean-<text:line-break/>time these children had been included under the mandate of this organization.</text:span></text:p><text:p text:style-name="P172"><text:span text:style-name="CharStyle22">In the first half of 1950, 63 children were still living in the Polish centre in Barce-</text:span><text:span text:style-name="T22"><text:line-break/></text:span><text:span text:style-name="CharStyle22">lona. The archives of the IRO contain applications for IRO assistance for 59 children<text:line-break/>under the IRO mandate, including 48 children applying for resettlement and 11 chil-<text:line-break/>dren applying for repatriation. This means that no applications are found for 4 chil-<text:line-break/>dren.</text:span><text:span text:style-name="T22"><text:s text:c="1"/></text:span><text:span text:style-name="CharStyle22">A comparison with the table featured in the publication mentioned above shows<text:line-break/>that the four missing individuals were young children, who in 1950 were aged be-<text:line-break/>tween </text:span><text:span text:style-name="CharStyle31">6</text:span><text:span text:style-name="CharStyle22"><text:s text:c="1"/>and 9. All four left Barcelona in the last group of emigrants in 1956. It should<text:line-break/>be pointed out that one child was recorded in the IRO archives as a resident of the<text:line-break/>Polish centre in Barcelona in 1950, while according to the 2008 table this individual<text:line-break/>had left Spain in 1946 when the Polish centre was being established. Apart from this<text:line-break/>single case, the information gleaned from the IRO applications does not contradict<text:line-break/>the data contained in the table published in </text:span><text:span text:style-name="CharStyle30">Polonsesos a Barcelona.</text:span><text:span text:style-name="T40">4,3</text:span></text:p></draw:text-box></draw:frame><draw:frame draw:style-name="fr90" svg:x="4.230cm" svg:y="23.811cm" svg:width="12.591cm" svg:height="0.422cm" text:anchor-type="paragraph"><draw:text-box><text:p text:style-name="P362"><text:span text:style-name="T16">42</text:span><text:span text:style-name="CharStyle24"><text:s text:c="1"/></text:span><text:span text:style-name="CharStyle25">Nenspolonesos,</text:span><text:span text:style-name="CharStyle24"><text:s text:c="1"/>pp. 184-188.</text:span></text:p></draw:text-box></draw:frame><draw:frame draw:style-name="fr91" svg:x="4.230cm" svg:y="24.243cm" svg:width="12.591cm" svg:height="0.787cm" text:anchor-type="paragraph"><draw:text-box><text:p text:style-name="P352"><text:span text:style-name="T16">43</text:span><text:span text:style-name="CharStyle24"><text:s text:c="1"/>Comparison between AN, AJ/43/501, Content of 48 applications for IRO assistance of children<text:line-break/>applying for overseas resettlement; AN, AJ/43/310, Content of 11 applications for IRO assistance of chil-</text:span></text:p></draw:text-box></draw:frame></text:p>
      </text:section>
      <text:section text:style-name="Sect12" text:name="Section12">
        <text:p text:style-name="P431"><draw:frame draw:style-name="fr92" svg:x="16.252cm" svg:y="4.212cm" fo:min-width="0.559cm" fo:min-height="0.374cm" text:anchor-type="paragraph"><draw:text-box><text:p text:style-name="P291"><text:span text:style-name="T20">597</text:span></text:p></draw:text-box></draw:frame><draw:frame draw:style-name="fr93" svg:x="4.223cm" svg:y="4.161cm" fo:min-width="9.559cm" fo:min-height="0.399cm" text:anchor-type="paragraph"><draw:text-box><text:p text:style-name="P193"><text:span text:style-name="CharStyle29">The Care and Assistance Provided for Polish Child Refugees in Barcelona.</text:span></text:p></draw:text-box></draw:frame><draw:frame draw:style-name="fr94" svg:x="4.247cm" svg:y="4.995cm" svg:width="12.555cm" svg:height="17.027cm" text:anchor-type="paragraph"><draw:text-box><text:h text:outline-level="2" text:style-name="P46"><text:bookmark-start text:name="bookmark2"/><text:span text:style-name="CharStyle40">Polish children from Barcelona requesting repatriation to Poland from<text:line-break/>the perspective of applications for IRO assistance</text:span><text:bookmark-end text:name="bookmark2"/></text:h><text:p text:style-name="P266"><text:span text:style-name="CharStyle22">In the case of the 11 children who intended to return to Poland, IRO applications<text:line-break/>were actually filled in twice: once on 28 April 1950 and once on 9 June 1950. Perhaps<text:line-break/>the reason why the process had to be repeated a second time was that the original<text:line-break/>applications had been filled out on outdated forms, which featured the name of the<text:line-break/>Preparatory Commission of the IRO (PC IRO - the former name of the IRO, changed<text:line-break/>in 1948). All the applications from April were signed by the children, while the “Sig-<text:line-break/>nature of Interviewer” line was left empty in all cases. All the applications from June<text:line-break/>were signed by children while Wanda Morbitzer-Tozer’s signature had been added to<text:line-break/>the “Signature of Interviewer.”</text:span></text:p><text:p text:style-name="P208"><text:span text:style-name="CharStyle22">In 1950, the children were aged between 12 and 19. All were Roman Catholic.</text:span></text:p><text:p text:style-name="P192"><text:span text:style-name="CharStyle22">All the forms filled in April 1950 for children found in Austria after the World War<text:line-break/>II feature the same comment (or the same content, the same set of information) under<text:line-break/>the heading “Remarks. Use for any additional information”:</text:span></text:p><text:list text:style-name="L0"><text:list-item><text:p text:style-name="P374"><text:span text:style-name="CharStyle22"><text:s text:c="1"/>“I have been taken away from Poland under </text:span><text:span text:style-name="T22">Himmler </text:span><text:span text:style-name="CharStyle22">germanisation scheme<text:line-break/>and as the American Polish War Relief found my family I express herewith my desire<text:line-break/>to return to Poland.”</text:span></text:p></text:list-item></text:list><text:p text:style-name="P311"><text:span text:style-name="CharStyle22">In the forms filled in June 1950, under the heading “Do you wish to repatriate? If<text:line-break/>not, why?,” the following answer was provided in all cases:</text:span></text:p><text:list text:style-name="L0" text:continue-numbering="true"><text:list-item><text:p text:style-name="P316"><text:span text:style-name="CharStyle22"><text:s text:c="1"/>“Yes I do, as the American Polish War Relief found my family in Poland, from<text:line-break/>which I have been taken away, and express herewith, my desire to return to Poland.”</text:span></text:p></text:list-item></text:list><text:p text:style-name="P319"><text:span text:style-name="CharStyle22">One interesting case concerns a boy who had been found in Nazi-occupied north-<text:line-break/>eastern France where he had been living in 1941. The comments section in the form<text:line-break/>filled in April 1950 includes the declaration: “I have been taken away from Poland<text:line-break/>and as the American Polish War Relief found my family I express hereby my desire to<text:line-break/>return to Poland.” There is no reference to the Germanization scheme. In turn, in the<text:line-break/>form filled in June 1950 under the heading “Under what circumstances did you leave<text:line-break/>your country” it is written: “I have been taken away from Poland with my parents to<text:line-break/>France.”</text:span></text:p><text:p text:style-name="P247"><text:span text:style-name="CharStyle22">In all 11 applications the same voluntary organizations are mentioned as provid-<text:line-break/>ing care and assistance to the children: the Polish Red Cross in Austria and Italy,<text:line-break/>the Relief Society for Poles in Spain and the American Polish War Relief based in<text:line-break/>Geneva.</text:span></text:p><text:p text:style-name="P368"><text:span text:style-name="CharStyle22">All the children came from pre-war Polish territories annexed to the Reich by the<text:line-break/>Nazi Germans. With the exception of the boy found in France, all the children were<text:line-break/>found in Austria. All 11 children were returned to a family member in Poland</text:span><text:span text:style-name="CharStyle31">.</text:span><text:span text:style-name="T25">44</text:span></text:p></draw:text-box></draw:frame><draw:frame draw:style-name="fr95" svg:x="4.214cm" svg:y="22.786cm" svg:width="12.598cm" svg:height="0.796cm" text:anchor-type="paragraph"><draw:text-box><text:p text:style-name="P248"><text:span text:style-name="T32">dren </text:span><text:span text:style-name="CharStyle24">applying for repatriation and AN, AJ/43/501, Content of 11 renewed applications for IRO assistance<text:line-break/>of the same 11 children applying for repatriation and the table in </text:span><text:span text:style-name="CharStyle25">Nens polonesos</text:span><text:span text:style-name="CharStyle24">, pp. 184-188.</text:span></text:p></draw:text-box></draw:frame><draw:frame draw:style-name="fr96" svg:x="4.214cm" svg:y="23.581cm" svg:width="12.598cm" svg:height="1.168cm" text:anchor-type="paragraph"><draw:text-box><text:p text:style-name="P88"><text:span text:style-name="T16">44</text:span><text:span text:style-name="CharStyle24"><text:s text:c="1"/>AN, AJ/43/310, Content of 11 applications for IRO assistance of children applying for repatria-<text:line-break/>tion and AN, AJ/43/501, Content of 11 renewed applications for IRO assistance of the same 11 children<text:line-break/>applying for repatriation.</text:span></text:p></draw:text-box></draw:frame></text:p>
      </text:section>
      <text:section text:style-name="Sect13" text:name="Section13">
        <text:p text:style-name="P432"><draw:frame draw:style-name="fr97" svg:x="5.022cm" svg:y="5.629cm" svg:width="11.031cm" svg:height="0.787cm" text:anchor-type="paragraph"><draw:text-box><text:p text:style-name="P177"><text:span text:style-name="CharStyle43">Table 1. </text:span><text:span text:style-name="CharStyle42">Composition of the group of 11 children from Barcelona repatriated to Poland</text:span></text:p><text:p text:style-name="P58"><text:span text:style-name="CharStyle42">in August 1950</text:span></text:p></draw:text-box></draw:frame><draw:frame draw:style-name="fr98" svg:x="4.277cm" svg:y="6.823cm" svg:width="12.497cm" fo:min-height="16.07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 table:number-columns-spanned="2" table:number-rows-spanned="2"><text:p text:style-name="P57"><text:span text:style-name="CharStyle44">Age</text:span></text:p></table:table-cell><table:table-cell table:style-name="Table1.Cell2" table:number-columns-spanned="6"><text:p text:style-name="P341"><text:span text:style-name="CharStyle44">Number of children by</text:span></text:p></table:table-cell></table:table-row><table:table-row table:style-name="Table1.R2"><table:table-cell table:style-name="Table1.Cell3"><text:p text:style-name="P158"><text:span text:style-name="CharStyle44">Sex</text:span></text:p></table:table-cell><table:table-cell table:style-name="Table1.Cell4"><text:p text:style-name="P137"><text:span text:style-name="CharStyle44">Confession</text:span></text:p></table:table-cell><table:table-cell table:style-name="Table1.Cell5"><text:p text:style-name="P138"><text:span text:style-name="CharStyle44">From<text:line-break/>where<text:line-break/>taken<text:line-break/>away by<text:line-break/>Nazi oc-<text:line-break/>cupant</text:span></text:p></table:table-cell><table:table-cell table:style-name="Table1.Cell6"><text:p text:style-name="P215"><text:span text:style-name="CharStyle44">Place of<text:line-break/>residence<text:line-break/>while<text:line-break/>found<text:line-break/>after the<text:line-break/>war</text:span></text:p></table:table-cell><table:table-cell table:style-name="Table1.Cell7"><text:p text:style-name="P55"><text:span text:style-name="CharStyle44">Relative<text:line-break/>in Poland<text:line-break/>to be<text:line-break/>reunited</text:span></text:p></table:table-cell><table:table-cell table:style-name="Table1.Cell8"><text:p text:style-name="P416"/></table:table-cell></table:table-row><table:table-row table:style-name="Table1.R3"><table:table-cell table:style-name="Table1.Cell9" table:number-rows-spanned="6"><text:p text:style-name="P160"><text:span text:style-name="CharStyle44">Age</text:span></text:p><text:p text:style-name="P198"><text:span text:style-name="CharStyle44">(birthday in rela-<text:line-break/>tion to the end of<text:line-break/>December 1950)</text:span></text:p></table:table-cell><table:table-cell table:style-name="Table1.Cell10"><text:p text:style-name="P95"><text:span text:style-name="CharStyle44">12 years old</text:span></text:p></table:table-cell><table:table-cell table:style-name="Table1.Cell11"><text:p text:style-name="P197"><text:span text:style-name="CharStyle44">1</text:span></text:p></table:table-cell><table:table-cell table:style-name="Table1.Cell12" table:number-rows-spanned="6"><text:p text:style-name="P416"/></table:table-cell><table:table-cell table:style-name="Table1.Cell13" table:number-rows-spanned="6"><text:p text:style-name="P416"/></table:table-cell><table:table-cell table:style-name="Table1.Cell14" table:number-rows-spanned="6"><text:p text:style-name="P416"/></table:table-cell><table:table-cell table:style-name="Table1.Cell15" table:number-rows-spanned="6"><text:p text:style-name="P416"/></table:table-cell><table:table-cell table:style-name="Table1.Cell16" table:number-rows-spanned="6"><text:p text:style-name="P416"/></table:table-cell></table:table-row><table:table-row table:style-name="Table1.R4"><table:table-cell table:style-name="Table1.Cell17"><text:p text:style-name="P157"><text:span text:style-name="CharStyle44">14 years old</text:span></text:p></table:table-cell><table:table-cell table:style-name="Table1.Cell18"><text:p text:style-name="P73"><text:span text:style-name="CharStyle44">1</text:span></text:p></table:table-cell></table:table-row><table:table-row table:style-name="Table1.R5"><table:table-cell table:style-name="Table1.Cell19"><text:p text:style-name="P94"><text:span text:style-name="CharStyle44">15 years old</text:span></text:p></table:table-cell><table:table-cell table:style-name="Table1.Cell20"><text:p text:style-name="P175"><text:span text:style-name="CharStyle44">3</text:span></text:p></table:table-cell></table:table-row><table:table-row table:style-name="Table1.R6"><table:table-cell table:style-name="Table1.Cell21"><text:p text:style-name="P72"><text:span text:style-name="CharStyle44">16 years old</text:span></text:p></table:table-cell><table:table-cell table:style-name="Table1.Cell22"><text:p text:style-name="P214"><text:span text:style-name="CharStyle44">4</text:span></text:p></table:table-cell></table:table-row><table:table-row table:style-name="Table1.R7"><table:table-cell table:style-name="Table1.Cell23"><text:p text:style-name="P156"><text:span text:style-name="CharStyle44">18 years old</text:span></text:p></table:table-cell><table:table-cell table:style-name="Table1.Cell24"><text:p text:style-name="P54"><text:span text:style-name="CharStyle44">1</text:span></text:p></table:table-cell></table:table-row><table:table-row table:style-name="Table1.R8"><table:table-cell table:style-name="Table1.Cell25"><text:p text:style-name="P252"><text:span text:style-name="CharStyle44">19 years old</text:span></text:p></table:table-cell><table:table-cell table:style-name="Table1.Cell26"><text:p text:style-name="P378"><text:span text:style-name="CharStyle44">1</text:span></text:p></table:table-cell></table:table-row><table:table-row table:style-name="Table1.R9"><table:table-cell table:style-name="Table1.Cell27" table:number-rows-spanned="2"><text:p text:style-name="P111"><text:span text:style-name="CharStyle44">Sex</text:span></text:p></table:table-cell><table:table-cell table:style-name="Table1.Cell28"><text:p text:style-name="P234"><text:span text:style-name="CharStyle44">Male</text:span></text:p></table:table-cell><table:table-cell table:style-name="Table1.Cell29" table:number-rows-spanned="2"><text:p text:style-name="P416"/></table:table-cell><table:table-cell table:style-name="Table1.Cell30"><text:p text:style-name="P273"><text:span text:style-name="CharStyle44">7</text:span></text:p></table:table-cell><table:table-cell table:style-name="Table1.Cell31" table:number-rows-spanned="2"><text:p text:style-name="P416"/></table:table-cell><table:table-cell table:style-name="Table1.Cell32" table:number-rows-spanned="2"><text:p text:style-name="P416"/></table:table-cell><table:table-cell table:style-name="Table1.Cell33" table:number-rows-spanned="2"><text:p text:style-name="P416"/></table:table-cell><table:table-cell table:style-name="Table1.Cell34" table:number-rows-spanned="2"><text:p text:style-name="P416"/></table:table-cell></table:table-row><table:table-row table:style-name="Table1.R10"><table:table-cell table:style-name="Table1.Cell35"><text:p text:style-name="P343"><text:span text:style-name="CharStyle44">Female</text:span></text:p></table:table-cell><table:table-cell table:style-name="Table1.Cell36"><text:p text:style-name="P52"><text:span text:style-name="CharStyle44">4</text:span></text:p></table:table-cell></table:table-row><table:table-row table:style-name="Table1.R11"><table:table-cell table:style-name="Table1.Cell37" table:number-rows-spanned="2"><text:p text:style-name="P135"><text:span text:style-name="CharStyle44">Confession</text:span></text:p></table:table-cell><table:table-cell table:style-name="Table1.Cell38"><text:p text:style-name="P387"><text:span text:style-name="CharStyle44">Roman Catholic</text:span></text:p></table:table-cell><table:table-cell table:style-name="Table1.Cell39" table:number-rows-spanned="2"><text:p text:style-name="P416"/></table:table-cell><table:table-cell table:style-name="Table1.Cell40" table:number-rows-spanned="2"><text:p text:style-name="P416"/></table:table-cell><table:table-cell table:style-name="Table1.Cell41"><text:p text:style-name="P155"><text:span text:style-name="CharStyle44">11</text:span></text:p></table:table-cell><table:table-cell table:style-name="Table1.Cell42" table:number-rows-spanned="2"><text:p text:style-name="P416"/></table:table-cell><table:table-cell table:style-name="Table1.Cell43" table:number-rows-spanned="2"><text:p text:style-name="P416"/></table:table-cell><table:table-cell table:style-name="Table1.Cell44" table:number-rows-spanned="2"><text:p text:style-name="P416"/></table:table-cell></table:table-row><table:table-row table:style-name="Table1.R12"><table:table-cell table:style-name="Table1.Cell45"><text:p text:style-name="P347"><text:span text:style-name="CharStyle44">Other</text:span></text:p></table:table-cell><table:table-cell table:style-name="Table1.Cell46"><text:p text:style-name="P400"><text:span text:style-name="CharStyle44">0</text:span></text:p></table:table-cell></table:table-row><table:table-row table:style-name="Table1.R13"><table:table-cell table:style-name="Table1.Cell47" table:number-rows-spanned="3"><text:p text:style-name="P154"><text:span text:style-name="CharStyle44">From where<text:line-break/>taken away by<text:line-break/>Nazi occupant</text:span></text:p></table:table-cell><table:table-cell table:style-name="Table1.Cell48"><text:p text:style-name="P410"><text:span text:style-name="CharStyle44">Silesia</text:span></text:p></table:table-cell><table:table-cell table:style-name="Table1.Cell49" table:number-rows-spanned="3"><text:p text:style-name="P416"/></table:table-cell><table:table-cell table:style-name="Table1.Cell50" table:number-rows-spanned="3"><text:p text:style-name="P416"/></table:table-cell><table:table-cell table:style-name="Table1.Cell51" table:number-rows-spanned="3"><text:p text:style-name="P416"/></table:table-cell><table:table-cell table:style-name="Table1.Cell52"><text:p text:style-name="P70"><text:span text:style-name="CharStyle44">8</text:span></text:p></table:table-cell><table:table-cell table:style-name="Table1.Cell53" table:number-rows-spanned="3"><text:p text:style-name="P416"/></table:table-cell><table:table-cell table:style-name="Table1.Cell54" table:number-rows-spanned="3"><text:p text:style-name="P416"/></table:table-cell></table:table-row><table:table-row table:style-name="Table1.R14"><table:table-cell table:style-name="Table1.Cell55"><text:p text:style-name="P356"><text:span text:style-name="T45">Łódź</text:span></text:p></table:table-cell><table:table-cell table:style-name="Table1.Cell56"><text:p text:style-name="P404"><text:span text:style-name="CharStyle44">2</text:span></text:p></table:table-cell></table:table-row><table:table-row table:style-name="Table1.R15"><table:table-cell table:style-name="Table1.Cell57"><text:p text:style-name="P354"><text:span text:style-name="T45">Former Polish<text:line-break/></text:span><text:span text:style-name="CharStyle44">Warsaw province<text:line-break/>but incorporated<text:line-break/>into the Reich</text:span></text:p></table:table-cell><table:table-cell table:style-name="Table1.Cell58"><text:p text:style-name="P293"><text:span text:style-name="CharStyle44">1</text:span></text:p></table:table-cell></table:table-row><table:table-row table:style-name="Table1.R16"><table:table-cell table:style-name="Table1.Cell59" table:number-rows-spanned="2"><text:p text:style-name="P394"><text:span text:style-name="CharStyle44">Place of resi-<text:line-break/>dence while<text:line-break/>found<text:line-break/>after the war</text:span></text:p></table:table-cell><table:table-cell table:style-name="Table1.Cell60"><text:p text:style-name="P268"><text:span text:style-name="CharStyle44">Austria</text:span></text:p></table:table-cell><table:table-cell table:style-name="Table1.Cell61" table:number-rows-spanned="2"><text:p text:style-name="P416"/></table:table-cell><table:table-cell table:style-name="Table1.Cell62" table:number-rows-spanned="2"><text:p text:style-name="P416"/></table:table-cell><table:table-cell table:style-name="Table1.Cell63" table:number-rows-spanned="2"><text:p text:style-name="P416"/></table:table-cell><table:table-cell table:style-name="Table1.Cell64" table:number-rows-spanned="2"><text:p text:style-name="P416"/></table:table-cell><table:table-cell table:style-name="Table1.Cell65"><text:p text:style-name="P366"><text:span text:style-name="CharStyle44">10</text:span></text:p></table:table-cell><table:table-cell table:style-name="Table1.Cell66" table:number-rows-spanned="2"><text:p text:style-name="P416"/></table:table-cell></table:table-row><table:table-row table:style-name="Table1.R17"><table:table-cell table:style-name="Table1.Cell67"><text:p text:style-name="P195"><text:span text:style-name="CharStyle44">France</text:span></text:p></table:table-cell><table:table-cell table:style-name="Table1.Cell68"><text:p text:style-name="P322"><text:span text:style-name="CharStyle44">1</text:span></text:p></table:table-cell></table:table-row><table:table-row table:style-name="Table1.R18"><table:table-cell table:style-name="Table1.Cell69" table:number-rows-spanned="3"><text:p text:style-name="P267"><text:span text:style-name="CharStyle44">Relative in Poland<text:line-break/>to be reunited</text:span></text:p></table:table-cell><table:table-cell table:style-name="Table1.Cell70"><text:p text:style-name="P211"><text:span text:style-name="CharStyle44">Father/Mother</text:span></text:p></table:table-cell><table:table-cell table:style-name="Table1.Cell71" table:number-rows-spanned="3"><text:p text:style-name="P416"/></table:table-cell><table:table-cell table:style-name="Table1.Cell72" table:number-rows-spanned="3"><text:p text:style-name="P416"/></table:table-cell><table:table-cell table:style-name="Table1.Cell73" table:number-rows-spanned="3"><text:p text:style-name="P416"/></table:table-cell><table:table-cell table:style-name="Table1.Cell74" table:number-rows-spanned="3"><text:p text:style-name="P416"/></table:table-cell><table:table-cell table:style-name="Table1.Cell75" table:number-rows-spanned="3"><text:p text:style-name="P416"/></table:table-cell><table:table-cell table:style-name="Table1.Cell76"><text:p text:style-name="P210"><text:span text:style-name="CharStyle44">6</text:span></text:p></table:table-cell></table:table-row><table:table-row table:style-name="Table1.R19"><table:table-cell table:style-name="Table1.Cell77"><text:p text:style-name="P250"><text:span text:style-name="CharStyle44">Stepfather</text:span></text:p></table:table-cell><table:table-cell table:style-name="Table1.Cell78"><text:p text:style-name="P228"><text:span text:style-name="CharStyle44">1</text:span></text:p></table:table-cell></table:table-row><table:table-row table:style-name="Table1.R20"><table:table-cell table:style-name="Table1.Cell79"><text:p text:style-name="P194"><text:span text:style-name="CharStyle44">Uncle/Aunt</text:span></text:p></table:table-cell><table:table-cell table:style-name="Table1.Cell80"><text:p text:style-name="P69"><text:span text:style-name="CharStyle44">4</text:span></text:p></table:table-cell></table:table-row></table:table></draw:text-box></draw:frame><draw:frame draw:style-name="fr99" svg:x="4.286cm" svg:y="23.289cm" svg:width="12.488cm" svg:height="1.219cm" text:anchor-type="paragraph"><draw:text-box><text:p text:style-name="P47"><text:span text:style-name="CharStyle42">Source: Own calculations of the author basing on: AN, AJ/43/310, Content of 11 applications for IRO<text:line-break/>assistance of children applying for repatriation, 28 April 1950 and AN, AJ/43/501, Content of 11 renewed<text:line-break/>applications for IRO assistance of the same 11 children applying for repatriation, 9 June 1950.</text:span></text:p></draw:text-box></draw:frame></text:p>
      </text:section>
      <text:section text:style-name="Sect14" text:name="Section14">
        <text:p text:style-name="P433"><draw:frame draw:style-name="fr100" svg:x="16.258cm" svg:y="4.212cm" fo:min-width="0.550cm" fo:min-height="0.374cm" text:anchor-type="paragraph"><draw:text-box><text:p text:style-name="P254"><text:span text:style-name="CharStyle29">599</text:span></text:p></draw:text-box></draw:frame><draw:frame draw:style-name="fr101" svg:x="4.226cm" svg:y="4.161cm" fo:min-width="9.559cm" fo:min-height="0.399cm" text:anchor-type="paragraph"><draw:text-box><text:p text:style-name="P59"><text:span text:style-name="CharStyle29">The Care and Assistance Provided for Polish Child Refugees in Barcelona.</text:span></text:p></draw:text-box></draw:frame><draw:frame draw:style-name="fr102" svg:x="4.260cm" svg:y="4.995cm" svg:width="12.531cm" svg:height="19.669cm" text:anchor-type="paragraph"><draw:text-box><text:h text:outline-level="2" text:style-name="P115"><text:bookmark-start text:name="bookmark3"/><text:span text:style-name="CharStyle40">Polish children from Barcelona requesting resettlement from the perspective<text:line-break/>of the applications for IRO assistance</text:span><text:bookmark-end text:name="bookmark3"/></text:h><text:p text:style-name="P255"><text:span text:style-name="CharStyle22">The IRO archives include 48 applications for IRO assistance for children from the<text:line-break/>Polish centre in Barcelona who had applied for IRO protection and did not want to be<text:line-break/>repatriated to Poland. All the forms are dated 22 June 1950. All the forms were signed<text:line-break/>by the children and, with the exception of one application, Wanda Morbitzer-Tozer’s<text:line-break/>signature appeared on the “Signature of Interviewer” line.</text:span></text:p><text:p text:style-name="P114"><text:span text:style-name="CharStyle22">An analysis of the 45 applications for the resettlement of children provided pro-<text:line-break/>tection under the IRO mandate revealed the following information.</text:span></text:p><text:p text:style-name="P140"><text:span text:style-name="CharStyle22">In 1950, these children were aged between </text:span><text:span text:style-name="CharStyle31">8</text:span><text:span text:style-name="CharStyle22"><text:s text:c="1"/>and 22. All of them were Roman<text:line-break/>Catholic.</text:span></text:p><text:p text:style-name="P200"><text:span text:style-name="CharStyle22">In all the forms filled out for the children found in Austria, as well as for the single<text:line-break/>child found in Germany, the same comment (or its equivalent) appears under the<text:line-break/>heading “Under what circumstances did you leave your country”:</text:span></text:p><text:list text:style-name="L0" text:continue-numbering="true"><text:list-item><text:p text:style-name="P139"><text:span text:style-name="CharStyle22"><text:s text:c="1"/>“I have been taken away from Poland under </text:span><text:span text:style-name="T22">Himmler </text:span><text:span text:style-name="CharStyle22">germanisation scheme.”</text:span></text:p></text:list-item></text:list><text:p text:style-name="P74"><text:span text:style-name="CharStyle22">Under the heading “Do you wish to repatriate? If not, why?” the main reasons</text:span></text:p><text:p text:style-name="P199"><text:span text:style-name="CharStyle22">given for refusing to return to Poland were as follows :</text:span></text:p><text:list text:style-name="L0" text:continue-numbering="true"><text:list-item><text:p text:style-name="P216"><text:span text:style-name="CharStyle22"><text:s text:c="1"/>“I have no family in Poland,”</text:span></text:p></text:list-item><text:list-item><text:p text:style-name="P236"><text:span text:style-name="CharStyle22"><text:s text:c="1"/>“I don’t agree with the present situation in Poland,”</text:span></text:p></text:list-item><text:list-item><text:p text:style-name="P89"><text:span text:style-name="CharStyle22"><text:s text:c="1"/>“I have no home in Poland.”</text:span></text:p></text:list-item></text:list><text:p text:style-name="P290"><text:span text:style-name="CharStyle22">The applications of all the children found in Austria as well as the 1 child found<text:line-break/>in Germany mention the same voluntary organizations as providing assistance: the<text:line-break/>Polish Red Cross in Austria and Italy, the Relief Society for Poles in Spain and the<text:line-break/>American Polish War Relief based in Geneva.</text:span></text:p><text:p text:style-name="P209"><text:span text:style-name="CharStyle22">Most of the children applying for resettlement and provided protection under<text:line-break/>the IRO mandate came from territories annexed to the Reich - Silesia, </text:span><text:span text:style-name="T22">Łódź </text:span><text:span text:style-name="CharStyle22">and<text:line-break/>Warthegau - altogether 31 of the 45 children. Some of the children came from the<text:line-break/>Generalgouvernement, the occupied Polish territory not incorporated into the Reich.<text:line-break/>One child came from territory incorporated during the World War II into Reichskom-<text:line-break/>missariat Ukraine. One child, already an orphan before the war, had been looked after<text:line-break/>by a resident of Western Pomerania (in pre-war Germany). Three children did not<text:line-break/>know their place of birth.</text:span></text:p><text:p text:style-name="P151"><text:span text:style-name="CharStyle22">The majority were orphaned during the World War II and some even lost their<text:line-break/>parents in the pre-war period. Although some of the children had been in Germany<text:line-break/>for some time, almost all of them were in displaced persons camps in Austria when<text:line-break/>they were discovered by Polish officers. Only one child was found in Germany while<text:line-break/>another was found in France.</text:span></text:p><text:p text:style-name="P87"><text:span text:style-name="CharStyle22">Interestingly, a considerable number of the children who did not want to return to<text:line-break/>Poland still had a family, i.e. 20 of the 45 children, three of whom had family only<text:line-break/>outside of Poland (but not in USA, where they wanted to emigrate).</text:span></text:p><text:p text:style-name="P132"><text:span text:style-name="CharStyle22">Some of the charges of the Polish centre reached the age of majority during their<text:line-break/>stay in Barcelona. As the reason for their reluctance to return to Poland, they usually<text:line-break/>mentioned “the present situation in Poland” or “my political convictions.”</text:span></text:p></draw:text-box></draw:frame></text:p>
      </text:section>
      <text:section text:style-name="Sect15" text:name="Section15">
        <text:p text:style-name="P434"><draw:frame draw:style-name="fr103" svg:x="14.644cm" svg:y="4.161cm" fo:min-width="2.184cm" fo:min-height="0.399cm" text:anchor-type="paragraph"><draw:text-box><text:p text:style-name="P325"><text:span text:style-name="T20">Paweł Sękowski</text:span></text:p></draw:text-box></draw:frame><draw:frame draw:style-name="fr104" svg:x="4.239cm" svg:y="4.212cm" fo:min-width="0.550cm" fo:min-height="0.374cm" text:anchor-type="paragraph"><draw:text-box><text:p text:style-name="P130"><text:span text:style-name="T20">600</text:span></text:p></draw:text-box></draw:frame><draw:frame draw:style-name="fr105" svg:x="4.265cm" svg:y="4.987cm" svg:width="12.522cm" svg:height="4.953cm" text:anchor-type="paragraph"><draw:text-box><text:p text:style-name="P104"><text:span text:style-name="CharStyle22">Among the other reasons that children with relatives gave for not wanting to be<text:line-break/>repatriated, were the following:</text:span></text:p><text:list text:style-name="L0" text:continue-numbering="true"><text:list-item><text:p text:style-name="P299"><text:span text:style-name="CharStyle22"><text:s text:c="1"/>“I have no home in Poland”: “Father invalid, unable to take care of his son. He<text:line-break/>doesn’t even answer letters,”</text:span></text:p></text:list-item><text:list-item><text:p text:style-name="P302"><text:span text:style-name="CharStyle22"><text:s text:c="1"/>“Father unable for the moment to take care of her”: “now in touch with her fa-<text:line-break/>ther, but could not be repatriated due to her physical condition,”</text:span></text:p></text:list-item><text:list-item><text:p text:style-name="P169"><text:span text:style-name="CharStyle22"><text:s text:c="1"/>“My mother can’t take care of me,”</text:span></text:p></text:list-item><text:list-item><text:p text:style-name="P43"><text:span text:style-name="CharStyle22"><text:s text:c="1"/>“My foster mother can’t take care of me,”</text:span></text:p></text:list-item><text:list-item><text:p text:style-name="P298"><text:span text:style-name="CharStyle22"><text:s text:c="1"/>“His mother died.” His father “refuses to recognise him as legitimate” (how-<text:line-break/>ever, his younger brother and sister, twins, were repatriated to Poland the same year;<text:line-break/>probably his half-siblings),</text:span></text:p></text:list-item></text:list></draw:text-box></draw:frame><draw:frame draw:style-name="fr106" svg:x="5.442cm" svg:y="10.419cm" svg:width="10.185cm" svg:height="0.880cm" text:anchor-type="paragraph"><draw:text-box><text:p text:style-name="P124"><text:span text:style-name="CharStyle43">Table 2. </text:span><text:span text:style-name="CharStyle42">Composition of the group of 45 children from Barcelona to be resettled<text:line-break/>in USA - Applications for IRO assistance of June 1950</text:span></text:p></draw:text-box></draw:frame><draw:frame draw:style-name="fr107" svg:x="4.272cm" svg:y="11.603cm" svg:width="12.506cm" fo:min-height="12.56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 table:number-columns-spanned="2"><text:p text:style-name="P223"><text:span text:style-name="CharStyle44">Age</text:span></text:p></table:table-cell><table:table-cell table:style-name="Table2.Cell2" table:number-columns-spanned="7"><text:p text:style-name="P205"><text:span text:style-name="CharStyle44">Number of children by</text:span></text:p></table:table-cell></table:table-row><table:table-row table:style-name="Table2.R2"><table:table-cell table:style-name="Table2.Cell3"><text:p text:style-name="P416"/></table:table-cell><table:table-cell table:style-name="Table2.Cell4"><text:p text:style-name="P416"/></table:table-cell><table:table-cell table:style-name="Table2.Cell5"><text:p text:style-name="P204"><text:span text:style-name="CharStyle44">Sex</text:span></text:p></table:table-cell><table:table-cell table:style-name="Table2.Cell6"><text:p text:style-name="P83"><text:span text:style-name="CharStyle44">Con-</text:span></text:p><text:p text:style-name="P330"><text:span text:style-name="CharStyle44">fession</text:span></text:p></table:table-cell><table:table-cell table:style-name="Table2.Cell7"><text:p text:style-name="P122"><text:span text:style-name="CharStyle44">From<text:line-break/>where<text:line-break/>taken<text:line-break/>away by<text:line-break/>Nazi oc-<text:line-break/>cupant</text:span></text:p></table:table-cell><table:table-cell table:style-name="Table2.Cell8"><text:p text:style-name="P295"><text:span text:style-name="CharStyle44">Place<text:line-break/>of resi-<text:line-break/>dence<text:line-break/>while<text:line-break/>found<text:line-break/>after the<text:line-break/>war</text:span></text:p></table:table-cell><table:table-cell table:style-name="Table2.Cell9"><text:p text:style-name="P123"><text:span text:style-name="CharStyle44">Family</text:span></text:p><text:p text:style-name="P186"><text:span text:style-name="CharStyle44">in</text:span></text:p><text:p text:style-name="P168"><text:span text:style-name="CharStyle44">Poland</text:span></text:p></table:table-cell><table:table-cell table:style-name="Table2.Cell10"><text:p text:style-name="P222"><text:span text:style-name="CharStyle44">Reason<text:line-break/>for re-<text:line-break/>jection<text:line-break/>to the<text:line-break/>repatria-<text:line-break/>tion to<text:line-break/>Poland</text:span></text:p></table:table-cell><table:table-cell table:style-name="Table2.Cell11"><text:p text:style-name="P416"/></table:table-cell></table:table-row><table:table-row table:style-name="Table2.R3"><table:table-cell table:style-name="Table2.Cell12"><text:p text:style-name="P65"><text:span text:style-name="CharStyle44">Age</text:span></text:p></table:table-cell><table:table-cell table:style-name="Table2.Cell13"><text:p text:style-name="P221"><text:span text:style-name="CharStyle44">8 years old</text:span></text:p></table:table-cell><table:table-cell table:style-name="Table2.Cell14"><text:p text:style-name="P285"><text:span text:style-name="CharStyle44">2</text:span></text:p></table:table-cell><table:table-cell table:style-name="Table2.Cell15"><text:p text:style-name="P416"/></table:table-cell><table:table-cell table:style-name="Table2.Cell16"><text:p text:style-name="P416"/></table:table-cell><table:table-cell table:style-name="Table2.Cell17"><text:p text:style-name="P416"/></table:table-cell><table:table-cell table:style-name="Table2.Cell18"><text:p text:style-name="P416"/></table:table-cell><table:table-cell table:style-name="Table2.Cell19"><text:p text:style-name="P416"/></table:table-cell><table:table-cell table:style-name="Table2.Cell20"><text:p text:style-name="P416"/></table:table-cell></table:table-row><table:table-row table:style-name="Table2.R4"><table:table-cell table:style-name="Table2.Cell21" table:number-rows-spanned="2"><text:p text:style-name="P332"><text:span text:style-name="CharStyle44">(birthday in re-<text:line-break/>lation to the end<text:line-break/>of December</text:span></text:p></table:table-cell><table:table-cell table:style-name="Table2.Cell22"><text:p text:style-name="P261"><text:span text:style-name="CharStyle44">9 years old</text:span></text:p></table:table-cell><table:table-cell table:style-name="Table2.Cell23"><text:p text:style-name="P260"><text:span text:style-name="CharStyle44">0</text:span></text:p></table:table-cell><table:table-cell table:style-name="Table2.Cell24"><text:p text:style-name="P416"/></table:table-cell><table:table-cell table:style-name="Table2.Cell25"><text:p text:style-name="P416"/></table:table-cell><table:table-cell table:style-name="Table2.Cell26"><text:p text:style-name="P416"/></table:table-cell><table:table-cell table:style-name="Table2.Cell27"><text:p text:style-name="P416"/></table:table-cell><table:table-cell table:style-name="Table2.Cell28"><text:p text:style-name="P416"/></table:table-cell><table:table-cell table:style-name="Table2.Cell29"><text:p text:style-name="P416"/></table:table-cell></table:table-row><table:table-row table:style-name="Table2.R5"><table:table-cell table:style-name="Table2.Cell30"><text:p text:style-name="P259"><text:span text:style-name="CharStyle44">10 years old</text:span></text:p></table:table-cell><table:table-cell table:style-name="Table2.Cell31"><text:p text:style-name="P82"><text:span text:style-name="CharStyle44">1</text:span></text:p></table:table-cell><table:table-cell table:style-name="Table2.Cell32"><text:p text:style-name="P416"/></table:table-cell><table:table-cell table:style-name="Table2.Cell33"><text:p text:style-name="P416"/></table:table-cell><table:table-cell table:style-name="Table2.Cell34"><text:p text:style-name="P416"/></table:table-cell><table:table-cell table:style-name="Table2.Cell35"><text:p text:style-name="P416"/></table:table-cell><table:table-cell table:style-name="Table2.Cell36"><text:p text:style-name="P416"/></table:table-cell><table:table-cell table:style-name="Table2.Cell37"><text:p text:style-name="P416"/></table:table-cell></table:table-row><table:table-row table:style-name="Table2.R6"><table:table-cell table:style-name="Table2.Cell38"><text:p text:style-name="P334"><text:span text:style-name="CharStyle44">1950)</text:span></text:p></table:table-cell><table:table-cell table:style-name="Table2.Cell39"><text:p text:style-name="P240"><text:span text:style-name="CharStyle44">11 years old</text:span></text:p></table:table-cell><table:table-cell table:style-name="Table2.Cell40"><text:p text:style-name="P336"><text:span text:style-name="CharStyle44">2</text:span></text:p></table:table-cell><table:table-cell table:style-name="Table2.Cell41"><text:p text:style-name="P416"/></table:table-cell><table:table-cell table:style-name="Table2.Cell42"><text:p text:style-name="P416"/></table:table-cell><table:table-cell table:style-name="Table2.Cell43"><text:p text:style-name="P416"/></table:table-cell><table:table-cell table:style-name="Table2.Cell44"><text:p text:style-name="P416"/></table:table-cell><table:table-cell table:style-name="Table2.Cell45"><text:p text:style-name="P416"/></table:table-cell><table:table-cell table:style-name="Table2.Cell46"><text:p text:style-name="P416"/></table:table-cell></table:table-row><table:table-row table:style-name="Table2.R7"><table:table-cell table:style-name="Table2.Cell47"><text:p text:style-name="P416"/></table:table-cell><table:table-cell table:style-name="Table2.Cell48"><text:p text:style-name="P165"><text:span text:style-name="CharStyle44">12 years old</text:span></text:p></table:table-cell><table:table-cell table:style-name="Table2.Cell49"><text:p text:style-name="P121"><text:span text:style-name="CharStyle44">3</text:span></text:p></table:table-cell><table:table-cell table:style-name="Table2.Cell50"><text:p text:style-name="P416"/></table:table-cell><table:table-cell table:style-name="Table2.Cell51"><text:p text:style-name="P416"/></table:table-cell><table:table-cell table:style-name="Table2.Cell52"><text:p text:style-name="P416"/></table:table-cell><table:table-cell table:style-name="Table2.Cell53"><text:p text:style-name="P416"/></table:table-cell><table:table-cell table:style-name="Table2.Cell54"><text:p text:style-name="P416"/></table:table-cell><table:table-cell table:style-name="Table2.Cell55"><text:p text:style-name="P416"/></table:table-cell></table:table-row><table:table-row table:style-name="Table2.R8"><table:table-cell table:style-name="Table2.Cell56"><text:p text:style-name="P416"/></table:table-cell><table:table-cell table:style-name="Table2.Cell57"><text:p text:style-name="P338"><text:span text:style-name="CharStyle44">13 years old</text:span></text:p></table:table-cell><table:table-cell table:style-name="Table2.Cell58"><text:p text:style-name="P282"><text:span text:style-name="CharStyle44">2</text:span></text:p></table:table-cell><table:table-cell table:style-name="Table2.Cell59"><text:p text:style-name="P416"/></table:table-cell><table:table-cell table:style-name="Table2.Cell60"><text:p text:style-name="P416"/></table:table-cell><table:table-cell table:style-name="Table2.Cell61"><text:p text:style-name="P416"/></table:table-cell><table:table-cell table:style-name="Table2.Cell62"><text:p text:style-name="P416"/></table:table-cell><table:table-cell table:style-name="Table2.Cell63"><text:p text:style-name="P416"/></table:table-cell><table:table-cell table:style-name="Table2.Cell64"><text:p text:style-name="P416"/></table:table-cell></table:table-row><table:table-row table:style-name="Table2.R9"><table:table-cell table:style-name="Table2.Cell65"><text:p text:style-name="P416"/></table:table-cell><table:table-cell table:style-name="Table2.Cell66"><text:p text:style-name="P280"><text:span text:style-name="CharStyle44">14 years old</text:span></text:p></table:table-cell><table:table-cell table:style-name="Table2.Cell67"><text:p text:style-name="P202"><text:span text:style-name="CharStyle44">2</text:span></text:p></table:table-cell><table:table-cell table:style-name="Table2.Cell68"><text:p text:style-name="P416"/></table:table-cell><table:table-cell table:style-name="Table2.Cell69"><text:p text:style-name="P416"/></table:table-cell><table:table-cell table:style-name="Table2.Cell70"><text:p text:style-name="P416"/></table:table-cell><table:table-cell table:style-name="Table2.Cell71"><text:p text:style-name="P416"/></table:table-cell><table:table-cell table:style-name="Table2.Cell72"><text:p text:style-name="P416"/></table:table-cell><table:table-cell table:style-name="Table2.Cell73"><text:p text:style-name="P416"/></table:table-cell></table:table-row><table:table-row table:style-name="Table2.R10"><table:table-cell table:style-name="Table2.Cell74"><text:p text:style-name="P416"/></table:table-cell><table:table-cell table:style-name="Table2.Cell75"><text:p text:style-name="P182"><text:span text:style-name="CharStyle44">15 years old</text:span></text:p></table:table-cell><table:table-cell table:style-name="Table2.Cell76"><text:p text:style-name="P163"><text:span text:style-name="CharStyle44">5</text:span></text:p></table:table-cell><table:table-cell table:style-name="Table2.Cell77"><text:p text:style-name="P416"/></table:table-cell><table:table-cell table:style-name="Table2.Cell78"><text:p text:style-name="P416"/></table:table-cell><table:table-cell table:style-name="Table2.Cell79"><text:p text:style-name="P416"/></table:table-cell><table:table-cell table:style-name="Table2.Cell80"><text:p text:style-name="P416"/></table:table-cell><table:table-cell table:style-name="Table2.Cell81"><text:p text:style-name="P416"/></table:table-cell><table:table-cell table:style-name="Table2.Cell82"><text:p text:style-name="P416"/></table:table-cell></table:table-row><table:table-row table:style-name="Table2.R11"><table:table-cell table:style-name="Table2.Cell83"><text:p text:style-name="P416"/></table:table-cell><table:table-cell table:style-name="Table2.Cell84"><text:p text:style-name="P256"><text:span text:style-name="CharStyle44">16 years old</text:span></text:p></table:table-cell><table:table-cell table:style-name="Table2.Cell85"><text:p text:style-name="P77"><text:span text:style-name="CharStyle44">3</text:span></text:p></table:table-cell><table:table-cell table:style-name="Table2.Cell86"><text:p text:style-name="P416"/></table:table-cell><table:table-cell table:style-name="Table2.Cell87"><text:p text:style-name="P416"/></table:table-cell><table:table-cell table:style-name="Table2.Cell88"><text:p text:style-name="P416"/></table:table-cell><table:table-cell table:style-name="Table2.Cell89"><text:p text:style-name="P416"/></table:table-cell><table:table-cell table:style-name="Table2.Cell90"><text:p text:style-name="P416"/></table:table-cell><table:table-cell table:style-name="Table2.Cell91"><text:p text:style-name="P416"/></table:table-cell></table:table-row><table:table-row table:style-name="Table2.R12"><table:table-cell table:style-name="Table2.Cell92"><text:p text:style-name="P416"/></table:table-cell><table:table-cell table:style-name="Table2.Cell93"><text:p text:style-name="P278"><text:span text:style-name="CharStyle44">17 years old</text:span></text:p></table:table-cell><table:table-cell table:style-name="Table2.Cell94"><text:p text:style-name="P237"><text:span text:style-name="CharStyle44">6</text:span></text:p></table:table-cell><table:table-cell table:style-name="Table2.Cell95"><text:p text:style-name="P416"/></table:table-cell><table:table-cell table:style-name="Table2.Cell96"><text:p text:style-name="P416"/></table:table-cell><table:table-cell table:style-name="Table2.Cell97"><text:p text:style-name="P416"/></table:table-cell><table:table-cell table:style-name="Table2.Cell98"><text:p text:style-name="P416"/></table:table-cell><table:table-cell table:style-name="Table2.Cell99"><text:p text:style-name="P416"/></table:table-cell><table:table-cell table:style-name="Table2.Cell100"><text:p text:style-name="P416"/></table:table-cell></table:table-row><table:table-row table:style-name="Table2.R13"><table:table-cell table:style-name="Table2.Cell101"><text:p text:style-name="P416"/></table:table-cell><table:table-cell table:style-name="Table2.Cell102"><text:p text:style-name="P97"><text:span text:style-name="CharStyle44">18 years old</text:span></text:p></table:table-cell><table:table-cell table:style-name="Table2.Cell103"><text:p text:style-name="P116"><text:span text:style-name="CharStyle44">10</text:span></text:p></table:table-cell><table:table-cell table:style-name="Table2.Cell104"><text:p text:style-name="P416"/></table:table-cell><table:table-cell table:style-name="Table2.Cell105"><text:p text:style-name="P416"/></table:table-cell><table:table-cell table:style-name="Table2.Cell106"><text:p text:style-name="P416"/></table:table-cell><table:table-cell table:style-name="Table2.Cell107"><text:p text:style-name="P416"/></table:table-cell><table:table-cell table:style-name="Table2.Cell108"><text:p text:style-name="P416"/></table:table-cell><table:table-cell table:style-name="Table2.Cell109"><text:p text:style-name="P416"/></table:table-cell></table:table-row><table:table-row table:style-name="Table2.R14"><table:table-cell table:style-name="Table2.Cell110"><text:p text:style-name="P416"/></table:table-cell><table:table-cell table:style-name="Table2.Cell111"><text:p text:style-name="P60"><text:span text:style-name="CharStyle44">19 years old</text:span></text:p></table:table-cell><table:table-cell table:style-name="Table2.Cell112"><text:p text:style-name="P340"><text:span text:style-name="CharStyle44">3</text:span></text:p></table:table-cell><table:table-cell table:style-name="Table2.Cell113"><text:p text:style-name="P416"/></table:table-cell><table:table-cell table:style-name="Table2.Cell114"><text:p text:style-name="P416"/></table:table-cell><table:table-cell table:style-name="Table2.Cell115"><text:p text:style-name="P416"/></table:table-cell><table:table-cell table:style-name="Table2.Cell116"><text:p text:style-name="P416"/></table:table-cell><table:table-cell table:style-name="Table2.Cell117"><text:p text:style-name="P416"/></table:table-cell><table:table-cell table:style-name="Table2.Cell118"><text:p text:style-name="P416"/></table:table-cell></table:table-row><table:table-row table:style-name="Table2.R15"><table:table-cell table:style-name="Table2.Cell119"><text:p text:style-name="P416"/></table:table-cell><table:table-cell table:style-name="Table2.Cell120"><text:p text:style-name="P201"><text:span text:style-name="CharStyle44">20 years old</text:span></text:p></table:table-cell><table:table-cell table:style-name="Table2.Cell121"><text:p text:style-name="P178"><text:span text:style-name="CharStyle44">4</text:span></text:p></table:table-cell><table:table-cell table:style-name="Table2.Cell122"><text:p text:style-name="P416"/></table:table-cell><table:table-cell table:style-name="Table2.Cell123"><text:p text:style-name="P416"/></table:table-cell><table:table-cell table:style-name="Table2.Cell124"><text:p text:style-name="P416"/></table:table-cell><table:table-cell table:style-name="Table2.Cell125"><text:p text:style-name="P416"/></table:table-cell><table:table-cell table:style-name="Table2.Cell126"><text:p text:style-name="P416"/></table:table-cell><table:table-cell table:style-name="Table2.Cell127"><text:p text:style-name="P416"/></table:table-cell></table:table-row><table:table-row table:style-name="Table2.R16"><table:table-cell table:style-name="Table2.Cell128"><text:p text:style-name="P416"/></table:table-cell><table:table-cell table:style-name="Table2.Cell129"><text:p text:style-name="P218"><text:span text:style-name="CharStyle44">21 years old</text:span></text:p></table:table-cell><table:table-cell table:style-name="Table2.Cell130"><text:p text:style-name="P161"><text:span text:style-name="CharStyle44">1</text:span></text:p></table:table-cell><table:table-cell table:style-name="Table2.Cell131"><text:p text:style-name="P416"/></table:table-cell><table:table-cell table:style-name="Table2.Cell132"><text:p text:style-name="P416"/></table:table-cell><table:table-cell table:style-name="Table2.Cell133"><text:p text:style-name="P416"/></table:table-cell><table:table-cell table:style-name="Table2.Cell134"><text:p text:style-name="P416"/></table:table-cell><table:table-cell table:style-name="Table2.Cell135"><text:p text:style-name="P416"/></table:table-cell><table:table-cell table:style-name="Table2.Cell136"><text:p text:style-name="P416"/></table:table-cell></table:table-row><table:table-row table:style-name="Table2.R17"><table:table-cell table:style-name="Table2.Cell137"><text:p text:style-name="P416"/></table:table-cell><table:table-cell table:style-name="Table2.Cell138"><text:p text:style-name="P217"><text:span text:style-name="CharStyle44">22 years old</text:span></text:p></table:table-cell><table:table-cell table:style-name="Table2.Cell139"><text:p text:style-name="P276"><text:span text:style-name="CharStyle44">1</text:span></text:p></table:table-cell><table:table-cell table:style-name="Table2.Cell140"><text:p text:style-name="P416"/></table:table-cell><table:table-cell table:style-name="Table2.Cell141"><text:p text:style-name="P416"/></table:table-cell><table:table-cell table:style-name="Table2.Cell142"><text:p text:style-name="P416"/></table:table-cell><table:table-cell table:style-name="Table2.Cell143"><text:p text:style-name="P416"/></table:table-cell><table:table-cell table:style-name="Table2.Cell144"><text:p text:style-name="P416"/></table:table-cell><table:table-cell table:style-name="Table2.Cell145"><text:p text:style-name="P416"/></table:table-cell></table:table-row><table:table-row table:style-name="Table2.R18"><table:table-cell table:style-name="Table2.Cell146"><text:p text:style-name="P342"><text:span text:style-name="CharStyle44">Sex</text:span></text:p></table:table-cell><table:table-cell table:style-name="Table2.Cell147"><text:p text:style-name="P96"><text:span text:style-name="CharStyle44">Male</text:span></text:p></table:table-cell><table:table-cell table:style-name="Table2.Cell148"><text:p text:style-name="P416"/></table:table-cell><table:table-cell table:style-name="Table2.Cell149"><text:p text:style-name="P113"><text:span text:style-name="CharStyle44">29</text:span></text:p></table:table-cell><table:table-cell table:style-name="Table2.Cell150"><text:p text:style-name="P416"/></table:table-cell><table:table-cell table:style-name="Table2.Cell151"><text:p text:style-name="P416"/></table:table-cell><table:table-cell table:style-name="Table2.Cell152"><text:p text:style-name="P416"/></table:table-cell><table:table-cell table:style-name="Table2.Cell153"><text:p text:style-name="P416"/></table:table-cell><table:table-cell table:style-name="Table2.Cell154"><text:p text:style-name="P416"/></table:table-cell></table:table-row><table:table-row table:style-name="Table2.R19"><table:table-cell table:style-name="Table2.Cell155"><text:p text:style-name="P416"/></table:table-cell><table:table-cell table:style-name="Table2.Cell156"><text:p text:style-name="P274"><text:span text:style-name="CharStyle44">Female</text:span></text:p></table:table-cell><table:table-cell table:style-name="Table2.Cell157"><text:p text:style-name="P416"/></table:table-cell><table:table-cell table:style-name="Table2.Cell158"><text:p text:style-name="P176"><text:span text:style-name="CharStyle44">16</text:span></text:p></table:table-cell><table:table-cell table:style-name="Table2.Cell159"><text:p text:style-name="P416"/></table:table-cell><table:table-cell table:style-name="Table2.Cell160"><text:p text:style-name="P416"/></table:table-cell><table:table-cell table:style-name="Table2.Cell161"><text:p text:style-name="P416"/></table:table-cell><table:table-cell table:style-name="Table2.Cell162"><text:p text:style-name="P416"/></table:table-cell><table:table-cell table:style-name="Table2.Cell163"><text:p text:style-name="P416"/></table:table-cell></table:table-row></table:table></draw:text-box></draw:frame></text:p>
      </text:section>
      <text:section text:style-name="Sect16" text:name="Section16">
        <text:p text:style-name="P435"><draw:rect text:anchor-type="paragraph" draw:style-name="gr1" svg:width="12.506cm" svg:height="12.370cm" svg:x="4.117cm" svg:y="9.643cm"><text:p/></draw:rect><draw:line text:anchor-type="paragraph" draw:style-name="gr2" svg:x1="4.117cm" svg:y1="6.731cm" svg:x2="16.621cm" svg:y2="6.731cm"><text:p/></draw:line><draw:line text:anchor-type="paragraph" draw:style-name="gr2" svg:x1="4.117cm" svg:y1="12.972cm" svg:x2="16.621cm" svg:y2="12.972cm"><text:p/></draw:line><draw:line text:anchor-type="paragraph" draw:style-name="gr2" svg:x1="14.370cm" svg:y1="16.401cm" svg:x2="16.621cm" svg:y2="16.401cm"><text:p/></draw:line><draw:line text:anchor-type="paragraph" draw:style-name="gr2" svg:x1="4.117cm" svg:y1="16.401cm" svg:x2="8.789cm" svg:y2="16.401cm"><text:p/></draw:line><draw:line text:anchor-type="paragraph" draw:style-name="gr2" svg:x1="6.445cm" svg:y1="20.727cm" svg:x2="8.789cm" svg:y2="20.727cm"><text:p/></draw:line><draw:line text:anchor-type="paragraph" draw:style-name="gr2" svg:x1="14.370cm" svg:y1="20.727cm" svg:x2="16.621cm" svg:y2="20.727cm"><text:p/></draw:line></text:p>
        <text:p text:style-name="P34"><draw:frame draw:style-name="fr108" svg:x="11.271cm" svg:y="5.368cm" fo:min-width="0.575cm" fo:min-height="0.358cm" text:anchor-type="paragraph"><draw:text-box><text:p text:style-name="P253"><text:span text:style-name="T20">45</text:span></text:p></draw:text-box></draw:frame><draw:frame draw:style-name="fr109" svg:x="6.530cm" svg:y="5.352cm" fo:min-width="2.168cm" fo:min-height="0.374cm" text:anchor-type="paragraph"><draw:text-box><text:p text:style-name="P136"><text:span text:style-name="CharStyle29">Roman Catholic</text:span></text:p></draw:text-box></draw:frame><draw:frame draw:style-name="fr110" svg:x="7.250cm" svg:y="6.080cm" fo:min-width="1.076cm" fo:min-height="0.374cm" text:anchor-type="paragraph"><draw:text-box><text:p text:style-name="P272"><text:span text:style-name="CharStyle19">Other</text:span></text:p></draw:text-box></draw:frame><draw:frame draw:style-name="fr111" svg:x="4.447cm" svg:y="5.352cm" fo:min-width="1.693cm" fo:min-height="0.374cm" text:anchor-type="paragraph"><draw:text-box><text:p text:style-name="P344"><text:span text:style-name="CharStyle29">Confession</text:span></text:p></draw:text-box></draw:frame><draw:frame draw:style-name="fr112" svg:x="12.439cm" svg:y="6.824cm" svg:width="0.542cm" svg:height="0.848cm" text:anchor-type="paragraph"><draw:text-box><text:p text:style-name="P380"><text:span text:style-name="CharStyle19">17</text:span></text:p><text:p text:style-name="P390"><text:span text:style-name="CharStyle19">13</text:span></text:p></draw:text-box></draw:frame><draw:frame draw:style-name="fr113" svg:x="7.071cm" svg:y="6.807cm" fo:min-width="1.101cm" fo:min-height="0.374cm" text:anchor-type="paragraph"><draw:text-box><text:p text:style-name="P346"><text:span text:style-name="CharStyle19">Silesia</text:span></text:p></draw:text-box></draw:frame><draw:frame draw:style-name="fr114" svg:x="7.156cm" svg:y="7.315cm" svg:width="0.898cm" svg:height="0.358cm" text:anchor-type="paragraph"><draw:text-box><text:p text:style-name="P271"><text:span text:style-name="T13">Łódź</text:span></text:p></draw:text-box></draw:frame><draw:frame draw:style-name="fr115" svg:x="6.784cm" svg:y="7.807cm" svg:width="1.642cm" svg:height="0.390cm" text:anchor-type="paragraph"><draw:text-box><text:p text:style-name="P110"><text:span text:style-name="CharStyle19">“Warthegau”</text:span></text:p></draw:text-box></draw:frame><draw:frame draw:style-name="fr116" svg:x="6.563cm" svg:y="8.331cm" svg:width="2.404cm" svg:height="0.730cm" text:anchor-type="paragraph"><draw:text-box><text:p text:style-name="P71"><text:span text:style-name="CharStyle19">Western</text:span></text:p><text:p text:style-name="P233"><text:span text:style-name="CharStyle19">Pomerania</text:span></text:p></draw:text-box></draw:frame><draw:frame draw:style-name="fr117" svg:x="4.380cm" svg:y="6.724cm" svg:width="1.812cm" svg:height="1.651cm" text:anchor-type="paragraph"><draw:text-box><text:p text:style-name="P382"><text:span text:style-name="CharStyle19">From where<text:line-break/>taken away<text:line-break/>by Nazi<text:line-break/>occupant</text:span></text:p></draw:text-box></draw:frame><draw:frame draw:style-name="fr118" svg:x="6.563cm" svg:y="9.213cm" svg:width="2.404cm" svg:height="0.748cm" text:anchor-type="paragraph"><draw:text-box><text:p text:style-name="P398"><text:span text:style-name="CharStyle19">“General</text:span></text:p><text:p text:style-name="P392"><text:span text:style-name="CharStyle19">Governorate”</text:span></text:p></draw:text-box></draw:frame><draw:frame draw:style-name="fr119" svg:x="6.563cm" svg:y="10.010cm" svg:width="2.404cm" svg:height="0.855cm" text:anchor-type="paragraph"><draw:text-box><text:p text:style-name="P348"><text:span text:style-name="CharStyle19">Province Lviv<text:line-break/>(today: Ukraine)</text:span></text:p></draw:text-box></draw:frame><draw:frame draw:style-name="fr120" svg:x="6.563cm" svg:y="10.899cm" svg:width="2.404cm" svg:height="1.254cm" text:anchor-type="paragraph"><draw:text-box><text:p text:style-name="P351"><text:span text:style-name="CharStyle19">Rovno,<text:line-break/>Eastern Galicia<text:line-break/>(today: Ukraine)</text:span></text:p></draw:text-box></draw:frame><draw:frame draw:style-name="fr121" svg:x="6.563cm" svg:y="12.261cm" svg:width="2.404cm" svg:height="0.358cm" text:anchor-type="paragraph"><draw:text-box><text:p text:style-name="P353"><text:span text:style-name="CharStyle19">Unknown</text:span></text:p></draw:text-box></draw:frame><draw:frame draw:style-name="fr122" svg:x="13.524cm" svg:y="13.056cm" fo:min-width="0.559cm" fo:min-height="0.358cm" text:anchor-type="paragraph"><draw:text-box><text:p text:style-name="P355"><text:span text:style-name="CharStyle19">43</text:span></text:p></draw:text-box></draw:frame><draw:frame draw:style-name="fr123" svg:x="7.004cm" svg:y="13.056cm" fo:min-width="1.219cm" fo:min-height="0.358cm" text:anchor-type="paragraph"><draw:text-box><text:p text:style-name="P406"><text:span text:style-name="CharStyle19">Austria</text:span></text:p></draw:text-box></draw:frame><draw:frame draw:style-name="fr124" svg:x="6.884cm" svg:y="13.649cm" fo:min-width="1.439cm" fo:min-height="0.390cm" text:anchor-type="paragraph"><draw:text-box><text:p text:style-name="P408"><text:span text:style-name="CharStyle19">Germany</text:span></text:p></draw:text-box></draw:frame><draw:frame draw:style-name="fr125" svg:x="7.038cm" svg:y="14.275cm" fo:min-width="1.134cm" fo:min-height="0.358cm" text:anchor-type="paragraph"><draw:text-box><text:p text:style-name="P108"><text:span text:style-name="CharStyle19">France</text:span></text:p></draw:text-box></draw:frame><draw:frame draw:style-name="fr126" svg:x="4.344cm" svg:y="12.973cm" svg:width="1.880cm" svg:height="1.633cm" text:anchor-type="paragraph"><draw:text-box><text:p text:style-name="P230"><text:span text:style-name="CharStyle19">Place of<text:line-break/>residence<text:line-break/>while found<text:line-break/>after the war</text:span></text:p></draw:text-box></draw:frame><draw:frame draw:style-name="fr127" svg:x="14.640cm" svg:y="15.494cm" svg:width="0.575cm" svg:height="0.848cm" text:anchor-type="paragraph"><draw:text-box><text:p text:style-name="P357"><text:span text:style-name="CharStyle19">20</text:span></text:p><text:p text:style-name="P359"><text:span text:style-name="CharStyle19">25</text:span></text:p></draw:text-box></draw:frame><draw:frame draw:style-name="fr128" svg:x="15.759cm" svg:y="16.494cm" fo:min-width="0.575cm" fo:min-height="0.358cm" text:anchor-type="paragraph"><draw:text-box><text:p text:style-name="P402"><text:span text:style-name="CharStyle19">28</text:span></text:p></draw:text-box></draw:frame><draw:frame draw:style-name="fr129" svg:x="7.258cm" svg:y="15.494cm" fo:min-width="0.711cm" fo:min-height="0.358cm" text:anchor-type="paragraph"><draw:text-box><text:p text:style-name="P251"><text:span text:style-name="CharStyle19">Yes</text:span></text:p></draw:text-box></draw:frame><draw:frame draw:style-name="fr130" svg:x="4.159cm" svg:y="15.478cm" fo:min-width="2.252cm" fo:min-height="0.390cm" text:anchor-type="paragraph"><draw:text-box><text:p text:style-name="P49"><text:span text:style-name="CharStyle19">Family in Poland</text:span></text:p></draw:text-box></draw:frame><draw:frame draw:style-name="fr131" svg:x="7.274cm" svg:y="15.986cm" fo:min-width="0.644cm" fo:min-height="0.358cm" text:anchor-type="paragraph"><draw:text-box><text:p text:style-name="P414"><text:span text:style-name="CharStyle19">No</text:span></text:p></draw:text-box></draw:frame><draw:frame draw:style-name="fr132" svg:x="6.733cm" svg:y="16.394cm" svg:width="1.769cm" svg:height="0.871cm" text:anchor-type="paragraph"><draw:text-box><text:p text:style-name="P212"><text:span text:style-name="CharStyle19">“No family in<text:line-break/>Poland”</text:span></text:p></draw:text-box></draw:frame><draw:frame draw:style-name="fr133" svg:x="6.733cm" svg:y="17.291cm" svg:width="1.769cm" svg:height="0.855cm" text:anchor-type="paragraph"><draw:text-box><text:p text:style-name="P229"><text:span text:style-name="CharStyle19">“No home in<text:line-break/>Poland”</text:span></text:p></draw:text-box></draw:frame><draw:frame draw:style-name="fr134" svg:x="6.445cm" svg:y="18.172cm" svg:width="2.320cm" svg:height="0.871cm" text:anchor-type="paragraph"><draw:text-box><text:p text:style-name="P412"><text:span text:style-name="CharStyle19">Parent “can’t take<text:line-break/>care of me”</text:span></text:p></draw:text-box></draw:frame><draw:frame draw:style-name="fr135" svg:x="6.530cm" svg:y="19.076cm" svg:width="2.235cm" svg:height="1.625cm" text:anchor-type="paragraph"><draw:text-box><text:p text:style-name="P361"><text:span text:style-name="CharStyle19">“Present situation<text:line-break/>in Poland”/“My<text:line-break/>political convic-<text:line-break/>tions”</text:span></text:p></draw:text-box></draw:frame><draw:frame draw:style-name="fr136" svg:x="4.193cm" svg:y="17.958cm" svg:width="2.184cm" svg:height="1.625cm" text:anchor-type="paragraph"><draw:text-box><text:p text:style-name="P134"><text:span text:style-name="CharStyle19">Reason for the<text:line-break/>desire of not be-<text:line-break/>ing repatriated<text:line-break/>to Poland</text:span></text:p></draw:text-box></draw:frame><draw:frame draw:style-name="fr137" svg:x="4.150cm" svg:y="20.736cm" svg:width="12.742cm" svg:height="1.235cm" text:anchor-type="paragraph"><draw:text-box><text:p text:style-name="P363"><text:span text:style-name="CharStyle19">“Mother con-<text:line-break/>sidered as pro-<text:line-break/>German”</text:span></text:p></draw:text-box></draw:frame><draw:frame draw:style-name="fr138" svg:x="4.150cm" svg:y="22.318cm" svg:width="12.742cm" svg:height="1.245cm" text:anchor-type="paragraph"><draw:text-box><text:p text:style-name="P365"><text:span text:style-name="CharStyle19">Source: Own calculations of the author basing on: AN, AJ/43/501, Content of 45 applications for IRO<text:line-break/>assistance of children applying for overseas resettlement who were recognized as within the mandate of</text:span></text:p><text:p text:style-name="P367"><text:span text:style-name="CharStyle19">the IRO, 22 June 1950.</text:span></text:p></draw:text-box></draw:frame></text:p>
      </text:section>
      <text:section text:style-name="Sect17" text:name="Section17">
        <text:p text:style-name="P436"><draw:frame draw:style-name="fr139" svg:x="14.616cm" svg:y="4.563cm" fo:min-width="2.184cm" fo:min-height="0.399cm" text:anchor-type="paragraph"><draw:text-box><text:p text:style-name="P131"><text:span text:style-name="T20">Paweł Sękowski</text:span></text:p></draw:text-box></draw:frame><draw:frame draw:style-name="fr140" svg:x="4.210cm" svg:y="4.572cm" fo:min-width="0.550cm" fo:min-height="0.374cm" text:anchor-type="paragraph"><draw:text-box><text:p text:style-name="P369"><text:span text:style-name="T20">602</text:span></text:p></draw:text-box></draw:frame><draw:frame draw:style-name="fr141" svg:x="4.235cm" svg:y="5.389cm" svg:width="12.548cm" svg:height="4.944cm" text:anchor-type="paragraph"><draw:text-box><text:list text:style-name="L0" text:continue-numbering="true"><text:list-item><text:p text:style-name="P105"><text:span text:style-name="T22"><text:s text:c="1"/>“My nearest relative, sister Lucyna is unable to </text:span><text:span text:style-name="CharStyle22">earn </text:span><text:span text:style-name="T22">my living and take </text:span><text:span text:style-name="CharStyle22">care </text:span><text:span text:style-name="T22">of<text:line-break/>me” (this sister was in a convent),</text:span></text:p></text:list-item><text:list-item><text:p text:style-name="P371"><text:span text:style-name="T22"><text:s text:c="1"/></text:span><text:span text:style-name="CharStyle22">“I have no family in Poland”: “Step-brother in Australia. Step-sister in Eng-<text:line-break/>land,”</text:span></text:p></text:list-item><text:list-item><text:p text:style-name="P373"><text:span text:style-name="CharStyle22"><text:s text:c="1"/>“I have no family in Poland. As my aunt apparently got Czech nationality,<text:line-break/>I don’t wish either to join her in Czechoslovakia,”</text:span></text:p></text:list-item><text:list-item><text:p text:style-name="P320"><text:span text:style-name="CharStyle22"><text:s text:c="1"/>“He doesn’t want to be in contact with his mother as she is considered by Polish<text:line-break/>authorities as pro-German.”</text:span></text:p></text:list-item></text:list><text:p text:style-name="P171"><text:span text:style-name="CharStyle22">Under the heading “Prospective employers or friends who might be of assistance<text:line-break/>to applicant” twelve boys, the youngest of whom was under 18 in mid-1950, gave the<text:line-break/>name of Rev. </text:span><text:span text:style-name="T22">Maksymilian Bogacki </text:span><text:span text:style-name="CharStyle22">from Lackawanna (New York) as a “sponsor.”</text:span><text:span text:style-name="T21">45</text:span></text:p></draw:text-box></draw:frame><draw:frame draw:style-name="fr142" svg:x="4.235cm" svg:y="11.331cm" svg:width="12.548cm" svg:height="1.423cm" text:anchor-type="paragraph"><draw:text-box><text:p text:style-name="P191"><text:span text:style-name="CharStyle38">THREE EXCEPTIONAL CASES OF POLISH CHILDREN FROM<text:line-break/>BARCELONA REQUESTING RESETTLEMENT FROM THE<text:line-break/>PERSPECTIVE OF THE APPLICATIONS FOR IRO ASSISTANCE</text:span></text:p></draw:text-box></draw:frame><draw:frame draw:style-name="fr143" svg:x="4.235cm" svg:y="13.566cm" svg:width="12.548cm" svg:height="9.797cm" text:anchor-type="paragraph"><draw:text-box><text:p text:style-name="P375"><text:span text:style-name="CharStyle22">Of the 59 applications for IRO assistance completed in June 1950, three stand out<text:line-break/>from the others.</text:span></text:p><text:p text:style-name="P68"><text:span text:style-name="CharStyle22">One of these applications concerned a 17-year-old boy (in 1950), a Roman Catho-<text:line-break/>lic who was not even sure if he was a Polish citizen. What was known was that he<text:line-break/>was born in Italy. He was in Italy before the war and throughout the war years. His<text:line-break/>mother was a Pole and his father was Italian. After the war the boy did not have any<text:line-break/>contact with his father, and his mother had remarried a Pole and was living in Eng-<text:line-break/>land. In 1946, Polish officers included him, already in Italy, among the children, who<text:line-break/>were then transported to Barcelona. In the application for IRO assistance, he wrote:<text:line-break/>- “I don’t want to be repatriated to Poland as my mother is in England and I hope<text:line-break/>she’ll be able to look after me in future.”</text:span></text:p><text:p text:style-name="P45"><text:span text:style-name="CharStyle22">In the case of this boy there was no question of repatriation to Poland. An IRO<text:line-break/>official wrote in the margin of the application form: “Not an unaccomp[anied] child<text:line-break/>as defined by IRO constitution].” The boy probably finally went to Great Britain.</text:span><text:span text:style-name="T21">46</text:span></text:p><text:p text:style-name="P377"><text:span text:style-name="CharStyle22">The other two unusual applications concern two brothers aged 17 and 19 in 1950.<text:line-break/>Both were born in France, were children of Polish immigrants and had lived through-<text:line-break/>out the war in their hometown. It was only in 1945 that they were placed in a camp<text:line-break/>for Polish displaced persons in France, and from there, as orphans, they were in-<text:line-break/>cluded among the Polish children from Austria that were transported to Barcelona.<text:line-break/>Their mother has died many years earlier and their father perished during the war. As<text:line-break/>the brothers did not have any family in Poland, they did not want to be repatriated.<text:line-break/>Although Rev. Maksymilian Bogacki was mentioned in the application of the elder</text:span></text:p></draw:text-box></draw:frame><draw:frame draw:style-name="fr144" svg:x="4.202cm" svg:y="23.925cm" svg:width="12.591cm" svg:height="0.796cm" text:anchor-type="paragraph"><draw:text-box><text:p text:style-name="P265"><text:span text:style-name="T16">45</text:span><text:span text:style-name="CharStyle24"><text:s text:c="1"/>AN, AJ/43/501, Content of 45 applications for IRO assistance of children applying for overseas<text:line-break/>resettlement who were recognized as within the mandate of the IRO, 22 June 1950.</text:span></text:p></draw:text-box></draw:frame><draw:frame draw:style-name="fr145" svg:x="4.202cm" svg:y="24.730cm" svg:width="12.591cm" svg:height="0.422cm" text:anchor-type="paragraph"><draw:text-box><text:p text:style-name="P313"><text:span text:style-name="T16">46</text:span><text:span text:style-name="CharStyle24"><text:s text:c="1"/>AN, AJ/43/501, Application for IRO assistance of Antoni F., 22 June 1950.</text:span></text:p></draw:text-box></draw:frame></text:p>
      </text:section>
      <text:section text:style-name="Sect18" text:name="Section18">
        <text:p text:style-name="P437"><draw:frame draw:style-name="fr146" svg:x="16.237cm" svg:y="4.572cm" fo:min-width="0.550cm" fo:min-height="0.374cm" text:anchor-type="paragraph"><draw:text-box><text:p text:style-name="P379"><text:span text:style-name="T20">603</text:span></text:p></draw:text-box></draw:frame><draw:frame draw:style-name="fr147" svg:x="4.214cm" svg:y="4.563cm" fo:min-width="9.559cm" fo:min-height="0.399cm" text:anchor-type="paragraph"><draw:text-box><text:p text:style-name="P196"><text:span text:style-name="CharStyle29">The Care and Assistance Provided for Polish Child Refugees in Barcelona.</text:span></text:p></draw:text-box></draw:frame><draw:frame draw:style-name="fr148" svg:x="4.247cm" svg:y="5.389cm" svg:width="12.522cm" svg:height="1.422cm" text:anchor-type="paragraph"><draw:text-box><text:p text:style-name="P381"><text:span text:style-name="CharStyle22">brother as a person who might be of assistance (as “sponsor”), IRO officials found<text:line-break/>both brothers ineligible for IRO protection, due to their age and specific wartime<text:line-break/>fate</text:span><text:span text:style-name="CharStyle31">.</text:span><text:span text:style-name="T25">47</text:span></text:p></draw:text-box></draw:frame><draw:frame draw:style-name="fr149" svg:x="4.247cm" svg:y="7.899cm" svg:width="12.522cm" svg:height="0.420cm" text:anchor-type="paragraph"><draw:text-box><text:p text:style-name="P383"><text:span text:style-name="CharStyle38">CONCLUSION</text:span></text:p></draw:text-box></draw:frame><draw:frame draw:style-name="fr150" svg:x="4.247cm" svg:y="9.156cm" svg:width="12.522cm" svg:height="9.795cm" text:anchor-type="paragraph"><draw:text-box><text:p text:style-name="P386"><text:span text:style-name="CharStyle22">Presented above is a history of the Polish centre in Barcelona in the years 1946-<text:line-break/>1956 together with an analysis of the protection provided for children under its care,<text:line-break/>with a particular emphasis on the applications for IRO assistance filled in 1950 by<text:line-break/>59 Polish children. The information obtained from these sources deepens our under-<text:line-break/>standing of the unusual fate of the more than </text:span><text:span text:style-name="CharStyle31">100</text:span><text:span text:style-name="CharStyle22"><text:s text:c="1"/>children who lived in this institu-<text:line-break/>tion. It also sheds light on their family background and the reasons why they decided<text:line-break/>either to return to Poland, or refused to be repatriated and ultimately applied to emi-<text:line-break/>grate to the United States of America.</text:span></text:p><text:p text:style-name="P388"><text:span text:style-name="CharStyle22">The care and assistance provided for Polish children in Barcelona can be divided<text:line-break/>into the following three types, according to the status of the beneficiaries:</text:span></text:p><text:list text:style-name="L0" text:continue-numbering="true"><text:list-item><text:p text:style-name="P391"><text:span text:style-name="CharStyle22"><text:s text:c="1"/>care and assistance provided for displaced persons who wished to return to<text:line-break/>Poland,</text:span></text:p></text:list-item><text:list-item><text:p text:style-name="P109"><text:span text:style-name="CharStyle22"><text:s text:c="1"/>care and assistance for unaccompanied children, including efforts to trace their<text:line-break/>relatives,</text:span></text:p></text:list-item><text:list-item><text:p text:style-name="P349"><text:span text:style-name="CharStyle22"><text:s text:c="1"/>care and assistance for refugees who decided not to return to Poland and who<text:line-break/>desired to be resettled overseas (in USA).</text:span></text:p></text:list-item></text:list><text:p text:style-name="P270"><text:span text:style-name="CharStyle22">The support provided for the Barcelona refugees came from both Polish emigre<text:line-break/>organizations that did not recognize the government of the Republic of Poland (since<text:line-break/>1952: the People’s Republic of Poland) in Warsaw, by the Spanish government as the<text:line-break/>host country, and by the international community. The main contribution of this paper<text:line-break/>lies in its description and highlighting of the role played by the IRO in supporting the<text:line-break/>children from the Polish centre in Barcelona.</text:span></text:p></draw:text-box></draw:frame><draw:frame draw:style-name="fr151" svg:x="4.247cm" svg:y="20.040cm" svg:width="12.522cm" svg:height="0.420cm" text:anchor-type="paragraph"><draw:text-box><text:p text:style-name="P53"><text:span text:style-name="CharStyle38">BIBLIOGRAPHY</text:span></text:p></draw:text-box></draw:frame><draw:frame draw:style-name="fr152" svg:x="4.247cm" svg:y="21.370cm" svg:width="12.522cm" svg:height="2.282cm" text:anchor-type="paragraph"><draw:text-box><text:p text:style-name="P93"><text:span text:style-name="CharStyle38">Primary Sources</text:span></text:p><text:p text:style-name="P393"><text:span text:style-name="CharStyle19">Archives Nationales - Site </text:span><text:span text:style-name="T13">de </text:span><text:span text:style-name="CharStyle19">Pierrefitte sur Seine (AN)</text:span></text:p><text:p text:style-name="P396"><text:span text:style-name="CharStyle19">Archives of the International Refugee Organization (AJ/43)</text:span></text:p><text:p text:style-name="P231"><text:span text:style-name="CharStyle19">Archives of the Polish Institute and </text:span><text:span text:style-name="T13">Sikorski </text:span><text:span text:style-name="CharStyle19">Museum in London </text:span><text:span text:style-name="T13">(PISM)</text:span></text:p></draw:text-box></draw:frame><draw:frame draw:style-name="fr153" svg:x="4.704cm" svg:y="24.756cm" svg:width="11.548cm" svg:height="0.381cm" text:anchor-type="paragraph"><draw:text-box><text:p text:style-name="P395"><text:span text:style-name="T16">47</text:span><text:span text:style-name="CharStyle24"><text:s text:c="1"/>AN, AJ/43/501, Applications for IRO assistance of Marian Z. and </text:span><text:span text:style-name="T32">Tadeusz </text:span><text:span text:style-name="CharStyle24">Z., 22 June 1950.</text:span></text:p></draw:text-box></draw:frame></text:p>
      </text:section>
      <text:section text:style-name="Sect19" text:name="Section19">
        <text:p text:style-name="P438"><draw:frame draw:style-name="fr154" svg:x="14.631cm" svg:y="4.554cm" fo:min-width="2.184cm" fo:min-height="0.399cm" text:anchor-type="paragraph"><draw:text-box><text:p text:style-name="P159"><text:span text:style-name="T20">Paweł Sękowski</text:span></text:p></draw:text-box></draw:frame><draw:frame draw:style-name="fr155" svg:x="4.226cm" svg:y="4.563cm" fo:min-width="0.550cm" fo:min-height="0.374cm" text:anchor-type="paragraph"><draw:text-box><text:p text:style-name="P235"><text:span text:style-name="CharStyle29">604</text:span></text:p></draw:text-box></draw:frame><draw:frame draw:style-name="fr156" svg:x="4.244cm" svg:y="5.382cm" svg:width="12.531cm" svg:height="2.143cm" text:anchor-type="paragraph"><draw:text-box><text:p text:style-name="P275"><text:span text:style-name="CharStyle19">Embassy of the Republic of Poland in London - Political reports of Polish diplomatic offices<text:line-break/>(A.12.52).</text:span></text:p><text:p text:style-name="P56"><text:span text:style-name="CharStyle19">Inner Cabinet </text:span><text:span text:style-name="T13">[Prezydium Rady Ministrów], </text:span><text:span text:style-name="CharStyle19">Eaton Place (PRM.E).</text:span></text:p><text:p text:style-name="P112"><text:span text:style-name="CharStyle19">Bibliotheque </text:span><text:span text:style-name="T46">polonaise de Paris</text:span><text:span text:style-name="CharStyle19"><text:s text:c="1"/>(BPP)</text:span></text:p><text:p text:style-name="P397"><text:span text:style-name="T13">Mieczysław </text:span><text:span text:style-name="CharStyle19">Biesiekierski Collection</text:span></text:p></draw:text-box></draw:frame><draw:frame draw:style-name="fr157" svg:x="4.244cm" svg:y="8.407cm" svg:width="12.531cm" svg:height="16.192cm" text:anchor-type="paragraph"><draw:text-box><text:h text:outline-level="2" text:style-name="P399"><text:bookmark-start text:name="bookmark4"/><text:span text:style-name="CharStyle40">Books and Articles</text:span><text:bookmark-end text:name="bookmark4"/></text:h><text:p text:style-name="P401"><text:span text:style-name="CharStyle19">Barberia, J. L., “Los ninos que Hitler </text:span><text:span text:style-name="T13">robó. </text:span><text:span text:style-name="CharStyle19">Huerfanos </text:span><text:span text:style-name="T13">de </text:span><text:span text:style-name="CharStyle19">la </text:span><text:span text:style-name="T13">barbarie </text:span><text:span text:style-name="CharStyle19">nazi,” </text:span><text:span text:style-name="T46">El Pais,</text:span><text:span text:style-name="CharStyle19"><text:s text:c="1"/>11 May<text:line-break/>2008.</text:span></text:p><text:p text:style-name="P384"><text:span text:style-name="T47">Bryant, T., </text:span><text:span text:style-name="T48">Himmlers Kinder: Zur Geschichte der SS-Organisation ,,Lebensborn e.V.'',<text:line-break/></text:span><text:span text:style-name="T47">Wiesbaden 2011.</text:span></text:p><text:p text:style-name="P173"><text:span text:style-name="T47">Clay, C., Leapman, M., </text:span><text:span text:style-name="T48">Master Race: The Lebensborn experiment in Nazi Germany,</text:span><text:span text:style-name="T47"><text:s text:c="1"/>Lon-<text:line-break/>don 1995.</text:span></text:p><text:p text:style-name="P389"><text:span text:style-name="CharStyle48">Dworski, A., “Hiszpania” </text:span><text:span text:style-name="T47">[in:] </text:span><text:span text:style-name="CharStyle47">Akcja niepodległościowa na terenie międzynarodowym,</text:span></text:p><text:list text:style-name="L2"><text:list-item><text:p text:style-name="P403"><text:span text:style-name="CharStyle45">1990,</text:span><text:span text:style-name="T13"><text:s text:c="1"/>ed. T. Piesakowski, Londyn 1999, </text:span><text:span text:style-name="CharStyle19">pp. </text:span><text:span text:style-name="T13">342-354.</text:span></text:p></text:list-item></text:list><text:p text:style-name="P213"><text:span text:style-name="T13">Gruzińska, </text:span><text:span text:style-name="CharStyle19">A., “Children Remember the War: Polish Children in Barcelona, 1946-1956,”<text:line-break/></text:span><text:span text:style-name="T46">The Polish Review</text:span><text:span text:style-name="CharStyle19"><text:s text:c="1"/>2010, vol. 55(1), pp. 111-122.</text:span></text:p><text:p text:style-name="P405"><text:span text:style-name="T47">Habielski, R., </text:span><text:span text:style-name="CharStyle47">Życie społeczne i kulturalne emigracji,</text:span><text:span text:style-name="CharStyle48"><text:s text:c="1"/>Warszawa 1999.</text:span></text:p><text:p text:style-name="P407"><text:span text:style-name="CharStyle48">Holborn, L. W., </text:span><text:span text:style-name="CharStyle47">The International </text:span><text:span text:style-name="T48">Refugee Organization: A Specialized Agency of the Unit-<text:line-break/>ed Nations. Its History and Work,</text:span><text:span text:style-name="T47"><text:s text:c="1"/>London-New York-Toronto 1956.</text:span></text:p><text:p text:style-name="P92"><text:span text:style-name="T47">Hrabar, R., </text:span><text:span text:style-name="CharStyle47">״Lebensborn”, czyli źródło życia,</text:span><text:span text:style-name="CharStyle48"><text:s text:c="1"/></text:span><text:span text:style-name="T47">Katowice 1975.</text:span></text:p><text:p text:style-name="P91"><text:span text:style-name="T13">Karpińska-Morek, </text:span><text:span text:style-name="CharStyle19">E., </text:span><text:span text:style-name="T13">Waś-Turecka, A., Sieradzka, </text:span><text:span text:style-name="CharStyle19">M., </text:span><text:span text:style-name="T13">Wróblewski, A., Majta, </text:span><text:span text:style-name="CharStyle19">T.,<text:line-break/></text:span><text:span text:style-name="T13">Drzonek, </text:span><text:span text:style-name="CharStyle19">M., </text:span><text:span text:style-name="CharStyle45">״Teraz jesteście Niemcami”. Wstrząsające losy zrabowanych polskich<text:line-break/>dzieci</text:span><text:span text:style-name="T13">, Kraków 2018.</text:span></text:p><text:p text:style-name="P306"><text:span text:style-name="CharStyle48">Lilienthal, G., </text:span><text:span text:style-name="CharStyle47">Der ״Lebensborn e.V.'': Ein Instrument nationalsozialisticher Rassenpolitik,<text:line-break/></text:span><text:span text:style-name="CharStyle48">Frankfurt </text:span><text:span text:style-name="T47">am Main </text:span><text:span text:style-name="CharStyle48">2003.</text:span></text:p><text:p text:style-name="P269"><text:span text:style-name="CharStyle47">Nens polonesos </text:span><text:span text:style-name="T48">que van viure els </text:span><text:span text:style-name="CharStyle47">anys 1946-1956 a Barcelona</text:span><text:span text:style-name="CharStyle48"><text:s text:c="1"/>= </text:span><text:span text:style-name="T48">Ninos </text:span><text:span text:style-name="CharStyle47">polacos </text:span><text:span text:style-name="T48">que vivian<text:line-break/>durante </text:span><text:span text:style-name="CharStyle47">los </text:span><text:span text:style-name="T48">anos 1946-1956 </text:span><text:span text:style-name="CharStyle47">en </text:span><text:span text:style-name="T48">Barcelona</text:span><text:span text:style-name="T47"><text:s text:c="1"/>= </text:span><text:span text:style-name="CharStyle47">Dzieci polskie przebywające w latach </text:span><text:span text:style-name="T48">1946-</text:span><text:span text:style-name="CharStyle47"><text:line-break/></text:span><text:span text:style-name="T48">1956</text:span><text:span text:style-name="CharStyle47"><text:s text:c="1"/>w Barcelonie</text:span><text:span text:style-name="CharStyle48"><text:s text:c="1"/></text:span><text:span text:style-name="T47">[in:] </text:span><text:span text:style-name="CharStyle47">Polonesos a Barcelona: Un munt </text:span><text:span text:style-name="T48">d’histdries: l’acolliment </text:span><text:span text:style-name="CharStyle47">de<text:line-break/>la ciutat </text:span><text:span text:style-name="T48">als </text:span><text:span text:style-name="CharStyle47">nens </text:span><text:span text:style-name="T48">robats pels </text:span><text:span text:style-name="CharStyle47">nazis, 1946-1956</text:span><text:span text:style-name="CharStyle48"><text:s text:c="1"/>= </text:span><text:span text:style-name="CharStyle47">Polacos en Barcelona, un montón de<text:line-break/>historias : la acogida de la ciudad a los ninos robados por los nazis, 1946-1956</text:span><text:span text:style-name="CharStyle48"><text:s text:c="1"/>= </text:span><text:span text:style-name="CharStyle47">Po-<text:line-break/>lacy w Barcelonie, album historii. Polskie dzieci ukradzione przez nazistów pod opieką<text:line-break/>miasta, 1946-1956,</text:span><text:span text:style-name="CharStyle48"><text:s text:c="1"/>Barcelona 2008, </text:span><text:span text:style-name="T47">pp. </text:span><text:span text:style-name="CharStyle48">184-188.</text:span></text:p><text:p text:style-name="P51"><text:span text:style-name="CharStyle48">Pernal, M., </text:span><text:span text:style-name="CharStyle47">Barcelona, bon port: História </text:span><text:span text:style-name="T48">del </text:span><text:span text:style-name="CharStyle47">cente </text:span><text:span text:style-name="T48">d’acollida per a infants </text:span><text:span text:style-name="CharStyle47">polonesos,</text:span></text:p><text:list text:style-name="L2" text:continue-numbering="true"><text:list-item><text:p text:style-name="P409"><text:span text:style-name="CharStyle47">1956</text:span><text:span text:style-name="CharStyle48"><text:s text:c="1"/>= </text:span><text:span text:style-name="CharStyle47">Barcelona, buen </text:span><text:span text:style-name="T48">Puerto: </text:span><text:span text:style-name="CharStyle47">Historia </text:span><text:span text:style-name="T48">del </text:span><text:span text:style-name="CharStyle47">centro de acogida para ninos pola-<text:line-break/>cos, 1946-1956</text:span><text:span text:style-name="CharStyle48"><text:s text:c="1"/>= </text:span><text:span text:style-name="CharStyle47">Przystań Barcelona. Placówka opiekuńcza dla dzieci polskich w sto-<text:line-break/>licy Katalonii w latach 1946-1956</text:span><text:span text:style-name="CharStyle48"><text:s text:c="1"/></text:span><text:span text:style-name="T47">[in:] </text:span><text:span text:style-name="CharStyle47">Polonsesos a Barcelona: Un munt </text:span><text:span text:style-name="T48">d’histdries:<text:line-break/>l’acolliment </text:span><text:span text:style-name="CharStyle47">de la ciutat als nens robats </text:span><text:span text:style-name="T48">pels </text:span><text:span text:style-name="CharStyle47">nazis, 1946-1956</text:span><text:span text:style-name="CharStyle48"><text:s text:c="1"/>= </text:span><text:span text:style-name="CharStyle47">Polacos en Barcelona,<text:line-break/>un montón de historias : la acogida de la ciudad a los ninos robados por los nazis,<text:line-break/>1946-1956</text:span><text:span text:style-name="CharStyle48"><text:s text:c="1"/>= </text:span><text:span text:style-name="CharStyle47">Polacy w Barcelonie, album historii. Polskie dzieci ukradzione przez nazi-<text:line-break/>stów pod opieką miasta, 1946-1956,</text:span><text:span text:style-name="CharStyle48"><text:s text:c="1"/>Barcelona 2008, p. 94-145 </text:span><text:span text:style-name="T47">(in Catalan); </text:span><text:span text:style-name="CharStyle48">148-163<text:line-break/></text:span><text:span text:style-name="T47">(in Spanish); 166-183 (in Polish).</text:span></text:p></text:list-item></text:list><text:p text:style-name="P50"><text:span text:style-name="CharStyle48">Radomski, </text:span><text:span text:style-name="T47">J. </text:span><text:span text:style-name="CharStyle48">A., </text:span><text:span text:style-name="CharStyle47">Demobilizacja Polskich Sił Zbrojnych na Zachodzie w latach 1945-1951,<text:line-break/></text:span><text:span text:style-name="CharStyle48">Kraków 2009.</text:span></text:p></draw:text-box></draw:frame></text:p>
      </text:section>
      <text:section text:style-name="Sect20" text:name="Section20">
        <text:p text:style-name="P439"><draw:frame draw:style-name="fr158" svg:x="16.233cm" svg:y="4.563cm" fo:min-width="0.550cm" fo:min-height="0.374cm" text:anchor-type="paragraph"><draw:text-box><text:p text:style-name="P411"><text:span text:style-name="CharStyle29">605</text:span></text:p></draw:text-box></draw:frame><draw:frame draw:style-name="fr159" svg:x="4.210cm" svg:y="4.554cm" fo:min-width="9.559cm" fo:min-height="0.399cm" text:anchor-type="paragraph"><draw:text-box><text:p text:style-name="P413"><text:span text:style-name="CharStyle29">The Care and Assistance Provided for Polish Child Refugees in Barcelona.</text:span></text:p></draw:text-box></draw:frame><draw:frame draw:style-name="fr160" svg:x="4.253cm" svg:y="5.382cm" svg:width="12.513cm" svg:height="2.141cm" text:anchor-type="paragraph"><draw:text-box><text:p text:style-name="P133"><text:span text:style-name="T13">Sękowski, </text:span><text:span text:style-name="CharStyle19">P., “Activity of the International Community in Europe after the Second World<text:line-break/>War within the Scope of the International Refugee Organization as a Model of the Aid<text:line-break/>Action towards Refugees,” </text:span><text:span text:style-name="T46">Securitologia</text:span><text:span text:style-name="CharStyle19"><text:s text:c="1"/>2017, no. 1, pp. 119-139.</text:span></text:p><text:p text:style-name="P415"><text:span text:style-name="CharStyle48">Tarka, </text:span><text:span text:style-name="T47">K., </text:span><text:span text:style-name="CharStyle47">Emigracyjna dyplomacja. Polityka zagraniczna Rządu RP na uchodźstwie, </text:span><text:span text:style-name="T48">1945-</text:span><text:span text:style-name="CharStyle47"><text:line-break/></text:span><text:span text:style-name="T48">1990,</text:span><text:span text:style-name="CharStyle48"><text:s text:c="1"/>Warszawa 2003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26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ize="11.pt" style:font-size-asian="11.pt" style:font-size-complex="11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18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0" style:display-name="CharStyle30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1" style:display-name="CharStyle31" style:parent-style-name="CharStyle22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009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23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36" style:display-name="CharStyle36" style:parent-style-name="CharStyle24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-0.023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2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2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4" style:display-name="CharStyle44" style:parent-style-name="CharStyle22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45" style:display-name="CharStyle45" style:parent-style-name="CharStyle19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7" style:display-name="CharStyle47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CharStyle47">
      <style:text-properties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347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1.799cm" fo:margin-bottom="0.529cm" fo:line-height="0.52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26cm"/>
    </style:style>
    <style:style style:family="paragraph" style:name="Tekst treści (3)">
      <style:paragraph-properties fo:background-color="#FFFFFF" fo:margin-top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Nagłówek #2">
      <style:paragraph-properties fo:background-color="#FFFFFF" fo:margin-bottom="0.106cm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5cm"/>
    </style:style>
    <style:style style:family="paragraph" style:name="Tekst treści (4)">
      <style:paragraph-properties fo:background-color="#FFFFFF" fo:margin-top="0.106cm" fo:margin-bottom="1.5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Tekst treści (5)">
      <style:paragraph-properties fo:background-color="#FFFFFF" fo:margin-top="1.587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18cm"/>
    </style:style>
    <style:style style:family="paragraph" style:name="Tekst treści (6)">
      <style:paragraph-properties fo:background-color="#FFFFFF" fo:margin-top="0.529cm" fo:margin-bottom="0.106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847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bottom="0.318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7)">
      <style:paragraph-properties fo:background-color="#FFFFFF" fo:margin-top="0.953cm" fo:margin-bottom="0.847cm" fo:line-height="0.44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2cm"/>
    </style:style>
    <style:style style:family="paragraph" style:name="Nagłówek #3">
      <style:paragraph-properties fo:background-color="#FFFFFF" fo:margin-bottom="0.529cm" fo:line-height="0.44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2cm"/>
    </style:style>
    <style:style style:family="paragraph" style:name="Podpis tabeli">
      <style:paragraph-properties fo:background-color="#FFFFFF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8)">
      <style:paragraph-properties fo:background-color="#FFFFFF" fo:line-height="0.406cm" fo:text-indent="-0.494cm" fo:text-align="justify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8"/>
      </style:footer>
      <style:header>
        <text:p text:style-name="P418"/>
      </style:header>
    </style:master-page>
    <style:master-page style:name="PageStyle1" style:page-layout-name="Mpm1">
      <style:footer>
        <text:p text:style-name="P418"/>
      </style:footer>
      <style:header>
        <text:p text:style-name="P418"/>
      </style:header>
    </style:master-page>
    <style:master-page style:name="PageStyle2" style:page-layout-name="Mpm2">
      <style:footer>
        <text:p text:style-name="P418"/>
      </style:footer>
      <style:header>
        <text:p text:style-name="P418"/>
      </style:header>
    </style:master-page>
    <style:master-page style:name="PageStyle3" style:page-layout-name="Mpm3">
      <style:footer>
        <text:p text:style-name="P418"/>
      </style:footer>
      <style:header>
        <text:p text:style-name="P418"/>
      </style:header>
    </style:master-page>
    <style:master-page style:name="PageStyle4" style:page-layout-name="Mpm4">
      <style:footer>
        <text:p text:style-name="P418"/>
      </style:footer>
      <style:header>
        <text:p text:style-name="P418"/>
      </style:header>
    </style:master-page>
    <style:master-page style:name="PageStyle5" style:page-layout-name="Mpm5">
      <style:footer>
        <text:p text:style-name="P418"/>
      </style:footer>
      <style:header>
        <text:p text:style-name="P418"/>
      </style:header>
    </style:master-page>
    <style:master-page style:name="PageStyle6" style:page-layout-name="Mpm6">
      <style:footer>
        <text:p text:style-name="P418"/>
      </style:footer>
      <style:header>
        <text:p text:style-name="P418"/>
      </style:header>
    </style:master-page>
    <style:master-page style:name="PageStyle7" style:page-layout-name="Mpm7">
      <style:footer>
        <text:p text:style-name="P418"/>
      </style:footer>
      <style:header>
        <text:p text:style-name="P418"/>
      </style:header>
    </style:master-page>
    <style:master-page style:name="PageStyle8" style:page-layout-name="Mpm8">
      <style:footer>
        <text:p text:style-name="P418"/>
      </style:footer>
      <style:header>
        <text:p text:style-name="P418"/>
      </style:header>
    </style:master-page>
    <style:master-page style:name="PageStyle9" style:page-layout-name="Mpm9">
      <style:footer>
        <text:p text:style-name="P418"/>
      </style:footer>
      <style:header>
        <text:p text:style-name="P418"/>
      </style:header>
    </style:master-page>
    <style:master-page style:name="PageStyle10" style:page-layout-name="Mpm10">
      <style:footer>
        <text:p text:style-name="P418"/>
      </style:footer>
      <style:header>
        <text:p text:style-name="P418"/>
      </style:header>
    </style:master-page>
    <style:master-page style:name="PageStyle11" style:page-layout-name="Mpm11">
      <style:footer>
        <text:p text:style-name="P418"/>
      </style:footer>
      <style:header>
        <text:p text:style-name="P418"/>
      </style:header>
    </style:master-page>
    <style:master-page style:name="PageStyle12" style:page-layout-name="Mpm12">
      <style:footer>
        <text:p text:style-name="P418"/>
      </style:footer>
      <style:header>
        <text:p text:style-name="P418"/>
      </style:header>
    </style:master-page>
    <style:master-page style:name="PageStyle13" style:page-layout-name="Mpm13">
      <style:footer>
        <text:p text:style-name="P418"/>
      </style:footer>
      <style:header>
        <text:p text:style-name="P418"/>
      </style:header>
    </style:master-page>
    <style:master-page style:name="PageStyle14" style:page-layout-name="Mpm14">
      <style:footer>
        <text:p text:style-name="P418"/>
      </style:footer>
      <style:header>
        <text:p text:style-name="P418"/>
      </style:header>
    </style:master-page>
    <style:master-page style:name="PageStyle15" style:page-layout-name="Mpm15">
      <style:footer>
        <text:p text:style-name="P418"/>
      </style:footer>
      <style:header>
        <text:p text:style-name="P418"/>
      </style:header>
    </style:master-page>
    <style:master-page style:name="PageStyle16" style:page-layout-name="Mpm16">
      <style:footer>
        <text:p text:style-name="P418"/>
      </style:footer>
      <style:header>
        <text:p text:style-name="P418"/>
      </style:header>
    </style:master-page>
    <style:master-page style:name="PageStyle17" style:page-layout-name="Mpm17">
      <style:footer>
        <text:p text:style-name="P418"/>
      </style:footer>
      <style:header>
        <text:p text:style-name="P418"/>
      </style:header>
    </style:master-page>
    <style:master-page style:name="PageStyle18" style:page-layout-name="Mpm18">
      <style:footer>
        <text:p text:style-name="P418"/>
      </style:footer>
      <style:header>
        <text:p text:style-name="P418"/>
      </style:header>
    </style:master-page>
    <style:master-page style:name="PageStyle19" style:page-layout-name="Mpm19">
      <style:footer>
        <text:p text:style-name="P418"/>
      </style:footer>
      <style:header>
        <text:p text:style-name="P418"/>
      </style:header>
    </style:master-page>
    <style:master-page style:name="PageStyle20" style:page-layout-name="Mpm20">
      <style:footer>
        <text:p text:style-name="P418"/>
      </style:footer>
      <style:header>
        <text:p text:style-name="P4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Care and Assistance Provided for Polish Child Refugees in Barcelona in the Immediate Post-WWII Period</dc:title>
    <dc:subject>nauki humanistyczne, historia</dc:subject>
    <meta:initial-creator>Paweł Sękowski</meta:initial-creator>
    <meta:keyword>Polish Children in Barcelona; Displaced Persons; refugees; unaccompanied children; International Refugee Organization (IRO); American Polish War Relief (APWR); Relief Society for Poles; Poles in Spain; post-war period; resettlement; repatriation; tracing service</meta:keyword>
  </office:meta>
</office:document-meta>
</file>