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1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7.0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0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2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3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9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0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5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3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22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7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2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6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1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6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0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4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7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8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19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3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19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67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4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3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1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2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5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6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46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0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2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8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7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8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0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8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0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3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2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11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1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9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7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1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2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4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4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3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27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4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9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4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8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5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1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4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6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1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9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9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85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80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38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2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61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3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6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7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6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3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1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6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3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0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3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4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6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7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5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8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7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9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8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7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3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2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1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2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2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5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6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3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82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20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2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1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2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36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4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9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0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5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2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6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0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0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1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6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6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8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1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4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4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82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8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32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11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6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616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091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18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29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94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99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44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49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7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0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5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8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86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54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71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0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97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6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39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23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42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58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8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63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3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0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5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1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9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2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5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1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07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1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99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413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55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10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7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1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0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0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3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46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6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95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86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376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03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01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5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9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9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7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7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6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5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8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44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9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0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32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73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44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76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75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063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16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6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8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8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3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058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41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7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6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2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1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8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684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4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08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41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66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70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58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0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06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3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56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83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4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94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53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4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2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27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414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0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012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64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65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17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51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0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1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86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8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94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1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5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6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03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04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47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15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899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849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1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749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6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03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6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67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22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3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50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98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35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4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0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6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4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5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58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5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48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70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76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70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25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80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4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6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47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61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3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045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0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685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93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08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42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21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22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7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51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1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76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97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202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945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91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6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78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29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444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80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72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4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24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3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706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55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77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53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67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9.04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Times1" fo:font-size="13pt" style:font-size-asian="13pt" style:font-name-complex="Times1" style:font-size-complex="13pt"/>
    </style:style>
    <style:style style:name="T2" style:family="text">
      <style:text-properties fo:color="#231f20" style:font-name="Times1" fo:font-size="13pt" fo:font-style="italic" style:font-size-asian="13pt" style:font-name-complex="Times1" style:font-size-complex="13pt" style:font-style-complex="italic"/>
    </style:style>
    <style:style style:name="T3" style:family="text">
      <style:text-properties fo:color="#231f20" style:font-name="Times1" fo:font-size="9pt" style:font-size-asian="9pt" style:font-name-complex="Times1" style:font-size-complex="9pt"/>
    </style:style>
    <style:style style:name="T4" style:family="text">
      <style:text-properties fo:color="#231f20" style:font-name="Times1" fo:font-size="11pt" style:font-size-asian="11pt" style:font-name-complex="Times1" style:font-size-complex="11pt"/>
    </style:style>
    <style:style style:name="T5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6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7" style:family="text">
      <style:text-properties fo:color="#231f20" style:font-name="Times1" fo:font-size="7pt" style:font-size-asian="7pt" style:font-name-complex="Times1" style:font-size-complex="7pt"/>
    </style:style>
    <style:style style:name="T8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9" style:family="text">
      <style:text-properties fo:color="#231f20" style:font-name="Times1" fo:font-size="6.40000009536743pt" style:font-size-asian="6.40000009536743pt" style:font-name-complex="Times1" style:font-size-complex="6.40000009536743pt"/>
    </style:style>
    <style:style style:name="T10" style:family="text">
      <style:text-properties fo:color="#231f20" style:font-name="Times1" fo:font-size="11pt" fo:font-style="italic" style:font-size-asian="11pt" style:font-name-complex="Times1" style:font-size-complex="11pt" style:font-style-complex="italic"/>
    </style:style>
    <style:style style:name="T11" style:family="text">
      <style:text-properties fo:color="#231f20" style:font-name="Times1" fo:font-size="5.30000019073486pt" style:font-size-asian="5.30000019073486pt" style:font-name-complex="Times1" style:font-size-complex="5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3.317cm" svg:height="0.505cm" svg:x="6.213cm" svg:y="4.735cm">
          <draw:text-box>
            <text:p text:style-name="P2"><text:span text:style-name="T1">Obrazy Ameryki <text:s/></text:span></text:p>
          </draw:text-box>
        </draw:frame>
        <draw:frame draw:style-name="gr3" draw:text-style-name="P3" draw:layer="layout" svg:width="7.063cm" svg:height="0.505cm" svg:x="3.546cm" svg:y="5.201cm">
          <draw:text-box>
            <text:p text:style-name="P2"><text:span text:style-name="T1">w </text:span><text:span text:style-name="T2">Świetle dziennym</text:span><text:span text:style-name="T1"> Czesława Miłosza</text:span></text:p>
          </draw:text-box>
        </draw:frame>
        <draw:frame draw:style-name="gr4" draw:text-style-name="P4" draw:layer="layout" svg:width="2.093cm" svg:height="0.353cm" svg:x="6.823cm" svg:y="6.342cm">
          <draw:text-box>
            <text:p text:style-name="P2"><text:span text:style-name="T3">Jerzy Jarzębski*</text:span></text:p>
          </draw:text-box>
        </draw:frame>
        <draw:frame draw:style-name="gr5" draw:text-style-name="P5" draw:layer="layout" svg:width="12.135cm" svg:height="0.433cm" svg:x="2.6cm" svg:y="7.292cm">
          <draw:text-box>
            <text:p text:style-name="P2"><text:span text:style-name="T4">Miłosz przyjeżdżał do ameryki dwukrotnie: raz jako oficjalny przedstawiciel </text:span></text:p>
          </draw:text-box>
        </draw:frame>
        <draw:frame draw:style-name="gr6" draw:text-style-name="P5" draw:layer="layout" svg:width="12.325cm" svg:height="0.433cm" svg:x="2cm" svg:y="7.754cm">
          <draw:text-box>
            <text:p text:style-name="P2"><text:span text:style-name="T4">rządu PrL w latach czterdziestych, drugi raz – jako polityczny emigrant, które-</text:span></text:p>
          </draw:text-box>
        </draw:frame>
        <draw:frame draw:style-name="gr7" draw:text-style-name="P5" draw:layer="layout" svg:width="12.609cm" svg:height="0.433cm" svg:x="2cm" svg:y="8.216cm">
          <draw:text-box>
            <text:p text:style-name="P2"><text:span text:style-name="T4">mu udało się otrzymać posadę na University of california w berkeley. interesuje </text:span></text:p>
          </draw:text-box>
        </draw:frame>
        <draw:frame draw:style-name="gr8" draw:text-style-name="P5" draw:layer="layout" svg:width="12.723cm" svg:height="0.433cm" svg:x="2cm" svg:y="8.678cm">
          <draw:text-box>
            <text:p text:style-name="P2"><text:span text:style-name="T4">mnie tu przede wszystkim pierwsze spotkanie z kontynentem, spotkanie inne niż </text:span></text:p>
          </draw:text-box>
        </draw:frame>
        <draw:frame draw:style-name="gr9" draw:text-style-name="P5" draw:layer="layout" svg:width="12.431cm" svg:height="0.433cm" svg:x="2cm" svg:y="9.14cm">
          <draw:text-box>
            <text:p text:style-name="P2"><text:span text:style-name="T4">to późniejsze, kiedy poeta zamieszkał w Usa na stałe i musiał po trosze poczuć </text:span></text:p>
          </draw:text-box>
        </draw:frame>
        <draw:frame draw:style-name="gr10" draw:text-style-name="P5" draw:layer="layout" svg:width="12.397cm" svg:height="0.433cm" svg:x="2cm" svg:y="9.602cm">
          <draw:text-box>
            <text:p text:style-name="P2"><text:span text:style-name="T4">się amerykaninem. w latach czterdziestych był – co tu kryć – dyplomatą z wro-</text:span></text:p>
          </draw:text-box>
        </draw:frame>
        <draw:frame draw:style-name="gr11" draw:text-style-name="P5" draw:layer="layout" svg:width="12.503cm" svg:height="0.433cm" svg:x="2cm" svg:y="10.065cm">
          <draw:text-box>
            <text:p text:style-name="P2"><text:span text:style-name="T4">giego ameryce bloku politycznego, który próbował objąć umysłem to, co się ze </text:span></text:p>
          </draw:text-box>
        </draw:frame>
        <draw:frame draw:style-name="gr12" draw:text-style-name="P5" draw:layer="layout" svg:width="12.49cm" svg:height="0.433cm" svg:x="2cm" svg:y="10.527cm">
          <draw:text-box>
            <text:p text:style-name="P2"><text:span text:style-name="T4">światem w wyniku wojny stało i jednocześnie znaleźć w tym świecie dla siebie </text:span></text:p>
          </draw:text-box>
        </draw:frame>
        <draw:frame draw:style-name="gr13" draw:text-style-name="P5" draw:layer="layout" svg:width="10.755cm" svg:height="0.433cm" svg:x="2cm" svg:y="10.989cm">
          <draw:text-box>
            <text:p text:style-name="P2"><text:span text:style-name="T4">miejsce. andrzej Franaszek w swej monumentalnej biografii Miłosza</text:span></text:p>
          </draw:text-box>
        </draw:frame>
        <draw:frame draw:style-name="gr14" draw:text-style-name="P6" draw:layer="layout" svg:width="0.225cm" svg:height="0.937cm" svg:x="12.832cm" svg:y="11.004cm">
          <draw:text-box>
            <text:p/>
          </draw:text-box>
        </draw:frame>
        <draw:frame draw:style-name="gr15" draw:text-style-name="P5" draw:layer="layout" svg:width="1.648cm" svg:height="0.433cm" svg:x="12.945cm" svg:y="10.989cm">
          <draw:text-box>
            <text:p text:style-name="P2"><text:span text:style-name="T4"><text:s/></text:span><text:span text:style-name="T4">poświęca </text:span></text:p>
          </draw:text-box>
        </draw:frame>
        <draw:frame draw:style-name="gr16" draw:text-style-name="P5" draw:layer="layout" svg:width="12.71cm" svg:height="0.433cm" svg:x="2cm" svg:y="11.451cm">
          <draw:text-box>
            <text:p text:style-name="P2"><text:span text:style-name="T4">kilka bardzo ważnych rozdziałów rozważaniom nad stanowiskiem ideowym poe-</text:span></text:p>
          </draw:text-box>
        </draw:frame>
        <draw:frame draw:style-name="gr17" draw:text-style-name="P5" draw:layer="layout" svg:width="12.338cm" svg:height="0.433cm" svg:x="2cm" svg:y="11.913cm">
          <draw:text-box>
            <text:p text:style-name="P2"><text:span text:style-name="T4">ty w okresie wojennym i powojennym. był on niewątpliwie mocno powiązany </text:span></text:p>
          </draw:text-box>
        </draw:frame>
        <draw:frame draw:style-name="gr18" draw:text-style-name="P5" draw:layer="layout" svg:width="13.223cm" svg:height="0.433cm" svg:x="2cm" svg:y="12.375cm">
          <draw:text-box>
            <text:p text:style-name="P2"><text:span text:style-name="T4">z <text:s/>polską <text:s/>lewicą, <text:s/>a <text:s/>więzy <text:s/>to <text:s/>były <text:s/>zarówno <text:s/>intelektualne, <text:s/>jak <text:s/>koleżeńskie <text:s/>– <text:s/>bo </text:span></text:p>
          </draw:text-box>
        </draw:frame>
        <draw:frame draw:style-name="gr19" draw:text-style-name="P5" draw:layer="layout" svg:width="12.376cm" svg:height="0.433cm" svg:x="2cm" svg:y="12.837cm">
          <draw:text-box>
            <text:p text:style-name="P2"><text:span text:style-name="T4">wielu akademickich kolegów Miłosza z wileńskiego uniwersytetu i młodzieżo-</text:span></text:p>
          </draw:text-box>
        </draw:frame>
        <draw:frame draw:style-name="gr20" draw:text-style-name="P5" draw:layer="layout" svg:width="12.279cm" svg:height="0.433cm" svg:x="2cm" svg:y="13.299cm">
          <draw:text-box>
            <text:p text:style-name="P2"><text:span text:style-name="T4">wych związków funkcjonujących tam w latach trzydziestych zajęło po wojnie </text:span></text:p>
          </draw:text-box>
        </draw:frame>
        <draw:frame draw:style-name="gr21" draw:text-style-name="P5" draw:layer="layout" svg:width="13.024cm" svg:height="0.433cm" svg:x="2cm" svg:y="13.762cm">
          <draw:text-box>
            <text:p text:style-name="P2"><text:span text:style-name="T4">ważne <text:s/>miejsca <text:s/>w <text:s/>strukturach <text:s/>władzy <text:s/>komunistycznej <text:s/>Polski. <text:s/>z <text:s/>drugiej <text:s/>strony </text:span></text:p>
          </draw:text-box>
        </draw:frame>
        <draw:frame draw:style-name="gr22" draw:text-style-name="P5" draw:layer="layout" svg:width="12.465cm" svg:height="0.433cm" svg:x="2cm" svg:y="14.224cm">
          <draw:text-box>
            <text:p text:style-name="P2"><text:span text:style-name="T4">sam Miłosz był zdecydowanym przeciwnikiem ideologii i partii prawicowo-na-</text:span></text:p>
          </draw:text-box>
        </draw:frame>
        <draw:frame draw:style-name="gr23" draw:text-style-name="P5" draw:layer="layout" svg:width="12.317cm" svg:height="0.433cm" svg:x="2cm" svg:y="14.686cm">
          <draw:text-box>
            <text:p text:style-name="P2"><text:span text:style-name="T4">cjonalistycznych, które dały mu się we znaki szczególnie w latach pracy w wi-</text:span></text:p>
          </draw:text-box>
        </draw:frame>
        <draw:frame draw:style-name="gr10" draw:text-style-name="P5" draw:layer="layout" svg:width="12.397cm" svg:height="0.433cm" svg:x="2cm" svg:y="15.148cm">
          <draw:text-box>
            <text:p text:style-name="P2"><text:span text:style-name="T4">leńskiej rozgłośni Polskiego radia. Do idei obrony za wszelką cenę struktur po-</text:span></text:p>
          </draw:text-box>
        </draw:frame>
        <draw:frame draw:style-name="gr24" draw:text-style-name="P5" draw:layer="layout" svg:width="12.363cm" svg:height="0.433cm" svg:x="2cm" svg:y="15.61cm">
          <draw:text-box>
            <text:p text:style-name="P2"><text:span text:style-name="T4">litycznych ii rzeczpospolitej, która – podobnie jak jej emigracyjne, londyńskie </text:span></text:p>
          </draw:text-box>
        </draw:frame>
        <draw:frame draw:style-name="gr25" draw:text-style-name="P5" draw:layer="layout" svg:width="12.639cm" svg:height="0.433cm" svg:x="2cm" svg:y="16.072cm">
          <draw:text-box>
            <text:p text:style-name="P2"><text:span text:style-name="T4">przedłużenie – w jego oczach była skompromitowana, odnosił się więc z dużym </text:span></text:p>
          </draw:text-box>
        </draw:frame>
        <draw:frame draw:style-name="gr26" draw:text-style-name="P5" draw:layer="layout" svg:width="12.507cm" svg:height="0.433cm" svg:x="2cm" svg:y="16.534cm">
          <draw:text-box>
            <text:p text:style-name="P2"><text:span text:style-name="T4">sceptycyzmem, choć na temat komunizmu sowieckiego także nie miał złudzeń. </text:span></text:p>
          </draw:text-box>
        </draw:frame>
        <draw:frame draw:style-name="gr27" draw:text-style-name="P5" draw:layer="layout" svg:width="12.236cm" svg:height="0.433cm" svg:x="2cm" svg:y="16.997cm">
          <draw:text-box>
            <text:p text:style-name="P2"><text:span text:style-name="T4">w tych warunkach pozostawała mu idea działalności pozytywnej i obrony naj-</text:span></text:p>
          </draw:text-box>
        </draw:frame>
        <draw:frame draw:style-name="gr28" draw:text-style-name="P5" draw:layer="layout" svg:width="12.245cm" svg:height="0.433cm" svg:x="2cm" svg:y="17.459cm">
          <draw:text-box>
            <text:p text:style-name="P2"><text:span text:style-name="T4">prostszych wartości. To się jednak wiązało z podpisaniem „diabelskiego cyro-</text:span></text:p>
          </draw:text-box>
        </draw:frame>
        <draw:frame draw:style-name="gr29" draw:text-style-name="P5" draw:layer="layout" svg:width="12.66cm" svg:height="0.433cm" svg:x="2cm" svg:y="17.921cm">
          <draw:text-box>
            <text:p text:style-name="P2"><text:span text:style-name="T4">grafu”, jak to nazywał jerzy Putrament, czyli z przyjęciem posady w dyplomacji </text:span></text:p>
          </draw:text-box>
        </draw:frame>
        <draw:frame draw:style-name="gr30" draw:text-style-name="P5" draw:layer="layout" svg:width="12.571cm" svg:height="0.433cm" svg:x="2cm" svg:y="18.383cm">
          <draw:text-box>
            <text:p text:style-name="P2"><text:span text:style-name="T4">Polski Ludowej. 4 grudnia 1945 Miłosz z żoną janiną odlatuje z warszawskiego </text:span></text:p>
          </draw:text-box>
        </draw:frame>
        <draw:frame draw:style-name="gr31" draw:text-style-name="P5" draw:layer="layout" svg:width="12.588cm" svg:height="0.433cm" svg:x="2cm" svg:y="18.845cm">
          <draw:text-box>
            <text:p text:style-name="P2"><text:span text:style-name="T4">okęcia do Londynu, 16 stycznia 1946 pisze ostatnie listy do przyjaciół w Polsce </text:span></text:p>
          </draw:text-box>
        </draw:frame>
        <draw:frame draw:style-name="gr32" draw:text-style-name="P5" draw:layer="layout" svg:width="12.719cm" svg:height="0.433cm" svg:x="2cm" svg:y="19.307cm">
          <draw:text-box>
            <text:p text:style-name="P2"><text:span text:style-name="T4">z zakotwiczonego w Glasgow przy ujściu rzeki clyde małego statku towarowego </text:span></text:p>
          </draw:text-box>
        </draw:frame>
        <draw:frame draw:style-name="gr5" draw:text-style-name="P5" draw:layer="layout" svg:width="12.135cm" svg:height="0.433cm" svg:x="2cm" svg:y="19.769cm">
          <draw:text-box>
            <text:p text:style-name="P2"><text:span text:style-name="T4">s/s elysia, którym uda się w trwającą dwanaście dni podróż przez atlantyk do </text:span></text:p>
          </draw:text-box>
        </draw:frame>
        <draw:line draw:style-name="gr33" draw:text-style-name="P1" draw:layer="layout" svg:x1="2cm" svg:y1="21.023cm" svg:x2="4.499cm" svg:y2="21.023cm">
          <text:p/>
        </draw:line>
        <draw:frame draw:style-name="gr34" draw:text-style-name="P5" draw:layer="layout" svg:width="2.339cm" svg:height="0.433cm" svg:x="2cm" svg:y="20.232cm">
          <draw:text-box>
            <text:p text:style-name="P2"><text:span text:style-name="T4">Nowego jorku.</text:span></text:p>
          </draw:text-box>
        </draw:frame>
        <draw:frame draw:style-name="gr35" draw:text-style-name="P4" draw:layer="layout" svg:width="7.199cm" svg:height="0.353cm" svg:x="2.6cm" svg:y="21.129cm">
          <draw:text-box>
            <text:p text:style-name="P2"><text:span text:style-name="T3">* jerzy jarzębski – prof. dr hab., wydział Polonistyki Uj.</text:span></text:p>
          </draw:text-box>
        </draw:frame>
        <draw:frame draw:style-name="gr36" draw:text-style-name="P7" draw:layer="layout" svg:width="0.184cm" svg:height="0.937cm" svg:x="2.6cm" svg:y="21.529cm">
          <draw:text-box>
            <text:p/>
          </draw:text-box>
        </draw:frame>
        <draw:frame draw:style-name="gr37" draw:text-style-name="P4" draw:layer="layout" svg:width="6.678cm" svg:height="0.353cm" svg:x="2.693cm" svg:y="21.517cm">
          <draw:text-box>
            <text:p text:style-name="P2"><text:span text:style-name="T3"><text:s text:c="2"/></text:span><text:span text:style-name="T3">a. F r a n a s z e k, </text:span><text:span text:style-name="T5">miłosz. Biografia</text:span><text:span text:style-name="T3">, kraków 2011.</text:span></text:p>
          </draw:text-box>
        </draw:frame>
        <draw:frame draw:style-name="gr38" draw:text-style-name="P8" draw:layer="layout" svg:width="1.742cm" svg:height="0.276cm" svg:x="11.159cm" svg:y="1.235cm">
          <draw:text-box>
            <text:p text:style-name="P2"><text:span text:style-name="T6">RUCH liteRACKi</text:span></text:p>
          </draw:text-box>
        </draw:frame>
        <draw:frame draw:style-name="gr39" draw:text-style-name="P8" draw:layer="layout" svg:width="2.233cm" svg:height="0.276cm" svg:x="11.159cm" svg:y="1.517cm">
          <draw:text-box>
            <text:p text:style-name="P2"><text:span text:style-name="T6">R. liii, 2012, z. 3 (312)</text:span></text:p>
          </draw:text-box>
        </draw:frame>
        <draw:frame draw:style-name="gr40" draw:text-style-name="P8" draw:layer="layout" svg:width="1.915cm" svg:height="0.276cm" svg:x="11.159cm" svg:y="1.8cm">
          <draw:text-box>
            <text:p text:style-name="P2"><text:span text:style-name="T7">PL issN 0035-9602</text:span></text:p>
          </draw:text-box>
        </draw:frame>
        <draw:frame draw:style-name="gr41" draw:text-style-name="P8" draw:layer="layout" svg:width="3.262cm" svg:height="0.276cm" svg:x="11.153cm" svg:y="2.082cm">
          <draw:text-box>
            <text:p text:style-name="P2"><text:span text:style-name="T7">Doi 10.2478/v10273-012-0018-y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.3cm" svg:y1="1.7cm" svg:x2="14.8cm" svg:y2="1.7cm">
          <text:p/>
        </draw:line>
        <draw:frame draw:style-name="gr42" draw:text-style-name="P5" draw:layer="layout" svg:width="0.586cm" svg:height="0.433cm" svg:x="2.3cm" svg:y="1.244cm">
          <draw:text-box>
            <text:p text:style-name="P2"><text:span text:style-name="T4">296</text:span></text:p>
          </draw:text-box>
        </draw:frame>
        <draw:frame draw:style-name="gr43" draw:text-style-name="P9" draw:layer="layout" svg:width="2.161cm" svg:height="0.39cm" svg:x="12.635cm" svg:y="1.275cm">
          <draw:text-box>
            <text:p text:style-name="P2"><text:span text:style-name="T8">Jerzy Jarzębski</text:span></text:p>
          </draw:text-box>
        </draw:frame>
        <draw:frame draw:style-name="gr44" draw:text-style-name="P5" draw:layer="layout" svg:width="11.656cm" svg:height="0.433cm" svg:x="2.9cm" svg:y="2.245cm">
          <draw:text-box>
            <text:p text:style-name="P2"><text:span text:style-name="T4">andrzej Franaszek wyczerpująco opisał wrażenie, jakie ameryka końca lat </text:span></text:p>
          </draw:text-box>
        </draw:frame>
        <draw:frame draw:style-name="gr45" draw:text-style-name="P5" draw:layer="layout" svg:width="5.565cm" svg:height="0.433cm" svg:x="2.3cm" svg:y="2.711cm">
          <draw:text-box>
            <text:p text:style-name="P2"><text:span text:style-name="T4">czterdziestych <text:s/>zrobiła <text:s/>na <text:s/>Miłoszu</text:span></text:p>
          </draw:text-box>
        </draw:frame>
        <draw:frame draw:style-name="gr46" draw:text-style-name="P6" draw:layer="layout" svg:width="0.225cm" svg:height="0.247cm" svg:x="7.675cm" svg:y="2.726cm">
          <draw:text-box>
            <text:p text:style-name="P2"><text:span text:style-name="T9">2</text:span></text:p>
          </draw:text-box>
        </draw:frame>
        <draw:frame draw:style-name="gr47" draw:text-style-name="P5" draw:layer="layout" svg:width="7.461cm" svg:height="0.433cm" svg:x="7.788cm" svg:y="2.711cm">
          <draw:text-box>
            <text:p text:style-name="P2"><text:span text:style-name="T4">, <text:s/>nie <text:s/>ma <text:s/>więc <text:s/>potrzeby, <text:s/>aby <text:s/>po <text:s/>nim <text:s/>powta-</text:span></text:p>
          </draw:text-box>
        </draw:frame>
        <draw:frame draw:style-name="gr48" draw:text-style-name="P5" draw:layer="layout" svg:width="12.304cm" svg:height="0.433cm" svg:x="2.3cm" svg:y="3.177cm">
          <draw:text-box>
            <text:p text:style-name="P2"><text:span text:style-name="T4">rzać te rozpoznania. wystarczy powiedzieć, że poeta był ameryką głęboko roz-</text:span></text:p>
          </draw:text-box>
        </draw:frame>
        <draw:frame draw:style-name="gr49" draw:text-style-name="P5" draw:layer="layout" svg:width="12.321cm" svg:height="0.433cm" svg:x="2.3cm" svg:y="3.642cm">
          <draw:text-box>
            <text:p text:style-name="P2"><text:span text:style-name="T4">czarowany, podkreślał w listach do przyjaciół niezwykle niski poziom kultury </text:span></text:p>
          </draw:text-box>
        </draw:frame>
        <draw:frame draw:style-name="gr50" draw:text-style-name="P5" draw:layer="layout" svg:width="12.186cm" svg:height="0.433cm" svg:x="2.3cm" svg:y="4.108cm">
          <draw:text-box>
            <text:p text:style-name="P2"><text:span text:style-name="T4">masowej w Usa, bezrefleksyjność przeciętnych obywateli tego kraju, niechęć </text:span></text:p>
          </draw:text-box>
        </draw:frame>
        <draw:frame draw:style-name="gr51" draw:text-style-name="P5" draw:layer="layout" svg:width="12.478cm" svg:height="0.433cm" svg:x="2.3cm" svg:y="4.574cm">
          <draw:text-box>
            <text:p text:style-name="P2"><text:span text:style-name="T4">do rozważania najważniejszych problemów planety, które przyniosła wojna, to-</text:span></text:p>
          </draw:text-box>
        </draw:frame>
        <draw:frame draw:style-name="gr52" draw:text-style-name="P5" draw:layer="layout" svg:width="12.681cm" svg:height="0.433cm" svg:x="2.3cm" svg:y="5.039cm">
          <draw:text-box>
            <text:p text:style-name="P2"><text:span text:style-name="T4">talitaryzm, rewolucja. Miłosz, który dopiero co błądził po ruinach warszawy, do-</text:span></text:p>
          </draw:text-box>
        </draw:frame>
        <draw:frame draw:style-name="gr53" draw:text-style-name="P5" draw:layer="layout" svg:width="12.808cm" svg:height="0.433cm" svg:x="2.3cm" svg:y="5.505cm">
          <draw:text-box>
            <text:p text:style-name="P2"><text:span text:style-name="T4">stał się do świata spokojnego dostatku i triumfującego komercjalizmu, do świata, </text:span></text:p>
          </draw:text-box>
        </draw:frame>
        <draw:frame draw:style-name="gr54" draw:text-style-name="P5" draw:layer="layout" svg:width="12.088cm" svg:height="0.433cm" svg:x="2.3cm" svg:y="5.971cm">
          <draw:text-box>
            <text:p text:style-name="P2"><text:span text:style-name="T4">którego hasłem jest: „relax, just relax” i który wprost odmawiał wiedzy o po-</text:span></text:p>
          </draw:text-box>
        </draw:frame>
        <draw:frame draw:style-name="gr55" draw:text-style-name="P5" draw:layer="layout" svg:width="12.55cm" svg:height="0.433cm" svg:x="2.3cm" svg:y="6.436cm">
          <draw:text-box>
            <text:p text:style-name="P2"><text:span text:style-name="T4">twornościach, jakie zaszły w europie, nie chcąc słuchać opowieści przybyszów. </text:span></text:p>
          </draw:text-box>
        </draw:frame>
        <draw:frame draw:style-name="gr56" draw:text-style-name="P5" draw:layer="layout" svg:width="12.406cm" svg:height="0.433cm" svg:x="2.3cm" svg:y="6.902cm">
          <draw:text-box>
            <text:p text:style-name="P2"><text:span text:style-name="T4">oczywiście w szczerość tej krytyki Nowego Świata ktoś mógłby powątpiewać: </text:span></text:p>
          </draw:text-box>
        </draw:frame>
        <draw:frame draw:style-name="gr57" draw:text-style-name="P5" draw:layer="layout" svg:width="12.634cm" svg:height="0.433cm" svg:x="2.3cm" svg:y="7.368cm">
          <draw:text-box>
            <text:p text:style-name="P2"><text:span text:style-name="T4">ostatecznie mogła ona po części wynikać z dokonanych przez Miłosza wówczas </text:span></text:p>
          </draw:text-box>
        </draw:frame>
        <draw:frame draw:style-name="gr58" draw:text-style-name="P5" draw:layer="layout" svg:width="12.423cm" svg:height="0.433cm" svg:x="2.3cm" svg:y="7.833cm">
          <draw:text-box>
            <text:p text:style-name="P2"><text:span text:style-name="T4">politycznych wyborów, które domagały się potwierdzenia poprzez rytualny po-</text:span></text:p>
          </draw:text-box>
        </draw:frame>
        <draw:frame draw:style-name="gr10" draw:text-style-name="P5" draw:layer="layout" svg:width="12.397cm" svg:height="0.433cm" svg:x="2.3cm" svg:y="8.299cm">
          <draw:text-box>
            <text:p text:style-name="P2"><text:span text:style-name="T4">niekąd gest odrzucenia ameryki. ale swą krytykę powtórzył poeta kilka lat póź-</text:span></text:p>
          </draw:text-box>
        </draw:frame>
        <draw:frame draw:style-name="gr59" draw:text-style-name="P5" draw:layer="layout" svg:width="13.113cm" svg:height="0.433cm" svg:x="2.3cm" svg:y="8.765cm">
          <draw:text-box>
            <text:p text:style-name="P2"><text:span text:style-name="T4">niej <text:s/>w <text:s/>berkeley, <text:s/>zdaje <text:s/>się <text:s/>zatem, <text:s/>że <text:s/>na <text:s/>pełną <text:s/>akceptację <text:s/>Nowego <text:s/>Świata <text:s/>nie </text:span></text:p>
          </draw:text-box>
        </draw:frame>
        <draw:frame draw:style-name="gr60" draw:text-style-name="P5" draw:layer="layout" svg:width="8.917cm" svg:height="0.433cm" svg:x="2.3cm" svg:y="9.23cm">
          <draw:text-box>
            <text:p text:style-name="P2"><text:span text:style-name="T4">zdobył się nigdy, choć w wielu sprawach zmienił zdanie.</text:span></text:p>
          </draw:text-box>
        </draw:frame>
        <draw:frame draw:style-name="gr61" draw:text-style-name="P5" draw:layer="layout" svg:width="11.995cm" svg:height="0.433cm" svg:x="2.9cm" svg:y="9.696cm">
          <draw:text-box>
            <text:p text:style-name="P2"><text:span text:style-name="T4">w ameryce Miłosz oczywiście nadal pisał wiersze, z których niektóre ukazy-</text:span></text:p>
          </draw:text-box>
        </draw:frame>
        <draw:frame draw:style-name="gr62" draw:text-style-name="P5" draw:layer="layout" svg:width="12.677cm" svg:height="0.433cm" svg:x="2.3cm" svg:y="10.162cm">
          <draw:text-box>
            <text:p text:style-name="P2"><text:span text:style-name="T4">wały się w polskich czasopismach, ale na druk w poetyckim tomie będą musiały </text:span></text:p>
          </draw:text-box>
        </draw:frame>
        <draw:frame draw:style-name="gr63" draw:text-style-name="P5" draw:layer="layout" svg:width="11.411cm" svg:height="0.433cm" svg:x="2.3cm" svg:y="10.627cm">
          <draw:text-box>
            <text:p text:style-name="P2"><text:span text:style-name="T4">zaczekać kilka lat, w czasie których „pasja robienia czegoś z pożytkiem”</text:span></text:p>
          </draw:text-box>
        </draw:frame>
        <draw:frame draw:style-name="gr46" draw:text-style-name="P6" draw:layer="layout" svg:width="0.225cm" svg:height="0.247cm" svg:x="13.571cm" svg:y="10.642cm">
          <draw:text-box>
            <text:p text:style-name="P2"><text:span text:style-name="T9">3</text:span></text:p>
          </draw:text-box>
        </draw:frame>
        <draw:frame draw:style-name="gr64" draw:text-style-name="P5" draw:layer="layout" svg:width="1.225cm" svg:height="0.433cm" svg:x="13.685cm" svg:y="10.627cm">
          <draw:text-box>
            <text:p text:style-name="P2"><text:span text:style-name="T4">, nawet </text:span></text:p>
          </draw:text-box>
        </draw:frame>
        <draw:frame draw:style-name="gr65" draw:text-style-name="P5" draw:layer="layout" svg:width="13.049cm" svg:height="0.433cm" svg:x="2.3cm" svg:y="11.093cm">
          <draw:text-box>
            <text:p text:style-name="P2"><text:span text:style-name="T4">dla <text:s/>komunistycznego <text:s/>reżimu <text:s/>w <text:s/>Polsce, <text:s/>opuściła <text:s/>poetę, <text:s/>a <text:s/>obraz <text:s/>zniewolonego </text:span></text:p>
          </draw:text-box>
        </draw:frame>
        <draw:frame draw:style-name="gr66" draw:text-style-name="P5" draw:layer="layout" svg:width="12.744cm" svg:height="0.433cm" svg:x="2.3cm" svg:y="11.559cm">
          <draw:text-box>
            <text:p text:style-name="P2"><text:span text:style-name="T4">i zastraszonego społeczeństwa ujrzany w czasie wizyt w kraju przeraził go i skło-</text:span></text:p>
          </draw:text-box>
        </draw:frame>
        <draw:frame draw:style-name="gr67" draw:text-style-name="P5" draw:layer="layout" svg:width="12.44cm" svg:height="0.433cm" svg:x="2.3cm" svg:y="12.024cm">
          <draw:text-box>
            <text:p text:style-name="P2"><text:span text:style-name="T4">nił do ucieczki na zachód. Poezja powstała w czasie pierwszego pobytu w ame-</text:span></text:p>
          </draw:text-box>
        </draw:frame>
        <draw:frame draw:style-name="gr68" draw:text-style-name="P5" draw:layer="layout" svg:width="12.533cm" svg:height="0.433cm" svg:x="2.3cm" svg:y="12.49cm">
          <draw:text-box>
            <text:p text:style-name="P2"><text:span text:style-name="T4">ryce, ukaże się więc dopiero w pierwszym wydanym w okresie emigracji tomie </text:span></text:p>
          </draw:text-box>
        </draw:frame>
        <draw:frame draw:style-name="gr69" draw:text-style-name="P5" draw:layer="layout" svg:width="4.278cm" svg:height="0.433cm" svg:x="2.3cm" svg:y="12.956cm">
          <draw:text-box>
            <text:p text:style-name="P2"><text:span text:style-name="T4">wierszy pt. </text:span><text:span text:style-name="T10">Światło dzienne</text:span></text:p>
          </draw:text-box>
        </draw:frame>
        <draw:frame draw:style-name="gr46" draw:text-style-name="P6" draw:layer="layout" svg:width="0.225cm" svg:height="0.247cm" svg:x="6.546cm" svg:y="12.971cm">
          <draw:text-box>
            <text:p text:style-name="P2"><text:span text:style-name="T9">4</text:span></text:p>
          </draw:text-box>
        </draw:frame>
        <draw:frame draw:style-name="gr70" draw:text-style-name="P5" draw:layer="layout" svg:width="0.387cm" svg:height="0.433cm" svg:x="6.66cm" svg:y="12.956cm">
          <draw:text-box>
            <text:p text:style-name="P2"><text:span text:style-name="T4">. </text:span></text:p>
          </draw:text-box>
        </draw:frame>
        <draw:frame draw:style-name="gr71" draw:text-style-name="P5" draw:layer="layout" svg:width="11.445cm" svg:height="0.433cm" svg:x="2.9cm" svg:y="13.421cm">
          <draw:text-box>
            <text:p text:style-name="P2"><text:span text:style-name="T4">ciekawie rozplanowane są w nim wiersze: zrazu wydaje się, że chronolo-</text:span></text:p>
          </draw:text-box>
        </draw:frame>
        <draw:frame draw:style-name="gr72" draw:text-style-name="P5" draw:layer="layout" svg:width="12.393cm" svg:height="0.433cm" svg:x="2.3cm" svg:y="13.887cm">
          <draw:text-box>
            <text:p text:style-name="P2"><text:span text:style-name="T4">gicznie, ale prędko okazuje się, że nie. zapewne zasadą rządzącą układem teks-</text:span></text:p>
          </draw:text-box>
        </draw:frame>
        <draw:frame draw:style-name="gr73" draw:text-style-name="P5" draw:layer="layout" svg:width="12.643cm" svg:height="0.433cm" svg:x="2.3cm" svg:y="14.353cm">
          <draw:text-box>
            <text:p text:style-name="P2"><text:span text:style-name="T4">tów w tomie jest porządek przeżyć natury ideowej. Początek tomu jest znaczący </text:span></text:p>
          </draw:text-box>
        </draw:frame>
        <draw:frame draw:style-name="gr74" draw:text-style-name="P5" draw:layer="layout" svg:width="12.181cm" svg:height="0.433cm" svg:x="2.3cm" svg:y="14.818cm">
          <draw:text-box>
            <text:p text:style-name="P2"><text:span text:style-name="T4">i „ogólnoludzki”: to wiersz </text:span><text:span text:style-name="T10">do Jonathana Swifta</text:span><text:span text:style-name="T4">, pochwała intelektualnej nie-</text:span></text:p>
          </draw:text-box>
        </draw:frame>
        <draw:frame draw:style-name="gr75" draw:text-style-name="P5" draw:layer="layout" svg:width="12.253cm" svg:height="0.433cm" svg:x="2.3cm" svg:y="15.284cm">
          <draw:text-box>
            <text:p text:style-name="P2"><text:span text:style-name="T4">zawisłości i wyraz pogardy dla twórczości „dworskiej”. Napisany w waszyng-</text:span></text:p>
          </draw:text-box>
        </draw:frame>
        <draw:frame draw:style-name="gr76" draw:text-style-name="P5" draw:layer="layout" svg:width="12.219cm" svg:height="0.433cm" svg:x="2.3cm" svg:y="15.75cm">
          <draw:text-box>
            <text:p text:style-name="P2"><text:span text:style-name="T4">tonie w roku 1947, w tamtych czasach był nieco ironiczną prowokacją wobec </text:span></text:p>
          </draw:text-box>
        </draw:frame>
        <draw:frame draw:style-name="gr77" draw:text-style-name="P5" draw:layer="layout" svg:width="12.342cm" svg:height="0.433cm" svg:x="2.3cm" svg:y="16.215cm">
          <draw:text-box>
            <text:p text:style-name="P2"><text:span text:style-name="T4">krajowych porządków. zamieszczony w emigracyjnym wydawnictwie, stał się </text:span></text:p>
          </draw:text-box>
        </draw:frame>
        <draw:frame draw:style-name="gr78" draw:text-style-name="P5" draw:layer="layout" svg:width="12.562cm" svg:height="0.433cm" svg:x="2.3cm" svg:y="16.681cm">
          <draw:text-box>
            <text:p text:style-name="P2"><text:span text:style-name="T4">już jawnie manifestem poety, który zdecydował się na zerwanie związków z ko-</text:span></text:p>
          </draw:text-box>
        </draw:frame>
        <draw:frame draw:style-name="gr79" draw:text-style-name="P5" draw:layer="layout" svg:width="12.313cm" svg:height="0.433cm" svg:x="2.3cm" svg:y="17.147cm">
          <draw:text-box>
            <text:p text:style-name="P2"><text:span text:style-name="T4">munistycznym reżimem. ale doświadczenia ameryki jeszcze w nim nie widać, </text:span></text:p>
          </draw:text-box>
        </draw:frame>
        <draw:frame draw:style-name="gr18" draw:text-style-name="P5" draw:layer="layout" svg:width="13.223cm" svg:height="0.433cm" svg:x="2.3cm" svg:y="17.612cm">
          <draw:text-box>
            <text:p text:style-name="P2"><text:span text:style-name="T4">a <text:s/>następne <text:s/>wiersze <text:s/>z <text:s/>tomu <text:s/>sprawiają <text:s/>wrażenie, <text:s/>jakby <text:s/>autor <text:s/>w <text:s/>ogóle <text:s/>z <text:s/>Polski, </text:span></text:p>
          </draw:text-box>
        </draw:frame>
        <draw:frame draw:style-name="gr80" draw:text-style-name="P5" draw:layer="layout" svg:width="12.799cm" svg:height="0.433cm" svg:x="2.3cm" svg:y="18.078cm">
          <draw:text-box>
            <text:p text:style-name="P2"><text:span text:style-name="T4">a przynajmniej z europy nie wyjechał – tak mocne są w nich wspomnienia wojny </text:span></text:p>
          </draw:text-box>
        </draw:frame>
        <draw:frame draw:style-name="gr72" draw:text-style-name="P5" draw:layer="layout" svg:width="12.393cm" svg:height="0.433cm" svg:x="2.3cm" svg:y="18.544cm">
          <draw:text-box>
            <text:p text:style-name="P2"><text:span text:style-name="T4">i czasów tuż powojennych spędzonych w kraju, tak wielka potrzeba rozprawie-</text:span></text:p>
          </draw:text-box>
        </draw:frame>
        <draw:line draw:style-name="gr33" draw:text-style-name="P1" draw:layer="layout" svg:x1="2.3cm" svg:y1="19.859cm" svg:x2="4.8cm" svg:y2="19.859cm">
          <text:p/>
        </draw:line>
        <draw:frame draw:style-name="gr81" draw:text-style-name="P5" draw:layer="layout" svg:width="12.596cm" svg:height="0.433cm" svg:x="2.3cm" svg:y="19.009cm">
          <draw:text-box>
            <text:p text:style-name="P2"><text:span text:style-name="T4">nia się ze wszystkim, co poecie wydaje się diabelskim nasieniem, które wzrosło </text:span></text:p>
          </draw:text-box>
        </draw:frame>
        <draw:frame draw:style-name="gr82" draw:text-style-name="P7" draw:layer="layout" svg:width="0.184cm" svg:height="0.208cm" svg:x="2.9cm" svg:y="19.977cm">
          <draw:text-box>
            <text:p text:style-name="P2"><text:span text:style-name="T11">2</text:span></text:p>
          </draw:text-box>
        </draw:frame>
        <draw:frame draw:style-name="gr83" draw:text-style-name="P4" draw:layer="layout" svg:width="6.855cm" svg:height="0.353cm" svg:x="2.993cm" svg:y="19.965cm">
          <draw:text-box>
            <text:p text:style-name="P2"><text:span text:style-name="T3"><text:s text:c="2"/></text:span><text:span text:style-name="T3">Tamże, szczególnie rozdział </text:span><text:span text:style-name="T5">Chochoły</text:span><text:span text:style-name="T3"> (s. 402–408).</text:span></text:p>
          </draw:text-box>
        </draw:frame>
        <draw:frame draw:style-name="gr82" draw:text-style-name="P7" draw:layer="layout" svg:width="0.184cm" svg:height="0.208cm" svg:x="2.9cm" svg:y="20.365cm">
          <draw:text-box>
            <text:p text:style-name="P2"><text:span text:style-name="T11">3</text:span></text:p>
          </draw:text-box>
        </draw:frame>
        <draw:frame draw:style-name="gr84" draw:text-style-name="P4" draw:layer="layout" svg:width="11.805cm" svg:height="0.353cm" svg:x="2.993cm" svg:y="20.353cm">
          <draw:text-box>
            <text:p text:style-name="P2"><text:span text:style-name="T3"><text:s text:c="2"/></text:span><text:span text:style-name="T3">sformułowanie to, zawarte w liście Miłosza do Manfreda kridla, posłużyło Franaszkowi za </text:span></text:p>
          </draw:text-box>
        </draw:frame>
        <draw:frame draw:style-name="gr85" draw:text-style-name="P4" draw:layer="layout" svg:width="12.385cm" svg:height="0.353cm" svg:x="2.3cm" svg:y="20.741cm">
          <draw:text-box>
            <text:p text:style-name="P2"><text:span text:style-name="T3">tytuł jednego z rozdziałów biografii, poświęconego działalności poety jako </text:span><text:span text:style-name="T5">attaché</text:span><text:span text:style-name="T3"> kulturalnego </text:span></text:p>
          </draw:text-box>
        </draw:frame>
        <draw:frame draw:style-name="gr86" draw:text-style-name="P4" draw:layer="layout" svg:width="3.325cm" svg:height="0.353cm" svg:x="2.3cm" svg:y="21.129cm">
          <draw:text-box>
            <text:p text:style-name="P2"><text:span text:style-name="T3">ambasady polskiej w Usa.</text:span></text:p>
          </draw:text-box>
        </draw:frame>
        <draw:frame draw:style-name="gr82" draw:text-style-name="P7" draw:layer="layout" svg:width="0.184cm" svg:height="0.208cm" svg:x="2.9cm" svg:y="21.529cm">
          <draw:text-box>
            <text:p text:style-name="P2"><text:span text:style-name="T11">4</text:span></text:p>
          </draw:text-box>
        </draw:frame>
        <draw:frame draw:style-name="gr87" draw:text-style-name="P4" draw:layer="layout" svg:width="5.615cm" svg:height="0.353cm" svg:x="2.993cm" svg:y="21.517cm">
          <draw:text-box>
            <text:p text:style-name="P2"><text:span text:style-name="T3"><text:s text:c="2"/></text:span><text:span text:style-name="T3">c. M i ł o s z, </text:span><text:span text:style-name="T5">Światło dzienne</text:span><text:span text:style-name="T3">, Paryż 1953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cm" svg:y1="1.691cm" svg:x2="14.5cm" svg:y2="1.691cm">
          <text:p/>
        </draw:line>
        <draw:frame draw:style-name="gr42" draw:text-style-name="P5" draw:layer="layout" svg:width="0.586cm" svg:height="0.433cm" svg:x="13.918cm" svg:y="1.264cm">
          <draw:text-box>
            <text:p text:style-name="P2"><text:span text:style-name="T4">297</text:span></text:p>
          </draw:text-box>
        </draw:frame>
        <draw:frame draw:style-name="gr88" draw:text-style-name="P9" draw:layer="layout" svg:width="8.138cm" svg:height="0.39cm" svg:x="2cm" svg:y="1.275cm">
          <draw:text-box>
            <text:p text:style-name="P2"><text:span text:style-name="T8">Obrazy Ameryki w „Świetle dziennym” Czesława miłosza</text:span></text:p>
          </draw:text-box>
        </draw:frame>
        <draw:frame draw:style-name="gr16" draw:text-style-name="P5" draw:layer="layout" svg:width="12.71cm" svg:height="0.433cm" svg:x="2cm" svg:y="2.245cm">
          <draw:text-box>
            <text:p text:style-name="P2"><text:span text:style-name="T4">w kulturze europy i objawiło się w związku z wojną, że ameryka jakby nie może </text:span></text:p>
          </draw:text-box>
        </draw:frame>
        <draw:frame draw:style-name="gr51" draw:text-style-name="P5" draw:layer="layout" svg:width="12.478cm" svg:height="0.433cm" svg:x="2cm" svg:y="2.714cm">
          <draw:text-box>
            <text:p text:style-name="P2"><text:span text:style-name="T4">się przez to przebić, jest „nieważna”, błaha, niegodna zainteresowania. To pew-</text:span></text:p>
          </draw:text-box>
        </draw:frame>
        <draw:frame draw:style-name="gr89" draw:text-style-name="P5" draw:layer="layout" svg:width="12.702cm" svg:height="0.433cm" svg:x="2cm" svg:y="3.184cm">
          <draw:text-box>
            <text:p text:style-name="P2"><text:span text:style-name="T4">nie zresztą nie do końca prawda, bo właśnie chronologia powstania wierszy była </text:span></text:p>
          </draw:text-box>
        </draw:frame>
        <draw:frame draw:style-name="gr90" draw:text-style-name="P5" draw:layer="layout" svg:width="12.262cm" svg:height="0.433cm" svg:x="2cm" svg:y="3.653cm">
          <draw:text-box>
            <text:p text:style-name="P2"><text:span text:style-name="T4">inna niż ich rozmieszczenie w </text:span><text:span text:style-name="T10">Świetle dziennym</text:span><text:span text:style-name="T4">, ale nieobecność w pierwszej </text:span></text:p>
          </draw:text-box>
        </draw:frame>
        <draw:frame draw:style-name="gr23" draw:text-style-name="P5" draw:layer="layout" svg:width="12.317cm" svg:height="0.433cm" svg:x="2cm" svg:y="4.122cm">
          <draw:text-box>
            <text:p text:style-name="P2"><text:span text:style-name="T4">części tomu tego, co widać za oknami, ma charakter prowokacji. Trzeba tu do-</text:span></text:p>
          </draw:text-box>
        </draw:frame>
        <draw:frame draw:style-name="gr91" draw:text-style-name="P5" draw:layer="layout" svg:width="12.774cm" svg:height="0.433cm" svg:x="2cm" svg:y="4.591cm">
          <draw:text-box>
            <text:p text:style-name="P2"><text:span text:style-name="T4">dać, że w pierwodruku </text:span><text:span text:style-name="T10">Światła dziennego</text:span><text:span text:style-name="T4"> wyraźnie zaznaczony został podział na </text:span></text:p>
          </draw:text-box>
        </draw:frame>
        <draw:frame draw:style-name="gr92" draw:text-style-name="P5" draw:layer="layout" svg:width="12.664cm" svg:height="0.433cm" svg:x="2cm" svg:y="5.06cm">
          <draw:text-box>
            <text:p text:style-name="P2"><text:span text:style-name="T4">części, który zniknął w późniejszych wydaniach zbiorów poezji Miłosza, nie ma </text:span></text:p>
          </draw:text-box>
        </draw:frame>
        <draw:frame draw:style-name="gr93" draw:text-style-name="P5" draw:layer="layout" svg:width="12.833cm" svg:height="0.433cm" svg:x="2cm" svg:y="5.53cm">
          <draw:text-box>
            <text:p text:style-name="P2"><text:span text:style-name="T4">tam natomiast dat i miejsca powstania utworów, które pojawiły się w pierwszym, </text:span></text:p>
          </draw:text-box>
        </draw:frame>
        <draw:frame draw:style-name="gr94" draw:text-style-name="P5" draw:layer="layout" svg:width="6.111cm" svg:height="0.433cm" svg:x="2cm" svg:y="5.999cm">
          <draw:text-box>
            <text:p text:style-name="P2"><text:span text:style-name="T4">londyńskim wyborze poezji pt. </text:span><text:span text:style-name="T10">wiersze</text:span></text:p>
          </draw:text-box>
        </draw:frame>
        <draw:frame draw:style-name="gr46" draw:text-style-name="P6" draw:layer="layout" svg:width="0.225cm" svg:height="0.247cm" svg:x="8.212cm" svg:y="6.014cm">
          <draw:text-box>
            <text:p text:style-name="P2"><text:span text:style-name="T9">5</text:span></text:p>
          </draw:text-box>
        </draw:frame>
        <draw:frame draw:style-name="gr95" draw:text-style-name="P5" draw:layer="layout" svg:width="6.162cm" svg:height="0.433cm" svg:x="8.325cm" svg:y="5.999cm">
          <draw:text-box>
            <text:p text:style-name="P2"><text:span text:style-name="T4">, ale z kolei pierwotny porządek wśród </text:span></text:p>
          </draw:text-box>
        </draw:frame>
        <draw:frame draw:style-name="gr96" draw:text-style-name="P5" draw:layer="layout" svg:width="12.537cm" svg:height="0.433cm" svg:x="2cm" svg:y="6.468cm">
          <draw:text-box>
            <text:p text:style-name="P2"><text:span text:style-name="T4">wybranych tekstów ze </text:span><text:span text:style-name="T10">Światła dziennego</text:span><text:span text:style-name="T4"> został tam całkowicie zmieniony: sek-</text:span></text:p>
          </draw:text-box>
        </draw:frame>
        <draw:frame draw:style-name="gr97" draw:text-style-name="P5" draw:layer="layout" svg:width="13.007cm" svg:height="0.433cm" svg:x="2cm" svg:y="6.937cm">
          <draw:text-box>
            <text:p text:style-name="P2"><text:span text:style-name="T4">wencję <text:s/>wierszy <text:s/>otwiera </text:span><text:span text:style-name="T10"><text:s/>na <text:s/>śpiew <text:s/>ptaka <text:s/>nad <text:s/>brzegami <text:s/>Potomaku</text:span><text:span text:style-name="T4">, <text:s/>co <text:s/>zmienia </text:span></text:p>
          </draw:text-box>
        </draw:frame>
        <draw:frame draw:style-name="gr98" draw:text-style-name="P5" draw:layer="layout" svg:width="12.931cm" svg:height="0.433cm" svg:x="2cm" svg:y="7.406cm">
          <draw:text-box>
            <text:p text:style-name="P2"><text:span text:style-name="T4">poważnie <text:s/>sens <text:s/>całości, <text:s/>wydobywając <text:s/>na <text:s/>plan <text:s/>pierwszy <text:s/>(pozytywne) <text:s/>doświad-</text:span></text:p>
          </draw:text-box>
        </draw:frame>
        <draw:frame draw:style-name="gr99" draw:text-style-name="P5" draw:layer="layout" svg:width="12.646cm" svg:height="0.433cm" svg:x="2cm" svg:y="7.876cm">
          <draw:text-box>
            <text:p text:style-name="P2"><text:span text:style-name="T4">czenie ameryki. warto też dodać, że w pierwodruku </text:span><text:span text:style-name="T10">Światła dziennego</text:span><text:span text:style-name="T4"> – między </text:span></text:p>
          </draw:text-box>
        </draw:frame>
        <draw:frame draw:style-name="gr100" draw:text-style-name="P5" draw:layer="layout" svg:width="12.261cm" svg:height="0.433cm" svg:x="2cm" svg:y="8.345cm">
          <draw:text-box>
            <text:p text:style-name="P2"><text:span text:style-name="T10">traktatem moralnym</text:span><text:span text:style-name="T4"> a </text:span><text:span text:style-name="T10">toastem</text:span><text:span text:style-name="T4"> – umieścił Miłosz wyjęty z krajowego jeszcze, </text:span></text:p>
          </draw:text-box>
        </draw:frame>
        <draw:frame draw:style-name="gr101" draw:text-style-name="P5" draw:layer="layout" svg:width="12.563cm" svg:height="0.433cm" svg:x="2cm" svg:y="8.814cm">
          <draw:text-box>
            <text:p text:style-name="P2"><text:span text:style-name="T4">tuż powojennego </text:span><text:span text:style-name="T10">Ocalenia</text:span><text:span text:style-name="T4"> cykl </text:span><text:span text:style-name="T10">Świat (Poema naiwne)</text:span><text:span text:style-name="T4">, co wzmocniło znacznie </text:span></text:p>
          </draw:text-box>
        </draw:frame>
        <draw:frame draw:style-name="gr102" draw:text-style-name="P5" draw:layer="layout" svg:width="12.672cm" svg:height="0.433cm" svg:x="2cm" svg:y="9.283cm">
          <draw:text-box>
            <text:p text:style-name="P2"><text:span text:style-name="T4">część „europejską” pierwszego wydanego na emigracji tomu. Te zmiany kompo-</text:span></text:p>
          </draw:text-box>
        </draw:frame>
        <draw:frame draw:style-name="gr103" draw:text-style-name="P5" draw:layer="layout" svg:width="12.059cm" svg:height="0.433cm" svg:x="2cm" svg:y="9.752cm">
          <draw:text-box>
            <text:p text:style-name="P2"><text:span text:style-name="T4">zycyjne nie są obojętne: obrazują dobrze ewolucję poglądów i emocji autora.</text:span></text:p>
          </draw:text-box>
        </draw:frame>
        <draw:frame draw:style-name="gr104" draw:text-style-name="P5" draw:layer="layout" svg:width="11.885cm" svg:height="0.433cm" svg:x="2.6cm" svg:y="10.222cm">
          <draw:text-box>
            <text:p text:style-name="P2"><text:span text:style-name="T4">a zatem w pierwszej wersji tomu całość otwiera cykl wierszy, w którym do-</text:span></text:p>
          </draw:text-box>
        </draw:frame>
        <draw:frame draw:style-name="gr105" draw:text-style-name="P5" draw:layer="layout" svg:width="12.973cm" svg:height="0.433cm" svg:x="2cm" svg:y="10.691cm">
          <draw:text-box>
            <text:p text:style-name="P2"><text:span text:style-name="T4">minuje <text:s/>obraz <text:s/>cynicznej <text:s/>i <text:s/>zdeprawowanej <text:s/>europy.</text:span><text:span text:style-name="T10"> <text:s/>do <text:s/>Jonathana <text:s/>Swifta</text:span><text:span text:style-name="T4"> <text:s/>brzmi </text:span></text:p>
          </draw:text-box>
        </draw:frame>
        <draw:frame draw:style-name="gr106" draw:text-style-name="P5" draw:layer="layout" svg:width="12.499cm" svg:height="0.433cm" svg:x="2cm" svg:y="11.16cm">
          <draw:text-box>
            <text:p text:style-name="P2"><text:span text:style-name="T4">w tym kontekście dosyć łagodnie. Najważniejszym tekstem jest tu </text:span><text:span text:style-name="T10">dziecię euro-</text:span></text:p>
          </draw:text-box>
        </draw:frame>
        <draw:frame draw:style-name="gr107" draw:text-style-name="P5" draw:layer="layout" svg:width="12.487cm" svg:height="0.433cm" svg:x="2cm" svg:y="11.629cm">
          <draw:text-box>
            <text:p text:style-name="P2"><text:span text:style-name="T10">py</text:span><text:span text:style-name="T4"> oraz następujące po nim: </text:span><text:span text:style-name="T10">Portret z połowy XX wieku</text:span><text:span text:style-name="T4"> i </text:span><text:span text:style-name="T10">naród</text:span><text:span text:style-name="T4">. Ludzie opisani </text:span></text:p>
          </draw:text-box>
        </draw:frame>
        <draw:frame draw:style-name="gr108" draw:text-style-name="P5" draw:layer="layout" svg:width="12.274cm" svg:height="0.433cm" svg:x="2cm" svg:y="12.098cm">
          <draw:text-box>
            <text:p text:style-name="P2"><text:span text:style-name="T4">w tych utworach są oczywiście zdemoralizowani i niegodni zaufania, ale zara-</text:span></text:p>
          </draw:text-box>
        </draw:frame>
        <draw:frame draw:style-name="gr109" draw:text-style-name="P5" draw:layer="layout" svg:width="12.732cm" svg:height="0.433cm" svg:x="2cm" svg:y="12.568cm">
          <draw:text-box>
            <text:p text:style-name="P2"><text:span text:style-name="T4">zem mają za sobą doświadczenia, przy których te amerykańskie są, zdaniem poe-</text:span></text:p>
          </draw:text-box>
        </draw:frame>
        <draw:frame draw:style-name="gr96" draw:text-style-name="P5" draw:layer="layout" svg:width="12.537cm" svg:height="0.433cm" svg:x="2cm" svg:y="13.037cm">
          <draw:text-box>
            <text:p text:style-name="P2"><text:span text:style-name="T4">ty, wręcz dziecinne. Dlatego po prostu wiedzą więcej o człowieku i jego nędzy. </text:span></text:p>
          </draw:text-box>
        </draw:frame>
        <draw:frame draw:style-name="gr110" draw:text-style-name="P5" draw:layer="layout" svg:width="12.926cm" svg:height="0.433cm" svg:x="2cm" svg:y="13.506cm">
          <draw:text-box>
            <text:p text:style-name="P2"><text:span text:style-name="T4">Tych wierszy nie będę tu analizował: robiono to wielokrotnie z dobrym skutkiem. </text:span></text:p>
          </draw:text-box>
        </draw:frame>
        <draw:frame draw:style-name="gr74" draw:text-style-name="P5" draw:layer="layout" svg:width="12.181cm" svg:height="0.433cm" svg:x="2cm" svg:y="13.975cm">
          <draw:text-box>
            <text:p text:style-name="P2"><text:span text:style-name="T4">Podobnie było z </text:span><text:span text:style-name="T10">traktatem moralnym</text:span><text:span text:style-name="T4">, należącym do tej samej grupy tekstów, </text:span></text:p>
          </draw:text-box>
        </draw:frame>
        <draw:frame draw:style-name="gr111" draw:text-style-name="P5" draw:layer="layout" svg:width="12.613cm" svg:height="0.433cm" svg:x="2cm" svg:y="14.444cm">
          <draw:text-box>
            <text:p text:style-name="P2"><text:span text:style-name="T4">któremu wyczerpującą analizę poświęcił łukasz Tischner w książce o problemie </text:span></text:p>
          </draw:text-box>
        </draw:frame>
        <draw:frame draw:style-name="gr112" draw:text-style-name="P5" draw:layer="layout" svg:width="2.11cm" svg:height="0.433cm" svg:x="2cm" svg:y="14.914cm">
          <draw:text-box>
            <text:p text:style-name="P2"><text:span text:style-name="T4">zła u Miłosza</text:span></text:p>
          </draw:text-box>
        </draw:frame>
        <draw:frame draw:style-name="gr46" draw:text-style-name="P6" draw:layer="layout" svg:width="0.225cm" svg:height="0.247cm" svg:x="4.132cm" svg:y="14.928cm">
          <draw:text-box>
            <text:p text:style-name="P2"><text:span text:style-name="T9">6</text:span></text:p>
          </draw:text-box>
        </draw:frame>
        <draw:frame draw:style-name="gr113" draw:text-style-name="P5" draw:layer="layout" svg:width="9.929cm" svg:height="0.433cm" svg:x="4.246cm" svg:y="14.914cm">
          <draw:text-box>
            <text:p text:style-name="P2"><text:span text:style-name="T4">. warto tu jednak poczynić jedną uwagę: jest w </text:span><text:span text:style-name="T10">dziecięciu euro-</text:span></text:p>
          </draw:text-box>
        </draw:frame>
        <draw:frame draw:style-name="gr72" draw:text-style-name="P5" draw:layer="layout" svg:width="12.393cm" svg:height="0.433cm" svg:x="2cm" svg:y="15.383cm">
          <draw:text-box>
            <text:p text:style-name="P2"><text:span text:style-name="T10">py</text:span><text:span text:style-name="T4"> niewątpliwie manifest cynizmu, na który zwracano wielokrotnie uwagę, ale </text:span></text:p>
          </draw:text-box>
        </draw:frame>
        <draw:frame draw:style-name="gr20" draw:text-style-name="P5" draw:layer="layout" svg:width="12.279cm" svg:height="0.433cm" svg:x="2cm" svg:y="15.852cm">
          <draw:text-box>
            <text:p text:style-name="P2"><text:span text:style-name="T4">jest też ukryty, dość rozpaczliwy, lęk przed bólem niesionym przez niebaczną </text:span></text:p>
          </draw:text-box>
        </draw:frame>
        <draw:frame draw:style-name="gr114" draw:text-style-name="P5" draw:layer="layout" svg:width="12.427cm" svg:height="0.433cm" svg:x="2cm" svg:y="16.321cm">
          <draw:text-box>
            <text:p text:style-name="P2"><text:span text:style-name="T4">i daremną afirmację tradycyjnych wartości. Trzeba się ich wyrzec i przekreślić </text:span></text:p>
          </draw:text-box>
        </draw:frame>
        <draw:frame draw:style-name="gr115" draw:text-style-name="P5" draw:layer="layout" svg:width="12.258cm" svg:height="0.433cm" svg:x="2cm" svg:y="16.79cm">
          <draw:text-box>
            <text:p text:style-name="P2"><text:span text:style-name="T4">oczywiście z wyrachowania – ale też dlatego, że trwanie przy nich wydaje się </text:span></text:p>
          </draw:text-box>
        </draw:frame>
        <draw:frame draw:style-name="gr116" draw:text-style-name="P5" draw:layer="layout" svg:width="12.668cm" svg:height="0.433cm" svg:x="2cm" svg:y="17.26cm">
          <draw:text-box>
            <text:p text:style-name="P2"><text:span text:style-name="T4">nie do zniesienia. Może to jest właśnie najbardziej osobisty wiersz instalującego </text:span></text:p>
          </draw:text-box>
        </draw:frame>
        <draw:frame draw:style-name="gr30" draw:text-style-name="P5" draw:layer="layout" svg:width="12.571cm" svg:height="0.433cm" svg:x="2cm" svg:y="17.729cm">
          <draw:text-box>
            <text:p text:style-name="P2"><text:span text:style-name="T4">się w ambasadzie PrL-u poety (powstał w Nowym jorku, w roku 1946, zaraz po </text:span></text:p>
          </draw:text-box>
        </draw:frame>
        <draw:frame draw:style-name="gr117" draw:text-style-name="P5" draw:layer="layout" svg:width="1.937cm" svg:height="0.433cm" svg:x="2cm" svg:y="18.198cm">
          <draw:text-box>
            <text:p text:style-name="P2"><text:span text:style-name="T4">przyjeździe)</text:span></text:p>
          </draw:text-box>
        </draw:frame>
        <draw:frame draw:style-name="gr46" draw:text-style-name="P6" draw:layer="layout" svg:width="0.225cm" svg:height="0.247cm" svg:x="3.917cm" svg:y="18.213cm">
          <draw:text-box>
            <text:p text:style-name="P2"><text:span text:style-name="T9">7</text:span></text:p>
          </draw:text-box>
        </draw:frame>
        <draw:line draw:style-name="gr33" draw:text-style-name="P1" draw:layer="layout" svg:x1="2cm" svg:y1="19.083cm" svg:x2="4.499cm" svg:y2="19.083cm">
          <text:p/>
        </draw:line>
        <draw:frame draw:style-name="gr70" draw:text-style-name="P5" draw:layer="layout" svg:width="0.387cm" svg:height="0.433cm" svg:x="4.03cm" svg:y="18.198cm">
          <draw:text-box>
            <text:p text:style-name="P2"><text:span text:style-name="T4">.</text:span></text:p>
          </draw:text-box>
        </draw:frame>
        <draw:frame draw:style-name="gr82" draw:text-style-name="P7" draw:layer="layout" svg:width="0.184cm" svg:height="0.208cm" svg:x="2.6cm" svg:y="19.201cm">
          <draw:text-box>
            <text:p text:style-name="P2"><text:span text:style-name="T11">5</text:span></text:p>
          </draw:text-box>
        </draw:frame>
        <draw:frame draw:style-name="gr118" draw:text-style-name="P4" draw:layer="layout" svg:width="4.823cm" svg:height="0.353cm" svg:x="2.693cm" svg:y="19.189cm">
          <draw:text-box>
            <text:p text:style-name="P2"><text:span text:style-name="T3"><text:s text:c="2"/></text:span><text:span text:style-name="T3">c. M i ł o s z, </text:span><text:span text:style-name="T5">wiersze</text:span><text:span text:style-name="T3">, Londyn 1967.</text:span></text:p>
          </draw:text-box>
        </draw:frame>
        <draw:frame draw:style-name="gr82" draw:text-style-name="P7" draw:layer="layout" svg:width="0.184cm" svg:height="0.208cm" svg:x="2.6cm" svg:y="19.589cm">
          <draw:text-box>
            <text:p text:style-name="P2"><text:span text:style-name="T11">6</text:span></text:p>
          </draw:text-box>
        </draw:frame>
        <draw:frame draw:style-name="gr119" draw:text-style-name="P4" draw:layer="layout" svg:width="10.209cm" svg:height="0.353cm" svg:x="2.693cm" svg:y="19.577cm">
          <draw:text-box>
            <text:p text:style-name="P2"><text:span text:style-name="T3"><text:s text:c="2"/></text:span><text:span text:style-name="T3">ł. Ti s c h n e r, </text:span><text:span text:style-name="T5">Sekrety manichejskich trucizn. miłosz wobec zła</text:span><text:span text:style-name="T3">, kraków 2001.</text:span></text:p>
          </draw:text-box>
        </draw:frame>
        <draw:frame draw:style-name="gr82" draw:text-style-name="P7" draw:layer="layout" svg:width="0.184cm" svg:height="0.208cm" svg:x="2.6cm" svg:y="19.977cm">
          <draw:text-box>
            <text:p text:style-name="P2"><text:span text:style-name="T11">7</text:span></text:p>
          </draw:text-box>
        </draw:frame>
        <draw:frame draw:style-name="gr120" draw:text-style-name="P4" draw:layer="layout" svg:width="11.525cm" svg:height="0.353cm" svg:x="2.693cm" svg:y="19.965cm">
          <draw:text-box>
            <text:p text:style-name="P2"><text:span text:style-name="T3"><text:s text:c="2"/></text:span><text:span text:style-name="T3">Na ten temat pisał też aleksander F i u t (</text:span><text:span text:style-name="T5">moment</text:span><text:span text:style-name="T3"> </text:span><text:span text:style-name="T5">wieczny. Poezja Czesława miłosza</text:span><text:span text:style-name="T3">, kra-</text:span></text:p>
          </draw:text-box>
        </draw:frame>
        <draw:frame draw:style-name="gr121" draw:text-style-name="P4" draw:layer="layout" svg:width="12.613cm" svg:height="0.353cm" svg:x="2cm" svg:y="20.353cm">
          <draw:text-box>
            <text:p text:style-name="P2"><text:span text:style-name="T3">ków 2011, s. 121). </text:span><text:span text:style-name="T5">nb.</text:span><text:span text:style-name="T3"> nie w pełni zgadzam się z Fiutem, gdy pisze (na s. 329), że w </text:span><text:span text:style-name="T5">dziecięciu eu-</text:span></text:p>
          </draw:text-box>
        </draw:frame>
        <draw:frame draw:style-name="gr122" draw:text-style-name="P4" draw:layer="layout" svg:width="12.626cm" svg:height="0.353cm" svg:x="2cm" svg:y="20.741cm">
          <draw:text-box>
            <text:p text:style-name="P2"><text:span text:style-name="T5">ropy</text:span><text:span text:style-name="T3"> czasem autor, jako dziedzic kultury śródziemnomorskiej, przyjmuje rolę „ty”, instruowanego </text:span></text:p>
          </draw:text-box>
        </draw:frame>
        <draw:frame draw:style-name="gr123" draw:text-style-name="P4" draw:layer="layout" svg:width="12.6cm" svg:height="0.353cm" svg:x="2cm" svg:y="21.129cm">
          <draw:text-box>
            <text:p text:style-name="P2"><text:span text:style-name="T3">przez cynicznego wyznawcę nowej wiary. zdaje się, że cały dramat tego utworu polega na tym, że </text:span></text:p>
          </draw:text-box>
        </draw:frame>
        <draw:frame draw:style-name="gr124" draw:text-style-name="P4" draw:layer="layout" svg:width="6.369cm" svg:height="0.353cm" svg:x="2cm" svg:y="21.517cm">
          <draw:text-box>
            <text:p text:style-name="P2"><text:span text:style-name="T3">autor widzi siebie w obydwu rolach jednocześnie.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.3cm" svg:y1="1.7cm" svg:x2="14.8cm" svg:y2="1.7cm">
          <text:p/>
        </draw:line>
        <draw:frame draw:style-name="gr42" draw:text-style-name="P5" draw:layer="layout" svg:width="0.586cm" svg:height="0.433cm" svg:x="2.3cm" svg:y="1.244cm">
          <draw:text-box>
            <text:p text:style-name="P2"><text:span text:style-name="T4">298</text:span></text:p>
          </draw:text-box>
        </draw:frame>
        <draw:frame draw:style-name="gr43" draw:text-style-name="P9" draw:layer="layout" svg:width="2.161cm" svg:height="0.39cm" svg:x="12.635cm" svg:y="1.275cm">
          <draw:text-box>
            <text:p text:style-name="P2"><text:span text:style-name="T8">Jerzy Jarzębski</text:span></text:p>
          </draw:text-box>
        </draw:frame>
        <draw:frame draw:style-name="gr125" draw:text-style-name="P5" draw:layer="layout" svg:width="11.948cm" svg:height="0.433cm" svg:x="2.9cm" svg:y="2.245cm">
          <draw:text-box>
            <text:p text:style-name="P2"><text:span text:style-name="T4">Druga część </text:span><text:span text:style-name="T10">Światła dziennego</text:span><text:span text:style-name="T4"> rozpoczyna się od </text:span><text:span text:style-name="T10">Śpiewu ptaka nad brzega-</text:span></text:p>
          </draw:text-box>
        </draw:frame>
        <draw:frame draw:style-name="gr126" draw:text-style-name="P5" draw:layer="layout" svg:width="12.592cm" svg:height="0.433cm" svg:x="2.3cm" svg:y="2.711cm">
          <draw:text-box>
            <text:p text:style-name="P2"><text:span text:style-name="T10">mi Potomaku</text:span><text:span text:style-name="T4">. rzeczywisty, przyjazny kontakt z ameryką zaczyna się od wejścia </text:span></text:p>
          </draw:text-box>
        </draw:frame>
        <draw:frame draw:style-name="gr127" draw:text-style-name="P5" draw:layer="layout" svg:width="12.206cm" svg:height="0.433cm" svg:x="2.3cm" svg:y="3.177cm">
          <draw:text-box>
            <text:p text:style-name="P2"><text:span text:style-name="T4">w jej przyrodę. ale przecież w wierszu, może mocniej jeszcze niż w </text:span><text:span text:style-name="T10">Sonetach </text:span></text:p>
          </draw:text-box>
        </draw:frame>
        <draw:frame draw:style-name="gr128" draw:text-style-name="P5" draw:layer="layout" svg:width="12.6cm" svg:height="0.433cm" svg:x="2.3cm" svg:y="3.642cm">
          <draw:text-box>
            <text:p text:style-name="P2"><text:span text:style-name="T10">krymskich</text:span><text:span text:style-name="T4"> Mickiewicza, słychać „głos z Litwy”, górujący nad trelami nienazwa-</text:span></text:p>
          </draw:text-box>
        </draw:frame>
        <draw:frame draw:style-name="gr129" draw:text-style-name="P5" draw:layer="layout" svg:width="12.651cm" svg:height="0.433cm" svg:x="2.3cm" svg:y="4.108cm">
          <draw:text-box>
            <text:p text:style-name="P2"><text:span text:style-name="T4">nego ptaka. Miłosz, nawiasem mówiąc, uniknie blamażu i nie nazwie swego pta-</text:span></text:p>
          </draw:text-box>
        </draw:frame>
        <draw:frame draw:style-name="gr130" draw:text-style-name="P5" draw:layer="layout" svg:width="12.821cm" svg:height="0.433cm" svg:x="2.3cm" svg:y="4.574cm">
          <draw:text-box>
            <text:p text:style-name="P2"><text:span text:style-name="T4">ka słowikiem (słowików w ameryce nie ma), co w pół wieku później przydarzyło </text:span></text:p>
          </draw:text-box>
        </draw:frame>
        <draw:frame draw:style-name="gr131" draw:text-style-name="P5" draw:layer="layout" svg:width="12.469cm" svg:height="0.433cm" svg:x="2.3cm" svg:y="5.039cm">
          <draw:text-box>
            <text:p text:style-name="P2"><text:span text:style-name="T4">się jewtuszence i dało stanisławowi barańczakowi asumpt do napisania niezwy-</text:span></text:p>
          </draw:text-box>
        </draw:frame>
        <draw:frame draw:style-name="gr132" draw:text-style-name="P5" draw:layer="layout" svg:width="10.01cm" svg:height="0.433cm" svg:x="2.3cm" svg:y="5.505cm">
          <draw:text-box>
            <text:p text:style-name="P2"><text:span text:style-name="T4">kle zjadliwego pamfletu na osobę i twórczość rosyjskiego poety</text:span></text:p>
          </draw:text-box>
        </draw:frame>
        <draw:frame draw:style-name="gr46" draw:text-style-name="P6" draw:layer="layout" svg:width="0.225cm" svg:height="0.247cm" svg:x="12.483cm" svg:y="5.52cm">
          <draw:text-box>
            <text:p text:style-name="P2"><text:span text:style-name="T9">8</text:span></text:p>
          </draw:text-box>
        </draw:frame>
        <draw:frame draw:style-name="gr133" draw:text-style-name="P5" draw:layer="layout" svg:width="2.203cm" svg:height="0.433cm" svg:x="12.596cm" svg:y="5.505cm">
          <draw:text-box>
            <text:p text:style-name="P2"><text:span text:style-name="T4">. wspominam </text:span></text:p>
          </draw:text-box>
        </draw:frame>
        <draw:frame draw:style-name="gr134" draw:text-style-name="P5" draw:layer="layout" svg:width="12.74cm" svg:height="0.433cm" svg:x="2.3cm" svg:y="5.971cm">
          <draw:text-box>
            <text:p text:style-name="P2"><text:span text:style-name="T4">o tym dlatego, że o amerykańskiej przyrodzie Miłosz pisze nie jako wierszokleta </text:span></text:p>
          </draw:text-box>
        </draw:frame>
        <draw:frame draw:style-name="gr135" draw:text-style-name="P5" draw:layer="layout" svg:width="13.011cm" svg:height="0.433cm" svg:x="2.3cm" svg:y="6.436cm">
          <draw:text-box>
            <text:p text:style-name="P2"><text:span text:style-name="T4">szukający <text:s/>sobie <text:s/>stereotypowych <text:s/>motywów <text:s/>poetyckich, <text:s/>ale <text:s/>jako <text:s/>przedwojenny </text:span></text:p>
          </draw:text-box>
        </draw:frame>
        <draw:frame draw:style-name="gr136" draw:text-style-name="P5" draw:layer="layout" svg:width="12.266cm" svg:height="0.433cm" svg:x="2.3cm" svg:y="6.902cm">
          <draw:text-box>
            <text:p text:style-name="P2"><text:span text:style-name="T4">jeszcze „naturalista”, który z przyrodą miał głęboki i autentyczny kontakt. ale </text:span></text:p>
          </draw:text-box>
        </draw:frame>
        <draw:frame draw:style-name="gr137" draw:text-style-name="P5" draw:layer="layout" svg:width="12.461cm" svg:height="0.433cm" svg:x="2.3cm" svg:y="7.368cm">
          <draw:text-box>
            <text:p text:style-name="P2"><text:span text:style-name="T4">w świecie poety nic nie ma za darmo: aby można się było rozkoszować trelami </text:span></text:p>
          </draw:text-box>
        </draw:frame>
        <draw:frame draw:style-name="gr138" draw:text-style-name="P5" draw:layer="layout" svg:width="12.283cm" svg:height="0.433cm" svg:x="2.3cm" svg:y="7.833cm">
          <draw:text-box>
            <text:p text:style-name="P2"><text:span text:style-name="T4">ptaka, które zawsze są takie same, odbija się w nich bowiem wiecznotrwałość </text:span></text:p>
          </draw:text-box>
        </draw:frame>
        <draw:frame draw:style-name="gr28" draw:text-style-name="P5" draw:layer="layout" svg:width="12.245cm" svg:height="0.433cm" svg:x="2.3cm" svg:y="8.299cm">
          <draw:text-box>
            <text:p text:style-name="P2"><text:span text:style-name="T4">przyrody (względna, względna, ale nie bądźmy zbyt drobiazgowi) – trzeba na </text:span></text:p>
          </draw:text-box>
        </draw:frame>
        <draw:frame draw:style-name="gr139" draw:text-style-name="P5" draw:layer="layout" svg:width="12.512cm" svg:height="0.433cm" svg:x="2.3cm" svg:y="8.765cm">
          <draw:text-box>
            <text:p text:style-name="P2"><text:span text:style-name="T4">chwilę choćby przekreślić w sobie pamięć świata ludzkiej historii, która polega </text:span></text:p>
          </draw:text-box>
        </draw:frame>
        <draw:frame draw:style-name="gr140" draw:text-style-name="P5" draw:layer="layout" svg:width="10.848cm" svg:height="0.433cm" svg:x="2.3cm" svg:y="9.23cm">
          <draw:text-box>
            <text:p text:style-name="P2"><text:span text:style-name="T4">na nieustannej zmianie, na zagładzie pamiątek. Poeta mówi do ptaka:</text:span></text:p>
          </draw:text-box>
        </draw:frame>
        <draw:frame draw:style-name="gr141" draw:text-style-name="P4" draw:layer="layout" svg:width="0.317cm" svg:height="0.353cm" svg:x="5.6cm" svg:y="10.165cm">
          <draw:text-box>
            <text:p text:style-name="P2"><text:span text:style-name="T3"><text:s/></text:span></text:p>
          </draw:text-box>
        </draw:frame>
        <draw:frame draw:style-name="gr142" draw:text-style-name="P4" draw:layer="layout" svg:width="3.44cm" svg:height="0.353cm" svg:x="6.11cm" svg:y="10.165cm">
          <draw:text-box>
            <text:p text:style-name="P2"><text:span text:style-name="T3">…</text:span><text:span text:style-name="T3">Ptaku, wdzięczny ptaku,</text:span></text:p>
          </draw:text-box>
        </draw:frame>
        <draw:frame draw:style-name="gr143" draw:text-style-name="P4" draw:layer="layout" svg:width="4.824cm" svg:height="0.353cm" svg:x="5.6cm" svg:y="10.57cm">
          <draw:text-box>
            <text:p text:style-name="P2"><text:span text:style-name="T3">Ty, który dzisiaj śpiewasz mi to samo</text:span></text:p>
          </draw:text-box>
        </draw:frame>
        <draw:frame draw:style-name="gr144" draw:text-style-name="P4" draw:layer="layout" svg:width="4.185cm" svg:height="0.353cm" svg:x="5.6cm" svg:y="10.976cm">
          <draw:text-box>
            <text:p text:style-name="P2"><text:span text:style-name="T3">co słyszał tutaj indyjski myśliwy</text:span></text:p>
          </draw:text-box>
        </draw:frame>
        <draw:frame draw:style-name="gr145" draw:text-style-name="P4" draw:layer="layout" svg:width="4.328cm" svg:height="0.353cm" svg:x="5.6cm" svg:y="11.382cm">
          <draw:text-box>
            <text:p text:style-name="P2"><text:span text:style-name="T3">stojący z łukiem na ścieżce jeleni,</text:span></text:p>
          </draw:text-box>
        </draw:frame>
        <draw:frame draw:style-name="gr146" draw:text-style-name="P4" draw:layer="layout" svg:width="5.116cm" svg:height="0.353cm" svg:x="5.6cm" svg:y="11.787cm">
          <draw:text-box>
            <text:p text:style-name="P2"><text:span text:style-name="T3">cóż możesz wiedzieć o zmianie pokoleń</text:span></text:p>
          </draw:text-box>
        </draw:frame>
        <draw:frame draw:style-name="gr147" draw:text-style-name="P4" draw:layer="layout" svg:width="4.765cm" svg:height="0.353cm" svg:x="5.6cm" svg:y="12.193cm">
          <draw:text-box>
            <text:p text:style-name="P2"><text:span text:style-name="T3">i o następstwie form w ciągu jednego</text:span></text:p>
          </draw:text-box>
        </draw:frame>
        <draw:frame draw:style-name="gr148" draw:text-style-name="P4" draw:layer="layout" svg:width="4.616cm" svg:height="0.353cm" svg:x="5.6cm" svg:y="12.599cm">
          <draw:text-box>
            <text:p text:style-name="P2"><text:span text:style-name="T3">Ludzkiego życia? Tamte moje ślady</text:span></text:p>
          </draw:text-box>
        </draw:frame>
        <draw:frame draw:style-name="gr149" draw:text-style-name="P4" draw:layer="layout" svg:width="4.091cm" svg:height="0.353cm" svg:x="5.6cm" svg:y="13.004cm">
          <draw:text-box>
            <text:p text:style-name="P2"><text:span text:style-name="T3">zatarł nie tylko pęd zim i jesieni</text:span></text:p>
          </draw:text-box>
        </draw:frame>
        <draw:frame draw:style-name="gr150" draw:text-style-name="P4" draw:layer="layout" svg:width="6.183cm" svg:height="0.353cm" svg:x="5.6cm" svg:y="13.41cm">
          <draw:text-box>
            <text:p text:style-name="P2"><text:span text:style-name="T3">ja byłem świadkiem nieszczęść, wiem co znaczy</text:span></text:p>
          </draw:text-box>
        </draw:frame>
        <draw:frame draw:style-name="gr151" draw:text-style-name="P4" draw:layer="layout" svg:width="4.299cm" svg:height="0.353cm" svg:x="5.6cm" svg:y="13.816cm">
          <draw:text-box>
            <text:p text:style-name="P2"><text:span text:style-name="T3">Życie oszukać kolorem pamiątek.</text:span></text:p>
          </draw:text-box>
        </draw:frame>
        <draw:frame draw:style-name="gr152" draw:text-style-name="P4" draw:layer="layout" svg:width="4.942cm" svg:height="0.353cm" svg:x="5.6cm" svg:y="14.221cm">
          <draw:text-box>
            <text:p text:style-name="P2"><text:span text:style-name="T3">radośnie słucham twoich ślicznych nut</text:span></text:p>
          </draw:text-box>
        </draw:frame>
        <draw:frame draw:style-name="gr153" draw:text-style-name="P4" draw:layer="layout" svg:width="4.993cm" svg:height="0.353cm" svg:x="5.6cm" svg:y="14.627cm">
          <draw:text-box>
            <text:p text:style-name="P2"><text:span text:style-name="T3">Na wielkiej, wiosną odnowionej ziemi,</text:span></text:p>
          </draw:text-box>
        </draw:frame>
        <draw:frame draw:style-name="gr154" draw:text-style-name="P4" draw:layer="layout" svg:width="5.446cm" svg:height="0.353cm" svg:x="5.6cm" svg:y="15.033cm">
          <draw:text-box>
            <text:p text:style-name="P2"><text:span text:style-name="T3">Mój dom sekunda: w niej świata początek.</text:span></text:p>
          </draw:text-box>
        </draw:frame>
        <draw:frame draw:style-name="gr155" draw:text-style-name="P4" draw:layer="layout" svg:width="4.498cm" svg:height="0.353cm" svg:x="5.6cm" svg:y="15.439cm">
          <draw:text-box>
            <text:p text:style-name="P2"><text:span text:style-name="T3">Śpiewaj! Na perłę popielatych wód</text:span></text:p>
          </draw:text-box>
        </draw:frame>
        <draw:frame draw:style-name="gr156" draw:text-style-name="P4" draw:layer="layout" svg:width="4.777cm" svg:height="0.353cm" svg:x="5.6cm" svg:y="15.844cm">
          <draw:text-box>
            <text:p text:style-name="P2"><text:span text:style-name="T3">syp rosę pieśni z brzegów Potomaku!</text:span></text:p>
          </draw:text-box>
        </draw:frame>
        <draw:frame draw:style-name="gr82" draw:text-style-name="P7" draw:layer="layout" svg:width="0.184cm" svg:height="0.208cm" svg:x="10.406cm" svg:y="15.856cm">
          <draw:text-box>
            <text:p text:style-name="P2"><text:span text:style-name="T11">9</text:span></text:p>
          </draw:text-box>
        </draw:frame>
        <draw:frame draw:style-name="gr157" draw:text-style-name="P5" draw:layer="layout" svg:width="12.308cm" svg:height="0.433cm" svg:x="2.9cm" svg:y="16.713cm">
          <draw:text-box>
            <text:p text:style-name="P2"><text:span text:style-name="T4">aleksander <text:s/>Fiut, <text:s/>wspominając <text:s/>ten <text:s/>wiersz <text:s/>w <text:s/>swojej <text:s/>klasycznej <text:s/>monografii </text:span></text:p>
          </draw:text-box>
        </draw:frame>
        <draw:frame draw:style-name="gr158" draw:text-style-name="P5" draw:layer="layout" svg:width="12.456cm" svg:height="0.433cm" svg:x="2.3cm" svg:y="17.178cm">
          <draw:text-box>
            <text:p text:style-name="P2"><text:span text:style-name="T4">poezji Miłosza, zwraca uwagę przede wszystkim na powtarzające się w nim ze-</text:span></text:p>
          </draw:text-box>
        </draw:frame>
        <draw:frame draw:style-name="gr134" draw:text-style-name="P5" draw:layer="layout" svg:width="12.74cm" svg:height="0.433cm" svg:x="2.3cm" svg:y="17.644cm">
          <draw:text-box>
            <text:p text:style-name="P2"><text:span text:style-name="T4">stawienie momentalności i wieczności jako dwóch obecnych jednocześnie aspek-</text:span></text:p>
          </draw:text-box>
        </draw:frame>
        <draw:frame draw:style-name="gr159" draw:text-style-name="P5" draw:layer="layout" svg:width="3.685cm" svg:height="0.433cm" svg:x="2.3cm" svg:y="18.11cm">
          <draw:text-box>
            <text:p text:style-name="P2"><text:span text:style-name="T4">tów aktu poznawczego:</text:span></text:p>
          </draw:text-box>
        </draw:frame>
        <draw:frame draw:style-name="gr160" draw:text-style-name="P4" draw:layer="layout" svg:width="11.868cm" svg:height="0.353cm" svg:x="2.9cm" svg:y="19.044cm">
          <draw:text-box>
            <text:p text:style-name="P2"><text:span text:style-name="T3">Momentalnością i wiecznością odznacza się zatem nie tylko sama rzeczywistość, ale i każdy </text:span></text:p>
          </draw:text-box>
        </draw:frame>
        <draw:line draw:style-name="gr33" draw:text-style-name="P1" draw:layer="layout" svg:x1="2.3cm" svg:y1="20.247cm" svg:x2="4.8cm" svg:y2="20.247cm">
          <text:p/>
        </draw:line>
        <draw:frame draw:style-name="gr161" draw:text-style-name="P4" draw:layer="layout" svg:width="12.545cm" svg:height="0.353cm" svg:x="2.3cm" svg:y="19.45cm">
          <draw:text-box>
            <text:p text:style-name="P2"><text:span text:style-name="T3">akt poznawczy, a także sztuka, która usiłuje go utrwalić. Poeta, łowiąc w słowa moment wieczny, </text:span></text:p>
          </draw:text-box>
        </draw:frame>
        <draw:frame draw:style-name="gr82" draw:text-style-name="P7" draw:layer="layout" svg:width="0.184cm" svg:height="0.208cm" svg:x="2.9cm" svg:y="20.365cm">
          <draw:text-box>
            <text:p text:style-name="P2"><text:span text:style-name="T11">8</text:span></text:p>
          </draw:text-box>
        </draw:frame>
        <draw:frame draw:style-name="gr162" draw:text-style-name="P4" draw:layer="layout" svg:width="11.711cm" svg:height="0.353cm" svg:x="2.993cm" svg:y="20.353cm">
          <draw:text-box>
            <text:p text:style-name="P2"><text:span text:style-name="T3"><text:s text:c="2"/></text:span><text:span text:style-name="T3">s. b a r a ń c z a k, </text:span><text:span text:style-name="T5">nakręcany słowik</text:span><text:span text:style-name="T3"> [w:] „Gazeta wyborcza”: książki, 1996, nr 11, s. 2, 4. </text:span></text:p>
          </draw:text-box>
        </draw:frame>
        <draw:frame draw:style-name="gr163" draw:text-style-name="P4" draw:layer="layout" svg:width="12.605cm" svg:height="0.353cm" svg:x="2.3cm" svg:y="20.741cm">
          <draw:text-box>
            <text:p text:style-name="P2"><text:span text:style-name="T5">notabene</text:span><text:span text:style-name="T3">, „nakręcane słowiki” pojawiają się w jednym z amerykańskich wierszy Miłosza: w </text:span><text:span text:style-name="T5">Pała-</text:span></text:p>
          </draw:text-box>
        </draw:frame>
        <draw:frame draw:style-name="gr164" draw:text-style-name="P4" draw:layer="layout" svg:width="5.971cm" svg:height="0.353cm" svg:x="2.3cm" svg:y="21.129cm">
          <draw:text-box>
            <text:p text:style-name="P2"><text:span text:style-name="T5">cu moich muz</text:span><text:span text:style-name="T3"> z tomu </text:span><text:span text:style-name="T5">Światło dzienne</text:span><text:span text:style-name="T3">…, s. 43.</text:span></text:p>
          </draw:text-box>
        </draw:frame>
        <draw:frame draw:style-name="gr82" draw:text-style-name="P7" draw:layer="layout" svg:width="0.184cm" svg:height="0.208cm" svg:x="2.9cm" svg:y="21.529cm">
          <draw:text-box>
            <text:p text:style-name="P2"><text:span text:style-name="T11">9</text:span></text:p>
          </draw:text-box>
        </draw:frame>
        <draw:frame draw:style-name="gr165" draw:text-style-name="P4" draw:layer="layout" svg:width="11.465cm" svg:height="0.353cm" svg:x="2.993cm" svg:y="21.517cm">
          <draw:text-box>
            <text:p text:style-name="P2"><text:span text:style-name="T3"><text:s text:c="2"/></text:span><text:span text:style-name="T3">c. M i ł o s z, </text:span><text:span text:style-name="T5">na śpiew ptaka nad brzegami Potomaku</text:span><text:span text:style-name="T3"> [w:] </text:span><text:span text:style-name="T5">Światło dzienne</text:span><text:span text:style-name="T3">…, s. 35–36.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cm" svg:y1="1.691cm" svg:x2="14.5cm" svg:y2="1.691cm">
          <text:p/>
        </draw:line>
        <draw:frame draw:style-name="gr42" draw:text-style-name="P5" draw:layer="layout" svg:width="0.586cm" svg:height="0.433cm" svg:x="13.918cm" svg:y="1.264cm">
          <draw:text-box>
            <text:p text:style-name="P2"><text:span text:style-name="T4">299</text:span></text:p>
          </draw:text-box>
        </draw:frame>
        <draw:frame draw:style-name="gr88" draw:text-style-name="P9" draw:layer="layout" svg:width="8.138cm" svg:height="0.39cm" svg:x="2cm" svg:y="1.275cm">
          <draw:text-box>
            <text:p text:style-name="P2"><text:span text:style-name="T8">Obrazy Ameryki w „Świetle dziennym” Czesława miłosza</text:span></text:p>
          </draw:text-box>
        </draw:frame>
        <draw:frame draw:style-name="gr166" draw:text-style-name="P4" draw:layer="layout" svg:width="12.393cm" svg:height="0.353cm" svg:x="2cm" svg:y="2.255cm">
          <draw:text-box>
            <text:p text:style-name="P2"><text:span text:style-name="T3">może doznać ekstatycznego poczucia jedności z bytem: „Mój dom sekunda: w niej świata począ-</text:span></text:p>
          </draw:text-box>
        </draw:frame>
        <draw:frame draw:style-name="gr167" draw:text-style-name="P4" draw:layer="layout" svg:width="12.231cm" svg:height="0.353cm" svg:x="2cm" svg:y="2.661cm">
          <draw:text-box>
            <text:p text:style-name="P2"><text:span text:style-name="T3">tek” (</text:span><text:span text:style-name="T5">na śpiew ptaka nad brzegami Potomaku</text:span><text:span text:style-name="T3">), albo doświadczyć przemiany w całej jej grozie: </text:span></text:p>
          </draw:text-box>
        </draw:frame>
        <draw:frame draw:style-name="gr168" draw:text-style-name="P4" draw:layer="layout" svg:width="12.422cm" svg:height="0.353cm" svg:x="2cm" svg:y="3.067cm">
          <draw:text-box>
            <text:p text:style-name="P2"><text:span text:style-name="T3">„</text:span><text:span text:style-name="T3">sekunda w nim otwiera buchającą ranę” (</text:span><text:span text:style-name="T5">dwaj w Rzymie</text:span><text:span text:style-name="T3">). Poezja w swej najgłębszej istocie jest </text:span></text:p>
          </draw:text-box>
        </draw:frame>
        <draw:frame draw:style-name="gr169" draw:text-style-name="P4" draw:layer="layout" svg:width="5.586cm" svg:height="0.353cm" svg:x="2cm" svg:y="3.472cm">
          <draw:text-box>
            <text:p text:style-name="P2"><text:span text:style-name="T3">dla Miłosza swoistym powtórzeniem świata</text:span></text:p>
          </draw:text-box>
        </draw:frame>
        <draw:frame draw:style-name="gr170" draw:text-style-name="P7" draw:layer="layout" svg:width="0.188cm" svg:height="0.208cm" svg:x="7.573cm" svg:y="3.485cm">
          <draw:text-box>
            <text:p text:style-name="P2"><text:span text:style-name="T11">10</text:span></text:p>
          </draw:text-box>
        </draw:frame>
        <draw:frame draw:style-name="gr141" draw:text-style-name="P4" draw:layer="layout" svg:width="0.317cm" svg:height="0.353cm" svg:x="7.758cm" svg:y="3.472cm">
          <draw:text-box>
            <text:p text:style-name="P2"><text:span text:style-name="T3">.</text:span></text:p>
          </draw:text-box>
        </draw:frame>
        <draw:frame draw:style-name="gr171" draw:text-style-name="P5" draw:layer="layout" svg:width="12.063cm" svg:height="0.433cm" svg:x="2.6cm" svg:y="4.348cm">
          <draw:text-box>
            <text:p text:style-name="P2"><text:span text:style-name="T4">Trudno nie zgodzić się z profesorem Fiutem, który pojęcie „momentu wiecz-</text:span></text:p>
          </draw:text-box>
        </draw:frame>
        <draw:frame draw:style-name="gr172" draw:text-style-name="P5" draw:layer="layout" svg:width="13.036cm" svg:height="0.433cm" svg:x="2cm" svg:y="4.817cm">
          <draw:text-box>
            <text:p text:style-name="P2"><text:span text:style-name="T4">nego” <text:s/>umieścił <text:s/>w <text:s/>centrum <text:s/>swej <text:s/>interpretacji <text:s/>poezji <text:s/>Miłosza. <text:s/>konstatacja <text:s/>jego </text:span></text:p>
          </draw:text-box>
        </draw:frame>
        <draw:frame draw:style-name="gr173" draw:text-style-name="P5" draw:layer="layout" svg:width="12.901cm" svg:height="0.433cm" svg:x="2cm" svg:y="5.286cm">
          <draw:text-box>
            <text:p text:style-name="P2"><text:span text:style-name="T4">wymaga <text:s/>jednak <text:s/>pewnego <text:s/>poszerzenia. <text:s/>Momentalność <text:s/>w <text:s/>wierszu <text:s/>o <text:s/>spotkaniu </text:span></text:p>
          </draw:text-box>
        </draw:frame>
        <draw:frame draw:style-name="gr174" draw:text-style-name="P5" draw:layer="layout" svg:width="12.655cm" svg:height="0.433cm" svg:x="2cm" svg:y="5.755cm">
          <draw:text-box>
            <text:p text:style-name="P2"><text:span text:style-name="T4">z przyrodą na brzegu amerykańskiej rzeki jest – na to zgoda – połączona z eksta-</text:span></text:p>
          </draw:text-box>
        </draw:frame>
        <draw:frame draw:style-name="gr109" draw:text-style-name="P5" draw:layer="layout" svg:width="12.732cm" svg:height="0.433cm" svg:x="2cm" svg:y="6.225cm">
          <draw:text-box>
            <text:p text:style-name="P2"><text:span text:style-name="T4">zą, ale zarazem ma charakter terapeutyczny, pozwala bowiem uchronić się przed </text:span></text:p>
          </draw:text-box>
        </draw:frame>
        <draw:frame draw:style-name="gr8" draw:text-style-name="P5" draw:layer="layout" svg:width="12.723cm" svg:height="0.433cm" svg:x="2cm" svg:y="6.694cm">
          <draw:text-box>
            <text:p text:style-name="P2"><text:span text:style-name="T4">cierpieniem <text:s/>związanym <text:s/>z <text:s/>przeżywaniem <text:s/>historycznych <text:s/>przemian, <text:s/>z <text:s/>ciągłym </text:span></text:p>
          </draw:text-box>
        </draw:frame>
        <draw:frame draw:style-name="gr175" draw:text-style-name="P5" draw:layer="layout" svg:width="12.617cm" svg:height="0.433cm" svg:x="2cm" svg:y="7.163cm">
          <draw:text-box>
            <text:p text:style-name="P2"><text:span text:style-name="T4">niszczeniem ludzkiego świata. Przypomina to problem postawiony w </text:span><text:span text:style-name="T10">Bonie nad </text:span></text:p>
          </draw:text-box>
        </draw:frame>
        <draw:frame draw:style-name="gr176" draw:text-style-name="P5" draw:layer="layout" svg:width="12.291cm" svg:height="0.433cm" svg:x="2cm" svg:y="7.632cm">
          <draw:text-box>
            <text:p text:style-name="P2"><text:span text:style-name="T10">lemanem</text:span><text:span text:style-name="T4"> i rozwiązany odmiennie. w tym o parę lat późniejszym i bardzo waż-</text:span></text:p>
          </draw:text-box>
        </draw:frame>
        <draw:frame draw:style-name="gr177" draw:text-style-name="P5" draw:layer="layout" svg:width="12.329cm" svg:height="0.433cm" svg:x="2cm" svg:y="8.101cm">
          <draw:text-box>
            <text:p text:style-name="P2"><text:span text:style-name="T4">nym wierszu poeta decyduje się mimo wszystko porzucić pocieszenie tkwiące </text:span></text:p>
          </draw:text-box>
        </draw:frame>
        <draw:frame draw:style-name="gr23" draw:text-style-name="P5" draw:layer="layout" svg:width="12.317cm" svg:height="0.433cm" svg:x="2cm" svg:y="8.571cm">
          <draw:text-box>
            <text:p text:style-name="P2"><text:span text:style-name="T4">w niezmienności przyrody („jesienne nieba, w dzieciństwie te same,/ w wieku </text:span></text:p>
          </draw:text-box>
        </draw:frame>
        <draw:frame draw:style-name="gr178" draw:text-style-name="P5" draw:layer="layout" svg:width="8.46cm" svg:height="0.433cm" svg:x="2cm" svg:y="9.04cm">
          <draw:text-box>
            <text:p text:style-name="P2"><text:span text:style-name="T4">dojrzałym i w starości, wam/ nie będę się przyglądać”</text:span></text:p>
          </draw:text-box>
        </draw:frame>
        <draw:frame draw:style-name="gr14" draw:text-style-name="P6" draw:layer="layout" svg:width="0.225cm" svg:height="0.937cm" svg:x="10.364cm" svg:y="9.055cm">
          <draw:text-box>
            <text:p/>
          </draw:text-box>
        </draw:frame>
        <draw:frame draw:style-name="gr179" draw:text-style-name="P5" draw:layer="layout" svg:width="4.058cm" svg:height="0.433cm" svg:x="10.582cm" svg:y="9.04cm">
          <draw:text-box>
            <text:p text:style-name="P2"><text:span text:style-name="T4">) i uznać, że powinnością </text:span></text:p>
          </draw:text-box>
        </draw:frame>
        <draw:frame draw:style-name="gr72" draw:text-style-name="P5" draw:layer="layout" svg:width="12.393cm" svg:height="0.433cm" svg:x="2cm" svg:y="9.509cm">
          <draw:text-box>
            <text:p text:style-name="P2"><text:span text:style-name="T4">– </text:span><text:span text:style-name="T4">człowieka, poety – jest zanurzyć się w zmienności świata („Przez to, co było </text:span></text:p>
          </draw:text-box>
        </draw:frame>
        <draw:frame draw:style-name="gr180" draw:text-style-name="P5" draw:layer="layout" svg:width="12.211cm" svg:height="0.433cm" svg:x="2cm" svg:y="9.978cm">
          <draw:text-box>
            <text:p text:style-name="P2"><text:span text:style-name="T4">i przez to, co będzie/ Dotknięte pada w popiół to, co jest”). </text:span><text:span text:style-name="T10">Bon nad lemanem</text:span><text:span text:style-name="T4"> </text:span></text:p>
          </draw:text-box>
        </draw:frame>
        <draw:frame draw:style-name="gr181" draw:text-style-name="P5" draw:layer="layout" svg:width="9.074cm" svg:height="0.433cm" svg:x="2cm" svg:y="10.447cm">
          <draw:text-box>
            <text:p text:style-name="P2"><text:span text:style-name="T4">kończy się znamienną i wielokrotnie cytowaną konkluzją:</text:span></text:p>
          </draw:text-box>
        </draw:frame>
        <draw:frame draw:style-name="gr141" draw:text-style-name="P4" draw:layer="layout" svg:width="0.317cm" svg:height="0.353cm" svg:x="5.5cm" svg:y="11.385cm">
          <draw:text-box>
            <text:p text:style-name="P2"><text:span text:style-name="T3"><text:s/></text:span></text:p>
          </draw:text-box>
        </draw:frame>
        <draw:frame draw:style-name="gr141" draw:text-style-name="P4" draw:layer="layout" svg:width="0.317cm" svg:height="0.353cm" svg:x="5.81cm" svg:y="11.385cm">
          <draw:text-box>
            <text:p text:style-name="P2"><text:span text:style-name="T3"><text:s/></text:span></text:p>
          </draw:text-box>
        </draw:frame>
        <draw:frame draw:style-name="gr182" draw:text-style-name="P4" draw:layer="layout" svg:width="2.818cm" svg:height="0.353cm" svg:x="7.08cm" svg:y="11.385cm">
          <draw:text-box>
            <text:p text:style-name="P2"><text:span text:style-name="T3">…</text:span><text:span text:style-name="T3">a kto w tym, co jest</text:span></text:p>
          </draw:text-box>
        </draw:frame>
        <draw:frame draw:style-name="gr183" draw:text-style-name="P4" draw:layer="layout" svg:width="4.997cm" svg:height="0.353cm" svg:x="5.5cm" svg:y="11.791cm">
          <draw:text-box>
            <text:p text:style-name="P2"><text:span text:style-name="T3">znajduje spokój, ład i moment wieczny</text:span></text:p>
          </draw:text-box>
        </draw:frame>
        <draw:frame draw:style-name="gr184" draw:text-style-name="P4" draw:layer="layout" svg:width="4.413cm" svg:height="0.353cm" svg:x="5.5cm" svg:y="12.197cm">
          <draw:text-box>
            <text:p text:style-name="P2"><text:span text:style-name="T3">Mija bez śladu. Godzisz się co jest</text:span></text:p>
          </draw:text-box>
        </draw:frame>
        <draw:frame draw:style-name="gr185" draw:text-style-name="P4" draw:layer="layout" svg:width="5.552cm" svg:height="0.353cm" svg:x="5.5cm" svg:y="12.602cm">
          <draw:text-box>
            <text:p text:style-name="P2"><text:span text:style-name="T3">Niszczyć i z ruchu podjąć moment wieczny</text:span></text:p>
          </draw:text-box>
        </draw:frame>
        <draw:frame draw:style-name="gr186" draw:text-style-name="P4" draw:layer="layout" svg:width="5.103cm" svg:height="0.353cm" svg:x="5.5cm" svg:y="13.008cm">
          <draw:text-box>
            <text:p text:style-name="P2"><text:span text:style-name="T3">jak blask na wodach czarnej rzeki? Tak.</text:span></text:p>
          </draw:text-box>
        </draw:frame>
        <draw:frame draw:style-name="gr74" draw:text-style-name="P5" draw:layer="layout" svg:width="12.181cm" svg:height="0.433cm" svg:x="2.6cm" svg:y="13.883cm">
          <draw:text-box>
            <text:p text:style-name="P2"><text:span text:style-name="T4">No dobrze, ale w takim razie pożytek z „wdzięcznego ptaka” i jego powtarza-</text:span></text:p>
          </draw:text-box>
        </draw:frame>
        <draw:frame draw:style-name="gr187" draw:text-style-name="P5" draw:layer="layout" svg:width="12.778cm" svg:height="0.433cm" svg:x="2cm" svg:y="14.353cm">
          <draw:text-box>
            <text:p text:style-name="P2"><text:span text:style-name="T4">nego co roku śpiewu wydaje się iluzoryczny. a jednocześnie trudno tak po prostu </text:span></text:p>
          </draw:text-box>
        </draw:frame>
        <draw:frame draw:style-name="gr188" draw:text-style-name="P5" draw:layer="layout" svg:width="12.816cm" svg:height="0.433cm" svg:x="2cm" svg:y="14.822cm">
          <draw:text-box>
            <text:p text:style-name="P2"><text:span text:style-name="T4">przyjąć, że poeta zmienił zdanie. zbyt wiele w jego poezji afirmacji właśnie tego, </text:span></text:p>
          </draw:text-box>
        </draw:frame>
        <draw:frame draw:style-name="gr189" draw:text-style-name="P5" draw:layer="layout" svg:width="1.306cm" svg:height="0.433cm" svg:x="2cm" svg:y="15.291cm">
          <draw:text-box>
            <text:p text:style-name="P2"><text:span text:style-name="T4">co j e s t</text:span></text:p>
          </draw:text-box>
        </draw:frame>
        <draw:frame draw:style-name="gr190" draw:text-style-name="P6" draw:layer="layout" svg:width="0.231cm" svg:height="0.247cm" svg:x="3.162cm" svg:y="15.306cm">
          <draw:text-box>
            <text:p text:style-name="P2"><text:span text:style-name="T9">12</text:span></text:p>
          </draw:text-box>
        </draw:frame>
        <draw:frame draw:style-name="gr191" draw:text-style-name="P5" draw:layer="layout" svg:width="11.301cm" svg:height="0.433cm" svg:x="3.389cm" svg:y="15.291cm">
          <draw:text-box>
            <text:p text:style-name="P2"><text:span text:style-name="T4">. To raczej wizja istnienia się tu zmieniła. obydwa wiersze sadowią poe-</text:span></text:p>
          </draw:text-box>
        </draw:frame>
        <draw:frame draw:style-name="gr192" draw:text-style-name="P5" draw:layer="layout" svg:width="12.435cm" svg:height="0.433cm" svg:x="2cm" svg:y="15.76cm">
          <draw:text-box>
            <text:p text:style-name="P2"><text:span text:style-name="T4">tę nad brzegiem rzeki, pierwszy z nich jednak właściwie jej nie dostrzega, jeśli </text:span></text:p>
          </draw:text-box>
        </draw:frame>
        <draw:frame draw:style-name="gr193" draw:text-style-name="P5" draw:layer="layout" svg:width="12.346cm" svg:height="0.433cm" svg:x="2cm" svg:y="16.229cm">
          <draw:text-box>
            <text:p text:style-name="P2"><text:span text:style-name="T4">nie liczyć egzotycznie brzmiącej nazwy, drugi umieszcza ją w centrum tekstu, </text:span></text:p>
          </draw:text-box>
        </draw:frame>
        <draw:frame draw:style-name="gr19" draw:text-style-name="P5" draw:layer="layout" svg:width="12.376cm" svg:height="0.433cm" svg:x="2cm" svg:y="16.699cm">
          <draw:text-box>
            <text:p text:style-name="P2"><text:span text:style-name="T4">wykorzystując ambiwalencję w jej obrazie: rzeka jest nieskończonym ruchem, </text:span></text:p>
          </draw:text-box>
        </draw:frame>
        <draw:frame draw:style-name="gr128" draw:text-style-name="P5" draw:layer="layout" svg:width="12.6cm" svg:height="0.433cm" svg:x="2cm" svg:y="17.168cm">
          <draw:text-box>
            <text:p text:style-name="P2"><text:span text:style-name="T4">odbicie światła na <text:s/>niej – <text:s/>czymś <text:s/>względnie stałym. <text:s/>różnie śpiewa <text:s/>swój <text:s/>hymn </text:span></text:p>
          </draw:text-box>
        </draw:frame>
        <draw:frame draw:style-name="gr194" draw:text-style-name="P5" draw:layer="layout" svg:width="12.41cm" svg:height="0.433cm" svg:x="2cm" svg:y="17.637cm">
          <draw:text-box>
            <text:p text:style-name="P2"><text:span text:style-name="T4">przyroda: ta nad brzegami Potomaku pozwala się rozkoszować tym, że zawsze </text:span></text:p>
          </draw:text-box>
        </draw:frame>
        <draw:frame draw:style-name="gr8" draw:text-style-name="P5" draw:layer="layout" svg:width="12.723cm" svg:height="0.433cm" svg:x="2cm" svg:y="18.106cm">
          <draw:text-box>
            <text:p text:style-name="P2"><text:span text:style-name="T4">można w niej znajdować trwałość i stąd też – stabilny punkt wyjścia dla kolejnej </text:span></text:p>
          </draw:text-box>
        </draw:frame>
        <draw:line draw:style-name="gr33" draw:text-style-name="P1" draw:layer="layout" svg:x1="2cm" svg:y1="19.471cm" svg:x2="4.499cm" svg:y2="19.471cm">
          <text:p/>
        </draw:line>
        <draw:frame draw:style-name="gr7" draw:text-style-name="P5" draw:layer="layout" svg:width="12.609cm" svg:height="0.433cm" svg:x="2cm" svg:y="18.575cm">
          <draw:text-box>
            <text:p text:style-name="P2"><text:span text:style-name="T4">fazy historii osobistej (ta wcześniej rozpoczęta ulega niejako „skasowaniu”). Ta </text:span></text:p>
          </draw:text-box>
        </draw:frame>
        <draw:frame draw:style-name="gr170" draw:text-style-name="P7" draw:layer="layout" svg:width="0.188cm" svg:height="0.208cm" svg:x="2.6cm" svg:y="19.589cm">
          <draw:text-box>
            <text:p text:style-name="P2"><text:span text:style-name="T11">10</text:span></text:p>
          </draw:text-box>
        </draw:frame>
        <draw:frame draw:style-name="gr195" draw:text-style-name="P4" draw:layer="layout" svg:width="11.568cm" svg:height="0.353cm" svg:x="2.785cm" svg:y="19.577cm">
          <draw:text-box>
            <text:p text:style-name="P2"><text:span text:style-name="T3"><text:s text:c="2"/></text:span><text:span text:style-name="T3">a. F i u t, </text:span><text:span text:style-name="T5">moment wieczny. Poezja Czesława miłosza</text:span><text:span text:style-name="T3">, kraków 2011, wyd. przejrzane i po-</text:span></text:p>
          </draw:text-box>
        </draw:frame>
        <draw:frame draw:style-name="gr196" draw:text-style-name="P4" draw:layer="layout" svg:width="1.958cm" svg:height="0.353cm" svg:x="2cm" svg:y="19.965cm">
          <draw:text-box>
            <text:p text:style-name="P2"><text:span text:style-name="T3">szerzone, s. 52.</text:span></text:p>
          </draw:text-box>
        </draw:frame>
        <draw:frame draw:style-name="gr36" draw:text-style-name="P7" draw:layer="layout" svg:width="0.184cm" svg:height="0.937cm" svg:x="2.6cm" svg:y="20.365cm">
          <draw:text-box>
            <text:p/>
          </draw:text-box>
        </draw:frame>
        <draw:frame draw:style-name="gr197" draw:text-style-name="P4" draw:layer="layout" svg:width="11.863cm" svg:height="0.353cm" svg:x="2.778cm" svg:y="20.353cm">
          <draw:text-box>
            <text:p text:style-name="P2"><text:span text:style-name="T3"><text:s text:c="2"/></text:span><text:span text:style-name="T3">c. M i ł o s z, </text:span><text:span text:style-name="T5">notatnik: Bon nad lemanem</text:span><text:span text:style-name="T3"> [w:] c. M i ł o s z, </text:span><text:span text:style-name="T5">wiersze, op. cit.</text:span><text:span text:style-name="T3">, s. 208. Utwór </text:span></text:p>
          </draw:text-box>
        </draw:frame>
        <draw:frame draw:style-name="gr198" draw:text-style-name="P4" draw:layer="layout" svg:width="12.376cm" svg:height="0.353cm" svg:x="2cm" svg:y="20.741cm">
          <draw:text-box>
            <text:p text:style-name="P2"><text:span text:style-name="T3">ten w tomie </text:span><text:span text:style-name="T5">wiersze wszystkie</text:span><text:span text:style-name="T3"> (kraków 2011) zamieszczony został pod tytułem: </text:span><text:span text:style-name="T5">notatnik: Brzegi </text:span></text:p>
          </draw:text-box>
        </draw:frame>
        <draw:frame draw:style-name="gr199" draw:text-style-name="P4" draw:layer="layout" svg:width="1.103cm" svg:height="0.353cm" svg:x="2cm" svg:y="21.129cm">
          <draw:text-box>
            <text:p text:style-name="P2"><text:span text:style-name="T5">lemanu</text:span><text:span text:style-name="T3">. </text:span></text:p>
          </draw:text-box>
        </draw:frame>
        <draw:frame draw:style-name="gr170" draw:text-style-name="P7" draw:layer="layout" svg:width="0.188cm" svg:height="0.208cm" svg:x="2.6cm" svg:y="21.529cm">
          <draw:text-box>
            <text:p text:style-name="P2"><text:span text:style-name="T11">12</text:span></text:p>
          </draw:text-box>
        </draw:frame>
        <draw:frame draw:style-name="gr200" draw:text-style-name="P4" draw:layer="layout" svg:width="11.017cm" svg:height="0.353cm" svg:x="2.785cm" svg:y="21.517cm">
          <draw:text-box>
            <text:p text:style-name="P2"><text:span text:style-name="T3"><text:s text:c="2"/></text:span><text:span text:style-name="T3">Por. np. c. M i ł o s z, </text:span><text:span text:style-name="T5">esse</text:span><text:span text:style-name="T3"> [w:] c. M i ł o s z, </text:span><text:span text:style-name="T5">wiersze wszystkie</text:span><text:span text:style-name="T3">, kraków 2011, s. 378.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.3cm" svg:y1="1.7cm" svg:x2="14.8cm" svg:y2="1.7cm">
          <text:p/>
        </draw:line>
        <draw:frame draw:style-name="gr42" draw:text-style-name="P5" draw:layer="layout" svg:width="0.586cm" svg:height="0.433cm" svg:x="2.3cm" svg:y="1.244cm">
          <draw:text-box>
            <text:p text:style-name="P2"><text:span text:style-name="T4">300</text:span></text:p>
          </draw:text-box>
        </draw:frame>
        <draw:frame draw:style-name="gr43" draw:text-style-name="P9" draw:layer="layout" svg:width="2.161cm" svg:height="0.39cm" svg:x="12.635cm" svg:y="1.275cm">
          <draw:text-box>
            <text:p text:style-name="P2"><text:span text:style-name="T8">Jerzy Jarzębski</text:span></text:p>
          </draw:text-box>
        </draw:frame>
        <draw:frame draw:style-name="gr201" draw:text-style-name="P5" draw:layer="layout" svg:width="12.554cm" svg:height="0.433cm" svg:x="2.3cm" svg:y="2.245cm">
          <draw:text-box>
            <text:p text:style-name="P2"><text:span text:style-name="T4">nad Lemanem akceptuje upływ czasu i zmienność jako wieczną ranę, której ból </text:span></text:p>
          </draw:text-box>
        </draw:frame>
        <draw:frame draw:style-name="gr134" draw:text-style-name="P5" draw:layer="layout" svg:width="12.74cm" svg:height="0.433cm" svg:x="2.3cm" svg:y="2.711cm">
          <draw:text-box>
            <text:p text:style-name="P2"><text:span text:style-name="T4">nigdy nie mija. Miłosz zdaje się borykać z tą nieuleczalną dwoistością osadzenia </text:span></text:p>
          </draw:text-box>
        </draw:frame>
        <draw:frame draw:style-name="gr187" draw:text-style-name="P5" draw:layer="layout" svg:width="12.778cm" svg:height="0.433cm" svg:x="2.3cm" svg:y="3.177cm">
          <draw:text-box>
            <text:p text:style-name="P2"><text:span text:style-name="T4">człowieka w świecie i wraca do niej jeszcze w wielu wierszach. ale ten o śpiewie </text:span></text:p>
          </draw:text-box>
        </draw:frame>
        <draw:frame draw:style-name="gr78" draw:text-style-name="P5" draw:layer="layout" svg:width="12.562cm" svg:height="0.433cm" svg:x="2.3cm" svg:y="3.642cm">
          <draw:text-box>
            <text:p text:style-name="P2"><text:span text:style-name="T4">ptaka nad Potomakiem pozostaje szczególnie ważny z uwagi na sytuację, w któ-</text:span></text:p>
          </draw:text-box>
        </draw:frame>
        <draw:frame draw:style-name="gr58" draw:text-style-name="P5" draw:layer="layout" svg:width="12.423cm" svg:height="0.433cm" svg:x="2.3cm" svg:y="4.108cm">
          <draw:text-box>
            <text:p text:style-name="P2"><text:span text:style-name="T4">rej powstał: jego autor musi przekreślić w sobie przeszłość i rzucić się w nową </text:span></text:p>
          </draw:text-box>
        </draw:frame>
        <draw:frame draw:style-name="gr49" draw:text-style-name="P5" draw:layer="layout" svg:width="12.321cm" svg:height="0.433cm" svg:x="2.3cm" svg:y="4.574cm">
          <draw:text-box>
            <text:p text:style-name="P2"><text:span text:style-name="T4">życiową przygodę. w tej sytuacji potrzebuje jak gdyby „nowego otwarcia”, za-</text:span></text:p>
          </draw:text-box>
        </draw:frame>
        <draw:frame draw:style-name="gr106" draw:text-style-name="P5" draw:layer="layout" svg:width="12.499cm" svg:height="0.433cm" svg:x="2.3cm" svg:y="5.039cm">
          <draw:text-box>
            <text:p text:style-name="P2"><text:span text:style-name="T4">czerpnięcia z przyrody minimum potrzebnej w tej sytuacji otuchy. Przyroda do-</text:span></text:p>
          </draw:text-box>
        </draw:frame>
        <draw:frame draw:style-name="gr51" draw:text-style-name="P5" draw:layer="layout" svg:width="12.478cm" svg:height="0.433cm" svg:x="2.3cm" svg:y="5.505cm">
          <draw:text-box>
            <text:p text:style-name="P2"><text:span text:style-name="T4">starcza jej być może dlatego, że pozwala przeżywać upływ czasu poza historią, </text:span></text:p>
          </draw:text-box>
        </draw:frame>
        <draw:frame draw:style-name="gr73" draw:text-style-name="P5" draw:layer="layout" svg:width="12.643cm" svg:height="0.433cm" svg:x="2.3cm" svg:y="5.971cm">
          <draw:text-box>
            <text:p text:style-name="P2"><text:span text:style-name="T4">czyli czasem uporządkowanym w myśl takiej lub innej wersji diabolicznej </text:span><text:span text:style-name="T10">histo-</text:span></text:p>
          </draw:text-box>
        </draw:frame>
        <draw:frame draw:style-name="gr202" draw:text-style-name="P5" draw:layer="layout" svg:width="11.06cm" svg:height="0.433cm" svg:x="2.3cm" svg:y="6.436cm">
          <draw:text-box>
            <text:p text:style-name="P2"><text:span text:style-name="T10">ricité</text:span><text:span text:style-name="T4">, a przynajmniej stłumić jej oddziaływanie, stępić ostrze pamięci.</text:span></text:p>
          </draw:text-box>
        </draw:frame>
        <draw:frame draw:style-name="gr203" draw:text-style-name="P5" draw:layer="layout" svg:width="11.492cm" svg:height="0.433cm" svg:x="2.9cm" svg:y="6.902cm">
          <draw:text-box>
            <text:p text:style-name="P2"><text:span text:style-name="T4">z wierszy amerykańskich, zebranych w tomie </text:span><text:span text:style-name="T10">Światło dzienne</text:span><text:span text:style-name="T4">, można za-</text:span></text:p>
          </draw:text-box>
        </draw:frame>
        <draw:frame draw:style-name="gr204" draw:text-style-name="P5" draw:layer="layout" svg:width="12.99cm" svg:height="0.433cm" svg:x="2.3cm" svg:y="7.368cm">
          <draw:text-box>
            <text:p text:style-name="P2"><text:span text:style-name="T4">iste <text:s/>czerpać <text:s/>bardzo <text:s/>różne <text:s/>nauki. w <text:s/>pierwotnym <text:s/>układzie <text:s/>książki <text:s/>zajmują <text:s/>one </text:span></text:p>
          </draw:text-box>
        </draw:frame>
        <draw:frame draw:style-name="gr23" draw:text-style-name="P5" draw:layer="layout" svg:width="12.317cm" svg:height="0.433cm" svg:x="2.3cm" svg:y="7.833cm">
          <draw:text-box>
            <text:p text:style-name="P2"><text:span text:style-name="T4">wprawdzie miejsce dość eksponowane – są drukowane w części drugiej tomu, </text:span></text:p>
          </draw:text-box>
        </draw:frame>
        <draw:frame draw:style-name="gr205" draw:text-style-name="P5" draw:layer="layout" svg:width="12.579cm" svg:height="0.433cm" svg:x="2.3cm" svg:y="8.299cm">
          <draw:text-box>
            <text:p text:style-name="P2"><text:span text:style-name="T4">ale nawet tam ich walor oczyszczający i pozytywny przytłumiony jest wyraźnie </text:span></text:p>
          </draw:text-box>
        </draw:frame>
        <draw:frame draw:style-name="gr206" draw:text-style-name="P5" draw:layer="layout" svg:width="12.876cm" svg:height="0.433cm" svg:x="2.3cm" svg:y="8.765cm">
          <draw:text-box>
            <text:p text:style-name="P2"><text:span text:style-name="T4">przez teksty bardziej mroczne, odnoszące się do spraw polskich, takie jak poetyc- </text:span></text:p>
          </draw:text-box>
        </draw:frame>
        <draw:frame draw:style-name="gr136" draw:text-style-name="P5" draw:layer="layout" svg:width="12.266cm" svg:height="0.433cm" svg:x="2.3cm" svg:y="9.23cm">
          <draw:text-box>
            <text:p text:style-name="P2"><text:span text:style-name="T4">ki nekrolog Teresy Żarnower, potem </text:span><text:span text:style-name="T10">Grób matki</text:span><text:span text:style-name="T4"> czy </text:span><text:span text:style-name="T10">legenda</text:span><text:span text:style-name="T4">. i jeśli nawet </text:span><text:span text:style-name="T10">do </text:span></text:p>
          </draw:text-box>
        </draw:frame>
        <draw:frame draw:style-name="gr207" draw:text-style-name="P5" draw:layer="layout" svg:width="12.669cm" svg:height="0.433cm" svg:x="2.3cm" svg:y="9.696cm">
          <draw:text-box>
            <text:p text:style-name="P2"><text:span text:style-name="T10">tadeusza Różewicza poety</text:span><text:span text:style-name="T4"> wnosi w ten zbiór tekstów nutę optymizmu czy wręcz </text:span></text:p>
          </draw:text-box>
        </draw:frame>
        <draw:frame draw:style-name="gr176" draw:text-style-name="P5" draw:layer="layout" svg:width="12.291cm" svg:height="0.433cm" svg:x="2.3cm" svg:y="10.162cm">
          <draw:text-box>
            <text:p text:style-name="P2"><text:span text:style-name="T4">entuzjazmu, to ogólny ton tej kolekcji nie brzmi zbyt radośnie. Głównie może </text:span></text:p>
          </draw:text-box>
        </draw:frame>
        <draw:frame draw:style-name="gr67" draw:text-style-name="P5" draw:layer="layout" svg:width="12.44cm" svg:height="0.433cm" svg:x="2.3cm" svg:y="10.627cm">
          <draw:text-box>
            <text:p text:style-name="P2"><text:span text:style-name="T4">nawet nie z powodu obecności w zbiorze wierszy żałobnych, ale raczej za spra-</text:span></text:p>
          </draw:text-box>
        </draw:frame>
        <draw:frame draw:style-name="gr208" draw:text-style-name="P5" draw:layer="layout" svg:width="12.753cm" svg:height="0.433cm" svg:x="2.3cm" svg:y="11.093cm">
          <draw:text-box>
            <text:p text:style-name="P2"><text:span text:style-name="T4">wą kilku patetycznych utworów, w których doświadczenie ameryki przytłoczone </text:span></text:p>
          </draw:text-box>
        </draw:frame>
        <draw:frame draw:style-name="gr209" draw:text-style-name="P5" draw:layer="layout" svg:width="12.385cm" svg:height="0.433cm" svg:x="2.3cm" svg:y="11.559cm">
          <draw:text-box>
            <text:p text:style-name="P2"><text:span text:style-name="T4">jest wspomnieniami z drugiej strony atlantyku, a Nowy Świat pojawia się jako </text:span></text:p>
          </draw:text-box>
        </draw:frame>
        <draw:frame draw:style-name="gr210" draw:text-style-name="P5" draw:layer="layout" svg:width="12.61cm" svg:height="0.433cm" svg:x="2.3cm" svg:y="12.024cm">
          <draw:text-box>
            <text:p text:style-name="P2"><text:span text:style-name="T4">przestrzeń obca. Tak jest w </text:span><text:span text:style-name="T10">Central</text:span><text:span text:style-name="T4"> </text:span><text:span text:style-name="T10">Parku</text:span><text:span text:style-name="T4">, w </text:span><text:span text:style-name="T10">O duchu praw</text:span><text:span text:style-name="T4"> czy </text:span><text:span text:style-name="T10">nie ma wzroku</text:span><text:span text:style-name="T4">. </text:span></text:p>
          </draw:text-box>
        </draw:frame>
        <draw:frame draw:style-name="gr177" draw:text-style-name="P5" draw:layer="layout" svg:width="12.329cm" svg:height="0.433cm" svg:x="2.3cm" svg:y="12.49cm">
          <draw:text-box>
            <text:p text:style-name="P2"><text:span text:style-name="T4">we wszystkich tych wierszach ameryka razi Miłosza jako kontynent, z którym </text:span></text:p>
          </draw:text-box>
        </draw:frame>
        <draw:frame draw:style-name="gr211" draw:text-style-name="P5" draw:layer="layout" svg:width="5.442cm" svg:height="0.433cm" svg:x="2.3cm" svg:y="12.956cm">
          <draw:text-box>
            <text:p text:style-name="P2"><text:span text:style-name="T4">brak elementarnego porozumienia.</text:span></text:p>
          </draw:text-box>
        </draw:frame>
        <draw:frame draw:style-name="gr194" draw:text-style-name="P5" draw:layer="layout" svg:width="12.41cm" svg:height="0.433cm" svg:x="2.9cm" svg:y="13.421cm">
          <draw:text-box>
            <text:p text:style-name="P2"><text:span text:style-name="T4">zupełnie inaczej jest w przypadku wyboru wierszy ze </text:span><text:span text:style-name="T10">Światła dziennego</text:span><text:span text:style-name="T4">, który </text:span></text:p>
          </draw:text-box>
        </draw:frame>
        <draw:frame draw:style-name="gr212" draw:text-style-name="P5" draw:layer="layout" svg:width="12.893cm" svg:height="0.433cm" svg:x="2.3cm" svg:y="13.887cm">
          <draw:text-box>
            <text:p text:style-name="P2"><text:span text:style-name="T4">poeta zawarł w londyńskim wyborze swoich wierszy z oficyny Poetów i Malarzy. </text:span></text:p>
          </draw:text-box>
        </draw:frame>
        <draw:frame draw:style-name="gr66" draw:text-style-name="P5" draw:layer="layout" svg:width="12.744cm" svg:height="0.433cm" svg:x="2.3cm" svg:y="14.353cm">
          <draw:text-box>
            <text:p text:style-name="P2"><text:span text:style-name="T4">Przede wszystkim: tych wierszy jest bardzo niewiele, zaledwie dziesięć, ponadto </text:span></text:p>
          </draw:text-box>
        </draw:frame>
        <draw:frame draw:style-name="gr213" draw:text-style-name="P5" draw:layer="layout" svg:width="12.706cm" svg:height="0.433cm" svg:x="2.3cm" svg:y="14.818cm">
          <draw:text-box>
            <text:p text:style-name="P2"><text:span text:style-name="T4">Miłosz wybrał tylko lub prawie tylko teksty „amerykańskie”, i to z naciskiem na </text:span></text:p>
          </draw:text-box>
        </draw:frame>
        <draw:frame draw:style-name="gr214" draw:text-style-name="P5" draw:layer="layout" svg:width="13.324cm" svg:height="0.433cm" svg:x="2.3cm" svg:y="15.284cm">
          <draw:text-box>
            <text:p text:style-name="P2"><text:span text:style-name="T4">te, <text:s/>które <text:s/>opisują <text:s/>akt <text:s/>narodzin, <text:s/>budzenia <text:s/>się <text:s/>do <text:s/>życia, <text:s/>dziecięcej <text:s/>fazy <text:s/>istnienia, </text:span></text:p>
          </draw:text-box>
        </draw:frame>
        <draw:frame draw:style-name="gr205" draw:text-style-name="P5" draw:layer="layout" svg:width="12.579cm" svg:height="0.433cm" svg:x="2.3cm" svg:y="15.75cm">
          <draw:text-box>
            <text:p text:style-name="P2"><text:span text:style-name="T4">macierzyństwa. obraz ameryki zmienia się tu diametralnie, choć niby wszystkie </text:span></text:p>
          </draw:text-box>
        </draw:frame>
        <draw:frame draw:style-name="gr215" draw:text-style-name="P5" draw:layer="layout" svg:width="12.673cm" svg:height="0.433cm" svg:x="2.3cm" svg:y="16.215cm">
          <draw:text-box>
            <text:p text:style-name="P2"><text:span text:style-name="T4">te wiersze były wcześniej w </text:span><text:span text:style-name="T10">Świetle dziennym</text:span><text:span text:style-name="T4">. ale można powiedzieć, że Miłosz </text:span></text:p>
          </draw:text-box>
        </draw:frame>
        <draw:frame draw:style-name="gr216" draw:text-style-name="P5" draw:layer="layout" svg:width="10.446cm" svg:height="0.433cm" svg:x="2.3cm" svg:y="16.681cm">
          <draw:text-box>
            <text:p text:style-name="P2"><text:span text:style-name="T4">wyzwala się tu z historycznej pamięci, przeglądając się w dziecku:</text:span></text:p>
          </draw:text-box>
        </draw:frame>
        <draw:frame draw:style-name="gr217" draw:text-style-name="P4" draw:layer="layout" svg:width="2.766cm" svg:height="0.353cm" svg:x="6.3cm" svg:y="17.615cm">
          <draw:text-box>
            <text:p text:style-name="P2"><text:span text:style-name="T3">Nie wie, że ptaki żyją</text:span></text:p>
          </draw:text-box>
        </draw:frame>
        <draw:frame draw:style-name="gr218" draw:text-style-name="P4" draw:layer="layout" svg:width="3.757cm" svg:height="0.353cm" svg:x="6.3cm" svg:y="18.021cm">
          <draw:text-box>
            <text:p text:style-name="P2"><text:span text:style-name="T3">w innym czasie niż człowiek.</text:span></text:p>
          </draw:text-box>
        </draw:frame>
        <draw:frame draw:style-name="gr219" draw:text-style-name="P4" draw:layer="layout" svg:width="3.063cm" svg:height="0.353cm" svg:x="6.3cm" svg:y="18.427cm">
          <draw:text-box>
            <text:p text:style-name="P2"><text:span text:style-name="T3">Nie wie, że drzewo żyje</text:span></text:p>
          </draw:text-box>
        </draw:frame>
        <draw:frame draw:style-name="gr220" draw:text-style-name="P4" draw:layer="layout" svg:width="3.169cm" svg:height="0.353cm" svg:x="6.3cm" svg:y="18.832cm">
          <draw:text-box>
            <text:p text:style-name="P2"><text:span text:style-name="T3">w innym czasie niż ptaki</text:span></text:p>
          </draw:text-box>
        </draw:frame>
        <draw:frame draw:style-name="gr221" draw:text-style-name="P4" draw:layer="layout" svg:width="2.563cm" svg:height="0.353cm" svg:x="6.3cm" svg:y="19.238cm">
          <draw:text-box>
            <text:p text:style-name="P2"><text:span text:style-name="T3">i będzie szło powoli</text:span></text:p>
          </draw:text-box>
        </draw:frame>
        <draw:frame draw:style-name="gr222" draw:text-style-name="P4" draw:layer="layout" svg:width="2.987cm" svg:height="0.353cm" svg:x="6.3cm" svg:y="19.644cm">
          <draw:text-box>
            <text:p text:style-name="P2"><text:span text:style-name="T3">Do góry szarą kolumną</text:span></text:p>
          </draw:text-box>
        </draw:frame>
        <draw:frame draw:style-name="gr223" draw:text-style-name="P4" draw:layer="layout" svg:width="2.589cm" svg:height="0.353cm" svg:x="6.3cm" svg:y="20.049cm">
          <draw:text-box>
            <text:p text:style-name="P2"><text:span text:style-name="T3">Myślące korzeniami</text:span></text:p>
          </draw:text-box>
        </draw:frame>
        <draw:frame draw:style-name="gr224" draw:text-style-name="P4" draw:layer="layout" svg:width="4.134cm" svg:height="0.353cm" svg:x="6.3cm" svg:y="20.455cm">
          <draw:text-box>
            <text:p text:style-name="P2"><text:span text:style-name="T3">o srebrze podziemnych królestw</text:span></text:p>
          </draw:text-box>
        </draw:frame>
        <draw:frame draw:style-name="gr170" draw:text-style-name="P7" draw:layer="layout" svg:width="0.188cm" svg:height="0.208cm" svg:x="10.488cm" svg:y="20.467cm">
          <draw:text-box>
            <text:p text:style-name="P2"><text:span text:style-name="T11">13</text:span></text:p>
          </draw:text-box>
        </draw:frame>
        <draw:line draw:style-name="gr33" draw:text-style-name="P1" draw:layer="layout" svg:x1="2.3cm" svg:y1="21.411cm" svg:x2="4.8cm" svg:y2="21.411cm">
          <text:p/>
        </draw:line>
        <draw:frame draw:style-name="gr141" draw:text-style-name="P4" draw:layer="layout" svg:width="0.317cm" svg:height="0.353cm" svg:x="10.673cm" svg:y="20.455cm">
          <draw:text-box>
            <text:p text:style-name="P2"><text:span text:style-name="T3">.</text:span></text:p>
          </draw:text-box>
        </draw:frame>
        <draw:frame draw:style-name="gr170" draw:text-style-name="P7" draw:layer="layout" svg:width="0.188cm" svg:height="0.208cm" svg:x="2.9cm" svg:y="21.529cm">
          <draw:text-box>
            <text:p text:style-name="P2"><text:span text:style-name="T11">13</text:span></text:p>
          </draw:text-box>
        </draw:frame>
        <draw:frame draw:style-name="gr225" draw:text-style-name="P4" draw:layer="layout" svg:width="7.058cm" svg:height="0.353cm" svg:x="3.085cm" svg:y="21.517cm">
          <draw:text-box>
            <text:p text:style-name="P2"><text:span text:style-name="T3"><text:s text:c="2"/></text:span><text:span text:style-name="T3">c. M i ł o s z, </text:span><text:span text:style-name="T5">narodziny</text:span><text:span text:style-name="T3"> [w:] </text:span><text:span text:style-name="T5">Światło dzienne</text:span><text:span text:style-name="T3">…, s. 37.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cm" svg:y1="1.691cm" svg:x2="14.5cm" svg:y2="1.691cm">
          <text:p/>
        </draw:line>
        <draw:frame draw:style-name="gr42" draw:text-style-name="P5" draw:layer="layout" svg:width="0.586cm" svg:height="0.433cm" svg:x="13.918cm" svg:y="1.264cm">
          <draw:text-box>
            <text:p text:style-name="P2"><text:span text:style-name="T4">301</text:span></text:p>
          </draw:text-box>
        </draw:frame>
        <draw:frame draw:style-name="gr88" draw:text-style-name="P9" draw:layer="layout" svg:width="8.138cm" svg:height="0.39cm" svg:x="2cm" svg:y="1.275cm">
          <draw:text-box>
            <text:p text:style-name="P2"><text:span text:style-name="T8">Obrazy Ameryki w „Świetle dziennym” Czesława miłosza</text:span></text:p>
          </draw:text-box>
        </draw:frame>
        <draw:frame draw:style-name="gr226" draw:text-style-name="P5" draw:layer="layout" svg:width="11.741cm" svg:height="0.433cm" svg:x="2.6cm" svg:y="2.245cm">
          <draw:text-box>
            <text:p text:style-name="P2"><text:span text:style-name="T4">Dziecko ma w sobie, w pamięci plemiennej, całą, czasem krwawą i drama-</text:span></text:p>
          </draw:text-box>
        </draw:frame>
        <draw:frame draw:style-name="gr227" draw:text-style-name="P5" draw:layer="layout" svg:width="13.075cm" svg:height="0.433cm" svg:x="2cm" svg:y="2.704cm">
          <draw:text-box>
            <text:p text:style-name="P2"><text:span text:style-name="T4">tyczną, historię ludu, z którego pochodzi, ale nic o niej nie wie, a i plemię niewiele </text:span></text:p>
          </draw:text-box>
        </draw:frame>
        <draw:frame draw:style-name="gr228" draw:text-style-name="P5" draw:layer="layout" svg:width="12.863cm" svg:height="0.433cm" svg:x="2cm" svg:y="3.163cm">
          <draw:text-box>
            <text:p text:style-name="P2"><text:span text:style-name="T4">z niej pamięta, bo jego kultura nie opiera się na drobiazgowych przekazach, tylko </text:span></text:p>
          </draw:text-box>
        </draw:frame>
        <draw:frame draw:style-name="gr229" draw:text-style-name="P5" draw:layer="layout" svg:width="12.626cm" svg:height="0.433cm" svg:x="2cm" svg:y="3.621cm">
          <draw:text-box>
            <text:p text:style-name="P2"><text:span text:style-name="T4">na ufundowanej na symbolach i kulturowych powtórzeniach pamięci zbiorowej, </text:span></text:p>
          </draw:text-box>
        </draw:frame>
        <draw:frame draw:style-name="gr230" draw:text-style-name="P5" draw:layer="layout" svg:width="12.914cm" svg:height="0.433cm" svg:x="2cm" svg:y="4.08cm">
          <draw:text-box>
            <text:p text:style-name="P2"><text:span text:style-name="T4">która łagodzi straszność zdarzeń. Poeta patrzy na to z rodzajem zazdrości, bo jeśli </text:span></text:p>
          </draw:text-box>
        </draw:frame>
        <draw:frame draw:style-name="gr231" draw:text-style-name="P5" draw:layer="layout" svg:width="12.689cm" svg:height="0.433cm" svg:x="2cm" svg:y="4.538cm">
          <draw:text-box>
            <text:p text:style-name="P2"><text:span text:style-name="T4">coś może dać mu ukojenie, to właśnie poskromienie pamięci, która przechowuje </text:span></text:p>
          </draw:text-box>
        </draw:frame>
        <draw:frame draw:style-name="gr139" draw:text-style-name="P5" draw:layer="layout" svg:width="12.512cm" svg:height="0.433cm" svg:x="2cm" svg:y="4.997cm">
          <draw:text-box>
            <text:p text:style-name="P2"><text:span text:style-name="T4">koszmar. Dziecku udaje się nie tylko uniknąć tych obrazów, ale zarazem zacho-</text:span></text:p>
          </draw:text-box>
        </draw:frame>
        <draw:frame draw:style-name="gr194" draw:text-style-name="P5" draw:layer="layout" svg:width="12.41cm" svg:height="0.433cm" svg:x="2cm" svg:y="5.456cm">
          <draw:text-box>
            <text:p text:style-name="P2"><text:span text:style-name="T4">wać kontakt z innymi ludźmi, z przechowanym w rzeczach człowieczeństwem:</text:span></text:p>
          </draw:text-box>
        </draw:frame>
        <draw:frame draw:style-name="gr232" draw:text-style-name="P4" draw:layer="layout" svg:width="4.684cm" svg:height="0.353cm" svg:x="6.1cm" svg:y="6.383cm">
          <draw:text-box>
            <text:p text:style-name="P2"><text:span text:style-name="T3">Gdziekolwiek pójdzie, tam wszędzie</text:span></text:p>
          </draw:text-box>
        </draw:frame>
        <draw:frame draw:style-name="gr233" draw:text-style-name="P4" draw:layer="layout" svg:width="3.41cm" svg:height="0.353cm" svg:x="6.1cm" svg:y="6.781cm">
          <draw:text-box>
            <text:p text:style-name="P2"><text:span text:style-name="T3">znajdzie na rzeczach ziemi</text:span></text:p>
          </draw:text-box>
        </draw:frame>
        <draw:frame draw:style-name="gr234" draw:text-style-name="P4" draw:layer="layout" svg:width="2.508cm" svg:height="0.353cm" svg:x="6.1cm" svg:y="7.18cm">
          <draw:text-box>
            <text:p text:style-name="P2"><text:span text:style-name="T3">ciepły i ręką ludzką</text:span></text:p>
          </draw:text-box>
        </draw:frame>
        <draw:frame draw:style-name="gr235" draw:text-style-name="P4" draw:layer="layout" svg:width="2.415cm" svg:height="0.353cm" svg:x="6.1cm" svg:y="7.579cm">
          <draw:text-box>
            <text:p text:style-name="P2"><text:span text:style-name="T3">wytarty polerunek.</text:span></text:p>
          </draw:text-box>
        </draw:frame>
        <draw:frame draw:style-name="gr236" draw:text-style-name="P4" draw:layer="layout" svg:width="2.669cm" svg:height="0.353cm" svg:x="6.1cm" svg:y="7.977cm">
          <draw:text-box>
            <text:p text:style-name="P2"><text:span text:style-name="T3">Nigdy go nie opuści,</text:span></text:p>
          </draw:text-box>
        </draw:frame>
        <draw:frame draw:style-name="gr237" draw:text-style-name="P4" draw:layer="layout" svg:width="3.706cm" svg:height="0.353cm" svg:x="6.1cm" svg:y="8.376cm">
          <draw:text-box>
            <text:p text:style-name="P2"><text:span text:style-name="T3">Na zawsze przy nim zostanie</text:span></text:p>
          </draw:text-box>
        </draw:frame>
        <draw:frame draw:style-name="gr238" draw:text-style-name="P4" draw:layer="layout" svg:width="3.583cm" svg:height="0.353cm" svg:x="6.1cm" svg:y="8.775cm">
          <draw:text-box>
            <text:p text:style-name="P2"><text:span text:style-name="T3">bliska jak oddech obecność,</text:span></text:p>
          </draw:text-box>
        </draw:frame>
        <draw:frame draw:style-name="gr239" draw:text-style-name="P4" draw:layer="layout" svg:width="2.804cm" svg:height="0.353cm" svg:x="6.1cm" svg:y="9.173cm">
          <draw:text-box>
            <text:p text:style-name="P2"><text:span text:style-name="T3">jedyne jego bogactwo</text:span></text:p>
          </draw:text-box>
        </draw:frame>
        <draw:frame draw:style-name="gr170" draw:text-style-name="P7" draw:layer="layout" svg:width="0.188cm" svg:height="0.208cm" svg:x="8.921cm" svg:y="9.185cm">
          <draw:text-box>
            <text:p text:style-name="P2"><text:span text:style-name="T11">14</text:span></text:p>
          </draw:text-box>
        </draw:frame>
        <draw:frame draw:style-name="gr141" draw:text-style-name="P4" draw:layer="layout" svg:width="0.317cm" svg:height="0.353cm" svg:x="9.106cm" svg:y="9.173cm">
          <draw:text-box>
            <text:p text:style-name="P2"><text:span text:style-name="T3">.</text:span></text:p>
          </draw:text-box>
        </draw:frame>
        <draw:frame draw:style-name="gr240" draw:text-style-name="P5" draw:layer="layout" svg:width="11.906cm" svg:height="0.433cm" svg:x="2.6cm" svg:y="10.035cm">
          <draw:text-box>
            <text:p text:style-name="P2"><text:span text:style-name="T4">ameryka jest dla Miłosza kontynentem, który pozwala odetchnąć od klątwy </text:span></text:p>
          </draw:text-box>
        </draw:frame>
        <draw:frame draw:style-name="gr22" draw:text-style-name="P5" draw:layer="layout" svg:width="12.465cm" svg:height="0.433cm" svg:x="2cm" svg:y="10.493cm">
          <draw:text-box>
            <text:p text:style-name="P2"><text:span text:style-name="T4">pamięci na dwa generalnie sposoby. jako miejsce, w którym żyje się blisko ahi-</text:span></text:p>
          </draw:text-box>
        </draw:frame>
        <draw:frame draw:style-name="gr241" draw:text-style-name="P5" draw:layer="layout" svg:width="12.334cm" svg:height="0.433cm" svg:x="2cm" svg:y="10.952cm">
          <draw:text-box>
            <text:p text:style-name="P2"><text:span text:style-name="T4">storycznej przyrody – i jako siedziba ludzi należących wciąż jeszcze do kultur </text:span></text:p>
          </draw:text-box>
        </draw:frame>
        <draw:frame draw:style-name="gr242" draw:text-style-name="P5" draw:layer="layout" svg:width="12.956cm" svg:height="0.433cm" svg:x="2cm" svg:y="11.41cm">
          <draw:text-box>
            <text:p text:style-name="P2"><text:span text:style-name="T4">prymitywnych, <text:s/>nie <text:s/>przechowujących <text:s/>pełnych <text:s/>grozy <text:s/>przekazów <text:s/>historycznych. </text:span></text:p>
          </draw:text-box>
        </draw:frame>
        <draw:frame draw:style-name="gr26" draw:text-style-name="P5" draw:layer="layout" svg:width="12.507cm" svg:height="0.433cm" svg:x="2cm" svg:y="11.869cm">
          <draw:text-box>
            <text:p text:style-name="P2"><text:span text:style-name="T4">stąd może – a niekoniecznie z politycznej poprawności – zainteresowanie Miło-</text:span></text:p>
          </draw:text-box>
        </draw:frame>
        <draw:frame draw:style-name="gr243" draw:text-style-name="P5" draw:layer="layout" svg:width="12.583cm" svg:height="0.433cm" svg:x="2cm" svg:y="12.328cm">
          <draw:text-box>
            <text:p text:style-name="P2"><text:span text:style-name="T4">sza dla poezji murzyńskiej. Nawet ten bardzo niedobry, niestety, wiersz o małej </text:span></text:p>
          </draw:text-box>
        </draw:frame>
        <draw:frame draw:style-name="gr19" draw:text-style-name="P5" draw:layer="layout" svg:width="12.376cm" svg:height="0.433cm" svg:x="2cm" svg:y="12.786cm">
          <draw:text-box>
            <text:p text:style-name="P2"><text:span text:style-name="T4">Murzynce grającej szopena, wywieść można z fascynacji kulturą, która potrafi </text:span></text:p>
          </draw:text-box>
        </draw:frame>
        <draw:frame draw:style-name="gr32" draw:text-style-name="P5" draw:layer="layout" svg:width="12.719cm" svg:height="0.433cm" svg:x="2cm" svg:y="13.245cm">
          <draw:text-box>
            <text:p text:style-name="P2"><text:span text:style-name="T4">„</text:span><text:span text:style-name="T4">przeskoczyć” <text:s/>ponad <text:s/>okropnościami <text:s/>historycznych <text:s/>rzezi <text:s/>i <text:s/>zanurzyć <text:s/>murzyń-</text:span></text:p>
          </draw:text-box>
        </draw:frame>
        <draw:frame draw:style-name="gr244" draw:text-style-name="P5" draw:layer="layout" svg:width="13.041cm" svg:height="0.433cm" svg:x="2cm" svg:y="13.704cm">
          <draw:text-box>
            <text:p text:style-name="P2"><text:span text:style-name="T4">skie <text:s/>dziecko <text:s/>od <text:s/>razu <text:s/>w <text:s/>najbardziej <text:s/>wysublimowanej <text:s/>kulturze <text:s/>zachodu, <text:s/>której </text:span></text:p>
          </draw:text-box>
        </draw:frame>
        <draw:frame draw:style-name="gr245" draw:text-style-name="P5" draw:layer="layout" svg:width="12.694cm" svg:height="0.433cm" svg:x="2cm" svg:y="14.162cm">
          <draw:text-box>
            <text:p text:style-name="P2"><text:span text:style-name="T4">ono – dodajmy od razu – potrafi sprostać. Ten sam sposób myślenia odkrywamy </text:span></text:p>
          </draw:text-box>
        </draw:frame>
        <draw:frame draw:style-name="gr52" draw:text-style-name="P5" draw:layer="layout" svg:width="12.681cm" svg:height="0.433cm" svg:x="2cm" svg:y="14.621cm">
          <draw:text-box>
            <text:p text:style-name="P2"><text:span text:style-name="T4">w </text:span><text:span text:style-name="T10">Rodzinie</text:span><text:span text:style-name="T4">, gdzie prości ludzie, ojciec i matka, przechowują wprawdzie w sobie </text:span></text:p>
          </draw:text-box>
        </draw:frame>
        <draw:frame draw:style-name="gr246" draw:text-style-name="P5" draw:layer="layout" svg:width="9.353cm" svg:height="0.433cm" svg:x="2cm" svg:y="15.079cm">
          <draw:text-box>
            <text:p text:style-name="P2"><text:span text:style-name="T4">pamięć wojny, ale już nie potrafią jej przekazać następcom:</text:span></text:p>
          </draw:text-box>
        </draw:frame>
        <draw:frame draw:style-name="gr247" draw:text-style-name="P4" draw:layer="layout" svg:width="3.346cm" svg:height="0.353cm" svg:x="6cm" svg:y="16.007cm">
          <draw:text-box>
            <text:p text:style-name="P2"><text:span text:style-name="T3">czy to nie dziwne, mówią,</text:span></text:p>
          </draw:text-box>
        </draw:frame>
        <draw:frame draw:style-name="gr248" draw:text-style-name="P4" draw:layer="layout" svg:width="2.927cm" svg:height="0.353cm" svg:x="6cm" svg:y="16.405cm">
          <draw:text-box>
            <text:p text:style-name="P2"><text:span text:style-name="T3">Że prądy naszego ciała</text:span></text:p>
          </draw:text-box>
        </draw:frame>
        <draw:frame draw:style-name="gr249" draw:text-style-name="P4" draw:layer="layout" svg:width="3.274cm" svg:height="0.353cm" svg:x="6cm" svg:y="16.804cm">
          <draw:text-box>
            <text:p text:style-name="P2"><text:span text:style-name="T3">Nic nie zdołają przekazać</text:span></text:p>
          </draw:text-box>
        </draw:frame>
        <draw:frame draw:style-name="gr250" draw:text-style-name="P4" draw:layer="layout" svg:width="3.414cm" svg:height="0.353cm" svg:x="6cm" svg:y="17.202cm">
          <draw:text-box>
            <text:p text:style-name="P2"><text:span text:style-name="T3">z tego co myśmy widzieli?</text:span></text:p>
          </draw:text-box>
        </draw:frame>
        <draw:frame draw:style-name="gr251" draw:text-style-name="P4" draw:layer="layout" svg:width="4.104cm" svg:height="0.353cm" svg:x="6cm" svg:y="17.601cm">
          <draw:text-box>
            <text:p text:style-name="P2"><text:span text:style-name="T3">To tylko w nas mieszka pamięć,</text:span></text:p>
          </draw:text-box>
        </draw:frame>
        <draw:frame draw:style-name="gr252" draw:text-style-name="P4" draw:layer="layout" svg:width="3.012cm" svg:height="0.353cm" svg:x="6cm" svg:y="18cm">
          <draw:text-box>
            <text:p text:style-name="P2"><text:span text:style-name="T3">sny nasze mają kotwicę</text:span></text:p>
          </draw:text-box>
        </draw:frame>
        <draw:frame draw:style-name="gr253" draw:text-style-name="P4" draw:layer="layout" svg:width="2.864cm" svg:height="0.353cm" svg:x="6cm" svg:y="18.398cm">
          <draw:text-box>
            <text:p text:style-name="P2"><text:span text:style-name="T3">w pogorzeliskach dna,</text:span></text:p>
          </draw:text-box>
        </draw:frame>
        <draw:frame draw:style-name="gr254" draw:text-style-name="P4" draw:layer="layout" svg:width="2.965cm" svg:height="0.353cm" svg:x="6cm" svg:y="18.797cm">
          <draw:text-box>
            <text:p text:style-name="P2"><text:span text:style-name="T3">Pod komnatami morza.</text:span></text:p>
          </draw:text-box>
        </draw:frame>
        <draw:frame draw:style-name="gr255" draw:text-style-name="P4" draw:layer="layout" svg:width="3.317cm" svg:height="0.353cm" svg:x="6cm" svg:y="19.196cm">
          <draw:text-box>
            <text:p text:style-name="P2"><text:span text:style-name="T3">Dla niego nasza opowieść</text:span></text:p>
          </draw:text-box>
        </draw:frame>
        <draw:frame draw:style-name="gr256" draw:text-style-name="P4" draw:layer="layout" svg:width="3.516cm" svg:height="0.353cm" svg:x="6cm" svg:y="19.594cm">
          <draw:text-box>
            <text:p text:style-name="P2"><text:span text:style-name="T3">jak słowa józefa Flawiusza,</text:span></text:p>
          </draw:text-box>
        </draw:frame>
        <draw:frame draw:style-name="gr257" draw:text-style-name="P4" draw:layer="layout" svg:width="2.809cm" svg:height="0.353cm" svg:x="6cm" svg:y="19.993cm">
          <draw:text-box>
            <text:p text:style-name="P2"><text:span text:style-name="T3">jak „rozkład i Upadek</text:span></text:p>
          </draw:text-box>
        </draw:frame>
        <draw:frame draw:style-name="gr258" draw:text-style-name="P4" draw:layer="layout" svg:width="4.117cm" svg:height="0.353cm" svg:x="6cm" svg:y="20.392cm">
          <draw:text-box>
            <text:p text:style-name="P2"><text:span text:style-name="T3">cesarstwa rzymskiego” Gibbona</text:span></text:p>
          </draw:text-box>
        </draw:frame>
        <draw:frame draw:style-name="gr170" draw:text-style-name="P7" draw:layer="layout" svg:width="0.188cm" svg:height="0.208cm" svg:x="10.285cm" svg:y="20.404cm">
          <draw:text-box>
            <text:p text:style-name="P2"><text:span text:style-name="T11">15</text:span></text:p>
          </draw:text-box>
        </draw:frame>
        <draw:line draw:style-name="gr33" draw:text-style-name="P1" draw:layer="layout" svg:x1="2cm" svg:y1="21.023cm" svg:x2="4.499cm" svg:y2="21.023cm">
          <text:p/>
        </draw:line>
        <draw:frame draw:style-name="gr141" draw:text-style-name="P4" draw:layer="layout" svg:width="0.317cm" svg:height="0.353cm" svg:x="10.47cm" svg:y="20.392cm">
          <draw:text-box>
            <text:p text:style-name="P2"><text:span text:style-name="T3">.</text:span></text:p>
          </draw:text-box>
        </draw:frame>
        <draw:frame draw:style-name="gr170" draw:text-style-name="P7" draw:layer="layout" svg:width="0.188cm" svg:height="0.208cm" svg:x="2.6cm" svg:y="21.141cm">
          <draw:text-box>
            <text:p text:style-name="P2"><text:span text:style-name="T11">14</text:span></text:p>
          </draw:text-box>
        </draw:frame>
        <draw:frame draw:style-name="gr259" draw:text-style-name="P4" draw:layer="layout" svg:width="1.869cm" svg:height="0.353cm" svg:x="2.785cm" svg:y="21.129cm">
          <draw:text-box>
            <text:p text:style-name="P2"><text:span text:style-name="T3"><text:s text:c="2"/></text:span><text:span text:style-name="T3">Tamże, s. 38.</text:span></text:p>
          </draw:text-box>
        </draw:frame>
        <draw:frame draw:style-name="gr170" draw:text-style-name="P7" draw:layer="layout" svg:width="0.188cm" svg:height="0.208cm" svg:x="2.6cm" svg:y="21.529cm">
          <draw:text-box>
            <text:p text:style-name="P2"><text:span text:style-name="T11">15</text:span></text:p>
          </draw:text-box>
        </draw:frame>
        <draw:frame draw:style-name="gr260" draw:text-style-name="P4" draw:layer="layout" svg:width="6.83cm" svg:height="0.353cm" svg:x="2.785cm" svg:y="21.517cm">
          <draw:text-box>
            <text:p text:style-name="P2"><text:span text:style-name="T3"><text:s text:c="2"/></text:span><text:span text:style-name="T3">c. M i ł o s z, </text:span><text:span text:style-name="T5">Rodzina</text:span><text:span text:style-name="T3"> [w:] </text:span><text:span text:style-name="T5">Światło dzienne</text:span><text:span text:style-name="T3">…, s. 39.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.3cm" svg:y1="1.7cm" svg:x2="14.8cm" svg:y2="1.7cm">
          <text:p/>
        </draw:line>
        <draw:frame draw:style-name="gr42" draw:text-style-name="P5" draw:layer="layout" svg:width="0.586cm" svg:height="0.433cm" svg:x="2.3cm" svg:y="1.244cm">
          <draw:text-box>
            <text:p text:style-name="P2"><text:span text:style-name="T4">302</text:span></text:p>
          </draw:text-box>
        </draw:frame>
        <draw:frame draw:style-name="gr43" draw:text-style-name="P9" draw:layer="layout" svg:width="2.161cm" svg:height="0.39cm" svg:x="12.635cm" svg:y="1.275cm">
          <draw:text-box>
            <text:p text:style-name="P2"><text:span text:style-name="T8">Jerzy Jarzębski</text:span></text:p>
          </draw:text-box>
        </draw:frame>
        <draw:frame draw:style-name="gr261" draw:text-style-name="P5" draw:layer="layout" svg:width="12.194cm" svg:height="0.433cm" svg:x="2.9cm" svg:y="2.245cm">
          <draw:text-box>
            <text:p text:style-name="P2"><text:span text:style-name="T4">klątwa pamięci może więc nie być aż tak, jak się zrazu wydawało, dolegliwa. </text:span></text:p>
          </draw:text-box>
        </draw:frame>
        <draw:frame draw:style-name="gr262" draw:text-style-name="P5" draw:layer="layout" svg:width="12.215cm" svg:height="0.433cm" svg:x="2.3cm" svg:y="2.707cm">
          <draw:text-box>
            <text:p text:style-name="P2"><text:span text:style-name="T4">Można zresztą od niej uciec w karnawał trochę podobny do tego, który leczył </text:span></text:p>
          </draw:text-box>
        </draw:frame>
        <draw:frame draw:style-name="gr263" draw:text-style-name="P5" draw:layer="layout" svg:width="12.156cm" svg:height="0.433cm" svg:x="2.3cm" svg:y="3.17cm">
          <draw:text-box>
            <text:p text:style-name="P2"><text:span text:style-name="T4">– </text:span><text:span text:style-name="T4">bezskutecznie – pamięć różewicza w znanym wierszu z samych początków </text:span></text:p>
          </draw:text-box>
        </draw:frame>
        <draw:frame draw:style-name="gr264" draw:text-style-name="P5" draw:layer="layout" svg:width="2.466cm" svg:height="0.433cm" svg:x="2.3cm" svg:y="3.635cm">
          <draw:text-box>
            <text:p text:style-name="P2"><text:span text:style-name="T4">jego twórczości</text:span></text:p>
          </draw:text-box>
        </draw:frame>
        <draw:frame draw:style-name="gr190" draw:text-style-name="P6" draw:layer="layout" svg:width="0.231cm" svg:height="0.247cm" svg:x="4.746cm" svg:y="3.65cm">
          <draw:text-box>
            <text:p text:style-name="P2"><text:span text:style-name="T9">16</text:span></text:p>
          </draw:text-box>
        </draw:frame>
        <draw:frame draw:style-name="gr70" draw:text-style-name="P5" draw:layer="layout" svg:width="0.387cm" svg:height="0.433cm" svg:x="4.972cm" svg:y="3.635cm">
          <draw:text-box>
            <text:p text:style-name="P2"><text:span text:style-name="T4">:</text:span></text:p>
          </draw:text-box>
        </draw:frame>
        <draw:frame draw:style-name="gr265" draw:text-style-name="P4" draw:layer="layout" svg:width="4.032cm" svg:height="0.353cm" svg:x="5.5cm" svg:y="4.569cm">
          <draw:text-box>
            <text:p text:style-name="P2"><text:span text:style-name="T3">Manekiny z udami w jedwabiu,</text:span></text:p>
          </draw:text-box>
        </draw:frame>
        <draw:frame draw:style-name="gr266" draw:text-style-name="P4" draw:layer="layout" svg:width="4.045cm" svg:height="0.353cm" svg:x="5.5cm" svg:y="4.975cm">
          <draw:text-box>
            <text:p text:style-name="P2"><text:span text:style-name="T3">Nieustannie czesane cmentarze,</text:span></text:p>
          </draw:text-box>
        </draw:frame>
        <draw:frame draw:style-name="gr267" draw:text-style-name="P4" draw:layer="layout" svg:width="6.471cm" svg:height="0.353cm" svg:x="5.5cm" svg:y="5.381cm">
          <draw:text-box>
            <text:p text:style-name="P2"><text:span text:style-name="T3">Pociskiem rakietowym oddalają się w stronę nocy,</text:span></text:p>
          </draw:text-box>
        </draw:frame>
        <draw:frame draw:style-name="gr268" draw:text-style-name="P4" draw:layer="layout" svg:width="3.152cm" svg:height="0.353cm" svg:x="5.5cm" svg:y="5.787cm">
          <draw:text-box>
            <text:p text:style-name="P2"><text:span text:style-name="T3">w rozpryskującą się noc,</text:span></text:p>
          </draw:text-box>
        </draw:frame>
        <draw:frame draw:style-name="gr269" draw:text-style-name="P4" draw:layer="layout" svg:width="0.899cm" svg:height="0.353cm" svg:x="5.5cm" svg:y="6.192cm">
          <draw:text-box>
            <text:p text:style-name="P2"><text:span text:style-name="T3">Tralala</text:span></text:p>
          </draw:text-box>
        </draw:frame>
        <draw:frame draw:style-name="gr270" draw:text-style-name="P4" draw:layer="layout" svg:width="0.849cm" svg:height="0.353cm" svg:x="5.5cm" svg:y="6.598cm">
          <draw:text-box>
            <text:p text:style-name="P2"><text:span text:style-name="T3">Tralali</text:span></text:p>
          </draw:text-box>
        </draw:frame>
        <draw:frame draw:style-name="gr271" draw:text-style-name="P4" draw:layer="layout" svg:width="1.615cm" svg:height="0.353cm" svg:x="5.5cm" svg:y="7.004cm">
          <draw:text-box>
            <text:p text:style-name="P2"><text:span text:style-name="T3">w niepamięć</text:span></text:p>
          </draw:text-box>
        </draw:frame>
        <draw:frame draw:style-name="gr170" draw:text-style-name="P7" draw:layer="layout" svg:width="0.188cm" svg:height="0.208cm" svg:x="7.178cm" svg:y="7.016cm">
          <draw:text-box>
            <text:p text:style-name="P2"><text:span text:style-name="T11">17</text:span></text:p>
          </draw:text-box>
        </draw:frame>
        <draw:frame draw:style-name="gr141" draw:text-style-name="P4" draw:layer="layout" svg:width="0.317cm" svg:height="0.353cm" svg:x="7.363cm" svg:y="7.004cm">
          <draw:text-box>
            <text:p text:style-name="P2"><text:span text:style-name="T3">. </text:span></text:p>
          </draw:text-box>
        </draw:frame>
        <draw:frame draw:style-name="gr272" draw:text-style-name="P5" draw:layer="layout" svg:width="11.5cm" svg:height="0.433cm" svg:x="2.9cm" svg:y="7.869cm">
          <draw:text-box>
            <text:p text:style-name="P2"><text:span text:style-name="T4">rzecz jasna, marne to pocieszenia, o czym od razu powinien nas upewnić </text:span></text:p>
          </draw:text-box>
        </draw:frame>
        <draw:frame draw:style-name="gr32" draw:text-style-name="P5" draw:layer="layout" svg:width="12.719cm" svg:height="0.433cm" svg:x="2.3cm" svg:y="8.331cm">
          <draw:text-box>
            <text:p text:style-name="P2"><text:span text:style-name="T4">inkrustowany w wiersz autocytat z przedwojennej Miłoszowskiej </text:span><text:span text:style-name="T10">Pieśni</text:span><text:span text:style-name="T4"> z </text:span><text:span text:style-name="T10">trzech </text:span></text:p>
          </draw:text-box>
        </draw:frame>
        <draw:frame draw:style-name="gr273" draw:text-style-name="P5" draw:layer="layout" svg:width="12.749cm" svg:height="0.433cm" svg:x="2.3cm" svg:y="8.793cm">
          <draw:text-box>
            <text:p text:style-name="P2"><text:span text:style-name="T10">zim</text:span><text:span text:style-name="T4">, pochodzący z najbardziej dramatycznej wypowiedzi jednej z bohaterek tego </text:span></text:p>
          </draw:text-box>
        </draw:frame>
        <draw:frame draw:style-name="gr274" draw:text-style-name="P5" draw:layer="layout" svg:width="4.561cm" svg:height="0.433cm" svg:x="2.3cm" svg:y="9.255cm">
          <draw:text-box>
            <text:p text:style-name="P2"><text:span text:style-name="T4">dialogowego <text:s/>utworu <text:s/>– anny</text:span></text:p>
          </draw:text-box>
        </draw:frame>
        <draw:frame draw:style-name="gr190" draw:text-style-name="P6" draw:layer="layout" svg:width="0.231cm" svg:height="0.247cm" svg:x="6.917cm" svg:y="9.27cm">
          <draw:text-box>
            <text:p text:style-name="P2"><text:span text:style-name="T9">18</text:span></text:p>
          </draw:text-box>
        </draw:frame>
        <draw:frame draw:style-name="gr275" draw:text-style-name="P5" draw:layer="layout" svg:width="8.037cm" svg:height="0.433cm" svg:x="7.143cm" svg:y="9.255cm">
          <draw:text-box>
            <text:p text:style-name="P2"><text:span text:style-name="T4">. <text:s/>istotny <text:s/>jest <text:s/>tutaj <text:s/>ów <text:s/>nieustanny <text:s/>ruch <text:s/>ucieczki </text:span></text:p>
          </draw:text-box>
        </draw:frame>
        <draw:frame draw:style-name="gr276" draw:text-style-name="P5" draw:layer="layout" svg:width="2.965cm" svg:height="0.433cm" svg:x="2.3cm" svg:y="9.717cm">
          <draw:text-box>
            <text:p text:style-name="P2"><text:span text:style-name="T4">przed koszmarem. </text:span></text:p>
          </draw:text-box>
        </draw:frame>
        <draw:frame draw:style-name="gr277" draw:text-style-name="P5" draw:layer="layout" svg:width="12.567cm" svg:height="0.433cm" svg:x="2.9cm" svg:y="10.179cm">
          <draw:text-box>
            <text:p text:style-name="P2"><text:span text:style-name="T4">i <text:s/>jeszcze <text:s/>jeden <text:s/>obraz <text:s/>– <text:s/>ulubiony <text:s/>przez <text:s/>poetę. <text:s/>To <text:s/>obraz <text:s/>odbity <text:s/>w <text:s/>wodzie. </text:span></text:p>
          </draw:text-box>
        </draw:frame>
        <draw:frame draw:style-name="gr278" draw:text-style-name="P5" draw:layer="layout" svg:width="12.122cm" svg:height="0.433cm" svg:x="2.3cm" svg:y="10.641cm">
          <draw:text-box>
            <text:p text:style-name="P2"><text:span text:style-name="T4">znajdziemy go w wierszu </text:span><text:span text:style-name="T10">Odbicia</text:span><text:span text:style-name="T4">, gdzie w wodzie odbija się konsekwentnie </text:span></text:p>
          </draw:text-box>
        </draw:frame>
        <draw:frame draw:style-name="gr24" draw:text-style-name="P5" draw:layer="layout" svg:width="12.363cm" svg:height="0.433cm" svg:x="2.3cm" svg:y="11.104cm">
          <draw:text-box>
            <text:p text:style-name="P2"><text:span text:style-name="T4">zarówno koszmar śmierci czy zagłady zbiorowości, jak sielanka rodzącego się </text:span></text:p>
          </draw:text-box>
        </draw:frame>
        <draw:frame draw:style-name="gr279" draw:text-style-name="P5" draw:layer="layout" svg:width="0.938cm" svg:height="0.433cm" svg:x="2.3cm" svg:y="11.566cm">
          <draw:text-box>
            <text:p text:style-name="P2"><text:span text:style-name="T4">życia:</text:span></text:p>
          </draw:text-box>
        </draw:frame>
        <draw:frame draw:style-name="gr280" draw:text-style-name="P4" draw:layer="layout" svg:width="4.502cm" svg:height="0.353cm" svg:x="5.5cm" svg:y="12.5cm">
          <draw:text-box>
            <text:p text:style-name="P2"><text:span text:style-name="T3">Mysz polna martwa i żuki grabarze</text:span></text:p>
          </draw:text-box>
        </draw:frame>
        <draw:frame draw:style-name="gr281" draw:text-style-name="P4" draw:layer="layout" svg:width="5.984cm" svg:height="0.353cm" svg:x="5.5cm" svg:y="12.906cm">
          <draw:text-box>
            <text:p text:style-name="P2"><text:span text:style-name="T3">Na ścieżce, którą biegnie radość siedmioletnia.</text:span></text:p>
          </draw:text-box>
        </draw:frame>
        <draw:frame draw:style-name="gr282" draw:text-style-name="P4" draw:layer="layout" svg:width="5.353cm" svg:height="0.353cm" svg:x="5.5cm" svg:y="13.311cm">
          <draw:text-box>
            <text:p text:style-name="P2"><text:span text:style-name="T3">w ogrodzie tęcza piłki, roześmiane twarze</text:span></text:p>
          </draw:text-box>
        </draw:frame>
        <draw:frame draw:style-name="gr283" draw:text-style-name="P4" draw:layer="layout" svg:width="4.748cm" svg:height="0.353cm" svg:x="5.5cm" svg:y="13.717cm">
          <draw:text-box>
            <text:p text:style-name="P2"><text:span text:style-name="T3">i żółty pada blask maja albo kwietnia</text:span></text:p>
          </draw:text-box>
        </draw:frame>
        <draw:frame draw:style-name="gr170" draw:text-style-name="P7" draw:layer="layout" svg:width="0.188cm" svg:height="0.208cm" svg:x="10.243cm" svg:y="13.729cm">
          <draw:text-box>
            <text:p text:style-name="P2"><text:span text:style-name="T11">19</text:span></text:p>
          </draw:text-box>
        </draw:frame>
        <draw:frame draw:style-name="gr141" draw:text-style-name="P4" draw:layer="layout" svg:width="0.317cm" svg:height="0.353cm" svg:x="10.428cm" svg:y="13.717cm">
          <draw:text-box>
            <text:p text:style-name="P2"><text:span text:style-name="T3">.</text:span></text:p>
          </draw:text-box>
        </draw:frame>
        <draw:frame draw:style-name="gr284" draw:text-style-name="P5" draw:layer="layout" svg:width="12.203cm" svg:height="0.433cm" svg:x="2.9cm" svg:y="14.582cm">
          <draw:text-box>
            <text:p text:style-name="P2"><text:span text:style-name="T4">Ta idylla współistniejąca ze śmiercią pozwala nam wrócić do poematu </text:span><text:span text:style-name="T10">Świat</text:span><text:span text:style-name="T4">, </text:span></text:p>
          </draw:text-box>
        </draw:frame>
        <draw:frame draw:style-name="gr285" draw:text-style-name="P5" draw:layer="layout" svg:width="12.368cm" svg:height="0.433cm" svg:x="2.3cm" svg:y="15.044cm">
          <draw:text-box>
            <text:p text:style-name="P2"><text:span text:style-name="T4">który wszak sąsiadował z </text:span><text:span text:style-name="T10">Odbiciami</text:span><text:span text:style-name="T4"> w pierwszym wydaniu tomu. wyobraźnia </text:span></text:p>
          </draw:text-box>
        </draw:frame>
        <draw:frame draw:style-name="gr286" draw:text-style-name="P5" draw:layer="layout" svg:width="12.541cm" svg:height="0.433cm" svg:x="2.3cm" svg:y="15.506cm">
          <draw:text-box>
            <text:p text:style-name="P2"><text:span text:style-name="T4">poetycka Miłosza zatacza koło, aby powrócić do postawy ironicznego sceptycy-</text:span></text:p>
          </draw:text-box>
        </draw:frame>
        <draw:frame draw:style-name="gr287" draw:text-style-name="P5" draw:layer="layout" svg:width="12.952cm" svg:height="0.433cm" svg:x="2.3cm" svg:y="15.968cm">
          <draw:text-box>
            <text:p text:style-name="P2"><text:span text:style-name="T4">zmu, <text:s/>właściwego <text:s/>wcześniejszym <text:s/>jego, <text:s/>jeszcze <text:s/>przedpowstaniowym, <text:s/>reakcjom </text:span></text:p>
          </draw:text-box>
        </draw:frame>
        <draw:frame draw:style-name="gr288" draw:text-style-name="P5" draw:layer="layout" svg:width="12.558cm" svg:height="0.433cm" svg:x="2.3cm" svg:y="16.431cm">
          <draw:text-box>
            <text:p text:style-name="P2"><text:span text:style-name="T4">na wojnę i wojenny katastrofizm pokolenia jego poetyckich „młodszych braci”. </text:span></text:p>
          </draw:text-box>
        </draw:frame>
        <draw:frame draw:style-name="gr289" draw:text-style-name="P5" draw:layer="layout" svg:width="12.27cm" svg:height="0.433cm" svg:x="2.3cm" svg:y="16.893cm">
          <draw:text-box>
            <text:p text:style-name="P2"><text:span text:style-name="T4">jaką rolę odgrywa w tym wszystkim ameryka? Początkowo – ze swą odmową </text:span></text:p>
          </draw:text-box>
        </draw:frame>
        <draw:frame draw:style-name="gr5" draw:text-style-name="P5" draw:layer="layout" svg:width="12.135cm" svg:height="0.433cm" svg:x="2.3cm" svg:y="17.355cm">
          <draw:text-box>
            <text:p text:style-name="P2"><text:span text:style-name="T4">pamięci o okropnościach wojny – stała się dla Miłosza obiektem ostrej kryty-</text:span></text:p>
          </draw:text-box>
        </draw:frame>
        <draw:frame draw:style-name="gr27" draw:text-style-name="P5" draw:layer="layout" svg:width="12.236cm" svg:height="0.433cm" svg:x="2.3cm" svg:y="17.817cm">
          <draw:text-box>
            <text:p text:style-name="P2"><text:span text:style-name="T4">ki, dość szybko jednak poczęła go fascynować jako potężny zbiornik witalnej </text:span></text:p>
          </draw:text-box>
        </draw:frame>
        <draw:frame draw:style-name="gr290" draw:text-style-name="P5" draw:layer="layout" svg:width="12.452cm" svg:height="0.433cm" svg:x="2.3cm" svg:y="18.279cm">
          <draw:text-box>
            <text:p text:style-name="P2"><text:span text:style-name="T4">energii – niezbędnej po to, by odnowić w sobie chęć życia po wszystkich przej-</text:span></text:p>
          </draw:text-box>
        </draw:frame>
        <draw:line draw:style-name="gr33" draw:text-style-name="P1" draw:layer="layout" svg:x1="2.3cm" svg:y1="19.471cm" svg:x2="4.8cm" svg:y2="19.471cm">
          <text:p/>
        </draw:line>
        <draw:frame draw:style-name="gr174" draw:text-style-name="P5" draw:layer="layout" svg:width="12.655cm" svg:height="0.433cm" svg:x="2.3cm" svg:y="18.741cm">
          <draw:text-box>
            <text:p text:style-name="P2"><text:span text:style-name="T4">ściach wojennych i po dramatach osobistych związanych z wyjazdem na zachód </text:span></text:p>
          </draw:text-box>
        </draw:frame>
        <draw:frame draw:style-name="gr170" draw:text-style-name="P7" draw:layer="layout" svg:width="0.188cm" svg:height="0.208cm" svg:x="2.9cm" svg:y="19.589cm">
          <draw:text-box>
            <text:p text:style-name="P2"><text:span text:style-name="T11">16</text:span></text:p>
          </draw:text-box>
        </draw:frame>
        <draw:frame draw:style-name="gr291" draw:text-style-name="P4" draw:layer="layout" svg:width="8.487cm" svg:height="0.353cm" svg:x="3.085cm" svg:y="19.577cm">
          <draw:text-box>
            <text:p text:style-name="P2"><text:span text:style-name="T3"><text:s text:c="2"/></text:span><text:span text:style-name="T3">T. r ó ż e w i c z, </text:span><text:span text:style-name="T5">maska</text:span><text:span text:style-name="T3"> [w:] </text:span><text:span text:style-name="T5">Poezje zebrane</text:span><text:span text:style-name="T3">, wrocław 1971, s. 7.</text:span></text:p>
          </draw:text-box>
        </draw:frame>
        <draw:frame draw:style-name="gr170" draw:text-style-name="P7" draw:layer="layout" svg:width="0.188cm" svg:height="0.208cm" svg:x="2.9cm" svg:y="19.977cm">
          <draw:text-box>
            <text:p text:style-name="P2"><text:span text:style-name="T11">17</text:span></text:p>
          </draw:text-box>
        </draw:frame>
        <draw:frame draw:style-name="gr292" draw:text-style-name="P4" draw:layer="layout" svg:width="6.703cm" svg:height="0.353cm" svg:x="3.085cm" svg:y="19.965cm">
          <draw:text-box>
            <text:p text:style-name="P2"><text:span text:style-name="T3"><text:s text:c="2"/></text:span><text:span text:style-name="T3">c. M i ł o s z, </text:span><text:span text:style-name="T5">Podróż</text:span><text:span text:style-name="T3"> [w:] </text:span><text:span text:style-name="T5">Światło dzienne</text:span><text:span text:style-name="T3">…, s. 42.</text:span></text:p>
          </draw:text-box>
        </draw:frame>
        <draw:frame draw:style-name="gr170" draw:text-style-name="P7" draw:layer="layout" svg:width="0.188cm" svg:height="0.208cm" svg:x="2.9cm" svg:y="20.365cm">
          <draw:text-box>
            <text:p text:style-name="P2"><text:span text:style-name="T11">18</text:span></text:p>
          </draw:text-box>
        </draw:frame>
        <draw:frame draw:style-name="gr293" draw:text-style-name="P4" draw:layer="layout" svg:width="11.762cm" svg:height="0.353cm" svg:x="3.085cm" svg:y="20.353cm">
          <draw:text-box>
            <text:p text:style-name="P2"><text:span text:style-name="T3"><text:s text:c="2"/></text:span><text:span text:style-name="T3">chodzi o słowa: „oddalają się w stronę nocy”. Por. c. M i ł o s z, </text:span><text:span text:style-name="T5">Pieśń</text:span><text:span text:style-name="T3"> [w:] </text:span><text:span text:style-name="T5">wiersze wszyst-</text:span></text:p>
          </draw:text-box>
        </draw:frame>
        <draw:frame draw:style-name="gr294" draw:text-style-name="P4" draw:layer="layout" svg:width="12.702cm" svg:height="0.353cm" svg:x="2.3cm" svg:y="20.741cm">
          <draw:text-box>
            <text:p text:style-name="P2"><text:span text:style-name="T5">kie</text:span><text:span text:style-name="T3">, s. 61: „z ludźmi umęczonymi oddalacie się,/ ze słońcem kołysanym jak flaga biegniecie w stro-</text:span></text:p>
          </draw:text-box>
        </draw:frame>
        <draw:frame draw:style-name="gr295" draw:text-style-name="P4" draw:layer="layout" svg:width="1.225cm" svg:height="0.353cm" svg:x="2.3cm" svg:y="21.129cm">
          <draw:text-box>
            <text:p text:style-name="P2"><text:span text:style-name="T3">nę nocy”.</text:span></text:p>
          </draw:text-box>
        </draw:frame>
        <draw:frame draw:style-name="gr170" draw:text-style-name="P7" draw:layer="layout" svg:width="0.188cm" svg:height="0.208cm" svg:x="2.9cm" svg:y="21.529cm">
          <draw:text-box>
            <text:p text:style-name="P2"><text:span text:style-name="T11">19</text:span></text:p>
          </draw:text-box>
        </draw:frame>
        <draw:frame draw:style-name="gr296" draw:text-style-name="P4" draw:layer="layout" svg:width="6.809cm" svg:height="0.353cm" svg:x="3.085cm" svg:y="21.517cm">
          <draw:text-box>
            <text:p text:style-name="P2"><text:span text:style-name="T3"><text:s text:c="2"/></text:span><text:span text:style-name="T3">c. M i ł o s z, </text:span><text:span text:style-name="T5">Odbicia</text:span><text:span text:style-name="T3"> [w:] </text:span><text:span text:style-name="T5">Światło dzienne</text:span><text:span text:style-name="T3">…, s. 46.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cm" svg:y1="1.691cm" svg:x2="14.5cm" svg:y2="1.691cm">
          <text:p/>
        </draw:line>
        <draw:frame draw:style-name="gr42" draw:text-style-name="P5" draw:layer="layout" svg:width="0.586cm" svg:height="0.433cm" svg:x="13.918cm" svg:y="1.264cm">
          <draw:text-box>
            <text:p text:style-name="P2"><text:span text:style-name="T4">303</text:span></text:p>
          </draw:text-box>
        </draw:frame>
        <draw:frame draw:style-name="gr88" draw:text-style-name="P9" draw:layer="layout" svg:width="8.138cm" svg:height="0.39cm" svg:x="2cm" svg:y="1.275cm">
          <draw:text-box>
            <text:p text:style-name="P2"><text:span text:style-name="T8">Obrazy Ameryki w „Świetle dziennym” Czesława miłosza</text:span></text:p>
          </draw:text-box>
        </draw:frame>
        <draw:frame draw:style-name="gr108" draw:text-style-name="P5" draw:layer="layout" svg:width="12.274cm" svg:height="0.433cm" svg:x="2cm" svg:y="2.245cm">
          <draw:text-box>
            <text:p text:style-name="P2"><text:span text:style-name="T4">i spotykającymi go w europie brutalnymi atakami i pomówieniami płynącymi </text:span></text:p>
          </draw:text-box>
        </draw:frame>
        <draw:frame draw:style-name="gr175" draw:text-style-name="P5" draw:layer="layout" svg:width="12.617cm" svg:height="0.433cm" svg:x="2cm" svg:y="2.711cm">
          <draw:text-box>
            <text:p text:style-name="P2"><text:span text:style-name="T4">ze wszystkich (politycznych) stron. </text:span><text:span text:style-name="T10">Światło dzienne</text:span><text:span text:style-name="T4">,</text:span><text:span text:style-name="T10"> </text:span><text:span text:style-name="T4">jako zbiór poetycki stojący </text:span></text:p>
          </draw:text-box>
        </draw:frame>
        <draw:frame draw:style-name="gr177" draw:text-style-name="P5" draw:layer="layout" svg:width="12.329cm" svg:height="0.433cm" svg:x="2cm" svg:y="3.177cm">
          <draw:text-box>
            <text:p text:style-name="P2"><text:span text:style-name="T4">niejako pomiędzy doświadczeniem europy i ameryki, odbiło w sobie nie tylko </text:span></text:p>
          </draw:text-box>
        </draw:frame>
        <draw:frame draw:style-name="gr297" draw:text-style-name="P5" draw:layer="layout" svg:width="12.448cm" svg:height="0.433cm" svg:x="2cm" svg:y="3.642cm">
          <draw:text-box>
            <text:p text:style-name="P2"><text:span text:style-name="T4">zderzenie obrazów dwu kontynentów, ale też – poprzez selekcję wierszy do ko-</text:span></text:p>
          </draw:text-box>
        </draw:frame>
        <draw:frame draw:style-name="gr262" draw:text-style-name="P5" draw:layer="layout" svg:width="12.215cm" svg:height="0.433cm" svg:x="2cm" svg:y="4.108cm">
          <draw:text-box>
            <text:p text:style-name="P2"><text:span text:style-name="T4">lejnych „wyborów poezji” – ewolucję stosunku poety do Nowego Świata. cie-</text:span></text:p>
          </draw:text-box>
        </draw:frame>
        <draw:frame draw:style-name="gr298" draw:text-style-name="P5" draw:layer="layout" svg:width="12.16cm" svg:height="0.433cm" svg:x="2cm" svg:y="4.574cm">
          <draw:text-box>
            <text:p text:style-name="P2"><text:span text:style-name="T4">kawe, co z tego zostało w nim na starość? w polsko-angielskich </text:span><text:span text:style-name="T10">Poezjach wy-</text:span></text:p>
          </draw:text-box>
        </draw:frame>
        <draw:frame draw:style-name="gr299" draw:text-style-name="P5" draw:layer="layout" svg:width="3.24cm" svg:height="0.433cm" svg:x="2cm" svg:y="5.039cm">
          <draw:text-box>
            <text:p text:style-name="P2"><text:span text:style-name="T10">branych</text:span><text:span text:style-name="T4"> z roku 1996</text:span></text:p>
          </draw:text-box>
        </draw:frame>
        <draw:frame draw:style-name="gr190" draw:text-style-name="P6" draw:layer="layout" svg:width="0.231cm" svg:height="0.247cm" svg:x="5.21cm" svg:y="5.054cm">
          <draw:text-box>
            <text:p text:style-name="P2"><text:span text:style-name="T9">20</text:span></text:p>
          </draw:text-box>
        </draw:frame>
        <draw:frame draw:style-name="gr300" draw:text-style-name="P5" draw:layer="layout" svg:width="9.26cm" svg:height="0.433cm" svg:x="5.437cm" svg:y="5.039cm">
          <draw:text-box>
            <text:p text:style-name="P2"><text:span text:style-name="T4"><text:s/></text:span><text:span text:style-name="T4">ze </text:span><text:span text:style-name="T10">Światła dziennego</text:span><text:span text:style-name="T4"> ocalały tylko trzy wiersze: </text:span><text:span text:style-name="T10">Piosenka </text:span></text:p>
          </draw:text-box>
        </draw:frame>
        <draw:frame draw:style-name="gr301" draw:text-style-name="P5" draw:layer="layout" svg:width="12.647cm" svg:height="0.433cm" svg:x="2cm" svg:y="5.505cm">
          <draw:text-box>
            <text:p text:style-name="P2"><text:span text:style-name="T10">o porcelanie</text:span><text:span text:style-name="T4"> (</text:span><text:span text:style-name="T10">Song on</text:span><text:span text:style-name="T4"> </text:span><text:span text:style-name="T10">Porcelain</text:span><text:span text:style-name="T4">), </text:span><text:span text:style-name="T10">dziecię europy</text:span><text:span text:style-name="T4"> (</text:span><text:span text:style-name="T10">Child of europe</text:span><text:span text:style-name="T4">) i </text:span><text:span text:style-name="T10">mittelberg- </text:span></text:p>
          </draw:text-box>
        </draw:frame>
        <draw:frame draw:style-name="gr302" draw:text-style-name="P5" draw:layer="layout" svg:width="9.261cm" svg:height="0.433cm" svg:x="2cm" svg:y="5.971cm">
          <draw:text-box>
            <text:p text:style-name="P2"><text:span text:style-name="T10">heim</text:span><text:span text:style-name="T4">; w amerykańskim dużym wyborze poezji z roku 2001</text:span></text:p>
          </draw:text-box>
        </draw:frame>
        <draw:frame draw:style-name="gr190" draw:text-style-name="P6" draw:layer="layout" svg:width="0.231cm" svg:height="0.247cm" svg:x="11.488cm" svg:y="5.986cm">
          <draw:text-box>
            <text:p text:style-name="P2"><text:span text:style-name="T9">21</text:span></text:p>
          </draw:text-box>
        </draw:frame>
        <draw:frame draw:style-name="gr303" draw:text-style-name="P5" draw:layer="layout" svg:width="2.838cm" svg:height="0.433cm" svg:x="11.714cm" svg:y="5.971cm">
          <draw:text-box>
            <text:p text:style-name="P2"><text:span text:style-name="T4"><text:s/></text:span><text:span text:style-name="T4">tom reprezentuje </text:span></text:p>
          </draw:text-box>
        </draw:frame>
        <draw:frame draw:style-name="gr304" draw:text-style-name="P5" draw:layer="layout" svg:width="13.045cm" svg:height="0.433cm" svg:x="2cm" svg:y="6.436cm">
          <draw:text-box>
            <text:p text:style-name="P2"><text:span text:style-name="T4">trzynaście wierszy, które otwiera znów </text:span><text:span text:style-name="T10">Piosenka o porcelanie</text:span><text:span text:style-name="T4">, zamyka </text:span><text:span text:style-name="T10">mittelberg- </text:span></text:p>
          </draw:text-box>
        </draw:frame>
        <draw:frame draw:style-name="gr305" draw:text-style-name="P5" draw:layer="layout" svg:width="12.309cm" svg:height="0.433cm" svg:x="2cm" svg:y="6.902cm">
          <draw:text-box>
            <text:p text:style-name="P2"><text:span text:style-name="T10">heim</text:span><text:span text:style-name="T4">, a pozostałe teksty w jakimś sensie łączą w sobie doświadczenie europej-</text:span></text:p>
          </draw:text-box>
        </draw:frame>
        <draw:frame draw:style-name="gr96" draw:text-style-name="P5" draw:layer="layout" svg:width="12.537cm" svg:height="0.433cm" svg:x="2cm" svg:y="7.368cm">
          <draw:text-box>
            <text:p text:style-name="P2"><text:span text:style-name="T4">skie i amerykańskie: odległości i różnice z perspektywy zacierają się, pozostaje </text:span></text:p>
          </draw:text-box>
        </draw:frame>
        <draw:frame draw:style-name="gr306" draw:text-style-name="P5" draw:layer="layout" svg:width="12.685cm" svg:height="0.433cm" svg:x="2cm" svg:y="7.833cm">
          <draw:text-box>
            <text:p text:style-name="P2"><text:span text:style-name="T4">przede wszystkim refleksja nad dwoistością kondycji człowieka – zawieszonego </text:span></text:p>
          </draw:text-box>
        </draw:frame>
        <draw:frame draw:style-name="gr55" draw:text-style-name="P5" draw:layer="layout" svg:width="12.55cm" svg:height="0.433cm" svg:x="2cm" svg:y="8.299cm">
          <draw:text-box>
            <text:p text:style-name="P2"><text:span text:style-name="T4">między podłością i heroizmem, którego wymaga podejmowanie wciąż na nowo </text:span></text:p>
          </draw:text-box>
        </draw:frame>
        <draw:frame draw:style-name="gr9" draw:text-style-name="P5" draw:layer="layout" svg:width="12.431cm" svg:height="0.433cm" svg:x="2cm" svg:y="8.765cm">
          <draw:text-box>
            <text:p text:style-name="P2"><text:span text:style-name="T4">trudów życia. ale wybór dwukrotnie otwiera ten pozornie błahy wiersz o porce-</text:span></text:p>
          </draw:text-box>
        </draw:frame>
        <draw:frame draw:style-name="gr158" draw:text-style-name="P5" draw:layer="layout" svg:width="12.456cm" svg:height="0.433cm" svg:x="2cm" svg:y="9.23cm">
          <draw:text-box>
            <text:p text:style-name="P2"><text:span text:style-name="T4">lanie rozjeżdżanej przez czołgi. Ten, który podziwiał nie lubiący zresztą poezji </text:span></text:p>
          </draw:text-box>
        </draw:frame>
        <draw:frame draw:style-name="gr307" draw:text-style-name="P5" draw:layer="layout" svg:width="7.393cm" svg:height="0.433cm" svg:x="2cm" svg:y="9.696cm">
          <draw:text-box>
            <text:p text:style-name="P2"><text:span text:style-name="T4">Miłosza poeta, krytyk i tłumacz, Piotr sommer:</text:span></text:p>
          </draw:text-box>
        </draw:frame>
        <draw:frame draw:style-name="gr308" draw:text-style-name="P4" draw:layer="layout" svg:width="3.088cm" svg:height="0.353cm" svg:x="6.5cm" svg:y="10.63cm">
          <draw:text-box>
            <text:p text:style-name="P2"><text:span text:style-name="T3">różowe moje spodeczki,</text:span></text:p>
          </draw:text-box>
        </draw:frame>
        <draw:frame draw:style-name="gr309" draw:text-style-name="P4" draw:layer="layout" svg:width="2.423cm" svg:height="0.353cm" svg:x="6.5cm" svg:y="11.036cm">
          <draw:text-box>
            <text:p text:style-name="P2"><text:span text:style-name="T3">kwieciste filiżanki,</text:span></text:p>
          </draw:text-box>
        </draw:frame>
        <draw:frame draw:style-name="gr310" draw:text-style-name="P4" draw:layer="layout" svg:width="3.219cm" svg:height="0.353cm" svg:x="6.5cm" svg:y="11.442cm">
          <draw:text-box>
            <text:p text:style-name="P2"><text:span text:style-name="T3">Leżące na brzegu rzeczki</text:span></text:p>
          </draw:text-box>
        </draw:frame>
        <draw:frame draw:style-name="gr311" draw:text-style-name="P4" draw:layer="layout" svg:width="3.224cm" svg:height="0.353cm" svg:x="6.5cm" svg:y="11.847cm">
          <draw:text-box>
            <text:p text:style-name="P2"><text:span text:style-name="T3">Tam kędy przeszły tanki.</text:span></text:p>
          </draw:text-box>
        </draw:frame>
        <draw:frame draw:style-name="gr312" draw:text-style-name="P5" draw:layer="layout" svg:width="11.779cm" svg:height="0.433cm" svg:x="2.6cm" svg:y="12.716cm">
          <draw:text-box>
            <text:p text:style-name="P2"><text:span text:style-name="T4">– </text:span><text:span text:style-name="T4">jakiż rym niezwykły i zestawienie – mówił sommer – te filiżanki i tanki! </text:span></text:p>
          </draw:text-box>
        </draw:frame>
        <draw:frame draw:style-name="gr313" draw:text-style-name="P5" draw:layer="layout" svg:width="12.351cm" svg:height="0.433cm" svg:x="2cm" svg:y="13.181cm">
          <draw:text-box>
            <text:p text:style-name="P2"><text:span text:style-name="T4">– </text:span><text:span text:style-name="T4">czy więc w ogólnym rozrachunku to, co zostaje z naszego doświadczenia, to </text:span></text:p>
          </draw:text-box>
        </draw:frame>
        <draw:frame draw:style-name="gr314" draw:text-style-name="P5" draw:layer="layout" svg:width="12.812cm" svg:height="0.433cm" svg:x="2cm" svg:y="13.647cm">
          <draw:text-box>
            <text:p text:style-name="P2"><text:span text:style-name="T4">nie mądrościowa refleksja, a celny chwyt poetycki? bo może w końcu, jak mówił </text:span></text:p>
          </draw:text-box>
        </draw:frame>
        <draw:frame draw:style-name="gr209" draw:text-style-name="P5" draw:layer="layout" svg:width="12.385cm" svg:height="0.433cm" svg:x="2cm" svg:y="14.113cm">
          <draw:text-box>
            <text:p text:style-name="P2"><text:span text:style-name="T4">poeta, „więcej waży jedna dobra strofa/ Niż ciężar wielu pracowitych stronic”?</text:span></text:p>
          </draw:text-box>
        </draw:frame>
        <draw:frame draw:style-name="gr190" draw:text-style-name="P6" draw:layer="layout" svg:width="0.231cm" svg:height="0.247cm" svg:x="14.142cm" svg:y="14.128cm">
          <draw:text-box>
            <text:p text:style-name="P2"><text:span text:style-name="T9">22</text:span></text:p>
          </draw:text-box>
        </draw:frame>
        <draw:line draw:style-name="gr33" draw:text-style-name="P1" draw:layer="layout" svg:x1="2cm" svg:y1="20.247cm" svg:x2="4.499cm" svg:y2="20.247cm">
          <text:p/>
        </draw:line>
        <draw:frame draw:style-name="gr70" draw:text-style-name="P5" draw:layer="layout" svg:width="0.387cm" svg:height="0.433cm" svg:x="14.367cm" svg:y="14.113cm">
          <draw:text-box>
            <text:p text:style-name="P2"><text:span text:style-name="T4"><text:s/></text:span></text:p>
          </draw:text-box>
        </draw:frame>
        <draw:frame draw:style-name="gr170" draw:text-style-name="P7" draw:layer="layout" svg:width="0.188cm" svg:height="0.208cm" svg:x="2.6cm" svg:y="20.365cm">
          <draw:text-box>
            <text:p text:style-name="P2"><text:span text:style-name="T11">20</text:span></text:p>
          </draw:text-box>
        </draw:frame>
        <draw:frame draw:style-name="gr160" draw:text-style-name="P4" draw:layer="layout" svg:width="11.868cm" svg:height="0.353cm" svg:x="2.785cm" svg:y="20.353cm">
          <draw:text-box>
            <text:p text:style-name="P2"><text:span text:style-name="T3"><text:s text:c="2"/></text:span><text:span text:style-name="T3">c. M i ł o s z, </text:span><text:span text:style-name="T5">Poezje wybrane. Selected Poems</text:span><text:span text:style-name="T3">, przeł. David brooks i inni, posłowie autora, </text:span></text:p>
          </draw:text-box>
        </draw:frame>
        <draw:frame draw:style-name="gr315" draw:text-style-name="P4" draw:layer="layout" svg:width="1.763cm" svg:height="0.353cm" svg:x="2cm" svg:y="20.741cm">
          <draw:text-box>
            <text:p text:style-name="P2"><text:span text:style-name="T3">kraków 1996.</text:span></text:p>
          </draw:text-box>
        </draw:frame>
        <draw:frame draw:style-name="gr170" draw:text-style-name="P7" draw:layer="layout" svg:width="0.188cm" svg:height="0.208cm" svg:x="2.6cm" svg:y="21.141cm">
          <draw:text-box>
            <text:p text:style-name="P2"><text:span text:style-name="T11">21</text:span></text:p>
          </draw:text-box>
        </draw:frame>
        <draw:frame draw:style-name="gr316" draw:text-style-name="P4" draw:layer="layout" svg:width="8.972cm" svg:height="0.353cm" svg:x="2.785cm" svg:y="21.129cm">
          <draw:text-box>
            <text:p text:style-name="P2"><text:span text:style-name="T3"><text:s text:c="2"/></text:span><text:span text:style-name="T3">c. M i ł o s z, </text:span><text:span text:style-name="T5">new and Collected Poems 1931–2001</text:span><text:span text:style-name="T3">, New york 2001.</text:span></text:p>
          </draw:text-box>
        </draw:frame>
        <draw:frame draw:style-name="gr170" draw:text-style-name="P7" draw:layer="layout" svg:width="0.188cm" svg:height="0.208cm" svg:x="2.6cm" svg:y="21.529cm">
          <draw:text-box>
            <text:p text:style-name="P2"><text:span text:style-name="T11">22</text:span></text:p>
          </draw:text-box>
        </draw:frame>
        <draw:frame draw:style-name="gr317" draw:text-style-name="P4" draw:layer="layout" svg:width="8.202cm" svg:height="0.353cm" svg:x="2.785cm" svg:y="21.517cm">
          <draw:text-box>
            <text:p text:style-name="P2"><text:span text:style-name="T3"><text:s text:c="2"/></text:span><text:span text:style-name="T3">c. M i ł o s z, </text:span><text:span text:style-name="T5">traktat poetycki</text:span><text:span text:style-name="T3"> [w:] </text:span><text:span text:style-name="T5">wiersze wszystkie</text:span><text:span text:style-name="T3">…, s. 383. </text:span></text:p>
          </draw:text-box>
        </draw:frame>
      </draw:page>
      <draw:page draw:name="page10" draw:style-name="dp1" draw:master-page-name="master-page50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33" draw:text-style-name="P1" draw:layer="layout" svg:x1="2.3cm" svg:y1="1.7cm" svg:x2="14.8cm" svg:y2="1.7cm">
          <text:p/>
        </draw:line>
        <draw:frame draw:style-name="gr42" draw:text-style-name="P5" draw:layer="layout" svg:width="0.586cm" svg:height="0.433cm" svg:x="2.3cm" svg:y="1.244cm">
          <draw:text-box>
            <text:p text:style-name="P2"><text:span text:style-name="T4">304</text:span></text:p>
          </draw:text-box>
        </draw:frame>
        <draw:frame draw:style-name="gr43" draw:text-style-name="P9" draw:layer="layout" svg:width="2.161cm" svg:height="0.39cm" svg:x="12.635cm" svg:y="1.275cm">
          <draw:text-box>
            <text:p text:style-name="P2"><text:span text:style-name="T8">Jerzy Jarzębski</text:span></text:p>
          </draw:text-box>
        </draw:frame>
        <draw:frame draw:style-name="gr318" draw:text-style-name="P4" draw:layer="layout" svg:width="1.945cm" svg:height="0.353cm" svg:x="7.576cm" svg:y="2.255cm">
          <draw:text-box>
            <text:p text:style-name="P2"><text:span text:style-name="T5">Jerzy Jarzębski</text:span></text:p>
          </draw:text-box>
        </draw:frame>
        <draw:frame draw:style-name="gr319" draw:text-style-name="P4" draw:layer="layout" svg:width="6.915cm" svg:height="0.353cm" svg:x="4.15cm" svg:y="3.045cm">
          <draw:text-box>
            <text:p text:style-name="P2"><text:span text:style-name="T3">iMaGes oF aMerica iN </text:span><text:span text:style-name="T5">dAyliGHt </text:span><text:span text:style-name="T3">by czesław Miłosz’s</text:span></text:p>
          </draw:text-box>
        </draw:frame>
        <draw:frame draw:style-name="gr320" draw:text-style-name="P4" draw:layer="layout" svg:width="1.666cm" svg:height="0.353cm" svg:x="7.79cm" svg:y="3.836cm">
          <draw:text-box>
            <text:p text:style-name="P2"><text:span text:style-name="T3">s u m m a r y</text:span></text:p>
          </draw:text-box>
        </draw:frame>
        <draw:frame draw:style-name="gr321" draw:text-style-name="P4" draw:layer="layout" svg:width="11.784cm" svg:height="0.353cm" svg:x="2.9cm" svg:y="4.626cm">
          <draw:text-box>
            <text:p text:style-name="P2"><text:span text:style-name="T5">daylight</text:span><text:span text:style-name="T3"> has a special place in Miłosz’s poetic work: it is the first volume of poetry after his </text:span></text:p>
          </draw:text-box>
        </draw:frame>
        <draw:frame draw:style-name="gr322" draw:text-style-name="P4" draw:layer="layout" svg:width="12.291cm" svg:height="0.353cm" svg:x="2.3cm" svg:y="5.021cm">
          <draw:text-box>
            <text:p text:style-name="P2"><text:span text:style-name="T3">defection to the west, but it contains texts written during his first visit to the United states in the </text:span></text:p>
          </draw:text-box>
        </draw:frame>
        <draw:frame draw:style-name="gr323" draw:text-style-name="P4" draw:layer="layout" svg:width="12.444cm" svg:height="0.353cm" svg:x="2.3cm" svg:y="5.416cm">
          <draw:text-box>
            <text:p text:style-name="P2"><text:span text:style-name="T3">late 1940s. at that time he held a post at the Polish embassy and looked at america from the other </text:span></text:p>
          </draw:text-box>
        </draw:frame>
        <draw:frame draw:style-name="gr324" draw:text-style-name="P4" draw:layer="layout" svg:width="12.804cm" svg:height="0.353cm" svg:x="2.3cm" svg:y="5.811cm">
          <draw:text-box>
            <text:p text:style-name="P2"><text:span text:style-name="T3">shore of ideology and personal experience. The article examines the author’s selection of poems for </text:span></text:p>
          </draw:text-box>
        </draw:frame>
        <draw:frame draw:style-name="gr325" draw:text-style-name="P4" draw:layer="layout" svg:width="12.727cm" svg:height="0.353cm" svg:x="2.3cm" svg:y="6.206cm">
          <draw:text-box>
            <text:p text:style-name="P2"><text:span text:style-name="T3">the successive editions of </text:span><text:span text:style-name="T5">daylight</text:span><text:span text:style-name="T3">. The first, full edition of that volume is critical of both european </text:span></text:p>
          </draw:text-box>
        </draw:frame>
        <draw:frame draw:style-name="gr326" draw:text-style-name="P4" draw:layer="layout" svg:width="12.643cm" svg:height="0.353cm" svg:x="2.3cm" svg:y="6.601cm">
          <draw:text-box>
            <text:p text:style-name="P2"><text:span text:style-name="T3">nihilism and american primitivism (the latter refers to lack of concern about the horrors of war). in </text:span></text:p>
          </draw:text-box>
        </draw:frame>
        <draw:frame draw:style-name="gr327" draw:text-style-name="P4" draw:layer="layout" svg:width="12.241cm" svg:height="0.353cm" svg:x="2.3cm" svg:y="6.997cm">
          <draw:text-box>
            <text:p text:style-name="P2"><text:span text:style-name="T3">the following editions the poet’s perspective begins to change. The ‘american’ poems now fore-</text:span></text:p>
          </draw:text-box>
        </draw:frame>
        <draw:frame draw:style-name="gr325" draw:text-style-name="P4" draw:layer="layout" svg:width="12.727cm" svg:height="0.353cm" svg:x="2.3cm" svg:y="7.392cm">
          <draw:text-box>
            <text:p text:style-name="P2"><text:span text:style-name="T3">ground his experience of the continent’s natural landscape. its primeval magnificence offers shelter </text:span></text:p>
          </draw:text-box>
        </draw:frame>
        <draw:frame draw:style-name="gr328" draw:text-style-name="P4" draw:layer="layout" svg:width="12.634cm" svg:height="0.353cm" svg:x="2.3cm" svg:y="7.787cm">
          <draw:text-box>
            <text:p text:style-name="P2"><text:span text:style-name="T3">and, through a sense of ecstatic communion with the sources of being, new strength. Likewise, the </text:span></text:p>
          </draw:text-box>
        </draw:frame>
        <draw:frame draw:style-name="gr329" draw:text-style-name="P4" draw:layer="layout" svg:width="12.706cm" svg:height="0.353cm" svg:x="2.3cm" svg:y="8.182cm">
          <draw:text-box>
            <text:p text:style-name="P2"><text:span text:style-name="T3">denunciation of european cynicism, which dominates the verse selected for the first edition, is later </text:span></text:p>
          </draw:text-box>
        </draw:frame>
        <draw:frame draw:style-name="gr330" draw:text-style-name="P4" draw:layer="layout" svg:width="12.55cm" svg:height="0.353cm" svg:x="2.3cm" svg:y="8.577cm">
          <draw:text-box>
            <text:p text:style-name="P2"><text:span text:style-name="T3">allowed to fade away. eventually the experiences on both sides of the atlantic are brought into ba- </text:span></text:p>
          </draw:text-box>
        </draw:frame>
        <draw:frame draw:style-name="gr331" draw:text-style-name="P4" draw:layer="layout" svg:width="12.774cm" svg:height="0.353cm" svg:x="2.3cm" svg:y="8.972cm">
          <draw:text-box>
            <text:p text:style-name="P2"><text:span text:style-name="T3">lance. in the subsequent, slimmer editions of </text:span><text:span text:style-name="T5">daylight</text:span><text:span text:style-name="T3"> it is the ‘song about china’ that represents the </text:span></text:p>
          </draw:text-box>
        </draw:frame>
        <draw:frame draw:style-name="gr332" draw:text-style-name="P4" draw:layer="layout" svg:width="12.537cm" svg:height="0.353cm" svg:x="2.3cm" svg:y="9.367cm">
          <draw:text-box>
            <text:p text:style-name="P2"><text:span text:style-name="T3">key tone of the volume. although it may look slight, it manages to contrast the brutality of history </text:span></text:p>
          </draw:text-box>
        </draw:frame>
        <draw:frame draw:style-name="gr333" draw:text-style-name="P4" draw:layer="layout" svg:width="12.677cm" svg:height="0.353cm" svg:x="2.3cm" svg:y="9.762cm">
          <draw:text-box>
            <text:p text:style-name="P2"><text:span text:style-name="T3">and the vulnerability of an individual life with remarkable precision and poetic lightness. one clear </text:span></text:p>
          </draw:text-box>
        </draw:frame>
        <draw:frame draw:style-name="gr334" draw:text-style-name="P4" draw:layer="layout" svg:width="9.044cm" svg:height="0.353cm" svg:x="2.3cm" svg:y="10.157cm">
          <draw:text-box>
            <text:p text:style-name="P2"><text:span text:style-name="T3">stanza can take more weight / Than a whole wagon of elaborate prose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0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7T12:25:19.694000000</dc:date>
    <meta:editing-duration>PT1M29S</meta:editing-duration>
    <meta:editing-cycles>2</meta:editing-cycles>
    <meta:generator>LibreOffice/6.2.2.2$Windows_x86 LibreOffice_project/2b840030fec2aae0fd2658d8d4f9548af4e3518d</meta:generator>
    <meta:document-statistic meta:object-count="487"/>
  </office:meta>
</office:document-meta>
</file>