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7">
      <style:text-properties fo:language="fr" style:language-asian="fr" style:language-complex="fr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" style:parent-style-name="Nagłówek #1">
      <style:paragraph-properties fo:background-color="transparent" fo:margin-top="0.000cm" fo:margin-bottom="0.000cm" fo:line-height="0.600cm" fo:margin-left="0.000cm" fo:margin-right="0.000cm" fo:text-indent="0.000cm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556cm" fo:margin-left="0.035cm" fo:margin-right="0.035cm" fo:text-indent="0.494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" style:parent-style-name="Tekst treści (2)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300cm" fo:margin-left="4.974cm" fo:margin-right="0.000cm" fo:text-indent="0.000cm" style:page-number="auto">
        <style:tab-stops>
          <style:tab-stop style:position="0.660cm" style:type="right"/>
          <style:tab-stop style:position="1.109cm" style:type="right"/>
        </style:tab-stops>
      </style:paragraph-properties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">
      <style:paragraph-properties style:page-number="auto"/>
      <style:text-properties fo:font-size="5.pt" style:font-size-asian="5.pt" style:font-size-complex="5.pt"/>
    </style:style>
    <style:style style:family="paragraph" style:name="P14">
      <style:paragraph-properties style:page-number="auto"/>
      <style:text-properties fo:font-size="5.e-002pt" style:font-size-asian="5.e-002pt" style:font-size-complex="5.e-002pt"/>
    </style:style>
    <style:style style:family="paragraph" style:name="P1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"><draw:frame draw:style-name="fr1" svg:x="1.887cm" svg:y="2.198cm" svg:width="11.031cm" svg:height="0.829cm" text:anchor-type="paragraph"><draw:text-box><text:h text:outline-level="0" text:style-name="P6"><text:bookmark-start text:name="bookmark0"/><text:span text:style-name="CharStyle5">Od </text:span><text:span text:style-name="CharStyle4">redakcji</text:span><text:bookmark-end text:name="bookmark0"/></text:h></draw:text-box></draw:frame><draw:frame draw:style-name="fr2" svg:x="1.887cm" svg:y="5.016cm" svg:width="11.031cm" svg:height="12.853cm" text:anchor-type="paragraph"><draw:text-box><text:p text:style-name="P5"><text:span text:style-name="CharStyle7">W setną rocznicę śmierci pisarki, 8 października 2010 roku, podczas<text:line-break/>okolicznościowego spotkania na Wydziale Polonistyki UJ, a także przy<text:line-break/>innych okazjach, zwracano uwagę na niejednoznaczność postrzega-<text:line-break/>nia Konopnickiej w Polsce. Jest to bowiem dla większości odbiorców<text:line-break/>przede wszystkim autorka </text:span><text:span text:style-name="CharStyle8">O krasnoludkach i sierotce Marysi,</text:span><text:span text:style-name="CharStyle7"><text:s text:c="1"/>w najlep-<text:line-break/>szym wypadku </text:span><text:span text:style-name="CharStyle8">Roty,</text:span><text:span text:style-name="CharStyle7"><text:s text:c="1"/>bojowniczka o sprawę polską, twórczyni wierszy,<text:line-break/>w których - jak wynika przynajmniej z powojennych wyborów poezji<text:line-break/>- przeważa tematyka społeczna i patriotyczna, a dominującą manie-<text:line-break/>rą ekspresji jest stylizacja ludowa. To także doskonale radząca sobie<text:line-break/>z prowadzeniem gospodarstwa matka sześciorga dzieci, ciekawa świa-<text:line-break/>ta i spragniona wiedzy kobieta, a jednocześnie bohaterka niejednego<text:line-break/>skandalu obyczajowego. Ambiwalentna i nadal niedostateczna wydaje<text:line-break/>się też recepcja naukowa twórczości Konopnickiej jako pisarki, kry-<text:line-break/>tyka literatury, tłumaczki, i jej pełnej luk, nie do końca wyjaśnionej,<text:line-break/>mimo licznych studiów, biografii. Jedna z czołowych postaci polskiego<text:line-break/>życia literackiego przełomu XIX i XX wieku, w swojej epoce czczona<text:line-break/>jako narodowe bożyszcze, z okazji jubileuszu obdarowana przez społe-<text:line-break/>czeństwo dworkiem, okazuje się postacią wciąż nieznaną, zaś jej dzieła<text:line-break/>wydają się lekturą już nie kolejnych pokoleń odbiorców popularnych,<text:line-break/>ale wąskiego grona specjalistów.</text:span></text:p><text:p text:style-name="P8"><text:span text:style-name="CharStyle7">W Polsce opatrywana etykietką „poetki bogoojczyźnianej”, Maria<text:line-break/>Konopnicka wzbudza zaciekawienie publiczności zachodniej: kiedy na<text:line-break/>forum zagranicznym przedstawia się podstawowe dane biograficzne<text:line-break/>wraz ze zwięzłą charakterystyką jej twórczości, wywołują one ogromne<text:line-break/>zainteresowanie słuchaczy domagających się szczegółowych wyjaśnień,<text:line-break/>kim była, czym zajmowała się „ta niezwykła kobieta”, zdecydowanie<text:line-break/>niemieszcząca się w konwencji epoki.</text:span></text:p></draw:text-box></draw:frame><draw:frame draw:style-name="fr3" svg:x="1.887cm" svg:y="18.849cm" fo:min-width="11.031cm" fo:min-height="0.443cm" text:anchor-type="paragraph"><draw:text-box><text:p text:style-name="P11"><text:span text:style-name="CharStyle7">.—.<text:tab/></text:span><text:span text:style-name="T5">y<text:tab/></text:span><text:span text:style-name="CharStyle7">.—.</text:span></text:p></draw:text-box></draw:frame></text:p>
      </text:section>
      <text:section text:style-name="Sect1" text:name="Section1">
        <text:p text:style-name="P17"><draw:frame draw:style-name="fr4" svg:x="6.239cm" svg:y="1.656cm" fo:min-width="2.362cm" fo:min-height="0.466cm" text:anchor-type="paragraph"><draw:text-box><text:p text:style-name="P10"><text:span text:style-name="CharStyle11">Olga </text:span><text:span text:style-name="CharStyle10">Płaszczewska</text:span></text:p></draw:text-box></draw:frame><draw:frame draw:style-name="fr5" svg:x="1.896cm" svg:y="3.029cm" svg:width="11.015cm" svg:height="13.818cm" text:anchor-type="paragraph"><draw:text-box><text:p text:style-name="P12"><text:span text:style-name="CharStyle7">Stawiane w stulecie śmierci pytanie o to, czy Maria Konopnicka to<text:line-break/>dziś autorka mało znana czy zapomniana, czy jej twórczość padła ofia-<text:line-break/>rą „politycznie poprawnych” interpretacji powojennych lub czy dzięki<text:line-break/>nim przetrwała w świadomości odbiorców, pytanie o fenomen jej po-<text:line-break/>pularności za życia i o przystawalność kreowanej przez pisarkę wizji<text:line-break/>świata do potrzeb estetycznych i wrażliwości współczesnego człowieka<text:line-break/>stało się punktem wyjścia refleksji, które składają się na prezentowany<text:line-break/>tom. Znalazły się w nim wypowiedzi przedstawicieli Katedr Kompa-<text:line-break/>ratystyki Literackiej, Historii Literatury Oświecenia i Romantyzmu,<text:line-break/>Historii Literatury Pozytywizmu i Młodej Polski Wydziału Polonisty-<text:line-break/>ki Uniwerstetu Jagiellońskiego oraz innych ośrodków akademickich,<text:line-break/>dotyczące zarówno biografii poetki, jak i recepcji jej twórczości, po-<text:line-break/>święcone szczegółowej interpretacji wybranych utworów w świetle,<text:line-break/>między innymi, współczesnej antropologii literackiej, komparatystyki<text:line-break/>intersemiotycznej i biografistyki. Na marginesie wspomnieć należy, że<text:line-break/>przedstawione prace powstały przed ukazaniem się drukiem zarówno<text:line-break/>tomu korespondencji Konopnickiej </text:span><text:span text:style-name="CharStyle8">Listy do synów i córek</text:span><text:span text:style-name="CharStyle7"><text:s text:c="1"/>(red. L. Ma-<text:line-break/>gnone, Warszawa - Żarnowiec 2010), jak i - należącej do wzmożonego<text:line-break/>w ostatnich latach nurtu zainteresowania życiem i twórczością poet-<text:line-break/>ki - monografii Leny Magnone, </text:span><text:span text:style-name="CharStyle8">Maria Konopnicka. Lustra i symptomy<text:line-break/></text:span><text:span text:style-name="CharStyle7">(Gdańsk 2011).</text:span></text:p><text:p text:style-name="P7"><text:span text:style-name="CharStyle7">Pierwsza część książki obejmuje więc zagadnienia życia Marii Ko-<text:line-break/>nopnickiej i zarys jej charakterystyki psychologicznej oraz porusza<text:line-break/>problemy recepcji ogólnej, także pozaliterackiej, jej twórczości. Druga<text:line-break/>zawiera interpretacje konkretnych tekstów. Trzecią część tomu </text:span><text:span text:style-name="CharStyle8">(Glosy)<text:line-break/></text:span><text:span text:style-name="CharStyle7">stanowią natomiast artykuły prezentowane jako świadectwo kierun-<text:line-break/>ków zainteresowania Konopnicką wśród różnych pokoleń polonistów.</text:span></text:p><text:p text:style-name="P9"><text:span text:style-name="CharStyle13">Olga Płaszczewsk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Candara" svg:font-family="'Candar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-0.034cm"/>
    </style:style>
    <style:style style:family="text" style:name="CharStyle5" style:display-name="CharStyle5" style:parent-style-name="CharStyle4">
      <style:text-properties fo:language="pl" style:language-asian="pl" style:language-complex="pl" fo:font-style="normal" style:font-style-asian="normal" style:font-style-complex="normal" fo:font-size="17.pt" style:font-size-asian="17.pt" style:font-size-complex="17.pt" style:font-name="Candara" style:font-name-asian="Candara" style:font-name-complex="Candara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9cm"/>
    </style:style>
    <style:style style:family="text" style:name="CharStyle11" style:display-name="CharStyle11" style:parent-style-name="CharStyle10">
      <style:text-properties fo:language="de" style:language-asian="de" style:language-complex="de" fo:font-style="normal" style:font-style-asian="normal" style:font-style-complex="normal" style:text-scale="100.%" fo:letter-spacing="0.00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2.223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-0.034cm"/>
    </style:style>
    <style:style style:family="paragraph" style:name="Tekst treści">
      <style:paragraph-properties fo:background-color="#FFFFFF" fo:margin-top="2.223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9cm"/>
    </style:style>
    <style:style style:family="paragraph" style:name="Tekst treści (2)">
      <style:paragraph-properties fo:background-color="#FFFFFF" fo:margin-top="0.423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"/>
      </style:footer>
      <style:header>
        <text:p text:style-name="P15"/>
      </style:header>
    </style:master-page>
    <style:master-page style:name="PageStyle1" style:page-layout-name="Mpm1">
      <style:footer>
        <text:p text:style-name="P15"/>
      </style:footer>
      <style:header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d redakcji</dc:title>
    <dc:subject>nauki humanistyczne</dc:subject>
    <meta:initial-creator>Olga Płaszczewska</meta:initial-creator>
    <meta:keyword>Maria Konopnicka</meta:keyword>
  </office:meta>
</office:document-meta>
</file>