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Footer" style:master-page-name="">
      <style:paragraph-properties fo:margin-left="0cm" fo:margin-right="0cm" fo:margin-top="0cm" fo:margin-bottom="0cm" loext:contextual-spacing="false" fo:line-height="86%"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847cm" loext: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6cm" loext: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706cm" fo:margin-right="0cm" fo:margin-top="0cm" fo:margin-bottom="0cm" loext:contextual-spacing="false" fo:line-height="100%" fo:text-align="justify" style:justify-single-word="false" fo:text-indent="-0.706cm" style:auto-text-indent="false" style:page-number="auto"/>
    </style:style>
    <style:style style:name="P14" style:family="paragraph" style:parent-style-name="Tekst_20_treści" style:master-page-name="">
      <style:paragraph-properties fo:margin-left="0.635cm" fo:margin-right="0cm" fo:margin-top="0cm" fo:margin-bottom="0cm" loext:contextual-spacing="false" fo:line-height="100%" fo:text-align="justify" style:justify-single-word="false" fo:text-indent="-0.635cm" style:auto-text-indent="false" style:page-number="auto"/>
    </style:style>
    <style:style style:name="P15" style:family="paragraph" style:parent-style-name="Tekst_20_treści" style:master-page-name="">
      <style:paragraph-properties fo:margin-left="0.635cm" fo:margin-right="0cm" fo:margin-top="0cm" fo:margin-bottom="0.811cm" loext:contextual-spacing="false" fo:line-height="100%" fo:text-align="justify" style:justify-single-word="false" fo:text-indent="-0.635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6%" fo:text-align="justify" style:justify-single-word="false" fo:text-indent="0.706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19" style:family="paragraph" style:parent-style-name="Footer" style:master-page-name="">
      <style:paragraph-properties fo:margin-left="0cm" fo:margin-right="0cm" fo:margin-top="0cm" fo:margin-bottom="0cm" loext:contextual-spacing="false" fo:line-height="90%" fo:text-align="justify" style:justify-single-word="false" fo:text-indent="0.706cm" style:auto-text-indent="false" style:page-number="auto">
        <style:tab-stops>
          <style:tab-stop style:position="0.998cm"/>
        </style:tab-stops>
      </style:paragraph-properties>
    </style:style>
    <style:style style:name="P20" style:family="paragraph" style:parent-style-name="Tekst_20_treści" style:master-page-name="">
      <style:paragraph-properties fo:margin-left="0cm" fo:margin-right="0cm" fo:margin-top="0cm" fo:margin-bottom="0.6cm" loext:contextual-spacing="false" fo:line-height="100%" fo:text-align="justify" style:justify-single-word="false" fo:text-indent="0.706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5%" fo:text-align="justify" style:justify-single-word="false" fo:text-indent="3.916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21%" fo:text-align="justify" style:justify-single-word="false" fo:text-indent="3.916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24" style:family="paragraph" style:parent-style-name="Footer" style:master-page-name="">
      <style:paragraph-properties fo:margin-left="0cm" fo:margin-right="0cm" fo:margin-top="0cm" fo:margin-bottom="0cm" loext:contextual-spacing="false" fo:line-height="88%" fo:text-align="justify" style:justify-single-word="false" fo:text-indent="0.67cm" style:auto-text-indent="false" style:page-number="auto">
        <style:tab-stops>
          <style:tab-stop style:position="0.982cm"/>
        </style:tab-stops>
      </style:paragraph-properties>
    </style:style>
    <style:style style:name="P25" style:family="paragraph" style:parent-style-name="Footer" style:master-page-name="">
      <style:paragraph-properties fo:margin-left="0cm" fo:margin-right="0cm" fo:margin-top="0cm" fo:margin-bottom="0cm" loext:contextual-spacing="false" fo:line-height="90%" fo:text-align="justify" style:justify-single-word="false" fo:text-indent="0.67cm" style:auto-text-indent="false" style:page-number="auto">
        <style:tab-stops>
          <style:tab-stop style:position="0.965cm"/>
        </style:tab-stops>
      </style:paragraph-properties>
    </style:style>
    <style:style style:name="P26" style:family="paragraph" style:parent-style-name="Tekst_20_treści" style:master-page-name="">
      <style:paragraph-properties fo:margin-left="0cm" fo:margin-right="0cm" fo:margin-top="0cm" fo:margin-bottom="0.811cm" loext:contextual-spacing="false" fo:line-height="100%" fo:text-align="justify" style:justify-single-word="false" fo:text-indent="0.67cm" style:auto-text-indent="false" style:page-number="auto"/>
    </style:style>
    <style:style style:name="P27" style:family="paragraph" style:parent-style-name="Tekst_20_treści" style:master-page-name="">
      <style:paragraph-properties fo:margin-left="0cm" fo:margin-right="0cm" fo:margin-top="0cm" fo:margin-bottom="0.6cm" loext:contextual-spacing="false" fo:line-height="100%" fo:text-align="justify" style:justify-single-word="false" fo:text-indent="0.67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9" style:family="paragraph" style:parent-style-name="Tekst_20_treści" style:master-page-name="">
      <style:paragraph-properties fo:margin-left="0cm" fo:margin-right="0cm" fo:margin-top="0cm" fo:margin-bottom="0.6cm" loext:contextual-spacing="false" fo:line-height="100%" fo:text-align="justify" style:justify-single-word="false" fo:text-indent="0.635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42%" fo:text-align="justify" style:justify-single-word="false" fo:text-indent="3.951cm" style:auto-text-indent="false" style:page-number="auto"/>
    </style:style>
    <style:style style:name="P31" style:family="paragraph" style:parent-style-name="Tekst_20_treści" style:master-page-name="">
      <style:paragraph-properties fo:margin-left="0.741cm" fo:margin-right="0cm" fo:margin-top="0cm" fo:margin-bottom="0cm" loext:contextual-spacing="false" fo:line-height="100%" fo:text-align="justify" style:justify-single-word="false" fo:text-indent="-0.741cm" style:auto-text-indent="false" style:page-number="auto"/>
    </style:style>
    <style:style style:name="P32" style:family="paragraph" style:parent-style-name="Standard" style:master-page-name="PageStyle0">
      <style:paragraph-properties fo:line-height="0.002cm" style:page-number="auto"/>
    </style:style>
    <style:style style:name="P33" style:family="paragraph" style:parent-style-name="Standard" style:master-page-name="PageStyle1">
      <style:paragraph-properties fo:line-height="0.002cm" style:page-number="auto"/>
    </style:style>
    <style:style style:name="P34" style:family="paragraph" style:parent-style-name="Standard" style:master-page-name="PageStyle2">
      <style:paragraph-properties fo:line-height="0.002cm" style:page-number="auto"/>
    </style:style>
    <style:style style:name="P35" style:family="paragraph" style:parent-style-name="Standard" style:master-page-name="PageStyle3">
      <style:paragraph-properties fo:line-height="0.002cm" style:page-number="auto"/>
    </style:style>
    <style:style style:name="P36" style:family="paragraph" style:parent-style-name="Standard" style:master-page-name="PageStyle4">
      <style:paragraph-properties fo:line-height="0.002cm" style:page-number="auto"/>
    </style:style>
    <style:style style:name="P37" style:family="paragraph" style:parent-style-name="Standard" style:master-page-name="PageStyle5">
      <style:paragraph-properties fo:line-height="0.002cm" style:page-number="auto"/>
    </style:style>
    <style:style style:name="P38" style:family="paragraph" style:parent-style-name="Standard" style:master-page-name="PageStyle6">
      <style:paragraph-properties fo:line-height="0.002cm" style:page-number="auto"/>
    </style:style>
    <style:style style:name="P39" style:family="paragraph" style:parent-style-name="Standard" style:master-page-name="PageStyle7">
      <style:paragraph-properties fo:line-height="0.002cm" style:page-number="auto"/>
    </style:style>
    <style:style style:name="P40" style:family="paragraph" style:parent-style-name="Standard" style:master-page-name="PageStyle8">
      <style:paragraph-properties fo:line-height="0.002cm" style:page-number="auto"/>
    </style:style>
    <style:style style:name="P41" style:family="paragraph" style:parent-style-name="Standard" style:master-page-name="PageStyle9">
      <style:paragraph-properties fo:line-height="0.002cm" style:page-number="auto"/>
    </style:style>
    <style:style style:name="P42" style:family="paragraph" style:parent-style-name="Standard" style:master-page-name="PageStyle10">
      <style:paragraph-properties fo:line-height="0.002cm" style:page-number="auto"/>
    </style:style>
    <style:style style:name="P43" style:family="paragraph" style:parent-style-name="Standard" style:master-page-name="PageStyle11">
      <style:paragraph-properties fo:line-height="0.002cm" style:page-number="auto"/>
    </style:style>
    <style:style style:name="P44" style:family="paragraph" style:parent-style-name="Standard" style:master-page-name="PageStyle12">
      <style:paragraph-properties fo:line-height="0.002cm" style:page-number="auto"/>
    </style:style>
    <style:style style:name="P45" style:family="paragraph" style:parent-style-name="Nagłówek_20__23_1"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46" style:family="paragraph" style:parent-style-name="Tekst_20_treści" style:list-style-name="L1" style:master-page-name="">
      <style:paragraph-properties fo:margin-left="1.27cm" fo:margin-right="0cm" fo:margin-top="0cm" fo:margin-bottom="0cm" loext:contextual-spacing="false" fo:line-height="100%" fo:text-align="justify" style:justify-single-word="false" fo:text-indent="-0.564cm" style:auto-text-indent="false" style:page-number="auto">
        <style:tab-stops>
          <style:tab-stop style:position="-0.03cm"/>
        </style:tab-stops>
      </style:paragraph-properties>
    </style:style>
    <style:style style:name="P47" style:family="paragraph" style:parent-style-name="Tekst_20_treści" style:list-style-name="L1" style:master-page-name="">
      <style:paragraph-properties fo:margin-left="1.27cm" fo:margin-right="0cm" fo:margin-top="0cm" fo:margin-bottom="0cm" loext:contextual-spacing="false" fo:line-height="100%" fo:text-align="justify" style:justify-single-word="false" fo:text-indent="-0.564cm" style:auto-text-indent="false" style:page-number="auto">
        <style:tab-stops>
          <style:tab-stop style:position="-0.021cm"/>
        </style:tab-stops>
      </style:paragraph-properties>
    </style:style>
    <style:style style:name="P48" style:family="paragraph" style:parent-style-name="Tekst_20_treści" style:list-style-name="L2"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178cm"/>
        </style:tab-stops>
      </style:paragraph-properties>
    </style:style>
    <style:style style:name="P49" style:family="paragraph" style:parent-style-name="Tekst_20_treści" style:list-style-name="L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9cm"/>
        </style:tab-stops>
      </style:paragraph-properties>
    </style:style>
    <style:style style:name="P50" style:family="paragraph">
      <style:paragraph-properties style:writing-mode="tb-rl"/>
    </style:style>
    <style:style style:name="T1" style:family="text">
      <style:text-properties fo:color="#000000" fo:language="fr" fo:country="FR" style:language-asian="fr" style:country-asian="FR" style:language-complex="fr" style:country-complex="FR"/>
    </style:style>
    <style:style style:name="T2" style:family="text">
      <style:text-properties fo:color="#000000" style:text-position="25% 58%"/>
    </style:style>
    <style:style style:name="T3" style:family="text">
      <style:text-properties fo:color="#000000" fo:language="pl" fo:country="PL" style:language-asian="pl" style:country-asian="PL" style:language-complex="pl" style:country-complex="PL"/>
    </style:style>
    <style:style style:name="T4" style:family="text">
      <style:text-properties fo:color="#000000" fo:language="en" fo:country="US" style:language-asian="en" style:country-asian="US" style:language-complex="en" style:country-complex="U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8"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7"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2"/>
        <text:p text:style-name="P2"><draw:frame draw:style-name="fr1" draw:name="Ramka1" text:anchor-type="paragraph" svg:x="0.938cm" svg:y="0.399cm" svg:width="12.954cm" svg:height="0.448cm" draw:z-index="0"><draw:text-box><text:p text:style-name="P3"><text:span text:style-name="CharStyle3">Art. 11: 23 Odsetki nadzwyczajne w stosunkach z przedsiębiorcami</text:span></text:p></draw:text-box></draw:frame><draw:frame draw:style-name="fr1" draw:name="1" text:anchor-type="paragraph" svg:x="0.938cm" svg:y="16.323cm" svg:width="12.954cm" svg:height="3.844cm" draw:z-index="1"><draw:text-box><text:p text:style-name="P8"><text:span text:style-name="CharStyle5">ART. 23. ODSETKI NADZWYCZAJNE<text:line-break/>W STOSUNKACH Z PRZEDSIĘBIORCAMI</text:span></text:p><text:p text:style-name="P13"><text:span text:style-name="CharStyle8">§ 1. Jeżeli przedsiębiorca nie spełnia świadczenia pieniężnego w terminie zapłaty, zobowiązany jest do zapłaty odsetek nadzwyczajnych, nie niż­szych niż odsetki ustawowe, chyba że niespełnienie świadczenia wyni­ka z przyczyn leżących poza kontrolą dłużnika, których skutkom nie można było zapobiec nawet przy dochowaniu należytej staranności. </text:span></text:p></draw:text-box></draw:frame></text:p>
      </text:section>
      <text:section text:style-name="Sect1" text:name="Section1">
        <text:p text:style-name="P33"/>
        <text:p text:style-name="P2"><draw:frame draw:style-name="fr1" draw:name="2" text:anchor-type="paragraph" svg:x="0.926cm" svg:y="0.399cm" svg:width="12.979cm" svg:height="0.432cm" draw:z-index="2"><draw:text-box><text:p text:style-name="P4"><text:span text:style-name="CharStyle3">Jerzy Pisuliński</text:span></text:p></draw:text-box></draw:frame><draw:frame draw:style-name="fr1" draw:name="3" text:anchor-type="paragraph" svg:x="0.926cm" svg:y="1.219cm" svg:width="12.979cm" svg:height="18.009cm" draw:z-index="3"><draw:text-box><text:p text:style-name="P14"><text:span text:style-name="CharStyle8">§2. W razie nieustalenia terminu zapłaty przez strony, zobowiązanie przedsiębiorcy określone w § 1 powstaje trzydziestego dnia: </text:span></text:p><text:list xml:id="list2779183928" text:style-name="L1"><text:list-item><text:p text:style-name="P46"><text:span text:style-name="CharStyle8"><text:tab/>po doręczeniu wezwania do zapłaty, jeżeli druga strona spełniła świadczenie wzajemne, albo</text:span></text:p></text:list-item><text:list-item><text:p text:style-name="P47"><text:span text:style-name="CharStyle8"><text:tab/>po spełnieniu przez drugą stronę świadczenia wzajemnego, jeże­li wezwanie do zapłaty zostało doręczone przed spełnieniem tego świadczenia lub chwila doręczenia jest niepewna albo niepewne jest, czy przedsiębiorca otrzymał wezwanie do zapłaty, albo</text:span></text:p></text:list-item><text:list-item><text:p text:style-name="P47"><text:span text:style-name="CharStyle8"><text:tab/>po chwili, w której wierzyciel mógł bez zbędnej zwłoki zbadać przed­miot świadczenia lub uznać za dobry, jeżeli zgodność świadczenia z umową ma być ustalona przez zbadanie przedmiotu świadczenia lub uznanie go za dobry. </text:span></text:p></text:list-item></text:list><text:p text:style-name="P14"><text:span text:style-name="CharStyle8">§3. Stopa odsetek nadzwyczajnych odpowiada powiększonej o siedem punktów procentowych stopie procentowej stosowanej przez Europej­ski Bank Centralny do jego ostatniej głównej operacji refinansowej dokonanej przed pierwszym dniem kalendarzowym połowy danego roku, w której rozpoczęto naliczanie odsetek nadzwyczajnych</text:span><text:span text:style-name="CharStyle8"><text:span text:style-name="T2">444</text:span></text:span><text:span text:style-name="CharStyle8">, chy­ba że umowa stanowi inaczej. </text:span></text:p><text:p text:style-name="P15"><text:span text:style-name="CharStyle8">§4. Jeżeli spełnione są przesłanki </text:span><text:span text:style-name="CharStyle8"><text:span text:style-name="T1">art. </text:span></text:span><text:span text:style-name="CharStyle8">11: 18, wierzyciel może nadto żądać naprawienia szkody. </text:span></text:p><text:p text:style-name="P9"><text:span text:style-name="CharStyle5">A. Podstawy regulacji</text:span></text:p><text:p text:style-name="P10"><text:span text:style-name="CharStyle5">A. l. Analiza prawnoporównawcza - źródła</text:span></text:p><text:p text:style-name="P16"><text:span text:style-name="CharStyle7">Inspirację dla projektodawców w opracowaniu przepisów dotyczących od­setek nadzwyczajnych w stosunkach z przedsiębiorcami stanowiły rozwią­zania przyjęte w: </text:span></text:p><text:list xml:id="list377598301" text:style-name="L2"><text:list-item><text:p text:style-name="P48"><text:span text:style-name="CharStyle7"><text:tab/>dyrektywie Parlamentu Europejskiego i Rady nr 2000/35/EC z 29 czerw­ca 2000 r. w sprawie zwalczania opóźnień w terminach płatności w trans­akcjach handlowych (dalej: dyrektywa o zwalczaniu opóźnień); </text:span></text:p></text:list-item><text:list-item><text:p text:style-name="P48"><text:span text:style-name="CharStyle7"><text:tab/></text:span><text:span text:style-name="CharStyle7"><text:span text:style-name="T1">art. </text:span></text:span><text:span text:style-name="CharStyle7">8: 406 projektu </text:span><text:span text:style-name="CharStyle12">Acquis Group</text:span><text:span text:style-name="CharStyle7"><text:span text:style-name="T1"> </text:span></text:span><text:span text:style-name="CharStyle7">zatytułowany „Odsetki w transak­cjach handlowych” (/nieresis </text:span><text:span text:style-name="CharStyle12">in commercial transactions). </text:span></text:p></text:list-item></text:list><text:p text:style-name="P20"><text:span text:style-name="CharStyle7">Jednocześnie krytycznie odniesiono się do obowiązującej aktualnie usta­wy z 12 czerwca 2003 r. o terminach zapłaty w transakcjach handlowych (Dz. U. Nr 139, poz. 1323 z późniejszymi zmianami; dalej: u. t. z., ustawa o terminach zapłaty). </text:span></text:p><text:p text:style-name="P10"><text:span text:style-name="CharStyle5">A. 2. Uzasadnienie regulacji projektu - rozwój instytucji</text:span></text:p><text:p text:style-name="P17"><text:span text:style-name="CharStyle7">Instytucja odsetek nadzwyczajnych - o podwyższonej stopie, przypadają­cych przed terminem spełnienia świadczenia pieniężnego, uzależnionych od </text:span><text:span text:style-name="CharStyle7"><text:span text:style-name="T2">* i</text:span></text:span></text:p></draw:text-box></draw:frame><draw:frame draw:style-name="fr1" draw:name="4" text:anchor-type="paragraph" svg:x="0.926cm" svg:y="19.863cm" svg:width="12.979cm" svg:height="0.441cm" draw:z-index="4"><draw:text-box><text:p text:style-name="P18"><text:span text:style-name="CharStyle14"><text:span text:style-name="T2">444</text:span></text:span><text:span text:style-name="CharStyle14"> Do dnia przystąpienia Rzeczypospolitej Polskiej do trzeciego etapu unii gospodarczej</text:span></text:p></draw:text-box></draw:frame><draw:frame draw:style-name="fr1" draw:name="5" text:anchor-type="paragraph" svg:x="0.926cm" svg:y="20.311cm" svg:width="12.979cm" svg:height="0.744cm" draw:z-index="5"><draw:text-box><text:p text:style-name="P6"><text:span text:style-name="CharStyle14">i walutowej w miejsce stopy określonej przez Europejski Bank Centralny stosuje się odpo­wiednią stopę określoną przez Narodowy Bank Polski (przepis przejściowy). </text:span></text:p></draw:text-box></draw:frame><draw:frame draw:style-name="fr1" draw:name="6" text:anchor-type="paragraph" svg:x="7.082cm" svg:y="21.599cm" draw:z-index="6"><draw:text-box fo:min-height="0.466cm" fo:min-width="0.711cm"><text:p text:style-name="P5"><text:span text:style-name="CharStyle15">468</text:span></text:p></draw:text-box></draw:frame></text:p>
      </text:section>
      <text:section text:style-name="Sect1" text:name="Section2">
        <text:p text:style-name="P34"/>
        <text:p text:style-name="P2"><draw:frame draw:style-name="fr1" draw:name="7" text:anchor-type="paragraph" svg:x="0.898cm" svg:y="0.399cm" svg:width="13.021cm" svg:height="20.472cm" draw:z-index="7"><draw:text-box><text:p text:style-name="P21"><text:span text:style-name="CharStyle16"><text:span text:style-name="T1">Art. 11: 23 </text:span></text:span><text:span text:style-name="CharStyle16">Odsetki nadzwyczajne w stosunkach z przedsiębiorcami </text:span><text:span text:style-name="CharStyle7">wystąpienia okoliczności uzasadniających odpowiedzialność odszkodowaw­czą dłużnika, czy wreszcie naliczanych jedynie w określonych stosunkach prawnych, nie była znana polskiemu porządkowi prawnemu do czasu imple­mentacji dyrektywy o zwalczaniu opóźnień dokonanej ustawą o terminach zapłaty. Ani dyrektywa, ani tytuł </text:span><text:span text:style-name="CharStyle7"><text:span text:style-name="T1">art. </text:span></text:span><text:span text:style-name="CharStyle7">8: 406 projektu </text:span><text:span text:style-name="CharStyle12">Acquis Group,</text:span><text:span text:style-name="CharStyle7"><text:span text:style-name="T1"> </text:span></text:span><text:span text:style-name="CharStyle7">ani też ustawa o terminach zapłaty nie określają odsetek za opóźnienie w trans­akcjach handlowych jako „nadzwyczajnych”. Pojęcie to zostało zastosowane dopiero w niniejszym projekcie, lecz będzie, dla jasności wywodu, używane w całości uzasadnienia dla określenia instytucji stanowiącej implementację dyrektywy o zapobieganiu opóźnieniom w zakresie odsetek. </text:span></text:p><text:p text:style-name="P23"><text:span text:style-name="CharStyle7">Jak wskazują motywy do tej dyrektywy, „nadmiernie długie terminy płatności oraz opóźnienia w płatnościach są przyczyną znacznych obciążeń administracyjnych i finansowych dla przedsiębiorstw, zwłaszcza małych i średnich. Ponadto problemy te są poważną przyczyną niewypłacalności, co zagraża przetrwaniu tych przedsiębiorstw i może spowodować utratę licznych miejsc pracy”. Stąd też celem i zamierzeniem dyrektywy jest dy­scyplinowanie przedsiębiorców do dokonywania płatności wynikających z transakcji handlowych w rozsądnych terminach, a zatem przeciwdziała­nie opóźnieniom rozumianym zarówno jako niespełnianie zobowiązań pie­niężnych w terminie wymagalności, jak i ustalanie nadmiernie odległych terminów spełniania takich świadczeń. </text:span></text:p><text:p text:style-name="P23"><text:span text:style-name="CharStyle7">Warto zwrócić uwagę na zmianę zakresu zastosowania instytucji odsetek nadzwyczajnych dokonaną w projekcie </text:span><text:span text:style-name="CharStyle12">Acquis Group</text:span><text:span text:style-name="CharStyle7"><text:span text:style-name="T1"> </text:span></text:span><text:span text:style-name="CharStyle7">w porównaniu z dyrek­tywą o zwalczaniu opóźnień: o ile </text:span><text:span text:style-name="CharStyle7"><text:span text:style-name="T1">art. </text:span></text:span><text:span text:style-name="CharStyle7">1 w zw. z </text:span><text:span text:style-name="CharStyle7"><text:span text:style-name="T1">art. </text:span></text:span><text:span text:style-name="CharStyle7">2 pkt 1 dyrektywy zawę­ża zakres jej zastosowania do transakcji handlowych, która to kwalifikacja zależna jest od spełnienia określonych kryteriów przez obie jej strony, o tyle </text:span><text:span text:style-name="CharStyle7"><text:span text:style-name="T1">art. </text:span></text:span><text:span text:style-name="CharStyle7">8:406 projektu </text:span><text:span text:style-name="CharStyle12">Acquis Group</text:span><text:span text:style-name="CharStyle7"><text:span text:style-name="T1"> </text:span></text:span><text:span text:style-name="CharStyle7">wiąże jej zastosowanie jedynie z okolicz­nością, że dłużnik zobowiązany do spełnienia świadczenia pieniężnego jest przedsiębiorcą </text:span><text:span text:style-name="CharStyle12"><text:span text:style-name="T3">(business).</text:span></text:span><text:span text:style-name="CharStyle7"> Także jednak w tym wypadku reżimem odsetek nadzwyczajnych objęte są jedynie zobowiązania do zapłaty ceny za towar lub usługę, lecz już nie inne świadczenia pieniężne (np. kara umowna).</text:span></text:p><text:p text:style-name="P23"><text:span text:style-name="CharStyle7">Nadzwyczajność odsetek uregulowanych w </text:span><text:span text:style-name="CharStyle7"><text:span text:style-name="T1">art. </text:span></text:span><text:span text:style-name="CharStyle7">11:23 i n. projektu zwią­zana jest z trzema aspektami: odmiennym określeniem początku biegu ich terminu, zamierzonym podwyższeniem ich stopy w stosunku do odsetek ustawowych za opóźnienie oraz przesunięciem przesłanek ich domagania się w kierunku odpowiedzialności odszkodowawczej.</text:span></text:p><text:p text:style-name="P23"><text:span text:style-name="CharStyle7">Zgodnie z rozwiązaniem przyjętym w dyrektywie państwa członkowskie obowiązane są wdrożyć regulacje przewidujące określony standard mini­malny. Tworzy go w pierwszej kolejności reguła, w myśl której odsetki za opóźnienie w terminie zapłaty należne są co do zasady od dnia następują­cego po dniu lub po zakończeniu okresu oznaczonych w umowie jako dzień lub okres płatności. Odsetki stają się jednak również należne, jeżeli data lub termin płatności nie zostały ustalone w umowie, bez dodatkowego we­zwania do zapłaty po upływie 30 dni od zajścia jednego z następujących zdarzeń: dłużnik otrzymał fakturę lub inne równoważne wezwanie do za­płaty; wierzyciel dostarczył towary lub wykonał usługę, a terminu otrzy­mania faktury lub innego równoważnego wezwania do zapłaty nie można</text:span></text:p></draw:text-box></draw:frame><draw:frame draw:style-name="fr1" draw:name="8" text:anchor-type="paragraph" svg:x="7.087cm" svg:y="21.581cm" draw:z-index="8"><draw:text-box fo:min-height="0.466cm" fo:min-width="0.711cm"><text:p text:style-name="P5"><text:span text:style-name="CharStyle15">469</text:span></text:p></draw:text-box></draw:frame></text:p>
      </text:section>
      <text:section text:style-name="Sect1" text:name="Section3">
        <text:p text:style-name="P35"/>
        <text:p text:style-name="P2"><draw:frame draw:style-name="fr1" draw:name="9" text:anchor-type="paragraph" svg:x="0.921cm" svg:y="0.399cm" svg:width="12.979cm" svg:height="0.372cm" draw:z-index="9"><draw:text-box><text:p text:style-name="P4"><text:span text:style-name="CharStyle3">Dominika Mróz, Anna Rachwal</text:span></text:p></draw:text-box></draw:frame><draw:frame draw:style-name="fr1" draw:name="10" text:anchor-type="paragraph" svg:x="0.921cm" svg:y="1.279cm" svg:width="12.979cm" svg:height="19.703cm" draw:z-index="10"><draw:text-box><text:p text:style-name="P7"><text:span text:style-name="CharStyle7">ustalić w sposób pewny; wierzyciel dostarczył towary lub wykonał usługę, a dłużnik otrzymał fakturę lub inne, równoważne wezwanie do zapła­ty przed dostarczeniem towarów lub wykonaniem usługi; dłużnik zbadał zgodność towaru z umową lub uznał go za dobry, jeżeli takie badanie było wymagane, a dłużnik otrzymał fakturę lub inne równoważne wezwanie do zapłaty wcześniej, aniżeli nastąpiło zbadanie zgodności towaru z umową bądź uznanie go za dobry.</text:span></text:p><text:p text:style-name="P28"><text:span text:style-name="CharStyle7">Wierzyciel może domagać się zapłaty odsetek nadzwyczajnych, chyba że dłużnik nie ponosi winy za opóźnienie. Dyrektywa zawiera również zastrze­żenie, że wierzyciel może domagać się zapłaty odsetek nadzwyczajnych, je­żeli spełnił swoje umowne i ustawowe zobowiązania; z ograniczenia takiego rezygnuje natomiast projekt </text:span><text:span text:style-name="CharStyle12">Acquis Group.</text:span></text:p><text:p text:style-name="P28"><text:span text:style-name="CharStyle7">Ostatni element regulacji odsetek nadzwyczajnych stanowi określenie ich stopy, poprzez podwyższenie (co najmniej o siedem punktów procento­wych) stopy odsetek stosowanych przez Europejski Bank Centralny do jego operacji refinansowych.</text:span></text:p><text:p text:style-name="P29"><text:span text:style-name="CharStyle7">W ocenie twórców projektu, regulacje polskiej ustawy o terminach za­płaty są zarówno niespójne z przepisami dyrektywy, jak też nieefektywne z punktu widzenia jej zamierzonego celu, dlatego też przyjęte rozwiązania nie powielają jej postanowień.</text:span></text:p><text:h text:style-name="P45" text:outline-level="1"><text:bookmark-start text:name="bookmark1"/><text:bookmark-start text:name="bookmark0"/><text:span text:style-name="CharStyle19">A.3. Założenia politycznoprawne</text:span><text:bookmark-end text:name="bookmark1"/><text:bookmark-end text:name="bookmark0"/></text:h><text:p text:style-name="P28"><text:span text:style-name="CharStyle7">Wprowadzenie regulacji odsetek nadzwyczajnych w stosunkach z przed­siębiorcami jest niezbędne ze względu na konieczność implementacji przez polskiego ustawodawcę dyrektywy o zapobieganiu opóźnieniom. Co wię­cej, ujednolicenie polskich norm prawnych ze standardami przyjętymi we Wspólnocie sprzyja zawieraniu transakcji handlowych między podmiotami z różnych państw członkowskich (niezależnie od prawa właściwego, skut­ki opóźnienia w płatności będą kształtowały się na podobnych zasadach) oraz integracji rynku wspólnotowego. Z preambuły dyrektywy wynika, iż jednym z motywów jej uchwalenia było zniwelowanie znaczących różnic w terminach płatności zobowiązań umownych obowiązujących w niektó­rych państwach członkowskich w stosunku do średniej wspólnotowej (por. motyw 8 preambuły dyrektywy). Wspomniane różnice stanowią przeszkodę we właściwym funkcjonowaniu rynku wewnętrznego (por. motyw 9 pream­buły dyrektywy). To - zdaniem ustawodawcy wspólnotowego - prowadzi do znacznego ograniczenia stosunków handlowych między państwami człon­kowskimi i sprzeczne jest z </text:span><text:span text:style-name="CharStyle7"><text:span text:style-name="T1">art. </text:span></text:span><text:span text:style-name="CharStyle7">14 Traktatu ustanawiającego Wspólnotę Europejską, zgodnie z którym przedsiębiorcy mogą funkcjonować na rynku wewnętrznym na zasadach gwarantujących, iż transgraniczne transakcje handlowe nie pociągają za sobą większego ryzyka niż te zawarte w ma­cierzystym państwie członkowskim. Poza tradycyjną dla wszystkich odse­tek funkcją kompensacyjną odsetki nadzwyczajne powinny w konsekwencji pełnić również funkcję stymulującą, motywującą przedsiębiorców do speł­niania świadczeń pieniężnych w terminie rozsądnie zbliżonym do terminu spełnienia świadczenia wzajemnego o charakterze niepieniężnym.</text:span></text:p></draw:text-box></draw:frame><draw:frame draw:style-name="fr1" draw:name="11" text:anchor-type="paragraph" svg:x="7.093cm" svg:y="21.59cm" draw:z-index="11"><draw:text-box fo:min-height="0.466cm" fo:min-width="0.677cm"><text:p text:style-name="P5"><text:span text:style-name="CharStyle15">470</text:span></text:p></draw:text-box></draw:frame></text:p>
      </text:section>
      <text:section text:style-name="Sect1" text:name="Section4">
        <text:p text:style-name="P36"/>
        <text:p text:style-name="P2"><draw:frame draw:style-name="fr1" draw:name="12" text:anchor-type="paragraph" svg:x="0.9cm" svg:y="0.399cm" svg:width="13.021cm" svg:height="0.399cm" draw:z-index="12"><draw:text-box><text:p text:style-name="P3"><text:span text:style-name="CharStyle3"><text:span text:style-name="T1">Art. 11:23 </text:span></text:span><text:span text:style-name="CharStyle3">Odsetki nadzwyczajne w stosunkach z przedsiębiorcami</text:span></text:p></draw:text-box></draw:frame><draw:frame draw:style-name="fr1" draw:name="13" text:anchor-type="paragraph" svg:x="0.9cm" svg:y="1.279cm" svg:width="13.021cm" svg:height="19.473cm" draw:z-index="13"><draw:text-box><text:p text:style-name="P26"><text:span text:style-name="CharStyle7">Ze względu na to, że problematyka odsetek ustawowych, za które na­leży uznać także odsetki nadzwyczajne, wiąże się z naruszeniem zobowią­zania polegającym na niewykonaniu w terminie zobowiązania pieniężne­go, najwłaściwszym miejscem dla zamieszczenia implementacji dyrektywy o zwalczaniu opóźnień wydał się rozdział poświęcony skutkom naruszenia zobowiązania. Należy jednak mieć na uwadze, że specyficzna regulacja odsetek, których celem jest przeciwdziałanie opóźnieniom w płatnościach (wykonywanie zobowiązań pieniężnych), również przez autonomiczne okre­ślenie początku biegu terminu ich naliczania w oderwaniu od umownego określenia terminu spełnienia świadczenia głównego (por. w tym zakresie szerzej </text:span><text:span text:style-name="CharStyle7"><text:span text:style-name="T1">art. </text:span></text:span><text:span text:style-name="CharStyle7">11:25 projektu), plasuje je na pograniczu swobody umów. Ich rolą jest bowiem również zapobieganie skutkom rażąco niekorzystnych dla wie­rzyciela postanowień umownych, dotyczących terminu spełnienia świadczeń pieniężnych. Sens ich obowiązywania polega na tym, że - w zamierzeniu prawodawcy europejskiego - ich stopa powinna być wyższa niż stopa odse­tek ustawowych należnych za samo tylko opóźnienie dłużnika w spełnieniu świadczenia pieniężnego. Ze względu na wciąż wysoką stopę odsetek usta­wowych obowiązującą w Polsce, konieczne stało się także w konsekwencji rozstrzygnięcie stosunku odsetek nadzwyczajnych do odsetek ustawowych. Z drugiej strony odsetki nadzwyczajne różnią się od „zwykłych” odsetek usta­wowych za opóźnienie w tym sensie, że (zarówno na podstawie dyrektywy, jak i projektu </text:span><text:span text:style-name="CharStyle12">Acquis Group)</text:span><text:span text:style-name="CharStyle7"><text:span text:style-name="T1"> </text:span></text:span><text:span text:style-name="CharStyle7">dłużnik może zwolnić się z obowiązku ich za­płaty, powołując się na określone okoliczności o charakterze subiektywnym. Proponowana regulacja winna zatem, w przekonaniu twórców projektu, współgrać z określeniem przesłanek odpowiedzialności odszkodowawczej.</text:span></text:p><text:p text:style-name="P11"><text:span text:style-name="CharStyle5">B. Komentarz</text:span></text:p><text:h text:style-name="P45" text:outline-level="1"><text:bookmark-start text:name="bookmark3"/><text:bookmark-start text:name="bookmark2"/><text:span text:style-name="CharStyle19">B.l. Cel i znaczenie regulacji</text:span><text:bookmark-end text:name="bookmark3"/><text:bookmark-end text:name="bookmark2"/></text:h><text:p text:style-name="P23"><text:span text:style-name="CharStyle7">Nałożenie na przedsiębiorców surowszych zasad naliczania odsetek za opóźnienie w płatnościach (wyższa stopa, wcześniejszy moment rozpoczę­cia biegu terminu) pełni funkcję stymulującą - motywuje ich do staranne­go i terminowego wykonywania zobowiązań pieniężnych. „Nadzwyczajność” odsetek uregulowanych w </text:span><text:span text:style-name="CharStyle7"><text:span text:style-name="T1">art. </text:span></text:span><text:span text:style-name="CharStyle7">11:23 projektu polega na zamierzonym pod­wyższeniu ich stopy w porównaniu ze „zwykłymi” odsetkami ustawowymi oraz powiązaniu ich z okolicznościami subiektywnymi. Obydwa te elementy tak dalece odbiegają od tradycyjnego kształtu odsetek, że używanie dla nich nazwy „odsetki ustawowe” byłoby wprowadzające w błąd. Nie może jednak umykać uwadze, że, podobnie jak „zwykłe” odsetki ustawowe, należą się one zawsze z mocy prawa, z zastrzeżeniem odmiennych postanowień w umowie.</text:span></text:p><text:p text:style-name="P23"><text:span text:style-name="CharStyle7">Normy zawarte w komentowanym </text:span><text:span text:style-name="CharStyle7"><text:span text:style-name="T1">art. </text:span></text:span><text:span text:style-name="CharStyle7">11:23 projektu mają na celu im­plementację dyrektywy o zapobieganiu opóźnieniom. Dla ich zastosowania wystarczy jednak, iż stroną zobowiązaną do spełnienia świadczenia pie­niężnego jest przedsiębiorca. Rozwiązanie to idzie dalej niż dyrektywa o za­pobieganiu opóźnieniom, której regulacje odnoszą się do stosunków han­</text:span></text:p></draw:text-box></draw:frame><draw:frame draw:style-name="fr1" draw:name="14" text:anchor-type="paragraph" svg:x="7.123cm" svg:y="21.565cm" draw:z-index="14"><draw:text-box fo:min-height="0.466cm" fo:min-width="0.66cm"><text:p text:style-name="P5"><text:span text:style-name="CharStyle15">471</text:span></text:p></draw:text-box></draw:frame></text:p>
      </text:section>
      <text:section text:style-name="Sect1" text:name="Section5">
        <text:p text:style-name="P37"/>
        <text:p text:style-name="P2"><draw:frame draw:style-name="fr1" draw:name="15" text:anchor-type="paragraph" svg:x="0.908cm" svg:y="0.399cm" svg:width="13.005cm" svg:height="0.372cm" draw:z-index="15"><draw:text-box><text:p text:style-name="P4"><text:span text:style-name="CharStyle3">Dominika Mróz, Anna Rachwał</text:span></text:p></draw:text-box></draw:frame><draw:frame draw:style-name="fr1" draw:name="16" text:anchor-type="paragraph" svg:x="0.908cm" svg:y="1.288cm" svg:width="13.005cm" svg:height="19.583cm" draw:z-index="16"><draw:text-box><text:p text:style-name="P7"><text:span text:style-name="CharStyle7">dlowych </text:span><text:span text:style-name="CharStyle12">{commercial transactions)</text:span><text:span text:style-name="CharStyle7"><text:span text:style-name="T1"> </text:span></text:span><text:span text:style-name="CharStyle7">rozumianych jako stosunki pomiędzy przedsiębiorcami (podmioty gospodarcze; </text:span><text:span text:style-name="CharStyle12"><text:span text:style-name="T3">undertakings -</text:span></text:span><text:span text:style-name="CharStyle7"> definiowane jako podmiot w jakiejkolwiek formie prawnej prowadzący we własnym imieniu i na własny rachunek działalność gospodarczą lub zawodową) lub pomiędzy przedsiębiorcami i podmiotami prawa publicznego </text:span><text:span text:style-name="CharStyle12">{public </text:span><text:span text:style-name="CharStyle12"><text:span text:style-name="T3">authorities).</text:span></text:span><text:span text:style-name="CharStyle7"> Re­gulacja ta odpowiada natomiast projektowi </text:span><text:span text:style-name="CharStyle12">Acquis Group,</text:span><text:span text:style-name="CharStyle7"><text:span text:style-name="T1"> </text:span></text:span><text:span text:style-name="CharStyle7">zgodnie z którym </text:span><text:span text:style-name="CharStyle7"><text:span text:style-name="T1">art. </text:span></text:span><text:span text:style-name="CharStyle7">8:406 dla zastosowania odsetek nadzwyczajnych wystarcza, by dłużni­kiem spełniającym świadczenie pieniężne - a zatem podmiotem podlegają­cym reżimowi tych odsetek - był przedsiębiorca </text:span><text:span text:style-name="CharStyle12"><text:span text:style-name="T3">{business).</text:span></text:span></text:p><text:p text:style-name="P28"><text:span text:style-name="CharStyle7">Przyjęta w </text:span><text:span text:style-name="CharStyle7"><text:span text:style-name="T1">art. </text:span></text:span><text:span text:style-name="CharStyle7">11:23 § 1 regulacja chwili początkowej biegu terminu nali­czania odsetek nadzwyczajnych nie wychodzi co do zasady poza granice wy­znaczone dyrektywą o zapobieganiu opóźnieniom. Konieczność korekty poja­wiła się jedynie w odniesieniu do sytuacji, w której miarodajne dla początku biegu odsetek jest zbadanie przedmiotu świadczenia przez przedsiębiorcę lub uznanie go za dobry. Regulacja zawarta w </text:span><text:span text:style-name="CharStyle7"><text:span text:style-name="T1">art. </text:span></text:span><text:span text:style-name="CharStyle7">11:23 §2 lit. c projektu przewidująca, że trzydziestodniowy termin, po upływie którego należne są odsetki nadzwyczajne, biegnie we wskazanej powyżej sytuacji już od chwili, w której przedsiębiorca mógł bez zbędnej zwłoki zbadać przedmiot świadcze­nia lub uznać go za dobry, ma na celu zapobieganie sytuacjom, w których przedsiębiorca dłużnik celowo nie dokonuje zbadania przedmiotu świadcze­nia, chcąc w ten sposób uniknąć naliczania odsetek nadzwyczajnych. Z ry­zykiem takim mielibyśmy natomiast do czynienia w przypadku powtórzenia norm zawartych w dyrektywie czy projekcie </text:span><text:span text:style-name="CharStyle12">Acquis Group,</text:span><text:span text:style-name="CharStyle7"><text:span text:style-name="T1"> </text:span></text:span><text:span text:style-name="CharStyle7">które wskazują jedynie na moment faktycznego zbadania przedmiotu świadczenia lub uzna­nia go za dobry </text:span><text:span text:style-name="CharStyle7"><text:span text:style-name="T1">(„acceptance or vérification”). </text:span></text:span><text:span text:style-name="CharStyle7">Rozwiązanie projektu służy zatem wzmocnieniu ochrony interesu wierzyciela świadczenia pieniężnego.</text:span></text:p><text:p text:style-name="P28"><text:span text:style-name="CharStyle7">Wierzyciel uprawniony jest do dochodzenia odsetek nadzwyczajnych, jeżeli dłużnik opóźnia się ze spełnieniem świadczenia pieniężnego, chy­ba że nie ponosi on odpowiedzialności za opóźnienie. Tak jak dyrektywa, </text:span><text:span text:style-name="CharStyle7"><text:span text:style-name="T1">art. </text:span></text:span><text:span text:style-name="CharStyle7">11:23 projektu uzależnia zatem powstanie uprawnienia do domagania się odsetek nadzwyczajnych od subiektywnie kwalifikowanych okoliczności po stronie dłużnika. Projekt posługuje się w tym miejscu pojęciem „przyczyn leżących poza kontrolą dłużnika, których skutkom nie można było zapobiec nawet przy dochowaniu należytej staranności”. Jest to ujęcie niewątpliwie bardziej precyzyjne aniżeli pojęcie „brak ponoszenia odpowiedzialności (za opóźnienie)”; jego celem było przy tym oparcie odpowiedzialności za narusze­nie zobowiązania pieniężnego, polegające na takich samych podstawach jak ogólna odpowiedzialność odszkodowawcza, określona w </text:span><text:span text:style-name="CharStyle7"><text:span text:style-name="T1">art. </text:span></text:span><text:span text:style-name="CharStyle7">11:18 projektu.</text:span></text:p><text:p text:style-name="P28"><text:span text:style-name="CharStyle7">Brzmienie normy </text:span><text:span text:style-name="CharStyle7"><text:span text:style-name="T1">art. </text:span></text:span><text:span text:style-name="CharStyle7">11:23 §3 projektu, dotyczącego sposobu określenia ustawowej stopy odsetek, odpowiada rozwiązaniom przyjętym w projekcie </text:span><text:span text:style-name="CharStyle12">Acquis Group</text:span><text:span text:style-name="CharStyle7"><text:span text:style-name="T1"> </text:span></text:span><text:span text:style-name="CharStyle7">oraz dyrektywie o zapobieganiu opóźnieniom. Przystępując do sformułowania odpowiedniej normy statuującej sposób naliczania od­setek ustawowych, projektodawcy podjęli się tłumaczenia angielsko- i nie­mieckojęzycznej wersji stosownych regulacji zamieszczonych w dyrektywie o zapobieganiu opóźnieniom i projekcie </text:span><text:span text:style-name="CharStyle12">Acquis Group.</text:span><text:span text:style-name="CharStyle7"><text:span text:style-name="T1"> </text:span></text:span><text:span text:style-name="CharStyle7">Najwięcej kontrower­sji wzbudziło określenie „half - year </text:span><text:span text:style-name="CharStyle7"><text:span text:style-name="T1">in question”. </text:span></text:span><text:span text:style-name="CharStyle7">W wyniku merytoryczno- -lingwistycznej analizy stosownych norm ostatecznie odrzucono koncepcję</text:span></text:p></draw:text-box></draw:frame><draw:frame draw:style-name="fr1" draw:name="17" text:anchor-type="paragraph" svg:x="7.114cm" svg:y="21.572cm" draw:z-index="17"><draw:text-box fo:min-height="0.466cm" fo:min-width="0.669cm"><text:p text:style-name="P5"><text:span text:style-name="CharStyle15">472</text:span></text:p></draw:text-box></draw:frame></text:p>
      </text:section>
      <text:section text:style-name="Sect1" text:name="Section6">
        <text:p text:style-name="P38"><draw:line text:anchor-type="paragraph" draw:z-index="18" draw:style-name="gr1" draw:text-style-name="P50" svg:x1="1.007cm" svg:y1="19.397cm" svg:x2="6.976cm" svg:y2="19.397cm"><text:p/></draw:line></text:p>
        <text:p text:style-name="P2"><draw:frame draw:style-name="fr1" draw:name="18" text:anchor-type="paragraph" svg:x="0.915cm" svg:y="0.39cm" svg:width="12.996cm" svg:height="18.397cm" draw:z-index="19"><draw:text-box><text:p text:style-name="P22"><text:span text:style-name="CharStyle16"><text:span text:style-name="T4">Art. 11:23 </text:span></text:span><text:span text:style-name="CharStyle16">Odsetki nadzwyczajne w stosunkach z przedsiębiorcami </text:span><text:span text:style-name="CharStyle7">dosłownego tłumaczenia: „odnośnego półrocza” lub „półrocza, którego doty­czy”. Rekonstruując </text:span><text:span text:style-name="CharStyle12"><text:span text:style-name="T4">ratio </text:span></text:span><text:span text:style-name="CharStyle12"><text:span text:style-name="T3">legis</text:span></text:span><text:span text:style-name="CharStyle7"> analizowanych norm, projektodawcy doszli do przekonania, iż punktem odniesienia dla obliczania wskazanego półrocz­nego okresu jest moment popadnięcia dłużnika w opóźnienie, czyli moment, od którego odsetki rozpoczynają bieg; tak należy rozumieć użyty w wersjach obcojęzycznych wspomnianych regulacji i urzędowym tłumaczeniu dyrekty­wy o zapobieganiu opóźnieniom termin </text:span><text:span text:style-name="CharStyle7"><text:span text:style-name="T4">„half </text:span></text:span><text:span text:style-name="CharStyle7">- </text:span><text:span text:style-name="CharStyle7"><text:span text:style-name="T4">year in question”.</text:span></text:span></text:p><text:p text:style-name="P28"><text:span text:style-name="CharStyle7">Przy określeniu drugiego ze składników sumy wyznaczającej stopę usta­wowych odsetek nie zdecydowano się na adaptację użytego w obu regula­cjach europejskich pojęcia marży </text:span><text:span text:style-name="CharStyle7"><text:span text:style-name="T4">(„the margin”). </text:span></text:span><text:span text:style-name="CharStyle7">Składnik ten określono wzorem projektu </text:span><text:span text:style-name="CharStyle12"><text:span text:style-name="T4">Acquis Group</text:span></text:span><text:span text:style-name="CharStyle7"><text:span text:style-name="T4"> </text:span></text:span><text:span text:style-name="CharStyle7">sztywno na poziomie siedmiu punktów pro­centowych, nie dostrzegając potrzeby dosłownego przeniesienia z dyrektywy o zapobieganiu opóźnieniom minimalnego standardu „co najmniej siedmiu punktów procentowych”. Wydaje się, że minimum to wskazane zostało jako zalecenie dla ustawodawców krajowych (i w tym sensie projekt czyni zadość obowiązkowi), nie zaś jako granica swobody kształtowania przez strony po­stanowień dotyczących odsetek nadzwyczajnych (a do takiego skutku pro­wadziłoby przeniesienie dyskutowanego zwrotu </text:span><text:span text:style-name="CharStyle7"><text:span text:style-name="T4">do art. </text:span></text:span><text:span text:style-name="CharStyle7">11:23 § 3 projektu).</text:span></text:p><text:p text:style-name="P28"><text:span text:style-name="CharStyle7">Niniejszy projekt zapewnia lepszy standard ochrony wierzyciela przed­siębiorcy ze względu na:</text:span></text:p><text:p text:style-name="P28"><text:span text:style-name="CharStyle7">Po pierwsze, szerszy zakres przedmiotowy. Projekt odnosi się do każdego rodzaju stosunku umownego, stroną jest przedsiębiorca dłużnik. Przepisy dotyczące odsetek nadzwyczajnych operują pojęciami ogólnymi: „świadcze­nie pieniężne”, „świadczenie wzajemne”, nie dokonując zawężenia przedmio­tu regulacji do określonego typu czy typów umów. W tym zakresie przepi­sy projektu idą dalej aniżeli dyrektywa o zapobieganiu opóźnieniom, która definiuje transakcje handlowe jako odpłatną dostawę towarów lub odpłat­ne świadczenie usług, także obowiązująca ustawa o terminach zapłaty</text:span><text:span text:style-name="CharStyle7"><text:span text:style-name="T2">4</text:span></text:span><text:span text:style-name="CharStyle7">'’</text:span><text:span text:style-name="CharStyle7"><text:span text:style-name="T2">5 </text:span></text:span><text:span text:style-name="CharStyle7">określa swój przedmiotowy zakres stosowania przez zawężenie go do umów odpłatnej dostawy towarów lub świadczenia usług </text:span><text:span text:style-name="CharStyle7"><text:span text:style-name="T4">(art. </text:span></text:span><text:span text:style-name="CharStyle7">2 u.t.z.). Regulacje projektu stwarzają natomiast możliwość stosowania odsetek nadzwyczaj­nych również do umów, których nie da się zakwalifikować jako odpłatnego świadczenia usług ani odpłatnej dostawy towarów. W ten sposób ochrona prawidłowości wykonania zobowiązania przedsiębiorcy dłużnika gwaranto­wana przepisami dotyczącymi odsetek nadzwyczajnych zostanie zapewnio­na większej liczbie podmiotów.</text:span></text:p><text:p text:style-name="P28"><text:span text:style-name="CharStyle7">Po drugie, szerszy zakres podmiotowy</text:span><text:span text:style-name="CharStyle7"><text:span text:style-name="T2">445 446</text:span></text:span><text:span text:style-name="CharStyle7">. Projekt operuje szeroko ujętym terminem „wierzyciel przedsiębiorcy”. Skłania to do wniosku, iż reżim odse­tek nadzwyczajnych mógłby stosować się do przedsiębiorcy dłużnika także w stosunkach jednostronnie profesjonalnych. Regulacja projektu nie zakre­śla kręgu podmiotów, do których znajduje zastosowanie, w przeciwieństwie do ustawy o terminach zapłaty. Rozwiązanie stwarzające - przynajmniej</text:span></text:p></draw:text-box></draw:frame><draw:frame draw:style-name="fr1" draw:name="19" text:anchor-type="paragraph" svg:x="0.958cm" svg:y="19.44cm" svg:width="12.945cm" svg:height="0.702cm" draw:z-index="20"><draw:text-box><text:p text:style-name="P24"><text:span text:style-name="CharStyle14"><text:span text:style-name="T2">445</text:span></text:span><text:span text:style-name="CharStyle14"><text:tab/>Szerzej: G. Fedorczuk, </text:span><text:span text:style-name="CharStyle20">Charakter odsetek płatnych na podstawie ustawy o terminach zapłaty w transakcjach handlowych,</text:span><text:span text:style-name="CharStyle14"> PPH 2006, nr 10, s. 34 i n.</text:span></text:p></draw:text-box></draw:frame><draw:frame draw:style-name="fr1" draw:name="20" text:anchor-type="paragraph" svg:x="0.958cm" svg:y="20.218cm" svg:width="12.945cm" svg:height="0.72cm" draw:z-index="21"><draw:text-box><text:p text:style-name="P25"><text:span text:style-name="CharStyle14"><text:span text:style-name="T2">446</text:span></text:span><text:span text:style-name="CharStyle14"><text:tab/>Szerzej na temat zakresu podmiotowego omawianej ustawy: G. Żmij, </text:span><text:span text:style-name="CharStyle20">Terminy zapłaty w transakcjach handlowych,</text:span><text:span text:style-name="CharStyle14"> Prawo Bankowe 2006, nr 7-8, s. 67 i n.</text:span></text:p></draw:text-box></draw:frame><draw:frame draw:style-name="fr1" draw:name="21" text:anchor-type="paragraph" svg:x="7.103cm" svg:y="21.565cm" draw:z-index="22"><draw:text-box fo:min-height="0.466cm" fo:min-width="0.677cm"><text:p text:style-name="P5"><text:span text:style-name="CharStyle15">473</text:span></text:p></draw:text-box></draw:frame></text:p>
      </text:section>
      <text:section text:style-name="Sect1" text:name="Section7">
        <text:p text:style-name="P39"><draw:line text:anchor-type="paragraph" draw:z-index="23" draw:style-name="gr1" draw:text-style-name="P50" svg:x1="1.034cm" svg:y1="20.168cm" svg:x2="7.003cm" svg:y2="20.168cm"><text:p/></draw:line></text:p>
        <text:p text:style-name="P2"><draw:frame draw:style-name="fr1" draw:name="22" text:anchor-type="paragraph" svg:x="0.94cm" svg:y="0.406cm" draw:z-index="24"><draw:text-box fo:min-height="0.432cm" fo:min-width="4.3cm"><text:p text:style-name="P5"><text:span text:style-name="CharStyle3">Dominika Mróz, Anna Rachwał</text:span></text:p></draw:text-box></draw:frame><draw:frame draw:style-name="fr1" draw:name="23" text:anchor-type="paragraph" svg:x="0.907cm" svg:y="1.219cm" svg:width="13.014cm" svg:height="18.517cm" draw:z-index="25"><draw:text-box><text:p text:style-name="P7"><text:span text:style-name="CharStyle7">literalnie - możliwość zastosowania przepisów o odsetkach nadzwyczajnych na korzyść szerokiego kręgu podmiotów - kontrahentów przedsiębiorców</text:span></text:p><text:list xml:id="list1028801724" text:style-name="L3"><text:list-item><text:p text:style-name="P49"><text:span text:style-name="CharStyle7"><text:tab/>obejmującego zarówno przedsiębiorców, jak i konsumentów, korespondu­je ponadto z założeniem projektodawców odchodzenia w możliwie jak naj­szerszym zakresie od odrębnego reżimu konsumenckiego i dwustronnie pro­fesjonalnego, a wprowadzania co najwyżej norm przewidujących surowsze obowiązki przedsiębiorców.</text:span></text:p></text:list-item></text:list><text:p text:style-name="P23"><text:span text:style-name="CharStyle7">Po trzecie, dłuższy termin, za który można żądać odsetek</text:span><text:span text:style-name="CharStyle7"><text:span text:style-name="T2">447</text:span></text:span><text:span text:style-name="CharStyle7">. Przepisy odnoszące się do odsetek nadzwyczajnych nie przewidują, w przeciwień­stwie do ustawy o terminach zapłaty, limitu terminu, za który można żądać odsetek za opóźnienie. Stosownie do </text:span><text:span text:style-name="CharStyle7"><text:span text:style-name="T1">art. </text:span></text:span><text:span text:style-name="CharStyle7">5 w zw. z </text:span><text:span text:style-name="CharStyle7"><text:span text:style-name="T1">art. </text:span></text:span><text:span text:style-name="CharStyle7">6 u.t.z. wierzyciel może żądać jedynie odsetek za okres nie później niż do dnia wymagalności zapłaty i to przy założeniu, że spełnił swoje wzajemne świadczenie niepie­niężne. Możliwość żądania odsetek nadzwyczajnych - w założeniu projektu</text:span></text:p><text:list xml:id="list92043263760376" text:continue-numbering="true" text:style-name="L3"><text:list-item><text:p text:style-name="P49"><text:span text:style-name="CharStyle7"><text:tab/>przysługuje wierzycielowi przedsiębiorcy za cały okres opóźnienia.</text:span></text:p></text:list-item></text:list><text:p text:style-name="P27"><text:span text:style-name="CharStyle7">Niniejszy projekt statuuje także korzystniejsze dla wierzyciela rozwią­zanie w zakresie rozkładu ciężaru dowodu wykazywania okoliczności zwal­niających dłużnika z zapłaty odsetek nadzwyczajnych, w stosunku do regu­lacji przyjętej w projekcie </text:span><text:span text:style-name="CharStyle12">Acquis Group.</text:span><text:span text:style-name="CharStyle7"><text:span text:style-name="T1"> </text:span></text:span><text:span text:style-name="CharStyle7">Użyte tam sformułowanie „jeżeli nie zachodzą okoliczności zwalniające z odpowiedzialności” zdaje się literal­nie wskazywać, iż to wierzyciel ma udowodnić, że okoliczności te nie zacho­dzą; ich brak stanowi jedną z przesłanek zasadności roszczenia o odsetki. Projekt natomiast przewiduje domniemanie, że niespełnienie świadczenia w terminie wynika z okoliczności nieleżących poza kontrolą dłużnika - czy­li takich, za które dłużnik ponosi odpowiedzialność. To dłużnik winien wy­kazać w razie sporu, iż nie zostały spełnione przesłanki jego odpowiedzial­ności, podobnie jak ma to miejsce w </text:span><text:span text:style-name="CharStyle7"><text:span text:style-name="T1">art. </text:span></text:span><text:span text:style-name="CharStyle7">11:18 projektu.</text:span></text:p><text:h text:style-name="P45" text:outline-level="1"><text:bookmark-start text:name="bookmark5"/><text:bookmark-start text:name="bookmark4"/><text:span text:style-name="CharStyle19">B.2. Kontekst regulacji - zakres zastosowania</text:span><text:bookmark-end text:name="bookmark5"/><text:bookmark-end text:name="bookmark4"/></text:h><text:p text:style-name="P23"><text:span text:style-name="CharStyle7">Pierwszą przesłankę zastosowania przepisów o odsetkach nadzwyczaj­nych stanowi kwalifikacja dłużnika jako przedsiębiorcy. Sformułowanie ta­kie należy rozumieć jako szersze od używanego w obowiązującym kodeksie cywilnym wyrażenia „między przedsiębiorcami”, co oznacza, że dla zastoso­wania </text:span><text:span text:style-name="CharStyle7"><text:span text:style-name="T1">art. </text:span></text:span><text:span text:style-name="CharStyle7">11:23 i n. projektu nie jest istotne, jaki status przysługuje kon­trahentowi przedsiębiorcy - czy jest on konsumentem, czy również przed­siębiorcą. Reżim odsetek nadzwyczajnych związany jest ponadto jedynie ze świadczeniami pieniężnymi (por. </text:span><text:span text:style-name="CharStyle7"><text:span text:style-name="T1">art. </text:span></text:span><text:span text:style-name="CharStyle7">21 i n. projektu). Artykuł 11:23 § 1 projektu nie wprowadza przy tym rozróżnienia zobowiązań pieniężnych ze względu na źródło ich powstania, co </text:span><text:span text:style-name="CharStyle12"><text:span text:style-name="T3">prima facie</text:span></text:span><text:span text:style-name="CharStyle7"> skłania do przyjęcia tezy, że reżimem tym mogą być objęte także zobowiązania niewynikające z umów, lecz także innych zdarzeń prawnych. W tym miejscu warto jedynie zauważyć, że nic nie stoi na przeszkodzie stosowaniu zawartej w komento­wanym </text:span><text:span text:style-name="CharStyle7"><text:span text:style-name="T1">art. </text:span></text:span><text:span text:style-name="CharStyle7">11:23 projektu regulacji do stosunków pozaumownych, z których</text:span></text:p></draw:text-box></draw:frame><draw:frame draw:style-name="fr1" draw:name="24" text:anchor-type="paragraph" svg:x="0.965cm" svg:y="20.211cm" svg:width="12.945cm" svg:height="0.771cm" draw:z-index="26"><draw:text-box><text:p text:style-name="P19"><text:span text:style-name="CharStyle14"><text:span text:style-name="T2">447</text:span></text:span><text:span text:style-name="CharStyle14"><text:tab/>Szerzej: M. Gutowski, </text:span><text:span text:style-name="CharStyle20">Ustawa o terminach zapłaty w transakcjach handlowych a uz­godnienia zmierzające do ujednolicenia powstawania odsetek,</text:span><text:span text:style-name="CharStyle14"> PPH 2006, nr 10, s. 38 i n.</text:span></text:p></draw:text-box></draw:frame><draw:frame draw:style-name="fr1" draw:name="25" text:anchor-type="paragraph" svg:x="7.13cm" svg:y="21.59cm" draw:z-index="27"><draw:text-box fo:min-height="0.466cm" fo:min-width="0.669cm"><text:p text:style-name="P5"><text:span text:style-name="CharStyle15">474</text:span></text:p></draw:text-box></draw:frame></text:p>
      </text:section>
      <text:section text:style-name="Sect1" text:name="Section8">
        <text:p text:style-name="P40"/>
        <text:p text:style-name="P2"><draw:frame draw:style-name="fr1" draw:name="26" text:anchor-type="paragraph" svg:x="0.907cm" svg:y="0.399cm" svg:width="13.005cm" svg:height="20.472cm" draw:z-index="28"><draw:text-box><text:p text:style-name="P30"><text:span text:style-name="CharStyle16"><text:span text:style-name="T1">Art. 11:23 </text:span></text:span><text:span text:style-name="CharStyle16">Odsetki nadzwyczajne w stosunkach z przedsiębiorcami </text:span><text:span text:style-name="CharStyle7">wynikają świadczenia wzajemne, a do spełnienia świadczenia pieniężnego zobowiązany jest przedsiębiorca, na przykład w sytuacji zwrotu świadczeń po odstąpieniu przez konsumenta - kupującego od umowy sprzedaży.</text:span></text:p><text:p text:style-name="P28"><text:span text:style-name="CharStyle7">Zwrot „nie spełnia świadczenia pieniężnego” dotyczy zarówno sytuacji, w której przedsiębiorca zobowiązany do zapłaty nie spełnił świadczenia w ogóle, jak również tej, w której spełnił to świadczenie z opóźnieniem. W obu przypadkach odsetki nadzwyczajne należą się za cały okres od popadnięcia w opóźnienie w rozumieniu </text:span><text:span text:style-name="CharStyle7"><text:span text:style-name="T1">art. </text:span></text:span><text:span text:style-name="CharStyle7">11:23 § 1 lub §2 projektu do chwili zapłaty.</text:span></text:p><text:p text:style-name="P28"><text:span text:style-name="CharStyle7">Wskazanie chwili, od której powstaje uprawnienie do domagania się za­płaty odsetek nadzwyczajnych, ma charakter alternatywny; wystarczy, iż zaistnieje choćby jedno ze zdarzeń określonych w </text:span><text:span text:style-name="CharStyle7"><text:span text:style-name="T1">art. </text:span></text:span><text:span text:style-name="CharStyle7">11:23 § 1 lub §2 pro­jektu. Niewątpliwe pierwszeństwo przysługuje wśród tych zdarzeń termino­wi spełnienia świadczenia; projekt nie wskazuje w tym miejscu, czy chodzi o termin wymagalności określony w umowie, czy wynikający z innych zda­rzeń (np. wezwania do zapłaty). Przesuwaniu terminu naliczania odsetek nadzwyczajnych wynikającemu z umownego uregulowania tej kwestii zapo­biega regulacja zawarta w </text:span><text:span text:style-name="CharStyle7"><text:span text:style-name="T1">art. </text:span></text:span><text:span text:style-name="CharStyle7">11:25 projektu. Projekt w </text:span><text:span text:style-name="CharStyle7"><text:span text:style-name="T1">art. </text:span></text:span><text:span text:style-name="CharStyle7">11:23 § 2 przejął z dyrektywy o zapobieganiu opóźnieniom zastrzeżenie, że określenie począt­ku biegu terminu, wyliczone w tym przepisie, znajduje zastosowanie, jeżeli termin płatności nie został ustalony w umowie. Co do zasady wyznacza go w tych wypadkach upływ 30 dni od wezwania dłużnika do zapłaty wystoso­wanego po spełnieniu przez niego świadczenia albo spełnienia świadczenia; tylko jeżeli wymagane jest zbadanie zgodności świadczenia z zobowiąza­niem lub uznanie go za dobre, miarodajna jest chwila możliwości podjęcia przez dłużnika tych działań. Na szczególną uwagę zasługuje dodanie wyra­żenia „bez zbędnej zwłoki’ w odniesieniu do zbadania przedmiotu świadcze­nia lub uznania go za dobry. Takie sformułowanie eliminuje ryzyko łatwego obejścia tego przepisu, polegające na tym, że kupujący, chcąc „przesunąć” termin naliczania odsetek, będzie odraczał termin zbadania rzeczy.</text:span></text:p><text:p text:style-name="P28"><text:span text:style-name="CharStyle7">Wysokość odsetek nadzwyczajnych określona została na poziomie wyni­kającym z dyrektywy i projektu </text:span><text:span text:style-name="CharStyle12">Acquis Group.</text:span><text:span text:style-name="CharStyle7"><text:span text:style-name="T1"> </text:span></text:span><text:span text:style-name="CharStyle7">Z zastrzeżeniem odmiennych postanowień w umowie (por. jednak ograniczenia wynikające z </text:span><text:span text:style-name="CharStyle7"><text:span text:style-name="T1">art. </text:span></text:span><text:span text:style-name="CharStyle7">11:24 projektu), stopa odsetek nadzwyczajnych odpowiada zatem powiększonej o siedem punktów procentowych stopie procentowej stosowanej przez Eu­ropejski Bank Centralny do jego ostatniej głównej operacji refinansowej dokonanej przed pierwszym dniem kalendarzowym połowy danego roku, w której rozpoczęto naliczanie odsetek nadzwyczajnych. Projektodawcy nie zdecydowali się w tym miejscu na wprowadzenie terminu „ustawowa stopa odsetek”, wskazano natomiast, że </text:span><text:span text:style-name="CharStyle7"><text:span text:style-name="T1">art. </text:span></text:span><text:span text:style-name="CharStyle7">11:23 §3 znajduje zastosowa­nie „chyba że umowa stanowi inaczej”. Uznano je za bliższe literalnemu brzmieniu angielskiej wersji językowej normy przyjętej w dyrektywie i pro­jekcie </text:span><text:span text:style-name="CharStyle12">Acquis Group</text:span><text:span text:style-name="CharStyle7"><text:span text:style-name="T1"> </text:span></text:span><text:span text:style-name="CharStyle7">(„...unless otherwise stipulated in the contract...”). Do czasu przystąpienia Polski do strefy euro, w miejsce stopy określonej przez Europejski Bank Centralny stosuje się odpowiednią stopę określoną przez Narodowy Bank Polski. Najbardziej zbliżona do wskazanej stopy odsetek stosowanej przez EBC jest stopa lombardowa NBP i to jej wysokość bę­dzie (do czasu wprowadzenia euro) stanowiła wskaźnik bazowy obliczenia</text:span></text:p></draw:text-box></draw:frame><draw:frame draw:style-name="fr1" draw:name="27" text:anchor-type="paragraph" svg:x="7.105cm" svg:y="21.581cm" draw:z-index="29"><draw:text-box fo:min-height="0.466cm" fo:min-width="0.677cm"><text:p text:style-name="P5"><text:span text:style-name="CharStyle15">475</text:span></text:p></draw:text-box></draw:frame></text:p>
      </text:section>
      <text:section text:style-name="Sect1" text:name="Section9">
        <text:p text:style-name="P41"/>
        <text:p text:style-name="P2"><draw:frame draw:style-name="fr1" draw:name="28" text:anchor-type="paragraph" svg:x="0.912cm" svg:y="0.385cm" draw:z-index="30"><draw:text-box fo:min-height="0.432cm" fo:min-width="4.318cm"><text:p text:style-name="P5"><text:span text:style-name="CharStyle3">Dominika Mróz, Anna Rachwał</text:span></text:p></draw:text-box></draw:frame><draw:frame draw:style-name="fr1" draw:name="29" text:anchor-type="paragraph" svg:x="0.903cm" svg:y="1.198cm" svg:width="13.005cm" svg:height="19.745cm" draw:z-index="31"><draw:text-box><text:p text:style-name="P7"><text:span text:style-name="CharStyle7">odsetek nadzwyczajnych. W pierwszej części uzasadnienia wskazano już, że w zamierzeniu odsetki nadzwyczajne powinny być wyższe od zwykłych odsetek ustawowych, zależy to jednak od wielu czynników; aktualna stopa odsetek za opóźnienie w spełnieniu zobowiązań cywilnoprawnych w Polsce oscyluje blisko stopy odsetek ustalonej według cytowanego powyżej wzoru. Z tego też względu w art. 11:25 § 1 zawarte jest zastrzeżenie, że stopa od­setek nadzwyczajnych nie może być niższa niż stopa odsetek ustawowych. W sytuacji, w której stopa odsetek wyliczona zgodnie z wzorem zawartym w art. 11:23 §3 projektu będzie niższa niż stopa odsetek ustawowych, stopa odsetek nadzwyczajnych będzie równa stopie odsetek ustawowych. W nie­których sytuacjach zniknie zatem przejawiająca się w zwiększeniu rozmia­ru należnych odsetek funkcja stymulująca.</text:span></text:p><text:p text:style-name="P28"><text:span text:style-name="CharStyle7">Do zapłaty odsetek nadzwyczajnych dłużnik nie będzie, zgodnie z art. 11:23 § 1 projektu, zobowiązany wówczas, gdy opóźnienie w płatności wynik­nęło z okoliczności leżących poza jego kontrolą, których skutkom nie można było zapobiec nawet przy dochowaniu należytej staranności. Jest to ta sama formuła, której projekt używa w odniesieniu do przesłanki odpowiedzial­ności odszkodowawczej określonej w art. 11:18 §1 projektu. Uzasadnia to tezę, że okoliczności te należy uwzględniać tak jak na gruncie art. 11:18 §2 projektu. Tak samo jak w art. 11:18 projektu uregulowana została również problematyka rozkładu ciężaru dowodu. Z punktu widzenia wierzyciela wy­starczające jest zatem wykazanie, że przedsiębiorca zobowiązany do spełnie­nia świadczenia pieniężnego popadł w opóźnienie w płatności, oceniane na podstawie terminów wskazanych w art. 11:23 § 1 i §2 projektu. Z brzmienia przepisu można wywnioskować, że do dochodzenia odsetek nadzwyczajnych nie jest natomiast konieczne wykazanie przez wierzyciela drugiej z przesła­nek odpowiedzialności, tj. okoliczności, z których wyniknęło opóźnienie. To rzeczą dłużnika jest przeprowadzenie dowodu, iż popadnięcie w opóźnienie wyniknęło z przyczyn leżących poza jego kontrolą i którym nie można było zapobiec nawet przy dochowaniu należytej staranności.</text:span></text:p><text:p text:style-name="P29"><text:span text:style-name="CharStyle7">Realizacja kompensacyjno-motywacyjnej funkcji odsetek nadzwyczajnych mogłaby zostać udaremniona wówczas, gdyby wykluczały one możliwość do­chodzenia odszkodowania na zasadach ogólnych, nawet mimo założenia, że powinny one być wyższe niż zwykłe odsetki ustawowe; projekt wskazuje za­tem, że wierzyciel ma prawo domagać się wyższego odszkodowania, jeżeli są spełnione przesłanki wynikające z art. 11:18 projektu. Tożsamość przesłan­ki podmiotowej z identycznym rozkładem ciężaru dowodu oraz powiązanie odsetek nadzwyczajnych z opóźnieniem, stanowiącym jeden z przypadków naruszenia zobowiązania, powoduje, że dochodzenie dalszego odszkodowa­nia zależeć będzie wyłącznie od wykazania przez wierzyciela szkody, której rozmiar przekracza wysokość należnych odsetek nadzwyczajnych.</text:span></text:p><text:h text:style-name="P45" text:outline-level="1"><text:bookmark-start text:name="bookmark7"/><text:bookmark-start text:name="bookmark6"/><text:span text:style-name="CharStyle19">B.3. Wykładnia</text:span><text:bookmark-end text:name="bookmark7"/><text:bookmark-end text:name="bookmark6"/></text:h><text:p text:style-name="P28"><text:span text:style-name="CharStyle7">Normowane w omawianym przepisie odsetki nazywane są nadzwyczaj­nymi w związku z tym, że powstają niezależnie od odsetek ustawowych i umownych oraz cechują się autonomicznymi przesłankami ich naliczania.</text:span></text:p></draw:text-box></draw:frame><draw:frame draw:style-name="fr1" draw:name="30" text:anchor-type="paragraph" svg:x="7.101cm" svg:y="21.544cm" draw:z-index="32"><draw:text-box fo:min-height="0.466cm" fo:min-width="0.686cm"><text:p text:style-name="P5"><text:span text:style-name="CharStyle15">476</text:span></text:p></draw:text-box></draw:frame></text:p>
      </text:section>
      <text:section text:style-name="Sect1" text:name="Section10">
        <text:p text:style-name="P42"/>
        <text:p text:style-name="P2"><draw:frame draw:style-name="fr1" draw:name="31" text:anchor-type="paragraph" svg:x="0.891cm" svg:y="0.393cm" svg:width="13.03cm" svg:height="0.406cm" draw:z-index="33"><draw:text-box><text:p text:style-name="P3"><text:span text:style-name="CharStyle3">Art. 11:23 Odsetki nadzwyczajne w stosunkach z przedsiębiorcami</text:span></text:p></draw:text-box></draw:frame><draw:frame draw:style-name="fr1" draw:name="32" text:anchor-type="paragraph" svg:x="0.891cm" svg:y="1.274cm" svg:width="13.03cm" svg:height="19.576cm" draw:z-index="34"><draw:text-box><text:p text:style-name="P7"><text:span text:style-name="CharStyle7">W związku z tym nasuwa się pytanie, jaka jest wzajemna relacja między różnymi typami odsetek, tj. między odsetkami nadzwyczajnymi a odset­kami ustawowymi i umownymi, czy można dochodzić odsetek nadzwy­czajnych obok odsetek „zwykłych”, tj. ustawowych lub umownych. Użyte w art. 11:23 § 1 sformułowanie „nie niższych niż odsetki ustawowe” wskazu­je, że odsetki nadzwyczajne konsumują roszczenie o zapłatę odsetek ustawo­wych. Mają one zatem charakter alternatywny. W sytuacji gdy dłużnikowi uda się dowód, że opóźnienie w płatności wyniknęło z okoliczności leżących poza jego kontrolą, wierzyciel będzie nadal mógł się domagać zapłaty zwy­kłych odsetek ustawowych.</text:span></text:p><text:p text:style-name="P23"><text:span text:style-name="CharStyle7">Komentowany art. 11:23 § 1 projektu nie wprowadza rozróżnienia ze względu na źródło powstania lub charakter zobowiązania, z którego wy­nika obowiązek wykonania świadczenia pieniężnego. Jak wspomniano już powyżej, na gruncie art. 11:23 § 1 projektu można bronić tezy, że odsetki nadzwyczajne będą należne nie tylko wówczas, gdy świadczenie pieniężne zostało zastrzeżone w treści umowy, lecz także wówczas, gdy źródło jego po­wstania stanowią inne zdarzenia prawne. Warto zauważyć, że powiązanie świadczenia pieniężnego ze świadczeniem wzajemnym pojawia się dopiero w art. 11:23 §2 projektu, ta okoliczność nie ma natomiast znaczenia dla (odczytywanego samodzielnie) art. 11:23 § 1 projektu. Ostateczne rozstrzyg­nięcie zagadnienia, czy reżim odsetek nadzwyczajnych będzie stosował się do świadczeń pieniężnych przedsiębiorców wynikających z dowolnego zda­rzenia prawnego, zależy jednak od tego, czy i jakiej treści definicja przed­siębiorcy znajdzie się w ogólnych przepisach prawa cywilnego. Zastosowanie techniki, takiej jak w obowiązującej definicji konsumenta, polegającej na konieczności ustalenia kwalifikacji podmiotowej jedynie w odniesieniu do konkretnej czynności prawnej czy konkretnego stosunku prawnego, może bowiem spowodować, że w przypadku na przykład wyrządzenia szkody czy­nem niedozwolonym w związku z prowadzoną przez dany podmiot działal­nością wykluczona będzie kwalifikacja sprawcy jako przedsiębiorcy.</text:span></text:p><text:p text:style-name="P23"><text:span text:style-name="CharStyle7">W projekcie brak normy odpowiadającej art. 3 ust. 1 lit.c ppkt i dyrektywy o zapobieganiu opóźnieniom, przewidującej, że żądanie zapłaty odsetek nad­zwyczajnych uzależnione jest od wykonania przez drugą stronę wszystkich jej zobowiązań umownych i ustawowych. W świetle celów dyrektywy nakaz ten należy rozumieć w ten sposób, że odsetki nadzwyczajne mają stanowić swoisty „bonus” dla strony, która w pełni wywiązała się ze swojego zobowią­zania, lecz jest zmuszona ponad uzasadniony okres oczekiwać na otrzymanie świadczenia wzajemnego. Problem nieadekwatności regulacji nie pojawi się w przypadkach, w których początek biegu terminu naliczania odsetek wy­znaczają chwile wskazane w art. 11:23 §2 projektu, jest jednak aktualny na tle art. 11:23 § 1 projektu. Trzeba jednak zauważyć, że w myśl art. 11:22 pro­jektu wierzyciel nie może żądać odsetek w zakresie, w jakim sam naruszył swoje zobowiązanie wzajemne lub inne obowiązki wynikające ze stosunku zobowiązaniowego. Wykładnia zgodna z dyrektywą skłania do przyjęcia, że przepis ten stosował się będzie również do odsetek nadzwyczajnych, na­leżnych od momentu nadejścia terminu zapłaty w rozumieniu art. 11:23 § 1 projektu. Tezę taką uzasadnia ponadto odwołanie się do art. 11:2 §1 pro­</text:span></text:p></draw:text-box></draw:frame><draw:frame draw:style-name="fr1" draw:name="33" text:anchor-type="paragraph" svg:x="7.098cm" svg:y="21.569cm" draw:z-index="35"><draw:text-box fo:min-height="0.466cm" fo:min-width="0.686cm"><text:p text:style-name="P5"><text:span text:style-name="CharStyle15">477</text:span></text:p></draw:text-box></draw:frame></text:p>
      </text:section>
      <text:section text:style-name="Sect1" text:name="Section11">
        <text:p text:style-name="P43"/>
        <text:p text:style-name="P2"><draw:frame draw:style-name="fr1" draw:name="34" text:anchor-type="paragraph" svg:x="0.945cm" svg:y="0.411cm" draw:z-index="36"><draw:text-box fo:min-height="0.432cm" fo:min-width="4.284cm"><text:p text:style-name="P5"><text:span text:style-name="CharStyle3">Dominika Mróz, Anna Rachwał</text:span></text:p></draw:text-box></draw:frame><draw:frame draw:style-name="fr1" draw:name="35" text:anchor-type="paragraph" svg:x="0.896cm" svg:y="1.224cm" svg:width="13.021cm" svg:height="19.346cm" draw:z-index="37"><draw:text-box><text:p text:style-name="P12"><text:span text:style-name="CharStyle7">jektu, wskazującego, że wierzyciel nie może wykonywać innych uprawnień przysługujących mu w razie naruszenia zobowiązania w zakresie, w jakim naruszenie zobowiązania wynika z przyczyn jego dotyczących. Odsetki nad­zwyczajne w tym przypadku będą mogły być naliczane dopiero od momentu spełnienia świadczenia wzajemnego o charakterze niepieniężnym, nawet je­żeli wynikający z umowy termin spełnienia świadczenia przypadał wcześ­niej. Odrębność w stosunku do dyrektywy o zapobieganiu opóźnieniom bę­dzie natomiast występowała w sytuacji, w której umowny termin płatności przypada przed terminem spełnienia wzajemnego świadczenia niepieniężne­go, a druga strona (tj. zobowiązany do spełnienia świadczenia niepieniężne­go) spełni świadczenie w umówionym terminie. Odsetki nadzwyczajne będą wówczas biegły od umownego terminu spełnienia świadczenia pieniężnego, mimo że przedsiębiorca dłużnik nie otrzymał jeszcze świadczenia wzajemne­go. W tym punkcie projekt akcentuje mocniej niż dyrektywa o zapobieganiu opóźnieniom represyjną funkcję odsetek nadzwyczajnych.</text:span></text:p><text:h text:style-name="P45" text:outline-level="1"><text:bookmark-start text:name="bookmark9"/><text:bookmark-start text:name="bookmark8"/><text:span text:style-name="CharStyle19">B.4. Przykłady</text:span><text:bookmark-end text:name="bookmark9"/><text:bookmark-end text:name="bookmark8"/></text:h><text:p text:style-name="P23"><text:span text:style-name="CharStyle7">1. Przedsiębiorcy Marek Z. i Piotr B. zawarli umowę dostawy części za­miennych do medycznej aparatury laserowej. Dostawca Piotr B. w chwili dostarczenia zamówionych części, 16 czerwca 2008 r., doręczył Markowi Z. wezwanie do zapłaty ceny 20000 zł. Ani w umowie, ani na fakturze nie wskazano terminu zapłaty.</text:span></text:p><text:p text:style-name="P23"><text:span text:style-name="CharStyle7">[Ustawowy termin naliczania odsetek nadzwyczajnych w opisanym sta­nie faktycznym rozpocznie bieg 31. dnia po doręczeniu wezwania do zapłaty (art. 11:23 §2 lit. a projektu, chyba że dłużnik wcześniej dokona zapłaty) - a zatem 17 lipca 2008 r. Półrocze, w którym rozpoczęto naliczanie odsetek nadzwyczajnych (art. 11:23 §3 projektu), obejmuje zatem okres od 1 lipca do 31 grudnia 2008 r. Dla ustalenia wysokości odsetek nadzwyczajnych mia­rodajna będzie w konsekwencji stopa procentowa zastosowana przez EBC do jego ostatniej głównej operacji refinansowej przypadającej przed 1 lipca 2008 r. Zakładając, że odpowiadała ona wskazanej przez EBC stopie mi­nimalnej, uzyskujemy bazę w wysokości 4% w skali roku (źródło: http:// </text:span><text:a xlink:type="simple" xlink:href="http://www.ecb.eu/stats/monetary/rates/html/index.en.html" text:style-name="Internet_20_link" text:visited-style-name="Visited_20_Internet_20_Link"><text:span text:style-name="CharStyle7">www.ecb.eu/stats/monetary/rates/html/index.en.html</text:span></text:a><text:span text:style-name="CharStyle7"><text:span text:style-name="T4">). </text:span></text:span><text:span text:style-name="CharStyle7">Po doliczeniu sied­miu punktów procentowych stopa odsetek nadzwyczajnych powinna wyno­sić 11% w skali roku. Zgodnie z proponowanym przepisem przejściowym w miejsce stopy operacji refinansowych EBC stosować należy stopę lombar­dową NBP (pełniącą tę samą funkcję), również odniesioną do wskazanego powyżej półrocza. Oznacza to, że bazę wyliczenia stopy odsetek nadzwy­czajnych stanowić będzie w analizowanym przypadku stopa lombardowa NBP obowiązująca w dniu 30 czerwca 2008 r., wynosząca 7,25% w skali roku (źródło: </text:span><text:a xlink:type="simple" xlink:href="http://www.nbp.pl/Dzienne/Stopy_procent2.html" text:style-name="Internet_20_link" text:visited-style-name="Visited_20_Internet_20_Link"><text:span text:style-name="CharStyle7">http://www.nbp.pl/Dzienne/Stopy_procent2.html</text:span></text:a><text:span text:style-name="CharStyle7"><text:span text:style-name="T4">). </text:span></text:span><text:span text:style-name="CharStyle7">Po dolicze­niu siedmiu punktów procentowych na podstawie art. 11:23 § 3 projektu re- lewantna stopa odsetek nadzwyczajnych wyniesie 14,25% rocznie. Obowią­zująca stopa odsetek ustawowych w stosunkach cywilnoprawnych wynosi aktualnie 11,5% rocznie (rozporządzenie Rady Ministrów z 13 października</text:span></text:p></draw:text-box></draw:frame><draw:frame draw:style-name="fr1" draw:name="36" text:anchor-type="paragraph" svg:x="7.11cm" svg:y="21.586cm" draw:z-index="38"><draw:text-box fo:min-height="0.466cm" fo:min-width="0.686cm"><text:p text:style-name="P5"><text:span text:style-name="CharStyle15">478</text:span></text:p></draw:text-box></draw:frame></text:p>
      </text:section>
      <text:section text:style-name="Sect1" text:name="Section12">
        <text:p text:style-name="P44"/>
        <text:p text:style-name="P2"><draw:frame draw:style-name="fr1" draw:name="37" text:anchor-type="paragraph" svg:x="0.903cm" svg:y="0.393cm" svg:width="12.988cm" svg:height="0.406cm" draw:z-index="39"><draw:text-box><text:p text:style-name="P3"><text:span text:style-name="CharStyle3">Art. 11:24 Uciążliwe postanowienia dotyczące odsetek nadzwyczajnych</text:span></text:p></draw:text-box></draw:frame><draw:frame draw:style-name="fr1" draw:name="38" text:anchor-type="paragraph" svg:x="0.903cm" svg:y="1.274cm" svg:width="13.005cm" svg:height="11.252cm" draw:z-index="40"><draw:text-box><text:p text:style-name="P7"><text:span text:style-name="CharStyle7">2005 r. w sprawie określenia wysokości odsetek ustawowych, Dz. U. Nr 201, poz. 1662), jest zatem niższa od wyliczonej powyżej stopy odsetek nadzwy­czajnych opartej na wskaźniku NBP, wciąż jednak wyższa niż wyliczona na podstawie wskaźnika EBC].</text:span></text:p><text:p text:style-name="P16"><text:span text:style-name="CharStyle7">2. Przedsiębiorca zawarł z konsumentem na odległość umowę sprzedaży pralki automatycznej za cenę 2000 zł. Konsument 2 czerwca 2008 r. wyko­nał prawidłowo prawo odstąpienia od umowy i w dniu 16 czerwca 2008 r. (14. dnia od złożenia oświadczenia o odstąpieniu od umowy) zwrócił dostar­czoną pralkę.</text:span></text:p><text:p text:style-name="P16"><text:span text:style-name="CharStyle7">[W świetle regulacji zawartej w art. 11:23 § 1 projektu dla zastosowa­nia instytucji odsetek nadzwyczajnych wystarcza, by stroną zobowiązaną do spełnienia świadczenia pieniężnego był przedsiębiorca. Z taką sytuacją mamy do czynienia w powyższym stanie faktycznym: wskutek wykonania konsumenckiego prawa odstąpienia od umowy sprzedaży doszło niejako do „odwrócenia” ról w stosunku zobowiązaniowym - teraz to przedsiębiorca zobowiązany jest do świadczenia pieniężnego (zwrotu zapłaconej przez kon­sumenta ceny; por. art. 11:13 §3 projektu, art. 7 ust. 3 ustawy o ochronie niektórych praw konsumentów). Mimo że nie wynika ono z umowy, popad- nięcie w tej sytuacji w opóźnienie podlegać będzie reżimowi odsetek nadzwy­czajnych. Ich wysokość ustalana będzie według wzoru pokazanego w przy­kładzie 1 (należy zwrócić tylko uwagę, że mamy tu do czynienia z innym relewantnym półroczem; skoro termin zapłaty przypada 16 czerwca, chodzi o okres od 1 stycznia do 30 czerwca 2008 r.; i w konsekwencji dla wska­zania stopy odsetek nadzwyczajnych miarodajne będą stopy odsetek NBP (odpowiednio EBC) obowiązujące, względnie stosowane w dniu 31 grudnia 2007 r.). Wątpliwości co do przypadku, w którym konsument jeszcze nie dokonał zwrotu towaru przedstawiono powyżej w pkt. B.3.</text:span></text:p></draw:text-box></draw:frame><draw:frame draw:style-name="fr1" draw:name="40" text:anchor-type="paragraph" svg:x="7.077cm" svg:y="21.569cm" draw:z-index="41"><draw:text-box fo:min-height="0.466cm" fo:min-width="0.686cm"><text:p text:style-name="P5"><text:span text:style-name="CharStyle15">47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entury Schoolbook" svg:font-family="'Century Schoolbook'"/>
    <style:font-face style:name="DejaVu Sans" svg:font-family="'DejaVu Sans'"/>
    <style:font-face style:name="Georgia" svg:font-family="Georgia"/>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617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text-indent="0.635cm" style:auto-text-indent="false" style:page-number="auto" fo:background-color="transparent"/>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89%" fo:text-indent="0.67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318cm" loext:contextual-spacing="false" style:page-number="auto" fo:background-color="transparent"/>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5"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7" style:family="text" style:parent-style-name="DefaultFontStyle">
      <style:text-properties style:text-line-through-style="none" style:text-line-through-type="none" style:font-name="Georgia" fo:font-family="Georgia" fo:font-size="10pt" fo:font-style="normal" style:text-underline-style="none" fo:font-weight="normal" style:font-name-asian="Georgia" style:font-family-asian="Georgia" style:font-size-asian="10pt" style:font-style-asian="normal" style:font-weight-asian="normal" style:font-name-complex="Georgia" style:font-family-complex="Georgia" style:font-size-complex="10pt" style:font-style-complex="normal" style:font-weight-complex="normal"/>
    </style:style>
    <style:style style:name="CharStyle8" style:family="text" style:parent-style-name="CharStyle7">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1" style:family="text" style:parent-style-name="CharStyle10">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12" style:family="text" style:parent-style-name="CharStyle7">
      <style:text-properties fo:color="#000000" style:text-position="0% 100%" fo:letter-spacing="normal" fo:language="fr" fo:country="FR" fo:font-style="italic" style:language-asian="fr" style:country-asian="FR" style:font-style-asian="italic" style:language-complex="fr" style:country-complex="FR" style:font-style-complex="italic" style:text-scale="100%"/>
    </style:style>
    <style:style style:name="CharStyle1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5" style:family="text" style:parent-style-name="CharStyle3">
      <style:text-properties fo:color="#000000" style:text-position="0% 100%" style:font-name="Georgia" fo:font-family="Georgia" fo:font-size="10pt" fo:letter-spacing="normal" fo:language="pl" fo:country="PL" style:font-name-asian="Georgia" style:font-family-asian="Georgia" style:font-size-asian="10pt" style:language-asian="pl" style:country-asian="PL" style:font-name-complex="Georgia" style:font-family-complex="Georgia" style:font-size-complex="10pt" style:language-complex="pl" style:country-complex="PL" style:text-scale="100%"/>
    </style:style>
    <style:style style:name="CharStyle16" style:family="text" style:parent-style-name="CharStyle7">
      <style:text-properties fo:color="#000000" style:text-position="0% 100%" style:font-name="Times New Roman" fo:font-family="'Times New Roman'" fo:font-size="9pt" fo:letter-spacing="normal" fo:language="pl" fo:country="PL" style:font-name-asian="Times New Roman" style:font-family-asian="'Times New Roman'" style:font-size-asian="9pt" style:language-asian="pl" style:country-asian="PL" style:font-name-complex="Times New Roman" style:font-family-complex="'Times New Roman'" style:font-size-complex="9pt" style:language-complex="pl" style:country-complex="PL" style:text-scale="100%"/>
    </style:style>
    <style:style style:name="CharStyle17" style:family="text" style:parent-style-name="CharStyle10">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9" style:family="text" style:parent-style-name="DefaultFontStyle">
      <style:text-properties style:text-line-through-style="none" style:text-line-through-type="none" style:font-name="Century Schoolbook" fo:font-family="'Century Schoolbook'" fo:font-size="10pt" fo:font-style="normal" style:text-underline-style="none" fo:font-weight="bold" style:font-name-asian="Century Schoolbook" style:font-family-asian="'Century Schoolbook'" style:font-size-asian="10pt" style:font-style-asian="normal" style:font-weight-asian="bold" style:font-name-complex="Century Schoolbook" style:font-family-complex="'Century Schoolbook'" style:font-size-complex="10pt" style:font-style-complex="normal" style:font-weight-complex="bold"/>
    </style:style>
    <style:style style:name="CharStyle20"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8cm" fo:page-height="22.45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8-11T09:20:41.255000000</dc:date>
    <meta:editing-duration>PT46S</meta:editing-duration>
    <meta:editing-cycles>1</meta:editing-cycles>
    <meta:document-statistic meta:table-count="0" meta:image-count="0" meta:object-count="0" meta:page-count="13" meta:paragraph-count="94" meta:word-count="4828" meta:character-count="36920" meta:non-whitespace-character-count="32176"/>
    <meta:generator>LibreOffice/6.3.0.4$Windows_x86 LibreOffice_project/057fc023c990d676a43019934386b85b21a9ee99</meta:generator>
  </office:meta>
</office:document-meta>
</file>