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language="en" style:language-asian="en" style:language-complex="en" fo:country="US" style:country-asian="US" style:country-complex="US" fo:color="#000000"/>
    </style:style>
    <style:style style:family="text" style:name="T2" style:display-name="T2" style:parent-style-name="CharStyle4">
      <style:text-properties fo:language="fr" style:language-asian="fr" style:language-complex="fr" fo:color="#000000"/>
    </style:style>
    <style:style style:family="text" style:name="T3" style:display-name="T3" style:parent-style-name="CharStyle4">
      <style:text-properties fo:color="#000000"/>
    </style:style>
    <style:style style:family="text" style:name="T4" style:display-name="T4" style:parent-style-name="CharStyle6">
      <style:text-properties fo:color="#000000"/>
    </style:style>
    <style:style style:family="text" style:name="T5" style:display-name="T5" style:parent-style-name="CharStyle8">
      <style:text-properties fo:color="#000000"/>
    </style:style>
    <style:style style:family="text" style:name="T6" style:display-name="T6" style:parent-style-name="CharStyle10">
      <style:text-properties fo:color="#000000"/>
    </style:style>
    <style:style style:family="text" style:name="T7" style:display-name="T7" style:parent-style-name="CharStyle11">
      <style:text-properties fo:language="fr" style:language-asian="fr" style:language-complex="fr" fo:color="#000000"/>
    </style:style>
    <style:style style:family="text" style:name="T8" style:display-name="T8" style:parent-style-name="CharStyle10">
      <style:text-properties fo:language="fr" style:language-asian="fr" style:language-complex="fr" fo:color="#000000"/>
    </style:style>
    <style:style style:family="text" style:name="T9" style:display-name="T9" style:parent-style-name="CharStyle10">
      <style:text-properties fo:language="en" style:language-asian="en" style:language-complex="en" fo:country="US" style:country-asian="US" style:country-complex="US" fo:color="#000000"/>
    </style:style>
    <style:style style:family="text" style:name="T10" style:display-name="T10" style:parent-style-name="CharStyle10">
      <style:text-properties fo:language="de" style:language-asian="de" style:language-complex="de" fo:color="#000000"/>
    </style:style>
    <style:style style:family="text" style:name="T11" style:display-name="T11" style:parent-style-name="CharStyle11">
      <style:text-properties fo:language="en" style:language-asian="en" style:language-complex="en" fo:country="US" style:country-asian="US" style:country-complex="US" fo:color="#000000"/>
    </style:style>
    <style:style style:family="text" style:name="T12" style:display-name="T12" style:parent-style-name="CharStyle11">
      <style:text-properties fo:color="#000000"/>
    </style:style>
    <style:style style:family="text" style:name="T13" style:display-name="T13" style:parent-style-name="CharStyle13">
      <style:text-properties fo:color="#000000"/>
    </style:style>
    <style:style style:family="text" style:name="T14" style:display-name="T14" style:parent-style-name="CharStyle15">
      <style:text-properties fo:color="#000000"/>
    </style:style>
    <style:style style:family="text" style:name="T15" style:display-name="T15" style:parent-style-name="CharStyle11">
      <style:text-properties fo:language="de" style:language-asian="de" style:language-complex="de" fo:color="#000000"/>
    </style:style>
    <style:style style:family="text" style:name="T16" style:display-name="T16" style:parent-style-name="CharStyle13">
      <style:text-properties fo:language="en" style:language-asian="en" style:language-complex="en" fo:country="US" style:country-asian="US" style:country-complex="US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 style:parent-style-name="Tekst treści">
      <style:paragraph-properties fo:background-color="transparent" fo:margin-top="0.000cm" fo:margin-bottom="0.000cm" fo:margin-left="0.000cm" fo:margin-right="0.000cm" fo:text-indent="0.494cm" style:page-number="auto"/>
      <style:text-properties/>
    </style:style>
    <style:style style:family="paragraph" style:name="P18" style:parent-style-name="Tekst treści">
      <style:paragraph-properties fo:background-color="transparent" fo:margin-top="0.000cm" fo:margin-bottom="0.106cm" fo:margin-left="0.035cm" fo:margin-right="0.035cm" fo:text-indent="0.529cm" style:page-number="auto"/>
      <style:text-properties/>
    </style:style>
    <style:style style:family="paragraph" style:name="P19" style:parent-style-name="Tekst treści">
      <style:paragraph-properties fo:background-color="transparent" fo:margin-top="0.000cm" fo:margin-bottom="0.000cm" fo:margin-left="0.000cm" fo:margin-right="0.035cm" fo:text-indent="0.494cm" style:page-number="auto">
        <style:tab-stops>
          <style:tab-stop style:position="1.144cm" style:type="left"/>
        </style:tab-stops>
      </style:paragraph-properties>
      <style:text-properties/>
    </style:style>
    <style:style style:family="paragraph" style:name="P20" style:parent-style-name="Tekst treści (2)">
      <style:paragraph-properties fo:background-color="transparent" fo:margin-top="0.000cm" fo:margin-bottom="0.000cm" fo:margin-left="0.035cm" fo:margin-right="10.231cm" fo:text-indent="0.000cm" fo:text-align="left" style:page-number="auto"/>
      <style:text-properties/>
    </style:style>
    <style:style style:family="paragraph" style:name="P21" style:parent-style-name="Tekst treści">
      <style:paragraph-properties fo:background-color="transparent" fo:margin-top="0.000cm" fo:margin-bottom="0.365cm" fo:margin-left="0.000cm" fo:margin-right="0.035cm" fo:text-indent="0.494cm" style:page-number="auto"/>
      <style:text-properties/>
    </style:style>
    <style:style style:family="paragraph" style:name="P22" style:parent-style-name="Tekst treści">
      <style:paragraph-properties fo:background-color="transparent" fo:margin-top="0.000cm" fo:margin-bottom="0.000cm" fo:margin-left="0.000cm" fo:margin-right="0.000cm" fo:text-indent="0.494cm" style:page-number="auto"/>
      <style:text-properties/>
    </style:style>
    <style:style style:family="paragraph" style:name="P23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106cm" fo:margin-left="0.035cm" fo:margin-right="0.035cm" fo:text-indent="0.000cm" style:page-number="auto">
        <style:tab-stops>
          <style:tab-stop style:position="1.144cm" style:type="left"/>
        </style:tab-stops>
      </style:paragraph-properties>
      <style:text-properties/>
    </style:style>
    <style:style style:family="paragraph" style:name="P2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margin-left="0.000cm" fo:margin-right="0.000cm" fo:text-indent="0.494cm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margin-left="0.000cm" fo:margin-right="0.035cm" fo:text-indent="0.529cm" style:page-number="auto">
        <style:tab-stops>
          <style:tab-stop style:position="1.136cm" style:type="left"/>
        </style:tab-stops>
      </style:paragraph-properties>
      <style:text-properties/>
    </style:style>
    <style:style style:family="paragraph" style:name="P31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106cm" fo:margin-left="0.000cm" fo:margin-right="0.035cm" fo:text-indent="0.000cm" style:page-number="auto"/>
      <style:text-properties/>
    </style:style>
    <style:style style:family="paragraph" style:name="P33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line-height="0.381cm" fo:margin-left="0.529cm" fo:margin-right="0.035cm" fo:text-indent="0.494cm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7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39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41" style:parent-style-name="Nagłówek #2">
      <style:paragraph-properties fo:background-color="transparent" fo:margin-top="0.000cm" fo:margin-bottom="0.000cm" fo:line-height="0.423cm" fo:margin-left="0.035cm" fo:margin-right="0.000cm" fo:text-indent="0.000cm" style:page-number="auto"/>
      <style:text-properties/>
    </style:style>
    <style:style style:family="paragraph" style:name="P42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margin-left="0.035cm" fo:margin-right="0.035cm" fo:text-indent="0.529cm" style:page-number="auto">
        <style:tab-stops>
          <style:tab-stop style:position="1.161cm" style:type="left"/>
        </style:tab-stops>
      </style:paragraph-properties>
      <style:text-properties/>
    </style:style>
    <style:style style:family="paragraph" style:name="P44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margin-left="0.000cm" fo:margin-right="0.035cm" fo:text-indent="0.494cm" style:page-number="auto">
        <style:tab-stops>
          <style:tab-stop style:position="1.144cm" style:type="left"/>
        </style:tab-stops>
      </style:paragraph-properties>
      <style:text-properties/>
    </style:style>
    <style:style style:family="paragraph" style:name="P46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47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318cm" fo:margin-left="0.000cm" fo:margin-right="0.035cm" fo:text-indent="0.529cm" style:page-number="auto"/>
      <style:text-properties/>
    </style:style>
    <style:style style:family="paragraph" style:name="P51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margin-left="0.000cm" fo:margin-right="0.035cm" fo:text-indent="0.529cm" style:page-number="auto"/>
      <style:text-properties/>
    </style:style>
    <style:style style:family="paragraph" style:name="P53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55" style:parent-style-name="Nagłówek #1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56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margin-left="0.035cm" fo:margin-right="0.035cm" fo:text-indent="0.529cm" style:page-number="auto">
        <style:tab-stops>
          <style:tab-stop style:position="1.144cm" style:type="left"/>
        </style:tab-stops>
      </style:paragraph-properties>
      <style:text-properties/>
    </style:style>
    <style:style style:family="paragraph" style:name="P5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645cm" style:type="left"/>
        </style:tab-stops>
      </style:paragraph-properties>
      <style:text-properties/>
    </style:style>
    <style:style style:family="paragraph" style:name="P60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61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62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margin-left="0.000cm" fo:margin-right="0.000cm" fo:text-indent="0.494cm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margin-left="0.000cm" fo:margin-right="0.035cm" fo:text-indent="0.529cm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67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68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69">
      <style:paragraph-properties style:page-number="auto"/>
      <style:text-properties fo:font-size="5.pt" style:font-size-asian="5.pt" style:font-size-complex="5.pt"/>
    </style:style>
    <style:style style:family="paragraph" style:name="P70">
      <style:paragraph-properties style:page-number="auto"/>
      <style:text-properties fo:font-size="5.e-002pt" style:font-size-asian="5.e-002pt" style:font-size-complex="5.e-002pt"/>
    </style:style>
    <style:style style:family="paragraph" style:name="P72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73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74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75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76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77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78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79" style:master-page-name="PageStyle7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1" text:level="1" text:style-name="CharStyle10" style:num-prefix="[" style:num-suffix="]"/>
    </text:list-style>
    <text:list-style style:name="L2">
      <text:list-level-style-bullet text:bullet-char="-" text:level="1" text:style-name="CharStyle10"/>
    </text:list-style>
    <text:list-style style:name="L4">
      <text:list-level-style-number text:start-value="1" style:num-format="a" text:level="1" text:style-name="CharStyle10" style:num-prefix="[" style:num-suffix="]"/>
    </text:list-style>
    <text:list-style style:name="L6">
      <text:list-level-style-number text:start-value="1" style:num-format="1" text:level="1" text:style-name="CharStyle10" style:num-suffix=")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72"><draw:frame draw:style-name="fr1" svg:x="0.900cm" svg:y="0.908cm" svg:width="13.030cm" svg:height="1.222cm" text:anchor-type="paragraph"><draw:text-box><text:h text:outline-level="1" text:style-name="P41"><text:bookmark-start text:name="bookmark0"/><text:span text:style-name="T1">Anna </text:span><text:span text:style-name="T2">G. </text:span><text:span text:style-name="CharStyle4">Piotrowska</text:span><text:bookmark-end text:name="bookmark0"/></text:h><text:p text:style-name="P20"><text:span text:style-name="CharStyle6">Uniwersytet Jagielloński<text:line-break/>Kraków</text:span></text:p></draw:text-box></draw:frame><draw:frame draw:style-name="fr2" svg:x="0.900cm" svg:y="4.147cm" svg:width="13.030cm" svg:height="1.168cm" text:anchor-type="paragraph"><draw:text-box><text:h text:outline-level="0" text:style-name="P55"><text:bookmark-start text:name="bookmark1"/><text:span text:style-name="CharStyle8">WSPÓŁCZESNA MUZYKA ROMÓW A PROCESY<text:line-break/>GLOBALIZACYJNE</text:span><text:bookmark-end text:name="bookmark1"/></text:h></draw:text-box></draw:frame><draw:frame draw:style-name="fr3" svg:x="0.900cm" svg:y="6.262cm" svg:width="13.030cm" svg:height="14.656cm" text:anchor-type="paragraph"><draw:text-box><text:list text:style-name="L0"><text:list-item><text:p text:style-name="P59"><text:span text:style-name="CharStyle10"><text:tab/>Spory natury akademickiej dotyczące definicji tzw. muzyki cygańskiej sięgają roku<text:line-break/>1859, będącego datą publikacji książki Franza Liszta </text:span><text:span text:style-name="T7">Des Bohémiens et de leur mu-<text:line-break/>sique en Hongrie.</text:span><text:span text:style-name="T8"><text:s text:c="1"/></text:span><text:span text:style-name="CharStyle10">W tej, propagującej romantyczną wizję kultury cygańskiej, pozycji<text:line-break/>autor - węgierski wirtuoz fortepianu i kompozytor - zaproponował, by uznać za muzy-<text:line-break/>kę cygańską wszelką muzykę profesjonalną graną przez samych Romów w obrębie<text:line-break/>Europy. Od czasu tamtej kontrowersyjnej definicji muzyka Romów stała się tematem<text:line-break/>licznych badań etnomuzykologicznych, których efektem jest powszechna zgoda co do<text:line-break/>niehomogenicznej natury muzyki kultywowanej przez Romów. Muzyka Romów nie<text:line-break/>funkcjonuje na zasadzie monolitu, a będąc wytworem kultury różnorodnych jej przed-<text:line-break/>stawicieli, stanowi konglomerat rozmaitych tradycji muzycznych. Istniały grupy rom-<text:line-break/>skie, które zachowując migracyjny tryb życia, jednocześnie adaptowały w warstwie<text:line-break/>muzycznej cechy stylistyczne kultywowane przez otaczające je grupy etniczne. Na<text:line-break/>drugim biegunie sytuowały się grupy osiadłe, które w wyniku silnej presji otoczenia<text:line-break/>odnawiały swój język muzyczny i w konsekwencji wygenerowały własny, niezależny<text:line-break/>idiom. Niektóre grupy romskie zachowały natomiast tradycje muzyczne powstałe<text:line-break/>w przeszłości, wykształcone w zupełnie innym środowisku niż </text:span><text:span text:style-name="T9">to, </text:span><text:span text:style-name="CharStyle10">w którym grupie<text:line-break/>przyszło żyć </text:span><text:span text:style-name="T10">(Kovalcsik </text:span><text:span text:style-name="CharStyle10">1990: 178). Te rozmaite sposoby modyfikacji własnego języka<text:line-break/>muzycznego poszczególnych grup sprawiają, że nie istnieje jeden, dominujący styl<text:line-break/>muzyki romskiej, a kolektywny termin „muzyka romska” ma szeroki zakres znacze-<text:line-break/>niowy.</text:span></text:p></text:list-item></text:list><text:p text:style-name="P63"><text:span text:style-name="CharStyle10">Obecnie rozwój kategorii tzw. </text:span><text:span text:style-name="T11">world music</text:span><text:span text:style-name="T9"><text:s text:c="1"/></text:span><text:span text:style-name="CharStyle10">sprawił, że muzyka Romów została<text:line-break/>wciągnięta w siatkę nowych relacji pomiędzy rozmaitymi muzycznymi praktykami, do<text:line-break/>tej pory rzadko lub w ogóle nie porównywanych z sobą ani z sobą nie zestawianych,<text:line-break/>a w chwili obecnej kategoryzowanymi pod wspólnym szyldem </text:span><text:span text:style-name="T11">world music.</text:span><text:span text:style-name="T9"><text:s text:c="1"/></text:span><text:span text:style-name="CharStyle10">Pociąga to<text:line-break/>określone konsekwencje w postaci bezpośredniej bliskości form muzycznych okupują-<text:line-break/>cych ten sam segment muzycznego rynku konsumpcyjnego i rywalizujących z sobą.<text:line-break/>Sytuacja ta jest wynikiem szerokiego rozumienia określenia </text:span><text:span text:style-name="T11">world music.</text:span><text:span text:style-name="T9"><text:s text:c="1"/></text:span><text:span text:style-name="CharStyle10">Definicja<text:line-break/>terminu, oparta na unifikującej funkcji wszystkich lokalnie zakorzenionych form mu-<text:line-break/>zycznych na całym świecie (por. </text:span><text:span text:style-name="T10">Feld </text:span><text:span text:style-name="CharStyle10">2000), nie odwołuje się bowiem do jednego stylu<text:line-break/>muzycznego charakteryzującego się wewnętrzną spójnością (por. </text:span><text:span text:style-name="T9">Brennan </text:span><text:span text:style-name="CharStyle10">2001, </text:span><text:span text:style-name="T10">Feld<text:line-break/></text:span><text:span text:style-name="CharStyle10">2000; Guilbault 1997). </text:span><text:span text:style-name="CharStyle11">World </text:span><text:span text:style-name="T11">music</text:span><text:span text:style-name="T9"><text:s text:c="1"/></text:span><text:span text:style-name="CharStyle10">kreowane jest na zasadzie negatywnego założenia,<text:line-break/>że kategoria ta posiada zastosowanie jako umowny znak firmowy stosowany na pokry-<text:line-break/>cie zamieszania wywołanego rozmaitością muzycznych praktyk spełniających jeden</text:span></text:p></draw:text-box></draw:frame></text:p>
      </text:section>
      <text:section text:style-name="Sect1" text:name="Section1">
        <text:p text:style-name="P73"><draw:frame draw:style-name="fr4" svg:x="0.854cm" svg:y="0.086cm" fo:min-width="0.423cm" fo:min-height="0.402cm" text:anchor-type="paragraph"><draw:text-box><text:p text:style-name="P47"><text:span text:style-name="CharStyle13">78</text:span></text:p></draw:text-box></draw:frame><draw:frame draw:style-name="fr5" svg:x="3.410cm" svg:y="0.086cm" fo:min-width="7.967cm" fo:min-height="0.423cm" text:anchor-type="paragraph"><draw:text-box><text:p text:style-name="P61"><text:span text:style-name="CharStyle13">Tożsamość kulturowa Romów w procesach globalizacji</text:span></text:p></draw:text-box></draw:frame><draw:frame draw:style-name="fr6" svg:x="0.887cm" svg:y="0.928cm" svg:width="13.056cm" svg:height="19.939cm" text:anchor-type="paragraph"><draw:text-box><text:p text:style-name="P36"><text:span text:style-name="CharStyle10">zasadniczy warunek, mianowicie nienależących do głównego nurtu zachodniej muzyki<text:line-break/>popularnej ani poważnej.</text:span></text:p><text:p text:style-name="P65"><text:span text:style-name="CharStyle11">World </text:span><text:span text:style-name="T11">music</text:span><text:span text:style-name="T9"><text:s text:c="1"/></text:span><text:span text:style-name="CharStyle10">nie jest tylko sposobem przejęcia kontroli nad rynkiem muzycznym<text:line-break/>poprzez milczące pozwolenie na generowanie coraz większej ilości muzycznych hy-<text:line-break/>bryd. Zgoda na modyfikowanie folkloru poprzez wprowadzanie nowych instrumentów<text:line-break/>i form niedostosowanych pozornie do wcześniejszego rozumienia terminu folklor stwa-<text:line-break/>rza możliwości rozszerzenia pola znaczeniowego jednej z najbardziej kontrowersyj-<text:line-break/>nych, zwłaszcza w etnomuzykologii, kategorii „autentyzmu” muzyki. W wypadku<text:line-break/>muzyki romskiej, jej „autentyzm” nie stanowi immamentnej dla muzyki romskiej jako-<text:line-break/>ści, ale odwołuje się raczej do całego szeregu cech kojarzonych z wykonywaniem mu-<text:line-break/>zyki romskiej. Imputowany autentyzm muzyki romskiej, nie tracącej swej integralności<text:line-break/>i rozpoznawalności pomimo nacisku działań integracyjnych i globalizacyjnych, tkwi<text:line-break/>więc w istocie muzycznej demonstracji, będącej swoistego rodzaju żywym aktem wy-<text:line-break/>boru i manifestacją pewnej alternatywy.</text:span></text:p><text:p text:style-name="P52"><text:span text:style-name="CharStyle10">Funkcjonujące w ramach </text:span><text:span text:style-name="T11">world music</text:span><text:span text:style-name="T9"><text:s text:c="1"/></text:span><text:span text:style-name="CharStyle10">określenie „romska muzyka” (ewentualnie rza-<text:line-break/>dziej „cygańska muzyka”) - zdaniem badaczki muzyki Romów </text:span><text:span text:style-name="T10">K. </text:span><text:span text:style-name="T9">Kovalcsik</text:span></text:p><text:list text:style-name="L2"><text:list-item><text:p text:style-name="P46"><text:span text:style-name="CharStyle10"><text:s text:c="1"/>oznacza </text:span><text:span text:style-name="CharStyle11">de facto</text:span><text:span text:style-name="CharStyle10"><text:s text:c="1"/>międzynarodową konceptualizacją „zbioru gatunków wykazujących<text:line-break/>wpływ muzycznych tendencji ostatnich 25 do 30 lat” </text:span><text:span text:style-name="T9">(Kovalcsik </text:span><text:span text:style-name="CharStyle10">1999: 77). Wyznaczenie<text:line-break/>w tej definicji zakresu czasowego zmian oddziaływających na muzykę Romów spełnia<text:line-break/>niezwykle istotną rolę, ponieważ adaptacje i transformacje były zawsze immanentną</text:span></text:p></text:list-item><text:list-item><text:p text:style-name="P38"><text:span text:style-name="CharStyle10"><text:s text:c="1"/>związaną nie tylko z obecnymi czasami - cechą muzyki Romów. Jak pisze Iren Ker-<text:line-break/>tesz-Wilkinson, w wypadku muzyki Romów „procesy adaptacyjne formułują kontinuum,<text:line-break/>począwszy od imitacji - odtworzenia oryginalnego materiału, poprzez rozmaite trans-<text:line-break/>formacje tego procesu, aż po tworzenie nowych gatunków” (Kertesz-</text:span><text:span text:style-name="T9">Wilkinson </text:span><text:span text:style-name="CharStyle10">2001:<text:line-break/>614). Wiąże się to nieuchronnie ze zmianami wyznaczników stylistycznych poprzez<text:line-break/>alteracje parametrów muzycznych, takich jak preferowane instrumentarium, maniera<text:line-break/>wykonawcza czy stosowany typ melodyki, rozwiązania w warstwie metro-rytmicznej,<text:line-break/>a także tonalne oblicza kultywowanej muzyki.</text:span></text:p></text:list-item></text:list><text:p text:style-name="P50"><text:span text:style-name="CharStyle10">W ostatnim dwudziestoleciu muzyka Romów uległa jednak daleko idącym prze-<text:line-break/>obrażeniom, a w wyniku zmian społeczno-politycznych na obce wpływy szczególnie<text:line-break/>podatna była muzyka Romów z Europy Środkowej. Alteracje stylu muzycznego wy-<text:line-break/>warły następnie ogromną presję na sposób wykonywania muzyki i jej publicznego<text:line-break/>prezentowania. Zmiany w kulturze muzycznej Romów same stanowiły odbicie doko-<text:line-break/>nujących się transformacji, na nowo definiując relacje Romów z otaczającym ich<text:line-break/>światem. Muzykę Romów w objętej procesami globalizacyjnymi rzeczywistości nie<text:line-break/>charakteryzują bowiem tylko muzykologiczne wyznaczniki dotyczące </text:span><text:span text:style-name="T10">instrumenta-</text:span><text:span text:style-name="CharStyle10"><text:line-break/></text:span><text:span text:style-name="T10">rium,</text:span><text:span text:style-name="CharStyle10"><text:s text:c="1"/>formy melodyki czy rytmiki, ale towarzyszy jej szerszy kontekst reprezentacji<text:line-break/>Romów, zwłaszcza w mass mediach.</text:span></text:p><text:list text:style-name="L0"><text:list-item><text:p text:style-name="P30"><text:span text:style-name="CharStyle10"><text:tab/>Alteracje muzycznych stylów reprezentatywnych dla poszczególnych grup rom-<text:line-break/>skich, wynikające z procesów asymilacji, sprawiły, że w okresie ostatniego ćwierćwie-<text:line-break/>cza na muzykę romską - w niespotykany dotychczas sposób - zaczęła wpływać tzw.<text:line-break/>muzyka popularna. Przekaz radiowy czy telewizyjny oraz Internet zadecydowały<text:line-break/>o zmianie oblicza tej muzyki. W wyniku intensywnego działania sił zewnętrznych na<text:line-break/>muzykę Romów zarysowały się dwie tendencje reagowania na zachodzące przemiany.</text:span></text:p></text:list-item></text:list></draw:text-box></draw:frame></text:p>
      </text:section>
      <text:section text:style-name="Sect2" text:name="Section2">
        <text:p text:style-name="P74"><draw:frame draw:style-name="fr7" svg:x="3.524cm" svg:y="0.086cm" fo:min-width="7.772cm" fo:min-height="0.423cm" text:anchor-type="paragraph"><draw:text-box><text:p text:style-name="P62"><text:span text:style-name="CharStyle15">Współczesna muzyka Romów a procesy globalizacyjne</text:span></text:p></draw:text-box></draw:frame><draw:frame draw:style-name="fr8" svg:x="13.506cm" svg:y="0.086cm" fo:min-width="0.432cm" fo:min-height="0.402cm" text:anchor-type="paragraph"><draw:text-box><text:p text:style-name="P42"><text:span text:style-name="CharStyle13">79</text:span></text:p></draw:text-box></draw:frame><draw:frame draw:style-name="fr9" svg:x="0.891cm" svg:y="0.928cm" svg:width="13.047cm" svg:height="19.479cm" text:anchor-type="paragraph"><draw:text-box><text:p text:style-name="P32"><text:span text:style-name="CharStyle10">Dominująca [a] idea modernizacji muzyki romskiej poprzez nawiązania do nowych<text:line-break/>trendów bywa negowana i pojawiają się - chociaż wydaje się, że znacznie rzadziej<text:line-break/>- głosy nawołujące do [b] zachowania tzw. tradycyjnych wyznaczników romskiej kul-<text:line-break/>tury muzycznej.</text:span></text:p><text:list text:style-name="L4"><text:list-item><text:p text:style-name="P19"><text:span text:style-name="CharStyle10"><text:tab/>Transformacje zachodzące w ostatnich czasach w muzyce Romów szczególnie<text:line-break/>wyraźnie odwołują się do wpływów tzw. zachodniej muzyki popularnej. W latach<text:line-break/>dziewięćdziesiątych XX wieku nowe instrumenty i wynikające stąd innowacyjne<text:line-break/>brzmienia infiltrowały muzykę Romów, na przykład na Węgrzech, gdzie popularność<text:line-break/>zdobywały między innymi style określane jako </text:span><text:span text:style-name="T9">„latino”, </text:span><text:span text:style-name="CharStyle10">„rap” itp., odzwierciedlając<text:line-break/>wysiłki społeczności romskiej w kierunku zmiany koncepcji relacji mniejszość - więk-<text:line-break/>szość, na nowo określających związki nie tylko samej muzyki Romów z modami fero-<text:line-break/>wanymi w środowiskach nieromskich, ale przede wszystkim stosunek świata </text:span><text:span text:style-name="T10">romskie-</text:span><text:span text:style-name="CharStyle10"><text:line-break/></text:span><text:span text:style-name="T10">go</text:span><text:span text:style-name="CharStyle10"><text:s text:c="1"/>do innych zjawisk kulturowych. Wypracowanie więzi pomiędzy muzyką Romów<text:line-break/>a tendencjami obserwowanymi w świecie muzycznym stanowiło nowe wyzwanie dla<text:line-break/>muzyków romskich.</text:span></text:p></text:list-item></text:list><text:p text:style-name="P60"><text:span text:style-name="CharStyle10">Tak zwany romski pop zapoczątkowany został przez muzyków romskich, którzy<text:line-break/>często swoje artystyczne kariery rozpoczynali jako muzycy ludowi. Zmieniona sytu-<text:line-break/>acja polityczna sprawiła, że z czasem coraz częściej inkorporowali w swojej muzyce<text:line-break/>elementy muzyki popularnej, przyczyniając się do rozwoju nowego stylu. Pop romski<text:line-break/>z dużym sukcesem zadomowił się w środowiskach miejskich oraz wiejskich, stanowiąc<text:line-break/>na przykład w Polsce konkurencję repertuarową dla tzw. disco polo podczas zabaw<text:line-break/>towarzyszących weselom wiejskim.</text:span></text:p><text:p text:style-name="P48"><text:span text:style-name="CharStyle10">Natomiast romski rap łączony jest raczej ze środowiskami miejskimi i subkulturami<text:line-break/>większych aglomeracji, na przykład na Węgrzech upowszechnił się w Budapeszcie<text:line-break/>w ósmej dzielnicy, kojarzonej jako tzw. zła okolica, powielająca wzorce doświadczeń<text:line-break/>amerykańskich gett. W paralelny omalże sposób, romski rap posiłkuje się podwójną<text:line-break/>strategią odwołań do własnych źródeł marginalizowanej kultury, jednocześnie czerpiąc<text:line-break/>z kultury amerykańskich raperów. Jednym z pierwszych zespołów uprawiających tzw.<text:line-break/>romski rap był </text:span><text:span text:style-name="T9">Gypsy Aver, </text:span><text:span text:style-name="CharStyle10">początkowo znany jako Tato Nilaj, którego kaseta z 1993<text:line-break/>roku stała się milowym krokiem w wyznaczeniu drogi tego stylu. Jednym<text:line-break/>z zamieszczonych tam utworów był </text:span><text:span text:style-name="T9">remake </text:span><text:span text:style-name="CharStyle11">Caj Sukarije,</text:span><text:span text:style-name="CharStyle10"><text:s text:c="1"/>wykonywanego w latach<text:line-break/>sześćdziesiątych XX wieku przez Esmę Redzepową, która popularyzowała muzykę<text:line-break/>romską na terenie Jugosławii.</text:span></text:p><text:p text:style-name="P21"><text:span text:style-name="CharStyle10">Także rock wywarł wpływ na muzykę Romów, przejawiający się między innymi<text:line-break/>wprowadzeniem elektrycznych gitar, syntezatorów, a także korzystaniem z silnie wy-<text:line-break/>punktowanego podkładu rytmicznego. O wszechogarniającej obecności muzyki roc-<text:line-break/>kowej opowiadała w wywiadzie przeprowadzonym przez Eliasa Stimaca rumuńska<text:line-break/>artystka Sandra Weigl, mówiąc o swoim doświadczeniu muzykowania z romskimi<text:line-break/>muzykami na rumuńskiej wsi w 2004 roku. Sytuację, jaką tam zastała, tak opisywała:</text:span></text:p><text:p text:style-name="P35"><text:span text:style-name="CharStyle10">Było niewielu Cyganów chcących grać starą cygańską muzykę bez wzmacniacza i „nowych”<text:line-break/>instrumentów jak keyboard i tym podobnych. Nowa cygańska muzyka w Rumuni posiada nazwę<text:line-break/>i nazywana jest </text:span><text:span text:style-name="CharStyle11">manele</text:span><text:span text:style-name="CharStyle10"><text:s text:c="1"/>- jest rodzajem nowoczesnego cygańskiego rapu, miksu starej cygańskiej<text:line-break/>muzyki, rumuńskiej muzyki ludowej, z elementami rocka i muzyki pop (Stimac 2005).</text:span></text:p></draw:text-box></draw:frame></text:p>
      </text:section>
      <text:section text:style-name="Sect3" text:name="Section3">
        <text:p text:style-name="P75"><draw:frame draw:style-name="fr10" svg:x="0.878cm" svg:y="0.086cm" fo:min-width="0.432cm" fo:min-height="0.402cm" text:anchor-type="paragraph"><draw:text-box><text:p text:style-name="P33"><text:span text:style-name="CharStyle13">80</text:span></text:p></draw:text-box></draw:frame><draw:frame draw:style-name="fr11" svg:x="3.427cm" svg:y="0.086cm" fo:min-width="7.967cm" fo:min-height="0.423cm" text:anchor-type="paragraph"><draw:text-box><text:p text:style-name="P67"><text:span text:style-name="CharStyle13">Tożsamość kulturowa Romów w procesach globalizacji</text:span></text:p></draw:text-box></draw:frame><draw:frame draw:style-name="fr12" svg:x="0.878cm" svg:y="0.928cm" svg:width="13.072cm" svg:height="19.939cm" text:anchor-type="paragraph"><draw:text-box><text:p text:style-name="P28"><text:span text:style-name="CharStyle10">Zjawisko twórczego wykorzystywania przez Romów tendencji ogólnoświatowych<text:line-break/>i adaptowania ich na własne potrzeby muzyczne ilustrują przykłady z krajów byłej<text:line-break/>Jugosławii. Jednym z najczęściej przywoływanych w literaturze przedmiotu przykła-<text:line-break/>dów adaptacji melodii znanego przeboju przez muzyków romskich jest transformacja<text:line-break/>jakiej uległa melodia popularnego brazylijskiego hitu </text:span><text:span text:style-name="CharStyle11">Lambada</text:span><text:span text:style-name="CharStyle10"><text:s text:c="1"/>w Kosowie (Pettan<text:line-break/>1992, Kertesz-Wilkinson 2001: 615, </text:span><text:span text:style-name="T9">Silverman </text:span><text:span text:style-name="CharStyle10">1996: 248). Romowie zrezygnowali<text:line-break/>z tekstu w języku portugalskim, ograniczając się do wersji czysto instrumentalnej,<text:line-break/>w której pominęli oryginalne powtórzenia, rozsadzając w ten sposób pierwotnie syme-<text:line-break/>tryczną strukturę melodii. Nadto na terenach byłej Jugosławii od </text:span><text:span text:style-name="T9">lat </text:span><text:span text:style-name="CharStyle10">osiemdziesiątych<text:line-break/>XX stulecia rozwija się związana z kulturą romską tzw. </text:span><text:span text:style-name="CharStyle11">nowo komponowana narodna<text:line-break/>muzika</text:span><text:span text:style-name="CharStyle10"><text:s text:c="1"/>wykonywana zarówno przez Romów, jak i nie-Romów. Jej prekursorem była<text:line-break/>belgradzka grupa Juzni </text:span><text:span text:style-name="T9">Vetar </text:span><text:span text:style-name="CharStyle10">łącząca w swej twórczości cechy typowo serbskie (np.<text:line-break/>metrum dwie czwarte) z bośniacką ornamentyką oraz macedońską asymetrią rytmiczną<text:line-break/>w ramach lekkiej popowej instrumentacji. Styl ten, wnoszący powiew nowości<text:line-break/>i odświeżenia, zyskał akceptację wśród społeczności romskich i muzyków romskich<text:line-break/>(np. Saban </text:span><text:span text:style-name="T9">Bajramovic). </text:span><text:span text:style-name="CharStyle10">Natomiast romski piosenkarz z Macedonii Muharem Serbezo-<text:line-break/>vski skomercjalizował praktykę tłumaczenia na język serbski folkowych piosenek<text:line-break/>tureckich, które wykonywane przez Romów zyskały popularność zarówno wśród pu-<text:line-break/>bliczności romskiej, jak i nieromskiej </text:span><text:span text:style-name="T9">(Silverman </text:span><text:span text:style-name="CharStyle10">1996: 248).</text:span></text:p><text:p text:style-name="P58"><text:span text:style-name="T9">Na rozmaite </text:span><text:span text:style-name="CharStyle10">wpływy szczególnie </text:span><text:span text:style-name="T9">podatne </text:span><text:span text:style-name="CharStyle10">okazało się </text:span><text:span text:style-name="T9">flamenco, </text:span><text:span text:style-name="CharStyle10">które odniosło<text:line-break/>spektakularny sukces, otwierając wykonawcom tego typu muzyki drzwi do międzyna-<text:line-break/>rodowej kariery. W Hiszpanii okresu postfrankistowskiego wykonawcy flamenco mi-<text:line-break/>grujący do miast z andaluzyjskiej prowincji zetknęli się z nowymi stylami muzyczny-<text:line-break/>mi, co przyspieszyło proces fuzji flamenco między innymi z katalońską rumbą,<text:line-break/>rockiem, jazzem itp. Ukuto nawet określenie </text:span><text:span text:style-name="T11">nuevo </text:span><text:span text:style-name="CharStyle11">flamenco</text:span><text:span text:style-name="CharStyle10"><text:s text:c="1"/>na określenie idiomu<text:line-break/>muzycznego, w którym tradycja splata się z muzyką popularną, bluesem czy muzyką<text:line-break/>latynoamerykańską, arabską, afrykańską. Światowej sławy gitarzysta Paco de Lucia<text:line-break/>promujący flamenco podczas licznych koncertów, był pionierem łączenia elementów<text:line-break/>flamenco, jazzu i rytmów latynoamerykańskich i wywarł ogromny wpływ na kolejne<text:line-break/>pokolenia artystów flamenco. Współpraca P. de Lucii z pieśniarzem Camarónem de la<text:line-break/>Isla zaowocowała hitami na miarę </text:span><text:span text:style-name="CharStyle11">Soy Gitano</text:span><text:span text:style-name="CharStyle10"><text:s text:c="1"/>czy </text:span><text:span text:style-name="CharStyle11">Caminando.</text:span><text:span text:style-name="CharStyle10"><text:s text:c="1"/>W połowie lat siedem-<text:line-break/>dziesiątych XX wieku popularny duet Lole i Manuel popularyzował nowe połączenie<text:line-break/>flamenco z poezją i rozbudowanymi formami instrumentalnymi. Wydany przez nich po<text:line-break/>śmierci generała Franco </text:span><text:span text:style-name="T15">Nuevo Dia</text:span><text:span text:style-name="T10"><text:s text:c="1"/></text:span><text:span text:style-name="CharStyle10">stało się zwiastunem nowej ery idealizmu<text:line-break/>i wolności (Miles i Chuse 2001: 599). Ten sam tandem autorski przyczynił się także do<text:line-break/>fuzji flamenco z muzyką arabską, znaną jako </text:span><text:span text:style-name="CharStyle11">flamenco </text:span><text:span text:style-name="T7">arabe.</text:span><text:span text:style-name="T8"><text:s text:c="1"/></text:span><text:span text:style-name="CharStyle10">W 1987 roku ukazał się<text:line-break/>album zatytułowany </text:span><text:span text:style-name="CharStyle11">The Gipsy </text:span><text:span text:style-name="T11">Kings,</text:span><text:span text:style-name="T9"><text:s text:c="1"/></text:span><text:span text:style-name="CharStyle10">który był debiutem zespołu noszącego taką sa-<text:line-break/>mą nazwę, założonego przez braci Reyes (Nicolas, </text:span><text:span text:style-name="T8">Canut, </text:span><text:span text:style-name="CharStyle10">Paul, </text:span><text:span text:style-name="T8">Patchaï, André) </text:span><text:span text:style-name="CharStyle10">oraz<text:line-break/>Baliardo (Tonino, Paco, </text:span><text:span text:style-name="T8">Diego). </text:span><text:span text:style-name="CharStyle10">Chociaż członkowie grupy zamieszkują na południu<text:line-break/>Francji, mają hiszpańskie korzenie, za ich sprawą światową popularność zdobyło połą-<text:line-break/>czenie rytmów rumby z brzmieniem gitary flamenco.</text:span></text:p><text:p text:style-name="P34"><text:span text:style-name="CharStyle10">Proces przeszczepiania na grunt flamenco nowych elementów kontynuowała<text:line-break/>w latach osiemdziesiątych ubiegłego stulecia grupa Ketama oraz Pata Negra, posze-<text:line-break/>rzając paletę wpływów o salsę i blues. Powstało tzw. </text:span><text:span text:style-name="CharStyle11">rock gitano</text:span><text:span text:style-name="CharStyle10"><text:s text:c="1"/>nieodłącznie łączone<text:line-break/>z hasłem </text:span><text:span text:style-name="CharStyle11">poder gitano</text:span><text:span text:style-name="CharStyle10"><text:s text:c="1"/>oraz </text:span><text:span text:style-name="T7">Nueva </text:span><text:span text:style-name="CharStyle11">Cancion Andaluza</text:span><text:span text:style-name="CharStyle10"><text:s text:c="1"/>(nowa pieśń andaluzyjska) po-</text:span></text:p></draw:text-box></draw:frame></text:p>
      </text:section>
      <text:section text:style-name="Sect4" text:name="Section4">
        <text:p text:style-name="P76"><draw:frame draw:style-name="fr13" svg:x="3.533cm" svg:y="0.086cm" fo:min-width="7.772cm" fo:min-height="0.423cm" text:anchor-type="paragraph"><draw:text-box><text:p text:style-name="P23"><text:span text:style-name="CharStyle15">Współczesna muzyka Romów a procesy globalizacyjne</text:span></text:p></draw:text-box></draw:frame><draw:frame draw:style-name="fr14" svg:x="13.524cm" svg:y="0.086cm" fo:min-width="0.406cm" fo:min-height="0.402cm" text:anchor-type="paragraph"><draw:text-box><text:p text:style-name="P56"><text:span text:style-name="CharStyle13">81</text:span></text:p></draw:text-box></draw:frame><draw:frame draw:style-name="fr15" svg:x="0.900cm" svg:y="0.928cm" svg:width="13.030cm" svg:height="19.059cm" text:anchor-type="paragraph"><draw:text-box><text:p text:style-name="P26"><text:span text:style-name="CharStyle10">dejmująca w tekstach podobne do </text:span><text:span text:style-name="CharStyle11">rock gitano</text:span><text:span text:style-name="CharStyle10"><text:s text:c="1"/>problemy, jak kwestie urbanizacji czy<text:line-break/>bezrobocia, chociaż </text:span><text:span text:style-name="T11">Nueva </text:span><text:span text:style-name="CharStyle11">Cancion Andaluza</text:span><text:span text:style-name="CharStyle10"><text:s text:c="1"/>adresowana jest do relatywnie mniejszej<text:line-break/>grupy studentów i aktywistów (Manuel 1998: 194). Brzmienie flamenco, poszerzone<text:line-break/>o elementy jazzu, muzyki pop etc. zyskało masową popularność, a artyści flamenco<text:line-break/>modyfikujący swój repertuar pod naciskiem innych stylów, jednocześnie sami wywie-<text:line-break/>rali wpływ na muzyków nie tylko romskich.</text:span></text:p><text:p text:style-name="P49"><text:span text:style-name="CharStyle10">Zjawiskiem niezwykle interesującym jest bowiem, w czasach ułatwionej komuni-<text:line-break/>kacji i funkcjonowania środków masowego przekazu, wzajemny wpływ muzyki róż-<text:line-break/>nych grup romskich na siebie. Do najsilniej oddziaływujących zalicza się - obok fla-<text:line-break/>menco - także romanse rosyjskich Romów oraz muzykę Romów węgierskich<text:line-break/></text:span><text:span text:style-name="T9">(Kovalcsik </text:span><text:span text:style-name="CharStyle10">1999: 77). W latach dziewięćdziesiątych XX wieku (oraz obecnie) na mu-<text:line-break/>zykę różnych grup romskich szczególny wpływ wywierało nadal flamenco, muzyka<text:line-break/>Romów rosyjskich oraz popularyzowana poprzez filmy Emira Kusturicy muzyka Ro-<text:line-break/>mów bałkańskich </text:span><text:span text:style-name="T9">(Kovalcsik </text:span><text:span text:style-name="CharStyle10">2006.) Fascynacje te wykazują przy tym charakter falo-<text:line-break/>wy. Na przykład w latach osiemdziesiątych na Węgrzech niezwykłą popularność zdo-<text:line-break/>był założony w 1978 roku zespół Cyganów wołoskich Kalyi Jag inkorporujący w swej<text:line-break/>muzyce, wywodzącej się z północno-wschodnich terenów Węgier, elementy muzyki<text:line-break/>popularnej i cechy stylistyczne romansów Romów rosyjskich. Maniera wykonawcza<text:line-break/>preferowana przez zespół nosiła znamiona tradycyjnych wykonań: większość pieśni<text:line-break/>utrzymana była w wolnym tempie, a melodie mocno ornamentowane. Swoje pieśni<text:line-break/>wykonywali w języku </text:span><text:span text:style-name="T9">Romani </text:span><text:span text:style-name="CharStyle10">używanym na Węgrzech tylko przez grupę wołoskich<text:line-break/>Romów. Czyniąc ukłon w stronę innych grup romskich zamieszkujących Węgry,<text:line-break/>wkrótce w swoim repertuarze Kalyi Jag umieścili także pieśni między innymi Boja-<text:line-break/>szów. Wśród instrumentów, na jakich grali członkowie grupy, znalazła się gitara, jej<text:line-break/>także poświęcona była pieśń </text:span><text:span text:style-name="CharStyle11">Gitarica</text:span><text:span text:style-name="CharStyle10"><text:s text:c="1"/>pochodząca z albumu </text:span><text:span text:style-name="CharStyle11">Ciganyszerelem.</text:span><text:span text:style-name="CharStyle10"><text:s text:c="1"/>Pojawie-<text:line-break/>nie się w latach sześćdziesiątych XX wieku i szczególna popularność gitary wśród<text:line-break/>Romów, na przykład węgierskich, tradycyjnie niegrających na gitarach, może być wy-<text:line-break/>nikiem wpływu muzyki Romów rosyjskich, w literaturze przedmiotu zjawisko to tłu-<text:line-break/>maczone jest raczej jako wpływ tanecznej muzyki węgierskiej zyskującej na Węgrzech<text:line-break/>coraz więcej zwolenników. Niewątpliwie na upowszechnieniu gitary wśród społeczno-<text:line-break/>ści romskich zaważyła także ogólnoświatowa moda na muzykę rock’n’rollową posił-<text:line-break/>kującą się głównie tym instrumentem.</text:span></text:p><text:p text:style-name="P31"><text:span text:style-name="CharStyle10">W instrumentalnie zmodernizowanym kształcie zespół Kalyi Jag, kontynuując tra-<text:line-break/>dycję brzmienia folkowego, wpłynął na kształt muzyki Romów w innych krajach. Ce-<text:line-break/>chy ich muzyki przeniknęły między innymi do muzyki wykonywanej przez zespół<text:line-break/>Romów górskich z polskiej Czarnej Góry - Kałe Bała. W instrumentarium Romów<text:line-break/>z Czarnej Góry obok skrzypiec i kontrabasu pojawiły się także gitara czy akordeon,<text:line-break/>którego występowanie w składzie zespołu świadczy o wpływach tradycji muzykowania<text:line-break/>Romów siedmiogrodzkich </text:span><text:span text:style-name="T9">(Tcherenkov </text:span><text:span text:style-name="CharStyle10">i Laederich 2004: 707-713). W latach dzie-<text:line-break/>więćdziesiątych XX wieku popularność na Węgrzech zdobył zespół Ando Drom<text:line-break/>wchłaniający większą ilość elementów obcych, oscylujący wyraźnie w kierunku<text:line-break/>„umiędzynarodowienia” muzyki romskiej i podążający drogą wytyczaną przez prekur-<text:line-break/>sorów tego typu myślenia o muzyce romskiej - Gypsy Kings.</text:span></text:p></draw:text-box></draw:frame></text:p>
      </text:section>
      <text:section text:style-name="Sect5" text:name="Section5">
        <text:p text:style-name="P77"><draw:frame draw:style-name="fr16" svg:x="0.891cm" svg:y="0.086cm" fo:min-width="0.432cm" fo:min-height="0.402cm" text:anchor-type="paragraph"><draw:text-box><text:p text:style-name="P53"><text:span text:style-name="CharStyle13">82</text:span></text:p></draw:text-box></draw:frame><draw:frame draw:style-name="fr17" svg:x="3.440cm" svg:y="0.086cm" fo:min-width="7.967cm" fo:min-height="0.423cm" text:anchor-type="paragraph"><draw:text-box><text:p text:style-name="P37"><text:span text:style-name="CharStyle13">Tożsamość </text:span><text:span text:style-name="T16">kulturowa </text:span><text:span text:style-name="CharStyle13">Romów </text:span><text:span text:style-name="T16">w procesach globalizacji</text:span></text:p></draw:text-box></draw:frame><draw:frame draw:style-name="fr18" svg:x="0.891cm" svg:y="0.928cm" svg:width="13.047cm" svg:height="19.710cm" text:anchor-type="paragraph"><draw:text-box><text:list text:style-name="L4" text:continue-numbering="true"><text:list-item><text:p text:style-name="P43"><text:span text:style-name="CharStyle10"><text:tab/>Z drugiej strony w niektórych krajach prowadzona była kampania na rzecz uni-<text:line-break/>kania inkorporowania w muzyce Romów elementów zachodniej muzyki popularnej.<text:line-break/>W Bułgarii zarysowała się tendencja do kultywowania tradycyjnych form muzyki rom-<text:line-break/>skiej, wolnych od tzw. obcych wpływów, szczególnie tureckich. W związku z tym za<text:line-break/>cel ataków obrano, wykazującą wpływy muzyki zachodniej, popularną muzykę wesel-<text:line-break/>ną wykonywaną w Bułgarii głównie przez zespoły romskie. Zarówno szybkie tempo<text:line-break/>preferowane w tej muzyce, jak i manierę bogatego ornamentowania linii melodycznych<text:line-break/>uznano za przejawy modernizacji i przeciwstawiano im spokojniejszą w wyrazie mu-<text:line-break/>zykę ludową. Popularność romskiej muzyki weselnej w Bułgarii nigdy jednak nie zo-<text:line-break/>stała zachwiana, chociaż minęły czasy jej świetności, przypadające na początek lat<text:line-break/>osiemdziesiątych XX wieku. Zespoły romskie wykonujące tę muzykę odnalazły wów-<text:line-break/>czas w Bułgarii „nieoficjalną wolnorynkową niszę w socjalistycznej ekonomii” </text:span><text:span text:style-name="T9">(Sil-</text:span><text:span text:style-name="CharStyle10"><text:line-break/></text:span><text:span text:style-name="T9">verman</text:span><text:span text:style-name="CharStyle10"><text:s text:c="1"/>1996: 240). Zamawiane na wesela zespoły opłacane były według stawek za<text:line-break/>dniówki, ich uposażenia dochodziły do równowartości sześciu średnich ówczesnych<text:line-break/>pensji bułgarskich. Obecnie rynek nie jest już tak chłonny i muzycy zatrudniani są na<text:line-break/>godziny, wielu Bułgarów preferuje wręcz nagraną na płyty muzykę. Zespoły romskie<text:line-break/>wciąż towarzyszą natomiast weselom romskim i tureckim, co tłumaczy duży wpływ tej<text:line-break/>ostatniej kultury na wykonywaną przez Romów muzykę weselną. Otwartość na inność,<text:line-break/>także nowinki ze świata muzyki popularnej sprawiły, że już w latach dziewięćdziesią-<text:line-break/>tych XX wieku muzykę weselną Romów w Bułgarii charakteryzowało użycie techno-<text:line-break/>logii komputerowej, zarówno w procesie komponowania, jak i wykonywania </text:span><text:span text:style-name="T9">(Silver-<text:line-break/>man 1996: 240).</text:span></text:p></text:list-item></text:list><text:p text:style-name="P18"><text:span text:style-name="T9">Jednym z </text:span><text:span text:style-name="CharStyle10">aspektów </text:span><text:span text:style-name="T9">zachowywania tradycyjnych </text:span><text:span text:style-name="CharStyle10">wartości </text:span><text:span text:style-name="T9">jest </text:span><text:span text:style-name="CharStyle10">także śpiewanie pie-</text:span><text:span text:style-name="T9"><text:line-break/></text:span><text:span text:style-name="CharStyle10">śni </text:span><text:span text:style-name="T9">w </text:span><text:span text:style-name="CharStyle10">języku </text:span><text:span text:style-name="T9">romskim. W </text:span><text:span text:style-name="CharStyle10">niektórych </text:span><text:span text:style-name="T9">krajach, na </text:span><text:span text:style-name="CharStyle10">przykład </text:span><text:span text:style-name="T9">w </text:span><text:span text:style-name="CharStyle10">Bułgarii </text:span><text:span text:style-name="T9">piosenki<text:line-break/></text:span><text:span text:style-name="CharStyle10">w języku </text:span><text:span text:style-name="T9">Romani </text:span><text:span text:style-name="CharStyle10">były w latach siedemdziesiątych XX wieku wykluczane z progra-<text:line-break/>mów koncertów, nieobecne w mediach, a dopiero zwrot w 1989 roku spowodował, że<text:line-break/>język Romani na nowo stał się publicznym wyznacznikiem pieśni romskich.</text:span></text:p><text:list text:style-name="L0"><text:list-item><text:p text:style-name="P57"><text:span text:style-name="CharStyle10"><text:tab/>Komodyfikacja muzyki, także Romów, nasilająca się w Europie Środkowej po<text:line-break/>1989 roku sprawiła, że muzykę zaczęto traktować jako produkt, którego istnienie<text:line-break/>usprawiedliwiała sprzedawalność kaset oraz biletów na festiwale promujące kulturę<text:line-break/>i muzykę Romów. Produkcja kaset z muzyką Romów, zapoczątkowana pod koniec lat<text:line-break/>siedemdziesiątych, w latach osiemdziesiątych znalazła się głównie w rękach małych<text:line-break/>przedsiębiorców nastawionych na natychmiastowy zysk, niedbających natomiast<text:line-break/>o prawa autorskie czy autentyzm promowanej muzyki. W połowie lat osiemdziesiątych<text:line-break/>zaczęto organizować koncerty muzyki popularnej, podczas których, na przykład<text:line-break/>w Bułgarii, zarówno publiczność romska, jak i nieromska chłonęła tę samą muzykę,<text:line-break/>ulegając jej przemożnemu wpływowi. Manifestacją obecności kultury Romów na ma-<text:line-break/>pie wydarzeń muzycznych stały się organizowane przez samych Romów festiwale<text:line-break/>z muzyką romską. Ich ważną rolę tłumaczy fakt, że muzykowanie, zwłaszcza publicz-<text:line-break/>ne, stanowi rodzaj kulturalnej działalności, która stwarza przestrzeń do samoidentyfi-<text:line-break/>kacji oraz własnej reprezentacji. Alfred </text:span><text:span text:style-name="T10">Schutz </text:span><text:span text:style-name="CharStyle10">określił tę funkcję muzyki, której prze-<text:line-break/>kaz związany z dookreśleniem przynależności etnicznej czy pozycji społecznej nie<text:line-break/>może zastąpić żadna inna sztuka, jako prekomunikacyjną relację dopasowania, pisząc,<text:line-break/>że „właśnie w tej wzajemnej prekomunikacyjnej relacji </text:span><text:span text:style-name="T10">»ja« </text:span><text:span text:style-name="CharStyle10">i </text:span><text:span text:style-name="T10">»ty« </text:span><text:span text:style-name="CharStyle10">są doświadczane</text:span></text:p></text:list-item></text:list></draw:text-box></draw:frame></text:p>
      </text:section>
      <text:section text:style-name="Sect6" text:name="Section6">
        <text:p text:style-name="P78"><draw:frame draw:style-name="fr19" svg:x="3.524cm" svg:y="0.086cm" fo:min-width="7.772cm" fo:min-height="0.423cm" text:anchor-type="paragraph"><draw:text-box><text:p text:style-name="P51"><text:span text:style-name="CharStyle15">Współczesna muzyka Romów a procesy globalizacyjne</text:span></text:p></draw:text-box></draw:frame><draw:frame draw:style-name="fr20" svg:x="13.515cm" svg:y="0.086cm" fo:min-width="0.415cm" fo:min-height="0.402cm" text:anchor-type="paragraph"><draw:text-box><text:p text:style-name="P44"><text:span text:style-name="CharStyle13">83</text:span></text:p></draw:text-box></draw:frame><draw:frame draw:style-name="fr21" svg:x="0.891cm" svg:y="0.928cm" svg:width="13.047cm" svg:height="19.711cm" text:anchor-type="paragraph"><draw:text-box><text:p text:style-name="P27"><text:span text:style-name="CharStyle10">przez obydwie strony jako </text:span><text:span text:style-name="T10">»my«” (Schutz </text:span><text:span text:style-name="CharStyle10">1977 [1951]: 108). Romowie odnajdują<text:line-break/>w muzyce symboliczny sposób na ustalenie „nowej pozycji, czasami poprzez stworze-<text:line-break/>nie nowoczesnych kodów, które ich zepchnęły na margines inności” </text:span><text:span text:style-name="T10">(Schein </text:span><text:span text:style-name="CharStyle10">1999:<text:line-break/>364). Z tego powodu występ muzyczny dla Romów przedstawia wartość dodatkową,<text:line-break/>gdyż jak zauważa </text:span><text:span text:style-name="T9">Carol Silverman, </text:span><text:span text:style-name="CharStyle10">„dla Cyganów często konieczne jest całkowite<text:line-break/>przykrycie cygańskiej etniczności, traktowanej jako społeczna stygma” </text:span><text:span text:style-name="T9">(Silverman<text:line-break/>1988: 265). Muzyczny </text:span><text:span text:style-name="CharStyle10">występ </text:span><text:span text:style-name="T9">stanowi </text:span><text:span text:style-name="CharStyle10">swoistą grę sił </text:span><text:span text:style-name="T9">odzwierciedlonej za </text:span><text:span text:style-name="CharStyle10">każdym<text:line-break/>razem na nowo w trakcie muzycznego spotkania, przybierającego formę rytuału, pod-<text:line-break/>czas którego dokonują się społeczne podziały, etniczna identyfikacja czy redefiniowa-<text:line-break/>nie poczucia własnej przynależności. W tym kontekście uczestnicy muzycznego wyda-<text:line-break/>rzenia „negocjują swoje miejsce w relacji do społecznych kategorii opisujących ich”<text:line-break/></text:span><text:span text:style-name="T10">(Schein </text:span><text:span text:style-name="CharStyle10">1999: 268). Relacje zachodzące pomiędzy wykonawcami, słuchaczami, insty-<text:line-break/>tucjami itp., w kontekście rozszerzających się globalnych sieci uzależnień determinują-<text:line-break/>cych procesy muzycznej produkcji, promocji czy recepcji, sprawiają, że dla Romów<text:line-break/>ich muzyczny występ nadal, tak jak w przeszłości, stanowi integralny i niezwykle<text:line-break/>istotny element etnicznego dookreślenia. Publiczne muzykowanie nieodmiennie repre-<text:line-break/>zentuje ekspresyjną formę kulturowej wymiany pomiędzy Romami i nie-Romami<text:line-break/>- mającą własną mikropolitykę akt, w który zaangażowani są zarówno wykonawcy, jak<text:line-break/>i odbiorcy poddani działaniu czynników zewnętrznych, tych zależnych od nich i tych<text:line-break/>zupełnie niezależnych.</text:span></text:p><text:list text:style-name="L0" text:continue-numbering="true"><text:list-item><text:p text:style-name="P45"><text:span text:style-name="CharStyle10"><text:tab/>Jak pisał </text:span><text:span text:style-name="T9">Garth </text:span><text:span text:style-name="CharStyle10">Carthwright, autor popularnej książki </text:span><text:span text:style-name="CharStyle11">Princes Amongst Men:<text:line-break/></text:span><text:span text:style-name="T11">Journeys with Gypsy Musicians:</text:span><text:span text:style-name="T9"><text:s text:c="1"/></text:span><text:span text:style-name="CharStyle10">„jeżeli historię piszą zwycięzcy, to Romowie zawsze<text:line-break/>wygrywali w muzyce” (Carthwright 2005: 12). </text:span><text:span text:style-name="T9">Carol Silverman </text:span><text:span text:style-name="CharStyle10">posunęła się nawet<text:line-break/>dalej w tym twierdzeniu, podkreślając ów „paradoks, że Romowie są bezsilni politycz-<text:line-break/>nie, ale silni muzycznie” </text:span><text:span text:style-name="T9">(Silverman </text:span><text:span text:style-name="CharStyle10">1996: 231). Właśnie zespół skomplikowanych<text:line-break/>powiązań między jakościami czysto muzycznymi i pozamuzycznymi kształtuje obraz<text:line-break/>wzajemnych relacji Romów i nie-Romów, wyznaczając jednocześnie linie demarka-<text:line-break/>cyjne pomiędzy kulturami muzycznymi przynależnymi tym społecznościom.</text:span></text:p></text:list-item></text:list><text:p text:style-name="P24"><text:span text:style-name="CharStyle10">Powracające od 1859 roku - chwili publikacji książki F. Liszta - pytanie o istotę<text:line-break/>muzyki wykonywanej przez Romów nie tylko nie traci dziś na aktualności, ale<text:line-break/>w świecie współczesnym staje się punktem wyjścia różnych ujęć tego tematu.<text:line-break/></text:span><text:span text:style-name="T10">David Malvinni </text:span><text:span text:style-name="CharStyle10">proponuje, by obecnie spojrzeć na muzykę Romów jako</text:span></text:p><text:list text:style-name="L6"><text:list-item><text:p text:style-name="P64"><text:span text:style-name="CharStyle10"><text:s text:c="1"/>autentyczny sposób wyrażania duchowej przynależności do świata romskiego;</text:span></text:p></text:list-item><text:list-item><text:p text:style-name="P17"><text:span text:style-name="CharStyle10"><text:s text:c="1"/>ekspresyjny styl muzyczny;</text:span></text:p></text:list-item><text:list-item><text:p text:style-name="P66"><text:span text:style-name="CharStyle10"><text:s text:c="1"/>kognitywny konstrukt, kategorię pomocną zarówno Romom, jak i nie-Romom<text:line-break/>w odróżnieniu muzyki romskiej od innej;</text:span></text:p></text:list-item><text:list-item><text:p text:style-name="P22"><text:span text:style-name="CharStyle10"><text:s text:c="1"/>chwyt marketingowy;</text:span></text:p></text:list-item><text:list-item><text:p text:style-name="P29"><text:span text:style-name="CharStyle10"><text:s text:c="1"/>kulturową specyfikę definiowaną w ramach badań etnomuzykologicznych;</text:span></text:p></text:list-item><text:list-item><text:p text:style-name="P25"><text:span text:style-name="CharStyle10"><text:s text:c="1"/>element ruchu dążącego do zjednoczenia wszystkich współczesnych Romów<text:line-break/></text:span><text:span text:style-name="T10">(Malvinni </text:span><text:span text:style-name="CharStyle10">2004: 213).</text:span></text:p></text:list-item></text:list><text:p text:style-name="P54"><text:span text:style-name="CharStyle10">Autor świadomy jest jednak faktu, że wszelkie hipotezy stanowią zaledwie punkt<text:line-break/>wyjścia do dalszych spekulacji co do rozumienia terminu „muzyka Romów”, zwłasz-<text:line-break/>cza w kontekście pytania o relacje Romów z otaczającą ich, nie tylko muzyczną, rze-<text:line-break/>czywistością i o szczególną rolę muzyki w kształtowaniu tych związków w dobie glo-</text:span></text:p></draw:text-box></draw:frame></text:p>
      </text:section>
      <text:section text:style-name="Sect7" text:name="Section7">
        <text:p text:style-name="P79"><draw:frame draw:style-name="fr22" svg:x="0.878cm" svg:y="0.086cm" fo:min-width="0.432cm" fo:min-height="0.402cm" text:anchor-type="paragraph"><draw:text-box><text:p text:style-name="P68"><text:span text:style-name="CharStyle13">84</text:span></text:p></draw:text-box></draw:frame><draw:frame draw:style-name="fr23" svg:x="3.427cm" svg:y="0.086cm" fo:min-width="7.967cm" fo:min-height="0.423cm" text:anchor-type="paragraph"><draw:text-box><text:p text:style-name="P39"><text:span text:style-name="CharStyle13">Tożsamość kulturowa Romów w procesach globalizacji</text:span></text:p></draw:text-box></draw:frame><draw:frame draw:style-name="fr24" svg:x="0.903cm" svg:y="0.928cm" svg:width="13.021cm" svg:height="5.833cm" text:anchor-type="paragraph"><draw:text-box><text:p text:style-name="P40"><text:span text:style-name="CharStyle10">balizacji. Swoisty paradoks polega bowiem na tym, że Romowie od bardzo dawna<text:line-break/>stanowili czynnik jednoczący w europejskiej kulturze muzycznej, z jednej strony kul-<text:line-break/>tywując stare formy, z drugiej - rozpowszechniając nowinki muzyczne i przyczyniając<text:line-break/>się do ich popularyzacji. Jak pisze antropolog angielski </text:span><text:span text:style-name="T10">Judith </text:span><text:span text:style-name="CharStyle10">Okely „romskie, cygań-<text:line-break/>skie typy grupy [...] od dawien dawna były globalne, chociaż na swój unikatowy<text:line-break/>sposób. [...] Cyganie dostarczają przykładu kultury tworzonej we wspólnym, niewy-<text:line-break/>izolowanym terytorium, która w konsekwencji wymaga codziennych kontaktów z nie-<text:line-break/>-Cyganami i ich reprezentantami” (Okely 2003: 152). Także współczesna muzyka<text:line-break/>Romów skupia jak w soczewce interakcję pomiędzy lokalnymi i globalnymi tenden-<text:line-break/>cjami. Na muzykę tę wpływają w pewnym zakresie czynniki ideologicznej natury,<text:line-break/>piętno swe wyciskają też prawa rynku muzycznego i związanej z nim ekonomii. Jed-<text:line-break/>nocześnie jednak muzyka Romów nadal spełnia swoją funkcję identyfikacyjną,<text:line-break/>w kontekście lokalnym, ale i - coraz częściej - globalnym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style:font-name="Times New Roman" style:font-name-asian="Times New Roman" style:font-name-complex="Times New Roman" fo:letter-spacing="-0.021cm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2cm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0.005cm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text" style:name="CharStyle11" style:display-name="CharStyle11" style:parent-style-name="CharStyle10">
      <style:text-properties fo:language="pl" style:language-asian="pl" style:language-complex="pl" fo:font-style="italic" style:font-style-asian="italic" style:font-style-complex="italic" style:text-scale="100.%" fo:letter-spacing="0.005cm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4cm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#2">
      <style:paragraph-properties fo:background-color="#FFFFFF" fo:margin-bottom="0.106cm" fo:line-height="0.0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style:font-name="Times New Roman" style:font-name-asian="Times New Roman" style:font-name-complex="Times New Roman" fo:letter-spacing="-0.021cm"/>
    </style:style>
    <style:style style:family="paragraph" style:name="Tekst treści (2)">
      <style:paragraph-properties fo:background-color="#FFFFFF" fo:margin-top="0.106cm" fo:margin-bottom="2.223cm" fo:line-height="0.356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2cm"/>
    </style:style>
    <style:style style:family="paragraph" style:name="Nagłówek #1">
      <style:paragraph-properties fo:background-color="#FFFFFF" fo:margin-top="2.223cm" fo:margin-bottom="0.847cm" fo:line-height="0.533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0.005cm"/>
    </style:style>
    <style:style style:family="paragraph" style:name="Tekst treści">
      <style:paragraph-properties fo:background-color="#FFFFFF" fo:margin-top="0.847cm" fo:line-height="0.44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4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71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71"/>
      </style:footer>
      <style:header>
        <text:p text:style-name="P71"/>
      </style:header>
    </style:master-page>
    <style:master-page style:name="PageStyle1" style:page-layout-name="Mpm1">
      <style:footer>
        <text:p text:style-name="P71"/>
      </style:footer>
      <style:header>
        <text:p text:style-name="P71"/>
      </style:header>
    </style:master-page>
    <style:master-page style:name="PageStyle2" style:page-layout-name="Mpm2">
      <style:footer>
        <text:p text:style-name="P71"/>
      </style:footer>
      <style:header>
        <text:p text:style-name="P71"/>
      </style:header>
    </style:master-page>
    <style:master-page style:name="PageStyle3" style:page-layout-name="Mpm3">
      <style:footer>
        <text:p text:style-name="P71"/>
      </style:footer>
      <style:header>
        <text:p text:style-name="P71"/>
      </style:header>
    </style:master-page>
    <style:master-page style:name="PageStyle4" style:page-layout-name="Mpm4">
      <style:footer>
        <text:p text:style-name="P71"/>
      </style:footer>
      <style:header>
        <text:p text:style-name="P71"/>
      </style:header>
    </style:master-page>
    <style:master-page style:name="PageStyle5" style:page-layout-name="Mpm5">
      <style:footer>
        <text:p text:style-name="P71"/>
      </style:footer>
      <style:header>
        <text:p text:style-name="P71"/>
      </style:header>
    </style:master-page>
    <style:master-page style:name="PageStyle6" style:page-layout-name="Mpm6">
      <style:footer>
        <text:p text:style-name="P71"/>
      </style:footer>
      <style:header>
        <text:p text:style-name="P71"/>
      </style:header>
    </style:master-page>
    <style:master-page style:name="PageStyle7" style:page-layout-name="Mpm7">
      <style:footer>
        <text:p text:style-name="P71"/>
      </style:footer>
      <style:header>
        <text:p text:style-name="P7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Współczesna muzyka Romów a procey globalizacyjne</dc:title>
    <dc:subject>nauki humanistyczne, historia, muzyka</dc:subject>
    <meta:initial-creator>Anna G. Piotrowska</meta:initial-creator>
    <meta:keyword/>
  </office:meta>
</office:document-meta>
</file>