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pl" style:language-asian="pl" style:language-complex="pl" fo:country="PL" style:country-asian="PL" style:country-complex="PL"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1">
      <style:text-properties fo:language="en" style:language-asian="en" style:language-complex="en" fo:country="US" style:country-asian="US" style:country-complex="US" fo:color="#000000"/>
    </style:style>
    <style:style style:family="text" style:name="T10" style:display-name="T10" style:parent-style-name="CharStyle12">
      <style:text-properties fo:color="#000000"/>
    </style:style>
    <style:style style:family="text" style:name="T14" style:display-name="T14" style:parent-style-name="CharStyle19">
      <style:text-properties fo:color="#000000"/>
    </style:style>
    <style:style style:family="text" style:name="T15" style:display-name="T15" style:parent-style-name="CharStyle18">
      <style:text-properties fo:language="de" style:language-asian="de" style:language-complex="de" fo:country="DE" style:country-asian="DE" style:country-complex="DE" fo:color="#000000"/>
    </style:style>
    <style:style style:family="text" style:name="T16" style:display-name="T16" style:parent-style-name="CharStyle18">
      <style:text-properties fo:color="#000000"/>
    </style:style>
    <style:style style:family="text" style:name="T17" style:display-name="T17" style:parent-style-name="CharStyle9">
      <style:text-properties fo:language="de" style:language-asian="de" style:language-complex="de" fo:country="DE" style:country-asian="DE" style:country-complex="DE" fo:color="#000000"/>
    </style:style>
    <style:style style:family="text" style:name="T18" style:display-name="T18" style:parent-style-name="CharStyle9">
      <style:text-properties fo:language="en" style:language-asian="en" style:language-complex="en" fo:country="US" style:country-asian="US" style:country-complex="US" fo:color="#000000"/>
    </style:style>
    <style:style style:family="text" style:name="T19" style:display-name="T19" style:parent-style-name="CharStyle9">
      <style:text-properties fo:language="fr" style:language-asian="fr" style:language-complex="fr" fo:country="FR" style:country-asian="FR" style:country-complex="FR" fo:color="#000000"/>
    </style:style>
    <style:style style:family="text" style:name="T20" style:display-name="T20" style:parent-style-name="CharStyle9">
      <style:text-properties fo:language="de" style:language-asian="de" style:language-complex="de" fo:country="DE" style:country-asian="DE" style:country-complex="DE" style:text-position="25%" fo:color="#000000"/>
    </style:style>
    <style:style style:family="text" style:name="T21" style:display-name="T21" style:parent-style-name="CharStyle11">
      <style:text-properties fo:language="de" style:language-asian="de" style:language-complex="de" fo:country="DE" style:country-asian="DE" style:country-complex="DE" fo:color="#000000"/>
    </style:style>
    <style:style style:family="text" style:name="T22" style:display-name="T22" style:parent-style-name="CharStyle12">
      <style:text-properties fo:language="fr" style:language-asian="fr" style:language-complex="fr" fo:country="FR" style:country-asian="FR" style:country-complex="FR" fo:color="#000000"/>
    </style:style>
    <style:style style:family="text" style:name="T23" style:display-name="T23" style:parent-style-name="CharStyle12">
      <style:text-properties fo:language="en" style:language-asian="en" style:language-complex="en" fo:country="US" style:country-asian="US" style:country-complex="US" fo:color="#000000"/>
    </style:style>
    <style:style style:family="text" style:name="T24" style:display-name="T24" style:parent-style-name="CharStyle12">
      <style:text-properties fo:language="de" style:language-asian="de" style:language-complex="de" fo:country="DE" style:country-asian="DE" style:country-complex="DE" fo:color="#000000"/>
    </style:style>
    <style:style style:family="text" style:name="T25" style:display-name="T25" style:parent-style-name="CharStyle11">
      <style:text-properties fo:language="de" style:language-asian="de" style:language-complex="de" fo:country="DE" style:country-asian="DE" style:country-complex="DE" style:text-position="25%" fo:color="#000000"/>
    </style:style>
    <style:style style:family="text" style:name="T26" style:display-name="T26" style:parent-style-name="CharStyle12">
      <style:text-properties fo:language="en" style:language-asian="en" style:language-complex="en" fo:country="US" style:country-asian="US" style:country-complex="US" style:text-position="25%" fo:color="#000000"/>
    </style:style>
    <style:style style:family="text" style:name="T27" style:display-name="T27" style:parent-style-name="CharStyle20">
      <style:text-properties fo:color="#000000"/>
    </style:style>
    <style:style style:family="text" style:name="T28" style:display-name="T28" style:parent-style-name="CharStyle20">
      <style:text-properties fo:language="de" style:language-asian="de" style:language-complex="de" fo:country="DE" style:country-asian="DE" style:country-complex="DE" fo:color="#000000"/>
    </style:style>
    <style:style style:family="text" style:name="T29" style:display-name="T29" style:parent-style-name="CharStyle20">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 style:display-name="P25"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26" style:display-name="P26"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27" style:display-name="P27"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28" style:display-name="P28"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29" style:display-name="P29"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30" style:display-name="P30" style:parent-style-name="Style10">
      <style:paragraph-properties fo:background-color="transparent" fo:margin-top="0.000cm" fo:margin-bottom="0.000cm" fo:margin-left="0.000cm" fo:margin-right="0.000cm" fo:text-indent="0.811cm" fo:text-align="justify" style:page-number="auto">
        <style:tab-stops>
          <style:tab-stop style:position="0.998cm" style:type="left"/>
        </style:tab-stops>
      </style:paragraph-properties>
      <style:text-properties/>
    </style:style>
    <style:style style:family="paragraph" style:name="P31" style:display-name="P31" style:parent-style-name="Style10">
      <style:paragraph-properties fo:background-color="transparent" fo:margin-top="0.000cm" fo:margin-bottom="0.000cm" fo:margin-left="0.000cm" fo:margin-right="0.000cm" fo:text-indent="0.776cm" fo:text-align="justify" style:page-number="auto">
        <style:tab-stops>
          <style:tab-stop style:position="0.923cm" style:type="left"/>
        </style:tab-stops>
      </style:paragraph-properties>
      <style:text-properties/>
    </style:style>
    <style:style style:family="paragraph" style:name="P33" style:display-name="P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37" style:display-name="P37"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38" style:display-name="P38" style:parent-style-name="Style10">
      <style:paragraph-properties fo:background-color="transparent" fo:margin-top="0.000cm" fo:margin-bottom="0.000cm" fo:margin-left="0.000cm" fo:margin-right="0.000cm" fo:text-indent="0.776cm" fo:text-align="justify" style:page-number="auto">
        <style:tab-stops>
          <style:tab-stop style:position="0.940cm" style:type="left"/>
        </style:tab-stops>
      </style:paragraph-properties>
      <style:text-properties/>
    </style:style>
    <style:style style:family="paragraph" style:name="P39" style:display-name="P39" style:parent-style-name="Style10">
      <style:paragraph-properties fo:background-color="transparent" fo:margin-top="0.000cm" fo:margin-bottom="0.000cm" fo:margin-left="0.000cm" fo:margin-right="0.000cm" fo:text-indent="0.776cm" fo:text-align="justify" style:page-number="auto">
        <style:tab-stops>
          <style:tab-stop style:position="0.881cm" style:type="left"/>
        </style:tab-stops>
      </style:paragraph-properties>
      <style:text-properties/>
    </style:style>
    <style:style style:family="paragraph" style:name="P40" style:display-name="P40" style:parent-style-name="Style10">
      <style:paragraph-properties fo:background-color="transparent" fo:margin-top="0.000cm" fo:margin-bottom="0.000cm" fo:margin-left="0.000cm" fo:margin-right="0.000cm" fo:text-indent="0.811cm" fo:text-align="justify" style:page-number="auto">
        <style:tab-stops>
          <style:tab-stop style:position="0.940cm" style:type="left"/>
        </style:tab-stops>
      </style:paragraph-properties>
      <style:text-properties/>
    </style:style>
    <style:style style:family="paragraph" style:name="P42" style:display-name="P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5" style:display-name="P45"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46" style:display-name="P46"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47" style:display-name="P4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10">
      <style:paragraph-properties fo:background-color="transparent" fo:margin-top="0.000cm" fo:margin-bottom="0.000cm" fo:margin-left="0.000cm" fo:margin-right="0.000cm" fo:text-indent="0.811cm" fo:text-align="justify" style:page-number="auto">
        <style:tab-stops>
          <style:tab-stop style:position="0.940cm" style:type="left"/>
        </style:tab-stops>
      </style:paragraph-properties>
      <style:text-properties/>
    </style:style>
    <style:style style:family="paragraph" style:name="P49" style:display-name="P49" style:parent-style-name="Style10">
      <style:paragraph-properties fo:background-color="transparent" fo:margin-top="0.000cm" fo:margin-bottom="0.000cm" fo:margin-left="0.000cm" fo:margin-right="0.000cm" fo:text-indent="0.847cm" fo:text-align="justify" style:page-number="auto">
        <style:tab-stops>
          <style:tab-stop style:position="1.058cm" style:type="left"/>
        </style:tab-stops>
      </style:paragraph-properties>
      <style:text-properties/>
    </style:style>
    <style:style style:family="paragraph" style:name="P50" style:display-name="P50" style:parent-style-name="Style10">
      <style:paragraph-properties fo:background-color="transparent" fo:margin-top="0.000cm" fo:margin-bottom="0.000cm" fo:margin-left="0.000cm" fo:margin-right="0.000cm" fo:text-indent="0.847cm" fo:text-align="justify" style:page-number="auto">
        <style:tab-stops>
          <style:tab-stop style:position="0.906cm" style:type="left"/>
        </style:tab-stops>
      </style:paragraph-properties>
      <style:text-properties/>
    </style:style>
    <style:style style:family="paragraph" style:name="P51" style:display-name="P51" style:parent-style-name="Style10">
      <style:paragraph-properties fo:background-color="transparent" fo:margin-top="0.000cm" fo:margin-bottom="0.000cm" fo:margin-left="0.000cm" fo:margin-right="0.000cm" fo:text-indent="0.847cm" fo:text-align="justify" style:page-number="auto">
        <style:tab-stops>
          <style:tab-stop style:position="0.914cm" style:type="left"/>
        </style:tab-stops>
      </style:paragraph-properties>
      <style:text-properties/>
    </style:style>
    <style:style style:family="paragraph" style:name="P52" style:display-name="P5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55" style:display-name="P55"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56" style:display-name="P56"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57" style:display-name="P57"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58" style:display-name="P58" style:parent-style-name="Style10">
      <style:paragraph-properties fo:background-color="transparent" fo:margin-top="0.000cm" fo:margin-bottom="0.000cm" fo:line-height="111.%" fo:margin-left="0.000cm" fo:margin-right="0.000cm" fo:text-indent="0.847cm" fo:text-align="justify" style:page-number="auto">
        <style:tab-stops>
          <style:tab-stop style:position="1.177cm" style:type="left"/>
        </style:tab-stops>
      </style:paragraph-properties>
      <style:text-properties/>
    </style:style>
    <style:style style:family="paragraph" style:name="P59" style:display-name="P59" style:parent-style-name="Style10">
      <style:paragraph-properties fo:background-color="transparent" fo:margin-top="0.000cm" fo:margin-bottom="0.000cm" fo:line-height="111.%" fo:margin-left="0.000cm" fo:margin-right="0.000cm" fo:text-indent="0.847cm" fo:text-align="justify" style:page-number="auto">
        <style:tab-stops>
          <style:tab-stop style:position="1.177cm" style:type="left"/>
        </style:tab-stops>
      </style:paragraph-properties>
      <style:text-properties/>
    </style:style>
    <style:style style:family="paragraph" style:name="P60" style:display-name="P60" style:parent-style-name="Style10">
      <style:paragraph-properties fo:background-color="transparent" fo:margin-top="0.000cm" fo:margin-bottom="0.000cm" fo:line-height="111.%" fo:margin-left="0.000cm" fo:margin-right="0.000cm" fo:text-indent="0.847cm" fo:text-align="justify" style:page-number="auto">
        <style:tab-stops>
          <style:tab-stop style:position="1.177cm" style:type="left"/>
        </style:tab-stops>
      </style:paragraph-properties>
      <style:text-properties/>
    </style:style>
    <style:style style:family="paragraph" style:name="P61" style:display-name="P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65" style:display-name="P65"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66" style:display-name="P66"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67" style:display-name="P67" style:parent-style-name="Style10">
      <style:paragraph-properties fo:background-color="transparent" fo:margin-top="0.000cm" fo:margin-bottom="0.000cm" fo:margin-left="0.000cm" fo:margin-right="0.000cm" fo:text-indent="0.811cm" fo:text-align="justify" style:page-number="auto">
        <style:tab-stops>
          <style:tab-stop style:position="1.041cm" style:type="left"/>
        </style:tab-stops>
      </style:paragraph-properties>
      <style:text-properties/>
    </style:style>
    <style:style style:family="paragraph" style:name="P68" style:display-name="P68" style:parent-style-name="Style10">
      <style:paragraph-properties fo:background-color="transparent" fo:margin-top="0.000cm" fo:margin-bottom="0.000cm" fo:margin-left="0.000cm" fo:margin-right="0.000cm" fo:text-indent="0.847cm" fo:text-align="justify" style:page-number="auto">
        <style:tab-stops>
          <style:tab-stop style:position="1.168cm" style:type="left"/>
        </style:tab-stops>
      </style:paragraph-properties>
      <style:text-properties/>
    </style:style>
    <style:style style:family="paragraph" style:name="P69" style:display-name="P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73" style:display-name="P73"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74" style:display-name="P74"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75" style:display-name="P75" style:parent-style-name="Style10">
      <style:paragraph-properties fo:background-color="transparent" fo:margin-top="0.000cm" fo:margin-bottom="0.000cm" fo:line-height="112.%" fo:margin-left="0.000cm" fo:margin-right="0.000cm" fo:text-indent="0.811cm" fo:text-align="justify" style:page-number="auto">
        <style:tab-stops>
          <style:tab-stop style:position="1.142cm" style:type="left"/>
          <style:tab-stop style:position="5.671cm" style:type="left"/>
        </style:tab-stops>
      </style:paragraph-properties>
      <style:text-properties/>
    </style:style>
    <style:style style:family="paragraph" style:name="P76" style:display-name="P76" style:parent-style-name="Style10">
      <style:paragraph-properties fo:background-color="transparent" fo:margin-top="0.000cm" fo:margin-bottom="0.000cm" fo:line-height="112.%" fo:margin-left="0.000cm" fo:margin-right="0.000cm" fo:text-indent="0.000cm" fo:text-align="left" style:page-number="auto"/>
      <style:text-properties/>
    </style:style>
    <style:style style:family="paragraph" style:name="P77" style:display-name="P77" style:parent-style-name="Style10">
      <style:paragraph-properties fo:background-color="transparent" fo:margin-top="0.000cm" fo:margin-bottom="0.000cm" fo:line-height="112.%" fo:margin-left="0.000cm" fo:margin-right="0.000cm" fo:text-indent="0.811cm" fo:text-align="justify" style:page-number="auto">
        <style:tab-stops>
          <style:tab-stop style:position="1.058cm" style:type="left"/>
        </style:tab-stops>
      </style:paragraph-properties>
      <style:text-properties/>
    </style:style>
    <style:style style:family="paragraph" style:name="P78" style:display-name="P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82" style:display-name="P82"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83" style:display-name="P83"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84" style:display-name="P84" style:parent-style-name="Style10">
      <style:paragraph-properties fo:background-color="transparent" fo:margin-top="0.000cm" fo:margin-bottom="0.000cm" fo:margin-left="0.000cm" fo:margin-right="0.000cm" fo:text-indent="0.811cm" fo:text-align="justify" style:page-number="auto">
        <style:tab-stops>
          <style:tab-stop style:position="1.058cm" style:type="left"/>
        </style:tab-stops>
      </style:paragraph-properties>
      <style:text-properties/>
    </style:style>
    <style:style style:family="paragraph" style:name="P85" style:display-name="P85" style:parent-style-name="Style10">
      <style:paragraph-properties fo:background-color="transparent" fo:margin-top="0.000cm" fo:margin-bottom="0.000cm" fo:margin-left="0.000cm" fo:margin-right="0.000cm" fo:text-indent="0.811cm" fo:text-align="justify" style:page-number="auto">
        <style:tab-stops>
          <style:tab-stop style:position="1.092cm" style:type="left"/>
        </style:tab-stops>
      </style:paragraph-properties>
      <style:text-properties/>
    </style:style>
    <style:style style:family="paragraph" style:name="P86" style:display-name="P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90" style:display-name="P90"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91" style:display-name="P91"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92" style:display-name="P92"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93" style:display-name="P93" style:parent-style-name="Style10">
      <style:paragraph-properties fo:background-color="transparent" fo:margin-top="0.000cm" fo:margin-bottom="0.000cm" fo:margin-left="0.000cm" fo:margin-right="0.000cm" fo:text-indent="0.811cm" fo:text-align="left" style:page-number="auto">
        <style:tab-stops>
          <style:tab-stop style:position="1.142cm" style:type="left"/>
        </style:tab-stops>
      </style:paragraph-properties>
      <style:text-properties/>
    </style:style>
    <style:style style:family="paragraph" style:name="P94" style:display-name="P94" style:parent-style-name="Style10">
      <style:paragraph-properties fo:background-color="transparent" fo:margin-top="0.000cm" fo:margin-bottom="0.000cm" fo:margin-left="0.000cm" fo:margin-right="0.000cm" fo:text-indent="0.776cm" fo:text-align="justify" style:page-number="auto">
        <style:tab-stops>
          <style:tab-stop style:position="1.067cm" style:type="left"/>
        </style:tab-stops>
      </style:paragraph-properties>
      <style:text-properties/>
    </style:style>
    <style:style style:family="paragraph" style:name="P95" style:display-name="P9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99" style:display-name="P99" style:parent-style-name="Style10">
      <style:paragraph-properties fo:background-color="transparent" fo:margin-top="0.000cm" fo:margin-bottom="0.000cm" fo:margin-left="0.000cm" fo:margin-right="0.000cm" fo:text-indent="0.776cm" fo:text-align="justify" style:page-number="auto">
        <style:tab-stops>
          <style:tab-stop style:position="1.041cm" style:type="left"/>
        </style:tab-stops>
      </style:paragraph-properties>
      <style:text-properties/>
    </style:style>
    <style:style style:family="paragraph" style:name="P100" style:display-name="P10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agraph-properties style:page-number="auto"/>
      <style:text-properties fo:font-size="5.pt" style:font-size-asian="5.pt" style:font-size-complex="5.pt"/>
    </style:style>
    <style:style style:family="paragraph" style:name="P102" style:display-name="P102">
      <style:paragraph-properties style:page-number="auto"/>
      <style:text-properties fo:font-size="5.0000000000000003e-002pt" style:font-size-asian="5.0000000000000003e-002pt" style:font-size-complex="5.0000000000000003e-002pt"/>
    </style:style>
    <style:style style:family="paragraph" style:name="P104" style:display-name="P104" style:master-page-name="PageStyle0">
      <style:paragraph-properties fo:line-height="0.002cm" style:page-number="auto"/>
      <style:text-properties/>
    </style:style>
    <style:style style:family="paragraph" style:name="P105" style:display-name="P105" style:master-page-name="PageStyle1">
      <style:paragraph-properties fo:line-height="0.002cm" style:page-number="auto"/>
      <style:text-properties/>
    </style:style>
    <style:style style:family="paragraph" style:name="P106" style:display-name="P106" style:master-page-name="PageStyle2">
      <style:paragraph-properties fo:line-height="0.002cm" style:page-number="auto"/>
      <style:text-properties/>
    </style:style>
    <style:style style:family="paragraph" style:name="P107" style:display-name="P107" style:master-page-name="PageStyle3">
      <style:paragraph-properties fo:line-height="0.002cm" style:page-number="auto"/>
      <style:text-properties/>
    </style:style>
    <style:style style:family="paragraph" style:name="P108" style:display-name="P108" style:master-page-name="PageStyle4">
      <style:paragraph-properties fo:line-height="0.002cm" style:page-number="auto"/>
      <style:text-properties/>
    </style:style>
    <style:style style:family="paragraph" style:name="P109" style:display-name="P109" style:master-page-name="PageStyle5">
      <style:paragraph-properties fo:line-height="0.002cm" style:page-number="auto"/>
      <style:text-properties/>
    </style:style>
    <style:style style:family="paragraph" style:name="P110" style:display-name="P110" style:master-page-name="PageStyle6">
      <style:paragraph-properties fo:line-height="0.002cm" style:page-number="auto"/>
      <style:text-properties/>
    </style:style>
    <style:style style:family="paragraph" style:name="P111" style:display-name="P111" style:master-page-name="PageStyle7">
      <style:paragraph-properties fo:line-height="0.002cm" style:page-number="auto"/>
      <style:text-properties/>
    </style:style>
    <style:style style:family="paragraph" style:name="P112" style:display-name="P112" style:master-page-name="PageStyle8">
      <style:paragraph-properties fo:line-height="0.002cm" style:page-number="auto"/>
      <style:text-properties/>
    </style:style>
    <style:style style:family="paragraph" style:name="P113" style:display-name="P113"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04"><draw:line text:anchor-type="paragraph" draw:style-name="gr1" svg:x1="1.215cm" svg:y1="18.224cm" svg:x2="3.009cm" svg:y2="18.224cm"><text:p/></draw:line></text:p>
        <text:p text:style-name="P2"><draw:frame draw:style-name="fr1" svg:x="1.097cm" svg:y="2.900cm" svg:width="12.682cm" svg:height="0.923cm" text:anchor-type="paragraph"><draw:text-box><text:p text:style-name="P23"><text:span text:style-name="CharStyle3">Magdalena </text:span><text:span text:style-name="T2">Sitarz</text:span></text:p><text:p text:style-name="P24"><text:span text:style-name="CharStyle5">Uniwersytet Jagielloński</text:span></text:p></draw:text-box></draw:frame><draw:frame draw:style-name="fr2" svg:x="1.097cm" svg:y="4.272cm" svg:width="12.682cm" svg:height="13.656cm" text:anchor-type="paragraph"><draw:text-box><text:h text:outline-level="1" text:style-name="P25"><text:bookmark-start text:name="bookmark0"/><text:bookmark-start text:name="bookmark1"/><text:span text:style-name="CharStyle7">Z historii jidyszystyki do roku 1939:<text:line-break/>badania naukowe, podręczniki, słowniki</text:span><text:bookmark-end text:name="bookmark0"/><text:bookmark-end text:name="bookmark1"/></text:h><text:p text:style-name="P26"><text:span text:style-name="CharStyle9">Mój artykuł poświęcony jest historii badań jidyszystycznych od wieku XVI do prac uczonych żydowskich w okresie międzywojennym, tu koncentruję się przede wszystkim na tym, co działo się w Polsce. Chciałabym już na wstę­pie podkreślić, że rozumiem jidyszystykę jako filologię, czyli naukę, do której obszarów badawczych należy przede wszystkim językoznawstwo i literaturo­znawstwo, z tego powodu prace dotyczące podręczników do nauczania języka, szeroko rozumianej kultury jidysz czy też folkloru uwzględniam jedynie w ogra­niczonym zakresie. Nie powtarzam też szczegółowych informacji zawartych na ogólnodostępnej stronie internetowej YIVO’. </text:span></text:p><text:p text:style-name="P27"><text:span text:style-name="CharStyle9">Jidysz powstał około 1000 lat temu pod wpływem dialektów niemieckich na terenie dzisiejszej Nadrenii. W historii jidysz przyjmuje się kilka etapów jego rozwoju: prajidysz, starojidysz, średniojidysz i nowojidysz. Znany badacz języka jidysz Max Weinreich</text:span><text:span text:style-name="T6">1 2</text:span><text:span text:style-name="CharStyle9"><text:s text:c="1"/>wyznaczył dla prajidysz jako górną granicę roz­woju rok 1250, starojidysz zamknął w przedziale czasowym między latami 1250 a 1500, a średniojidysz uplasował pomiędzy latami 1500 a 1750. Od połowy XVIII w. zaczął się według niego okres nowojidysz. </text:span></text:p><text:p text:style-name="P28"><text:span text:style-name="CharStyle9">Dla dalszego rozprzestrzeniania się omawianego języka szczególnie istotne było stadium rozwoju nazywane średniojidysz, które przyniosło ze sobą jego historycznie i geograficznie uwarunkowany rozpad na: jidysz zachodni (język Żydów pozostałych w Rzeszy niemieckiej) i jidysz wschodni (język imigrantów żydowskich, osiadłych na terenach słowiańskich). Od około połowy XVIII w. datuje się rozwój nowojidysz, którego życie na rozległych obszarach środkowo- -wschodniej Europy przerwała Zagłada. </text:span></text:p><text:p text:style-name="P29"><text:span text:style-name="CharStyle9">W tym miejscu nie można nie wspomnieć o dwóch teoriach dotyczących rozwoju jidysz wschodniego. Większość badaczy jest przedstawicielami tak zwanego nurtu germanocentrycznego i uważa, że nowożytny jidysz rozwinął się</text:span></text:p></draw:text-box></draw:frame><draw:frame draw:style-name="fr3" svg:x="1.097cm" svg:y="18.479cm" svg:width="12.564cm" svg:height="0.372cm" text:anchor-type="paragraph"><draw:text-box><text:p text:style-name="P30"><text:span text:style-name="T7">1</text:span><text:span text:style-name="CharStyle11"><text:tab/>Por. </text:span><text:a xlink:href="http://www.yivoinstitute.org/"><text:span text:style-name="T9">http: //www. yivoinstitute. org/</text:span></text:a><text:span text:style-name="T9"><text:s text:c="1"/></text:span><text:span text:style-name="CharStyle11">(2 II 2014). </text:span></text:p></draw:text-box></draw:frame><draw:frame draw:style-name="fr4" svg:x="1.097cm" svg:y="18.902cm" svg:width="12.564cm" svg:height="1.288cm" text:anchor-type="paragraph"><draw:text-box><text:p text:style-name="P31"><text:span text:style-name="T7">2</text:span><text:span text:style-name="CharStyle11"><text:tab/>Por. Max Weinreich, </text:span><text:span text:style-name="CharStyle12">Geszichte fun der jidiszn szprach</text:span><text:span text:style-name="CharStyle11"><text:s text:c="1"/>[Historia języka jidysz], New York 1973; tenże, </text:span><text:span text:style-name="CharStyle12">History of the Yiddish Language,</text:span><text:span text:style-name="CharStyle11"><text:s text:c="1"/>transl. by Shlomo Noble, Chicago-London 1980. </text:span></text:p></draw:text-box></draw:frame></text:p>
      </text:section>
      <text:section text:style-name="Sect1" text:name="Section1">
        <text:p text:style-name="P105"><draw:line text:anchor-type="paragraph" draw:style-name="gr1" svg:x1="1.189cm" svg:y1="0.699cm" svg:x2="13.601cm" svg:y2="0.699cm"><text:p/></draw:line><draw:line text:anchor-type="paragraph" draw:style-name="gr1" svg:x1="1.215cm" svg:y1="11.164cm" svg:x2="3.027cm" svg:y2="11.164cm"><text:p/></draw:line></text:p>
        <text:p text:style-name="P5"><draw:frame draw:style-name="fr5" svg:x="1.147cm" svg:y="0.175cm" text:anchor-type="paragraph"><draw:text-box fo:min-width="0.448cm" fo:min-height="0.457cm"><text:p text:style-name="P33"><text:span text:style-name="CharStyle19">66</text:span></text:p></draw:text-box></draw:frame><draw:frame draw:style-name="fr7" svg:x="11.282cm" svg:y="0.226cm" text:anchor-type="paragraph"><draw:text-box fo:min-width="2.371cm" fo:min-height="0.415cm"><text:p text:style-name="P34"><text:span text:style-name="T15">Magdalena </text:span><text:span text:style-name="CharStyle18">Sitarz</text:span></text:p></draw:text-box></draw:frame><draw:frame draw:style-name="fr8" svg:x="1.097cm" svg:y="1.199cm" svg:width="12.682cm" svg:height="9.703cm" text:anchor-type="paragraph"><draw:text-box><text:p text:style-name="P35"><text:span text:style-name="CharStyle9">jako kontynuacja języka przyniesionego przez Żydów z terenów niemieckich, istnieje jednak także nurt slawocentryczny, którego głównym przedstawicielem jest izraelski badacz </text:span><text:span text:style-name="T17">Paul Wexler. </text:span><text:span text:style-name="CharStyle9">Twierdzi on, że w przypadku genezy języka jidysz mamy do czynienia z tak zwaną releksyfikacją, czyli nałożeniem się słownictwa germańskiego, pochodzącego z jidysz zachodniego, na bliżej niezi­dentyfikowany język judeosłowiański</text:span><text:span text:style-name="T6">3</text:span><text:span text:style-name="CharStyle9">. </text:span></text:p><text:p text:style-name="P36"><text:span text:style-name="CharStyle9">Gdy mówimy o literaturze jidysz, należy zdawać sobie sprawę z faktu, że literatura w tym języku jest częścią wielojęzycznej literatury żydowskiej. To oznacza, że literaturę jidysz, podobnie jak sam język, charakteryzują kontakty z literaturą hebrajską, jak i z literaturami krajów, w których pisarze żydowscy mieszkali bądź nadal mieszkają. W tym kontekście należy wymienić przede wszystkim literaturę niemiecką, a także rosyjską i polską, a później również amerykańską i inne. Ogólnie przyjęta periodyzacja wyróżnia starszą literaturę jidysz, która powstawała do końca wieku XVIII w jidysz zachodnim, oraz lite­raturę nowożytną, w jidysz wschodnim</text:span><text:span text:style-name="T6">4</text:span><text:span text:style-name="CharStyle9">, która przeżyła szczyt swojego rozkwitu w pierwszej połowie XX w. i została bezpowrotnie zniszczona przez tragedię drugiej wojny światowej.</text:span></text:p><text:p text:style-name="P37"><text:span text:style-name="CharStyle9">Na temat historii jidyszystyki nie opublikowano do tej pory wielu prac. Wśród nich można wymienić przede wszystkim badania takich badaczy zagra­nicznych, jak </text:span><text:span text:style-name="T17">Joshua </text:span><text:span text:style-name="T18">A. Fishman, </text:span><text:span text:style-name="CharStyle9">Klaus </text:span><text:span text:style-name="T17">Cuno, </text:span><text:span text:style-name="CharStyle9">Sol </text:span><text:span text:style-name="T17">Liptzin, </text:span><text:span text:style-name="T18">Dovid </text:span><text:span text:style-name="CharStyle9">Katz, Dov- Ber Kerler, </text:span><text:span text:style-name="T18">Cecile Esther </text:span><text:span text:style-name="CharStyle9">Kuznitz i </text:span><text:span text:style-name="T19">David G. </text:span><text:span text:style-name="T17">Roskies</text:span><text:span text:style-name="T20">5</text:span><text:span text:style-name="T17">. </text:span><text:span text:style-name="CharStyle9">W Polsce zajmowały się</text:span></text:p></draw:text-box></draw:frame><draw:frame draw:style-name="fr9" svg:x="1.097cm" svg:y="11.418cm" svg:width="12.682cm" svg:height="4.606cm" text:anchor-type="paragraph"><draw:text-box><text:p text:style-name="P38"><text:span text:style-name="T7">3</text:span><text:span text:style-name="CharStyle11"><text:tab/>Por. </text:span><text:span text:style-name="T21">Paul Wexler, </text:span><text:span text:style-name="T22">Explorations </text:span><text:span text:style-name="T23">in Judeo-Slavic Linguistics,</text:span><text:span text:style-name="T9"><text:s text:c="1"/></text:span><text:span text:style-name="T21">Leiden 1987; </text:span><text:span text:style-name="CharStyle11">tenże, </text:span><text:span text:style-name="T23">Yiddish - the fifteenth Slavic Language. A study of partial language shift from Judeo- Sorbian to German,</text:span><text:span text:style-name="T9"><text:s text:c="1"/>„International Journal of the Sociology of Language“, 1991, s. 9-150; </text:span><text:span text:style-name="CharStyle11">tenże, </text:span><text:span text:style-name="T23">Two-Tiered Relexification in Yiddish. Jews, Sorbs, Khazars and the Kiev-Polessian Dialect,</text:span><text:span text:style-name="T9"><text:s text:c="1"/>Berlin 2002; Uriel </text:span><text:span text:style-name="T21">Weinreich, </text:span><text:span text:style-name="T23">Yiddish, Knaanic, Slavic: The Basic Relationships, </text:span><text:span text:style-name="T9">[w:J </text:span><text:span text:style-name="T23">For Roman Jacobson. Essays on the occasion of his sixtieth birthday,</text:span><text:span text:style-name="T9"><text:s text:c="1"/>ed. by Morris Halle, The Hague 1956, s. 622-632; Ewa Geller, </text:span><text:span text:style-name="CharStyle12">Jidysz język Żydów polskich,</text:span><text:span text:style-name="CharStyle11"><text:s text:c="1"/>Warszawa 1994; taż, </text:span><text:span text:style-name="T24">Jiddisch in Forschung und Wirklichkeit,</text:span><text:span text:style-name="T21"><text:s text:c="1"/></text:span><text:span text:style-name="T9">„Convivium. </text:span><text:span text:style-name="T21">Germanistisches Jahr­buch Polen”, 2003, s. 235-254; </text:span><text:span text:style-name="CharStyle11">taż, </text:span><text:span text:style-name="T24">Jiddisch im Spannungsfeld zwischen Germanistik und Slawistik,</text:span><text:span text:style-name="T21"><text:s text:c="1"/></text:span><text:span text:style-name="T9">„Convivium”, </text:span><text:span text:style-name="T21">2004, s. 171-196; Eckhard Eggers, </text:span><text:span text:style-name="T24">Sprachwandel und Sprach­mischung im Jiddischen,</text:span><text:span text:style-name="T21"><text:s text:c="1"/>Frankfurt am Main-Berlin-Bem 1998.</text:span></text:p></draw:text-box></draw:frame><draw:frame draw:style-name="fr10" svg:x="1.097cm" svg:y="16.083cm" svg:width="12.682cm" svg:height="0.787cm" text:anchor-type="paragraph"><draw:text-box><text:p text:style-name="P39"><text:span text:style-name="T25">4</text:span><text:span text:style-name="T21"><text:tab/></text:span><text:span text:style-name="CharStyle11">Por. </text:span><text:span text:style-name="T21">Chone Shmeruk, </text:span><text:span text:style-name="CharStyle12">Historia literatury jidysz.</text:span><text:span text:style-name="CharStyle11"><text:s text:c="1"/>Wrocław-Warszawa-Kraków 1992; wyd 2, 2007.</text:span></text:p></draw:text-box></draw:frame><draw:frame draw:style-name="fr11" svg:x="1.097cm" svg:y="16.930cm" svg:width="12.682cm" svg:height="3.828cm" text:anchor-type="paragraph"><draw:text-box><text:p text:style-name="P40"><text:span text:style-name="T7">5</text:span><text:span text:style-name="CharStyle11"><text:tab/>Por. </text:span><text:span text:style-name="T21">Joshua </text:span><text:span text:style-name="T9">A. Fishman, </text:span><text:span text:style-name="T23">Never Say Die! A Thousand Years of Yiddish in Jewish Life and Letters,</text:span><text:span text:style-name="T9"><text:s text:c="1"/>The Hague-Paris-New York 1981, s. 1-97; Klaus </text:span><text:span text:style-name="T21">Cuno, </text:span><text:span text:style-name="T23">Die </text:span><text:span text:style-name="T24">Beschäfti­gung mit dem Jiddischen und der Kanon der Wissenschaften,</text:span><text:span text:style-name="T21"><text:s text:c="1"/>[w:] </text:span><text:span text:style-name="T24">Auseinandersetzungen um jiddische Sprache und Literatur. Jüdische Komponenten in der deutschen Litera­tur - die Assimilationskontroverse,</text:span><text:span text:style-name="T21"><text:s text:c="1"/>Hrsg, von Walter Röll, Hans-Peter Bayerdörfer, Tübingen 1986, s. 94-103; Sol Liptzin, </text:span><text:span text:style-name="T23">A History of Yiddish Literature,</text:span><text:span text:style-name="T9"><text:s text:c="1"/>New York 1985, s. 112-135; Dovid Katz, </text:span><text:span text:style-name="T23">On Yiddish, in Yiddish and for Yiddish: 500 Years of Yiddish Scholarship,</text:span><text:span text:style-name="T9"><text:s text:c="1"/>[w:] </text:span><text:span text:style-name="T23">Identity and Ethos. A Festschrift for Sol Liptzin on the Occasion of His 85</text:span><text:span text:style-name="T26">,h</text:span><text:span text:style-name="T23"><text:s text:c="1"/>Birthday,</text:span><text:span text:style-name="T9"><text:s text:c="1"/>ed. by Mark </text:span><text:span text:style-name="T21">Gelber, </text:span><text:span text:style-name="T9">New York-Berne-Frankfurt a.M. 1986, s. 23-36;</text:span></text:p></draw:text-box></draw:frame></text:p>
      </text:section>
      <text:section text:style-name="Sect2" text:name="Section2">
        <text:p text:style-name="P106"><draw:line text:anchor-type="paragraph" draw:style-name="gr1" svg:x1="1.215cm" svg:y1="0.683cm" svg:x2="13.628cm" svg:y2="0.683cm"><text:p/></draw:line><draw:line text:anchor-type="paragraph" draw:style-name="gr2" svg:x1="1.240cm" svg:y1="11.257cm" svg:x2="3.036cm" svg:y2="11.257cm"><text:p/></draw:line></text:p>
        <text:p text:style-name="P8"><draw:frame draw:style-name="fr12" svg:x="1.164cm" svg:y="0.166cm" text:anchor-type="paragraph"><draw:text-box fo:min-width="10.024cm" fo:min-height="0.466cm"><text:p text:style-name="P42"><text:span text:style-name="CharStyle19">Z </text:span><text:span text:style-name="CharStyle18">historii jidyszystyki do roku 1939: badania naukowe, podręczniki, słowniki</text:span></text:p></draw:text-box></draw:frame><draw:frame draw:style-name="fr14" svg:x="13.229cm" svg:y="0.157cm" text:anchor-type="paragraph"><draw:text-box fo:min-width="0.441cm" fo:min-height="0.457cm"><text:p text:style-name="P43"><text:span text:style-name="CharStyle19">67</text:span></text:p></draw:text-box></draw:frame><draw:frame draw:style-name="fr15" svg:x="1.097cm" svg:y="1.199cm" svg:width="12.682cm" svg:height="9.797cm" text:anchor-type="paragraph"><draw:text-box><text:p text:style-name="P44"><text:span text:style-name="CharStyle9">pojedynczymi aspektami tej tematyki m.in. Ewa </text:span><text:span text:style-name="T17">Geller, </text:span><text:span text:style-name="CharStyle9">Magdalena Ruta i Mag­dalena Sitarz</text:span><text:span text:style-name="T6">6</text:span><text:span text:style-name="CharStyle9">. Same badania naukowe nad jidysz mają jednak swoje począt­ki kilka wieków temu i są świadectwem rosnącego zainteresowania uczonych niemieckojęzycznych językiem niemieckich Żydów. Najstarsze ich świadectwo, kompendium </text:span><text:span text:style-name="CharStyle20">Elementale introductorium </text:span><text:span text:style-name="T28">in </text:span><text:span text:style-name="CharStyle20">hebreas literas teutonice et hebraice legendas,</text:span><text:span text:style-name="CharStyle9"><text:s text:c="1"/>autorstwa ucznia Jana Reuchlina, </text:span><text:span text:style-name="T17">Johanna </text:span><text:span text:style-name="CharStyle9">Boeschenstaina (1472- 1540), pochodzi z roku 1514. Boeschenstain jest równocześnie pierwszym zna­nym nauczycielem języka jidysz. W roku 1518 przybił na drzwiach gospody w Ratyzbonie informację, w której obiecywał przyswoić swoim uczniom jidysz w sześć dni za małą opłatą</text:span><text:span text:style-name="T6">7</text:span><text:span text:style-name="CharStyle9">. Boeschenstain nauczał także hebrajskiego, do jego uczniów należał m.in. Urlich </text:span><text:span text:style-name="T17">Zwingli.</text:span></text:p><text:p text:style-name="P45"><text:span text:style-name="CharStyle9">Prawie sto lat później, w roku 1609, został w Bazylei opublikowany </text:span><text:span text:style-name="T28">The­saurus grammaticus linguae sanctae hebreae</text:span><text:span text:style-name="T17"><text:s text:c="1"/>Johanna Buxtorfa </text:span><text:span text:style-name="CharStyle9">(1564-1629). Dzieło to zawierało także rozdział poświęcony jidysz</text:span><text:span text:style-name="T6">8</text:span><text:span text:style-name="CharStyle9">.</text:span></text:p><text:p text:style-name="P46"><text:span text:style-name="CharStyle9">Pierwszy znany dziś samouczek języka jidysz to </text:span><text:span text:style-name="CharStyle20">Elemental </text:span><text:span text:style-name="T28">oder </text:span><text:span text:style-name="CharStyle20">Lese- </text:span><text:span text:style-name="T28">büchlen. </text:span><text:span text:style-name="CharStyle20">Doraus meniglich </text:span><text:span text:style-name="T28">mit gutem gründ </text:span><text:span text:style-name="CharStyle20">underwisen </text:span><text:span text:style-name="T28">wirt wie man deutsche Büchlein/Missiuen oder Sendbriue/Schuldbriue so mit ebreischen oder jüdischen Buchstaben geschriben werden</text:span><text:span text:style-name="T17"><text:s text:c="1"/></text:span><text:span text:style-name="CharStyle9">(Psie </text:span><text:span text:style-name="T17">Pole - Hundsfeld 1543). </text:span><text:span text:style-name="CharStyle9">Podręcznik ten, skierowany bez wątpienia do odbiorców niemieckojęzycznych, został napisany i wydany przez Pawła Helicza (1517-?), który pochodził ze znanej żydowskiej rodziny drukarzy</text:span><text:span text:style-name="T6">9</text:span><text:span text:style-name="CharStyle9">.</text:span></text:p></draw:text-box></draw:frame><draw:frame draw:style-name="fr16" svg:x="1.164cm" svg:y="11.418cm" svg:width="12.598cm" svg:height="2.515cm" text:anchor-type="paragraph"><draw:text-box><text:p text:style-name="P47"><text:span text:style-name="CharStyle11">tenże, </text:span><text:span text:style-name="T24">Alexander Harkavy </text:span><text:span text:style-name="CharStyle12">and His </text:span><text:span text:style-name="T24">Trilingual Dictionary,</text:span><text:span text:style-name="T21"><text:s text:c="1"/></text:span><text:span text:style-name="CharStyle11">[w:] </text:span><text:span text:style-name="T21">Alexander Harkavy, </text:span><text:span text:style-name="CharStyle12">Yid- </text:span><text:span text:style-name="T24">dish English </text:span><text:span text:style-name="CharStyle12">Hebrew </text:span><text:span text:style-name="T24">Dictionary,</text:span><text:span text:style-name="T21"><text:s text:c="1"/></text:span><text:span text:style-name="CharStyle11">New York 1988, s. </text:span><text:span text:style-name="T21">VI-XXIII; </text:span><text:span text:style-name="CharStyle11">Dov-Ber Kerler, </text:span><text:span text:style-name="CharStyle12">The Origins of Modern Literary </text:span><text:span text:style-name="T24">Yiddish,</text:span><text:span text:style-name="T21"><text:s text:c="1"/>Oxford </text:span><text:span text:style-name="CharStyle11">1999; Cecile </text:span><text:span text:style-name="T21">Esther </text:span><text:span text:style-name="CharStyle11">Kuznitz, </text:span><text:span text:style-name="T24">YIVO,</text:span><text:span text:style-name="T21"><text:s text:c="1"/></text:span><text:span text:style-name="CharStyle11">[w:] </text:span><text:span text:style-name="CharStyle12">The </text:span><text:span text:style-name="T24">YIVO </text:span><text:span text:style-name="CharStyle12">Encyclopedia of Jews </text:span><text:span text:style-name="T24">in </text:span><text:span text:style-name="CharStyle12">Eastern Europę,</text:span><text:span text:style-name="CharStyle11"><text:s text:c="1"/></text:span><text:a xlink:href="http://www.yivoencyclopedia.org/"><text:span text:style-name="T9">http://www.yivoencyclopedia.org/</text:span></text:a><text:span text:style-name="T9"><text:s text:c="1"/></text:span><text:span text:style-name="T21">article.aspx/YIVO; David </text:span><text:span text:style-name="CharStyle11">G. Roskies, </text:span><text:span text:style-name="CharStyle12">Yiddishlands. A Memoir,</text:span><text:span text:style-name="CharStyle11"><text:s text:c="1"/>Detroit 2008; tenże, </text:span><text:span text:style-name="CharStyle12">The Jewish Search for a Usable Past,</text:span><text:span text:style-name="CharStyle11"><text:s text:c="1"/>Bloomington 1999.</text:span></text:p></draw:text-box></draw:frame><draw:frame draw:style-name="fr17" svg:x="1.164cm" svg:y="13.991cm" svg:width="12.598cm" svg:height="3.743cm" text:anchor-type="paragraph"><draw:text-box><text:p text:style-name="P48"><text:span text:style-name="T7">6</text:span><text:span text:style-name="CharStyle11"><text:tab/>Por. E. </text:span><text:span text:style-name="T21">Geller, </text:span><text:span text:style-name="T24">Jiddisch in Forschung,</text:span><text:span text:style-name="T21"><text:s text:c="1"/>s. 235-254; </text:span><text:span text:style-name="CharStyle11">taż, </text:span><text:span text:style-name="CharStyle12">Od żargonu do języka standardowego, czyli co jest obecnie obiektem badań jidyszystyki (rozprawka socjo­lingwistyczna),</text:span><text:span text:style-name="CharStyle11"><text:s text:c="1"/>[w:] </text:span><text:span text:style-name="CharStyle12">Rozdział wspólnej historii. Studia z dziejów Żydów w Polsce,</text:span><text:span text:style-name="CharStyle11"><text:s text:c="1"/>red. Jolanta Żyndul, Warszawa 2001, s. 395-409; Magdalena Ruta, Z </text:span><text:span text:style-name="CharStyle12">dziejów leksykografii polsko-żydowskiej, czyli o potrzebie stworzenia nowego słownika dla Polaków,</text:span><text:span text:style-name="CharStyle11"><text:s text:c="1"/>[w:] </text:span><text:span text:style-name="CharStyle12">Jidyszland - polskie przestrzenie,</text:span><text:span text:style-name="CharStyle11"><text:s text:c="1"/>red. nauk. Ewa </text:span><text:span text:style-name="T21">Geller, </text:span><text:span text:style-name="CharStyle11">Monika Polit, Warszawa 2008, s. 85-103; Magdalena Sitarz, </text:span><text:span text:style-name="T24">Warum die Jiddistik ein wichtiger Bestandteil der polni­schen Germanistik sein sollte,</text:span><text:span text:style-name="T21"><text:s text:c="1"/>„Convivium”, 2006, s. 49-73; </text:span><text:span text:style-name="CharStyle11">taż, </text:span><text:span text:style-name="CharStyle12">Polskie podręczniki do nauki języka jidysz - perspektywa historyczna,</text:span><text:span text:style-name="CharStyle11"><text:s text:c="1"/>[w:] </text:span><text:span text:style-name="CharStyle12">Jidyszland,</text:span><text:span text:style-name="CharStyle11"><text:s text:c="1"/>s. 67-84.</text:span></text:p></draw:text-box></draw:frame><draw:frame draw:style-name="fr18" svg:x="1.164cm" svg:y="17.785cm" svg:width="12.598cm" svg:height="0.363cm" text:anchor-type="paragraph"><draw:text-box><text:p text:style-name="P49"><text:span text:style-name="T7">7</text:span><text:span text:style-name="CharStyle11"><text:tab/>Por. D. Katz, </text:span><text:span text:style-name="CharStyle12">On Yiddish,</text:span><text:span text:style-name="CharStyle11"><text:s text:c="1"/>s. 24; tenże, </text:span><text:span text:style-name="T24">Alexander Harkavy,</text:span><text:span text:style-name="T21"><text:s text:c="1"/></text:span><text:span text:style-name="CharStyle11">s. XIII.</text:span></text:p></draw:text-box></draw:frame><draw:frame draw:style-name="fr19" svg:x="1.164cm" svg:y="18.200cm" svg:width="12.598cm" svg:height="1.642cm" text:anchor-type="paragraph"><draw:text-box><text:p text:style-name="P50"><text:span text:style-name="T7">8</text:span><text:span text:style-name="CharStyle11"><text:tab/></text:span><text:span text:style-name="T21">Buxtorf, </text:span><text:span text:style-name="CharStyle11">urodzony w Marburgu syn pastora, został profesorem hebrajskiego w Bazylei, prowadził ożywioną korespondencję ze znanymi uczonymi żydowskimi z innych krajów, nawiązywał też prywatne kontakty z Żydami, aby lepiej poznać ich tradycje i obyczaje.</text:span></text:p></draw:text-box></draw:frame><draw:frame draw:style-name="fr20" svg:x="1.164cm" svg:y="19.893cm" svg:width="12.598cm" svg:height="0.864cm" text:anchor-type="paragraph"><draw:text-box><text:p text:style-name="P51"><text:span text:style-name="T7">9</text:span><text:span text:style-name="CharStyle11"><text:tab/>W latach 1534-1541 trzech braci Heliczów, Eliakim, Samuel i Aszer, drukowało w Krakowie książki alfabetem hebrajskim i łacińskim. W roku 1537 bracia ochrzcili</text:span></text:p></draw:text-box></draw:frame></text:p>
      </text:section>
      <text:section text:style-name="Sect3" text:name="Section3">
        <text:p text:style-name="P107"><draw:line text:anchor-type="paragraph" draw:style-name="gr1" svg:x1="1.164cm" svg:y1="0.699cm" svg:x2="13.550cm" svg:y2="0.699cm"><text:p/></draw:line><draw:line text:anchor-type="paragraph" draw:style-name="gr2" svg:x1="1.240cm" svg:y1="17.344cm" svg:x2="3.044cm" svg:y2="17.344cm"><text:p/></draw:line></text:p>
        <text:p text:style-name="P10"><draw:frame draw:style-name="fr21" svg:x="1.122cm" svg:y="0.183cm" text:anchor-type="paragraph"><draw:text-box fo:min-width="0.441cm" fo:min-height="0.457cm"><text:p text:style-name="P52"><text:span text:style-name="CharStyle19">68</text:span></text:p></draw:text-box></draw:frame><draw:frame draw:style-name="fr22" svg:x="11.222cm" svg:y="0.208cm" text:anchor-type="paragraph"><draw:text-box fo:min-width="2.379cm" fo:min-height="0.423cm"><text:p text:style-name="P53"><text:span text:style-name="CharStyle18">Magdalena Sitarz</text:span></text:p></draw:text-box></draw:frame><draw:frame draw:style-name="fr23" svg:x="1.097cm" svg:y="1.215cm" svg:width="12.682cm" svg:height="15.824cm" text:anchor-type="paragraph"><draw:text-box><text:p text:style-name="P54"><text:span text:style-name="CharStyle9">W tym miejscu warto wspomnieć o pierwszym znanym podręczniku języka polskiego dla Żydów. Został on wydany w Wilnie w roku 1817, a nosił tytuł </text:span><text:span text:style-name="CharStyle20">Nauka czytania po polsku dla młodzi wyznania starozakonnego.</text:span><text:span text:style-name="CharStyle9"><text:s text:c="1"/>Jego autorem był administrator diecezji żmudzkiej, biskup Jan Chryzostom Gintyłło (1789— 1857), który swoje badania naukowe poświęcił sprawom żydowskim. Wymie­niony powyżej podręcznik jest jego jedyną wydaną drukiem pracą</text:span><text:span text:style-name="T6">10</text:span><text:span text:style-name="CharStyle9">.</text:span></text:p><text:p text:style-name="P55"><text:span text:style-name="CharStyle9">Ważnym niemieckim podręcznikiem nauki jidysz był natomiast </text:span><text:span text:style-name="T28">Unterricht in der Judensprache, und Schrift zum Gebrauch jur Gelehrte und Ungelehrte </text:span><text:span text:style-name="T17">(Prenzlau 1784) Carla </text:span><text:span text:style-name="CharStyle9">Wilhelma Friedricha, który zaproponował pierwszy znany podział na dialekty języka jidysz</text:span><text:span text:style-name="T6">11</text:span><text:span text:style-name="CharStyle9">.</text:span></text:p><text:p text:style-name="P56"><text:span text:style-name="CharStyle9">Inne cele stawiali przed sobą misjonarze, którzy także publikowali swo­je prace o jidysz, wychodząc z założenia, że znajomość tego języka pomoże w dotarciu do ludności żydowskiej. Do tego typu książek należą dwa podręcz­niki Wilhelma Christiana Justusa Chrysandera (1718-1788): </text:span><text:span text:style-name="T28">Jüdisch-Teutsche Grammatik</text:span><text:span text:style-name="T17"><text:s text:c="1"/>(Leipzig-Wolfenbüttel 1750) i </text:span><text:span text:style-name="T28">Unterricht vom Nutzen des Juden- Teutschen</text:span><text:span text:style-name="T17"><text:s text:c="1"/>(Wolfenbüttel 1750). </text:span><text:span text:style-name="CharStyle9">Dość wcześnie jidysz zaczęli się interesować także niemieccy kryminolodzy, również podczas badań nad </text:span><text:span text:style-name="CharStyle20">rotwelsch,</text:span><text:span text:style-name="CharStyle9"><text:s text:c="1"/>czyli gwarą złodziejską. Owocem tych zainteresowań jest między innymi cztero­tomowe dzieło niemieckiego policjanta i kryminologa Friedricha Christiana </text:span><text:span text:style-name="T17">Benedicta Ave-Lallemanta </text:span><text:span text:style-name="CharStyle9">(1809-1892) pt. </text:span><text:span text:style-name="T28">Das deutsche </text:span><text:span text:style-name="CharStyle20">Gaunerthum </text:span><text:span text:style-name="T28">in seiner social-politischen, literarischen und linguistischen Ausbildung zu seinem heuti­gen Bestände</text:span><text:span text:style-name="T17"><text:s text:c="1"/>(Leipzig 1858-1862). </text:span><text:span text:style-name="CharStyle9">Książka ta prezentuje między innymi cały ówczesny stan badań nad jidysz i również w czasach obecnych cieszy się za­interesowaniem. Nowe wydanie tej pracy ukazało się w latach osiemdziesią­tych XX w. Do końca XVIII w. zainteresowania naukowe badaczy żydowskich dotyczące jidysz były znikome. Dopiero w XIX w. powstały trzy, nadal dziś istniejące, nurty badań, które można określić następująco: jidyszystyka jako część hebraistyki, jidyszystyka jako część germanistyki oraz Jidyszystyka jako część jidyszystyki”</text:span><text:span text:style-name="T6">12</text:span><text:span text:style-name="CharStyle9">. Przedstawicielami pierwszego z wymienionych nurtów są urodzony w Niemczech uczony żydowski Leopold Zunz (1794-1886), autor </text:span><text:span text:style-name="T28">Die gottesdienstlichen Vorträge der Juden</text:span><text:span text:style-name="T17"><text:s text:c="1"/>(Berlin 1832) i Moritz Steinschneider (1816-1907). </text:span><text:span text:style-name="CharStyle9">Ten ostatni nazywany jest ojcem bibliografii żydowskiej. Szkoła „germańska” zawdzięcza natomiast swój początek przede wszystkim dwóm badaczom żydowskim: pochodzącemu z Rumunii lingwiście i folkloryście</text:span></text:p></draw:text-box></draw:frame><draw:frame draw:style-name="fr24" svg:x="1.097cm" svg:y="17.582cm" svg:width="12.607cm" svg:height="1.591cm" text:anchor-type="paragraph"><draw:text-box><text:p text:style-name="P57"><text:span text:style-name="CharStyle11">się, Eliakim przyjął imię Jan, Samuel - Andrzej, a Aszer - Paweł, por. Alodia Kawecka- -Gryczowa, </text:span><text:span text:style-name="CharStyle12">Drukarze dawnej Polski od XV do XVIII wieku,</text:span><text:span text:style-name="CharStyle11"><text:s text:c="1"/>t. 1: </text:span><text:span text:style-name="CharStyle12">Małopolska,</text:span><text:span text:style-name="CharStyle11"><text:s text:c="1"/>cz. 1: </text:span><text:span text:style-name="CharStyle12">Wiek </text:span><text:span text:style-name="T24">XV-XVI,</text:span><text:span text:style-name="T21"><text:s text:c="1"/></text:span><text:span text:style-name="CharStyle11">praca zbiór, pod red. A. Kaweckiej-Gryczowej, Wrocław-Warszawa- Kraków 1983, s. 380-388.</text:span></text:p></draw:text-box></draw:frame><draw:frame draw:style-name="fr25" svg:x="1.097cm" svg:y="19.249cm" svg:width="12.607cm" svg:height="0.372cm" text:anchor-type="paragraph"><draw:text-box><text:p text:style-name="P58"><text:span text:style-name="T7">10</text:span><text:span text:style-name="CharStyle11"><text:tab/>Por. M. Sitarz, </text:span><text:span text:style-name="CharStyle12">Polskie podręczniki,</text:span><text:span text:style-name="CharStyle11"><text:s text:c="1"/>s. 68.</text:span></text:p></draw:text-box></draw:frame><draw:frame draw:style-name="fr26" svg:x="1.097cm" svg:y="19.681cm" svg:width="12.607cm" svg:height="0.347cm" text:anchor-type="paragraph"><draw:text-box><text:p text:style-name="P59"><text:span text:style-name="T7">11</text:span><text:span text:style-name="CharStyle11"><text:tab/>Por. D. Katz, </text:span><text:span text:style-name="CharStyle12">On Yiddish,</text:span><text:span text:style-name="CharStyle11"><text:s text:c="1"/>s. 25-26.</text:span></text:p></draw:text-box></draw:frame><draw:frame draw:style-name="fr27" svg:x="1.097cm" svg:y="20.105cm" svg:width="12.607cm" svg:height="0.448cm" text:anchor-type="paragraph"><draw:text-box><text:p text:style-name="P60"><text:span text:style-name="T7">12</text:span><text:span text:style-name="CharStyle11"><text:tab/>Por. tamże, s. 28-32.</text:span></text:p></draw:text-box></draw:frame></text:p>
      </text:section>
      <text:section text:style-name="Sect4" text:name="Section4">
        <text:p text:style-name="P108"><draw:line text:anchor-type="paragraph" draw:style-name="gr2" svg:x1="1.182cm" svg:y1="0.683cm" svg:x2="13.585cm" svg:y2="0.683cm"><text:p/></draw:line><draw:line text:anchor-type="paragraph" draw:style-name="gr2" svg:x1="1.240cm" svg:y1="17.302cm" svg:x2="3.009cm" svg:y2="17.302cm"><text:p/></draw:line></text:p>
        <text:p text:style-name="P12"><draw:frame draw:style-name="fr28" svg:x="1.131cm" svg:y="0.166cm" text:anchor-type="paragraph"><draw:text-box fo:min-width="10.015cm" fo:min-height="0.466cm"><text:p text:style-name="P61"><text:span text:style-name="CharStyle19">Z </text:span><text:span text:style-name="CharStyle18">historii jidyszystyki do roku 1939: badania naukowe, podręczniki, słowniki</text:span></text:p></draw:text-box></draw:frame><draw:frame draw:style-name="fr29" svg:x="13.196cm" svg:y="0.166cm" text:anchor-type="paragraph"><draw:text-box fo:min-width="0.432cm" fo:min-height="0.457cm"><text:p text:style-name="P62"><text:span text:style-name="CharStyle19">69</text:span></text:p></draw:text-box></draw:frame><draw:frame draw:style-name="fr30" svg:x="1.097cm" svg:y="1.199cm" svg:width="12.682cm" svg:height="15.841cm" text:anchor-type="paragraph"><draw:text-box><text:p text:style-name="P63"><text:span text:style-name="CharStyle9">Lazirowi Saineanu (1859-1934) i jego dziełu </text:span><text:span text:style-name="CharStyle20">Studiu Dialectologic asupra Graiului Evreo-German</text:span><text:span text:style-name="CharStyle9"><text:s text:c="1"/>[Studia dialektologiczne nad gwarą żydowsko-niemiec- ką] (Bucharest 1889) oraz Alfredowi Landauowi (1850-1935). Do stron nega­tywnych germanocentrycznego podejścia do jidysz należało już wtedy zbytnie koncentrowanie się badaczy tego nurtu na powiązaniach i wzajemnych wpły­wach niemieckiego i jidysz, przy równoczesnym zaniedbywaniu hebrajskich i słowiańskich elementów składowych języka. Za równomiernym badaniem wszystkich komponentów jidysz opowiadali się natomiast jidyszyści, którzy przeważnie pochodzili z Europy środkowo-wschodniej i posługiwali się jidysz jako językiem ojczystym, na co w swoich pracach zwraca uwagę D. Katz.</text:span></text:p><text:p text:style-name="P64"><text:span text:style-name="CharStyle9">Przełomem w badaniach jidyszystycznych była konferencja językowa, zor­ganizowana w roku 1908 w Czemiowcach. Głównym jej inicjatorem był Nathan Bimbaum (1864-1937), urodzony w Wiedniu syn wschodnioeuropejskich ży­dowskich imigrantów, publicysta, filozof i syjonista, który angażował się także w sprawy związane z kulturą i językiem wschodnioeuropejskich Żydów. Wśród około 70 uczestników tej konferencji znaleźli się tacy znani pisarze, jak Ic- chok Lejb Perec, oraz jidyszyści Noah Prilutzky (1882-1941) i Matthias Mieses (1885-1945). Mieses wygłosił pierwszy językoznawczy referat na temat jidysz, tekst tego wystąpienia został opublikowany wiele lat później, w roku 1931</text:span><text:span text:style-name="T6">13</text:span><text:span text:style-name="CharStyle9">. Konferencja w Czemiowcach proklamowała jidysz jako jeden z żydowskich języków narodowych, obok hebrajskiego. Miało to olbrzymi wpływ na dalszy rozwój tego języka i literatury oraz badań nad nimi</text:span><text:span text:style-name="T6">14</text:span><text:span text:style-name="CharStyle9">.</text:span></text:p><text:p text:style-name="P65"><text:span text:style-name="CharStyle9">W roku 1913 ukazał się w Wilnie pierwszy tom zbiorowy, zawierający arty­kuły językoznawcze oraz literaturoznawcze poświęcone jidysz. </text:span><text:span text:style-name="CharStyle20">Pinkes,</text:span><text:span text:style-name="CharStyle9"><text:s text:c="1"/>wydany przez znanego krytyka literackiego jidysz Szmuela Nigera (1883-1955), rozpo­czyna się od pracy syjonisty, marksisty i filologa Bera Borochowa (1881-1917) pt. </text:span><text:span text:style-name="CharStyle20">Di ufgaben fun der jidiszer filologje</text:span><text:span text:style-name="CharStyle9"><text:s text:c="1"/>[Zadania filologii jidysz]. Borochow sformułował w tym tekście najważniejsze potrzeby nowo narodzonej jidyszy­styki, podkreślając konieczność powstania słowników, historii języka, centrum naukowego i wprowadzenia jidysz na uniwersytety. Wkrótce potem większość z tych postulatów została zrealizowana.</text:span></text:p><text:p text:style-name="P66"><text:span text:style-name="CharStyle9">Do twórców nowoczesnej filologii jidysz należeli bez wątpienia zarówno historycy literatury i krytycy literaccy, jak Zalmen Rajzen (1887-1941), wy­dawca </text:span><text:span text:style-name="CharStyle20">Leksikon fun der jidiszer literatur, prese un filologje</text:span><text:span text:style-name="CharStyle9"><text:s text:c="1"/>[Leksykon literatury,</text:span></text:p></draw:text-box></draw:frame><draw:frame draw:style-name="fr31" svg:x="1.097cm" svg:y="17.565cm" svg:width="12.598cm" svg:height="2.395cm" text:anchor-type="paragraph"><draw:text-box><text:p text:style-name="P67"><text:span text:style-name="T7">13</text:span><text:span text:style-name="CharStyle11"><text:tab/>Por. Matthias Mieses, </text:span><text:span text:style-name="CharStyle12">Matisjochu Mizeses referat wegn der jidiszer szprach </text:span><text:span text:style-name="CharStyle11">[Referat Matthiasa Miesesa o języku jidysz], [w:] </text:span><text:span text:style-name="CharStyle12">Di erszte jidisze szprach-konferenc. Barichtn, dokumentu un opklangn fun der Czerniowicer konferenc 1908</text:span><text:span text:style-name="CharStyle11"><text:s text:c="1"/>[Pierwsza kon­ferencja językowa jidysz. Sprawozdania, dokumenty i echa konferencji czerniowiec- kiej z roku 1908] unter der redakcje fun Max Weinreich, Zalmen Rajzen, Wilne 1931, s. 143-193.</text:span></text:p></draw:text-box></draw:frame><draw:frame draw:style-name="fr32" svg:x="1.097cm" svg:y="20.096cm" svg:width="12.598cm" svg:height="0.432cm" text:anchor-type="paragraph"><draw:text-box><text:p text:style-name="P68"><text:span text:style-name="T7">14</text:span><text:span text:style-name="CharStyle11"><text:tab/>Por. S. Liptzin, </text:span><text:span text:style-name="CharStyle12">A History ofYiddish Literaturę,</text:span><text:span text:style-name="CharStyle11"><text:s text:c="1"/>s. 112-127.</text:span></text:p></draw:text-box></draw:frame></text:p>
      </text:section>
      <text:section text:style-name="Sect5" text:name="Section5">
        <text:p text:style-name="P109"><draw:line text:anchor-type="paragraph" draw:style-name="gr1" svg:x1="1.155cm" svg:y1="0.691cm" svg:x2="13.577cm" svg:y2="0.691cm"><text:p/></draw:line><draw:line text:anchor-type="paragraph" draw:style-name="gr2" svg:x1="1.224cm" svg:y1="18.665cm" svg:x2="3.018cm" svg:y2="18.665cm"><text:p/></draw:line></text:p>
        <text:p text:style-name="P14"><draw:frame draw:style-name="fr33" svg:x="1.113cm" svg:y="0.183cm" text:anchor-type="paragraph"><draw:text-box fo:min-width="0.441cm" fo:min-height="0.457cm"><text:p text:style-name="P69"><text:span text:style-name="CharStyle19">70</text:span></text:p></draw:text-box></draw:frame><draw:frame draw:style-name="fr34" svg:x="11.239cm" svg:y="0.217cm" text:anchor-type="paragraph"><draw:text-box fo:min-width="2.388cm" fo:min-height="0.415cm"><text:p text:style-name="P70"><text:span text:style-name="CharStyle18">Magdalena Sitarz</text:span></text:p></draw:text-box></draw:frame><draw:frame draw:style-name="fr35" svg:x="1.097cm" svg:y="1.215cm" svg:width="12.682cm" svg:height="17.212cm" text:anchor-type="paragraph"><draw:text-box><text:p text:style-name="P71"><text:span text:style-name="CharStyle9">prasy i filologii jidysz] (Wilno 1926-1929), czy Bal-Machszowes</text:span><text:span text:style-name="T6">15</text:span><text:span text:style-name="CharStyle9">, którego </text:span><text:span text:style-name="CharStyle20">Geklibene szriftn</text:span><text:span text:style-name="CharStyle9"><text:s text:c="1"/>[Pisma zebrane] ukazały się w 4 tomach w Wilnie w latach 1910-1928, lub Szmuel Niger</text:span><text:span text:style-name="T6">16</text:span><text:span text:style-name="CharStyle9">, autor między innymi </text:span><text:span text:style-name="CharStyle20">Dercejlers un romanistn </text:span><text:span text:style-name="CharStyle9">[Autorzy opowiadań i powieści] (Nju Jork 1946). Do drugiej grupy, przede wszystkim językoznawców, należeli autorzy słowników, wśród których nie można zapomnieć Jehoszuy Mordche Lifszyca (1824 lub 1829-1878) - twórcy dwutomowego słownika rosyjsko-jidysz (Żytomierz 1869) i jidysz-rosyjskiego (Żytomierz 1876), oraz </text:span><text:span text:style-name="T18">Alexandra Harkavy’ego </text:span><text:span text:style-name="CharStyle9">(1863-1939), autora słownika angielsko-jidysz (Nowy Jork 1891) i jidysz-angielskiego (Nowy Jork 1898). W roku 1925 ukazał się w Nowym Jorku tego ostatniego </text:span><text:span text:style-name="CharStyle20">Jidisz-englisz-hebreiszer werterbuch</text:span><text:span text:style-name="CharStyle9"><text:s text:c="1"/>[Słownik jidysz-angielsko-hebrajski], w tym samym roku w Wilnie został utworzony Jidiszer wisnszaftlecher institut (JIWO, znany w świecie pod nazwą </text:span><text:span text:style-name="T18">YIVO). </text:span><text:span text:style-name="CharStyle9">Już w okresie międzywojennym JIWO wydał ponad sto opra­cowań naukowych, zebrał też olbrzymią bibliotekę. W czasie drugiej wojny światowej Niemcom nie udało się całkowicie zniszczyć Instytutu, </text:span><text:span text:style-name="T18">Max </text:span><text:span text:style-name="CharStyle9">Wein- reich odbudował główne jego centrum w Nowym Jorku, z pożogi uratowano także część zbiorów. W roku 1949 ukazał się </text:span><text:span text:style-name="CharStyle20">College </text:span><text:span text:style-name="T29">Yiddish</text:span><text:span text:style-name="T18"><text:s text:c="1"/></text:span><text:span text:style-name="CharStyle9">Uriela Weinreicha, w roku 1950 - </text:span><text:span text:style-name="CharStyle20">Ojcer fun der jidiszer szprach</text:span><text:span text:style-name="CharStyle9"><text:s text:c="1"/>[Skarbiec języka jidysz] Nokhema Stutschkoffa, w 1968 - </text:span><text:span text:style-name="CharStyle20">Modern </text:span><text:span text:style-name="T29">English-Yiddish Yiddish-English Dictionary </text:span><text:span text:style-name="CharStyle9">Uriela Weinreicha, a w 1973 - </text:span><text:span text:style-name="CharStyle20">Geszichte fun der jidiszer szprach</text:span><text:span text:style-name="CharStyle9"><text:s text:c="1"/>[Historia ję­zyka jidysz] Maxa Weinreicha, żeby wymienić tylko najważniejsze publikacje ocalałych z Zagłady współpracowników JIWO.</text:span></text:p><text:p text:style-name="P72"><text:span text:style-name="CharStyle9">Wracając do Polski, także tu już od drugiej połowy XIX w. prowadzono badania nad językiem i kulturą jidysz. Do działających żydowskich instytucji naukowych należy bez wątpienia, obok JIWO, zaliczyć założone w roku 1928 Instytut Nauk Judaistycznych i Główną Bibliotekę Judaistyczną w Warszawie. Natomiast już w XIX w. publikowano na ziemiach polskich różnego rodzaju słowniki języka jidysz, w tym m. </text:span><text:span text:style-name="T18">in. </text:span><text:span text:style-name="CharStyle9">M. Wolfsona </text:span><text:span text:style-name="CharStyle20">Polnisz, rusisz, judiszer wer- terbuch</text:span><text:span text:style-name="CharStyle9"><text:s text:c="1"/>[Słownik polski, rosyjski, jidysz] (Warszawa 1906).</text:span></text:p><text:p text:style-name="P73"><text:span text:style-name="CharStyle9">Z kolei w roku 1918 został w Lipsku wydany </text:span><text:span text:style-name="T29">Sieben </text:span><text:span text:style-name="CharStyle20">Sprachen Worterbuch. </text:span><text:span text:style-name="T29">Deutsch, </text:span><text:span text:style-name="CharStyle20">Polnisch, Russisch, Weisrussisch, Litauisch, Lettisch, Jiddisch.</text:span><text:span text:style-name="CharStyle9"><text:s text:c="1"/>Jak widać już choćby po tytule, dzieło to zawiera też komponent polski. Warto pod­kreślić, że powstałe w tym okresie słowniki dwujęzyczne tworzone były przez autorów żydowskich przede wszystkim z myślą o żydowskim odbiorcy.</text:span></text:p><text:p text:style-name="P74"><text:span text:style-name="CharStyle9">Najstarszym znanym słownikiem polsko-żydowskim jest wydany w roku 1827 </text:span><text:span text:style-name="CharStyle20">Słownik polski w języku żydowsko-niemieckiem</text:span><text:span text:style-name="CharStyle9"><text:s text:c="1"/></text:span><text:span text:style-name="T18">Levina </text:span><text:span text:style-name="CharStyle9">Abrama </text:span><text:span text:style-name="T18">Liond’ora </text:span><text:span text:style-name="CharStyle9">(1793 - po 1846). Jego autor był znanym wileńskim maskilem, urzędnikiem</text:span></text:p></draw:text-box></draw:frame><draw:frame draw:style-name="fr36" svg:x="1.097cm" svg:y="18.928cm" svg:width="12.615cm" svg:height="0.787cm" text:anchor-type="paragraph"><draw:text-box><text:p text:style-name="P75"><text:span text:style-name="T7">15</text:span><text:span text:style-name="CharStyle11"><text:tab/>'ns®«</text:span><text:span text:style-name="T7">1</text:span><text:span text:style-name="CharStyle11">’?» -IN7TN<text:tab/>Bal-Machszowes, pseudonim literacki Izydora</text:span></text:p><text:p text:style-name="P76"><text:span text:style-name="CharStyle11">Eliaszewa (1873-1924).</text:span></text:p></draw:text-box></draw:frame><draw:frame draw:style-name="fr37" svg:x="1.097cm" svg:y="19.775cm" svg:width="12.615cm" svg:height="0.880cm" text:anchor-type="paragraph"><draw:text-box><text:p text:style-name="P77"><text:span text:style-name="T7">16</text:span><text:span text:style-name="CharStyle11"><text:tab/>nsrj bić»® Szmuel Niger, właściwie: Szmuel Czarny (1883-1955), znany kry­tyk literatury jidysz.</text:span></text:p></draw:text-box></draw:frame></text:p>
      </text:section>
      <text:section text:style-name="Sect6" text:name="Section6">
        <text:p text:style-name="P110"><draw:line text:anchor-type="paragraph" draw:style-name="gr1" svg:x1="1.147cm" svg:y1="0.699cm" svg:x2="13.525cm" svg:y2="0.699cm"><text:p/></draw:line><draw:line text:anchor-type="paragraph" draw:style-name="gr2" svg:x1="1.231cm" svg:y1="16.573cm" svg:x2="3.018cm" svg:y2="16.573cm"><text:p/></draw:line></text:p>
        <text:p text:style-name="P16"><draw:frame draw:style-name="fr38" svg:x="1.097cm" svg:y="0.175cm" text:anchor-type="paragraph"><draw:text-box fo:min-width="9.982cm" fo:min-height="0.474cm"><text:p text:style-name="P78"><text:span text:style-name="CharStyle19">Z </text:span><text:span text:style-name="CharStyle18">historii jidyszystyki do roku 1939: badania naukowe, podręczniki, słowniki</text:span></text:p></draw:text-box></draw:frame><draw:frame draw:style-name="fr39" svg:x="13.136cm" svg:y="0.166cm" text:anchor-type="paragraph"><draw:text-box fo:min-width="0.390cm" fo:min-height="0.457cm"><text:p text:style-name="P79"><text:span text:style-name="CharStyle19">71</text:span></text:p></draw:text-box></draw:frame><draw:frame draw:style-name="fr40" svg:x="1.097cm" svg:y="1.206cm" svg:width="12.682cm" svg:height="14.986cm" text:anchor-type="paragraph"><draw:text-box><text:p text:style-name="P80"><text:span text:style-name="CharStyle9">oraz nauczycielem hebrajskiego, polskiego, niemieckiego i francuskiego. Słow­nik Liond’ora ma 94 strony i zawiera około pięciu tysięcy haseł. Obok niego trzeba też wymienić </text:span><text:span text:style-name="CharStyle20">Słownik polsko-żydowski</text:span><text:span text:style-name="CharStyle9"><text:s text:c="1"/>wspomnianego już M. Wolfsona, który ukazał się trzykrotnie w latach 1916, 1919 i 1923. Ta książeczka niewiel­kiego formatu liczy trzysta trzydzieści jeden stron, zawierających prawie osiem tysięcy haseł. Kolejny słownik, autorstwa I. Krakowskiego, został wydany w Warszawie w 1928 r. W przeciwieństwie do wymienionych wcześniej leksy­konów, jest to słownik dosyć obszerny, liczy bowiem aż osiemset siedemdziesiąt dwie strony i zawiera prawie trzynaście tysięcy haseł. Autorem największego z istniejących słowników przedwojennych był Aron Mark (1904-1938), brat znanego historyka żydowskiego Bernarda (1908-1966). Przygotowany przez niego słownik nosi tytuł </text:span><text:span text:style-name="CharStyle20">Pełny słownik polsko-żydowski, zestawiony według najnowszych źródeł.</text:span><text:span text:style-name="CharStyle9"><text:s text:c="1"/>Dzieło to ukazało się w roku 1929 i zawiera około trzydzie­ści pięć tysięcy haseł. Ostatnią grupę wśród omawianych słowników stanowią krótkie słowniczki, zamieszczone w podręcznikach do nauki jidysz z okresu dwudziestolecia międzywojennego</text:span><text:span text:style-name="T6">17</text:span><text:span text:style-name="CharStyle9">.</text:span></text:p><text:p text:style-name="P81"><text:span text:style-name="CharStyle9">Wśród dwudziestowiecznych podręczników jidysz należy wyróżnić dwa typy: po pierwsze - podręczniki nauki języka jidysz dla osób dorosłych, po drugie - podręczniki szkolne, elementarze i czytanki dla dzieci żydowskich</text:span><text:span text:style-name="T6">18</text:span><text:span text:style-name="CharStyle9">.</text:span></text:p><text:p text:style-name="P82"><text:span text:style-name="CharStyle9">W polskojęzycznych przedwojennych podręcznikach jidysz uderza przede wszystkim albo ton filosemityzmu, albo przynajmniej próba neutralnego, rze­czowego przedstawienia zarówno Żydów, jak i ich języka, widoczne i w czę­ściach opisowych, i w doborze tekstów. Wyraźne stało się to już w samych tytułach, gdzie jidysz jest określany jako język żydowski - na ogół nie pada tam pejoratywna nazwa „żargon”. Drugim istotnym aspektem dotyczącym struktury tych podręczników są krótkie rozdziały poświęcone językowi hebrajskiemu, tego typu podejścia brak pracom współczesnym. Historycznie interesujące są też ogólne wprowadzenia.</text:span></text:p><text:p text:style-name="P83"><text:span text:style-name="CharStyle9">W roku 1919 ukazał się we Lwowie E”T-7’ </text:span><text:span text:style-name="CharStyle20">Klucz i zwięzła gramatyka ży­dowska,</text:span><text:span text:style-name="CharStyle9"><text:s text:c="1"/>autorstwa Zdzisława Telichowskiego, który jest ponadto autorem pod­ręcznika do nauki języka arabskiego. Broszurka ta (licząca w sumie szesnaście stron) stanowi bardzo cenną i prawdopodobnie historycznie pierwszą próbę</text:span></text:p></draw:text-box></draw:frame><draw:frame draw:style-name="fr41" svg:x="1.147cm" svg:y="16.778cm" svg:width="12.522cm" svg:height="0.847cm" text:anchor-type="paragraph"><draw:text-box><text:p text:style-name="P84"><text:span text:style-name="T7">17</text:span><text:span text:style-name="CharStyle11"><text:tab/>Słownik Marka został wydany ponownie w roku 2007 w wydawnictwie Auste­ria. Na temat leksykografii jidysz por.: M. Ruta, Z </text:span><text:span text:style-name="CharStyle12">dziejów leksykografii.</text:span></text:p></draw:text-box></draw:frame><draw:frame draw:style-name="fr42" svg:x="1.147cm" svg:y="17.683cm" svg:width="12.522cm" svg:height="2.963cm" text:anchor-type="paragraph"><draw:text-box><text:p text:style-name="P85"><text:span text:style-name="T7">18</text:span><text:span text:style-name="CharStyle11"><text:tab/>Szukając podręczników jidysz w katalogach bibliotek, nie należy dać się wpro­wadzić w błąd tytułowi: Józef Kruszyński, </text:span><text:span text:style-name="CharStyle12">Żargon żydowski</text:span><text:span text:style-name="CharStyle11"><text:s text:c="1"/>(Włocławek 1921). Nie jest to podręcznik, lecz rozprawka o językach żydowskich, w tym przede wszystkim o jidysz. Kruszyński, znany poza tym ze swojego antysemityzmu, sprawia w tej bro­szurce mimo wszystko wrażenie przyjaznego Żydom, chciałby jednak wyraźnie peł­niejszej ich asymilacji, nie tyle jednak religijnej (o niej nie ma w tej pracy właściwie ani słowa), lecz raczej kulturowej, w tym przede wszystkim językowej.</text:span></text:p></draw:text-box></draw:frame></text:p>
      </text:section>
      <text:section text:style-name="Sect7" text:name="Section7">
        <text:p text:style-name="P111"><draw:line text:anchor-type="paragraph" draw:style-name="gr1" svg:x1="1.173cm" svg:y1="0.691cm" svg:x2="13.550cm" svg:y2="0.691cm"><text:p/></draw:line><draw:line text:anchor-type="paragraph" draw:style-name="gr1" svg:x1="1.215cm" svg:y1="15.956cm" svg:x2="3.027cm" svg:y2="15.956cm"><text:p/></draw:line></text:p>
        <text:p text:style-name="P18"><draw:frame draw:style-name="fr43" svg:x="1.122cm" svg:y="0.183cm" text:anchor-type="paragraph"><draw:text-box fo:min-width="0.441cm" fo:min-height="0.457cm"><text:p text:style-name="P86"><text:span text:style-name="CharStyle19">72</text:span></text:p></draw:text-box></draw:frame><draw:frame draw:style-name="fr44" svg:x="11.222cm" svg:y="0.217cm" text:anchor-type="paragraph"><draw:text-box fo:min-width="2.388cm" fo:min-height="0.415cm"><text:p text:style-name="P87"><text:span text:style-name="CharStyle18">Magdalena Sitarz</text:span></text:p></draw:text-box></draw:frame><draw:frame draw:style-name="fr45" svg:x="1.097cm" svg:y="1.215cm" svg:width="12.682cm" svg:height="14.427cm" text:anchor-type="paragraph"><draw:text-box><text:p text:style-name="P88"><text:span text:style-name="CharStyle9">przybliżenia Polakom języka jidysz. O wiele obszerniejszy (128 stron) jest wydany zaledwie pięć lat później we Lwowie i w Warszawie podręcznik Piotra Grzegorczyka. W jego wstępie autor podaję, że podręcznik zawiera podstawową wiedzę o języku, która umożliwi uczniowi, a zwłaszcza osobie znającej język niemiecki, zrozumienie za pomocą słownika każdej dostępnej książki czy też gazety.</text:span></text:p><text:p text:style-name="P89"><text:span text:style-name="CharStyle9">W roku 1938 ukazał się w Warszawie podręcznik Jana Żelewskiego </text:span><text:span text:style-name="CharStyle20">Język żydowski</text:span><text:span text:style-name="CharStyle9"><text:s text:c="1"/>8^’7”. </text:span><text:span text:style-name="CharStyle20">Część I: wiadomości ogólne, rozmówki, lektura,</text:span><text:span text:style-name="CharStyle9"><text:s text:c="1"/>o objętości dziewięćdziesięciu pięciu stron. W słowie wstępnym jego autor napisał m.in.: „Od dawna już odczuwano brak podręcznika żydowskiego dla Polaków. Wszak żyjemy z Żydami o miedzę, o ścianę już kilkaset lat, trzeba więc zainteresować się językiem tego narodu”</text:span><text:span text:style-name="T6">19</text:span><text:span text:style-name="CharStyle9">.</text:span></text:p><text:p text:style-name="P90"><text:span text:style-name="CharStyle9">Wreszcie w roku 1939 w Warszawie został przez R. Gutenberga (Sz. Redli- cha) wydany </text:span><text:span text:style-name="CharStyle20">Samouczek języka żydowskiego. Bez pomocy nauczyciela czytać, pisać i rozmawiać może się nauczyć każdy, kto zna język polski,</text:span><text:span text:style-name="CharStyle9"><text:s text:c="1"/>o objętości dziewięćdziesięciu czterech stron. Jak się wydaje, jest to już ostatni znany z przedwojennych podręczników tego typu. Jego czytelnik, zapewne z powodu wybuchu wojny, nie doczekał się już zapowiadanego na ostatniej stronie </text:span><text:span text:style-name="CharStyle20">Słow­nika żydowsko-polskiego,</text:span><text:span text:style-name="CharStyle9"><text:s text:c="1"/>przygotowywanego przez tego samego autora.</text:span></text:p><text:p text:style-name="P91"><text:span text:style-name="CharStyle9">Zupełnie inny krąg zagadnień to podręczniki dla dzieci żydowskich, dla których jidysz był z reguły językiem ojczystym. Tą tematyką zajmuje się w ostatnim czasie </text:span><text:span text:style-name="T17">Evita </text:span><text:span text:style-name="CharStyle9">Wiecki, która przygotowuje też rozprawę doktorską poświęconą podręcznikom do nauki jidysz w Polsce</text:span><text:span text:style-name="T6">20</text:span><text:span text:style-name="CharStyle9">.</text:span></text:p><text:p text:style-name="P92"><text:span text:style-name="CharStyle9">Pisząc o związanych z jidysz przedwojennych badaniach naukowych, trud­no nie wspomnieć Mojżesza Altbauera (1904—1998), znakomitego krakowskie­go uczonego i językoznawcy slawisty, który zajmował się w swoich pracach między innymi wpływami i interferencją języka jidysz na język polski. Wyniki swoich badań publikował nie tylko w języku polskim, lecz także w języku jidysz. W roku 1931 przygotował on rozprawę doktorską pt. </text:span><text:span text:style-name="CharStyle20">O polszczyźnie Żydów.</text:span><text:span text:style-name="CharStyle9"><text:s text:c="1"/>Cztery lata później opuścił Polskę i wyjechał do Palestyny. Po drugiej wojnie światowej wielokrotnie przyjeżdżał do Polski i publikował tu swoje</text:span></text:p></draw:text-box></draw:frame><draw:frame draw:style-name="fr46" svg:x="1.097cm" svg:y="16.201cm" svg:width="12.591cm" svg:height="0.381cm" text:anchor-type="paragraph"><draw:text-box><text:p text:style-name="P93"><text:span text:style-name="T7">19</text:span><text:span text:style-name="CharStyle11"><text:tab/>Jan Żelewski, </text:span><text:span text:style-name="CharStyle12">Język żydowski</text:span><text:span text:style-name="CharStyle11"><text:s text:c="1"/>K”7”, Warszawa 1938, s. 5.</text:span></text:p></draw:text-box></draw:frame><draw:frame draw:style-name="fr47" svg:x="1.097cm" svg:y="16.642cm" svg:width="12.591cm" svg:height="3.828cm" text:anchor-type="paragraph"><draw:text-box><text:p text:style-name="P94"><text:span text:style-name="T7">20</text:span><text:span text:style-name="CharStyle11"><text:tab/>Por. </text:span><text:span text:style-name="T21">Evita </text:span><text:span text:style-name="CharStyle11">Wiecki, </text:span><text:span text:style-name="CharStyle12">Podręczniki do nauki jidysz,</text:span><text:span text:style-name="CharStyle11"><text:s text:c="1"/>„Cwiszn-Pomiędzy”, 2013, nr 3, s. 24-33; taż, </text:span><text:span text:style-name="CharStyle12">Kim mają być nasze dzieci? Podręczniki do nauki języka żydowskiego dla dzieci najmłodszych,</text:span><text:span text:style-name="CharStyle11"><text:s text:c="1"/>[w:] </text:span><text:span text:style-name="CharStyle12">Metamorfozy społeczne. Procesy socjalizacji w Drugiej Rzeczypospolitej 1914-1939,</text:span><text:span text:style-name="CharStyle11"><text:s text:c="1"/>red. Anna Landau-Czajka, Katarzyna Sierakowska, War­szawa 2013, s. 193-213; taż, </text:span><text:span text:style-name="CharStyle12">Fride </text:span><text:span text:style-name="T24">in </text:span><text:span text:style-name="CharStyle12">skul, </text:span><text:span text:style-name="T24">Freydele in </text:span><text:span text:style-name="CharStyle12">shul - </text:span><text:span text:style-name="T24">Mehrsprachigkeit in jid­dischen Schulbüchern,</text:span><text:span text:style-name="T21"><text:s text:c="1"/>[w:] </text:span><text:span text:style-name="T24">Mehrsprachigkeit und Schulbuch. Beiträge zur historischen und systematischen Schulbuchforschung,</text:span><text:span text:style-name="T21"><text:s text:c="1"/>Hrsg, von Annemarie Augschöll Blasbichler, Gerda Videsott, Werner Wiater, Heilbrunn 2013, s. 233-247; </text:span><text:span text:style-name="CharStyle11">taż, </text:span><text:span text:style-name="T24">Untervegs - A Journey with the Yiddish Textbook,</text:span><text:span text:style-name="T21"><text:s text:c="1"/></text:span><text:span text:style-name="CharStyle11">„European </text:span><text:span text:style-name="T21">Judaism”, Vol. 42, 2009, No. 2, s. 47-61.</text:span></text:p></draw:text-box></draw:frame></text:p>
      </text:section>
      <text:section text:style-name="Sect8" text:name="Section8">
        <text:p text:style-name="P112"><draw:line text:anchor-type="paragraph" draw:style-name="gr1" svg:x1="1.203cm" svg:y1="0.691cm" svg:x2="13.623cm" svg:y2="0.691cm"><text:p/></draw:line><draw:line text:anchor-type="paragraph" draw:style-name="gr2" svg:x1="1.252cm" svg:y1="19.334cm" svg:x2="3.039cm" svg:y2="19.334cm"><text:p/></draw:line></text:p>
        <text:p text:style-name="P20"><draw:frame draw:style-name="fr48" svg:x="1.152cm" svg:y="0.166cm" text:anchor-type="paragraph"><draw:text-box fo:min-width="10.033cm" fo:min-height="0.474cm"><text:p text:style-name="P95"><text:span text:style-name="CharStyle19">Z </text:span><text:span text:style-name="CharStyle18">historii jidyszystyki do roku 1939: badania naukowe, podręczniki, słowniki</text:span></text:p></draw:text-box></draw:frame><draw:frame draw:style-name="fr49" svg:x="13.233cm" svg:y="0.175cm" text:anchor-type="paragraph"><draw:text-box fo:min-width="0.415cm" fo:min-height="0.457cm"><text:p text:style-name="P96"><text:span text:style-name="CharStyle19">73</text:span></text:p></draw:text-box></draw:frame><draw:frame draw:style-name="fr50" svg:x="1.143cm" svg:y="1.206cm" svg:width="12.591cm" svg:height="3.801cm" text:anchor-type="paragraph"><draw:text-box><text:p text:style-name="P97"><text:span text:style-name="CharStyle9">prace, w których zajmował się m.in. zapożyczeniami z języka jidysz i hebraj­skiego w języku polskim. W roku 1986 na Uniwersytecie Jagiellońskim został uroczyście odnowiony jego doktorat, a w 1990 Mojżesz Altbauer został wpisany w poczet członków Polskiej Akademii Umiejętności</text:span><text:span text:style-name="T6">21</text:span><text:span text:style-name="CharStyle9">.</text:span></text:p><text:p text:style-name="P98"><text:span text:style-name="CharStyle9">Na tym chciałabym zakończyć ten krótki i bardzo wybiórczy przegląd dotyczący historii jidyszystyki, nauki, której losy potoczyłyby się na ziemiach polskich prawdopodobnie zupełnie inaczej, gdyby nie wybuchła druga wojna światowa.</text:span></text:p></draw:text-box></draw:frame><draw:frame draw:style-name="fr51" svg:x="1.219cm" svg:y="19.546cm" svg:width="12.513cm" svg:height="0.914cm" text:anchor-type="paragraph"><draw:text-box><text:p text:style-name="P99"><text:span text:style-name="T7">21</text:span><text:span text:style-name="CharStyle11"><text:tab/>Por. Maria Brzezina, </text:span><text:span text:style-name="CharStyle12">Profesor Mosze Altbauer (12 XI 1904 - 14 X1998). Syl­wetka uczonego.</text:span><text:span text:style-name="CharStyle11"><text:s text:c="1"/>„Studia Judaica”, R. 3, 2000, nr 1, s. 21-41.</text:span></text:p></draw:text-box></draw:frame></text:p>
      </text:section>
      <text:section text:style-name="Sect9" text:name="Section9">
        <text:p text:style-name="P113"/>
        <text:p text:style-name="P22"><draw:frame draw:style-name="fr52" svg:x="1.141cm" svg:y="4.602cm" text:anchor-type="paragraph"><draw:text-box fo:min-width="12.591cm" fo:min-height="4.775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fo:font-size="9.5pt" style:font-size-asian="9.5pt" style:font-size-complex="9.5pt" style:text-scale="100.%" fo:letter-spacing="0.000cm" fo:color="#000000" style:text-position="0.%"/>
    </style:style>
    <style:style style:family="text" style:name="CharStyle20" style:display-name="CharStyle2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1.729cm" style:page-number="auto"/>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Tekst treści (2)">
      <style:paragraph-properties fo:background-color="transparent" fo:margin-bottom="0.49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6" style:display-name="Nagłówek #1">
      <style:paragraph-properties fo:background-color="transparent" fo:margin-bottom="0.494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line-height="110.%" fo:text-indent="0.811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21"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5">
      <style:text-properties fo:color="#000000"/>
    </style:style>
    <style:style style:family="text" style:name="T12" style:display-name="T12" style:parent-style-name="CharStyle16">
      <style:text-properties fo:language="de" style:language-asian="de" style:language-complex="de" fo:country="DE" style:country-asian="DE" style:country-complex="DE" fo:color="#000000"/>
    </style:style>
    <style:style style:family="text" style:name="T13" style:display-name="T13"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2" style:display-name="P32" style:parent-style-name="Style13">
      <style:paragraph-properties fo:background-color="transparent" fo:margin-top="0.000cm" fo:margin-bottom="0.000cm" fo:line-height="100.%" fo:margin-left="0.000cm" fo:margin-right="0.000cm" fo:text-indent="0.000cm" fo:text-align="left" style:page-number="auto">
        <style:tab-stops>
          <style:tab-stop style:position="12.387cm" style:type="right"/>
        </style:tab-stops>
      </style:paragraph-properties>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000cm" fo:text-align="left" style:page-number="auto">
        <style:tab-stops>
          <style:tab-stop style:position="12.387cm" style:type="right"/>
        </style:tab-stops>
      </style:paragraph-properties>
      <style:text-properties/>
    </style:style>
    <style:style style:family="paragraph" style:name="P103" style:display-name="P103">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3"/>
      </style:header>
      <style:footer>
        <text:p text:style-name="P103"/>
      </style:footer>
    </style:master-page>
    <style:master-page style:name="PageStyle1" style:page-layout-name="Mpm1">
      <style:header>
        <text:p text:style-name="P103"/>
      </style:header>
      <style:footer>
        <text:p text:style-name="P103"/>
      </style:footer>
    </style:master-page>
    <style:master-page style:name="PageStyle2" style:page-layout-name="Mpm2">
      <style:header>
        <text:p text:style-name="P103"/>
      </style:header>
      <style:footer>
        <text:p text:style-name="P103"/>
      </style:footer>
    </style:master-page>
    <style:master-page style:name="PageStyle3" style:page-layout-name="Mpm3">
      <style:header>
        <text:p text:style-name="P103"/>
      </style:header>
      <style:footer>
        <text:p text:style-name="P103"/>
      </style:footer>
    </style:master-page>
    <style:master-page style:name="PageStyle4" style:page-layout-name="Mpm4">
      <style:header>
        <text:p text:style-name="P103"/>
      </style:header>
      <style:footer>
        <text:p text:style-name="P103"/>
      </style:footer>
    </style:master-page>
    <style:master-page style:name="PageStyle5" style:page-layout-name="Mpm5">
      <style:header>
        <text:p text:style-name="P103"/>
      </style:header>
      <style:footer>
        <text:p text:style-name="P103"/>
      </style:footer>
    </style:master-page>
    <style:master-page style:name="PageStyle6" style:page-layout-name="Mpm6">
      <style:header>
        <text:p text:style-name="P103"/>
      </style:header>
      <style:footer>
        <text:p text:style-name="P103"/>
      </style:footer>
    </style:master-page>
    <style:master-page style:name="PageStyle7" style:page-layout-name="Mpm7">
      <style:header>
        <text:p text:style-name="P103"/>
      </style:header>
      <style:footer>
        <text:p text:style-name="P103"/>
      </style:footer>
    </style:master-page>
    <style:master-page style:name="PageStyle8" style:page-layout-name="Mpm8">
      <style:header>
        <text:p text:style-name="P103"/>
      </style:header>
      <style:footer>
        <text:p text:style-name="P103"/>
      </style:footer>
    </style:master-page>
    <style:master-page style:name="PageStyle9" style:page-layout-name="Mpm9">
      <style:header>
        <text:p text:style-name="P103"/>
      </style:header>
      <style:footer>
        <text:p text:style-name="P10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